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Fonts/font3.ttf" manifest:media-type="application/x-font-ttf"/>
  <manifest:file-entry manifest:full-path="Fonts/font4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2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/>
      </svg:font-face-src>
    </style:font-face>
    <style:font-face style:name="Lohit Devanagari1" svg:font-family="'Lohit Devanagari'"/>
    <style:font-face style:name="Open Sans" svg:font-family="'Open Sans'" style:font-family-generic="roman" style:font-pitch="variable"/>
    <style:font-face style:name="Open Sans3" svg:font-family="'Open Sans'" style:font-family-generic="swiss" style:font-pitch="variable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Open Sans2" svg:font-family="'Open Sans'" style:font-adornments="Fett" style:font-family-generic="swiss" style:font-pitch="variable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Open Sans1" svg:font-family="'Open Sans'" style:font-adornments="Standard" style:font-family-generic="swiss" style:font-pitch="variable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Open Sans Light" svg:font-family="'Open Sans Light'" style:font-adornments="Standard" style:font-family-generic="swiss" style:font-pitch="variable"/>
    <style:font-face style:name="Open Sans Semibold" svg:font-family="'Open Sans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ubtitle">
      <style:text-properties officeooo:rsid="00966a7f" officeooo:paragraph-rsid="00966a7f"/>
    </style:style>
    <style:style style:name="T1" style:family="text">
      <style:text-properties officeooo:rsid="009800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 style:font-family-generic="roman" style:font-pitch="variable"/>
    <style:font-face style:name="Open Sans3" svg:font-family="'Open Sans'" style:font-family-generic="swiss" style:font-pitch="variable"/>
    <style:font-face style:name="Open Sans2" svg:font-family="'Open Sans'" style:font-adornments="Fett" style:font-family-generic="swiss" style:font-pitch="variable"/>
    <style:font-face style:name="Open Sans1" svg:font-family="'Open Sans'" style:font-adornments="Standard" style:font-family-generic="swiss" style:font-pitch="variable"/>
    <style:font-face style:name="Open Sans Light" svg:font-family="'Open Sans Light'" style:font-adornments="Standard" style:font-family-generic="swiss" style:font-pitch="variable"/>
    <style:font-face style:name="Open Sans Semibold" svg:font-family="'Open Sans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Open Sans" fo:font-size="12pt" fo:language="de" fo:country="DE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Open Sans1" fo:font-family="'Ope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3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fo:text-align="justify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2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Open Sans Light" fo:font-family="'Open Sans Light'" style:font-style-name="Standard" style:font-family-generic="swiss" style:font-pitch="variable" fo:font-size="130%" fo:font-weight="25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Open Sans Light" fo:font-family="'Open Sans Light'" style:font-style-name="Standard" style:font-family-generic="swiss" style:font-pitch="variable" fo:font-size="115%" fo:font-weight="250" style:font-size-asian="115%" style:font-weight-asian="bold" style:font-size-complex="11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margin-top="0cm" fo:margin-bottom="0.499cm" style:contextual-spacing="false" fo:line-height="1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Open Sans Semibold" fo:font-family="'Open Sans Semibold'" style:font-style-name="Standard" style:font-family-generic="swiss" style:font-pitch="variable" fo:font-size="28pt" fo:font-weight="60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Open Sans Light" fo:font-family="'Open Sans Light'" style:font-style-name="Standard" style:font-family-generic="swiss" style:font-pitch="variable" fo:font-size="18pt" fo:font-weight="250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shadow="none"/>
      <style:text-properties style:use-window-font-color="true" style:font-name="Open Sans Light" fo:font-family="'Open Sans Light'" style:font-style-name="Standard" style:font-family-generic="swiss" style:font-pitch="variable" fo:font-size="14pt" fo:font-weight="250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Open Sans1" fo:font-family="'Open Sans'" style:font-style-name="Standard" style:font-family-generic="swiss" style:font-pitch="variable" fo:font-size="75%" fo:font-weight="normal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Open Sans1" fo:font-family="'Open Sans'" style:font-style-name="Standard" style:font-family-generic="swiss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Open Sans1" fo:font-family="'Open Sans'" style:font-style-name="Standard" style:font-family-generic="swiss" style:font-pitch="variable" fo:font-size="85%" fo:font-weight="normal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Open Sans1" fo:font-family="'Open Sans'" style:font-style-name="Standard" style:font-family-generic="swiss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Open Sans1" fo:font-family="'Open Sans'" style:font-style-name="Standard" style:font-family-generic="swiss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Open Sans1" fo:font-family="'Open Sans'" style:font-style-name="Standard" style:font-family-generic="swiss" style:font-pitch="variable"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Open Sans1" fo:font-family="'Open Sans'" style:font-style-name="Standard" style:font-family-generic="swiss" style:font-pitch="variable" fo:font-size="75%" fo:font-weight="normal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de" fo:country="DE">
      <text:sort-key text:key="author" text:sort-ascending="true"/>
    </text:bibliography-configuration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3cm" fo:margin-bottom="3cm" fo:margin-left="3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Index" style:page-layout-name="Mpm3"/>
    <style:master-page style:name="Left_20_Page" style:display-name="Left Page" style:page-layout-name="Mpm4" style:next-style-name="Right_20_Page">
      <style:header>
        <text:p text:style-name="Header"><text:page-number text:select-page="current"/></text:p>
      </style:header>
    </style:master-page>
    <style:master-page style:name="Right_20_Page" style:display-name="Right Page" style:page-layout-name="Mpm5" style:next-style-name="Left_20_Page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20:15:29.428000000</meta:creation-date>
    <meta:editing-duration>PT1M14S</meta:editing-duration>
    <meta:editing-cycles>6</meta:editing-cycles>
    <meta:generator>LibreOffice/4.1.4.2$Windows_x86 LibreOffice_project/0a0440ccc0227ad9829de5f46be37cfb6edcf72</meta:generator>
    <meta:initial-creator>Fabian Alexander Wilms</meta:initial-creator>
    <dc:date>2014-01-28T20:42:26.872000000</dc:date>
    <dc:creator>Fabian Alexander Wilms</dc:creator>
    <meta:document-statistic meta:table-count="0" meta:image-count="0" meta:object-count="0" meta:page-count="1" meta:paragraph-count="2" meta:word-count="0" meta:character-count="0" meta:non-whitespace-character-count="0"/>
    <meta:template xlink:type="simple" xlink:actuate="onRequest" xlink:title="Standard-Vorlage" xlink:href="../../../AppData/Roaming/LibreOffice/4/user/template/Standard-Vorlage.ott" meta:date="2014-01-28T20:15:29.120000000"/>
  </office:meta>
</office:document-meta>
</file>