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custom-shape draw:style-name="gr1" draw:text-style-name="P1" xml:id="id1" draw:id="id1" draw:layer="controls" svg:width="11.7cm" svg:height="11.7cm" svg:x="4.65cm" svg:y="2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controls" svg:width="4.2cm" svg:height="4.2cm" svg:x="8.4cm" svg:y="6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1" draw:layer="controls" draw:type="line" svg:x1="4.65cm" svg:y1="8.528cm" svg:x2="16.35cm" svg:y2="8.528cm" draw:start-shape="id1" draw:start-glue-point="6" draw:end-shape="id1" draw:end-glue-point="10" svg:d="m4650 8528h11700">
            <text:p/>
          </draw:connector>
          <draw:connector draw:style-name="gr3" draw:text-style-name="P1" draw:layer="controls" draw:type="line" svg:x1="10.498cm" svg:y1="2.68cm" svg:x2="10.498cm" svg:y2="14.38cm" draw:start-shape="id1" draw:start-glue-point="4" draw:end-shape="id1" draw:end-glue-point="8" svg:d="m10498 2680v11700">
            <text:p/>
          </draw:connector>
        </draw:g>
        <draw:g>
          <draw:custom-shape draw:style-name="gr1" draw:text-style-name="P1" xml:id="id2" draw:id="id2" draw:layer="controls" svg:width="11.7cm" svg:height="11.7cm" svg:x="4.65cm" svg:y="15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controls" svg:width="4.2cm" svg:height="4.2cm" svg:x="8.4cm" svg:y="19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1" draw:layer="controls" draw:type="line" svg:x1="4.65cm" svg:y1="21.428cm" svg:x2="16.35cm" svg:y2="21.428cm" draw:start-shape="id2" draw:start-glue-point="6" draw:end-shape="id2" draw:end-glue-point="10" svg:d="m4650 21428h11700">
            <text:p/>
          </draw:connector>
          <draw:connector draw:style-name="gr3" draw:text-style-name="P1" draw:layer="controls" draw:type="line" svg:x1="10.498cm" svg:y1="15.58cm" svg:x2="10.498cm" svg:y2="27.28cm" draw:start-shape="id2" draw:start-glue-point="4" draw:end-shape="id2" draw:end-glue-point="8" svg:d="m10498 15580v11700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ntent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6-15T10:26:56</meta:creation-date>
    <dc:date>2011-09-12T14:09:52</dc:date>
    <meta:editing-duration>PT03H38M34S</meta:editing-duration>
    <meta:editing-cycles>8</meta:editing-cycles>
    <meta:generator>OpenOffice.org/3.3$Solaris_x86 OpenOffice.org_project/330m20$Build-9567</meta:generator>
    <meta:print-date>2010-09-24T14:47:19</meta:print-date>
    <dc:creator>Jonathan Adams</dc:creator>
    <meta:printed-by>Jonathan Adams</meta:printed-by>
    <meta:document-statistic meta:object-count="10"/>
  </office:meta>
</office:document-meta>
</file>