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Fonts/Font_Tahoma_2.ttf" manifest:media-type="application/x-font-ttf"/>
  <manifest:file-entry manifest:full-path="Fonts/Font_Tahoma_1.ttf" manifest:media-type="application/x-font-ttf"/>
  <manifest:file-entry manifest:full-path="Fonts/Font_Liberation_Serif_4.ttf" manifest:media-type="application/x-font-ttf"/>
  <manifest:file-entry manifest:full-path="Fonts/Font_Latin_Modern_Mono_1.ttf" manifest:media-type="application/x-font-ttf"/>
  <manifest:file-entry manifest:full-path="Fonts/Font_Liberation_Serif_1.ttf" manifest:media-type="application/x-font-ttf"/>
  <manifest:file-entry manifest:full-path="Fonts/Font_Latin_Modern_Roman_Slanted_2.ttf" manifest:media-type="application/x-font-ttf"/>
  <manifest:file-entry manifest:full-path="Fonts/Font_Latin_Modern_Mono_2.ttf" manifest:media-type="application/x-font-ttf"/>
  <manifest:file-entry manifest:full-path="Fonts/Font_CMU_Serif_2.ttf" manifest:media-type="application/x-font-ttf"/>
  <manifest:file-entry manifest:full-path="Fonts/Font_Liberation_Serif_2.ttf" manifest:media-type="application/x-font-ttf"/>
  <manifest:file-entry manifest:full-path="Fonts/Font_CMU_Serif_1.ttf" manifest:media-type="application/x-font-ttf"/>
  <manifest:file-entry manifest:full-path="Fonts/Font_OpenSymbol_1.ttf" manifest:media-type="application/x-font-ttf"/>
  <manifest:file-entry manifest:full-path="Fonts/Font_Latin_Modern_Roman_Slanted_1.ttf" manifest:media-type="application/x-font-ttf"/>
  <manifest:file-entry manifest:full-path="Fonts/Font_Lohit_Devanagari_1.ttf" manifest:media-type="application/x-font-ttf"/>
  <manifest:file-entry manifest:full-path="Fonts/Font_Latin_Modern_Math_1.ttf" manifest:media-type="application/x-font-ttf"/>
  <manifest:file-entry manifest:full-path="Fonts/Font_Liberation_Serif_3.ttf" manifest:media-type="application/x-font-tt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_OpenSymbol_1.ttf" xlink:type="simple" loext:font-style="normal" loext:font-weight="normal">
          <svg:font-face-format svg:string="truetype"/>
        </svg:font-face-uri>
      </svg:font-face-src>
    </style:font-face>
    <style:font-face style:name="Latin Modern Roman Slanted" svg:font-family="'Latin Modern Roman Slanted'" style:font-adornments="Normal">
      <svg:font-face-src>
        <svg:font-face-uri xlink:href="Fonts/Font_Latin_Modern_Roman_Slanted_1.ttf" xlink:type="simple" loext:font-style="normal" loext:font-weight="normal">
          <svg:font-face-format svg:string="truetype"/>
        </svg:font-face-uri>
        <svg:font-face-uri xlink:href="Fonts/Font_Latin_Modern_Roman_Slanted_2.ttf" xlink:type="simple" loext:font-style="normal" loext:font-weight="bold">
          <svg:font-face-format svg:string="truetype"/>
        </svg:font-face-uri>
        <svg:font-face-uri xlink:href="Fonts/Font_Latin_Modern_Roman_Slanted_1.ttf" xlink:type="simple" loext:font-style="italic" loext:font-weight="normal">
          <svg:font-face-format svg:string="truetype"/>
        </svg:font-face-uri>
        <svg:font-face-uri xlink:href="Fonts/Font_Latin_Modern_Roman_Slanted_2.ttf" xlink:type="simple" loext:font-style="italic" loext:font-weight="bold">
          <svg:font-face-format svg:string="truetype"/>
        </svg:font-face-uri>
      </svg:font-face-src>
    </style:font-face>
    <style:font-face style:name="Latin Modern Mono" svg:font-family="'Latin Modern Mono'" style:font-adornments="Normal"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ath" svg:font-family="'Latin Modern Math'" style:font-adornments="Normal" style:font-pitch="variable">
      <svg:font-face-src>
        <svg:font-face-uri xlink:href="Fonts/Font_Latin_Modern_Math_1.ttf" xlink:type="simple" loext:font-style="normal" loext:font-weight="normal">
          <svg:font-face-format svg:string="truetype"/>
        </svg:font-face-uri>
      </svg:font-face-src>
    </style:font-face>
    <style:font-face style:name="CMU Serif" svg:font-family="'CMU Serif'" style:font-adornments="Roman" style:font-family-generic="roman" style:font-pitch="variable">
      <svg:font-face-src>
        <svg:font-face-uri xlink:href="Fonts/Font_CMU_Serif_1.ttf" xlink:type="simple" loext:font-style="normal" loext:font-weight="bold">
          <svg:font-face-format svg:string="truetype"/>
        </svg:font-face-uri>
        <svg:font-face-uri xlink:href="Fonts/Font_CMU_Serif_2.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vg:font-face-src>
        <svg:font-face-uri xlink:href="Fonts/Font_Lohit_Devanagari_1.ttf" xlink:type="simple" loext:font-style="normal" loext:font-weight="normal">
          <svg:font-face-format svg:string="truetype"/>
        </svg:font-face-uri>
      </svg:font-face-src>
    </style:font-face>
    <style:font-face style:name="Tahoma" svg:font-family="Tahoma" style:font-family-generic="system"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office:font-face-decls>
  <office:automatic-styles>
    <style:style style:name="P1" style:family="paragraph" style:parent-style-name="Footer">
      <style:text-properties officeooo:paragraph-rsid="0072982c"/>
    </style:style>
    <style:style style:name="P2" style:family="paragraph" style:parent-style-name="Footer">
      <style:text-properties officeooo:paragraph-rsid="008c68eb"/>
    </style:style>
    <style:style style:name="P3" style:family="paragraph" style:parent-style-name="Title" style:master-page-name="First_20_Page">
      <style:paragraph-properties style:page-number="auto"/>
    </style:style>
    <number:date-style style:name="N8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le</text:p>
      <text:p text:style-name="Signature">Author</text:p>
      <text:p text:style-name="Signature"/>
      <text:p text:style-name="Signature"><text:date style:data-style-name="N86" text:date-value="2019-10-24T07:40:31.287747000"/></text:p>
      <text:h text:style-name="Heading_20_1" text:outline-level="1"/>
      <text:h text:style-name="Heading_20_2" text:outline-level="2"/>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Normal" style:font-pitch="fixed"/>
    <style:font-face style:name="Latin Modern Math" svg:font-family="'Latin Modern Math'" style:font-adornments="Normal" style:font-pitch="variable"/>
    <style:font-face style:name="CMU Serif" svg:font-family="'CMU Serif'" style:font-adornments="Roman"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fo:font-weight="normal"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margin-top="0cm" fo:margin-bottom="0cm" loext:contextual-spacing="false"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fo:font-weight="normal"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
      <style:paragraph-properties fo:margin-top="2.379cm" fo:margin-bottom="1.24cm" loext:contextual-spacing="false" fo:text-align="start" style:justify-single-word="false" style:page-number="auto" fo:break-before="page" fo:keep-with-next="auto" style:writing-mode="page"/>
      <style:text-properties fo:font-size="248%"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margin-top="0cm" fo:margin-bottom="0cm" loext:contextual-spacing="false"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margin-top="0cm" fo:margin-bottom="0cm" loext:contextual-spacing="false"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29.7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Normal" style:font-pitch="fixed" style:font-size-asian="10.5pt"/>
    </style:style>
    <style:style style:name="Subtitle" style:family="paragraph" style:parent-style-name="Heading" style:next-style-name="First_20_line_20_indent" style:class="chapter" style:master-page-name="">
      <style:paragraph-properties fo:margin-top="0cm" fo:margin-bottom="0.7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
      <style:paragraph-properties fo:margin-top="6.01cm" fo:margin-bottom="29.7cm" loext:contextual-spacing="false" style:page-number="auto" fo:break-before="page" fo:keep-with-next="auto" style:writing-mode="page"/>
      <style:text-properties fo:font-size="248%"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43%"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fo:font-size="120%"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2.45cm" fo:margin-bottom="0.28cm" loext:contextual-spacing="tru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6.971cm" fo:margin-bottom="0.891cm" loext:contextual-spacing="true" fo:line-height="150%"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Figure_20_Index_20_Heading" style:display-name="Figure Index Heading" style:family="paragraph" style:parent-style-name="Heading" style:class="index">
      <style:paragraph-properties fo:margin-left="0cm" fo:margin-right="0cm" fo:margin-top="0cm" fo:margin-bottom="0.499cm" loext:contextual-spacing="true" fo:text-indent="0cm" style:auto-text-indent="false" text:number-lines="false" text:line-number="0"/>
      <style:text-properties fo:font-size="16pt" fo:font-weight="bold" style:font-size-asian="16pt" style:font-weight-asian="bold" style:font-size-complex="16pt" style:font-weight-complex="bold"/>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 fo:font-family="'Latin Modern Mono'" style:font-style-name="Normal" style:font-pitch="fixed" fo:font-weight="normal" style:font-size-asian="10.5pt"/>
    </style:style>
    <style:style style:name="Source_20_Text" style:display-name="Source Text" style:family="text">
      <style:text-properties style:font-name="Latin Modern Mono"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style:font-size-asian="10.5pt"/>
    </style:style>
    <style:style style:name="_5c_huge" style:display-name="\huge" style:family="text" style:parent-style-name="Size">
      <style:text-properties fo:font-size="173%"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style:font-size-asian="10.5pt"/>
    </style:style>
    <style:style style:name="Formula" style:family="text" style:hidden="true" style:parent-style-name="LaTeX">
      <style:text-properties style:font-name="CMU Serif" fo:font-family="'CMU Serif'" style:font-style-name="Roman" style:font-family-generic="roman" style:font-pitch="variable" fo:font-weight="normal"/>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FormulaFont?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hu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text:style-name="_5c_huge_20__26__20_bold" style:num-prefix="Chapter " style:num-suffix="  " style:num-format="1">
        <style:list-level-properties text:list-level-position-and-space-mode="label-alignment">
          <style:list-level-label-alignment text:label-followed-by="listtab" text:list-tab-stop-position="17cm"/>
        </style:list-level-properties>
      </text:outline-level-style>
      <text:outline-level-style text:level="3" style:num-suffix="  " style:num-format="1" text:display-levels="2">
        <style:list-level-properties text:list-level-position-and-space-mode="label-alignment">
          <style:list-level-label-alignment text:label-followed-by="space" fo:text-indent="-1.259cm" fo:margin-left="1.259cm"/>
        </style:list-level-properties>
      </text:outline-level-style>
      <text:outline-level-style text:level="4" style:num-suffix="  " style:num-format="1" text:display-levels="3">
        <style:list-level-properties text:list-level-position-and-space-mode="label-alignment">
          <style:list-level-label-alignment text:label-followed-by="space" fo:text-indent="-1.439cm" fo:margin-left="1.43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72982c"/>
    </style:style>
    <style:style style:name="MP2" style:family="paragraph" style:parent-style-name="Footer">
      <style:text-properties officeooo:paragraph-rsid="008c68eb"/>
    </style:style>
    <style:page-layout style:name="Mpm1">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2">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in-height="0.923cm" fo:margin-left="0cm" fo:margin-right="0cm" fo:margin-bottom="0.5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3" style:page-usage="left">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4" style:page-usage="right">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5">
      <style:page-layout-properties fo:page-width="29.7cm" fo:page-height="21.001cm" style:num-format="1" style:print-orientation="landscape"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104cm" fo:margin-bottom="5.888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line-style="solid" style:adjustment="left" style:rel-width="40%" style:color="#000000" style:distance-before-sep="0.273cm" style:width="0.009cm" style:distance-after-sep="0.117cm"/>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101cm" style:line-style="solid" style:adjustment="left" style:rel-width="25%" style:color="#000000"/>
      </style:page-layout-properties>
      <style:header-style/>
      <style:footer-style/>
    </style:page-layout>
    <style:style style:family="paragraph" style:name="MP3" style:parent-style-name="Header">
      <style:text-properties officeooo:paragraph-rsid="00000000"/>
    </style:style>
    <number:date-style style:name="N8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3"><text:tab/><text:tab/></text:p>
      </style:header>
      <style:footer>
        <text:p text:style-name="MP1"><text:tab/><text:page-number text:select-page="current">1</text:page-number><text:tab/></text:p>
      </style:footer>
    </style:master-page>
    <style:master-page style:name="First_20_Page" style:display-name="First Page" style:page-layout-name="Mpm2" style:next-style-name="Standard">
      <style:header>
        <text:p text:style-name="MP3"><text:tab/><text:tab/></text:p>
      </style:header>
      <style:footer>
        <text:p text:style-name="MP1"><text:tab/><text:page-number text:select-page="current">1</text:page-number><text:tab/></text:p>
      </style:footer>
    </style:master-page>
    <style:master-page style:name="Left_20_Page" style:display-name="Left Page" style:page-layout-name="Mpm3" style:next-style-name="Right_20_Page">
      <style:header>
        <text:p text:style-name="MP3"><text:tab/><text:tab/></text:p>
      </style:header>
      <style:footer>
        <text:p text:style-name="MP1"><text:tab/><text:page-number text:select-page="current">1</text:page-number><text:tab/></text:p>
      </style:footer>
    </style:master-page>
    <style:master-page style:name="Right_20_Page" style:display-name="Right Page" style:page-layout-name="Mpm4" style:next-style-name="Left_20_Page">
      <style:header>
        <text:p text:style-name="MP3"><text:tab/><text:tab/></text:p>
      </style:header>
      <style:footer>
        <text:p text:style-name="MP1"><text:tab/><text:page-number text:select-page="current">1</text:page-number><text:tab/></text:p>
      </style:footer>
    </style:master-page>
    <style:master-page style:name="Landscape" style:page-layout-name="Mpm5">
      <style:header>
        <text:p text:style-name="MP3"><text:tab/><text:tab/></text:p>
      </style:header>
      <style:footer>
        <text:p text:style-name="MP1"><text:tab/><text:page-number text:select-page="current">1</text:page-number><text:tab/></text:p>
      </style:footer>
    </style:master-page>
    <style:master-page style:name="Envelope" style:page-layout-name="Mpm6"/>
    <style:master-page style:name="Endnote" style:page-layout-name="Mpm1">
      <style:header>
        <text:p text:style-name="MP3"><text:tab/><text:tab/></text:p>
      </style:header>
      <style:footer>
        <text:p text:style-name="MP1"><text:tab/><text:page-number text:select-page="current">1</text:page-number><text:tab/></text:p>
      </style:footer>
    </style:master-page>
    <style:master-page style:name="Footnote" style:page-layout-name="Mpm7">
      <style:header>
        <text:p text:style-name="MP3"><text:tab/><text:tab/></text:p>
      </style:header>
      <style:footer>
        <text:p text:style-name="MP1"><text:tab/><text:page-number text:select-page="current">1</text:page-number><text:tab/></text:p>
      </style:footer>
    </style:master-page>
    <style:master-page style:name="Index" style:page-layout-name="Mpm1">
      <style:header>
        <text:p text:style-name="MP3"><text:tab/><text:tab/></text:p>
      </style:header>
      <style:footer>
        <text:p text:style-name="MP1"><text:tab/><text:page-number text:select-page="current">1</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eLatex report v1.3</dc:title>
    <dc:subject>LibreOffice’s templates to create documents similar in appearance to LaTeX document.</dc:subject>
    <meta:keyword>Academia Writer Papier Science Report  LaTeX LibreLatex</meta:keyword>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ll templates are available to download in several languages and with several countries options on the project's website: &lt;a href="https://www.librelatex.org/"&gt;librelatex.org&lt;/a&gt;
</dc:description>
    <meta:initial-creator>LibreLatex</meta:initial-creator>
    <meta:creation-date/>
    <meta:generator>LibreLatex tools</meta:generator>
    <meta:user-defined meta:name="Version">LibreLatex report v1.3 (en-US)</meta:user-defined>
    <meta:user-defined meta:name="License">Mozilla Public License 2.0 (MPL-2.0)</meta:user-defined>
    <meta:user-defined meta:name="URL">https://www.librelatex.org</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FormulaFont
	oEnum1 = ThisComponent.EmbeddedObjects.createEnumeration

	while oEnum1.hasMoreElements
		oEmbedded = oEnum1.nextElement
		If oEmbedded.FrameStyleName = "Formula" and not(isNull(oEmbedded.Anchor)) Then
			oEmbedded.Model.BaseFontHeight =  oEmbedded.Anchor.CharHeight
			policeCommune = "CMU Serif"
			' Variables
			oEmbedded.Model.FontNameVariables= policeCommune
			oEmbedded.Model.FontVariablesIsItalic=true
			oEmbedded.Model.FontVariablesIsBold=false
			' Functions
			oEmbedded.Model.FontNameFunctions = policeCommune
			oEmbedded.Model.FontFunctionsIsItalic=false
			oEmbedded.Model.FontFunctionsIsBold=false
			' Numbers
			oEmbedded.Model.FontNameNumbers= policeCommune
			oEmbedded.Model.FontNumbersIsItalic=false
			oEmbedded.Model.FontNumbersIsBold=false
			' Text
			oEmbedded.Model.FontNameText= policeCommune
			oEmbedded.Model.FontTextIsItalic=false
			oEmbedded.Model.FontTextIsBold=false
			' Update
			oEmbedded.ExtendedControlOverEmbeddedObject.update()
		endIf	
	Wend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d700a000c400b800d300d8004500c5008f005a0091001500b200800041000a">
    <SignedInfo>
      <CanonicalizationMethod Algorithm="http://www.w3.org/TR/2001/REC-xml-c14n-20010315"/>
      <SignatureMethod Algorithm="http://www.w3.org/2001/04/xmldsig-more#rsa-sha256"/>
      <Reference URI="Basic/script-lc.xml">
        <Transforms>
          <Transform Algorithm="http://www.w3.org/TR/2001/REC-xml-c14n-20010315"/>
        </Transforms>
        <DigestMethod Algorithm="http://www.w3.org/2001/04/xmlenc#sha256"/>
        <DigestValue>UCQ7t4v/9vg9N8MGazuwT0lITcSzC/Jeg0s32y/8xaA=</DigestValue>
      </Reference>
      <Reference URI="Basic/Standard/script-lb.xml">
        <Transforms>
          <Transform Algorithm="http://www.w3.org/TR/2001/REC-xml-c14n-20010315"/>
        </Transforms>
        <DigestMethod Algorithm="http://www.w3.org/2001/04/xmlenc#sha256"/>
        <DigestValue>Z/bq3n8a7RwG6xnE2kzlRb6+MNIxOKQ1+nos6v/tJLE=</DigestValue>
      </Reference>
      <Reference URI="Basic/Standard/LibreLatex.xml">
        <Transforms>
          <Transform Algorithm="http://www.w3.org/TR/2001/REC-xml-c14n-20010315"/>
        </Transforms>
        <DigestMethod Algorithm="http://www.w3.org/2001/04/xmlenc#sha256"/>
        <DigestValue>/RXOdRdQV4pUkcDxyvpDIT3pyU52bvZ5uax3EkZp/VE=</DigestValue>
      </Reference>
      <Reference URI="#ID_00ad00930056002500fa0096004c0064008d0037008e000d0040007400840010">
        <DigestMethod Algorithm="http://www.w3.org/2001/04/xmlenc#sha256"/>
        <DigestValue>L7+LYpQ30R81r5pk0j3ekU+kzoFVIKZdaqMfgKDzm7M=</DigestValue>
      </Reference>
      <Reference URI="#idSignedProperties" Type="http://uri.etsi.org/01903#SignedProperties">
        <DigestMethod Algorithm="http://www.w3.org/2001/04/xmlenc#sha256"/>
        <DigestValue>zwRDO8uQDICdaL7jlkUQ9ZUgDh7n63tdQ0VCgR4dsQo=</DigestValue>
      </Reference>
    </SignedInfo>
    <SignatureValue>fmonPeSgrfvv1WstgFVOHkL72Zu07fQOIE0YS74v75FDieUqH28EuKrfLdeCEvJJ
/+ULvBPH/3so88il1YDT15/RCCiAM30H2p+vkoHEW9ZtEftjPzT5HdFyMpZtFLMk
TiaMfxwWqq1hAXHjokDFQ2VxxMXEAIemOTgyCpg73aWR4+ZbzwQBitov8zAFENpF
MYPwftTKwEsagsSglAMgsmFwkRqWWnfCVVhVGSt2N5KlUry1BmMNGLvUKy7hqWEn
L7E8UPQZJurfN7pf6VC1G+iJ3YeW84Z4+dIt3WpJLT+Q2JFliKozduj0p2PhUy4u
l/NtR1mSBAQSD/zPCUouNA==</SignatureValue>
    <KeyInfo>
      <X509Data>
        <X509IssuerSerial>
          <X509IssuerName>CN=Let's Encrypt Authority X3,O=Let's Encrypt,C=US</X509IssuerName>
          <X509SerialNumber>281773364567079615161279273126279157218734</X509SerialNumber>
        </X509IssuerSerial>
        <X509Certificate>MIIFZjCCBE6gAwIBAgISAzwOuAj459PE4PApQajvmX2uMA0GCSqGSIb3DQEBCwUAMEoxCzAJBgNVBAYTAlVTMRYwFAYDVQQKEw1MZXQncyBFbmNyeXB0MSMwIQYDVQQDExpMZXQncyBFbmNyeXB0IEF1dGhvcml0eSBYMzAeFw0xOTEwMDYxNTA4MzFaFw0yMDAxMDQxNTA4MzFaMBkxFzAVBgNVBAMTDmxpYnJlbGF0ZXgub3JnMIIBIjANBgkqhkiG9w0BAQEFAAOCAQ8AMIIBCgKCAQEAuVaF1l0rcLLiwuDoUVDYyD9wq59nw1mCYI0ul9F7Zw/0y/voyL+nG6HtCkK2HqvvygsHQ1RsGzNIg64lUOAMmpiJ+IOILILS7osFIqKIuLalSNI0xTnX6gpry/gAtBw8mqSeIgX/yeg2Fiem+KLdpQvY2aI8QZgcfw6dcttVWET+UMEvWuurXfbpG8hQk3xAQFb1EV6WqsnhBz71OaF/Wrwdz8ArQTrdzdByrBS1vMRoVANN9FRMDHqt/cjcrsmldLhKLmS6bFpqEMn5tpCF1zXhMLzzMmkqEF6E3pnWt+zXYb7kY4vKosov+LwBR/iPg49KghbR9JhmuOZ5TkMOeQIDAQABo4ICdTCCAnEwDgYDVR0PAQH/BAQDAgWgMB0GA1UdJQQWMBQGCCsGAQUFBwMBBggrBgEFBQcDAjAMBgNVHRMBAf8EAjAAMB0GA1UdDgQWBBTImSaEA+Bx5p3pPOhlqAtXiQXcgj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CBgorBgEEAdZ5AgQCBIHzBIHwAO4AdQBep3P531bA57U2SH3QSeAyepGaDIShEhKEGHWWgXFFWAAAAW2h1FmxAAAEAwBGMEQCIHtqLVxk6r7k5Eaypx5oeLWHUM7ux82GcoT9ammr3ThcAiB9SHJ0vwarOTINSr4ismXK0byt0/Ts/LjiYCWRm/S5yQB1ACk8UZZUyDlluqpQ/FgH1Ldvv1h6KXLcpMMM9OVFR/R4AAABbaHUWbcAAAQDAEYwRAIgNLhujDV6rBsa3lJEj67xHkNoSTi92IPMUKhCGZ2ntKgCIGwI3lhggx0DGD1hIWj3g6prjky+8xuOX8pkyDvBcLG9MA0GCSqGSIb3DQEBCwUAA4IBAQA4C2oOJCWKNRDr4w3TR/2FRd0n24QKSsoeIzInl/u8TV1H3PMgJhqVrWuPb3lBJ6aAVSt7n9Z0yKTUAhaJU3VLOG+wK7XVzNWSBo6ia1YQ5pD6kbtvALWWq2sPIwImsDspzPSYE0PTf4twc1l7Qgk2hXuO6oF5DtEyM/KEjEsQV050yxkgTxiw1aqXrLnhtrrztoun1+Ludd6yMK6h2rAfCIdUsiUVqeZ8db+uAIlmvxMWvAxCIhDi9Zxd8PeIkd1X7RAAcsL17TCL2CfoH9VCHEzhCWbCZ2GbWE/7ql1eiEQbBjTUxez5VAnFxO3vNtm8TdD0rTih2Fpm/8Mzwm5p</X509Certificate>
      </X509Data>
    </KeyInfo>
    <Object>
      <SignatureProperties>
        <SignatureProperty Id="ID_00ad00930056002500fa0096004c0064008d0037008e000d0040007400840010" Target="#ID_00d700a000c400b800d300d8004500c5008f005a0091001500b200800041000a">
          <dc:date xmlns:dc="http://purl.org/dc/elements/1.1/">2019-10-06T18:26:44.295135246</dc:date>
        </SignatureProperty>
      </SignatureProperties>
    </Object>
    <Object xmlns:xd="http://uri.etsi.org/01903/v1.3.2#">
      <xd:QualifyingProperties Target="#ID_00d700a000c400b800d300d8004500c5008f005a0091001500b200800041000a">
        <xd:SignedProperties Id="idSignedProperties">
          <xd:SignedSignatureProperties>
            <xd:SigningTime>2019-10-06T18:26:44.295135246</xd:SigningTime>
            <xd:SigningCertificate>
              <xd:Cert>
                <xd:CertDigest>
                  <DigestMethod Algorithm="http://www.w3.org/2001/04/xmlenc#sha256"/>
                  <DigestValue>4Wq1ThnzaV5Iig2itKNiTrucI8EoN4Lq26ylt6TVz7k=</DigestValue>
                </xd:CertDigest>
                <xd:IssuerSerial>
                  <X509IssuerName>CN=Let's Encrypt Authority X3,O=Let's Encrypt,C=US</X509IssuerName>
                  <X509SerialNumber>281773364567079615161279273126279157218734</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DSjCCAjKgAwIBAgIQRK+wgNajJ7qJMDmGLvhAazANBgkqhkiG9w0BAQUFADA/MSQwIgYDVQQKExtEaWdpdGFsIFNpZ25hdHVyZSBUcnVzdCBDby4xFzAVBgNVBAMTDkRTVCBSb290IENBIFgzMB4XDTAwMDkzMDIxMTIxOVoXDTIxMDkzMDE0MDExNVowPzEkMCIGA1UEChMbRGlnaXRhbCBTaWduYXR1cmUgVHJ1c3QgQ28uMRcwFQYDVQQDEw5EU1QgUm9vdCBDQSBYMzCCASIwDQYJKoZIhvcNAQEBBQADggEPADCCAQoCggEBAN+v6ZdQCINXtMxiZfaQguzH0yxrMMpb7NnDfcdAwRgUi+DoM3ZJKuM/IUmTrE4Orz5Iy2Xu/NMhD2XSKtkyj4zl93ewEnu1lcCJo6m67XMuegwGMoOifooUMM0RoOEqOLl5CjH9UL2AZd+3UWODyOKIYepLYYHsUmu5ouJLGiifSKOeDNoJjj4XLh7dIN9bxiqKqy69cK3FCxolkHRyxXtqqzTWMIn/5WgTe1QLyNau7Fqckh49ZLOMxt+/yUFw7BZy1SbsOFU5Q9D8/RhcQPGX69Wam40dutolucbY38EVAjqr2m7xPi71XAicPNaDaeQQmxkqtilX4+U9m5/wAl0CAwEAAaNCMEAwDwYDVR0TAQH/BAUwAwEB/zAOBgNVHQ8BAf8EBAMCAQYwHQYDVR0OBBYEFMSnsaR7LHH62+FLkHX/xBVghYkQMA0GCSqGSIb3DQEBBQUAA4IBAQCjGiybFwBcqR7uKGY3Or+Dxz9LwwmglSBd49lZRNI+DT69ikugdB/OEIKcdBodfpga3csTS7MgROSR6cz8faXbauX+5v3gTt23ADq1cEmv8uXrAvHRAosZy5Q6XkjEGB5YGV8eAlrwDPGxrancWYaLbumR9YbK+rlmM6pZW87ipxZzR8srzJmwN0jP41ZL9c8PDHIyh8bwRLtTcm1D9SZImlJnt1ir/md2cXjbDaJWFBM5JDGFoqgCWjBH4d1QB7wCCZAA62RjYJsWvIjJEubSfZGL+T0yjWW06XyxV3bqxbYoOb8VZRzI9neWagqNdwvYkQsEjgfbKbYK7p2CNTUQ</xd:EncapsulatedX509Certificate>
              <xd:EncapsulatedX509Certificate>MIIEkjCCA3qgAwIBAgIQCgFBQgAAAVOFc2oLheynCDANBgkqhkiG9w0BAQsFADA/MSQwIgYDVQQKExtEaWdpdGFsIFNpZ25hdHVyZSBUcnVzdCBDby4xFzAVBgNVBAMTDkRTVCBSb290IENBIFgzMB4XDTE2MDMxNzE2NDA0NloXDTIxMDMxNzE2NDA0NlowSjELMAkGA1UEBhMCVVMxFjAUBgNVBAoTDUxldCdzIEVuY3J5cHQxIzAhBgNVBAMTGkxldCdzIEVuY3J5cHQgQXV0aG9yaXR5IFgzMIIBIjANBgkqhkiG9w0BAQEFAAOCAQ8AMIIBCgKCAQEAnNMM8FrlLke3cl03g7NoYzDq1zUmGSXhvb418XCSL7e4S0EFq6meNQhY7LEqxGiHC6PjdeTm86dicbp5gWAf15Gan/PQeGdxyGkOlZHP/uaZ6WA8SMx+yk13EiSdRxta67nsHjcAHJyse6cF6s5K671B5TaYucv9bTyWaN8jKkKQDIZ0Z8h/pZq4UmEUEz9l6YKHy9v6Dlb2honzhT+Xhq+w3Brvaw2VFn3EK6BlspkENnWAa6xK8xuQSXgvopZPKiAlKQTGdMDQMc2PMTiVFrqoM7hD8bEfwzB/onkxEz0tNvjj/PIzark5McWvxI0NHWQWM6r6hCm21AvA2H3DkwIDAQABo4IBfTCCAXkwEgYDVR0TAQH/BAgwBgEB/wIBADAOBgNVHQ8BAf8EBAMCAYYwfwYIKwYBBQUHAQEEczBxMDIGCCsGAQUFBzABhiZodHRwOi8vaXNyZy50cnVzdGlkLm9jc3AuaWRlbnRydXN0LmNvbTA7BggrBgEFBQcwAoYvaHR0cDovL2FwcHMuaWRlbnRydXN0LmNvbS9yb290cy9kc3Ryb290Y2F4My5wN2MwHwYDVR0jBBgwFoAUxKexpHsscfrb4UuQdf/EFWCFiRAwVAYDVR0gBE0wSzAIBgZngQwBAgEwPwYLKwYBBAGC3xMBAQEwMDAuBggrBgEFBQcCARYiaHR0cDovL2Nwcy5yb290LXgxLmxldHNlbmNyeXB0Lm9yZzA8BgNVHR8ENTAzMDGgL6AthitodHRwOi8vY3JsLmlkZW50cnVzdC5jb20vRFNUUk9PVENBWDNDUkwuY3JsMB0GA1UdDgQWBBSoSmpjBH3duubRObemRWXv86jsoTANBgkqhkiG9w0BAQsFAAOCAQEA3TPXEfNjWDjdGBX7CVW+dla5cEilaUcne8IkCJLxWh9KEik3JHRRHGJouM2VcGfl96S8TihRzZvoroed6ti6WqEBmtzw3Wodatg+VyOeph4EYpr/1wXKtx8/wApIvJSwtmVi4MFU5aMqrSDE6ea73Mj2tcMyo5jMd6jmeWUHK8so/joWUoHOUgwuX4Po1QYz+3dszkDqMp4fklxBwXRsW10KXzPMTZ+sOPAveyxindmjkW8lGy+QsRlGPfZ+G6Z6h7mjem0Y+iWlkYcV4PIWL1iwBi8saCbGS5jN2p8M+X+Q7UNKEkROb3N6KOqkqm57TH2H3eDJAkSnh6/DNFu0Qg==</xd:EncapsulatedX509Certificate>
              <xd:EncapsulatedX509Certificate>MIIFZjCCBE6gAwIBAgISAzwOuAj459PE4PApQajvmX2uMA0GCSqGSIb3DQEBCwUAMEoxCzAJBgNVBAYTAlVTMRYwFAYDVQQKEw1MZXQncyBFbmNyeXB0MSMwIQYDVQQDExpMZXQncyBFbmNyeXB0IEF1dGhvcml0eSBYMzAeFw0xOTEwMDYxNTA4MzFaFw0yMDAxMDQxNTA4MzFaMBkxFzAVBgNVBAMTDmxpYnJlbGF0ZXgub3JnMIIBIjANBgkqhkiG9w0BAQEFAAOCAQ8AMIIBCgKCAQEAuVaF1l0rcLLiwuDoUVDYyD9wq59nw1mCYI0ul9F7Zw/0y/voyL+nG6HtCkK2HqvvygsHQ1RsGzNIg64lUOAMmpiJ+IOILILS7osFIqKIuLalSNI0xTnX6gpry/gAtBw8mqSeIgX/yeg2Fiem+KLdpQvY2aI8QZgcfw6dcttVWET+UMEvWuurXfbpG8hQk3xAQFb1EV6WqsnhBz71OaF/Wrwdz8ArQTrdzdByrBS1vMRoVANN9FRMDHqt/cjcrsmldLhKLmS6bFpqEMn5tpCF1zXhMLzzMmkqEF6E3pnWt+zXYb7kY4vKosov+LwBR/iPg49KghbR9JhmuOZ5TkMOeQIDAQABo4ICdTCCAnEwDgYDVR0PAQH/BAQDAgWgMB0GA1UdJQQWMBQGCCsGAQUFBwMBBggrBgEFBQcDAjAMBgNVHRMBAf8EAjAAMB0GA1UdDgQWBBTImSaEA+Bx5p3pPOhlqAtXiQXcgj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CBgorBgEEAdZ5AgQCBIHzBIHwAO4AdQBep3P531bA57U2SH3QSeAyepGaDIShEhKEGHWWgXFFWAAAAW2h1FmxAAAEAwBGMEQCIHtqLVxk6r7k5Eaypx5oeLWHUM7ux82GcoT9ammr3ThcAiB9SHJ0vwarOTINSr4ismXK0byt0/Ts/LjiYCWRm/S5yQB1ACk8UZZUyDlluqpQ/FgH1Ldvv1h6KXLcpMMM9OVFR/R4AAABbaHUWbcAAAQDAEYwRAIgNLhujDV6rBsa3lJEj67xHkNoSTi92IPMUKhCGZ2ntKgCIGwI3lhggx0DGD1hIWj3g6prjky+8xuOX8pkyDvBcLG9MA0GCSqGSIb3DQEBCwUAA4IBAQA4C2oOJCWKNRDr4w3TR/2FRd0n24QKSsoeIzInl/u8TV1H3PMgJhqVrWuPb3lBJ6aAVSt7n9Z0yKTUAhaJU3VLOG+wK7XVzNWSBo6ia1YQ5pD6kbtvALWWq2sPIwImsDspzPSYE0PTf4twc1l7Qgk2hXuO6oF5DtEyM/KEjEsQV050yxkgTxiw1aqXrLnhtrrztoun1+Ludd6yMK6h2rAfCIdUsiUVqeZ8db+uAIlmvxMWvAxCIhDi9Zxd8PeIkd1X7RAAcsL17TCL2CfoH9VCHEzhCWbCZ2GbWE/7ql1eiEQbBjTUxez5VAnFxO3vNtm8TdD0rTih2Fpm/8Mzwm5p</xd:EncapsulatedX509Certificate>
            </xd:CertificateValues>
          </xd:UnsignedSignatureProperties>
        </xd:UnsignedProperties>
      </xd:QualifyingProperties>
    </Object>
  </Signature>
</document-signatures>
</file>