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Fonts/font9.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Latin Modern Roman Slanted" svg:font-family="'Latin Modern Roman Slanted'" style:font-adornments="Normal">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atin Modern Mono" svg:font-family="'Latin Modern Mono'" style:font-adornments="Normal" style:font-pitch="fixed">
      <svg:font-face-src>
        <svg:font-face-uri xlink:href="Fonts/font6.ttf" xlink:type="simple">
          <svg:font-face-format svg:string="truetype"/>
        </svg:font-face-uri>
        <svg:font-face-uri xlink:href="Fonts/font7.ttf" xlink:type="simple">
          <svg:font-face-format svg:string="truetype"/>
        </svg:font-face-uri>
      </svg:font-face-src>
    </style:font-face>
    <style:font-face style:name="Latin Modern Math" svg:font-family="'Latin Modern Math'" style:font-adornments="Normal" style:font-pitch="variable">
      <svg:font-face-src>
        <svg:font-face-uri xlink:href="Fonts/font8.ttf" xlink:type="simple">
          <svg:font-face-format svg:string="truetype"/>
        </svg:font-face-uri>
      </svg:font-face-src>
    </style:font-face>
    <style:font-face style:name="Liberation Serif" svg:font-family="'Liberation Serif'"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ohit Devanagari" svg:font-family="'Lohit Devanagari'" style:font-family-generic="system" style:font-pitch="variable">
      <svg:font-face-src>
        <svg:font-face-uri xlink:href="Fonts/font13.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Header">
      <style:text-properties officeooo:paragraph-rsid="007b3b58"/>
    </style:style>
    <style:style style:name="P2" style:family="paragraph" style:parent-style-name="Footer">
      <style:text-properties officeooo:paragraph-rsid="006872b1"/>
    </style:style>
    <style:style style:name="P3" style:family="paragraph" style:parent-style-name="Footer">
      <style:text-properties officeooo:paragraph-rsid="007cf912"/>
    </style:style>
    <number:date-style style:name="N8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Normal" style:font-pitch="fixed"/>
    <style:font-face style:name="Latin Modern Math" svg:font-family="'Latin Modern Ma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Text_20_body"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fo:font-weight="normal"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margin-top="0cm" fo:margin-bottom="0cm" loext:contextual-spacing="false"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Heading_20_2" style:display-name="Heading 2" style:family="paragraph" style:parent-style-name="Heading" style:next-style-name="Text_20_body" style:default-outline-level="2" style:class="text" style:master-page-name="">
      <style:paragraph-properties fo:margin-top="0cm" fo:margin-bottom="0.289cm" loext:contextual-spacing="false" fo:text-align="justify" style:justify-single-word="false" style:page-number="auto" style:writing-mode="page"/>
      <style:text-properties fo:font-size="143%"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margin-top="0cm" fo:margin-bottom="0cm" loext:contextual-spacing="false"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margin-top="0cm" fo:margin-bottom="0cm" loext:contextual-spacing="false"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0.4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Normal" style:font-pitch="fixed" style:font-size-asian="10.5pt"/>
    </style:style>
    <style:style style:name="Subtitle" style:family="paragraph" style:parent-style-name="Heading" style:next-style-name="Text_20_body" style:class="chapter" style:master-page-name="">
      <style:paragraph-properties fo:margin-top="0cm" fo:margin-bottom="0.349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Text_20_body" style:default-outline-level="1" style:class="text" style:master-page-name="">
      <style:paragraph-properties fo:margin-top="0cm" fo:margin-bottom="0.319cm" loext:contextual-spacing="false" fo:line-height="100%" fo:text-align="start" style:justify-single-word="false" style:page-number="auto" style:writing-mode="page"/>
      <style:text-properties fo:font-size="207%"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259cm" loext:contextual-spacing="false" fo:text-align="justify" style:justify-single-word="false" style:page-number="auto" style:writing-mode="page"/>
      <style:text-properties fo:font-size="12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229cm" loext:contextual-spacing="false" fo:text-align="justify" style:justify-single-word="false" style:page-number="auto" style:writing-mode="page"/>
      <style:text-properties style:font-size-asian="10.5pt"/>
    </style:style>
    <style:style style:name="Heading_20_5" style:display-name="Heading 5" style:family="paragraph" style:parent-style-name="Heading" style:next-style-name="Text_20_body"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Text_20_body"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Text_20_body" style:default-outline-level="7" style:class="text" style:master-page-name="">
      <style:paragraph-properties fo:margin-top="0cm" fo:margin-bottom="0.161cm" loext:contextual-spacing="false" fo:text-align="justify" style:justify-single-word="false" style:page-number="auto" style:writing-mode="page"/>
      <style:text-properties fo:font-style="italic" style:font-size-asian="10.5pt"/>
    </style:style>
    <style:style style:name="Heading_20_8" style:display-name="Heading 8" style:family="paragraph" style:parent-style-name="Heading" style:next-style-name="Text_20_body"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Text_20_body" style:default-outline-level="9" style:class="text" style:master-page-name="">
      <style:paragraph-properties fo:margin-top="0cm" fo:margin-bottom="0.12cm" loext:contextual-spacing="false" fo:text-align="justify" style:justify-single-word="false" style:page-number="auto" style:writing-mode="page"/>
      <style:text-properties fo:font-style="italic" fo:font-weight="normal" style:font-size-asian="10.5pt"/>
    </style:style>
    <style:style style:name="Heading_20_10" style:display-name="Heading 10" style:family="paragraph" style:parent-style-name="Heading" style:next-style-name="Text_20_body"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Text_20_body" style:class="chapter" style:master-page-name="">
      <style:paragraph-properties fo:margin-top="0cm" fo:margin-bottom="0.4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 fo:font-family="'Latin Modern Mono'" style:font-style-name="Normal" style:font-pitch="fixed" fo:font-weight="normal" style:font-size-asian="10.5pt"/>
    </style:style>
    <style:style style:name="Source_20_Text" style:display-name="Source Text" style:family="text">
      <style:text-properties style:font-name="Latin Modern Mono"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style:font-size-asian="10.5pt"/>
    </style:style>
    <style:style style:name="_5c_huge" style:display-name="\huge" style:family="text" style:parent-style-name="Size">
      <style:text-properties fo:font-size="173%"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b3b58"/>
    </style:style>
    <style:style style:name="MP2" style:family="paragraph" style:parent-style-name="Footer">
      <style:text-properties officeooo:paragraph-rsid="006872b1"/>
    </style:style>
    <style:style style:name="MP3" style:family="paragraph" style:parent-style-name="Footer">
      <style:text-properties officeooo:paragraph-rsid="007cf912"/>
    </style:style>
    <style:page-layout style:name="Mpm1">
      <style:page-layout-properties fo:page-width="21.001cm" fo:page-height="29.7cm" style:num-format="1" style:print-orientation="portrait" fo:margin-top="3.491cm" fo:margin-bottom="4.79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3.491cm" fo:margin-bottom="4.79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3.491cm" fo:margin-bottom="4.79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3.491cm" fo:margin-bottom="4.79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3.491cm" fo:margin-bottom="4.79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491cm" fo:margin-bottom="4.791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2cm">
        <style:columns fo:column-count="1" fo:column-gap="0cm"/>
        <style:footnote-sep style:line-style="solid" style:adjustment="left" style:rel-width="25%"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27cm" style:line-style="solid" style:adjustment="left" style:rel-width="25%" style:color="#000000"/>
      </style:page-layout-properties>
      <style:header-style/>
      <style:footer-style/>
    </style:page-layout>
    <number:date-style style:name="N8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tab/></text:p>
      </style:header>
      <style:footer>
        <text:p text:style-name="MP2"><text:tab/><text:page-number text:select-page="current">1</text:page-number><text:tab/></text:p>
      </style:footer>
    </style:master-page>
    <style:master-page style:name="First_20_Page" style:display-name="First Page" style:page-layout-name="Mpm2" style:next-style-name="Standard">
      <style:header>
        <text:p text:style-name="MP1"><text:tab/><text:tab/></text:p>
      </style:header>
      <style:footer>
        <text:p text:style-name="MP3"><text:tab/><text:page-number text:select-page="current">0</text:page-number><text:tab/></text:p>
      </style:footer>
    </style:master-page>
    <style:master-page style:name="Left_20_Page" style:display-name="Left Page" style:page-layout-name="Mpm3" style:next-style-name="Right_20_Page">
      <style:header>
        <text:p text:style-name="MP1"><text:tab/><text:tab/></text:p>
      </style:header>
      <style:footer>
        <text:p text:style-name="MP2"><text:tab/><text:page-number text:select-page="current">0</text:page-number><text:tab/></text:p>
      </style:footer>
    </style:master-page>
    <style:master-page style:name="Right_20_Page" style:display-name="Right Page" style:page-layout-name="Mpm4" style:next-style-name="Left_20_Page">
      <style:header>
        <text:p text:style-name="MP1"><text:tab/><text:tab/></text:p>
      </style:header>
      <style:footer>
        <text:p text:style-name="MP2"><text:tab/><text:page-number text:select-page="current">0</text:page-number><text:tab/></text:p>
      </style:footer>
    </style:master-page>
    <style:master-page style:name="Landscape" style:page-layout-name="Mpm5">
      <style:header>
        <text:p text:style-name="MP1"><text:tab/><text:tab/></text:p>
      </style:header>
      <style:footer>
        <text:p text:style-name="MP2"><text:tab/><text:page-number text:select-page="current">0</text:page-number><text:tab/></text:p>
      </style:footer>
    </style:master-page>
    <style:master-page style:name="Envelope" style:page-layout-name="Mpm6"/>
    <style:master-page style:name="Endnote" style:page-layout-name="Mpm1">
      <style:header>
        <text:p text:style-name="MP1"><text:tab/><text:tab/></text:p>
      </style:header>
      <style:footer>
        <text:p text:style-name="MP2"><text:tab/><text:page-number text:select-page="current">0</text:page-number><text:tab/></text:p>
      </style:footer>
    </style:master-page>
    <style:master-page style:name="Footnote" style:page-layout-name="Mpm7">
      <style:header>
        <text:p text:style-name="MP1"><text:tab/><text:tab/></text:p>
      </style:header>
      <style:footer>
        <text:p text:style-name="MP3"><text:tab/><text:page-number text:select-page="current">0</text:page-number><text:tab/></text:p>
      </style:footer>
    </style:master-page>
    <style:master-page style:name="Index" style:page-layout-name="Mpm1">
      <style:header>
        <text:p text:style-name="Header"><text:tab/><text:tab/></text:p>
      </style:header>
      <style:footer>
        <text:p text:style-name="MP2"><text:tab/><text:page-number text:select-page="current">0</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9T12:30:34.906062000</meta:creation-date>
    <meta:generator>LibreOffice/6.0.6.2$Linux_X86_64 LibreOffice_project/0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several languages and with several countries options on the project's website: &lt;a href="https://www.librelatex.org/"&gt;librelatex.org&lt;/a&gt;</dc:description>
    <dc:subject>LibreOffice’s templates to create documents similar in appearance to LaTeX document.</dc:subject>
    <meta:keyword>Academia Letter Writer LaTeX LibreLatex</meta:keyword>
    <dc:title>LibreLatex letter v1.2</dc:title>
    <meta:initial-creator>LibreLatex</meta:initial-creator>
    <meta:user-defined meta:name="License">Mozilla Public License 2.0 (MPL-2.0)</meta:user-defined>
    <meta:user-defined meta:name="URL">https://www.librelatex.org</meta:user-defined>
    <meta:user-defined meta:name="Version">LibreLatex letter v1.2 (en-US)</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Latin Modern Math"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8d004100510045006100bc0043007b00a9003f007b00de003c00fd00060028">
    <SignedInfo>
      <CanonicalizationMethod Algorithm="http://www.w3.org/TR/2001/REC-xml-c14n-20010315"/>
      <SignatureMethod Algorithm="http://www.w3.org/2001/04/xmldsig-more#rsa-sha256"/>
      <Reference URI="Basic/script-lc.xml">
        <Transforms>
          <Transform Algorithm="http://www.w3.org/TR/2001/REC-xml-c14n-20010315"/>
        </Transforms>
        <DigestMethod Algorithm="http://www.w3.org/2001/04/xmlenc#sha256"/>
        <DigestValue>UCQ7t4v/9vg9N8MGazuwT0lITcSzC/Jeg0s32y/8xaA=</DigestValue>
      </Reference>
      <Reference URI="Basic/Standard/LibreLatex.xml">
        <Transforms>
          <Transform Algorithm="http://www.w3.org/TR/2001/REC-xml-c14n-20010315"/>
        </Transforms>
        <DigestMethod Algorithm="http://www.w3.org/2001/04/xmlenc#sha256"/>
        <DigestValue>5IpjYQgTUAJmJwUnJhuB04BKCo/Mw/Ygh5E74ZYsFSc=</DigestValue>
      </Reference>
      <Reference URI="Basic/Standard/script-lb.xml">
        <Transforms>
          <Transform Algorithm="http://www.w3.org/TR/2001/REC-xml-c14n-20010315"/>
        </Transforms>
        <DigestMethod Algorithm="http://www.w3.org/2001/04/xmlenc#sha256"/>
        <DigestValue>Z/bq3n8a7RwG6xnE2kzlRb6+MNIxOKQ1+nos6v/tJLE=</DigestValue>
      </Reference>
      <Reference URI="#ID_000c004d006c000f00a500ca004d002d008e00ea00bf00f70034002800b0002a">
        <DigestMethod Algorithm="http://www.w3.org/2001/04/xmlenc#sha256"/>
        <DigestValue>7if89BRFopGxFyUnQBzb8xyWsuyjxLdTGxaPlJpVTUk=</DigestValue>
      </Reference>
      <Reference URI="#idSignedProperties">
        <DigestMethod Algorithm="http://www.w3.org/2001/04/xmlenc#sha256"/>
        <DigestValue>wo+L78tdyPCNRbgL8e5xrb7J1rbij2Jy0UO+8HPsjjE=</DigestValue>
      </Reference>
    </SignedInfo>
    <SignatureValue>P0SaiNLKUpjWzSwCMzr60+FnLpDjtpe2886fhQKZ/+kh1GOpoa3rghLgs9a5gvfr
jS6FfF9RYAxm8S+r/wC5n36m1V2MR0j5PJQFaDEY6v2bHZ0OtkiupS1azVwan/YQ
etWqzQYxhQpYlMZcH7sXJhpAdDM6gNeVU8KBWQY/6PDh4I4AXX9GJdeMrHFb15bh
T0JSYwLBpcsOXcyIw1bcqkwJUjriglPeaP4eHba4GNaCbgAvWyTw2L/T5IDUds4M
LyD/zTLRW3PTxR+OxrQbheyPiPGUzZebU968+8jz6dkbaARMLRmaO6CXyIy0j/b3
fZC4sbpwgydyGdogvINqZQ==</SignatureValue>
    <KeyInfo>
      <X509Data>
        <X509IssuerSerial>
          <X509IssuerName>CN=Let's Encrypt Authority X3,O=Let's Encrypt,C=US</X509IssuerName>
          <X509SerialNumber>323362868100819441728434358773299681593525</X509SerialNumber>
        </X509IssuerSerial>
        <X509Certificate>MIIFaDCCBFCgAwIBAgISA7ZHLw7OAEaYkYvQe2q58oi1MA0GCSqGSIb3DQEBCwUAMEoxCzAJBgNVBAYTAlVTMRYwFAYDVQQKEw1MZXQncyBFbmNyeXB0MSMwIQYDVQQDExpMZXQncyBFbmNyeXB0IEF1dGhvcml0eSBYMzAeFw0xODEyMDkwOTU5NDFaFw0xOTAzMDkwOTU5NDFaMBkxFzAVBgNVBAMTDmxpYnJlbGF0ZXgub3JnMIIBIjANBgkqhkiG9w0BAQEFAAOCAQ8AMIIBCgKCAQEA8UD9nc7KMHpnv1EiiqBfBGeXwamomqkA63r5BJLCWv7kVbGdZTamOUIgP/0hZUVHndnLv50Z/kipAve3pwzJN6l6ziDM6YSzmtrtiaH5GbkYpKl5At+JoyglcOK+KaDl53Zo+bebZV/qDHVmkt8e5HJ2gRUYVC5eO5jBOpNX1Wiz+31o8ATfwsPLczwV5UoJUevekZSQTt0tVjNSmQoL7rC6br5fBJKagjb6kyJxerfdIidTHCIVzFt5SVsC8QYrfcPd7WEhoR5UuC6x6GeHksTNTclgNyA723UO9VHZGYJZbHF138nq5qP2jNpXZTHfy2m97WkUG9vR1u7Vlut9gQIDAQABo4ICdzCCAnMwDgYDVR0PAQH/BAQDAgWgMB0GA1UdJQQWMBQGCCsGAQUFBwMBBggrBgEFBQcDAjAMBgNVHRMBAf8EAjAAMB0GA1UdDgQWBBQv0Yk480x5KcQ9BdL2XmuDu5VGOz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EBgorBgEEAdZ5AgQCBIH1BIHyAPAAdgB0ftqDMa0zEJEhnM4lT0Jwwr/9XkIgCMY3NXnmEHvMVgAAAWeSn29RAAAEAwBHMEUCIG+2nAj7G+8p/65QS8JiIcfWuLxr+Ypsg7MWZW29GYxKAiEAgLXzSpdX1v+qiIhMPZbzIdno8kJAT65GBL7axZ2BJlAAdgApPFGWVMg5ZbqqUPxYB9S3b79Yeily3KTDDPTlRUf0eAAAAWeSn2+WAAAEAwBHMEUCIQCwLRTuVJKCrr6q/EhLVqLE81wOmuApKvMhwCKzJ8FPGAIgPK0TNj6a5h8SfhTdA8tN1Ya/c0iVcZN40Zvzta8pqc4wDQYJKoZIhvcNAQELBQADggEBAA7MqC2QaQDQd2rqA7iPK9nGxuobiTmrbAkdL88MvCjVzc+IMZuwoJ7uznfzmI5u3RTsaGXPCBJRnE8c3cFD3Za7qzuGpmSxGkSz9OiLRg+n4sfwNklG0eWyr7YjGJRJsbTsj7fB5T3Njf+vCtGGp/3l2uUXHiKRJ27WgzFIIFjL3zJHDPkqOwwm1Sn4ep+LbLGKmfoAoFpDU501Sh099lkRSu+gWr98P3NAy3BkG8bSVeKdNSK1RBESPZVhrdW13yTlk4Fy/ULGVbWkGZUeKq3eUa3szrc32/Zr1tEy4RCG6RiCnr08DLbZUmgTAJ22MdNLpWECUx34gpvjoxjdMHQ=</X509Certificate>
      </X509Data>
    </KeyInfo>
    <Object>
      <SignatureProperties>
        <SignatureProperty Id="ID_000c004d006c000f00a500ca004d002d008e00ea00bf00f70034002800b0002a" Target="#ID_008d004100510045006100bc0043007b00a9003f007b00de003c00fd00060028">
          <dc:date xmlns:dc="http://purl.org/dc/elements/1.1/">2018-12-09T12:20:31.655632613</dc:date>
        </SignatureProperty>
      </SignatureProperties>
    </Object>
    <Object xmlns:xd="http://uri.etsi.org/01903/v1.3.2#">
      <xd:QualifyingProperties Target="#ID_008d004100510045006100bc0043007b00a9003f007b00de003c00fd00060028">
        <xd:SignedProperties Id="idSignedProperties">
          <xd:SignedSignatureProperties>
            <xd:SigningTime>2018-12-09T12:20:31.655632613</xd:SigningTime>
            <xd:SigningCertificate>
              <xd:Cert>
                <xd:CertDigest>
                  <DigestMethod Algorithm="http://www.w3.org/2001/04/xmlenc#sha256"/>
                  <DigestValue>4+carapREm4K5kt24X2HfO/wkQCY1WDExh0Z8lcNXeQ=</DigestValue>
                </xd:CertDigest>
                <xd:IssuerSerial>
                  <X509IssuerName>CN=Let's Encrypt Authority X3,O=Let's Encrypt,C=US</X509IssuerName>
                  <X509SerialNumber>323362868100819441728434358773299681593525</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DSjCCAjKgAwIBAgIQRK+wgNajJ7qJMDmGLvhAazANBgkqhkiG9w0BAQUFADA/MSQwIgYDVQQKExtEaWdpdGFsIFNpZ25hdHVyZSBUcnVzdCBDby4xFzAVBgNVBAMTDkRTVCBSb290IENBIFgzMB4XDTAwMDkzMDIxMTIxOVoXDTIxMDkzMDE0MDExNVowPzEkMCIGA1UEChMbRGlnaXRhbCBTaWduYXR1cmUgVHJ1c3QgQ28uMRcwFQYDVQQDEw5EU1QgUm9vdCBDQSBYMzCCASIwDQYJKoZIhvcNAQEBBQADggEPADCCAQoCggEBAN+v6ZdQCINXtMxiZfaQguzH0yxrMMpb7NnDfcdAwRgUi+DoM3ZJKuM/IUmTrE4Orz5Iy2Xu/NMhD2XSKtkyj4zl93ewEnu1lcCJo6m67XMuegwGMoOifooUMM0RoOEqOLl5CjH9UL2AZd+3UWODyOKIYepLYYHsUmu5ouJLGiifSKOeDNoJjj4XLh7dIN9bxiqKqy69cK3FCxolkHRyxXtqqzTWMIn/5WgTe1QLyNau7Fqckh49ZLOMxt+/yUFw7BZy1SbsOFU5Q9D8/RhcQPGX69Wam40dutolucbY38EVAjqr2m7xPi71XAicPNaDaeQQmxkqtilX4+U9m5/wAl0CAwEAAaNCMEAwDwYDVR0TAQH/BAUwAwEB/zAOBgNVHQ8BAf8EBAMCAQYwHQYDVR0OBBYEFMSnsaR7LHH62+FLkHX/xBVghYkQMA0GCSqGSIb3DQEBBQUAA4IBAQCjGiybFwBcqR7uKGY3Or+Dxz9LwwmglSBd49lZRNI+DT69ikugdB/OEIKcdBodfpga3csTS7MgROSR6cz8faXbauX+5v3gTt23ADq1cEmv8uXrAvHRAosZy5Q6XkjEGB5YGV8eAlrwDPGxrancWYaLbumR9YbK+rlmM6pZW87ipxZzR8srzJmwN0jP41ZL9c8PDHIyh8bwRLtTcm1D9SZImlJnt1ir/md2cXjbDaJWFBM5JDGFoqgCWjBH4d1QB7wCCZAA62RjYJsWvIjJEubSfZGL+T0yjWW06XyxV3bqxbYoOb8VZRzI9neWagqNdwvYkQsEjgfbKbYK7p2CNTUQ</xd:EncapsulatedX509Certificate>
              <xd:EncapsulatedX509Certificate>MIIEkjCCA3qgAwIBAgIQCgFBQgAAAVOFc2oLheynCDANBgkqhkiG9w0BAQsFADA/MSQwIgYDVQQKExtEaWdpdGFsIFNpZ25hdHVyZSBUcnVzdCBDby4xFzAVBgNVBAMTDkRTVCBSb290IENBIFgzMB4XDTE2MDMxNzE2NDA0NloXDTIxMDMxNzE2NDA0NlowSjELMAkGA1UEBhMCVVMxFjAUBgNVBAoTDUxldCdzIEVuY3J5cHQxIzAhBgNVBAMTGkxldCdzIEVuY3J5cHQgQXV0aG9yaXR5IFgzMIIBIjANBgkqhkiG9w0BAQEFAAOCAQ8AMIIBCgKCAQEAnNMM8FrlLke3cl03g7NoYzDq1zUmGSXhvb418XCSL7e4S0EFq6meNQhY7LEqxGiHC6PjdeTm86dicbp5gWAf15Gan/PQeGdxyGkOlZHP/uaZ6WA8SMx+yk13EiSdRxta67nsHjcAHJyse6cF6s5K671B5TaYucv9bTyWaN8jKkKQDIZ0Z8h/pZq4UmEUEz9l6YKHy9v6Dlb2honzhT+Xhq+w3Brvaw2VFn3EK6BlspkENnWAa6xK8xuQSXgvopZPKiAlKQTGdMDQMc2PMTiVFrqoM7hD8bEfwzB/onkxEz0tNvjj/PIzark5McWvxI0NHWQWM6r6hCm21AvA2H3DkwIDAQABo4IBfTCCAXkwEgYDVR0TAQH/BAgwBgEB/wIBADAOBgNVHQ8BAf8EBAMCAYYwfwYIKwYBBQUHAQEEczBxMDIGCCsGAQUFBzABhiZodHRwOi8vaXNyZy50cnVzdGlkLm9jc3AuaWRlbnRydXN0LmNvbTA7BggrBgEFBQcwAoYvaHR0cDovL2FwcHMuaWRlbnRydXN0LmNvbS9yb290cy9kc3Ryb290Y2F4My5wN2MwHwYDVR0jBBgwFoAUxKexpHsscfrb4UuQdf/EFWCFiRAwVAYDVR0gBE0wSzAIBgZngQwBAgEwPwYLKwYBBAGC3xMBAQEwMDAuBggrBgEFBQcCARYiaHR0cDovL2Nwcy5yb290LXgxLmxldHNlbmNyeXB0Lm9yZzA8BgNVHR8ENTAzMDGgL6AthitodHRwOi8vY3JsLmlkZW50cnVzdC5jb20vRFNUUk9PVENBWDNDUkwuY3JsMB0GA1UdDgQWBBSoSmpjBH3duubRObemRWXv86jsoTANBgkqhkiG9w0BAQsFAAOCAQEA3TPXEfNjWDjdGBX7CVW+dla5cEilaUcne8IkCJLxWh9KEik3JHRRHGJouM2VcGfl96S8TihRzZvoroed6ti6WqEBmtzw3Wodatg+VyOeph4EYpr/1wXKtx8/wApIvJSwtmVi4MFU5aMqrSDE6ea73Mj2tcMyo5jMd6jmeWUHK8so/joWUoHOUgwuX4Po1QYz+3dszkDqMp4fklxBwXRsW10KXzPMTZ+sOPAveyxindmjkW8lGy+QsRlGPfZ+G6Z6h7mjem0Y+iWlkYcV4PIWL1iwBi8saCbGS5jN2p8M+X+Q7UNKEkROb3N6KOqkqm57TH2H3eDJAkSnh6/DNFu0Qg==</xd:EncapsulatedX509Certificate>
              <xd:EncapsulatedX509Certificate>MIIFaDCCBFCgAwIBAgISA7ZHLw7OAEaYkYvQe2q58oi1MA0GCSqGSIb3DQEBCwUAMEoxCzAJBgNVBAYTAlVTMRYwFAYDVQQKEw1MZXQncyBFbmNyeXB0MSMwIQYDVQQDExpMZXQncyBFbmNyeXB0IEF1dGhvcml0eSBYMzAeFw0xODEyMDkwOTU5NDFaFw0xOTAzMDkwOTU5NDFaMBkxFzAVBgNVBAMTDmxpYnJlbGF0ZXgub3JnMIIBIjANBgkqhkiG9w0BAQEFAAOCAQ8AMIIBCgKCAQEA8UD9nc7KMHpnv1EiiqBfBGeXwamomqkA63r5BJLCWv7kVbGdZTamOUIgP/0hZUVHndnLv50Z/kipAve3pwzJN6l6ziDM6YSzmtrtiaH5GbkYpKl5At+JoyglcOK+KaDl53Zo+bebZV/qDHVmkt8e5HJ2gRUYVC5eO5jBOpNX1Wiz+31o8ATfwsPLczwV5UoJUevekZSQTt0tVjNSmQoL7rC6br5fBJKagjb6kyJxerfdIidTHCIVzFt5SVsC8QYrfcPd7WEhoR5UuC6x6GeHksTNTclgNyA723UO9VHZGYJZbHF138nq5qP2jNpXZTHfy2m97WkUG9vR1u7Vlut9gQIDAQABo4ICdzCCAnMwDgYDVR0PAQH/BAQDAgWgMB0GA1UdJQQWMBQGCCsGAQUFBwMBBggrBgEFBQcDAjAMBgNVHRMBAf8EAjAAMB0GA1UdDgQWBBQv0Yk480x5KcQ9BdL2XmuDu5VGOz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EBgorBgEEAdZ5AgQCBIH1BIHyAPAAdgB0ftqDMa0zEJEhnM4lT0Jwwr/9XkIgCMY3NXnmEHvMVgAAAWeSn29RAAAEAwBHMEUCIG+2nAj7G+8p/65QS8JiIcfWuLxr+Ypsg7MWZW29GYxKAiEAgLXzSpdX1v+qiIhMPZbzIdno8kJAT65GBL7axZ2BJlAAdgApPFGWVMg5ZbqqUPxYB9S3b79Yeily3KTDDPTlRUf0eAAAAWeSn2+WAAAEAwBHMEUCIQCwLRTuVJKCrr6q/EhLVqLE81wOmuApKvMhwCKzJ8FPGAIgPK0TNj6a5h8SfhTdA8tN1Ya/c0iVcZN40Zvzta8pqc4wDQYJKoZIhvcNAQELBQADggEBAA7MqC2QaQDQd2rqA7iPK9nGxuobiTmrbAkdL88MvCjVzc+IMZuwoJ7uznfzmI5u3RTsaGXPCBJRnE8c3cFD3Za7qzuGpmSxGkSz9OiLRg+n4sfwNklG0eWyr7YjGJRJsbTsj7fB5T3Njf+vCtGGp/3l2uUXHiKRJ27WgzFIIFjL3zJHDPkqOwwm1Sn4ep+LbLGKmfoAoFpDU501Sh099lkRSu+gWr98P3NAy3BkG8bSVeKdNSK1RBESPZVhrdW13yTlk4Fy/ULGVbWkGZUeKq3eUa3szrc32/Zr1tEy4RCG6RiCnr08DLbZUmgTAJ22MdNLpWECUx34gpvjoxjdMHQ=</xd:EncapsulatedX509Certificate>
            </xd:CertificateValues>
          </xd:UnsignedSignatureProperties>
        </xd:UnsignedProperties>
      </xd:QualifyingProperties>
    </Object>
  </Signature>
</document-signatures>
</file>