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Fonts/Font_Tahoma_2.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CMU_Serif_2.ttf" manifest:media-type="application/x-font-ttf"/>
  <manifest:file-entry manifest:full-path="Fonts/Font_Liberation_Serif_2.ttf" manifest:media-type="application/x-font-ttf"/>
  <manifest:file-entry manifest:full-path="Fonts/Font_CMU_Serif_1.ttf" manifest:media-type="application/x-font-ttf"/>
  <manifest:file-entry manifest:full-path="Fonts/Font_OpenSymbol_1.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CMU Serif" svg:font-family="'CMU Serif'" style:font-adornments="Roman" style:font-family-generic="roman" style:font-pitch="variable">
      <svg:font-face-src>
        <svg:font-face-uri xlink:href="Fonts/Font_CMU_Serif_1.ttf" xlink:type="simple" loext:font-style="normal" loext:font-weight="bold">
          <svg:font-face-format svg:string="truetype"/>
        </svg:font-face-uri>
        <svg:font-face-uri xlink:href="Fonts/Font_CMU_Serif_2.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Header">
      <style:text-properties officeooo:paragraph-rsid="0073861c"/>
    </style:style>
    <style:style style:name="P2" style:family="paragraph" style:parent-style-name="Header">
      <style:text-properties officeooo:paragraph-rsid="0090882f"/>
    </style:style>
    <style:style style:name="P3" style:family="paragraph" style:parent-style-name="Header">
      <style:text-properties officeooo:paragraph-rsid="0090efc3"/>
    </style:style>
    <style:style style:name="P4" style:family="paragraph" style:parent-style-name="Footer">
      <style:text-properties officeooo:paragraph-rsid="008d096c"/>
    </style:style>
    <style:style style:name="P5" style:family="paragraph" style:parent-style-name="Footer">
      <style:text-properties officeooo:paragraph-rsid="009202c8"/>
    </style:style>
    <style:style style:name="P6" style:family="paragraph" style:parent-style-name="Title" style:master-page-name="First_20_Page">
      <style:paragraph-properties style:page-number="auto"/>
    </style:style>
    <number:date-style style:name="N8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itle</text:p>
      <text:p text:style-name="Signature">Author</text:p>
      <text:p text:style-name="Signature"/>
      <text:p text:style-name="Signature"><text:date style:data-style-name="N86" text:date-value="2019-10-24T07:40:31.287747000"/></text:p>
      <text:h text:style-name="Heading_20_1" text:outline-level="1"/>
      <text:h text:style-name="Heading_20_2" text:outline-level="2"/>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fo:font-weight="normal"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Title_20_page">
      <style:paragraph-properties fo:margin-top="2.379cm" fo:margin-bottom="1.24cm" loext:contextual-spacing="false" fo:text-align="start" style:justify-single-word="false" style:page-number="auto" fo:keep-with-next="auto" style:writing-mode="page">
        <style:tab-stops/>
      </style:paragraph-properties>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Part_20_page">
      <style:paragraph-properties fo:margin-top="6.01cm" fo:margin-bottom="29.7cm" loext:contextual-spacing="false" style:page-number="auto" fo:break-before="auto" fo:break-after="auto"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Title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ormula" style:family="text" style:hidden="true" style:parent-style-name="LaTeX">
      <style:text-properties style:font-name="CMU Serif" fo:font-family="'CMU Serif'" style:font-style-name="Roman" style:font-family-generic="roman" style:font-pitch="variable" fo:font-weight="normal"/>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FormulaFont?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ter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3861c"/>
    </style:style>
    <style:style style:name="MP2" style:family="paragraph" style:parent-style-name="Header">
      <style:text-properties officeooo:paragraph-rsid="0090882f"/>
    </style:style>
    <style:style style:name="MP3" style:family="paragraph" style:parent-style-name="Header">
      <style:text-properties officeooo:paragraph-rsid="0090efc3"/>
    </style:style>
    <style:style style:name="MP4" style:family="paragraph" style:parent-style-name="Footer">
      <style:text-properties officeooo:paragraph-rsid="008d096c"/>
    </style:style>
    <style:style style:name="MP5" style:family="paragraph" style:parent-style-name="Footer">
      <style:text-properties officeooo:paragraph-rsid="009202c8"/>
    </style:style>
    <style:page-layout style:name="Mpm1" style:page-usage="mirrored">
      <style:page-layout-properties fo:page-width="21.001cm" fo:page-height="29.7cm" style:num-format="1" style:print-orientation="portrait" fo:margin-top="3.316cm" fo:margin-bottom="5.041cm" fo:margin-left="3.559cm" fo:margin-right="5.3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2" style:page-usage="right">
      <style:page-layout-properties fo:page-width="21.001cm" fo:page-height="29.7cm" style:num-format="1" style:print-orientation="portrait" fo:margin-top="3.316cm" fo:margin-bottom="5.041cm" fo:margin-left="3.559cm" fo:margin-right="5.3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in-height="0.923cm" fo:margin-left="0cm" fo:margin-right="0cm" fo:margin-bottom="0.5cm"/>
      </style:header-style>
      <style:footer-style>
        <style:header-footer-properties fo:min-height="0.923cm" fo:margin-left="0cm" fo:margin-right="0cm" fo:margin-top="0.5cm"/>
      </style:footer-style>
    </style:page-layout>
    <style:page-layout style:name="Mpm3" style:page-usage="left">
      <style:page-layout-properties fo:page-width="21.001cm" fo:page-height="29.7cm" style:num-format="1" style:print-orientation="portrait" fo:margin-top="3.316cm" fo:margin-bottom="5.041cm" fo:margin-left="5.351cm" fo:margin-right="3.55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in-height="0.923cm" fo:margin-left="0cm" fo:margin-right="0cm" fo:margin-bottom="0.5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4" style:page-usage="right">
      <style:page-layout-properties fo:page-width="21.001cm" fo:page-height="29.7cm" style:num-format="1" style:print-orientation="portrait" fo:margin-top="3.316cm" fo:margin-bottom="5.041cm" fo:margin-left="3.559cm" fo:margin-right="5.3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5" style:page-usage="mirrored">
      <style:page-layout-properties fo:page-width="29.7cm" fo:page-height="21.001cm" style:num-format="1" style:print-orientation="landscape" fo:margin-top="3.316cm" fo:margin-bottom="5.041cm" fo:margin-left="3.559cm" fo:margin-right="5.3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3.316cm" fo:margin-bottom="5.041cm" fo:margin-left="3.559cm" fo:margin-right="5.35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line-style="solid" style:adjustment="left" style:rel-width="40%" style:color="#000000" style:distance-before-sep="0.273cm" style:width="0.009cm" style:distance-after-sep="0.117cm"/>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8" style:page-usage="right">
      <style:page-layout-properties fo:page-width="21.001cm" fo:page-height="29.7cm" style:num-format="1" style:print-orientation="portrait" fo:margin-top="3.316cm" fo:margin-bottom="5.041cm" fo:margin-left="3.559cm" fo:margin-right="5.3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in-height="0.923cm" fo:margin-left="0cm" fo:margin-right="0cm" fo:margin-bottom="0.5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number:date-style style:name="N8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chapter text:display="number-and-name" text:outline-level="3">chapter-number-and-name-3</text:chapter><text:tab/><text:page-number text:select-page="current">1</text:page-number></text:p>
      </style:header>
      <style:header-left>
        <text:p text:style-name="MP1"><text:page-number text:select-page="current">1</text:page-number><text:tab/><text:chapter text:display="number-and-name" text:outline-level="2">chapter-number-and-name-2</text:chapter></text:p>
      </style:header-left>
      <style:footer>
        <text:p text:style-name="MP4"><text:tab/><text:tab/></text:p>
      </style:footer>
    </style:master-page>
    <style:master-page style:name="First_20_Page" style:display-name="First Page" style:page-layout-name="Mpm2" style:next-style-name="Left_20_Page">
      <style:header>
        <text:p text:style-name="MP1"><text:tab/><text:tab/></text:p>
      </style:header>
      <style:footer>
        <text:p text:style-name="MP4"><text:tab/><text:tab/></text:p>
      </style:footer>
    </style:master-page>
    <style:master-page style:name="Left_20_Page" style:display-name="Left Page" style:page-layout-name="Mpm3" style:next-style-name="Right_20_Page">
      <style:header>
        <text:p text:style-name="MP1"><text:page-number text:select-page="current">1</text:page-number><text:tab/><text:chapter text:display="number-and-name" text:outline-level="2">chapter-number-and-name-2</text:chapter></text:p>
      </style:header>
      <style:footer>
        <text:p text:style-name="MP4"><text:tab/><text:tab/></text:p>
      </style:footer>
    </style:master-page>
    <style:master-page style:name="Right_20_Page" style:display-name="Right Page" style:page-layout-name="Mpm4" style:next-style-name="Left_20_Page">
      <style:header>
        <text:p text:style-name="MP1"><text:chapter text:display="number-and-name" text:outline-level="3">chapter-number-and-name-3</text:chapter><text:tab/><text:page-number text:select-page="current">1</text:page-number></text:p>
      </style:header>
      <style:footer>
        <text:p text:style-name="MP4"><text:tab/><text:tab/></text:p>
      </style:footer>
    </style:master-page>
    <style:master-page style:name="Landscape" style:page-layout-name="Mpm5">
      <style:header>
        <text:p text:style-name="MP1"><text:chapter text:display="number-and-name" text:outline-level="3">chapter-number-and-name-3</text:chapter><text:tab/><text:page-number text:select-page="current">1</text:page-number></text:p>
      </style:header>
      <style:header-left>
        <text:p text:style-name="MP1"><text:page-number text:select-page="current">1</text:page-number><text:tab/><text:chapter text:display="number-and-name" text:outline-level="2">chapter-number-and-name-2</text:chapter></text:p>
      </style:header-left>
      <style:footer>
        <text:p text:style-name="MP4"><text:tab/><text:tab/></text:p>
      </style:footer>
    </style:master-page>
    <style:master-page style:name="Envelope" style:page-layout-name="Mpm6"/>
    <style:master-page style:name="Endnote" style:page-layout-name="Mpm1">
      <style:header>
        <text:p text:style-name="MP1"><text:chapter text:display="number-and-name" text:outline-level="3">chapter-number-and-name-3</text:chapter><text:tab/><text:page-number text:select-page="current">1</text:page-number></text:p>
      </style:header>
      <style:header-left>
        <text:p text:style-name="MP1"><text:page-number text:select-page="current">1</text:page-number><text:tab/><text:chapter text:display="number-and-name" text:outline-level="2">chapter-number-and-name-2</text:chapter></text:p>
      </style:header-left>
      <style:footer>
        <text:p text:style-name="MP4"><text:tab/><text:tab/></text:p>
      </style:footer>
    </style:master-page>
    <style:master-page style:name="Footnote" style:page-layout-name="Mpm7">
      <style:header>
        <text:p text:style-name="MP1"><text:chapter text:display="number-and-name" text:outline-level="3">chapter-number-and-name-3</text:chapter><text:tab/><text:page-number text:select-page="current">1</text:page-number></text:p>
      </style:header>
      <style:header-left>
        <text:p text:style-name="MP1"><text:page-number text:select-page="current">1</text:page-number><text:tab/><text:chapter text:display="number-and-name" text:outline-level="2">chapter-number-and-name-2</text:chapter></text:p>
      </style:header-left>
      <style:footer>
        <text:p text:style-name="MP4"><text:tab/><text:tab/></text:p>
      </style:footer>
    </style:master-page>
    <style:master-page style:name="Index" style:page-layout-name="Mpm1">
      <style:header>
        <text:p text:style-name="MP1"><text:chapter text:display="number-and-name" text:outline-level="3">chapter-number-and-name-3</text:chapter><text:tab/><text:page-number text:select-page="current">1</text:page-number></text:p>
      </style:header>
      <style:header-left>
        <text:p text:style-name="MP1"><text:page-number text:select-page="current">1</text:page-number><text:tab/><text:chapter text:display="number-and-name" text:outline-level="2">chapter-number-and-name-2</text:chapter></text:p>
      </style:header-left>
      <style:footer>
        <text:p text:style-name="MP4"><text:tab/><text:tab/></text:p>
      </style:footer>
    </style:master-page>
    <style:master-page style:name="Part_20_page" style:display-name="Part page" style:page-layout-name="Mpm8" style:next-style-name="Right_20_Page">
      <style:header>
        <text:p text:style-name="MP1"><text:tab/><text:tab/></text:p>
      </style:header>
      <style:footer>
        <text:p text:style-name="MP4"><text:tab/><text:page-number text:select-page="current">1</text:page-number><text:tab/></text:p>
      </style:footer>
    </style:master-page>
    <style:master-page style:name="Title_20_page" style:display-name="Title page" style:page-layout-name="Mpm8" style:next-style-name="Left_20_Page">
      <style:header>
        <text:p text:style-name="MP1"><text:tab/><text:tab/></text:p>
      </style:header>
      <style:footer>
        <text:p text:style-name="MP4"><text:tab/><text:page-number text:select-page="current">1</text:page-number><text:tab/></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book v1.3</dc:title>
    <dc:subject>LibreOffice’s templates to create documents similar in appearance to LaTeX document.</dc:subject>
    <meta:keyword>Book Academia Writer Papier Science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initial-creator>LibreLatex</meta:initial-creator>
    <meta:creation-date/>
    <meta:generator>LibreLatex tools</meta:generator>
    <meta:user-defined meta:name="Version">LibreLatex book v1.3 (en-US)</meta:user-defined>
    <meta:user-defined meta:name="License">Mozilla Public License 2.0 (MPL-2.0)</meta:user-defined>
    <meta:user-defined meta:name="URL">https://www.librelatex.org</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FormulaFont
	oEnum1 = ThisComponent.EmbeddedObjects.createEnumeration

	while oEnum1.hasMoreElements
		oEmbedded = oEnum1.nextElement
		If oEmbedded.FrameStyleName = "Formula" and not(isNull(oEmbedded.Anchor)) Then
			oEmbedded.Model.BaseFontHeight =  oEmbedded.Anchor.CharHeight
			policeCommune = "CMU Serif"
			' Variables
			oEmbedded.Model.FontNameVariables= policeCommune
			oEmbedded.Model.FontVariablesIsItalic=true
			oEmbedded.Model.FontVariablesIsBold=false
			' Functions
			oEmbedded.Model.FontNameFunctions = policeCommune
			oEmbedded.Model.FontFunctionsIsItalic=false
			oEmbedded.Model.FontFunctionsIsBold=false
			' Numbers
			oEmbedded.Model.FontNameNumbers= policeCommune
			oEmbedded.Model.FontNumbersIsItalic=false
			oEmbedded.Model.FontNumbersIsBold=false
			' Text
			oEmbedded.Model.FontNameText= policeCommune
			oEmbedded.Model.FontTextIsItalic=false
			oEmbedded.Model.FontTextIsBold=false
			' Update
			oEmbedded.ExtendedControlOverEmbeddedObject.update()
		endIf	
	Wend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7e008700cb006a0015004f004600bc008300cb00740046004700c600f90005">
    <SignedInfo>
      <CanonicalizationMethod Algorithm="http://www.w3.org/TR/2001/REC-xml-c14n-20010315"/>
      <SignatureMethod Algorithm="http://www.w3.org/2001/04/xmldsig-more#rsa-sha256"/>
      <Reference URI="Basic/script-lc.xml">
        <Transforms>
          <Transform Algorithm="http://www.w3.org/TR/2001/REC-xml-c14n-20010315"/>
        </Transforms>
        <DigestMethod Algorithm="http://www.w3.org/2001/04/xmlenc#sha256"/>
        <DigestValue>UCQ7t4v/9vg9N8MGazuwT0lITcSzC/Jeg0s32y/8xaA=</DigestValue>
      </Reference>
      <Reference URI="Basic/Standard/script-lb.xml">
        <Transforms>
          <Transform Algorithm="http://www.w3.org/TR/2001/REC-xml-c14n-20010315"/>
        </Transforms>
        <DigestMethod Algorithm="http://www.w3.org/2001/04/xmlenc#sha256"/>
        <DigestValue>Z/bq3n8a7RwG6xnE2kzlRb6+MNIxOKQ1+nos6v/tJLE=</DigestValue>
      </Reference>
      <Reference URI="Basic/Standard/LibreLatex.xml">
        <Transforms>
          <Transform Algorithm="http://www.w3.org/TR/2001/REC-xml-c14n-20010315"/>
        </Transforms>
        <DigestMethod Algorithm="http://www.w3.org/2001/04/xmlenc#sha256"/>
        <DigestValue>/RXOdRdQV4pUkcDxyvpDIT3pyU52bvZ5uax3EkZp/VE=</DigestValue>
      </Reference>
      <Reference URI="#ID_003b00fb008400d300830088004a00d8008f007200ac006d00d9007f00f10035">
        <DigestMethod Algorithm="http://www.w3.org/2001/04/xmlenc#sha256"/>
        <DigestValue>hDkBVb8OWPFB1s57QbTXUkdjTyJpnIK40IBCqAtpnZI=</DigestValue>
      </Reference>
      <Reference URI="#idSignedProperties" Type="http://uri.etsi.org/01903#SignedProperties">
        <DigestMethod Algorithm="http://www.w3.org/2001/04/xmlenc#sha256"/>
        <DigestValue>NBQ7UTrrIv2h8SsjErnsSQJeTOU5tFiL/BszJg2TYTM=</DigestValue>
      </Reference>
    </SignedInfo>
    <SignatureValue>srIJof6yb3XJp5LPwWJg+qkpsP+BdsMIZFn2ft+Y4t2mPUngPxi1K/os9YdHSFB2
q4/O7v/bYb2tAjgv9SoC0K70ANgZHOtEOFRM58h4nUTCuxr6VhWnEFM7tz+wKPDm
e6DKgXWC32HuudQw7/S4wD2XPLvsNzziScN1IAExdy+grqIhxTLhqY24I96S1zrx
Tw0FILQ9RKUUOX5/cACR70leUkH0wy4pLDS/OtduCpq38+tYEv/3V4Yri17pe7Br
QuMKUoPa2UgUot4BuVvCqF2ff0Nmk5benI4rS+BRrQAfQRWlQHEbMFFEjgZHoHhz
EZPFykFaYGPUJeemDxMyFA==</SignatureValue>
    <KeyInfo>
      <X509Data>
        <X509IssuerSerial>
          <X509IssuerName>CN=Let's Encrypt Authority X3,O=Let's Encrypt,C=US</X509IssuerName>
          <X509SerialNumber>281773364567079615161279273126279157218734</X509SerialNumber>
        </X509IssuerSerial>
        <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509Certificate>
      </X509Data>
    </KeyInfo>
    <Object>
      <SignatureProperties>
        <SignatureProperty Id="ID_003b00fb008400d300830088004a00d8008f007200ac006d00d9007f00f10035" Target="#ID_007e008700cb006a0015004f004600bc008300cb00740046004700c600f90005">
          <dc:date xmlns:dc="http://purl.org/dc/elements/1.1/">2019-10-06T18:25:03.430636354</dc:date>
        </SignatureProperty>
      </SignatureProperties>
    </Object>
    <Object xmlns:xd="http://uri.etsi.org/01903/v1.3.2#">
      <xd:QualifyingProperties Target="#ID_007e008700cb006a0015004f004600bc008300cb00740046004700c600f90005">
        <xd:SignedProperties Id="idSignedProperties">
          <xd:SignedSignatureProperties>
            <xd:SigningTime>2019-10-06T18:25:03.430636354</xd:SigningTime>
            <xd:SigningCertificate>
              <xd:Cert>
                <xd:CertDigest>
                  <DigestMethod Algorithm="http://www.w3.org/2001/04/xmlenc#sha256"/>
                  <DigestValue>4Wq1ThnzaV5Iig2itKNiTrucI8EoN4Lq26ylt6TVz7k=</DigestValue>
                </xd:CertDigest>
                <xd:IssuerSerial>
                  <X509IssuerName>CN=Let's Encrypt Authority X3,O=Let's Encrypt,C=US</X509IssuerName>
                  <X509SerialNumber>28177336456707961516127927312627915721873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d:EncapsulatedX509Certificate>
            </xd:CertificateValues>
          </xd:UnsignedSignatureProperties>
        </xd:UnsignedProperties>
      </xd:QualifyingProperties>
    </Object>
  </Signature>
</document-signatures>
</file>