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Latin Modern Roman Slanted" svg:font-family="'Latin Modern Roman Slanted'" style:font-adornments="Normal">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atin Modern Mono" svg:font-family="'Latin Modern Mono'" style:font-adornments="Normal" style:font-pitch="fixed">
      <svg:font-face-src>
        <svg:font-face-uri xlink:href="Fonts/font6.ttf" xlink:type="simple">
          <svg:font-face-format svg:string="truetype"/>
        </svg:font-face-uri>
        <svg:font-face-uri xlink:href="Fonts/font7.ttf" xlink:type="simple">
          <svg:font-face-format svg:string="truetype"/>
        </svg:font-face-uri>
      </svg:font-face-src>
    </style:font-face>
    <style:font-face style:name="Latin Modern Math" svg:font-family="'Latin Modern Math'" style:font-adornments="Normal" style:font-pitch="variable">
      <svg:font-face-src>
        <svg:font-face-uri xlink:href="Fonts/font8.ttf" xlink:type="simple">
          <svg:font-face-format svg:string="truetype"/>
        </svg:font-face-uri>
      </svg:font-face-src>
    </style:font-face>
    <style:font-face style:name="Liberation Serif" svg:font-family="'Liberation Serif'"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ohit Devanagari" svg:font-family="'Lohit Devanagari'" style:font-family-generic="system" style:font-pitch="variable">
      <svg:font-face-src>
        <svg:font-face-uri xlink:href="Fonts/font13.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Header">
      <style:text-properties officeooo:paragraph-rsid="0073861c"/>
    </style:style>
    <style:style style:name="P2" style:family="paragraph" style:parent-style-name="Header">
      <style:text-properties officeooo:paragraph-rsid="0090882f"/>
    </style:style>
    <style:style style:name="P3" style:family="paragraph" style:parent-style-name="Header">
      <style:text-properties officeooo:paragraph-rsid="0090efc3"/>
    </style:style>
    <style:style style:name="P4" style:family="paragraph" style:parent-style-name="Footer">
      <style:text-properties officeooo:paragraph-rsid="008d096c"/>
    </style:style>
    <style:style style:name="P5" style:family="paragraph" style:parent-style-name="Footer">
      <style:text-properties officeooo:paragraph-rsid="009202c8"/>
    </style:style>
    <style:style style:name="P6" style:family="paragraph" style:parent-style-name="Title" style:master-page-name="First_20_Page">
      <style:paragraph-properties style:page-number="auto"/>
    </style:style>
    <number:date-style style:name="N8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itle</text:p>
      <text:p text:style-name="Signature">Author</text:p>
      <text:p text:style-name="Signature"/>
      <text:p text:style-name="Signature"><text:date style:data-style-name="N86" text:date-value="2018-12-09T12:30:34.906062000"/></text:p>
      <text:h text:style-name="Heading_20_1" text:outline-level="1"/>
      <text:h text:style-name="Heading_20_2" text:outline-level="2"/>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fo:font-weight="normal"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Title_20_page">
      <style:paragraph-properties fo:margin-top="2.379cm" fo:margin-bottom="1.24cm" loext:contextual-spacing="false" fo:text-align="start" style:justify-single-word="false" style:page-number="auto" fo:keep-with-next="auto" style:writing-mode="page">
        <style:tab-stops/>
      </style:paragraph-properties>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Part_20_page">
      <style:paragraph-properties fo:margin-top="6.01cm" fo:margin-bottom="29.7cm" loext:contextual-spacing="false" style:page-number="auto" fo:break-before="auto" fo:break-after="auto"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Title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3861c"/>
    </style:style>
    <style:style style:name="MP2" style:family="paragraph" style:parent-style-name="Header">
      <style:text-properties officeooo:paragraph-rsid="0090882f"/>
    </style:style>
    <style:style style:name="MP3" style:family="paragraph" style:parent-style-name="Header">
      <style:text-properties officeooo:paragraph-rsid="0090efc3"/>
    </style:style>
    <style:style style:name="MP4" style:family="paragraph" style:parent-style-name="Footer">
      <style:text-properties officeooo:paragraph-rsid="008d096c"/>
    </style:style>
    <style:style style:name="MP5" style:family="paragraph" style:parent-style-name="Footer">
      <style:text-properties officeooo:paragraph-rsid="009202c8"/>
    </style:style>
    <style:page-layout style:name="Mpm1" style:page-usage="mirrored">
      <style:page-layout-properties fo:page-width="21.001cm" fo:page-height="29.7cm" style:num-format="1" style:print-orientation="portrait" fo:margin-top="3.32cm" fo:margin-bottom="5.039cm" fo:margin-left="3.56cm" fo:margin-right="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3.32cm" fo:margin-bottom="5.039cm" fo:margin-left="3.56cm" fo:margin-right="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footer-style/>
    </style:page-layout>
    <style:page-layout style:name="Mpm3" style:page-usage="left">
      <style:page-layout-properties fo:page-width="21.001cm" fo:page-height="29.7cm" style:num-format="1" style:print-orientation="portrait" fo:margin-top="3.32cm" fo:margin-bottom="5.039cm" fo:margin-left="5.35cm" fo:margin-right="3.5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fo:min-height="0cm" fo:margin-left="0cm" fo:margin-right="0cm" fo:margin-bottom="0.499cm"/>
      </style:header-style>
      <style:footer-style>
        <style:header-footer-properties svg:height="0.919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32cm" fo:margin-bottom="5.039cm" fo:margin-left="3.56cm" fo:margin-right="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5" style:page-usage="mirrored">
      <style:page-layout-properties fo:page-width="29.7cm" fo:page-height="21.001cm" style:num-format="1" style:print-orientation="landscape" fo:margin-top="3.32cm" fo:margin-bottom="5.039cm" fo:margin-left="3.56cm" fo:margin-right="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3.32cm" fo:margin-bottom="5.039cm" fo:margin-left="3.56cm" fo:margin-right="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line-style="solid" style:adjustment="left" style:rel-width="25%"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8" style:page-usage="right">
      <style:page-layout-properties fo:page-width="21.001cm" fo:page-height="29.7cm" style:num-format="1" style:print-orientation="portrait" fo:margin-top="3.32cm" fo:margin-bottom="5.039cm" fo:margin-left="3.56cm" fo:margin-right="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footer-style>
        <style:header-footer-properties svg:height="0.919cm" fo:margin-left="0cm" fo:margin-right="0cm" fo:margin-top="0.49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First_20_Page" style:display-name="First Page" style:page-layout-name="Mpm2" style:next-style-name="Left_20_Page"/>
    <style:master-page style:name="Left_20_Page" style:display-name="Left Page" style:page-layout-name="Mpm3" style:next-style-name="Right_20_Page">
      <style:header>
        <text:p text:style-name="MP2"><text:page-number text:select-page="current">0</text:page-number><text:tab/><text:tab/><text:chapter text:display="number-and-name" text:outline-level="2"/></text:p>
      </style:header>
      <style:footer>
        <text:p text:style-name="Footer"><text:tab/><text:tab/></text:p>
      </style:footer>
    </style:master-page>
    <style:master-page style:name="Right_20_Page" style:display-name="Right Page" style:page-layout-name="Mpm4" style:next-style-name="Left_20_Page">
      <style:header>
        <text:p text:style-name="Header"><text:chapter text:display="number-and-name" text:outline-level="3"/><text:tab/><text:tab/><text:page-number text:select-page="current">0</text:page-number></text:p>
      </style:header>
      <style:footer>
        <text:p text:style-name="Footer"><text:tab/><text:tab/></text:p>
      </style:footer>
    </style:master-page>
    <style:master-page style:name="Landscape" style:page-layout-name="Mpm5">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Envelope" style:page-layout-name="Mpm6"/>
    <style:master-page style:name="Endnote" style:page-layout-name="Mpm1">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Footnote" style:page-layout-name="Mpm7">
      <style:header>
        <text:p text:style-name="MP3"><text:chapter text:display="number-and-name" text:outline-level="3"/><text:tab/><text:tab/><text:page-number text:select-page="current">0</text:page-number></text:p>
      </style:header>
      <style:header-left>
        <text:p text:style-name="MP3"><text:page-number text:select-page="current">0</text:page-number><text:tab/><text:tab/><text:chapter text:display="number-and-name" text:outline-level="2"/></text:p>
      </style:header-left>
      <style:footer>
        <text:p text:style-name="Footer"><text:tab/><text:tab/></text:p>
      </style:footer>
    </style:master-page>
    <style:master-page style:name="Index" style:page-layout-name="Mpm1">
      <style:header>
        <text:p text:style-name="Header"><text:tab/><text:tab/></text:p>
      </style:header>
      <style:header-left>
        <text:p text:style-name="Header"><text:tab/><text:tab/></text:p>
      </style:header-left>
      <style:footer>
        <text:p text:style-name="Footer"><text:tab/><text:page-number text:select-page="current">0</text:page-number><text:tab/></text:p>
      </style:footer>
    </style:master-page>
    <style:master-page style:name="Part_20_page" style:display-name="Part page" style:page-layout-name="Mpm8" style:next-style-name="Right_20_Page">
      <style:footer>
        <text:p text:style-name="MP4"><text:tab/><text:page-number text:select-page="current">3</text:page-number><text:tab/></text:p>
      </style:footer>
    </style:master-page>
    <style:master-page style:name="Title_20_page" style:display-name="Title page" style:page-layout-name="Mpm8" style:next-style-name="Left_20_Page">
      <style:footer>
        <text:p text:style-name="MP5"><text:tab/><text:page-number text:select-page="current">5</text:page-number><text:tab/></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2:30:34.906062000</meta:creation-date>
    <meta:generator>LibreOffice/6.0.6.2$Linux_X86_64 LibreOffice_project/0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several languages and with several countries options on the project's website: &lt;a href="https://www.librelatex.org/"&gt;librelatex.org&lt;/a&gt;</dc:description>
    <dc:subject>LibreOffice’s templates to create documents similar in appearance to LaTeX document.</dc:subject>
    <dc:title>LibreLatex book v1.2</dc:title>
    <meta:keyword>Book Academia Writer Papier Science LaTeX LibreLatex</meta:keyword>
    <meta:initial-creator>LibreLatex</meta:initial-creator>
    <meta:user-defined meta:name="License">Mozilla Public License 2.0 (MPL-2.0)</meta:user-defined>
    <meta:user-defined meta:name="URL">https://www.librelatex.org</meta:user-defined>
    <meta:user-defined meta:name="Version">LibreLatex book v1.2 (en-US)</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Latin Modern Math"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a6002f002d00f8003d007f004d00a7009c0055003000f400e7005e00b300f3">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LibreLatex.xml">
        <Transforms>
          <Transform Algorithm="http://www.w3.org/TR/2001/REC-xml-c14n-20010315"/>
        </Transforms>
        <DigestMethod Algorithm="http://www.w3.org/2001/04/xmlenc#sha256"/>
        <DigestValue>5IpjYQgTUAJmJwUnJhuB04BKCo/Mw/Ygh5E74ZYsFSc=</DigestValue>
      </Reference>
      <Reference URI="Basic/Standard/script-lb.xml">
        <Transforms>
          <Transform Algorithm="http://www.w3.org/TR/2001/REC-xml-c14n-20010315"/>
        </Transforms>
        <DigestMethod Algorithm="http://www.w3.org/2001/04/xmlenc#sha256"/>
        <DigestValue>Z/bq3n8a7RwG6xnE2kzlRb6+MNIxOKQ1+nos6v/tJLE=</DigestValue>
      </Reference>
      <Reference URI="#ID_00bd00a100fa00af00ca00dc004600380083005e00340089005d009c0017008e">
        <DigestMethod Algorithm="http://www.w3.org/2001/04/xmlenc#sha256"/>
        <DigestValue>j2XVPIokqH0y0JiOICuxrFPRqGYLpxR2i+ZyVynRi80=</DigestValue>
      </Reference>
      <Reference URI="#idSignedProperties">
        <DigestMethod Algorithm="http://www.w3.org/2001/04/xmlenc#sha256"/>
        <DigestValue>AnYA8v6yH2dUY9h7ohkzTJv4jE1Lp++DA4VYCd4mBhM=</DigestValue>
      </Reference>
    </SignedInfo>
    <SignatureValue>wQgcdgBK1moIPFZfJoAOltw1PIWiNFfgL7P7AHsBj4eKvgS2Eqpm8I2DxV8WGLFO
59et8AUpBA/cAU7TuzIX9RN6XNlEgVqBQirSfeqNmXTWD+Y8L3fb9iqcX/HbETIR
0maah6dao8Jg37NgCURTWZ0FxiLr91km4uZOrfHLpCon58uwUVCs7HgTOsCyChzF
HtWNxUlcC/XAdeR+cKSRo4p1x1A25Ehnc9okHFvK5/GNcTMoKZezuxSwE50seY8L
bVBdlMt92YoTOO5lGJRSR8uLcGJM9JeNyxe7LxWG5G3fOinlGYYRsExZo6cxGTi7
2dJBOwoB+9TyiNbLIeRFjg==</SignatureValue>
    <KeyInfo>
      <X509Data>
        <X509IssuerSerial>
          <X509IssuerName>CN=Let's Encrypt Authority X3,O=Let's Encrypt,C=US</X509IssuerName>
          <X509SerialNumber>323362868100819441728434358773299681593525</X509SerialNumber>
        </X509IssuerSerial>
        <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509Certificate>
      </X509Data>
    </KeyInfo>
    <Object>
      <SignatureProperties>
        <SignatureProperty Id="ID_00bd00a100fa00af00ca00dc004600380083005e00340089005d009c0017008e" Target="#ID_00a6002f002d00f8003d007f004d00a7009c0055003000f400e7005e00b300f3">
          <dc:date xmlns:dc="http://purl.org/dc/elements/1.1/">2018-12-09T12:19:12.117024234</dc:date>
        </SignatureProperty>
      </SignatureProperties>
    </Object>
    <Object xmlns:xd="http://uri.etsi.org/01903/v1.3.2#">
      <xd:QualifyingProperties Target="#ID_00a6002f002d00f8003d007f004d00a7009c0055003000f400e7005e00b300f3">
        <xd:SignedProperties Id="idSignedProperties">
          <xd:SignedSignatureProperties>
            <xd:SigningTime>2018-12-09T12:19:12.117024234</xd:SigningTime>
            <xd:SigningCertificate>
              <xd:Cert>
                <xd:CertDigest>
                  <DigestMethod Algorithm="http://www.w3.org/2001/04/xmlenc#sha256"/>
                  <DigestValue>4+carapREm4K5kt24X2HfO/wkQCY1WDExh0Z8lcNXeQ=</DigestValue>
                </xd:CertDigest>
                <xd:IssuerSerial>
                  <X509IssuerName>CN=Let's Encrypt Authority X3,O=Let's Encrypt,C=US</X509IssuerName>
                  <X509SerialNumber>323362868100819441728434358773299681593525</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d:EncapsulatedX509Certificate>
            </xd:CertificateValues>
          </xd:UnsignedSignatureProperties>
        </xd:UnsignedProperties>
      </xd:QualifyingProperties>
    </Object>
  </Signature>
</document-signatures>
</file>