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Fonts/Font_Tahoma_2.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CMU_Serif_2.ttf" manifest:media-type="application/x-font-ttf"/>
  <manifest:file-entry manifest:full-path="Fonts/Font_Liberation_Serif_2.ttf" manifest:media-type="application/x-font-ttf"/>
  <manifest:file-entry manifest:full-path="Fonts/Font_CMU_Serif_1.ttf" manifest:media-type="application/x-font-ttf"/>
  <manifest:file-entry manifest:full-path="Fonts/Font_OpenSymbol_1.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10 Regular"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ono1"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CMU Serif" svg:font-family="'CMU Serif'" style:font-adornments="Roman" style:font-family-generic="roman" style:font-pitch="variable">
      <svg:font-face-src>
        <svg:font-face-uri xlink:href="Fonts/Font_CMU_Serif_1.ttf" xlink:type="simple" loext:font-style="normal" loext:font-weight="bold">
          <svg:font-face-format svg:string="truetype"/>
        </svg:font-face-uri>
        <svg:font-face-uri xlink:href="Fonts/Font_CMU_Serif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6761d"/>
    </style:style>
    <style:style style:name="P2" style:family="paragraph" style:parent-style-name="Header">
      <style:text-properties officeooo:paragraph-rsid="009a60ba"/>
    </style:style>
    <style:style style:name="P3" style:family="paragraph" style:parent-style-name="Header">
      <style:text-properties officeooo:paragraph-rsid="0093617b"/>
    </style:style>
    <style:style style:name="P4" style:family="paragraph" style:parent-style-name="Footer">
      <style:text-properties officeooo:paragraph-rsid="0074d926"/>
    </style:style>
    <style:style style:name="P5" style:family="paragraph" style:parent-style-name="Footer">
      <style:text-properties officeooo:paragraph-rsid="0095451a"/>
    </style:style>
    <number:date-style style:name="N8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le</text:p>
      <text:p text:style-name="Signature">Author</text:p>
      <text:p text:style-name="Signature"/>
      <text:p text:style-name="Signature"><text:date style:data-style-name="N86" text:date-value="2019-10-24T07:40:31.287747000"/></text:p>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10 Regular" style:font-pitch="fixed"/>
    <style:font-face style:name="Latin Modern Mono1" svg:font-family="'Latin Modern Mono'" style:font-adornments="Normal" style:font-pitch="fixed"/>
    <style:font-face style:name="Latin Modern Math" svg:font-family="'Latin Modern Math'" style:font-adornments="Normal"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0cm" fo:margin-bottom="0.31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10 Regular" style:font-pitch="fixed" style:font-size-asian="10.5pt"/>
    </style:style>
    <style:style style:name="Subtitle" style:family="paragraph" style:parent-style-name="Heading" style:next-style-name="First_20_line_20_indent" style:class="chapter" style:master-page-name="">
      <style:paragraph-properties fo:margin-top="0cm" fo:margin-bottom="0.31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0cm" fo:margin-bottom="0.37cm" loext:contextual-spacing="false"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1.311cm" fo:margin-bottom="0.37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1"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1"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1"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1"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1" fo:font-family="'Latin Modern Mono'" style:font-style-name="Normal" style:font-pitch="fixed" fo:font-weight="normal" style:font-size-asian="10.5pt"/>
    </style:style>
    <style:style style:name="Source_20_Text" style:display-name="Source Text" style:family="text">
      <style:text-properties style:font-name="Latin Modern Mono1"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fo:font-weight="normal" style:font-size-asian="10.5pt"/>
    </style:style>
    <style:style style:name="_5c_huge" style:display-name="\huge" style:family="text" style:parent-style-name="Size">
      <style:text-properties fo:font-size="173%" fo:font-weight="normal"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fo:font-size="12pt" style:font-size-asian="10.5pt"/>
    </style:style>
    <style:style style:name="Formula" style:family="text" style:hidden="true" style:parent-style-name="LaTeX">
      <style:text-properties style:font-name="CMU Serif" fo:font-family="'CMU Serif'" style:font-style-name="Roman" style:font-family-generic="roman" style:font-pitch="variable" fo:font-weight="normal"/>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FormulaFont?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Lar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style:num-suffix="  " style:num-format="1">
        <style:list-level-properties text:list-level-position-and-space-mode="label-alignment">
          <style:list-level-label-alignment text:label-followed-by="space" fo:text-indent="-0.831cm" fo:margin-left="0.831cm"/>
        </style:list-level-properties>
      </text:outline-level-style>
      <text:outline-level-style text:level="3" style:num-suffix="  " style:num-format="1" text:display-levels="2">
        <style:list-level-properties text:list-level-position-and-space-mode="label-alignment">
          <style:list-level-label-alignment text:label-followed-by="space" fo:text-indent="-1.071cm" fo:margin-left="1.071cm"/>
        </style:list-level-properties>
      </text:outline-level-style>
      <text:outline-level-style text:level="4" style:num-suffix="  " style:num-format="1" text:display-levels="3">
        <style:list-level-properties text:list-level-position-and-space-mode="label-alignment">
          <style:list-level-label-alignment text:label-followed-by="space" fo:text-indent="-1.24cm" fo:margin-left="1.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6761d"/>
    </style:style>
    <style:style style:name="MP2" style:family="paragraph" style:parent-style-name="Footer">
      <style:text-properties officeooo:paragraph-rsid="0074d926"/>
    </style:style>
    <style:style style:name="MP3" style:family="paragraph" style:parent-style-name="Header">
      <style:text-properties officeooo:paragraph-rsid="009a60ba"/>
    </style:style>
    <style:style style:name="MP4" style:family="paragraph" style:parent-style-name="Header">
      <style:text-properties officeooo:paragraph-rsid="0093617b"/>
    </style:style>
    <style:style style:name="MP5" style:family="paragraph" style:parent-style-name="Footer">
      <style:text-properties officeooo:paragraph-rsid="0095451a"/>
    </style:style>
    <style:page-layout style:name="Mpm1">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2">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in-height="0.923cm" fo:margin-left="0cm" fo:margin-right="0cm" fo:margin-bottom="0.5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3" style:page-usage="lef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4" style:page-usage="righ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5">
      <style:page-layout-properties fo:page-width="29.7cm" fo:page-height="21.001cm" style:num-format="1" style:print-orientation="landscape"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40%" style:color="#000000" style:distance-before-sep="0.273cm" style:width="0.009cm" style:distance-after-sep="0.117cm"/>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tab/></text:p>
      </style:header>
      <style:footer>
        <text:p text:style-name="MP2"><text:tab/><text:page-number text:select-page="current">1</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1</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1</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1</text:page-number><text:tab/></text:p>
      </style:footer>
    </style:master-page>
    <style:master-page style:name="Landscape" style:page-layout-name="Mpm5">
      <style:header>
        <text:p text:style-name="MP1"><text:tab/><text:tab/></text:p>
      </style:header>
      <style:footer>
        <text:p text:style-name="MP2"><text:tab/><text:page-number text:select-page="current">1</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1</text:page-number><text:tab/></text:p>
      </style:footer>
    </style:master-page>
    <style:master-page style:name="Footnote" style:page-layout-name="Mpm7">
      <style:header>
        <text:p text:style-name="MP1"><text:tab/><text:tab/></text:p>
      </style:header>
      <style:footer>
        <text:p text:style-name="MP2"><text:tab/><text:page-number text:select-page="current">1</text:page-number><text:tab/></text:p>
      </style:footer>
    </style:master-page>
    <style:master-page style:name="Index" style:page-layout-name="Mpm1">
      <style:header>
        <text:p text:style-name="MP1"><text:tab/><text:tab/></text:p>
      </style:header>
      <style:footer>
        <text:p text:style-name="MP2"><text:tab/><text:page-number text:select-page="current">1</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article v1.3</dc:title>
    <dc:subject>LibreOffice’s templates to create documents similar in appearance to LaTeX document.</dc:subject>
    <meta:keyword>Academia Writer Papier Science Article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initial-creator>LibreLatex</meta:initial-creator>
    <meta:creation-date/>
    <meta:generator>LibreLatex tools</meta:generator>
    <meta:user-defined meta:name="Version">LibreLatex article v1.3 (en-US)</meta:user-defined>
    <meta:user-defined meta:name="License">Mozilla Public License 2.0 (MPL-2.0)</meta:user-defined>
    <meta:user-defined meta:name="URL">https://www.librelatex.org</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FormulaFont
	oEnum1 = ThisComponent.EmbeddedObjects.createEnumeration

	while oEnum1.hasMoreElements
		oEmbedded = oEnum1.nextElement
		If oEmbedded.FrameStyleName = "Formula" and not(isNull(oEmbedded.Anchor)) Then
			oEmbedded.Model.BaseFontHeight =  oEmbedded.Anchor.CharHeight
			policeCommune = "CMU Serif"
			' Variables
			oEmbedded.Model.FontNameVariables= policeCommune
			oEmbedded.Model.FontVariablesIsItalic=true
			oEmbedded.Model.FontVariablesIsBold=false
			' Functions
			oEmbedded.Model.FontNameFunctions = policeCommune
			oEmbedded.Model.FontFunctionsIsItalic=false
			oEmbedded.Model.FontFunctionsIsBold=false
			' Numbers
			oEmbedded.Model.FontNameNumbers= policeCommune
			oEmbedded.Model.FontNumbersIsItalic=false
			oEmbedded.Model.FontNumbersIsBold=false
			' Text
			oEmbedded.Model.FontNameText= policeCommune
			oEmbedded.Model.FontTextIsItalic=false
			oEmbedded.Model.FontTextIsBold=false
			' Update
			oEmbedded.ExtendedControlOverEmbeddedObject.update()
		endIf	
	Wend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d900400000008400c000ee004000d4009400ba001800020029005b008400c3">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script-lb.xml">
        <Transforms>
          <Transform Algorithm="http://www.w3.org/TR/2001/REC-xml-c14n-20010315"/>
        </Transforms>
        <DigestMethod Algorithm="http://www.w3.org/2001/04/xmlenc#sha256"/>
        <DigestValue>Z/bq3n8a7RwG6xnE2kzlRb6+MNIxOKQ1+nos6v/tJLE=</DigestValue>
      </Reference>
      <Reference URI="Basic/Standard/LibreLatex.xml">
        <Transforms>
          <Transform Algorithm="http://www.w3.org/TR/2001/REC-xml-c14n-20010315"/>
        </Transforms>
        <DigestMethod Algorithm="http://www.w3.org/2001/04/xmlenc#sha256"/>
        <DigestValue>/RXOdRdQV4pUkcDxyvpDIT3pyU52bvZ5uax3EkZp/VE=</DigestValue>
      </Reference>
      <Reference URI="#ID_00b70075008200d1002100aa004800b2009500110074000400b1005b00710084">
        <DigestMethod Algorithm="http://www.w3.org/2001/04/xmlenc#sha256"/>
        <DigestValue>qEkmwk4jDODwd8Z5elK/BYrLQU9bIzyV/4YiB5jWkwc=</DigestValue>
      </Reference>
      <Reference URI="#idSignedProperties" Type="http://uri.etsi.org/01903#SignedProperties">
        <DigestMethod Algorithm="http://www.w3.org/2001/04/xmlenc#sha256"/>
        <DigestValue>x/RxMyLdCFlvI8tcnuOR4wtOdUfXwTT1Zn36psKNV+s=</DigestValue>
      </Reference>
    </SignedInfo>
    <SignatureValue>TegNckkPUvZ1h56UlRJ34dApanSBQxTlzqzqh6+vnQL7jeuMFb4DoewbhF+zcXB3
mT5/LlaNnARuysOMvwHqSBFrxIx6DEoz2+4i4vPqcvNHwSxJkYpZOTixpvKkvJWJ
nnT19wgP8N0cMbvrtVkbWbEwLRMBdBn7OehV3QefQ8Jj+TbA/p/yvmuvf7eu2QRV
LzvlZkiLfL6vfhzchAN5L7od3AUdE2JNjm/er94PG6lJcWDsRXNQhz8F5YDrbv22
lQw95er3FwtzLqwF3bZarl23HoGAhODTndOfOtaisGWIgsGVdy/YpeZza2qa5p67
mgUCo3JY9gtRSoyHS6XX2w==</SignatureValue>
    <KeyInfo>
      <X509Data>
        <X509IssuerSerial>
          <X509IssuerName>CN=Let's Encrypt Authority X3,O=Let's Encrypt,C=US</X509IssuerName>
          <X509SerialNumber>281773364567079615161279273126279157218734</X509SerialNumber>
        </X509IssuerSerial>
        <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509Certificate>
      </X509Data>
    </KeyInfo>
    <Object>
      <SignatureProperties>
        <SignatureProperty Id="ID_00b70075008200d1002100aa004800b2009500110074000400b1005b00710084" Target="#ID_00d900400000008400c000ee004000d4009400ba001800020029005b008400c3">
          <dc:date xmlns:dc="http://purl.org/dc/elements/1.1/">2019-10-06T18:23:28.751373285</dc:date>
        </SignatureProperty>
      </SignatureProperties>
    </Object>
    <Object xmlns:xd="http://uri.etsi.org/01903/v1.3.2#">
      <xd:QualifyingProperties Target="#ID_00d900400000008400c000ee004000d4009400ba001800020029005b008400c3">
        <xd:SignedProperties Id="idSignedProperties">
          <xd:SignedSignatureProperties>
            <xd:SigningTime>2019-10-06T18:23:28.751373285</xd:SigningTime>
            <xd:SigningCertificate>
              <xd:Cert>
                <xd:CertDigest>
                  <DigestMethod Algorithm="http://www.w3.org/2001/04/xmlenc#sha256"/>
                  <DigestValue>4Wq1ThnzaV5Iig2itKNiTrucI8EoN4Lq26ylt6TVz7k=</DigestValue>
                </xd:CertDigest>
                <xd:IssuerSerial>
                  <X509IssuerName>CN=Let's Encrypt Authority X3,O=Let's Encrypt,C=US</X509IssuerName>
                  <X509SerialNumber>28177336456707961516127927312627915721873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d:EncapsulatedX509Certificate>
            </xd:CertificateValues>
          </xd:UnsignedSignatureProperties>
        </xd:UnsignedProperties>
      </xd:QualifyingProperties>
    </Object>
  </Signature>
</document-signatures>
</file>