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Latin Modern Roman Slanted" svg:font-family="'Latin Modern Roman Slanted'" style:font-adornments="Normal">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atin Modern Mono" svg:font-family="'Latin Modern Mono'" style:font-adornments="10 Regular" style:font-pitch="fixed">
      <svg:font-face-src>
        <svg:font-face-uri xlink:href="Fonts/font6.ttf" xlink:type="simple">
          <svg:font-face-format svg:string="truetype"/>
        </svg:font-face-uri>
        <svg:font-face-uri xlink:href="Fonts/font7.ttf" xlink:type="simple">
          <svg:font-face-format svg:string="truetype"/>
        </svg:font-face-uri>
      </svg:font-face-src>
    </style:font-face>
    <style:font-face style:name="Latin Modern Mono1" svg:font-family="'Latin Modern Mono'" style:font-adornments="Normal" style:font-pitch="fixed">
      <svg:font-face-src>
        <svg:font-face-uri xlink:href="Fonts/font6.ttf" xlink:type="simple">
          <svg:font-face-format svg:string="truetype"/>
        </svg:font-face-uri>
        <svg:font-face-uri xlink:href="Fonts/font7.ttf" xlink:type="simple">
          <svg:font-face-format svg:string="truetype"/>
        </svg:font-face-uri>
      </svg:font-face-src>
    </style:font-face>
    <style:font-face style:name="Latin Modern Math" svg:font-family="'Latin Modern Math'" style:font-adornments="Normal" style:font-pitch="variable">
      <svg:font-face-src>
        <svg:font-face-uri xlink:href="Fonts/font8.ttf" xlink:type="simple">
          <svg:font-face-format svg:string="truetype"/>
        </svg:font-face-uri>
      </svg:font-face-src>
    </style:font-face>
    <style:font-face style:name="Liberation Serif" svg:font-family="'Liberation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ohit Devanagari" svg:font-family="'Lohit Devanagari'" style:font-family-generic="system" style:font-pitch="variable">
      <svg:font-face-src>
        <svg:font-face-uri xlink:href="Fonts/font13.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6761d"/>
    </style:style>
    <style:style style:name="P2" style:family="paragraph" style:parent-style-name="Header">
      <style:text-properties officeooo:paragraph-rsid="009a60ba"/>
    </style:style>
    <style:style style:name="P3" style:family="paragraph" style:parent-style-name="Header">
      <style:text-properties officeooo:paragraph-rsid="0093617b"/>
    </style:style>
    <style:style style:name="P4" style:family="paragraph" style:parent-style-name="Footer">
      <style:text-properties officeooo:paragraph-rsid="0074d926"/>
    </style:style>
    <style:style style:name="P5" style:family="paragraph" style:parent-style-name="Footer">
      <style:text-properties officeooo:paragraph-rsid="0095451a"/>
    </style:style>
    <number:date-style style:name="N8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itle</text:p>
      <text:p text:style-name="Signature">Author</text:p>
      <text:p text:style-name="Signature"/>
      <text:p text:style-name="Signature"><text:date style:data-style-name="N86" text:date-value="2018-12-09T12:30:34.906062000"/></text:p>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10 Regular" style:font-pitch="fixed"/>
    <style:font-face style:name="Latin Modern Mono1"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0cm" fo:margin-bottom="0.31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10 Regular" style:font-pitch="fixed" style:font-size-asian="10.5pt"/>
    </style:style>
    <style:style style:name="Subtitle" style:family="paragraph" style:parent-style-name="Heading" style:next-style-name="First_20_line_20_indent" style:class="chapter" style:master-page-name="">
      <style:paragraph-properties fo:margin-top="0cm" fo:margin-bottom="0.31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0cm" fo:margin-bottom="0.37cm" loext:contextual-spacing="false"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1.311cm" fo:margin-bottom="0.37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1"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1"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1"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1"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1" fo:font-family="'Latin Modern Mono'" style:font-style-name="Normal" style:font-pitch="fixed" fo:font-weight="normal" style:font-size-asian="10.5pt"/>
    </style:style>
    <style:style style:name="Source_20_Text" style:display-name="Source Text" style:family="text">
      <style:text-properties style:font-name="Latin Modern Mono1"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fo:font-weight="normal" style:font-size-asian="10.5pt"/>
    </style:style>
    <style:style style:name="_5c_huge" style:display-name="\huge" style:family="text" style:parent-style-name="Size">
      <style:text-properties fo:font-size="173%" fo:font-weight="normal"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fo:font-size="12pt"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Lar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style:num-suffix="  " style:num-format="1">
        <style:list-level-properties text:list-level-position-and-space-mode="label-alignment">
          <style:list-level-label-alignment text:label-followed-by="space" fo:text-indent="-0.831cm" fo:margin-left="0.831cm"/>
        </style:list-level-properties>
      </text:outline-level-style>
      <text:outline-level-style text:level="3" style:num-suffix="  " style:num-format="1" text:display-levels="2">
        <style:list-level-properties text:list-level-position-and-space-mode="label-alignment">
          <style:list-level-label-alignment text:label-followed-by="space" fo:text-indent="-1.071cm" fo:margin-left="1.071cm"/>
        </style:list-level-properties>
      </text:outline-level-style>
      <text:outline-level-style text:level="4" style:num-suffix="  " style:num-format="1" text:display-levels="3">
        <style:list-level-properties text:list-level-position-and-space-mode="label-alignment">
          <style:list-level-label-alignment text:label-followed-by="space" fo:text-indent="-1.24cm" fo:margin-left="1.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6761d"/>
    </style:style>
    <style:style style:name="MP2" style:family="paragraph" style:parent-style-name="Footer">
      <style:text-properties officeooo:paragraph-rsid="0074d926"/>
    </style:style>
    <style:style style:name="MP3" style:family="paragraph" style:parent-style-name="Header">
      <style:text-properties officeooo:paragraph-rsid="009a60ba"/>
    </style:style>
    <style:style style:name="MP4" style:family="paragraph" style:parent-style-name="Header">
      <style:text-properties officeooo:paragraph-rsid="0093617b"/>
    </style:style>
    <style:style style:name="MP5" style:family="paragraph" style:parent-style-name="Footer">
      <style:text-properties officeooo:paragraph-rsid="0095451a"/>
    </style:style>
    <style:page-layout style:name="Mpm1">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fo:min-height="0cm" fo:margin-left="0cm" fo:margin-right="0cm" fo:margin-bottom="0.499cm"/>
      </style:header-style>
      <style:footer-style>
        <style:header-footer-properties svg:height="0.91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25%"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tab/></text:p>
      </style:header>
      <style:footer>
        <text:p text:style-name="MP2"><text:tab/><text:page-number text:select-page="current">1</text:page-number><text:tab/></text:p>
      </style:footer>
    </style:master-page>
    <style:master-page style:name="First_20_Page" style:display-name="First Page" style:page-layout-name="Mpm2" style:next-style-name="Standard">
      <style:header>
        <text:p text:style-name="MP3"><text:tab/><text:tab/></text:p>
      </style:header>
      <style:footer>
        <text:p text:style-name="MP2"><text:tab/><text:page-number text:select-page="current">0</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4"><text:tab/><text:tab/></text:p>
      </style:header>
      <style:footer>
        <text:p text:style-name="MP5"><text:tab/><text:page-number text:select-page="current">0</text:page-number><text:tab/></text:p>
      </style:footer>
    </style:master-page>
    <style:master-page style:name="Index" style:page-layout-name="Mpm1">
      <style:header>
        <text:p text:style-name="Header"><text:tab/><text:tab/></text:p>
      </style:header>
      <style:footer>
        <text:p text:style-name="Footer"><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2:30:34.906062000</meta:creation-date>
    <meta:generator>LibreOffice/6.0.6.2$Linux_X86_64 LibreOffice_project/0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several languages and with several countries options on the project's website: &lt;a href="https://www.librelatex.org/"&gt;librelatex.org&lt;/a&gt;</dc:description>
    <dc:subject>LibreOffice’s templates to create documents similar in appearance to LaTeX document.</dc:subject>
    <meta:keyword>Academia Writer Papier Science Article LaTeX LibreLatex</meta:keyword>
    <dc:title>LibreLatex article v1.2</dc:title>
    <meta:initial-creator>LibreLatex</meta:initial-creator>
    <meta:user-defined meta:name="License">Mozilla Public License 2.0 (MPL-2.0)</meta:user-defined>
    <meta:user-defined meta:name="URL">https://www.librelatex.org</meta:user-defined>
    <meta:user-defined meta:name="Version">LibreLatex article v1.2 (en-US)</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Latin Modern Math"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1700e6006b00b5002200480046007400a800dd00c700140086008b003d00c9">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LibreLatex.xml">
        <Transforms>
          <Transform Algorithm="http://www.w3.org/TR/2001/REC-xml-c14n-20010315"/>
        </Transforms>
        <DigestMethod Algorithm="http://www.w3.org/2001/04/xmlenc#sha256"/>
        <DigestValue>5IpjYQgTUAJmJwUnJhuB04BKCo/Mw/Ygh5E74ZYsFSc=</DigestValue>
      </Reference>
      <Reference URI="Basic/Standard/script-lb.xml">
        <Transforms>
          <Transform Algorithm="http://www.w3.org/TR/2001/REC-xml-c14n-20010315"/>
        </Transforms>
        <DigestMethod Algorithm="http://www.w3.org/2001/04/xmlenc#sha256"/>
        <DigestValue>Z/bq3n8a7RwG6xnE2kzlRb6+MNIxOKQ1+nos6v/tJLE=</DigestValue>
      </Reference>
      <Reference URI="#ID_000d001a0072009400ac0010004b004200aa00c90061008400f3000b007500b9">
        <DigestMethod Algorithm="http://www.w3.org/2001/04/xmlenc#sha256"/>
        <DigestValue>ksUeRuERmvydTfKvABfNfIJXGDEAaxSgaVjPHoIB370=</DigestValue>
      </Reference>
      <Reference URI="#idSignedProperties">
        <DigestMethod Algorithm="http://www.w3.org/2001/04/xmlenc#sha256"/>
        <DigestValue>3fCqU0o0Vf0hoUhnn9D+kB7fbmDUf+QF/jEZRFaZjP4=</DigestValue>
      </Reference>
    </SignedInfo>
    <SignatureValue>1HFTM3YG5h6FS6r51iR5qktIsiiV13QidQlb3KiAr06eVVozJ91taxiNuFW+mS2H
vWzyjLaOM7mAmvhYuKIkdS79Wcrjy7WqYBpkQOC04lUe9GuargwQ6k6fdoAD7zod
YPKsJlRqvo/hp1BAlQ+W7VJNJVFFBSTfowSs/iJymY1FqSuBGHihGlhWTD4jtruZ
+2IgGOh8ODo/I4PzDtzqDRWW9BXkk0a3cW2P3H4msEkttaJbV3xWyhe0LlboeYRK
F81RkmBOuThxCED01sXwh4ek/oOvSyIS1LxGZ0GCmV371txJoaCenqfK7DL6hJgm
fpUx/obsAYDwlSuGoLmaIw==</SignatureValue>
    <KeyInfo>
      <X509Data>
        <X509IssuerSerial>
          <X509IssuerName>CN=Let's Encrypt Authority X3,O=Let's Encrypt,C=US</X509IssuerName>
          <X509SerialNumber>323362868100819441728434358773299681593525</X509SerialNumber>
        </X509IssuerSerial>
        <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509Certificate>
      </X509Data>
    </KeyInfo>
    <Object>
      <SignatureProperties>
        <SignatureProperty Id="ID_000d001a0072009400ac0010004b004200aa00c90061008400f3000b007500b9" Target="#ID_001700e6006b00b5002200480046007400a800dd00c700140086008b003d00c9">
          <dc:date xmlns:dc="http://purl.org/dc/elements/1.1/">2018-12-09T12:16:36.528264324</dc:date>
        </SignatureProperty>
      </SignatureProperties>
    </Object>
    <Object xmlns:xd="http://uri.etsi.org/01903/v1.3.2#">
      <xd:QualifyingProperties Target="#ID_001700e6006b00b5002200480046007400a800dd00c700140086008b003d00c9">
        <xd:SignedProperties Id="idSignedProperties">
          <xd:SignedSignatureProperties>
            <xd:SigningTime>2018-12-09T12:16:36.528264324</xd:SigningTime>
            <xd:SigningCertificate>
              <xd:Cert>
                <xd:CertDigest>
                  <DigestMethod Algorithm="http://www.w3.org/2001/04/xmlenc#sha256"/>
                  <DigestValue>4+carapREm4K5kt24X2HfO/wkQCY1WDExh0Z8lcNXeQ=</DigestValue>
                </xd:CertDigest>
                <xd:IssuerSerial>
                  <X509IssuerName>CN=Let's Encrypt Authority X3,O=Let's Encrypt,C=US</X509IssuerName>
                  <X509SerialNumber>323362868100819441728434358773299681593525</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d:EncapsulatedX509Certificate>
            </xd:CertificateValues>
          </xd:UnsignedSignatureProperties>
        </xd:UnsignedProperties>
      </xd:QualifyingProperties>
    </Object>
  </Signature>
</document-signatures>
</file>