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Pictures/1000020100000096000000961607B24F.png" manifest:media-type="image/png"/>
  <manifest:file-entry manifest:full-path="Pictures/10000000000001EA000002469D8ED2F5.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3" svg:font-family="'Wingdings 3'" style:font-charset="x-symbol"/>
    <style:font-face style:name="Symbol" svg:font-family="Symbol" style:font-adornments="Standard" style:font-family-generic="roman" style:font-pitch="variable" style:font-charset="x-symbol"/>
    <style:font-face style:name="Mangal1" svg:font-family="Mangal"/>
    <style:font-face style:name="DejaVu Sans" svg:font-family="'DejaVu Sans'" style:font-family-generic="swiss"/>
    <style:font-face style:name="Segoe UI" svg:font-family="'Segoe UI'" style:font-family-generic="swiss"/>
    <style:font-face style:name="Andale Sans UI" svg:font-family="'Andale Sans UI'" style:font-pitch="variable"/>
    <style:font-face style:name="SimSun1" svg:font-family="SimSun" style:font-pitch="variable"/>
    <style:font-face style:name="Tahoma2" svg:font-family="Tahoma"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Calibri1"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Segoe UI1"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e2" style:family="table">
      <style:table-properties style:width="16.933cm" fo:margin-left="0.037cm" fo:margin-top="0cm" fo:margin-bottom="0cm" table:align="left" style:writing-mode="lr-tb"/>
    </style:style>
    <style:style style:name="Tabelle2.A" style:family="table-column">
      <style:table-column-properties style:column-width="8.943cm"/>
    </style:style>
    <style:style style:name="Tabelle2.B" style:family="table-column">
      <style:table-column-properties style:column-width="7.99cm"/>
    </style:style>
    <style:style style:name="Tabelle2.1" style:family="table-row">
      <style:table-row-properties style:min-row-height="1.7cm" fo:keep-together="auto"/>
    </style:style>
    <style:style style:name="Tabelle2.A1" style:family="table-cell">
      <style:table-cell-properties style:vertical-align="bottom" fo:background-color="transparent" fo:padding="0.097cm" fo:border="none">
        <style:background-image/>
      </style:table-cell-properties>
    </style:style>
    <style:style style:name="Tabelle2.B1" style:family="table-cell">
      <style:table-cell-properties fo:background-color="transparent" fo:padding="0.097cm" fo:border-left="none" fo:border-right="none" fo:border-top="none" fo:border-bottom="1.75pt solid #3465a4">
        <style:background-image/>
      </style:table-cell-properties>
    </style:style>
    <style:style style:name="Tabelle2.2" style:family="table-row">
      <style:table-row-properties style:min-row-height="0.3cm" fo:keep-together="auto"/>
    </style:style>
    <style:style style:name="Tabelle2.B2" style:family="table-cell">
      <style:table-cell-properties fo:background-color="transparent" fo:padding="0.097cm" fo:border-left="none" fo:border-right="none" fo:border-top="none" fo:border-bottom="1.75pt solid #3465a4">
        <style:background-image/>
      </style:table-cell-properties>
    </style:style>
    <style:style style:name="Tabelle2.3" style:family="table-row">
      <style:table-row-properties style:min-row-height="3cm" fo:keep-together="auto"/>
    </style:style>
    <style:style style:name="Tabelle2.A3" style:family="table-cell">
      <style:table-cell-properties style:vertical-align="middle" fo:background-color="transparent" fo:padding="0.097cm" fo:border-left="none" fo:border-right="none" fo:border-top="none" fo:border-bottom="1.75pt solid #3465a4">
        <style:background-image/>
      </style:table-cell-properties>
    </style:style>
    <style:style style:name="Tabelle2.B3" style:family="table-cell">
      <style:table-cell-properties fo:background-color="transparent" fo:padding="0.097cm" fo:border-left="none" fo:border-right="none" fo:border-top="none" fo:border-bottom="1.75pt solid #3465a4">
        <style:background-image/>
      </style:table-cell-properties>
    </style:style>
    <style:style style:name="Tabelle1" style:family="table">
      <style:table-properties style:width="7.567cm" fo:margin-left="0cm" fo:margin-top="0cm" fo:margin-bottom="0cm" table:align="left" style:writing-mode="lr-tb"/>
    </style:style>
    <style:style style:name="Tabelle1.A" style:family="table-column">
      <style:table-column-properties style:column-width="5.203cm"/>
    </style:style>
    <style:style style:name="Tabelle1.B" style:family="table-column">
      <style:table-column-properties style:column-width="2.364cm"/>
    </style:style>
    <style:style style:name="Tabelle1.1" style:family="table-row">
      <style:table-row-properties style:min-row-height="0.4cm" fo:keep-together="auto"/>
    </style:style>
    <style:style style:name="Tabelle1.A1" style:family="table-cell">
      <style:table-cell-properties style:vertical-align="middle" fo:padding-left="0.191cm" fo:padding-right="0.049cm" fo:padding-top="0cm" fo:padding-bottom="0cm" fo:border="none"/>
    </style:style>
    <style:style style:name="P1" style:family="paragraph" style:parent-style-name="Nebensächliche_20_Informationen">
      <style:paragraph-properties fo:margin-top="0cm" fo:margin-bottom="0cm" style:contextual-spacing="false" fo:text-align="end" style:justify-single-word="false"/>
    </style:style>
    <style:style style:name="P2" style:family="paragraph" style:parent-style-name="Nebensächliche_20_Informationen">
      <style:paragraph-properties fo:margin-top="0cm" fo:margin-bottom="0cm" style:contextual-spacing="false" fo:text-align="end" style:justify-single-word="false"/>
      <style:text-properties fo:color="#00000a" style:font-name="Cambria" officeooo:rsid="00200c8e" officeooo:paragraph-rsid="00200c8e"/>
    </style:style>
    <style:style style:name="P3" style:family="paragraph" style:parent-style-name="Nebensächliche_20_Informationen">
      <style:paragraph-properties fo:margin-top="0cm" fo:margin-bottom="0cm" style:contextual-spacing="false" fo:text-align="end" style:justify-single-word="false"/>
      <style:text-properties fo:color="#00000a" style:font-name="Cambria"/>
    </style:style>
    <style:style style:name="P4" style:family="paragraph" style:parent-style-name="Nebensächliche_20_Informationen">
      <style:paragraph-properties fo:margin-top="0cm" fo:margin-bottom="0cm" style:contextual-spacing="false" fo:text-align="end" style:justify-single-word="false"/>
      <style:text-properties fo:color="#00000a" style:font-name="Cambria" officeooo:rsid="002d3fa6" officeooo:paragraph-rsid="002d3fa6"/>
    </style:style>
    <style:style style:name="P5" style:family="paragraph" style:parent-style-name="Closing">
      <style:paragraph-properties fo:margin-top="0.847cm" fo:margin-bottom="1.764cm" style:contextual-spacing="true"/>
      <style:text-properties officeooo:paragraph-rsid="00218146"/>
    </style:style>
    <style:style style:name="P6" style:family="paragraph" style:parent-style-name="Name_20_des_20_Empfängers">
      <style:paragraph-properties fo:margin-top="0cm" fo:margin-bottom="0.101cm" style:contextual-spacing="true" fo:line-height="100%"/>
      <style:text-properties officeooo:paragraph-rsid="001dbe91"/>
    </style:style>
    <style:style style:name="P7" style:family="paragraph" style:parent-style-name="Empfängeradresse">
      <style:paragraph-properties fo:margin-top="0cm" fo:margin-bottom="0cm" style:contextual-spacing="true" fo:line-height="100%"/>
      <style:text-properties fo:font-size="2pt" style:font-size-asian="2pt"/>
    </style:style>
    <style:style style:name="P8" style:family="paragraph" style:parent-style-name="Empfängeradresse">
      <style:paragraph-properties fo:margin-top="0cm" fo:margin-bottom="0cm" style:contextual-spacing="true" fo:line-height="100%"/>
      <style:text-properties fo:font-size="7pt" style:font-size-asian="7pt"/>
    </style:style>
    <style:style style:name="P9" style:family="paragraph" style:parent-style-name="Empfängeradresse">
      <style:paragraph-properties fo:margin-top="0cm" fo:margin-bottom="0cm" style:contextual-spacing="true" fo:line-height="100%"/>
    </style:style>
    <style:style style:name="P10" style:family="paragraph" style:parent-style-name="Empfängeradresse">
      <style:paragraph-properties fo:margin-top="0.101cm" fo:margin-bottom="0cm" style:contextual-spacing="true" fo:line-height="100%"/>
      <style:text-properties officeooo:paragraph-rsid="00236e30"/>
    </style:style>
    <style:style style:name="P11" style:family="paragraph" style:parent-style-name="Empfängeradresse">
      <style:paragraph-properties fo:margin-top="0.101cm" fo:margin-bottom="0cm" style:contextual-spacing="true" fo:line-height="100%"/>
      <style:text-properties officeooo:paragraph-rsid="002443a5"/>
    </style:style>
    <style:style style:name="P12" style:family="paragraph" style:parent-style-name="Heading_20_2" style:master-page-name="">
      <style:paragraph-properties fo:margin-top="1.499cm" fo:margin-bottom="0cm" style:contextual-spacing="false" style:page-number="auto"/>
    </style:style>
    <style:style style:name="P13" style:family="paragraph" style:parent-style-name="Nebensächliche_20_Informationen">
      <style:paragraph-properties fo:text-align="center" style:justify-single-word="false"/>
      <style:text-properties fo:color="#00000a" style:font-name="Cambria"/>
    </style:style>
    <style:style style:name="P14" style:family="paragraph" style:parent-style-name="Nebensächliche_20_Informationen">
      <style:paragraph-properties fo:margin-left="-0.45cm" fo:margin-right="0cm" fo:margin-top="0cm" fo:margin-bottom="0cm" style:contextual-spacing="false" fo:text-align="end" style:justify-single-word="false" fo:text-indent="0cm" style:auto-text-indent="false"/>
      <style:text-properties fo:color="#00000a" style:font-name="Cambria"/>
    </style:style>
    <style:style style:name="P15" style:family="paragraph" style:parent-style-name="Absenderadresse">
      <style:paragraph-properties fo:margin-left="0cm" fo:margin-right="0.3cm" fo:margin-top="0.353cm" fo:margin-bottom="0cm" style:contextual-spacing="true" fo:text-align="end" style:justify-single-word="false" fo:orphans="2" fo:widows="2" fo:text-indent="0cm" style:auto-text-indent="false" style:writing-mode="lr-tb"/>
      <style:text-properties fo:color="#00000a" fo:font-size="1pt" style:font-size-asian="1pt" style:font-size-complex="11pt"/>
    </style:style>
    <style:style style:name="P16" style:family="paragraph" style:parent-style-name="Absenderadresse">
      <style:paragraph-properties fo:margin-left="0cm" fo:margin-right="0.3cm" fo:margin-top="0.353cm" fo:margin-bottom="0cm" style:contextual-spacing="true" fo:text-align="end" style:justify-single-word="false" fo:orphans="2" fo:widows="2" fo:text-indent="0cm" style:auto-text-indent="false" style:writing-mode="lr-tb"/>
    </style:style>
    <style:style style:name="P17" style:family="paragraph" style:parent-style-name="Nebensächliche_20_Informationen">
      <style:paragraph-properties fo:margin-left="0cm" fo:margin-right="0.3cm" fo:margin-top="0cm" fo:margin-bottom="0.199cm" style:contextual-spacing="false" fo:line-height="100%" fo:text-align="end" style:justify-single-word="false" fo:orphans="2" fo:widows="2" fo:text-indent="0cm" style:auto-text-indent="false" style:writing-mode="lr-tb"/>
      <style:text-properties fo:color="#00000a" style:font-name="Cambria" officeooo:paragraph-rsid="00200c8e"/>
    </style:style>
    <style:style style:name="P18" style:family="paragraph" style:parent-style-name="Nebensächliche_20_Informationen">
      <style:paragraph-properties fo:margin-left="0cm" fo:margin-right="0.3cm" fo:margin-top="0cm" fo:margin-bottom="0.199cm" style:contextual-spacing="false" fo:line-height="100%" fo:text-align="end" style:justify-single-word="false" fo:orphans="2" fo:widows="2" fo:text-indent="0cm" style:auto-text-indent="false" style:writing-mode="lr-tb"/>
      <style:text-properties officeooo:paragraph-rsid="00200c8e"/>
    </style:style>
    <style:style style:name="P19" style:family="paragraph" style:parent-style-name="Nebensächliche_20_Informationen">
      <style:paragraph-properties fo:margin-left="0cm" fo:margin-right="0.3cm" fo:margin-top="0cm" fo:margin-bottom="0.101cm" style:contextual-spacing="false" fo:line-height="150%" fo:text-align="end" style:justify-single-word="false" fo:orphans="2" fo:widows="2" fo:text-indent="0cm" style:auto-text-indent="false" style:writing-mode="lr-tb"/>
      <style:text-properties fo:color="#00000a" style:font-name="Cambria"/>
    </style:style>
    <style:style style:name="P20" style:family="paragraph" style:parent-style-name="Absenderadresse">
      <style:paragraph-properties fo:margin-top="0.353cm" fo:margin-bottom="0cm" style:contextual-spacing="true">
        <style:tab-stops>
          <style:tab-stop style:position="16.907cm"/>
        </style:tab-stops>
      </style:paragraph-properties>
      <style:text-properties fo:color="#00000a" fo:font-size="10pt" style:font-size-asian="10pt" style:font-size-complex="11pt"/>
    </style:style>
    <style:style style:name="P21" style:family="paragraph" style:parent-style-name="Standard">
      <style:text-properties officeooo:rsid="002d3fa6" officeooo:paragraph-rsid="002d3fa6"/>
    </style:style>
    <style:style style:name="P22" style:family="paragraph" style:parent-style-name="Footer">
      <style:paragraph-properties fo:margin-top="0cm" fo:margin-bottom="0cm" style:contextual-spacing="false" style:shadow="none"/>
      <style:text-properties fo:color="#3465a4" fo:font-size="10.5pt" fo:font-weight="bold" officeooo:rsid="0028f004" officeooo:paragraph-rsid="0028f004" style:font-size-asian="10.5pt" style:font-weight-asian="bold" style:font-size-complex="10.5pt" style:font-weight-complex="bold"/>
    </style:style>
    <style:style style:name="P23" style:family="paragraph" style:parent-style-name="Closing">
      <style:paragraph-properties fo:margin-top="0.847cm" fo:margin-bottom="1.764cm" style:contextual-spacing="true"/>
      <style:text-properties officeooo:paragraph-rsid="002eeea0"/>
    </style:style>
    <style:style style:name="P2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5" style:family="paragraph">
      <style:paragraph-properties fo:text-align="center"/>
    </style:style>
    <style:style style:name="T1" style:family="text">
      <style:text-properties fo:color="#00000a" style:font-name="Cambria"/>
    </style:style>
    <style:style style:name="T2" style:family="text">
      <style:text-properties fo:color="#000000" fo:font-size="12pt" officeooo:rsid="001dbe91" style:font-size-asian="12pt" style:font-size-complex="12pt"/>
    </style:style>
    <style:style style:name="T3" style:family="text">
      <style:text-properties fo:color="#000000" fo:font-size="12pt" officeooo:rsid="00236e30" style:font-size-asian="12pt" style:font-size-complex="12pt"/>
    </style:style>
    <style:style style:name="T4" style:family="text">
      <style:text-properties fo:color="#000000" style:font-size-complex="12pt"/>
    </style:style>
    <style:style style:name="T5" style:family="text">
      <style:text-properties style:font-name="Calibri" fo:font-size="12pt" fo:font-weight="bold" style:font-weight-asian="bold" style:font-size-complex="11pt" style:font-weight-complex="normal"/>
    </style:style>
    <style:style style:name="T6" style:family="text">
      <style:text-properties fo:color="#3465a4" fo:font-weight="bold" officeooo:rsid="00200c8e" style:font-weight-asian="bold"/>
    </style:style>
    <style:style style:name="T7" style:family="text">
      <style:text-properties fo:color="#3465a4" fo:font-size="14pt" officeooo:rsid="001c4295" style:font-size-asian="12.25pt" style:font-size-complex="14pt"/>
    </style:style>
    <style:style style:name="T8" style:family="text">
      <style:text-properties fo:color="#3465a4" style:font-name="Calibri" fo:font-size="12pt" fo:font-weight="bold" style:font-weight-asian="bold" style:font-size-complex="11pt" style:font-weight-complex="normal"/>
    </style:style>
    <style:style style:name="T9" style:family="text">
      <style:text-properties fo:color="#3465a4" style:font-name="Calibri" fo:font-weight="bold" style:font-weight-asian="bold" style:font-weight-complex="normal"/>
    </style:style>
    <style:style style:name="T10" style:family="text">
      <style:text-properties fo:color="#3465a4" style:font-name="Calibri" fo:font-size="11pt" fo:font-weight="bold" officeooo:rsid="002eeea0" style:font-size-asian="9.60000038146973pt" style:font-weight-asian="bold" style:font-size-complex="11pt" style:font-weight-complex="normal"/>
    </style:style>
    <style:style style:name="T11" style:family="text">
      <style:text-properties fo:color="#3465a4" style:font-name="Cambria" style:font-size-complex="11pt"/>
    </style:style>
    <style:style style:name="T12" style:family="text">
      <style:text-properties style:font-name="Cambria"/>
    </style:style>
    <style:style style:name="T13" style:family="text"/>
    <style:style style:name="T14" style:family="text">
      <style:text-properties fo:color="#000000" style:text-outline="false" style:text-line-through-style="none" style:text-line-through-type="none" style:text-position="0% 100%" style:font-name="DejaVu Sans" fo:font-size="10pt" fo:letter-spacing="normal" fo:language="de" fo:country="DE" fo:font-style="normal" fo:text-shadow="none" style:text-underline-style="none" fo:font-weight="normal" style:text-underline-mode="continuous" style:text-overline-mode="continuous" style:text-line-through-mode="continuous" style:letter-kerning="false" style:font-name-asian="Andale Sans UI"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top="0cm" fo:margin-bottom="0cm" style:run-through="foreground" style:wrap="right" style:number-wrapped-paragraphs="no-limit" style:wrap-contour="true" style:wrap-contour-mode="full" style:vertical-pos="from-top"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vg:stroke-width="0cm" svg:stroke-color="#000000" draw:marker-start-width="0.353cm" draw:marker-end-width="0.353cm"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ge"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office:forms form:automatic-focus="false" form:apply-design-mode="false">
        <form:form form:name="Formula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variable-decls>
        <text:variable-decl office:value-type="float" text:name="Anlagen"/>
        <text:variable-decl office:value-type="string" text:name="Grußformel"/>
        <text:variable-decl office:value-type="string" text:name="Textfeld"/>
        <text:variable-decl office:value-type="string" text:name="EmpfängerAnrede"/>
        <text:variable-decl office:value-type="string" text:name="EmpfängerName"/>
        <text:variable-decl office:value-type="string" text:name="EmpfängerAdresse"/>
        <text:variable-decl office:value-type="string" text:name="EmpfängerOrt"/>
        <text:variable-decl office:value-type="string" text:name="Salutatio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etreff" text:name="Betreff"/>
        <text:user-field-decl office:value-type="string" office:string-value="(Herr/Frau)" text:name="Anrede"/>
        <text:user-field-decl office:value-type="string" office:string-value="Zeichen" text:name="IhrZeichen"/>
        <text:user-field-decl office:value-type="string" office:string-value="Datum" text:name="DatumderletztenNachricht"/>
      </text:user-field-decls>
      <draw:line text:anchor-type="page" text:anchor-page-number="1" draw:z-index="2" draw:style-name="gr2" draw:text-style-name="P25" svg:x1="0.8cm" svg:y1="10.1cm" svg:x2="0.4cm" svg:y2="10.1cm">
        <text:p/>
      </draw:line>
      <draw:line text:anchor-type="page" text:anchor-page-number="1" draw:z-index="4" draw:style-name="gr2" draw:text-style-name="P25" svg:x1="0.8cm" svg:y1="14.85cm" svg:x2="0.4cm" svg:y2="14.85cm">
        <text:p/>
      </draw:line>
      <draw:line text:anchor-type="page" text:anchor-page-number="1" draw:z-index="5" draw:style-name="gr2" draw:text-style-name="P25" svg:x1="0.8cm" svg:y1="20.001cm" svg:x2="0.4cm" svg:y2="20.001cm">
        <text:p/>
      </draw:line>
      <table:table table:name="Tabelle2" table:style-name="Tabelle2">
        <table:table-column table:style-name="Tabelle2.A"/>
        <table:table-column table:style-name="Tabelle2.B"/>
        <table:table-row table:style-name="Tabelle2.1">
          <table:table-cell table:style-name="Tabelle2.A1" office:value-type="string">
            <text:p text:style-name="P7"/>
          </table:table-cell>
          <table:table-cell table:style-name="Tabelle2.B3" table:number-rows-spanned="3" office:value-type="string">
            <text:p text:style-name="P20"><text:span text:style-name="Namenszeichen_20_des_20_Absenders"><office:annotation><dc:creator>Maximilian Laufenböck</dc:creator><dc:date>2014-03-23T11:25:21</dc:date><text:p text:style-name="P24"><text:span text:style-name="T14">Diese Kommentare können im Menü unter Ansicht &gt; Kommentare ein-/ausgeblendet werden.</text:span></text:p></office:annotation></text:span></text:p>
            <text:p text:style-name="P20"><text:span text:style-name="Namenszeichen_20_des_20_Absenders"/></text:p>
            <text:p text:style-name="P15"><text:span text:style-name="Namenszeichen_20_des_20_Absenders"/></text:p>
            <text:p text:style-name="P15"><text:span text:style-name="Namenszeichen_20_des_20_Absenders"/></text:p>
            <text:p text:style-name="P15"><text:span text:style-name="Namenszeichen_20_des_20_Absenders"/></text:p>
            <text:p text:style-name="P16"><office:annotation office:name="__Fieldmark__247_904204068"><dc:creator>Maximilian Laufenböck</dc:creator><dc:date>2014-03-23T11:21:37</dc:date><text:list text:style-name=""><text:list-item><text:p>Die Absenderinformationen werden automatisch ausgefüllt. Ändern kann man die Informationen im Menü unter Extras &gt; Optionen… &gt; OpenOffice.org &gt; Benutzerdaten </text:p></text:list-item></text:list></office:annotation><text:span text:style-name="Namenszeichen_20_des_20_Absenders"><text:span text:style-name="T11"><text:sender-firstname text:fixed="false">Maximilian</text:sender-firstname></text:span></text:span><text:span text:style-name="Namenszeichen_20_des_20_Absenders"><text:span text:style-name="T11"> </text:span></text:span><text:span text:style-name="Namenszeichen_20_des_20_Absenders"><text:span text:style-name="T11"><text:sender-lastname text:fixed="false">Laufenböck</text:sender-lastname></text:span></text:span></text:p>
            <text:p text:style-name="P18"><text:span text:style-name="Nebensächliche_20_Informationen_20_Zchn"><text:span text:style-name="T12"><text:line-break/></text:span></text:span><text:span text:style-name="Nebensächliche_20_Informationen_20_Zchn"><text:span text:style-name="T12"><text:sender-street text:fixed="false">Ernst-Lehner-Str. 8 //App. 260</text:sender-street></text:span></text:span><text:span text:style-name="T1"><text:line-break/></text:span><text:span text:style-name="T1"><text:sender-postal-code text:fixed="false">86159</text:sender-postal-code></text:span><text:span text:style-name="T1"> </text:span><text:span text:style-name="T1"><text:sender-city text:fixed="false">Augsburg</text:sender-city></text:span></text:p>
            <text:p text:style-name="P17"><draw:frame draw:style-name="fr1" draw:name="Bild2" text:anchor-type="as-char" svg:y="-0.427cm" svg:width="0.372cm" svg:height="0.441cm" draw:z-index="3"><draw:image xlink:href="Pictures/10000000000001EA000002469D8ED2F5.jpg" xlink:type="simple" xlink:show="embed" xlink:actuate="onLoad"/><draw:contour-polygon svg:width="12.886cm" svg:height="15.32cm" svg:viewBox="0 0 12886 15320" draw:points="8731,26 8652,52 8599,79 8519,105 8466,132 8440,158 8387,185 8334,211 8308,238 8255,264 8228,291 8175,317 8149,343 8122,370 8070,396 8043,423 8017,449 7964,476 7937,502 7911,529 7858,555 7831,582 7805,608 7779,635 7726,661 7699,687 7673,714 7646,740 7593,767 7567,793 7540,820 7514,846 7487,873 7461,899 7408,926 7382,952 7355,978 7329,1005 7302,1031 7276,1058 7249,1084 7223,1111 7196,1137 7143,1164 7117,1190 7091,1217 7064,1243 7038,1270 7011,1296 6985,1322 6958,1349 6932,1375 6905,1402 6879,1428 6852,1455 6826,1481 6800,1508 6773,1534 6747,1561 6720,1587 6694,1613 6667,1640 6641,1666 6614,1693 6588,1719 6561,1746 6535,1772 6508,1799 6482,1825 6456,1852 6429,1878 6403,1905 6376,1931 6350,1957 6323,1984 6297,2010 6270,2037 6244,2063 6217,2090 6191,2116 6164,2143 6138,2169 6112,2196 6085,2222 6059,2248 6032,2275 6006,2301 6006,2328 5979,2354 5953,2381 5926,2407 5900,2434 5873,2460 5847,2487 5821,2513 5794,2540 5768,2566 5741,2592 5715,2619 5715,2645 5688,2672 5662,2698 5635,2725 5609,2751 5582,2778 5556,2804 5529,2831 5503,2857 5477,2884 5477,2910 5450,2936 5424,2963 5397,2989 5371,3016 5344,3042 5318,3069 5291,3095 5291,3122 5265,3148 5238,3175 5212,3201 5186,3227 5159,3254 5133,3280 5106,3307 5080,3333 5080,3360 5053,3386 5027,3413 5000,3439 4974,3466 4947,3492 4947,3519 4921,3545 4894,3571 4868,3598 4842,3624 4815,3651 4815,3677 4789,3704 4762,3730 4736,3757 4709,3783 4683,3810 4656,3836 4656,3862 4630,3889 4603,3915 4577,3942 4550,3968 4524,3995 4524,4021 4498,4048 4471,4074 4445,4101 4418,4127 4418,4154 4392,4180 4365,4206 4339,4233 4312,4259 4286,4286 4286,4312 4259,4339 4233,4365 4207,4392 4180,4418 4180,4445 4154,4471 4127,4497 4101,4524 4074,4550 4074,4577 4048,4603 4021,4630 3995,4656 3968,4683 3968,4709 3942,4736 3915,4762 3889,4789 3863,4815 3863,4841 3836,4868 3810,4894 3783,4921 3757,4947 3757,4974 3730,5000 3704,5027 3677,5053 3651,5080 3651,5106 3624,5133 3598,5159 3571,5185 3571,5212 3545,5238 3519,5265 3492,5291 3492,5318 3466,5344 3439,5371 3413,5397 3413,5424 3386,5450 3360,5476 3360,5503 3333,5529 3307,5556 3307,5582 3280,5609 3254,5635 3228,5662 3228,5688 3201,5715 3175,5741 3175,5768 3148,5794 3122,5820 3122,5847 3095,5873 3069,5900 3069,5926 3042,5953 3016,5979 3016,6006 2989,6032 2963,6059 2963,6085 2936,6111 2910,6138 2910,6164 2884,6191 2857,6217 2857,6244 2831,6270 2804,6297 2804,6323 2778,6350 2751,6376 2751,6403 2725,6429 2725,6455 2698,6482 2672,6508 2672,6535 2645,6561 2619,6588 2619,6614 2593,6641 2566,6667 2566,6694 2540,6720 2513,6746 2513,6773 2487,6799 2460,6826 2460,6852 2434,6879 2434,6905 2407,6932 2381,6958 2381,6985 2354,7011 2328,7038 2328,7064 2301,7090 2275,7117 2275,7143 2249,7170 2249,7196 2222,7223 2196,7249 2196,7276 2169,7302 2169,7329 2143,7355 2116,7381 2116,7408 2090,7434 2063,7461 2063,7487 2037,7514 2037,7540 2010,7567 1984,7593 1984,7620 1957,7646 1931,7673 1931,7699 1905,7725 1905,7752 1878,7778 1878,7805 1852,7831 1825,7858 1825,7884 1799,7911 1799,7937 1772,7964 1746,7990 1746,8017 1719,8043 1719,8069 1693,8096 1693,8122 1666,8149 1640,8175 1640,8202 1614,8228 1614,8255 1587,8281 1561,8308 1561,8334 1534,8360 1534,8387 1508,8413 1481,8440 1481,8466 1455,8493 1455,8519 1428,8546 1428,8572 1402,8599 1375,8625 1375,8652 1349,8678 1349,8704 1322,8731 1322,8757 1296,8784 1296,8810 1270,8837 1243,8863 1243,8890 1217,8916 1217,8943 1190,8969 1190,8995 1164,9022 1164,9048 1137,9075 1137,9101 1111,9128 1084,9154 1084,9181 1058,9207 1058,9234 1031,9260 1031,9287 1005,9313 1005,9339 978,9366 978,9392 952,9419 952,9445 926,9472 926,9498 899,9525 899,9551 873,9578 873,9604 846,9630 846,9657 820,9683 820,9710 793,9736 793,9763 767,9789 767,9816 740,9842 740,9869 714,9895 714,9922 687,9948 687,9974 661,10001 661,10027 635,10054 635,10080 608,10107 608,10133 582,10160 582,10186 582,10213 555,10239 555,10266 529,10292 529,10318 502,10345 502,10371 476,10398 476,10424 449,10451 449,10477 423,10504 423,10530 423,10557 396,10583 396,10609 370,10636 370,10662 370,10689 343,10715 343,10742 317,10768 317,10795 291,10821 291,10848 291,10874 264,10901 264,10927 238,10953 238,10980 238,11006 211,11033 211,11059 211,11086 185,11112 185,11139 185,11165 158,11192 158,11218 158,11244 132,11271 132,11297 132,11324 105,11350 105,11377 105,11403 79,11430 79,11456 79,11483 52,11509 52,11536 52,11562 26,11588 26,11615 26,11641 26,11668 26,11694 26,11721 26,11747 26,11774 26,11800 3095,11827 3095,11853 3069,11879 3069,11906 3042,11932 3042,11959 3016,11985 3016,12012 2989,12038 2989,12065 2963,12091 2963,12118 2936,12144 2936,12171 2910,12197 2910,12223 2884,12250 2884,12276 2857,12303 2857,12329 2831,12356 2831,12382 2804,12409 2778,12435 2778,12462 2751,12488 26,12514 26,12541 26,12567 26,12594 26,12620 26,12647 26,12673 26,12700 26,12726 26,12753 52,12779 52,12806 52,12832 79,12858 79,12885 79,12911 105,12938 105,12964 132,12991 132,13017 158,13044 158,13070 185,13097 185,13123 211,13150 211,13176 238,13202 238,13229 264,13255 264,13282 291,13308 291,13335 317,13361 343,13388 343,13414 370,13441 396,13467 396,13493 423,13520 449,13546 449,13573 476,13599 502,13626 502,13652 529,13679 555,13705 582,13732 582,13758 608,13785 635,13811 661,13837 687,13864 714,13890 714,13917 740,13943 767,13970 793,13996 820,14023 846,14049 873,14076 899,14102 926,14128 952,14155 978,14181 978,14208 1005,14234 1031,14261 1058,14287 1111,14314 1137,14340 1164,14367 1190,14393 1217,14420 1243,14446 1270,14472 1296,14499 1322,14525 1349,14552 1375,14578 1428,14605 1455,14631 1481,14658 1508,14684 1534,14711 1587,14737 1614,14763 1640,14790 1666,14816 1719,14843 1772,14869 1825,14896 1878,14922 1931,14949 1984,14975 2037,15002 2116,15028 2169,15055 2222,15081 2301,15107 2381,15134 2434,15160 2513,15187 2593,15213 2672,15240 2751,15266 2857,15293 2963,15319 3069,15346 3704,15346 3730,15319 3757,15293 3757,15266 3783,15240 3810,15213 3836,15187 3836,15160 3863,15134 3889,15107 3915,15081 3915,15055 3942,15028 3968,15002 3968,14975 3995,14949 4021,14922 4021,14896 4048,14869 4074,14843 4074,14816 4101,14790 4127,14763 4127,14737 4154,14711 4180,14684 4180,14658 4207,14631 4233,14605 4233,14578 4259,14552 4259,14525 4286,14499 4312,14472 4312,14446 4339,14420 4365,14393 4365,14367 4392,14340 4392,14314 4418,14287 4418,14261 4445,14234 4471,14208 4471,14181 4498,14155 4498,14128 4524,14102 4524,14076 4550,14049 4577,14023 4577,13996 4603,13970 4603,13943 4630,13917 4630,13890 4656,13864 4656,13837 4683,13811 4683,13785 4709,13758 4709,13732 4736,13705 4736,13679 4762,13652 4762,13626 4789,13599 4789,13573 4815,13546 4815,13520 4842,13493 4842,13467 4868,13441 4868,13414 4894,13388 4894,13361 4921,13335 4921,13308 4947,13282 4947,13255 4974,13229 4974,13202 5000,13176 5000,13150 5000,13123 5027,13097 5027,13070 5053,13044 5053,13017 5080,12991 5080,12964 5106,12938 5106,12911 5106,12885 5133,12858 5133,12832 5159,12806 5159,12779 5159,12753 5186,12726 5186,12700 5212,12673 5212,12647 5212,12620 5238,12594 5238,12567 5265,12541 5265,12514 5265,12488 5291,12462 5291,12435 5318,12409 5318,12382 5318,12356 5344,12329 5344,12303 5344,12276 5371,12250 5371,12223 5371,12197 5397,12171 5397,12144 5397,12118 5424,12091 5424,12065 5424,12038 5450,12012 5450,11985 5450,11959 5477,11932 5477,11906 5477,11879 5503,11853 5503,11827 5503,11800 5529,11774 5529,11747 5529,11721 5529,11694 5529,11668 5503,11641 5477,11615 5450,11588 5424,11562 5397,11536 5371,11509 5344,11483 5318,11456 5291,11430 5265,11403 5238,11377 5212,11350 5186,11324 5159,11297 5106,11271 5080,11244 5053,11218 5027,11192 4974,11165 4947,11139 4921,11112 4868,11086 4842,11059 4789,11033 4762,11006 4709,10980 4683,10953 4630,10927 4577,10901 4550,10874 4498,10848 4445,10821 4392,10795 4339,10768 4286,10742 4233,10715 4180,10689 4101,10662 4021,10636 3942,10609 3863,10583 3783,10557 3651,10530 3571,10504 3571,10477 3598,10451 3624,10424 3651,10398 3651,10371 3677,10345 3704,10318 3704,10292 3730,10266 3757,10239 3783,10213 3783,10186 3810,10160 3836,10133 3863,10107 3863,10080 3889,10054 3915,10027 3915,10001 3942,9974 3968,9948 3995,9922 3995,9895 4021,9869 4048,9842 4074,9816 4074,9789 4101,9763 4127,9736 4127,9710 4154,9683 4180,9657 4207,9630 4207,9604 4233,9578 4259,9551 4286,9525 4286,9498 4312,9472 4339,9445 4339,9419 4365,9392 4392,9366 4418,9339 4418,9313 4445,9287 4471,9260 4498,9234 4498,9207 4524,9181 4550,9154 4550,9128 4577,9101 4603,9075 4630,9048 4630,9022 4656,8995 4683,8969 4709,8943 4709,8916 4736,8890 4762,8863 4762,8837 4789,8810 4815,8784 4842,8757 4842,8731 4868,8704 4894,8678 4921,8652 4921,8625 4947,8599 4974,8572 4974,8546 5000,8519 5027,8493 5053,8466 5053,8440 5080,8413 5106,8387 5133,8360 5133,8334 5159,8308 5186,8281 5186,8255 5212,8228 5238,8202 5265,8175 5265,8149 5291,8122 5318,8096 5318,8069 5344,8043 5371,8017 5397,7990 5397,7964 5424,7937 5450,7911 5477,7884 5477,7858 5503,7831 5529,7805 5529,7778 5556,7752 5582,7725 5609,7699 5609,7673 5635,7646 5662,7620 5688,7593 5688,7567 5715,7540 5741,7514 5741,7487 5768,7461 5794,7434 5821,7408 5821,7381 5847,7355 5873,7329 5900,7302 5900,7276 5926,7249 5953,7223 5953,7196 5979,7170 6006,7143 6032,7117 6032,7090 6059,7064 6085,7038 6112,7011 6112,6985 6138,6958 6164,6932 6164,6905 6191,6879 6217,6852 6244,6826 6244,6799 6270,6773 6297,6746 6323,6720 6323,6694 6350,6667 6376,6641 6376,6614 6403,6588 6429,6561 6456,6535 6456,6508 6482,6482 6508,6455 6535,6429 6535,6403 6561,6376 6588,6350 6588,6323 6614,6297 6641,6270 6667,6244 6667,6217 6694,6191 6720,6164 6747,6138 6747,6111 6773,6085 6800,6059 6800,6032 6826,6006 6852,5979 6879,5953 6879,5926 6905,5900 6932,5873 6932,5847 6958,5820 6985,5794 7011,5768 7011,5741 7038,5715 7064,5688 7091,5662 7091,5635 7117,5609 7143,5582 7143,5556 7170,5529 10054,5503 10080,5476 10133,5450 10160,5424 10213,5397 10239,5371 10266,5344 10319,5318 10345,5291 10372,5265 10424,5238 10451,5212 10477,5185 10530,5159 10557,5133 10583,5106 10636,5080 10663,5053 10689,5027 10715,5000 10742,4974 10795,4947 10821,4921 10848,4894 10874,4868 10927,4841 10954,4815 10980,4789 11007,4762 11033,4736 11059,4709 11086,4683 11139,4656 11165,4630 11192,4603 11218,4577 11245,4550 11271,4524 11298,4497 11324,4471 11350,4445 11377,4418 11403,4392 11430,4365 11456,4339 11483,4312 11509,4286 11536,4259 11589,4233 11615,4206 11642,4180 11668,4154 11694,4127 11721,4101 11747,4074 11774,4048 11800,4021 11827,3995 11827,3968 11853,3942 11880,3915 11906,3889 11933,3862 11959,3836 11986,3810 12012,3783 12038,3757 12065,3730 12091,3704 12118,3677 12144,3651 12171,3624 12171,3598 12197,3571 12224,3545 12250,3519 12277,3492 12303,3466 12303,3439 12329,3413 12356,3386 12382,3360 12409,3333 12435,3307 12462,3280 12462,3254 12488,3227 12515,3201 12541,3175 12568,3148 12568,3122 12594,3095 12621,3069 12647,3042 12647,3016 12673,2989 12700,2963 12726,2936 12726,2910 12753,2884 12779,2857 12806,2831 12806,2804 12832,2778 12859,2751 12859,2725 12885,2698 12912,2672 12912,2645 12912,2619 12912,2592 12912,2566 10663,2540 12912,2513 12912,2487 12912,2460 12912,2434 12912,2407 12912,2381 12912,2354 12885,2328 12885,2301 12859,2275 12859,2248 12832,2222 12832,2196 12806,2169 12806,2143 12779,2116 12779,2090 12753,2063 12753,2037 12726,2010 12700,1984 12700,1957 12673,1931 12673,1905 12647,1878 12621,1852 12621,1825 12594,1799 12568,1772 12568,1746 12541,1719 12515,1693 12515,1666 12488,1640 12462,1613 12435,1587 12435,1561 12409,1534 12382,1508 12356,1481 12329,1455 12329,1428 12303,1402 12277,1375 12250,1349 12224,1322 12224,1296 12197,1270 12171,1243 12144,1217 12118,1190 12091,1164 12065,1137 12038,1111 12012,1084 12012,1058 11986,1031 11959,1005 11933,978 11906,952 11880,926 11853,899 11800,873 11774,846 11747,820 11694,793 11668,767 11615,740 11589,714 11536,687 11483,661 11456,635 11403,608 11350,582 11324,555 11271,529 11218,502 11165,476 11112,449 11059,423 11007,396 10954,370 10901,343 10848,317 10795,291 10742,264 10663,238 10610,211 10557,185 10477,158 10398,132 10319,105 10239,79 10160,52 10054,26" draw:recreate-on-edit="true"/></draw:frame> <text:s/><text:sender-phone-private text:fixed="false">0157 73373030</text:sender-phone-private></text:p>
            <text:p text:style-name="P19"><draw:frame draw:style-name="fr1" draw:name="Bild1" text:anchor-type="as-char" svg:y="-0.393cm" svg:width="0.434cm" svg:height="0.434cm" draw:z-index="1"><draw:image xlink:href="Pictures/1000020100000096000000961607B24F.png" xlink:type="simple" xlink:show="embed" xlink:actuate="onLoad"/><draw:contour-polygon svg:width="138px" svg:height="140px" svg:viewBox="0 0 138 140" draw:points="68,5 61,6 57,7 53,8 50,9 48,10 46,11 44,12 42,13 40,14 38,15 37,16 35,17 34,18 33,19 32,20 30,21 29,22 28,23 27,24 26,25 25,26 24,27 24,28 23,29 22,30 21,31 20,32 20,33 19,34 18,35 18,36 17,37 17,38 16,39 16,40 15,41 15,42 14,43 14,44 13,45 13,46 12,47 12,48 12,49 11,50 11,51 11,52 10,53 10,54 10,55 9,56 9,57 9,58 9,59 8,60 8,61 8,62 8,63 8,64 8,65 7,66 7,67 7,68 7,69 7,70 7,71 7,72 7,73 6,74 6,75 6,76 6,77 6,78 6,79 6,80 7,81 7,82 7,83 7,84 7,85 7,86 7,87 7,88 8,89 8,90 8,91 8,92 8,93 9,94 9,95 9,96 9,97 10,98 10,99 10,100 11,101 11,102 11,103 12,104 12,105 13,106 13,107 14,108 14,109 15,110 15,111 16,112 16,113 17,114 17,115 18,116 19,117 19,118 20,119 21,120 22,121 23,122 23,123 24,124 25,125 26,126 27,127 28,128 30,129 31,130 32,131 33,132 35,133 36,134 38,135 40,136 42,137 44,138 46,139 48,140 51,141 54,142 58,143 63,144 71,145 82,145 90,144 95,143 99,142 103,141 106,140 108,139 111,138 113,137 115,136 117,135 119,134 121,133 123,132 124,131 126,130 127,129 129,128 130,127 132,126 133,125 134,124 135,123 135,122 136,121 136,120 136,119 136,118 136,117 135,116 135,115 134,114 133,113 131,112 122,111 124,110 126,109 127,108 128,107 129,106 130,105 131,104 132,103 133,102 134,101 135,100 135,99 136,98 136,97 137,96 137,95 138,94 138,93 138,92 139,91 139,90 139,89 140,88 140,87 141,86 141,85 141,84 141,83 142,82 142,81 142,80 142,79 142,78 143,77 143,76 143,75 143,74 143,73 143,72 144,71 144,70 144,69 144,68 144,67 144,66 144,65 144,64 144,63 144,62 144,61 144,60 143,59 143,58 143,57 143,56 143,55 143,54 142,53 142,52 142,51 142,50 142,49 141,48 141,47 141,46 140,45 140,44 139,43 139,42 138,41 138,40 137,39 137,38 136,37 136,36 135,35 135,34 134,33 133,32 132,31 132,30 131,29 130,28 129,27 128,26 127,25 126,24 125,23 124,22 123,21 122,20 120,19 119,18 117,17 116,16 114,15 112,14 110,13 109,12 106,11 104,10 101,9 98,8 95,7 90,6 84,5" draw:recreate-on-edit="true"/></draw:frame> <text:s/><text:sender-email text:fixed="false">maxi.laufenboeck@posteo.de</text:sender-email><office:annotation-end office:name="__Fieldmark__247_904204068"/></text:p>
            <table:table table:name="Tabelle1" table:style-name="Tabelle1">
              <table:table-column table:style-name="Tabelle1.A"/>
              <table:table-column table:style-name="Tabelle1.B"/>
              <table:table-row table:style-name="Tabelle1.1">
                <table:table-cell table:style-name="Tabelle1.A1" office:value-type="string">
                  <text:p text:style-name="P14"><office:annotation office:name="__Fieldmark__342_904204068"><dc:creator>Maximilian Laufenböck</dc:creator><dc:date>2014-03-23T11:30:58</dc:date><text:list text:continue-numbering="true" text:style-name=""><text:list-item><text:p>Bei Bedarf einfach über die grau über die grau unterlegten Felder drüber schreiben.</text:p></text:list-item></text:list></office:annotation>Ihr Zeichen:<office:annotation-end office:name="__Fieldmark__342_904204068"/></text:p>
                </table:table-cell>
                <table:table-cell table:style-name="Tabelle1.A1" office:value-type="string">
                  <text:p text:style-name="P1"><text:span text:style-name="Placeholder_20_Text"><text:span text:style-name="T1"><text:user-field-input text:name="IhrZeichen" text:description="Zeichen des Empfängers">Zeichen</text:user-field-input></text:span></text:span></text:p>
                </table:table-cell>
              </table:table-row>
              <table:table-row table:style-name="Tabelle1.1">
                <table:table-cell table:style-name="Tabelle1.A1" office:value-type="string">
                  <text:p text:style-name="P14">Ihre Nachricht vom:</text:p>
                </table:table-cell>
                <table:table-cell table:style-name="Tabelle1.A1" office:value-type="string">
                  <text:p text:style-name="P2"><text:user-field-get text:name="DatumderletztenNachricht">Datum</text:user-field-get></text:p>
                </table:table-cell>
              </table:table-row>
              <table:table-row table:style-name="Tabelle1.1">
                <table:table-cell table:style-name="Tabelle1.A1" office:value-type="string">
                  <text:p text:style-name="P14"/>
                </table:table-cell>
                <table:table-cell table:style-name="Tabelle1.A1" office:value-type="string">
                  <text:p text:style-name="P3"/>
                </table:table-cell>
              </table:table-row>
              <table:table-row table:style-name="Tabelle1.1">
                <table:table-cell table:style-name="Tabelle1.A1" office:value-type="string">
                  <text:p text:style-name="P14">Datum:</text:p>
                </table:table-cell>
                <table:table-cell table:style-name="Tabelle1.A1" office:value-type="string">
                  <text:p text:style-name="P4"><text:date style:data-style-name="N75" text:date-value="2014-03-23T11:42:25.423000305">23. Mrz 2014</text:date></text:p>
                </table:table-cell>
              </table:table-row>
            </table:table>
            <text:p text:style-name="P13"/>
          </table:table-cell>
        </table:table-row>
        <table:table-row table:style-name="Tabelle2.2">
          <table:table-cell table:style-name="Tabelle2.A1" office:value-type="string">
            <text:p text:style-name="P8"/>
          </table:table-cell>
          <table:covered-table-cell/>
        </table:table-row>
        <table:table-row table:style-name="Tabelle2.3">
          <table:table-cell table:style-name="Tabelle2.A3" office:value-type="string">
            <text:p text:style-name="P9"><office:annotation office:name="__Fieldmark__246_904204068"><dc:creator>Maximilian Laufenböck</dc:creator><dc:date>2014-03-23T11:19:16</dc:date><text:list text:continue-numbering="true" text:style-name=""><text:list-item><text:p>Um diese Felder zu bearbeiten, erscheinen direkt nach dem öffnen pro Feld ein Fenster, in welches die Informationen geschrieben werden können.</text:p></text:list-item></text:list><text:p>Das Fenster kann auch durch Anklicken der einzelnen Punkte geöffnet werden.</text:p><text:p/></office:annotation><text:span text:style-name="Placeholder_20_Text"><text:span text:style-name="T2"><text:user-field-input text:name="Anrede" text:description="Anrede">(Herr/Frau)</text:user-field-input></text:span></text:span></text:p>
            <text:p text:style-name="P6"><text:span text:style-name="Placeholder_20_Text"><text:span text:style-name="T7"><text:variable-input text:name="EmpfängerName" text:description="Empfänger Name/Firma" office:value-type="string">Empfänger Name/Firma</text:variable-input></text:span></text:span></text:p>
            <text:p text:style-name="P10"><text:span text:style-name="Placeholder_20_Text"><text:span text:style-name="T3"><text:variable-input text:name="EmpfängerAdresse" text:description="Straße Hausnr." office:value-type="string">Adresszusatz
Straße Hausnr.</text:variable-input></text:span></text:span></text:p>
            <text:p text:style-name="P10"><text:span text:style-name="Placeholder_20_Text"><text:span text:style-name="T3"/></text:span></text:p>
            <text:p text:style-name="P11"><text:span text:style-name="Placeholder_20_Text"><text:span text:style-name="T3"><text:variable-input text:name="EmpfängerOrt" text:description="PLZ Ort" office:value-type="string">PLZ Ort</text:variable-input></text:span></text:span><office:annotation-end office:name="__Fieldmark__246_904204068"/></text:p>
          </table:table-cell>
          <table:covered-table-cell/>
        </table:table-row>
      </table:table>
      <text:h text:style-name="P12" text:outline-level="2"><office:annotation office:name="__Fieldmark__340_904204068"><dc:creator>Maximilian Laufenböck</dc:creator><dc:date>2014-03-23T11:27:23</dc:date><text:list text:continue-numbering="true" text:style-name=""><text:list-item><text:p>Die Informationen zum Brief können einzeln geändert werden. Einfach das Benötigte Feld (Betreff,Anrede,Text oder Grußformel) anklicken und dann drüber schreiben.</text:p></text:list-item></text:list></office:annotation><text:span text:style-name="Placeholder_20_Text"><text:span text:style-name="T6"><text:user-field-get text:name="Betreff">Betreff</text:user-field-get></text:span></text:span></text:h>
      <text:p text:style-name="Salutation"><text:span text:style-name="Placeholder_20_Text"><text:span text:style-name="T4"><text:variable-set text:name="Salutation" office:value-type="string">Sehr geehrte Damen und Herren</text:variable-set></text:span></text:span>,<text:tab/><text:bookmark text:name="_GoBack"/></text:p>
      <text:p text:style-name="P21"><text:variable-set text:name="Textfeld" office:value-type="string">Geben Sie hier den Text des Anschreibens ein....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variable-set></text:p>
      <text:p text:style-name="P5"><text:variable-set text:name="Salutation" office:value-type="string">Mit freundlichen Grüßen</text:variable-set>,<office:annotation-end office:name="__Fieldmark__340_904204068"/></text:p>
      <text:p text:style-name="P5"><text:span text:style-name="Formatvorlage2"><text:span text:style-name="T5"/></text:span></text:p>
      <text:p text:style-name="P5"><text:span text:style-name="Formatvorlage2"><text:span text:style-name="T5"/></text:span></text:p>
      <text:p text:style-name="P5"><text:span text:style-name="Formatvorlage2"><text:span text:style-name="T5"/></text:span></text:p>
      <text:p text:style-name="P5"><draw:line text:anchor-type="paragraph" draw:z-index="0" draw:style-name="gr1" draw:text-style-name="P25" svg:x1="-0.025cm" svg:y1="-1.457cm" svg:x2="8.031cm" svg:y2="-1.457cm"><text:p/></draw:line><text:span text:style-name="Formatvorlage2"><text:span text:style-name="T5"/></text:span></text:p>
      <text:p text:style-name="P5"><text:span text:style-name="Formatvorlage2"><text:span text:style-name="T8"><text:author-name text:fixed="false">Maximilian Laufenböck</text:author-name></text:span></text:span></text:p>
      <text:p text:style-name="P23"><text:span text:style-name="Formatvorlage2"><text:span text:style-name="T10"/></text:span></text:p>
      <text:p text:style-name="P23"><text:span text:style-name="Formatvorlage2"><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3" svg:font-family="'Wingdings 3'" style:font-charset="x-symbol"/>
    <style:font-face style:name="Symbol" svg:font-family="Symbol" style:font-adornments="Standard" style:font-family-generic="roman" style:font-pitch="variable" style:font-charset="x-symbol"/>
    <style:font-face style:name="Mangal1" svg:font-family="Mangal"/>
    <style:font-face style:name="DejaVu Sans" svg:font-family="'DejaVu Sans'" style:font-family-generic="swiss"/>
    <style:font-face style:name="Segoe UI" svg:font-family="'Segoe UI'" style:font-family-generic="swiss"/>
    <style:font-face style:name="Andale Sans UI" svg:font-family="'Andale Sans UI'" style:font-pitch="variable"/>
    <style:font-face style:name="SimSun1" svg:font-family="SimSun" style:font-pitch="variable"/>
    <style:font-face style:name="Tahoma2" svg:font-family="Tahoma"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Calibri1"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Segoe UI1"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de" fo:country="DE" style:letter-kerning="true" style:font-name-asian="SimSun" style:font-size-asian="11pt" style:language-asian="de" style:country-asian="DE" style:font-name-complex="Tahoma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7cm" style:writing-mode="lr-tb"/>
      <style:text-properties style:use-window-font-color="true" style:font-name="Calibri" fo:font-size="11pt" fo:language="de" fo:country="DE" style:letter-kerning="true" style:font-name-asian="SimSun" style:font-size-asian="11pt" style:language-asian="de" style:country-asian="DE"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style:font-name="Cambria" fo:font-family="Cambria" style:font-family-generic="roman" style:font-pitch="variable" fo:font-size="14pt" fo:font-weight="bold" style:font-size-asian="14pt" style:font-weight-asian="bold" style:font-name-complex="Tahoma1" style:font-family-complex="Tahoma"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cm" style: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name-complex="Tahoma1" style:font-family-complex="Tahoma"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style:contextual-spacing="false" fo:keep-together="always" fo:keep-with-next="always"/>
      <style:text-properties fo:color="#4f81bd" style:font-name="Cambria" fo:font-family="Cambria" style:font-family-generic="roman" style:font-pitch="variable" fo:font-weight="bold" style:font-weight-asian="bold" style:font-name-complex="Tahoma1" style:font-family-complex="Tahoma"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cm" style:contextual-spacing="false" fo:keep-together="always" fo:keep-with-next="always"/>
      <style:text-properties fo:color="#4f81bd" style:font-name="Cambria" fo:font-family="Cambria" style:font-family-generic="roman" style:font-pitch="variable" fo:font-style="italic" fo:font-weight="bold" style:font-style-asian="italic" style:font-weight-asian="bold" style:font-name-complex="Tahoma1" style:font-family-complex="Tahoma" style:font-family-generic-complex="system" style:font-pitch-complex="variable"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cm" style:contextual-spacing="false" fo:keep-together="always" fo:keep-with-next="always"/>
      <style:text-properties fo:color="#243f60" style:font-name="Cambria" fo:font-family="Cambria" style:font-family-generic="roman" style:font-pitch="variable" style:font-name-complex="Tahoma1" style:font-family-complex="Tahoma"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353cm" fo:margin-bottom="0cm" style:contextual-spacing="false" fo:keep-together="always" fo:keep-with-next="always"/>
      <style:text-properties fo:color="#243f60" style:font-name="Cambria" fo:font-family="Cambria" style:font-family-generic="roman" style:font-pitch="variable" fo:font-style="italic" style:font-style-asian="italic" style:font-name-complex="Tahoma1" style:font-family-complex="Tahoma" style:font-family-generic-complex="system" style:font-pitch-complex="variable" style:font-style-complex="italic"/>
    </style:style>
    <style:style style:name="Heading_20_7" style:display-name="Heading 7" style:family="paragraph" style:parent-style-name="Standard" style:next-style-name="Standard" style:default-outline-level="7" style:list-style-name="" style:class="text">
      <style:paragraph-properties fo:margin-top="0.353cm" fo:margin-bottom="0cm" style:contextual-spacing="false" fo:keep-together="always" fo:keep-with-next="always"/>
      <style:text-properties fo:color="#404040" style:font-name="Cambria" fo:font-family="Cambria" style:font-family-generic="roman" style:font-pitch="variable" fo:font-style="italic" style:font-style-asian="italic" style:font-name-complex="Tahoma1" style:font-family-complex="Tahoma" style:font-family-generic-complex="system" style:font-pitch-complex="variable" style:font-style-complex="italic"/>
    </style:style>
    <style:style style:name="Heading_20_8" style:display-name="Heading 8" style:family="paragraph" style:parent-style-name="Standard" style:next-style-name="Standard" style:default-outline-level="8" style:list-style-name="" style:class="text">
      <style:paragraph-properties fo:margin-top="0.353cm" fo:margin-bottom="0cm" style:contextual-spacing="false" fo:keep-together="always" fo:keep-with-next="always"/>
      <style:text-properties fo:color="#4f81bd" style:font-name="Cambria" fo:font-family="Cambria" style:font-family-generic="roman" style:font-pitch="variable" fo:font-size="10pt" style:font-size-asian="10pt" style:font-name-complex="Tahoma1" style:font-family-complex="Tahoma" style:font-family-generic-complex="system" style:font-pitch-complex="variable" style:font-size-complex="10pt"/>
    </style:style>
    <style:style style:name="Heading_20_9" style:display-name="Heading 9" style:family="paragraph" style:parent-style-name="Standard" style:next-style-name="Standard" style:default-outline-level="9" style:list-style-name="" style:class="text">
      <style:paragraph-properties fo:margin-top="0.353cm" fo:margin-bottom="0cm" style:contextual-spacing="false" fo:keep-together="always" fo:keep-with-next="always"/>
      <style:text-properties fo:color="#404040" style:font-name="Cambria" fo:font-family="Cambria" style:font-family-generic="roman" style:font-pitch="variable"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style>
    <style:style style:name="Closing" style:family="paragraph" style:parent-style-name="Standard" style:default-outline-level="">
      <style:paragraph-properties fo:margin-left="0cm" fo:margin-right="7.62cm" fo:margin-top="0.423cm" fo:margin-bottom="0cm" style:contextual-spacing="false" fo:text-indent="0cm" style:auto-text-indent="false"/>
    </style:style>
    <style:style style:name="Empfängeradresse" style:family="paragraph" style:parent-style-name="No_20_Spacing" style:default-outline-level="">
      <style:paragraph-properties fo:margin-top="0.353cm" fo:margin-bottom="0.353cm" style:contextual-spacing="true" fo:line-height="150%"/>
      <style:text-properties style:font-name="Cambria" fo:font-family="Cambria" style:font-family-generic="roman" style:font-pitch="variable" fo:font-size="12pt" style:font-size-asian="12pt"/>
    </style:style>
    <style:style style:name="Salutation" style:family="paragraph" style:parent-style-name="Standard" style:next-style-name="Standard" style:default-outline-level="" style:class="text">
      <style:paragraph-properties fo:margin-top="0.706cm" fo:margin-bottom="0.564cm" style:contextual-spacing="false" fo:line-height="100%"/>
    </style:style>
    <style:style style:name="Absenderadresse" style:family="paragraph" style:parent-style-name="No_20_Spacing" style:default-outline-level="">
      <style:paragraph-properties fo:margin-top="0.353cm" fo:margin-bottom="0.353cm" style:contextual-spacing="true" fo:line-height="115%" fo:text-align="end" style:justify-single-word="false"/>
      <style:text-properties fo:color="#c0504d" style:font-name="Cambria" fo:font-family="Cambria" style:font-family-generic="roman" style:font-pitch="variable" fo:font-size="9pt" style:font-size-asian="9pt" style:font-size-complex="9pt"/>
    </style:style>
    <style:style style:name="Name_20_des_20_Empfängers" style:display-name="Name des Empfängers" style:family="paragraph" style:parent-style-name="Empfängeradresse" style:default-outline-level="">
      <style:paragraph-properties fo:margin-top="0.141cm" fo:margin-bottom="0.353cm" style:contextual-spacing="true"/>
      <style:text-properties fo:color="#365f91" fo:font-size="10pt" fo:font-weight="bold" style:font-size-asian="10pt" style:font-weight-asian="bold"/>
    </style:style>
    <style:style style:name="Name_20_des_20_Absenders" style:display-name="Name des Absenders" style:family="paragraph" style:parent-style-name="Absenderadresse" style:next-style-name="Absenderadresse" style:default-outline-level="">
      <style:text-properties fo:color="#000000" fo:font-size="12pt" fo:font-weight="bold" style:font-size-asian="12pt" style:font-weight-asian="bold"/>
    </style:style>
    <style:style style:name="Name_20_des_20_Absenders_20__28_bei_20_Signatur_29_" style:display-name="Name des Absenders (bei Signatur)" style:family="paragraph" style:parent-style-name="No_20_Spacing" style:default-outline-level="">
      <style:paragraph-properties fo:margin-left="0cm" fo:margin-right="7.62cm" fo:text-indent="0cm" style:auto-text-indent="false" fo:padding-left="0cm" fo:padding-right="0cm" fo:padding-top="0.035cm" fo:padding-bottom="0cm" fo:border-left="none" fo:border-right="none" fo:border-top="0.51pt solid #4f81bd" fo:border-bottom="none"/>
      <style:text-properties fo:color="#4f81bd" fo:font-size="12pt" fo:font-weight="bold" style:font-size-asian="12pt" style:font-weight-asian="bold"/>
    </style:style>
    <style:style style:name="Signature" style:family="paragraph" style:parent-style-name="Standard" style:default-outline-level="" style:class="text">
      <style:paragraph-properties fo:margin-top="0cm" fo:margin-bottom="0cm" style:contextual-spacing="false" fo:line-height="1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style:contextual-spacing="false" fo:text-indent="0cm" style:auto-text-indent="false" fo:padding-left="0cm" fo:padding-right="0cm" fo:padding-top="0cm" fo:padding-bottom="0.141cm"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List_20_Bullet" style:display-name="List Bullet" style:family="paragraph" style:parent-style-name="Standard" style:default-outline-level="" style:list-style-name="WWNum16">
      <style:paragraph-properties fo:margin-top="0cm" fo:margin-bottom="0.212cm" style:contextual-spacing="true"/>
    </style:style>
    <style:style style:name="List_20_Bullet_20_2" style:display-name="List Bullet 2" style:family="paragraph" style:parent-style-name="Standard" style:default-outline-level="" style:list-style-name="WWNum17">
      <style:paragraph-properties fo:margin-top="0cm" fo:margin-bottom="0.212cm" style:contextual-spacing="true"/>
    </style:style>
    <style:style style:name="List_20_Bullet_20_3" style:display-name="List Bullet 3" style:family="paragraph" style:parent-style-name="Standard" style:default-outline-level="" style:list-style-name="WWNum18">
      <style:paragraph-properties fo:margin-top="0cm" fo:margin-bottom="0.212cm" style:contextual-spacing="true"/>
    </style:style>
    <style:style style:name="List_20_Bullet_20_4" style:display-name="List Bullet 4" style:family="paragraph" style:parent-style-name="Standard" style:default-outline-level="" style:list-style-name="WWNum14">
      <style:paragraph-properties fo:margin-top="0cm" fo:margin-bottom="0.212cm" style:contextual-spacing="true"/>
    </style:style>
    <style:style style:name="List_20_Bullet_20_5" style:display-name="List Bullet 5" style:family="paragraph" style:parent-style-name="Standard" style:default-outline-level="" style:list-style-name="WWNum15">
      <style:paragraph-properties fo:margin-top="0cm" fo:margin-bottom="0.212cm" style:contextual-spacing="true"/>
    </style:style>
    <style:style style:name="Quote" style:family="paragraph" style:parent-style-name="Standard" style:next-style-name="Standard" style:default-outline-level="">
      <style:text-properties fo:color="#000000" fo:font-style="italic" style:font-style-asian="italic" style:font-style-complex="italic"/>
    </style:style>
    <style:style style:name="Subtitle" style:family="paragraph" style:parent-style-name="Standard" style:next-style-name="Standard" style:default-outline-level="" style:class="chapter">
      <style:paragraph-properties fo:text-align="start" style:justify-single-word="false"/>
      <style:text-properties fo:color="#4f81bd" style:font-name="Cambria" fo:font-family="Cambria" style:font-family-generic="roman" style:font-pitch="variable" fo:letter-spacing="0.026cm" fo:font-style="italic" style:font-style-asian="italic" style:font-name-complex="Tahoma1" style:font-family-complex="Tahoma" style:font-family-generic-complex="system" style:font-pitch-complex="variable" style:font-size-complex="12pt" style:font-style-complex="italic"/>
    </style:style>
    <style:style style:name="Title" style:family="paragraph" style:parent-style-name="Standard" style:next-style-name="Standard" style:default-outline-level="" style:class="chapter">
      <style:paragraph-properties fo:margin-top="0cm" fo:margin-bottom="0.529cm" style:contextual-spacing="true" fo:line-height="100%" fo:text-align="start" style:justify-single-word="false" fo:padding-left="0cm" fo:padding-right="0cm" fo:padding-top="0cm" fo:padding-bottom="0.141cm" fo:border-left="none" fo:border-right="none" fo:border-top="none" fo:border-bottom="0.99pt solid #4f81bd"/>
      <style:text-properties fo:color="#17365d" style:font-name="Cambria" fo:font-family="Cambria" style:font-family-generic="roman" style:font-pitch="variable" fo:font-size="26pt" fo:letter-spacing="0.009cm" style:letter-kerning="true" style:font-size-asian="26pt" style:font-name-complex="Tahoma1" style:font-family-complex="Tahoma" style:font-family-generic-complex="system" style:font-pitch-complex="variable" style:font-size-complex="26pt"/>
    </style:style>
    <style:style style:name="Contents_20_1" style:display-name="Contents 1" style:family="paragraph" style:parent-style-name="Standard" style:next-style-name="Standard" style:auto-update="true" style:default-outline-level="" style:class="index">
      <style:paragraph-properties fo:margin-top="0cm" fo:margin-bottom="0.071cm" style:contextual-spacing="false" fo:line-height="100%">
        <style:tab-stops>
          <style:tab-stop style:position="15.222cm" style:type="right" style:leader-style="dotted" style:leader-text="."/>
        </style:tab-stops>
      </style:paragraph-properties>
      <style:text-properties fo:font-variant="small-caps" fo:color="#c0504d"/>
    </style:style>
    <style:style style:name="Contents_20_2" style:display-name="Contents 2" style:family="paragraph" style:parent-style-name="Standard" style:next-style-name="Standard" style:auto-update="true" style:default-outline-level="" style:class="index">
      <style:paragraph-properties fo:margin-left="0.381cm" fo:margin-right="0cm" fo:margin-top="0cm" fo:margin-bottom="0.071cm" style:contextual-spacing="false" fo:line-height="100%" fo:text-indent="0cm" style:auto-text-indent="false">
        <style:tab-stops>
          <style:tab-stop style:position="15.222cm" style:type="right" style:leader-style="dotted" style:leader-text="."/>
        </style:tab-stops>
      </style:paragraph-properties>
      <style:text-properties fo:font-variant="small-caps"/>
    </style:style>
    <style:style style:name="Contents_20_3" style:display-name="Contents 3" style:family="paragraph" style:parent-style-name="Standard" style:next-style-name="Standard" style:auto-update="true" style:default-outline-level="" style:class="index">
      <style:paragraph-properties fo:margin-left="0.787cm" fo:margin-right="0cm" fo:margin-top="0cm" fo:margin-bottom="0.071cm" style:contextual-spacing="false" fo:line-height="100%" fo:text-indent="0cm" style:auto-text-indent="false">
        <style:tab-stops>
          <style:tab-stop style:position="15.222cm" style:type="right" style:leader-style="dotted" style:leader-text="."/>
        </style:tab-stops>
      </style:paragraph-properties>
      <style:text-properties fo:font-variant="small-caps"/>
    </style:style>
    <style:style style:name="Contents_20_4" style:display-name="Contents 4" style:family="paragraph" style:parent-style-name="Standard" style:next-style-name="Standard" style:auto-update="true" style:default-outline-level="" style:class="index">
      <style:paragraph-properties fo:margin-left="1.168cm" fo:margin-right="0cm" fo:margin-top="0cm" fo:margin-bottom="0.071cm" style:contextual-spacing="false" fo:line-height="100%" fo:text-indent="0cm" style:auto-text-indent="false">
        <style:tab-stops>
          <style:tab-stop style:position="15.222cm" style:type="right" style:leader-style="dotted" style:leader-text="."/>
        </style:tab-stops>
      </style:paragraph-properties>
      <style:text-properties fo:font-variant="small-caps"/>
    </style:style>
    <style:style style:name="Contents_20_5" style:display-name="Contents 5" style:family="paragraph" style:parent-style-name="Standard" style:next-style-name="Standard" style:auto-update="true" style:default-outline-level="" style:class="index">
      <style:paragraph-properties fo:margin-left="1.549cm" fo:margin-right="0cm" fo:margin-top="0cm" fo:margin-bottom="0.071cm" style:contextual-spacing="false" fo:line-height="100%" fo:text-indent="0cm" style:auto-text-indent="false">
        <style:tab-stops>
          <style:tab-stop style:position="15.222cm" style:type="right" style:leader-style="dotted" style:leader-text="."/>
        </style:tab-stops>
      </style:paragraph-properties>
      <style:text-properties fo:font-variant="small-caps"/>
    </style:style>
    <style:style style:name="Contents_20_6" style:display-name="Contents 6" style:family="paragraph" style:parent-style-name="Standard" style:next-style-name="Standard" style:auto-update="true" style:default-outline-level="" style:class="index">
      <style:paragraph-properties fo:margin-left="1.93cm" fo:margin-right="0cm" fo:margin-top="0cm" fo:margin-bottom="0.071cm" style:contextual-spacing="false" fo:line-height="100%" fo:text-indent="0cm" style:auto-text-indent="false">
        <style:tab-stops>
          <style:tab-stop style:position="15.222cm" style:type="right" style:leader-style="dotted" style:leader-text="."/>
        </style:tab-stops>
      </style:paragraph-properties>
      <style:text-properties fo:font-variant="small-caps"/>
    </style:style>
    <style:style style:name="Contents_20_7" style:display-name="Contents 7" style:family="paragraph" style:parent-style-name="Standard" style:next-style-name="Standard" style:auto-update="true" style:default-outline-level="" style:class="index">
      <style:paragraph-properties fo:margin-left="2.337cm" fo:margin-right="0cm" fo:margin-top="0cm" fo:margin-bottom="0.071cm" style:contextual-spacing="false" fo:line-height="100%" fo:text-indent="0cm" style:auto-text-indent="false">
        <style:tab-stops>
          <style:tab-stop style:position="15.222cm" style:type="right" style:leader-style="dotted" style:leader-text="."/>
        </style:tab-stops>
      </style:paragraph-properties>
      <style:text-properties fo:font-variant="small-caps"/>
    </style:style>
    <style:style style:name="Contents_20_8" style:display-name="Contents 8" style:family="paragraph" style:parent-style-name="Standard" style:next-style-name="Standard" style:auto-update="true" style:default-outline-level="" style:class="index">
      <style:paragraph-properties fo:margin-left="2.716cm" fo:margin-right="0cm" fo:margin-top="0cm" fo:margin-bottom="0.071cm" style:contextual-spacing="false" fo:line-height="100%" fo:text-indent="0cm" style:auto-text-indent="false">
        <style:tab-stops>
          <style:tab-stop style:position="15.222cm" style:type="right" style:leader-style="dotted" style:leader-text="."/>
        </style:tab-stops>
      </style:paragraph-properties>
      <style:text-properties fo:font-variant="small-caps"/>
    </style:style>
    <style:style style:name="Contents_20_9" style:display-name="Contents 9" style:family="paragraph" style:parent-style-name="Standard" style:next-style-name="Standard" style:auto-update="true" style:default-outline-level="" style:class="index">
      <style:paragraph-properties fo:margin-left="3.104cm" fo:margin-right="0cm" fo:margin-top="0cm" fo:margin-bottom="0.071cm" style:contextual-spacing="false" fo:line-height="100%" fo:text-indent="0cm" style:auto-text-indent="false">
        <style:tab-stops>
          <style:tab-stop style:position="15.222cm" style:type="right" style:leader-style="dotted" style:leader-text="."/>
        </style:tab-stops>
      </style:paragraph-properties>
      <style:text-properties fo:font-variant="small-caps"/>
    </style:style>
    <style:style style:name="Kopfzeile_20_-_20_Links" style:display-name="Kopfzeile - Links" style:family="paragraph" style:parent-style-name="Header" style:default-outline-level="">
      <style:paragraph-properties fo:line-height="165%" fo:padding-left="0cm" fo:padding-right="0cm" fo:padding-top="0cm" fo:padding-bottom="0.635cm" fo:border-left="none" fo:border-right="none" fo:border-top="none" fo:border-bottom="0.51pt dashed #7f7f7f"/>
      <style:text-properties fo:color="#7f7f7f"/>
    </style:style>
    <style:style style:name="Fußzeile_20_-_20_Links" style:display-name="Fußzeile - Links" style:family="paragraph" style:parent-style-name="Standard" style:next-style-name="Standard" style:default-outline-level="">
      <style:paragraph-properties fo:padding-left="0cm" fo:padding-right="0cm" fo:padding-top="0.635cm" fo:padding-bottom="0cm" fo:border-left="none" fo:border-right="none" fo:border-top="0.51pt dashed #7f7f7f" fo:border-bottom="none">
        <style:tab-stops>
          <style:tab-stop style:position="7.62cm" style:type="center"/>
          <style:tab-stop style:position="15.24cm" style:type="right"/>
        </style:tab-stops>
      </style:paragraph-properties>
      <style:text-properties fo:color="#7f7f7f" style:font-size-complex="9pt"/>
    </style:style>
    <style:style style:name="Fußzeile_20_-_20_Rechts" style:display-name="Fußzeile - Rechts" style:family="paragraph" style:parent-style-name="Footer" style:default-outline-level="">
      <style:paragraph-properties fo:text-align="end" style:justify-single-word="false" fo:padding-left="0cm" fo:padding-right="0cm" fo:padding-top="0.635cm" fo:padding-bottom="0cm" fo:border-left="none" fo:border-right="none" fo:border-top="0.51pt dashed #7f7f7f" fo:border-bottom="none"/>
      <style:text-properties fo:color="#7f7f7f" style:font-size-complex="9pt"/>
    </style:style>
    <style:style style:name="Kopfzeile_20_-_20_Rechts" style:display-name="Kopfzeile - Rechts" style:family="paragraph" style:parent-style-name="Header" style:default-outline-level="">
      <style:paragraph-properties fo:text-align="end" style:justify-single-word="false" fo:padding-left="0cm" fo:padding-right="0cm" fo:padding-top="0cm" fo:padding-bottom="0.635cm" fo:border-left="none" fo:border-right="none" fo:border-top="none" fo:border-bottom="0.51pt dashed #7f7f7f"/>
      <style:text-properties fo:color="#7f7f7f"/>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Contents_20_Heading" style:display-name="Contents Heading" style:family="paragraph" style:parent-style-name="Heading_20_1" style:next-style-name="Standard" style:default-outline-level="" style:class="index"/>
    <style:style style:name="Nebensächliche_20_Informationen" style:display-name="Nebensächliche Informationen" style:family="paragraph" style:parent-style-name="Standard" style:default-outline-level="">
      <style:paragraph-properties fo:margin-top="0cm" fo:margin-bottom="0cm" style:contextual-spacing="false" fo:line-height="100%"/>
      <style:text-properties fo:color="#000000" style:font-name="Calibri" fo:font-family="Calibri" style:font-family-generic="roman" style:font-pitch="variable" fo:font-size="9pt" style:font-size-asian="9pt"/>
    </style:style>
    <style:style style:name="Table_20_Contents" style:display-name="Table Contents" style:family="paragraph" style:parent-style-name="Standard" style:class="extra"/>
    <style:style style:name="Default_20_Paragraph_20_Font" style:display-name="Default Paragraph Font" style:family="text"/>
    <style:style style:name="Fußzeile_20_Zchn" style:display-name="Fußzeile Zchn" style:family="text" style:parent-style-name="Default_20_Paragraph_20_Font"/>
    <style:style style:name="Kein_20_Leerraum_20_Zchn" style:display-name="Kein Leerraum Zchn" style:family="text" style:parent-style-name="Default_20_Paragraph_20_Font"/>
    <style:style style:name="Grußformel_20_Zchn" style:display-name="Grußformel Zchn" style:family="text" style:parent-style-name="Default_20_Paragraph_20_Font">
      <style:text-properties fo:font-size="12pt" style:font-size-asian="12pt"/>
    </style:style>
    <style:style style:name="Anrede_20_Zchn" style:display-name="Anrede Zchn" style:family="text" style:parent-style-name="Default_20_Paragraph_20_Font">
      <style:text-properties fo:font-size="12pt" style:font-size-asian="12pt"/>
    </style:style>
    <style:style style:name="Absenderadresszeichen" style:family="text" style:parent-style-name="Kein_20_Leerraum_20_Zchn">
      <style:text-properties fo:color="#c0504d" style:font-name="Cambria" fo:font-family="Cambria" style:font-family-generic="roman" style:font-pitch="variable" fo:font-size="9pt" style:font-size-asian="9pt" style:font-size-complex="9pt"/>
    </style:style>
    <style:style style:name="Namenszeichen_20_des_20_Absenders" style:display-name="Namenszeichen des Absenders" style:family="text" style:parent-style-name="Absenderadresszeichen">
      <style:text-properties fo:color="#000000" style:font-name="Cambria" fo:font-family="Cambria" style:font-family-generic="roman" style:font-pitch="variable" fo:font-size="12pt" fo:font-weight="bold" style:font-size-asian="12pt" style:font-weight-asian="bold" style:font-size-complex="9pt"/>
    </style:style>
    <style:style style:name="Empfängeradresszeichen" style:family="text" style:parent-style-name="Kein_20_Leerraum_20_Zchn">
      <style:text-properties style:font-name="Cambria" fo:font-family="Cambria" style:font-family-generic="roman" style:font-pitch="variable" fo:font-size="12pt" style:font-size-asian="12pt"/>
    </style:style>
    <style:style style:name="Namenszeichen_20_des_20_Empfängers" style:display-name="Namenszeichen des Empfängers" style:family="text" style:parent-style-name="Empfängeradresszeichen">
      <style:text-properties fo:color="#365f91" style:font-name="Cambria" fo:font-family="Cambria" style:font-family-generic="roman" style:font-pitch="variable" fo:font-size="10pt" fo:font-weight="bold" style:font-size-asian="10pt" style:font-weight-asian="bold"/>
    </style:style>
    <style:style style:name="Unterschrift_20_Zchn" style:display-name="Unterschrift Zchn" style:family="text" style:parent-style-name="Default_20_Paragraph_20_Font">
      <style:text-properties fo:font-size="10pt" style:font-size-asian="10pt"/>
    </style:style>
    <style:style style:name="Sprechblasentext_20_Zchn" style:display-name="Sprechblasentext Zch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Kopfzeile_20_Zchn" style:display-name="Kopfzeile Zchn" style:family="text" style:parent-style-name="Default_20_Paragraph_20_Font"/>
    <style:style style:name="Überschrift_20_1_20_Zchn" style:display-name="Überschrift 1 Zchn" style:family="text" style:parent-style-name="Default_20_Paragraph_20_Font">
      <style:text-properties fo:color="#365f91" style:font-name="Cambria" fo:font-family="Cambria" style:font-family-generic="roman" style:font-pitch="variable" fo:font-size="14pt" fo:font-weight="bold" style:font-size-asian="14pt" style:font-weight-asian="bold" style:font-name-complex="Tahoma1" style:font-family-complex="Tahoma" style:font-family-generic-complex="system" style:font-pitch-complex="variable" style:font-size-complex="14pt" style:font-weight-complex="bold"/>
    </style:style>
    <style:style style:name="Überschrift_20_2_20_Zchn" style:display-name="Überschrift 2 Zchn"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name-complex="Tahoma1" style:font-family-complex="Tahoma" style:font-family-generic-complex="system" style:font-pitch-complex="variable" style:font-size-complex="13pt" style:font-weight-complex="bold"/>
    </style:style>
    <style:style style:name="Überschrift_20_3_20_Zchn" style:display-name="Überschrift 3 Zchn" style:family="text" style:parent-style-name="Default_20_Paragraph_20_Font">
      <style:text-properties fo:color="#4f81bd" style:font-name="Cambria" fo:font-family="Cambria" style:font-family-generic="roman" style:font-pitch="variable" fo:font-weight="bold" style:font-weight-asian="bold" style:font-name-complex="Tahoma1" style:font-family-complex="Tahoma" style:font-family-generic-complex="system" style:font-pitch-complex="variable" style:font-weight-complex="bold"/>
    </style:style>
    <style:style style:name="Überschrift_20_4_20_Zchn" style:display-name="Überschrift 4 Zchn" style:family="text" style:parent-style-name="Default_20_Paragraph_20_Font">
      <style:text-properties fo:color="#4f81bd" style:font-name="Cambria" fo:font-family="Cambria" style:font-family-generic="roman" style:font-pitch="variable" fo:font-style="italic" fo:font-weight="bold" style:font-style-asian="italic" style:font-weight-asian="bold" style:font-name-complex="Tahoma1" style:font-family-complex="Tahoma" style:font-family-generic-complex="system" style:font-pitch-complex="variable" style:font-style-complex="italic" style:font-weight-complex="bold"/>
    </style:style>
    <style:style style:name="Überschrift_20_5_20_Zchn" style:display-name="Überschrift 5 Zchn" style:family="text" style:parent-style-name="Default_20_Paragraph_20_Font">
      <style:text-properties fo:color="#243f60" style:font-name="Cambria" fo:font-family="Cambria" style:font-family-generic="roman" style:font-pitch="variable" style:font-name-complex="Tahoma1" style:font-family-complex="Tahoma" style:font-family-generic-complex="system" style:font-pitch-complex="variable"/>
    </style:style>
    <style:style style:name="Überschrift_20_6_20_Zchn" style:display-name="Überschrift 6 Zchn" style:family="text" style:parent-style-name="Default_20_Paragraph_20_Font">
      <style:text-properties fo:color="#243f60" style:font-name="Cambria" fo:font-family="Cambria" style:font-family-generic="roman" style:font-pitch="variable" fo:font-style="italic" style:font-style-asian="italic" style:font-name-complex="Tahoma1" style:font-family-complex="Tahoma" style:font-family-generic-complex="system" style:font-pitch-complex="variable" style:font-style-complex="italic"/>
    </style:style>
    <style:style style:name="Überschrift_20_7_20_Zchn" style:display-name="Überschrift 7 Zchn" style:family="text" style:parent-style-name="Default_20_Paragraph_20_Font">
      <style:text-properties fo:color="#404040" style:font-name="Cambria" fo:font-family="Cambria" style:font-family-generic="roman" style:font-pitch="variable" fo:font-style="italic" style:font-style-asian="italic" style:font-name-complex="Tahoma1" style:font-family-complex="Tahoma" style:font-family-generic-complex="system" style:font-pitch-complex="variable" style:font-style-complex="italic"/>
    </style:style>
    <style:style style:name="Überschrift_20_8_20_Zchn" style:display-name="Überschrift 8 Zchn" style:family="text" style:parent-style-name="Default_20_Paragraph_20_Font">
      <style:text-properties fo:color="#4f81bd" style:font-name="Cambria" fo:font-family="Cambria" style:font-family-generic="roman" style:font-pitch="variable" fo:font-size="10pt" style:font-size-asian="10pt" style:font-name-complex="Tahoma1" style:font-family-complex="Tahoma" style:font-family-generic-complex="system" style:font-pitch-complex="variable" style:font-size-complex="10pt"/>
    </style:style>
    <style:style style:name="Überschrift_20_9_20_Zchn" style:display-name="Überschrift 9 Zchn" style:family="text" style:parent-style-name="Default_20_Paragraph_20_Font">
      <style:text-properties fo:color="#404040" style:font-name="Cambria" fo:font-family="Cambria" style:font-family-generic="roman" style:font-pitch="variable"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Intensives_20_Zitat_20_Zchn" style:display-name="Intensives Zitat Zchn" style:family="text" style:parent-style-name="Default_20_Paragraph_20_Font">
      <style:text-properties fo:color="#4f81bd" fo:font-style="italic" fo:font-weight="bold" style:font-style-asian="italic" style:font-weight-asian="bold" style:font-style-complex="italic" style:font-weight-complex="bold"/>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Zitat_20_Zchn" style:display-name="Zitat Zchn" style:family="text" style:parent-style-name="Default_20_Paragraph_20_Font">
      <style:text-properties fo:color="#000000"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Untertitel_20_Zchn" style:display-name="Untertitel Zchn" style:family="text" style:parent-style-name="Default_20_Paragraph_20_Font">
      <style:text-properties fo:color="#4f81bd" style:font-name="Cambria" fo:font-family="Cambria" style:font-family-generic="roman" style:font-pitch="variable" fo:font-size="12pt" fo:letter-spacing="0.026cm" fo:font-style="italic" style:font-size-asian="12pt" style:font-style-asian="italic" style:font-name-complex="Tahoma1" style:font-family-complex="Tahoma"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Titel_20_Zchn" style:display-name="Titel Zchn" style:family="text" style:parent-style-name="Default_20_Paragraph_20_Font">
      <style:text-properties fo:color="#17365d" style:font-name="Cambria" fo:font-family="Cambria" style:font-family-generic="roman" style:font-pitch="variable" fo:font-size="26pt" fo:letter-spacing="0.009cm" style:letter-kerning="true" style:font-size-asian="26pt" style:font-name-complex="Tahoma1" style:font-family-complex="Tahoma" style:font-family-generic-complex="system" style:font-pitch-complex="variable" style:font-size-complex="26pt"/>
    </style:style>
    <style:style style:name="Placeholder_20_Text" style:display-name="Placeholder Text" style:family="text" style:parent-style-name="Default_20_Paragraph_20_Font">
      <style:text-properties fo:color="#808080"/>
    </style:style>
    <style:style style:name="Empfänger" style:family="text" style:parent-style-name="Strong">
      <style:text-properties fo:color="#00000a" style:font-name="Cambria" fo:font-family="Cambria" style:font-family-generic="roman" style:font-pitch="variable" fo:font-size="14pt" fo:font-style="normal" style:text-underline-style="none" fo:font-weight="bold" style:font-size-asian="14pt" style:font-style-asian="normal" style:font-weight-asian="bold" style:font-weight-complex="bold"/>
    </style:style>
    <style:style style:name="Nebensächliche_20_Informationen_20_Zchn" style:display-name="Nebensächliche Informationen Zchn" style:family="text" style:parent-style-name="Absenderadresszeichen">
      <style:text-properties fo:color="#000000" style:font-name="Calibri" fo:font-family="Calibri" style:font-family-generic="roman" style:font-pitch="variable" fo:font-size="9pt" style:font-size-asian="9pt" style:font-size-complex="9pt"/>
    </style:style>
    <style:style style:name="Formatvorlage1" style:family="text">
      <style:text-properties fo:color="#4f81bd" fo:font-size="12pt" fo:font-weight="normal" style:font-size-asian="12pt" style:font-weight-asian="normal"/>
    </style:style>
    <style:style style:name="Formatvorlage2" style:family="text" style:parent-style-name="Überschrift_20_2_20_Zchn">
      <style:text-properties fo:color="#4f81bd" style:font-name="Calibri" fo:font-family="Calibri" style:font-family-generic="roman" style:font-pitch="variable" fo:font-size="12pt" fo:font-weight="bold" style:font-size-asian="12pt" style:font-weight-asian="bold" style:font-name-complex="Tahoma1" style:font-family-complex="Tahoma" style:font-family-generic-complex="system" style:font-pitch-complex="variable" style:font-size-complex="13pt" style:font-weight-complex="bold"/>
    </style:style>
    <style:style style:name="ListLabel_20_1" style:display-name="ListLabel 1" style:family="text">
      <style:text-properties fo:font-variant="normal" fo:text-transform="none" fo:color="#943634" style:text-outline="false" style:text-line-through-style="none" style:text-line-through-type="none" style:text-position="0% 100%" fo:text-shadow="none" style:font-relief="none" text:display="true"/>
    </style:style>
    <style:style style:name="ListLabel_20_2" style:display-name="ListLabel 2" style:family="text">
      <style:text-properties fo:color="#c0504d"/>
    </style:style>
    <style:style style:name="ListLabel_20_3" style:display-name="ListLabel 3" style:family="text">
      <style:text-properties fo:color="#808080"/>
    </style:style>
    <style:style style:name="ListLabel_20_4" style:display-name="ListLabel 4" style:family="text">
      <style:text-properties fo:color="#943634" style:text-outline="false" style:font-relief="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1.905cm"/>
        </style:list-level-properties>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635cm" fo:margin-left="1.905cm"/>
        </style:list-level-properties>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fo:text-indent="-0.635cm" fo:margin-left="1.905cm"/>
        </style:list-level-properties>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 style:num-suffix="" text:bullet-char="">
        <style:list-level-properties text:list-level-position-and-space-mode="label-alignment">
          <style:list-level-label-alignment text:label-followed-by="listtab" fo:text-indent="-0.635cm" fo:margin-left="1.905cm"/>
        </style:list-level-properties>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cm" style:contextual-spacing="false" style:shadow="none"/>
      <style:text-properties fo:color="#3465a4" fo:font-size="10.5pt" fo:font-weight="bold" officeooo:rsid="0028f004" officeooo:paragraph-rsid="0028f004" style:font-size-asian="10.5pt" style:font-weight-asian="bold" style:font-size-complex="10.5pt" style:font-weight-complex="bold"/>
    </style:style>
    <style:page-layout style:name="Mpm1">
      <style:page-layout-properties fo:page-width="21.001cm" fo:page-height="29.7cm" style:num-format="1" style:print-orientation="portrait" fo:margin-top="3cm" fo:margin-bottom="1.251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3cm" fo:margin-bottom="1.251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footer>
        <text:p text:style-name="MP1"/>
      </style:footer>
    </style:master-page>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meta:editing-cycles>
    <meta:creation-date>2014-03-23T11:01:32.043000000</meta:creation-date>
    <meta:editing-duration>PT17M16S</meta:editing-duration>
    <meta:generator>LibreOffice/4.2.1.1$Windows_x86 LibreOffice_project/d7dbbd7842e6a58b0f521599204e827654e1fb8b</meta:generator>
    <meta:initial-creator>Maximilian Laufenböck</meta:initial-creator>
    <dc:date>2014-03-23T11:42:25.253000000</dc:date>
    <dc:creator>Maximilian Laufenböck</dc:creator>
    <meta:document-statistic meta:table-count="2" meta:image-count="2" meta:object-count="0" meta:page-count="1" meta:paragraph-count="20" meta:word-count="161" meta:character-count="971" meta:non-whitespace-character-count="83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Vorlage Brief Blau" xlink:href="../Vorlage%20Brief%20Blau.ott" meta:date="2014-03-23T11:34:02.132000000"/>
  </office:meta>
</office:document-meta>
</file>