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3.528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88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8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2">
            <text:p>Spielliste für:________________________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5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Spiel 1</text:p>
          </table:table-cell>
          <table:table-cell table:style-name="ce20" office:value-type="string">
            <text:p>Spiel 2</text:p>
          </table:table-cell>
          <table:table-cell table:style-name="ce20" office:value-type="string">
            <text:p>Spiel 3</text:p>
          </table:table-cell>
          <table:table-cell table:style-name="ce20" office:value-type="string">
            <text:p>Spiel 4</text:p>
          </table:table-cell>
          <table:table-cell table:style-name="ce20" office:value-type="string">
            <text:p>Spiel 5</text:p>
          </table:table-cell>
          <table:table-cell table:style-name="ce20" office:value-type="string">
            <text:p>Spiel 6</text:p>
          </table:table-cell>
          <table:table-cell table:style-name="ce20" office:value-type="string">
            <text:p>Spiel 7</text:p>
          </table:table-cell>
          <table:table-cell table:style-name="ce20" office:value-type="string">
            <text:p><text:s/>Spiel 8</text:p>
          </table:table-cell>
          <table:table-cell table:style-name="ce27" table:number-columns-repeated="1015"/>
        </table:table-row>
        <table:table-row table:style-name="ro1">
          <table:table-cell table:style-name="ce7" office:value-type="string">
            <text:p>Einer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7" office:value-type="string">
            <text:p>Zweier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7" office:value-type="string">
            <text:p>Dreier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7" office:value-type="string">
            <text:p>Vierer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7" office:value-type="string">
            <text:p>Fünfer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7" office:value-type="string">
            <text:p>Sechser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9" office:value-type="string">
            <text:p>Summe</text:p>
          </table:table-cell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9" office:value-type="string">
            <text:p>Bonus</text:p>
          </table:table-cell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10" office:value-type="string">
            <text:p>ab 63</text:p>
          </table:table-cell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6" office:value-type="string">
            <text:p>Gesamt</text:p>
          </table:table-cell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11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Dreier Pash</text:p>
          </table:table-cell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3"/>
          <table:table-cell table:style-name="ce8"/>
          <table:table-cell table:style-name="ce21" table:number-columns-repeated="2"/>
          <table:table-cell table:style-name="ce8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2" office:value-type="string">
            <text:p>Vierer Pash</text:p>
          </table:table-cell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3"/>
          <table:table-cell table:style-name="ce8"/>
          <table:table-cell table:style-name="ce21" table:number-columns-repeated="2"/>
          <table:table-cell table:style-name="ce8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2" office:value-type="string">
            <text:p>Full House</text:p>
          </table:table-cell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4" office:value-type="float" office:value="25">
            <text:p>25</text:p>
          </table:table-cell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2" office:value-type="string">
            <text:p>kl Strasse</text:p>
          </table:table-cell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4" office:value-type="float" office:value="30">
            <text:p>30</text:p>
          </table:table-cell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2" office:value-type="string">
            <text:p>gr Strasse</text:p>
          </table:table-cell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4" office:value-type="float" office:value="40">
            <text:p>40</text:p>
          </table:table-cell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2" office:value-type="string">
            <text:p>Kniffel</text:p>
          </table:table-cell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4" office:value-type="float" office:value="50">
            <text:p>50</text:p>
          </table:table-cell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2" office:value-type="string">
            <text:p>Change</text:p>
          </table:table-cell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5"/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Summe</text:p>
          </table:table-cell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7" office:value-type="string">
            <text:p>unten</text:p>
          </table:table-cell>
          <table:table-cell table:style-name="ce10"/>
          <table:table-cell table:style-name="ce23" table:number-columns-repeated="2"/>
          <table:table-cell table:style-name="ce10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12" office:value-type="string">
            <text:p>Gesamt</text:p>
          </table:table-cell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4" office:value-type="string">
            <text:p>oben</text:p>
          </table:table-cell>
          <table:table-cell table:style-name="ce5"/>
          <table:table-cell table:style-name="ce19" table:number-columns-repeated="2"/>
          <table:table-cell table:style-name="ce5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Summe</text:p>
          </table:table-cell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17" office:value-type="string">
            <text:p>Spiel</text:p>
          </table:table-cell>
          <table:table-cell table:style-name="ce10"/>
          <table:table-cell table:style-name="ce23" table:number-columns-repeated="2"/>
          <table:table-cell table:style-name="ce10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18" table:number-columns-repeated="9"/>
          <table:table-cell table:number-columns-repeated="1015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.12.2010</text:date>, <text:time>08:23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1T15:28:46</meta:creation-date>
    <meta:editing-duration>PT00H00M00S</meta:editing-duration>
    <meta:editing-cycles>1</meta:editing-cycles>
    <meta:generator>OpenOffice.org/3.0$Linux OpenOffice.org_project/300m15$Build-9379</meta:generator>
    <dc:description>Ein Blatt für Leute, die ohne Brille ein bekanntes Würfelspiel spielen wollen.
8 Spiele, übersichtlich auf einer DIN A4 Seite.</dc:description>
    <dc:subject>Spiele, Würfel</dc:subject>
    <dc:title>Spieleabrechnung</dc:title>
    <meta:keyword>Würfelspiel</meta:keyword>
    <meta:keyword>Abrechnungsblatt</meta:keyword>
    <meta:document-statistic meta:table-count="3" meta:cell-count="36" meta:object-count="0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