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/>
    <style:font-face style:name="Linux Libertine G" svg:font-family="'Linux Libertine G'" style:font-adornments="Regular"/>
    <style:font-face style:name="Lohit Hindi1" svg:font-family="'Lohit Hindi'"/>
    <style:font-face style:name="Ubuntu" svg:font-family="Ubuntu"/>
    <style:font-face style:name="Ubuntu Mono" svg:font-family="'Ubuntu Mono'" style:font-adornments="Regular" style:font-pitch="fixed"/>
    <style:font-face style:name="Ubuntu Mono1" svg:font-family="'Ubuntu Mono'" style:font-adornments="Általános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inux Biolinum G:smcp=1" svg:font-family="'Linux Biolinum G:smcp=1'" style:font-adornments="Regular" style:font-pitch="variable"/>
    <style:font-face style:name="Linux Biolinum G:sups=1&amp;pnum=1" svg:font-family="'Linux Biolinum G:sups=1&amp;pnum=1'" style:font-adornments="Általános" style:font-pitch="variable"/>
    <style:font-face style:name="Linux Biolinum G:sups=1&amp;pnum=1&amp;algn=2" svg:font-family="'Linux Biolinum G:sups=1&amp;pnum=1&amp;algn=2'" style:font-adornments="Általános" style:font-pitch="variable"/>
    <style:font-face style:name="Linux Libertine Display G" svg:font-family="'Linux Libertine Display G'" style:font-adornments="Általános" style:font-pitch="variable"/>
    <style:font-face style:name="Ubuntu1" svg:font-family="Ubuntu" style:font-adornments="Bold" style:font-pitch="variable"/>
    <style:font-face style:name="Ubuntu Light" svg:font-family="'Ubuntu Light'" style:font-adornments="Light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5.002cm" fo:margin-top="0.109cm" fo:margin-bottom="0cm" fo:break-before="auto" fo:break-after="auto" table:align="margins" fo:keep-with-next="auto" style:may-break-between-rows="true" table:border-model="collapsing"/>
    </style:style>
    <style:style style:name="Table1.A" style:family="table-column">
      <style:table-column-properties style:column-width="5.001cm" style:rel-column-width="21845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00ae00" fo:padding="0.019cm" fo:border-left="none" fo:border-right="none" fo:border-top="1.05pt solid #000000" fo:border-bottom="1.05pt solid #000000" style:writing-mode="page">
        <style:background-image/>
      </style:table-cell-properties>
    </style:style>
    <style:style style:name="Table1.A2" style:family="table-cell">
      <style:table-cell-properties style:vertical-align="" fo:background-color="#e6ffe6" fo:padding="0.019cm" fo:border-left="none" fo:border-right="none" fo:border-top="0.05pt solid #000000" fo:border-bottom="0.05pt solid #000000" style:writing-mode="page">
        <style:background-image/>
      </style:table-cell-properties>
    </style:style>
    <style:style style:name="Table1.A3" style:family="table-cell">
      <style:table-cell-properties style:vertical-align="" fo:background-color="transparent" fo:padding="0.019cm" fo:border-left="none" fo:border-right="none" fo:border-top="0.05pt solid #000000" fo:border-bottom="0.05pt solid #000000" style:writing-mode="page">
        <style:background-image/>
      </style:table-cell-properties>
    </style:style>
    <style:style style:name="Table1.A4" style:family="table-cell">
      <style:table-cell-properties style:vertical-align="" fo:background-color="#e6ffe6" fo:padding="0.019cm" fo:border-left="none" fo:border-right="none" fo:border-top="none" fo:border-bottom="1.05pt solid #000000" style:writing-mode="page">
        <style:background-image/>
      </style:table-cell-properties>
    </style:style>
    <style:style style:name="P1" style:family="paragraph" style:parent-style-name="Header" style:master-page-name="">
      <style:paragraph-properties fo:text-align="end" style:justify-single-word="false" style:page-number="auto" fo:padding="0.18cm" fo:border-left="none" fo:border-right="none" fo:border-top="none" fo:border-bottom="0.06pt solid #000000" style:shadow="none"/>
      <style:text-properties officeooo:paragraph-rsid="00218e70"/>
    </style:style>
    <style:style style:name="P2" style:family="paragraph" style:parent-style-name="Header">
      <style:paragraph-properties fo:padding="0.18cm" fo:border-left="none" fo:border-right="none" fo:border-top="none" fo:border-bottom="0.06pt solid #000000" style:shadow="none"/>
      <style:text-properties officeooo:paragraph-rsid="00218e70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able_20_Heading">
      <style:paragraph-properties fo:text-align="center" style:justify-single-word="false"/>
      <style:text-properties fo:color="#ffffff" style:text-outline="false" style:text-line-through-style="none" style:font-name="Linux Biolinum G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Linux Biolinum G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Linux Biolinum G" fo:font-size="12pt" fo:font-style="normal" fo:text-shadow="none" style:text-underline-style="none" fo:font-weight="normal" officeooo:rsid="002fe34d" officeooo:paragraph-rsid="002fe3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Frame_20_contents">
      <style:text-properties officeooo:rsid="00293223" officeooo:paragraph-rsid="00293223"/>
    </style:style>
    <style:style style:name="P8" style:family="paragraph" style:parent-style-name="Frame_20_contents">
      <style:text-properties officeooo:rsid="002a93c3" officeooo:paragraph-rsid="002a93c3"/>
    </style:style>
    <style:style style:name="P9" style:family="paragraph" style:parent-style-name="Text_20_body">
      <style:text-properties officeooo:rsid="00200b46"/>
    </style:style>
    <style:style style:name="P10" style:family="paragraph" style:parent-style-name="First_20_line_20_indent">
      <style:paragraph-properties fo:margin-left="0cm" fo:margin-right="0cm" fo:text-indent="0.499cm" style:auto-text-indent="false"/>
    </style:style>
    <style:style style:name="P11" style:family="paragraph" style:parent-style-name="Contents_20_1">
      <style:paragraph-properties>
        <style:tab-stops>
          <style:tab-stop style:position="15.002cm" style:type="right" style:leader-style="dotted" style:leader-text="."/>
        </style:tab-stops>
      </style:paragraph-properties>
    </style:style>
    <style:style style:name="P12" style:family="paragraph" style:parent-style-name="Bibliography_20_1">
      <style:paragraph-properties>
        <style:tab-stops/>
      </style:paragraph-properties>
    </style:style>
    <style:style style:name="P13" style:family="paragraph" style:parent-style-name="Invisible">
      <style:paragraph-properties>
        <style:tab-stops/>
      </style:paragraph-properties>
    </style:style>
    <style:style style:name="P14" style:family="paragraph" style:parent-style-name="Contents_20_2">
      <style:paragraph-properties>
        <style:tab-stops>
          <style:tab-stop style:position="14.503cm" style:type="right" style:leader-style="dotted" style:leader-text="."/>
        </style:tab-stops>
      </style:paragraph-properties>
    </style:style>
    <style:style style:name="P15" style:family="paragraph" style:parent-style-name="Contents_20_3">
      <style:paragraph-properties>
        <style:tab-stops>
          <style:tab-stop style:position="14.004cm" style:type="right" style:leader-style="dotted" style:leader-text="."/>
        </style:tab-stops>
      </style:paragraph-properties>
    </style:style>
    <style:style style:name="P16" style:family="paragraph" style:parent-style-name="First_20_line_20_indent">
      <style:text-properties officeooo:paragraph-rsid="0036d29f"/>
    </style:style>
    <style:style style:name="P17" style:family="paragraph" style:parent-style-name="Heading_20_2">
      <style:text-properties officeooo:rsid="003987bf"/>
    </style:style>
    <style:style style:name="P18" style:family="paragraph" style:parent-style-name="Heading_20_2" style:master-page-name="">
      <style:paragraph-properties fo:margin-top="0cm" fo:margin-bottom="0.21cm" style:contextual-spacing="false" style:page-number="auto" fo:break-before="page" style:shadow="none"/>
    </style:style>
    <style:style style:name="P19" style:family="paragraph" style:parent-style-name="First_20_line_20_indent" style:list-style-name="List_20_1">
      <style:text-properties officeooo:rsid="002fe34d" officeooo:paragraph-rsid="002fe34d"/>
    </style:style>
    <style:style style:name="P20" style:family="paragraph" style:parent-style-name="First_20_line_20_indent" style:list-style-name="Numbering_20_1">
      <style:text-properties officeooo:rsid="002fe34d" officeooo:paragraph-rsid="002fe34d"/>
    </style:style>
    <style:style style:name="P21" style:family="paragraph" style:parent-style-name="First_20_line_20_indent" style:list-style-name="Numbering_20_1">
      <style:text-properties officeooo:rsid="002fe34d" officeooo:paragraph-rsid="00301e48"/>
    </style:style>
    <style:style style:name="P22" style:family="paragraph" style:parent-style-name="Title" style:master-page-name="First_20_Page">
      <style:paragraph-properties style:page-number="auto"/>
    </style:style>
    <style:style style:name="T1" style:family="text">
      <style:text-properties officeooo:rsid="002fe34d"/>
    </style:style>
    <style:style style:name="T2" style:family="text">
      <style:text-properties officeooo:rsid="0036d29f"/>
    </style:style>
    <style:style style:name="T3" style:family="text">
      <style:text-properties officeooo:rsid="003987bf"/>
    </style:style>
    <style:style style:name="T4" style:family="text">
      <style:text-properties officeooo:rsid="003a5979"/>
    </style:style>
    <style:style style:name="T5" style:family="text">
      <style:text-properties officeooo:rsid="0041c2bd"/>
    </style:style>
    <style:style style:name="fr1" style:family="graphic" style:parent-style-name="Frame">
      <style:graphic-properties style:horizontal-pos="center" style:horizontal-rel="paragraph-conten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variable-decls>
        <text:variable-decl office:value-type="string" text:name="Title"/>
        <text:variable-decl office:value-type="string" text:name="Autho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variable-input text:name="Title" text:description="Title" office:value-type="string">Cím</text:variable-input></text:p>
      <text:p text:style-name="Subtitle"><text:variable-input text:name="Author" text:description="Author(s)" office:value-type="string">Szerző</text:variable-input></text:p>
      <text:section text:style-name="Sect1" text:name="Section1" text:protected="true">
        <text:section text:style-name="Sect1" text:name="Section2">
          <text:h text:style-name="Heading_20_1" text:outline-level="1"><text:bookmark-start text:name="__RefHeading__4164_1433395764"/><text:variable-get text:name="Author">Szerző</text:variable-get>: <text:variable-get text:name="Title">Cím</text:variable-get><text:bookmark-end text:name="__RefHeading__4164_1433395764"/></text:h>
          <text:p text:style-name="Abstract_20_Heading">Kivonat</text:p>
        </text:section>
      </text:section>
      <text:p text:style-name="Abstract">Kivonat szövege</text:p>
      <text:table-of-content text:style-name="Sect1" text:protected="true" text:name="Table of Contents1">
        <text:table-of-content-source text:outline-level="10" text:index-scope="chapter">
          <text:index-title-template text:style-name="Contents_20_Heading">Tartalomjegyzék</text:index-title-template>
          <text:table-of-content-entry-template text:outline-level="1" text:style-name="Invisible"/>
          <text:table-of-content-entry-template text:outline-level="2" text:style-name="Contents_20_1">
            <text:index-entry-link-start text:style-name="Index_20_Link"/>
            <text:index-entry-chapter/>
            <text:index-entry-span>‍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2">
            <text:index-entry-link-start text:style-name="Index_20_Link"/>
            <text:index-entry-chapter/>
            <text:index-entry-span>‍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3">
            <text:index-entry-link-start text:style-name="Index_20_Link"/>
            <text:index-entry-chapter/>
            <text:index-entry-span>‍‍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2"/>
          </text:index-source-styles>
          <text:index-source-styles text:outline-level="2">
            <text:index-source-style text:style-name="Heading_20_3"/>
          </text:index-source-styles>
          <text:index-source-styles text:outline-level="3">
            <text:index-source-style text:style-name="Heading_20_4"/>
          </text:index-source-styles>
        </text:table-of-content-source>
        <text:index-body>
          <text:index-title text:style-name="Sect1" text:name="Table of Contents1_Head">
            <text:p text:style-name="Contents_20_Heading">Tartalomjegyzék</text:p>
          </text:index-title>
          <text:p text:style-name="P13"/>
          <text:p text:style-name="P11"><text:a xlink:type="simple" xlink:href="#__RefHeading__2026_666367660" text:style-name="Index_20_Link" text:visited-style-name="Index_20_Link">1.‍ Címsor (Címsor 2 bekezdésstílus)<text:tab/>2</text:a></text:p>
          <text:p text:style-name="P14"><text:a xlink:type="simple" xlink:href="#__RefHeading__2018_666367660" text:style-name="Index_20_Link" text:visited-style-name="Index_20_Link">1.1.‍ Címsor (Címsor 3 bekezdésstílus)<text:tab/>2</text:a></text:p>
          <text:p text:style-name="P15"><text:a xlink:type="simple" xlink:href="#__RefHeading__2020_666367660" text:style-name="Index_20_Link" text:visited-style-name="Index_20_Link">‍‍ Címsor (Címsor 4 bekezdésstílus)<text:tab/>2</text:a></text:p>
          <text:p text:style-name="P11"><text:a xlink:type="simple" xlink:href="#__RefHeading__2022_666367660" text:style-name="Index_20_Link" text:visited-style-name="Index_20_Link">2.‍ Címsor<text:tab/>3</text:a></text:p>
          <text:p text:style-name="P14"><text:a xlink:type="simple" xlink:href="#__RefHeading__2024_666367660" text:style-name="Index_20_Link" text:visited-style-name="Index_20_Link">2.1.‍ Címsor<text:tab/>3</text:a></text:p>
          <text:p text:style-name="P11"><text:a xlink:type="simple" xlink:href="#__RefHeading__3766_1300258364" text:style-name="Index_20_Link" text:visited-style-name="Index_20_Link">3.‍ Irodalomjegyzék<text:tab/>3</text:a></text:p>
        </text:index-body>
      </text:table-of-content>
      <text:p text:style-name="Text_20_body"/>
      <text:h text:style-name="P18" text:outline-level="2"><text:bookmark-start text:name="__RefHeading__2026_666367660"/>Címsor <text:span text:style-name="T1">(Címsor 2 bekezdésstílus)</text:span><text:bookmark-end text:name="__RefHeading__2026_666367660"/></text:h>
      <text:h text:style-name="Heading_20_3" text:outline-level="3"><text:bookmark-start text:name="__RefHeading__2018_666367660"/>Címsor <text:span text:style-name="T1">(Címsor 3 bekezdésstílus)</text:span><text:bookmark-end text:name="__RefHeading__2018_666367660"/></text:h>
      <text:h text:style-name="Heading_20_4" text:outline-level="4"><text:bookmark-start text:name="__RefHeading__2020_666367660"/>Címsor <text:span text:style-name="T1">(Címsor 4 bekezdésstílus)</text:span><text:bookmark-end text:name="__RefHeading__2020_666367660"/></text:h>
      <text:p text:style-name="Text_20_body">Első bekezdés <text:span text:style-name="T1">(Szövegtörzs bekezdésstílus)</text:span>.</text:p>
      <text:p text:style-name="P10">Második <text:span text:style-name="T1">stb. </text:span>(<text:span text:style-name="T1">Első sor behúzása bekezdésstílus</text:span>).</text:p>
      <text:p text:style-name="Preformatted_20_Text">Előformázott szöveg <text:span text:style-name="T1">bekezdésstílus</text:span>.</text:p>
      <text:p text:style-name="Preformatted_20_Text">Előformázott szöveg <text:span text:style-name="T1">bekezdéstílus</text:span>.</text:p>
      <text:p text:style-name="First_20_line_20_indent"><text:span text:style-name="Emphasis">Kiemelt szöveg </text:span><text:span text:style-name="Emphasis"><text:span text:style-name="T1">(Hangsúlyozás karakterstílus)</text:span></text:span><text:span text:style-name="Emphasis">.</text:span></text:p>
      <text:p text:style-name="First_20_line_20_indent"><text:span text:style-name="Strong_20_Emphasis">Még jobban kiemelt szöveg </text:span><text:span text:style-name="Strong_20_Emphasis"><text:span text:style-name="T1">(Erős hangsúlyozás karakterstílus)</text:span></text:span><text:span text:style-name="Strong_20_Emphasis">.</text:span></text:p>
      <text:p text:style-name="First_20_line_20_indent"><text:span text:style-name="Teletype">Írógépbetű </text:span><text:span text:style-name="Teletype"><text:span text:style-name="T1">karakterstílus</text:span></text:span><text:span text:style-name="Teletype">.</text:span></text:p>
      <text:p text:style-name="First_20_line_20_indent">Lábjegyzet.<text:note text:id="ftn1" text:note-class="footnote"><text:note-citation>1</text:note-citation><text:note-body><text:p text:style-name="Footnote">Példa.</text:p></text:note-body></text:note> <text:span text:style-name="T5">URL: </text:span><text:a xlink:type="simple" xlink:href="http://www.hu/"><text:span text:style-name="T5">http://www.hu</text:span></text:a><text:span text:style-name="T5"> </text:span></text:p>
      <text:p text:style-name="P16"><text:span text:style-name="T4">Hivatkozások: Cikk. </text:span><text:span text:style-name="T4"><text:bibliography-mark text:identifier="Németh 2013" text:bibliography-type="article" text:author="Németh László" text:booktitle="Szabad Szoftver Konferencia és Kiállítás 2012" text:publisher="FSF.hu Alapítvány" text:title="A követő kiadvány margójára – ODM fődokumentumok Writerrel" text:year="2013" text:isbn="978-963-89486-1-8">(1)</text:bibliography-mark></text:span><text:span text:style-name="T4"> Könyv. Konferenciakötet</text:span><text:span text:style-name="T2">. </text:span><text:span text:style-name="T2"><text:bibliography-mark text:identifier="SzSzKK 2009" text:bibliography-type="conference" text:address="Budapest" text:publisher="FSF.hu Alapítvány" text:title="Szabad Szoftver Konferencia és Kiállítás 2009" text:year="2009" text:url="http://konf.fsf.hu/2009/szszkonf2009_konferencia_kiadvany.pdf">(2)</text:bibliography-mark></text:span><text:span text:style-name="T2"> </text:span><text:span text:style-name="T3">URL-hivatkozás. </text:span><text:span text:style-name="T3"><text:bibliography-mark text:identifier="FSF.hu" text:bibliography-type="www" text:year="2013" text:url="http://www.FSF.hu">(3)</text:bibliography-mark></text:span></text:p>
      <text:list xml:id="list6245439147705378508" text:style-name="List_20_1">
        <text:list-item>
          <text:p text:style-name="P19">Felsorolásstílus (Lista 1 listastílus) x xx xx xx xx xx xx xx xx xx xx xx xx xx xx xx xx xx xx xx xx xx xx xx xx xx xx xx xx xx xx xx xx xx xx x</text:p>
          <text:list>
            <text:list-item>
              <text:p text:style-name="P19">Felsorolásstílus (Lista 1 listastílus) x xx xx xx xx xx xx xx xx xx xx xx xx xx xx xx xx xx xx xx xx xx xx xx xx xx xx xx x</text:p>
            </text:list-item>
          </text:list>
        </text:list-item>
        <text:list-item>
          <text:p text:style-name="P19">Felsorolásstílus (Lista 1 listastílus)</text:p>
        </text:list-item>
      </text:list>
      <text:list xml:id="list7635588339819197694" text:style-name="Numbering_20_1">
        <text:list-item>
          <text:p text:style-name="P20">Számozási stílus (Számozás 1 listastílus)</text:p>
          <text:list>
            <text:list-item>
              <text:p text:style-name="P20">Számozási stílus (Számozás 1 listastílus)</text:p>
            </text:list-item>
            <text:list-item>
              <text:p text:style-name="P21">Számozási stílus (Számozás 1 listastílus)</text:p>
            </text:list-item>
          </text:list>
        </text:list-item>
        <text:list-item>
          <text:p text:style-name="P20">Számozási stílus (Számozás 1 listastílus)</text:p>
        </text:list-item>
        <text:list-item>
          <text:p text:style-name="P20">x</text:p>
        </text:list-item>
        <text:list-item>
          <text:p text:style-name="P20">x</text:p>
        </text:list-item>
        <text:list-item>
          <text:p text:style-name="P20">x</text:p>
        </text:list-item>
        <text:list-item>
          <text:p text:style-name="P20">x</text:p>
        </text:list-item>
        <text:list-item>
          <text:p text:style-name="P20">x</text:p>
        </text:list-item>
        <text:list-item>
          <text:p text:style-name="P20">x xx xx xx xx xx xx xx xx xx xx xx xx xx xx xx xx xx x xx xx xx xx xx xx xx xx xx xx xx xx xx xx xx xx xx x xx xx xx xx xx xx xx xx xx xx xx xx xx xx xx xx xx x</text:p>
        </text:list-item>
        <text:list-item>
          <text:p text:style-name="P20">x</text:p>
        </text:list-item>
        <text:list-item>
          <text:p text:style-name="P20">x</text:p>
        </text:list-item>
        <text:list-item>
          <text:p text:style-name="P20">x</text:p>
        </text:list-item>
        <text:list-item>
          <text:p text:style-name="P20">x xx xx xx xx xx xx xx xx xx xx xx xx xx xx xx xx xx x xx xx xx xx xx xx xx xx xx xx xx xx xx xx xx xx xx x</text:p>
        </text:list-item>
      </text:list>
      <table:table table:name="Table1" table:style-name="Table1">
        <table:table-column table:style-name="Table1.A" table:number-columns-repeated="3"/>
        <table:table-header-rows>
          <table:table-row table:style-name="Table1.1">
            <table:table-cell table:style-name="Table1.A1" office:value-type="string">
              <text:p text:style-name="P4">Táblázatfejléc</text:p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</table:table-row>
        </table:table-header-rows>
        <table:table-row table:style-name="Table1.1">
          <table:table-cell table:style-name="Table1.A2" office:value-type="string">
            <text:p text:style-name="P5">Táblázattartalom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</table:table-row>
        <table:table-row table:style-name="Table1.1"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</table:table-row>
      </table:table>
      <text:p text:style-name="Table"><text:sequence text:ref-name="refTable0" text:name="Table" text:formula="ooow:Table+1" style:num-format="1">1</text:sequence>. táblázat. <text:span text:style-name="T1">Táblázatminta (l. Táblázat»Automatikus formázás»Hozzáadás)</text:span></text:p>
      <text:p text:style-name="P7"><draw:frame draw:style-name="fr1" draw:name="Keret1" text:anchor-type="paragraph" svg:width="2cm" draw:z-index="0"><draw:text-box fo:min-height="0.499cm"><text:p text:style-name="P8">Kerettartalom</text:p></draw:text-box></draw:frame></text:p>
      <text:h text:style-name="Heading_20_2" text:outline-level="2"><text:bookmark-start text:name="__RefHeading__2022_666367660"/><text:soft-page-break/>Címsor<text:bookmark-end text:name="__RefHeading__2022_666367660"/></text:h>
      <text:h text:style-name="Heading_20_3" text:outline-level="3"><text:bookmark-start text:name="__RefHeading__2024_666367660"/>Címsor<text:bookmark-end text:name="__RefHeading__2024_666367660"/></text:h>
      <text:h text:style-name="P17" text:outline-level="2"><text:bookmark-start text:name="__RefHeading__3766_1300258364"/>Irodalomjegyzék<text:bookmark-end text:name="__RefHeading__3766_1300258364"/></text:h>
      <text:bibliography text:style-name="Sect1" text:protected="true" text:name="Irodalomjegyzék1">
        <text:bibliography-source>
          <text:index-title-template text:style-name="Bibliography_20_Heading"/>
          <text:bibliography-entry-template text:bibliography-type="article" text:style-name="Bibliography_20_1">
            <text:index-entry-span>(</text:index-entry-span>
            <text:index-entry-bibliography text:bibliography-data-field="identifier"/>
            <text:index-entry-span>) </text:index-entry-span>
            <text:index-entry-bibliography text:bibliography-data-field="author"/>
            <text:index-entry-span>, </text:index-entry-span>
            <text:index-entry-bibliography text:style-name="Emphasis" text:bibliography-data-field="title"/>
            <text:index-entry-span>, In: </text:index-entry-span>
            <text:index-entry-bibliography text:bibliography-data-field="booktitle"/>
            <text:index-entry-span>, </text:index-entry-span>
            <text:index-entry-bibliography text:bibliography-data-field="publisher"/>
            <text:index-entry-span>, </text:index-entry-span>
            <text:index-entry-bibliography text:bibliography-data-field="year"/>
          </text:bibliography-entry-template>
          <text:bibliography-entry-template text:bibliography-type="book" text:style-name="Bibliography_20_1">
            <text:index-entry-span>(</text:index-entry-span>
            <text:index-entry-bibliography text:bibliography-data-field="identifier"/>
            <text:index-entry-span>) </text:index-entry-span>
            <text:index-entry-bibliography text:bibliography-data-field="author"/>
            <text:index-entry-span>, </text:index-entry-span>
            <text:index-entry-bibliography text:style-name="Emphasis" text:bibliography-data-field="title"/>
            <text:index-entry-span>, </text:index-entry-span>
            <text:index-entry-bibliography text:bibliography-data-field="publisher"/>
            <text:index-entry-span>, </text:index-entry-span>
            <text:index-entry-bibliography text:bibliography-data-field="year"/>
          </text:bibliography-entry-template>
          <text:bibliography-entry-template text:bibliography-type="bookle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20_1">
            <text:index-entry-span>(</text:index-entry-span>
            <text:index-entry-bibliography text:bibliography-data-field="identifier"/>
            <text:index-entry-span>) </text:index-entry-span>
            <text:index-entry-bibliography text:style-name="Emphasis" text:bibliography-data-field="title"/>
            <text:index-entry-span>, </text:index-entry-span>
            <text:index-entry-bibliography text:bibliography-data-field="publisher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emai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span>(</text:index-entry-span>
            <text:index-entry-bibliography text:bibliography-data-field="identifier"/>
            <text:index-entry-span>) </text:index-entry-span>
            <text:index-entry-bibliography text:bibliography-data-field="url"/>
            <text:index-entry-span>, </text:index-entry-span>
            <text:index-entry-bibliography text:bibliography-data-field="year"/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p text:style-name="P12">(1) Németh László, <text:span text:style-name="Emphasis">A követő kiadvány margójára – ODM fődokumentumok Writerrel</text:span>, In: Szabad Szoftver Konferencia és Kiállítás 2012, FSF.hu Alapítvány, 2013</text:p>
          <text:p text:style-name="P12">(2) <text:span text:style-name="Emphasis">Szabad Szoftver Konferencia és Kiállítás 2009</text:span>, FSF.hu Alapítvány, 2009</text:p>
          <text:p text:style-name="P12">(3) http://www.FSF.hu, 2013</text:p>
        </text:index-body>
      </text:bibliography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nux Biolinum G" svg:font-family="'Linux Biolinum G'"/>
    <style:font-face style:name="Linux Libertine G" svg:font-family="'Linux Libertine G'" style:font-adornments="Regular"/>
    <style:font-face style:name="Lohit Hindi1" svg:font-family="'Lohit Hindi'"/>
    <style:font-face style:name="Ubuntu" svg:font-family="Ubuntu"/>
    <style:font-face style:name="Ubuntu Mono" svg:font-family="'Ubuntu Mono'" style:font-adornments="Regular" style:font-pitch="fixed"/>
    <style:font-face style:name="Ubuntu Mono1" svg:font-family="'Ubuntu Mono'" style:font-adornments="Általános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inux Biolinum G:smcp=1" svg:font-family="'Linux Biolinum G:smcp=1'" style:font-adornments="Regular" style:font-pitch="variable"/>
    <style:font-face style:name="Linux Biolinum G:sups=1&amp;pnum=1" svg:font-family="'Linux Biolinum G:sups=1&amp;pnum=1'" style:font-adornments="Általános" style:font-pitch="variable"/>
    <style:font-face style:name="Linux Biolinum G:sups=1&amp;pnum=1&amp;algn=2" svg:font-family="'Linux Biolinum G:sups=1&amp;pnum=1&amp;algn=2'" style:font-adornments="Általános" style:font-pitch="variable"/>
    <style:font-face style:name="Linux Libertine Display G" svg:font-family="'Linux Libertine Display G'" style:font-adornments="Általános" style:font-pitch="variable"/>
    <style:font-face style:name="Ubuntu1" svg:font-family="Ubuntu" style:font-adornments="Bold" style:font-pitch="variable"/>
    <style:font-face style:name="Ubuntu Light" svg:font-family="'Ubuntu Light'" style:font-adornments="Light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Linear_20_magenta_2f_green" draw:display-name="Linear magenta/green" draw:style="linear" draw:start-color="#6b0094" draw:end-color="#00ff00" draw:start-intensity="100%" draw:end-intensity="100%" draw:angle="150" draw:border="25%"/>
    <draw:opacity draw:name="Transparency_20_1" draw:display-name="Transparency 1" draw:style="linear" draw:start="100%" draw:end="0%" draw:angle="0" draw:border="0%"/>
    <draw:opacity draw:name="Transparency_20_2" draw:display-name="Transparency 2" draw:style="linear" draw:start="100%" draw:end="0%" draw:angle="0" draw:border="4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Biolinum G" fo:font-size="12pt" fo:language="hu" fo:country="H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cm" fo:margin-bottom="0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justify" style:justify-single-word="false" fo:orphans="3" fo:widows="2" fo:hyphenation-ladder-count="no-limit" style:page-number="auto"/>
      <style:text-properties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Subtitle" style:default-outline-level="1" style:class="text" style:master-page-name="">
      <style:paragraph-properties fo:margin-top="0cm" fo:margin-bottom="0cm" style:contextual-spacing="false" fo:text-align="center" style:justify-single-word="false" style:page-number="auto" fo:break-before="auto" fo:break-after="auto"/>
      <style:text-properties fo:color="#ffffff" style:font-name="Linux Libertine Display G" fo:font-size="5pt" fo:font-weight="normal" text:display="true"/>
    </style:style>
    <style:style style:name="First_20_line_20_indent" style:display-name="First line indent" style:family="paragraph" style:parent-style-name="Text_20_body" style:class="text" style:master-page-name="">
      <style:paragraph-properties fo:margin-left="0cm" fo:margin-right="0cm" fo:margin-top="0cm" fo:margin-bottom="0cm" style:contextual-spacing="false" fo:orphans="0" fo:text-indent="0.499cm" style:auto-text-indent="false" style:page-number="auto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42cm" fo:margin-right="0cm" fo:margin-top="0cm" fo:margin-bottom="0cm" style:contextual-spacing="false" fo:text-align="justify" style:justify-single-word="false" fo:keep-together="always" fo:hyphenation-ladder-count="no-limit" fo:text-indent="-0.42cm" style:auto-text-indent="false" style:page-number="auto" text:number-lines="false" text:line-number="0">
        <style:tab-stops>
          <style:tab-stop style:position="2cm"/>
        </style:tab-stops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Ubuntu Light" fo:font-size="11pt" fo:font-weight="250" style:font-size-asian="10.5pt"/>
    </style:style>
    <style:style style:name="Invisible" style:family="paragraph" style:parent-style-name="Text_20_body" style:master-page-name="">
      <style:paragraph-properties fo:line-height="50%" style:page-number="auto"/>
      <style:text-properties fo:font-size="2pt" style:font-size-asian="10.5pt"/>
    </style:style>
    <style:style style:name="Title" style:family="paragraph" style:parent-style-name="Heading" style:next-style-name="Subtitle" style:class="chapter" style:master-page-name="First_20_Page">
      <style:paragraph-properties fo:margin-top="1.69cm" fo:margin-bottom="0.21cm" style:contextual-spacing="false" fo:text-align="center" style:justify-single-word="false" style:page-number="auto" fo:break-before="auto" fo:break-after="auto" fo:background-color="transparent">
        <style:background-image/>
      </style:paragraph-properties>
      <style:text-properties fo:text-transform="uppercase" fo:color="#00ae00" style:font-name="Ubuntu1" fo:font-size="20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Abstract" style:class="chapter" style:master-page-name="">
      <style:paragraph-properties fo:margin-top="0.42cm" fo:margin-bottom="1.27cm" style:contextual-spacing="false" fo:text-align="center" style:justify-single-word="false" style:page-number="auto"/>
      <style:text-properties fo:font-style="normal" fo:font-weight="normal"/>
    </style:style>
    <style:style style:name="Abstract" style:family="paragraph" style:parent-style-name="Text_20_body" style:next-style-name="Text_20_body">
      <style:paragraph-properties fo:background-color="transparent">
        <style:background-image/>
      </style:paragraph-properties>
      <style:text-properties style:font-size-asian="10.5pt"/>
    </style:style>
    <style:style style:name="Contents_20_Heading" style:display-name="Contents Heading" style:family="paragraph" style:parent-style-name="Heading" style:class="index">
      <style:paragraph-properties text:number-lines="false" text:line-number="0"/>
      <style:text-properties fo:color="#00ae00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text-indent="0cm" style:auto-text-indent="false" style:page-number="auto" fo:background-color="transparent">
        <style:background-image/>
      </style:paragraph-properties>
      <style:text-properties fo:color="#00ae00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fo:color="#00ae00" fo:font-size="14pt" fo:font-style="italic" fo:font-weight="normal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-0.109cm" fo:margin-right="0.109cm" fo:margin-top="0cm" fo:margin-bottom="0cm" style:contextual-spacing="false" fo:line-height="85%" fo:text-indent="0cm" style:auto-text-indent="false" style:page-number="auto" fo:background-color="#e6ffe6" fo:padding-left="0.109cm" fo:padding-right="0.109cm" fo:padding-top="0cm" fo:padding-bottom="0.109cm" fo:border="0.06pt solid #ffffff" style:shadow="none">
        <style:background-image/>
      </style:paragraph-properties>
      <style:text-properties style:font-name="Ubuntu Mono" fo:font-size="11pt" style:font-name-asian="WenQuanYi Micro Hei1" style:font-size-asian="10pt" style:font-name-complex="Lohit Hindi2" style:font-size-complex="10pt"/>
    </style:style>
    <style:style style:name="Contents_20_1" style:display-name="Contents 1" style:family="paragraph" style:parent-style-name="Index" style:class="index">
      <style:paragraph-properties fo:margin-left="0cm" fo:margin-right="0cm" fo:margin-top="0.109cm" fo:margin-bottom="0.109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fo:color="#00ae00" fo:font-size="12pt" fo:font-weight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cm" style:contextual-spacing="false" fo:text-indent="0cm" style:auto-text-indent="false" style:page-number="auto">
        <style:tab-stops>
          <style:tab-stop style:position="14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1.008cm" style:type="right" style:leader-style="dotted" style:leader-text=".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Abstract_20_Heading" style:display-name="Abstract Heading" style:family="paragraph" style:parent-style-name="Abstract" style:next-style-name="Abstract" style:master-page-name="">
      <style:paragraph-properties fo:margin-top="0cm" fo:margin-bottom="0.109cm" style:contextual-spacing="false" fo:text-align="center" style:justify-single-word="false" style:page-number="auto"/>
      <style:text-properties style:font-name="Linux Biolinum G:smcp=1" style:font-size-asian="10.5pt"/>
    </style:style>
    <style:style style:name="Table_20_Contents" style:display-name="Table Contents" style:family="paragraph" style:parent-style-name="Standard" style:class="extra" style:master-page-name="">
      <style:paragraph-properties fo:margin-top="0cm" fo:margin-bottom="0cm" style:contextual-spacing="false" fo:hyphenation-ladder-count="no-limit" style:page-number="auto" text:number-lines="false" text:line-number="0"/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>
      <style:paragraph-properties fo:margin-top="0cm" fo:margin-bottom="0.21cm" style:contextual-spacing="false" fo:text-align="center" style:justify-single-word="false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Frame_20_contents" style:display-name="Frame contents" style:family="paragraph" style:parent-style-name="Text_20_body" style:class="extra" style:master-page-name="">
      <style:paragraph-properties fo:text-align="center" style:justify-single-word="false" style:page-number="auto" fo:background-color="transparent">
        <style:background-image/>
      </style:paragraph-properties>
      <style:text-properties fo:font-style="italic" style:font-size-asian="10.5pt"/>
    </style:style>
    <style:style style:name="Bibliography_20_Heading" style:display-name="Bibliography Heading" style:family="paragraph" style:parent-style-name="Heading" style:default-outline-level="2" style:list-style-name="" style:class="index">
      <style:paragraph-properties text:number-lines="false" text:line-number="0"/>
      <style:text-properties fo:color="#00ae00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>
          <style:tab-stop style:position="15.002cm" style:type="right" style:leader-style="dotted" style:leader-text="."/>
        </style:tab-stops>
      </style:paragraph-properties>
    </style:style>
    <style:style style:name="Footnote_20_Symbol" style:display-name="Footnote Symbol" style:family="text">
      <style:text-properties style:text-position="0% 100%" style:font-name="Linux Biolinum G:sups=1&amp;pnum=1&amp;algn=2" fo:font-size="12pt" style:font-size-asian="10.5pt"/>
    </style:style>
    <style:style style:name="Footnote_20_anchor" style:display-name="Footnote anchor" style:family="text">
      <style:text-properties style:text-position="0% 100%" style:font-name="Linux Biolinum G:sups=1&amp;pnum=1" style:font-size-asian="10.5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Ubuntu Mono1" fo:font-size="11pt" style:font-name-asian="WenQuanYi Micro Hei1" style:font-size-asian="10.5pt" style:font-name-complex="Lohit Hindi2"/>
    </style:style>
    <style:style style:name="Numbering_20_Symbols" style:display-name="Numbering Symbols" style:family="text">
      <style:text-properties style:font-size-asian="10.5pt"/>
    </style:style>
    <style:style style:name="Frame" style:family="graphic">
      <style:graphic-properties text:anchor-type="paragraph" svg:x="0cm" svg:y="0cm" fo:margin-left="0cm" fo:margin-right="0cm" fo:margin-top="0cm" fo:margin-bottom="0cm" style:wrap="none" style:vertical-pos="top" style:vertical-rel="paragraph-content" style:horizontal-pos="center" style:horizontal-rel="paragraph-content" fo:padding="0cm" fo:border="none" style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space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space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space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space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space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space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space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text:style-name="Emphasis" style:num-suffix=")" style:num-format="a">
        <style:list-level-properties text:list-level-position-and-space-mode="label-alignment" fo:text-align="end">
          <style:list-level-label-alignment text:label-followed-by="space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 fo:text-align="end">
          <style:list-level-label-alignment text:label-followed-by="space" fo:margin-left="0.499cm"/>
        </style:list-level-properties>
        <style:text-properties style:font-name="Linux Libertine G"/>
      </text:list-level-style-bullet>
      <text:list-level-style-bullet text:level="2" text:style-name="Numbering_20_Symbols" text:bullet-char="–">
        <style:list-level-properties text:list-level-position-and-space-mode="label-alignment" fo:text-align="end">
          <style:list-level-label-alignment text:label-followed-by="space" fo:margin-left="1cm"/>
        </style:list-level-properties>
        <style:text-properties style:font-name="Linux Libertine G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Linux Libertine G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Linux Libertine G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Linux Libertine G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Linux Libertine G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Linux Libertine G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Linux Libertine G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Linux Libertine G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Linux Libertine G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(" text:suffix=")" text:numbered-entries="true" text:sort-algorithm="charset" fo:language="hu" fo:country="HU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 fo:padding="0.18cm" fo:border-left="none" fo:border-right="none" fo:border-top="none" fo:border-bottom="0.06pt solid #000000" style:shadow="none"/>
      <style:text-properties officeooo:paragraph-rsid="00218e70"/>
    </style:style>
    <style:style style:name="MP2" style:family="paragraph" style:parent-style-name="Header">
      <style:paragraph-properties fo:padding="0.18cm" fo:border-left="none" fo:border-right="none" fo:border-top="none" fo:border-bottom="0.06pt solid #000000" style:shadow="none"/>
      <style:text-properties officeooo:paragraph-rsid="00218e70"/>
    </style:style>
    <style:style style:name="MP3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.5cm" fo:margin-right="2.499cm" style:writing-mode="lr-tb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51cm" fo:margin-left="0cm" fo:margin-right="0cm" fo:margin-bottom="0.25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3.5cm" fo:margin-right="2.499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chapter text:display="number" text:outline-level="2">2.</text:chapter>‍ <text:chapter text:display="name" text:outline-level="2">Címsor</text:chapter></text:p>
      </style:header>
      <style:header-left style:display="false">
        <text:p text:style-name="MP2"><text:chapter text:display="name" text:outline-level="1">Szerző: Cím</text:chapter></text:p>
      </style:header-left>
      <style:footer>
        <text:p text:style-name="Footer"><text:tab/><text:page-number text:select-page="current">3</text:page-number></text:p>
      </style:footer>
    </style:master-page>
    <style:master-page style:name="Footnote" style:page-layout-name="Mpm2"/>
    <style:master-page style:name="Endnote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MP3"><text:page-number text:select-page="current">1</text:page-number></text:p>
      </style:footer>
    </style:master-page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3T00:38:28</meta:creation-date>
    <meta:editing-duration>PT20M1S</meta:editing-duration>
    <meta:editing-cycles>31</meta:editing-cycles>
    <meta:generator>LibreOffice/4.0.1.2$Linux_x86 LibreOffice_project/84102822e3d61eb989ddd325abf1ac077904985</meta:generator>
    <meta:initial-creator>Németh László</meta:initial-creator>
    <dc:date>2013-04-04T02:22:54</dc:date>
    <dc:creator>Németh László</dc:creator>
    <meta:document-statistic meta:table-count="1" meta:image-count="0" meta:object-count="0" meta:page-count="3" meta:paragraph-count="56" meta:word-count="358" meta:character-count="1914" meta:non-whitespace-character-count="1632"/>
  </office:meta>
</office:document-meta>
</file>