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image/png" manifest:full-path="Pictures/100000000000005E0000005E513A4C71.png"/>
  <manifest:file-entry manifest:media-type="image/png" manifest:full-path="Pictures/10000000000000080000000877A95AB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co3" style:family="table-column">
      <style:table-column-properties fo:break-before="auto" style:column-width="0.8189in"/>
    </style:style>
    <style:style style:name="co4" style:family="table-column">
      <style:table-column-properties fo:break-before="auto" style:column-width="1.789in"/>
    </style:style>
    <style:style style:name="co5" style:family="table-column">
      <style:table-column-properties fo:break-before="auto" style:column-width="0.6984in"/>
    </style:style>
    <style:style style:name="co6" style:family="table-column">
      <style:table-column-properties fo:break-before="auto" style:column-width="0.8598in"/>
    </style:style>
    <style:style style:name="co7" style:family="table-column">
      <style:table-column-properties fo:break-before="auto" style:column-width="0.939in"/>
    </style:style>
    <style:style style:name="co8" style:family="table-column">
      <style:table-column-properties fo:break-before="auto" style:column-width="0.8846in"/>
    </style:style>
    <style:style style:name="co9" style:family="table-column">
      <style:table-column-properties fo:break-before="auto" style:column-width="1.3in"/>
    </style:style>
    <style:style style:name="co10" style:family="table-column">
      <style:table-column-properties fo:break-before="page" style:column-width="0.8189in"/>
    </style:style>
    <style:style style:name="co11" style:family="table-column">
      <style:table-column-properties fo:break-before="auto" style:column-width="0.7098in"/>
    </style:style>
    <style:style style:name="ro1" style:family="table-row">
      <style:table-row-properties style:row-height="0.1783in" fo:break-before="auto" style:use-optimal-row-height="true"/>
    </style:style>
    <style:style style:name="ro2" style:family="table-row">
      <style:table-row-properties style:row-height="0.2693in" fo:break-before="auto" style:use-optimal-row-height="false"/>
    </style:style>
    <style:style style:name="ro3" style:family="table-row">
      <style:table-row-properties style:row-height="0.3728in" fo:break-before="auto" style:use-optimal-row-height="true"/>
    </style:style>
    <style:style style:name="ro4" style:family="table-row">
      <style:table-row-properties style:row-height="0.4917in" fo:break-before="auto" style:use-optimal-row-height="false"/>
    </style:style>
    <style:style style:name="ro5" style:family="table-row">
      <style:table-row-properties style:row-height="0.3492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96pt" style:font-size-asian="96pt" style:font-size-complex="96pt"/>
    </style:style>
    <style:style style:name="ce2" style:family="table-cell" style:parent-style-name="Default">
      <style:table-cell-properties style:text-align-source="fix" style:repeat-content="false"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fo:margin-left="0in"/>
      <style:text-properties style:font-name="Times New Roman" fo:font-size="11pt" style:font-size-asian="11pt" style:font-size-complex="11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in"/>
    </style:style>
    <style:style style:name="ce5" style:family="table-cell" style:parent-style-name="Default">
      <style:table-cell-properties fo:background-color="#ffffcc" style:text-align-source="fix" style:repeat-content="false" fo:wrap-option="wrap" fo:border="0.06pt solid #000000" style:vertical-align="middle"/>
      <style:paragraph-properties fo:text-align="center" fo:margin-left="0in"/>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in"/>
      <style:text-properties fo:font-size="12pt" fo:font-weight="bold" style:font-size-asian="12pt" style:font-weight-asian="bold" style:font-size-complex="12pt" style:font-weight-complex="bold"/>
    </style:style>
    <style:style style:name="ce7" style:family="table-cell" style:parent-style-name="Default">
      <style:table-cell-properties fo:border="0.06pt solid #000000"/>
      <style:text-properties fo:font-weight="bold" style:font-weight-asian="bold" style:font-weight-complex="bold"/>
    </style:style>
    <style:style style:name="ce8" style:family="table-cell" style:parent-style-name="Default">
      <style:text-properties style:font-name="Times New Roman"/>
    </style:style>
    <style:style style:name="gr1" style:family="graphic">
      <style:graphic-properties draw:stroke="none" svg:stroke-color="#000000" draw:fill="none" draw:fill-color="#ffffff" fo:min-height="2.3862in"/>
    </style:style>
    <style:style style:name="gr2" style:family="graphic">
      <style:graphic-properties draw:fill="none" draw:textarea-horizontal-align="justify" draw:textarea-vertical-align="middle" draw:auto-grow-height="false"/>
    </style:style>
    <style:style style:name="gr3" style:family="graphic">
      <style:graphic-properties draw:stroke="dash" draw:stroke-dash="Ultrafine_20_Dashed" svg:stroke-width="0.0102in" svg:stroke-color="#c0c0c0" draw:marker-start-width="0.1181in" draw:marker-start-center="false" draw:marker-end-width="0.1181in" draw:marker-end-center="false" draw:stroke-linejoin="miter" draw:fill="none" draw:fill-color="#ffffff" draw:fill-image-width="0in" draw:fill-image-height="0in" style:repeat="repeat" draw:textarea-horizontal-align="center" draw:textarea-vertical-align="middle" draw:auto-grow-height="false" draw:fit-to-size="false" fo:min-height="0in" fo:min-width="0in" fo:padding-top="0.0512in" fo:padding-bottom="0.0512in" fo:padding-left="0.0984in" fo:padding-right="0.0984in" fo:wrap-option="wrap" draw:shadow="hidden" draw:shadow-offset-x="0.1181in" draw:shadow-offset-y="0.1181in" draw:shadow-color="#868686" draw:shadow-opacity="100%"/>
    </style:style>
    <style:style style:name="P1" style:family="paragraph">
      <style:paragraph-properties fo:text-align="start"/>
    </style:style>
    <style:style style:name="P2" style:family="paragraph">
      <style:paragraph-properties fo:text-align="start"/>
      <style:text-properties fo:font-size="10pt" style:font-size-asian="10pt" style:font-size-complex="10pt"/>
    </style:style>
    <style:style style:name="P3" style:family="paragraph">
      <style:paragraph-properties fo:margin-left="0in" fo:margin-right="0in" fo:text-indent="0in" style:writing-mode="lr-tb">
        <style:tab-stops/>
      </style:paragraph-properties>
    </style:style>
    <style:style style:name="P4"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size="10pt" style:font-size-asian="10pt" style:font-size-complex="10pt"/>
    </style:style>
  </office:automatic-styles>
  <office:body>
    <office:spreadsheet>
      <table:table table:name="Naslovna strana cir" table:style-name="ta1" table:print-ranges="'Naslovna strana cir'.A1:'Naslovna strana cir'.L41">
        <table:table-column table:style-name="co1" table:number-columns-repeated="12" table:default-cell-style-name="Default"/>
        <table:table-row table:style-name="ro1">
          <table:table-cell table:style-name="ce1" office:value-type="string" table:number-columns-spanned="12" table:number-rows-spanned="41">
            <text:p>Књига</text:p>
            <text:p>резервација </text:p>
            <text:p>за </text:p>
            <text:p>______. годину</text:p>
            <draw:frame table:end-cell-address="'Naslovna strana cir'.E13" table:end-x="0.2327in" table:end-y="0.128in" draw:z-index="0" draw:style-name="gr1" draw:text-style-name="P2" svg:width="3.624in" svg:height="2.3862in" svg:x="0.178in" svg:y="0in">
              <draw:text-box>
                <text:p text:style-name="P1"><text:span text:style-name="T1"/></text:p>
                <text:p text:style-name="P1"><text:span text:style-name="T1"/></text:p>
                <text:p text:style-name="P1"><text:span text:style-name="T1">_____________________________________________</text:span></text:p>
                <text:p text:style-name="P1"><text:span text:style-name="T1">(Назив објекта)</text:span></text:p>
                <text:p text:style-name="P1"><text:span text:style-name="T1"/></text:p>
                <text:p text:style-name="P1"><text:span text:style-name="T1">_____________________________________________</text:span></text:p>
                <text:p text:style-name="P1"><text:span text:style-name="T1">(Адреса)</text:span></text:p>
                <text:p text:style-name="P1"><text:span text:style-name="T1"/></text:p>
                <text:p text:style-name="P1"><text:span text:style-name="T1">_____________________________________________</text:span></text:p>
                <text:p text:style-name="P1"><text:span text:style-name="T1">(Телефон)</text:span></text:p>
                <text:p text:style-name="P1"><text:span text:style-name="T1"/></text:p>
                <text:p text:style-name="P1"><text:span text:style-name="T1">________________________</text:span></text:p>
                <text:p text:style-name="P1"><text:span text:style-name="T1">ПИБ</text:span></text:p>
                <text:p text:style-name="P1"><text:span text:style-name="T1"/></text:p>
              </draw:text-box>
            </draw:frame>
            <draw:custom-shape table:end-cell-address="'Naslovna strana cir'.L41" table:end-x="0.8354in" table:end-y="0.1146in" draw:z-index="1" draw:style-name="gr2" svg:width="10.6516in" svg:height="7.2535in" svg:x="0in" svg:y="0in">
              <text:p/>
              <draw:enhanced-geometry svg:viewBox="0 0 21600 21600" draw:path-stretchpoint-x="10800" draw:path-stretchpoint-y="10800" draw:text-areas="?f3 ?f4 ?f5 ?f6" draw:type="round-rectangle" draw:modifiers="909.87460815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covered-table-cell table:number-columns-repeated="11"/>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
      <table:table table:name="Knjiga rezervacija cir" table:style-name="ta1" table:print-ranges="'Knjiga rezervacija cir'.A1:'Knjiga rezervacija cir'.DP16">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1" table:number-columns-repeated="904" table:default-cell-style-name="Default"/>
        <table:table-row table:style-name="ro2">
          <table:table-cell table:style-name="ce2" office:value-type="string" table:number-columns-spanned="10" table:number-rows-spanned="1">
            <text:p>јануар</text:p>
          </table:table-cell>
          <table:covered-table-cell table:number-columns-repeated="8" table:style-name="ce6"/>
          <table:covered-table-cell table:style-name="ce7"/>
          <table:table-cell table:style-name="ce2" office:value-type="string" table:number-columns-spanned="10" table:number-rows-spanned="1">
            <text:p>фебруар</text:p>
          </table:table-cell>
          <table:covered-table-cell table:number-columns-repeated="8" table:style-name="ce6"/>
          <table:covered-table-cell table:style-name="ce7"/>
          <table:table-cell table:style-name="ce2" office:value-type="string" table:number-columns-spanned="10" table:number-rows-spanned="1">
            <text:p>март</text:p>
          </table:table-cell>
          <table:covered-table-cell table:number-columns-repeated="8" table:style-name="ce6"/>
          <table:covered-table-cell table:style-name="ce7"/>
          <table:table-cell table:style-name="ce2" office:value-type="string" table:number-columns-spanned="10" table:number-rows-spanned="1">
            <text:p>април</text:p>
          </table:table-cell>
          <table:covered-table-cell table:number-columns-repeated="8" table:style-name="ce6"/>
          <table:covered-table-cell table:style-name="ce7"/>
          <table:table-cell table:style-name="ce2" office:value-type="string" table:number-columns-spanned="10" table:number-rows-spanned="1">
            <text:p>мај</text:p>
          </table:table-cell>
          <table:covered-table-cell table:number-columns-repeated="8" table:style-name="ce6"/>
          <table:covered-table-cell table:style-name="ce7"/>
          <table:table-cell table:style-name="ce2" office:value-type="string" table:number-columns-spanned="10" table:number-rows-spanned="1">
            <text:p>јун</text:p>
          </table:table-cell>
          <table:covered-table-cell table:number-columns-repeated="8" table:style-name="ce6"/>
          <table:covered-table-cell table:style-name="ce7"/>
          <table:table-cell table:style-name="ce2" office:value-type="string" table:number-columns-spanned="10" table:number-rows-spanned="1">
            <text:p>јул</text:p>
          </table:table-cell>
          <table:covered-table-cell table:number-columns-repeated="8" table:style-name="ce6"/>
          <table:covered-table-cell table:style-name="ce7"/>
          <table:table-cell table:style-name="ce2" office:value-type="string" table:number-columns-spanned="10" table:number-rows-spanned="1">
            <text:p>август</text:p>
          </table:table-cell>
          <table:covered-table-cell table:number-columns-repeated="8" table:style-name="ce6"/>
          <table:covered-table-cell table:style-name="ce7"/>
          <table:table-cell table:style-name="ce2" office:value-type="string" table:number-columns-spanned="10" table:number-rows-spanned="1">
            <text:p>септембар</text:p>
          </table:table-cell>
          <table:covered-table-cell table:number-columns-repeated="8" table:style-name="ce6"/>
          <table:covered-table-cell table:style-name="ce7"/>
          <table:table-cell table:style-name="ce2" office:value-type="string" table:number-columns-spanned="10" table:number-rows-spanned="1">
            <text:p>октобар</text:p>
          </table:table-cell>
          <table:covered-table-cell table:number-columns-repeated="8" table:style-name="ce6"/>
          <table:covered-table-cell table:style-name="ce7"/>
          <table:table-cell table:style-name="ce2" office:value-type="string" table:number-columns-spanned="10" table:number-rows-spanned="1">
            <text:p>новембар</text:p>
          </table:table-cell>
          <table:covered-table-cell table:number-columns-repeated="8" table:style-name="ce6"/>
          <table:covered-table-cell table:style-name="ce7"/>
          <table:table-cell table:style-name="ce2" office:value-type="string" table:number-columns-spanned="10" table:number-rows-spanned="1">
            <text:p>децембар</text:p>
          </table:table-cell>
          <table:covered-table-cell table:number-columns-repeated="8" table:style-name="ce6"/>
          <table:covered-table-cell table:style-name="ce7"/>
          <table:table-cell table:number-columns-repeated="904"/>
        </table:table-row>
        <table:table-row table:style-name="ro3">
          <table:table-cell table:style-name="ce3" office:value-type="string">
            <text:p>Датум доласка</text:p>
            <draw:custom-shape table:end-cell-address="'Knjiga rezervacija cir'.J14" table:end-x="0.8933in" table:end-y="0.2933in" draw:z-index="0" draw:style-name="gr3" draw:text-style-name="P4" svg:width="10.7902in" svg:height="5.713in" svg:x="0.0004in" svg:y="0.3618in">
              <text:p text:style-name="P3">јан</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T14" table:end-x="0.8937in" table:end-y="0.2933in" draw:z-index="1" draw:style-name="gr3" draw:text-style-name="P4" svg:width="10.7894in" svg:height="5.713in" svg:x="0.002in" svg:y="0.3618in">
              <text:p text:style-name="P3">феб</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AD14" table:end-x="0.8941in" table:end-y="0.2933in" draw:z-index="2" draw:style-name="gr3" draw:text-style-name="P4" svg:width="10.7894in" svg:height="5.713in" svg:x="0.0024in" svg:y="0.3618in">
              <text:p text:style-name="P3">март</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AN14" table:end-x="0.8941in" table:end-y="0.2933in" draw:z-index="3" draw:style-name="gr3" draw:text-style-name="P4" svg:width="10.7894in" svg:height="5.713in" svg:x="0.0024in" svg:y="0.3618in">
              <text:p text:style-name="P3">апр</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AX14" table:end-x="0.8945in" table:end-y="0.2933in" draw:z-index="4" draw:style-name="gr3" draw:text-style-name="P4" svg:width="10.7894in" svg:height="5.713in" svg:x="0.0028in" svg:y="0.3618in">
              <text:p text:style-name="P3">мај</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BH14" table:end-x="0.8949in" table:end-y="0.2933in" draw:z-index="5" draw:style-name="gr3" draw:text-style-name="P4" svg:width="10.7894in" svg:height="5.713in" svg:x="0.0031in" svg:y="0.3618in">
              <text:p text:style-name="P3">јун</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BR14" table:end-x="0.8953in" table:end-y="0.2933in" draw:z-index="6" draw:style-name="gr3" draw:text-style-name="P4" svg:width="10.7894in" svg:height="5.713in" svg:x="0.0035in" svg:y="0.3618in">
              <text:p text:style-name="P3">јул</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CB14" table:end-x="0.8957in" table:end-y="0.2933in" draw:z-index="7" draw:style-name="gr3" draw:text-style-name="P4" svg:width="10.7894in" svg:height="5.713in" svg:x="0.0039in" svg:y="0.3618in">
              <text:p text:style-name="P3">авг</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CL14" table:end-x="0.8957in" table:end-y="0.2933in" draw:z-index="8" draw:style-name="gr3" draw:text-style-name="P4" svg:width="10.7894in" svg:height="5.713in" svg:x="0.0039in" svg:y="0.3618in">
              <text:p text:style-name="P3">септ</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CV14" table:end-x="0.8961in" table:end-y="0.2933in" draw:z-index="9" draw:style-name="gr3" draw:text-style-name="P4" svg:width="10.789in" svg:height="5.713in" svg:x="0.0043in" svg:y="0.3618in">
              <text:p text:style-name="P3">окт</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DF14" table:end-x="0.8965in" table:end-y="0.2933in" draw:z-index="10" draw:style-name="gr3" draw:text-style-name="P4" svg:width="10.7902in" svg:height="5.713in" svg:x="0.0035in" svg:y="0.3618in">
              <text:p text:style-name="P3">нов</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3" office:value-type="string">
            <text:p>Датум доласка</text:p>
            <draw:custom-shape table:end-cell-address="'Knjiga rezervacija cir'.DP14" table:end-x="0.8965in" table:end-y="0.2933in" draw:z-index="11" draw:style-name="gr3" draw:text-style-name="P4" svg:width="10.7902in" svg:height="5.713in" svg:x="0.0035in" svg:y="0.3618in">
              <text:p text:style-name="P3">дец</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Датум одласка</text:p>
          </table:table-cell>
          <table:table-cell table:style-name="ce3" office:value-type="string">
            <text:p>Назив ТА/Организације</text:p>
          </table:table-cell>
          <table:table-cell table:style-name="ce3" office:value-type="string">
            <text:p>Корисник услуга</text:p>
          </table:table-cell>
          <table:table-cell table:style-name="ce3" office:value-type="string">
            <text:p>Бр. Особа</text:p>
          </table:table-cell>
          <table:table-cell table:style-name="ce3" office:value-type="string">
            <text:p>Врста услуга</text:p>
          </table:table-cell>
          <table:table-cell table:style-name="ce3" office:value-type="string">
            <text:p>Тип Собе и категорија</text:p>
          </table:table-cell>
          <table:table-cell table:style-name="ce3" office:value-type="string">
            <text:p>Начин плаћања</text:p>
          </table:table-cell>
          <table:table-cell table:style-name="ce3" office:value-type="string">
            <text:p>Контакт</text:p>
          </table:table-cell>
          <table:table-cell table:style-name="ce3" office:value-type="string">
            <text:p>Белешка</text:p>
          </table:table-cell>
          <table:table-cell table:style-name="ce8"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4">
          <table:table-cell table:style-name="ce4" table:number-columns-repeated="120"/>
          <table:table-cell table:number-columns-repeated="904"/>
        </table:table-row>
        <table:table-row table:style-name="ro4">
          <table:table-cell table:style-name="ce5" table:number-columns-repeated="120"/>
          <table:table-cell table:number-columns-repeated="904"/>
        </table:table-row>
        <table:table-row table:style-name="ro5" table:number-rows-repeated="6551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sr" fo:country="YU" style:font-name-asian="Lucida Sans Unicode"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sr" fo:country="Y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sr" number:country="YU">ДИН</number:currency-symbol>
    </number:currency-style>
    <number:currency-style style:name="N121">
      <style:text-properties fo:color="#ff0000"/>
      <number:text>-</number:text>
      <number:number number:decimal-places="2" number:min-integer-digits="1" number:grouping="true"/>
      <number:text> </number:text>
      <number:currency-symbol number:language="sr" number:country="YU">ДИН</number:currency-symbol>
      <style:map style:condition="value()&gt;=0" style:apply-style-name="N121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Bitmape_20_2" draw:display-name="Bitmape 2" xlink:href="Pictures/100000000000005E0000005E513A4C71.png" xlink:type="simple" xlink:show="embed" xlink:actuate="onLoad"/>
    <draw:fill-image draw:name="Bitmape_20_3" draw:display-name="Bitmape 3" xlink:href="Pictures/10000000000000080000000877A95AB8.png" xlink:type="simple" xlink:show="embed" xlink:actuate="onLoad"/>
    <draw:stroke-dash draw:name="Ultrafine_20_Dashed" draw:display-name="Ultrafine Dashed" draw:style="rect" draw:dots1="1" draw:dots1-length="0.0201in" draw:dots2="1" draw:dots2-length="0.0201in" draw:distance="0.0201in"/>
  </office:styles>
  <office:automatic-styles>
    <style:page-layout style:name="Mpm1">
      <style:page-layout-properties fo:page-width="11.6929in" fo:page-height="8.2681in" style:num-format="1" style:print-orientation="landscape" fo:margin-top="0.3937in" fo:margin-bottom="0.3543in" fo:margin-left="0.3937in" fo:margin-right="0.3937in" style:shadow="none" fo:background-color="transparent" style:scale-to="97%" style:table-centering="both" style:writing-mode="lr-tb">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0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6T00:39:33.87</meta:creation-date>
    <meta:editing-duration>P0D</meta:editing-duration>
    <meta:editing-cycles>2</meta:editing-cycles>
    <meta:generator>LibreOffice/3.5$Windows_x86 LibreOffice_project/165a79a-7059095-e13bb37-fef39a4-9503d18</meta:generator>
    <dc:description>This book of reservation is created for printing on A4 format paper. It can also be used as calc document for keeping record of reservations.

In separate sheet is cover page for this book of reservation.

Feel free to use it. 
You are welcome to send suggestions and comments. </dc:description>
    <dc:title>Knjiga rezervacija - Cirilica</dc:title>
    <meta:keyword>knjiga</meta:keyword>
    <meta:keyword>book</meta:keyword>
    <meta:keyword>rezervacije</meta:keyword>
    <meta:keyword>reservation</meta:keyword>
    <meta:keyword>booking</meta:keyword>
    <meta:keyword>hotel</meta:keyword>
    <meta:keyword>smestaj</meta:keyword>
    <meta:keyword>accomodation</meta:keyword>
    <meta:keyword>hostel</meta:keyword>
    <meta:keyword>motel</meta:keyword>
    <dc:subject>Knjiga rezervacija -  - Srpski, Cirilica</dc:subject>
    <dc:date>2012-07-06T00:40:30.26</dc:date>
    <meta:document-statistic meta:table-count="2" meta:cell-count="133" meta:object-count="14"/>
    <meta:user-defined meta:name="E-Mail">nobeja@narod.ru</meta:user-defined>
    <meta:user-defined meta:name="Language">serbian</meta:user-defined>
    <meta:user-defined meta:name="Project">Hotelski obrasci</meta:user-defined>
  </office:meta>
</office:document-meta>
</file>