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nux Biolinum G" svg:font-family="'Linux Biolinum G'" style:font-family-generic="roman" style:font-pitch="variable"/>
    <style:font-face style:name="Linux Biolinum G:sups=1&amp;pnum=1" svg:font-family="'Linux Biolinum G:sups=1&amp;pnum=1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2ca6a4"/>
    </style:style>
    <style:style style:name="P2" style:family="paragraph" style:parent-style-name="Standard">
      <style:text-properties officeooo:paragraph-rsid="0030741a"/>
    </style:style>
    <style:style style:name="P3" style:family="paragraph" style:parent-style-name="Standard">
      <style:text-properties officeooo:rsid="0030741a" officeooo:paragraph-rsid="003267fa"/>
    </style:style>
    <style:style style:name="P4" style:family="paragraph" style:parent-style-name="Standard">
      <style:text-properties officeooo:rsid="0030741a" officeooo:paragraph-rsid="0030741a"/>
    </style:style>
    <style:style style:name="P5" style:family="paragraph" style:parent-style-name="Standard">
      <style:text-properties officeooo:rsid="0030741a" officeooo:paragraph-rsid="003cced8"/>
    </style:style>
    <style:style style:name="P6" style:family="paragraph" style:parent-style-name="Standard">
      <style:text-properties officeooo:rsid="002ca6a4" officeooo:paragraph-rsid="002ca6a4"/>
    </style:style>
    <style:style style:name="P7" style:family="paragraph" style:parent-style-name="Standard">
      <style:text-properties officeooo:paragraph-rsid="0033bd09"/>
    </style:style>
    <style:style style:name="P8" style:family="paragraph" style:parent-style-name="Standard">
      <style:text-properties officeooo:paragraph-rsid="003267fa"/>
    </style:style>
    <style:style style:name="P9" style:family="paragraph" style:parent-style-name="Standard">
      <style:text-properties officeooo:paragraph-rsid="0039c52d"/>
    </style:style>
    <style:style style:name="P10" style:family="paragraph" style:parent-style-name="Standard">
      <style:text-properties officeooo:rsid="0038be6b" officeooo:paragraph-rsid="0038be6b"/>
    </style:style>
    <style:style style:name="P11" style:family="paragraph" style:parent-style-name="Standard">
      <style:text-properties officeooo:rsid="0039c52d" officeooo:paragraph-rsid="0039c52d"/>
    </style:style>
    <style:style style:name="P12" style:family="paragraph" style:parent-style-name="Standard">
      <style:text-properties officeooo:rsid="003cced8" officeooo:paragraph-rsid="003cced8"/>
    </style:style>
    <style:style style:name="P13" style:family="paragraph" style:parent-style-name="Standard">
      <style:paragraph-properties fo:break-before="page"/>
      <style:text-properties officeooo:paragraph-rsid="0033bd09"/>
    </style:style>
    <style:style style:name="P14" style:family="paragraph" style:parent-style-name="Standard">
      <style:text-properties officeooo:rsid="0042e99f" officeooo:paragraph-rsid="0042e99f"/>
    </style:style>
    <style:style style:name="P15" style:family="paragraph" style:parent-style-name="Standard">
      <style:text-properties officeooo:paragraph-rsid="00434b3a"/>
    </style:style>
    <style:style style:name="P16" style:family="paragraph">
      <style:paragraph-properties fo:text-align="center"/>
    </style:style>
    <style:style style:name="T1" style:family="text">
      <style:text-properties officeooo:rsid="002ca6a4"/>
    </style:style>
    <style:style style:name="T2" style:family="text">
      <style:text-properties officeooo:rsid="002ed6f8"/>
    </style:style>
    <style:style style:name="T3" style:family="text">
      <style:text-properties officeooo:rsid="0030741a"/>
    </style:style>
    <style:style style:name="T4" style:family="text">
      <style:text-properties officeooo:rsid="003267fa"/>
    </style:style>
    <style:style style:name="T5" style:family="text">
      <style:text-properties officeooo:rsid="0034f75f"/>
    </style:style>
    <style:style style:name="T6" style:family="text">
      <style:text-properties officeooo:rsid="00364bc8"/>
    </style:style>
    <style:style style:name="T7" style:family="text">
      <style:text-properties officeooo:rsid="0036e36b"/>
    </style:style>
    <style:style style:name="T8" style:family="text">
      <style:text-properties officeooo:rsid="0038be6b"/>
    </style:style>
    <style:style style:name="T9" style:family="text">
      <style:text-properties officeooo:rsid="0039c52d"/>
    </style:style>
    <style:style style:name="T10" style:family="text">
      <style:text-properties officeooo:rsid="003baad7"/>
    </style:style>
    <style:style style:name="T11" style:family="text">
      <style:text-properties officeooo:rsid="003cced8"/>
    </style:style>
    <style:style style:name="T12" style:family="text">
      <style:text-properties officeooo:rsid="003e8ac1"/>
    </style:style>
    <style:style style:name="T13" style:family="text">
      <style:text-properties officeooo:rsid="003f8231"/>
    </style:style>
    <style:style style:name="T14" style:family="text">
      <style:text-properties officeooo:rsid="0040fd47"/>
    </style:style>
    <style:style style:name="T15" style:family="text">
      <style:text-properties officeooo:rsid="0041ad2b"/>
    </style:style>
    <style:style style:name="T16" style:family="text">
      <style:text-properties officeooo:rsid="0042e99f"/>
    </style:style>
    <style:style style:name="T17" style:family="text">
      <style:text-properties officeooo:rsid="00439c13"/>
    </style:style>
    <style:style style:name="T18" style:family="text">
      <style:text-properties fo:color="#000000" style:font-name="Linux Biolinum G" fo:font-size="20pt" fo:font-style="normal" fo:font-weight="normal"/>
    </style:style>
    <style:style style:name="T19" style:family="text">
      <style:text-properties fo:color="#000000" style:font-name="Linux Biolinum G:sups=1&amp;pnum=1" fo:font-size="20pt" fo:font-style="normal" fo:font-weight="normal"/>
    </style:style>
    <style:style style:name="gr1" style:family="graphic">
      <style:graphic-properties draw:stroke="dash" draw:stroke-dash="Dash_20_2" svg:stroke-width="0.011cm" svg:stroke-color="#000000" svg:stroke-opacity="0%" draw:stroke-linejoin="miter" draw:fill-color="#ffffff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2" svg:stroke-width="0.011cm" svg:stroke-color="#000000" svg:stroke-opacity="0%" draw:stroke-linejoin="miter" draw:fill-color="#00ff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3" svg:stroke-width="0.018cm" svg:stroke-color="#000000" svg:stroke-opacity="100%" draw:stroke-linejoin="round" draw:fill="solid" draw:fill-color="#f0f0f0" draw:opacity="100%" draw:textarea-horizontal-align="center" draw:textarea-vertical-align="middle" fo:padding-top="0.009cm" fo:padding-bottom="0.009cm" fo:padding-left="0.009cm" fo:padding-right="0.009cm" draw:shadow="visible" draw:shadow-offset-x="0.152cm" draw:shadow-offset-y="0.152cm" style:run-through="background"/>
    </style:style>
    <style:style style:name="gr5" style:family="graphic">
      <style:graphic-properties draw:stroke="solid" draw:stroke-dash="Dash_20_3" svg:stroke-width="0.018cm" svg:stroke-color="#000000" svg:stroke-opacity="100%" draw:stroke-linejoin="round" draw:fill="solid" draw:fill-color="#ffffff" draw:opacity="100%" draw:textarea-horizontal-align="center" draw:textarea-vertical-align="middle" fo:padding-top="0.009cm" fo:padding-bottom="0.009cm" fo:padding-left="0.009cm" fo:padding-right="0.009cm" draw:shadow="visible" draw:shadow-offset-x="0.152cm" draw:shadow-offset-y="0.152cm" style:run-through="background"/>
    </style:style>
    <style:style style:name="gr6" style:family="graphic">
      <style:graphic-properties draw:stroke="solid" draw:stroke-dash="Dash_20_3" svg:stroke-width="0.018cm" svg:stroke-color="#000000" svg:stroke-opacity="100%" draw:stroke-linejoin="round" draw:fill="solid" draw:fill-color="#ffffff" draw:opacity="100%" draw:textarea-horizontal-align="center" draw:textarea-vertical-align="middle" fo:padding-top="0.009cm" fo:padding-bottom="0.009cm" fo:padding-left="0.009cm" fo:padding-right="0.009cm" draw:shadow="visible" draw:shadow-offset-x="0.152cm" draw:shadow-offset-y="0.152cm" style:run-through="background"/>
    </style:style>
    <style:style style:name="gr7" style:family="graphic">
      <style:graphic-properties draw:stroke="solid" draw:stroke-dash="Dash_20_3" svg:stroke-width="0.018cm" svg:stroke-color="#000000" svg:stroke-opacity="100%" draw:stroke-linejoin="round" draw:fill="solid" draw:fill-color="#f0f0f0" draw:opacity="100%" draw:textarea-horizontal-align="center" draw:textarea-vertical-align="middle" fo:padding-top="0.009cm" fo:padding-bottom="0.009cm" fo:padding-left="0.009cm" fo:padding-right="0.009cm" draw:shadow="visible" draw:shadow-offset-x="0.152cm" draw:shadow-offset-y="0.15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16" drawooo:display="printer" svg:width="0cm" svg:height="0cm" svg:x="10.5cm" svg:y="26.009cm" svg:viewBox="0 0 0 0" draw:points="0,0">
        <text:p/>
      </draw:polygon>
      <draw:polygon text:anchor-type="page" text:anchor-page-number="1" draw:z-index="1" draw:name="turtle" draw:style-name="gr1" draw:text-style-name="P16" drawooo:display="printer" svg:width="0cm" svg:height="0cm" svg:x="14.104cm" svg:y="29.66cm" svg:viewBox="0 0 0 0" draw:points="0,0">
        <text:p/>
      </draw:polygon>
      <draw:polygon text:anchor-type="page" text:anchor-page-number="1" draw:z-index="2" draw:name="turtle" draw:style-name="gr1" draw:text-style-name="P16" drawooo:display="printer" svg:width="0cm" svg:height="0cm" svg:x="14.109cm" svg:y="27.106cm" svg:viewBox="0 0 0 0" draw:points="0,0">
        <text:p/>
      </draw:polygon>
      <draw:polygon text:anchor-type="page" text:anchor-page-number="1" draw:z-index="3" draw:name="turtle" draw:style-name="gr1" draw:text-style-name="P16" drawooo:display="printer" svg:width="0cm" svg:height="0cm" svg:x="14.109cm" svg:y="1.764cm" svg:viewBox="0 0 0 0" draw:points="0,0">
        <text:p/>
      </draw:polygon>
      <draw:polygon text:anchor-type="page" text:anchor-page-number="1" draw:z-index="4" draw:name="turtle" draw:style-name="gr1" draw:text-style-name="P16" drawooo:display="printer" svg:width="0cm" svg:height="0cm" svg:x="14.109cm" svg:y="4.71cm" svg:viewBox="0 0 0 0" draw:points="0,0">
        <text:p/>
      </draw:polygon>
      <draw:polygon text:anchor-type="page" text:anchor-page-number="1" draw:z-index="5" draw:name="turtle" draw:style-name="gr1" draw:text-style-name="P16" drawooo:display="printer" svg:width="0cm" svg:height="0cm" svg:x="14.109cm" svg:y="11.767cm" svg:viewBox="0 0 0 0" draw:points="0,0">
        <text:p/>
      </draw:polygon>
      <draw:polygon text:anchor-type="page" text:anchor-page-number="1" draw:z-index="6" draw:name="turtle" draw:style-name="gr2" draw:text-style-name="P16" drawooo:display="printer" svg:width="0cm" svg:height="0cm" svg:x="14.109cm" svg:y="8.819cm" svg:viewBox="0 0 0 0" draw:points="0,0">
        <text:p/>
      </draw:polygon>
      <draw:polygon text:anchor-type="page" text:anchor-page-number="1" draw:z-index="7" draw:name="turtle" draw:style-name="gr1" draw:text-style-name="P16" drawooo:display="printer" svg:width="0cm" svg:height="0cm" svg:x="14.109cm" svg:y="16.309cm" svg:viewBox="0 0 0 0" draw:points="0,0">
        <text:p/>
      </draw:polygon>
      <draw:g text:anchor-type="page" text:anchor-page-number="1" draw:z-index="8" draw:style-name="gr3">
        <draw:rect draw:style-name="gr4" draw:text-style-name="P16" svg:width="0.812cm" svg:height="0.812cm" svg:x="9.892cm" svg:y="8.414cm">
          <text:p><text:span text:style-name="T18">L</text:span></text:p>
        </draw:rect>
        <draw:rect draw:style-name="gr5" draw:text-style-name="P16" svg:width="0.812cm" svg:height="0.812cm" svg:x="10.703cm" svg:y="8.414cm">
          <text:p><text:span text:style-name="T18">I</text:span></text:p>
        </draw:rect>
        <draw:rect draw:style-name="gr5" draw:text-style-name="P16" svg:width="0.812cm" svg:height="0.812cm" svg:x="11.516cm" svg:y="8.414cm">
          <text:p><text:span text:style-name="T18">B</text:span></text:p>
        </draw:rect>
        <draw:rect draw:style-name="gr5" draw:text-style-name="P16" svg:width="0.812cm" svg:height="0.812cm" svg:x="12.326cm" svg:y="8.414cm">
          <text:p><text:span text:style-name="T18">R</text:span></text:p>
        </draw:rect>
        <draw:rect draw:style-name="gr5" draw:text-style-name="P16" svg:width="0.812cm" svg:height="0.812cm" svg:x="13.139cm" svg:y="8.414cm">
          <text:p><text:span text:style-name="T18">E</text:span></text:p>
        </draw:rect>
        <draw:rect draw:style-name="gr5" draw:text-style-name="P16" svg:width="0.812cm" svg:height="0.812cm" svg:x="13.949cm" svg:y="8.414cm">
          <text:p><text:span text:style-name="T18">O</text:span></text:p>
        </draw:rect>
        <draw:rect draw:style-name="gr5" draw:text-style-name="P16" svg:width="0.812cm" svg:height="0.812cm" svg:x="14.76cm" svg:y="8.414cm">
          <text:p><text:span text:style-name="T18">F</text:span></text:p>
        </draw:rect>
        <draw:rect draw:style-name="gr5" draw:text-style-name="P16" svg:width="0.812cm" svg:height="0.812cm" svg:x="15.573cm" svg:y="8.414cm">
          <text:p><text:span text:style-name="T18">F</text:span></text:p>
        </draw:rect>
        <draw:rect draw:style-name="gr5" draw:text-style-name="P16" svg:width="0.812cm" svg:height="0.812cm" svg:x="16.383cm" svg:y="8.414cm">
          <text:p><text:span text:style-name="T18">I</text:span></text:p>
        </draw:rect>
        <draw:rect draw:style-name="gr5" draw:text-style-name="P16" svg:width="0.812cm" svg:height="0.812cm" svg:x="17.194cm" svg:y="8.414cm">
          <text:p><text:span text:style-name="T18">C</text:span></text:p>
        </draw:rect>
        <draw:rect draw:style-name="gr5" draw:text-style-name="P16" svg:width="0.812cm" svg:height="0.812cm" svg:x="18.005cm" svg:y="8.414cm">
          <text:p><text:span text:style-name="T18">E</text:span></text:p>
        </draw:rect>
        <draw:rect draw:style-name="gr4" draw:text-style-name="P16" svg:width="0.812cm" svg:height="0.812cm" svg:x="9.892cm" svg:y="9.224cm">
          <text:p><text:span text:style-name="T18">O</text:span></text:p>
        </draw:rect>
        <draw:rect draw:style-name="gr5" draw:text-style-name="P16" svg:width="0.812cm" svg:height="0.812cm" svg:x="10.703cm" svg:y="9.224cm">
          <text:p><text:span text:style-name="T18">P</text:span></text:p>
        </draw:rect>
        <draw:rect draw:style-name="gr5" draw:text-style-name="P16" svg:width="0.812cm" svg:height="0.812cm" svg:x="11.516cm" svg:y="9.224cm">
          <text:p><text:span text:style-name="T18">E</text:span></text:p>
        </draw:rect>
        <draw:rect draw:style-name="gr5" draw:text-style-name="P16" svg:width="0.812cm" svg:height="0.812cm" svg:x="12.326cm" svg:y="9.224cm">
          <text:p><text:span text:style-name="T18">N</text:span></text:p>
        </draw:rect>
        <draw:rect draw:style-name="gr5" draw:text-style-name="P16" svg:width="0.812cm" svg:height="0.812cm" svg:x="13.139cm" svg:y="9.224cm">
          <text:p><text:span text:style-name="T18">D</text:span></text:p>
        </draw:rect>
        <draw:rect draw:style-name="gr5" draw:text-style-name="P16" svg:width="0.812cm" svg:height="0.812cm" svg:x="13.949cm" svg:y="9.224cm">
          <text:p><text:span text:style-name="T18">O</text:span></text:p>
        </draw:rect>
        <draw:rect draw:style-name="gr5" draw:text-style-name="P16" svg:width="0.812cm" svg:height="0.812cm" svg:x="14.76cm" svg:y="9.224cm">
          <text:p><text:span text:style-name="T18">C</text:span></text:p>
        </draw:rect>
        <draw:rect draw:style-name="gr5" draw:text-style-name="P16" svg:width="0.812cm" svg:height="0.812cm" svg:x="15.573cm" svg:y="9.224cm">
          <text:p><text:span text:style-name="T18">U</text:span></text:p>
        </draw:rect>
        <draw:rect draw:style-name="gr5" draw:text-style-name="P16" svg:width="0.812cm" svg:height="0.812cm" svg:x="16.383cm" svg:y="9.224cm">
          <text:p><text:span text:style-name="T18">M</text:span></text:p>
        </draw:rect>
        <draw:rect draw:style-name="gr5" draw:text-style-name="P16" svg:width="0.812cm" svg:height="0.812cm" svg:x="17.194cm" svg:y="9.224cm">
          <text:p><text:span text:style-name="T18">E</text:span></text:p>
        </draw:rect>
        <draw:rect draw:style-name="gr5" draw:text-style-name="P16" svg:width="0.812cm" svg:height="0.812cm" svg:x="18.005cm" svg:y="9.224cm">
          <text:p><text:span text:style-name="T18">N</text:span></text:p>
        </draw:rect>
        <draw:rect draw:style-name="gr5" draw:text-style-name="P16" svg:width="0.812cm" svg:height="0.812cm" svg:x="18.817cm" svg:y="9.224cm">
          <text:p><text:span text:style-name="T18">T</text:span></text:p>
        </draw:rect>
        <draw:rect draw:style-name="gr5" draw:text-style-name="P16" svg:width="0.812cm" svg:height="0.812cm" svg:x="5.025cm" svg:y="10.035cm">
          <text:p><text:span text:style-name="T18">V</text:span></text:p>
        </draw:rect>
        <draw:rect draw:style-name="gr5" draw:text-style-name="P16" svg:width="0.812cm" svg:height="0.812cm" svg:x="5.835cm" svg:y="10.035cm">
          <text:p><text:span text:style-name="T18">E</text:span></text:p>
        </draw:rect>
        <draw:rect draw:style-name="gr5" draw:text-style-name="P16" svg:width="0.812cm" svg:height="0.812cm" svg:x="6.646cm" svg:y="10.035cm">
          <text:p><text:span text:style-name="T18">K</text:span></text:p>
        </draw:rect>
        <draw:rect draw:style-name="gr5" draw:text-style-name="P16" svg:width="0.812cm" svg:height="0.812cm" svg:x="7.459cm" svg:y="10.035cm">
          <text:p><text:span text:style-name="T18">T</text:span></text:p>
        </draw:rect>
        <draw:rect draw:style-name="gr5" draw:text-style-name="P16" svg:width="0.812cm" svg:height="0.812cm" svg:x="8.269cm" svg:y="10.035cm">
          <text:p><text:span text:style-name="T18">O</text:span></text:p>
        </draw:rect>
        <draw:rect draw:style-name="gr5" draw:text-style-name="P16" svg:width="0.812cm" svg:height="0.812cm" svg:x="9.082cm" svg:y="10.035cm">
          <text:p><text:span text:style-name="T18">R</text:span></text:p>
        </draw:rect>
        <draw:rect draw:style-name="gr4" draw:text-style-name="P16" svg:width="0.812cm" svg:height="0.812cm" svg:x="9.892cm" svg:y="10.035cm">
          <text:p><text:span text:style-name="T18">G</text:span></text:p>
        </draw:rect>
        <draw:rect draw:style-name="gr5" draw:text-style-name="P16" svg:width="0.812cm" svg:height="0.812cm" svg:x="10.703cm" svg:y="10.035cm">
          <text:p><text:span text:style-name="T18">R</text:span></text:p>
        </draw:rect>
        <draw:rect draw:style-name="gr5" draw:text-style-name="P16" svg:width="0.812cm" svg:height="0.812cm" svg:x="11.516cm" svg:y="10.035cm">
          <text:p><text:span text:style-name="T18">A</text:span></text:p>
        </draw:rect>
        <draw:rect draw:style-name="gr5" draw:text-style-name="P16" svg:width="0.812cm" svg:height="0.812cm" svg:x="12.326cm" svg:y="10.035cm">
          <text:p><text:span text:style-name="T18">F</text:span></text:p>
        </draw:rect>
        <draw:rect draw:style-name="gr5" draw:text-style-name="P16" svg:width="0.812cm" svg:height="0.812cm" svg:x="13.139cm" svg:y="10.035cm">
          <text:p><text:span text:style-name="T18">I</text:span></text:p>
        </draw:rect>
        <draw:rect draw:style-name="gr5" draw:text-style-name="P16" svg:width="0.812cm" svg:height="0.812cm" svg:x="13.949cm" svg:y="10.035cm">
          <text:p><text:span text:style-name="T18">K</text:span></text:p>
        </draw:rect>
        <draw:rect draw:style-name="gr5" draw:text-style-name="P16" svg:width="0.812cm" svg:height="0.812cm" svg:x="14.76cm" svg:y="10.035cm">
          <text:p><text:span text:style-name="T18">A</text:span></text:p>
        </draw:rect>
        <draw:rect draw:style-name="gr5" draw:text-style-name="P16" svg:width="0.812cm" svg:height="0.812cm" svg:x="6.646cm" svg:y="10.846cm">
          <text:p><text:span text:style-name="T18">P</text:span></text:p>
        </draw:rect>
        <draw:rect draw:style-name="gr5" draw:text-style-name="P16" svg:width="0.812cm" svg:height="0.812cm" svg:x="7.459cm" svg:y="10.846cm">
          <text:p><text:span text:style-name="T18">Y</text:span></text:p>
        </draw:rect>
        <draw:rect draw:style-name="gr5" draw:text-style-name="P16" svg:width="0.812cm" svg:height="0.812cm" svg:x="8.269cm" svg:y="10.846cm">
          <text:p><text:span text:style-name="T18">T</text:span></text:p>
        </draw:rect>
        <draw:rect draw:style-name="gr5" draw:text-style-name="P16" svg:width="0.812cm" svg:height="0.812cm" svg:x="9.082cm" svg:y="10.846cm">
          <text:p><text:span text:style-name="T18">H</text:span></text:p>
        </draw:rect>
        <draw:rect draw:style-name="gr4" draw:text-style-name="P16" svg:width="0.812cm" svg:height="0.812cm" svg:x="9.892cm" svg:y="10.846cm">
          <text:p><text:span text:style-name="T18">O</text:span></text:p>
        </draw:rect>
        <draw:rect draw:style-name="gr5" draw:text-style-name="P16" svg:width="0.812cm" svg:height="0.812cm" svg:x="10.703cm" svg:y="10.846cm">
          <text:p><text:span text:style-name="T18">N</text:span></text:p>
        </draw:rect>
      </draw:g>
      <draw:g text:anchor-type="page" text:anchor-page-number="1" draw:z-index="9" draw:style-name="gr3">
        <draw:rect draw:style-name="gr4" draw:text-style-name="P16" svg:width="0.812cm" svg:height="0.812cm" svg:x="9.892cm" svg:y="12.658cm">
          <text:p><text:span text:style-name="T19">1 <text:s text:c="2"/></text:span></text:p>
        </draw:rect>
        <draw:rect draw:style-name="gr6" draw:text-style-name="P16" svg:width="0.812cm" svg:height="0.812cm" svg:x="10.703cm" svg:y="12.658cm">
          <text:p/>
        </draw:rect>
        <draw:rect draw:style-name="gr6" draw:text-style-name="P16" svg:width="0.812cm" svg:height="0.812cm" svg:x="11.516cm" svg:y="12.658cm">
          <text:p/>
        </draw:rect>
        <draw:rect draw:style-name="gr6" draw:text-style-name="P16" svg:width="0.812cm" svg:height="0.812cm" svg:x="12.326cm" svg:y="12.658cm">
          <text:p/>
        </draw:rect>
        <draw:rect draw:style-name="gr6" draw:text-style-name="P16" svg:width="0.812cm" svg:height="0.812cm" svg:x="13.139cm" svg:y="12.658cm">
          <text:p/>
        </draw:rect>
        <draw:rect draw:style-name="gr6" draw:text-style-name="P16" svg:width="0.812cm" svg:height="0.812cm" svg:x="13.949cm" svg:y="12.658cm">
          <text:p/>
        </draw:rect>
        <draw:rect draw:style-name="gr6" draw:text-style-name="P16" svg:width="0.812cm" svg:height="0.812cm" svg:x="14.76cm" svg:y="12.658cm">
          <text:p/>
        </draw:rect>
        <draw:rect draw:style-name="gr6" draw:text-style-name="P16" svg:width="0.812cm" svg:height="0.812cm" svg:x="15.573cm" svg:y="12.658cm">
          <text:p/>
        </draw:rect>
        <draw:rect draw:style-name="gr6" draw:text-style-name="P16" svg:width="0.812cm" svg:height="0.812cm" svg:x="16.383cm" svg:y="12.658cm">
          <text:p/>
        </draw:rect>
        <draw:rect draw:style-name="gr6" draw:text-style-name="P16" svg:width="0.812cm" svg:height="0.812cm" svg:x="17.194cm" svg:y="12.658cm">
          <text:p/>
        </draw:rect>
        <draw:rect draw:style-name="gr6" draw:text-style-name="P16" svg:width="0.812cm" svg:height="0.812cm" svg:x="18.005cm" svg:y="12.658cm">
          <text:p/>
        </draw:rect>
        <draw:rect draw:style-name="gr4" draw:text-style-name="P16" svg:width="0.812cm" svg:height="0.812cm" svg:x="9.892cm" svg:y="13.471cm">
          <text:p><text:span text:style-name="T19">2 <text:s text:c="2"/></text:span></text:p>
        </draw:rect>
        <draw:rect draw:style-name="gr6" draw:text-style-name="P16" svg:width="0.812cm" svg:height="0.812cm" svg:x="10.703cm" svg:y="13.471cm">
          <text:p/>
        </draw:rect>
        <draw:rect draw:style-name="gr6" draw:text-style-name="P16" svg:width="0.812cm" svg:height="0.812cm" svg:x="11.516cm" svg:y="13.471cm">
          <text:p/>
        </draw:rect>
        <draw:rect draw:style-name="gr6" draw:text-style-name="P16" svg:width="0.812cm" svg:height="0.812cm" svg:x="12.326cm" svg:y="13.471cm">
          <text:p/>
        </draw:rect>
        <draw:rect draw:style-name="gr6" draw:text-style-name="P16" svg:width="0.812cm" svg:height="0.812cm" svg:x="13.139cm" svg:y="13.471cm">
          <text:p/>
        </draw:rect>
        <draw:rect draw:style-name="gr6" draw:text-style-name="P16" svg:width="0.812cm" svg:height="0.812cm" svg:x="13.949cm" svg:y="13.471cm">
          <text:p/>
        </draw:rect>
        <draw:rect draw:style-name="gr6" draw:text-style-name="P16" svg:width="0.812cm" svg:height="0.812cm" svg:x="14.76cm" svg:y="13.471cm">
          <text:p/>
        </draw:rect>
        <draw:rect draw:style-name="gr6" draw:text-style-name="P16" svg:width="0.812cm" svg:height="0.812cm" svg:x="15.573cm" svg:y="13.471cm">
          <text:p/>
        </draw:rect>
        <draw:rect draw:style-name="gr6" draw:text-style-name="P16" svg:width="0.812cm" svg:height="0.812cm" svg:x="16.383cm" svg:y="13.471cm">
          <text:p/>
        </draw:rect>
        <draw:rect draw:style-name="gr6" draw:text-style-name="P16" svg:width="0.812cm" svg:height="0.812cm" svg:x="17.194cm" svg:y="13.471cm">
          <text:p/>
        </draw:rect>
        <draw:rect draw:style-name="gr6" draw:text-style-name="P16" svg:width="0.812cm" svg:height="0.812cm" svg:x="18.005cm" svg:y="13.471cm">
          <text:p/>
        </draw:rect>
        <draw:rect draw:style-name="gr6" draw:text-style-name="P16" svg:width="0.812cm" svg:height="0.812cm" svg:x="18.817cm" svg:y="13.471cm">
          <text:p/>
        </draw:rect>
        <draw:rect draw:style-name="gr5" draw:text-style-name="P16" svg:width="0.812cm" svg:height="0.812cm" svg:x="5.025cm" svg:y="14.281cm">
          <text:p><text:span text:style-name="T19">3 <text:s text:c="2"/></text:span></text:p>
        </draw:rect>
        <draw:rect draw:style-name="gr6" draw:text-style-name="P16" svg:width="0.812cm" svg:height="0.812cm" svg:x="5.835cm" svg:y="14.281cm">
          <text:p/>
        </draw:rect>
        <draw:rect draw:style-name="gr6" draw:text-style-name="P16" svg:width="0.812cm" svg:height="0.812cm" svg:x="6.646cm" svg:y="14.281cm">
          <text:p/>
        </draw:rect>
        <draw:rect draw:style-name="gr6" draw:text-style-name="P16" svg:width="0.812cm" svg:height="0.812cm" svg:x="7.459cm" svg:y="14.281cm">
          <text:p/>
        </draw:rect>
        <draw:rect draw:style-name="gr6" draw:text-style-name="P16" svg:width="0.812cm" svg:height="0.812cm" svg:x="8.269cm" svg:y="14.281cm">
          <text:p/>
        </draw:rect>
        <draw:rect draw:style-name="gr6" draw:text-style-name="P16" svg:width="0.812cm" svg:height="0.812cm" svg:x="9.082cm" svg:y="14.281cm">
          <text:p/>
        </draw:rect>
        <draw:rect draw:style-name="gr7" draw:text-style-name="P16" svg:width="0.812cm" svg:height="0.812cm" svg:x="9.892cm" svg:y="14.281cm">
          <text:p/>
        </draw:rect>
        <draw:rect draw:style-name="gr6" draw:text-style-name="P16" svg:width="0.812cm" svg:height="0.812cm" svg:x="10.703cm" svg:y="14.281cm">
          <text:p/>
        </draw:rect>
        <draw:rect draw:style-name="gr6" draw:text-style-name="P16" svg:width="0.812cm" svg:height="0.812cm" svg:x="11.516cm" svg:y="14.281cm">
          <text:p/>
        </draw:rect>
        <draw:rect draw:style-name="gr6" draw:text-style-name="P16" svg:width="0.812cm" svg:height="0.812cm" svg:x="12.326cm" svg:y="14.281cm">
          <text:p/>
        </draw:rect>
        <draw:rect draw:style-name="gr6" draw:text-style-name="P16" svg:width="0.812cm" svg:height="0.812cm" svg:x="13.139cm" svg:y="14.281cm">
          <text:p/>
        </draw:rect>
        <draw:rect draw:style-name="gr6" draw:text-style-name="P16" svg:width="0.812cm" svg:height="0.812cm" svg:x="13.949cm" svg:y="14.281cm">
          <text:p/>
        </draw:rect>
        <draw:rect draw:style-name="gr6" draw:text-style-name="P16" svg:width="0.812cm" svg:height="0.812cm" svg:x="14.76cm" svg:y="14.281cm">
          <text:p/>
        </draw:rect>
        <draw:rect draw:style-name="gr5" draw:text-style-name="P16" svg:width="0.812cm" svg:height="0.812cm" svg:x="6.646cm" svg:y="15.094cm">
          <text:p><text:span text:style-name="T19">4 <text:s text:c="2"/></text:span></text:p>
        </draw:rect>
        <draw:rect draw:style-name="gr6" draw:text-style-name="P16" svg:width="0.812cm" svg:height="0.812cm" svg:x="7.459cm" svg:y="15.094cm">
          <text:p/>
        </draw:rect>
        <draw:rect draw:style-name="gr6" draw:text-style-name="P16" svg:width="0.812cm" svg:height="0.812cm" svg:x="8.269cm" svg:y="15.094cm">
          <text:p/>
        </draw:rect>
        <draw:rect draw:style-name="gr6" draw:text-style-name="P16" svg:width="0.812cm" svg:height="0.812cm" svg:x="9.082cm" svg:y="15.094cm">
          <text:p/>
        </draw:rect>
        <draw:rect draw:style-name="gr7" draw:text-style-name="P16" svg:width="0.812cm" svg:height="0.812cm" svg:x="9.892cm" svg:y="15.094cm">
          <text:p/>
        </draw:rect>
        <draw:rect draw:style-name="gr6" draw:text-style-name="P16" svg:width="0.812cm" svg:height="0.812cm" svg:x="10.703cm" svg:y="15.094cm">
          <text:p/>
        </draw:rect>
      </draw:g>
      <text:p text:style-name="P2">; »»» <text:span text:style-name="T3">Egyszerű keresztrejtvény-rajzoló </text:span><text:span text:style-name="T9">játékos iskolai feladatokhoz </text:span>«««</text:p>
      <text:p text:style-name="P2">;</text:p>
      <text:p text:style-name="P2">; <text:span text:style-name="T3">Használati útmutató </text:span><text:span text:style-name="T9">a LibreOffice 4-ben</text:span><text:span text:style-name="T3">:</text:span></text:p>
      <text:p text:style-name="P2">; Kattintson a (Nézet » Eszköztárak ») Logo eszköztár Start ikonján. <text:span text:style-name="T3">A program bekéri először</text:span></text:p>
      <text:p text:style-name="P3">; a betűméretet, majd a függőleges megfejtést, végül a vízszintes <text:span text:style-name="T13">szavakat</text:span>. </text:p>
      <text:p text:style-name="P8"><text:span text:style-name="T3">; </text:span>Amennyiben ezekből nem talál megfelelő elrendezést a program, további szavakat kér be.</text:p>
      <text:p text:style-name="P4">; Az eredmény formázásához (árnyék, háttérszín, vonalvastagság) <text:s/>használja a keresztrejtvény</text:p>
      <text:p text:style-name="P5">; kijelölésénél megjelenő Rajzobjektumok eszköztárat. A <text:span text:style-name="T8">betűméret </text:span><text:span text:style-name="T11">egyszerű átméretezéssel is</text:span></text:p>
      <text:p text:style-name="P12">; módosítható <text:span text:style-name="T12">a későbbiekben</text:span>, ha a végeredményt kivágjuk, és GDI metafájlként illesszük be.</text:p>
      <text:p text:style-name="P4"/>
      <text:p text:style-name="P13"><text:span text:style-name="T1">GLOBÁLIS alapbetű, </text:span><text:span text:style-name="T5">maradék</text:span></text:p>
      <text:p text:style-name="P6">alapbetű = „Linux Biolinum G”<text:tab/><text:span text:style-name="T8">; módosítsa az értéket a betűcsalád beállításához</text:span></text:p>
      <text:p text:style-name="P7"><text:span text:style-name="T4">maradék </text:span><text:span text:style-name="T5">= „”</text:span></text:p>
      <text:p text:style-name="P10"/>
      <text:p text:style-name="P1">EZ kocka hossz betű háttérszín</text:p>
      <text:p text:style-name="P1"><text:tab/>TOLLATLE TÖLTŐSZÍN háttérszín NÉGYZET hossz SZÖVEG betű TOLLATFEL</text:p>
      <text:p text:style-name="P1">VÉGE</text:p>
      <text:p text:style-name="P1"/>
      <text:p text:style-name="P1">EZ rács méret<text:span text:style-name="T8"> </text:span>megfejtés szavak betűs</text:p>
      <text:p text:style-name="P1"><text:tab/>TOLLATFEL <text:span text:style-name="T9">BETŰMÉRET méret</text:span></text:p>
      <text:p text:style-name="P1"><text:tab/>méret = <text:span text:style-name="T8">méret </text:span>* 1,15</text:p>
      <text:p text:style-name="P1"><text:tab/>FUT <text:span text:style-name="T2">i </text:span>SOR DARAB megfejtés-B<text:span text:style-name="T2">E</text:span>N [</text:p>
      <text:p text:style-name="P1"><text:tab/><text:tab/>szó = szavak[HÁNYADIK-1]</text:p>
      <text:p text:style-name="P1"><text:tab/><text:tab/>hol = szó.find(megfejtés[HÁNYADIK-1]) + 1</text:p>
      <text:p text:style-name="P1"><text:tab/><text:tab/>BALRA 90 ELŐRE hol*méret JOBBRA 90</text:p>
      <text:p text:style-name="P1"><text:tab/><text:tab/>ISMÉTLÉS <text:span text:style-name="T6">DARAB </text:span>szó [</text:p>
      <text:p text:style-name="P1"><text:tab/><text:tab/><text:tab/>HA betűs = 1 [</text:p>
      <text:p text:style-name="P1"><text:tab/><text:tab/><text:tab/><text:tab/>betű = szó[HÁNYADIK-1]</text:p>
      <text:p text:style-name="P1"><text:tab/><text:tab/><text:tab/>][</text:p>
      <text:p text:style-name="P1"><text:tab/><text:tab/><text:tab/><text:tab/>HA HÁNYADIK = 1 [</text:p>
      <text:p text:style-name="P1"><text:tab/><text:tab/><text:tab/><text:tab/><text:tab/>; <text:span text:style-name="T14">Graphite betűtulajdonság: felső index, arányos elhelyezés</text:span></text:p>
      <text:p text:style-name="P1"><text:tab/><text:tab/><text:tab/><text:tab/><text:tab/>BETŰCSALÁD „Linux Biolinum G:sups=1&amp;pnum=1”</text:p>
      <text:p text:style-name="P1"><text:tab/><text:tab/><text:tab/><text:tab/><text:tab/>betű = ((KARAKTERLÁNC i + 1) + „ <text:s text:c="2"/>”)[: 4]</text:p>
      <text:p text:style-name="P1"><text:tab/><text:tab/><text:tab/><text:tab/>][</text:p>
      <text:p text:style-name="P1"><text:tab/><text:tab/><text:tab/><text:tab/><text:tab/>BETŰCSALÁD <text:span text:style-name="T1">alapbetű</text:span></text:p>
      <text:p text:style-name="P1"><text:tab/><text:tab/><text:tab/><text:tab/><text:tab/>betű = „”</text:p>
      <text:p text:style-name="P1"><text:tab/><text:tab/><text:tab/><text:tab/>]</text:p>
      <text:p text:style-name="P1"><text:tab/><text:tab/><text:tab/>]</text:p>
      <text:p text:style-name="P1"><text:tab/><text:tab/><text:tab/>HA HÁNYADIK = hol [</text:p>
      <text:p text:style-name="P1"><text:tab/><text:tab/><text:tab/><text:tab/>kocka méret betű [240, 240, 240]</text:p>
      <text:p text:style-name="P1"><text:tab/><text:tab/><text:tab/>][</text:p>
      <text:p text:style-name="P1"><text:tab/><text:tab/><text:tab/><text:tab/>kocka méret betű „FEHÉR”</text:p>
      <text:p text:style-name="P1"><text:tab/><text:tab/><text:tab/>] </text:p>
      <text:p text:style-name="P1"><text:tab/><text:tab/><text:tab/>JOBBRA 90 ELŐRE méret BALRA 90</text:p>
      <text:p text:style-name="P1"><text:tab/><text:tab/>]</text:p>
      <text:p text:style-name="P1"><text:tab/><text:tab/>HÁTRA méret BALRA 90 ELŐRE (<text:span text:style-name="T6">(DARAB </text:span>szó<text:span text:style-name="T6">)</text:span> - hol)*méret JOBBRA 90</text:p>
      <text:p text:style-name="P1"><text:tab/>]</text:p>
      <text:p text:style-name="P1">VÉGE</text:p>
      <text:p text:style-name="P1"/>
      <text:p text:style-name="P1">EZ szókeres megfejtés szavak <text:span text:style-name="T14">megoldás</text:span></text:p>
      <text:p text:style-name="P1"><text:tab/>GLOBÁLIS <text:span text:style-name="T4">maradék</text:span></text:p>
      <text:p text:style-name="P1"><text:tab/>HA megfejtés = „” <text:s/>[ EREDMÉNY <text:span text:style-name="T14">megoldás</text:span> ]</text:p>
      <text:p text:style-name="P1"><text:tab/>HA DARAB(megfejtés )&lt; DARAB(<text:span text:style-name="T4">maradék</text:span>) [ <text:span text:style-name="T4">maradék </text:span>= megfejtés ]</text:p>
      <text:p text:style-name="P1"><text:tab/>FUT i szavak-BAN [</text:p>
      <text:p text:style-name="P1"><text:tab/><text:tab/>HA megfejtés[0] i-B<text:span text:style-name="T6">E</text:span>N [</text:p>
      <text:p text:style-name="P1"><text:tab/><text:tab/><text:tab/>z = szókeres (megfejtés[1:], szavak - {i}, <text:span text:style-name="T14">megoldás</text:span>+[i])</text:p>
      <text:p text:style-name="P1"><text:tab/><text:tab/><text:tab/>HA z [ EREDMÉNY z ]</text:p>
      <text:p text:style-name="P1"><text:tab/><text:tab/>]</text:p>
      <text:p text:style-name="P1"><text:tab/>]</text:p>
      <text:p text:style-name="P1">VÉGE</text:p>
      <text:p text:style-name="P1"/>
      <text:p text:style-name="P15">EZ keresztrejtvény méret megfejtés szavak</text:p>
      <text:p text:style-name="P15">GLOBÁLIS m<text:span text:style-name="T5">aradék</text:span></text:p>
      <text:p text:style-name="P15">sz = HALMAZ(szavak.<text:span text:style-name="T6">upper()</text:span>.split(„ ”))</text:p>
      <text:p text:style-name="P15">szl = []</text:p>
      <text:p text:style-name="P15">megfejtés<text:span text:style-name="T7"> = megfejtés.upper()</text:span></text:p>
      <text:p text:style-name="P15"><text:span text:style-name="T5">maradék</text:span> = megfejtés</text:p>
      <text:p text:style-name="P15"><text:span text:style-name="T17">ISMÉTLÉS</text:span> [</text:p>
      <text:p text:style-name="P15"><text:tab/><text:span text:style-name="T14">megoldás</text:span> = szókeres (megfejtés, sz, [])</text:p>
      <text:p text:style-name="P15"><text:tab/>HA NEM <text:span text:style-name="T14">megoldás </text:span>[</text:p>
      <text:p text:style-name="P15"><text:tab/><text:tab/>szöv = <text:s/>„Kérek egy szót a következő betűvel: ” + <text:span text:style-name="T5">maradék</text:span>[0]</text:p>
      <text:p text:style-name="P15"><text:tab/><text:tab/>szavak = szavak + „ ” + BE szöv</text:p>
      <text:p text:style-name="P15"><text:soft-page-break/><text:tab/><text:tab/>sz = HALMAZ(szavak.<text:span text:style-name="T6">upper()</text:span>.split(„ ”))</text:p>
      <text:p text:style-name="P15"><text:tab/><text:tab/><text:span text:style-name="T5">maradék</text:span> = megfejtés</text:p>
      <text:p text:style-name="P15"><text:tab/>] <text:span text:style-name="T17">[ KILÉP ]</text:span></text:p>
      <text:p text:style-name="P15">]</text:p>
      <text:p text:style-name="P15">KÉP [ rács méret megfejtés <text:span text:style-name="T14">megoldás</text:span> 1 ]</text:p>
      <text:p text:style-name="P15">KÉP [ HÁTRA 1cm rács méret megfejtés <text:span text:style-name="T14">megoldás </text:span>0 ]</text:p>
      <text:p text:style-name="P15">VÉGE</text:p>
      <text:p text:style-name="P15"/>
      <text:p text:style-name="P8">TÖRÖLKÉPERNYŐ HAZA LÁTHATATLAN <text:span text:style-name="T4">TOLLATFEL </text:span>HELY [<text:span text:style-name="T15">OLDALMÉRET[0]/2</text:span>, <text:span text:style-name="T4">2</text:span>50] IRÁNY 0</text:p>
      <text:p text:style-name="P11">méret = TÖRTSZÁM BE „Kérem a betűméretet:”</text:p>
      <text:p text:style-name="P11">megfejtés = BE „Kérem a <text:span text:style-name="T10">függőleges </text:span>megfejtést:”</text:p>
      <text:p text:style-name="P9"><text:span text:style-name="T9">szavak = BE „</text:span><text:span text:style-name="T6">Kérem a </text:span><text:span text:style-name="T10">vízszintes </text:span><text:span text:style-name="T6">szavakat szóközzel határolva:”</text:span></text:p>
      <text:p text:style-name="P1">keresztrejtvény <text:span text:style-name="T9">méret</text:span> <text:span text:style-name="T9">megfejtés szavak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nux Biolinum G" svg:font-family="'Linux Biolinum G'" style:font-family-generic="roman" style:font-pitch="variable"/>
    <style:font-face style:name="Linux Biolinum G:sups=1&amp;pnum=1" svg:font-family="'Linux Biolinum G:sups=1&amp;pnum=1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ellipsoid" draw:cx="50%" draw:cy="50%" draw:start-color="#e6e6ff" draw:end-color="#0000ff" draw:start-intensity="100%" draw:end-intensity="100%" draw:angle="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stroke-dash draw:name="Dash_20_2" draw:display-name="Dash 2" draw:style="rect" draw:dots2="1" draw:dots2-length="0.02cm" draw:distance="0.02cm"/>
    <draw:stroke-dash draw:name="Dash_20_3" draw:display-name="Dash 3" draw:style="rect" draw:dots1="1" draw:distance="0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3-23T16:11:42</meta:creation-date>
    <dc:date>2013-01-30T19:56:04</dc:date>
    <dc:creator>Németh László</dc:creator>
    <meta:editing-duration>PT6H30M5S</meta:editing-duration>
    <meta:editing-cycles>38</meta:editing-cycles>
    <meta:generator>LOdev/4.0$Linux_x86 LibreOffice_project/4104d660979c57e1160b5135634f732918460a0</meta:generator>
    <meta:document-statistic meta:table-count="0" meta:image-count="0" meta:object-count="0" meta:page-count="3" meta:paragraph-count="79" meta:word-count="405" meta:character-count="2622" meta:non-whitespace-character-count="2176"/>
  </office:meta>
</office:document-meta>
</file>