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Jdate?language=Basic&amp;location=application" xlink:type="simple"/>
    </office:event-listeners>
  </office:scripts>
  <office:font-face-decls>
    <style:font-face style:name="Mangal1" svg:font-family="Mangal"/>
    <style:font-face style:name="lucida grande" svg:font-family="'lucida grande', tahoma, verdana, arial, sans-serif"/>
    <style:font-face style:name="Palatino Linotype1" svg:font-family="'Palatino Linotype'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lphin" svg:font-family="Dolphin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grande" svg:font-family="'lucida grande', tahoma, verdana, arial, sans-serif"/>
    <style:font-face style:name="Palatino Linotype1" svg:font-family="'Palatino Linotype'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lphin" svg:font-family="Dolphin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color="#280099" style:font-name="Palatino Linotyp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4700b8" style:font-name="Dolphin" fo:font-size="14pt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1T06:59:24.26</meta:creation-date>
    <meta:editing-duration>P1DT2H38M51S</meta:editing-duration>
    <meta:editing-cycles>370</meta:editing-cycles>
    <meta:generator>LibreOffice/3.4$Win32 LibreOffice_project/340m1$Build-302</meta:generator>
    <meta:initial-creator>Caruso Stuckey</meta:initial-creator>
    <dc:date>2013-01-01T18:48:33.01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journals" xlink:href="../../../../Documents%20and%20Settings/User/Application%20Data/LibreOffice/3/user/template/journals.ott" meta:date="2012-01-01T06:59:23.95"/>
  </office:meta>
</office:document-meta>
</file>