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4.904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371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Kalender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4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1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9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cm" style:writing-mode="page"/>
      <style:text-properties fo:font-size="8pt" style:font-size-asian="8pt" style:font-size-complex="8pt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OR([Kalender.$AZ$4]=&quot;Bayern&quot;;[Kalender.$AZ$4]=&quot;Baden-Württemberg&quot;;[Kalender.$AZ$4]=&quot;Sachsen-Anhalt&quot;);IF([Kalender.$A3]=[Kalender.$AZ$9];TRUE());0))" style:apply-style-name="Feiertag" style:base-cell-address="Kalender.A3"/>
      <style:map style:condition="is-true-formula(IF([.$A3]=[.$AZ$8]))" style:apply-style-name="Feiertag" style:base-cell-address="Kalender.A3"/>
      <style:map style:condition="is-true-formula(WEEKDAY([Kalender.$B3];2)=6)" style:apply-style-name="Samstag" style:base-cell-address="Kalender.A3"/>
      <style:map style:condition="is-true-formula(WEEKDAY([Kalender.$B3];2)=7)" style:apply-style-name="Sonntag" style:base-cell-address="Kalender.A3"/>
    </style:style>
    <style:style style:name="ce16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F3];2)=6)" style:apply-style-name="Samstag" style:base-cell-address="Kalender.E3"/>
      <style:map style:condition="is-true-formula(WEEKDAY([Kalender.$F3];2)=7)" style:apply-style-name="Sonntag" style:base-cell-address="Kalender.E3"/>
      <style:map style:condition="is-true-formula(IF([Kalender.$F3]=&quot;&quot;;TRUE()))" style:apply-style-name="Leer" style:base-cell-address="Kalender.E3"/>
    </style:style>
    <style:style style:name="ce17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F3];2)=6)" style:apply-style-name="Samstag" style:base-cell-address="Kalender.E3"/>
      <style:map style:condition="is-true-formula(WEEKDAY([Kalender.$F3];2)=7)" style:apply-style-name="Sonntag" style:base-cell-address="Kalender.E3"/>
      <style:map style:condition="is-true-formula(IF([Kalender.$F3]=&quot;&quot;;TRUE()))" style:apply-style-name="Leer" style:base-cell-address="Kalender.E3"/>
    </style:style>
    <style:style style:name="ce18" style:family="table-cell" style:parent-style-name="Le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F3];2)=6)" style:apply-style-name="Samstag" style:base-cell-address="Kalender.E3"/>
      <style:map style:condition="is-true-formula(WEEKDAY([Kalender.$F3];2)=7)" style:apply-style-name="Sonntag" style:base-cell-address="Kalender.E3"/>
      <style:map style:condition="is-true-formula(IF([Kalender.$F3]=&quot;&quot;;TRUE()))" style:apply-style-name="Leer" style:base-cell-address="Kalender.E3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F3];2)=6)" style:apply-style-name="Samstag" style:base-cell-address="Kalender.E3"/>
      <style:map style:condition="is-true-formula(WEEKDAY([Kalender.$F3];2)=7)" style:apply-style-name="Sonntag" style:base-cell-address="Kalender.E3"/>
      <style:map style:condition="is-true-formula(IF([Kalender.$F3]=&quot;&quot;;TRUE()))" style:apply-style-name="Leer" style:base-cell-address="Kalender.E3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Kalender.$F3];2)=6)" style:apply-style-name="Samstag" style:base-cell-address="Kalender.E3"/>
      <style:map style:condition="is-true-formula(WEEKDAY([Kalender.$F3];2)=7)" style:apply-style-name="Sonntag" style:base-cell-address="Kalender.E3"/>
      <style:map style:condition="is-true-formula(IF([Kalender.$F3]=&quot;&quot;;TRUE()))" style:apply-style-name="Leer" style:base-cell-address="Kalender.E3"/>
    </style:style>
    <style:style style:name="ce24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25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2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2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3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3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Kalender.$I3]=[Kalender.$AZ$10];TRUE()))" style:apply-style-name="Feiertag" style:base-cell-address="Kalender.I3"/>
      <style:map style:condition="is-true-formula(IF([Kalender.$I3]=[Kalender.$AZ$11];TRUE()))" style:apply-style-name="Feiertag" style:base-cell-address="Kalender.I3"/>
      <style:map style:condition="is-true-formula(WEEKDAY([Kalender.$J3];2)=6)" style:apply-style-name="Samstag" style:base-cell-address="Kalender.I3"/>
      <style:map style:condition="is-true-formula(WEEKDAY([Kalender.$J3];2)=7)" style:apply-style-name="Sonntag" style:base-cell-address="Kalender.I3"/>
    </style:style>
    <style:style style:name="ce34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M3]=[Kalender.$AZ$10];TRUE()))" style:apply-style-name="Feiertag" style:base-cell-address="Kalender.M3"/>
      <style:map style:condition="is-true-formula(IF([Kalender.$M3]=[Kalender.$AZ$11];TRUE()))" style:apply-style-name="Feiertag" style:base-cell-address="Kalender.M3"/>
      <style:map style:condition="is-true-formula(IF([Kalender.$M3]=[Kalender.$AZ$13];TRUE()))" style:apply-style-name="Feiertag" style:base-cell-address="Kalender.M3"/>
      <style:map style:condition="is-true-formula(WEEKDAY([Kalender.$N3];2)=6)" style:apply-style-name="Samstag" style:base-cell-address="Kalender.M3"/>
      <style:map style:condition="is-true-formula(WEEKDAY([Kalender.$N3];2)=7)" style:apply-style-name="Sonntag" style:base-cell-address="Kalender.M3"/>
    </style:style>
    <style:style style:name="ce35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M3]=[Kalender.$AZ$10];TRUE()))" style:apply-style-name="Feiertag" style:base-cell-address="Kalender.M3"/>
      <style:map style:condition="is-true-formula(IF([Kalender.$M3]=[Kalender.$AZ$11];TRUE()))" style:apply-style-name="Feiertag" style:base-cell-address="Kalender.M3"/>
      <style:map style:condition="is-true-formula(IF([Kalender.$M3]=[Kalender.$AZ$13];TRUE()))" style:apply-style-name="Feiertag" style:base-cell-address="Kalender.M3"/>
      <style:map style:condition="is-true-formula(WEEKDAY([Kalender.$N3];2)=6)" style:apply-style-name="Samstag" style:base-cell-address="Kalender.M3"/>
      <style:map style:condition="is-true-formula(WEEKDAY([Kalender.$N3];2)=7)" style:apply-style-name="Sonntag" style:base-cell-address="Kalender.M3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M3]=[Kalender.$AZ$10];TRUE()))" style:apply-style-name="Feiertag" style:base-cell-address="Kalender.M3"/>
      <style:map style:condition="is-true-formula(IF([Kalender.$M3]=[Kalender.$AZ$11];TRUE()))" style:apply-style-name="Feiertag" style:base-cell-address="Kalender.M3"/>
      <style:map style:condition="is-true-formula(IF([Kalender.$M3]=[Kalender.$AZ$13];TRUE()))" style:apply-style-name="Feiertag" style:base-cell-address="Kalender.M3"/>
      <style:map style:condition="is-true-formula(WEEKDAY([Kalender.$N3];2)=6)" style:apply-style-name="Samstag" style:base-cell-address="Kalender.M3"/>
      <style:map style:condition="is-true-formula(WEEKDAY([Kalender.$N3];2)=7)" style:apply-style-name="Sonntag" style:base-cell-address="Kalender.M3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M3]=[Kalender.$AZ$10];TRUE()))" style:apply-style-name="Feiertag" style:base-cell-address="Kalender.M3"/>
      <style:map style:condition="is-true-formula(IF([Kalender.$M3]=[Kalender.$AZ$11];TRUE()))" style:apply-style-name="Feiertag" style:base-cell-address="Kalender.M3"/>
      <style:map style:condition="is-true-formula(IF([Kalender.$M3]=[Kalender.$AZ$13];TRUE()))" style:apply-style-name="Feiertag" style:base-cell-address="Kalender.M3"/>
      <style:map style:condition="is-true-formula(WEEKDAY([Kalender.$N3];2)=6)" style:apply-style-name="Samstag" style:base-cell-address="Kalender.M3"/>
      <style:map style:condition="is-true-formula(WEEKDAY([Kalender.$N3];2)=7)" style:apply-style-name="Sonntag" style:base-cell-address="Kalender.M3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Kalender.$M3]=[Kalender.$AZ$10];TRUE()))" style:apply-style-name="Feiertag" style:base-cell-address="Kalender.M3"/>
      <style:map style:condition="is-true-formula(IF([Kalender.$M3]=[Kalender.$AZ$11];TRUE()))" style:apply-style-name="Feiertag" style:base-cell-address="Kalender.M3"/>
      <style:map style:condition="is-true-formula(IF([Kalender.$M3]=[Kalender.$AZ$13];TRUE()))" style:apply-style-name="Feiertag" style:base-cell-address="Kalender.M3"/>
      <style:map style:condition="is-true-formula(WEEKDAY([Kalender.$N3];2)=6)" style:apply-style-name="Samstag" style:base-cell-address="Kalender.M3"/>
      <style:map style:condition="is-true-formula(WEEKDAY([Kalender.$N3];2)=7)" style:apply-style-name="Sonntag" style:base-cell-address="Kalender.M3"/>
    </style:style>
    <style:style style:name="ce39" style:family="table-cell" style:parent-style-name="Feiertag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0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1" style:family="table-cell" style:parent-style-name="Feiertag" style:data-style-name="N11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2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3" style:family="table-cell" style:parent-style-name="Feiertag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6" style:family="table-cell" style:parent-style-name="Feiertag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cm" style:writing-mode="page"/>
      <style:text-properties fo:font-size="8pt" style:font-size-asian="8pt" style:font-size-complex="8pt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Kalender.$Q3]=[Kalender.$AZ$13];TRUE()))" style:apply-style-name="Feiertag" style:base-cell-address="Kalender.Q3"/>
      <style:map style:condition="is-true-formula(IF([Kalender.$Q3]=[Kalender.$AZ$14];TRUE()))" style:apply-style-name="Feiertag" style:base-cell-address="Kalender.Q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Q3]=[Kalender.$AZ$15];TRUE())))" style:apply-style-name="Feiertag" style:base-cell-address="Kalender.Q3"/>
      <style:map style:condition="is-true-formula(IF([.$Q3]=[.$AZ$12]))" style:apply-style-name="Feiertag" style:base-cell-address="Kalender.Q3"/>
      <style:map style:condition="is-true-formula(WEEKDAY([Kalender.$R3];2)=6)" style:apply-style-name="Samstag" style:base-cell-address="Kalender.Q3"/>
      <style:map style:condition="is-true-formula(WEEKDAY([Kalender.$R3];2)=7)" style:apply-style-name="Sonntag" style:base-cell-address="Kalender.Q3"/>
    </style:style>
    <style:style style:name="ce48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U3]=[Kalender.$AZ$13];TRUE()))" style:apply-style-name="Feiertag" style:base-cell-address="Kalender.U3"/>
      <style:map style:condition="is-true-formula(IF([Kalender.$U3]=[Kalender.$AZ$14];TRUE()))" style:apply-style-name="Feiertag" style:base-cell-address="Kalender.U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U3]=[Kalender.$AZ$15];TRUE())))" style:apply-style-name="Feiertag" style:base-cell-address="Kalender.U3"/>
      <style:map style:condition="is-true-formula(WEEKDAY([Kalender.$V3];2)=6)" style:apply-style-name="Samstag" style:base-cell-address="Kalender.U3"/>
      <style:map style:condition="is-true-formula(WEEKDAY([Kalender.$V3];2)=7)" style:apply-style-name="Sonntag" style:base-cell-address="Kalender.U3"/>
    </style:style>
    <style:style style:name="ce49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U3]=[Kalender.$AZ$13];TRUE()))" style:apply-style-name="Feiertag" style:base-cell-address="Kalender.U3"/>
      <style:map style:condition="is-true-formula(IF([Kalender.$U3]=[Kalender.$AZ$14];TRUE()))" style:apply-style-name="Feiertag" style:base-cell-address="Kalender.U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U3]=[Kalender.$AZ$15];TRUE())))" style:apply-style-name="Feiertag" style:base-cell-address="Kalender.U3"/>
      <style:map style:condition="is-true-formula(WEEKDAY([Kalender.$V3];2)=6)" style:apply-style-name="Samstag" style:base-cell-address="Kalender.U3"/>
      <style:map style:condition="is-true-formula(WEEKDAY([Kalender.$V3];2)=7)" style:apply-style-name="Sonntag" style:base-cell-address="Kalender.U3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Kalender.$U3]=[Kalender.$AZ$13];TRUE()))" style:apply-style-name="Feiertag" style:base-cell-address="Kalender.U3"/>
      <style:map style:condition="is-true-formula(IF([Kalender.$U3]=[Kalender.$AZ$14];TRUE()))" style:apply-style-name="Feiertag" style:base-cell-address="Kalender.U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U3]=[Kalender.$AZ$15];TRUE())))" style:apply-style-name="Feiertag" style:base-cell-address="Kalender.U3"/>
      <style:map style:condition="is-true-formula(WEEKDAY([Kalender.$V3];2)=6)" style:apply-style-name="Samstag" style:base-cell-address="Kalender.U3"/>
      <style:map style:condition="is-true-formula(WEEKDAY([Kalender.$V3];2)=7)" style:apply-style-name="Sonntag" style:base-cell-address="Kalender.U3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Kalender.$U3]=[Kalender.$AZ$13];TRUE()))" style:apply-style-name="Feiertag" style:base-cell-address="Kalender.U3"/>
      <style:map style:condition="is-true-formula(IF([Kalender.$U3]=[Kalender.$AZ$14];TRUE()))" style:apply-style-name="Feiertag" style:base-cell-address="Kalender.U3"/>
      <style:map style:condition="is-true-formula(IF(OR([Kalender.$AZ$4]=&quot;Baden-Württemberg&quot;;[Kalender.$AZ$4]=&quot;Bayern&quot;;[Kalender.$AZ$4]=&quot;Hessen&quot;;[Kalender.$AZ$4]=&quot;Nordrhein-Westfalen&quot;;[Kalender.$AZ$4]=&quot;Rheinland-Pfalz&quot;;[Kalender.$AZ$4]=&quot;Saarland&quot;);IF([Kalender.$U3]=[Kalender.$AZ$15];TRUE())))" style:apply-style-name="Feiertag" style:base-cell-address="Kalender.U3"/>
      <style:map style:condition="is-true-formula(WEEKDAY([Kalender.$V3];2)=6)" style:apply-style-name="Samstag" style:base-cell-address="Kalender.U3"/>
      <style:map style:condition="is-true-formula(WEEKDAY([Kalender.$V3];2)=7)" style:apply-style-name="Sonntag" style:base-cell-address="Kalender.U3"/>
    </style:style>
    <style:style style:name="ce52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Z3];2)=6)" style:apply-style-name="Samstag" style:base-cell-address="Kalender.Y3"/>
      <style:map style:condition="is-true-formula(WEEKDAY([Kalender.$Z3];2)=7)" style:apply-style-name="Sonntag" style:base-cell-address="Kalender.Y3"/>
    </style:style>
    <style:style style:name="ce53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Z3];2)=6)" style:apply-style-name="Samstag" style:base-cell-address="Kalender.Y3"/>
      <style:map style:condition="is-true-formula(WEEKDAY([Kalender.$Z3];2)=7)" style:apply-style-name="Sonntag" style:base-cell-address="Kalender.Y3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Z3];2)=6)" style:apply-style-name="Samstag" style:base-cell-address="Kalender.Y3"/>
      <style:map style:condition="is-true-formula(WEEKDAY([Kalender.$Z3];2)=7)" style:apply-style-name="Sonntag" style:base-cell-address="Kalender.Y3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Kalender.$Z3];2)=6)" style:apply-style-name="Samstag" style:base-cell-address="Kalender.Y3"/>
      <style:map style:condition="is-true-formula(WEEKDAY([Kalender.$Z3];2)=7)" style:apply-style-name="Sonntag" style:base-cell-address="Kalender.Y3"/>
    </style:style>
    <style:style style:name="ce56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Saarland&quot;);IF([Kalender.$AC3]=[Kalender.$AZ$16];TRUE())))" style:apply-style-name="Feiertag" style:base-cell-address="Kalender.AC3"/>
      <style:map style:condition="is-true-formula(WEEKDAY([Kalender.$AD3];2)=6)" style:apply-style-name="Samstag" style:base-cell-address="Kalender.AC3"/>
      <style:map style:condition="is-true-formula(WEEKDAY([Kalender.$AD3];2)=7)" style:apply-style-name="Sonntag" style:base-cell-address="Kalender.AC3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Saarland&quot;);IF([Kalender.$AC3]=[Kalender.$AZ$16];TRUE())))" style:apply-style-name="Feiertag" style:base-cell-address="Kalender.AC3"/>
      <style:map style:condition="is-true-formula(WEEKDAY([Kalender.$AD3];2)=6)" style:apply-style-name="Samstag" style:base-cell-address="Kalender.AC3"/>
      <style:map style:condition="is-true-formula(WEEKDAY([Kalender.$AD3];2)=7)" style:apply-style-name="Sonntag" style:base-cell-address="Kalender.AC3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yern&quot;;[Kalender.$AZ$4]=&quot;Saarland&quot;);IF([Kalender.$AC3]=[Kalender.$AZ$16];TRUE())))" style:apply-style-name="Feiertag" style:base-cell-address="Kalender.AC3"/>
      <style:map style:condition="is-true-formula(WEEKDAY([Kalender.$AD3];2)=6)" style:apply-style-name="Samstag" style:base-cell-address="Kalender.AC3"/>
      <style:map style:condition="is-true-formula(WEEKDAY([Kalender.$AD3];2)=7)" style:apply-style-name="Sonntag" style:base-cell-address="Kalender.AC3"/>
    </style:style>
    <style:style style:name="ce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OR([Kalender.$AZ$4]=&quot;Bayern&quot;;[Kalender.$AZ$4]=&quot;Saarland&quot;);IF([Kalender.$AC3]=[Kalender.$AZ$16];TRUE())))" style:apply-style-name="Feiertag" style:base-cell-address="Kalender.AC3"/>
      <style:map style:condition="is-true-formula(WEEKDAY([Kalender.$AD3];2)=6)" style:apply-style-name="Samstag" style:base-cell-address="Kalender.AC3"/>
      <style:map style:condition="is-true-formula(WEEKDAY([Kalender.$AD3];2)=7)" style:apply-style-name="Sonntag" style:base-cell-address="Kalender.AC3"/>
    </style:style>
    <style:style style:name="ce61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2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3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WEEKDAY([Kalender.$AH3];2)=6)" style:apply-style-name="Samstag" style:base-cell-address="Kalender.AG3"/>
      <style:map style:condition="is-true-formula(WEEKDAY([Kalender.$AH3];2)=7)" style:apply-style-name="Sonntag" style:base-cell-address="Kalender.AG3"/>
    </style:style>
    <style:style style:name="ce67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68" style:family="table-cell" style:parent-style-name="Feiertag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69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0" style:family="table-cell" style:parent-style-name="Feiertag" style:data-style-name="N11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2" style:family="table-cell" style:parent-style-name="Feiertag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5" style:family="table-cell" style:parent-style-name="Feiertag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cm" style:writing-mode="page"/>
      <style:text-properties fo:font-size="8pt" style:font-size-asian="8pt" style:font-size-complex="8pt"/>
      <style:map style:condition="is-true-formula(IF(OR([Kalender.$AZ$4]=&quot;Brandenburg&quot;;[Kalender.$AZ$4]=&quot;Mecklenburg-Vorpommern&quot;;[Kalender.$AZ$4]=&quot;Sachsen&quot;;[Kalender.$AZ$4]=&quot;Sachsen-Anhalt&quot;;[Kalender.$AZ$4]=&quot;Thüringen&quot;);IF([Kalender.$AK3]=[Kalender.$AZ$18];TRUE())))" style:apply-style-name="Feiertag" style:base-cell-address="Kalender.AK3"/>
      <style:map style:condition="is-true-formula(IF([.$AK3]=[.$AZ$17]))" style:apply-style-name="Feiertag" style:base-cell-address="Kalender.AK3"/>
      <style:map style:condition="is-true-formula(WEEKDAY([Kalender.$AL3];2)=6)" style:apply-style-name="Samstag" style:base-cell-address="Kalender.AK3"/>
      <style:map style:condition="is-true-formula(WEEKDAY([Kalender.$AL3];2)=7)" style:apply-style-name="Sonntag" style:base-cell-address="Kalender.AK3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den-Württemberg&quot;;[Kalender.$AZ$4]=&quot;Bayern&quot;;[Kalender.$AZ$4]=&quot;Nordrhein-Westfalen&quot;;[Kalender.$AZ$4]=&quot;Rheinland-Pfalz&quot;;[Kalender.$AZ$4]=&quot;Saarland&quot;);IF([Kalender.$AO3]=[Kalender.$AZ$19];TRUE())))" style:apply-style-name="Feiertag" style:base-cell-address="Kalender.AO3"/>
      <style:map style:condition="is-true-formula(IF([Kalender.$AZ$4]=&quot;Sachsen&quot;;IF([Kalender.$AO3]=[Kalender.$AZ$20];TRUE())))" style:apply-style-name="Feiertag" style:base-cell-address="Kalender.AO3"/>
      <style:map style:condition="is-true-formula(WEEKDAY([Kalender.$AP3];2)=6)" style:apply-style-name="Samstag" style:base-cell-address="Kalender.AO3"/>
      <style:map style:condition="is-true-formula(WEEKDAY([Kalender.$AP3];2)=7)" style:apply-style-name="Sonntag" style:base-cell-address="Kalender.AO3"/>
    </style:style>
    <style:style style:name="ce7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den-Württemberg&quot;;[Kalender.$AZ$4]=&quot;Bayern&quot;;[Kalender.$AZ$4]=&quot;Nordrhein-Westfalen&quot;;[Kalender.$AZ$4]=&quot;Rheinland-Pfalz&quot;;[Kalender.$AZ$4]=&quot;Saarland&quot;);IF([Kalender.$AO3]=[Kalender.$AZ$19];TRUE())))" style:apply-style-name="Feiertag" style:base-cell-address="Kalender.AO3"/>
      <style:map style:condition="is-true-formula(IF([Kalender.$AZ$4]=&quot;Sachsen&quot;;IF([Kalender.$AO3]=[Kalender.$AZ$20];TRUE())))" style:apply-style-name="Feiertag" style:base-cell-address="Kalender.AO3"/>
      <style:map style:condition="is-true-formula(WEEKDAY([Kalender.$AP3];2)=6)" style:apply-style-name="Samstag" style:base-cell-address="Kalender.AO3"/>
      <style:map style:condition="is-true-formula(WEEKDAY([Kalender.$AP3];2)=7)" style:apply-style-name="Sonntag" style:base-cell-address="Kalender.AO3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OR([Kalender.$AZ$4]=&quot;Baden-Württemberg&quot;;[Kalender.$AZ$4]=&quot;Bayern&quot;;[Kalender.$AZ$4]=&quot;Nordrhein-Westfalen&quot;;[Kalender.$AZ$4]=&quot;Rheinland-Pfalz&quot;;[Kalender.$AZ$4]=&quot;Saarland&quot;);IF([Kalender.$AO3]=[Kalender.$AZ$19];TRUE())))" style:apply-style-name="Feiertag" style:base-cell-address="Kalender.AO3"/>
      <style:map style:condition="is-true-formula(IF([Kalender.$AZ$4]=&quot;Sachsen&quot;;IF([Kalender.$AO3]=[Kalender.$AZ$20];TRUE())))" style:apply-style-name="Feiertag" style:base-cell-address="Kalender.AO3"/>
      <style:map style:condition="is-true-formula(WEEKDAY([Kalender.$AP3];2)=6)" style:apply-style-name="Samstag" style:base-cell-address="Kalender.AO3"/>
      <style:map style:condition="is-true-formula(WEEKDAY([Kalender.$AP3];2)=7)" style:apply-style-name="Sonntag" style:base-cell-address="Kalender.AO3"/>
    </style:style>
    <style:style style:name="ce8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F(OR([Kalender.$AZ$4]=&quot;Baden-Württemberg&quot;;[Kalender.$AZ$4]=&quot;Bayern&quot;;[Kalender.$AZ$4]=&quot;Nordrhein-Westfalen&quot;;[Kalender.$AZ$4]=&quot;Rheinland-Pfalz&quot;;[Kalender.$AZ$4]=&quot;Saarland&quot;);IF([Kalender.$AO3]=[Kalender.$AZ$19];TRUE())))" style:apply-style-name="Feiertag" style:base-cell-address="Kalender.AO3"/>
      <style:map style:condition="is-true-formula(IF([Kalender.$AZ$4]=&quot;Sachsen&quot;;IF([Kalender.$AO3]=[Kalender.$AZ$20];TRUE())))" style:apply-style-name="Feiertag" style:base-cell-address="Kalender.AO3"/>
      <style:map style:condition="is-true-formula(WEEKDAY([Kalender.$AP3];2)=6)" style:apply-style-name="Samstag" style:base-cell-address="Kalender.AO3"/>
      <style:map style:condition="is-true-formula(WEEKDAY([Kalender.$AP3];2)=7)" style:apply-style-name="Sonntag" style:base-cell-address="Kalender.AO3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OR([Kalender.$AZ$4]=&quot;Baden-Württemberg&quot;;[Kalender.$AZ$4]=&quot;Bayern&quot;;[Kalender.$AZ$4]=&quot;Nordrhein-Westfalen&quot;;[Kalender.$AZ$4]=&quot;Rheinland-Pfalz&quot;;[Kalender.$AZ$4]=&quot;Saarland&quot;);IF([Kalender.$AO3]=[Kalender.$AZ$19];TRUE())))" style:apply-style-name="Feiertag" style:base-cell-address="Kalender.AO3"/>
      <style:map style:condition="is-true-formula(IF([Kalender.$AZ$4]=&quot;Sachsen&quot;;IF([Kalender.$AO3]=[Kalender.$AZ$20];TRUE())))" style:apply-style-name="Feiertag" style:base-cell-address="Kalender.AO3"/>
      <style:map style:condition="is-true-formula(WEEKDAY([Kalender.$AP3];2)=6)" style:apply-style-name="Samstag" style:base-cell-address="Kalender.AO3"/>
      <style:map style:condition="is-true-formula(WEEKDAY([Kalender.$AP3];2)=7)" style:apply-style-name="Sonntag" style:base-cell-address="Kalender.AO3"/>
    </style:style>
    <style:style style:name="ce82" style:family="table-cell" style:parent-style-name="Default" style:data-style-name="N11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3" style:family="table-cell" style:parent-style-name="Feiertag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border-right="none" style:rotation-angle="0" style:shrink-to-fit="false" fo:border-top="0.31pt solid #000000" style:vertical-align="middle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4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5" style:family="table-cell" style:parent-style-name="Feiertag" style:data-style-name="N11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8" style:family="table-cell" style:parent-style-name="Feiertag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31pt solid #000000" style:vertical-align="middle"/>
      <style:paragraph-properties fo:text-align="start" fo:margin-left="0cm" style:writing-mode="page"/>
      <style:text-properties style:text-outline="false" style:text-line-through-style="none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90" style:family="table-cell" style:parent-style-name="Feiertag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border-right="0.31pt solid #000000" style:rotation-angle="0" style:shrink-to-fit="false" fo:border-top="0.31pt solid #000000" style:vertical-align="middle"/>
      <style:paragraph-properties fo:text-align="end" fo:margin-left="0cm" style:writing-mode="page"/>
      <style:text-properties fo:font-size="8pt" style:font-size-asian="8pt" style:font-size-complex="8pt"/>
      <style:map style:condition="is-true-formula(IF([.$AS3]=[.$AZ$21]))" style:apply-style-name="Feiertag" style:base-cell-address="Kalender.AS3"/>
      <style:map style:condition="is-true-formula(IF([.$AS3]=[.$AZ$22]))" style:apply-style-name="Feiertag" style:base-cell-address="Kalender.AS3"/>
      <style:map style:condition="is-true-formula(WEEKDAY([Kalender.$AT3];2)=6)" style:apply-style-name="Samstag" style:base-cell-address="Kalender.AS3"/>
      <style:map style:condition="is-true-formula(WEEKDAY([Kalender.$AT3];2)=7)" style:apply-style-name="Sonntag" style:base-cell-address="Kalender.AS3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padding="0.071cm"/>
    </style:style>
    <style:style style:name="ce9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06pt solid #000000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17">
      <style:table-cell-properties style:glyph-orientation-vertical="0" fo:border-bottom="none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none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</style:style>
    <style:style style:name="ce112" style:family="table-cell" style:parent-style-name="Default" style:data-style-name="N36">
      <style:table-cell-properties style:glyph-orientation-vertical="0" fo:border-bottom="0.06pt solid #000000" fo:background-color="#99cc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fo:background-color="transparent"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Kalender.AY25">
          <table:error-message table:message-type="stop" table:display="true"/>
        </table:content-validation>
        <table:content-validation table:name="val2" table:condition="of:cell-content-is-in-list(&quot;2010&quot;;&quot;2011&quot;;&quot;2012&quot;;&quot;2013&quot;;&quot;2014&quot;;&quot;2015&quot;;&quot;2016&quot;;&quot;2017&quot;;&quot;2018&quot;;&quot;2019&quot;;&quot;2020&quot;;&quot;2021&quot;;&quot;2022&quot;;&quot;2023&quot;;&quot;2024&quot;;&quot;2025&quot;;&quot;2026&quot;;&quot;2027&quot;;&quot;2028&quot;;&quot;2029&quot;;&quot;2030&quot;)" table:allow-empty-cell="false" table:display-list="unsorted" table:base-cell-address="Kalender.AZ3">
          <table:error-message table:message-type="stop" table:display="true"/>
        </table:content-validation>
        <table:content-validation table:name="val3" table:condition="of:cell-content-is-in-list(&quot;Baden-Württemberg&quot;;&quot;Bayern&quot;;&quot;Berlin&quot;;&quot;Brandenburg&quot;;&quot;Bremen&quot;;&quot;Hamburg&quot;;&quot;Hessen&quot;;&quot;Mecklenburg-Vorpommern&quot;;&quot;Niedersachsen&quot;;&quot;Nordrhein-Westfalen&quot;;&quot;Rheinland-Pfalz&quot;;&quot;Saarland&quot;;&quot;Sachsen&quot;;&quot;Sachsen-Anhalt&quot;;&quot;Schleswig-Holstein&quot;;&quot;Thüringen&quot;)" table:allow-empty-cell="false" table:display-list="unsorted" table:base-cell-address="Kalender.AZ4">
          <table:error-message table:message-type="stop" table:display="true"/>
        </table:content-validation>
      </table:content-validations>
      <table:table table:name="Kalender" table:style-name="ta1" table:protected="true" table:print-ranges="Kalender.A1:Kalender.AV3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2"/>
        <table:table-column table:style-name="co6" table:default-cell-style-name="Default"/>
        <table:table-column table:style-name="co7" table:default-cell-style-name="ce95"/>
        <table:table-column table:style-name="co8" table:default-cell-style-name="ce95"/>
        <table:table-column table:style-name="co9" table:default-cell-style-name="ce113"/>
        <table:table-column table:style-name="co10" table:default-cell-style-name="Default"/>
        <table:table-column table:style-name="co11" table:default-cell-style-name="ce7"/>
        <table:table-column table:style-name="co12" table:number-columns-repeated="969" table:default-cell-style-name="Default"/>
        <table:table-row table:style-name="ro1">
          <table:table-cell table:style-name="ce1" table:formula="of:=&quot;Kalender &quot;&amp;[.AZ3]&amp;&quot; &quot;&amp;[.AZ4]" office:value-type="string" office:string-value="Kalender 2016 Sachsen" table:number-columns-spanned="29" table:number-rows-spanned="1">
            <text:p>Kalender 2016 Sachsen</text:p>
          </table:table-cell>
          <table:covered-table-cell table:number-columns-repeated="28" table:style-name="ce1"/>
          <table:table-cell table:style-name="ce57" table:number-columns-repeated="11"/>
          <table:table-cell table:style-name="ce76" table:number-columns-repeated="6"/>
          <table:table-cell table:style-name="ce86"/>
          <table:table-cell table:style-name="ce76"/>
          <table:table-cell table:number-columns-repeated="976"/>
        </table:table-row>
        <table:table-row table:style-name="ro2">
          <table:table-cell table:style-name="ce2" office:value-type="string" table:number-columns-spanned="4" table:number-rows-spanned="1">
            <text:p>Jan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Febr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ärz</text:p>
          </table:table-cell>
          <table:covered-table-cell table:number-columns-repeated="2" table:style-name="ce26"/>
          <table:covered-table-cell table:style-name="ce32"/>
          <table:table-cell table:style-name="ce2" office:value-type="string" table:number-columns-spanned="4" table:number-rows-spanned="1">
            <text:p>Apri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a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n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l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August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ept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Okto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v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ezember</text:p>
          </table:table-cell>
          <table:covered-table-cell table:number-columns-repeated="3" table:style-name="ce2"/>
          <table:table-cell table:style-name="ce93"/>
          <table:table-cell table:style-name="ce94"/>
          <table:table-cell table:style-name="ce96" office:value-type="string">
            <text:p>Konfiguration</text:p>
          </table:table-cell>
          <table:table-cell table:style-name="ce105"/>
          <table:table-cell/>
          <table:table-cell table:style-name="ce114"/>
          <table:table-cell table:style-name="ce94" table:number-columns-repeated="970"/>
        </table:table-row>
        <table:table-row table:style-name="ro2">
          <table:table-cell table:style-name="ce3" table:formula="of:=DATE([.AZ3];1;1)" office:value-type="date" office:date-value="2016-01-01">
            <text:p>1</text:p>
          </table:table-cell>
          <table:table-cell table:style-name="ce8" table:formula="of:=[.A3]" office:value-type="date" office:date-value="2016-01-01">
            <text:p>Fr</text:p>
          </table:table-cell>
          <table:table-cell table:style-name="ce11"/>
          <table:table-cell table:style-name="ce14" table:formula="of:=IF(WEEKDAY([.A3])=2;ISOWEEKNUM([.A3];2);&quot;&quot;)">
            <text:p/>
          </table:table-cell>
          <table:table-cell table:style-name="ce16" table:formula="of:=[.A33]+1" office:value-type="date" office:date-value="2016-02-01">
            <text:p>1</text:p>
          </table:table-cell>
          <table:table-cell table:style-name="ce19" table:formula="of:=[.E3]" office:value-type="date" office:date-value="2016-02-01">
            <text:p>Mo</text:p>
          </table:table-cell>
          <table:table-cell table:style-name="ce20"/>
          <table:table-cell table:style-name="ce23" table:formula="of:=IF(WEEKDAY([.E3])=2;ISOWEEKNUM([.E3];2);&quot;&quot;)" office:value-type="float" office:value="5">
            <text:p>5</text:p>
          </table:table-cell>
          <table:table-cell table:style-name="ce24" table:formula="of:=DATE([.AZ3];3;1)" office:value-type="date" office:date-value="2016-03-01">
            <text:p>1</text:p>
          </table:table-cell>
          <table:table-cell table:style-name="ce27" table:formula="of:=[.I3]" office:value-type="date" office:date-value="2016-03-01">
            <text:p>Di</text:p>
          </table:table-cell>
          <table:table-cell table:style-name="ce29"/>
          <table:table-cell table:style-name="ce33" table:formula="of:=IF(WEEKDAY([.I3])=2;ISOWEEKNUM([.I3];2);&quot;&quot;)">
            <text:p/>
          </table:table-cell>
          <table:table-cell table:style-name="ce34" table:formula="of:=[.I33]+1" office:value-type="date" office:date-value="2016-04-01">
            <text:p>1</text:p>
          </table:table-cell>
          <table:table-cell table:style-name="ce35" table:formula="of:=[.M3]" office:value-type="date" office:date-value="2016-04-01">
            <text:p>Fr</text:p>
          </table:table-cell>
          <table:table-cell table:style-name="ce36"/>
          <table:table-cell table:style-name="ce38" table:formula="of:=IF(WEEKDAY([.M3])=2;ISOWEEKNUM([.M3];2);&quot;&quot;)">
            <text:p/>
          </table:table-cell>
          <table:table-cell table:style-name="ce39" table:formula="of:=[.M32]+1" office:value-type="date" office:date-value="2016-05-01">
            <text:p>1</text:p>
          </table:table-cell>
          <table:table-cell table:style-name="ce41" table:formula="of:=[.Q3]" office:value-type="date" office:date-value="2016-05-01">
            <text:p>So</text:p>
          </table:table-cell>
          <table:table-cell table:style-name="ce43"/>
          <table:table-cell table:style-name="ce46" table:formula="of:=IF(WEEKDAY([.Q3])=2;ISOWEEKNUM([.Q3];2);&quot;&quot;)">
            <text:p/>
          </table:table-cell>
          <table:table-cell table:style-name="ce48" table:formula="of:=[.Q33]+1" office:value-type="date" office:date-value="2016-06-01">
            <text:p>1</text:p>
          </table:table-cell>
          <table:table-cell table:style-name="ce49" table:formula="of:=[.U3]" office:value-type="date" office:date-value="2016-06-01">
            <text:p>Mi</text:p>
          </table:table-cell>
          <table:table-cell table:style-name="ce50"/>
          <table:table-cell table:style-name="ce51" table:formula="of:=IF(WEEKDAY([.U3])=2;ISOWEEKNUM([.U3];2);&quot;&quot;)">
            <text:p/>
          </table:table-cell>
          <table:table-cell table:style-name="ce52" table:formula="of:=[.U32]+1" office:value-type="date" office:date-value="2016-07-01">
            <text:p>1</text:p>
          </table:table-cell>
          <table:table-cell table:style-name="ce53" table:formula="of:=[.Y3]" office:value-type="date" office:date-value="2016-07-01">
            <text:p>Fr</text:p>
          </table:table-cell>
          <table:table-cell table:style-name="ce54"/>
          <table:table-cell table:style-name="ce55" table:formula="of:=IF(WEEKDAY([.Y3])=2;ISOWEEKNUM([.Y3];2);&quot;&quot;)">
            <text:p/>
          </table:table-cell>
          <table:table-cell table:style-name="ce56" table:formula="of:=[.Y33]+1" office:value-type="date" office:date-value="2016-08-01">
            <text:p>1</text:p>
          </table:table-cell>
          <table:table-cell table:style-name="ce58" table:formula="of:=[.AC3]" office:value-type="date" office:date-value="2016-08-01">
            <text:p>Mo</text:p>
          </table:table-cell>
          <table:table-cell table:style-name="ce59"/>
          <table:table-cell table:style-name="ce60" table:formula="of:=IF(WEEKDAY([.AC3])=2;ISOWEEKNUM([.AC3];2);&quot;&quot;)" office:value-type="float" office:value="31">
            <text:p>31</text:p>
          </table:table-cell>
          <table:table-cell table:style-name="ce61" table:formula="of:=[.AC33]+1" office:value-type="date" office:date-value="2016-09-01">
            <text:p>1</text:p>
          </table:table-cell>
          <table:table-cell table:style-name="ce62" table:formula="of:=[.AG3]" office:value-type="date" office:date-value="2016-09-01">
            <text:p>Do</text:p>
          </table:table-cell>
          <table:table-cell table:style-name="ce64"/>
          <table:table-cell table:style-name="ce66" table:formula="of:=IF(WEEKDAY([.AG3])=2;ISOWEEKNUM([.AG3];2);&quot;&quot;)">
            <text:p/>
          </table:table-cell>
          <table:table-cell table:style-name="ce67" table:formula="of:=[.AG32]+1" office:value-type="date" office:date-value="2016-10-01">
            <text:p>1</text:p>
          </table:table-cell>
          <table:table-cell table:style-name="ce69" table:formula="of:=[.AK3]" office:value-type="date" office:date-value="2016-10-01">
            <text:p>Sa</text:p>
          </table:table-cell>
          <table:table-cell table:style-name="ce71"/>
          <table:table-cell table:style-name="ce74" table:formula="of:=IF(WEEKDAY([.AK3])=2;ISOWEEKNUM([.AK3];2);&quot;&quot;)">
            <text:p/>
          </table:table-cell>
          <table:table-cell table:style-name="ce77" table:formula="of:=[.AK33]+1" office:value-type="date" office:date-value="2016-11-01">
            <text:p>1</text:p>
          </table:table-cell>
          <table:table-cell table:style-name="ce78" table:formula="of:=[.AO3]" office:value-type="date" office:date-value="2016-11-01">
            <text:p>Di</text:p>
          </table:table-cell>
          <table:table-cell table:style-name="ce79"/>
          <table:table-cell table:style-name="ce81" table:formula="of:=IF(WEEKDAY([.AO3])=2;ISOWEEKNUM([.AO3];2);&quot;&quot;)">
            <text:p/>
          </table:table-cell>
          <table:table-cell table:style-name="ce82" table:formula="of:=[.AO32]+1" office:value-type="date" office:date-value="2016-12-01">
            <text:p>1</text:p>
          </table:table-cell>
          <table:table-cell table:style-name="ce84" table:formula="of:=[.AS3]" office:value-type="date" office:date-value="2016-12-01">
            <text:p>Do</text:p>
          </table:table-cell>
          <table:table-cell table:style-name="ce87"/>
          <table:table-cell table:style-name="ce89" table:formula="of:=IF(WEEKDAY([.AS3])=2;ISOWEEKNUM([.AS3];2);&quot;&quot;)">
            <text:p/>
          </table:table-cell>
          <table:table-cell table:style-name="ce93"/>
          <table:table-cell table:style-name="ce94"/>
          <table:table-cell table:style-name="ce97" office:value-type="string">
            <text:p>Jahr</text:p>
          </table:table-cell>
          <table:table-cell table:style-name="ce106" table:content-validation-name="val2" office:value-type="float" office:value="2016">
            <text:p>2016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3]+1" office:value-type="date" office:date-value="2016-01-02">
            <text:p>2</text:p>
          </table:table-cell>
          <table:table-cell table:style-name="ce9" table:formula="of:=[.A4]" office:value-type="date" office:date-value="2016-01-02">
            <text:p>Sa</text:p>
          </table:table-cell>
          <table:table-cell table:style-name="ce12"/>
          <table:table-cell table:style-name="ce15" table:formula="of:=IF(WEEKDAY([.A4])=2;ISOWEEKNUM([.A4];2);&quot;&quot;)">
            <text:p/>
          </table:table-cell>
          <table:table-cell table:style-name="ce17" table:formula="of:=[.E3]+1" office:value-type="date" office:date-value="2016-02-02">
            <text:p>2</text:p>
          </table:table-cell>
          <table:table-cell table:style-name="ce19" table:formula="of:=[.E4]" office:value-type="date" office:date-value="2016-02-02">
            <text:p>Di</text:p>
          </table:table-cell>
          <table:table-cell table:style-name="ce20"/>
          <table:table-cell table:style-name="ce23" table:formula="of:=IF(WEEKDAY([.E4])=2;ISOWEEKNUM([.E4];2);&quot;&quot;)">
            <text:p/>
          </table:table-cell>
          <table:table-cell table:style-name="ce25" table:formula="of:=[.I3]+1" office:value-type="date" office:date-value="2016-03-02">
            <text:p>2</text:p>
          </table:table-cell>
          <table:table-cell table:style-name="ce28" table:formula="of:=[.I4]" office:value-type="date" office:date-value="2016-03-02">
            <text:p>Mi</text:p>
          </table:table-cell>
          <table:table-cell table:style-name="ce30"/>
          <table:table-cell table:style-name="ce33" table:formula="of:=IF(WEEKDAY([.I4])=2;ISOWEEKNUM([.I4];2);&quot;&quot;)">
            <text:p/>
          </table:table-cell>
          <table:table-cell table:style-name="ce34" table:formula="of:=[.M3]+1" office:value-type="date" office:date-value="2016-04-02">
            <text:p>2</text:p>
          </table:table-cell>
          <table:table-cell table:style-name="ce35" table:formula="of:=[.M4]" office:value-type="date" office:date-value="2016-04-02">
            <text:p>Sa</text:p>
          </table:table-cell>
          <table:table-cell table:style-name="ce36"/>
          <table:table-cell table:style-name="ce38" table:formula="of:=IF(WEEKDAY([.M4])=2;ISOWEEKNUM([.M4];2);&quot;&quot;)">
            <text:p/>
          </table:table-cell>
          <table:table-cell table:style-name="ce40" table:formula="of:=[.Q3]+1" office:value-type="date" office:date-value="2016-05-02">
            <text:p>2</text:p>
          </table:table-cell>
          <table:table-cell table:style-name="ce42" table:formula="of:=[.Q4]" office:value-type="date" office:date-value="2016-05-02">
            <text:p>Mo</text:p>
          </table:table-cell>
          <table:table-cell table:style-name="ce44"/>
          <table:table-cell table:style-name="ce47" table:formula="of:=IF(WEEKDAY([.Q4])=2;ISOWEEKNUM([.Q4];2);&quot;&quot;)" office:value-type="float" office:value="18">
            <text:p>18</text:p>
          </table:table-cell>
          <table:table-cell table:style-name="ce48" table:formula="of:=[.U3]+1" office:value-type="date" office:date-value="2016-06-02">
            <text:p>2</text:p>
          </table:table-cell>
          <table:table-cell table:style-name="ce49" table:formula="of:=[.U4]" office:value-type="date" office:date-value="2016-06-02">
            <text:p>Do</text:p>
          </table:table-cell>
          <table:table-cell table:style-name="ce50"/>
          <table:table-cell table:style-name="ce51" table:formula="of:=IF(WEEKDAY([.U4])=2;ISOWEEKNUM([.U4];2);&quot;&quot;)">
            <text:p/>
          </table:table-cell>
          <table:table-cell table:style-name="ce52" table:formula="of:=[.Y3]+1" office:value-type="date" office:date-value="2016-07-02">
            <text:p>2</text:p>
          </table:table-cell>
          <table:table-cell table:style-name="ce53" table:formula="of:=[.Y4]" office:value-type="date" office:date-value="2016-07-02">
            <text:p>Sa</text:p>
          </table:table-cell>
          <table:table-cell table:style-name="ce54"/>
          <table:table-cell table:style-name="ce55" table:formula="of:=IF(WEEKDAY([.Y4])=2;ISOWEEKNUM([.Y4];2);&quot;&quot;)">
            <text:p/>
          </table:table-cell>
          <table:table-cell table:style-name="ce56" table:formula="of:=[.AC3]+1" office:value-type="date" office:date-value="2016-08-02">
            <text:p>2</text:p>
          </table:table-cell>
          <table:table-cell table:style-name="ce58" table:formula="of:=[.AC4]" office:value-type="date" office:date-value="2016-08-02">
            <text:p>Di</text:p>
          </table:table-cell>
          <table:table-cell table:style-name="ce59"/>
          <table:table-cell table:style-name="ce60" table:formula="of:=IF(WEEKDAY([.AC4])=2;ISOWEEKNUM([.AC4];2);&quot;&quot;)">
            <text:p/>
          </table:table-cell>
          <table:table-cell table:style-name="ce61" table:formula="of:=[.AG3]+1" office:value-type="date" office:date-value="2016-09-02">
            <text:p>2</text:p>
          </table:table-cell>
          <table:table-cell table:style-name="ce62" table:formula="of:=[.AG4]" office:value-type="date" office:date-value="2016-09-02">
            <text:p>Fr</text:p>
          </table:table-cell>
          <table:table-cell table:style-name="ce64"/>
          <table:table-cell table:style-name="ce66" table:formula="of:=IF(WEEKDAY([.AG4])=2;ISOWEEKNUM([.AG4];2);&quot;&quot;)">
            <text:p/>
          </table:table-cell>
          <table:table-cell table:style-name="ce67" table:formula="of:=[.AK3]+1" office:value-type="date" office:date-value="2016-10-02">
            <text:p>2</text:p>
          </table:table-cell>
          <table:table-cell table:style-name="ce69" table:formula="of:=[.AK4]" office:value-type="date" office:date-value="2016-10-02">
            <text:p>So</text:p>
          </table:table-cell>
          <table:table-cell table:style-name="ce71"/>
          <table:table-cell table:style-name="ce74" table:formula="of:=IF(WEEKDAY([.AK4])=2;ISOWEEKNUM([.AK4];2);&quot;&quot;)">
            <text:p/>
          </table:table-cell>
          <table:table-cell table:style-name="ce77" table:formula="of:=[.AO3]+1" office:value-type="date" office:date-value="2016-11-02">
            <text:p>2</text:p>
          </table:table-cell>
          <table:table-cell table:style-name="ce78" table:formula="of:=[.AO4]" office:value-type="date" office:date-value="2016-11-02">
            <text:p>Mi</text:p>
          </table:table-cell>
          <table:table-cell table:style-name="ce79"/>
          <table:table-cell table:style-name="ce81" table:formula="of:=IF(WEEKDAY([.AO4])=2;ISOWEEKNUM([.AO4];2);&quot;&quot;)">
            <text:p/>
          </table:table-cell>
          <table:table-cell table:style-name="ce82" table:formula="of:=[.AS3]+1" office:value-type="date" office:date-value="2016-12-02">
            <text:p>2</text:p>
          </table:table-cell>
          <table:table-cell table:style-name="ce84" table:formula="of:=[.AS4]" office:value-type="date" office:date-value="2016-12-02">
            <text:p>Fr</text:p>
          </table:table-cell>
          <table:table-cell table:style-name="ce87"/>
          <table:table-cell table:style-name="ce89" table:formula="of:=IF(WEEKDAY([.AS4])=2;ISOWEEKNUM([.AS4];2);&quot;&quot;)">
            <text:p/>
          </table:table-cell>
          <table:table-cell table:style-name="ce93"/>
          <table:table-cell table:style-name="ce94"/>
          <table:table-cell table:style-name="ce97" office:value-type="string">
            <text:p>Bundesland</text:p>
          </table:table-cell>
          <table:table-cell table:style-name="ce107" table:content-validation-name="val3" office:value-type="string">
            <text:p>Sachsen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4]+1" office:value-type="date" office:date-value="2016-01-03">
            <text:p>3</text:p>
          </table:table-cell>
          <table:table-cell table:style-name="ce9" table:formula="of:=[.A5]" office:value-type="date" office:date-value="2016-01-03">
            <text:p>So</text:p>
          </table:table-cell>
          <table:table-cell table:style-name="ce12"/>
          <table:table-cell table:style-name="ce15" table:formula="of:=IF(WEEKDAY([.A5])=2;ISOWEEKNUM([.A5];2);&quot;&quot;)">
            <text:p/>
          </table:table-cell>
          <table:table-cell table:style-name="ce17" table:formula="of:=[.E4]+1" office:value-type="date" office:date-value="2016-02-03">
            <text:p>3</text:p>
          </table:table-cell>
          <table:table-cell table:style-name="ce19" table:formula="of:=[.E5]" office:value-type="date" office:date-value="2016-02-03">
            <text:p>Mi</text:p>
          </table:table-cell>
          <table:table-cell table:style-name="ce20"/>
          <table:table-cell table:style-name="ce23" table:formula="of:=IF(WEEKDAY([.E5])=2;ISOWEEKNUM([.E5];2);&quot;&quot;)">
            <text:p/>
          </table:table-cell>
          <table:table-cell table:style-name="ce25" table:formula="of:=[.I4]+1" office:value-type="date" office:date-value="2016-03-03">
            <text:p>3</text:p>
          </table:table-cell>
          <table:table-cell table:style-name="ce28" table:formula="of:=[.I5]" office:value-type="date" office:date-value="2016-03-03">
            <text:p>Do</text:p>
          </table:table-cell>
          <table:table-cell table:style-name="ce30"/>
          <table:table-cell table:style-name="ce33" table:formula="of:=IF(WEEKDAY([.I5])=2;ISOWEEKNUM([.I5];2);&quot;&quot;)">
            <text:p/>
          </table:table-cell>
          <table:table-cell table:style-name="ce34" table:formula="of:=[.M4]+1" office:value-type="date" office:date-value="2016-04-03">
            <text:p>3</text:p>
          </table:table-cell>
          <table:table-cell table:style-name="ce35" table:formula="of:=[.M5]" office:value-type="date" office:date-value="2016-04-03">
            <text:p>So</text:p>
          </table:table-cell>
          <table:table-cell table:style-name="ce36"/>
          <table:table-cell table:style-name="ce38" table:formula="of:=IF(WEEKDAY([.M5])=2;ISOWEEKNUM([.M5];2);&quot;&quot;)">
            <text:p/>
          </table:table-cell>
          <table:table-cell table:style-name="ce40" table:formula="of:=[.Q4]+1" office:value-type="date" office:date-value="2016-05-03">
            <text:p>3</text:p>
          </table:table-cell>
          <table:table-cell table:style-name="ce42" table:formula="of:=[.Q5]" office:value-type="date" office:date-value="2016-05-03">
            <text:p>Di</text:p>
          </table:table-cell>
          <table:table-cell table:style-name="ce44"/>
          <table:table-cell table:style-name="ce47" table:formula="of:=IF(WEEKDAY([.Q5])=2;ISOWEEKNUM([.Q5];2);&quot;&quot;)">
            <text:p/>
          </table:table-cell>
          <table:table-cell table:style-name="ce48" table:formula="of:=[.U4]+1" office:value-type="date" office:date-value="2016-06-03">
            <text:p>3</text:p>
          </table:table-cell>
          <table:table-cell table:style-name="ce49" table:formula="of:=[.U5]" office:value-type="date" office:date-value="2016-06-03">
            <text:p>Fr</text:p>
          </table:table-cell>
          <table:table-cell table:style-name="ce50"/>
          <table:table-cell table:style-name="ce51" table:formula="of:=IF(WEEKDAY([.U5])=2;ISOWEEKNUM([.U5];2);&quot;&quot;)">
            <text:p/>
          </table:table-cell>
          <table:table-cell table:style-name="ce52" table:formula="of:=[.Y4]+1" office:value-type="date" office:date-value="2016-07-03">
            <text:p>3</text:p>
          </table:table-cell>
          <table:table-cell table:style-name="ce53" table:formula="of:=[.Y5]" office:value-type="date" office:date-value="2016-07-03">
            <text:p>So</text:p>
          </table:table-cell>
          <table:table-cell table:style-name="ce54"/>
          <table:table-cell table:style-name="ce55" table:formula="of:=IF(WEEKDAY([.Y5])=2;ISOWEEKNUM([.Y5];2);&quot;&quot;)">
            <text:p/>
          </table:table-cell>
          <table:table-cell table:style-name="ce56" table:formula="of:=[.AC4]+1" office:value-type="date" office:date-value="2016-08-03">
            <text:p>3</text:p>
          </table:table-cell>
          <table:table-cell table:style-name="ce58" table:formula="of:=[.AC5]" office:value-type="date" office:date-value="2016-08-03">
            <text:p>Mi</text:p>
          </table:table-cell>
          <table:table-cell table:style-name="ce59"/>
          <table:table-cell table:style-name="ce60" table:formula="of:=IF(WEEKDAY([.AC5])=2;ISOWEEKNUM([.AC5];2);&quot;&quot;)">
            <text:p/>
          </table:table-cell>
          <table:table-cell table:style-name="ce61" table:formula="of:=[.AG4]+1" office:value-type="date" office:date-value="2016-09-03">
            <text:p>3</text:p>
          </table:table-cell>
          <table:table-cell table:style-name="ce62" table:formula="of:=[.AG5]" office:value-type="date" office:date-value="2016-09-03">
            <text:p>Sa</text:p>
          </table:table-cell>
          <table:table-cell table:style-name="ce64"/>
          <table:table-cell table:style-name="ce66" table:formula="of:=IF(WEEKDAY([.AG5])=2;ISOWEEKNUM([.AG5];2);&quot;&quot;)">
            <text:p/>
          </table:table-cell>
          <table:table-cell table:style-name="ce68" table:formula="of:=[.AK4]+1" office:value-type="date" office:date-value="2016-10-03">
            <text:p>3</text:p>
          </table:table-cell>
          <table:table-cell table:style-name="ce70" table:formula="of:=[.AK5]" office:value-type="date" office:date-value="2016-10-03">
            <text:p>Mo</text:p>
          </table:table-cell>
          <table:table-cell table:style-name="ce72"/>
          <table:table-cell table:style-name="ce75" table:formula="of:=IF(WEEKDAY([.AK5])=2;ISOWEEKNUM([.AK5];2);&quot;&quot;)" office:value-type="float" office:value="40">
            <text:p>40</text:p>
          </table:table-cell>
          <table:table-cell table:style-name="ce77" table:formula="of:=[.AO4]+1" office:value-type="date" office:date-value="2016-11-03">
            <text:p>3</text:p>
          </table:table-cell>
          <table:table-cell table:style-name="ce78" table:formula="of:=[.AO5]" office:value-type="date" office:date-value="2016-11-03">
            <text:p>Do</text:p>
          </table:table-cell>
          <table:table-cell table:style-name="ce79"/>
          <table:table-cell table:style-name="ce81" table:formula="of:=IF(WEEKDAY([.AO5])=2;ISOWEEKNUM([.AO5];2);&quot;&quot;)">
            <text:p/>
          </table:table-cell>
          <table:table-cell table:style-name="ce82" table:formula="of:=[.AS4]+1" office:value-type="date" office:date-value="2016-12-03">
            <text:p>3</text:p>
          </table:table-cell>
          <table:table-cell table:style-name="ce84" table:formula="of:=[.AS5]" office:value-type="date" office:date-value="2016-12-03">
            <text:p>Sa</text:p>
          </table:table-cell>
          <table:table-cell table:style-name="ce87"/>
          <table:table-cell table:style-name="ce89" table:formula="of:=IF(WEEKDAY([.AS5])=2;ISOWEEKNUM([.AS5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Schaltjahr</text:p>
          </table:table-cell>
          <table:table-cell table:style-name="ce108" table:formula="of:=IF(ORG.OPENOFFICE.DAYSINYEAR([.AZ8])=366;TRUE())" office:value-type="float" office:value="1">
            <text:p>WAHR</text:p>
          </table:table-cell>
          <table:table-cell/>
          <table:table-cell table:style-name="ce115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5]+1" office:value-type="date" office:date-value="2016-01-04">
            <text:p>4</text:p>
          </table:table-cell>
          <table:table-cell table:style-name="ce9" table:formula="of:=[.A6]" office:value-type="date" office:date-value="2016-01-04">
            <text:p>Mo</text:p>
          </table:table-cell>
          <table:table-cell table:style-name="ce13"/>
          <table:table-cell table:style-name="ce15" table:formula="of:=IF(WEEKDAY([.A6])=2;ISOWEEKNUM([.A6];2);&quot;&quot;)" office:value-type="float" office:value="1">
            <text:p>1</text:p>
          </table:table-cell>
          <table:table-cell table:style-name="ce17" table:formula="of:=[.E5]+1" office:value-type="date" office:date-value="2016-02-04">
            <text:p>4</text:p>
          </table:table-cell>
          <table:table-cell table:style-name="ce19" table:formula="of:=[.E6]" office:value-type="date" office:date-value="2016-02-04">
            <text:p>Do</text:p>
          </table:table-cell>
          <table:table-cell table:style-name="ce20"/>
          <table:table-cell table:style-name="ce23" table:formula="of:=IF(WEEKDAY([.E6])=2;ISOWEEKNUM([.E6];2);&quot;&quot;)">
            <text:p/>
          </table:table-cell>
          <table:table-cell table:style-name="ce25" table:formula="of:=[.I5]+1" office:value-type="date" office:date-value="2016-03-04">
            <text:p>4</text:p>
          </table:table-cell>
          <table:table-cell table:style-name="ce28" table:formula="of:=[.I6]" office:value-type="date" office:date-value="2016-03-04">
            <text:p>Fr</text:p>
          </table:table-cell>
          <table:table-cell table:style-name="ce30"/>
          <table:table-cell table:style-name="ce33" table:formula="of:=IF(WEEKDAY([.I6])=2;ISOWEEKNUM([.I6];2);&quot;&quot;)">
            <text:p/>
          </table:table-cell>
          <table:table-cell table:style-name="ce34" table:formula="of:=[.M5]+1" office:value-type="date" office:date-value="2016-04-04">
            <text:p>4</text:p>
          </table:table-cell>
          <table:table-cell table:style-name="ce35" table:formula="of:=[.M6]" office:value-type="date" office:date-value="2016-04-04">
            <text:p>Mo</text:p>
          </table:table-cell>
          <table:table-cell table:style-name="ce36"/>
          <table:table-cell table:style-name="ce38" table:formula="of:=IF(WEEKDAY([.M6])=2;ISOWEEKNUM([.M6];2);&quot;&quot;)" office:value-type="float" office:value="14">
            <text:p>14</text:p>
          </table:table-cell>
          <table:table-cell table:style-name="ce40" table:formula="of:=[.Q5]+1" office:value-type="date" office:date-value="2016-05-04">
            <text:p>4</text:p>
          </table:table-cell>
          <table:table-cell table:style-name="ce42" table:formula="of:=[.Q6]" office:value-type="date" office:date-value="2016-05-04">
            <text:p>Mi</text:p>
          </table:table-cell>
          <table:table-cell table:style-name="ce44"/>
          <table:table-cell table:style-name="ce47" table:formula="of:=IF(WEEKDAY([.Q6])=2;ISOWEEKNUM([.Q6];2);&quot;&quot;)">
            <text:p/>
          </table:table-cell>
          <table:table-cell table:style-name="ce48" table:formula="of:=[.U5]+1" office:value-type="date" office:date-value="2016-06-04">
            <text:p>4</text:p>
          </table:table-cell>
          <table:table-cell table:style-name="ce49" table:formula="of:=[.U6]" office:value-type="date" office:date-value="2016-06-04">
            <text:p>Sa</text:p>
          </table:table-cell>
          <table:table-cell table:style-name="ce50"/>
          <table:table-cell table:style-name="ce51" table:formula="of:=IF(WEEKDAY([.U6])=2;ISOWEEKNUM([.U6];2);&quot;&quot;)">
            <text:p/>
          </table:table-cell>
          <table:table-cell table:style-name="ce52" table:formula="of:=[.Y5]+1" office:value-type="date" office:date-value="2016-07-04">
            <text:p>4</text:p>
          </table:table-cell>
          <table:table-cell table:style-name="ce53" table:formula="of:=[.Y6]" office:value-type="date" office:date-value="2016-07-04">
            <text:p>Mo</text:p>
          </table:table-cell>
          <table:table-cell table:style-name="ce54"/>
          <table:table-cell table:style-name="ce55" table:formula="of:=IF(WEEKDAY([.Y6])=2;ISOWEEKNUM([.Y6];2);&quot;&quot;)" office:value-type="float" office:value="27">
            <text:p>27</text:p>
          </table:table-cell>
          <table:table-cell table:style-name="ce56" table:formula="of:=[.AC5]+1" office:value-type="date" office:date-value="2016-08-04">
            <text:p>4</text:p>
          </table:table-cell>
          <table:table-cell table:style-name="ce58" table:formula="of:=[.AC6]" office:value-type="date" office:date-value="2016-08-04">
            <text:p>Do</text:p>
          </table:table-cell>
          <table:table-cell table:style-name="ce59"/>
          <table:table-cell table:style-name="ce60" table:formula="of:=IF(WEEKDAY([.AC6])=2;ISOWEEKNUM([.AC6];2);&quot;&quot;)">
            <text:p/>
          </table:table-cell>
          <table:table-cell table:style-name="ce61" table:formula="of:=[.AG5]+1" office:value-type="date" office:date-value="2016-09-04">
            <text:p>4</text:p>
          </table:table-cell>
          <table:table-cell table:style-name="ce62" table:formula="of:=[.AG6]" office:value-type="date" office:date-value="2016-09-04">
            <text:p>So</text:p>
          </table:table-cell>
          <table:table-cell table:style-name="ce64"/>
          <table:table-cell table:style-name="ce66" table:formula="of:=IF(WEEKDAY([.AG6])=2;ISOWEEKNUM([.AG6];2);&quot;&quot;)">
            <text:p/>
          </table:table-cell>
          <table:table-cell table:style-name="ce67" table:formula="of:=[.AK5]+1" office:value-type="date" office:date-value="2016-10-04">
            <text:p>4</text:p>
          </table:table-cell>
          <table:table-cell table:style-name="ce69" table:formula="of:=[.AK6]" office:value-type="date" office:date-value="2016-10-04">
            <text:p>Di</text:p>
          </table:table-cell>
          <table:table-cell table:style-name="ce71"/>
          <table:table-cell table:style-name="ce74" table:formula="of:=IF(WEEKDAY([.AK6])=2;ISOWEEKNUM([.AK6];2);&quot;&quot;)">
            <text:p/>
          </table:table-cell>
          <table:table-cell table:style-name="ce77" table:formula="of:=[.AO5]+1" office:value-type="date" office:date-value="2016-11-04">
            <text:p>4</text:p>
          </table:table-cell>
          <table:table-cell table:style-name="ce78" table:formula="of:=[.AO6]" office:value-type="date" office:date-value="2016-11-04">
            <text:p>Fr</text:p>
          </table:table-cell>
          <table:table-cell table:style-name="ce79"/>
          <table:table-cell table:style-name="ce81" table:formula="of:=IF(WEEKDAY([.AO6])=2;ISOWEEKNUM([.AO6];2);&quot;&quot;)">
            <text:p/>
          </table:table-cell>
          <table:table-cell table:style-name="ce82" table:formula="of:=[.AS5]+1" office:value-type="date" office:date-value="2016-12-04">
            <text:p>4</text:p>
          </table:table-cell>
          <table:table-cell table:style-name="ce84" table:formula="of:=[.AS6]" office:value-type="date" office:date-value="2016-12-04">
            <text:p>So</text:p>
          </table:table-cell>
          <table:table-cell table:style-name="ce87"/>
          <table:table-cell table:style-name="ce89" table:formula="of:=IF(WEEKDAY([.AS6])=2;ISOWEEKNUM([.AS6];2);&quot;&quot;)">
            <text:p/>
          </table:table-cell>
          <table:table-cell table:style-name="ce93"/>
          <table:table-cell table:style-name="ce94"/>
          <table:table-cell table:style-name="ce98"/>
          <table:table-cell table:style-name="ce109"/>
          <table:table-cell/>
          <table:table-cell table:style-name="ce116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6]+1" office:value-type="date" office:date-value="2016-01-05">
            <text:p>5</text:p>
          </table:table-cell>
          <table:table-cell table:style-name="ce9" table:formula="of:=[.A7]" office:value-type="date" office:date-value="2016-01-05">
            <text:p>Di</text:p>
          </table:table-cell>
          <table:table-cell table:style-name="ce13"/>
          <table:table-cell table:style-name="ce15" table:formula="of:=IF(WEEKDAY([.A7])=2;ISOWEEKNUM([.A7];2);&quot;&quot;)">
            <text:p/>
          </table:table-cell>
          <table:table-cell table:style-name="ce17" table:formula="of:=[.E6]+1" office:value-type="date" office:date-value="2016-02-05">
            <text:p>5</text:p>
          </table:table-cell>
          <table:table-cell table:style-name="ce19" table:formula="of:=[.E7]" office:value-type="date" office:date-value="2016-02-05">
            <text:p>Fr</text:p>
          </table:table-cell>
          <table:table-cell table:style-name="ce20"/>
          <table:table-cell table:style-name="ce23" table:formula="of:=IF(WEEKDAY([.E7])=2;ISOWEEKNUM([.E7];2);&quot;&quot;)">
            <text:p/>
          </table:table-cell>
          <table:table-cell table:style-name="ce25" table:formula="of:=[.I6]+1" office:value-type="date" office:date-value="2016-03-05">
            <text:p>5</text:p>
          </table:table-cell>
          <table:table-cell table:style-name="ce28" table:formula="of:=[.I7]" office:value-type="date" office:date-value="2016-03-05">
            <text:p>Sa</text:p>
          </table:table-cell>
          <table:table-cell table:style-name="ce30"/>
          <table:table-cell table:style-name="ce33" table:formula="of:=IF(WEEKDAY([.I7])=2;ISOWEEKNUM([.I7];2);&quot;&quot;)">
            <text:p/>
          </table:table-cell>
          <table:table-cell table:style-name="ce34" table:formula="of:=[.M6]+1" office:value-type="date" office:date-value="2016-04-05">
            <text:p>5</text:p>
          </table:table-cell>
          <table:table-cell table:style-name="ce35" table:formula="of:=[.M7]" office:value-type="date" office:date-value="2016-04-05">
            <text:p>Di</text:p>
          </table:table-cell>
          <table:table-cell table:style-name="ce36"/>
          <table:table-cell table:style-name="ce38" table:formula="of:=IF(WEEKDAY([.M7])=2;ISOWEEKNUM([.M7];2);&quot;&quot;)">
            <text:p/>
          </table:table-cell>
          <table:table-cell table:style-name="ce40" table:formula="of:=[.Q6]+1" office:value-type="date" office:date-value="2016-05-05">
            <text:p>5</text:p>
          </table:table-cell>
          <table:table-cell table:style-name="ce42" table:formula="of:=[.Q7]" office:value-type="date" office:date-value="2016-05-05">
            <text:p>Do</text:p>
          </table:table-cell>
          <table:table-cell table:style-name="ce45"/>
          <table:table-cell table:style-name="ce47" table:formula="of:=IF(WEEKDAY([.Q7])=2;ISOWEEKNUM([.Q7];2);&quot;&quot;)">
            <text:p/>
          </table:table-cell>
          <table:table-cell table:style-name="ce48" table:formula="of:=[.U6]+1" office:value-type="date" office:date-value="2016-06-05">
            <text:p>5</text:p>
          </table:table-cell>
          <table:table-cell table:style-name="ce49" table:formula="of:=[.U7]" office:value-type="date" office:date-value="2016-06-05">
            <text:p>So</text:p>
          </table:table-cell>
          <table:table-cell table:style-name="ce50"/>
          <table:table-cell table:style-name="ce51" table:formula="of:=IF(WEEKDAY([.U7])=2;ISOWEEKNUM([.U7];2);&quot;&quot;)">
            <text:p/>
          </table:table-cell>
          <table:table-cell table:style-name="ce52" table:formula="of:=[.Y6]+1" office:value-type="date" office:date-value="2016-07-05">
            <text:p>5</text:p>
          </table:table-cell>
          <table:table-cell table:style-name="ce53" table:formula="of:=[.Y7]" office:value-type="date" office:date-value="2016-07-05">
            <text:p>Di</text:p>
          </table:table-cell>
          <table:table-cell table:style-name="ce54"/>
          <table:table-cell table:style-name="ce55" table:formula="of:=IF(WEEKDAY([.Y7])=2;ISOWEEKNUM([.Y7];2);&quot;&quot;)">
            <text:p/>
          </table:table-cell>
          <table:table-cell table:style-name="ce56" table:formula="of:=[.AC6]+1" office:value-type="date" office:date-value="2016-08-05">
            <text:p>5</text:p>
          </table:table-cell>
          <table:table-cell table:style-name="ce58" table:formula="of:=[.AC7]" office:value-type="date" office:date-value="2016-08-05">
            <text:p>Fr</text:p>
          </table:table-cell>
          <table:table-cell table:style-name="ce59"/>
          <table:table-cell table:style-name="ce60" table:formula="of:=IF(WEEKDAY([.AC7])=2;ISOWEEKNUM([.AC7];2);&quot;&quot;)">
            <text:p/>
          </table:table-cell>
          <table:table-cell table:style-name="ce61" table:formula="of:=[.AG6]+1" office:value-type="date" office:date-value="2016-09-05">
            <text:p>5</text:p>
          </table:table-cell>
          <table:table-cell table:style-name="ce62" table:formula="of:=[.AG7]" office:value-type="date" office:date-value="2016-09-05">
            <text:p>Mo</text:p>
          </table:table-cell>
          <table:table-cell table:style-name="ce64"/>
          <table:table-cell table:style-name="ce66" table:formula="of:=IF(WEEKDAY([.AG7])=2;ISOWEEKNUM([.AG7];2);&quot;&quot;)" office:value-type="float" office:value="36">
            <text:p>36</text:p>
          </table:table-cell>
          <table:table-cell table:style-name="ce67" table:formula="of:=[.AK6]+1" office:value-type="date" office:date-value="2016-10-05">
            <text:p>5</text:p>
          </table:table-cell>
          <table:table-cell table:style-name="ce69" table:formula="of:=[.AK7]" office:value-type="date" office:date-value="2016-10-05">
            <text:p>Mi</text:p>
          </table:table-cell>
          <table:table-cell table:style-name="ce71"/>
          <table:table-cell table:style-name="ce74" table:formula="of:=IF(WEEKDAY([.AK7])=2;ISOWEEKNUM([.AK7];2);&quot;&quot;)">
            <text:p/>
          </table:table-cell>
          <table:table-cell table:style-name="ce77" table:formula="of:=[.AO6]+1" office:value-type="date" office:date-value="2016-11-05">
            <text:p>5</text:p>
          </table:table-cell>
          <table:table-cell table:style-name="ce78" table:formula="of:=[.AO7]" office:value-type="date" office:date-value="2016-11-05">
            <text:p>Sa</text:p>
          </table:table-cell>
          <table:table-cell table:style-name="ce79"/>
          <table:table-cell table:style-name="ce81" table:formula="of:=IF(WEEKDAY([.AO7])=2;ISOWEEKNUM([.AO7];2);&quot;&quot;)">
            <text:p/>
          </table:table-cell>
          <table:table-cell table:style-name="ce82" table:formula="of:=[.AS6]+1" office:value-type="date" office:date-value="2016-12-05">
            <text:p>5</text:p>
          </table:table-cell>
          <table:table-cell table:style-name="ce84" table:formula="of:=[.AS7]" office:value-type="date" office:date-value="2016-12-05">
            <text:p>Mo</text:p>
          </table:table-cell>
          <table:table-cell table:style-name="ce87"/>
          <table:table-cell table:style-name="ce89" table:formula="of:=IF(WEEKDAY([.AS7])=2;ISOWEEKNUM([.AS7];2);&quot;&quot;)" office:value-type="float" office:value="49">
            <text:p>49</text:p>
          </table:table-cell>
          <table:table-cell table:style-name="ce93"/>
          <table:table-cell table:style-name="ce94"/>
          <table:table-cell table:style-name="ce98"/>
          <table:table-cell table:style-name="ce109"/>
          <table:table-cell/>
          <table:table-cell table:style-name="ce116"/>
          <table:table-cell table:style-name="ce94" table:number-columns-repeated="5"/>
          <table:table-cell table:style-name="ce118"/>
          <table:table-cell table:style-name="ce94" table:number-columns-repeated="964"/>
        </table:table-row>
        <table:table-row table:style-name="ro2">
          <table:table-cell table:style-name="ce4" table:formula="of:=[.A7]+1" office:value-type="date" office:date-value="2016-01-06">
            <text:p>6</text:p>
          </table:table-cell>
          <table:table-cell table:style-name="ce9" table:formula="of:=[.A8]" office:value-type="date" office:date-value="2016-01-06">
            <text:p>Mi</text:p>
          </table:table-cell>
          <table:table-cell table:style-name="ce13"/>
          <table:table-cell table:style-name="ce15" table:formula="of:=IF(WEEKDAY([.A8])=2;ISOWEEKNUM([.A8];2);&quot;&quot;)">
            <text:p/>
          </table:table-cell>
          <table:table-cell table:style-name="ce17" table:formula="of:=[.E7]+1" office:value-type="date" office:date-value="2016-02-06">
            <text:p>6</text:p>
          </table:table-cell>
          <table:table-cell table:style-name="ce19" table:formula="of:=[.E8]" office:value-type="date" office:date-value="2016-02-06">
            <text:p>Sa</text:p>
          </table:table-cell>
          <table:table-cell table:style-name="ce20"/>
          <table:table-cell table:style-name="ce23" table:formula="of:=IF(WEEKDAY([.E8])=2;ISOWEEKNUM([.E8];2);&quot;&quot;)">
            <text:p/>
          </table:table-cell>
          <table:table-cell table:style-name="ce25" table:formula="of:=[.I7]+1" office:value-type="date" office:date-value="2016-03-06">
            <text:p>6</text:p>
          </table:table-cell>
          <table:table-cell table:style-name="ce28" table:formula="of:=[.I8]" office:value-type="date" office:date-value="2016-03-06">
            <text:p>So</text:p>
          </table:table-cell>
          <table:table-cell table:style-name="ce30"/>
          <table:table-cell table:style-name="ce33" table:formula="of:=IF(WEEKDAY([.I8])=2;ISOWEEKNUM([.I8];2);&quot;&quot;)">
            <text:p/>
          </table:table-cell>
          <table:table-cell table:style-name="ce34" table:formula="of:=[.M7]+1" office:value-type="date" office:date-value="2016-04-06">
            <text:p>6</text:p>
          </table:table-cell>
          <table:table-cell table:style-name="ce35" table:formula="of:=[.M8]" office:value-type="date" office:date-value="2016-04-06">
            <text:p>Mi</text:p>
          </table:table-cell>
          <table:table-cell table:style-name="ce36"/>
          <table:table-cell table:style-name="ce38" table:formula="of:=IF(WEEKDAY([.M8])=2;ISOWEEKNUM([.M8];2);&quot;&quot;)">
            <text:p/>
          </table:table-cell>
          <table:table-cell table:style-name="ce40" table:formula="of:=[.Q7]+1" office:value-type="date" office:date-value="2016-05-06">
            <text:p>6</text:p>
          </table:table-cell>
          <table:table-cell table:style-name="ce42" table:formula="of:=[.Q8]" office:value-type="date" office:date-value="2016-05-06">
            <text:p>Fr</text:p>
          </table:table-cell>
          <table:table-cell table:style-name="ce44"/>
          <table:table-cell table:style-name="ce47" table:formula="of:=IF(WEEKDAY([.Q8])=2;ISOWEEKNUM([.Q8];2);&quot;&quot;)">
            <text:p/>
          </table:table-cell>
          <table:table-cell table:style-name="ce48" table:formula="of:=[.U7]+1" office:value-type="date" office:date-value="2016-06-06">
            <text:p>6</text:p>
          </table:table-cell>
          <table:table-cell table:style-name="ce49" table:formula="of:=[.U8]" office:value-type="date" office:date-value="2016-06-06">
            <text:p>Mo</text:p>
          </table:table-cell>
          <table:table-cell table:style-name="ce50"/>
          <table:table-cell table:style-name="ce51" table:formula="of:=IF(WEEKDAY([.U8])=2;ISOWEEKNUM([.U8];2);&quot;&quot;)" office:value-type="float" office:value="23">
            <text:p>23</text:p>
          </table:table-cell>
          <table:table-cell table:style-name="ce52" table:formula="of:=[.Y7]+1" office:value-type="date" office:date-value="2016-07-06">
            <text:p>6</text:p>
          </table:table-cell>
          <table:table-cell table:style-name="ce53" table:formula="of:=[.Y8]" office:value-type="date" office:date-value="2016-07-06">
            <text:p>Mi</text:p>
          </table:table-cell>
          <table:table-cell table:style-name="ce54"/>
          <table:table-cell table:style-name="ce55" table:formula="of:=IF(WEEKDAY([.Y8])=2;ISOWEEKNUM([.Y8];2);&quot;&quot;)">
            <text:p/>
          </table:table-cell>
          <table:table-cell table:style-name="ce56" table:formula="of:=[.AC7]+1" office:value-type="date" office:date-value="2016-08-06">
            <text:p>6</text:p>
          </table:table-cell>
          <table:table-cell table:style-name="ce58" table:formula="of:=[.AC8]" office:value-type="date" office:date-value="2016-08-06">
            <text:p>Sa</text:p>
          </table:table-cell>
          <table:table-cell table:style-name="ce59"/>
          <table:table-cell table:style-name="ce60" table:formula="of:=IF(WEEKDAY([.AC8])=2;ISOWEEKNUM([.AC8];2);&quot;&quot;)">
            <text:p/>
          </table:table-cell>
          <table:table-cell table:style-name="ce61" table:formula="of:=[.AG7]+1" office:value-type="date" office:date-value="2016-09-06">
            <text:p>6</text:p>
          </table:table-cell>
          <table:table-cell table:style-name="ce62" table:formula="of:=[.AG8]" office:value-type="date" office:date-value="2016-09-06">
            <text:p>Di</text:p>
          </table:table-cell>
          <table:table-cell table:style-name="ce64"/>
          <table:table-cell table:style-name="ce66" table:formula="of:=IF(WEEKDAY([.AG8])=2;ISOWEEKNUM([.AG8];2);&quot;&quot;)">
            <text:p/>
          </table:table-cell>
          <table:table-cell table:style-name="ce67" table:formula="of:=[.AK7]+1" office:value-type="date" office:date-value="2016-10-06">
            <text:p>6</text:p>
          </table:table-cell>
          <table:table-cell table:style-name="ce69" table:formula="of:=[.AK8]" office:value-type="date" office:date-value="2016-10-06">
            <text:p>Do</text:p>
          </table:table-cell>
          <table:table-cell table:style-name="ce71"/>
          <table:table-cell table:style-name="ce74" table:formula="of:=IF(WEEKDAY([.AK8])=2;ISOWEEKNUM([.AK8];2);&quot;&quot;)">
            <text:p/>
          </table:table-cell>
          <table:table-cell table:style-name="ce77" table:formula="of:=[.AO7]+1" office:value-type="date" office:date-value="2016-11-06">
            <text:p>6</text:p>
          </table:table-cell>
          <table:table-cell table:style-name="ce78" table:formula="of:=[.AO8]" office:value-type="date" office:date-value="2016-11-06">
            <text:p>So</text:p>
          </table:table-cell>
          <table:table-cell table:style-name="ce79"/>
          <table:table-cell table:style-name="ce81" table:formula="of:=IF(WEEKDAY([.AO8])=2;ISOWEEKNUM([.AO8];2);&quot;&quot;)">
            <text:p/>
          </table:table-cell>
          <table:table-cell table:style-name="ce82" table:formula="of:=[.AS7]+1" office:value-type="date" office:date-value="2016-12-06">
            <text:p>6</text:p>
          </table:table-cell>
          <table:table-cell table:style-name="ce84" table:formula="of:=[.AS8]" office:value-type="date" office:date-value="2016-12-06">
            <text:p>Di</text:p>
          </table:table-cell>
          <table:table-cell table:style-name="ce87"/>
          <table:table-cell table:style-name="ce89" table:formula="of:=IF(WEEKDAY([.AS8])=2;ISOWEEKNUM([.AS8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Neujahr</text:p>
          </table:table-cell>
          <table:table-cell table:style-name="ce110" table:formula="of:=DATE([.AZ3];1;1)" office:value-type="date" office:date-value="2016-01-01">
            <text:p>01.01.2016</text:p>
          </table:table-cell>
          <table:table-cell/>
          <table:table-cell table:style-name="ce116"/>
          <table:table-cell table:style-name="ce118"/>
          <table:table-cell table:style-name="ce94" table:number-columns-repeated="969"/>
        </table:table-row>
        <table:table-row table:style-name="ro2">
          <table:table-cell table:style-name="ce4" table:formula="of:=[.A8]+1" office:value-type="date" office:date-value="2016-01-07">
            <text:p>7</text:p>
          </table:table-cell>
          <table:table-cell table:style-name="ce9" table:formula="of:=[.A9]" office:value-type="date" office:date-value="2016-01-07">
            <text:p>Do</text:p>
          </table:table-cell>
          <table:table-cell table:style-name="ce13"/>
          <table:table-cell table:style-name="ce15" table:formula="of:=IF(WEEKDAY([.A9])=2;ISOWEEKNUM([.A9];2);&quot;&quot;)">
            <text:p/>
          </table:table-cell>
          <table:table-cell table:style-name="ce17" table:formula="of:=[.E8]+1" office:value-type="date" office:date-value="2016-02-07">
            <text:p>7</text:p>
          </table:table-cell>
          <table:table-cell table:style-name="ce19" table:formula="of:=[.E9]" office:value-type="date" office:date-value="2016-02-07">
            <text:p>So</text:p>
          </table:table-cell>
          <table:table-cell table:style-name="ce20"/>
          <table:table-cell table:style-name="ce23" table:formula="of:=IF(WEEKDAY([.E9])=2;ISOWEEKNUM([.E9];2);&quot;&quot;)">
            <text:p/>
          </table:table-cell>
          <table:table-cell table:style-name="ce25" table:formula="of:=[.I8]+1" office:value-type="date" office:date-value="2016-03-07">
            <text:p>7</text:p>
          </table:table-cell>
          <table:table-cell table:style-name="ce28" table:formula="of:=[.I9]" office:value-type="date" office:date-value="2016-03-07">
            <text:p>Mo</text:p>
          </table:table-cell>
          <table:table-cell table:style-name="ce30"/>
          <table:table-cell table:style-name="ce33" table:formula="of:=IF(WEEKDAY([.I9])=2;ISOWEEKNUM([.I9];2);&quot;&quot;)" office:value-type="float" office:value="10">
            <text:p>10</text:p>
          </table:table-cell>
          <table:table-cell table:style-name="ce34" table:formula="of:=[.M8]+1" office:value-type="date" office:date-value="2016-04-07">
            <text:p>7</text:p>
          </table:table-cell>
          <table:table-cell table:style-name="ce35" table:formula="of:=[.M9]" office:value-type="date" office:date-value="2016-04-07">
            <text:p>Do</text:p>
          </table:table-cell>
          <table:table-cell table:style-name="ce36"/>
          <table:table-cell table:style-name="ce38" table:formula="of:=IF(WEEKDAY([.M9])=2;ISOWEEKNUM([.M9];2);&quot;&quot;)">
            <text:p/>
          </table:table-cell>
          <table:table-cell table:style-name="ce40" table:formula="of:=[.Q8]+1" office:value-type="date" office:date-value="2016-05-07">
            <text:p>7</text:p>
          </table:table-cell>
          <table:table-cell table:style-name="ce42" table:formula="of:=[.Q9]" office:value-type="date" office:date-value="2016-05-07">
            <text:p>Sa</text:p>
          </table:table-cell>
          <table:table-cell table:style-name="ce44"/>
          <table:table-cell table:style-name="ce47" table:formula="of:=IF(WEEKDAY([.Q9])=2;ISOWEEKNUM([.Q9];2);&quot;&quot;)">
            <text:p/>
          </table:table-cell>
          <table:table-cell table:style-name="ce48" table:formula="of:=[.U8]+1" office:value-type="date" office:date-value="2016-06-07">
            <text:p>7</text:p>
          </table:table-cell>
          <table:table-cell table:style-name="ce49" table:formula="of:=[.U9]" office:value-type="date" office:date-value="2016-06-07">
            <text:p>Di</text:p>
          </table:table-cell>
          <table:table-cell table:style-name="ce50"/>
          <table:table-cell table:style-name="ce51" table:formula="of:=IF(WEEKDAY([.U9])=2;ISOWEEKNUM([.U9];2);&quot;&quot;)">
            <text:p/>
          </table:table-cell>
          <table:table-cell table:style-name="ce52" table:formula="of:=[.Y8]+1" office:value-type="date" office:date-value="2016-07-07">
            <text:p>7</text:p>
          </table:table-cell>
          <table:table-cell table:style-name="ce53" table:formula="of:=[.Y9]" office:value-type="date" office:date-value="2016-07-07">
            <text:p>Do</text:p>
          </table:table-cell>
          <table:table-cell table:style-name="ce54"/>
          <table:table-cell table:style-name="ce55" table:formula="of:=IF(WEEKDAY([.Y9])=2;ISOWEEKNUM([.Y9];2);&quot;&quot;)">
            <text:p/>
          </table:table-cell>
          <table:table-cell table:style-name="ce56" table:formula="of:=[.AC8]+1" office:value-type="date" office:date-value="2016-08-07">
            <text:p>7</text:p>
          </table:table-cell>
          <table:table-cell table:style-name="ce58" table:formula="of:=[.AC9]" office:value-type="date" office:date-value="2016-08-07">
            <text:p>So</text:p>
          </table:table-cell>
          <table:table-cell table:style-name="ce59"/>
          <table:table-cell table:style-name="ce60" table:formula="of:=IF(WEEKDAY([.AC9])=2;ISOWEEKNUM([.AC9];2);&quot;&quot;)">
            <text:p/>
          </table:table-cell>
          <table:table-cell table:style-name="ce61" table:formula="of:=[.AG8]+1" office:value-type="date" office:date-value="2016-09-07">
            <text:p>7</text:p>
          </table:table-cell>
          <table:table-cell table:style-name="ce62" table:formula="of:=[.AG9]" office:value-type="date" office:date-value="2016-09-07">
            <text:p>Mi</text:p>
          </table:table-cell>
          <table:table-cell table:style-name="ce64"/>
          <table:table-cell table:style-name="ce66" table:formula="of:=IF(WEEKDAY([.AG9])=2;ISOWEEKNUM([.AG9];2);&quot;&quot;)">
            <text:p/>
          </table:table-cell>
          <table:table-cell table:style-name="ce67" table:formula="of:=[.AK8]+1" office:value-type="date" office:date-value="2016-10-07">
            <text:p>7</text:p>
          </table:table-cell>
          <table:table-cell table:style-name="ce69" table:formula="of:=[.AK9]" office:value-type="date" office:date-value="2016-10-07">
            <text:p>Fr</text:p>
          </table:table-cell>
          <table:table-cell table:style-name="ce71"/>
          <table:table-cell table:style-name="ce74" table:formula="of:=IF(WEEKDAY([.AK9])=2;ISOWEEKNUM([.AK9];2);&quot;&quot;)">
            <text:p/>
          </table:table-cell>
          <table:table-cell table:style-name="ce77" table:formula="of:=[.AO8]+1" office:value-type="date" office:date-value="2016-11-07">
            <text:p>7</text:p>
          </table:table-cell>
          <table:table-cell table:style-name="ce78" table:formula="of:=[.AO9]" office:value-type="date" office:date-value="2016-11-07">
            <text:p>Mo</text:p>
          </table:table-cell>
          <table:table-cell table:style-name="ce79"/>
          <table:table-cell table:style-name="ce81" table:formula="of:=IF(WEEKDAY([.AO9])=2;ISOWEEKNUM([.AO9];2);&quot;&quot;)" office:value-type="float" office:value="45">
            <text:p>45</text:p>
          </table:table-cell>
          <table:table-cell table:style-name="ce82" table:formula="of:=[.AS8]+1" office:value-type="date" office:date-value="2016-12-07">
            <text:p>7</text:p>
          </table:table-cell>
          <table:table-cell table:style-name="ce84" table:formula="of:=[.AS9]" office:value-type="date" office:date-value="2016-12-07">
            <text:p>Mi</text:p>
          </table:table-cell>
          <table:table-cell table:style-name="ce87"/>
          <table:table-cell table:style-name="ce89" table:formula="of:=IF(WEEKDAY([.AS9])=2;ISOWEEKNUM([.AS9];2);&quot;&quot;)">
            <text:p/>
          </table:table-cell>
          <table:table-cell table:style-name="ce93"/>
          <table:table-cell table:style-name="ce94"/>
          <table:table-cell table:style-name="ce99" office:value-type="string">
            <text:p>Heilige drei Könige</text:p>
          </table:table-cell>
          <table:table-cell table:style-name="ce111" table:formula="of:=DATE([.AZ3];1;6)" office:value-type="date" office:date-value="2016-01-06">
            <text:p>06.01.2016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9]+1" office:value-type="date" office:date-value="2016-01-08">
            <text:p>8</text:p>
          </table:table-cell>
          <table:table-cell table:style-name="ce9" table:formula="of:=[.A10]" office:value-type="date" office:date-value="2016-01-08">
            <text:p>Fr</text:p>
          </table:table-cell>
          <table:table-cell table:style-name="ce13"/>
          <table:table-cell table:style-name="ce15" table:formula="of:=IF(WEEKDAY([.A10])=2;ISOWEEKNUM([.A10];2);&quot;&quot;)">
            <text:p/>
          </table:table-cell>
          <table:table-cell table:style-name="ce17" table:formula="of:=[.E9]+1" office:value-type="date" office:date-value="2016-02-08">
            <text:p>8</text:p>
          </table:table-cell>
          <table:table-cell table:style-name="ce19" table:formula="of:=[.E10]" office:value-type="date" office:date-value="2016-02-08">
            <text:p>Mo</text:p>
          </table:table-cell>
          <table:table-cell table:style-name="ce20"/>
          <table:table-cell table:style-name="ce23" table:formula="of:=IF(WEEKDAY([.E10])=2;ISOWEEKNUM([.E10];2);&quot;&quot;)" office:value-type="float" office:value="6">
            <text:p>6</text:p>
          </table:table-cell>
          <table:table-cell table:style-name="ce25" table:formula="of:=[.I9]+1" office:value-type="date" office:date-value="2016-03-08">
            <text:p>8</text:p>
          </table:table-cell>
          <table:table-cell table:style-name="ce28" table:formula="of:=[.I10]" office:value-type="date" office:date-value="2016-03-08">
            <text:p>Di</text:p>
          </table:table-cell>
          <table:table-cell table:style-name="ce30"/>
          <table:table-cell table:style-name="ce33" table:formula="of:=IF(WEEKDAY([.I10])=2;ISOWEEKNUM([.I10];2);&quot;&quot;)">
            <text:p/>
          </table:table-cell>
          <table:table-cell table:style-name="ce34" table:formula="of:=[.M9]+1" office:value-type="date" office:date-value="2016-04-08">
            <text:p>8</text:p>
          </table:table-cell>
          <table:table-cell table:style-name="ce35" table:formula="of:=[.M10]" office:value-type="date" office:date-value="2016-04-08">
            <text:p>Fr</text:p>
          </table:table-cell>
          <table:table-cell table:style-name="ce36"/>
          <table:table-cell table:style-name="ce38" table:formula="of:=IF(WEEKDAY([.M10])=2;ISOWEEKNUM([.M10];2);&quot;&quot;)">
            <text:p/>
          </table:table-cell>
          <table:table-cell table:style-name="ce40" table:formula="of:=[.Q9]+1" office:value-type="date" office:date-value="2016-05-08">
            <text:p>8</text:p>
          </table:table-cell>
          <table:table-cell table:style-name="ce42" table:formula="of:=[.Q10]" office:value-type="date" office:date-value="2016-05-08">
            <text:p>So</text:p>
          </table:table-cell>
          <table:table-cell table:style-name="ce44"/>
          <table:table-cell table:style-name="ce47" table:formula="of:=IF(WEEKDAY([.Q10])=2;ISOWEEKNUM([.Q10];2);&quot;&quot;)">
            <text:p/>
          </table:table-cell>
          <table:table-cell table:style-name="ce48" table:formula="of:=[.U9]+1" office:value-type="date" office:date-value="2016-06-08">
            <text:p>8</text:p>
          </table:table-cell>
          <table:table-cell table:style-name="ce49" table:formula="of:=[.U10]" office:value-type="date" office:date-value="2016-06-08">
            <text:p>Mi</text:p>
          </table:table-cell>
          <table:table-cell table:style-name="ce50"/>
          <table:table-cell table:style-name="ce51" table:formula="of:=IF(WEEKDAY([.U10])=2;ISOWEEKNUM([.U10];2);&quot;&quot;)">
            <text:p/>
          </table:table-cell>
          <table:table-cell table:style-name="ce52" table:formula="of:=[.Y9]+1" office:value-type="date" office:date-value="2016-07-08">
            <text:p>8</text:p>
          </table:table-cell>
          <table:table-cell table:style-name="ce53" table:formula="of:=[.Y10]" office:value-type="date" office:date-value="2016-07-08">
            <text:p>Fr</text:p>
          </table:table-cell>
          <table:table-cell table:style-name="ce54"/>
          <table:table-cell table:style-name="ce55" table:formula="of:=IF(WEEKDAY([.Y10])=2;ISOWEEKNUM([.Y10];2);&quot;&quot;)">
            <text:p/>
          </table:table-cell>
          <table:table-cell table:style-name="ce56" table:formula="of:=[.AC9]+1" office:value-type="date" office:date-value="2016-08-08">
            <text:p>8</text:p>
          </table:table-cell>
          <table:table-cell table:style-name="ce58" table:formula="of:=[.AC10]" office:value-type="date" office:date-value="2016-08-08">
            <text:p>Mo</text:p>
          </table:table-cell>
          <table:table-cell table:style-name="ce59"/>
          <table:table-cell table:style-name="ce60" table:formula="of:=IF(WEEKDAY([.AC10])=2;ISOWEEKNUM([.AC10];2);&quot;&quot;)" office:value-type="float" office:value="32">
            <text:p>32</text:p>
          </table:table-cell>
          <table:table-cell table:style-name="ce61" table:formula="of:=[.AG9]+1" office:value-type="date" office:date-value="2016-09-08">
            <text:p>8</text:p>
          </table:table-cell>
          <table:table-cell table:style-name="ce62" table:formula="of:=[.AG10]" office:value-type="date" office:date-value="2016-09-08">
            <text:p>Do</text:p>
          </table:table-cell>
          <table:table-cell table:style-name="ce64"/>
          <table:table-cell table:style-name="ce66" table:formula="of:=IF(WEEKDAY([.AG10])=2;ISOWEEKNUM([.AG10];2);&quot;&quot;)">
            <text:p/>
          </table:table-cell>
          <table:table-cell table:style-name="ce67" table:formula="of:=[.AK9]+1" office:value-type="date" office:date-value="2016-10-08">
            <text:p>8</text:p>
          </table:table-cell>
          <table:table-cell table:style-name="ce69" table:formula="of:=[.AK10]" office:value-type="date" office:date-value="2016-10-08">
            <text:p>Sa</text:p>
          </table:table-cell>
          <table:table-cell table:style-name="ce71"/>
          <table:table-cell table:style-name="ce74" table:formula="of:=IF(WEEKDAY([.AK10])=2;ISOWEEKNUM([.AK10];2);&quot;&quot;)">
            <text:p/>
          </table:table-cell>
          <table:table-cell table:style-name="ce77" table:formula="of:=[.AO9]+1" office:value-type="date" office:date-value="2016-11-08">
            <text:p>8</text:p>
          </table:table-cell>
          <table:table-cell table:style-name="ce78" table:formula="of:=[.AO10]" office:value-type="date" office:date-value="2016-11-08">
            <text:p>Di</text:p>
          </table:table-cell>
          <table:table-cell table:style-name="ce79"/>
          <table:table-cell table:style-name="ce81" table:formula="of:=IF(WEEKDAY([.AO10])=2;ISOWEEKNUM([.AO10];2);&quot;&quot;)">
            <text:p/>
          </table:table-cell>
          <table:table-cell table:style-name="ce82" table:formula="of:=[.AS9]+1" office:value-type="date" office:date-value="2016-12-08">
            <text:p>8</text:p>
          </table:table-cell>
          <table:table-cell table:style-name="ce84" table:formula="of:=[.AS10]" office:value-type="date" office:date-value="2016-12-08">
            <text:p>Do</text:p>
          </table:table-cell>
          <table:table-cell table:style-name="ce87"/>
          <table:table-cell table:style-name="ce89" table:formula="of:=IF(WEEKDAY([.AS10])=2;ISOWEEKNUM([.AS10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Karfreitag</text:p>
          </table:table-cell>
          <table:table-cell table:style-name="ce110" table:formula="of:=ORG.OPENOFFICE.EASTERSUNDAY([.AZ3])-2" office:value-type="date" office:date-value="2016-03-25">
            <text:p>25.03.2016</text:p>
          </table:table-cell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0]+1" office:value-type="date" office:date-value="2016-01-09">
            <text:p>9</text:p>
          </table:table-cell>
          <table:table-cell table:style-name="ce9" table:formula="of:=[.A11]" office:value-type="date" office:date-value="2016-01-09">
            <text:p>Sa</text:p>
          </table:table-cell>
          <table:table-cell table:style-name="ce13"/>
          <table:table-cell table:style-name="ce15" table:formula="of:=IF(WEEKDAY([.A11])=2;ISOWEEKNUM([.A11];2);&quot;&quot;)">
            <text:p/>
          </table:table-cell>
          <table:table-cell table:style-name="ce17" table:formula="of:=[.E10]+1" office:value-type="date" office:date-value="2016-02-09">
            <text:p>9</text:p>
          </table:table-cell>
          <table:table-cell table:style-name="ce19" table:formula="of:=[.E11]" office:value-type="date" office:date-value="2016-02-09">
            <text:p>Di</text:p>
          </table:table-cell>
          <table:table-cell table:style-name="ce20"/>
          <table:table-cell table:style-name="ce23" table:formula="of:=IF(WEEKDAY([.E11])=2;ISOWEEKNUM([.E11];2);&quot;&quot;)">
            <text:p/>
          </table:table-cell>
          <table:table-cell table:style-name="ce25" table:formula="of:=[.I10]+1" office:value-type="date" office:date-value="2016-03-09">
            <text:p>9</text:p>
          </table:table-cell>
          <table:table-cell table:style-name="ce28" table:formula="of:=[.I11]" office:value-type="date" office:date-value="2016-03-09">
            <text:p>Mi</text:p>
          </table:table-cell>
          <table:table-cell table:style-name="ce30"/>
          <table:table-cell table:style-name="ce33" table:formula="of:=IF(WEEKDAY([.I11])=2;ISOWEEKNUM([.I11];2);&quot;&quot;)">
            <text:p/>
          </table:table-cell>
          <table:table-cell table:style-name="ce34" table:formula="of:=[.M10]+1" office:value-type="date" office:date-value="2016-04-09">
            <text:p>9</text:p>
          </table:table-cell>
          <table:table-cell table:style-name="ce35" table:formula="of:=[.M11]" office:value-type="date" office:date-value="2016-04-09">
            <text:p>Sa</text:p>
          </table:table-cell>
          <table:table-cell table:style-name="ce36"/>
          <table:table-cell table:style-name="ce38" table:formula="of:=IF(WEEKDAY([.M11])=2;ISOWEEKNUM([.M11];2);&quot;&quot;)">
            <text:p/>
          </table:table-cell>
          <table:table-cell table:style-name="ce40" table:formula="of:=[.Q10]+1" office:value-type="date" office:date-value="2016-05-09">
            <text:p>9</text:p>
          </table:table-cell>
          <table:table-cell table:style-name="ce42" table:formula="of:=[.Q11]" office:value-type="date" office:date-value="2016-05-09">
            <text:p>Mo</text:p>
          </table:table-cell>
          <table:table-cell table:style-name="ce44"/>
          <table:table-cell table:style-name="ce47" table:formula="of:=IF(WEEKDAY([.Q11])=2;ISOWEEKNUM([.Q11];2);&quot;&quot;)" office:value-type="float" office:value="19">
            <text:p>19</text:p>
          </table:table-cell>
          <table:table-cell table:style-name="ce48" table:formula="of:=[.U10]+1" office:value-type="date" office:date-value="2016-06-09">
            <text:p>9</text:p>
          </table:table-cell>
          <table:table-cell table:style-name="ce49" table:formula="of:=[.U11]" office:value-type="date" office:date-value="2016-06-09">
            <text:p>Do</text:p>
          </table:table-cell>
          <table:table-cell table:style-name="ce50"/>
          <table:table-cell table:style-name="ce51" table:formula="of:=IF(WEEKDAY([.U11])=2;ISOWEEKNUM([.U11];2);&quot;&quot;)">
            <text:p/>
          </table:table-cell>
          <table:table-cell table:style-name="ce52" table:formula="of:=[.Y10]+1" office:value-type="date" office:date-value="2016-07-09">
            <text:p>9</text:p>
          </table:table-cell>
          <table:table-cell table:style-name="ce53" table:formula="of:=[.Y11]" office:value-type="date" office:date-value="2016-07-09">
            <text:p>Sa</text:p>
          </table:table-cell>
          <table:table-cell table:style-name="ce54"/>
          <table:table-cell table:style-name="ce55" table:formula="of:=IF(WEEKDAY([.Y11])=2;ISOWEEKNUM([.Y11];2);&quot;&quot;)">
            <text:p/>
          </table:table-cell>
          <table:table-cell table:style-name="ce56" table:formula="of:=[.AC10]+1" office:value-type="date" office:date-value="2016-08-09">
            <text:p>9</text:p>
          </table:table-cell>
          <table:table-cell table:style-name="ce58" table:formula="of:=[.AC11]" office:value-type="date" office:date-value="2016-08-09">
            <text:p>Di</text:p>
          </table:table-cell>
          <table:table-cell table:style-name="ce59"/>
          <table:table-cell table:style-name="ce60" table:formula="of:=IF(WEEKDAY([.AC11])=2;ISOWEEKNUM([.AC11];2);&quot;&quot;)">
            <text:p/>
          </table:table-cell>
          <table:table-cell table:style-name="ce61" table:formula="of:=[.AG10]+1" office:value-type="date" office:date-value="2016-09-09">
            <text:p>9</text:p>
          </table:table-cell>
          <table:table-cell table:style-name="ce62" table:formula="of:=[.AG11]" office:value-type="date" office:date-value="2016-09-09">
            <text:p>Fr</text:p>
          </table:table-cell>
          <table:table-cell table:style-name="ce64"/>
          <table:table-cell table:style-name="ce66" table:formula="of:=IF(WEEKDAY([.AG11])=2;ISOWEEKNUM([.AG11];2);&quot;&quot;)">
            <text:p/>
          </table:table-cell>
          <table:table-cell table:style-name="ce67" table:formula="of:=[.AK10]+1" office:value-type="date" office:date-value="2016-10-09">
            <text:p>9</text:p>
          </table:table-cell>
          <table:table-cell table:style-name="ce69" table:formula="of:=[.AK11]" office:value-type="date" office:date-value="2016-10-09">
            <text:p>So</text:p>
          </table:table-cell>
          <table:table-cell table:style-name="ce71"/>
          <table:table-cell table:style-name="ce74" table:formula="of:=IF(WEEKDAY([.AK11])=2;ISOWEEKNUM([.AK11];2);&quot;&quot;)">
            <text:p/>
          </table:table-cell>
          <table:table-cell table:style-name="ce77" table:formula="of:=[.AO10]+1" office:value-type="date" office:date-value="2016-11-09">
            <text:p>9</text:p>
          </table:table-cell>
          <table:table-cell table:style-name="ce78" table:formula="of:=[.AO11]" office:value-type="date" office:date-value="2016-11-09">
            <text:p>Mi</text:p>
          </table:table-cell>
          <table:table-cell table:style-name="ce79"/>
          <table:table-cell table:style-name="ce81" table:formula="of:=IF(WEEKDAY([.AO11])=2;ISOWEEKNUM([.AO11];2);&quot;&quot;)">
            <text:p/>
          </table:table-cell>
          <table:table-cell table:style-name="ce82" table:formula="of:=[.AS10]+1" office:value-type="date" office:date-value="2016-12-09">
            <text:p>9</text:p>
          </table:table-cell>
          <table:table-cell table:style-name="ce84" table:formula="of:=[.AS11]" office:value-type="date" office:date-value="2016-12-09">
            <text:p>Fr</text:p>
          </table:table-cell>
          <table:table-cell table:style-name="ce87"/>
          <table:table-cell table:style-name="ce89" table:formula="of:=IF(WEEKDAY([.AS11])=2;ISOWEEKNUM([.AS11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Ostermontag</text:p>
          </table:table-cell>
          <table:table-cell table:style-name="ce110" table:formula="of:=ORG.OPENOFFICE.EASTERSUNDAY([.AZ3])+1" office:value-type="date" office:date-value="2016-03-28">
            <text:p>28.03.2016</text:p>
          </table:table-cell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1]+1" office:value-type="date" office:date-value="2016-01-10">
            <text:p>10</text:p>
          </table:table-cell>
          <table:table-cell table:style-name="ce9" table:formula="of:=[.A12]" office:value-type="date" office:date-value="2016-01-10">
            <text:p>So</text:p>
          </table:table-cell>
          <table:table-cell table:style-name="ce13"/>
          <table:table-cell table:style-name="ce15" table:formula="of:=IF(WEEKDAY([.A12])=2;ISOWEEKNUM([.A12];2);&quot;&quot;)">
            <text:p/>
          </table:table-cell>
          <table:table-cell table:style-name="ce17" table:formula="of:=[.E11]+1" office:value-type="date" office:date-value="2016-02-10">
            <text:p>10</text:p>
          </table:table-cell>
          <table:table-cell table:style-name="ce19" table:formula="of:=[.E12]" office:value-type="date" office:date-value="2016-02-10">
            <text:p>Mi</text:p>
          </table:table-cell>
          <table:table-cell table:style-name="ce20"/>
          <table:table-cell table:style-name="ce23" table:formula="of:=IF(WEEKDAY([.E12])=2;ISOWEEKNUM([.E12];2);&quot;&quot;)">
            <text:p/>
          </table:table-cell>
          <table:table-cell table:style-name="ce25" table:formula="of:=[.I11]+1" office:value-type="date" office:date-value="2016-03-10">
            <text:p>10</text:p>
          </table:table-cell>
          <table:table-cell table:style-name="ce28" table:formula="of:=[.I12]" office:value-type="date" office:date-value="2016-03-10">
            <text:p>Do</text:p>
          </table:table-cell>
          <table:table-cell table:style-name="ce30"/>
          <table:table-cell table:style-name="ce33" table:formula="of:=IF(WEEKDAY([.I12])=2;ISOWEEKNUM([.I12];2);&quot;&quot;)">
            <text:p/>
          </table:table-cell>
          <table:table-cell table:style-name="ce34" table:formula="of:=[.M11]+1" office:value-type="date" office:date-value="2016-04-10">
            <text:p>10</text:p>
          </table:table-cell>
          <table:table-cell table:style-name="ce35" table:formula="of:=[.M12]" office:value-type="date" office:date-value="2016-04-10">
            <text:p>So</text:p>
          </table:table-cell>
          <table:table-cell table:style-name="ce36"/>
          <table:table-cell table:style-name="ce38" table:formula="of:=IF(WEEKDAY([.M12])=2;ISOWEEKNUM([.M12];2);&quot;&quot;)">
            <text:p/>
          </table:table-cell>
          <table:table-cell table:style-name="ce40" table:formula="of:=[.Q11]+1" office:value-type="date" office:date-value="2016-05-10">
            <text:p>10</text:p>
          </table:table-cell>
          <table:table-cell table:style-name="ce42" table:formula="of:=[.Q12]" office:value-type="date" office:date-value="2016-05-10">
            <text:p>Di</text:p>
          </table:table-cell>
          <table:table-cell table:style-name="ce44"/>
          <table:table-cell table:style-name="ce47" table:formula="of:=IF(WEEKDAY([.Q12])=2;ISOWEEKNUM([.Q12];2);&quot;&quot;)">
            <text:p/>
          </table:table-cell>
          <table:table-cell table:style-name="ce48" table:formula="of:=[.U11]+1" office:value-type="date" office:date-value="2016-06-10">
            <text:p>10</text:p>
          </table:table-cell>
          <table:table-cell table:style-name="ce49" table:formula="of:=[.U12]" office:value-type="date" office:date-value="2016-06-10">
            <text:p>Fr</text:p>
          </table:table-cell>
          <table:table-cell table:style-name="ce50"/>
          <table:table-cell table:style-name="ce51" table:formula="of:=IF(WEEKDAY([.U12])=2;ISOWEEKNUM([.U12];2);&quot;&quot;)">
            <text:p/>
          </table:table-cell>
          <table:table-cell table:style-name="ce52" table:formula="of:=[.Y11]+1" office:value-type="date" office:date-value="2016-07-10">
            <text:p>10</text:p>
          </table:table-cell>
          <table:table-cell table:style-name="ce53" table:formula="of:=[.Y12]" office:value-type="date" office:date-value="2016-07-10">
            <text:p>So</text:p>
          </table:table-cell>
          <table:table-cell table:style-name="ce54"/>
          <table:table-cell table:style-name="ce55" table:formula="of:=IF(WEEKDAY([.Y12])=2;ISOWEEKNUM([.Y12];2);&quot;&quot;)">
            <text:p/>
          </table:table-cell>
          <table:table-cell table:style-name="ce56" table:formula="of:=[.AC11]+1" office:value-type="date" office:date-value="2016-08-10">
            <text:p>10</text:p>
          </table:table-cell>
          <table:table-cell table:style-name="ce58" table:formula="of:=[.AC12]" office:value-type="date" office:date-value="2016-08-10">
            <text:p>Mi</text:p>
          </table:table-cell>
          <table:table-cell table:style-name="ce59"/>
          <table:table-cell table:style-name="ce60" table:formula="of:=IF(WEEKDAY([.AC12])=2;ISOWEEKNUM([.AC12];2);&quot;&quot;)">
            <text:p/>
          </table:table-cell>
          <table:table-cell table:style-name="ce61" table:formula="of:=[.AG11]+1" office:value-type="date" office:date-value="2016-09-10">
            <text:p>10</text:p>
          </table:table-cell>
          <table:table-cell table:style-name="ce62" table:formula="of:=[.AG12]" office:value-type="date" office:date-value="2016-09-10">
            <text:p>Sa</text:p>
          </table:table-cell>
          <table:table-cell table:style-name="ce64"/>
          <table:table-cell table:style-name="ce66" table:formula="of:=IF(WEEKDAY([.AG12])=2;ISOWEEKNUM([.AG12];2);&quot;&quot;)">
            <text:p/>
          </table:table-cell>
          <table:table-cell table:style-name="ce67" table:formula="of:=[.AK11]+1" office:value-type="date" office:date-value="2016-10-10">
            <text:p>10</text:p>
          </table:table-cell>
          <table:table-cell table:style-name="ce69" table:formula="of:=[.AK12]" office:value-type="date" office:date-value="2016-10-10">
            <text:p>Mo</text:p>
          </table:table-cell>
          <table:table-cell table:style-name="ce71"/>
          <table:table-cell table:style-name="ce74" table:formula="of:=IF(WEEKDAY([.AK12])=2;ISOWEEKNUM([.AK12];2);&quot;&quot;)" office:value-type="float" office:value="41">
            <text:p>41</text:p>
          </table:table-cell>
          <table:table-cell table:style-name="ce77" table:formula="of:=[.AO11]+1" office:value-type="date" office:date-value="2016-11-10">
            <text:p>10</text:p>
          </table:table-cell>
          <table:table-cell table:style-name="ce78" table:formula="of:=[.AO12]" office:value-type="date" office:date-value="2016-11-10">
            <text:p>Do</text:p>
          </table:table-cell>
          <table:table-cell table:style-name="ce79"/>
          <table:table-cell table:style-name="ce81" table:formula="of:=IF(WEEKDAY([.AO12])=2;ISOWEEKNUM([.AO12];2);&quot;&quot;)">
            <text:p/>
          </table:table-cell>
          <table:table-cell table:style-name="ce82" table:formula="of:=[.AS11]+1" office:value-type="date" office:date-value="2016-12-10">
            <text:p>10</text:p>
          </table:table-cell>
          <table:table-cell table:style-name="ce84" table:formula="of:=[.AS12]" office:value-type="date" office:date-value="2016-12-10">
            <text:p>Sa</text:p>
          </table:table-cell>
          <table:table-cell table:style-name="ce87"/>
          <table:table-cell table:style-name="ce89" table:formula="of:=IF(WEEKDAY([.AS12])=2;ISOWEEKNUM([.AS12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Tag der Arbeit</text:p>
          </table:table-cell>
          <table:table-cell table:style-name="ce110" table:formula="of:=DATE([.AZ3];5;1)" office:value-type="date" office:date-value="2016-05-01">
            <text:p>01.05.2016</text:p>
          </table:table-cell>
          <table:table-cell/>
          <table:table-cell table:style-name="ce116"/>
          <table:table-cell table:style-name="ce94" table:number-columns-repeated="970"/>
        </table:table-row>
        <table:table-row table:style-name="ro2">
          <table:table-cell table:style-name="ce4" table:formula="of:=[.A12]+1" office:value-type="date" office:date-value="2016-01-11">
            <text:p>11</text:p>
          </table:table-cell>
          <table:table-cell table:style-name="ce9" table:formula="of:=[.A13]" office:value-type="date" office:date-value="2016-01-11">
            <text:p>Mo</text:p>
          </table:table-cell>
          <table:table-cell table:style-name="ce13"/>
          <table:table-cell table:style-name="ce15" table:formula="of:=IF(WEEKDAY([.A13])=2;ISOWEEKNUM([.A13];2);&quot;&quot;)" office:value-type="float" office:value="2">
            <text:p>2</text:p>
          </table:table-cell>
          <table:table-cell table:style-name="ce17" table:formula="of:=[.E12]+1" office:value-type="date" office:date-value="2016-02-11">
            <text:p>11</text:p>
          </table:table-cell>
          <table:table-cell table:style-name="ce19" table:formula="of:=[.E13]" office:value-type="date" office:date-value="2016-02-11">
            <text:p>Do</text:p>
          </table:table-cell>
          <table:table-cell table:style-name="ce20"/>
          <table:table-cell table:style-name="ce23" table:formula="of:=IF(WEEKDAY([.E13])=2;ISOWEEKNUM([.E13];2);&quot;&quot;)">
            <text:p/>
          </table:table-cell>
          <table:table-cell table:style-name="ce25" table:formula="of:=[.I12]+1" office:value-type="date" office:date-value="2016-03-11">
            <text:p>11</text:p>
          </table:table-cell>
          <table:table-cell table:style-name="ce28" table:formula="of:=[.I13]" office:value-type="date" office:date-value="2016-03-11">
            <text:p>Fr</text:p>
          </table:table-cell>
          <table:table-cell table:style-name="ce30"/>
          <table:table-cell table:style-name="ce33" table:formula="of:=IF(WEEKDAY([.I13])=2;ISOWEEKNUM([.I13];2);&quot;&quot;)">
            <text:p/>
          </table:table-cell>
          <table:table-cell table:style-name="ce34" table:formula="of:=[.M12]+1" office:value-type="date" office:date-value="2016-04-11">
            <text:p>11</text:p>
          </table:table-cell>
          <table:table-cell table:style-name="ce35" table:formula="of:=[.M13]" office:value-type="date" office:date-value="2016-04-11">
            <text:p>Mo</text:p>
          </table:table-cell>
          <table:table-cell table:style-name="ce36"/>
          <table:table-cell table:style-name="ce38" table:formula="of:=IF(WEEKDAY([.M13])=2;ISOWEEKNUM([.M13];2);&quot;&quot;)" office:value-type="float" office:value="15">
            <text:p>15</text:p>
          </table:table-cell>
          <table:table-cell table:style-name="ce40" table:formula="of:=[.Q12]+1" office:value-type="date" office:date-value="2016-05-11">
            <text:p>11</text:p>
          </table:table-cell>
          <table:table-cell table:style-name="ce42" table:formula="of:=[.Q13]" office:value-type="date" office:date-value="2016-05-11">
            <text:p>Mi</text:p>
          </table:table-cell>
          <table:table-cell table:style-name="ce44"/>
          <table:table-cell table:style-name="ce47" table:formula="of:=IF(WEEKDAY([.Q13])=2;ISOWEEKNUM([.Q13];2);&quot;&quot;)">
            <text:p/>
          </table:table-cell>
          <table:table-cell table:style-name="ce48" table:formula="of:=[.U12]+1" office:value-type="date" office:date-value="2016-06-11">
            <text:p>11</text:p>
          </table:table-cell>
          <table:table-cell table:style-name="ce49" table:formula="of:=[.U13]" office:value-type="date" office:date-value="2016-06-11">
            <text:p>Sa</text:p>
          </table:table-cell>
          <table:table-cell table:style-name="ce50"/>
          <table:table-cell table:style-name="ce51" table:formula="of:=IF(WEEKDAY([.U13])=2;ISOWEEKNUM([.U13];2);&quot;&quot;)">
            <text:p/>
          </table:table-cell>
          <table:table-cell table:style-name="ce52" table:formula="of:=[.Y12]+1" office:value-type="date" office:date-value="2016-07-11">
            <text:p>11</text:p>
          </table:table-cell>
          <table:table-cell table:style-name="ce53" table:formula="of:=[.Y13]" office:value-type="date" office:date-value="2016-07-11">
            <text:p>Mo</text:p>
          </table:table-cell>
          <table:table-cell table:style-name="ce54"/>
          <table:table-cell table:style-name="ce55" table:formula="of:=IF(WEEKDAY([.Y13])=2;ISOWEEKNUM([.Y13];2);&quot;&quot;)" office:value-type="float" office:value="28">
            <text:p>28</text:p>
          </table:table-cell>
          <table:table-cell table:style-name="ce56" table:formula="of:=[.AC12]+1" office:value-type="date" office:date-value="2016-08-11">
            <text:p>11</text:p>
          </table:table-cell>
          <table:table-cell table:style-name="ce58" table:formula="of:=[.AC13]" office:value-type="date" office:date-value="2016-08-11">
            <text:p>Do</text:p>
          </table:table-cell>
          <table:table-cell table:style-name="ce59"/>
          <table:table-cell table:style-name="ce60" table:formula="of:=IF(WEEKDAY([.AC13])=2;ISOWEEKNUM([.AC13];2);&quot;&quot;)">
            <text:p/>
          </table:table-cell>
          <table:table-cell table:style-name="ce61" table:formula="of:=[.AG12]+1" office:value-type="date" office:date-value="2016-09-11">
            <text:p>11</text:p>
          </table:table-cell>
          <table:table-cell table:style-name="ce62" table:formula="of:=[.AG13]" office:value-type="date" office:date-value="2016-09-11">
            <text:p>So</text:p>
          </table:table-cell>
          <table:table-cell table:style-name="ce64"/>
          <table:table-cell table:style-name="ce66" table:formula="of:=IF(WEEKDAY([.AG13])=2;ISOWEEKNUM([.AG13];2);&quot;&quot;)">
            <text:p/>
          </table:table-cell>
          <table:table-cell table:style-name="ce67" table:formula="of:=[.AK12]+1" office:value-type="date" office:date-value="2016-10-11">
            <text:p>11</text:p>
          </table:table-cell>
          <table:table-cell table:style-name="ce69" table:formula="of:=[.AK13]" office:value-type="date" office:date-value="2016-10-11">
            <text:p>Di</text:p>
          </table:table-cell>
          <table:table-cell table:style-name="ce71"/>
          <table:table-cell table:style-name="ce74" table:formula="of:=IF(WEEKDAY([.AK13])=2;ISOWEEKNUM([.AK13];2);&quot;&quot;)">
            <text:p/>
          </table:table-cell>
          <table:table-cell table:style-name="ce77" table:formula="of:=[.AO12]+1" office:value-type="date" office:date-value="2016-11-11">
            <text:p>11</text:p>
          </table:table-cell>
          <table:table-cell table:style-name="ce78" table:formula="of:=[.AO13]" office:value-type="date" office:date-value="2016-11-11">
            <text:p>Fr</text:p>
          </table:table-cell>
          <table:table-cell table:style-name="ce79"/>
          <table:table-cell table:style-name="ce81" table:formula="of:=IF(WEEKDAY([.AO13])=2;ISOWEEKNUM([.AO13];2);&quot;&quot;)">
            <text:p/>
          </table:table-cell>
          <table:table-cell table:style-name="ce82" table:formula="of:=[.AS12]+1" office:value-type="date" office:date-value="2016-12-11">
            <text:p>11</text:p>
          </table:table-cell>
          <table:table-cell table:style-name="ce84" table:formula="of:=[.AS13]" office:value-type="date" office:date-value="2016-12-11">
            <text:p>So</text:p>
          </table:table-cell>
          <table:table-cell table:style-name="ce87"/>
          <table:table-cell table:style-name="ce89" table:formula="of:=IF(WEEKDAY([.AS13])=2;ISOWEEKNUM([.AS13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Christi Himmelfahrt</text:p>
          </table:table-cell>
          <table:table-cell table:style-name="ce110" table:formula="of:=[.AZ11]+38" office:value-type="date" office:date-value="2016-05-05">
            <text:p>05.05.2016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13]+1" office:value-type="date" office:date-value="2016-01-12">
            <text:p>12</text:p>
          </table:table-cell>
          <table:table-cell table:style-name="ce9" table:formula="of:=[.A14]" office:value-type="date" office:date-value="2016-01-12">
            <text:p>Di</text:p>
          </table:table-cell>
          <table:table-cell table:style-name="ce13"/>
          <table:table-cell table:style-name="ce15" table:formula="of:=IF(WEEKDAY([.A14])=2;ISOWEEKNUM([.A14];2);&quot;&quot;)">
            <text:p/>
          </table:table-cell>
          <table:table-cell table:style-name="ce17" table:formula="of:=[.E13]+1" office:value-type="date" office:date-value="2016-02-12">
            <text:p>12</text:p>
          </table:table-cell>
          <table:table-cell table:style-name="ce19" table:formula="of:=[.E14]" office:value-type="date" office:date-value="2016-02-12">
            <text:p>Fr</text:p>
          </table:table-cell>
          <table:table-cell table:style-name="ce20"/>
          <table:table-cell table:style-name="ce23" table:formula="of:=IF(WEEKDAY([.E14])=2;ISOWEEKNUM([.E14];2);&quot;&quot;)">
            <text:p/>
          </table:table-cell>
          <table:table-cell table:style-name="ce25" table:formula="of:=[.I13]+1" office:value-type="date" office:date-value="2016-03-12">
            <text:p>12</text:p>
          </table:table-cell>
          <table:table-cell table:style-name="ce28" table:formula="of:=[.I14]" office:value-type="date" office:date-value="2016-03-12">
            <text:p>Sa</text:p>
          </table:table-cell>
          <table:table-cell table:style-name="ce30"/>
          <table:table-cell table:style-name="ce33" table:formula="of:=IF(WEEKDAY([.I14])=2;ISOWEEKNUM([.I14];2);&quot;&quot;)">
            <text:p/>
          </table:table-cell>
          <table:table-cell table:style-name="ce34" table:formula="of:=[.M13]+1" office:value-type="date" office:date-value="2016-04-12">
            <text:p>12</text:p>
          </table:table-cell>
          <table:table-cell table:style-name="ce35" table:formula="of:=[.M14]" office:value-type="date" office:date-value="2016-04-12">
            <text:p>Di</text:p>
          </table:table-cell>
          <table:table-cell table:style-name="ce36"/>
          <table:table-cell table:style-name="ce38" table:formula="of:=IF(WEEKDAY([.M14])=2;ISOWEEKNUM([.M14];2);&quot;&quot;)">
            <text:p/>
          </table:table-cell>
          <table:table-cell table:style-name="ce40" table:formula="of:=[.Q13]+1" office:value-type="date" office:date-value="2016-05-12">
            <text:p>12</text:p>
          </table:table-cell>
          <table:table-cell table:style-name="ce42" table:formula="of:=[.Q14]" office:value-type="date" office:date-value="2016-05-12">
            <text:p>Do</text:p>
          </table:table-cell>
          <table:table-cell table:style-name="ce44"/>
          <table:table-cell table:style-name="ce47" table:formula="of:=IF(WEEKDAY([.Q14])=2;ISOWEEKNUM([.Q14];2);&quot;&quot;)">
            <text:p/>
          </table:table-cell>
          <table:table-cell table:style-name="ce48" table:formula="of:=[.U13]+1" office:value-type="date" office:date-value="2016-06-12">
            <text:p>12</text:p>
          </table:table-cell>
          <table:table-cell table:style-name="ce49" table:formula="of:=[.U14]" office:value-type="date" office:date-value="2016-06-12">
            <text:p>So</text:p>
          </table:table-cell>
          <table:table-cell table:style-name="ce50"/>
          <table:table-cell table:style-name="ce51" table:formula="of:=IF(WEEKDAY([.U14])=2;ISOWEEKNUM([.U14];2);&quot;&quot;)">
            <text:p/>
          </table:table-cell>
          <table:table-cell table:style-name="ce52" table:formula="of:=[.Y13]+1" office:value-type="date" office:date-value="2016-07-12">
            <text:p>12</text:p>
          </table:table-cell>
          <table:table-cell table:style-name="ce53" table:formula="of:=[.Y14]" office:value-type="date" office:date-value="2016-07-12">
            <text:p>Di</text:p>
          </table:table-cell>
          <table:table-cell table:style-name="ce54"/>
          <table:table-cell table:style-name="ce55" table:formula="of:=IF(WEEKDAY([.Y14])=2;ISOWEEKNUM([.Y14];2);&quot;&quot;)">
            <text:p/>
          </table:table-cell>
          <table:table-cell table:style-name="ce56" table:formula="of:=[.AC13]+1" office:value-type="date" office:date-value="2016-08-12">
            <text:p>12</text:p>
          </table:table-cell>
          <table:table-cell table:style-name="ce58" table:formula="of:=[.AC14]" office:value-type="date" office:date-value="2016-08-12">
            <text:p>Fr</text:p>
          </table:table-cell>
          <table:table-cell table:style-name="ce59"/>
          <table:table-cell table:style-name="ce60" table:formula="of:=IF(WEEKDAY([.AC14])=2;ISOWEEKNUM([.AC14];2);&quot;&quot;)">
            <text:p/>
          </table:table-cell>
          <table:table-cell table:style-name="ce61" table:formula="of:=[.AG13]+1" office:value-type="date" office:date-value="2016-09-12">
            <text:p>12</text:p>
          </table:table-cell>
          <table:table-cell table:style-name="ce62" table:formula="of:=[.AG14]" office:value-type="date" office:date-value="2016-09-12">
            <text:p>Mo</text:p>
          </table:table-cell>
          <table:table-cell table:style-name="ce64"/>
          <table:table-cell table:style-name="ce66" table:formula="of:=IF(WEEKDAY([.AG14])=2;ISOWEEKNUM([.AG14];2);&quot;&quot;)" office:value-type="float" office:value="37">
            <text:p>37</text:p>
          </table:table-cell>
          <table:table-cell table:style-name="ce67" table:formula="of:=[.AK13]+1" office:value-type="date" office:date-value="2016-10-12">
            <text:p>12</text:p>
          </table:table-cell>
          <table:table-cell table:style-name="ce69" table:formula="of:=[.AK14]" office:value-type="date" office:date-value="2016-10-12">
            <text:p>Mi</text:p>
          </table:table-cell>
          <table:table-cell table:style-name="ce71"/>
          <table:table-cell table:style-name="ce74" table:formula="of:=IF(WEEKDAY([.AK14])=2;ISOWEEKNUM([.AK14];2);&quot;&quot;)">
            <text:p/>
          </table:table-cell>
          <table:table-cell table:style-name="ce77" table:formula="of:=[.AO13]+1" office:value-type="date" office:date-value="2016-11-12">
            <text:p>12</text:p>
          </table:table-cell>
          <table:table-cell table:style-name="ce78" table:formula="of:=[.AO14]" office:value-type="date" office:date-value="2016-11-12">
            <text:p>Sa</text:p>
          </table:table-cell>
          <table:table-cell table:style-name="ce79"/>
          <table:table-cell table:style-name="ce81" table:formula="of:=IF(WEEKDAY([.AO14])=2;ISOWEEKNUM([.AO14];2);&quot;&quot;)">
            <text:p/>
          </table:table-cell>
          <table:table-cell table:style-name="ce82" table:formula="of:=[.AS13]+1" office:value-type="date" office:date-value="2016-12-12">
            <text:p>12</text:p>
          </table:table-cell>
          <table:table-cell table:style-name="ce84" table:formula="of:=[.AS14]" office:value-type="date" office:date-value="2016-12-12">
            <text:p>Mo</text:p>
          </table:table-cell>
          <table:table-cell table:style-name="ce87"/>
          <table:table-cell table:style-name="ce89" table:formula="of:=IF(WEEKDAY([.AS14])=2;ISOWEEKNUM([.AS14];2);&quot;&quot;)" office:value-type="float" office:value="50">
            <text:p>50</text:p>
          </table:table-cell>
          <table:table-cell table:style-name="ce93"/>
          <table:table-cell table:style-name="ce94"/>
          <table:table-cell table:style-name="ce98" office:value-type="string">
            <text:p>Pfingstmontag</text:p>
          </table:table-cell>
          <table:table-cell table:style-name="ce110" table:formula="of:=[.AZ11]+49" office:value-type="date" office:date-value="2016-05-16">
            <text:p>16.05.2016</text:p>
          </table:table-cell>
          <table:table-cell/>
          <table:table-cell table:style-name="ce115"/>
          <table:table-cell table:style-name="ce94" table:number-columns-repeated="970"/>
        </table:table-row>
        <table:table-row table:style-name="ro2">
          <table:table-cell table:style-name="ce4" table:formula="of:=[.A14]+1" office:value-type="date" office:date-value="2016-01-13">
            <text:p>13</text:p>
          </table:table-cell>
          <table:table-cell table:style-name="ce9" table:formula="of:=[.A15]" office:value-type="date" office:date-value="2016-01-13">
            <text:p>Mi</text:p>
          </table:table-cell>
          <table:table-cell table:style-name="ce13"/>
          <table:table-cell table:style-name="ce15" table:formula="of:=IF(WEEKDAY([.A15])=2;ISOWEEKNUM([.A15];2);&quot;&quot;)">
            <text:p/>
          </table:table-cell>
          <table:table-cell table:style-name="ce17" table:formula="of:=[.E14]+1" office:value-type="date" office:date-value="2016-02-13">
            <text:p>13</text:p>
          </table:table-cell>
          <table:table-cell table:style-name="ce19" table:formula="of:=[.E15]" office:value-type="date" office:date-value="2016-02-13">
            <text:p>Sa</text:p>
          </table:table-cell>
          <table:table-cell table:style-name="ce20"/>
          <table:table-cell table:style-name="ce23" table:formula="of:=IF(WEEKDAY([.E15])=2;ISOWEEKNUM([.E15];2);&quot;&quot;)">
            <text:p/>
          </table:table-cell>
          <table:table-cell table:style-name="ce25" table:formula="of:=[.I14]+1" office:value-type="date" office:date-value="2016-03-13">
            <text:p>13</text:p>
          </table:table-cell>
          <table:table-cell table:style-name="ce28" table:formula="of:=[.I15]" office:value-type="date" office:date-value="2016-03-13">
            <text:p>So</text:p>
          </table:table-cell>
          <table:table-cell table:style-name="ce30"/>
          <table:table-cell table:style-name="ce33" table:formula="of:=IF(WEEKDAY([.I15])=2;ISOWEEKNUM([.I15];2);&quot;&quot;)">
            <text:p/>
          </table:table-cell>
          <table:table-cell table:style-name="ce34" table:formula="of:=[.M14]+1" office:value-type="date" office:date-value="2016-04-13">
            <text:p>13</text:p>
          </table:table-cell>
          <table:table-cell table:style-name="ce35" table:formula="of:=[.M15]" office:value-type="date" office:date-value="2016-04-13">
            <text:p>Mi</text:p>
          </table:table-cell>
          <table:table-cell table:style-name="ce36"/>
          <table:table-cell table:style-name="ce38" table:formula="of:=IF(WEEKDAY([.M15])=2;ISOWEEKNUM([.M15];2);&quot;&quot;)">
            <text:p/>
          </table:table-cell>
          <table:table-cell table:style-name="ce40" table:formula="of:=[.Q14]+1" office:value-type="date" office:date-value="2016-05-13">
            <text:p>13</text:p>
          </table:table-cell>
          <table:table-cell table:style-name="ce42" table:formula="of:=[.Q15]" office:value-type="date" office:date-value="2016-05-13">
            <text:p>Fr</text:p>
          </table:table-cell>
          <table:table-cell table:style-name="ce44"/>
          <table:table-cell table:style-name="ce47" table:formula="of:=IF(WEEKDAY([.Q15])=2;ISOWEEKNUM([.Q15];2);&quot;&quot;)">
            <text:p/>
          </table:table-cell>
          <table:table-cell table:style-name="ce48" table:formula="of:=[.U14]+1" office:value-type="date" office:date-value="2016-06-13">
            <text:p>13</text:p>
          </table:table-cell>
          <table:table-cell table:style-name="ce49" table:formula="of:=[.U15]" office:value-type="date" office:date-value="2016-06-13">
            <text:p>Mo</text:p>
          </table:table-cell>
          <table:table-cell table:style-name="ce50"/>
          <table:table-cell table:style-name="ce51" table:formula="of:=IF(WEEKDAY([.U15])=2;ISOWEEKNUM([.U15];2);&quot;&quot;)" office:value-type="float" office:value="24">
            <text:p>24</text:p>
          </table:table-cell>
          <table:table-cell table:style-name="ce52" table:formula="of:=[.Y14]+1" office:value-type="date" office:date-value="2016-07-13">
            <text:p>13</text:p>
          </table:table-cell>
          <table:table-cell table:style-name="ce53" table:formula="of:=[.Y15]" office:value-type="date" office:date-value="2016-07-13">
            <text:p>Mi</text:p>
          </table:table-cell>
          <table:table-cell table:style-name="ce54"/>
          <table:table-cell table:style-name="ce55" table:formula="of:=IF(WEEKDAY([.Y15])=2;ISOWEEKNUM([.Y15];2);&quot;&quot;)">
            <text:p/>
          </table:table-cell>
          <table:table-cell table:style-name="ce56" table:formula="of:=[.AC14]+1" office:value-type="date" office:date-value="2016-08-13">
            <text:p>13</text:p>
          </table:table-cell>
          <table:table-cell table:style-name="ce58" table:formula="of:=[.AC15]" office:value-type="date" office:date-value="2016-08-13">
            <text:p>Sa</text:p>
          </table:table-cell>
          <table:table-cell table:style-name="ce59"/>
          <table:table-cell table:style-name="ce60" table:formula="of:=IF(WEEKDAY([.AC15])=2;ISOWEEKNUM([.AC15];2);&quot;&quot;)">
            <text:p/>
          </table:table-cell>
          <table:table-cell table:style-name="ce61" table:formula="of:=[.AG14]+1" office:value-type="date" office:date-value="2016-09-13">
            <text:p>13</text:p>
          </table:table-cell>
          <table:table-cell table:style-name="ce62" table:formula="of:=[.AG15]" office:value-type="date" office:date-value="2016-09-13">
            <text:p>Di</text:p>
          </table:table-cell>
          <table:table-cell table:style-name="ce64"/>
          <table:table-cell table:style-name="ce66" table:formula="of:=IF(WEEKDAY([.AG15])=2;ISOWEEKNUM([.AG15];2);&quot;&quot;)">
            <text:p/>
          </table:table-cell>
          <table:table-cell table:style-name="ce67" table:formula="of:=[.AK14]+1" office:value-type="date" office:date-value="2016-10-13">
            <text:p>13</text:p>
          </table:table-cell>
          <table:table-cell table:style-name="ce69" table:formula="of:=[.AK15]" office:value-type="date" office:date-value="2016-10-13">
            <text:p>Do</text:p>
          </table:table-cell>
          <table:table-cell table:style-name="ce71"/>
          <table:table-cell table:style-name="ce74" table:formula="of:=IF(WEEKDAY([.AK15])=2;ISOWEEKNUM([.AK15];2);&quot;&quot;)">
            <text:p/>
          </table:table-cell>
          <table:table-cell table:style-name="ce77" table:formula="of:=[.AO14]+1" office:value-type="date" office:date-value="2016-11-13">
            <text:p>13</text:p>
          </table:table-cell>
          <table:table-cell table:style-name="ce78" table:formula="of:=[.AO15]" office:value-type="date" office:date-value="2016-11-13">
            <text:p>So</text:p>
          </table:table-cell>
          <table:table-cell table:style-name="ce79"/>
          <table:table-cell table:style-name="ce81" table:formula="of:=IF(WEEKDAY([.AO15])=2;ISOWEEKNUM([.AO15];2);&quot;&quot;)">
            <text:p/>
          </table:table-cell>
          <table:table-cell table:style-name="ce82" table:formula="of:=[.AS14]+1" office:value-type="date" office:date-value="2016-12-13">
            <text:p>13</text:p>
          </table:table-cell>
          <table:table-cell table:style-name="ce84" table:formula="of:=[.AS15]" office:value-type="date" office:date-value="2016-12-13">
            <text:p>Di</text:p>
          </table:table-cell>
          <table:table-cell table:style-name="ce87"/>
          <table:table-cell table:style-name="ce89" table:formula="of:=IF(WEEKDAY([.AS15])=2;ISOWEEKNUM([.AS15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Fronleichnam</text:p>
          </table:table-cell>
          <table:table-cell table:style-name="ce110" table:formula="of:=[.AZ11]+59" office:value-type="date" office:date-value="2016-05-26">
            <text:p>26.05.2016</text:p>
          </table:table-cell>
          <table:table-cell/>
          <table:table-cell table:style-name="ce117"/>
          <table:table-cell table:style-name="ce94" table:number-columns-repeated="970"/>
        </table:table-row>
        <table:table-row table:style-name="ro2">
          <table:table-cell table:style-name="ce4" table:formula="of:=[.A15]+1" office:value-type="date" office:date-value="2016-01-14">
            <text:p>14</text:p>
          </table:table-cell>
          <table:table-cell table:style-name="ce9" table:formula="of:=[.A16]" office:value-type="date" office:date-value="2016-01-14">
            <text:p>Do</text:p>
          </table:table-cell>
          <table:table-cell table:style-name="ce13"/>
          <table:table-cell table:style-name="ce15" table:formula="of:=IF(WEEKDAY([.A16])=2;ISOWEEKNUM([.A16];2);&quot;&quot;)">
            <text:p/>
          </table:table-cell>
          <table:table-cell table:style-name="ce17" table:formula="of:=[.E15]+1" office:value-type="date" office:date-value="2016-02-14">
            <text:p>14</text:p>
          </table:table-cell>
          <table:table-cell table:style-name="ce19" table:formula="of:=[.E16]" office:value-type="date" office:date-value="2016-02-14">
            <text:p>So</text:p>
          </table:table-cell>
          <table:table-cell table:style-name="ce20"/>
          <table:table-cell table:style-name="ce23" table:formula="of:=IF(WEEKDAY([.E16])=2;ISOWEEKNUM([.E16];2);&quot;&quot;)">
            <text:p/>
          </table:table-cell>
          <table:table-cell table:style-name="ce25" table:formula="of:=[.I15]+1" office:value-type="date" office:date-value="2016-03-14">
            <text:p>14</text:p>
          </table:table-cell>
          <table:table-cell table:style-name="ce28" table:formula="of:=[.I16]" office:value-type="date" office:date-value="2016-03-14">
            <text:p>Mo</text:p>
          </table:table-cell>
          <table:table-cell table:style-name="ce30"/>
          <table:table-cell table:style-name="ce33" table:formula="of:=IF(WEEKDAY([.I16])=2;ISOWEEKNUM([.I16];2);&quot;&quot;)" office:value-type="float" office:value="11">
            <text:p>11</text:p>
          </table:table-cell>
          <table:table-cell table:style-name="ce34" table:formula="of:=[.M15]+1" office:value-type="date" office:date-value="2016-04-14">
            <text:p>14</text:p>
          </table:table-cell>
          <table:table-cell table:style-name="ce35" table:formula="of:=[.M16]" office:value-type="date" office:date-value="2016-04-14">
            <text:p>Do</text:p>
          </table:table-cell>
          <table:table-cell table:style-name="ce36"/>
          <table:table-cell table:style-name="ce38" table:formula="of:=IF(WEEKDAY([.M16])=2;ISOWEEKNUM([.M16];2);&quot;&quot;)">
            <text:p/>
          </table:table-cell>
          <table:table-cell table:style-name="ce40" table:formula="of:=[.Q15]+1" office:value-type="date" office:date-value="2016-05-14">
            <text:p>14</text:p>
          </table:table-cell>
          <table:table-cell table:style-name="ce42" table:formula="of:=[.Q16]" office:value-type="date" office:date-value="2016-05-14">
            <text:p>Sa</text:p>
          </table:table-cell>
          <table:table-cell table:style-name="ce44"/>
          <table:table-cell table:style-name="ce47" table:formula="of:=IF(WEEKDAY([.Q16])=2;ISOWEEKNUM([.Q16];2);&quot;&quot;)">
            <text:p/>
          </table:table-cell>
          <table:table-cell table:style-name="ce48" table:formula="of:=[.U15]+1" office:value-type="date" office:date-value="2016-06-14">
            <text:p>14</text:p>
          </table:table-cell>
          <table:table-cell table:style-name="ce49" table:formula="of:=[.U16]" office:value-type="date" office:date-value="2016-06-14">
            <text:p>Di</text:p>
          </table:table-cell>
          <table:table-cell table:style-name="ce50"/>
          <table:table-cell table:style-name="ce51" table:formula="of:=IF(WEEKDAY([.U16])=2;ISOWEEKNUM([.U16];2);&quot;&quot;)">
            <text:p/>
          </table:table-cell>
          <table:table-cell table:style-name="ce52" table:formula="of:=[.Y15]+1" office:value-type="date" office:date-value="2016-07-14">
            <text:p>14</text:p>
          </table:table-cell>
          <table:table-cell table:style-name="ce53" table:formula="of:=[.Y16]" office:value-type="date" office:date-value="2016-07-14">
            <text:p>Do</text:p>
          </table:table-cell>
          <table:table-cell table:style-name="ce54"/>
          <table:table-cell table:style-name="ce55" table:formula="of:=IF(WEEKDAY([.Y16])=2;ISOWEEKNUM([.Y16];2);&quot;&quot;)">
            <text:p/>
          </table:table-cell>
          <table:table-cell table:style-name="ce56" table:formula="of:=[.AC15]+1" office:value-type="date" office:date-value="2016-08-14">
            <text:p>14</text:p>
          </table:table-cell>
          <table:table-cell table:style-name="ce58" table:formula="of:=[.AC16]" office:value-type="date" office:date-value="2016-08-14">
            <text:p>So</text:p>
          </table:table-cell>
          <table:table-cell table:style-name="ce59"/>
          <table:table-cell table:style-name="ce60" table:formula="of:=IF(WEEKDAY([.AC16])=2;ISOWEEKNUM([.AC16];2);&quot;&quot;)">
            <text:p/>
          </table:table-cell>
          <table:table-cell table:style-name="ce61" table:formula="of:=[.AG15]+1" office:value-type="date" office:date-value="2016-09-14">
            <text:p>14</text:p>
          </table:table-cell>
          <table:table-cell table:style-name="ce62" table:formula="of:=[.AG16]" office:value-type="date" office:date-value="2016-09-14">
            <text:p>Mi</text:p>
          </table:table-cell>
          <table:table-cell table:style-name="ce64"/>
          <table:table-cell table:style-name="ce66" table:formula="of:=IF(WEEKDAY([.AG16])=2;ISOWEEKNUM([.AG16];2);&quot;&quot;)">
            <text:p/>
          </table:table-cell>
          <table:table-cell table:style-name="ce67" table:formula="of:=[.AK15]+1" office:value-type="date" office:date-value="2016-10-14">
            <text:p>14</text:p>
          </table:table-cell>
          <table:table-cell table:style-name="ce69" table:formula="of:=[.AK16]" office:value-type="date" office:date-value="2016-10-14">
            <text:p>Fr</text:p>
          </table:table-cell>
          <table:table-cell table:style-name="ce71"/>
          <table:table-cell table:style-name="ce74" table:formula="of:=IF(WEEKDAY([.AK16])=2;ISOWEEKNUM([.AK16];2);&quot;&quot;)">
            <text:p/>
          </table:table-cell>
          <table:table-cell table:style-name="ce77" table:formula="of:=[.AO15]+1" office:value-type="date" office:date-value="2016-11-14">
            <text:p>14</text:p>
          </table:table-cell>
          <table:table-cell table:style-name="ce78" table:formula="of:=[.AO16]" office:value-type="date" office:date-value="2016-11-14">
            <text:p>Mo</text:p>
          </table:table-cell>
          <table:table-cell table:style-name="ce79"/>
          <table:table-cell table:style-name="ce81" table:formula="of:=IF(WEEKDAY([.AO16])=2;ISOWEEKNUM([.AO16];2);&quot;&quot;)" office:value-type="float" office:value="46">
            <text:p>46</text:p>
          </table:table-cell>
          <table:table-cell table:style-name="ce82" table:formula="of:=[.AS15]+1" office:value-type="date" office:date-value="2016-12-14">
            <text:p>14</text:p>
          </table:table-cell>
          <table:table-cell table:style-name="ce84" table:formula="of:=[.AS16]" office:value-type="date" office:date-value="2016-12-14">
            <text:p>Mi</text:p>
          </table:table-cell>
          <table:table-cell table:style-name="ce87"/>
          <table:table-cell table:style-name="ce89" table:formula="of:=IF(WEEKDAY([.AS16])=2;ISOWEEKNUM([.AS16];2);&quot;&quot;)">
            <text:p/>
          </table:table-cell>
          <table:table-cell table:style-name="ce93"/>
          <table:table-cell table:style-name="ce94"/>
          <table:table-cell table:style-name="ce99" office:value-type="string">
            <text:p>Mariä Himmelfahrt</text:p>
          </table:table-cell>
          <table:table-cell table:style-name="ce111" table:formula="of:=DATE([.AZ3];8;15)" office:value-type="date" office:date-value="2016-08-15">
            <text:p>15.08.2016</text:p>
          </table:table-cell>
          <table:table-cell/>
          <table:table-cell table:style-name="ce94" table:number-columns-repeated="971"/>
        </table:table-row>
        <table:table-row table:style-name="ro2">
          <table:table-cell table:style-name="ce4" table:formula="of:=[.A16]+1" office:value-type="date" office:date-value="2016-01-15">
            <text:p>15</text:p>
          </table:table-cell>
          <table:table-cell table:style-name="ce9" table:formula="of:=[.A17]" office:value-type="date" office:date-value="2016-01-15">
            <text:p>Fr</text:p>
          </table:table-cell>
          <table:table-cell table:style-name="ce13"/>
          <table:table-cell table:style-name="ce15" table:formula="of:=IF(WEEKDAY([.A17])=2;ISOWEEKNUM([.A17];2);&quot;&quot;)">
            <text:p/>
          </table:table-cell>
          <table:table-cell table:style-name="ce17" table:formula="of:=[.E16]+1" office:value-type="date" office:date-value="2016-02-15">
            <text:p>15</text:p>
          </table:table-cell>
          <table:table-cell table:style-name="ce19" table:formula="of:=[.E17]" office:value-type="date" office:date-value="2016-02-15">
            <text:p>Mo</text:p>
          </table:table-cell>
          <table:table-cell table:style-name="ce20"/>
          <table:table-cell table:style-name="ce23" table:formula="of:=IF(WEEKDAY([.E17])=2;ISOWEEKNUM([.E17];2);&quot;&quot;)" office:value-type="float" office:value="7">
            <text:p>7</text:p>
          </table:table-cell>
          <table:table-cell table:style-name="ce25" table:formula="of:=[.I16]+1" office:value-type="date" office:date-value="2016-03-15">
            <text:p>15</text:p>
          </table:table-cell>
          <table:table-cell table:style-name="ce28" table:formula="of:=[.I17]" office:value-type="date" office:date-value="2016-03-15">
            <text:p>Di</text:p>
          </table:table-cell>
          <table:table-cell table:style-name="ce30"/>
          <table:table-cell table:style-name="ce33" table:formula="of:=IF(WEEKDAY([.I17])=2;ISOWEEKNUM([.I17];2);&quot;&quot;)">
            <text:p/>
          </table:table-cell>
          <table:table-cell table:style-name="ce34" table:formula="of:=[.M16]+1" office:value-type="date" office:date-value="2016-04-15">
            <text:p>15</text:p>
          </table:table-cell>
          <table:table-cell table:style-name="ce35" table:formula="of:=[.M17]" office:value-type="date" office:date-value="2016-04-15">
            <text:p>Fr</text:p>
          </table:table-cell>
          <table:table-cell table:style-name="ce36"/>
          <table:table-cell table:style-name="ce38" table:formula="of:=IF(WEEKDAY([.M17])=2;ISOWEEKNUM([.M17];2);&quot;&quot;)">
            <text:p/>
          </table:table-cell>
          <table:table-cell table:style-name="ce40" table:formula="of:=[.Q16]+1" office:value-type="date" office:date-value="2016-05-15">
            <text:p>15</text:p>
          </table:table-cell>
          <table:table-cell table:style-name="ce42" table:formula="of:=[.Q17]" office:value-type="date" office:date-value="2016-05-15">
            <text:p>So</text:p>
          </table:table-cell>
          <table:table-cell table:style-name="ce44"/>
          <table:table-cell table:style-name="ce47" table:formula="of:=IF(WEEKDAY([.Q17])=2;ISOWEEKNUM([.Q17];2);&quot;&quot;)">
            <text:p/>
          </table:table-cell>
          <table:table-cell table:style-name="ce48" table:formula="of:=[.U16]+1" office:value-type="date" office:date-value="2016-06-15">
            <text:p>15</text:p>
          </table:table-cell>
          <table:table-cell table:style-name="ce49" table:formula="of:=[.U17]" office:value-type="date" office:date-value="2016-06-15">
            <text:p>Mi</text:p>
          </table:table-cell>
          <table:table-cell table:style-name="ce50"/>
          <table:table-cell table:style-name="ce51" table:formula="of:=IF(WEEKDAY([.U17])=2;ISOWEEKNUM([.U17];2);&quot;&quot;)">
            <text:p/>
          </table:table-cell>
          <table:table-cell table:style-name="ce52" table:formula="of:=[.Y16]+1" office:value-type="date" office:date-value="2016-07-15">
            <text:p>15</text:p>
          </table:table-cell>
          <table:table-cell table:style-name="ce53" table:formula="of:=[.Y17]" office:value-type="date" office:date-value="2016-07-15">
            <text:p>Fr</text:p>
          </table:table-cell>
          <table:table-cell table:style-name="ce54"/>
          <table:table-cell table:style-name="ce55" table:formula="of:=IF(WEEKDAY([.Y17])=2;ISOWEEKNUM([.Y17];2);&quot;&quot;)">
            <text:p/>
          </table:table-cell>
          <table:table-cell table:style-name="ce56" table:formula="of:=[.AC16]+1" office:value-type="date" office:date-value="2016-08-15">
            <text:p>15</text:p>
          </table:table-cell>
          <table:table-cell table:style-name="ce58" table:formula="of:=[.AC17]" office:value-type="date" office:date-value="2016-08-15">
            <text:p>Mo</text:p>
          </table:table-cell>
          <table:table-cell table:style-name="ce59"/>
          <table:table-cell table:style-name="ce60" table:formula="of:=IF(WEEKDAY([.AC17])=2;ISOWEEKNUM([.AC17];2);&quot;&quot;)" office:value-type="float" office:value="33">
            <text:p>33</text:p>
          </table:table-cell>
          <table:table-cell table:style-name="ce61" table:formula="of:=[.AG16]+1" office:value-type="date" office:date-value="2016-09-15">
            <text:p>15</text:p>
          </table:table-cell>
          <table:table-cell table:style-name="ce62" table:formula="of:=[.AG17]" office:value-type="date" office:date-value="2016-09-15">
            <text:p>Do</text:p>
          </table:table-cell>
          <table:table-cell table:style-name="ce64"/>
          <table:table-cell table:style-name="ce66" table:formula="of:=IF(WEEKDAY([.AG17])=2;ISOWEEKNUM([.AG17];2);&quot;&quot;)">
            <text:p/>
          </table:table-cell>
          <table:table-cell table:style-name="ce67" table:formula="of:=[.AK16]+1" office:value-type="date" office:date-value="2016-10-15">
            <text:p>15</text:p>
          </table:table-cell>
          <table:table-cell table:style-name="ce69" table:formula="of:=[.AK17]" office:value-type="date" office:date-value="2016-10-15">
            <text:p>Sa</text:p>
          </table:table-cell>
          <table:table-cell table:style-name="ce71"/>
          <table:table-cell table:style-name="ce74" table:formula="of:=IF(WEEKDAY([.AK17])=2;ISOWEEKNUM([.AK17];2);&quot;&quot;)">
            <text:p/>
          </table:table-cell>
          <table:table-cell table:style-name="ce77" table:formula="of:=[.AO16]+1" office:value-type="date" office:date-value="2016-11-15">
            <text:p>15</text:p>
          </table:table-cell>
          <table:table-cell table:style-name="ce78" table:formula="of:=[.AO17]" office:value-type="date" office:date-value="2016-11-15">
            <text:p>Di</text:p>
          </table:table-cell>
          <table:table-cell table:style-name="ce79"/>
          <table:table-cell table:style-name="ce81" table:formula="of:=IF(WEEKDAY([.AO17])=2;ISOWEEKNUM([.AO17];2);&quot;&quot;)">
            <text:p/>
          </table:table-cell>
          <table:table-cell table:style-name="ce82" table:formula="of:=[.AS16]+1" office:value-type="date" office:date-value="2016-12-15">
            <text:p>15</text:p>
          </table:table-cell>
          <table:table-cell table:style-name="ce84" table:formula="of:=[.AS17]" office:value-type="date" office:date-value="2016-12-15">
            <text:p>Do</text:p>
          </table:table-cell>
          <table:table-cell table:style-name="ce87"/>
          <table:table-cell table:style-name="ce89" table:formula="of:=IF(WEEKDAY([.AS17])=2;ISOWEEKNUM([.AS17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Tag der deutschen Einheit</text:p>
          </table:table-cell>
          <table:table-cell table:style-name="ce110" table:formula="of:=DATE([.AZ3];10;3)" office:value-type="date" office:date-value="2016-10-03">
            <text:p>03.10.2016</text:p>
          </table:table-cell>
          <table:table-cell/>
          <table:table-cell table:style-name="ce94" table:number-columns-repeated="971"/>
        </table:table-row>
        <table:table-row table:style-name="ro2">
          <table:table-cell table:style-name="ce4" table:formula="of:=[.A17]+1" office:value-type="date" office:date-value="2016-01-16">
            <text:p>16</text:p>
          </table:table-cell>
          <table:table-cell table:style-name="ce9" table:formula="of:=[.A18]" office:value-type="date" office:date-value="2016-01-16">
            <text:p>Sa</text:p>
          </table:table-cell>
          <table:table-cell table:style-name="ce13"/>
          <table:table-cell table:style-name="ce15" table:formula="of:=IF(WEEKDAY([.A18])=2;ISOWEEKNUM([.A18];2);&quot;&quot;)">
            <text:p/>
          </table:table-cell>
          <table:table-cell table:style-name="ce17" table:formula="of:=[.E17]+1" office:value-type="date" office:date-value="2016-02-16">
            <text:p>16</text:p>
          </table:table-cell>
          <table:table-cell table:style-name="ce19" table:formula="of:=[.E18]" office:value-type="date" office:date-value="2016-02-16">
            <text:p>Di</text:p>
          </table:table-cell>
          <table:table-cell table:style-name="ce20"/>
          <table:table-cell table:style-name="ce23" table:formula="of:=IF(WEEKDAY([.E18])=2;ISOWEEKNUM([.E18];2);&quot;&quot;)">
            <text:p/>
          </table:table-cell>
          <table:table-cell table:style-name="ce25" table:formula="of:=[.I17]+1" office:value-type="date" office:date-value="2016-03-16">
            <text:p>16</text:p>
          </table:table-cell>
          <table:table-cell table:style-name="ce28" table:formula="of:=[.I18]" office:value-type="date" office:date-value="2016-03-16">
            <text:p>Mi</text:p>
          </table:table-cell>
          <table:table-cell table:style-name="ce30"/>
          <table:table-cell table:style-name="ce33" table:formula="of:=IF(WEEKDAY([.I18])=2;ISOWEEKNUM([.I18];2);&quot;&quot;)">
            <text:p/>
          </table:table-cell>
          <table:table-cell table:style-name="ce34" table:formula="of:=[.M17]+1" office:value-type="date" office:date-value="2016-04-16">
            <text:p>16</text:p>
          </table:table-cell>
          <table:table-cell table:style-name="ce35" table:formula="of:=[.M18]" office:value-type="date" office:date-value="2016-04-16">
            <text:p>Sa</text:p>
          </table:table-cell>
          <table:table-cell table:style-name="ce36"/>
          <table:table-cell table:style-name="ce38" table:formula="of:=IF(WEEKDAY([.M18])=2;ISOWEEKNUM([.M18];2);&quot;&quot;)">
            <text:p/>
          </table:table-cell>
          <table:table-cell table:style-name="ce40" table:formula="of:=[.Q17]+1" office:value-type="date" office:date-value="2016-05-16">
            <text:p>16</text:p>
          </table:table-cell>
          <table:table-cell table:style-name="ce42" table:formula="of:=[.Q18]" office:value-type="date" office:date-value="2016-05-16">
            <text:p>Mo</text:p>
          </table:table-cell>
          <table:table-cell table:style-name="ce45"/>
          <table:table-cell table:style-name="ce47" table:formula="of:=IF(WEEKDAY([.Q18])=2;ISOWEEKNUM([.Q18];2);&quot;&quot;)" office:value-type="float" office:value="20">
            <text:p>20</text:p>
          </table:table-cell>
          <table:table-cell table:style-name="ce48" table:formula="of:=[.U17]+1" office:value-type="date" office:date-value="2016-06-16">
            <text:p>16</text:p>
          </table:table-cell>
          <table:table-cell table:style-name="ce49" table:formula="of:=[.U18]" office:value-type="date" office:date-value="2016-06-16">
            <text:p>Do</text:p>
          </table:table-cell>
          <table:table-cell table:style-name="ce50"/>
          <table:table-cell table:style-name="ce51" table:formula="of:=IF(WEEKDAY([.U18])=2;ISOWEEKNUM([.U18];2);&quot;&quot;)">
            <text:p/>
          </table:table-cell>
          <table:table-cell table:style-name="ce52" table:formula="of:=[.Y17]+1" office:value-type="date" office:date-value="2016-07-16">
            <text:p>16</text:p>
          </table:table-cell>
          <table:table-cell table:style-name="ce53" table:formula="of:=[.Y18]" office:value-type="date" office:date-value="2016-07-16">
            <text:p>Sa</text:p>
          </table:table-cell>
          <table:table-cell table:style-name="ce54"/>
          <table:table-cell table:style-name="ce55" table:formula="of:=IF(WEEKDAY([.Y18])=2;ISOWEEKNUM([.Y18];2);&quot;&quot;)">
            <text:p/>
          </table:table-cell>
          <table:table-cell table:style-name="ce56" table:formula="of:=[.AC17]+1" office:value-type="date" office:date-value="2016-08-16">
            <text:p>16</text:p>
          </table:table-cell>
          <table:table-cell table:style-name="ce58" table:formula="of:=[.AC18]" office:value-type="date" office:date-value="2016-08-16">
            <text:p>Di</text:p>
          </table:table-cell>
          <table:table-cell table:style-name="ce59"/>
          <table:table-cell table:style-name="ce60" table:formula="of:=IF(WEEKDAY([.AC18])=2;ISOWEEKNUM([.AC18];2);&quot;&quot;)">
            <text:p/>
          </table:table-cell>
          <table:table-cell table:style-name="ce61" table:formula="of:=[.AG17]+1" office:value-type="date" office:date-value="2016-09-16">
            <text:p>16</text:p>
          </table:table-cell>
          <table:table-cell table:style-name="ce62" table:formula="of:=[.AG18]" office:value-type="date" office:date-value="2016-09-16">
            <text:p>Fr</text:p>
          </table:table-cell>
          <table:table-cell table:style-name="ce64"/>
          <table:table-cell table:style-name="ce66" table:formula="of:=IF(WEEKDAY([.AG18])=2;ISOWEEKNUM([.AG18];2);&quot;&quot;)">
            <text:p/>
          </table:table-cell>
          <table:table-cell table:style-name="ce67" table:formula="of:=[.AK17]+1" office:value-type="date" office:date-value="2016-10-16">
            <text:p>16</text:p>
          </table:table-cell>
          <table:table-cell table:style-name="ce69" table:formula="of:=[.AK18]" office:value-type="date" office:date-value="2016-10-16">
            <text:p>So</text:p>
          </table:table-cell>
          <table:table-cell table:style-name="ce71"/>
          <table:table-cell table:style-name="ce74" table:formula="of:=IF(WEEKDAY([.AK18])=2;ISOWEEKNUM([.AK18];2);&quot;&quot;)">
            <text:p/>
          </table:table-cell>
          <table:table-cell table:style-name="ce77" table:formula="of:=[.AO17]+1" office:value-type="date" office:date-value="2016-11-16">
            <text:p>16</text:p>
          </table:table-cell>
          <table:table-cell table:style-name="ce78" table:formula="of:=[.AO18]" office:value-type="date" office:date-value="2016-11-16">
            <text:p>Mi</text:p>
          </table:table-cell>
          <table:table-cell table:style-name="ce80"/>
          <table:table-cell table:style-name="ce81" table:formula="of:=IF(WEEKDAY([.AO18])=2;ISOWEEKNUM([.AO18];2);&quot;&quot;)">
            <text:p/>
          </table:table-cell>
          <table:table-cell table:style-name="ce82" table:formula="of:=[.AS17]+1" office:value-type="date" office:date-value="2016-12-16">
            <text:p>16</text:p>
          </table:table-cell>
          <table:table-cell table:style-name="ce84" table:formula="of:=[.AS18]" office:value-type="date" office:date-value="2016-12-16">
            <text:p>Fr</text:p>
          </table:table-cell>
          <table:table-cell table:style-name="ce87"/>
          <table:table-cell table:style-name="ce89" table:formula="of:=IF(WEEKDAY([.AS18])=2;ISOWEEKNUM([.AS18];2);&quot;&quot;)">
            <text:p/>
          </table:table-cell>
          <table:table-cell table:style-name="ce93"/>
          <table:table-cell table:style-name="ce94"/>
          <table:table-cell table:style-name="ce99" office:value-type="string">
            <text:p>Reformationstag</text:p>
          </table:table-cell>
          <table:table-cell table:style-name="ce110" table:formula="of:=DATE([.AZ3];10;31)" office:value-type="date" office:date-value="2016-10-31">
            <text:p>31.10.2016</text:p>
          </table:table-cell>
          <table:table-cell/>
          <table:table-cell table:style-name="ce94" table:number-columns-repeated="971"/>
        </table:table-row>
        <table:table-row table:style-name="ro2">
          <table:table-cell table:style-name="ce4" table:formula="of:=[.A18]+1" office:value-type="date" office:date-value="2016-01-17">
            <text:p>17</text:p>
          </table:table-cell>
          <table:table-cell table:style-name="ce9" table:formula="of:=[.A19]" office:value-type="date" office:date-value="2016-01-17">
            <text:p>So</text:p>
          </table:table-cell>
          <table:table-cell table:style-name="ce13"/>
          <table:table-cell table:style-name="ce15" table:formula="of:=IF(WEEKDAY([.A19])=2;ISOWEEKNUM([.A19];2);&quot;&quot;)">
            <text:p/>
          </table:table-cell>
          <table:table-cell table:style-name="ce17" table:formula="of:=[.E18]+1" office:value-type="date" office:date-value="2016-02-17">
            <text:p>17</text:p>
          </table:table-cell>
          <table:table-cell table:style-name="ce19" table:formula="of:=[.E19]" office:value-type="date" office:date-value="2016-02-17">
            <text:p>Mi</text:p>
          </table:table-cell>
          <table:table-cell table:style-name="ce20"/>
          <table:table-cell table:style-name="ce23" table:formula="of:=IF(WEEKDAY([.E19])=2;ISOWEEKNUM([.E19];2);&quot;&quot;)">
            <text:p/>
          </table:table-cell>
          <table:table-cell table:style-name="ce25" table:formula="of:=[.I18]+1" office:value-type="date" office:date-value="2016-03-17">
            <text:p>17</text:p>
          </table:table-cell>
          <table:table-cell table:style-name="ce28" table:formula="of:=[.I19]" office:value-type="date" office:date-value="2016-03-17">
            <text:p>Do</text:p>
          </table:table-cell>
          <table:table-cell table:style-name="ce30"/>
          <table:table-cell table:style-name="ce33" table:formula="of:=IF(WEEKDAY([.I19])=2;ISOWEEKNUM([.I19];2);&quot;&quot;)">
            <text:p/>
          </table:table-cell>
          <table:table-cell table:style-name="ce34" table:formula="of:=[.M18]+1" office:value-type="date" office:date-value="2016-04-17">
            <text:p>17</text:p>
          </table:table-cell>
          <table:table-cell table:style-name="ce35" table:formula="of:=[.M19]" office:value-type="date" office:date-value="2016-04-17">
            <text:p>So</text:p>
          </table:table-cell>
          <table:table-cell table:style-name="ce36"/>
          <table:table-cell table:style-name="ce38" table:formula="of:=IF(WEEKDAY([.M19])=2;ISOWEEKNUM([.M19];2);&quot;&quot;)">
            <text:p/>
          </table:table-cell>
          <table:table-cell table:style-name="ce40" table:formula="of:=[.Q18]+1" office:value-type="date" office:date-value="2016-05-17">
            <text:p>17</text:p>
          </table:table-cell>
          <table:table-cell table:style-name="ce42" table:formula="of:=[.Q19]" office:value-type="date" office:date-value="2016-05-17">
            <text:p>Di</text:p>
          </table:table-cell>
          <table:table-cell table:style-name="ce44"/>
          <table:table-cell table:style-name="ce47" table:formula="of:=IF(WEEKDAY([.Q19])=2;ISOWEEKNUM([.Q19];2);&quot;&quot;)">
            <text:p/>
          </table:table-cell>
          <table:table-cell table:style-name="ce48" table:formula="of:=[.U18]+1" office:value-type="date" office:date-value="2016-06-17">
            <text:p>17</text:p>
          </table:table-cell>
          <table:table-cell table:style-name="ce49" table:formula="of:=[.U19]" office:value-type="date" office:date-value="2016-06-17">
            <text:p>Fr</text:p>
          </table:table-cell>
          <table:table-cell table:style-name="ce50"/>
          <table:table-cell table:style-name="ce51" table:formula="of:=IF(WEEKDAY([.U19])=2;ISOWEEKNUM([.U19];2);&quot;&quot;)">
            <text:p/>
          </table:table-cell>
          <table:table-cell table:style-name="ce52" table:formula="of:=[.Y18]+1" office:value-type="date" office:date-value="2016-07-17">
            <text:p>17</text:p>
          </table:table-cell>
          <table:table-cell table:style-name="ce53" table:formula="of:=[.Y19]" office:value-type="date" office:date-value="2016-07-17">
            <text:p>So</text:p>
          </table:table-cell>
          <table:table-cell table:style-name="ce54"/>
          <table:table-cell table:style-name="ce55" table:formula="of:=IF(WEEKDAY([.Y19])=2;ISOWEEKNUM([.Y19];2);&quot;&quot;)">
            <text:p/>
          </table:table-cell>
          <table:table-cell table:style-name="ce56" table:formula="of:=[.AC18]+1" office:value-type="date" office:date-value="2016-08-17">
            <text:p>17</text:p>
          </table:table-cell>
          <table:table-cell table:style-name="ce58" table:formula="of:=[.AC19]" office:value-type="date" office:date-value="2016-08-17">
            <text:p>Mi</text:p>
          </table:table-cell>
          <table:table-cell table:style-name="ce59"/>
          <table:table-cell table:style-name="ce60" table:formula="of:=IF(WEEKDAY([.AC19])=2;ISOWEEKNUM([.AC19];2);&quot;&quot;)">
            <text:p/>
          </table:table-cell>
          <table:table-cell table:style-name="ce61" table:formula="of:=[.AG18]+1" office:value-type="date" office:date-value="2016-09-17">
            <text:p>17</text:p>
          </table:table-cell>
          <table:table-cell table:style-name="ce63" table:formula="of:=[.AG19]" office:value-type="date" office:date-value="2016-09-17">
            <text:p>Sa</text:p>
          </table:table-cell>
          <table:table-cell table:style-name="ce65"/>
          <table:table-cell table:style-name="ce66" table:formula="of:=IF(WEEKDAY([.AG19])=2;ISOWEEKNUM([.AG19];2);&quot;&quot;)">
            <text:p/>
          </table:table-cell>
          <table:table-cell table:style-name="ce67" table:formula="of:=[.AK18]+1" office:value-type="date" office:date-value="2016-10-17">
            <text:p>17</text:p>
          </table:table-cell>
          <table:table-cell table:style-name="ce69" table:formula="of:=[.AK19]" office:value-type="date" office:date-value="2016-10-17">
            <text:p>Mo</text:p>
          </table:table-cell>
          <table:table-cell table:style-name="ce71"/>
          <table:table-cell table:style-name="ce74" table:formula="of:=IF(WEEKDAY([.AK19])=2;ISOWEEKNUM([.AK19];2);&quot;&quot;)" office:value-type="float" office:value="42">
            <text:p>42</text:p>
          </table:table-cell>
          <table:table-cell table:style-name="ce77" table:formula="of:=[.AO18]+1" office:value-type="date" office:date-value="2016-11-17">
            <text:p>17</text:p>
          </table:table-cell>
          <table:table-cell table:style-name="ce78" table:formula="of:=[.AO19]" office:value-type="date" office:date-value="2016-11-17">
            <text:p>Do</text:p>
          </table:table-cell>
          <table:table-cell table:style-name="ce79"/>
          <table:table-cell table:style-name="ce81" table:formula="of:=IF(WEEKDAY([.AO19])=2;ISOWEEKNUM([.AO19];2);&quot;&quot;)">
            <text:p/>
          </table:table-cell>
          <table:table-cell table:style-name="ce82" table:formula="of:=[.AS18]+1" office:value-type="date" office:date-value="2016-12-17">
            <text:p>17</text:p>
          </table:table-cell>
          <table:table-cell table:style-name="ce84" table:formula="of:=[.AS19]" office:value-type="date" office:date-value="2016-12-17">
            <text:p>Sa</text:p>
          </table:table-cell>
          <table:table-cell table:style-name="ce87"/>
          <table:table-cell table:style-name="ce89" table:formula="of:=IF(WEEKDAY([.AS19])=2;ISOWEEKNUM([.AS19];2);&quot;&quot;)">
            <text:p/>
          </table:table-cell>
          <table:table-cell table:style-name="ce93"/>
          <table:table-cell table:style-name="ce94"/>
          <table:table-cell table:style-name="ce98" office:value-type="string">
            <text:p>Allerheiligen</text:p>
          </table:table-cell>
          <table:table-cell table:style-name="ce110" table:formula="of:=DATE([.AZ3];11;1)" office:value-type="date" office:date-value="2016-11-01">
            <text:p>01.11.2016</text:p>
          </table:table-cell>
          <table:table-cell/>
          <table:table-cell table:style-name="ce94" table:number-columns-repeated="971"/>
        </table:table-row>
        <table:table-row table:style-name="ro2">
          <table:table-cell table:style-name="ce4" table:formula="of:=[.A19]+1" office:value-type="date" office:date-value="2016-01-18">
            <text:p>18</text:p>
          </table:table-cell>
          <table:table-cell table:style-name="ce9" table:formula="of:=[.A20]" office:value-type="date" office:date-value="2016-01-18">
            <text:p>Mo</text:p>
          </table:table-cell>
          <table:table-cell table:style-name="ce13"/>
          <table:table-cell table:style-name="ce15" table:formula="of:=IF(WEEKDAY([.A20])=2;ISOWEEKNUM([.A20];2);&quot;&quot;)" office:value-type="float" office:value="3">
            <text:p>3</text:p>
          </table:table-cell>
          <table:table-cell table:style-name="ce17" table:formula="of:=[.E19]+1" office:value-type="date" office:date-value="2016-02-18">
            <text:p>18</text:p>
          </table:table-cell>
          <table:table-cell table:style-name="ce19" table:formula="of:=[.E20]" office:value-type="date" office:date-value="2016-02-18">
            <text:p>Do</text:p>
          </table:table-cell>
          <table:table-cell table:style-name="ce20"/>
          <table:table-cell table:style-name="ce23" table:formula="of:=IF(WEEKDAY([.E20])=2;ISOWEEKNUM([.E20];2);&quot;&quot;)">
            <text:p/>
          </table:table-cell>
          <table:table-cell table:style-name="ce25" table:formula="of:=[.I19]+1" office:value-type="date" office:date-value="2016-03-18">
            <text:p>18</text:p>
          </table:table-cell>
          <table:table-cell table:style-name="ce28" table:formula="of:=[.I20]" office:value-type="date" office:date-value="2016-03-18">
            <text:p>Fr</text:p>
          </table:table-cell>
          <table:table-cell table:style-name="ce30"/>
          <table:table-cell table:style-name="ce33" table:formula="of:=IF(WEEKDAY([.I20])=2;ISOWEEKNUM([.I20];2);&quot;&quot;)">
            <text:p/>
          </table:table-cell>
          <table:table-cell table:style-name="ce34" table:formula="of:=[.M19]+1" office:value-type="date" office:date-value="2016-04-18">
            <text:p>18</text:p>
          </table:table-cell>
          <table:table-cell table:style-name="ce35" table:formula="of:=[.M20]" office:value-type="date" office:date-value="2016-04-18">
            <text:p>Mo</text:p>
          </table:table-cell>
          <table:table-cell table:style-name="ce36"/>
          <table:table-cell table:style-name="ce38" table:formula="of:=IF(WEEKDAY([.M20])=2;ISOWEEKNUM([.M20];2);&quot;&quot;)" office:value-type="float" office:value="16">
            <text:p>16</text:p>
          </table:table-cell>
          <table:table-cell table:style-name="ce40" table:formula="of:=[.Q19]+1" office:value-type="date" office:date-value="2016-05-18">
            <text:p>18</text:p>
          </table:table-cell>
          <table:table-cell table:style-name="ce42" table:formula="of:=[.Q20]" office:value-type="date" office:date-value="2016-05-18">
            <text:p>Mi</text:p>
          </table:table-cell>
          <table:table-cell table:style-name="ce44"/>
          <table:table-cell table:style-name="ce47" table:formula="of:=IF(WEEKDAY([.Q20])=2;ISOWEEKNUM([.Q20];2);&quot;&quot;)">
            <text:p/>
          </table:table-cell>
          <table:table-cell table:style-name="ce48" table:formula="of:=[.U19]+1" office:value-type="date" office:date-value="2016-06-18">
            <text:p>18</text:p>
          </table:table-cell>
          <table:table-cell table:style-name="ce49" table:formula="of:=[.U20]" office:value-type="date" office:date-value="2016-06-18">
            <text:p>Sa</text:p>
          </table:table-cell>
          <table:table-cell table:style-name="ce50"/>
          <table:table-cell table:style-name="ce51" table:formula="of:=IF(WEEKDAY([.U20])=2;ISOWEEKNUM([.U20];2);&quot;&quot;)">
            <text:p/>
          </table:table-cell>
          <table:table-cell table:style-name="ce52" table:formula="of:=[.Y19]+1" office:value-type="date" office:date-value="2016-07-18">
            <text:p>18</text:p>
          </table:table-cell>
          <table:table-cell table:style-name="ce53" table:formula="of:=[.Y20]" office:value-type="date" office:date-value="2016-07-18">
            <text:p>Mo</text:p>
          </table:table-cell>
          <table:table-cell table:style-name="ce54"/>
          <table:table-cell table:style-name="ce55" table:formula="of:=IF(WEEKDAY([.Y20])=2;ISOWEEKNUM([.Y20];2);&quot;&quot;)" office:value-type="float" office:value="29">
            <text:p>29</text:p>
          </table:table-cell>
          <table:table-cell table:style-name="ce56" table:formula="of:=[.AC19]+1" office:value-type="date" office:date-value="2016-08-18">
            <text:p>18</text:p>
          </table:table-cell>
          <table:table-cell table:style-name="ce58" table:formula="of:=[.AC20]" office:value-type="date" office:date-value="2016-08-18">
            <text:p>Do</text:p>
          </table:table-cell>
          <table:table-cell table:style-name="ce59"/>
          <table:table-cell table:style-name="ce60" table:formula="of:=IF(WEEKDAY([.AC20])=2;ISOWEEKNUM([.AC20];2);&quot;&quot;)">
            <text:p/>
          </table:table-cell>
          <table:table-cell table:style-name="ce61" table:formula="of:=[.AG19]+1" office:value-type="date" office:date-value="2016-09-18">
            <text:p>18</text:p>
          </table:table-cell>
          <table:table-cell table:style-name="ce62" table:formula="of:=[.AG20]" office:value-type="date" office:date-value="2016-09-18">
            <text:p>So</text:p>
          </table:table-cell>
          <table:table-cell table:style-name="ce64"/>
          <table:table-cell table:style-name="ce66" table:formula="of:=IF(WEEKDAY([.AG20])=2;ISOWEEKNUM([.AG20];2);&quot;&quot;)">
            <text:p/>
          </table:table-cell>
          <table:table-cell table:style-name="ce67" table:formula="of:=[.AK19]+1" office:value-type="date" office:date-value="2016-10-18">
            <text:p>18</text:p>
          </table:table-cell>
          <table:table-cell table:style-name="ce69" table:formula="of:=[.AK20]" office:value-type="date" office:date-value="2016-10-18">
            <text:p>Di</text:p>
          </table:table-cell>
          <table:table-cell table:style-name="ce71"/>
          <table:table-cell table:style-name="ce74" table:formula="of:=IF(WEEKDAY([.AK20])=2;ISOWEEKNUM([.AK20];2);&quot;&quot;)">
            <text:p/>
          </table:table-cell>
          <table:table-cell table:style-name="ce77" table:formula="of:=[.AO19]+1" office:value-type="date" office:date-value="2016-11-18">
            <text:p>18</text:p>
          </table:table-cell>
          <table:table-cell table:style-name="ce78" table:formula="of:=[.AO20]" office:value-type="date" office:date-value="2016-11-18">
            <text:p>Fr</text:p>
          </table:table-cell>
          <table:table-cell table:style-name="ce79"/>
          <table:table-cell table:style-name="ce81" table:formula="of:=IF(WEEKDAY([.AO20])=2;ISOWEEKNUM([.AO20];2);&quot;&quot;)">
            <text:p/>
          </table:table-cell>
          <table:table-cell table:style-name="ce82" table:formula="of:=[.AS19]+1" office:value-type="date" office:date-value="2016-12-18">
            <text:p>18</text:p>
          </table:table-cell>
          <table:table-cell table:style-name="ce84" table:formula="of:=[.AS20]" office:value-type="date" office:date-value="2016-12-18">
            <text:p>So</text:p>
          </table:table-cell>
          <table:table-cell table:style-name="ce87"/>
          <table:table-cell table:style-name="ce89" table:formula="of:=IF(WEEKDAY([.AS20])=2;ISOWEEKNUM([.AS20];2);&quot;&quot;)">
            <text:p/>
          </table:table-cell>
          <table:table-cell table:style-name="ce93"/>
          <table:table-cell table:style-name="ce94"/>
          <table:table-cell table:style-name="ce99" office:value-type="string">
            <text:p>Buß- und Bettag</text:p>
          </table:table-cell>
          <table:table-cell table:style-name="ce111" table:formula="of:=IF(WEEKDAY(DATE([.AZ3];12;31);2)=7;DATE([.AZ3];12;31)-39;DATE([.AZ3];12;31)-42+(3-WEEKDAY(DATE([.AZ3];12;31)-42;2)))" office:value-type="date" office:date-value="2016-11-16">
            <text:p>16.11.2016</text:p>
          </table:table-cell>
          <table:table-cell/>
          <table:table-cell table:style-name="ce118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0]+1" office:value-type="date" office:date-value="2016-01-19">
            <text:p>19</text:p>
          </table:table-cell>
          <table:table-cell table:style-name="ce9" table:formula="of:=[.A21]" office:value-type="date" office:date-value="2016-01-19">
            <text:p>Di</text:p>
          </table:table-cell>
          <table:table-cell table:style-name="ce13"/>
          <table:table-cell table:style-name="ce15" table:formula="of:=IF(WEEKDAY([.A21])=2;ISOWEEKNUM([.A21];2);&quot;&quot;)">
            <text:p/>
          </table:table-cell>
          <table:table-cell table:style-name="ce17" table:formula="of:=[.E20]+1" office:value-type="date" office:date-value="2016-02-19">
            <text:p>19</text:p>
          </table:table-cell>
          <table:table-cell table:style-name="ce19" table:formula="of:=[.E21]" office:value-type="date" office:date-value="2016-02-19">
            <text:p>Fr</text:p>
          </table:table-cell>
          <table:table-cell table:style-name="ce20"/>
          <table:table-cell table:style-name="ce23" table:formula="of:=IF(WEEKDAY([.E21])=2;ISOWEEKNUM([.E21];2);&quot;&quot;)">
            <text:p/>
          </table:table-cell>
          <table:table-cell table:style-name="ce25" table:formula="of:=[.I20]+1" office:value-type="date" office:date-value="2016-03-19">
            <text:p>19</text:p>
          </table:table-cell>
          <table:table-cell table:style-name="ce28" table:formula="of:=[.I21]" office:value-type="date" office:date-value="2016-03-19">
            <text:p>Sa</text:p>
          </table:table-cell>
          <table:table-cell table:style-name="ce30"/>
          <table:table-cell table:style-name="ce33" table:formula="of:=IF(WEEKDAY([.I21])=2;ISOWEEKNUM([.I21];2);&quot;&quot;)">
            <text:p/>
          </table:table-cell>
          <table:table-cell table:style-name="ce34" table:formula="of:=[.M20]+1" office:value-type="date" office:date-value="2016-04-19">
            <text:p>19</text:p>
          </table:table-cell>
          <table:table-cell table:style-name="ce35" table:formula="of:=[.M21]" office:value-type="date" office:date-value="2016-04-19">
            <text:p>Di</text:p>
          </table:table-cell>
          <table:table-cell table:style-name="ce36"/>
          <table:table-cell table:style-name="ce38" table:formula="of:=IF(WEEKDAY([.M21])=2;ISOWEEKNUM([.M21];2);&quot;&quot;)">
            <text:p/>
          </table:table-cell>
          <table:table-cell table:style-name="ce40" table:formula="of:=[.Q20]+1" office:value-type="date" office:date-value="2016-05-19">
            <text:p>19</text:p>
          </table:table-cell>
          <table:table-cell table:style-name="ce42" table:formula="of:=[.Q21]" office:value-type="date" office:date-value="2016-05-19">
            <text:p>Do</text:p>
          </table:table-cell>
          <table:table-cell table:style-name="ce44"/>
          <table:table-cell table:style-name="ce47" table:formula="of:=IF(WEEKDAY([.Q21])=2;ISOWEEKNUM([.Q21];2);&quot;&quot;)">
            <text:p/>
          </table:table-cell>
          <table:table-cell table:style-name="ce48" table:formula="of:=[.U20]+1" office:value-type="date" office:date-value="2016-06-19">
            <text:p>19</text:p>
          </table:table-cell>
          <table:table-cell table:style-name="ce49" table:formula="of:=[.U21]" office:value-type="date" office:date-value="2016-06-19">
            <text:p>So</text:p>
          </table:table-cell>
          <table:table-cell table:style-name="ce50"/>
          <table:table-cell table:style-name="ce51" table:formula="of:=IF(WEEKDAY([.U21])=2;ISOWEEKNUM([.U21];2);&quot;&quot;)">
            <text:p/>
          </table:table-cell>
          <table:table-cell table:style-name="ce52" table:formula="of:=[.Y20]+1" office:value-type="date" office:date-value="2016-07-19">
            <text:p>19</text:p>
          </table:table-cell>
          <table:table-cell table:style-name="ce53" table:formula="of:=[.Y21]" office:value-type="date" office:date-value="2016-07-19">
            <text:p>Di</text:p>
          </table:table-cell>
          <table:table-cell table:style-name="ce54"/>
          <table:table-cell table:style-name="ce55" table:formula="of:=IF(WEEKDAY([.Y21])=2;ISOWEEKNUM([.Y21];2);&quot;&quot;)">
            <text:p/>
          </table:table-cell>
          <table:table-cell table:style-name="ce56" table:formula="of:=[.AC20]+1" office:value-type="date" office:date-value="2016-08-19">
            <text:p>19</text:p>
          </table:table-cell>
          <table:table-cell table:style-name="ce58" table:formula="of:=[.AC21]" office:value-type="date" office:date-value="2016-08-19">
            <text:p>Fr</text:p>
          </table:table-cell>
          <table:table-cell table:style-name="ce59"/>
          <table:table-cell table:style-name="ce60" table:formula="of:=IF(WEEKDAY([.AC21])=2;ISOWEEKNUM([.AC21];2);&quot;&quot;)">
            <text:p/>
          </table:table-cell>
          <table:table-cell table:style-name="ce61" table:formula="of:=[.AG20]+1" office:value-type="date" office:date-value="2016-09-19">
            <text:p>19</text:p>
          </table:table-cell>
          <table:table-cell table:style-name="ce62" table:formula="of:=[.AG21]" office:value-type="date" office:date-value="2016-09-19">
            <text:p>Mo</text:p>
          </table:table-cell>
          <table:table-cell table:style-name="ce64"/>
          <table:table-cell table:style-name="ce66" table:formula="of:=IF(WEEKDAY([.AG21])=2;ISOWEEKNUM([.AG21];2);&quot;&quot;)" office:value-type="float" office:value="38">
            <text:p>38</text:p>
          </table:table-cell>
          <table:table-cell table:style-name="ce67" table:formula="of:=[.AK20]+1" office:value-type="date" office:date-value="2016-10-19">
            <text:p>19</text:p>
          </table:table-cell>
          <table:table-cell table:style-name="ce69" table:formula="of:=[.AK21]" office:value-type="date" office:date-value="2016-10-19">
            <text:p>Mi</text:p>
          </table:table-cell>
          <table:table-cell table:style-name="ce71"/>
          <table:table-cell table:style-name="ce74" table:formula="of:=IF(WEEKDAY([.AK21])=2;ISOWEEKNUM([.AK21];2);&quot;&quot;)">
            <text:p/>
          </table:table-cell>
          <table:table-cell table:style-name="ce77" table:formula="of:=[.AO20]+1" office:value-type="date" office:date-value="2016-11-19">
            <text:p>19</text:p>
          </table:table-cell>
          <table:table-cell table:style-name="ce78" table:formula="of:=[.AO21]" office:value-type="date" office:date-value="2016-11-19">
            <text:p>Sa</text:p>
          </table:table-cell>
          <table:table-cell table:style-name="ce79"/>
          <table:table-cell table:style-name="ce81" table:formula="of:=IF(WEEKDAY([.AO21])=2;ISOWEEKNUM([.AO21];2);&quot;&quot;)">
            <text:p/>
          </table:table-cell>
          <table:table-cell table:style-name="ce82" table:formula="of:=[.AS20]+1" office:value-type="date" office:date-value="2016-12-19">
            <text:p>19</text:p>
          </table:table-cell>
          <table:table-cell table:style-name="ce84" table:formula="of:=[.AS21]" office:value-type="date" office:date-value="2016-12-19">
            <text:p>Mo</text:p>
          </table:table-cell>
          <table:table-cell table:style-name="ce87"/>
          <table:table-cell table:style-name="ce89" table:formula="of:=IF(WEEKDAY([.AS21])=2;ISOWEEKNUM([.AS21];2);&quot;&quot;)" office:value-type="float" office:value="51">
            <text:p>51</text:p>
          </table:table-cell>
          <table:table-cell table:style-name="ce93"/>
          <table:table-cell table:style-name="ce94"/>
          <table:table-cell table:style-name="ce98" office:value-type="string">
            <text:p>1. Weihnachtsfeiertag</text:p>
          </table:table-cell>
          <table:table-cell table:style-name="ce110" table:formula="of:=DATE([.AZ3];12;25)" office:value-type="date" office:date-value="2016-12-25">
            <text:p>25.12.2016</text:p>
          </table:table-cell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1]+1" office:value-type="date" office:date-value="2016-01-20">
            <text:p>20</text:p>
          </table:table-cell>
          <table:table-cell table:style-name="ce9" table:formula="of:=[.A22]" office:value-type="date" office:date-value="2016-01-20">
            <text:p>Mi</text:p>
          </table:table-cell>
          <table:table-cell table:style-name="ce13"/>
          <table:table-cell table:style-name="ce15" table:formula="of:=IF(WEEKDAY([.A22])=2;ISOWEEKNUM([.A22];2);&quot;&quot;)">
            <text:p/>
          </table:table-cell>
          <table:table-cell table:style-name="ce17" table:formula="of:=[.E21]+1" office:value-type="date" office:date-value="2016-02-20">
            <text:p>20</text:p>
          </table:table-cell>
          <table:table-cell table:style-name="ce19" table:formula="of:=[.E22]" office:value-type="date" office:date-value="2016-02-20">
            <text:p>Sa</text:p>
          </table:table-cell>
          <table:table-cell table:style-name="ce20"/>
          <table:table-cell table:style-name="ce23" table:formula="of:=IF(WEEKDAY([.E22])=2;ISOWEEKNUM([.E22];2);&quot;&quot;)">
            <text:p/>
          </table:table-cell>
          <table:table-cell table:style-name="ce25" table:formula="of:=[.I21]+1" office:value-type="date" office:date-value="2016-03-20">
            <text:p>20</text:p>
          </table:table-cell>
          <table:table-cell table:style-name="ce28" table:formula="of:=[.I22]" office:value-type="date" office:date-value="2016-03-20">
            <text:p>So</text:p>
          </table:table-cell>
          <table:table-cell table:style-name="ce30"/>
          <table:table-cell table:style-name="ce33" table:formula="of:=IF(WEEKDAY([.I22])=2;ISOWEEKNUM([.I22];2);&quot;&quot;)">
            <text:p/>
          </table:table-cell>
          <table:table-cell table:style-name="ce34" table:formula="of:=[.M21]+1" office:value-type="date" office:date-value="2016-04-20">
            <text:p>20</text:p>
          </table:table-cell>
          <table:table-cell table:style-name="ce35" table:formula="of:=[.M22]" office:value-type="date" office:date-value="2016-04-20">
            <text:p>Mi</text:p>
          </table:table-cell>
          <table:table-cell table:style-name="ce36"/>
          <table:table-cell table:style-name="ce38" table:formula="of:=IF(WEEKDAY([.M22])=2;ISOWEEKNUM([.M22];2);&quot;&quot;)">
            <text:p/>
          </table:table-cell>
          <table:table-cell table:style-name="ce40" table:formula="of:=[.Q21]+1" office:value-type="date" office:date-value="2016-05-20">
            <text:p>20</text:p>
          </table:table-cell>
          <table:table-cell table:style-name="ce42" table:formula="of:=[.Q22]" office:value-type="date" office:date-value="2016-05-20">
            <text:p>Fr</text:p>
          </table:table-cell>
          <table:table-cell table:style-name="ce44"/>
          <table:table-cell table:style-name="ce47" table:formula="of:=IF(WEEKDAY([.Q22])=2;ISOWEEKNUM([.Q22];2);&quot;&quot;)">
            <text:p/>
          </table:table-cell>
          <table:table-cell table:style-name="ce48" table:formula="of:=[.U21]+1" office:value-type="date" office:date-value="2016-06-20">
            <text:p>20</text:p>
          </table:table-cell>
          <table:table-cell table:style-name="ce49" table:formula="of:=[.U22]" office:value-type="date" office:date-value="2016-06-20">
            <text:p>Mo</text:p>
          </table:table-cell>
          <table:table-cell table:style-name="ce50"/>
          <table:table-cell table:style-name="ce51" table:formula="of:=IF(WEEKDAY([.U22])=2;ISOWEEKNUM([.U22];2);&quot;&quot;)" office:value-type="float" office:value="25">
            <text:p>25</text:p>
          </table:table-cell>
          <table:table-cell table:style-name="ce52" table:formula="of:=[.Y21]+1" office:value-type="date" office:date-value="2016-07-20">
            <text:p>20</text:p>
          </table:table-cell>
          <table:table-cell table:style-name="ce53" table:formula="of:=[.Y22]" office:value-type="date" office:date-value="2016-07-20">
            <text:p>Mi</text:p>
          </table:table-cell>
          <table:table-cell table:style-name="ce54"/>
          <table:table-cell table:style-name="ce55" table:formula="of:=IF(WEEKDAY([.Y22])=2;ISOWEEKNUM([.Y22];2);&quot;&quot;)">
            <text:p/>
          </table:table-cell>
          <table:table-cell table:style-name="ce56" table:formula="of:=[.AC21]+1" office:value-type="date" office:date-value="2016-08-20">
            <text:p>20</text:p>
          </table:table-cell>
          <table:table-cell table:style-name="ce58" table:formula="of:=[.AC22]" office:value-type="date" office:date-value="2016-08-20">
            <text:p>Sa</text:p>
          </table:table-cell>
          <table:table-cell table:style-name="ce59"/>
          <table:table-cell table:style-name="ce60" table:formula="of:=IF(WEEKDAY([.AC22])=2;ISOWEEKNUM([.AC22];2);&quot;&quot;)">
            <text:p/>
          </table:table-cell>
          <table:table-cell table:style-name="ce61" table:formula="of:=[.AG21]+1" office:value-type="date" office:date-value="2016-09-20">
            <text:p>20</text:p>
          </table:table-cell>
          <table:table-cell table:style-name="ce62" table:formula="of:=[.AG22]" office:value-type="date" office:date-value="2016-09-20">
            <text:p>Di</text:p>
          </table:table-cell>
          <table:table-cell table:style-name="ce64"/>
          <table:table-cell table:style-name="ce66" table:formula="of:=IF(WEEKDAY([.AG22])=2;ISOWEEKNUM([.AG22];2);&quot;&quot;)">
            <text:p/>
          </table:table-cell>
          <table:table-cell table:style-name="ce67" table:formula="of:=[.AK21]+1" office:value-type="date" office:date-value="2016-10-20">
            <text:p>20</text:p>
          </table:table-cell>
          <table:table-cell table:style-name="ce69" table:formula="of:=[.AK22]" office:value-type="date" office:date-value="2016-10-20">
            <text:p>Do</text:p>
          </table:table-cell>
          <table:table-cell table:style-name="ce71"/>
          <table:table-cell table:style-name="ce74" table:formula="of:=IF(WEEKDAY([.AK22])=2;ISOWEEKNUM([.AK22];2);&quot;&quot;)">
            <text:p/>
          </table:table-cell>
          <table:table-cell table:style-name="ce77" table:formula="of:=[.AO21]+1" office:value-type="date" office:date-value="2016-11-20">
            <text:p>20</text:p>
          </table:table-cell>
          <table:table-cell table:style-name="ce78" table:formula="of:=[.AO22]" office:value-type="date" office:date-value="2016-11-20">
            <text:p>So</text:p>
          </table:table-cell>
          <table:table-cell table:style-name="ce79"/>
          <table:table-cell table:style-name="ce81" table:formula="of:=IF(WEEKDAY([.AO22])=2;ISOWEEKNUM([.AO22];2);&quot;&quot;)">
            <text:p/>
          </table:table-cell>
          <table:table-cell table:style-name="ce82" table:formula="of:=[.AS21]+1" office:value-type="date" office:date-value="2016-12-20">
            <text:p>20</text:p>
          </table:table-cell>
          <table:table-cell table:style-name="ce84" table:formula="of:=[.AS22]" office:value-type="date" office:date-value="2016-12-20">
            <text:p>Di</text:p>
          </table:table-cell>
          <table:table-cell table:style-name="ce87"/>
          <table:table-cell table:style-name="ce89" table:formula="of:=IF(WEEKDAY([.AS22])=2;ISOWEEKNUM([.AS22];2);&quot;&quot;)">
            <text:p/>
          </table:table-cell>
          <table:table-cell table:style-name="ce93"/>
          <table:table-cell table:style-name="ce94"/>
          <table:table-cell table:style-name="ce100" office:value-type="string">
            <text:p>2. Weihnachtsfeiertag</text:p>
          </table:table-cell>
          <table:table-cell table:style-name="ce112" table:formula="of:=DATE([.AZ3];12;26)" office:value-type="date" office:date-value="2016-12-26">
            <text:p>26.12.2016</text:p>
          </table:table-cell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2]+1" office:value-type="date" office:date-value="2016-01-21">
            <text:p>21</text:p>
          </table:table-cell>
          <table:table-cell table:style-name="ce9" table:formula="of:=[.A23]" office:value-type="date" office:date-value="2016-01-21">
            <text:p>Do</text:p>
          </table:table-cell>
          <table:table-cell table:style-name="ce13"/>
          <table:table-cell table:style-name="ce15" table:formula="of:=IF(WEEKDAY([.A23])=2;ISOWEEKNUM([.A23];2);&quot;&quot;)">
            <text:p/>
          </table:table-cell>
          <table:table-cell table:style-name="ce17" table:formula="of:=[.E22]+1" office:value-type="date" office:date-value="2016-02-21">
            <text:p>21</text:p>
          </table:table-cell>
          <table:table-cell table:style-name="ce19" table:formula="of:=[.E23]" office:value-type="date" office:date-value="2016-02-21">
            <text:p>So</text:p>
          </table:table-cell>
          <table:table-cell table:style-name="ce20"/>
          <table:table-cell table:style-name="ce23" table:formula="of:=IF(WEEKDAY([.E23])=2;ISOWEEKNUM([.E23];2);&quot;&quot;)">
            <text:p/>
          </table:table-cell>
          <table:table-cell table:style-name="ce25" table:formula="of:=[.I22]+1" office:value-type="date" office:date-value="2016-03-21">
            <text:p>21</text:p>
          </table:table-cell>
          <table:table-cell table:style-name="ce28" table:formula="of:=[.I23]" office:value-type="date" office:date-value="2016-03-21">
            <text:p>Mo</text:p>
          </table:table-cell>
          <table:table-cell table:style-name="ce30"/>
          <table:table-cell table:style-name="ce33" table:formula="of:=IF(WEEKDAY([.I23])=2;ISOWEEKNUM([.I23];2);&quot;&quot;)" office:value-type="float" office:value="12">
            <text:p>12</text:p>
          </table:table-cell>
          <table:table-cell table:style-name="ce34" table:formula="of:=[.M22]+1" office:value-type="date" office:date-value="2016-04-21">
            <text:p>21</text:p>
          </table:table-cell>
          <table:table-cell table:style-name="ce35" table:formula="of:=[.M23]" office:value-type="date" office:date-value="2016-04-21">
            <text:p>Do</text:p>
          </table:table-cell>
          <table:table-cell table:style-name="ce36"/>
          <table:table-cell table:style-name="ce38" table:formula="of:=IF(WEEKDAY([.M23])=2;ISOWEEKNUM([.M23];2);&quot;&quot;)">
            <text:p/>
          </table:table-cell>
          <table:table-cell table:style-name="ce40" table:formula="of:=[.Q22]+1" office:value-type="date" office:date-value="2016-05-21">
            <text:p>21</text:p>
          </table:table-cell>
          <table:table-cell table:style-name="ce42" table:formula="of:=[.Q23]" office:value-type="date" office:date-value="2016-05-21">
            <text:p>Sa</text:p>
          </table:table-cell>
          <table:table-cell table:style-name="ce44"/>
          <table:table-cell table:style-name="ce47" table:formula="of:=IF(WEEKDAY([.Q23])=2;ISOWEEKNUM([.Q23];2);&quot;&quot;)">
            <text:p/>
          </table:table-cell>
          <table:table-cell table:style-name="ce48" table:formula="of:=[.U22]+1" office:value-type="date" office:date-value="2016-06-21">
            <text:p>21</text:p>
          </table:table-cell>
          <table:table-cell table:style-name="ce49" table:formula="of:=[.U23]" office:value-type="date" office:date-value="2016-06-21">
            <text:p>Di</text:p>
          </table:table-cell>
          <table:table-cell table:style-name="ce50"/>
          <table:table-cell table:style-name="ce51" table:formula="of:=IF(WEEKDAY([.U23])=2;ISOWEEKNUM([.U23];2);&quot;&quot;)">
            <text:p/>
          </table:table-cell>
          <table:table-cell table:style-name="ce52" table:formula="of:=[.Y22]+1" office:value-type="date" office:date-value="2016-07-21">
            <text:p>21</text:p>
          </table:table-cell>
          <table:table-cell table:style-name="ce53" table:formula="of:=[.Y23]" office:value-type="date" office:date-value="2016-07-21">
            <text:p>Do</text:p>
          </table:table-cell>
          <table:table-cell table:style-name="ce54"/>
          <table:table-cell table:style-name="ce55" table:formula="of:=IF(WEEKDAY([.Y23])=2;ISOWEEKNUM([.Y23];2);&quot;&quot;)">
            <text:p/>
          </table:table-cell>
          <table:table-cell table:style-name="ce56" table:formula="of:=[.AC22]+1" office:value-type="date" office:date-value="2016-08-21">
            <text:p>21</text:p>
          </table:table-cell>
          <table:table-cell table:style-name="ce58" table:formula="of:=[.AC23]" office:value-type="date" office:date-value="2016-08-21">
            <text:p>So</text:p>
          </table:table-cell>
          <table:table-cell table:style-name="ce59"/>
          <table:table-cell table:style-name="ce60" table:formula="of:=IF(WEEKDAY([.AC23])=2;ISOWEEKNUM([.AC23];2);&quot;&quot;)">
            <text:p/>
          </table:table-cell>
          <table:table-cell table:style-name="ce61" table:formula="of:=[.AG22]+1" office:value-type="date" office:date-value="2016-09-21">
            <text:p>21</text:p>
          </table:table-cell>
          <table:table-cell table:style-name="ce62" table:formula="of:=[.AG23]" office:value-type="date" office:date-value="2016-09-21">
            <text:p>Mi</text:p>
          </table:table-cell>
          <table:table-cell table:style-name="ce64"/>
          <table:table-cell table:style-name="ce66" table:formula="of:=IF(WEEKDAY([.AG23])=2;ISOWEEKNUM([.AG23];2);&quot;&quot;)">
            <text:p/>
          </table:table-cell>
          <table:table-cell table:style-name="ce67" table:formula="of:=[.AK22]+1" office:value-type="date" office:date-value="2016-10-21">
            <text:p>21</text:p>
          </table:table-cell>
          <table:table-cell table:style-name="ce69" table:formula="of:=[.AK23]" office:value-type="date" office:date-value="2016-10-21">
            <text:p>Fr</text:p>
          </table:table-cell>
          <table:table-cell table:style-name="ce71"/>
          <table:table-cell table:style-name="ce74" table:formula="of:=IF(WEEKDAY([.AK23])=2;ISOWEEKNUM([.AK23];2);&quot;&quot;)">
            <text:p/>
          </table:table-cell>
          <table:table-cell table:style-name="ce77" table:formula="of:=[.AO22]+1" office:value-type="date" office:date-value="2016-11-21">
            <text:p>21</text:p>
          </table:table-cell>
          <table:table-cell table:style-name="ce78" table:formula="of:=[.AO23]" office:value-type="date" office:date-value="2016-11-21">
            <text:p>Mo</text:p>
          </table:table-cell>
          <table:table-cell table:style-name="ce79"/>
          <table:table-cell table:style-name="ce81" table:formula="of:=IF(WEEKDAY([.AO23])=2;ISOWEEKNUM([.AO23];2);&quot;&quot;)" office:value-type="float" office:value="47">
            <text:p>47</text:p>
          </table:table-cell>
          <table:table-cell table:style-name="ce82" table:formula="of:=[.AS22]+1" office:value-type="date" office:date-value="2016-12-21">
            <text:p>21</text:p>
          </table:table-cell>
          <table:table-cell table:style-name="ce84" table:formula="of:=[.AS23]" office:value-type="date" office:date-value="2016-12-21">
            <text:p>Mi</text:p>
          </table:table-cell>
          <table:table-cell table:style-name="ce87"/>
          <table:table-cell table:style-name="ce89" table:formula="of:=IF(WEEKDAY([.AS23])=2;ISOWEEKNUM([.AS23];2);&quot;&quot;)">
            <text:p/>
          </table:table-cell>
          <table:table-cell table:style-name="ce93"/>
          <table:table-cell table:style-name="ce94"/>
          <table:table-cell table:style-name="ce101" table:number-columns-repeated="2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3]+1" office:value-type="date" office:date-value="2016-01-22">
            <text:p>22</text:p>
          </table:table-cell>
          <table:table-cell table:style-name="ce9" table:formula="of:=[.A24]" office:value-type="date" office:date-value="2016-01-22">
            <text:p>Fr</text:p>
          </table:table-cell>
          <table:table-cell table:style-name="ce13"/>
          <table:table-cell table:style-name="ce15" table:formula="of:=IF(WEEKDAY([.A24])=2;ISOWEEKNUM([.A24];2);&quot;&quot;)">
            <text:p/>
          </table:table-cell>
          <table:table-cell table:style-name="ce17" table:formula="of:=[.E23]+1" office:value-type="date" office:date-value="2016-02-22">
            <text:p>22</text:p>
          </table:table-cell>
          <table:table-cell table:style-name="ce19" table:formula="of:=[.E24]" office:value-type="date" office:date-value="2016-02-22">
            <text:p>Mo</text:p>
          </table:table-cell>
          <table:table-cell table:style-name="ce20"/>
          <table:table-cell table:style-name="ce23" table:formula="of:=IF(WEEKDAY([.E24])=2;ISOWEEKNUM([.E24];2);&quot;&quot;)" office:value-type="float" office:value="8">
            <text:p>8</text:p>
          </table:table-cell>
          <table:table-cell table:style-name="ce25" table:formula="of:=[.I23]+1" office:value-type="date" office:date-value="2016-03-22">
            <text:p>22</text:p>
          </table:table-cell>
          <table:table-cell table:style-name="ce28" table:formula="of:=[.I24]" office:value-type="date" office:date-value="2016-03-22">
            <text:p>Di</text:p>
          </table:table-cell>
          <table:table-cell table:style-name="ce30"/>
          <table:table-cell table:style-name="ce33" table:formula="of:=IF(WEEKDAY([.I24])=2;ISOWEEKNUM([.I24];2);&quot;&quot;)">
            <text:p/>
          </table:table-cell>
          <table:table-cell table:style-name="ce34" table:formula="of:=[.M23]+1" office:value-type="date" office:date-value="2016-04-22">
            <text:p>22</text:p>
          </table:table-cell>
          <table:table-cell table:style-name="ce35" table:formula="of:=[.M24]" office:value-type="date" office:date-value="2016-04-22">
            <text:p>Fr</text:p>
          </table:table-cell>
          <table:table-cell table:style-name="ce36"/>
          <table:table-cell table:style-name="ce38" table:formula="of:=IF(WEEKDAY([.M24])=2;ISOWEEKNUM([.M24];2);&quot;&quot;)">
            <text:p/>
          </table:table-cell>
          <table:table-cell table:style-name="ce40" table:formula="of:=[.Q23]+1" office:value-type="date" office:date-value="2016-05-22">
            <text:p>22</text:p>
          </table:table-cell>
          <table:table-cell table:style-name="ce42" table:formula="of:=[.Q24]" office:value-type="date" office:date-value="2016-05-22">
            <text:p>So</text:p>
          </table:table-cell>
          <table:table-cell table:style-name="ce44"/>
          <table:table-cell table:style-name="ce47" table:formula="of:=IF(WEEKDAY([.Q24])=2;ISOWEEKNUM([.Q24];2);&quot;&quot;)">
            <text:p/>
          </table:table-cell>
          <table:table-cell table:style-name="ce48" table:formula="of:=[.U23]+1" office:value-type="date" office:date-value="2016-06-22">
            <text:p>22</text:p>
          </table:table-cell>
          <table:table-cell table:style-name="ce49" table:formula="of:=[.U24]" office:value-type="date" office:date-value="2016-06-22">
            <text:p>Mi</text:p>
          </table:table-cell>
          <table:table-cell table:style-name="ce50"/>
          <table:table-cell table:style-name="ce51" table:formula="of:=IF(WEEKDAY([.U24])=2;ISOWEEKNUM([.U24];2);&quot;&quot;)">
            <text:p/>
          </table:table-cell>
          <table:table-cell table:style-name="ce52" table:formula="of:=[.Y23]+1" office:value-type="date" office:date-value="2016-07-22">
            <text:p>22</text:p>
          </table:table-cell>
          <table:table-cell table:style-name="ce53" table:formula="of:=[.Y24]" office:value-type="date" office:date-value="2016-07-22">
            <text:p>Fr</text:p>
          </table:table-cell>
          <table:table-cell table:style-name="ce54"/>
          <table:table-cell table:style-name="ce55" table:formula="of:=IF(WEEKDAY([.Y24])=2;ISOWEEKNUM([.Y24];2);&quot;&quot;)">
            <text:p/>
          </table:table-cell>
          <table:table-cell table:style-name="ce56" table:formula="of:=[.AC23]+1" office:value-type="date" office:date-value="2016-08-22">
            <text:p>22</text:p>
          </table:table-cell>
          <table:table-cell table:style-name="ce58" table:formula="of:=[.AC24]" office:value-type="date" office:date-value="2016-08-22">
            <text:p>Mo</text:p>
          </table:table-cell>
          <table:table-cell table:style-name="ce59"/>
          <table:table-cell table:style-name="ce60" table:formula="of:=IF(WEEKDAY([.AC24])=2;ISOWEEKNUM([.AC24];2);&quot;&quot;)" office:value-type="float" office:value="34">
            <text:p>34</text:p>
          </table:table-cell>
          <table:table-cell table:style-name="ce61" table:formula="of:=[.AG23]+1" office:value-type="date" office:date-value="2016-09-22">
            <text:p>22</text:p>
          </table:table-cell>
          <table:table-cell table:style-name="ce62" table:formula="of:=[.AG24]" office:value-type="date" office:date-value="2016-09-22">
            <text:p>Do</text:p>
          </table:table-cell>
          <table:table-cell table:style-name="ce64"/>
          <table:table-cell table:style-name="ce66" table:formula="of:=IF(WEEKDAY([.AG24])=2;ISOWEEKNUM([.AG24];2);&quot;&quot;)">
            <text:p/>
          </table:table-cell>
          <table:table-cell table:style-name="ce67" table:formula="of:=[.AK23]+1" office:value-type="date" office:date-value="2016-10-22">
            <text:p>22</text:p>
          </table:table-cell>
          <table:table-cell table:style-name="ce69" table:formula="of:=[.AK24]" office:value-type="date" office:date-value="2016-10-22">
            <text:p>Sa</text:p>
          </table:table-cell>
          <table:table-cell table:style-name="ce71"/>
          <table:table-cell table:style-name="ce74" table:formula="of:=IF(WEEKDAY([.AK24])=2;ISOWEEKNUM([.AK24];2);&quot;&quot;)">
            <text:p/>
          </table:table-cell>
          <table:table-cell table:style-name="ce77" table:formula="of:=[.AO23]+1" office:value-type="date" office:date-value="2016-11-22">
            <text:p>22</text:p>
          </table:table-cell>
          <table:table-cell table:style-name="ce78" table:formula="of:=[.AO24]" office:value-type="date" office:date-value="2016-11-22">
            <text:p>Di</text:p>
          </table:table-cell>
          <table:table-cell table:style-name="ce79"/>
          <table:table-cell table:style-name="ce81" table:formula="of:=IF(WEEKDAY([.AO24])=2;ISOWEEKNUM([.AO24];2);&quot;&quot;)">
            <text:p/>
          </table:table-cell>
          <table:table-cell table:style-name="ce82" table:formula="of:=[.AS23]+1" office:value-type="date" office:date-value="2016-12-22">
            <text:p>22</text:p>
          </table:table-cell>
          <table:table-cell table:style-name="ce84" table:formula="of:=[.AS24]" office:value-type="date" office:date-value="2016-12-22">
            <text:p>Do</text:p>
          </table:table-cell>
          <table:table-cell table:style-name="ce87"/>
          <table:table-cell table:style-name="ce89" table:formula="of:=IF(WEEKDAY([.AS24])=2;ISOWEEKNUM([.AS24];2);&quot;&quot;)">
            <text:p/>
          </table:table-cell>
          <table:table-cell table:style-name="ce93"/>
          <table:table-cell table:style-name="ce94"/>
          <table:table-cell table:style-name="ce102" office:value-type="string" table:number-columns-spanned="2" table:number-rows-spanned="11">
            <text:p>Mittels der beiden weißen Felder „Jahr“ und „Bundesland“ kann der Jahreskalender an die persönlichen Bedürfnisse angepasst werden. </text:p>
            <text:p/>
            <text:p>Das Tabellenblatt ist gegen unbeabsichtigtes Verändern geschützt. </text:p>
            <text:p>Der Schutz lässt sich unter [Extras]-[Dokument schützen]-[Tabelle] aufheben. </text:p>
            <text:p>Es gibt kein Passwort</text:p>
          </table:table-cell>
          <table:covered-table-cell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4]+1" office:value-type="date" office:date-value="2016-01-23">
            <text:p>23</text:p>
          </table:table-cell>
          <table:table-cell table:style-name="ce9" table:formula="of:=[.A25]" office:value-type="date" office:date-value="2016-01-23">
            <text:p>Sa</text:p>
          </table:table-cell>
          <table:table-cell table:style-name="ce13"/>
          <table:table-cell table:style-name="ce15" table:formula="of:=IF(WEEKDAY([.A25])=2;ISOWEEKNUM([.A25];2);&quot;&quot;)">
            <text:p/>
          </table:table-cell>
          <table:table-cell table:style-name="ce17" table:formula="of:=[.E24]+1" office:value-type="date" office:date-value="2016-02-23">
            <text:p>23</text:p>
          </table:table-cell>
          <table:table-cell table:style-name="ce19" table:formula="of:=[.E25]" office:value-type="date" office:date-value="2016-02-23">
            <text:p>Di</text:p>
          </table:table-cell>
          <table:table-cell table:style-name="ce20"/>
          <table:table-cell table:style-name="ce23" table:formula="of:=IF(WEEKDAY([.E25])=2;ISOWEEKNUM([.E25];2);&quot;&quot;)">
            <text:p/>
          </table:table-cell>
          <table:table-cell table:style-name="ce25" table:formula="of:=[.I24]+1" office:value-type="date" office:date-value="2016-03-23">
            <text:p>23</text:p>
          </table:table-cell>
          <table:table-cell table:style-name="ce28" table:formula="of:=[.I25]" office:value-type="date" office:date-value="2016-03-23">
            <text:p>Mi</text:p>
          </table:table-cell>
          <table:table-cell table:style-name="ce30"/>
          <table:table-cell table:style-name="ce33" table:formula="of:=IF(WEEKDAY([.I25])=2;ISOWEEKNUM([.I25];2);&quot;&quot;)">
            <text:p/>
          </table:table-cell>
          <table:table-cell table:style-name="ce34" table:formula="of:=[.M24]+1" office:value-type="date" office:date-value="2016-04-23">
            <text:p>23</text:p>
          </table:table-cell>
          <table:table-cell table:style-name="ce35" table:formula="of:=[.M25]" office:value-type="date" office:date-value="2016-04-23">
            <text:p>Sa</text:p>
          </table:table-cell>
          <table:table-cell table:style-name="ce36"/>
          <table:table-cell table:style-name="ce38" table:formula="of:=IF(WEEKDAY([.M25])=2;ISOWEEKNUM([.M25];2);&quot;&quot;)">
            <text:p/>
          </table:table-cell>
          <table:table-cell table:style-name="ce40" table:formula="of:=[.Q24]+1" office:value-type="date" office:date-value="2016-05-23">
            <text:p>23</text:p>
          </table:table-cell>
          <table:table-cell table:style-name="ce42" table:formula="of:=[.Q25]" office:value-type="date" office:date-value="2016-05-23">
            <text:p>Mo</text:p>
          </table:table-cell>
          <table:table-cell table:style-name="ce44"/>
          <table:table-cell table:style-name="ce47" table:formula="of:=IF(WEEKDAY([.Q25])=2;ISOWEEKNUM([.Q25];2);&quot;&quot;)" office:value-type="float" office:value="21">
            <text:p>21</text:p>
          </table:table-cell>
          <table:table-cell table:style-name="ce48" table:formula="of:=[.U24]+1" office:value-type="date" office:date-value="2016-06-23">
            <text:p>23</text:p>
          </table:table-cell>
          <table:table-cell table:style-name="ce49" table:formula="of:=[.U25]" office:value-type="date" office:date-value="2016-06-23">
            <text:p>Do</text:p>
          </table:table-cell>
          <table:table-cell table:style-name="ce50"/>
          <table:table-cell table:style-name="ce51" table:formula="of:=IF(WEEKDAY([.U25])=2;ISOWEEKNUM([.U25];2);&quot;&quot;)">
            <text:p/>
          </table:table-cell>
          <table:table-cell table:style-name="ce52" table:formula="of:=[.Y24]+1" office:value-type="date" office:date-value="2016-07-23">
            <text:p>23</text:p>
          </table:table-cell>
          <table:table-cell table:style-name="ce53" table:formula="of:=[.Y25]" office:value-type="date" office:date-value="2016-07-23">
            <text:p>Sa</text:p>
          </table:table-cell>
          <table:table-cell table:style-name="ce54"/>
          <table:table-cell table:style-name="ce55" table:formula="of:=IF(WEEKDAY([.Y25])=2;ISOWEEKNUM([.Y25];2);&quot;&quot;)">
            <text:p/>
          </table:table-cell>
          <table:table-cell table:style-name="ce56" table:formula="of:=[.AC24]+1" office:value-type="date" office:date-value="2016-08-23">
            <text:p>23</text:p>
          </table:table-cell>
          <table:table-cell table:style-name="ce58" table:formula="of:=[.AC25]" office:value-type="date" office:date-value="2016-08-23">
            <text:p>Di</text:p>
          </table:table-cell>
          <table:table-cell table:style-name="ce59"/>
          <table:table-cell table:style-name="ce60" table:formula="of:=IF(WEEKDAY([.AC25])=2;ISOWEEKNUM([.AC25];2);&quot;&quot;)">
            <text:p/>
          </table:table-cell>
          <table:table-cell table:style-name="ce61" table:formula="of:=[.AG24]+1" office:value-type="date" office:date-value="2016-09-23">
            <text:p>23</text:p>
          </table:table-cell>
          <table:table-cell table:style-name="ce62" table:formula="of:=[.AG25]" office:value-type="date" office:date-value="2016-09-23">
            <text:p>Fr</text:p>
          </table:table-cell>
          <table:table-cell table:style-name="ce64"/>
          <table:table-cell table:style-name="ce66" table:formula="of:=IF(WEEKDAY([.AG25])=2;ISOWEEKNUM([.AG25];2);&quot;&quot;)">
            <text:p/>
          </table:table-cell>
          <table:table-cell table:style-name="ce67" table:formula="of:=[.AK24]+1" office:value-type="date" office:date-value="2016-10-23">
            <text:p>23</text:p>
          </table:table-cell>
          <table:table-cell table:style-name="ce69" table:formula="of:=[.AK25]" office:value-type="date" office:date-value="2016-10-23">
            <text:p>So</text:p>
          </table:table-cell>
          <table:table-cell table:style-name="ce71"/>
          <table:table-cell table:style-name="ce74" table:formula="of:=IF(WEEKDAY([.AK25])=2;ISOWEEKNUM([.AK25];2);&quot;&quot;)">
            <text:p/>
          </table:table-cell>
          <table:table-cell table:style-name="ce77" table:formula="of:=[.AO24]+1" office:value-type="date" office:date-value="2016-11-23">
            <text:p>23</text:p>
          </table:table-cell>
          <table:table-cell table:style-name="ce78" table:formula="of:=[.AO25]" office:value-type="date" office:date-value="2016-11-23">
            <text:p>Mi</text:p>
          </table:table-cell>
          <table:table-cell table:style-name="ce79"/>
          <table:table-cell table:style-name="ce81" table:formula="of:=IF(WEEKDAY([.AO25])=2;ISOWEEKNUM([.AO25];2);&quot;&quot;)">
            <text:p/>
          </table:table-cell>
          <table:table-cell table:style-name="ce82" table:formula="of:=[.AS24]+1" office:value-type="date" office:date-value="2016-12-23">
            <text:p>23</text:p>
          </table:table-cell>
          <table:table-cell table:style-name="ce84" table:formula="of:=[.AS25]" office:value-type="date" office:date-value="2016-12-23">
            <text:p>Fr</text:p>
          </table:table-cell>
          <table:table-cell table:style-name="ce87"/>
          <table:table-cell table:style-name="ce89" table:formula="of:=IF(WEEKDAY([.AS25])=2;ISOWEEKNUM([.AS25];2);&quot;&quot;)">
            <text:p/>
          </table:table-cell>
          <table:table-cell table:style-name="ce93"/>
          <table:table-cell table:style-name="ce94"/>
          <table:covered-table-cell table:style-name="ce101" table:content-validation-name="val1"/>
          <table:covered-table-cell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5]+1" office:value-type="date" office:date-value="2016-01-24">
            <text:p>24</text:p>
          </table:table-cell>
          <table:table-cell table:style-name="ce9" table:formula="of:=[.A26]" office:value-type="date" office:date-value="2016-01-24">
            <text:p>So</text:p>
          </table:table-cell>
          <table:table-cell table:style-name="ce13"/>
          <table:table-cell table:style-name="ce15" table:formula="of:=IF(WEEKDAY([.A26])=2;ISOWEEKNUM([.A26];2);&quot;&quot;)">
            <text:p/>
          </table:table-cell>
          <table:table-cell table:style-name="ce17" table:formula="of:=[.E25]+1" office:value-type="date" office:date-value="2016-02-24">
            <text:p>24</text:p>
          </table:table-cell>
          <table:table-cell table:style-name="ce19" table:formula="of:=[.E26]" office:value-type="date" office:date-value="2016-02-24">
            <text:p>Mi</text:p>
          </table:table-cell>
          <table:table-cell table:style-name="ce20"/>
          <table:table-cell table:style-name="ce23" table:formula="of:=IF(WEEKDAY([.E26])=2;ISOWEEKNUM([.E26];2);&quot;&quot;)">
            <text:p/>
          </table:table-cell>
          <table:table-cell table:style-name="ce25" table:formula="of:=[.I25]+1" office:value-type="date" office:date-value="2016-03-24">
            <text:p>24</text:p>
          </table:table-cell>
          <table:table-cell table:style-name="ce28" table:formula="of:=[.I26]" office:value-type="date" office:date-value="2016-03-24">
            <text:p>Do</text:p>
          </table:table-cell>
          <table:table-cell table:style-name="ce30"/>
          <table:table-cell table:style-name="ce33" table:formula="of:=IF(WEEKDAY([.I26])=2;ISOWEEKNUM([.I26];2);&quot;&quot;)">
            <text:p/>
          </table:table-cell>
          <table:table-cell table:style-name="ce34" table:formula="of:=[.M25]+1" office:value-type="date" office:date-value="2016-04-24">
            <text:p>24</text:p>
          </table:table-cell>
          <table:table-cell table:style-name="ce35" table:formula="of:=[.M26]" office:value-type="date" office:date-value="2016-04-24">
            <text:p>So</text:p>
          </table:table-cell>
          <table:table-cell table:style-name="ce36"/>
          <table:table-cell table:style-name="ce38" table:formula="of:=IF(WEEKDAY([.M26])=2;ISOWEEKNUM([.M26];2);&quot;&quot;)">
            <text:p/>
          </table:table-cell>
          <table:table-cell table:style-name="ce40" table:formula="of:=[.Q25]+1" office:value-type="date" office:date-value="2016-05-24">
            <text:p>24</text:p>
          </table:table-cell>
          <table:table-cell table:style-name="ce42" table:formula="of:=[.Q26]" office:value-type="date" office:date-value="2016-05-24">
            <text:p>Di</text:p>
          </table:table-cell>
          <table:table-cell table:style-name="ce44"/>
          <table:table-cell table:style-name="ce47" table:formula="of:=IF(WEEKDAY([.Q26])=2;ISOWEEKNUM([.Q26];2);&quot;&quot;)">
            <text:p/>
          </table:table-cell>
          <table:table-cell table:style-name="ce48" table:formula="of:=[.U25]+1" office:value-type="date" office:date-value="2016-06-24">
            <text:p>24</text:p>
          </table:table-cell>
          <table:table-cell table:style-name="ce49" table:formula="of:=[.U26]" office:value-type="date" office:date-value="2016-06-24">
            <text:p>Fr</text:p>
          </table:table-cell>
          <table:table-cell table:style-name="ce50"/>
          <table:table-cell table:style-name="ce51" table:formula="of:=IF(WEEKDAY([.U26])=2;ISOWEEKNUM([.U26];2);&quot;&quot;)">
            <text:p/>
          </table:table-cell>
          <table:table-cell table:style-name="ce52" table:formula="of:=[.Y25]+1" office:value-type="date" office:date-value="2016-07-24">
            <text:p>24</text:p>
          </table:table-cell>
          <table:table-cell table:style-name="ce53" table:formula="of:=[.Y26]" office:value-type="date" office:date-value="2016-07-24">
            <text:p>So</text:p>
          </table:table-cell>
          <table:table-cell table:style-name="ce54"/>
          <table:table-cell table:style-name="ce55" table:formula="of:=IF(WEEKDAY([.Y26])=2;ISOWEEKNUM([.Y26];2);&quot;&quot;)">
            <text:p/>
          </table:table-cell>
          <table:table-cell table:style-name="ce56" table:formula="of:=[.AC25]+1" office:value-type="date" office:date-value="2016-08-24">
            <text:p>24</text:p>
          </table:table-cell>
          <table:table-cell table:style-name="ce58" table:formula="of:=[.AC26]" office:value-type="date" office:date-value="2016-08-24">
            <text:p>Mi</text:p>
          </table:table-cell>
          <table:table-cell table:style-name="ce59"/>
          <table:table-cell table:style-name="ce60" table:formula="of:=IF(WEEKDAY([.AC26])=2;ISOWEEKNUM([.AC26];2);&quot;&quot;)">
            <text:p/>
          </table:table-cell>
          <table:table-cell table:style-name="ce61" table:formula="of:=[.AG25]+1" office:value-type="date" office:date-value="2016-09-24">
            <text:p>24</text:p>
          </table:table-cell>
          <table:table-cell table:style-name="ce62" table:formula="of:=[.AG26]" office:value-type="date" office:date-value="2016-09-24">
            <text:p>Sa</text:p>
          </table:table-cell>
          <table:table-cell table:style-name="ce64"/>
          <table:table-cell table:style-name="ce66" table:formula="of:=IF(WEEKDAY([.AG26])=2;ISOWEEKNUM([.AG26];2);&quot;&quot;)">
            <text:p/>
          </table:table-cell>
          <table:table-cell table:style-name="ce67" table:formula="of:=[.AK25]+1" office:value-type="date" office:date-value="2016-10-24">
            <text:p>24</text:p>
          </table:table-cell>
          <table:table-cell table:style-name="ce69" table:formula="of:=[.AK26]" office:value-type="date" office:date-value="2016-10-24">
            <text:p>Mo</text:p>
          </table:table-cell>
          <table:table-cell table:style-name="ce71"/>
          <table:table-cell table:style-name="ce74" table:formula="of:=IF(WEEKDAY([.AK26])=2;ISOWEEKNUM([.AK26];2);&quot;&quot;)" office:value-type="float" office:value="43">
            <text:p>43</text:p>
          </table:table-cell>
          <table:table-cell table:style-name="ce77" table:formula="of:=[.AO25]+1" office:value-type="date" office:date-value="2016-11-24">
            <text:p>24</text:p>
          </table:table-cell>
          <table:table-cell table:style-name="ce78" table:formula="of:=[.AO26]" office:value-type="date" office:date-value="2016-11-24">
            <text:p>Do</text:p>
          </table:table-cell>
          <table:table-cell table:style-name="ce79"/>
          <table:table-cell table:style-name="ce81" table:formula="of:=IF(WEEKDAY([.AO26])=2;ISOWEEKNUM([.AO26];2);&quot;&quot;)">
            <text:p/>
          </table:table-cell>
          <table:table-cell table:style-name="ce82" table:formula="of:=[.AS25]+1" office:value-type="date" office:date-value="2016-12-24">
            <text:p>24</text:p>
          </table:table-cell>
          <table:table-cell table:style-name="ce84" table:formula="of:=[.AS26]" office:value-type="date" office:date-value="2016-12-24">
            <text:p>Sa</text:p>
          </table:table-cell>
          <table:table-cell table:style-name="ce87"/>
          <table:table-cell table:style-name="ce89" table:formula="of:=IF(WEEKDAY([.AS26])=2;ISOWEEKNUM([.AS26];2);&quot;&quot;)">
            <text:p/>
          </table:table-cell>
          <table:table-cell table:style-name="ce93"/>
          <table:table-cell table:style-name="ce94"/>
          <table:covered-table-cell table:style-name="ce101" table:content-validation-name="val1"/>
          <table:covered-table-cell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6]+1" office:value-type="date" office:date-value="2016-01-25">
            <text:p>25</text:p>
          </table:table-cell>
          <table:table-cell table:style-name="ce9" table:formula="of:=[.A27]" office:value-type="date" office:date-value="2016-01-25">
            <text:p>Mo</text:p>
          </table:table-cell>
          <table:table-cell table:style-name="ce13"/>
          <table:table-cell table:style-name="ce15" table:formula="of:=IF(WEEKDAY([.A27])=2;ISOWEEKNUM([.A27];2);&quot;&quot;)" office:value-type="float" office:value="4">
            <text:p>4</text:p>
          </table:table-cell>
          <table:table-cell table:style-name="ce17" table:formula="of:=[.E26]+1" office:value-type="date" office:date-value="2016-02-25">
            <text:p>25</text:p>
          </table:table-cell>
          <table:table-cell table:style-name="ce19" table:formula="of:=[.E27]" office:value-type="date" office:date-value="2016-02-25">
            <text:p>Do</text:p>
          </table:table-cell>
          <table:table-cell table:style-name="ce20"/>
          <table:table-cell table:style-name="ce23" table:formula="of:=IF(WEEKDAY([.E27])=2;ISOWEEKNUM([.E27];2);&quot;&quot;)">
            <text:p/>
          </table:table-cell>
          <table:table-cell table:style-name="ce25" table:formula="of:=[.I26]+1" office:value-type="date" office:date-value="2016-03-25">
            <text:p>25</text:p>
          </table:table-cell>
          <table:table-cell table:style-name="ce28" table:formula="of:=[.I27]" office:value-type="date" office:date-value="2016-03-25">
            <text:p>Fr</text:p>
          </table:table-cell>
          <table:table-cell table:style-name="ce31"/>
          <table:table-cell table:style-name="ce33" table:formula="of:=IF(WEEKDAY([.I27])=2;ISOWEEKNUM([.I27];2);&quot;&quot;)">
            <text:p/>
          </table:table-cell>
          <table:table-cell table:style-name="ce34" table:formula="of:=[.M26]+1" office:value-type="date" office:date-value="2016-04-25">
            <text:p>25</text:p>
          </table:table-cell>
          <table:table-cell table:style-name="ce35" table:formula="of:=[.M27]" office:value-type="date" office:date-value="2016-04-25">
            <text:p>Mo</text:p>
          </table:table-cell>
          <table:table-cell table:style-name="ce36"/>
          <table:table-cell table:style-name="ce38" table:formula="of:=IF(WEEKDAY([.M27])=2;ISOWEEKNUM([.M27];2);&quot;&quot;)" office:value-type="float" office:value="17">
            <text:p>17</text:p>
          </table:table-cell>
          <table:table-cell table:style-name="ce40" table:formula="of:=[.Q26]+1" office:value-type="date" office:date-value="2016-05-25">
            <text:p>25</text:p>
          </table:table-cell>
          <table:table-cell table:style-name="ce42" table:formula="of:=[.Q27]" office:value-type="date" office:date-value="2016-05-25">
            <text:p>Mi</text:p>
          </table:table-cell>
          <table:table-cell table:style-name="ce44"/>
          <table:table-cell table:style-name="ce47" table:formula="of:=IF(WEEKDAY([.Q27])=2;ISOWEEKNUM([.Q27];2);&quot;&quot;)">
            <text:p/>
          </table:table-cell>
          <table:table-cell table:style-name="ce48" table:formula="of:=[.U26]+1" office:value-type="date" office:date-value="2016-06-25">
            <text:p>25</text:p>
          </table:table-cell>
          <table:table-cell table:style-name="ce49" table:formula="of:=[.U27]" office:value-type="date" office:date-value="2016-06-25">
            <text:p>Sa</text:p>
          </table:table-cell>
          <table:table-cell table:style-name="ce50"/>
          <table:table-cell table:style-name="ce51" table:formula="of:=IF(WEEKDAY([.U27])=2;ISOWEEKNUM([.U27];2);&quot;&quot;)">
            <text:p/>
          </table:table-cell>
          <table:table-cell table:style-name="ce52" table:formula="of:=[.Y26]+1" office:value-type="date" office:date-value="2016-07-25">
            <text:p>25</text:p>
          </table:table-cell>
          <table:table-cell table:style-name="ce53" table:formula="of:=[.Y27]" office:value-type="date" office:date-value="2016-07-25">
            <text:p>Mo</text:p>
          </table:table-cell>
          <table:table-cell table:style-name="ce54"/>
          <table:table-cell table:style-name="ce55" table:formula="of:=IF(WEEKDAY([.Y27])=2;ISOWEEKNUM([.Y27];2);&quot;&quot;)" office:value-type="float" office:value="30">
            <text:p>30</text:p>
          </table:table-cell>
          <table:table-cell table:style-name="ce56" table:formula="of:=[.AC26]+1" office:value-type="date" office:date-value="2016-08-25">
            <text:p>25</text:p>
          </table:table-cell>
          <table:table-cell table:style-name="ce58" table:formula="of:=[.AC27]" office:value-type="date" office:date-value="2016-08-25">
            <text:p>Do</text:p>
          </table:table-cell>
          <table:table-cell table:style-name="ce59"/>
          <table:table-cell table:style-name="ce60" table:formula="of:=IF(WEEKDAY([.AC27])=2;ISOWEEKNUM([.AC27];2);&quot;&quot;)">
            <text:p/>
          </table:table-cell>
          <table:table-cell table:style-name="ce61" table:formula="of:=[.AG26]+1" office:value-type="date" office:date-value="2016-09-25">
            <text:p>25</text:p>
          </table:table-cell>
          <table:table-cell table:style-name="ce62" table:formula="of:=[.AG27]" office:value-type="date" office:date-value="2016-09-25">
            <text:p>So</text:p>
          </table:table-cell>
          <table:table-cell table:style-name="ce64"/>
          <table:table-cell table:style-name="ce66" table:formula="of:=IF(WEEKDAY([.AG27])=2;ISOWEEKNUM([.AG27];2);&quot;&quot;)">
            <text:p/>
          </table:table-cell>
          <table:table-cell table:style-name="ce67" table:formula="of:=[.AK26]+1" office:value-type="date" office:date-value="2016-10-25">
            <text:p>25</text:p>
          </table:table-cell>
          <table:table-cell table:style-name="ce69" table:formula="of:=[.AK27]" office:value-type="date" office:date-value="2016-10-25">
            <text:p>Di</text:p>
          </table:table-cell>
          <table:table-cell table:style-name="ce71"/>
          <table:table-cell table:style-name="ce74" table:formula="of:=IF(WEEKDAY([.AK27])=2;ISOWEEKNUM([.AK27];2);&quot;&quot;)">
            <text:p/>
          </table:table-cell>
          <table:table-cell table:style-name="ce77" table:formula="of:=[.AO26]+1" office:value-type="date" office:date-value="2016-11-25">
            <text:p>25</text:p>
          </table:table-cell>
          <table:table-cell table:style-name="ce78" table:formula="of:=[.AO27]" office:value-type="date" office:date-value="2016-11-25">
            <text:p>Fr</text:p>
          </table:table-cell>
          <table:table-cell table:style-name="ce79"/>
          <table:table-cell table:style-name="ce81" table:formula="of:=IF(WEEKDAY([.AO27])=2;ISOWEEKNUM([.AO27];2);&quot;&quot;)">
            <text:p/>
          </table:table-cell>
          <table:table-cell table:style-name="ce83" table:formula="of:=[.AS26]+1" office:value-type="date" office:date-value="2016-12-25">
            <text:p>25</text:p>
          </table:table-cell>
          <table:table-cell table:style-name="ce85" table:formula="of:=[.AS27]" office:value-type="date" office:date-value="2016-12-25">
            <text:p>So</text:p>
          </table:table-cell>
          <table:table-cell table:style-name="ce88"/>
          <table:table-cell table:style-name="ce90" table:formula="of:=IF(WEEKDAY([.AS27])=2;ISOWEEKNUM([.AS27];2);&quot;&quot;)">
            <text:p/>
          </table:table-cell>
          <table:table-cell table:style-name="ce93"/>
          <table:table-cell table:style-name="ce94"/>
          <table:covered-table-cell table:style-name="ce101" table:content-validation-name="val1"/>
          <table:covered-table-cell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7]+1" office:value-type="date" office:date-value="2016-01-26">
            <text:p>26</text:p>
          </table:table-cell>
          <table:table-cell table:style-name="ce9" table:formula="of:=[.A28]" office:value-type="date" office:date-value="2016-01-26">
            <text:p>Di</text:p>
          </table:table-cell>
          <table:table-cell table:style-name="ce13"/>
          <table:table-cell table:style-name="ce15" table:formula="of:=IF(WEEKDAY([.A28])=2;ISOWEEKNUM([.A28];2);&quot;&quot;)">
            <text:p/>
          </table:table-cell>
          <table:table-cell table:style-name="ce17" table:formula="of:=[.E27]+1" office:value-type="date" office:date-value="2016-02-26">
            <text:p>26</text:p>
          </table:table-cell>
          <table:table-cell table:style-name="ce19" table:formula="of:=[.E28]" office:value-type="date" office:date-value="2016-02-26">
            <text:p>Fr</text:p>
          </table:table-cell>
          <table:table-cell table:style-name="ce20"/>
          <table:table-cell table:style-name="ce23" table:formula="of:=IF(WEEKDAY([.E28])=2;ISOWEEKNUM([.E28];2);&quot;&quot;)">
            <text:p/>
          </table:table-cell>
          <table:table-cell table:style-name="ce25" table:formula="of:=[.I27]+1" office:value-type="date" office:date-value="2016-03-26">
            <text:p>26</text:p>
          </table:table-cell>
          <table:table-cell table:style-name="ce28" table:formula="of:=[.I28]" office:value-type="date" office:date-value="2016-03-26">
            <text:p>Sa</text:p>
          </table:table-cell>
          <table:table-cell table:style-name="ce30"/>
          <table:table-cell table:style-name="ce33" table:formula="of:=IF(WEEKDAY([.I28])=2;ISOWEEKNUM([.I28];2);&quot;&quot;)">
            <text:p/>
          </table:table-cell>
          <table:table-cell table:style-name="ce34" table:formula="of:=[.M27]+1" office:value-type="date" office:date-value="2016-04-26">
            <text:p>26</text:p>
          </table:table-cell>
          <table:table-cell table:style-name="ce35" table:formula="of:=[.M28]" office:value-type="date" office:date-value="2016-04-26">
            <text:p>Di</text:p>
          </table:table-cell>
          <table:table-cell table:style-name="ce37"/>
          <table:table-cell table:style-name="ce38" table:formula="of:=IF(WEEKDAY([.M28])=2;ISOWEEKNUM([.M28];2);&quot;&quot;)">
            <text:p/>
          </table:table-cell>
          <table:table-cell table:style-name="ce40" table:formula="of:=[.Q27]+1" office:value-type="date" office:date-value="2016-05-26">
            <text:p>26</text:p>
          </table:table-cell>
          <table:table-cell table:style-name="ce42" table:formula="of:=[.Q28]" office:value-type="date" office:date-value="2016-05-26">
            <text:p>Do</text:p>
          </table:table-cell>
          <table:table-cell table:style-name="ce44"/>
          <table:table-cell table:style-name="ce47" table:formula="of:=IF(WEEKDAY([.Q28])=2;ISOWEEKNUM([.Q28];2);&quot;&quot;)">
            <text:p/>
          </table:table-cell>
          <table:table-cell table:style-name="ce48" table:formula="of:=[.U27]+1" office:value-type="date" office:date-value="2016-06-26">
            <text:p>26</text:p>
          </table:table-cell>
          <table:table-cell table:style-name="ce49" table:formula="of:=[.U28]" office:value-type="date" office:date-value="2016-06-26">
            <text:p>So</text:p>
          </table:table-cell>
          <table:table-cell table:style-name="ce50"/>
          <table:table-cell table:style-name="ce51" table:formula="of:=IF(WEEKDAY([.U28])=2;ISOWEEKNUM([.U28];2);&quot;&quot;)">
            <text:p/>
          </table:table-cell>
          <table:table-cell table:style-name="ce52" table:formula="of:=[.Y27]+1" office:value-type="date" office:date-value="2016-07-26">
            <text:p>26</text:p>
          </table:table-cell>
          <table:table-cell table:style-name="ce53" table:formula="of:=[.Y28]" office:value-type="date" office:date-value="2016-07-26">
            <text:p>Di</text:p>
          </table:table-cell>
          <table:table-cell table:style-name="ce54"/>
          <table:table-cell table:style-name="ce55" table:formula="of:=IF(WEEKDAY([.Y28])=2;ISOWEEKNUM([.Y28];2);&quot;&quot;)">
            <text:p/>
          </table:table-cell>
          <table:table-cell table:style-name="ce56" table:formula="of:=[.AC27]+1" office:value-type="date" office:date-value="2016-08-26">
            <text:p>26</text:p>
          </table:table-cell>
          <table:table-cell table:style-name="ce58" table:formula="of:=[.AC28]" office:value-type="date" office:date-value="2016-08-26">
            <text:p>Fr</text:p>
          </table:table-cell>
          <table:table-cell table:style-name="ce59"/>
          <table:table-cell table:style-name="ce60" table:formula="of:=IF(WEEKDAY([.AC28])=2;ISOWEEKNUM([.AC28];2);&quot;&quot;)">
            <text:p/>
          </table:table-cell>
          <table:table-cell table:style-name="ce61" table:formula="of:=[.AG27]+1" office:value-type="date" office:date-value="2016-09-26">
            <text:p>26</text:p>
          </table:table-cell>
          <table:table-cell table:style-name="ce62" table:formula="of:=[.AG28]" office:value-type="date" office:date-value="2016-09-26">
            <text:p>Mo</text:p>
          </table:table-cell>
          <table:table-cell table:style-name="ce64"/>
          <table:table-cell table:style-name="ce66" table:formula="of:=IF(WEEKDAY([.AG28])=2;ISOWEEKNUM([.AG28];2);&quot;&quot;)" office:value-type="float" office:value="39">
            <text:p>39</text:p>
          </table:table-cell>
          <table:table-cell table:style-name="ce67" table:formula="of:=[.AK27]+1" office:value-type="date" office:date-value="2016-10-26">
            <text:p>26</text:p>
          </table:table-cell>
          <table:table-cell table:style-name="ce69" table:formula="of:=[.AK28]" office:value-type="date" office:date-value="2016-10-26">
            <text:p>Mi</text:p>
          </table:table-cell>
          <table:table-cell table:style-name="ce71"/>
          <table:table-cell table:style-name="ce74" table:formula="of:=IF(WEEKDAY([.AK28])=2;ISOWEEKNUM([.AK28];2);&quot;&quot;)">
            <text:p/>
          </table:table-cell>
          <table:table-cell table:style-name="ce77" table:formula="of:=[.AO27]+1" office:value-type="date" office:date-value="2016-11-26">
            <text:p>26</text:p>
          </table:table-cell>
          <table:table-cell table:style-name="ce78" table:formula="of:=[.AO28]" office:value-type="date" office:date-value="2016-11-26">
            <text:p>Sa</text:p>
          </table:table-cell>
          <table:table-cell table:style-name="ce79"/>
          <table:table-cell table:style-name="ce81" table:formula="of:=IF(WEEKDAY([.AO28])=2;ISOWEEKNUM([.AO28];2);&quot;&quot;)">
            <text:p/>
          </table:table-cell>
          <table:table-cell table:style-name="ce83" table:formula="of:=[.AS27]+1" office:value-type="date" office:date-value="2016-12-26">
            <text:p>26</text:p>
          </table:table-cell>
          <table:table-cell table:style-name="ce85" table:formula="of:=[.AS28]" office:value-type="date" office:date-value="2016-12-26">
            <text:p>Mo</text:p>
          </table:table-cell>
          <table:table-cell table:style-name="ce88"/>
          <table:table-cell table:style-name="ce90" table:formula="of:=IF(WEEKDAY([.AS28])=2;ISOWEEKNUM([.AS28];2);&quot;&quot;)" office:value-type="float" office:value="52">
            <text:p>52</text:p>
          </table:table-cell>
          <table:table-cell table:style-name="ce93"/>
          <table:table-cell table:style-name="ce94"/>
          <table:covered-table-cell table:style-name="ce101" table:content-validation-name="val1"/>
          <table:covered-table-cell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8]+1" office:value-type="date" office:date-value="2016-01-27">
            <text:p>27</text:p>
          </table:table-cell>
          <table:table-cell table:style-name="ce9" table:formula="of:=[.A29]" office:value-type="date" office:date-value="2016-01-27">
            <text:p>Mi</text:p>
          </table:table-cell>
          <table:table-cell table:style-name="ce13"/>
          <table:table-cell table:style-name="ce15" table:formula="of:=IF(WEEKDAY([.A29])=2;ISOWEEKNUM([.A29];2);&quot;&quot;)">
            <text:p/>
          </table:table-cell>
          <table:table-cell table:style-name="ce17" table:formula="of:=[.E28]+1" office:value-type="date" office:date-value="2016-02-27">
            <text:p>27</text:p>
          </table:table-cell>
          <table:table-cell table:style-name="ce19" table:formula="of:=[.E29]" office:value-type="date" office:date-value="2016-02-27">
            <text:p>Sa</text:p>
          </table:table-cell>
          <table:table-cell table:style-name="ce20"/>
          <table:table-cell table:style-name="ce23" table:formula="of:=IF(WEEKDAY([.E29])=2;ISOWEEKNUM([.E29];2);&quot;&quot;)">
            <text:p/>
          </table:table-cell>
          <table:table-cell table:style-name="ce25" table:formula="of:=[.I28]+1" office:value-type="date" office:date-value="2016-03-27">
            <text:p>27</text:p>
          </table:table-cell>
          <table:table-cell table:style-name="ce28" table:formula="of:=[.I29]" office:value-type="date" office:date-value="2016-03-27">
            <text:p>So</text:p>
          </table:table-cell>
          <table:table-cell table:style-name="ce30"/>
          <table:table-cell table:style-name="ce33" table:formula="of:=IF(WEEKDAY([.I29])=2;ISOWEEKNUM([.I29];2);&quot;&quot;)">
            <text:p/>
          </table:table-cell>
          <table:table-cell table:style-name="ce34" table:formula="of:=[.M28]+1" office:value-type="date" office:date-value="2016-04-27">
            <text:p>27</text:p>
          </table:table-cell>
          <table:table-cell table:style-name="ce35" table:formula="of:=[.M29]" office:value-type="date" office:date-value="2016-04-27">
            <text:p>Mi</text:p>
          </table:table-cell>
          <table:table-cell table:style-name="ce36"/>
          <table:table-cell table:style-name="ce38" table:formula="of:=IF(WEEKDAY([.M29])=2;ISOWEEKNUM([.M29];2);&quot;&quot;)">
            <text:p/>
          </table:table-cell>
          <table:table-cell table:style-name="ce40" table:formula="of:=[.Q28]+1" office:value-type="date" office:date-value="2016-05-27">
            <text:p>27</text:p>
          </table:table-cell>
          <table:table-cell table:style-name="ce42" table:formula="of:=[.Q29]" office:value-type="date" office:date-value="2016-05-27">
            <text:p>Fr</text:p>
          </table:table-cell>
          <table:table-cell table:style-name="ce44"/>
          <table:table-cell table:style-name="ce47" table:formula="of:=IF(WEEKDAY([.Q29])=2;ISOWEEKNUM([.Q29];2);&quot;&quot;)">
            <text:p/>
          </table:table-cell>
          <table:table-cell table:style-name="ce48" table:formula="of:=[.U28]+1" office:value-type="date" office:date-value="2016-06-27">
            <text:p>27</text:p>
          </table:table-cell>
          <table:table-cell table:style-name="ce49" table:formula="of:=[.U29]" office:value-type="date" office:date-value="2016-06-27">
            <text:p>Mo</text:p>
          </table:table-cell>
          <table:table-cell table:style-name="ce50"/>
          <table:table-cell table:style-name="ce51" table:formula="of:=IF(WEEKDAY([.U29])=2;ISOWEEKNUM([.U29];2);&quot;&quot;)" office:value-type="float" office:value="26">
            <text:p>26</text:p>
          </table:table-cell>
          <table:table-cell table:style-name="ce52" table:formula="of:=[.Y28]+1" office:value-type="date" office:date-value="2016-07-27">
            <text:p>27</text:p>
          </table:table-cell>
          <table:table-cell table:style-name="ce53" table:formula="of:=[.Y29]" office:value-type="date" office:date-value="2016-07-27">
            <text:p>Mi</text:p>
          </table:table-cell>
          <table:table-cell table:style-name="ce54"/>
          <table:table-cell table:style-name="ce55" table:formula="of:=IF(WEEKDAY([.Y29])=2;ISOWEEKNUM([.Y29];2);&quot;&quot;)">
            <text:p/>
          </table:table-cell>
          <table:table-cell table:style-name="ce56" table:formula="of:=[.AC28]+1" office:value-type="date" office:date-value="2016-08-27">
            <text:p>27</text:p>
          </table:table-cell>
          <table:table-cell table:style-name="ce58" table:formula="of:=[.AC29]" office:value-type="date" office:date-value="2016-08-27">
            <text:p>Sa</text:p>
          </table:table-cell>
          <table:table-cell table:style-name="ce59"/>
          <table:table-cell table:style-name="ce60" table:formula="of:=IF(WEEKDAY([.AC29])=2;ISOWEEKNUM([.AC29];2);&quot;&quot;)">
            <text:p/>
          </table:table-cell>
          <table:table-cell table:style-name="ce61" table:formula="of:=[.AG28]+1" office:value-type="date" office:date-value="2016-09-27">
            <text:p>27</text:p>
          </table:table-cell>
          <table:table-cell table:style-name="ce62" table:formula="of:=[.AG29]" office:value-type="date" office:date-value="2016-09-27">
            <text:p>Di</text:p>
          </table:table-cell>
          <table:table-cell table:style-name="ce64"/>
          <table:table-cell table:style-name="ce66" table:formula="of:=IF(WEEKDAY([.AG29])=2;ISOWEEKNUM([.AG29];2);&quot;&quot;)">
            <text:p/>
          </table:table-cell>
          <table:table-cell table:style-name="ce67" table:formula="of:=[.AK28]+1" office:value-type="date" office:date-value="2016-10-27">
            <text:p>27</text:p>
          </table:table-cell>
          <table:table-cell table:style-name="ce69" table:formula="of:=[.AK29]" office:value-type="date" office:date-value="2016-10-27">
            <text:p>Do</text:p>
          </table:table-cell>
          <table:table-cell table:style-name="ce71"/>
          <table:table-cell table:style-name="ce74" table:formula="of:=IF(WEEKDAY([.AK29])=2;ISOWEEKNUM([.AK29];2);&quot;&quot;)">
            <text:p/>
          </table:table-cell>
          <table:table-cell table:style-name="ce77" table:formula="of:=[.AO28]+1" office:value-type="date" office:date-value="2016-11-27">
            <text:p>27</text:p>
          </table:table-cell>
          <table:table-cell table:style-name="ce78" table:formula="of:=[.AO29]" office:value-type="date" office:date-value="2016-11-27">
            <text:p>So</text:p>
          </table:table-cell>
          <table:table-cell table:style-name="ce79"/>
          <table:table-cell table:style-name="ce81" table:formula="of:=IF(WEEKDAY([.AO29])=2;ISOWEEKNUM([.AO29];2);&quot;&quot;)">
            <text:p/>
          </table:table-cell>
          <table:table-cell table:style-name="ce82" table:formula="of:=[.AS28]+1" office:value-type="date" office:date-value="2016-12-27">
            <text:p>27</text:p>
          </table:table-cell>
          <table:table-cell table:style-name="ce84" table:formula="of:=[.AS29]" office:value-type="date" office:date-value="2016-12-27">
            <text:p>Di</text:p>
          </table:table-cell>
          <table:table-cell table:style-name="ce87"/>
          <table:table-cell table:style-name="ce89" table:formula="of:=IF(WEEKDAY([.AS29])=2;ISOWEEKNUM([.AS29];2);&quot;&quot;)">
            <text:p/>
          </table:table-cell>
          <table:table-cell table:style-name="ce93"/>
          <table:table-cell table:style-name="ce94"/>
          <table:covered-table-cell table:number-columns-repeated="2" table:style-name="ce103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29]+1" office:value-type="date" office:date-value="2016-01-28">
            <text:p>28</text:p>
          </table:table-cell>
          <table:table-cell table:style-name="ce9" table:formula="of:=[.A30]" office:value-type="date" office:date-value="2016-01-28">
            <text:p>Do</text:p>
          </table:table-cell>
          <table:table-cell table:style-name="ce13"/>
          <table:table-cell table:style-name="ce15" table:formula="of:=IF(WEEKDAY([.A30])=2;ISOWEEKNUM([.A30];2);&quot;&quot;)">
            <text:p/>
          </table:table-cell>
          <table:table-cell table:style-name="ce17" table:formula="of:=[.E29]+1" office:value-type="date" office:date-value="2016-02-28">
            <text:p>28</text:p>
          </table:table-cell>
          <table:table-cell table:style-name="ce19" table:formula="of:=[.E30]" office:value-type="date" office:date-value="2016-02-28">
            <text:p>So</text:p>
          </table:table-cell>
          <table:table-cell table:style-name="ce20"/>
          <table:table-cell table:style-name="ce23" table:formula="of:=IF(WEEKDAY([.E30])=2;ISOWEEKNUM([.E30];2);&quot;&quot;)">
            <text:p/>
          </table:table-cell>
          <table:table-cell table:style-name="ce25" table:formula="of:=[.I29]+1" office:value-type="date" office:date-value="2016-03-28">
            <text:p>28</text:p>
          </table:table-cell>
          <table:table-cell table:style-name="ce28" table:formula="of:=[.I30]" office:value-type="date" office:date-value="2016-03-28">
            <text:p>Mo</text:p>
          </table:table-cell>
          <table:table-cell table:style-name="ce31"/>
          <table:table-cell table:style-name="ce33" table:formula="of:=IF(WEEKDAY([.I30])=2;ISOWEEKNUM([.I30];2);&quot;&quot;)" office:value-type="float" office:value="13">
            <text:p>13</text:p>
          </table:table-cell>
          <table:table-cell table:style-name="ce34" table:formula="of:=[.M29]+1" office:value-type="date" office:date-value="2016-04-28">
            <text:p>28</text:p>
          </table:table-cell>
          <table:table-cell table:style-name="ce35" table:formula="of:=[.M30]" office:value-type="date" office:date-value="2016-04-28">
            <text:p>Do</text:p>
          </table:table-cell>
          <table:table-cell table:style-name="ce36"/>
          <table:table-cell table:style-name="ce38" table:formula="of:=IF(WEEKDAY([.M30])=2;ISOWEEKNUM([.M30];2);&quot;&quot;)">
            <text:p/>
          </table:table-cell>
          <table:table-cell table:style-name="ce40" table:formula="of:=[.Q29]+1" office:value-type="date" office:date-value="2016-05-28">
            <text:p>28</text:p>
          </table:table-cell>
          <table:table-cell table:style-name="ce42" table:formula="of:=[.Q30]" office:value-type="date" office:date-value="2016-05-28">
            <text:p>Sa</text:p>
          </table:table-cell>
          <table:table-cell table:style-name="ce44"/>
          <table:table-cell table:style-name="ce47" table:formula="of:=IF(WEEKDAY([.Q30])=2;ISOWEEKNUM([.Q30];2);&quot;&quot;)">
            <text:p/>
          </table:table-cell>
          <table:table-cell table:style-name="ce48" table:formula="of:=[.U29]+1" office:value-type="date" office:date-value="2016-06-28">
            <text:p>28</text:p>
          </table:table-cell>
          <table:table-cell table:style-name="ce49" table:formula="of:=[.U30]" office:value-type="date" office:date-value="2016-06-28">
            <text:p>Di</text:p>
          </table:table-cell>
          <table:table-cell table:style-name="ce50"/>
          <table:table-cell table:style-name="ce51" table:formula="of:=IF(WEEKDAY([.U30])=2;ISOWEEKNUM([.U30];2);&quot;&quot;)">
            <text:p/>
          </table:table-cell>
          <table:table-cell table:style-name="ce52" table:formula="of:=[.Y29]+1" office:value-type="date" office:date-value="2016-07-28">
            <text:p>28</text:p>
          </table:table-cell>
          <table:table-cell table:style-name="ce53" table:formula="of:=[.Y30]" office:value-type="date" office:date-value="2016-07-28">
            <text:p>Do</text:p>
          </table:table-cell>
          <table:table-cell table:style-name="ce54"/>
          <table:table-cell table:style-name="ce55" table:formula="of:=IF(WEEKDAY([.Y30])=2;ISOWEEKNUM([.Y30];2);&quot;&quot;)">
            <text:p/>
          </table:table-cell>
          <table:table-cell table:style-name="ce56" table:formula="of:=[.AC29]+1" office:value-type="date" office:date-value="2016-08-28">
            <text:p>28</text:p>
          </table:table-cell>
          <table:table-cell table:style-name="ce58" table:formula="of:=[.AC30]" office:value-type="date" office:date-value="2016-08-28">
            <text:p>So</text:p>
          </table:table-cell>
          <table:table-cell table:style-name="ce59"/>
          <table:table-cell table:style-name="ce60" table:formula="of:=IF(WEEKDAY([.AC30])=2;ISOWEEKNUM([.AC30];2);&quot;&quot;)">
            <text:p/>
          </table:table-cell>
          <table:table-cell table:style-name="ce61" table:formula="of:=[.AG29]+1" office:value-type="date" office:date-value="2016-09-28">
            <text:p>28</text:p>
          </table:table-cell>
          <table:table-cell table:style-name="ce62" table:formula="of:=[.AG30]" office:value-type="date" office:date-value="2016-09-28">
            <text:p>Mi</text:p>
          </table:table-cell>
          <table:table-cell table:style-name="ce64"/>
          <table:table-cell table:style-name="ce66" table:formula="of:=IF(WEEKDAY([.AG30])=2;ISOWEEKNUM([.AG30];2);&quot;&quot;)">
            <text:p/>
          </table:table-cell>
          <table:table-cell table:style-name="ce67" table:formula="of:=[.AK29]+1" office:value-type="date" office:date-value="2016-10-28">
            <text:p>28</text:p>
          </table:table-cell>
          <table:table-cell table:style-name="ce69" table:formula="of:=[.AK30]" office:value-type="date" office:date-value="2016-10-28">
            <text:p>Fr</text:p>
          </table:table-cell>
          <table:table-cell table:style-name="ce71"/>
          <table:table-cell table:style-name="ce74" table:formula="of:=IF(WEEKDAY([.AK30])=2;ISOWEEKNUM([.AK30];2);&quot;&quot;)">
            <text:p/>
          </table:table-cell>
          <table:table-cell table:style-name="ce77" table:formula="of:=[.AO29]+1" office:value-type="date" office:date-value="2016-11-28">
            <text:p>28</text:p>
          </table:table-cell>
          <table:table-cell table:style-name="ce78" table:formula="of:=[.AO30]" office:value-type="date" office:date-value="2016-11-28">
            <text:p>Mo</text:p>
          </table:table-cell>
          <table:table-cell table:style-name="ce79"/>
          <table:table-cell table:style-name="ce81" table:formula="of:=IF(WEEKDAY([.AO30])=2;ISOWEEKNUM([.AO30];2);&quot;&quot;)" office:value-type="float" office:value="48">
            <text:p>48</text:p>
          </table:table-cell>
          <table:table-cell table:style-name="ce82" table:formula="of:=[.AS29]+1" office:value-type="date" office:date-value="2016-12-28">
            <text:p>28</text:p>
          </table:table-cell>
          <table:table-cell table:style-name="ce84" table:formula="of:=[.AS30]" office:value-type="date" office:date-value="2016-12-28">
            <text:p>Mi</text:p>
          </table:table-cell>
          <table:table-cell table:style-name="ce87"/>
          <table:table-cell table:style-name="ce89" table:formula="of:=IF(WEEKDAY([.AS30])=2;ISOWEEKNUM([.AS30];2);&quot;&quot;)">
            <text:p/>
          </table:table-cell>
          <table:table-cell table:style-name="ce93"/>
          <table:table-cell table:style-name="ce94"/>
          <table:covered-table-cell table:number-columns-repeated="2" table:style-name="ce103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30]+1" office:value-type="date" office:date-value="2016-01-29">
            <text:p>29</text:p>
          </table:table-cell>
          <table:table-cell table:style-name="ce9" table:formula="of:=[.A31]" office:value-type="date" office:date-value="2016-01-29">
            <text:p>Fr</text:p>
          </table:table-cell>
          <table:table-cell table:style-name="ce13"/>
          <table:table-cell table:style-name="ce15" table:formula="of:=IF(WEEKDAY([.A31])=2;ISOWEEKNUM([.A31];2);&quot;&quot;)">
            <text:p/>
          </table:table-cell>
          <table:table-cell table:style-name="ce17" table:formula="of:=IF([.AZ5];[.E30]+1;&quot;&quot;)" office:value-type="date" office:date-value="2016-02-29">
            <text:p>29</text:p>
          </table:table-cell>
          <table:table-cell table:style-name="ce19" table:formula="of:=IF([.AZ5];[.E31];&quot;&quot;)" office:value-type="date" office:date-value="2016-02-29">
            <text:p>Mo</text:p>
          </table:table-cell>
          <table:table-cell table:style-name="ce20"/>
          <table:table-cell table:style-name="ce23" table:formula="of:=IF([.E31]=&quot;&quot;;&quot;&quot;;IF(WEEKDAY([.E31])=2;ISOWEEKNUM([.E31];2);&quot;&quot;))" office:value-type="float" office:value="9">
            <text:p>9</text:p>
          </table:table-cell>
          <table:table-cell table:style-name="ce25" table:formula="of:=[.I30]+1" office:value-type="date" office:date-value="2016-03-29">
            <text:p>29</text:p>
          </table:table-cell>
          <table:table-cell table:style-name="ce28" table:formula="of:=[.I31]" office:value-type="date" office:date-value="2016-03-29">
            <text:p>Di</text:p>
          </table:table-cell>
          <table:table-cell table:style-name="ce30"/>
          <table:table-cell table:style-name="ce33" table:formula="of:=IF(WEEKDAY([.I31])=2;ISOWEEKNUM([.I31];2);&quot;&quot;)">
            <text:p/>
          </table:table-cell>
          <table:table-cell table:style-name="ce34" table:formula="of:=[.M30]+1" office:value-type="date" office:date-value="2016-04-29">
            <text:p>29</text:p>
          </table:table-cell>
          <table:table-cell table:style-name="ce35" table:formula="of:=[.M31]" office:value-type="date" office:date-value="2016-04-29">
            <text:p>Fr</text:p>
          </table:table-cell>
          <table:table-cell table:style-name="ce36"/>
          <table:table-cell table:style-name="ce38" table:formula="of:=IF(WEEKDAY([.M31])=2;ISOWEEKNUM([.M31];2);&quot;&quot;)">
            <text:p/>
          </table:table-cell>
          <table:table-cell table:style-name="ce40" table:formula="of:=[.Q30]+1" office:value-type="date" office:date-value="2016-05-29">
            <text:p>29</text:p>
          </table:table-cell>
          <table:table-cell table:style-name="ce42" table:formula="of:=[.Q31]" office:value-type="date" office:date-value="2016-05-29">
            <text:p>So</text:p>
          </table:table-cell>
          <table:table-cell table:style-name="ce44"/>
          <table:table-cell table:style-name="ce47" table:formula="of:=IF(WEEKDAY([.Q31])=2;ISOWEEKNUM([.Q31];2);&quot;&quot;)">
            <text:p/>
          </table:table-cell>
          <table:table-cell table:style-name="ce48" table:formula="of:=[.U30]+1" office:value-type="date" office:date-value="2016-06-29">
            <text:p>29</text:p>
          </table:table-cell>
          <table:table-cell table:style-name="ce49" table:formula="of:=[.U31]" office:value-type="date" office:date-value="2016-06-29">
            <text:p>Mi</text:p>
          </table:table-cell>
          <table:table-cell table:style-name="ce50"/>
          <table:table-cell table:style-name="ce51" table:formula="of:=IF(WEEKDAY([.U31])=2;ISOWEEKNUM([.U31];2);&quot;&quot;)">
            <text:p/>
          </table:table-cell>
          <table:table-cell table:style-name="ce52" table:formula="of:=[.Y30]+1" office:value-type="date" office:date-value="2016-07-29">
            <text:p>29</text:p>
          </table:table-cell>
          <table:table-cell table:style-name="ce53" table:formula="of:=[.Y31]" office:value-type="date" office:date-value="2016-07-29">
            <text:p>Fr</text:p>
          </table:table-cell>
          <table:table-cell table:style-name="ce54"/>
          <table:table-cell table:style-name="ce55" table:formula="of:=IF(WEEKDAY([.Y31])=2;ISOWEEKNUM([.Y31];2);&quot;&quot;)">
            <text:p/>
          </table:table-cell>
          <table:table-cell table:style-name="ce56" table:formula="of:=[.AC30]+1" office:value-type="date" office:date-value="2016-08-29">
            <text:p>29</text:p>
          </table:table-cell>
          <table:table-cell table:style-name="ce58" table:formula="of:=[.AC31]" office:value-type="date" office:date-value="2016-08-29">
            <text:p>Mo</text:p>
          </table:table-cell>
          <table:table-cell table:style-name="ce59"/>
          <table:table-cell table:style-name="ce60" table:formula="of:=IF(WEEKDAY([.AC31])=2;ISOWEEKNUM([.AC31];2);&quot;&quot;)" office:value-type="float" office:value="35">
            <text:p>35</text:p>
          </table:table-cell>
          <table:table-cell table:style-name="ce61" table:formula="of:=[.AG30]+1" office:value-type="date" office:date-value="2016-09-29">
            <text:p>29</text:p>
          </table:table-cell>
          <table:table-cell table:style-name="ce62" table:formula="of:=[.AG31]" office:value-type="date" office:date-value="2016-09-29">
            <text:p>Do</text:p>
          </table:table-cell>
          <table:table-cell table:style-name="ce64"/>
          <table:table-cell table:style-name="ce66" table:formula="of:=IF(WEEKDAY([.AG31])=2;ISOWEEKNUM([.AG31];2);&quot;&quot;)">
            <text:p/>
          </table:table-cell>
          <table:table-cell table:style-name="ce67" table:formula="of:=[.AK30]+1" office:value-type="date" office:date-value="2016-10-29">
            <text:p>29</text:p>
          </table:table-cell>
          <table:table-cell table:style-name="ce69" table:formula="of:=[.AK31]" office:value-type="date" office:date-value="2016-10-29">
            <text:p>Sa</text:p>
          </table:table-cell>
          <table:table-cell table:style-name="ce71"/>
          <table:table-cell table:style-name="ce74" table:formula="of:=IF(WEEKDAY([.AK31])=2;ISOWEEKNUM([.AK31];2);&quot;&quot;)">
            <text:p/>
          </table:table-cell>
          <table:table-cell table:style-name="ce77" table:formula="of:=[.AO30]+1" office:value-type="date" office:date-value="2016-11-29">
            <text:p>29</text:p>
          </table:table-cell>
          <table:table-cell table:style-name="ce78" table:formula="of:=[.AO31]" office:value-type="date" office:date-value="2016-11-29">
            <text:p>Di</text:p>
          </table:table-cell>
          <table:table-cell table:style-name="ce79"/>
          <table:table-cell table:style-name="ce81" table:formula="of:=IF(WEEKDAY([.AO31])=2;ISOWEEKNUM([.AO31];2);&quot;&quot;)">
            <text:p/>
          </table:table-cell>
          <table:table-cell table:style-name="ce82" table:formula="of:=[.AS30]+1" office:value-type="date" office:date-value="2016-12-29">
            <text:p>29</text:p>
          </table:table-cell>
          <table:table-cell table:style-name="ce84" table:formula="of:=[.AS31]" office:value-type="date" office:date-value="2016-12-29">
            <text:p>Do</text:p>
          </table:table-cell>
          <table:table-cell table:style-name="ce87"/>
          <table:table-cell table:style-name="ce89" table:formula="of:=IF(WEEKDAY([.AS31])=2;ISOWEEKNUM([.AS31];2);&quot;&quot;)">
            <text:p/>
          </table:table-cell>
          <table:table-cell table:style-name="ce93"/>
          <table:table-cell table:style-name="ce94"/>
          <table:covered-table-cell table:number-columns-repeated="2" table:style-name="ce101"/>
          <table:table-cell/>
          <table:table-cell table:style-name="ce94"/>
          <table:table-cell/>
          <table:table-cell table:style-name="ce7" table:number-columns-repeated="8"/>
          <table:table-cell table:style-name="ce94" table:number-columns-repeated="961"/>
        </table:table-row>
        <table:table-row table:style-name="ro2">
          <table:table-cell table:style-name="ce4" table:formula="of:=[.A31]+1" office:value-type="date" office:date-value="2016-01-30">
            <text:p>30</text:p>
          </table:table-cell>
          <table:table-cell table:style-name="ce9" table:formula="of:=[.A32]" office:value-type="date" office:date-value="2016-01-30">
            <text:p>Sa</text:p>
          </table:table-cell>
          <table:table-cell table:style-name="ce13"/>
          <table:table-cell table:style-name="ce15" table:formula="of:=IF(WEEKDAY([.A32])=2;ISOWEEKNUM([.A32];2);&quot;&quot;)">
            <text:p/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25" table:formula="of:=[.I31]+1" office:value-type="date" office:date-value="2016-03-30">
            <text:p>30</text:p>
          </table:table-cell>
          <table:table-cell table:style-name="ce28" table:formula="of:=[.I32]" office:value-type="date" office:date-value="2016-03-30">
            <text:p>Mi</text:p>
          </table:table-cell>
          <table:table-cell table:style-name="ce30"/>
          <table:table-cell table:style-name="ce33" table:formula="of:=IF(WEEKDAY([.I32])=2;ISOWEEKNUM([.I32];2);&quot;&quot;)">
            <text:p/>
          </table:table-cell>
          <table:table-cell table:style-name="ce34" table:formula="of:=[.M31]+1" office:value-type="date" office:date-value="2016-04-30">
            <text:p>30</text:p>
          </table:table-cell>
          <table:table-cell table:style-name="ce35" table:formula="of:=[.M32]" office:value-type="date" office:date-value="2016-04-30">
            <text:p>Sa</text:p>
          </table:table-cell>
          <table:table-cell table:style-name="ce36"/>
          <table:table-cell table:style-name="ce38" table:formula="of:=IF(WEEKDAY([.M32])=2;ISOWEEKNUM([.M32];2);&quot;&quot;)">
            <text:p/>
          </table:table-cell>
          <table:table-cell table:style-name="ce40" table:formula="of:=[.Q31]+1" office:value-type="date" office:date-value="2016-05-30">
            <text:p>30</text:p>
          </table:table-cell>
          <table:table-cell table:style-name="ce42" table:formula="of:=[.Q32]" office:value-type="date" office:date-value="2016-05-30">
            <text:p>Mo</text:p>
          </table:table-cell>
          <table:table-cell table:style-name="ce44"/>
          <table:table-cell table:style-name="ce47" table:formula="of:=IF(WEEKDAY([.Q32])=2;ISOWEEKNUM([.Q32];2);&quot;&quot;)" office:value-type="float" office:value="22">
            <text:p>22</text:p>
          </table:table-cell>
          <table:table-cell table:style-name="ce48" table:formula="of:=[.U31]+1" office:value-type="date" office:date-value="2016-06-30">
            <text:p>30</text:p>
          </table:table-cell>
          <table:table-cell table:style-name="ce49" table:formula="of:=[.U32]" office:value-type="date" office:date-value="2016-06-30">
            <text:p>Do</text:p>
          </table:table-cell>
          <table:table-cell table:style-name="ce50"/>
          <table:table-cell table:style-name="ce51" table:formula="of:=IF(WEEKDAY([.U32])=2;ISOWEEKNUM([.U32];2);&quot;&quot;)">
            <text:p/>
          </table:table-cell>
          <table:table-cell table:style-name="ce52" table:formula="of:=[.Y31]+1" office:value-type="date" office:date-value="2016-07-30">
            <text:p>30</text:p>
          </table:table-cell>
          <table:table-cell table:style-name="ce53" table:formula="of:=[.Y32]" office:value-type="date" office:date-value="2016-07-30">
            <text:p>Sa</text:p>
          </table:table-cell>
          <table:table-cell table:style-name="ce54"/>
          <table:table-cell table:style-name="ce55" table:formula="of:=IF(WEEKDAY([.Y32])=2;ISOWEEKNUM([.Y32];2);&quot;&quot;)">
            <text:p/>
          </table:table-cell>
          <table:table-cell table:style-name="ce56" table:formula="of:=[.AC31]+1" office:value-type="date" office:date-value="2016-08-30">
            <text:p>30</text:p>
          </table:table-cell>
          <table:table-cell table:style-name="ce58" table:formula="of:=[.AC32]" office:value-type="date" office:date-value="2016-08-30">
            <text:p>Di</text:p>
          </table:table-cell>
          <table:table-cell table:style-name="ce59"/>
          <table:table-cell table:style-name="ce60" table:formula="of:=IF(WEEKDAY([.AC32])=2;ISOWEEKNUM([.AC32];2);&quot;&quot;)">
            <text:p/>
          </table:table-cell>
          <table:table-cell table:style-name="ce61" table:formula="of:=[.AG31]+1" office:value-type="date" office:date-value="2016-09-30">
            <text:p>30</text:p>
          </table:table-cell>
          <table:table-cell table:style-name="ce62" table:formula="of:=[.AG32]" office:value-type="date" office:date-value="2016-09-30">
            <text:p>Fr</text:p>
          </table:table-cell>
          <table:table-cell table:style-name="ce64"/>
          <table:table-cell table:style-name="ce66" table:formula="of:=IF(WEEKDAY([.AG32])=2;ISOWEEKNUM([.AG32];2);&quot;&quot;)">
            <text:p/>
          </table:table-cell>
          <table:table-cell table:style-name="ce67" table:formula="of:=[.AK31]+1" office:value-type="date" office:date-value="2016-10-30">
            <text:p>30</text:p>
          </table:table-cell>
          <table:table-cell table:style-name="ce69" table:formula="of:=[.AK32]" office:value-type="date" office:date-value="2016-10-30">
            <text:p>So</text:p>
          </table:table-cell>
          <table:table-cell table:style-name="ce71"/>
          <table:table-cell table:style-name="ce74" table:formula="of:=IF(WEEKDAY([.AK32])=2;ISOWEEKNUM([.AK32];2);&quot;&quot;)">
            <text:p/>
          </table:table-cell>
          <table:table-cell table:style-name="ce77" table:formula="of:=[.AO31]+1" office:value-type="date" office:date-value="2016-11-30">
            <text:p>30</text:p>
          </table:table-cell>
          <table:table-cell table:style-name="ce78" table:formula="of:=[.AO32]" office:value-type="date" office:date-value="2016-11-30">
            <text:p>Mi</text:p>
          </table:table-cell>
          <table:table-cell table:style-name="ce79"/>
          <table:table-cell table:style-name="ce81" table:formula="of:=IF(WEEKDAY([.AO32])=2;ISOWEEKNUM([.AO32];2);&quot;&quot;)">
            <text:p/>
          </table:table-cell>
          <table:table-cell table:style-name="ce82" table:formula="of:=[.AS31]+1" office:value-type="date" office:date-value="2016-12-30">
            <text:p>30</text:p>
          </table:table-cell>
          <table:table-cell table:style-name="ce84" table:formula="of:=[.AS32]" office:value-type="date" office:date-value="2016-12-30">
            <text:p>Fr</text:p>
          </table:table-cell>
          <table:table-cell table:style-name="ce87"/>
          <table:table-cell table:style-name="ce89" table:formula="of:=IF(WEEKDAY([.AS32])=2;ISOWEEKNUM([.AS32];2);&quot;&quot;)">
            <text:p/>
          </table:table-cell>
          <table:table-cell table:style-name="ce93"/>
          <table:table-cell table:style-name="ce94"/>
          <table:covered-table-cell table:style-name="ce104"/>
          <table:covered-table-cell table:style-name="ce101"/>
          <table:table-cell/>
          <table:table-cell table:style-name="ce94" table:number-columns-repeated="971"/>
        </table:table-row>
        <table:table-row table:style-name="ro2">
          <table:table-cell table:style-name="ce4" table:formula="of:=[.A32]+1" office:value-type="date" office:date-value="2016-01-31">
            <text:p>31</text:p>
          </table:table-cell>
          <table:table-cell table:style-name="ce9" table:formula="of:=[.A33]" office:value-type="date" office:date-value="2016-01-31">
            <text:p>So</text:p>
          </table:table-cell>
          <table:table-cell table:style-name="ce13"/>
          <table:table-cell table:style-name="ce15" table:formula="of:=IF(WEEKDAY([.A33])=2;ISOWEEKNUM([.A33];2);&quot;&quot;)">
            <text:p/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25" table:formula="of:=[.I32]+1" office:value-type="date" office:date-value="2016-03-31">
            <text:p>31</text:p>
          </table:table-cell>
          <table:table-cell table:style-name="ce28" table:formula="of:=[.I33]" office:value-type="date" office:date-value="2016-03-31">
            <text:p>Do</text:p>
          </table:table-cell>
          <table:table-cell table:style-name="ce30"/>
          <table:table-cell table:style-name="ce33" table:formula="of:=IF(WEEKDAY([.I33])=2;ISOWEEKNUM([.I33];2);&quot;&quot;)">
            <text:p/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40" table:formula="of:=[.Q32]+1" office:value-type="date" office:date-value="2016-05-31">
            <text:p>31</text:p>
          </table:table-cell>
          <table:table-cell table:style-name="ce42" table:formula="of:=[.Q33]" office:value-type="date" office:date-value="2016-05-31">
            <text:p>Di</text:p>
          </table:table-cell>
          <table:table-cell table:style-name="ce44"/>
          <table:table-cell table:style-name="ce47" table:formula="of:=IF(WEEKDAY([.Q33])=2;ISOWEEKNUM([.Q33];2);&quot;&quot;)">
            <text:p/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2" table:formula="of:=[.Y32]+1" office:value-type="date" office:date-value="2016-07-31">
            <text:p>31</text:p>
          </table:table-cell>
          <table:table-cell table:style-name="ce53" table:formula="of:=[.Y33]" office:value-type="date" office:date-value="2016-07-31">
            <text:p>So</text:p>
          </table:table-cell>
          <table:table-cell table:style-name="ce54"/>
          <table:table-cell table:style-name="ce55" table:formula="of:=IF(WEEKDAY([.Y33])=2;ISOWEEKNUM([.Y33];2);&quot;&quot;)">
            <text:p/>
          </table:table-cell>
          <table:table-cell table:style-name="ce56" table:formula="of:=[.AC32]+1" office:value-type="date" office:date-value="2016-08-31">
            <text:p>31</text:p>
          </table:table-cell>
          <table:table-cell table:style-name="ce58" table:formula="of:=[.AC33]" office:value-type="date" office:date-value="2016-08-31">
            <text:p>Mi</text:p>
          </table:table-cell>
          <table:table-cell table:style-name="ce59"/>
          <table:table-cell table:style-name="ce60" table:formula="of:=IF(WEEKDAY([.AC33])=2;ISOWEEKNUM([.AC33];2);&quot;&quot;)">
            <text:p/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67" table:formula="of:=[.AK32]+1" office:value-type="date" office:date-value="2016-10-31">
            <text:p>31</text:p>
          </table:table-cell>
          <table:table-cell table:style-name="ce69" table:formula="of:=[.AK33]" office:value-type="date" office:date-value="2016-10-31">
            <text:p>Mo</text:p>
          </table:table-cell>
          <table:table-cell table:style-name="ce73"/>
          <table:table-cell table:style-name="ce74" table:formula="of:=IF(WEEKDAY([.AK33])=2;ISOWEEKNUM([.AK33];2);&quot;&quot;)" office:value-type="float" office:value="44">
            <text:p>44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82" table:formula="of:=[.AS32]+1" office:value-type="date" office:date-value="2016-12-31">
            <text:p>31</text:p>
          </table:table-cell>
          <table:table-cell table:style-name="ce84" table:formula="of:=[.AS33]" office:value-type="date" office:date-value="2016-12-31">
            <text:p>Sa</text:p>
          </table:table-cell>
          <table:table-cell table:style-name="ce87"/>
          <table:table-cell table:style-name="ce89" table:formula="of:=IF(WEEKDAY([.AS33])=2;ISOWEEKNUM([.AS33];2);&quot;&quot;)">
            <text:p/>
          </table:table-cell>
          <table:table-cell table:style-name="ce93"/>
          <table:table-cell table:style-name="ce94"/>
          <table:covered-table-cell table:number-columns-repeated="2" table:style-name="ce101"/>
          <table:table-cell/>
          <table:table-cell table:style-name="ce94" table:number-columns-repeated="971"/>
        </table:table-row>
        <table:table-row table:style-name="ro3">
          <table:table-cell table:style-name="ce5" table:formula="of:=[.AY8]&amp;&quot;: &quot;&amp;TEXT([.AZ8];&quot;TT.MM.JJJJ&quot;)" office:value-type="string" office:string-value="Neujahr: 01.01.2016" table:number-columns-spanned="7" table:number-rows-spanned="1">
            <text:p>Neujahr: 01.01.2016</text:p>
          </table:table-cell>
          <table:covered-table-cell table:number-columns-repeated="5" table:style-name="ce5"/>
          <table:covered-table-cell table:style-name="ce21"/>
          <table:table-cell table:style-name="ce5" table:formula="of:=[.AY10]&amp;&quot;: &quot;&amp;TEXT([.AZ10];&quot;TT.MM.JJJJ&quot;)" office:value-type="string" office:string-value="Karfreitag: 25.03.2016" table:number-columns-spanned="6" table:number-rows-spanned="1">
            <text:p>Karfreitag: 25.03.2016</text:p>
          </table:table-cell>
          <table:covered-table-cell table:number-columns-repeated="3" table:style-name="ce5"/>
          <table:covered-table-cell table:style-name="ce21"/>
          <table:covered-table-cell table:style-name="ce5"/>
          <table:table-cell table:style-name="ce5" table:formula="of:=[.AY12]&amp;&quot;: &quot;&amp;TEXT([.AZ12];&quot;TT.MM.JJJJ&quot;)" office:value-type="string" office:string-value="Tag der Arbeit: 01.05.2016" table:number-columns-spanned="6" table:number-rows-spanned="1">
            <text:p>Tag der Arbeit: 01.05.2016</text:p>
          </table:table-cell>
          <table:covered-table-cell table:number-columns-repeated="4" table:style-name="ce5"/>
          <table:covered-table-cell table:style-name="ce21"/>
          <table:table-cell table:style-name="ce5"/>
          <table:table-cell table:style-name="ce5" table:formula="of:=[.AY14]&amp;&quot;: &quot;&amp;TEXT([.AZ14];&quot;TT.MM.JJJJ&quot;)" office:value-type="string" office:string-value="Pfingstmontag: 16.05.2016" table:number-columns-spanned="6" table:number-rows-spanned="1">
            <text:p>Pfingstmontag: 16.05.2016</text:p>
          </table:table-cell>
          <table:covered-table-cell table:number-columns-repeated="2" table:style-name="ce5"/>
          <table:covered-table-cell table:style-name="ce21"/>
          <table:covered-table-cell table:number-columns-repeated="2" table:style-name="ce5"/>
          <table:table-cell table:style-name="ce5" table:formula="of:=IF(OR([.$AZ$4]=&quot;Bayern&quot;;[.$AZ$4]=&quot;Saarland&quot;);[.AY16]&amp;&quot;: &quot;&amp;TEXT([.AZ16];&quot;TT.MM.JJJJ&quot;);&quot;&quot;)" table:number-columns-spanned="8" table:number-rows-spanned="1">
            <text:p/>
          </table:table-cell>
          <table:covered-table-cell table:number-columns-repeated="6" table:style-name="ce5"/>
          <table:covered-table-cell table:style-name="ce21"/>
          <table:table-cell table:style-name="ce5" table:formula="of:=IF(OR([.$AZ$4]=&quot;Brandenburg&quot;;[.$AZ$4]=&quot;Mecklenburg-Vorpommern&quot;;[.$AZ$4]=&quot;Sachsen&quot;;[.$AZ$4]=&quot;Sachsen-Anhalt&quot;;[.$AZ$4]=&quot;Thüringen&quot;);[.AY18]&amp;&quot;: &quot;&amp;TEXT([.AZ18];&quot;TT.MM.JJJJ&quot;);IF(OR([.$AZ$4]=&quot;Baden-Württemberg&quot;;[.$AZ$4]=&quot;Bayern&quot;;[.$AZ$4]=&quot;Nordrhein-Westfalen&quot;;[.$AZ$4]=&quot;Rheinland-Pfalz&quot;;[.$AZ$4]=&quot;Saarland&quot;);[.AY19]&amp;&quot;: &quot;&amp;TEXT([.AZ19];&quot;TT.MM.JJJJ&quot;);&quot;&quot;))" office:value-type="string" office:string-value="Reformationstag: 31.10.2016" table:number-columns-spanned="6" table:number-rows-spanned="1">
            <text:p>Reformationstag: 31.10.2016</text:p>
          </table:table-cell>
          <table:covered-table-cell table:number-columns-repeated="5" table:style-name="ce5"/>
          <table:table-cell table:style-name="ce5"/>
          <table:table-cell table:style-name="ce5" table:formula="of:=[.AY21]&amp;&quot;: &quot;&amp;TEXT([.AZ21];&quot;TT.MM.JJJJ&quot;)" office:value-type="string" office:string-value="1. Weihnachtsfeiertag: 25.12.2016" table:number-columns-spanned="7" table:number-rows-spanned="1">
            <text:p>1. Weihnachtsfeiertag: 25.12.2016</text:p>
          </table:table-cell>
          <table:covered-table-cell table:number-columns-repeated="5" table:style-name="ce5"/>
          <table:covered-table-cell table:style-name="ce91"/>
          <table:table-cell table:number-columns-repeated="2"/>
          <table:covered-table-cell table:number-columns-repeated="2"/>
          <table:table-cell table:number-columns-repeated="972"/>
        </table:table-row>
        <table:table-row table:style-name="ro4">
          <table:table-cell table:style-name="ce6" table:formula="of:=IF(OR([.AZ4]=&quot;Bayern&quot;;[.AZ4]=&quot;Baden-Württemberg&quot;;[.AZ4]=&quot;Sachsen-Anhalt&quot;);[.AY9]&amp;&quot;: &quot;&amp;TEXT([.AZ9];&quot;TT.MM.JJJJ&quot;);&quot;&quot;)" table:number-columns-spanned="7" table:number-rows-spanned="1">
            <text:p/>
          </table:table-cell>
          <table:covered-table-cell table:number-columns-repeated="5" table:style-name="ce10"/>
          <table:covered-table-cell table:style-name="ce22"/>
          <table:table-cell table:style-name="ce6" table:formula="of:=[.AY11]&amp;&quot;: &quot;&amp;TEXT([.AZ11];&quot;TT.MM.JJJJ&quot;)" office:value-type="string" office:string-value="Ostermontag: 28.03.2016" table:number-columns-spanned="6" table:number-rows-spanned="1">
            <text:p>Ostermontag: 28.03.2016</text:p>
          </table:table-cell>
          <table:covered-table-cell table:number-columns-repeated="3" table:style-name="ce10"/>
          <table:covered-table-cell table:style-name="ce22"/>
          <table:covered-table-cell table:style-name="ce10"/>
          <table:table-cell table:style-name="ce6" table:formula="of:=[.AY13]&amp;&quot;: &quot;&amp;TEXT([.AZ13];&quot;TT.MM.JJJJ&quot;)" office:value-type="string" office:string-value="Christi Himmelfahrt: 05.05.2016" table:number-columns-spanned="6" table:number-rows-spanned="1">
            <text:p>Christi Himmelfahrt: 05.05.2016</text:p>
          </table:table-cell>
          <table:covered-table-cell table:number-columns-repeated="4" table:style-name="ce10"/>
          <table:covered-table-cell table:style-name="ce22"/>
          <table:table-cell table:style-name="ce10"/>
          <table:table-cell table:style-name="ce6" table:formula="of:=IF(OR([.$AZ$4]=&quot;Baden-Württemberg&quot;;[.$AZ$4]=&quot;Bayern&quot;;[.$AZ$4]=&quot;Hessen&quot;;[.$AZ$4]=&quot;Nordrhein-Westfalen&quot;;[.$AZ$4]=&quot;Rheinland-Pfalz&quot;;[.$AZ$4]=&quot;Saarland&quot;);[.AY15]&amp;&quot;: &quot;&amp;TEXT([.AZ15];&quot;TT.MM.JJJJ&quot;);&quot;&quot;)" table:number-columns-spanned="6" table:number-rows-spanned="1">
            <text:p/>
          </table:table-cell>
          <table:covered-table-cell table:number-columns-repeated="2" table:style-name="ce10"/>
          <table:covered-table-cell table:style-name="ce22"/>
          <table:covered-table-cell table:style-name="ce10"/>
          <table:covered-table-cell table:style-name="ce22"/>
          <table:table-cell table:style-name="ce6" table:formula="of:=[.AY17]&amp;&quot;: &quot;&amp;TEXT([.AZ17];&quot;TT.MM.JJJJ&quot;)" office:value-type="string" office:string-value="Tag der deutschen Einheit: 03.10.2016" table:number-columns-spanned="8" table:number-rows-spanned="1">
            <text:p>Tag der deutschen Einheit: 03.10.2016</text:p>
          </table:table-cell>
          <table:covered-table-cell table:number-columns-repeated="6" table:style-name="ce10"/>
          <table:covered-table-cell table:style-name="ce22"/>
          <table:table-cell table:style-name="ce10" table:formula="of:=IF([.$AZ$4]=&quot;Sachsen&quot;;[.AY20]&amp;&quot;: &quot;&amp;TEXT([.AZ20];&quot;TT.MM.JJJJ&quot;);&quot;&quot;)" office:value-type="string" office:string-value="Buß- und Bettag: 16.11.2016" table:number-columns-spanned="6" table:number-rows-spanned="1">
            <text:p>Buß- und Bettag: 16.11.2016</text:p>
          </table:table-cell>
          <table:covered-table-cell table:number-columns-repeated="5" table:style-name="ce10"/>
          <table:table-cell table:style-name="ce10"/>
          <table:table-cell table:style-name="ce10" table:formula="of:=[.AY22]&amp;&quot;: &quot;&amp;TEXT([.AZ22];&quot;TT.MM.JJJJ&quot;)" office:value-type="string" office:string-value="2. Weihnachtsfeiertag: 26.12.2016" table:number-columns-spanned="7" table:number-rows-spanned="1">
            <text:p>2. Weihnachtsfeiertag: 26.12.2016</text:p>
          </table:table-cell>
          <table:covered-table-cell table:number-columns-repeated="6" table:style-name="ce10"/>
          <table:table-cell table:number-columns-repeated="97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Kalender.$A$1" table:cell-range-address="$Kalender.$A$1:.$AV$35" table:range-usable-as="print-range"/>
        </table:named-expressions>
      </table:table>
      <table:named-expressions>
        <table:named-expression table:name="SHARED_FORMULA_0_3_0_3_0" table:base-cell-address="$Kalender.$A$4" table:expression="[.A3]+1"/>
        <table:named-expression table:name="SHARED_FORMULA_11_2_11_2_0" table:base-cell-address="$Kalender.$L$3" table:expression="IF(WEEKDAY([.I3])=2;_xlfn.isoweeknum([.I3];2);&quot;&quot;)"/>
        <table:named-expression table:name="SHARED_FORMULA_12_3_12_3_0" table:base-cell-address="$Kalender.$M$4" table:expression="[.M3]+1"/>
        <table:named-range table:name="SHARED_FORMULA_13_2_13_2_0" table:base-cell-address="$Kalender.$N$3" table:cell-range-address=".M3"/>
        <table:named-expression table:name="SHARED_FORMULA_15_2_15_2_0" table:base-cell-address="$Kalender.$P$3" table:expression="IF(WEEKDAY([.M3])=2;_xlfn.isoweeknum([.M3];2);&quot;&quot;)"/>
        <table:named-expression table:name="SHARED_FORMULA_16_3_16_3_0" table:base-cell-address="$Kalender.$Q$4" table:expression="[.Q3]+1"/>
        <table:named-range table:name="SHARED_FORMULA_17_2_17_2_0" table:base-cell-address="$Kalender.$R$3" table:cell-range-address=".Q3"/>
        <table:named-expression table:name="SHARED_FORMULA_19_2_19_2_0" table:base-cell-address="$Kalender.$T$3" table:expression="IF(WEEKDAY([.Q3])=2;_xlfn.isoweeknum([.Q3];2);&quot;&quot;)"/>
        <table:named-range table:name="SHARED_FORMULA_1_2_1_2_0" table:base-cell-address="$Kalender.$B$3" table:cell-range-address=".A3"/>
        <table:named-expression table:name="SHARED_FORMULA_20_3_20_3_0" table:base-cell-address="$Kalender.$U$4" table:expression="[.U3]+1"/>
        <table:named-range table:name="SHARED_FORMULA_21_2_21_2_0" table:base-cell-address="$Kalender.$V$3" table:cell-range-address=".U3"/>
        <table:named-expression table:name="SHARED_FORMULA_23_2_23_2_0" table:base-cell-address="$Kalender.$X$3" table:expression="IF(WEEKDAY([.U3])=2;_xlfn.isoweeknum([.U3];2);&quot;&quot;)"/>
        <table:named-expression table:name="SHARED_FORMULA_24_3_24_3_0" table:base-cell-address="$Kalender.$Y$4" table:expression="[.Y3]+1"/>
        <table:named-range table:name="SHARED_FORMULA_25_2_25_2_0" table:base-cell-address="$Kalender.$Z$3" table:cell-range-address=".Y3"/>
        <table:named-expression table:name="SHARED_FORMULA_27_2_27_2_0" table:base-cell-address="$Kalender.$AB$3" table:expression="IF(WEEKDAY([.Y3])=2;_xlfn.isoweeknum([.Y3];2);&quot;&quot;)"/>
        <table:named-expression table:name="SHARED_FORMULA_28_3_28_3_0" table:base-cell-address="$Kalender.$AC$4" table:expression="[.AC3]+1"/>
        <table:named-range table:name="SHARED_FORMULA_29_2_29_2_0" table:base-cell-address="$Kalender.$AD$3" table:cell-range-address=".AC3"/>
        <table:named-expression table:name="SHARED_FORMULA_31_2_31_2_0" table:base-cell-address="$Kalender.$AF$3" table:expression="IF(WEEKDAY([.AC3])=2;_xlfn.isoweeknum([.AC3];2);&quot;&quot;)"/>
        <table:named-expression table:name="SHARED_FORMULA_32_3_32_3_0" table:base-cell-address="$Kalender.$AG$4" table:expression="[.AG3]+1"/>
        <table:named-range table:name="SHARED_FORMULA_33_2_33_2_0" table:base-cell-address="$Kalender.$AH$3" table:cell-range-address=".AG3"/>
        <table:named-expression table:name="SHARED_FORMULA_35_2_35_2_0" table:base-cell-address="$Kalender.$AJ$3" table:expression="IF(WEEKDAY([.AG3])=2;_xlfn.isoweeknum([.AG3];2);&quot;&quot;)"/>
        <table:named-expression table:name="SHARED_FORMULA_36_3_36_3_0" table:base-cell-address="$Kalender.$AK$4" table:expression="[.AK3]+1"/>
        <table:named-range table:name="SHARED_FORMULA_37_2_37_2_0" table:base-cell-address="$Kalender.$AL$3" table:cell-range-address=".AK3"/>
        <table:named-expression table:name="SHARED_FORMULA_39_2_39_2_0" table:base-cell-address="$Kalender.$AN$3" table:expression="IF(WEEKDAY([.AK3])=2;_xlfn.isoweeknum([.AK3];2);&quot;&quot;)"/>
        <table:named-expression table:name="SHARED_FORMULA_3_5_3_5_0" table:base-cell-address="$Kalender.$D$6" table:expression="IF(WEEKDAY([.A6])=2;_xlfn.isoweeknum([.A6];2);&quot;&quot;)"/>
        <table:named-expression table:name="SHARED_FORMULA_40_3_40_3_0" table:base-cell-address="$Kalender.$AO$4" table:expression="[.AO3]+1"/>
        <table:named-range table:name="SHARED_FORMULA_41_2_41_2_0" table:base-cell-address="$Kalender.$AP$3" table:cell-range-address=".AO3"/>
        <table:named-expression table:name="SHARED_FORMULA_43_2_43_2_0" table:base-cell-address="$Kalender.$AR$3" table:expression="IF(WEEKDAY([.AO3])=2;_xlfn.isoweeknum([.AO3];2);&quot;&quot;)"/>
        <table:named-expression table:name="SHARED_FORMULA_44_3_44_3_0" table:base-cell-address="$Kalender.$AS$4" table:expression="[.AS3]+1"/>
        <table:named-range table:name="SHARED_FORMULA_45_2_45_2_0" table:base-cell-address="$Kalender.$AT$3" table:cell-range-address=".AS3"/>
        <table:named-expression table:name="SHARED_FORMULA_47_2_47_2_0" table:base-cell-address="$Kalender.$AV$3" table:expression="IF(WEEKDAY([.AS3])=2;_xlfn.isoweeknum([.AS3];2);&quot;&quot;)"/>
        <table:named-expression table:name="SHARED_FORMULA_4_3_4_3_0" table:base-cell-address="$Kalender.$E$4" table:expression="[.E3]+1"/>
        <table:named-range table:name="SHARED_FORMULA_5_2_5_2_0" table:base-cell-address="$Kalender.$F$3" table:cell-range-address=".E3"/>
        <table:named-expression table:name="SHARED_FORMULA_7_2_7_2_0" table:base-cell-address="$Kalender.$H$3" table:expression="IF(WEEKDAY([.E3])=2;_xlfn.isoweeknum([.E3];2);&quot;&quot;)"/>
        <table:named-expression table:name="SHARED_FORMULA_8_3_8_3_0" table:base-cell-address="$Kalender.$I$4" table:expression="[.I3]+1"/>
        <table:named-range table:name="SHARED_FORMULA_9_2_9_2_0" table:base-cell-address="$Kalender.$J$3" table:cell-range-address=".I3"/>
        <table:named-expression table:name="_xlfn_ISOWEEKNUM" table:base-cell-address="$Kalender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</number:date-style>
    <number:date-style style:name="N115">
      <number:day-of-week/>
    </number:date-style>
    <number:number-style style:name="N117P0" style:volatile="true">
      <number:text>WAHR</number:text>
    </number:number-style>
    <number:number-style style:name="N117P1" style:volatile="true">
      <number:text>WAHR</number:text>
    </number:number-style>
    <number:number-style style:name="N117">
      <number:text>FALSCH</number:text>
      <style:map style:condition="value()&gt;0" style:apply-style-name="N117P0"/>
      <style:map style:condition="value()&lt;0" style:apply-style-name="N117P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er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mstag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onntag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Feiertag" style:family="table-cell" style:parent-style-name="Default">
      <style:table-cell-properties fo:background-color="#ffcc99" loext:vertical-justify="auto"/>
      <style:paragraph-properties css3t:text-justify="auto"/>
      <style:text-properties fo:color="#ff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6cm" fo:margin-bottom="0.637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" style:display-name="PageStyle_Kalen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hreskalender</dc:title>
    <meta:creation-date>2016-01-15T20:42:55.767000000</meta:creation-date>
    <meta:editing-cycles>1</meta:editing-cycles>
    <meta:editing-duration>P0D</meta:editing-duration>
    <meta:generator>LibreOffice/3.5$Windows_x86 LibreOffice_project/7122e39-92ed229-498d286-15e43b4-d70da21</meta:generator>
    <dc:description>Das Dokument generiert einen Jahreskalender anhand der Angabe des Jahres und setzt die Feiertage für ein gewähltes Bundesland. Die Druckausgabe ist auf DIN A4 Querformat eingestellt. </dc:description>
    <meta:document-statistic meta:table-count="1" meta:cell-count="1163" meta:object-count="0"/>
  </office:meta>
</office:document-meta>
</file>