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margin-top="0in" fo:margin-bottom="0in" loext:contextual-spacing="false" style:line-height-at-least="0.2453in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paragraph-rsid="001fca84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margin-top="0in" fo:margin-bottom="0in" loext:contextual-spacing="false" style:line-height-at-least="0.2453in">
        <style:tab-stops>
          <style:tab-stop style:position="1.1252in"/>
        </style:tab-stops>
      </style:paragraph-properties>
      <style:text-properties fo:color="#000000" style:font-name="Liberation Sans" fo:font-size="12pt" style:text-underline-style="none" fo:font-weight="normal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rsid="001e8685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rsid="001e8685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rsid="001e8685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1252in"/>
        </style:tab-stops>
      </style:paragraph-properties>
      <style:text-properties fo:color="#000000" style:font-name="Liberation Sans" fo:font-size="12pt" fo:font-weight="bold" officeooo:rsid="001e8685" officeooo:paragraph-rsid="001e8685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fo:font-weight="bold" officeooo:rsid="001e8685" officeooo:paragraph-rsid="001e8685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style:text-underline-style="none" fo:font-weight="bold" officeooo:rsid="001e8685" officeooo:paragraph-rsid="001e8685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false" style:line-height-at-least="0.2453in">
        <style:tab-stops>
          <style:tab-stop style:position="1.1252in"/>
        </style:tab-stops>
      </style:paragraph-properties>
      <style:text-properties fo:color="#222222" style:font-name="Arial1" fo:font-size="12pt" style:text-underline-style="none" fo:font-weight="normal" officeooo:rsid="001e8685" officeooo:paragraph-rsid="001e8685" style:font-name-asian="Times New Roman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top="0in" fo:margin-bottom="0in" loext:contextual-spacing="false" style:line-height-at-least="0.2453in">
        <style:tab-stops>
          <style:tab-stop style:position="1.1252in"/>
        </style:tab-stops>
      </style:paragraph-properties>
      <style:text-properties fo:color="#222222" style:font-name="Arial1" fo:font-size="12pt" style:text-underline-style="none" fo:font-weight="normal" officeooo:rsid="001fca84" officeooo:paragraph-rsid="001fca84" style:font-name-asian="Times New Roman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1.1252in"/>
        </style:tab-stops>
      </style:paragraph-properties>
      <style:text-properties fo:color="#222222" style:font-name="Arial1" fo:font-size="12pt" style:text-underline-style="none" fo:font-weight="bold" officeooo:rsid="001e8685" officeooo:paragraph-rsid="001e8685" style:font-name-asian="Times New Roman" style:font-size-asian="12pt" style:font-weight-asian="bold" style:font-name-complex="Arial2" style:font-size-complex="12pt" style:font-weight-complex="bold"/>
    </style:style>
    <style:style style:name="T1" style:family="text">
      <style:text-properties fo:font-weight="bold" officeooo:rsid="001e8685" style:font-weight-asian="bold" style:font-weight-complex="bold"/>
    </style:style>
    <style:style style:name="T2" style:family="text">
      <style:text-properties officeooo:rsid="001e8685"/>
    </style:style>
    <style:style style:name="T3" style:family="text">
      <style:text-properties fo:color="#222222" style:font-name="Arial1" fo:font-weight="bold" officeooo:rsid="001e8685" style:font-name-asian="Times New Roman" style:font-weight-asian="bold" style:font-name-complex="Arial2" style:font-weight-complex="bold"/>
    </style:style>
    <style:style style:name="T4" style:family="text">
      <style:text-properties fo:color="#222222" style:font-name="Arial1" officeooo:rsid="001e8685" style:font-name-asian="Times New Roman" style:font-name-complex="Arial2"/>
    </style:style>
    <style:style style:name="T5" style:family="text">
      <style:text-properties fo:color="#222222" style:font-name="Arial1" officeooo:rsid="001fca84" style:font-name-asian="Times New Roman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ohn Smith</text:p>
      <text:p text:style-name="P5"><text:s/>510 S. Enola Ave, San Francisco, CA <text:s/>90210 · (999) 732-1234</text:p>
      <text:p text:style-name="P1"><text:span text:style-name="T2"><text:s/></text:span><text:a xlink:type="simple" xlink:href="mailto:jsmith@hotmail.com" text:style-name="Internet_20_link" text:visited-style-name="Visited_20_Internet_20_Link"><text:span text:style-name="T2">jsmith@hotmail.com</text:span></text:a><text:span text:style-name="T2"> <text:s/></text:span></text:p>
      <text:p text:style-name="P6"/>
      <text:p text:style-name="P1"><text:span text:style-name="T2"><text:s/>I</text:span><text:span text:style-name="T1">NFORMATION TECHNOLOGY TECHNICIAN</text:span></text:p>
      <text:p text:style-name="P7">HELP DESK</text:p>
      <text:p text:style-name="P6"/>
      <text:p text:style-name="P9">SUMMARY OF QUALIFICATIONS:</text:p>
      <text:p text:style-name="P6"/>
      <text:p text:style-name="P6">Experienced and knowledgeable Information Technology Professional seeking to contribute training and acquired skills within a Tier One Technical Support and/or Help Desk role. <text:s/>Work well independently, or in a group setting providing all facets of computer support such as troubleshooting, installations, and maintenance. <text:s/>In-depth knowledge and understanding of numerous software packages and operating systems. <text:s/>Skilled in providing Customer and End-User Help Desk Support. <text:s/>Easily identify and resolve technical issues and concerns. <text:s/>Excellent communication and presentation capabilities.</text:p>
      <text:p text:style-name="P6"/>
      <text:p text:style-name="P9">EDUCATION:</text:p>
      <text:p text:style-name="P6"/>
      <text:p text:style-name="P2"><text:span text:style-name="T3">LibreOffice State University <text:tab/></text:span><text:span text:style-name="T4">Fayetteville, CA United States<text:tab/> 05/2010<text:line-break/>Bachelor's Degree<text:line-break/></text:span><text:span text:style-name="T3">GPA: </text:span><text:span text:style-name="T4">3.3 of a maximum 4<text:line-break/></text:span><text:span text:style-name="T3">Credits Earned: </text:span><text:span text:style-name="T4">12</text:span><text:span text:style-name="T5">8 </text:span><text:span text:style-name="T4">Semester hours<text:line-break/></text:span><text:span text:style-name="T3">Major: </text:span><text:span text:style-name="T4">Information Technology</text:span><text:span text:style-name="T3"> Honors: </text:span><text:span text:style-name="T4">Cum Laude<text:line-break/></text:span></text:p>
      <text:p text:style-name="P9">PROFESSIONAL EXPERIENCE:</text:p>
      <text:p text:style-name="P6"/>
      <text:p text:style-name="P6">Tri-County Bank, <text:tab/><text:tab/><text:tab/>Santa Anna, CA<text:tab/><text:tab/><text:tab/> (3/2006 - Present)</text:p>
      <text:p text:style-name="P8">Information Technology Technician</text:p>
      <text:p text:style-name="P6">Provided computer help desk support via telephone communications with end-users. </text:p>
      <text:p text:style-name="P6">Performed diagnostics and troubleshooting of system issues, documented help desk tickets/resolutions, and maintained equipment inventory lists. </text:p>
      <text:p text:style-name="P6"/>
      <text:p text:style-name="P6">Pennsylvania Medical Center, <text:tab/>Harrisburg, PA <text:tab/><text:tab/><text:tab/>(2/1996 – 1/2006)</text:p>
      <text:p text:style-name="P8">Help Desk Technician</text:p>
      <text:p text:style-name="P6">Provided computer help desk support and technical training on hardware/software to end users. Documented help desk tickets/resolutions, and provided overall assistance in daily administration. Performed set-up, break-down, and transport of agency equipment on an as-needed basis.</text:p>
      <text:p text:style-name="P6"/>
      <text:p text:style-name="P9">CERTIFICATIONS:</text:p>
      <text:p text:style-name="P10">• Microsoft A+<text:line-break/>• Microsoft Security+</text:p>
      <text:p text:style-name="P11"><text:soft-page-break/>Microsoft Network</text:p>
      <text:p text:style-name="P10"/>
      <text:p text:style-name="P12">LANGUAGES:</text:p>
      <text:p text:style-name="P10">• English<text:line-break/>• Spanish</text:p>
      <text:p text:style-name="P10"/>
      <text:p text:style-name="P12">PROFESSIONAL PUBLICATIONS:</text:p>
      <text:p text:style-name="P10">• Extreme Technology<text:line-break/>• Linux Magazine</text:p>
      <text:p text:style-name="P10"/>
      <text:p text:style-name="P12">ADDITIONAL INFORMATION:</text:p>
      <text:p text:style-name="P10">• Astute ability to think critically and to initiate appropriate emergency procedures.</text:p>
      <text:p text:style-name="P10">• Skilled to understand and describe computer engineering technology, programming, and help desk support procedures.</text:p>
      <text:p text:style-name="P3"><text:span text:style-name="T4">Can type 140 words per minute; understands basic and advanced MS-DOS Commands, Word, Excel, PowerPoint, </text:span><text:span text:style-name="T5">LibreOffice </text:span><text:span text:style-name="T4">and other products.</text:span></text:p>
      <text:p text:style-name="P10">• Volunteers 12 hours to help local college students learn computer security as well as builds security awareness within local commun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0835in" loext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0555in" loext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45in" fo:margin-bottom="0.0555in" loext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28in" loext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28in" fo:margin-bottom="0.028in" loext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.028in" loext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smith</dc:title>
    <meta:creation-date>2018-07-24T21:21:42.049432464</meta:creation-date>
    <meta:editing-cycles>2</meta:editing-cycles>
    <meta:editing-duration>PT5M55S</meta:editing-duration>
    <meta:generator>LibreOffice/6.0.5.2$Linux_X86_64 LibreOffice_project/54c8cbb85f300ac59db32fe8a675ff7683cd5a16</meta:generator>
    <dc:date>2018-07-24T21:27:37.001360528</dc:date>
    <meta:document-statistic meta:table-count="0" meta:image-count="0" meta:object-count="0" meta:page-count="2" meta:paragraph-count="29" meta:word-count="302" meta:character-count="2315" meta:non-whitespace-character-count="2015"/>
    <meta:user-defined meta:name="Info 1"/>
    <meta:user-defined meta:name="Info 2"/>
    <meta:user-defined meta:name="Info 3"/>
    <meta:user-defined meta:name="Info 4"/>
  </office:meta>
</office:document-meta>
</file>