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584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zxx" fo:country="none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language="zxx" fo:country="none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ip-calc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IP address with netmask (example : 192.168.221.37/29)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172.16.64.0/2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etmask</text:p>
          </table:table-cell>
          <table:table-cell table:formula="of:=IPMASK([.A2])" office:value-type="string" office:string-value="255.255.255.240">
            <text:p>255.255.255.240</text:p>
          </table:table-cell>
          <table:table-cell table:number-columns-repeated="1022"/>
        </table:table-row>
        <table:table-row table:style-name="ro1">
          <table:table-cell office:value-type="string">
            <text:p>subnet size</text:p>
          </table:table-cell>
          <table:table-cell table:formula="of:=IPSUBNETSIZE([.A2])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string">
            <text:p>subnet</text:p>
          </table:table-cell>
          <table:table-cell table:formula="of:=IPAND(IPWITHOUTMASK([.A2]);[.B4])" office:value-type="string" office:string-value="172.16.64.0">
            <text:p>172.16.64.0</text:p>
          </table:table-cell>
          <table:table-cell table:number-columns-repeated="1022"/>
        </table:table-row>
        <table:table-row table:style-name="ro1">
          <table:table-cell office:value-type="string">
            <text:p>1st address</text:p>
          </table:table-cell>
          <table:table-cell table:formula="of:=IPADD([.B6];1)" office:value-type="string" office:string-value="172.16.64.1">
            <text:p>172.16.64.1</text:p>
          </table:table-cell>
          <table:table-cell table:number-columns-repeated="1022"/>
        </table:table-row>
        <table:table-row table:style-name="ro1">
          <table:table-cell office:value-type="string">
            <text:p>last address</text:p>
          </table:table-cell>
          <table:table-cell table:formula="of:=IPADD([.B6];[.B5]-2)" office:value-type="string" office:string-value="172.16.64.14">
            <text:p>172.16.64.14</text:p>
          </table:table-cell>
          <table:table-cell table:number-columns-repeated="1022"/>
        </table:table-row>
        <table:table-row table:style-name="ro1">
          <table:table-cell office:value-type="string">
            <text:p>broadcast</text:p>
          </table:table-cell>
          <table:table-cell table:formula="of:=IPADD([.B6];[.B5]-1)" office:value-type="string" office:string-value="172.16.64.15">
            <text:p>172.16.64.1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last update : september 22,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pyright 2010, 2011 Thomas Rohmer-Kretz</text:p>
          </table:table-cell>
          <table:table-cell table:number-columns-repeated="1023"/>
        </table:table-row>
        <table:table-row table:style-name="ro1">
          <table:table-cell office:value-type="string">
            <text:p>The source code included in this document is distributed under the terms of the GNU General Public License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trk.free.fr/ipcalc/">http://trk.free.fr/ipcalc/</text:a>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>
            <text:p>IP1</text:p>
          </table:table-cell>
          <table:table-cell office:value-type="string">
            <text:p>192.168.1.1</text:p>
          </table:table-cell>
          <table:table-cell table:number-columns-repeated="4"/>
        </table:table-row>
        <table:table-row table:style-name="ro1">
          <table:table-cell office:value-type="string">
            <text:p>IP1 + 1</text:p>
          </table:table-cell>
          <table:table-cell table:formula="of:=IPADD([.B2];1)" office:value-type="string" office:string-value="192.168.1.2">
            <text:p>192.168.1.2</text:p>
          </table:table-cell>
          <table:table-cell table:number-columns-repeated="4"/>
        </table:table-row>
        <table:table-row table:style-name="ro1">
          <table:table-cell office:value-type="string">
            <text:p>IP1 - 2</text:p>
          </table:table-cell>
          <table:table-cell table:formula="of:=IPADD([.B2];-2)" office:value-type="string" office:string-value="192.168.0.255">
            <text:p>192.168.0.25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P1</text:p>
          </table:table-cell>
          <table:table-cell office:value-type="string">
            <text:p>192.168.1.1</text:p>
          </table:table-cell>
          <table:table-cell table:number-columns-repeated="4"/>
        </table:table-row>
        <table:table-row table:style-name="ro1">
          <table:table-cell office:value-type="string">
            <text:p>IP2</text:p>
          </table:table-cell>
          <table:table-cell office:value-type="string">
            <text:p>192.168.2.1</text:p>
          </table:table-cell>
          <table:table-cell table:number-columns-repeated="4"/>
        </table:table-row>
        <table:table-row table:style-name="ro1">
          <table:table-cell office:value-type="string">
            <text:p>IP2 - IP1</text:p>
          </table:table-cell>
          <table:table-cell table:formula="of:=IPDIFF([.B7];[.B6])" office:value-type="float" office:value="256">
            <text:p>25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IP1</text:p>
          </table:table-cell>
          <table:table-cell office:value-type="string">
            <text:p>192.168.1.1</text:p>
          </table:table-cell>
          <table:table-cell table:number-columns-repeated="4"/>
        </table:table-row>
        <table:table-row table:style-name="ro1">
          <table:table-cell office:value-type="string">
            <text:p>subnet</text:p>
          </table:table-cell>
          <table:table-cell office:value-type="string">
            <text:p>192.168.1.0/24</text:p>
          </table:table-cell>
          <table:table-cell table:number-columns-repeated="4"/>
        </table:table-row>
        <table:table-row table:style-name="ro1">
          <table:table-cell office:value-type="string">
            <text:p>IP1 is in subnet ?</text:p>
          </table:table-cell>
          <table:table-cell table:formula="of:=IPISINSUBNET([.B10];[.B11])" office:value-type="string" office:string-value="True">
            <text:p>True</text:p>
          </table:table-cell>
          <table:table-cell table:number-columns-repeated="4"/>
        </table:table-row>
        <table:table-row table:style-name="ro1">
          <table:table-cell office:value-type="string">
            <text:p>subnet mask ?</text:p>
          </table:table-cell>
          <table:table-cell table:formula="of:=IPMASK([.B11])" office:value-type="string" office:string-value="255.255.255.0">
            <text:p>255.255.255.0</text:p>
          </table:table-cell>
          <table:table-cell table:number-columns-repeated="4"/>
        </table:table-row>
        <table:table-row table:style-name="ro1">
          <table:table-cell office:value-type="string">
            <text:p>IP1 is private ?</text:p>
          </table:table-cell>
          <table:table-cell table:formula="of:=IPISPRIVATE([.B10])" office:value-type="string" office:string-value="True">
            <text:p>True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">
      <number:scientific-number number:decimal-places="1" number:min-integer-digits="3" number:min-exponent-digits="1"/>
    </number:number-style>
    <number:time-style style:name="N133">
      <number:minutes number:style="long"/>
      <number:text>:</number:text>
      <number:seconds number:style="long" number:decimal-places="1"/>
    </number:time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/09/2011</text:date>, <text:time>15:0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p-calc" style:display-name="PageStyle_ip-cal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s" style:display-name="PageStyle_tes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amples" style:display-name="PageStyle_examp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1T16:27:45.52</meta:creation-date>
    <meta:editing-duration>PT1H4M12S</meta:editing-duration>
    <meta:editing-cycles>9</meta:editing-cycles>
    <meta:generator>LibreOffice/3.3$Win32 LibreOffice_project/330m19$Build-202</meta:generator>
    <dc:description>&lt;A HREF="http://trk.free.fr/ipcalc/"&gt;visit the website&lt;/A&gt;</dc:description>
    <dc:subject>What ip-calc can do: - increment an IP address - calculate a net mask - check if an address is in a subnet - calculate the difference between 2 IP addresses - calculate the size of a subnet - provide a set of helper functions for IP address parsing so you can easily write your own macro</dc:subject>
    <dc:title>IP calculator for OpenOffice.org and LibreOffice</dc:title>
    <meta:keyword>IP</meta:keyword>
    <meta:keyword>calc</meta:keyword>
    <meta:keyword>calculator</meta:keyword>
    <meta:keyword>subnet</meta:keyword>
    <dc:date>2011-09-22T15:09:52.49</dc:date>
    <meta:document-statistic meta:table-count="2" meta:cell-count="40" meta:object-count="0"/>
    <meta:user-defined meta:name="License">&lt;a href="http://www.gnu.org/licenses/"&gt;GNU General Publique License&lt;/a&gt; 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   Copyright 2010, 2011 Thomas Rohmer-Kretz

'    This program is free software: you can redistribute it and/or modify
'    it under the terms of the GNU General Public License as published by
'    the Free Software Foundation, either version 3 of the License, or
'    (at your option) any later version.

'    This program is distributed in the hope that it will be useful,
'    but WITHOUT ANY WARRANTY; without even the implied warranty of
'    MERCHANTABILITY or FITNESS FOR A PARTICULAR PURPOSE.  See the
'    GNU General Public License for more details.

'    You should have received a copy of the GNU General Public License
'    along with this program.  If not, see &lt;http://www.gnu.org/licenses/&gt;.

'    http://trk.free.fr/ipcalc/

'----------------------------------------------
'   IpStrToBin
'----------------------------------------------
' Converts a text IP address to binary
' example:
'   IpStrToBin("1.2.3.4") returns 16909060
Function IpStrToBin(ip As String) As double
    Dim pos As Integer
    ip = ip + "."
    IpStrToBin = 0
    While ip &lt;&gt; ""
        pos = InStr(ip, ".")
        IpStrToBin = IpStrToBin * 256 + val(Left(ip, pos - 1))
        ip = Mid(ip, pos + 1)
    Wend
End Function

'----------------------------------------------
'   IpBinToStr
'----------------------------------------------
' Converts a binary IP address to text
' example:
'   IpBinToStr(16909060) returns "1.2.3.4"
Function IpBinToStr(ip As Double) As String
    Dim divEnt As Double
    Dim i As Integer
    IpBinToStr = ""
    While ip &gt; 0
        If IpBinToStr &lt;&gt; "" Then IpBinToStr = "." + IpBinToStr
        divEnt = Int(ip / 256)
        IpBinToStr = Format(ip - (divEnt * 256)) + IpBinToStr
        ip = divEnt
    Wend
End Function

'----------------------------------------------
'   IpAdd
'----------------------------------------------
' example:
'   IpAdd("192.168.1.1"; 4) returns "192.168.1.5"
'   IpAdd("192.168.1.1"; 256) returns "192.168.2.1"
Function IpAdd(ip As String, offset As Double) As String
    IpAdd = IpBinToStr(IpStrToBin(ip) + offset)
End Function

'----------------------------------------------
'   IpAnd
'----------------------------------------------
' logical AND
' warning: this function erases the variables passed as parameters
' example:
'   IpAnd("192.168.1.1"; "255.255.255.0") returns "192.168.1.0"
Function IpAnd(ip1 As String, ip2 As String) As String
    ' compute logical AND from right to left
    dim result as string
    While ((ip1 &lt;&gt; "") And (ip2 &lt;&gt; ""))
        Call IpBuild(IpParse(ip1) And IpParse(ip2), result)
    Wend
    IpAnd = result
End Function

'----------------------------------------------
'   IpAdd2
'----------------------------------------------
' another implementation of IpAdd which not use the binary representation
' warning: this function erases the variables passed as parameters
Function IpAdd2(ip As String, offset As Double) As String
    dim result as string
    While (ip &lt;&gt; "")
        offset = IpBuild(IpParse(ip) + offset, result)
    Wend
    IpAdd2 = result
End Function

'----------------------------------------------
'   IpMask
'----------------------------------------------
' returns an IP netmask from an address with / notation (xx.xx.xx.xx/yy)
' example:
'   IpMask("192.168.1.1/24") returns "255.255.255.0"
Function IpMask(ip As String) As String
    IpMask = IpBinToStr(IpMaskBin(ip))
End Function

'----------------------------------------------
'   IpWithoutMask
'----------------------------------------------
' removes the /xx netmask notation at the end of the IP
' example:
'   IpWithoutMask("192.168.1.1/24") returns "192.168.1.1"
Function IpWithoutMask(ip As String) As String
    IpWithoutMask = Left(ip, InStr(ip, "/") - 1)
End Function

'----------------------------------------------
'   IpIsInSubnet
'----------------------------------------------
' returns TRUE if "ip" is in "subnet"
' subnet must have the / mask notation (xx.xx.xx.xx/yy)
' example:
'   IpIsInSubnet("192.168.1.35"; "192.168.1.32/29") returns TRUE
'   IpIsInSubnet("192.168.1.41"; "192.168.1.32/29") returns FALSE
Function IpIsInSubnet(ByVal ip As String, subnet As String) As Boolean
    IpIsInSubnet = (IpAnd(ip, IpMask(subnet)) = IpWithoutMask(subnet))
End Function

'----------------------------------------------
'   IpSubnetSize
'----------------------------------------------
' returns the number of addresses in a subnet
' subnet must have the / mask notation (xx.xx.xx.xx/yy)
' example:
'   IpSubnetSize("192.168.1.32/29") returns 8
Function IpSubnetSize(subnet As String) As Double
    Dim bits As Integer
    bits = val(Mid(subnet, InStr(subnet, "/") + 1))
    IpSubnetSize = 2 ^ (32 - bits)
End Function

'----------------------------------------------
'   IpIsPrivate
'----------------------------------------------
' returns TRUE if "ip" is in one of the private IP address ranges
' example:
'   IpIsInSubnet("192.168.1.35") returns TRUE
'   IpIsInSubnet("209.85.148.104") returns FALSE
Function IpIsPrivate(ip As String) As Boolean
    IpIsPrivate = (IpIsInSubnet(ip, "10.0.0.0/8") Or IpIsInSubnet(ip, "172.16.0.0/12") Or IpIsInSubnet(ip, "192.168.0.0/16"))
End Function

'----------------------------------------------
'   IpDiff
'----------------------------------------------
' difference between 2 IP addresses
' warning: this function erases the variables passed as parameters
' example:
'   IpDiff("192.168.1.7"; "192.168.1.1") returns 6
Function IpDiff(ip1 As String, ip2 As String) As Double
    Dim mult As Double
    mult = 1
    While ((ip1 &lt;&gt; "") Or (ip2 &lt;&gt; ""))
        IpDiff = IpDiff + mult * (IpParse(ip1) - IpParse(ip2))
        mult = mult * 256
    Wend
End Function

'----------------------------------------------
'   IpParse
'----------------------------------------------
' Parses an IP address by iteration from right to left
' Removes one byte from the right of "ip" and returns it as an integer
' example:
'   if ip="192.168.1.32"
'   IpParse(ip) returns 32 and ip="192.168.1" when the function returns
Function IpParse(ip As String) As Integer
    If ip = "" Then Return
    
    Dim pos As Integer
    pos = InStrRev(ip, ".")
    
    If pos = 0 Then
        IpParse = val(ip)
        ip = ""
    Else
        IpParse = val(Mid(ip, pos + 1))
        ip = Left(ip, pos - 1)
    End If
End Function

'----------------------------------------------
'   IpBuild
'----------------------------------------------
' Builds an IP address by iteration from right to left
' Adds "ip_byte" to the left the "ip"
' If "ip_byte" is greater than 255, only the lower 8 bits are added to "ip"
' and the remaining bits are returned to be used on the next IpBuild call
' example 1:
'   if ip="168.1.1"
'   IpBuild(192, ip) returns 0 and ip="192.168.1.1"
' example 2:
'   if ip="1"
'   IpBuild(258, ip) returns 1 and ip="2.1"
Function IpBuild(ip_byte As Double, ip As String) As Double
    If ip &lt;&gt; "" Then ip = "." + ip
    ip = Format(ip_byte And 255) + ip
    IpBuild = ip_byte \ 256
End Function

'----------------------------------------------
'   IpMaskBin
'----------------------------------------------
' returns binary IP mask from an address with / notation (xx.xx.xx.xx/yy)
' example:
'   IpMask("192.168.1.1/24") returns 4294967040 which is the binary
'   representation of "255.255.255.0"
Function IpMaskBin(ip As String) As Double
    Dim bits As Integer
    bits = val(Mid(ip, InStr(ip, "/") + 1))
    IpMaskBin = (2 ^ bits - 1) * 2 ^ (32 - bits)
End Function

'----------------------------------------------
'   InStrRev
'----------------------------------------------
' Reverse search in string. This function is provided in
' Excel and missing from OpenOffice
Function InStrRev (Text1 As String, Text2 As String) as integer
	dim pos as integer
	InStrRev = 0
	do
		pos = InStr(InStrRev + 1, Text1, text2)
		if (pos &gt; 0) then InStrRev = pos
	loop until pos = 0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