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0.0007in" fo:margin-top="0in" fo:margin-bottom="0in" style:page-number="auto" table:align="left" style:writing-mode="lr-tb"/>
    </style:style>
    <style:style style:name="Table1.A" style:family="table-column">
      <style:table-column-properties style:column-width="0.1847in"/>
    </style:style>
    <style:style style:name="Table1.B" style:family="table-column">
      <style:table-column-properties style:column-width="4.6868in"/>
    </style:style>
    <style:style style:name="Table1.C" style:family="table-column">
      <style:table-column-properties style:column-width="3.19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292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292in" fo:padding-right="0.0382in" fo:padding-top="0.0382in" fo:padding-bottom="0.0382in" fo:border="0.25pt solid #000001">
        <style:background-image/>
      </style:table-cell-properties>
    </style:style>
    <style:style style:name="Table1.C4" style:family="table-cell">
      <style:table-cell-properties fo:background-color="#ffffff" fo:padding-left="0.0292in" fo:padding-right="0.0382in" fo:padding-top="0.0382in" fo:padding-bottom="0.0382in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Standard">
      <style:text-properties fo:color="#00000a" style:font-name="Times New Roman" fo:font-size="12pt" fo:language="zxx" fo:country="non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text-properties fo:color="#00000a" style:font-name="Times New Roman" fo:font-size="9pt" fo:language="zxx" fo:country="non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P4" style:family="paragraph" style:parent-style-name="Standard">
      <style:text-properties fo:color="#00000a" style:font-name="Times New Roman" fo:font-size="2.5pt" fo:language="zxx" fo:country="none" style:font-name-asian="Andale Sans UI" style:font-size-asian="2.5pt" style:language-asian="zxx" style:country-asian="none" style:font-name-complex="Tahoma" style:font-size-complex="3pt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paragraph-rsid="00192a78" style:font-size-asian="9pt" style:font-size-complex="9pt"/>
    </style:style>
    <style:style style:name="P8" style:family="paragraph" style:parent-style-name="Standard">
      <style:text-properties fo:font-size="9pt" officeooo:paragraph-rsid="001ee737" style:font-size-asian="9pt" style:font-size-complex="9pt"/>
    </style:style>
    <style:style style:name="P9" style:family="paragraph" style:parent-style-name="Standard">
      <style:text-properties fo:font-size="9pt" officeooo:paragraph-rsid="00204aa9" style:font-size-asian="9pt" style:font-size-complex="9pt"/>
    </style:style>
    <style:style style:name="P10" style:family="paragraph" style:parent-style-name="Standard">
      <style:text-properties fo:font-size="9pt" officeooo:paragraph-rsid="00273cf4" style:font-size-asian="9pt" style:font-size-complex="9pt"/>
    </style:style>
    <style:style style:name="P11" style:family="paragraph" style:parent-style-name="Standard">
      <style:text-properties fo:font-size="9pt" officeooo:paragraph-rsid="0032a17f" style:font-size-asian="9pt" style:font-size-complex="9pt"/>
    </style:style>
    <style:style style:name="P12" style:family="paragraph" style:parent-style-name="Standard">
      <style:text-properties fo:font-size="9pt" officeooo:rsid="0032aecb" officeooo:paragraph-rsid="0032aecb" style:font-size-asian="9pt" style:font-size-complex="9pt"/>
    </style:style>
    <style:style style:name="P13" style:family="paragraph" style:parent-style-name="Standard">
      <style:text-properties fo:font-size="9pt" officeooo:paragraph-rsid="003f90fe" style:font-size-asian="9pt" style:font-size-complex="9pt"/>
    </style:style>
    <style:style style:name="P14" style:family="paragraph" style:parent-style-name="Standard">
      <style:text-properties fo:font-size="9pt" officeooo:paragraph-rsid="0049de38" style:font-size-asian="9pt" style:font-size-complex="9pt"/>
    </style:style>
    <style:style style:name="P15" style:family="paragraph" style:parent-style-name="Standard">
      <style:text-properties fo:font-size="9pt" officeooo:paragraph-rsid="002aa476" style:font-size-asian="9pt" style:font-size-complex="9pt"/>
    </style:style>
    <style:style style:name="P16" style:family="paragraph" style:parent-style-name="Standard">
      <style:text-properties fo:font-size="9pt" officeooo:paragraph-rsid="003a423f" style:font-size-asian="9pt" style:font-size-complex="9pt"/>
    </style:style>
    <style:style style:name="P17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Standard">
      <style:text-properties fo:font-size="9pt" fo:font-style="normal" officeooo:paragraph-rsid="00192a78" style:font-size-asian="9pt" style:font-style-asian="normal" style:font-size-complex="9pt" style:font-style-complex="normal"/>
    </style:style>
    <style:style style:name="P19" style:family="paragraph" style:parent-style-name="Standard">
      <style:text-properties fo:font-size="9pt" fo:font-style="normal" officeooo:paragraph-rsid="001e6b24" style:font-size-asian="9pt" style:font-style-asian="normal" style:font-size-complex="9pt" style:font-style-complex="normal"/>
    </style:style>
    <style:style style:name="P20" style:family="paragraph" style:parent-style-name="Standard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21" style:family="paragraph" style:parent-style-name="Standard">
      <style:text-properties fo:font-size="9pt" fo:font-style="normal" style:text-underline-style="none" officeooo:paragraph-rsid="004bf5fe" style:font-size-asian="9pt" style:font-style-asian="normal" style:font-size-complex="9pt" style:font-style-complex="normal"/>
    </style:style>
    <style:style style:name="P22" style:family="paragraph" style:parent-style-name="Standard">
      <style:text-properties fo:font-size="9pt" fo:font-style="normal" style:text-underline-style="none" officeooo:paragraph-rsid="004d5d49" style:font-size-asian="9pt" style:font-style-asian="normal" style:font-size-complex="9pt" style:font-style-complex="normal"/>
    </style:style>
    <style:style style:name="P23" style:family="paragraph" style:parent-style-name="Standard">
      <style:text-properties fo:font-size="9pt" style:text-underline-style="none" style:font-size-asian="9pt" style:font-size-complex="9pt"/>
    </style:style>
    <style:style style:name="P24" style:family="paragraph" style:parent-style-name="Standard">
      <style:text-properties fo:font-size="9pt" style:text-underline-style="none" officeooo:paragraph-rsid="00249523" style:font-size-asian="9pt" style:font-size-complex="9pt"/>
    </style:style>
    <style:style style:name="P25" style:family="paragraph" style:parent-style-name="Standard">
      <style:text-properties fo:font-size="9pt" style:text-underline-style="none" officeooo:paragraph-rsid="0024ebd2" style:font-size-asian="9pt" style:font-size-complex="9pt"/>
    </style:style>
    <style:style style:name="P26" style:family="paragraph" style:parent-style-name="Standard">
      <style:text-properties fo:font-size="9pt" style:text-underline-style="none" officeooo:paragraph-rsid="002a4b55" style:font-size-asian="9pt" style:font-size-complex="9pt"/>
    </style:style>
    <style:style style:name="P27" style:family="paragraph" style:parent-style-name="Standard">
      <style:text-properties fo:font-size="9pt" style:text-underline-style="none" officeooo:paragraph-rsid="002e3ba8" style:font-size-asian="9pt" style:font-size-complex="9pt"/>
    </style:style>
    <style:style style:name="P28" style:family="paragraph" style:parent-style-name="Standard">
      <style:text-properties fo:font-size="9pt" style:text-underline-style="none" officeooo:paragraph-rsid="0030120e" style:font-size-asian="9pt" style:font-size-complex="9pt"/>
    </style:style>
    <style:style style:name="P29" style:family="paragraph" style:parent-style-name="Standard">
      <style:text-properties fo:font-size="9pt" style:text-underline-style="none" officeooo:paragraph-rsid="0033fcc7" style:font-size-asian="9pt" style:font-size-complex="9pt"/>
    </style:style>
    <style:style style:name="P30" style:family="paragraph" style:parent-style-name="Standard">
      <style:text-properties fo:font-size="9pt" style:text-underline-style="none" officeooo:rsid="0049de38" officeooo:paragraph-rsid="0049de38" style:font-size-asian="9pt" style:font-size-complex="9pt"/>
    </style:style>
    <style:style style:name="P31" style:family="paragraph" style:parent-style-name="Standard">
      <style:text-properties officeooo:paragraph-rsid="00192a78"/>
    </style:style>
    <style:style style:name="P32" style:family="paragraph" style:parent-style-name="Standard">
      <style:text-properties officeooo:paragraph-rsid="001a7292"/>
    </style:style>
    <style:style style:name="P33" style:family="paragraph" style:parent-style-name="Standard">
      <style:text-properties officeooo:paragraph-rsid="001ee737"/>
    </style:style>
    <style:style style:name="P34" style:family="paragraph" style:parent-style-name="Standard">
      <style:text-properties officeooo:paragraph-rsid="0020f98c"/>
    </style:style>
    <style:style style:name="P35" style:family="paragraph" style:parent-style-name="Standard">
      <style:text-properties officeooo:paragraph-rsid="0023b56c"/>
    </style:style>
    <style:style style:name="P36" style:family="paragraph" style:parent-style-name="Standard">
      <style:text-properties officeooo:paragraph-rsid="002a4b55"/>
    </style:style>
    <style:style style:name="P37" style:family="paragraph" style:parent-style-name="Standard">
      <style:text-properties officeooo:paragraph-rsid="002aa476"/>
    </style:style>
    <style:style style:name="P38" style:family="paragraph" style:parent-style-name="Standard">
      <style:text-properties officeooo:paragraph-rsid="002cabe2"/>
    </style:style>
    <style:style style:name="P39" style:family="paragraph" style:parent-style-name="Standard">
      <style:text-properties officeooo:paragraph-rsid="00350f15"/>
    </style:style>
    <style:style style:name="P40" style:family="paragraph" style:parent-style-name="Standard">
      <style:text-properties officeooo:paragraph-rsid="0035caf6"/>
    </style:style>
    <style:style style:name="P41" style:family="paragraph" style:parent-style-name="Standard">
      <style:text-properties officeooo:rsid="00363524" officeooo:paragraph-rsid="0038e207"/>
    </style:style>
    <style:style style:name="P42" style:family="paragraph" style:parent-style-name="Standard">
      <style:text-properties officeooo:rsid="00363524" officeooo:paragraph-rsid="003a423f"/>
    </style:style>
    <style:style style:name="P43" style:family="paragraph" style:parent-style-name="Standard">
      <style:text-properties officeooo:paragraph-rsid="003a423f"/>
    </style:style>
    <style:style style:name="P44" style:family="paragraph" style:parent-style-name="Standard">
      <style:text-properties officeooo:paragraph-rsid="003e9194"/>
    </style:style>
    <style:style style:name="P45" style:family="paragraph" style:parent-style-name="Standard">
      <style:text-properties officeooo:paragraph-rsid="004306bc"/>
    </style:style>
    <style:style style:name="P46" style:family="paragraph" style:parent-style-name="Standard">
      <style:text-properties officeooo:paragraph-rsid="004bf5fe"/>
    </style:style>
    <style:style style:name="P47" style:family="paragraph" style:parent-style-name="Standard">
      <style:text-properties officeooo:paragraph-rsid="004df496"/>
    </style:style>
    <style:style style:name="P48" style:family="paragraph" style:parent-style-name="Standard">
      <style:text-properties officeooo:paragraph-rsid="0056316c"/>
    </style:style>
    <style:style style:name="P49" style:family="paragraph" style:parent-style-name="Standard">
      <style:text-properties fo:font-size="3pt" style:font-size-asian="2.59999990463257pt" style:font-size-complex="3pt"/>
    </style:style>
    <style:style style:name="P50" style:family="paragraph" style:parent-style-name="Standard">
      <style:paragraph-properties fo:background-color="#cccccc">
        <style:background-image/>
      </style:paragraph-properties>
    </style:style>
    <style:style style:name="P51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background-color="#cccccc">
        <style:background-image/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background-color="#cccccc">
        <style:background-image/>
      </style:paragraph-properties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background-color="#cccccc">
        <style:background-image/>
      </style:paragraph-properties>
      <style:text-properties fo:font-style="normal" fo:font-weight="bold" officeooo:rsid="003d1834" officeooo:paragraph-rsid="003d1834" style:font-style-asian="normal" style:font-weight-asian="bold" style:font-style-complex="normal" style:font-weight-complex="bold"/>
    </style:style>
    <style:style style:name="P55" style:family="paragraph" style:parent-style-name="Table_20_Contents">
      <style:text-properties fo:font-size="9pt" style:text-underline-style="solid" style:text-underline-width="auto" style:text-underline-color="font-color" style:font-size-asian="9pt" style:font-size-complex="9pt"/>
    </style:style>
    <style:style style:name="P56" style:family="paragraph" style:parent-style-name="Table_20_Contents">
      <style:text-properties fo:font-size="9pt" style:font-size-asian="9pt" style:font-size-complex="9pt"/>
    </style:style>
    <style:style style:name="P57" style:family="paragraph" style:parent-style-name="Table_20_Contents">
      <style:text-properties officeooo:paragraph-rsid="003a423f"/>
    </style:style>
    <style:style style:name="P58" style:family="paragraph" style:parent-style-name="Table_20_Contents">
      <style:text-properties officeooo:paragraph-rsid="00532f69"/>
    </style:style>
    <style:style style:name="P59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Table_20_Contents">
      <style:text-properties fo:font-size="9pt" officeooo:paragraph-rsid="00532f69" style:font-size-asian="9pt" style:font-size-complex="9pt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a" fo:font-size="9pt" fo:language="zxx" fo:country="non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4" style:family="text">
      <style:text-properties fo:color="#00000a" fo:font-size="9pt" fo:language="zxx" fo:country="none" officeooo:rsid="0051f6f8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2df213" style:font-size-asian="9pt" style:font-size-complex="9pt"/>
    </style:style>
    <style:style style:name="T7" style:family="text">
      <style:text-properties fo:font-size="9pt" officeooo:rsid="00350f15" style:font-size-asian="9pt" style:font-size-complex="9pt"/>
    </style:style>
    <style:style style:name="T8" style:family="text">
      <style:text-properties fo:font-size="9pt" officeooo:rsid="0038e207" style:font-size-asian="9pt" style:font-size-complex="9pt"/>
    </style:style>
    <style:style style:name="T9" style:family="text">
      <style:text-properties fo:font-size="9pt" officeooo:rsid="00392f51" style:font-size-asian="9pt" style:font-size-complex="9pt"/>
    </style:style>
    <style:style style:name="T10" style:family="text">
      <style:text-properties fo:font-size="9pt" officeooo:rsid="003a423f" style:font-size-asian="9pt" style:font-size-complex="9pt"/>
    </style:style>
    <style:style style:name="T11" style:family="text">
      <style:text-properties fo:font-size="9pt" officeooo:rsid="003f19e7" style:font-size-asian="9pt" style:font-size-complex="9pt"/>
    </style:style>
    <style:style style:name="T12" style:family="text">
      <style:text-properties fo:font-size="9pt" officeooo:rsid="0045a7c6" style:font-size-asian="9pt" style:font-size-complex="9pt"/>
    </style:style>
    <style:style style:name="T13" style:family="text">
      <style:text-properties fo:font-size="9pt" officeooo:rsid="0046fc9d" style:font-size-asian="9pt" style:font-size-complex="9pt"/>
    </style:style>
    <style:style style:name="T14" style:family="text">
      <style:text-properties fo:font-size="9pt" officeooo:rsid="004df496" style:font-size-asian="9pt" style:font-size-complex="9pt"/>
    </style:style>
    <style:style style:name="T15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ize="9pt" fo:font-style="normal" officeooo:rsid="003a423f" style:font-size-asian="9pt" style:font-style-asian="normal" style:font-size-complex="9pt" style:font-style-complex="normal"/>
    </style:style>
    <style:style style:name="T18" style:family="text">
      <style:text-properties fo:font-size="9pt" fo:font-style="normal" officeooo:rsid="003e9194" style:font-size-asian="9pt" style:font-style-asian="normal" style:font-size-complex="9pt" style:font-style-complex="normal"/>
    </style:style>
    <style:style style:name="T19" style:family="text">
      <style:text-properties fo:font-size="9pt" fo:font-style="normal" officeooo:rsid="004306bc" style:font-size-asian="9pt" style:font-style-asian="normal" style:font-size-complex="9pt" style:font-style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officeooo:rsid="002cabe2" style:font-size-asian="9pt" style:font-size-complex="9pt"/>
    </style:style>
    <style:style style:name="T23" style:family="text">
      <style:text-properties fo:font-size="9pt" style:text-underline-style="solid" style:text-underline-width="auto" style:text-underline-color="font-color" officeooo:rsid="00350f15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officeooo:rsid="004bf5fe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officeooo:rsid="005aa948" style:font-size-asian="9pt" style:font-size-complex="9pt"/>
    </style:style>
    <style:style style:name="T26" style:family="text">
      <style:text-properties fo:font-size="9pt" fo:language="zxx" fo:country="none" style:font-size-asian="9pt" style:language-asian="zxx" style:country-asian="none" style:font-size-complex="9pt" style:language-complex="zxx" style:country-complex="none"/>
    </style:style>
    <style:style style:name="T27" style:family="text">
      <style:text-properties fo:font-size="9pt" style:text-underline-style="none" style:font-size-asian="9pt" style:font-size-complex="9pt"/>
    </style:style>
    <style:style style:name="T28" style:family="text">
      <style:text-properties fo:font-size="9pt" style:text-underline-style="none" officeooo:rsid="002cabe2" style:font-size-asian="9pt" style:font-size-complex="9pt"/>
    </style:style>
    <style:style style:name="T29" style:family="text">
      <style:text-properties fo:font-size="9pt" style:text-underline-style="none" officeooo:rsid="00350f15" style:font-size-asian="9pt" style:font-size-complex="9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text-position="sub 58%" fo:font-size="12pt" style:font-size-asian="12pt" style:font-size-complex="12pt"/>
    </style:style>
    <style:style style:name="T32" style:family="text">
      <style:text-properties officeooo:rsid="00192a78"/>
    </style:style>
    <style:style style:name="T33" style:family="text">
      <style:text-properties officeooo:rsid="00249523"/>
    </style:style>
    <style:style style:name="T34" style:family="text">
      <style:text-properties officeooo:rsid="0024e0f2"/>
    </style:style>
    <style:style style:name="T35" style:family="text">
      <style:text-properties officeooo:rsid="00264a06"/>
    </style:style>
    <style:style style:name="T36" style:family="text">
      <style:text-properties officeooo:rsid="002b2475"/>
    </style:style>
    <style:style style:name="T37" style:family="text">
      <style:text-properties style:text-underline-style="none"/>
    </style:style>
    <style:style style:name="T38" style:family="text">
      <style:text-properties officeooo:rsid="002e3ba8"/>
    </style:style>
    <style:style style:name="T39" style:family="text">
      <style:text-properties officeooo:rsid="0033fcc7"/>
    </style:style>
    <style:style style:name="T40" style:family="text">
      <style:text-properties officeooo:rsid="0044b8d5"/>
    </style:style>
    <style:style style:name="T41" style:family="text">
      <style:text-properties officeooo:rsid="004bc86a"/>
    </style:style>
    <style:style style:name="T42" style:family="text">
      <style:text-properties officeooo:rsid="0051f6f8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draw:fill="none" fo:padding="0.0591in" fo:border="0.06pt solid #000000" draw:textarea-vertical-align="to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A&amp;O" form:control-implementation="ooo:com.sun.star.form.component.CheckBox" xml:id="control1" form:id="control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ye" form:control-implementation="ooo:com.sun.star.form.component.CheckBox" xml:id="control2" form:id="control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erbal" form:control-implementation="ooo:com.sun.star.form.component.CheckBox" xml:id="control3" form:id="control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otor" form:control-implementation="ooo:com.sun.star.form.component.CheckBox" xml:id="control4" form:id="control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ull" form:control-implementation="ooo:com.sun.star.form.component.CheckBox" xml:id="control5" form:id="control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nd" form:control-implementation="ooo:com.sun.star.form.component.CheckBox" xml:id="control6" form:id="control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imited" form:control-implementation="ooo:com.sun.star.form.component.CheckBox" xml:id="control7" form:id="control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kg" form:control-implementation="ooo:com.sun.star.form.component.CheckBox" xml:id="control8" form:id="control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Xray" form:control-implementation="ooo:com.sun.star.form.component.CheckBox" xml:id="control9" form:id="control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T" form:control-implementation="ooo:com.sun.star.form.component.CheckBox" xml:id="control10" form:id="control1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RI" form:control-implementation="ooo:com.sun.star.form.component.CheckBox" xml:id="control11" form:id="control1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S" form:control-implementation="ooo:com.sun.star.form.component.CheckBox" xml:id="control12" form:id="control1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K" form:control-implementation="ooo:com.sun.star.form.component.CheckBox" xml:id="control13" form:id="control1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myl" form:control-implementation="ooo:com.sun.star.form.component.CheckBox" xml:id="control14" form:id="control1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NP" form:control-implementation="ooo:com.sun.star.form.component.CheckBox" xml:id="control15" form:id="control1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" form:control-implementation="ooo:com.sun.star.form.component.CheckBox" xml:id="control16" form:id="control1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H3" form:control-implementation="ooo:com.sun.star.form.component.CheckBox" xml:id="control17" form:id="control1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" form:control-implementation="ooo:com.sun.star.form.component.CheckBox" xml:id="control18" form:id="control1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in" form:control-implementation="ooo:com.sun.star.form.component.CheckBox" xml:id="control19" form:id="control1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late" form:control-implementation="ooo:com.sun.star.form.component.CheckBox" xml:id="control20" form:id="control2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mal" form:control-implementation="ooo:com.sun.star.form.component.CheckBox" xml:id="control21" form:id="control2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1" form:control-implementation="ooo:com.sun.star.form.component.CheckBox" xml:id="control22" form:id="control2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vid" form:control-implementation="ooo:com.sun.star.form.component.CheckBox" xml:id="control23" form:id="control2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eyhole" form:control-implementation="ooo:com.sun.star.form.component.CheckBox" xml:id="control24" form:id="control2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rregular" form:control-implementation="ooo:com.sun.star.form.component.CheckBox" xml:id="control25" form:id="control2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3" form:control-implementation="ooo:com.sun.star.form.component.CheckBox" xml:id="control26" form:id="control2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lug" form:control-implementation="ooo:com.sun.star.form.component.CheckBox" xml:id="control27" form:id="control2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ix" form:control-implementation="ooo:com.sun.star.form.component.CheckBox" xml:id="control28" form:id="control2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straint" form:control-implementation="ooo:com.sun.star.form.component.CheckBox" xml:id="control29" form:id="control2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SR" form:control-implementation="ooo:com.sun.star.form.component.CheckBox" xml:id="control30" form:id="control3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ace" form:control-implementation="ooo:com.sun.star.form.component.CheckBox" xml:id="control31" form:id="control3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wan" form:control-implementation="ooo:com.sun.star.form.component.CheckBox" xml:id="control32" form:id="control3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ight" form:control-implementation="ooo:com.sun.star.form.component.CheckBox" xml:id="control33" form:id="control3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eft" form:control-implementation="ooo:com.sun.star.form.component.CheckBox" xml:id="control34" form:id="control3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ull" form:control-implementation="ooo:com.sun.star.form.component.CheckBox" xml:id="control35" form:id="control3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OB" form:control-implementation="ooo:com.sun.star.form.component.CheckBox" xml:id="control36" form:id="control3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putum" form:control-implementation="ooo:com.sun.star.form.component.CheckBox" xml:id="control37" form:id="control3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lod1" form:control-implementation="ooo:com.sun.star.form.component.CheckBox" xml:id="control38" form:id="control3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lood2" form:control-implementation="ooo:com.sun.star.form.component.CheckBox" xml:id="control39" form:id="control3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rine" form:control-implementation="ooo:com.sun.star.form.component.CheckBox" xml:id="control40" form:id="control4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re" form:control-implementation="ooo:com.sun.star.form.component.CheckBox" xml:id="control41" form:id="control4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ound" form:control-implementation="ooo:com.sun.star.form.component.CheckBox" xml:id="control42" form:id="control4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lear" form:control-implementation="ooo:com.sun.star.form.component.CheckBox" xml:id="control43" form:id="control4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hick" form:control-implementation="ooo:com.sun.star.form.component.CheckBox" xml:id="control44" form:id="control4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dor" form:control-implementation="ooo:com.sun.star.form.component.CheckBox" xml:id="control45" form:id="control4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4" form:control-implementation="ooo:com.sun.star.form.component.CheckBox" xml:id="control46" form:id="control4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ales" form:control-implementation="ooo:com.sun.star.form.component.CheckBox" xml:id="control47" form:id="control4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honchi" form:control-implementation="ooo:com.sun.star.form.component.CheckBox" xml:id="control48" form:id="control4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heeze" form:control-implementation="ooo:com.sun.star.form.component.CheckBox" xml:id="control49" form:id="control4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tidor" form:control-implementation="ooo:com.sun.star.form.component.CheckBox" xml:id="control50" form:id="control5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ub" form:control-implementation="ooo:com.sun.star.form.component.CheckBox" xml:id="control51" form:id="control5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PO" form:control-implementation="ooo:com.sun.star.form.component.CheckBox" xml:id="control52" form:id="control5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tact" form:control-implementation="ooo:com.sun.star.form.component.CheckBox" xml:id="control53" form:id="control5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ley" form:control-implementation="ooo:com.sun.star.form.component.CheckBox" xml:id="control54" form:id="control5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oid" form:control-implementation="ooo:com.sun.star.form.component.CheckBox" xml:id="control55" form:id="control5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5" form:control-implementation="ooo:com.sun.star.form.component.CheckBox" xml:id="control56" form:id="control5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d" form:control-implementation="ooo:com.sun.star.form.component.CheckBox" xml:id="control57" form:id="control5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range" form:control-implementation="ooo:com.sun.star.form.component.CheckBox" xml:id="control58" form:id="control5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rown" form:control-implementation="ooo:com.sun.star.form.component.CheckBox" xml:id="control59" form:id="control5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hite" form:control-implementation="ooo:com.sun.star.form.component.CheckBox" xml:id="control60" form:id="control6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reen" form:control-implementation="ooo:com.sun.star.form.component.CheckBox" xml:id="control61" form:id="control6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urple" form:control-implementation="ooo:com.sun.star.form.component.CheckBox" xml:id="control62" form:id="control6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Brwn" form:control-implementation="ooo:com.sun.star.form.component.CheckBox" xml:id="control63" form:id="control6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Blk" form:control-implementation="ooo:com.sun.star.form.component.CheckBox" xml:id="control64" form:id="control6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lue" form:control-implementation="ooo:com.sun.star.form.component.CheckBox" xml:id="control65" form:id="control6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gnicare" form:control-implementation="ooo:com.sun.star.form.component.CheckBox" xml:id="control66" form:id="control6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stomy" form:control-implementation="ooo:com.sun.star.form.component.CheckBox" xml:id="control67" form:id="control6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6" form:control-implementation="ooo:com.sun.star.form.component.CheckBox" xml:id="control68" form:id="control6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ulfur" form:control-implementation="ooo:com.sun.star.form.component.CheckBox" xml:id="control69" form:id="control6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weet" form:control-implementation="ooo:com.sun.star.form.component.CheckBox" xml:id="control70" form:id="control7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mmonia" form:control-implementation="ooo:com.sun.star.form.component.CheckBox" xml:id="control71" form:id="control7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" form:control-implementation="ooo:com.sun.star.form.component.CheckBox" xml:id="control72" form:id="control7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G" form:control-implementation="ooo:com.sun.star.form.component.CheckBox" xml:id="control73" form:id="control7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" form:control-implementation="ooo:com.sun.star.form.component.CheckBox" xml:id="control74" form:id="control7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4" form:control-implementation="ooo:com.sun.star.form.component.CheckBox" xml:id="control75" form:id="control7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BC" form:control-implementation="ooo:com.sun.star.form.component.CheckBox" xml:id="control76" form:id="control7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etTF" form:control-implementation="ooo:com.sun.star.form.component.CheckBox" xml:id="control77" form:id="control7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lush" form:control-implementation="ooo:com.sun.star.form.component.CheckBox" xml:id="control78" form:id="control7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ugh" form:control-implementation="ooo:com.sun.star.form.component.CheckBox" xml:id="control79" form:id="control7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mile" form:control-implementation="ooo:com.sun.star.form.component.CheckBox" xml:id="control80" form:id="control8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ry" form:control-implementation="ooo:com.sun.star.form.component.CheckBox" xml:id="control81" form:id="control8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lk" form:control-implementation="ooo:com.sun.star.form.component.CheckBox" xml:id="control82" form:id="control8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amily" form:control-implementation="ooo:com.sun.star.form.component.CheckBox" xml:id="control83" form:id="control8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ive" form:control-implementation="ooo:com.sun.star.form.component.CheckBox" xml:id="control84" form:id="control8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hypo" form:control-implementation="ooo:com.sun.star.form.component.CheckBox" xml:id="control85" form:id="control8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hyper" form:control-implementation="ooo:com.sun.star.form.component.CheckBox" xml:id="control86" form:id="control8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bsent" form:control-implementation="ooo:com.sun.star.form.component.CheckBox" xml:id="control87" form:id="control8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G" form:control-implementation="ooo:com.sun.star.form.component.CheckBox" xml:id="control88" form:id="control8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G" form:control-implementation="ooo:com.sun.star.form.component.CheckBox" xml:id="control89" form:id="control8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EG" form:control-implementation="ooo:com.sun.star.form.component.CheckBox" xml:id="control90" form:id="control9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AP" form:control-implementation="ooo:com.sun.star.form.component.CheckBox" xml:id="control91" form:id="control9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lat" form:control-implementation="ooo:com.sun.star.form.component.CheckBox" xml:id="control92" form:id="control9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ound" form:control-implementation="ooo:com.sun.star.form.component.CheckBox" xml:id="control93" form:id="control9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bese" form:control-implementation="ooo:com.sun.star.form.component.CheckBox" xml:id="control94" form:id="control9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irm" form:control-implementation="ooo:com.sun.star.form.component.CheckBox" xml:id="control95" form:id="control9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stended" form:control-implementation="ooo:com.sun.star.form.component.CheckBox" xml:id="control96" form:id="control9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6" form:control-implementation="ooo:com.sun.star.form.component.CheckBox" xml:id="control97" form:id="control9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arrhea" form:control-implementation="ooo:com.sun.star.form.component.CheckBox" xml:id="control98" form:id="control9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stipation" form:control-implementation="ooo:com.sun.star.form.component.CheckBox" xml:id="control99" form:id="control9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loodstool" form:control-implementation="ooo:com.sun.star.form.component.CheckBox" xml:id="control100" form:id="control10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cision" form:control-implementation="ooo:com.sun.star.form.component.CheckBox" xml:id="control101" form:id="control10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oundcare" form:control-implementation="ooo:com.sun.star.form.component.CheckBox" xml:id="control102" form:id="control10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cub" form:control-implementation="ooo:com.sun.star.form.component.CheckBox" xml:id="control103" form:id="control10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dema" form:control-implementation="ooo:com.sun.star.form.component.CheckBox" xml:id="control104" form:id="control10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pecbed" form:control-implementation="ooo:com.sun.star.form.component.CheckBox" xml:id="control105" form:id="control10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ink" form:control-implementation="ooo:com.sun.star.form.component.CheckBox" xml:id="control106" form:id="control10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ale" form:control-implementation="ooo:com.sun.star.form.component.CheckBox" xml:id="control107" form:id="control10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rwn" form:control-implementation="ooo:com.sun.star.form.component.CheckBox" xml:id="control108" form:id="control10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yellow" form:control-implementation="ooo:com.sun.star.form.component.CheckBox" xml:id="control109" form:id="control10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atchy" form:control-implementation="ooo:com.sun.star.form.component.CheckBox" xml:id="control110" form:id="control11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ry" form:control-implementation="ooo:com.sun.star.form.component.CheckBox" xml:id="control111" form:id="control11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et" form:control-implementation="ooo:com.sun.star.form.component.CheckBox" xml:id="control112" form:id="control11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iaphoretic" form:control-implementation="ooo:com.sun.star.form.component.CheckBox" xml:id="control113" form:id="control11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oist" form:control-implementation="ooo:com.sun.star.form.component.CheckBox" xml:id="control114" form:id="control11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8" form:control-implementation="ooo:com.sun.star.form.component.CheckBox" xml:id="control115" form:id="control11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rm7" form:control-implementation="ooo:com.sun.star.form.component.CheckBox" xml:id="control116" form:id="control116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&amp;O" form:control-implementation="ooo:com.sun.star.form.component.CheckBox" xml:id="control117" form:id="control117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Ttube" form:control-implementation="ooo:com.sun.star.form.component.CheckBox" xml:id="control118" form:id="control118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ip" form:control-implementation="ooo:com.sun.star.form.component.CheckBox" xml:id="control119" form:id="control119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ach" form:control-implementation="ooo:com.sun.star.form.component.CheckBox" xml:id="control120" form:id="control120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ix" form:control-implementation="ooo:com.sun.star.form.component.CheckBox" xml:id="control121" form:id="control121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Ex4" form:control-implementation="ooo:com.sun.star.form.component.CheckBox" xml:id="control122" form:id="control122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umbness" form:control-implementation="ooo:com.sun.star.form.component.CheckBox" xml:id="control123" form:id="control123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eakness" form:control-implementation="ooo:com.sun.star.form.component.CheckBox" xml:id="control124" form:id="control124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Ttube" form:control-implementation="ooo:com.sun.star.form.component.CheckBox" xml:id="control125" form:id="control125" form:label="Check Box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1">S</text:p>
          </table:table-cell>
          <table:table-cell table:style-name="Table1.B1" table:number-columns-spanned="2" office:value-type="string">
            <text:p text:style-name="P50"><text:span text:style-name="T1">ituation</text:span><text:span text:style-name="T2"><text:tab/></text:span><text:span text:style-name="T5"><text:tab/><text:tab/><text:tab/><text:tab/><text:tab/><text:tab/><text:tab/><text:tab/> <text:s text:c="15"/></text:span><text:span text:style-name="T30"><text:s/></text:span></text:p>
            <text:p text:style-name="P6">DX: </text:p>
            <text:p text:style-name="P6">CC: </text:p>
            <text:p text:style-name="P6">Current Surgery: <text:s text:c="53"/>Surgeon: <text:s text:c="67"/></text:p>
            <text:p text:style-name="P6">Status: </text:p>
            <text:p text:style-name="P6">Allergies: </text:p>
            <text:p text:style-name="P7">Code Status: <text:s text:c="2"/>Full <text:s/><draw:control text:anchor-type="as-char" draw:z-index="4" draw:style-name="gr1" draw:text-style-name="P61" svg:width="0.1303in" svg:height="0.1303in" draw:control="control5"/> <text:s text:c="7"/>AND <text:s/><draw:control text:anchor-type="as-char" draw:z-index="5" draw:style-name="gr1" draw:text-style-name="P61" svg:width="0.1303in" svg:height="0.1303in" draw:control="control6"/> <text:s text:c="8"/>Limited <text:s/><draw:control text:anchor-type="as-char" draw:z-index="6" draw:style-name="gr1" draw:text-style-name="P61" svg:width="0.1303in" svg:height="0.1303in" draw:control="control7"/> <text:s text:c="3"/></text:p>
            <text:p text:style-name="P6">MD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1">B</text:p>
          </table:table-cell>
          <table:table-cell table:style-name="Table1.B1" table:number-columns-spanned="2" office:value-type="string">
            <text:p text:style-name="P52">ackground</text:p>
            <text:p text:style-name="P6">PM H: </text:p>
            <text:p text:style-name="P7">Isolation: <text:s text:c="2"/>C <text:s text:c="9"/>D <text:s text:c="9"/>A <text:s text:c="8"/>R<text:tab/><text:tab/> <text:s text:c="14"/>EKG <text:s/><draw:control text:anchor-type="as-char" draw:z-index="7" draw:style-name="gr1" draw:text-style-name="P61" svg:width="0.1303in" svg:height="0.1303in" draw:control="control8"/> <text:s text:c="22"/><text:span text:style-name="T32">U/S <text:s/></text:span><text:span text:style-name="T32"><draw:control text:anchor-type="as-char" draw:z-index="11" draw:style-name="gr1" draw:text-style-name="P61" svg:width="0.1303in" svg:height="0.1303in" draw:control="control12"/></text:span></text:p>
            <text:p text:style-name="P7">S.O./Contract:<text:tab/><text:tab/> <text:s/>HCS:<text:tab/><text:tab/> <text:s text:c="14"/>X-Ray <text:s/><draw:control text:anchor-type="as-char" draw:z-index="8" draw:style-name="gr1" draw:text-style-name="P61" svg:width="0.1303in" svg:height="0.1303in" draw:control="control9"/> <text:s text:c="19"/>CK <text:s/><draw:control text:anchor-type="as-char" draw:z-index="12" draw:style-name="gr1" draw:text-style-name="P61" svg:width="0.1303in" svg:height="0.1303in" draw:control="control13"/> <text:s text:c="12"/>Tr <text:s/><draw:control text:anchor-type="as-char" draw:z-index="15" draw:style-name="gr1" draw:text-style-name="P61" svg:width="0.1303in" svg:height="0.1303in" draw:control="control16"/> <text:s/></text:p>
            <text:p text:style-name="P31"><text:span text:style-name="T5">Phone: <text:tab/> <text:s text:c="77"/>CT <text:s/></text:span><text:span text:style-name="T5"><draw:control text:anchor-type="as-char" draw:z-index="9" draw:style-name="gr1" draw:text-style-name="P61" svg:width="0.1303in" svg:height="0.1303in" draw:control="control10"/></text:span><text:span text:style-name="T5"> <text:tab/> <text:s text:c="20"/>Amyl <text:s/></text:span><text:span text:style-name="T5"><draw:control text:anchor-type="as-char" draw:z-index="13" draw:style-name="gr1" draw:text-style-name="P61" svg:width="0.1303in" svg:height="0.1303in" draw:control="control14"/></text:span><text:span text:style-name="T5"> <text:s text:c="9"/>NH </text:span><text:span text:style-name="T31">3 <text:s/></text:span><text:span text:style-name="T31"><draw:control text:anchor-type="as-char" draw:z-index="16" draw:style-name="gr1" draw:text-style-name="P61" svg:width="0.1303in" svg:height="0.1303in" draw:control="control17"/></text:span><text:span text:style-name="T31"> <text:s text:c="3"/></text:span></text:p>
            <text:p text:style-name="P7">Code Word: <text:tab/> <text:s text:c="61"/>MRI <text:s/><draw:control text:anchor-type="as-char" draw:z-index="10" draw:style-name="gr1" draw:text-style-name="P61" svg:width="0.1303in" svg:height="0.1303in" draw:control="control11"/> <text:tab/> <text:s text:c="20"/>BNP <text:s/><draw:control text:anchor-type="as-char" draw:z-index="14" draw:style-name="gr1" draw:text-style-name="P61" svg:width="0.1303in" svg:height="0.1303in" draw:control="control15"/> <text:s/></text:p>
          </table:table-cell>
          <table:covered-table-cell/>
        </table:table-row>
        <table:table-row table:style-name="Table1.1">
          <table:table-cell table:style-name="Table1.A1" table:number-rows-spanned="7" office:value-type="string">
            <text:p text:style-name="P54">A</text:p>
          </table:table-cell>
          <table:table-cell table:style-name="Table1.B1" table:number-rows-spanned="2" office:value-type="string">
            <text:p text:style-name="P53">ssessment</text:p>
            <text:p text:style-name="Standard"><text:span text:style-name="T15">NEURO:</text:span><text:span text:style-name="T16"><text:tab/><text:tab/></text:span></text:p>
            <text:p text:style-name="P44"><text:span text:style-name="T16">Mental Status: <text:s/>A&amp;Ox4 <text:s/></text:span><text:span text:style-name="T16"><draw:control text:anchor-type="as-char" draw:z-index="0" draw:style-name="gr1" draw:text-style-name="P61" svg:width="0.1303in" svg:height="0.1303in" draw:control="control1"/></text:span><text:span text:style-name="T16"> <text:s text:c="4"/></text:span><text:span text:style-name="T18">Confused</text:span><text:span text:style-name="T16"> <text:s/></text:span><text:span text:style-name="T16"><draw:control text:anchor-type="as-char" draw:z-index="116" draw:style-name="gr1" draw:text-style-name="P61" svg:width="0.1303in" svg:height="0.1303in" draw:control="control117"/></text:span></text:p>
            <text:p text:style-name="P18">GCS: <text:s/>Eye <text:s text:c="2"/><draw:control text:anchor-type="as-char" draw:z-index="1" draw:style-name="gr1" draw:text-style-name="P61" svg:width="0.1303in" svg:height="0.1303in" draw:control="control2"/> <text:s text:c="5"/>Verbal <text:s/><draw:control text:anchor-type="as-char" draw:z-index="2" draw:style-name="gr1" draw:text-style-name="P61" svg:width="0.1303in" svg:height="0.1303in" draw:control="control3"/> <text:s text:c="8"/>Motor <text:s/><draw:control text:anchor-type="as-char" draw:z-index="3" draw:style-name="gr1" draw:text-style-name="P61" svg:width="0.1303in" svg:height="0.1303in" draw:control="control4"/> <text:s text:c="2"/></text:p>
            <text:p text:style-name="P17">Pain/Anxiety : </text:p>
            <text:p text:style-name="P17">Last Medications <text:s/>_</text:p>
            <text:p text:style-name="P20">Pupil Size/Reflex</text:p>
            <text:p text:style-name="P32"><text:span text:style-name="T20"><text:s text:c="2"/></text:span><text:span text:style-name="T16">Size: Norm <text:s/></text:span><text:span text:style-name="T16"><draw:control text:anchor-type="as-char" draw:z-index="17" draw:style-name="gr1" draw:text-style-name="P61" svg:width="0.1303in" svg:height="0.1303in" draw:control="control18"/></text:span><text:span text:style-name="T16"> <text:s text:c="6"/>Pinpoint <text:s/></text:span><text:span text:style-name="T16"><draw:control text:anchor-type="as-char" draw:z-index="18" draw:style-name="gr1" draw:text-style-name="P61" svg:width="0.1303in" svg:height="0.1303in" draw:control="control19"/></text:span><text:span text:style-name="T16"> <text:s text:c="6"/>Dilated <text:s/></text:span><text:span text:style-name="T16"><draw:control text:anchor-type="as-char" draw:z-index="19" draw:style-name="gr1" draw:text-style-name="P61" svg:width="0.1303in" svg:height="0.1303in" draw:control="control20"/></text:span><text:span text:style-name="T16"> <text:s text:c="6"/>Small <text:s/></text:span><text:span text:style-name="T16"><draw:control text:anchor-type="as-char" draw:z-index="20" draw:style-name="gr1" draw:text-style-name="P61" svg:width="0.1303in" svg:height="0.1303in" draw:control="control21"/></text:span><text:span text:style-name="T16"> <text:s text:c="6"/></text:span></text:p>
            <text:p text:style-name="P32"><text:span text:style-name="T20"><text:s text:c="2"/></text:span><text:span text:style-name="T16">Shape: <text:s/>Nor</text:span><text:span text:style-name="T17">m</text:span><text:span text:style-name="T16"> <text:s/></text:span><text:span text:style-name="T16"><draw:control text:anchor-type="as-char" draw:z-index="21" draw:style-name="gr1" draw:text-style-name="P61" svg:width="0.1303in" svg:height="0.1303in" draw:control="control22"/></text:span><text:span text:style-name="T16"> <text:s text:c="6"/>Ovoid <text:s/></text:span><text:span text:style-name="T16"><draw:control text:anchor-type="as-char" draw:z-index="22" draw:style-name="gr1" draw:text-style-name="P61" svg:width="0.1303in" svg:height="0.1303in" draw:control="control23"/></text:span><text:span text:style-name="T16"> <text:s text:c="6"/>Keyhole <text:s/></text:span><text:span text:style-name="T16"><draw:control text:anchor-type="as-char" draw:z-index="23" draw:style-name="gr1" draw:text-style-name="P61" svg:width="0.1303in" svg:height="0.1303in" draw:control="control24"/></text:span><text:span text:style-name="T16"> <text:s text:c="6"/>Irregular <text:s/></text:span><text:span text:style-name="T16"><draw:control text:anchor-type="as-char" draw:z-index="24" draw:style-name="gr1" draw:text-style-name="P61" svg:width="0.1303in" svg:height="0.1303in" draw:control="control25"/></text:span><text:span text:style-name="T16"> <text:s text:c="5"/></text:span></text:p>
            <text:p text:style-name="P45"><text:span text:style-name="T20"><text:s text:c="2"/></text:span><text:span text:style-name="T16">Reactivity: <text:s/>Norm <text:s/></text:span><text:span text:style-name="T16"><draw:control text:anchor-type="as-char" draw:z-index="25" draw:style-name="gr1" draw:text-style-name="P61" svg:width="0.1303in" svg:height="0.1303in" draw:control="control26"/></text:span><text:span text:style-name="T16"> <text:s text:c="6"/>Sluggish <text:s/></text:span><text:span text:style-name="T16"><draw:control text:anchor-type="as-char" draw:z-index="26" draw:style-name="gr1" draw:text-style-name="P61" svg:width="0.1303in" svg:height="0.1303in" draw:control="control27"/></text:span><text:span text:style-name="T16"> <text:s text:c="6"/>Fixed <text:s/></text:span><text:span text:style-name="T16"><draw:control text:anchor-type="as-char" draw:z-index="27" draw:style-name="gr1" draw:text-style-name="P61" svg:width="0.1303in" svg:height="0.1303in" draw:control="control28"/></text:span><text:span text:style-name="T16"> <text:s text:c="4"/></text:span><text:span text:style-name="T19">Hippus</text:span><text:span text:style-name="T16"> <text:s/></text:span><text:span text:style-name="T16"><draw:control text:anchor-type="as-char" draw:z-index="120" draw:style-name="gr1" draw:text-style-name="P61" svg:width="0.1303in" svg:height="0.1303in" draw:control="control121"/></text:span><text:span text:style-name="T16"> <text:s text:c="4"/></text:span></text:p>
            <text:p text:style-name="P19">MD:<text:tab/><text:tab/><text:tab/><text:tab/> <text:s text:c="41"/>Restraints <text:s/><draw:control text:anchor-type="as-char" draw:z-index="28" draw:style-name="gr1" draw:text-style-name="P61" svg:width="0.1303in" svg:height="0.1303in" draw:control="control29"/> <text:s/></text:p>
          </table:table-cell>
          <table:table-cell table:style-name="Table1.B1" office:value-type="string">
            <text:p text:style-name="Standard"><draw:frame draw:style-name="fr1" draw:name="Frame1" text:anchor-type="paragraph" svg:x="0.4791in" svg:y="-2.7799in" svg:width="2.3425in" svg:height="0.9764in" draw:z-index="121"><draw:text-box><text:p text:style-name="P59"><text:s text:c="36"/>Room No:</text:p></draw:text-box></draw:frame><text:span text:style-name="T21">ENDOCRINE:</text:span><text:span text:style-name="T5"><text:tab/></text:span></text:p>
            <text:p text:style-name="P48"><text:span text:style-name="T5">Accucheck Q</text:span><text:span text:style-name="T26">: </text:span></text:p>
            <text:p text:style-name="P48"><text:s text:c="2"/></text:p>
            <text:p text:style-name="P2"/>
            <text:p text:style-name="P6">MD:</text:p>
          </table:table-cell>
        </table:table-row>
        <table:table-row table:style-name="Table1.1">
          <table:covered-table-cell/>
          <table:covered-table-cell/>
          <table:table-cell table:style-name="Table1.C4" office:value-type="string">
            <text:p text:style-name="P46"><text:span text:style-name="T24">MUS</text:span><text:span text:style-name="T25">CLE</text:span><text:span text:style-name="T21">:</text:span></text:p>
            <text:p text:style-name="P21"><text:span text:style-name="T41">Extremities: <text:s/></text:span>MAE<text:span text:style-name="T36">x4 <text:s/></text:span><text:span text:style-name="T36"><draw:control text:anchor-type="as-char" draw:z-index="122" draw:style-name="gr1" draw:text-style-name="P61" svg:width="0.1303in" svg:height="0.1303in" draw:control="control122"/></text:span><text:span text:style-name="T36"> <text:s text:c="5"/>Numbness <text:s/></text:span><text:span text:style-name="T36"><draw:control text:anchor-type="as-char" draw:z-index="123" draw:style-name="gr1" draw:text-style-name="P61" svg:width="0.1303in" svg:height="0.1303in" draw:control="control123"/></text:span><text:span text:style-name="T36"> <text:s text:c="4"/>Weakness <text:s/></text:span><text:span text:style-name="T36"><draw:control text:anchor-type="as-char" draw:z-index="124" draw:style-name="gr1" draw:text-style-name="P61" svg:width="0.1303in" svg:height="0.1303in" draw:control="control124"/></text:span><text:span text:style-name="T36"> <text:s/></text:span>Activity: </text:p>
            <text:p text:style-name="P21"/>
            <text:p text:style-name="P22">MD: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3"><text:span text:style-name="T21">CV:</text:span><text:span text:style-name="T5"><text:tab/><text:tab/><text:tab/>Rhythm: <text:s/>NSR <text:s/></text:span><text:span text:style-name="T5"><draw:control text:anchor-type="as-char" draw:z-index="29" draw:style-name="gr1" draw:text-style-name="P61" svg:width="0.1303in" svg:height="0.1303in" draw:control="control30"/></text:span><text:span text:style-name="T5"> <text:s text:c="3"/></text:span></text:p>
            <text:p text:style-name="P8">Pulses:<text:tab/><text:tab/><text:tab/>Pacer <text:s/><draw:control text:anchor-type="as-char" draw:z-index="30" draw:style-name="gr1" draw:text-style-name="P61" svg:width="0.1303in" svg:height="0.1303in" draw:control="control31"/> <text:s text:c="24"/>Swan <text:s/><draw:control text:anchor-type="as-char" draw:z-index="31" draw:style-name="gr1" draw:text-style-name="P61" svg:width="0.1303in" svg:height="0.1303in" draw:control="control32"/> <text:s/></text:p>
            <text:p text:style-name="P6"><text:tab/><text:tab/><text:tab/> <text:s text:c="4"/>MA: <text:s text:c="4"/><text:tab/> <text:s text:c="8"/>P A: <text:s text:c="12"/>CVP: <text:s text:c="13"/>CO:</text:p>
            <text:p text:style-name="P6">EF:<text:tab/><text:tab/><text:tab/> <text:s text:c="4"/>RATE<text:tab/>: <text:s text:c="23"/>W: <text:s text:c="14"/>SVR:</text:p>
            <text:p text:style-name="P14"><text:tab/><text:tab/><text:tab/> <text:s text:c="4"/>SENS: </text:p>
            <text:p text:style-name="P14">Procedure: <text:s text:c="40"/><text:span text:style-name="T37"><text:s text:c="5"/>Stick Site: <text:s text:c="2"/>R <text:s/></text:span><text:span text:style-name="T37"><draw:control text:anchor-type="as-char" draw:z-index="32" draw:style-name="gr1" draw:text-style-name="P61" svg:width="0.1303in" svg:height="0.1303in" draw:control="control33"/></text:span><text:span text:style-name="T37"> <text:s text:c="4"/>L <text:s/></text:span><text:span text:style-name="T37"><draw:control text:anchor-type="as-char" draw:z-index="33" draw:style-name="gr1" draw:text-style-name="P61" svg:width="0.1303in" svg:height="0.1303in" draw:control="control34"/></text:span><text:span text:style-name="T37"> <text:s text:c="7"/>Pull <text:s/></text:span><text:span text:style-name="T37"><draw:control text:anchor-type="as-char" draw:z-index="34" draw:style-name="gr1" draw:text-style-name="P61" svg:width="0.1303in" svg:height="0.1303in" draw:control="control35"/></text:span><text:span text:style-name="T37"> <text:s text:c="5"/>OOB <text:s/></text:span><text:span text:style-name="T37"><draw:control text:anchor-type="as-char" draw:z-index="35" draw:style-name="gr1" draw:text-style-name="P61" svg:width="0.1303in" svg:height="0.1303in" draw:control="control36"/></text:span><text:span text:style-name="T37"> <text:s/></text:span></text:p>
            <text:p text:style-name="P30">MD:</text:p>
          </table:table-cell>
          <table:table-cell table:style-name="Table1.B1" office:value-type="string">
            <text:p text:style-name="P37"><text:span text:style-name="T21">ID:</text:span><text:span text:style-name="T5"><text:tab/></text:span></text:p>
            <text:p text:style-name="P15">Infection: </text:p>
            <text:p text:style-name="P6">Antibiotics: </text:p>
            <text:p text:style-name="P3"/>
            <text:p text:style-name="P9">Cultures <text:s text:c="6"/>Sputum <text:s/><draw:control text:anchor-type="as-char" draw:z-index="36" draw:style-name="gr1" draw:text-style-name="P61" svg:width="0.1303in" svg:height="0.1303in" draw:control="control37"/> <text:s text:c="6"/>Blood 1 <text:s/><draw:control text:anchor-type="as-char" draw:z-index="37" draw:style-name="gr1" draw:text-style-name="P61" svg:width="0.1303in" svg:height="0.1303in" draw:control="control38"/> <text:s text:c="4"/>/ <text:s text:c="3"/>2 <text:s/><draw:control text:anchor-type="as-char" draw:z-index="38" draw:style-name="gr1" draw:text-style-name="P61" svg:width="0.1303in" svg:height="0.1303in" draw:control="control39"/> <text:s/></text:p>
            <text:p text:style-name="P9">Urine <text:s/><draw:control text:anchor-type="as-char" draw:z-index="39" draw:style-name="gr1" draw:text-style-name="P61" svg:width="0.1303in" svg:height="0.1303in" draw:control="control40"/> <text:s text:c="6"/>Nares <text:s/><draw:control text:anchor-type="as-char" draw:z-index="40" draw:style-name="gr1" draw:text-style-name="P61" svg:width="0.1303in" svg:height="0.1303in" draw:control="control41"/> <text:s text:c="6"/>Wound <text:s/><draw:control text:anchor-type="as-char" draw:z-index="41" draw:style-name="gr1" draw:text-style-name="P61" svg:width="0.1303in" svg:height="0.1303in" draw:control="control42"/> <text:s text:c="6"/></text:p>
            <text:p text:style-name="P6">MD:</text:p>
          </table:table-cell>
        </table:table-row>
        <table:table-row table:style-name="Table1.1">
          <table:covered-table-cell/>
          <table:table-cell table:style-name="Table1.B1" table:number-rows-spanned="2" office:value-type="string">
            <text:p text:style-name="P34"><text:span text:style-name="T21">PULMONARY:</text:span><text:span text:style-name="T27"> <text:s text:c="4"/>Sputum: <text:s/>Clear/White <text:s/></text:span><text:span text:style-name="T27"><draw:control text:anchor-type="as-char" draw:z-index="42" draw:style-name="gr1" draw:text-style-name="P61" svg:width="0.1303in" svg:height="0.1303in" draw:control="control43"/></text:span><text:span text:style-name="T27"> <text:s text:c="7"/>Thick <text:s/></text:span><text:span text:style-name="T27"><draw:control text:anchor-type="as-char" draw:z-index="43" draw:style-name="gr1" draw:text-style-name="P61" svg:width="0.1303in" svg:height="0.1303in" draw:control="control44"/></text:span><text:span text:style-name="T27"> <text:s text:c="6"/>Foul <text:s/>Odor <text:s/></text:span><text:span text:style-name="T27"><draw:control text:anchor-type="as-char" draw:z-index="44" draw:style-name="gr1" draw:text-style-name="P61" svg:width="0.1303in" svg:height="0.1303in" draw:control="control45"/></text:span><text:span text:style-name="T27"> <text:s/></text:span></text:p>
            <text:p text:style-name="P34"><text:span text:style-name="T27">Sounds</text:span><text:span text:style-name="T5">: <text:s/>Norm <text:s text:c="2"/></text:span><text:span text:style-name="T5"><draw:control text:anchor-type="as-char" draw:z-index="45" draw:style-name="gr1" draw:text-style-name="P61" svg:width="0.1303in" svg:height="0.1303in" draw:control="control46"/></text:span><text:span text:style-name="T5"> <text:s text:c="3"/>Rales <text:s/></text:span><text:span text:style-name="T5"><draw:control text:anchor-type="as-char" draw:z-index="46" draw:style-name="gr1" draw:text-style-name="P61" svg:width="0.1303in" svg:height="0.1303in" draw:control="control47"/></text:span><text:span text:style-name="T5"> <text:s text:c="3"/>Rhonchi <text:s/></text:span><text:span text:style-name="T5"><draw:control text:anchor-type="as-char" draw:z-index="47" draw:style-name="gr1" draw:text-style-name="P61" svg:width="0.1303in" svg:height="0.1303in" draw:control="control48"/></text:span><text:span text:style-name="T5"> <text:s text:c="3"/>Wheeze <text:s/></text:span><text:span text:style-name="T5"><draw:control text:anchor-type="as-char" draw:z-index="48" draw:style-name="gr1" draw:text-style-name="P61" svg:width="0.1303in" svg:height="0.1303in" draw:control="control49"/></text:span><text:span text:style-name="T5"> <text:s text:c="3"/></text:span><text:span text:style-name="T6">Labored</text:span><text:span text:style-name="T5"> <text:s/></text:span><text:span text:style-name="T5"><draw:control text:anchor-type="as-char" draw:z-index="49" draw:style-name="gr1" draw:text-style-name="P61" svg:width="0.1303in" svg:height="0.1303in" draw:control="control50"/></text:span><text:span text:style-name="T5"> <text:s text:c="3"/></text:span><text:span text:style-name="T6">Shallow</text:span><text:span text:style-name="T5"> <text:s/></text:span><text:span text:style-name="T5"><draw:control text:anchor-type="as-char" draw:z-index="50" draw:style-name="gr1" draw:text-style-name="P61" svg:width="0.1303in" svg:height="0.1303in" draw:control="control51"/></text:span><text:span text:style-name="T5"> <text:s text:c="3"/></text:span></text:p>
            <text:p text:style-name="P47"><text:span text:style-name="T14">PE: <text:s/></text:span><text:span text:style-name="T5">CXR <text:s/></text:span><text:span text:style-name="T5"><draw:control text:anchor-type="as-char" draw:z-index="125" draw:style-name="gr1" draw:text-style-name="P61" svg:width="0.1303in" svg:height="0.1303in" draw:control="control125"/></text:span><text:span text:style-name="T5"> <text:s/><text:tab/><text:tab/><text:tab/>O</text:span><text:span text:style-name="T31">2 ______ <text:s text:c="4"/></text:span><text:span text:style-name="T5">SpO</text:span><text:span text:style-name="T31">2 _____</text:span></text:p>
            <text:p text:style-name="P6">Vent Day</text:p>
            <text:p text:style-name="P5"><text:span text:style-name="T16">Vent Settings: </text:span><text:span text:style-name="T5"><text:s/>Mode______Rate______fiO</text:span><text:span text:style-name="T31">2______</text:span><text:span text:style-name="T5">TV______PEEP______PS______</text:span></text:p>
            <text:p text:style-name="P13"><text:tab/>ET tube <text:s/><draw:control text:anchor-type="as-char" draw:z-index="117" draw:style-name="gr1" draw:text-style-name="P61" svg:width="0.1303in" svg:height="0.1303in" draw:control="control118"/><text:tab/>Lip <text:s/><draw:control text:anchor-type="as-char" draw:z-index="118" draw:style-name="gr1" draw:text-style-name="P61" svg:width="0.1303in" svg:height="0.1303in" draw:control="control119"/><text:tab/><text:tab/>Trach <text:s/><draw:control text:anchor-type="as-char" draw:z-index="119" draw:style-name="gr1" draw:text-style-name="P61" svg:width="0.1303in" svg:height="0.1303in" draw:control="control120"/></text:p>
            <text:p text:style-name="Standard"><text:span text:style-name="T5">ABGs: <text:s/></text:span><text:span text:style-name="T11">p</text:span><text:span text:style-name="T5">H_____ <text:s/>pCO</text:span><text:span text:style-name="T31">2 _____ <text:s/></text:span><text:span text:style-name="T5">pO</text:span><text:span text:style-name="T31">2 _____ <text:s/></text:span><text:span text:style-name="T5">BE_____ <text:s/>HCO</text:span><text:span text:style-name="T31">3_____ <text:s/></text:span><text:span text:style-name="T5">Sat _____</text:span></text:p>
            <text:p text:style-name="P23">MD:<text:tab/><text:tab/></text:p>
          </table:table-cell>
          <table:table-cell table:style-name="Table1.B1" office:value-type="string">
            <text:p text:style-name="P39"><text:span text:style-name="T21">Integumentary</text:span><text:span text:style-name="T23">;</text:span><text:span text:style-name="T29"> <text:s/></text:span><text:span text:style-name="T5">Intact </text:span><text:span text:style-name="T5"><draw:control text:anchor-type="as-char" draw:z-index="52" draw:style-name="gr1" draw:text-style-name="P61" svg:width="0.1303in" svg:height="0.1303in" draw:control="control53"/></text:span><text:span text:style-name="T5"> <text:s text:c="3"/></text:span><text:span text:style-name="T7">I</text:span><text:span text:style-name="T5">ncision </text:span><text:span text:style-name="T5"><draw:control text:anchor-type="as-char" draw:z-index="100" draw:style-name="gr1" draw:text-style-name="P61" svg:width="0.1303in" svg:height="0.1303in" draw:control="control101"/></text:span><text:span text:style-name="T5"> <text:s text:c="4"/></text:span></text:p>
            <text:p text:style-name="P40"><text:span text:style-name="T5">Wound Care </text:span><text:span text:style-name="T5"><draw:control text:anchor-type="as-char" draw:z-index="101" draw:style-name="gr1" draw:text-style-name="P61" svg:width="0.1303in" svg:height="0.1303in" draw:control="control102"/></text:span><text:span text:style-name="T5"> <text:s text:c="4"/>Decub </text:span><text:span text:style-name="T5"><draw:control text:anchor-type="as-char" draw:z-index="102" draw:style-name="gr1" draw:text-style-name="P61" svg:width="0.1303in" svg:height="0.1303in" draw:control="control103"/></text:span><text:span text:style-name="T5"> <text:s text:c="4"/>Edema </text:span><text:span text:style-name="T5"><draw:control text:anchor-type="as-char" draw:z-index="103" draw:style-name="gr1" draw:text-style-name="P61" svg:width="0.1303in" svg:height="0.1303in" draw:control="control104"/></text:span><text:span text:style-name="T5"> <text:s text:c="4"/>Spec Bed </text:span><text:span text:style-name="T5"><draw:control text:anchor-type="as-char" draw:z-index="104" draw:style-name="gr1" draw:text-style-name="P61" svg:width="0.1303in" svg:height="0.1303in" draw:control="control105"/></text:span></text:p>
            <text:p text:style-name="P41"/>
            <text:p text:style-name="P41"><text:span text:style-name="T5">Color: </text:span><text:span text:style-name="T8">Norm </text:span><text:span text:style-name="T8"><draw:control text:anchor-type="as-char" draw:z-index="115" draw:style-name="gr1" draw:text-style-name="P61" svg:width="0.1303in" svg:height="0.1303in" draw:control="control116"/></text:span><text:span text:style-name="T8"> <text:s/></text:span><text:span text:style-name="T5">Pink </text:span><text:span text:style-name="T5"><draw:control text:anchor-type="as-char" draw:z-index="105" draw:style-name="gr1" draw:text-style-name="P61" svg:width="0.1303in" svg:height="0.1303in" draw:control="control106"/></text:span><text:span text:style-name="T5"> <text:s text:c="2"/>Pale </text:span><text:span text:style-name="T5"><draw:control text:anchor-type="as-char" draw:z-index="106" draw:style-name="gr1" draw:text-style-name="P61" svg:width="0.1303in" svg:height="0.1303in" draw:control="control107"/></text:span><text:span text:style-name="T5"> <text:s/>Brn </text:span><text:span text:style-name="T5"><draw:control text:anchor-type="as-char" draw:z-index="107" draw:style-name="gr1" draw:text-style-name="P61" svg:width="0.1303in" svg:height="0.1303in" draw:control="control108"/></text:span><text:span text:style-name="T5"> <text:s/></text:span><text:span text:style-name="T9">Y</text:span><text:span text:style-name="T5">el </text:span><text:span text:style-name="T5"><draw:control text:anchor-type="as-char" draw:z-index="108" draw:style-name="gr1" draw:text-style-name="P61" svg:width="0.1303in" svg:height="0.1303in" draw:control="control109"/></text:span><text:span text:style-name="T5"> <text:s/>Patchy </text:span><text:span text:style-name="T5"><draw:control text:anchor-type="as-char" draw:z-index="109" draw:style-name="gr1" draw:text-style-name="P61" svg:width="0.1303in" svg:height="0.1303in" draw:control="control110"/></text:span><text:span text:style-name="T5"> </text:span></text:p>
            <text:p text:style-name="P42"><text:span text:style-name="T13">Contact</text:span><text:span text:style-name="T12">:</text:span><text:span text:style-name="T8"> <text:s/>Norm </text:span><text:span text:style-name="T8"><draw:control text:anchor-type="as-char" draw:z-index="114" draw:style-name="gr1" draw:text-style-name="P61" svg:width="0.1303in" svg:height="0.1303in" draw:control="control115"/></text:span><text:span text:style-name="T8"> <text:s/>Dry </text:span><text:span text:style-name="T8"><draw:control text:anchor-type="as-char" draw:z-index="110" draw:style-name="gr1" draw:text-style-name="P61" svg:width="0.1303in" svg:height="0.1303in" draw:control="control111"/></text:span><text:span text:style-name="T8"> <text:s/>Wet </text:span><text:span text:style-name="T8"><draw:control text:anchor-type="as-char" draw:z-index="111" draw:style-name="gr1" draw:text-style-name="P61" svg:width="0.1303in" svg:height="0.1303in" draw:control="control112"/></text:span><text:span text:style-name="T8"> <text:s/>Diaphoretic </text:span><text:span text:style-name="T8"><draw:control text:anchor-type="as-char" draw:z-index="112" draw:style-name="gr1" draw:text-style-name="P61" svg:width="0.1303in" svg:height="0.1303in" draw:control="control113"/></text:span><text:span text:style-name="T8"> <text:s/></text:span><text:span text:style-name="T10">M</text:span><text:span text:style-name="T8">oist </text:span><text:span text:style-name="T8"><draw:control text:anchor-type="as-char" draw:z-index="113" draw:style-name="gr1" draw:text-style-name="P61" svg:width="0.1303in" svg:height="0.1303in" draw:control="control114"/></text:span></text:p>
          </table:table-cell>
        </table:table-row>
        <table:table-row table:style-name="Table1.1">
          <table:covered-table-cell/>
          <table:covered-table-cell/>
          <table:table-cell table:style-name="Table1.C4" office:value-type="string">
            <text:p text:style-name="P38"><text:span text:style-name="T22">Psychosocial</text:span><text:span text:style-name="T21">:</text:span><text:span text:style-name="T27"> <text:s/></text:span><text:span text:style-name="T28">Laughing <text:s/></text:span><text:span text:style-name="T28"><draw:control text:anchor-type="as-char" draw:z-index="78" draw:style-name="gr1" draw:text-style-name="P61" svg:width="0.1303in" svg:height="0.1303in" draw:control="control79"/></text:span><text:span text:style-name="T28"> <text:s text:c="4"/>Smiling <text:s/></text:span><text:span text:style-name="T28"><draw:control text:anchor-type="as-char" draw:z-index="79" draw:style-name="gr1" draw:text-style-name="P61" svg:width="0.1303in" svg:height="0.1303in" draw:control="control80"/></text:span><text:span text:style-name="T28"> <text:s text:c="4"/>Crying <text:s/></text:span><text:span text:style-name="T28"><draw:control text:anchor-type="as-char" draw:z-index="80" draw:style-name="gr1" draw:text-style-name="P61" svg:width="0.1303in" svg:height="0.1303in" draw:control="control81"/></text:span><text:span text:style-name="T28"> <text:s text:c="2"/></text:span></text:p>
            <text:p text:style-name="P43"><text:span text:style-name="T28">Talkative <text:s/></text:span><text:span text:style-name="T28"><draw:control text:anchor-type="as-char" draw:z-index="81" draw:style-name="gr1" draw:text-style-name="P61" svg:width="0.1303in" svg:height="0.1303in" draw:control="control82"/></text:span><text:span text:style-name="T28"> <text:s text:c="4"/>Family or Support System <text:s/></text:span><text:span text:style-name="T28"><draw:control text:anchor-type="as-char" draw:z-index="82" draw:style-name="gr1" draw:text-style-name="P61" svg:width="0.1303in" svg:height="0.1303in" draw:control="control83"/></text:span><text:span text:style-name="T28"> <text:s/></text:span></text:p>
            <text:p text:style-name="P16">MD: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6"><text:span text:style-name="T21">GI/ABD:</text:span><text:span text:style-name="T27"><text:tab/><text:tab/> <text:s text:c="4"/>NPO <text:s/></text:span><text:span text:style-name="T27"><draw:control text:anchor-type="as-char" draw:z-index="51" draw:style-name="gr1" draw:text-style-name="P61" svg:width="0.1303in" svg:height="0.1303in" draw:control="control52"/></text:span><text:span text:style-name="T27"><text:tab/> <text:s text:c="23"/>Diet/TF <text:s/></text:span><text:span text:style-name="T27"><draw:control text:anchor-type="as-char" draw:z-index="76" draw:style-name="gr1" draw:text-style-name="P61" svg:width="0.1303in" svg:height="0.1303in" draw:control="control77"/></text:span></text:p>
            <text:p text:style-name="P26"><text:tab/><text:tab/><text:tab/><text:tab/><text:tab/> <text:s text:c="7"/>Flush <text:s/><draw:control text:anchor-type="as-char" draw:z-index="77" draw:style-name="gr1" draw:text-style-name="P61" svg:width="0.1303in" svg:height="0.1303in" draw:control="control78"/></text:p>
            <text:p text:style-name="P23">Tubes/Drains:<text:tab/><text:tab/><text:tab/><text:tab/> <text:s text:c="7"/>Supplements:</text:p>
            <text:p text:style-name="P28">NG <text:s/><draw:control text:anchor-type="as-char" draw:z-index="87" draw:style-name="gr1" draw:text-style-name="P61" svg:width="0.1303in" svg:height="0.1303in" draw:control="control88"/> <text:s/><text:tab/> <text:s/>OG <text:s/><draw:control text:anchor-type="as-char" draw:z-index="88" draw:style-name="gr1" draw:text-style-name="P61" svg:width="0.1303in" svg:height="0.1303in" draw:control="control89"/> <text:s text:c="6"/>PEG <text:s/><draw:control text:anchor-type="as-char" draw:z-index="89" draw:style-name="gr1" draw:text-style-name="P61" svg:width="0.1303in" svg:height="0.1303in" draw:control="control90"/><text:tab/><text:tab/> <text:s text:c="7"/>Fluid Restriction:</text:p>
            <text:p text:style-name="P27">Bowel Sounds: <text:s/><text:span text:style-name="T38">Active <text:s/></text:span><text:span text:style-name="T38"><draw:control text:anchor-type="as-char" draw:z-index="83" draw:style-name="gr1" draw:text-style-name="P61" svg:width="0.1303in" svg:height="0.1303in" draw:control="control84"/></text:span><text:span text:style-name="T38"> <text:s text:c="4"/>Hypo <text:s/></text:span><text:span text:style-name="T38"><draw:control text:anchor-type="as-char" draw:z-index="84" draw:style-name="gr1" draw:text-style-name="P61" svg:width="0.1303in" svg:height="0.1303in" draw:control="control85"/></text:span><text:span text:style-name="T38"> <text:s text:c="3"/>Hyper <text:s/></text:span><text:span text:style-name="T38"><draw:control text:anchor-type="as-char" draw:z-index="85" draw:style-name="gr1" draw:text-style-name="P61" svg:width="0.1303in" svg:height="0.1303in" draw:control="control86"/></text:span><text:span text:style-name="T38"> <text:s text:c="4"/>Absent <text:s/></text:span><text:span text:style-name="T38"><draw:control text:anchor-type="as-char" draw:z-index="86" draw:style-name="gr1" draw:text-style-name="P61" svg:width="0.1303in" svg:height="0.1303in" draw:control="control87"/></text:span></text:p>
            <text:p text:style-name="P11"><text:span text:style-name="T37">UAP <text:s/></text:span><text:span text:style-name="T37"><draw:control text:anchor-type="as-char" draw:z-index="90" draw:style-name="gr1" draw:text-style-name="P61" svg:width="0.1303in" svg:height="0.1303in" draw:control="control91"/></text:span></text:p>
            <text:p text:style-name="P12"><text:span text:style-name="T37">Abd Shape: <text:s/>Flat <text:s/></text:span><text:span text:style-name="T37"><draw:control text:anchor-type="as-char" draw:z-index="91" draw:style-name="gr1" draw:text-style-name="P61" svg:width="0.1303in" svg:height="0.1303in" draw:control="control92"/></text:span><text:span text:style-name="T37"> <text:s text:c="5"/>Round <text:s/></text:span><text:span text:style-name="T37"><draw:control text:anchor-type="as-char" draw:z-index="92" draw:style-name="gr1" draw:text-style-name="P61" svg:width="0.1303in" svg:height="0.1303in" draw:control="control93"/></text:span><text:span text:style-name="T37"> <text:s text:c="4"/>Obese <text:s/></text:span><text:span text:style-name="T37"><draw:control text:anchor-type="as-char" draw:z-index="93" draw:style-name="gr1" draw:text-style-name="P61" svg:width="0.1303in" svg:height="0.1303in" draw:control="control94"/></text:span><text:span text:style-name="T37"> <text:s text:c="4"/>Firm <text:s/></text:span><text:span text:style-name="T37"><draw:control text:anchor-type="as-char" draw:z-index="94" draw:style-name="gr1" draw:text-style-name="P61" svg:width="0.1303in" svg:height="0.1303in" draw:control="control95"/></text:span><text:span text:style-name="T37"> <text:s text:c="4"/>Distended <text:s/></text:span><text:span text:style-name="T37"><draw:control text:anchor-type="as-char" draw:z-index="95" draw:style-name="gr1" draw:text-style-name="P61" svg:width="0.1303in" svg:height="0.1303in" draw:control="control96"/></text:span></text:p>
            <text:p text:style-name="P29"><text:span text:style-name="T40">Last </text:span>BM: <text:s/><text:span text:style-name="T39">Normal <text:s/></text:span><text:span text:style-name="T39"><draw:control text:anchor-type="as-char" draw:z-index="96" draw:style-name="gr1" draw:text-style-name="P61" svg:width="0.1303in" svg:height="0.1303in" draw:control="control97"/></text:span><text:span text:style-name="T39"> <text:s text:c="4"/>Diarrhea <text:s/></text:span><text:span text:style-name="T39"><draw:control text:anchor-type="as-char" draw:z-index="97" draw:style-name="gr1" draw:text-style-name="P61" svg:width="0.1303in" svg:height="0.1303in" draw:control="control98"/></text:span><text:span text:style-name="T39"> <text:s text:c="3"/>Constipation <text:s/></text:span><text:span text:style-name="T39"><draw:control text:anchor-type="as-char" draw:z-index="98" draw:style-name="gr1" draw:text-style-name="P61" svg:width="0.1303in" svg:height="0.1303in" draw:control="control99"/></text:span><text:span text:style-name="T39"> <text:s text:c="4"/>Bloody stool <text:s/></text:span><text:span text:style-name="T39"><draw:control text:anchor-type="as-char" draw:z-index="99" draw:style-name="gr1" draw:text-style-name="P61" svg:width="0.1303in" svg:height="0.1303in" draw:control="control100"/></text:span><text:span text:style-name="T39"> <text:s/></text:span><text:s text:c="31"/>Dignicare <text:s/><draw:control text:anchor-type="as-char" draw:z-index="65" draw:style-name="gr1" draw:text-style-name="P61" svg:width="0.1303in" svg:height="0.1303in" draw:control="control66"/> <text:s text:c="17"/>Ostomy <text:s/><draw:control text:anchor-type="as-char" draw:z-index="66" draw:style-name="gr1" draw:text-style-name="P61" svg:width="0.1303in" svg:height="0.1303in" draw:control="control67"/> <text:s/></text:p>
            <text:p text:style-name="P29">MD : <text:s/></text:p>
          </table:table-cell>
          <table:table-cell table:style-name="Table1.B1" office:value-type="string">
            <text:p text:style-name="P55">IV/LINES:</text:p>
            <text:p text:style-name="P56">1. <text:s/>_________________________________________</text:p>
            <text:p text:style-name="P56">2. <text:s/>_________________________________________</text:p>
            <text:p text:style-name="P56">3. <text:s/>_________________________________________</text:p>
            <text:p text:style-name="P56">4. <text:s/>_________________________________________</text:p>
            <text:p text:style-name="P56">TLC: <text:s text:c="25"/>PICC:</text:p>
            <text:p text:style-name="P56">PA <text:s text:c="29"/>A-LINE</text:p>
            <text:p text:style-name="P56">Introducer <text:s text:c="17"/>HL</text:p>
            <text:p text:style-name="P56">Dialysis <text:s text:c="21"/>HL</text:p>
            <text:p text:style-name="P56">MedPort <text:s text:c="20"/>HL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35"><text:span text:style-name="T21">GI/Renal:</text:span><text:span text:style-name="T27"><text:tab/><text:tab/> <text:s text:c="4"/>Foley <text:s/></text:span><text:span text:style-name="T27"><draw:control text:anchor-type="as-char" draw:z-index="53" draw:style-name="gr1" draw:text-style-name="P61" svg:width="0.1303in" svg:height="0.1303in" draw:control="control54"/></text:span><text:span text:style-name="T27"> <text:s text:c="12"/>Voids <text:s/></text:span><text:span text:style-name="T27"><draw:control text:anchor-type="as-char" draw:z-index="54" draw:style-name="gr1" draw:text-style-name="P61" svg:width="0.1303in" svg:height="0.1303in" draw:control="control55"/></text:span><text:span text:style-name="T27"> <text:s/></text:span></text:p>
            <text:p text:style-name="P24">Urine Color: <text:s/>Norm <text:s/><draw:control text:anchor-type="as-char" draw:z-index="55" draw:style-name="gr1" draw:text-style-name="P61" svg:width="0.1303in" svg:height="0.1303in" draw:control="control56"/> <text:s text:c="3"/>Red/<text:span text:style-name="T34">Pink</text:span> <text:s/><draw:control text:anchor-type="as-char" draw:z-index="56" draw:style-name="gr1" draw:text-style-name="P61" svg:width="0.1303in" svg:height="0.1303in" draw:control="control57"/> <text:s text:c="3"/>Orange <text:s/><draw:control text:anchor-type="as-char" draw:z-index="57" draw:style-name="gr1" draw:text-style-name="P61" svg:width="0.1303in" svg:height="0.1303in" draw:control="control58"/> <text:s text:c="6"/>Brown <text:s/><draw:control text:anchor-type="as-char" draw:z-index="58" draw:style-name="gr1" draw:text-style-name="P61" svg:width="0.1303in" svg:height="0.1303in" draw:control="control59"/> <text:s text:c="3"/>Cloudy White <text:s/><draw:control text:anchor-type="as-char" draw:z-index="59" draw:style-name="gr1" draw:text-style-name="P61" svg:width="0.1303in" svg:height="0.1303in" draw:control="control60"/> <text:s text:c="8"/>Green <text:s/><draw:control text:anchor-type="as-char" draw:z-index="60" draw:style-name="gr1" draw:text-style-name="P61" svg:width="0.1303in" svg:height="0.1303in" draw:control="control61"/> <text:s text:c="6"/><text:span text:style-name="T33">Blue</text:span> <text:s/><draw:control text:anchor-type="as-char" draw:z-index="64" draw:style-name="gr1" draw:text-style-name="P61" svg:width="0.1303in" svg:height="0.1303in" draw:control="control65"/> <text:s text:c="7"/>Purple <text:s/><draw:control text:anchor-type="as-char" draw:z-index="61" draw:style-name="gr1" draw:text-style-name="P61" svg:width="0.1303in" svg:height="0.1303in" draw:control="control62"/> <text:s text:c="8"/>Dark Brown <text:s/><draw:control text:anchor-type="as-char" draw:z-index="62" draw:style-name="gr1" draw:text-style-name="P61" svg:width="0.1303in" svg:height="0.1303in" draw:control="control63"/> <text:s text:c="7"/>Dark Black <text:s/><draw:control text:anchor-type="as-char" draw:z-index="63" draw:style-name="gr1" draw:text-style-name="P61" svg:width="0.1303in" svg:height="0.1303in" draw:control="control64"/> <text:s text:c="6"/></text:p>
            <text:p text:style-name="P25">Urine Odor: <text:s text:c="4"/>Norm <text:s/><draw:control text:anchor-type="as-char" draw:z-index="67" draw:style-name="gr1" draw:text-style-name="P61" svg:width="0.1303in" svg:height="0.1303in" draw:control="control68"/> <text:s text:c="6"/>Sulfur <text:s/><draw:control text:anchor-type="as-char" draw:z-index="68" draw:style-name="gr1" draw:text-style-name="P61" svg:width="0.1303in" svg:height="0.1303in" draw:control="control69"/> <text:s text:c="7"/>Sweet <text:s/><draw:control text:anchor-type="as-char" draw:z-index="69" draw:style-name="gr1" draw:text-style-name="P61" svg:width="0.1303in" svg:height="0.1303in" draw:control="control70"/> <text:s text:c="7"/>Ammonia <text:s/><draw:control text:anchor-type="as-char" draw:z-index="70" draw:style-name="gr1" draw:text-style-name="P61" svg:width="0.1303in" svg:height="0.1303in" draw:control="control71"/> <text:s text:c="6"/></text:p>
            <text:p text:style-name="P23">MD:</text:p>
          </table:table-cell>
          <table:table-cell table:style-name="Table1.B1" office:value-type="string">
            <text:p text:style-name="P55">VITAL SIGNS:</text:p>
            <text:p text:style-name="P56">BP: <text:s text:c="24"/>TPR: <text:s text:c="28"/>Tmax:</text:p>
            <text:p text:style-name="P56">Wt: </text:p>
            <text:p text:style-name="Table_20_Contents"><text:span text:style-name="T20"><text:s text:c="2"/></text:span><text:span text:style-name="T16">Intake:</text:span><text:span text:style-name="T5"> PO <text:s text:c="10"/>IV <text:s text:c="6"/>TF <text:s text:c="21"/>Blood </text:span></text:p>
            <text:p text:style-name="Table_20_Contents"><text:span text:style-name="T20"><text:s text:c="2"/></text:span><text:span text:style-name="T16">Output:</text:span><text:span text:style-name="T5"> Urine <text:s text:c="5"/>GI <text:s text:c="6"/>Tubes <text:s text:c="16"/>EBL</text:span></text:p>
          </table:table-cell>
        </table:table-row>
        <table:table-row table:style-name="Table1.1">
          <table:table-cell table:style-name="Table1.A1" office:value-type="string">
            <text:p text:style-name="P51">R</text:p>
          </table:table-cell>
          <table:table-cell table:style-name="Table1.B1" office:value-type="string">
            <text:p text:style-name="P52">ecom<text:span text:style-name="T42">m</text:span>endation</text:p>
            <text:p text:style-name="P49"/>
            <text:p text:style-name="P6">Lab<text:span text:style-name="T35">(s)</text:span> <text:s/>Due: </text:p>
            <text:p text:style-name="P4"/>
            <text:p text:style-name="P10">Replace K <text:s/><draw:control text:anchor-type="as-char" draw:z-index="71" draw:style-name="gr1" draw:text-style-name="P61" svg:width="0.1303in" svg:height="0.1303in" draw:control="control72"/> <text:s text:c="6"/>Mg <text:s/><draw:control text:anchor-type="as-char" draw:z-index="72" draw:style-name="gr1" draw:text-style-name="P61" svg:width="0.1303in" svg:height="0.1303in" draw:control="control73"/> <text:s text:c="7"/>CA <text:s/><draw:control text:anchor-type="as-char" draw:z-index="73" draw:style-name="gr1" draw:text-style-name="P61" svg:width="0.1303in" svg:height="0.1303in" draw:control="control74"/> <text:s text:c="7"/>PO4 <text:s/><draw:control text:anchor-type="as-char" draw:z-index="74" draw:style-name="gr1" draw:text-style-name="P61" svg:width="0.1303in" svg:height="0.1303in" draw:control="control75"/> <text:s text:c="6"/>PRBC <text:s/><draw:control text:anchor-type="as-char" draw:z-index="75" draw:style-name="gr1" draw:text-style-name="P61" svg:width="0.1303in" svg:height="0.1303in" draw:control="control76"/> <text:s/></text:p>
            <text:p text:style-name="P4"/>
            <text:p text:style-name="P6">Meds: </text:p>
          </table:table-cell>
          <table:table-cell table:style-name="Table1.B1" office:value-type="string">
            <text:p text:style-name="P57"><text:span text:style-name="T4">RECOMMENDED </text:span><text:span text:style-name="T3">NOTES: <text:s/></text:span><text:span text:style-name="T5"><text:s text:c="37"/></text:span></text:p>
            <text:p text:style-name="P60"><text:s text:c="90"/></text:p>
            <text:p text:style-name="P58"/>
            <text:p text:style-name="P58"/>
            <text:p text:style-name="P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zxx" fo:country="non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.1598in" fo:margin-bottom="0.2402in" fo:margin-left="0.2402in" fo:margin-right="0.2402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866in" fo:margin-left="0in" fo:margin-right="0in" fo:margin-bottom="0.4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CU SBAR Report 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en-US</dc:language>
    <dc:date>2015-01-02T20:13:29.075000000</dc:date>
    <meta:editing-cycles>120</meta:editing-cycles>
    <meta:editing-duration>PT4H12M16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00" meta:word-count="310" meta:character-count="3953" meta:non-whitespace-character-count="1780"/>
  </office:meta>
</office:document-meta>
</file>