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"/>
  <manifest:file-entry manifest:media-type="text/xml" manifest:full-path="meta.xml"/>
  <manifest:file-entry manifest:media-type="image/png" manifest:full-path="Thumbnails/thumbnail.pn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Unicode" svg:font-family="Unicode" style:font-adornments="Regular"/>
    <style:font-face style:name="SBL BibLit" svg:font-family="'SBL BibLit'" style:font-adornments="Regular" style:font-pitch="variable"/>
    <style:font-face style:name="Unifont" svg:font-family="Unifont" style:font-adornments="Regular" style:font-pitch="variable"/>
    <style:font-face style:name="Liberation Serif" svg:font-family="'Liberation Serif'" style:font-adornments="Regular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5.302cm"/>
    </style:style>
    <style:style style:name="co2" style:family="table-column">
      <style:table-column-properties fo:break-before="auto" style:column-width="6.094cm"/>
    </style:style>
    <style:style style:name="co3" style:family="table-column">
      <style:table-column-properties fo:break-before="auto" style:column-width="6.696cm"/>
    </style:style>
    <style:style style:name="co4" style:family="table-column">
      <style:table-column-properties fo:break-before="auto" style:column-width="6.04cm"/>
    </style:style>
    <style:style style:name="co5" style:family="table-column">
      <style:table-column-properties fo:break-before="auto" style:column-width="4.346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92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764cm"/>
    </style:style>
    <style:style style:name="co12" style:family="table-column">
      <style:table-column-properties fo:break-before="auto" style:column-width="4.475cm"/>
    </style:style>
    <style:style style:name="co13" style:family="table-column">
      <style:table-column-properties fo:break-before="auto" style:column-width="4.237cm"/>
    </style:style>
    <style:style style:name="co14" style:family="table-column">
      <style:table-column-properties fo:break-before="auto" style:column-width="1.737cm"/>
    </style:style>
    <style:style style:name="co15" style:family="table-column">
      <style:table-column-properties fo:break-before="auto" style:column-width="3.854cm"/>
    </style:style>
    <style:style style:name="co16" style:family="table-column">
      <style:table-column-properties fo:break-before="auto" style:column-width="3.053cm"/>
    </style:style>
    <style:style style:name="co17" style:family="table-column">
      <style:table-column-properties fo:break-before="auto" style:column-width="1.339cm"/>
    </style:style>
    <style:style style:name="co18" style:family="table-column">
      <style:table-column-properties fo:break-before="auto" style:column-width="1.967cm"/>
    </style:style>
    <style:style style:name="co19" style:family="table-column">
      <style:table-column-properties fo:break-before="auto" style:column-width="3.498cm"/>
    </style:style>
    <style:style style:name="co20" style:family="table-column">
      <style:table-column-properties fo:break-before="auto" style:column-width="2.323cm"/>
    </style:style>
    <style:style style:name="co21" style:family="table-column">
      <style:table-column-properties fo:break-before="auto" style:column-width="4.292cm"/>
    </style:style>
    <style:style style:name="co22" style:family="table-column">
      <style:table-column-properties fo:break-before="auto" style:column-width="2.29cm"/>
    </style:style>
    <style:style style:name="co23" style:family="table-column">
      <style:table-column-properties fo:break-before="auto" style:column-width="4.581cm"/>
    </style:style>
    <style:style style:name="co24" style:family="table-column">
      <style:table-column-properties fo:break-before="auto" style:column-width="3.738cm"/>
    </style:style>
    <style:style style:name="co25" style:family="table-column">
      <style:table-column-properties fo:break-before="auto" style:column-width="4.053cm"/>
    </style:style>
    <style:style style:name="co26" style:family="table-column">
      <style:table-column-properties fo:break-before="auto" style:column-width="2.925cm"/>
    </style:style>
    <style:style style:name="co27" style:family="table-column">
      <style:table-column-properties fo:break-before="auto" style:column-width="1.776cm"/>
    </style:style>
    <style:style style:name="co28" style:family="table-column">
      <style:table-column-properties fo:break-before="auto" style:column-width="2.131cm"/>
    </style:style>
    <style:style style:name="co29" style:family="table-column">
      <style:table-column-properties fo:break-before="auto" style:column-width="2.05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706cm"/>
    </style:style>
    <style:style style:name="co32" style:family="table-column">
      <style:table-column-properties fo:break-before="auto" style:column-width="1.39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356cm" fo:break-before="auto" style:use-optimal-row-height="true"/>
    </style:style>
    <style:style style:name="ro3" style:family="table-row">
      <style:table-row-properties style:row-height="0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tyle="italic" style:font-weight-asian="normal"/>
    </style:style>
    <style:style style:name="ce2" style:family="table-cell" style:parent-style-name="Default">
      <style:map style:condition="cell-content()=&quot;Good Score&quot;" style:apply-style-name="train_20_green_20_light" style:base-cell-address="Data.A5"/>
      <style:map style:condition="cell-content()!=&quot;Good score&quot;" style:apply-style-name="train_20_red_20_light" style:base-cell-address="Data.A5"/>
    </style:style>
    <style:style style:name="ce3" style:family="table-cell" style:parent-style-name="Default">
      <style:map style:condition="cell-content()&lt;35" style:apply-style-name="train_20_red_20_light" style:base-cell-address="Data.B10"/>
      <style:map style:condition="cell-content()&gt;39" style:apply-style-name="train_20_green_20_light" style:base-cell-address="Data.B10"/>
      <style:map style:condition="cell-content-is-between(35,40)" style:apply-style-name="train_20_amber_20_light" style:base-cell-address="Data.B10"/>
    </style:style>
    <style:style style:name="ce4" style:family="table-cell" style:parent-style-name="train_20_green_20_light">
      <style:map style:condition="cell-content()&lt;40" style:apply-style-name="train_20_red_20_light" style:base-cell-address="Data.B15"/>
      <style:map style:condition="cell-content()&gt;55" style:apply-style-name="train_20_green_20_light" style:base-cell-address="Data.B15"/>
      <style:map style:condition="cell-content-is-between(39,56)" style:apply-style-name="train_20_amber_20_light" style:base-cell-address="Data.B15"/>
    </style:style>
    <style:style style:name="ce5" style:family="table-cell" style:parent-style-name="train_20_green_20_light" style:data-style-name="N11">
      <style:map style:condition="cell-content()&gt;7" style:apply-style-name="train_20_red_20_light" style:base-cell-address="Data.C15"/>
      <style:map style:condition="cell-content()&lt;3" style:apply-style-name="train_20_green_20_light" style:base-cell-address="Data.C15"/>
      <style:map style:condition="cell-content-is-between(2,8)" style:apply-style-name="train_20_amber_20_light" style:base-cell-address="Data.C15"/>
    </style:style>
    <style:style style:name="ce6" style:family="table-cell" style:parent-style-name="train_20_green_20_light">
      <style:map style:condition="cell-content()&gt;7" style:apply-style-name="train_20_red_20_light" style:base-cell-address="Data.C15"/>
      <style:map style:condition="cell-content()&lt;3" style:apply-style-name="train_20_green_20_light" style:base-cell-address="Data.C15"/>
      <style:map style:condition="cell-content-is-between(2,8)" style:apply-style-name="train_20_amber_20_light" style:base-cell-address="Data.C15"/>
    </style:style>
    <style:style style:name="ce7" style:family="table-cell" style:parent-style-name="Default">
      <style:map style:condition="cell-content()!=&quot; &quot;" style:apply-style-name="train_20_red_20_light" style:base-cell-address="Data.C16"/>
      <style:map style:condition="cell-content()=&quot; &quot;" style:apply-style-name="train_20_white_20_out" style:base-cell-address="Data.C16"/>
    </style:style>
    <style:style style:name="ce8" style:family="table-cell" style:parent-style-name="train_20_note_20_2">
      <style:map style:condition="cell-content()&gt;0" style:apply-style-name="train_20_green_20_light" style:base-cell-address="SupplementalReport.D6"/>
      <style:map style:condition="cell-content()&lt;1" style:apply-style-name="train_20_red_20_light" style:base-cell-address="SupplementalReport.D6"/>
    </style:style>
    <style:style style:name="ce9" style:family="table-cell" style:parent-style-name="Default">
      <style:map style:condition="cell-content()&lt;35" style:apply-style-name="train_20_red_20_light" style:base-cell-address="SupplementalReport.D4"/>
      <style:map style:condition="cell-content()&gt;39" style:apply-style-name="train_20_green_20_light" style:base-cell-address="SupplementalReport.D4"/>
      <style:map style:condition="cell-content-is-between(34,40)" style:apply-style-name="train_20_amber_20_light" style:base-cell-address="SupplementalReport.D4"/>
    </style:style>
    <style:style style:name="ce10" style:family="table-cell" style:parent-style-name="train_20_note_20_2">
      <style:map style:condition="cell-content()&gt;0" style:apply-style-name="train_20_green_20_light" style:base-cell-address="SupplementalReport.D6"/>
      <style:map style:condition="cell-content()&lt;1" style:apply-style-name="train_20_red_20_light" style:base-cell-address="SupplementalReport.D6"/>
    </style:style>
    <style:style style:name="ce11" style:family="table-cell" style:parent-style-name="train_20_info_20_data">
      <style:map style:condition="cell-content()&gt;0" style:apply-style-name="train_20_green_20_light" style:base-cell-address="SupplementalReport.D53"/>
      <style:map style:condition="cell-content()&lt;1" style:apply-style-name="train_20_red_20_light" style:base-cell-address="SupplementalReport.D53"/>
    </style:style>
    <style:style style:name="ce12" style:family="table-cell" style:parent-style-name="Default">
      <style:map style:condition="cell-content()&gt;0" style:apply-style-name="train_20_green_20_light" style:base-cell-address="SupplementalReport.D54"/>
      <style:map style:condition="cell-content()&lt;1" style:apply-style-name="train_20_red_20_light" style:base-cell-address="SupplementalReport.D54"/>
    </style:style>
    <style:style style:name="ce13" style:family="table-cell" style:parent-style-name="Default">
      <style:map style:condition="cell-content()&gt;0" style:apply-style-name="train_20_green_20_light" style:base-cell-address="SupplementalReport.D55"/>
      <style:map style:condition="cell-content()&lt;1" style:apply-style-name="train_20_red_20_light" style:base-cell-address="SupplementalReport.D55"/>
    </style:style>
    <style:style style:name="ce14" style:family="table-cell" style:parent-style-name="Default">
      <style:map style:condition="cell-content()&gt;0" style:apply-style-name="train_20_green_20_light" style:base-cell-address="SupplementalReport.D48"/>
      <style:map style:condition="cell-content()&lt;1" style:apply-style-name="train_20_red_20_light" style:base-cell-address="SupplementalReport.D48"/>
    </style:style>
    <style:style style:name="ce15" style:family="table-cell" style:parent-style-name="Default">
      <style:map style:condition="cell-content()&lt;35" style:apply-style-name="train_20_red_20_light" style:base-cell-address="PWC.D4"/>
      <style:map style:condition="cell-content()&gt;39" style:apply-style-name="train_20_green_20_light" style:base-cell-address="PWC.D4"/>
      <style:map style:condition="cell-content-is-between(34,40)" style:apply-style-name="train_20_amber_20_light" style:base-cell-address="PWC.D4"/>
    </style:style>
    <style:style style:name="ce16" style:family="table-cell" style:parent-style-name="train_20_note_20_2">
      <style:map style:condition="cell-content()&gt;0" style:apply-style-name="train_20_green_20_light" style:base-cell-address="PWC.D6"/>
      <style:map style:condition="cell-content()&lt;1" style:apply-style-name="train_20_red_20_light" style:base-cell-address="PWC.D6"/>
    </style:style>
    <style:style style:name="ce17" style:family="table-cell" style:parent-style-name="Default">
      <style:map style:condition="cell-content()&gt;0" style:apply-style-name="train_20_green_20_light" style:base-cell-address="PWC.D6"/>
      <style:map style:condition="cell-content()&lt;1" style:apply-style-name="train_20_red_20_light" style:base-cell-address="PWC.D6"/>
    </style:style>
    <style:style style:name="ce18" style:family="table-cell" style:parent-style-name="train_20_info_20_data">
      <style:map style:condition="cell-content()&gt;0" style:apply-style-name="train_20_green_20_light" style:base-cell-address="PWC.D6"/>
      <style:map style:condition="cell-content()&lt;1" style:apply-style-name="train_20_red_20_light" style:base-cell-address="PWC.D6"/>
    </style:style>
    <style:style style:name="ce19" style:family="table-cell" style:parent-style-name="Default">
      <style:map style:condition="cell-content()&lt;35" style:apply-style-name="train_20_red_20_light" style:base-cell-address="HAWU.D4"/>
      <style:map style:condition="cell-content()&gt;39" style:apply-style-name="train_20_green_20_light" style:base-cell-address="HAWU.D4"/>
      <style:map style:condition="cell-content-is-between(34,40)" style:apply-style-name="train_20_amber_20_light" style:base-cell-address="HAWU.D4"/>
    </style:style>
    <style:style style:name="ce20" style:family="table-cell" style:parent-style-name="train_20_green_20_light">
      <style:map style:condition="cell-content()&lt;40" style:apply-style-name="train_20_red_20_light" style:base-cell-address="Brains.B8"/>
      <style:map style:condition="cell-content()&gt;55" style:apply-style-name="train_20_green_20_light" style:base-cell-address="Brains.B8"/>
      <style:map style:condition="cell-content-is-between(39,56)" style:apply-style-name="train_20_amber_20_light" style:base-cell-address="Brains.B8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calculation-settings table:case-sensitive="false" table:precision-as-shown="true">
        <table:iteration table:status="enable"/>
      </table:calculation-settings>
      <table:table table:name="Read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Heading" office:value-type="string">
            <text:p>Graphological</text:p>
          </table:table-cell>
          <table:table-cell table:style-name="Heading" office:value-type="string">
            <text:p>Psychogram</text:p>
          </table:table-cell>
          <table:table-cell table:style-name="Heading" office:value-type="string">
            <text:p>Worksheets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table:style-name="copyright_20_info" office:value-type="string">
            <text:p>Copyright</text:p>
          </table:table-cell>
          <table:table-cell table:style-name="copyright_20_info" office:value-type="string">
            <text:p>2015 © Jonathon Blake</text:p>
          </table:table-cell>
          <table:table-cell table:style-name="copyright_20_info" office:value-type="string">
            <text:p><text:s/></text:p>
          </table:table-cell>
          <table:table-cell table:number-columns-repeated="5"/>
        </table:table-row>
        <table:table-row table:style-name="ro2">
          <table:table-cell table:style-name="copyright_20_info" office:value-type="string">
            <text:p>Copyright</text:p>
          </table:table-cell>
          <table:table-cell table:style-name="copyright_20_info" office:value-type="string">
            <text:p>2016 © Jonathon Blake</text:p>
          </table:table-cell>
          <table:table-cell table:style-name="copyright_20_info" office:value-type="string">
            <text:p><text:s/></text:p>
          </table:table-cell>
          <table:table-cell table:number-columns-repeated="5"/>
        </table:table-row>
        <table:table-row table:style-name="ro2">
          <table:table-cell table:style-name="copyright_20_info" office:value-type="string">
            <text:p>License:</text:p>
          </table:table-cell>
          <table:table-cell table:style-name="copyright_20_info" office:value-type="string">
            <text:p>CC-BY-SA 4.0 (Unported)</text:p>
          </table:table-cell>
          <table:table-cell table:style-name="copyright_20_info"/>
          <table:table-cell table:number-columns-repeated="5"/>
        </table:table-row>
        <table:table-row table:style-name="ro2">
          <table:table-cell table:style-name="copyright_20_info" office:value-type="string">
            <text:p>Version</text:p>
          </table:table-cell>
          <table:table-cell table:style-name="copyright_20_info" office:value-type="string">
            <text:p>0.6.20160130</text:p>
          </table:table-cell>
          <table:table-cell table:style-name="copyright_20_info"/>
          <table:table-cell table:number-columns-repeated="5"/>
        </table:table-row>
        <table:table-row table:style-name="ro2">
          <table:table-cell table:style-name="copyright_20_info" office:value-type="string">
            <text:p>Support</text:p>
          </table:table-cell>
          <table:table-cell table:style-name="copyright_20_info" office:value-type="string">
            <text:p>ODF_Templates@Groups.IO</text:p>
          </table:table-cell>
          <table:table-cell table:style-name="copyright_20_info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table:style-name="train_20_heading_20_1" office:value-type="string">
            <text:p>Worksheets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train_20_result_20_two" office:value-type="string">
            <text:p>ReadMe</text:p>
          </table:table-cell>
          <table:table-cell table:style-name="train_20_result_20_one" office:value-type="string">
            <text:p>This sheet describes how to use this workbook.</text:p>
          </table:table-cell>
          <table:table-cell table:style-name="train_20_result_20_one" table:number-columns-repeated="4"/>
          <table:table-cell table:number-columns-repeated="2"/>
        </table:table-row>
        <table:table-row table:style-name="ro2">
          <table:table-cell table:style-name="train_20_result_20_two" office:value-type="string">
            <text:p>Data</text:p>
          </table:table-cell>
          <table:table-cell table:style-name="train_20_result_20_one" office:value-type="string">
            <text:p>Write the data for the diagram to be constructed here.</text:p>
          </table:table-cell>
          <table:table-cell table:style-name="train_20_result_20_one" table:number-columns-repeated="4"/>
          <table:table-cell table:number-columns-repeated="2"/>
        </table:table-row>
        <table:table-row table:style-name="ro2">
          <table:table-cell table:style-name="train_20_result_20_two" office:value-type="string">
            <text:p>SupplementalReport</text:p>
          </table:table-cell>
          <table:table-cell table:style-name="train_20_result_20_one" office:value-type="string">
            <text:p>This sheet displays supplemental scores derived from the information on the various worksheets.</text:p>
          </table:table-cell>
          <table:table-cell table:style-name="train_20_result_20_one" table:number-columns-repeated="4"/>
          <table:table-cell table:number-columns-repeated="2"/>
        </table:table-row>
        <table:table-row table:style-name="ro2">
          <table:table-cell table:style-name="train_20_result_20_two" office:value-type="string">
            <text:p>PWC</text:p>
          </table:table-cell>
          <table:table-cell table:style-name="train_20_result_20_one" office:value-type="string">
            <text:p>Displays the created Personal Worth Chart.</text:p>
          </table:table-cell>
          <table:table-cell table:style-name="train_20_result_20_one" table:number-columns-repeated="4"/>
          <table:table-cell table:number-columns-repeated="2"/>
        </table:table-row>
        <table:table-row table:style-name="ro2">
          <table:table-cell table:style-name="train_20_result_20_two" office:value-type="string">
            <text:p>HAWU</text:p>
          </table:table-cell>
          <table:table-cell table:style-name="train_20_result_20_one" office:value-type="string">
            <text:p>Displays the created Roman-Stæmpfli Psychogram Diagram. </text:p>
          </table:table-cell>
          <table:table-cell table:style-name="train_20_result_20_one" table:number-columns-repeated="4"/>
          <table:table-cell table:number-columns-repeated="2"/>
        </table:table-row>
        <table:table-row table:style-name="ro2">
          <table:table-cell table:style-name="train_20_result_20_two" office:value-type="string">
            <text:p>Psychogram</text:p>
          </table:table-cell>
          <table:table-cell table:style-name="train_20_result_20_one" office:value-type="string">
            <text:p>Displays the created Psychogram Diagram: Anthony’s Variant.</text:p>
          </table:table-cell>
          <table:table-cell table:style-name="train_20_result_20_one" table:number-columns-repeated="4"/>
          <table:table-cell table:number-columns-repeated="2"/>
        </table:table-row>
        <table:table-row table:style-name="ro2">
          <table:table-cell table:style-name="train_20_result_20_two" office:value-type="string">
            <text:p>Brains</text:p>
          </table:table-cell>
          <table:table-cell table:style-name="train_20_result_20_one" office:value-type="string">
            <text:p>This is where the calculations are carried out.</text:p>
          </table:table-cell>
          <table:table-cell table:style-name="train_20_result_20_one" table:number-columns-repeated="4"/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table:style-name="train_20_heading_20_2" office:value-type="string">
            <text:p>Caution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This worksheet abuses spreadsheet functionality, by utilizing it <text:s/>as a database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train_20_heading_20_1" office:value-type="string">
            <text:p>Page: DATA</text:p>
          </table:table-cell>
          <table:table-cell table:style-name="train_20_heading_20_1" table:number-columns-repeated="2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The only user editable page is «DATA».</text:p>
          </table:table-cell>
          <table:table-cell table:number-columns-repeated="7"/>
        </table:table-row>
        <table:table-row table:style-name="ro2">
          <table:table-cell office:value-type="string">
            <text:p>Editing any other page can have a negative impact on worksheet functionality.</text:p>
          </table:table-cell>
          <table:table-cell table:number-columns-repeated="7"/>
        </table:table-row>
        <table:table-row table:style-name="ro2">
          <table:table-cell office:value-type="string">
            <text:p>Editing the «Brains» sheet can have a negative impact upon this worksheet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train_20_heading_20_2" office:value-type="string">
            <text:p>Worksheet Information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The spreadsheet adjusts scores that are entered on this page to that used by the various systems.</text:p>
          </table:table-cell>
          <table:table-cell table:number-columns-repeated="7"/>
        </table:table-row>
        <table:table-row table:style-name="ro2">
          <table:table-cell office:value-type="string">
            <text:p>The only question asks you what you are scoring the datapoints out of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train_20_note_20_1" office:value-type="string">
            <text:p>Worksheet Information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3">
          <table:table-cell office:value-type="string">
            <text:p>Write what you score datapoints out of, in Cell <text:span text:style-name="T1">« </text:span>Data.B4 <text:span text:style-name="T1">»</text:span></text:p>
          </table:table-cell>
          <table:table-cell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>
            <text:p>Typical Maximum Scores are:</text:p>
          </table:table-cell>
          <table:table-cell table:number-columns-repeated="7"/>
        </table:table-row>
        <table:table-row table:style-name="ro2">
          <table:table-cell table:style-name="train_20_note_20_2" office:value-type="string">
            <text:p>Graphoanalysis</text:p>
          </table:table-cell>
          <table:table-cell table:style-name="train_20_note_20_2" office:value-type="float" office:value="3">
            <text:p>3.0</text:p>
          </table:table-cell>
          <table:table-cell table:number-columns-repeated="6"/>
        </table:table-row>
        <table:table-row table:style-name="ro2">
          <table:table-cell table:style-name="train_20_note_20_2" office:value-type="string">
            <text:p>Personal Worth Chart</text:p>
          </table:table-cell>
          <table:table-cell table:style-name="train_20_note_20_2" office:value-type="float" office:value="10">
            <text:p>10.0</text:p>
          </table:table-cell>
          <table:table-cell table:number-columns-repeated="6"/>
        </table:table-row>
        <table:table-row table:style-name="ro2">
          <table:table-cell table:style-name="train_20_note_20_2" office:value-type="string">
            <text:p>Psychogram: Anthony Variant</text:p>
          </table:table-cell>
          <table:table-cell table:style-name="train_20_note_20_2" office:value-type="float" office:value="10">
            <text:p>10.0</text:p>
          </table:table-cell>
          <table:table-cell table:number-columns-repeated="6"/>
        </table:table-row>
        <table:table-row table:style-name="ro2">
          <table:table-cell table:style-name="train_20_note_20_2" office:value-type="string">
            <text:p>Psychograph</text:p>
          </table:table-cell>
          <table:table-cell table:style-name="train_20_note_20_2" office:value-type="float" office:value="10">
            <text:p>10.0</text:p>
          </table:table-cell>
          <table:table-cell table:number-columns-repeated="6"/>
        </table:table-row>
        <table:table-row table:style-name="ro3">
          <table:table-cell table:style-name="train_20_note_20_2" office:value-type="string">
            <text:p>Roman-St<text:span text:style-name="T1">æ</text:span>mpfli Psychogram</text:p>
          </table:table-cell>
          <table:table-cell table:style-name="train_20_note_20_2" office:value-type="float" office:value="5">
            <text:p>5.0</text:p>
          </table:table-cell>
          <table:table-cell table:number-columns-repeated="6"/>
        </table:table-row>
        <table:table-row table:style-name="ro2">
          <table:table-cell table:style-name="train_20_note_20_2" office:value-type="string">
            <text:p>Step By Step System</text:p>
          </table:table-cell>
          <table:table-cell table:style-name="train_20_note_20_2" office:value-type="float" office:value="10">
            <text:p>10.0</text:p>
          </table:table-cell>
          <table:table-cell table:number-columns-repeated="6"/>
        </table:table-row>
        <table:table-row table:style-name="ro2">
          <table:table-cell table:style-name="train_20_note_20_2" office:value-type="string">
            <text:p>Sisteme de Xandro</text:p>
          </table:table-cell>
          <table:table-cell table:style-name="train_20_note_20_2" office:value-type="float" office:value="5">
            <text:p>5.0</text:p>
          </table:table-cell>
          <table:table-cell table:number-columns-repeated="6"/>
        </table:table-row>
        <table:table-row table:style-name="ro2">
          <table:table-cell table:style-name="train_20_note_20_2" office:value-type="string">
            <text:p>Wittlich Character Diagram</text:p>
          </table:table-cell>
          <table:table-cell table:style-name="train_20_note_20_2" office:value-type="float" office:value="3">
            <text:p>3.0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table:style-name="train_20_heading_20_2" office:value-type="string">
            <text:p>Scoresheet Information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The rows in this section give information about the progress of the analysis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train_20_note_20_2" office:value-type="string">
            <text:p>Column A is the chart type.</text:p>
          </table:table-cell>
          <table:table-cell table:style-name="train_20_note_20_2"/>
          <table:table-cell table:number-columns-repeated="6"/>
        </table:table-row>
        <table:table-row table:style-name="ro2">
          <table:table-cell table:style-name="train_20_note_20_2" office:value-type="string">
            <text:p>Column B gives the number of factors that have been evaluated.</text:p>
          </table:table-cell>
          <table:table-cell table:style-name="train_20_note_20_2"/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Column B is green when all spokes have been scored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train_20_heading_20_2" office:value-type="string">
            <text:p>Client Data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This sub-section asks for data about the client, that is useful to keep stored with one’s work-product.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train_20_result_20_two"/>
          <table:table-cell table:number-columns-repeated="2"/>
        </table:table-row>
        <table:table-row table:style-name="ro2">
          <table:table-cell office:value-type="string">
            <text:p>Client Name is the name of the client.</text:p>
          </table:table-cell>
          <table:table-cell table:number-columns-repeated="7"/>
        </table:table-row>
        <table:table-row table:style-name="ro2">
          <table:table-cell office:value-type="string">
            <text:p>Date is for the date that one does the analysis.</text:p>
          </table:table-cell>
          <table:table-cell table:number-columns-repeated="4"/>
          <table:table-cell table:style-name="train_20_result_20_two"/>
          <table:table-cell table:number-columns-repeated="2"/>
        </table:table-row>
        <table:table-row table:style-name="ro2">
          <table:table-cell office:value-type="string">
            <text:p>Record Number is for the file number.</text:p>
          </table:table-cell>
          <table:table-cell table:number-columns-repeated="4"/>
          <table:table-cell table:style-name="train_20_result_20_two"/>
          <table:table-cell table:number-columns-repeated="2"/>
        </table:table-row>
        <table:table-row table:style-name="ro2">
          <table:table-cell table:number-columns-repeated="5"/>
          <table:table-cell table:style-name="train_20_result_20_two"/>
          <table:table-cell table:number-columns-repeated="2"/>
        </table:table-row>
        <table:table-row table:style-name="ro2">
          <table:table-cell office:value-type="string">
            <text:p>Any, or all of these fields can be left blank.</text:p>
          </table:table-cell>
          <table:table-cell table:number-columns-repeated="4"/>
          <table:table-cell table:style-name="train_20_result_20_two"/>
          <table:table-cell table:number-columns-repeated="2"/>
        </table:table-row>
        <table:table-row table:style-name="ro2">
          <table:table-cell table:number-columns-repeated="5"/>
          <table:table-cell table:style-name="train_20_result_20_two"/>
          <table:table-cell table:number-columns-repeated="2"/>
        </table:table-row>
        <table:table-row table:style-name="ro2">
          <table:table-cell table:style-name="train_20_heading_20_2" office:value-type="string">
            <text:p>Item</text:p>
          </table:table-cell>
          <table:table-cell table:number-columns-repeated="4"/>
          <table:table-cell table:style-name="train_20_result_20_two"/>
          <table:table-cell table:number-columns-repeated="2"/>
        </table:table-row>
        <table:table-row table:style-name="ro2">
          <table:table-cell table:number-columns-repeated="5"/>
          <table:table-cell table:style-name="train_20_result_20_two"/>
          <table:table-cell table:number-columns-repeated="2"/>
        </table:table-row>
        <table:table-row table:style-name="ro2">
          <table:table-cell office:value-type="string">
            <text:p>This is a list of Fifty-Six items used in Holistic Graphology.</text:p>
          </table:table-cell>
          <table:table-cell table:number-columns-repeated="4"/>
          <table:table-cell table:style-name="train_20_result_20_two"/>
          <table:table-cell table:number-columns-repeated="2"/>
        </table:table-row>
        <table:table-row table:style-name="ro2">
          <table:table-cell office:value-type="string">
            <text:p>Not all items are used in all charts.</text:p>
          </table:table-cell>
          <table:table-cell table:number-columns-repeated="7"/>
        </table:table-row>
        <table:table-row table:style-name="ro2" table:number-rows-repeated="3">
          <table:table-cell table:number-columns-repeated="8"/>
        </table:table-row>
        <table:table-row table:style-name="ro2">
          <table:table-cell office:value-type="string">
            <text:p>Column A is list of attributes.</text:p>
          </table:table-cell>
          <table:table-cell table:number-columns-repeated="4"/>
          <table:table-cell table:style-name="train_20_result_20_two"/>
          <table:table-cell table:number-columns-repeated="2"/>
        </table:table-row>
        <table:table-row table:style-name="ro2">
          <table:table-cell office:value-type="string">
            <text:p>In Column B write the data for the individual for those attributes.</text:p>
          </table:table-cell>
          <table:table-cell table:number-columns-repeated="7"/>
        </table:table-row>
        <table:table-row table:style-name="ro2">
          <table:table-cell office:value-type="string">
            <text:p>Column C display a note if the score is 0, or blank.</text:p>
          </table:table-cell>
          <table:table-cell table:number-columns-repeated="4"/>
          <table:table-cell table:style-name="train_20_result_20_two"/>
          <table:table-cell table:number-columns-repeated="2"/>
        </table:table-row>
        <table:table-row table:style-name="ro2">
          <table:table-cell table:number-columns-repeated="5"/>
          <table:table-cell table:style-name="train_20_result_20_two"/>
          <table:table-cell table:number-columns-repeated="2"/>
        </table:table-row>
        <table:table-row table:style-name="ro2">
          <table:table-cell table:style-name="train_20_heading_20_2" office:value-type="string">
            <text:p>The Charts</text:p>
          </table:table-cell>
          <table:table-cell table:number-columns-repeated="4"/>
          <table:table-cell table:style-name="train_20_result_20_two"/>
          <table:table-cell table:number-columns-repeated="2"/>
        </table:table-row>
        <table:table-row table:style-name="ro2">
          <table:table-cell table:number-columns-repeated="5"/>
          <table:table-cell table:style-name="train_20_result_20_two"/>
          <table:table-cell table:number-columns-repeated="2"/>
        </table:table-row>
        <table:table-row table:style-name="ro3">
          <table:table-cell office:value-type="string">
            <text:p>The chart for the Personal Worth Chart is on the sheet «PWC».</text:p>
          </table:table-cell>
          <table:table-cell table:number-columns-repeated="4"/>
          <table:table-cell table:style-name="train_20_result_20_two"/>
          <table:table-cell table:number-columns-repeated="2"/>
        </table:table-row>
        <table:table-row table:style-name="ro3">
          <table:table-cell office:value-type="string">
            <text:p>The chart for the Roman-Stæmpfli Psychogram is on the sheet «HAWU».</text:p>
          </table:table-cell>
          <table:table-cell table:number-columns-repeated="4"/>
          <table:table-cell table:style-name="train_20_result_20_two"/>
          <table:table-cell table:number-columns-repeated="2"/>
        </table:table-row>
        <table:table-row table:style-name="ro3">
          <table:table-cell office:value-type="string">
            <text:p>The chart for Anthony Daniel’s Varient of the Psychogram <text:s text:c="2"/>is on the sheet «Psychogram».</text:p>
          </table:table-cell>
          <table:table-cell table:number-columns-repeated="4"/>
          <table:table-cell table:style-name="train_20_result_20_two"/>
          <table:table-cell table:number-columns-repeated="2"/>
        </table:table-row>
        <table:table-row table:style-name="ro2">
          <table:table-cell table:number-columns-repeated="5"/>
          <table:table-cell table:style-name="train_20_result_20_two"/>
          <table:table-cell table:number-columns-repeated="2"/>
        </table:table-row>
        <table:table-row table:style-name="ro3">
          <table:table-cell table:style-name="train_20_note_20_2" office:value-type="string">
            <text:p>On sheet «PWC» </text:p>
          </table:table-cell>
          <table:table-cell table:number-columns-repeated="7"/>
        </table:table-row>
        <table:table-row table:style-name="ro3">
          <table:table-cell office:value-type="string">
            <text:p>The Personal Worth Chart diagram for the entered values is anchored at cell «5E».</text:p>
          </table:table-cell>
          <table:table-cell table:number-columns-repeated="6"/>
          <table:table-cell table:style-name="train_20_result_20_two"/>
        </table:table-row>
        <table:table-row table:style-name="ro2">
          <table:table-cell office:value-type="string">
            <text:p>This chart is red.</text:p>
          </table:table-cell>
          <table:table-cell table:number-columns-repeated="6"/>
          <table:table-cell table:style-name="train_20_result_20_two"/>
        </table:table-row>
        <table:table-row table:style-name="ro3">
          <table:table-cell office:value-type="string">
            <text:p>A pie chart of the 8 areas of personality is anchored to cell «A60».</text:p>
          </table:table-cell>
          <table:table-cell table:number-columns-repeated="6"/>
          <table:table-cell table:style-name="train_20_result_20_two"/>
        </table:table-row>
        <table:table-row table:style-name="ro2">
          <table:table-cell table:number-columns-repeated="8"/>
        </table:table-row>
        <table:table-row table:style-name="ro3">
          <table:table-cell table:style-name="train_20_note_20_2" office:value-type="string">
            <text:p>On sheet «HAWU» </text:p>
          </table:table-cell>
          <table:table-cell table:number-columns-repeated="7"/>
        </table:table-row>
        <table:table-row table:style-name="ro3">
          <table:table-cell office:value-type="string">
            <text:p>The Roman-Stæmpfli Psychogram diagram for the entered values is anchored at cell «5E».</text:p>
          </table:table-cell>
          <table:table-cell table:number-columns-repeated="7"/>
        </table:table-row>
        <table:table-row table:style-name="ro2">
          <table:table-cell office:value-type="string">
            <text:p>This chart is green.</text:p>
          </table:table-cell>
          <table:table-cell table:number-columns-repeated="7"/>
        </table:table-row>
        <table:table-row table:style-name="ro3">
          <table:table-cell office:value-type="string">
            <text:p>A pie chart of the 8 areas of personality is anchored to cell «A60»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train_20_note_20_2" office:value-type="string">
            <text:p>On sheet «Psychogram» </text:p>
          </table:table-cell>
          <table:table-cell table:number-columns-repeated="7"/>
        </table:table-row>
        <table:table-row table:style-name="ro3">
          <table:table-cell office:value-type="string">
            <text:p>The Psychogram diagram for the entered values is anchored at cell «5E».</text:p>
          </table:table-cell>
          <table:table-cell table:number-columns-repeated="7"/>
        </table:table-row>
        <table:table-row table:style-name="ro2">
          <table:table-cell office:value-type="string">
            <text:p>This chart is blue.</text:p>
          </table:table-cell>
          <table:table-cell table:number-columns-repeated="7"/>
        </table:table-row>
        <table:table-row table:style-name="ro3">
          <table:table-cell office:value-type="string">
            <text:p>A pie chart of the 8 areas of personality is anchored to cell «A60»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train_20_heading_20_1" office:value-type="string">
            <text:p>Controlled Vocabulary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In some instances, the same concept is referred to be different names, in different systems.</text:p>
          </table:table-cell>
          <table:table-cell table:style-name="train_20_heading_20_1" table:number-columns-repeated="2"/>
          <table:table-cell table:number-columns-repeated="4"/>
          <table:table-cell table:style-name="train_20_result_20_two"/>
        </table:table-row>
        <table:table-row table:style-name="ro2">
          <table:table-cell office:value-type="string">
            <text:p>This occurs because the concept and definition are identical, but the name is different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The sheet in which the chart is generated, displays system-specific vocabulary</text:p>
          </table:table-cell>
          <table:table-cell table:number-columns-repeated="7"/>
        </table:table-row>
        <table:table-row table:style-name="ro2">
          <table:table-cell office:value-type="string">
            <text:p>Elsewhere in this worksheet, the controlled vocabulary is used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3">
          <table:table-cell table:style-name="train_20_real_20_number" office:value-type="string">
            <text:p>Controlled Vocabulary</text:p>
          </table:table-cell>
          <table:table-cell table:style-name="train_20_real_20_number" office:value-type="string">
            <text:p>Roman-Stæmpfli <text:s/>Psychogram</text:p>
          </table:table-cell>
          <table:table-cell table:style-name="train_20_real_20_number" office:value-type="string">
            <text:p>Personal Worth Chart</text:p>
          </table:table-cell>
          <table:table-cell table:style-name="train_20_real_20_number" office:value-type="string">
            <text:p>Psychogram (Daniel Anthony)</text:p>
          </table:table-cell>
          <table:table-cell table:style-name="train_20_real_20_number" office:value-type="string">
            <text:p>Wittlich Character Diagram</text:p>
          </table:table-cell>
          <table:table-cell table:style-name="train_20_real_20_number"/>
          <table:table-cell table:number-columns-repeated="2"/>
        </table:table-row>
        <table:table-row table:style-name="ro2">
          <table:table-cell table:formula="of:=[Brains.A68]" office:value-type="string" office:string-value=" ">
            <text:p><text:s/></text:p>
          </table:table-cell>
          <table:table-cell table:number-columns-repeated="7"/>
        </table:table-row>
        <table:table-row table:style-name="ro2">
          <table:table-cell table:formula="of:=[Brains.A10]" office:value-type="string" office:string-value="Alignment Control">
            <text:p>Alignment Control</text:p>
          </table:table-cell>
          <table:table-cell table:style-name="train_20_result_20_two" office:value-type="string">
            <text:p>Alignment / Spoke 39</text:p>
          </table:table-cell>
          <table:table-cell table:style-name="train_20_result_20_one" office:value-type="string">
            <text:p>Alignment Control / Spoke 38</text:p>
          </table:table-cell>
          <table:table-cell table:style-name="train_20_result_20_two" office:value-type="string">
            <text:p>Alignment Control / Spoke 39</text:p>
          </table:table-cell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12]" office:value-type="string" office:string-value="Angularity">
            <text:p>Angularity</text:p>
          </table:table-cell>
          <table:table-cell table:style-name="train_20_result_20_two" office:value-type="string">
            <text:p>Angularity / Spoke 30</text:p>
          </table:table-cell>
          <table:table-cell table:style-name="train_20_result_20_one" office:value-type="string">
            <text:p>Angles / Spoke 30</text:p>
          </table:table-cell>
          <table:table-cell table:style-name="train_20_result_20_two" office:value-type="string">
            <text:p>Angularity / Spoke 36</text:p>
          </table:table-cell>
          <table:table-cell table:style-name="train_20_result_20_one" office:value-type="string">
            <text:p>Angles / C-56</text:p>
          </table:table-cell>
          <table:table-cell table:style-name="train_20_result_20_one"/>
          <table:table-cell table:number-columns-repeated="2"/>
        </table:table-row>
        <table:table-row table:style-name="ro2">
          <table:table-cell table:formula="of:=[Brains.A13]" office:value-type="string" office:string-value="Arcades">
            <text:p>Arcades</text:p>
          </table:table-cell>
          <table:table-cell table:style-name="train_20_result_20_two" office:value-type="string">
            <text:p>Arcades / Spoke 27</text:p>
          </table:table-cell>
          <table:table-cell table:style-name="train_20_result_20_one" office:value-type="string">
            <text:p>Arcades / Spoke 27</text:p>
          </table:table-cell>
          <table:table-cell table:style-name="train_20_result_20_two" office:value-type="string">
            <text:p>Arcades / Spoke 33</text:p>
          </table:table-cell>
          <table:table-cell table:style-name="train_20_result_20_one" office:value-type="string">
            <text:p>Arcades / C-55</text:p>
          </table:table-cell>
          <table:table-cell table:style-name="train_20_result_20_one"/>
          <table:table-cell table:number-columns-repeated="2"/>
        </table:table-row>
        <table:table-row table:style-name="ro2">
          <table:table-cell table:formula="of:=[Brains.A14]" office:value-type="string" office:string-value="Concealed Strokes">
            <text:p>Concealed Strokes</text:p>
          </table:table-cell>
          <table:table-cell table:style-name="train_20_result_20_two" office:value-type="string">
            <text:p>Concealed Strokes / Spoke 28</text:p>
          </table:table-cell>
          <table:table-cell table:style-name="train_20_result_20_one"/>
          <table:table-cell table:style-name="train_20_result_20_two"/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15]" office:value-type="string" office:string-value="Congruent Signature">
            <text:p>Congruent Signature</text:p>
          </table:table-cell>
          <table:table-cell table:style-name="train_20_result_20_two"/>
          <table:table-cell table:style-name="train_20_result_20_one" office:value-type="string">
            <text:p>Congruent Signature / Spoke 10</text:p>
          </table:table-cell>
          <table:table-cell table:style-name="train_20_result_20_two"/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16]" office:value-type="string" office:string-value="Connectedness">
            <text:p>Connectedness</text:p>
          </table:table-cell>
          <table:table-cell table:style-name="train_20_result_20_two" office:value-type="string">
            <text:p>Connectedness / Spoke 12</text:p>
          </table:table-cell>
          <table:table-cell table:style-name="train_20_result_20_one" office:value-type="string">
            <text:p>Connectedness / Spoke 12</text:p>
          </table:table-cell>
          <table:table-cell table:style-name="train_20_result_20_two" office:value-type="string">
            <text:p>Connectedness / Spoke 19</text:p>
          </table:table-cell>
          <table:table-cell table:style-name="train_20_result_20_one" office:value-type="string">
            <text:p>Connected / E-9 </text:p>
          </table:table-cell>
          <table:table-cell table:style-name="train_20_result_20_one"/>
          <table:table-cell table:number-columns-repeated="2"/>
        </table:table-row>
        <table:table-row table:style-name="ro2">
          <table:table-cell table:formula="of:=[Brains.A17]" office:value-type="string" office:string-value="Consistency">
            <text:p>Consistency</text:p>
          </table:table-cell>
          <table:table-cell table:style-name="train_20_result_20_two"/>
          <table:table-cell table:style-name="train_20_result_20_one" office:value-type="string">
            <text:p>Consistency / Spoke 39</text:p>
          </table:table-cell>
          <table:table-cell table:style-name="train_20_result_20_two"/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18]" office:value-type="string" office:string-value="Contraction Release">
            <text:p>Contraction Release</text:p>
          </table:table-cell>
          <table:table-cell table:style-name="train_20_result_20_two"/>
          <table:table-cell table:style-name="train_20_result_20_one"/>
          <table:table-cell table:style-name="train_20_result_20_two" office:value-type="string">
            <text:p>Contraction Release / Spoke 34</text:p>
          </table:table-cell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19]" office:value-type="string" office:string-value="Copybook Conformity">
            <text:p>Copybook Conformity</text:p>
          </table:table-cell>
          <table:table-cell table:style-name="train_20_result_20_two"/>
          <table:table-cell table:style-name="train_20_result_20_one" office:value-type="string">
            <text:p>Copybook Conformity / Spoke 26</text:p>
          </table:table-cell>
          <table:table-cell table:style-name="train_20_result_20_two"/>
          <table:table-cell table:style-name="train_20_result_20_one" office:value-type="string">
            <text:p>Copybook formations / C-57</text:p>
          </table:table-cell>
          <table:table-cell table:style-name="train_20_result_20_one"/>
          <table:table-cell table:number-columns-repeated="2"/>
        </table:table-row>
        <table:table-row table:style-name="ro2">
          <table:table-cell table:formula="of:=[Brains.A20]" office:value-type="string" office:string-value="Covering Strokes">
            <text:p>Covering Strokes</text:p>
          </table:table-cell>
          <table:table-cell table:style-name="train_20_result_20_two"/>
          <table:table-cell table:style-name="train_20_result_20_one"/>
          <table:table-cell table:style-name="train_20_result_20_two" office:value-type="string">
            <text:p>Covering Strokes / Spoke 28</text:p>
          </table:table-cell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21]" office:value-type="string" office:string-value="Distance between Letters">
            <text:p>Distance between Letters</text:p>
          </table:table-cell>
          <table:table-cell table:style-name="train_20_result_20_two"/>
          <table:table-cell table:style-name="train_20_result_20_one"/>
          <table:table-cell table:style-name="train_20_result_20_two" office:value-type="string">
            <text:p>Distance between Letters / Spoke 35</text:p>
          </table:table-cell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22]" office:value-type="string" office:string-value="Expression">
            <text:p>Expression</text:p>
          </table:table-cell>
          <table:table-cell table:style-name="train_20_result_20_two"/>
          <table:table-cell table:style-name="train_20_result_20_one" office:value-type="string">
            <text:p>Expression / Spoke 5</text:p>
          </table:table-cell>
          <table:table-cell table:style-name="train_20_result_20_two"/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23]" office:value-type="string" office:string-value="Expressiveness">
            <text:p>Expressiveness</text:p>
          </table:table-cell>
          <table:table-cell table:style-name="train_20_result_20_two" office:value-type="string">
            <text:p>Expressiveness / Spoke 6</text:p>
          </table:table-cell>
          <table:table-cell table:style-name="train_20_result_20_one"/>
          <table:table-cell table:style-name="train_20_result_20_two" office:value-type="string">
            <text:p>Expressiveness / Spoke 6</text:p>
          </table:table-cell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24]" office:value-type="string" office:string-value="Firmness of Ductus">
            <text:p>Firmness of Ductus</text:p>
          </table:table-cell>
          <table:table-cell table:style-name="train_20_result_20_two"/>
          <table:table-cell table:style-name="train_20_result_20_one"/>
          <table:table-cell table:style-name="train_20_result_20_two" office:value-type="string">
            <text:p>Firmness of Ductus / Spoke 11</text:p>
          </table:table-cell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25]" office:value-type="string" office:string-value="Flexibility">
            <text:p>Flexibility</text:p>
          </table:table-cell>
          <table:table-cell table:style-name="train_20_result_20_two" office:value-type="string">
            <text:p>Flexibility to Fluency / Spoke 13</text:p>
          </table:table-cell>
          <table:table-cell table:style-name="train_20_result_20_one" office:value-type="string">
            <text:p>Flexibility / Spoke 14</text:p>
          </table:table-cell>
          <table:table-cell table:style-name="train_20_result_20_two"/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26]" office:value-type="string" office:string-value="Fluctuation">
            <text:p>Fluctuation</text:p>
          </table:table-cell>
          <table:table-cell table:style-name="train_20_result_20_two"/>
          <table:table-cell table:style-name="train_20_result_20_one" office:value-type="string">
            <text:p>Fluctuation/ Spoke 18</text:p>
          </table:table-cell>
          <table:table-cell table:style-name="train_20_result_20_two" office:value-type="string">
            <text:p>Fluctuation to Irregularity / Spoke 20</text:p>
          </table:table-cell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27]" office:value-type="string" office:string-value="Fullness">
            <text:p>Fullness</text:p>
          </table:table-cell>
          <table:table-cell table:style-name="train_20_result_20_two" office:value-type="string">
            <text:p>Fullness / Spoke 23</text:p>
          </table:table-cell>
          <table:table-cell table:style-name="train_20_result_20_one" office:value-type="string">
            <text:p>Fullness / Spoke 25</text:p>
          </table:table-cell>
          <table:table-cell table:style-name="train_20_result_20_two"/>
          <table:table-cell table:style-name="train_20_result_20_one" office:value-type="string">
            <text:p>Full forms / E-15</text:p>
          </table:table-cell>
          <table:table-cell table:style-name="train_20_result_20_one"/>
          <table:table-cell table:number-columns-repeated="2"/>
        </table:table-row>
        <table:table-row table:style-name="ro2">
          <table:table-cell table:formula="of:=[Brains.A28]" office:value-type="string" office:string-value="Garlands">
            <text:p>Garlands</text:p>
          </table:table-cell>
          <table:table-cell table:style-name="train_20_result_20_two" office:value-type="string">
            <text:p>Garlands / Spoke 11</text:p>
          </table:table-cell>
          <table:table-cell table:style-name="train_20_result_20_one" office:value-type="string">
            <text:p>Garlands / Spoke 11</text:p>
          </table:table-cell>
          <table:table-cell table:style-name="train_20_result_20_two" office:value-type="string">
            <text:p>Garlands / Spoke 13</text:p>
          </table:table-cell>
          <table:table-cell table:style-name="train_20_result_20_one" office:value-type="string">
            <text:p>Garlands / E-18</text:p>
          </table:table-cell>
          <table:table-cell table:style-name="train_20_result_20_one"/>
          <table:table-cell table:number-columns-repeated="2"/>
        </table:table-row>
        <table:table-row table:style-name="ro2">
          <table:table-cell table:formula="of:=[Brains.A29]" office:value-type="string" office:string-value="Hooks">
            <text:p>Hooks</text:p>
          </table:table-cell>
          <table:table-cell table:style-name="train_20_result_20_two"/>
          <table:table-cell table:style-name="train_20_result_20_one" office:value-type="string">
            <text:p>Hooks / Spoke 29</text:p>
          </table:table-cell>
          <table:table-cell table:style-name="train_20_result_20_two"/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30]" office:value-type="string" office:string-value="Horizontal Expansion">
            <text:p>Horizontal Expansion</text:p>
          </table:table-cell>
          <table:table-cell table:style-name="train_20_result_20_two" office:value-type="string">
            <text:p>Horizontal Expansion / Spoke 16</text:p>
          </table:table-cell>
          <table:table-cell table:style-name="train_20_result_20_one" office:value-type="string">
            <text:p>Horizontal Expansion / Spoke 17</text:p>
          </table:table-cell>
          <table:table-cell table:style-name="train_20_result_20_two" office:value-type="string">
            <text:p>Horizontal Expansion / Spoke 15</text:p>
          </table:table-cell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31]" office:value-type="string" office:string-value="Irregularity and Fluctuation">
            <text:p>Irregularity and Fluctuation</text:p>
          </table:table-cell>
          <table:table-cell table:style-name="train_20_result_20_two" office:value-type="string">
            <text:p>Irregularity and Fluctuation / Spoke 20</text:p>
          </table:table-cell>
          <table:table-cell table:style-name="train_20_result_20_one"/>
          <table:table-cell table:style-name="train_20_result_20_two"/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32]" office:value-type="string" office:string-value="Left Margin">
            <text:p>Left Margin</text:p>
          </table:table-cell>
          <table:table-cell table:style-name="train_20_result_20_two" office:value-type="string">
            <text:p>Left Margin / Spoke 18</text:p>
          </table:table-cell>
          <table:table-cell table:style-name="train_20_result_20_one" office:value-type="string">
            <text:p>Left Margin / Spoke 19</text:p>
          </table:table-cell>
          <table:table-cell table:style-name="train_20_result_20_two" office:value-type="string">
            <text:p>Left Margin / Spoke 18</text:p>
          </table:table-cell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33]" office:value-type="string" office:string-value="Left Slant">
            <text:p>Left Slant</text:p>
          </table:table-cell>
          <table:table-cell table:style-name="train_20_result_20_two" office:value-type="string">
            <text:p>Leftward Slant / Spoke 32</text:p>
          </table:table-cell>
          <table:table-cell table:style-name="train_20_result_20_one" office:value-type="string">
            <text:p>Left Slant / Spoke 32</text:p>
          </table:table-cell>
          <table:table-cell table:style-name="train_20_result_20_two" office:value-type="string">
            <text:p>Left – Right Slant / Spoke 32</text:p>
          </table:table-cell>
          <table:table-cell table:style-name="train_20_result_20_one" office:value-type="string">
            <text:p>Left slant / C-70</text:p>
          </table:table-cell>
          <table:table-cell table:style-name="train_20_result_20_one"/>
          <table:table-cell table:number-columns-repeated="2"/>
        </table:table-row>
        <table:table-row table:style-name="ro2">
          <table:table-cell table:formula="of:=[Brains.A34]" office:value-type="string" office:string-value="Left Trend">
            <text:p>Left Trend</text:p>
          </table:table-cell>
          <table:table-cell table:style-name="train_20_result_20_two" office:value-type="string">
            <text:p>Leftward Trend / Spoke 33</text:p>
          </table:table-cell>
          <table:table-cell table:style-name="train_20_result_20_one" office:value-type="string">
            <text:p>Left Trend / Spoke 33</text:p>
          </table:table-cell>
          <table:table-cell table:style-name="train_20_result_20_two" office:value-type="string">
            <text:p>Leftward Trend / Spoke 27</text:p>
          </table:table-cell>
          <table:table-cell table:style-name="train_20_result_20_one" office:value-type="string">
            <text:p>Left trend / C-47</text:p>
          </table:table-cell>
          <table:table-cell table:style-name="train_20_result_20_one"/>
          <table:table-cell table:number-columns-repeated="2"/>
        </table:table-row>
        <table:table-row table:style-name="ro2">
          <table:table-cell table:formula="of:=[Brains.A35]" office:value-type="string" office:string-value="Linear to Pictorial">
            <text:p>Linear to Pictorial</text:p>
          </table:table-cell>
          <table:table-cell table:style-name="train_20_result_20_two"/>
          <table:table-cell table:style-name="train_20_result_20_one"/>
          <table:table-cell table:style-name="train_20_result_20_two" office:value-type="string">
            <text:p>Linear to Pictorial / Spoke 21</text:p>
          </table:table-cell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36]" office:value-type="string" office:string-value="Lower Zone Elaboration">
            <text:p>Lower Zone Elaboration</text:p>
          </table:table-cell>
          <table:table-cell table:style-name="train_20_result_20_two" office:value-type="string">
            <text:p>Lower Zone Elaboration / Spoke 25</text:p>
          </table:table-cell>
          <table:table-cell table:style-name="train_20_result_20_one" office:value-type="string">
            <text:p>Lower Zone Elaboration / Spoke 24</text:p>
          </table:table-cell>
          <table:table-cell table:style-name="train_20_result_20_two" office:value-type="string">
            <text:p>Lower Zone Elaboration / Spoke 25</text:p>
          </table:table-cell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37]" office:value-type="string" office:string-value="Lower Zone Length">
            <text:p>Lower Zone Length</text:p>
          </table:table-cell>
          <table:table-cell table:style-name="train_20_result_20_two" office:value-type="string">
            <text:p>Lower Zone Length / Spoke 24</text:p>
          </table:table-cell>
          <table:table-cell table:style-name="train_20_result_20_one" office:value-type="string">
            <text:p>Lower Zone Length / Spoke 23</text:p>
          </table:table-cell>
          <table:table-cell table:style-name="train_20_result_20_two" office:value-type="string">
            <text:p>Lower Zone Length / Spoke 24</text:p>
          </table:table-cell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38]" office:value-type="string" office:string-value="Meagreness to Fullness">
            <text:p>Meagreness to Fullness</text:p>
          </table:table-cell>
          <table:table-cell table:style-name="train_20_result_20_two"/>
          <table:table-cell table:style-name="train_20_result_20_one"/>
          <table:table-cell table:style-name="train_20_result_20_two" office:value-type="string">
            <text:p>Meagreness to Fullness / Spoke 23</text:p>
          </table:table-cell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39]" office:value-type="string" office:string-value="Middle Zone Height">
            <text:p>Middle Zone Height</text:p>
          </table:table-cell>
          <table:table-cell table:style-name="train_20_result_20_two" office:value-type="string">
            <text:p>Mid Zone Height / Spoke 10</text:p>
          </table:table-cell>
          <table:table-cell table:style-name="train_20_result_20_one" office:value-type="string">
            <text:p>Middle Zone Height / Spoke 9</text:p>
          </table:table-cell>
          <table:table-cell table:style-name="train_20_result_20_two" office:value-type="string">
            <text:p>Middle Zone Height / Spoke 10</text:p>
          </table:table-cell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40]" office:value-type="string" office:string-value="Monotony">
            <text:p>Monotony</text:p>
          </table:table-cell>
          <table:table-cell table:style-name="train_20_result_20_two" office:value-type="string">
            <text:p>Monotony / Spoke 26</text:p>
          </table:table-cell>
          <table:table-cell table:style-name="train_20_result_20_one"/>
          <table:table-cell table:style-name="train_20_result_20_two"/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41]" office:value-type="string" office:string-value="Narrowness of Letters">
            <text:p>Narrowness of Letters</text:p>
          </table:table-cell>
          <table:table-cell table:style-name="train_20_result_20_two" office:value-type="string">
            <text:p>Narrowness / Spoke 29</text:p>
          </table:table-cell>
          <table:table-cell table:style-name="train_20_result_20_one"/>
          <table:table-cell table:style-name="train_20_result_20_two" office:value-type="string">
            <text:p>Narrowness of Letters / Spoke 29</text:p>
          </table:table-cell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42]" office:value-type="string" office:string-value="Naturalness / Spontaneity">
            <text:p>Naturalness / Spontaneity</text:p>
          </table:table-cell>
          <table:table-cell table:style-name="train_20_result_20_two"/>
          <table:table-cell table:style-name="train_20_result_20_one"/>
          <table:table-cell table:style-name="train_20_result_20_two" office:value-type="string">
            <text:p>Naturalness / Spontaneity / Spoke 12</text:p>
          </table:table-cell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43]" office:value-type="string" office:string-value="Organization">
            <text:p>Organization</text:p>
          </table:table-cell>
          <table:table-cell table:style-name="train_20_result_20_two" office:value-type="string">
            <text:p>Organization / Spoke 1</text:p>
          </table:table-cell>
          <table:table-cell table:style-name="train_20_result_20_one" office:value-type="string">
            <text:p>Organization / Spoke 40</text:p>
          </table:table-cell>
          <table:table-cell table:style-name="train_20_result_20_two" office:value-type="string">
            <text:p>Organization / Spoke 1</text:p>
          </table:table-cell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44]" office:value-type="string" office:string-value="Originality">
            <text:p>Originality</text:p>
          </table:table-cell>
          <table:table-cell table:style-name="train_20_result_20_two" office:value-type="string">
            <text:p>Originality / Spoke 5</text:p>
          </table:table-cell>
          <table:table-cell table:style-name="train_20_result_20_one" office:value-type="string">
            <text:p>Originality/ Spoke 4</text:p>
          </table:table-cell>
          <table:table-cell table:style-name="train_20_result_20_two" office:value-type="string">
            <text:p>Originality / Spoke 5</text:p>
          </table:table-cell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45]" office:value-type="string" office:string-value="Pastosity">
            <text:p>Pastosity</text:p>
          </table:table-cell>
          <table:table-cell table:style-name="train_20_result_20_two" office:value-type="string">
            <text:p>Pastosity / Spoke 22</text:p>
          </table:table-cell>
          <table:table-cell table:style-name="train_20_result_20_one" office:value-type="string">
            <text:p>Pastosity / Spoke 22</text:p>
          </table:table-cell>
          <table:table-cell table:style-name="train_20_result_20_two"/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46]" office:value-type="string" office:string-value="Personal Pronoun I">
            <text:p>Personal Pronoun I</text:p>
          </table:table-cell>
          <table:table-cell table:style-name="train_20_result_20_two" office:value-type="string">
            <text:p>“I” Emphasis / Spoke 9</text:p>
          </table:table-cell>
          <table:table-cell table:style-name="train_20_result_20_one" office:value-type="string">
            <text:p>Capital “I”/ Spoke 8</text:p>
          </table:table-cell>
          <table:table-cell table:style-name="train_20_result_20_two" office:value-type="string">
            <text:p>“I” Emphasis / Spoke 9</text:p>
          </table:table-cell>
          <table:table-cell table:style-name="train_20_result_20_one" office:value-type="string">
            <text:p>Pasty / E-8 </text:p>
          </table:table-cell>
          <table:table-cell table:style-name="train_20_result_20_one"/>
          <table:table-cell table:number-columns-repeated="2"/>
        </table:table-row>
        <table:table-row table:style-name="ro2">
          <table:table-cell table:formula="of:=[Brains.A47]" office:value-type="string" office:string-value="Pressure">
            <text:p>Pressure</text:p>
          </table:table-cell>
          <table:table-cell table:style-name="train_20_result_20_two" office:value-type="string">
            <text:p>Pressure / Spoke 21</text:p>
          </table:table-cell>
          <table:table-cell table:style-name="train_20_result_20_one" office:value-type="string">
            <text:p>Pressure / Spoke 21</text:p>
          </table:table-cell>
          <table:table-cell table:style-name="train_20_result_20_two" office:value-type="string">
            <text:p>Pressure / Spoke 26</text:p>
          </table:table-cell>
          <table:table-cell table:style-name="train_20_result_20_one" office:value-type="string">
            <text:p>Pressure / E-7 </text:p>
          </table:table-cell>
          <table:table-cell table:style-name="train_20_result_20_one"/>
          <table:table-cell table:number-columns-repeated="2"/>
        </table:table-row>
        <table:table-row table:style-name="ro2">
          <table:table-cell table:formula="of:=[Brains.A48]" office:value-type="string" office:string-value="Regularity">
            <text:p>Regularity</text:p>
          </table:table-cell>
          <table:table-cell table:style-name="train_20_result_20_two" office:value-type="string">
            <text:p>Regularity / Spoke 40</text:p>
          </table:table-cell>
          <table:table-cell table:style-name="train_20_result_20_one"/>
          <table:table-cell table:style-name="train_20_result_20_two" office:value-type="string">
            <text:p>Regularity / Spoke 40</text:p>
          </table:table-cell>
          <table:table-cell table:style-name="train_20_result_20_one" office:value-type="string">
            <text:p>Regularity / E-12</text:p>
          </table:table-cell>
          <table:table-cell table:style-name="train_20_result_20_one"/>
          <table:table-cell table:number-columns-repeated="2"/>
        </table:table-row>
        <table:table-row table:style-name="ro2">
          <table:table-cell table:formula="of:=[Brains.A49]" office:value-type="string" office:string-value="Retracing">
            <text:p>Retracing</text:p>
          </table:table-cell>
          <table:table-cell table:style-name="train_20_result_20_two"/>
          <table:table-cell table:style-name="train_20_result_20_one" office:value-type="string">
            <text:p>Retracing / Spoke 28</text:p>
          </table:table-cell>
          <table:table-cell table:style-name="train_20_result_20_two"/>
          <table:table-cell table:style-name="train_20_result_20_one" table:number-columns-repeated="2"/>
          <table:table-cell table:number-columns-repeated="2"/>
        </table:table-row>
        <table:table-row table:style-name="ro2">
          <table:table-cell table:formula="of:=[Brains.A50]" office:value-type="string" office:string-value="Rhythm">
            <text:p>Rhythm</text:p>
          </table:table-cell>
          <table:table-cell table:style-name="train_20_result_20_two" office:value-type="string">
            <text:p>Rhythm / Spoke 7</text:p>
          </table:table-cell>
          <table:table-cell table:style-name="train_20_result_20_one" office:value-type="string">
            <text:p>Rhythm / Spoke 6</text:p>
          </table:table-cell>
          <table:table-cell table:style-name="train_20_result_20_two" office:value-type="string">
            <text:p>Rhythm / Spoke 7</text:p>
          </table:table-cell>
          <table:table-cell table:style-name="train_20_result_20_one" table:number-columns-repeated="2"/>
          <table:table-cell table:number-columns-repeated="2"/>
        </table:table-row>
        <table:table-row table:style-name="ro2">
          <table:table-cell table:formula="of:=[Brains.A51]" office:value-type="string" office:string-value="Right Margin">
            <text:p>Right Margin</text:p>
          </table:table-cell>
          <table:table-cell table:style-name="train_20_result_20_two" office:value-type="string">
            <text:p>Right Margin / Spoke 31</text:p>
          </table:table-cell>
          <table:table-cell table:style-name="train_20_result_20_one" office:value-type="string">
            <text:p>Right Margin / Spoke 31</text:p>
          </table:table-cell>
          <table:table-cell table:style-name="train_20_result_20_two" office:value-type="string">
            <text:p>Right Margin / Spoke 31</text:p>
          </table:table-cell>
          <table:table-cell table:style-name="train_20_result_20_one" table:number-columns-repeated="2"/>
          <table:table-cell table:number-columns-repeated="2"/>
        </table:table-row>
        <table:table-row table:style-name="ro2">
          <table:table-cell table:formula="of:=[Brains.A52]" office:value-type="string" office:string-value="Right Slant">
            <text:p>Right Slant</text:p>
          </table:table-cell>
          <table:table-cell table:style-name="train_20_result_20_two" office:value-type="string">
            <text:p>Rightward Slant / Spoke 19</text:p>
          </table:table-cell>
          <table:table-cell table:style-name="train_20_result_20_one" office:value-type="string">
            <text:p>Right Slant / Spoke 20</text:p>
          </table:table-cell>
          <table:table-cell/>
          <table:table-cell table:style-name="train_20_result_20_one" office:value-type="string">
            <text:p>Right slant / E-32</text:p>
          </table:table-cell>
          <table:table-cell table:style-name="train_20_result_20_one"/>
          <table:table-cell table:number-columns-repeated="2"/>
        </table:table-row>
        <table:table-row table:style-name="ro2">
          <table:table-cell table:formula="of:=[Brains.A53]" office:value-type="string" office:string-value="Right Trend">
            <text:p>Right Trend</text:p>
          </table:table-cell>
          <table:table-cell table:style-name="train_20_result_20_two" office:value-type="string">
            <text:p>Rightward Trend / Spoke 15</text:p>
          </table:table-cell>
          <table:table-cell table:style-name="train_20_result_20_one" office:value-type="string">
            <text:p>Right Trend / Spoke 13</text:p>
          </table:table-cell>
          <table:table-cell table:style-name="train_20_result_20_two" office:value-type="string">
            <text:p>Rightward trend / Spoke 17</text:p>
          </table:table-cell>
          <table:table-cell table:style-name="train_20_result_20_one" office:value-type="string">
            <text:p>Rightward trend / E-10</text:p>
          </table:table-cell>
          <table:table-cell table:style-name="train_20_result_20_one"/>
          <table:table-cell table:number-columns-repeated="2"/>
        </table:table-row>
        <table:table-row table:style-name="ro2">
          <table:table-cell table:formula="of:=[Brains.A54]" office:value-type="string" office:string-value="Rigidity">
            <text:p>Rigidity</text:p>
          </table:table-cell>
          <table:table-cell table:style-name="train_20_result_20_two" office:value-type="string">
            <text:p>Rigidity / Spoke 36</text:p>
          </table:table-cell>
          <table:table-cell table:style-name="train_20_result_20_one" office:value-type="string">
            <text:p>Rigidity / Spoke 35</text:p>
          </table:table-cell>
          <table:table-cell table:style-name="train_20_result_20_two" office:value-type="string">
            <text:p>Rigidity to Flexibility / Spoke 30</text:p>
          </table:table-cell>
          <table:table-cell table:style-name="train_20_result_20_one" office:value-type="string">
            <text:p>Rigid / C-38</text:p>
          </table:table-cell>
          <table:table-cell table:style-name="train_20_result_20_one"/>
          <table:table-cell table:number-columns-repeated="2"/>
        </table:table-row>
        <table:table-row table:style-name="ro2">
          <table:table-cell table:formula="of:=[Brains.A55]" office:value-type="string" office:string-value="Sharpness">
            <text:p>Sharpness</text:p>
          </table:table-cell>
          <table:table-cell table:style-name="train_20_result_20_two" office:value-type="string">
            <text:p>Sharpness / Spoke 37</text:p>
          </table:table-cell>
          <table:table-cell table:style-name="train_20_result_20_one" office:value-type="string">
            <text:p>Sharpness / Spoke 36</text:p>
          </table:table-cell>
          <table:table-cell table:style-name="train_20_result_20_two" office:value-type="string">
            <text:p>Sharpness to Pastosity / Spoke 22</text:p>
          </table:table-cell>
          <table:table-cell table:style-name="train_20_result_20_one" office:value-type="string">
            <text:p>Sharp / C-45</text:p>
          </table:table-cell>
          <table:table-cell table:style-name="train_20_result_20_one"/>
          <table:table-cell table:number-columns-repeated="2"/>
        </table:table-row>
        <table:table-row table:style-name="ro2">
          <table:table-cell table:formula="of:=[Brains.A56]" office:value-type="string" office:string-value="Simplicity">
            <text:p>Simplicity</text:p>
          </table:table-cell>
          <table:table-cell table:style-name="train_20_result_20_two" office:value-type="string">
            <text:p>Simplification / Spoke 2</text:p>
          </table:table-cell>
          <table:table-cell table:style-name="train_20_result_20_one" office:value-type="string">
            <text:p>Simplicity / Spoke 1</text:p>
          </table:table-cell>
          <table:table-cell table:style-name="train_20_result_20_two" office:value-type="string">
            <text:p>Simplification of Form / Spoke 2</text:p>
          </table:table-cell>
          <table:table-cell table:style-name="train_20_result_20_one" table:number-columns-repeated="2"/>
          <table:table-cell table:number-columns-repeated="2"/>
        </table:table-row>
        <table:table-row table:style-name="ro2">
          <table:table-cell table:formula="of:=[Brains.A57]" office:value-type="string" office:string-value="Slant Consistency">
            <text:p>Slant Consistency</text:p>
          </table:table-cell>
          <table:table-cell table:number-columns-repeated="2"/>
          <table:table-cell table:style-name="train_20_result_20_two" office:value-type="string">
            <text:p>Slant Consistency / Spoke 37</text:p>
          </table:table-cell>
          <table:table-cell table:style-name="train_20_result_20_one"/>
          <table:table-cell table:number-columns-repeated="3"/>
        </table:table-row>
        <table:table-row table:style-name="ro2">
          <table:table-cell table:formula="of:=[Brains.A58]" office:value-type="string" office:string-value="Slowness">
            <text:p>Slowness</text:p>
          </table:table-cell>
          <table:table-cell table:style-name="train_20_result_20_two" office:value-type="string">
            <text:p>Slowness / Spoke 34</text:p>
          </table:table-cell>
          <table:table-cell/>
          <table:table-cell table:style-name="train_20_result_20_two" office:value-type="string">
            <text:p>Slowness to Speed / Spoke 14</text:p>
          </table:table-cell>
          <table:table-cell table:style-name="train_20_result_20_one" office:value-type="string">
            <text:p>Slow / C-41</text:p>
          </table:table-cell>
          <table:table-cell table:number-columns-repeated="3"/>
        </table:table-row>
        <table:table-row table:style-name="ro2">
          <table:table-cell table:formula="of:=[Brains.A60]" office:value-type="string" office:string-value="Speed">
            <text:p>Speed</text:p>
          </table:table-cell>
          <table:table-cell table:style-name="train_20_result_20_two" office:value-type="string">
            <text:p>Speed / Spoke 14</text:p>
          </table:table-cell>
          <table:table-cell table:style-name="train_20_result_20_one" office:value-type="string">
            <text:p>Speed / Spoke 16</text:p>
          </table:table-cell>
          <table:table-cell/>
          <table:table-cell table:style-name="train_20_result_20_one" office:value-type="string">
            <text:p>Fast (mature) / E-4 </text:p>
          </table:table-cell>
          <table:table-cell table:style-name="train_20_result_20_one"/>
          <table:table-cell table:number-columns-repeated="2"/>
        </table:table-row>
        <table:table-row table:style-name="ro2">
          <table:table-cell table:formula="of:=[Brains.A61]" office:value-type="string" office:string-value="Tension">
            <text:p>Tension</text:p>
          </table:table-cell>
          <table:table-cell table:style-name="train_20_result_20_two" office:value-type="string">
            <text:p>Tension / Spoke 35</text:p>
          </table:table-cell>
          <table:table-cell table:style-name="train_20_result_20_one" office:value-type="string">
            <text:p>Tension / Spoke 34</text:p>
          </table:table-cell>
          <table:table-cell/>
          <table:table-cell table:style-name="train_20_result_20_one" table:number-columns-repeated="2"/>
          <table:table-cell table:number-columns-repeated="2"/>
        </table:table-row>
        <table:table-row table:style-name="ro2">
          <table:table-cell table:formula="of:=[Brains.A62]" office:value-type="string" office:string-value="Thread">
            <text:p>Thread</text:p>
          </table:table-cell>
          <table:table-cell table:style-name="train_20_result_20_two" office:value-type="string">
            <text:p>Thread / Spoke 17</text:p>
          </table:table-cell>
          <table:table-cell table:style-name="train_20_result_20_one" office:value-type="string">
            <text:p>Thread / Spoke 15</text:p>
          </table:table-cell>
          <table:table-cell table:style-name="train_20_result_20_two" office:value-type="string">
            <text:p>Thread / Spoke 16</text:p>
          </table:table-cell>
          <table:table-cell table:style-name="train_20_result_20_one" office:value-type="string">
            <text:p>Threads / E-19</text:p>
          </table:table-cell>
          <table:table-cell table:style-name="train_20_result_20_one"/>
          <table:table-cell table:number-columns-repeated="2"/>
        </table:table-row>
        <table:table-row table:style-name="ro2">
          <table:table-cell table:formula="of:=[Brains.A63]" office:value-type="string" office:string-value="Trizonal Dynamics">
            <text:p>Trizonal Dynamics</text:p>
          </table:table-cell>
          <table:table-cell table:number-columns-repeated="2"/>
          <table:table-cell table:style-name="train_20_result_20_two" office:value-type="string">
            <text:p>Trizonal Dynamics / Spoke 8</text:p>
          </table:table-cell>
          <table:table-cell table:number-columns-repeated="4"/>
        </table:table-row>
        <table:table-row table:style-name="ro2">
          <table:table-cell table:formula="of:=[Brains.A64]" office:value-type="string" office:string-value="Upper Zone Dynamics">
            <text:p>Upper Zone Dynamics</text:p>
          </table:table-cell>
          <table:table-cell table:style-name="train_20_result_20_two" office:value-type="string">
            <text:p>Upper Zone Dynamics / Spoke 8</text:p>
          </table:table-cell>
          <table:table-cell table:style-name="train_20_result_20_one" office:value-type="string">
            <text:p>Upper Zone Dynamics / Spoke 7</text:p>
          </table:table-cell>
          <table:table-cell table:style-name="train_20_result_20_two"/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65]" office:value-type="string" office:string-value="Upper Zone Elaboration">
            <text:p>Upper Zone Elaboration</text:p>
          </table:table-cell>
          <table:table-cell table:style-name="train_20_result_20_two" office:value-type="string">
            <text:p>Upper Zone Elaboration / Spoke 3</text:p>
          </table:table-cell>
          <table:table-cell table:style-name="train_20_result_20_one" office:value-type="string">
            <text:p>Upper Zone Elaboration / Spoke 2</text:p>
          </table:table-cell>
          <table:table-cell table:style-name="train_20_result_20_two" office:value-type="string">
            <text:p>Upper Zone Elaboration / Spoke 3</text:p>
          </table:table-cell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66]" office:value-type="string" office:string-value="Upper Zone Height">
            <text:p>Upper Zone Height</text:p>
          </table:table-cell>
          <table:table-cell table:style-name="train_20_result_20_two" office:value-type="string">
            <text:p>Upper Zone Height / Spoke 4</text:p>
          </table:table-cell>
          <table:table-cell table:style-name="train_20_result_20_one" office:value-type="string">
            <text:p>Upper Zone Height / Spoke 3</text:p>
          </table:table-cell>
          <table:table-cell table:style-name="train_20_result_20_two" office:value-type="string">
            <text:p>Upper Zone Height / Spoke 4</text:p>
          </table:table-cell>
          <table:table-cell/>
          <table:table-cell table:style-name="train_20_result_20_one"/>
          <table:table-cell table:number-columns-repeated="2"/>
        </table:table-row>
        <table:table-row table:style-name="ro2">
          <table:table-cell table:formula="of:=[Brains.A67]" office:value-type="string" office:string-value="Word Spacing">
            <text:p>Word Spacing</text:p>
          </table:table-cell>
          <table:table-cell table:style-name="train_20_result_20_two" office:value-type="string">
            <text:p>Word Spacing / Spoke 38</text:p>
          </table:table-cell>
          <table:table-cell table:style-name="train_20_result_20_one" office:value-type="string">
            <text:p>WordSpace / Spoke 37</text:p>
          </table:table-cell>
          <table:table-cell table:style-name="train_20_result_20_two" office:value-type="string">
            <text:p>Space Between Words / Spoke 38</text:p>
          </table:table-cell>
          <table:table-cell/>
          <table:table-cell table:style-name="train_20_result_20_one"/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table:style-name="train_20_heading_20_1" office:value-type="string">
            <text:p>The Diagrams</text:p>
          </table:table-cell>
          <table:table-cell table:style-name="train_20_heading_20_1" table:number-columns-repeated="2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table:style-name="train_20_heading_20_2" office:value-type="string">
            <text:p>On Sheet «HAWU» 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This sheet contains the Roman-Stæfli Psychogram.</text:p>
          </table:table-cell>
          <table:table-cell table:number-columns-repeated="4"/>
          <table:table-cell table:style-name="train_20_result_20_two"/>
          <table:table-cell table:number-columns-repeated="2"/>
        </table:table-row>
        <table:table-row table:style-name="ro2">
          <table:table-cell office:value-type="string">
            <text:p>There is a supplemental diagram showing the 8 major areas, as a pie chart.</text:p>
          </table:table-cell>
          <table:table-cell table:number-columns-repeated="4"/>
          <table:table-cell table:style-name="train_20_result_20_two"/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table:style-name="train_20_heading_20_2" office:value-type="string">
            <text:p>On Sheet «PWC» </text:p>
          </table:table-cell>
          <table:table-cell table:style-name="train_20_heading_20_1" table:number-columns-repeated="2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This sheet contains the Personal Worth Chart</text:p>
          </table:table-cell>
          <table:table-cell table:number-columns-repeated="7"/>
        </table:table-row>
        <table:table-row table:style-name="ro2">
          <table:table-cell office:value-type="string">
            <text:p>There is a supplemental diagram showing the 8 major areas, as a pie chart.</text:p>
          </table:table-cell>
          <table:table-cell table:style-name="train_20_result_20_one"/>
          <table:table-cell table:style-name="train_20_real_20_number"/>
          <table:table-cell table:number-columns-repeated="3"/>
          <table:table-cell table:style-name="train_20_result_20_one"/>
          <table:table-cell/>
        </table:table-row>
        <table:table-row table:style-name="ro2">
          <table:table-cell table:style-name="trait_20_result_20_dates"/>
          <table:table-cell table:style-name="train_20_result_20_one"/>
          <table:table-cell table:style-name="train_20_real_20_number"/>
          <table:table-cell table:number-columns-repeated="3"/>
          <table:table-cell table:style-name="train_20_result_20_one"/>
          <table:table-cell/>
        </table:table-row>
        <table:table-row table:style-name="ro2">
          <table:table-cell table:style-name="train_20_heading_20_2" office:value-type="string">
            <text:p>On sheet «Psychogram» </text:p>
          </table:table-cell>
          <table:table-cell table:style-name="train_20_result_20_one"/>
          <table:table-cell table:style-name="train_20_real_20_number"/>
          <table:table-cell table:number-columns-repeated="3"/>
          <table:table-cell table:style-name="train_20_result_20_one"/>
          <table:table-cell/>
        </table:table-row>
        <table:table-row table:style-name="ro2">
          <table:table-cell table:number-columns-repeated="6"/>
          <table:table-cell table:style-name="train_20_result_20_one"/>
          <table:table-cell/>
        </table:table-row>
        <table:table-row table:style-name="ro2">
          <table:table-cell office:value-type="string">
            <text:p>This sheet contains the Daniel Anthony Psychogram.</text:p>
          </table:table-cell>
          <table:table-cell table:number-columns-repeated="5"/>
          <table:table-cell table:style-name="train_20_result_20_one"/>
          <table:table-cell/>
        </table:table-row>
        <table:table-row table:style-name="ro2">
          <table:table-cell office:value-type="string">
            <text:p>There is a supplemental diagram showing the 8 major areas, as a pie chart.</text:p>
          </table:table-cell>
          <table:table-cell table:number-columns-repeated="5"/>
          <table:table-cell table:style-name="train_20_result_20_one"/>
          <table:table-cell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train_20_heading_20_1" office:value-type="string">
            <text:p>Resources</text:p>
          </table:table-cell>
          <table:table-cell table:style-name="train_20_heading_20_1" table:number-columns-repeated="2"/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The following is a brief list of resources that the user is expected to have studied: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Eldene Whiting</text:p>
          </table:table-cell>
          <table:table-cell office:value-type="float" office:value="1981">
            <text:p>1981</text:p>
          </table:table-cell>
          <table:table-cell table:style-name="ce1" office:value-type="string">
            <text:p>Personal Worth Course</text:p>
          </table:table-cell>
          <table:table-cell office:value-type="string">
            <text:p>San Diego CA: Handwriting Consultants of San Diego</text:p>
          </table:table-cell>
          <table:table-cell table:number-columns-repeated="4"/>
        </table:table-row>
        <table:table-row table:style-name="ro2">
          <table:table-cell office:value-type="string">
            <text:p>Charlie Cole</text:p>
          </table:table-cell>
          <table:table-cell office:value-type="float" office:value="1977">
            <text:p>1977</text:p>
          </table:table-cell>
          <table:table-cell table:style-name="ce1" office:value-type="string">
            <text:p>Handwriting Analysis Unlimited Workshop Course</text:p>
          </table:table-cell>
          <table:table-cell office:value-type="string">
            <text:p>Campbell CA: HAWU</text:p>
          </table:table-cell>
          <table:table-cell table:number-columns-repeated="4"/>
        </table:table-row>
        <table:table-row table:style-name="ro2">
          <table:table-cell office:value-type="string">
            <text:p>Daniel Anthony</text:p>
          </table:table-cell>
          <table:table-cell office:value-type="float" office:value="1964">
            <text:p>1964</text:p>
          </table:table-cell>
          <table:table-cell table:style-name="ce1" office:value-type="string">
            <text:p>The Graphological Psychogram</text:p>
          </table:table-cell>
          <table:table-cell office:value-type="string">
            <text:p>Newark NJ: self-published</text:p>
          </table:table-cell>
          <table:table-cell table:number-columns-repeated="4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train_20_heading_20_1" office:value-type="string">
            <text:p>Version History</text:p>
          </table:table-cell>
          <table:table-cell table:style-name="train_20_heading_20_1" table:number-columns-repeated="2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Date</text:p>
          </table:table-cell>
          <table:table-cell office:value-type="string">
            <text:p>Action</text:p>
          </table:table-cell>
          <table:table-cell office:value-type="string">
            <text:p>Version Number</text:p>
          </table:table-cell>
          <table:table-cell table:number-columns-repeated="5"/>
        </table:table-row>
        <table:table-row table:style-name="ro2">
          <table:table-cell table:style-name="trait_20_result_20_dates" office:value-type="date" office:date-value="2015-12-20">
            <text:p>2015-12-20</text:p>
          </table:table-cell>
          <table:table-cell table:style-name="train_20_result_20_one" office:value-type="string">
            <text:p>Created First Draft</text:p>
          </table:table-cell>
          <table:table-cell table:style-name="train_20_real_20_number" office:value-type="float" office:value="0.1">
            <text:p>0.10</text:p>
          </table:table-cell>
          <table:table-cell table:number-columns-repeated="5"/>
        </table:table-row>
        <table:table-row table:style-name="ro2">
          <table:table-cell table:style-name="trait_20_result_20_dates" office:value-type="date" office:date-value="2015-12-23">
            <text:p>2015-12-23</text:p>
          </table:table-cell>
          <table:table-cell table:style-name="train_20_result_20_one" office:value-type="string">
            <text:p>Wrote the Instructions</text:p>
          </table:table-cell>
          <table:table-cell table:style-name="train_20_real_20_number" office:value-type="float" office:value="0.2">
            <text:p>0.20</text:p>
          </table:table-cell>
          <table:table-cell table:number-columns-repeated="5"/>
        </table:table-row>
        <table:table-row table:style-name="ro2">
          <table:table-cell table:style-name="trait_20_result_20_dates" office:value-type="date" office:date-value="2016-01-04">
            <text:p>2016-01-04</text:p>
          </table:table-cell>
          <table:table-cell table:style-name="train_20_result_20_one" office:value-type="string">
            <text:p>Corrected Errors</text:p>
          </table:table-cell>
          <table:table-cell table:style-name="train_20_real_20_number" office:value-type="float" office:value="0.3">
            <text:p>0.30</text:p>
          </table:table-cell>
          <table:table-cell table:number-columns-repeated="5"/>
        </table:table-row>
        <table:table-row table:style-name="ro2">
          <table:table-cell table:style-name="trait_20_result_20_dates" office:value-type="date" office:date-value="2016-01-08">
            <text:p>2016-01-08</text:p>
          </table:table-cell>
          <table:table-cell table:style-name="train_20_result_20_one" office:value-type="string">
            <text:p>Client Information</text:p>
          </table:table-cell>
          <table:table-cell table:style-name="train_20_real_20_number" office:value-type="float" office:value="0.4">
            <text:p>0.40</text:p>
          </table:table-cell>
          <table:table-cell table:number-columns-repeated="5"/>
        </table:table-row>
        <table:table-row table:style-name="ro2">
          <table:table-cell table:style-name="trait_20_result_20_dates" office:value-type="date" office:date-value="2016-01-11">
            <text:p>2016-01-11</text:p>
          </table:table-cell>
          <table:table-cell table:style-name="train_20_result_20_one" office:value-type="string">
            <text:p>Added Controlled Vocabulary</text:p>
          </table:table-cell>
          <table:table-cell table:style-name="train_20_real_20_number" office:value-type="float" office:value="0.5">
            <text:p>0.50</text:p>
          </table:table-cell>
          <table:table-cell table:number-columns-repeated="5"/>
        </table:table-row>
        <table:table-row table:style-name="ro2">
          <table:table-cell table:style-name="trait_20_result_20_dates" office:value-type="date" office:date-value="2016-01-30">
            <text:p>2016-01-30</text:p>
          </table:table-cell>
          <table:table-cell table:style-name="train_20_result_20_one" office:value-type="string">
            <text:p>Minor changes in error messages</text:p>
          </table:table-cell>
          <table:table-cell table:style-name="train_20_real_20_number" office:value-type="float" office:value="0.6">
            <text:p>0.60</text:p>
          </table:table-cell>
          <table:table-cell table:number-columns-repeated="5"/>
        </table:table-row>
        <table:table-row table:style-name="ro2" table:number-rows-repeated="104837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Data" table:style-name="ta1" table:print-ranges="Data.A1:Data.B133"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Heading" office:value-type="string">
            <text:p>Data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train_20_heading_20_2" office:value-type="string">
            <text:p>Worksheet Information</text:p>
          </table:table-cell>
          <table:table-cell table:style-name="train_20_heading_20_2" office:value-type="string">
            <text:p>Score</text:p>
          </table:table-cell>
          <table:table-cell/>
          <table:table-cell table:style-name="train_20_heading_20_2" office:value-type="string">
            <text:p>Client Item</text:p>
          </table:table-cell>
          <table:table-cell table:style-name="train_20_heading_20_2" office:value-type="string">
            <text:p>Client Data</text:p>
          </table:table-cell>
        </table:table-row>
        <table:table-row table:style-name="ro2">
          <table:table-cell office:value-type="string">
            <text:p>Maximum Score</text:p>
          </table:table-cell>
          <table:table-cell table:style-name="user_5f_must_5f_change" office:value-type="float" office:value="5">
            <text:p>5.0</text:p>
          </table:table-cell>
          <table:table-cell table:number-columns-repeated="3"/>
        </table:table-row>
        <table:table-row table:style-name="ro3">
          <table:table-cell table:style-name="ce2" table:formula="of:=IF([.B4]=10;&quot;Good Score&quot;;IF([.B4]=5;&quot;Good Score&quot;; IF([.B4]=3;&quot;Good Score&quot;;IF([.B4]=4;&quot;Good Score&quot;;IF([.B4]=20;&quot;Good Score&quot;;&quot;Please correct the score.&quot;)))))" office:value-type="string" office:string-value="Good Score">
            <text:p>Good Score</text:p>
          </table:table-cell>
          <table:table-cell table:number-columns-repeated="2"/>
          <table:table-cell table:style-name="train_20_info_20_data" office:value-type="string">
            <text:p>Client Name</text:p>
          </table:table-cell>
          <table:table-cell table:style-name="user_5f_must_5f_change"/>
        </table:table-row>
        <table:table-row table:style-name="ro2">
          <table:table-cell table:number-columns-repeated="3"/>
          <table:table-cell table:style-name="train_20_info_20_data" office:value-type="string">
            <text:p>Date</text:p>
          </table:table-cell>
          <table:table-cell table:style-name="user_5f_must_5f_change"/>
        </table:table-row>
        <table:table-row table:style-name="ro2">
          <table:table-cell table:number-columns-repeated="3"/>
          <table:table-cell table:style-name="train_20_info_20_data" office:value-type="string">
            <text:p>Record Number</text:p>
          </table:table-cell>
          <table:table-cell table:style-name="user_5f_must_5f_change"/>
        </table:table-row>
        <table:table-row table:style-name="ro3">
          <table:table-cell table:style-name="train_20_heading_20_2" office:value-type="string">
            <text:p>Scoresheet Information</text:p>
          </table:table-cell>
          <table:table-cell table:number-columns-repeated="2"/>
          <table:table-cell table:style-name="train_20_info_20_data"/>
          <table:table-cell table:style-name="user_5f_must_5f_change"/>
        </table:table-row>
        <table:table-row table:style-name="ro2">
          <table:table-cell table:number-columns-repeated="3"/>
          <table:table-cell table:style-name="train_20_info_20_data"/>
          <table:table-cell table:style-name="user_5f_must_5f_change"/>
        </table:table-row>
        <table:table-row table:style-name="ro3">
          <table:table-cell table:style-name="train_20_info_20_column" office:value-type="string">
            <text:p>Personal Worth Chart</text:p>
          </table:table-cell>
          <table:table-cell table:style-name="ce3" table:formula="of:=[PWC.D4]" office:value-type="float" office:value="0">
            <text:p>0</text:p>
          </table:table-cell>
          <table:table-cell/>
          <table:table-cell table:style-name="train_20_info_20_data"/>
          <table:table-cell table:style-name="user_5f_must_5f_change"/>
        </table:table-row>
        <table:table-row table:style-name="ro3">
          <table:table-cell table:style-name="train_20_info_20_column" office:value-type="string">
            <text:p>Roman-Stæmpfli Psychogram</text:p>
          </table:table-cell>
          <table:table-cell table:style-name="ce3" table:formula="of:=[HAWU.D4]" office:value-type="float" office:value="0">
            <text:p>0</text:p>
          </table:table-cell>
          <table:table-cell/>
          <table:table-cell table:style-name="train_20_info_20_data"/>
          <table:table-cell table:style-name="user_5f_must_5f_change"/>
        </table:table-row>
        <table:table-row table:style-name="ro3">
          <table:table-cell table:style-name="train_20_info_20_column" office:value-type="string">
            <text:p>Psychogram (Daniel Anthony)</text:p>
          </table:table-cell>
          <table:table-cell table:style-name="ce3" table:formula="of:=[Psychogram.D4]" office:value-type="float" office:value="0">
            <text:p>0</text:p>
          </table:table-cell>
          <table:table-cell/>
          <table:table-cell table:style-name="train_20_info_20_data"/>
          <table:table-cell table:style-name="user_5f_must_5f_change"/>
        </table:table-row>
        <table:table-row table:style-name="ro2">
          <table:table-cell table:number-columns-repeated="2"/>
          <table:table-cell table:number-columns-repeated="2" office:value-type="string">
            <text:p><text:s/></text:p>
          </table:table-cell>
          <table:table-cell/>
        </table:table-row>
        <table:table-row table:style-name="ro3">
          <table:table-cell table:style-name="train_20_heading_20_2" office:value-type="string">
            <text:p>Item</text:p>
          </table:table-cell>
          <table:table-cell table:style-name="train_20_heading_20_2" office:value-type="string">
            <text:p>Score</text:p>
          </table:table-cell>
          <table:table-cell table:style-name="ce5" table:formula="of:=[.C15]/[.B15]*100" office:value-type="percentage" office:value="0">
            <text:p>#DIV/0!</text:p>
          </table:table-cell>
          <table:table-cell table:style-name="train_20_info_20_data"/>
          <table:table-cell/>
        </table:table-row>
        <table:table-row table:style-name="ro3">
          <table:table-cell/>
          <table:table-cell table:style-name="ce4" table:formula="of:=COUNT([.B16:.B71])" office:value-type="float" office:value="0">
            <text:p>0.0</text:p>
          </table:table-cell>
          <table:table-cell table:style-name="ce6" table:formula="of:=COUNTIF([.B16:.B71];&quot;&lt;0.5&quot;)" office:value-type="float" office:value="0">
            <text:p>0.0</text:p>
          </table:table-cell>
          <table:table-cell table:style-name="train_20_info_20_data"/>
          <table:table-cell/>
        </table:table-row>
        <table:table-row table:style-name="ro3">
          <table:table-cell office:value-type="string">
            <text:p>Alignment Control</text:p>
          </table:table-cell>
          <table:table-cell table:style-name="user_5f_must_5f_change"/>
          <table:table-cell table:style-name="ce7" table:formula="of:=IF([.B16]&lt;&gt;0;&quot; &quot;;&quot;Need Data&quot;)" office:value-type="string" office:string-value="Need Data">
            <text:p>Need Data</text:p>
          </table:table-cell>
          <table:table-cell table:style-name="train_20_info_20_data"/>
          <table:table-cell/>
        </table:table-row>
        <table:table-row table:style-name="ro3">
          <table:table-cell office:value-type="string">
            <text:p>Angularity</text:p>
          </table:table-cell>
          <table:table-cell table:style-name="user_5f_must_5f_change"/>
          <table:table-cell table:style-name="ce7" table:formula="of:=IF([.B17]&lt;&gt;0;&quot; &quot;;&quot;Need Data&quot;)" office:value-type="string" office:string-value="Need Data">
            <text:p>Need Data</text:p>
          </table:table-cell>
          <table:table-cell table:style-name="train_20_info_20_data"/>
          <table:table-cell/>
        </table:table-row>
        <table:table-row table:style-name="ro3">
          <table:table-cell office:value-type="string">
            <text:p>Arcades</text:p>
          </table:table-cell>
          <table:table-cell table:style-name="user_5f_must_5f_change"/>
          <table:table-cell table:style-name="ce7" table:formula="of:=IF([.B18]&lt;&gt;0;&quot; &quot;;&quot;Need Data&quot;)" office:value-type="string" office:string-value="Need Data">
            <text:p>Need Data</text:p>
          </table:table-cell>
          <table:table-cell table:style-name="train_20_info_20_data"/>
          <table:table-cell/>
        </table:table-row>
        <table:table-row table:style-name="ro3">
          <table:table-cell office:value-type="string">
            <text:p>Concealed Strokes</text:p>
          </table:table-cell>
          <table:table-cell table:style-name="user_5f_must_5f_change"/>
          <table:table-cell table:style-name="ce7" table:formula="of:=IF([.B19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Congruent Signature</text:p>
          </table:table-cell>
          <table:table-cell table:style-name="user_5f_must_5f_change"/>
          <table:table-cell table:style-name="ce7" table:formula="of:=IF([.B20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Connectedness</text:p>
          </table:table-cell>
          <table:table-cell table:style-name="user_5f_must_5f_change"/>
          <table:table-cell table:style-name="ce7" table:formula="of:=IF([.B21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Consistency</text:p>
          </table:table-cell>
          <table:table-cell table:style-name="user_5f_must_5f_change"/>
          <table:table-cell table:style-name="ce7" table:formula="of:=IF([.B22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Contraction Release</text:p>
          </table:table-cell>
          <table:table-cell table:style-name="user_5f_must_5f_change"/>
          <table:table-cell table:style-name="ce7" table:formula="of:=IF([.B23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Copybook Conformity</text:p>
          </table:table-cell>
          <table:table-cell table:style-name="user_5f_must_5f_change"/>
          <table:table-cell table:style-name="ce7" table:formula="of:=IF([.B24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Covering Strokes</text:p>
          </table:table-cell>
          <table:table-cell table:style-name="user_5f_must_5f_change"/>
          <table:table-cell table:style-name="ce7" table:formula="of:=IF([.B25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Distance between Letters</text:p>
          </table:table-cell>
          <table:table-cell table:style-name="user_5f_must_5f_change"/>
          <table:table-cell table:style-name="ce7" table:formula="of:=IF([.B26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Expression</text:p>
          </table:table-cell>
          <table:table-cell table:style-name="user_5f_must_5f_change"/>
          <table:table-cell table:style-name="ce7" table:formula="of:=IF([.B27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Expressiveness</text:p>
          </table:table-cell>
          <table:table-cell table:style-name="user_5f_must_5f_change"/>
          <table:table-cell table:style-name="ce7" table:formula="of:=IF([.B28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Firmness of Ductus</text:p>
          </table:table-cell>
          <table:table-cell table:style-name="user_5f_must_5f_change"/>
          <table:table-cell table:style-name="ce7" table:formula="of:=IF([.B29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Flexibility</text:p>
          </table:table-cell>
          <table:table-cell table:style-name="user_5f_must_5f_change"/>
          <table:table-cell table:style-name="ce7" table:formula="of:=IF([.B30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Fluctuation</text:p>
          </table:table-cell>
          <table:table-cell table:style-name="user_5f_must_5f_change"/>
          <table:table-cell table:style-name="ce7" table:formula="of:=IF([.B31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Fullness</text:p>
          </table:table-cell>
          <table:table-cell table:style-name="user_5f_must_5f_change"/>
          <table:table-cell table:style-name="ce7" table:formula="of:=IF([.B32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Garlands</text:p>
          </table:table-cell>
          <table:table-cell table:style-name="user_5f_must_5f_change"/>
          <table:table-cell table:style-name="ce7" table:formula="of:=IF([.B33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Hooks</text:p>
          </table:table-cell>
          <table:table-cell table:style-name="user_5f_must_5f_change"/>
          <table:table-cell table:style-name="ce7" table:formula="of:=IF([.B34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Horizontal Expansion</text:p>
          </table:table-cell>
          <table:table-cell table:style-name="user_5f_must_5f_change"/>
          <table:table-cell table:style-name="ce7" table:formula="of:=IF([.B35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Irregularity and Fluctuation</text:p>
          </table:table-cell>
          <table:table-cell table:style-name="user_5f_must_5f_change"/>
          <table:table-cell table:style-name="ce7" table:formula="of:=IF([.B36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Left Margin</text:p>
          </table:table-cell>
          <table:table-cell table:style-name="user_5f_must_5f_change"/>
          <table:table-cell table:style-name="ce7" table:formula="of:=IF([.B37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Left Slant</text:p>
          </table:table-cell>
          <table:table-cell table:style-name="user_5f_must_5f_change"/>
          <table:table-cell table:style-name="ce7" table:formula="of:=IF([.B38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Left Trend</text:p>
          </table:table-cell>
          <table:table-cell table:style-name="user_5f_must_5f_change"/>
          <table:table-cell table:style-name="ce7" table:formula="of:=IF([.B39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Linear to Pictorial</text:p>
          </table:table-cell>
          <table:table-cell table:style-name="user_5f_must_5f_change"/>
          <table:table-cell table:style-name="ce7" table:formula="of:=IF([.B40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Lower Zone Elaboration</text:p>
          </table:table-cell>
          <table:table-cell table:style-name="user_5f_must_5f_change"/>
          <table:table-cell table:style-name="ce7" table:formula="of:=IF([.B41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Lower Zone Length</text:p>
          </table:table-cell>
          <table:table-cell table:style-name="user_5f_must_5f_change"/>
          <table:table-cell table:style-name="ce7" table:formula="of:=IF([.B42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Meagreness to Fullness</text:p>
          </table:table-cell>
          <table:table-cell table:style-name="user_5f_must_5f_change"/>
          <table:table-cell table:style-name="ce7" table:formula="of:=IF([.B43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Middle Zone Height</text:p>
          </table:table-cell>
          <table:table-cell table:style-name="user_5f_must_5f_change"/>
          <table:table-cell table:style-name="ce7" table:formula="of:=IF([.B44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Monotony</text:p>
          </table:table-cell>
          <table:table-cell table:style-name="user_5f_must_5f_change"/>
          <table:table-cell table:style-name="ce7" table:formula="of:=IF([.B45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Narrowness of Letters</text:p>
          </table:table-cell>
          <table:table-cell table:style-name="user_5f_must_5f_change"/>
          <table:table-cell table:style-name="ce7" table:formula="of:=IF([.B46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Naturalness / Spontaneity</text:p>
          </table:table-cell>
          <table:table-cell table:style-name="user_5f_must_5f_change"/>
          <table:table-cell table:style-name="ce7" table:formula="of:=IF([.B47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Organization</text:p>
          </table:table-cell>
          <table:table-cell table:style-name="user_5f_must_5f_change"/>
          <table:table-cell table:style-name="ce7" table:formula="of:=IF([.B48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Originality</text:p>
          </table:table-cell>
          <table:table-cell table:style-name="user_5f_must_5f_change"/>
          <table:table-cell table:style-name="ce7" table:formula="of:=IF([.B49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Pastosity</text:p>
          </table:table-cell>
          <table:table-cell table:style-name="user_5f_must_5f_change"/>
          <table:table-cell table:style-name="ce7" table:formula="of:=IF([.B50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Personal Pronoun I</text:p>
          </table:table-cell>
          <table:table-cell table:style-name="user_5f_must_5f_change"/>
          <table:table-cell table:style-name="ce7" table:formula="of:=IF([.B51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Pressure</text:p>
          </table:table-cell>
          <table:table-cell table:style-name="user_5f_must_5f_change"/>
          <table:table-cell table:style-name="ce7" table:formula="of:=IF([.B52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Regularity</text:p>
          </table:table-cell>
          <table:table-cell table:style-name="user_5f_must_5f_change"/>
          <table:table-cell table:style-name="ce7" table:formula="of:=IF([.B53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Retracing</text:p>
          </table:table-cell>
          <table:table-cell table:style-name="user_5f_must_5f_change"/>
          <table:table-cell table:style-name="ce7" table:formula="of:=IF([.B54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Rhythm</text:p>
          </table:table-cell>
          <table:table-cell table:style-name="user_5f_must_5f_change"/>
          <table:table-cell table:style-name="ce7" table:formula="of:=IF([.B55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Right Margin</text:p>
          </table:table-cell>
          <table:table-cell table:style-name="user_5f_must_5f_change"/>
          <table:table-cell table:style-name="ce7" table:formula="of:=IF([.B56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Right Slant</text:p>
          </table:table-cell>
          <table:table-cell table:style-name="user_5f_must_5f_change"/>
          <table:table-cell table:style-name="ce7" table:formula="of:=IF([.B57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Right Trend</text:p>
          </table:table-cell>
          <table:table-cell table:style-name="user_5f_must_5f_change"/>
          <table:table-cell table:style-name="ce7" table:formula="of:=IF([.B58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Rigidity</text:p>
          </table:table-cell>
          <table:table-cell table:style-name="user_5f_must_5f_change"/>
          <table:table-cell table:style-name="ce7" table:formula="of:=IF([.B59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Sharpness</text:p>
          </table:table-cell>
          <table:table-cell table:style-name="user_5f_must_5f_change"/>
          <table:table-cell table:style-name="ce7" table:formula="of:=IF([.B60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Simplicity</text:p>
          </table:table-cell>
          <table:table-cell table:style-name="user_5f_must_5f_change"/>
          <table:table-cell table:style-name="ce7" table:formula="of:=IF([.B61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Slant Consistency</text:p>
          </table:table-cell>
          <table:table-cell table:style-name="user_5f_must_5f_change"/>
          <table:table-cell table:style-name="ce7" table:formula="of:=IF([.B62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Slowness</text:p>
          </table:table-cell>
          <table:table-cell table:style-name="user_5f_must_5f_change"/>
          <table:table-cell table:style-name="ce7" table:formula="of:=IF([.B63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Speed</text:p>
          </table:table-cell>
          <table:table-cell table:style-name="user_5f_must_5f_change"/>
          <table:table-cell table:style-name="ce7" table:formula="of:=IF([.B64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Tension</text:p>
          </table:table-cell>
          <table:table-cell table:style-name="user_5f_must_5f_change"/>
          <table:table-cell table:style-name="ce7" table:formula="of:=IF([.B65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Thread</text:p>
          </table:table-cell>
          <table:table-cell table:style-name="user_5f_must_5f_change"/>
          <table:table-cell table:style-name="ce7" table:formula="of:=IF([.B66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Trizonal Dynamics</text:p>
          </table:table-cell>
          <table:table-cell table:style-name="user_5f_must_5f_change"/>
          <table:table-cell table:style-name="ce7" table:formula="of:=IF([.B67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Upper Zone Dynamics</text:p>
          </table:table-cell>
          <table:table-cell table:style-name="user_5f_must_5f_change"/>
          <table:table-cell table:style-name="ce7" table:formula="of:=IF([.B68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Upper Zone Elaboration</text:p>
          </table:table-cell>
          <table:table-cell table:style-name="user_5f_must_5f_change"/>
          <table:table-cell table:style-name="ce7" table:formula="of:=IF([.B69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Upper Zone Height</text:p>
          </table:table-cell>
          <table:table-cell table:style-name="user_5f_must_5f_change"/>
          <table:table-cell table:style-name="ce7" table:formula="of:=IF([.B70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3">
          <table:table-cell office:value-type="string">
            <text:p>Word Spacing</text:p>
          </table:table-cell>
          <table:table-cell table:style-name="user_5f_must_5f_change"/>
          <table:table-cell table:style-name="ce7" table:formula="of:=IF([.B71]&lt;&gt;0;&quot; &quot;;&quot;Need Data&quot;)" office:value-type="string" office:string-value="Need Data">
            <text:p>Need Data</text:p>
          </table:table-cell>
          <table:table-cell table:number-columns-repeated="2"/>
        </table:table-row>
        <table:table-row table:style-name="ro2" table:number-rows-repeated="104850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upplementalReport" table:style-name="ta1" table:print="false"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Heading" office:value-type="string">
            <text:p>Supplemental Scores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train_20_heading_20_2" office:value-type="string">
            <text:p>Personality Characteristic</text:p>
          </table:table-cell>
          <table:table-cell table:style-name="train_20_heading_20_2" office:value-type="string">
            <text:p>Score</text:p>
          </table:table-cell>
        </table:table-row>
        <table:table-row table:style-name="ro3">
          <table:table-cell table:style-name="train_20_note_20_2" table:formula="of:=[Brains.J100]" office:value-type="string" office:string-value="v1">
            <text:p>v1</text:p>
          </table:table-cell>
          <table:table-cell table:style-name="ce8" table:formula="of:=[Brains.K100]" office:value-type="float" office:value="0">
            <text:p>0.0</text:p>
          </table:table-cell>
        </table:table-row>
        <table:table-row table:style-name="ro3">
          <table:table-cell table:style-name="train_20_note_20_2" table:formula="of:=[Brains.J107]" office:value-type="string" office:string-value="Common Sense">
            <text:p>Common Sense</text:p>
          </table:table-cell>
          <table:table-cell table:style-name="ce8" table:formula="of:=[Brains.K107]" office:value-type="float" office:value="0">
            <text:p>0.0</text:p>
          </table:table-cell>
        </table:table-row>
        <table:table-row table:style-name="ro3">
          <table:table-cell table:style-name="train_20_note_20_2" table:formula="of:=[Brains.J112]" office:value-type="string" office:string-value="Form Level">
            <text:p>Form Level</text:p>
          </table:table-cell>
          <table:table-cell table:style-name="ce8" table:formula="of:=[Brains.K112]" office:value-type="float" office:value="0">
            <text:p>0.0</text:p>
          </table:table-cell>
        </table:table-row>
        <table:table-row table:style-name="ro3">
          <table:table-cell table:style-name="train_20_note_20_2" table:formula="of:=[Brains.J124]" office:value-type="string" office:string-value="Reasoning Power">
            <text:p>Reasoning Power</text:p>
          </table:table-cell>
          <table:table-cell table:style-name="ce8" table:formula="of:=[Brains.K124]" office:value-type="float" office:value="0">
            <text:p>0.0</text:p>
          </table:table-cell>
        </table:table-row>
        <table:table-row table:style-name="ro3">
          <table:table-cell table:style-name="train_20_note_20_2"/>
          <table:table-cell table:style-name="ce8" table:formula="of:=[Psychogram.C219]" office:value-type="float" office:value="0">
            <text:p>0.0</text:p>
          </table:table-cell>
        </table:table-row>
        <table:table-row table:style-name="ro3">
          <table:table-cell table:style-name="train_20_note_20_2"/>
          <table:table-cell table:style-name="ce8" table:formula="of:=[Psychogram.C218]" office:value-type="float" office:value="0">
            <text:p>0.0</text:p>
          </table:table-cell>
        </table:table-row>
        <table:table-row table:style-name="ro3">
          <table:table-cell table:style-name="train_20_note_20_2"/>
          <table:table-cell table:style-name="ce8" table:formula="of:=[Psychogram.C217]" office:value-type="float" office:value="0">
            <text:p>0.0</text:p>
          </table:table-cell>
        </table:table-row>
        <table:table-row table:style-name="ro3">
          <table:table-cell table:style-name="train_20_note_20_2"/>
          <table:table-cell table:style-name="ce8" table:formula="of:=[Psychogram.C216]" office:value-type="float" office:value="0">
            <text:p>0.0</text:p>
          </table:table-cell>
        </table:table-row>
        <table:table-row table:style-name="ro3">
          <table:table-cell table:style-name="train_20_note_20_2"/>
          <table:table-cell table:style-name="ce8" table:formula="of:=[Psychogram.C215]" office:value-type="float" office:value="0">
            <text:p>0.0</text:p>
          </table:table-cell>
        </table:table-row>
        <table:table-row table:style-name="ro3">
          <table:table-cell table:style-name="train_20_note_20_2"/>
          <table:table-cell table:style-name="ce8" table:formula="of:=[Psychogram.C214]" office:value-type="float" office:value="0">
            <text:p>0.0</text:p>
          </table:table-cell>
        </table:table-row>
        <table:table-row table:style-name="ro3">
          <table:table-cell table:style-name="train_20_note_20_2"/>
          <table:table-cell table:style-name="ce8" table:formula="of:=[Psychogram.C213]" office:value-type="float" office:value="0">
            <text:p>0.0</text:p>
          </table:table-cell>
        </table:table-row>
        <table:table-row table:style-name="ro3">
          <table:table-cell table:style-name="train_20_note_20_2"/>
          <table:table-cell table:style-name="ce8" table:formula="of:=[Psychogram.C212]" office:value-type="float" office:value="0">
            <text:p>0.0</text:p>
          </table:table-cell>
        </table:table-row>
        <table:table-row table:style-name="ro3">
          <table:table-cell table:style-name="train_20_note_20_2"/>
          <table:table-cell table:style-name="ce8" table:formula="of:=[Psychogram.C211]" office:value-type="float" office:value="0">
            <text:p>0.0</text:p>
          </table:table-cell>
        </table:table-row>
        <table:table-row table:style-name="ro2" table:number-rows-repeated="1048559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PWC" table:style-name="ta1">
        <table:shapes>
          <draw:frame draw:z-index="0" draw:name="Personal Worth Chart" draw:style-name="gr1" draw:text-style-name="P1" svg:width="14.946cm" svg:height="14.43cm" svg:x="10.693cm" svg:y="1.742cm">
            <draw:object draw:notify-on-update-of-ranges="PWC.C6:PWC.C45 PWC.D5:PWC.D5 PWC.D6:PWC.D45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  <draw:frame draw:z-index="1" draw:name="Personal Worth Chart Areas of Personality" draw:style-name="gr1" draw:text-style-name="P1" svg:width="15.999cm" svg:height="8.999cm" svg:x="0cm" svg:y="23.011cm">
            <draw:object draw:notify-on-update-of-ranges="PWC.C48:PWC.C55 PWC.D48:PWC.D55" xlink:href="./Object 3" xlink:type="simple" xlink:show="embed" xlink:actuate="onLoad">
              <text:p/>
            </draw:object>
            <draw:image xlink:href="./ObjectReplacements/Object 3" xlink:type="simple" xlink:show="embed" xlink:actuate="onLoad"/>
          </draw:frame>
        </table:shapes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row table:style-name="ro1">
          <table:table-cell/>
          <table:table-cell table:style-name="Heading" office:value-type="string">
            <text:p>Personal Worth Chart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3">
          <table:table-cell table:number-columns-repeated="3"/>
          <table:table-cell table:style-name="ce9" table:formula="of:=COUNTIF([.D6:.D46];&quot;&gt;0.1&quot;)" office:value-type="float" office:value="0">
            <text:p>0</text:p>
          </table:table-cell>
          <table:table-cell/>
        </table:table-row>
        <table:table-row table:style-name="ro2">
          <table:table-cell table:style-name="trait_20_names" office:value-type="string">
            <text:p>PWC</text:p>
          </table:table-cell>
          <table:table-cell table:style-name="train_20_heading_20_2" office:value-type="string">
            <text:p>Spoke Name</text:p>
          </table:table-cell>
          <table:table-cell table:style-name="train_20_heading_20_2" office:value-type="string">
            <text:p>Spoke #</text:p>
          </table:table-cell>
          <table:table-cell table:style-name="train_20_heading_20_2" office:value-type="string">
            <text:p>Score</text:p>
          </table:table-cell>
          <table:table-cell/>
        </table:table-row>
        <table:table-row table:style-name="ro3">
          <table:table-cell table:style-name="train_20_note_20_2" table:formula="of:=[Brains.B185]" office:value-type="float" office:value="4">
            <text:p>4.0</text:p>
          </table:table-cell>
          <table:table-cell table:style-name="train_20_note_20_2" table:formula="of:=[Brains.C185]" office:value-type="string" office:string-value="Originality">
            <text:p>Originality</text:p>
          </table:table-cell>
          <table:table-cell table:style-name="train_20_heading_20_2" office:value-type="float" office:value="4">
            <text:p>4</text:p>
          </table:table-cell>
          <table:table-cell table:style-name="ce10" table:formula="of:=[Brains.D185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84]" office:value-type="float" office:value="3">
            <text:p>3.0</text:p>
          </table:table-cell>
          <table:table-cell table:style-name="train_20_note_20_2" table:formula="of:=[Brains.C184]" office:value-type="string" office:string-value="Upper Zone Height">
            <text:p>Upper Zone Height</text:p>
          </table:table-cell>
          <table:table-cell table:style-name="train_20_heading_20_2" office:value-type="float" office:value="3">
            <text:p>3</text:p>
          </table:table-cell>
          <table:table-cell table:style-name="ce10" table:formula="of:=[Brains.D184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83]" office:value-type="float" office:value="2">
            <text:p>2.0</text:p>
          </table:table-cell>
          <table:table-cell table:style-name="train_20_note_20_2" table:formula="of:=[Brains.C183]" office:value-type="string" office:string-value="Upper Zone Elaboration">
            <text:p>Upper Zone Elaboration</text:p>
          </table:table-cell>
          <table:table-cell table:style-name="train_20_heading_20_2" office:value-type="float" office:value="2">
            <text:p>2</text:p>
          </table:table-cell>
          <table:table-cell table:style-name="ce10" table:formula="of:=[Brains.D183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82]" office:value-type="float" office:value="1">
            <text:p>1.0</text:p>
          </table:table-cell>
          <table:table-cell table:style-name="train_20_note_20_2" table:formula="of:=[Brains.C182]" office:value-type="string" office:string-value="Simplicity">
            <text:p>Simplicity</text:p>
          </table:table-cell>
          <table:table-cell table:style-name="train_20_heading_20_2" office:value-type="float" office:value="1">
            <text:p>1</text:p>
          </table:table-cell>
          <table:table-cell table:style-name="ce10" table:formula="of:=[Brains.D182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221]" office:value-type="float" office:value="40">
            <text:p>40.0</text:p>
          </table:table-cell>
          <table:table-cell table:style-name="train_20_note_20_2" table:formula="of:=[Brains.C221]" office:value-type="string" office:string-value="Organization">
            <text:p>Organization</text:p>
          </table:table-cell>
          <table:table-cell table:style-name="train_20_heading_20_2" office:value-type="float" office:value="40">
            <text:p>40</text:p>
          </table:table-cell>
          <table:table-cell table:style-name="ce10" table:formula="of:=[Brains.D221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220]" office:value-type="float" office:value="39">
            <text:p>39.0</text:p>
          </table:table-cell>
          <table:table-cell table:style-name="train_20_note_20_2" table:formula="of:=[Brains.C220]" office:value-type="string" office:string-value="Consistency">
            <text:p>Consistency</text:p>
          </table:table-cell>
          <table:table-cell table:style-name="train_20_heading_20_2" office:value-type="float" office:value="39">
            <text:p>39</text:p>
          </table:table-cell>
          <table:table-cell table:style-name="ce10" table:formula="of:=[Brains.D220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219]" office:value-type="float" office:value="38">
            <text:p>38.0</text:p>
          </table:table-cell>
          <table:table-cell table:style-name="train_20_note_20_2" table:formula="of:=[Brains.C219]" office:value-type="string" office:string-value="Alignment Control">
            <text:p>Alignment Control</text:p>
          </table:table-cell>
          <table:table-cell table:style-name="train_20_heading_20_2" office:value-type="float" office:value="38">
            <text:p>38</text:p>
          </table:table-cell>
          <table:table-cell table:style-name="ce10" table:formula="of:=[Brains.D219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218]" office:value-type="float" office:value="37">
            <text:p>37.0</text:p>
          </table:table-cell>
          <table:table-cell table:style-name="train_20_note_20_2" table:formula="of:=[Brains.C218]" office:value-type="string" office:string-value="WordSpace">
            <text:p>WordSpace</text:p>
          </table:table-cell>
          <table:table-cell table:style-name="train_20_heading_20_2" office:value-type="float" office:value="37">
            <text:p>37</text:p>
          </table:table-cell>
          <table:table-cell table:style-name="ce10" table:formula="of:=[Brains.D218]" office:value-type="float" office:value="0">
            <text:p>0.0</text:p>
          </table:table-cell>
          <table:table-cell table:formula="of:=[.E13]">
            <text:p/>
          </table:table-cell>
        </table:table-row>
        <table:table-row table:style-name="ro3">
          <table:table-cell table:style-name="train_20_note_20_2" table:formula="of:=[Brains.B217]" office:value-type="float" office:value="36">
            <text:p>36.0</text:p>
          </table:table-cell>
          <table:table-cell table:style-name="train_20_note_20_2" table:formula="of:=[Brains.C217]" office:value-type="string" office:string-value="Sharpness">
            <text:p>Sharpness</text:p>
          </table:table-cell>
          <table:table-cell table:style-name="train_20_heading_20_2" office:value-type="float" office:value="36">
            <text:p>36</text:p>
          </table:table-cell>
          <table:table-cell table:style-name="ce10" table:formula="of:=[Brains.D217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216]" office:value-type="float" office:value="35">
            <text:p>35.0</text:p>
          </table:table-cell>
          <table:table-cell table:style-name="train_20_note_20_2" table:formula="of:=[Brains.C216]" office:value-type="string" office:string-value="Rigidity">
            <text:p>Rigidity</text:p>
          </table:table-cell>
          <table:table-cell table:style-name="train_20_heading_20_2" office:value-type="float" office:value="35">
            <text:p>35</text:p>
          </table:table-cell>
          <table:table-cell table:style-name="ce10" table:formula="of:=[Brains.D216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215]" office:value-type="float" office:value="34">
            <text:p>34.0</text:p>
          </table:table-cell>
          <table:table-cell table:style-name="train_20_note_20_2" table:formula="of:=[Brains.C215]" office:value-type="string" office:string-value="Tension">
            <text:p>Tension</text:p>
          </table:table-cell>
          <table:table-cell table:style-name="train_20_heading_20_2" office:value-type="float" office:value="34">
            <text:p>34</text:p>
          </table:table-cell>
          <table:table-cell table:style-name="ce10" table:formula="of:=[Brains.D215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214]" office:value-type="float" office:value="33">
            <text:p>33.0</text:p>
          </table:table-cell>
          <table:table-cell table:style-name="train_20_note_20_2" table:formula="of:=[Brains.C214]" office:value-type="string" office:string-value="Left Trend">
            <text:p>Left Trend</text:p>
          </table:table-cell>
          <table:table-cell table:style-name="train_20_heading_20_2" office:value-type="float" office:value="33">
            <text:p>33</text:p>
          </table:table-cell>
          <table:table-cell table:style-name="ce10" table:formula="of:=[Brains.D214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213]" office:value-type="float" office:value="32">
            <text:p>32.0</text:p>
          </table:table-cell>
          <table:table-cell table:style-name="train_20_note_20_2" table:formula="of:=[Brains.C213]" office:value-type="string" office:string-value="Left Slant">
            <text:p>Left Slant</text:p>
          </table:table-cell>
          <table:table-cell table:style-name="train_20_heading_20_2" office:value-type="float" office:value="32">
            <text:p>32</text:p>
          </table:table-cell>
          <table:table-cell table:style-name="ce10" table:formula="of:=[Brains.D213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212]" office:value-type="float" office:value="31">
            <text:p>31.0</text:p>
          </table:table-cell>
          <table:table-cell table:style-name="train_20_note_20_2" table:formula="of:=[Brains.C212]" office:value-type="string" office:string-value="Right Margin">
            <text:p>Right Margin</text:p>
          </table:table-cell>
          <table:table-cell table:style-name="train_20_heading_20_2" office:value-type="float" office:value="31">
            <text:p>31</text:p>
          </table:table-cell>
          <table:table-cell table:style-name="ce10" table:formula="of:=[Brains.D212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211]" office:value-type="float" office:value="30">
            <text:p>30.0</text:p>
          </table:table-cell>
          <table:table-cell table:style-name="train_20_note_20_2" table:formula="of:=[Brains.C211]" office:value-type="string" office:string-value="Angularity">
            <text:p>Angularity</text:p>
          </table:table-cell>
          <table:table-cell table:style-name="train_20_heading_20_2" office:value-type="float" office:value="30">
            <text:p>30</text:p>
          </table:table-cell>
          <table:table-cell table:style-name="ce10" table:formula="of:=[Brains.D211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210]" office:value-type="float" office:value="29">
            <text:p>29.0</text:p>
          </table:table-cell>
          <table:table-cell table:style-name="train_20_note_20_2" table:formula="of:=[Brains.C210]" office:value-type="string" office:string-value="Hooks">
            <text:p>Hooks</text:p>
          </table:table-cell>
          <table:table-cell table:style-name="train_20_heading_20_2" office:value-type="float" office:value="29">
            <text:p>29</text:p>
          </table:table-cell>
          <table:table-cell table:style-name="ce10" table:formula="of:=[Brains.D210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209]" office:value-type="float" office:value="28">
            <text:p>28.0</text:p>
          </table:table-cell>
          <table:table-cell table:style-name="train_20_note_20_2" table:formula="of:=[Brains.C209]" office:value-type="string" office:string-value="Retracing">
            <text:p>Retracing</text:p>
          </table:table-cell>
          <table:table-cell table:style-name="train_20_heading_20_2" office:value-type="float" office:value="28">
            <text:p>28</text:p>
          </table:table-cell>
          <table:table-cell table:style-name="ce10" table:formula="of:=[Brains.D209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208]" office:value-type="float" office:value="27">
            <text:p>27.0</text:p>
          </table:table-cell>
          <table:table-cell table:style-name="train_20_note_20_2" table:formula="of:=[Brains.C208]" office:value-type="string" office:string-value="Arcades">
            <text:p>Arcades</text:p>
          </table:table-cell>
          <table:table-cell table:style-name="train_20_heading_20_2" office:value-type="float" office:value="27">
            <text:p>27</text:p>
          </table:table-cell>
          <table:table-cell table:style-name="ce10" table:formula="of:=[Brains.D208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207]" office:value-type="float" office:value="26">
            <text:p>26.0</text:p>
          </table:table-cell>
          <table:table-cell table:style-name="train_20_note_20_2" table:formula="of:=[Brains.C207]" office:value-type="string" office:string-value="Copybook Conformity">
            <text:p>Copybook Conformity</text:p>
          </table:table-cell>
          <table:table-cell table:style-name="train_20_heading_20_2" office:value-type="float" office:value="26">
            <text:p>26</text:p>
          </table:table-cell>
          <table:table-cell table:style-name="ce10" table:formula="of:=[Brains.D207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206]" office:value-type="float" office:value="25">
            <text:p>25.0</text:p>
          </table:table-cell>
          <table:table-cell table:style-name="train_20_note_20_2" table:formula="of:=[Brains.C206]" office:value-type="string" office:string-value="Fullness">
            <text:p>Fullness</text:p>
          </table:table-cell>
          <table:table-cell table:style-name="train_20_heading_20_2" office:value-type="float" office:value="25">
            <text:p>25</text:p>
          </table:table-cell>
          <table:table-cell table:style-name="ce10" table:formula="of:=[Brains.D206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205]" office:value-type="float" office:value="24">
            <text:p>24.0</text:p>
          </table:table-cell>
          <table:table-cell table:style-name="train_20_note_20_2" table:formula="of:=[Brains.C205]" office:value-type="string" office:string-value="Lower Zone Elaboration">
            <text:p>Lower Zone Elaboration</text:p>
          </table:table-cell>
          <table:table-cell table:style-name="train_20_heading_20_2" office:value-type="float" office:value="24">
            <text:p>24</text:p>
          </table:table-cell>
          <table:table-cell table:style-name="ce10" table:formula="of:=[Brains.D205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204]" office:value-type="float" office:value="23">
            <text:p>23.0</text:p>
          </table:table-cell>
          <table:table-cell table:style-name="train_20_note_20_2" table:formula="of:=[Brains.C204]" office:value-type="string" office:string-value="Lower Zone Length">
            <text:p>Lower Zone Length</text:p>
          </table:table-cell>
          <table:table-cell table:style-name="train_20_heading_20_2" office:value-type="float" office:value="23">
            <text:p>23</text:p>
          </table:table-cell>
          <table:table-cell table:style-name="ce10" table:formula="of:=[Brains.D204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203]" office:value-type="float" office:value="22">
            <text:p>22.0</text:p>
          </table:table-cell>
          <table:table-cell table:style-name="train_20_note_20_2" table:formula="of:=[Brains.C203]" office:value-type="string" office:string-value="Pastosity">
            <text:p>Pastosity</text:p>
          </table:table-cell>
          <table:table-cell table:style-name="train_20_heading_20_2" office:value-type="float" office:value="22">
            <text:p>22</text:p>
          </table:table-cell>
          <table:table-cell table:style-name="ce10" table:formula="of:=[Brains.D203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202]" office:value-type="float" office:value="21">
            <text:p>21.0</text:p>
          </table:table-cell>
          <table:table-cell table:style-name="train_20_note_20_2" table:formula="of:=[Brains.C202]" office:value-type="string" office:string-value="Pressure">
            <text:p>Pressure</text:p>
          </table:table-cell>
          <table:table-cell table:style-name="train_20_heading_20_2" office:value-type="float" office:value="21">
            <text:p>21</text:p>
          </table:table-cell>
          <table:table-cell table:style-name="ce10" table:formula="of:=[Brains.D202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201]" office:value-type="float" office:value="20">
            <text:p>20.0</text:p>
          </table:table-cell>
          <table:table-cell table:style-name="train_20_note_20_2" table:formula="of:=[Brains.C201]" office:value-type="string" office:string-value="Right Slant">
            <text:p>Right Slant</text:p>
          </table:table-cell>
          <table:table-cell table:style-name="train_20_heading_20_2" office:value-type="float" office:value="20">
            <text:p>20</text:p>
          </table:table-cell>
          <table:table-cell table:style-name="ce10" table:formula="of:=[Brains.D201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200]" office:value-type="float" office:value="19">
            <text:p>19.0</text:p>
          </table:table-cell>
          <table:table-cell table:style-name="train_20_note_20_2" table:formula="of:=[Brains.C200]" office:value-type="string" office:string-value="Left Margin">
            <text:p>Left Margin</text:p>
          </table:table-cell>
          <table:table-cell table:style-name="train_20_heading_20_2" office:value-type="float" office:value="19">
            <text:p>19</text:p>
          </table:table-cell>
          <table:table-cell table:style-name="ce10" table:formula="of:=[Brains.D200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99]" office:value-type="float" office:value="18">
            <text:p>18.0</text:p>
          </table:table-cell>
          <table:table-cell table:style-name="train_20_note_20_2" table:formula="of:=[Brains.C199]" office:value-type="string" office:string-value="Fluctuation">
            <text:p>Fluctuation</text:p>
          </table:table-cell>
          <table:table-cell table:style-name="train_20_heading_20_2" office:value-type="float" office:value="18">
            <text:p>18</text:p>
          </table:table-cell>
          <table:table-cell table:style-name="ce10" table:formula="of:=[Brains.D199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98]" office:value-type="float" office:value="17">
            <text:p>17.0</text:p>
          </table:table-cell>
          <table:table-cell table:style-name="train_20_note_20_2" table:formula="of:=[Brains.C198]" office:value-type="string" office:string-value="Horizontal Expansion">
            <text:p>Horizontal Expansion</text:p>
          </table:table-cell>
          <table:table-cell table:style-name="train_20_heading_20_2" office:value-type="float" office:value="17">
            <text:p>17</text:p>
          </table:table-cell>
          <table:table-cell table:style-name="ce10" table:formula="of:=[Brains.D198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97]" office:value-type="float" office:value="16">
            <text:p>16.0</text:p>
          </table:table-cell>
          <table:table-cell table:style-name="train_20_note_20_2" table:formula="of:=[Brains.C197]" office:value-type="string" office:string-value="Speed">
            <text:p>Speed</text:p>
          </table:table-cell>
          <table:table-cell table:style-name="train_20_heading_20_2" office:value-type="float" office:value="16">
            <text:p>16</text:p>
          </table:table-cell>
          <table:table-cell table:style-name="ce10" table:formula="of:=[Brains.D197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96]" office:value-type="float" office:value="15">
            <text:p>15.0</text:p>
          </table:table-cell>
          <table:table-cell table:style-name="train_20_note_20_2" table:formula="of:=[Brains.C196]" office:value-type="string" office:string-value="Thread">
            <text:p>Thread</text:p>
          </table:table-cell>
          <table:table-cell table:style-name="train_20_heading_20_2" office:value-type="float" office:value="15">
            <text:p>15</text:p>
          </table:table-cell>
          <table:table-cell table:style-name="ce10" table:formula="of:=[Brains.D196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95]" office:value-type="float" office:value="14">
            <text:p>14.0</text:p>
          </table:table-cell>
          <table:table-cell table:style-name="train_20_note_20_2" table:formula="of:=[Brains.C195]" office:value-type="string" office:string-value="Flexibility">
            <text:p>Flexibility</text:p>
          </table:table-cell>
          <table:table-cell table:style-name="train_20_heading_20_2" office:value-type="float" office:value="14">
            <text:p>14</text:p>
          </table:table-cell>
          <table:table-cell table:style-name="ce10" table:formula="of:=[Brains.D195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94]" office:value-type="float" office:value="13">
            <text:p>13.0</text:p>
          </table:table-cell>
          <table:table-cell table:style-name="train_20_note_20_2" table:formula="of:=[Brains.C194]" office:value-type="string" office:string-value="Right Trend">
            <text:p>Right Trend</text:p>
          </table:table-cell>
          <table:table-cell table:style-name="train_20_heading_20_2" office:value-type="float" office:value="13">
            <text:p>13</text:p>
          </table:table-cell>
          <table:table-cell table:style-name="ce10" table:formula="of:=[Brains.D194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93]" office:value-type="float" office:value="12">
            <text:p>12.0</text:p>
          </table:table-cell>
          <table:table-cell table:style-name="train_20_note_20_2" table:formula="of:=[Brains.C193]" office:value-type="string" office:string-value="Connectedness">
            <text:p>Connectedness</text:p>
          </table:table-cell>
          <table:table-cell table:style-name="train_20_heading_20_2" office:value-type="float" office:value="12">
            <text:p>12</text:p>
          </table:table-cell>
          <table:table-cell table:style-name="ce10" table:formula="of:=[Brains.D193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92]" office:value-type="float" office:value="11">
            <text:p>11.0</text:p>
          </table:table-cell>
          <table:table-cell table:style-name="train_20_note_20_2" table:formula="of:=[Brains.C192]" office:value-type="string" office:string-value="Garlands">
            <text:p>Garlands</text:p>
          </table:table-cell>
          <table:table-cell table:style-name="train_20_heading_20_2" office:value-type="float" office:value="11">
            <text:p>11</text:p>
          </table:table-cell>
          <table:table-cell table:style-name="ce10" table:formula="of:=[Brains.D192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91]" office:value-type="float" office:value="10">
            <text:p>10.0</text:p>
          </table:table-cell>
          <table:table-cell table:style-name="train_20_note_20_2" table:formula="of:=[Brains.C191]" office:value-type="string" office:string-value="Congruent Signature">
            <text:p>Congruent Signature</text:p>
          </table:table-cell>
          <table:table-cell table:style-name="train_20_heading_20_2" office:value-type="float" office:value="10">
            <text:p>10</text:p>
          </table:table-cell>
          <table:table-cell table:style-name="ce10" table:formula="of:=[Brains.D191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90]" office:value-type="float" office:value="9">
            <text:p>9.0</text:p>
          </table:table-cell>
          <table:table-cell table:style-name="train_20_note_20_2" table:formula="of:=[Brains.C190]" office:value-type="string" office:string-value="Middle Zone Height">
            <text:p>Middle Zone Height</text:p>
          </table:table-cell>
          <table:table-cell table:style-name="train_20_heading_20_2" office:value-type="float" office:value="9">
            <text:p>9</text:p>
          </table:table-cell>
          <table:table-cell table:style-name="ce10" table:formula="of:=[Brains.D190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89]" office:value-type="float" office:value="8">
            <text:p>8.0</text:p>
          </table:table-cell>
          <table:table-cell table:style-name="train_20_note_20_2" table:formula="of:=[Brains.C189]" office:value-type="string" office:string-value="Capital “I”">
            <text:p>Capital “I”</text:p>
          </table:table-cell>
          <table:table-cell table:style-name="train_20_heading_20_2" office:value-type="float" office:value="8">
            <text:p>8</text:p>
          </table:table-cell>
          <table:table-cell table:style-name="ce10" table:formula="of:=[Brains.D189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88]" office:value-type="float" office:value="7">
            <text:p>7.0</text:p>
          </table:table-cell>
          <table:table-cell table:style-name="train_20_note_20_2" table:formula="of:=[Brains.C188]" office:value-type="string" office:string-value="Upper Zone Dynamics">
            <text:p>Upper Zone Dynamics</text:p>
          </table:table-cell>
          <table:table-cell table:style-name="train_20_heading_20_2" office:value-type="float" office:value="7">
            <text:p>7</text:p>
          </table:table-cell>
          <table:table-cell table:style-name="ce10" table:formula="of:=[Brains.D188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87]" office:value-type="float" office:value="6">
            <text:p>6.0</text:p>
          </table:table-cell>
          <table:table-cell table:style-name="train_20_note_20_2" table:formula="of:=[Brains.C187]" office:value-type="string" office:string-value="Rhythm">
            <text:p>Rhythm</text:p>
          </table:table-cell>
          <table:table-cell table:style-name="train_20_heading_20_2" office:value-type="float" office:value="6">
            <text:p>6</text:p>
          </table:table-cell>
          <table:table-cell table:style-name="ce10" table:formula="of:=[Brains.D187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04]" office:value-type="float" office:value="5">
            <text:p>5.0</text:p>
          </table:table-cell>
          <table:table-cell table:style-name="train_20_note_20_2" table:formula="of:=[Brains.C186]" office:value-type="string" office:string-value="Expression">
            <text:p>Expression</text:p>
          </table:table-cell>
          <table:table-cell table:style-name="train_20_heading_20_2" office:value-type="float" office:value="5">
            <text:p>5</text:p>
          </table:table-cell>
          <table:table-cell table:style-name="ce10" table:formula="of:=[Brains.D186]" office:value-type="float" office:value="0">
            <text:p>0.0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train_20_info_20_data"/>
          <table:table-cell/>
          <table:table-cell table:style-name="train_20_info_20_data"/>
          <table:table-cell/>
        </table:table-row>
        <table:table-row table:style-name="ro3">
          <table:table-cell/>
          <table:table-cell table:style-name="train_20_heading_20_2" office:value-type="string">
            <text:p>VIII</text:p>
          </table:table-cell>
          <table:table-cell table:style-name="train_20_note_20_1" office:value-type="string">
            <text:p>Controls</text:p>
          </table:table-cell>
          <table:table-cell table:style-name="ce11" table:formula="of:=SUM([.D11:.D14])" office:value-type="float" office:value="0">
            <text:p>0.0</text:p>
          </table:table-cell>
          <table:table-cell/>
        </table:table-row>
        <table:table-row table:style-name="ro3">
          <table:table-cell/>
          <table:table-cell table:style-name="train_20_heading_20_2" office:value-type="string">
            <text:p>VII</text:p>
          </table:table-cell>
          <table:table-cell table:style-name="train_20_note_20_1" office:value-type="string">
            <text:p>Inhibitions</text:p>
          </table:table-cell>
          <table:table-cell table:style-name="ce12" table:formula="of:=SUM([.D15:.D19])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train_20_heading_20_2" office:value-type="string">
            <text:p>VI</text:p>
          </table:table-cell>
          <table:table-cell table:style-name="train_20_note_20_1" office:value-type="string">
            <text:p>Defences</text:p>
          </table:table-cell>
          <table:table-cell table:style-name="ce13" table:formula="of:=SUM([.D20:.D24])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train_20_heading_20_2" office:value-type="string">
            <text:p>V</text:p>
          </table:table-cell>
          <table:table-cell table:style-name="train_20_note_20_1" office:value-type="string">
            <text:p>Vitality</text:p>
          </table:table-cell>
          <table:table-cell table:style-name="ce14" table:formula="of:=SUM([.D25:.D29])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train_20_heading_20_2" office:value-type="string">
            <text:p>IV</text:p>
          </table:table-cell>
          <table:table-cell table:style-name="train_20_note_20_1" office:value-type="string">
            <text:p>Drives</text:p>
          </table:table-cell>
          <table:table-cell table:style-name="ce14" table:formula="of:=SUM([.D30:.D34])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train_20_heading_20_2" office:value-type="string">
            <text:p>III</text:p>
          </table:table-cell>
          <table:table-cell table:style-name="train_20_note_20_1" office:value-type="string">
            <text:p>Social Awareness</text:p>
          </table:table-cell>
          <table:table-cell table:style-name="ce14" table:formula="of:=SUM([.D35:.D39])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train_20_heading_20_2" office:value-type="string">
            <text:p>II</text:p>
          </table:table-cell>
          <table:table-cell table:style-name="train_20_note_20_1" office:value-type="string">
            <text:p>Self-Image</text:p>
          </table:table-cell>
          <table:table-cell table:style-name="ce14" table:formula="of:=SUM([.D40:.D44])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train_20_heading_20_2" office:value-type="string">
            <text:p>I</text:p>
          </table:table-cell>
          <table:table-cell table:style-name="train_20_note_20_1" office:value-type="string">
            <text:p>Intellect</text:p>
          </table:table-cell>
          <table:table-cell table:style-name="ce14" table:formula="of:=SUM([.D6:.D10])+[.D45]" office:value-type="float" office:value="0">
            <text:p>0</text:p>
          </table:table-cell>
          <table:table-cell/>
        </table:table-row>
        <table:table-row table:style-name="ro2" table:number-rows-repeated="104852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HAWU" table:style-name="ta1" table:print="false">
        <table:shapes>
          <draw:frame draw:z-index="1" draw:name="Roman-Stæmpfli Psychogram Areas of Personality" draw:style-name="gr1" draw:text-style-name="P1" svg:width="15.999cm" svg:height="8.999cm" svg:x="0cm" svg:y="23.011cm">
            <draw:object draw:notify-on-update-of-ranges="HAWU.C48:HAWU.C55 HAWU.D48:HAWU.D55" xlink:href="./Object 5" xlink:type="simple" xlink:show="embed" xlink:actuate="onLoad">
              <text:p/>
            </draw:object>
            <draw:image xlink:href="./ObjectReplacements/Object 5" xlink:type="simple" xlink:show="embed" xlink:actuate="onLoad"/>
          </draw:frame>
        </table:shapes>
        <table:table-column table:style-name="co18" table:default-cell-style-name="Default"/>
        <table:table-column table:style-name="co5" table:default-cell-style-name="Default"/>
        <table:table-column table:style-name="co19" table:default-cell-style-name="Default"/>
        <table:table-column table:style-name="co10" table:number-columns-repeated="2" table:default-cell-style-name="Default"/>
        <table:table-row table:style-name="ro1">
          <table:table-cell/>
          <table:table-cell table:style-name="Heading" office:value-type="string">
            <text:p>Roman-Stæmpfli Psychogram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3">
          <table:table-cell table:number-columns-repeated="3"/>
          <table:table-cell table:style-name="ce15" table:formula="of:=COUNTIF([.D6:.D46];&quot;&gt;0.1&quot;)" office:value-type="float" office:value="0">
            <text:p>0</text:p>
          </table:table-cell>
          <table:table-cell/>
        </table:table-row>
        <table:table-row table:style-name="ro2">
          <table:table-cell table:style-name="trait_20_names" office:value-type="string">
            <text:p>HAWU</text:p>
          </table:table-cell>
          <table:table-cell table:style-name="train_20_heading_20_2" office:value-type="string">
            <text:p>Spoke Name</text:p>
          </table:table-cell>
          <table:table-cell table:style-name="train_20_heading_20_2" office:value-type="string">
            <text:p>Spoke #</text:p>
          </table:table-cell>
          <table:table-cell table:style-name="train_20_heading_20_2" office:value-type="string">
            <text:p>Score</text:p>
          </table:table-cell>
          <table:table-cell>
            <draw:frame table:end-cell-address="HAWU.K45" table:end-x="1.303cm" table:end-y="0.222cm" draw:z-index="0" draw:name="Roman-Stæfli Psychogram" draw:style-name="gr1" draw:text-style-name="P1" svg:width="14.74cm" svg:height="15.756cm" svg:x="0.112cm" svg:y="0.104cm">
              <draw:object draw:notify-on-update-of-ranges="HAWU.C6:HAWU.C45 HAWU.D5:HAWU.D5 HAWU.D6:HAWU.D4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3">
          <table:table-cell table:style-name="train_20_note_20_2" table:formula="of:=[Brains.B103]" office:value-type="float" office:value="4">
            <text:p>4.0</text:p>
          </table:table-cell>
          <table:table-cell table:style-name="train_20_note_20_2" table:formula="of:=[Brains.C103]" office:value-type="string" office:string-value="Upper Zone Height">
            <text:p>Upper Zone Height</text:p>
          </table:table-cell>
          <table:table-cell table:style-name="train_20_heading_20_2" office:value-type="float" office:value="4">
            <text:p>4</text:p>
          </table:table-cell>
          <table:table-cell table:style-name="ce16" table:formula="of:=[Brains.D103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02]" office:value-type="float" office:value="3">
            <text:p>3.0</text:p>
          </table:table-cell>
          <table:table-cell table:style-name="train_20_note_20_2" table:formula="of:=[Brains.C102]" office:value-type="string" office:string-value="Upper Zone Elaboration">
            <text:p>Upper Zone Elaboration</text:p>
          </table:table-cell>
          <table:table-cell table:style-name="train_20_heading_20_2" office:value-type="float" office:value="3">
            <text:p>3</text:p>
          </table:table-cell>
          <table:table-cell table:style-name="ce16" table:formula="of:=[Brains.D102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01]" office:value-type="float" office:value="2">
            <text:p>2.0</text:p>
          </table:table-cell>
          <table:table-cell table:style-name="train_20_note_20_2" table:formula="of:=[Brains.C101]" office:value-type="string" office:string-value="Simplification">
            <text:p>Simplification</text:p>
          </table:table-cell>
          <table:table-cell table:style-name="train_20_heading_20_2" office:value-type="float" office:value="2">
            <text:p>2</text:p>
          </table:table-cell>
          <table:table-cell table:style-name="ce16" table:formula="of:=[Brains.D101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00]" office:value-type="float" office:value="1">
            <text:p>1.0</text:p>
          </table:table-cell>
          <table:table-cell table:style-name="train_20_note_20_2" table:formula="of:=[Brains.C100]" office:value-type="string" office:string-value="Organization">
            <text:p>Organization</text:p>
          </table:table-cell>
          <table:table-cell table:style-name="train_20_heading_20_2" office:value-type="float" office:value="1">
            <text:p>1</text:p>
          </table:table-cell>
          <table:table-cell table:style-name="ce16" table:formula="of:=[Brains.D100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39]" office:value-type="float" office:value="40">
            <text:p>40.0</text:p>
          </table:table-cell>
          <table:table-cell table:style-name="train_20_note_20_2" table:formula="of:=[Brains.C139]" office:value-type="string" office:string-value="Regularity">
            <text:p>Regularity</text:p>
          </table:table-cell>
          <table:table-cell table:style-name="train_20_heading_20_2" office:value-type="float" office:value="40">
            <text:p>40</text:p>
          </table:table-cell>
          <table:table-cell table:style-name="ce16" table:formula="of:=[Brains.D139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38]" office:value-type="float" office:value="39">
            <text:p>39.0</text:p>
          </table:table-cell>
          <table:table-cell table:style-name="train_20_note_20_2" table:formula="of:=[Brains.C138]" office:value-type="string" office:string-value="Alignment">
            <text:p>Alignment</text:p>
          </table:table-cell>
          <table:table-cell table:style-name="train_20_heading_20_2" office:value-type="float" office:value="39">
            <text:p>39</text:p>
          </table:table-cell>
          <table:table-cell table:style-name="ce16" table:formula="of:=[Brains.D138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37]" office:value-type="float" office:value="38">
            <text:p>38.0</text:p>
          </table:table-cell>
          <table:table-cell table:style-name="train_20_note_20_2" table:formula="of:=[Brains.C137]" office:value-type="string" office:string-value="Word Spacing">
            <text:p>Word Spacing</text:p>
          </table:table-cell>
          <table:table-cell table:style-name="train_20_heading_20_2" office:value-type="float" office:value="38">
            <text:p>38</text:p>
          </table:table-cell>
          <table:table-cell table:style-name="ce16" table:formula="of:=[Brains.D137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36]" office:value-type="float" office:value="37">
            <text:p>37.0</text:p>
          </table:table-cell>
          <table:table-cell table:style-name="train_20_note_20_2" table:formula="of:=[Brains.C136]" office:value-type="string" office:string-value="Sharpness">
            <text:p>Sharpness</text:p>
          </table:table-cell>
          <table:table-cell table:style-name="train_20_heading_20_2" office:value-type="float" office:value="37">
            <text:p>37</text:p>
          </table:table-cell>
          <table:table-cell table:style-name="ce16" table:formula="of:=[Brains.D136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35]" office:value-type="float" office:value="36">
            <text:p>36.0</text:p>
          </table:table-cell>
          <table:table-cell table:style-name="train_20_note_20_2" table:formula="of:=[Brains.C135]" office:value-type="string" office:string-value="Rigidity">
            <text:p>Rigidity</text:p>
          </table:table-cell>
          <table:table-cell table:style-name="train_20_heading_20_2" office:value-type="float" office:value="36">
            <text:p>36</text:p>
          </table:table-cell>
          <table:table-cell table:style-name="ce16" table:formula="of:=[Brains.D135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34]" office:value-type="float" office:value="35">
            <text:p>35.0</text:p>
          </table:table-cell>
          <table:table-cell table:style-name="train_20_note_20_2" table:formula="of:=[Brains.C134]" office:value-type="string" office:string-value="Tension">
            <text:p>Tension</text:p>
          </table:table-cell>
          <table:table-cell table:style-name="train_20_heading_20_2" office:value-type="float" office:value="35">
            <text:p>35</text:p>
          </table:table-cell>
          <table:table-cell table:style-name="ce16" table:formula="of:=[Brains.D134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33]" office:value-type="float" office:value="34">
            <text:p>34.0</text:p>
          </table:table-cell>
          <table:table-cell table:style-name="train_20_note_20_2" table:formula="of:=[Brains.C133]" office:value-type="string" office:string-value="Slowness">
            <text:p>Slowness</text:p>
          </table:table-cell>
          <table:table-cell table:style-name="train_20_heading_20_2" office:value-type="float" office:value="34">
            <text:p>34</text:p>
          </table:table-cell>
          <table:table-cell table:style-name="ce16" table:formula="of:=[Brains.D133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32]" office:value-type="float" office:value="33">
            <text:p>33.0</text:p>
          </table:table-cell>
          <table:table-cell table:style-name="train_20_note_20_2" table:formula="of:=[Brains.C132]" office:value-type="string" office:string-value="Leftward Trend">
            <text:p>Leftward Trend</text:p>
          </table:table-cell>
          <table:table-cell table:style-name="train_20_heading_20_2" office:value-type="float" office:value="33">
            <text:p>33</text:p>
          </table:table-cell>
          <table:table-cell table:style-name="ce16" table:formula="of:=[Brains.D132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31]" office:value-type="float" office:value="32">
            <text:p>32.0</text:p>
          </table:table-cell>
          <table:table-cell table:style-name="train_20_note_20_2" table:formula="of:=[Brains.C131]" office:value-type="string" office:string-value="Leftward Slant">
            <text:p>Leftward Slant</text:p>
          </table:table-cell>
          <table:table-cell table:style-name="train_20_heading_20_2" office:value-type="float" office:value="32">
            <text:p>32</text:p>
          </table:table-cell>
          <table:table-cell table:style-name="ce16" table:formula="of:=[Brains.D131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30]" office:value-type="float" office:value="31">
            <text:p>31.0</text:p>
          </table:table-cell>
          <table:table-cell table:style-name="train_20_note_20_2" table:formula="of:=[Brains.C130]" office:value-type="string" office:string-value="Right Margin">
            <text:p>Right Margin</text:p>
          </table:table-cell>
          <table:table-cell table:style-name="train_20_heading_20_2" office:value-type="float" office:value="31">
            <text:p>31</text:p>
          </table:table-cell>
          <table:table-cell table:style-name="ce16" table:formula="of:=[Brains.D130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29]" office:value-type="float" office:value="30">
            <text:p>30.0</text:p>
          </table:table-cell>
          <table:table-cell table:style-name="train_20_note_20_2" table:formula="of:=[Brains.C129]" office:value-type="string" office:string-value="Angularity">
            <text:p>Angularity</text:p>
          </table:table-cell>
          <table:table-cell table:style-name="train_20_heading_20_2" office:value-type="float" office:value="30">
            <text:p>30</text:p>
          </table:table-cell>
          <table:table-cell table:style-name="ce16" table:formula="of:=[Brains.D129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28]" office:value-type="float" office:value="29">
            <text:p>29.0</text:p>
          </table:table-cell>
          <table:table-cell table:style-name="train_20_note_20_2" table:formula="of:=[Brains.C128]" office:value-type="string" office:string-value="Narrowness">
            <text:p>Narrowness</text:p>
          </table:table-cell>
          <table:table-cell table:style-name="train_20_heading_20_2" office:value-type="float" office:value="29">
            <text:p>29</text:p>
          </table:table-cell>
          <table:table-cell table:style-name="ce16" table:formula="of:=[Brains.D128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27]" office:value-type="float" office:value="28">
            <text:p>28.0</text:p>
          </table:table-cell>
          <table:table-cell table:style-name="train_20_note_20_2" table:formula="of:=[Brains.C127]" office:value-type="string" office:string-value="Concealed Strokes">
            <text:p>Concealed Strokes</text:p>
          </table:table-cell>
          <table:table-cell table:style-name="train_20_heading_20_2" office:value-type="float" office:value="28">
            <text:p>28</text:p>
          </table:table-cell>
          <table:table-cell table:style-name="ce16" table:formula="of:=[Brains.D127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26]" office:value-type="float" office:value="27">
            <text:p>27.0</text:p>
          </table:table-cell>
          <table:table-cell table:style-name="train_20_note_20_2" table:formula="of:=[Brains.C126]" office:value-type="string" office:string-value="Arcades">
            <text:p>Arcades</text:p>
          </table:table-cell>
          <table:table-cell table:style-name="train_20_heading_20_2" office:value-type="float" office:value="27">
            <text:p>27</text:p>
          </table:table-cell>
          <table:table-cell table:style-name="ce16" table:formula="of:=[Brains.D126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25]" office:value-type="float" office:value="26">
            <text:p>26.0</text:p>
          </table:table-cell>
          <table:table-cell table:style-name="train_20_note_20_2" table:formula="of:=[Brains.C125]" office:value-type="string" office:string-value="Monotony">
            <text:p>Monotony</text:p>
          </table:table-cell>
          <table:table-cell table:style-name="train_20_heading_20_2" office:value-type="float" office:value="26">
            <text:p>26</text:p>
          </table:table-cell>
          <table:table-cell table:style-name="ce16" table:formula="of:=[Brains.D125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24]" office:value-type="float" office:value="25">
            <text:p>25.0</text:p>
          </table:table-cell>
          <table:table-cell table:style-name="train_20_note_20_2" table:formula="of:=[Brains.C124]" office:value-type="string" office:string-value="Lower Zone Elaboration">
            <text:p>Lower Zone Elaboration</text:p>
          </table:table-cell>
          <table:table-cell table:style-name="train_20_heading_20_2" office:value-type="float" office:value="25">
            <text:p>25</text:p>
          </table:table-cell>
          <table:table-cell table:style-name="ce16" table:formula="of:=[Brains.D124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23]" office:value-type="float" office:value="24">
            <text:p>24.0</text:p>
          </table:table-cell>
          <table:table-cell table:style-name="train_20_note_20_2" table:formula="of:=[Brains.C123]" office:value-type="string" office:string-value="Lower Zone Length">
            <text:p>Lower Zone Length</text:p>
          </table:table-cell>
          <table:table-cell table:style-name="train_20_heading_20_2" office:value-type="float" office:value="24">
            <text:p>24</text:p>
          </table:table-cell>
          <table:table-cell table:style-name="ce16" table:formula="of:=[Brains.D123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22]" office:value-type="float" office:value="23">
            <text:p>23.0</text:p>
          </table:table-cell>
          <table:table-cell table:style-name="train_20_note_20_2" table:formula="of:=[Brains.C122]" office:value-type="string" office:string-value="Fullness">
            <text:p>Fullness</text:p>
          </table:table-cell>
          <table:table-cell table:style-name="train_20_heading_20_2" office:value-type="float" office:value="23">
            <text:p>23</text:p>
          </table:table-cell>
          <table:table-cell table:style-name="ce16" table:formula="of:=[Brains.D122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21]" office:value-type="float" office:value="22">
            <text:p>22.0</text:p>
          </table:table-cell>
          <table:table-cell table:style-name="train_20_note_20_2" table:formula="of:=[Brains.C121]" office:value-type="string" office:string-value="Pastosity">
            <text:p>Pastosity</text:p>
          </table:table-cell>
          <table:table-cell table:style-name="train_20_heading_20_2" office:value-type="float" office:value="22">
            <text:p>22</text:p>
          </table:table-cell>
          <table:table-cell table:style-name="ce16" table:formula="of:=[Brains.D121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20]" office:value-type="float" office:value="21">
            <text:p>21.0</text:p>
          </table:table-cell>
          <table:table-cell table:style-name="train_20_note_20_2" table:formula="of:=[Brains.C120]" office:value-type="string" office:string-value="Pressure">
            <text:p>Pressure</text:p>
          </table:table-cell>
          <table:table-cell table:style-name="train_20_heading_20_2" office:value-type="float" office:value="21">
            <text:p>21</text:p>
          </table:table-cell>
          <table:table-cell table:style-name="ce16" table:formula="of:=[Brains.D120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19]" office:value-type="float" office:value="20">
            <text:p>20.0</text:p>
          </table:table-cell>
          <table:table-cell table:style-name="train_20_note_20_2" table:formula="of:=[Brains.C119]" office:value-type="string" office:string-value="Irregularity and Fluctuation">
            <text:p>Irregularity and Fluctuation</text:p>
          </table:table-cell>
          <table:table-cell table:style-name="train_20_heading_20_2" office:value-type="float" office:value="20">
            <text:p>20</text:p>
          </table:table-cell>
          <table:table-cell table:style-name="ce16" table:formula="of:=[Brains.D119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18]" office:value-type="float" office:value="19">
            <text:p>19.0</text:p>
          </table:table-cell>
          <table:table-cell table:style-name="train_20_note_20_2" table:formula="of:=[Brains.C118]" office:value-type="string" office:string-value="Rightward Slant">
            <text:p>Rightward Slant</text:p>
          </table:table-cell>
          <table:table-cell table:style-name="train_20_heading_20_2" office:value-type="float" office:value="19">
            <text:p>19</text:p>
          </table:table-cell>
          <table:table-cell table:style-name="ce16" table:formula="of:=[Brains.D118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17]" office:value-type="float" office:value="18">
            <text:p>18.0</text:p>
          </table:table-cell>
          <table:table-cell table:style-name="train_20_note_20_2" table:formula="of:=[Brains.C117]" office:value-type="string" office:string-value="Left Margin">
            <text:p>Left Margin</text:p>
          </table:table-cell>
          <table:table-cell table:style-name="train_20_heading_20_2" office:value-type="float" office:value="18">
            <text:p>18</text:p>
          </table:table-cell>
          <table:table-cell table:style-name="ce16" table:formula="of:=[Brains.D117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16]" office:value-type="float" office:value="17">
            <text:p>17.0</text:p>
          </table:table-cell>
          <table:table-cell table:style-name="train_20_note_20_2" table:formula="of:=[Brains.C116]" office:value-type="string" office:string-value="Thread">
            <text:p>Thread</text:p>
          </table:table-cell>
          <table:table-cell table:style-name="train_20_heading_20_2" office:value-type="float" office:value="17">
            <text:p>17</text:p>
          </table:table-cell>
          <table:table-cell table:style-name="ce16" table:formula="of:=[Brains.D116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15]" office:value-type="float" office:value="16">
            <text:p>16.0</text:p>
          </table:table-cell>
          <table:table-cell table:style-name="train_20_note_20_2" table:formula="of:=[Brains.C115]" office:value-type="string" office:string-value="Horizontal Expansion">
            <text:p>Horizontal Expansion</text:p>
          </table:table-cell>
          <table:table-cell table:style-name="train_20_heading_20_2" office:value-type="float" office:value="16">
            <text:p>16</text:p>
          </table:table-cell>
          <table:table-cell table:style-name="ce16" table:formula="of:=[Brains.D115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14]" office:value-type="float" office:value="15">
            <text:p>15.0</text:p>
          </table:table-cell>
          <table:table-cell table:style-name="train_20_note_20_2" table:formula="of:=[Brains.C114]" office:value-type="string" office:string-value="Rightward trend">
            <text:p>Rightward trend</text:p>
          </table:table-cell>
          <table:table-cell table:style-name="train_20_heading_20_2" office:value-type="float" office:value="15">
            <text:p>15</text:p>
          </table:table-cell>
          <table:table-cell table:style-name="ce16" table:formula="of:=[Brains.D114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13]" office:value-type="float" office:value="14">
            <text:p>14.0</text:p>
          </table:table-cell>
          <table:table-cell table:style-name="train_20_note_20_2" table:formula="of:=[Brains.C113]" office:value-type="string" office:string-value="Speed">
            <text:p>Speed</text:p>
          </table:table-cell>
          <table:table-cell table:style-name="train_20_heading_20_2" office:value-type="float" office:value="14">
            <text:p>14</text:p>
          </table:table-cell>
          <table:table-cell table:style-name="ce16" table:formula="of:=[Brains.D113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12]" office:value-type="float" office:value="13">
            <text:p>13.0</text:p>
          </table:table-cell>
          <table:table-cell table:style-name="train_20_note_20_2" table:formula="of:=[Brains.C112]" office:value-type="string" office:string-value="Flexibility to Fluency">
            <text:p>Flexibility to Fluency</text:p>
          </table:table-cell>
          <table:table-cell table:style-name="train_20_heading_20_2" office:value-type="float" office:value="13">
            <text:p>13</text:p>
          </table:table-cell>
          <table:table-cell table:style-name="ce16" table:formula="of:=[Brains.D112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11]" office:value-type="float" office:value="12">
            <text:p>12.0</text:p>
          </table:table-cell>
          <table:table-cell table:style-name="train_20_note_20_2" table:formula="of:=[Brains.C111]" office:value-type="string" office:string-value="Connectedness">
            <text:p>Connectedness</text:p>
          </table:table-cell>
          <table:table-cell table:style-name="train_20_heading_20_2" office:value-type="float" office:value="12">
            <text:p>12</text:p>
          </table:table-cell>
          <table:table-cell table:style-name="ce16" table:formula="of:=[Brains.D111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10]" office:value-type="float" office:value="11">
            <text:p>11.0</text:p>
          </table:table-cell>
          <table:table-cell table:style-name="train_20_note_20_2" table:formula="of:=[Brains.C110]" office:value-type="string" office:string-value="Garlands">
            <text:p>Garlands</text:p>
          </table:table-cell>
          <table:table-cell table:style-name="train_20_heading_20_2" office:value-type="float" office:value="11">
            <text:p>11</text:p>
          </table:table-cell>
          <table:table-cell table:style-name="ce16" table:formula="of:=[Brains.D110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09]" office:value-type="float" office:value="10">
            <text:p>10.0</text:p>
          </table:table-cell>
          <table:table-cell table:style-name="train_20_note_20_2" table:formula="of:=[Brains.C109]" office:value-type="string" office:string-value="Mid Zone Height">
            <text:p>Mid Zone Height</text:p>
          </table:table-cell>
          <table:table-cell table:style-name="train_20_heading_20_2" office:value-type="float" office:value="10">
            <text:p>10</text:p>
          </table:table-cell>
          <table:table-cell table:style-name="ce16" table:formula="of:=[Brains.D109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08]" office:value-type="float" office:value="9">
            <text:p>9.0</text:p>
          </table:table-cell>
          <table:table-cell table:style-name="train_20_note_20_2" table:formula="of:=[Brains.C108]" office:value-type="string" office:string-value="“I” Emphasis">
            <text:p>“I” Emphasis</text:p>
          </table:table-cell>
          <table:table-cell table:style-name="train_20_heading_20_2" office:value-type="float" office:value="9">
            <text:p>9</text:p>
          </table:table-cell>
          <table:table-cell table:style-name="ce16" table:formula="of:=[Brains.D108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07]" office:value-type="float" office:value="8">
            <text:p>8.0</text:p>
          </table:table-cell>
          <table:table-cell table:style-name="train_20_note_20_2" table:formula="of:=[Brains.C107]" office:value-type="string" office:string-value="Upper Zone Dynamics">
            <text:p>Upper Zone Dynamics</text:p>
          </table:table-cell>
          <table:table-cell table:style-name="train_20_heading_20_2" office:value-type="float" office:value="8">
            <text:p>8</text:p>
          </table:table-cell>
          <table:table-cell table:style-name="ce16" table:formula="of:=[Brains.D107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06]" office:value-type="float" office:value="7">
            <text:p>7.0</text:p>
          </table:table-cell>
          <table:table-cell table:style-name="train_20_note_20_2" table:formula="of:=[Brains.C106]" office:value-type="string" office:string-value="Rhythm">
            <text:p>Rhythm</text:p>
          </table:table-cell>
          <table:table-cell table:style-name="train_20_heading_20_2" office:value-type="float" office:value="7">
            <text:p>7</text:p>
          </table:table-cell>
          <table:table-cell table:style-name="ce16" table:formula="of:=[Brains.D106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05]" office:value-type="float" office:value="6">
            <text:p>6.0</text:p>
          </table:table-cell>
          <table:table-cell table:style-name="train_20_note_20_2" table:formula="of:=[Brains.C105]" office:value-type="string" office:string-value="Expressiveness">
            <text:p>Expressiveness</text:p>
          </table:table-cell>
          <table:table-cell table:style-name="train_20_heading_20_2" office:value-type="float" office:value="6">
            <text:p>6</text:p>
          </table:table-cell>
          <table:table-cell table:style-name="ce16" table:formula="of:=[Brains.D105]" office:value-type="float" office:value="0">
            <text:p>0.0</text:p>
          </table:table-cell>
          <table:table-cell/>
        </table:table-row>
        <table:table-row table:style-name="ro3">
          <table:table-cell table:style-name="train_20_note_20_2" table:formula="of:=[Brains.B104]" office:value-type="float" office:value="5">
            <text:p>5.0</text:p>
          </table:table-cell>
          <table:table-cell table:style-name="train_20_note_20_2" table:formula="of:=[Brains.C104]" office:value-type="string" office:string-value="Originality">
            <text:p>Originality</text:p>
          </table:table-cell>
          <table:table-cell table:style-name="train_20_heading_20_2" office:value-type="float" office:value="5">
            <text:p>5</text:p>
          </table:table-cell>
          <table:table-cell table:style-name="ce16" table:formula="of:=[Brains.D104]" office:value-type="float" office:value="0">
            <text:p>0.0</text:p>
          </table:table-cell>
          <table:table-cell/>
        </table:table-row>
        <table:table-row table:style-name="ro2" table:number-rows-repeated="2">
          <table:table-cell table:number-columns-repeated="5"/>
        </table:table-row>
        <table:table-row table:style-name="ro3">
          <table:table-cell office:value-type="float" office:value="8">
            <text:p>8</text:p>
          </table:table-cell>
          <table:table-cell table:style-name="train_20_note_20_1" office:value-type="string">
            <text:p>VII</text:p>
          </table:table-cell>
          <table:table-cell table:style-name="train_20_heading_20_2" office:value-type="string">
            <text:p>Controls</text:p>
          </table:table-cell>
          <table:table-cell table:style-name="ce17" table:formula="of:=SUM([.D10:.D13])" office:value-type="float" office:value="0">
            <text:p>0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table:style-name="train_20_note_20_1" office:value-type="string">
            <text:p>VII</text:p>
          </table:table-cell>
          <table:table-cell table:style-name="train_20_heading_20_2" office:value-type="string">
            <text:p>Inhibitions and Over-control</text:p>
          </table:table-cell>
          <table:table-cell table:style-name="ce17" table:formula="of:=SUM([.D14:.D19])" office:value-type="float" office:value="0">
            <text:p>0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table:style-name="train_20_note_20_1" office:value-type="string">
            <text:p>VI</text:p>
          </table:table-cell>
          <table:table-cell table:style-name="train_20_heading_20_2" office:value-type="string">
            <text:p>Repression</text:p>
          </table:table-cell>
          <table:table-cell table:style-name="ce17" table:formula="of:=SUM([.D20:.D24])" office:value-type="float" office:value="0">
            <text:p>0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table:style-name="train_20_note_20_1" office:value-type="string">
            <text:p>V</text:p>
          </table:table-cell>
          <table:table-cell table:style-name="train_20_heading_20_2" office:value-type="string">
            <text:p>Libido and Vitality</text:p>
          </table:table-cell>
          <table:table-cell table:style-name="ce17" table:formula="of:=SUM([.D25:.D27])" office:value-type="float" office:value="0">
            <text:p>0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train_20_note_20_1" office:value-type="string">
            <text:p>IV</text:p>
          </table:table-cell>
          <table:table-cell table:style-name="train_20_heading_20_2" office:value-type="string">
            <text:p>Emotional Release</text:p>
          </table:table-cell>
          <table:table-cell table:style-name="ce17" table:formula="of:=SUM([.D28:.D30])" office:value-type="float" office:value="0">
            <text:p>0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train_20_note_20_1" office:value-type="string">
            <text:p>III</text:p>
          </table:table-cell>
          <table:table-cell table:style-name="train_20_heading_20_2" office:value-type="string">
            <text:p>World Directness</text:p>
          </table:table-cell>
          <table:table-cell table:style-name="ce17" table:formula="of:=SUM([.D31:.D39])" office:value-type="float" office:value="0">
            <text:p>0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train_20_note_20_1" office:value-type="string">
            <text:p>II</text:p>
          </table:table-cell>
          <table:table-cell table:style-name="train_20_heading_20_2" office:value-type="string">
            <text:p>Ego</text:p>
          </table:table-cell>
          <table:table-cell table:style-name="ce17" table:formula="of:=SUM([.D40:.D42])" office:value-type="float" office:value="0">
            <text:p>0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train_20_note_20_1" office:value-type="string">
            <text:p>I</text:p>
          </table:table-cell>
          <table:table-cell table:style-name="train_20_heading_20_2" office:value-type="string">
            <text:p>Intellect</text:p>
          </table:table-cell>
          <table:table-cell table:style-name="ce18" table:formula="of:=SUM([.D6:.D9])+SUM([.D43:.D45])" office:value-type="float" office:value="0">
            <text:p>0.0</text:p>
          </table:table-cell>
          <table:table-cell/>
        </table:table-row>
        <table:table-row table:style-name="ro2" table:number-rows-repeated="104852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Psychogram" table:style-name="ta1" table:print="false">
        <table:shapes>
          <draw:frame draw:z-index="1" draw:name="Anthony Psychogram Areas" draw:style-name="gr1" draw:text-style-name="P1" svg:width="15.999cm" svg:height="8.999cm" svg:x="0cm" svg:y="23.011cm">
            <draw:object draw:notify-on-update-of-ranges="Psychogram.C48:Psychogram.C55 Psychogram.D48:Psychogram.D55" xlink:href="./Object 6" xlink:type="simple" xlink:show="embed" xlink:actuate="onLoad">
              <text:p/>
            </draw:object>
            <draw:image xlink:href="./ObjectReplacements/Object 6" xlink:type="simple" xlink:show="embed" xlink:actuate="onLoad"/>
          </draw:frame>
        </table:shapes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number-columns-repeated="2" table:default-cell-style-name="Default"/>
        <table:table-row table:style-name="ro1">
          <table:table-cell/>
          <table:table-cell table:style-name="Heading" office:value-type="string">
            <text:p>Psychogram: Anthony’s Version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number-columns-repeated="4"/>
          <table:table-cell>
            <draw:frame table:end-cell-address="Psychogram.K45" table:end-x="2.099cm" table:end-y="0.028cm" draw:z-index="0" draw:name="Anthony Psychogram" draw:style-name="gr1" draw:text-style-name="P1" svg:width="15.092cm" svg:height="14.857cm" svg:x="0.556cm" svg:y="0.117cm">
              <draw:object draw:notify-on-update-of-ranges="Psychogram.C6:Psychogram.C45 Psychogram.D5:Psychogram.D5 Psychogram.D6:Psychogram.D4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3">
          <table:table-cell table:number-columns-repeated="3"/>
          <table:table-cell table:style-name="ce19" table:formula="of:=COUNTIF([.D6:.D46];&quot;&gt;0.1&quot;)" office:value-type="float" office:value="0">
            <text:p>0</text:p>
          </table:table-cell>
          <table:table-cell/>
        </table:table-row>
        <table:table-row table:style-name="ro2">
          <table:table-cell table:style-name="trait_20_names" office:value-type="string">
            <text:p>Psychogram</text:p>
          </table:table-cell>
          <table:table-cell table:style-name="train_20_heading_20_2" office:value-type="string">
            <text:p>Spoke Name</text:p>
          </table:table-cell>
          <table:table-cell table:style-name="train_20_heading_20_2" office:value-type="string">
            <text:p>Spoke #</text:p>
          </table:table-cell>
          <table:table-cell table:style-name="train_20_heading_20_2" office:value-type="string">
            <text:p>Score</text:p>
          </table:table-cell>
          <table:table-cell/>
        </table:table-row>
        <table:table-row table:style-name="ro2">
          <table:table-cell table:style-name="train_20_note_20_2" table:formula="of:=[Brains.B144]" office:value-type="float" office:value="4">
            <text:p>4.0</text:p>
          </table:table-cell>
          <table:table-cell table:style-name="train_20_note_20_2" table:formula="of:=[Brains.C144]" office:value-type="string" office:string-value="Upper Zone Height">
            <text:p>Upper Zone Height</text:p>
          </table:table-cell>
          <table:table-cell table:style-name="train_20_heading_20_2" office:value-type="float" office:value="4">
            <text:p>4</text:p>
          </table:table-cell>
          <table:table-cell table:style-name="train_20_note_20_1" table:formula="of:=[Brains.D144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43]" office:value-type="float" office:value="3">
            <text:p>3.0</text:p>
          </table:table-cell>
          <table:table-cell table:style-name="train_20_note_20_2" table:formula="of:=[Brains.C143]" office:value-type="string" office:string-value="Upper Zone Elaboration">
            <text:p>Upper Zone Elaboration</text:p>
          </table:table-cell>
          <table:table-cell table:style-name="train_20_heading_20_2" office:value-type="float" office:value="3">
            <text:p>3</text:p>
          </table:table-cell>
          <table:table-cell table:style-name="train_20_note_20_1" table:formula="of:=[Brains.D143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42]" office:value-type="float" office:value="2">
            <text:p>2.0</text:p>
          </table:table-cell>
          <table:table-cell table:style-name="train_20_note_20_2" table:formula="of:=[Brains.C142]" office:value-type="string" office:string-value="Simplification of Form">
            <text:p>Simplification of Form</text:p>
          </table:table-cell>
          <table:table-cell table:style-name="train_20_heading_20_2" office:value-type="float" office:value="2">
            <text:p>2</text:p>
          </table:table-cell>
          <table:table-cell table:style-name="train_20_note_20_1" table:formula="of:=[Brains.D142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41]" office:value-type="float" office:value="1">
            <text:p>1.0</text:p>
          </table:table-cell>
          <table:table-cell table:style-name="train_20_note_20_2" table:formula="of:=[Brains.C141]" office:value-type="string" office:string-value="Organization">
            <text:p>Organization</text:p>
          </table:table-cell>
          <table:table-cell table:style-name="train_20_heading_20_2" office:value-type="float" office:value="1">
            <text:p>1</text:p>
          </table:table-cell>
          <table:table-cell table:style-name="train_20_note_20_1" table:formula="of:=[Brains.D141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80]" office:value-type="float" office:value="40">
            <text:p>40.0</text:p>
          </table:table-cell>
          <table:table-cell table:style-name="train_20_note_20_2" table:formula="of:=[Brains.C180]" office:value-type="string" office:string-value="Regularity">
            <text:p>Regularity</text:p>
          </table:table-cell>
          <table:table-cell table:style-name="train_20_heading_20_2" office:value-type="float" office:value="40">
            <text:p>40</text:p>
          </table:table-cell>
          <table:table-cell table:style-name="train_20_note_20_1" table:formula="of:=[Brains.D180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79]" office:value-type="float" office:value="39">
            <text:p>39.0</text:p>
          </table:table-cell>
          <table:table-cell table:style-name="train_20_note_20_2" table:formula="of:=[Brains.C179]" office:value-type="string" office:string-value="Alignment Control">
            <text:p>Alignment Control</text:p>
          </table:table-cell>
          <table:table-cell table:style-name="train_20_heading_20_2" office:value-type="float" office:value="39">
            <text:p>39</text:p>
          </table:table-cell>
          <table:table-cell table:style-name="train_20_note_20_1" table:formula="of:=[Brains.D179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78]" office:value-type="float" office:value="38">
            <text:p>38.0</text:p>
          </table:table-cell>
          <table:table-cell table:style-name="train_20_note_20_2" table:formula="of:=[Brains.C178]" office:value-type="string" office:string-value="Space Between Words">
            <text:p>Space Between Words</text:p>
          </table:table-cell>
          <table:table-cell table:style-name="train_20_heading_20_2" office:value-type="float" office:value="38">
            <text:p>38</text:p>
          </table:table-cell>
          <table:table-cell table:style-name="train_20_note_20_1" table:formula="of:=[Brains.D178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77]" office:value-type="float" office:value="37">
            <text:p>37.0</text:p>
          </table:table-cell>
          <table:table-cell table:style-name="train_20_note_20_2" table:formula="of:=[Brains.C177]" office:value-type="string" office:string-value="Slant Consistency">
            <text:p>Slant Consistency</text:p>
          </table:table-cell>
          <table:table-cell table:style-name="train_20_heading_20_2" office:value-type="float" office:value="37">
            <text:p>37</text:p>
          </table:table-cell>
          <table:table-cell table:style-name="train_20_note_20_1" table:formula="of:=[Brains.D177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76]" office:value-type="float" office:value="36">
            <text:p>36.0</text:p>
          </table:table-cell>
          <table:table-cell table:style-name="train_20_note_20_2" table:formula="of:=[Brains.C176]" office:value-type="string" office:string-value="Angularity">
            <text:p>Angularity</text:p>
          </table:table-cell>
          <table:table-cell table:style-name="train_20_heading_20_2" office:value-type="float" office:value="36">
            <text:p>36</text:p>
          </table:table-cell>
          <table:table-cell table:style-name="train_20_note_20_1" table:formula="of:=[Brains.D176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75]" office:value-type="float" office:value="35">
            <text:p>35.0</text:p>
          </table:table-cell>
          <table:table-cell table:style-name="train_20_note_20_2" table:formula="of:=[Brains.C175]" office:value-type="string" office:string-value="Distance between Letters">
            <text:p>Distance between Letters</text:p>
          </table:table-cell>
          <table:table-cell table:style-name="train_20_heading_20_2" office:value-type="float" office:value="35">
            <text:p>35</text:p>
          </table:table-cell>
          <table:table-cell table:style-name="train_20_note_20_1" table:formula="of:=[Brains.D175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74]" office:value-type="float" office:value="34">
            <text:p>34.0</text:p>
          </table:table-cell>
          <table:table-cell table:style-name="train_20_note_20_2" table:formula="of:=[Brains.C174]" office:value-type="string" office:string-value="Contraction Release">
            <text:p>Contraction Release</text:p>
          </table:table-cell>
          <table:table-cell table:style-name="train_20_heading_20_2" office:value-type="float" office:value="34">
            <text:p>34</text:p>
          </table:table-cell>
          <table:table-cell table:style-name="train_20_note_20_1" table:formula="of:=[Brains.D174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73]" office:value-type="float" office:value="33">
            <text:p>33.0</text:p>
          </table:table-cell>
          <table:table-cell table:style-name="train_20_note_20_2" table:formula="of:=[Brains.C173]" office:value-type="string" office:string-value="Arcades">
            <text:p>Arcades</text:p>
          </table:table-cell>
          <table:table-cell table:style-name="train_20_heading_20_2" office:value-type="float" office:value="33">
            <text:p>33</text:p>
          </table:table-cell>
          <table:table-cell table:style-name="train_20_note_20_1" table:formula="of:=[Brains.D173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72]" office:value-type="float" office:value="32">
            <text:p>32.0</text:p>
          </table:table-cell>
          <table:table-cell table:style-name="train_20_note_20_2" table:formula="of:=[Brains.C172]" office:value-type="string" office:string-value="Left – Right Slant">
            <text:p>Left – Right Slant</text:p>
          </table:table-cell>
          <table:table-cell table:style-name="train_20_heading_20_2" office:value-type="float" office:value="32">
            <text:p>32</text:p>
          </table:table-cell>
          <table:table-cell table:style-name="train_20_note_20_1" table:formula="of:=[Brains.D172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71]" office:value-type="float" office:value="31">
            <text:p>31.0</text:p>
          </table:table-cell>
          <table:table-cell table:style-name="train_20_note_20_2" table:formula="of:=[Brains.C171]" office:value-type="string" office:string-value="Right Margin">
            <text:p>Right Margin</text:p>
          </table:table-cell>
          <table:table-cell table:style-name="train_20_heading_20_2" office:value-type="float" office:value="31">
            <text:p>31</text:p>
          </table:table-cell>
          <table:table-cell table:style-name="train_20_note_20_1" table:formula="of:=[Brains.D171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70]" office:value-type="float" office:value="30">
            <text:p>30.0</text:p>
          </table:table-cell>
          <table:table-cell table:style-name="train_20_note_20_2" table:formula="of:=[Brains.C170]" office:value-type="string" office:string-value="Rigidity to Flexibility">
            <text:p>Rigidity to Flexibility</text:p>
          </table:table-cell>
          <table:table-cell table:style-name="train_20_heading_20_2" office:value-type="float" office:value="30">
            <text:p>30</text:p>
          </table:table-cell>
          <table:table-cell table:style-name="train_20_note_20_1" table:formula="of:=[Brains.D170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69]" office:value-type="float" office:value="29">
            <text:p>29.0</text:p>
          </table:table-cell>
          <table:table-cell table:style-name="train_20_note_20_2" table:formula="of:=[Brains.C169]" office:value-type="string" office:string-value="Narrowness of Letters">
            <text:p>Narrowness of Letters</text:p>
          </table:table-cell>
          <table:table-cell table:style-name="train_20_heading_20_2" office:value-type="float" office:value="29">
            <text:p>29</text:p>
          </table:table-cell>
          <table:table-cell table:style-name="train_20_note_20_1" table:formula="of:=[Brains.D169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68]" office:value-type="float" office:value="28">
            <text:p>28.0</text:p>
          </table:table-cell>
          <table:table-cell table:style-name="train_20_note_20_2" table:formula="of:=[Brains.C168]" office:value-type="string" office:string-value="Covering Strokes">
            <text:p>Covering Strokes</text:p>
          </table:table-cell>
          <table:table-cell table:style-name="train_20_heading_20_2" office:value-type="float" office:value="28">
            <text:p>28</text:p>
          </table:table-cell>
          <table:table-cell table:style-name="train_20_note_20_1" table:formula="of:=[Brains.D168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67]" office:value-type="float" office:value="27">
            <text:p>27.0</text:p>
          </table:table-cell>
          <table:table-cell table:style-name="train_20_note_20_2" table:formula="of:=[Brains.C167]" office:value-type="string" office:string-value="Leftward Trend">
            <text:p>Leftward Trend</text:p>
          </table:table-cell>
          <table:table-cell table:style-name="train_20_heading_20_2" office:value-type="float" office:value="27">
            <text:p>27</text:p>
          </table:table-cell>
          <table:table-cell table:style-name="train_20_note_20_1" table:formula="of:=[Brains.D167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66]" office:value-type="float" office:value="26">
            <text:p>26.0</text:p>
          </table:table-cell>
          <table:table-cell table:style-name="train_20_note_20_2" table:formula="of:=[Brains.C166]" office:value-type="string" office:string-value="Pressure">
            <text:p>Pressure</text:p>
          </table:table-cell>
          <table:table-cell table:style-name="train_20_heading_20_2" office:value-type="float" office:value="26">
            <text:p>26</text:p>
          </table:table-cell>
          <table:table-cell table:style-name="train_20_note_20_1" table:formula="of:=[Brains.D166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65]" office:value-type="float" office:value="25">
            <text:p>25.0</text:p>
          </table:table-cell>
          <table:table-cell table:style-name="train_20_note_20_2" table:formula="of:=[Brains.C165]" office:value-type="string" office:string-value="Lower Zone Elaboration">
            <text:p>Lower Zone Elaboration</text:p>
          </table:table-cell>
          <table:table-cell table:style-name="train_20_heading_20_2" office:value-type="float" office:value="25">
            <text:p>25</text:p>
          </table:table-cell>
          <table:table-cell table:style-name="train_20_note_20_1" table:formula="of:=[Brains.D165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64]" office:value-type="float" office:value="24">
            <text:p>24.0</text:p>
          </table:table-cell>
          <table:table-cell table:style-name="train_20_note_20_2" table:formula="of:=[Brains.C164]" office:value-type="string" office:string-value="Lower Zone Length">
            <text:p>Lower Zone Length</text:p>
          </table:table-cell>
          <table:table-cell table:style-name="train_20_heading_20_2" office:value-type="float" office:value="24">
            <text:p>24</text:p>
          </table:table-cell>
          <table:table-cell table:style-name="train_20_note_20_1" table:formula="of:=[Brains.D164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63]" office:value-type="float" office:value="23">
            <text:p>23.0</text:p>
          </table:table-cell>
          <table:table-cell table:style-name="train_20_note_20_2" table:formula="of:=[Brains.C163]" office:value-type="string" office:string-value="Meagreness to Fullness">
            <text:p>Meagreness to Fullness</text:p>
          </table:table-cell>
          <table:table-cell table:style-name="train_20_heading_20_2" office:value-type="float" office:value="23">
            <text:p>23</text:p>
          </table:table-cell>
          <table:table-cell table:style-name="train_20_note_20_1" table:formula="of:=[Brains.D163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62]" office:value-type="float" office:value="22">
            <text:p>22.0</text:p>
          </table:table-cell>
          <table:table-cell table:style-name="train_20_note_20_2" table:formula="of:=[Brains.C162]" office:value-type="string" office:string-value="Sharpness to Pastosity">
            <text:p>Sharpness to Pastosity</text:p>
          </table:table-cell>
          <table:table-cell table:style-name="train_20_heading_20_2" office:value-type="float" office:value="22">
            <text:p>22</text:p>
          </table:table-cell>
          <table:table-cell table:style-name="train_20_note_20_1" table:formula="of:=[Brains.D162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61]" office:value-type="float" office:value="21">
            <text:p>21.0</text:p>
          </table:table-cell>
          <table:table-cell table:style-name="train_20_note_20_2" table:formula="of:=[Brains.C161]" office:value-type="string" office:string-value="Linear to Pictorial">
            <text:p>Linear to Pictorial</text:p>
          </table:table-cell>
          <table:table-cell table:style-name="train_20_heading_20_2" office:value-type="float" office:value="21">
            <text:p>21</text:p>
          </table:table-cell>
          <table:table-cell table:style-name="train_20_note_20_1" table:formula="of:=[Brains.D161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60]" office:value-type="float" office:value="20">
            <text:p>20.0</text:p>
          </table:table-cell>
          <table:table-cell table:style-name="train_20_note_20_2" table:formula="of:=[Brains.C160]" office:value-type="string" office:string-value="Fluctuation to Irregularity">
            <text:p>Fluctuation to Irregularity</text:p>
          </table:table-cell>
          <table:table-cell table:style-name="train_20_heading_20_2" office:value-type="float" office:value="20">
            <text:p>20</text:p>
          </table:table-cell>
          <table:table-cell table:style-name="train_20_note_20_1" table:formula="of:=[Brains.D160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59]" office:value-type="float" office:value="19">
            <text:p>19.0</text:p>
          </table:table-cell>
          <table:table-cell table:style-name="train_20_note_20_2" table:formula="of:=[Brains.C159]" office:value-type="string" office:string-value="Connectedness">
            <text:p>Connectedness</text:p>
          </table:table-cell>
          <table:table-cell table:style-name="train_20_heading_20_2" office:value-type="float" office:value="19">
            <text:p>19</text:p>
          </table:table-cell>
          <table:table-cell table:style-name="train_20_note_20_1" table:formula="of:=[Brains.D159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58]" office:value-type="float" office:value="18">
            <text:p>18.0</text:p>
          </table:table-cell>
          <table:table-cell table:style-name="train_20_note_20_2" table:formula="of:=[Brains.C158]" office:value-type="string" office:string-value="Left Margin">
            <text:p>Left Margin</text:p>
          </table:table-cell>
          <table:table-cell table:style-name="train_20_heading_20_2" office:value-type="float" office:value="18">
            <text:p>18</text:p>
          </table:table-cell>
          <table:table-cell table:style-name="train_20_note_20_1" table:formula="of:=[Brains.D158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57]" office:value-type="float" office:value="17">
            <text:p>17.0</text:p>
          </table:table-cell>
          <table:table-cell table:style-name="train_20_note_20_2" table:formula="of:=[Brains.C157]" office:value-type="string" office:string-value="Rightward trend">
            <text:p>Rightward trend</text:p>
          </table:table-cell>
          <table:table-cell table:style-name="train_20_heading_20_2" office:value-type="float" office:value="17">
            <text:p>17</text:p>
          </table:table-cell>
          <table:table-cell table:style-name="train_20_note_20_1" table:formula="of:=[Brains.D157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56]" office:value-type="float" office:value="16">
            <text:p>16.0</text:p>
          </table:table-cell>
          <table:table-cell table:style-name="train_20_note_20_2" table:formula="of:=[Brains.C156]" office:value-type="string" office:string-value="Thread">
            <text:p>Thread</text:p>
          </table:table-cell>
          <table:table-cell table:style-name="train_20_heading_20_2" office:value-type="float" office:value="16">
            <text:p>16</text:p>
          </table:table-cell>
          <table:table-cell table:style-name="train_20_note_20_1" table:formula="of:=[Brains.D156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55]" office:value-type="float" office:value="15">
            <text:p>15.0</text:p>
          </table:table-cell>
          <table:table-cell table:style-name="train_20_note_20_2" table:formula="of:=[Brains.C155]" office:value-type="string" office:string-value="Horizontal Expansion">
            <text:p>Horizontal Expansion</text:p>
          </table:table-cell>
          <table:table-cell table:style-name="train_20_heading_20_2" office:value-type="float" office:value="15">
            <text:p>15</text:p>
          </table:table-cell>
          <table:table-cell table:style-name="train_20_note_20_1" table:formula="of:=[Brains.D155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54]" office:value-type="float" office:value="14">
            <text:p>14.0</text:p>
          </table:table-cell>
          <table:table-cell table:style-name="train_20_note_20_2" table:formula="of:=[Brains.C154]" office:value-type="string" office:string-value="Slowness to Speed">
            <text:p>Slowness to Speed</text:p>
          </table:table-cell>
          <table:table-cell table:style-name="train_20_heading_20_2" office:value-type="float" office:value="14">
            <text:p>14</text:p>
          </table:table-cell>
          <table:table-cell table:style-name="train_20_note_20_1" table:formula="of:=[Brains.D154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53]" office:value-type="float" office:value="13">
            <text:p>13.0</text:p>
          </table:table-cell>
          <table:table-cell table:style-name="train_20_note_20_2" table:formula="of:=[Brains.C153]" office:value-type="string" office:string-value="Garlands">
            <text:p>Garlands</text:p>
          </table:table-cell>
          <table:table-cell table:style-name="train_20_heading_20_2" office:value-type="float" office:value="13">
            <text:p>13</text:p>
          </table:table-cell>
          <table:table-cell table:style-name="train_20_note_20_1" table:formula="of:=[Brains.D153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52]" office:value-type="float" office:value="12">
            <text:p>12.0</text:p>
          </table:table-cell>
          <table:table-cell table:style-name="train_20_note_20_2" table:formula="of:=[Brains.C152]" office:value-type="string" office:string-value="Naturalness / Spontaneity">
            <text:p>Naturalness / Spontaneity</text:p>
          </table:table-cell>
          <table:table-cell table:style-name="train_20_heading_20_2" office:value-type="float" office:value="12">
            <text:p>12</text:p>
          </table:table-cell>
          <table:table-cell table:style-name="train_20_note_20_1" table:formula="of:=[Brains.D152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51]" office:value-type="float" office:value="11">
            <text:p>11.0</text:p>
          </table:table-cell>
          <table:table-cell table:style-name="train_20_note_20_2" table:formula="of:=[Brains.C151]" office:value-type="string" office:string-value="Firmness of Ductus">
            <text:p>Firmness of Ductus</text:p>
          </table:table-cell>
          <table:table-cell table:style-name="train_20_heading_20_2" office:value-type="float" office:value="11">
            <text:p>11</text:p>
          </table:table-cell>
          <table:table-cell table:style-name="train_20_note_20_1" table:formula="of:=[Brains.D151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50]" office:value-type="float" office:value="10">
            <text:p>10.0</text:p>
          </table:table-cell>
          <table:table-cell table:style-name="train_20_note_20_2" table:formula="of:=[Brains.C150]" office:value-type="string" office:string-value="Middle Zone Height">
            <text:p>Middle Zone Height</text:p>
          </table:table-cell>
          <table:table-cell table:style-name="train_20_heading_20_2" office:value-type="float" office:value="10">
            <text:p>10</text:p>
          </table:table-cell>
          <table:table-cell table:style-name="train_20_note_20_1" table:formula="of:=[Brains.D150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49]" office:value-type="float" office:value="9">
            <text:p>9.0</text:p>
          </table:table-cell>
          <table:table-cell table:style-name="train_20_note_20_2" table:formula="of:=[Brains.C149]" office:value-type="string" office:string-value="“I” Emphasis">
            <text:p>“I” Emphasis</text:p>
          </table:table-cell>
          <table:table-cell table:style-name="train_20_heading_20_2" office:value-type="float" office:value="9">
            <text:p>9</text:p>
          </table:table-cell>
          <table:table-cell table:style-name="train_20_note_20_1" table:formula="of:=[Brains.D149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48]" office:value-type="float" office:value="8">
            <text:p>8.0</text:p>
          </table:table-cell>
          <table:table-cell table:style-name="train_20_note_20_2" table:formula="of:=[Brains.C148]" office:value-type="string" office:string-value="Trizonal Dynamics">
            <text:p>Trizonal Dynamics</text:p>
          </table:table-cell>
          <table:table-cell table:style-name="train_20_heading_20_2" office:value-type="float" office:value="8">
            <text:p>8</text:p>
          </table:table-cell>
          <table:table-cell table:style-name="train_20_note_20_1" table:formula="of:=[Brains.D148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47]" office:value-type="float" office:value="7">
            <text:p>7.0</text:p>
          </table:table-cell>
          <table:table-cell table:style-name="train_20_note_20_2" table:formula="of:=[Brains.C147]" office:value-type="string" office:string-value="Rhythm">
            <text:p>Rhythm</text:p>
          </table:table-cell>
          <table:table-cell table:style-name="train_20_heading_20_2" office:value-type="float" office:value="7">
            <text:p>7</text:p>
          </table:table-cell>
          <table:table-cell table:style-name="train_20_note_20_1" table:formula="of:=[Brains.D147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46]" office:value-type="float" office:value="6">
            <text:p>6.0</text:p>
          </table:table-cell>
          <table:table-cell table:style-name="train_20_note_20_2" table:formula="of:=[Brains.C146]" office:value-type="string" office:string-value="Expressiveness">
            <text:p>Expressiveness</text:p>
          </table:table-cell>
          <table:table-cell table:style-name="train_20_heading_20_2" office:value-type="float" office:value="6">
            <text:p>6</text:p>
          </table:table-cell>
          <table:table-cell table:style-name="train_20_note_20_1" table:formula="of:=[Brains.D146]" office:value-type="float" office:value="0">
            <text:p>0.0</text:p>
          </table:table-cell>
          <table:table-cell/>
        </table:table-row>
        <table:table-row table:style-name="ro2">
          <table:table-cell table:style-name="train_20_note_20_2" table:formula="of:=[Brains.B145]" office:value-type="float" office:value="5">
            <text:p>5.0</text:p>
          </table:table-cell>
          <table:table-cell table:style-name="train_20_note_20_2" table:formula="of:=[Brains.C145]" office:value-type="string" office:string-value="Originality">
            <text:p>Originality</text:p>
          </table:table-cell>
          <table:table-cell table:style-name="train_20_heading_20_2" office:value-type="float" office:value="5">
            <text:p>5</text:p>
          </table:table-cell>
          <table:table-cell table:style-name="train_20_note_20_1" table:formula="of:=[Brains.D145]" office:value-type="float" office:value="0">
            <text:p>0.0</text:p>
          </table:table-cell>
          <table:table-cell/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table:style-name="train_20_note_20_1" office:value-type="string">
            <text:p>VII</text:p>
          </table:table-cell>
          <table:table-cell table:style-name="train_20_heading_20_2" office:value-type="string">
            <text:p>Controls</text:p>
          </table:table-cell>
          <table:table-cell table:style-name="train_20_note_20_1" table:formula="of:=SUM([.D10:.D13])" office:value-type="float" office:value="0">
            <text:p>0.0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style-name="train_20_note_20_1" office:value-type="string">
            <text:p>VII</text:p>
          </table:table-cell>
          <table:table-cell table:style-name="train_20_heading_20_2" office:value-type="string">
            <text:p>Inhibitions and Over-control</text:p>
          </table:table-cell>
          <table:table-cell table:style-name="train_20_note_20_1" table:formula="of:=SUM([.D14:.D19])" office:value-type="float" office:value="0">
            <text:p>0.0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table:style-name="train_20_note_20_1" office:value-type="string">
            <text:p>VI</text:p>
          </table:table-cell>
          <table:table-cell table:style-name="train_20_heading_20_2" office:value-type="string">
            <text:p>Repression</text:p>
          </table:table-cell>
          <table:table-cell table:style-name="train_20_note_20_1" table:formula="of:=SUM([.D20:.D23])" office:value-type="float" office:value="0">
            <text:p>0.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style-name="train_20_note_20_1" office:value-type="string">
            <text:p>V</text:p>
          </table:table-cell>
          <table:table-cell table:style-name="train_20_heading_20_2" office:value-type="string">
            <text:p>Libido and Vitality</text:p>
          </table:table-cell>
          <table:table-cell table:style-name="train_20_note_20_1" table:formula="of:=SUM([.D24:.D27])" office:value-type="float" office:value="0">
            <text:p>0.0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style-name="train_20_note_20_1" office:value-type="string">
            <text:p>IV</text:p>
          </table:table-cell>
          <table:table-cell table:style-name="train_20_heading_20_2" office:value-type="string">
            <text:p>Emotional Release</text:p>
          </table:table-cell>
          <table:table-cell table:style-name="train_20_note_20_1" table:formula="of:=SUM([.D28:.D31])" office:value-type="float" office:value="0">
            <text:p>0.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style-name="train_20_note_20_1" office:value-type="string">
            <text:p>III</text:p>
          </table:table-cell>
          <table:table-cell table:style-name="train_20_heading_20_2" office:value-type="string">
            <text:p>Orientation towards Others</text:p>
          </table:table-cell>
          <table:table-cell table:style-name="train_20_note_20_1" table:formula="of:=SUM([.D32:.D38])" office:value-type="float" office:value="0">
            <text:p>0.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style-name="train_20_note_20_1" office:value-type="string">
            <text:p>II</text:p>
          </table:table-cell>
          <table:table-cell table:style-name="train_20_heading_20_2" office:value-type="string">
            <text:p>Goal Direction</text:p>
          </table:table-cell>
          <table:table-cell table:style-name="train_20_note_20_1" table:formula="of:=SUM([.D39:.D43])" office:value-type="float" office:value="0">
            <text:p>0.0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train_20_note_20_1" office:value-type="string">
            <text:p>I</text:p>
          </table:table-cell>
          <table:table-cell table:style-name="train_20_heading_20_2" office:value-type="string">
            <text:p>Intellect</text:p>
          </table:table-cell>
          <table:table-cell table:style-name="train_20_note_20_1" table:formula="of:=SUM([.D6:.D9])+SUM([.D43:.D44])" office:value-type="float" office:value="0">
            <text:p>0.0</text:p>
          </table:table-cell>
          <table:table-cell/>
        </table:table-row>
        <table:table-row table:style-name="ro2" table:number-rows-repeated="155">
          <table:table-cell table:number-columns-repeated="5"/>
        </table:table-row>
        <table:table-row table:style-name="ro2">
          <table:table-cell table:number-columns-repeated="2"/>
          <table:table-cell/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2"/>
        </table:table-row>
        <table:table-row table:style-name="ro2" table:number-rows-repeated="1048356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Brains" table:style-name="ta1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7" table:default-cell-style-name="Default"/>
        <table:table-column table:style-name="co10" table:number-columns-repeated="4" table:default-cell-style-name="Default"/>
        <table:table-row table:style-name="ro1">
          <table:table-cell table:style-name="Heading" office:value-type="string">
            <text:p>Brains</text:p>
          </table:table-cell>
          <table:table-cell table:number-columns-repeated="15"/>
        </table:table-row>
        <table:table-row table:style-name="ro1">
          <table:table-cell table:style-name="Heading"/>
          <table:table-cell table:number-columns-repeated="15"/>
        </table:table-row>
        <table:table-row table:style-name="ro2">
          <table:table-cell table:style-name="copyright_20_info" office:value-type="string">
            <text:p>Edit this sheet at your own risk</text:p>
          </table:table-cell>
          <table:table-cell table:style-name="copyright_20_info"/>
          <table:table-cell table:style-name="copyright_20_info" office:value-type="string">
            <text:p>Edit this sheet at your own risk</text:p>
          </table:table-cell>
          <table:table-cell table:style-name="copyright_20_info"/>
          <table:table-cell table:style-name="copyright_20_info" office:value-type="string">
            <text:p>Edit this sheet at your own risk</text:p>
          </table:table-cell>
          <table:table-cell table:style-name="copyright_20_info" table:number-columns-repeated="2"/>
          <table:table-cell table:style-name="copyright_20_info" office:value-type="string">
            <text:p>Edit this sheet at your own risk</text:p>
          </table:table-cell>
          <table:table-cell table:style-name="copyright_20_info" table:number-columns-repeated="2"/>
          <table:table-cell table:style-name="copyright_20_info" office:value-type="string">
            <text:p>Edit this sheet at your own risk</text:p>
          </table:table-cell>
          <table:table-cell table:style-name="copyright_20_info"/>
          <table:table-cell table:style-name="copyright_20_info" office:value-type="string">
            <text:p>Edit this sheet at your own risk</text:p>
          </table:table-cell>
          <table:table-cell table:style-name="copyright_20_info"/>
          <table:table-cell table:style-name="copyright_20_info" office:value-type="string">
            <text:p>Edit this sheet at your own risk</text:p>
          </table:table-cell>
          <table:table-cell table:style-name="copyright_20_info"/>
        </table:table-row>
        <table:table-row table:style-name="ro2">
          <table:table-cell table:style-name="copyright_20_info"/>
          <table:table-cell table:style-name="copyright_20_info" office:value-type="string">
            <text:p>Edit this sheet at your own risk</text:p>
          </table:table-cell>
          <table:table-cell table:style-name="copyright_20_info"/>
          <table:table-cell table:style-name="copyright_20_info" office:value-type="string">
            <text:p>Edit this sheet at your own risk</text:p>
          </table:table-cell>
          <table:table-cell table:style-name="copyright_20_info"/>
          <table:table-cell table:style-name="copyright_20_info" office:value-type="string">
            <text:p>Edit this sheet at your own risk</text:p>
          </table:table-cell>
          <table:table-cell table:style-name="copyright_20_info" table:number-columns-repeated="3"/>
          <table:table-cell table:style-name="copyright_20_info" office:value-type="string">
            <text:p>Edit this sheet at your own risk</text:p>
          </table:table-cell>
          <table:table-cell table:style-name="copyright_20_info" table:number-columns-repeated="3"/>
          <table:table-cell table:style-name="copyright_20_info" office:value-type="string">
            <text:p>Edit this sheet at your own risk</text:p>
          </table:table-cell>
          <table:table-cell table:style-name="copyright_20_info"/>
          <table:table-cell table:style-name="copyright_20_info" office:value-type="string">
            <text:p>Edit this sheet at your own risk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 table:number-columns-repeated="4"/>
          <table:table-cell table:style-name="train_20_heading_20_2" office:value-type="string">
            <text:p>WCD</text:p>
          </table:table-cell>
          <table:table-cell table:style-name="train_20_heading_20_2" office:value-type="string">
            <text:p>M-WCD</text:p>
          </table:table-cell>
          <table:table-cell table:style-name="train_20_heading_20_2" office:value-type="string">
            <text:p>Psychogram</text:p>
          </table:table-cell>
          <table:table-cell table:style-name="train_20_heading_20_2" office:value-type="string">
            <text:p>PWC</text:p>
          </table:table-cell>
          <table:table-cell table:style-name="train_20_heading_20_2" office:value-type="string">
            <text:p>Psychograph</text:p>
          </table:table-cell>
          <table:table-cell table:number-columns-repeated="7"/>
        </table:table-row>
        <table:table-row table:style-name="ro2">
          <table:table-cell table:style-name="train_20_heading_20_2" office:value-type="string">
            <text:p>Item #</text:p>
          </table:table-cell>
          <table:table-cell table:style-name="train_20_heading_20_2" office:value-type="string">
            <text:p>Item</text:p>
          </table:table-cell>
          <table:table-cell table:style-name="train_20_heading_20_2" office:value-type="string">
            <text:p>Spoke</text:p>
          </table:table-cell>
          <table:table-cell table:style-name="train_20_heading_20_2" office:value-type="string">
            <text:p>Not Reqd</text:p>
          </table:table-cell>
          <table:table-cell table:style-name="train_20_heading_20_2" office:value-type="string">
            <text:p>Data.B4=3</text:p>
          </table:table-cell>
          <table:table-cell table:style-name="train_20_heading_20_2" office:value-type="string">
            <text:p>Data.b4=4</text:p>
          </table:table-cell>
          <table:table-cell table:style-name="train_20_heading_20_2" office:value-type="string">
            <text:p>Data.B4=5</text:p>
          </table:table-cell>
          <table:table-cell table:style-name="train_20_heading_20_2" office:value-type="string">
            <text:p>Data.B4=10</text:p>
          </table:table-cell>
          <table:table-cell table:style-name="train_20_heading_20_2" office:value-type="string">
            <text:p>Data.B4=20</text:p>
          </table:table-cell>
          <table:table-cell table:number-columns-repeated="7"/>
        </table:table-row>
        <table:table-row table:style-name="ro3">
          <table:table-cell/>
          <table:table-cell table:style-name="ce20" table:formula="of:=COUNT([.B10:.B74])" office:value-type="float" office:value="56">
            <text:p>56.0</text:p>
          </table:table-cell>
          <table:table-cell/>
          <table:table-cell table:style-name="ce20" table:formula="of:=COUNT([.D10:.D74])" office:value-type="float" office:value="56">
            <text:p>56.0</text:p>
          </table:table-cell>
          <table:table-cell table:style-name="ce20" table:formula="of:=COUNT([.E10:.E74])" office:value-type="float" office:value="56">
            <text:p>56.0</text:p>
          </table:table-cell>
          <table:table-cell table:style-name="ce20" table:formula="of:=COUNT([.F10:.F74])" office:value-type="float" office:value="56">
            <text:p>56.0</text:p>
          </table:table-cell>
          <table:table-cell table:style-name="ce20" table:formula="of:=COUNT([.G10:.G74])" office:value-type="float" office:value="56">
            <text:p>56.0</text:p>
          </table:table-cell>
          <table:table-cell table:style-name="ce20" table:formula="of:=COUNT([.H10:.H74])" office:value-type="float" office:value="56">
            <text:p>56.0</text:p>
          </table:table-cell>
          <table:table-cell table:style-name="ce20" table:formula="of:=COUNT([.I10:.I74])" office:value-type="float" office:value="56">
            <text:p>56.0</text:p>
          </table:table-cell>
          <table:table-cell table:number-columns-repeated="7"/>
        </table:table-row>
        <table:table-row table:style-name="ro2">
          <table:table-cell table:number-columns-repeated="16"/>
        </table:table-row>
        <table:table-row table:style-name="ro2">
          <table:table-cell table:formula="of:=[Data.A16]" office:value-type="string" office:string-value="Alignment Control">
            <text:p>Alignment Control</text:p>
          </table:table-cell>
          <table:table-cell table:style-name="train_20_real_20_number" table:formula="of:=[Data.B16]" office:value-type="float" office:value="0">
            <text:p>0.00</text:p>
          </table:table-cell>
          <table:table-cell table:style-name="train_20_note_20_1" office:value-type="string">
            <text:p>39-HAWU / Psy</text:p>
          </table:table-cell>
          <table:table-cell table:formula="of:=[Data.B4]" office:value-type="float" office:value="5">
            <text:p>5</text:p>
          </table:table-cell>
          <table:table-cell table:style-name="train_20_result_20_two" table:formula="of:=IF([.D10]=10;([.B10]/3);IF([.D10]=5;([.B10]*0.6); IF([.D10]=3;[.B10];IF([.D10]=20;( [.B10]/6.667);IF([.D10]=4;([.B10]*0.75);0)))))" office:value-type="float" office:value="0">
            <text:p>0</text:p>
          </table:table-cell>
          <table:table-cell table:style-name="train_20_result_20_two" table:formula="of:=IF([.D10]=10;([.B10]*0.4);IF([.D10]=5;([.B10]*0.8);IF([.D10]=3;([.B10]*1.334);IF([.D10]=20;([.B10]/5);IF([.D10]=4;([.B10]);0)))))" office:value-type="float" office:value="0">
            <text:p>0</text:p>
          </table:table-cell>
          <table:table-cell table:style-name="train_20_result_20_two" table:formula="of:=IF([.D10]=10;([.B10]/2);IF([.D10]=5;[.B10]; IF([.D10]=3;([.B10]*1.667);IF([.D10]=20;([.B10]/5);IF([.D10]=4;([.B10]);0)))))" office:value-type="float" office:value="0">
            <text:p>0</text:p>
          </table:table-cell>
          <table:table-cell table:style-name="train_20_result_20_two" table:formula="of:=IF([.D10]=10;[.B10];IF([.D10]=5;([.B10]*2); IF([.D10]=3;([.B10]*3.334);IF([.D10]=20;([.B10]/2);IF([.D10]=4;([.B10]*2.5);0)))))" office:value-type="float" office:value="0">
            <text:p>0</text:p>
          </table:table-cell>
          <table:table-cell table:style-name="train_20_result_20_two" table:formula="of:=IF([.D10]=10;([.B10]*2);IF([.D10]=5;([.B10]*4); IF([.D10]=3;([.B10]*6.667);IF([.D10]=20;[.B10];IF([.D10]=4;([.B10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style-name="train_20_hidden" table:number-columns-repeated="9"/>
          <table:table-cell table:number-columns-repeated="7"/>
        </table:table-row>
        <table:table-row table:style-name="ro2">
          <table:table-cell table:formula="of:=[Data.A17]" office:value-type="string" office:string-value="Angularity">
            <text:p>Angularity</text:p>
          </table:table-cell>
          <table:table-cell table:style-name="train_20_real_20_number" table:formula="of:=[Data.B17]" office:value-type="float" office:value="0">
            <text:p>0.00</text:p>
          </table:table-cell>
          <table:table-cell table:style-name="train_20_note_20_1" office:value-type="string">
            <text:p>30-HAWU</text:p>
          </table:table-cell>
          <table:table-cell table:formula="of:=[.D10]" office:value-type="float" office:value="5">
            <text:p>5</text:p>
          </table:table-cell>
          <table:table-cell table:style-name="train_20_result_20_two" table:formula="of:=IF([.D12]=10;([.B12]/3);IF([.D12]=5;([.B12]*0.6); IF([.D12]=3;[.B12];IF([.D12]=20;( [.B12]/6.667);IF([.D12]=4;([.B12]*0.75);0)))))" office:value-type="float" office:value="0">
            <text:p>0</text:p>
          </table:table-cell>
          <table:table-cell table:style-name="train_20_result_20_two" table:formula="of:=IF([.D12]=10;([.B12]*0.4);IF([.D12]=5;([.B12]*0.8);IF([.D12]=3;([.B12]*1.334);IF([.D12]=20;([.B12]/5);IF([.D12]=4;([.B12]);0)))))" office:value-type="float" office:value="0">
            <text:p>0</text:p>
          </table:table-cell>
          <table:table-cell table:style-name="train_20_result_20_two" table:formula="of:=IF([.D12]=10;([.B12]/2);IF([.D12]=5;[.B12]; IF([.D12]=3;([.B12]*1.667);IF([.D12]=20;([.B12]/5);IF([.D12]=4;([.B12]);0)))))" office:value-type="float" office:value="0">
            <text:p>0</text:p>
          </table:table-cell>
          <table:table-cell table:style-name="train_20_result_20_two" table:formula="of:=IF([.D12]=10;[.B12];IF([.D12]=5;([.B12]*2); IF([.D12]=3;([.B12]*3.334);IF([.D12]=20;([.B12]/2);IF([.D12]=4;([.B12]*2.5);0)))))" office:value-type="float" office:value="0">
            <text:p>0</text:p>
          </table:table-cell>
          <table:table-cell table:style-name="train_20_result_20_two" table:formula="of:=IF([.D12]=10;([.B12]*2);IF([.D12]=5;([.B12]*4); IF([.D12]=3;([.B12]*6.667);IF([.D12]=20;[.B12];IF([.D12]=4;([.B12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18]" office:value-type="string" office:string-value="Arcades">
            <text:p>Arcades</text:p>
          </table:table-cell>
          <table:table-cell table:style-name="train_20_real_20_number" table:formula="of:=[Data.B18]" office:value-type="float" office:value="0">
            <text:p>0.00</text:p>
          </table:table-cell>
          <table:table-cell table:style-name="train_20_note_20_1" office:value-type="string">
            <text:p>27-HAWU / PWC</text:p>
          </table:table-cell>
          <table:table-cell table:formula="of:=[.D12]" office:value-type="float" office:value="5">
            <text:p>5</text:p>
          </table:table-cell>
          <table:table-cell table:style-name="train_20_result_20_two" table:formula="of:=IF([.D13]=10;([.B13]/3);IF([.D13]=5;([.B13]*0.6); IF([.D13]=3;[.B13];IF([.D13]=20;( [.B13]/6.667);IF([.D13]=4;([.B13]*0.75);0)))))" office:value-type="float" office:value="0">
            <text:p>0</text:p>
          </table:table-cell>
          <table:table-cell table:style-name="train_20_result_20_two" table:formula="of:=IF([.D13]=10;([.B13]*0.4);IF([.D13]=5;([.B13]*0.8);IF([.D13]=3;([.B13]*1.334);IF([.D13]=20;([.B13]/5);IF([.D13]=4;([.B13]);0)))))" office:value-type="float" office:value="0">
            <text:p>0</text:p>
          </table:table-cell>
          <table:table-cell table:style-name="train_20_result_20_two" table:formula="of:=IF([.D13]=10;([.B13]/2);IF([.D13]=5;[.B13]; IF([.D13]=3;([.B13]*1.667);IF([.D13]=20;([.B13]/5);IF([.D13]=4;([.B13]);0)))))" office:value-type="float" office:value="0">
            <text:p>0</text:p>
          </table:table-cell>
          <table:table-cell table:style-name="train_20_result_20_two" table:formula="of:=IF([.D13]=10;[.B13];IF([.D13]=5;([.B13]*2); IF([.D13]=3;([.B13]*3.334);IF([.D13]=20;([.B13]/2);IF([.D13]=4;([.B13]*2.5);0)))))" office:value-type="float" office:value="0">
            <text:p>0</text:p>
          </table:table-cell>
          <table:table-cell table:style-name="train_20_result_20_two" table:formula="of:=IF([.D13]=10;([.B13]*2);IF([.D13]=5;([.B13]*4); IF([.D13]=3;([.B13]*6.667);IF([.D13]=20;[.B13];IF([.D13]=4;([.B13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19]" office:value-type="string" office:string-value="Concealed Strokes">
            <text:p>Concealed Strokes</text:p>
          </table:table-cell>
          <table:table-cell table:style-name="train_20_real_20_number" table:formula="of:=[Data.B19]" office:value-type="float" office:value="0">
            <text:p>0.00</text:p>
          </table:table-cell>
          <table:table-cell table:style-name="train_20_note_20_1" office:value-type="string">
            <text:p>28-HAWU</text:p>
          </table:table-cell>
          <table:table-cell table:formula="of:=[.D13]" office:value-type="float" office:value="5">
            <text:p>5</text:p>
          </table:table-cell>
          <table:table-cell table:style-name="train_20_result_20_two" table:formula="of:=IF([.D14]=10;([.B14]/3);IF([.D14]=5;([.B14]*0.6); IF([.D14]=3;[.B14];IF([.D14]=20;( [.B14]/6.667);IF([.D14]=4;([.B14]*0.75);0)))))" office:value-type="float" office:value="0">
            <text:p>0</text:p>
          </table:table-cell>
          <table:table-cell table:style-name="train_20_result_20_two" table:formula="of:=IF([.D14]=10;([.B14]*0.4);IF([.D14]=5;([.B14]*0.8);IF([.D14]=3;([.B14]*1.334);IF([.D14]=20;([.B14]/5);IF([.D14]=4;([.B14]);0)))))" office:value-type="float" office:value="0">
            <text:p>0</text:p>
          </table:table-cell>
          <table:table-cell table:style-name="train_20_result_20_two" table:formula="of:=IF([.D14]=10;([.B14]/2);IF([.D14]=5;[.B14]; IF([.D14]=3;([.B14]*1.667);IF([.D14]=20;([.B14]/5);IF([.D14]=4;([.B14]);0)))))" office:value-type="float" office:value="0">
            <text:p>0</text:p>
          </table:table-cell>
          <table:table-cell table:style-name="train_20_result_20_two" table:formula="of:=IF([.D14]=10;[.B14];IF([.D14]=5;([.B14]*2); IF([.D14]=3;([.B14]*3.334);IF([.D14]=20;([.B14]/2);IF([.D14]=4;([.B14]*2.5);0)))))" office:value-type="float" office:value="0">
            <text:p>0</text:p>
          </table:table-cell>
          <table:table-cell table:style-name="train_20_result_20_two" table:formula="of:=IF([.D14]=10;([.B14]*2);IF([.D14]=5;([.B14]*4); IF([.D14]=3;([.B14]*6.667);IF([.D14]=20;[.B14];IF([.D14]=4;([.B14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20]" office:value-type="string" office:string-value="Congruent Signature">
            <text:p>Congruent Signature</text:p>
          </table:table-cell>
          <table:table-cell table:style-name="train_20_real_20_number" table:formula="of:=[Data.B20]" office:value-type="float" office:value="0">
            <text:p>0.00</text:p>
          </table:table-cell>
          <table:table-cell table:style-name="train_20_note_20_1" office:value-type="string">
            <text:p>10-PWC</text:p>
          </table:table-cell>
          <table:table-cell table:formula="of:=[.D14]" office:value-type="float" office:value="5">
            <text:p>5</text:p>
          </table:table-cell>
          <table:table-cell table:style-name="train_20_result_20_two" table:formula="of:=IF([.D15]=10;([.B15]/3);IF([.D15]=5;([.B15]*0.6); IF([.D15]=3;[.B15];IF([.D15]=20;( [.B15]/6.667);IF([.D15]=4;([.B15]*0.75);0)))))" office:value-type="float" office:value="0">
            <text:p>0</text:p>
          </table:table-cell>
          <table:table-cell table:style-name="train_20_result_20_two" table:formula="of:=IF([.D15]=10;([.B15]*0.4);IF([.D15]=5;([.B15]*0.8);IF([.D15]=3;([.B15]*1.334);IF([.D15]=20;([.B15]/5);IF([.D15]=4;([.B15]);0)))))" office:value-type="float" office:value="0">
            <text:p>0</text:p>
          </table:table-cell>
          <table:table-cell table:style-name="train_20_result_20_two" table:formula="of:=IF([.D15]=10;([.B15]/2);IF([.D15]=5;[.B15]; IF([.D15]=3;([.B15]*1.667);IF([.D15]=20;([.B15]/5);IF([.D15]=4;([.B15]);0)))))" office:value-type="float" office:value="0">
            <text:p>0</text:p>
          </table:table-cell>
          <table:table-cell table:style-name="train_20_result_20_two" table:formula="of:=IF([.D15]=10;[.B15];IF([.D15]=5;([.B15]*2); IF([.D15]=3;([.B15]*3.334);IF([.D15]=20;([.B15]/2);IF([.D15]=4;([.B15]*2.5);0)))))" office:value-type="float" office:value="0">
            <text:p>0</text:p>
          </table:table-cell>
          <table:table-cell table:style-name="train_20_result_20_two" table:formula="of:=IF([.D15]=10;([.B15]*2);IF([.D15]=5;([.B15]*4); IF([.D15]=3;([.B15]*6.667);IF([.D15]=20;[.B15];IF([.D15]=4;([.B15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21]" office:value-type="string" office:string-value="Connectedness">
            <text:p>Connectedness</text:p>
          </table:table-cell>
          <table:table-cell table:style-name="train_20_real_20_number" table:formula="of:=[Data.B21]" office:value-type="float" office:value="0">
            <text:p>0.00</text:p>
          </table:table-cell>
          <table:table-cell table:style-name="train_20_note_20_1" office:value-type="string">
            <text:p>12-HAWU / PWC</text:p>
          </table:table-cell>
          <table:table-cell table:formula="of:=[.D15]" office:value-type="float" office:value="5">
            <text:p>5</text:p>
          </table:table-cell>
          <table:table-cell table:style-name="train_20_result_20_two" table:formula="of:=IF([.D16]=10;([.B16]/3);IF([.D16]=5;([.B16]*0.6); IF([.D16]=3;[.B16];IF([.D16]=20;( [.B16]/6.667);IF([.D16]=4;([.B16]*0.75);0)))))" office:value-type="float" office:value="0">
            <text:p>0</text:p>
          </table:table-cell>
          <table:table-cell table:style-name="train_20_result_20_two" table:formula="of:=IF([.D16]=10;([.B16]*0.4);IF([.D16]=5;([.B16]*0.8);IF([.D16]=3;([.B16]*1.334);IF([.D16]=20;([.B16]/5);IF([.D16]=4;([.B16]);0)))))" office:value-type="float" office:value="0">
            <text:p>0</text:p>
          </table:table-cell>
          <table:table-cell table:style-name="train_20_result_20_two" table:formula="of:=IF([.D16]=10;([.B16]/2);IF([.D16]=5;[.B16]; IF([.D16]=3;([.B16]*1.667);IF([.D16]=20;([.B16]/5);IF([.D16]=4;([.B16]);0)))))" office:value-type="float" office:value="0">
            <text:p>0</text:p>
          </table:table-cell>
          <table:table-cell table:style-name="train_20_result_20_two" table:formula="of:=IF([.D16]=10;[.B16];IF([.D16]=5;([.B16]*2); IF([.D16]=3;([.B16]*3.334);IF([.D16]=20;([.B16]/2);IF([.D16]=4;([.B16]*2.5);0)))))" office:value-type="float" office:value="0">
            <text:p>0</text:p>
          </table:table-cell>
          <table:table-cell table:style-name="train_20_result_20_two" table:formula="of:=IF([.D16]=10;([.B16]*2);IF([.D16]=5;([.B16]*4); IF([.D16]=3;([.B16]*6.667);IF([.D16]=20;[.B16];IF([.D16]=4;([.B16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22]" office:value-type="string" office:string-value="Consistency">
            <text:p>Consistency</text:p>
          </table:table-cell>
          <table:table-cell table:style-name="train_20_real_20_number" table:formula="of:=[Data.B22]" office:value-type="float" office:value="0">
            <text:p>0.00</text:p>
          </table:table-cell>
          <table:table-cell table:style-name="train_20_note_20_1" office:value-type="string">
            <text:p>39-PWC</text:p>
          </table:table-cell>
          <table:table-cell table:formula="of:=[.D16]" office:value-type="float" office:value="5">
            <text:p>5</text:p>
          </table:table-cell>
          <table:table-cell table:style-name="train_20_result_20_two" table:formula="of:=IF([.D17]=10;([.B17]/3);IF([.D17]=5;([.B17]*0.6); IF([.D17]=3;[.B17];IF([.D17]=20;( [.B17]/6.667);IF([.D17]=4;([.B17]*0.75);0)))))" office:value-type="float" office:value="0">
            <text:p>0</text:p>
          </table:table-cell>
          <table:table-cell table:style-name="train_20_result_20_two" table:formula="of:=IF([.D17]=10;([.B17]*0.4);IF([.D17]=5;([.B17]*0.8);IF([.D17]=3;([.B17]*1.334);IF([.D17]=20;([.B17]/5);IF([.D17]=4;([.B17]);0)))))" office:value-type="float" office:value="0">
            <text:p>0</text:p>
          </table:table-cell>
          <table:table-cell table:style-name="train_20_result_20_two" table:formula="of:=IF([.D17]=10;([.B17]/2);IF([.D17]=5;[.B17]; IF([.D17]=3;([.B17]*1.667);IF([.D17]=20;([.B17]/5);IF([.D17]=4;([.B17]);0)))))" office:value-type="float" office:value="0">
            <text:p>0</text:p>
          </table:table-cell>
          <table:table-cell table:style-name="train_20_result_20_two" table:formula="of:=IF([.D17]=10;[.B17];IF([.D17]=5;([.B17]*2); IF([.D17]=3;([.B17]*3.334);IF([.D17]=20;([.B17]/2);IF([.D17]=4;([.B17]*2.5);0)))))" office:value-type="float" office:value="0">
            <text:p>0</text:p>
          </table:table-cell>
          <table:table-cell table:style-name="train_20_result_20_two" table:formula="of:=IF([.D17]=10;([.B17]*2);IF([.D17]=5;([.B17]*4); IF([.D17]=3;([.B17]*6.667);IF([.D17]=20;[.B17];IF([.D17]=4;([.B17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23]" office:value-type="string" office:string-value="Contraction Release">
            <text:p>Contraction Release</text:p>
          </table:table-cell>
          <table:table-cell table:style-name="train_20_real_20_number" table:formula="of:=[Data.B23]" office:value-type="float" office:value="0">
            <text:p>0.00</text:p>
          </table:table-cell>
          <table:table-cell table:style-name="train_20_note_20_1" office:value-type="string">
            <text:p>34-Psychogram</text:p>
          </table:table-cell>
          <table:table-cell table:formula="of:=[.D17]" office:value-type="float" office:value="5">
            <text:p>5</text:p>
          </table:table-cell>
          <table:table-cell table:style-name="train_20_result_20_two" table:formula="of:=IF([.D18]=10;([.B18]/3);IF([.D18]=5;([.B18]*0.6); IF([.D18]=3;[.B18];IF([.D18]=20;( [.B18]/6.667);IF([.D18]=4;([.B18]*0.75);0)))))" office:value-type="float" office:value="0">
            <text:p>0</text:p>
          </table:table-cell>
          <table:table-cell table:style-name="train_20_result_20_two" table:formula="of:=IF([.D18]=10;([.B18]*0.4);IF([.D18]=5;([.B18]*0.8);IF([.D18]=3;([.B18]*1.334);IF([.D18]=20;([.B18]/5);IF([.D18]=4;([.B18]);0)))))" office:value-type="float" office:value="0">
            <text:p>0</text:p>
          </table:table-cell>
          <table:table-cell table:style-name="train_20_result_20_two" table:formula="of:=IF([.D18]=10;([.B18]/2);IF([.D18]=5;[.B18]; IF([.D18]=3;([.B18]*1.667);IF([.D18]=20;([.B18]/5);IF([.D18]=4;([.B18]);0)))))" office:value-type="float" office:value="0">
            <text:p>0</text:p>
          </table:table-cell>
          <table:table-cell table:style-name="train_20_result_20_two" table:formula="of:=IF([.D18]=10;[.B18];IF([.D18]=5;([.B18]*2); IF([.D18]=3;([.B18]*3.334);IF([.D18]=20;([.B18]/2);IF([.D18]=4;([.B18]*2.5);0)))))" office:value-type="float" office:value="0">
            <text:p>0</text:p>
          </table:table-cell>
          <table:table-cell table:style-name="train_20_result_20_two" table:formula="of:=IF([.D18]=10;([.B18]*2);IF([.D18]=5;([.B18]*4); IF([.D18]=3;([.B18]*6.667);IF([.D18]=20;[.B18];IF([.D18]=4;([.B18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24]" office:value-type="string" office:string-value="Copybook Conformity">
            <text:p>Copybook Conformity</text:p>
          </table:table-cell>
          <table:table-cell table:style-name="train_20_real_20_number" table:formula="of:=[Data.B24]" office:value-type="float" office:value="0">
            <text:p>0.00</text:p>
          </table:table-cell>
          <table:table-cell table:style-name="train_20_note_20_1" office:value-type="string">
            <text:p>26-PWC</text:p>
          </table:table-cell>
          <table:table-cell table:formula="of:=[.D18]" office:value-type="float" office:value="5">
            <text:p>5</text:p>
          </table:table-cell>
          <table:table-cell table:style-name="train_20_result_20_two" table:formula="of:=IF([.D19]=10;([.B19]/3);IF([.D19]=5;([.B19]*0.6); IF([.D19]=3;[.B19];IF([.D19]=20;( [.B19]/6.667);IF([.D19]=4;([.B19]*0.75);0)))))" office:value-type="float" office:value="0">
            <text:p>0</text:p>
          </table:table-cell>
          <table:table-cell table:style-name="train_20_result_20_two" table:formula="of:=IF([.D19]=10;([.B19]*0.4);IF([.D19]=5;([.B19]*0.8);IF([.D19]=3;([.B19]*1.334);IF([.D19]=20;([.B19]/5);IF([.D19]=4;([.B19]);0)))))" office:value-type="float" office:value="0">
            <text:p>0</text:p>
          </table:table-cell>
          <table:table-cell table:style-name="train_20_result_20_two" table:formula="of:=IF([.D19]=10;([.B19]/2);IF([.D19]=5;[.B19]; IF([.D19]=3;([.B19]*1.667);IF([.D19]=20;([.B19]/5);IF([.D19]=4;([.B19]);0)))))" office:value-type="float" office:value="0">
            <text:p>0</text:p>
          </table:table-cell>
          <table:table-cell table:style-name="train_20_result_20_two" table:formula="of:=IF([.D19]=10;[.B19];IF([.D19]=5;([.B19]*2); IF([.D19]=3;([.B19]*3.334);IF([.D19]=20;([.B19]/2);IF([.D19]=4;([.B19]*2.5);0)))))" office:value-type="float" office:value="0">
            <text:p>0</text:p>
          </table:table-cell>
          <table:table-cell table:style-name="train_20_result_20_two" table:formula="of:=IF([.D19]=10;([.B19]*2);IF([.D19]=5;([.B19]*4); IF([.D19]=3;([.B19]*6.667);IF([.D19]=20;[.B19];IF([.D19]=4;([.B19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25]" office:value-type="string" office:string-value="Covering Strokes">
            <text:p>Covering Strokes</text:p>
          </table:table-cell>
          <table:table-cell table:style-name="train_20_real_20_number" table:formula="of:=[Data.B25]" office:value-type="float" office:value="0">
            <text:p>0.00</text:p>
          </table:table-cell>
          <table:table-cell table:style-name="train_20_note_20_1" office:value-type="string">
            <text:p>28-Psychogram</text:p>
          </table:table-cell>
          <table:table-cell table:formula="of:=[.D19]" office:value-type="float" office:value="5">
            <text:p>5</text:p>
          </table:table-cell>
          <table:table-cell table:style-name="train_20_result_20_two" table:formula="of:=IF([.D20]=10;([.B20]/3);IF([.D20]=5;([.B20]*0.6); IF([.D20]=3;[.B20];IF([.D20]=20;( [.B20]/6.667);IF([.D20]=4;([.B20]*0.75);0)))))" office:value-type="float" office:value="0">
            <text:p>0</text:p>
          </table:table-cell>
          <table:table-cell table:style-name="train_20_result_20_two" table:formula="of:=IF([.D20]=10;([.B20]*0.4);IF([.D20]=5;([.B20]*0.8);IF([.D20]=3;([.B20]*1.334);IF([.D20]=20;([.B20]/5);IF([.D20]=4;([.B20]);0)))))" office:value-type="float" office:value="0">
            <text:p>0</text:p>
          </table:table-cell>
          <table:table-cell table:style-name="train_20_result_20_two" table:formula="of:=IF([.D20]=10;([.B20]/2);IF([.D20]=5;[.B20]; IF([.D20]=3;([.B20]*1.667);IF([.D20]=20;([.B20]/5);IF([.D20]=4;([.B20]);0)))))" office:value-type="float" office:value="0">
            <text:p>0</text:p>
          </table:table-cell>
          <table:table-cell table:style-name="train_20_result_20_two" table:formula="of:=IF([.D20]=10;[.B20];IF([.D20]=5;([.B20]*2); IF([.D20]=3;([.B20]*3.334);IF([.D20]=20;([.B20]/2);IF([.D20]=4;([.B20]*2.5);0)))))" office:value-type="float" office:value="0">
            <text:p>0</text:p>
          </table:table-cell>
          <table:table-cell table:style-name="train_20_result_20_two" table:formula="of:=IF([.D20]=10;([.B20]*2);IF([.D20]=5;([.B20]*4); IF([.D20]=3;([.B20]*6.667);IF([.D20]=20;[.B20];IF([.D20]=4;([.B20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26]" office:value-type="string" office:string-value="Distance between Letters">
            <text:p>Distance between Letters</text:p>
          </table:table-cell>
          <table:table-cell table:style-name="train_20_real_20_number" table:formula="of:=[Data.B26]" office:value-type="float" office:value="0">
            <text:p>0.00</text:p>
          </table:table-cell>
          <table:table-cell table:style-name="train_20_note_20_1" office:value-type="string">
            <text:p>35-Psychogram</text:p>
          </table:table-cell>
          <table:table-cell table:formula="of:=[.D20]" office:value-type="float" office:value="5">
            <text:p>5</text:p>
          </table:table-cell>
          <table:table-cell table:style-name="train_20_result_20_two" table:formula="of:=IF([.D21]=10;([.B21]/3);IF([.D21]=5;([.B21]*0.6); IF([.D21]=3;[.B21];IF([.D21]=20;( [.B21]/6.667);IF([.D21]=4;([.B21]*0.75);0)))))" office:value-type="float" office:value="0">
            <text:p>0</text:p>
          </table:table-cell>
          <table:table-cell table:style-name="train_20_result_20_two" table:formula="of:=IF([.D21]=10;([.B21]*0.4);IF([.D21]=5;([.B21]*0.8);IF([.D21]=3;([.B21]*1.334);IF([.D21]=20;([.B21]/5);IF([.D21]=4;([.B21]);0)))))" office:value-type="float" office:value="0">
            <text:p>0</text:p>
          </table:table-cell>
          <table:table-cell table:style-name="train_20_result_20_two" table:formula="of:=IF([.D21]=10;([.B21]/2);IF([.D21]=5;[.B21]; IF([.D21]=3;([.B21]*1.667);IF([.D21]=20;([.B21]/5);IF([.D21]=4;([.B21]);0)))))" office:value-type="float" office:value="0">
            <text:p>0</text:p>
          </table:table-cell>
          <table:table-cell table:style-name="train_20_result_20_two" table:formula="of:=IF([.D21]=10;[.B21];IF([.D21]=5;([.B21]*2); IF([.D21]=3;([.B21]*3.334);IF([.D21]=20;([.B21]/2);IF([.D21]=4;([.B21]*2.5);0)))))" office:value-type="float" office:value="0">
            <text:p>0</text:p>
          </table:table-cell>
          <table:table-cell table:style-name="train_20_result_20_two" table:formula="of:=IF([.D21]=10;([.B21]*2);IF([.D21]=5;([.B21]*4); IF([.D21]=3;([.B21]*6.667);IF([.D21]=20;[.B21];IF([.D21]=4;([.B21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27]" office:value-type="string" office:string-value="Expression">
            <text:p>Expression</text:p>
          </table:table-cell>
          <table:table-cell table:style-name="train_20_real_20_number" table:formula="of:=[Data.B27]" office:value-type="float" office:value="0">
            <text:p>0.00</text:p>
          </table:table-cell>
          <table:table-cell table:style-name="train_20_note_20_1" office:value-type="string">
            <text:p>5-PWC</text:p>
          </table:table-cell>
          <table:table-cell table:formula="of:=[.D21]" office:value-type="float" office:value="5">
            <text:p>5</text:p>
          </table:table-cell>
          <table:table-cell table:style-name="train_20_result_20_two" table:formula="of:=IF([.D22]=10;([.B22]/3);IF([.D22]=5;([.B22]*0.6); IF([.D22]=3;[.B22];IF([.D22]=20;( [.B22]/6.667);IF([.D22]=4;([.B22]*0.75);0)))))" office:value-type="float" office:value="0">
            <text:p>0</text:p>
          </table:table-cell>
          <table:table-cell table:style-name="train_20_result_20_two" table:formula="of:=IF([.D22]=10;([.B22]*0.4);IF([.D22]=5;([.B22]*0.8);IF([.D22]=3;([.B22]*1.334);IF([.D22]=20;([.B22]/5);IF([.D22]=4;([.B22]);0)))))" office:value-type="float" office:value="0">
            <text:p>0</text:p>
          </table:table-cell>
          <table:table-cell table:style-name="train_20_result_20_two" table:formula="of:=IF([.D22]=10;([.B22]/2);IF([.D22]=5;[.B22]; IF([.D22]=3;([.B22]*1.667);IF([.D22]=20;([.B22]/5);IF([.D22]=4;([.B22]);0)))))" office:value-type="float" office:value="0">
            <text:p>0</text:p>
          </table:table-cell>
          <table:table-cell table:style-name="train_20_result_20_two" table:formula="of:=IF([.D22]=10;[.B22];IF([.D22]=5;([.B22]*2); IF([.D22]=3;([.B22]*3.334);IF([.D22]=20;([.B22]/2);IF([.D22]=4;([.B22]*2.5);0)))))" office:value-type="float" office:value="0">
            <text:p>0</text:p>
          </table:table-cell>
          <table:table-cell table:style-name="train_20_result_20_two" table:formula="of:=IF([.D22]=10;([.B22]*2);IF([.D22]=5;([.B22]*4); IF([.D22]=3;([.B22]*6.667);IF([.D22]=20;[.B22];IF([.D22]=4;([.B22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28]" office:value-type="string" office:string-value="Expressiveness">
            <text:p>Expressiveness</text:p>
          </table:table-cell>
          <table:table-cell table:style-name="train_20_real_20_number" table:formula="of:=[Data.B28]" office:value-type="float" office:value="0">
            <text:p>0.00</text:p>
          </table:table-cell>
          <table:table-cell table:style-name="train_20_note_20_1" office:value-type="string">
            <text:p>06-HAWU / Psy</text:p>
          </table:table-cell>
          <table:table-cell table:formula="of:=[.D22]" office:value-type="float" office:value="5">
            <text:p>5</text:p>
          </table:table-cell>
          <table:table-cell table:style-name="train_20_result_20_two" table:formula="of:=IF([.D23]=10;([.B23]/3);IF([.D23]=5;([.B23]*0.6); IF([.D23]=3;[.B23];IF([.D23]=20;( [.B23]/6.667);IF([.D23]=4;([.B23]*0.75);0)))))" office:value-type="float" office:value="0">
            <text:p>0</text:p>
          </table:table-cell>
          <table:table-cell table:style-name="train_20_result_20_two" table:formula="of:=IF([.D23]=10;([.B23]*0.4);IF([.D23]=5;([.B23]*0.8);IF([.D23]=3;([.B23]*1.334);IF([.D23]=20;([.B23]/5);IF([.D23]=4;([.B23]);0)))))" office:value-type="float" office:value="0">
            <text:p>0</text:p>
          </table:table-cell>
          <table:table-cell table:style-name="train_20_result_20_two" table:formula="of:=IF([.D23]=10;([.B23]/2);IF([.D23]=5;[.B23]; IF([.D23]=3;([.B23]*1.667);IF([.D23]=20;([.B23]/5);IF([.D23]=4;([.B23]);0)))))" office:value-type="float" office:value="0">
            <text:p>0</text:p>
          </table:table-cell>
          <table:table-cell table:style-name="train_20_result_20_two" table:formula="of:=IF([.D23]=10;[.B23];IF([.D23]=5;([.B23]*2); IF([.D23]=3;([.B23]*3.334);IF([.D23]=20;([.B23]/2);IF([.D23]=4;([.B23]*2.5);0)))))" office:value-type="float" office:value="0">
            <text:p>0</text:p>
          </table:table-cell>
          <table:table-cell table:style-name="train_20_result_20_two" table:formula="of:=IF([.D23]=10;([.B23]*2);IF([.D23]=5;([.B23]*4); IF([.D23]=3;([.B23]*6.667);IF([.D23]=20;[.B23];IF([.D23]=4;([.B23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29]" office:value-type="string" office:string-value="Firmness of Ductus">
            <text:p>Firmness of Ductus</text:p>
          </table:table-cell>
          <table:table-cell table:style-name="train_20_real_20_number" table:formula="of:=[Data.B29]" office:value-type="float" office:value="0">
            <text:p>0.00</text:p>
          </table:table-cell>
          <table:table-cell table:style-name="train_20_note_20_1" office:value-type="string">
            <text:p>11-Psychogram</text:p>
          </table:table-cell>
          <table:table-cell table:formula="of:=[.D23]" office:value-type="float" office:value="5">
            <text:p>5</text:p>
          </table:table-cell>
          <table:table-cell table:style-name="train_20_result_20_two" table:formula="of:=IF([.D24]=10;([.B24]/3);IF([.D24]=5;([.B24]*0.6); IF([.D24]=3;[.B24];IF([.D24]=20;( [.B24]/6.667);IF([.D24]=4;([.B24]*0.75);0)))))" office:value-type="float" office:value="0">
            <text:p>0</text:p>
          </table:table-cell>
          <table:table-cell table:style-name="train_20_result_20_two" table:formula="of:=IF([.D24]=10;([.B24]*0.4);IF([.D24]=5;([.B24]*0.8);IF([.D24]=3;([.B24]*1.334);IF([.D24]=20;([.B24]/5);IF([.D24]=4;([.B24]);0)))))" office:value-type="float" office:value="0">
            <text:p>0</text:p>
          </table:table-cell>
          <table:table-cell table:style-name="train_20_result_20_two" table:formula="of:=IF([.D24]=10;([.B24]/2);IF([.D24]=5;[.B24]; IF([.D24]=3;([.B24]*1.667);IF([.D24]=20;([.B24]/5);IF([.D24]=4;([.B24]);0)))))" office:value-type="float" office:value="0">
            <text:p>0</text:p>
          </table:table-cell>
          <table:table-cell table:style-name="train_20_result_20_two" table:formula="of:=IF([.D24]=10;[.B24];IF([.D24]=5;([.B24]*2); IF([.D24]=3;([.B24]*3.334);IF([.D24]=20;([.B24]/2);IF([.D24]=4;([.B24]*2.5);0)))))" office:value-type="float" office:value="0">
            <text:p>0</text:p>
          </table:table-cell>
          <table:table-cell table:style-name="train_20_result_20_two" table:formula="of:=IF([.D24]=10;([.B24]*2);IF([.D24]=5;([.B24]*4); IF([.D24]=3;([.B24]*6.667);IF([.D24]=20;[.B24];IF([.D24]=4;([.B24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30]" office:value-type="string" office:string-value="Flexibility">
            <text:p>Flexibility</text:p>
          </table:table-cell>
          <table:table-cell table:style-name="train_20_real_20_number" table:formula="of:=[Data.B30]" office:value-type="float" office:value="0">
            <text:p>0.00</text:p>
          </table:table-cell>
          <table:table-cell table:style-name="train_20_note_20_1" office:value-type="string">
            <text:p>14-PWC</text:p>
          </table:table-cell>
          <table:table-cell table:formula="of:=[.D24]" office:value-type="float" office:value="5">
            <text:p>5</text:p>
          </table:table-cell>
          <table:table-cell table:style-name="train_20_result_20_two" table:formula="of:=IF([.D25]=10;([.B25]/3);IF([.D25]=5;([.B25]*0.6); IF([.D25]=3;[.B25];IF([.D25]=20;( [.B25]/6.667);IF([.D25]=4;([.B25]*0.75);0)))))" office:value-type="float" office:value="0">
            <text:p>0</text:p>
          </table:table-cell>
          <table:table-cell table:style-name="train_20_result_20_two" table:formula="of:=IF([.D25]=10;([.B25]*0.4);IF([.D25]=5;([.B25]*0.8);IF([.D25]=3;([.B25]*1.334);IF([.D25]=20;([.B25]/5);IF([.D25]=4;([.B25]);0)))))" office:value-type="float" office:value="0">
            <text:p>0</text:p>
          </table:table-cell>
          <table:table-cell table:style-name="train_20_result_20_two" table:formula="of:=IF([.D25]=10;([.B25]/2);IF([.D25]=5;[.B25]; IF([.D25]=3;([.B25]*1.667);IF([.D25]=20;([.B25]/5);IF([.D25]=4;([.B25]);0)))))" office:value-type="float" office:value="0">
            <text:p>0</text:p>
          </table:table-cell>
          <table:table-cell table:style-name="train_20_result_20_two" table:formula="of:=IF([.D25]=10;[.B25];IF([.D25]=5;([.B25]*2); IF([.D25]=3;([.B25]*3.334);IF([.D25]=20;([.B25]/2);IF([.D25]=4;([.B25]*2.5);0)))))" office:value-type="float" office:value="0">
            <text:p>0</text:p>
          </table:table-cell>
          <table:table-cell table:style-name="train_20_result_20_two" table:formula="of:=IF([.D25]=10;([.B25]*2);IF([.D25]=5;([.B25]*4); IF([.D25]=3;([.B25]*6.667);IF([.D25]=20;[.B25];IF([.D25]=4;([.B25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31]" office:value-type="string" office:string-value="Fluctuation">
            <text:p>Fluctuation</text:p>
          </table:table-cell>
          <table:table-cell table:style-name="train_20_real_20_number" table:formula="of:=[Data.B31]" office:value-type="float" office:value="0">
            <text:p>0.00</text:p>
          </table:table-cell>
          <table:table-cell table:style-name="train_20_note_20_1" office:value-type="string">
            <text:p>18-PWC</text:p>
          </table:table-cell>
          <table:table-cell table:formula="of:=[.D25]" office:value-type="float" office:value="5">
            <text:p>5</text:p>
          </table:table-cell>
          <table:table-cell table:style-name="train_20_result_20_two" table:formula="of:=IF([.D26]=10;([.B26]/3);IF([.D26]=5;([.B26]*0.6); IF([.D26]=3;[.B26];IF([.D26]=20;( [.B26]/6.667);IF([.D26]=4;([.B26]*0.75);0)))))" office:value-type="float" office:value="0">
            <text:p>0</text:p>
          </table:table-cell>
          <table:table-cell table:style-name="train_20_result_20_two" table:formula="of:=IF([.D26]=10;([.B26]*0.4);IF([.D26]=5;([.B26]*0.8);IF([.D26]=3;([.B26]*1.334);IF([.D26]=20;([.B26]/5);IF([.D26]=4;([.B26]);0)))))" office:value-type="float" office:value="0">
            <text:p>0</text:p>
          </table:table-cell>
          <table:table-cell table:style-name="train_20_result_20_two" table:formula="of:=IF([.D26]=10;([.B26]/2);IF([.D26]=5;[.B26]; IF([.D26]=3;([.B26]*1.667);IF([.D26]=20;([.B26]/5);IF([.D26]=4;([.B26]);0)))))" office:value-type="float" office:value="0">
            <text:p>0</text:p>
          </table:table-cell>
          <table:table-cell table:style-name="train_20_result_20_two" table:formula="of:=IF([.D26]=10;[.B26];IF([.D26]=5;([.B26]*2); IF([.D26]=3;([.B26]*3.334);IF([.D26]=20;([.B26]/2);IF([.D26]=4;([.B26]*2.5);0)))))" office:value-type="float" office:value="0">
            <text:p>0</text:p>
          </table:table-cell>
          <table:table-cell table:style-name="train_20_result_20_two" table:formula="of:=IF([.D26]=10;([.B26]*2);IF([.D26]=5;([.B26]*4); IF([.D26]=3;([.B26]*6.667);IF([.D26]=20;[.B26];IF([.D26]=4;([.B26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32]" office:value-type="string" office:string-value="Fullness">
            <text:p>Fullness</text:p>
          </table:table-cell>
          <table:table-cell table:style-name="train_20_real_20_number" table:formula="of:=[Data.B32]" office:value-type="float" office:value="0">
            <text:p>0.00</text:p>
          </table:table-cell>
          <table:table-cell table:style-name="train_20_note_20_1" office:value-type="string">
            <text:p>23-HAWU</text:p>
          </table:table-cell>
          <table:table-cell table:formula="of:=[.D26]" office:value-type="float" office:value="5">
            <text:p>5</text:p>
          </table:table-cell>
          <table:table-cell table:style-name="train_20_result_20_two" table:formula="of:=IF([.D27]=10;([.B27]/3);IF([.D27]=5;([.B27]*0.6); IF([.D27]=3;[.B27];IF([.D27]=20;( [.B27]/6.667);IF([.D27]=4;([.B27]*0.75);0)))))" office:value-type="float" office:value="0">
            <text:p>0</text:p>
          </table:table-cell>
          <table:table-cell table:style-name="train_20_result_20_two" table:formula="of:=IF([.D27]=10;([.B27]*0.4);IF([.D27]=5;([.B27]*0.8);IF([.D27]=3;([.B27]*1.334);IF([.D27]=20;([.B27]/5);IF([.D27]=4;([.B27]);0)))))" office:value-type="float" office:value="0">
            <text:p>0</text:p>
          </table:table-cell>
          <table:table-cell table:style-name="train_20_result_20_two" table:formula="of:=IF([.D27]=10;([.B27]/2);IF([.D27]=5;[.B27]; IF([.D27]=3;([.B27]*1.667);IF([.D27]=20;([.B27]/5);IF([.D27]=4;([.B27]);0)))))" office:value-type="float" office:value="0">
            <text:p>0</text:p>
          </table:table-cell>
          <table:table-cell table:style-name="train_20_result_20_two" table:formula="of:=IF([.D27]=10;[.B27];IF([.D27]=5;([.B27]*2); IF([.D27]=3;([.B27]*3.334);IF([.D27]=20;([.B27]/2);IF([.D27]=4;([.B27]*2.5);0)))))" office:value-type="float" office:value="0">
            <text:p>0</text:p>
          </table:table-cell>
          <table:table-cell table:style-name="train_20_result_20_two" table:formula="of:=IF([.D27]=10;([.B27]*2);IF([.D27]=5;([.B27]*4); IF([.D27]=3;([.B27]*6.667);IF([.D27]=20;[.B27];IF([.D27]=4;([.B27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33]" office:value-type="string" office:string-value="Garlands">
            <text:p>Garlands</text:p>
          </table:table-cell>
          <table:table-cell table:style-name="train_20_real_20_number" table:formula="of:=[Data.B33]" office:value-type="float" office:value="0">
            <text:p>0.00</text:p>
          </table:table-cell>
          <table:table-cell table:style-name="train_20_note_20_1" office:value-type="string">
            <text:p>11-HAWU / PWC</text:p>
          </table:table-cell>
          <table:table-cell table:formula="of:=[.D27]" office:value-type="float" office:value="5">
            <text:p>5</text:p>
          </table:table-cell>
          <table:table-cell table:style-name="train_20_result_20_two" table:formula="of:=IF([.D28]=10;([.B28]/3);IF([.D28]=5;([.B28]*0.6); IF([.D28]=3;[.B28];IF([.D28]=20;( [.B28]/6.667);IF([.D28]=4;([.B28]*0.75);0)))))" office:value-type="float" office:value="0">
            <text:p>0</text:p>
          </table:table-cell>
          <table:table-cell table:style-name="train_20_result_20_two" table:formula="of:=IF([.D28]=10;([.B28]*0.4);IF([.D28]=5;([.B28]*0.8);IF([.D28]=3;([.B28]*1.334);IF([.D28]=20;([.B28]/5);IF([.D28]=4;([.B28]);0)))))" office:value-type="float" office:value="0">
            <text:p>0</text:p>
          </table:table-cell>
          <table:table-cell table:style-name="train_20_result_20_two" table:formula="of:=IF([.D28]=10;([.B28]/2);IF([.D28]=5;[.B28]; IF([.D28]=3;([.B28]*1.667);IF([.D28]=20;([.B28]/5);IF([.D28]=4;([.B28]);0)))))" office:value-type="float" office:value="0">
            <text:p>0</text:p>
          </table:table-cell>
          <table:table-cell table:style-name="train_20_result_20_two" table:formula="of:=IF([.D28]=10;[.B28];IF([.D28]=5;([.B28]*2); IF([.D28]=3;([.B28]*3.334);IF([.D28]=20;([.B28]/2);IF([.D28]=4;([.B28]*2.5);0)))))" office:value-type="float" office:value="0">
            <text:p>0</text:p>
          </table:table-cell>
          <table:table-cell table:style-name="train_20_result_20_two" table:formula="of:=IF([.D28]=10;([.B28]*2);IF([.D28]=5;([.B28]*4); IF([.D28]=3;([.B28]*6.667);IF([.D28]=20;[.B28];IF([.D28]=4;([.B28]*5);0)))))" office:value-type="float" office:value="0">
            <text:p>0</text:p>
          </table:table-cell>
          <table:table-cell table:number-columns-repeated="7"/>
        </table:table-row>
        <table:table-row table:style-name="ro3">
          <table:table-cell table:formula="of:=[Data.A34]" office:value-type="string" office:string-value="Hooks">
            <text:p>Hooks</text:p>
          </table:table-cell>
          <table:table-cell table:style-name="train_20_real_20_number" table:formula="of:=[Data.B34]" office:value-type="float" office:value="0">
            <text:p>0.00</text:p>
          </table:table-cell>
          <table:table-cell table:style-name="train_20_note_20_1" office:value-type="string">
            <text:p>29-PWC</text:p>
          </table:table-cell>
          <table:table-cell table:formula="of:=[.D28]" office:value-type="float" office:value="5">
            <text:p>5</text:p>
          </table:table-cell>
          <table:table-cell table:style-name="train_20_result_20_two" table:formula="of:=IF([.D29]=10;([.B29]/3);IF([.D29]=5;([.B29]*0.6); IF([.D29]=3;[.B29];IF([.D29]=20;( [.B29]/6.667);IF([.D29]=4;([.B29]*0.75);0)))))" office:value-type="float" office:value="0">
            <text:p>0</text:p>
          </table:table-cell>
          <table:table-cell table:style-name="train_20_result_20_two" table:formula="of:=IF([.D29]=10;([.B29]*0.4);IF([.D29]=5;([.B29]*0.8);IF([.D29]=3;([.B29]*1.334);IF([.D29]=20;([.B29]/5);IF([.D29]=4;([.B29]);0)))))" office:value-type="float" office:value="0">
            <text:p>0</text:p>
          </table:table-cell>
          <table:table-cell table:style-name="train_20_result_20_two" table:formula="of:=IF([.D29]=10;([.B29]/2);IF([.D29]=5;[.B29]; IF([.D29]=3;([.B29]*1.667);IF([.D29]=20;([.B29]/5);IF([.D29]=4;([.B29]);0)))))" office:value-type="float" office:value="0">
            <text:p>0</text:p>
          </table:table-cell>
          <table:table-cell table:style-name="train_20_result_20_two" table:formula="of:=IF([.D29]=10;[.B29];IF([.D29]=5;([.B29]*2); IF([.D29]=3;([.B29]*3.334);IF([.D29]=20;([.B29]/2);IF([.D29]=4;([.B29]*2.5);0)))))" office:value-type="float" office:value="0">
            <text:p>0</text:p>
          </table:table-cell>
          <table:table-cell table:style-name="train_20_result_20_two" table:formula="of:=IF([.D29]=10;([.B29]*2);IF([.D29]=5;([.B29]*4); IF([.D29]=3;([.B29]*6.667);IF([.D29]=20;[.B29];IF([.D29]=4;([.B29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35]" office:value-type="string" office:string-value="Horizontal Expansion">
            <text:p>Horizontal Expansion</text:p>
          </table:table-cell>
          <table:table-cell table:style-name="train_20_real_20_number" table:formula="of:=[Data.B35]" office:value-type="float" office:value="0">
            <text:p>0.00</text:p>
          </table:table-cell>
          <table:table-cell table:style-name="train_20_note_20_1" office:value-type="string">
            <text:p>15-Psychogram</text:p>
          </table:table-cell>
          <table:table-cell table:formula="of:=[.D29]" office:value-type="float" office:value="5">
            <text:p>5</text:p>
          </table:table-cell>
          <table:table-cell table:style-name="train_20_result_20_two" table:formula="of:=IF([.D30]=10;([.B30]/3);IF([.D30]=5;([.B30]*0.6); IF([.D30]=3;[.B30];IF([.D30]=20;( [.B30]/6.667);IF([.D30]=4;([.B30]*0.75);0)))))" office:value-type="float" office:value="0">
            <text:p>0</text:p>
          </table:table-cell>
          <table:table-cell table:style-name="train_20_result_20_two" table:formula="of:=IF([.D30]=10;([.B30]*0.4);IF([.D30]=5;([.B30]*0.8);IF([.D30]=3;([.B30]*1.334);IF([.D30]=20;([.B30]/5);IF([.D30]=4;([.B30]);0)))))" office:value-type="float" office:value="0">
            <text:p>0</text:p>
          </table:table-cell>
          <table:table-cell table:style-name="train_20_result_20_two" table:formula="of:=IF([.D30]=10;([.B30]/2);IF([.D30]=5;[.B30]; IF([.D30]=3;([.B30]*1.667);IF([.D30]=20;([.B30]/5);IF([.D30]=4;([.B30]);0)))))" office:value-type="float" office:value="0">
            <text:p>0</text:p>
          </table:table-cell>
          <table:table-cell table:style-name="train_20_result_20_two" table:formula="of:=IF([.D30]=10;[.B30];IF([.D30]=5;([.B30]*2); IF([.D30]=3;([.B30]*3.334);IF([.D30]=20;([.B30]/2);IF([.D30]=4;([.B30]*2.5);0)))))" office:value-type="float" office:value="0">
            <text:p>0</text:p>
          </table:table-cell>
          <table:table-cell table:style-name="train_20_result_20_two" table:formula="of:=IF([.D30]=10;([.B30]*2);IF([.D30]=5;([.B30]*4); IF([.D30]=3;([.B30]*6.667);IF([.D30]=20;[.B30];IF([.D30]=4;([.B30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36]" office:value-type="string" office:string-value="Irregularity and Fluctuation">
            <text:p>Irregularity and Fluctuation</text:p>
          </table:table-cell>
          <table:table-cell table:style-name="train_20_real_20_number" table:formula="of:=[Data.B36]" office:value-type="float" office:value="0">
            <text:p>0.00</text:p>
          </table:table-cell>
          <table:table-cell table:style-name="train_20_note_20_1" office:value-type="string">
            <text:p>20-HAWU</text:p>
          </table:table-cell>
          <table:table-cell table:formula="of:=[.D30]" office:value-type="float" office:value="5">
            <text:p>5</text:p>
          </table:table-cell>
          <table:table-cell table:style-name="train_20_result_20_two" table:formula="of:=IF([.D31]=10;([.B31]/3);IF([.D31]=5;([.B31]*0.6); IF([.D31]=3;[.B31];IF([.D31]=20;( [.B31]/6.667);IF([.D31]=4;([.B31]*0.75);0)))))" office:value-type="float" office:value="0">
            <text:p>0</text:p>
          </table:table-cell>
          <table:table-cell table:style-name="train_20_result_20_two" table:formula="of:=IF([.D31]=10;([.B31]*0.4);IF([.D31]=5;([.B31]*0.8);IF([.D31]=3;([.B31]*1.334);IF([.D31]=20;([.B31]/5);IF([.D31]=4;([.B31]);0)))))" office:value-type="float" office:value="0">
            <text:p>0</text:p>
          </table:table-cell>
          <table:table-cell table:style-name="train_20_result_20_two" table:formula="of:=IF([.D31]=10;([.B31]/2);IF([.D31]=5;[.B31]; IF([.D31]=3;([.B31]*1.667);IF([.D31]=20;([.B31]/5);IF([.D31]=4;([.B31]);0)))))" office:value-type="float" office:value="0">
            <text:p>0</text:p>
          </table:table-cell>
          <table:table-cell table:style-name="train_20_result_20_two" table:formula="of:=IF([.D31]=10;[.B31];IF([.D31]=5;([.B31]*2); IF([.D31]=3;([.B31]*3.334);IF([.D31]=20;([.B31]/2);IF([.D31]=4;([.B31]*2.5);0)))))" office:value-type="float" office:value="0">
            <text:p>0</text:p>
          </table:table-cell>
          <table:table-cell table:style-name="train_20_result_20_two" table:formula="of:=IF([.D31]=10;([.B31]*2);IF([.D31]=5;([.B31]*4); IF([.D31]=3;([.B31]*6.667);IF([.D31]=20;[.B31];IF([.D31]=4;([.B31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37]" office:value-type="string" office:string-value="Left Margin">
            <text:p>Left Margin</text:p>
          </table:table-cell>
          <table:table-cell table:style-name="train_20_real_20_number" table:formula="of:=[Data.B37]" office:value-type="float" office:value="0">
            <text:p>0.00</text:p>
          </table:table-cell>
          <table:table-cell table:style-name="train_20_note_20_1" office:value-type="string">
            <text:p>18-HAWU / Psy</text:p>
          </table:table-cell>
          <table:table-cell table:formula="of:=[.D31]" office:value-type="float" office:value="5">
            <text:p>5</text:p>
          </table:table-cell>
          <table:table-cell table:style-name="train_20_result_20_two" table:formula="of:=IF([.D32]=10;([.B32]/3);IF([.D32]=5;([.B32]*0.6); IF([.D32]=3;[.B32];IF([.D32]=20;( [.B32]/6.667);IF([.D32]=4;([.B32]*0.75);0)))))" office:value-type="float" office:value="0">
            <text:p>0</text:p>
          </table:table-cell>
          <table:table-cell table:style-name="train_20_result_20_two" table:formula="of:=IF([.D32]=10;([.B32]*0.4);IF([.D32]=5;([.B32]*0.8);IF([.D32]=3;([.B32]*1.334);IF([.D32]=20;([.B32]/5);IF([.D32]=4;([.B32]);0)))))" office:value-type="float" office:value="0">
            <text:p>0</text:p>
          </table:table-cell>
          <table:table-cell table:style-name="train_20_result_20_two" table:formula="of:=IF([.D32]=10;([.B32]/2);IF([.D32]=5;[.B32]; IF([.D32]=3;([.B32]*1.667);IF([.D32]=20;([.B32]/5);IF([.D32]=4;([.B32]);0)))))" office:value-type="float" office:value="0">
            <text:p>0</text:p>
          </table:table-cell>
          <table:table-cell table:style-name="train_20_result_20_two" table:formula="of:=IF([.D32]=10;[.B32];IF([.D32]=5;([.B32]*2); IF([.D32]=3;([.B32]*3.334);IF([.D32]=20;([.B32]/2);IF([.D32]=4;([.B32]*2.5);0)))))" office:value-type="float" office:value="0">
            <text:p>0</text:p>
          </table:table-cell>
          <table:table-cell table:style-name="train_20_result_20_two" table:formula="of:=IF([.D32]=10;([.B32]*2);IF([.D32]=5;([.B32]*4); IF([.D32]=3;([.B32]*6.667);IF([.D32]=20;[.B32];IF([.D32]=4;([.B32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38]" office:value-type="string" office:string-value="Left Slant">
            <text:p>Left Slant</text:p>
          </table:table-cell>
          <table:table-cell table:style-name="train_20_real_20_number" table:formula="of:=[Data.B38]" office:value-type="float" office:value="0">
            <text:p>0.00</text:p>
          </table:table-cell>
          <table:table-cell table:style-name="train_20_note_20_1" office:value-type="string">
            <text:p>32-PWC / Psy</text:p>
          </table:table-cell>
          <table:table-cell table:formula="of:=[.D32]" office:value-type="float" office:value="5">
            <text:p>5</text:p>
          </table:table-cell>
          <table:table-cell table:style-name="train_20_result_20_two" table:formula="of:=IF([.D33]=10;([.B33]/3);IF([.D33]=5;([.B33]*0.6); IF([.D33]=3;[.B33];IF([.D33]=20;( [.B33]/6.667);IF([.D33]=4;([.B33]*0.75);0)))))" office:value-type="float" office:value="0">
            <text:p>0</text:p>
          </table:table-cell>
          <table:table-cell table:style-name="train_20_result_20_two" table:formula="of:=IF([.D33]=10;([.B33]*0.4);IF([.D33]=5;([.B33]*0.8);IF([.D33]=3;([.B33]*1.334);IF([.D33]=20;([.B33]/5);IF([.D33]=4;([.B33]);0)))))" office:value-type="float" office:value="0">
            <text:p>0</text:p>
          </table:table-cell>
          <table:table-cell table:style-name="train_20_result_20_two" table:formula="of:=IF([.D33]=10;([.B33]/2);IF([.D33]=5;[.B33]; IF([.D33]=3;([.B33]*1.667);IF([.D33]=20;([.B33]/5);IF([.D33]=4;([.B33]);0)))))" office:value-type="float" office:value="0">
            <text:p>0</text:p>
          </table:table-cell>
          <table:table-cell table:style-name="train_20_result_20_two" table:formula="of:=IF([.D33]=10;[.B33];IF([.D33]=5;([.B33]*2); IF([.D33]=3;([.B33]*3.334);IF([.D33]=20;([.B33]/2);IF([.D33]=4;([.B33]*2.5);0)))))" office:value-type="float" office:value="0">
            <text:p>0</text:p>
          </table:table-cell>
          <table:table-cell table:style-name="train_20_result_20_two" table:formula="of:=IF([.D33]=10;([.B33]*2);IF([.D33]=5;([.B33]*4); IF([.D33]=3;([.B33]*6.667);IF([.D33]=20;[.B33];IF([.D33]=4;([.B33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39]" office:value-type="string" office:string-value="Left Trend">
            <text:p>Left Trend</text:p>
          </table:table-cell>
          <table:table-cell table:style-name="train_20_real_20_number" table:formula="of:=[Data.B39]" office:value-type="float" office:value="0">
            <text:p>0.00</text:p>
          </table:table-cell>
          <table:table-cell table:style-name="train_20_note_20_1" office:value-type="string">
            <text:p>33-PWC</text:p>
          </table:table-cell>
          <table:table-cell table:formula="of:=[.D33]" office:value-type="float" office:value="5">
            <text:p>5</text:p>
          </table:table-cell>
          <table:table-cell table:style-name="train_20_result_20_two" table:formula="of:=IF([.D34]=10;([.B34]/3);IF([.D34]=5;([.B34]*0.6); IF([.D34]=3;[.B34];IF([.D34]=20;( [.B34]/6.667);IF([.D34]=4;([.B34]*0.75);0)))))" office:value-type="float" office:value="0">
            <text:p>0</text:p>
          </table:table-cell>
          <table:table-cell table:style-name="train_20_result_20_two" table:formula="of:=IF([.D34]=10;([.B34]*0.4);IF([.D34]=5;([.B34]*0.8);IF([.D34]=3;([.B34]*1.334);IF([.D34]=20;([.B34]/5);IF([.D34]=4;([.B34]);0)))))" office:value-type="float" office:value="0">
            <text:p>0</text:p>
          </table:table-cell>
          <table:table-cell table:style-name="train_20_result_20_two" table:formula="of:=IF([.D34]=10;([.B34]/2);IF([.D34]=5;[.B34]; IF([.D34]=3;([.B34]*1.667);IF([.D34]=20;([.B34]/5);IF([.D34]=4;([.B34]);0)))))" office:value-type="float" office:value="0">
            <text:p>0</text:p>
          </table:table-cell>
          <table:table-cell table:style-name="train_20_result_20_two" table:formula="of:=IF([.D34]=10;[.B34];IF([.D34]=5;([.B34]*2); IF([.D34]=3;([.B34]*3.334);IF([.D34]=20;([.B34]/2);IF([.D34]=4;([.B34]*2.5);0)))))" office:value-type="float" office:value="0">
            <text:p>0</text:p>
          </table:table-cell>
          <table:table-cell table:style-name="train_20_result_20_two" table:formula="of:=IF([.D34]=10;([.B34]*2);IF([.D34]=5;([.B34]*4); IF([.D34]=3;([.B34]*6.667);IF([.D34]=20;[.B34];IF([.D34]=4;([.B34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40]" office:value-type="string" office:string-value="Linear to Pictorial">
            <text:p>Linear to Pictorial</text:p>
          </table:table-cell>
          <table:table-cell table:style-name="train_20_real_20_number" table:formula="of:=[Data.B40]" office:value-type="float" office:value="0">
            <text:p>0.00</text:p>
          </table:table-cell>
          <table:table-cell table:style-name="train_20_note_20_1" office:value-type="string">
            <text:p>21-Psychogram</text:p>
          </table:table-cell>
          <table:table-cell table:formula="of:=[.D34]" office:value-type="float" office:value="5">
            <text:p>5</text:p>
          </table:table-cell>
          <table:table-cell table:style-name="train_20_result_20_two" table:formula="of:=IF([.D35]=10;([.B35]/3);IF([.D35]=5;([.B35]*0.6); IF([.D35]=3;[.B35];IF([.D35]=20;( [.B35]/6.667);IF([.D35]=4;([.B35]*0.75);0)))))" office:value-type="float" office:value="0">
            <text:p>0</text:p>
          </table:table-cell>
          <table:table-cell table:style-name="train_20_result_20_two" table:formula="of:=IF([.D35]=10;([.B35]*0.4);IF([.D35]=5;([.B35]*0.8);IF([.D35]=3;([.B35]*1.334);IF([.D35]=20;([.B35]/5);IF([.D35]=4;([.B35]);0)))))" office:value-type="float" office:value="0">
            <text:p>0</text:p>
          </table:table-cell>
          <table:table-cell table:style-name="train_20_result_20_two" table:formula="of:=IF([.D35]=10;([.B35]/2);IF([.D35]=5;[.B35]; IF([.D35]=3;([.B35]*1.667);IF([.D35]=20;([.B35]/5);IF([.D35]=4;([.B35]);0)))))" office:value-type="float" office:value="0">
            <text:p>0</text:p>
          </table:table-cell>
          <table:table-cell table:style-name="train_20_result_20_two" table:formula="of:=IF([.D35]=10;[.B35];IF([.D35]=5;([.B35]*2); IF([.D35]=3;([.B35]*3.334);IF([.D35]=20;([.B35]/2);IF([.D35]=4;([.B35]*2.5);0)))))" office:value-type="float" office:value="0">
            <text:p>0</text:p>
          </table:table-cell>
          <table:table-cell table:style-name="train_20_result_20_two" table:formula="of:=IF([.D35]=10;([.B35]*2);IF([.D35]=5;([.B35]*4); IF([.D35]=3;([.B35]*6.667);IF([.D35]=20;[.B35];IF([.D35]=4;([.B35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41]" office:value-type="string" office:string-value="Lower Zone Elaboration">
            <text:p>Lower Zone Elaboration</text:p>
          </table:table-cell>
          <table:table-cell table:style-name="train_20_real_20_number" table:formula="of:=[Data.B41]" office:value-type="float" office:value="0">
            <text:p>0.00</text:p>
          </table:table-cell>
          <table:table-cell table:style-name="train_20_note_20_1" office:value-type="string">
            <text:p>24-PWC</text:p>
          </table:table-cell>
          <table:table-cell table:formula="of:=[.D35]" office:value-type="float" office:value="5">
            <text:p>5</text:p>
          </table:table-cell>
          <table:table-cell table:style-name="train_20_result_20_two" table:formula="of:=IF([.D36]=10;([.B36]/3);IF([.D36]=5;([.B36]*0.6); IF([.D36]=3;[.B36];IF([.D36]=20;( [.B36]/6.667);IF([.D36]=4;([.B36]*0.75);0)))))" office:value-type="float" office:value="0">
            <text:p>0</text:p>
          </table:table-cell>
          <table:table-cell table:style-name="train_20_result_20_two" table:formula="of:=IF([.D36]=10;([.B36]*0.4);IF([.D36]=5;([.B36]*0.8);IF([.D36]=3;([.B36]*1.334);IF([.D36]=20;([.B36]/5);IF([.D36]=4;([.B36]);0)))))" office:value-type="float" office:value="0">
            <text:p>0</text:p>
          </table:table-cell>
          <table:table-cell table:style-name="train_20_result_20_two" table:formula="of:=IF([.D36]=10;([.B36]/2);IF([.D36]=5;[.B36]; IF([.D36]=3;([.B36]*1.667);IF([.D36]=20;([.B36]/5);IF([.D36]=4;([.B36]);0)))))" office:value-type="float" office:value="0">
            <text:p>0</text:p>
          </table:table-cell>
          <table:table-cell table:style-name="train_20_result_20_two" table:formula="of:=IF([.D36]=10;[.B36];IF([.D36]=5;([.B36]*2); IF([.D36]=3;([.B36]*3.334);IF([.D36]=20;([.B36]/2);IF([.D36]=4;([.B36]*2.5);0)))))" office:value-type="float" office:value="0">
            <text:p>0</text:p>
          </table:table-cell>
          <table:table-cell table:style-name="train_20_result_20_two" table:formula="of:=IF([.D36]=10;([.B36]*2);IF([.D36]=5;([.B36]*4); IF([.D36]=3;([.B36]*6.667);IF([.D36]=20;[.B36];IF([.D36]=4;([.B36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42]" office:value-type="string" office:string-value="Lower Zone Length">
            <text:p>Lower Zone Length</text:p>
          </table:table-cell>
          <table:table-cell table:style-name="train_20_real_20_number" table:formula="of:=[Data.B42]" office:value-type="float" office:value="0">
            <text:p>0.00</text:p>
          </table:table-cell>
          <table:table-cell table:style-name="train_20_note_20_1" office:value-type="string">
            <text:p>23-PWC</text:p>
          </table:table-cell>
          <table:table-cell table:formula="of:=[.D36]" office:value-type="float" office:value="5">
            <text:p>5</text:p>
          </table:table-cell>
          <table:table-cell table:style-name="train_20_result_20_two" table:formula="of:=IF([.D37]=10;([.B37]/3);IF([.D37]=5;([.B37]*0.6); IF([.D37]=3;[.B37];IF([.D37]=20;( [.B37]/6.667);IF([.D37]=4;([.B37]*0.75);0)))))" office:value-type="float" office:value="0">
            <text:p>0</text:p>
          </table:table-cell>
          <table:table-cell table:style-name="train_20_result_20_two" table:formula="of:=IF([.D37]=10;([.B37]*0.4);IF([.D37]=5;([.B37]*0.8);IF([.D37]=3;([.B37]*1.334);IF([.D37]=20;([.B37]/5);IF([.D37]=4;([.B37]);0)))))" office:value-type="float" office:value="0">
            <text:p>0</text:p>
          </table:table-cell>
          <table:table-cell table:style-name="train_20_result_20_two" table:formula="of:=IF([.D37]=10;([.B37]/2);IF([.D37]=5;[.B37]; IF([.D37]=3;([.B37]*1.667);IF([.D37]=20;([.B37]/5);IF([.D37]=4;([.B37]);0)))))" office:value-type="float" office:value="0">
            <text:p>0</text:p>
          </table:table-cell>
          <table:table-cell table:style-name="train_20_result_20_two" table:formula="of:=IF([.D37]=10;[.B37];IF([.D37]=5;([.B37]*2); IF([.D37]=3;([.B37]*3.334);IF([.D37]=20;([.B37]/2);IF([.D37]=4;([.B37]*2.5);0)))))" office:value-type="float" office:value="0">
            <text:p>0</text:p>
          </table:table-cell>
          <table:table-cell table:style-name="train_20_result_20_two" table:formula="of:=IF([.D37]=10;([.B37]*2);IF([.D37]=5;([.B37]*4); IF([.D37]=3;([.B37]*6.667);IF([.D37]=20;[.B37];IF([.D37]=4;([.B37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43]" office:value-type="string" office:string-value="Meagreness to Fullness">
            <text:p>Meagreness to Fullness</text:p>
          </table:table-cell>
          <table:table-cell table:style-name="train_20_real_20_number" table:formula="of:=[Data.B43]" office:value-type="float" office:value="0">
            <text:p>0.00</text:p>
          </table:table-cell>
          <table:table-cell table:style-name="train_20_note_20_1" office:value-type="string">
            <text:p>23-Psychogram</text:p>
          </table:table-cell>
          <table:table-cell table:formula="of:=[.D37]" office:value-type="float" office:value="5">
            <text:p>5</text:p>
          </table:table-cell>
          <table:table-cell table:style-name="train_20_result_20_two" table:formula="of:=IF([.D38]=10;([.B38]/3);IF([.D38]=5;([.B38]*0.6); IF([.D38]=3;[.B38];IF([.D38]=20;( [.B38]/6.667);IF([.D38]=4;([.B38]*0.75);0)))))" office:value-type="float" office:value="0">
            <text:p>0</text:p>
          </table:table-cell>
          <table:table-cell table:style-name="train_20_result_20_two" table:formula="of:=IF([.D38]=10;([.B38]*0.4);IF([.D38]=5;([.B38]*0.8);IF([.D38]=3;([.B38]*1.334);IF([.D38]=20;([.B38]/5);IF([.D38]=4;([.B38]);0)))))" office:value-type="float" office:value="0">
            <text:p>0</text:p>
          </table:table-cell>
          <table:table-cell table:style-name="train_20_result_20_two" table:formula="of:=IF([.D38]=10;([.B38]/2);IF([.D38]=5;[.B38]; IF([.D38]=3;([.B38]*1.667);IF([.D38]=20;([.B38]/5);IF([.D38]=4;([.B38]);0)))))" office:value-type="float" office:value="0">
            <text:p>0</text:p>
          </table:table-cell>
          <table:table-cell table:style-name="train_20_result_20_two" table:formula="of:=IF([.D38]=10;[.B38];IF([.D38]=5;([.B38]*2); IF([.D38]=3;([.B38]*3.334);IF([.D38]=20;([.B38]/2);IF([.D38]=4;([.B38]*2.5);0)))))" office:value-type="float" office:value="0">
            <text:p>0</text:p>
          </table:table-cell>
          <table:table-cell table:style-name="train_20_result_20_two" table:formula="of:=IF([.D38]=10;([.B38]*2);IF([.D38]=5;([.B38]*4); IF([.D38]=3;([.B38]*6.667);IF([.D38]=20;[.B38];IF([.D38]=4;([.B38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44]" office:value-type="string" office:string-value="Middle Zone Height">
            <text:p>Middle Zone Height</text:p>
          </table:table-cell>
          <table:table-cell table:style-name="train_20_real_20_number" table:formula="of:=[Data.B44]" office:value-type="float" office:value="0">
            <text:p>0.00</text:p>
          </table:table-cell>
          <table:table-cell table:style-name="train_20_note_20_1" office:value-type="string">
            <text:p>10-HAWU / Psy</text:p>
          </table:table-cell>
          <table:table-cell table:formula="of:=[.D38]" office:value-type="float" office:value="5">
            <text:p>5</text:p>
          </table:table-cell>
          <table:table-cell table:style-name="train_20_result_20_two" table:formula="of:=IF([.D39]=10;([.B39]/3);IF([.D39]=5;([.B39]*0.6); IF([.D39]=3;[.B39];IF([.D39]=20;( [.B39]/6.667);IF([.D39]=4;([.B39]*0.75);0)))))" office:value-type="float" office:value="0">
            <text:p>0</text:p>
          </table:table-cell>
          <table:table-cell table:style-name="train_20_result_20_two" table:formula="of:=IF([.D39]=10;([.B39]*0.4);IF([.D39]=5;([.B39]*0.8);IF([.D39]=3;([.B39]*1.334);IF([.D39]=20;([.B39]/5);IF([.D39]=4;([.B39]);0)))))" office:value-type="float" office:value="0">
            <text:p>0</text:p>
          </table:table-cell>
          <table:table-cell table:style-name="train_20_result_20_two" table:formula="of:=IF([.D39]=10;([.B39]/2);IF([.D39]=5;[.B39]; IF([.D39]=3;([.B39]*1.667);IF([.D39]=20;([.B39]/5);IF([.D39]=4;([.B39]);0)))))" office:value-type="float" office:value="0">
            <text:p>0</text:p>
          </table:table-cell>
          <table:table-cell table:style-name="train_20_result_20_two" table:formula="of:=IF([.D39]=10;[.B39];IF([.D39]=5;([.B39]*2); IF([.D39]=3;([.B39]*3.334);IF([.D39]=20;([.B39]/2);IF([.D39]=4;([.B39]*2.5);0)))))" office:value-type="float" office:value="0">
            <text:p>0</text:p>
          </table:table-cell>
          <table:table-cell table:style-name="train_20_result_20_two" table:formula="of:=IF([.D39]=10;([.B39]*2);IF([.D39]=5;([.B39]*4); IF([.D39]=3;([.B39]*6.667);IF([.D39]=20;[.B39];IF([.D39]=4;([.B39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45]" office:value-type="string" office:string-value="Monotony">
            <text:p>Monotony</text:p>
          </table:table-cell>
          <table:table-cell table:style-name="train_20_real_20_number" table:formula="of:=[Data.B45]" office:value-type="float" office:value="0">
            <text:p>0.00</text:p>
          </table:table-cell>
          <table:table-cell table:style-name="train_20_note_20_1" office:value-type="string">
            <text:p>26-HAWU</text:p>
          </table:table-cell>
          <table:table-cell table:formula="of:=[.D39]" office:value-type="float" office:value="5">
            <text:p>5</text:p>
          </table:table-cell>
          <table:table-cell table:style-name="train_20_result_20_two" table:formula="of:=IF([.D40]=10;([.B40]/3);IF([.D40]=5;([.B40]*0.6); IF([.D40]=3;[.B40];IF([.D40]=20;( [.B40]/6.667);IF([.D40]=4;([.B40]*0.75);0)))))" office:value-type="float" office:value="0">
            <text:p>0</text:p>
          </table:table-cell>
          <table:table-cell table:style-name="train_20_result_20_two" table:formula="of:=IF([.D40]=10;([.B40]*0.4);IF([.D40]=5;([.B40]*0.8);IF([.D40]=3;([.B40]*1.334);IF([.D40]=20;([.B40]/5);IF([.D40]=4;([.B40]);0)))))" office:value-type="float" office:value="0">
            <text:p>0</text:p>
          </table:table-cell>
          <table:table-cell table:style-name="train_20_result_20_two" table:formula="of:=IF([.D40]=10;([.B40]/2);IF([.D40]=5;[.B40]; IF([.D40]=3;([.B40]*1.667);IF([.D40]=20;([.B40]/5);IF([.D40]=4;([.B40]);0)))))" office:value-type="float" office:value="0">
            <text:p>0</text:p>
          </table:table-cell>
          <table:table-cell table:style-name="train_20_result_20_two" table:formula="of:=IF([.D40]=10;[.B40];IF([.D40]=5;([.B40]*2); IF([.D40]=3;([.B40]*3.334);IF([.D40]=20;([.B40]/2);IF([.D40]=4;([.B40]*2.5);0)))))" office:value-type="float" office:value="0">
            <text:p>0</text:p>
          </table:table-cell>
          <table:table-cell table:style-name="train_20_result_20_two" table:formula="of:=IF([.D40]=10;([.B40]*2);IF([.D40]=5;([.B40]*4); IF([.D40]=3;([.B40]*6.667);IF([.D40]=20;[.B40];IF([.D40]=4;([.B40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46]" office:value-type="string" office:string-value="Narrowness of Letters">
            <text:p>Narrowness of Letters</text:p>
          </table:table-cell>
          <table:table-cell table:style-name="train_20_real_20_number" table:formula="of:=[Data.B46]" office:value-type="float" office:value="0">
            <text:p>0.00</text:p>
          </table:table-cell>
          <table:table-cell table:style-name="train_20_note_20_1" office:value-type="string">
            <text:p>29-HAWU / Psy</text:p>
          </table:table-cell>
          <table:table-cell table:formula="of:=[.D40]" office:value-type="float" office:value="5">
            <text:p>5</text:p>
          </table:table-cell>
          <table:table-cell table:style-name="train_20_result_20_two" table:formula="of:=IF([.D41]=10;([.B41]/3);IF([.D41]=5;([.B41]*0.6); IF([.D41]=3;[.B41];IF([.D41]=20;( [.B41]/6.667);IF([.D41]=4;([.B41]*0.75);0)))))" office:value-type="float" office:value="0">
            <text:p>0</text:p>
          </table:table-cell>
          <table:table-cell table:style-name="train_20_result_20_two" table:formula="of:=IF([.D41]=10;([.B41]*0.4);IF([.D41]=5;([.B41]*0.8);IF([.D41]=3;([.B41]*1.334);IF([.D41]=20;([.B41]/5);IF([.D41]=4;([.B41]);0)))))" office:value-type="float" office:value="0">
            <text:p>0</text:p>
          </table:table-cell>
          <table:table-cell table:style-name="train_20_result_20_two" table:formula="of:=IF([.D41]=10;([.B41]/2);IF([.D41]=5;[.B41]; IF([.D41]=3;([.B41]*1.667);IF([.D41]=20;([.B41]/5);IF([.D41]=4;([.B41]);0)))))" office:value-type="float" office:value="0">
            <text:p>0</text:p>
          </table:table-cell>
          <table:table-cell table:style-name="train_20_result_20_two" table:formula="of:=IF([.D41]=10;[.B41];IF([.D41]=5;([.B41]*2); IF([.D41]=3;([.B41]*3.334);IF([.D41]=20;([.B41]/2);IF([.D41]=4;([.B41]*2.5);0)))))" office:value-type="float" office:value="0">
            <text:p>0</text:p>
          </table:table-cell>
          <table:table-cell table:style-name="train_20_result_20_two" table:formula="of:=IF([.D41]=10;([.B41]*2);IF([.D41]=5;([.B41]*4); IF([.D41]=3;([.B41]*6.667);IF([.D41]=20;[.B41];IF([.D41]=4;([.B41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47]" office:value-type="string" office:string-value="Naturalness / Spontaneity">
            <text:p>Naturalness / Spontaneity</text:p>
          </table:table-cell>
          <table:table-cell table:style-name="train_20_real_20_number" table:formula="of:=[Data.B47]" office:value-type="float" office:value="0">
            <text:p>0.00</text:p>
          </table:table-cell>
          <table:table-cell table:style-name="train_20_note_20_1" office:value-type="string">
            <text:p>12-Psychogram</text:p>
          </table:table-cell>
          <table:table-cell table:formula="of:=[.D41]" office:value-type="float" office:value="5">
            <text:p>5</text:p>
          </table:table-cell>
          <table:table-cell table:style-name="train_20_result_20_two" table:formula="of:=IF([.D42]=10;([.B42]/3);IF([.D42]=5;([.B42]*0.6); IF([.D42]=3;[.B42];IF([.D42]=20;( [.B42]/6.667);IF([.D42]=4;([.B42]*0.75);0)))))" office:value-type="float" office:value="0">
            <text:p>0</text:p>
          </table:table-cell>
          <table:table-cell table:style-name="train_20_result_20_two" table:formula="of:=IF([.D42]=10;([.B42]*0.4);IF([.D42]=5;([.B42]*0.8);IF([.D42]=3;([.B42]*1.334);IF([.D42]=20;([.B42]/5);IF([.D42]=4;([.B42]);0)))))" office:value-type="float" office:value="0">
            <text:p>0</text:p>
          </table:table-cell>
          <table:table-cell table:style-name="train_20_result_20_two" table:formula="of:=IF([.D42]=10;([.B42]/2);IF([.D42]=5;[.B42]; IF([.D42]=3;([.B42]*1.667);IF([.D42]=20;([.B42]/5);IF([.D42]=4;([.B42]);0)))))" office:value-type="float" office:value="0">
            <text:p>0</text:p>
          </table:table-cell>
          <table:table-cell table:style-name="train_20_result_20_two" table:formula="of:=IF([.D42]=10;[.B42];IF([.D42]=5;([.B42]*2); IF([.D42]=3;([.B42]*3.334);IF([.D42]=20;([.B42]/2);IF([.D42]=4;([.B42]*2.5);0)))))" office:value-type="float" office:value="0">
            <text:p>0</text:p>
          </table:table-cell>
          <table:table-cell table:style-name="train_20_result_20_two" table:formula="of:=IF([.D42]=10;([.B42]*2);IF([.D42]=5;([.B42]*4); IF([.D42]=3;([.B42]*6.667);IF([.D42]=20;[.B42];IF([.D42]=4;([.B42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48]" office:value-type="string" office:string-value="Organization">
            <text:p>Organization</text:p>
          </table:table-cell>
          <table:table-cell table:style-name="train_20_real_20_number" table:formula="of:=[Data.B48]" office:value-type="float" office:value="0">
            <text:p>0.00</text:p>
          </table:table-cell>
          <table:table-cell table:style-name="train_20_note_20_1" office:value-type="string">
            <text:p>01-HAWU / Psy</text:p>
          </table:table-cell>
          <table:table-cell table:formula="of:=[.D42]" office:value-type="float" office:value="5">
            <text:p>5</text:p>
          </table:table-cell>
          <table:table-cell table:style-name="train_20_result_20_two" table:formula="of:=IF([.D43]=10;([.B43]/3);IF([.D43]=5;([.B43]*0.6); IF([.D43]=3;[.B43];IF([.D43]=20;( [.B43]/6.667);IF([.D43]=4;([.B43]*0.75);0)))))" office:value-type="float" office:value="0">
            <text:p>0</text:p>
          </table:table-cell>
          <table:table-cell table:style-name="train_20_result_20_two" table:formula="of:=IF([.D43]=10;([.B43]*0.4);IF([.D43]=5;([.B43]*0.8);IF([.D43]=3;([.B43]*1.334);IF([.D43]=20;([.B43]/5);IF([.D43]=4;([.B43]);0)))))" office:value-type="float" office:value="0">
            <text:p>0</text:p>
          </table:table-cell>
          <table:table-cell table:style-name="train_20_result_20_two" table:formula="of:=IF([.D43]=10;([.B43]/2);IF([.D43]=5;[.B43]; IF([.D43]=3;([.B43]*1.667);IF([.D43]=20;([.B43]/5);IF([.D43]=4;([.B43]);0)))))" office:value-type="float" office:value="0">
            <text:p>0</text:p>
          </table:table-cell>
          <table:table-cell table:style-name="train_20_result_20_two" table:formula="of:=IF([.D43]=10;[.B43];IF([.D43]=5;([.B43]*2); IF([.D43]=3;([.B43]*3.334);IF([.D43]=20;([.B43]/2);IF([.D43]=4;([.B43]*2.5);0)))))" office:value-type="float" office:value="0">
            <text:p>0</text:p>
          </table:table-cell>
          <table:table-cell table:style-name="train_20_result_20_two" table:formula="of:=IF([.D43]=10;([.B43]*2);IF([.D43]=5;([.B43]*4); IF([.D43]=3;([.B43]*6.667);IF([.D43]=20;[.B43];IF([.D43]=4;([.B43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49]" office:value-type="string" office:string-value="Originality">
            <text:p>Originality</text:p>
          </table:table-cell>
          <table:table-cell table:style-name="train_20_real_20_number" table:formula="of:=[Data.B49]" office:value-type="float" office:value="0">
            <text:p>0.00</text:p>
          </table:table-cell>
          <table:table-cell table:style-name="train_20_note_20_1" office:value-type="string">
            <text:p>04-PWC</text:p>
          </table:table-cell>
          <table:table-cell table:formula="of:=[.D43]" office:value-type="float" office:value="5">
            <text:p>5</text:p>
          </table:table-cell>
          <table:table-cell table:style-name="train_20_result_20_two" table:formula="of:=IF([.D44]=10;([.B44]/3);IF([.D44]=5;([.B44]*0.6); IF([.D44]=3;[.B44];IF([.D44]=20;( [.B44]/6.667);IF([.D44]=4;([.B44]*0.75);0)))))" office:value-type="float" office:value="0">
            <text:p>0</text:p>
          </table:table-cell>
          <table:table-cell table:style-name="train_20_result_20_two" table:formula="of:=IF([.D44]=10;([.B44]*0.4);IF([.D44]=5;([.B44]*0.8);IF([.D44]=3;([.B44]*1.334);IF([.D44]=20;([.B44]/5);IF([.D44]=4;([.B44]);0)))))" office:value-type="float" office:value="0">
            <text:p>0</text:p>
          </table:table-cell>
          <table:table-cell table:style-name="train_20_result_20_two" table:formula="of:=IF([.D44]=10;([.B44]/2);IF([.D44]=5;[.B44]; IF([.D44]=3;([.B44]*1.667);IF([.D44]=20;([.B44]/5);IF([.D44]=4;([.B44]);0)))))" office:value-type="float" office:value="0">
            <text:p>0</text:p>
          </table:table-cell>
          <table:table-cell table:style-name="train_20_result_20_two" table:formula="of:=IF([.D44]=10;[.B44];IF([.D44]=5;([.B44]*2); IF([.D44]=3;([.B44]*3.334);IF([.D44]=20;([.B44]/2);IF([.D44]=4;([.B44]*2.5);0)))))" office:value-type="float" office:value="0">
            <text:p>0</text:p>
          </table:table-cell>
          <table:table-cell table:style-name="train_20_result_20_two" table:formula="of:=IF([.D44]=10;([.B44]*2);IF([.D44]=5;([.B44]*4); IF([.D44]=3;([.B44]*6.667);IF([.D44]=20;[.B44];IF([.D44]=4;([.B44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50]" office:value-type="string" office:string-value="Pastosity">
            <text:p>Pastosity</text:p>
          </table:table-cell>
          <table:table-cell table:style-name="train_20_real_20_number" table:formula="of:=[Data.B50]" office:value-type="float" office:value="0">
            <text:p>0.00</text:p>
          </table:table-cell>
          <table:table-cell table:style-name="train_20_note_20_1" office:value-type="string">
            <text:p>22-HAWU / PWC</text:p>
          </table:table-cell>
          <table:table-cell table:formula="of:=[.D44]" office:value-type="float" office:value="5">
            <text:p>5</text:p>
          </table:table-cell>
          <table:table-cell table:style-name="train_20_result_20_two" table:formula="of:=IF([.D45]=10;([.B45]/3);IF([.D45]=5;([.B45]*0.6); IF([.D45]=3;[.B45];IF([.D45]=20;( [.B45]/6.667);IF([.D45]=4;([.B45]*0.75);0)))))" office:value-type="float" office:value="0">
            <text:p>0</text:p>
          </table:table-cell>
          <table:table-cell table:style-name="train_20_result_20_two" table:formula="of:=IF([.D45]=10;([.B45]*0.4);IF([.D45]=5;([.B45]*0.8);IF([.D45]=3;([.B45]*1.334);IF([.D45]=20;([.B45]/5);IF([.D45]=4;([.B45]);0)))))" office:value-type="float" office:value="0">
            <text:p>0</text:p>
          </table:table-cell>
          <table:table-cell table:style-name="train_20_result_20_two" table:formula="of:=IF([.D45]=10;([.B45]/2);IF([.D45]=5;[.B45]; IF([.D45]=3;([.B45]*1.667);IF([.D45]=20;([.B45]/5);IF([.D45]=4;([.B45]);0)))))" office:value-type="float" office:value="0">
            <text:p>0</text:p>
          </table:table-cell>
          <table:table-cell table:style-name="train_20_result_20_two" table:formula="of:=IF([.D45]=10;[.B45];IF([.D45]=5;([.B45]*2); IF([.D45]=3;([.B45]*3.334);IF([.D45]=20;([.B45]/2);IF([.D45]=4;([.B45]*2.5);0)))))" office:value-type="float" office:value="0">
            <text:p>0</text:p>
          </table:table-cell>
          <table:table-cell table:style-name="train_20_result_20_two" table:formula="of:=IF([.D45]=10;([.B45]*2);IF([.D45]=5;([.B45]*4); IF([.D45]=3;([.B45]*6.667);IF([.D45]=20;[.B45];IF([.D45]=4;([.B45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51]" office:value-type="string" office:string-value="Personal Pronoun I">
            <text:p>Personal Pronoun I</text:p>
          </table:table-cell>
          <table:table-cell table:style-name="train_20_real_20_number" table:formula="of:=[Data.B51]" office:value-type="float" office:value="0">
            <text:p>0.00</text:p>
          </table:table-cell>
          <table:table-cell table:style-name="train_20_note_20_1" office:value-type="string">
            <text:p>08-PWC</text:p>
          </table:table-cell>
          <table:table-cell table:formula="of:=[.D45]" office:value-type="float" office:value="5">
            <text:p>5</text:p>
          </table:table-cell>
          <table:table-cell table:style-name="train_20_result_20_two" table:formula="of:=IF([.D46]=10;([.B46]/3);IF([.D46]=5;([.B46]*0.6); IF([.D46]=3;[.B46];IF([.D46]=20;( [.B46]/6.667);IF([.D46]=4;([.B46]*0.75);0)))))" office:value-type="float" office:value="0">
            <text:p>0</text:p>
          </table:table-cell>
          <table:table-cell table:style-name="train_20_result_20_two" table:formula="of:=IF([.D46]=10;([.B46]*0.4);IF([.D46]=5;([.B46]*0.8);IF([.D46]=3;([.B46]*1.334);IF([.D46]=20;([.B46]/5);IF([.D46]=4;([.B46]);0)))))" office:value-type="float" office:value="0">
            <text:p>0</text:p>
          </table:table-cell>
          <table:table-cell table:style-name="train_20_result_20_two" table:formula="of:=IF([.D46]=10;([.B46]/2);IF([.D46]=5;[.B46]; IF([.D46]=3;([.B46]*1.667);IF([.D46]=20;([.B46]/5);IF([.D46]=4;([.B46]);0)))))" office:value-type="float" office:value="0">
            <text:p>0</text:p>
          </table:table-cell>
          <table:table-cell table:style-name="train_20_result_20_two" table:formula="of:=IF([.D46]=10;[.B46];IF([.D46]=5;([.B46]*2); IF([.D46]=3;([.B46]*3.334);IF([.D46]=20;([.B46]/2);IF([.D46]=4;([.B46]*2.5);0)))))" office:value-type="float" office:value="0">
            <text:p>0</text:p>
          </table:table-cell>
          <table:table-cell table:style-name="train_20_result_20_two" table:formula="of:=IF([.D46]=10;([.B46]*2);IF([.D46]=5;([.B46]*4); IF([.D46]=3;([.B46]*6.667);IF([.D46]=20;[.B46];IF([.D46]=4;([.B46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52]" office:value-type="string" office:string-value="Pressure">
            <text:p>Pressure</text:p>
          </table:table-cell>
          <table:table-cell table:style-name="train_20_real_20_number" table:formula="of:=[Data.B52]" office:value-type="float" office:value="0">
            <text:p>0.00</text:p>
          </table:table-cell>
          <table:table-cell table:style-name="train_20_note_20_1" office:value-type="string">
            <text:p>21-HAWU / PWC</text:p>
          </table:table-cell>
          <table:table-cell table:formula="of:=[.D46]" office:value-type="float" office:value="5">
            <text:p>5</text:p>
          </table:table-cell>
          <table:table-cell table:style-name="train_20_result_20_two" table:formula="of:=IF([.D47]=10;([.B47]/3);IF([.D47]=5;([.B47]*0.6); IF([.D47]=3;[.B47];IF([.D47]=20;( [.B47]/6.667);IF([.D47]=4;([.B47]*0.75);0)))))" office:value-type="float" office:value="0">
            <text:p>0</text:p>
          </table:table-cell>
          <table:table-cell table:style-name="train_20_result_20_two" table:formula="of:=IF([.D47]=10;([.B47]*0.4);IF([.D47]=5;([.B47]*0.8);IF([.D47]=3;([.B47]*1.334);IF([.D47]=20;([.B47]/5);IF([.D47]=4;([.B47]);0)))))" office:value-type="float" office:value="0">
            <text:p>0</text:p>
          </table:table-cell>
          <table:table-cell table:style-name="train_20_result_20_two" table:formula="of:=IF([.D47]=10;([.B47]/2);IF([.D47]=5;[.B47]; IF([.D47]=3;([.B47]*1.667);IF([.D47]=20;([.B47]/5);IF([.D47]=4;([.B47]);0)))))" office:value-type="float" office:value="0">
            <text:p>0</text:p>
          </table:table-cell>
          <table:table-cell table:style-name="train_20_result_20_two" table:formula="of:=IF([.D47]=10;[.B47];IF([.D47]=5;([.B47]*2); IF([.D47]=3;([.B47]*3.334);IF([.D47]=20;([.B47]/2);IF([.D47]=4;([.B47]*2.5);0)))))" office:value-type="float" office:value="0">
            <text:p>0</text:p>
          </table:table-cell>
          <table:table-cell table:style-name="train_20_result_20_two" table:formula="of:=IF([.D47]=10;([.B47]*2);IF([.D47]=5;([.B47]*4); IF([.D47]=3;([.B47]*6.667);IF([.D47]=20;[.B47];IF([.D47]=4;([.B47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53]" office:value-type="string" office:string-value="Regularity">
            <text:p>Regularity</text:p>
          </table:table-cell>
          <table:table-cell table:style-name="train_20_real_20_number" table:formula="of:=[Data.B53]" office:value-type="float" office:value="0">
            <text:p>0.00</text:p>
          </table:table-cell>
          <table:table-cell table:style-name="train_20_note_20_1" office:value-type="string">
            <text:p>40-HAWU / Psy</text:p>
          </table:table-cell>
          <table:table-cell table:formula="of:=[.D47]" office:value-type="float" office:value="5">
            <text:p>5</text:p>
          </table:table-cell>
          <table:table-cell table:style-name="train_20_result_20_two" table:formula="of:=IF([.D48]=10;([.B48]/3);IF([.D48]=5;([.B48]*0.6); IF([.D48]=3;[.B48];IF([.D48]=20;( [.B48]/6.667);IF([.D48]=4;([.B48]*0.75);0)))))" office:value-type="float" office:value="0">
            <text:p>0</text:p>
          </table:table-cell>
          <table:table-cell table:style-name="train_20_result_20_two" table:formula="of:=IF([.D48]=10;([.B48]*0.4);IF([.D48]=5;([.B48]*0.8);IF([.D48]=3;([.B48]*1.334);IF([.D48]=20;([.B48]/5);IF([.D48]=4;([.B48]);0)))))" office:value-type="float" office:value="0">
            <text:p>0</text:p>
          </table:table-cell>
          <table:table-cell table:style-name="train_20_result_20_two" table:formula="of:=IF([.D48]=10;([.B48]/2);IF([.D48]=5;[.B48]; IF([.D48]=3;([.B48]*1.667);IF([.D48]=20;([.B48]/5);IF([.D48]=4;([.B48]);0)))))" office:value-type="float" office:value="0">
            <text:p>0</text:p>
          </table:table-cell>
          <table:table-cell table:style-name="train_20_result_20_two" table:formula="of:=IF([.D48]=10;[.B48];IF([.D48]=5;([.B48]*2); IF([.D48]=3;([.B48]*3.334);IF([.D48]=20;([.B48]/2);IF([.D48]=4;([.B48]*2.5);0)))))" office:value-type="float" office:value="0">
            <text:p>0</text:p>
          </table:table-cell>
          <table:table-cell table:style-name="train_20_result_20_two" table:formula="of:=IF([.D48]=10;([.B48]*2);IF([.D48]=5;([.B48]*4); IF([.D48]=3;([.B48]*6.667);IF([.D48]=20;[.B48];IF([.D48]=4;([.B48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54]" office:value-type="string" office:string-value="Retracing">
            <text:p>Retracing</text:p>
          </table:table-cell>
          <table:table-cell table:style-name="train_20_real_20_number" table:formula="of:=[Data.B54]" office:value-type="float" office:value="0">
            <text:p>0.00</text:p>
          </table:table-cell>
          <table:table-cell table:style-name="train_20_note_20_1" office:value-type="string">
            <text:p>28-PWC</text:p>
          </table:table-cell>
          <table:table-cell table:formula="of:=[.D48]" office:value-type="float" office:value="5">
            <text:p>5</text:p>
          </table:table-cell>
          <table:table-cell table:style-name="train_20_result_20_two" table:formula="of:=IF([.D49]=10;([.B49]/3);IF([.D49]=5;([.B49]*0.6); IF([.D49]=3;[.B49];IF([.D49]=20;( [.B49]/6.667);IF([.D49]=4;([.B49]*0.75);0)))))" office:value-type="float" office:value="0">
            <text:p>0</text:p>
          </table:table-cell>
          <table:table-cell table:style-name="train_20_result_20_two" table:formula="of:=IF([.D49]=10;([.B49]*0.4);IF([.D49]=5;([.B49]*0.8);IF([.D49]=3;([.B49]*1.334);IF([.D49]=20;([.B49]/5);IF([.D49]=4;([.B49]);0)))))" office:value-type="float" office:value="0">
            <text:p>0</text:p>
          </table:table-cell>
          <table:table-cell table:style-name="train_20_result_20_two" table:formula="of:=IF([.D49]=10;([.B49]/2);IF([.D49]=5;[.B49]; IF([.D49]=3;([.B49]*1.667);IF([.D49]=20;([.B49]/5);IF([.D49]=4;([.B49]);0)))))" office:value-type="float" office:value="0">
            <text:p>0</text:p>
          </table:table-cell>
          <table:table-cell table:style-name="train_20_result_20_two" table:formula="of:=IF([.D49]=10;[.B49];IF([.D49]=5;([.B49]*2); IF([.D49]=3;([.B49]*3.334);IF([.D49]=20;([.B49]/2);IF([.D49]=4;([.B49]*2.5);0)))))" office:value-type="float" office:value="0">
            <text:p>0</text:p>
          </table:table-cell>
          <table:table-cell table:style-name="train_20_result_20_two" table:formula="of:=IF([.D49]=10;([.B49]*2);IF([.D49]=5;([.B49]*4); IF([.D49]=3;([.B49]*6.667);IF([.D49]=20;[.B49];IF([.D49]=4;([.B49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55]" office:value-type="string" office:string-value="Rhythm">
            <text:p>Rhythm</text:p>
          </table:table-cell>
          <table:table-cell table:style-name="train_20_real_20_number" table:formula="of:=[Data.B55]" office:value-type="float" office:value="0">
            <text:p>0.00</text:p>
          </table:table-cell>
          <table:table-cell table:style-name="train_20_note_20_1" office:value-type="string">
            <text:p>06-PWC</text:p>
          </table:table-cell>
          <table:table-cell table:formula="of:=[.D49]" office:value-type="float" office:value="5">
            <text:p>5</text:p>
          </table:table-cell>
          <table:table-cell table:style-name="train_20_result_20_two" table:formula="of:=IF([.D50]=10;([.B50]/3);IF([.D50]=5;([.B50]*0.6); IF([.D50]=3;[.B50];IF([.D50]=20;( [.B50]/6.667);IF([.D50]=4;([.B50]*0.75);0)))))" office:value-type="float" office:value="0">
            <text:p>0</text:p>
          </table:table-cell>
          <table:table-cell table:style-name="train_20_result_20_two" table:formula="of:=IF([.D50]=10;([.B50]*0.4);IF([.D50]=5;([.B50]*0.8);IF([.D50]=3;([.B50]*1.334);IF([.D50]=20;([.B50]/5);IF([.D50]=4;([.B50]);0)))))" office:value-type="float" office:value="0">
            <text:p>0</text:p>
          </table:table-cell>
          <table:table-cell table:style-name="train_20_result_20_two" table:formula="of:=IF([.D50]=10;([.B50]/2);IF([.D50]=5;[.B50]; IF([.D50]=3;([.B50]*1.667);IF([.D50]=20;([.B50]/5);IF([.D50]=4;([.B50]);0)))))" office:value-type="float" office:value="0">
            <text:p>0</text:p>
          </table:table-cell>
          <table:table-cell table:style-name="train_20_result_20_two" table:formula="of:=IF([.D50]=10;[.B50];IF([.D50]=5;([.B50]*2); IF([.D50]=3;([.B50]*3.334);IF([.D50]=20;([.B50]/2);IF([.D50]=4;([.B50]*2.5);0)))))" office:value-type="float" office:value="0">
            <text:p>0</text:p>
          </table:table-cell>
          <table:table-cell table:style-name="train_20_result_20_two" table:formula="of:=IF([.D50]=10;([.B50]*2);IF([.D50]=5;([.B50]*4); IF([.D50]=3;([.B50]*6.667);IF([.D50]=20;[.B50];IF([.D50]=4;([.B50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56]" office:value-type="string" office:string-value="Right Margin">
            <text:p>Right Margin</text:p>
          </table:table-cell>
          <table:table-cell table:style-name="train_20_real_20_number" table:formula="of:=[Data.B56]" office:value-type="float" office:value="0">
            <text:p>0.00</text:p>
          </table:table-cell>
          <table:table-cell table:style-name="train_20_note_20_1" office:value-type="string">
            <text:p>31-HAWU / Psy / PWC</text:p>
          </table:table-cell>
          <table:table-cell table:formula="of:=[.D50]" office:value-type="float" office:value="5">
            <text:p>5</text:p>
          </table:table-cell>
          <table:table-cell table:style-name="train_20_result_20_two" table:formula="of:=IF([.D51]=10;([.B51]/3);IF([.D51]=5;([.B51]*0.6); IF([.D51]=3;[.B51];IF([.D51]=20;( [.B51]/6.667);IF([.D51]=4;([.B51]*0.75);0)))))" office:value-type="float" office:value="0">
            <text:p>0</text:p>
          </table:table-cell>
          <table:table-cell table:style-name="train_20_result_20_two" table:formula="of:=IF([.D51]=10;([.B51]*0.4);IF([.D51]=5;([.B51]*0.8);IF([.D51]=3;([.B51]*1.334);IF([.D51]=20;([.B51]/5);IF([.D51]=4;([.B51]);0)))))" office:value-type="float" office:value="0">
            <text:p>0</text:p>
          </table:table-cell>
          <table:table-cell table:style-name="train_20_result_20_two" table:formula="of:=IF([.D51]=10;([.B51]/2);IF([.D51]=5;[.B51]; IF([.D51]=3;([.B51]*1.667);IF([.D51]=20;([.B51]/5);IF([.D51]=4;([.B51]);0)))))" office:value-type="float" office:value="0">
            <text:p>0</text:p>
          </table:table-cell>
          <table:table-cell table:style-name="train_20_result_20_two" table:formula="of:=IF([.D51]=10;[.B51];IF([.D51]=5;([.B51]*2); IF([.D51]=3;([.B51]*3.334);IF([.D51]=20;([.B51]/2);IF([.D51]=4;([.B51]*2.5);0)))))" office:value-type="float" office:value="0">
            <text:p>0</text:p>
          </table:table-cell>
          <table:table-cell table:style-name="train_20_result_20_two" table:formula="of:=IF([.D51]=10;([.B51]*2);IF([.D51]=5;([.B51]*4); IF([.D51]=3;([.B51]*6.667);IF([.D51]=20;[.B51];IF([.D51]=4;([.B51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57]" office:value-type="string" office:string-value="Right Slant">
            <text:p>Right Slant</text:p>
          </table:table-cell>
          <table:table-cell table:style-name="train_20_real_20_number" table:formula="of:=[Data.B57]" office:value-type="float" office:value="0">
            <text:p>0.00</text:p>
          </table:table-cell>
          <table:table-cell table:style-name="train_20_note_20_1" office:value-type="string">
            <text:p>20-PWC</text:p>
          </table:table-cell>
          <table:table-cell table:formula="of:=[.D51]" office:value-type="float" office:value="5">
            <text:p>5</text:p>
          </table:table-cell>
          <table:table-cell table:style-name="train_20_result_20_two" table:formula="of:=IF([.D52]=10;([.B52]/3);IF([.D52]=5;([.B52]*0.6); IF([.D52]=3;[.B52];IF([.D52]=20;( [.B52]/6.667);IF([.D52]=4;([.B52]*0.75);0)))))" office:value-type="float" office:value="0">
            <text:p>0</text:p>
          </table:table-cell>
          <table:table-cell table:style-name="train_20_result_20_two" table:formula="of:=IF([.D52]=10;([.B52]*0.4);IF([.D52]=5;([.B52]*0.8);IF([.D52]=3;([.B52]*1.334);IF([.D52]=20;([.B52]/5);IF([.D52]=4;([.B52]);0)))))" office:value-type="float" office:value="0">
            <text:p>0</text:p>
          </table:table-cell>
          <table:table-cell table:style-name="train_20_result_20_two" table:formula="of:=IF([.D52]=10;([.B52]/2);IF([.D52]=5;[.B52]; IF([.D52]=3;([.B52]*1.667);IF([.D52]=20;([.B52]/5);IF([.D52]=4;([.B52]);0)))))" office:value-type="float" office:value="0">
            <text:p>0</text:p>
          </table:table-cell>
          <table:table-cell table:style-name="train_20_result_20_two" table:formula="of:=IF([.D52]=10;[.B52];IF([.D52]=5;([.B52]*2); IF([.D52]=3;([.B52]*3.334);IF([.D52]=20;([.B52]/2);IF([.D52]=4;([.B52]*2.5);0)))))" office:value-type="float" office:value="0">
            <text:p>0</text:p>
          </table:table-cell>
          <table:table-cell table:style-name="train_20_result_20_two" table:formula="of:=IF([.D52]=10;([.B52]*2);IF([.D52]=5;([.B52]*4); IF([.D52]=3;([.B52]*6.667);IF([.D52]=20;[.B52];IF([.D52]=4;([.B52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58]" office:value-type="string" office:string-value="Right Trend">
            <text:p>Right Trend</text:p>
          </table:table-cell>
          <table:table-cell table:style-name="train_20_real_20_number" table:formula="of:=[Data.B58]" office:value-type="float" office:value="0">
            <text:p>0.00</text:p>
          </table:table-cell>
          <table:table-cell table:style-name="train_20_note_20_1" office:value-type="string">
            <text:p>13-PWC</text:p>
          </table:table-cell>
          <table:table-cell table:formula="of:=[.D52]" office:value-type="float" office:value="5">
            <text:p>5</text:p>
          </table:table-cell>
          <table:table-cell table:style-name="train_20_result_20_two" table:formula="of:=IF([.D53]=10;([.B53]/3);IF([.D53]=5;([.B53]*0.6); IF([.D53]=3;[.B53];IF([.D53]=20;( [.B53]/6.667);IF([.D53]=4;([.B53]*0.75);0)))))" office:value-type="float" office:value="0">
            <text:p>0</text:p>
          </table:table-cell>
          <table:table-cell table:style-name="train_20_result_20_two" table:formula="of:=IF([.D53]=10;([.B53]*0.4);IF([.D53]=5;([.B53]*0.8);IF([.D53]=3;([.B53]*1.334);IF([.D53]=20;([.B53]/5);IF([.D53]=4;([.B53]);0)))))" office:value-type="float" office:value="0">
            <text:p>0</text:p>
          </table:table-cell>
          <table:table-cell table:style-name="train_20_result_20_two" table:formula="of:=IF([.D53]=10;([.B53]/2);IF([.D53]=5;[.B53]; IF([.D53]=3;([.B53]*1.667);IF([.D53]=20;([.B53]/5);IF([.D53]=4;([.B53]);0)))))" office:value-type="float" office:value="0">
            <text:p>0</text:p>
          </table:table-cell>
          <table:table-cell table:style-name="train_20_result_20_two" table:formula="of:=IF([.D53]=10;[.B53];IF([.D53]=5;([.B53]*2); IF([.D53]=3;([.B53]*3.334);IF([.D53]=20;([.B53]/2);IF([.D53]=4;([.B53]*2.5);0)))))" office:value-type="float" office:value="0">
            <text:p>0</text:p>
          </table:table-cell>
          <table:table-cell table:style-name="train_20_result_20_two" table:formula="of:=IF([.D53]=10;([.B53]*2);IF([.D53]=5;([.B53]*4); IF([.D53]=3;([.B53]*6.667);IF([.D53]=20;[.B53];IF([.D53]=4;([.B53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59]" office:value-type="string" office:string-value="Rigidity">
            <text:p>Rigidity</text:p>
          </table:table-cell>
          <table:table-cell table:style-name="train_20_real_20_number" table:formula="of:=[Data.B59]" office:value-type="float" office:value="0">
            <text:p>0.00</text:p>
          </table:table-cell>
          <table:table-cell table:style-name="train_20_note_20_1" office:value-type="string">
            <text:p>35-PWC</text:p>
          </table:table-cell>
          <table:table-cell table:formula="of:=[.D53]" office:value-type="float" office:value="5">
            <text:p>5</text:p>
          </table:table-cell>
          <table:table-cell table:style-name="train_20_result_20_two" table:formula="of:=IF([.D54]=10;([.B54]/3);IF([.D54]=5;([.B54]*0.6); IF([.D54]=3;[.B54];IF([.D54]=20;( [.B54]/6.667);IF([.D54]=4;([.B54]*0.75);0)))))" office:value-type="float" office:value="0">
            <text:p>0</text:p>
          </table:table-cell>
          <table:table-cell table:style-name="train_20_result_20_two" table:formula="of:=IF([.D54]=10;([.B54]*0.4);IF([.D54]=5;([.B54]*0.8);IF([.D54]=3;([.B54]*1.334);IF([.D54]=20;([.B54]/5);IF([.D54]=4;([.B54]);0)))))" office:value-type="float" office:value="0">
            <text:p>0</text:p>
          </table:table-cell>
          <table:table-cell table:style-name="train_20_result_20_two" table:formula="of:=IF([.D54]=10;([.B54]/2);IF([.D54]=5;[.B54]; IF([.D54]=3;([.B54]*1.667);IF([.D54]=20;([.B54]/5);IF([.D54]=4;([.B54]);0)))))" office:value-type="float" office:value="0">
            <text:p>0</text:p>
          </table:table-cell>
          <table:table-cell table:style-name="train_20_result_20_two" table:formula="of:=IF([.D54]=10;[.B54];IF([.D54]=5;([.B54]*2); IF([.D54]=3;([.B54]*3.334);IF([.D54]=20;([.B54]/2);IF([.D54]=4;([.B54]*2.5);0)))))" office:value-type="float" office:value="0">
            <text:p>0</text:p>
          </table:table-cell>
          <table:table-cell table:style-name="train_20_result_20_two" table:formula="of:=IF([.D54]=10;([.B54]*2);IF([.D54]=5;([.B54]*4); IF([.D54]=3;([.B54]*6.667);IF([.D54]=20;[.B54];IF([.D54]=4;([.B54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60]" office:value-type="string" office:string-value="Sharpness">
            <text:p>Sharpness</text:p>
          </table:table-cell>
          <table:table-cell table:style-name="train_20_real_20_number" table:formula="of:=[Data.B60]" office:value-type="float" office:value="0">
            <text:p>0.00</text:p>
          </table:table-cell>
          <table:table-cell table:style-name="train_20_note_20_1" office:value-type="string">
            <text:p>36-PWC</text:p>
          </table:table-cell>
          <table:table-cell table:formula="of:=[.D54]" office:value-type="float" office:value="5">
            <text:p>5</text:p>
          </table:table-cell>
          <table:table-cell table:style-name="train_20_result_20_two" table:formula="of:=IF([.D55]=10;([.B55]/3);IF([.D55]=5;([.B55]*0.6); IF([.D55]=3;[.B55];IF([.D55]=20;( [.B55]/6.667);IF([.D55]=4;([.B55]*0.75);0)))))" office:value-type="float" office:value="0">
            <text:p>0</text:p>
          </table:table-cell>
          <table:table-cell table:style-name="train_20_result_20_two" table:formula="of:=IF([.D55]=10;([.B55]*0.4);IF([.D55]=5;([.B55]*0.8);IF([.D55]=3;([.B55]*1.334);IF([.D55]=20;([.B55]/5);IF([.D55]=4;([.B55]);0)))))" office:value-type="float" office:value="0">
            <text:p>0</text:p>
          </table:table-cell>
          <table:table-cell table:style-name="train_20_result_20_two" table:formula="of:=IF([.D55]=10;([.B55]/2);IF([.D55]=5;[.B55]; IF([.D55]=3;([.B55]*1.667);IF([.D55]=20;([.B55]/5);IF([.D55]=4;([.B55]);0)))))" office:value-type="float" office:value="0">
            <text:p>0</text:p>
          </table:table-cell>
          <table:table-cell table:style-name="train_20_result_20_two" table:formula="of:=IF([.D55]=10;[.B55];IF([.D55]=5;([.B55]*2); IF([.D55]=3;([.B55]*3.334);IF([.D55]=20;([.B55]/2);IF([.D55]=4;([.B55]*2.5);0)))))" office:value-type="float" office:value="0">
            <text:p>0</text:p>
          </table:table-cell>
          <table:table-cell table:style-name="train_20_result_20_two" table:formula="of:=IF([.D55]=10;([.B55]*2);IF([.D55]=5;([.B55]*4); IF([.D55]=3;([.B55]*6.667);IF([.D55]=20;[.B55];IF([.D55]=4;([.B55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61]" office:value-type="string" office:string-value="Simplicity">
            <text:p>Simplicity</text:p>
          </table:table-cell>
          <table:table-cell table:style-name="train_20_real_20_number" table:formula="of:=[Data.B61]" office:value-type="float" office:value="0">
            <text:p>0.00</text:p>
          </table:table-cell>
          <table:table-cell table:style-name="train_20_note_20_1" office:value-type="string">
            <text:p>01-PWC</text:p>
          </table:table-cell>
          <table:table-cell table:formula="of:=[.D55]" office:value-type="float" office:value="5">
            <text:p>5</text:p>
          </table:table-cell>
          <table:table-cell table:style-name="train_20_result_20_two" table:formula="of:=IF([.D56]=10;([.B56]/3);IF([.D56]=5;([.B56]*0.6); IF([.D56]=3;[.B56];IF([.D56]=20;( [.B56]/6.667);IF([.D56]=4;([.B56]*0.75);0)))))" office:value-type="float" office:value="0">
            <text:p>0</text:p>
          </table:table-cell>
          <table:table-cell table:style-name="train_20_result_20_two" table:formula="of:=IF([.D56]=10;([.B56]*0.4);IF([.D56]=5;([.B56]*0.8);IF([.D56]=3;([.B56]*1.334);IF([.D56]=20;([.B56]/5);IF([.D56]=4;([.B56]);0)))))" office:value-type="float" office:value="0">
            <text:p>0</text:p>
          </table:table-cell>
          <table:table-cell table:style-name="train_20_result_20_two" table:formula="of:=IF([.D56]=10;([.B56]/2);IF([.D56]=5;[.B56]; IF([.D56]=3;([.B56]*1.667);IF([.D56]=20;([.B56]/5);IF([.D56]=4;([.B56]);0)))))" office:value-type="float" office:value="0">
            <text:p>0</text:p>
          </table:table-cell>
          <table:table-cell table:style-name="train_20_result_20_two" table:formula="of:=IF([.D56]=10;[.B56];IF([.D56]=5;([.B56]*2); IF([.D56]=3;([.B56]*3.334);IF([.D56]=20;([.B56]/2);IF([.D56]=4;([.B56]*2.5);0)))))" office:value-type="float" office:value="0">
            <text:p>0</text:p>
          </table:table-cell>
          <table:table-cell table:style-name="train_20_result_20_two" table:formula="of:=IF([.D56]=10;([.B56]*2);IF([.D56]=5;([.B56]*4); IF([.D56]=3;([.B56]*6.667);IF([.D56]=20;[.B56];IF([.D56]=4;([.B56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62]" office:value-type="string" office:string-value="Slant Consistency">
            <text:p>Slant Consistency</text:p>
          </table:table-cell>
          <table:table-cell table:style-name="train_20_real_20_number" table:formula="of:=[Data.B62]" office:value-type="float" office:value="0">
            <text:p>0.00</text:p>
          </table:table-cell>
          <table:table-cell table:style-name="train_20_note_20_1" office:value-type="string">
            <text:p>37-Psychogram</text:p>
          </table:table-cell>
          <table:table-cell table:formula="of:=[.D56]" office:value-type="float" office:value="5">
            <text:p>5</text:p>
          </table:table-cell>
          <table:table-cell table:style-name="train_20_result_20_two" table:formula="of:=IF([.D57]=10;([.B57]/3);IF([.D57]=5;([.B57]*0.6); IF([.D57]=3;[.B57];IF([.D57]=20;( [.B57]/6.667);IF([.D57]=4;([.B57]*0.75);0)))))" office:value-type="float" office:value="0">
            <text:p>0</text:p>
          </table:table-cell>
          <table:table-cell table:style-name="train_20_result_20_two" table:formula="of:=IF([.D57]=10;([.B57]*0.4);IF([.D57]=5;([.B57]*0.8);IF([.D57]=3;([.B57]*1.334);IF([.D57]=20;([.B57]/5);IF([.D57]=4;([.B57]);0)))))" office:value-type="float" office:value="0">
            <text:p>0</text:p>
          </table:table-cell>
          <table:table-cell table:style-name="train_20_result_20_two" table:formula="of:=IF([.D57]=10;([.B57]/2);IF([.D57]=5;[.B57]; IF([.D57]=3;([.B57]*1.667);IF([.D57]=20;([.B57]/5);IF([.D57]=4;([.B57]);0)))))" office:value-type="float" office:value="0">
            <text:p>0</text:p>
          </table:table-cell>
          <table:table-cell table:style-name="train_20_result_20_two" table:formula="of:=IF([.D57]=10;[.B57];IF([.D57]=5;([.B57]*2); IF([.D57]=3;([.B57]*3.334);IF([.D57]=20;([.B57]/2);IF([.D57]=4;([.B57]*2.5);0)))))" office:value-type="float" office:value="0">
            <text:p>0</text:p>
          </table:table-cell>
          <table:table-cell table:style-name="train_20_result_20_two" table:formula="of:=IF([.D57]=10;([.B57]*2);IF([.D57]=5;([.B57]*4); IF([.D57]=3;([.B57]*6.667);IF([.D57]=20;[.B57];IF([.D57]=4;([.B57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63]" office:value-type="string" office:string-value="Slowness">
            <text:p>Slowness</text:p>
          </table:table-cell>
          <table:table-cell table:style-name="train_20_real_20_number" table:formula="of:=[Data.B63]" office:value-type="float" office:value="0">
            <text:p>0.00</text:p>
          </table:table-cell>
          <table:table-cell table:style-name="train_20_note_20_1" office:value-type="string">
            <text:p>34-HAWU</text:p>
          </table:table-cell>
          <table:table-cell table:formula="of:=[.D57]" office:value-type="float" office:value="5">
            <text:p>5</text:p>
          </table:table-cell>
          <table:table-cell table:style-name="train_20_result_20_two" table:formula="of:=IF([.D58]=10;([.B58]/3);IF([.D58]=5;([.B58]*0.6); IF([.D58]=3;[.B58];IF([.D58]=20;( [.B58]/6.667);IF([.D58]=4;([.B58]*0.75);0)))))" office:value-type="float" office:value="0">
            <text:p>0</text:p>
          </table:table-cell>
          <table:table-cell table:style-name="train_20_result_20_two" table:formula="of:=IF([.D58]=10;([.B58]*0.4);IF([.D58]=5;([.B58]*0.8);IF([.D58]=3;([.B58]*1.334);IF([.D58]=20;([.B58]/5);IF([.D58]=4;([.B58]);0)))))" office:value-type="float" office:value="0">
            <text:p>0</text:p>
          </table:table-cell>
          <table:table-cell table:style-name="train_20_result_20_two" table:formula="of:=IF([.D58]=10;([.B58]/2);IF([.D58]=5;[.B58]; IF([.D58]=3;([.B58]*1.667);IF([.D58]=20;([.B58]/5);IF([.D58]=4;([.B58]);0)))))" office:value-type="float" office:value="0">
            <text:p>0</text:p>
          </table:table-cell>
          <table:table-cell table:style-name="train_20_result_20_two" table:formula="of:=IF([.D58]=10;[.B58];IF([.D58]=5;([.B58]*2); IF([.D58]=3;([.B58]*3.334);IF([.D58]=20;([.B58]/2);IF([.D58]=4;([.B58]*2.5);0)))))" office:value-type="float" office:value="0">
            <text:p>0</text:p>
          </table:table-cell>
          <table:table-cell table:style-name="train_20_result_20_two" table:formula="of:=IF([.D58]=10;([.B58]*2);IF([.D58]=5;([.B58]*4); IF([.D58]=3;([.B58]*6.667);IF([.D58]=20;[.B58];IF([.D58]=4;([.B58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style-name="train_20_hidden" table:number-columns-repeated="9"/>
          <table:table-cell table:number-columns-repeated="7"/>
        </table:table-row>
        <table:table-row table:style-name="ro2">
          <table:table-cell table:formula="of:=[Data.A64]" office:value-type="string" office:string-value="Speed">
            <text:p>Speed</text:p>
          </table:table-cell>
          <table:table-cell table:style-name="train_20_real_20_number" table:formula="of:=[Data.B64]" office:value-type="float" office:value="0">
            <text:p>0.00</text:p>
          </table:table-cell>
          <table:table-cell table:style-name="train_20_note_20_1" office:value-type="string">
            <text:p>14-HAWU</text:p>
          </table:table-cell>
          <table:table-cell table:formula="of:=[.D58]" office:value-type="float" office:value="5">
            <text:p>5</text:p>
          </table:table-cell>
          <table:table-cell table:style-name="train_20_result_20_two" table:formula="of:=IF([.D60]=10;([.B60]/3);IF([.D60]=5;([.B60]*0.6); IF([.D60]=3;[.B60];IF([.D60]=20;( [.B60]/6.667);IF([.D60]=4;([.B60]*0.75);0)))))" office:value-type="float" office:value="0">
            <text:p>0</text:p>
          </table:table-cell>
          <table:table-cell table:style-name="train_20_result_20_two" table:formula="of:=IF([.D60]=10;([.B60]*0.4);IF([.D60]=5;([.B60]*0.8);IF([.D60]=3;([.B60]*1.334);IF([.D60]=20;([.B60]/5);IF([.D60]=4;([.B60]);0)))))" office:value-type="float" office:value="0">
            <text:p>0</text:p>
          </table:table-cell>
          <table:table-cell table:style-name="train_20_result_20_two" table:formula="of:=IF([.D60]=10;([.B60]/2);IF([.D60]=5;[.B60]; IF([.D60]=3;([.B60]*1.667);IF([.D60]=20;([.B60]/5);IF([.D60]=4;([.B60]);0)))))" office:value-type="float" office:value="0">
            <text:p>0</text:p>
          </table:table-cell>
          <table:table-cell table:style-name="train_20_result_20_two" table:formula="of:=IF([.D60]=10;[.B60];IF([.D60]=5;([.B60]*2); IF([.D60]=3;([.B60]*3.334);IF([.D60]=20;([.B60]/2);IF([.D60]=4;([.B60]*2.5);0)))))" office:value-type="float" office:value="0">
            <text:p>0</text:p>
          </table:table-cell>
          <table:table-cell table:style-name="train_20_result_20_two" table:formula="of:=IF([.D60]=10;([.B60]*2);IF([.D60]=5;([.B60]*4); IF([.D60]=3;([.B60]*6.667);IF([.D60]=20;[.B60];IF([.D60]=4;([.B60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65]" office:value-type="string" office:string-value="Tension">
            <text:p>Tension</text:p>
          </table:table-cell>
          <table:table-cell table:style-name="train_20_real_20_number" table:formula="of:=[Data.B65]" office:value-type="float" office:value="0">
            <text:p>0.00</text:p>
          </table:table-cell>
          <table:table-cell table:style-name="train_20_note_20_1" office:value-type="string">
            <text:p>34-PWC</text:p>
          </table:table-cell>
          <table:table-cell table:formula="of:=[.D60]" office:value-type="float" office:value="5">
            <text:p>5</text:p>
          </table:table-cell>
          <table:table-cell table:style-name="train_20_result_20_two" table:formula="of:=IF([.D61]=10;([.B61]/3);IF([.D61]=5;([.B61]*0.6); IF([.D61]=3;[.B61];IF([.D61]=20;( [.B61]/6.667);IF([.D61]=4;([.B61]*0.75);0)))))" office:value-type="float" office:value="0">
            <text:p>0</text:p>
          </table:table-cell>
          <table:table-cell table:style-name="train_20_result_20_two" table:formula="of:=IF([.D61]=10;([.B61]*0.4);IF([.D61]=5;([.B61]*0.8);IF([.D61]=3;([.B61]*1.334);IF([.D61]=20;([.B61]/5);IF([.D61]=4;([.B61]);0)))))" office:value-type="float" office:value="0">
            <text:p>0</text:p>
          </table:table-cell>
          <table:table-cell table:style-name="train_20_result_20_two" table:formula="of:=IF([.D61]=10;([.B61]/2);IF([.D61]=5;[.B61]; IF([.D61]=3;([.B61]*1.667);IF([.D61]=20;([.B61]/5);IF([.D61]=4;([.B61]);0)))))" office:value-type="float" office:value="0">
            <text:p>0</text:p>
          </table:table-cell>
          <table:table-cell table:style-name="train_20_result_20_two" table:formula="of:=IF([.D61]=10;[.B61];IF([.D61]=5;([.B61]*2); IF([.D61]=3;([.B61]*3.334);IF([.D61]=20;([.B61]/2);IF([.D61]=4;([.B61]*2.5);0)))))" office:value-type="float" office:value="0">
            <text:p>0</text:p>
          </table:table-cell>
          <table:table-cell table:style-name="train_20_result_20_two" table:formula="of:=IF([.D61]=10;([.B61]*2);IF([.D61]=5;([.B61]*4); IF([.D61]=3;([.B61]*6.667);IF([.D61]=20;[.B61];IF([.D61]=4;([.B61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66]" office:value-type="string" office:string-value="Thread">
            <text:p>Thread</text:p>
          </table:table-cell>
          <table:table-cell table:style-name="train_20_real_20_number" table:formula="of:=[Data.B66]" office:value-type="float" office:value="0">
            <text:p>0.00</text:p>
          </table:table-cell>
          <table:table-cell table:style-name="train_20_note_20_1" office:value-type="string">
            <text:p>15-PWC</text:p>
          </table:table-cell>
          <table:table-cell table:formula="of:=[.D61]" office:value-type="float" office:value="5">
            <text:p>5</text:p>
          </table:table-cell>
          <table:table-cell table:style-name="train_20_result_20_two" table:formula="of:=IF([.D62]=10;([.B62]/3);IF([.D62]=5;([.B62]*0.6); IF([.D62]=3;[.B62];IF([.D62]=20;( [.B62]/6.667);IF([.D62]=4;([.B62]*0.75);0)))))" office:value-type="float" office:value="0">
            <text:p>0</text:p>
          </table:table-cell>
          <table:table-cell table:style-name="train_20_result_20_two" table:formula="of:=IF([.D62]=10;([.B62]*0.4);IF([.D62]=5;([.B62]*0.8);IF([.D62]=3;([.B62]*1.334);IF([.D62]=20;([.B62]/5);IF([.D62]=4;([.B62]);0)))))" office:value-type="float" office:value="0">
            <text:p>0</text:p>
          </table:table-cell>
          <table:table-cell table:style-name="train_20_result_20_two" table:formula="of:=IF([.D62]=10;([.B62]/2);IF([.D62]=5;[.B62]; IF([.D62]=3;([.B62]*1.667);IF([.D62]=20;([.B62]/5);IF([.D62]=4;([.B62]);0)))))" office:value-type="float" office:value="0">
            <text:p>0</text:p>
          </table:table-cell>
          <table:table-cell table:style-name="train_20_result_20_two" table:formula="of:=IF([.D62]=10;[.B62];IF([.D62]=5;([.B62]*2); IF([.D62]=3;([.B62]*3.334);IF([.D62]=20;([.B62]/2);IF([.D62]=4;([.B62]*2.5);0)))))" office:value-type="float" office:value="0">
            <text:p>0</text:p>
          </table:table-cell>
          <table:table-cell table:style-name="train_20_result_20_two" table:formula="of:=IF([.D62]=10;([.B62]*2);IF([.D62]=5;([.B62]*4); IF([.D62]=3;([.B62]*6.667);IF([.D62]=20;[.B62];IF([.D62]=4;([.B62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67]" office:value-type="string" office:string-value="Trizonal Dynamics">
            <text:p>Trizonal Dynamics</text:p>
          </table:table-cell>
          <table:table-cell table:style-name="train_20_real_20_number" table:formula="of:=[Data.B67]" office:value-type="float" office:value="0">
            <text:p>0.00</text:p>
          </table:table-cell>
          <table:table-cell table:style-name="train_20_note_20_1" office:value-type="string">
            <text:p>08-Psychogram</text:p>
          </table:table-cell>
          <table:table-cell table:formula="of:=[.D62]" office:value-type="float" office:value="5">
            <text:p>5</text:p>
          </table:table-cell>
          <table:table-cell table:style-name="train_20_result_20_two" table:formula="of:=IF([.D63]=10;([.B63]/3);IF([.D63]=5;([.B63]*0.6); IF([.D63]=3;[.B63];IF([.D63]=20;( [.B63]/6.667);IF([.D63]=4;([.B63]*0.75);0)))))" office:value-type="float" office:value="0">
            <text:p>0</text:p>
          </table:table-cell>
          <table:table-cell table:style-name="train_20_result_20_two" table:formula="of:=IF([.D63]=10;([.B63]*0.4);IF([.D63]=5;([.B63]*0.8);IF([.D63]=3;([.B63]*1.334);IF([.D63]=20;([.B63]/5);IF([.D63]=4;([.B63]);0)))))" office:value-type="float" office:value="0">
            <text:p>0</text:p>
          </table:table-cell>
          <table:table-cell table:style-name="train_20_result_20_two" table:formula="of:=IF([.D63]=10;([.B63]/2);IF([.D63]=5;[.B63]; IF([.D63]=3;([.B63]*1.667);IF([.D63]=20;([.B63]/5);IF([.D63]=4;([.B63]);0)))))" office:value-type="float" office:value="0">
            <text:p>0</text:p>
          </table:table-cell>
          <table:table-cell table:style-name="train_20_result_20_two" table:formula="of:=IF([.D63]=10;[.B63];IF([.D63]=5;([.B63]*2); IF([.D63]=3;([.B63]*3.334);IF([.D63]=20;([.B63]/2);IF([.D63]=4;([.B63]*2.5);0)))))" office:value-type="float" office:value="0">
            <text:p>0</text:p>
          </table:table-cell>
          <table:table-cell table:style-name="train_20_result_20_two" table:formula="of:=IF([.D63]=10;([.B63]*2);IF([.D63]=5;([.B63]*4); IF([.D63]=3;([.B63]*6.667);IF([.D63]=20;[.B63];IF([.D63]=4;([.B63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68]" office:value-type="string" office:string-value="Upper Zone Dynamics">
            <text:p>Upper Zone Dynamics</text:p>
          </table:table-cell>
          <table:table-cell table:style-name="train_20_real_20_number" table:formula="of:=[Data.B68]" office:value-type="float" office:value="0">
            <text:p>0.00</text:p>
          </table:table-cell>
          <table:table-cell table:style-name="train_20_note_20_1" office:value-type="string">
            <text:p>07-PWC</text:p>
          </table:table-cell>
          <table:table-cell table:formula="of:=[.D63]" office:value-type="float" office:value="5">
            <text:p>5</text:p>
          </table:table-cell>
          <table:table-cell table:style-name="train_20_result_20_two" table:formula="of:=IF([.D64]=10;([.B64]/3);IF([.D64]=5;([.B64]*0.6); IF([.D64]=3;[.B64];IF([.D64]=20;( [.B64]/6.667);IF([.D64]=4;([.B64]*0.75);0)))))" office:value-type="float" office:value="0">
            <text:p>0</text:p>
          </table:table-cell>
          <table:table-cell table:style-name="train_20_result_20_two" table:formula="of:=IF([.D64]=10;([.B64]*0.4);IF([.D64]=5;([.B64]*0.8);IF([.D64]=3;([.B64]*1.334);IF([.D64]=20;([.B64]/5);IF([.D64]=4;([.B64]);0)))))" office:value-type="float" office:value="0">
            <text:p>0</text:p>
          </table:table-cell>
          <table:table-cell table:style-name="train_20_result_20_two" table:formula="of:=IF([.D64]=10;([.B64]/2);IF([.D64]=5;[.B64]; IF([.D64]=3;([.B64]*1.667);IF([.D64]=20;([.B64]/5);IF([.D64]=4;([.B64]);0)))))" office:value-type="float" office:value="0">
            <text:p>0</text:p>
          </table:table-cell>
          <table:table-cell table:style-name="train_20_result_20_two" table:formula="of:=IF([.D64]=10;[.B64];IF([.D64]=5;([.B64]*2); IF([.D64]=3;([.B64]*3.334);IF([.D64]=20;([.B64]/2);IF([.D64]=4;([.B64]*2.5);0)))))" office:value-type="float" office:value="0">
            <text:p>0</text:p>
          </table:table-cell>
          <table:table-cell table:style-name="train_20_result_20_two" table:formula="of:=IF([.D64]=10;([.B64]*2);IF([.D64]=5;([.B64]*4); IF([.D64]=3;([.B64]*6.667);IF([.D64]=20;[.B64];IF([.D64]=4;([.B64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69]" office:value-type="string" office:string-value="Upper Zone Elaboration">
            <text:p>Upper Zone Elaboration</text:p>
          </table:table-cell>
          <table:table-cell table:style-name="train_20_real_20_number" table:formula="of:=[Data.B69]" office:value-type="float" office:value="0">
            <text:p>0.00</text:p>
          </table:table-cell>
          <table:table-cell table:style-name="train_20_note_20_1" office:value-type="string">
            <text:p>02-PWC</text:p>
          </table:table-cell>
          <table:table-cell table:formula="of:=[.D64]" office:value-type="float" office:value="5">
            <text:p>5</text:p>
          </table:table-cell>
          <table:table-cell table:style-name="train_20_result_20_two" table:formula="of:=IF([.D65]=10;([.B65]/3);IF([.D65]=5;([.B65]*0.6); IF([.D65]=3;[.B65];IF([.D65]=20;( [.B65]/6.667);IF([.D65]=4;([.B65]*0.75);0)))))" office:value-type="float" office:value="0">
            <text:p>0</text:p>
          </table:table-cell>
          <table:table-cell table:style-name="train_20_result_20_two" table:formula="of:=IF([.D65]=10;([.B65]*0.4);IF([.D65]=5;([.B65]*0.8);IF([.D65]=3;([.B65]*1.334);IF([.D65]=20;([.B65]/5);IF([.D65]=4;([.B65]);0)))))" office:value-type="float" office:value="0">
            <text:p>0</text:p>
          </table:table-cell>
          <table:table-cell table:style-name="train_20_result_20_two" table:formula="of:=IF([.D65]=10;([.B65]/2);IF([.D65]=5;[.B65]; IF([.D65]=3;([.B65]*1.667);IF([.D65]=20;([.B65]/5);IF([.D65]=4;([.B65]);0)))))" office:value-type="float" office:value="0">
            <text:p>0</text:p>
          </table:table-cell>
          <table:table-cell table:style-name="train_20_result_20_two" table:formula="of:=IF([.D65]=10;[.B65];IF([.D65]=5;([.B65]*2); IF([.D65]=3;([.B65]*3.334);IF([.D65]=20;([.B65]/2);IF([.D65]=4;([.B65]*2.5);0)))))" office:value-type="float" office:value="0">
            <text:p>0</text:p>
          </table:table-cell>
          <table:table-cell table:style-name="train_20_result_20_two" table:formula="of:=IF([.D65]=10;([.B65]*2);IF([.D65]=5;([.B65]*4); IF([.D65]=3;([.B65]*6.667);IF([.D65]=20;[.B65];IF([.D65]=4;([.B65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70]" office:value-type="string" office:string-value="Upper Zone Height">
            <text:p>Upper Zone Height</text:p>
          </table:table-cell>
          <table:table-cell table:style-name="train_20_real_20_number" table:formula="of:=[Data.B70]" office:value-type="float" office:value="0">
            <text:p>0.00</text:p>
          </table:table-cell>
          <table:table-cell table:style-name="train_20_note_20_1" office:value-type="string">
            <text:p>03-PWC</text:p>
          </table:table-cell>
          <table:table-cell table:formula="of:=[.D65]" office:value-type="float" office:value="5">
            <text:p>5</text:p>
          </table:table-cell>
          <table:table-cell table:style-name="train_20_result_20_two" table:formula="of:=IF([.D66]=10;([.B66]/3);IF([.D66]=5;([.B66]*0.6); IF([.D66]=3;[.B66];IF([.D66]=20;( [.B66]/6.667);IF([.D66]=4;([.B66]*0.75);0)))))" office:value-type="float" office:value="0">
            <text:p>0</text:p>
          </table:table-cell>
          <table:table-cell table:style-name="train_20_result_20_two" table:formula="of:=IF([.D66]=10;([.B66]*0.4);IF([.D66]=5;([.B66]*0.8);IF([.D66]=3;([.B66]*1.334);IF([.D66]=20;([.B66]/5);IF([.D66]=4;([.B66]);0)))))" office:value-type="float" office:value="0">
            <text:p>0</text:p>
          </table:table-cell>
          <table:table-cell table:style-name="train_20_result_20_two" table:formula="of:=IF([.D66]=10;([.B66]/2);IF([.D66]=5;[.B66]; IF([.D66]=3;([.B66]*1.667);IF([.D66]=20;([.B66]/5);IF([.D66]=4;([.B66]);0)))))" office:value-type="float" office:value="0">
            <text:p>0</text:p>
          </table:table-cell>
          <table:table-cell table:style-name="train_20_result_20_two" table:formula="of:=IF([.D66]=10;[.B66];IF([.D66]=5;([.B66]*2); IF([.D66]=3;([.B66]*3.334);IF([.D66]=20;([.B66]/2);IF([.D66]=4;([.B66]*2.5);0)))))" office:value-type="float" office:value="0">
            <text:p>0</text:p>
          </table:table-cell>
          <table:table-cell table:style-name="train_20_result_20_two" table:formula="of:=IF([.D66]=10;([.B66]*2);IF([.D66]=5;([.B66]*4); IF([.D66]=3;([.B66]*6.667);IF([.D66]=20;[.B66];IF([.D66]=4;([.B66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Data.A71]" office:value-type="string" office:string-value="Word Spacing">
            <text:p>Word Spacing</text:p>
          </table:table-cell>
          <table:table-cell table:style-name="train_20_real_20_number" table:formula="of:=[Data.B71]" office:value-type="float" office:value="0">
            <text:p>0.00</text:p>
          </table:table-cell>
          <table:table-cell table:style-name="train_20_note_20_1" office:value-type="string">
            <text:p>37-PWC</text:p>
          </table:table-cell>
          <table:table-cell table:formula="of:=[.D66]" office:value-type="float" office:value="5">
            <text:p>5</text:p>
          </table:table-cell>
          <table:table-cell table:style-name="train_20_result_20_two" table:formula="of:=IF([.D67]=10;([.B67]/3);IF([.D67]=5;([.B67]*0.6); IF([.D67]=3;[.B67];IF([.D67]=20;( [.B67]/6.667);IF([.D67]=4;([.B67]*0.75);0)))))" office:value-type="float" office:value="0">
            <text:p>0</text:p>
          </table:table-cell>
          <table:table-cell table:style-name="train_20_result_20_two" table:formula="of:=IF([.D67]=10;([.B67]*0.4);IF([.D67]=5;([.B67]*0.8);IF([.D67]=3;([.B67]*1.334);IF([.D67]=20;([.B67]/5);IF([.D67]=4;([.B67]);0)))))" office:value-type="float" office:value="0">
            <text:p>0</text:p>
          </table:table-cell>
          <table:table-cell table:style-name="train_20_result_20_two" table:formula="of:=IF([.D67]=10;([.B67]/2);IF([.D67]=5;[.B67]; IF([.D67]=3;([.B67]*1.667);IF([.D67]=20;([.B67]/5);IF([.D67]=4;([.B67]);0)))))" office:value-type="float" office:value="0">
            <text:p>0</text:p>
          </table:table-cell>
          <table:table-cell table:style-name="train_20_result_20_two" table:formula="of:=IF([.D67]=10;[.B67];IF([.D67]=5;([.B67]*2); IF([.D67]=3;([.B67]*3.334);IF([.D67]=20;([.B67]/2);IF([.D67]=4;([.B67]*2.5);0)))))" office:value-type="float" office:value="0">
            <text:p>0</text:p>
          </table:table-cell>
          <table:table-cell table:style-name="train_20_result_20_two" table:formula="of:=IF([.D67]=10;([.B67]*2);IF([.D67]=5;([.B67]*4); IF([.D67]=3;([.B67]*6.667);IF([.D67]=20;[.B67];IF([.D67]=4;([.B67]*5);0)))))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string">
            <text:p><text:s/></text:p>
          </table:table-cell>
          <table:table-cell table:number-columns-repeated="15"/>
        </table:table-row>
        <table:table-row table:style-name="ro2" table:number-rows-repeated="29">
          <table:table-cell table:number-columns-repeated="16"/>
        </table:table-row>
        <table:table-row table:style-name="ro2">
          <table:table-cell table:style-name="train_20_heading_20_1" office:value-type="string">
            <text:p>Worksheeet modifications are below this line</text:p>
          </table:table-cell>
          <table:table-cell/>
          <table:table-cell table:style-name="train_20_heading_20_1" office:value-type="string">
            <text:p>Worksheeet modifications are below this line</text:p>
          </table:table-cell>
          <table:table-cell table:number-columns-repeated="2"/>
          <table:table-cell table:style-name="train_20_heading_20_1" office:value-type="string">
            <text:p>Worksheeet modifications are below this line</text:p>
          </table:table-cell>
          <table:table-cell table:number-columns-repeated="2"/>
          <table:table-cell table:style-name="train_20_heading_20_1"/>
          <table:table-cell table:style-name="train_20_heading_20_1" office:value-type="string">
            <text:p>Supplemental information is below this line</text:p>
          </table:table-cell>
          <table:table-cell table:number-columns-repeated="2"/>
          <table:table-cell table:style-name="train_20_heading_20_1" office:value-type="string">
            <text:p>Supplemental information is below this line</text:p>
          </table:table-cell>
          <table:table-cell table:number-columns-repeated="3"/>
        </table:table-row>
        <table:table-row table:style-name="ro2">
          <table:table-cell table:number-columns-repeated="16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1">
            <text:p>1.0</text:p>
          </table:table-cell>
          <table:table-cell table:style-name="train_20_note_20_1" table:formula="of:=[.A43]" office:value-type="string" office:string-value="Organization">
            <text:p>Organization</text:p>
          </table:table-cell>
          <table:table-cell table:style-name="train_20_real_20_number" table:formula="of:=[.G43]" office:value-type="float" office:value="0">
            <text:p>0.00</text:p>
          </table:table-cell>
          <table:table-cell table:style-name="train_20_note_20_1" table:formula="of:=[.C43]" office:value-type="string" office:string-value="01-HAWU / Psy">
            <text:p>01-HAWU / Psy</text:p>
          </table:table-cell>
          <table:table-cell table:style-name="train_20_note_20_1"/>
          <table:table-cell table:number-columns-repeated="2"/>
          <table:table-cell table:style-name="train_20_note_20_1" office:value-type="float" office:value="1">
            <text:p>1.0</text:p>
          </table:table-cell>
          <table:table-cell table:style-name="train_20_note_20_1" office:value-type="string">
            <text:p>v1</text:p>
          </table:table-cell>
          <table:table-cell table:style-name="train_20_real_20_number" table:formula="of:=(SUM([.K101:.K105])*8)" office:value-type="float" office:value="0">
            <text:p>0.00</text:p>
          </table:table-cell>
          <table:table-cell table:style-name="train_20_note_20_1" office:value-type="string">
            <text:p><text:s/></text:p>
          </table:table-cell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2">
            <text:p>2.0</text:p>
          </table:table-cell>
          <table:table-cell table:style-name="train_20_note_20_1" office:value-type="string">
            <text:p>Simplification</text:p>
          </table:table-cell>
          <table:table-cell table:style-name="train_20_real_20_number" table:formula="of:=[.G56]" office:value-type="float" office:value="0">
            <text:p>0.00</text:p>
          </table:table-cell>
          <table:table-cell table:style-name="train_20_note_20_1" table:formula="of:=[.C56]" office:value-type="string" office:string-value="01-PWC">
            <text:p>01-PWC</text:p>
          </table:table-cell>
          <table:table-cell table:style-name="train_20_note_20_1"/>
          <table:table-cell table:number-columns-repeated="2"/>
          <table:table-cell table:style-name="train_20_note_20_1" office:value-type="string">
            <text:p>HAWU</text:p>
          </table:table-cell>
          <table:table-cell table:style-name="train_20_note_20_1" table:formula="of:=[.C100]" office:value-type="string" office:string-value="Organization">
            <text:p>Organization</text:p>
          </table:table-cell>
          <table:table-cell table:style-name="train_20_real_20_number" table:formula="of:=[.D100]" office:value-type="float" office:value="0">
            <text:p>0.00</text:p>
          </table:table-cell>
          <table:table-cell table:style-name="train_20_note_20_1" table:formula="of:=[.E100]" office:value-type="string" office:string-value="01-HAWU / Psy">
            <text:p>01-HAWU / Psy</text:p>
          </table:table-cell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3">
            <text:p>3.0</text:p>
          </table:table-cell>
          <table:table-cell table:style-name="train_20_note_20_1" table:formula="of:=[.A65]" office:value-type="string" office:string-value="Upper Zone Elaboration">
            <text:p>Upper Zone Elaboration</text:p>
          </table:table-cell>
          <table:table-cell table:style-name="train_20_real_20_number" table:formula="of:=[.G65]" office:value-type="float" office:value="0">
            <text:p>0.00</text:p>
          </table:table-cell>
          <table:table-cell table:style-name="train_20_note_20_1" table:formula="of:=[.C65]" office:value-type="string" office:string-value="02-PWC">
            <text:p>02-PWC</text:p>
          </table:table-cell>
          <table:table-cell table:style-name="train_20_note_20_1"/>
          <table:table-cell table:number-columns-repeated="2"/>
          <table:table-cell table:style-name="train_20_note_20_1"/>
          <table:table-cell table:style-name="train_20_note_20_1" table:formula="of:=[.C101]" office:value-type="string" office:string-value="Simplification">
            <text:p>Simplification</text:p>
          </table:table-cell>
          <table:table-cell table:style-name="train_20_real_20_number" table:formula="of:=[.D101]" office:value-type="float" office:value="0">
            <text:p>0.00</text:p>
          </table:table-cell>
          <table:table-cell table:style-name="train_20_note_20_1" table:formula="of:=[.E101]" office:value-type="string" office:string-value="01-PWC">
            <text:p>01-PWC</text:p>
          </table:table-cell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4">
            <text:p>4.0</text:p>
          </table:table-cell>
          <table:table-cell table:style-name="train_20_note_20_1" table:formula="of:=[.A66]" office:value-type="string" office:string-value="Upper Zone Height">
            <text:p>Upper Zone Height</text:p>
          </table:table-cell>
          <table:table-cell table:style-name="train_20_real_20_number" table:formula="of:=[.G66]" office:value-type="float" office:value="0">
            <text:p>0.00</text:p>
          </table:table-cell>
          <table:table-cell table:style-name="train_20_note_20_1" table:formula="of:=[.C66]" office:value-type="string" office:string-value="03-PWC">
            <text:p>03-PWC</text:p>
          </table:table-cell>
          <table:table-cell table:style-name="train_20_note_20_1"/>
          <table:table-cell table:number-columns-repeated="2"/>
          <table:table-cell table:style-name="train_20_note_20_1"/>
          <table:table-cell table:style-name="train_20_note_20_1" table:formula="of:=[.C104]" office:value-type="string" office:string-value="Originality">
            <text:p>Originality</text:p>
          </table:table-cell>
          <table:table-cell table:style-name="train_20_real_20_number" table:formula="of:=[.D104]" office:value-type="float" office:value="0">
            <text:p>0.00</text:p>
          </table:table-cell>
          <table:table-cell table:style-name="train_20_note_20_1" table:formula="of:=[.E104]" office:value-type="string" office:string-value="04-PWC">
            <text:p>04-PWC</text:p>
          </table:table-cell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5">
            <text:p>5.0</text:p>
          </table:table-cell>
          <table:table-cell table:style-name="train_20_note_20_1" table:formula="of:=[.A44]" office:value-type="string" office:string-value="Originality">
            <text:p>Originality</text:p>
          </table:table-cell>
          <table:table-cell table:style-name="train_20_real_20_number" table:formula="of:=[.G44]" office:value-type="float" office:value="0">
            <text:p>0.00</text:p>
          </table:table-cell>
          <table:table-cell table:style-name="train_20_note_20_1" table:formula="of:=[.C44]" office:value-type="string" office:string-value="04-PWC">
            <text:p>04-PWC</text:p>
          </table:table-cell>
          <table:table-cell table:style-name="train_20_note_20_1"/>
          <table:table-cell table:number-columns-repeated="2"/>
          <table:table-cell table:style-name="train_20_note_20_1"/>
          <table:table-cell table:style-name="train_20_note_20_1" table:formula="of:=[.C105]" office:value-type="string" office:string-value="Expressiveness">
            <text:p>Expressiveness</text:p>
          </table:table-cell>
          <table:table-cell table:style-name="train_20_real_20_number" table:formula="of:=[.D105]" office:value-type="float" office:value="0">
            <text:p>0.00</text:p>
          </table:table-cell>
          <table:table-cell table:style-name="train_20_note_20_1" table:formula="of:=[.E105]" office:value-type="string" office:string-value="06-HAWU / Psy">
            <text:p>06-HAWU / Psy</text:p>
          </table:table-cell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6">
            <text:p>6.0</text:p>
          </table:table-cell>
          <table:table-cell table:style-name="train_20_note_20_1" table:formula="of:=[.A23]" office:value-type="string" office:string-value="Expressiveness">
            <text:p>Expressiveness</text:p>
          </table:table-cell>
          <table:table-cell table:style-name="train_20_real_20_number" table:formula="of:=[.G23]" office:value-type="float" office:value="0">
            <text:p>0.00</text:p>
          </table:table-cell>
          <table:table-cell table:style-name="train_20_note_20_1" table:formula="of:=[.C23]" office:value-type="string" office:string-value="06-HAWU / Psy">
            <text:p>06-HAWU / Psy</text:p>
          </table:table-cell>
          <table:table-cell table:style-name="train_20_note_20_1"/>
          <table:table-cell table:number-columns-repeated="2"/>
          <table:table-cell table:style-name="train_20_note_20_1"/>
          <table:table-cell table:style-name="train_20_note_20_1" table:formula="of:=[.C106]" office:value-type="string" office:string-value="Rhythm">
            <text:p>Rhythm</text:p>
          </table:table-cell>
          <table:table-cell table:style-name="train_20_real_20_number" table:formula="of:=[.D106]" office:value-type="float" office:value="0">
            <text:p>0.00</text:p>
          </table:table-cell>
          <table:table-cell table:style-name="train_20_note_20_1" table:formula="of:=[.E106]" office:value-type="string" office:string-value="06-PWC">
            <text:p>06-PWC</text:p>
          </table:table-cell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7">
            <text:p>7.0</text:p>
          </table:table-cell>
          <table:table-cell table:style-name="train_20_note_20_1" table:formula="of:=[.A50]" office:value-type="string" office:string-value="Rhythm">
            <text:p>Rhythm</text:p>
          </table:table-cell>
          <table:table-cell table:style-name="train_20_real_20_number" table:formula="of:=[.G50]" office:value-type="float" office:value="0">
            <text:p>0.00</text:p>
          </table:table-cell>
          <table:table-cell table:style-name="train_20_note_20_1" table:formula="of:=[.C50]" office:value-type="string" office:string-value="06-PWC">
            <text:p>06-PWC</text:p>
          </table:table-cell>
          <table:table-cell table:style-name="train_20_note_20_1"/>
          <table:table-cell table:number-columns-repeated="2"/>
          <table:table-cell table:style-name="train_20_note_20_1" office:value-type="string">
            <text:p><text:s/></text:p>
          </table:table-cell>
          <table:table-cell table:style-name="train_20_note_20_1"/>
          <table:table-cell table:style-name="train_20_real_20_number"/>
          <table:table-cell table:style-name="train_20_note_20_1"/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8">
            <text:p>8.0</text:p>
          </table:table-cell>
          <table:table-cell table:style-name="train_20_note_20_1" table:formula="of:=[.A64]" office:value-type="string" office:string-value="Upper Zone Dynamics">
            <text:p>Upper Zone Dynamics</text:p>
          </table:table-cell>
          <table:table-cell table:style-name="train_20_real_20_number" table:formula="of:=[.G64]" office:value-type="float" office:value="0">
            <text:p>0.00</text:p>
          </table:table-cell>
          <table:table-cell table:style-name="train_20_note_20_1" table:formula="of:=[.C64]" office:value-type="string" office:string-value="07-PWC">
            <text:p>07-PWC</text:p>
          </table:table-cell>
          <table:table-cell table:style-name="train_20_note_20_1"/>
          <table:table-cell table:number-columns-repeated="2"/>
          <table:table-cell table:style-name="train_20_note_20_1" office:value-type="float" office:value="2">
            <text:p>2.0</text:p>
          </table:table-cell>
          <table:table-cell table:style-name="train_20_note_20_1" office:value-type="string">
            <text:p>Common Sense</text:p>
          </table:table-cell>
          <table:table-cell table:style-name="train_20_real_20_number" table:formula="of:=SUM([.K108:.K110])/3" office:value-type="float" office:value="0">
            <text:p>0.00</text:p>
          </table:table-cell>
          <table:table-cell table:style-name="train_20_note_20_1"/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9">
            <text:p>9.0</text:p>
          </table:table-cell>
          <table:table-cell table:style-name="train_20_note_20_1" office:value-type="string">
            <text:p>“I” Emphasis</text:p>
          </table:table-cell>
          <table:table-cell table:style-name="train_20_real_20_number" table:formula="of:=[.G46]" office:value-type="float" office:value="0">
            <text:p>0.00</text:p>
          </table:table-cell>
          <table:table-cell table:style-name="train_20_note_20_1" table:formula="of:=[.C46]" office:value-type="string" office:string-value="08-PWC">
            <text:p>08-PWC</text:p>
          </table:table-cell>
          <table:table-cell table:style-name="train_20_note_20_1"/>
          <table:table-cell table:number-columns-repeated="2"/>
          <table:table-cell table:style-name="train_20_note_20_1" office:value-type="string">
            <text:p>HAWU</text:p>
          </table:table-cell>
          <table:table-cell table:style-name="train_20_note_20_1" table:formula="of:=[.C100]" office:value-type="string" office:string-value="Organization">
            <text:p>Organization</text:p>
          </table:table-cell>
          <table:table-cell table:style-name="train_20_real_20_number" table:formula="of:=[.D100]" office:value-type="float" office:value="0">
            <text:p>0.00</text:p>
          </table:table-cell>
          <table:table-cell table:style-name="train_20_note_20_1" table:formula="of:=[.E100]" office:value-type="string" office:string-value="01-HAWU / Psy">
            <text:p>01-HAWU / Psy</text:p>
          </table:table-cell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10">
            <text:p>10.0</text:p>
          </table:table-cell>
          <table:table-cell table:style-name="train_20_note_20_1" office:value-type="string">
            <text:p>Mid Zone Height</text:p>
          </table:table-cell>
          <table:table-cell table:style-name="train_20_real_20_number" table:formula="of:=[.G39]" office:value-type="float" office:value="0">
            <text:p>0.00</text:p>
          </table:table-cell>
          <table:table-cell table:style-name="train_20_note_20_1" table:formula="of:=[.C39]" office:value-type="string" office:string-value="10-HAWU / Psy">
            <text:p>10-HAWU / Psy</text:p>
          </table:table-cell>
          <table:table-cell table:style-name="train_20_note_20_1"/>
          <table:table-cell table:number-columns-repeated="2"/>
          <table:table-cell table:style-name="train_20_note_20_1" office:value-type="string">
            <text:p><text:s/></text:p>
          </table:table-cell>
          <table:table-cell table:style-name="train_20_note_20_1" table:formula="of:=[.C103]" office:value-type="string" office:string-value="Upper Zone Height">
            <text:p>Upper Zone Height</text:p>
          </table:table-cell>
          <table:table-cell table:style-name="train_20_real_20_number" table:formula="of:=[.D103]" office:value-type="float" office:value="0">
            <text:p>0.00</text:p>
          </table:table-cell>
          <table:table-cell table:style-name="train_20_note_20_1" table:formula="of:=[.E103]" office:value-type="string" office:string-value="03-PWC">
            <text:p>03-PWC</text:p>
          </table:table-cell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11">
            <text:p>11.0</text:p>
          </table:table-cell>
          <table:table-cell table:style-name="train_20_note_20_1" table:formula="of:=[.A28]" office:value-type="string" office:string-value="Garlands">
            <text:p>Garlands</text:p>
          </table:table-cell>
          <table:table-cell table:style-name="train_20_real_20_number" table:formula="of:=[.G28]" office:value-type="float" office:value="0">
            <text:p>0.00</text:p>
          </table:table-cell>
          <table:table-cell table:style-name="train_20_note_20_1" table:formula="of:=[.C28]" office:value-type="string" office:string-value="11-HAWU / PWC">
            <text:p>11-HAWU / PWC</text:p>
          </table:table-cell>
          <table:table-cell table:style-name="train_20_note_20_1"/>
          <table:table-cell table:number-columns-repeated="2"/>
          <table:table-cell table:style-name="train_20_note_20_1"/>
          <table:table-cell table:style-name="train_20_note_20_1" table:formula="of:=[.C106]" office:value-type="string" office:string-value="Rhythm">
            <text:p>Rhythm</text:p>
          </table:table-cell>
          <table:table-cell table:style-name="train_20_real_20_number" table:formula="of:=[.D106]" office:value-type="float" office:value="0">
            <text:p>0.00</text:p>
          </table:table-cell>
          <table:table-cell table:style-name="train_20_note_20_1" table:formula="of:=[.E106]" office:value-type="string" office:string-value="06-PWC">
            <text:p>06-PWC</text:p>
          </table:table-cell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12">
            <text:p>12.0</text:p>
          </table:table-cell>
          <table:table-cell table:style-name="train_20_note_20_1" table:formula="of:=[.A16]" office:value-type="string" office:string-value="Connectedness">
            <text:p>Connectedness</text:p>
          </table:table-cell>
          <table:table-cell table:style-name="train_20_real_20_number" table:formula="of:=[.G16]" office:value-type="float" office:value="0">
            <text:p>0.00</text:p>
          </table:table-cell>
          <table:table-cell table:style-name="train_20_note_20_1" table:formula="of:=[.C16]" office:value-type="string" office:string-value="12-HAWU / PWC">
            <text:p>12-HAWU / PWC</text:p>
          </table:table-cell>
          <table:table-cell table:style-name="train_20_note_20_1"/>
          <table:table-cell table:number-columns-repeated="2"/>
          <table:table-cell table:style-name="train_20_note_20_1" table:number-columns-repeated="2"/>
          <table:table-cell table:style-name="train_20_real_20_number"/>
          <table:table-cell table:style-name="train_20_note_20_1"/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13">
            <text:p>13.0</text:p>
          </table:table-cell>
          <table:table-cell table:style-name="train_20_note_20_1" office:value-type="string">
            <text:p>Flexibility to Fluency</text:p>
          </table:table-cell>
          <table:table-cell table:style-name="train_20_real_20_number" table:formula="of:=[.G25]" office:value-type="float" office:value="0">
            <text:p>0.00</text:p>
          </table:table-cell>
          <table:table-cell table:style-name="train_20_note_20_1" table:formula="of:=[.C25]" office:value-type="string" office:string-value="14-PWC">
            <text:p>14-PWC</text:p>
          </table:table-cell>
          <table:table-cell table:style-name="train_20_note_20_1"/>
          <table:table-cell table:number-columns-repeated="2"/>
          <table:table-cell table:style-name="train_20_note_20_1" office:value-type="float" office:value="3">
            <text:p>3.0</text:p>
          </table:table-cell>
          <table:table-cell table:style-name="train_20_note_20_1" office:value-type="string">
            <text:p>Form Level</text:p>
          </table:table-cell>
          <table:table-cell table:style-name="train_20_real_20_number" table:formula="of:=SUM([.K113:.K121])/10" office:value-type="float" office:value="0">
            <text:p>0.00</text:p>
          </table:table-cell>
          <table:table-cell table:style-name="train_20_note_20_1"/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14">
            <text:p>14.0</text:p>
          </table:table-cell>
          <table:table-cell table:style-name="train_20_note_20_1" table:formula="of:=[.A60]" office:value-type="string" office:string-value="Speed">
            <text:p>Speed</text:p>
          </table:table-cell>
          <table:table-cell table:style-name="train_20_real_20_number" table:formula="of:=[.G60]" office:value-type="float" office:value="0">
            <text:p>0.00</text:p>
          </table:table-cell>
          <table:table-cell table:style-name="train_20_note_20_1" table:formula="of:=[.C60]" office:value-type="string" office:string-value="14-HAWU">
            <text:p>14-HAWU</text:p>
          </table:table-cell>
          <table:table-cell table:style-name="train_20_note_20_1"/>
          <table:table-cell table:number-columns-repeated="2"/>
          <table:table-cell table:style-name="train_20_note_20_1" office:value-type="string">
            <text:p>HAWU</text:p>
          </table:table-cell>
          <table:table-cell table:style-name="train_20_note_20_1" table:formula="of:=[.C100]" office:value-type="string" office:string-value="Organization">
            <text:p>Organization</text:p>
          </table:table-cell>
          <table:table-cell table:style-name="train_20_real_20_number" table:formula="of:=[.D100]" office:value-type="float" office:value="0">
            <text:p>0.00</text:p>
          </table:table-cell>
          <table:table-cell table:style-name="train_20_note_20_1" table:formula="of:=[.E100]" office:value-type="string" office:string-value="01-HAWU / Psy">
            <text:p>01-HAWU / Psy</text:p>
          </table:table-cell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15">
            <text:p>15.0</text:p>
          </table:table-cell>
          <table:table-cell table:style-name="train_20_note_20_1" office:value-type="string">
            <text:p>Rightward trend</text:p>
          </table:table-cell>
          <table:table-cell table:style-name="train_20_real_20_number" table:formula="of:=[.G53]" office:value-type="float" office:value="0">
            <text:p>0.00</text:p>
          </table:table-cell>
          <table:table-cell table:style-name="train_20_note_20_1" table:formula="of:=[.C53]" office:value-type="string" office:string-value="13-PWC">
            <text:p>13-PWC</text:p>
          </table:table-cell>
          <table:table-cell table:style-name="train_20_note_20_1"/>
          <table:table-cell table:number-columns-repeated="2"/>
          <table:table-cell table:style-name="train_20_note_20_1"/>
          <table:table-cell table:style-name="train_20_note_20_1" table:formula="of:=[.C101]" office:value-type="string" office:string-value="Simplification">
            <text:p>Simplification</text:p>
          </table:table-cell>
          <table:table-cell table:style-name="train_20_real_20_number" table:formula="of:=[.D101]" office:value-type="float" office:value="0">
            <text:p>0.00</text:p>
          </table:table-cell>
          <table:table-cell table:style-name="train_20_note_20_1" table:formula="of:=[.E101]" office:value-type="string" office:string-value="01-PWC">
            <text:p>01-PWC</text:p>
          </table:table-cell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16">
            <text:p>16.0</text:p>
          </table:table-cell>
          <table:table-cell table:style-name="train_20_note_20_1" table:formula="of:=[.A30]" office:value-type="string" office:string-value="Horizontal Expansion">
            <text:p>Horizontal Expansion</text:p>
          </table:table-cell>
          <table:table-cell table:style-name="train_20_real_20_number" table:formula="of:=[.G30]" office:value-type="float" office:value="0">
            <text:p>0.00</text:p>
          </table:table-cell>
          <table:table-cell table:style-name="train_20_note_20_1" table:formula="of:=[.C30]" office:value-type="string" office:string-value="15-Psychogram">
            <text:p>15-Psychogram</text:p>
          </table:table-cell>
          <table:table-cell table:style-name="train_20_note_20_1"/>
          <table:table-cell table:number-columns-repeated="2"/>
          <table:table-cell table:style-name="train_20_note_20_1"/>
          <table:table-cell table:style-name="train_20_note_20_1" table:formula="of:=[.C104]" office:value-type="string" office:string-value="Originality">
            <text:p>Originality</text:p>
          </table:table-cell>
          <table:table-cell table:style-name="train_20_real_20_number" table:formula="of:=[.D104]" office:value-type="float" office:value="0">
            <text:p>0.00</text:p>
          </table:table-cell>
          <table:table-cell table:style-name="train_20_note_20_1" table:formula="of:=[.E104]" office:value-type="string" office:string-value="04-PWC">
            <text:p>04-PWC</text:p>
          </table:table-cell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17">
            <text:p>17.0</text:p>
          </table:table-cell>
          <table:table-cell table:style-name="train_20_note_20_1" table:formula="of:=[.A62]" office:value-type="string" office:string-value="Thread">
            <text:p>Thread</text:p>
          </table:table-cell>
          <table:table-cell table:style-name="train_20_real_20_number" table:formula="of:=[.G62]" office:value-type="float" office:value="0">
            <text:p>0.00</text:p>
          </table:table-cell>
          <table:table-cell table:style-name="train_20_note_20_1" table:formula="of:=[.C62]" office:value-type="string" office:string-value="15-PWC">
            <text:p>15-PWC</text:p>
          </table:table-cell>
          <table:table-cell table:style-name="train_20_note_20_1"/>
          <table:table-cell table:number-columns-repeated="2"/>
          <table:table-cell table:style-name="train_20_note_20_1"/>
          <table:table-cell table:style-name="train_20_note_20_1" table:formula="of:=[.C105]" office:value-type="string" office:string-value="Expressiveness">
            <text:p>Expressiveness</text:p>
          </table:table-cell>
          <table:table-cell table:style-name="train_20_real_20_number" table:formula="of:=[.D105]" office:value-type="float" office:value="0">
            <text:p>0.00</text:p>
          </table:table-cell>
          <table:table-cell table:style-name="train_20_note_20_1" table:formula="of:=[.E105]" office:value-type="string" office:string-value="06-HAWU / Psy">
            <text:p>06-HAWU / Psy</text:p>
          </table:table-cell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18">
            <text:p>18.0</text:p>
          </table:table-cell>
          <table:table-cell table:style-name="train_20_note_20_1" table:formula="of:=[.A32]" office:value-type="string" office:string-value="Left Margin">
            <text:p>Left Margin</text:p>
          </table:table-cell>
          <table:table-cell table:style-name="train_20_real_20_number" table:formula="of:=[.G32]" office:value-type="float" office:value="0">
            <text:p>0.00</text:p>
          </table:table-cell>
          <table:table-cell table:style-name="train_20_note_20_1" table:formula="of:=[.C32]" office:value-type="string" office:string-value="18-HAWU / Psy">
            <text:p>18-HAWU / Psy</text:p>
          </table:table-cell>
          <table:table-cell table:style-name="train_20_note_20_1"/>
          <table:table-cell table:number-columns-repeated="2"/>
          <table:table-cell table:style-name="train_20_note_20_1"/>
          <table:table-cell table:style-name="train_20_note_20_1" table:formula="of:=[.C106]" office:value-type="string" office:string-value="Rhythm">
            <text:p>Rhythm</text:p>
          </table:table-cell>
          <table:table-cell table:style-name="train_20_real_20_number" table:formula="of:=[.D106]" office:value-type="float" office:value="0">
            <text:p>0.00</text:p>
          </table:table-cell>
          <table:table-cell table:style-name="train_20_note_20_1" table:formula="of:=[.E106]" office:value-type="string" office:string-value="06-PWC">
            <text:p>06-PWC</text:p>
          </table:table-cell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19">
            <text:p>19.0</text:p>
          </table:table-cell>
          <table:table-cell table:style-name="train_20_note_20_1" office:value-type="string">
            <text:p>Rightward Slant</text:p>
          </table:table-cell>
          <table:table-cell table:style-name="train_20_real_20_number" table:formula="of:=[.G52]" office:value-type="float" office:value="0">
            <text:p>0.00</text:p>
          </table:table-cell>
          <table:table-cell table:style-name="train_20_note_20_1" table:formula="of:=[.C52]" office:value-type="string" office:string-value="20-PWC">
            <text:p>20-PWC</text:p>
          </table:table-cell>
          <table:table-cell table:style-name="train_20_note_20_1"/>
          <table:table-cell table:number-columns-repeated="2"/>
          <table:table-cell table:style-name="train_20_note_20_1"/>
          <table:table-cell table:style-name="train_20_note_20_1" table:formula="of:=[.C107]" office:value-type="string" office:string-value="Upper Zone Dynamics">
            <text:p>Upper Zone Dynamics</text:p>
          </table:table-cell>
          <table:table-cell table:style-name="train_20_real_20_number" table:formula="of:=[.D107]" office:value-type="float" office:value="0">
            <text:p>0.00</text:p>
          </table:table-cell>
          <table:table-cell table:style-name="train_20_note_20_1" table:formula="of:=[.E107]" office:value-type="string" office:string-value="07-PWC">
            <text:p>07-PWC</text:p>
          </table:table-cell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20">
            <text:p>20.0</text:p>
          </table:table-cell>
          <table:table-cell table:style-name="train_20_note_20_1" table:formula="of:=[.A31]" office:value-type="string" office:string-value="Irregularity and Fluctuation">
            <text:p>Irregularity and Fluctuation</text:p>
          </table:table-cell>
          <table:table-cell table:style-name="train_20_real_20_number" table:formula="of:=[.G31]" office:value-type="float" office:value="0">
            <text:p>0.00</text:p>
          </table:table-cell>
          <table:table-cell table:style-name="train_20_note_20_1" table:formula="of:=[.C31]" office:value-type="string" office:string-value="20-HAWU">
            <text:p>20-HAWU</text:p>
          </table:table-cell>
          <table:table-cell table:style-name="train_20_note_20_1"/>
          <table:table-cell table:number-columns-repeated="2"/>
          <table:table-cell table:style-name="train_20_note_20_1"/>
          <table:table-cell table:style-name="train_20_note_20_1" table:formula="of:=[.C110]" office:value-type="string" office:string-value="Garlands">
            <text:p>Garlands</text:p>
          </table:table-cell>
          <table:table-cell table:style-name="train_20_real_20_number" table:formula="of:=[.D110]" office:value-type="float" office:value="0">
            <text:p>0.00</text:p>
          </table:table-cell>
          <table:table-cell table:style-name="train_20_note_20_1" table:formula="of:=[.E110]" office:value-type="string" office:string-value="11-HAWU / PWC">
            <text:p>11-HAWU / PWC</text:p>
          </table:table-cell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21">
            <text:p>21.0</text:p>
          </table:table-cell>
          <table:table-cell table:style-name="train_20_note_20_1" table:formula="of:=[.A47]" office:value-type="string" office:string-value="Pressure">
            <text:p>Pressure</text:p>
          </table:table-cell>
          <table:table-cell table:style-name="train_20_real_20_number" table:formula="of:=[.G47]" office:value-type="float" office:value="0">
            <text:p>0.00</text:p>
          </table:table-cell>
          <table:table-cell table:style-name="train_20_note_20_1" table:formula="of:=[.C47]" office:value-type="string" office:string-value="21-HAWU / PWC">
            <text:p>21-HAWU / PWC</text:p>
          </table:table-cell>
          <table:table-cell table:style-name="train_20_note_20_1"/>
          <table:table-cell table:number-columns-repeated="2"/>
          <table:table-cell table:style-name="train_20_note_20_1"/>
          <table:table-cell table:style-name="train_20_note_20_1" table:formula="of:=[.C111]" office:value-type="string" office:string-value="Connectedness">
            <text:p>Connectedness</text:p>
          </table:table-cell>
          <table:table-cell table:style-name="train_20_real_20_number" table:formula="of:=[.D111]" office:value-type="float" office:value="0">
            <text:p>0.00</text:p>
          </table:table-cell>
          <table:table-cell table:style-name="train_20_note_20_1" table:formula="of:=[.E111]" office:value-type="string" office:string-value="12-HAWU / PWC">
            <text:p>12-HAWU / PWC</text:p>
          </table:table-cell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22">
            <text:p>22.0</text:p>
          </table:table-cell>
          <table:table-cell table:style-name="train_20_note_20_1" table:formula="of:=[.A45]" office:value-type="string" office:string-value="Pastosity">
            <text:p>Pastosity</text:p>
          </table:table-cell>
          <table:table-cell table:style-name="train_20_real_20_number" table:formula="of:=[.G45]" office:value-type="float" office:value="0">
            <text:p>0.00</text:p>
          </table:table-cell>
          <table:table-cell table:style-name="train_20_note_20_1" table:formula="of:=[.C45]" office:value-type="string" office:string-value="22-HAWU / PWC">
            <text:p>22-HAWU / PWC</text:p>
          </table:table-cell>
          <table:table-cell table:style-name="train_20_note_20_1"/>
          <table:table-cell table:number-columns-repeated="2"/>
          <table:table-cell table:style-name="train_20_note_20_1"/>
          <table:table-cell table:style-name="train_20_note_20_1" table:formula="of:=[.C112]" office:value-type="string" office:string-value="Flexibility to Fluency">
            <text:p>Flexibility to Fluency</text:p>
          </table:table-cell>
          <table:table-cell table:style-name="train_20_real_20_number" table:formula="of:=[.D112]" office:value-type="float" office:value="0">
            <text:p>0.00</text:p>
          </table:table-cell>
          <table:table-cell table:style-name="train_20_note_20_1" table:formula="of:=[.E112]" office:value-type="string" office:string-value="14-PWC">
            <text:p>14-PWC</text:p>
          </table:table-cell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23">
            <text:p>23.0</text:p>
          </table:table-cell>
          <table:table-cell table:style-name="train_20_note_20_1" table:formula="of:=[.A27]" office:value-type="string" office:string-value="Fullness">
            <text:p>Fullness</text:p>
          </table:table-cell>
          <table:table-cell table:style-name="train_20_real_20_number" table:formula="of:=[.G27]" office:value-type="float" office:value="0">
            <text:p>0.00</text:p>
          </table:table-cell>
          <table:table-cell table:style-name="train_20_note_20_1" table:formula="of:=[.C27]" office:value-type="string" office:string-value="23-HAWU">
            <text:p>23-HAWU</text:p>
          </table:table-cell>
          <table:table-cell table:style-name="train_20_note_20_1"/>
          <table:table-cell table:number-columns-repeated="2"/>
          <table:table-cell table:style-name="train_20_note_20_1"/>
          <table:table-cell table:style-name="train_20_note_20_1" table:formula="of:=[.C113]" office:value-type="string" office:string-value="Speed">
            <text:p>Speed</text:p>
          </table:table-cell>
          <table:table-cell table:style-name="train_20_real_20_number" table:formula="of:=[.D113]" office:value-type="float" office:value="0">
            <text:p>0.00</text:p>
          </table:table-cell>
          <table:table-cell table:style-name="train_20_note_20_1" table:formula="of:=[.E113]" office:value-type="string" office:string-value="14-HAWU">
            <text:p>14-HAWU</text:p>
          </table:table-cell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24">
            <text:p>24.0</text:p>
          </table:table-cell>
          <table:table-cell table:style-name="train_20_note_20_1" table:formula="of:=[.A37]" office:value-type="string" office:string-value="Lower Zone Length">
            <text:p>Lower Zone Length</text:p>
          </table:table-cell>
          <table:table-cell table:style-name="train_20_real_20_number" table:formula="of:=[.G37]" office:value-type="float" office:value="0">
            <text:p>0.00</text:p>
          </table:table-cell>
          <table:table-cell table:style-name="train_20_note_20_1" table:formula="of:=[.C37]" office:value-type="string" office:string-value="23-PWC">
            <text:p>23-PWC</text:p>
          </table:table-cell>
          <table:table-cell table:style-name="train_20_note_20_1"/>
          <table:table-cell table:number-columns-repeated="2"/>
          <table:table-cell table:style-name="train_20_note_20_1" table:number-columns-repeated="2"/>
          <table:table-cell table:style-name="train_20_real_20_number"/>
          <table:table-cell table:style-name="train_20_note_20_1"/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25">
            <text:p>25.0</text:p>
          </table:table-cell>
          <table:table-cell table:style-name="train_20_note_20_1" table:formula="of:=[.A36]" office:value-type="string" office:string-value="Lower Zone Elaboration">
            <text:p>Lower Zone Elaboration</text:p>
          </table:table-cell>
          <table:table-cell table:style-name="train_20_real_20_number" table:formula="of:=[.G36]" office:value-type="float" office:value="0">
            <text:p>0.00</text:p>
          </table:table-cell>
          <table:table-cell table:style-name="train_20_note_20_1" table:formula="of:=[.C36]" office:value-type="string" office:string-value="24-PWC">
            <text:p>24-PWC</text:p>
          </table:table-cell>
          <table:table-cell table:style-name="train_20_note_20_1"/>
          <table:table-cell table:number-columns-repeated="2"/>
          <table:table-cell table:style-name="train_20_note_20_1" office:value-type="float" office:value="4">
            <text:p>4.0</text:p>
          </table:table-cell>
          <table:table-cell table:style-name="train_20_note_20_1" office:value-type="string">
            <text:p>Reasoning Power</text:p>
          </table:table-cell>
          <table:table-cell table:style-name="train_20_real_20_number" table:formula="of:=SUM([.K125:.K126])/2" office:value-type="float" office:value="0">
            <text:p>0.00</text:p>
          </table:table-cell>
          <table:table-cell table:style-name="train_20_note_20_1"/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26">
            <text:p>26.0</text:p>
          </table:table-cell>
          <table:table-cell table:style-name="train_20_note_20_1" table:formula="of:=[.A40]" office:value-type="string" office:string-value="Monotony">
            <text:p>Monotony</text:p>
          </table:table-cell>
          <table:table-cell table:style-name="train_20_real_20_number" table:formula="of:=[.G40]" office:value-type="float" office:value="0">
            <text:p>0.00</text:p>
          </table:table-cell>
          <table:table-cell table:style-name="train_20_note_20_1" table:formula="of:=[.C40]" office:value-type="string" office:string-value="26-HAWU">
            <text:p>26-HAWU</text:p>
          </table:table-cell>
          <table:table-cell table:style-name="train_20_note_20_1"/>
          <table:table-cell table:number-columns-repeated="2"/>
          <table:table-cell table:style-name="train_20_note_20_1" office:value-type="string">
            <text:p>HAWU</text:p>
          </table:table-cell>
          <table:table-cell table:style-name="train_20_note_20_1" table:formula="of:=[.C111]" office:value-type="string" office:string-value="Connectedness">
            <text:p>Connectedness</text:p>
          </table:table-cell>
          <table:table-cell table:style-name="train_20_real_20_number" table:formula="of:=[.D111]" office:value-type="float" office:value="0">
            <text:p>0.00</text:p>
          </table:table-cell>
          <table:table-cell table:style-name="train_20_note_20_1" table:formula="of:=[.E111]" office:value-type="string" office:string-value="12-HAWU / PWC">
            <text:p>12-HAWU / PWC</text:p>
          </table:table-cell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27">
            <text:p>27.0</text:p>
          </table:table-cell>
          <table:table-cell table:style-name="train_20_note_20_1" table:formula="of:=[.A13]" office:value-type="string" office:string-value="Arcades">
            <text:p>Arcades</text:p>
          </table:table-cell>
          <table:table-cell table:style-name="train_20_real_20_number" table:formula="of:=[.G13]" office:value-type="float" office:value="0">
            <text:p>0.00</text:p>
          </table:table-cell>
          <table:table-cell table:style-name="train_20_note_20_1" table:formula="of:=[.C13]" office:value-type="string" office:string-value="27-HAWU / PWC">
            <text:p>27-HAWU / PWC</text:p>
          </table:table-cell>
          <table:table-cell table:style-name="train_20_note_20_1"/>
          <table:table-cell table:number-columns-repeated="2"/>
          <table:table-cell table:style-name="train_20_note_20_1"/>
          <table:table-cell table:style-name="train_20_note_20_1" table:formula="of:=[.J112]" office:value-type="string" office:string-value="Form Level">
            <text:p>Form Level</text:p>
          </table:table-cell>
          <table:table-cell table:style-name="train_20_real_20_number" table:formula="of:=[.K112]" office:value-type="float" office:value="0">
            <text:p>0.00</text:p>
          </table:table-cell>
          <table:table-cell table:style-name="train_20_note_20_1"/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28">
            <text:p>28.0</text:p>
          </table:table-cell>
          <table:table-cell table:style-name="train_20_note_20_1" table:formula="of:=[.A14]" office:value-type="string" office:string-value="Concealed Strokes">
            <text:p>Concealed Strokes</text:p>
          </table:table-cell>
          <table:table-cell table:style-name="train_20_real_20_number" table:formula="of:=[.G14]" office:value-type="float" office:value="0">
            <text:p>0.00</text:p>
          </table:table-cell>
          <table:table-cell table:style-name="train_20_note_20_1" table:formula="of:=[.C14]" office:value-type="string" office:string-value="28-HAWU">
            <text:p>28-HAWU</text:p>
          </table:table-cell>
          <table:table-cell table:style-name="train_20_note_20_1"/>
          <table:table-cell table:number-columns-repeated="2"/>
          <table:table-cell table:style-name="train_20_note_20_1" table:number-columns-repeated="2"/>
          <table:table-cell table:style-name="train_20_real_20_number"/>
          <table:table-cell table:style-name="train_20_note_20_1"/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29">
            <text:p>29.0</text:p>
          </table:table-cell>
          <table:table-cell table:style-name="train_20_note_20_1" office:value-type="string">
            <text:p>Narrowness</text:p>
          </table:table-cell>
          <table:table-cell table:style-name="train_20_real_20_number" table:formula="of:=[.G41]" office:value-type="float" office:value="0">
            <text:p>0.00</text:p>
          </table:table-cell>
          <table:table-cell table:style-name="train_20_note_20_1" table:formula="of:=[.C41]" office:value-type="string" office:string-value="29-HAWU / Psy">
            <text:p>29-HAWU / Psy</text:p>
          </table:table-cell>
          <table:table-cell table:style-name="train_20_note_20_1"/>
          <table:table-cell table:number-columns-repeated="2"/>
          <table:table-cell table:style-name="train_20_note_20_1" table:number-columns-repeated="2"/>
          <table:table-cell table:style-name="train_20_real_20_number"/>
          <table:table-cell table:style-name="train_20_note_20_1"/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30">
            <text:p>30.0</text:p>
          </table:table-cell>
          <table:table-cell table:style-name="train_20_note_20_1" table:formula="of:=[.A12]" office:value-type="string" office:string-value="Angularity">
            <text:p>Angularity</text:p>
          </table:table-cell>
          <table:table-cell table:style-name="train_20_real_20_number" table:formula="of:=[.G12]" office:value-type="float" office:value="0">
            <text:p>0.00</text:p>
          </table:table-cell>
          <table:table-cell table:style-name="train_20_note_20_1" table:formula="of:=[.C12]" office:value-type="string" office:string-value="30-HAWU">
            <text:p>30-HAWU</text:p>
          </table:table-cell>
          <table:table-cell table:style-name="train_20_note_20_1"/>
          <table:table-cell table:number-columns-repeated="2"/>
          <table:table-cell table:style-name="train_20_note_20_1" table:number-columns-repeated="2"/>
          <table:table-cell table:style-name="train_20_real_20_number"/>
          <table:table-cell table:style-name="train_20_note_20_1"/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31">
            <text:p>31.0</text:p>
          </table:table-cell>
          <table:table-cell table:style-name="train_20_note_20_1" table:formula="of:=[.A51]" office:value-type="string" office:string-value="Right Margin">
            <text:p>Right Margin</text:p>
          </table:table-cell>
          <table:table-cell table:style-name="train_20_real_20_number" table:formula="of:=[.G51]" office:value-type="float" office:value="0">
            <text:p>0.00</text:p>
          </table:table-cell>
          <table:table-cell table:style-name="train_20_note_20_1" table:formula="of:=[.C51]" office:value-type="string" office:string-value="31-HAWU / Psy / PWC">
            <text:p>31-HAWU / Psy / PWC</text:p>
          </table:table-cell>
          <table:table-cell table:style-name="train_20_note_20_1"/>
          <table:table-cell table:number-columns-repeated="2"/>
          <table:table-cell table:style-name="train_20_note_20_1" table:number-columns-repeated="2"/>
          <table:table-cell table:style-name="train_20_real_20_number"/>
          <table:table-cell table:style-name="train_20_note_20_1"/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32">
            <text:p>32.0</text:p>
          </table:table-cell>
          <table:table-cell table:style-name="train_20_note_20_1" office:value-type="string">
            <text:p>Leftward Slant</text:p>
          </table:table-cell>
          <table:table-cell table:style-name="train_20_real_20_number" table:formula="of:=[.G33]" office:value-type="float" office:value="0">
            <text:p>0.00</text:p>
          </table:table-cell>
          <table:table-cell table:style-name="train_20_note_20_1" table:formula="of:=[.C33]" office:value-type="string" office:string-value="32-PWC / Psy">
            <text:p>32-PWC / Psy</text:p>
          </table:table-cell>
          <table:table-cell table:style-name="train_20_note_20_1"/>
          <table:table-cell table:number-columns-repeated="2"/>
          <table:table-cell table:style-name="train_20_note_20_1" table:number-columns-repeated="2"/>
          <table:table-cell table:style-name="train_20_real_20_number"/>
          <table:table-cell table:style-name="train_20_note_20_1"/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33">
            <text:p>33.0</text:p>
          </table:table-cell>
          <table:table-cell table:style-name="train_20_note_20_1" office:value-type="string">
            <text:p>Leftward Trend</text:p>
          </table:table-cell>
          <table:table-cell table:style-name="train_20_real_20_number" table:formula="of:=[.G34]" office:value-type="float" office:value="0">
            <text:p>0.00</text:p>
          </table:table-cell>
          <table:table-cell table:style-name="train_20_note_20_1" table:formula="of:=[.C34]" office:value-type="string" office:string-value="33-PWC">
            <text:p>33-PWC</text:p>
          </table:table-cell>
          <table:table-cell table:style-name="train_20_note_20_1"/>
          <table:table-cell table:number-columns-repeated="2"/>
          <table:table-cell table:style-name="train_20_note_20_1" table:number-columns-repeated="2"/>
          <table:table-cell table:style-name="train_20_real_20_number"/>
          <table:table-cell table:style-name="train_20_note_20_1"/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34">
            <text:p>34.0</text:p>
          </table:table-cell>
          <table:table-cell table:style-name="train_20_note_20_1" table:formula="of:=[.A58]" office:value-type="string" office:string-value="Slowness">
            <text:p>Slowness</text:p>
          </table:table-cell>
          <table:table-cell table:style-name="train_20_real_20_number" table:formula="of:=[.G58]" office:value-type="float" office:value="0">
            <text:p>0.00</text:p>
          </table:table-cell>
          <table:table-cell table:style-name="train_20_note_20_1" table:formula="of:=[.C58]" office:value-type="string" office:string-value="34-HAWU">
            <text:p>34-HAWU</text:p>
          </table:table-cell>
          <table:table-cell table:style-name="train_20_note_20_1"/>
          <table:table-cell table:number-columns-repeated="2"/>
          <table:table-cell table:style-name="train_20_note_20_1" table:number-columns-repeated="2"/>
          <table:table-cell table:style-name="train_20_real_20_number"/>
          <table:table-cell table:style-name="train_20_note_20_1"/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35">
            <text:p>35.0</text:p>
          </table:table-cell>
          <table:table-cell table:style-name="train_20_note_20_1" table:formula="of:=[.A61]" office:value-type="string" office:string-value="Tension">
            <text:p>Tension</text:p>
          </table:table-cell>
          <table:table-cell table:style-name="train_20_real_20_number" table:formula="of:=[.G61]" office:value-type="float" office:value="0">
            <text:p>0.00</text:p>
          </table:table-cell>
          <table:table-cell table:style-name="train_20_note_20_1" table:formula="of:=[.C61]" office:value-type="string" office:string-value="34-PWC">
            <text:p>34-PWC</text:p>
          </table:table-cell>
          <table:table-cell table:style-name="train_20_note_20_1"/>
          <table:table-cell table:number-columns-repeated="2"/>
          <table:table-cell table:style-name="train_20_note_20_1" table:number-columns-repeated="2"/>
          <table:table-cell table:style-name="train_20_real_20_number"/>
          <table:table-cell table:style-name="train_20_note_20_1"/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36">
            <text:p>36.0</text:p>
          </table:table-cell>
          <table:table-cell table:style-name="train_20_note_20_1" table:formula="of:=[.A54]" office:value-type="string" office:string-value="Rigidity">
            <text:p>Rigidity</text:p>
          </table:table-cell>
          <table:table-cell table:style-name="train_20_real_20_number" table:formula="of:=[.G54]" office:value-type="float" office:value="0">
            <text:p>0.00</text:p>
          </table:table-cell>
          <table:table-cell table:style-name="train_20_note_20_1" table:formula="of:=[.C54]" office:value-type="string" office:string-value="35-PWC">
            <text:p>35-PWC</text:p>
          </table:table-cell>
          <table:table-cell table:style-name="train_20_note_20_1"/>
          <table:table-cell table:number-columns-repeated="2"/>
          <table:table-cell table:style-name="train_20_note_20_1" table:number-columns-repeated="2"/>
          <table:table-cell table:style-name="train_20_real_20_number"/>
          <table:table-cell table:style-name="train_20_note_20_1"/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37">
            <text:p>37.0</text:p>
          </table:table-cell>
          <table:table-cell table:style-name="train_20_note_20_1" table:formula="of:=[.A55]" office:value-type="string" office:string-value="Sharpness">
            <text:p>Sharpness</text:p>
          </table:table-cell>
          <table:table-cell table:style-name="train_20_real_20_number" table:formula="of:=[.G55]" office:value-type="float" office:value="0">
            <text:p>0.00</text:p>
          </table:table-cell>
          <table:table-cell table:style-name="train_20_note_20_1" table:formula="of:=[.C55]" office:value-type="string" office:string-value="36-PWC">
            <text:p>36-PWC</text:p>
          </table:table-cell>
          <table:table-cell table:style-name="train_20_note_20_1"/>
          <table:table-cell table:number-columns-repeated="2"/>
          <table:table-cell table:style-name="train_20_note_20_1" table:number-columns-repeated="2"/>
          <table:table-cell table:style-name="train_20_real_20_number"/>
          <table:table-cell table:style-name="train_20_note_20_1"/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38">
            <text:p>38.0</text:p>
          </table:table-cell>
          <table:table-cell table:style-name="train_20_note_20_1" table:formula="of:=[.A67]" office:value-type="string" office:string-value="Word Spacing">
            <text:p>Word Spacing</text:p>
          </table:table-cell>
          <table:table-cell table:style-name="train_20_real_20_number" table:formula="of:=[.G67]" office:value-type="float" office:value="0">
            <text:p>0.00</text:p>
          </table:table-cell>
          <table:table-cell table:style-name="train_20_note_20_1" table:formula="of:=[.C67]" office:value-type="string" office:string-value="37-PWC">
            <text:p>37-PWC</text:p>
          </table:table-cell>
          <table:table-cell table:style-name="train_20_note_20_1"/>
          <table:table-cell table:number-columns-repeated="2"/>
          <table:table-cell table:style-name="train_20_note_20_1" table:number-columns-repeated="2"/>
          <table:table-cell table:style-name="train_20_real_20_number"/>
          <table:table-cell table:style-name="train_20_note_20_1"/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table:formula="of:=39" office:value-type="float" office:value="39">
            <text:p>39.0</text:p>
          </table:table-cell>
          <table:table-cell table:style-name="train_20_note_20_1" office:value-type="string">
            <text:p>Alignment</text:p>
          </table:table-cell>
          <table:table-cell table:style-name="train_20_real_20_number" table:formula="of:=[.G10]" office:value-type="float" office:value="0">
            <text:p>0.00</text:p>
          </table:table-cell>
          <table:table-cell table:style-name="train_20_note_20_1" table:formula="of:=[.C10]" office:value-type="string" office:string-value="39-HAWU / Psy">
            <text:p>39-HAWU / Psy</text:p>
          </table:table-cell>
          <table:table-cell table:style-name="train_20_note_20_1"/>
          <table:table-cell table:number-columns-repeated="2"/>
          <table:table-cell table:style-name="train_20_note_20_1" table:number-columns-repeated="2"/>
          <table:table-cell table:style-name="train_20_real_20_number"/>
          <table:table-cell table:style-name="train_20_note_20_1"/>
          <table:table-cell table:number-columns-repeated="4"/>
        </table:table-row>
        <table:table-row table:style-name="ro2">
          <table:table-cell table:style-name="train_20_note_20_1" office:value-type="string">
            <text:p>HAWU</text:p>
          </table:table-cell>
          <table:table-cell table:style-name="train_20_note_20_1" office:value-type="float" office:value="40">
            <text:p>40.0</text:p>
          </table:table-cell>
          <table:table-cell table:style-name="train_20_note_20_1" table:formula="of:=[.A48]" office:value-type="string" office:string-value="Regularity">
            <text:p>Regularity</text:p>
          </table:table-cell>
          <table:table-cell table:style-name="train_20_real_20_number" table:formula="of:=[.G48]" office:value-type="float" office:value="0">
            <text:p>0.00</text:p>
          </table:table-cell>
          <table:table-cell table:style-name="train_20_note_20_1" table:formula="of:=[.C48]" office:value-type="string" office:string-value="40-HAWU / Psy">
            <text:p>40-HAWU / Psy</text:p>
          </table:table-cell>
          <table:table-cell table:style-name="train_20_note_20_1"/>
          <table:table-cell table:number-columns-repeated="2"/>
          <table:table-cell table:style-name="train_20_note_20_1" table:number-columns-repeated="2"/>
          <table:table-cell table:style-name="train_20_real_20_number"/>
          <table:table-cell table:style-name="train_20_note_20_1"/>
          <table:table-cell table:number-columns-repeated="4"/>
        </table:table-row>
        <table:table-row table:style-name="ro2">
          <table:table-cell table:number-columns-repeated="16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1">
            <text:p>1.0</text:p>
          </table:table-cell>
          <table:table-cell table:style-name="train_20_note_20_2" table:formula="of:=[.A43]" office:value-type="string" office:string-value="Organization">
            <text:p>Organization</text:p>
          </table:table-cell>
          <table:table-cell table:style-name="train_20_real_20_number" table:formula="of:=[.H43]" office:value-type="float" office:value="0">
            <text:p>0.00</text:p>
          </table:table-cell>
          <table:table-cell table:style-name="train_20_note_20_2" table:formula="of:=[.C43]" office:value-type="string" office:string-value="01-HAWU / Psy">
            <text:p>01-HAWU / Psy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2">
            <text:p>2.0</text:p>
          </table:table-cell>
          <table:table-cell table:style-name="train_20_note_20_2" office:value-type="string">
            <text:p>Simplification of Form</text:p>
          </table:table-cell>
          <table:table-cell table:style-name="train_20_real_20_number" table:formula="of:=[.H56]" office:value-type="float" office:value="0">
            <text:p>0.00</text:p>
          </table:table-cell>
          <table:table-cell table:style-name="train_20_note_20_2" table:formula="of:=[.C56]" office:value-type="string" office:string-value="01-PWC">
            <text:p>01-PWC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3">
            <text:p>3.0</text:p>
          </table:table-cell>
          <table:table-cell table:style-name="train_20_note_20_2" table:formula="of:=[.A65]" office:value-type="string" office:string-value="Upper Zone Elaboration">
            <text:p>Upper Zone Elaboration</text:p>
          </table:table-cell>
          <table:table-cell table:style-name="train_20_real_20_number" table:formula="of:=[.H65]" office:value-type="float" office:value="0">
            <text:p>0.00</text:p>
          </table:table-cell>
          <table:table-cell table:style-name="train_20_note_20_2" table:formula="of:=[.C65]" office:value-type="string" office:string-value="02-PWC">
            <text:p>02-PWC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4">
            <text:p>4.0</text:p>
          </table:table-cell>
          <table:table-cell table:style-name="train_20_note_20_2" table:formula="of:=[.A66]" office:value-type="string" office:string-value="Upper Zone Height">
            <text:p>Upper Zone Height</text:p>
          </table:table-cell>
          <table:table-cell table:style-name="train_20_real_20_number" table:formula="of:=[.H66]" office:value-type="float" office:value="0">
            <text:p>0.00</text:p>
          </table:table-cell>
          <table:table-cell table:style-name="train_20_note_20_2" table:formula="of:=[.C66]" office:value-type="string" office:string-value="03-PWC">
            <text:p>03-PWC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5">
            <text:p>5.0</text:p>
          </table:table-cell>
          <table:table-cell table:style-name="train_20_note_20_2" table:formula="of:=[.A44]" office:value-type="string" office:string-value="Originality">
            <text:p>Originality</text:p>
          </table:table-cell>
          <table:table-cell table:style-name="train_20_real_20_number" table:formula="of:=[.H44]" office:value-type="float" office:value="0">
            <text:p>0.00</text:p>
          </table:table-cell>
          <table:table-cell table:style-name="train_20_note_20_2" table:formula="of:=[.C44]" office:value-type="string" office:string-value="04-PWC">
            <text:p>04-PWC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6">
            <text:p>6.0</text:p>
          </table:table-cell>
          <table:table-cell table:style-name="train_20_note_20_2" table:formula="of:=[.A23]" office:value-type="string" office:string-value="Expressiveness">
            <text:p>Expressiveness</text:p>
          </table:table-cell>
          <table:table-cell table:style-name="train_20_real_20_number" table:formula="of:=[.H23]" office:value-type="float" office:value="0">
            <text:p>0.00</text:p>
          </table:table-cell>
          <table:table-cell table:style-name="train_20_note_20_2" table:formula="of:=[.C23]" office:value-type="string" office:string-value="06-HAWU / Psy">
            <text:p>06-HAWU / Psy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7">
            <text:p>7.0</text:p>
          </table:table-cell>
          <table:table-cell table:style-name="train_20_note_20_2" table:formula="of:=[.A50]" office:value-type="string" office:string-value="Rhythm">
            <text:p>Rhythm</text:p>
          </table:table-cell>
          <table:table-cell table:style-name="train_20_real_20_number" table:formula="of:=[.H50]" office:value-type="float" office:value="0">
            <text:p>0.00</text:p>
          </table:table-cell>
          <table:table-cell table:style-name="train_20_note_20_2" table:formula="of:=[.C50]" office:value-type="string" office:string-value="06-PWC">
            <text:p>06-PWC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8">
            <text:p>8.0</text:p>
          </table:table-cell>
          <table:table-cell table:style-name="train_20_note_20_2" table:formula="of:=[.A63]" office:value-type="string" office:string-value="Trizonal Dynamics">
            <text:p>Trizonal Dynamics</text:p>
          </table:table-cell>
          <table:table-cell table:style-name="train_20_real_20_number" table:formula="of:=[.H63]" office:value-type="float" office:value="0">
            <text:p>0.00</text:p>
          </table:table-cell>
          <table:table-cell table:style-name="train_20_note_20_2" table:formula="of:=[.C63]" office:value-type="string" office:string-value="08-Psychogram">
            <text:p>08-Psychogram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9">
            <text:p>9.0</text:p>
          </table:table-cell>
          <table:table-cell table:style-name="train_20_note_20_2" office:value-type="string">
            <text:p>“I” Emphasis</text:p>
          </table:table-cell>
          <table:table-cell table:style-name="train_20_real_20_number" table:formula="of:=[.H46]" office:value-type="float" office:value="0">
            <text:p>0.00</text:p>
          </table:table-cell>
          <table:table-cell table:style-name="train_20_note_20_2" table:formula="of:=[.C46]" office:value-type="string" office:string-value="08-PWC">
            <text:p>08-PWC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10">
            <text:p>10.0</text:p>
          </table:table-cell>
          <table:table-cell table:style-name="train_20_note_20_2" table:formula="of:=[.A39]" office:value-type="string" office:string-value="Middle Zone Height">
            <text:p>Middle Zone Height</text:p>
          </table:table-cell>
          <table:table-cell table:style-name="train_20_real_20_number" table:formula="of:=[.H39]" office:value-type="float" office:value="0">
            <text:p>0.00</text:p>
          </table:table-cell>
          <table:table-cell table:style-name="train_20_note_20_2" table:formula="of:=[.C39]" office:value-type="string" office:string-value="10-HAWU / Psy">
            <text:p>10-HAWU / Psy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11">
            <text:p>11.0</text:p>
          </table:table-cell>
          <table:table-cell table:style-name="train_20_note_20_2" table:formula="of:=[.A24]" office:value-type="string" office:string-value="Firmness of Ductus">
            <text:p>Firmness of Ductus</text:p>
          </table:table-cell>
          <table:table-cell table:style-name="train_20_real_20_number" table:formula="of:=[.H24]" office:value-type="float" office:value="0">
            <text:p>0.00</text:p>
          </table:table-cell>
          <table:table-cell table:style-name="train_20_note_20_2" table:formula="of:=[.C24]" office:value-type="string" office:string-value="11-Psychogram">
            <text:p>11-Psychogram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12">
            <text:p>12.0</text:p>
          </table:table-cell>
          <table:table-cell table:style-name="train_20_note_20_2" table:formula="of:=[.A42]" office:value-type="string" office:string-value="Naturalness / Spontaneity">
            <text:p>Naturalness / Spontaneity</text:p>
          </table:table-cell>
          <table:table-cell table:style-name="train_20_real_20_number" table:formula="of:=[.H42]" office:value-type="float" office:value="0">
            <text:p>0.00</text:p>
          </table:table-cell>
          <table:table-cell table:style-name="train_20_note_20_2" table:formula="of:=[.C42]" office:value-type="string" office:string-value="12-Psychogram">
            <text:p>12-Psychogram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13">
            <text:p>13.0</text:p>
          </table:table-cell>
          <table:table-cell table:style-name="train_20_note_20_2" table:formula="of:=[.A28]" office:value-type="string" office:string-value="Garlands">
            <text:p>Garlands</text:p>
          </table:table-cell>
          <table:table-cell table:style-name="train_20_real_20_number" table:formula="of:=[.H28]" office:value-type="float" office:value="0">
            <text:p>0.00</text:p>
          </table:table-cell>
          <table:table-cell table:style-name="train_20_note_20_2" table:formula="of:=[.C28]" office:value-type="string" office:string-value="11-HAWU / PWC">
            <text:p>11-HAWU / PWC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14">
            <text:p>14.0</text:p>
          </table:table-cell>
          <table:table-cell table:style-name="train_20_note_20_2" office:value-type="string">
            <text:p>Slowness to Speed</text:p>
          </table:table-cell>
          <table:table-cell table:style-name="train_20_real_20_number" table:formula="of:=[.H58]" office:value-type="float" office:value="0">
            <text:p>0.00</text:p>
          </table:table-cell>
          <table:table-cell table:style-name="train_20_note_20_2" table:formula="of:=[.C58]" office:value-type="string" office:string-value="34-HAWU">
            <text:p>34-HAWU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15">
            <text:p>15.0</text:p>
          </table:table-cell>
          <table:table-cell table:style-name="train_20_note_20_2" table:formula="of:=[.A30]" office:value-type="string" office:string-value="Horizontal Expansion">
            <text:p>Horizontal Expansion</text:p>
          </table:table-cell>
          <table:table-cell table:style-name="train_20_real_20_number" table:formula="of:=[.H30]" office:value-type="float" office:value="0">
            <text:p>0.00</text:p>
          </table:table-cell>
          <table:table-cell table:style-name="train_20_note_20_2" table:formula="of:=[.C30]" office:value-type="string" office:string-value="15-Psychogram">
            <text:p>15-Psychogram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16">
            <text:p>16.0</text:p>
          </table:table-cell>
          <table:table-cell table:style-name="train_20_note_20_2" table:formula="of:=[.A62]" office:value-type="string" office:string-value="Thread">
            <text:p>Thread</text:p>
          </table:table-cell>
          <table:table-cell table:style-name="train_20_real_20_number" table:formula="of:=[.H62]" office:value-type="float" office:value="0">
            <text:p>0.00</text:p>
          </table:table-cell>
          <table:table-cell table:style-name="train_20_note_20_2" table:formula="of:=[.C62]" office:value-type="string" office:string-value="15-PWC">
            <text:p>15-PWC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17">
            <text:p>17.0</text:p>
          </table:table-cell>
          <table:table-cell table:style-name="train_20_note_20_2" office:value-type="string">
            <text:p>Rightward trend</text:p>
          </table:table-cell>
          <table:table-cell table:style-name="train_20_real_20_number" table:formula="of:=[.H53]" office:value-type="float" office:value="0">
            <text:p>0.00</text:p>
          </table:table-cell>
          <table:table-cell table:style-name="train_20_note_20_2" table:formula="of:=[.C53]" office:value-type="string" office:string-value="13-PWC">
            <text:p>13-PWC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18">
            <text:p>18.0</text:p>
          </table:table-cell>
          <table:table-cell table:style-name="train_20_note_20_2" table:formula="of:=[.A32]" office:value-type="string" office:string-value="Left Margin">
            <text:p>Left Margin</text:p>
          </table:table-cell>
          <table:table-cell table:style-name="train_20_real_20_number" table:formula="of:=[.H32]" office:value-type="float" office:value="0">
            <text:p>0.00</text:p>
          </table:table-cell>
          <table:table-cell table:style-name="train_20_note_20_2" table:formula="of:=[.C32]" office:value-type="string" office:string-value="18-HAWU / Psy">
            <text:p>18-HAWU / Psy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19">
            <text:p>19.0</text:p>
          </table:table-cell>
          <table:table-cell table:style-name="train_20_note_20_2" table:formula="of:=[.A16]" office:value-type="string" office:string-value="Connectedness">
            <text:p>Connectedness</text:p>
          </table:table-cell>
          <table:table-cell table:style-name="train_20_real_20_number" table:formula="of:=[.H16]" office:value-type="float" office:value="0">
            <text:p>0.00</text:p>
          </table:table-cell>
          <table:table-cell table:style-name="train_20_note_20_2" table:formula="of:=[.C16]" office:value-type="string" office:string-value="12-HAWU / PWC">
            <text:p>12-HAWU / PWC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20">
            <text:p>20.0</text:p>
          </table:table-cell>
          <table:table-cell table:style-name="train_20_note_20_2" office:value-type="string">
            <text:p>Fluctuation to Irregularity</text:p>
          </table:table-cell>
          <table:table-cell table:style-name="train_20_real_20_number" table:formula="of:=[.H26]" office:value-type="float" office:value="0">
            <text:p>0.00</text:p>
          </table:table-cell>
          <table:table-cell table:style-name="train_20_note_20_2" table:formula="of:=[.C26]" office:value-type="string" office:string-value="18-PWC">
            <text:p>18-PWC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21">
            <text:p>21.0</text:p>
          </table:table-cell>
          <table:table-cell table:style-name="train_20_note_20_2" table:formula="of:=[.A35]" office:value-type="string" office:string-value="Linear to Pictorial">
            <text:p>Linear to Pictorial</text:p>
          </table:table-cell>
          <table:table-cell table:style-name="train_20_real_20_number" table:formula="of:=[.H35]" office:value-type="float" office:value="0">
            <text:p>0.00</text:p>
          </table:table-cell>
          <table:table-cell table:style-name="train_20_note_20_2" table:formula="of:=[.C35]" office:value-type="string" office:string-value="21-Psychogram">
            <text:p>21-Psychogram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22">
            <text:p>22.0</text:p>
          </table:table-cell>
          <table:table-cell table:style-name="train_20_note_20_2" office:value-type="string">
            <text:p>Sharpness to Pastosity</text:p>
          </table:table-cell>
          <table:table-cell table:style-name="train_20_real_20_number" table:formula="of:=[.H55]" office:value-type="float" office:value="0">
            <text:p>0.00</text:p>
          </table:table-cell>
          <table:table-cell table:style-name="train_20_note_20_2" table:formula="of:=[.C55]" office:value-type="string" office:string-value="36-PWC">
            <text:p>36-PWC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23">
            <text:p>23.0</text:p>
          </table:table-cell>
          <table:table-cell table:style-name="train_20_note_20_2" table:formula="of:=[.A38]" office:value-type="string" office:string-value="Meagreness to Fullness">
            <text:p>Meagreness to Fullness</text:p>
          </table:table-cell>
          <table:table-cell table:style-name="train_20_real_20_number" table:formula="of:=[.H38]" office:value-type="float" office:value="0">
            <text:p>0.00</text:p>
          </table:table-cell>
          <table:table-cell table:style-name="train_20_note_20_2" table:formula="of:=[.C38]" office:value-type="string" office:string-value="23-Psychogram">
            <text:p>23-Psychogram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24">
            <text:p>24.0</text:p>
          </table:table-cell>
          <table:table-cell table:style-name="train_20_note_20_2" table:formula="of:=[.A37]" office:value-type="string" office:string-value="Lower Zone Length">
            <text:p>Lower Zone Length</text:p>
          </table:table-cell>
          <table:table-cell table:style-name="train_20_real_20_number" table:formula="of:=[.H37]" office:value-type="float" office:value="0">
            <text:p>0.00</text:p>
          </table:table-cell>
          <table:table-cell table:style-name="train_20_note_20_2" table:formula="of:=[.C37]" office:value-type="string" office:string-value="23-PWC">
            <text:p>23-PWC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25">
            <text:p>25.0</text:p>
          </table:table-cell>
          <table:table-cell table:style-name="train_20_note_20_2" table:formula="of:=[.A36]" office:value-type="string" office:string-value="Lower Zone Elaboration">
            <text:p>Lower Zone Elaboration</text:p>
          </table:table-cell>
          <table:table-cell table:style-name="train_20_real_20_number" table:formula="of:=[.H36]" office:value-type="float" office:value="0">
            <text:p>0.00</text:p>
          </table:table-cell>
          <table:table-cell table:style-name="train_20_note_20_2" table:formula="of:=[.C36]" office:value-type="string" office:string-value="24-PWC">
            <text:p>24-PWC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26">
            <text:p>26.0</text:p>
          </table:table-cell>
          <table:table-cell table:style-name="train_20_note_20_2" table:formula="of:=[.A47]" office:value-type="string" office:string-value="Pressure">
            <text:p>Pressure</text:p>
          </table:table-cell>
          <table:table-cell table:style-name="train_20_real_20_number" table:formula="of:=[.H47]" office:value-type="float" office:value="0">
            <text:p>0.00</text:p>
          </table:table-cell>
          <table:table-cell table:style-name="train_20_note_20_2" table:formula="of:=[.C47]" office:value-type="string" office:string-value="21-HAWU / PWC">
            <text:p>21-HAWU / PWC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27">
            <text:p>27.0</text:p>
          </table:table-cell>
          <table:table-cell table:style-name="train_20_note_20_2" office:value-type="string">
            <text:p>Leftward Trend</text:p>
          </table:table-cell>
          <table:table-cell table:style-name="train_20_real_20_number" table:formula="of:=[.H34]" office:value-type="float" office:value="0">
            <text:p>0.00</text:p>
          </table:table-cell>
          <table:table-cell table:style-name="train_20_note_20_2" table:formula="of:=[.C34]" office:value-type="string" office:string-value="33-PWC">
            <text:p>33-PWC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28">
            <text:p>28.0</text:p>
          </table:table-cell>
          <table:table-cell table:style-name="train_20_note_20_2" table:formula="of:=[.A20]" office:value-type="string" office:string-value="Covering Strokes">
            <text:p>Covering Strokes</text:p>
          </table:table-cell>
          <table:table-cell table:style-name="train_20_real_20_number" table:formula="of:=[.H20]" office:value-type="float" office:value="0">
            <text:p>0.00</text:p>
          </table:table-cell>
          <table:table-cell table:style-name="train_20_note_20_2" table:formula="of:=[.C20]" office:value-type="string" office:string-value="28-Psychogram">
            <text:p>28-Psychogram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29">
            <text:p>29.0</text:p>
          </table:table-cell>
          <table:table-cell table:style-name="train_20_note_20_2" table:formula="of:=[.A41]" office:value-type="string" office:string-value="Narrowness of Letters">
            <text:p>Narrowness of Letters</text:p>
          </table:table-cell>
          <table:table-cell table:style-name="train_20_real_20_number" table:formula="of:=[.H41]" office:value-type="float" office:value="0">
            <text:p>0.00</text:p>
          </table:table-cell>
          <table:table-cell table:style-name="train_20_note_20_2" table:formula="of:=[.C41]" office:value-type="string" office:string-value="29-HAWU / Psy">
            <text:p>29-HAWU / Psy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30">
            <text:p>30.0</text:p>
          </table:table-cell>
          <table:table-cell table:style-name="train_20_note_20_2" office:value-type="string">
            <text:p>Rigidity to Flexibility</text:p>
          </table:table-cell>
          <table:table-cell table:style-name="train_20_real_20_number" table:formula="of:=[.H54]" office:value-type="float" office:value="0">
            <text:p>0.00</text:p>
          </table:table-cell>
          <table:table-cell table:style-name="train_20_note_20_2" table:formula="of:=[.C54]" office:value-type="string" office:string-value="35-PWC">
            <text:p>35-PWC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31">
            <text:p>31.0</text:p>
          </table:table-cell>
          <table:table-cell table:style-name="train_20_note_20_2" table:formula="of:=[.A51]" office:value-type="string" office:string-value="Right Margin">
            <text:p>Right Margin</text:p>
          </table:table-cell>
          <table:table-cell table:style-name="train_20_real_20_number" table:formula="of:=[.H51]" office:value-type="float" office:value="0">
            <text:p>0.00</text:p>
          </table:table-cell>
          <table:table-cell table:style-name="train_20_note_20_2" table:formula="of:=[.C51]" office:value-type="string" office:string-value="31-HAWU / Psy / PWC">
            <text:p>31-HAWU / Psy / PWC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32">
            <text:p>32.0</text:p>
          </table:table-cell>
          <table:table-cell table:style-name="train_20_note_20_2" office:value-type="string">
            <text:p>Left – Right Slant</text:p>
          </table:table-cell>
          <table:table-cell table:style-name="train_20_real_20_number" table:formula="of:=[.H33]" office:value-type="float" office:value="0">
            <text:p>0.00</text:p>
          </table:table-cell>
          <table:table-cell table:style-name="train_20_note_20_2" table:formula="of:=[.C33]" office:value-type="string" office:string-value="32-PWC / Psy">
            <text:p>32-PWC / Psy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33">
            <text:p>33.0</text:p>
          </table:table-cell>
          <table:table-cell table:style-name="train_20_note_20_2" table:formula="of:=[.A13]" office:value-type="string" office:string-value="Arcades">
            <text:p>Arcades</text:p>
          </table:table-cell>
          <table:table-cell table:style-name="train_20_real_20_number" table:formula="of:=[.H13]" office:value-type="float" office:value="0">
            <text:p>0.00</text:p>
          </table:table-cell>
          <table:table-cell table:style-name="train_20_note_20_2" table:formula="of:=[.C13]" office:value-type="string" office:string-value="27-HAWU / PWC">
            <text:p>27-HAWU / PWC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34">
            <text:p>34.0</text:p>
          </table:table-cell>
          <table:table-cell table:style-name="train_20_note_20_2" table:formula="of:=[.A18]" office:value-type="string" office:string-value="Contraction Release">
            <text:p>Contraction Release</text:p>
          </table:table-cell>
          <table:table-cell table:style-name="train_20_real_20_number" table:formula="of:=[.H18]" office:value-type="float" office:value="0">
            <text:p>0.00</text:p>
          </table:table-cell>
          <table:table-cell table:style-name="train_20_note_20_2" table:formula="of:=[.C18]" office:value-type="string" office:string-value="34-Psychogram">
            <text:p>34-Psychogram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35">
            <text:p>35.0</text:p>
          </table:table-cell>
          <table:table-cell table:style-name="train_20_note_20_2" table:formula="of:=[.A21]" office:value-type="string" office:string-value="Distance between Letters">
            <text:p>Distance between Letters</text:p>
          </table:table-cell>
          <table:table-cell table:style-name="train_20_real_20_number" table:formula="of:=[.H21]" office:value-type="float" office:value="0">
            <text:p>0.00</text:p>
          </table:table-cell>
          <table:table-cell table:style-name="train_20_note_20_2" table:formula="of:=[.C21]" office:value-type="string" office:string-value="35-Psychogram">
            <text:p>35-Psychogram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36">
            <text:p>36.0</text:p>
          </table:table-cell>
          <table:table-cell table:style-name="train_20_note_20_2" table:formula="of:=[.A12]" office:value-type="string" office:string-value="Angularity">
            <text:p>Angularity</text:p>
          </table:table-cell>
          <table:table-cell table:style-name="train_20_real_20_number" table:formula="of:=[.H12]" office:value-type="float" office:value="0">
            <text:p>0.00</text:p>
          </table:table-cell>
          <table:table-cell table:style-name="train_20_note_20_2" table:formula="of:=[.C12]" office:value-type="string" office:string-value="30-HAWU">
            <text:p>30-HAWU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37">
            <text:p>37.0</text:p>
          </table:table-cell>
          <table:table-cell table:style-name="train_20_note_20_2" table:formula="of:=[.A57]" office:value-type="string" office:string-value="Slant Consistency">
            <text:p>Slant Consistency</text:p>
          </table:table-cell>
          <table:table-cell table:style-name="train_20_real_20_number" table:formula="of:=[.H57]" office:value-type="float" office:value="0">
            <text:p>0.00</text:p>
          </table:table-cell>
          <table:table-cell table:style-name="train_20_note_20_2" table:formula="of:=[.C57]" office:value-type="string" office:string-value="37-Psychogram">
            <text:p>37-Psychogram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38">
            <text:p>38.0</text:p>
          </table:table-cell>
          <table:table-cell table:style-name="train_20_note_20_2" office:value-type="string">
            <text:p>Space Between Words</text:p>
          </table:table-cell>
          <table:table-cell table:style-name="train_20_real_20_number" table:formula="of:=[.H67]" office:value-type="float" office:value="0">
            <text:p>0.00</text:p>
          </table:table-cell>
          <table:table-cell table:style-name="train_20_note_20_2" table:formula="of:=[.C67]" office:value-type="string" office:string-value="37-PWC">
            <text:p>37-PWC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39">
            <text:p>39.0</text:p>
          </table:table-cell>
          <table:table-cell table:style-name="train_20_note_20_2" table:formula="of:=[.A10]" office:value-type="string" office:string-value="Alignment Control">
            <text:p>Alignment Control</text:p>
          </table:table-cell>
          <table:table-cell table:style-name="train_20_real_20_number" table:formula="of:=[.H10]" office:value-type="float" office:value="0">
            <text:p>0.00</text:p>
          </table:table-cell>
          <table:table-cell table:style-name="train_20_note_20_2" table:formula="of:=[.C10]" office:value-type="string" office:string-value="39-HAWU / Psy">
            <text:p>39-HAWU / Psy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style-name="train_20_note_20_2" office:value-type="string">
            <text:p>Psychogram</text:p>
          </table:table-cell>
          <table:table-cell table:style-name="train_20_note_20_2" office:value-type="float" office:value="40">
            <text:p>40.0</text:p>
          </table:table-cell>
          <table:table-cell table:style-name="train_20_note_20_2" table:formula="of:=[.A48]" office:value-type="string" office:string-value="Regularity">
            <text:p>Regularity</text:p>
          </table:table-cell>
          <table:table-cell table:style-name="train_20_real_20_number" table:formula="of:=[.H48]" office:value-type="float" office:value="0">
            <text:p>0.00</text:p>
          </table:table-cell>
          <table:table-cell table:style-name="train_20_note_20_2" table:formula="of:=[.C48]" office:value-type="string" office:string-value="40-HAWU / Psy">
            <text:p>40-HAWU / Psy</text:p>
          </table:table-cell>
          <table:table-cell table:style-name="train_20_note_20_2"/>
          <table:table-cell table:number-columns-repeated="10"/>
        </table:table-row>
        <table:table-row table:style-name="ro2">
          <table:table-cell table:number-columns-repeated="16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1">
            <text:p>1.0</text:p>
          </table:table-cell>
          <table:table-cell table:style-name="train_20_note_20_1" table:formula="of:=[.A56]" office:value-type="string" office:string-value="Simplicity">
            <text:p>Simplicity</text:p>
          </table:table-cell>
          <table:table-cell table:style-name="train_20_real_20_number" table:formula="of:=[.H56]" office:value-type="float" office:value="0">
            <text:p>0.00</text:p>
          </table:table-cell>
          <table:table-cell table:style-name="train_20_note_20_1" table:formula="of:=[.C56]" office:value-type="string" office:string-value="01-PWC">
            <text:p>01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2">
            <text:p>2.0</text:p>
          </table:table-cell>
          <table:table-cell table:style-name="train_20_note_20_1" table:formula="of:=[.A65]" office:value-type="string" office:string-value="Upper Zone Elaboration">
            <text:p>Upper Zone Elaboration</text:p>
          </table:table-cell>
          <table:table-cell table:style-name="train_20_real_20_number" table:formula="of:=[.H65]" office:value-type="float" office:value="0">
            <text:p>0.00</text:p>
          </table:table-cell>
          <table:table-cell table:style-name="train_20_note_20_1" table:formula="of:=[.C65]" office:value-type="string" office:string-value="02-PWC">
            <text:p>02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3">
            <text:p>3.0</text:p>
          </table:table-cell>
          <table:table-cell table:style-name="train_20_note_20_1" table:formula="of:=[.A66]" office:value-type="string" office:string-value="Upper Zone Height">
            <text:p>Upper Zone Height</text:p>
          </table:table-cell>
          <table:table-cell table:style-name="train_20_real_20_number" table:formula="of:=[.H66]" office:value-type="float" office:value="0">
            <text:p>0.00</text:p>
          </table:table-cell>
          <table:table-cell table:style-name="train_20_note_20_1" table:formula="of:=[.C66]" office:value-type="string" office:string-value="03-PWC">
            <text:p>03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4">
            <text:p>4.0</text:p>
          </table:table-cell>
          <table:table-cell table:style-name="train_20_note_20_1" table:formula="of:=[.A44]" office:value-type="string" office:string-value="Originality">
            <text:p>Originality</text:p>
          </table:table-cell>
          <table:table-cell table:style-name="train_20_real_20_number" table:formula="of:=[.H44]" office:value-type="float" office:value="0">
            <text:p>0.00</text:p>
          </table:table-cell>
          <table:table-cell table:style-name="train_20_note_20_1" table:formula="of:=[.C44]" office:value-type="string" office:string-value="04-PWC">
            <text:p>04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5">
            <text:p>5.0</text:p>
          </table:table-cell>
          <table:table-cell table:style-name="train_20_note_20_1" table:formula="of:=[.A22]" office:value-type="string" office:string-value="Expression">
            <text:p>Expression</text:p>
          </table:table-cell>
          <table:table-cell table:style-name="train_20_real_20_number" table:formula="of:=[.H22]" office:value-type="float" office:value="0">
            <text:p>0.00</text:p>
          </table:table-cell>
          <table:table-cell table:style-name="train_20_note_20_1" table:formula="of:=[.C22]" office:value-type="string" office:string-value="5-PWC">
            <text:p>5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6">
            <text:p>6.0</text:p>
          </table:table-cell>
          <table:table-cell table:style-name="train_20_note_20_1" table:formula="of:=[.A50]" office:value-type="string" office:string-value="Rhythm">
            <text:p>Rhythm</text:p>
          </table:table-cell>
          <table:table-cell table:style-name="train_20_real_20_number" table:formula="of:=[.H50]" office:value-type="float" office:value="0">
            <text:p>0.00</text:p>
          </table:table-cell>
          <table:table-cell table:style-name="train_20_note_20_1" table:formula="of:=[.C50]" office:value-type="string" office:string-value="06-PWC">
            <text:p>06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7">
            <text:p>7.0</text:p>
          </table:table-cell>
          <table:table-cell table:style-name="train_20_note_20_1" table:formula="of:=[.A64]" office:value-type="string" office:string-value="Upper Zone Dynamics">
            <text:p>Upper Zone Dynamics</text:p>
          </table:table-cell>
          <table:table-cell table:style-name="train_20_real_20_number" table:formula="of:=[.H64]" office:value-type="float" office:value="0">
            <text:p>0.00</text:p>
          </table:table-cell>
          <table:table-cell table:style-name="train_20_note_20_1" table:formula="of:=[.C64]" office:value-type="string" office:string-value="07-PWC">
            <text:p>07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8">
            <text:p>8.0</text:p>
          </table:table-cell>
          <table:table-cell table:style-name="train_20_note_20_1" office:value-type="string">
            <text:p>Capital “I”</text:p>
          </table:table-cell>
          <table:table-cell table:style-name="train_20_real_20_number" table:formula="of:=[.H46]" office:value-type="float" office:value="0">
            <text:p>0.00</text:p>
          </table:table-cell>
          <table:table-cell table:style-name="train_20_note_20_1" table:formula="of:=[.C46]" office:value-type="string" office:string-value="08-PWC">
            <text:p>08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9">
            <text:p>9.0</text:p>
          </table:table-cell>
          <table:table-cell table:style-name="train_20_note_20_1" table:formula="of:=[.A39]" office:value-type="string" office:string-value="Middle Zone Height">
            <text:p>Middle Zone Height</text:p>
          </table:table-cell>
          <table:table-cell table:style-name="train_20_real_20_number" table:formula="of:=[.H39]" office:value-type="float" office:value="0">
            <text:p>0.00</text:p>
          </table:table-cell>
          <table:table-cell table:style-name="train_20_note_20_1" table:formula="of:=[.C39]" office:value-type="string" office:string-value="10-HAWU / Psy">
            <text:p>10-HAWU / Psy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10">
            <text:p>10.0</text:p>
          </table:table-cell>
          <table:table-cell table:style-name="train_20_note_20_1" table:formula="of:=[.A15]" office:value-type="string" office:string-value="Congruent Signature">
            <text:p>Congruent Signature</text:p>
          </table:table-cell>
          <table:table-cell table:style-name="train_20_real_20_number" table:formula="of:=[.H15]" office:value-type="float" office:value="0">
            <text:p>0.00</text:p>
          </table:table-cell>
          <table:table-cell table:style-name="train_20_note_20_1" table:formula="of:=[.C15]" office:value-type="string" office:string-value="10-PWC">
            <text:p>10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11">
            <text:p>11.0</text:p>
          </table:table-cell>
          <table:table-cell table:style-name="train_20_note_20_1" table:formula="of:=[.A28]" office:value-type="string" office:string-value="Garlands">
            <text:p>Garlands</text:p>
          </table:table-cell>
          <table:table-cell table:style-name="train_20_real_20_number" table:formula="of:=[.H28]" office:value-type="float" office:value="0">
            <text:p>0.00</text:p>
          </table:table-cell>
          <table:table-cell table:style-name="train_20_note_20_1" table:formula="of:=[.C28]" office:value-type="string" office:string-value="11-HAWU / PWC">
            <text:p>11-HAWU / 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12">
            <text:p>12.0</text:p>
          </table:table-cell>
          <table:table-cell table:style-name="train_20_note_20_1" table:formula="of:=[.A16]" office:value-type="string" office:string-value="Connectedness">
            <text:p>Connectedness</text:p>
          </table:table-cell>
          <table:table-cell table:style-name="train_20_real_20_number" table:formula="of:=[.H16]" office:value-type="float" office:value="0">
            <text:p>0.00</text:p>
          </table:table-cell>
          <table:table-cell table:style-name="train_20_note_20_1" table:formula="of:=[.C16]" office:value-type="string" office:string-value="12-HAWU / PWC">
            <text:p>12-HAWU / 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13">
            <text:p>13.0</text:p>
          </table:table-cell>
          <table:table-cell table:style-name="train_20_note_20_1" table:formula="of:=[.A53]" office:value-type="string" office:string-value="Right Trend">
            <text:p>Right Trend</text:p>
          </table:table-cell>
          <table:table-cell table:style-name="train_20_real_20_number" table:formula="of:=[.H53]" office:value-type="float" office:value="0">
            <text:p>0.00</text:p>
          </table:table-cell>
          <table:table-cell table:style-name="train_20_note_20_1" table:formula="of:=[.C53]" office:value-type="string" office:string-value="13-PWC">
            <text:p>13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14">
            <text:p>14.0</text:p>
          </table:table-cell>
          <table:table-cell table:style-name="train_20_note_20_1" table:formula="of:=[.A25]" office:value-type="string" office:string-value="Flexibility">
            <text:p>Flexibility</text:p>
          </table:table-cell>
          <table:table-cell table:style-name="train_20_real_20_number" table:formula="of:=[.H25]" office:value-type="float" office:value="0">
            <text:p>0.00</text:p>
          </table:table-cell>
          <table:table-cell table:style-name="train_20_note_20_1" table:formula="of:=[.C25]" office:value-type="string" office:string-value="14-PWC">
            <text:p>14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15">
            <text:p>15.0</text:p>
          </table:table-cell>
          <table:table-cell table:style-name="train_20_note_20_1" table:formula="of:=[.A62]" office:value-type="string" office:string-value="Thread">
            <text:p>Thread</text:p>
          </table:table-cell>
          <table:table-cell table:style-name="train_20_real_20_number" table:formula="of:=[.H62]" office:value-type="float" office:value="0">
            <text:p>0.00</text:p>
          </table:table-cell>
          <table:table-cell table:style-name="train_20_note_20_1" table:formula="of:=[.C62]" office:value-type="string" office:string-value="15-PWC">
            <text:p>15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16">
            <text:p>16.0</text:p>
          </table:table-cell>
          <table:table-cell table:style-name="train_20_note_20_1" table:formula="of:=[.A60]" office:value-type="string" office:string-value="Speed">
            <text:p>Speed</text:p>
          </table:table-cell>
          <table:table-cell table:style-name="train_20_real_20_number" table:formula="of:=[.H60]" office:value-type="float" office:value="0">
            <text:p>0.00</text:p>
          </table:table-cell>
          <table:table-cell table:style-name="train_20_note_20_1" table:formula="of:=[.C60]" office:value-type="string" office:string-value="14-HAWU">
            <text:p>14-HAWU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17">
            <text:p>17.0</text:p>
          </table:table-cell>
          <table:table-cell table:style-name="train_20_note_20_1" table:formula="of:=[.A30]" office:value-type="string" office:string-value="Horizontal Expansion">
            <text:p>Horizontal Expansion</text:p>
          </table:table-cell>
          <table:table-cell table:style-name="train_20_real_20_number" table:formula="of:=[.H30]" office:value-type="float" office:value="0">
            <text:p>0.00</text:p>
          </table:table-cell>
          <table:table-cell table:style-name="train_20_note_20_1" table:formula="of:=[.C30]" office:value-type="string" office:string-value="15-Psychogram">
            <text:p>15-Psychogram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18">
            <text:p>18.0</text:p>
          </table:table-cell>
          <table:table-cell table:style-name="train_20_note_20_1" table:formula="of:=[.A26]" office:value-type="string" office:string-value="Fluctuation">
            <text:p>Fluctuation</text:p>
          </table:table-cell>
          <table:table-cell table:style-name="train_20_real_20_number" table:formula="of:=[.H26]" office:value-type="float" office:value="0">
            <text:p>0.00</text:p>
          </table:table-cell>
          <table:table-cell table:style-name="train_20_note_20_1" table:formula="of:=[.C26]" office:value-type="string" office:string-value="18-PWC">
            <text:p>18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19">
            <text:p>19.0</text:p>
          </table:table-cell>
          <table:table-cell table:style-name="train_20_note_20_1" table:formula="of:=[.A32]" office:value-type="string" office:string-value="Left Margin">
            <text:p>Left Margin</text:p>
          </table:table-cell>
          <table:table-cell table:style-name="train_20_real_20_number" table:formula="of:=[.H32]" office:value-type="float" office:value="0">
            <text:p>0.00</text:p>
          </table:table-cell>
          <table:table-cell table:style-name="train_20_note_20_1" table:formula="of:=[.C32]" office:value-type="string" office:string-value="18-HAWU / Psy">
            <text:p>18-HAWU / Psy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20">
            <text:p>20.0</text:p>
          </table:table-cell>
          <table:table-cell table:style-name="train_20_note_20_1" table:formula="of:=[.A52]" office:value-type="string" office:string-value="Right Slant">
            <text:p>Right Slant</text:p>
          </table:table-cell>
          <table:table-cell table:style-name="train_20_real_20_number" table:formula="of:=[.H52]" office:value-type="float" office:value="0">
            <text:p>0.00</text:p>
          </table:table-cell>
          <table:table-cell table:style-name="train_20_note_20_1" table:formula="of:=[.C52]" office:value-type="string" office:string-value="20-PWC">
            <text:p>20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21">
            <text:p>21.0</text:p>
          </table:table-cell>
          <table:table-cell table:style-name="train_20_note_20_1" table:formula="of:=[.A47]" office:value-type="string" office:string-value="Pressure">
            <text:p>Pressure</text:p>
          </table:table-cell>
          <table:table-cell table:style-name="train_20_real_20_number" table:formula="of:=[.H47]" office:value-type="float" office:value="0">
            <text:p>0.00</text:p>
          </table:table-cell>
          <table:table-cell table:style-name="train_20_note_20_1" table:formula="of:=[.C47]" office:value-type="string" office:string-value="21-HAWU / PWC">
            <text:p>21-HAWU / 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22">
            <text:p>22.0</text:p>
          </table:table-cell>
          <table:table-cell table:style-name="train_20_note_20_1" table:formula="of:=[.A45]" office:value-type="string" office:string-value="Pastosity">
            <text:p>Pastosity</text:p>
          </table:table-cell>
          <table:table-cell table:style-name="train_20_real_20_number" table:formula="of:=[.H45]" office:value-type="float" office:value="0">
            <text:p>0.00</text:p>
          </table:table-cell>
          <table:table-cell table:style-name="train_20_note_20_1" table:formula="of:=[.C45]" office:value-type="string" office:string-value="22-HAWU / PWC">
            <text:p>22-HAWU / 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23">
            <text:p>23.0</text:p>
          </table:table-cell>
          <table:table-cell table:style-name="train_20_note_20_1" table:formula="of:=[.A37]" office:value-type="string" office:string-value="Lower Zone Length">
            <text:p>Lower Zone Length</text:p>
          </table:table-cell>
          <table:table-cell table:style-name="train_20_real_20_number" table:formula="of:=[.H37]" office:value-type="float" office:value="0">
            <text:p>0.00</text:p>
          </table:table-cell>
          <table:table-cell table:style-name="train_20_note_20_1" table:formula="of:=[.C37]" office:value-type="string" office:string-value="23-PWC">
            <text:p>23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24">
            <text:p>24.0</text:p>
          </table:table-cell>
          <table:table-cell table:style-name="train_20_note_20_1" table:formula="of:=[.A36]" office:value-type="string" office:string-value="Lower Zone Elaboration">
            <text:p>Lower Zone Elaboration</text:p>
          </table:table-cell>
          <table:table-cell table:style-name="train_20_real_20_number" table:formula="of:=[.H36]" office:value-type="float" office:value="0">
            <text:p>0.00</text:p>
          </table:table-cell>
          <table:table-cell table:style-name="train_20_note_20_1" table:formula="of:=[.C36]" office:value-type="string" office:string-value="24-PWC">
            <text:p>24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25">
            <text:p>25.0</text:p>
          </table:table-cell>
          <table:table-cell table:style-name="train_20_note_20_1" table:formula="of:=[.A27]" office:value-type="string" office:string-value="Fullness">
            <text:p>Fullness</text:p>
          </table:table-cell>
          <table:table-cell table:style-name="train_20_real_20_number" table:formula="of:=[.H27]" office:value-type="float" office:value="0">
            <text:p>0.00</text:p>
          </table:table-cell>
          <table:table-cell table:style-name="train_20_note_20_1" table:formula="of:=[.C27]" office:value-type="string" office:string-value="23-HAWU">
            <text:p>23-HAWU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26">
            <text:p>26.0</text:p>
          </table:table-cell>
          <table:table-cell table:style-name="train_20_note_20_1" table:formula="of:=[.A19]" office:value-type="string" office:string-value="Copybook Conformity">
            <text:p>Copybook Conformity</text:p>
          </table:table-cell>
          <table:table-cell table:style-name="train_20_real_20_number" table:formula="of:=[.H19]" office:value-type="float" office:value="0">
            <text:p>0.00</text:p>
          </table:table-cell>
          <table:table-cell table:style-name="train_20_note_20_1" table:formula="of:=[.C19]" office:value-type="string" office:string-value="26-PWC">
            <text:p>26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27">
            <text:p>27.0</text:p>
          </table:table-cell>
          <table:table-cell table:style-name="train_20_note_20_1" table:formula="of:=[.A13]" office:value-type="string" office:string-value="Arcades">
            <text:p>Arcades</text:p>
          </table:table-cell>
          <table:table-cell table:style-name="train_20_real_20_number" table:formula="of:=[.H13]" office:value-type="float" office:value="0">
            <text:p>0.00</text:p>
          </table:table-cell>
          <table:table-cell table:style-name="train_20_note_20_1" table:formula="of:=[.C13]" office:value-type="string" office:string-value="27-HAWU / PWC">
            <text:p>27-HAWU / 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28">
            <text:p>28.0</text:p>
          </table:table-cell>
          <table:table-cell table:style-name="train_20_note_20_1" table:formula="of:=[.A49]" office:value-type="string" office:string-value="Retracing">
            <text:p>Retracing</text:p>
          </table:table-cell>
          <table:table-cell table:style-name="train_20_real_20_number" table:formula="of:=[.H49]" office:value-type="float" office:value="0">
            <text:p>0.00</text:p>
          </table:table-cell>
          <table:table-cell table:style-name="train_20_note_20_1" table:formula="of:=[.C49]" office:value-type="string" office:string-value="28-PWC">
            <text:p>28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29">
            <text:p>29.0</text:p>
          </table:table-cell>
          <table:table-cell table:style-name="train_20_note_20_1" table:formula="of:=[.A29]" office:value-type="string" office:string-value="Hooks">
            <text:p>Hooks</text:p>
          </table:table-cell>
          <table:table-cell table:style-name="train_20_real_20_number" table:formula="of:=[.H29]" office:value-type="float" office:value="0">
            <text:p>0.00</text:p>
          </table:table-cell>
          <table:table-cell table:style-name="train_20_note_20_1" table:formula="of:=[.C29]" office:value-type="string" office:string-value="29-PWC">
            <text:p>29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30">
            <text:p>30.0</text:p>
          </table:table-cell>
          <table:table-cell table:style-name="train_20_note_20_1" table:formula="of:=[.A12]" office:value-type="string" office:string-value="Angularity">
            <text:p>Angularity</text:p>
          </table:table-cell>
          <table:table-cell table:style-name="train_20_real_20_number" table:formula="of:=[.H12]" office:value-type="float" office:value="0">
            <text:p>0.00</text:p>
          </table:table-cell>
          <table:table-cell table:style-name="train_20_note_20_1" table:formula="of:=[.C12]" office:value-type="string" office:string-value="30-HAWU">
            <text:p>30-HAWU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31">
            <text:p>31.0</text:p>
          </table:table-cell>
          <table:table-cell table:style-name="train_20_note_20_1" table:formula="of:=[.A51]" office:value-type="string" office:string-value="Right Margin">
            <text:p>Right Margin</text:p>
          </table:table-cell>
          <table:table-cell table:style-name="train_20_real_20_number" table:formula="of:=[.H51]" office:value-type="float" office:value="0">
            <text:p>0.00</text:p>
          </table:table-cell>
          <table:table-cell table:style-name="train_20_note_20_1" table:formula="of:=[.C51]" office:value-type="string" office:string-value="31-HAWU / Psy / PWC">
            <text:p>31-HAWU / Psy / 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32">
            <text:p>32.0</text:p>
          </table:table-cell>
          <table:table-cell table:style-name="train_20_note_20_1" table:formula="of:=[.A33]" office:value-type="string" office:string-value="Left Slant">
            <text:p>Left Slant</text:p>
          </table:table-cell>
          <table:table-cell table:style-name="train_20_real_20_number" table:formula="of:=[.H33]" office:value-type="float" office:value="0">
            <text:p>0.00</text:p>
          </table:table-cell>
          <table:table-cell table:style-name="train_20_note_20_1" table:formula="of:=[.C33]" office:value-type="string" office:string-value="32-PWC / Psy">
            <text:p>32-PWC / Psy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33">
            <text:p>33.0</text:p>
          </table:table-cell>
          <table:table-cell table:style-name="train_20_note_20_1" table:formula="of:=[.A34]" office:value-type="string" office:string-value="Left Trend">
            <text:p>Left Trend</text:p>
          </table:table-cell>
          <table:table-cell table:style-name="train_20_real_20_number" table:formula="of:=[.H34]" office:value-type="float" office:value="0">
            <text:p>0.00</text:p>
          </table:table-cell>
          <table:table-cell table:style-name="train_20_note_20_1" table:formula="of:=[.C34]" office:value-type="string" office:string-value="33-PWC">
            <text:p>33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34">
            <text:p>34.0</text:p>
          </table:table-cell>
          <table:table-cell table:style-name="train_20_note_20_1" table:formula="of:=[.A61]" office:value-type="string" office:string-value="Tension">
            <text:p>Tension</text:p>
          </table:table-cell>
          <table:table-cell table:style-name="train_20_real_20_number" table:formula="of:=[.H61]" office:value-type="float" office:value="0">
            <text:p>0.00</text:p>
          </table:table-cell>
          <table:table-cell table:style-name="train_20_note_20_1" table:formula="of:=[.C61]" office:value-type="string" office:string-value="34-PWC">
            <text:p>34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35">
            <text:p>35.0</text:p>
          </table:table-cell>
          <table:table-cell table:style-name="train_20_note_20_1" table:formula="of:=[.A54]" office:value-type="string" office:string-value="Rigidity">
            <text:p>Rigidity</text:p>
          </table:table-cell>
          <table:table-cell table:style-name="train_20_real_20_number" table:formula="of:=[.H54]" office:value-type="float" office:value="0">
            <text:p>0.00</text:p>
          </table:table-cell>
          <table:table-cell table:style-name="train_20_note_20_1" table:formula="of:=[.C54]" office:value-type="string" office:string-value="35-PWC">
            <text:p>35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36">
            <text:p>36.0</text:p>
          </table:table-cell>
          <table:table-cell table:style-name="train_20_note_20_1" table:formula="of:=[.A55]" office:value-type="string" office:string-value="Sharpness">
            <text:p>Sharpness</text:p>
          </table:table-cell>
          <table:table-cell table:style-name="train_20_real_20_number" table:formula="of:=[.H55]" office:value-type="float" office:value="0">
            <text:p>0.00</text:p>
          </table:table-cell>
          <table:table-cell table:style-name="train_20_note_20_1" table:formula="of:=[.C55]" office:value-type="string" office:string-value="36-PWC">
            <text:p>36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37">
            <text:p>37.0</text:p>
          </table:table-cell>
          <table:table-cell table:style-name="train_20_note_20_1" office:value-type="string">
            <text:p>WordSpace</text:p>
          </table:table-cell>
          <table:table-cell table:style-name="train_20_real_20_number" table:formula="of:=[.H67]" office:value-type="float" office:value="0">
            <text:p>0.00</text:p>
          </table:table-cell>
          <table:table-cell table:style-name="train_20_note_20_1" table:formula="of:=[.C67]" office:value-type="string" office:string-value="37-PWC">
            <text:p>37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38">
            <text:p>38.0</text:p>
          </table:table-cell>
          <table:table-cell table:style-name="train_20_note_20_1" table:formula="of:=[.A10]" office:value-type="string" office:string-value="Alignment Control">
            <text:p>Alignment Control</text:p>
          </table:table-cell>
          <table:table-cell table:style-name="train_20_real_20_number" table:formula="of:=[.H10]" office:value-type="float" office:value="0">
            <text:p>0.00</text:p>
          </table:table-cell>
          <table:table-cell table:style-name="train_20_note_20_1" table:formula="of:=[.C10]" office:value-type="string" office:string-value="39-HAWU / Psy">
            <text:p>39-HAWU / Psy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39">
            <text:p>39.0</text:p>
          </table:table-cell>
          <table:table-cell table:style-name="train_20_note_20_1" table:formula="of:=[.A17]" office:value-type="string" office:string-value="Consistency">
            <text:p>Consistency</text:p>
          </table:table-cell>
          <table:table-cell table:style-name="train_20_real_20_number" table:formula="of:=[.H17]" office:value-type="float" office:value="0">
            <text:p>0.00</text:p>
          </table:table-cell>
          <table:table-cell table:style-name="train_20_note_20_1" table:formula="of:=[.C17]" office:value-type="string" office:string-value="39-PWC">
            <text:p>39-PWC</text:p>
          </table:table-cell>
          <table:table-cell table:style-name="train_20_note_20_1"/>
          <table:table-cell table:number-columns-repeated="10"/>
        </table:table-row>
        <table:table-row table:style-name="ro2">
          <table:table-cell table:style-name="train_20_note_20_1" office:value-type="string">
            <text:p>PWC</text:p>
          </table:table-cell>
          <table:table-cell table:style-name="train_20_note_20_1" office:value-type="float" office:value="40">
            <text:p>40.0</text:p>
          </table:table-cell>
          <table:table-cell table:style-name="train_20_note_20_1" table:formula="of:=[.A43]" office:value-type="string" office:string-value="Organization">
            <text:p>Organization</text:p>
          </table:table-cell>
          <table:table-cell table:style-name="train_20_real_20_number" table:formula="of:=[.H43]" office:value-type="float" office:value="0">
            <text:p>0.00</text:p>
          </table:table-cell>
          <table:table-cell table:style-name="train_20_note_20_1" table:formula="of:=[.C43]" office:value-type="string" office:string-value="01-HAWU / Psy">
            <text:p>01-HAWU / Psy</text:p>
          </table:table-cell>
          <table:table-cell table:style-name="train_20_note_20_1"/>
          <table:table-cell table:number-columns-repeated="10"/>
        </table:table-row>
        <table:table-row table:style-name="ro2" table:number-rows-repeated="1048354">
          <table:table-cell table:number-columns-repeated="16"/>
        </table:table-row>
        <table:table-row table:style-name="ro2">
          <table:table-cell table:number-columns-repeated="16"/>
        </table:table-row>
      </table:table>
      <table:database-ranges>
        <table:database-range table:name="__Anonymous_Sheet_DB__1" table:target-range-address="Data.A94:Data.A132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PWC.A48:PWC.D55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4" table:target-range-address="HAWU.A48:HAWU.D55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6" table:target-range-address="Brains.G223:Brains.G237" table:contains-header="false">
          <table:sort>
            <table:sort-by table:field-number="0" table:data-type="automatic"/>
          </table:sort>
        </table:database-range>
        <table:database-range table:target-range-address="ReadMe.A40:ReadMe.B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Unicode" svg:font-family="Unicode" style:font-adornments="Regular"/>
    <style:font-face style:name="SBL BibLit" svg:font-family="'SBL BibLit'" style:font-adornments="Regular" style:font-pitch="variable"/>
    <style:font-face style:name="Unifont" svg:font-family="Unifont" style:font-adornments="Regular" style:font-pitch="variable"/>
    <style:font-face style:name="Liberation Serif" svg:font-family="'Liberation Serif'" style:font-adornments="Regular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cm"/>
      <style:text-properties style:font-name="Liberation Sans" fo:language="en" fo:country="ZA" style:font-name-asian="DejaVu Sans" style:language-asian="ja" style:country-asian="JP" style:font-name-complex="DejaVu Sans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ZA" style:letter-kerning="true" style:font-size-asian="12pt" style:language-asian="ja" style:country-asian="JP" style:font-size-complex="12pt" style:language-complex="he" style:country-complex="IL"/>
    </style:default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i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ia">$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number-style style:name="N110P0" style:volatile="true">
      <number:number number:decimal-places="1" number:min-integer-digits="1" number:grouping="true"/>
    </number:number-style>
    <number:number-style style:name="N110">
      <style:text-properties fo:color="#ff0000"/>
      <number:text>-</number:text>
      <number:number number:decimal-places="1" number:min-integer-digits="1" number:grouping="true"/>
      <style:map style:condition="value()&gt;=0" style:apply-style-name="N110P0"/>
    </number:number-style>
    <number:number-style style:name="N112P0" style:volatile="true">
      <number:number number:decimal-places="1" number:min-integer-digits="1"/>
    </number:number-style>
    <number:number-style style:name="N112">
      <style:text-properties fo:color="#ff0000"/>
      <number:text>-</number:text>
      <number:number number:decimal-places="1" number:min-integer-digits="1"/>
      <style:map style:condition="value()&gt;=0" style:apply-style-name="N112P0"/>
    </number:number-style>
    <number:date-style style:name="N16038" number:language="af" number:country="ZA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currency-style style:name="N1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currency-style style:name="N118P0" style:volatile="true">
      <number:currency-symbol number:language="en"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22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4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af" number:country="ZA">R</number:currency-symbol>
      <number:text> </number:text>
      <number:number number:decimal-places="0" number:min-integer-digits="1" number:grouping="true"/>
    </number:currency-style>
    <number:currency-style style:name="N128">
      <number:currency-symbol number:language="af" number:country="ZA">R</number:currency-symbol>
      <number:text>-</number:text>
      <number:number number: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af" number:country="ZA">R</number:currency-symbol>
      <number:text> </number:text>
      <number:number number:decimal-places="2" number:min-integer-digits="1" number:grouping="true"/>
    </number:currency-style>
    <number:currency-style style:name="N130">
      <number:currency-symbol number:language="af" number:country="ZA">R</number:currency-symbol>
      <number:text>-</number:text>
      <number:number number:decimal-places="2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af" number:country="ZA">R</number:currency-symbol>
      <number:text> </number:text>
      <number:number number:decimal-places="0" number:min-integer-digits="1" number:grouping="true"/>
    </number:currency-style>
    <number:currency-style style:name="N131">
      <style:text-properties fo:color="#ff0000"/>
      <number:currency-symbol number:language="af" number:country="ZA">R</number:currency-symbol>
      <number:text>-</number:text>
      <number:number number:decimal-places="0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af" number:country="ZA">R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currency-symbol number:language="af" number:country="ZA">R</number:currency-symbol>
      <number:text>-</number:text>
      <number:number number:decimal-places="2" number:min-integer-digits="1" number:grouping="true"/>
      <style:map style:condition="value()&gt;=0" style:apply-style-name="N132P0"/>
    </number:currency-style>
    <number:percentage-style style:name="N133P0" style:volatile="true">
      <number:number number:decimal-places="2" number:min-integer-digits="1"/>
      <number:text>%</number:text>
    </number:percentage-style>
    <number:percentage-style style:name="N133">
      <style:text-properties fo:color="#ff0000"/>
      <number:text>-</number:text>
      <number:number number:decimal-places="2" number:min-integer-digits="1"/>
      <number:text>%</number:text>
      <style:map style:condition="value()&gt;=0" style:apply-style-name="N133P0"/>
    </number:percentage-style>
    <number:number-style style:name="N135P0" style:volatile="true">
      <number:number number:decimal-places="4" number:min-integer-digits="1" number:grouping="true"/>
    </number:number-style>
    <number:number-style style:name="N135">
      <style:text-properties fo:color="#ff0000"/>
      <number:text>-</number:text>
      <number:number number:decimal-places="4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/>
    </number:number-style>
    <number:number-style style:name="N136">
      <style:text-properties fo:color="#ff0000"/>
      <number:text>-</number:text>
      <number:number number:decimal-places="2" number:min-integer-digits="1"/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  </number:text>
    </number:number-style>
    <number:number-style style:name="N138">
      <number:text>-</number:text>
      <number:number number: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  </number:text>
    </number:number-style>
    <number:number-style style:name="N141">
      <number:text>-</number:text>
      <number:number number:decimal-places="2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2P0"/>
    </number:number-style>
    <number:time-style style:name="N143">
      <number:minutes number:style="long"/>
      <number:text>:</number:text>
      <number:seconds number:style="long"/>
    </number:time-style>
    <number:number-style style:name="N144">
      <number:scientific-number number:decimal-places="1" number:min-integer-digits="1" number:min-exponent-digits="1"/>
    </number:number-style>
    <number:number-style style:name="N146P0" style:volatile="true">
      <number:text>€</number:text>
      <number:number number:decimal-places="0" number:min-integer-digits="1" number:grouping="true"/>
      <number:text> </number:text>
    </number:number-style>
    <number:number-style style:name="N146">
      <number:text>(€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€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€</number:text>
      <number:number number:decimal-places="2" number:min-integer-digits="1" number:grouping="true"/>
      <number:text> </number:text>
    </number:number-style>
    <number:number-style style:name="N149">
      <number:text>(€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€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text> €</number:text>
      <number:number number:decimal-places="0" number:min-integer-digits="1" number:grouping="true"/>
      <number:text> </number:text>
    </number:number-style>
    <number:number-style style:name="N154P1" style:volatile="true">
      <number:text> €(</number:text>
      <number:number number:decimal-places="0" number:min-integer-digits="1" number:grouping="true"/>
      <number:text>)</number:text>
    </number:number-style>
    <number:number-style style:name="N154P2" style:volatile="true">
      <number:text> €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</number:text>
      <number:number number:decimal-places="2" number:min-integer-digits="1" number:grouping="true"/>
      <number:text> </number:text>
    </number:number-style>
    <number:number-style style:name="N162P1" style:volatile="true">
      <number:text> €(</number:text>
      <number:number number:decimal-places="2" number:min-integer-digits="1" number:grouping="true"/>
      <number:text>)</number:text>
    </number:number-style>
    <number:number-style style:name="N162P2" style:volatile="true">
      <number:text> €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</number:text>
      <number:number number:decimal-places="0" number:min-integer-digits="1" number:grouping="true"/>
    </number:number-style>
    <number:number-style style:name="N168">
      <number:text>-$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">
      <number:text>$</number:text>
      <number:number number:decimal-places="2" number:min-integer-digits="1" number:grouping="true"/>
    </number:number-style>
    <number:number-style style:name="N171P0" style:volatile="true">
      <number:text>$</number:text>
      <number:number number:decimal-places="2" number:min-integer-digits="1" number:grouping="true"/>
    </number:number-style>
    <number:number-style style:name="N171">
      <number:text>-$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style:text-properties fo:color="#ff0000"/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$</number:text>
      <number:number number:decimal-places="0" number:min-integer-digits="1" number:grouping="true"/>
      <number:text> </number:text>
    </number:number-style>
    <number:number-style style:name="N176P1" style:volatile="true">
      <number:text>-$</number:text>
      <number:number number:decimal-places="0" number:min-integer-digits="1" number:grouping="true"/>
      <number:text> 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-$</number:text>
      <number:number number:decimal-places="2" number:min-integer-digits="1" number:grouping="true"/>
      <number:text> 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percentage-style style:name="N191">
      <number:number number:decimal-places="1" number:min-integer-digits="1"/>
      <number:text>%</number:text>
    </number:percentage-style>
    <number:number-style style:name="N192">
      <number:number number:decimal-places="4" number:min-integer-digits="1"/>
    </number:number-style>
    <number:number-style style:name="N193">
      <number:number number:decimal-places="3" number:min-integer-digits="1"/>
    </number:number-style>
    <number:number-style style:name="N195P0" style:volatile="true">
      <number:text>$</number:text>
      <number:number number:decimal-places="0" number:min-integer-digits="1" number:grouping="true"/>
      <number:text> </number:text>
    </number:number-style>
    <number:number-style style:name="N195">
      <number:text>($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number:min-integer-digits="1" number:grouping="true"/>
      <number:text> </number:text>
    </number:number-style>
    <number:number-style style:name="N198">
      <number:text>($</number:text>
      <number:number number: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 $</number:text>
      <number:number number:decimal-places="0" number:min-integer-digits="1" number:grouping="true"/>
      <number:text> </number:text>
    </number:number-style>
    <number:number-style style:name="N201P1" style:volatile="true">
      <number:text> $(</number:text>
      <number:number number:decimal-places="0" number:min-integer-digits="1" number:grouping="true"/>
      <number:text>)</number:text>
    </number:number-style>
    <number:number-style style:name="N201P2" style:volatile="true">
      <number:text> $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$</number:text>
      <number:number number: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integer-digits="1"/>
    </number:number-style>
    <number:number-style style:name="N204">
      <number:number number:decimal-places="0" number:min-integer-digits="1"/>
      <style:map style:condition="value()&gt;=0" style:apply-style-name="N204P0"/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style:text-properties fo:color="#ff0000"/>
      <number:text>(</number:text>
      <number:number number:decimal-places="0" number:min-integer-digits="2">
        <number:embedded-text number:position="1">)</number:embedded-text>
      </number:number>
    </number:number-style>
    <number:number-style style:name="N206">
      <number:number number:decimal-places="0" number:min-integer-digits="1"/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2" number:min-integer-digits="1" number:grouping="true"/>
      <number:text>   </number:text>
    </number:number-style>
    <number:number-style style:name="N207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07P0"/>
    </number:number-style>
    <number:number-style style:name="N208P0" style:volatile="true">
      <number:number number:decimal-places="0" number:min-integer-digits="1" number:grouping="true"/>
      <number:text>   </number:text>
    </number:number-style>
    <number:number-style style:name="N208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  <number:text> </number:text>
    </number:number-style>
    <number:number-style style:name="N209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  <number:text> </number:text>
    </number:number-style>
    <number:number-style style:name="N210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210P0"/>
    </number:number-style>
    <number:number-style style:name="N211">
      <number:number number:decimal-places="0" number:min-integer-digits="4"/>
    </number:number-style>
    <number:number-style style:name="N212">
      <number:text>(</number:text>
      <number:number number:decimal-places="0" number:min-integer-digits="1"/>
      <number:text>)</number:text>
    </number:number-style>
    <number:number-style style:name="N213">
      <number:number number:decimal-places="5" number:min-integer-digits="1"/>
    </number:number-style>
    <number:number-style style:name="N214P0" style:volatile="true">
      <number:number number:decimal-places="0" number:min-integer-digits="1" number:grouping="true"/>
    </number:number-style>
    <number:number-style style:name="N214">
      <number:text>-</number:text>
      <number:number number: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</number:number-style>
    <number:number-style style:name="N215">
      <number:text>-</number:text>
      <number:number number:decimal-places="2" number:min-integer-digits="1" number:grouping="true"/>
      <style:map style:condition="value()&gt;=0" style:apply-style-name="N215P0"/>
    </number:number-style>
    <number:time-style style:name="N21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8P0" style:volatile="true">
      <number:number number:decimal-places="0" number:min-integer-digits="1" number:grouping="true"/>
      <number:text> €</number:text>
    </number:number-style>
    <number:number-style style:name="N218">
      <number:text>-</number:text>
      <number:number number:decimal-places="0" number:min-integer-digits="1" number:grouping="true"/>
      <number:text> €</number:text>
      <style:map style:condition="value()&gt;=0" style:apply-style-name="N218P0"/>
    </number:number-style>
    <number:number-style style:name="N219P0" style:volatile="true">
      <number:number number:decimal-places="0" number:min-integer-digits="1" number:grouping="true"/>
      <number:text> €</number:text>
    </number:number-style>
    <number:number-style style:name="N2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9P0"/>
    </number:number-style>
    <number:number-style style:name="N221P0" style:volatile="true">
      <number:number number:decimal-places="2" number:min-integer-digits="1" number:grouping="true"/>
      <number:text> €</number:text>
    </number:number-style>
    <number:number-style style:name="N221">
      <number:text>-</number:text>
      <number:number number:decimal-places="2" number:min-integer-digits="1" number:grouping="true"/>
      <number:text> €</number:text>
      <style:map style:condition="value()&gt;=0" style:apply-style-name="N221P0"/>
    </number:number-style>
    <number:number-style style:name="N222P0" style:volatile="true">
      <number:number number:decimal-places="2" number:min-integer-digits="1" number:grouping="true"/>
      <number:text> €</number:text>
    </number:number-style>
    <number:number-style style:name="N2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22P0"/>
    </number:number-style>
    <number:number-style style:name="N226P0" style:volatile="true">
      <number:number number: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number:min-integer-digits="1" number:grouping="true"/>
      <number:text>    </number:text>
    </number:number-style>
    <number:number-style style:name="N234P1" style:volatile="true">
      <number:text>-</number:text>
      <number:number number:decimal-places="2" number:min-integer-digits="1" number:grouping="true"/>
      <number:text>    </number:text>
    </number:number-style>
    <number:number-style style:name="N234P2" style:volatile="true">
      <number:text> -</number:text>
      <number:number number: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integer-digits="1" number:grouping="true"/>
      <number:text> € </number:text>
    </number:number-style>
    <number:number-style style:name="N238P1" style:volatile="true">
      <number:text>-</number:text>
      <number:number number:decimal-places="2" number:min-integer-digits="1" number:grouping="true"/>
      <number:text> € </number:text>
    </number:number-style>
    <number:number-style style:name="N238P2" style:volatile="true">
      <number:text> -</number:text>
      <number:number number: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scientific-number number:decimal-places="1" number:min-integer-digits="3" number:min-exponent-digits="1"/>
    </number:number-style>
    <number:currency-style style:name="N241P0" style:volatile="true">
      <number:currency-symbol number:language="es" number:country="EC">$</number:currency-symbol>
      <number:number number:decimal-places="2" number:min-integer-digits="1" number:grouping="true"/>
    </number:currency-style>
    <number:currency-style style:name="N241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241P0"/>
    </number:currency-style>
    <number:currency-style style:name="N243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243">
      <style:text-properties fo:color="#ff0000"/>
      <number:currency-symbol number:language="es" number:country="UY">$</number:currency-symbol>
      <number:text>-</number:text>
      <number:number number:decimal-places="2" number:min-integer-digits="1" number:grouping="true"/>
      <style:map style:condition="value()&gt;=0" style:apply-style-name="N243P0"/>
    </number:currency-style>
    <number:currency-style style:name="N245P0" style:volatile="true">
      <number:currency-symbol>$</number:currency-symbol>
      <number:number number:decimal-places="2" number:min-integer-digits="1" number:grouping="true"/>
    </number:currency-style>
    <number:currency-style style:name="N245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245P0"/>
    </number:currency-style>
    <number:number-style style:name="N8116P0" style:volatile="true" number:language="en" number:country="US">
      <number:number number:decimal-places="2" number:min-integer-digits="1" number:grouping="true"/>
    </number:number-style>
    <number:number-style style:name="N8116" number:language="en" number:country="US">
      <style:text-properties fo:color="#ff0000"/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en" number:country="US">
      <number:number number:decimal-places="0" number:min-integer-digits="1" number:grouping="true"/>
    </number:number-style>
    <number:number-style style:name="N8117" number:language="en" number:country="US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n" number:country="US">
      <number:number number:decimal-places="0" number:min-integer-digits="1"/>
    </number:number-style>
    <number:number-style style:name="N8118" number:language="en" number:country="US">
      <style:text-properties fo:color="#ff0000"/>
      <number:text>-</number:text>
      <number:number number:decimal-places="0" number:min-integer-digits="1"/>
      <style:map style:condition="value()&gt;=0" style:apply-style-name="N8118P0"/>
    </number:number-style>
    <number:time-style style:name="N8119" number:language="en" number:country="US">
      <number:hours/>
      <number:text>:</number:text>
      <number:minutes number:style="long"/>
    </number:time-style>
    <number:date-style style:name="N8120" number:language="en" number:country="US">
      <number:day-of-week number:calendar="jewish" number:style="long"/>
      <number:text>, </number:text>
      <number:day number:calendar="jewish" number:style="long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121" number:language="en" number:country="US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123P0" style:volatile="true" number:language="en" number:country="US">
      <number:number number:decimal-places="4" number:min-integer-digits="1" number:grouping="true"/>
    </number:number-style>
    <number:number-style style:name="N8123" number:language="en" number:country="US">
      <style:text-properties fo:color="#ff0000"/>
      <number:text>-</number:text>
      <number:number number:decimal-places="4" number:min-integer-digits="1" number:grouping="true"/>
      <style:map style:condition="value()&gt;=0" style:apply-style-name="N8123P0"/>
    </number:number-style>
    <number:percentage-style style:name="N8125P0" style:volatile="true" number:language="en" number:country="US">
      <number:number number:decimal-places="4" number:min-integer-digits="1" number:grouping="true"/>
      <number:text>%</number:text>
    </number:percentage-style>
    <number:percentage-style style:name="N8125" number:language="en" number:country="US">
      <style:text-properties fo:color="#ff0000"/>
      <number:text>-</number:text>
      <number:number number:decimal-places="4" number:min-integer-digits="1" number:grouping="true"/>
      <number:text>%</number:text>
      <style:map style:condition="value()&gt;=0" style:apply-style-name="N8125P0"/>
    </number:percentage-style>
    <number:date-style style:name="N8126" number:language="en" number:country="US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127P0" style:volatile="true" number:language="en" number:country="US">
      <number:number number:decimal-places="2" number:min-integer-digits="1"/>
    </number:number-style>
    <number:number-style style:name="N8127" number:language="en" number:country="US">
      <style:text-properties fo:color="#ff0000"/>
      <number:text>-</number:text>
      <number:number number:decimal-places="2" number:min-integer-digits="1"/>
      <style:map style:condition="value()&gt;=0" style:apply-style-name="N8127P0"/>
    </number:number-style>
    <number:date-style style:name="N8128" number:language="en" number:country="US">
      <number:day/>
      <number:text>-</number:text>
      <number:month number:textual="true"/>
      <number:text>-</number:text>
      <number:year/>
    </number:date-style>
    <number:date-style style:name="N8129" number:language="en" number:country="US">
      <number:day number:style="long"/>
      <number:text>-</number:text>
      <number:month number:textual="true"/>
    </number:date-style>
    <number:date-style style:name="N8130" number:language="en" number:country="US">
      <number:month number:textual="true"/>
      <number:text>-</number:text>
      <number:year/>
    </number:date-style>
    <number:time-style style:name="N8131" number:language="en" number:country="US">
      <number:hours/>
      <number:text>:</number:text>
      <number:minutes number:style="long"/>
      <number:text> </number:text>
      <number:am-pm/>
    </number:time-style>
    <number:time-style style:name="N8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813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6" number:language="en" number:country="US">
      <number:minutes number:style="long"/>
      <number:text>:</number:text>
      <number:seconds number:style="long" number:decimal-places="1"/>
    </number:time-style>
    <number:percentage-style style:name="N8138P0" style:volatile="true" number:language="en" number:country="US">
      <number:number number:decimal-places="6" number:min-integer-digits="1" number:grouping="true"/>
      <number:text>%</number:text>
    </number:percentage-style>
    <number:percentage-style style:name="N8138" number:language="en" number:country="US">
      <style:text-properties fo:color="#ff0000"/>
      <number:text>-</number:text>
      <number:number number:decimal-places="6" number:min-integer-digits="1" number:grouping="true"/>
      <number:text>%</number:text>
      <style:map style:condition="value()&gt;=0" style:apply-style-name="N8138P0"/>
    </number:percentage-style>
    <number:date-style style:name="N8139" number:language="en" number:country="US">
      <number:year number:calendar="jewish" number:style="long"/>
      <number:text>-</number:text>
      <number:month number:calendar="jewish" number:style="long"/>
      <number:text>-</number:text>
      <number:day number:calendar="jewish" number:style="long"/>
    </number:date-style>
    <number:number-style style:name="N16106P0" style:volatile="true" number:language="af" number:country="ZA">
      <number:number number:decimal-places="2" number:min-integer-digits="1"/>
    </number:number-style>
    <number:number-style style:name="N16106" number:language="af" number:country="ZA">
      <style:text-properties fo:color="#ff0000"/>
      <number:text>-</number:text>
      <number:number number:decimal-places="2" number:min-integer-digits="1"/>
      <style:map style:condition="value()&gt;=0" style:apply-style-name="N16106P0"/>
    </number:number-style>
    <number:number-style style:name="N16107P0" style:volatile="true" number:language="af" number:country="ZA">
      <number:number number:decimal-places="2" number:min-integer-digits="1" number:grouping="true"/>
    </number:number-style>
    <number:number-style style:name="N16107" number:language="af" number:country="ZA">
      <style:text-properties fo:color="#ff0000"/>
      <number:text>-</number:text>
      <number:number number:decimal-places="2" number:min-integer-digits="1" number:grouping="true"/>
      <style:map style:condition="value()&gt;=0" style:apply-style-name="N16107P0"/>
    </number:number-style>
    <number:currency-style style:name="N16109P0" style:volatile="true" number:language="af" number:country="ZA">
      <number:currency-symbol number:language="en" number:country="US">$</number:currency-symbol>
      <number:number number:decimal-places="2" number:min-integer-digits="1" number:grouping="true"/>
    </number:currency-style>
    <number:currency-style style:name="N16109" number:language="af" number:country="ZA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6109P0"/>
    </number:currency-style>
    <number:number-style style:name="N16110P0" style:volatile="true" number:language="af" number:country="ZA">
      <number:number number:decimal-places="0" number:min-integer-digits="1" number:grouping="true"/>
    </number:number-style>
    <number:number-style style:name="N16110" number:language="af" number:country="ZA">
      <style:text-properties fo:color="#ff0000"/>
      <number:text>-</number:text>
      <number:number number:decimal-places="0" number:min-integer-digits="1" number:grouping="true"/>
      <style:map style:condition="value()&gt;=0" style:apply-style-name="N16110P0"/>
    </number:number-style>
    <number:date-style style:name="N24106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24107" number:language="en" number:country="ZA">
      <number:day number:style="long"/>
      <number:text>-</number:text>
      <number:month number:textual="true"/>
    </number:date-style>
    <number:date-style style:name="N24108" number:language="en" number:country="ZA">
      <number:month number:textual="true"/>
      <number:text>-</number:text>
      <number:year/>
    </number:date-style>
    <number:date-style style:name="N24109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24111P0" style:volatile="true" number:language="en" number:country="ZA">
      <number:text>R </number:text>
      <number:number number:decimal-places="0" number:min-integer-digits="1" number:grouping="true"/>
    </number:number-style>
    <number:number-style style:name="N24111" number:language="en" number:country="ZA">
      <number:text>R -</number:text>
      <number:number number:decimal-places="0" number:min-integer-digits="1" number:grouping="true"/>
      <style:map style:condition="value()&gt;=0" style:apply-style-name="N24111P0"/>
    </number:number-style>
    <number:number-style style:name="N24112P0" style:volatile="true" number:language="en" number:country="ZA">
      <number:text>R </number:text>
      <number:number number:decimal-places="0" number:min-integer-digits="1" number:grouping="true"/>
    </number:number-style>
    <number:number-style style:name="N24112" number:language="en" number:country="ZA">
      <style:text-properties fo:color="#ff0000"/>
      <number:text>R -</number:text>
      <number:number number:decimal-places="0" number:min-integer-digits="1" number:grouping="true"/>
      <style:map style:condition="value()&gt;=0" style:apply-style-name="N24112P0"/>
    </number:number-style>
    <number:number-style style:name="N24114P0" style:volatile="true" number:language="en" number:country="ZA">
      <number:text>R </number:text>
      <number:number number:decimal-places="2" number:min-integer-digits="1" number:grouping="true"/>
    </number:number-style>
    <number:number-style style:name="N24114" number:language="en" number:country="ZA">
      <number:text>R -</number:text>
      <number:number number:decimal-places="2" number:min-integer-digits="1" number:grouping="true"/>
      <style:map style:condition="value()&gt;=0" style:apply-style-name="N24114P0"/>
    </number:number-style>
    <number:number-style style:name="N24115P0" style:volatile="true" number:language="en" number:country="ZA">
      <number:text>R </number:text>
      <number:number number:decimal-places="2" number:min-integer-digits="1" number:grouping="true"/>
    </number:number-style>
    <number:number-style style:name="N24115" number:language="en" number:country="ZA">
      <style:text-properties fo:color="#ff0000"/>
      <number:text>R -</number:text>
      <number:number number:decimal-places="2" number:min-integer-digits="1" number:grouping="true"/>
      <style:map style:condition="value()&gt;=0" style:apply-style-name="N24115P0"/>
    </number:number-style>
    <number:date-style style:name="N32109" number:language="he" number:country="IL">
      <number:day-of-week number:calendar="jewish" number:style="long"/>
      <number:text>, </number:text>
      <number:day number:calendar="jewish" number:style="long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2110" number:language="he" number:country="IL">
      <number:day number:calendar="jewish" number:style="long"/>
      <number:text>-</number:text>
      <number:month number:calendar="jewish" number:style="long"/>
      <number:text>-</number:text>
      <number:year number:calendar="jewish" number:style="long"/>
    </number:date-style>
    <number:date-style style:name="N32111" number:language="he" number:country="IL">
      <number:day number:calendar="jewish" number:style="long"/>
      <number:text>  </number:text>
      <number:month number:calendar="jewish" number:textual="true"/>
      <number:text>  </number:text>
      <number:year number:calendar="jewish" number:style="long"/>
      <number:text> </number:text>
    </number:date-style>
    <number:date-style style:name="N40108" number:language="ja" number:country="JP">
      <number:day/>
      <number:text>/</number:text>
      <number:month/>
      <number:text>/</number:text>
      <number:year/>
    </number:date-style>
    <number:date-style style:name="N4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4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40111" number:language="ja" number:country="JP">
      <number:month/>
      <number:text>月</number:text>
      <number:day/>
      <number:text>日</number:text>
    </number:date-style>
    <number:date-style style:name="N4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4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108">
      <style:table-cell-properties style:text-align-source="fix" style:repeat-content="false" fo:background-color="transparent" fo:padding="0cm" loext:vertical-justify="auto" style:vertical-align="middle"/>
      <style:paragraph-properties fo:text-align="start"/>
      <style:text-properties fo:color="#000000" style:font-name-asian="Unifont" style:font-weight-asian="normal" style:font-name-complex="SBL BibLi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cell-protect="none" style:print-content="true" style:text-align-source="fix" style:repeat-content="false" fo:background-color="transparent" fo:padding="0cm" style:vertical-align="middle"/>
      <style:paragraph-properties fo:text-align="start"/>
      <style:text-properties fo:color="#000000" fo:font-size="14pt" fo:font-style="italic" fo:font-weight="bold" style:font-name-asian="Unifont" style:font-size-asian="14pt" style:font-name-complex="SBL BibLit" style:font-size-complex="14pt"/>
    </style:style>
    <style:style style:name="Heading1" style:family="table-cell" style:parent-style-name="Heading">
      <style:table-cell-properties style:rotation-angle="90"/>
    </style:style>
    <style:style style:name="copyright_20_info" style:display-name="copyright info" style:family="table-cell" style:parent-style-name="Default" style:data-style-name="N16038">
      <style:table-cell-properties fo:background-color="#ffffcc"/>
      <style:text-properties fo:color="#ff0000" style:font-weight-asian="normal" style:font-weight-complex="normal"/>
    </style:style>
    <style:style style:name="train_20_heading_20_1" style:display-name="train heading 1" style:family="table-cell" style:parent-style-name="train_20_tracks">
      <style:table-cell-properties fo:background-color="transparent"/>
      <style:text-properties fo:color="#800000"/>
    </style:style>
    <style:style style:name="train_20_tracks" style:display-name="train tracks" style:family="table-cell" style:parent-style-name="Default"/>
    <style:style style:name="train_20_result_20_two" style:display-name="train result two" style:family="table-cell" style:parent-style-name="train_20_result_20_one">
      <style:table-cell-properties fo:background-color="transparent"/>
      <style:text-properties fo:color="#ff8000" style:font-name="Liberation Sans1" style:font-name-asian="Unicode" style:font-name-complex="SBL BibLit"/>
    </style:style>
    <style:style style:name="train_20_result_20_one" style:display-name="train result one" style:family="table-cell" style:parent-style-name="train_20_tracks" style:data-style-name="N1">
      <style:table-cell-properties fo:background-color="transparent"/>
      <style:text-properties fo:color="#800080"/>
    </style:style>
    <style:style style:name="train_20_heading_20_2" style:display-name="train heading 2" style:family="table-cell" style:parent-style-name="train_20_heading_20_1">
      <style:table-cell-properties fo:background-color="#ffffdd"/>
    </style:style>
    <style:style style:name="train_20_info_20_data" style:display-name="train info data" style:family="table-cell" style:parent-style-name="train_20_info_20_column">
      <style:table-cell-properties fo:background-color="transparent"/>
    </style:style>
    <style:style style:name="train_20_info_20_column" style:display-name="train info column" style:family="table-cell" style:parent-style-name="train_20_note_20_2">
      <style:table-cell-properties fo:background-color="transparent"/>
      <style:text-properties fo:color="#008000"/>
    </style:style>
    <style:style style:name="train_20_note_20_2" style:display-name="train note 2" style:family="table-cell" style:parent-style-name="train_20_note_20_1" style:data-style-name="N112">
      <style:table-cell-properties fo:background-color="#ddddff"/>
    </style:style>
    <style:style style:name="train_20_note_20_1" style:display-name="train note 1" style:family="table-cell" style:parent-style-name="train_20_heading_20_1" style:data-style-name="N112">
      <style:table-cell-properties fo:background-color="#ffddff"/>
      <style:text-properties fo:color="#000000"/>
    </style:style>
    <style:style style:name="trait_20_result_20_dates" style:display-name="trait result dates" style:family="table-cell" style:parent-style-name="train_20_result_20_one" style:data-style-name="N84">
      <style:text-properties fo:color="#000080"/>
    </style:style>
    <style:style style:name="train_20_real_20_number" style:display-name="train real number" style:family="table-cell" style:parent-style-name="train_20_integer" style:data-style-name="N2"/>
    <style:style style:name="train_20_integer" style:display-name="train integer" style:family="table-cell" style:parent-style-name="train_20_tracks" style:data-style-name="N1">
      <style:table-cell-properties fo:background-color="transparent"/>
      <style:text-properties fo:color="#008000"/>
    </style:style>
    <style:style style:name="user_5f_can_5f_change" style:display-name="user_can_change" style:family="table-cell" style:parent-style-name="Default">
      <style:table-cell-properties fo:background-color="#ffff66"/>
      <style:text-properties fo:color="#cc6633"/>
    </style:style>
    <style:style style:name="user_5f_must_5f_change" style:display-name="user_must_change" style:family="table-cell" style:parent-style-name="user_5f_can_5f_change" style:data-style-name="N110">
      <style:table-cell-properties fo:background-color="#ffff66"/>
      <style:text-properties fo:color="#876900" style:font-weight-asian="normal" style:font-weight-complex="normal"/>
    </style:style>
    <style:style style:name="train_20_hidden" style:display-name="train hidden" style:family="table-cell" style:parent-style-name="train_20_tracks">
      <style:table-cell-properties fo:background-color="#800000"/>
      <style:text-properties fo:color="#b03060" style:font-weight-asian="normal"/>
    </style:style>
    <style:style style:name="train_20_green_20_light" style:display-name="train green light" style:family="table-cell" style:parent-style-name="train_20_tracks" style:data-style-name="N112">
      <style:table-cell-properties fo:background-color="#cceecc"/>
    </style:style>
    <style:style style:name="train_20_amber_20_light" style:display-name="train amber light" style:family="table-cell" style:parent-style-name="train_20_green_20_light">
      <style:table-cell-properties fo:background-color="#ffeedd"/>
    </style:style>
    <style:style style:name="train_20_red_20_light" style:display-name="train red light" style:family="table-cell" style:parent-style-name="train_20_amber_20_light">
      <style:table-cell-properties fo:background-color="#eecccc"/>
    </style:style>
    <style:style style:name="trait_20_names" style:display-name="trait names" style:family="table-cell" style:parent-style-name="datapoint">
      <style:text-properties fo:color="#006b6b" style:font-weight-asian="normal" style:font-weight-complex="normal"/>
    </style:style>
    <style:style style:name="datapoint" style:family="table-cell" style:parent-style-name="Default">
      <style:table-cell-properties fo:background-color="#ffffff" style:text-align-source="fix" style:repeat-content="false" fo:border="0.002cm solid #ddddff" fo:padding="0cm" loext:vertical-justify="auto"/>
      <style:paragraph-properties fo:text-align="center"/>
      <style:text-properties fo:color="#008000" style:font-name="Liberation Serif" fo:font-weight="normal" style:font-weight-asian="normal" style:language-complex="he" style:country-complex="IL" style:font-weight-complex="normal"/>
    </style:style>
    <style:style style:name="train_20_white_20_out" style:display-name="train white out" style:family="table-cell" style:parent-style-name="train_20_red_20_light">
      <style:table-cell-properties fo:background-color="#ffffff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2016/02/02</text:date>, <text:time>19:2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9:18:17</meta:creation-date>
    <meta:editing-cycles>2</meta:editing-cycles>
    <meta:editing-duration>PT4M24S</meta:editing-duration>
    <dc:description>Create diagrams for
* Psychogram: Roman;
* Psychogram: Anthony;
* Personal Worth Chart;</dc:description>
    <dc:title>Psychogram Diagram Construction </dc:title>
    <meta:generator>EuroOffice/2014$Unix OpenOffice.org_project/401m5$Build-9714</meta:generator>
    <dc:date>2016-02-02T19:22:39</dc:date>
    <meta:document-statistic meta:table-count="7" meta:cell-count="2375" meta:object-count="6"/>
    <meta:user-defined meta:name="Copyright">Copyright 2016 © Jonathon Blake</meta:user-defined>
    <meta:user-defined meta:name="License">Creative Commons Attribution ShareAlike 4.0 (International)</meta:user-defined>
    <meta:user-defined meta:name="Support">ODF_Templates@Groups.IO</meta:user-defined>
    <meta:user-defined meta:name="Version">0.6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number-style style:name="N112P0" style:volatile="true">
      <number:number number:decimal-places="1" number:min-integer-digits="1"/>
    </number:number-style>
    <number:number-style style:name="N112">
      <style:text-properties fo:color="#ff0000"/>
      <number:text>-</number:text>
      <number:number number:decimal-places="1" number:min-integer-digits="1"/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2">
      <style:graphic-properties draw:fill-color="#80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947cm" svg:height="14.431cm" xlink:href=".." xlink:type="simple" chart:class="chart:filled-radar" chart:style-name="ch1">
        <chart:title svg:x="5.247cm" svg:y="0.424cm" chart:style-name="ch2">
          <text:p>Personal Worth Chart</text:p>
        </chart:title>
        <chart:plot-area chart:style-name="ch3" table:cell-range-address="PWC.C6:PWC.D45 PWC.D5:PWC.D5" chart:data-source-has-labels="both" svg:x="0.748cm" svg:y="1.779cm" svg:width="13.901cm" svg:height="11.944cm">
          <chartooo:coordinate-region svg:x="2.919cm" svg:y="2.973cm" svg:width="9.557cm" svg:height="9.557cm"/>
          <chart:axis chart:dimension="x" chart:name="primary-x" chart:style-name="ch4" chartooo:axis-type="auto">
            <chartooo:date-scale/>
            <chart:categories table:cell-range-address="PWC.C6:PWC.C4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PWC.D6:PWC.D45" chart:label-cell-address="PWC.D5:PWC.D5" chart:class="chart:filled-radar"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ore</text:p>
                <draw:g>
                  <svg:desc>PWC.D5:PWC.D5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PWC.C6:PWC.C45</svg:desc>
                </draw:g>
              </table:table-cell>
              <table:table-cell office:value-type="float" office:value="0">
                <text:p>0</text:p>
                <draw:g>
                  <svg:desc>PWC.D6:PWC.D45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EuroOffice/2014$Unix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number-style style:name="N112P0" style:volatile="true">
      <number:number number:decimal-places="1" number:min-integer-digits="1"/>
    </number:number-style>
    <number:number-style style:name="N112">
      <style:text-properties fo:color="#ff0000"/>
      <number:text>-</number:text>
      <number:number number:decimal-places="1" number:min-integer-digits="1"/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2">
      <style:graphic-properties draw:fill-color="#00008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11cm" svg:height="14.917cm" xlink:href=".." xlink:type="simple" chart:class="chart:filled-radar" chart:style-name="ch1">
        <chart:title svg:x="5.355cm" svg:y="0.434cm" chart:style-name="ch2">
          <text:p>Anthony Psychogram</text:p>
        </chart:title>
        <chart:plot-area chart:style-name="ch3" table:cell-range-address="Psychogram.C6:Psychogram.D45 Psychogram.D5:Psychogram.D5" chart:data-source-has-labels="both" svg:x="0.752cm" svg:y="1.809cm" svg:width="14.056cm" svg:height="12.39cm">
          <chartooo:coordinate-region svg:x="2.808cm" svg:y="3.033cm" svg:width="9.943cm" svg:height="9.943cm"/>
          <chart:axis chart:dimension="x" chart:name="primary-x" chart:style-name="ch4" chartooo:axis-type="auto">
            <chartooo:date-scale/>
            <chart:categories table:cell-range-address="Psychogram.C6:Psychogram.C4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Psychogram.D6:Psychogram.D45" chart:label-cell-address="Psychogram.D5:Psychogram.D5" chart:class="chart:filled-radar"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ore</text:p>
                <draw:g>
                  <svg:desc>Psychogram.D5:Psychogram.D5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Psychogram.C6:Psychogram.C45</svg:desc>
                </draw:g>
              </table:table-cell>
              <table:table-cell office:value-type="float" office:value="0">
                <text:p>0</text:p>
                <draw:g>
                  <svg:desc>Psychogram.D6:Psychogram.D45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EuroOffice/2014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2P0" style:volatile="true">
      <number:number number:decimal-places="1" number:min-integer-digits="1"/>
    </number:number-style>
    <number:number-style style:name="N112">
      <style:text-properties fo:color="#ff0000"/>
      <number:text>-</number:text>
      <number:number number:decimal-places="1" number:min-integer-digits="1"/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112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2">
      <style:graphic-properties draw:stroke="none" draw:fill-color="#e9f7e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e9f7e6"/>
    </style:style>
    <style:style style:name="ch11" style:family="chart">
      <style:chart-properties chart:solid-type="cuboid"/>
      <style:graphic-properties draw:fill-color="#dddddd"/>
    </style:style>
    <style:style style:name="ch12" style:family="chart">
      <style:chart-properties chart:solid-type="cuboid"/>
      <style:graphic-properties draw:fill-color="#e5fdff"/>
    </style:style>
    <style:style style:name="ch13" style:family="chart">
      <style:chart-properties chart:solid-type="cuboid"/>
      <style:graphic-properties draw:fill-color="#817aff"/>
    </style:style>
    <style:style style:name="ch14" style:family="chart">
      <style:chart-properties chart:solid-type="cuboid"/>
      <style:graphic-properties draw:fill-color="#2ed600"/>
    </style:style>
    <style:style style:name="ch15" style:family="chart">
      <style:chart-properties chart:solid-type="cuboid"/>
      <style:graphic-properties draw:fill-color="#eeff00"/>
    </style:style>
    <style:style style:name="ch16" style:family="chart">
      <style:chart-properties chart:solid-type="cuboid"/>
      <style:graphic-properties draw:fill-color="#ffae00"/>
    </style:style>
    <style:style style:name="ch17" style:family="chart">
      <style:chart-properties chart:solid-type="cuboid"/>
      <style:graphic-properties draw:fill-color="#ff0c59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5.774cm" svg:y="0.316cm" chart:style-name="ch2">
          <text:p>Personal Worth Chart</text:p>
        </chart:title>
        <chart:subtitle svg:x="6.289cm" svg:y="1.275cm" chart:style-name="ch3">
          <text:p>Area of Personality</text:p>
        </chart:subtitle>
        <chart:legend chart:legend-position="bottom" svg:x="3.457cm" svg:y="7.719cm" style:legend-expansion="wide" chart:style-name="ch4"/>
        <chart:plot-area chart:style-name="ch5" table:cell-range-address="PWC.C48:PWC.D55" chart:data-source-has-labels="column" svg:x="0.32cm" svg:y="2.138cm" svg:width="15.36cm" svg:height="5.401cm">
          <chartooo:coordinate-region svg:x="5.299cm" svg:y="2.138cm" svg:width="5.401cm" svg:height="5.401cm"/>
          <chart:axis chart:dimension="x" chart:name="primary-x" chart:style-name="ch6" chartooo:axis-type="auto">
            <chartooo:date-scale/>
            <chart:categories table:cell-range-address="PWC.C48:PWC.C5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WC.D48:PWC.D55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Controls</text:p>
                <draw:g>
                  <svg:desc>PWC.C48:PWC.C55</svg:desc>
                </draw:g>
              </table:table-cell>
              <table:table-cell office:value-type="float" office:value="0">
                <text:p>0</text:p>
                <draw:g>
                  <svg:desc>PWC.D48:PWC.D55</svg:desc>
                </draw:g>
              </table:table-cell>
            </table:table-row>
            <table:table-row>
              <table:table-cell office:value-type="string">
                <text:p>Inhibi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fen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itali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riv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cial Awaren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lf-Imag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llect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EuroOffice/2014$Unix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number-style style:name="N112P0" style:volatile="true">
      <number:number number:decimal-places="1" number:min-integer-digits="1"/>
    </number:number-style>
    <number:number-style style:name="N112">
      <style:text-properties fo:color="#ff0000"/>
      <number:text>-</number:text>
      <number:number number:decimal-places="1" number:min-integer-digits="1"/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2">
      <style:graphic-properties draw:fill-color="#008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741cm" svg:height="15.794cm" xlink:href=".." xlink:type="simple" chart:class="chart:filled-radar" chart:style-name="ch1">
        <chart:title svg:x="4.588cm" svg:y="0.451cm" chart:style-name="ch2">
          <text:p>Roman Staefli Psychogram</text:p>
        </chart:title>
        <chart:plot-area chart:style-name="ch3" table:cell-range-address="HAWU.C6:HAWU.D45 HAWU.D5:HAWU.D5" chart:data-source-has-labels="both" svg:x="0.744cm" svg:y="1.86cm" svg:width="13.703cm" svg:height="13.199cm">
          <chartooo:coordinate-region svg:x="2.272cm" svg:y="3.137cm" svg:width="10.646cm" svg:height="10.646cm"/>
          <chart:axis chart:dimension="x" chart:name="primary-x" chart:style-name="ch4" chartooo:axis-type="auto">
            <chartooo:date-scale/>
            <chart:categories table:cell-range-address="HAWU.C6:HAWU.C4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HAWU.D6:HAWU.D45" chart:label-cell-address="HAWU.D5:HAWU.D5" chart:class="chart:filled-radar"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ore</text:p>
                <draw:g>
                  <svg:desc>HAWU.D5:HAWU.D5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HAWU.C6:HAWU.C45</svg:desc>
                </draw:g>
              </table:table-cell>
              <table:table-cell office:value-type="float" office:value="0">
                <text:p>0</text:p>
                <draw:g>
                  <svg:desc>HAWU.D6:HAWU.D45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EuroOffice/2014$Unix OpenOffice.org_project/401m5$Build-971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108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8">
      <style:graphic-properties draw:stroke="none" draw:fill-color="#e9f7e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e9f7e6"/>
    </style:style>
    <style:style style:name="ch11" style:family="chart">
      <style:chart-properties chart:solid-type="cuboid"/>
      <style:graphic-properties draw:fill-color="#dddddd"/>
    </style:style>
    <style:style style:name="ch12" style:family="chart">
      <style:chart-properties chart:solid-type="cuboid"/>
      <style:graphic-properties draw:fill-color="#e5fdff"/>
    </style:style>
    <style:style style:name="ch13" style:family="chart">
      <style:chart-properties chart:solid-type="cuboid"/>
      <style:graphic-properties draw:fill-color="#817aff"/>
    </style:style>
    <style:style style:name="ch14" style:family="chart">
      <style:chart-properties chart:solid-type="cuboid"/>
      <style:graphic-properties draw:fill-color="#2ed600"/>
    </style:style>
    <style:style style:name="ch15" style:family="chart">
      <style:chart-properties chart:solid-type="cuboid"/>
      <style:graphic-properties draw:fill-color="#eeff00"/>
    </style:style>
    <style:style style:name="ch16" style:family="chart">
      <style:chart-properties chart:solid-type="cuboid"/>
      <style:graphic-properties draw:fill-color="#ffae00"/>
    </style:style>
    <style:style style:name="ch17" style:family="chart">
      <style:chart-properties chart:solid-type="cuboid"/>
      <style:graphic-properties draw:fill-color="#ff0c59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5.244cm" svg:y="0.316cm" chart:style-name="ch2">
          <text:p>Roman-Stæfli Psychogram</text:p>
        </chart:title>
        <chart:subtitle svg:x="6.183cm" svg:y="1.275cm" chart:style-name="ch3">
          <text:p>Areas of Personality</text:p>
        </chart:subtitle>
        <chart:legend chart:legend-position="bottom" svg:x="2.407cm" svg:y="7.221cm" style:legend-expansion="wide" chart:style-name="ch4"/>
        <chart:plot-area chart:style-name="ch5" table:cell-range-address="HAWU.C48:HAWU.D55" chart:data-source-has-labels="column" svg:x="0.32cm" svg:y="2.138cm" svg:width="15.36cm" svg:height="4.903cm">
          <chartooo:coordinate-region svg:x="5.548cm" svg:y="2.138cm" svg:width="4.903cm" svg:height="4.903cm"/>
          <chart:axis chart:dimension="x" chart:name="primary-x" chart:style-name="ch6" chartooo:axis-type="auto">
            <chartooo:date-scale/>
            <chart:categories table:cell-range-address="HAWU.C48:HAWU.C5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HAWU.D48:HAWU.D55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Controls</text:p>
                <draw:g>
                  <svg:desc>HAWU.C48:HAWU.C55</svg:desc>
                </draw:g>
              </table:table-cell>
              <table:table-cell office:value-type="float" office:value="0">
                <text:p>0</text:p>
                <draw:g>
                  <svg:desc>HAWU.D48:HAWU.D55</svg:desc>
                </draw:g>
              </table:table-cell>
            </table:table-row>
            <table:table-row>
              <table:table-cell office:value-type="string">
                <text:p>Inhibitions and Over-contro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press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bido and Vitali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motional Releas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orld Directn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g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llect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EuroOffice/2014$Unix OpenOffice.org_project/401m5$Build-971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number-style style:name="N112P0" style:volatile="true">
      <number:number number:decimal-places="1" number:min-integer-digits="1"/>
    </number:number-style>
    <number:number-style style:name="N112">
      <style:text-properties fo:color="#ff0000"/>
      <number:text>-</number:text>
      <number:number number:decimal-places="1" number:min-integer-digits="1"/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108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2">
      <style:graphic-properties draw:stroke="none" draw:fill-color="#e9f7e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e9f7e6"/>
    </style:style>
    <style:style style:name="ch11" style:family="chart">
      <style:chart-properties chart:solid-type="cuboid"/>
      <style:graphic-properties draw:fill-color="#dddddd"/>
    </style:style>
    <style:style style:name="ch12" style:family="chart">
      <style:chart-properties chart:solid-type="cuboid"/>
      <style:graphic-properties draw:fill-color="#e5fdff"/>
    </style:style>
    <style:style style:name="ch13" style:family="chart">
      <style:chart-properties chart:solid-type="cuboid"/>
      <style:graphic-properties draw:fill-color="#817aff"/>
    </style:style>
    <style:style style:name="ch14" style:family="chart">
      <style:chart-properties chart:solid-type="cuboid"/>
      <style:graphic-properties draw:fill-color="#2ed600"/>
    </style:style>
    <style:style style:name="ch15" style:family="chart">
      <style:chart-properties chart:solid-type="cuboid"/>
      <style:graphic-properties draw:fill-color="#eeff00"/>
    </style:style>
    <style:style style:name="ch16" style:family="chart">
      <style:chart-properties chart:solid-type="cuboid"/>
      <style:graphic-properties draw:fill-color="#ffae00"/>
    </style:style>
    <style:style style:name="ch17" style:family="chart">
      <style:chart-properties chart:solid-type="cuboid"/>
      <style:graphic-properties draw:fill-color="#ff0c59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5.112cm" svg:y="0.316cm" chart:style-name="ch2">
          <text:p>Daniel Anthony Psychogram</text:p>
        </chart:title>
        <chart:subtitle svg:x="6.183cm" svg:y="1.275cm" chart:style-name="ch3">
          <text:p>Areas of Personality</text:p>
        </chart:subtitle>
        <chart:legend chart:legend-position="bottom" svg:x="1.666cm" svg:y="7.221cm" style:legend-expansion="wide" chart:style-name="ch4"/>
        <chart:plot-area chart:style-name="ch5" table:cell-range-address="Psychogram.C48:Psychogram.D55" chart:data-source-has-labels="column" svg:x="0.32cm" svg:y="2.138cm" svg:width="15.36cm" svg:height="4.903cm">
          <chartooo:coordinate-region svg:x="5.548cm" svg:y="2.138cm" svg:width="4.903cm" svg:height="4.903cm"/>
          <chart:axis chart:dimension="x" chart:name="primary-x" chart:style-name="ch6" chartooo:axis-type="auto">
            <chartooo:date-scale/>
            <chart:categories table:cell-range-address="Psychogram.C48:Psychogram.C5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sychogram.D48:Psychogram.D55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Controls</text:p>
                <draw:g>
                  <svg:desc>Psychogram.C48:Psychogram.C55</svg:desc>
                </draw:g>
              </table:table-cell>
              <table:table-cell office:value-type="float" office:value="0">
                <text:p>0</text:p>
                <draw:g>
                  <svg:desc>Psychogram.D48:Psychogram.D55</svg:desc>
                </draw:g>
              </table:table-cell>
            </table:table-row>
            <table:table-row>
              <table:table-cell office:value-type="string">
                <text:p>Inhibitions and Over-contro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press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bido and Vitali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motional Releas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rientation towards Othe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oal Direc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llect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EuroOffice/2014$Unix OpenOffice.org_project/401m5$Build-971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