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2010000053800000300B1A2A2CE.png"/>
  <manifest:file-entry manifest:media-type="application/x-openoffice-gdimetafile;windows_formatname=&quot;GDIMetaFile&quot;" manifest:full-path="ObjectReplacements/Object 1"/>
  <manifest:file-entry manifest:media-type="text/xml" manifest:full-path="settings.xml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ole-draw-aspect="1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239cm"/>
    </style:style>
    <style:style style:name="pr2" style:family="presentation" style:parent-style-name="Standard-outline1">
      <style:graphic-properties fo:min-height="11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1" style:family="paragraph">
      <style:text-properties fo:font-family="FreeSans" style:font-family-generic="swiss" style:font-pitch="variable"/>
    </style:style>
    <style:style style:name="T1" style:family="text">
      <style:text-properties fo:font-family="FreeSans" style:font-family-generic="swiss" style:font-pitch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">
        <office:forms form:automatic-focus="false" form:apply-design-mode="false"/>
        <draw:frame presentation:style-name="pr1" draw:text-style-name="P1" draw:layer="layout" svg:width="30.959cm" svg:height="3.239cm" svg:x="1.72cm" svg:y="0.773cm" presentation:class="title">
          <draw:text-box>
            <text:p text:style-name="P1"><text:span text:style-name="T1">Monthly Invoice</text:span></text:p>
          </draw:text-box>
        </draw:frame>
        <draw:frame presentation:style-name="pr2" draw:text-style-name="P1" draw:layer="layout" svg:width="14.771cm" svg:height="11.25cm" svg:x="1.72cm" svg:y="4.539cm" presentation:class="outline">
          <draw:text-box>
            <text:list text:style-name="L2">
              <text:list-item>
                <text:p text:style-name="P1"><text:span text:style-name="T1">Nice backdrop, he?</text:span></text:p>
              </text:list-item>
              <text:list-item>
                <text:p text:style-name="P1"><text:span text:style-name="T1">Consists of many thousands of hexagons</text:span></text:p>
              </text:list-item>
              <text:list-item>
                <text:p text:style-name="P1"><text:span text:style-name="T1">Made in Inkscape</text:span></text:p>
              </text:list-item>
            </text:list>
          </draw:text-box>
        </draw:frame>
        <draw:frame draw:style-name="gr1" draw:layer="layout" svg:width="14.771cm" svg:height="11.25cm" svg:x="17.23cm" svg:y="4.539cm" presentation:class="char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fo:color="#ffffff" fo:font-family="FreeSans" style:font-style-name="Mittel" style:font-family-generic="swiss" style:font-pitch="variable"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46cm" fo:text-indent="0cm"/>
      <style:text-properties fo:color="#ffffff" style:text-outline="false" style:text-line-through-style="none" fo:font-family="'Liberation Sans'" style:font-family-generic="roman" style:font-pitch="variable" fo:font-size="29.5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369cm" fo:text-indent="0cm"/>
      <style:text-properties fo:font-size="25.799999237060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276cm" fo:text-indent="0cm"/>
      <style:text-properties fo:font-size="22.2000007629395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184cm" fo:text-indent="0cm"/>
      <style:text-properties fo:font-size="18.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092cm" fo:text-indent="0cm"/>
      <style:text-properties fo:font-size="18.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092cm" fo:text-indent="0cm"/>
      <style:text-properties fo:font-size="18.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092cm" fo:text-indent="0cm"/>
      <style:text-properties fo:font-size="18.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092cm" fo:text-indent="0cm"/>
      <style:text-properties fo:font-size="18.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092cm" fo:text-indent="0cm"/>
      <style:text-properties fo:font-size="18.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Liberation Sans'" style:font-family-generic="roman" style:font-pitch="variable" fo:font-size="40.5999984741211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4.4cm" fo:page-height="19.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ummer&gt;</text:page-number></text:p>
        </draw:text-box>
      </draw:frame>
      <draw:page-thumbnail draw:layer="backgroundobjects" svg:width="8.999cm" svg:height="5.074cm" svg:x="1cm" svg:y="3.735cm"/>
      <draw:page-thumbnail draw:layer="backgroundobjects" svg:width="8.999cm" svg:height="5.074cm" svg:x="1cm" svg:y="12.311cm"/>
      <draw:page-thumbnail draw:layer="backgroundobjects" svg:width="8.999cm" svg:height="5.074cm" svg:x="1cm" svg:y="20.887cm"/>
      <draw:page-thumbnail draw:layer="backgroundobjects" svg:width="8.999cm" svg:height="5.074cm" svg:x="11cm" svg:y="3.735cm"/>
      <draw:page-thumbnail draw:layer="backgroundobjects" svg:width="8.999cm" svg:height="5.074cm" svg:x="11cm" svg:y="12.311cm"/>
      <draw:page-thumbnail draw:layer="backgroundobjects" svg:width="8.999cm" svg:height="5.074cm" svg:x="11cm" svg:y="20.887cm"/>
    </style:handout-master>
    <style:master-page style:name="Standard" style:page-layout-name="PM1" draw:style-name="Mdp1">
      <draw:frame draw:style-name="Mgr3" draw:text-style-name="MP3" draw:layer="backgroundobjects" svg:width="34.4cm" svg:height="19.399cm" svg:x="0cm" svg:y="0.001cm">
        <draw:image xlink:href="Pictures/100002010000053800000300B1A2A2CE.png" xlink:type="simple" xlink:show="embed" xlink:actuate="onLoad">
          <text:p/>
        </draw:image>
      </draw:frame>
      <draw:frame presentation:style-name="Standard-title" draw:layer="backgroundobjects" svg:width="30.959cm" svg:height="3.239cm" svg:x="1.72cm" svg:y="0.773cm" presentation:class="title" presentation:placeholder="true">
        <draw:text-box/>
      </draw:frame>
      <draw:frame presentation:style-name="Standard-outline1" draw:layer="backgroundobjects" svg:width="30.271cm" svg:height="11.25cm" svg:x="1.72cm" svg:y="4.539cm" presentation:class="outline" presentation:placeholder="true">
        <draw:text-box/>
      </draw:frame>
      <draw:frame presentation:style-name="Mpr1" draw:text-style-name="MP1" draw:layer="backgroundobjects" svg:width="8.014cm" svg:height="1.338cm" svg:x="1.72cm" svg:y="17.673cm" presentation:class="date-time">
        <draw:text-box>
          <text:p text:style-name="MP1"><presentation:date-time/></text:p>
        </draw:text-box>
      </draw:frame>
      <draw:frame presentation:style-name="Mpr1" draw:text-style-name="MP4" draw:layer="backgroundobjects" svg:width="10.904cm" svg:height="1.338cm" svg:x="11.764cm" svg:y="17.673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8.014cm" svg:height="1.338cm" svg:x="24.663cm" svg:y="17.673cm" presentation:class="page-number">
        <draw:text-box>
          <text:p text:style-name="MP2"><text:page-number>&lt;Nummer&gt;</text:page-number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lexander Wilms</meta:initial-creator>
    <meta:creation-date>2012-02-17T17:56:55</meta:creation-date>
    <dc:date>2012-02-17T18:06:46</dc:date>
    <dc:creator>Alexander Wilms</dc:creator>
    <meta:editing-duration>P0D</meta:editing-duration>
    <meta:editing-cycles>1</meta:editing-cycles>
    <meta:document-statistic meta:object-count="27"/>
    <meta:generator>LibreOffice/3.5$Linux_x86 LibreOffice_project/7e68ba2-a744ebf-1f241b7-c506db1-7d5373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color="#ffffff"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fill-color="#004586"/>
    </style:style>
    <style:style style:name="ch9" style:family="chart">
      <style:graphic-properties draw:fill-color="#ff420e"/>
    </style:style>
    <style:style style:name="ch10" style:family="chart">
      <style:graphic-properties draw:fill-color="#ffd320"/>
    </style:style>
    <style:style style:name="ch11" style:family="chart">
      <style:graphic-properties draw:fill-color="#579d1c"/>
    </style:style>
    <style:style style:name="ch12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4.772cm" svg:height="11.251cm" xlink:href="." xlink:type="simple" chart:class="chart:circle" chart:style-name="ch1">
        <chart:legend chart:legend-position="end" svg:x="12.984cm" svg:y="4.579cm" style:legend-expansion="high" chart:style-name="ch2"/>
        <chart:plot-area chart:style-name="ch3" chart:data-source-has-labels="both" svg:x="0.295cm" svg:y="0.81cm" svg:width="12.395cm" svg:height="10.216cm">
          <chartooo:coordinate-region svg:x="1.385cm" svg:y="0.811cm" svg:width="10.215cm" svg:height="10.215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series chart:style-name="ch12" chart:values-cell-range-address="local-table.$C$2:.$C$5" chart:label-cell-address="local-table.$C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series chart:style-name="ch13" chart:values-cell-range-address="local-table.$D$2:.$D$5" chart:label-cell-address="local-table.$D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1</text:p>
              </table:table-cell>
              <table:table-cell office:value-type="string">
                <text:p>Spalte 2</text:p>
              </table:table-cell>
              <table:table-cell office:value-type="string">
                <text:p>Spalte 3</text:p>
              </table:table-cell>
            </table:table-row>
          </table:table-header-rows>
          <table:table-rows>
            <table:table-row>
              <table:table-cell office:value-type="string">
                <text:p>Zeile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Zeile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Zeile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Zeile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7e68ba2-a744ebf-1f241b7-c506db1-7d5373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