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 manifest:full-path="Object 1/Pictures/20000011000000DF000000DFCF642281.svm"/>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9cm"/>
    </style:style>
    <style:style style:name="co2" style:family="table-column">
      <style:table-column-properties fo:break-before="auto" style:column-width="0.654cm"/>
    </style:style>
    <style:style style:name="co3" style:family="table-column">
      <style:table-column-properties fo:break-before="auto" style:column-width="2.15cm"/>
    </style:style>
    <style:style style:name="co4" style:family="table-column">
      <style:table-column-properties fo:break-before="auto" style:column-width="0.713cm"/>
    </style:style>
    <style:style style:name="co5" style:family="table-column">
      <style:table-column-properties fo:break-before="auto" style:column-width="3.503cm"/>
    </style:style>
    <style:style style:name="co6" style:family="table-column">
      <style:table-column-properties fo:break-before="auto" style:column-width="4.523cm"/>
    </style:style>
    <style:style style:name="co7" style:family="table-column">
      <style:table-column-properties fo:break-before="auto" style:column-width="3.452cm"/>
    </style:style>
    <style:style style:name="co8" style:family="table-column">
      <style:table-column-properties fo:break-before="auto" style:column-width="1.633cm"/>
    </style:style>
    <style:style style:name="co9" style:family="table-column">
      <style:table-column-properties fo:break-before="auto" style:column-width="13.166cm"/>
    </style:style>
    <style:style style:name="co10" style:family="table-column">
      <style:table-column-properties fo:break-before="auto" style:column-width="5.334cm"/>
    </style:style>
    <style:style style:name="co11" style:family="table-column">
      <style:table-column-properties fo:break-before="auto" style:column-width="5.272cm"/>
    </style:style>
    <style:style style:name="co12" style:family="table-column">
      <style:table-column-properties fo:break-before="auto" style:column-width="2.258cm"/>
    </style:style>
    <style:style style:name="co13" style:family="table-column">
      <style:table-column-properties fo:break-before="auto" style:column-width="2.267cm"/>
    </style:style>
    <style:style style:name="co14" style:family="table-column">
      <style:table-column-properties fo:break-before="auto" style:column-width="3.501cm"/>
    </style:style>
    <style:style style:name="co15" style:family="table-column">
      <style:table-column-properties fo:break-before="auto" style:column-width="10.751cm"/>
    </style:style>
    <style:style style:name="co16" style:family="table-column">
      <style:table-column-properties fo:break-before="auto" style:column-width="14.836cm"/>
    </style:style>
    <style:style style:name="ro1" style:family="table-row">
      <style:table-row-properties style:row-height="0.732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0.631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paragraph-properties fo:text-align="start" fo:margin-left="0cm"/>
    </style:style>
    <style:style style:name="ce2" style:family="table-cell" style:parent-style-name="Default">
      <style:table-cell-properties fo:background-color="#e6e6e6" style:text-align-source="fix" style:repeat-content="false"/>
      <style:paragraph-properties fo:text-align="end" fo:margin-left="0cm"/>
    </style:style>
    <style:style style:name="ce3" style:family="table-cell" style:parent-style-name="InputField">
      <style:table-cell-properties style:text-align-source="fix" style:repeat-content="false"/>
      <style:paragraph-properties fo:text-align="end" fo:margin-left="0cm"/>
    </style:style>
    <style:style style:name="ce4" style:family="table-cell" style:parent-style-name="Fixed_20_Grey">
      <style:table-cell-properties style:text-align-source="fix" style:repeat-content="false"/>
      <style:paragraph-properties fo:text-align="end" fo:margin-left="0cm"/>
    </style:style>
    <style:style style:name="ce5" style:family="table-cell" style:parent-style-name="Default">
      <style:table-cell-properties style:text-align-source="fix" style:repeat-content="false"/>
      <style:paragraph-properties fo:text-align="end" fo:margin-left="0cm"/>
    </style:style>
    <style:style style:name="ce6" style:family="table-cell" style:parent-style-name="Default">
      <style:table-cell-properties fo:border-bottom="0.06pt solid #000000" fo:background-color="#e6e6e6" style:text-align-source="fix" style:repeat-content="false" fo:border-left="none" fo:border-right="none" fo:border-top="none"/>
      <style:paragraph-properties fo:text-align="end" fo:margin-left="0cm"/>
      <style:text-properties fo:font-weight="bold" style:font-weight-asian="bold" style:font-weight-complex="bold"/>
    </style:style>
    <style:style style:name="ce7" style:family="table-cell" style:parent-style-name="Fixed_20_Grey" style:data-style-name="N1"/>
    <style:style style:name="ce8" style:family="table-cell" style:parent-style-name="Fixed_20_Grey" style:data-style-name="N1">
      <style:table-cell-properties style:text-align-source="fix" style:repeat-content="false"/>
      <style:paragraph-properties fo:text-align="end" fo:margin-left="0cm"/>
    </style:style>
    <style:style style:name="ce9" style:family="table-cell" style:parent-style-name="Default">
      <style:table-cell-properties fo:border-bottom="0.06pt solid #000000" fo:background-color="#e6e6e6" fo:border-left="none" fo:border-right="none" fo:border-top="none"/>
      <style:text-properties fo:font-weight="bold" style:font-weight-asian="bold" style:font-weight-complex="bold"/>
    </style:style>
    <style:style style:name="ce10" style:family="table-cell" style:parent-style-name="Heading">
      <style:table-cell-properties fo:border-bottom="none" fo:border-left="0.06pt solid #000000" fo:border-right="none" fo:border-top="none"/>
    </style:style>
    <style:style style:name="ce11" style:family="table-cell" style:parent-style-name="InputField">
      <style:table-cell-properties fo:border-bottom="none" fo:border-left="0.06pt solid #000000" fo:border-right="none" fo:border-top="none"/>
    </style:style>
    <style:style style:name="ce12" style:family="table-cell" style:parent-style-name="Fixed" style:data-style-name="N4">
      <style:table-cell-properties fo:border-bottom="none" fo:background-color="#ffffcc" fo:border-left="0.06pt solid #000000" fo:border-right="none" fo:border-top="none"/>
    </style:style>
    <style:style style:name="ce13" style:family="table-cell" style:parent-style-name="Result">
      <style:table-cell-properties fo:border-bottom="0.26pt solid #000000" fo:border-left="0.06pt solid #000000" fo:border-right="none" fo:border-top="none"/>
    </style:style>
    <style:style style:name="ce14" style:family="table-cell" style:parent-style-name="Fixed" style:data-style-name="N4">
      <style:table-cell-properties fo:border-bottom="none" fo:border-left="0.06pt solid #000000" fo:border-right="none" fo:border-top="none"/>
    </style:style>
    <style:style style:name="ce15"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cm"/>
      <style:text-properties fo:font-weight="bold" style:font-weight-asian="bold" style:font-weight-complex="bold"/>
    </style:style>
    <style:style style:name="ce16"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C24])&lt;&gt;1)OR(YEAR([.C24])&lt;&gt;[.$A$2]))AND([.C24]&lt;&gt;&quot;&quot;)))" style:apply-style-name="InputFieldWrong" style:base-cell-address="'Account Book'.C24"/>
      <style:map style:condition="is-true-formula(ISTEXT([.C24]))" style:apply-style-name="InputFieldWrong" style:base-cell-address="'Account Book'.C24"/>
    </style:style>
    <style:style style:name="ce17" style:family="table-cell" style:parent-style-name="InputFieldNumber">
      <style:table-cell-properties style:text-align-source="fix" style:repeat-content="false"/>
      <style:paragraph-properties fo:text-align="end" fo:margin-left="0cm"/>
      <style:map style:condition="is-true-formula((([.D24]=&quot;&quot;)AND([.E24]&lt;&gt;&quot;&quot;)))" style:apply-style-name="InputFieldWrong" style:base-cell-address="'Account Book'.D24"/>
      <style:map style:condition="is-true-formula((NOT(ISNUMBER([.D24]))AND([.D24]&lt;&gt;&quot;&quot;)))" style:apply-style-name="InputFieldWrong" style:base-cell-address="'Account Book'.D24"/>
    </style:style>
    <style:style style:name="ce18" style:family="table-cell" style:parent-style-name="InputFieldNumber">
      <style:table-cell-properties style:cell-protect="none" style:print-content="true" style:text-align-source="fix" style:repeat-content="false"/>
      <style:paragraph-properties fo:text-align="end" fo:margin-left="0cm"/>
      <style:map style:condition="is-true-formula((([.D24]=&quot;&quot;)AND([.E24]&lt;&gt;&quot;&quot;)))" style:apply-style-name="InputFieldWrong" style:base-cell-address="'Account Book'.D24"/>
      <style:map style:condition="is-true-formula((NOT(ISNUMBER([.D24]))AND([.D24]&lt;&gt;&quot;&quot;)))" style:apply-style-name="InputFieldWrong" style:base-cell-address="'Account Book'.D24"/>
    </style:style>
    <style:style style:name="ce19" style:family="table-cell" style:parent-style-name="InputFieldNumber">
      <style:table-cell-properties style:cell-protect="none" style:print-content="true" style:text-align-source="fix" style:repeat-content="false"/>
      <style:paragraph-properties fo:text-align="end" fo:margin-left="0cm"/>
      <style:map style:condition="is-true-formula((([.D24]=&quot;&quot;)AND([.E24]&lt;&gt;&quot;&quot;)))" style:apply-style-name="InputFieldWrong" style:base-cell-address="'Account Book'.D24"/>
      <style:map style:condition="is-true-formula((NOT(ISNUMBER([.D24]))AND([.D24]&lt;&gt;&quot;&quot;)))" style:apply-style-name="InputFieldWrong" style:base-cell-address="'Account Book'.D24"/>
    </style:style>
    <style:style style:name="ce20" style:family="table-cell" style:parent-style-name="Default">
      <style:table-cell-properties fo:border-bottom="0.06pt solid #000000" fo:background-color="#e6e6e6" style:text-align-source="fix" style:repeat-content="false" fo:border-left="none" fo:border-right="none" fo:border-top="none"/>
      <style:paragraph-properties fo:text-align="start" fo:margin-left="0cm"/>
      <style:text-properties fo:font-weight="bold" style:font-weight-asian="bold" style:font-weight-complex="bold"/>
    </style:style>
    <style:style style:name="ce21" style:family="table-cell" style:parent-style-name="Fixed">
      <style:table-cell-properties fo:border-bottom="none" fo:border-left="0.06pt solid #000000" fo:border-right="none" fo:border-top="none"/>
    </style:style>
    <style:style style:name="ce22"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G24])&lt;&gt;2)OR(YEAR([.G24])&lt;&gt;[.$A$2]))AND([.G24]&lt;&gt;&quot;&quot;)))" style:apply-style-name="InputFieldWrong" style:base-cell-address="'Account Book'.G24"/>
      <style:map style:condition="is-true-formula(ISTEXT([.G24]))" style:apply-style-name="InputFieldWrong" style:base-cell-address="'Account Book'.G24"/>
    </style:style>
    <style:style style:name="ce23"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G35])&lt;&gt;2)OR(YEAR([.G35])&lt;&gt;[.$A$2]))AND([.G35]&lt;&gt;&quot;&quot;)))" style:apply-style-name="InputFieldWrong" style:base-cell-address="'Account Book'.G35"/>
      <style:map style:condition="is-true-formula(ISTEXT([.G35]))" style:apply-style-name="InputFieldWrong" style:base-cell-address="'Account Book'.G35"/>
    </style:style>
    <style:style style:name="ce24"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K24])&lt;&gt;3)OR(YEAR([.K24])&lt;&gt;[.$A$2]))AND([.K24]&lt;&gt;&quot;&quot;)))" style:apply-style-name="InputFieldWrong" style:base-cell-address="'Account Book'.K24"/>
      <style:map style:condition="is-true-formula(ISTEXT([.K24]))" style:apply-style-name="InputFieldWrong" style:base-cell-address="'Account Book'.K24"/>
    </style:style>
    <style:style style:name="ce25"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O24])&lt;&gt;4)OR(YEAR([.O24])&lt;&gt;[.$A$2]))AND([.O24]&lt;&gt;&quot;&quot;)))" style:apply-style-name="InputFieldWrong" style:base-cell-address="'Account Book'.O24"/>
      <style:map style:condition="is-true-formula(ISTEXT([.O24]))" style:apply-style-name="InputFieldWrong" style:base-cell-address="'Account Book'.O24"/>
    </style:style>
    <style:style style:name="ce26"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S24])&lt;&gt;5)OR(YEAR([.S24])&lt;&gt;[.$A$2]))AND([.S24]&lt;&gt;&quot;&quot;)))" style:apply-style-name="InputFieldWrong" style:base-cell-address="'Account Book'.S24"/>
      <style:map style:condition="is-true-formula(ISTEXT([.S24]))" style:apply-style-name="InputFieldWrong" style:base-cell-address="'Account Book'.S24"/>
    </style:style>
    <style:style style:name="ce27"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W24])&lt;&gt;6)OR(YEAR([.W24])&lt;&gt;[.$A$2]))AND([.W24]&lt;&gt;&quot;&quot;)))" style:apply-style-name="InputFieldWrong" style:base-cell-address="'Account Book'.W24"/>
      <style:map style:condition="is-true-formula(ISTEXT([.W24]))" style:apply-style-name="InputFieldWrong" style:base-cell-address="'Account Book'.W24"/>
    </style:style>
    <style:style style:name="ce28"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A24])&lt;&gt;7)OR(YEAR([.AA24])&lt;&gt;[.$A$2]))AND([.AA24]&lt;&gt;&quot;&quot;)))" style:apply-style-name="InputFieldWrong" style:base-cell-address="'Account Book'.AA24"/>
      <style:map style:condition="is-true-formula(ISTEXT([.AA24]))" style:apply-style-name="InputFieldWrong" style:base-cell-address="'Account Book'.AA24"/>
    </style:style>
    <style:style style:name="ce29"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E24])&lt;&gt;8)OR(YEAR([.AE24])&lt;&gt;[.$A$2]))AND([.AE24]&lt;&gt;&quot;&quot;)))" style:apply-style-name="InputFieldWrong" style:base-cell-address="'Account Book'.AE24"/>
      <style:map style:condition="is-true-formula(ISTEXT([.AE24]))" style:apply-style-name="InputFieldWrong" style:base-cell-address="'Account Book'.AE24"/>
    </style:style>
    <style:style style:name="ce30"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I24])&lt;&gt;9)OR(YEAR([.AI24])&lt;&gt;[.$A$2]))AND([.AI24]&lt;&gt;&quot;&quot;)))" style:apply-style-name="InputFieldWrong" style:base-cell-address="'Account Book'.AI24"/>
      <style:map style:condition="is-true-formula(ISTEXT([.AI24]))" style:apply-style-name="InputFieldWrong" style:base-cell-address="'Account Book'.AI24"/>
    </style:style>
    <style:style style:name="ce31"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M24])&lt;&gt;10)OR(YEAR([.AM24])&lt;&gt;[.$A$2]))AND([.AM24]&lt;&gt;&quot;&quot;)))" style:apply-style-name="InputFieldWrong" style:base-cell-address="'Account Book'.AM24"/>
      <style:map style:condition="is-true-formula(ISTEXT([.AM24]))" style:apply-style-name="InputFieldWrong" style:base-cell-address="'Account Book'.AM24"/>
    </style:style>
    <style:style style:name="ce32"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Q24])&lt;&gt;11)OR(YEAR([.AQ24])&lt;&gt;[.$A$2]))AND([.AQ24]&lt;&gt;&quot;&quot;)))" style:apply-style-name="InputFieldWrong" style:base-cell-address="'Account Book'.AQ24"/>
      <style:map style:condition="is-true-formula(ISTEXT([.AQ24]))" style:apply-style-name="InputFieldWrong" style:base-cell-address="'Account Book'.AQ24"/>
    </style:style>
    <style:style style:name="ce33"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U24])&lt;&gt;12)OR(YEAR([.AU24])&lt;&gt;[.$A$2]))AND([.AU24]&lt;&gt;&quot;&quot;)))" style:apply-style-name="InputFieldWrong" style:base-cell-address="'Account Book'.AU24"/>
      <style:map style:condition="is-true-formula(ISTEXT([.AU24]))" style:apply-style-name="InputFieldWrong" style:base-cell-address="'Account Book'.AU24"/>
    </style:style>
    <style:style style:name="ce34" style:family="table-cell" style:parent-style-name="InputField">
      <style:table-cell-properties fo:border-bottom="none" fo:border-left="none" fo:border-right="0.06pt solid #000000" fo:border-top="none"/>
    </style:style>
    <style:style style:name="ce35" style:family="table-cell" style:parent-style-name="Heading">
      <style:table-cell-properties fo:border-bottom="none" fo:border-left="0.06pt solid #000000" fo:border-right="0.06pt solid #000000" fo:border-top="none"/>
    </style:style>
    <style:style style:name="ce36" style:family="table-cell" style:parent-style-name="Result">
      <style:table-cell-properties fo:border-bottom="none" fo:border-left="0.26pt solid #000000" fo:border-right="0.06pt solid #000000" fo:border-top="none"/>
    </style:style>
    <style:style style:name="ce37" style:family="table-cell" style:parent-style-name="Result2">
      <style:table-cell-properties fo:border-bottom="0.26pt solid #000000" fo:border-left="0.06pt solid #000000" fo:border-right="0.06pt solid #000000" fo:border-top="none"/>
    </style:style>
    <style:style style:name="ce38" style:family="table-cell" style:parent-style-name="Fixed_20_Grey" style:data-style-name="N4">
      <style:table-cell-properties fo:border-bottom="none" fo:border-left="1.25pt solid #000000" fo:border-right="1.25pt solid #000000" fo:border-top="none"/>
    </style:style>
    <style:style style:name="ce39" style:family="table-cell" style:parent-style-name="Fixed_20_Grey">
      <style:table-cell-properties fo:border-bottom="none" fo:border-left="0.06pt solid #000000" fo:border-right="none" fo:border-top="none"/>
    </style:style>
    <style:style style:name="ce40" style:family="table-cell" style:parent-style-name="NoPrint">
      <style:text-properties fo:font-weight="bold" style:font-weight-asian="bold" style:font-weight-complex="bold"/>
    </style:style>
    <style:style style:name="ce41" style:family="table-cell" style:parent-style-name="Default">
      <style:table-cell-properties style:cell-protect="protected" style:print-content="false"/>
      <style:text-properties fo:font-weight="bold" style:font-weight-asian="bold" style:font-weight-complex="bold"/>
    </style:style>
    <style:style style:name="ce42" style:family="table-cell" style:parent-style-name="Default">
      <style:table-cell-properties style:cell-protect="protected" style:print-content="false"/>
    </style:style>
    <style:style style:name="ce43" style:family="table-cell" style:parent-style-name="NoPrint">
      <style:text-properties fo:font-weight="normal" style:font-weight-asian="normal" style:font-weight-complex="normal"/>
    </style:style>
    <style:style style:name="ce44" style:family="table-cell" style:parent-style-name="NoPrint">
      <style:table-cell-properties style:text-align-source="fix" style:repeat-content="false"/>
      <style:paragraph-properties fo:text-align="center" fo:margin-left="0cm"/>
    </style:style>
    <style:style style:name="ce45" style:family="table-cell" style:parent-style-name="Default">
      <style:table-cell-properties style:text-align-source="fix" style:repeat-content="false"/>
      <style:paragraph-properties fo:text-align="center" fo:margin-left="0cm"/>
    </style:style>
    <style:style style:name="ce46" style:family="table-cell" style:parent-style-name="Default">
      <style:text-properties fo:font-weight="bold" style:font-weight-asian="bold" style:font-weight-complex="bold"/>
    </style:style>
    <style:style style:name="ce47" style:family="table-cell" style:parent-style-name="NoPrint">
      <style:table-cell-properties fo:wrap-option="wrap"/>
    </style:style>
    <style:style style:name="gr1" style:family="graphic">
      <style:graphic-properties draw:ole-draw-aspect="1"/>
    </style:style>
    <style:style style:name="P1" style:family="paragraph">
      <style:paragraph-properties fo:text-align="center"/>
    </style:style>
    <style:style style:name="P2" style:family="paragraph">
      <style:paragraph-properties fo:text-align="start"/>
    </style:style>
  </office:automatic-styles>
  <office:body>
    <office:spreadsheet table:structure-protected="true">
      <table:table table:name="Account Book" table:style-name="ta1" table:protected="true" table:print-ranges="'Account Book'.A2:'Account Book'.AY20">
        <table:table-protection table:select-protected-cells="true"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InsertLine" form:control-implementation="ooo:com.sun.star.form.component.CommandButton" xml:id="control1" form:id="control1" form:label="Insert Line"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ertLine?language=Basic&amp;location=document" xlink:type="simple"/>
              </office:event-listeners>
            </form:button>
            <form:button form:name="InsertCategorie" form:control-implementation="ooo:com.sun.star.form.component.CommandButton" xml:id="control2" form:id="control2" form:label="Insert Categorie"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ertExpenditureCategorie?language=Basic&amp;location=document" xlink:type="simple"/>
              </office:event-listeners>
            </form:button>
            <form:button form:name="Delete 2" form:control-implementation="ooo:com.sun.star.form.component.CommandButton" xml:id="control3" form:id="control3" form:label="del." form:title="2"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1" form:control-implementation="ooo:com.sun.star.form.component.CommandButton" xml:id="control4" form:id="control4" form:label="del." form:title="1"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3" form:control-implementation="ooo:com.sun.star.form.component.CommandButton" xml:id="control5" form:id="control5" form:label="del." form:title="3"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4" form:control-implementation="ooo:com.sun.star.form.component.CommandButton" xml:id="control6" form:id="control6" form:label="del." form:title="4"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5" form:control-implementation="ooo:com.sun.star.form.component.CommandButton" xml:id="control7" form:id="control7" form:label="del." form:title="5"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6" form:control-implementation="ooo:com.sun.star.form.component.CommandButton" xml:id="control8" form:id="control8" form:label="del." form:title="6"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form>
        </office:forms>
        <table:table-header-columns>
          <table:table-column table:style-name="co1" table:default-cell-style-name="Default"/>
        </table:table-header-columns>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7" table:default-cell-style-name="Default"/>
        <table:table-column table:style-name="co8" table:default-cell-style-name="Default"/>
        <table:table-column table:style-name="co9" table:number-columns-repeated="2" table:default-cell-style-name="NoPrint"/>
        <table:table-column table:style-name="co10" table:default-cell-style-name="Default"/>
        <table:table-column table:style-name="co11" table:default-cell-style-name="Default"/>
        <table:table-row table:style-name="ro1">
          <table:table-cell table:style-name="ce1" office:value-type="string">
            <text:p>Account Book for</text:p>
          </table:table-cell>
          <table:table-cell table:style-name="Heading" table:number-columns-repeated="50"/>
          <table:table-cell table:number-columns-repeated="5"/>
        </table:table-row>
        <table:table-row table:style-name="ro1">
          <table:table-cell table:style-name="Heading" office:value-type="float" office:value="2012">
            <text:p>2012</text:p>
          </table:table-cell>
          <table:table-cell table:style-name="Heading"/>
          <table:table-cell table:style-name="ce10" office:value-type="string" table:number-columns-spanned="4" table:number-rows-spanned="1">
            <text:p>January</text:p>
          </table:table-cell>
          <table:covered-table-cell table:number-columns-repeated="3" table:style-name="Heading"/>
          <table:table-cell table:style-name="ce10" office:value-type="string" table:number-columns-spanned="4" table:number-rows-spanned="1">
            <text:p>February</text:p>
          </table:table-cell>
          <table:covered-table-cell table:number-columns-repeated="3" table:style-name="Heading"/>
          <table:table-cell table:style-name="ce10" office:value-type="string" table:number-columns-spanned="4" table:number-rows-spanned="1">
            <text:p>March</text:p>
          </table:table-cell>
          <table:covered-table-cell table:number-columns-repeated="3" table:style-name="Heading"/>
          <table:table-cell table:style-name="ce10" office:value-type="string" table:number-columns-spanned="4" table:number-rows-spanned="1">
            <text:p>April</text:p>
          </table:table-cell>
          <table:covered-table-cell table:number-columns-repeated="3" table:style-name="Heading"/>
          <table:table-cell table:style-name="ce10" office:value-type="string" table:number-columns-spanned="4" table:number-rows-spanned="1">
            <text:p>May</text:p>
          </table:table-cell>
          <table:covered-table-cell table:number-columns-repeated="3" table:style-name="Heading"/>
          <table:table-cell table:style-name="ce10" office:value-type="string" table:number-columns-spanned="4" table:number-rows-spanned="1">
            <text:p>Juni</text:p>
          </table:table-cell>
          <table:covered-table-cell table:number-columns-repeated="3" table:style-name="Heading"/>
          <table:table-cell table:style-name="ce10" office:value-type="string" table:number-columns-spanned="4" table:number-rows-spanned="1">
            <text:p>Juli</text:p>
          </table:table-cell>
          <table:covered-table-cell table:number-columns-repeated="3" table:style-name="Heading"/>
          <table:table-cell table:style-name="ce10" office:value-type="string" table:number-columns-spanned="4" table:number-rows-spanned="1">
            <text:p>August</text:p>
          </table:table-cell>
          <table:covered-table-cell table:number-columns-repeated="3" table:style-name="Heading"/>
          <table:table-cell table:style-name="ce10" office:value-type="string" table:number-columns-spanned="4" table:number-rows-spanned="1">
            <text:p>September</text:p>
          </table:table-cell>
          <table:covered-table-cell table:number-columns-repeated="3" table:style-name="Heading"/>
          <table:table-cell table:style-name="ce10" office:value-type="string" table:number-columns-spanned="4" table:number-rows-spanned="1">
            <text:p>October</text:p>
          </table:table-cell>
          <table:covered-table-cell table:number-columns-repeated="3" table:style-name="Heading"/>
          <table:table-cell table:style-name="ce10" office:value-type="string" table:number-columns-spanned="4" table:number-rows-spanned="1">
            <text:p>November</text:p>
          </table:table-cell>
          <table:covered-table-cell table:number-columns-repeated="3" table:style-name="Heading"/>
          <table:table-cell table:style-name="ce10" office:value-type="string" table:number-columns-spanned="4" table:number-rows-spanned="1">
            <text:p>December</text:p>
          </table:table-cell>
          <table:covered-table-cell table:number-columns-repeated="3" table:style-name="Heading"/>
          <table:table-cell table:style-name="ce35" office:value-type="string">
            <text:p>Total</text:p>
          </table:table-cell>
          <table:table-cell table:number-columns-repeated="5"/>
        </table:table-row>
        <table:table-row-group>
          <table:table-row table:style-name="ro2">
            <table:table-cell table:style-name="ce2" office:value-type="string">
              <text:p>Start Balance</text:p>
            </table:table-cell>
            <table:table-cell table:style-name="ce2"/>
            <table:table-cell table:style-name="ce11"/>
            <table:table-cell table:style-name="Fixed_20_Grey" table:number-columns-repeated="3"/>
            <table:table-cell table:style-name="ce12" table:formula="of:=[.C7]" office:value-type="float" office:value="908">
              <text:p>908,00</text:p>
            </table:table-cell>
            <table:table-cell table:style-name="Fixed_20_Grey" table:number-columns-repeated="3"/>
            <table:table-cell table:style-name="ce12" table:formula="of:=[.G7]" office:value-type="float" office:value="1108">
              <text:p>1.108,00</text:p>
            </table:table-cell>
            <table:table-cell table:style-name="Fixed_20_Grey" table:number-columns-repeated="3"/>
            <table:table-cell table:style-name="ce12" table:formula="of:=[.K7]" office:value-type="float" office:value="1108">
              <text:p>1.108,00</text:p>
            </table:table-cell>
            <table:table-cell table:style-name="Fixed_20_Grey" table:number-columns-repeated="3"/>
            <table:table-cell table:style-name="ce12" table:formula="of:=[.O7]" office:value-type="float" office:value="1108">
              <text:p>1.108,00</text:p>
            </table:table-cell>
            <table:table-cell table:style-name="Fixed_20_Grey" table:number-columns-repeated="3"/>
            <table:table-cell table:style-name="ce12" table:formula="of:=[.S7]" office:value-type="float" office:value="1108">
              <text:p>1.108,00</text:p>
            </table:table-cell>
            <table:table-cell table:style-name="Fixed_20_Grey" table:number-columns-repeated="3"/>
            <table:table-cell table:style-name="ce12" table:formula="of:=[.W7]" office:value-type="float" office:value="1108">
              <text:p>1.108,00</text:p>
            </table:table-cell>
            <table:table-cell table:style-name="Fixed_20_Grey" table:number-columns-repeated="3"/>
            <table:table-cell table:style-name="ce12" table:formula="of:=[.AA7]" office:value-type="float" office:value="1108">
              <text:p>1.108,00</text:p>
            </table:table-cell>
            <table:table-cell table:style-name="Fixed_20_Grey" table:number-columns-repeated="3"/>
            <table:table-cell table:style-name="ce12" table:formula="of:=[.AE7]" office:value-type="float" office:value="1108">
              <text:p>1.108,00</text:p>
            </table:table-cell>
            <table:table-cell table:style-name="Fixed_20_Grey" table:number-columns-repeated="3"/>
            <table:table-cell table:style-name="ce12" table:formula="of:=[.AI7]" office:value-type="float" office:value="1108">
              <text:p>1.108,00</text:p>
            </table:table-cell>
            <table:table-cell table:style-name="Fixed_20_Grey" table:number-columns-repeated="3"/>
            <table:table-cell table:style-name="ce12" table:formula="of:=[.AM7]" office:value-type="float" office:value="1108">
              <text:p>1.108,00</text:p>
            </table:table-cell>
            <table:table-cell table:style-name="Fixed_20_Grey" table:number-columns-repeated="3"/>
            <table:table-cell table:style-name="ce12" table:formula="of:=[.AQ7]" office:value-type="float" office:value="1108">
              <text:p>1.108,00</text:p>
            </table:table-cell>
            <table:table-cell table:style-name="Fixed_20_Grey" table:number-columns-repeated="3"/>
            <table:table-cell table:style-name="ce36"/>
            <table:table-cell table:number-columns-repeated="5"/>
          </table:table-row>
          <table:table-row table:style-name="ro2">
            <table:table-cell table:style-name="ce2" office:value-type="string">
              <text:p>Income</text:p>
            </table:table-cell>
            <table:table-cell table:style-name="ce2"/>
            <table:table-cell table:style-name="ce12" table:formula="of:=[.C12]" office:value-type="float" office:value="1500">
              <text:p>1.500,00</text:p>
            </table:table-cell>
            <table:table-cell table:style-name="Fixed_20_Grey" table:number-columns-repeated="3"/>
            <table:table-cell table:style-name="ce12" table:formula="of:=[.G12]" office:value-type="float" office:value="200">
              <text:p>200,00</text:p>
            </table:table-cell>
            <table:table-cell table:style-name="Fixed_20_Grey" table:number-columns-repeated="3"/>
            <table:table-cell table:style-name="ce12" table:formula="of:=[.K12]" office:value-type="float" office:value="0">
              <text:p>0,00</text:p>
            </table:table-cell>
            <table:table-cell table:style-name="Fixed_20_Grey" table:number-columns-repeated="3"/>
            <table:table-cell table:style-name="ce12" table:formula="of:=[.O12]" office:value-type="float" office:value="0">
              <text:p>0,00</text:p>
            </table:table-cell>
            <table:table-cell table:style-name="Fixed_20_Grey" table:number-columns-repeated="3"/>
            <table:table-cell table:style-name="ce12" table:formula="of:=[.S12]" office:value-type="float" office:value="0">
              <text:p>0,00</text:p>
            </table:table-cell>
            <table:table-cell table:style-name="Fixed_20_Grey" table:number-columns-repeated="3"/>
            <table:table-cell table:style-name="ce12" table:formula="of:=[.W12]" office:value-type="float" office:value="0">
              <text:p>0,00</text:p>
            </table:table-cell>
            <table:table-cell table:style-name="Fixed_20_Grey" table:number-columns-repeated="3"/>
            <table:table-cell table:style-name="ce12" table:formula="of:=[.AA12]" office:value-type="float" office:value="0">
              <text:p>0,00</text:p>
            </table:table-cell>
            <table:table-cell table:style-name="Fixed_20_Grey" table:number-columns-repeated="3"/>
            <table:table-cell table:style-name="ce12" table:formula="of:=[.AE12]" office:value-type="float" office:value="0">
              <text:p>0,00</text:p>
            </table:table-cell>
            <table:table-cell table:style-name="Fixed_20_Grey" table:number-columns-repeated="3"/>
            <table:table-cell table:style-name="ce12" table:formula="of:=[.AI12]" office:value-type="float" office:value="0">
              <text:p>0,00</text:p>
            </table:table-cell>
            <table:table-cell table:style-name="Fixed_20_Grey" table:number-columns-repeated="3"/>
            <table:table-cell table:style-name="ce12" table:formula="of:=[.AM12]" office:value-type="float" office:value="0">
              <text:p>0,00</text:p>
            </table:table-cell>
            <table:table-cell table:style-name="Fixed_20_Grey" table:number-columns-repeated="3"/>
            <table:table-cell table:style-name="ce12" table:formula="of:=[.AQ12]" office:value-type="float" office:value="0">
              <text:p>0,00</text:p>
            </table:table-cell>
            <table:table-cell table:style-name="Fixed_20_Grey" table:number-columns-repeated="3"/>
            <table:table-cell table:style-name="ce12" table:formula="of:=[.AU12]" office:value-type="float" office:value="0">
              <text:p>0,00</text:p>
            </table:table-cell>
            <table:table-cell table:style-name="Fixed_20_Grey" table:number-columns-repeated="3"/>
            <table:table-cell table:style-name="ce36" table:formula="of:=SUM([.C4:.AX4])" office:value-type="float" office:value="1700">
              <text:p>1700,00</text:p>
            </table:table-cell>
            <table:table-cell table:number-columns-repeated="5"/>
          </table:table-row>
          <table:table-row table:style-name="ro2">
            <table:table-cell table:style-name="ce2" office:value-type="string">
              <text:p>Expenses</text:p>
            </table:table-cell>
            <table:table-cell table:style-name="ce2"/>
            <table:table-cell table:style-name="ce12" table:formula="of:=[.C21]" office:value-type="float" office:value="592">
              <text:p>592,00</text:p>
            </table:table-cell>
            <table:table-cell table:style-name="Fixed_20_Grey" table:number-columns-repeated="3"/>
            <table:table-cell table:style-name="ce12" table:formula="of:=[.G21]" office:value-type="float" office:value="0">
              <text:p>0,00</text:p>
            </table:table-cell>
            <table:table-cell table:style-name="Fixed_20_Grey" table:number-columns-repeated="3"/>
            <table:table-cell table:style-name="ce12" table:formula="of:=[.K21]" office:value-type="float" office:value="0">
              <text:p>0,00</text:p>
            </table:table-cell>
            <table:table-cell table:style-name="Fixed_20_Grey" table:number-columns-repeated="3"/>
            <table:table-cell table:style-name="ce12" table:formula="of:=[.O21]" office:value-type="float" office:value="0">
              <text:p>0,00</text:p>
            </table:table-cell>
            <table:table-cell table:style-name="Fixed_20_Grey" table:number-columns-repeated="3"/>
            <table:table-cell table:style-name="ce12" table:formula="of:=[.S21]" office:value-type="float" office:value="0">
              <text:p>0,00</text:p>
            </table:table-cell>
            <table:table-cell table:style-name="Fixed_20_Grey" table:number-columns-repeated="3"/>
            <table:table-cell table:style-name="ce12" table:formula="of:=[.W21]" office:value-type="float" office:value="0">
              <text:p>0,00</text:p>
            </table:table-cell>
            <table:table-cell table:style-name="Fixed_20_Grey" table:number-columns-repeated="3"/>
            <table:table-cell table:style-name="ce12" table:formula="of:=[.AA21]" office:value-type="float" office:value="0">
              <text:p>0,00</text:p>
            </table:table-cell>
            <table:table-cell table:style-name="Fixed_20_Grey" table:number-columns-repeated="3"/>
            <table:table-cell table:style-name="ce12" table:formula="of:=[.AE21]" office:value-type="float" office:value="0">
              <text:p>0,00</text:p>
            </table:table-cell>
            <table:table-cell table:style-name="Fixed_20_Grey" table:number-columns-repeated="3"/>
            <table:table-cell table:style-name="ce12" table:formula="of:=[.AI21]" office:value-type="float" office:value="0">
              <text:p>0,00</text:p>
            </table:table-cell>
            <table:table-cell table:style-name="Fixed_20_Grey" table:number-columns-repeated="3"/>
            <table:table-cell table:style-name="ce12" table:formula="of:=[.AM21]" office:value-type="float" office:value="0">
              <text:p>0,00</text:p>
            </table:table-cell>
            <table:table-cell table:style-name="Fixed_20_Grey" table:number-columns-repeated="3"/>
            <table:table-cell table:style-name="ce12" table:formula="of:=[.AQ21]" office:value-type="float" office:value="0">
              <text:p>0,00</text:p>
            </table:table-cell>
            <table:table-cell table:style-name="Fixed_20_Grey" table:number-columns-repeated="3"/>
            <table:table-cell table:style-name="ce12" table:formula="of:=[.AU21]" office:value-type="float" office:value="0">
              <text:p>0,00</text:p>
            </table:table-cell>
            <table:table-cell table:style-name="Fixed_20_Grey" table:number-columns-repeated="3"/>
            <table:table-cell table:style-name="ce36" table:formula="of:=SUM([.C5:.AX5])" office:value-type="float" office:value="592">
              <text:p>592,00</text:p>
            </table:table-cell>
            <table:table-cell table:number-columns-repeated="5"/>
          </table:table-row>
          <table:table-row table:style-name="ro2">
            <table:table-cell table:style-name="ce2" office:value-type="string">
              <text:p>Difference</text:p>
            </table:table-cell>
            <table:table-cell table:style-name="ce2"/>
            <table:table-cell table:style-name="ce12" table:formula="of:=[.C4]-[.C5]" office:value-type="float" office:value="908">
              <text:p>908,00</text:p>
            </table:table-cell>
            <table:table-cell table:style-name="Fixed_20_Grey" table:number-columns-repeated="3"/>
            <table:table-cell table:style-name="ce12" table:formula="of:=[.G4]-[.G5]" office:value-type="float" office:value="200">
              <text:p>200,00</text:p>
            </table:table-cell>
            <table:table-cell table:style-name="Fixed_20_Grey" table:number-columns-repeated="3"/>
            <table:table-cell table:style-name="ce12" table:formula="of:=[.K4]-[.K5]" office:value-type="float" office:value="0">
              <text:p>0,00</text:p>
            </table:table-cell>
            <table:table-cell table:style-name="Fixed_20_Grey" table:number-columns-repeated="3"/>
            <table:table-cell table:style-name="ce12" table:formula="of:=[.O4]-[.O5]" office:value-type="float" office:value="0">
              <text:p>0,00</text:p>
            </table:table-cell>
            <table:table-cell table:style-name="Fixed_20_Grey" table:number-columns-repeated="3"/>
            <table:table-cell table:style-name="ce12" table:formula="of:=[.S4]-[.S5]" office:value-type="float" office:value="0">
              <text:p>0,00</text:p>
            </table:table-cell>
            <table:table-cell table:style-name="Fixed_20_Grey" table:number-columns-repeated="3"/>
            <table:table-cell table:style-name="ce12" table:formula="of:=[.W4]-[.W5]" office:value-type="float" office:value="0">
              <text:p>0,00</text:p>
            </table:table-cell>
            <table:table-cell table:style-name="Fixed_20_Grey" table:number-columns-repeated="3"/>
            <table:table-cell table:style-name="ce12" table:formula="of:=[.AA4]-[.AA5]" office:value-type="float" office:value="0">
              <text:p>0,00</text:p>
            </table:table-cell>
            <table:table-cell table:style-name="Fixed_20_Grey" table:number-columns-repeated="3"/>
            <table:table-cell table:style-name="ce12" table:formula="of:=[.AE4]-[.AE5]" office:value-type="float" office:value="0">
              <text:p>0,00</text:p>
            </table:table-cell>
            <table:table-cell table:style-name="Fixed_20_Grey" table:number-columns-repeated="3"/>
            <table:table-cell table:style-name="ce12" table:formula="of:=[.AI4]-[.AI5]" office:value-type="float" office:value="0">
              <text:p>0,00</text:p>
            </table:table-cell>
            <table:table-cell table:style-name="Fixed_20_Grey" table:number-columns-repeated="3"/>
            <table:table-cell table:style-name="ce12" table:formula="of:=[.AM4]-[.AM5]" office:value-type="float" office:value="0">
              <text:p>0,00</text:p>
            </table:table-cell>
            <table:table-cell table:style-name="Fixed_20_Grey" table:number-columns-repeated="3"/>
            <table:table-cell table:style-name="ce12" table:formula="of:=[.AQ4]-[.AQ5]" office:value-type="float" office:value="0">
              <text:p>0,00</text:p>
            </table:table-cell>
            <table:table-cell table:style-name="Fixed_20_Grey" table:number-columns-repeated="3"/>
            <table:table-cell table:style-name="ce12" table:formula="of:=[.AU4]-[.AU5]" office:value-type="float" office:value="0">
              <text:p>0,00</text:p>
            </table:table-cell>
            <table:table-cell table:style-name="Fixed_20_Grey" table:number-columns-repeated="3"/>
            <table:table-cell table:style-name="ce36" table:formula="of:=[.AY4]- [.AY5]" office:value-type="float" office:value="1108">
              <text:p>1108,00</text:p>
            </table:table-cell>
            <table:table-cell table:number-columns-repeated="5"/>
          </table:table-row>
        </table:table-row-group>
        <table:table-row table:style-name="ro2">
          <table:table-cell table:style-name="Result" office:value-type="string">
            <text:p>End Balance</text:p>
          </table:table-cell>
          <table:table-cell table:style-name="Result"/>
          <table:table-cell table:style-name="ce13" table:formula="of:=[.C3]+[.C6]" office:value-type="float" office:value="908">
            <text:p>908,00</text:p>
          </table:table-cell>
          <table:table-cell table:style-name="Result" table:number-columns-repeated="3"/>
          <table:table-cell table:style-name="ce13" table:formula="of:=[.G3]+[.G6]" office:value-type="float" office:value="1108">
            <text:p>1108,00</text:p>
          </table:table-cell>
          <table:table-cell table:style-name="Result" table:number-columns-repeated="3"/>
          <table:table-cell table:style-name="ce13" table:formula="of:=[.K3]+[.K6]" office:value-type="float" office:value="1108">
            <text:p>1108,00</text:p>
          </table:table-cell>
          <table:table-cell table:style-name="Result" table:number-columns-repeated="3"/>
          <table:table-cell table:style-name="ce13" table:formula="of:=[.O3]+[.O6]" office:value-type="float" office:value="1108">
            <text:p>1108,00</text:p>
          </table:table-cell>
          <table:table-cell table:style-name="Result" table:number-columns-repeated="3"/>
          <table:table-cell table:style-name="ce13" table:formula="of:=[.S3]+[.S6]" office:value-type="float" office:value="1108">
            <text:p>1108,00</text:p>
          </table:table-cell>
          <table:table-cell table:style-name="Result" table:number-columns-repeated="3"/>
          <table:table-cell table:style-name="ce13" table:formula="of:=[.W3]+[.W6]" office:value-type="float" office:value="1108">
            <text:p>1108,00</text:p>
          </table:table-cell>
          <table:table-cell table:style-name="Result" table:number-columns-repeated="3"/>
          <table:table-cell table:style-name="ce13" table:formula="of:=[.AA3]+[.AA6]" office:value-type="float" office:value="1108">
            <text:p>1108,00</text:p>
          </table:table-cell>
          <table:table-cell table:style-name="Result" table:number-columns-repeated="3"/>
          <table:table-cell table:style-name="ce13" table:formula="of:=[.AE3]+[.AE6]" office:value-type="float" office:value="1108">
            <text:p>1108,00</text:p>
          </table:table-cell>
          <table:table-cell table:style-name="Result" table:number-columns-repeated="3"/>
          <table:table-cell table:style-name="ce13" table:formula="of:=[.AI3]+[.AI6]" office:value-type="float" office:value="1108">
            <text:p>1108,00</text:p>
          </table:table-cell>
          <table:table-cell table:style-name="Result" table:number-columns-repeated="3"/>
          <table:table-cell table:style-name="ce13" table:formula="of:=[.AM3]+[.AM6]" office:value-type="float" office:value="1108">
            <text:p>1108,00</text:p>
          </table:table-cell>
          <table:table-cell table:style-name="Result" table:number-columns-repeated="3"/>
          <table:table-cell table:style-name="ce13" table:formula="of:=[.AQ3]+[.AQ6]" office:value-type="float" office:value="1108">
            <text:p>1108,00</text:p>
          </table:table-cell>
          <table:table-cell table:style-name="Result" table:number-columns-repeated="3"/>
          <table:table-cell table:style-name="ce13" table:formula="of:=[.AU3]+[.AU6]" office:value-type="float" office:value="1108">
            <text:p>1108,00</text:p>
          </table:table-cell>
          <table:table-cell table:style-name="Result" table:number-columns-repeated="3"/>
          <table:table-cell table:style-name="ce37" table:formula="of:=[.AU7]" office:value-type="float" office:value="1108">
            <text:p>1.108,00</text:p>
          </table:table-cell>
          <table:table-cell table:number-columns-repeated="5"/>
        </table:table-row>
        <table:table-row table:style-name="ro3">
          <table:table-cell table:style-name="Fixed_20_Grey" table:number-columns-repeated="51"/>
          <table:table-cell table:number-columns-repeated="5"/>
        </table:table-row>
        <table:table-row-group>
          <table:table-row table:style-name="ro2">
            <table:table-cell table:style-name="ce3" office:value-type="string">
              <text:p>Earnings - Partner 1</text:p>
            </table:table-cell>
            <table:table-cell table:style-name="ce4"/>
            <table:table-cell table:style-name="ce11" office:value-type="float" office:value="1500">
              <text:p>1.500,00</text:p>
            </table:table-cell>
            <table:table-cell table:style-name="Fixed_20_Grey" table:number-columns-repeated="3"/>
            <table:table-cell table:style-name="ce11" office:value-type="float" office:value="200">
              <text:p>200,00</text:p>
            </table:table-cell>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38" table:formula="of:=SUM([.C9:.AX9])" office:value-type="float" office:value="1700">
              <text:p>1.700,00</text:p>
            </table:table-cell>
            <table:table-cell table:number-columns-repeated="5"/>
          </table:table-row>
          <table:table-row table:style-name="ro2">
            <table:table-cell table:style-name="ce3" office:value-type="string">
              <text:p>Earnings - Partner 2</text:p>
            </table:table-cell>
            <table:table-cell table:style-name="ce4"/>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38" table:formula="of:=SUM([.C10:.AX10])" office:value-type="float" office:value="0">
              <text:p>0,00</text:p>
            </table:table-cell>
            <table:table-cell table:number-columns-repeated="5"/>
          </table:table-row>
          <table:table-row table:style-name="ro2">
            <table:table-cell table:style-name="ce4" office:value-type="string">
              <text:p>Other</text:p>
            </table:table-cell>
            <table:table-cell table:style-name="ce4"/>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11"/>
            <table:table-cell table:style-name="Fixed_20_Grey" table:number-columns-repeated="3"/>
            <table:table-cell table:style-name="ce38" table:formula="of:=SUM([.C11:.AX11])" office:value-type="float" office:value="0">
              <text:p>0,00</text:p>
            </table:table-cell>
            <table:table-cell table:number-columns-repeated="5"/>
          </table:table-row>
        </table:table-row-group>
        <table:table-row table:style-name="ro2">
          <table:table-cell table:style-name="Result" office:value-type="string">
            <text:p>Incomings (sum)</text:p>
          </table:table-cell>
          <table:table-cell table:style-name="Result"/>
          <table:table-cell table:style-name="ce13" table:formula="of:=SUM([.C9:.C11])" office:value-type="float" office:value="1500">
            <text:p>1500,00</text:p>
          </table:table-cell>
          <table:table-cell table:style-name="Result" table:number-columns-repeated="3"/>
          <table:table-cell table:style-name="ce13" table:formula="of:=SUM([.G9:.G11])" office:value-type="float" office:value="200">
            <text:p>200,00</text:p>
          </table:table-cell>
          <table:table-cell table:style-name="Result" table:number-columns-repeated="3"/>
          <table:table-cell table:style-name="ce13" table:formula="of:=SUM([.K9:.K11])" office:value-type="float" office:value="0">
            <text:p>0,00</text:p>
          </table:table-cell>
          <table:table-cell table:style-name="Result" table:number-columns-repeated="3"/>
          <table:table-cell table:style-name="ce13" table:formula="of:=SUM([.O9:.O11])" office:value-type="float" office:value="0">
            <text:p>0,00</text:p>
          </table:table-cell>
          <table:table-cell table:style-name="Result" table:number-columns-repeated="3"/>
          <table:table-cell table:style-name="ce13" table:formula="of:=SUM([.S9:.S11])" office:value-type="float" office:value="0">
            <text:p>0,00</text:p>
          </table:table-cell>
          <table:table-cell table:style-name="Result" table:number-columns-repeated="3"/>
          <table:table-cell table:style-name="ce13" table:formula="of:=SUM([.W9:.W11])" office:value-type="float" office:value="0">
            <text:p>0,00</text:p>
          </table:table-cell>
          <table:table-cell table:style-name="Result" table:number-columns-repeated="3"/>
          <table:table-cell table:style-name="ce13" table:formula="of:=SUM([.AA9:.AA11])" office:value-type="float" office:value="0">
            <text:p>0,00</text:p>
          </table:table-cell>
          <table:table-cell table:style-name="Result" table:number-columns-repeated="3"/>
          <table:table-cell table:style-name="ce13" table:formula="of:=SUM([.AE9:.AE11])" office:value-type="float" office:value="0">
            <text:p>0,00</text:p>
          </table:table-cell>
          <table:table-cell table:style-name="Result" table:number-columns-repeated="3"/>
          <table:table-cell table:style-name="ce13" table:formula="of:=SUM([.AI9:.AI11])" office:value-type="float" office:value="0">
            <text:p>0,00</text:p>
          </table:table-cell>
          <table:table-cell table:style-name="Result" table:number-columns-repeated="3"/>
          <table:table-cell table:style-name="ce13" table:formula="of:=SUM([.AM9:.AM11])" office:value-type="float" office:value="0">
            <text:p>0,00</text:p>
          </table:table-cell>
          <table:table-cell table:style-name="Result" table:number-columns-repeated="3"/>
          <table:table-cell table:style-name="ce13" table:formula="of:=SUM([.AQ9:.AQ11])" office:value-type="float" office:value="0">
            <text:p>0,00</text:p>
          </table:table-cell>
          <table:table-cell table:style-name="Result" table:number-columns-repeated="3"/>
          <table:table-cell table:style-name="ce13" table:formula="of:=SUM([.AU9:.AU11])" office:value-type="float" office:value="0">
            <text:p>0,00</text:p>
          </table:table-cell>
          <table:table-cell table:style-name="Result" table:number-columns-repeated="3"/>
          <table:table-cell table:style-name="ce13" table:formula="of:=SUM([.AY9:.AY11])" office:value-type="float" office:value="1700">
            <text:p>1700,00</text:p>
          </table:table-cell>
          <table:table-cell table:number-columns-repeated="5"/>
        </table:table-row>
        <table:table-row table:style-name="ro3">
          <table:table-cell table:style-name="Fixed_20_Grey" table:number-columns-repeated="51"/>
          <table:table-cell table:number-columns-repeated="5"/>
        </table:table-row>
        <table:table-row-group>
          <table:table-row table:style-name="ro2">
            <table:table-cell table:style-name="ce5" office:value-type="string">
              <text:p>Food</text:p>
              <draw:control table:end-cell-address="'Account Book'.A14" table:end-x="1.1cm" table:end-y="0.454cm" draw:z-index="3" draw:text-style-name="P1" svg:width="1.1cm" svg:height="0.432cm" svg:x="0cm" svg:y="0.022cm" draw:control="control4"/>
            </table:table-cell>
            <table:table-cell table:style-name="ce7" office:value-type="float" office:value="1">
              <text:p>1</text:p>
            </table:table-cell>
            <table:table-cell table:style-name="ce14" table:formula="of:=SUMIF([.D24:.D40];[.$B14];[.E24:.E40])" office:value-type="float" office:value="12">
              <text:p>12,00</text:p>
            </table:table-cell>
            <table:table-cell table:style-name="Fixed_20_Grey" table:number-columns-repeated="3"/>
            <table:table-cell table:style-name="ce21" table:formula="of:=SUMIF([.H24:.H40];[.$B14];[.I24:.I40])" office:value-type="float" office:value="0">
              <text:p>0,00</text:p>
            </table:table-cell>
            <table:table-cell table:style-name="Fixed_20_Grey" table:number-columns-repeated="3"/>
            <table:table-cell table:style-name="ce21" table:formula="of:=SUMIF([.L24:.L40];[.$B14];[.M24:.M40])" office:value-type="float" office:value="0">
              <text:p>0,00</text:p>
            </table:table-cell>
            <table:table-cell table:style-name="Fixed_20_Grey" table:number-columns-repeated="3"/>
            <table:table-cell table:style-name="ce21" table:formula="of:=SUMIF([.P24:.P40];[.$B14];[.Q24:.Q40])" office:value-type="float" office:value="0">
              <text:p>0,00</text:p>
            </table:table-cell>
            <table:table-cell table:style-name="Fixed_20_Grey" table:number-columns-repeated="3"/>
            <table:table-cell table:style-name="ce21" table:formula="of:=SUMIF([.T24:.T40];[.$B14];[.U24:.U40])" office:value-type="float" office:value="0">
              <text:p>0,00</text:p>
            </table:table-cell>
            <table:table-cell table:style-name="Fixed_20_Grey" table:number-columns-repeated="3"/>
            <table:table-cell table:style-name="ce21" table:formula="of:=SUMIF([.X24:.X40];[.$B14];[.Y24:.Y40])" office:value-type="float" office:value="0">
              <text:p>0,00</text:p>
            </table:table-cell>
            <table:table-cell table:style-name="Fixed_20_Grey" table:number-columns-repeated="3"/>
            <table:table-cell table:style-name="ce21" table:formula="of:=SUMIF([.AB24:.AB40];[.$B14];[.AC24:.AC40])" office:value-type="float" office:value="0">
              <text:p>0,00</text:p>
            </table:table-cell>
            <table:table-cell table:style-name="Fixed_20_Grey" table:number-columns-repeated="3"/>
            <table:table-cell table:style-name="ce21" table:formula="of:=SUMIF([.AF24:.AF40];[.$B14];[.AG24:.AG40])" office:value-type="float" office:value="0">
              <text:p>0,00</text:p>
            </table:table-cell>
            <table:table-cell table:style-name="Fixed_20_Grey" table:number-columns-repeated="3"/>
            <table:table-cell table:style-name="ce21" table:formula="of:=SUMIF([.AJ24:.AJ40];[.$B14];[.AK24:.AK40])" office:value-type="float" office:value="0">
              <text:p>0,00</text:p>
            </table:table-cell>
            <table:table-cell table:style-name="Fixed_20_Grey" table:number-columns-repeated="3"/>
            <table:table-cell table:style-name="ce21" table:formula="of:=SUMIF([.AN24:.AN40];[.$B14];[.AO24:.AO40])" office:value-type="float" office:value="0">
              <text:p>0,00</text:p>
            </table:table-cell>
            <table:table-cell table:style-name="Fixed_20_Grey" table:number-columns-repeated="3"/>
            <table:table-cell table:style-name="ce21" table:formula="of:=SUMIF([.AR24:.AR40];[.$B14];[.AS24:.AS40])" office:value-type="float" office:value="0">
              <text:p>0,00</text:p>
            </table:table-cell>
            <table:table-cell table:style-name="Fixed_20_Grey" table:number-columns-repeated="3"/>
            <table:table-cell table:style-name="ce21" table:formula="of:=SUMIF([.AV24:.AV40];[.$B14];[.AW24:.AW40])" office:value-type="float" office:value="0">
              <text:p>0,00</text:p>
            </table:table-cell>
            <table:table-cell table:style-name="Fixed_20_Grey" table:number-columns-repeated="3"/>
            <table:table-cell table:style-name="ce38" table:formula="of:=SUM([.C14:.AX14])" office:value-type="float" office:value="12">
              <text:p>12,00</text:p>
            </table:table-cell>
            <table:table-cell table:number-columns-repeated="5"/>
          </table:table-row>
          <table:table-row table:style-name="ro2">
            <table:table-cell table:style-name="ce5" office:value-type="string">
              <text:p>Insurance</text:p>
              <draw:control table:end-cell-address="'Account Book'.A15" table:end-x="1.1cm" table:end-y="0.45cm" draw:z-index="2" draw:text-style-name="P1" svg:width="1.1cm" svg:height="0.45cm" svg:x="0cm" svg:y="0cm" draw:control="control3"/>
            </table:table-cell>
            <table:table-cell table:style-name="ce7" office:value-type="float" office:value="2">
              <text:p>2</text:p>
            </table:table-cell>
            <table:table-cell table:style-name="ce14" table:formula="of:=SUMIF([.D24:.D40];[.$B15];[.E24:.E40])" office:value-type="float" office:value="0">
              <text:p>0,00</text:p>
            </table:table-cell>
            <table:table-cell table:style-name="Fixed_20_Grey" table:number-columns-repeated="3"/>
            <table:table-cell table:style-name="ce21" table:formula="of:=SUMIF([.H24:.H40];[.$B15];[.I24:.I40])" office:value-type="float" office:value="0">
              <text:p>0,00</text:p>
            </table:table-cell>
            <table:table-cell table:style-name="Fixed_20_Grey" table:number-columns-repeated="3"/>
            <table:table-cell table:style-name="ce21" table:formula="of:=SUMIF([.L24:.L40];[.$B15];[.M24:.M40])" office:value-type="float" office:value="0">
              <text:p>0,00</text:p>
            </table:table-cell>
            <table:table-cell table:style-name="Fixed_20_Grey" table:number-columns-repeated="3"/>
            <table:table-cell table:style-name="ce21" table:formula="of:=SUMIF([.P24:.P40];[.$B15];[.Q24:.Q40])" office:value-type="float" office:value="0">
              <text:p>0,00</text:p>
            </table:table-cell>
            <table:table-cell table:style-name="Fixed_20_Grey" table:number-columns-repeated="3"/>
            <table:table-cell table:style-name="ce21" table:formula="of:=SUMIF([.T24:.T40];[.$B15];[.U24:.U40])" office:value-type="float" office:value="0">
              <text:p>0,00</text:p>
            </table:table-cell>
            <table:table-cell table:style-name="Fixed_20_Grey" table:number-columns-repeated="3"/>
            <table:table-cell table:style-name="ce21" table:formula="of:=SUMIF([.X24:.X40];[.$B15];[.Y24:.Y40])" office:value-type="float" office:value="0">
              <text:p>0,00</text:p>
            </table:table-cell>
            <table:table-cell table:style-name="Fixed_20_Grey" table:number-columns-repeated="3"/>
            <table:table-cell table:style-name="ce21" table:formula="of:=SUMIF([.AB24:.AB40];[.$B15];[.AC24:.AC40])" office:value-type="float" office:value="0">
              <text:p>0,00</text:p>
            </table:table-cell>
            <table:table-cell table:style-name="Fixed_20_Grey" table:number-columns-repeated="3"/>
            <table:table-cell table:style-name="ce21" table:formula="of:=SUMIF([.AF24:.AF40];[.$B15];[.AG24:.AG40])" office:value-type="float" office:value="0">
              <text:p>0,00</text:p>
            </table:table-cell>
            <table:table-cell table:style-name="Fixed_20_Grey" table:number-columns-repeated="3"/>
            <table:table-cell table:style-name="ce21" table:formula="of:=SUMIF([.AJ24:.AJ40];[.$B15];[.AK24:.AK40])" office:value-type="float" office:value="0">
              <text:p>0,00</text:p>
            </table:table-cell>
            <table:table-cell table:style-name="Fixed_20_Grey" table:number-columns-repeated="3"/>
            <table:table-cell table:style-name="ce21" table:formula="of:=SUMIF([.AN24:.AN40];[.$B15];[.AO24:.AO40])" office:value-type="float" office:value="0">
              <text:p>0,00</text:p>
            </table:table-cell>
            <table:table-cell table:style-name="Fixed_20_Grey" table:number-columns-repeated="3"/>
            <table:table-cell table:style-name="ce21" table:formula="of:=SUMIF([.AR24:.AR40];[.$B15];[.AS24:.AS40])" office:value-type="float" office:value="0">
              <text:p>0,00</text:p>
            </table:table-cell>
            <table:table-cell table:style-name="Fixed_20_Grey" table:number-columns-repeated="3"/>
            <table:table-cell table:style-name="ce21" table:formula="of:=SUMIF([.AV24:.AV40];[.$B15];[.AW24:.AW40])" office:value-type="float" office:value="0">
              <text:p>0,00</text:p>
            </table:table-cell>
            <table:table-cell table:style-name="Fixed_20_Grey" table:number-columns-repeated="3"/>
            <table:table-cell table:style-name="ce38" table:formula="of:=SUM([.C15:.AX15])" office:value-type="float" office:value="0">
              <text:p>0,00</text:p>
            </table:table-cell>
            <table:table-cell table:number-columns-repeated="5"/>
          </table:table-row>
          <table:table-row table:style-name="ro2">
            <table:table-cell table:style-name="ce5" office:value-type="string">
              <text:p>Rent</text:p>
              <draw:control table:end-cell-address="'Account Book'.A16" table:end-x="1.1cm" table:end-y="0.45cm" draw:z-index="4" draw:text-style-name="P1" svg:width="1.1cm" svg:height="0.45cm" svg:x="0cm" svg:y="0cm" draw:control="control5"/>
            </table:table-cell>
            <table:table-cell table:style-name="ce7" office:value-type="float" office:value="3">
              <text:p>3</text:p>
            </table:table-cell>
            <table:table-cell table:style-name="ce14" table:formula="of:=SUMIF([.D24:.D40];[.$B16];[.E24:.E40])" office:value-type="float" office:value="500">
              <text:p>500,00</text:p>
            </table:table-cell>
            <table:table-cell table:style-name="Fixed_20_Grey" table:number-columns-repeated="3"/>
            <table:table-cell table:style-name="ce21" table:formula="of:=SUMIF([.H24:.H40];[.$B16];[.I24:.I40])" office:value-type="float" office:value="0">
              <text:p>0,00</text:p>
            </table:table-cell>
            <table:table-cell table:style-name="Fixed_20_Grey" table:number-columns-repeated="3"/>
            <table:table-cell table:style-name="ce21" table:formula="of:=SUMIF([.L24:.L40];[.$B16];[.M24:.M40])" office:value-type="float" office:value="0">
              <text:p>0,00</text:p>
            </table:table-cell>
            <table:table-cell table:style-name="Fixed_20_Grey" table:number-columns-repeated="3"/>
            <table:table-cell table:style-name="ce21" table:formula="of:=SUMIF([.P24:.P40];[.$B16];[.Q24:.Q40])" office:value-type="float" office:value="0">
              <text:p>0,00</text:p>
            </table:table-cell>
            <table:table-cell table:style-name="Fixed_20_Grey" table:number-columns-repeated="3"/>
            <table:table-cell table:style-name="ce21" table:formula="of:=SUMIF([.T24:.T40];[.$B16];[.U24:.U40])" office:value-type="float" office:value="0">
              <text:p>0,00</text:p>
            </table:table-cell>
            <table:table-cell table:style-name="Fixed_20_Grey" table:number-columns-repeated="3"/>
            <table:table-cell table:style-name="ce21" table:formula="of:=SUMIF([.X24:.X40];[.$B16];[.Y24:.Y40])" office:value-type="float" office:value="0">
              <text:p>0,00</text:p>
            </table:table-cell>
            <table:table-cell table:style-name="Fixed_20_Grey" table:number-columns-repeated="3"/>
            <table:table-cell table:style-name="ce21" table:formula="of:=SUMIF([.AB24:.AB40];[.$B16];[.AC24:.AC40])" office:value-type="float" office:value="0">
              <text:p>0,00</text:p>
            </table:table-cell>
            <table:table-cell table:style-name="Fixed_20_Grey" table:number-columns-repeated="3"/>
            <table:table-cell table:style-name="ce21" table:formula="of:=SUMIF([.AF24:.AF40];[.$B16];[.AG24:.AG40])" office:value-type="float" office:value="0">
              <text:p>0,00</text:p>
            </table:table-cell>
            <table:table-cell table:style-name="Fixed_20_Grey" table:number-columns-repeated="3"/>
            <table:table-cell table:style-name="ce21" table:formula="of:=SUMIF([.AJ24:.AJ40];[.$B16];[.AK24:.AK40])" office:value-type="float" office:value="0">
              <text:p>0,00</text:p>
            </table:table-cell>
            <table:table-cell table:style-name="Fixed_20_Grey" table:number-columns-repeated="3"/>
            <table:table-cell table:style-name="ce21" table:formula="of:=SUMIF([.AN24:.AN40];[.$B16];[.AO24:.AO40])" office:value-type="float" office:value="0">
              <text:p>0,00</text:p>
            </table:table-cell>
            <table:table-cell table:style-name="Fixed_20_Grey" table:number-columns-repeated="3"/>
            <table:table-cell table:style-name="ce21" table:formula="of:=SUMIF([.AR24:.AR40];[.$B16];[.AS24:.AS40])" office:value-type="float" office:value="0">
              <text:p>0,00</text:p>
            </table:table-cell>
            <table:table-cell table:style-name="Fixed_20_Grey" table:number-columns-repeated="3"/>
            <table:table-cell table:style-name="ce21" table:formula="of:=SUMIF([.AV24:.AV40];[.$B16];[.AW24:.AW40])" office:value-type="float" office:value="0">
              <text:p>0,00</text:p>
            </table:table-cell>
            <table:table-cell table:style-name="Fixed_20_Grey" table:number-columns-repeated="3"/>
            <table:table-cell table:style-name="ce38" table:formula="of:=SUM([.C16:.AX16])" office:value-type="float" office:value="500">
              <text:p>500,00</text:p>
            </table:table-cell>
            <table:table-cell table:number-columns-repeated="5"/>
          </table:table-row>
          <table:table-row table:style-name="ro2">
            <table:table-cell table:style-name="ce5" office:value-type="string">
              <text:p>Clothing</text:p>
              <draw:control table:end-cell-address="'Account Book'.A17" table:end-x="1.1cm" table:end-y="0.45cm" draw:z-index="5" draw:text-style-name="P1" svg:width="1.1cm" svg:height="0.45cm" svg:x="0cm" svg:y="0cm" draw:control="control6"/>
            </table:table-cell>
            <table:table-cell table:style-name="ce7" office:value-type="float" office:value="4">
              <text:p>4</text:p>
            </table:table-cell>
            <table:table-cell table:style-name="ce14" table:formula="of:=SUMIF([.D24:.D40];[.$B17];[.E24:.E40])" office:value-type="float" office:value="30">
              <text:p>30,00</text:p>
            </table:table-cell>
            <table:table-cell table:style-name="Fixed_20_Grey" table:number-columns-repeated="3"/>
            <table:table-cell table:style-name="ce21" table:formula="of:=SUMIF([.H24:.H40];[.$B17];[.I24:.I40])" office:value-type="float" office:value="0">
              <text:p>0,00</text:p>
            </table:table-cell>
            <table:table-cell table:style-name="Fixed_20_Grey" table:number-columns-repeated="3"/>
            <table:table-cell table:style-name="ce21" table:formula="of:=SUMIF([.L24:.L40];[.$B17];[.M24:.M40])" office:value-type="float" office:value="0">
              <text:p>0,00</text:p>
            </table:table-cell>
            <table:table-cell table:style-name="Fixed_20_Grey" table:number-columns-repeated="3"/>
            <table:table-cell table:style-name="ce21" table:formula="of:=SUMIF([.P24:.P40];[.$B17];[.Q24:.Q40])" office:value-type="float" office:value="0">
              <text:p>0,00</text:p>
            </table:table-cell>
            <table:table-cell table:style-name="Fixed_20_Grey" table:number-columns-repeated="3"/>
            <table:table-cell table:style-name="ce21" table:formula="of:=SUMIF([.T24:.T40];[.$B17];[.U24:.U40])" office:value-type="float" office:value="0">
              <text:p>0,00</text:p>
            </table:table-cell>
            <table:table-cell table:style-name="Fixed_20_Grey" table:number-columns-repeated="3"/>
            <table:table-cell table:style-name="ce21" table:formula="of:=SUMIF([.X24:.X40];[.$B17];[.Y24:.Y40])" office:value-type="float" office:value="0">
              <text:p>0,00</text:p>
            </table:table-cell>
            <table:table-cell table:style-name="Fixed_20_Grey" table:number-columns-repeated="3"/>
            <table:table-cell table:style-name="ce21" table:formula="of:=SUMIF([.AB24:.AB40];[.$B17];[.AC24:.AC40])" office:value-type="float" office:value="0">
              <text:p>0,00</text:p>
            </table:table-cell>
            <table:table-cell table:style-name="Fixed_20_Grey" table:number-columns-repeated="3"/>
            <table:table-cell table:style-name="ce21" table:formula="of:=SUMIF([.AF24:.AF40];[.$B17];[.AG24:.AG40])" office:value-type="float" office:value="0">
              <text:p>0,00</text:p>
            </table:table-cell>
            <table:table-cell table:style-name="Fixed_20_Grey" table:number-columns-repeated="3"/>
            <table:table-cell table:style-name="ce21" table:formula="of:=SUMIF([.AJ24:.AJ40];[.$B17];[.AK24:.AK40])" office:value-type="float" office:value="0">
              <text:p>0,00</text:p>
            </table:table-cell>
            <table:table-cell table:style-name="Fixed_20_Grey" table:number-columns-repeated="3"/>
            <table:table-cell table:style-name="ce21" table:formula="of:=SUMIF([.AN24:.AN40];[.$B17];[.AO24:.AO40])" office:value-type="float" office:value="0">
              <text:p>0,00</text:p>
            </table:table-cell>
            <table:table-cell table:style-name="Fixed_20_Grey" table:number-columns-repeated="3"/>
            <table:table-cell table:style-name="ce21" table:formula="of:=SUMIF([.AR24:.AR40];[.$B17];[.AS24:.AS40])" office:value-type="float" office:value="0">
              <text:p>0,00</text:p>
            </table:table-cell>
            <table:table-cell table:style-name="Fixed_20_Grey" table:number-columns-repeated="3"/>
            <table:table-cell table:style-name="ce21" table:formula="of:=SUMIF([.AV24:.AV40];[.$B17];[.AW24:.AW40])" office:value-type="float" office:value="0">
              <text:p>0,00</text:p>
            </table:table-cell>
            <table:table-cell table:style-name="Fixed_20_Grey" table:number-columns-repeated="3"/>
            <table:table-cell table:style-name="ce38" table:formula="of:=SUM([.C17:.AX17])" office:value-type="float" office:value="30">
              <text:p>30,00</text:p>
            </table:table-cell>
            <table:table-cell table:number-columns-repeated="5"/>
          </table:table-row>
          <table:table-row table:style-name="ro2">
            <table:table-cell table:style-name="ce5" office:value-type="string">
              <text:p>Phone</text:p>
              <draw:control table:end-cell-address="'Account Book'.A18" table:end-x="1.1cm" table:end-y="0.45cm" draw:z-index="6" draw:text-style-name="P1" svg:width="1.1cm" svg:height="0.45cm" svg:x="0cm" svg:y="0cm" draw:control="control7"/>
            </table:table-cell>
            <table:table-cell table:style-name="ce7" office:value-type="float" office:value="5">
              <text:p>5</text:p>
            </table:table-cell>
            <table:table-cell table:style-name="ce14" table:formula="of:=SUMIF([.D24:.D40];[.$B18];[.E24:.E40])" office:value-type="float" office:value="50">
              <text:p>50,00</text:p>
            </table:table-cell>
            <table:table-cell table:style-name="Fixed_20_Grey" table:number-columns-repeated="3"/>
            <table:table-cell table:style-name="ce21" table:formula="of:=SUMIF([.H24:.H40];[.$B18];[.I24:.I40])" office:value-type="float" office:value="0">
              <text:p>0,00</text:p>
            </table:table-cell>
            <table:table-cell table:style-name="Fixed_20_Grey" table:number-columns-repeated="3"/>
            <table:table-cell table:style-name="ce21" table:formula="of:=SUMIF([.L24:.L40];[.$B18];[.M24:.M40])" office:value-type="float" office:value="0">
              <text:p>0,00</text:p>
            </table:table-cell>
            <table:table-cell table:style-name="Fixed_20_Grey" table:number-columns-repeated="3"/>
            <table:table-cell table:style-name="ce21" table:formula="of:=SUMIF([.P24:.P40];[.$B18];[.Q24:.Q40])" office:value-type="float" office:value="0">
              <text:p>0,00</text:p>
            </table:table-cell>
            <table:table-cell table:style-name="Fixed_20_Grey" table:number-columns-repeated="3"/>
            <table:table-cell table:style-name="ce21" table:formula="of:=SUMIF([.T24:.T40];[.$B18];[.U24:.U40])" office:value-type="float" office:value="0">
              <text:p>0,00</text:p>
            </table:table-cell>
            <table:table-cell table:style-name="Fixed_20_Grey" table:number-columns-repeated="3"/>
            <table:table-cell table:style-name="ce21" table:formula="of:=SUMIF([.X24:.X40];[.$B18];[.Y24:.Y40])" office:value-type="float" office:value="0">
              <text:p>0,00</text:p>
            </table:table-cell>
            <table:table-cell table:style-name="Fixed_20_Grey" table:number-columns-repeated="3"/>
            <table:table-cell table:style-name="ce21" table:formula="of:=SUMIF([.AB24:.AB40];[.$B18];[.AC24:.AC40])" office:value-type="float" office:value="0">
              <text:p>0,00</text:p>
            </table:table-cell>
            <table:table-cell table:style-name="Fixed_20_Grey" table:number-columns-repeated="3"/>
            <table:table-cell table:style-name="ce21" table:formula="of:=SUMIF([.AF24:.AF40];[.$B18];[.AG24:.AG40])" office:value-type="float" office:value="0">
              <text:p>0,00</text:p>
            </table:table-cell>
            <table:table-cell table:style-name="Fixed_20_Grey" table:number-columns-repeated="3"/>
            <table:table-cell table:style-name="ce21" table:formula="of:=SUMIF([.AJ24:.AJ40];[.$B18];[.AK24:.AK40])" office:value-type="float" office:value="0">
              <text:p>0,00</text:p>
            </table:table-cell>
            <table:table-cell table:style-name="Fixed_20_Grey" table:number-columns-repeated="3"/>
            <table:table-cell table:style-name="ce21" table:formula="of:=SUMIF([.AN24:.AN40];[.$B18];[.AO24:.AO40])" office:value-type="float" office:value="0">
              <text:p>0,00</text:p>
            </table:table-cell>
            <table:table-cell table:style-name="Fixed_20_Grey" table:number-columns-repeated="3"/>
            <table:table-cell table:style-name="ce21" table:formula="of:=SUMIF([.AR24:.AR40];[.$B18];[.AS24:.AS40])" office:value-type="float" office:value="0">
              <text:p>0,00</text:p>
            </table:table-cell>
            <table:table-cell table:style-name="Fixed_20_Grey" table:number-columns-repeated="3"/>
            <table:table-cell table:style-name="ce21" table:formula="of:=SUMIF([.AV24:.AV40];[.$B18];[.AW24:.AW40])" office:value-type="float" office:value="0">
              <text:p>0,00</text:p>
            </table:table-cell>
            <table:table-cell table:style-name="Fixed_20_Grey" table:number-columns-repeated="3"/>
            <table:table-cell table:style-name="ce38" table:formula="of:=SUM([.C18:.AX18])" office:value-type="float" office:value="50">
              <text:p>50,00</text:p>
            </table:table-cell>
            <table:table-cell table:number-columns-repeated="5"/>
          </table:table-row>
          <table:table-row table:style-name="ro2">
            <table:table-cell table:style-name="ce5" office:value-type="string">
              <text:p>Mobile Phone</text:p>
              <draw:control table:end-cell-address="'Account Book'.A19" table:end-x="1.1cm" table:end-y="0.45cm" draw:z-index="7" draw:text-style-name="P1" svg:width="1.1cm" svg:height="0.45cm" svg:x="0cm" svg:y="0cm" draw:control="control8"/>
            </table:table-cell>
            <table:table-cell table:style-name="ce7" office:value-type="float" office:value="6">
              <text:p>6</text:p>
            </table:table-cell>
            <table:table-cell table:style-name="ce14" table:formula="of:=SUMIF([.D24:.D40];[.$B19];[.E24:.E40])" office:value-type="float" office:value="0">
              <text:p>0,00</text:p>
            </table:table-cell>
            <table:table-cell table:style-name="Fixed_20_Grey" table:number-columns-repeated="3"/>
            <table:table-cell table:style-name="ce21" table:formula="of:=SUMIF([.H24:.H40];[.$B19];[.I24:.I40])" office:value-type="float" office:value="0">
              <text:p>0,00</text:p>
            </table:table-cell>
            <table:table-cell table:style-name="Fixed_20_Grey" table:number-columns-repeated="3"/>
            <table:table-cell table:style-name="ce21" table:formula="of:=SUMIF([.L24:.L40];[.$B19];[.M24:.M40])" office:value-type="float" office:value="0">
              <text:p>0,00</text:p>
            </table:table-cell>
            <table:table-cell table:style-name="Fixed_20_Grey" table:number-columns-repeated="3"/>
            <table:table-cell table:style-name="ce21" table:formula="of:=SUMIF([.P24:.P40];[.$B19];[.Q24:.Q40])" office:value-type="float" office:value="0">
              <text:p>0,00</text:p>
            </table:table-cell>
            <table:table-cell table:style-name="Fixed_20_Grey" table:number-columns-repeated="3"/>
            <table:table-cell table:style-name="ce21" table:formula="of:=SUMIF([.T24:.T40];[.$B19];[.U24:.U40])" office:value-type="float" office:value="0">
              <text:p>0,00</text:p>
            </table:table-cell>
            <table:table-cell table:style-name="Fixed_20_Grey" table:number-columns-repeated="3"/>
            <table:table-cell table:style-name="ce21" table:formula="of:=SUMIF([.X24:.X40];[.$B19];[.Y24:.Y40])" office:value-type="float" office:value="0">
              <text:p>0,00</text:p>
            </table:table-cell>
            <table:table-cell table:style-name="Fixed_20_Grey" table:number-columns-repeated="3"/>
            <table:table-cell table:style-name="ce21" table:formula="of:=SUMIF([.AB24:.AB40];[.$B19];[.AC24:.AC40])" office:value-type="float" office:value="0">
              <text:p>0,00</text:p>
            </table:table-cell>
            <table:table-cell table:style-name="Fixed_20_Grey" table:number-columns-repeated="3"/>
            <table:table-cell table:style-name="ce21" table:formula="of:=SUMIF([.AF24:.AF40];[.$B19];[.AG24:.AG40])" office:value-type="float" office:value="0">
              <text:p>0,00</text:p>
            </table:table-cell>
            <table:table-cell table:style-name="Fixed_20_Grey" table:number-columns-repeated="3"/>
            <table:table-cell table:style-name="ce21" table:formula="of:=SUMIF([.AJ24:.AJ40];[.$B19];[.AK24:.AK40])" office:value-type="float" office:value="0">
              <text:p>0,00</text:p>
            </table:table-cell>
            <table:table-cell table:style-name="Fixed_20_Grey" table:number-columns-repeated="3"/>
            <table:table-cell table:style-name="ce21" table:formula="of:=SUMIF([.AN24:.AN40];[.$B19];[.AO24:.AO40])" office:value-type="float" office:value="0">
              <text:p>0,00</text:p>
            </table:table-cell>
            <table:table-cell table:style-name="Fixed_20_Grey" table:number-columns-repeated="3"/>
            <table:table-cell table:style-name="ce21" table:formula="of:=SUMIF([.AR24:.AR40];[.$B19];[.AS24:.AS40])" office:value-type="float" office:value="0">
              <text:p>0,00</text:p>
            </table:table-cell>
            <table:table-cell table:style-name="Fixed_20_Grey" table:number-columns-repeated="3"/>
            <table:table-cell table:style-name="ce21" table:formula="of:=SUMIF([.AV24:.AV40];[.$B19];[.AW24:.AW40])" office:value-type="float" office:value="0">
              <text:p>0,00</text:p>
            </table:table-cell>
            <table:table-cell table:style-name="Fixed_20_Grey" table:number-columns-repeated="3"/>
            <table:table-cell table:style-name="ce38" table:formula="of:=SUM([.C19:.AX19])" office:value-type="float" office:value="0">
              <text:p>0,00</text:p>
            </table:table-cell>
            <table:table-cell table:number-columns-repeated="5"/>
          </table:table-row>
          <table:table-row table:style-name="ro2">
            <table:table-cell table:style-name="ce4" office:value-type="string">
              <text:p>Other</text:p>
              <draw:control table:end-cell-address="'Account Book'.A20" table:end-x="3.356cm" table:end-y="0.442cm" draw:z-index="1" draw:text-style-name="P1" svg:width="3.356cm" svg:height="0.434cm" svg:x="0cm" svg:y="0.008cm" draw:control="control2"/>
            </table:table-cell>
            <table:table-cell table:style-name="ce8" office:value-type="float" office:value="50">
              <text:p>50</text:p>
            </table:table-cell>
            <table:table-cell table:style-name="ce14" table:formula="of:=SUMIF([.D24:.D40];[.$B20];[.E24:.E40])" office:value-type="float" office:value="0">
              <text:p>0,00</text:p>
            </table:table-cell>
            <table:table-cell table:style-name="Fixed_20_Grey" table:number-columns-repeated="3"/>
            <table:table-cell table:style-name="ce21" table:formula="of:=SUMIF([.H24:.H40];[.$B20];[.I24:.I40])" office:value-type="float" office:value="0">
              <text:p>0,00</text:p>
            </table:table-cell>
            <table:table-cell table:style-name="Fixed_20_Grey" table:number-columns-repeated="3"/>
            <table:table-cell table:style-name="ce21" table:formula="of:=SUMIF([.L24:.L40];[.$B20];[.M24:.M40])" office:value-type="float" office:value="0">
              <text:p>0,00</text:p>
            </table:table-cell>
            <table:table-cell table:style-name="Fixed_20_Grey" table:number-columns-repeated="3"/>
            <table:table-cell table:style-name="ce21" table:formula="of:=SUMIF([.P24:.P40];[.$B20];[.Q24:.Q40])" office:value-type="float" office:value="0">
              <text:p>0,00</text:p>
            </table:table-cell>
            <table:table-cell table:style-name="Fixed_20_Grey" table:number-columns-repeated="3"/>
            <table:table-cell table:style-name="ce21" table:formula="of:=SUMIF([.T24:.T40];[.$B20];[.U24:.U40])" office:value-type="float" office:value="0">
              <text:p>0,00</text:p>
            </table:table-cell>
            <table:table-cell table:style-name="Fixed_20_Grey" table:number-columns-repeated="3"/>
            <table:table-cell table:style-name="ce21" table:formula="of:=SUMIF([.X24:.X40];[.$B20];[.Y24:.Y40])" office:value-type="float" office:value="0">
              <text:p>0,00</text:p>
            </table:table-cell>
            <table:table-cell table:style-name="Fixed_20_Grey" table:number-columns-repeated="3"/>
            <table:table-cell table:style-name="ce21" table:formula="of:=SUMIF([.AB24:.AB40];[.$B20];[.AC24:.AC40])" office:value-type="float" office:value="0">
              <text:p>0,00</text:p>
            </table:table-cell>
            <table:table-cell table:style-name="Fixed_20_Grey" table:number-columns-repeated="3"/>
            <table:table-cell table:style-name="ce21" table:formula="of:=SUMIF([.AF24:.AF40];[.$B20];[.AG24:.AG40])" office:value-type="float" office:value="0">
              <text:p>0,00</text:p>
            </table:table-cell>
            <table:table-cell table:style-name="Fixed_20_Grey" table:number-columns-repeated="3"/>
            <table:table-cell table:style-name="ce21" table:formula="of:=SUMIF([.AJ24:.AJ40];[.$B20];[.AK24:.AK40])" office:value-type="float" office:value="0">
              <text:p>0,00</text:p>
            </table:table-cell>
            <table:table-cell table:style-name="Fixed_20_Grey" table:number-columns-repeated="3"/>
            <table:table-cell table:style-name="ce21" table:formula="of:=SUMIF([.AN24:.AN40];[.$B20];[.AO24:.AO40])" office:value-type="float" office:value="0">
              <text:p>0,00</text:p>
            </table:table-cell>
            <table:table-cell table:style-name="Fixed_20_Grey" table:number-columns-repeated="3"/>
            <table:table-cell table:style-name="ce21" table:formula="of:=SUMIF([.AR24:.AR40];[.$B20];[.AS24:.AS40])" office:value-type="float" office:value="0">
              <text:p>0,00</text:p>
            </table:table-cell>
            <table:table-cell table:style-name="Fixed_20_Grey" table:number-columns-repeated="3"/>
            <table:table-cell table:style-name="ce21" table:formula="of:=SUMIF([.AV24:.AV40];[.$B20];[.AW24:.AW40])" office:value-type="float" office:value="0">
              <text:p>0,00</text:p>
            </table:table-cell>
            <table:table-cell table:style-name="Fixed_20_Grey" table:number-columns-repeated="3"/>
            <table:table-cell table:style-name="ce38" table:formula="of:=SUM([.C20:.AX20])" office:value-type="float" office:value="0">
              <text:p>0,00</text:p>
            </table:table-cell>
            <table:table-cell table:number-columns-repeated="5"/>
          </table:table-row>
        </table:table-row-group>
        <table:table-row table:style-name="ro2">
          <table:table-cell table:style-name="Result" office:value-type="string">
            <text:p>Expenses (sum)</text:p>
          </table:table-cell>
          <table:table-cell table:style-name="Result" office:value-type="string">
            <text:p>Nr.</text:p>
          </table:table-cell>
          <table:table-cell table:style-name="ce13" table:formula="of:=SUM([.C14:.C20])" office:value-type="float" office:value="592">
            <text:p>592,00</text:p>
          </table:table-cell>
          <table:table-cell table:style-name="Result" table:number-columns-repeated="3"/>
          <table:table-cell table:style-name="ce13" table:formula="of:=SUM([.G14:.G20])" office:value-type="float" office:value="0">
            <text:p>0,00</text:p>
          </table:table-cell>
          <table:table-cell table:style-name="Result" table:number-columns-repeated="3"/>
          <table:table-cell table:style-name="ce13" table:formula="of:=SUM([.K14:.K20])" office:value-type="float" office:value="0">
            <text:p>0,00</text:p>
          </table:table-cell>
          <table:table-cell table:style-name="Result" table:number-columns-repeated="3"/>
          <table:table-cell table:style-name="ce13" table:formula="of:=SUM([.O14:.O20])" office:value-type="float" office:value="0">
            <text:p>0,00</text:p>
          </table:table-cell>
          <table:table-cell table:style-name="Result" table:number-columns-repeated="3"/>
          <table:table-cell table:style-name="ce13" table:formula="of:=SUM([.S14:.S20])" office:value-type="float" office:value="0">
            <text:p>0,00</text:p>
          </table:table-cell>
          <table:table-cell table:style-name="Result" table:number-columns-repeated="3"/>
          <table:table-cell table:style-name="ce13" table:formula="of:=SUM([.W14:.W20])" office:value-type="float" office:value="0">
            <text:p>0,00</text:p>
          </table:table-cell>
          <table:table-cell table:style-name="Result" table:number-columns-repeated="3"/>
          <table:table-cell table:style-name="ce13" table:formula="of:=SUM([.AA14:.AA20])" office:value-type="float" office:value="0">
            <text:p>0,00</text:p>
          </table:table-cell>
          <table:table-cell table:style-name="Result" table:number-columns-repeated="3"/>
          <table:table-cell table:style-name="ce13" table:formula="of:=SUM([.AE14:.AE20])" office:value-type="float" office:value="0">
            <text:p>0,00</text:p>
          </table:table-cell>
          <table:table-cell table:style-name="Result" table:number-columns-repeated="3"/>
          <table:table-cell table:style-name="ce13" table:formula="of:=SUM([.AI14:.AI20])" office:value-type="float" office:value="0">
            <text:p>0,00</text:p>
          </table:table-cell>
          <table:table-cell table:style-name="Result" table:number-columns-repeated="3"/>
          <table:table-cell table:style-name="ce13" table:formula="of:=SUM([.AM14:.AM20])" office:value-type="float" office:value="0">
            <text:p>0,00</text:p>
          </table:table-cell>
          <table:table-cell table:style-name="Result" table:number-columns-repeated="3"/>
          <table:table-cell table:style-name="ce13" table:formula="of:=SUM([.AQ14:.AQ20])" office:value-type="float" office:value="0">
            <text:p>0,00</text:p>
          </table:table-cell>
          <table:table-cell table:style-name="Result" table:number-columns-repeated="3"/>
          <table:table-cell table:style-name="ce13" table:formula="of:=SUM([.AU14:.AU20])" office:value-type="float" office:value="0">
            <text:p>0,00</text:p>
          </table:table-cell>
          <table:table-cell table:style-name="Result" table:number-columns-repeated="3"/>
          <table:table-cell table:style-name="ce13" table:formula="of:=SUM([.AY14:.AY20])" office:value-type="float" office:value="592">
            <text:p>592,00</text:p>
          </table:table-cell>
          <table:table-cell table:number-columns-repeated="5"/>
        </table:table-row>
        <table:table-row table:style-name="ro4">
          <table:table-cell table:style-name="Fixed_20_Grey" table:number-columns-repeated="51"/>
          <table:table-cell table:number-columns-repeated="5"/>
        </table:table-row>
        <table:table-row table:style-name="ro2">
          <table:table-cell table:style-name="ce6" office:value-type="string">
            <text:p>Itemization</text:p>
          </table:table-cell>
          <table:table-cell table:style-name="ce9" office:value-type="string">
            <text:p>Nr.</text:p>
          </table:table-cell>
          <table:table-cell table:style-name="ce15" office:value-type="string">
            <text:p>Date</text:p>
          </table:table-cell>
          <table:table-cell table:style-name="ce6" table:formula="of:=[.B21]" office:value-type="string" office:string-value="Nr.">
            <text:p>Nr.</text:p>
          </table:table-cell>
          <table:table-cell table:style-name="ce6" office:value-type="string">
            <text:p>Amount</text:p>
          </table:table-cell>
          <table:table-cell table:style-name="ce20" office:value-type="string">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15" table:formula="of:=[.$C23]" office:value-type="string" office:string-value="Date">
            <text:p>Date</text:p>
          </table:table-cell>
          <table:table-cell table:style-name="ce6" table:formula="of:=[.$D23]" office:value-type="string" office:string-value="Nr.">
            <text:p>Nr.</text:p>
          </table:table-cell>
          <table:table-cell table:style-name="ce9" table:formula="of:=[.$E23]" office:value-type="string" office:string-value="Amount">
            <text:p>Amount</text:p>
          </table:table-cell>
          <table:table-cell table:style-name="ce9" table:formula="of:=[.$F23]" office:value-type="string" office:string-value="Goal">
            <text:p>Goal</text:p>
          </table:table-cell>
          <table:table-cell table:style-name="ce39"/>
          <table:table-cell table:number-columns-repeated="5"/>
        </table:table-row>
        <table:table-row table:style-name="ro2">
          <table:table-cell table:style-name="ce4" office:value-type="string">
            <text:p>Food</text:p>
          </table:table-cell>
          <table:table-cell table:style-name="ce7" office:value-type="float" office:value="1">
            <text:p>1</text:p>
          </table:table-cell>
          <table:table-cell table:style-name="ce16" office:value-type="date" office:date-value="2012-01-01">
            <text:p>01.01.12</text:p>
          </table:table-cell>
          <table:table-cell table:style-name="ce17" office:value-type="float" office:value="1">
            <text:p>1</text:p>
          </table:table-cell>
          <table:table-cell table:style-name="InputField" office:value-type="float" office:value="12">
            <text:p>12,00</text:p>
          </table:table-cell>
          <table:table-cell table:style-name="InputField" office:value-type="string">
            <text:p>Diner</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2"/>
          <table:table-cell table:style-name="ce40"/>
          <table:table-cell table:style-name="ce41" table:number-columns-repeated="2"/>
        </table:table-row>
        <table:table-row table:style-name="ro2">
          <table:table-cell table:style-name="ce4" office:value-type="string">
            <text:p>Insurance</text:p>
          </table:table-cell>
          <table:table-cell table:style-name="ce7" office:value-type="float" office:value="2">
            <text:p>2</text:p>
          </table:table-cell>
          <table:table-cell table:style-name="ce16" office:value-type="date" office:date-value="2012-01-05">
            <text:p>05.01.12</text:p>
          </table:table-cell>
          <table:table-cell table:style-name="ce18" office:value-type="float" office:value="5">
            <text:p>5</text:p>
          </table:table-cell>
          <table:table-cell table:style-name="InputField" office:value-type="float" office:value="50">
            <text:p>50,00</text:p>
          </table:table-cell>
          <table:table-cell table:style-name="InputField" office:value-type="string">
            <text:p>Phone Marcel</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Rent</text:p>
          </table:table-cell>
          <table:table-cell table:style-name="ce7" office:value-type="float" office:value="3">
            <text:p>3</text:p>
          </table:table-cell>
          <table:table-cell table:style-name="ce16" office:value-type="date" office:date-value="2012-01-06">
            <text:p>06.01.12</text:p>
          </table:table-cell>
          <table:table-cell table:style-name="ce18" office:value-type="float" office:value="4">
            <text:p>4</text:p>
          </table:table-cell>
          <table:table-cell table:style-name="InputField" office:value-type="float" office:value="30">
            <text:p>30,00</text:p>
          </table:table-cell>
          <table:table-cell table:style-name="InputField" office:value-type="string">
            <text:p>Shoes</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Clothing</text:p>
          </table:table-cell>
          <table:table-cell table:style-name="ce7" office:value-type="float" office:value="4">
            <text:p>4</text:p>
          </table:table-cell>
          <table:table-cell table:style-name="ce16" office:value-type="date" office:date-value="2012-01-07">
            <text:p>07.01.12</text:p>
          </table:table-cell>
          <table:table-cell table:style-name="ce18" office:value-type="float" office:value="3">
            <text:p>3</text:p>
          </table:table-cell>
          <table:table-cell table:style-name="InputField" office:value-type="float" office:value="500">
            <text:p>500,00</text:p>
          </table:table-cell>
          <table:table-cell table:style-name="InputField" office:value-type="string">
            <text:p>Rent</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Phone</text:p>
          </table:table-cell>
          <table:table-cell table:style-name="ce7" office:value-type="float" office:value="5">
            <text:p>5</text:p>
          </table:table-cell>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Mobile Phone</text:p>
          </table:table-cell>
          <table:table-cell table:style-name="ce7" office:value-type="float" office:value="6">
            <text:p>6</text:p>
          </table:table-cell>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Other</text:p>
          </table:table-cell>
          <table:table-cell table:style-name="ce8" office:value-type="float" office:value="50">
            <text:p>50</text:p>
          </table:table-cell>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number-rows-repeated="4">
          <table:table-cell table:style-name="ce4"/>
          <table:table-cell table:style-name="ce8"/>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table:table-cell table:style-name="ce7"/>
          <table:table-cell table:style-name="ce16"/>
          <table:table-cell table:style-name="ce19"/>
          <table:table-cell table:style-name="InputField" table:number-columns-repeated="2"/>
          <table:table-cell table:style-name="ce23"/>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number-rows-repeated="4">
          <table:table-cell table:style-name="ce4"/>
          <table:table-cell table:style-name="ce7"/>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draw:control table:end-cell-address="'Account Book'.A41" table:end-x="4cm" table:end-y="0.036cm" draw:z-index="0" draw:text-style-name="P1" svg:width="4cm" svg:height="0.497cm" svg:x="0cm" svg:y="0.018cm" draw:control="control1"/>
          </table:table-cell>
          <table:table-cell table:style-name="ce7"/>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5"/>
        </table:table-row>
        <table:table-row table:style-name="ro2">
          <table:table-cell table:style-name="Fixed_20_Grey" table:number-columns-repeated="51"/>
          <table:table-cell table:number-columns-repeated="5"/>
        </table:table-row>
        <table:table-row table:style-name="ro2" table:number-rows-repeated="5">
          <table:table-cell table:style-name="NoPrint" table:number-columns-repeated="52"/>
          <table:table-cell table:number-columns-repeated="4"/>
        </table:table-row>
        <table:table-row table:style-name="ro2" table:number-rows-repeated="40">
          <table:table-cell table:number-columns-repeated="52"/>
          <table:table-cell table:style-name="Default" table:number-columns-repeated="2"/>
          <table:table-cell table:number-columns-repeated="2"/>
        </table:table-row>
        <table:table-row table:style-name="ro5">
          <table:table-cell table:number-columns-repeated="52"/>
          <table:table-cell table:style-name="Default" table:number-columns-repeated="2"/>
          <table:table-cell table:number-columns-repeated="2"/>
        </table:table-row>
        <table:table-row table:style-name="ro6">
          <table:table-cell table:number-columns-repeated="52"/>
          <table:table-cell table:style-name="Default" table:number-columns-repeated="2"/>
          <table:table-cell table:number-columns-repeated="2"/>
        </table:table-row>
        <table:table-row table:style-name="ro1">
          <table:table-cell table:number-columns-repeated="52"/>
          <table:table-cell table:style-name="Default" table:number-columns-repeated="2"/>
          <table:table-cell table:number-columns-repeated="2"/>
        </table:table-row>
        <table:table-row table:style-name="ro1" table:number-rows-repeated="15">
          <table:table-cell table:style-name="NoPrint" table:number-columns-repeated="52"/>
          <table:table-cell table:number-columns-repeated="4"/>
        </table:table-row>
        <table:table-row table:style-name="ro1">
          <table:table-cell table:style-name="NoPrint" table:number-columns-repeated="52"/>
          <table:table-cell table:number-columns-repeated="4"/>
        </table:table-row>
      </table:table>
      <table:table table:name="Graphic" table:style-name="ta1" table:protected="true" table:print="false">
        <table:table-protection table:select-protected-cells="true" table:select-unprotected-cells="true"/>
        <table:shapes>
          <draw:frame draw:z-index="0" draw:style-name="gr1" svg:width="40.657cm" svg:height="13.572cm" svg:x="2.223cm" svg:y="1.395cm">
            <draw:object draw:notify-on-update-of-ranges="'Account Book'.A12:'Account Book'.A12 'Account Book'.A21:'Account Book'.A21" xlink:href="./Object 1" xlink:type="simple" xlink:show="embed" xlink:actuate="onLoad"/>
            <draw:image xlink:href="./ObjectReplacements/Object 1" xlink:type="simple" xlink:show="embed" xlink:actuate="onLoad"/>
          </draw:frame>
          <draw:frame draw:z-index="1" draw:style-name="gr1" svg:width="40.673cm" svg:height="12.355cm" svg:x="2.207cm" svg:y="15.61cm">
            <draw:object draw:notify-on-update-of-ranges="'Account Book'.A14:'Account Book'.A20 'Account Book'.A21:'Account Book'.A21 'Account Book'.AY14:'Account Book'.AY20" xlink:href="./Object 3" xlink:type="simple" xlink:show="embed" xlink:actuate="onLoad"/>
            <draw:image xlink:href="./ObjectReplacements/Object 3" xlink:type="simple" xlink:show="embed" xlink:actuate="onLoad"/>
          </draw:frame>
        </table:shapes>
        <table:table-column table:style-name="co13" table:default-cell-style-name="Default"/>
        <table:table-row table:style-name="ro2">
          <table:table-cell/>
        </table:table-row>
      </table:table>
      <table:table table:name="Language" table:style-name="ta1" table:protected="true">
        <table:table-protection table:select-protected-cells="true"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anguage" form:control-implementation="ooo:com.sun.star.form.component.ListBox" xml:id="control9" form:id="control9" form:dropdown="true" form:size="20" form:bound-column="1">
              <form:properties>
                <form:property form:property-name="DefaultControl" office:value-type="string" office:string-value="com.sun.star.form.control.ListBox"/>
                <form:property form:property-name="MouseWheelBehavior" office:value-type="float" office:value="0"/>
              </form:properties>
              <office:event-listeners>
                <script:event-listener script:language="ooo:script" script:event-name="dom:change" xlink:href="vnd.sun.star.script:Standard.Module1.Localize?language=Basic&amp;location=document" xlink:type="simple"/>
              </office:event-listeners>
              <form:option form:label="English" form:current-selected="true" form:selected="true"/>
              <form:option form:label="German"/>
            </form:listbox>
          </form:form>
        </office:forms>
        <table:table-column table:style-name="co12" table:default-cell-style-name="Default"/>
        <table:table-column table:style-name="co14" table:default-cell-style-name="Default"/>
        <table:table-column table:style-name="co12" table:default-cell-style-name="ce45"/>
        <table:table-column table:style-name="co15" table:default-cell-style-name="Default"/>
        <table:table-column table:style-name="co16" table:default-cell-style-name="Default"/>
        <table:table-column table:style-name="co12" table:number-columns-repeated="49" table:default-cell-style-name="Default"/>
        <table:table-row table:style-name="ro2">
          <table:table-cell table:style-name="ce40" office:value-type="string">
            <text:p>Localisation</text:p>
          </table:table-cell>
          <table:table-cell table:style-name="NoPrint">
            <draw:control table:end-cell-address="Language.B2" table:end-x="3.335cm" table:end-y="0.448cm" draw:z-index="0" draw:text-style-name="P2" svg:width="3.111cm" svg:height="0.478cm" svg:x="0.225cm" svg:y="0.448cm" draw:control="control9"/>
          </table:table-cell>
          <table:table-cell table:style-name="ce44"/>
          <table:table-cell table:style-name="ce40" office:value-type="string">
            <text:p>English</text:p>
          </table:table-cell>
          <table:table-cell table:style-name="ce40" office:value-type="string">
            <text:p>German</text:p>
          </table:table-cell>
          <table:table-cell table:style-name="NoPrint" table:number-columns-repeated="49"/>
        </table:table-row>
        <table:table-row table:style-name="ro2">
          <table:table-cell table:style-name="ce43" office:value-type="string">
            <text:p>Language:</text:p>
          </table:table-cell>
          <table:table-cell table:style-name="NoPrint"/>
          <table:table-cell table:style-name="ce44"/>
          <table:table-cell table:style-name="ce40" office:value-type="string">
            <text:p>Names of the months</text:p>
          </table:table-cell>
          <table:table-cell table:style-name="ce40"/>
          <table:table-cell table:style-name="NoPrint" table:number-columns-repeated="49"/>
        </table:table-row>
        <table:table-row table:style-name="ro2">
          <table:table-cell table:style-name="NoPrint" table:number-columns-repeated="2"/>
          <table:table-cell table:style-name="ce44"/>
          <table:table-cell table:style-name="NoPrint" office:value-type="string">
            <text:p>January</text:p>
          </table:table-cell>
          <table:table-cell table:style-name="NoPrint" office:value-type="string">
            <text:p>Janua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February</text:p>
          </table:table-cell>
          <table:table-cell table:style-name="NoPrint" office:value-type="string">
            <text:p>Februa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March</text:p>
          </table:table-cell>
          <table:table-cell table:style-name="NoPrint" office:value-type="string">
            <text:p>März</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April</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May</text:p>
          </table:table-cell>
          <table:table-cell table:style-name="NoPrint" office:value-type="string">
            <text:p>Mai</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Juni</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Juli</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August</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Septem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October</text:p>
          </table:table-cell>
          <table:table-cell table:style-name="NoPrint" office:value-type="string">
            <text:p>Okto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Novem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December</text:p>
          </table:table-cell>
          <table:table-cell table:style-name="NoPrint" office:value-type="string">
            <text:p>Dezem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ce46" office:value-type="string">
            <text:p>Table Descriptions</text:p>
          </table:table-cell>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Start Balance</text:p>
          </table:table-cell>
          <table:table-cell table:style-name="NoPrint" office:value-type="string">
            <text:p>Startsaldo</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ncome</text:p>
          </table:table-cell>
          <table:table-cell table:style-name="NoPrint" office:value-type="string">
            <text:p>Einnahm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xpenses</text:p>
          </table:table-cell>
          <table:table-cell table:style-name="NoPrint" office:value-type="string">
            <text:p>Ausgab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Difference</text:p>
          </table:table-cell>
          <table:table-cell table:style-name="NoPrint" office:value-type="string">
            <text:p>Differenz</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nd Balance</text:p>
          </table:table-cell>
          <table:table-cell table:style-name="NoPrint" office:value-type="string">
            <text:p>Endesaldo</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ncomings (sum)</text:p>
          </table:table-cell>
          <table:table-cell table:style-name="NoPrint" office:value-type="string">
            <text:p>Einnahmen (Summe)</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xpenses (sum)</text:p>
          </table:table-cell>
          <table:table-cell table:style-name="NoPrint" office:value-type="string">
            <text:p>Ausgaben (Summe)</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temization</text:p>
          </table:table-cell>
          <table:table-cell table:style-name="NoPrint" office:value-type="string">
            <text:p>Einzelaufschlüsselung</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N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Date</text:p>
          </table:table-cell>
          <table:table-cell table:style-name="NoPrint" office:value-type="string">
            <text:p>Datum</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Amount</text:p>
          </table:table-cell>
          <table:table-cell table:style-name="NoPrint" office:value-type="string">
            <text:p>Betrag</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Goal</text:p>
          </table:table-cell>
          <table:table-cell table:style-name="NoPrint" office:value-type="string">
            <text:p>Zweck</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Total</text:p>
          </table:table-cell>
          <table:table-cell table:style-name="NoPrint" office:value-type="string">
            <text:p>Gesamt</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Account Book for</text:p>
          </table:table-cell>
          <table:table-cell office:value-type="string">
            <text:p>Haushaltsbuch fü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Account Book</text:p>
          </table:table-cell>
          <table:table-cell office:value-type="string">
            <text:p>Haushaltsbuch</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Graphic</text:p>
          </table:table-cell>
          <table:table-cell office:value-type="string">
            <text:p>Grafik</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Insert Category</text:p>
          </table:table-cell>
          <table:table-cell office:value-type="string">
            <text:p>Kategorie einfüg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Insert Line</text:p>
          </table:table-cell>
          <table:table-cell office:value-type="string">
            <text:p>Zeile einfüg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del.</text:p>
          </table:table-cell>
          <table:table-cell office:value-type="string">
            <text:p>entf.</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ce46" office:value-type="string">
            <text:p>Income Categories</text:p>
          </table:table-cell>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arnings - Partner 1</text:p>
          </table:table-cell>
          <table:table-cell table:style-name="NoPrint" office:value-type="string">
            <text:p>Lohn - Partner 1</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arnings - Partner 2</text:p>
          </table:table-cell>
          <table:table-cell table:style-name="NoPrint" office:value-type="string">
            <text:p>Lohn - Partner 2</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ce46" office:value-type="string">
            <text:p>Expenses Categories</text:p>
          </table:table-cell>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Food</text:p>
          </table:table-cell>
          <table:table-cell table:style-name="NoPrint" office:value-type="string">
            <text:p>Ess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nsurance</text:p>
          </table:table-cell>
          <table:table-cell table:style-name="NoPrint" office:value-type="string">
            <text:p>Versicherung</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Rent</text:p>
          </table:table-cell>
          <table:table-cell table:style-name="NoPrint" office:value-type="string">
            <text:p>Miete</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Clothing</text:p>
          </table:table-cell>
          <table:table-cell table:style-name="NoPrint" office:value-type="string">
            <text:p>Kleidung</text:p>
          </table:table-cell>
          <table:table-cell table:style-name="NoPrint" table:number-columns-repeated="46"/>
          <table:table-cell table:style-name="ce44"/>
          <table:table-cell table:number-columns-repeated="2"/>
        </table:table-row>
        <table:table-row table:style-name="ro7">
          <table:table-cell table:style-name="NoPrint" table:number-columns-repeated="2"/>
          <table:table-cell table:style-name="ce44"/>
          <table:table-cell table:style-name="NoPrint" office:value-type="string">
            <text:p>Phone</text:p>
          </table:table-cell>
          <table:table-cell table:style-name="NoPrint" office:value-type="string">
            <text:p>Telefon</text:p>
          </table:table-cell>
          <table:table-cell table:style-name="NoPrint" table:number-columns-repeated="46"/>
          <table:table-cell table:style-name="ce44"/>
          <table:table-cell table:number-columns-repeated="2"/>
        </table:table-row>
        <table:table-row table:style-name="ro7">
          <table:table-cell table:style-name="NoPrint" table:number-columns-repeated="2"/>
          <table:table-cell table:style-name="ce44"/>
          <table:table-cell table:style-name="NoPrint" office:value-type="string">
            <text:p>Mobile Phone</text:p>
          </table:table-cell>
          <table:table-cell table:style-name="NoPrint" office:value-type="string">
            <text:p>Handy</text:p>
          </table:table-cell>
          <table:table-cell table:style-name="NoPrint" table:number-columns-repeated="46"/>
          <table:table-cell table:style-name="ce44"/>
          <table:table-cell table:number-columns-repeated="2"/>
        </table:table-row>
        <table:table-row table:style-name="ro7">
          <table:table-cell table:style-name="NoPrint" table:number-columns-repeated="2"/>
          <table:table-cell table:style-name="ce44"/>
          <table:table-cell table:number-columns-repeated="2"/>
          <table:table-cell table:style-name="NoPrint" table:number-columns-repeated="47"/>
          <table:table-cell table:number-columns-repeated="2"/>
        </table:table-row>
        <table:table-row table:style-name="ro7">
          <table:table-cell table:number-columns-repeated="2"/>
          <table:table-cell table:style-name="ce44"/>
          <table:table-cell table:number-columns-repeated="51"/>
        </table:table-row>
        <table:table-row table:style-name="ro7">
          <table:table-cell table:number-columns-repeated="2"/>
          <table:table-cell table:style-name="ce44"/>
          <table:table-cell table:style-name="NoPrint" office:value-type="string">
            <text:p>Other</text:p>
          </table:table-cell>
          <table:table-cell table:style-name="NoPrint" office:value-type="string">
            <text:p>Sonstiges</text:p>
          </table:table-cell>
          <table:table-cell table:number-columns-repeated="49"/>
        </table:table-row>
        <table:table-row table:style-name="ro2" table:number-rows-repeated="3">
          <table:table-cell table:number-columns-repeated="2"/>
          <table:table-cell table:style-name="ce44"/>
          <table:table-cell table:number-columns-repeated="51"/>
        </table:table-row>
        <table:table-row table:style-name="ro2">
          <table:table-cell table:number-columns-repeated="2"/>
          <table:table-cell table:style-name="ce44"/>
          <table:table-cell table:style-name="ce46" office:value-type="string">
            <text:p>Messages</text:p>
          </table:table-cell>
          <table:table-cell table:number-columns-repeated="50"/>
        </table:table-row>
        <table:table-row table:style-name="ro2">
          <table:table-cell table:number-columns-repeated="2"/>
          <table:table-cell table:style-name="ce44"/>
          <table:table-cell table:style-name="NoPrint" office:value-type="string">
            <text:p>Last line could not be found</text:p>
          </table:table-cell>
          <table:table-cell table:style-name="NoPrint" office:value-type="string">
            <text:p>Die letzte Zeile konnte nicht gefunden werden.</text:p>
          </table:table-cell>
          <table:table-cell table:number-columns-repeated="49"/>
        </table:table-row>
        <table:table-row table:style-name="ro2">
          <table:table-cell table:number-columns-repeated="2"/>
          <table:table-cell table:style-name="ce44"/>
          <table:table-cell table:style-name="NoPrint" office:value-type="string">
            <text:p>Please insert the name of the new category</text:p>
          </table:table-cell>
          <table:table-cell table:style-name="NoPrint" office:value-type="string">
            <text:p>Bitte geben sie einen Namen für die neue Kategorie ein.</text:p>
          </table:table-cell>
          <table:table-cell table:number-columns-repeated="49"/>
        </table:table-row>
        <table:table-row table:style-name="ro2">
          <table:table-cell table:number-columns-repeated="2"/>
          <table:table-cell table:style-name="ce44"/>
          <table:table-cell table:style-name="NoPrint" office:value-type="string">
            <text:p>Couldn't find categorie "Other". Abort!</text:p>
          </table:table-cell>
          <table:table-cell table:style-name="NoPrint" office:value-type="string">
            <text:p>Konnte Kategorie "Sonstiges" nicht finden. Abbruch!</text:p>
          </table:table-cell>
          <table:table-cell table:number-columns-repeated="49"/>
        </table:table-row>
        <table:table-row table:style-name="ro2">
          <table:table-cell table:number-columns-repeated="2"/>
          <table:table-cell table:style-name="ce44"/>
          <table:table-cell table:style-name="NoPrint" office:value-type="string">
            <text:p>Couldn't find line "Itemization". Abort!</text:p>
          </table:table-cell>
          <table:table-cell table:style-name="NoPrint" office:value-type="string">
            <text:p>Konnte Zeile "Einzelaufschlüsselung" nicht finden. Abbruch!</text:p>
          </table:table-cell>
          <table:table-cell table:number-columns-repeated="49"/>
        </table:table-row>
        <table:table-row table:style-name="ro2">
          <table:table-cell table:number-columns-repeated="2"/>
          <table:table-cell table:style-name="ce44"/>
          <table:table-cell table:style-name="NoPrint" office:value-type="string">
            <text:p>Couldn't find first line of categories. Abort!</text:p>
          </table:table-cell>
          <table:table-cell table:style-name="NoPrint" office:value-type="string">
            <text:p>Konnte die erste Zeile der Kategorien nicht finden. Abbruch!</text:p>
          </table:table-cell>
          <table:table-cell table:number-columns-repeated="49"/>
        </table:table-row>
        <table:table-row table:style-name="ro8">
          <table:table-cell table:number-columns-repeated="2"/>
          <table:table-cell table:style-name="ce44"/>
          <table:table-cell table:style-name="ce47" office:value-type="string">
            <text:p>If you need another categorie, call the macro "InsertExpenditureCategorie".</text:p>
          </table:table-cell>
          <table:table-cell table:style-name="ce47" office:value-type="string">
            <text:p>Wenn eine weitere Kategorie benötigt wird, bitte das Makro "InsertExpenditureCategorie" aufrufen.</text:p>
          </table:table-cell>
          <table:table-cell table:number-columns-repeated="49"/>
        </table:table-row>
        <table:table-row table:style-name="ro8">
          <table:table-cell table:number-columns-repeated="2"/>
          <table:table-cell table:style-name="ce44"/>
          <table:table-cell table:style-name="ce47" office:value-type="string">
            <text:p>You can change the language for the entire table, by setting the correct column in cell B105.</text:p>
          </table:table-cell>
          <table:table-cell table:style-name="ce47" office:value-type="string">
            <text:p>Die Sprache kann geändert werden, indem die korrekte Spalte in Zelle B105 eingestellt wird.</text:p>
          </table:table-cell>
          <table:table-cell table:number-columns-repeated="49"/>
        </table:table-row>
        <table:table-row table:style-name="ro2">
          <table:table-cell table:number-columns-repeated="3"/>
          <table:table-cell office:value-type="string">
            <text:p>Do you really want to delete category #?</text:p>
          </table:table-cell>
          <table:table-cell office:value-type="string">
            <text:p>Möchten Sie Kategorie # wirklich löschen?</text:p>
          </table:table-cell>
          <table:table-cell table:number-columns-repeated="49"/>
        </table:table-row>
        <table:table-row table:style-name="ro1" table:number-rows-repeated="1048513">
          <table:table-cell table:number-columns-repeated="54"/>
        </table:table-row>
        <table:table-row table:style-name="ro1">
          <table:table-cell table:number-columns-repeated="54"/>
        </table:table-row>
      </table:table>
      <table:named-expressions>
        <table:named-range table:name="Amount" table:base-cell-address="$'Account Book'.$E$27" table:cell-range-address="$'Account Book'.$E$23"/>
        <table:named-range table:name="CatStart" table:base-cell-address="$'Account Book'.$A$16" table:cell-range-address="$'Account Book'.$A$14"/>
        <table:named-range table:name="Date" table:base-cell-address="$'Account Book'.$C$27" table:cell-range-address="$'Account Book'.$C$23"/>
        <table:named-range table:name="Difference" table:base-cell-address="$'Account Book'.$A$3" table:cell-range-address="$'Account Book'.$A$6"/>
        <table:named-range table:name="EndBalance" table:base-cell-address="$'Account Book'.$A$7" table:cell-range-address="$'Account Book'.$A$7"/>
        <table:named-range table:name="Expenses" table:base-cell-address="$'Account Book'.$A$3" table:cell-range-address="$'Account Book'.$A$5"/>
        <table:named-range table:name="ExpensesSum" table:base-cell-address="$'Account Book'.$A$23" table:cell-range-address="$'Account Book'.$A$21"/>
        <table:named-range table:name="Goal" table:base-cell-address="$'Account Book'.$F$27" table:cell-range-address="$'Account Book'.$F$23"/>
        <table:named-range table:name="Income" table:base-cell-address="$'Account Book'.$A$3" table:cell-range-address="$'Account Book'.$A$4"/>
        <table:named-range table:name="IncomeSum" table:base-cell-address="$'Account Book'.$A$13" table:cell-range-address="$'Account Book'.$A$12"/>
        <table:named-range table:name="Itemization" table:base-cell-address="$'Account Book'.$A$27" table:cell-range-address="$'Account Book'.$A$23"/>
        <table:named-range table:name="LastLine" table:base-cell-address="$'Account Book'.$A$97" table:cell-range-address="$'Account Book'.$A$40"/>
        <table:named-range table:name="LCatOther" table:base-cell-address="$Language.$D$54" table:cell-range-address="$Language.$D$50"/>
        <table:named-range table:name="LExpenseCat" table:base-cell-address="$Language.$D$54" table:cell-range-address="$Language.$D$41"/>
        <table:named-range table:name="LIncomeCat" table:base-cell-address="$Language.$D$54" table:cell-range-address="$Language.$D$37"/>
        <table:named-range table:name="LMessages" table:base-cell-address="$Language.$D$54" table:cell-range-address="$Language.$D$54"/>
        <table:named-range table:name="LMonthNames" table:base-cell-address="$Language.$D$54" table:cell-range-address="$Language.$D$2"/>
        <table:named-range table:name="LTableDesc" table:base-cell-address="$Language.$D$54" table:cell-range-address="$Language.$D$16"/>
        <table:named-range table:name="MonthNames" table:base-cell-address="$'Account Book'.$C$2" table:cell-range-address="$'Account Book'.$C$2:.$AU$2"/>
        <table:named-range table:name="Number" table:base-cell-address="$'Account Book'.$B$23" table:cell-range-address="$'Account Book'.$B$21"/>
        <table:named-range table:name="OtherExpenses" table:base-cell-address="$'Account Book'.$A$22" table:cell-range-address="$'Account Book'.$A$20"/>
        <table:named-range table:name="OtherIncome" table:base-cell-address="$'Account Book'.$A$12" table:cell-range-address="$'Account Book'.$A$11"/>
        <table:named-range table:name="Paycheck1" table:base-cell-address="$'Account Book'.$A$10" table:cell-range-address="$'Account Book'.$A$9"/>
        <table:named-range table:name="Paycheck2" table:base-cell-address="$'Account Book'.$A$11" table:cell-range-address="$'Account Book'.$A$10"/>
        <table:named-range table:name="StartBalance" table:base-cell-address="$'Account Book'.$A$3" table:cell-range-address="$'Account Book'.$A$3"/>
        <table:named-range table:name="Title" table:base-cell-address="$'Account Book'.$A$1" table:cell-range-address="$'Account Book'.$A$1"/>
        <table:named-range table:name="Total" table:base-cell-address="$'Account Book'.$AY$2" table:cell-range-address="$'Account Book'.$AY$2"/>
      </table:named-expressions>
      <table:database-ranges>
        <table:database-range table:name="__Anonymous_DB__1" table:target-range-address="Language.A1:Language.E3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able-cell-properties style:cell-protect="protected" style:print-content="true"/>
      <style:text-properties fo:language="zxx" fo:country="none" style:language-asian="zxx" style:country-asian="none" style:language-complex="zxx" style:country-complex="none"/>
    </style:style>
    <style:style style:name="Result" style:family="table-cell" style:parent-style-name="Default" style:data-style-name="N2">
      <style:table-cell-properties fo:border-bottom="0.26pt solid #000000" fo:background-color="#cccccc" style:text-align-source="fix" style:repeat-content="false" fo:border-left="none" fo:border-right="none" fo:border-top="none" style:vertical-justify="auto"/>
      <style:paragraph-properties fo:text-align="end" css3t:text-justify="auto"/>
      <style:text-properties fo:font-style="normal" style:text-underline-style="none" fo:font-weight="bold"/>
    </style:style>
    <style:style style:name="Result2" style:family="table-cell" style:parent-style-name="Result" style:data-style-name="N108">
      <style:text-properties style:text-underline-style="solid" style:text-underline-width="bold" style:text-underline-color="font-color"/>
    </style:style>
    <style:style style:name="Heading" style:family="table-cell" style:parent-style-name="Default">
      <style:table-cell-properties fo:background-color="#00dcff" style:text-align-source="fix" style:repeat-content="false" style:vertical-justify="auto"/>
      <style:paragraph-properties fo:text-align="center" css3t:text-justify="auto"/>
      <style:text-properties fo:font-size="16pt" fo:font-style="italic" fo:font-weight="bold"/>
    </style:style>
    <style:style style:name="Heading1" style:family="table-cell" style:parent-style-name="Heading">
      <style:table-cell-properties style:rotation-angle="90"/>
    </style:style>
    <style:style style:name="InputField" style:family="table-cell" style:parent-style-name="Default" style:data-style-name="N4">
      <style:table-cell-properties style:cell-protect="none" style:print-content="true"/>
    </style:style>
    <style:style style:name="Fixed" style:family="table-cell" style:parent-style-name="Default" style:data-style-name="N4">
      <style:table-cell-properties fo:background-color="#ffffcc"/>
    </style:style>
    <style:style style:name="Fixed_20_Grey" style:display-name="Fixed Grey" style:family="table-cell" style:parent-style-name="Fixed">
      <style:table-cell-properties fo:background-color="#e6e6e6"/>
    </style:style>
    <style:style style:name="NoPrint" style:family="table-cell" style:parent-style-name="Default">
      <style:table-cell-properties style:cell-protect="protected" style:print-content="false"/>
    </style:style>
    <style:style style:name="InputFieldDate" style:family="table-cell" style:parent-style-name="InputField" style:data-style-name="N30"/>
    <style:style style:name="InputFieldNumber" style:family="table-cell" style:parent-style-name="InputField" style:data-style-name="N1"/>
    <style:style style:name="InputFieldWrong" style:family="table-cell" style:parent-style-name="InputField" style:data-style-name="N30">
      <style:table-cell-properties fo:background-color="#ff0000"/>
    </style:style>
    <draw:marker draw:name="Arrowhead_20_1" draw:display-name="Arrowhead 1" svg:viewBox="0 0 20 30" svg:d="m10 0-10 30h20z"/>
  </office:styles>
  <office:automatic-styles>
    <style:page-layout style:name="Mpm1">
      <style:page-layout-properties fo:page-width="29.7cm" fo:page-height="21.001cm" style:num-format="1" style:print-orientation="landscape" style:shadow="none" fo:background-color="transparent"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1H18M1S</meta:editing-duration>
    <meta:editing-cycles>63</meta:editing-cycles>
    <meta:generator>LibreOffice/3.5$Windows_x86 LibreOffice_project/b6c8ba5-8c0b455-0b5e650-d7f0dd3-b100c87</meta:generator>
    <dc:date>2012-02-03T01:16:09.23</dc:date>
    <dc:creator>Samuel Vogel</dc:creator>
    <meta:document-statistic meta:table-count="3" meta:cell-count="411" meta:object-count="1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values in cells
Dim cat_StartCellName As String
Dim cat_StartLineNum As Integer
Dim cat_OtherCellName As String
Dim cat_OtherLineNum As Integer
Dim itemizationCellName As String
Dim itemizationLineNum As Integer
Dim lastLineCellName As String
Dim lastLineLineNum As Integer
Dim localisationColNum As Integer
Dim btnLabel As String

'Messages
Dim lastLineNotFoundString As String
Dim newCatQuestionString As String
Dim cat_Other_LineNotFoundString As String
Dim itemizationLineNotFoundString As String
Dim firstCatLineNotFoundString As String
Dim reallyWantToDeleteCat As String

'variables for easier coding
Dim oDoc As Object
Dim acountSheet As Object
Dim langSheet As Object
Dim maxTableLenght As Integer


 'this function initialises the language and the global variables
Private Function Initialize() As Boolean
	On Error Goto ErrorHandler
	
	Dim foundLocalisationCol As Boolean
	Dim i As Integer
	Dim language As String
	Dim messagesLO As Integer
	Dim tableDescLO As Integer
	
	oDoc 		= ThisComponent
	langSheet 	= oDoc.Sheets.getByName("Language")
	language 	= langSheet.DrawPage.Forms(0).getByName("Language").CurrentValue
	
	acountSheet 	= oDoc.Sheets(0)
	maxTableLenght 	= 5000
	cat_StartCellName 	= "CatStart"
	cat_OtherCellName	= "OtherExpenses"
	itemizationCellName	= "Itemization"
	lastLineCellName	= "LastLine"
	
	i = 3
	Do While (Not foundLocalisationCol And i &lt; maxTableLenght)
		if langSheet.getCellByPosition(i,0).string = language Then
			foundLocalisationCol = true
			localisationColNum = i
		End If
		i = i + 1
	Loop
	
	If (Not foundLocalisationCol) Then
		MsgBox "Couldn't find the column with localised Strings. Abort!"
		Initialize = false
		Exit Function
	End If
	
	messagesLO 			= langSheet.getCellRangeByName("LMessages").CellAddress.Row
	tableDescLO 		= langSheet.getCellRangeByName("LTableDesc").CellAddress.Row
	
	lastLineNotFoundString = langSheet.getCellByPosition(localisationColNum, messagesLO + 1).string
	newCatQuestionString = langSheet.getCellByPosition(localisationColNum, messagesLO + 2).string
	cat_Other_LineNotFoundString = langSheet.getCellByPosition(localisationColNum, messagesLO + 3).string
	itemizationLineNotFoundString = langSheet.getCellByPosition(localisationColNum, messagesLO + 4).string
	firstCatLineNotFoundString = langSheet.getCellByPosition(localisationColNum, messagesLO + 5).string
	reallyWantToDeleteCat = langSheet.getCellByPosition(localisationColNum, messagesLO + 8).string
	
	btnLabel = langSheet.getCellByPosition(localisationColNum, tableDescLO + 19).string
	
	'Maybe the strings above are empty, which will cause errors later, so do error handling here
	If (lastLineNotFoundString = "" Or newCatQuestionString = "" Or cat_Other_LineNotFoundString = "" _
		Or itemizationLineNotFoundString = "" Or firstCatLineNotFoundString = "") Then
			Goto ErrorHandler
	End If
	
	Initialize = true
	Exit Function
	
	ErrorHandler:
		MsgBox "There's an error during initialisation while searching for the localisation"
		Initialize = false
		Exit Function
End Function


'search for some lines in the document
'call "Initialize" first
Private Function SearchForLines() As Boolean
	On Error Goto ErrorHandler
	
	Dim foundLastLine As Boolean
	Dim foundCat_Other_Line As Boolean
	Dim foundItemizationLine As Boolean
	Dim foundFirstCatLineNum As Boolean
	Dim i As Integer
	
	foundLastLine = false
	foundCat_Other_Line = false
	foundItemizationLine = false
	foundFirstCatLineNum = false
	i = 0
	
	lastLineLineNum = acountSheet.getCellRangeByName(lastLineCellName).CellAddress.Row
	foundLastLine = true
	
	cat_OtherLineNum = acountSheet.getCellRangeByName(cat_OtherCellName).CellAddress.Row
	foundCat_Other_Line = true
	
	itemizationLineNum = acountSheet.getCellRangeByName(itemizationCellName).CellAddress.Row
	foundItemizationLine = true
	
	cat_StartLineNum = acountSheet.getCellRangeByName(cat_StartCellName).CellAddress.Row
	foundFirstCatLineNum = true	

	SearchForLines = true
	Exit Function
	
	ErrorHandler:
		SearchForLines = false
		If Not foundLastLine Then
			MsgBox lastLineNotFoundString
			Exit Function
		End If
		If Not foundCat_Other_Line Then
			MsgBox cat_Other_LineNotFoundString
			Exit Function
		End If
		If Not foundItemizationLine Then
			MsgBox itemizationLineNotFoundString
			Exit Function
		End If
		If Not foundFirstCatLineNum Then
			MsgBox firstCatLineNotFoundString
			Exit Function
		End If
		Exit Function	
End Function


'convert the position of a cell to human readable format
Private Function GetHumanCellAddress(cell As XCell)
	Dim oConv As Object
	oConv = ThisComponent.createInstance("com.sun.star.table.CellAddressConversion")
	oConv.Address = cell.getCellAddress
	GetHumanCellAddress = oConv.UserInterfaceRepresentation
End Function


'copy the different categories down for better usability
'call "Initialize" before calling this function
Private Function CopyCategories()
	
	If Not SearchForLines() Then
		Exit Function 'abort
	End If
	
	Dim dataArray
	Dim count As Integer
	Dim i As Integer
	Dim iterations As Integer
	Dim startRange As Integer
	Dim endRange As Integer
	
	'get categories
	dataArray = acountSheet.getCellRangeByPosition(0, cat_StartLineNum, 1, cat_OtherLineNum).getDataArray()
	ReDim Preserve dataArray (UBound(dataArray) + 4)
	
	'add 4 empty lines
	Dim emptyTwoArray
	emptyTwoArray = array("", "")
	count = UBound(dataArray)
	
	For i = count - 3 To count
		dataArray(i) = emptyTwoArray
	Next
	
	'clear the lines
	Dim count2 As Integer
	count2 = lastLineLineNum - (itemizationLineNum + 1)
	Dim clearArray(count2)
	
	For i = 0 To count2
		clearArray(i) = emptyTwoArray
	Next
	
	acountSheet.getCellRangeByPosition(0, itemizationLineNum + 1, 1, lastLineLineNum).setDataArray(clearArray)
	
	'fill the itemization region with the categories
	iterations = Fix((lastLineLineNum + 1 - itemizationLineNum) / (count + 1)) - 1
	
	For i = 0 To iterations
		startRange = itemizationLineNum + 1 + i * (count + 1)
		endRange = startRange + count
		acountSheet.getCellRangeByPosition(0, startRange, 1, endRange).setDataArray(dataArray)
	Next
End Function


Sub InsertExpenditureCategorie
	Dim catName As String
	
	If Not Initialize() Then
		Exit Sub 'abort
	End If
	If Not SearchForLines() Then
		Exit Sub 'abort
	End If
	
	catName = InputBox(newCatQuestionString)
	If catName = "" Then
		Exit Sub 'abort
	End If
	
	Unprotect()
	
	acountSheet.getRows.insertByIndex(cat_OtherLineNum, 1)
	acountSheet.getCellByPosition(0, cat_OtherLineNum).string = catName
	acountSheet.getCellByPosition(1, cat_OtherLineNum).value = CInt(acountSheet.getCellByPosition(1, cat_OtherLineNum - 1).string) + 1
	Dim i As Integer
	For i = 2 To 49 Step 4
		acountSheet.getCellByPosition(i, cat_OtherLineNum).Formula = "=SUMIF(" + _
			GetHumanCellAddress(acountSheet.getCellByPosition(i + 1, itemizationLineNum + 2)) + ":" + _
			GetHumanCellAddress(acountSheet.getCellByPosition(i + 1, lastLineLineNum + 1)) + ";" + "$B" + (cat_OtherLineNum + 1) + ";" + _
			GetHumanCellAddress(acountSheet.getCellByPosition(i + 2, itemizationLineNum + 2)) +  ":" + _
			GetHumanCellAddress(acountSheet.getCellByPosition(i + 2, lastLineLineNum + 1))
	Next
	acountSheet.getCellByPosition(50, cat_OtherLineNum).Formula = "=SUM(C" + (cat_OtherLineNum + 1) + ":AX" + (cat_OtherLineNum + 1) + ")"
	
	InsertButton(acountSheet.getCellByPosition(0, cat_OtherLineNum), CInt(acountSheet.getCellByPosition(1, cat_OtherLineNum - 1).string) + 1)
	'fix the table at the right position
	oDoc.currentController.FreezeAtPosition(2, itemizationLineNum + 2)
	
	CopyCategories()
	Protect()
End Sub


Private Function InsertButton(cell As XCell, catNum As Integer)
	Dim btn As Object
	Dim aPoint As New com.sun.star.awt.Point
 	Dim aSize As New com.sun.star.awt.Size
	
	btn = oDoc.createInstance("com.sun.star.drawing.ControlShape")
	btn.Control = oDoc.createInstance( "com.sun.star.form.component.CommandButton" )
	aSize.Width = 1100
	aSize.Height = 450
	aPoint.x = cell.Position.X
	aPoint.y = cell.Position.Y
	
	btn.Size = aSize
	btn.Position = aPoint
	btn.Control.Tag = catNum
	
	btn.Control.Label = btnLabel
	btn.Control.Name = "Delete " + catNum
		
	acountSheet.DrawPage.Add(btn)
	btn.Anchor = cell
	
	'add event to the button
	Dim oEvent as new com.sun.star.script.ScriptEventDescriptor
	Dim form
	form = btn.Control.Parent
	oEvent.ListenerType = "com.sun.star.awt.XActionListener"
	oEvent.EventMethod = "actionPerformed"
	oEvent.ScriptType = "StarBasic"
	oEvent.ScriptCode = "document:Standard.Module1.DeleteExpenditureCategorie"
	form.registerScriptEvent(form.Count - 1, oEvent)
End Function


Sub Localize
	If Not Initialize() Then
		Exit Sub 'abort
	End If
		
	'localisation variables - LO = LineOffset
	Dim monthNamesLO As Integer
	Dim tableDescLO As Integer
	Dim incomeCatLO As Integer
	Dim expenseCatLO As Integer
	Dim catOtherLO As Integer
	
	monthNamesLO 	= langSheet.getCellRangeByName("LMonthNames").CellAddress.Row
	incomeCatLO 	= langSheet.getCellRangeByName("LIncomeCat").CellAddress.Row
	ExpenseCatLO	= langSheet.getCellRangeByName("LExpenseCat").CellAddress.Row
	catOtherLO		= langSheet.getCellRangeByName("LCatOther").CellAddress.Row
	tableDescLO 	= langSheet.getCellRangeByName("LTableDesc").CellAddress.Row
	
	Unprotect()
	'month names
	Dim monthArray
	Dim tmp
	Dim i As Integer
	monthArray = langSheet.getCellRangeByPosition(localisationColNum, monthNamesLO + 1, localisationColNum, monthNamesLO + 13).getDataArray
	tmp = acountSheet.getCellRangeByName("MonthNames").getDataArray()
	For i = 0 To 11
		tmp(0)(i * 4) = monthArray(i)(0)
	Next
	acountSheet.getCellRangeByName("MonthNames").setDataArray(tmp)
	
	'tableDesc
	acountSheet.getCellRangeByName("StartBalance").string 	= langSheet.getCellByPosition(localisationColNum, tableDescLO + 1).string
	acountSheet.getCellRangeByName("Income").string 	 = langSheet.getCellByPosition(localisationColNum, tableDescLO + 2).string
	acountSheet.getCellRangeByName("Expenses").string 	 = langSheet.getCellByPosition(localisationColNum, tableDescLO + 3).string
	acountSheet.getCellRangeByName("Difference").string	 = langSheet.getCellByPosition(localisationColNum, tableDescLO + 4).string
	acountSheet.getCellRangeByName("EndBalance").string  = langSheet.getCellByPosition(localisationColNum, tableDescLO + 5).string
	acountSheet.getCellRangeByName("IncomeSum").string 	 = langSheet.getCellByPosition(localisationColNum, tableDescLO + 6).string
	acountSheet.getCellRangeByName("ExpensesSum").string = langSheet.getCellByPosition(localisationColNum, tableDescLO + 7).string
	acountSheet.getCellRangeByName("Itemization").string = langSheet.getCellByPosition(localisationColNum, tableDescLO + 8).string
	acountSheet.getCellRangeByName("Number").string 	 = langSheet.getCellByPosition(localisationColNum, tableDescLO + 9).string
	acountSheet.getCellRangeByName("Date").string 		 = langSheet.getCellByPosition(localisationColNum, tableDescLO + 10).string
	acountSheet.getCellRangeByName("Amount").string 	 = langSheet.getCellByPosition(localisationColNum, tableDescLO + 11).string
	acountSheet.getCellRangeByName("Goal").string 		 = langSheet.getCellByPosition(localisationColNum, tableDescLO + 12).string
	acountSheet.getCellRangeByName("Total").string 		 = langSheet.getCellByPosition(localisationColNum, tableDescLO + 13).string
	acountSheet.getCellRangeByName("Title").string 		 = langSheet.getCellByPosition(localisationColNum, tableDescLO + 14).string
	
	Dim test
	test = acountSheet.DrawPage.Forms(0).GetByName("InsertCategorie")
	acountSheet.DrawPage.Forms(0).GetByName("InsertCategorie").label 	 = langSheet.getCellByPosition(localisationColNum, tableDescLO + 17).string
	acountSheet.DrawPage.Forms(0).GetByName("InsertLine").label 	 = langSheet.getCellByPosition(localisationColNum, tableDescLO + 18).string
	
	For i = 1 To acountSheet.GetCellByPosition(1, acountSheet.getCellRangeByName("OtherExpenses").CellAddress.Row - 1).value
		acountSheet.DrawPage.Forms(0).GetByName("Delete " + i).label = langSheet.getCellByPosition(localisationColNum, tableDescLO + 19).string
	Next
	
	'incomeCategories
	acountSheet.getCellRangeByName("Paycheck1").string 		= langSheet.getCellByPosition(localisationColNum, incomeCatLO + 1).string
	acountSheet.getCellRangeByName("Paycheck2").string 		= langSheet.getCellByPosition(localisationColNum, incomeCatLO + 2).string
	acountSheet.getCellRangeByName("OtherIncome").string 	= langSheet.getCellByPosition(localisationColNum, catOtherLO).string
	
	'expenseCategories
	Dim num
	Dim catStartRow
	catStartRow = acountSheet.getCellRangeByName("CatStart").CellAddress.Row
	num = acountSheet.getCellRangeByName("OtherExpenses").CellAddress.Row - catStartRow
	
	If num &gt; 6 Then 
		num = 6
	End If
	For i = 1 To num
		acountSheet.getCellByPosition(0, catStartRow - 1 + i).string = _
			langSheet.getCellByPosition(localisationColNum, expenseCatLO + i).string
	Next
	acountSheet.getCellRangeByName("OtherExpenses").string 	= langSheet.getCellByPosition(localisationColNum, catOtherLO).string
	
	'TableNames
	acountSheet.Name = langSheet.getCellByPosition(localisationColNum, tableDescLO + 15).string
	oDoc.Sheets(1).Name = langSheet.getCellByPosition(localisationColNum, tableDescLO + 16).string
	
	CopyCategories()
	Protect()
End Sub

Private Function Protect()
	acountSheet.protect("")
	oDoc.protect("")
End Function


Private Function Unprotect()
	oDoc.unprotect("")
	acountSheet.unprotect("")
End Function
	

Sub InsertLine
	If Not Initialize() Then
		Exit Sub 'abort
	End If
	If Not SearchForLines() Then
		Exit Sub 'abort
	End If
	
	Unprotect()
	acountSheet.getRows.insertByIndex(lastLineLineNum, 1)
	Protect()
End Sub


Sub DeleteExpenditureCategorie(actionEvent)
	Dim i As Integer
	Dim j As Integer
	Dim catNumber As Integer
	Dim dataArray
	
	If Not Initialize() Then
		Exit Sub 'abort
	End If
	If Not SearchForLines() Then
		Exit Sub 'abort
	End If
	
	catNumber = CInt(actionEvent.Source.Model.Tag)
	
	If (MsgBox(join(split(reallyWantToDeleteCat, "#"), acountSheet.GetCellByPosition(0, cat_StartLineNum + catNumber - 1).string), 52) &lt;&gt; 6) Then
		Exit Sub
	End If
	
	Unprotect()
	
	If (cat_OtherLineNum - (cat_StartLineNum + catNumber) &gt; 0) Then
		dataArray = acountSheet.getCellRangeByPosition(0, cat_StartLineNum + catNumber, 0, cat_OtherLineNum - 1).getDataArray
		acountSheet.getCellRangeByPosition(0, cat_StartLineNum + catNumber - 1, 0, cat_OtherLineNum - 2).setDataArray(dataArray)
	End If
	
	Dim nameToRem As String
	Dim shape
	nameToRem = "Delete " + acountSheet.getCellByPosition(1, cat_OtherLineNum - 1).string
	acountSheet.DrawPage.Forms(0).removeByName(nameToRem)
	For i = acountSheet.DrawPage.Count-1 To 0 Step -1
		shape = acountSheet.DrawPage.getByIndex(i)
		If shape.supportsService("com.sun.star.drawing.ControlShape") Then
			If shape.Control.Name = nameToRem Then
				acountSheet.DrawPage.remove(shape)
				Exit For
			End If
		End If
	Next
	
	acountSheet.getRows.removeByIndex(cat_OtherLineNum - 1, 1)
	
	For i = 3 To 49 Step 4
		For j = itemizationLineNum To lastLineLineNum - 1
			If acountSheet.getCellByPosition(i, j).value = catNumber Then
				acountSheet.getCellByPosition(i, j).string = ""
			End If
			If acountSheet.getCellByPosition(i, j).value &gt; catNumber Then
				acountSheet.getCellByPosition(i, j).value = acountSheet.getCellByPosition(i, j).value - 1
			End If
		Next
	Next
	
	oDoc.currentController.FreezeAtPosition(2, itemizationLineNum)
	CopyCategories()
	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65cm" chart:symbol-height="0.265cm">
        <chart:symbol-image xlink:href="Pictures/20000011000000DF000000DFCF642281.svm" xlink:type="simple" xlink:actuate="onLoad"/>
      </style:chart-properties>
      <style:graphic-properties draw:stroke="none" svg:stroke-width="0.08cm" svg:stroke-color="#004586" draw:fill-color="#004586"/>
      <style:text-properties fo:font-size="10pt" style:font-size-asian="10pt" style:font-size-complex="10pt"/>
    </style:style>
    <style:style style:name="ch7" style:family="chart" style:data-style-name="N0">
      <style:chart-properties chart:symbol-type="named-symbol" chart:symbol-name="arrow-up" chart:symbol-width="0.25cm" chart:symbol-height="0.25cm"/>
      <style:graphic-properties draw:stroke="none"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40.658cm" svg:height="13.573cm" xlink:href=".." xlink:type="simple" chart:class="chart:line" chart:style-name="ch1">
        <chart:legend chart:legend-position="end" svg:x="37.363cm" svg:y="6.212cm" style:legend-expansion="high" chart:style-name="ch2"/>
        <chart:plot-area chart:style-name="ch3" table:cell-range-address="'Account Book'.C2:'Account Book'.C2 'Account Book'.G2:'Account Book'.G2 'Account Book'.K2:'Account Book'.K2 'Account Book'.O2:'Account Book'.O2 'Account Book'.S2:'Account Book'.S2 'Account Book'.W2:'Account Book'.W2 'Account Book'.AA2:'Account Book'.AA2 'Account Book'.AE2:'Account Book'.AE2 'Account Book'.AI2:'Account Book'.AI2 'Account Book'.AM2:'Account Book'.AM2 'Account Book'.AQ2:'Account Book'.AQ2 'Account Book'.AU2:'Account Book'.AU2 'Account Book'.A12:'Account Book'.A12 'Account Book'.C12:'Account Book'.C12 'Account Book'.G12:'Account Book'.G12 'Account Book'.K12:'Account Book'.K12 'Account Book'.O12:'Account Book'.O12 'Account Book'.S12:'Account Book'.S12 'Account Book'.W12:'Account Book'.W12 'Account Book'.AA12:'Account Book'.AA12 'Account Book'.AE12:'Account Book'.AE12 'Account Book'.AI12:'Account Book'.AI12 'Account Book'.AM12:'Account Book'.AM12 'Account Book'.AQ12:'Account Book'.AQ12 'Account Book'.AU12:'Account Book'.AU12 'Account Book'.A21:'Account Book'.A21 'Account Book'.C21:'Account Book'.C21 'Account Book'.G21:'Account Book'.G21 'Account Book'.K21:'Account Book'.K21 'Account Book'.O21:'Account Book'.O21 'Account Book'.S21:'Account Book'.S21 'Account Book'.W21:'Account Book'.W21 'Account Book'.AA21:'Account Book'.AA21 'Account Book'.AE21:'Account Book'.AE21 'Account Book'.AI21:'Account Book'.AI21 'Account Book'.AM21:'Account Book'.AM21 'Account Book'.AQ21:'Account Book'.AQ21 'Account Book'.AU21:'Account Book'.AU21" chart:data-source-has-labels="both" svg:x="1.263cm" svg:y="1.219cm" svg:width="34.474cm" svg:height="11.663cm">
          <chartooo:coordinate-region svg:x="2.255cm" svg:y="1.431cm" svg:width="32.7cm" svg:height="10.778cm"/>
          <chart:axis chart:dimension="x" chart:name="primary-x" chart:style-name="ch4" chartooo:axis-type="text">
            <chart:categories table:cell-range-address="'Account Book'.C2:'Account Book'.C2 'Account Book'.G2:'Account Book'.G2 'Account Book'.K2:'Account Book'.K2 'Account Book'.O2:'Account Book'.O2 'Account Book'.S2:'Account Book'.S2 'Account Book'.W2:'Account Book'.W2 'Account Book'.AA2:'Account Book'.AA2 'Account Book'.AE2:'Account Book'.AE2 'Account Book'.AI2:'Account Book'.AI2 'Account Book'.AM2:'Account Book'.AM2 'Account Book'.AQ2:'Account Book'.AQ2 'Account Book'.AU2:'Account Book'.AU2"/>
          </chart:axis>
          <chart:axis chart:dimension="y" chart:name="primary-y" chart:style-name="ch4">
            <chart:grid chart:style-name="ch5" chart:class="major"/>
          </chart:axis>
          <chart:series chart:style-name="ch6" chart:values-cell-range-address="'Account Book'.C12:'Account Book'.C12 'Account Book'.G12:'Account Book'.G12 'Account Book'.K12:'Account Book'.K12 'Account Book'.O12:'Account Book'.O12 'Account Book'.S12:'Account Book'.S12 'Account Book'.W12:'Account Book'.W12 'Account Book'.AA12:'Account Book'.AA12 'Account Book'.AE12:'Account Book'.AE12 'Account Book'.AI12:'Account Book'.AI12 'Account Book'.AM12:'Account Book'.AM12 'Account Book'.AQ12:'Account Book'.AQ12 'Account Book'.AU12:'Account Book'.AU12" chart:label-cell-address="'Account Book'.A12:'Account Book'.A12" chart:class="chart:line">
            <chart:data-point chart:repeated="12"/>
          </chart:series>
          <chart:series chart:style-name="ch7" chart:values-cell-range-address="'Account Book'.C21:'Account Book'.C21 'Account Book'.G21:'Account Book'.G21 'Account Book'.K21:'Account Book'.K21 'Account Book'.O21:'Account Book'.O21 'Account Book'.S21:'Account Book'.S21 'Account Book'.W21:'Account Book'.W21 'Account Book'.AA21:'Account Book'.AA21 'Account Book'.AE21:'Account Book'.AE21 'Account Book'.AI21:'Account Book'.AI21 'Account Book'.AM21:'Account Book'.AM21 'Account Book'.AQ21:'Account Book'.AQ21 'Account Book'.AU21:'Account Book'.AU21" chart:label-cell-address="'Account Book'.A21:'Account Book'.A21"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uary</text:p>
                <draw:g>
                  <svg:desc>'Account Book'.C2:'Account Book'.C2 'Account Book'.G2:'Account Book'.G2 'Account Book'.K2:'Account Book'.K2 'Account Book'.O2:'Account Book'.O2 'Account Book'.S2:'Account Book'.S2 'Account Book'.W2:'Account Book'.W2 'Account Book'.AA2:'Account Book'.AA2 'Account Book'.AE2:'Account Book'.AE2 'Account Book'.AI2:'Account Book'.AI2 'Account Book'.AM2:'Account Book'.AM2 'Account Book'.AQ2:'Account Book'.AQ2 'Account Book'.AU2:'Account Book'.AU2</svg:desc>
                </draw:g>
              </table:table-cell>
              <table:table-cell office:value-type="string">
                <text:p>February</text:p>
              </table:table-cell>
              <table:table-cell office:value-type="string">
                <text:p>March</text:p>
              </table:table-cell>
              <table:table-cell office:value-type="string">
                <text:p>April</text:p>
              </table:table-cell>
              <table:table-cell office:value-type="string">
                <text:p>May</text:p>
              </table:table-cell>
              <table:table-cell office:value-type="string">
                <text:p>Juni</text:p>
              </table:table-cell>
              <table:table-cell office:value-type="string">
                <text:p>Juli</text:p>
              </table:table-cell>
              <table:table-cell office:value-type="string">
                <text:p>August</text:p>
              </table:table-cell>
              <table:table-cell office:value-type="string">
                <text:p>September</text:p>
              </table:table-cell>
              <table:table-cell office:value-type="string">
                <text:p>October</text:p>
              </table:table-cell>
              <table:table-cell office:value-type="string">
                <text:p>November</text:p>
              </table:table-cell>
              <table:table-cell office:value-type="string">
                <text:p>December</text:p>
              </table:table-cell>
            </table:table-row>
          </table:table-header-rows>
          <table:table-rows>
            <table:table-row>
              <table:table-cell office:value-type="string">
                <text:p>Incomings (sum)</text:p>
                <draw:g>
                  <svg:desc>'Account Book'.A12:'Account Book'.A12</svg:desc>
                </draw:g>
              </table:table-cell>
              <table:table-cell office:value-type="float" office:value="1500">
                <text:p>1500</text:p>
                <draw:g>
                  <svg:desc>'Account Book'.C12:'Account Book'.C12 'Account Book'.G12:'Account Book'.G12 'Account Book'.K12:'Account Book'.K12 'Account Book'.O12:'Account Book'.O12 'Account Book'.S12:'Account Book'.S12 'Account Book'.W12:'Account Book'.W12 'Account Book'.AA12:'Account Book'.AA12 'Account Book'.AE12:'Account Book'.AE12 'Account Book'.AI12:'Account Book'.AI12 'Account Book'.AM12:'Account Book'.AM12 'Account Book'.AQ12:'Account Book'.AQ12 'Account Book'.AU12:'Account Book'.AU12</svg:desc>
                </draw:g>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xpenses (sum)</text:p>
                <draw:g>
                  <svg:desc>'Account Book'.A21:'Account Book'.A21</svg:desc>
                </draw:g>
              </table:table-cell>
              <table:table-cell office:value-type="float" office:value="592">
                <text:p>592</text:p>
                <draw:g>
                  <svg:desc>'Account Book'.C21:'Account Book'.C21 'Account Book'.G21:'Account Book'.G21 'Account Book'.K21:'Account Book'.K21 'Account Book'.O21:'Account Book'.O21 'Account Book'.S21:'Account Book'.S21 'Account Book'.W21:'Account Book'.W21 'Account Book'.AA21:'Account Book'.AA21 'Account Book'.AE21:'Account Book'.AE21 'Account Book'.AI21:'Account Book'.AI21 'Account Book'.AM21:'Account Book'.AM21 'Account Book'.AQ21:'Account Book'.AQ21 'Account Book'.AU21:'Account Book'.AU2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b6c8ba5-8c0b455-0b5e650-d7f0dd3-b100c8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arrow-up" chart:symbol-width="0.25cm" chart:symbol-height="0.25cm"/>
      <style:graphic-properties draw:stroke="none" svg:stroke-width="0.08cm" svg:stroke-color="#ff420e" draw:fill-color="#ff420e"/>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0.674cm" svg:height="12.356cm" xlink:href=".." xlink:type="simple" chart:class="chart:line" chart:style-name="ch1">
        <chart:legend chart:legend-position="end" svg:x="37.405cm" svg:y="5.866cm" style:legend-expansion="high" chart:style-name="ch2"/>
        <chart:plot-area chart:style-name="ch3" table:cell-range-address="'Account Book'.A14:'Account Book'.A21 'Account Book'.AY14:'Account Book'.AY20" chart:data-source-has-labels="both" svg:x="1.896cm" svg:y="1.056cm" svg:width="34.843cm" svg:height="10.349cm">
          <chartooo:coordinate-region svg:x="2.703cm" svg:y="1.269cm" svg:width="33.611cm" svg:height="9.463cm"/>
          <chart:axis chart:dimension="x" chart:name="primary-x" chart:style-name="ch4" chartooo:axis-type="auto">
            <chartooo:date-scale/>
            <chart:categories table:cell-range-address="'Account Book'.A14:'Account Book'.A20"/>
          </chart:axis>
          <chart:axis chart:dimension="y" chart:name="primary-y" chart:style-name="ch4">
            <chart:grid chart:style-name="ch5" chart:class="major"/>
          </chart:axis>
          <chart:series chart:style-name="ch6" chart:values-cell-range-address="'Account Book'.AY14:'Account Book'.AY20" chart:label-cell-address="'Account Book'.A21:'Account Book'.A21" chart:class="chart:line">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xpenses (sum)</text:p>
                <draw:g>
                  <svg:desc>'Account Book'.A21:'Account Book'.A21</svg:desc>
                </draw:g>
              </table:table-cell>
            </table:table-row>
          </table:table-header-rows>
          <table:table-rows>
            <table:table-row>
              <table:table-cell office:value-type="string">
                <text:p>Food</text:p>
                <draw:g>
                  <svg:desc>'Account Book'.A14:'Account Book'.A20</svg:desc>
                </draw:g>
              </table:table-cell>
              <table:table-cell office:value-type="float" office:value="12">
                <text:p>12</text:p>
                <draw:g>
                  <svg:desc>'Account Book'.AY14:'Account Book'.AY20</svg:desc>
                </draw:g>
              </table:table-cell>
            </table:table-row>
            <table:table-row>
              <table:table-cell office:value-type="string">
                <text:p>Insurance</text:p>
              </table:table-cell>
              <table:table-cell office:value-type="float" office:value="0">
                <text:p>0</text:p>
              </table:table-cell>
            </table:table-row>
            <table:table-row>
              <table:table-cell office:value-type="string">
                <text:p>Rent</text:p>
              </table:table-cell>
              <table:table-cell office:value-type="float" office:value="500">
                <text:p>500</text:p>
              </table:table-cell>
            </table:table-row>
            <table:table-row>
              <table:table-cell office:value-type="string">
                <text:p>Clothing</text:p>
              </table:table-cell>
              <table:table-cell office:value-type="float" office:value="30">
                <text:p>30</text:p>
              </table:table-cell>
            </table:table-row>
            <table:table-row>
              <table:table-cell office:value-type="string">
                <text:p>Phone</text:p>
              </table:table-cell>
              <table:table-cell office:value-type="float" office:value="50">
                <text:p>50</text:p>
              </table:table-cell>
            </table:table-row>
            <table:table-row>
              <table:table-cell office:value-type="string">
                <text:p>Mobile Phone</text:p>
              </table:table-cell>
              <table:table-cell office:value-type="float" office:value="0">
                <text:p>0</text:p>
              </table:table-cell>
            </table:table-row>
            <table:table-row>
              <table:table-cell office:value-type="string">
                <text:p>Other</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b6c8ba5-8c0b455-0b5e650-d7f0dd3-b100c8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