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idot" svg:font-family="Dido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FreeSans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FreeSans" fo:font-size="12pt" fo:language="en" fo:country="US" officeooo:rsid="000cb27c" officeooo:paragraph-rsid="000cb27c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FreeSans" fo:font-size="12pt" fo:language="en" fo:country="US" style:font-size-asian="12pt" style:font-size-complex="12pt"/>
    </style:style>
    <style:style style:name="P4" style:family="paragraph" style:parent-style-name="Standard">
      <style:paragraph-properties fo:line-height="120%" fo:text-align="start" style:justify-single-word="false"/>
      <style:text-properties style:font-name="FreeSans" fo:font-size="12pt" fo:language="en" fo:country="US" style:font-size-asian="12pt" style:font-size-complex="12pt"/>
    </style:style>
    <style:style style:name="P5" style:family="paragraph" style:parent-style-name="Standard">
      <style:paragraph-properties fo:line-height="120%" fo:text-align="start" style:justify-single-word="false"/>
      <style:text-properties style:font-name="FreeSans" fo:font-size="12pt" fo:language="en" fo:country="US" officeooo:paragraph-rsid="0017fb1f" style:font-size-asian="12pt" style:font-size-complex="12pt"/>
    </style:style>
    <style:style style:name="P6" style:family="paragraph" style:parent-style-name="Standard">
      <style:paragraph-properties fo:line-height="120%" fo:text-align="start" style:justify-single-word="false"/>
      <style:text-properties style:font-name="FreeSans" fo:font-size="12pt" fo:language="en" fo:country="US" officeooo:rsid="0013ba43" style:font-size-asian="12pt" style:font-size-complex="12pt"/>
    </style:style>
    <style:style style:name="P7" style:family="paragraph" style:parent-style-name="Standard">
      <style:paragraph-properties fo:line-height="120%" fo:text-align="start" style:justify-single-word="false"/>
      <style:text-properties style:font-name="FreeSans" fo:font-size="12pt" fo:language="en" fo:country="US" officeooo:rsid="0013ba43" officeooo:paragraph-rsid="0013ba43" style:font-size-asian="12pt" style:font-size-complex="12pt"/>
    </style:style>
    <style:style style:name="P8" style:family="paragraph" style:parent-style-name="Standard">
      <style:paragraph-properties fo:line-height="120%" fo:text-align="start" style:justify-single-word="false"/>
      <style:text-properties style:font-name="FreeSans" fo:font-size="12pt" fo:language="en" fo:country="US" officeooo:rsid="000ff140" officeooo:paragraph-rsid="000ff140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FreeSans" fo:font-size="12pt" fo:language="en" fo:country="US" fo:font-weight="normal" officeooo:rsid="000cb27c" style:font-size-asian="12pt" style:font-weight-asian="normal" style:font-size-complex="12pt" style:font-weight-complex="normal"/>
    </style:style>
    <style:style style:name="T1" style:family="text">
      <style:text-properties fo:font-weight="normal" officeooo:rsid="000cb27c" style:font-weight-asian="normal" style:font-weight-complex="normal"/>
    </style:style>
    <style:style style:name="T2" style:family="text">
      <style:text-properties officeooo:rsid="000cb27c"/>
    </style:style>
    <style:style style:name="T3" style:family="text">
      <style:text-properties officeooo:rsid="000fe451"/>
    </style:style>
    <style:style style:name="T4" style:family="text">
      <style:text-properties officeooo:rsid="0013ba43"/>
    </style:style>
    <style:style style:name="T5" style:family="text">
      <style:text-properties officeooo:rsid="0017fb1f"/>
    </style:style>
    <style:style style:name="T6" style:family="text">
      <style:text-properties officeooo:rsid="0019c7c3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Your Name</text:span> </text:p>
      <text:p text:style-name="P2">Your Street Address</text:p>
      <text:p text:style-name="P3">Anytown, State ZIP </text:p>
      <text:p text:style-name="P3"><text:span text:style-name="T2">Phone: +1 (555) </text:span>888-7777 </text:p>
      <text:p text:style-name="P9"><text:span text:style-name="T3">Email: youremail</text:span>@email.com</text:p>
      <text:p text:style-name="P3"/>
      <text:p text:style-name="P3"><text:date style:data-style-name="N76" text:date-value="2018-11-13T14:51:59.532461115" text:fixed="true">November 13, 2018</text:date></text:p>
      <text:p text:style-name="P3"/>
      <text:p text:style-name="P2"><text:span text:style-name="T3">Recipient</text:span> Name</text:p>
      <text:p text:style-name="P3">Company Name </text:p>
      <text:p text:style-name="P3">9876 <text:span text:style-name="T4">Any</text:span> Street </text:p>
      <text:p text:style-name="P3"><text:span text:style-name="T3">Any-town</text:span>, State ZIP</text:p>
      <text:p text:style-name="P3"/>
      <text:p text:style-name="P3">Dear <text:span text:style-name="T3">Sir</text:span>,</text:p>
      <text:p text:style-name="P3"/>
      <text:p text:style-name="P5"><text:span text:style-name="T5">Introduce your topic here. <text:s/></text:span>Lorem ipsum dolor sit amet, consectetur adipiscing elit, set eiusmod tempor incidunt et labore et dolore magna aliquam. <text:s/>Ut enim ad minim veniam, quis nostrud exerc. <text:s/>Irure dolor in reprehend incididunt ut labore et dolore magna aliqua. </text:p>
      <text:p text:style-name="P5"/>
      <text:p text:style-name="P5"><text:span text:style-name="T5">Discuss the topic in more detail here in the main body of your letter. <text:s/></text:span>Ut enim ad minim veniam, quis nostrud exercitation ullamco laboris nisi ut <text:span text:style-name="T5">www.austinenglish.us </text:span>aliquip ex ea commodo consequat. <text:s/>Duis aute irure dolor in reprehenderit in voluptate velit esse molestaie cillum. <text:s/><text:span text:style-name="T6">If you put a Web address in the middle of your document you don’t need any punctuation at the end of the Web-site address.</text:span></text:p>
      <text:p text:style-name="P4"/>
      <text:p text:style-name="P5">Lorem ipsum dolor sit amet, consectetur adipiscing elit, set eiusmod tempor incidunt et labore et dolore magna aliquam. <text:s/><text:span text:style-name="T6">If you insert a Web address at the end of a sentence, you must place punctuation at the end of the sentence. <text:s/>For example, more templates for academic documents are at www.austinenglish.us/tips.htm. <text:s/>You can see that a period was needed at the end of the sentence.</text:span></text:p>
      <text:p text:style-name="P6"/>
      <text:p text:style-name="P7">cc: Name</text:p>
      <text:p text:style-name="P7">encl: Enclosed Item</text:p>
      <text:p text:style-name="P4"/>
      <text:p text:style-name="P4"><text:span text:style-name="T5">Regards</text:span>,</text:p>
      <text:p text:style-name="P4"/>
      <text:p text:style-name="P4"/>
      <text:p text:style-name="P4"/>
      <text:p text:style-name="P8">Your Na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Didot" svg:font-family="Dido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line-height="100%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shadow="none" fo:background-color="transparent" style:writing-mode="lr-tb" style:layout-grid-color="#c0c0c0" style:layout-grid-lines="50" style:layout-grid-base-height="0.2165in" style:layout-grid-ruby-height="0.0138in" style:layout-grid-mode="none" style:layout-grid-ruby-below="false" style:layout-grid-print="true" style:layout-grid-display="true" style:layout-grid-base-width="0.1528in" style:layout-grid-snap-to="true" draw:fill="none" draw:fill-color="#99ccff" style:footnote-max-height="0in">
        <style:columns fo:column-count="1" fo:column-gap="0in"/>
        <style:footnote-sep style:width="0.0071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4:52:00.302767210</meta:creation-date>
    <meta:editing-duration>PT15M41S</meta:editing-duration>
    <meta:editing-cycles>6</meta:editing-cycles>
    <meta:generator>LibreOffice/6.0.6.2$Linux_X86_64 LibreOffice_project/00m0$Build-2</meta:generator>
    <meta:initial-creator>Larry Austin</meta:initial-creator>
    <dc:date>2018-11-13T15:07:43.699329290</dc:date>
    <dc:creator>Larry Austin</dc:creator>
    <meta:document-statistic meta:table-count="0" meta:image-count="0" meta:object-count="0" meta:page-count="1" meta:paragraph-count="18" meta:word-count="210" meta:character-count="1287" meta:non-whitespace-character-count="1080"/>
  </office:meta>
</office:document-meta>
</file>