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Standard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Fett" style:font-family-generic="swiss" style:font-pitch="variable"/>
    <style:font-face style:name="Tahoma" svg:font-family="Tahom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307in"/>
    </style:style>
    <style:style style:name="co3" style:family="table-column">
      <style:table-column-properties fo:break-before="auto" style:column-width="2.5575in"/>
    </style:style>
    <style:style style:name="co5" style:family="table-column">
      <style:table-column-properties fo:break-before="auto" style:column-width="1.1882in"/>
    </style:style>
    <style:style style:name="co6" style:family="table-column">
      <style:table-column-properties fo:break-before="auto" style:column-width="0.9118in"/>
    </style:style>
    <style:style style:name="co7" style:family="table-column">
      <style:table-column-properties fo:break-before="auto" style:column-width="1.6098in"/>
    </style:style>
    <style:style style:name="co8" style:family="table-column">
      <style:table-column-properties fo:break-before="auto" style:column-width="0.5575in"/>
    </style:style>
    <style:style style:name="co9" style:family="table-column">
      <style:table-column-properties fo:break-before="auto" style:column-width="0.3909in"/>
    </style:style>
    <style:style style:name="co10" style:family="table-column">
      <style:table-column-properties fo:break-before="auto" style:column-width="0.6618in"/>
    </style:style>
    <style:style style:name="co11" style:family="table-column">
      <style:table-column-properties fo:break-before="auto" style:column-width="0.8335in"/>
    </style:style>
    <style:style style:name="co12" style:family="table-column">
      <style:table-column-properties fo:break-before="auto" style:column-width="0.4744in"/>
    </style:style>
    <style:style style:name="co13" style:family="table-column">
      <style:table-column-properties fo:break-before="auto" style:column-width="0.3075in"/>
    </style:style>
    <style:style style:name="co14" style:family="table-column">
      <style:table-column-properties fo:break-before="auto" style:column-width="0.9744in"/>
    </style:style>
    <style:style style:name="co15" style:family="table-column">
      <style:table-column-properties fo:break-before="auto" style:column-width="1.6409in"/>
    </style:style>
    <style:style style:name="co16" style:family="table-column">
      <style:table-column-properties fo:break-before="auto" style:column-width="1.5366in"/>
    </style:style>
    <style:style style:name="ro7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02in" fo:break-before="auto" style:use-optimal-row-height="false"/>
    </style:style>
    <style:style style:name="ro5" style:family="table-row">
      <style:table-row-properties style:row-height="0.1043in" fo:break-before="auto" style:use-optimal-row-height="false"/>
    </style:style>
    <style:style style:name="ro6" style:family="table-row">
      <style:table-row-properties style:row-height="0.2075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0693in" fo:break-before="auto" style:use-optimal-row-height="false"/>
    </style:style>
    <style:style style:name="ta3" style:family="table" style:master-page-name="Default">
      <style:table-properties table:display="true" style:writing-mode="lr-tb" tableooo:tab-color="#000000"/>
    </style:style>
    <style:style style:name="ta2" style:family="table" style:master-page-name="Default">
      <style:table-properties table:display="true" style:writing-mode="lr-tb" tableooo:tab-color="#ff3333"/>
    </style:style>
    <style:style style:name="ta4" style:family="table" style:master-page-name="Default">
      <style:table-properties table:display="true" style:writing-mode="lr-tb" tableooo:tab-color="#6666ff"/>
    </style:style>
    <style:style style:name="ta5" style:family="table" style:master-page-name="Default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1.5pt double-thin #6666ff" style:border-line-width-left="0.0071in 0.0071in 0.0071in" fo:border-right="none" fo:border-top="1.5pt double-thin #6666ff" style:border-line-width-top="0.0071in 0.0071in 0.0071in"/>
      <style:paragraph-properties fo:text-align="center" fo:margin-left="0in"/>
    </style:style>
    <style:style style:name="ce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1.5pt double-thin #6666ff" style:border-line-width-left="0.0071in 0.0071in 0.0071in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1.5pt double-thin #6666ff" style:border-line-width-bottom="0.0071in 0.0071in 0.0071in" style:cell-protect="protected" style:print-content="true" style:text-align-source="fix" style:repeat-content="false" fo:background-color="transparent" fo:border-left="1.5pt double-thin #6666ff" style:border-line-width-left="0.0071in 0.0071in 0.0071in" fo:border-right="none" fo:border-top="none"/>
      <style:paragraph-properties fo:text-align="center" fo:margin-left="0in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</style:style>
    <style:style style:name="ce5" style:family="table-cell" style:parent-style-name="Default">
      <style:table-cell-properties fo:border-bottom="none" style:cell-protect="protected" style:print-content="true" fo:background-color="transparent" fo:border-left="none" fo:border-right="none" fo:border-top="1.5pt double-thin #6666ff" style:border-line-width-top="0.0071in 0.0071in 0.0071in"/>
    </style:style>
    <style:style style:name="ce6" style:family="table-cell" style:parent-style-name="Default" style:data-style-name="N142">
      <style:table-cell-properties fo:border-bottom="0.74pt solid #b2b2b2" style:cell-protect="none" style:print-content="true" style:text-align-source="fix" style:repeat-content="false" fo:background-color="transparent" fo:border-left="1.5pt solid #808080" fo:border-right="1.5pt solid #808080" fo:border-top="1.5pt solid #808080" style:vertical-align="middle"/>
      <style:paragraph-properties fo:text-align="center"/>
      <style:text-properties fo:font-weight="bold" style:font-weight-asian="bold" style:font-weight-complex="bold"/>
      <style:map style:condition="is-true-formula(ISBLANK([.B2]))" style:apply-style-name="Fehler" style:base-cell-address="FTG.B2"/>
    </style:style>
    <style:style style:name="ce7" style:family="table-cell" style:parent-style-name="Default">
      <style:table-cell-properties fo:border-bottom="1.5pt solid #808080" style:cell-protect="none" style:print-content="true" style:text-align-source="fix" style:repeat-content="false" fo:background-color="transparent" fo:border-left="1.5pt solid #808080" fo:border-right="1.5pt solid #808080" fo:border-top="0.74pt solid #b2b2b2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ISBLANK([.B2]))" style:apply-style-name="Fehler" style:base-cell-address="FTG.B2"/>
    </style:style>
    <style:style style:name="ce8" style:family="table-cell" style:parent-style-name="Default">
      <style:table-cell-properties style:cell-protect="protected" style:print-content="true" fo:background-color="transparent"/>
    </style:style>
    <style:style style:name="ce9" style:family="table-cell" style:parent-style-name="Default">
      <style:table-cell-properties fo:border-bottom="1.5pt solid #808080" fo:background-color="#ffff99" style:cell-protect="protected" style:print-content="true" fo:border-left="1.5pt solid #808080" fo:border-right="none" fo:border-top="1.5pt solid #80808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b2b2b2" fo:background-color="#ffff99" style:cell-protect="protected" style:print-content="true" fo:border-left="1.5pt solid #808080" fo:border-right="0.74pt solid #b2b2b2" fo:border-top="1.5pt solid #808080"/>
    </style:style>
    <style:style style:name="ce11" style:family="table-cell" style:parent-style-name="Default">
      <style:table-cell-properties fo:border-bottom="0.74pt solid #b2b2b2" fo:background-color="#ffff99" style:cell-protect="protected" style:print-content="true" fo:border-left="1.5pt solid #808080" fo:border-right="0.74pt solid #b2b2b2" fo:border-top="0.74pt solid #b2b2b2"/>
    </style:style>
    <style:style style:name="ce12" style:family="table-cell" style:parent-style-name="Default">
      <style:table-cell-properties fo:border-bottom="0.74pt solid #b2b2b2" fo:background-color="#ffff99" style:cell-protect="protected" style:print-content="true" style:text-align-source="fix" style:repeat-content="false" fo:border-left="1.5pt solid #808080" fo:border-right="0.74pt solid #b2b2b2" fo:border-top="0.74pt solid #b2b2b2"/>
      <style:paragraph-properties fo:text-align="center"/>
    </style:style>
    <style:style style:name="ce13" style:family="table-cell" style:parent-style-name="Default">
      <style:table-cell-properties fo:border-bottom="0.74pt solid #b2b2b2" style:cell-protect="none" style:print-content="true" fo:background-color="transparent" fo:border-left="1.5pt solid #808080" fo:border-right="0.74pt solid #b2b2b2" fo:border-top="0.74pt solid #b2b2b2"/>
    </style:style>
    <style:style style:name="ce14" style:family="table-cell" style:parent-style-name="Default">
      <style:table-cell-properties fo:border-bottom="1.5pt solid #808080" fo:background-color="#ffff99" style:cell-protect="protected" style:print-content="true" style:text-align-source="fix" style:repeat-content="false" fo:border-left="1.5pt solid #808080" fo:border-right="none" fo:border-top="0.74pt solid #b2b2b2"/>
      <style:paragraph-properties fo:text-align="center"/>
    </style:style>
    <style:style style:name="ce15" style:family="table-cell" style:parent-style-name="Default">
      <style:table-cell-properties fo:border-bottom="1.5pt double-thin #6666ff" style:border-line-width-bottom="0.0071in 0.0071in 0.0071in" style:cell-protect="protected" style:print-content="true" fo:background-color="transparent" fo:border-left="none" fo:border-right="none" fo:border-top="none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in"/>
      <style:text-properties fo:color="#808080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none" style:cell-protect="protected" style:print-content="true" fo:background-color="transparent" fo:border-left="none" fo:border-right="none" fo:border-top="1.5pt solid #808080" style:vertical-align="middle"/>
      <style:text-properties fo:color="#808080" fo:font-size="8pt" style:font-size-asian="8pt" style:font-size-complex="8pt"/>
    </style:style>
    <style:style style:name="ce18" style:family="table-cell" style:parent-style-name="Default">
      <style:table-cell-properties style:cell-protect="protected" style:print-content="true" fo:background-color="transparent" style:vertical-align="middle"/>
      <style:text-properties fo:color="#808080" fo:font-size="8pt" style:font-size-asian="8pt" style:font-size-complex="8pt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139in"/>
      <style:text-properties fo:color="#808080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fo:border-bottom="1.5pt solid #808080" style:cell-protect="protected" style:print-content="true" fo:background-color="transparent" fo:border-left="none" fo:border-right="none" fo:border-top="0.74pt solid #b2b2b2" style:vertical-align="middle"/>
      <style:text-properties fo:color="#80808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1.5pt double-thin #6666ff" style:border-line-width-top="0.0071in 0.0071in 0.0071in"/>
      <style:paragraph-properties fo:text-align="center" fo:margin-left="0in"/>
    </style:style>
    <style:style style:name="ce22" style:family="table-cell" style:parent-style-name="Default">
      <style:table-cell-properties style:cell-protect="none" style:print-content="true"/>
      <style:map style:condition="is-true-formula(ISBLANK([.B2]))" style:apply-style-name="Fehler" style:base-cell-address="FTG.B2"/>
    </style:style>
    <style:style style:name="ce23" style:family="table-cell" style:parent-style-name="Default">
      <style:table-cell-properties fo:border-bottom="1.5pt solid #808080" fo:background-color="#ffff99" style:cell-protect="none" style:print-content="true" style:text-align-source="fix" style:repeat-content="false" fo:border-left="none" fo:border-right="0.74pt solid #b2b2b2" fo:border-top="0.74pt solid #b2b2b2"/>
      <style:paragraph-properties fo:text-align="center" fo:margin-left="0in"/>
      <style:text-properties fo:font-weight="bold" style:font-weight-asian="bold" style:font-weight-complex="bold"/>
      <style:map style:condition="is-true-formula(ISBLANK([.B2]))" style:apply-style-name="Fehler" style:base-cell-address="FTG.B2"/>
    </style:style>
    <style:style style:name="ce24" style:family="table-cell" style:parent-style-name="Default">
      <style:table-cell-properties fo:border-bottom="1.5pt solid #808080" fo:background-color="#ffff99" style:cell-protect="protected" style:print-content="true" style:text-align-source="fix" style:repeat-content="false" fo:border-left="0.74pt solid #b2b2b2" fo:border-right="1.5pt solid #808080" style:shrink-to-fit="true" fo:border-top="1.5pt solid #808080"/>
      <style:paragraph-properties fo:text-align="center" fo:margin-left="0in"/>
      <style:text-properties style:font-name="Courier New" fo:font-weight="bold" style:font-name-asian="Courier New" style:font-weight-asian="bold" style:font-name-complex="Courier New" style:font-weight-complex="bold"/>
    </style:style>
    <style:style style:name="ce25" style:family="table-cell" style:parent-style-name="Default">
      <style:table-cell-properties fo:border-bottom="1.5pt solid #80808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26" style:family="table-cell" style:parent-style-name="Default">
      <style:table-cell-properties fo:border-bottom="0.74pt solid #b2b2b2" style:cell-protect="none" style:print-content="true" style:text-align-source="fix" style:repeat-content="false" fo:background-color="transparent" fo:border-left="0.74pt solid #b2b2b2" fo:border-right="1.5pt solid #808080" fo:border-top="0.74pt solid #b2b2b2"/>
      <style:paragraph-properties fo:text-align="center" fo:margin-left="0in"/>
    </style:style>
    <style:style style:name="ce27" style:family="table-cell" style:parent-style-name="Default">
      <style:table-cell-properties fo:border-bottom="0.74pt solid #b2b2b2" fo:background-color="#ffff99" style:cell-protect="protected" style:print-content="true" style:text-align-source="fix" style:repeat-content="false" fo:border-left="none" fo:border-right="1.5pt solid #808080" fo:border-top="0.74pt solid #b2b2b2"/>
      <style:paragraph-properties fo:text-align="center" fo:margin-left="0in"/>
    </style:style>
    <style:style style:name="ce28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74pt solid #b2b2b2" fo:border-right="1.5pt solid #808080" fo:border-top="0.74pt solid #b2b2b2"/>
      <style:paragraph-properties fo:text-align="center" fo:margin-left="0in"/>
    </style:style>
    <style:style style:name="ce29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74pt solid #b2b2b2" fo:border-right="1.5pt solid #808080" fo:border-top="none"/>
      <style:paragraph-properties fo:text-align="center" fo:margin-left="0in"/>
    </style:style>
    <style:style style:name="ce30" style:family="table-cell" style:parent-style-name="Default">
      <style:table-cell-properties fo:border-bottom="1.5pt solid #808080" fo:background-color="#ffff99" style:cell-protect="protected" style:print-content="true" style:text-align-source="fix" style:repeat-content="false" fo:border-left="none" fo:border-right="1.5pt solid #808080" fo:border-top="0.74pt solid #b2b2b2"/>
      <style:paragraph-properties fo:text-align="center" fo:margin-left="0in"/>
    </style:style>
    <style:style style:name="ce31" style:family="table-cell" style:parent-style-name="Default">
      <style:table-cell-properties fo:border-bottom="1.5pt double-thin #6666ff" style:border-line-width-bottom="0.0071in 0.0071in 0.0071in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in"/>
      <style:text-properties fo:color="#80808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1.5pt solid #808080" style:vertical-align="middle"/>
      <style:paragraph-properties fo:text-align="center" fo:margin-left="0in"/>
      <style:text-properties fo:color="#808080" fo:font-size="8pt" style:font-size-asian="8pt" style:font-size-complex="8pt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in"/>
      <style:text-properties fo:color="#808080" fo:font-size="8pt" style:font-size-asian="8pt" style:font-size-complex="8pt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in"/>
      <style:text-properties fo:color="#808080"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fo:border-bottom="1.5pt solid #808080" style:cell-protect="protected" style:print-content="true" style:text-align-source="fix" style:repeat-content="false" fo:background-color="transparent" fo:border-left="none" fo:border-right="none" fo:border-top="0.74pt solid #b2b2b2" style:vertical-align="middle"/>
      <style:paragraph-properties fo:text-align="center" fo:margin-left="0in"/>
      <style:text-properties fo:color="#80808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1.5pt double-thin #6666ff" style:border-line-width-right="0.0071in 0.0071in 0.0071in" fo:border-top="none" style:vertical-align="middle"/>
      <style:paragraph-properties fo:text-align="center"/>
      <style:text-properties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1.5pt double-thin #6666ff" style:border-line-width-right="0.0071in 0.0071in 0.0071in" fo:border-top="none" style:vertical-align="middle"/>
      <style:paragraph-properties fo:text-align="center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cell-protect="protected" style:print-content="true" fo:background-color="transparent" style:vertical-align="middle"/>
      <style:text-properties fo:color="#808080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style:cell-protect="protected" style:print-content="true" fo:background-color="transparent" style:vertical-align="middle"/>
      <style:text-properties fo:color="#80808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fff99" style:cell-protect="protected" style:print-content="true" style:text-align-source="fix" style:repeat-content="false" fo:border="1.5pt solid #808080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137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1.5pt solid #808080"/>
      <style:paragraph-properties fo:text-align="center" fo:margin-left="0in"/>
    </style:style>
    <style:style style:name="ce44" style:family="table-cell" style:parent-style-name="Default" style:data-style-name="N137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0.74pt solid #b2b2b2"/>
      <style:paragraph-properties fo:text-align="center" fo:margin-left="0in"/>
    </style:style>
    <style:style style:name="ce45" style:family="table-cell" style:parent-style-name="Default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0.74pt solid #b2b2b2"/>
      <style:paragraph-properties fo:text-align="center" fo:margin-left="0in"/>
    </style:style>
    <style:style style:name="ce46" style:family="table-cell" style:parent-style-name="Default" style:data-style-name="N137">
      <style:table-cell-properties fo:border-bottom="0.74pt solid #b2b2b2" style:cell-protect="none" style:print-content="true" style:text-align-source="fix" style:repeat-content="false" fo:background-color="transparent" fo:border-left="1.5pt solid #808080" fo:border-right="1.5pt solid #808080" fo:border-top="0.74pt solid #b2b2b2"/>
      <style:paragraph-properties fo:text-align="center" fo:margin-left="0in"/>
      <style:map style:condition="is-true-formula(AND(ISNUMBER(#REF!);OR(#REF!&lt;DATE(#REF!;1;1);#REF!&gt;DATE(#REF!;12;31))))" style:apply-style-name="Fehler" style:base-cell-address="FTG.E28"/>
    </style:style>
    <style:style style:name="ce47" style:family="table-cell" style:parent-style-name="Default">
      <style:table-cell-properties fo:border-bottom="1.5pt solid #808080" fo:background-color="#ffff99" style:cell-protect="protected" style:print-content="true" style:text-align-source="fix" style:repeat-content="false" fo:border-left="1.5pt solid #808080" fo:border-right="1.5pt solid #808080" fo:border-top="0.74pt solid #b2b2b2"/>
      <style:paragraph-properties fo:text-align="center" fo:margin-left="0in"/>
    </style:style>
    <style:style style:name="ce48" style:family="table-cell" style:parent-style-name="Default" style:data-style-name="N137">
      <style:table-cell-properties fo:border-bottom="1.5pt double-thin #6666ff" style:border-line-width-bottom="0.0071in 0.0071in 0.0071in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in"/>
      <style:text-properties style:font-name="Tahoma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37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in"/>
      <style:text-properties fo:color="#80808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37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1.5pt solid #808080"/>
      <style:paragraph-properties fo:text-align="center" fo:margin-left="0in"/>
    </style:style>
    <style:style style:name="ce51" style:family="table-cell" style:parent-style-name="Default" style:data-style-name="N137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0.74pt solid #b2b2b2"/>
      <style:paragraph-properties fo:text-align="center" fo:margin-left="0in"/>
    </style:style>
    <style:style style:name="ce52" style:family="table-cell" style:parent-style-name="Default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0.74pt solid #b2b2b2"/>
      <style:paragraph-properties fo:text-align="center" fo:margin-left="0in"/>
    </style:style>
    <style:style style:name="ce53" style:family="table-cell" style:parent-style-name="Default" style:data-style-name="N137">
      <style:table-cell-properties fo:border-bottom="0.74pt solid #b2b2b2" style:cell-protect="none" style:print-content="true" style:text-align-source="fix" style:repeat-content="false" fo:background-color="transparent" fo:border-left="1.5pt solid #808080" fo:border-right="1.5pt solid #808080" fo:border-top="0.74pt solid #b2b2b2"/>
      <style:paragraph-properties fo:text-align="center" fo:margin-left="0in"/>
      <style:map style:condition="is-true-formula(AND(ISNUMBER([.F28]);OR([.F28]&lt;DATE([.F$5];1;1);[.F28]&gt;DATE([.F$5];12;31))))" style:apply-style-name="Fehler" style:base-cell-address="FTG.F28"/>
    </style:style>
    <style:style style:name="ce54" style:family="table-cell" style:parent-style-name="Default" style:data-style-name="N137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1.5pt solid #808080"/>
      <style:paragraph-properties fo:text-align="center" fo:margin-left="0in"/>
    </style:style>
    <style:style style:name="ce55" style:family="table-cell" style:parent-style-name="Default" style:data-style-name="N137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0.74pt solid #b2b2b2"/>
      <style:paragraph-properties fo:text-align="center" fo:margin-left="0in"/>
    </style:style>
    <style:style style:name="ce56" style:family="table-cell" style:parent-style-name="Default">
      <style:table-cell-properties fo:border-bottom="0.74pt solid #b2b2b2" fo:background-color="#ffff99" style:cell-protect="protected" style:print-content="true" style:text-align-source="fix" style:repeat-content="false" fo:border-left="1.5pt solid #808080" fo:border-right="1.5pt solid #808080" fo:border-top="0.74pt solid #b2b2b2"/>
      <style:paragraph-properties fo:text-align="center" fo:margin-left="0in"/>
    </style:style>
    <style:style style:name="ce57" style:family="table-cell" style:parent-style-name="Default" style:data-style-name="N137">
      <style:table-cell-properties fo:border-bottom="0.74pt solid #b2b2b2" style:cell-protect="none" style:print-content="true" style:text-align-source="fix" style:repeat-content="false" fo:background-color="transparent" fo:border-left="1.5pt solid #808080" fo:border-right="1.5pt solid #808080" fo:border-top="0.74pt solid #b2b2b2"/>
      <style:paragraph-properties fo:text-align="center" fo:margin-left="0in"/>
      <style:map style:condition="is-true-formula(AND(ISNUMBER([.G28]);OR([.G28]&lt;DATE([.G$5];1;1);[.G28]&gt;DATE([.G$5];12;31))))" style:apply-style-name="Fehler" style:base-cell-address="FTG.G28"/>
    </style:style>
    <style:style style:name="ce58" style:family="table-cell" style:parent-style-name="Default">
      <style:table-cell-properties fo:border-bottom="none" style:cell-protect="protected" style:print-content="true" fo:background-color="transparent" fo:border-left="none" fo:border-right="1.5pt double-thin #6666ff" style:border-line-width-right="0.0071in 0.0071in 0.0071in" fo:border-top="1.5pt double-thin #6666ff" style:border-line-width-top="0.0071in 0.0071in 0.0071in"/>
    </style:style>
    <style:style style:name="ce59" style:family="table-cell" style:parent-style-name="Default">
      <style:table-cell-properties fo:border-bottom="none" style:cell-protect="protected" style:print-content="true" fo:background-color="transparent" fo:border-left="none" fo:border-right="1.5pt double-thin #6666ff" style:border-line-width-right="0.0071in 0.0071in 0.0071in" fo:border-top="none"/>
    </style:style>
    <style:style style:name="ce60" style:family="table-cell" style:parent-style-name="Default">
      <style:table-cell-properties fo:border-bottom="1.5pt double-thin #6666ff" style:border-line-width-bottom="0.0071in 0.0071in 0.0071in" style:cell-protect="protected" style:print-content="true" fo:background-color="transparent" fo:border-left="none" fo:border-right="1.5pt double-thin #6666ff" style:border-line-width-right="0.0071in 0.0071in 0.0071in" fo:border-top="none"/>
    </style:style>
    <style:style style:name="ce61" style:family="table-cell" style:parent-style-name="Default">
      <style:table-cell-properties style:cell-protect="protected" style:print-content="true" fo:background-color="transparent" style:vertical-align="top"/>
      <style:text-properties fo:color="#808080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none" fo:background-color="#cccccc" fo:border-left="0.74pt solid #808080" fo:border-right="none" fo:border-top="0.74pt solid #808080"/>
    </style:style>
    <style:style style:name="ce63" style:family="table-cell" style:parent-style-name="Default">
      <style:table-cell-properties fo:border-bottom="0.74pt solid #808080" fo:background-color="#cccccc" fo:border-left="0.74pt solid #808080" fo:border-right="none" fo:border-top="none"/>
    </style:style>
    <style:style style:name="ce64" style:family="table-cell" style:parent-style-name="Default">
      <style:table-cell-properties fo:border-bottom="0.74pt solid #b2b2b2" fo:background-color="#ffff99" fo:border-left="1.5pt solid #808080" fo:border-right="0.74pt solid #b2b2b2" fo:border-top="1.5pt solid #808080" style:vertical-align="automatic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order-bottom="0.74pt solid #b2b2b2" fo:background-color="#ffff99" fo:border-left="1.5pt solid #808080" fo:border-right="0.74pt solid #b2b2b2" fo:border-top="0.74pt solid #b2b2b2" style:vertical-align="automatic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-bottom="1.5pt solid #808080" fo:background-color="#ffff99" fo:border-left="1.5pt solid #808080" fo:border-right="0.74pt solid #b2b2b2" fo:border-top="0.74pt solid #b2b2b2" style:vertical-align="automatic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ffffff"/>
      <style:text-properties style:font-name="Tahoma1" fo:font-size="10pt" style:font-size-asian="10pt" style:font-size-complex="10pt"/>
    </style:style>
    <style:style style:name="ce68" style:family="table-cell" style:parent-style-name="Default">
      <style:table-cell-properties fo:border-bottom="none" fo:background-color="#ffffff" fo:border-left="1.5pt solid #808080" fo:border-right="none" fo:border-top="1.5pt solid #808080" loext:vertical-justify="auto"/>
      <style:text-properties style:font-name="Tahoma1" fo:font-size="10pt" style:font-size-asian="10pt" style:font-size-complex="10pt"/>
    </style:style>
    <style:style style:name="ce69" style:family="table-cell" style:parent-style-name="Default">
      <style:table-cell-properties fo:border-bottom="0.74pt solid #b2b2b2" fo:background-color="#ffffff" fo:border-left="1.5pt solid #808080" fo:border-right="none" fo:border-top="none" loext:vertical-justify="auto"/>
      <style:text-properties style:font-name="Tahoma1" fo:font-size="10pt" style:font-size-asian="10pt" style:font-size-complex="10pt"/>
    </style:style>
    <style:style style:name="ce70" style:family="table-cell" style:parent-style-name="Default">
      <style:table-cell-properties fo:border-bottom="1.5pt solid #808080" fo:background-color="#ffff99" fo:border-left="1.5pt solid #808080" fo:border-right="0.74pt solid #b2b2b2" fo:border-top="1.5pt solid #808080" style:vertical-align="top" loext:vertical-justify="auto"/>
      <style:text-properties style:font-name="Tahoma1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74pt solid #b2b2b2" fo:border-left="1.5pt solid #808080" fo:border-right="0.74pt solid #b2b2b2" fo:border-top="0.74pt solid #b2b2b2" loext:vertical-justify="auto"/>
      <style:text-properties style:font-name="Tahoma1" fo:font-size="10pt" style:font-size-asian="10pt" style:font-size-complex="10pt"/>
    </style:style>
    <style:style style:name="ce72" style:family="table-cell" style:parent-style-name="Default">
      <style:table-cell-properties fo:border-bottom="none" fo:background-color="#cccccc" fo:border-left="none" fo:border-right="none" fo:border-top="0.74pt solid #808080"/>
    </style:style>
    <style:style style:name="ce73" style:family="table-cell" style:parent-style-name="Default">
      <style:table-cell-properties fo:border-bottom="0.74pt solid #808080" fo:background-color="#cccccc" fo:border-left="none" fo:border-right="none" fo:border-top="none"/>
    </style:style>
    <style:style style:name="ce74" style:family="table-cell" style:parent-style-name="Default" style:data-style-name="N137">
      <style:table-cell-properties fo:border-bottom="0.74pt solid #b2b2b2" style:text-align-source="fix" style:repeat-content="false" fo:border-left="0.74pt solid #b2b2b2" fo:border-right="1.5pt solid #808080" fo:border-top="1.5pt solid #808080" style:vertical-align="automatic"/>
      <style:paragraph-properties fo:text-align="start" fo:margin-left="0in"/>
      <style:text-properties style:font-name="Tahoma1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0.74pt solid #b2b2b2" fo:border-left="0.74pt solid #b2b2b2" fo:border-right="1.5pt solid #808080" fo:border-top="0.74pt solid #b2b2b2" style:vertical-align="automatic"/>
      <style:text-properties style:font-name="Tahoma1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0.74pt solid #b2b2b2" fo:background-color="transparent" fo:border-left="0.74pt solid #b2b2b2" fo:border-right="1.5pt solid #808080" fo:border-top="0.74pt solid #b2b2b2" style:vertical-align="automatic"/>
      <style:text-properties style:font-name="Tahoma1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-bottom="1.5pt solid #808080" fo:border-left="0.74pt solid #b2b2b2" fo:border-right="1.5pt solid #808080" fo:border-top="0.74pt solid #b2b2b2" style:vertical-align="automatic"/>
      <style:text-properties style:font-name="Tahoma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none" fo:background-color="#ffffff" fo:border-left="none" fo:border-right="none" fo:border-top="1.5pt solid #808080" loext:vertical-justify="auto"/>
      <style:text-properties style:font-name="Tahoma1" fo:font-size="10pt" style:font-size-asian="10pt" style:font-size-complex="10pt"/>
    </style:style>
    <style:style style:name="ce79" style:family="table-cell" style:parent-style-name="Default">
      <style:table-cell-properties fo:border-bottom="0.74pt solid #b2b2b2" fo:background-color="#ffffff" fo:border-left="none" fo:border-right="none" fo:border-top="none" loext:vertical-justify="auto"/>
      <style:text-properties style:font-name="Tahoma1" fo:font-size="10pt" style:font-size-asian="10pt" style:font-size-complex="10pt"/>
    </style:style>
    <style:style style:name="ce80" style:family="table-cell" style:parent-style-name="Default">
      <style:table-cell-properties fo:border-bottom="1.5pt solid #808080" fo:background-color="#ffff99" fo:border-left="0.74pt solid #b2b2b2" fo:border-right="0.74pt solid #b2b2b2" fo:border-top="1.5pt solid #808080" style:vertical-align="top" loext:vertical-justify="auto"/>
      <style:text-properties style:font-name="Tahoma1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="0.74pt solid #b2b2b2" loext:vertical-justify="auto"/>
      <style:text-properties style:font-name="Tahoma1" fo:font-size="10pt" style:font-size-asian="10pt" style:font-size-complex="10pt"/>
    </style:style>
    <style:style style:name="ce82" style:family="table-cell" style:parent-style-name="Default" style:data-style-name="N99"/>
    <style:style style:name="ce8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style:font-name="Tahoma1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order-bottom="1.5pt solid #808080" fo:background-color="#ffff99" style:text-align-source="fix" style:repeat-content="false" fo:border-left="0.74pt solid #b2b2b2" fo:border-right="0.74pt solid #b2b2b2" fo:border-top="1.5pt solid #808080" style:vertical-align="top" loext:vertical-justify="auto"/>
      <style:paragraph-properties fo:text-align="center" fo:margin-left="0in"/>
      <style:text-properties style:font-name="Tahoma1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2">
      <style:table-cell-properties style:text-align-source="fix" style:repeat-content="false" fo:border="0.74pt solid #b2b2b2" loext:vertical-justify="auto"/>
      <style:paragraph-properties fo:text-align="center" fo:margin-left="0in"/>
      <style:text-properties style:font-name="Tahoma1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0.74pt solid #b2b2b2" loext:vertical-justify="auto"/>
      <style:paragraph-properties fo:text-align="center" fo:margin-left="0in"/>
      <style:text-properties style:font-name="Tahoma1"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style:font-name="Tahoma1" fo:font-size="8pt" style:font-size-asian="8pt" style:font-size-complex="8pt"/>
    </style:style>
    <style:style style:name="ce88" style:family="table-cell" style:parent-style-name="Default">
      <style:table-cell-properties fo:border-bottom="none" fo:background-color="#ffffff" style:text-align-source="fix" style:repeat-content="false" fo:border-left="none" fo:border-right="none" fo:border-top="1.5pt solid #808080" loext:vertical-justify="auto"/>
      <style:paragraph-properties fo:text-align="center" fo:margin-left="0in"/>
      <style:text-properties style:font-name="Tahoma1" fo:font-size="10pt" style:font-size-asian="10pt" style:font-size-complex="10pt"/>
    </style:style>
    <style:style style:name="ce89" style:family="table-cell" style:parent-style-name="Default" style:data-style-name="N30">
      <style:table-cell-properties style:text-align-source="fix" style:repeat-content="false" fo:border="0.74pt solid #b2b2b2" loext:vertical-justify="auto"/>
      <style:paragraph-properties fo:text-align="center" fo:margin-left="0in"/>
      <style:text-properties style:font-name="Tahoma1" fo:font-size="10pt" style:font-size-asian="10pt" style:font-size-complex="10pt"/>
      <style:map style:condition="cell-content()=&quot;&quot;" style:apply-style-name="Fehler" style:base-cell-address="PLN.E11"/>
    </style:style>
    <style:style style:name="ce90" style:family="table-cell" style:parent-style-name="Default" style:data-style-name="N30">
      <style:table-cell-properties style:text-align-source="fix" style:repeat-content="false" fo:border="0.74pt solid #b2b2b2" loext:vertical-justify="auto"/>
      <style:paragraph-properties fo:text-align="center" fo:margin-left="0in"/>
      <style:text-properties style:font-name="Tahoma1" fo:font-size="10pt" style:font-size-asian="10pt" style:font-size-complex="10pt"/>
      <style:map style:condition="cell-content()=&quot;&quot;" style:apply-style-name="Fehler" style:base-cell-address="PLN.E14"/>
    </style:style>
    <style:style style:name="ce91" style:family="table-cell" style:parent-style-name="Default">
      <style:table-cell-properties fo:border-bottom="none" fo:background-color="#cccccc" fo:border-left="none" fo:border-right="0.74pt solid #808080" fo:border-top="0.74pt solid #808080"/>
    </style:style>
    <style:style style:name="ce92" style:family="table-cell" style:parent-style-name="Default">
      <style:table-cell-properties fo:border-bottom="0.74pt solid #808080" fo:background-color="#cccccc" fo:border-left="none" fo:border-right="0.74pt solid #808080" fo:border-top="none"/>
    </style:style>
    <style:style style:name="ce93" style:family="table-cell" style:parent-style-name="Default">
      <style:table-cell-properties fo:border-bottom="none" fo:background-color="#ffffff" style:text-align-source="fix" style:repeat-content="false" fo:border-left="none" fo:border-right="1.5pt solid #808080" fo:border-top="1.5pt solid #808080" loext:vertical-justify="auto"/>
      <style:paragraph-properties fo:text-align="end" fo:margin-left="0in"/>
      <style:text-properties style:font-name="Tahoma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0.74pt solid #b2b2b2" fo:background-color="#ffffff" fo:border-left="none" fo:border-right="1.5pt solid #808080" fo:border-top="none" loext:vertical-justify="auto"/>
      <style:text-properties style:font-name="Tahoma1" fo:font-size="10pt" style:font-size-asian="10pt" style:font-size-complex="10pt"/>
    </style:style>
    <style:style style:name="ce95" style:family="table-cell" style:parent-style-name="Default">
      <style:table-cell-properties fo:border-bottom="1.5pt solid #808080" fo:background-color="#ffff99" style:text-align-source="fix" style:repeat-content="false" fo:border-left="0.74pt solid #b2b2b2" fo:border-right="1.5pt solid #808080" fo:border-top="1.5pt solid #808080" style:vertical-align="top" loext:vertical-justify="auto"/>
      <style:paragraph-properties fo:text-align="center" fo:margin-left="0in"/>
      <style:text-properties style:font-name="Tahoma1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30">
      <style:table-cell-properties fo:border-bottom="0.74pt solid #b2b2b2" style:text-align-source="fix" style:repeat-content="false" fo:border-left="0.74pt solid #b2b2b2" fo:border-right="1.5pt solid #808080" fo:border-top="0.74pt solid #b2b2b2" loext:vertical-justify="auto"/>
      <style:paragraph-properties fo:text-align="center" fo:margin-left="0in"/>
      <style:text-properties style:font-name="Tahoma1" fo:font-size="10pt" style:font-size-asian="10pt" style:font-size-complex="10pt"/>
    </style:style>
    <style:style style:name="ce97" style:family="table-cell" style:parent-style-name="Default" style:data-style-name="N37">
      <style:table-cell-properties fo:background-color="#eeeeee" style:text-align-source="fix" style:repeat-content="false" fo:border="0.74pt solid #808080"/>
      <style:paragraph-properties fo:text-align="center" fo:margin-left="0in"/>
    </style:style>
    <style:style style:name="ce98" style:family="table-cell" style:parent-style-name="Default" style:data-style-name="N3">
      <style:table-cell-properties fo:border-bottom="none" fo:background-color="#ffffff" fo:border-left="0.74pt solid #b2b2b2" fo:border-right="0.74pt solid #b2b2b2" style:shrink-to-fit="true" fo:border-top="1.5pt solid #808080" loext:vertical-justify="auto"/>
      <style:text-properties style:font-name="Tahoma1" fo:font-size="10pt" fo:font-weight="bold" style:font-size-asian="10pt" style:font-weight-asian="bold" style:font-size-complex="10pt" style:font-weight-complex="bold"/>
      <style:map style:condition="is-true-formula(pl_outu=1)" style:apply-style-name="Stunden" style:base-cell-address="PLN.G8"/>
    </style:style>
    <style:style style:name="ce99" style:family="table-cell" style:parent-style-name="Default">
      <style:table-cell-properties fo:border-bottom="0.74pt solid #b2b2b2" fo:background-color="#ffffff" fo:border-left="0.74pt solid #b2b2b2" fo:border-right="0.74pt solid #b2b2b2" fo:border-top="none" loext:vertical-justify="auto"/>
      <style:text-properties style:font-name="Tahoma1" fo:font-size="10pt" style:font-size-asian="10pt" style:font-size-complex="10pt"/>
    </style:style>
    <style:style style:name="ce100" style:family="table-cell" style:parent-style-name="Default">
      <style:table-cell-properties fo:border-bottom="1.5pt solid #808080" fo:background-color="#ffff99" style:text-align-source="fix" style:repeat-content="false" fo:wrap-option="wrap" fo:border-left="0.74pt solid #b2b2b2" fo:border-right="0.74pt solid #b2b2b2" style:shrink-to-fit="false" fo:border-top="1.5pt solid #808080" style:vertical-align="justify" loext:vertical-justify="auto"/>
      <style:paragraph-properties fo:text-align="center"/>
      <style:text-properties style:font-name="Tahoma2" fo:font-size="8pt" fo:font-weight="bold" style:font-weight-asian="bold" style:font-weight-complex="bold" fo:hyphenate="false"/>
    </style:style>
    <style:style style:name="ce101" style:family="table-cell" style:parent-style-name="Default" style:data-style-name="N3">
      <style:table-cell-properties fo:border="0.74pt solid #b2b2b2" style:shrink-to-fit="true" loext:vertical-justify="auto"/>
      <style:text-properties style:font-name="Tahoma1" fo:font-size="10pt" style:font-size-asian="10pt" style:font-size-complex="10pt"/>
      <style:map style:condition="is-true-formula(pl_outu=1)" style:apply-style-name="Stunden" style:base-cell-address="PLN.G11"/>
    </style:style>
    <style:style style:name="ce102" style:family="table-cell" style:parent-style-name="Default" style:data-style-name="N3">
      <style:table-cell-properties fo:border="0.74pt solid #b2b2b2" style:shrink-to-fit="true" loext:vertical-justify="auto"/>
      <style:text-properties style:font-name="Tahoma1" fo:font-size="10pt" style:font-size-asian="10pt" style:font-size-complex="10pt"/>
      <style:map style:condition="is-true-formula(pl_outu=1)" style:apply-style-name="Stunden" style:base-cell-address="PLN.G12"/>
    </style:style>
    <style:style style:name="ce103" style:family="table-cell" style:parent-style-name="Default" style:data-style-name="N3">
      <style:table-cell-properties fo:border="0.74pt solid #b2b2b2" style:shrink-to-fit="true" loext:vertical-justify="auto"/>
      <style:text-properties style:font-name="Tahoma1" fo:font-size="10pt" style:font-size-asian="10pt" style:font-size-complex="10pt"/>
      <style:map style:condition="is-true-formula(pl_outu=1)" style:apply-style-name="Stunden" style:base-cell-address="PLN.G13"/>
    </style:style>
    <style:style style:name="ce104" style:family="table-cell" style:parent-style-name="Default" style:data-style-name="N3">
      <style:table-cell-properties fo:border="0.74pt solid #b2b2b2" style:shrink-to-fit="true" loext:vertical-justify="auto"/>
      <style:text-properties style:font-name="Tahoma1" fo:font-size="10pt" style:font-size-asian="10pt" style:font-size-complex="10pt"/>
      <style:map style:condition="is-true-formula(pl_outu=1)" style:apply-style-name="Stunden" style:base-cell-address="PLN.G14"/>
    </style:style>
    <style:style style:name="ce105" style:family="table-cell" style:parent-style-name="Default" style:data-style-name="N37">
      <style:table-cell-properties fo:background-color="#cccccc" fo:border="0.74pt solid #808080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text-outline="false" style:font-name="Tahoma1" fo:font-size="10pt" fo:text-shadow="none" style:text-underline-style="none" fo:font-weight="bold" style:font-size-asian="10pt" style:font-weight-asian="bold" style:font-size-complex="10pt" style:font-weight-complex="bold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order-bottom="none" fo:background-color="#ffffff" fo:border-left="1.5pt solid #808080" fo:border-right="1.5pt solid #808080" style:shrink-to-fit="true" fo:border-top="1.5pt solid #808080" loext:vertical-justify="auto"/>
      <style:text-properties style:font-name="Tahoma1" fo:font-size="10pt" fo:font-weight="bold" style:font-size-asian="10pt" style:font-weight-asian="bold" style:font-size-complex="10pt" style:font-weight-complex="bold"/>
      <style:map style:condition="is-true-formula(pl_outu=1)" style:apply-style-name="Stunden" style:base-cell-address="PLN.G8"/>
    </style:style>
    <style:style style:name="ce108" style:family="table-cell" style:parent-style-name="Default">
      <style:table-cell-properties fo:border-bottom="0.74pt solid #b2b2b2" fo:background-color="#ffffff" fo:border-left="1.5pt solid #808080" fo:border-right="1.5pt solid #808080" fo:border-top="none" loext:vertical-justify="auto"/>
      <style:text-properties style:font-name="Tahoma1" fo:font-size="10pt" style:font-size-asian="10pt" style:font-size-complex="10pt"/>
    </style:style>
    <style:style style:name="ce109" style:family="table-cell" style:parent-style-name="Default">
      <style:table-cell-properties fo:background-color="#ffff99" style:text-align-source="fix" style:repeat-content="false" fo:wrap-option="wrap" fo:border="1.5pt solid #808080" style:shrink-to-fit="false" style:vertical-align="justify" loext:vertical-justify="auto"/>
      <style:paragraph-properties fo:text-align="center"/>
      <style:text-properties style:font-name="Tahoma2" fo:font-size="8pt" fo:font-weight="bold" style:font-weight-asian="bold" style:font-weight-complex="bold" fo:hyphenate="false"/>
    </style:style>
    <style:style style:name="ce110" style:family="table-cell" style:parent-style-name="Default" style:data-style-name="N3">
      <style:table-cell-properties fo:border-bottom="0.74pt solid #b2b2b2" fo:border-left="1.5pt solid #808080" fo:border-right="1.5pt solid #808080" style:shrink-to-fit="true" fo:border-top="0.74pt solid #b2b2b2" loext:vertical-justify="auto"/>
      <style:text-properties style:font-name="Tahoma1" fo:font-size="10pt" fo:font-weight="bold" style:font-size-asian="10pt" style:font-weight-asian="bold" style:font-size-complex="10pt" style:font-weight-complex="bold"/>
      <style:map style:condition="is-true-formula(pl_outu=1)" style:apply-style-name="Stunden" style:base-cell-address="PLN.S11"/>
    </style:style>
    <style:style style:name="ce111" style:family="table-cell" style:parent-style-name="Default" style:data-style-name="N3">
      <style:table-cell-properties fo:border-bottom="0.74pt solid #b2b2b2" fo:border-left="1.5pt solid #808080" fo:border-right="1.5pt solid #808080" style:shrink-to-fit="true" fo:border-top="0.74pt solid #b2b2b2" loext:vertical-justify="auto"/>
      <style:text-properties style:font-name="Tahoma1" fo:font-size="10pt" fo:font-weight="bold" style:font-size-asian="10pt" style:font-weight-asian="bold" style:font-size-complex="10pt" style:font-weight-complex="bold"/>
      <style:map style:condition="is-true-formula(pl_outu=1)" style:apply-style-name="Stunden" style:base-cell-address="PLN.S12"/>
    </style:style>
    <style:style style:name="ce112" style:family="table-cell" style:parent-style-name="Default" style:data-style-name="N3">
      <style:table-cell-properties fo:border-bottom="0.74pt solid #b2b2b2" fo:border-left="1.5pt solid #808080" fo:border-right="1.5pt solid #808080" style:shrink-to-fit="true" fo:border-top="0.74pt solid #b2b2b2" loext:vertical-justify="auto"/>
      <style:text-properties style:font-name="Tahoma1" fo:font-size="10pt" fo:font-weight="bold" style:font-size-asian="10pt" style:font-weight-asian="bold" style:font-size-complex="10pt" style:font-weight-complex="bold"/>
      <style:map style:condition="is-true-formula(pl_outu=1)" style:apply-style-name="Stunden" style:base-cell-address="PLN.S13"/>
    </style:style>
    <style:style style:name="ce113" style:family="table-cell" style:parent-style-name="Default" style:data-style-name="N3">
      <style:table-cell-properties fo:border-bottom="0.74pt solid #b2b2b2" fo:border-left="1.5pt solid #808080" fo:border-right="1.5pt solid #808080" style:shrink-to-fit="true" fo:border-top="0.74pt solid #b2b2b2" loext:vertical-justify="auto"/>
      <style:text-properties style:font-name="Tahoma1" fo:font-size="10pt" fo:font-weight="bold" style:font-size-asian="10pt" style:font-weight-asian="bold" style:font-size-complex="10pt" style:font-weight-complex="bold"/>
      <style:map style:condition="is-true-formula(pl_outu=1)" style:apply-style-name="Stunden" style:base-cell-address="PLN.S14"/>
    </style:style>
    <style:style style:name="ce114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1.5pt solid #808080" fo:border-right="none" fo:border-top="1.5pt solid #808080"/>
      <style:paragraph-properties fo:text-align="center" fo:margin-left="0in"/>
    </style:style>
    <style:style style:name="ce116" style:family="table-cell" style:parent-style-name="Default">
      <style:table-cell-properties fo:border-bottom="0.74pt solid #b2b2b2" fo:background-color="#ffffff" style:text-align-source="fix" style:repeat-content="false" fo:border-left="1.5pt solid #808080" fo:border-right="none" fo:border-top="none"/>
      <style:paragraph-properties fo:text-align="center" fo:margin-left="0in"/>
    </style:style>
    <style:style style:name="ce117" style:family="table-cell" style:parent-style-name="Default">
      <style:table-cell-properties fo:border-bottom="1.5pt solid #808080" fo:background-color="#dddddd" style:text-align-source="fix" style:repeat-content="false" fo:border-left="1.5pt solid #808080" fo:border-right="0.74pt solid #b2b2b2" fo:border-top="1.5pt solid #80808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74pt solid #b2b2b2" style:text-align-source="fix" style:repeat-content="false" fo:border-left="1.5pt solid #808080" fo:border-right="0.74pt solid #b2b2b2" fo:border-top="0.74pt solid #b2b2b2"/>
      <style:paragraph-properties fo:text-align="center" fo:margin-left="0in"/>
    </style:style>
    <style:style style:name="ce119" style:family="table-cell" style:parent-style-name="Default">
      <style:table-cell-properties fo:border-bottom="none" fo:background-color="#ffffff" style:text-align-source="fix" style:repeat-content="false" fo:border-left="none" fo:border-right="none" fo:border-top="1.5pt solid #808080"/>
      <style:paragraph-properties fo:text-align="center" fo:margin-left="0in"/>
    </style:style>
    <style:style style:name="ce120" style:family="table-cell" style:parent-style-name="Default">
      <style:table-cell-properties fo:border-bottom="0.74pt solid #b2b2b2" fo:background-color="#ffffff" style:text-align-source="fix" style:repeat-content="false" fo:border-left="none" fo:border-right="none" fo:border-top="none"/>
      <style:paragraph-properties fo:text-align="center" fo:margin-left="0in"/>
    </style:style>
    <style:style style:name="ce121" style:family="table-cell" style:parent-style-name="Default">
      <style:table-cell-properties fo:border-bottom="1.5pt solid #808080" fo:background-color="#dddddd" style:text-align-source="fix" style:repeat-content="false" fo:border-left="0.74pt solid #b2b2b2" fo:border-right="0.74pt solid #b2b2b2" fo:border-top="1.5pt solid #80808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order="0.74pt solid #b2b2b2"/>
      <style:paragraph-properties fo:text-align="center" fo:margin-left="0in"/>
    </style:style>
    <style:style style:name="ce123" style:family="table-cell" style:parent-style-name="Default">
      <style:table-cell-properties fo:border-bottom="none" fo:background-color="#ffffff" fo:border-left="none" fo:border-right="none" fo:border-top="1.5pt solid #808080"/>
    </style:style>
    <style:style style:name="ce124" style:family="table-cell" style:parent-style-name="Default">
      <style:table-cell-properties fo:border-bottom="0.74pt solid #b2b2b2" fo:background-color="#ffffff" fo:border-left="none" fo:border-right="none" fo:border-top="none"/>
    </style:style>
    <style:style style:name="ce125" style:family="table-cell" style:parent-style-name="Default">
      <style:table-cell-properties fo:border="0.74pt solid #b2b2b2"/>
    </style:style>
    <style:style style:name="ce126" style:family="table-cell" style:parent-style-name="Default">
      <style:table-cell-properties fo:border-bottom="none" fo:background-color="#ffffff" fo:border-left="none" fo:border-right="1.5pt solid #808080" fo:border-top="1.5pt solid #808080"/>
    </style:style>
    <style:style style:name="ce127" style:family="table-cell" style:parent-style-name="Default">
      <style:table-cell-properties fo:border-bottom="0.74pt solid #b2b2b2" fo:background-color="#ffffff" fo:border-left="none" fo:border-right="1.5pt solid #808080" fo:border-top="none"/>
    </style:style>
    <style:style style:name="ce128" style:family="table-cell" style:parent-style-name="Default">
      <style:table-cell-properties fo:border-bottom="1.5pt solid #808080" fo:background-color="#dddddd" style:text-align-source="fix" style:repeat-content="false" fo:border-left="0.74pt solid #b2b2b2" fo:border-right="1.5pt solid #808080" fo:border-top="1.5pt solid #80808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74pt solid #b2b2b2" fo:border-left="0.74pt solid #b2b2b2" fo:border-right="1.5pt solid #808080" fo:border-top="0.74pt solid #b2b2b2"/>
    </style:style>
    <style:style style:name="ce130" style:family="table-cell" style:parent-style-name="Default">
      <style:table-cell-properties fo:border-bottom="none" fo:background-color="#ffffff" fo:wrap-option="no-wrap" fo:border-left="0.74pt solid #b2b2b2" fo:border-right="0.74pt solid #b2b2b2" style:shrink-to-fit="true" fo:border-top="1.5pt solid #808080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74pt solid #b2b2b2" fo:background-color="#ffffff" fo:wrap-option="no-wrap" fo:border-left="0.74pt solid #b2b2b2" fo:border-right="0.74pt solid #b2b2b2" style:shrink-to-fit="true" fo:border-top="none"/>
    </style:style>
    <style:style style:name="ce132" style:family="table-cell" style:parent-style-name="Default">
      <style:table-cell-properties fo:border-bottom="1.5pt solid #808080" fo:background-color="#dddddd" style:text-align-source="fix" style:repeat-content="false" fo:wrap-option="no-wrap" fo:border-left="0.74pt solid #b2b2b2" fo:border-right="0.74pt solid #b2b2b2" style:shrink-to-fit="true" fo:border-top="1.5pt solid #80808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74pt solid #b2b2b2" fo:wrap-option="no-wrap" fo:border-left="none" fo:border-right="0.74pt solid #b2b2b2" style:shrink-to-fit="true" fo:border-top="0.74pt solid #b2b2b2"/>
    </style:style>
    <style:style style:name="ce134" style:family="table-cell" style:parent-style-name="Default">
      <style:table-cell-properties fo:wrap-option="no-wrap" fo:border="0.74pt solid #b2b2b2" style:shrink-to-fit="true"/>
    </style:style>
    <style:style style:name="ce135" style:family="table-cell" style:parent-style-name="Default">
      <style:table-cell-properties fo:border-bottom="0.74pt solid #b2b2b2" fo:wrap-option="no-wrap" fo:border-left="0.74pt solid #b2b2b2" fo:border-right="none" style:shrink-to-fit="true" fo:border-top="0.74pt solid #b2b2b2"/>
    </style:style>
    <style:style style:name="ce136" style:family="table-cell" style:parent-style-name="Default">
      <style:table-cell-properties fo:border-bottom="none" fo:background-color="#ffffff" fo:wrap-option="no-wrap" fo:border-left="1.5pt solid #808080" fo:border-right="0.74pt solid #b2b2b2" style:shrink-to-fit="true" fo:border-top="1.5pt solid #808080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74pt solid #b2b2b2" fo:background-color="#ffffff" fo:wrap-option="no-wrap" fo:border-left="1.5pt solid #808080" fo:border-right="0.74pt solid #b2b2b2" style:shrink-to-fit="true" fo:border-top="none"/>
    </style:style>
    <style:style style:name="ce138" style:family="table-cell" style:parent-style-name="Default">
      <style:table-cell-properties fo:border-bottom="1.5pt solid #808080" fo:background-color="#dddddd" style:text-align-source="fix" style:repeat-content="false" fo:wrap-option="no-wrap" fo:border-left="1.5pt solid #808080" fo:border-right="0.74pt solid #b2b2b2" style:shrink-to-fit="true" fo:border-top="1.5pt solid #80808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0.74pt solid #b2b2b2" fo:background-color="#eeeeee" fo:wrap-option="no-wrap" fo:border-left="1.5pt solid #808080" fo:border-right="none" style:shrink-to-fit="true" fo:border-top="none"/>
    </style:style>
    <style:style style:name="ce140" style:family="table-cell" style:parent-style-name="Default">
      <style:table-cell-properties fo:border-bottom="0.74pt solid #b2b2b2" fo:wrap-option="no-wrap" fo:border-left="1.5pt solid #808080" fo:border-right="none" style:shrink-to-fit="true" fo:border-top="0.74pt solid #b2b2b2"/>
    </style:style>
    <style:style style:name="ce141" style:family="table-cell" style:parent-style-name="Default">
      <style:table-cell-properties fo:border-bottom="1.5pt solid #808080" fo:background-color="#dddddd" style:text-align-source="fix" style:repeat-content="false" fo:wrap-option="wrap" fo:border-left="1.5pt solid #808080" fo:border-right="0.74pt solid #b2b2b2" style:shrink-to-fit="false" fo:border-top="1.5pt solid #80808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none" fo:background-color="#ffffff" fo:wrap-option="no-wrap" fo:border-left="0.74pt solid #b2b2b2" fo:border-right="1.5pt solid #808080" style:shrink-to-fit="true" fo:border-top="1.5pt solid #808080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b2b2b2" fo:background-color="#ffffff" fo:wrap-option="no-wrap" fo:border-left="0.74pt solid #b2b2b2" fo:border-right="1.5pt solid #808080" style:shrink-to-fit="true" fo:border-top="none"/>
    </style:style>
    <style:style style:name="ce144" style:family="table-cell" style:parent-style-name="Default">
      <style:table-cell-properties fo:border-bottom="1.5pt solid #808080" fo:background-color="#dddddd" style:text-align-source="fix" style:repeat-content="false" fo:wrap-option="wrap" fo:border-left="0.74pt solid #b2b2b2" fo:border-right="1.5pt solid #808080" style:shrink-to-fit="false" fo:border-top="1.5pt solid #808080" style:vertical-align="top"/>
      <style:paragraph-properties fo:text-align="center" fo:margin-left="0in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0.74pt solid #b2b2b2" fo:background-color="#eeeeee" fo:wrap-option="no-wrap" fo:border-left="0.74pt solid #b2b2b2" fo:border-right="1.5pt solid #808080" style:shrink-to-fit="true" fo:border-top="none"/>
    </style:style>
    <style:style style:name="ce146" style:family="table-cell" style:parent-style-name="Default">
      <style:table-cell-properties fo:border-bottom="0.74pt solid #b2b2b2" fo:wrap-option="no-wrap" fo:border-left="0.74pt solid #b2b2b2" fo:border-right="1.5pt solid #808080" style:shrink-to-fit="true" fo:border-top="0.74pt solid #b2b2b2"/>
    </style:style>
    <style:style style:name="ce147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none" fo:background-color="#999999" fo:border-left="1.5pt solid #808080" fo:border-right="0.74pt solid #b2b2b2" fo:border-top="1.5pt solid #808080"/>
      <style:text-properties style:font-name="Tahoma1"/>
    </style:style>
    <style:style style:name="ce149" style:family="table-cell" style:parent-style-name="Default">
      <style:table-cell-properties fo:border-bottom="1.5pt solid #808080" fo:background-color="#999999" fo:border-left="1.5pt solid #808080" fo:border-right="0.74pt solid #b2b2b2" fo:border-top="none"/>
      <style:text-properties style:font-name="Tahoma1"/>
    </style:style>
    <style:style style:name="ce150" style:family="table-cell" style:parent-style-name="Default">
      <style:table-cell-properties fo:background-color="#ffffff"/>
      <style:text-properties style:font-name="Tahoma1"/>
    </style:style>
    <style:style style:name="ce151" style:family="table-cell" style:parent-style-name="Default">
      <style:table-cell-properties fo:background-color="#ffffff"/>
      <style:text-properties style:font-name="Tahoma1" fo:font-weight="bold" style:font-weight-asian="bold" style:font-weight-complex="bold"/>
    </style:style>
    <style:style style:name="ce15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Tahoma1" fo:font-weight="bold" style:font-weight-asian="bold" style:font-weight-complex="bold"/>
    </style:style>
    <style:style style:name="ce153" style:family="table-cell" style:parent-style-name="Default">
      <style:table-cell-properties fo:border-bottom="1.5pt fine-dashed #000000" fo:background-color="#ffffff" fo:border-left="none" fo:border-right="none" fo:border-top="none"/>
      <style:text-properties style:font-name="Tahoma1"/>
    </style:style>
    <style:style style:name="ce154" style:family="table-cell" style:parent-style-name="Default">
      <style:text-properties style:font-name="Tahoma1"/>
    </style:style>
    <style:style style:name="ce155" style:family="table-cell" style:parent-style-name="Default" style:data-style-name="N145">
      <style:table-cell-properties fo:border-bottom="0.74pt solid #b2b2b2" style:text-align-source="fix" style:repeat-content="false" fo:background-color="transparent" fo:border-left="0.74pt solid #b2b2b2" fo:border-right="0.74pt solid #b2b2b2" style:shrink-to-fit="false" fo:border-top="1.5pt solid #808080"/>
      <style:paragraph-properties fo:text-align="start" fo:margin-left="0in"/>
      <style:text-properties style:font-name="Tahoma1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order-bottom="1.5pt solid #808080" fo:background-color="transparent" fo:border-left="0.74pt solid #b2b2b2" fo:border-right="0.74pt solid #b2b2b2" style:shrink-to-fit="false" fo:border-top="0.74pt solid #b2b2b2"/>
      <style:text-properties style:font-name="Tahoma1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ackground-color="#ffffff" style:shrink-to-fit="false"/>
      <style:text-properties style:font-name="Tahoma1" fo:font-size="10pt" style:font-size-asian="10pt" style:font-size-complex="10pt"/>
    </style:style>
    <style:style style:name="ce158" style:family="table-cell" style:parent-style-name="Default">
      <style:table-cell-properties fo:background-color="#ffffff" style:shrink-to-fi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order-bottom="1.5pt solid #808080" fo:background-color="#ffffff" style:text-align-source="fix" style:repeat-content="false" fo:border-left="none" fo:border-right="none" style:shrink-to-fit="false" fo:border-top="none"/>
      <style:paragraph-properties fo:text-align="start" fo:margin-left="0in"/>
      <style:text-properties style:font-name="Tahoma1"/>
    </style:style>
    <style:style style:name="ce160" style:family="table-cell" style:parent-style-name="Default">
      <style:table-cell-properties fo:border-bottom="0.74pt solid #b2b2b2" style:text-align-source="fix" style:repeat-content="false" fo:border-left="1.5pt solid #808080" fo:border-right="1.5pt solid #808080" style:shrink-to-fit="false" fo:border-top="0.74pt solid #b2b2b2"/>
      <style:paragraph-properties fo:text-align="start" fo:margin-left="0in"/>
      <style:text-properties style:font-name="Tahoma1" fo:font-weight="bold" style:font-weight-asian="bold" style:font-weight-complex="bold"/>
    </style:style>
    <style:style style:name="ce161" style:family="table-cell" style:parent-style-name="Default">
      <style:table-cell-properties fo:border-bottom="none" fo:background-color="#00ccff" style:text-align-source="fix" style:repeat-content="false" fo:border-left="1.5pt solid #808080" fo:border-right="1.5pt solid #808080" style:shrink-to-fit="false" fo:border-top="1.5pt solid #808080"/>
      <style:paragraph-properties fo:text-align="start" fo:margin-left="0in"/>
      <style:text-properties style:font-name="Tahoma1"/>
    </style:style>
    <style:style style:name="ce162" style:family="table-cell" style:parent-style-name="Default">
      <style:table-cell-properties fo:border-bottom="1.5pt solid #808080" fo:background-color="#00ccff" style:text-align-source="fix" style:repeat-content="false" fo:border-left="1.5pt solid #808080" fo:border-right="1.5pt solid #808080" style:shrink-to-fit="false" fo:border-top="none" style:vertical-align="top"/>
      <style:paragraph-properties fo:text-align="start" fo:margin-left="0in"/>
      <style:text-properties style:font-name="Tahoma1" fo:font-weight="bold" style:font-weight-asian="bold" style:font-weight-complex="bold"/>
    </style:style>
    <style:style style:name="ce163" style:family="table-cell" style:parent-style-name="Default">
      <style:table-cell-properties fo:border-bottom="1.5pt fine-dashed #000000" fo:background-color="#ffffff" fo:border-left="none" fo:border-right="none" style:shrink-to-fit="false" fo:border-top="none"/>
      <style:text-properties style:font-name="Tahoma1" fo:font-size="10pt" style:font-size-asian="10pt" style:font-size-complex="10pt"/>
    </style:style>
    <style:style style:name="ce164" style:family="table-cell" style:parent-style-name="Default">
      <style:table-cell-properties fo:border-bottom="0.74pt solid #b2b2b2" style:text-align-source="fix" style:repeat-content="false" fo:border-left="1.5pt solid #808080" fo:border-right="1.5pt solid #808080" style:shrink-to-fit="false" fo:border-top="0.74pt solid #b2b2b2"/>
      <style:paragraph-properties fo:text-align="start" fo:margin-left="0in"/>
      <style:text-properties style:font-name="Tahoma1" fo:font-weight="normal" style:font-weight-asian="normal" style:font-weight-complex="normal"/>
    </style:style>
    <style:style style:name="ce165" style:family="table-cell" style:parent-style-name="Default">
      <style:table-cell-properties fo:border-bottom="none" fo:background-color="#ffff99" style:text-align-source="fix" style:repeat-content="false" fo:border-left="1.5pt solid #808080" fo:border-right="1.5pt solid #808080" style:shrink-to-fit="false" fo:border-top="1.5pt solid #808080"/>
      <style:paragraph-properties fo:text-align="start" fo:margin-left="0in"/>
      <style:text-properties style:font-name="Tahoma1"/>
    </style:style>
    <style:style style:name="ce166" style:family="table-cell" style:parent-style-name="Default">
      <style:table-cell-properties fo:border-bottom="1.5pt solid #808080" fo:background-color="#ffff99" style:text-align-source="fix" style:repeat-content="false" fo:border-left="1.5pt solid #808080" fo:border-right="1.5pt solid #808080" style:shrink-to-fit="false" fo:border-top="none" style:vertical-align="top"/>
      <style:paragraph-properties fo:text-align="start" fo:margin-left="0in"/>
      <style:text-properties style:font-name="Tahoma1" fo:font-weight="bold" style:font-weight-asian="bold" style:font-weight-complex="bold"/>
    </style:style>
    <style:style style:name="ce167" style:family="table-cell" style:parent-style-name="Default">
      <style:table-cell-properties style:shrink-to-fit="false"/>
      <style:text-properties style:font-name="Tahoma1" fo:font-size="10pt" style:font-size-asian="10pt" style:font-size-complex="10pt"/>
    </style:style>
    <style:style style:name="ce168" style:family="table-cell" style:parent-style-name="Default">
      <style:table-cell-properties fo:border-bottom="0.74pt solid #b2b2b2" fo:background-color="#ffff99" style:text-align-source="fix" style:repeat-content="false" fo:border-left="0.74pt solid #b2b2b2" fo:border-right="0.74pt solid #b2b2b2" fo:border-top="1.5pt solid #808080"/>
      <style:paragraph-properties fo:text-align="center" fo:margin-left="0in"/>
      <style:text-properties style:font-name="Tahoma1" fo:font-weight="bold" style:font-weight-asian="bold" style:font-weight-complex="bold"/>
    </style:style>
    <style:style style:name="ce169" style:family="table-cell" style:parent-style-name="Default" style:data-style-name="N146">
      <style:table-cell-properties fo:border-bottom="1.5pt solid #808080" style:text-align-source="fix" style:repeat-content="false" fo:background-color="transparent" fo:border-left="0.74pt solid #b2b2b2" fo:border-right="0.74pt solid #b2b2b2" style:shrink-to-fit="true" fo:border-top="0.74pt solid #b2b2b2"/>
      <style:paragraph-properties fo:text-align="center" fo:margin-left="0in"/>
      <style:text-properties style:font-name="Tahoma1" fo:font-weight="bold" style:font-weight-asian="bold" style:font-weight-complex="bold"/>
    </style:style>
    <style:style style:name="ce170" style:family="table-cell" style:parent-style-name="Default">
      <style:table-cell-properties fo:border-bottom="0.74pt solid #b2b2b2" fo:background-color="#cccccc" style:text-align-source="fix" style:repeat-content="false" fo:border-left="0.74pt solid #b2b2b2" fo:border-right="0.74pt solid #b2b2b2" fo:border-top="1.5pt solid #808080"/>
      <style:paragraph-properties fo:text-align="center" fo:margin-left="0in"/>
      <style:text-properties style:font-name="Tahoma1" fo:font-weight="bold" style:font-weight-asian="bold" style:font-weight-complex="bold"/>
    </style:style>
    <style:style style:name="ce171" style:family="table-cell" style:parent-style-name="Default">
      <style:table-cell-properties fo:border-bottom="1.5pt solid #808080" style:text-align-source="fix" style:repeat-content="false" fo:background-color="transparent" fo:border-left="none" fo:border-right="0.74pt solid #b2b2b2" fo:border-top="none"/>
      <style:paragraph-properties fo:text-align="center" fo:margin-left="0in"/>
      <style:text-properties style:font-name="Tahoma1" fo:font-weight="bold" style:font-weight-asian="bold" style:font-weight-complex="bold"/>
    </style:style>
    <style:style style:name="ce172" style:family="table-cell" style:parent-style-name="Default">
      <style:table-cell-properties fo:background-color="#00ccff" style:text-align-source="fix" style:repeat-content="false" fo:border="1.5pt solid #808080" style:vertical-align="middle"/>
      <style:paragraph-properties fo:text-align="center"/>
      <style:text-properties style:font-name="Tahoma1" fo:font-weight="bold" style:font-weight-asian="bold" style:font-weight-complex="bold"/>
    </style:style>
    <style:style style:name="ce173" style:family="table-cell" style:parent-style-name="Default">
      <style:table-cell-properties fo:border-bottom="0.74pt solid #b2b2b2" fo:background-color="#00ccff" style:text-align-source="fix" style:repeat-content="false" fo:border-left="1.5pt solid #808080" fo:border-right="0.74pt solid #b2b2b2" fo:border-top="0.74pt solid #b2b2b2"/>
      <style:paragraph-properties fo:text-align="center" fo:margin-left="0in"/>
      <style:text-properties style:font-name="Tahoma1" fo:font-weight="bold" style:font-weight-asian="bold" style:font-weight-complex="bold"/>
    </style:style>
    <style:style style:name="ce174" style:family="table-cell" style:parent-style-name="Default">
      <style:table-cell-properties fo:border-bottom="1.5pt solid #808080" fo:background-color="#00ccff" style:text-align-source="fix" style:repeat-content="false" fo:border-left="1.5pt solid #808080" fo:border-right="0.74pt solid #b2b2b2" fo:border-top="0.74pt solid #b2b2b2"/>
      <style:paragraph-properties fo:text-align="center" fo:margin-left="0in"/>
      <style:text-properties style:font-name="Tahoma1" fo:font-weight="bold" style:font-weight-asian="bold" style:font-weight-complex="bold"/>
    </style:style>
    <style:style style:name="ce175" style:family="table-cell" style:parent-style-name="Default">
      <style:table-cell-properties fo:border-bottom="1.5pt solid #808080" fo:background-color="#ffffff" fo:border-left="none" fo:border-right="none" fo:border-top="none"/>
      <style:text-properties style:font-name="Tahoma1"/>
    </style:style>
    <style:style style:name="ce176" style:family="table-cell" style:parent-style-name="Default">
      <style:table-cell-properties fo:border-bottom="0.74pt solid #b2b2b2" style:text-align-source="fix" style:repeat-content="false" fo:border-left="1.5pt solid #808080" fo:border-right="0.74pt solid #b2b2b2" style:shrink-to-fit="true" fo:border-top="0.74pt solid #b2b2b2"/>
      <style:paragraph-properties fo:text-align="end"/>
      <style:text-properties style:font-name="Tahoma1"/>
    </style:style>
    <style:style style:name="ce177" style:family="table-cell" style:parent-style-name="Default">
      <style:table-cell-properties fo:border-bottom="none" fo:background-color="#00ccff" style:text-align-source="fix" style:repeat-content="false" fo:border-left="1.5pt solid #808080" fo:border-right="0.74pt solid #b2b2b2" style:shrink-to-fit="true" fo:border-top="1.5pt solid #808080"/>
      <style:paragraph-properties fo:text-align="end"/>
      <style:text-properties style:font-name="Tahoma1"/>
    </style:style>
    <style:style style:name="ce178" style:family="table-cell" style:parent-style-name="Default">
      <style:table-cell-properties fo:border-bottom="1.5pt solid #808080" fo:background-color="#00ccff" style:text-align-source="fix" style:repeat-content="false" fo:border-left="1.5pt solid #808080" fo:border-right="0.74pt solid #b2b2b2" style:shrink-to-fit="true" fo:border-top="none" style:vertical-align="top"/>
      <style:paragraph-properties fo:text-align="end"/>
      <style:text-properties style:font-name="Tahoma1" fo:font-weight="bold" style:font-weight-asian="bold" style:font-weight-complex="bold"/>
    </style:style>
    <style:style style:name="ce179" style:family="table-cell" style:parent-style-name="Default">
      <style:table-cell-properties fo:border-bottom="none" fo:background-color="#ffff99" style:text-align-source="fix" style:repeat-content="false" fo:border-left="1.5pt solid #808080" fo:border-right="0.74pt solid #b2b2b2" style:shrink-to-fit="true" fo:border-top="1.5pt solid #808080"/>
      <style:paragraph-properties fo:text-align="end"/>
      <style:text-properties style:font-name="Tahoma1"/>
    </style:style>
    <style:style style:name="ce180" style:family="table-cell" style:parent-style-name="Default">
      <style:table-cell-properties fo:border-bottom="1.5pt solid #808080" fo:background-color="#ffff99" style:text-align-source="fix" style:repeat-content="false" fo:border-left="1.5pt solid #808080" fo:border-right="0.74pt solid #b2b2b2" style:shrink-to-fit="true" fo:border-top="none" style:vertical-align="top"/>
      <style:paragraph-properties fo:text-align="end"/>
      <style:text-properties style:font-name="Tahoma1" fo:font-weight="bold" style:font-weight-asian="bold" style:font-weight-complex="bold"/>
    </style:style>
    <style:style style:name="ce181" style:family="table-cell" style:parent-style-name="Default">
      <style:table-cell-properties fo:border-bottom="0.74pt solid #b2b2b2" style:text-align-source="fix" style:repeat-content="false" fo:background-color="transparent" fo:border-left="0.74pt solid #b2b2b2" fo:border-right="0.74pt solid #b2b2b2" fo:border-top="1.5pt solid #808080"/>
      <style:paragraph-properties fo:text-align="center" fo:margin-left="0in"/>
      <style:text-properties style:font-name="Tahoma1" fo:font-weight="bold" style:font-weight-asian="bold" style:font-weight-complex="bold"/>
    </style:style>
    <style:style style:name="ce182" style:family="table-cell" style:parent-style-name="Default">
      <style:table-cell-properties fo:border-bottom="1.5pt solid #808080" fo:background-color="#cccccc" style:text-align-source="fix" style:repeat-content="false" fo:border-left="0.74pt solid #b2b2b2" fo:border-right="0.74pt solid #b2b2b2" fo:border-top="none"/>
      <style:paragraph-properties fo:text-align="center" fo:margin-left="0in"/>
      <style:text-properties style:font-name="Tahoma1"/>
    </style:style>
    <style:style style:name="ce183" style:family="table-cell" style:parent-style-name="Default">
      <style:table-cell-properties fo:border-bottom="0.74pt solid #b2b2b2" fo:background-color="#00ccff" fo:border-left="0.74pt solid #b2b2b2" fo:border-right="0.74pt solid #b2b2b2" fo:border-top="1.5pt solid #808080"/>
      <style:text-properties style:font-name="Tahoma1" fo:font-weight="bold" style:font-weight-asian="bold" style:font-weight-complex="bold"/>
    </style:style>
    <style:style style:name="ce184" style:family="table-cell" style:parent-style-name="Default">
      <style:table-cell-properties fo:background-color="#00ccff" style:text-align-source="fix" style:repeat-content="false" fo:border="0.74pt solid #b2b2b2"/>
      <style:paragraph-properties fo:text-align="center" fo:margin-left="0in"/>
      <style:text-properties style:font-name="Tahoma1" fo:font-weight="bold" style:font-weight-asian="bold" style:font-weight-complex="bold"/>
    </style:style>
    <style:style style:name="ce185" style:family="table-cell" style:parent-style-name="Default">
      <style:table-cell-properties fo:border-bottom="1.5pt solid #808080" fo:background-color="#00ccff" style:text-align-source="fix" style:repeat-content="false" fo:border-left="0.74pt solid #b2b2b2" fo:border-right="0.74pt solid #b2b2b2" fo:border-top="0.74pt solid #b2b2b2"/>
      <style:paragraph-properties fo:text-align="center" fo:margin-left="0in"/>
      <style:text-properties style:font-name="Tahoma1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order="0.74pt solid #b2b2b2" style:shrink-to-fit="true"/>
      <style:paragraph-properties fo:text-align="end"/>
      <style:text-properties style:font-name="Tahoma1"/>
    </style:style>
    <style:style style:name="ce187" style:family="table-cell" style:parent-style-name="Default">
      <style:table-cell-properties fo:border-bottom="none" fo:background-color="#00ccff" style:text-align-source="fix" style:repeat-content="false" fo:border-left="0.74pt solid #b2b2b2" fo:border-right="0.74pt solid #b2b2b2" style:shrink-to-fit="true" fo:border-top="1.5pt solid #808080"/>
      <style:paragraph-properties fo:text-align="end"/>
      <style:text-properties style:font-name="Tahoma1"/>
    </style:style>
    <style:style style:name="ce188" style:family="table-cell" style:parent-style-name="Default">
      <style:table-cell-properties fo:border-bottom="1.5pt solid #808080" fo:background-color="#00ccff" style:text-align-source="fix" style:repeat-content="false" fo:border-left="0.74pt solid #b2b2b2" fo:border-right="0.74pt solid #b2b2b2" style:shrink-to-fit="true" fo:border-top="none" style:vertical-align="top"/>
      <style:paragraph-properties fo:text-align="end"/>
      <style:text-properties style:font-name="Tahoma1" fo:font-weight="bold" style:font-weight-asian="bold" style:font-weight-complex="bold"/>
    </style:style>
    <style:style style:name="ce189" style:family="table-cell" style:parent-style-name="Default">
      <style:table-cell-properties fo:border-bottom="none" fo:background-color="#ffff99" style:text-align-source="fix" style:repeat-content="false" fo:border-left="0.74pt solid #b2b2b2" fo:border-right="0.74pt solid #b2b2b2" style:shrink-to-fit="true" fo:border-top="1.5pt solid #808080"/>
      <style:paragraph-properties fo:text-align="end"/>
      <style:text-properties style:font-name="Tahoma1"/>
    </style:style>
    <style:style style:name="ce190" style:family="table-cell" style:parent-style-name="Default">
      <style:table-cell-properties fo:border-bottom="1.5pt solid #808080" fo:background-color="#ffff99" style:text-align-source="fix" style:repeat-content="false" fo:border-left="0.74pt solid #b2b2b2" fo:border-right="0.74pt solid #b2b2b2" style:shrink-to-fit="true" fo:border-top="none" style:vertical-align="top"/>
      <style:paragraph-properties fo:text-align="end"/>
      <style:text-properties style:font-name="Tahoma1" fo:font-weight="bold" style:font-weight-asian="bold" style:font-weight-complex="bold"/>
    </style:style>
    <style:style style:name="ce191" style:family="table-cell" style:parent-style-name="Default">
      <style:table-cell-properties fo:border-bottom="none" fo:background-color="#999999" fo:border-left="none" fo:border-right="none" fo:border-top="1.5pt solid #808080"/>
      <style:text-properties style:font-name="Tahoma1"/>
    </style:style>
    <style:style style:name="ce192" style:family="table-cell" style:parent-style-name="Default">
      <style:table-cell-properties fo:border-bottom="1.5pt solid #808080" fo:background-color="#cccccc" style:text-align-source="fix" style:repeat-content="false" fo:border-left="none" fo:border-right="0.74pt solid #b2b2b2" fo:border-top="0.74pt solid #b2b2b2"/>
      <style:paragraph-properties fo:text-align="center" fo:margin-left="0in"/>
      <style:text-properties style:font-name="Tahoma1"/>
    </style:style>
    <style:style style:name="ce193" style:family="table-cell" style:parent-style-name="Default">
      <style:table-cell-properties fo:border-bottom="0.74pt solid #b2b2b2" fo:background-color="#00ccff" style:text-align-source="fix" style:repeat-content="false" fo:border-left="1.5pt solid #808080" fo:border-right="1.5pt solid #808080" fo:border-top="0.74pt solid #b2b2b2" style:vertical-align="middle"/>
      <style:paragraph-properties fo:text-align="center" fo:margin-left="0in"/>
      <style:text-properties style:font-name="Tahoma1" fo:font-weight="bold" style:font-weight-asian="bold" style:font-weight-complex="bold"/>
    </style:style>
    <style:style style:name="ce194" style:family="table-cell" style:parent-style-name="Default" style:data-style-name="N141">
      <style:table-cell-properties fo:border-bottom="0.74pt solid #b2b2b2" style:text-align-source="fix" style:repeat-content="false" fo:background-color="transparent" fo:border-left="0.74pt solid #b2b2b2" fo:border-right="0.74pt solid #b2b2b2" fo:border-top="1.5pt solid #808080"/>
      <style:paragraph-properties fo:text-align="center" fo:margin-left="0in"/>
      <style:text-properties style:font-name="Tahoma1" fo:font-weight="bold" style:font-weight-asian="bold" style:font-weight-complex="bold"/>
    </style:style>
    <style:style style:name="ce195" style:family="table-cell" style:parent-style-name="Default" style:data-style-name="N141">
      <style:table-cell-properties fo:border-bottom="1.5pt solid #808080" fo:background-color="#999999" fo:border-left="none" fo:border-right="none" fo:border-top="none"/>
      <style:text-properties style:font-name="Tahoma1"/>
    </style:style>
    <style:style style:name="ce196" style:family="table-cell" style:parent-style-name="Default" style:data-style-name="N141">
      <style:table-cell-properties fo:background-color="#ffffff"/>
      <style:text-properties style:font-name="Tahoma1"/>
    </style:style>
    <style:style style:name="ce197" style:family="table-cell" style:parent-style-name="Default" style:data-style-name="N141">
      <style:table-cell-properties fo:border-bottom="0.74pt solid #b2b2b2" fo:background-color="#00ccff" fo:border-left="0.74pt solid #b2b2b2" fo:border-right="1.5pt solid #808080" fo:border-top="1.5pt solid #808080"/>
      <style:text-properties style:font-name="Tahoma1" fo:font-weight="bold" style:font-weight-asian="bold" style:font-weight-complex="bold"/>
    </style:style>
    <style:style style:name="ce198" style:family="table-cell" style:parent-style-name="Default" style:data-style-name="N141">
      <style:table-cell-properties fo:border-bottom="0.74pt solid #b2b2b2" fo:background-color="#00ccff" style:text-align-source="fix" style:repeat-content="false" fo:border-left="0.74pt solid #b2b2b2" fo:border-right="1.5pt solid #808080" fo:border-top="0.74pt solid #b2b2b2"/>
      <style:paragraph-properties fo:text-align="center" fo:margin-left="0in"/>
      <style:text-properties style:font-name="Tahoma1" fo:font-weight="bold" style:font-weight-asian="bold" style:font-weight-complex="bold"/>
    </style:style>
    <style:style style:name="ce199" style:family="table-cell" style:parent-style-name="Default" style:data-style-name="N141">
      <style:table-cell-properties fo:border-bottom="1.5pt solid #808080" fo:background-color="#00ccff" style:text-align-source="fix" style:repeat-content="false" fo:border-left="0.74pt solid #b2b2b2" fo:border-right="1.5pt solid #808080" fo:border-top="0.74pt solid #b2b2b2"/>
      <style:paragraph-properties fo:text-align="center" fo:margin-left="0in"/>
      <style:text-properties style:font-name="Tahoma1" fo:font-weight="bold" style:font-weight-asian="bold" style:font-weight-complex="bold"/>
    </style:style>
    <style:style style:name="ce200" style:family="table-cell" style:parent-style-name="Default" style:data-style-name="N141">
      <style:table-cell-properties fo:border-bottom="1.5pt solid #808080" fo:background-color="#ffffff" fo:border-left="none" fo:border-right="none" fo:border-top="none"/>
      <style:text-properties style:font-name="Tahoma1"/>
    </style:style>
    <style:style style:name="ce201" style:family="table-cell" style:parent-style-name="Default" style:data-style-name="N141">
      <style:table-cell-properties fo:border-bottom="0.74pt solid #b2b2b2" style:text-align-source="fix" style:repeat-content="false" fo:border-left="0.74pt solid #b2b2b2" fo:border-right="1.5pt solid #808080" style:shrink-to-fit="true" fo:border-top="0.74pt solid #b2b2b2"/>
      <style:paragraph-properties fo:text-align="end"/>
      <style:text-properties style:font-name="Tahoma1"/>
    </style:style>
    <style:style style:name="ce202" style:family="table-cell" style:parent-style-name="Default" style:data-style-name="N141">
      <style:table-cell-properties fo:border-bottom="none" fo:background-color="#00ccff" style:text-align-source="fix" style:repeat-content="false" fo:border-left="0.74pt solid #b2b2b2" fo:border-right="1.5pt solid #808080" style:shrink-to-fit="true" fo:border-top="1.5pt solid #808080"/>
      <style:paragraph-properties fo:text-align="end"/>
      <style:text-properties style:font-name="Tahoma1"/>
    </style:style>
    <style:style style:name="ce203" style:family="table-cell" style:parent-style-name="Default" style:data-style-name="N141">
      <style:table-cell-properties fo:border-bottom="1.5pt solid #808080" fo:background-color="#00ccff" style:text-align-source="fix" style:repeat-content="false" fo:border-left="0.74pt solid #b2b2b2" fo:border-right="1.5pt solid #808080" style:shrink-to-fit="true" fo:border-top="none" style:vertical-align="top"/>
      <style:paragraph-properties fo:text-align="end"/>
      <style:text-properties style:font-name="Tahoma1" fo:font-weight="bold" style:font-weight-asian="bold" style:font-weight-complex="bold"/>
    </style:style>
    <style:style style:name="ce204" style:family="table-cell" style:parent-style-name="Default" style:data-style-name="N141">
      <style:table-cell-properties fo:border-bottom="1.5pt fine-dashed #000000" fo:background-color="#ffffff" fo:border-left="none" fo:border-right="none" fo:border-top="none"/>
      <style:text-properties style:font-name="Tahoma1"/>
    </style:style>
    <style:style style:name="ce205" style:family="table-cell" style:parent-style-name="Default" style:data-style-name="N141">
      <style:table-cell-properties fo:border-bottom="none" fo:background-color="#ffff99" style:text-align-source="fix" style:repeat-content="false" fo:border-left="0.74pt solid #b2b2b2" fo:border-right="1.5pt solid #808080" style:shrink-to-fit="true" fo:border-top="1.5pt solid #808080"/>
      <style:paragraph-properties fo:text-align="end"/>
      <style:text-properties style:font-name="Tahoma1"/>
    </style:style>
    <style:style style:name="ce206" style:family="table-cell" style:parent-style-name="Default" style:data-style-name="N141">
      <style:table-cell-properties fo:border-bottom="1.5pt solid #808080" fo:background-color="#ffff99" style:text-align-source="fix" style:repeat-content="false" fo:border-left="0.74pt solid #b2b2b2" fo:border-right="1.5pt solid #808080" style:shrink-to-fit="true" fo:border-top="none" style:vertical-align="top"/>
      <style:paragraph-properties fo:text-align="end"/>
      <style:text-properties style:font-name="Tahoma1" fo:font-weight="bold" style:font-weight-asian="bold" style:font-weight-complex="bold"/>
    </style:style>
    <style:style style:name="ce207" style:family="table-cell" style:parent-style-name="Default" style:data-style-name="N141">
      <style:text-properties style:font-name="Tahoma1"/>
    </style:style>
    <style:style style:name="ce208" style:family="table-cell" style:parent-style-name="Default">
      <style:table-cell-properties fo:border-bottom="1.5pt solid #808080" fo:background-color="#999999" fo:border-left="none" fo:border-right="none" fo:border-top="none"/>
      <style:text-properties style:font-name="Tahoma1"/>
    </style:style>
    <style:style style:name="ce209" style:family="table-cell" style:parent-style-name="Default">
      <style:table-cell-properties fo:border-bottom="1.5pt solid #808080" fo:background-color="#cccccc" style:text-align-source="fix" style:repeat-content="false" fo:border-left="0.74pt solid #b2b2b2" fo:border-right="0.74pt solid #b2b2b2" fo:border-top="0.74pt solid #b2b2b2"/>
      <style:paragraph-properties fo:text-align="center" fo:margin-left="0in"/>
      <style:text-properties style:font-name="Tahoma1"/>
    </style:style>
    <style:style style:name="ce210" style:family="table-cell" style:parent-style-name="Default">
      <style:table-cell-properties fo:border-bottom="none" fo:background-color="#999999" fo:border-left="none" fo:border-right="1.5pt solid #808080" fo:border-top="1.5pt solid #808080"/>
      <style:text-properties style:font-name="Tahoma1"/>
    </style:style>
    <style:style style:name="ce211" style:family="table-cell" style:parent-style-name="Default">
      <style:table-cell-properties fo:border-bottom="1.5pt solid #808080" fo:background-color="#999999" fo:border-left="none" fo:border-right="1.5pt solid #808080" fo:border-top="none"/>
      <style:text-properties style:font-name="Tahoma1"/>
    </style:style>
    <style:style style:name="ce21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fill-color="#ffcc00" draw:textarea-horizontal-align="justify" draw:textarea-vertical-align="middle" draw:auto-grow-height="false" fo:min-height="1.9685in" fo:min-width="8.2677in"/>
    </style:style>
    <style:style style:name="gr2" style:family="graphic">
      <style:graphic-properties draw:fill-color="#ff3333" draw:textarea-horizontal-align="justify" draw:textarea-vertical-align="middle" draw:auto-grow-height="false" fo:min-height="1.9685in" fo:min-width="8.2677in"/>
    </style:style>
    <style:style style:name="gr3" style:family="graphic">
      <style:graphic-properties draw:fill-color="#ffcc00" draw:textarea-horizontal-align="justify" draw:textarea-vertical-align="middle" draw:auto-grow-height="false" fo:min-height="1.7697in" fo:min-width="14.7787in"/>
    </style:style>
    <style:style style:name="gr4" style:family="graphic">
      <style:graphic-properties draw:fill-color="#ffcc00" draw:textarea-horizontal-align="justify" draw:textarea-vertical-align="middle" draw:auto-grow-height="false" fo:min-height="1.1791in" fo:min-width="8.2677in"/>
    </style:style>
    <style:style style:name="P1" style:family="paragraph">
      <style:paragraph-properties fo:text-align="center"/>
    </style:style>
    <style:style style:name="P2" style:family="paragraph">
      <loext:graphic-properties draw:fill-color="#ffcc00"/>
      <style:paragraph-properties fo:text-align="center"/>
      <style:text-properties style:font-name="Tahoma1" fo:font-size="10pt" style:font-size-asian="10pt" style:font-size-complex="10pt"/>
    </style:style>
    <style:style style:name="P3" style:family="paragraph">
      <loext:graphic-properties draw:fill-color="#ff3333"/>
      <style:paragraph-properties fo:text-align="center"/>
      <style:text-properties style:font-name="Tahoma1" fo:font-size="10pt" style:font-size-asian="10pt" style:font-size-complex="10pt"/>
    </style:style>
    <style:style style:name="T1" style:family="text">
      <style:text-properties style:font-name="Tahoma1" fo:font-size="10pt" style:font-size-asian="10pt" style:font-size-complex="10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2000,2099)" table:allow-empty-cell="true" table:base-cell-address="FTG.B50">
          <table:help-message table:title="Erstes Kalenderjahr" table:display="true">
            <text:p>Mit welchem Jahr wollen Sie beginnen?</text:p>
          </table:help-message>
          <table:error-message table:message-type="stop" table:title="Unzulässige Eingabe" table:display="true">
            <text:p>Geben Sie ein Jahr zwischen 2000 und 2099 ein.</text:p>
          </table:error-message>
        </table:content-validation>
        <table:content-validation table:name="val2" table:condition="of:cell-content-is-in-list(&quot;0 = Kein Wochende&quot;;&quot;1 = Samstag + Sonntag&quot;;&quot;2 = Sonntag + Montag&quot;;&quot;3 = Montag + Dienstag&quot;;&quot;4 = Dienstag + Mittwoch&quot;;&quot;5 = Mittwoch + Donnerstag&quot;;&quot;6 = Donnerstag + Freitag&quot;;&quot;7 = Freitag + Samstag&quot;;&quot;11 = Nur Sonntag&quot;;&quot;12 = Nur Montag&quot;;&quot;13 = Nur Dienstag&quot;;&quot;14 = Nur Mittwoch&quot;;&quot;15 = Nur Donnerstag&quot;;&quot;16 = Nur Freitag&quot;;&quot;17 = Nur Samstag&quot;)" table:allow-empty-cell="true" table:display-list="unsorted" table:base-cell-address="FTG.B3">
          <table:help-message table:title="Wochenende" table:display="true">
            <text:p>Welche Tage sollen als (arbeitsfreies) Wochenende berücksichtigt werden?</text:p>
          </table:help-message>
          <table:error-message table:message-type="stop" table:display="true"/>
        </table:content-validation>
        <table:content-validation table:name="val3" table:condition="of:cell-content-is-in-list(&quot;x&quot;)" table:allow-empty-cell="true" table:display-list="unsorted" table:base-cell-address="FTG.C8">
          <table:help-message table:title="x = Deaktiviert" table:display="true">
            <text:p><text:s/>(leer) = Aktiviert</text:p>
          </table:help-message>
          <table:error-message table:message-type="stop" table:display="true"/>
        </table:content-validation>
        <table:content-validation table:name="val4" table:condition="of:cell-content-is-date() and cell-content-is-between(DATE([.G$5];1;1),DATE([.G$5];12;31))" table:allow-empty-cell="true" table:base-cell-address="FTG.G28">
          <table:error-message table:message-type="stop" table:title="Unzulässige Eingabe" table:display="true">
            <text:p>Das Datum gehört nicht zu dem Jahr der Kopfzeile.</text:p>
          </table:error-message>
        </table:content-validation>
        <table:content-validation table:name="val5" table:condition="of:cell-content-is-date() and cell-content-is-between(DATE(INDEX(jh_enum;1);1;1),DATE(INDEX(jh_enum;COLUMNS(jh_enum));12;31))" table:allow-empty-cell="true" table:base-cell-address="PLN.B3">
          <table:help-message table:title="Start mit" table:display="true">
            <text:p>Ab welchem Datum sollen die Planwerte berechnet werden?</text:p>
          </table:help-message>
          <table:error-message table:message-type="stop" table:title="Unzulässige Eingabe" table:display="true">
            <text:p>Sie haben das Jahr noch nicht definiert.</text:p>
          </table:error-message>
        </table:content-validation>
        <table:content-validation table:name="val6" table:condition="of:cell-content-is-in-list(&quot;1 = Tag&quot;;&quot;2 = Woche&quot;;&quot;3 = Monat&quot;;&quot;4 = Quartal&quot;;&quot;5 = Jahr&quot;)" table:allow-empty-cell="true" table:display-list="unsorted" table:base-cell-address="PLN.B3">
          <table:help-message table:title="Zeiteinheit" table:display="true">
            <text:p>In welcher Einheit sollen die Planwerte berechnet werden?</text:p>
          </table:help-message>
          <table:error-message table:message-type="stop" table:title="Unzuläsige Eingabe" table:display="true">
            <text:p>Ihre Eingabe ist nicht in der vorgesehenen Liste enthalten.</text:p>
          </table:error-message>
        </table:content-validation>
        <table:content-validation table:name="val7" table:condition="of:cell-content-is-in-list(&quot;1 = Arbeitstage&quot;;&quot;2 = Wochenende&quot;;&quot;3 = Freie Tage (Werktags)&quot;;&quot;4 = Freie Tage (Gesamt)&quot;;&quot;5 = Tage (Gesamt)&quot;)" table:allow-empty-cell="true" table:display-list="unsorted" table:base-cell-address="PLN.B3">
          <table:help-message table:title="Daten" table:display="true">
            <text:p>Welche Daten sollen berechnet werden?</text:p>
          </table:help-message>
          <table:error-message table:message-type="stop" table:title="Unzulässige Eingabe" table:display="true">
            <text:p>Ihre Eingabe ist nicht in der vorgesehenen Liste enthalten.</text:p>
          </table:error-message>
        </table:content-validation>
        <table:content-validation table:name="val8" table:condition="of:cell-content-is-in-list(&quot;1 = Stunden&quot;;&quot;2 = Tage&quot;)" table:allow-empty-cell="true" table:display-list="unsorted" table:base-cell-address="PLN.B3">
          <table:help-message table:title="Ausgabe" table:display="true">
            <text:p>In welcher Einheit sollen die berechneten Werte ausgegeben werden?</text:p>
          </table:help-message>
          <table:error-message table:message-type="stop" table:display="true"/>
        </table:content-validation>
        <table:content-validation table:name="val9" table:base-cell-address="DBD.A3">
          <table:help-message table:title="Geschäftsjahr" table:display="true">
            <text:p>Wenn Sie ein abweichendes Geschäftsjahr haben, geben Sie hier das Kalenderjahr ein, in dem das Geschäftsjahr beginnt. Möglich sind Eingaben von 2000 bis 2099.</text:p>
          </table:help-message>
          <table:error-message table:message-type="stop" table:display="true"/>
        </table:content-validation>
        <table:content-validation table:name="val10" table:condition="of:cell-content-is-whole-number() and cell-content-is-between(2000,2099)" table:allow-empty-cell="true" table:base-cell-address="DBD.A4">
          <table:error-message table:message-type="stop" table:title="Unzulässige Eingabe" table:display="true">
            <text:p>Sie könne nur Jahre von 2000 bis 2099 eingben.</text:p>
          </table:error-message>
        </table:content-validation>
        <table:content-validation table:name="val11" table:base-cell-address="DBD.B3">
          <table:help-message table:title="Datenquelle" table:display="true">
            <text:p>Wenn Sie Ist-Daten erfassen wollen, geben Sie hier eine Null ein. Die Zahlen 1 bis 12 stehen für die Pläne eines Jahres, d. h. Sie können pro Jahr bis zu 12 verschiedene Pläne speichern.</text:p>
          </table:help-message>
          <table:error-message table:message-type="stop" table:display="true"/>
        </table:content-validation>
        <table:content-validation table:name="val12" table:condition="of:cell-content-is-whole-number() and cell-content-is-between(0,12)" table:allow-empty-cell="true" table:base-cell-address="DBD.B4">
          <table:error-message table:message-type="stop" table:title="Unzulässige Eingabe" table:display="true">
            <text:p>Sie können nur eine Null für Ist-Daten oder ein ganze Zahl von 1 bis 12 für einen Plan eingeben.</text:p>
          </table:error-message>
        </table:content-validation>
        <table:content-validation table:name="val13" table:condition="of:cell-content-is-in-list(&quot;%&quot;;&quot;Index&quot;)" table:allow-empty-cell="true" table:display-list="unsorted" table:base-cell-address="RPO.G6">
          <table:error-message table:message-type="stop" table:display="true"/>
        </table:content-validation>
        <table:content-validation table:name="val14" table:condition="of:cell-content-is-whole-number() and cell-content-is-between(MIN([DBD.$A$4:.$A$1048576]),MAX([DBD.$A$4:.$A$1048576]))" table:allow-empty-cell="true" table:base-cell-address="RPO.B1">
          <table:help-message table:title="Geschäftsjahr" table:display="true">
            <text:p>Geben Sie hier das Geschäftsjahr ein, für das Sie den Bericht erstellen wollen. (Das führende 'GJ' brauchen Sie nicht einzugeben.)</text:p>
          </table:help-message>
          <table:error-message table:message-type="stop" table:title="Unzulässige Eingabe" table:display="true">
            <text:p>Das Jahr gibt es in der Tabelle mit der Datenbank nicht.</text:p>
          </table:error-message>
        </table:content-validation>
        <table:content-validation table:name="val15" table:condition="of:cell-content-is-in-list(rp_enum)" table:allow-empty-cell="true" table:display-list="unsorted" table:base-cell-address="RPO.B2">
          <table:error-message table:message-type="stop" table:display="true"/>
        </table:content-validation>
        <table:content-validation table:name="val16" table:condition="of:cell-content-is-in-list(&quot;1&quot;;&quot;2&quot;;&quot;3&quot;;&quot;4&quot;)" table:allow-empty-cell="true" table:display-list="unsorted" table:base-cell-address="RPO.C2">
          <table:help-message table:title="Quartal" table:display="true">
            <text:p>Wenn Sie Monate auswerten wollen, lassen Sie diese Zelle leer ansonsten wählen Sie das gewünschte Quartal.</text:p>
          </table:help-message>
          <table:error-message table:message-type="stop" table:title="Unzulässige Eingabe" table:display="true">
            <text:p>Geben Sie eine Zahl von 1 bis 4 ein.</text:p>
          </table:error-message>
        </table:content-validation>
        <table:content-validation table:name="val17" table:condition="of:cell-content-is-whole-number() and cell-content-is-between(1,12)" table:allow-empty-cell="true" table:base-cell-address="RPO.E1">
          <table:help-message table:title="Plan" table:display="true">
            <text:p>Geben Sie die Nr des Plans ein, mit dem Sie die Ist-Zahlen verglichen wollen.</text:p>
          </table:help-message>
          <table:error-message table:message-type="stop" table:title="Unzulässige Eingabe" table:display="true">
            <text:p>Es sind maximal 12 Pläne pro Jahr zulässig.</text:p>
          </table:error-message>
        </table:content-validation>
        <table:content-validation table:name="val18" table:condition="of:cell-content-is-in-list(&quot;%&quot;;&quot;Index&quot;)" table:allow-empty-cell="true" table:display-list="unsorted" table:base-cell-address="RPO.G1">
          <table:error-message table:message-type="stop" table:display="true"/>
        </table:content-validation>
        <table:content-validation table:name="val19" table:base-cell-address="RPO.G6">
          <table:error-message table:message-type="stop" table:display="true"/>
        </table:content-validation>
      </table:content-validations>
      <table:table table:name="FTG" table:style-name="ta2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1" draw:text-style-name="P2" svg:width="8.2677in" svg:height="1.9685in" svg:x="7.9413in" svg:y="1.026in">
            <text:p text:style-name="P1"><text:span text:style-name="T1">Alle weißen Zellen sind zur Bearbeitung vorgesehen, in den farblich markierten Zellen befinden sich Formeln.</text:span></text:p>
            <text:p text:style-name="P1"><text:span text:style-name="T1"/></text:p>
            <text:p text:style-name="P1"><text:span text:style-name="T1">Wenn Sie einzelne der vorgegebenen freien Tage deaktivieren wollen, nutzen Sie die Spalte C.</text:span></text:p>
            <text:p text:style-name="P1"><text:span text:style-name="T1"/></text:p>
            <text:p text:style-name="P1"><text:span text:style-name="T1">Wenn Sie mehr, eigene freie Tage brauchen, fügen Sie einfach Zeilen zwischen 28 und 39 ein.</text:span></text:p>
            <text:p text:style-name="P1"><text:span text:style-name="T1"/></text:p>
            <text:p text:style-name="P1"><text:span text:style-name="T1">Wenn Sie zusätzliche Jahre brauchen, fügen Sie einfach Spalten zwischen E und G ein und kopieren die vorhandenen Formeln.</text:span></text:p>
            <text:p text:style-name="P1"><text:span text:style-name="T1"/></text:p>
            <text:p text:style-name="P1"><text:span text:style-name="T1">Probleme / Fehler werden farblich oder in Zeile 41 angezeigt, außerdem sind diverse Gültigkeiten definiert.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8.2677in" svg:height="1.9685in" svg:x="7.9413in" svg:y="3.478in">
            <text:p text:style-name="P1"><text:span text:style-name="T1">Die beiden Register ‚FTG‘ und ‚PLN‘ gehören zusammen, das eine hat ohne das andere keinen Sinn.</text:span></text:p>
            <text:p text:style-name="P1"><text:span text:style-name="T1">Das gleiche gilt für die Register ‚DBD‘ und ‚RPO‘.</text:span></text:p>
            <text:p text:style-name="P1"><text:span text:style-name="T1">Sie können jeweils ein Paar löschen ohne die Funktionalität des anderen zu beeinträchtigen.</text:span></text:p>
            <text:p text:style-name="P1"><text:span text:style-name="T1"/></text:p>
            <text:p text:style-name="P1"><text:span text:style-name="T1">Die Verwendung von Namen ist in dieser Datei von zentraler Bedeutung, d. h. Sie dürfen keinen der vorhandenen Namen löschen.</text:span></text:p>
            <text:p text:style-name="P1"><text:span text:style-name="T1">Namen die Formeln enthalten sollten Sie nur ändern, wenn Sie wirklich verstanden haben wie die Datei funktioniert.</text:span></text:p>
            <text:p text:style-name="P1"><text:span text:style-name="T1">Namen die sich auf Zellbereiche beziehen, sollten Sie sich ansehen, Sie werden deren Sinn schnell verstehen.</text:span></text:p>
            <text:p text:style-name="P1"><text:span text:style-name="T1"/></text:p>
            <text:p text:style-name="P1"><text:span text:style-name="T1">Das Register ‚|‘ hat weiter keine Bedeutung, es dient nur der Trennung der beiden o. g. Paare.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2" table:default-cell-style-name="ce4"/>
        <table:table-column table:style-name="co3" table:default-cell-style-name="ce8"/>
        <table:table-column table:style-name="co2" table:default-cell-style-name="ce4"/>
        <table:table-column table:style-name="co2" table:default-cell-style-name="ce8"/>
        <table:table-column table:style-name="co5" table:number-columns-repeated="3" table:default-cell-style-name="ce4"/>
        <table:table-column table:style-name="co2" table:default-cell-style-name="ce8"/>
        <table:table-column table:style-name="co4" table:number-columns-repeated="967" table:default-cell-style-name="ce8"/>
        <table:table-row table:style-name="ro2">
          <table:table-cell table:style-name="ce1"/>
          <table:table-cell table:style-name="ce5"/>
          <table:table-cell table:style-name="ce21"/>
          <table:table-cell table:style-name="ce5"/>
          <table:table-cell table:style-name="ce21" table:number-columns-repeated="3"/>
          <table:table-cell table:style-name="ce58"/>
          <table:table-cell table:number-columns-repeated="967"/>
        </table:table-row>
        <table:table-row table:style-name="ro3">
          <table:table-cell table:style-name="ce2"/>
          <table:table-cell table:style-name="ce6" table:content-validation-name="val1" office:value-type="float" office:value="2018" calcext:value-type="float" table:number-columns-spanned="2" table:number-rows-spanned="1">
            <text:p>Erstes Kalenderjahr = 2018</text:p>
          </table:table-cell>
          <table:covered-table-cell table:style-name="ce22"/>
          <table:table-cell table:style-name="ce37" office:value-type="string" calcext:value-type="string" table:number-columns-spanned="5" table:number-rows-spanned="2">
            <text:p>Freie Tage</text:p>
          </table:table-cell>
          <table:covered-table-cell table:number-columns-repeated="3"/>
          <table:covered-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7" table:content-validation-name="val2" office:value-type="string" calcext:value-type="string" table:number-columns-spanned="2" table:number-rows-spanned="1">
            <text:p>1 = Samstag + Sonntag</text:p>
          </table:table-cell>
          <table:covered-table-cell table:style-name="ce23"/>
          <table:covered-table-cell table:style-name="ce38"/>
          <table:covered-table-cell table:number-columns-repeated="3"/>
          <table:covered-table-cell table:style-name="ce59"/>
          <table:table-cell table:number-columns-repeated="967"/>
        </table:table-row>
        <table:table-row table:style-name="ro2">
          <table:table-cell table:style-name="ce2"/>
          <table:table-cell table:number-columns-repeated="6"/>
          <table:table-cell table:style-name="ce59"/>
          <table:table-cell table:number-columns-repeated="967"/>
        </table:table-row>
        <table:table-row table:style-name="ro2">
          <table:table-cell table:style-name="ce2"/>
          <table:table-cell table:style-name="ce9" office:value-type="string" calcext:value-type="string">
            <text:p>Anlass</text:p>
          </table:table-cell>
          <table:table-cell table:style-name="ce24" office:value-type="string" calcext:value-type="string">
            <text:p>x</text:p>
          </table:table-cell>
          <table:table-cell/>
          <table:table-cell table:style-name="ce42" table:formula="of:=jh_eins+COUNT(OFFSET([.$C$5];0;0;1;COLUMNS([.$C$1:.E$1048576])-1))" office:value-type="float" office:value="2018" calcext:value-type="float">
            <text:p>2018</text:p>
          </table:table-cell>
          <table:table-cell table:style-name="ce42" table:formula="of:=jh_eins+COUNT(OFFSET([.$C$5];0;0;1;COLUMNS([.$C$1:.F$1048576])-1))" office:value-type="float" office:value="2019" calcext:value-type="float">
            <text:p>2019</text:p>
          </table:table-cell>
          <table:table-cell table:style-name="ce42" table:formula="of:=jh_eins+COUNT(OFFSET([.$C$5];0;0;1;COLUMNS([.$C$1:.G$1048576])-1))" office:value-type="float" office:value="2020" calcext:value-type="float">
            <text:p>2020</text:p>
          </table:table-cell>
          <table:table-cell table:style-name="ce59"/>
          <table:table-cell table:number-columns-repeated="967"/>
        </table:table-row>
        <table:table-row table:style-name="ro4">
          <table:table-cell table:style-name="ce2"/>
          <table:table-cell table:number-columns-repeated="6"/>
          <table:table-cell table:style-name="ce59"/>
          <table:table-cell table:number-columns-repeated="967"/>
        </table:table-row>
        <table:table-row table:style-name="ro4">
          <table:table-cell table:style-name="ce2"/>
          <table:table-cell/>
          <table:table-cell table:style-name="ce25"/>
          <table:table-cell table:number-columns-repeated="4"/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0" office:value-type="string" calcext:value-type="string">
            <text:p>Neujahr</text:p>
          </table:table-cell>
          <table:table-cell table:style-name="ce26" table:content-validation-name="val3"/>
          <table:table-cell/>
          <table:table-cell table:style-name="ce43" table:formula="of:=IF(ISBLANK([.$C8]);DATE([.E$5];1;1);&quot;-&quot;)" office:value-type="date" office:date-value="2018-01-01" calcext:value-type="date">
            <text:p>01.01.18, Mo</text:p>
          </table:table-cell>
          <table:table-cell table:style-name="ce50" table:formula="of:=IF(ISBLANK([.$C8]);DATE([.F$5];1;1);&quot;-&quot;)" office:value-type="date" office:date-value="2019-01-01" calcext:value-type="date">
            <text:p>01.01.19, Di</text:p>
          </table:table-cell>
          <table:table-cell table:style-name="ce54" table:formula="of:=IF(ISBLANK([.$C8]);DATE([.G$5];1;1);&quot;-&quot;)" office:value-type="date" office:date-value="2020-01-01" calcext:value-type="date">
            <text:p>01.01.20, Mi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Heilige drei Könige</text:p>
          </table:table-cell>
          <table:table-cell table:style-name="ce26" table:content-validation-name="val3"/>
          <table:table-cell/>
          <table:table-cell table:style-name="ce44" table:formula="of:=IF(ISBLANK([.$C9]);DATE([.E$5];1;6);&quot;-&quot;)" office:value-type="date" office:date-value="2018-01-06" calcext:value-type="date">
            <text:p>06.01.18, Sa</text:p>
          </table:table-cell>
          <table:table-cell table:style-name="ce51" table:formula="of:=IF(ISBLANK([.$C9]);DATE([.F$5];1;6);&quot;-&quot;)" office:value-type="date" office:date-value="2019-01-06" calcext:value-type="date">
            <text:p>06.01.19, So</text:p>
          </table:table-cell>
          <table:table-cell table:style-name="ce55" table:formula="of:=IF(ISBLANK([.$C9]);DATE([.G$5];1;6);&quot;-&quot;)" office:value-type="date" office:date-value="2020-01-06" calcext:value-type="date">
            <text:p>06.01.20, Mo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Karfreitag</text:p>
          </table:table-cell>
          <table:table-cell table:style-name="ce26" table:content-validation-name="val3"/>
          <table:table-cell/>
          <table:table-cell table:style-name="ce44" table:formula="of:=IF(ISBLANK([.$C10]);ORG.OPENOFFICE.EASTERSUNDAY([.E$5])-2;&quot;-&quot;)" office:value-type="date" office:date-value="2018-03-30" calcext:value-type="date">
            <text:p>30.03.18, Fr</text:p>
          </table:table-cell>
          <table:table-cell table:style-name="ce51" table:formula="of:=IF(ISBLANK([.$C10]);ORG.OPENOFFICE.EASTERSUNDAY([.F$5])-2;&quot;-&quot;)" office:value-type="date" office:date-value="2019-04-19" calcext:value-type="date">
            <text:p>19.04.19, Fr</text:p>
          </table:table-cell>
          <table:table-cell table:style-name="ce55" table:formula="of:=IF(ISBLANK([.$C10]);ORG.OPENOFFICE.EASTERSUNDAY([.G$5])-2;&quot;-&quot;)" office:value-type="date" office:date-value="2020-04-10" calcext:value-type="date">
            <text:p>10.04.20, Fr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Ostersonntag</text:p>
          </table:table-cell>
          <table:table-cell table:style-name="ce26" table:content-validation-name="val3"/>
          <table:table-cell/>
          <table:table-cell table:style-name="ce44" table:formula="of:=IF(ISBLANK([.$C11]);ORG.OPENOFFICE.EASTERSUNDAY([.E$5]);&quot;-&quot;)" office:value-type="date" office:date-value="2018-04-01" calcext:value-type="date">
            <text:p>01.04.18, So</text:p>
          </table:table-cell>
          <table:table-cell table:style-name="ce51" table:formula="of:=IF(ISBLANK([.$C11]);ORG.OPENOFFICE.EASTERSUNDAY([.F$5]);&quot;-&quot;)" office:value-type="date" office:date-value="2019-04-21" calcext:value-type="date">
            <text:p>21.04.19, So</text:p>
          </table:table-cell>
          <table:table-cell table:style-name="ce55" table:formula="of:=IF(ISBLANK([.$C11]);ORG.OPENOFFICE.EASTERSUNDAY([.G$5]);&quot;-&quot;)" office:value-type="date" office:date-value="2020-04-12" calcext:value-type="date">
            <text:p>12.04.20, So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Ostermontag</text:p>
          </table:table-cell>
          <table:table-cell table:style-name="ce26" table:content-validation-name="val3"/>
          <table:table-cell/>
          <table:table-cell table:style-name="ce44" table:formula="of:=IF(ISBLANK([.$C12]);ORG.OPENOFFICE.EASTERSUNDAY([.E$5])+1;&quot;-&quot;)" office:value-type="date" office:date-value="2018-04-02" calcext:value-type="date">
            <text:p>02.04.18, Mo</text:p>
          </table:table-cell>
          <table:table-cell table:style-name="ce51" table:formula="of:=IF(ISBLANK([.$C12]);ORG.OPENOFFICE.EASTERSUNDAY([.F$5])+1;&quot;-&quot;)" office:value-type="date" office:date-value="2019-04-22" calcext:value-type="date">
            <text:p>22.04.19, Mo</text:p>
          </table:table-cell>
          <table:table-cell table:style-name="ce55" table:formula="of:=IF(ISBLANK([.$C12]);ORG.OPENOFFICE.EASTERSUNDAY([.G$5])+1;&quot;-&quot;)" office:value-type="date" office:date-value="2020-04-13" calcext:value-type="date">
            <text:p>13.04.20, Mo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Tag der Arbeit</text:p>
          </table:table-cell>
          <table:table-cell table:style-name="ce26" table:content-validation-name="val3"/>
          <table:table-cell/>
          <table:table-cell table:style-name="ce44" table:formula="of:=IF(ISBLANK([.$C13]);DATE([.E$5];5;1);&quot;-&quot;)" office:value-type="date" office:date-value="2018-05-01" calcext:value-type="date">
            <text:p>01.05.18, Di</text:p>
          </table:table-cell>
          <table:table-cell table:style-name="ce51" table:formula="of:=IF(ISBLANK([.$C13]);DATE([.F$5];5;1);&quot;-&quot;)" office:value-type="date" office:date-value="2019-05-01" calcext:value-type="date">
            <text:p>01.05.19, Mi</text:p>
          </table:table-cell>
          <table:table-cell table:style-name="ce55" table:formula="of:=IF(ISBLANK([.$C13]);DATE([.G$5];5;1);&quot;-&quot;)" office:value-type="date" office:date-value="2020-05-01" calcext:value-type="date">
            <text:p>01.05.20, Fr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Himmelfahrt</text:p>
          </table:table-cell>
          <table:table-cell table:style-name="ce26" table:content-validation-name="val3"/>
          <table:table-cell/>
          <table:table-cell table:style-name="ce44" table:formula="of:=IF(ISBLANK([.$C14]);ORG.OPENOFFICE.EASTERSUNDAY([.E$5])+38;&quot;-&quot;)" office:value-type="date" office:date-value="2018-05-09" calcext:value-type="date">
            <text:p>09.05.18, Mi</text:p>
          </table:table-cell>
          <table:table-cell table:style-name="ce51" table:formula="of:=IF(ISBLANK([.$C14]);ORG.OPENOFFICE.EASTERSUNDAY([.F$5])+38;&quot;-&quot;)" office:value-type="date" office:date-value="2019-05-29" calcext:value-type="date">
            <text:p>29.05.19, Mi</text:p>
          </table:table-cell>
          <table:table-cell table:style-name="ce55" table:formula="of:=IF(ISBLANK([.$C14]);ORG.OPENOFFICE.EASTERSUNDAY([.G$5])+38;&quot;-&quot;)" office:value-type="date" office:date-value="2020-05-20" calcext:value-type="date">
            <text:p>20.05.20, Mi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Pfingstsonntag</text:p>
          </table:table-cell>
          <table:table-cell table:style-name="ce26" table:content-validation-name="val3"/>
          <table:table-cell/>
          <table:table-cell table:style-name="ce44" table:formula="of:=IF(ISBLANK([.$C15]);ORG.OPENOFFICE.EASTERSUNDAY([.E$5])+48;&quot;-&quot;)" office:value-type="date" office:date-value="2018-05-19" calcext:value-type="date">
            <text:p>19.05.18, Sa</text:p>
          </table:table-cell>
          <table:table-cell table:style-name="ce51" table:formula="of:=IF(ISBLANK([.$C15]);ORG.OPENOFFICE.EASTERSUNDAY([.F$5])+48;&quot;-&quot;)" office:value-type="date" office:date-value="2019-06-08" calcext:value-type="date">
            <text:p>08.06.19, Sa</text:p>
          </table:table-cell>
          <table:table-cell table:style-name="ce55" table:formula="of:=IF(ISBLANK([.$C15]);ORG.OPENOFFICE.EASTERSUNDAY([.G$5])+48;&quot;-&quot;)" office:value-type="date" office:date-value="2020-05-30" calcext:value-type="date">
            <text:p>30.05.20, Sa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Pfingstmontag</text:p>
          </table:table-cell>
          <table:table-cell table:style-name="ce26" table:content-validation-name="val3"/>
          <table:table-cell/>
          <table:table-cell table:style-name="ce44" table:formula="of:=IF(ISBLANK([.$C16]);ORG.OPENOFFICE.EASTERSUNDAY([.E$5])+49;&quot;-&quot;)" office:value-type="date" office:date-value="2018-05-20" calcext:value-type="date">
            <text:p>20.05.18, So</text:p>
          </table:table-cell>
          <table:table-cell table:style-name="ce51" table:formula="of:=IF(ISBLANK([.$C16]);ORG.OPENOFFICE.EASTERSUNDAY([.F$5])+49;&quot;-&quot;)" office:value-type="date" office:date-value="2019-06-09" calcext:value-type="date">
            <text:p>09.06.19, So</text:p>
          </table:table-cell>
          <table:table-cell table:style-name="ce55" table:formula="of:=IF(ISBLANK([.$C16]);ORG.OPENOFFICE.EASTERSUNDAY([.G$5])+49;&quot;-&quot;)" office:value-type="date" office:date-value="2020-05-31" calcext:value-type="date">
            <text:p>31.05.20, So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Fronleichnam</text:p>
          </table:table-cell>
          <table:table-cell table:style-name="ce26" table:content-validation-name="val3"/>
          <table:table-cell/>
          <table:table-cell table:style-name="ce44" table:formula="of:=IF(ISBLANK([.$C17]);ORG.OPENOFFICE.EASTERSUNDAY([.E$5])+59;&quot;-&quot;)" office:value-type="date" office:date-value="2018-05-30" calcext:value-type="date">
            <text:p>30.05.18, Mi</text:p>
          </table:table-cell>
          <table:table-cell table:style-name="ce51" table:formula="of:=IF(ISBLANK([.$C17]);ORG.OPENOFFICE.EASTERSUNDAY([.F$5])+59;&quot;-&quot;)" office:value-type="date" office:date-value="2019-06-19" calcext:value-type="date">
            <text:p>19.06.19, Mi</text:p>
          </table:table-cell>
          <table:table-cell table:style-name="ce55" table:formula="of:=IF(ISBLANK([.$C17]);ORG.OPENOFFICE.EASTERSUNDAY([.G$5])+59;&quot;-&quot;)" office:value-type="date" office:date-value="2020-06-10" calcext:value-type="date">
            <text:p>10.06.20, Mi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Allerheiligen</text:p>
          </table:table-cell>
          <table:table-cell table:style-name="ce26" table:content-validation-name="val3"/>
          <table:table-cell/>
          <table:table-cell table:style-name="ce44" table:formula="of:=IF(ISBLANK([.$C18]);DATE([.E$5];8;15);&quot;-&quot;)" office:value-type="date" office:date-value="2018-08-15" calcext:value-type="date">
            <text:p>15.08.18, Mi</text:p>
          </table:table-cell>
          <table:table-cell table:style-name="ce51" table:formula="of:=IF(ISBLANK([.$C18]);DATE([.F$5];8;15);&quot;-&quot;)" office:value-type="date" office:date-value="2019-08-15" calcext:value-type="date">
            <text:p>15.08.19, Do</text:p>
          </table:table-cell>
          <table:table-cell table:style-name="ce55" table:formula="of:=IF(ISBLANK([.$C18]);DATE([.G$5];8;15);&quot;-&quot;)" office:value-type="date" office:date-value="2020-08-15" calcext:value-type="date">
            <text:p>15.08.20, Sa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Tag der Deutschen Einheit</text:p>
          </table:table-cell>
          <table:table-cell table:style-name="ce26" table:content-validation-name="val3"/>
          <table:table-cell/>
          <table:table-cell table:style-name="ce44" table:formula="of:=IF(ISBLANK([.$C19]);DATE([.E$5];10;3);&quot;-&quot;)" office:value-type="date" office:date-value="2018-10-03" calcext:value-type="date">
            <text:p>03.10.18, Mi</text:p>
          </table:table-cell>
          <table:table-cell table:style-name="ce51" table:formula="of:=IF(ISBLANK([.$C19]);DATE([.F$5];10;3);&quot;-&quot;)" office:value-type="date" office:date-value="2019-10-03" calcext:value-type="date">
            <text:p>03.10.19, Do</text:p>
          </table:table-cell>
          <table:table-cell table:style-name="ce55" table:formula="of:=IF(ISBLANK([.$C19]);DATE([.G$5];10;3);&quot;-&quot;)" office:value-type="date" office:date-value="2020-10-03" calcext:value-type="date">
            <text:p>03.10.20, Sa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Reformationstag</text:p>
          </table:table-cell>
          <table:table-cell table:style-name="ce26" table:content-validation-name="val3"/>
          <table:table-cell/>
          <table:table-cell table:style-name="ce44" table:formula="of:=IF(ISBLANK([.$C20]);DATE([.E$5];10;31);&quot;-&quot;)" office:value-type="date" office:date-value="2018-10-31" calcext:value-type="date">
            <text:p>31.10.18, Mi</text:p>
          </table:table-cell>
          <table:table-cell table:style-name="ce51" table:formula="of:=IF(ISBLANK([.$C20]);DATE([.F$5];10;31);&quot;-&quot;)" office:value-type="date" office:date-value="2019-10-31" calcext:value-type="date">
            <text:p>31.10.19, Do</text:p>
          </table:table-cell>
          <table:table-cell table:style-name="ce55" table:formula="of:=IF(ISBLANK([.$C20]);DATE([.G$5];10;31);&quot;-&quot;)" office:value-type="date" office:date-value="2020-10-31" calcext:value-type="date">
            <text:p>31.10.20, Sa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Mariä Himmelfahrt</text:p>
          </table:table-cell>
          <table:table-cell table:style-name="ce26" table:content-validation-name="val3"/>
          <table:table-cell/>
          <table:table-cell table:style-name="ce44" table:formula="of:=IF(ISBLANK([.$C21]);DATE([.E$5];11;1);&quot;-&quot;)" office:value-type="date" office:date-value="2018-11-01" calcext:value-type="date">
            <text:p>01.11.18, Do</text:p>
          </table:table-cell>
          <table:table-cell table:style-name="ce51" table:formula="of:=IF(ISBLANK([.$C21]);DATE([.F$5];11;1);&quot;-&quot;)" office:value-type="date" office:date-value="2019-11-01" calcext:value-type="date">
            <text:p>01.11.19, Fr</text:p>
          </table:table-cell>
          <table:table-cell table:style-name="ce55" table:formula="of:=IF(ISBLANK([.$C21]);DATE([.G$5];11;1);&quot;-&quot;)" office:value-type="date" office:date-value="2020-11-01" calcext:value-type="date">
            <text:p>01.11.20, So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Buß- und Bettag</text:p>
          </table:table-cell>
          <table:table-cell table:style-name="ce26" table:content-validation-name="val3"/>
          <table:table-cell/>
          <table:table-cell table:style-name="ce44" table:formula="of:=IF(ISBLANK([.$C22]);DATE([.E$5];12;25)-WEEKDAY(DATE([.E$5];12;25);2)-21-11;&quot;-&quot;)" office:value-type="date" office:date-value="2018-11-21" calcext:value-type="date">
            <text:p>21.11.18, Mi</text:p>
          </table:table-cell>
          <table:table-cell table:style-name="ce51" table:formula="of:=IF(ISBLANK([.$C22]);DATE([.F$5];12;25)-WEEKDAY(DATE([.F$5];12;25);2)-21-11;&quot;-&quot;)" office:value-type="date" office:date-value="2019-11-20" calcext:value-type="date">
            <text:p>20.11.19, Mi</text:p>
          </table:table-cell>
          <table:table-cell table:style-name="ce55" table:formula="of:=IF(ISBLANK([.$C22]);DATE([.G$5];12;25)-WEEKDAY(DATE([.G$5];12;25);2)-21-11;&quot;-&quot;)" office:value-type="date" office:date-value="2020-11-18" calcext:value-type="date">
            <text:p>18.11.20, Mi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Heiligabend</text:p>
          </table:table-cell>
          <table:table-cell table:style-name="ce26" table:content-validation-name="val3"/>
          <table:table-cell/>
          <table:table-cell table:style-name="ce44" table:formula="of:=IF(ISBLANK([.$C23]);DATE([.E$5];12;24);&quot;-&quot;)" office:value-type="date" office:date-value="2018-12-24" calcext:value-type="date">
            <text:p>24.12.18, Mo</text:p>
          </table:table-cell>
          <table:table-cell table:style-name="ce51" table:formula="of:=IF(ISBLANK([.$C23]);DATE([.F$5];12;24);&quot;-&quot;)" office:value-type="date" office:date-value="2019-12-24" calcext:value-type="date">
            <text:p>24.12.19, Di</text:p>
          </table:table-cell>
          <table:table-cell table:style-name="ce55" table:formula="of:=IF(ISBLANK([.$C23]);DATE([.G$5];12;24);&quot;-&quot;)" office:value-type="date" office:date-value="2020-12-24" calcext:value-type="date">
            <text:p>24.12.20, Do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1. Weihnachtstag</text:p>
          </table:table-cell>
          <table:table-cell table:style-name="ce26" table:content-validation-name="val3"/>
          <table:table-cell/>
          <table:table-cell table:style-name="ce44" table:formula="of:=IF(ISBLANK([.$C24]);DATE([.E$5];12;25);&quot;-&quot;)" office:value-type="date" office:date-value="2018-12-25" calcext:value-type="date">
            <text:p>25.12.18, Di</text:p>
          </table:table-cell>
          <table:table-cell table:style-name="ce51" table:formula="of:=IF(ISBLANK([.$C24]);DATE([.F$5];12;25);&quot;-&quot;)" office:value-type="date" office:date-value="2019-12-25" calcext:value-type="date">
            <text:p>25.12.19, Mi</text:p>
          </table:table-cell>
          <table:table-cell table:style-name="ce55" table:formula="of:=IF(ISBLANK([.$C24]);DATE([.G$5];12;25);&quot;-&quot;)" office:value-type="date" office:date-value="2020-12-25" calcext:value-type="date">
            <text:p>25.12.20, Fr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2. Weihnachtstag</text:p>
          </table:table-cell>
          <table:table-cell table:style-name="ce26" table:content-validation-name="val3"/>
          <table:table-cell/>
          <table:table-cell table:style-name="ce44" table:formula="of:=IF(ISBLANK([.$C25]);DATE([.E$5];12;26);&quot;-&quot;)" office:value-type="date" office:date-value="2018-12-26" calcext:value-type="date">
            <text:p>26.12.18, Mi</text:p>
          </table:table-cell>
          <table:table-cell table:style-name="ce51" table:formula="of:=IF(ISBLANK([.$C25]);DATE([.F$5];12;26);&quot;-&quot;)" office:value-type="date" office:date-value="2019-12-26" calcext:value-type="date">
            <text:p>26.12.19, Do</text:p>
          </table:table-cell>
          <table:table-cell table:style-name="ce55" table:formula="of:=IF(ISBLANK([.$C25]);DATE([.G$5];12;26);&quot;-&quot;)" office:value-type="date" office:date-value="2020-12-26" calcext:value-type="date">
            <text:p>26.12.20, Sa</text:p>
          </table:table-cell>
          <table:table-cell table:style-name="ce59"/>
          <table:table-cell table:number-columns-repeated="967"/>
        </table:table-row>
        <table:table-row table:style-name="ro3">
          <table:table-cell table:style-name="ce2"/>
          <table:table-cell table:style-name="ce11" office:value-type="string" calcext:value-type="string">
            <text:p>Silvester</text:p>
          </table:table-cell>
          <table:table-cell table:style-name="ce26" table:content-validation-name="val3"/>
          <table:table-cell/>
          <table:table-cell table:style-name="ce44" table:formula="of:=IF(ISBLANK([.$C26]);DATE([.E$5];12;31);&quot;-&quot;)" office:value-type="date" office:date-value="2018-12-31" calcext:value-type="date">
            <text:p>31.12.18, Mo</text:p>
          </table:table-cell>
          <table:table-cell table:style-name="ce51" table:formula="of:=IF(ISBLANK([.$C26]);DATE([.F$5];12;31);&quot;-&quot;)" office:value-type="date" office:date-value="2019-12-31" calcext:value-type="date">
            <text:p>31.12.19, Di</text:p>
          </table:table-cell>
          <table:table-cell table:style-name="ce55" table:formula="of:=IF(ISBLANK([.$C26]);DATE([.G$5];12;31);&quot;-&quot;)" office:value-type="date" office:date-value="2020-12-31" calcext:value-type="date">
            <text:p>31.12.20, Do</text:p>
          </table:table-cell>
          <table:table-cell table:style-name="ce59"/>
          <table:table-cell table:number-columns-repeated="967"/>
        </table:table-row>
        <table:table-row table:style-name="ro5">
          <table:table-cell table:style-name="ce2"/>
          <table:table-cell table:style-name="ce12"/>
          <table:table-cell table:style-name="ce27"/>
          <table:table-cell/>
          <table:table-cell table:style-name="ce45"/>
          <table:table-cell table:style-name="ce52"/>
          <table:table-cell table:style-name="ce56"/>
          <table:table-cell table:style-name="ce59"/>
          <table:table-cell table:number-columns-repeated="967"/>
        </table:table-row>
        <table:table-row table:style-name="ro2">
          <table:table-cell table:style-name="ce2"/>
          <table:table-cell table:style-name="ce13"/>
          <table:table-cell table:style-name="ce28"/>
          <table:table-cell/>
          <table:table-cell table:style-name="ce46" table:content-validation-name="val4"/>
          <table:table-cell table:style-name="ce53" table:content-validation-name="val4"/>
          <table:table-cell table:style-name="ce57" table:content-validation-name="val4"/>
          <table:table-cell table:style-name="ce59"/>
          <table:table-cell table:number-columns-repeated="967"/>
        </table:table-row>
        <table:table-row table:style-name="ro2" table:number-rows-repeated="11">
          <table:table-cell table:style-name="ce2"/>
          <table:table-cell table:style-name="ce13"/>
          <table:table-cell table:style-name="ce29"/>
          <table:table-cell/>
          <table:table-cell table:style-name="ce46" table:content-validation-name="val4"/>
          <table:table-cell table:style-name="ce53" table:content-validation-name="val4"/>
          <table:table-cell table:style-name="ce57" table:content-validation-name="val4"/>
          <table:table-cell table:style-name="ce59"/>
          <table:table-cell table:number-columns-repeated="967"/>
        </table:table-row>
        <table:table-row table:style-name="ro5">
          <table:table-cell table:style-name="ce2"/>
          <table:table-cell table:style-name="ce14"/>
          <table:table-cell table:style-name="ce30"/>
          <table:table-cell/>
          <table:table-cell table:style-name="ce47" table:number-columns-repeated="3"/>
          <table:table-cell table:style-name="ce59"/>
          <table:table-cell table:number-columns-repeated="967"/>
        </table:table-row>
        <table:table-row table:style-name="ro2">
          <table:table-cell table:style-name="ce3"/>
          <table:table-cell table:style-name="ce15"/>
          <table:table-cell table:style-name="ce31"/>
          <table:table-cell table:style-name="ce15"/>
          <table:table-cell table:style-name="ce48" table:formula="of:=IF(OR(MIN([.E$8:.E$40])&lt;DATE([.E$5];1;1);MAX([.E$8:.E$40])&gt;DATE([.E$5];12;31));&quot;Jahr!&quot;;UNICHAR(8730))" office:value-type="string" office:string-value="√" calcext:value-type="string">
            <text:p>√</text:p>
          </table:table-cell>
          <table:table-cell table:style-name="ce48" table:formula="of:=IF(OR(MIN([.F$8:.F$40])&lt;DATE([.F$5];1;1);MAX([.F$8:.F$40])&gt;DATE([.F$5];12;31));&quot;Jahr!&quot;;UNICHAR(8730))" office:value-type="string" office:string-value="√" calcext:value-type="string">
            <text:p>√</text:p>
          </table:table-cell>
          <table:table-cell table:style-name="ce48" table:formula="of:=IF(OR(MIN([.G$8:.G$40])&lt;DATE([.G$5];1;1);MAX([.G$8:.G$40])&gt;DATE([.G$5];12;31));&quot;Jahr!&quot;;UNICHAR(8730))" office:value-type="string" office:string-value="√" calcext:value-type="string">
            <text:p>√</text:p>
          </table:table-cell>
          <table:table-cell table:style-name="ce60"/>
          <table:table-cell table:number-columns-repeated="967"/>
        </table:table-row>
        <table:table-row table:style-name="ro2">
          <table:table-cell table:style-name="Default" table:number-columns-repeated="975"/>
        </table:table-row>
        <table:table-row table:style-name="ro2">
          <table:table-cell/>
          <table:table-cell table:style-name="ce16" office:value-type="string" calcext:value-type="string">
            <text:p>Kennzahlen</text:p>
          </table:table-cell>
          <table:table-cell table:style-name="ce32"/>
          <table:table-cell table:style-name="ce39" office:value-type="string" calcext:value-type="string" table:number-columns-spanned="5" table:number-rows-spanned="1">
            <text:p>Kalendertage</text:p>
          </table:table-cell>
          <table:covered-table-cell table:number-columns-repeated="3" table:style-name="ce49"/>
          <table:covered-table-cell table:style-name="ce61"/>
          <table:table-cell table:number-columns-repeated="967"/>
        </table:table-row>
        <table:table-row table:style-name="ro2">
          <table:table-cell/>
          <table:table-cell table:style-name="ce17" office:value-type="string" calcext:value-type="string">
            <text:p>Arbeitstage</text:p>
          </table:table-cell>
          <table:table-cell table:style-name="ce33"/>
          <table:table-cell table:style-name="ce18"/>
          <table:table-cell table:style-name="ce33" table:formula="of:=IF(wo_ende=0;[.E48]-[.E46];COM.MICROSOFT.NETWORKDAYS.INTL(DATE([.E$5];1;1);DATE([.E$5];12;31);wo_ende ;[.E$8:.E$40]))" office:value-type="float" office:value="246" calcext:value-type="float">
            <text:p>246</text:p>
          </table:table-cell>
          <table:table-cell table:style-name="ce33" table:formula="of:=IF(wo_ende=0;[.F48]-[.F46];COM.MICROSOFT.NETWORKDAYS.INTL(DATE([.F$5];1;1);DATE([.F$5];12;31);wo_ende ;[.F$8:.F$40]))" office:value-type="float" office:value="246" calcext:value-type="float">
            <text:p>246</text:p>
          </table:table-cell>
          <table:table-cell table:style-name="ce33" table:formula="of:=IF(wo_ende=0;[.G48]-[.G46];COM.MICROSOFT.NETWORKDAYS.INTL(DATE([.G$5];1;1);DATE([.G$5];12;31);wo_ende ;[.G$8:.G$40]))" office:value-type="float" office:value="251" calcext:value-type="float">
            <text:p>251</text:p>
          </table:table-cell>
          <table:table-cell table:style-name="ce18"/>
          <table:table-cell table:number-columns-repeated="967"/>
        </table:table-row>
        <table:table-row table:style-name="ro2">
          <table:table-cell/>
          <table:table-cell table:style-name="ce18" office:value-type="string" calcext:value-type="string">
            <text:p>Wochenende</text:p>
          </table:table-cell>
          <table:table-cell table:style-name="ce34"/>
          <table:table-cell table:style-name="ce18"/>
          <table:table-cell table:style-name="ce34" table:formula="of:=IF(wo_ende=0;0;[.E48]-COM.MICROSOFT.NETWORKDAYS.INTL(DATE([.E$5];1;1);DATE([.E$5];12;31);wo_ende ))" office:value-type="float" office:value="104" calcext:value-type="float">
            <text:p>104</text:p>
          </table:table-cell>
          <table:table-cell table:style-name="ce34" table:formula="of:=IF(wo_ende=0;0;[.F48]-COM.MICROSOFT.NETWORKDAYS.INTL(DATE([.F$5];1;1);DATE([.F$5];12;31);wo_ende ))" office:value-type="float" office:value="104" calcext:value-type="float">
            <text:p>104</text:p>
          </table:table-cell>
          <table:table-cell table:style-name="ce34" table:formula="of:=IF(wo_ende=0;0;[.G48]-COM.MICROSOFT.NETWORKDAYS.INTL(DATE([.G$5];1;1);DATE([.G$5];12;31);wo_ende ))" office:value-type="float" office:value="104" calcext:value-type="float">
            <text:p>104</text:p>
          </table:table-cell>
          <table:table-cell table:style-name="ce18"/>
          <table:table-cell table:number-columns-repeated="967"/>
        </table:table-row>
        <table:table-row table:style-name="ro2">
          <table:table-cell/>
          <table:table-cell table:style-name="ce18" office:value-type="string" calcext:value-type="string">
            <text:p>Freie Tage (Werktags)</text:p>
          </table:table-cell>
          <table:table-cell table:style-name="ce34"/>
          <table:table-cell table:style-name="ce18"/>
          <table:table-cell table:style-name="ce34" table:formula="of:=IF(wo_ende=0;COUNTIFS([.E$8:.E$40];&quot;&gt;=&quot;&amp;DATE([.E$5];1;1);[.E$8:.E$40];&quot;&lt;=&quot;&amp;DATE([.E$5];12;31));SUM([.E48];-[.E45];-[.E44]))" office:value-type="float" office:value="15" calcext:value-type="float">
            <text:p>15</text:p>
          </table:table-cell>
          <table:table-cell table:style-name="ce34" table:formula="of:=IF(wo_ende=0;COUNTIFS([.F$8:.F$40];&quot;&gt;=&quot;&amp;DATE([.F$5];1;1);[.F$8:.F$40];&quot;&lt;=&quot;&amp;DATE([.F$5];12;31));SUM([.F48];-[.F45];-[.F44]))" office:value-type="float" office:value="15" calcext:value-type="float">
            <text:p>15</text:p>
          </table:table-cell>
          <table:table-cell table:style-name="ce34" table:formula="of:=IF(wo_ende=0;COUNTIFS([.G$8:.G$40];&quot;&gt;=&quot;&amp;DATE([.G$5];1;1);[.G$8:.G$40];&quot;&lt;=&quot;&amp;DATE([.G$5];12;31));SUM([.G48];-[.G45];-[.G44]))" office:value-type="float" office:value="11" calcext:value-type="float">
            <text:p>11</text:p>
          </table:table-cell>
          <table:table-cell table:style-name="ce18"/>
          <table:table-cell table:number-columns-repeated="967"/>
        </table:table-row>
        <table:table-row table:style-name="ro2">
          <table:table-cell/>
          <table:table-cell table:style-name="ce19" office:value-type="string" calcext:value-type="string">
            <text:p>Freie Tage (Gesamt)</text:p>
          </table:table-cell>
          <table:table-cell table:style-name="ce35"/>
          <table:table-cell table:style-name="ce40"/>
          <table:table-cell table:style-name="ce35" table:formula="of:=IF(wo_ende=0;COUNTIFS([.E$8:.E$40];&quot;&gt;=&quot;&amp;DATE([.E$5];1;1);[.E$8:.E$40];&quot;&lt;=&quot;&amp;DATE([.E$5];12;31));[.E48]-COM.MICROSOFT.NETWORKDAYS.INTL(DATE([.E$5];1;1);DATE([.E$5];12;31);wo_ende ;[.E$8:.E$40]))" office:value-type="float" office:value="119" calcext:value-type="float">
            <text:p>119</text:p>
          </table:table-cell>
          <table:table-cell table:style-name="ce35" table:formula="of:=IF(wo_ende=0;COUNTIFS([.F$8:.F$40];&quot;&gt;=&quot;&amp;DATE([.F$5];1;1);[.F$8:.F$40];&quot;&lt;=&quot;&amp;DATE([.F$5];12;31));[.F48]-COM.MICROSOFT.NETWORKDAYS.INTL(DATE([.F$5];1;1);DATE([.F$5];12;31);wo_ende ;[.F$8:.F$40]))" office:value-type="float" office:value="119" calcext:value-type="float">
            <text:p>119</text:p>
          </table:table-cell>
          <table:table-cell table:style-name="ce35" table:formula="of:=IF(wo_ende=0;COUNTIFS([.G$8:.G$40];&quot;&gt;=&quot;&amp;DATE([.G$5];1;1);[.G$8:.G$40];&quot;&lt;=&quot;&amp;DATE([.G$5];12;31));[.G48]-COM.MICROSOFT.NETWORKDAYS.INTL(DATE([.G$5];1;1);DATE([.G$5];12;31);wo_ende ;[.G$8:.G$40]))" office:value-type="float" office:value="115" calcext:value-type="float">
            <text:p>115</text:p>
          </table:table-cell>
          <table:table-cell table:style-name="ce18"/>
          <table:table-cell table:number-columns-repeated="967"/>
        </table:table-row>
        <table:table-row table:style-name="ro2">
          <table:table-cell/>
          <table:table-cell table:style-name="ce20" office:value-type="string" calcext:value-type="string">
            <text:p>Gesamt</text:p>
          </table:table-cell>
          <table:table-cell table:style-name="ce36"/>
          <table:table-cell table:style-name="ce41"/>
          <table:table-cell table:style-name="ce36" table:formula="of:=ORG.OPENOFFICE.DAYSINYEAR(DATE([.E$5];1;1))" office:value-type="float" office:value="365" calcext:value-type="float">
            <text:p>365</text:p>
          </table:table-cell>
          <table:table-cell table:style-name="ce36" table:formula="of:=ORG.OPENOFFICE.DAYSINYEAR(DATE([.F$5];1;1))" office:value-type="float" office:value="365" calcext:value-type="float">
            <text:p>365</text:p>
          </table:table-cell>
          <table:table-cell table:style-name="ce36" table:formula="of:=ORG.OPENOFFICE.DAYSINYEAR(DATE([.G$5];1;1))" office:value-type="float" office:value="366" calcext:value-type="float">
            <text:p>366</text:p>
          </table:table-cell>
          <table:table-cell table:style-name="ce18"/>
          <table:table-cell table:number-columns-repeated="967"/>
        </table:table-row>
        <table:table-row table:style-name="ro2" table:number-rows-repeated="3">
          <table:table-cell table:style-name="Default" table:number-columns-repeated="975"/>
        </table:table-row>
        <table:table-row table:style-name="ro2" table:number-rows-repeated="1048524">
          <table:table-cell table:number-columns-repeated="975"/>
        </table:table-row>
        <table:table-row table:style-name="ro2">
          <table:table-cell table:number-columns-repeated="975"/>
        </table:table-row>
        <calcext:conditional-formats>
          <calcext:conditional-format calcext:target-range-address="FTG.B2:FTG.C3">
            <calcext:condition calcext:apply-style-name="Fehler" calcext:value="formula-is(ISBLANK([.B2]))" calcext:base-cell-address="FTG.B2"/>
          </calcext:conditional-format>
          <calcext:conditional-format calcext:target-range-address="FTG.G28:FTG.G39">
            <calcext:condition calcext:apply-style-name="Fehler" calcext:value="formula-is(AND(ISNUMBER([.G28]);OR([.G28]&lt;DATE([.G$5];1;1);[.G28]&gt;DATE([.G$5];12;31))))" calcext:base-cell-address="FTG.G28"/>
          </calcext:conditional-format>
          <calcext:conditional-format calcext:target-range-address="FTG.G8:FTG.G39">
            <calcext:condition calcext:apply-style-name="Fehler" calcext:value="duplicate" calcext:base-cell-address="FTG.G8"/>
          </calcext:conditional-format>
          <calcext:conditional-format calcext:target-range-address="FTG.E28:FTG.E39">
            <calcext:condition calcext:apply-style-name="Fehler" calcext:value="formula-is(AND(ISNUMBER(#REF!);OR(#REF!&lt;DATE(#REF!;1;1);#REF!&gt;DATE(#REF!;12;31))))" calcext:base-cell-address="FTG.E28"/>
          </calcext:conditional-format>
          <calcext:conditional-format calcext:target-range-address="FTG.E8:FTG.E39">
            <calcext:condition calcext:apply-style-name="Fehler" calcext:value="duplicate" calcext:base-cell-address="FTG.E8"/>
          </calcext:conditional-format>
          <calcext:conditional-format calcext:target-range-address="FTG.F28:FTG.F39">
            <calcext:condition calcext:apply-style-name="Fehler" calcext:value="formula-is(AND(ISNUMBER([.F28]);OR([.F28]&lt;DATE([.F$5];1;1);[.F28]&gt;DATE([.F$5];12;31))))" calcext:base-cell-address="FTG.F28"/>
          </calcext:conditional-format>
          <calcext:conditional-format calcext:target-range-address="FTG.F8:FTG.F39">
            <calcext:condition calcext:apply-style-name="Fehler" calcext:value="duplicate" calcext:base-cell-address="FTG.F8"/>
          </calcext:conditional-format>
        </calcext:conditional-formats>
      </table:table>
      <table:table table:name="PLN" table:style-name="ta4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1" draw:text-style-name="P2" svg:width="8.2677in" svg:height="1.9685in" svg:x="5.7087in" svg:y="3.3465in">
            <text:p text:style-name="P1"><text:span text:style-name="T1">Fügen Sie beliebig viele Spalten zwischen G und R ein und kopieren Sie die vorhandenen Formeln in die neuen Spalten.</text:span></text:p>
            <text:p text:style-name="P1"><text:span text:style-name="T1">Die Formeln, auch die Summenformel, müssen nicht verändert werden.</text:span></text:p>
            <text:p text:style-name="P1"><text:span text:style-name="T1"/></text:p>
            <text:p text:style-name="P1"><text:span text:style-name="T1">Für neue Zeilen kopieren Sie eine der Musterzeilen und ändern die Kopfspalten (A bis F) entsprechend ab.</text:span></text:p>
            <text:p text:style-name="P1"><text:span text:style-name="T1">Eine Angabe in Spalte E ist Pflicht.</text:span></text:p>
            <text:p text:style-name="P1"><text:span text:style-name="T1"/></text:p>
            <text:p text:style-name="P1"><text:span text:style-name="T1">Wenn es Probleme gibt, wird das farblich oder in Zeile 6 angezeigt.</text:span></text:p>
            <text:p text:style-name="P1"><text:span text:style-name="T1"/></text:p>
            <text:p text:style-name="P1"><text:span text:style-name="T1">Bevor Sie starten, sollten Sie sich die Parameter (Zellen B3 bis B6) ansehen.</text:span></text:p>
            <text:p text:style-name="P1"><text:span text:style-name="T1"/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3" table:default-cell-style-name="Default"/>
        <table:table-column table:style-name="co4" table:number-columns-repeated="1000" table:default-cell-style-name="Default"/>
        <table:table-row table:style-name="ro2">
          <table:table-cell table:style-name="ce62"/>
          <table:table-cell table:style-name="ce72" table:number-columns-repeated="4"/>
          <table:table-cell table:style-name="ce91"/>
          <table:table-cell table:style-name="ce97" table:formula="of:=CHOOSE(pl_unit;pl_date+COLUMNS([.$F$1:.G$1048576])-2;pl_date+(COLUMNS([.$F$1:.G$1048576])-2)*7;EDATE(pl_date;COLUMNS([.$F$1:.G$1048576])-2);EDATE(pl_date;(COLUMNS([.$F$1:.G$1048576])-2)*3);EDATE(pl_date;(COLUMNS([.$F$1:.G$1048576])-2)*12))" office:value-type="date" office:date-value="2018-01-01" calcext:value-type="date">
            <text:p>01.01.18</text:p>
          </table:table-cell>
          <table:table-cell table:style-name="ce97" table:formula="of:=CHOOSE(pl_unit;pl_date+COLUMNS([.$F$1:.H$1048576])-2;pl_date+(COLUMNS([.$F$1:.H$1048576])-2)*7;EDATE(pl_date;COLUMNS([.$F$1:.H$1048576])-2);EDATE(pl_date;(COLUMNS([.$F$1:.H$1048576])-2)*3);EDATE(pl_date;(COLUMNS([.$F$1:.H$1048576])-2)*12))" office:value-type="date" office:date-value="2018-02-01" calcext:value-type="date">
            <text:p>01.02.18</text:p>
          </table:table-cell>
          <table:table-cell table:style-name="ce97" table:formula="of:=CHOOSE(pl_unit;pl_date+COLUMNS([.$F$1:.I$1048576])-2;pl_date+(COLUMNS([.$F$1:.I$1048576])-2)*7;EDATE(pl_date;COLUMNS([.$F$1:.I$1048576])-2);EDATE(pl_date;(COLUMNS([.$F$1:.I$1048576])-2)*3);EDATE(pl_date;(COLUMNS([.$F$1:.I$1048576])-2)*12))" office:value-type="date" office:date-value="2018-03-01" calcext:value-type="date">
            <text:p>01.03.18</text:p>
          </table:table-cell>
          <table:table-cell table:style-name="ce97" table:formula="of:=CHOOSE(pl_unit;pl_date+COLUMNS([.$F$1:.J$1048576])-2;pl_date+(COLUMNS([.$F$1:.J$1048576])-2)*7;EDATE(pl_date;COLUMNS([.$F$1:.J$1048576])-2);EDATE(pl_date;(COLUMNS([.$F$1:.J$1048576])-2)*3);EDATE(pl_date;(COLUMNS([.$F$1:.J$1048576])-2)*12))" office:value-type="date" office:date-value="2018-04-01" calcext:value-type="date">
            <text:p>01.04.18</text:p>
          </table:table-cell>
          <table:table-cell table:style-name="ce97" table:formula="of:=CHOOSE(pl_unit;pl_date+COLUMNS([.$F$1:.K$1048576])-2;pl_date+(COLUMNS([.$F$1:.K$1048576])-2)*7;EDATE(pl_date;COLUMNS([.$F$1:.K$1048576])-2);EDATE(pl_date;(COLUMNS([.$F$1:.K$1048576])-2)*3);EDATE(pl_date;(COLUMNS([.$F$1:.K$1048576])-2)*12))" office:value-type="date" office:date-value="2018-05-01" calcext:value-type="date">
            <text:p>01.05.18</text:p>
          </table:table-cell>
          <table:table-cell table:style-name="ce97" table:formula="of:=CHOOSE(pl_unit;pl_date+COLUMNS([.$F$1:.L$1048576])-2;pl_date+(COLUMNS([.$F$1:.L$1048576])-2)*7;EDATE(pl_date;COLUMNS([.$F$1:.L$1048576])-2);EDATE(pl_date;(COLUMNS([.$F$1:.L$1048576])-2)*3);EDATE(pl_date;(COLUMNS([.$F$1:.L$1048576])-2)*12))" office:value-type="date" office:date-value="2018-06-01" calcext:value-type="date">
            <text:p>01.06.18</text:p>
          </table:table-cell>
          <table:table-cell table:style-name="ce97" table:formula="of:=CHOOSE(pl_unit;pl_date+COLUMNS([.$F$1:.M$1048576])-2;pl_date+(COLUMNS([.$F$1:.M$1048576])-2)*7;EDATE(pl_date;COLUMNS([.$F$1:.M$1048576])-2);EDATE(pl_date;(COLUMNS([.$F$1:.M$1048576])-2)*3);EDATE(pl_date;(COLUMNS([.$F$1:.M$1048576])-2)*12))" office:value-type="date" office:date-value="2018-07-01" calcext:value-type="date">
            <text:p>01.07.18</text:p>
          </table:table-cell>
          <table:table-cell table:style-name="ce97" table:formula="of:=CHOOSE(pl_unit;pl_date+COLUMNS([.$F$1:.N$1048576])-2;pl_date+(COLUMNS([.$F$1:.N$1048576])-2)*7;EDATE(pl_date;COLUMNS([.$F$1:.N$1048576])-2);EDATE(pl_date;(COLUMNS([.$F$1:.N$1048576])-2)*3);EDATE(pl_date;(COLUMNS([.$F$1:.N$1048576])-2)*12))" office:value-type="date" office:date-value="2018-08-01" calcext:value-type="date">
            <text:p>01.08.18</text:p>
          </table:table-cell>
          <table:table-cell table:style-name="ce97" table:formula="of:=CHOOSE(pl_unit;pl_date+COLUMNS([.$F$1:.O$1048576])-2;pl_date+(COLUMNS([.$F$1:.O$1048576])-2)*7;EDATE(pl_date;COLUMNS([.$F$1:.O$1048576])-2);EDATE(pl_date;(COLUMNS([.$F$1:.O$1048576])-2)*3);EDATE(pl_date;(COLUMNS([.$F$1:.O$1048576])-2)*12))" office:value-type="date" office:date-value="2018-09-01" calcext:value-type="date">
            <text:p>01.09.18</text:p>
          </table:table-cell>
          <table:table-cell table:style-name="ce97" table:formula="of:=CHOOSE(pl_unit;pl_date+COLUMNS([.$F$1:.P$1048576])-2;pl_date+(COLUMNS([.$F$1:.P$1048576])-2)*7;EDATE(pl_date;COLUMNS([.$F$1:.P$1048576])-2);EDATE(pl_date;(COLUMNS([.$F$1:.P$1048576])-2)*3);EDATE(pl_date;(COLUMNS([.$F$1:.P$1048576])-2)*12))" office:value-type="date" office:date-value="2018-10-01" calcext:value-type="date">
            <text:p>01.10.18</text:p>
          </table:table-cell>
          <table:table-cell table:style-name="ce97" table:formula="of:=CHOOSE(pl_unit;pl_date+COLUMNS([.$F$1:.Q$1048576])-2;pl_date+(COLUMNS([.$F$1:.Q$1048576])-2)*7;EDATE(pl_date;COLUMNS([.$F$1:.Q$1048576])-2);EDATE(pl_date;(COLUMNS([.$F$1:.Q$1048576])-2)*3);EDATE(pl_date;(COLUMNS([.$F$1:.Q$1048576])-2)*12))" office:value-type="date" office:date-value="2018-11-01" calcext:value-type="date">
            <text:p>01.11.18</text:p>
          </table:table-cell>
          <table:table-cell table:style-name="ce97" table:formula="of:=CHOOSE(pl_unit;pl_date+COLUMNS([.$F$1:.R$1048576])-2;pl_date+(COLUMNS([.$F$1:.R$1048576])-2)*7;EDATE(pl_date;COLUMNS([.$F$1:.R$1048576])-2);EDATE(pl_date;(COLUMNS([.$F$1:.R$1048576])-2)*3);EDATE(pl_date;(COLUMNS([.$F$1:.R$1048576])-2)*12))" office:value-type="date" office:date-value="2018-12-01" calcext:value-type="date">
            <text:p>01.12.18</text:p>
          </table:table-cell>
          <table:table-cell table:style-name="ce105" table:formula="of:=MIN(OFFSET([.$F1];0;1;1;COLUMNS([.$F$1:.S$1048576])-2))" office:value-type="date" office:date-value="2018-01-01" calcext:value-type="date">
            <text:p>01.01.18</text:p>
          </table:table-cell>
          <table:table-cell table:number-columns-repeated="1000"/>
        </table:table-row>
        <table:table-row-group>
          <table:table-row table:style-name="ro2">
            <table:table-cell table:style-name="ce63"/>
            <table:table-cell table:style-name="ce73" table:number-columns-repeated="4"/>
            <table:table-cell table:style-name="ce92"/>
            <table:table-cell table:style-name="ce97" table:formula="of:=CHOOSE(pl_unit;[.G1];[.G1]+6;EDATE([.G1];1)-1;EDATE([.G1];3)-1;EDATE([.G1];12)-1)" office:value-type="date" office:date-value="2018-01-31" calcext:value-type="date">
              <text:p>31.01.18</text:p>
            </table:table-cell>
            <table:table-cell table:style-name="ce97" table:formula="of:=CHOOSE(pl_unit;[.H1];[.H1]+6;EDATE([.H1];1)-1;EDATE([.H1];3)-1;EDATE([.H1];12)-1)" office:value-type="date" office:date-value="2018-02-28" calcext:value-type="date">
              <text:p>28.02.18</text:p>
            </table:table-cell>
            <table:table-cell table:style-name="ce97" table:formula="of:=CHOOSE(pl_unit;[.I1];[.I1]+6;EDATE([.I1];1)-1;EDATE([.I1];3)-1;EDATE([.I1];12)-1)" office:value-type="date" office:date-value="2018-03-31" calcext:value-type="date">
              <text:p>31.03.18</text:p>
            </table:table-cell>
            <table:table-cell table:style-name="ce97" table:formula="of:=CHOOSE(pl_unit;[.J1];[.J1]+6;EDATE([.J1];1)-1;EDATE([.J1];3)-1;EDATE([.J1];12)-1)" office:value-type="date" office:date-value="2018-04-30" calcext:value-type="date">
              <text:p>30.04.18</text:p>
            </table:table-cell>
            <table:table-cell table:style-name="ce97" table:formula="of:=CHOOSE(pl_unit;[.K1];[.K1]+6;EDATE([.K1];1)-1;EDATE([.K1];3)-1;EDATE([.K1];12)-1)" office:value-type="date" office:date-value="2018-05-31" calcext:value-type="date">
              <text:p>31.05.18</text:p>
            </table:table-cell>
            <table:table-cell table:style-name="ce97" table:formula="of:=CHOOSE(pl_unit;[.L1];[.L1]+6;EDATE([.L1];1)-1;EDATE([.L1];3)-1;EDATE([.L1];12)-1)" office:value-type="date" office:date-value="2018-06-30" calcext:value-type="date">
              <text:p>30.06.18</text:p>
            </table:table-cell>
            <table:table-cell table:style-name="ce97" table:formula="of:=CHOOSE(pl_unit;[.M1];[.M1]+6;EDATE([.M1];1)-1;EDATE([.M1];3)-1;EDATE([.M1];12)-1)" office:value-type="date" office:date-value="2018-07-31" calcext:value-type="date">
              <text:p>31.07.18</text:p>
            </table:table-cell>
            <table:table-cell table:style-name="ce97" table:formula="of:=CHOOSE(pl_unit;[.N1];[.N1]+6;EDATE([.N1];1)-1;EDATE([.N1];3)-1;EDATE([.N1];12)-1)" office:value-type="date" office:date-value="2018-08-31" calcext:value-type="date">
              <text:p>31.08.18</text:p>
            </table:table-cell>
            <table:table-cell table:style-name="ce97" table:formula="of:=CHOOSE(pl_unit;[.O1];[.O1]+6;EDATE([.O1];1)-1;EDATE([.O1];3)-1;EDATE([.O1];12)-1)" office:value-type="date" office:date-value="2018-09-30" calcext:value-type="date">
              <text:p>30.09.18</text:p>
            </table:table-cell>
            <table:table-cell table:style-name="ce97" table:formula="of:=CHOOSE(pl_unit;[.P1];[.P1]+6;EDATE([.P1];1)-1;EDATE([.P1];3)-1;EDATE([.P1];12)-1)" office:value-type="date" office:date-value="2018-10-31" calcext:value-type="date">
              <text:p>31.10.18</text:p>
            </table:table-cell>
            <table:table-cell table:style-name="ce97" table:formula="of:=CHOOSE(pl_unit;[.Q1];[.Q1]+6;EDATE([.Q1];1)-1;EDATE([.Q1];3)-1;EDATE([.Q1];12)-1)" office:value-type="date" office:date-value="2018-11-30" calcext:value-type="date">
              <text:p>30.11.18</text:p>
            </table:table-cell>
            <table:table-cell table:style-name="ce97" table:formula="of:=CHOOSE(pl_unit;[.R1];[.R1]+6;EDATE([.R1];1)-1;EDATE([.R1];3)-1;EDATE([.R1];12)-1)" office:value-type="date" office:date-value="2018-12-31" calcext:value-type="date">
              <text:p>31.12.18</text:p>
            </table:table-cell>
            <table:table-cell table:style-name="ce105" table:formula="of:=MAX(OFFSET([.$F2];0;1;1;COLUMNS([.$F$1:.S$1048576])-2))" office:value-type="date" office:date-value="2018-12-31" calcext:value-type="date">
              <text:p>31.12.18</text:p>
            </table:table-cell>
            <table:table-cell table:number-columns-repeated="1000"/>
          </table:table-row>
        </table:table-row-group>
        <table:table-row table:style-name="ro2">
          <table:table-cell table:style-name="ce64" office:value-type="string" calcext:value-type="string">
            <text:p>Start mit</text:p>
          </table:table-cell>
          <table:table-cell table:style-name="ce74" table:content-validation-name="val5" office:value-type="date" office:date-value="2018-01-01" calcext:value-type="date">
            <text:p>01.01.18, Mo</text:p>
          </table:table-cell>
          <table:table-cell table:style-name="ce67" table:number-columns-repeated="16"/>
          <table:table-cell table:style-name="ce106" table:formula="of:=CONCATENATE(&quot;Zeitraum: &quot;;TEXT([.S$1];&quot;T. MMMM &quot;);IF(YEAR([.S$1])=YEAR([.S$2]);&quot;&quot;;YEAR([.S$1]));&quot; bis &quot;;TEXT([.S$2];&quot;T. MMMM JJJJ&quot;))" office:value-type="string" office:string-value="Zeitraum: 1. Januar  bis 31. Dezember 2018" calcext:value-type="string">
            <text:p>Zeitraum: 1. Januar <text:s/>bis 31. Dezember 2018</text:p>
          </table:table-cell>
          <table:table-cell table:number-columns-repeated="1000"/>
        </table:table-row>
        <table:table-row table:style-name="ro2">
          <table:table-cell table:style-name="ce65" office:value-type="string" calcext:value-type="string">
            <text:p>Zeiteinheit</text:p>
          </table:table-cell>
          <table:table-cell table:style-name="ce75" table:content-validation-name="val6" office:value-type="string" calcext:value-type="string">
            <text:p>3 = Monat</text:p>
          </table:table-cell>
          <table:table-cell table:style-name="ce67" table:number-columns-repeated="17"/>
          <table:table-cell table:number-columns-repeated="1000"/>
        </table:table-row>
        <table:table-row table:style-name="ro2">
          <table:table-cell table:style-name="ce65" office:value-type="string" calcext:value-type="string">
            <text:p>Daten</text:p>
          </table:table-cell>
          <table:table-cell table:style-name="ce76" table:content-validation-name="val7" office:value-type="string" calcext:value-type="string">
            <text:p>1 = Arbeitstage</text:p>
          </table:table-cell>
          <table:table-cell table:style-name="ce67" table:number-columns-repeated="2"/>
          <table:table-cell table:style-name="ce87"/>
          <table:table-cell table:style-name="ce67" table:number-columns-repeated="14"/>
          <table:table-cell table:number-columns-repeated="1000"/>
        </table:table-row>
        <table:table-row table:style-name="ro2">
          <table:table-cell table:style-name="ce66" office:value-type="string" calcext:value-type="string">
            <text:p>Ausgabe</text:p>
          </table:table-cell>
          <table:table-cell table:style-name="ce77" table:content-validation-name="val8" office:value-type="string" calcext:value-type="string">
            <text:p>2 = Tage</text:p>
          </table:table-cell>
          <table:table-cell table:style-name="ce83" table:formula="of:=IF(COUNT([.C$10:.C$1048576])=COUNTA([.$S$10:.$S$1048576])-1;UNICHAR(8730);UNICHAR(9660))" office:value-type="string" office:string-value="√" calcext:value-type="string">
            <text:p>√</text:p>
          </table:table-cell>
          <table:table-cell table:style-name="ce83" table:formula="of:=IF(COUNT([.D$10:.D$1048576])=COUNTA([.$S$10:.$S$1048576])-1;UNICHAR(8730);UNICHAR(9660))" office:value-type="string" office:string-value="√" calcext:value-type="string">
            <text:p>√</text:p>
          </table:table-cell>
          <table:table-cell table:style-name="ce83" table:formula="of:=IF(COUNT([.E$10:.E$1048576])=COUNTA([.$S$10:.$S$1048576])-1;UNICHAR(8730);UNICHAR(9660))" office:value-type="string" office:string-value="√" calcext:value-type="string">
            <text:p>√</text:p>
          </table:table-cell>
          <table:table-cell table:style-name="ce83" table:formula="of:=UNICHAR(8730)" office:value-type="string" office:string-value="√" calcext:value-type="string">
            <text:p>√</text:p>
          </table:table-cell>
          <table:table-cell table:style-name="ce83" table:formula="of:=IF([.G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H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I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J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K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L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M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N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O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P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Q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R$2]&lt;=DATE(INDEX(jh_enum;COLUMNS(jh_enum));12;31);UNICHAR(8730);&quot;Jahr fehlt!&quot;)" office:value-type="string" office:string-value="√" calcext:value-type="string">
            <text:p>√</text:p>
          </table:table-cell>
          <table:table-cell table:style-name="ce83" table:formula="of:=IF([.S$2]&lt;=DATE(INDEX(jh_enum;COLUMNS(jh_enum));12;31);UNICHAR(8730);&quot;Jahr fehlt!&quot;)" office:value-type="string" office:string-value="√" calcext:value-type="string">
            <text:p>√</text:p>
          </table:table-cell>
          <table:table-cell table:number-columns-repeated="1000"/>
        </table:table-row>
        <table:table-row table:style-name="ro2">
          <table:table-cell table:style-name="ce67" table:number-columns-repeated="19"/>
          <table:table-cell table:number-columns-repeated="1000"/>
        </table:table-row>
        <table:table-row table:style-name="ro6">
          <table:table-cell table:style-name="ce68"/>
          <table:table-cell table:style-name="ce78" table:number-columns-repeated="3"/>
          <table:table-cell table:style-name="ce88"/>
          <table:table-cell table:style-name="ce93" table:formula="of:=IF(SUBTOTAL(2;[.$S$10:.$S$1048576])=COUNT([.$S$10:.$S$1048576]);&quot;Summe &quot;;CONCATENATE(&quot;Auswahl (&quot;;SUBTOTAL(2;[.$S$10:.$S$1048576]);&quot;/&quot;;COUNT([.$S$10:.$S$1048576]);&quot;) &quot;))" office:value-type="string" office:string-value="Summe " calcext:value-type="string">
            <text:p>Summe </text:p>
          </table:table-cell>
          <table:table-cell table:style-name="ce98" table:formula="of:=SUBTOTAL(9;[.G10:.G1048576])" office:value-type="float" office:value="110" calcext:value-type="float">
            <text:p>110</text:p>
          </table:table-cell>
          <table:table-cell table:style-name="ce98" table:formula="of:=SUBTOTAL(9;[.H10:.H1048576])" office:value-type="float" office:value="100" calcext:value-type="float">
            <text:p>100</text:p>
          </table:table-cell>
          <table:table-cell table:style-name="ce98" table:formula="of:=SUBTOTAL(9;[.I10:.I1048576])" office:value-type="float" office:value="105" calcext:value-type="float">
            <text:p>105</text:p>
          </table:table-cell>
          <table:table-cell table:style-name="ce98" table:formula="of:=SUBTOTAL(9;[.J10:.J1048576])" office:value-type="float" office:value="111" calcext:value-type="float">
            <text:p>111</text:p>
          </table:table-cell>
          <table:table-cell table:style-name="ce98" table:formula="of:=SUBTOTAL(9;[.K10:.K1048576])" office:value-type="float" office:value="120" calcext:value-type="float">
            <text:p>120</text:p>
          </table:table-cell>
          <table:table-cell table:style-name="ce98" table:formula="of:=SUBTOTAL(9;[.L10:.L1048576])" office:value-type="float" office:value="126" calcext:value-type="float">
            <text:p>126</text:p>
          </table:table-cell>
          <table:table-cell table:style-name="ce98" table:formula="of:=SUBTOTAL(9;[.M10:.M1048576])" office:value-type="float" office:value="132" calcext:value-type="float">
            <text:p>132</text:p>
          </table:table-cell>
          <table:table-cell table:style-name="ce98" table:formula="of:=SUBTOTAL(9;[.N10:.N1048576])" office:value-type="float" office:value="132" calcext:value-type="float">
            <text:p>132</text:p>
          </table:table-cell>
          <table:table-cell table:style-name="ce98" table:formula="of:=SUBTOTAL(9;[.O10:.O1048576])" office:value-type="float" office:value="120" calcext:value-type="float">
            <text:p>120</text:p>
          </table:table-cell>
          <table:table-cell table:style-name="ce98" table:formula="of:=SUBTOTAL(9;[.P10:.P1048576])" office:value-type="float" office:value="147" calcext:value-type="float">
            <text:p>147</text:p>
          </table:table-cell>
          <table:table-cell table:style-name="ce98" table:formula="of:=SUBTOTAL(9;[.Q10:.Q1048576])" office:value-type="float" office:value="140" calcext:value-type="float">
            <text:p>140</text:p>
          </table:table-cell>
          <table:table-cell table:style-name="ce98" table:formula="of:=SUBTOTAL(9;[.R10:.R1048576])" office:value-type="float" office:value="119" calcext:value-type="float">
            <text:p>119</text:p>
          </table:table-cell>
          <table:table-cell table:style-name="ce107" table:formula="of:=SUBTOTAL(9;[.S10:.S1048576])" office:value-type="float" office:value="1462" calcext:value-type="float">
            <text:p>1.462</text:p>
          </table:table-cell>
          <table:table-cell table:number-columns-repeated="1000"/>
        </table:table-row>
        <table:table-row table:style-name="ro2">
          <table:table-cell table:style-name="ce69"/>
          <table:table-cell table:style-name="ce79" table:number-columns-repeated="4"/>
          <table:table-cell table:style-name="ce94"/>
          <table:table-cell table:style-name="ce99" table:number-columns-repeated="12"/>
          <table:table-cell table:style-name="ce108"/>
          <table:table-cell table:number-columns-repeated="1000"/>
        </table:table-row>
        <table:table-header-rows>
          <table:table-row table:style-name="ro8">
            <table:table-cell table:style-name="ce70" office:value-type="string" calcext:value-type="string">
              <text:p>Abteilung</text:p>
            </table:table-cell>
            <table:table-cell table:style-name="ce80" office:value-type="string" calcext:value-type="string">
              <text:p>Personal</text:p>
            </table:table-cell>
            <table:table-cell table:style-name="ce84" office:value-type="string" calcext:value-type="string">
              <text:p>WoStd</text:p>
            </table:table-cell>
            <table:table-cell table:style-name="ce84" office:value-type="string" calcext:value-type="string">
              <text:p>Fkt</text:p>
            </table:table-cell>
            <table:table-cell table:style-name="ce84" office:value-type="string" calcext:value-type="string">
              <text:p>Beginn</text:p>
            </table:table-cell>
            <table:table-cell table:style-name="ce95" office:value-type="string" calcext:value-type="string">
              <text:p>Ende</text:p>
            </table:table-cell>
            <table:table-cell table:style-name="ce100" table:formula="of:=CHOOSE(pl_unit;TEXT([.G$1];&quot;TTT TT.MM.JJ&quot;);IF(ISOWEEKNUM([.G$1])=ISOWEEKNUM([.G$2]);TEXT([.G$1];&quot;JJJJ &quot;)&amp;TEXT(ISOWEEKNUM([.G$1]);&quot;KW00 &quot;);TEXT([.G$1];&quot;TTT TT.MM.JJ &quot;)&amp;TEXT([.G$2];&quot;TTT TT.MM.JJ&quot;));IF(MONTH([.G$1])=MONTH([.G$2]);TEXT([.G$1];&quot;MMM JJJJ&quot;);TEXT([.G$1];&quot;TTT TT.MM.JJ &quot;)&amp;TEXT([.G$2];&quot;TTT TT.MM.JJ&quot;));IF(AND(DAY([.G$1])=1;MONTH([.G$2])=CEILING(MONTH([.G$2]);3));CEILING(MONTH([.G$2]);3)/3&amp;&quot;. Quartal &quot;&amp;TEXT([.G$1];&quot; JJJJ&quot;);IF(DAY([.G$1])=1;TEXT([.G$1];&quot;MMM JJJJ - &quot;)&amp;TEXT([.G$2];&quot;MMM JJJJ&quot;);TEXT([.G$1];&quot;TTT TT.MM.JJ &quot;)&amp;TEXT([.G$2];&quot;TTT TT.MM.JJ&quot;)));IF(AND(DAY([.G$1])=1;MONTH([.G$1])=1);TEXT([.G$1];&quot;JJJJ&quot;);IF(DAY([.G$1])=1;TEXT([.G$1];&quot;MMM JJJJ - &quot;)&amp;TEXT([.G$2];&quot;MMM JJJJ&quot;);TEXT([.G$1];&quot;TTT TT.MM.JJ &quot;)&amp;TEXT([.G$2];&quot;TTT TT.MM.JJ&quot;))))" office:value-type="string" office:string-value="Jan 2018" calcext:value-type="string">
              <text:p>Jan 2018</text:p>
            </table:table-cell>
            <table:table-cell table:style-name="ce100" table:formula="of:=CHOOSE(pl_unit;TEXT([.H$1];&quot;TTT TT.MM.JJ&quot;);IF(ISOWEEKNUM([.H$1])=ISOWEEKNUM([.H$2]);TEXT([.H$1];&quot;JJJJ &quot;)&amp;TEXT(ISOWEEKNUM([.H$1]);&quot;KW00 &quot;);TEXT([.H$1];&quot;TTT TT.MM.JJ &quot;)&amp;TEXT([.H$2];&quot;TTT TT.MM.JJ&quot;));IF(MONTH([.H$1])=MONTH([.H$2]);TEXT([.H$1];&quot;MMM JJJJ&quot;);TEXT([.H$1];&quot;TTT TT.MM.JJ &quot;)&amp;TEXT([.H$2];&quot;TTT TT.MM.JJ&quot;));IF(AND(DAY([.H$1])=1;MONTH([.H$2])=CEILING(MONTH([.H$2]);3));CEILING(MONTH([.H$2]);3)/3&amp;&quot;. Quartal &quot;&amp;TEXT([.H$1];&quot; JJJJ&quot;);IF(DAY([.H$1])=1;TEXT([.H$1];&quot;MMM JJJJ - &quot;)&amp;TEXT([.H$2];&quot;MMM JJJJ&quot;);TEXT([.H$1];&quot;TTT TT.MM.JJ &quot;)&amp;TEXT([.H$2];&quot;TTT TT.MM.JJ&quot;)));IF(AND(DAY([.H$1])=1;MONTH([.H$1])=1);TEXT([.H$1];&quot;JJJJ&quot;);IF(DAY([.H$1])=1;TEXT([.H$1];&quot;MMM JJJJ - &quot;)&amp;TEXT([.H$2];&quot;MMM JJJJ&quot;);TEXT([.H$1];&quot;TTT TT.MM.JJ &quot;)&amp;TEXT([.H$2];&quot;TTT TT.MM.JJ&quot;))))" office:value-type="string" office:string-value="Feb 2018" calcext:value-type="string">
              <text:p>Feb 2018</text:p>
            </table:table-cell>
            <table:table-cell table:style-name="ce100" table:formula="of:=CHOOSE(pl_unit;TEXT([.I$1];&quot;TTT TT.MM.JJ&quot;);IF(ISOWEEKNUM([.I$1])=ISOWEEKNUM([.I$2]);TEXT([.I$1];&quot;JJJJ &quot;)&amp;TEXT(ISOWEEKNUM([.I$1]);&quot;KW00 &quot;);TEXT([.I$1];&quot;TTT TT.MM.JJ &quot;)&amp;TEXT([.I$2];&quot;TTT TT.MM.JJ&quot;));IF(MONTH([.I$1])=MONTH([.I$2]);TEXT([.I$1];&quot;MMM JJJJ&quot;);TEXT([.I$1];&quot;TTT TT.MM.JJ &quot;)&amp;TEXT([.I$2];&quot;TTT TT.MM.JJ&quot;));IF(AND(DAY([.I$1])=1;MONTH([.I$2])=CEILING(MONTH([.I$2]);3));CEILING(MONTH([.I$2]);3)/3&amp;&quot;. Quartal &quot;&amp;TEXT([.I$1];&quot; JJJJ&quot;);IF(DAY([.I$1])=1;TEXT([.I$1];&quot;MMM JJJJ - &quot;)&amp;TEXT([.I$2];&quot;MMM JJJJ&quot;);TEXT([.I$1];&quot;TTT TT.MM.JJ &quot;)&amp;TEXT([.I$2];&quot;TTT TT.MM.JJ&quot;)));IF(AND(DAY([.I$1])=1;MONTH([.I$1])=1);TEXT([.I$1];&quot;JJJJ&quot;);IF(DAY([.I$1])=1;TEXT([.I$1];&quot;MMM JJJJ - &quot;)&amp;TEXT([.I$2];&quot;MMM JJJJ&quot;);TEXT([.I$1];&quot;TTT TT.MM.JJ &quot;)&amp;TEXT([.I$2];&quot;TTT TT.MM.JJ&quot;))))" office:value-type="string" office:string-value="Mrz 2018" calcext:value-type="string">
              <text:p>Mrz 2018</text:p>
            </table:table-cell>
            <table:table-cell table:style-name="ce100" table:formula="of:=CHOOSE(pl_unit;TEXT([.J$1];&quot;TTT TT.MM.JJ&quot;);IF(ISOWEEKNUM([.J$1])=ISOWEEKNUM([.J$2]);TEXT([.J$1];&quot;JJJJ &quot;)&amp;TEXT(ISOWEEKNUM([.J$1]);&quot;KW00 &quot;);TEXT([.J$1];&quot;TTT TT.MM.JJ &quot;)&amp;TEXT([.J$2];&quot;TTT TT.MM.JJ&quot;));IF(MONTH([.J$1])=MONTH([.J$2]);TEXT([.J$1];&quot;MMM JJJJ&quot;);TEXT([.J$1];&quot;TTT TT.MM.JJ &quot;)&amp;TEXT([.J$2];&quot;TTT TT.MM.JJ&quot;));IF(AND(DAY([.J$1])=1;MONTH([.J$2])=CEILING(MONTH([.J$2]);3));CEILING(MONTH([.J$2]);3)/3&amp;&quot;. Quartal &quot;&amp;TEXT([.J$1];&quot; JJJJ&quot;);IF(DAY([.J$1])=1;TEXT([.J$1];&quot;MMM JJJJ - &quot;)&amp;TEXT([.J$2];&quot;MMM JJJJ&quot;);TEXT([.J$1];&quot;TTT TT.MM.JJ &quot;)&amp;TEXT([.J$2];&quot;TTT TT.MM.JJ&quot;)));IF(AND(DAY([.J$1])=1;MONTH([.J$1])=1);TEXT([.J$1];&quot;JJJJ&quot;);IF(DAY([.J$1])=1;TEXT([.J$1];&quot;MMM JJJJ - &quot;)&amp;TEXT([.J$2];&quot;MMM JJJJ&quot;);TEXT([.J$1];&quot;TTT TT.MM.JJ &quot;)&amp;TEXT([.J$2];&quot;TTT TT.MM.JJ&quot;))))" office:value-type="string" office:string-value="Apr 2018" calcext:value-type="string">
              <text:p>Apr 2018</text:p>
            </table:table-cell>
            <table:table-cell table:style-name="ce100" table:formula="of:=CHOOSE(pl_unit;TEXT([.K$1];&quot;TTT TT.MM.JJ&quot;);IF(ISOWEEKNUM([.K$1])=ISOWEEKNUM([.K$2]);TEXT([.K$1];&quot;JJJJ &quot;)&amp;TEXT(ISOWEEKNUM([.K$1]);&quot;KW00 &quot;);TEXT([.K$1];&quot;TTT TT.MM.JJ &quot;)&amp;TEXT([.K$2];&quot;TTT TT.MM.JJ&quot;));IF(MONTH([.K$1])=MONTH([.K$2]);TEXT([.K$1];&quot;MMM JJJJ&quot;);TEXT([.K$1];&quot;TTT TT.MM.JJ &quot;)&amp;TEXT([.K$2];&quot;TTT TT.MM.JJ&quot;));IF(AND(DAY([.K$1])=1;MONTH([.K$2])=CEILING(MONTH([.K$2]);3));CEILING(MONTH([.K$2]);3)/3&amp;&quot;. Quartal &quot;&amp;TEXT([.K$1];&quot; JJJJ&quot;);IF(DAY([.K$1])=1;TEXT([.K$1];&quot;MMM JJJJ - &quot;)&amp;TEXT([.K$2];&quot;MMM JJJJ&quot;);TEXT([.K$1];&quot;TTT TT.MM.JJ &quot;)&amp;TEXT([.K$2];&quot;TTT TT.MM.JJ&quot;)));IF(AND(DAY([.K$1])=1;MONTH([.K$1])=1);TEXT([.K$1];&quot;JJJJ&quot;);IF(DAY([.K$1])=1;TEXT([.K$1];&quot;MMM JJJJ - &quot;)&amp;TEXT([.K$2];&quot;MMM JJJJ&quot;);TEXT([.K$1];&quot;TTT TT.MM.JJ &quot;)&amp;TEXT([.K$2];&quot;TTT TT.MM.JJ&quot;))))" office:value-type="string" office:string-value="Mai 2018" calcext:value-type="string">
              <text:p>Mai 2018</text:p>
            </table:table-cell>
            <table:table-cell table:style-name="ce100" table:formula="of:=CHOOSE(pl_unit;TEXT([.L$1];&quot;TTT TT.MM.JJ&quot;);IF(ISOWEEKNUM([.L$1])=ISOWEEKNUM([.L$2]);TEXT([.L$1];&quot;JJJJ &quot;)&amp;TEXT(ISOWEEKNUM([.L$1]);&quot;KW00 &quot;);TEXT([.L$1];&quot;TTT TT.MM.JJ &quot;)&amp;TEXT([.L$2];&quot;TTT TT.MM.JJ&quot;));IF(MONTH([.L$1])=MONTH([.L$2]);TEXT([.L$1];&quot;MMM JJJJ&quot;);TEXT([.L$1];&quot;TTT TT.MM.JJ &quot;)&amp;TEXT([.L$2];&quot;TTT TT.MM.JJ&quot;));IF(AND(DAY([.L$1])=1;MONTH([.L$2])=CEILING(MONTH([.L$2]);3));CEILING(MONTH([.L$2]);3)/3&amp;&quot;. Quartal &quot;&amp;TEXT([.L$1];&quot; JJJJ&quot;);IF(DAY([.L$1])=1;TEXT([.L$1];&quot;MMM JJJJ - &quot;)&amp;TEXT([.L$2];&quot;MMM JJJJ&quot;);TEXT([.L$1];&quot;TTT TT.MM.JJ &quot;)&amp;TEXT([.L$2];&quot;TTT TT.MM.JJ&quot;)));IF(AND(DAY([.L$1])=1;MONTH([.L$1])=1);TEXT([.L$1];&quot;JJJJ&quot;);IF(DAY([.L$1])=1;TEXT([.L$1];&quot;MMM JJJJ - &quot;)&amp;TEXT([.L$2];&quot;MMM JJJJ&quot;);TEXT([.L$1];&quot;TTT TT.MM.JJ &quot;)&amp;TEXT([.L$2];&quot;TTT TT.MM.JJ&quot;))))" office:value-type="string" office:string-value="Jun 2018" calcext:value-type="string">
              <text:p>Jun 2018</text:p>
            </table:table-cell>
            <table:table-cell table:style-name="ce100" table:formula="of:=CHOOSE(pl_unit;TEXT([.M$1];&quot;TTT TT.MM.JJ&quot;);IF(ISOWEEKNUM([.M$1])=ISOWEEKNUM([.M$2]);TEXT([.M$1];&quot;JJJJ &quot;)&amp;TEXT(ISOWEEKNUM([.M$1]);&quot;KW00 &quot;);TEXT([.M$1];&quot;TTT TT.MM.JJ &quot;)&amp;TEXT([.M$2];&quot;TTT TT.MM.JJ&quot;));IF(MONTH([.M$1])=MONTH([.M$2]);TEXT([.M$1];&quot;MMM JJJJ&quot;);TEXT([.M$1];&quot;TTT TT.MM.JJ &quot;)&amp;TEXT([.M$2];&quot;TTT TT.MM.JJ&quot;));IF(AND(DAY([.M$1])=1;MONTH([.M$2])=CEILING(MONTH([.M$2]);3));CEILING(MONTH([.M$2]);3)/3&amp;&quot;. Quartal &quot;&amp;TEXT([.M$1];&quot; JJJJ&quot;);IF(DAY([.M$1])=1;TEXT([.M$1];&quot;MMM JJJJ - &quot;)&amp;TEXT([.M$2];&quot;MMM JJJJ&quot;);TEXT([.M$1];&quot;TTT TT.MM.JJ &quot;)&amp;TEXT([.M$2];&quot;TTT TT.MM.JJ&quot;)));IF(AND(DAY([.M$1])=1;MONTH([.M$1])=1);TEXT([.M$1];&quot;JJJJ&quot;);IF(DAY([.M$1])=1;TEXT([.M$1];&quot;MMM JJJJ - &quot;)&amp;TEXT([.M$2];&quot;MMM JJJJ&quot;);TEXT([.M$1];&quot;TTT TT.MM.JJ &quot;)&amp;TEXT([.M$2];&quot;TTT TT.MM.JJ&quot;))))" office:value-type="string" office:string-value="Jul 2018" calcext:value-type="string">
              <text:p>Jul 2018</text:p>
            </table:table-cell>
            <table:table-cell table:style-name="ce100" table:formula="of:=CHOOSE(pl_unit;TEXT([.N$1];&quot;TTT TT.MM.JJ&quot;);IF(ISOWEEKNUM([.N$1])=ISOWEEKNUM([.N$2]);TEXT([.N$1];&quot;JJJJ &quot;)&amp;TEXT(ISOWEEKNUM([.N$1]);&quot;KW00 &quot;);TEXT([.N$1];&quot;TTT TT.MM.JJ &quot;)&amp;TEXT([.N$2];&quot;TTT TT.MM.JJ&quot;));IF(MONTH([.N$1])=MONTH([.N$2]);TEXT([.N$1];&quot;MMM JJJJ&quot;);TEXT([.N$1];&quot;TTT TT.MM.JJ &quot;)&amp;TEXT([.N$2];&quot;TTT TT.MM.JJ&quot;));IF(AND(DAY([.N$1])=1;MONTH([.N$2])=CEILING(MONTH([.N$2]);3));CEILING(MONTH([.N$2]);3)/3&amp;&quot;. Quartal &quot;&amp;TEXT([.N$1];&quot; JJJJ&quot;);IF(DAY([.N$1])=1;TEXT([.N$1];&quot;MMM JJJJ - &quot;)&amp;TEXT([.N$2];&quot;MMM JJJJ&quot;);TEXT([.N$1];&quot;TTT TT.MM.JJ &quot;)&amp;TEXT([.N$2];&quot;TTT TT.MM.JJ&quot;)));IF(AND(DAY([.N$1])=1;MONTH([.N$1])=1);TEXT([.N$1];&quot;JJJJ&quot;);IF(DAY([.N$1])=1;TEXT([.N$1];&quot;MMM JJJJ - &quot;)&amp;TEXT([.N$2];&quot;MMM JJJJ&quot;);TEXT([.N$1];&quot;TTT TT.MM.JJ &quot;)&amp;TEXT([.N$2];&quot;TTT TT.MM.JJ&quot;))))" office:value-type="string" office:string-value="Aug 2018" calcext:value-type="string">
              <text:p>Aug 2018</text:p>
            </table:table-cell>
            <table:table-cell table:style-name="ce100" table:formula="of:=CHOOSE(pl_unit;TEXT([.O$1];&quot;TTT TT.MM.JJ&quot;);IF(ISOWEEKNUM([.O$1])=ISOWEEKNUM([.O$2]);TEXT([.O$1];&quot;JJJJ &quot;)&amp;TEXT(ISOWEEKNUM([.O$1]);&quot;KW00 &quot;);TEXT([.O$1];&quot;TTT TT.MM.JJ &quot;)&amp;TEXT([.O$2];&quot;TTT TT.MM.JJ&quot;));IF(MONTH([.O$1])=MONTH([.O$2]);TEXT([.O$1];&quot;MMM JJJJ&quot;);TEXT([.O$1];&quot;TTT TT.MM.JJ &quot;)&amp;TEXT([.O$2];&quot;TTT TT.MM.JJ&quot;));IF(AND(DAY([.O$1])=1;MONTH([.O$2])=CEILING(MONTH([.O$2]);3));CEILING(MONTH([.O$2]);3)/3&amp;&quot;. Quartal &quot;&amp;TEXT([.O$1];&quot; JJJJ&quot;);IF(DAY([.O$1])=1;TEXT([.O$1];&quot;MMM JJJJ - &quot;)&amp;TEXT([.O$2];&quot;MMM JJJJ&quot;);TEXT([.O$1];&quot;TTT TT.MM.JJ &quot;)&amp;TEXT([.O$2];&quot;TTT TT.MM.JJ&quot;)));IF(AND(DAY([.O$1])=1;MONTH([.O$1])=1);TEXT([.O$1];&quot;JJJJ&quot;);IF(DAY([.O$1])=1;TEXT([.O$1];&quot;MMM JJJJ - &quot;)&amp;TEXT([.O$2];&quot;MMM JJJJ&quot;);TEXT([.O$1];&quot;TTT TT.MM.JJ &quot;)&amp;TEXT([.O$2];&quot;TTT TT.MM.JJ&quot;))))" office:value-type="string" office:string-value="Sep 2018" calcext:value-type="string">
              <text:p>Sep 2018</text:p>
            </table:table-cell>
            <table:table-cell table:style-name="ce100" table:formula="of:=CHOOSE(pl_unit;TEXT([.P$1];&quot;TTT TT.MM.JJ&quot;);IF(ISOWEEKNUM([.P$1])=ISOWEEKNUM([.P$2]);TEXT([.P$1];&quot;JJJJ &quot;)&amp;TEXT(ISOWEEKNUM([.P$1]);&quot;KW00 &quot;);TEXT([.P$1];&quot;TTT TT.MM.JJ &quot;)&amp;TEXT([.P$2];&quot;TTT TT.MM.JJ&quot;));IF(MONTH([.P$1])=MONTH([.P$2]);TEXT([.P$1];&quot;MMM JJJJ&quot;);TEXT([.P$1];&quot;TTT TT.MM.JJ &quot;)&amp;TEXT([.P$2];&quot;TTT TT.MM.JJ&quot;));IF(AND(DAY([.P$1])=1;MONTH([.P$2])=CEILING(MONTH([.P$2]);3));CEILING(MONTH([.P$2]);3)/3&amp;&quot;. Quartal &quot;&amp;TEXT([.P$1];&quot; JJJJ&quot;);IF(DAY([.P$1])=1;TEXT([.P$1];&quot;MMM JJJJ - &quot;)&amp;TEXT([.P$2];&quot;MMM JJJJ&quot;);TEXT([.P$1];&quot;TTT TT.MM.JJ &quot;)&amp;TEXT([.P$2];&quot;TTT TT.MM.JJ&quot;)));IF(AND(DAY([.P$1])=1;MONTH([.P$1])=1);TEXT([.P$1];&quot;JJJJ&quot;);IF(DAY([.P$1])=1;TEXT([.P$1];&quot;MMM JJJJ - &quot;)&amp;TEXT([.P$2];&quot;MMM JJJJ&quot;);TEXT([.P$1];&quot;TTT TT.MM.JJ &quot;)&amp;TEXT([.P$2];&quot;TTT TT.MM.JJ&quot;))))" office:value-type="string" office:string-value="Okt 2018" calcext:value-type="string">
              <text:p>Okt 2018</text:p>
            </table:table-cell>
            <table:table-cell table:style-name="ce100" table:formula="of:=CHOOSE(pl_unit;TEXT([.Q$1];&quot;TTT TT.MM.JJ&quot;);IF(ISOWEEKNUM([.Q$1])=ISOWEEKNUM([.Q$2]);TEXT([.Q$1];&quot;JJJJ &quot;)&amp;TEXT(ISOWEEKNUM([.Q$1]);&quot;KW00 &quot;);TEXT([.Q$1];&quot;TTT TT.MM.JJ &quot;)&amp;TEXT([.Q$2];&quot;TTT TT.MM.JJ&quot;));IF(MONTH([.Q$1])=MONTH([.Q$2]);TEXT([.Q$1];&quot;MMM JJJJ&quot;);TEXT([.Q$1];&quot;TTT TT.MM.JJ &quot;)&amp;TEXT([.Q$2];&quot;TTT TT.MM.JJ&quot;));IF(AND(DAY([.Q$1])=1;MONTH([.Q$2])=CEILING(MONTH([.Q$2]);3));CEILING(MONTH([.Q$2]);3)/3&amp;&quot;. Quartal &quot;&amp;TEXT([.Q$1];&quot; JJJJ&quot;);IF(DAY([.Q$1])=1;TEXT([.Q$1];&quot;MMM JJJJ - &quot;)&amp;TEXT([.Q$2];&quot;MMM JJJJ&quot;);TEXT([.Q$1];&quot;TTT TT.MM.JJ &quot;)&amp;TEXT([.Q$2];&quot;TTT TT.MM.JJ&quot;)));IF(AND(DAY([.Q$1])=1;MONTH([.Q$1])=1);TEXT([.Q$1];&quot;JJJJ&quot;);IF(DAY([.Q$1])=1;TEXT([.Q$1];&quot;MMM JJJJ - &quot;)&amp;TEXT([.Q$2];&quot;MMM JJJJ&quot;);TEXT([.Q$1];&quot;TTT TT.MM.JJ &quot;)&amp;TEXT([.Q$2];&quot;TTT TT.MM.JJ&quot;))))" office:value-type="string" office:string-value="Nov 2018" calcext:value-type="string">
              <text:p>Nov 2018</text:p>
            </table:table-cell>
            <table:table-cell table:style-name="ce100" table:formula="of:=CHOOSE(pl_unit;TEXT([.R$1];&quot;TTT TT.MM.JJ&quot;);IF(ISOWEEKNUM([.R$1])=ISOWEEKNUM([.R$2]);TEXT([.R$1];&quot;JJJJ &quot;)&amp;TEXT(ISOWEEKNUM([.R$1]);&quot;KW00 &quot;);TEXT([.R$1];&quot;TTT TT.MM.JJ &quot;)&amp;TEXT([.R$2];&quot;TTT TT.MM.JJ&quot;));IF(MONTH([.R$1])=MONTH([.R$2]);TEXT([.R$1];&quot;MMM JJJJ&quot;);TEXT([.R$1];&quot;TTT TT.MM.JJ &quot;)&amp;TEXT([.R$2];&quot;TTT TT.MM.JJ&quot;));IF(AND(DAY([.R$1])=1;MONTH([.R$2])=CEILING(MONTH([.R$2]);3));CEILING(MONTH([.R$2]);3)/3&amp;&quot;. Quartal &quot;&amp;TEXT([.R$1];&quot; JJJJ&quot;);IF(DAY([.R$1])=1;TEXT([.R$1];&quot;MMM JJJJ - &quot;)&amp;TEXT([.R$2];&quot;MMM JJJJ&quot;);TEXT([.R$1];&quot;TTT TT.MM.JJ &quot;)&amp;TEXT([.R$2];&quot;TTT TT.MM.JJ&quot;)));IF(AND(DAY([.R$1])=1;MONTH([.R$1])=1);TEXT([.R$1];&quot;JJJJ&quot;);IF(DAY([.R$1])=1;TEXT([.R$1];&quot;MMM JJJJ - &quot;)&amp;TEXT([.R$2];&quot;MMM JJJJ&quot;);TEXT([.R$1];&quot;TTT TT.MM.JJ &quot;)&amp;TEXT([.R$2];&quot;TTT TT.MM.JJ&quot;))))" office:value-type="string" office:string-value="Dez 2018" calcext:value-type="string">
              <text:p>Dez 2018</text:p>
            </table:table-cell>
            <table:table-cell table:style-name="ce109" office:value-type="string" calcext:value-type="string">
              <text:p>Summe</text:p>
            </table:table-cell>
            <table:table-cell/>
            <table:table-cell table:style-name="ce114" table:number-columns-repeated="999"/>
          </table:table-row>
        </table:table-header-rows>
        <table:table-row table:style-name="ro6">
          <table:table-cell table:style-name="ce71" office:value-type="string" calcext:value-type="string">
            <text:p>Verkauf</text:p>
          </table:table-cell>
          <table:table-cell table:style-name="ce81" office:value-type="string" calcext:value-type="string">
            <text:p>Max Mustermann</text:p>
          </table:table-cell>
          <table:table-cell table:style-name="ce85" office:value-type="float" office:value="40" calcext:value-type="float">
            <text:p>40,00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date" office:date-value="2018-01-01" calcext:value-type="date">
            <text:p>01.01.18</text:p>
          </table:table-cell>
          <table:table-cell table:style-name="ce96"/>
          <table:table-cell table:style-name="ce101" table:formula="of:=IFERROR(IF(OR(ISBLANK([.$E11]);AND(ISNUMBER([.$F11]);[.$F11]&lt;[.$E11]));NA();IF(OR(MIN([.$F11];[.G$1])&lt;[.G$1];MIN([.$E11];[.$F11])&gt;[.G$2]);0;CHOOSE(pl_data ;IF(wo_ende=0;MIN([.$F11];[.G$2])-MAX([.$E11];[.G$1])+1-COUNTIFS(tg_frei;&quot;&gt;=&quot;&amp;MAX([.$E11];[.G$1]);tg_frei;&quot;&lt;=&quot;&amp;MIN([.$F11];[.G$2]));COM.MICROSOFT.NETWORKDAYS.INTL(MAX([.$E11];[.G$1]);MIN([.$F11];[.G$2]);wo_ende ;tg_frei));IF(wo_ende=0;0;MIN([.$F11];[.G$2])-MAX([.$E11];[.G$1])+1-COM.MICROSOFT.NETWORKDAYS.INTL(MAX([.$E11];[.G$1]);MIN([.$F11];[.G$2]);wo_ende ));IF(wo_ende=0;COUNTIFS(tg_frei;&quot;&gt;=&quot;&amp;MAX([.$E11];[.G$1]);tg_frei;&quot;&lt;=&quot;&amp;MIN([.$F11];[.G$2]));COM.MICROSOFT.NETWORKDAYS.INTL(MAX([.$E11];[.G$1]);MIN([.$F11];[.G$2]);wo_ende))-COM.MICROSOFT.NETWORKDAYS.INTL(MAX([.$E11];[.G$1]);MIN([.$F11];[.G$2]);wo_ende;tg_frei);IF(wo_ende=0;COUNTIFS(tg_frei;&quot;&gt;=&quot;&amp;MAX([.$E11];[.G$1]);tg_frei;&quot;&lt;=&quot;&amp;MIN([.$F11];[.G$2]));DAYS(MIN([.$F11];[.G$2]);MAX([.$E11];[.G$1]))+1-COM.MICROSOFT.NETWORKDAYS.INTL(MAX([.$E11];[.G$1]);MIN([.$F11];[.G$2]);wo_ende ;tg_frei));MIN([.$F11];[.G$2])-MAX([.$E11];[.G$1])+1)));NA())*[.$D11]*IF(pl_outu=1;[.$C11]/pl_atpw;1)" office:value-type="float" office:value="22" calcext:value-type="float">
            <text:p>22</text:p>
          </table:table-cell>
          <table:table-cell table:style-name="ce101" table:formula="of:=IFERROR(IF(OR(ISBLANK([.$E11]);AND(ISNUMBER([.$F11]);[.$F11]&lt;[.$E11]));NA();IF(OR(MIN([.$F11];[.H$1])&lt;[.H$1];MIN([.$E11];[.$F11])&gt;[.H$2]);0;CHOOSE(pl_data ;IF(wo_ende=0;MIN([.$F11];[.H$2])-MAX([.$E11];[.H$1])+1-COUNTIFS(tg_frei;&quot;&gt;=&quot;&amp;MAX([.$E11];[.H$1]);tg_frei;&quot;&lt;=&quot;&amp;MIN([.$F11];[.H$2]));COM.MICROSOFT.NETWORKDAYS.INTL(MAX([.$E11];[.H$1]);MIN([.$F11];[.H$2]);wo_ende ;tg_frei));IF(wo_ende=0;0;MIN([.$F11];[.H$2])-MAX([.$E11];[.H$1])+1-COM.MICROSOFT.NETWORKDAYS.INTL(MAX([.$E11];[.H$1]);MIN([.$F11];[.H$2]);wo_ende ));IF(wo_ende=0;COUNTIFS(tg_frei;&quot;&gt;=&quot;&amp;MAX([.$E11];[.H$1]);tg_frei;&quot;&lt;=&quot;&amp;MIN([.$F11];[.H$2]));COM.MICROSOFT.NETWORKDAYS.INTL(MAX([.$E11];[.H$1]);MIN([.$F11];[.H$2]);wo_ende))-COM.MICROSOFT.NETWORKDAYS.INTL(MAX([.$E11];[.H$1]);MIN([.$F11];[.H$2]);wo_ende;tg_frei);IF(wo_ende=0;COUNTIFS(tg_frei;&quot;&gt;=&quot;&amp;MAX([.$E11];[.H$1]);tg_frei;&quot;&lt;=&quot;&amp;MIN([.$F11];[.H$2]));DAYS(MIN([.$F11];[.H$2]);MAX([.$E11];[.H$1]))+1-COM.MICROSOFT.NETWORKDAYS.INTL(MAX([.$E11];[.H$1]);MIN([.$F11];[.H$2]);wo_ende ;tg_frei));MIN([.$F11];[.H$2])-MAX([.$E11];[.H$1])+1)));NA())*[.$D11]*IF(pl_outu=1;[.$C11]/pl_atpw;1)" office:value-type="float" office:value="20" calcext:value-type="float">
            <text:p>20</text:p>
          </table:table-cell>
          <table:table-cell table:style-name="ce101" table:formula="of:=IFERROR(IF(OR(ISBLANK([.$E11]);AND(ISNUMBER([.$F11]);[.$F11]&lt;[.$E11]));NA();IF(OR(MIN([.$F11];[.I$1])&lt;[.I$1];MIN([.$E11];[.$F11])&gt;[.I$2]);0;CHOOSE(pl_data ;IF(wo_ende=0;MIN([.$F11];[.I$2])-MAX([.$E11];[.I$1])+1-COUNTIFS(tg_frei;&quot;&gt;=&quot;&amp;MAX([.$E11];[.I$1]);tg_frei;&quot;&lt;=&quot;&amp;MIN([.$F11];[.I$2]));COM.MICROSOFT.NETWORKDAYS.INTL(MAX([.$E11];[.I$1]);MIN([.$F11];[.I$2]);wo_ende ;tg_frei));IF(wo_ende=0;0;MIN([.$F11];[.I$2])-MAX([.$E11];[.I$1])+1-COM.MICROSOFT.NETWORKDAYS.INTL(MAX([.$E11];[.I$1]);MIN([.$F11];[.I$2]);wo_ende ));IF(wo_ende=0;COUNTIFS(tg_frei;&quot;&gt;=&quot;&amp;MAX([.$E11];[.I$1]);tg_frei;&quot;&lt;=&quot;&amp;MIN([.$F11];[.I$2]));COM.MICROSOFT.NETWORKDAYS.INTL(MAX([.$E11];[.I$1]);MIN([.$F11];[.I$2]);wo_ende))-COM.MICROSOFT.NETWORKDAYS.INTL(MAX([.$E11];[.I$1]);MIN([.$F11];[.I$2]);wo_ende;tg_frei);IF(wo_ende=0;COUNTIFS(tg_frei;&quot;&gt;=&quot;&amp;MAX([.$E11];[.I$1]);tg_frei;&quot;&lt;=&quot;&amp;MIN([.$F11];[.I$2]));DAYS(MIN([.$F11];[.I$2]);MAX([.$E11];[.I$1]))+1-COM.MICROSOFT.NETWORKDAYS.INTL(MAX([.$E11];[.I$1]);MIN([.$F11];[.I$2]);wo_ende ;tg_frei));MIN([.$F11];[.I$2])-MAX([.$E11];[.I$1])+1)));NA())*[.$D11]*IF(pl_outu=1;[.$C11]/pl_atpw;1)" office:value-type="float" office:value="21" calcext:value-type="float">
            <text:p>21</text:p>
          </table:table-cell>
          <table:table-cell table:style-name="ce101" table:formula="of:=IFERROR(IF(OR(ISBLANK([.$E11]);AND(ISNUMBER([.$F11]);[.$F11]&lt;[.$E11]));NA();IF(OR(MIN([.$F11];[.J$1])&lt;[.J$1];MIN([.$E11];[.$F11])&gt;[.J$2]);0;CHOOSE(pl_data ;IF(wo_ende=0;MIN([.$F11];[.J$2])-MAX([.$E11];[.J$1])+1-COUNTIFS(tg_frei;&quot;&gt;=&quot;&amp;MAX([.$E11];[.J$1]);tg_frei;&quot;&lt;=&quot;&amp;MIN([.$F11];[.J$2]));COM.MICROSOFT.NETWORKDAYS.INTL(MAX([.$E11];[.J$1]);MIN([.$F11];[.J$2]);wo_ende ;tg_frei));IF(wo_ende=0;0;MIN([.$F11];[.J$2])-MAX([.$E11];[.J$1])+1-COM.MICROSOFT.NETWORKDAYS.INTL(MAX([.$E11];[.J$1]);MIN([.$F11];[.J$2]);wo_ende ));IF(wo_ende=0;COUNTIFS(tg_frei;&quot;&gt;=&quot;&amp;MAX([.$E11];[.J$1]);tg_frei;&quot;&lt;=&quot;&amp;MIN([.$F11];[.J$2]));COM.MICROSOFT.NETWORKDAYS.INTL(MAX([.$E11];[.J$1]);MIN([.$F11];[.J$2]);wo_ende))-COM.MICROSOFT.NETWORKDAYS.INTL(MAX([.$E11];[.J$1]);MIN([.$F11];[.J$2]);wo_ende;tg_frei);IF(wo_ende=0;COUNTIFS(tg_frei;&quot;&gt;=&quot;&amp;MAX([.$E11];[.J$1]);tg_frei;&quot;&lt;=&quot;&amp;MIN([.$F11];[.J$2]));DAYS(MIN([.$F11];[.J$2]);MAX([.$E11];[.J$1]))+1-COM.MICROSOFT.NETWORKDAYS.INTL(MAX([.$E11];[.J$1]);MIN([.$F11];[.J$2]);wo_ende ;tg_frei));MIN([.$F11];[.J$2])-MAX([.$E11];[.J$1])+1)));NA())*[.$D11]*IF(pl_outu=1;[.$C11]/pl_atpw;1)" office:value-type="float" office:value="20" calcext:value-type="float">
            <text:p>20</text:p>
          </table:table-cell>
          <table:table-cell table:style-name="ce101" table:formula="of:=IFERROR(IF(OR(ISBLANK([.$E11]);AND(ISNUMBER([.$F11]);[.$F11]&lt;[.$E11]));NA();IF(OR(MIN([.$F11];[.K$1])&lt;[.K$1];MIN([.$E11];[.$F11])&gt;[.K$2]);0;CHOOSE(pl_data ;IF(wo_ende=0;MIN([.$F11];[.K$2])-MAX([.$E11];[.K$1])+1-COUNTIFS(tg_frei;&quot;&gt;=&quot;&amp;MAX([.$E11];[.K$1]);tg_frei;&quot;&lt;=&quot;&amp;MIN([.$F11];[.K$2]));COM.MICROSOFT.NETWORKDAYS.INTL(MAX([.$E11];[.K$1]);MIN([.$F11];[.K$2]);wo_ende ;tg_frei));IF(wo_ende=0;0;MIN([.$F11];[.K$2])-MAX([.$E11];[.K$1])+1-COM.MICROSOFT.NETWORKDAYS.INTL(MAX([.$E11];[.K$1]);MIN([.$F11];[.K$2]);wo_ende ));IF(wo_ende=0;COUNTIFS(tg_frei;&quot;&gt;=&quot;&amp;MAX([.$E11];[.K$1]);tg_frei;&quot;&lt;=&quot;&amp;MIN([.$F11];[.K$2]));COM.MICROSOFT.NETWORKDAYS.INTL(MAX([.$E11];[.K$1]);MIN([.$F11];[.K$2]);wo_ende))-COM.MICROSOFT.NETWORKDAYS.INTL(MAX([.$E11];[.K$1]);MIN([.$F11];[.K$2]);wo_ende;tg_frei);IF(wo_ende=0;COUNTIFS(tg_frei;&quot;&gt;=&quot;&amp;MAX([.$E11];[.K$1]);tg_frei;&quot;&lt;=&quot;&amp;MIN([.$F11];[.K$2]));DAYS(MIN([.$F11];[.K$2]);MAX([.$E11];[.K$1]))+1-COM.MICROSOFT.NETWORKDAYS.INTL(MAX([.$E11];[.K$1]);MIN([.$F11];[.K$2]);wo_ende ;tg_frei));MIN([.$F11];[.K$2])-MAX([.$E11];[.K$1])+1)));NA())*[.$D11]*IF(pl_outu=1;[.$C11]/pl_atpw;1)" office:value-type="float" office:value="20" calcext:value-type="float">
            <text:p>20</text:p>
          </table:table-cell>
          <table:table-cell table:style-name="ce101" table:formula="of:=IFERROR(IF(OR(ISBLANK([.$E11]);AND(ISNUMBER([.$F11]);[.$F11]&lt;[.$E11]));NA();IF(OR(MIN([.$F11];[.L$1])&lt;[.L$1];MIN([.$E11];[.$F11])&gt;[.L$2]);0;CHOOSE(pl_data ;IF(wo_ende=0;MIN([.$F11];[.L$2])-MAX([.$E11];[.L$1])+1-COUNTIFS(tg_frei;&quot;&gt;=&quot;&amp;MAX([.$E11];[.L$1]);tg_frei;&quot;&lt;=&quot;&amp;MIN([.$F11];[.L$2]));COM.MICROSOFT.NETWORKDAYS.INTL(MAX([.$E11];[.L$1]);MIN([.$F11];[.L$2]);wo_ende ;tg_frei));IF(wo_ende=0;0;MIN([.$F11];[.L$2])-MAX([.$E11];[.L$1])+1-COM.MICROSOFT.NETWORKDAYS.INTL(MAX([.$E11];[.L$1]);MIN([.$F11];[.L$2]);wo_ende ));IF(wo_ende=0;COUNTIFS(tg_frei;&quot;&gt;=&quot;&amp;MAX([.$E11];[.L$1]);tg_frei;&quot;&lt;=&quot;&amp;MIN([.$F11];[.L$2]));COM.MICROSOFT.NETWORKDAYS.INTL(MAX([.$E11];[.L$1]);MIN([.$F11];[.L$2]);wo_ende))-COM.MICROSOFT.NETWORKDAYS.INTL(MAX([.$E11];[.L$1]);MIN([.$F11];[.L$2]);wo_ende;tg_frei);IF(wo_ende=0;COUNTIFS(tg_frei;&quot;&gt;=&quot;&amp;MAX([.$E11];[.L$1]);tg_frei;&quot;&lt;=&quot;&amp;MIN([.$F11];[.L$2]));DAYS(MIN([.$F11];[.L$2]);MAX([.$E11];[.L$1]))+1-COM.MICROSOFT.NETWORKDAYS.INTL(MAX([.$E11];[.L$1]);MIN([.$F11];[.L$2]);wo_ende ;tg_frei));MIN([.$F11];[.L$2])-MAX([.$E11];[.L$1])+1)));NA())*[.$D11]*IF(pl_outu=1;[.$C11]/pl_atpw;1)" office:value-type="float" office:value="21" calcext:value-type="float">
            <text:p>21</text:p>
          </table:table-cell>
          <table:table-cell table:style-name="ce101" table:formula="of:=IFERROR(IF(OR(ISBLANK([.$E11]);AND(ISNUMBER([.$F11]);[.$F11]&lt;[.$E11]));NA();IF(OR(MIN([.$F11];[.M$1])&lt;[.M$1];MIN([.$E11];[.$F11])&gt;[.M$2]);0;CHOOSE(pl_data ;IF(wo_ende=0;MIN([.$F11];[.M$2])-MAX([.$E11];[.M$1])+1-COUNTIFS(tg_frei;&quot;&gt;=&quot;&amp;MAX([.$E11];[.M$1]);tg_frei;&quot;&lt;=&quot;&amp;MIN([.$F11];[.M$2]));COM.MICROSOFT.NETWORKDAYS.INTL(MAX([.$E11];[.M$1]);MIN([.$F11];[.M$2]);wo_ende ;tg_frei));IF(wo_ende=0;0;MIN([.$F11];[.M$2])-MAX([.$E11];[.M$1])+1-COM.MICROSOFT.NETWORKDAYS.INTL(MAX([.$E11];[.M$1]);MIN([.$F11];[.M$2]);wo_ende ));IF(wo_ende=0;COUNTIFS(tg_frei;&quot;&gt;=&quot;&amp;MAX([.$E11];[.M$1]);tg_frei;&quot;&lt;=&quot;&amp;MIN([.$F11];[.M$2]));COM.MICROSOFT.NETWORKDAYS.INTL(MAX([.$E11];[.M$1]);MIN([.$F11];[.M$2]);wo_ende))-COM.MICROSOFT.NETWORKDAYS.INTL(MAX([.$E11];[.M$1]);MIN([.$F11];[.M$2]);wo_ende;tg_frei);IF(wo_ende=0;COUNTIFS(tg_frei;&quot;&gt;=&quot;&amp;MAX([.$E11];[.M$1]);tg_frei;&quot;&lt;=&quot;&amp;MIN([.$F11];[.M$2]));DAYS(MIN([.$F11];[.M$2]);MAX([.$E11];[.M$1]))+1-COM.MICROSOFT.NETWORKDAYS.INTL(MAX([.$E11];[.M$1]);MIN([.$F11];[.M$2]);wo_ende ;tg_frei));MIN([.$F11];[.M$2])-MAX([.$E11];[.M$1])+1)));NA())*[.$D11]*IF(pl_outu=1;[.$C11]/pl_atpw;1)" office:value-type="float" office:value="22" calcext:value-type="float">
            <text:p>22</text:p>
          </table:table-cell>
          <table:table-cell table:style-name="ce101" table:formula="of:=IFERROR(IF(OR(ISBLANK([.$E11]);AND(ISNUMBER([.$F11]);[.$F11]&lt;[.$E11]));NA();IF(OR(MIN([.$F11];[.N$1])&lt;[.N$1];MIN([.$E11];[.$F11])&gt;[.N$2]);0;CHOOSE(pl_data ;IF(wo_ende=0;MIN([.$F11];[.N$2])-MAX([.$E11];[.N$1])+1-COUNTIFS(tg_frei;&quot;&gt;=&quot;&amp;MAX([.$E11];[.N$1]);tg_frei;&quot;&lt;=&quot;&amp;MIN([.$F11];[.N$2]));COM.MICROSOFT.NETWORKDAYS.INTL(MAX([.$E11];[.N$1]);MIN([.$F11];[.N$2]);wo_ende ;tg_frei));IF(wo_ende=0;0;MIN([.$F11];[.N$2])-MAX([.$E11];[.N$1])+1-COM.MICROSOFT.NETWORKDAYS.INTL(MAX([.$E11];[.N$1]);MIN([.$F11];[.N$2]);wo_ende ));IF(wo_ende=0;COUNTIFS(tg_frei;&quot;&gt;=&quot;&amp;MAX([.$E11];[.N$1]);tg_frei;&quot;&lt;=&quot;&amp;MIN([.$F11];[.N$2]));COM.MICROSOFT.NETWORKDAYS.INTL(MAX([.$E11];[.N$1]);MIN([.$F11];[.N$2]);wo_ende))-COM.MICROSOFT.NETWORKDAYS.INTL(MAX([.$E11];[.N$1]);MIN([.$F11];[.N$2]);wo_ende;tg_frei);IF(wo_ende=0;COUNTIFS(tg_frei;&quot;&gt;=&quot;&amp;MAX([.$E11];[.N$1]);tg_frei;&quot;&lt;=&quot;&amp;MIN([.$F11];[.N$2]));DAYS(MIN([.$F11];[.N$2]);MAX([.$E11];[.N$1]))+1-COM.MICROSOFT.NETWORKDAYS.INTL(MAX([.$E11];[.N$1]);MIN([.$F11];[.N$2]);wo_ende ;tg_frei));MIN([.$F11];[.N$2])-MAX([.$E11];[.N$1])+1)));NA())*[.$D11]*IF(pl_outu=1;[.$C11]/pl_atpw;1)" office:value-type="float" office:value="22" calcext:value-type="float">
            <text:p>22</text:p>
          </table:table-cell>
          <table:table-cell table:style-name="ce101" table:formula="of:=IFERROR(IF(OR(ISBLANK([.$E11]);AND(ISNUMBER([.$F11]);[.$F11]&lt;[.$E11]));NA();IF(OR(MIN([.$F11];[.O$1])&lt;[.O$1];MIN([.$E11];[.$F11])&gt;[.O$2]);0;CHOOSE(pl_data ;IF(wo_ende=0;MIN([.$F11];[.O$2])-MAX([.$E11];[.O$1])+1-COUNTIFS(tg_frei;&quot;&gt;=&quot;&amp;MAX([.$E11];[.O$1]);tg_frei;&quot;&lt;=&quot;&amp;MIN([.$F11];[.O$2]));COM.MICROSOFT.NETWORKDAYS.INTL(MAX([.$E11];[.O$1]);MIN([.$F11];[.O$2]);wo_ende ;tg_frei));IF(wo_ende=0;0;MIN([.$F11];[.O$2])-MAX([.$E11];[.O$1])+1-COM.MICROSOFT.NETWORKDAYS.INTL(MAX([.$E11];[.O$1]);MIN([.$F11];[.O$2]);wo_ende ));IF(wo_ende=0;COUNTIFS(tg_frei;&quot;&gt;=&quot;&amp;MAX([.$E11];[.O$1]);tg_frei;&quot;&lt;=&quot;&amp;MIN([.$F11];[.O$2]));COM.MICROSOFT.NETWORKDAYS.INTL(MAX([.$E11];[.O$1]);MIN([.$F11];[.O$2]);wo_ende))-COM.MICROSOFT.NETWORKDAYS.INTL(MAX([.$E11];[.O$1]);MIN([.$F11];[.O$2]);wo_ende;tg_frei);IF(wo_ende=0;COUNTIFS(tg_frei;&quot;&gt;=&quot;&amp;MAX([.$E11];[.O$1]);tg_frei;&quot;&lt;=&quot;&amp;MIN([.$F11];[.O$2]));DAYS(MIN([.$F11];[.O$2]);MAX([.$E11];[.O$1]))+1-COM.MICROSOFT.NETWORKDAYS.INTL(MAX([.$E11];[.O$1]);MIN([.$F11];[.O$2]);wo_ende ;tg_frei));MIN([.$F11];[.O$2])-MAX([.$E11];[.O$1])+1)));NA())*[.$D11]*IF(pl_outu=1;[.$C11]/pl_atpw;1)" office:value-type="float" office:value="20" calcext:value-type="float">
            <text:p>20</text:p>
          </table:table-cell>
          <table:table-cell table:style-name="ce101" table:formula="of:=IFERROR(IF(OR(ISBLANK([.$E11]);AND(ISNUMBER([.$F11]);[.$F11]&lt;[.$E11]));NA();IF(OR(MIN([.$F11];[.P$1])&lt;[.P$1];MIN([.$E11];[.$F11])&gt;[.P$2]);0;CHOOSE(pl_data ;IF(wo_ende=0;MIN([.$F11];[.P$2])-MAX([.$E11];[.P$1])+1-COUNTIFS(tg_frei;&quot;&gt;=&quot;&amp;MAX([.$E11];[.P$1]);tg_frei;&quot;&lt;=&quot;&amp;MIN([.$F11];[.P$2]));COM.MICROSOFT.NETWORKDAYS.INTL(MAX([.$E11];[.P$1]);MIN([.$F11];[.P$2]);wo_ende ;tg_frei));IF(wo_ende=0;0;MIN([.$F11];[.P$2])-MAX([.$E11];[.P$1])+1-COM.MICROSOFT.NETWORKDAYS.INTL(MAX([.$E11];[.P$1]);MIN([.$F11];[.P$2]);wo_ende ));IF(wo_ende=0;COUNTIFS(tg_frei;&quot;&gt;=&quot;&amp;MAX([.$E11];[.P$1]);tg_frei;&quot;&lt;=&quot;&amp;MIN([.$F11];[.P$2]));COM.MICROSOFT.NETWORKDAYS.INTL(MAX([.$E11];[.P$1]);MIN([.$F11];[.P$2]);wo_ende))-COM.MICROSOFT.NETWORKDAYS.INTL(MAX([.$E11];[.P$1]);MIN([.$F11];[.P$2]);wo_ende;tg_frei);IF(wo_ende=0;COUNTIFS(tg_frei;&quot;&gt;=&quot;&amp;MAX([.$E11];[.P$1]);tg_frei;&quot;&lt;=&quot;&amp;MIN([.$F11];[.P$2]));DAYS(MIN([.$F11];[.P$2]);MAX([.$E11];[.P$1]))+1-COM.MICROSOFT.NETWORKDAYS.INTL(MAX([.$E11];[.P$1]);MIN([.$F11];[.P$2]);wo_ende ;tg_frei));MIN([.$F11];[.P$2])-MAX([.$E11];[.P$1])+1)));NA())*[.$D11]*IF(pl_outu=1;[.$C11]/pl_atpw;1)" office:value-type="float" office:value="21" calcext:value-type="float">
            <text:p>21</text:p>
          </table:table-cell>
          <table:table-cell table:style-name="ce101" table:formula="of:=IFERROR(IF(OR(ISBLANK([.$E11]);AND(ISNUMBER([.$F11]);[.$F11]&lt;[.$E11]));NA();IF(OR(MIN([.$F11];[.Q$1])&lt;[.Q$1];MIN([.$E11];[.$F11])&gt;[.Q$2]);0;CHOOSE(pl_data ;IF(wo_ende=0;MIN([.$F11];[.Q$2])-MAX([.$E11];[.Q$1])+1-COUNTIFS(tg_frei;&quot;&gt;=&quot;&amp;MAX([.$E11];[.Q$1]);tg_frei;&quot;&lt;=&quot;&amp;MIN([.$F11];[.Q$2]));COM.MICROSOFT.NETWORKDAYS.INTL(MAX([.$E11];[.Q$1]);MIN([.$F11];[.Q$2]);wo_ende ;tg_frei));IF(wo_ende=0;0;MIN([.$F11];[.Q$2])-MAX([.$E11];[.Q$1])+1-COM.MICROSOFT.NETWORKDAYS.INTL(MAX([.$E11];[.Q$1]);MIN([.$F11];[.Q$2]);wo_ende ));IF(wo_ende=0;COUNTIFS(tg_frei;&quot;&gt;=&quot;&amp;MAX([.$E11];[.Q$1]);tg_frei;&quot;&lt;=&quot;&amp;MIN([.$F11];[.Q$2]));COM.MICROSOFT.NETWORKDAYS.INTL(MAX([.$E11];[.Q$1]);MIN([.$F11];[.Q$2]);wo_ende))-COM.MICROSOFT.NETWORKDAYS.INTL(MAX([.$E11];[.Q$1]);MIN([.$F11];[.Q$2]);wo_ende;tg_frei);IF(wo_ende=0;COUNTIFS(tg_frei;&quot;&gt;=&quot;&amp;MAX([.$E11];[.Q$1]);tg_frei;&quot;&lt;=&quot;&amp;MIN([.$F11];[.Q$2]));DAYS(MIN([.$F11];[.Q$2]);MAX([.$E11];[.Q$1]))+1-COM.MICROSOFT.NETWORKDAYS.INTL(MAX([.$E11];[.Q$1]);MIN([.$F11];[.Q$2]);wo_ende ;tg_frei));MIN([.$F11];[.Q$2])-MAX([.$E11];[.Q$1])+1)));NA())*[.$D11]*IF(pl_outu=1;[.$C11]/pl_atpw;1)" office:value-type="float" office:value="20" calcext:value-type="float">
            <text:p>20</text:p>
          </table:table-cell>
          <table:table-cell table:style-name="ce101" table:formula="of:=IFERROR(IF(OR(ISBLANK([.$E11]);AND(ISNUMBER([.$F11]);[.$F11]&lt;[.$E11]));NA();IF(OR(MIN([.$F11];[.R$1])&lt;[.R$1];MIN([.$E11];[.$F11])&gt;[.R$2]);0;CHOOSE(pl_data ;IF(wo_ende=0;MIN([.$F11];[.R$2])-MAX([.$E11];[.R$1])+1-COUNTIFS(tg_frei;&quot;&gt;=&quot;&amp;MAX([.$E11];[.R$1]);tg_frei;&quot;&lt;=&quot;&amp;MIN([.$F11];[.R$2]));COM.MICROSOFT.NETWORKDAYS.INTL(MAX([.$E11];[.R$1]);MIN([.$F11];[.R$2]);wo_ende ;tg_frei));IF(wo_ende=0;0;MIN([.$F11];[.R$2])-MAX([.$E11];[.R$1])+1-COM.MICROSOFT.NETWORKDAYS.INTL(MAX([.$E11];[.R$1]);MIN([.$F11];[.R$2]);wo_ende ));IF(wo_ende=0;COUNTIFS(tg_frei;&quot;&gt;=&quot;&amp;MAX([.$E11];[.R$1]);tg_frei;&quot;&lt;=&quot;&amp;MIN([.$F11];[.R$2]));COM.MICROSOFT.NETWORKDAYS.INTL(MAX([.$E11];[.R$1]);MIN([.$F11];[.R$2]);wo_ende))-COM.MICROSOFT.NETWORKDAYS.INTL(MAX([.$E11];[.R$1]);MIN([.$F11];[.R$2]);wo_ende;tg_frei);IF(wo_ende=0;COUNTIFS(tg_frei;&quot;&gt;=&quot;&amp;MAX([.$E11];[.R$1]);tg_frei;&quot;&lt;=&quot;&amp;MIN([.$F11];[.R$2]));DAYS(MIN([.$F11];[.R$2]);MAX([.$E11];[.R$1]))+1-COM.MICROSOFT.NETWORKDAYS.INTL(MAX([.$E11];[.R$1]);MIN([.$F11];[.R$2]);wo_ende ;tg_frei));MIN([.$F11];[.R$2])-MAX([.$E11];[.R$1])+1)));NA())*[.$D11]*IF(pl_outu=1;[.$C11]/pl_atpw;1)" office:value-type="float" office:value="17" calcext:value-type="float">
            <text:p>17</text:p>
          </table:table-cell>
          <table:table-cell table:style-name="ce110" table:formula="of:=SUM(OFFSET([.$F11];0;1;1;COLUMNS([.$F$1:.S$1048576])-2))" office:value-type="float" office:value="246" calcext:value-type="float">
            <text:p>246</text:p>
          </table:table-cell>
          <table:table-cell table:number-columns-repeated="1000"/>
        </table:table-row>
        <table:table-row table:style-name="ro3">
          <table:table-cell table:style-name="ce71" office:value-type="string" calcext:value-type="string">
            <text:p>IT</text:p>
          </table:table-cell>
          <table:table-cell table:style-name="ce81" office:value-type="string" calcext:value-type="string">
            <text:p>Moritz Mustermann</text:p>
          </table:table-cell>
          <table:table-cell table:style-name="ce85" office:value-type="float" office:value="20" calcext:value-type="float">
            <text:p>20,00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date" office:date-value="2018-04-15" calcext:value-type="date">
            <text:p>15.04.18</text:p>
          </table:table-cell>
          <table:table-cell table:style-name="ce96"/>
          <table:table-cell table:style-name="ce102" table:formula="of:=IFERROR(IF(OR(ISBLANK([.$E12]);AND(ISNUMBER([.$F12]);[.$F12]&lt;[.$E12]));NA();IF(OR(MIN([.$F12];[.G$1])&lt;[.G$1];MIN([.$E12];[.$F12])&gt;[.G$2]);0;CHOOSE(pl_data ;IF(wo_ende=0;MIN([.$F12];[.G$2])-MAX([.$E12];[.G$1])+1-COUNTIFS(tg_frei;&quot;&gt;=&quot;&amp;MAX([.$E12];[.G$1]);tg_frei;&quot;&lt;=&quot;&amp;MIN([.$F12];[.G$2]));COM.MICROSOFT.NETWORKDAYS.INTL(MAX([.$E12];[.G$1]);MIN([.$F12];[.G$2]);wo_ende ;tg_frei));IF(wo_ende=0;0;MIN([.$F12];[.G$2])-MAX([.$E12];[.G$1])+1-COM.MICROSOFT.NETWORKDAYS.INTL(MAX([.$E12];[.G$1]);MIN([.$F12];[.G$2]);wo_ende ));IF(wo_ende=0;COUNTIFS(tg_frei;&quot;&gt;=&quot;&amp;MAX([.$E12];[.G$1]);tg_frei;&quot;&lt;=&quot;&amp;MIN([.$F12];[.G$2]));COM.MICROSOFT.NETWORKDAYS.INTL(MAX([.$E12];[.G$1]);MIN([.$F12];[.G$2]);wo_ende))-COM.MICROSOFT.NETWORKDAYS.INTL(MAX([.$E12];[.G$1]);MIN([.$F12];[.G$2]);wo_ende;tg_frei);IF(wo_ende=0;COUNTIFS(tg_frei;&quot;&gt;=&quot;&amp;MAX([.$E12];[.G$1]);tg_frei;&quot;&lt;=&quot;&amp;MIN([.$F12];[.G$2]));DAYS(MIN([.$F12];[.G$2]);MAX([.$E12];[.G$1]))+1-COM.MICROSOFT.NETWORKDAYS.INTL(MAX([.$E12];[.G$1]);MIN([.$F12];[.G$2]);wo_ende ;tg_frei));MIN([.$F12];[.G$2])-MAX([.$E12];[.G$1])+1)));NA())*[.$D12]*IF(pl_outu=1;[.$C12]/pl_atpw;1)" office:value-type="float" office:value="0" calcext:value-type="float">
            <text:p>0</text:p>
          </table:table-cell>
          <table:table-cell table:style-name="ce102" table:formula="of:=IFERROR(IF(OR(ISBLANK([.$E12]);AND(ISNUMBER([.$F12]);[.$F12]&lt;[.$E12]));NA();IF(OR(MIN([.$F12];[.H$1])&lt;[.H$1];MIN([.$E12];[.$F12])&gt;[.H$2]);0;CHOOSE(pl_data ;IF(wo_ende=0;MIN([.$F12];[.H$2])-MAX([.$E12];[.H$1])+1-COUNTIFS(tg_frei;&quot;&gt;=&quot;&amp;MAX([.$E12];[.H$1]);tg_frei;&quot;&lt;=&quot;&amp;MIN([.$F12];[.H$2]));COM.MICROSOFT.NETWORKDAYS.INTL(MAX([.$E12];[.H$1]);MIN([.$F12];[.H$2]);wo_ende ;tg_frei));IF(wo_ende=0;0;MIN([.$F12];[.H$2])-MAX([.$E12];[.H$1])+1-COM.MICROSOFT.NETWORKDAYS.INTL(MAX([.$E12];[.H$1]);MIN([.$F12];[.H$2]);wo_ende ));IF(wo_ende=0;COUNTIFS(tg_frei;&quot;&gt;=&quot;&amp;MAX([.$E12];[.H$1]);tg_frei;&quot;&lt;=&quot;&amp;MIN([.$F12];[.H$2]));COM.MICROSOFT.NETWORKDAYS.INTL(MAX([.$E12];[.H$1]);MIN([.$F12];[.H$2]);wo_ende))-COM.MICROSOFT.NETWORKDAYS.INTL(MAX([.$E12];[.H$1]);MIN([.$F12];[.H$2]);wo_ende;tg_frei);IF(wo_ende=0;COUNTIFS(tg_frei;&quot;&gt;=&quot;&amp;MAX([.$E12];[.H$1]);tg_frei;&quot;&lt;=&quot;&amp;MIN([.$F12];[.H$2]));DAYS(MIN([.$F12];[.H$2]);MAX([.$E12];[.H$1]))+1-COM.MICROSOFT.NETWORKDAYS.INTL(MAX([.$E12];[.H$1]);MIN([.$F12];[.H$2]);wo_ende ;tg_frei));MIN([.$F12];[.H$2])-MAX([.$E12];[.H$1])+1)));NA())*[.$D12]*IF(pl_outu=1;[.$C12]/pl_atpw;1)" office:value-type="float" office:value="0" calcext:value-type="float">
            <text:p>0</text:p>
          </table:table-cell>
          <table:table-cell table:style-name="ce102" table:formula="of:=IFERROR(IF(OR(ISBLANK([.$E12]);AND(ISNUMBER([.$F12]);[.$F12]&lt;[.$E12]));NA();IF(OR(MIN([.$F12];[.I$1])&lt;[.I$1];MIN([.$E12];[.$F12])&gt;[.I$2]);0;CHOOSE(pl_data ;IF(wo_ende=0;MIN([.$F12];[.I$2])-MAX([.$E12];[.I$1])+1-COUNTIFS(tg_frei;&quot;&gt;=&quot;&amp;MAX([.$E12];[.I$1]);tg_frei;&quot;&lt;=&quot;&amp;MIN([.$F12];[.I$2]));COM.MICROSOFT.NETWORKDAYS.INTL(MAX([.$E12];[.I$1]);MIN([.$F12];[.I$2]);wo_ende ;tg_frei));IF(wo_ende=0;0;MIN([.$F12];[.I$2])-MAX([.$E12];[.I$1])+1-COM.MICROSOFT.NETWORKDAYS.INTL(MAX([.$E12];[.I$1]);MIN([.$F12];[.I$2]);wo_ende ));IF(wo_ende=0;COUNTIFS(tg_frei;&quot;&gt;=&quot;&amp;MAX([.$E12];[.I$1]);tg_frei;&quot;&lt;=&quot;&amp;MIN([.$F12];[.I$2]));COM.MICROSOFT.NETWORKDAYS.INTL(MAX([.$E12];[.I$1]);MIN([.$F12];[.I$2]);wo_ende))-COM.MICROSOFT.NETWORKDAYS.INTL(MAX([.$E12];[.I$1]);MIN([.$F12];[.I$2]);wo_ende;tg_frei);IF(wo_ende=0;COUNTIFS(tg_frei;&quot;&gt;=&quot;&amp;MAX([.$E12];[.I$1]);tg_frei;&quot;&lt;=&quot;&amp;MIN([.$F12];[.I$2]));DAYS(MIN([.$F12];[.I$2]);MAX([.$E12];[.I$1]))+1-COM.MICROSOFT.NETWORKDAYS.INTL(MAX([.$E12];[.I$1]);MIN([.$F12];[.I$2]);wo_ende ;tg_frei));MIN([.$F12];[.I$2])-MAX([.$E12];[.I$1])+1)));NA())*[.$D12]*IF(pl_outu=1;[.$C12]/pl_atpw;1)" office:value-type="float" office:value="0" calcext:value-type="float">
            <text:p>0</text:p>
          </table:table-cell>
          <table:table-cell table:style-name="ce102" table:formula="of:=IFERROR(IF(OR(ISBLANK([.$E12]);AND(ISNUMBER([.$F12]);[.$F12]&lt;[.$E12]));NA();IF(OR(MIN([.$F12];[.J$1])&lt;[.J$1];MIN([.$E12];[.$F12])&gt;[.J$2]);0;CHOOSE(pl_data ;IF(wo_ende=0;MIN([.$F12];[.J$2])-MAX([.$E12];[.J$1])+1-COUNTIFS(tg_frei;&quot;&gt;=&quot;&amp;MAX([.$E12];[.J$1]);tg_frei;&quot;&lt;=&quot;&amp;MIN([.$F12];[.J$2]));COM.MICROSOFT.NETWORKDAYS.INTL(MAX([.$E12];[.J$1]);MIN([.$F12];[.J$2]);wo_ende ;tg_frei));IF(wo_ende=0;0;MIN([.$F12];[.J$2])-MAX([.$E12];[.J$1])+1-COM.MICROSOFT.NETWORKDAYS.INTL(MAX([.$E12];[.J$1]);MIN([.$F12];[.J$2]);wo_ende ));IF(wo_ende=0;COUNTIFS(tg_frei;&quot;&gt;=&quot;&amp;MAX([.$E12];[.J$1]);tg_frei;&quot;&lt;=&quot;&amp;MIN([.$F12];[.J$2]));COM.MICROSOFT.NETWORKDAYS.INTL(MAX([.$E12];[.J$1]);MIN([.$F12];[.J$2]);wo_ende))-COM.MICROSOFT.NETWORKDAYS.INTL(MAX([.$E12];[.J$1]);MIN([.$F12];[.J$2]);wo_ende;tg_frei);IF(wo_ende=0;COUNTIFS(tg_frei;&quot;&gt;=&quot;&amp;MAX([.$E12];[.J$1]);tg_frei;&quot;&lt;=&quot;&amp;MIN([.$F12];[.J$2]));DAYS(MIN([.$F12];[.J$2]);MAX([.$E12];[.J$1]))+1-COM.MICROSOFT.NETWORKDAYS.INTL(MAX([.$E12];[.J$1]);MIN([.$F12];[.J$2]);wo_ende ;tg_frei));MIN([.$F12];[.J$2])-MAX([.$E12];[.J$1])+1)));NA())*[.$D12]*IF(pl_outu=1;[.$C12]/pl_atpw;1)" office:value-type="float" office:value="11" calcext:value-type="float">
            <text:p>11</text:p>
          </table:table-cell>
          <table:table-cell table:style-name="ce102" table:formula="of:=IFERROR(IF(OR(ISBLANK([.$E12]);AND(ISNUMBER([.$F12]);[.$F12]&lt;[.$E12]));NA();IF(OR(MIN([.$F12];[.K$1])&lt;[.K$1];MIN([.$E12];[.$F12])&gt;[.K$2]);0;CHOOSE(pl_data ;IF(wo_ende=0;MIN([.$F12];[.K$2])-MAX([.$E12];[.K$1])+1-COUNTIFS(tg_frei;&quot;&gt;=&quot;&amp;MAX([.$E12];[.K$1]);tg_frei;&quot;&lt;=&quot;&amp;MIN([.$F12];[.K$2]));COM.MICROSOFT.NETWORKDAYS.INTL(MAX([.$E12];[.K$1]);MIN([.$F12];[.K$2]);wo_ende ;tg_frei));IF(wo_ende=0;0;MIN([.$F12];[.K$2])-MAX([.$E12];[.K$1])+1-COM.MICROSOFT.NETWORKDAYS.INTL(MAX([.$E12];[.K$1]);MIN([.$F12];[.K$2]);wo_ende ));IF(wo_ende=0;COUNTIFS(tg_frei;&quot;&gt;=&quot;&amp;MAX([.$E12];[.K$1]);tg_frei;&quot;&lt;=&quot;&amp;MIN([.$F12];[.K$2]));COM.MICROSOFT.NETWORKDAYS.INTL(MAX([.$E12];[.K$1]);MIN([.$F12];[.K$2]);wo_ende))-COM.MICROSOFT.NETWORKDAYS.INTL(MAX([.$E12];[.K$1]);MIN([.$F12];[.K$2]);wo_ende;tg_frei);IF(wo_ende=0;COUNTIFS(tg_frei;&quot;&gt;=&quot;&amp;MAX([.$E12];[.K$1]);tg_frei;&quot;&lt;=&quot;&amp;MIN([.$F12];[.K$2]));DAYS(MIN([.$F12];[.K$2]);MAX([.$E12];[.K$1]))+1-COM.MICROSOFT.NETWORKDAYS.INTL(MAX([.$E12];[.K$1]);MIN([.$F12];[.K$2]);wo_ende ;tg_frei));MIN([.$F12];[.K$2])-MAX([.$E12];[.K$1])+1)));NA())*[.$D12]*IF(pl_outu=1;[.$C12]/pl_atpw;1)" office:value-type="float" office:value="20" calcext:value-type="float">
            <text:p>20</text:p>
          </table:table-cell>
          <table:table-cell table:style-name="ce102" table:formula="of:=IFERROR(IF(OR(ISBLANK([.$E12]);AND(ISNUMBER([.$F12]);[.$F12]&lt;[.$E12]));NA();IF(OR(MIN([.$F12];[.L$1])&lt;[.L$1];MIN([.$E12];[.$F12])&gt;[.L$2]);0;CHOOSE(pl_data ;IF(wo_ende=0;MIN([.$F12];[.L$2])-MAX([.$E12];[.L$1])+1-COUNTIFS(tg_frei;&quot;&gt;=&quot;&amp;MAX([.$E12];[.L$1]);tg_frei;&quot;&lt;=&quot;&amp;MIN([.$F12];[.L$2]));COM.MICROSOFT.NETWORKDAYS.INTL(MAX([.$E12];[.L$1]);MIN([.$F12];[.L$2]);wo_ende ;tg_frei));IF(wo_ende=0;0;MIN([.$F12];[.L$2])-MAX([.$E12];[.L$1])+1-COM.MICROSOFT.NETWORKDAYS.INTL(MAX([.$E12];[.L$1]);MIN([.$F12];[.L$2]);wo_ende ));IF(wo_ende=0;COUNTIFS(tg_frei;&quot;&gt;=&quot;&amp;MAX([.$E12];[.L$1]);tg_frei;&quot;&lt;=&quot;&amp;MIN([.$F12];[.L$2]));COM.MICROSOFT.NETWORKDAYS.INTL(MAX([.$E12];[.L$1]);MIN([.$F12];[.L$2]);wo_ende))-COM.MICROSOFT.NETWORKDAYS.INTL(MAX([.$E12];[.L$1]);MIN([.$F12];[.L$2]);wo_ende;tg_frei);IF(wo_ende=0;COUNTIFS(tg_frei;&quot;&gt;=&quot;&amp;MAX([.$E12];[.L$1]);tg_frei;&quot;&lt;=&quot;&amp;MIN([.$F12];[.L$2]));DAYS(MIN([.$F12];[.L$2]);MAX([.$E12];[.L$1]))+1-COM.MICROSOFT.NETWORKDAYS.INTL(MAX([.$E12];[.L$1]);MIN([.$F12];[.L$2]);wo_ende ;tg_frei));MIN([.$F12];[.L$2])-MAX([.$E12];[.L$1])+1)));NA())*[.$D12]*IF(pl_outu=1;[.$C12]/pl_atpw;1)" office:value-type="float" office:value="21" calcext:value-type="float">
            <text:p>21</text:p>
          </table:table-cell>
          <table:table-cell table:style-name="ce102" table:formula="of:=IFERROR(IF(OR(ISBLANK([.$E12]);AND(ISNUMBER([.$F12]);[.$F12]&lt;[.$E12]));NA();IF(OR(MIN([.$F12];[.M$1])&lt;[.M$1];MIN([.$E12];[.$F12])&gt;[.M$2]);0;CHOOSE(pl_data ;IF(wo_ende=0;MIN([.$F12];[.M$2])-MAX([.$E12];[.M$1])+1-COUNTIFS(tg_frei;&quot;&gt;=&quot;&amp;MAX([.$E12];[.M$1]);tg_frei;&quot;&lt;=&quot;&amp;MIN([.$F12];[.M$2]));COM.MICROSOFT.NETWORKDAYS.INTL(MAX([.$E12];[.M$1]);MIN([.$F12];[.M$2]);wo_ende ;tg_frei));IF(wo_ende=0;0;MIN([.$F12];[.M$2])-MAX([.$E12];[.M$1])+1-COM.MICROSOFT.NETWORKDAYS.INTL(MAX([.$E12];[.M$1]);MIN([.$F12];[.M$2]);wo_ende ));IF(wo_ende=0;COUNTIFS(tg_frei;&quot;&gt;=&quot;&amp;MAX([.$E12];[.M$1]);tg_frei;&quot;&lt;=&quot;&amp;MIN([.$F12];[.M$2]));COM.MICROSOFT.NETWORKDAYS.INTL(MAX([.$E12];[.M$1]);MIN([.$F12];[.M$2]);wo_ende))-COM.MICROSOFT.NETWORKDAYS.INTL(MAX([.$E12];[.M$1]);MIN([.$F12];[.M$2]);wo_ende;tg_frei);IF(wo_ende=0;COUNTIFS(tg_frei;&quot;&gt;=&quot;&amp;MAX([.$E12];[.M$1]);tg_frei;&quot;&lt;=&quot;&amp;MIN([.$F12];[.M$2]));DAYS(MIN([.$F12];[.M$2]);MAX([.$E12];[.M$1]))+1-COM.MICROSOFT.NETWORKDAYS.INTL(MAX([.$E12];[.M$1]);MIN([.$F12];[.M$2]);wo_ende ;tg_frei));MIN([.$F12];[.M$2])-MAX([.$E12];[.M$1])+1)));NA())*[.$D12]*IF(pl_outu=1;[.$C12]/pl_atpw;1)" office:value-type="float" office:value="22" calcext:value-type="float">
            <text:p>22</text:p>
          </table:table-cell>
          <table:table-cell table:style-name="ce102" table:formula="of:=IFERROR(IF(OR(ISBLANK([.$E12]);AND(ISNUMBER([.$F12]);[.$F12]&lt;[.$E12]));NA();IF(OR(MIN([.$F12];[.N$1])&lt;[.N$1];MIN([.$E12];[.$F12])&gt;[.N$2]);0;CHOOSE(pl_data ;IF(wo_ende=0;MIN([.$F12];[.N$2])-MAX([.$E12];[.N$1])+1-COUNTIFS(tg_frei;&quot;&gt;=&quot;&amp;MAX([.$E12];[.N$1]);tg_frei;&quot;&lt;=&quot;&amp;MIN([.$F12];[.N$2]));COM.MICROSOFT.NETWORKDAYS.INTL(MAX([.$E12];[.N$1]);MIN([.$F12];[.N$2]);wo_ende ;tg_frei));IF(wo_ende=0;0;MIN([.$F12];[.N$2])-MAX([.$E12];[.N$1])+1-COM.MICROSOFT.NETWORKDAYS.INTL(MAX([.$E12];[.N$1]);MIN([.$F12];[.N$2]);wo_ende ));IF(wo_ende=0;COUNTIFS(tg_frei;&quot;&gt;=&quot;&amp;MAX([.$E12];[.N$1]);tg_frei;&quot;&lt;=&quot;&amp;MIN([.$F12];[.N$2]));COM.MICROSOFT.NETWORKDAYS.INTL(MAX([.$E12];[.N$1]);MIN([.$F12];[.N$2]);wo_ende))-COM.MICROSOFT.NETWORKDAYS.INTL(MAX([.$E12];[.N$1]);MIN([.$F12];[.N$2]);wo_ende;tg_frei);IF(wo_ende=0;COUNTIFS(tg_frei;&quot;&gt;=&quot;&amp;MAX([.$E12];[.N$1]);tg_frei;&quot;&lt;=&quot;&amp;MIN([.$F12];[.N$2]));DAYS(MIN([.$F12];[.N$2]);MAX([.$E12];[.N$1]))+1-COM.MICROSOFT.NETWORKDAYS.INTL(MAX([.$E12];[.N$1]);MIN([.$F12];[.N$2]);wo_ende ;tg_frei));MIN([.$F12];[.N$2])-MAX([.$E12];[.N$1])+1)));NA())*[.$D12]*IF(pl_outu=1;[.$C12]/pl_atpw;1)" office:value-type="float" office:value="22" calcext:value-type="float">
            <text:p>22</text:p>
          </table:table-cell>
          <table:table-cell table:style-name="ce102" table:formula="of:=IFERROR(IF(OR(ISBLANK([.$E12]);AND(ISNUMBER([.$F12]);[.$F12]&lt;[.$E12]));NA();IF(OR(MIN([.$F12];[.O$1])&lt;[.O$1];MIN([.$E12];[.$F12])&gt;[.O$2]);0;CHOOSE(pl_data ;IF(wo_ende=0;MIN([.$F12];[.O$2])-MAX([.$E12];[.O$1])+1-COUNTIFS(tg_frei;&quot;&gt;=&quot;&amp;MAX([.$E12];[.O$1]);tg_frei;&quot;&lt;=&quot;&amp;MIN([.$F12];[.O$2]));COM.MICROSOFT.NETWORKDAYS.INTL(MAX([.$E12];[.O$1]);MIN([.$F12];[.O$2]);wo_ende ;tg_frei));IF(wo_ende=0;0;MIN([.$F12];[.O$2])-MAX([.$E12];[.O$1])+1-COM.MICROSOFT.NETWORKDAYS.INTL(MAX([.$E12];[.O$1]);MIN([.$F12];[.O$2]);wo_ende ));IF(wo_ende=0;COUNTIFS(tg_frei;&quot;&gt;=&quot;&amp;MAX([.$E12];[.O$1]);tg_frei;&quot;&lt;=&quot;&amp;MIN([.$F12];[.O$2]));COM.MICROSOFT.NETWORKDAYS.INTL(MAX([.$E12];[.O$1]);MIN([.$F12];[.O$2]);wo_ende))-COM.MICROSOFT.NETWORKDAYS.INTL(MAX([.$E12];[.O$1]);MIN([.$F12];[.O$2]);wo_ende;tg_frei);IF(wo_ende=0;COUNTIFS(tg_frei;&quot;&gt;=&quot;&amp;MAX([.$E12];[.O$1]);tg_frei;&quot;&lt;=&quot;&amp;MIN([.$F12];[.O$2]));DAYS(MIN([.$F12];[.O$2]);MAX([.$E12];[.O$1]))+1-COM.MICROSOFT.NETWORKDAYS.INTL(MAX([.$E12];[.O$1]);MIN([.$F12];[.O$2]);wo_ende ;tg_frei));MIN([.$F12];[.O$2])-MAX([.$E12];[.O$1])+1)));NA())*[.$D12]*IF(pl_outu=1;[.$C12]/pl_atpw;1)" office:value-type="float" office:value="20" calcext:value-type="float">
            <text:p>20</text:p>
          </table:table-cell>
          <table:table-cell table:style-name="ce102" table:formula="of:=IFERROR(IF(OR(ISBLANK([.$E12]);AND(ISNUMBER([.$F12]);[.$F12]&lt;[.$E12]));NA();IF(OR(MIN([.$F12];[.P$1])&lt;[.P$1];MIN([.$E12];[.$F12])&gt;[.P$2]);0;CHOOSE(pl_data ;IF(wo_ende=0;MIN([.$F12];[.P$2])-MAX([.$E12];[.P$1])+1-COUNTIFS(tg_frei;&quot;&gt;=&quot;&amp;MAX([.$E12];[.P$1]);tg_frei;&quot;&lt;=&quot;&amp;MIN([.$F12];[.P$2]));COM.MICROSOFT.NETWORKDAYS.INTL(MAX([.$E12];[.P$1]);MIN([.$F12];[.P$2]);wo_ende ;tg_frei));IF(wo_ende=0;0;MIN([.$F12];[.P$2])-MAX([.$E12];[.P$1])+1-COM.MICROSOFT.NETWORKDAYS.INTL(MAX([.$E12];[.P$1]);MIN([.$F12];[.P$2]);wo_ende ));IF(wo_ende=0;COUNTIFS(tg_frei;&quot;&gt;=&quot;&amp;MAX([.$E12];[.P$1]);tg_frei;&quot;&lt;=&quot;&amp;MIN([.$F12];[.P$2]));COM.MICROSOFT.NETWORKDAYS.INTL(MAX([.$E12];[.P$1]);MIN([.$F12];[.P$2]);wo_ende))-COM.MICROSOFT.NETWORKDAYS.INTL(MAX([.$E12];[.P$1]);MIN([.$F12];[.P$2]);wo_ende;tg_frei);IF(wo_ende=0;COUNTIFS(tg_frei;&quot;&gt;=&quot;&amp;MAX([.$E12];[.P$1]);tg_frei;&quot;&lt;=&quot;&amp;MIN([.$F12];[.P$2]));DAYS(MIN([.$F12];[.P$2]);MAX([.$E12];[.P$1]))+1-COM.MICROSOFT.NETWORKDAYS.INTL(MAX([.$E12];[.P$1]);MIN([.$F12];[.P$2]);wo_ende ;tg_frei));MIN([.$F12];[.P$2])-MAX([.$E12];[.P$1])+1)));NA())*[.$D12]*IF(pl_outu=1;[.$C12]/pl_atpw;1)" office:value-type="float" office:value="21" calcext:value-type="float">
            <text:p>21</text:p>
          </table:table-cell>
          <table:table-cell table:style-name="ce102" table:formula="of:=IFERROR(IF(OR(ISBLANK([.$E12]);AND(ISNUMBER([.$F12]);[.$F12]&lt;[.$E12]));NA();IF(OR(MIN([.$F12];[.Q$1])&lt;[.Q$1];MIN([.$E12];[.$F12])&gt;[.Q$2]);0;CHOOSE(pl_data ;IF(wo_ende=0;MIN([.$F12];[.Q$2])-MAX([.$E12];[.Q$1])+1-COUNTIFS(tg_frei;&quot;&gt;=&quot;&amp;MAX([.$E12];[.Q$1]);tg_frei;&quot;&lt;=&quot;&amp;MIN([.$F12];[.Q$2]));COM.MICROSOFT.NETWORKDAYS.INTL(MAX([.$E12];[.Q$1]);MIN([.$F12];[.Q$2]);wo_ende ;tg_frei));IF(wo_ende=0;0;MIN([.$F12];[.Q$2])-MAX([.$E12];[.Q$1])+1-COM.MICROSOFT.NETWORKDAYS.INTL(MAX([.$E12];[.Q$1]);MIN([.$F12];[.Q$2]);wo_ende ));IF(wo_ende=0;COUNTIFS(tg_frei;&quot;&gt;=&quot;&amp;MAX([.$E12];[.Q$1]);tg_frei;&quot;&lt;=&quot;&amp;MIN([.$F12];[.Q$2]));COM.MICROSOFT.NETWORKDAYS.INTL(MAX([.$E12];[.Q$1]);MIN([.$F12];[.Q$2]);wo_ende))-COM.MICROSOFT.NETWORKDAYS.INTL(MAX([.$E12];[.Q$1]);MIN([.$F12];[.Q$2]);wo_ende;tg_frei);IF(wo_ende=0;COUNTIFS(tg_frei;&quot;&gt;=&quot;&amp;MAX([.$E12];[.Q$1]);tg_frei;&quot;&lt;=&quot;&amp;MIN([.$F12];[.Q$2]));DAYS(MIN([.$F12];[.Q$2]);MAX([.$E12];[.Q$1]))+1-COM.MICROSOFT.NETWORKDAYS.INTL(MAX([.$E12];[.Q$1]);MIN([.$F12];[.Q$2]);wo_ende ;tg_frei));MIN([.$F12];[.Q$2])-MAX([.$E12];[.Q$1])+1)));NA())*[.$D12]*IF(pl_outu=1;[.$C12]/pl_atpw;1)" office:value-type="float" office:value="20" calcext:value-type="float">
            <text:p>20</text:p>
          </table:table-cell>
          <table:table-cell table:style-name="ce102" table:formula="of:=IFERROR(IF(OR(ISBLANK([.$E12]);AND(ISNUMBER([.$F12]);[.$F12]&lt;[.$E12]));NA();IF(OR(MIN([.$F12];[.R$1])&lt;[.R$1];MIN([.$E12];[.$F12])&gt;[.R$2]);0;CHOOSE(pl_data ;IF(wo_ende=0;MIN([.$F12];[.R$2])-MAX([.$E12];[.R$1])+1-COUNTIFS(tg_frei;&quot;&gt;=&quot;&amp;MAX([.$E12];[.R$1]);tg_frei;&quot;&lt;=&quot;&amp;MIN([.$F12];[.R$2]));COM.MICROSOFT.NETWORKDAYS.INTL(MAX([.$E12];[.R$1]);MIN([.$F12];[.R$2]);wo_ende ;tg_frei));IF(wo_ende=0;0;MIN([.$F12];[.R$2])-MAX([.$E12];[.R$1])+1-COM.MICROSOFT.NETWORKDAYS.INTL(MAX([.$E12];[.R$1]);MIN([.$F12];[.R$2]);wo_ende ));IF(wo_ende=0;COUNTIFS(tg_frei;&quot;&gt;=&quot;&amp;MAX([.$E12];[.R$1]);tg_frei;&quot;&lt;=&quot;&amp;MIN([.$F12];[.R$2]));COM.MICROSOFT.NETWORKDAYS.INTL(MAX([.$E12];[.R$1]);MIN([.$F12];[.R$2]);wo_ende))-COM.MICROSOFT.NETWORKDAYS.INTL(MAX([.$E12];[.R$1]);MIN([.$F12];[.R$2]);wo_ende;tg_frei);IF(wo_ende=0;COUNTIFS(tg_frei;&quot;&gt;=&quot;&amp;MAX([.$E12];[.R$1]);tg_frei;&quot;&lt;=&quot;&amp;MIN([.$F12];[.R$2]));DAYS(MIN([.$F12];[.R$2]);MAX([.$E12];[.R$1]))+1-COM.MICROSOFT.NETWORKDAYS.INTL(MAX([.$E12];[.R$1]);MIN([.$F12];[.R$2]);wo_ende ;tg_frei));MIN([.$F12];[.R$2])-MAX([.$E12];[.R$1])+1)));NA())*[.$D12]*IF(pl_outu=1;[.$C12]/pl_atpw;1)" office:value-type="float" office:value="17" calcext:value-type="float">
            <text:p>17</text:p>
          </table:table-cell>
          <table:table-cell table:style-name="ce111" table:formula="of:=SUM(OFFSET([.$F12];0;1;1;COLUMNS([.$F$1:.S$1048576])-2))" office:value-type="float" office:value="174" calcext:value-type="float">
            <text:p>174</text:p>
          </table:table-cell>
          <table:table-cell table:number-columns-repeated="1000"/>
        </table:table-row>
        <table:table-row table:style-name="ro3">
          <table:table-cell table:style-name="ce71" office:value-type="string" calcext:value-type="string">
            <text:p>Verkauf</text:p>
          </table:table-cell>
          <table:table-cell table:style-name="ce81" office:value-type="string" calcext:value-type="string">
            <text:p>Melanie Mustermann</text:p>
          </table:table-cell>
          <table:table-cell table:style-name="ce85" office:value-type="float" office:value="40" calcext:value-type="float">
            <text:p>40,00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date" office:date-value="2018-10-01" calcext:value-type="date">
            <text:p>01.10.18</text:p>
          </table:table-cell>
          <table:table-cell table:style-name="ce96" office:value-type="date" office:date-value="2019-01-31" calcext:value-type="date">
            <text:p>31.01.19</text:p>
          </table:table-cell>
          <table:table-cell table:style-name="ce103" table:formula="of:=IFERROR(IF(OR(ISBLANK([.$E13]);AND(ISNUMBER([.$F13]);[.$F13]&lt;[.$E13]));NA();IF(OR(MIN([.$F13];[.G$1])&lt;[.G$1];MIN([.$E13];[.$F13])&gt;[.G$2]);0;CHOOSE(pl_data ;IF(wo_ende=0;MIN([.$F13];[.G$2])-MAX([.$E13];[.G$1])+1-COUNTIFS(tg_frei;&quot;&gt;=&quot;&amp;MAX([.$E13];[.G$1]);tg_frei;&quot;&lt;=&quot;&amp;MIN([.$F13];[.G$2]));COM.MICROSOFT.NETWORKDAYS.INTL(MAX([.$E13];[.G$1]);MIN([.$F13];[.G$2]);wo_ende ;tg_frei));IF(wo_ende=0;0;MIN([.$F13];[.G$2])-MAX([.$E13];[.G$1])+1-COM.MICROSOFT.NETWORKDAYS.INTL(MAX([.$E13];[.G$1]);MIN([.$F13];[.G$2]);wo_ende ));IF(wo_ende=0;COUNTIFS(tg_frei;&quot;&gt;=&quot;&amp;MAX([.$E13];[.G$1]);tg_frei;&quot;&lt;=&quot;&amp;MIN([.$F13];[.G$2]));COM.MICROSOFT.NETWORKDAYS.INTL(MAX([.$E13];[.G$1]);MIN([.$F13];[.G$2]);wo_ende))-COM.MICROSOFT.NETWORKDAYS.INTL(MAX([.$E13];[.G$1]);MIN([.$F13];[.G$2]);wo_ende;tg_frei);IF(wo_ende=0;COUNTIFS(tg_frei;&quot;&gt;=&quot;&amp;MAX([.$E13];[.G$1]);tg_frei;&quot;&lt;=&quot;&amp;MIN([.$F13];[.G$2]));DAYS(MIN([.$F13];[.G$2]);MAX([.$E13];[.G$1]))+1-COM.MICROSOFT.NETWORKDAYS.INTL(MAX([.$E13];[.G$1]);MIN([.$F13];[.G$2]);wo_ende ;tg_frei));MIN([.$F13];[.G$2])-MAX([.$E13];[.G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H$1])&lt;[.H$1];MIN([.$E13];[.$F13])&gt;[.H$2]);0;CHOOSE(pl_data ;IF(wo_ende=0;MIN([.$F13];[.H$2])-MAX([.$E13];[.H$1])+1-COUNTIFS(tg_frei;&quot;&gt;=&quot;&amp;MAX([.$E13];[.H$1]);tg_frei;&quot;&lt;=&quot;&amp;MIN([.$F13];[.H$2]));COM.MICROSOFT.NETWORKDAYS.INTL(MAX([.$E13];[.H$1]);MIN([.$F13];[.H$2]);wo_ende ;tg_frei));IF(wo_ende=0;0;MIN([.$F13];[.H$2])-MAX([.$E13];[.H$1])+1-COM.MICROSOFT.NETWORKDAYS.INTL(MAX([.$E13];[.H$1]);MIN([.$F13];[.H$2]);wo_ende ));IF(wo_ende=0;COUNTIFS(tg_frei;&quot;&gt;=&quot;&amp;MAX([.$E13];[.H$1]);tg_frei;&quot;&lt;=&quot;&amp;MIN([.$F13];[.H$2]));COM.MICROSOFT.NETWORKDAYS.INTL(MAX([.$E13];[.H$1]);MIN([.$F13];[.H$2]);wo_ende))-COM.MICROSOFT.NETWORKDAYS.INTL(MAX([.$E13];[.H$1]);MIN([.$F13];[.H$2]);wo_ende;tg_frei);IF(wo_ende=0;COUNTIFS(tg_frei;&quot;&gt;=&quot;&amp;MAX([.$E13];[.H$1]);tg_frei;&quot;&lt;=&quot;&amp;MIN([.$F13];[.H$2]));DAYS(MIN([.$F13];[.H$2]);MAX([.$E13];[.H$1]))+1-COM.MICROSOFT.NETWORKDAYS.INTL(MAX([.$E13];[.H$1]);MIN([.$F13];[.H$2]);wo_ende ;tg_frei));MIN([.$F13];[.H$2])-MAX([.$E13];[.H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I$1])&lt;[.I$1];MIN([.$E13];[.$F13])&gt;[.I$2]);0;CHOOSE(pl_data ;IF(wo_ende=0;MIN([.$F13];[.I$2])-MAX([.$E13];[.I$1])+1-COUNTIFS(tg_frei;&quot;&gt;=&quot;&amp;MAX([.$E13];[.I$1]);tg_frei;&quot;&lt;=&quot;&amp;MIN([.$F13];[.I$2]));COM.MICROSOFT.NETWORKDAYS.INTL(MAX([.$E13];[.I$1]);MIN([.$F13];[.I$2]);wo_ende ;tg_frei));IF(wo_ende=0;0;MIN([.$F13];[.I$2])-MAX([.$E13];[.I$1])+1-COM.MICROSOFT.NETWORKDAYS.INTL(MAX([.$E13];[.I$1]);MIN([.$F13];[.I$2]);wo_ende ));IF(wo_ende=0;COUNTIFS(tg_frei;&quot;&gt;=&quot;&amp;MAX([.$E13];[.I$1]);tg_frei;&quot;&lt;=&quot;&amp;MIN([.$F13];[.I$2]));COM.MICROSOFT.NETWORKDAYS.INTL(MAX([.$E13];[.I$1]);MIN([.$F13];[.I$2]);wo_ende))-COM.MICROSOFT.NETWORKDAYS.INTL(MAX([.$E13];[.I$1]);MIN([.$F13];[.I$2]);wo_ende;tg_frei);IF(wo_ende=0;COUNTIFS(tg_frei;&quot;&gt;=&quot;&amp;MAX([.$E13];[.I$1]);tg_frei;&quot;&lt;=&quot;&amp;MIN([.$F13];[.I$2]));DAYS(MIN([.$F13];[.I$2]);MAX([.$E13];[.I$1]))+1-COM.MICROSOFT.NETWORKDAYS.INTL(MAX([.$E13];[.I$1]);MIN([.$F13];[.I$2]);wo_ende ;tg_frei));MIN([.$F13];[.I$2])-MAX([.$E13];[.I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J$1])&lt;[.J$1];MIN([.$E13];[.$F13])&gt;[.J$2]);0;CHOOSE(pl_data ;IF(wo_ende=0;MIN([.$F13];[.J$2])-MAX([.$E13];[.J$1])+1-COUNTIFS(tg_frei;&quot;&gt;=&quot;&amp;MAX([.$E13];[.J$1]);tg_frei;&quot;&lt;=&quot;&amp;MIN([.$F13];[.J$2]));COM.MICROSOFT.NETWORKDAYS.INTL(MAX([.$E13];[.J$1]);MIN([.$F13];[.J$2]);wo_ende ;tg_frei));IF(wo_ende=0;0;MIN([.$F13];[.J$2])-MAX([.$E13];[.J$1])+1-COM.MICROSOFT.NETWORKDAYS.INTL(MAX([.$E13];[.J$1]);MIN([.$F13];[.J$2]);wo_ende ));IF(wo_ende=0;COUNTIFS(tg_frei;&quot;&gt;=&quot;&amp;MAX([.$E13];[.J$1]);tg_frei;&quot;&lt;=&quot;&amp;MIN([.$F13];[.J$2]));COM.MICROSOFT.NETWORKDAYS.INTL(MAX([.$E13];[.J$1]);MIN([.$F13];[.J$2]);wo_ende))-COM.MICROSOFT.NETWORKDAYS.INTL(MAX([.$E13];[.J$1]);MIN([.$F13];[.J$2]);wo_ende;tg_frei);IF(wo_ende=0;COUNTIFS(tg_frei;&quot;&gt;=&quot;&amp;MAX([.$E13];[.J$1]);tg_frei;&quot;&lt;=&quot;&amp;MIN([.$F13];[.J$2]));DAYS(MIN([.$F13];[.J$2]);MAX([.$E13];[.J$1]))+1-COM.MICROSOFT.NETWORKDAYS.INTL(MAX([.$E13];[.J$1]);MIN([.$F13];[.J$2]);wo_ende ;tg_frei));MIN([.$F13];[.J$2])-MAX([.$E13];[.J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K$1])&lt;[.K$1];MIN([.$E13];[.$F13])&gt;[.K$2]);0;CHOOSE(pl_data ;IF(wo_ende=0;MIN([.$F13];[.K$2])-MAX([.$E13];[.K$1])+1-COUNTIFS(tg_frei;&quot;&gt;=&quot;&amp;MAX([.$E13];[.K$1]);tg_frei;&quot;&lt;=&quot;&amp;MIN([.$F13];[.K$2]));COM.MICROSOFT.NETWORKDAYS.INTL(MAX([.$E13];[.K$1]);MIN([.$F13];[.K$2]);wo_ende ;tg_frei));IF(wo_ende=0;0;MIN([.$F13];[.K$2])-MAX([.$E13];[.K$1])+1-COM.MICROSOFT.NETWORKDAYS.INTL(MAX([.$E13];[.K$1]);MIN([.$F13];[.K$2]);wo_ende ));IF(wo_ende=0;COUNTIFS(tg_frei;&quot;&gt;=&quot;&amp;MAX([.$E13];[.K$1]);tg_frei;&quot;&lt;=&quot;&amp;MIN([.$F13];[.K$2]));COM.MICROSOFT.NETWORKDAYS.INTL(MAX([.$E13];[.K$1]);MIN([.$F13];[.K$2]);wo_ende))-COM.MICROSOFT.NETWORKDAYS.INTL(MAX([.$E13];[.K$1]);MIN([.$F13];[.K$2]);wo_ende;tg_frei);IF(wo_ende=0;COUNTIFS(tg_frei;&quot;&gt;=&quot;&amp;MAX([.$E13];[.K$1]);tg_frei;&quot;&lt;=&quot;&amp;MIN([.$F13];[.K$2]));DAYS(MIN([.$F13];[.K$2]);MAX([.$E13];[.K$1]))+1-COM.MICROSOFT.NETWORKDAYS.INTL(MAX([.$E13];[.K$1]);MIN([.$F13];[.K$2]);wo_ende ;tg_frei));MIN([.$F13];[.K$2])-MAX([.$E13];[.K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L$1])&lt;[.L$1];MIN([.$E13];[.$F13])&gt;[.L$2]);0;CHOOSE(pl_data ;IF(wo_ende=0;MIN([.$F13];[.L$2])-MAX([.$E13];[.L$1])+1-COUNTIFS(tg_frei;&quot;&gt;=&quot;&amp;MAX([.$E13];[.L$1]);tg_frei;&quot;&lt;=&quot;&amp;MIN([.$F13];[.L$2]));COM.MICROSOFT.NETWORKDAYS.INTL(MAX([.$E13];[.L$1]);MIN([.$F13];[.L$2]);wo_ende ;tg_frei));IF(wo_ende=0;0;MIN([.$F13];[.L$2])-MAX([.$E13];[.L$1])+1-COM.MICROSOFT.NETWORKDAYS.INTL(MAX([.$E13];[.L$1]);MIN([.$F13];[.L$2]);wo_ende ));IF(wo_ende=0;COUNTIFS(tg_frei;&quot;&gt;=&quot;&amp;MAX([.$E13];[.L$1]);tg_frei;&quot;&lt;=&quot;&amp;MIN([.$F13];[.L$2]));COM.MICROSOFT.NETWORKDAYS.INTL(MAX([.$E13];[.L$1]);MIN([.$F13];[.L$2]);wo_ende))-COM.MICROSOFT.NETWORKDAYS.INTL(MAX([.$E13];[.L$1]);MIN([.$F13];[.L$2]);wo_ende;tg_frei);IF(wo_ende=0;COUNTIFS(tg_frei;&quot;&gt;=&quot;&amp;MAX([.$E13];[.L$1]);tg_frei;&quot;&lt;=&quot;&amp;MIN([.$F13];[.L$2]));DAYS(MIN([.$F13];[.L$2]);MAX([.$E13];[.L$1]))+1-COM.MICROSOFT.NETWORKDAYS.INTL(MAX([.$E13];[.L$1]);MIN([.$F13];[.L$2]);wo_ende ;tg_frei));MIN([.$F13];[.L$2])-MAX([.$E13];[.L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M$1])&lt;[.M$1];MIN([.$E13];[.$F13])&gt;[.M$2]);0;CHOOSE(pl_data ;IF(wo_ende=0;MIN([.$F13];[.M$2])-MAX([.$E13];[.M$1])+1-COUNTIFS(tg_frei;&quot;&gt;=&quot;&amp;MAX([.$E13];[.M$1]);tg_frei;&quot;&lt;=&quot;&amp;MIN([.$F13];[.M$2]));COM.MICROSOFT.NETWORKDAYS.INTL(MAX([.$E13];[.M$1]);MIN([.$F13];[.M$2]);wo_ende ;tg_frei));IF(wo_ende=0;0;MIN([.$F13];[.M$2])-MAX([.$E13];[.M$1])+1-COM.MICROSOFT.NETWORKDAYS.INTL(MAX([.$E13];[.M$1]);MIN([.$F13];[.M$2]);wo_ende ));IF(wo_ende=0;COUNTIFS(tg_frei;&quot;&gt;=&quot;&amp;MAX([.$E13];[.M$1]);tg_frei;&quot;&lt;=&quot;&amp;MIN([.$F13];[.M$2]));COM.MICROSOFT.NETWORKDAYS.INTL(MAX([.$E13];[.M$1]);MIN([.$F13];[.M$2]);wo_ende))-COM.MICROSOFT.NETWORKDAYS.INTL(MAX([.$E13];[.M$1]);MIN([.$F13];[.M$2]);wo_ende;tg_frei);IF(wo_ende=0;COUNTIFS(tg_frei;&quot;&gt;=&quot;&amp;MAX([.$E13];[.M$1]);tg_frei;&quot;&lt;=&quot;&amp;MIN([.$F13];[.M$2]));DAYS(MIN([.$F13];[.M$2]);MAX([.$E13];[.M$1]))+1-COM.MICROSOFT.NETWORKDAYS.INTL(MAX([.$E13];[.M$1]);MIN([.$F13];[.M$2]);wo_ende ;tg_frei));MIN([.$F13];[.M$2])-MAX([.$E13];[.M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N$1])&lt;[.N$1];MIN([.$E13];[.$F13])&gt;[.N$2]);0;CHOOSE(pl_data ;IF(wo_ende=0;MIN([.$F13];[.N$2])-MAX([.$E13];[.N$1])+1-COUNTIFS(tg_frei;&quot;&gt;=&quot;&amp;MAX([.$E13];[.N$1]);tg_frei;&quot;&lt;=&quot;&amp;MIN([.$F13];[.N$2]));COM.MICROSOFT.NETWORKDAYS.INTL(MAX([.$E13];[.N$1]);MIN([.$F13];[.N$2]);wo_ende ;tg_frei));IF(wo_ende=0;0;MIN([.$F13];[.N$2])-MAX([.$E13];[.N$1])+1-COM.MICROSOFT.NETWORKDAYS.INTL(MAX([.$E13];[.N$1]);MIN([.$F13];[.N$2]);wo_ende ));IF(wo_ende=0;COUNTIFS(tg_frei;&quot;&gt;=&quot;&amp;MAX([.$E13];[.N$1]);tg_frei;&quot;&lt;=&quot;&amp;MIN([.$F13];[.N$2]));COM.MICROSOFT.NETWORKDAYS.INTL(MAX([.$E13];[.N$1]);MIN([.$F13];[.N$2]);wo_ende))-COM.MICROSOFT.NETWORKDAYS.INTL(MAX([.$E13];[.N$1]);MIN([.$F13];[.N$2]);wo_ende;tg_frei);IF(wo_ende=0;COUNTIFS(tg_frei;&quot;&gt;=&quot;&amp;MAX([.$E13];[.N$1]);tg_frei;&quot;&lt;=&quot;&amp;MIN([.$F13];[.N$2]));DAYS(MIN([.$F13];[.N$2]);MAX([.$E13];[.N$1]))+1-COM.MICROSOFT.NETWORKDAYS.INTL(MAX([.$E13];[.N$1]);MIN([.$F13];[.N$2]);wo_ende ;tg_frei));MIN([.$F13];[.N$2])-MAX([.$E13];[.N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O$1])&lt;[.O$1];MIN([.$E13];[.$F13])&gt;[.O$2]);0;CHOOSE(pl_data ;IF(wo_ende=0;MIN([.$F13];[.O$2])-MAX([.$E13];[.O$1])+1-COUNTIFS(tg_frei;&quot;&gt;=&quot;&amp;MAX([.$E13];[.O$1]);tg_frei;&quot;&lt;=&quot;&amp;MIN([.$F13];[.O$2]));COM.MICROSOFT.NETWORKDAYS.INTL(MAX([.$E13];[.O$1]);MIN([.$F13];[.O$2]);wo_ende ;tg_frei));IF(wo_ende=0;0;MIN([.$F13];[.O$2])-MAX([.$E13];[.O$1])+1-COM.MICROSOFT.NETWORKDAYS.INTL(MAX([.$E13];[.O$1]);MIN([.$F13];[.O$2]);wo_ende ));IF(wo_ende=0;COUNTIFS(tg_frei;&quot;&gt;=&quot;&amp;MAX([.$E13];[.O$1]);tg_frei;&quot;&lt;=&quot;&amp;MIN([.$F13];[.O$2]));COM.MICROSOFT.NETWORKDAYS.INTL(MAX([.$E13];[.O$1]);MIN([.$F13];[.O$2]);wo_ende))-COM.MICROSOFT.NETWORKDAYS.INTL(MAX([.$E13];[.O$1]);MIN([.$F13];[.O$2]);wo_ende;tg_frei);IF(wo_ende=0;COUNTIFS(tg_frei;&quot;&gt;=&quot;&amp;MAX([.$E13];[.O$1]);tg_frei;&quot;&lt;=&quot;&amp;MIN([.$F13];[.O$2]));DAYS(MIN([.$F13];[.O$2]);MAX([.$E13];[.O$1]))+1-COM.MICROSOFT.NETWORKDAYS.INTL(MAX([.$E13];[.O$1]);MIN([.$F13];[.O$2]);wo_ende ;tg_frei));MIN([.$F13];[.O$2])-MAX([.$E13];[.O$1])+1)));NA())*[.$D13]*IF(pl_outu=1;[.$C13]/pl_atpw;1)" office:value-type="float" office:value="0" calcext:value-type="float">
            <text:p>0</text:p>
          </table:table-cell>
          <table:table-cell table:style-name="ce103" table:formula="of:=IFERROR(IF(OR(ISBLANK([.$E13]);AND(ISNUMBER([.$F13]);[.$F13]&lt;[.$E13]));NA();IF(OR(MIN([.$F13];[.P$1])&lt;[.P$1];MIN([.$E13];[.$F13])&gt;[.P$2]);0;CHOOSE(pl_data ;IF(wo_ende=0;MIN([.$F13];[.P$2])-MAX([.$E13];[.P$1])+1-COUNTIFS(tg_frei;&quot;&gt;=&quot;&amp;MAX([.$E13];[.P$1]);tg_frei;&quot;&lt;=&quot;&amp;MIN([.$F13];[.P$2]));COM.MICROSOFT.NETWORKDAYS.INTL(MAX([.$E13];[.P$1]);MIN([.$F13];[.P$2]);wo_ende ;tg_frei));IF(wo_ende=0;0;MIN([.$F13];[.P$2])-MAX([.$E13];[.P$1])+1-COM.MICROSOFT.NETWORKDAYS.INTL(MAX([.$E13];[.P$1]);MIN([.$F13];[.P$2]);wo_ende ));IF(wo_ende=0;COUNTIFS(tg_frei;&quot;&gt;=&quot;&amp;MAX([.$E13];[.P$1]);tg_frei;&quot;&lt;=&quot;&amp;MIN([.$F13];[.P$2]));COM.MICROSOFT.NETWORKDAYS.INTL(MAX([.$E13];[.P$1]);MIN([.$F13];[.P$2]);wo_ende))-COM.MICROSOFT.NETWORKDAYS.INTL(MAX([.$E13];[.P$1]);MIN([.$F13];[.P$2]);wo_ende;tg_frei);IF(wo_ende=0;COUNTIFS(tg_frei;&quot;&gt;=&quot;&amp;MAX([.$E13];[.P$1]);tg_frei;&quot;&lt;=&quot;&amp;MIN([.$F13];[.P$2]));DAYS(MIN([.$F13];[.P$2]);MAX([.$E13];[.P$1]))+1-COM.MICROSOFT.NETWORKDAYS.INTL(MAX([.$E13];[.P$1]);MIN([.$F13];[.P$2]);wo_ende ;tg_frei));MIN([.$F13];[.P$2])-MAX([.$E13];[.P$1])+1)));NA())*[.$D13]*IF(pl_outu=1;[.$C13]/pl_atpw;1)" office:value-type="float" office:value="21" calcext:value-type="float">
            <text:p>21</text:p>
          </table:table-cell>
          <table:table-cell table:style-name="ce103" table:formula="of:=IFERROR(IF(OR(ISBLANK([.$E13]);AND(ISNUMBER([.$F13]);[.$F13]&lt;[.$E13]));NA();IF(OR(MIN([.$F13];[.Q$1])&lt;[.Q$1];MIN([.$E13];[.$F13])&gt;[.Q$2]);0;CHOOSE(pl_data ;IF(wo_ende=0;MIN([.$F13];[.Q$2])-MAX([.$E13];[.Q$1])+1-COUNTIFS(tg_frei;&quot;&gt;=&quot;&amp;MAX([.$E13];[.Q$1]);tg_frei;&quot;&lt;=&quot;&amp;MIN([.$F13];[.Q$2]));COM.MICROSOFT.NETWORKDAYS.INTL(MAX([.$E13];[.Q$1]);MIN([.$F13];[.Q$2]);wo_ende ;tg_frei));IF(wo_ende=0;0;MIN([.$F13];[.Q$2])-MAX([.$E13];[.Q$1])+1-COM.MICROSOFT.NETWORKDAYS.INTL(MAX([.$E13];[.Q$1]);MIN([.$F13];[.Q$2]);wo_ende ));IF(wo_ende=0;COUNTIFS(tg_frei;&quot;&gt;=&quot;&amp;MAX([.$E13];[.Q$1]);tg_frei;&quot;&lt;=&quot;&amp;MIN([.$F13];[.Q$2]));COM.MICROSOFT.NETWORKDAYS.INTL(MAX([.$E13];[.Q$1]);MIN([.$F13];[.Q$2]);wo_ende))-COM.MICROSOFT.NETWORKDAYS.INTL(MAX([.$E13];[.Q$1]);MIN([.$F13];[.Q$2]);wo_ende;tg_frei);IF(wo_ende=0;COUNTIFS(tg_frei;&quot;&gt;=&quot;&amp;MAX([.$E13];[.Q$1]);tg_frei;&quot;&lt;=&quot;&amp;MIN([.$F13];[.Q$2]));DAYS(MIN([.$F13];[.Q$2]);MAX([.$E13];[.Q$1]))+1-COM.MICROSOFT.NETWORKDAYS.INTL(MAX([.$E13];[.Q$1]);MIN([.$F13];[.Q$2]);wo_ende ;tg_frei));MIN([.$F13];[.Q$2])-MAX([.$E13];[.Q$1])+1)));NA())*[.$D13]*IF(pl_outu=1;[.$C13]/pl_atpw;1)" office:value-type="float" office:value="20" calcext:value-type="float">
            <text:p>20</text:p>
          </table:table-cell>
          <table:table-cell table:style-name="ce103" table:formula="of:=IFERROR(IF(OR(ISBLANK([.$E13]);AND(ISNUMBER([.$F13]);[.$F13]&lt;[.$E13]));NA();IF(OR(MIN([.$F13];[.R$1])&lt;[.R$1];MIN([.$E13];[.$F13])&gt;[.R$2]);0;CHOOSE(pl_data ;IF(wo_ende=0;MIN([.$F13];[.R$2])-MAX([.$E13];[.R$1])+1-COUNTIFS(tg_frei;&quot;&gt;=&quot;&amp;MAX([.$E13];[.R$1]);tg_frei;&quot;&lt;=&quot;&amp;MIN([.$F13];[.R$2]));COM.MICROSOFT.NETWORKDAYS.INTL(MAX([.$E13];[.R$1]);MIN([.$F13];[.R$2]);wo_ende ;tg_frei));IF(wo_ende=0;0;MIN([.$F13];[.R$2])-MAX([.$E13];[.R$1])+1-COM.MICROSOFT.NETWORKDAYS.INTL(MAX([.$E13];[.R$1]);MIN([.$F13];[.R$2]);wo_ende ));IF(wo_ende=0;COUNTIFS(tg_frei;&quot;&gt;=&quot;&amp;MAX([.$E13];[.R$1]);tg_frei;&quot;&lt;=&quot;&amp;MIN([.$F13];[.R$2]));COM.MICROSOFT.NETWORKDAYS.INTL(MAX([.$E13];[.R$1]);MIN([.$F13];[.R$2]);wo_ende))-COM.MICROSOFT.NETWORKDAYS.INTL(MAX([.$E13];[.R$1]);MIN([.$F13];[.R$2]);wo_ende;tg_frei);IF(wo_ende=0;COUNTIFS(tg_frei;&quot;&gt;=&quot;&amp;MAX([.$E13];[.R$1]);tg_frei;&quot;&lt;=&quot;&amp;MIN([.$F13];[.R$2]));DAYS(MIN([.$F13];[.R$2]);MAX([.$E13];[.R$1]))+1-COM.MICROSOFT.NETWORKDAYS.INTL(MAX([.$E13];[.R$1]);MIN([.$F13];[.R$2]);wo_ende ;tg_frei));MIN([.$F13];[.R$2])-MAX([.$E13];[.R$1])+1)));NA())*[.$D13]*IF(pl_outu=1;[.$C13]/pl_atpw;1)" office:value-type="float" office:value="17" calcext:value-type="float">
            <text:p>17</text:p>
          </table:table-cell>
          <table:table-cell table:style-name="ce112" table:formula="of:=SUM(OFFSET([.$F13];0;1;1;COLUMNS([.$F$1:.S$1048576])-2))" office:value-type="float" office:value="58" calcext:value-type="float">
            <text:p>58</text:p>
          </table:table-cell>
          <table:table-cell table:number-columns-repeated="1000"/>
        </table:table-row>
        <table:table-row table:style-name="ro6">
          <table:table-cell table:style-name="ce71" office:value-type="string" calcext:value-type="string">
            <text:p>Produktion</text:p>
          </table:table-cell>
          <table:table-cell table:style-name="ce81" office:value-type="string" calcext:value-type="string">
            <text:p>Team Vier Freunde</text:p>
          </table:table-cell>
          <table:table-cell table:style-name="ce85" office:value-type="float" office:value="40" calcext:value-type="float">
            <text:p>40,00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date" office:date-value="2018-01-01" calcext:value-type="date">
            <text:p>01.01.18</text:p>
          </table:table-cell>
          <table:table-cell table:style-name="ce96"/>
          <table:table-cell table:style-name="ce104" table:formula="of:=IFERROR(IF(OR(ISBLANK([.$E14]);AND(ISNUMBER([.$F14]);[.$F14]&lt;[.$E14]));NA();IF(OR(MIN([.$F14];[.G$1])&lt;[.G$1];MIN([.$E14];[.$F14])&gt;[.G$2]);0;CHOOSE(pl_data ;IF(wo_ende=0;MIN([.$F14];[.G$2])-MAX([.$E14];[.G$1])+1-COUNTIFS(tg_frei;&quot;&gt;=&quot;&amp;MAX([.$E14];[.G$1]);tg_frei;&quot;&lt;=&quot;&amp;MIN([.$F14];[.G$2]));COM.MICROSOFT.NETWORKDAYS.INTL(MAX([.$E14];[.G$1]);MIN([.$F14];[.G$2]);wo_ende ;tg_frei));IF(wo_ende=0;0;MIN([.$F14];[.G$2])-MAX([.$E14];[.G$1])+1-COM.MICROSOFT.NETWORKDAYS.INTL(MAX([.$E14];[.G$1]);MIN([.$F14];[.G$2]);wo_ende ));IF(wo_ende=0;COUNTIFS(tg_frei;&quot;&gt;=&quot;&amp;MAX([.$E14];[.G$1]);tg_frei;&quot;&lt;=&quot;&amp;MIN([.$F14];[.G$2]));COM.MICROSOFT.NETWORKDAYS.INTL(MAX([.$E14];[.G$1]);MIN([.$F14];[.G$2]);wo_ende))-COM.MICROSOFT.NETWORKDAYS.INTL(MAX([.$E14];[.G$1]);MIN([.$F14];[.G$2]);wo_ende;tg_frei);IF(wo_ende=0;COUNTIFS(tg_frei;&quot;&gt;=&quot;&amp;MAX([.$E14];[.G$1]);tg_frei;&quot;&lt;=&quot;&amp;MIN([.$F14];[.G$2]));DAYS(MIN([.$F14];[.G$2]);MAX([.$E14];[.G$1]))+1-COM.MICROSOFT.NETWORKDAYS.INTL(MAX([.$E14];[.G$1]);MIN([.$F14];[.G$2]);wo_ende ;tg_frei));MIN([.$F14];[.G$2])-MAX([.$E14];[.G$1])+1)));NA())*[.$D14]*IF(pl_outu=1;[.$C14]/pl_atpw;1)" office:value-type="float" office:value="88" calcext:value-type="float">
            <text:p>88</text:p>
          </table:table-cell>
          <table:table-cell table:style-name="ce104" table:formula="of:=IFERROR(IF(OR(ISBLANK([.$E14]);AND(ISNUMBER([.$F14]);[.$F14]&lt;[.$E14]));NA();IF(OR(MIN([.$F14];[.H$1])&lt;[.H$1];MIN([.$E14];[.$F14])&gt;[.H$2]);0;CHOOSE(pl_data ;IF(wo_ende=0;MIN([.$F14];[.H$2])-MAX([.$E14];[.H$1])+1-COUNTIFS(tg_frei;&quot;&gt;=&quot;&amp;MAX([.$E14];[.H$1]);tg_frei;&quot;&lt;=&quot;&amp;MIN([.$F14];[.H$2]));COM.MICROSOFT.NETWORKDAYS.INTL(MAX([.$E14];[.H$1]);MIN([.$F14];[.H$2]);wo_ende ;tg_frei));IF(wo_ende=0;0;MIN([.$F14];[.H$2])-MAX([.$E14];[.H$1])+1-COM.MICROSOFT.NETWORKDAYS.INTL(MAX([.$E14];[.H$1]);MIN([.$F14];[.H$2]);wo_ende ));IF(wo_ende=0;COUNTIFS(tg_frei;&quot;&gt;=&quot;&amp;MAX([.$E14];[.H$1]);tg_frei;&quot;&lt;=&quot;&amp;MIN([.$F14];[.H$2]));COM.MICROSOFT.NETWORKDAYS.INTL(MAX([.$E14];[.H$1]);MIN([.$F14];[.H$2]);wo_ende))-COM.MICROSOFT.NETWORKDAYS.INTL(MAX([.$E14];[.H$1]);MIN([.$F14];[.H$2]);wo_ende;tg_frei);IF(wo_ende=0;COUNTIFS(tg_frei;&quot;&gt;=&quot;&amp;MAX([.$E14];[.H$1]);tg_frei;&quot;&lt;=&quot;&amp;MIN([.$F14];[.H$2]));DAYS(MIN([.$F14];[.H$2]);MAX([.$E14];[.H$1]))+1-COM.MICROSOFT.NETWORKDAYS.INTL(MAX([.$E14];[.H$1]);MIN([.$F14];[.H$2]);wo_ende ;tg_frei));MIN([.$F14];[.H$2])-MAX([.$E14];[.H$1])+1)));NA())*[.$D14]*IF(pl_outu=1;[.$C14]/pl_atpw;1)" office:value-type="float" office:value="80" calcext:value-type="float">
            <text:p>80</text:p>
          </table:table-cell>
          <table:table-cell table:style-name="ce104" table:formula="of:=IFERROR(IF(OR(ISBLANK([.$E14]);AND(ISNUMBER([.$F14]);[.$F14]&lt;[.$E14]));NA();IF(OR(MIN([.$F14];[.I$1])&lt;[.I$1];MIN([.$E14];[.$F14])&gt;[.I$2]);0;CHOOSE(pl_data ;IF(wo_ende=0;MIN([.$F14];[.I$2])-MAX([.$E14];[.I$1])+1-COUNTIFS(tg_frei;&quot;&gt;=&quot;&amp;MAX([.$E14];[.I$1]);tg_frei;&quot;&lt;=&quot;&amp;MIN([.$F14];[.I$2]));COM.MICROSOFT.NETWORKDAYS.INTL(MAX([.$E14];[.I$1]);MIN([.$F14];[.I$2]);wo_ende ;tg_frei));IF(wo_ende=0;0;MIN([.$F14];[.I$2])-MAX([.$E14];[.I$1])+1-COM.MICROSOFT.NETWORKDAYS.INTL(MAX([.$E14];[.I$1]);MIN([.$F14];[.I$2]);wo_ende ));IF(wo_ende=0;COUNTIFS(tg_frei;&quot;&gt;=&quot;&amp;MAX([.$E14];[.I$1]);tg_frei;&quot;&lt;=&quot;&amp;MIN([.$F14];[.I$2]));COM.MICROSOFT.NETWORKDAYS.INTL(MAX([.$E14];[.I$1]);MIN([.$F14];[.I$2]);wo_ende))-COM.MICROSOFT.NETWORKDAYS.INTL(MAX([.$E14];[.I$1]);MIN([.$F14];[.I$2]);wo_ende;tg_frei);IF(wo_ende=0;COUNTIFS(tg_frei;&quot;&gt;=&quot;&amp;MAX([.$E14];[.I$1]);tg_frei;&quot;&lt;=&quot;&amp;MIN([.$F14];[.I$2]));DAYS(MIN([.$F14];[.I$2]);MAX([.$E14];[.I$1]))+1-COM.MICROSOFT.NETWORKDAYS.INTL(MAX([.$E14];[.I$1]);MIN([.$F14];[.I$2]);wo_ende ;tg_frei));MIN([.$F14];[.I$2])-MAX([.$E14];[.I$1])+1)));NA())*[.$D14]*IF(pl_outu=1;[.$C14]/pl_atpw;1)" office:value-type="float" office:value="84" calcext:value-type="float">
            <text:p>84</text:p>
          </table:table-cell>
          <table:table-cell table:style-name="ce104" table:formula="of:=IFERROR(IF(OR(ISBLANK([.$E14]);AND(ISNUMBER([.$F14]);[.$F14]&lt;[.$E14]));NA();IF(OR(MIN([.$F14];[.J$1])&lt;[.J$1];MIN([.$E14];[.$F14])&gt;[.J$2]);0;CHOOSE(pl_data ;IF(wo_ende=0;MIN([.$F14];[.J$2])-MAX([.$E14];[.J$1])+1-COUNTIFS(tg_frei;&quot;&gt;=&quot;&amp;MAX([.$E14];[.J$1]);tg_frei;&quot;&lt;=&quot;&amp;MIN([.$F14];[.J$2]));COM.MICROSOFT.NETWORKDAYS.INTL(MAX([.$E14];[.J$1]);MIN([.$F14];[.J$2]);wo_ende ;tg_frei));IF(wo_ende=0;0;MIN([.$F14];[.J$2])-MAX([.$E14];[.J$1])+1-COM.MICROSOFT.NETWORKDAYS.INTL(MAX([.$E14];[.J$1]);MIN([.$F14];[.J$2]);wo_ende ));IF(wo_ende=0;COUNTIFS(tg_frei;&quot;&gt;=&quot;&amp;MAX([.$E14];[.J$1]);tg_frei;&quot;&lt;=&quot;&amp;MIN([.$F14];[.J$2]));COM.MICROSOFT.NETWORKDAYS.INTL(MAX([.$E14];[.J$1]);MIN([.$F14];[.J$2]);wo_ende))-COM.MICROSOFT.NETWORKDAYS.INTL(MAX([.$E14];[.J$1]);MIN([.$F14];[.J$2]);wo_ende;tg_frei);IF(wo_ende=0;COUNTIFS(tg_frei;&quot;&gt;=&quot;&amp;MAX([.$E14];[.J$1]);tg_frei;&quot;&lt;=&quot;&amp;MIN([.$F14];[.J$2]));DAYS(MIN([.$F14];[.J$2]);MAX([.$E14];[.J$1]))+1-COM.MICROSOFT.NETWORKDAYS.INTL(MAX([.$E14];[.J$1]);MIN([.$F14];[.J$2]);wo_ende ;tg_frei));MIN([.$F14];[.J$2])-MAX([.$E14];[.J$1])+1)));NA())*[.$D14]*IF(pl_outu=1;[.$C14]/pl_atpw;1)" office:value-type="float" office:value="80" calcext:value-type="float">
            <text:p>80</text:p>
          </table:table-cell>
          <table:table-cell table:style-name="ce104" table:formula="of:=IFERROR(IF(OR(ISBLANK([.$E14]);AND(ISNUMBER([.$F14]);[.$F14]&lt;[.$E14]));NA();IF(OR(MIN([.$F14];[.K$1])&lt;[.K$1];MIN([.$E14];[.$F14])&gt;[.K$2]);0;CHOOSE(pl_data ;IF(wo_ende=0;MIN([.$F14];[.K$2])-MAX([.$E14];[.K$1])+1-COUNTIFS(tg_frei;&quot;&gt;=&quot;&amp;MAX([.$E14];[.K$1]);tg_frei;&quot;&lt;=&quot;&amp;MIN([.$F14];[.K$2]));COM.MICROSOFT.NETWORKDAYS.INTL(MAX([.$E14];[.K$1]);MIN([.$F14];[.K$2]);wo_ende ;tg_frei));IF(wo_ende=0;0;MIN([.$F14];[.K$2])-MAX([.$E14];[.K$1])+1-COM.MICROSOFT.NETWORKDAYS.INTL(MAX([.$E14];[.K$1]);MIN([.$F14];[.K$2]);wo_ende ));IF(wo_ende=0;COUNTIFS(tg_frei;&quot;&gt;=&quot;&amp;MAX([.$E14];[.K$1]);tg_frei;&quot;&lt;=&quot;&amp;MIN([.$F14];[.K$2]));COM.MICROSOFT.NETWORKDAYS.INTL(MAX([.$E14];[.K$1]);MIN([.$F14];[.K$2]);wo_ende))-COM.MICROSOFT.NETWORKDAYS.INTL(MAX([.$E14];[.K$1]);MIN([.$F14];[.K$2]);wo_ende;tg_frei);IF(wo_ende=0;COUNTIFS(tg_frei;&quot;&gt;=&quot;&amp;MAX([.$E14];[.K$1]);tg_frei;&quot;&lt;=&quot;&amp;MIN([.$F14];[.K$2]));DAYS(MIN([.$F14];[.K$2]);MAX([.$E14];[.K$1]))+1-COM.MICROSOFT.NETWORKDAYS.INTL(MAX([.$E14];[.K$1]);MIN([.$F14];[.K$2]);wo_ende ;tg_frei));MIN([.$F14];[.K$2])-MAX([.$E14];[.K$1])+1)));NA())*[.$D14]*IF(pl_outu=1;[.$C14]/pl_atpw;1)" office:value-type="float" office:value="80" calcext:value-type="float">
            <text:p>80</text:p>
          </table:table-cell>
          <table:table-cell table:style-name="ce104" table:formula="of:=IFERROR(IF(OR(ISBLANK([.$E14]);AND(ISNUMBER([.$F14]);[.$F14]&lt;[.$E14]));NA();IF(OR(MIN([.$F14];[.L$1])&lt;[.L$1];MIN([.$E14];[.$F14])&gt;[.L$2]);0;CHOOSE(pl_data ;IF(wo_ende=0;MIN([.$F14];[.L$2])-MAX([.$E14];[.L$1])+1-COUNTIFS(tg_frei;&quot;&gt;=&quot;&amp;MAX([.$E14];[.L$1]);tg_frei;&quot;&lt;=&quot;&amp;MIN([.$F14];[.L$2]));COM.MICROSOFT.NETWORKDAYS.INTL(MAX([.$E14];[.L$1]);MIN([.$F14];[.L$2]);wo_ende ;tg_frei));IF(wo_ende=0;0;MIN([.$F14];[.L$2])-MAX([.$E14];[.L$1])+1-COM.MICROSOFT.NETWORKDAYS.INTL(MAX([.$E14];[.L$1]);MIN([.$F14];[.L$2]);wo_ende ));IF(wo_ende=0;COUNTIFS(tg_frei;&quot;&gt;=&quot;&amp;MAX([.$E14];[.L$1]);tg_frei;&quot;&lt;=&quot;&amp;MIN([.$F14];[.L$2]));COM.MICROSOFT.NETWORKDAYS.INTL(MAX([.$E14];[.L$1]);MIN([.$F14];[.L$2]);wo_ende))-COM.MICROSOFT.NETWORKDAYS.INTL(MAX([.$E14];[.L$1]);MIN([.$F14];[.L$2]);wo_ende;tg_frei);IF(wo_ende=0;COUNTIFS(tg_frei;&quot;&gt;=&quot;&amp;MAX([.$E14];[.L$1]);tg_frei;&quot;&lt;=&quot;&amp;MIN([.$F14];[.L$2]));DAYS(MIN([.$F14];[.L$2]);MAX([.$E14];[.L$1]))+1-COM.MICROSOFT.NETWORKDAYS.INTL(MAX([.$E14];[.L$1]);MIN([.$F14];[.L$2]);wo_ende ;tg_frei));MIN([.$F14];[.L$2])-MAX([.$E14];[.L$1])+1)));NA())*[.$D14]*IF(pl_outu=1;[.$C14]/pl_atpw;1)" office:value-type="float" office:value="84" calcext:value-type="float">
            <text:p>84</text:p>
          </table:table-cell>
          <table:table-cell table:style-name="ce104" table:formula="of:=IFERROR(IF(OR(ISBLANK([.$E14]);AND(ISNUMBER([.$F14]);[.$F14]&lt;[.$E14]));NA();IF(OR(MIN([.$F14];[.M$1])&lt;[.M$1];MIN([.$E14];[.$F14])&gt;[.M$2]);0;CHOOSE(pl_data ;IF(wo_ende=0;MIN([.$F14];[.M$2])-MAX([.$E14];[.M$1])+1-COUNTIFS(tg_frei;&quot;&gt;=&quot;&amp;MAX([.$E14];[.M$1]);tg_frei;&quot;&lt;=&quot;&amp;MIN([.$F14];[.M$2]));COM.MICROSOFT.NETWORKDAYS.INTL(MAX([.$E14];[.M$1]);MIN([.$F14];[.M$2]);wo_ende ;tg_frei));IF(wo_ende=0;0;MIN([.$F14];[.M$2])-MAX([.$E14];[.M$1])+1-COM.MICROSOFT.NETWORKDAYS.INTL(MAX([.$E14];[.M$1]);MIN([.$F14];[.M$2]);wo_ende ));IF(wo_ende=0;COUNTIFS(tg_frei;&quot;&gt;=&quot;&amp;MAX([.$E14];[.M$1]);tg_frei;&quot;&lt;=&quot;&amp;MIN([.$F14];[.M$2]));COM.MICROSOFT.NETWORKDAYS.INTL(MAX([.$E14];[.M$1]);MIN([.$F14];[.M$2]);wo_ende))-COM.MICROSOFT.NETWORKDAYS.INTL(MAX([.$E14];[.M$1]);MIN([.$F14];[.M$2]);wo_ende;tg_frei);IF(wo_ende=0;COUNTIFS(tg_frei;&quot;&gt;=&quot;&amp;MAX([.$E14];[.M$1]);tg_frei;&quot;&lt;=&quot;&amp;MIN([.$F14];[.M$2]));DAYS(MIN([.$F14];[.M$2]);MAX([.$E14];[.M$1]))+1-COM.MICROSOFT.NETWORKDAYS.INTL(MAX([.$E14];[.M$1]);MIN([.$F14];[.M$2]);wo_ende ;tg_frei));MIN([.$F14];[.M$2])-MAX([.$E14];[.M$1])+1)));NA())*[.$D14]*IF(pl_outu=1;[.$C14]/pl_atpw;1)" office:value-type="float" office:value="88" calcext:value-type="float">
            <text:p>88</text:p>
          </table:table-cell>
          <table:table-cell table:style-name="ce104" table:formula="of:=IFERROR(IF(OR(ISBLANK([.$E14]);AND(ISNUMBER([.$F14]);[.$F14]&lt;[.$E14]));NA();IF(OR(MIN([.$F14];[.N$1])&lt;[.N$1];MIN([.$E14];[.$F14])&gt;[.N$2]);0;CHOOSE(pl_data ;IF(wo_ende=0;MIN([.$F14];[.N$2])-MAX([.$E14];[.N$1])+1-COUNTIFS(tg_frei;&quot;&gt;=&quot;&amp;MAX([.$E14];[.N$1]);tg_frei;&quot;&lt;=&quot;&amp;MIN([.$F14];[.N$2]));COM.MICROSOFT.NETWORKDAYS.INTL(MAX([.$E14];[.N$1]);MIN([.$F14];[.N$2]);wo_ende ;tg_frei));IF(wo_ende=0;0;MIN([.$F14];[.N$2])-MAX([.$E14];[.N$1])+1-COM.MICROSOFT.NETWORKDAYS.INTL(MAX([.$E14];[.N$1]);MIN([.$F14];[.N$2]);wo_ende ));IF(wo_ende=0;COUNTIFS(tg_frei;&quot;&gt;=&quot;&amp;MAX([.$E14];[.N$1]);tg_frei;&quot;&lt;=&quot;&amp;MIN([.$F14];[.N$2]));COM.MICROSOFT.NETWORKDAYS.INTL(MAX([.$E14];[.N$1]);MIN([.$F14];[.N$2]);wo_ende))-COM.MICROSOFT.NETWORKDAYS.INTL(MAX([.$E14];[.N$1]);MIN([.$F14];[.N$2]);wo_ende;tg_frei);IF(wo_ende=0;COUNTIFS(tg_frei;&quot;&gt;=&quot;&amp;MAX([.$E14];[.N$1]);tg_frei;&quot;&lt;=&quot;&amp;MIN([.$F14];[.N$2]));DAYS(MIN([.$F14];[.N$2]);MAX([.$E14];[.N$1]))+1-COM.MICROSOFT.NETWORKDAYS.INTL(MAX([.$E14];[.N$1]);MIN([.$F14];[.N$2]);wo_ende ;tg_frei));MIN([.$F14];[.N$2])-MAX([.$E14];[.N$1])+1)));NA())*[.$D14]*IF(pl_outu=1;[.$C14]/pl_atpw;1)" office:value-type="float" office:value="88" calcext:value-type="float">
            <text:p>88</text:p>
          </table:table-cell>
          <table:table-cell table:style-name="ce104" table:formula="of:=IFERROR(IF(OR(ISBLANK([.$E14]);AND(ISNUMBER([.$F14]);[.$F14]&lt;[.$E14]));NA();IF(OR(MIN([.$F14];[.O$1])&lt;[.O$1];MIN([.$E14];[.$F14])&gt;[.O$2]);0;CHOOSE(pl_data ;IF(wo_ende=0;MIN([.$F14];[.O$2])-MAX([.$E14];[.O$1])+1-COUNTIFS(tg_frei;&quot;&gt;=&quot;&amp;MAX([.$E14];[.O$1]);tg_frei;&quot;&lt;=&quot;&amp;MIN([.$F14];[.O$2]));COM.MICROSOFT.NETWORKDAYS.INTL(MAX([.$E14];[.O$1]);MIN([.$F14];[.O$2]);wo_ende ;tg_frei));IF(wo_ende=0;0;MIN([.$F14];[.O$2])-MAX([.$E14];[.O$1])+1-COM.MICROSOFT.NETWORKDAYS.INTL(MAX([.$E14];[.O$1]);MIN([.$F14];[.O$2]);wo_ende ));IF(wo_ende=0;COUNTIFS(tg_frei;&quot;&gt;=&quot;&amp;MAX([.$E14];[.O$1]);tg_frei;&quot;&lt;=&quot;&amp;MIN([.$F14];[.O$2]));COM.MICROSOFT.NETWORKDAYS.INTL(MAX([.$E14];[.O$1]);MIN([.$F14];[.O$2]);wo_ende))-COM.MICROSOFT.NETWORKDAYS.INTL(MAX([.$E14];[.O$1]);MIN([.$F14];[.O$2]);wo_ende;tg_frei);IF(wo_ende=0;COUNTIFS(tg_frei;&quot;&gt;=&quot;&amp;MAX([.$E14];[.O$1]);tg_frei;&quot;&lt;=&quot;&amp;MIN([.$F14];[.O$2]));DAYS(MIN([.$F14];[.O$2]);MAX([.$E14];[.O$1]))+1-COM.MICROSOFT.NETWORKDAYS.INTL(MAX([.$E14];[.O$1]);MIN([.$F14];[.O$2]);wo_ende ;tg_frei));MIN([.$F14];[.O$2])-MAX([.$E14];[.O$1])+1)));NA())*[.$D14]*IF(pl_outu=1;[.$C14]/pl_atpw;1)" office:value-type="float" office:value="80" calcext:value-type="float">
            <text:p>80</text:p>
          </table:table-cell>
          <table:table-cell table:style-name="ce104" table:formula="of:=IFERROR(IF(OR(ISBLANK([.$E14]);AND(ISNUMBER([.$F14]);[.$F14]&lt;[.$E14]));NA();IF(OR(MIN([.$F14];[.P$1])&lt;[.P$1];MIN([.$E14];[.$F14])&gt;[.P$2]);0;CHOOSE(pl_data ;IF(wo_ende=0;MIN([.$F14];[.P$2])-MAX([.$E14];[.P$1])+1-COUNTIFS(tg_frei;&quot;&gt;=&quot;&amp;MAX([.$E14];[.P$1]);tg_frei;&quot;&lt;=&quot;&amp;MIN([.$F14];[.P$2]));COM.MICROSOFT.NETWORKDAYS.INTL(MAX([.$E14];[.P$1]);MIN([.$F14];[.P$2]);wo_ende ;tg_frei));IF(wo_ende=0;0;MIN([.$F14];[.P$2])-MAX([.$E14];[.P$1])+1-COM.MICROSOFT.NETWORKDAYS.INTL(MAX([.$E14];[.P$1]);MIN([.$F14];[.P$2]);wo_ende ));IF(wo_ende=0;COUNTIFS(tg_frei;&quot;&gt;=&quot;&amp;MAX([.$E14];[.P$1]);tg_frei;&quot;&lt;=&quot;&amp;MIN([.$F14];[.P$2]));COM.MICROSOFT.NETWORKDAYS.INTL(MAX([.$E14];[.P$1]);MIN([.$F14];[.P$2]);wo_ende))-COM.MICROSOFT.NETWORKDAYS.INTL(MAX([.$E14];[.P$1]);MIN([.$F14];[.P$2]);wo_ende;tg_frei);IF(wo_ende=0;COUNTIFS(tg_frei;&quot;&gt;=&quot;&amp;MAX([.$E14];[.P$1]);tg_frei;&quot;&lt;=&quot;&amp;MIN([.$F14];[.P$2]));DAYS(MIN([.$F14];[.P$2]);MAX([.$E14];[.P$1]))+1-COM.MICROSOFT.NETWORKDAYS.INTL(MAX([.$E14];[.P$1]);MIN([.$F14];[.P$2]);wo_ende ;tg_frei));MIN([.$F14];[.P$2])-MAX([.$E14];[.P$1])+1)));NA())*[.$D14]*IF(pl_outu=1;[.$C14]/pl_atpw;1)" office:value-type="float" office:value="84" calcext:value-type="float">
            <text:p>84</text:p>
          </table:table-cell>
          <table:table-cell table:style-name="ce104" table:formula="of:=IFERROR(IF(OR(ISBLANK([.$E14]);AND(ISNUMBER([.$F14]);[.$F14]&lt;[.$E14]));NA();IF(OR(MIN([.$F14];[.Q$1])&lt;[.Q$1];MIN([.$E14];[.$F14])&gt;[.Q$2]);0;CHOOSE(pl_data ;IF(wo_ende=0;MIN([.$F14];[.Q$2])-MAX([.$E14];[.Q$1])+1-COUNTIFS(tg_frei;&quot;&gt;=&quot;&amp;MAX([.$E14];[.Q$1]);tg_frei;&quot;&lt;=&quot;&amp;MIN([.$F14];[.Q$2]));COM.MICROSOFT.NETWORKDAYS.INTL(MAX([.$E14];[.Q$1]);MIN([.$F14];[.Q$2]);wo_ende ;tg_frei));IF(wo_ende=0;0;MIN([.$F14];[.Q$2])-MAX([.$E14];[.Q$1])+1-COM.MICROSOFT.NETWORKDAYS.INTL(MAX([.$E14];[.Q$1]);MIN([.$F14];[.Q$2]);wo_ende ));IF(wo_ende=0;COUNTIFS(tg_frei;&quot;&gt;=&quot;&amp;MAX([.$E14];[.Q$1]);tg_frei;&quot;&lt;=&quot;&amp;MIN([.$F14];[.Q$2]));COM.MICROSOFT.NETWORKDAYS.INTL(MAX([.$E14];[.Q$1]);MIN([.$F14];[.Q$2]);wo_ende))-COM.MICROSOFT.NETWORKDAYS.INTL(MAX([.$E14];[.Q$1]);MIN([.$F14];[.Q$2]);wo_ende;tg_frei);IF(wo_ende=0;COUNTIFS(tg_frei;&quot;&gt;=&quot;&amp;MAX([.$E14];[.Q$1]);tg_frei;&quot;&lt;=&quot;&amp;MIN([.$F14];[.Q$2]));DAYS(MIN([.$F14];[.Q$2]);MAX([.$E14];[.Q$1]))+1-COM.MICROSOFT.NETWORKDAYS.INTL(MAX([.$E14];[.Q$1]);MIN([.$F14];[.Q$2]);wo_ende ;tg_frei));MIN([.$F14];[.Q$2])-MAX([.$E14];[.Q$1])+1)));NA())*[.$D14]*IF(pl_outu=1;[.$C14]/pl_atpw;1)" office:value-type="float" office:value="80" calcext:value-type="float">
            <text:p>80</text:p>
          </table:table-cell>
          <table:table-cell table:style-name="ce104" table:formula="of:=IFERROR(IF(OR(ISBLANK([.$E14]);AND(ISNUMBER([.$F14]);[.$F14]&lt;[.$E14]));NA();IF(OR(MIN([.$F14];[.R$1])&lt;[.R$1];MIN([.$E14];[.$F14])&gt;[.R$2]);0;CHOOSE(pl_data ;IF(wo_ende=0;MIN([.$F14];[.R$2])-MAX([.$E14];[.R$1])+1-COUNTIFS(tg_frei;&quot;&gt;=&quot;&amp;MAX([.$E14];[.R$1]);tg_frei;&quot;&lt;=&quot;&amp;MIN([.$F14];[.R$2]));COM.MICROSOFT.NETWORKDAYS.INTL(MAX([.$E14];[.R$1]);MIN([.$F14];[.R$2]);wo_ende ;tg_frei));IF(wo_ende=0;0;MIN([.$F14];[.R$2])-MAX([.$E14];[.R$1])+1-COM.MICROSOFT.NETWORKDAYS.INTL(MAX([.$E14];[.R$1]);MIN([.$F14];[.R$2]);wo_ende ));IF(wo_ende=0;COUNTIFS(tg_frei;&quot;&gt;=&quot;&amp;MAX([.$E14];[.R$1]);tg_frei;&quot;&lt;=&quot;&amp;MIN([.$F14];[.R$2]));COM.MICROSOFT.NETWORKDAYS.INTL(MAX([.$E14];[.R$1]);MIN([.$F14];[.R$2]);wo_ende))-COM.MICROSOFT.NETWORKDAYS.INTL(MAX([.$E14];[.R$1]);MIN([.$F14];[.R$2]);wo_ende;tg_frei);IF(wo_ende=0;COUNTIFS(tg_frei;&quot;&gt;=&quot;&amp;MAX([.$E14];[.R$1]);tg_frei;&quot;&lt;=&quot;&amp;MIN([.$F14];[.R$2]));DAYS(MIN([.$F14];[.R$2]);MAX([.$E14];[.R$1]))+1-COM.MICROSOFT.NETWORKDAYS.INTL(MAX([.$E14];[.R$1]);MIN([.$F14];[.R$2]);wo_ende ;tg_frei));MIN([.$F14];[.R$2])-MAX([.$E14];[.R$1])+1)));NA())*[.$D14]*IF(pl_outu=1;[.$C14]/pl_atpw;1)" office:value-type="float" office:value="68" calcext:value-type="float">
            <text:p>68</text:p>
          </table:table-cell>
          <table:table-cell table:style-name="ce113" table:formula="of:=SUM(OFFSET([.$F14];0;1;1;COLUMNS([.$F$1:.S$1048576])-2))" office:value-type="float" office:value="984" calcext:value-type="float">
            <text:p>984</text:p>
          </table:table-cell>
          <table:table-cell table:number-columns-repeated="1000"/>
        </table:table-row>
        <table:table-row table:style-name="ro2" table:number-rows-repeated="2">
          <table:table-cell table:number-columns-repeated="1019"/>
        </table:table-row>
        <table:table-row table:style-name="ro2" table:number-rows-repeated="3">
          <table:table-cell/>
          <table:table-cell table:style-name="ce82"/>
          <table:table-cell table:number-columns-repeated="1017"/>
        </table:table-row>
        <table:table-row table:style-name="ro2" table:number-rows-repeated="1048555">
          <table:table-cell table:number-columns-repeated="1019"/>
        </table:table-row>
        <table:table-row table:style-name="ro2">
          <table:table-cell table:number-columns-repeated="1019"/>
        </table:table-row>
        <calcext:conditional-formats>
          <calcext:conditional-format calcext:target-range-address="PLN.G11:PLN.R11">
            <calcext:condition calcext:apply-style-name="Stunden" calcext:value="formula-is(pl_outu=1)" calcext:base-cell-address="PLN.G11"/>
          </calcext:conditional-format>
          <calcext:conditional-format calcext:target-range-address="PLN.G12:PLN.R12">
            <calcext:condition calcext:apply-style-name="Stunden" calcext:value="formula-is(pl_outu=1)" calcext:base-cell-address="PLN.G12"/>
          </calcext:conditional-format>
          <calcext:conditional-format calcext:target-range-address="PLN.G13:PLN.R13">
            <calcext:condition calcext:apply-style-name="Stunden" calcext:value="formula-is(pl_outu=1)" calcext:base-cell-address="PLN.G13"/>
          </calcext:conditional-format>
          <calcext:conditional-format calcext:target-range-address="PLN.G14:PLN.R14">
            <calcext:condition calcext:apply-style-name="Stunden" calcext:value="formula-is(pl_outu=1)" calcext:base-cell-address="PLN.G14"/>
          </calcext:conditional-format>
          <calcext:conditional-format calcext:target-range-address="PLN.G8:PLN.S8">
            <calcext:condition calcext:apply-style-name="Stunden" calcext:value="formula-is(pl_outu=1)" calcext:base-cell-address="PLN.G8"/>
          </calcext:conditional-format>
          <calcext:conditional-format calcext:target-range-address="PLN.S11:PLN.S11">
            <calcext:condition calcext:apply-style-name="Stunden" calcext:value="formula-is(pl_outu=1)" calcext:base-cell-address="PLN.S11"/>
          </calcext:conditional-format>
          <calcext:conditional-format calcext:target-range-address="PLN.S12:PLN.S12">
            <calcext:condition calcext:apply-style-name="Stunden" calcext:value="formula-is(pl_outu=1)" calcext:base-cell-address="PLN.S12"/>
          </calcext:conditional-format>
          <calcext:conditional-format calcext:target-range-address="PLN.S13:PLN.S13">
            <calcext:condition calcext:apply-style-name="Stunden" calcext:value="formula-is(pl_outu=1)" calcext:base-cell-address="PLN.S13"/>
          </calcext:conditional-format>
          <calcext:conditional-format calcext:target-range-address="PLN.S14:PLN.S14">
            <calcext:condition calcext:apply-style-name="Stunden" calcext:value="formula-is(pl_outu=1)" calcext:base-cell-address="PLN.S14"/>
          </calcext:conditional-format>
          <calcext:conditional-format calcext:target-range-address="PLN.E11:PLN.E13">
            <calcext:condition calcext:apply-style-name="Fehler" calcext:value="=&quot;&quot;" calcext:base-cell-address="PLN.E11"/>
          </calcext:conditional-format>
          <calcext:conditional-format calcext:target-range-address="PLN.E14:PLN.E14">
            <calcext:condition calcext:apply-style-name="Fehler" calcext:value="=&quot;&quot;" calcext:base-cell-address="PLN.E14"/>
          </calcext:conditional-format>
        </calcext:conditional-formats>
      </table:table>
      <table:table table:name="|" table:style-name="ta3">
        <table:table-column table:style-name="co4" table:visibility="collapse" table:number-columns-repeated="1024" table:default-cell-style-name="Default"/>
        <table:table-row table:style-name="ro7">
          <table:table-cell table:number-columns-repeated="1024"/>
        </table:table-row>
      </table:table>
      <table:table table:name="DBD" table:style-name="ta4">
        <table:shapes>
          <draw:custom-shape draw:z-index="0" draw:style-name="gr3" draw:text-style-name="P2" svg:width="14.7787in" svg:height="1.7697in" svg:x="1.1661in" svg:y="2.9547in">
            <text:p text:style-name="P1"><text:span text:style-name="T1">Wenn Sie ein abweichendes Geschäftsjahr haben, sollten Sie die Bezeichnungen in Zeile 3, Spalten E bis P, entsprechenden ändern.</text:span></text:p>
            <text:p text:style-name="P1"><text:span text:style-name="T1"/></text:p>
            <text:p text:style-name="P1"><text:span text:style-name="T1">Bei neuen Zeilen achten Sie darauf, das die Musterformeln in den Spalten Q bis S verwendet werden.</text:span></text:p>
            <text:p text:style-name="P1"><text:span text:style-name="T1"/></text:p>
            <text:p text:style-name="P1"><text:span text:style-name="T1">Die beiden ersten Spalten sind essentiell für die Funktion der Beispielberichte im folgenden Blatt.</text:span></text:p>
            <text:p text:style-name="P1"><text:span text:style-name="T1"/></text:p>
            <text:p text:style-name="P1"><text:span text:style-name="T1">Die zweite und dritte Spalte sind lediglich ein Vorschlag, Sie können Spalten nach eigenem Bedarf definieren und die Beispielbericht dann entsprechend anpassen.</text:span></text:p>
            <text:p text:style-name="P1"><text:span text:style-name="T1"/></text:p>
            <draw:enhanced-geometry svg:viewBox="0 0 21600 21600" draw:type="rectangle" draw:enhanced-path="M 0 0 L 21600 0 21600 21600 0 21600 0 0 Z N"/>
          </draw:custom-shape>
        </table:shapes>
        <table:table-column table:style-name="co12" table:default-cell-style-name="ce118"/>
        <table:table-column table:style-name="co13" table:default-cell-style-name="ce122"/>
        <table:table-column table:style-name="co14" table:default-cell-style-name="ce125"/>
        <table:table-column table:style-name="co15" table:default-cell-style-name="ce129"/>
        <table:table-column table:style-name="co4" table:default-cell-style-name="ce133"/>
        <table:table-column table:style-name="co4" table:number-columns-repeated="10" table:default-cell-style-name="ce134"/>
        <table:table-column table:style-name="co4" table:default-cell-style-name="ce135"/>
        <table:table-column table:style-name="co4" table:number-columns-repeated="2" table:default-cell-style-name="ce140"/>
        <table:table-column table:style-name="co4" table:default-cell-style-name="ce146"/>
        <table:table-column table:style-name="co4" table:number-columns-repeated="1004" table:default-cell-style-name="Default"/>
        <table:table-row table:style-name="ro2">
          <table:table-cell table:style-name="ce115"/>
          <table:table-cell table:style-name="ce119"/>
          <table:table-cell table:style-name="ce123"/>
          <table:table-cell table:style-name="ce126"/>
          <table:table-cell table:style-name="ce130" table:formula="of:=SUBTOTAL(9;[.E3:.E1048557])" office:value-type="float" office:value="1162" calcext:value-type="float">
            <text:p>1162</text:p>
          </table:table-cell>
          <table:table-cell table:style-name="ce130" table:formula="of:=SUBTOTAL(9;[.F3:.F1048557])" office:value-type="float" office:value="1149" calcext:value-type="float">
            <text:p>1149</text:p>
          </table:table-cell>
          <table:table-cell table:style-name="ce130" table:formula="of:=SUBTOTAL(9;[.G3:.G1048557])" office:value-type="float" office:value="2342" calcext:value-type="float">
            <text:p>2342</text:p>
          </table:table-cell>
          <table:table-cell table:style-name="ce130" table:formula="of:=SUBTOTAL(9;[.H3:.H1048557])" office:value-type="float" office:value="1759" calcext:value-type="float">
            <text:p>1759</text:p>
          </table:table-cell>
          <table:table-cell table:style-name="ce130" table:formula="of:=SUBTOTAL(9;[.I3:.I1048557])" office:value-type="float" office:value="880" calcext:value-type="float">
            <text:p>880</text:p>
          </table:table-cell>
          <table:table-cell table:style-name="ce130" table:formula="of:=SUBTOTAL(9;[.J3:.J1048557])" office:value-type="float" office:value="924" calcext:value-type="float">
            <text:p>924</text:p>
          </table:table-cell>
          <table:table-cell table:style-name="ce130" table:formula="of:=SUBTOTAL(9;[.K3:.K1048557])" office:value-type="float" office:value="968" calcext:value-type="float">
            <text:p>968</text:p>
          </table:table-cell>
          <table:table-cell table:style-name="ce130" table:formula="of:=SUBTOTAL(9;[.L3:.L1048557])" office:value-type="float" office:value="968" calcext:value-type="float">
            <text:p>968</text:p>
          </table:table-cell>
          <table:table-cell table:style-name="ce130" table:formula="of:=SUBTOTAL(9;[.M3:.M1048557])" office:value-type="float" office:value="880" calcext:value-type="float">
            <text:p>880</text:p>
          </table:table-cell>
          <table:table-cell table:style-name="ce130" table:formula="of:=SUBTOTAL(9;[.N3:.N1048557])" office:value-type="float" office:value="1092" calcext:value-type="float">
            <text:p>1092</text:p>
          </table:table-cell>
          <table:table-cell table:style-name="ce130" table:formula="of:=SUBTOTAL(9;[.O3:.O1048557])" office:value-type="float" office:value="1040" calcext:value-type="float">
            <text:p>1040</text:p>
          </table:table-cell>
          <table:table-cell table:style-name="ce130" table:formula="of:=SUBTOTAL(9;[.P3:.P1048557])" office:value-type="float" office:value="884" calcext:value-type="float">
            <text:p>884</text:p>
          </table:table-cell>
          <table:table-cell table:style-name="ce136" table:formula="of:=SUBTOTAL(9;[.Q3:.Q1048557])" office:value-type="float" office:value="14048" calcext:value-type="float">
            <text:p>14048</text:p>
          </table:table-cell>
          <table:table-cell table:style-name="ce136" table:formula="of:=SUBTOTAL(9;[.R3:.R1048557])" office:value-type="float" office:value="3563" calcext:value-type="float">
            <text:p>3563</text:p>
          </table:table-cell>
          <table:table-cell table:style-name="ce142" table:formula="of:=SUBTOTAL(9;[.S3:.S1048557])" office:value-type="float" office:value="8216" calcext:value-type="float">
            <text:p>8216</text:p>
          </table:table-cell>
          <table:table-cell table:number-columns-repeated="1004"/>
        </table:table-row>
        <table:table-row table:style-name="ro2">
          <table:table-cell table:style-name="ce116"/>
          <table:table-cell table:style-name="ce120"/>
          <table:table-cell table:style-name="ce124"/>
          <table:table-cell table:style-name="ce127"/>
          <table:table-cell table:style-name="ce131" table:number-columns-repeated="12"/>
          <table:table-cell table:style-name="ce137" table:number-columns-repeated="2"/>
          <table:table-cell table:style-name="ce143"/>
          <table:table-cell table:number-columns-repeated="1004"/>
        </table:table-row>
        <table:table-row table:style-name="ro8">
          <table:table-cell table:style-name="ce117" table:content-validation-name="val9" office:value-type="string" calcext:value-type="string">
            <text:p>GJ</text:p>
          </table:table-cell>
          <table:table-cell table:style-name="ce121" table:content-validation-name="val11" office:value-type="string" calcext:value-type="string">
            <text:p>DQ</text:p>
          </table:table-cell>
          <table:table-cell table:style-name="ce121" office:value-type="string" calcext:value-type="string">
            <text:p>Abteilung</text:p>
          </table:table-cell>
          <table:table-cell table:style-name="ce128" office:value-type="string" calcext:value-type="string">
            <text:p>Personal</text:p>
          </table:table-cell>
          <table:table-cell table:style-name="ce132" office:value-type="string" calcext:value-type="string">
            <text:p>Januar</text:p>
          </table:table-cell>
          <table:table-cell table:style-name="ce132" office:value-type="string" calcext:value-type="string">
            <text:p>Februar</text:p>
          </table:table-cell>
          <table:table-cell table:style-name="ce132" office:value-type="string" calcext:value-type="string">
            <text:p>März</text:p>
          </table:table-cell>
          <table:table-cell table:style-name="ce132" office:value-type="string" calcext:value-type="string">
            <text:p>April</text:p>
          </table:table-cell>
          <table:table-cell table:style-name="ce132" office:value-type="string" calcext:value-type="string">
            <text:p>Mai</text:p>
          </table:table-cell>
          <table:table-cell table:style-name="ce132" office:value-type="string" calcext:value-type="string">
            <text:p>Juni</text:p>
          </table:table-cell>
          <table:table-cell table:style-name="ce132" office:value-type="string" calcext:value-type="string">
            <text:p>Juli</text:p>
          </table:table-cell>
          <table:table-cell table:style-name="ce132" office:value-type="string" calcext:value-type="string">
            <text:p>August</text:p>
          </table:table-cell>
          <table:table-cell table:style-name="ce132" office:value-type="string" calcext:value-type="string">
            <text:p>September</text:p>
          </table:table-cell>
          <table:table-cell table:style-name="ce132" office:value-type="string" calcext:value-type="string">
            <text:p>Oktober</text:p>
          </table:table-cell>
          <table:table-cell table:style-name="ce132" office:value-type="string" calcext:value-type="string">
            <text:p>November</text:p>
          </table:table-cell>
          <table:table-cell table:style-name="ce132" office:value-type="string" calcext:value-type="string">
            <text:p>Dezember</text:p>
          </table:table-cell>
          <table:table-cell table:style-name="ce138" office:value-type="string" calcext:value-type="string">
            <text:p>Summe</text:p>
          </table:table-cell>
          <table:table-cell table:style-name="ce141" office:value-type="string" calcext:value-type="string">
            <text:p>Bericht Periode</text:p>
          </table:table-cell>
          <table:table-cell table:style-name="ce144" office:value-type="string" calcext:value-type="string">
            <text:p>Bericht Kumuliert</text:p>
          </table:table-cell>
          <table:table-cell table:number-columns-repeated="2"/>
          <table:table-cell table:style-name="ce147" table:number-columns-repeated="1002"/>
        </table:table-row>
        <table:table-row table:style-name="ro2">
          <table:table-cell table:content-validation-name="val10" office:value-type="float" office:value="2018" calcext:value-type="float">
            <text:p>2018</text:p>
          </table:table-cell>
          <table:table-cell table:content-validation-name="val12" office:value-type="float" office:value="1" calcext:value-type="float">
            <text:p>1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ax Mustermann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table:style-name="ce139" table:formula="of:=SUM([.E4:.P4])" office:value-type="float" office:value="1968" calcext:value-type="float">
            <text:p>1968</text:p>
          </table:table-cell>
          <table:table-cell table:style-name="ce139" table:formula="of:=SUM(OFFSET([.$Q4];0;-13+rp_p2-rp_p1;1;1+rp_p1))" office:value-type="float" office:value="488" calcext:value-type="float">
            <text:p>488</text:p>
          </table:table-cell>
          <table:table-cell table:style-name="ce145" table:formula="of:=SUM(OFFSET([.$Q4];0;-12;1;rp_p2))" office:value-type="float" office:value="992" calcext:value-type="float">
            <text:p>992</text:p>
          </table:table-cell>
          <table:table-cell table:number-columns-repeated="1004"/>
        </table:table-row>
        <table:table-row table:style-name="ro2">
          <table:table-cell table:content-validation-name="val10" office:value-type="float" office:value="2018" calcext:value-type="float">
            <text:p>2018</text:p>
          </table:table-cell>
          <table:table-cell table:content-validation-name="val12" office:value-type="float" office:value="1" calcext:value-type="float">
            <text:p>1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Moritz Musterman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table:style-name="ce139" table:formula="of:=SUM([.E5:.P5])" office:value-type="float" office:value="696" calcext:value-type="float">
            <text:p>696</text:p>
          </table:table-cell>
          <table:table-cell table:style-name="ce139" table:formula="of:=SUM(OFFSET([.$Q5];0;-13+rp_p2-rp_p1;1;1+rp_p1))" office:value-type="float" office:value="208" calcext:value-type="float">
            <text:p>208</text:p>
          </table:table-cell>
          <table:table-cell table:style-name="ce145" table:formula="of:=SUM(OFFSET([.$Q5];0;-12;1;rp_p2))" office:value-type="float" office:value="208" calcext:value-type="float">
            <text:p>208</text:p>
          </table:table-cell>
          <table:table-cell table:number-columns-repeated="1004"/>
        </table:table-row>
        <table:table-row table:style-name="ro2">
          <table:table-cell table:content-validation-name="val10" office:value-type="float" office:value="2018" calcext:value-type="float">
            <text:p>2018</text:p>
          </table:table-cell>
          <table:table-cell table:content-validation-name="val12" office:value-type="float" office:value="1" calcext:value-type="float">
            <text:p>1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elanie Musterman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table:style-name="ce139" table:formula="of:=SUM([.E6:.P6])" office:value-type="float" office:value="464" calcext:value-type="float">
            <text:p>464</text:p>
          </table:table-cell>
          <table:table-cell table:style-name="ce139" table:formula="of:=SUM(OFFSET([.$Q6];0;-13+rp_p2-rp_p1;1;1+rp_p1))" office:value-type="float" office:value="0" calcext:value-type="float">
            <text:p>0</text:p>
          </table:table-cell>
          <table:table-cell table:style-name="ce145" table:formula="of:=SUM(OFFSET([.$Q6];0;-12;1;rp_p2)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content-validation-name="val10" office:value-type="float" office:value="2018" calcext:value-type="float">
            <text:p>2018</text:p>
          </table:table-cell>
          <table:table-cell table:content-validation-name="val12" office:value-type="float" office:value="1" calcext:value-type="float">
            <text:p>1</text:p>
          </table:table-cell>
          <table:table-cell office:value-type="string" calcext:value-type="string">
            <text:p>Produktion</text:p>
          </table:table-cell>
          <table:table-cell office:value-type="string" calcext:value-type="string">
            <text:p>Team Vier Freunde</text:p>
          </table:table-cell>
          <table:table-cell office:value-type="float" office:value="704" calcext:value-type="float">
            <text:p>704</text:p>
          </table:table-cell>
          <table:table-cell office:value-type="float" office:value="640" calcext:value-type="float">
            <text:p>640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640" calcext:value-type="float">
            <text:p>640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704" calcext:value-type="float">
            <text:p>704</text:p>
          </table:table-cell>
          <table:table-cell office:value-type="float" office:value="640" calcext:value-type="float">
            <text:p>640</text:p>
          </table:table-cell>
          <table:table-cell office:value-type="float" office:value="672" calcext:value-type="float">
            <text:p>672</text:p>
          </table:table-cell>
          <table:table-cell office:value-type="float" office:value="640" calcext:value-type="float">
            <text:p>640</text:p>
          </table:table-cell>
          <table:table-cell office:value-type="float" office:value="544" calcext:value-type="float">
            <text:p>544</text:p>
          </table:table-cell>
          <table:table-cell table:style-name="ce139" table:formula="of:=SUM([.E7:.P7])" office:value-type="float" office:value="7872" calcext:value-type="float">
            <text:p>7872</text:p>
          </table:table-cell>
          <table:table-cell table:style-name="ce139" table:formula="of:=SUM(OFFSET([.$Q7];0;-13+rp_p2-rp_p1;1;1+rp_p1))" office:value-type="float" office:value="1952" calcext:value-type="float">
            <text:p>1952</text:p>
          </table:table-cell>
          <table:table-cell table:style-name="ce145" table:formula="of:=SUM(OFFSET([.$Q7];0;-12;1;rp_p2))" office:value-type="float" office:value="3968" calcext:value-type="float">
            <text:p>3968</text:p>
          </table:table-cell>
          <table:table-cell table:number-columns-repeated="1004"/>
        </table:table-row>
        <table:table-row table:style-name="ro2">
          <table:table-cell table:content-validation-name="val10" office:value-type="float" office:value="2018" calcext:value-type="float">
            <text:p>2018</text:p>
          </table:table-cell>
          <table:table-cell table:content-validation-name="val12" office:value-type="float" office:value="0" calcext:value-type="float">
            <text:p>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ax Mustermann</text:p>
          </table:table-cell>
          <table:table-cell office:value-type="float" office:value="106" calcext:value-type="float">
            <text:p>106</text:p>
          </table:table-cell>
          <table:table-cell office:value-type="float" office:value="221" calcext:value-type="float">
            <text:p>221</text:p>
          </table:table-cell>
          <table:table-cell office:value-type="float" office:value="71" calcext:value-type="float">
            <text:p>71</text:p>
          </table:table-cell>
          <table:table-cell office:value-type="float" office:value="184" calcext:value-type="float">
            <text:p>184</text:p>
          </table:table-cell>
          <table:table-cell table:number-columns-repeated="8"/>
          <table:table-cell table:style-name="ce139" table:formula="of:=SUM([.E8:.P8])" office:value-type="float" office:value="582" calcext:value-type="float">
            <text:p>582</text:p>
          </table:table-cell>
          <table:table-cell table:style-name="ce139" table:formula="of:=SUM(OFFSET([.$Q8];0;-13+rp_p2-rp_p1;1;1+rp_p1))" office:value-type="float" office:value="184" calcext:value-type="float">
            <text:p>184</text:p>
          </table:table-cell>
          <table:table-cell table:style-name="ce145" table:formula="of:=SUM(OFFSET([.$Q8];0;-12;1;rp_p2))" office:value-type="float" office:value="582" calcext:value-type="float">
            <text:p>582</text:p>
          </table:table-cell>
          <table:table-cell table:number-columns-repeated="1004"/>
        </table:table-row>
        <table:table-row table:style-name="ro2">
          <table:table-cell table:content-validation-name="val10" office:value-type="float" office:value="2018" calcext:value-type="float">
            <text:p>2018</text:p>
          </table:table-cell>
          <table:table-cell table:content-validation-name="val12" office:value-type="float" office:value="0" calcext:value-type="float">
            <text:p>0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Moritz Musterman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8"/>
          <table:table-cell table:style-name="ce139" table:formula="of:=SUM([.E9:.P9])" office:value-type="float" office:value="40" calcext:value-type="float">
            <text:p>40</text:p>
          </table:table-cell>
          <table:table-cell table:style-name="ce139" table:formula="of:=SUM(OFFSET([.$Q9];0;-13+rp_p2-rp_p1;1;1+rp_p1))" office:value-type="float" office:value="40" calcext:value-type="float">
            <text:p>40</text:p>
          </table:table-cell>
          <table:table-cell table:style-name="ce145" table:formula="of:=SUM(OFFSET([.$Q9];0;-12;1;rp_p2))" office:value-type="float" office:value="40" calcext:value-type="float">
            <text:p>40</text:p>
          </table:table-cell>
          <table:table-cell table:number-columns-repeated="1004"/>
        </table:table-row>
        <table:table-row table:style-name="ro2">
          <table:table-cell table:content-validation-name="val10" office:value-type="float" office:value="2018" calcext:value-type="float">
            <text:p>2018</text:p>
          </table:table-cell>
          <table:table-cell table:content-validation-name="val12" office:value-type="float" office:value="0" calcext:value-type="float">
            <text:p>0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elanie Musterman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/>
          <table:table-cell table:style-name="ce139" table:formula="of:=SUM([.E10:.P10])" office:value-type="float" office:value="0" calcext:value-type="float">
            <text:p>0</text:p>
          </table:table-cell>
          <table:table-cell table:style-name="ce139" table:formula="of:=SUM(OFFSET([.$Q10];0;-13+rp_p2-rp_p1;1;1+rp_p1))" office:value-type="float" office:value="0" calcext:value-type="float">
            <text:p>0</text:p>
          </table:table-cell>
          <table:table-cell table:style-name="ce145" table:formula="of:=SUM(OFFSET([.$Q10];0;-12;1;rp_p2)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content-validation-name="val10" office:value-type="float" office:value="2018" calcext:value-type="float">
            <text:p>2018</text:p>
          </table:table-cell>
          <table:table-cell table:content-validation-name="val12" office:value-type="float" office:value="0" calcext:value-type="float">
            <text:p>0</text:p>
          </table:table-cell>
          <table:table-cell office:value-type="string" calcext:value-type="string">
            <text:p>Produktion</text:p>
          </table:table-cell>
          <table:table-cell office:value-type="string" calcext:value-type="string">
            <text:p>Team Vier Freunde</text:p>
          </table:table-cell>
          <table:table-cell office:value-type="float" office:value="176" calcext:value-type="float">
            <text:p>176</text:p>
          </table:table-cell>
          <table:table-cell office:value-type="float" office:value="128" calcext:value-type="float">
            <text:p>128</text:p>
          </table:table-cell>
          <table:table-cell office:value-type="float" office:value="1431" calcext:value-type="float">
            <text:p>1431</text:p>
          </table:table-cell>
          <table:table-cell office:value-type="float" office:value="691" calcext:value-type="float">
            <text:p>691</text:p>
          </table:table-cell>
          <table:table-cell table:number-columns-repeated="8"/>
          <table:table-cell table:style-name="ce139" table:formula="of:=SUM([.E11:.P11])" office:value-type="float" office:value="2426" calcext:value-type="float">
            <text:p>2426</text:p>
          </table:table-cell>
          <table:table-cell table:style-name="ce139" table:formula="of:=SUM(OFFSET([.$Q11];0;-13+rp_p2-rp_p1;1;1+rp_p1))" office:value-type="float" office:value="691" calcext:value-type="float">
            <text:p>691</text:p>
          </table:table-cell>
          <table:table-cell table:style-name="ce145" table:formula="of:=SUM(OFFSET([.$Q11];0;-12;1;rp_p2))" office:value-type="float" office:value="2426" calcext:value-type="float">
            <text:p>2426</text:p>
          </table:table-cell>
          <table:table-cell table:number-columns-repeated="1004"/>
        </table:table-row>
        <table:table-row table:style-name="ro2" table:number-rows-repeated="1048554">
          <table:table-cell table:content-validation-name="val10"/>
          <table:table-cell table:content-validation-name="val12"/>
          <table:table-cell table:number-columns-repeated="1021"/>
        </table:table-row>
        <table:table-row table:style-name="ro7" table:number-rows-repeated="10">
          <table:table-cell table:content-validation-name="val10"/>
          <table:table-cell table:content-validation-name="val12"/>
          <table:table-cell table:number-columns-repeated="1021"/>
        </table:table-row>
        <table:table-row table:style-name="ro7">
          <table:table-cell table:content-validation-name="val10"/>
          <table:table-cell table:content-validation-name="val12"/>
          <table:table-cell table:number-columns-repeated="1021"/>
        </table:table-row>
      </table:table>
      <table:table table:name="RPO" table:style-name="ta5">
        <table:shapes>
          <draw:custom-shape draw:z-index="0" draw:style-name="gr4" draw:text-style-name="P2" svg:width="8.2677in" svg:height="1.1791in" svg:x="0.1819in" svg:y="7.0886in">
            <text:p text:style-name="P1"><text:span text:style-name="T1">Wenn Sie den Musterbericht verwenden wollen, sollten Sie sich die Definition der Namen ‚rp_p1, rp_p2 und rp_enum ansehen.</text:span></text:p>
            <text:p text:style-name="P1"><text:span text:style-name="T1"/></text:p>
            <text:p text:style-name="P1"><text:span text:style-name="T1">Da jeder seine eigenen Vorlieben bei der Formatierung von Zahlen hat, sind die Zahlen im Beispiel nicht formatiert.</text:span></text:p>
            <text:p text:style-name="P1"><text:span text:style-name="T1"/></text:p>
            <draw:enhanced-geometry svg:viewBox="0 0 21600 21600" draw:type="rectangle" draw:enhanced-path="M 0 0 L 21600 0 21600 21600 0 21600 0 0 Z N"/>
          </draw:custom-shape>
        </table:shapes>
        <table:table-column table:style-name="co2" table:default-cell-style-name="ce154"/>
        <table:table-column table:style-name="co16" table:default-cell-style-name="ce167"/>
        <table:table-column table:style-name="co2" table:default-cell-style-name="ce154"/>
        <table:table-column table:style-name="co11" table:number-columns-repeated="3" table:default-cell-style-name="ce154"/>
        <table:table-column table:style-name="co10" table:default-cell-style-name="ce207"/>
        <table:table-column table:style-name="co2" table:default-cell-style-name="ce154"/>
        <table:table-column table:style-name="co11" table:number-columns-repeated="3" table:default-cell-style-name="ce154"/>
        <table:table-column table:style-name="co11" table:default-cell-style-name="ce207"/>
        <table:table-column table:style-name="co2" table:default-cell-style-name="ce154"/>
        <table:table-column table:style-name="co4" table:number-columns-repeated="1000" table:default-cell-style-name="Default"/>
        <table:table-row table:style-name="ro2">
          <table:table-cell table:style-name="ce148"/>
          <table:table-cell table:style-name="ce155" table:content-validation-name="val14" office:value-type="float" office:value="2018" calcext:value-type="float">
            <text:p>GJ 2018</text:p>
          </table:table-cell>
          <table:table-cell table:style-name="ce168" table:formula="of:=IF(ISBLANK([.B1]);UNICHAR(9668);IF(AND(ISBLANK([.B2]);ISBLANK([.C2]));UNICHAR(9660);UNICHAR(8730)))" office:value-type="string" office:string-value="√" calcext:value-type="string">
            <text:p>√</text:p>
          </table:table-cell>
          <table:table-cell table:style-name="ce170" office:value-type="float" office:value="0" calcext:value-type="float">
            <text:p>0</text:p>
          </table:table-cell>
          <table:table-cell table:style-name="ce181" table:content-validation-name="val17" office:value-type="float" office:value="1" calcext:value-type="float">
            <text:p>1</text:p>
          </table:table-cell>
          <table:table-cell table:style-name="ce191"/>
          <table:table-cell table:style-name="ce194" table:content-validation-name="val18" office:value-type="string" calcext:value-type="string">
            <text:p>%</text:p>
          </table:table-cell>
          <table:table-cell table:style-name="ce191"/>
          <table:table-cell table:style-name="ce170" table:formula="of:=IF(ISBLANK([.D1]);NA();[.D1])" office:value-type="float" office:value="0" calcext:value-type="float">
            <text:p>0</text:p>
          </table:table-cell>
          <table:table-cell table:style-name="ce170" table:formula="of:=IF(ISBLANK([.E1]);NA();[.E1])" office:value-type="float" office:value="1" calcext:value-type="float">
            <text:p>1</text:p>
          </table:table-cell>
          <table:table-cell table:style-name="ce191"/>
          <table:table-cell table:style-name="ce170" table:formula="of:=IF(ISBLANK([.G1]);NA();[.G1])" office:value-type="string" office:string-value="%" calcext:value-type="string">
            <text:p>%</text:p>
          </table:table-cell>
          <table:table-cell table:style-name="ce210"/>
          <table:table-cell table:number-columns-repeated="1000"/>
        </table:table-row>
        <table:table-row-group>
          <table:table-row table:style-name="ro2">
            <table:table-cell table:style-name="ce149"/>
            <table:table-cell table:style-name="ce156" table:content-validation-name="val15" office:value-type="string" calcext:value-type="string">
              <text:p>April</text:p>
            </table:table-cell>
            <table:table-cell table:style-name="ce169" table:content-validation-name="val16" office:value-type="float" office:value="2" calcext:value-type="float">
              <text:p>Q2</text:p>
            </table:table-cell>
            <table:table-cell table:style-name="ce171" office:value-type="string" calcext:value-type="string">
              <text:p>Std.</text:p>
            </table:table-cell>
            <table:table-cell table:style-name="ce182" table:formula="of:=IF(ISBLANK([.$D2]);NA();[.$D2])" office:value-type="string" office:string-value="Std." calcext:value-type="string">
              <text:p>Std.</text:p>
            </table:table-cell>
            <table:table-cell table:style-name="ce192" table:formula="of:=IF(ISBLANK([.$D2]);NA();[.$D2])" office:value-type="string" office:string-value="Std." calcext:value-type="string">
              <text:p>Std.</text:p>
            </table:table-cell>
            <table:table-cell table:style-name="ce195"/>
            <table:table-cell table:style-name="ce208"/>
            <table:table-cell table:style-name="ce182" table:formula="of:=IF(ISBLANK([.$D2]);NA();[.$D2])" office:value-type="string" office:string-value="Std." calcext:value-type="string">
              <text:p>Std.</text:p>
            </table:table-cell>
            <table:table-cell table:style-name="ce192" table:formula="of:=IF(ISBLANK([.$D2]);NA();[.$D2])" office:value-type="string" office:string-value="Std." calcext:value-type="string">
              <text:p>Std.</text:p>
            </table:table-cell>
            <table:table-cell table:style-name="ce209" table:formula="of:=IF(ISBLANK([.$D2]);NA();[.$D2])" office:value-type="string" office:string-value="Std." calcext:value-type="string">
              <text:p>Std.</text:p>
            </table:table-cell>
            <table:table-cell table:style-name="ce195"/>
            <table:table-cell table:style-name="ce211"/>
            <table:table-cell table:number-columns-repeated="1000"/>
          </table:table-row>
        </table:table-row-group>
        <table:table-row table:style-name="ro2">
          <table:table-cell table:style-name="ce150"/>
          <table:table-cell table:style-name="ce157"/>
          <table:table-cell table:style-name="ce150" table:number-columns-repeated="4"/>
          <table:table-cell table:style-name="ce196"/>
          <table:table-cell table:style-name="ce150" table:number-columns-repeated="4"/>
          <table:table-cell table:style-name="ce196"/>
          <table:table-cell table:style-name="ce150"/>
          <table:table-cell table:number-columns-repeated="1000"/>
        </table:table-row>
        <table:table-row table:style-name="ro2">
          <table:table-cell table:style-name="ce151"/>
          <table:table-cell table:style-name="ce158" office:value-type="string" calcext:value-type="string">
            <text:p>Beispiel 1 Level</text:p>
          </table:table-cell>
          <table:table-cell table:style-name="ce151"/>
          <table:table-cell table:style-name="ce172" table:formula="of:=CONCATENATE(IF(ISBLANK([.$C$2]);[.$B$2];[.$C$2]&amp;&quot;. Quartal&quot;);&quot; &quot;;[.$B$1])" office:value-type="string" office:string-value="2. Quartal 2018" calcext:value-type="string" table:number-columns-spanned="4" table:number-rows-spanned="1">
            <text:p>2. Quartal 2018</text:p>
          </table:table-cell>
          <table:covered-table-cell table:number-columns-repeated="2" table:style-name="ce183"/>
          <table:covered-table-cell table:style-name="ce197"/>
          <table:table-cell table:style-name="ce151"/>
          <table:table-cell table:style-name="ce172" table:formula="of:=CONCATENATE(INDEX(rp_enum;1);IF(rp_p2&gt;1;&quot; bis &quot;&amp;INDEX(rp_enum;;rp_p2);&quot;&quot;);&quot; &quot;;[.$B$1])" office:value-type="string" office:string-value="Januar bis Juni 2018" calcext:value-type="string" table:number-columns-spanned="4" table:number-rows-spanned="1">
            <text:p>Januar bis Juni 2018</text:p>
          </table:table-cell>
          <table:covered-table-cell table:number-columns-repeated="2" table:style-name="ce183"/>
          <table:covered-table-cell table:style-name="ce197"/>
          <table:table-cell table:style-name="ce151"/>
          <table:table-cell table:style-name="ce212" table:number-columns-repeated="1000"/>
        </table:table-row>
        <table:table-row table:style-name="ro2">
          <table:table-cell table:style-name="ce152"/>
          <table:table-cell table:style-name="ce158"/>
          <table:table-cell table:style-name="ce152"/>
          <table:table-cell table:style-name="ce173" office:value-type="string" calcext:value-type="string">
            <text:p>Ist</text:p>
          </table:table-cell>
          <table:table-cell table:style-name="ce184" office:value-type="string" calcext:value-type="string">
            <text:p>Plan</text:p>
          </table:table-cell>
          <table:table-cell table:style-name="ce193" office:value-type="string" calcext:value-type="string" table:number-columns-spanned="2" table:number-rows-spanned="1">
            <text:p>Abweichung</text:p>
          </table:table-cell>
          <table:covered-table-cell table:style-name="ce198"/>
          <table:table-cell table:style-name="ce152"/>
          <table:table-cell table:style-name="ce173" office:value-type="string" calcext:value-type="string">
            <text:p>Ist</text:p>
          </table:table-cell>
          <table:table-cell table:style-name="ce184" office:value-type="string" calcext:value-type="string">
            <text:p>Plan</text:p>
          </table:table-cell>
          <table:table-cell table:style-name="ce193" office:value-type="string" calcext:value-type="string" table:number-columns-spanned="2" table:number-rows-spanned="1">
            <text:p>Abweichung</text:p>
          </table:table-cell>
          <table:covered-table-cell table:style-name="ce198"/>
          <table:table-cell table:style-name="ce152"/>
          <table:table-cell table:style-name="ce212" table:number-columns-repeated="1000"/>
        </table:table-row>
        <table:table-row table:style-name="ro2">
          <table:table-cell table:style-name="ce152" table:content-validation-name="val13"/>
          <table:table-cell table:style-name="ce158"/>
          <table:table-cell table:style-name="ce152" table:content-validation-name="val13"/>
          <table:table-cell table:style-name="ce174" office:value-type="string" calcext:value-type="string">
            <text:p>Std.</text:p>
          </table:table-cell>
          <table:table-cell table:style-name="ce185" office:value-type="string" calcext:value-type="string">
            <text:p>Std.</text:p>
          </table:table-cell>
          <table:table-cell table:style-name="ce174" office:value-type="string" calcext:value-type="string">
            <text:p>Std.</text:p>
          </table:table-cell>
          <table:table-cell table:style-name="ce199" table:content-validation-name="val19" table:formula="of:=[.G$1]" office:value-type="string" office:string-value="%" calcext:value-type="string">
            <text:p>%</text:p>
          </table:table-cell>
          <table:table-cell table:style-name="ce152" table:content-validation-name="val13"/>
          <table:table-cell table:style-name="ce174" office:value-type="string" calcext:value-type="string">
            <text:p>Std.</text:p>
          </table:table-cell>
          <table:table-cell table:style-name="ce185" office:value-type="string" calcext:value-type="string">
            <text:p>Std.</text:p>
          </table:table-cell>
          <table:table-cell table:style-name="ce174" office:value-type="string" calcext:value-type="string">
            <text:p>Std.</text:p>
          </table:table-cell>
          <table:table-cell table:style-name="ce199" table:content-validation-name="val19" table:formula="of:=[.L$1]" office:value-type="string" office:string-value="%" calcext:value-type="string">
            <text:p>%</text:p>
          </table:table-cell>
          <table:table-cell table:style-name="ce152" table:content-validation-name="val13"/>
          <table:table-cell table:style-name="ce212" table:number-columns-repeated="1000"/>
        </table:table-row>
        <table:table-row table:style-name="ro2">
          <table:table-cell table:style-name="ce150"/>
          <table:table-cell table:style-name="ce159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0" office:value-type="string" calcext:value-type="string">
            <text:p>IT</text:p>
          </table:table-cell>
          <table:table-cell table:style-name="ce150"/>
          <table:table-cell table:style-name="ce176" table:formula="of:=SUMIFS([$DBD.$R$1:.$R$1048576];[$DBD.$A$1:.$A$1048576];[.$B$1];[$DBD.$B$1:.$B$1048576];[.D$1];[$DBD.$C$1:.$C$1048576];[.$B8])" office:value-type="float" office:value="40" calcext:value-type="float">
            <text:p>40</text:p>
          </table:table-cell>
          <table:table-cell table:style-name="ce186" table:formula="of:=SUMIFS([$DBD.$R$1:.$R$1048576];[$DBD.$A$1:.$A$1048576];[.$B$1];[$DBD.$B$1:.$B$1048576];[.E$1];[$DBD.$C$1:.$C$1048576];[.$B8])" office:value-type="float" office:value="208" calcext:value-type="float">
            <text:p>208</text:p>
          </table:table-cell>
          <table:table-cell table:style-name="ce176" table:formula="of:=[.D8]-[.E8]" office:value-type="float" office:value="-168" calcext:value-type="float">
            <text:p>-168</text:p>
          </table:table-cell>
          <table:table-cell table:style-name="ce201" table:formula="of:=IFERROR(IF([.G$1]=&quot;%&quot;;[.F8]/[.E8]*100;IF([.G$1]=&quot;Index&quot;;[.D8]/[.E8]*100;NA()));&quot;***&quot;)" office:value-type="float" office:value="-80.7692307692308" calcext:value-type="float">
            <text:p>-80,8</text:p>
          </table:table-cell>
          <table:table-cell table:style-name="ce150"/>
          <table:table-cell table:style-name="ce176" table:formula="of:=SUMIFS([$DBD.$S$1:.$S$1048576];[$DBD.$A$1:.$A$1048576];[.$B$1];[$DBD.$B$1:.$B$1048576];[.I$1];[$DBD.$C$1:.$C$1048576];[.$B8])" office:value-type="float" office:value="40" calcext:value-type="float">
            <text:p>40</text:p>
          </table:table-cell>
          <table:table-cell table:style-name="ce186" table:formula="of:=SUMIFS([$DBD.$S$1:.$S$1048576];[$DBD.$A$1:.$A$1048576];[.$B$1];[$DBD.$B$1:.$B$1048576];[.J$1];[$DBD.$C$1:.$C$1048576];[.$B8])" office:value-type="float" office:value="208" calcext:value-type="float">
            <text:p>208</text:p>
          </table:table-cell>
          <table:table-cell table:style-name="ce176" table:formula="of:=[.I8]-[.J8]" office:value-type="float" office:value="-168" calcext:value-type="float">
            <text:p>-168</text:p>
          </table:table-cell>
          <table:table-cell table:style-name="ce201" table:formula="of:=IFERROR(IF([.L$1]=&quot;%&quot;;[.K8]/[.J8]*100;IF([.L$1]=&quot;Index&quot;;[.I8]/[.J8]*100;NA()));&quot;***&quot;)" office:value-type="float" office:value="-80.7692307692308" calcext:value-type="float">
            <text:p>-80,8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0" office:value-type="string" calcext:value-type="string">
            <text:p>Produktion</text:p>
          </table:table-cell>
          <table:table-cell table:style-name="ce150"/>
          <table:table-cell table:style-name="ce176" table:formula="of:=SUMIFS([$DBD.$R$1:.$R$1048576];[$DBD.$A$1:.$A$1048576];[.$B$1];[$DBD.$B$1:.$B$1048576];[.D$1];[$DBD.$C$1:.$C$1048576];[.$B9])" office:value-type="float" office:value="691" calcext:value-type="float">
            <text:p>691</text:p>
          </table:table-cell>
          <table:table-cell table:style-name="ce186" table:formula="of:=SUMIFS([$DBD.$R$1:.$R$1048576];[$DBD.$A$1:.$A$1048576];[.$B$1];[$DBD.$B$1:.$B$1048576];[.E$1];[$DBD.$C$1:.$C$1048576];[.$B9])" office:value-type="float" office:value="1952" calcext:value-type="float">
            <text:p>1952</text:p>
          </table:table-cell>
          <table:table-cell table:style-name="ce176" table:formula="of:=[.D9]-[.E9]" office:value-type="float" office:value="-1261" calcext:value-type="float">
            <text:p>-1261</text:p>
          </table:table-cell>
          <table:table-cell table:style-name="ce201" table:formula="of:=IFERROR(IF([.G$1]=&quot;%&quot;;[.F9]/[.E9]*100;IF([.G$1]=&quot;Index&quot;;[.D9]/[.E9]*100;NA()));&quot;***&quot;)" office:value-type="float" office:value="-64.6004098360656" calcext:value-type="float">
            <text:p>-64,6</text:p>
          </table:table-cell>
          <table:table-cell table:style-name="ce150"/>
          <table:table-cell table:style-name="ce176" table:formula="of:=SUMIFS([$DBD.$S$1:.$S$1048576];[$DBD.$A$1:.$A$1048576];[.$B$1];[$DBD.$B$1:.$B$1048576];[.I$1];[$DBD.$C$1:.$C$1048576];[.$B9])" office:value-type="float" office:value="2426" calcext:value-type="float">
            <text:p>2426</text:p>
          </table:table-cell>
          <table:table-cell table:style-name="ce186" table:formula="of:=SUMIFS([$DBD.$S$1:.$S$1048576];[$DBD.$A$1:.$A$1048576];[.$B$1];[$DBD.$B$1:.$B$1048576];[.J$1];[$DBD.$C$1:.$C$1048576];[.$B9])" office:value-type="float" office:value="3968" calcext:value-type="float">
            <text:p>3968</text:p>
          </table:table-cell>
          <table:table-cell table:style-name="ce176" table:formula="of:=[.I9]-[.J9]" office:value-type="float" office:value="-1542" calcext:value-type="float">
            <text:p>-1542</text:p>
          </table:table-cell>
          <table:table-cell table:style-name="ce201" table:formula="of:=IFERROR(IF([.L$1]=&quot;%&quot;;[.K9]/[.J9]*100;IF([.L$1]=&quot;Index&quot;;[.I9]/[.J9]*100;NA()));&quot;***&quot;)" office:value-type="float" office:value="-38.8608870967742" calcext:value-type="float">
            <text:p>-38,9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0" office:value-type="string" calcext:value-type="string">
            <text:p>Verkauf</text:p>
          </table:table-cell>
          <table:table-cell table:style-name="ce150"/>
          <table:table-cell table:style-name="ce176" table:formula="of:=SUMIFS([$DBD.$R$1:.$R$1048576];[$DBD.$A$1:.$A$1048576];[.$B$1];[$DBD.$B$1:.$B$1048576];[.D$1];[$DBD.$C$1:.$C$1048576];[.$B10])" office:value-type="float" office:value="184" calcext:value-type="float">
            <text:p>184</text:p>
          </table:table-cell>
          <table:table-cell table:style-name="ce186" table:formula="of:=SUMIFS([$DBD.$R$1:.$R$1048576];[$DBD.$A$1:.$A$1048576];[.$B$1];[$DBD.$B$1:.$B$1048576];[.E$1];[$DBD.$C$1:.$C$1048576];[.$B10])" office:value-type="float" office:value="488" calcext:value-type="float">
            <text:p>488</text:p>
          </table:table-cell>
          <table:table-cell table:style-name="ce176" table:formula="of:=[.D10]-[.E10]" office:value-type="float" office:value="-304" calcext:value-type="float">
            <text:p>-304</text:p>
          </table:table-cell>
          <table:table-cell table:style-name="ce201" table:formula="of:=IFERROR(IF([.G$1]=&quot;%&quot;;[.F10]/[.E10]*100;IF([.G$1]=&quot;Index&quot;;[.D10]/[.E10]*100;NA()));&quot;***&quot;)" office:value-type="float" office:value="-62.2950819672131" calcext:value-type="float">
            <text:p>-62,3</text:p>
          </table:table-cell>
          <table:table-cell table:style-name="ce150"/>
          <table:table-cell table:style-name="ce176" table:formula="of:=SUMIFS([$DBD.$S$1:.$S$1048576];[$DBD.$A$1:.$A$1048576];[.$B$1];[$DBD.$B$1:.$B$1048576];[.I$1];[$DBD.$C$1:.$C$1048576];[.$B10])" office:value-type="float" office:value="582" calcext:value-type="float">
            <text:p>582</text:p>
          </table:table-cell>
          <table:table-cell table:style-name="ce186" table:formula="of:=SUMIFS([$DBD.$S$1:.$S$1048576];[$DBD.$A$1:.$A$1048576];[.$B$1];[$DBD.$B$1:.$B$1048576];[.J$1];[$DBD.$C$1:.$C$1048576];[.$B10])" office:value-type="float" office:value="992" calcext:value-type="float">
            <text:p>992</text:p>
          </table:table-cell>
          <table:table-cell table:style-name="ce176" table:formula="of:=[.I10]-[.J10]" office:value-type="float" office:value="-410" calcext:value-type="float">
            <text:p>-410</text:p>
          </table:table-cell>
          <table:table-cell table:style-name="ce201" table:formula="of:=IFERROR(IF([.L$1]=&quot;%&quot;;[.K10]/[.J10]*100;IF([.L$1]=&quot;Index&quot;;[.I10]/[.J10]*100;NA()));&quot;***&quot;)" office:value-type="float" office:value="-41.3306451612903" calcext:value-type="float">
            <text:p>-41,3</text:p>
          </table:table-cell>
          <table:table-cell table:style-name="ce150"/>
          <table:table-cell table:number-columns-repeated="1000"/>
        </table:table-row>
        <table:table-row table:style-name="ro9">
          <table:table-cell table:style-name="ce150"/>
          <table:table-cell table:style-name="ce161"/>
          <table:table-cell table:style-name="ce150"/>
          <table:table-cell table:style-name="ce177"/>
          <table:table-cell table:style-name="ce187"/>
          <table:table-cell table:style-name="ce177"/>
          <table:table-cell table:style-name="ce202"/>
          <table:table-cell table:style-name="ce150"/>
          <table:table-cell table:style-name="ce177"/>
          <table:table-cell table:style-name="ce187"/>
          <table:table-cell table:style-name="ce177"/>
          <table:table-cell table:style-name="ce202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2" office:value-type="string" calcext:value-type="string">
            <text:p>Summe</text:p>
          </table:table-cell>
          <table:table-cell table:style-name="ce150"/>
          <table:table-cell table:style-name="ce178" table:formula="of:=SUBTOTAL(9;[.D8:.D11])" office:value-type="float" office:value="915" calcext:value-type="float">
            <text:p>915</text:p>
          </table:table-cell>
          <table:table-cell table:style-name="ce188" table:formula="of:=SUBTOTAL(9;[.E8:.E11])" office:value-type="float" office:value="2648" calcext:value-type="float">
            <text:p>2648</text:p>
          </table:table-cell>
          <table:table-cell table:style-name="ce178" table:formula="of:=[.D12]-[.E12]" office:value-type="float" office:value="-1733" calcext:value-type="float">
            <text:p>-1733</text:p>
          </table:table-cell>
          <table:table-cell table:style-name="ce203" table:formula="of:=IFERROR(IF([.G$1]=&quot;%&quot;;[.F12]/[.E12]*100;IF([.G$1]=&quot;Index&quot;;[.D12]/[.E12]*100;NA()));&quot;***&quot;)" office:value-type="float" office:value="-65.4456193353474" calcext:value-type="float">
            <text:p>-65,4</text:p>
          </table:table-cell>
          <table:table-cell table:style-name="ce150"/>
          <table:table-cell table:style-name="ce178" table:formula="of:=SUBTOTAL(9;[.I8:.I11])" office:value-type="float" office:value="3048" calcext:value-type="float">
            <text:p>3048</text:p>
          </table:table-cell>
          <table:table-cell table:style-name="ce188" table:formula="of:=SUBTOTAL(9;[.J8:.J11])" office:value-type="float" office:value="5168" calcext:value-type="float">
            <text:p>5168</text:p>
          </table:table-cell>
          <table:table-cell table:style-name="ce178" table:formula="of:=[.I12]-[.J12]" office:value-type="float" office:value="-2120" calcext:value-type="float">
            <text:p>-2120</text:p>
          </table:table-cell>
          <table:table-cell table:style-name="ce203" table:formula="of:=IFERROR(IF([.L$1]=&quot;%&quot;;[.K12]/[.J12]*100;IF([.L$1]=&quot;Index&quot;;[.I12]/[.J12]*100;NA()));&quot;***&quot;)" office:value-type="float" office:value="-41.0216718266254" calcext:value-type="float">
            <text:p>-41,0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3"/>
          <table:table-cell table:style-name="ce163"/>
          <table:table-cell table:style-name="ce153" table:number-columns-repeated="4"/>
          <table:table-cell table:style-name="ce204"/>
          <table:table-cell table:style-name="ce153" table:number-columns-repeated="4"/>
          <table:table-cell table:style-name="ce204"/>
          <table:table-cell table:style-name="ce153"/>
          <table:table-cell table:number-columns-repeated="1000"/>
        </table:table-row>
        <table:table-row table:style-name="ro2">
          <table:table-cell table:style-name="ce150"/>
          <table:table-cell table:style-name="ce157"/>
          <table:table-cell table:style-name="ce150" table:number-columns-repeated="4"/>
          <table:table-cell table:style-name="ce196"/>
          <table:table-cell table:style-name="ce150" table:number-columns-repeated="4"/>
          <table:table-cell table:style-name="ce196"/>
          <table:table-cell table:style-name="ce150"/>
          <table:table-cell table:number-columns-repeated="1000"/>
        </table:table-row>
        <table:table-row table:style-name="ro2">
          <table:table-cell table:style-name="ce151"/>
          <table:table-cell table:style-name="ce158" office:value-type="string" calcext:value-type="string">
            <text:p>Beispiel 2 Level</text:p>
          </table:table-cell>
          <table:table-cell table:style-name="ce151"/>
          <table:table-cell table:style-name="ce172" table:formula="of:=CONCATENATE(IF(ISBLANK([.$C$2]);[.$B$2];[.$C$2]&amp;&quot;. Quartal&quot;);&quot; &quot;;[.$B$1])" office:value-type="string" office:string-value="2. Quartal 2018" calcext:value-type="string" table:number-columns-spanned="4" table:number-rows-spanned="1">
            <text:p>2. Quartal 2018</text:p>
          </table:table-cell>
          <table:covered-table-cell table:number-columns-repeated="2" table:style-name="ce183"/>
          <table:covered-table-cell table:style-name="ce197"/>
          <table:table-cell table:style-name="ce151"/>
          <table:table-cell table:style-name="ce172" table:formula="of:=CONCATENATE(INDEX(rp_enum;1);IF(rp_p2&gt;1;&quot; bis &quot;&amp;INDEX(rp_enum;;rp_p2);&quot;&quot;);&quot; &quot;;[.$B$1])" office:value-type="string" office:string-value="Januar bis Juni 2018" calcext:value-type="string" table:number-columns-spanned="4" table:number-rows-spanned="1">
            <text:p>Januar bis Juni 2018</text:p>
          </table:table-cell>
          <table:covered-table-cell table:number-columns-repeated="2" table:style-name="ce183"/>
          <table:covered-table-cell table:style-name="ce197"/>
          <table:table-cell table:style-name="ce151"/>
          <table:table-cell table:style-name="ce212" table:number-columns-repeated="1000"/>
        </table:table-row>
        <table:table-row table:style-name="ro2">
          <table:table-cell table:style-name="ce152"/>
          <table:table-cell table:style-name="ce158"/>
          <table:table-cell table:style-name="ce152"/>
          <table:table-cell table:style-name="ce173" office:value-type="string" calcext:value-type="string">
            <text:p>Ist</text:p>
          </table:table-cell>
          <table:table-cell table:style-name="ce184" office:value-type="string" calcext:value-type="string">
            <text:p>Plan</text:p>
          </table:table-cell>
          <table:table-cell table:style-name="ce193" office:value-type="string" calcext:value-type="string" table:number-columns-spanned="2" table:number-rows-spanned="1">
            <text:p>Abweichung</text:p>
          </table:table-cell>
          <table:covered-table-cell table:style-name="ce198"/>
          <table:table-cell table:style-name="ce152"/>
          <table:table-cell table:style-name="ce173" office:value-type="string" calcext:value-type="string">
            <text:p>Ist</text:p>
          </table:table-cell>
          <table:table-cell table:style-name="ce184" office:value-type="string" calcext:value-type="string">
            <text:p>Plan</text:p>
          </table:table-cell>
          <table:table-cell table:style-name="ce193" office:value-type="string" calcext:value-type="string" table:number-columns-spanned="2" table:number-rows-spanned="1">
            <text:p>Abweichung</text:p>
          </table:table-cell>
          <table:covered-table-cell table:style-name="ce198"/>
          <table:table-cell table:style-name="ce152"/>
          <table:table-cell table:style-name="ce212" table:number-columns-repeated="1000"/>
        </table:table-row>
        <table:table-row table:style-name="ro2">
          <table:table-cell table:style-name="ce152" table:content-validation-name="val13"/>
          <table:table-cell table:style-name="ce158"/>
          <table:table-cell table:style-name="ce152" table:content-validation-name="val13"/>
          <table:table-cell table:style-name="ce174" office:value-type="string" calcext:value-type="string">
            <text:p>Std.</text:p>
          </table:table-cell>
          <table:table-cell table:style-name="ce185" office:value-type="string" calcext:value-type="string">
            <text:p>Std.</text:p>
          </table:table-cell>
          <table:table-cell table:style-name="ce174" office:value-type="string" calcext:value-type="string">
            <text:p>Std.</text:p>
          </table:table-cell>
          <table:table-cell table:style-name="ce199" table:content-validation-name="val19" table:formula="of:=[.G$1]" office:value-type="string" office:string-value="%" calcext:value-type="string">
            <text:p>%</text:p>
          </table:table-cell>
          <table:table-cell table:style-name="ce152" table:content-validation-name="val13"/>
          <table:table-cell table:style-name="ce174" office:value-type="string" calcext:value-type="string">
            <text:p>Std.</text:p>
          </table:table-cell>
          <table:table-cell table:style-name="ce185" office:value-type="string" calcext:value-type="string">
            <text:p>Std.</text:p>
          </table:table-cell>
          <table:table-cell table:style-name="ce174" office:value-type="string" calcext:value-type="string">
            <text:p>Std.</text:p>
          </table:table-cell>
          <table:table-cell table:style-name="ce199" table:content-validation-name="val19" table:formula="of:=[.L$1]" office:value-type="string" office:string-value="%" calcext:value-type="string">
            <text:p>%</text:p>
          </table:table-cell>
          <table:table-cell table:style-name="ce152" table:content-validation-name="val13"/>
          <table:table-cell table:style-name="ce212" table:number-columns-repeated="1000"/>
        </table:table-row>
        <table:table-row table:style-name="ro2">
          <table:table-cell table:style-name="ce150"/>
          <table:table-cell table:style-name="ce159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4" office:value-type="string" calcext:value-type="string">
            <text:p>Moritz Mustermann</text:p>
          </table:table-cell>
          <table:table-cell table:style-name="ce150"/>
          <table:table-cell table:style-name="ce176" table:formula="of:=SUMIFS([$DBD.$R$1:.$R$1048576];[$DBD.$A$1:.$A$1048576];[.$B$1];[$DBD.$B$1:.$B$1048576];[.D$1];[$DBD.$D$1:.$D$1048576];[.$B19])" office:value-type="float" office:value="40" calcext:value-type="float">
            <text:p>40</text:p>
          </table:table-cell>
          <table:table-cell table:style-name="ce186" table:formula="of:=SUMIFS([$DBD.$R$1:.$R$1048576];[$DBD.$A$1:.$A$1048576];[.$B$1];[$DBD.$B$1:.$B$1048576];[.E$1];[$DBD.$D$1:.$D$1048576];[.$B19])" office:value-type="float" office:value="208" calcext:value-type="float">
            <text:p>208</text:p>
          </table:table-cell>
          <table:table-cell table:style-name="ce176" table:formula="of:=[.D19]-[.E19]" office:value-type="float" office:value="-168" calcext:value-type="float">
            <text:p>-168</text:p>
          </table:table-cell>
          <table:table-cell table:style-name="ce201" table:formula="of:=IFERROR(IF([.G$1]=&quot;%&quot;;[.F19]/[.E19]*100;IF([.G$1]=&quot;Index&quot;;[.D19]/[.E19]*100;NA()));&quot;***&quot;)" office:value-type="float" office:value="-80.7692307692308" calcext:value-type="float">
            <text:p>-80,8</text:p>
          </table:table-cell>
          <table:table-cell table:style-name="ce150"/>
          <table:table-cell table:style-name="ce176" table:formula="of:=SUMIFS([$DBD.$S$1:.$S$1048576];[$DBD.$A$1:.$A$1048576];[.$B$1];[$DBD.$B$1:.$B$1048576];[.I$1];[$DBD.$D$1:.$D$1048576];[.$B19])" office:value-type="float" office:value="40" calcext:value-type="float">
            <text:p>40</text:p>
          </table:table-cell>
          <table:table-cell table:style-name="ce186" table:formula="of:=SUMIFS([$DBD.$S$1:.$S$1048576];[$DBD.$A$1:.$A$1048576];[.$B$1];[$DBD.$B$1:.$B$1048576];[.J$1];[$DBD.$D$1:.$D$1048576];[.$B19])" office:value-type="float" office:value="208" calcext:value-type="float">
            <text:p>208</text:p>
          </table:table-cell>
          <table:table-cell table:style-name="ce176" table:formula="of:=[.I19]-[.J19]" office:value-type="float" office:value="-168" calcext:value-type="float">
            <text:p>-168</text:p>
          </table:table-cell>
          <table:table-cell table:style-name="ce201" table:formula="of:=IFERROR(IF([.L$1]=&quot;%&quot;;[.K19]/[.J19]*100;IF([.L$1]=&quot;Index&quot;;[.I19]/[.J19]*100;NA()));&quot;***&quot;)" office:value-type="float" office:value="-80.7692307692308" calcext:value-type="float">
            <text:p>-80,8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4" office:value-type="string" calcext:value-type="string">
            <text:p>…</text:p>
          </table:table-cell>
          <table:table-cell table:style-name="ce150"/>
          <table:table-cell table:style-name="ce176" table:formula="of:=SUMIFS([$DBD.$R$1:.$R$1048576];[$DBD.$A$1:.$A$1048576];[.$B$1];[$DBD.$B$1:.$B$1048576];[.D$1];[$DBD.$D$1:.$D$1048576];[.$B20])" office:value-type="float" office:value="0" calcext:value-type="float">
            <text:p>0</text:p>
          </table:table-cell>
          <table:table-cell table:style-name="ce186" table:formula="of:=SUMIFS([$DBD.$R$1:.$R$1048576];[$DBD.$A$1:.$A$1048576];[.$B$1];[$DBD.$B$1:.$B$1048576];[.E$1];[$DBD.$D$1:.$D$1048576];[.$B20])" office:value-type="float" office:value="0" calcext:value-type="float">
            <text:p>0</text:p>
          </table:table-cell>
          <table:table-cell table:style-name="ce176" table:formula="of:=[.D20]-[.E20]" office:value-type="float" office:value="0" calcext:value-type="float">
            <text:p>0</text:p>
          </table:table-cell>
          <table:table-cell table:style-name="ce201" table:formula="of:=IFERROR(IF([.G$1]=&quot;%&quot;;[.F20]/[.E20]*100;IF([.G$1]=&quot;Index&quot;;[.D20]/[.E20]*100;NA()));&quot;***&quot;)" office:value-type="string" office:string-value="***" calcext:value-type="string">
            <text:p>***</text:p>
          </table:table-cell>
          <table:table-cell table:style-name="ce150"/>
          <table:table-cell table:style-name="ce176" table:formula="of:=SUMIFS([$DBD.$S$1:.$S$1048576];[$DBD.$A$1:.$A$1048576];[.$B$1];[$DBD.$B$1:.$B$1048576];[.I$1];[$DBD.$D$1:.$D$1048576];[.$B20])" office:value-type="float" office:value="0" calcext:value-type="float">
            <text:p>0</text:p>
          </table:table-cell>
          <table:table-cell table:style-name="ce186" table:formula="of:=SUMIFS([$DBD.$S$1:.$S$1048576];[$DBD.$A$1:.$A$1048576];[.$B$1];[$DBD.$B$1:.$B$1048576];[.J$1];[$DBD.$D$1:.$D$1048576];[.$B20])" office:value-type="float" office:value="0" calcext:value-type="float">
            <text:p>0</text:p>
          </table:table-cell>
          <table:table-cell table:style-name="ce176" table:formula="of:=[.I20]-[.J20]" office:value-type="float" office:value="0" calcext:value-type="float">
            <text:p>0</text:p>
          </table:table-cell>
          <table:table-cell table:style-name="ce201" table:formula="of:=IFERROR(IF([.L$1]=&quot;%&quot;;[.K20]/[.J20]*100;IF([.L$1]=&quot;Index&quot;;[.I20]/[.J20]*100;NA()));&quot;***&quot;)" office:value-type="string" office:string-value="***" calcext:value-type="string">
            <text:p>***</text:p>
          </table:table-cell>
          <table:table-cell table:style-name="ce150"/>
          <table:table-cell table:number-columns-repeated="1000"/>
        </table:table-row>
        <table:table-row table:style-name="ro9">
          <table:table-cell table:style-name="ce150"/>
          <table:table-cell table:style-name="ce165"/>
          <table:table-cell table:style-name="ce150"/>
          <table:table-cell table:style-name="ce179"/>
          <table:table-cell table:style-name="ce189"/>
          <table:table-cell table:style-name="ce179"/>
          <table:table-cell table:style-name="ce205"/>
          <table:table-cell table:style-name="ce150"/>
          <table:table-cell table:style-name="ce179"/>
          <table:table-cell table:style-name="ce189"/>
          <table:table-cell table:style-name="ce179"/>
          <table:table-cell table:style-name="ce205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6" office:value-type="string" calcext:value-type="string">
            <text:p>IT</text:p>
          </table:table-cell>
          <table:table-cell table:style-name="ce150"/>
          <table:table-cell table:style-name="ce180" table:formula="of:=SUBTOTAL(9;[.D19:.D21])" office:value-type="float" office:value="40" calcext:value-type="float">
            <text:p>40</text:p>
          </table:table-cell>
          <table:table-cell table:style-name="ce190" table:formula="of:=SUBTOTAL(9;[.E19:.E21])" office:value-type="float" office:value="208" calcext:value-type="float">
            <text:p>208</text:p>
          </table:table-cell>
          <table:table-cell table:style-name="ce180" table:formula="of:=[.D22]-[.E22]" office:value-type="float" office:value="-168" calcext:value-type="float">
            <text:p>-168</text:p>
          </table:table-cell>
          <table:table-cell table:style-name="ce206" table:formula="of:=IFERROR(IF([.G$1]=&quot;%&quot;;[.F22]/[.E22]*100;IF([.G$1]=&quot;Index&quot;;[.D22]/[.E22]*100;NA()));&quot;***&quot;)" office:value-type="float" office:value="-80.7692307692308" calcext:value-type="float">
            <text:p>-80,8</text:p>
          </table:table-cell>
          <table:table-cell table:style-name="ce150"/>
          <table:table-cell table:style-name="ce180" table:formula="of:=SUBTOTAL(9;[.I19:.I21])" office:value-type="float" office:value="40" calcext:value-type="float">
            <text:p>40</text:p>
          </table:table-cell>
          <table:table-cell table:style-name="ce190" table:formula="of:=SUBTOTAL(9;[.J19:.J21])" office:value-type="float" office:value="208" calcext:value-type="float">
            <text:p>208</text:p>
          </table:table-cell>
          <table:table-cell table:style-name="ce180" table:formula="of:=[.I22]-[.J22]" office:value-type="float" office:value="-168" calcext:value-type="float">
            <text:p>-168</text:p>
          </table:table-cell>
          <table:table-cell table:style-name="ce206" table:formula="of:=IFERROR(IF([.L$1]=&quot;%&quot;;[.K22]/[.J22]*100;IF([.L$1]=&quot;Index&quot;;[.I22]/[.J22]*100;NA()));&quot;***&quot;)" office:value-type="float" office:value="-80.7692307692308" calcext:value-type="float">
            <text:p>-80,8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59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4" office:value-type="string" calcext:value-type="string">
            <text:p>Team Vier Freunde</text:p>
          </table:table-cell>
          <table:table-cell table:style-name="ce150"/>
          <table:table-cell table:style-name="ce176" table:formula="of:=SUMIFS([$DBD.$R$1:.$R$1048576];[$DBD.$A$1:.$A$1048576];[.$B$1];[$DBD.$B$1:.$B$1048576];[.D$1];[$DBD.$D$1:.$D$1048576];[.$B24])" office:value-type="float" office:value="691" calcext:value-type="float">
            <text:p>691</text:p>
          </table:table-cell>
          <table:table-cell table:style-name="ce186" table:formula="of:=SUMIFS([$DBD.$R$1:.$R$1048576];[$DBD.$A$1:.$A$1048576];[.$B$1];[$DBD.$B$1:.$B$1048576];[.E$1];[$DBD.$D$1:.$D$1048576];[.$B24])" office:value-type="float" office:value="1952" calcext:value-type="float">
            <text:p>1952</text:p>
          </table:table-cell>
          <table:table-cell table:style-name="ce176" table:formula="of:=[.D24]-[.E24]" office:value-type="float" office:value="-1261" calcext:value-type="float">
            <text:p>-1261</text:p>
          </table:table-cell>
          <table:table-cell table:style-name="ce201" table:formula="of:=IFERROR(IF([.G$1]=&quot;%&quot;;[.F24]/[.E24]*100;IF([.G$1]=&quot;Index&quot;;[.D24]/[.E24]*100;NA()));&quot;***&quot;)" office:value-type="float" office:value="-64.6004098360656" calcext:value-type="float">
            <text:p>-64,6</text:p>
          </table:table-cell>
          <table:table-cell table:style-name="ce150"/>
          <table:table-cell table:style-name="ce176" table:formula="of:=SUMIFS([$DBD.$S$1:.$S$1048576];[$DBD.$A$1:.$A$1048576];[.$B$1];[$DBD.$B$1:.$B$1048576];[.I$1];[$DBD.$D$1:.$D$1048576];[.$B24])" office:value-type="float" office:value="2426" calcext:value-type="float">
            <text:p>2426</text:p>
          </table:table-cell>
          <table:table-cell table:style-name="ce186" table:formula="of:=SUMIFS([$DBD.$S$1:.$S$1048576];[$DBD.$A$1:.$A$1048576];[.$B$1];[$DBD.$B$1:.$B$1048576];[.J$1];[$DBD.$D$1:.$D$1048576];[.$B24])" office:value-type="float" office:value="3968" calcext:value-type="float">
            <text:p>3968</text:p>
          </table:table-cell>
          <table:table-cell table:style-name="ce176" table:formula="of:=[.I24]-[.J24]" office:value-type="float" office:value="-1542" calcext:value-type="float">
            <text:p>-1542</text:p>
          </table:table-cell>
          <table:table-cell table:style-name="ce201" table:formula="of:=IFERROR(IF([.L$1]=&quot;%&quot;;[.K24]/[.J24]*100;IF([.L$1]=&quot;Index&quot;;[.I24]/[.J24]*100;NA()));&quot;***&quot;)" office:value-type="float" office:value="-38.8608870967742" calcext:value-type="float">
            <text:p>-38,9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4" office:value-type="string" calcext:value-type="string">
            <text:p>…</text:p>
          </table:table-cell>
          <table:table-cell table:style-name="ce150"/>
          <table:table-cell table:style-name="ce176" table:formula="of:=SUMIFS([$DBD.$R$1:.$R$1048576];[$DBD.$A$1:.$A$1048576];[.$B$1];[$DBD.$B$1:.$B$1048576];[.D$1];[$DBD.$D$1:.$D$1048576];[.$B25])" office:value-type="float" office:value="0" calcext:value-type="float">
            <text:p>0</text:p>
          </table:table-cell>
          <table:table-cell table:style-name="ce186" table:formula="of:=SUMIFS([$DBD.$R$1:.$R$1048576];[$DBD.$A$1:.$A$1048576];[.$B$1];[$DBD.$B$1:.$B$1048576];[.E$1];[$DBD.$D$1:.$D$1048576];[.$B25])" office:value-type="float" office:value="0" calcext:value-type="float">
            <text:p>0</text:p>
          </table:table-cell>
          <table:table-cell table:style-name="ce176" table:formula="of:=[.D25]-[.E25]" office:value-type="float" office:value="0" calcext:value-type="float">
            <text:p>0</text:p>
          </table:table-cell>
          <table:table-cell table:style-name="ce201" table:formula="of:=IFERROR(IF([.G$1]=&quot;%&quot;;[.F25]/[.E25]*100;IF([.G$1]=&quot;Index&quot;;[.D25]/[.E25]*100;NA()));&quot;***&quot;)" office:value-type="string" office:string-value="***" calcext:value-type="string">
            <text:p>***</text:p>
          </table:table-cell>
          <table:table-cell table:style-name="ce150"/>
          <table:table-cell table:style-name="ce176" table:formula="of:=SUMIFS([$DBD.$S$1:.$S$1048576];[$DBD.$A$1:.$A$1048576];[.$B$1];[$DBD.$B$1:.$B$1048576];[.I$1];[$DBD.$D$1:.$D$1048576];[.$B25])" office:value-type="float" office:value="0" calcext:value-type="float">
            <text:p>0</text:p>
          </table:table-cell>
          <table:table-cell table:style-name="ce186" table:formula="of:=SUMIFS([$DBD.$S$1:.$S$1048576];[$DBD.$A$1:.$A$1048576];[.$B$1];[$DBD.$B$1:.$B$1048576];[.J$1];[$DBD.$D$1:.$D$1048576];[.$B25])" office:value-type="float" office:value="0" calcext:value-type="float">
            <text:p>0</text:p>
          </table:table-cell>
          <table:table-cell table:style-name="ce176" table:formula="of:=[.I25]-[.J25]" office:value-type="float" office:value="0" calcext:value-type="float">
            <text:p>0</text:p>
          </table:table-cell>
          <table:table-cell table:style-name="ce201" table:formula="of:=IFERROR(IF([.L$1]=&quot;%&quot;;[.K25]/[.J25]*100;IF([.L$1]=&quot;Index&quot;;[.I25]/[.J25]*100;NA()));&quot;***&quot;)" office:value-type="string" office:string-value="***" calcext:value-type="string">
            <text:p>***</text:p>
          </table:table-cell>
          <table:table-cell table:style-name="ce150"/>
          <table:table-cell table:number-columns-repeated="1000"/>
        </table:table-row>
        <table:table-row table:style-name="ro9">
          <table:table-cell table:style-name="ce150"/>
          <table:table-cell table:style-name="ce165"/>
          <table:table-cell table:style-name="ce150"/>
          <table:table-cell table:style-name="ce179"/>
          <table:table-cell table:style-name="ce189"/>
          <table:table-cell table:style-name="ce179"/>
          <table:table-cell table:style-name="ce205"/>
          <table:table-cell table:style-name="ce150"/>
          <table:table-cell table:style-name="ce179"/>
          <table:table-cell table:style-name="ce189"/>
          <table:table-cell table:style-name="ce179"/>
          <table:table-cell table:style-name="ce205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6" office:value-type="string" calcext:value-type="string">
            <text:p>Produktion</text:p>
          </table:table-cell>
          <table:table-cell table:style-name="ce150"/>
          <table:table-cell table:style-name="ce180" table:formula="of:=SUBTOTAL(9;[.D24:.D26])" office:value-type="float" office:value="691" calcext:value-type="float">
            <text:p>691</text:p>
          </table:table-cell>
          <table:table-cell table:style-name="ce190" table:formula="of:=SUBTOTAL(9;[.E24:.E26])" office:value-type="float" office:value="1952" calcext:value-type="float">
            <text:p>1952</text:p>
          </table:table-cell>
          <table:table-cell table:style-name="ce180" table:formula="of:=[.D27]-[.E27]" office:value-type="float" office:value="-1261" calcext:value-type="float">
            <text:p>-1261</text:p>
          </table:table-cell>
          <table:table-cell table:style-name="ce206" table:formula="of:=IFERROR(IF([.G$1]=&quot;%&quot;;[.F27]/[.E27]*100;IF([.G$1]=&quot;Index&quot;;[.D27]/[.E27]*100;NA()));&quot;***&quot;)" office:value-type="float" office:value="-64.6004098360656" calcext:value-type="float">
            <text:p>-64,6</text:p>
          </table:table-cell>
          <table:table-cell table:style-name="ce150"/>
          <table:table-cell table:style-name="ce180" table:formula="of:=SUBTOTAL(9;[.I24:.I26])" office:value-type="float" office:value="2426" calcext:value-type="float">
            <text:p>2426</text:p>
          </table:table-cell>
          <table:table-cell table:style-name="ce190" table:formula="of:=SUBTOTAL(9;[.J24:.J26])" office:value-type="float" office:value="3968" calcext:value-type="float">
            <text:p>3968</text:p>
          </table:table-cell>
          <table:table-cell table:style-name="ce180" table:formula="of:=[.I27]-[.J27]" office:value-type="float" office:value="-1542" calcext:value-type="float">
            <text:p>-1542</text:p>
          </table:table-cell>
          <table:table-cell table:style-name="ce206" table:formula="of:=IFERROR(IF([.L$1]=&quot;%&quot;;[.K27]/[.J27]*100;IF([.L$1]=&quot;Index&quot;;[.I27]/[.J27]*100;NA()));&quot;***&quot;)" office:value-type="float" office:value="-38.8608870967742" calcext:value-type="float">
            <text:p>-38,9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59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4" office:value-type="string" calcext:value-type="string">
            <text:p>Max Mustermann</text:p>
          </table:table-cell>
          <table:table-cell table:style-name="ce150"/>
          <table:table-cell table:style-name="ce176" table:formula="of:=SUMIFS([$DBD.$R$1:.$R$1048576];[$DBD.$A$1:.$A$1048576];[.$B$1];[$DBD.$B$1:.$B$1048576];[.D$1];[$DBD.$D$1:.$D$1048576];[.$B29])" office:value-type="float" office:value="184" calcext:value-type="float">
            <text:p>184</text:p>
          </table:table-cell>
          <table:table-cell table:style-name="ce186" table:formula="of:=SUMIFS([$DBD.$R$1:.$R$1048576];[$DBD.$A$1:.$A$1048576];[.$B$1];[$DBD.$B$1:.$B$1048576];[.E$1];[$DBD.$D$1:.$D$1048576];[.$B29])" office:value-type="float" office:value="488" calcext:value-type="float">
            <text:p>488</text:p>
          </table:table-cell>
          <table:table-cell table:style-name="ce176" table:formula="of:=[.D29]-[.E29]" office:value-type="float" office:value="-304" calcext:value-type="float">
            <text:p>-304</text:p>
          </table:table-cell>
          <table:table-cell table:style-name="ce201" table:formula="of:=IFERROR(IF([.G$1]=&quot;%&quot;;[.F29]/[.E29]*100;IF([.G$1]=&quot;Index&quot;;[.D29]/[.E29]*100;NA()));&quot;***&quot;)" office:value-type="float" office:value="-62.2950819672131" calcext:value-type="float">
            <text:p>-62,3</text:p>
          </table:table-cell>
          <table:table-cell table:style-name="ce150"/>
          <table:table-cell table:style-name="ce176" table:formula="of:=SUMIFS([$DBD.$S$1:.$S$1048576];[$DBD.$A$1:.$A$1048576];[.$B$1];[$DBD.$B$1:.$B$1048576];[.I$1];[$DBD.$D$1:.$D$1048576];[.$B29])" office:value-type="float" office:value="582" calcext:value-type="float">
            <text:p>582</text:p>
          </table:table-cell>
          <table:table-cell table:style-name="ce186" table:formula="of:=SUMIFS([$DBD.$S$1:.$S$1048576];[$DBD.$A$1:.$A$1048576];[.$B$1];[$DBD.$B$1:.$B$1048576];[.J$1];[$DBD.$D$1:.$D$1048576];[.$B29])" office:value-type="float" office:value="992" calcext:value-type="float">
            <text:p>992</text:p>
          </table:table-cell>
          <table:table-cell table:style-name="ce176" table:formula="of:=[.I29]-[.J29]" office:value-type="float" office:value="-410" calcext:value-type="float">
            <text:p>-410</text:p>
          </table:table-cell>
          <table:table-cell table:style-name="ce201" table:formula="of:=IFERROR(IF([.L$1]=&quot;%&quot;;[.K29]/[.J29]*100;IF([.L$1]=&quot;Index&quot;;[.I29]/[.J29]*100;NA()));&quot;***&quot;)" office:value-type="float" office:value="-41.3306451612903" calcext:value-type="float">
            <text:p>-41,3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4" office:value-type="string" calcext:value-type="string">
            <text:p>Melanie Mustermann</text:p>
          </table:table-cell>
          <table:table-cell table:style-name="ce150"/>
          <table:table-cell table:style-name="ce176" table:formula="of:=SUMIFS([$DBD.$R$1:.$R$1048576];[$DBD.$A$1:.$A$1048576];[.$B$1];[$DBD.$B$1:.$B$1048576];[.D$1];[$DBD.$D$1:.$D$1048576];[.$B30])" office:value-type="float" office:value="0" calcext:value-type="float">
            <text:p>0</text:p>
          </table:table-cell>
          <table:table-cell table:style-name="ce186" table:formula="of:=SUMIFS([$DBD.$R$1:.$R$1048576];[$DBD.$A$1:.$A$1048576];[.$B$1];[$DBD.$B$1:.$B$1048576];[.E$1];[$DBD.$D$1:.$D$1048576];[.$B30])" office:value-type="float" office:value="0" calcext:value-type="float">
            <text:p>0</text:p>
          </table:table-cell>
          <table:table-cell table:style-name="ce176" table:formula="of:=[.D30]-[.E30]" office:value-type="float" office:value="0" calcext:value-type="float">
            <text:p>0</text:p>
          </table:table-cell>
          <table:table-cell table:style-name="ce201" table:formula="of:=IFERROR(IF([.G$1]=&quot;%&quot;;[.F30]/[.E30]*100;IF([.G$1]=&quot;Index&quot;;[.D30]/[.E30]*100;NA()));&quot;***&quot;)" office:value-type="string" office:string-value="***" calcext:value-type="string">
            <text:p>***</text:p>
          </table:table-cell>
          <table:table-cell table:style-name="ce150"/>
          <table:table-cell table:style-name="ce176" table:formula="of:=SUMIFS([$DBD.$S$1:.$S$1048576];[$DBD.$A$1:.$A$1048576];[.$B$1];[$DBD.$B$1:.$B$1048576];[.I$1];[$DBD.$D$1:.$D$1048576];[.$B30])" office:value-type="float" office:value="0" calcext:value-type="float">
            <text:p>0</text:p>
          </table:table-cell>
          <table:table-cell table:style-name="ce186" table:formula="of:=SUMIFS([$DBD.$S$1:.$S$1048576];[$DBD.$A$1:.$A$1048576];[.$B$1];[$DBD.$B$1:.$B$1048576];[.J$1];[$DBD.$D$1:.$D$1048576];[.$B30])" office:value-type="float" office:value="0" calcext:value-type="float">
            <text:p>0</text:p>
          </table:table-cell>
          <table:table-cell table:style-name="ce176" table:formula="of:=[.I30]-[.J30]" office:value-type="float" office:value="0" calcext:value-type="float">
            <text:p>0</text:p>
          </table:table-cell>
          <table:table-cell table:style-name="ce201" table:formula="of:=IFERROR(IF([.L$1]=&quot;%&quot;;[.K30]/[.J30]*100;IF([.L$1]=&quot;Index&quot;;[.I30]/[.J30]*100;NA()));&quot;***&quot;)" office:value-type="string" office:string-value="***" calcext:value-type="string">
            <text:p>***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4" office:value-type="string" calcext:value-type="string">
            <text:p>…</text:p>
          </table:table-cell>
          <table:table-cell table:style-name="ce150"/>
          <table:table-cell table:style-name="ce176" table:formula="of:=SUMIFS([$DBD.$R$1:.$R$1048576];[$DBD.$A$1:.$A$1048576];[.$B$1];[$DBD.$B$1:.$B$1048576];[.D$1];[$DBD.$D$1:.$D$1048576];[.$B31])" office:value-type="float" office:value="0" calcext:value-type="float">
            <text:p>0</text:p>
          </table:table-cell>
          <table:table-cell table:style-name="ce186" table:formula="of:=SUMIFS([$DBD.$R$1:.$R$1048576];[$DBD.$A$1:.$A$1048576];[.$B$1];[$DBD.$B$1:.$B$1048576];[.E$1];[$DBD.$D$1:.$D$1048576];[.$B31])" office:value-type="float" office:value="0" calcext:value-type="float">
            <text:p>0</text:p>
          </table:table-cell>
          <table:table-cell table:style-name="ce176" table:formula="of:=[.D31]-[.E31]" office:value-type="float" office:value="0" calcext:value-type="float">
            <text:p>0</text:p>
          </table:table-cell>
          <table:table-cell table:style-name="ce201" table:formula="of:=IFERROR(IF([.G$1]=&quot;%&quot;;[.F31]/[.E31]*100;IF([.G$1]=&quot;Index&quot;;[.D31]/[.E31]*100;NA()));&quot;***&quot;)" office:value-type="string" office:string-value="***" calcext:value-type="string">
            <text:p>***</text:p>
          </table:table-cell>
          <table:table-cell table:style-name="ce150"/>
          <table:table-cell table:style-name="ce176" table:formula="of:=SUMIFS([$DBD.$S$1:.$S$1048576];[$DBD.$A$1:.$A$1048576];[.$B$1];[$DBD.$B$1:.$B$1048576];[.I$1];[$DBD.$D$1:.$D$1048576];[.$B31])" office:value-type="float" office:value="0" calcext:value-type="float">
            <text:p>0</text:p>
          </table:table-cell>
          <table:table-cell table:style-name="ce186" table:formula="of:=SUMIFS([$DBD.$S$1:.$S$1048576];[$DBD.$A$1:.$A$1048576];[.$B$1];[$DBD.$B$1:.$B$1048576];[.J$1];[$DBD.$D$1:.$D$1048576];[.$B31])" office:value-type="float" office:value="0" calcext:value-type="float">
            <text:p>0</text:p>
          </table:table-cell>
          <table:table-cell table:style-name="ce176" table:formula="of:=[.I31]-[.J31]" office:value-type="float" office:value="0" calcext:value-type="float">
            <text:p>0</text:p>
          </table:table-cell>
          <table:table-cell table:style-name="ce201" table:formula="of:=IFERROR(IF([.L$1]=&quot;%&quot;;[.K31]/[.J31]*100;IF([.L$1]=&quot;Index&quot;;[.I31]/[.J31]*100;NA()));&quot;***&quot;)" office:value-type="string" office:string-value="***" calcext:value-type="string">
            <text:p>***</text:p>
          </table:table-cell>
          <table:table-cell table:style-name="ce150"/>
          <table:table-cell table:number-columns-repeated="1000"/>
        </table:table-row>
        <table:table-row table:style-name="ro9">
          <table:table-cell table:style-name="ce150"/>
          <table:table-cell table:style-name="ce165"/>
          <table:table-cell table:style-name="ce150"/>
          <table:table-cell table:style-name="ce179"/>
          <table:table-cell table:style-name="ce189"/>
          <table:table-cell table:style-name="ce179"/>
          <table:table-cell table:style-name="ce205"/>
          <table:table-cell table:style-name="ce150"/>
          <table:table-cell table:style-name="ce179"/>
          <table:table-cell table:style-name="ce189"/>
          <table:table-cell table:style-name="ce179"/>
          <table:table-cell table:style-name="ce205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6" office:value-type="string" calcext:value-type="string">
            <text:p>Verkauf</text:p>
          </table:table-cell>
          <table:table-cell table:style-name="ce150"/>
          <table:table-cell table:style-name="ce180" table:formula="of:=SUBTOTAL(9;[.D29:.D32])" office:value-type="float" office:value="184" calcext:value-type="float">
            <text:p>184</text:p>
          </table:table-cell>
          <table:table-cell table:style-name="ce190" table:formula="of:=SUBTOTAL(9;[.E29:.E32])" office:value-type="float" office:value="488" calcext:value-type="float">
            <text:p>488</text:p>
          </table:table-cell>
          <table:table-cell table:style-name="ce180" table:formula="of:=[.D33]-[.E33]" office:value-type="float" office:value="-304" calcext:value-type="float">
            <text:p>-304</text:p>
          </table:table-cell>
          <table:table-cell table:style-name="ce206" table:formula="of:=IFERROR(IF([.G$1]=&quot;%&quot;;[.F33]/[.E33]*100;IF([.G$1]=&quot;Index&quot;;[.D33]/[.E33]*100;NA()));&quot;***&quot;)" office:value-type="float" office:value="-62.2950819672131" calcext:value-type="float">
            <text:p>-62,3</text:p>
          </table:table-cell>
          <table:table-cell table:style-name="ce150"/>
          <table:table-cell table:style-name="ce180" table:formula="of:=SUBTOTAL(9;[.I29:.I32])" office:value-type="float" office:value="582" calcext:value-type="float">
            <text:p>582</text:p>
          </table:table-cell>
          <table:table-cell table:style-name="ce190" table:formula="of:=SUBTOTAL(9;[.J29:.J32])" office:value-type="float" office:value="992" calcext:value-type="float">
            <text:p>992</text:p>
          </table:table-cell>
          <table:table-cell table:style-name="ce180" table:formula="of:=[.I33]-[.J33]" office:value-type="float" office:value="-410" calcext:value-type="float">
            <text:p>-410</text:p>
          </table:table-cell>
          <table:table-cell table:style-name="ce206" table:formula="of:=IFERROR(IF([.L$1]=&quot;%&quot;;[.K33]/[.J33]*100;IF([.L$1]=&quot;Index&quot;;[.I33]/[.J33]*100;NA()));&quot;***&quot;)" office:value-type="float" office:value="-41.3306451612903" calcext:value-type="float">
            <text:p>-41,3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59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style-name="ce175" table:number-columns-repeated="3"/>
          <table:table-cell table:style-name="ce200"/>
          <table:table-cell table:style-name="ce150"/>
          <table:table-cell table:number-columns-repeated="1000"/>
        </table:table-row>
        <table:table-row table:style-name="ro9">
          <table:table-cell table:style-name="ce150"/>
          <table:table-cell table:style-name="ce161"/>
          <table:table-cell table:style-name="ce150"/>
          <table:table-cell table:style-name="ce177"/>
          <table:table-cell table:style-name="ce187"/>
          <table:table-cell table:style-name="ce177"/>
          <table:table-cell table:style-name="ce202"/>
          <table:table-cell table:style-name="ce150"/>
          <table:table-cell table:style-name="ce177"/>
          <table:table-cell table:style-name="ce187"/>
          <table:table-cell table:style-name="ce177"/>
          <table:table-cell table:style-name="ce202"/>
          <table:table-cell table:style-name="ce150"/>
          <table:table-cell table:number-columns-repeated="1000"/>
        </table:table-row>
        <table:table-row table:style-name="ro2">
          <table:table-cell table:style-name="ce150"/>
          <table:table-cell table:style-name="ce162" office:value-type="string" calcext:value-type="string">
            <text:p>Summe</text:p>
          </table:table-cell>
          <table:table-cell table:style-name="ce150"/>
          <table:table-cell table:style-name="ce178" table:formula="of:=SUBTOTAL(9;[.D17:.D35])" office:value-type="float" office:value="915" calcext:value-type="float">
            <text:p>915</text:p>
          </table:table-cell>
          <table:table-cell table:style-name="ce188" table:formula="of:=SUBTOTAL(9;[.E17:.E35])" office:value-type="float" office:value="2648" calcext:value-type="float">
            <text:p>2648</text:p>
          </table:table-cell>
          <table:table-cell table:style-name="ce178" table:formula="of:=[.D36]-[.E36]" office:value-type="float" office:value="-1733" calcext:value-type="float">
            <text:p>-1733</text:p>
          </table:table-cell>
          <table:table-cell table:style-name="ce203" table:formula="of:=IFERROR(IF([.G$1]=&quot;%&quot;;[.F36]/[.E36]*100;IF([.G$1]=&quot;Index&quot;;[.D36]/[.E36]*100;NA()));&quot;***&quot;)" office:value-type="float" office:value="-65.4456193353474" calcext:value-type="float">
            <text:p>-65,4</text:p>
          </table:table-cell>
          <table:table-cell table:style-name="ce150"/>
          <table:table-cell table:style-name="ce178" table:formula="of:=SUBTOTAL(9;[.I17:.I35])" office:value-type="float" office:value="3048" calcext:value-type="float">
            <text:p>3048</text:p>
          </table:table-cell>
          <table:table-cell table:style-name="ce188" table:formula="of:=SUBTOTAL(9;[.J17:.J35])" office:value-type="float" office:value="5168" calcext:value-type="float">
            <text:p>5168</text:p>
          </table:table-cell>
          <table:table-cell table:style-name="ce178" table:formula="of:=[.I36]-[.J36]" office:value-type="float" office:value="-2120" calcext:value-type="float">
            <text:p>-2120</text:p>
          </table:table-cell>
          <table:table-cell table:style-name="ce203" table:formula="of:=IFERROR(IF([.L$1]=&quot;%&quot;;[.K36]/[.J36]*100;IF([.L$1]=&quot;Index&quot;;[.I36]/[.J36]*100;NA()));&quot;***&quot;)" office:value-type="float" office:value="-41.0216718266254" calcext:value-type="float">
            <text:p>-41,0</text:p>
          </table:table-cell>
          <table:table-cell table:style-name="ce150"/>
          <table:table-cell table:number-columns-repeated="1000"/>
        </table:table-row>
        <table:table-row table:style-name="ro2">
          <table:table-cell table:style-name="ce153"/>
          <table:table-cell table:style-name="ce163"/>
          <table:table-cell table:style-name="ce153" table:number-columns-repeated="4"/>
          <table:table-cell table:style-name="ce204"/>
          <table:table-cell table:style-name="ce153" table:number-columns-repeated="4"/>
          <table:table-cell table:style-name="ce204"/>
          <table:table-cell table:style-name="ce153"/>
          <table:table-cell table:number-columns-repeated="1000"/>
        </table:table-row>
        <table:table-row table:style-name="ro2" table:number-rows-repeated="1048538">
          <table:table-cell table:number-columns-repeated="1013"/>
        </table:table-row>
        <table:table-row table:style-name="ro2">
          <table:table-cell table:number-columns-repeated="1013"/>
        </table:table-row>
      </table:table>
      <table:named-expressions>
        <table:named-expression table:name="jh_eins" table:base-cell-address="$PLN.$B$2" table:expression="IFERROR(IF(AND(ISNUMBER([$FTG.$B$2]);[$FTG.$B$2]&gt;=2000;[$FTG.$B$2]&lt;=2099;INT([$FTG.$B$2])=[$FTG.$B$2]);[$FTG.$B$2];NA());NA())"/>
        <table:named-range table:name="jh_enum" table:base-cell-address="$FTG.$E$5" table:cell-range-address="$FTG.$E$5:.$G$5"/>
        <table:named-expression table:name="pl_atpw" table:base-cell-address="$PLN.$C$14" table:expression="IF(wo_ende&gt;10;6;IF(wo_ende&gt;0;5;7))"/>
        <table:named-expression table:name="pl_data" table:base-cell-address="$PLN.$B$2" table:expression="IFERROR(VALUE(LEFT([$PLN.$B$5];1));NA())"/>
        <table:named-expression table:name="pl_date" table:base-cell-address="$PLN.$C$11" table:expression="IF(AND(AND(ISNUMBER([$PLN.$B$3]));YEAR([$PLN.$B$3])&gt;=INDEX(jh_enum;1);YEAR([$PLN.$B$3])&lt;=INDEX(jh_enum;COLUMNS(jh_enum)));[$PLN.$B$3];NA())"/>
        <table:named-expression table:name="pl_outu" table:base-cell-address="$PLN.$B$4" table:expression="IFERROR(VALUE(LEFT([$PLN.$B$6];1));NA())"/>
        <table:named-expression table:name="pl_unit" table:base-cell-address="$PLN.$C$11" table:expression="IFERROR(VALUE(LEFT([$PLN.$B$4];1));NA())"/>
        <table:named-range table:name="rp_enum" table:base-cell-address="$DBD.$E$3" table:cell-range-address="$DBD.$E$3:.$P$3"/>
        <table:named-expression table:name="rp_p1" table:base-cell-address="$RPO.$D$18" table:expression="IF(ISBLANK([$RPO.$C$2]);0;2)"/>
        <table:named-expression table:name="rp_p2" table:base-cell-address="$RPO.$D$19" table:expression="IF(ISBLANK([$RPO.$C$2]);MATCH([$RPO.$B$2];rp_enum;0);[$RPO.$C$2]*3)"/>
        <table:named-range table:name="tg_frei" table:base-cell-address="$FTG.$E$8" table:cell-range-address="$FTG.$E$8:.$G$40"/>
        <table:named-expression table:name="wo_ende" table:base-cell-address="$PLN.$B$1" table:expression="IFERROR(VALUE(LEFT([$FTG.$B$3];2));NA())"/>
      </table:named-expressions>
      <table:database-ranges>
        <table:database-range table:name="__Anonymous_Sheet_DB__1" table:target-range-address="PLN.A10:PLN.S14" table:display-filter-buttons="true" table:orientation="column"/>
        <table:database-range table:name="__Anonymous_Sheet_DB__4" table:target-range-address="RPO.B8:RPO.B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adornments="Standard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Fett" style:font-family-generic="swiss" style:font-pitch="variable"/>
    <style:font-face style:name="Tahoma" svg:font-family="Tahom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0.4913in"/>
      <style:text-properties style:font-name="Liberation Sans" fo:language="de" fo:country="DE" style:font-name-asian="Segoe UI" style:language-asian="zh" style:country-asian="CN" style:font-name-complex="Tahoma3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3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</number:dat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2"/>
    </number:number-style>
    <number:date-style style:name="N137">
      <number:day number:style="long"/>
      <number:text>.</number:text>
      <number:month number:style="long"/>
      <number:text>.</number:text>
      <number:year/>
      <number:text>, </number:text>
      <number:day-of-week/>
    </number:date-style>
    <number:date-style style:name="N138">
      <number:year number:style="long"/>
      <number:text> </number:text>
      <number:month number:style="long" number:textual="true"/>
    </number:date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lt;=1.79769313486232E+308" style:apply-style-name="N139P0"/>
    </number:text-style>
    <number:date-style style:name="N140">
      <number:year number:style="long"/>
      <number:text> </number:text>
      <number:month number:textual="true"/>
    </number:date-style>
    <number:number-style style:name="N141">
      <number:number number:decimal-places="1" loext:min-decimal-places="1" number:min-integer-digits="1" number:grouping="true"/>
    </number:number-style>
    <number:number-style style:name="N142">
      <number:text>Erstes Kalenderjahr = </number:text>
      <number:number number:decimal-places="0" loext:min-decimal-places="0" number:min-integer-digits="1"/>
    </number:number-style>
    <number:number-style style:name="N143">
      <number:number number:decimal-places="0" loext:min-decimal-places="0" number:min-integer-digits="0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text>GJ </number:text>
      <number:number number:decimal-places="0" loext:min-decimal-places="0" number:min-integer-digits="1"/>
    </number:number-style>
    <number:number-style style:name="N146">
      <number:text>Q</number:text>
      <number:number number:decimal-places="0" loext:min-decimal-places="0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28in" style:rotation-align="none"/>
      <style:text-properties style:font-name="Courier New1" fo:font-family="'Courier New'" style:font-family-generic="modern" style:font-pitch="fixed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iertag" style:family="table-cell" style:parent-style-name="Default">
      <style:table-cell-properties fo:background-color="#9999ff"/>
      <style:text-properties style:use-window-font-color="true"/>
    </style:style>
    <style:style style:name="Wochenende" style:family="table-cell" style:parent-style-name="Default">
      <style:table-cell-properties fo:background-color="#00ccff"/>
    </style:style>
    <style:style style:name="Arbeitszeit" style:family="table-cell" style:parent-style-name="Default">
      <style:table-cell-properties fo:background-color="#66ffff"/>
    </style:style>
    <style:style style:name="Fehler" style:family="table-cell" style:parent-style-name="Default">
      <style:table-cell-properties fo:background-color="#ff3333" style:shrink-to-fit="true" loext:vertical-justify="auto"/>
      <style:paragraph-properties css3t:text-justify="auto"/>
      <style:text-properties fo:color="#ffffff" fo:font-weight="bold"/>
    </style:style>
    <style:style style:name="Stunden" style:family="table-cell" style:parent-style-name="Default" style:data-style-name="N4">
      <style:table-cell-properties style:shrink-to-fit="true" loext:vertical-justify="auto"/>
      <style:paragraph-properties css3t:text-justify="auto"/>
      <style:text-properties style:font-name="Tahoma" fo:font-family="Tahoma" style:font-style-name="Standard" style:font-family-generic="swiss" style:font-pitch="variable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11.6945in" fo:page-height="8.2638in" style:num-format="1" style:print-orientation="landscape" fo:margin-top="0.278in" fo:margin-bottom="0.278in" fo:margin-left="0.278in" fo:margin-right="0.278in" style:first-page-number="continue" loext:scale-to-X="1" loext:scale-to-Y="2" style:table-centering="horizontal" style:writing-mode="lr-tb"/>
      <style:header-style>
        <style:header-footer-properties fo:min-height="0.2945in" fo:margin-left="0in" fo:margin-right="0in" fo:margin-bottom="0.0984in"/>
      </style:header-style>
      <style:footer-style>
        <style:header-footer-properties fo:min-height="0.2945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1965in" fo:margin-left="0in" fo:margin-right="0in" style:first-page-number="continue" loext:scale-to-X="1" loext:scale-to-Y="1" style:table-centering="horizontal" style:writing-mode="lr-tb"/>
      <style:header-style>
        <style:header-footer-properties fo:min-height="0.2953in" fo:margin-left="0.748in" fo:margin-right="0.748in" fo:margin-bottom="0.1646in"/>
      </style:header-style>
      <style:footer-style>
        <style:header-footer-properties fo:min-height="0.2953in" fo:margin-left="0.748in" fo:margin-right="0.748in" fo:margin-top="0.0854in"/>
      </style:footer-style>
    </style:page-layout>
    <style:style style:name="MT1" style:family="text">
      <style:text-properties style:font-name="Tahoma"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ourier Ne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Gedruckt </text:span><text:span text:style-name="MT1"><text:date style:data-style-name="N2" text:date-value="2018-04-03">00.00.0000</text:date></text:span></text:p>
        </style:region-left>
        <style:region-right>
          <text:p><text:span text:style-name="MT1">Seit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Register: </text:span><text:span text:style-name="MT1"><text:sheet-name>???</text:sheet-na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.00.0000</text:date>, <text:time style:data-style-name="N2" text:time-value="17:54:23.94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ender" style:display-name="PageStyle_Kalender" style:page-layout-name="Mpm3">
      <style:header>
        <style:region-left>
          <text:p><text:span text:style-name="MT2">Gedruckt: </text:span><text:span text:style-name="MT2"><text:date style:data-style-name="N2" text:date-value="2018-04-03">00.00.0000</text:date></text:span></text:p>
        </style:region-left>
        <style:region-right>
          <text:p><text:span text:style-name="MT2">Seite: 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>Gedruckt: </text:span><text:span text:style-name="MT2"><text:date style:data-style-name="N2" text:date-value="2018-04-03">00.00.0000</text:date></text:span></text:p>
        </style:region-left>
        <style:region-right>
          <text:p><text:span text:style-name="MT2">Seite: 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>
        <style:region-left>
          <text:p><text:span text:style-name="MT2">Verzeichnis: </text:span><text:span text:style-name="MT2"><text:file-name text:display="full">???</text:file-name></text:span></text:p>
        </style:region-left>
        <style:region-center>
          <text:p><text:span text:style-name="MT2">Datei: </text:span><text:span text:style-name="MT2"><text:file-name text:display="name-and-extension">???</text:file-name></text:span></text:p>
        </style:region-center>
        <style:region-right>
          <text:p><text:span text:style-name="MT2">Blatt: </text:span><text:span text:style-name="MT2"><text:sheet-name>???</text:sheet-name></text:span></text:p>
        </style:region-right>
      </style:footer>
      <style:footer-left style:display="false">
        <style:region-left>
          <text:p><text:span text:style-name="MT2">Verzeichnis: </text:span><text:span text:style-name="MT2"><text:file-name text:display="full">???</text:file-name></text:span></text:p>
        </style:region-left>
        <style:region-center>
          <text:p><text:span text:style-name="MT2">Datei: </text:span><text:span text:style-name="MT2"><text:file-name text:display="name-and-extension">???</text:file-name></text:span></text:p>
        </style:region-center>
        <style:region-right>
          <text:p><text:span text:style-name="MT2">Blatt: </text:span><text:span text:style-name="MT2"><text:sheet-name>???</text:sheet-name></text:span></text:p>
        </style:region-right>
      </style:footer-left>
    </style:master-page>
    <style:master-page style:name="PageStyle_5f_Kalender_20_1" style:display-name="PageStyle_Kalender 1" style:page-layout-name="Mpm3">
      <style:header>
        <style:region-left>
          <text:p><text:span text:style-name="MT2">Gedruckt: </text:span><text:span text:style-name="MT2"><text:date style:data-style-name="N2" text:date-value="2018-04-03">00.00.0000</text:date></text:span></text:p>
        </style:region-left>
        <style:region-right>
          <text:p><text:span text:style-name="MT2">Seite: 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>Gedruckt: </text:span><text:span text:style-name="MT2"><text:date style:data-style-name="N2" text:date-value="2018-04-03">00.00.0000</text:date></text:span></text:p>
        </style:region-left>
        <style:region-right>
          <text:p><text:span text:style-name="MT2">Seite: 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>
        <style:region-left>
          <text:p><text:span text:style-name="MT2">Verzeichnis: </text:span><text:span text:style-name="MT2"><text:file-name text:display="full">???</text:file-name></text:span></text:p>
        </style:region-left>
        <style:region-center>
          <text:p><text:span text:style-name="MT2">Datei: </text:span><text:span text:style-name="MT2"><text:file-name text:display="name-and-extension">???</text:file-name></text:span></text:p>
        </style:region-center>
        <style:region-right>
          <text:p><text:span text:style-name="MT2">Blatt: </text:span><text:span text:style-name="MT2"><text:sheet-name>???</text:sheet-name></text:span></text:p>
        </style:region-right>
      </style:footer>
      <style:footer-left style:display="false">
        <style:region-left>
          <text:p><text:span text:style-name="MT2">Verzeichnis: </text:span><text:span text:style-name="MT2"><text:file-name text:display="full">???</text:file-name></text:span></text:p>
        </style:region-left>
        <style:region-center>
          <text:p><text:span text:style-name="MT2">Datei: </text:span><text:span text:style-name="MT2"><text:file-name text:display="name-and-extension">???</text:file-name></text:span></text:p>
        </style:region-center>
        <style:region-right>
          <text:p><text:span text:style-name="MT2">Blatt: </text:span><text:span text:style-name="MT2"><text:sheet-name>???</text:sheet-name></text:span></text:p>
        </style:region-right>
      </style:footer-left>
    </style:master-page>
    <style:master-page style:name="PageStyle_5f_Kalender_20_2" style:display-name="PageStyle_Kalender 2" style:page-layout-name="Mpm3">
      <style:header>
        <style:region-left>
          <text:p><text:span text:style-name="MT2">Gedruckt: </text:span><text:span text:style-name="MT2"><text:date style:data-style-name="N2" text:date-value="2018-04-03">00.00.0000</text:date></text:span></text:p>
        </style:region-left>
        <style:region-right>
          <text:p><text:span text:style-name="MT2">Seite: 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>Gedruckt: </text:span><text:span text:style-name="MT2"><text:date style:data-style-name="N2" text:date-value="2018-04-03">00.00.0000</text:date></text:span></text:p>
        </style:region-left>
        <style:region-right>
          <text:p><text:span text:style-name="MT2">Seite: 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>
        <style:region-left>
          <text:p><text:span text:style-name="MT2">Verzeichnis: </text:span><text:span text:style-name="MT2"><text:file-name text:display="full">???</text:file-name></text:span></text:p>
        </style:region-left>
        <style:region-center>
          <text:p><text:span text:style-name="MT2">Datei: </text:span><text:span text:style-name="MT2"><text:file-name text:display="name-and-extension">???</text:file-name></text:span></text:p>
        </style:region-center>
        <style:region-right>
          <text:p><text:span text:style-name="MT2">Blatt: </text:span><text:span text:style-name="MT2"><text:sheet-name>???</text:sheet-name></text:span></text:p>
        </style:region-right>
      </style:footer>
      <style:footer-left style:display="false">
        <style:region-left>
          <text:p><text:span text:style-name="MT2">Verzeichnis: </text:span><text:span text:style-name="MT2"><text:file-name text:display="full">???</text:file-name></text:span></text:p>
        </style:region-left>
        <style:region-center>
          <text:p><text:span text:style-name="MT2">Datei: </text:span><text:span text:style-name="MT2"><text:file-name text:display="name-and-extension">???</text:file-name></text:span></text:p>
        </style:region-center>
        <style:region-right>
          <text:p><text:span text:style-name="MT2">Blatt: </text:span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6:58:11.934000000</meta:creation-date>
    <dc:date>2018-04-03T17:13:56.042000000</dc:date>
    <meta:editing-duration>PT11H37M12S</meta:editing-duration>
    <meta:editing-cycles>103</meta:editing-cycles>
    <meta:generator>LibreOffice/5.2.3.3$Windows_x86 LibreOffice_project/d54a8868f08a7b39642414cf2c8ef2f228f780cf</meta:generator>
    <meta:document-statistic meta:table-count="5" meta:cell-count="606" meta:object-count="5"/>
  </office:meta>
</office:document-meta>
</file>