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" svg:font-family="Times"/>
    <style:font-face style:name="Univers (WN)" svg:font-family="'Univers (WN)'"/>
    <style:font-face style:name="Courier" svg:font-family="Courier" style:font-adornments="Normal" style:font-family-generic="modern" style:font-pitch="fixed"/>
    <style:font-face style:name="Courier New" svg:font-family="'Courier New'" style:font-family-generic="modern" style:font-pitch="fixed"/>
    <style:font-face style:name="Courier New2" svg:font-family="'Courier New'" style:font-adornments="kursiv" style:font-family-generic="modern" style:font-pitch="fixed"/>
    <style:font-face style:name="Courier New1" svg:font-family="'Courier New'" style:font-adornments="normal" style:font-family-generic="modern" style:font-pitch="fixed"/>
    <style:font-face style:name="Helvetica" svg:font-family="Helvetica" style:font-adornments="Normal" style:font-family-generic="swiss" style:font-pitch="variable"/>
    <style:font-face style:name="Helvetica-Black1" svg:font-family="Helvetica-Black" style:font-family-generic="swiss" style:font-pitch="variable"/>
    <style:font-face style:name="Helvetica-Black" svg:font-family="Helvetica-Black" style:font-adornments="Norm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atoTabel" style:family="table">
      <style:table-properties style:width="9.659cm" table:align="margins"/>
    </style:style>
    <style:style style:name="DatoTabel.A" style:family="table-column">
      <style:table-column-properties style:column-width="4.83cm" style:rel-column-width="32768*"/>
    </style:style>
    <style:style style:name="DatoTabel.B" style:family="table-column">
      <style:table-column-properties style:column-width="4.83cm" style:rel-column-width="32767*"/>
    </style:style>
    <style:style style:name="DatoTabel.A1" style:family="table-cell">
      <style:table-cell-properties style:vertical-align="" fo:padding="0.097cm" fo:border-left="0.088cm solid #ffffff" fo:border-right="none" fo:border-top="0.088cm solid #ffffff" fo:border-bottom="0.088cm solid #ffffff"/>
    </style:style>
    <style:style style:name="DatoTabel.B1" style:family="table-cell">
      <style:table-cell-properties style:vertical-align="" fo:padding="0.097cm" fo:border="0.088cm solid #ffffff"/>
    </style:style>
    <style:style style:name="DatoTabel.A2" style:family="table-cell">
      <style:table-cell-properties style:vertical-align="" fo:padding="0.097cm" fo:border-left="0.088cm solid #ffffff" fo:border-right="none" fo:border-top="none" fo:border-bottom="0.088cm solid #ffffff"/>
    </style:style>
    <style:style style:name="DatoTabel.B2" style:family="table-cell">
      <style:table-cell-properties style:vertical-align="" fo:padding="0.097cm" fo:border-left="0.088cm solid #ffffff" fo:border-right="0.088cm solid #ffffff" fo:border-top="none" fo:border-bottom="0.088cm solid #ffffff"/>
    </style:style>
    <style:style style:name="Tabel1" style:family="table">
      <style:table-properties style:width="16.118cm" table:align="left"/>
    </style:style>
    <style:style style:name="Tabel1.A" style:family="table-column">
      <style:table-column-properties style:column-width="4.83cm"/>
    </style:style>
    <style:style style:name="Tabel1.B" style:family="table-column">
      <style:table-column-properties style:column-width="11.289cm"/>
    </style:style>
    <style:style style:name="Tabel1.A1" style:family="table-cell">
      <style:table-cell-properties fo:padding="0.097cm" fo:border-left="0.088cm solid #ffffff" fo:border-right="none" fo:border-top="0.088cm solid #ffffff" fo:border-bottom="0.088cm solid #ffffff"/>
    </style:style>
    <style:style style:name="Tabel1.B1" style:family="table-cell">
      <style:table-cell-properties fo:padding="0.097cm" fo:border="0.088cm solid #ffffff"/>
    </style:style>
    <style:style style:name="Tabel1.A2" style:family="table-cell">
      <style:table-cell-properties fo:padding="0.097cm" fo:border-left="0.088cm solid #ffffff" fo:border-right="none" fo:border-top="none" fo:border-bottom="0.088cm solid #ffffff"/>
    </style:style>
    <style:style style:name="Tabel1.B2" style:family="table-cell">
      <style:table-cell-properties fo:padding="0.097cm" fo:border-left="0.088cm solid #ffffff" fo:border-right="0.088cm solid #ffffff" fo:border-top="none" fo:border-bottom="0.088cm solid #ffffff"/>
    </style:style>
    <style:style style:name="P1" style:family="paragraph" style:parent-style-name="Standard">
      <style:text-properties style:font-name="Helvetica-Black1" fo:font-size="26pt" style:font-size-asian="26pt" style:font-size-complex="26pt"/>
    </style:style>
    <style:style style:name="P2" style:family="paragraph" style:parent-style-name="Frame_20_contents">
      <style:paragraph-properties fo:text-align="end" style:justify-single-word="false"/>
    </style:style>
    <style:style style:name="P3" style:family="paragraph" style:parent-style-name="Frame_20_contents">
      <style:paragraph-properties fo:text-align="end" style:justify-single-word="false">
        <style:tab-stops>
          <style:tab-stop style:position="5.248cm"/>
        </style:tab-stops>
      </style:paragraph-properties>
    </style:style>
    <style:style style:name="P4" style:family="paragraph" style:parent-style-name="Frame_20_contents">
      <style:text-properties fo:color="#ffffff"/>
    </style:style>
    <style:style style:name="P5" style:family="paragraph" style:parent-style-name="Table_20_Contents">
      <style:paragraph-properties fo:text-align="end" style:justify-single-word="false"/>
    </style:style>
    <style:style style:name="P6" style:family="paragraph">
      <style:paragraph-properties fo:text-align="center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ge-content" style:horizontal-pos="left" style:horizontal-rel="page-content" fo:padding="0cm" fo:border="none" style:shadow="none"/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fo:margin-left="0cm" fo:margin-right="0cm" fo:margin-top="0cm" fo:margin-bottom="0cm" style:wrap="run-through" style:number-wrapped-paragraphs="no-limit" style:vertical-pos="bottom" style:vertical-rel="page-content" style:horizontal-pos="left" style:horizontal-rel="paragraph-content" fo:background-color="transparent" style:background-transparency="100%" fo:padding="0.15cm" fo:border="0.176cm solid #000000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5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gr1" style:family="graphic">
      <style:graphic-properties svg:stroke-width="0.079cm" draw:textarea-horizontal-align="center" draw:textarea-vertical-align="middle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80">
      <number:day/>
      <number:text>. </number:text>
      <number:month number:textual="true"/>
      <number:text>.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Header" text:anchor-type="page" text:anchor-page-number="1" svg:width="8.811cm" draw:z-index="0">
        <draw:text-box fo:min-height="2.577cm">
          <text:p text:style-name="Header">Telefax</text:p>
        </draw:text-box>
      </draw:frame>
      <text:p text:style-name="P1"><draw:frame draw:style-name="fr2" draw:name="LogoFrame" text:anchor-type="paragraph" svg:x="10.231cm" svg:y="0.079cm" svg:width="5.581cm" draw:z-index="2"><draw:text-box fo:min-height="2.985cm"><text:p text:style-name="Ledetekst">&lt;Dit logo eller bomærke placeres her. Ellers bør du slette rammen&gt;</text:p></draw:text-box></draw:frame><draw:frame draw:style-name="fr3" draw:name="Mainframe" text:anchor-type="paragraph" svg:width="16.831cm" draw:z-index="1"><draw:text-box fo:min-height="23.123cm"><text:p text:style-name="Frame_20_contents"><draw:frame draw:style-name="fr4" draw:name="AfsenderAdresse" text:anchor-type="paragraph" svg:x="9.991cm" svg:y="0.25cm" svg:width="6.922cm" draw:z-index="3"><draw:text-box fo:min-height="4.195cm"><text:p text:style-name="AfsenderTekst"><text:sender-company text:fixed="false">Potemkin Design</text:sender-company></text:p><text:p text:style-name="AfsenderTekst"><text:sender-street text:fixed="false">Kærvej 8</text:sender-street></text:p><text:p text:style-name="AfsenderTekst">DK-<text:sender-postal-code text:fixed="false">8544</text:sender-postal-code> <text:sender-city text:fixed="false">Mørke</text:sender-city></text:p><text:p text:style-name="AfsenderTekst"><text:sender-country text:fixed="false">Danmark</text:sender-country></text:p><text:p text:style-name="AfsenderTekst">Telefon <text:sender-phone-private text:fixed="false">86 23 17 46</text:sender-phone-private></text:p><text:p text:style-name="AfsenderTekst">Telefax <text:sender-fax text:fixed="false">86 23 17 46</text:sender-fax></text:p><text:p text:style-name="AfsenderTekst"><text:sender-email text:fixed="false">dvp@potemkin.dk</text:sender-email></text:p></draw:text-box></draw:frame><draw:frame draw:style-name="fr5" draw:name="Ramme2" text:anchor-type="paragraph" svg:x="0.046cm" svg:y="0.079cm" svg:width="9.659cm" draw:z-index="4"><draw:text-box fo:min-height="4.69cm"><table:table table:name="DatoTabel" table:style-name="DatoTabel"><table:table-column table:style-name="DatoTabel.A"/><table:table-column table:style-name="DatoTabel.B"/><table:table-row><table:table-cell table:style-name="DatoTabel.A1" office:value-type="string"><text:p text:style-name="P2"><text:sender-city text:fixed="false">Mørke</text:sender-city>, d. <text:s/></text:p></table:table-cell><table:table-cell table:style-name="DatoTabel.B1" office:value-type="string"><text:p text:style-name="Preformatted_20_Text"><text:date style:data-style-name="N80" text:date-value="2010-02-15T22:09:23.14">15. feb. 2010</text:date></text:p></table:table-cell></table:table-row><table:table-row><table:table-cell table:style-name="DatoTabel.A2" office:value-type="string"><text:p text:style-name="P2"><draw:line text:anchor-type="paragraph" draw:z-index="6" draw:style-name="gr1" draw:text-style-name="P6" svg:x1="4.778cm" svg:y1="-0.148cm" svg:x2="9.56cm" svg:y2="-0.148cm"><text:p/></draw:line><draw:line text:anchor-type="paragraph" draw:z-index="7" draw:style-name="gr1" draw:text-style-name="P6" svg:x1="4.778cm" svg:y1="1.002cm" svg:x2="9.56cm" svg:y2="1.002cm"><text:p/></draw:line>Sider inkl. denne <text:s/></text:p></table:table-cell><table:table-cell table:style-name="DatoTabel.B2" office:value-type="string"><text:p text:style-name="P5"/></table:table-cell></table:table-row></table:table><text:p text:style-name="Frame_20_contents"/></draw:text-box></draw:frame><draw:frame draw:style-name="fr5" draw:name="BeskedRamme2" text:anchor-type="paragraph" svg:x="0.09cm" svg:y="5.57cm" svg:width="16.03cm" draw:z-index="5"><draw:text-box fo:min-height="14.28cm"><table:table table:name="Tabel1" table:style-name="Tabel1"><table:table-column table:style-name="Tabel1.A"/><table:table-column table:style-name="Tabel1.B"/><table:table-row><table:table-cell table:style-name="Tabel1.A1" office:value-type="string"><text:p text:style-name="P3">Modtager <text:s/></text:p></table:table-cell><table:table-cell table:style-name="Tabel1.B1" office:value-type="string"><text:p text:style-name="Preformatted_20_Text"/></table:table-cell></table:table-row><table:table-row><table:table-cell table:style-name="Tabel1.A2" office:value-type="string"><text:p text:style-name="P2"><draw:line text:anchor-type="paragraph" draw:z-index="8" draw:style-name="gr1" draw:text-style-name="P6" svg:x1="4.78cm" svg:y1="-0.148cm" svg:x2="15.931cm" svg:y2="-0.148cm"><text:p/></draw:line>Att. <text:s/></text:p></table:table-cell><table:table-cell table:style-name="Tabel1.B2" office:value-type="string"><text:p text:style-name="Preformatted_20_Text"/></table:table-cell></table:table-row><table:table-row><table:table-cell table:style-name="Tabel1.A2" office:value-type="string"><text:p text:style-name="P2">Telefax nr. <text:s/></text:p></table:table-cell><table:table-cell table:style-name="Tabel1.B2" office:value-type="string"><text:p text:style-name="Preformatted_20_Text"/></table:table-cell></table:table-row><table:table-row><table:table-cell table:style-name="Tabel1.A2" office:value-type="string"><text:p text:style-name="P2"><draw:line text:anchor-type="paragraph" draw:z-index="18" draw:style-name="gr1" draw:text-style-name="P6" svg:x1="4.78cm" svg:y1="-0.141cm" svg:x2="15.931cm" svg:y2="-0.141cm"><text:p/></draw:line>Fra <text:s/></text:p></table:table-cell><table:table-cell table:style-name="Tabel1.B2" office:value-type="string"><text:p text:style-name="Preformatted_20_Text"><text:initial-creator>Ditlev Viðstein Petersen</text:initial-creator></text:p></table:table-cell></table:table-row><table:table-row><table:table-cell table:style-name="Tabel1.A2" office:value-type="string"><text:p text:style-name="P2"><draw:line text:anchor-type="paragraph" draw:z-index="9" draw:style-name="gr1" draw:text-style-name="P6" svg:x1="4.78cm" svg:y1="-2.464cm" svg:x2="15.931cm" svg:y2="-2.464cm"><text:p/></draw:line><draw:line text:anchor-type="paragraph" draw:z-index="11" draw:style-name="gr1" draw:text-style-name="P6" svg:x1="4.78cm" svg:y1="-0.138cm" svg:x2="15.931cm" svg:y2="-0.138cm"><text:p/></draw:line><draw:line text:anchor-type="paragraph" draw:z-index="10" draw:style-name="gr1" draw:text-style-name="P6" svg:x1="4.78cm" svg:y1="0.995cm" svg:x2="15.931cm" svg:y2="0.995cm"><text:p/></draw:line>Vedrørende <text:s/></text:p></table:table-cell><table:table-cell table:style-name="Tabel1.B2" office:value-type="string"><text:p text:style-name="P5"/></table:table-cell></table:table-row><table:table-row><table:table-cell table:style-name="Tabel1.A2" office:value-type="string"><text:p text:style-name="P4">a</text:p></table:table-cell><table:table-cell table:style-name="Tabel1.B2" office:value-type="string"><text:p text:style-name="P5"/></table:table-cell></table:table-row><table:table-row><table:table-cell table:style-name="Tabel1.A2" office:value-type="string"><text:p text:style-name="P4"><draw:line text:anchor-type="paragraph" draw:z-index="16" draw:style-name="gr1" draw:text-style-name="P6" svg:x1="4.78cm" svg:y1="1cm" svg:x2="15.931cm" svg:y2="1cm"><text:p/></draw:line><draw:line text:anchor-type="paragraph" draw:z-index="17" draw:style-name="gr1" draw:text-style-name="P6" svg:x1="4.78cm" svg:y1="-0.127cm" svg:x2="15.931cm" svg:y2="-0.127cm"><text:p/></draw:line>a</text:p></table:table-cell><table:table-cell table:style-name="Tabel1.B2" office:value-type="string"><text:p text:style-name="P5"/></table:table-cell></table:table-row><table:table-row><table:table-cell table:style-name="Tabel1.A2" office:value-type="string"><text:p text:style-name="P4"><draw:line text:anchor-type="paragraph" draw:z-index="12" draw:style-name="gr1" draw:text-style-name="P6" svg:x1="4.78cm" svg:y1="0.993cm" svg:x2="15.931cm" svg:y2="0.993cm"><text:p/></draw:line>a</text:p></table:table-cell><table:table-cell table:style-name="Tabel1.B2" office:value-type="string"><text:p text:style-name="P5"/></table:table-cell></table:table-row><table:table-row><table:table-cell table:style-name="Tabel1.A2" office:value-type="string"><text:p text:style-name="P4"><draw:line text:anchor-type="paragraph" draw:z-index="13" draw:style-name="gr1" draw:text-style-name="P6" svg:x1="4.78cm" svg:y1="0.988cm" svg:x2="15.931cm" svg:y2="0.988cm"><text:p/></draw:line>a</text:p></table:table-cell><table:table-cell table:style-name="Tabel1.B2" office:value-type="string"><text:p text:style-name="P5"/></table:table-cell></table:table-row><table:table-row><table:table-cell table:style-name="Tabel1.A2" office:value-type="string"><text:p text:style-name="P4"><draw:line text:anchor-type="paragraph" draw:z-index="14" draw:style-name="gr1" draw:text-style-name="P6" svg:x1="4.78cm" svg:y1="1.007cm" svg:x2="15.931cm" svg:y2="1.007cm"><text:p/></draw:line>a</text:p></table:table-cell><table:table-cell table:style-name="Tabel1.B2" office:value-type="string"><text:p text:style-name="P5"/></table:table-cell></table:table-row><table:table-row><table:table-cell table:style-name="Tabel1.A2" office:value-type="string"><text:p text:style-name="P4"><draw:line text:anchor-type="paragraph" draw:z-index="15" draw:style-name="gr1" draw:text-style-name="P6" svg:x1="4.78cm" svg:y1="1.009cm" svg:x2="15.931cm" svg:y2="1.009cm"><text:p/></draw:line>a</text:p></table:table-cell><table:table-cell table:style-name="Tabel1.B2" office:value-type="string"><text:p text:style-name="P5"/></table:table-cell></table:table-row></table:table><text:p text:style-name="Frame_20_contents"/></draw:text-box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" svg:font-family="Times"/>
    <style:font-face style:name="Univers (WN)" svg:font-family="'Univers (WN)'"/>
    <style:font-face style:name="Courier" svg:font-family="Courier" style:font-adornments="Normal" style:font-family-generic="modern" style:font-pitch="fixed"/>
    <style:font-face style:name="Courier New" svg:font-family="'Courier New'" style:font-family-generic="modern" style:font-pitch="fixed"/>
    <style:font-face style:name="Courier New2" svg:font-family="'Courier New'" style:font-adornments="kursiv" style:font-family-generic="modern" style:font-pitch="fixed"/>
    <style:font-face style:name="Courier New1" svg:font-family="'Courier New'" style:font-adornments="normal" style:font-family-generic="modern" style:font-pitch="fixed"/>
    <style:font-face style:name="Helvetica" svg:font-family="Helvetica" style:font-adornments="Normal" style:font-family-generic="swiss" style:font-pitch="variable"/>
    <style:font-face style:name="Helvetica-Black1" svg:font-family="Helvetica-Black" style:font-family-generic="swiss" style:font-pitch="variable"/>
    <style:font-face style:name="Helvetica-Black" svg:font-family="Helvetica-Black" style:font-adornments="Norm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da" fo:country="DK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nivers (WN)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Frame_20_contents" style:display-name="Frame contents" style:family="paragraph" style:parent-style-name="Text_20_body" style:class="extra">
      <style:paragraph-properties fo:line-height="150%" fo:text-align="end" style:justify-single-word="false"/>
      <style:text-properties style:font-name="Helvetica" fo:font-size="1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Helvetica-Black" fo:font-size="54pt" fo:font-weight="bold"/>
    </style:style>
    <style:style style:name="Ledetekst" style:family="paragraph">
      <style:text-properties style:font-name="Courier New1"/>
    </style:style>
    <style:style style:name="AfsenderTekst" style:family="paragraph">
      <style:text-properties style:font-name="Helvetica" fo:font-size="16pt"/>
    </style:style>
    <style:style style:name="Table_20_Contents" style:display-name="Table Contents" style:family="paragraph" style:parent-style-name="Standard" style:class="extra" style:master-page-name="">
      <style:paragraph-properties style:line-spacing="9.999cm" style:page-number="auto" text:number-lines="false" text:line-number="0"/>
      <style:text-properties style:font-name="Courier New1" fo:font-size="18pt"/>
    </style:style>
    <style:style style:name="Table" style:family="paragraph" style:parent-style-name="Caption" style:class="extra" style:master-page-name="">
      <style:paragraph-properties style:page-number="auto" fo:background-color="transparent" style:shadow="none">
        <style:tab-stops/>
        <style:background-image/>
      </style:paragraph-properties>
      <style:text-properties style:font-name="Courier New2"/>
    </style:style>
    <style:style style:name="Formulartekst" style:family="paragraph" style:parent-style-name="Frame_20_contents">
      <style:text-properties style:font-name="Courier New1"/>
    </style:style>
    <style:style style:name="Preformatted_20_Text" style:display-name="Preformatted Text" style:family="paragraph" style:parent-style-name="Standard" style:class="html">
      <style:paragraph-properties fo:margin-top="0cm" fo:margin-bottom="0cm" style:vertical-align="auto"/>
      <style:text-properties style:font-name="Courier New" fo:font-size="16pt" style:font-name-asian="Courier New" style:font-size-asian="10pt" style:font-name-complex="Courier New" style:font-size-complex="10pt"/>
    </style:style>
    <style:style style:name="Præformatteret" style:family="paragraph" style:parent-style-name="Frame_20_contents" style:class="extra">
      <style:text-properties style:font-name="Courie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itlev Viðstein Petersen</meta:initial-creator>
    <meta:creation-date>2010-02-14T13:43:17</meta:creation-date>
    <dc:date>2010-02-15T22:09:22.97</dc:date>
    <dc:creator>Ditlev Viðstein Petersen</dc:creator>
    <meta:editing-duration>PT04H37M39S</meta:editing-duration>
    <meta:editing-cycles>22</meta:editing-cycles>
    <meta:generator>OpenOffice.org/3.1$Win32 OpenOffice.org_project/310m19$Build-9420</meta:generator>
    <dc:description>En faxforside, der benytter skriftsnittene Helvetica, Helvetica-Black og Courier New. Siden kan både udfyldes i hånden eller fra et tekstbehandlingssystem.  Siden er beregnet til indkopiering af et logo eller bomærke. </dc:description>
    <dc:subject>Fax-forside</dc:subject>
    <dc:title>Fax-forside</dc:title>
    <meta:printed-by>Ditlev Viðstein Petersen</meta:printed-by>
    <meta:print-date>2010-02-15T21:17:43</meta:print-date>
    <meta:keyword>fax</meta:keyword>
    <meta:keyword>telefax</meta:keyword>
    <meta:keyword>facsimili</meta:keyword>
    <meta:keyword>firma</meta:keyword>
    <meta:keyword>privat</meta:keyword>
    <meta:document-statistic meta:table-count="2" meta:image-count="0" meta:object-count="0" meta:page-count="1" meta:paragraph-count="24" meta:word-count="53" meta:character-count="288"/>
    <meta:user-defined meta:name="License">&lt;a href="http://templates.services.openoffice.org/bsd-license"&gt;BSD&lt;/a&gt;</meta:user-defined>
  </office:meta>
</office:document-meta>
</file>