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7.99mm"/>
    </style:style>
    <style:style style:name="co3" style:family="table-column">
      <style:table-column-properties fo:break-before="auto" style:column-width="23.25mm"/>
    </style:style>
    <style:style style:name="co4" style:family="table-column">
      <style:table-column-properties fo:break-before="auto" style:column-width="17.92mm"/>
    </style:style>
    <style:style style:name="co6" style:family="table-column">
      <style:table-column-properties fo:break-before="auto" style:column-width="24.34mm"/>
    </style:style>
    <style:style style:name="co8" style:family="table-column">
      <style:table-column-properties fo:break-before="auto" style:column-width="7mm"/>
    </style:style>
    <style:style style:name="co12" style:family="table-column">
      <style:table-column-properties fo:break-before="auto" style:column-width="20.99mm"/>
    </style:style>
    <style:style style:name="co10" style:family="table-column">
      <style:table-column-properties fo:break-before="auto" style:column-width="24.64mm"/>
    </style:style>
    <style:style style:name="co11" style:family="table-column">
      <style:table-column-properties fo:break-before="auto" style:column-width="4.2mm"/>
    </style:style>
    <style:style style:name="co13" style:family="table-column">
      <style:table-column-properties fo:break-before="auto" style:column-width="11.18mm"/>
    </style:style>
    <style:style style:name="co14" style:family="table-column">
      <style:table-column-properties fo:break-before="auto" style:column-width="4.48mm"/>
    </style:style>
    <style:style style:name="co15" style:family="table-column">
      <style:table-column-properties fo:break-before="auto" style:column-width="15.68mm"/>
    </style:style>
    <style:style style:name="ro1" style:family="table-row">
      <style:table-row-properties style:row-height="5.29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40.75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56mm" fo:break-before="auto" style:use-optimal-row-height="false"/>
    </style:style>
    <style:style style:name="ro16" style:family="table-row">
      <style:table-row-properties style:row-height="6.61mm" fo:break-before="auto" style:use-optimal-row-height="false"/>
    </style:style>
    <style:style style:name="ro17" style:family="table-row">
      <style:table-row-properties style:row-height="7.09mm" fo:break-before="auto" style:use-optimal-row-height="false"/>
    </style:style>
    <style:style style:name="ro15" style:family="table-row">
      <style:table-row-properties style:row-height="5.03mm" fo:break-before="auto" style:use-optimal-row-height="true"/>
    </style:style>
    <style:style style:name="ro18" style:family="table-row">
      <style:table-row-properties style:row-height="11.91mm" fo:break-before="auto" style:use-optimal-row-height="false"/>
    </style:style>
    <style:style style:name="ro19" style:family="table-row">
      <style:table-row-properties style:row-height="3.97mm" fo:break-before="auto" style:use-optimal-row-height="false"/>
    </style:style>
    <style:style style:name="ta1" style:family="table" style:master-page-name="PageStyle_5f_Guide">
      <style:table-properties table:display="true" style:writing-mode="lr-tb" tableooo:tab-color="#00b0f0"/>
    </style:style>
    <style:style style:name="ta3" style:family="table" style:master-page-name="PageStyle_5f_Expenses">
      <style:table-properties table:display="true" style:writing-mode="lr-tb" tableooo:tab-color="#ff0000"/>
    </style:style>
    <style:style style:name="ta4" style:family="table" style:master-page-name="PageStyle_5f_Income">
      <style:table-properties table:display="true" style:writing-mode="lr-tb" tableooo:tab-color="#00b050"/>
    </style:style>
    <style:style style:name="ta6" style:family="table" style:master-page-name="PageStyle_5f_Start">
      <style:table-properties table:display="true" style:writing-mode="lr-tb" tableooo:tab-color="#404040"/>
    </style:style>
    <style:style style:name="ta10" style:family="table" style:master-page-name="PageStyle_5f_End">
      <style:table-properties table:display="true" style:writing-mode="lr-tb" tableooo:tab-color="#404040"/>
    </style:style>
    <style:style style:name="ta8" style:family="table" style:master-page-name="PageStyle_5f_Summary">
      <style:table-properties table:display="true" style:writing-mode="lr-tb" tableooo:tab-color="#ff6699"/>
    </style:style>
    <style:style style:name="ta9" style:family="table" style:master-page-name="PageStyle_5f_Week_20_Template">
      <style:table-properties table:display="true" style:writing-mode="lr-tb"/>
    </style:style>
    <style:style style:name="ta11" style:family="table" style:master-page-name="PageStyle_5f_12_20_4_20_10">
      <style:table-properties table:display="true" style:writing-mode="lr-tb"/>
    </style:style>
    <style:style style:name="ta12" style:family="table" style:master-page-name="PageStyle_5f_5_20_4_20_10">
      <style:table-properties table:display="true" style:writing-mode="lr-tb"/>
    </style:style>
    <style:style style:name="ta13" style:family="table" style:master-page-name="PageStyle_5f_29_20_3_20_10">
      <style:table-properties table:display="true" style:writing-mode="lr-tb"/>
    </style:style>
    <number:number-style style:name="N2">
      <number:number number:decimal-places="2" loext:min-decimal-places="2" number:min-integer-digits="1"/>
    </number:number-style>
    <number:date-style style:name="N1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00" fo:background-color="#99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none" fo:background-color="#00b0f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non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fo:background-color="#93cddd"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none" fo:background-color="#99ff99"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ff7c8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none" fo:background-color="#cc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none" fo:background-color="#66ff99"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none" fo:background-color="#ff00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none" fo:background-color="#92d05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d9d9d9"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none" fo:background-color="#99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 style:family="table-cell" style:parent-style-name="Default">
      <style:table-cell-properties fo:border-bottom="0.74pt solid #000000" fo:background-color="#99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93c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99ff9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ackground-color="#ff7c8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0" style:family="table-cell" style:parent-style-name="Default">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ackground-color="#66ff9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fo:background-color="#ff00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none" fo:background-color="#92d05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d9d9d9"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8"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User-defined field&quot;" style:apply-style-name="ConditionalStyle_5f_14" style:base-cell-address="Guide.F32"/>
    </style:style>
    <style:style style:name="ce5"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53" style:family="table-cell" style:parent-style-name="Default">
      <style:table-cell-properties fo:border-bottom="none" fo:background-color="#99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4" style:family="table-cell" style:parent-style-name="Default">
      <style:table-cell-properties fo:border-bottom="0.74pt solid #000000" fo:background-color="#99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non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7"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none" fo:background-color="#92d05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 style:family="table-cell" style:parent-style-name="Default">
      <style:table-cell-properties fo:border-bottom="none" fo:background-color="#99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6"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7" style:family="table-cell" style:parent-style-name="Default">
      <style:table-cell-properties fo:border-bottom="none"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8" style:family="table-cell" style:parent-style-name="Default">
      <style:table-cell-properties fo:border-bottom="0.74pt solid #000000"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 style:family="table-cell" style:parent-style-name="Default">
      <style:table-cell-properties fo:background-color="#00b0f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4" style:family="table-cell" style:parent-style-name="Default">
      <style:table-cell-properties fo:border-bottom="0.74pt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style:rotation-align="non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fo:background-color="#ff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22" style:family="table-cell" style:parent-style-name="Default">
      <style:table-cell-properties fo:border-bottom="0.74pt solid #000000" fo:background-color="#ff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ackground-color="#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000000" style:rotation-align="none"/>
    </style:style>
    <style:style style:name="ce62"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ackground-color="#ffffff" style:rotation-align="none"/>
    </style:style>
    <style:style style:name="ce6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fo:background-color="#93c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99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ackground-color="#ff7c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ackground-color="#66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ackground-color="#ff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2">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ackground-color="#000000" style:cell-protect="protected formula-hidden"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ackground-color="#92d05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ackground-color="#92d05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data-style-name="N2">
      <style:table-cell-properties style:rotation-align="none"/>
    </style:style>
    <style:style style:name="ce127" style:family="table-cell" style:parent-style-name="Default">
      <style:table-cell-properties fo:background-color="#ffffff" style:diagonal-bl-tr="none" style:diagonal-tl-br="none" fo:border="none" style:rotation-align="none"/>
    </style:style>
    <style:style style:name="ce1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ackground-color="#ff0000" style:rotation-align="none"/>
    </style:style>
    <style:style style:name="ce18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6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90"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94"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98" style:family="table-cell" style:parent-style-name="Default">
      <style:table-cell-properties fo:border-bottom="none" fo:background-color="#99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9" style:family="table-cell" style:parent-style-name="Default">
      <style:table-cell-properties fo:border-bottom="0.74pt solid #000000" fo:background-color="#99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1"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table-cell-properties fo:border-bottom="none" fo:background-color="#00b0f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table-cell-properties fo:border-bottom="non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Default">
      <style:table-cell-properties fo:border-bottom="none" fo:background-color="#93cddd"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8" style:family="table-cell" style:parent-style-name="Default">
      <style:table-cell-properties fo:border-bottom="none" fo:background-color="#99ff99"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9" style:family="table-cell" style:parent-style-name="Default">
      <style:table-cell-properties fo:border-bottom="none" fo:background-color="#ff7c8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table-cell-properties fo:border-bottom="none" fo:background-color="#cc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table-cell-properties fo:border-bottom="none" fo:background-color="#66ff99"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Default">
      <style:table-cell-properties fo:border-bottom="none" fo:background-color="#ff00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3"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table-cell-properties fo:border-bottom="none" fo:background-color="#92d05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ackground-color="#d9d9d9"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table-cell-properties fo:border-bottom="none" fo:background-color="#99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8" style:family="table-cell" style:parent-style-name="Default">
      <style:table-cell-properties fo:border-bottom="0.74pt solid #000000" fo:background-color="#99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2"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2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6" style:family="table-cell" style:parent-style-name="Default">
      <style:table-cell-properties fo:background-color="#93c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7" style:family="table-cell" style:parent-style-name="Default">
      <style:table-cell-properties fo:background-color="#99ff9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table-cell-properties fo:background-color="#ff7c8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0" style:family="table-cell" style:parent-style-name="Default">
      <style:table-cell-properties fo:background-color="#66ff9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1" style:family="table-cell" style:parent-style-name="Default">
      <style:table-cell-properties fo:background-color="#ff00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2"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table-cell-properties fo:border-bottom="none" fo:background-color="#92d05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table-cell-properties fo:background-color="#d9d9d9"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5"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37"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User-defined field&quot;" style:apply-style-name="ConditionalStyle_5f_14" style:base-cell-address="Guide.F32"/>
    </style:style>
    <style:style style:name="ce33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42" style:family="table-cell" style:parent-style-name="Default">
      <style:table-cell-properties fo:border-bottom="none" fo:background-color="#99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3" style:family="table-cell" style:parent-style-name="Default">
      <style:table-cell-properties fo:border-bottom="0.74pt solid #000000" fo:background-color="#99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fo:border-bottom="non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6"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Default">
      <style:table-cell-properties fo:border-bottom="none" fo:background-color="#92d05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ackground-color="#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table-cell-properties fo:background-color="#000000" style:rotation-align="none"/>
    </style:style>
    <style:style style:name="ce351"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fo:background-color="#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5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fo:background-color="#ffffff" style:rotation-align="none"/>
    </style:style>
    <style:style style:name="ce35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6"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5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fo:background-color="#95b3d7"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table-cell-properties fo:background-color="#93c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Default">
      <style:table-cell-properties fo:background-color="#99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4" style:family="table-cell" style:parent-style-name="Default">
      <style:table-cell-properties fo:background-color="#ff7c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table-cell-properties fo:background-color="#66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fo:background-color="#ff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ackground-color="#95b3d7"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73" style:family="table-cell" style:parent-style-name="Default" style:data-style-name="N2">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2">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7"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none" fo:background-color="#ff0000"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1" style:family="table-cell" style:parent-style-name="Default">
      <style:table-cell-properties fo:border-bottom="none" fo:background-color="#ff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2" style:family="table-cell" style:parent-style-name="Default">
      <style:table-cell-properties fo:border-bottom="1.76pt solid #000000" fo:background-color="#ff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3" style:family="table-cell" style:parent-style-name="Default">
      <style:table-cell-properties fo:background-color="#92d05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none" fo:background-color="#ff0000"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5" style:family="table-cell" style:parent-style-name="Default">
      <style:table-cell-properties fo:background-color="#ff00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6" style:family="table-cell" style:parent-style-name="Default">
      <style:table-cell-properties fo:border-bottom="1.76pt solid #000000" fo:background-color="#ff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7" style:family="table-cell" style:parent-style-name="Default">
      <style:table-cell-properties fo:background-color="#92d05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2">
      <style:table-cell-properties fo:background-color="#ff00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99" style:family="table-cell" style:parent-style-name="Default" style:data-style-name="N2">
      <style:table-cell-properties fo:background-color="#ff0000"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I$23]&gt;0)" style:apply-style-name="ConditionalStyle_5f_13" style:base-cell-address="Summary.G17"/>
    </style:style>
    <style:style style:name="ce100" style:family="table-cell" style:parent-style-name="Default">
      <style:table-cell-properties fo:border-bottom="none" fo:background-color="#ff0000"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101" style:family="table-cell" style:parent-style-name="Default">
      <style:table-cell-properties fo:border-bottom="none" fo:background-color="#ff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102" style:family="table-cell" style:parent-style-name="Default">
      <style:table-cell-properties fo:border-bottom="1.76pt solid #000000" fo:background-color="#ff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23]&gt;0)" style:apply-style-name="ConditionalStyle_5f_13" style:base-cell-address="Summary.G17"/>
    </style:style>
    <style:style style:name="ce3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7"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8" style:family="table-cell" style:parent-style-name="Default">
      <style:table-cell-properties fo:border-bottom="none"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99" style:family="table-cell" style:parent-style-name="Default">
      <style:table-cell-properties fo:border-bottom="0.74pt solid #000000"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0" style:family="table-cell" style:parent-style-name="Default">
      <style:table-cell-properties fo:background-color="#00b0f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4" style:family="table-cell" style:parent-style-name="Default">
      <style:table-cell-properties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5" style:family="table-cell" style:parent-style-name="Default">
      <style:table-cell-properties fo:border-bottom="0.74pt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6"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0" style:family="table-cell" style:parent-style-name="Default">
      <style:table-cell-properties style:rotation-align="non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table-cell-properties fo:border-bottom="none" fo:background-color="#ff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3" style:family="table-cell" style:parent-style-name="Default">
      <style:table-cell-properties fo:border-bottom="0.74pt solid #000000" fo:background-color="#ff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4" style:family="table-cell" style:parent-style-name="Default">
      <style:table-cell-properties fo:background-color="#000000" style:cell-protect="protected formula-hidden"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fo:background-color="#92d05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6" style:family="table-cell" style:parent-style-name="Default">
      <style:table-cell-properties fo:background-color="#92d05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Default" style:data-style-name="N2">
      <style:table-cell-properties style:rotation-align="none"/>
    </style:style>
    <style:style style:name="ce418" style:family="table-cell" style:parent-style-name="Default">
      <style:table-cell-properties fo:background-color="#ffffff" style:diagonal-bl-tr="none" style:diagonal-tl-br="none" fo:border="none" style:rotation-align="none"/>
    </style:style>
    <style:style style:name="ce4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000000"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ackground-color="#0000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Default" style:data-style-name="N11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3252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00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9" style:family="table-cell" style:parent-style-name="Default">
      <style:table-cell-properties fo:background-color="#ff0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11" style:base-cell-address="'Week Template'.J2"/>
    </style:style>
    <style:style style:name="ce154"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0" style:base-cell-address="'Week Template'.J36"/>
    </style:style>
    <style:style style:name="ce155" style:family="table-cell" style:parent-style-name="Default">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0" style:base-cell-address="'Week Template'.J36"/>
    </style:style>
    <style:style style:name="ce156"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0" style:base-cell-address="'Week Template'.J36"/>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11" style:base-cell-address="'Week Template'.J2"/>
    </style:style>
    <style:style style:name="ce158"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0" style:base-cell-address="'Week Template'.J36"/>
    </style:style>
    <style:style style:name="ce159"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0" style:base-cell-address="'Week Template'.J36"/>
    </style:style>
    <style:style style:name="ce160" style:family="table-cell" style:parent-style-name="Default" style:data-style-name="N10036">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TEXT([.L2];&quot;ddd&quot;)&lt;&gt;&quot;Mon&quot;)" style:apply-style-name="ConditionalStyle_5f_12" style:base-cell-address="'Week Template'.L2"/>
    </style:style>
    <style:style style:name="ce161"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Default" style:data-style-name="N115">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fo:background-color="#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000000"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table-cell-properties fo:background-color="#ff0000" style:rotation-align="none"/>
    </style:style>
    <style:style style:name="ce47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7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7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8" style:base-cell-address="'12 4 10'.J2"/>
    </style:style>
    <style:style style:name="ce475"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7" style:base-cell-address="'12 4 10'.J36"/>
    </style:style>
    <style:style style:name="ce476" style:family="table-cell" style:parent-style-name="Default">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7" style:base-cell-address="'12 4 10'.J36"/>
    </style:style>
    <style:style style:name="ce477"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7" style:base-cell-address="'12 4 10'.J36"/>
    </style:style>
    <style:style style:name="ce4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8" style:base-cell-address="'12 4 10'.J2"/>
    </style:style>
    <style:style style:name="ce479"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7" style:base-cell-address="'12 4 10'.J36"/>
    </style:style>
    <style:style style:name="ce480"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7" style:base-cell-address="'12 4 10'.J36"/>
    </style:style>
    <style:style style:name="ce481" style:family="table-cell" style:parent-style-name="Default" style:data-style-name="N10036">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TEXT([.L2];&quot;ddd&quot;)&lt;&gt;&quot;Mon&quot;)" style:apply-style-name="ConditionalStyle_5f_9" style:base-cell-address="'12 4 10'.L2"/>
    </style:style>
    <style:style style:name="ce191" style:family="table-cell" style:parent-style-name="Default" style:data-style-name="N116">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5" style:base-cell-address="'5 4 10'.J2"/>
    </style:style>
    <style:style style:name="ce484"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4" style:base-cell-address="'5 4 10'.J36"/>
    </style:style>
    <style:style style:name="ce485" style:family="table-cell" style:parent-style-name="Default">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4" style:base-cell-address="'5 4 10'.J36"/>
    </style:style>
    <style:style style:name="ce486"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4" style:base-cell-address="'5 4 10'.J36"/>
    </style:style>
    <style:style style:name="ce48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5" style:base-cell-address="'5 4 10'.J2"/>
    </style:style>
    <style:style style:name="ce488"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4" style:base-cell-address="'5 4 10'.J36"/>
    </style:style>
    <style:style style:name="ce489"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4" style:base-cell-address="'5 4 10'.J36"/>
    </style:style>
    <style:style style:name="ce490" style:family="table-cell" style:parent-style-name="Default" style:data-style-name="N10036">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TEXT([.L2];&quot;ddd&quot;)&lt;&gt;&quot;Mon&quot;)" style:apply-style-name="ConditionalStyle_5f_6" style:base-cell-address="'5 4 10'.L2"/>
    </style:style>
    <style:style style:name="ce4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2" style:base-cell-address="'29 3 10'.J2"/>
    </style:style>
    <style:style style:name="ce492"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 style:base-cell-address="'29 3 10'.J36"/>
    </style:style>
    <style:style style:name="ce493" style:family="table-cell" style:parent-style-name="Default">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 style:base-cell-address="'29 3 10'.J36"/>
    </style:style>
    <style:style style:name="ce494"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 style:base-cell-address="'29 3 10'.J36"/>
    </style:style>
    <style:style style:name="ce49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TEXT([.L2];&quot;ddd&quot;)&lt;&gt;&quot;Mon&quot;)" style:apply-style-name="ConditionalStyle_5f_2" style:base-cell-address="'29 3 10'.J2"/>
    </style:style>
    <style:style style:name="ce496"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 style:base-cell-address="'29 3 10'.J36"/>
    </style:style>
    <style:style style:name="ce497" style:family="table-cell" style:parent-style-name="Default">
      <style:table-cell-properties fo:background-color="#00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36]&lt;0)" style:apply-style-name="ConditionalStyle_5f_1" style:base-cell-address="'29 3 10'.J36"/>
    </style:style>
    <style:style style:name="ce498" style:family="table-cell" style:parent-style-name="Default" style:data-style-name="N10036">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TEXT([.L2];&quot;ddd&quot;)&lt;&gt;&quot;Mon&quot;)" style:apply-style-name="ConditionalStyle_5f_3" style:base-cell-address="'29 3 10'.L2"/>
    </style:style>
    <style:style style:name="T6"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7"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660066"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339966"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5" style:family="text">
      <style:text-properties fo:color="#ff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0"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1"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12" style:family="text">
      <style:text-properties fo:color="#660066"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3"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339966" fo:font-weight="bold" style:font-weight-asian="bold" style:font-weight-complex="bold"/>
    </style:style>
    <style:style style:name="T14"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ff0000" fo:font-weight="bold" style:font-weight-asian="bold" style:font-weight-complex="bold"/>
    </style:style>
    <style:style style:name="T15"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null-year="1976">
        <table:iteration table:maximum-difference="0.0001"/>
      </table:calculation-settings>
      <table:table table:name="Guide" table:style-name="ta1">
        <office:forms form:automatic-focus="false" form:apply-design-mode="false"/>
        <table:table-column table:style-name="co1" table:number-columns-repeated="2" table:default-cell-style-name="ce290"/>
        <table:table-column table:style-name="co2" table:default-cell-style-name="ce290"/>
        <table:table-column table:style-name="co3" table:number-columns-repeated="8" table:default-cell-style-name="ce290"/>
        <table:table-column table:style-name="co1" table:number-columns-repeated="2" table:default-cell-style-name="ce290"/>
        <table:table-column table:style-name="co4" table:number-columns-repeated="1011" table:default-cell-style-name="ce290"/>
        <table:table-row table:style-name="ro1">
          <table:table-cell table:number-columns-repeated="1024"/>
        </table:table-row>
        <table:table-row table:style-name="ro1">
          <table:table-cell/>
          <table:table-cell table:style-name="ce294" table:number-columns-repeated="11"/>
          <table:table-cell table:number-columns-repeated="1012"/>
        </table:table-row>
        <table:table-row table:style-name="ro2">
          <table:table-cell/>
          <table:table-cell table:style-name="ce294"/>
          <table:table-cell table:style-name="ce298" office:value-type="string" calcext:value-type="string" table:number-columns-spanned="9" table:number-rows-spanned="1">
            <text:p>Expenses Tracking Diary</text:p>
          </table:table-cell>
          <table:covered-table-cell table:number-columns-repeated="7" table:style-name="ce317"/>
          <table:covered-table-cell table:style-name="ce342"/>
          <table:table-cell table:style-name="ce294"/>
          <table:table-cell table:number-columns-repeated="1012"/>
        </table:table-row>
        <table:table-row table:style-name="ro3">
          <table:table-cell/>
          <table:table-cell table:style-name="ce294"/>
          <table:table-cell table:style-name="ce299" office:value-type="string" calcext:value-type="string" table:number-columns-spanned="9" table:number-rows-spanned="1">
            <text:p>version 20080901</text:p>
          </table:table-cell>
          <table:covered-table-cell table:number-columns-repeated="7" table:style-name="ce318"/>
          <table:covered-table-cell table:style-name="ce343"/>
          <table:table-cell table:style-name="ce294"/>
          <table:table-cell table:number-columns-repeated="1012"/>
        </table:table-row>
        <table:table-row table:style-name="ro4">
          <table:table-cell/>
          <table:table-cell table:style-name="ce294"/>
          <table:table-cell table:style-name="ce300" table:number-columns-repeated="4"/>
          <table:table-cell table:style-name="ce339"/>
          <table:table-cell table:style-name="ce340" office:value-type="string" calcext:value-type="string" table:number-columns-spanned="4" table:number-rows-spanned="1">
            <text:p><text:span text:style-name="T15">©</text:span><text:span text:style-name="T16"> Constantinos Mamais</text:span></text:p>
          </table:table-cell>
          <table:covered-table-cell table:number-columns-repeated="3" table:style-name="ce341"/>
          <table:table-cell table:style-name="ce294"/>
          <table:table-cell table:number-columns-repeated="1012"/>
        </table:table-row>
        <table:table-row table:style-name="ro5">
          <table:table-cell table:style-name="ce291"/>
          <table:table-cell table:style-name="ce295"/>
          <table:table-cell table:style-name="ce301" office:value-type="string" calcext:value-type="string" table:number-columns-spanned="9" table:number-rows-spanned="1">
            <text:p>You can use this worksheet to keep a track on your expenses. Use it on a daily basis so that it is accurate. If not, you should enter your expenses at least once a week. As the weeks accumulate, you will get an idea of where you are spending a lot and try to reduce you outgoings accordingly. A basic income sheet has been produced to help you check your balance. </text:p>
          </table:table-cell>
          <table:covered-table-cell table:number-columns-repeated="8" table:style-name="ce319"/>
          <table:table-cell table:style-name="ce295"/>
          <table:table-cell table:style-name="ce291" table:number-columns-repeated="1012"/>
        </table:table-row>
        <table:table-row table:style-name="ro1">
          <table:table-cell table:style-name="ce291"/>
          <table:table-cell table:style-name="ce295"/>
          <table:table-cell table:style-name="ce302" table:number-columns-repeated="9"/>
          <table:table-cell table:style-name="ce295"/>
          <table:table-cell table:style-name="ce291" table:number-columns-repeated="1012"/>
        </table:table-row>
        <table:table-row table:style-name="ro6">
          <table:table-cell table:style-name="ce291"/>
          <table:table-cell table:style-name="ce295"/>
          <table:table-cell table:style-name="ce301" office:value-type="string" calcext:value-type="string" table:number-columns-spanned="9" table:number-rows-spanned="1">
            <text:p>On the diary pages, enter the date for the Monday in the buff box. Dates for the rest of the sheet will be calculated from this. Under each date, add the amount of money spent and the <text:span text:style-name="T10">corresponding code</text:span><text:span text:style-name="T11"> next to it (you can see a reminder list on the right). Calculations are made between the Start and the End worksheets, hence you can move any number of weeks between these sheets and include them on the calculations shown on the summary and expenses sheets.</text:span></text:p>
          </table:table-cell>
          <table:covered-table-cell table:number-columns-repeated="8" table:style-name="ce319"/>
          <table:table-cell table:style-name="ce295"/>
          <table:table-cell table:style-name="ce291" table:number-columns-repeated="1012"/>
        </table:table-row>
        <table:table-row table:style-name="ro1">
          <table:table-cell table:style-name="ce291"/>
          <table:table-cell table:style-name="ce295"/>
          <table:table-cell table:style-name="ce302" table:number-columns-repeated="9"/>
          <table:table-cell table:style-name="ce295"/>
          <table:table-cell table:style-name="ce291" table:number-columns-repeated="1012"/>
        </table:table-row>
        <table:table-row table:style-name="ro7">
          <table:table-cell table:style-name="ce291"/>
          <table:table-cell table:style-name="ce295"/>
          <table:table-cell table:style-name="ce301" office:value-type="string" calcext:value-type="string" table:number-columns-spanned="9" table:number-rows-spanned="1">
            <text:p>You can edit the classification of your expenses here. In order to avoid the calculations getting mixed up, please do any editing now, before you start adding data. You can change the field names to anything you want (Excel should update the rest of the workgroup accordingly) but you CANNOT add new rows. Use the User defined fields instead (of course if you know excel quite well than you can modify it in any way you wish!).</text:p>
          </table:table-cell>
          <table:covered-table-cell table:number-columns-repeated="8" table:style-name="ce319"/>
          <table:table-cell table:style-name="ce295"/>
          <table:table-cell table:style-name="ce291" table:number-columns-repeated="1012"/>
        </table:table-row>
        <table:table-row table:style-name="ro7">
          <table:table-cell/>
          <table:table-cell table:style-name="ce294"/>
          <table:table-cell table:style-name="ce303" office:value-type="string" calcext:value-type="string" table:number-columns-spanned="9" table:number-rows-spanned="1">
            <text:p>You are free to modify this excel sheet and distribute it for free and non-comercial reasons as long as you credit my attempt somewhere. I based my work on three sources mainly:  "<text:span text:style-name="T12">Budget Planner" from www.MoneySavingExpert.com,  "Personal Budget Spreadsheet" from www.vertex42.com and  the "Job Planning Diary" from www.consultantscommittee.info.</text:span></text:p>
          </table:table-cell>
          <table:covered-table-cell table:number-columns-repeated="8" table:style-name="ce320"/>
          <table:table-cell table:style-name="ce294"/>
          <table:table-cell table:number-columns-repeated="1012"/>
        </table:table-row>
        <table:table-row table:style-name="ro8">
          <table:table-cell table:style-name="ce292"/>
          <table:table-cell table:style-name="ce296"/>
          <table:table-cell table:style-name="ce296" office:value-type="string" calcext:value-type="string">
            <text:p>Name:</text:p>
          </table:table-cell>
          <table:table-cell table:style-name="ce321" office:value-type="string" calcext:value-type="string">
            <text:p>Costas</text:p>
          </table:table-cell>
          <table:table-cell table:style-name="ce296" table:number-columns-repeated="8"/>
          <table:table-cell table:style-name="ce292" table:number-columns-repeated="1012"/>
        </table:table-row>
        <table:table-row table:style-name="ro1">
          <table:table-cell/>
          <table:table-cell table:style-name="ce294" table:number-columns-repeated="11"/>
          <table:table-cell table:number-columns-repeated="1012"/>
        </table:table-row>
        <table:table-row table:style-name="ro1">
          <table:table-cell/>
          <table:table-cell table:style-name="ce294"/>
          <table:table-cell table:style-name="ce294" office:value-type="string" calcext:value-type="string">
            <text:p>Currency:</text:p>
          </table:table-cell>
          <table:table-cell table:style-name="ce322" office:value-type="string" calcext:value-type="string">
            <text:p>GBP</text:p>
          </table:table-cell>
          <table:table-cell table:style-name="ce294"/>
          <table:table-cell table:style-name="ce294" office:value-type="string" calcext:value-type="string">
            <text:p>Enter your currency (e.g. GBP, USD, EUR)</text:p>
          </table:table-cell>
          <table:table-cell table:style-name="ce294" table:number-columns-repeated="6"/>
          <table:table-cell table:number-columns-repeated="1012"/>
        </table:table-row>
        <table:table-row table:style-name="ro1">
          <table:table-cell/>
          <table:table-cell table:style-name="ce294" table:number-columns-repeated="11"/>
          <table:table-cell table:number-columns-repeated="1012"/>
        </table:table-row>
        <table:table-row table:style-name="ro1">
          <table:table-cell table:style-name="ce293"/>
          <table:table-cell table:style-name="ce297"/>
          <table:table-cell table:style-name="ce304" office:value-type="string" calcext:value-type="string" table:number-columns-spanned="9" table:number-rows-spanned="1">
            <text:p>Expenses Classification - Codes</text:p>
          </table:table-cell>
          <table:covered-table-cell table:number-columns-repeated="7" table:style-name="ce323"/>
          <table:covered-table-cell table:style-name="ce344"/>
          <table:table-cell table:style-name="ce297"/>
          <table:table-cell table:style-name="ce293" table:number-columns-repeated="1012"/>
        </table:table-row>
        <table:table-row table:style-name="ro1">
          <table:table-cell table:style-name="ce293"/>
          <table:table-cell table:style-name="ce297"/>
          <table:table-cell table:style-name="ce305"/>
          <table:table-cell table:style-name="ce324" table:number-columns-repeated="7"/>
          <table:table-cell table:style-name="ce345"/>
          <table:table-cell table:style-name="ce297"/>
          <table:table-cell table:style-name="ce293" table:number-columns-repeated="1012"/>
        </table:table-row>
        <table:table-row table:style-name="ro1">
          <table:table-cell/>
          <table:table-cell table:style-name="ce294"/>
          <table:table-cell table:style-name="ce306"/>
          <table:table-cell table:style-name="ce325" table:number-columns-repeated="2"/>
          <table:table-cell table:style-name="ce337" office:value-type="string" calcext:value-type="string">
            <text:p>Any changes to field names should be made here</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7" office:value-type="string" calcext:value-type="string">
            <text:p>Health</text:p>
          </table:table-cell>
          <table:table-cell table:style-name="ce326"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1</text:p>
          </table:table-cell>
          <table:table-cell table:style-name="ce325" table:number-columns-repeated="2"/>
          <table:table-cell table:style-name="ce325" office:value-type="string" calcext:value-type="string">
            <text:p>Health Insurance </text:p>
          </table:table-cell>
          <table:table-cell table:style-name="ce325"/>
          <table:table-cell table:style-name="ce325" office:value-type="string" calcext:value-type="string">
            <text:p>Includes dental</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2</text:p>
          </table:table-cell>
          <table:table-cell table:style-name="ce325" table:number-columns-repeated="2"/>
          <table:table-cell table:style-name="ce325" office:value-type="string" calcext:value-type="string">
            <text:p>Hospital expenses</text:p>
          </table:table-cell>
          <table:table-cell table:style-name="ce325"/>
          <table:table-cell table:style-name="ce325" office:value-type="string" calcext:value-type="string">
            <text:p>includes dentists, tests, operations etc</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3</text:p>
          </table:table-cell>
          <table:table-cell table:style-name="ce325" table:number-columns-repeated="2"/>
          <table:table-cell table:style-name="ce325" office:value-type="string" calcext:value-type="string">
            <text:p>Medicines</text:p>
          </table:table-cell>
          <table:table-cell table:style-name="ce325"/>
          <table:table-cell table:style-name="ce325" office:value-type="string" calcext:value-type="string">
            <text:p>includes toothpaste etc</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4</text:p>
          </table:table-cell>
          <table:table-cell table:style-name="ce325" table:number-columns-repeated="2"/>
          <table:table-cell table:style-name="ce325" office:value-type="string" calcext:value-type="string">
            <text:p>Sports </text:p>
          </table:table-cell>
          <table:table-cell table:style-name="ce325"/>
          <table:table-cell table:style-name="ce325" office:value-type="string" calcext:value-type="string">
            <text:p>health centre memberships, equipment, etc</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5</text:p>
          </table:table-cell>
          <table:table-cell table:style-name="ce325" table:number-columns-repeated="2"/>
          <table:table-cell table:style-name="ce325"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6</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7</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H8</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table:table-cell table:style-name="ce325" table:number-columns-repeated="7"/>
          <table:table-cell table:style-name="ce346"/>
          <table:table-cell table:style-name="ce294"/>
          <table:table-cell table:number-columns-repeated="1012"/>
        </table:table-row>
        <table:table-row table:style-name="ro1">
          <table:table-cell/>
          <table:table-cell table:style-name="ce294"/>
          <table:table-cell table:style-name="ce308" office:value-type="string" calcext:value-type="string">
            <text:p>Daily Living</text:p>
          </table:table-cell>
          <table:table-cell table:style-name="ce327"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1</text:p>
          </table:table-cell>
          <table:table-cell table:style-name="ce325" table:number-columns-repeated="2"/>
          <table:table-cell table:style-name="ce325" office:value-type="string" calcext:value-type="string">
            <text:p>Groceries</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2</text:p>
          </table:table-cell>
          <table:table-cell table:style-name="ce325" table:number-columns-repeated="2"/>
          <table:table-cell table:style-name="ce325" office:value-type="string" calcext:value-type="string">
            <text:p>Dining Out</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3</text:p>
          </table:table-cell>
          <table:table-cell table:style-name="ce325" table:number-columns-repeated="2"/>
          <table:table-cell table:style-name="ce338" office:value-type="string" calcext:value-type="string">
            <text:p>Clothing</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4</text:p>
          </table:table-cell>
          <table:table-cell table:style-name="ce325" table:number-columns-repeated="2"/>
          <table:table-cell table:style-name="ce338" office:value-type="string" calcext:value-type="string">
            <text:p>Hair </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5</text:p>
          </table:table-cell>
          <table:table-cell table:style-name="ce325" table:number-columns-repeated="2"/>
          <table:table-cell table:style-name="ce338" office:value-type="string" calcext:value-type="string">
            <text:p>Mobile phone</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6</text:p>
          </table:table-cell>
          <table:table-cell table:style-name="ce325" table:number-columns-repeated="2"/>
          <table:table-cell table:style-name="ce338"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7</text:p>
          </table:table-cell>
          <table:table-cell table:style-name="ce325" table:number-columns-repeated="2"/>
          <table:table-cell table:style-name="ce338"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8</text:p>
          </table:table-cell>
          <table:table-cell table:style-name="ce325" table:number-columns-repeated="2"/>
          <table:table-cell table:style-name="ce338"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L9</text:p>
          </table:table-cell>
          <table:table-cell table:style-name="ce325" table:number-columns-repeated="2"/>
          <table:table-cell table:style-name="ce338"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table:table-cell table:style-name="ce325" table:number-columns-repeated="2"/>
          <table:table-cell table:style-name="ce338"/>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9" office:value-type="string" calcext:value-type="string">
            <text:p>Home</text:p>
          </table:table-cell>
          <table:table-cell table:style-name="ce328"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1</text:p>
          </table:table-cell>
          <table:table-cell table:style-name="ce325" table:number-columns-repeated="2"/>
          <table:table-cell table:style-name="ce325" office:value-type="string" calcext:value-type="string">
            <text:p>Mortgage / Rent</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2</text:p>
          </table:table-cell>
          <table:table-cell table:style-name="ce325" table:number-columns-repeated="2"/>
          <table:table-cell table:style-name="ce325" office:value-type="string" calcext:value-type="string">
            <text:p>Buildings Insurance</text:p>
          </table:table-cell>
          <table:table-cell table:style-name="ce325"/>
          <table:table-cell table:style-name="ce325" office:value-type="string" calcext:value-type="string">
            <text:p>Includes boiler insurance, water insurance etc</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3</text:p>
          </table:table-cell>
          <table:table-cell table:style-name="ce325" table:number-columns-repeated="2"/>
          <table:table-cell table:style-name="ce325" office:value-type="string" calcext:value-type="string">
            <text:p>Electricity</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4</text:p>
          </table:table-cell>
          <table:table-cell table:style-name="ce325" table:number-columns-repeated="2"/>
          <table:table-cell table:style-name="ce325" office:value-type="string" calcext:value-type="string">
            <text:p>Gas / oil</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5</text:p>
          </table:table-cell>
          <table:table-cell table:style-name="ce325" table:number-columns-repeated="2"/>
          <table:table-cell table:style-name="ce325" office:value-type="string" calcext:value-type="string">
            <text:p>Water / Sewer / Trash</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6</text:p>
          </table:table-cell>
          <table:table-cell table:style-name="ce325" table:number-columns-repeated="2"/>
          <table:table-cell table:style-name="ce325" office:value-type="string" calcext:value-type="string">
            <text:p>Land line</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7</text:p>
          </table:table-cell>
          <table:table-cell table:style-name="ce325" table:number-columns-repeated="2"/>
          <table:table-cell table:style-name="ce325" office:value-type="string" calcext:value-type="string">
            <text:p>TV</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8</text:p>
          </table:table-cell>
          <table:table-cell table:style-name="ce325" table:number-columns-repeated="2"/>
          <table:table-cell table:style-name="ce325" office:value-type="string" calcext:value-type="string">
            <text:p>Internet</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9</text:p>
          </table:table-cell>
          <table:table-cell table:style-name="ce325" table:number-columns-repeated="2"/>
          <table:table-cell table:style-name="ce325" office:value-type="string" calcext:value-type="string">
            <text:p>Maintenance</text:p>
          </table:table-cell>
          <table:table-cell table:style-name="ce325"/>
          <table:table-cell table:style-name="ce325" office:value-type="string" calcext:value-type="string">
            <text:p>Furniture, appliances, improvements, cleaning</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10</text:p>
          </table:table-cell>
          <table:table-cell table:style-name="ce325" table:number-columns-repeated="2"/>
          <table:table-cell table:style-name="ce325"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11</text:p>
          </table:table-cell>
          <table:table-cell table:style-name="ce325" table:number-columns-repeated="2"/>
          <table:table-cell table:style-name="ce325" office:value-type="string" calcext:value-type="string">
            <text:p>Council Tax</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12</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B13</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table:table-cell table:style-name="ce325" table:number-columns-repeated="7"/>
          <table:table-cell table:style-name="ce346"/>
          <table:table-cell table:style-name="ce294"/>
          <table:table-cell table:number-columns-repeated="1012"/>
        </table:table-row>
        <table:table-row table:style-name="ro1">
          <table:table-cell/>
          <table:table-cell table:style-name="ce294"/>
          <table:table-cell table:style-name="ce310" office:value-type="string" calcext:value-type="string">
            <text:p>Transportation</text:p>
          </table:table-cell>
          <table:table-cell table:style-name="ce329"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1</text:p>
          </table:table-cell>
          <table:table-cell table:style-name="ce325" table:number-columns-repeated="2"/>
          <table:table-cell table:style-name="ce325" office:value-type="string" calcext:value-type="string">
            <text:p>Fuel</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2</text:p>
          </table:table-cell>
          <table:table-cell table:style-name="ce325" table:number-columns-repeated="2"/>
          <table:table-cell table:style-name="ce325" office:value-type="string" calcext:value-type="string">
            <text:p>Insurance</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3</text:p>
          </table:table-cell>
          <table:table-cell table:style-name="ce325" table:number-columns-repeated="2"/>
          <table:table-cell table:style-name="ce325" office:value-type="string" calcext:value-type="string">
            <text:p>Registration / Licence</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4</text:p>
          </table:table-cell>
          <table:table-cell table:style-name="ce325" table:number-columns-repeated="2"/>
          <table:table-cell table:style-name="ce325" office:value-type="string" calcext:value-type="string">
            <text:p>Maintenance</text:p>
          </table:table-cell>
          <table:table-cell table:style-name="ce325"/>
          <table:table-cell table:style-name="ce325" office:value-type="string" calcext:value-type="string">
            <text:p>MOT, service, cleaning, repair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5</text:p>
          </table:table-cell>
          <table:table-cell table:style-name="ce325" table:number-columns-repeated="2"/>
          <table:table-cell table:style-name="ce325" office:value-type="string" calcext:value-type="string">
            <text:p>Public transport </text:p>
          </table:table-cell>
          <table:table-cell table:style-name="ce325"/>
          <table:table-cell table:style-name="ce325" office:value-type="string" calcext:value-type="string">
            <text:p>do NOT include transport for holidays or education</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6</text:p>
          </table:table-cell>
          <table:table-cell table:style-name="ce325" table:number-columns-repeated="2"/>
          <table:table-cell table:style-name="ce325" office:value-type="string" calcext:value-type="string">
            <text:p>Vehicle payments</text:p>
          </table:table-cell>
          <table:table-cell table:style-name="ce325"/>
          <table:table-cell table:style-name="ce325" office:value-type="string" calcext:value-type="string">
            <text:p>if you bought it on loan</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7</text:p>
          </table:table-cell>
          <table:table-cell table:style-name="ce325" table:number-columns-repeated="2"/>
          <table:table-cell table:style-name="ce325"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8</text:p>
          </table:table-cell>
          <table:table-cell table:style-name="ce325" table:number-columns-repeated="2"/>
          <table:table-cell table:style-name="ce325" office:value-type="string" calcext:value-type="string">
            <text:p>Parking</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9</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T10</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table:table-cell table:style-name="ce325" table:number-columns-repeated="7"/>
          <table:table-cell table:style-name="ce346"/>
          <table:table-cell table:style-name="ce294"/>
          <table:table-cell table:number-columns-repeated="1012"/>
        </table:table-row>
        <table:table-row table:style-name="ro1">
          <table:table-cell/>
          <table:table-cell table:style-name="ce294"/>
          <table:table-cell table:style-name="ce311" office:value-type="string" calcext:value-type="string">
            <text:p>Education</text:p>
          </table:table-cell>
          <table:table-cell table:style-name="ce330"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1</text:p>
          </table:table-cell>
          <table:table-cell table:style-name="ce325" table:number-columns-repeated="2"/>
          <table:table-cell table:style-name="ce325" office:value-type="string" calcext:value-type="string">
            <text:p>Books</text:p>
          </table:table-cell>
          <table:table-cell table:style-name="ce325"/>
          <table:table-cell table:style-name="ce325" office:value-type="string" calcext:value-type="string">
            <text:p>Include journal subscription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2</text:p>
          </table:table-cell>
          <table:table-cell table:style-name="ce325" table:number-columns-repeated="2"/>
          <table:table-cell table:style-name="ce325" office:value-type="string" calcext:value-type="string">
            <text:p>Fees</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3</text:p>
          </table:table-cell>
          <table:table-cell table:style-name="ce325" table:number-columns-repeated="2"/>
          <table:table-cell table:style-name="ce325" office:value-type="string" calcext:value-type="string">
            <text:p>Exams</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4</text:p>
          </table:table-cell>
          <table:table-cell table:style-name="ce325" table:number-columns-repeated="2"/>
          <table:table-cell table:style-name="ce325" office:value-type="string" calcext:value-type="string">
            <text:p>Materials</text:p>
          </table:table-cell>
          <table:table-cell table:style-name="ce325"/>
          <table:table-cell table:style-name="ce325" office:value-type="string" calcext:value-type="string">
            <text:p>Papers, equipment</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5</text:p>
          </table:table-cell>
          <table:table-cell table:style-name="ce325" table:number-columns-repeated="2"/>
          <table:table-cell table:style-name="ce325" office:value-type="string" calcext:value-type="string">
            <text:p>other (can add own)</text:p>
          </table:table-cell>
          <table:table-cell table:style-name="ce325"/>
          <table:table-cell table:style-name="ce325" office:value-type="string" calcext:value-type="string">
            <text:p>Inc accomodation, travel</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6</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7</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D8</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table:table-cell table:style-name="ce325" table:number-columns-repeated="7"/>
          <table:table-cell table:style-name="ce346"/>
          <table:table-cell table:style-name="ce294"/>
          <table:table-cell table:number-columns-repeated="1012"/>
        </table:table-row>
        <table:table-row table:style-name="ro1">
          <table:table-cell/>
          <table:table-cell table:style-name="ce294"/>
          <table:table-cell table:style-name="ce312" office:value-type="string" calcext:value-type="string">
            <text:p>Entertainment</text:p>
          </table:table-cell>
          <table:table-cell table:style-name="ce331"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1</text:p>
          </table:table-cell>
          <table:table-cell table:style-name="ce325" table:number-columns-repeated="2"/>
          <table:table-cell table:style-name="ce325" office:value-type="string" calcext:value-type="string">
            <text:p>Movies</text:p>
          </table:table-cell>
          <table:table-cell table:style-name="ce325"/>
          <table:table-cell table:style-name="ce325" office:value-type="string" calcext:value-type="string">
            <text:p>DVD, cinema, theatre</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2</text:p>
          </table:table-cell>
          <table:table-cell table:style-name="ce325" table:number-columns-repeated="2"/>
          <table:table-cell table:style-name="ce325" office:value-type="string" calcext:value-type="string">
            <text:p>Computer</text:p>
          </table:table-cell>
          <table:table-cell table:style-name="ce325"/>
          <table:table-cell table:style-name="ce325" office:value-type="string" calcext:value-type="string">
            <text:p>Games, upgrade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3</text:p>
          </table:table-cell>
          <table:table-cell table:style-name="ce325" table:number-columns-repeated="2"/>
          <table:table-cell table:style-name="ce325" office:value-type="string" calcext:value-type="string">
            <text:p>Books and Magazines</text:p>
          </table:table-cell>
          <table:table-cell table:style-name="ce325"/>
          <table:table-cell table:style-name="ce325" office:value-type="string" calcext:value-type="string">
            <text:p>Include magazines, subscriptions, newspaper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4</text:p>
          </table:table-cell>
          <table:table-cell table:style-name="ce325" table:number-columns-repeated="2"/>
          <table:table-cell table:style-name="ce325" office:value-type="string" calcext:value-type="string">
            <text:p>Hobbies</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5</text:p>
          </table:table-cell>
          <table:table-cell table:style-name="ce325" table:number-columns-repeated="2"/>
          <table:table-cell table:style-name="ce325" office:value-type="string" calcext:value-type="string">
            <text:p>Holidays</text:p>
          </table:table-cell>
          <table:table-cell table:style-name="ce325"/>
          <table:table-cell table:style-name="ce325" office:value-type="string" calcext:value-type="string">
            <text:p>Whole package (transport, food, accommodation)</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6</text:p>
          </table:table-cell>
          <table:table-cell table:style-name="ce325" table:number-columns-repeated="2"/>
          <table:table-cell table:style-name="ce325"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7</text:p>
          </table:table-cell>
          <table:table-cell table:style-name="ce325" table:number-columns-repeated="2"/>
          <table:table-cell table:style-name="ce325" office:value-type="string" calcext:value-type="string">
            <text:p>Going Out</text:p>
          </table:table-cell>
          <table:table-cell table:style-name="ce325"/>
          <table:table-cell table:style-name="ce325" office:value-type="string" calcext:value-type="string">
            <text:p>Drinks, meals with others, Theme parks etc</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8</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E9</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table:table-cell table:style-name="ce325" table:number-columns-repeated="7"/>
          <table:table-cell table:style-name="ce346"/>
          <table:table-cell table:style-name="ce294"/>
          <table:table-cell table:number-columns-repeated="1012"/>
        </table:table-row>
        <table:table-row table:style-name="ro1">
          <table:table-cell/>
          <table:table-cell table:style-name="ce294"/>
          <table:table-cell table:style-name="ce307" office:value-type="string" calcext:value-type="string">
            <text:p>Other</text:p>
          </table:table-cell>
          <table:table-cell table:style-name="ce326" table:number-columns-repeated="2"/>
          <table:table-cell table:style-name="ce325" table:number-columns-repeated="5"/>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1</text:p>
          </table:table-cell>
          <table:table-cell table:style-name="ce325" table:number-columns-repeated="2"/>
          <table:table-cell table:style-name="ce325" office:value-type="string" calcext:value-type="string">
            <text:p>Income Protectio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2</text:p>
          </table:table-cell>
          <table:table-cell table:style-name="ce325" table:number-columns-repeated="2"/>
          <table:table-cell table:style-name="ce325" office:value-type="string" calcext:value-type="string">
            <text:p>Life insurance</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3</text:p>
          </table:table-cell>
          <table:table-cell table:style-name="ce325" table:number-columns-repeated="2"/>
          <table:table-cell table:style-name="ce325" office:value-type="string" calcext:value-type="string">
            <text:p>Gifts </text:p>
          </table:table-cell>
          <table:table-cell table:style-name="ce325"/>
          <table:table-cell table:style-name="ce325" office:value-type="string" calcext:value-type="string">
            <text:p>Personal or other donation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4</text:p>
          </table:table-cell>
          <table:table-cell table:style-name="ce325" table:number-columns-repeated="2"/>
          <table:table-cell table:style-name="ce325" office:value-type="string" calcext:value-type="string">
            <text:p>Pet</text:p>
          </table:table-cell>
          <table:table-cell table:style-name="ce325"/>
          <table:table-cell table:style-name="ce325" office:value-type="string" calcext:value-type="string">
            <text:p>Food, health, toy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5</text:p>
          </table:table-cell>
          <table:table-cell table:style-name="ce325" table:number-columns-repeated="2"/>
          <table:table-cell table:style-name="ce325" office:value-type="string" calcext:value-type="string">
            <text:p>Investments</text:p>
          </table:table-cell>
          <table:table-cell table:style-name="ce325"/>
          <table:table-cell table:style-name="ce325" office:value-type="string" calcext:value-type="string">
            <text:p>Retirement, savings, for kid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6</text:p>
          </table:table-cell>
          <table:table-cell table:style-name="ce325" table:number-columns-repeated="2"/>
          <table:table-cell table:style-name="ce325" office:value-type="string" calcext:value-type="string">
            <text:p>Loans, debts, taxes</text:p>
          </table:table-cell>
          <table:table-cell table:style-name="ce325"/>
          <table:table-cell table:style-name="ce325" office:value-type="string" calcext:value-type="string">
            <text:p>only if they do not fit in any other category *</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7</text:p>
          </table:table-cell>
          <table:table-cell table:style-name="ce325" table:number-columns-repeated="2"/>
          <table:table-cell table:style-name="ce325"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8</text:p>
          </table:table-cell>
          <table:table-cell table:style-name="ce325" table:number-columns-repeated="2"/>
          <table:table-cell table:style-name="ce325" office:value-type="string" calcext:value-type="string">
            <text:p>Professional Anuities</text:p>
          </table:table-cell>
          <table:table-cell table:style-name="ce325"/>
          <table:table-cell table:style-name="ce325" office:value-type="string" calcext:value-type="string">
            <text:p>For Tax Relief Purposes (MDU, GMC etc)</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O9</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13" office:value-type="string" calcext:value-type="string">
            <text:p>O10</text:p>
          </table:table-cell>
          <table:table-cell table:style-name="ce332" table:number-columns-repeated="2"/>
          <table:table-cell table:style-name="ce332" office:value-type="string" calcext:value-type="string">
            <text:p>User defined</text:p>
          </table:table-cell>
          <table:table-cell table:style-name="ce332" table:number-columns-repeated="4"/>
          <table:table-cell table:style-name="ce347"/>
          <table:table-cell table:style-name="ce294"/>
          <table:table-cell table:number-columns-repeated="1012"/>
        </table:table-row>
        <table:table-row table:style-name="ro1" table:number-rows-repeated="3">
          <table:table-cell/>
          <table:table-cell table:style-name="ce294" table:number-columns-repeated="11"/>
          <table:table-cell table:number-columns-repeated="1012"/>
        </table:table-row>
        <table:table-row table:style-name="ro1">
          <table:table-cell table:style-name="ce293"/>
          <table:table-cell table:style-name="ce297"/>
          <table:table-cell table:style-name="ce314" office:value-type="string" calcext:value-type="string" table:number-columns-spanned="9" table:number-rows-spanned="1">
            <text:p>Income Classification - Codes</text:p>
          </table:table-cell>
          <table:covered-table-cell table:number-columns-repeated="7" table:style-name="ce333"/>
          <table:covered-table-cell table:style-name="ce348"/>
          <table:table-cell table:style-name="ce297"/>
          <table:table-cell table:style-name="ce293" table:number-columns-repeated="1012"/>
        </table:table-row>
        <table:table-row table:style-name="ro1">
          <table:table-cell/>
          <table:table-cell table:style-name="ce294"/>
          <table:table-cell table:style-name="ce306" office:value-type="string" calcext:value-type="string">
            <text:p>I1</text:p>
          </table:table-cell>
          <table:table-cell table:style-name="ce325" table:number-columns-repeated="2"/>
          <table:table-cell table:style-name="ce325" office:value-type="string" calcext:value-type="string">
            <text:p>Salary </text:p>
          </table:table-cell>
          <table:table-cell table:style-name="ce325"/>
          <table:table-cell table:style-name="ce325" office:value-type="string" calcext:value-type="string">
            <text:p>Regular salary, bonuses</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2</text:p>
          </table:table-cell>
          <table:table-cell table:style-name="ce325" table:number-columns-repeated="2"/>
          <table:table-cell table:style-name="ce325" office:value-type="string" calcext:value-type="string">
            <text:p>Gifts</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3</text:p>
          </table:table-cell>
          <table:table-cell table:style-name="ce325" table:number-columns-repeated="2"/>
          <table:table-cell table:style-name="ce325" office:value-type="string" calcext:value-type="string">
            <text:p>Investments **</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4</text:p>
          </table:table-cell>
          <table:table-cell table:style-name="ce325" table:number-columns-repeated="2"/>
          <table:table-cell table:style-name="ce325" office:value-type="string" calcext:value-type="string">
            <text:p>Benefits</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5</text:p>
          </table:table-cell>
          <table:table-cell table:style-name="ce325" table:number-columns-repeated="2"/>
          <table:table-cell table:style-name="ce325" office:value-type="string" calcext:value-type="string">
            <text:p>Pensio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6</text:p>
          </table:table-cell>
          <table:table-cell table:style-name="ce325" table:number-columns-repeated="2"/>
          <table:table-cell table:style-name="ce325" office:value-type="string" calcext:value-type="string">
            <text:p>Other (can add own)</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7</text:p>
          </table:table-cell>
          <table:table-cell table:style-name="ce325" table:number-columns-repeated="2"/>
          <table:table-cell table:style-name="ce325" office:value-type="string" calcext:value-type="string">
            <text:p>Taxed Interest</text:p>
          </table:table-cell>
          <table:table-cell table:style-name="ce325"/>
          <table:table-cell table:style-name="ce325" office:value-type="string" calcext:value-type="string">
            <text:p>NOT ISA</text:p>
          </table:table-cell>
          <table:table-cell table:style-name="ce325" table:number-columns-repeated="2"/>
          <table:table-cell table:style-name="ce346"/>
          <table:table-cell table:style-name="ce294"/>
          <table:table-cell table:number-columns-repeated="1012"/>
        </table:table-row>
        <table:table-row table:style-name="ro1">
          <table:table-cell/>
          <table:table-cell table:style-name="ce294"/>
          <table:table-cell table:style-name="ce306" office:value-type="string" calcext:value-type="string">
            <text:p>I8</text:p>
          </table:table-cell>
          <table:table-cell table:style-name="ce325" table:number-columns-repeated="2"/>
          <table:table-cell table:style-name="ce325" office:value-type="string" calcext:value-type="string">
            <text:p>User defined</text:p>
          </table:table-cell>
          <table:table-cell table:style-name="ce325" table:number-columns-repeated="4"/>
          <table:table-cell table:style-name="ce346"/>
          <table:table-cell table:style-name="ce294"/>
          <table:table-cell table:number-columns-repeated="1012"/>
        </table:table-row>
        <table:table-row table:style-name="ro1">
          <table:table-cell/>
          <table:table-cell table:style-name="ce294"/>
          <table:table-cell table:style-name="ce313" office:value-type="string" calcext:value-type="string">
            <text:p>I9</text:p>
          </table:table-cell>
          <table:table-cell table:style-name="ce332" table:number-columns-repeated="2"/>
          <table:table-cell table:style-name="ce332" office:value-type="string" calcext:value-type="string">
            <text:p>User defined</text:p>
          </table:table-cell>
          <table:table-cell table:style-name="ce332" table:number-columns-repeated="4"/>
          <table:table-cell table:style-name="ce347"/>
          <table:table-cell table:style-name="ce294"/>
          <table:table-cell table:number-columns-repeated="1012"/>
        </table:table-row>
        <table:table-row table:style-name="ro1">
          <table:table-cell/>
          <table:table-cell table:style-name="ce294"/>
          <table:table-cell table:style-name="ce315" table:number-columns-repeated="9"/>
          <table:table-cell table:style-name="ce294"/>
          <table:table-cell table:number-columns-repeated="1012"/>
        </table:table-row>
        <table:table-row table:style-name="ro9">
          <table:table-cell/>
          <table:table-cell table:style-name="ce294"/>
          <table:table-cell table:style-name="ce316" office:value-type="string" calcext:value-type="string">
            <text:p>*</text:p>
          </table:table-cell>
          <table:table-cell table:style-name="ce334" office:value-type="string" calcext:value-type="string" table:number-columns-spanned="8" table:number-rows-spanned="1">
            <text:p>Loans and debts are expenses but usually fit in some other category. If you take a <text:span text:style-name="T10">lump sum loan</text:span><text:span text:style-name="T11">, you have to enter it as </text:span><text:span text:style-name="T13">Income</text:span><text:span text:style-name="T11">. Then enter the monthly payout as Expense together with everything else you buy. Loans for cars go to the transportation category, loans for a specific item should go to the appropriate category. Say you get a loan of 10.000 Euros for house improvement. You can</text:span><text:span text:style-name="T14"> EITHER </text:span><text:span text:style-name="T11">put only the loan repayments directly to the House - Maintenance section without putting anything on the income</text:span><text:span text:style-name="T14"> OR  </text:span><text:span text:style-name="T11">put the 10000 Euros as income, the loan repayments under the section Other - Loans and the bill for the house improvement on the House - Maintenance. Make a choice now and stick to it!</text:span></text:p>
          </table:table-cell>
          <table:covered-table-cell table:number-columns-repeated="7" table:style-name="ce335"/>
          <table:table-cell table:style-name="ce294"/>
          <table:table-cell table:number-columns-repeated="1012"/>
        </table:table-row>
        <table:table-row table:style-name="ro1">
          <table:table-cell/>
          <table:table-cell table:style-name="ce294" table:number-columns-repeated="11"/>
          <table:table-cell table:number-columns-repeated="1012"/>
        </table:table-row>
        <table:table-row table:style-name="ro10">
          <table:table-cell/>
          <table:table-cell table:style-name="ce294"/>
          <table:table-cell table:style-name="ce316" office:value-type="string" calcext:value-type="string">
            <text:p>**</text:p>
          </table:table-cell>
          <table:table-cell table:style-name="ce334" office:value-type="string" calcext:value-type="string" table:number-columns-spanned="8" table:number-rows-spanned="1">
            <text:p>Investments count as expenses if you deposit them somewhere out of reach. Once you put that money into a current account, then add them on the income section. Therefore you have to put as income all the amount. Say you deposit 100 Euro on a investment plan. This amounts to <text:span text:style-name="T10">expense of 100 Euros</text:span><text:span text:style-name="T11">. Once this has grown to 110 Euros, you can put it as </text:span><text:span text:style-name="T13">110 Euros income</text:span><text:span text:style-name="T11"> once you take all the money out of the investment plan. This will keep everything balanced even in case you lose money</text:span></text:p>
          </table:table-cell>
          <table:covered-table-cell table:number-columns-repeated="7" table:style-name="ce336"/>
          <table:table-cell table:style-name="ce294"/>
          <table:table-cell table:number-columns-repeated="1012"/>
        </table:table-row>
        <table:table-row table:style-name="ro1">
          <table:table-cell/>
          <table:table-cell table:style-name="ce294" table:number-columns-repeated="11"/>
          <table:table-cell table:number-columns-repeated="1012"/>
        </table:table-row>
        <table:table-row table:style-name="ro1" table:number-rows-repeated="1048459">
          <table:table-cell table:number-columns-repeated="1024"/>
        </table:table-row>
        <table:table-row table:style-name="ro1">
          <table:table-cell table:number-columns-repeated="1024"/>
        </table:table-row>
        <calcext:conditional-formats>
          <calcext:conditional-format calcext:target-range-address="Guide.F32:Guide.F39">
            <calcext:condition calcext:apply-style-name="ConditionalStyle_14" calcext:value="=&quot;User-defined field&quot;" calcext:base-cell-address="Guide.F32"/>
          </calcext:conditional-format>
        </calcext:conditional-formats>
      </table:table>
      <table:table table:name="Summary" table:style-name="ta8">
        <office:forms form:automatic-focus="false" form:apply-design-mode="false"/>
        <table:table-column table:style-name="co1" table:number-columns-repeated="2" table:default-cell-style-name="ce349"/>
        <table:table-column table:style-name="co2" table:default-cell-style-name="ce349"/>
        <table:table-column table:style-name="co3" table:default-cell-style-name="ce349"/>
        <table:table-column table:style-name="co10" table:default-cell-style-name="ce349"/>
        <table:table-column table:style-name="co3" table:number-columns-repeated="6" table:default-cell-style-name="ce349"/>
        <table:table-column table:style-name="co1" table:default-cell-style-name="ce349"/>
        <table:table-column table:style-name="co4" table:number-columns-repeated="1012" table:default-cell-style-name="ce349"/>
        <table:table-row table:style-name="ro1">
          <table:table-cell table:number-columns-repeated="1024"/>
        </table:table-row>
        <table:table-row table:style-name="ro1">
          <table:table-cell/>
          <table:table-cell table:style-name="ce353" table:number-columns-repeated="11"/>
          <table:table-cell table:number-columns-repeated="17"/>
          <table:table-cell table:style-name="ce353" table:number-columns-repeated="995"/>
        </table:table-row>
        <table:table-row table:style-name="ro2">
          <table:table-cell/>
          <table:table-cell table:style-name="ce353"/>
          <table:table-cell table:style-name="ce298" office:value-type="string" calcext:value-type="string" table:number-columns-spanned="9" table:number-rows-spanned="1">
            <text:p>Expenses Tracking Diary</text:p>
          </table:table-cell>
          <table:covered-table-cell table:number-columns-repeated="7" table:style-name="ce317"/>
          <table:covered-table-cell table:style-name="ce342"/>
          <table:table-cell table:style-name="ce353"/>
          <table:table-cell table:number-columns-repeated="17"/>
          <table:table-cell table:style-name="ce369" table:number-columns-repeated="995"/>
        </table:table-row>
        <table:table-row table:style-name="ro3">
          <table:table-cell table:style-name="ce350"/>
          <table:table-cell table:style-name="ce354"/>
          <table:table-cell table:style-name="ce299" table:formula="of:=[$Guide.C4]" office:value-type="string" office:string-value="version 20080901" calcext:value-type="string" table:number-columns-spanned="9" table:number-rows-spanned="1">
            <text:p>version 20080901</text:p>
          </table:table-cell>
          <table:covered-table-cell table:number-columns-repeated="7" table:style-name="ce318"/>
          <table:covered-table-cell table:style-name="ce343"/>
          <table:table-cell table:style-name="ce354"/>
          <table:table-cell table:style-name="ce350" table:number-columns-repeated="17"/>
          <table:table-cell table:number-columns-repeated="995"/>
        </table:table-row>
        <table:table-row table:style-name="ro1">
          <table:table-cell table:style-name="ce350"/>
          <table:table-cell table:style-name="ce354"/>
          <table:table-cell table:style-name="ce357" table:number-columns-repeated="4"/>
          <table:table-cell table:style-name="ce380" office:value-type="string" calcext:value-type="string" table:number-columns-spanned="5" table:number-rows-spanned="1">
            <text:p>Calculations between Start and End week</text:p>
          </table:table-cell>
          <table:covered-table-cell table:number-columns-repeated="4" table:style-name="ce380"/>
          <table:table-cell table:style-name="ce354"/>
          <table:table-cell table:style-name="ce350" table:number-columns-repeated="17"/>
          <table:table-cell table:number-columns-repeated="995"/>
        </table:table-row>
        <table:table-row table:style-name="ro1">
          <table:table-cell/>
          <table:table-cell table:style-name="ce353" table:number-columns-repeated="11"/>
          <table:table-cell table:number-columns-repeated="17"/>
          <table:table-cell table:style-name="ce369" table:number-columns-repeated="995"/>
        </table:table-row>
        <table:table-row table:style-name="ro1">
          <table:table-cell table:style-name="ce351"/>
          <table:table-cell table:style-name="ce355"/>
          <table:table-cell table:style-name="ce355" office:value-type="string" calcext:value-type="string">
            <text:p>Name:</text:p>
          </table:table-cell>
          <table:table-cell table:style-name="ce370" table:formula="of:=[$Guide.D12]" office:value-type="string" office:string-value="Costas" calcext:value-type="string">
            <text:p>Costas</text:p>
          </table:table-cell>
          <table:table-cell table:style-name="ce355" table:number-columns-repeated="8"/>
          <table:table-cell table:style-name="ce351" table:number-columns-repeated="17"/>
          <table:table-cell table:style-name="ce104" table:number-columns-repeated="995"/>
        </table:table-row>
        <table:table-row table:style-name="ro1">
          <table:table-cell/>
          <table:table-cell table:style-name="ce353"/>
          <table:table-cell table:style-name="ce358" office:value-type="string" calcext:value-type="string">
            <text:p>Period</text:p>
          </table:table-cell>
          <table:table-cell table:style-name="ce371" table:formula="of:=TEXT(MIN([$Start.L2:$End.L2]);&quot;d mmmm yyyy&quot;)" office:value-type="string" office:string-value="29 March 2010" calcext:value-type="string" table:number-columns-spanned="2" table:number-rows-spanned="1">
            <text:p>29 March 2010</text:p>
          </table:table-cell>
          <table:covered-table-cell table:style-name="ce375"/>
          <table:table-cell table:style-name="ce85" office:value-type="string" calcext:value-type="string">
            <text:p>to</text:p>
          </table:table-cell>
          <table:table-cell table:style-name="ce371" table:formula="of:=TEXT(MAX([$Start.L2:$End.L2])+6;&quot;d mmmm yyyy&quot;)" office:value-type="string" office:string-value="18 April 2010" calcext:value-type="string" table:number-columns-spanned="2" table:number-rows-spanned="1">
            <text:p>18 April 2010</text:p>
          </table:table-cell>
          <table:covered-table-cell table:style-name="ce375"/>
          <table:table-cell table:style-name="ce353" table:number-columns-repeated="4"/>
          <table:table-cell table:number-columns-repeated="17"/>
          <table:table-cell table:style-name="ce369" table:number-columns-repeated="995"/>
        </table:table-row>
        <table:table-row table:style-name="ro1">
          <table:table-cell/>
          <table:table-cell table:style-name="ce353" table:number-columns-repeated="11"/>
          <table:table-cell table:number-columns-repeated="17"/>
          <table:table-cell table:style-name="ce369" table:number-columns-repeated="995"/>
        </table:table-row>
        <table:table-row table:style-name="ro1">
          <table:table-cell table:style-name="ce352"/>
          <table:table-cell table:style-name="ce356"/>
          <table:table-cell table:style-name="ce70" office:value-type="string" calcext:value-type="string">
            <text:p>Expenses</text:p>
          </table:table-cell>
          <table:table-cell table:style-name="ce82" table:number-columns-repeated="2"/>
          <table:table-cell table:style-name="ce86" table:number-columns-repeated="2"/>
          <table:table-cell table:style-name="ce93" office:value-type="string" calcext:value-type="string" table:number-columns-spanned="3" table:number-rows-spanned="1">
            <text:p>Income</text:p>
          </table:table-cell>
          <table:covered-table-cell table:number-columns-repeated="2" table:style-name="ce97"/>
          <table:table-cell table:style-name="ce394"/>
          <table:table-cell table:style-name="ce356"/>
          <table:table-cell table:style-name="ce352" table:number-columns-repeated="17"/>
          <table:table-cell table:style-name="ce105" table:number-columns-repeated="995"/>
        </table:table-row>
        <table:table-row table:style-name="ro1">
          <table:table-cell table:style-name="ce352"/>
          <table:table-cell table:style-name="ce356"/>
          <table:table-cell table:style-name="ce71"/>
          <table:table-cell table:style-name="ce356" table:number-columns-repeated="2"/>
          <table:table-cell table:style-name="ce87" office:value-type="string" calcext:value-type="string">
            <text:p>Do not make any changes here</text:p>
          </table:table-cell>
          <table:table-cell table:style-name="ce356" table:number-columns-repeated="6"/>
          <table:table-cell table:style-name="ce352" table:number-columns-repeated="17"/>
          <table:table-cell table:style-name="ce397" table:number-columns-repeated="995"/>
        </table:table-row>
        <table:table-row table:style-name="ro1">
          <table:table-cell/>
          <table:table-cell table:style-name="ce353" table:number-columns-repeated="4"/>
          <table:table-cell table:style-name="ce369"/>
          <table:table-cell table:style-name="ce353" table:number-columns-repeated="6"/>
          <table:table-cell table:number-columns-repeated="17"/>
          <table:table-cell table:style-name="ce369" table:number-columns-repeated="995"/>
        </table:table-row>
        <table:table-row table:style-name="ro1">
          <table:table-cell/>
          <table:table-cell table:style-name="ce353"/>
          <table:table-cell table:style-name="ce361" table:formula="of:=[$Guide.C19]" office:value-type="string" office:string-value="Health" calcext:value-type="string">
            <text:p>Health</text:p>
          </table:table-cell>
          <table:table-cell table:style-name="ce361" office:value-type="string" calcext:value-type="string">
            <text:p>Total</text:p>
          </table:table-cell>
          <table:table-cell table:style-name="ce361" office:value-type="string" calcext:value-type="string">
            <text:p>Monthly (Av)</text:p>
          </table:table-cell>
          <table:table-cell table:style-name="ce75" table:number-columns-repeated="2"/>
          <table:table-cell table:style-name="ce361" office:value-type="string" calcext:value-type="string">
            <text:p>Income</text:p>
          </table:table-cell>
          <table:table-cell table:style-name="ce361" table:formula="of:=[.D13]" office:value-type="string" office:string-value="Total" calcext:value-type="string">
            <text:p>Total</text:p>
          </table:table-cell>
          <table:table-cell table:style-name="ce361" table:formula="of:=[.E13]" office:value-type="string" office:string-value="Monthly (Av)" calcext:value-type="string">
            <text:p>Monthly (Av)</text:p>
          </table:table-cell>
          <table:table-cell table:style-name="ce369"/>
          <table:table-cell table:style-name="ce353"/>
          <table:table-cell table:number-columns-repeated="17"/>
          <table:table-cell table:style-name="ce369" table:number-columns-repeated="995"/>
        </table:table-row>
        <table:table-row table:style-name="ro1">
          <table:table-cell/>
          <table:table-cell table:style-name="ce353" table:number-columns-repeated="2"/>
          <table:table-cell table:style-name="ce373" table:formula="of:=SUM([$Expenses.D14:.D21])" office:value-type="float" office:value="0" calcext:value-type="float">
            <text:p>0.00</text:p>
          </table:table-cell>
          <table:table-cell table:style-name="ce373" table:formula="of:=[.$D14]/([.$G$8]-[.$D$8])*30.5" office:value-type="float" office:value="0" calcext:value-type="float">
            <text:p>0.00</text:p>
          </table:table-cell>
          <table:table-cell table:style-name="ce353" table:number-columns-repeated="3"/>
          <table:table-cell table:style-name="ce373" table:formula="of:=SUM([$Income.D14:.D22])" office:value-type="float" office:value="400" calcext:value-type="float">
            <text:p>400.00</text:p>
          </table:table-cell>
          <table:table-cell table:style-name="ce373" table:formula="of:=[.I14]/([.G8]-[.D8])*30.5" office:value-type="float" office:value="610" calcext:value-type="float">
            <text:p>610.00</text:p>
          </table:table-cell>
          <table:table-cell table:style-name="ce353" table:number-columns-repeated="2"/>
          <table:table-cell table:number-columns-repeated="17"/>
          <table:table-cell table:style-name="ce369" table:number-columns-repeated="995"/>
        </table:table-row>
        <table:table-row table:style-name="ro1">
          <table:table-cell/>
          <table:table-cell table:style-name="ce353"/>
          <table:table-cell table:style-name="ce362" office:value-type="string" calcext:value-type="string">
            <text:p>Daily Living</text:p>
          </table:table-cell>
          <table:table-cell table:style-name="ce362" table:formula="of:=[.D13]" office:value-type="string" office:string-value="Total" calcext:value-type="string">
            <text:p>Total</text:p>
          </table:table-cell>
          <table:table-cell table:style-name="ce362" table:formula="of:=[.E13]" office:value-type="string" office:string-value="Monthly (Av)" calcext:value-type="string">
            <text:p>Monthly (Av)</text:p>
          </table:table-cell>
          <table:table-cell table:style-name="ce353" table:number-columns-repeated="7"/>
          <table:table-cell table:number-columns-repeated="17"/>
          <table:table-cell table:style-name="ce369" table:number-columns-repeated="995"/>
        </table:table-row>
        <table:table-row table:style-name="ro1">
          <table:table-cell/>
          <table:table-cell table:style-name="ce353" table:number-columns-repeated="2"/>
          <table:table-cell table:style-name="ce373" table:formula="of:=SUM([$Expenses.D24:.D32])" office:value-type="float" office:value="19.4" calcext:value-type="float">
            <text:p>19.40</text:p>
          </table:table-cell>
          <table:table-cell table:style-name="ce373" table:formula="of:=[.$D16]/([.$G$8]-[.$D$8])*30.5" office:value-type="float" office:value="29.585" calcext:value-type="float">
            <text:p>29.59</text:p>
          </table:table-cell>
          <table:table-cell table:style-name="ce88" table:number-columns-repeated="6"/>
          <table:table-cell table:style-name="ce353"/>
          <table:table-cell table:number-columns-repeated="17"/>
          <table:table-cell table:style-name="ce369" table:number-columns-repeated="995"/>
        </table:table-row>
        <table:table-row table:style-name="ro1">
          <table:table-cell/>
          <table:table-cell table:style-name="ce353"/>
          <table:table-cell table:style-name="ce364" office:value-type="string" calcext:value-type="string">
            <text:p>Home</text:p>
          </table:table-cell>
          <table:table-cell table:style-name="ce364" table:formula="of:=[.D13]" office:value-type="string" office:string-value="Total" calcext:value-type="string">
            <text:p>Total</text:p>
          </table:table-cell>
          <table:table-cell table:style-name="ce364" table:formula="of:=[.E13]" office:value-type="string" office:string-value="Monthly (Av)" calcext:value-type="string">
            <text:p>Monthly (Av)</text:p>
          </table:table-cell>
          <table:table-cell table:style-name="ce88"/>
          <table:table-cell table:style-name="ce90"/>
          <table:table-cell table:style-name="ce94" table:number-columns-repeated="2"/>
          <table:table-cell table:style-name="ce100"/>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table-cell table:style-name="ce75"/>
          <table:table-cell table:style-name="ce84" table:formula="of:=SUM([$Expenses.D35:.D47])" office:value-type="float" office:value="0" calcext:value-type="float">
            <text:p>0.00</text:p>
          </table:table-cell>
          <table:table-cell table:style-name="ce373" table:formula="of:=[.$D18]/([.$G$8]-[.$D$8])*30.5" office:value-type="float" office:value="0" calcext:value-type="float">
            <text:p>0.00</text:p>
          </table:table-cell>
          <table:table-cell table:style-name="ce88"/>
          <table:table-cell table:style-name="ce91"/>
          <table:table-cell table:style-name="ce95" table:number-columns-repeated="2"/>
          <table:table-cell table:style-name="ce101"/>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table-cell table:style-name="ce76" office:value-type="string" calcext:value-type="string">
            <text:p>Transportation</text:p>
          </table:table-cell>
          <table:table-cell table:style-name="ce76" table:formula="of:=[.D13]" office:value-type="string" office:string-value="Total" calcext:value-type="string">
            <text:p>Total</text:p>
          </table:table-cell>
          <table:table-cell table:style-name="ce76" table:formula="of:=[.E13]" office:value-type="string" office:string-value="Monthly (Av)" calcext:value-type="string">
            <text:p>Monthly (Av)</text:p>
          </table:table-cell>
          <table:table-cell table:style-name="ce88"/>
          <table:table-cell table:style-name="ce91"/>
          <table:table-cell table:style-name="ce95" office:value-type="string" calcext:value-type="string">
            <text:p>Total Out</text:p>
          </table:table-cell>
          <table:table-cell table:style-name="ce98" table:formula="of:=SUM([.D14];[.D16];[.D18];[.D20];[.D22];[.D24];[.D26])" office:value-type="float" office:value="157.74" calcext:value-type="float">
            <text:p>157.74</text:p>
          </table:table-cell>
          <table:table-cell table:style-name="ce101"/>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number-columns-repeated="2"/>
          <table:table-cell table:style-name="ce373" table:formula="of:=SUM([$Expenses.D50:.D59])" office:value-type="float" office:value="49.84" calcext:value-type="float">
            <text:p>49.84</text:p>
          </table:table-cell>
          <table:table-cell table:style-name="ce373" table:formula="of:=[.$D20]/([.$G$8]-[.$D$8])*30.5" office:value-type="float" office:value="76.006" calcext:value-type="float">
            <text:p>76.01</text:p>
          </table:table-cell>
          <table:table-cell table:style-name="ce88"/>
          <table:table-cell table:style-name="ce91"/>
          <table:table-cell table:style-name="ce95"/>
          <table:table-cell table:style-name="ce98"/>
          <table:table-cell table:style-name="ce101"/>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table-cell table:style-name="ce367" office:value-type="string" calcext:value-type="string">
            <text:p>Education</text:p>
          </table:table-cell>
          <table:table-cell table:style-name="ce367" table:formula="of:=[.D13]" office:value-type="string" office:string-value="Total" calcext:value-type="string">
            <text:p>Total</text:p>
          </table:table-cell>
          <table:table-cell table:style-name="ce367" table:formula="of:=[.E13]" office:value-type="string" office:string-value="Monthly (Av)" calcext:value-type="string">
            <text:p>Monthly (Av)</text:p>
          </table:table-cell>
          <table:table-cell table:style-name="ce88"/>
          <table:table-cell table:style-name="ce91"/>
          <table:table-cell table:style-name="ce95" office:value-type="string" calcext:value-type="string">
            <text:p>Total In</text:p>
          </table:table-cell>
          <table:table-cell table:style-name="ce98" table:formula="of:=[.I14]" office:value-type="float" office:value="400" calcext:value-type="float">
            <text:p>400.00</text:p>
          </table:table-cell>
          <table:table-cell table:style-name="ce101"/>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number-columns-repeated="2"/>
          <table:table-cell table:style-name="ce373" table:formula="of:=SUM([$Expenses.D62:.D69])" office:value-type="float" office:value="16" calcext:value-type="float">
            <text:p>16.00</text:p>
          </table:table-cell>
          <table:table-cell table:style-name="ce373" table:formula="of:=[.$D22]/([.$G$8]-[.$D$8])*30.5" office:value-type="float" office:value="24.4" calcext:value-type="float">
            <text:p>24.40</text:p>
          </table:table-cell>
          <table:table-cell table:style-name="ce88"/>
          <table:table-cell table:style-name="ce91"/>
          <table:table-cell table:style-name="ce95"/>
          <table:table-cell table:style-name="ce98"/>
          <table:table-cell table:style-name="ce101"/>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table-cell table:style-name="ce368" office:value-type="string" calcext:value-type="string">
            <text:p>Entertainment</text:p>
          </table:table-cell>
          <table:table-cell table:style-name="ce368" table:formula="of:=[.D13]" office:value-type="string" office:string-value="Total" calcext:value-type="string">
            <text:p>Total</text:p>
          </table:table-cell>
          <table:table-cell table:style-name="ce368" table:formula="of:=[.E13]" office:value-type="string" office:string-value="Monthly (Av)" calcext:value-type="string">
            <text:p>Monthly (Av)</text:p>
          </table:table-cell>
          <table:table-cell table:style-name="ce88"/>
          <table:table-cell table:style-name="ce91"/>
          <table:table-cell table:style-name="ce95" office:value-type="string" calcext:value-type="string">
            <text:p>Balance</text:p>
          </table:table-cell>
          <table:table-cell table:style-name="ce99" table:formula="of:=[.I21]-[.I19]" office:value-type="float" office:value="242.26" calcext:value-type="float">
            <text:p>242.26</text:p>
          </table:table-cell>
          <table:table-cell table:style-name="ce101" table:formula="of:=[$Guide.D14]" office:value-type="string" office:string-value="GBP" calcext:value-type="string">
            <text:p>GBP</text:p>
          </table:table-cell>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table-cell table:style-name="ce354"/>
          <table:table-cell table:style-name="ce373" table:formula="of:=SUM([$Expenses.D72:.D80])" office:value-type="float" office:value="72.5" calcext:value-type="float">
            <text:p>72.50</text:p>
          </table:table-cell>
          <table:table-cell table:style-name="ce373" table:formula="of:=[.$D24]/([.$G$8]-[.$D$8])*30.5" office:value-type="float" office:value="110.5625" calcext:value-type="float">
            <text:p>110.56</text:p>
          </table:table-cell>
          <table:table-cell table:style-name="ce88"/>
          <table:table-cell table:style-name="ce91"/>
          <table:table-cell table:style-name="ce95"/>
          <table:table-cell table:style-name="ce98"/>
          <table:table-cell table:style-name="ce101"/>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table-cell table:style-name="ce361" office:value-type="string" calcext:value-type="string">
            <text:p>Other</text:p>
          </table:table-cell>
          <table:table-cell table:style-name="ce361" table:formula="of:=[.D13]" office:value-type="string" office:string-value="Total" calcext:value-type="string">
            <text:p>Total</text:p>
          </table:table-cell>
          <table:table-cell table:style-name="ce361" table:formula="of:=[.E13]" office:value-type="string" office:string-value="Monthly (Av)" calcext:value-type="string">
            <text:p>Monthly (Av)</text:p>
          </table:table-cell>
          <table:table-cell table:style-name="ce88"/>
          <table:table-cell table:style-name="ce92"/>
          <table:table-cell table:style-name="ce96" table:number-columns-repeated="2"/>
          <table:table-cell table:style-name="ce102"/>
          <table:table-cell table:style-name="ce88"/>
          <table:table-cell table:style-name="ce353"/>
          <table:table-cell table:number-columns-repeated="17"/>
          <table:table-cell table:style-name="ce369" table:number-columns-repeated="995"/>
        </table:table-row>
        <table:table-row table:style-name="ro1">
          <table:table-cell/>
          <table:table-cell table:style-name="ce353" table:number-columns-repeated="2"/>
          <table:table-cell table:style-name="ce373" table:formula="of:=SUM([$Expenses.D83:.D92])" office:value-type="float" office:value="0" calcext:value-type="float">
            <text:p>0.00</text:p>
          </table:table-cell>
          <table:table-cell table:style-name="ce373" table:formula="of:=[.$D26]/([.$G$8]-[.$D$8])*30.5" office:value-type="float" office:value="0" calcext:value-type="float">
            <text:p>0.00</text:p>
          </table:table-cell>
          <table:table-cell table:style-name="ce88" table:number-columns-repeated="6"/>
          <table:table-cell table:style-name="ce353"/>
          <table:table-cell table:number-columns-repeated="17"/>
          <table:table-cell table:style-name="ce369" table:number-columns-repeated="995"/>
        </table:table-row>
        <table:table-row table:style-name="ro11">
          <table:table-cell/>
          <table:table-cell table:style-name="ce353" table:number-columns-repeated="4"/>
          <table:table-cell table:style-name="ce88" table:number-columns-repeated="6"/>
          <table:table-cell table:style-name="ce353"/>
          <table:table-cell table:number-columns-repeated="17"/>
          <table:table-cell table:style-name="ce369" table:number-columns-repeated="995"/>
        </table:table-row>
        <table:table-row table:style-name="ro11">
          <table:table-cell/>
          <table:table-cell table:style-name="ce353"/>
          <table:table-cell table:style-name="ce369" table:number-columns-repeated="9"/>
          <table:table-cell table:style-name="ce353"/>
          <table:table-cell table:number-columns-repeated="17"/>
          <table:table-cell table:style-name="ce369" table:number-columns-repeated="995"/>
        </table:table-row>
        <table:table-row table:style-name="ro11">
          <table:table-cell table:number-columns-repeated="29"/>
          <table:table-cell table:style-name="ce369" table:number-columns-repeated="995"/>
        </table:table-row>
        <table:table-row table:style-name="ro1">
          <table:table-cell table:number-columns-repeated="1024"/>
        </table:table-row>
        <table:table-row table:style-name="ro11" table:number-rows-repeated="1048545">
          <table:table-cell table:number-columns-repeated="1024"/>
        </table:table-row>
        <table:table-row table:style-name="ro11">
          <table:table-cell table:number-columns-repeated="1024"/>
        </table:table-row>
        <calcext:conditional-formats>
          <calcext:conditional-format calcext:target-range-address="Summary.G17:Summary.J25">
            <calcext:condition calcext:apply-style-name="ConditionalStyle_13" calcext:value="formula-is([.$I$23]&gt;0)" calcext:base-cell-address="Summary.G17"/>
          </calcext:conditional-format>
        </calcext:conditional-formats>
      </table:table>
      <table:table table:name="Expenses" table:style-name="ta3">
        <office:forms form:automatic-focus="false" form:apply-design-mode="false"/>
        <table:table-column table:style-name="co1" table:number-columns-repeated="2" table:default-cell-style-name="ce349"/>
        <table:table-column table:style-name="co2" table:default-cell-style-name="ce349"/>
        <table:table-column table:style-name="co3" table:default-cell-style-name="ce349"/>
        <table:table-column table:style-name="co6" table:default-cell-style-name="ce349"/>
        <table:table-column table:style-name="co3" table:number-columns-repeated="6" table:default-cell-style-name="ce349"/>
        <table:table-column table:style-name="co1" table:default-cell-style-name="ce349"/>
        <table:table-column table:style-name="co4" table:number-columns-repeated="1012" table:default-cell-style-name="ce349"/>
        <table:table-row table:style-name="ro1">
          <table:table-cell table:number-columns-repeated="1024"/>
        </table:table-row>
        <table:table-row table:style-name="ro1">
          <table:table-cell/>
          <table:table-cell table:style-name="ce353" table:number-columns-repeated="11"/>
          <table:table-cell table:number-columns-repeated="1012"/>
        </table:table-row>
        <table:table-row table:style-name="ro2">
          <table:table-cell/>
          <table:table-cell table:style-name="ce353"/>
          <table:table-cell table:style-name="ce398" office:value-type="string" calcext:value-type="string" table:number-columns-spanned="9" table:number-rows-spanned="1">
            <text:p>Expenses Tracking Diary</text:p>
          </table:table-cell>
          <table:covered-table-cell table:number-columns-repeated="7" table:style-name="ce404"/>
          <table:covered-table-cell table:style-name="ce412"/>
          <table:table-cell table:style-name="ce353"/>
          <table:table-cell table:number-columns-repeated="1012"/>
        </table:table-row>
        <table:table-row table:style-name="ro3">
          <table:table-cell table:style-name="ce350"/>
          <table:table-cell table:style-name="ce354"/>
          <table:table-cell table:style-name="ce399" table:formula="of:=[$Guide.C4]" office:value-type="string" office:string-value="version 20080901" calcext:value-type="string" table:number-columns-spanned="9" table:number-rows-spanned="1">
            <text:p>version 20080901</text:p>
          </table:table-cell>
          <table:covered-table-cell table:number-columns-repeated="7" table:style-name="ce405"/>
          <table:covered-table-cell table:style-name="ce413"/>
          <table:table-cell table:style-name="ce354"/>
          <table:table-cell table:style-name="ce350" table:number-columns-repeated="1012"/>
        </table:table-row>
        <table:table-row table:style-name="ro1">
          <table:table-cell table:style-name="ce350"/>
          <table:table-cell table:style-name="ce354"/>
          <table:table-cell table:style-name="ce357" table:number-columns-repeated="4"/>
          <table:table-cell table:style-name="ce380" office:value-type="string" calcext:value-type="string" table:number-columns-spanned="5" table:number-rows-spanned="1">
            <text:p>Calculations between Start and End week</text:p>
          </table:table-cell>
          <table:covered-table-cell table:number-columns-repeated="4" table:style-name="ce380"/>
          <table:table-cell table:style-name="ce354"/>
          <table:table-cell table:style-name="ce350" table:number-columns-repeated="1012"/>
        </table:table-row>
        <table:table-row table:style-name="ro1">
          <table:table-cell/>
          <table:table-cell table:style-name="ce353" table:number-columns-repeated="3"/>
          <table:table-cell table:style-name="ce407" table:number-columns-spanned="5" table:number-rows-spanned="1"/>
          <table:covered-table-cell table:number-columns-repeated="4" table:style-name="ce409"/>
          <table:table-cell table:style-name="ce353" table:number-columns-repeated="3"/>
          <table:table-cell table:number-columns-repeated="1012"/>
        </table:table-row>
        <table:table-row table:style-name="ro1">
          <table:table-cell table:style-name="ce351"/>
          <table:table-cell table:style-name="ce355"/>
          <table:table-cell table:style-name="ce355" office:value-type="string" calcext:value-type="string">
            <text:p>Name:</text:p>
          </table:table-cell>
          <table:table-cell table:style-name="ce370" table:formula="of:=[$Guide.D12]" office:value-type="string" office:string-value="Costas" calcext:value-type="string">
            <text:p>Costas</text:p>
          </table:table-cell>
          <table:table-cell table:style-name="ce355" table:number-columns-repeated="5"/>
          <table:table-cell table:style-name="ce354" table:formula="of:=[$Summary.D13]" office:value-type="string" office:string-value="Total" calcext:value-type="string">
            <text:p>Total</text:p>
          </table:table-cell>
          <table:table-cell table:style-name="ce373" table:formula="of:=SUM([.D14:.D21];[.D24:.D32];[.D35:.D47];[.D50:.D59];[.D62:.D69];[.D72:.D80];[.D83:.D92])" office:value-type="float" office:value="157.74" calcext:value-type="float">
            <text:p>157.74</text:p>
          </table:table-cell>
          <table:table-cell table:style-name="ce355"/>
          <table:table-cell table:style-name="ce351" table:number-columns-repeated="1012"/>
        </table:table-row>
        <table:table-row table:style-name="ro1">
          <table:table-cell/>
          <table:table-cell table:style-name="ce353"/>
          <table:table-cell table:style-name="ce358" office:value-type="string" calcext:value-type="string">
            <text:p>Period</text:p>
          </table:table-cell>
          <table:table-cell table:style-name="ce371" table:formula="of:=TEXT(MIN([$Start.L2:$End.L2]);&quot;d mmmm yyyy&quot;)" office:value-type="string" office:string-value="29 March 2010" calcext:value-type="string" table:number-columns-spanned="2" table:number-rows-spanned="1">
            <text:p>29 March 2010</text:p>
          </table:table-cell>
          <table:covered-table-cell table:style-name="ce408"/>
          <table:table-cell table:style-name="ce375" office:value-type="string" calcext:value-type="string">
            <text:p>to</text:p>
          </table:table-cell>
          <table:table-cell table:style-name="ce371" table:formula="of:=TEXT(MAX([$Start.L2:$End.L2])+6;&quot;d mmmm yyyy&quot;)" office:value-type="string" office:string-value="18 April 2010" calcext:value-type="string" table:number-columns-spanned="2" table:number-rows-spanned="1">
            <text:p>18 April 2010</text:p>
          </table:table-cell>
          <table:covered-table-cell table:style-name="ce408"/>
          <table:table-cell table:style-name="ce353"/>
          <table:table-cell table:style-name="ce353" table:formula="of:=[$Summary.E13]" office:value-type="string" office:string-value="Monthly (Av)" calcext:value-type="string">
            <text:p>Monthly (Av)</text:p>
          </table:table-cell>
          <table:table-cell table:style-name="ce373" table:formula="of:=[.K7]/([.G8]-[.D8])*30.5" office:value-type="float" office:value="240.5535" calcext:value-type="float">
            <text:p>240.55</text:p>
          </table:table-cell>
          <table:table-cell table:style-name="ce353"/>
          <table:table-cell table:number-columns-repeated="1012"/>
        </table:table-row>
        <table:table-row table:style-name="ro1">
          <table:table-cell/>
          <table:table-cell table:style-name="ce353" table:number-columns-repeated="11"/>
          <table:table-cell table:number-columns-repeated="1012"/>
        </table:table-row>
        <table:table-row table:style-name="ro1">
          <table:table-cell table:style-name="ce352"/>
          <table:table-cell table:style-name="ce356"/>
          <table:table-cell table:style-name="ce400" office:value-type="string" calcext:value-type="string" table:number-columns-spanned="9" table:number-rows-spanned="1">
            <text:p>Expenses Classification</text:p>
          </table:table-cell>
          <table:covered-table-cell table:number-columns-repeated="8" table:style-name="ce394"/>
          <table:table-cell table:style-name="ce356"/>
          <table:table-cell table:style-name="ce352" table:number-columns-repeated="1012"/>
        </table:table-row>
        <table:table-row table:style-name="ro1">
          <table:table-cell table:style-name="ce352"/>
          <table:table-cell table:style-name="ce356"/>
          <table:table-cell table:style-name="ce401"/>
          <table:table-cell table:style-name="ce397" table:number-columns-repeated="8"/>
          <table:table-cell table:style-name="ce356"/>
          <table:table-cell table:style-name="ce352" table:number-columns-repeated="1012"/>
        </table:table-row>
        <table:table-row table:style-name="ro1">
          <table:table-cell/>
          <table:table-cell table:style-name="ce353"/>
          <table:table-cell table:style-name="ce369" table:number-columns-repeated="3"/>
          <table:table-cell table:style-name="ce410" office:value-type="string" calcext:value-type="string">
            <text:p>Do not make any changes her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1" table:formula="of:=[$Guide.C19]" office:value-type="string" office:string-value="Health" calcext:value-type="string">
            <text:p>Health</text:p>
          </table:table-cell>
          <table:table-cell table:style-name="ce361" table:formula="of:=[$Summary.D13]" office:value-type="string" office:string-value="Total" calcext:value-type="string">
            <text:p>Total</text:p>
          </table:table-cell>
          <table:table-cell table:style-name="ce361" table:formula="of:=[$Summary.E13]" office:value-type="string" office:string-value="Monthly (Av)" calcext:value-type="string">
            <text:p>Monthly (Av)</text:p>
          </table:table-cell>
          <table:table-cell table:style-name="ce411" table:number-columns-repeated="3"/>
          <table:table-cell table:style-name="ce369" table:number-columns-repeated="3"/>
          <table:table-cell table:style-name="ce353"/>
          <table:table-cell table:number-columns-repeated="1012"/>
        </table:table-row>
        <table:table-row table:style-name="ro1">
          <table:table-cell/>
          <table:table-cell table:style-name="ce353"/>
          <table:table-cell table:style-name="ce369" table:formula="of:=[$Guide.C20]" office:value-type="string" office:string-value="H1" calcext:value-type="string">
            <text:p>H1</text:p>
          </table:table-cell>
          <table:table-cell table:style-name="ce406" table:formula="of:=SUM([$Start.W4:$End.W4])" office:value-type="float" office:value="0" calcext:value-type="float">
            <text:p>0.00</text:p>
          </table:table-cell>
          <table:table-cell table:style-name="ce406" table:formula="of:=[.$D14]/([.$G$8]-[.$D$8])*30.5" office:value-type="float" office:value="0" calcext:value-type="float">
            <text:p>0.00</text:p>
          </table:table-cell>
          <table:table-cell table:style-name="ce369" table:formula="of:=[$Guide.F20]" office:value-type="string" office:string-value="Health Insurance " calcext:value-type="string">
            <text:p>Health Insurance </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1]" office:value-type="string" office:string-value="H2" calcext:value-type="string">
            <text:p>H2</text:p>
          </table:table-cell>
          <table:table-cell table:style-name="ce406" table:formula="of:=SUM([$Start.W5:$End.W5])" office:value-type="float" office:value="0" calcext:value-type="float">
            <text:p>0.00</text:p>
          </table:table-cell>
          <table:table-cell table:style-name="ce406" table:formula="of:=[.$D15]/([.$G$8]-[.$D$8])*30.5" office:value-type="float" office:value="0" calcext:value-type="float">
            <text:p>0.00</text:p>
          </table:table-cell>
          <table:table-cell table:style-name="ce369" table:formula="of:=[$Guide.F21]" office:value-type="string" office:string-value="Hospital expenses" calcext:value-type="string">
            <text:p>Hospital expens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2]" office:value-type="string" office:string-value="H3" calcext:value-type="string">
            <text:p>H3</text:p>
          </table:table-cell>
          <table:table-cell table:style-name="ce406" table:formula="of:=SUM([$Start.W6:$End.W6])" office:value-type="float" office:value="0" calcext:value-type="float">
            <text:p>0.00</text:p>
          </table:table-cell>
          <table:table-cell table:style-name="ce406" table:formula="of:=[.$D16]/([.$G$8]-[.$D$8])*30.5" office:value-type="float" office:value="0" calcext:value-type="float">
            <text:p>0.00</text:p>
          </table:table-cell>
          <table:table-cell table:style-name="ce369" table:formula="of:=[$Guide.F22]" office:value-type="string" office:string-value="Medicines" calcext:value-type="string">
            <text:p>Medicin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3]" office:value-type="string" office:string-value="H4" calcext:value-type="string">
            <text:p>H4</text:p>
          </table:table-cell>
          <table:table-cell table:style-name="ce406" table:formula="of:=SUM([$Start.W7:$End.W7])" office:value-type="float" office:value="0" calcext:value-type="float">
            <text:p>0.00</text:p>
          </table:table-cell>
          <table:table-cell table:style-name="ce406" table:formula="of:=[.$D17]/([.$G$8]-[.$D$8])*30.5" office:value-type="float" office:value="0" calcext:value-type="float">
            <text:p>0.00</text:p>
          </table:table-cell>
          <table:table-cell table:style-name="ce369" table:formula="of:=[$Guide.F23]" office:value-type="string" office:string-value="Sports " calcext:value-type="string">
            <text:p>Sports </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4]" office:value-type="string" office:string-value="H5" calcext:value-type="string">
            <text:p>H5</text:p>
          </table:table-cell>
          <table:table-cell table:style-name="ce406" table:formula="of:=SUM([$Start.W8:$End.W8])" office:value-type="float" office:value="0" calcext:value-type="float">
            <text:p>0.00</text:p>
          </table:table-cell>
          <table:table-cell table:style-name="ce406" table:formula="of:=[.$D18]/([.$G$8]-[.$D$8])*30.5" office:value-type="float" office:value="0" calcext:value-type="float">
            <text:p>0.00</text:p>
          </table:table-cell>
          <table:table-cell table:style-name="ce369" table:formula="of:=[$Guide.F24]"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5]" office:value-type="string" office:string-value="H6" calcext:value-type="string">
            <text:p>H6</text:p>
          </table:table-cell>
          <table:table-cell table:style-name="ce406" table:formula="of:=SUM([$Start.W9:$End.W9])" office:value-type="float" office:value="0" calcext:value-type="float">
            <text:p>0.00</text:p>
          </table:table-cell>
          <table:table-cell table:style-name="ce406" table:formula="of:=[.$D19]/([.$G$8]-[.$D$8])*30.5" office:value-type="float" office:value="0" calcext:value-type="float">
            <text:p>0.00</text:p>
          </table:table-cell>
          <table:table-cell table:style-name="ce369" table:formula="of:=[$Guide.F25]"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6]" office:value-type="string" office:string-value="H7" calcext:value-type="string">
            <text:p>H7</text:p>
          </table:table-cell>
          <table:table-cell table:style-name="ce406" table:formula="of:=SUM([$Start.W10:$End.W10])" office:value-type="float" office:value="0" calcext:value-type="float">
            <text:p>0.00</text:p>
          </table:table-cell>
          <table:table-cell table:style-name="ce406" table:formula="of:=[.$D20]/([.$G$8]-[.$D$8])*30.5" office:value-type="float" office:value="0" calcext:value-type="float">
            <text:p>0.00</text:p>
          </table:table-cell>
          <table:table-cell table:style-name="ce369" table:formula="of:=[$Guide.F26]"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formula="of:=[$Guide.C27]" office:value-type="string" office:string-value="H8" calcext:value-type="string">
            <text:p>H8</text:p>
          </table:table-cell>
          <table:table-cell table:style-name="ce406" table:formula="of:=SUM([$Start.W11:$End.W11])" office:value-type="float" office:value="0" calcext:value-type="float">
            <text:p>0.00</text:p>
          </table:table-cell>
          <table:table-cell table:style-name="ce406" table:formula="of:=[.$D21]/([.$G$8]-[.$D$8])*30.5" office:value-type="float" office:value="0" calcext:value-type="float">
            <text:p>0.00</text:p>
          </table:table-cell>
          <table:table-cell table:style-name="ce369" table:formula="of:=[$Guide.F27]"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number-columns-repeated="9"/>
          <table:table-cell table:style-name="ce353"/>
          <table:table-cell table:number-columns-repeated="1012"/>
        </table:table-row>
        <table:table-row table:style-name="ro1">
          <table:table-cell/>
          <table:table-cell table:style-name="ce353"/>
          <table:table-cell table:style-name="ce362" office:value-type="string" calcext:value-type="string">
            <text:p>Daily Living</text:p>
          </table:table-cell>
          <table:table-cell table:style-name="ce362" table:formula="of:=[.D13]" office:value-type="string" office:string-value="Total" calcext:value-type="string">
            <text:p>Total</text:p>
          </table:table-cell>
          <table:table-cell table:style-name="ce362" table:formula="of:=[.E13]" office:value-type="string" office:string-value="Monthly (Av)" calcext:value-type="string">
            <text:p>Monthly (Av)</text:p>
          </table:table-cell>
          <table:table-cell table:style-name="ce369" table:number-columns-repeated="6"/>
          <table:table-cell table:style-name="ce353"/>
          <table:table-cell table:number-columns-repeated="1012"/>
        </table:table-row>
        <table:table-row table:style-name="ro1">
          <table:table-cell/>
          <table:table-cell table:style-name="ce353"/>
          <table:table-cell table:style-name="ce402" table:formula="of:=[$Guide.C30]" office:value-type="string" office:string-value="L1" calcext:value-type="string">
            <text:p>L1</text:p>
          </table:table-cell>
          <table:table-cell table:style-name="ce406" table:formula="of:=SUM([$Start.W13:$End.W13])" office:value-type="float" office:value="0" calcext:value-type="float">
            <text:p>0.00</text:p>
          </table:table-cell>
          <table:table-cell table:style-name="ce406" table:formula="of:=[.$D24]/([.$G$8]-[.$D$8])*30.5" office:value-type="float" office:value="0" calcext:value-type="float">
            <text:p>0.00</text:p>
          </table:table-cell>
          <table:table-cell table:style-name="ce369" table:formula="of:=[$Guide.F30]" office:value-type="string" office:string-value="Groceries" calcext:value-type="string">
            <text:p>Groceri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1]" office:value-type="string" office:string-value="L2" calcext:value-type="string">
            <text:p>L2</text:p>
          </table:table-cell>
          <table:table-cell table:style-name="ce406" table:formula="of:=SUM([$Start.W14:$End.W14])" office:value-type="float" office:value="19.4" calcext:value-type="float">
            <text:p>19.40</text:p>
          </table:table-cell>
          <table:table-cell table:style-name="ce406" table:formula="of:=[.$D25]/([.$G$8]-[.$D$8])*30.5" office:value-type="float" office:value="29.585" calcext:value-type="float">
            <text:p>29.59</text:p>
          </table:table-cell>
          <table:table-cell table:style-name="ce369" table:formula="of:=[$Guide.F31]" office:value-type="string" office:string-value="Dining Out" calcext:value-type="string">
            <text:p>Dining Out</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2]" office:value-type="string" office:string-value="L3" calcext:value-type="string">
            <text:p>L3</text:p>
          </table:table-cell>
          <table:table-cell table:style-name="ce406" table:formula="of:=SUM([$Start.W15:$End.W15])" office:value-type="float" office:value="0" calcext:value-type="float">
            <text:p>0.00</text:p>
          </table:table-cell>
          <table:table-cell table:style-name="ce406" table:formula="of:=[.$D26]/([.$G$8]-[.$D$8])*30.5" office:value-type="float" office:value="0" calcext:value-type="float">
            <text:p>0.00</text:p>
          </table:table-cell>
          <table:table-cell table:style-name="ce369" table:formula="of:=[$Guide.F32]" office:value-type="string" office:string-value="Clothing" calcext:value-type="string">
            <text:p>Clothing</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3]" office:value-type="string" office:string-value="L4" calcext:value-type="string">
            <text:p>L4</text:p>
          </table:table-cell>
          <table:table-cell table:style-name="ce406" table:formula="of:=SUM([$Start.W16:$End.W16])" office:value-type="float" office:value="0" calcext:value-type="float">
            <text:p>0.00</text:p>
          </table:table-cell>
          <table:table-cell table:style-name="ce406" table:formula="of:=[.$D27]/([.$G$8]-[.$D$8])*30.5" office:value-type="float" office:value="0" calcext:value-type="float">
            <text:p>0.00</text:p>
          </table:table-cell>
          <table:table-cell table:style-name="ce369" table:formula="of:=[$Guide.F33]" office:value-type="string" office:string-value="Hair " calcext:value-type="string">
            <text:p>Hair </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4]" office:value-type="string" office:string-value="L5" calcext:value-type="string">
            <text:p>L5</text:p>
          </table:table-cell>
          <table:table-cell table:style-name="ce406" table:formula="of:=SUM([$Start.W17:$End.W17])" office:value-type="float" office:value="0" calcext:value-type="float">
            <text:p>0.00</text:p>
          </table:table-cell>
          <table:table-cell table:style-name="ce406" table:formula="of:=[.$D28]/([.$G$8]-[.$D$8])*30.5" office:value-type="float" office:value="0" calcext:value-type="float">
            <text:p>0.00</text:p>
          </table:table-cell>
          <table:table-cell table:style-name="ce369" table:formula="of:=[$Guide.F34]" office:value-type="string" office:string-value="Mobile phone" calcext:value-type="string">
            <text:p>Mobile phon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5]" office:value-type="string" office:string-value="L6" calcext:value-type="string">
            <text:p>L6</text:p>
          </table:table-cell>
          <table:table-cell table:style-name="ce406" table:formula="of:=SUM([$Start.W18:$End.W18])" office:value-type="float" office:value="0" calcext:value-type="float">
            <text:p>0.00</text:p>
          </table:table-cell>
          <table:table-cell table:style-name="ce406" table:formula="of:=[.$D29]/([.$G$8]-[.$D$8])*30.5" office:value-type="float" office:value="0" calcext:value-type="float">
            <text:p>0.00</text:p>
          </table:table-cell>
          <table:table-cell table:style-name="ce369" table:formula="of:=[$Guide.F35]"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6]" office:value-type="string" office:string-value="L7" calcext:value-type="string">
            <text:p>L7</text:p>
          </table:table-cell>
          <table:table-cell table:style-name="ce406" table:formula="of:=SUM([$Start.W19:$End.W19])" office:value-type="float" office:value="0" calcext:value-type="float">
            <text:p>0.00</text:p>
          </table:table-cell>
          <table:table-cell table:style-name="ce406" table:formula="of:=[.$D30]/([.$G$8]-[.$D$8])*30.5" office:value-type="float" office:value="0" calcext:value-type="float">
            <text:p>0.00</text:p>
          </table:table-cell>
          <table:table-cell table:style-name="ce369" table:formula="of:=[$Guide.F36]"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7]" office:value-type="string" office:string-value="L8" calcext:value-type="string">
            <text:p>L8</text:p>
          </table:table-cell>
          <table:table-cell table:style-name="ce406" table:formula="of:=SUM([$Start.W20:$End.W20])" office:value-type="float" office:value="0" calcext:value-type="float">
            <text:p>0.00</text:p>
          </table:table-cell>
          <table:table-cell table:style-name="ce406" table:formula="of:=[.$D31]/([.$G$8]-[.$D$8])*30.5" office:value-type="float" office:value="0" calcext:value-type="float">
            <text:p>0.00</text:p>
          </table:table-cell>
          <table:table-cell table:style-name="ce369" table:formula="of:=[$Guide.F37]"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38]" office:value-type="string" office:string-value="L9" calcext:value-type="string">
            <text:p>L9</text:p>
          </table:table-cell>
          <table:table-cell table:style-name="ce406" table:formula="of:=SUM([$Start.W21:$End.W21])" office:value-type="float" office:value="0" calcext:value-type="float">
            <text:p>0.00</text:p>
          </table:table-cell>
          <table:table-cell table:style-name="ce406" table:formula="of:=[.$D32]/([.$G$8]-[.$D$8])*30.5" office:value-type="float" office:value="0" calcext:value-type="float">
            <text:p>0.00</text:p>
          </table:table-cell>
          <table:table-cell table:style-name="ce369" table:formula="of:=[$Guide.F38]"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number-columns-repeated="9"/>
          <table:table-cell table:style-name="ce353"/>
          <table:table-cell table:number-columns-repeated="1012"/>
        </table:table-row>
        <table:table-row table:style-name="ro1">
          <table:table-cell/>
          <table:table-cell table:style-name="ce353"/>
          <table:table-cell table:style-name="ce364" office:value-type="string" calcext:value-type="string">
            <text:p>Home</text:p>
          </table:table-cell>
          <table:table-cell table:style-name="ce364" table:formula="of:=[.D13]" office:value-type="string" office:string-value="Total" calcext:value-type="string">
            <text:p>Total</text:p>
          </table:table-cell>
          <table:table-cell table:style-name="ce364" table:formula="of:=[.E13]" office:value-type="string" office:string-value="Monthly (Av)" calcext:value-type="string">
            <text:p>Monthly (Av)</text:p>
          </table:table-cell>
          <table:table-cell table:style-name="ce369" table:number-columns-repeated="6"/>
          <table:table-cell table:style-name="ce353"/>
          <table:table-cell table:number-columns-repeated="1012"/>
        </table:table-row>
        <table:table-row table:style-name="ro1">
          <table:table-cell/>
          <table:table-cell table:style-name="ce353"/>
          <table:table-cell table:style-name="ce402" table:formula="of:=[$Guide.C41]" office:value-type="string" office:string-value="B1" calcext:value-type="string">
            <text:p>B1</text:p>
          </table:table-cell>
          <table:table-cell table:style-name="ce406" table:formula="of:=SUM([$Start.W23:$End.W23])" office:value-type="float" office:value="0" calcext:value-type="float">
            <text:p>0.00</text:p>
          </table:table-cell>
          <table:table-cell table:style-name="ce406" table:formula="of:=[.$D35]/([.$G$8]-[.$D$8])*30.5" office:value-type="float" office:value="0" calcext:value-type="float">
            <text:p>0.00</text:p>
          </table:table-cell>
          <table:table-cell table:style-name="ce369" table:formula="of:=[$Guide.F41]" office:value-type="string" office:string-value="Mortgage / Rent" calcext:value-type="string">
            <text:p>Mortgage / Rent</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2]" office:value-type="string" office:string-value="B2" calcext:value-type="string">
            <text:p>B2</text:p>
          </table:table-cell>
          <table:table-cell table:style-name="ce406" table:formula="of:=SUM([$Start.W24:$End.W24])" office:value-type="float" office:value="0" calcext:value-type="float">
            <text:p>0.00</text:p>
          </table:table-cell>
          <table:table-cell table:style-name="ce406" table:formula="of:=[.$D36]/([.$G$8]-[.$D$8])*30.5" office:value-type="float" office:value="0" calcext:value-type="float">
            <text:p>0.00</text:p>
          </table:table-cell>
          <table:table-cell table:style-name="ce369" table:formula="of:=[$Guide.F42]" office:value-type="string" office:string-value="Buildings Insurance" calcext:value-type="string">
            <text:p>Buildings Insuranc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3]" office:value-type="string" office:string-value="B3" calcext:value-type="string">
            <text:p>B3</text:p>
          </table:table-cell>
          <table:table-cell table:style-name="ce406" table:formula="of:=SUM([$Start.W25:$End.W25])" office:value-type="float" office:value="0" calcext:value-type="float">
            <text:p>0.00</text:p>
          </table:table-cell>
          <table:table-cell table:style-name="ce406" table:formula="of:=[.$D37]/([.$G$8]-[.$D$8])*30.5" office:value-type="float" office:value="0" calcext:value-type="float">
            <text:p>0.00</text:p>
          </table:table-cell>
          <table:table-cell table:style-name="ce369" table:formula="of:=[$Guide.F43]" office:value-type="string" office:string-value="Electricity" calcext:value-type="string">
            <text:p>Electricity</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4]" office:value-type="string" office:string-value="B4" calcext:value-type="string">
            <text:p>B4</text:p>
          </table:table-cell>
          <table:table-cell table:style-name="ce406" table:formula="of:=SUM([$Start.W26:$End.W26])" office:value-type="float" office:value="0" calcext:value-type="float">
            <text:p>0.00</text:p>
          </table:table-cell>
          <table:table-cell table:style-name="ce406" table:formula="of:=[.$D38]/([.$G$8]-[.$D$8])*30.5" office:value-type="float" office:value="0" calcext:value-type="float">
            <text:p>0.00</text:p>
          </table:table-cell>
          <table:table-cell table:style-name="ce369" table:formula="of:=[$Guide.F44]" office:value-type="string" office:string-value="Gas / oil" calcext:value-type="string">
            <text:p>Gas / oil</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5]" office:value-type="string" office:string-value="B5" calcext:value-type="string">
            <text:p>B5</text:p>
          </table:table-cell>
          <table:table-cell table:style-name="ce406" table:formula="of:=SUM([$Start.W27:$End.W27])" office:value-type="float" office:value="0" calcext:value-type="float">
            <text:p>0.00</text:p>
          </table:table-cell>
          <table:table-cell table:style-name="ce406" table:formula="of:=[.$D39]/([.$G$8]-[.$D$8])*30.5" office:value-type="float" office:value="0" calcext:value-type="float">
            <text:p>0.00</text:p>
          </table:table-cell>
          <table:table-cell table:style-name="ce369" table:formula="of:=[$Guide.F45]" office:value-type="string" office:string-value="Water / Sewer / Trash" calcext:value-type="string">
            <text:p>Water / Sewer / Trash</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6]" office:value-type="string" office:string-value="B6" calcext:value-type="string">
            <text:p>B6</text:p>
          </table:table-cell>
          <table:table-cell table:style-name="ce406" table:formula="of:=SUM([$Start.W28:$End.W28])" office:value-type="float" office:value="0" calcext:value-type="float">
            <text:p>0.00</text:p>
          </table:table-cell>
          <table:table-cell table:style-name="ce406" table:formula="of:=[.$D40]/([.$G$8]-[.$D$8])*30.5" office:value-type="float" office:value="0" calcext:value-type="float">
            <text:p>0.00</text:p>
          </table:table-cell>
          <table:table-cell table:style-name="ce369" table:formula="of:=[$Guide.F46]" office:value-type="string" office:string-value="Land line" calcext:value-type="string">
            <text:p>Land lin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7]" office:value-type="string" office:string-value="B7" calcext:value-type="string">
            <text:p>B7</text:p>
          </table:table-cell>
          <table:table-cell table:style-name="ce406" table:formula="of:=SUM([$Start.W29:$End.W29])" office:value-type="float" office:value="0" calcext:value-type="float">
            <text:p>0.00</text:p>
          </table:table-cell>
          <table:table-cell table:style-name="ce406" table:formula="of:=[.$D41]/([.$G$8]-[.$D$8])*30.5" office:value-type="float" office:value="0" calcext:value-type="float">
            <text:p>0.00</text:p>
          </table:table-cell>
          <table:table-cell table:style-name="ce369" table:formula="of:=[$Guide.F47]" office:value-type="string" office:string-value="TV" calcext:value-type="string">
            <text:p>TV</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8]" office:value-type="string" office:string-value="B8" calcext:value-type="string">
            <text:p>B8</text:p>
          </table:table-cell>
          <table:table-cell table:style-name="ce406" table:formula="of:=SUM([$Start.W30:$End.W30])" office:value-type="float" office:value="0" calcext:value-type="float">
            <text:p>0.00</text:p>
          </table:table-cell>
          <table:table-cell table:style-name="ce406" table:formula="of:=[.$D42]/([.$G$8]-[.$D$8])*30.5" office:value-type="float" office:value="0" calcext:value-type="float">
            <text:p>0.00</text:p>
          </table:table-cell>
          <table:table-cell table:style-name="ce369" table:formula="of:=[$Guide.F48]" office:value-type="string" office:string-value="Internet" calcext:value-type="string">
            <text:p>Internet</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49]" office:value-type="string" office:string-value="B9" calcext:value-type="string">
            <text:p>B9</text:p>
          </table:table-cell>
          <table:table-cell table:style-name="ce406" table:formula="of:=SUM([$Start.W31:$End.W31])" office:value-type="float" office:value="0" calcext:value-type="float">
            <text:p>0.00</text:p>
          </table:table-cell>
          <table:table-cell table:style-name="ce406" table:formula="of:=[.$D43]/([.$G$8]-[.$D$8])*30.5" office:value-type="float" office:value="0" calcext:value-type="float">
            <text:p>0.00</text:p>
          </table:table-cell>
          <table:table-cell table:style-name="ce369" table:formula="of:=[$Guide.F49]" office:value-type="string" office:string-value="Maintenance" calcext:value-type="string">
            <text:p>Maintenanc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0]" office:value-type="string" office:string-value="B10" calcext:value-type="string">
            <text:p>B10</text:p>
          </table:table-cell>
          <table:table-cell table:style-name="ce406" table:formula="of:=SUM([$Start.W32:$End.W32])" office:value-type="float" office:value="0" calcext:value-type="float">
            <text:p>0.00</text:p>
          </table:table-cell>
          <table:table-cell table:style-name="ce406" table:formula="of:=[.$D44]/([.$G$8]-[.$D$8])*30.5" office:value-type="float" office:value="0" calcext:value-type="float">
            <text:p>0.00</text:p>
          </table:table-cell>
          <table:table-cell table:style-name="ce369" table:formula="of:=[$Guide.F50]"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1]" office:value-type="string" office:string-value="B11" calcext:value-type="string">
            <text:p>B11</text:p>
          </table:table-cell>
          <table:table-cell table:style-name="ce406" table:formula="of:=SUM([$Start.W33:$End.W33])" office:value-type="float" office:value="0" calcext:value-type="float">
            <text:p>0.00</text:p>
          </table:table-cell>
          <table:table-cell table:style-name="ce406" table:formula="of:=[.$D45]/([.$G$8]-[.$D$8])*30.5" office:value-type="float" office:value="0" calcext:value-type="float">
            <text:p>0.00</text:p>
          </table:table-cell>
          <table:table-cell table:style-name="ce369" table:formula="of:=[$Guide.F51]" office:value-type="string" office:string-value="Council Tax" calcext:value-type="string">
            <text:p>Council Tax</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2]" office:value-type="string" office:string-value="B12" calcext:value-type="string">
            <text:p>B12</text:p>
          </table:table-cell>
          <table:table-cell table:style-name="ce406" table:formula="of:=SUM([$Start.W34:$End.W34])" office:value-type="float" office:value="0" calcext:value-type="float">
            <text:p>0.00</text:p>
          </table:table-cell>
          <table:table-cell table:style-name="ce406" table:formula="of:=[.$D46]/([.$G$8]-[.$D$8])*30.5" office:value-type="float" office:value="0" calcext:value-type="float">
            <text:p>0.00</text:p>
          </table:table-cell>
          <table:table-cell table:style-name="ce369" table:formula="of:=[$Guide.F52]"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3]" office:value-type="string" office:string-value="B13" calcext:value-type="string">
            <text:p>B13</text:p>
          </table:table-cell>
          <table:table-cell table:style-name="ce406" table:formula="of:=SUM([$Start.W35:$End.W35])" office:value-type="float" office:value="0" calcext:value-type="float">
            <text:p>0.00</text:p>
          </table:table-cell>
          <table:table-cell table:style-name="ce406" table:formula="of:=[.$D47]/([.$G$8]-[.$D$8])*30.5" office:value-type="float" office:value="0" calcext:value-type="float">
            <text:p>0.00</text:p>
          </table:table-cell>
          <table:table-cell table:style-name="ce369" table:formula="of:=[$Guide.F53]"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number-columns-repeated="9"/>
          <table:table-cell table:style-name="ce353"/>
          <table:table-cell table:number-columns-repeated="1012"/>
        </table:table-row>
        <table:table-row table:style-name="ro1">
          <table:table-cell/>
          <table:table-cell table:style-name="ce353"/>
          <table:table-cell table:style-name="ce403" office:value-type="string" calcext:value-type="string">
            <text:p>Transportation</text:p>
          </table:table-cell>
          <table:table-cell table:style-name="ce403" table:formula="of:=[.D34]" office:value-type="string" office:string-value="Total" calcext:value-type="string">
            <text:p>Total</text:p>
          </table:table-cell>
          <table:table-cell table:style-name="ce403" table:formula="of:=[.E34]" office:value-type="string" office:string-value="Monthly (Av)" calcext:value-type="string">
            <text:p>Monthly (Av)</text:p>
          </table:table-cell>
          <table:table-cell table:style-name="ce369" table:number-columns-repeated="6"/>
          <table:table-cell table:style-name="ce353"/>
          <table:table-cell table:number-columns-repeated="1012"/>
        </table:table-row>
        <table:table-row table:style-name="ro1">
          <table:table-cell/>
          <table:table-cell table:style-name="ce353"/>
          <table:table-cell table:style-name="ce402" table:formula="of:=[$Guide.C56]" office:value-type="string" office:string-value="T1" calcext:value-type="string">
            <text:p>T1</text:p>
          </table:table-cell>
          <table:table-cell table:style-name="ce406" table:formula="of:=SUM([$Start.W37:$End.W37])" office:value-type="float" office:value="49.84" calcext:value-type="float">
            <text:p>49.84</text:p>
          </table:table-cell>
          <table:table-cell table:style-name="ce406" table:formula="of:=[.$D50]/([.$G$8]-[.$D$8])*30.5" office:value-type="float" office:value="76.006" calcext:value-type="float">
            <text:p>76.01</text:p>
          </table:table-cell>
          <table:table-cell table:style-name="ce369" table:formula="of:=[$Guide.F56]" office:value-type="string" office:string-value="Fuel" calcext:value-type="string">
            <text:p>Fuel</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7]" office:value-type="string" office:string-value="T2" calcext:value-type="string">
            <text:p>T2</text:p>
          </table:table-cell>
          <table:table-cell table:style-name="ce406" table:formula="of:=SUM([$Start.W38:$End.W38])" office:value-type="float" office:value="0" calcext:value-type="float">
            <text:p>0.00</text:p>
          </table:table-cell>
          <table:table-cell table:style-name="ce406" table:formula="of:=[.$D51]/([.$G$8]-[.$D$8])*30.5" office:value-type="float" office:value="0" calcext:value-type="float">
            <text:p>0.00</text:p>
          </table:table-cell>
          <table:table-cell table:style-name="ce369" table:formula="of:=[$Guide.F57]" office:value-type="string" office:string-value="Insurance" calcext:value-type="string">
            <text:p>Insuranc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8]" office:value-type="string" office:string-value="T3" calcext:value-type="string">
            <text:p>T3</text:p>
          </table:table-cell>
          <table:table-cell table:style-name="ce406" table:formula="of:=SUM([$Start.W39:$End.W39])" office:value-type="float" office:value="0" calcext:value-type="float">
            <text:p>0.00</text:p>
          </table:table-cell>
          <table:table-cell table:style-name="ce406" table:formula="of:=[.$D52]/([.$G$8]-[.$D$8])*30.5" office:value-type="float" office:value="0" calcext:value-type="float">
            <text:p>0.00</text:p>
          </table:table-cell>
          <table:table-cell table:style-name="ce369" table:formula="of:=[$Guide.F58]" office:value-type="string" office:string-value="Registration / Licence" calcext:value-type="string">
            <text:p>Registration / Licenc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59]" office:value-type="string" office:string-value="T4" calcext:value-type="string">
            <text:p>T4</text:p>
          </table:table-cell>
          <table:table-cell table:style-name="ce406" table:formula="of:=SUM([$Start.W40:$End.W40])" office:value-type="float" office:value="0" calcext:value-type="float">
            <text:p>0.00</text:p>
          </table:table-cell>
          <table:table-cell table:style-name="ce406" table:formula="of:=[.$D53]/([.$G$8]-[.$D$8])*30.5" office:value-type="float" office:value="0" calcext:value-type="float">
            <text:p>0.00</text:p>
          </table:table-cell>
          <table:table-cell table:style-name="ce369" table:formula="of:=[$Guide.F59]" office:value-type="string" office:string-value="Maintenance" calcext:value-type="string">
            <text:p>Maintenanc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0]" office:value-type="string" office:string-value="T5" calcext:value-type="string">
            <text:p>T5</text:p>
          </table:table-cell>
          <table:table-cell table:style-name="ce406" table:formula="of:=SUM([$Start.W41:$End.W41])" office:value-type="float" office:value="0" calcext:value-type="float">
            <text:p>0.00</text:p>
          </table:table-cell>
          <table:table-cell table:style-name="ce406" table:formula="of:=[.$D54]/([.$G$8]-[.$D$8])*30.5" office:value-type="float" office:value="0" calcext:value-type="float">
            <text:p>0.00</text:p>
          </table:table-cell>
          <table:table-cell table:style-name="ce369" table:formula="of:=[$Guide.F60]" office:value-type="string" office:string-value="Public transport " calcext:value-type="string">
            <text:p>Public transport </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1]" office:value-type="string" office:string-value="T6" calcext:value-type="string">
            <text:p>T6</text:p>
          </table:table-cell>
          <table:table-cell table:style-name="ce406" table:formula="of:=SUM([$Start.W42:$End.W42])" office:value-type="float" office:value="0" calcext:value-type="float">
            <text:p>0.00</text:p>
          </table:table-cell>
          <table:table-cell table:style-name="ce406" table:formula="of:=[.$D55]/([.$G$8]-[.$D$8])*30.5" office:value-type="float" office:value="0" calcext:value-type="float">
            <text:p>0.00</text:p>
          </table:table-cell>
          <table:table-cell table:style-name="ce369" table:formula="of:=[$Guide.F61]" office:value-type="string" office:string-value="Vehicle payments" calcext:value-type="string">
            <text:p>Vehicle payment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2]" office:value-type="string" office:string-value="T7" calcext:value-type="string">
            <text:p>T7</text:p>
          </table:table-cell>
          <table:table-cell table:style-name="ce406" table:formula="of:=SUM([$Start.W43:$End.W43])" office:value-type="float" office:value="0" calcext:value-type="float">
            <text:p>0.00</text:p>
          </table:table-cell>
          <table:table-cell table:style-name="ce406" table:formula="of:=[.$D56]/([.$G$8]-[.$D$8])*30.5" office:value-type="float" office:value="0" calcext:value-type="float">
            <text:p>0.00</text:p>
          </table:table-cell>
          <table:table-cell table:style-name="ce369" table:formula="of:=[$Guide.F62]"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3]" office:value-type="string" office:string-value="T8" calcext:value-type="string">
            <text:p>T8</text:p>
          </table:table-cell>
          <table:table-cell table:style-name="ce406" table:formula="of:=SUM([$Start.W44:$End.W44])" office:value-type="float" office:value="0" calcext:value-type="float">
            <text:p>0.00</text:p>
          </table:table-cell>
          <table:table-cell table:style-name="ce406" table:formula="of:=[.$D57]/([.$G$8]-[.$D$8])*30.5" office:value-type="float" office:value="0" calcext:value-type="float">
            <text:p>0.00</text:p>
          </table:table-cell>
          <table:table-cell table:style-name="ce369" table:formula="of:=[$Guide.F63]" office:value-type="string" office:string-value="Parking" calcext:value-type="string">
            <text:p>Parking</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4]" office:value-type="string" office:string-value="T9" calcext:value-type="string">
            <text:p>T9</text:p>
          </table:table-cell>
          <table:table-cell table:style-name="ce406" table:formula="of:=SUM([$Start.W45:$End.W45])" office:value-type="float" office:value="0" calcext:value-type="float">
            <text:p>0.00</text:p>
          </table:table-cell>
          <table:table-cell table:style-name="ce406" table:formula="of:=[.$D58]/([.$G$8]-[.$D$8])*30.5" office:value-type="float" office:value="0" calcext:value-type="float">
            <text:p>0.00</text:p>
          </table:table-cell>
          <table:table-cell table:style-name="ce369" table:formula="of:=[$Guide.F64]"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5]" office:value-type="string" office:string-value="T10" calcext:value-type="string">
            <text:p>T10</text:p>
          </table:table-cell>
          <table:table-cell table:style-name="ce406" table:formula="of:=SUM([$Start.W46:$End.W46])" office:value-type="float" office:value="0" calcext:value-type="float">
            <text:p>0.00</text:p>
          </table:table-cell>
          <table:table-cell table:style-name="ce406" table:formula="of:=[.$D59]/([.$G$8]-[.$D$8])*30.5" office:value-type="float" office:value="0" calcext:value-type="float">
            <text:p>0.00</text:p>
          </table:table-cell>
          <table:table-cell table:style-name="ce369" table:formula="of:=[$Guide.F65]"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number-columns-repeated="9"/>
          <table:table-cell table:style-name="ce353"/>
          <table:table-cell table:number-columns-repeated="1012"/>
        </table:table-row>
        <table:table-row table:style-name="ro1">
          <table:table-cell/>
          <table:table-cell table:style-name="ce353"/>
          <table:table-cell table:style-name="ce367" office:value-type="string" calcext:value-type="string">
            <text:p>Education</text:p>
          </table:table-cell>
          <table:table-cell table:style-name="ce367" table:formula="of:=[.D49]" office:value-type="string" office:string-value="Total" calcext:value-type="string">
            <text:p>Total</text:p>
          </table:table-cell>
          <table:table-cell table:style-name="ce367" table:formula="of:=[.E49]" office:value-type="string" office:string-value="Monthly (Av)" calcext:value-type="string">
            <text:p>Monthly (Av)</text:p>
          </table:table-cell>
          <table:table-cell table:style-name="ce369" table:number-columns-repeated="6"/>
          <table:table-cell table:style-name="ce353"/>
          <table:table-cell table:number-columns-repeated="1012"/>
        </table:table-row>
        <table:table-row table:style-name="ro1">
          <table:table-cell/>
          <table:table-cell table:style-name="ce353"/>
          <table:table-cell table:style-name="ce402" table:formula="of:=[$Guide.C68]" office:value-type="string" office:string-value="D1" calcext:value-type="string">
            <text:p>D1</text:p>
          </table:table-cell>
          <table:table-cell table:style-name="ce406" table:formula="of:=SUM([$Start.W48:$End.W48])" office:value-type="float" office:value="0" calcext:value-type="float">
            <text:p>0.00</text:p>
          </table:table-cell>
          <table:table-cell table:style-name="ce406" table:formula="of:=[.$D62]/([.$G$8]-[.$D$8])*30.5" office:value-type="float" office:value="0" calcext:value-type="float">
            <text:p>0.00</text:p>
          </table:table-cell>
          <table:table-cell table:style-name="ce369" table:formula="of:=[$Guide.F68]" office:value-type="string" office:string-value="Books" calcext:value-type="string">
            <text:p>Book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69]" office:value-type="string" office:string-value="D2" calcext:value-type="string">
            <text:p>D2</text:p>
          </table:table-cell>
          <table:table-cell table:style-name="ce406" table:formula="of:=SUM([$Start.W49:$End.W49])" office:value-type="float" office:value="0" calcext:value-type="float">
            <text:p>0.00</text:p>
          </table:table-cell>
          <table:table-cell table:style-name="ce406" table:formula="of:=[.$D63]/([.$G$8]-[.$D$8])*30.5" office:value-type="float" office:value="0" calcext:value-type="float">
            <text:p>0.00</text:p>
          </table:table-cell>
          <table:table-cell table:style-name="ce369" table:formula="of:=[$Guide.F69]" office:value-type="string" office:string-value="Fees" calcext:value-type="string">
            <text:p>Fe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0]" office:value-type="string" office:string-value="D3" calcext:value-type="string">
            <text:p>D3</text:p>
          </table:table-cell>
          <table:table-cell table:style-name="ce406" table:formula="of:=SUM([$Start.W50:$End.W50])" office:value-type="float" office:value="0" calcext:value-type="float">
            <text:p>0.00</text:p>
          </table:table-cell>
          <table:table-cell table:style-name="ce406" table:formula="of:=[.$D64]/([.$G$8]-[.$D$8])*30.5" office:value-type="float" office:value="0" calcext:value-type="float">
            <text:p>0.00</text:p>
          </table:table-cell>
          <table:table-cell table:style-name="ce369" table:formula="of:=[$Guide.F70]" office:value-type="string" office:string-value="Exams" calcext:value-type="string">
            <text:p>Exam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1]" office:value-type="string" office:string-value="D4" calcext:value-type="string">
            <text:p>D4</text:p>
          </table:table-cell>
          <table:table-cell table:style-name="ce406" table:formula="of:=SUM([$Start.W51:$End.W51])" office:value-type="float" office:value="16" calcext:value-type="float">
            <text:p>16.00</text:p>
          </table:table-cell>
          <table:table-cell table:style-name="ce406" table:formula="of:=[.$D65]/([.$G$8]-[.$D$8])*30.5" office:value-type="float" office:value="24.4" calcext:value-type="float">
            <text:p>24.40</text:p>
          </table:table-cell>
          <table:table-cell table:style-name="ce369" table:formula="of:=[$Guide.F71]" office:value-type="string" office:string-value="Materials" calcext:value-type="string">
            <text:p>Material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2]" office:value-type="string" office:string-value="D5" calcext:value-type="string">
            <text:p>D5</text:p>
          </table:table-cell>
          <table:table-cell table:style-name="ce406" table:formula="of:=SUM([$Start.W52:$End.W52])" office:value-type="float" office:value="0" calcext:value-type="float">
            <text:p>0.00</text:p>
          </table:table-cell>
          <table:table-cell table:style-name="ce406" table:formula="of:=[.$D66]/([.$G$8]-[.$D$8])*30.5" office:value-type="float" office:value="0" calcext:value-type="float">
            <text:p>0.00</text:p>
          </table:table-cell>
          <table:table-cell table:style-name="ce369" table:formula="of:=[$Guide.F72]"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3]" office:value-type="string" office:string-value="D6" calcext:value-type="string">
            <text:p>D6</text:p>
          </table:table-cell>
          <table:table-cell table:style-name="ce406" table:formula="of:=SUM([$Start.W53:$End.W53])" office:value-type="float" office:value="0" calcext:value-type="float">
            <text:p>0.00</text:p>
          </table:table-cell>
          <table:table-cell table:style-name="ce406" table:formula="of:=[.$D67]/([.$G$8]-[.$D$8])*30.5" office:value-type="float" office:value="0" calcext:value-type="float">
            <text:p>0.00</text:p>
          </table:table-cell>
          <table:table-cell table:style-name="ce369" table:formula="of:=[$Guide.F73]"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4]" office:value-type="string" office:string-value="D7" calcext:value-type="string">
            <text:p>D7</text:p>
          </table:table-cell>
          <table:table-cell table:style-name="ce406" table:formula="of:=SUM([$Start.W54:$End.W54])" office:value-type="float" office:value="0" calcext:value-type="float">
            <text:p>0.00</text:p>
          </table:table-cell>
          <table:table-cell table:style-name="ce406" table:formula="of:=[.$D68]/([.$G$8]-[.$D$8])*30.5" office:value-type="float" office:value="0" calcext:value-type="float">
            <text:p>0.00</text:p>
          </table:table-cell>
          <table:table-cell table:style-name="ce369" table:formula="of:=[$Guide.F74]"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5]" office:value-type="string" office:string-value="D8" calcext:value-type="string">
            <text:p>D8</text:p>
          </table:table-cell>
          <table:table-cell table:style-name="ce406" table:formula="of:=SUM([$Start.W55:$End.W55])" office:value-type="float" office:value="0" calcext:value-type="float">
            <text:p>0.00</text:p>
          </table:table-cell>
          <table:table-cell table:style-name="ce406" table:formula="of:=[.$D69]/([.$G$8]-[.$D$8])*30.5" office:value-type="float" office:value="0" calcext:value-type="float">
            <text:p>0.00</text:p>
          </table:table-cell>
          <table:table-cell table:style-name="ce369" table:formula="of:=[$Guide.F75]"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number-columns-repeated="9"/>
          <table:table-cell table:style-name="ce353"/>
          <table:table-cell table:number-columns-repeated="1012"/>
        </table:table-row>
        <table:table-row table:style-name="ro1">
          <table:table-cell/>
          <table:table-cell table:style-name="ce353"/>
          <table:table-cell table:style-name="ce368" office:value-type="string" calcext:value-type="string">
            <text:p>Entertainment</text:p>
          </table:table-cell>
          <table:table-cell table:style-name="ce368" table:formula="of:=[.D61]" office:value-type="string" office:string-value="Total" calcext:value-type="string">
            <text:p>Total</text:p>
          </table:table-cell>
          <table:table-cell table:style-name="ce368" table:formula="of:=[.E61]" office:value-type="string" office:string-value="Monthly (Av)" calcext:value-type="string">
            <text:p>Monthly (Av)</text:p>
          </table:table-cell>
          <table:table-cell table:style-name="ce369" table:number-columns-repeated="6"/>
          <table:table-cell table:style-name="ce353"/>
          <table:table-cell table:number-columns-repeated="1012"/>
        </table:table-row>
        <table:table-row table:style-name="ro1">
          <table:table-cell/>
          <table:table-cell table:style-name="ce353"/>
          <table:table-cell table:style-name="ce402" table:formula="of:=[$Guide.C78]" office:value-type="string" office:string-value="E1" calcext:value-type="string">
            <text:p>E1</text:p>
          </table:table-cell>
          <table:table-cell table:style-name="ce406" table:formula="of:=SUM([$Start.W57:$End.W57])" office:value-type="float" office:value="0" calcext:value-type="float">
            <text:p>0.00</text:p>
          </table:table-cell>
          <table:table-cell table:style-name="ce406" table:formula="of:=[.$D72]/([.$G$8]-[.$D$8])*30.5" office:value-type="float" office:value="0" calcext:value-type="float">
            <text:p>0.00</text:p>
          </table:table-cell>
          <table:table-cell table:style-name="ce369" table:formula="of:=[$Guide.F78]" office:value-type="string" office:string-value="Movies" calcext:value-type="string">
            <text:p>Movi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79]" office:value-type="string" office:string-value="E2" calcext:value-type="string">
            <text:p>E2</text:p>
          </table:table-cell>
          <table:table-cell table:style-name="ce406" table:formula="of:=SUM([$Start.W58:$End.W58])" office:value-type="float" office:value="0" calcext:value-type="float">
            <text:p>0.00</text:p>
          </table:table-cell>
          <table:table-cell table:style-name="ce406" table:formula="of:=[.$D73]/([.$G$8]-[.$D$8])*30.5" office:value-type="float" office:value="0" calcext:value-type="float">
            <text:p>0.00</text:p>
          </table:table-cell>
          <table:table-cell table:style-name="ce369" table:formula="of:=[$Guide.F79]" office:value-type="string" office:string-value="Computer" calcext:value-type="string">
            <text:p>Computer</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0]" office:value-type="string" office:string-value="E3" calcext:value-type="string">
            <text:p>E3</text:p>
          </table:table-cell>
          <table:table-cell table:style-name="ce406" table:formula="of:=SUM([$Start.W59:$End.W59])" office:value-type="float" office:value="0" calcext:value-type="float">
            <text:p>0.00</text:p>
          </table:table-cell>
          <table:table-cell table:style-name="ce406" table:formula="of:=[.$D74]/([.$G$8]-[.$D$8])*30.5" office:value-type="float" office:value="0" calcext:value-type="float">
            <text:p>0.00</text:p>
          </table:table-cell>
          <table:table-cell table:style-name="ce369" table:formula="of:=[$Guide.F80]" office:value-type="string" office:string-value="Books and Magazines" calcext:value-type="string">
            <text:p>Books and Magazin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1]" office:value-type="string" office:string-value="E4" calcext:value-type="string">
            <text:p>E4</text:p>
          </table:table-cell>
          <table:table-cell table:style-name="ce406" table:formula="of:=SUM([$Start.W60:$End.W60])" office:value-type="float" office:value="0" calcext:value-type="float">
            <text:p>0.00</text:p>
          </table:table-cell>
          <table:table-cell table:style-name="ce406" table:formula="of:=[.$D75]/([.$G$8]-[.$D$8])*30.5" office:value-type="float" office:value="0" calcext:value-type="float">
            <text:p>0.00</text:p>
          </table:table-cell>
          <table:table-cell table:style-name="ce369" table:formula="of:=[$Guide.F81]" office:value-type="string" office:string-value="Hobbies" calcext:value-type="string">
            <text:p>Hobbi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2]" office:value-type="string" office:string-value="E5" calcext:value-type="string">
            <text:p>E5</text:p>
          </table:table-cell>
          <table:table-cell table:style-name="ce406" table:formula="of:=SUM([$Start.W61:$End.W61])" office:value-type="float" office:value="0" calcext:value-type="float">
            <text:p>0.00</text:p>
          </table:table-cell>
          <table:table-cell table:style-name="ce406" table:formula="of:=[.$D76]/([.$G$8]-[.$D$8])*30.5" office:value-type="float" office:value="0" calcext:value-type="float">
            <text:p>0.00</text:p>
          </table:table-cell>
          <table:table-cell table:style-name="ce369" table:formula="of:=[$Guide.F82]" office:value-type="string" office:string-value="Holidays" calcext:value-type="string">
            <text:p>Holiday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3]" office:value-type="string" office:string-value="E6" calcext:value-type="string">
            <text:p>E6</text:p>
          </table:table-cell>
          <table:table-cell table:style-name="ce406" table:formula="of:=SUM([$Start.W62:$End.W62])" office:value-type="float" office:value="0" calcext:value-type="float">
            <text:p>0.00</text:p>
          </table:table-cell>
          <table:table-cell table:style-name="ce406" table:formula="of:=[.$D77]/([.$G$8]-[.$D$8])*30.5" office:value-type="float" office:value="0" calcext:value-type="float">
            <text:p>0.00</text:p>
          </table:table-cell>
          <table:table-cell table:style-name="ce369" table:formula="of:=[$Guide.F83]"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4]" office:value-type="string" office:string-value="E7" calcext:value-type="string">
            <text:p>E7</text:p>
          </table:table-cell>
          <table:table-cell table:style-name="ce406" table:formula="of:=SUM([$Start.W63:$End.W63])" office:value-type="float" office:value="72.5" calcext:value-type="float">
            <text:p>72.50</text:p>
          </table:table-cell>
          <table:table-cell table:style-name="ce406" table:formula="of:=[.$D78]/([.$G$8]-[.$D$8])*30.5" office:value-type="float" office:value="110.5625" calcext:value-type="float">
            <text:p>110.56</text:p>
          </table:table-cell>
          <table:table-cell table:style-name="ce369" table:formula="of:=[$Guide.F84]" office:value-type="string" office:string-value="Going Out" calcext:value-type="string">
            <text:p>Going Out</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5]" office:value-type="string" office:string-value="E8" calcext:value-type="string">
            <text:p>E8</text:p>
          </table:table-cell>
          <table:table-cell table:style-name="ce406" table:formula="of:=SUM([$Start.W64:$End.W64])" office:value-type="float" office:value="0" calcext:value-type="float">
            <text:p>0.00</text:p>
          </table:table-cell>
          <table:table-cell table:style-name="ce406" table:formula="of:=[.$D79]/([.$G$8]-[.$D$8])*30.5" office:value-type="float" office:value="0" calcext:value-type="float">
            <text:p>0.00</text:p>
          </table:table-cell>
          <table:table-cell table:style-name="ce369" table:formula="of:=[$Guide.F85]"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86]" office:value-type="string" office:string-value="E9" calcext:value-type="string">
            <text:p>E9</text:p>
          </table:table-cell>
          <table:table-cell table:style-name="ce406" table:formula="of:=SUM([$Start.W65:$End.W65])" office:value-type="float" office:value="0" calcext:value-type="float">
            <text:p>0.00</text:p>
          </table:table-cell>
          <table:table-cell table:style-name="ce406" table:formula="of:=[.$D80]/([.$G$8]-[.$D$8])*30.5" office:value-type="float" office:value="0" calcext:value-type="float">
            <text:p>0.00</text:p>
          </table:table-cell>
          <table:table-cell table:style-name="ce369" table:formula="of:=[$Guide.F86]"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table-cell table:style-name="ce369" table:number-columns-repeated="8"/>
          <table:table-cell table:style-name="ce353"/>
          <table:table-cell table:number-columns-repeated="1012"/>
        </table:table-row>
        <table:table-row table:style-name="ro1">
          <table:table-cell/>
          <table:table-cell table:style-name="ce353"/>
          <table:table-cell table:style-name="ce361" office:value-type="string" calcext:value-type="string">
            <text:p>Other</text:p>
          </table:table-cell>
          <table:table-cell table:style-name="ce361" table:formula="of:=[.D71]" office:value-type="string" office:string-value="Total" calcext:value-type="string">
            <text:p>Total</text:p>
          </table:table-cell>
          <table:table-cell table:style-name="ce361" table:formula="of:=[.E71]" office:value-type="string" office:string-value="Monthly (Av)" calcext:value-type="string">
            <text:p>Monthly (Av)</text:p>
          </table:table-cell>
          <table:table-cell table:style-name="ce369" table:number-columns-repeated="6"/>
          <table:table-cell table:style-name="ce353"/>
          <table:table-cell table:number-columns-repeated="1012"/>
        </table:table-row>
        <table:table-row table:style-name="ro1">
          <table:table-cell/>
          <table:table-cell table:style-name="ce353"/>
          <table:table-cell table:style-name="ce402" table:formula="of:=[$Guide.C89]" office:value-type="string" office:string-value="O1" calcext:value-type="string">
            <text:p>O1</text:p>
          </table:table-cell>
          <table:table-cell table:style-name="ce406" table:formula="of:=SUM([$Start.W67:$End.W67])" office:value-type="float" office:value="0" calcext:value-type="float">
            <text:p>0.00</text:p>
          </table:table-cell>
          <table:table-cell table:style-name="ce406" table:formula="of:=[.$D83]/([.$G$8]-[.$D$8])*30.5" office:value-type="float" office:value="0" calcext:value-type="float">
            <text:p>0.00</text:p>
          </table:table-cell>
          <table:table-cell table:style-name="ce369" table:formula="of:=[$Guide.F89]" office:value-type="string" office:string-value="Income Protection" calcext:value-type="string">
            <text:p>Income Protectio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0]" office:value-type="string" office:string-value="O2" calcext:value-type="string">
            <text:p>O2</text:p>
          </table:table-cell>
          <table:table-cell table:style-name="ce406" table:formula="of:=SUM([$Start.W68:$End.W68])" office:value-type="float" office:value="0" calcext:value-type="float">
            <text:p>0.00</text:p>
          </table:table-cell>
          <table:table-cell table:style-name="ce406" table:formula="of:=[.$D84]/([.$G$8]-[.$D$8])*30.5" office:value-type="float" office:value="0" calcext:value-type="float">
            <text:p>0.00</text:p>
          </table:table-cell>
          <table:table-cell table:style-name="ce369" table:formula="of:=[$Guide.F90]" office:value-type="string" office:string-value="Life insurance" calcext:value-type="string">
            <text:p>Life insurance</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1]" office:value-type="string" office:string-value="O3" calcext:value-type="string">
            <text:p>O3</text:p>
          </table:table-cell>
          <table:table-cell table:style-name="ce406" table:formula="of:=SUM([$Start.W69:$End.W69])" office:value-type="float" office:value="0" calcext:value-type="float">
            <text:p>0.00</text:p>
          </table:table-cell>
          <table:table-cell table:style-name="ce406" table:formula="of:=[.$D85]/([.$G$8]-[.$D$8])*30.5" office:value-type="float" office:value="0" calcext:value-type="float">
            <text:p>0.00</text:p>
          </table:table-cell>
          <table:table-cell table:style-name="ce369" table:formula="of:=[$Guide.F91]" office:value-type="string" office:string-value="Gifts " calcext:value-type="string">
            <text:p>Gifts </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2]" office:value-type="string" office:string-value="O4" calcext:value-type="string">
            <text:p>O4</text:p>
          </table:table-cell>
          <table:table-cell table:style-name="ce406" table:formula="of:=SUM([$Start.W70:$End.W70])" office:value-type="float" office:value="0" calcext:value-type="float">
            <text:p>0.00</text:p>
          </table:table-cell>
          <table:table-cell table:style-name="ce406" table:formula="of:=[.$D86]/([.$G$8]-[.$D$8])*30.5" office:value-type="float" office:value="0" calcext:value-type="float">
            <text:p>0.00</text:p>
          </table:table-cell>
          <table:table-cell table:style-name="ce369" table:formula="of:=[$Guide.F92]" office:value-type="string" office:string-value="Pet" calcext:value-type="string">
            <text:p>Pet</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3]" office:value-type="string" office:string-value="O5" calcext:value-type="string">
            <text:p>O5</text:p>
          </table:table-cell>
          <table:table-cell table:style-name="ce406" table:formula="of:=SUM([$Start.W71:$End.W71])" office:value-type="float" office:value="0" calcext:value-type="float">
            <text:p>0.00</text:p>
          </table:table-cell>
          <table:table-cell table:style-name="ce406" table:formula="of:=[.$D87]/([.$G$8]-[.$D$8])*30.5" office:value-type="float" office:value="0" calcext:value-type="float">
            <text:p>0.00</text:p>
          </table:table-cell>
          <table:table-cell table:style-name="ce369" table:formula="of:=[$Guide.F93]" office:value-type="string" office:string-value="Investments" calcext:value-type="string">
            <text:p>Investment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4]" office:value-type="string" office:string-value="O6" calcext:value-type="string">
            <text:p>O6</text:p>
          </table:table-cell>
          <table:table-cell table:style-name="ce406" table:formula="of:=SUM([$Start.W72:$End.W72])" office:value-type="float" office:value="0" calcext:value-type="float">
            <text:p>0.00</text:p>
          </table:table-cell>
          <table:table-cell table:style-name="ce406" table:formula="of:=[.$D88]/([.$G$8]-[.$D$8])*30.5" office:value-type="float" office:value="0" calcext:value-type="float">
            <text:p>0.00</text:p>
          </table:table-cell>
          <table:table-cell table:style-name="ce369" table:formula="of:=[$Guide.F94]" office:value-type="string" office:string-value="Loans, debts, taxes" calcext:value-type="string">
            <text:p>Loans, debts, tax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5]" office:value-type="string" office:string-value="O7" calcext:value-type="string">
            <text:p>O7</text:p>
          </table:table-cell>
          <table:table-cell table:style-name="ce406" table:formula="of:=SUM([$Start.W73:$End.W73])" office:value-type="float" office:value="0" calcext:value-type="float">
            <text:p>0.00</text:p>
          </table:table-cell>
          <table:table-cell table:style-name="ce406" table:formula="of:=[.$D89]/([.$G$8]-[.$D$8])*30.5" office:value-type="float" office:value="0" calcext:value-type="float">
            <text:p>0.00</text:p>
          </table:table-cell>
          <table:table-cell table:style-name="ce369" table:formula="of:=[$Guide.F95]" office:value-type="string" office:string-value="Other (can add own)" calcext:value-type="string">
            <text:p>Other (can add own)</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6]" office:value-type="string" office:string-value="O8" calcext:value-type="string">
            <text:p>O8</text:p>
          </table:table-cell>
          <table:table-cell table:style-name="ce406" table:formula="of:=SUM([$Start.W74:$End.W74])" office:value-type="float" office:value="0" calcext:value-type="float">
            <text:p>0.00</text:p>
          </table:table-cell>
          <table:table-cell table:style-name="ce406" table:formula="of:=[.$D90]/([.$G$8]-[.$D$8])*30.5" office:value-type="float" office:value="0" calcext:value-type="float">
            <text:p>0.00</text:p>
          </table:table-cell>
          <table:table-cell table:style-name="ce369" table:formula="of:=[$Guide.F96]" office:value-type="string" office:string-value="Professional Anuities" calcext:value-type="string">
            <text:p>Professional Anuities</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7]" office:value-type="string" office:string-value="O9" calcext:value-type="string">
            <text:p>O9</text:p>
          </table:table-cell>
          <table:table-cell table:style-name="ce406" table:formula="of:=SUM([$Start.W75:$End.W75])" office:value-type="float" office:value="0" calcext:value-type="float">
            <text:p>0.00</text:p>
          </table:table-cell>
          <table:table-cell table:style-name="ce406" table:formula="of:=[.$D91]/([.$G$8]-[.$D$8])*30.5" office:value-type="float" office:value="0" calcext:value-type="float">
            <text:p>0.00</text:p>
          </table:table-cell>
          <table:table-cell table:style-name="ce369" table:formula="of:=[$Guide.F97]"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402" table:formula="of:=[$Guide.C98]" office:value-type="string" office:string-value="O10" calcext:value-type="string">
            <text:p>O10</text:p>
          </table:table-cell>
          <table:table-cell table:style-name="ce406" table:formula="of:=SUM([$Start.W76:$End.W76])" office:value-type="float" office:value="0" calcext:value-type="float">
            <text:p>0.00</text:p>
          </table:table-cell>
          <table:table-cell table:style-name="ce406" table:formula="of:=[.$D92]/([.$G$8]-[.$D$8])*30.5" office:value-type="float" office:value="0" calcext:value-type="float">
            <text:p>0.00</text:p>
          </table:table-cell>
          <table:table-cell table:style-name="ce369" table:formula="of:=[$Guide.F98]" office:value-type="string" office:string-value="User defined" calcext:value-type="string">
            <text:p>User defined</text:p>
          </table:table-cell>
          <table:table-cell table:style-name="ce369" table:number-columns-repeated="5"/>
          <table:table-cell table:style-name="ce353"/>
          <table:table-cell table:number-columns-repeated="1012"/>
        </table:table-row>
        <table:table-row table:style-name="ro1">
          <table:table-cell/>
          <table:table-cell table:style-name="ce353"/>
          <table:table-cell table:style-name="ce369" table:number-columns-repeated="9"/>
          <table:table-cell table:style-name="ce353"/>
          <table:table-cell table:number-columns-repeated="1012"/>
        </table:table-row>
        <table:table-row table:style-name="ro11">
          <table:table-cell table:number-columns-repeated="5"/>
          <table:table-cell table:style-name="ce350"/>
          <table:table-cell table:number-columns-repeated="1018"/>
        </table:table-row>
        <table:table-row table:style-name="ro11" table:number-rows-repeated="1048481">
          <table:table-cell table:number-columns-repeated="1024"/>
        </table:table-row>
        <table:table-row table:style-name="ro11">
          <table:table-cell table:number-columns-repeated="1024"/>
        </table:table-row>
      </table:table>
      <table:table table:name="Income" table:style-name="ta4">
        <office:forms form:automatic-focus="false" form:apply-design-mode="false"/>
        <table:table-column table:style-name="co1" table:number-columns-repeated="2" table:default-cell-style-name="ce414"/>
        <table:table-column table:style-name="co2" table:default-cell-style-name="ce414"/>
        <table:table-column table:style-name="co3" table:default-cell-style-name="ce414"/>
        <table:table-column table:style-name="co6" table:default-cell-style-name="ce414"/>
        <table:table-column table:style-name="co3" table:number-columns-repeated="6" table:default-cell-style-name="ce414"/>
        <table:table-column table:style-name="co1" table:default-cell-style-name="ce414"/>
        <table:table-column table:style-name="co4" table:number-columns-repeated="1012" table:default-cell-style-name="ce414"/>
        <table:table-row table:style-name="ro1">
          <table:table-cell table:style-name="ce349" table:number-columns-repeated="1024"/>
        </table:table-row>
        <table:table-row table:style-name="ro1">
          <table:table-cell table:style-name="ce349"/>
          <table:table-cell table:style-name="ce353" table:number-columns-repeated="11"/>
          <table:table-cell table:style-name="ce349" table:number-columns-repeated="1012"/>
        </table:table-row>
        <table:table-row table:style-name="ro2">
          <table:table-cell table:style-name="ce349"/>
          <table:table-cell table:style-name="ce353"/>
          <table:table-cell table:style-name="ce298" office:value-type="string" calcext:value-type="string" table:number-columns-spanned="9" table:number-rows-spanned="1">
            <text:p>Income Tracking Diary</text:p>
          </table:table-cell>
          <table:covered-table-cell table:number-columns-repeated="7" table:style-name="ce317"/>
          <table:covered-table-cell table:style-name="ce342"/>
          <table:table-cell table:style-name="ce353"/>
          <table:table-cell table:style-name="ce349" table:number-columns-repeated="1012"/>
        </table:table-row>
        <table:table-row table:style-name="ro3">
          <table:table-cell table:style-name="ce350"/>
          <table:table-cell table:style-name="ce354"/>
          <table:table-cell table:style-name="ce299" table:formula="of:=[$Guide.C4]" office:value-type="string" office:string-value="version 20080901" calcext:value-type="string" table:number-columns-spanned="9" table:number-rows-spanned="1">
            <text:p>version 20080901</text:p>
          </table:table-cell>
          <table:covered-table-cell table:number-columns-repeated="7" table:style-name="ce318"/>
          <table:covered-table-cell table:style-name="ce343"/>
          <table:table-cell table:style-name="ce418"/>
          <table:table-cell table:style-name="ce350" table:number-columns-repeated="1012"/>
        </table:table-row>
        <table:table-row table:style-name="ro1">
          <table:table-cell table:style-name="ce350"/>
          <table:table-cell table:style-name="ce354"/>
          <table:table-cell table:style-name="ce357" table:number-columns-repeated="5"/>
          <table:table-cell table:style-name="ce380" office:value-type="string" calcext:value-type="string" table:number-columns-spanned="4" table:number-rows-spanned="1">
            <text:p>Calculations between Start and End week</text:p>
          </table:table-cell>
          <table:covered-table-cell table:number-columns-repeated="3" table:style-name="ce341"/>
          <table:table-cell table:style-name="ce419"/>
          <table:table-cell table:style-name="ce350" table:number-columns-repeated="1012"/>
        </table:table-row>
        <table:table-row table:style-name="ro1">
          <table:table-cell table:style-name="ce349"/>
          <table:table-cell table:style-name="ce353" table:number-columns-repeated="3"/>
          <table:table-cell table:style-name="ce407" table:number-columns-spanned="5" table:number-rows-spanned="1"/>
          <table:covered-table-cell table:number-columns-repeated="4" table:style-name="ce409"/>
          <table:table-cell table:style-name="ce353" table:number-columns-repeated="3"/>
          <table:table-cell table:style-name="ce349" table:number-columns-repeated="1012"/>
        </table:table-row>
        <table:table-row table:style-name="ro1">
          <table:table-cell table:style-name="ce351"/>
          <table:table-cell table:style-name="ce355"/>
          <table:table-cell table:style-name="ce355" office:value-type="string" calcext:value-type="string">
            <text:p>Name:</text:p>
          </table:table-cell>
          <table:table-cell table:style-name="ce370" table:formula="of:=[$Guide.D12]" office:value-type="string" office:string-value="Costas" calcext:value-type="string">
            <text:p>Costas</text:p>
          </table:table-cell>
          <table:table-cell table:style-name="ce355" table:number-columns-repeated="5"/>
          <table:table-cell table:style-name="ce355" table:formula="of:=[$Summary.D13]" office:value-type="string" office:string-value="Total" calcext:value-type="string">
            <text:p>Total</text:p>
          </table:table-cell>
          <table:table-cell table:style-name="ce355" table:formula="of:=SUM([.D14:.D22])" office:value-type="float" office:value="400" calcext:value-type="float">
            <text:p>400</text:p>
          </table:table-cell>
          <table:table-cell table:style-name="ce355"/>
          <table:table-cell table:style-name="ce351" table:number-columns-repeated="1012"/>
        </table:table-row>
        <table:table-row table:style-name="ro1">
          <table:table-cell table:style-name="ce349"/>
          <table:table-cell table:style-name="ce353"/>
          <table:table-cell table:style-name="ce358" office:value-type="string" calcext:value-type="string">
            <text:p>Period</text:p>
          </table:table-cell>
          <table:table-cell table:style-name="ce371" table:formula="of:=TEXT(MIN([$Start.L2:$End.L2]);&quot;d mmmm yyyy&quot;)" office:value-type="string" office:string-value="29 March 2010" calcext:value-type="string" table:number-columns-spanned="2" table:number-rows-spanned="1">
            <text:p>29 March 2010</text:p>
          </table:table-cell>
          <table:covered-table-cell table:style-name="ce408"/>
          <table:table-cell table:style-name="ce375" office:value-type="string" calcext:value-type="string">
            <text:p>to</text:p>
          </table:table-cell>
          <table:table-cell table:style-name="ce371" table:formula="of:=TEXT(MAX([$Start.L2:$End.L2])+6;&quot;d mmmm yyyy&quot;)" office:value-type="string" office:string-value="18 April 2010" calcext:value-type="string" table:number-columns-spanned="2" table:number-rows-spanned="1">
            <text:p>18 April 2010</text:p>
          </table:table-cell>
          <table:covered-table-cell table:style-name="ce408"/>
          <table:table-cell table:style-name="ce353"/>
          <table:table-cell table:style-name="ce353" table:formula="of:=[$Summary.E13]" office:value-type="string" office:string-value="Monthly (Av)" calcext:value-type="string">
            <text:p>Monthly (Av)</text:p>
          </table:table-cell>
          <table:table-cell table:style-name="ce373" table:formula="of:=[.K7]/([.G8]-[.D8])*30.5" office:value-type="float" office:value="610" calcext:value-type="float">
            <text:p>610.00</text:p>
          </table:table-cell>
          <table:table-cell table:style-name="ce353"/>
          <table:table-cell table:style-name="ce349" table:number-columns-repeated="1012"/>
        </table:table-row>
        <table:table-row table:style-name="ro1">
          <table:table-cell table:style-name="ce349"/>
          <table:table-cell table:style-name="ce353" table:number-columns-repeated="11"/>
          <table:table-cell table:style-name="ce349" table:number-columns-repeated="1012"/>
        </table:table-row>
        <table:table-row table:style-name="ro1">
          <table:table-cell table:style-name="ce352"/>
          <table:table-cell table:style-name="ce356"/>
          <table:table-cell table:style-name="ce415" office:value-type="string" calcext:value-type="string" table:number-columns-spanned="9" table:number-rows-spanned="1">
            <text:p>Income Classification</text:p>
          </table:table-cell>
          <table:covered-table-cell table:number-columns-repeated="8" table:style-name="ce416"/>
          <table:table-cell table:style-name="ce356"/>
          <table:table-cell table:style-name="ce352" table:number-columns-repeated="1012"/>
        </table:table-row>
        <table:table-row table:style-name="ro1">
          <table:table-cell table:style-name="ce352"/>
          <table:table-cell table:style-name="ce356"/>
          <table:table-cell table:style-name="ce401"/>
          <table:table-cell table:style-name="ce397" table:number-columns-repeated="8"/>
          <table:table-cell table:style-name="ce356"/>
          <table:table-cell table:style-name="ce352" table:number-columns-repeated="1012"/>
        </table:table-row>
        <table:table-row table:style-name="ro1">
          <table:table-cell table:style-name="ce349"/>
          <table:table-cell table:style-name="ce353"/>
          <table:table-cell table:style-name="ce369" table:number-columns-repeated="3"/>
          <table:table-cell table:style-name="ce410" office:value-type="string" calcext:value-type="string">
            <text:p>Do not make any changes here</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1" office:value-type="string" calcext:value-type="string">
            <text:p>Income</text:p>
          </table:table-cell>
          <table:table-cell table:style-name="ce361" table:formula="of:=[$Expenses.D13]" office:value-type="string" office:string-value="Total" calcext:value-type="string">
            <text:p>Total</text:p>
          </table:table-cell>
          <table:table-cell table:style-name="ce361" table:formula="of:=[$Expenses.E13]" office:value-type="string" office:string-value="Monthly (Av)" calcext:value-type="string">
            <text:p>Monthly (Av)</text:p>
          </table:table-cell>
          <table:table-cell table:style-name="ce369" table:number-columns-repeated="6"/>
          <table:table-cell table:style-name="ce353"/>
          <table:table-cell table:style-name="ce349" table:number-columns-repeated="1012"/>
        </table:table-row>
        <table:table-row table:style-name="ro1">
          <table:table-cell table:style-name="ce349"/>
          <table:table-cell table:style-name="ce353"/>
          <table:table-cell table:style-name="ce369" table:formula="of:=[$Guide.C103]" office:value-type="string" office:string-value="I1" calcext:value-type="string">
            <text:p>I1</text:p>
          </table:table-cell>
          <table:table-cell table:style-name="ce417" table:formula="of:=SUM([$Start.AC4:$End.AC4])" office:value-type="float" office:value="0" calcext:value-type="float">
            <text:p>0.00</text:p>
          </table:table-cell>
          <table:table-cell table:style-name="ce406" table:formula="of:=[.$D14]/([.$G$8]-[.$D$8])*30.5" office:value-type="float" office:value="0" calcext:value-type="float">
            <text:p>0.00</text:p>
          </table:table-cell>
          <table:table-cell table:style-name="ce369" table:formula="of:=[$Guide.F103]" office:value-type="string" office:string-value="Salary " calcext:value-type="string">
            <text:p>Salary </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04]" office:value-type="string" office:string-value="I2" calcext:value-type="string">
            <text:p>I2</text:p>
          </table:table-cell>
          <table:table-cell table:style-name="ce417" table:formula="of:=SUM([$Start.AC5:$End.AC5])" office:value-type="float" office:value="200" calcext:value-type="float">
            <text:p>200.00</text:p>
          </table:table-cell>
          <table:table-cell table:style-name="ce406" table:formula="of:=[.$D15]/([.$G$8]-[.$D$8])*30.5" office:value-type="float" office:value="305" calcext:value-type="float">
            <text:p>305.00</text:p>
          </table:table-cell>
          <table:table-cell table:style-name="ce369" table:formula="of:=[$Guide.F104]" office:value-type="string" office:string-value="Gifts" calcext:value-type="string">
            <text:p>Gifts</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05]" office:value-type="string" office:string-value="I3" calcext:value-type="string">
            <text:p>I3</text:p>
          </table:table-cell>
          <table:table-cell table:style-name="ce417" table:formula="of:=SUM([$Start.AC6:$End.AC6])" office:value-type="float" office:value="0" calcext:value-type="float">
            <text:p>0.00</text:p>
          </table:table-cell>
          <table:table-cell table:style-name="ce406" table:formula="of:=[.$D16]/([.$G$8]-[.$D$8])*30.5" office:value-type="float" office:value="0" calcext:value-type="float">
            <text:p>0.00</text:p>
          </table:table-cell>
          <table:table-cell table:style-name="ce369" table:formula="of:=[$Guide.F105]" office:value-type="string" office:string-value="Investments **" calcext:value-type="string">
            <text:p>Investments **</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06]" office:value-type="string" office:string-value="I4" calcext:value-type="string">
            <text:p>I4</text:p>
          </table:table-cell>
          <table:table-cell table:style-name="ce417" table:formula="of:=SUM([$Start.AC7:$End.AC7])" office:value-type="float" office:value="0" calcext:value-type="float">
            <text:p>0.00</text:p>
          </table:table-cell>
          <table:table-cell table:style-name="ce406" table:formula="of:=[.$D17]/([.$G$8]-[.$D$8])*30.5" office:value-type="float" office:value="0" calcext:value-type="float">
            <text:p>0.00</text:p>
          </table:table-cell>
          <table:table-cell table:style-name="ce369" table:formula="of:=[$Guide.F106]" office:value-type="string" office:string-value="Benefits" calcext:value-type="string">
            <text:p>Benefits</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07]" office:value-type="string" office:string-value="I5" calcext:value-type="string">
            <text:p>I5</text:p>
          </table:table-cell>
          <table:table-cell table:style-name="ce417" table:formula="of:=SUM([$Start.AC8:$End.AC8])" office:value-type="float" office:value="0" calcext:value-type="float">
            <text:p>0.00</text:p>
          </table:table-cell>
          <table:table-cell table:style-name="ce406" table:formula="of:=[.$D18]/([.$G$8]-[.$D$8])*30.5" office:value-type="float" office:value="0" calcext:value-type="float">
            <text:p>0.00</text:p>
          </table:table-cell>
          <table:table-cell table:style-name="ce369" table:formula="of:=[$Guide.F107]" office:value-type="string" office:string-value="Pension" calcext:value-type="string">
            <text:p>Pension</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08]" office:value-type="string" office:string-value="I6" calcext:value-type="string">
            <text:p>I6</text:p>
          </table:table-cell>
          <table:table-cell table:style-name="ce417" table:formula="of:=SUM([$Start.AC9:$End.AC9])" office:value-type="float" office:value="0" calcext:value-type="float">
            <text:p>0.00</text:p>
          </table:table-cell>
          <table:table-cell table:style-name="ce406" table:formula="of:=[.$D19]/([.$G$8]-[.$D$8])*30.5" office:value-type="float" office:value="0" calcext:value-type="float">
            <text:p>0.00</text:p>
          </table:table-cell>
          <table:table-cell table:style-name="ce369" table:formula="of:=[$Guide.F108]" office:value-type="string" office:string-value="Other (can add own)" calcext:value-type="string">
            <text:p>Other (can add own)</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09]" office:value-type="string" office:string-value="I7" calcext:value-type="string">
            <text:p>I7</text:p>
          </table:table-cell>
          <table:table-cell table:style-name="ce417" table:formula="of:=SUM([$Start.AC10:$End.AC10])" office:value-type="float" office:value="0" calcext:value-type="float">
            <text:p>0.00</text:p>
          </table:table-cell>
          <table:table-cell table:style-name="ce406" table:formula="of:=[.$D20]/([.$G$8]-[.$D$8])*30.5" office:value-type="float" office:value="0" calcext:value-type="float">
            <text:p>0.00</text:p>
          </table:table-cell>
          <table:table-cell table:style-name="ce369" table:formula="of:=[$Guide.F109]" office:value-type="string" office:string-value="Taxed Interest" calcext:value-type="string">
            <text:p>Taxed Interest</text:p>
          </table:table-cell>
          <table:table-cell table:style-name="ce369" table:number-columns-repeated="5"/>
          <table:table-cell table:style-name="ce353"/>
          <table:table-cell table:style-name="ce349" table:number-columns-repeated="1012"/>
        </table:table-row>
        <table:table-row table:style-name="ro12">
          <table:table-cell table:style-name="ce349"/>
          <table:table-cell table:style-name="ce353"/>
          <table:table-cell table:style-name="ce369" table:formula="of:=[$Guide.C110]" office:value-type="string" office:string-value="I8" calcext:value-type="string">
            <text:p>I8</text:p>
          </table:table-cell>
          <table:table-cell table:style-name="ce417" table:formula="of:=SUM([$Start.AC11:$End.AC11])" office:value-type="float" office:value="200" calcext:value-type="float">
            <text:p>200.00</text:p>
          </table:table-cell>
          <table:table-cell table:style-name="ce406" table:formula="of:=[.$D21]/([.$G$8]-[.$D$8])*30.5" office:value-type="float" office:value="305" calcext:value-type="float">
            <text:p>305.00</text:p>
          </table:table-cell>
          <table:table-cell table:style-name="ce369" table:formula="of:=[$Guide.F110]" office:value-type="string" office:string-value="User defined" calcext:value-type="string">
            <text:p>User defined</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formula="of:=[$Guide.C111]" office:value-type="string" office:string-value="I9" calcext:value-type="string">
            <text:p>I9</text:p>
          </table:table-cell>
          <table:table-cell table:style-name="ce417" table:formula="of:=SUM([$Start.AC12:$End.AC12])" office:value-type="float" office:value="0" calcext:value-type="float">
            <text:p>0.00</text:p>
          </table:table-cell>
          <table:table-cell table:style-name="ce406" table:formula="of:=[.$D22]/([.$G$8]-[.$D$8])*30.5" office:value-type="float" office:value="0" calcext:value-type="float">
            <text:p>0.00</text:p>
          </table:table-cell>
          <table:table-cell table:style-name="ce369" table:formula="of:=[$Guide.F111]" office:value-type="string" office:string-value="User defined" calcext:value-type="string">
            <text:p>User defined</text:p>
          </table:table-cell>
          <table:table-cell table:style-name="ce369" table:number-columns-repeated="5"/>
          <table:table-cell table:style-name="ce353"/>
          <table:table-cell table:style-name="ce349" table:number-columns-repeated="1012"/>
        </table:table-row>
        <table:table-row table:style-name="ro1">
          <table:table-cell table:style-name="ce349"/>
          <table:table-cell table:style-name="ce353"/>
          <table:table-cell table:style-name="ce369" table:number-columns-repeated="9"/>
          <table:table-cell table:style-name="ce353"/>
          <table:table-cell table:style-name="ce349" table:number-columns-repeated="1012"/>
        </table:table-row>
        <table:table-row table:style-name="ro1" table:number-rows-repeated="2">
          <table:table-cell table:style-name="ce349" table:number-columns-repeated="1024"/>
        </table:table-row>
        <table:table-row table:style-name="ro11">
          <table:table-cell table:style-name="ce349" table:number-columns-repeated="1024"/>
        </table:table-row>
        <table:table-row table:style-name="ro11" table:number-rows-repeated="1048549">
          <table:table-cell table:number-columns-repeated="1024"/>
        </table:table-row>
        <table:table-row table:style-name="ro11">
          <table:table-cell table:number-columns-repeated="1024"/>
        </table:table-row>
      </table:table>
      <table:table table:name="Week Template" table:style-name="ta9">
        <office:forms form:automatic-focus="false" form:apply-design-mode="false"/>
        <table:table-column table:style-name="co11" table:default-cell-style-name="ce129"/>
        <table:table-column table:style-name="co8" table:default-cell-style-name="ce129"/>
        <table:table-column table:style-name="co13" table:number-columns-repeated="14" table:default-cell-style-name="ce290"/>
        <table:table-column table:style-name="co14" table:default-cell-style-name="ce290"/>
        <table:table-column table:style-name="co8" table:default-cell-style-name="ce169"/>
        <table:table-column table:style-name="co4" table:number-columns-repeated="3" table:default-cell-style-name="ce173"/>
        <table:table-column table:style-name="co4" table:default-cell-style-name="ce177"/>
        <table:table-column table:style-name="co15" table:default-cell-style-name="ce177"/>
        <table:table-column table:style-name="co8" table:default-cell-style-name="ce173"/>
        <table:table-column table:style-name="co4" table:number-columns-repeated="5" table:default-cell-style-name="ce173"/>
        <table:table-column table:style-name="co4" table:number-columns-repeated="995" table:default-cell-style-name="ce290"/>
        <table:table-row table:style-name="ro15">
          <table:table-cell table:number-columns-repeated="1024"/>
        </table:table-row>
        <table:table-row table:style-name="ro18">
          <table:table-cell/>
          <table:table-cell table:style-name="ce131"/>
          <table:table-cell table:style-name="ce133" table:formula="of:=[$Guide.D12]" office:value-type="string" office:string-value="Costas" calcext:value-type="string">
            <text:p>Costas</text:p>
          </table:table-cell>
          <table:table-cell table:style-name="ce294" table:number-columns-repeated="6"/>
          <table:table-cell table:style-name="ce153" table:formula="of:=IF(TEXT([.L2];&quot;ddd&quot;)&lt;&gt;&quot;Mon&quot;;&quot;Set date to a Monday date&quot;;&quot;&quot;)" table:number-columns-spanned="2" table:number-rows-spanned="1">
            <text:p/>
          </table:table-cell>
          <table:covered-table-cell table:style-name="ce157"/>
          <table:table-cell table:style-name="ce160" office:value-type="date" office:date-value="2009-02-02" calcext:value-type="date" table:number-columns-spanned="5" table:number-rows-spanned="1">
            <text:p>02/02/2009</text:p>
          </table:table-cell>
          <table:covered-table-cell table:number-columns-repeated="3" table:style-name="ce162"/>
          <table:covered-table-cell table:style-name="ce163"/>
          <table:table-cell table:style-name="ce142"/>
          <table:table-cell table:style-name="ce170"/>
          <table:table-cell table:style-name="ce174" table:formula="of:=[$Guide.C16]" office:value-type="string" office:string-value="Expenses Classification - Codes" calcext:value-type="string">
            <text:p>Expenses Classification - Codes</text:p>
          </table:table-cell>
          <table:table-cell table:style-name="ce174" table:number-columns-repeated="2"/>
          <table:table-cell table:style-name="ce178" table:number-columns-repeated="2"/>
          <table:table-cell table:style-name="ce174"/>
          <table:table-cell table:style-name="ce174" table:formula="of:=[$Guide.C102]" office:value-type="string" office:string-value="Income Classification - Codes" calcext:value-type="string">
            <text:p>Income Classification - Codes</text:p>
          </table:table-cell>
          <table:table-cell table:style-name="ce174" table:number-columns-repeated="4"/>
          <table:table-cell table:number-columns-repeated="995"/>
        </table:table-row>
        <table:table-row table:style-name="ro19">
          <table:table-cell/>
          <table:table-cell table:style-name="ce131"/>
          <table:table-cell table:style-name="ce425" table:formula="of:=TEXT([.C4];&quot;dddd&quot;)" office:value-type="string" office:string-value="Monday" calcext:value-type="string" table:number-columns-spanned="2" table:number-rows-spanned="1">
            <text:p>Monday</text:p>
          </table:table-cell>
          <table:covered-table-cell table:style-name="ce425"/>
          <table:table-cell table:style-name="ce425" table:formula="of:=TEXT([.E4];&quot;dddd&quot;)" office:value-type="string" office:string-value="Tuesday" calcext:value-type="string" table:number-columns-spanned="2" table:number-rows-spanned="1">
            <text:p>Tuesday</text:p>
          </table:table-cell>
          <table:covered-table-cell table:style-name="ce425"/>
          <table:table-cell table:style-name="ce425" table:formula="of:=TEXT([.G4];&quot;dddd&quot;)" office:value-type="string" office:string-value="Wednesday" calcext:value-type="string" table:number-columns-spanned="2" table:number-rows-spanned="1">
            <text:p>Wednesday</text:p>
          </table:table-cell>
          <table:covered-table-cell table:style-name="ce425"/>
          <table:table-cell table:style-name="ce425" table:formula="of:=TEXT([.I4];&quot;dddd&quot;)" office:value-type="string" office:string-value="Thursday" calcext:value-type="string" table:number-columns-spanned="2" table:number-rows-spanned="1">
            <text:p>Thursday</text:p>
          </table:table-cell>
          <table:covered-table-cell table:style-name="ce425"/>
          <table:table-cell table:style-name="ce425" table:formula="of:=TEXT([.K4];&quot;dddd&quot;)" office:value-type="string" office:string-value="Friday" calcext:value-type="string" table:number-columns-spanned="2" table:number-rows-spanned="1">
            <text:p>Friday</text:p>
          </table:table-cell>
          <table:covered-table-cell table:style-name="ce425"/>
          <table:table-cell table:style-name="ce425" table:formula="of:=TEXT([.M4];&quot;dddd&quot;)" office:value-type="string" office:string-value="Saturday" calcext:value-type="string" table:number-columns-spanned="2" table:number-rows-spanned="1">
            <text:p>Saturday</text:p>
          </table:table-cell>
          <table:covered-table-cell table:style-name="ce425"/>
          <table:table-cell table:style-name="ce425" table:formula="of:=TEXT([.O4];&quot;dddd&quot;)" office:value-type="string" office:string-value="Sunday" calcext:value-type="string" table:number-columns-spanned="2" table:number-rows-spanned="1">
            <text:p>Sunday</text:p>
          </table:table-cell>
          <table:covered-table-cell table:style-name="ce425"/>
          <table:table-cell table:style-name="ce165"/>
          <table:table-cell/>
          <table:table-cell table:style-name="ce175" table:formula="of:=[$Guide.C19]" office:value-type="string" office:string-value="Health" calcext:value-type="string">
            <text:p>Health</text:p>
          </table:table-cell>
          <table:table-cell table:style-name="ce175" table:number-columns-repeated="2"/>
          <table:table-cell table:style-name="ce179" office:value-type="string" calcext:value-type="string">
            <text:p>Instances</text:p>
          </table:table-cell>
          <table:table-cell table:style-name="ce179" office:value-type="string" calcext:value-type="string">
            <text:p>Cost</text:p>
          </table:table-cell>
          <table:table-cell/>
          <table:table-cell table:style-name="ce175" office:value-type="string" calcext:value-type="string">
            <text:p>Income</text:p>
          </table:table-cell>
          <table:table-cell table:style-name="ce175" table:number-columns-repeated="2"/>
          <table:table-cell table:style-name="ce176" office:value-type="string" calcext:value-type="string">
            <text:p>Instances</text:p>
          </table:table-cell>
          <table:table-cell table:style-name="ce176" office:value-type="string" calcext:value-type="string">
            <text:p>Cost</text:p>
          </table:table-cell>
          <table:table-cell table:number-columns-repeated="995"/>
        </table:table-row>
        <table:table-row table:style-name="ro19">
          <table:table-cell/>
          <table:table-cell table:style-name="ce131"/>
          <table:table-cell table:style-name="ce135" table:formula="of:=[.L2]" office:value-type="date" office:date-value="2009-02-02" calcext:value-type="date" table:number-columns-spanned="2" table:number-rows-spanned="1">
            <text:p>2 Feb</text:p>
          </table:table-cell>
          <table:covered-table-cell table:style-name="ce135"/>
          <table:table-cell table:style-name="ce135" table:formula="of:=[.L2]+1" office:value-type="date" office:date-value="2009-02-03" calcext:value-type="date" table:number-columns-spanned="2" table:number-rows-spanned="1">
            <text:p>3 Feb</text:p>
          </table:table-cell>
          <table:covered-table-cell table:style-name="ce135"/>
          <table:table-cell table:style-name="ce135" table:formula="of:=[.L2]+2" office:value-type="date" office:date-value="2009-02-04" calcext:value-type="date" table:number-columns-spanned="2" table:number-rows-spanned="1">
            <text:p>4 Feb</text:p>
          </table:table-cell>
          <table:covered-table-cell table:style-name="ce135"/>
          <table:table-cell table:style-name="ce135" table:formula="of:=[.L2]+3" office:value-type="date" office:date-value="2009-02-05" calcext:value-type="date" table:number-columns-spanned="2" table:number-rows-spanned="1">
            <text:p>5 Feb</text:p>
          </table:table-cell>
          <table:covered-table-cell table:style-name="ce135"/>
          <table:table-cell table:style-name="ce135" table:formula="of:=[.L2]+4" office:value-type="date" office:date-value="2009-02-06" calcext:value-type="date" table:number-columns-spanned="2" table:number-rows-spanned="1">
            <text:p>6 Feb</text:p>
          </table:table-cell>
          <table:covered-table-cell table:style-name="ce135"/>
          <table:table-cell table:style-name="ce135" table:formula="of:=[.L2]+5" office:value-type="date" office:date-value="2009-02-07" calcext:value-type="date" table:number-columns-spanned="2" table:number-rows-spanned="1">
            <text:p>7 Feb</text:p>
          </table:table-cell>
          <table:covered-table-cell table:style-name="ce135"/>
          <table:table-cell table:style-name="ce135" table:formula="of:=[.L2]+6" office:value-type="date" office:date-value="2009-02-08" calcext:value-type="date" table:number-columns-spanned="2" table:number-rows-spanned="1">
            <text:p>8 Feb</text:p>
          </table:table-cell>
          <table:covered-table-cell table:style-name="ce135"/>
          <table:table-cell table:style-name="ce166"/>
          <table:table-cell table:style-name="ce171" table:formula="of:=[$Guide.C20]" office:value-type="string" office:string-value="H1" calcext:value-type="string">
            <text:p>H1</text:p>
          </table:table-cell>
          <table:table-cell table:style-name="ce176" table:formula="of:=[$Guide.F20]" office:value-type="string" office:string-value="Health Insurance " calcext:value-type="string">
            <text:p>Health Insurance </text:p>
          </table:table-cell>
          <table:table-cell table:style-name="ce176" table:number-columns-repeated="2"/>
          <table:table-cell table:style-name="ce179" table:formula="of:=COUNTIF([.$D$6:.$D$29];[.$R4])+COUNTIF([.$F$6:.$F$29];[.$R4])+COUNTIF([.$H$6:.$H$29];[.$R4])+COUNTIF([.$J$6:.$J$29];[.$R4])+COUNTIF([.$L$6:.$L$29];[.$R4])+COUNTIF([.$N$6:.$N$29];[.$R4])+COUNTIF([.$P$6:.$P$29];[.$R4])" office:value-type="float" office:value="0" calcext:value-type="float">
            <text:p>0</text:p>
          </table:table-cell>
          <table:table-cell table:style-name="ce179" table:formula="of:=SUMIF([.$D$6:.$D$29];[.$R4];[.$C$6:.$C$29]) +SUMIF([.$F$6:.$F$29];[.$R4];[.$E$6:.$E$29]) +SUMIF([.$H$6:.$H$29];[.$R4];[.$G$6:.$G$29])+SUMIF([.$J$6:.$J$29];[.$R4];[.$I$6:.$I$29])+SUMIF([.$L$6:.$L$29];[.$R4];[.$K$6:.$K$29])+SUMIF([.$N$6:.$N$29];[.$R4];[.$M$6:.$M$29])+SUMIF([.$P$6:.$P$29];[.$R4];[.$O$6:.$O$29])" office:value-type="float" office:value="0" calcext:value-type="float">
            <text:p>0</text:p>
          </table:table-cell>
          <table:table-cell table:style-name="ce172" table:formula="of:=[$Guide.C103]" office:value-type="string" office:string-value="I1" calcext:value-type="string">
            <text:p>I1</text:p>
          </table:table-cell>
          <table:table-cell table:style-name="ce176" table:formula="of:=[$Guide.F103]" office:value-type="string" office:string-value="Salary " calcext:value-type="string">
            <text:p>Salary </text:p>
          </table:table-cell>
          <table:table-cell table:style-name="ce176" table:number-columns-repeated="2"/>
          <table:table-cell table:style-name="ce179" table:formula="of:=COUNTIF([.$D$6:.$D$29];[.$X4])+COUNTIF([.$F$6:.$F$29];[.$X4])+COUNTIF([.$H$6:.$H$29];[.$X4])+COUNTIF([.$J$6:.$J$29];[.$X4])+COUNTIF([.$L$6:.$L$29];[.$X4])+COUNTIF([.$N$6:.$N$29];[.$X4])+COUNTIF([.$P$6:.$P$29];[.$X4])" office:value-type="float" office:value="0" calcext:value-type="float">
            <text:p>0</text:p>
          </table:table-cell>
          <table:table-cell table:style-name="ce179" table:formula="of:=SUMIF([.$D$6:.$D$29];[.$X4];[.$C$6:.$C$29]) +SUMIF([.$F$6:.$F$29];[.$X4];[.$E$6:.$E$29]) +SUMIF([.$H$6:.$H$29];[.$X4];[.$G$6:.$G$29])+SUMIF([.$J$6:.$J$29];[.$X4];[.$I$6:.$I$29])+SUMIF([.$L$6:.$L$29];[.$X4];[.$K$6:.$K$29])+SUMIF([.$N$6:.$N$29];[.$X4];[.$M$6:.$M$29])+SUMIF([.$P$6:.$P$29];[.$X4];[.$O$6:.$O$29])" office:value-type="float" office:value="0" calcext:value-type="float">
            <text:p>0</text:p>
          </table:table-cell>
          <table:table-cell table:number-columns-repeated="995"/>
        </table:table-row>
        <table:table-row table:style-name="ro19">
          <table:table-cell/>
          <table:table-cell table:style-name="ce131"/>
          <table:table-cell table:style-name="ce136"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64" office:value-type="string" calcext:value-type="string">
            <text:p>Code</text:p>
          </table:table-cell>
          <table:table-cell table:style-name="ce167"/>
          <table:table-cell table:style-name="ce171" table:formula="of:=[$Guide.C21]" office:value-type="string" office:string-value="H2" calcext:value-type="string">
            <text:p>H2</text:p>
          </table:table-cell>
          <table:table-cell table:style-name="ce176" table:formula="of:=[$Guide.F21]" office:value-type="string" office:string-value="Hospital expenses" calcext:value-type="string">
            <text:p>Hospital expenses</text:p>
          </table:table-cell>
          <table:table-cell table:style-name="ce176" table:number-columns-repeated="2"/>
          <table:table-cell table:style-name="ce179" table:formula="of:=COUNTIF([.$D$6:.$D$29];[.$R5])+COUNTIF([.$F$6:.$F$29];[.$R5])+COUNTIF([.$H$6:.$H$29];[.$R5])+COUNTIF([.$J$6:.$J$29];[.$R5])+COUNTIF([.$L$6:.$L$29];[.$R5])+COUNTIF([.$N$6:.$N$29];[.$R5])+COUNTIF([.$P$6:.$P$29];[.$R5])" office:value-type="float" office:value="0" calcext:value-type="float">
            <text:p>0</text:p>
          </table:table-cell>
          <table:table-cell table:style-name="ce179" table:formula="of:=SUMIF([.$D$6:.$D$29];[.$R5];[.$C$6:.$C$29]) +SUMIF([.$F$6:.$F$29];[.$R5];[.$E$6:.$E$29]) +SUMIF([.$H$6:.$H$29];[.$R5];[.$G$6:.$G$29])+SUMIF([.$J$6:.$J$29];[.$R5];[.$I$6:.$I$29])+SUMIF([.$L$6:.$L$29];[.$R5];[.$K$6:.$K$29])+SUMIF([.$N$6:.$N$29];[.$R5];[.$M$6:.$M$29])+SUMIF([.$P$6:.$P$29];[.$R5];[.$O$6:.$O$29])" office:value-type="float" office:value="0" calcext:value-type="float">
            <text:p>0</text:p>
          </table:table-cell>
          <table:table-cell table:style-name="ce172" table:formula="of:=[$Guide.C104]" office:value-type="string" office:string-value="I2" calcext:value-type="string">
            <text:p>I2</text:p>
          </table:table-cell>
          <table:table-cell table:style-name="ce176" table:formula="of:=[$Guide.F104]" office:value-type="string" office:string-value="Gifts" calcext:value-type="string">
            <text:p>Gifts</text:p>
          </table:table-cell>
          <table:table-cell table:style-name="ce176" table:number-columns-repeated="2"/>
          <table:table-cell table:style-name="ce179" table:formula="of:=COUNTIF([.$D$6:.$D$29];[.$X5])+COUNTIF([.$F$6:.$F$29];[.$X5])+COUNTIF([.$H$6:.$H$29];[.$X5])+COUNTIF([.$J$6:.$J$29];[.$X5])+COUNTIF([.$L$6:.$L$29];[.$X5])+COUNTIF([.$N$6:.$N$29];[.$X5])+COUNTIF([.$P$6:.$P$29];[.$X5])" office:value-type="float" office:value="0" calcext:value-type="float">
            <text:p>0</text:p>
          </table:table-cell>
          <table:table-cell table:style-name="ce179" table:formula="of:=SUMIF([.$D$6:.$D$29];[.$X5];[.$C$6:.$C$29]) +SUMIF([.$F$6:.$F$29];[.$X5];[.$E$6:.$E$29]) +SUMIF([.$H$6:.$H$29];[.$X5];[.$G$6:.$G$29])+SUMIF([.$J$6:.$J$29];[.$X5];[.$I$6:.$I$29])+SUMIF([.$L$6:.$L$29];[.$X5];[.$K$6:.$K$29])+SUMIF([.$N$6:.$N$29];[.$X5];[.$M$6:.$M$29])+SUMIF([.$P$6:.$P$29];[.$X5];[.$O$6:.$O$29])" office:value-type="float" office:value="0" calcext:value-type="float">
            <text:p>0</text:p>
          </table:table-cell>
          <table:table-cell table:number-columns-repeated="995"/>
        </table:table-row>
        <table:table-row table:style-name="ro19">
          <table:table-cell/>
          <table:table-cell table:style-name="ce131"/>
          <table:table-cell table:style-name="ce137" table:number-columns-repeated="14"/>
          <table:table-cell table:style-name="ce168"/>
          <table:table-cell table:style-name="ce171" table:formula="of:=[$Guide.C22]" office:value-type="string" office:string-value="H3" calcext:value-type="string">
            <text:p>H3</text:p>
          </table:table-cell>
          <table:table-cell table:style-name="ce176" table:formula="of:=[$Guide.F22]" office:value-type="string" office:string-value="Medicines" calcext:value-type="string">
            <text:p>Medicines</text:p>
          </table:table-cell>
          <table:table-cell table:style-name="ce176" table:number-columns-repeated="2"/>
          <table:table-cell table:style-name="ce179" table:formula="of:=COUNTIF([.$D$6:.$D$29];[.$R6])+COUNTIF([.$F$6:.$F$29];[.$R6])+COUNTIF([.$H$6:.$H$29];[.$R6])+COUNTIF([.$J$6:.$J$29];[.$R6])+COUNTIF([.$L$6:.$L$29];[.$R6])+COUNTIF([.$N$6:.$N$29];[.$R6])+COUNTIF([.$P$6:.$P$29];[.$R6])" office:value-type="float" office:value="0" calcext:value-type="float">
            <text:p>0</text:p>
          </table:table-cell>
          <table:table-cell table:style-name="ce179" table:formula="of:=SUMIF([.$D$6:.$D$29];[.$R6];[.$C$6:.$C$29]) +SUMIF([.$F$6:.$F$29];[.$R6];[.$E$6:.$E$29]) +SUMIF([.$H$6:.$H$29];[.$R6];[.$G$6:.$G$29])+SUMIF([.$J$6:.$J$29];[.$R6];[.$I$6:.$I$29])+SUMIF([.$L$6:.$L$29];[.$R6];[.$K$6:.$K$29])+SUMIF([.$N$6:.$N$29];[.$R6];[.$M$6:.$M$29])+SUMIF([.$P$6:.$P$29];[.$R6];[.$O$6:.$O$29])" office:value-type="float" office:value="0" calcext:value-type="float">
            <text:p>0</text:p>
          </table:table-cell>
          <table:table-cell table:style-name="ce172" table:formula="of:=[$Guide.C105]" office:value-type="string" office:string-value="I3" calcext:value-type="string">
            <text:p>I3</text:p>
          </table:table-cell>
          <table:table-cell table:style-name="ce176" table:formula="of:=[$Guide.F105]" office:value-type="string" office:string-value="Investments **" calcext:value-type="string">
            <text:p>Investments **</text:p>
          </table:table-cell>
          <table:table-cell table:style-name="ce176" table:number-columns-repeated="2"/>
          <table:table-cell table:style-name="ce179" table:formula="of:=COUNTIF([.$D$6:.$D$29];[.$X6])+COUNTIF([.$F$6:.$F$29];[.$X6])+COUNTIF([.$H$6:.$H$29];[.$X6])+COUNTIF([.$J$6:.$J$29];[.$X6])+COUNTIF([.$L$6:.$L$29];[.$X6])+COUNTIF([.$N$6:.$N$29];[.$X6])+COUNTIF([.$P$6:.$P$29];[.$X6])" office:value-type="float" office:value="0" calcext:value-type="float">
            <text:p>0</text:p>
          </table:table-cell>
          <table:table-cell table:style-name="ce179" table:formula="of:=SUMIF([.$D$6:.$D$29];[.$X6];[.$C$6:.$C$29]) +SUMIF([.$F$6:.$F$29];[.$X6];[.$E$6:.$E$29]) +SUMIF([.$H$6:.$H$29];[.$X6];[.$G$6:.$G$29])+SUMIF([.$J$6:.$J$29];[.$X6];[.$I$6:.$I$29])+SUMIF([.$L$6:.$L$29];[.$X6];[.$K$6:.$K$29])+SUMIF([.$N$6:.$N$29];[.$X6];[.$M$6:.$M$29])+SUMIF([.$P$6:.$P$29];[.$X6];[.$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23]" office:value-type="string" office:string-value="H4" calcext:value-type="string">
            <text:p>H4</text:p>
          </table:table-cell>
          <table:table-cell table:style-name="ce176" table:formula="of:=[$Guide.F23]" office:value-type="string" office:string-value="Sports " calcext:value-type="string">
            <text:p>Sports </text:p>
          </table:table-cell>
          <table:table-cell table:style-name="ce176" table:number-columns-repeated="2"/>
          <table:table-cell table:style-name="ce179" table:formula="of:=COUNTIF([.$D$6:.$D$29];[.$R7])+COUNTIF([.$F$6:.$F$29];[.$R7])+COUNTIF([.$H$6:.$H$29];[.$R7])+COUNTIF([.$J$6:.$J$29];[.$R7])+COUNTIF([.$L$6:.$L$29];[.$R7])+COUNTIF([.$N$6:.$N$29];[.$R7])+COUNTIF([.$P$6:.$P$29];[.$R7])" office:value-type="float" office:value="0" calcext:value-type="float">
            <text:p>0</text:p>
          </table:table-cell>
          <table:table-cell table:style-name="ce179" table:formula="of:=SUMIF([.$D$6:.$D$29];[.$R7];[.$C$6:.$C$29]) +SUMIF([.$F$6:.$F$29];[.$R7];[.$E$6:.$E$29]) +SUMIF([.$H$6:.$H$29];[.$R7];[.$G$6:.$G$29])+SUMIF([.$J$6:.$J$29];[.$R7];[.$I$6:.$I$29])+SUMIF([.$L$6:.$L$29];[.$R7];[.$K$6:.$K$29])+SUMIF([.$N$6:.$N$29];[.$R7];[.$M$6:.$M$29])+SUMIF([.$P$6:.$P$29];[.$R7];[.$O$6:.$O$29])" office:value-type="float" office:value="0" calcext:value-type="float">
            <text:p>0</text:p>
          </table:table-cell>
          <table:table-cell table:style-name="ce172" table:formula="of:=[$Guide.C106]" office:value-type="string" office:string-value="I4" calcext:value-type="string">
            <text:p>I4</text:p>
          </table:table-cell>
          <table:table-cell table:style-name="ce176" table:formula="of:=[$Guide.F106]" office:value-type="string" office:string-value="Benefits" calcext:value-type="string">
            <text:p>Benefits</text:p>
          </table:table-cell>
          <table:table-cell table:style-name="ce176" table:number-columns-repeated="2"/>
          <table:table-cell table:style-name="ce179" table:formula="of:=COUNTIF([.$D$6:.$D$29];[.$X7])+COUNTIF([.$F$6:.$F$29];[.$X7])+COUNTIF([.$H$6:.$H$29];[.$X7])+COUNTIF([.$J$6:.$J$29];[.$X7])+COUNTIF([.$L$6:.$L$29];[.$X7])+COUNTIF([.$N$6:.$N$29];[.$X7])+COUNTIF([.$P$6:.$P$29];[.$X7])" office:value-type="float" office:value="0" calcext:value-type="float">
            <text:p>0</text:p>
          </table:table-cell>
          <table:table-cell table:style-name="ce179" table:formula="of:=SUMIF([.$D$6:.$D$29];[.$X7];[.$C$6:.$C$29]) +SUMIF([.$F$6:.$F$29];[.$X7];[.$E$6:.$E$29]) +SUMIF([.$H$6:.$H$29];[.$X7];[.$G$6:.$G$29])+SUMIF([.$J$6:.$J$29];[.$X7];[.$I$6:.$I$29])+SUMIF([.$L$6:.$L$29];[.$X7];[.$K$6:.$K$29])+SUMIF([.$N$6:.$N$29];[.$X7];[.$M$6:.$M$29])+SUMIF([.$P$6:.$P$29];[.$X7];[.$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24]" office:value-type="string" office:string-value="H5" calcext:value-type="string">
            <text:p>H5</text:p>
          </table:table-cell>
          <table:table-cell table:style-name="ce176" table:formula="of:=[$Guide.F24]" office:value-type="string" office:string-value="other (can add own)" calcext:value-type="string">
            <text:p>other (can add own)</text:p>
          </table:table-cell>
          <table:table-cell table:style-name="ce176" table:number-columns-repeated="2"/>
          <table:table-cell table:style-name="ce179" table:formula="of:=COUNTIF([.$D$6:.$D$29];[.$R8])+COUNTIF([.$F$6:.$F$29];[.$R8])+COUNTIF([.$H$6:.$H$29];[.$R8])+COUNTIF([.$J$6:.$J$29];[.$R8])+COUNTIF([.$L$6:.$L$29];[.$R8])+COUNTIF([.$N$6:.$N$29];[.$R8])+COUNTIF([.$P$6:.$P$29];[.$R8])" office:value-type="float" office:value="0" calcext:value-type="float">
            <text:p>0</text:p>
          </table:table-cell>
          <table:table-cell table:style-name="ce179" table:formula="of:=SUMIF([.$D$6:.$D$29];[.$R8];[.$C$6:.$C$29]) +SUMIF([.$F$6:.$F$29];[.$R8];[.$E$6:.$E$29]) +SUMIF([.$H$6:.$H$29];[.$R8];[.$G$6:.$G$29])+SUMIF([.$J$6:.$J$29];[.$R8];[.$I$6:.$I$29])+SUMIF([.$L$6:.$L$29];[.$R8];[.$K$6:.$K$29])+SUMIF([.$N$6:.$N$29];[.$R8];[.$M$6:.$M$29])+SUMIF([.$P$6:.$P$29];[.$R8];[.$O$6:.$O$29])" office:value-type="float" office:value="0" calcext:value-type="float">
            <text:p>0</text:p>
          </table:table-cell>
          <table:table-cell table:style-name="ce172" table:formula="of:=[$Guide.C107]" office:value-type="string" office:string-value="I5" calcext:value-type="string">
            <text:p>I5</text:p>
          </table:table-cell>
          <table:table-cell table:style-name="ce176" table:formula="of:=[$Guide.F107]" office:value-type="string" office:string-value="Pension" calcext:value-type="string">
            <text:p>Pension</text:p>
          </table:table-cell>
          <table:table-cell table:style-name="ce176" table:number-columns-repeated="2"/>
          <table:table-cell table:style-name="ce179" table:formula="of:=COUNTIF([.$D$6:.$D$29];[.$X8])+COUNTIF([.$F$6:.$F$29];[.$X8])+COUNTIF([.$H$6:.$H$29];[.$X8])+COUNTIF([.$J$6:.$J$29];[.$X8])+COUNTIF([.$L$6:.$L$29];[.$X8])+COUNTIF([.$N$6:.$N$29];[.$X8])+COUNTIF([.$P$6:.$P$29];[.$X8])" office:value-type="float" office:value="0" calcext:value-type="float">
            <text:p>0</text:p>
          </table:table-cell>
          <table:table-cell table:style-name="ce179" table:formula="of:=SUMIF([.$D$6:.$D$29];[.$X8];[.$C$6:.$C$29]) +SUMIF([.$F$6:.$F$29];[.$X8];[.$E$6:.$E$29]) +SUMIF([.$H$6:.$H$29];[.$X8];[.$G$6:.$G$29])+SUMIF([.$J$6:.$J$29];[.$X8];[.$I$6:.$I$29])+SUMIF([.$L$6:.$L$29];[.$X8];[.$K$6:.$K$29])+SUMIF([.$N$6:.$N$29];[.$X8];[.$M$6:.$M$29])+SUMIF([.$P$6:.$P$29];[.$X8];[.$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5]" office:value-type="string" office:string-value="H6" calcext:value-type="string">
            <text:p>H6</text:p>
          </table:table-cell>
          <table:table-cell table:style-name="ce176" table:formula="of:=[$Guide.F25]" office:value-type="string" office:string-value="User defined" calcext:value-type="string">
            <text:p>User defined</text:p>
          </table:table-cell>
          <table:table-cell table:style-name="ce176" table:number-columns-repeated="2"/>
          <table:table-cell table:style-name="ce179" table:formula="of:=COUNTIF([.$D$6:.$D$29];[.$R9])+COUNTIF([.$F$6:.$F$29];[.$R9])+COUNTIF([.$H$6:.$H$29];[.$R9])+COUNTIF([.$J$6:.$J$29];[.$R9])+COUNTIF([.$L$6:.$L$29];[.$R9])+COUNTIF([.$N$6:.$N$29];[.$R9])+COUNTIF([.$P$6:.$P$29];[.$R9])" office:value-type="float" office:value="0" calcext:value-type="float">
            <text:p>0</text:p>
          </table:table-cell>
          <table:table-cell table:style-name="ce179" table:formula="of:=SUMIF([.$D$6:.$D$29];[.$R9];[.$C$6:.$C$29]) +SUMIF([.$F$6:.$F$29];[.$R9];[.$E$6:.$E$29]) +SUMIF([.$H$6:.$H$29];[.$R9];[.$G$6:.$G$29])+SUMIF([.$J$6:.$J$29];[.$R9];[.$I$6:.$I$29])+SUMIF([.$L$6:.$L$29];[.$R9];[.$K$6:.$K$29])+SUMIF([.$N$6:.$N$29];[.$R9];[.$M$6:.$M$29])+SUMIF([.$P$6:.$P$29];[.$R9];[.$O$6:.$O$29])" office:value-type="float" office:value="0" calcext:value-type="float">
            <text:p>0</text:p>
          </table:table-cell>
          <table:table-cell table:style-name="ce172" table:formula="of:=[$Guide.C108]" office:value-type="string" office:string-value="I6" calcext:value-type="string">
            <text:p>I6</text:p>
          </table:table-cell>
          <table:table-cell table:style-name="ce176" table:formula="of:=[$Guide.F108]" office:value-type="string" office:string-value="Other (can add own)" calcext:value-type="string">
            <text:p>Other (can add own)</text:p>
          </table:table-cell>
          <table:table-cell table:style-name="ce176" table:number-columns-repeated="2"/>
          <table:table-cell table:style-name="ce179" table:formula="of:=COUNTIF([.$D$6:.$D$29];[.$X9])+COUNTIF([.$F$6:.$F$29];[.$X9])+COUNTIF([.$H$6:.$H$29];[.$X9])+COUNTIF([.$J$6:.$J$29];[.$X9])+COUNTIF([.$L$6:.$L$29];[.$X9])+COUNTIF([.$N$6:.$N$29];[.$X9])+COUNTIF([.$P$6:.$P$29];[.$X9])" office:value-type="float" office:value="0" calcext:value-type="float">
            <text:p>0</text:p>
          </table:table-cell>
          <table:table-cell table:style-name="ce179" table:formula="of:=SUMIF([.$D$6:.$D$29];[.$X9];[.$C$6:.$C$29]) +SUMIF([.$F$6:.$F$29];[.$X9];[.$E$6:.$E$29]) +SUMIF([.$H$6:.$H$29];[.$X9];[.$G$6:.$G$29])+SUMIF([.$J$6:.$J$29];[.$X9];[.$I$6:.$I$29])+SUMIF([.$L$6:.$L$29];[.$X9];[.$K$6:.$K$29])+SUMIF([.$N$6:.$N$29];[.$X9];[.$M$6:.$M$29])+SUMIF([.$P$6:.$P$29];[.$X9];[.$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6]" office:value-type="string" office:string-value="H7" calcext:value-type="string">
            <text:p>H7</text:p>
          </table:table-cell>
          <table:table-cell table:style-name="ce176" table:formula="of:=[$Guide.F26]" office:value-type="string" office:string-value="User defined" calcext:value-type="string">
            <text:p>User defined</text:p>
          </table:table-cell>
          <table:table-cell table:style-name="ce176" table:number-columns-repeated="2"/>
          <table:table-cell table:style-name="ce179" table:formula="of:=COUNTIF([.$D$6:.$D$29];[.$R10])+COUNTIF([.$F$6:.$F$29];[.$R10])+COUNTIF([.$H$6:.$H$29];[.$R10])+COUNTIF([.$J$6:.$J$29];[.$R10])+COUNTIF([.$L$6:.$L$29];[.$R10])+COUNTIF([.$N$6:.$N$29];[.$R10])+COUNTIF([.$P$6:.$P$29];[.$R10])" office:value-type="float" office:value="0" calcext:value-type="float">
            <text:p>0</text:p>
          </table:table-cell>
          <table:table-cell table:style-name="ce179" table:formula="of:=SUMIF([.$D$6:.$D$29];[.$R10];[.$C$6:.$C$29]) +SUMIF([.$F$6:.$F$29];[.$R10];[.$E$6:.$E$29]) +SUMIF([.$H$6:.$H$29];[.$R10];[.$G$6:.$G$29])+SUMIF([.$J$6:.$J$29];[.$R10];[.$I$6:.$I$29])+SUMIF([.$L$6:.$L$29];[.$R10];[.$K$6:.$K$29])+SUMIF([.$N$6:.$N$29];[.$R10];[.$M$6:.$M$29])+SUMIF([.$P$6:.$P$29];[.$R10];[.$O$6:.$O$29])" office:value-type="float" office:value="0" calcext:value-type="float">
            <text:p>0</text:p>
          </table:table-cell>
          <table:table-cell table:style-name="ce172" table:formula="of:=[$Guide.C109]" office:value-type="string" office:string-value="I7" calcext:value-type="string">
            <text:p>I7</text:p>
          </table:table-cell>
          <table:table-cell table:style-name="ce176" table:formula="of:=[$Guide.F109]" office:value-type="string" office:string-value="Taxed Interest" calcext:value-type="string">
            <text:p>Taxed Interest</text:p>
          </table:table-cell>
          <table:table-cell table:style-name="ce176" table:number-columns-repeated="2"/>
          <table:table-cell table:style-name="ce179" table:formula="of:=COUNTIF([.$D$6:.$D$29];[.$X10])+COUNTIF([.$F$6:.$F$29];[.$X10])+COUNTIF([.$H$6:.$H$29];[.$X10])+COUNTIF([.$J$6:.$J$29];[.$X10])+COUNTIF([.$L$6:.$L$29];[.$X10])+COUNTIF([.$N$6:.$N$29];[.$X10])+COUNTIF([.$P$6:.$P$29];[.$X10])" office:value-type="float" office:value="0" calcext:value-type="float">
            <text:p>0</text:p>
          </table:table-cell>
          <table:table-cell table:style-name="ce179" table:formula="of:=SUMIF([.$D$6:.$D$29];[.$X10];[.$C$6:.$C$29]) +SUMIF([.$F$6:.$F$29];[.$X10];[.$E$6:.$E$29]) +SUMIF([.$H$6:.$H$29];[.$X10];[.$G$6:.$G$29])+SUMIF([.$J$6:.$J$29];[.$X10];[.$I$6:.$I$29])+SUMIF([.$L$6:.$L$29];[.$X10];[.$K$6:.$K$29])+SUMIF([.$N$6:.$N$29];[.$X10];[.$M$6:.$M$29])+SUMIF([.$P$6:.$P$29];[.$X10];[.$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7]" office:value-type="string" office:string-value="H8" calcext:value-type="string">
            <text:p>H8</text:p>
          </table:table-cell>
          <table:table-cell table:style-name="ce176" table:formula="of:=[$Guide.F27]" office:value-type="string" office:string-value="User defined" calcext:value-type="string">
            <text:p>User defined</text:p>
          </table:table-cell>
          <table:table-cell table:style-name="ce176" table:number-columns-repeated="2"/>
          <table:table-cell table:style-name="ce179" table:formula="of:=COUNTIF([.$D$6:.$D$29];[.$R11])+COUNTIF([.$F$6:.$F$29];[.$R11])+COUNTIF([.$H$6:.$H$29];[.$R11])+COUNTIF([.$J$6:.$J$29];[.$R11])+COUNTIF([.$L$6:.$L$29];[.$R11])+COUNTIF([.$N$6:.$N$29];[.$R11])+COUNTIF([.$P$6:.$P$29];[.$R11])" office:value-type="float" office:value="0" calcext:value-type="float">
            <text:p>0</text:p>
          </table:table-cell>
          <table:table-cell table:style-name="ce179" table:formula="of:=SUMIF([.$D$6:.$D$29];[.$R11];[.$C$6:.$C$29]) +SUMIF([.$F$6:.$F$29];[.$R11];[.$E$6:.$E$29]) +SUMIF([.$H$6:.$H$29];[.$R11];[.$G$6:.$G$29])+SUMIF([.$J$6:.$J$29];[.$R11];[.$I$6:.$I$29])+SUMIF([.$L$6:.$L$29];[.$R11];[.$K$6:.$K$29])+SUMIF([.$N$6:.$N$29];[.$R11];[.$M$6:.$M$29])+SUMIF([.$P$6:.$P$29];[.$R11];[.$O$6:.$O$29])" office:value-type="float" office:value="0" calcext:value-type="float">
            <text:p>0</text:p>
          </table:table-cell>
          <table:table-cell table:style-name="ce172" table:formula="of:=[$Guide.C110]" office:value-type="string" office:string-value="I8" calcext:value-type="string">
            <text:p>I8</text:p>
          </table:table-cell>
          <table:table-cell table:style-name="ce176" table:formula="of:=[$Guide.F110]" office:value-type="string" office:string-value="User defined" calcext:value-type="string">
            <text:p>User defined</text:p>
          </table:table-cell>
          <table:table-cell table:style-name="ce176" table:number-columns-repeated="2"/>
          <table:table-cell table:style-name="ce179" table:formula="of:=COUNTIF([.$D$6:.$D$29];[.$X11])+COUNTIF([.$F$6:.$F$29];[.$X11])+COUNTIF([.$H$6:.$H$29];[.$X11])+COUNTIF([.$J$6:.$J$29];[.$X11])+COUNTIF([.$L$6:.$L$29];[.$X11])+COUNTIF([.$N$6:.$N$29];[.$X11])+COUNTIF([.$P$6:.$P$29];[.$X11])" office:value-type="float" office:value="0" calcext:value-type="float">
            <text:p>0</text:p>
          </table:table-cell>
          <table:table-cell table:style-name="ce179" table:formula="of:=SUMIF([.$D$6:.$D$29];[.$X11];[.$C$6:.$C$29]) +SUMIF([.$F$6:.$F$29];[.$X11];[.$E$6:.$E$29]) +SUMIF([.$H$6:.$H$29];[.$X11];[.$G$6:.$G$29])+SUMIF([.$J$6:.$J$29];[.$X11];[.$I$6:.$I$29])+SUMIF([.$L$6:.$L$29];[.$X11];[.$K$6:.$K$29])+SUMIF([.$N$6:.$N$29];[.$X11];[.$M$6:.$M$29])+SUMIF([.$P$6:.$P$29];[.$X11];[.$O$6:.$O$29])" office:value-type="float" office:value="0" calcext:value-type="float">
            <text:p>0</text:p>
          </table:table-cell>
          <table:table-cell table:number-columns-repeated="995"/>
        </table:table-row>
        <table:table-row table:style-name="ro19">
          <table:table-cell table:style-name="ce130"/>
          <table:table-cell table:style-name="ce132"/>
          <table:table-cell table:style-name="ce138" table:number-columns-repeated="14"/>
          <table:table-cell table:style-name="ce168"/>
          <table:table-cell/>
          <table:table-cell table:style-name="ce175" table:formula="of:=[$Guide.C29]" office:value-type="string" office:string-value="Daily Living" calcext:value-type="string">
            <text:p>Daily Living</text:p>
          </table:table-cell>
          <table:table-cell table:style-name="ce175" table:number-columns-repeated="2"/>
          <table:table-cell table:style-name="ce179" table:number-columns-repeated="2"/>
          <table:table-cell table:style-name="ce172" table:formula="of:=[$Guide.C111]" office:value-type="string" office:string-value="I9" calcext:value-type="string">
            <text:p>I9</text:p>
          </table:table-cell>
          <table:table-cell table:style-name="ce176" table:formula="of:=[$Guide.F111]" office:value-type="string" office:string-value="User defined" calcext:value-type="string">
            <text:p>User defined</text:p>
          </table:table-cell>
          <table:table-cell table:style-name="ce176" table:number-columns-repeated="2"/>
          <table:table-cell table:style-name="ce179" table:formula="of:=COUNTIF([.$D$6:.$D$29];[.$X12])+COUNTIF([.$F$6:.$F$29];[.$X12])+COUNTIF([.$H$6:.$H$29];[.$X12])+COUNTIF([.$J$6:.$J$29];[.$X12])+COUNTIF([.$L$6:.$L$29];[.$X12])+COUNTIF([.$N$6:.$N$29];[.$X12])+COUNTIF([.$P$6:.$P$29];[.$X12])" office:value-type="float" office:value="0" calcext:value-type="float">
            <text:p>0</text:p>
          </table:table-cell>
          <table:table-cell table:style-name="ce179" table:formula="of:=SUMIF([.$D$6:.$D$29];[.$X12];[.$C$6:.$C$29]) +SUMIF([.$F$6:.$F$29];[.$X12];[.$E$6:.$E$29]) +SUMIF([.$H$6:.$H$29];[.$X12];[.$G$6:.$G$29])+SUMIF([.$J$6:.$J$29];[.$X12];[.$I$6:.$I$29])+SUMIF([.$L$6:.$L$29];[.$X12];[.$K$6:.$K$29])+SUMIF([.$N$6:.$N$29];[.$X12];[.$M$6:.$M$29])+SUMIF([.$P$6:.$P$29];[.$X12];[.$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0]" office:value-type="string" office:string-value="L1" calcext:value-type="string">
            <text:p>L1</text:p>
          </table:table-cell>
          <table:table-cell table:style-name="ce176" table:formula="of:=[$Guide.F30]" office:value-type="string" office:string-value="Groceries" calcext:value-type="string">
            <text:p>Groceries</text:p>
          </table:table-cell>
          <table:table-cell table:style-name="ce176" table:number-columns-repeated="2"/>
          <table:table-cell table:style-name="ce179" table:formula="of:=COUNTIF([.$D$6:.$D$29];[.$R13])+COUNTIF([.$F$6:.$F$29];[.$R13])+COUNTIF([.$H$6:.$H$29];[.$R13])+COUNTIF([.$J$6:.$J$29];[.$R13])+COUNTIF([.$L$6:.$L$29];[.$R13])+COUNTIF([.$N$6:.$N$29];[.$R13])+COUNTIF([.$P$6:.$P$29];[.$R13])" office:value-type="float" office:value="0" calcext:value-type="float">
            <text:p>0</text:p>
          </table:table-cell>
          <table:table-cell table:style-name="ce179" table:formula="of:=SUMIF([.$D$6:.$D$29];[.$R13];[.$C$6:.$C$29]) +SUMIF([.$F$6:.$F$29];[.$R13];[.$E$6:.$E$29]) +SUMIF([.$H$6:.$H$29];[.$R13];[.$G$6:.$G$29])+SUMIF([.$J$6:.$J$29];[.$R13];[.$I$6:.$I$29])+SUMIF([.$L$6:.$L$29];[.$R13];[.$K$6:.$K$29])+SUMIF([.$N$6:.$N$29];[.$R13];[.$M$6:.$M$29])+SUMIF([.$P$6:.$P$29];[.$R1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1]" office:value-type="string" office:string-value="L2" calcext:value-type="string">
            <text:p>L2</text:p>
          </table:table-cell>
          <table:table-cell table:style-name="ce176" table:formula="of:=[$Guide.F31]" office:value-type="string" office:string-value="Dining Out" calcext:value-type="string">
            <text:p>Dining Out</text:p>
          </table:table-cell>
          <table:table-cell table:style-name="ce176" table:number-columns-repeated="2"/>
          <table:table-cell table:style-name="ce179" table:formula="of:=COUNTIF([.$D$6:.$D$29];[.$R14])+COUNTIF([.$F$6:.$F$29];[.$R14])+COUNTIF([.$H$6:.$H$29];[.$R14])+COUNTIF([.$J$6:.$J$29];[.$R14])+COUNTIF([.$L$6:.$L$29];[.$R14])+COUNTIF([.$N$6:.$N$29];[.$R14])+COUNTIF([.$P$6:.$P$29];[.$R14])" office:value-type="float" office:value="0" calcext:value-type="float">
            <text:p>0</text:p>
          </table:table-cell>
          <table:table-cell table:style-name="ce179" table:formula="of:=SUMIF([.$D$6:.$D$29];[.$R14];[.$C$6:.$C$29]) +SUMIF([.$F$6:.$F$29];[.$R14];[.$E$6:.$E$29]) +SUMIF([.$H$6:.$H$29];[.$R14];[.$G$6:.$G$29])+SUMIF([.$J$6:.$J$29];[.$R14];[.$I$6:.$I$29])+SUMIF([.$L$6:.$L$29];[.$R14];[.$K$6:.$K$29])+SUMIF([.$N$6:.$N$29];[.$R14];[.$M$6:.$M$29])+SUMIF([.$P$6:.$P$29];[.$R14];[.$O$6:.$O$29])" office:value-type="float" office:value="0" calcext:value-type="float">
            <text:p>0</text:p>
          </table:table-cell>
          <table:table-cell table:style-name="ce176" table:number-columns-repeated="4"/>
          <table:table-cell table:style-name="ce176" office:value-type="string" calcext:value-type="string">
            <text:p>Total</text:p>
          </table:table-cell>
          <table:table-cell table:style-name="ce179" table:formula="of:=SUM([.AC4:.AC12])"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2]" office:value-type="string" office:string-value="L3" calcext:value-type="string">
            <text:p>L3</text:p>
          </table:table-cell>
          <table:table-cell table:style-name="ce176" table:formula="of:=[$Guide.F32]" office:value-type="string" office:string-value="Clothing" calcext:value-type="string">
            <text:p>Clothing</text:p>
          </table:table-cell>
          <table:table-cell table:style-name="ce176" table:number-columns-repeated="2"/>
          <table:table-cell table:style-name="ce179" table:formula="of:=COUNTIF([.$D$6:.$D$29];[.$R15])+COUNTIF([.$F$6:.$F$29];[.$R15])+COUNTIF([.$H$6:.$H$29];[.$R15])+COUNTIF([.$J$6:.$J$29];[.$R15])+COUNTIF([.$L$6:.$L$29];[.$R15])+COUNTIF([.$N$6:.$N$29];[.$R15])+COUNTIF([.$P$6:.$P$29];[.$R15])" office:value-type="float" office:value="0" calcext:value-type="float">
            <text:p>0</text:p>
          </table:table-cell>
          <table:table-cell table:style-name="ce179" table:formula="of:=SUMIF([.$D$6:.$D$29];[.$R15];[.$C$6:.$C$29]) +SUMIF([.$F$6:.$F$29];[.$R15];[.$E$6:.$E$29]) +SUMIF([.$H$6:.$H$29];[.$R15];[.$G$6:.$G$29])+SUMIF([.$J$6:.$J$29];[.$R15];[.$I$6:.$I$29])+SUMIF([.$L$6:.$L$29];[.$R15];[.$K$6:.$K$29])+SUMIF([.$N$6:.$N$29];[.$R15];[.$M$6:.$M$29])+SUMIF([.$P$6:.$P$29];[.$R1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3]" office:value-type="string" office:string-value="L4" calcext:value-type="string">
            <text:p>L4</text:p>
          </table:table-cell>
          <table:table-cell table:style-name="ce176" table:formula="of:=[$Guide.F33]" office:value-type="string" office:string-value="Hair " calcext:value-type="string">
            <text:p>Hair </text:p>
          </table:table-cell>
          <table:table-cell table:style-name="ce176" table:number-columns-repeated="2"/>
          <table:table-cell table:style-name="ce179" table:formula="of:=COUNTIF([.$D$6:.$D$29];[.$R16])+COUNTIF([.$F$6:.$F$29];[.$R16])+COUNTIF([.$H$6:.$H$29];[.$R16])+COUNTIF([.$J$6:.$J$29];[.$R16])+COUNTIF([.$L$6:.$L$29];[.$R16])+COUNTIF([.$N$6:.$N$29];[.$R16])+COUNTIF([.$P$6:.$P$29];[.$R16])" office:value-type="float" office:value="0" calcext:value-type="float">
            <text:p>0</text:p>
          </table:table-cell>
          <table:table-cell table:style-name="ce179" table:formula="of:=SUMIF([.$D$6:.$D$29];[.$R16];[.$C$6:.$C$29]) +SUMIF([.$F$6:.$F$29];[.$R16];[.$E$6:.$E$29]) +SUMIF([.$H$6:.$H$29];[.$R16];[.$G$6:.$G$29])+SUMIF([.$J$6:.$J$29];[.$R16];[.$I$6:.$I$29])+SUMIF([.$L$6:.$L$29];[.$R16];[.$K$6:.$K$29])+SUMIF([.$N$6:.$N$29];[.$R16];[.$M$6:.$M$29])+SUMIF([.$P$6:.$P$29];[.$R1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4]" office:value-type="string" office:string-value="L5" calcext:value-type="string">
            <text:p>L5</text:p>
          </table:table-cell>
          <table:table-cell table:style-name="ce176" table:formula="of:=[$Guide.F34]" office:value-type="string" office:string-value="Mobile phone" calcext:value-type="string">
            <text:p>Mobile phone</text:p>
          </table:table-cell>
          <table:table-cell table:style-name="ce176" table:number-columns-repeated="2"/>
          <table:table-cell table:style-name="ce179" table:formula="of:=COUNTIF([.$D$6:.$D$29];[.$R17])+COUNTIF([.$F$6:.$F$29];[.$R17])+COUNTIF([.$H$6:.$H$29];[.$R17])+COUNTIF([.$J$6:.$J$29];[.$R17])+COUNTIF([.$L$6:.$L$29];[.$R17])+COUNTIF([.$N$6:.$N$29];[.$R17])+COUNTIF([.$P$6:.$P$29];[.$R17])" office:value-type="float" office:value="0" calcext:value-type="float">
            <text:p>0</text:p>
          </table:table-cell>
          <table:table-cell table:style-name="ce179" table:formula="of:=SUMIF([.$D$6:.$D$29];[.$R17];[.$C$6:.$C$29]) +SUMIF([.$F$6:.$F$29];[.$R17];[.$E$6:.$E$29]) +SUMIF([.$H$6:.$H$29];[.$R17];[.$G$6:.$G$29])+SUMIF([.$J$6:.$J$29];[.$R17];[.$I$6:.$I$29])+SUMIF([.$L$6:.$L$29];[.$R17];[.$K$6:.$K$29])+SUMIF([.$N$6:.$N$29];[.$R17];[.$M$6:.$M$29])+SUMIF([.$P$6:.$P$29];[.$R1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5]" office:value-type="string" office:string-value="L6" calcext:value-type="string">
            <text:p>L6</text:p>
          </table:table-cell>
          <table:table-cell table:style-name="ce176" table:formula="of:=[$Guide.F35]" office:value-type="string" office:string-value="other (can add own)" calcext:value-type="string">
            <text:p>other (can add own)</text:p>
          </table:table-cell>
          <table:table-cell table:style-name="ce176" table:number-columns-repeated="2"/>
          <table:table-cell table:style-name="ce179" table:formula="of:=COUNTIF([.$D$6:.$D$29];[.$R18])+COUNTIF([.$F$6:.$F$29];[.$R18])+COUNTIF([.$H$6:.$H$29];[.$R18])+COUNTIF([.$J$6:.$J$29];[.$R18])+COUNTIF([.$L$6:.$L$29];[.$R18])+COUNTIF([.$N$6:.$N$29];[.$R18])+COUNTIF([.$P$6:.$P$29];[.$R18])" office:value-type="float" office:value="0" calcext:value-type="float">
            <text:p>0</text:p>
          </table:table-cell>
          <table:table-cell table:style-name="ce179" table:formula="of:=SUMIF([.$D$6:.$D$29];[.$R18];[.$C$6:.$C$29]) +SUMIF([.$F$6:.$F$29];[.$R18];[.$E$6:.$E$29]) +SUMIF([.$H$6:.$H$29];[.$R18];[.$G$6:.$G$29])+SUMIF([.$J$6:.$J$29];[.$R18];[.$I$6:.$I$29])+SUMIF([.$L$6:.$L$29];[.$R18];[.$K$6:.$K$29])+SUMIF([.$N$6:.$N$29];[.$R18];[.$M$6:.$M$29])+SUMIF([.$P$6:.$P$29];[.$R1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6]" office:value-type="string" office:string-value="L7" calcext:value-type="string">
            <text:p>L7</text:p>
          </table:table-cell>
          <table:table-cell table:style-name="ce176" table:formula="of:=[$Guide.F36]" office:value-type="string" office:string-value="User defined" calcext:value-type="string">
            <text:p>User defined</text:p>
          </table:table-cell>
          <table:table-cell table:style-name="ce176" table:number-columns-repeated="2"/>
          <table:table-cell table:style-name="ce179" table:formula="of:=COUNTIF([.$D$6:.$D$29];[.$R19])+COUNTIF([.$F$6:.$F$29];[.$R19])+COUNTIF([.$H$6:.$H$29];[.$R19])+COUNTIF([.$J$6:.$J$29];[.$R19])+COUNTIF([.$L$6:.$L$29];[.$R19])+COUNTIF([.$N$6:.$N$29];[.$R19])+COUNTIF([.$P$6:.$P$29];[.$R19])" office:value-type="float" office:value="0" calcext:value-type="float">
            <text:p>0</text:p>
          </table:table-cell>
          <table:table-cell table:style-name="ce179" table:formula="of:=SUMIF([.$D$6:.$D$29];[.$R19];[.$C$6:.$C$29]) +SUMIF([.$F$6:.$F$29];[.$R19];[.$E$6:.$E$29]) +SUMIF([.$H$6:.$H$29];[.$R19];[.$G$6:.$G$29])+SUMIF([.$J$6:.$J$29];[.$R19];[.$I$6:.$I$29])+SUMIF([.$L$6:.$L$29];[.$R19];[.$K$6:.$K$29])+SUMIF([.$N$6:.$N$29];[.$R19];[.$M$6:.$M$29])+SUMIF([.$P$6:.$P$29];[.$R1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7]" office:value-type="string" office:string-value="L8" calcext:value-type="string">
            <text:p>L8</text:p>
          </table:table-cell>
          <table:table-cell table:style-name="ce176" table:formula="of:=[$Guide.F37]" office:value-type="string" office:string-value="User defined" calcext:value-type="string">
            <text:p>User defined</text:p>
          </table:table-cell>
          <table:table-cell table:style-name="ce176" table:number-columns-repeated="2"/>
          <table:table-cell table:style-name="ce179" table:formula="of:=COUNTIF([.$D$6:.$D$29];[.$R20])+COUNTIF([.$F$6:.$F$29];[.$R20])+COUNTIF([.$H$6:.$H$29];[.$R20])+COUNTIF([.$J$6:.$J$29];[.$R20])+COUNTIF([.$L$6:.$L$29];[.$R20])+COUNTIF([.$N$6:.$N$29];[.$R20])+COUNTIF([.$P$6:.$P$29];[.$R20])" office:value-type="float" office:value="0" calcext:value-type="float">
            <text:p>0</text:p>
          </table:table-cell>
          <table:table-cell table:style-name="ce179" table:formula="of:=SUMIF([.$D$6:.$D$29];[.$R20];[.$C$6:.$C$29]) +SUMIF([.$F$6:.$F$29];[.$R20];[.$E$6:.$E$29]) +SUMIF([.$H$6:.$H$29];[.$R20];[.$G$6:.$G$29])+SUMIF([.$J$6:.$J$29];[.$R20];[.$I$6:.$I$29])+SUMIF([.$L$6:.$L$29];[.$R20];[.$K$6:.$K$29])+SUMIF([.$N$6:.$N$29];[.$R20];[.$M$6:.$M$29])+SUMIF([.$P$6:.$P$29];[.$R2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8]" office:value-type="string" office:string-value="L9" calcext:value-type="string">
            <text:p>L9</text:p>
          </table:table-cell>
          <table:table-cell table:style-name="ce176" table:formula="of:=[$Guide.F38]" office:value-type="string" office:string-value="User defined" calcext:value-type="string">
            <text:p>User defined</text:p>
          </table:table-cell>
          <table:table-cell table:style-name="ce176" table:number-columns-repeated="2"/>
          <table:table-cell table:style-name="ce179" table:formula="of:=COUNTIF([.$D$6:.$D$29];[.$R21])+COUNTIF([.$F$6:.$F$29];[.$R21])+COUNTIF([.$H$6:.$H$29];[.$R21])+COUNTIF([.$J$6:.$J$29];[.$R21])+COUNTIF([.$L$6:.$L$29];[.$R21])+COUNTIF([.$N$6:.$N$29];[.$R21])+COUNTIF([.$P$6:.$P$29];[.$R21])" office:value-type="float" office:value="0" calcext:value-type="float">
            <text:p>0</text:p>
          </table:table-cell>
          <table:table-cell table:style-name="ce179" table:formula="of:=SUMIF([.$D$6:.$D$29];[.$R21];[.$C$6:.$C$29]) +SUMIF([.$F$6:.$F$29];[.$R21];[.$E$6:.$E$29]) +SUMIF([.$H$6:.$H$29];[.$R21];[.$G$6:.$G$29])+SUMIF([.$J$6:.$J$29];[.$R21];[.$I$6:.$I$29])+SUMIF([.$L$6:.$L$29];[.$R21];[.$K$6:.$K$29])+SUMIF([.$N$6:.$N$29];[.$R21];[.$M$6:.$M$29])+SUMIF([.$P$6:.$P$29];[.$R2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table-cell table:style-name="ce175" table:formula="of:=[$Guide.C40]" office:value-type="string" office:string-value="Home" calcext:value-type="string">
            <text:p>Home</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style-name="ce130"/>
          <table:table-cell table:style-name="ce131"/>
          <table:table-cell table:style-name="ce138" table:number-columns-repeated="14"/>
          <table:table-cell table:style-name="ce168"/>
          <table:table-cell table:style-name="ce171" table:formula="of:=[$Guide.C41]" office:value-type="string" office:string-value="B1" calcext:value-type="string">
            <text:p>B1</text:p>
          </table:table-cell>
          <table:table-cell table:style-name="ce176" table:formula="of:=[$Guide.F41]" office:value-type="string" office:string-value="Mortgage / Rent" calcext:value-type="string">
            <text:p>Mortgage / Rent</text:p>
          </table:table-cell>
          <table:table-cell table:style-name="ce176" table:number-columns-repeated="2"/>
          <table:table-cell table:style-name="ce179" table:formula="of:=COUNTIF([.$D$6:.$D$29];[.$R23])+COUNTIF([.$F$6:.$F$29];[.$R23])+COUNTIF([.$H$6:.$H$29];[.$R23])+COUNTIF([.$J$6:.$J$29];[.$R23])+COUNTIF([.$L$6:.$L$29];[.$R23])+COUNTIF([.$N$6:.$N$29];[.$R23])+COUNTIF([.$P$6:.$P$29];[.$R23])" office:value-type="float" office:value="0" calcext:value-type="float">
            <text:p>0</text:p>
          </table:table-cell>
          <table:table-cell table:style-name="ce179" table:formula="of:=SUMIF([.$D$6:.$D$29];[.$R23];[.$C$6:.$C$29]) +SUMIF([.$F$6:.$F$29];[.$R23];[.$E$6:.$E$29]) +SUMIF([.$H$6:.$H$29];[.$R23];[.$G$6:.$G$29])+SUMIF([.$J$6:.$J$29];[.$R23];[.$I$6:.$I$29])+SUMIF([.$L$6:.$L$29];[.$R23];[.$K$6:.$K$29])+SUMIF([.$N$6:.$N$29];[.$R23];[.$M$6:.$M$29])+SUMIF([.$P$6:.$P$29];[.$R2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2]" office:value-type="string" office:string-value="B2" calcext:value-type="string">
            <text:p>B2</text:p>
          </table:table-cell>
          <table:table-cell table:style-name="ce176" table:formula="of:=[$Guide.F42]" office:value-type="string" office:string-value="Buildings Insurance" calcext:value-type="string">
            <text:p>Buildings Insurance</text:p>
          </table:table-cell>
          <table:table-cell table:style-name="ce176" table:number-columns-repeated="2"/>
          <table:table-cell table:style-name="ce179" table:formula="of:=COUNTIF([.$D$6:.$D$29];[.$R24])+COUNTIF([.$F$6:.$F$29];[.$R24])+COUNTIF([.$H$6:.$H$29];[.$R24])+COUNTIF([.$J$6:.$J$29];[.$R24])+COUNTIF([.$L$6:.$L$29];[.$R24])+COUNTIF([.$N$6:.$N$29];[.$R24])+COUNTIF([.$P$6:.$P$29];[.$R24])" office:value-type="float" office:value="0" calcext:value-type="float">
            <text:p>0</text:p>
          </table:table-cell>
          <table:table-cell table:style-name="ce179" table:formula="of:=SUMIF([.$D$6:.$D$29];[.$R24];[.$C$6:.$C$29]) +SUMIF([.$F$6:.$F$29];[.$R24];[.$E$6:.$E$29]) +SUMIF([.$H$6:.$H$29];[.$R24];[.$G$6:.$G$29])+SUMIF([.$J$6:.$J$29];[.$R24];[.$I$6:.$I$29])+SUMIF([.$L$6:.$L$29];[.$R24];[.$K$6:.$K$29])+SUMIF([.$N$6:.$N$29];[.$R24];[.$M$6:.$M$29])+SUMIF([.$P$6:.$P$29];[.$R2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3]" office:value-type="string" office:string-value="B3" calcext:value-type="string">
            <text:p>B3</text:p>
          </table:table-cell>
          <table:table-cell table:style-name="ce176" table:formula="of:=[$Guide.F43]" office:value-type="string" office:string-value="Electricity" calcext:value-type="string">
            <text:p>Electricity</text:p>
          </table:table-cell>
          <table:table-cell table:style-name="ce176" table:number-columns-repeated="2"/>
          <table:table-cell table:style-name="ce179" table:formula="of:=COUNTIF([.$D$6:.$D$29];[.$R25])+COUNTIF([.$F$6:.$F$29];[.$R25])+COUNTIF([.$H$6:.$H$29];[.$R25])+COUNTIF([.$J$6:.$J$29];[.$R25])+COUNTIF([.$L$6:.$L$29];[.$R25])+COUNTIF([.$N$6:.$N$29];[.$R25])+COUNTIF([.$P$6:.$P$29];[.$R25])" office:value-type="float" office:value="0" calcext:value-type="float">
            <text:p>0</text:p>
          </table:table-cell>
          <table:table-cell table:style-name="ce179" table:formula="of:=SUMIF([.$D$6:.$D$29];[.$R25];[.$C$6:.$C$29]) +SUMIF([.$F$6:.$F$29];[.$R25];[.$E$6:.$E$29]) +SUMIF([.$H$6:.$H$29];[.$R25];[.$G$6:.$G$29])+SUMIF([.$J$6:.$J$29];[.$R25];[.$I$6:.$I$29])+SUMIF([.$L$6:.$L$29];[.$R25];[.$K$6:.$K$29])+SUMIF([.$N$6:.$N$29];[.$R25];[.$M$6:.$M$29])+SUMIF([.$P$6:.$P$29];[.$R2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4]" office:value-type="string" office:string-value="B4" calcext:value-type="string">
            <text:p>B4</text:p>
          </table:table-cell>
          <table:table-cell table:style-name="ce176" table:formula="of:=[$Guide.F44]" office:value-type="string" office:string-value="Gas / oil" calcext:value-type="string">
            <text:p>Gas / oil</text:p>
          </table:table-cell>
          <table:table-cell table:style-name="ce176" table:number-columns-repeated="2"/>
          <table:table-cell table:style-name="ce179" table:formula="of:=COUNTIF([.$D$6:.$D$29];[.$R26])+COUNTIF([.$F$6:.$F$29];[.$R26])+COUNTIF([.$H$6:.$H$29];[.$R26])+COUNTIF([.$J$6:.$J$29];[.$R26])+COUNTIF([.$L$6:.$L$29];[.$R26])+COUNTIF([.$N$6:.$N$29];[.$R26])+COUNTIF([.$P$6:.$P$29];[.$R26])" office:value-type="float" office:value="0" calcext:value-type="float">
            <text:p>0</text:p>
          </table:table-cell>
          <table:table-cell table:style-name="ce179" table:formula="of:=SUMIF([.$D$6:.$D$29];[.$R26];[.$C$6:.$C$29]) +SUMIF([.$F$6:.$F$29];[.$R26];[.$E$6:.$E$29]) +SUMIF([.$H$6:.$H$29];[.$R26];[.$G$6:.$G$29])+SUMIF([.$J$6:.$J$29];[.$R26];[.$I$6:.$I$29])+SUMIF([.$L$6:.$L$29];[.$R26];[.$K$6:.$K$29])+SUMIF([.$N$6:.$N$29];[.$R26];[.$M$6:.$M$29])+SUMIF([.$P$6:.$P$29];[.$R2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8" table:number-columns-repeated="14"/>
          <table:table-cell table:style-name="ce168"/>
          <table:table-cell table:style-name="ce171" table:formula="of:=[$Guide.C45]" office:value-type="string" office:string-value="B5" calcext:value-type="string">
            <text:p>B5</text:p>
          </table:table-cell>
          <table:table-cell table:style-name="ce176" table:formula="of:=[$Guide.F45]" office:value-type="string" office:string-value="Water / Sewer / Trash" calcext:value-type="string">
            <text:p>Water / Sewer / Trash</text:p>
          </table:table-cell>
          <table:table-cell table:style-name="ce176" table:number-columns-repeated="2"/>
          <table:table-cell table:style-name="ce179" table:formula="of:=COUNTIF([.$D$6:.$D$29];[.$R27])+COUNTIF([.$F$6:.$F$29];[.$R27])+COUNTIF([.$H$6:.$H$29];[.$R27])+COUNTIF([.$J$6:.$J$29];[.$R27])+COUNTIF([.$L$6:.$L$29];[.$R27])+COUNTIF([.$N$6:.$N$29];[.$R27])+COUNTIF([.$P$6:.$P$29];[.$R27])" office:value-type="float" office:value="0" calcext:value-type="float">
            <text:p>0</text:p>
          </table:table-cell>
          <table:table-cell table:style-name="ce179" table:formula="of:=SUMIF([.$D$6:.$D$29];[.$R27];[.$C$6:.$C$29]) +SUMIF([.$F$6:.$F$29];[.$R27];[.$E$6:.$E$29]) +SUMIF([.$H$6:.$H$29];[.$R27];[.$G$6:.$G$29])+SUMIF([.$J$6:.$J$29];[.$R27];[.$I$6:.$I$29])+SUMIF([.$L$6:.$L$29];[.$R27];[.$K$6:.$K$29])+SUMIF([.$N$6:.$N$29];[.$R27];[.$M$6:.$M$29])+SUMIF([.$P$6:.$P$29];[.$R2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9"/>
          <table:table-cell table:style-name="ce138" table:number-columns-repeated="13"/>
          <table:table-cell table:style-name="ce168"/>
          <table:table-cell table:style-name="ce171" table:formula="of:=[$Guide.C46]" office:value-type="string" office:string-value="B6" calcext:value-type="string">
            <text:p>B6</text:p>
          </table:table-cell>
          <table:table-cell table:style-name="ce176" table:formula="of:=[$Guide.F46]" office:value-type="string" office:string-value="Land line" calcext:value-type="string">
            <text:p>Land line</text:p>
          </table:table-cell>
          <table:table-cell table:style-name="ce176" table:number-columns-repeated="2"/>
          <table:table-cell table:style-name="ce179" table:formula="of:=COUNTIF([.$D$6:.$D$29];[.$R28])+COUNTIF([.$F$6:.$F$29];[.$R28])+COUNTIF([.$H$6:.$H$29];[.$R28])+COUNTIF([.$J$6:.$J$29];[.$R28])+COUNTIF([.$L$6:.$L$29];[.$R28])+COUNTIF([.$N$6:.$N$29];[.$R28])+COUNTIF([.$P$6:.$P$29];[.$R28])" office:value-type="float" office:value="0" calcext:value-type="float">
            <text:p>0</text:p>
          </table:table-cell>
          <table:table-cell table:style-name="ce179" table:formula="of:=SUMIF([.$D$6:.$D$29];[.$R28];[.$C$6:.$C$29]) +SUMIF([.$F$6:.$F$29];[.$R28];[.$E$6:.$E$29]) +SUMIF([.$H$6:.$H$29];[.$R28];[.$G$6:.$G$29])+SUMIF([.$J$6:.$J$29];[.$R28];[.$I$6:.$I$29])+SUMIF([.$L$6:.$L$29];[.$R28];[.$K$6:.$K$29])+SUMIF([.$N$6:.$N$29];[.$R28];[.$M$6:.$M$29])+SUMIF([.$P$6:.$P$29];[.$R2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0" table:number-columns-repeated="14"/>
          <table:table-cell table:style-name="ce168"/>
          <table:table-cell table:style-name="ce171" table:formula="of:=[$Guide.C47]" office:value-type="string" office:string-value="B7" calcext:value-type="string">
            <text:p>B7</text:p>
          </table:table-cell>
          <table:table-cell table:style-name="ce176" table:formula="of:=[$Guide.F47]" office:value-type="string" office:string-value="TV" calcext:value-type="string">
            <text:p>TV</text:p>
          </table:table-cell>
          <table:table-cell table:style-name="ce176" table:number-columns-repeated="2"/>
          <table:table-cell table:style-name="ce179" table:formula="of:=COUNTIF([.$D$6:.$D$29];[.$R29])+COUNTIF([.$F$6:.$F$29];[.$R29])+COUNTIF([.$H$6:.$H$29];[.$R29])+COUNTIF([.$J$6:.$J$29];[.$R29])+COUNTIF([.$L$6:.$L$29];[.$R29])+COUNTIF([.$N$6:.$N$29];[.$R29])+COUNTIF([.$P$6:.$P$29];[.$R29])" office:value-type="float" office:value="0" calcext:value-type="float">
            <text:p>0</text:p>
          </table:table-cell>
          <table:table-cell table:style-name="ce179" table:formula="of:=SUMIF([.$D$6:.$D$29];[.$R29];[.$C$6:.$C$29]) +SUMIF([.$F$6:.$F$29];[.$R29];[.$E$6:.$E$29]) +SUMIF([.$H$6:.$H$29];[.$R29];[.$G$6:.$G$29])+SUMIF([.$J$6:.$J$29];[.$R29];[.$I$6:.$I$29])+SUMIF([.$L$6:.$L$29];[.$R29];[.$K$6:.$K$29])+SUMIF([.$N$6:.$N$29];[.$R29];[.$M$6:.$M$29])+SUMIF([.$P$6:.$P$29];[.$R2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1" office:value-type="string" calcext:value-type="string" table:number-columns-spanned="14" table:number-rows-spanned="1">
            <text:p>DO NOT ADD ROWS BELOW THIS OR THEY WONT BE INCLUDED IN THE CALCULATIONS</text:p>
          </table:table-cell>
          <table:covered-table-cell table:number-columns-repeated="13" table:style-name="ce436"/>
          <table:table-cell table:style-name="ce168"/>
          <table:table-cell table:style-name="ce171" table:formula="of:=[$Guide.C48]" office:value-type="string" office:string-value="B8" calcext:value-type="string">
            <text:p>B8</text:p>
          </table:table-cell>
          <table:table-cell table:style-name="ce176" table:formula="of:=[$Guide.F48]" office:value-type="string" office:string-value="Internet" calcext:value-type="string">
            <text:p>Internet</text:p>
          </table:table-cell>
          <table:table-cell table:style-name="ce176" table:number-columns-repeated="2"/>
          <table:table-cell table:style-name="ce179" table:formula="of:=COUNTIF([.$D$6:.$D$29];[.$R30])+COUNTIF([.$F$6:.$F$29];[.$R30])+COUNTIF([.$H$6:.$H$29];[.$R30])+COUNTIF([.$J$6:.$J$29];[.$R30])+COUNTIF([.$L$6:.$L$29];[.$R30])+COUNTIF([.$N$6:.$N$29];[.$R30])+COUNTIF([.$P$6:.$P$29];[.$R30])" office:value-type="float" office:value="0" calcext:value-type="float">
            <text:p>0</text:p>
          </table:table-cell>
          <table:table-cell table:style-name="ce179" table:formula="of:=SUMIF([.$D$6:.$D$29];[.$R30];[.$C$6:.$C$29]) +SUMIF([.$F$6:.$F$29];[.$R30];[.$E$6:.$E$29]) +SUMIF([.$H$6:.$H$29];[.$R30];[.$G$6:.$G$29])+SUMIF([.$J$6:.$J$29];[.$R30];[.$I$6:.$I$29])+SUMIF([.$L$6:.$L$29];[.$R30];[.$K$6:.$K$29])+SUMIF([.$N$6:.$N$29];[.$R30];[.$M$6:.$M$29])+SUMIF([.$P$6:.$P$29];[.$R3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table-cell table:style-name="ce142" office:value-type="string" calcext:value-type="string">
            <text:p>To add more rows, select a row starting at column C ending at column P. </text:p>
          </table:table-cell>
          <table:table-cell table:style-name="ce146" table:number-columns-repeated="11"/>
          <table:table-cell table:style-name="ce131"/>
          <table:table-cell table:style-name="ce168"/>
          <table:table-cell table:style-name="ce171" table:formula="of:=[$Guide.C49]" office:value-type="string" office:string-value="B9" calcext:value-type="string">
            <text:p>B9</text:p>
          </table:table-cell>
          <table:table-cell table:style-name="ce176" table:formula="of:=[$Guide.F49]" office:value-type="string" office:string-value="Maintenance" calcext:value-type="string">
            <text:p>Maintenance</text:p>
          </table:table-cell>
          <table:table-cell table:style-name="ce176" table:number-columns-repeated="2"/>
          <table:table-cell table:style-name="ce179" table:formula="of:=COUNTIF([.$D$6:.$D$29];[.$R31])+COUNTIF([.$F$6:.$F$29];[.$R31])+COUNTIF([.$H$6:.$H$29];[.$R31])+COUNTIF([.$J$6:.$J$29];[.$R31])+COUNTIF([.$L$6:.$L$29];[.$R31])+COUNTIF([.$N$6:.$N$29];[.$R31])+COUNTIF([.$P$6:.$P$29];[.$R31])" office:value-type="float" office:value="0" calcext:value-type="float">
            <text:p>0</text:p>
          </table:table-cell>
          <table:table-cell table:style-name="ce179" table:formula="of:=SUMIF([.$D$6:.$D$29];[.$R31];[.$C$6:.$C$29]) +SUMIF([.$F$6:.$F$29];[.$R31];[.$E$6:.$E$29]) +SUMIF([.$H$6:.$H$29];[.$R31];[.$G$6:.$G$29])+SUMIF([.$J$6:.$J$29];[.$R31];[.$I$6:.$I$29])+SUMIF([.$L$6:.$L$29];[.$R31];[.$K$6:.$K$29])+SUMIF([.$N$6:.$N$29];[.$R31];[.$M$6:.$M$29])+SUMIF([.$P$6:.$P$29];[.$R3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table-cell table:style-name="ce146" office:value-type="string" calcext:value-type="string">
            <text:p>Then press right click and choose insert and Ok (shift cells down).</text:p>
          </table:table-cell>
          <table:table-cell table:style-name="ce146" table:number-columns-repeated="11"/>
          <table:table-cell table:style-name="ce131"/>
          <table:table-cell table:style-name="ce168"/>
          <table:table-cell table:style-name="ce171" table:formula="of:=[$Guide.C50]" office:value-type="string" office:string-value="B10" calcext:value-type="string">
            <text:p>B10</text:p>
          </table:table-cell>
          <table:table-cell table:style-name="ce176" table:formula="of:=[$Guide.F50]" office:value-type="string" office:string-value="other (can add own)" calcext:value-type="string">
            <text:p>other (can add own)</text:p>
          </table:table-cell>
          <table:table-cell table:style-name="ce176" table:number-columns-repeated="2"/>
          <table:table-cell table:style-name="ce179" table:formula="of:=COUNTIF([.$D$6:.$D$29];[.$R32])+COUNTIF([.$F$6:.$F$29];[.$R32])+COUNTIF([.$H$6:.$H$29];[.$R32])+COUNTIF([.$J$6:.$J$29];[.$R32])+COUNTIF([.$L$6:.$L$29];[.$R32])+COUNTIF([.$N$6:.$N$29];[.$R32])+COUNTIF([.$P$6:.$P$29];[.$R32])" office:value-type="float" office:value="0" calcext:value-type="float">
            <text:p>0</text:p>
          </table:table-cell>
          <table:table-cell table:style-name="ce179" table:formula="of:=SUMIF([.$D$6:.$D$29];[.$R32];[.$C$6:.$C$29]) +SUMIF([.$F$6:.$F$29];[.$R32];[.$E$6:.$E$29]) +SUMIF([.$H$6:.$H$29];[.$R32];[.$G$6:.$G$29])+SUMIF([.$J$6:.$J$29];[.$R32];[.$I$6:.$I$29])+SUMIF([.$L$6:.$L$29];[.$R32];[.$K$6:.$K$29])+SUMIF([.$N$6:.$N$29];[.$R32];[.$M$6:.$M$29])+SUMIF([.$P$6:.$P$29];[.$R3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1]" office:value-type="string" office:string-value="B11" calcext:value-type="string">
            <text:p>B11</text:p>
          </table:table-cell>
          <table:table-cell table:style-name="ce176" table:formula="of:=[$Guide.F51]" office:value-type="string" office:string-value="Council Tax" calcext:value-type="string">
            <text:p>Council Tax</text:p>
          </table:table-cell>
          <table:table-cell table:style-name="ce176" table:number-columns-repeated="2"/>
          <table:table-cell table:style-name="ce179" table:formula="of:=COUNTIF([.$D$6:.$D$29];[.$R33])+COUNTIF([.$F$6:.$F$29];[.$R33])+COUNTIF([.$H$6:.$H$29];[.$R33])+COUNTIF([.$J$6:.$J$29];[.$R33])+COUNTIF([.$L$6:.$L$29];[.$R33])+COUNTIF([.$N$6:.$N$29];[.$R33])+COUNTIF([.$P$6:.$P$29];[.$R33])" office:value-type="float" office:value="0" calcext:value-type="float">
            <text:p>0</text:p>
          </table:table-cell>
          <table:table-cell table:style-name="ce179" table:formula="of:=SUMIF([.$D$6:.$D$29];[.$R33];[.$C$6:.$C$29]) +SUMIF([.$F$6:.$F$29];[.$R33];[.$E$6:.$E$29]) +SUMIF([.$H$6:.$H$29];[.$R33];[.$G$6:.$G$29])+SUMIF([.$J$6:.$J$29];[.$R33];[.$I$6:.$I$29])+SUMIF([.$L$6:.$L$29];[.$R33];[.$K$6:.$K$29])+SUMIF([.$N$6:.$N$29];[.$R33];[.$M$6:.$M$29])+SUMIF([.$P$6:.$P$29];[.$R3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2]" office:value-type="string" office:string-value="B12" calcext:value-type="string">
            <text:p>B12</text:p>
          </table:table-cell>
          <table:table-cell table:style-name="ce176" table:formula="of:=[$Guide.F52]" office:value-type="string" office:string-value="User defined" calcext:value-type="string">
            <text:p>User defined</text:p>
          </table:table-cell>
          <table:table-cell table:style-name="ce176" table:number-columns-repeated="2"/>
          <table:table-cell table:style-name="ce179" table:formula="of:=COUNTIF([.$D$6:.$D$29];[.$R34])+COUNTIF([.$F$6:.$F$29];[.$R34])+COUNTIF([.$H$6:.$H$29];[.$R34])+COUNTIF([.$J$6:.$J$29];[.$R34])+COUNTIF([.$L$6:.$L$29];[.$R34])+COUNTIF([.$N$6:.$N$29];[.$R34])+COUNTIF([.$P$6:.$P$29];[.$R34])" office:value-type="float" office:value="0" calcext:value-type="float">
            <text:p>0</text:p>
          </table:table-cell>
          <table:table-cell table:style-name="ce179" table:formula="of:=SUMIF([.$D$6:.$D$29];[.$R34];[.$C$6:.$C$29]) +SUMIF([.$F$6:.$F$29];[.$R34];[.$E$6:.$E$29]) +SUMIF([.$H$6:.$H$29];[.$R34];[.$G$6:.$G$29])+SUMIF([.$J$6:.$J$29];[.$R34];[.$I$6:.$I$29])+SUMIF([.$L$6:.$L$29];[.$R34];[.$K$6:.$K$29])+SUMIF([.$N$6:.$N$29];[.$R34];[.$M$6:.$M$29])+SUMIF([.$P$6:.$P$29];[.$R3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147" office:value-type="string" calcext:value-type="string" table:number-columns-spanned="4" table:number-rows-spanned="2">
            <text:p>Weekly Income</text:p>
          </table:table-cell>
          <table:covered-table-cell table:number-columns-repeated="3" table:style-name="ce439"/>
          <table:table-cell table:style-name="ce131" table:number-columns-repeated="9"/>
          <table:table-cell table:style-name="ce168"/>
          <table:table-cell table:style-name="ce171" table:formula="of:=[$Guide.C53]" office:value-type="string" office:string-value="B13" calcext:value-type="string">
            <text:p>B13</text:p>
          </table:table-cell>
          <table:table-cell table:style-name="ce176" table:formula="of:=[$Guide.F53]" office:value-type="string" office:string-value="User defined" calcext:value-type="string">
            <text:p>User defined</text:p>
          </table:table-cell>
          <table:table-cell table:style-name="ce176" table:number-columns-repeated="2"/>
          <table:table-cell table:style-name="ce179" table:formula="of:=COUNTIF([.$D$6:.$D$29];[.$R35])+COUNTIF([.$F$6:.$F$29];[.$R35])+COUNTIF([.$H$6:.$H$29];[.$R35])+COUNTIF([.$J$6:.$J$29];[.$R35])+COUNTIF([.$L$6:.$L$29];[.$R35])+COUNTIF([.$N$6:.$N$29];[.$R35])+COUNTIF([.$P$6:.$P$29];[.$R35])" office:value-type="float" office:value="0" calcext:value-type="float">
            <text:p>0</text:p>
          </table:table-cell>
          <table:table-cell table:style-name="ce179" table:formula="of:=SUMIF([.$D$6:.$D$29];[.$R35];[.$C$6:.$C$29]) +SUMIF([.$F$6:.$F$29];[.$R35];[.$E$6:.$E$29]) +SUMIF([.$H$6:.$H$29];[.$R35];[.$G$6:.$G$29])+SUMIF([.$J$6:.$J$29];[.$R35];[.$I$6:.$I$29])+SUMIF([.$L$6:.$L$29];[.$R35];[.$K$6:.$K$29])+SUMIF([.$N$6:.$N$29];[.$R35];[.$M$6:.$M$29])+SUMIF([.$P$6:.$P$29];[.$R3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covered-table-cell table:number-columns-repeated="4" table:style-name="ce439"/>
          <table:table-cell table:style-name="ce150" table:formula="of:=[.AC14]" office:value-type="float" office:value="0" calcext:value-type="float">
            <text:p>0</text:p>
          </table:table-cell>
          <table:table-cell table:style-name="ce150" table:formula="of:=[$Guide.D14]" office:value-type="string" office:string-value="GBP" calcext:value-type="string">
            <text:p>GBP</text:p>
          </table:table-cell>
          <table:table-cell table:style-name="ce154" office:value-type="string" calcext:value-type="string" table:number-columns-spanned="2" table:number-rows-spanned="3">
            <text:p>BALANCE</text:p>
          </table:table-cell>
          <table:covered-table-cell table:style-name="ce158"/>
          <table:table-cell table:style-name="ce161" table:formula="of:=[.H36]-[.H38]" office:value-type="float" office:value="0" calcext:value-type="float" table:number-columns-spanned="2" table:number-rows-spanned="3">
            <text:p>0</text:p>
          </table:table-cell>
          <table:covered-table-cell table:style-name="ce394"/>
          <table:table-cell table:style-name="ce131" table:number-columns-repeated="3"/>
          <table:table-cell table:style-name="ce168"/>
          <table:table-cell/>
          <table:table-cell table:style-name="ce175" table:formula="of:=[$Guide.C55]" office:value-type="string" office:string-value="Transportation" calcext:value-type="string">
            <text:p>Transport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51" table:number-columns-repeated="2"/>
          <table:covered-table-cell table:style-name="ce155"/>
          <table:covered-table-cell table:style-name="ce159"/>
          <table:covered-table-cell table:number-columns-repeated="2" table:style-name="ce394"/>
          <table:table-cell table:style-name="ce131" table:number-columns-repeated="3"/>
          <table:table-cell table:style-name="ce168"/>
          <table:table-cell table:style-name="ce171" table:formula="of:=[$Guide.C56]" office:value-type="string" office:string-value="T1" calcext:value-type="string">
            <text:p>T1</text:p>
          </table:table-cell>
          <table:table-cell table:style-name="ce176" table:formula="of:=[$Guide.F56]" office:value-type="string" office:string-value="Fuel" calcext:value-type="string">
            <text:p>Fuel</text:p>
          </table:table-cell>
          <table:table-cell table:style-name="ce176" table:number-columns-repeated="2"/>
          <table:table-cell table:style-name="ce179" table:formula="of:=COUNTIF([.$D$6:.$D$29];[.$R37])+COUNTIF([.$F$6:.$F$29];[.$R37])+COUNTIF([.$H$6:.$H$29];[.$R37])+COUNTIF([.$J$6:.$J$29];[.$R37])+COUNTIF([.$L$6:.$L$29];[.$R37])+COUNTIF([.$N$6:.$N$29];[.$R37])+COUNTIF([.$P$6:.$P$29];[.$R37])" office:value-type="float" office:value="0" calcext:value-type="float">
            <text:p>0</text:p>
          </table:table-cell>
          <table:table-cell table:style-name="ce179" table:formula="of:=SUMIF([.$D$6:.$D$29];[.$R37];[.$C$6:.$C$29]) +SUMIF([.$F$6:.$F$29];[.$R37];[.$E$6:.$E$29]) +SUMIF([.$H$6:.$H$29];[.$R37];[.$G$6:.$G$29])+SUMIF([.$J$6:.$J$29];[.$R37];[.$I$6:.$I$29])+SUMIF([.$L$6:.$L$29];[.$R37];[.$K$6:.$K$29])+SUMIF([.$N$6:.$N$29];[.$R37];[.$M$6:.$M$29])+SUMIF([.$P$6:.$P$29];[.$R37];[.$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number-columns-repeated="2"/>
          <table:table-cell table:style-name="ce149" office:value-type="string" calcext:value-type="string" table:number-columns-spanned="4" table:number-rows-spanned="2">
            <text:p>Weekly Expenses</text:p>
          </table:table-cell>
          <table:covered-table-cell table:number-columns-repeated="3" table:style-name="ce439"/>
          <table:table-cell table:style-name="ce152" table:formula="of:=[.W78]" office:value-type="float" office:value="0" calcext:value-type="float">
            <text:p>0</text:p>
          </table:table-cell>
          <table:table-cell table:style-name="ce152" table:formula="of:=[$Guide.D14]" office:value-type="string" office:string-value="GBP" calcext:value-type="string">
            <text:p>GBP</text:p>
          </table:table-cell>
          <table:covered-table-cell table:style-name="ce156"/>
          <table:covered-table-cell table:style-name="ce159"/>
          <table:covered-table-cell table:number-columns-repeated="2" table:style-name="ce394"/>
          <table:table-cell table:style-name="ce131" table:number-columns-repeated="3"/>
          <table:table-cell table:style-name="ce168"/>
          <table:table-cell table:style-name="ce171" table:formula="of:=[$Guide.C57]" office:value-type="string" office:string-value="T2" calcext:value-type="string">
            <text:p>T2</text:p>
          </table:table-cell>
          <table:table-cell table:style-name="ce176" table:formula="of:=[$Guide.F57]" office:value-type="string" office:string-value="Insurance" calcext:value-type="string">
            <text:p>Insurance</text:p>
          </table:table-cell>
          <table:table-cell table:style-name="ce176" table:number-columns-repeated="2"/>
          <table:table-cell table:style-name="ce179" table:formula="of:=COUNTIF([.$D$6:.$D$29];[.$R38])+COUNTIF([.$F$6:.$F$29];[.$R38])+COUNTIF([.$H$6:.$H$29];[.$R38])+COUNTIF([.$J$6:.$J$29];[.$R38])+COUNTIF([.$L$6:.$L$29];[.$R38])+COUNTIF([.$N$6:.$N$29];[.$R38])+COUNTIF([.$P$6:.$P$29];[.$R38])" office:value-type="float" office:value="0" calcext:value-type="float">
            <text:p>0</text:p>
          </table:table-cell>
          <table:table-cell table:style-name="ce179" table:formula="of:=SUMIF([.$D$6:.$D$29];[.$R38];[.$C$6:.$C$29]) +SUMIF([.$F$6:.$F$29];[.$R38];[.$E$6:.$E$29]) +SUMIF([.$H$6:.$H$29];[.$R38];[.$G$6:.$G$29])+SUMIF([.$J$6:.$J$29];[.$R38];[.$I$6:.$I$29])+SUMIF([.$L$6:.$L$29];[.$R38];[.$K$6:.$K$29])+SUMIF([.$N$6:.$N$29];[.$R38];[.$M$6:.$M$29])+SUMIF([.$P$6:.$P$29];[.$R3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1"/>
          <table:covered-table-cell table:number-columns-repeated="4" table:style-name="ce439"/>
          <table:table-cell table:style-name="ce131" table:number-columns-repeated="9"/>
          <table:table-cell table:style-name="ce436"/>
          <table:table-cell table:style-name="ce171" table:formula="of:=[$Guide.C58]" office:value-type="string" office:string-value="T3" calcext:value-type="string">
            <text:p>T3</text:p>
          </table:table-cell>
          <table:table-cell table:style-name="ce176" table:formula="of:=[$Guide.F58]" office:value-type="string" office:string-value="Registration / Licence" calcext:value-type="string">
            <text:p>Registration / Licence</text:p>
          </table:table-cell>
          <table:table-cell table:style-name="ce176" table:number-columns-repeated="2"/>
          <table:table-cell table:style-name="ce179" table:formula="of:=COUNTIF([.$D$6:.$D$29];[.$R39])+COUNTIF([.$F$6:.$F$29];[.$R39])+COUNTIF([.$H$6:.$H$29];[.$R39])+COUNTIF([.$J$6:.$J$29];[.$R39])+COUNTIF([.$L$6:.$L$29];[.$R39])+COUNTIF([.$N$6:.$N$29];[.$R39])+COUNTIF([.$P$6:.$P$29];[.$R39])" office:value-type="float" office:value="0" calcext:value-type="float">
            <text:p>0</text:p>
          </table:table-cell>
          <table:table-cell table:style-name="ce179" table:formula="of:=SUMIF([.$D$6:.$D$29];[.$R39];[.$C$6:.$C$29]) +SUMIF([.$F$6:.$F$29];[.$R39];[.$E$6:.$E$29]) +SUMIF([.$H$6:.$H$29];[.$R39];[.$G$6:.$G$29])+SUMIF([.$J$6:.$J$29];[.$R39];[.$I$6:.$I$29])+SUMIF([.$L$6:.$L$29];[.$R39];[.$K$6:.$K$29])+SUMIF([.$N$6:.$N$29];[.$R39];[.$M$6:.$M$29])+SUMIF([.$P$6:.$P$29];[.$R3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59]" office:value-type="string" office:string-value="T4" calcext:value-type="string">
            <text:p>T4</text:p>
          </table:table-cell>
          <table:table-cell table:style-name="ce176" table:formula="of:=[$Guide.F59]" office:value-type="string" office:string-value="Maintenance" calcext:value-type="string">
            <text:p>Maintenance</text:p>
          </table:table-cell>
          <table:table-cell table:style-name="ce176" table:number-columns-repeated="2"/>
          <table:table-cell table:style-name="ce179" table:formula="of:=COUNTIF([.$D$6:.$D$29];[.$R40])+COUNTIF([.$F$6:.$F$29];[.$R40])+COUNTIF([.$H$6:.$H$29];[.$R40])+COUNTIF([.$J$6:.$J$29];[.$R40])+COUNTIF([.$L$6:.$L$29];[.$R40])+COUNTIF([.$N$6:.$N$29];[.$R40])+COUNTIF([.$P$6:.$P$29];[.$R40])" office:value-type="float" office:value="0" calcext:value-type="float">
            <text:p>0</text:p>
          </table:table-cell>
          <table:table-cell table:style-name="ce179" table:formula="of:=SUMIF([.$D$6:.$D$29];[.$R40];[.$C$6:.$C$29]) +SUMIF([.$F$6:.$F$29];[.$R40];[.$E$6:.$E$29]) +SUMIF([.$H$6:.$H$29];[.$R40];[.$G$6:.$G$29])+SUMIF([.$J$6:.$J$29];[.$R40];[.$I$6:.$I$29])+SUMIF([.$L$6:.$L$29];[.$R40];[.$K$6:.$K$29])+SUMIF([.$N$6:.$N$29];[.$R40];[.$M$6:.$M$29])+SUMIF([.$P$6:.$P$29];[.$R4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60]" office:value-type="string" office:string-value="T5" calcext:value-type="string">
            <text:p>T5</text:p>
          </table:table-cell>
          <table:table-cell table:style-name="ce176" table:formula="of:=[$Guide.F60]" office:value-type="string" office:string-value="Public transport " calcext:value-type="string">
            <text:p>Public transport </text:p>
          </table:table-cell>
          <table:table-cell table:style-name="ce176" table:number-columns-repeated="2"/>
          <table:table-cell table:style-name="ce179" table:formula="of:=COUNTIF([.$D$6:.$D$29];[.$R41])+COUNTIF([.$F$6:.$F$29];[.$R41])+COUNTIF([.$H$6:.$H$29];[.$R41])+COUNTIF([.$J$6:.$J$29];[.$R41])+COUNTIF([.$L$6:.$L$29];[.$R41])+COUNTIF([.$N$6:.$N$29];[.$R41])+COUNTIF([.$P$6:.$P$29];[.$R41])" office:value-type="float" office:value="0" calcext:value-type="float">
            <text:p>0</text:p>
          </table:table-cell>
          <table:table-cell table:style-name="ce179" table:formula="of:=SUMIF([.$D$6:.$D$29];[.$R41];[.$C$6:.$C$29]) +SUMIF([.$F$6:.$F$29];[.$R41];[.$E$6:.$E$29]) +SUMIF([.$H$6:.$H$29];[.$R41];[.$G$6:.$G$29])+SUMIF([.$J$6:.$J$29];[.$R41];[.$I$6:.$I$29])+SUMIF([.$L$6:.$L$29];[.$R41];[.$K$6:.$K$29])+SUMIF([.$N$6:.$N$29];[.$R41];[.$M$6:.$M$29])+SUMIF([.$P$6:.$P$29];[.$R4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1]" office:value-type="string" office:string-value="T6" calcext:value-type="string">
            <text:p>T6</text:p>
          </table:table-cell>
          <table:table-cell table:style-name="ce176" table:formula="of:=[$Guide.F61]" office:value-type="string" office:string-value="Vehicle payments" calcext:value-type="string">
            <text:p>Vehicle payments</text:p>
          </table:table-cell>
          <table:table-cell table:style-name="ce176" table:number-columns-repeated="2"/>
          <table:table-cell table:style-name="ce179" table:formula="of:=COUNTIF([.$D$6:.$D$29];[.$R42])+COUNTIF([.$F$6:.$F$29];[.$R42])+COUNTIF([.$H$6:.$H$29];[.$R42])+COUNTIF([.$J$6:.$J$29];[.$R42])+COUNTIF([.$L$6:.$L$29];[.$R42])+COUNTIF([.$N$6:.$N$29];[.$R42])+COUNTIF([.$P$6:.$P$29];[.$R42])" office:value-type="float" office:value="0" calcext:value-type="float">
            <text:p>0</text:p>
          </table:table-cell>
          <table:table-cell table:style-name="ce179" table:formula="of:=SUMIF([.$D$6:.$D$29];[.$R42];[.$C$6:.$C$29]) +SUMIF([.$F$6:.$F$29];[.$R42];[.$E$6:.$E$29]) +SUMIF([.$H$6:.$H$29];[.$R42];[.$G$6:.$G$29])+SUMIF([.$J$6:.$J$29];[.$R42];[.$I$6:.$I$29])+SUMIF([.$L$6:.$L$29];[.$R42];[.$K$6:.$K$29])+SUMIF([.$N$6:.$N$29];[.$R42];[.$M$6:.$M$29])+SUMIF([.$P$6:.$P$29];[.$R4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2"/>
          <table:table-cell table:style-name="ce131" table:number-columns-repeated="14"/>
          <table:table-cell table:style-name="ce171" table:formula="of:=[$Guide.C62]" office:value-type="string" office:string-value="T7" calcext:value-type="string">
            <text:p>T7</text:p>
          </table:table-cell>
          <table:table-cell table:style-name="ce176" table:formula="of:=[$Guide.F62]" office:value-type="string" office:string-value="other (can add own)" calcext:value-type="string">
            <text:p>other (can add own)</text:p>
          </table:table-cell>
          <table:table-cell table:style-name="ce176" table:number-columns-repeated="2"/>
          <table:table-cell table:style-name="ce179" table:formula="of:=COUNTIF([.$D$6:.$D$29];[.$R43])+COUNTIF([.$F$6:.$F$29];[.$R43])+COUNTIF([.$H$6:.$H$29];[.$R43])+COUNTIF([.$J$6:.$J$29];[.$R43])+COUNTIF([.$L$6:.$L$29];[.$R43])+COUNTIF([.$N$6:.$N$29];[.$R43])+COUNTIF([.$P$6:.$P$29];[.$R43])" office:value-type="float" office:value="0" calcext:value-type="float">
            <text:p>0</text:p>
          </table:table-cell>
          <table:table-cell table:style-name="ce179" table:formula="of:=SUMIF([.$D$6:.$D$29];[.$R43];[.$C$6:.$C$29]) +SUMIF([.$F$6:.$F$29];[.$R43];[.$E$6:.$E$29]) +SUMIF([.$H$6:.$H$29];[.$R43];[.$G$6:.$G$29])+SUMIF([.$J$6:.$J$29];[.$R43];[.$I$6:.$I$29])+SUMIF([.$L$6:.$L$29];[.$R43];[.$K$6:.$K$29])+SUMIF([.$N$6:.$N$29];[.$R43];[.$M$6:.$M$29])+SUMIF([.$P$6:.$P$29];[.$R4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3]" office:value-type="string" office:string-value="T8" calcext:value-type="string">
            <text:p>T8</text:p>
          </table:table-cell>
          <table:table-cell table:style-name="ce176" table:formula="of:=[$Guide.F63]" office:value-type="string" office:string-value="Parking" calcext:value-type="string">
            <text:p>Parking</text:p>
          </table:table-cell>
          <table:table-cell table:style-name="ce176" table:number-columns-repeated="2"/>
          <table:table-cell table:style-name="ce179" table:formula="of:=COUNTIF([.$D$6:.$D$29];[.$R44])+COUNTIF([.$F$6:.$F$29];[.$R44])+COUNTIF([.$H$6:.$H$29];[.$R44])+COUNTIF([.$J$6:.$J$29];[.$R44])+COUNTIF([.$L$6:.$L$29];[.$R44])+COUNTIF([.$N$6:.$N$29];[.$R44])+COUNTIF([.$P$6:.$P$29];[.$R44])" office:value-type="float" office:value="0" calcext:value-type="float">
            <text:p>0</text:p>
          </table:table-cell>
          <table:table-cell table:style-name="ce179" table:formula="of:=SUMIF([.$D$6:.$D$29];[.$R44];[.$C$6:.$C$29]) +SUMIF([.$F$6:.$F$29];[.$R44];[.$E$6:.$E$29]) +SUMIF([.$H$6:.$H$29];[.$R44];[.$G$6:.$G$29])+SUMIF([.$J$6:.$J$29];[.$R44];[.$I$6:.$I$29])+SUMIF([.$L$6:.$L$29];[.$R44];[.$K$6:.$K$29])+SUMIF([.$N$6:.$N$29];[.$R44];[.$M$6:.$M$29])+SUMIF([.$P$6:.$P$29];[.$R4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4]" office:value-type="string" office:string-value="T9" calcext:value-type="string">
            <text:p>T9</text:p>
          </table:table-cell>
          <table:table-cell table:style-name="ce176" table:formula="of:=[$Guide.F64]" office:value-type="string" office:string-value="User defined" calcext:value-type="string">
            <text:p>User defined</text:p>
          </table:table-cell>
          <table:table-cell table:style-name="ce176" table:number-columns-repeated="2"/>
          <table:table-cell table:style-name="ce179" table:formula="of:=COUNTIF([.$D$6:.$D$29];[.$R45])+COUNTIF([.$F$6:.$F$29];[.$R45])+COUNTIF([.$H$6:.$H$29];[.$R45])+COUNTIF([.$J$6:.$J$29];[.$R45])+COUNTIF([.$L$6:.$L$29];[.$R45])+COUNTIF([.$N$6:.$N$29];[.$R45])+COUNTIF([.$P$6:.$P$29];[.$R45])" office:value-type="float" office:value="0" calcext:value-type="float">
            <text:p>0</text:p>
          </table:table-cell>
          <table:table-cell table:style-name="ce179" table:formula="of:=SUMIF([.$D$6:.$D$29];[.$R45];[.$C$6:.$C$29]) +SUMIF([.$F$6:.$F$29];[.$R45];[.$E$6:.$E$29]) +SUMIF([.$H$6:.$H$29];[.$R45];[.$G$6:.$G$29])+SUMIF([.$J$6:.$J$29];[.$R45];[.$I$6:.$I$29])+SUMIF([.$L$6:.$L$29];[.$R45];[.$K$6:.$K$29])+SUMIF([.$N$6:.$N$29];[.$R45];[.$M$6:.$M$29])+SUMIF([.$P$6:.$P$29];[.$R4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5]" office:value-type="string" office:string-value="T10" calcext:value-type="string">
            <text:p>T10</text:p>
          </table:table-cell>
          <table:table-cell table:style-name="ce176" table:formula="of:=[$Guide.F65]" office:value-type="string" office:string-value="User defined" calcext:value-type="string">
            <text:p>User defined</text:p>
          </table:table-cell>
          <table:table-cell table:style-name="ce176" table:number-columns-repeated="2"/>
          <table:table-cell table:style-name="ce179" table:formula="of:=COUNTIF([.$D$6:.$D$29];[.$R46])+COUNTIF([.$F$6:.$F$29];[.$R46])+COUNTIF([.$H$6:.$H$29];[.$R46])+COUNTIF([.$J$6:.$J$29];[.$R46])+COUNTIF([.$L$6:.$L$29];[.$R46])+COUNTIF([.$N$6:.$N$29];[.$R46])+COUNTIF([.$P$6:.$P$29];[.$R46])" office:value-type="float" office:value="0" calcext:value-type="float">
            <text:p>0</text:p>
          </table:table-cell>
          <table:table-cell table:style-name="ce179" table:formula="of:=SUMIF([.$D$6:.$D$29];[.$R46];[.$C$6:.$C$29]) +SUMIF([.$F$6:.$F$29];[.$R46];[.$E$6:.$E$29]) +SUMIF([.$H$6:.$H$29];[.$R46];[.$G$6:.$G$29])+SUMIF([.$J$6:.$J$29];[.$R46];[.$I$6:.$I$29])+SUMIF([.$L$6:.$L$29];[.$R46];[.$K$6:.$K$29])+SUMIF([.$N$6:.$N$29];[.$R46];[.$M$6:.$M$29])+SUMIF([.$P$6:.$P$29];[.$R4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table-cell table:style-name="ce175" table:formula="of:=[$Guide.C67]" office:value-type="string" office:string-value="Education" calcext:value-type="string">
            <text:p>Educ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68]" office:value-type="string" office:string-value="D1" calcext:value-type="string">
            <text:p>D1</text:p>
          </table:table-cell>
          <table:table-cell table:style-name="ce176" table:formula="of:=[$Guide.F68]" office:value-type="string" office:string-value="Books" calcext:value-type="string">
            <text:p>Books</text:p>
          </table:table-cell>
          <table:table-cell table:style-name="ce176" table:number-columns-repeated="2"/>
          <table:table-cell table:style-name="ce179" table:formula="of:=COUNTIF([.$D$6:.$D$29];[.$R48])+COUNTIF([.$F$6:.$F$29];[.$R48])+COUNTIF([.$H$6:.$H$29];[.$R48])+COUNTIF([.$J$6:.$J$29];[.$R48])+COUNTIF([.$L$6:.$L$29];[.$R48])+COUNTIF([.$N$6:.$N$29];[.$R48])+COUNTIF([.$P$6:.$P$29];[.$R48])" office:value-type="float" office:value="0" calcext:value-type="float">
            <text:p>0</text:p>
          </table:table-cell>
          <table:table-cell table:style-name="ce179" table:formula="of:=SUMIF([.$D$6:.$D$29];[.$R48];[.$C$6:.$C$29]) +SUMIF([.$F$6:.$F$29];[.$R48];[.$E$6:.$E$29]) +SUMIF([.$H$6:.$H$29];[.$R48];[.$G$6:.$G$29])+SUMIF([.$J$6:.$J$29];[.$R48];[.$I$6:.$I$29])+SUMIF([.$L$6:.$L$29];[.$R48];[.$K$6:.$K$29])+SUMIF([.$N$6:.$N$29];[.$R48];[.$M$6:.$M$29])+SUMIF([.$P$6:.$P$29];[.$R4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294" table:number-columns-repeated="14"/>
          <table:table-cell table:style-name="ce131"/>
          <table:table-cell table:style-name="ce171" table:formula="of:=[$Guide.C69]" office:value-type="string" office:string-value="D2" calcext:value-type="string">
            <text:p>D2</text:p>
          </table:table-cell>
          <table:table-cell table:style-name="ce176" table:formula="of:=[$Guide.F69]" office:value-type="string" office:string-value="Fees" calcext:value-type="string">
            <text:p>Fees</text:p>
          </table:table-cell>
          <table:table-cell table:style-name="ce176" table:number-columns-repeated="2"/>
          <table:table-cell table:style-name="ce179" table:formula="of:=COUNTIF([.$D$6:.$D$29];[.$R49])+COUNTIF([.$F$6:.$F$29];[.$R49])+COUNTIF([.$H$6:.$H$29];[.$R49])+COUNTIF([.$J$6:.$J$29];[.$R49])+COUNTIF([.$L$6:.$L$29];[.$R49])+COUNTIF([.$N$6:.$N$29];[.$R49])+COUNTIF([.$P$6:.$P$29];[.$R49])" office:value-type="float" office:value="0" calcext:value-type="float">
            <text:p>0</text:p>
          </table:table-cell>
          <table:table-cell table:style-name="ce179" table:formula="of:=SUMIF([.$D$6:.$D$29];[.$R49];[.$C$6:.$C$29]) +SUMIF([.$F$6:.$F$29];[.$R49];[.$E$6:.$E$29]) +SUMIF([.$H$6:.$H$29];[.$R49];[.$G$6:.$G$29])+SUMIF([.$J$6:.$J$29];[.$R49];[.$I$6:.$I$29])+SUMIF([.$L$6:.$L$29];[.$R49];[.$K$6:.$K$29])+SUMIF([.$N$6:.$N$29];[.$R49];[.$M$6:.$M$29])+SUMIF([.$P$6:.$P$29];[.$R4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4"/>
          <table:table-cell table:style-name="ce131"/>
          <table:table-cell table:style-name="ce171" table:formula="of:=[$Guide.C70]" office:value-type="string" office:string-value="D3" calcext:value-type="string">
            <text:p>D3</text:p>
          </table:table-cell>
          <table:table-cell table:style-name="ce176" table:formula="of:=[$Guide.F70]" office:value-type="string" office:string-value="Exams" calcext:value-type="string">
            <text:p>Exams</text:p>
          </table:table-cell>
          <table:table-cell table:style-name="ce176" table:number-columns-repeated="2"/>
          <table:table-cell table:style-name="ce179" table:formula="of:=COUNTIF([.$D$6:.$D$29];[.$R50])+COUNTIF([.$F$6:.$F$29];[.$R50])+COUNTIF([.$H$6:.$H$29];[.$R50])+COUNTIF([.$J$6:.$J$29];[.$R50])+COUNTIF([.$L$6:.$L$29];[.$R50])+COUNTIF([.$N$6:.$N$29];[.$R50])+COUNTIF([.$P$6:.$P$29];[.$R50])" office:value-type="float" office:value="0" calcext:value-type="float">
            <text:p>0</text:p>
          </table:table-cell>
          <table:table-cell table:style-name="ce179" table:formula="of:=SUMIF([.$D$6:.$D$29];[.$R50];[.$C$6:.$C$29]) +SUMIF([.$F$6:.$F$29];[.$R50];[.$E$6:.$E$29]) +SUMIF([.$H$6:.$H$29];[.$R50];[.$G$6:.$G$29])+SUMIF([.$J$6:.$J$29];[.$R50];[.$I$6:.$I$29])+SUMIF([.$L$6:.$L$29];[.$R50];[.$K$6:.$K$29])+SUMIF([.$N$6:.$N$29];[.$R50];[.$M$6:.$M$29])+SUMIF([.$P$6:.$P$29];[.$R5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1]" office:value-type="string" office:string-value="D4" calcext:value-type="string">
            <text:p>D4</text:p>
          </table:table-cell>
          <table:table-cell table:style-name="ce176" table:formula="of:=[$Guide.F71]" office:value-type="string" office:string-value="Materials" calcext:value-type="string">
            <text:p>Materials</text:p>
          </table:table-cell>
          <table:table-cell table:style-name="ce176" table:number-columns-repeated="2"/>
          <table:table-cell table:style-name="ce179" table:formula="of:=COUNTIF([.$D$6:.$D$29];[.$R51])+COUNTIF([.$F$6:.$F$29];[.$R51])+COUNTIF([.$H$6:.$H$29];[.$R51])+COUNTIF([.$J$6:.$J$29];[.$R51])+COUNTIF([.$L$6:.$L$29];[.$R51])+COUNTIF([.$N$6:.$N$29];[.$R51])+COUNTIF([.$P$6:.$P$29];[.$R51])" office:value-type="float" office:value="0" calcext:value-type="float">
            <text:p>0</text:p>
          </table:table-cell>
          <table:table-cell table:style-name="ce179" table:formula="of:=SUMIF([.$D$6:.$D$29];[.$R51];[.$C$6:.$C$29]) +SUMIF([.$F$6:.$F$29];[.$R51];[.$E$6:.$E$29]) +SUMIF([.$H$6:.$H$29];[.$R51];[.$G$6:.$G$29])+SUMIF([.$J$6:.$J$29];[.$R51];[.$I$6:.$I$29])+SUMIF([.$L$6:.$L$29];[.$R51];[.$K$6:.$K$29])+SUMIF([.$N$6:.$N$29];[.$R51];[.$M$6:.$M$29])+SUMIF([.$P$6:.$P$29];[.$R5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2]" office:value-type="string" office:string-value="D5" calcext:value-type="string">
            <text:p>D5</text:p>
          </table:table-cell>
          <table:table-cell table:style-name="ce176" table:formula="of:=[$Guide.F72]" office:value-type="string" office:string-value="other (can add own)" calcext:value-type="string">
            <text:p>other (can add own)</text:p>
          </table:table-cell>
          <table:table-cell table:style-name="ce176" table:number-columns-repeated="2"/>
          <table:table-cell table:style-name="ce179" table:formula="of:=COUNTIF([.$D$6:.$D$29];[.$R52])+COUNTIF([.$F$6:.$F$29];[.$R52])+COUNTIF([.$H$6:.$H$29];[.$R52])+COUNTIF([.$J$6:.$J$29];[.$R52])+COUNTIF([.$L$6:.$L$29];[.$R52])+COUNTIF([.$N$6:.$N$29];[.$R52])+COUNTIF([.$P$6:.$P$29];[.$R52])" office:value-type="float" office:value="0" calcext:value-type="float">
            <text:p>0</text:p>
          </table:table-cell>
          <table:table-cell table:style-name="ce179" table:formula="of:=SUMIF([.$D$6:.$D$29];[.$R52];[.$C$6:.$C$29]) +SUMIF([.$F$6:.$F$29];[.$R52];[.$E$6:.$E$29]) +SUMIF([.$H$6:.$H$29];[.$R52];[.$G$6:.$G$29])+SUMIF([.$J$6:.$J$29];[.$R52];[.$I$6:.$I$29])+SUMIF([.$L$6:.$L$29];[.$R52];[.$K$6:.$K$29])+SUMIF([.$N$6:.$N$29];[.$R52];[.$M$6:.$M$29])+SUMIF([.$P$6:.$P$29];[.$R5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3]" office:value-type="string" office:string-value="D6" calcext:value-type="string">
            <text:p>D6</text:p>
          </table:table-cell>
          <table:table-cell table:style-name="ce176" table:formula="of:=[$Guide.F73]" office:value-type="string" office:string-value="User defined" calcext:value-type="string">
            <text:p>User defined</text:p>
          </table:table-cell>
          <table:table-cell table:style-name="ce176" table:number-columns-repeated="2"/>
          <table:table-cell table:style-name="ce179" table:formula="of:=COUNTIF([.$D$6:.$D$29];[.$R53])+COUNTIF([.$F$6:.$F$29];[.$R53])+COUNTIF([.$H$6:.$H$29];[.$R53])+COUNTIF([.$J$6:.$J$29];[.$R53])+COUNTIF([.$L$6:.$L$29];[.$R53])+COUNTIF([.$N$6:.$N$29];[.$R53])+COUNTIF([.$P$6:.$P$29];[.$R53])" office:value-type="float" office:value="0" calcext:value-type="float">
            <text:p>0</text:p>
          </table:table-cell>
          <table:table-cell table:style-name="ce179" table:formula="of:=SUMIF([.$D$6:.$D$29];[.$R53];[.$C$6:.$C$29]) +SUMIF([.$F$6:.$F$29];[.$R53];[.$E$6:.$E$29]) +SUMIF([.$H$6:.$H$29];[.$R53];[.$G$6:.$G$29])+SUMIF([.$J$6:.$J$29];[.$R53];[.$I$6:.$I$29])+SUMIF([.$L$6:.$L$29];[.$R53];[.$K$6:.$K$29])+SUMIF([.$N$6:.$N$29];[.$R53];[.$M$6:.$M$29])+SUMIF([.$P$6:.$P$29];[.$R5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3"/>
          <table:table-cell table:style-name="ce131"/>
          <table:table-cell table:style-name="ce171" table:formula="of:=[$Guide.C74]" office:value-type="string" office:string-value="D7" calcext:value-type="string">
            <text:p>D7</text:p>
          </table:table-cell>
          <table:table-cell table:style-name="ce176" table:formula="of:=[$Guide.F74]" office:value-type="string" office:string-value="User defined" calcext:value-type="string">
            <text:p>User defined</text:p>
          </table:table-cell>
          <table:table-cell table:style-name="ce176" table:number-columns-repeated="2"/>
          <table:table-cell table:style-name="ce179" table:formula="of:=COUNTIF([.$D$6:.$D$29];[.$R54])+COUNTIF([.$F$6:.$F$29];[.$R54])+COUNTIF([.$H$6:.$H$29];[.$R54])+COUNTIF([.$J$6:.$J$29];[.$R54])+COUNTIF([.$L$6:.$L$29];[.$R54])+COUNTIF([.$N$6:.$N$29];[.$R54])+COUNTIF([.$P$6:.$P$29];[.$R54])" office:value-type="float" office:value="0" calcext:value-type="float">
            <text:p>0</text:p>
          </table:table-cell>
          <table:table-cell table:style-name="ce179" table:formula="of:=SUMIF([.$D$6:.$D$29];[.$R54];[.$C$6:.$C$29]) +SUMIF([.$F$6:.$F$29];[.$R54];[.$E$6:.$E$29]) +SUMIF([.$H$6:.$H$29];[.$R54];[.$G$6:.$G$29])+SUMIF([.$J$6:.$J$29];[.$R54];[.$I$6:.$I$29])+SUMIF([.$L$6:.$L$29];[.$R54];[.$K$6:.$K$29])+SUMIF([.$N$6:.$N$29];[.$R54];[.$M$6:.$M$29])+SUMIF([.$P$6:.$P$29];[.$R5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5]" office:value-type="string" office:string-value="D8" calcext:value-type="string">
            <text:p>D8</text:p>
          </table:table-cell>
          <table:table-cell table:style-name="ce176" table:formula="of:=[$Guide.F75]" office:value-type="string" office:string-value="User defined" calcext:value-type="string">
            <text:p>User defined</text:p>
          </table:table-cell>
          <table:table-cell table:style-name="ce176" table:number-columns-repeated="2"/>
          <table:table-cell table:style-name="ce179" table:formula="of:=COUNTIF([.$D$6:.$D$29];[.$R55])+COUNTIF([.$F$6:.$F$29];[.$R55])+COUNTIF([.$H$6:.$H$29];[.$R55])+COUNTIF([.$J$6:.$J$29];[.$R55])+COUNTIF([.$L$6:.$L$29];[.$R55])+COUNTIF([.$N$6:.$N$29];[.$R55])+COUNTIF([.$P$6:.$P$29];[.$R55])" office:value-type="float" office:value="0" calcext:value-type="float">
            <text:p>0</text:p>
          </table:table-cell>
          <table:table-cell table:style-name="ce179" table:formula="of:=SUMIF([.$D$6:.$D$29];[.$R55];[.$C$6:.$C$29]) +SUMIF([.$F$6:.$F$29];[.$R55];[.$E$6:.$E$29]) +SUMIF([.$H$6:.$H$29];[.$R55];[.$G$6:.$G$29])+SUMIF([.$J$6:.$J$29];[.$R55];[.$I$6:.$I$29])+SUMIF([.$L$6:.$L$29];[.$R55];[.$K$6:.$K$29])+SUMIF([.$N$6:.$N$29];[.$R55];[.$M$6:.$M$29])+SUMIF([.$P$6:.$P$29];[.$R5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77]" office:value-type="string" office:string-value="Entertainment" calcext:value-type="string">
            <text:p>Entertainment</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8]" office:value-type="string" office:string-value="E1" calcext:value-type="string">
            <text:p>E1</text:p>
          </table:table-cell>
          <table:table-cell table:style-name="ce176" table:formula="of:=[$Guide.F78]" office:value-type="string" office:string-value="Movies" calcext:value-type="string">
            <text:p>Movies</text:p>
          </table:table-cell>
          <table:table-cell table:style-name="ce176" table:number-columns-repeated="2"/>
          <table:table-cell table:style-name="ce179" table:formula="of:=COUNTIF([.$D$6:.$D$29];[.$R57])+COUNTIF([.$F$6:.$F$29];[.$R57])+COUNTIF([.$H$6:.$H$29];[.$R57])+COUNTIF([.$J$6:.$J$29];[.$R57])+COUNTIF([.$L$6:.$L$29];[.$R57])+COUNTIF([.$N$6:.$N$29];[.$R57])+COUNTIF([.$P$6:.$P$29];[.$R57])" office:value-type="float" office:value="0" calcext:value-type="float">
            <text:p>0</text:p>
          </table:table-cell>
          <table:table-cell table:style-name="ce179" table:formula="of:=SUMIF([.$D$6:.$D$29];[.$R57];[.$C$6:.$C$29]) +SUMIF([.$F$6:.$F$29];[.$R57];[.$E$6:.$E$29]) +SUMIF([.$H$6:.$H$29];[.$R57];[.$G$6:.$G$29])+SUMIF([.$J$6:.$J$29];[.$R57];[.$I$6:.$I$29])+SUMIF([.$L$6:.$L$29];[.$R57];[.$K$6:.$K$29])+SUMIF([.$N$6:.$N$29];[.$R57];[.$M$6:.$M$29])+SUMIF([.$P$6:.$P$29];[.$R5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9]" office:value-type="string" office:string-value="E2" calcext:value-type="string">
            <text:p>E2</text:p>
          </table:table-cell>
          <table:table-cell table:style-name="ce176" table:formula="of:=[$Guide.F79]" office:value-type="string" office:string-value="Computer" calcext:value-type="string">
            <text:p>Computer</text:p>
          </table:table-cell>
          <table:table-cell table:style-name="ce176" table:number-columns-repeated="2"/>
          <table:table-cell table:style-name="ce179" table:formula="of:=COUNTIF([.$D$6:.$D$29];[.$R58])+COUNTIF([.$F$6:.$F$29];[.$R58])+COUNTIF([.$H$6:.$H$29];[.$R58])+COUNTIF([.$J$6:.$J$29];[.$R58])+COUNTIF([.$L$6:.$L$29];[.$R58])+COUNTIF([.$N$6:.$N$29];[.$R58])+COUNTIF([.$P$6:.$P$29];[.$R58])" office:value-type="float" office:value="0" calcext:value-type="float">
            <text:p>0</text:p>
          </table:table-cell>
          <table:table-cell table:style-name="ce179" table:formula="of:=SUMIF([.$D$6:.$D$29];[.$R58];[.$C$6:.$C$29]) +SUMIF([.$F$6:.$F$29];[.$R58];[.$E$6:.$E$29]) +SUMIF([.$H$6:.$H$29];[.$R58];[.$G$6:.$G$29])+SUMIF([.$J$6:.$J$29];[.$R58];[.$I$6:.$I$29])+SUMIF([.$L$6:.$L$29];[.$R58];[.$K$6:.$K$29])+SUMIF([.$N$6:.$N$29];[.$R58];[.$M$6:.$M$29])+SUMIF([.$P$6:.$P$29];[.$R5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0]" office:value-type="string" office:string-value="E3" calcext:value-type="string">
            <text:p>E3</text:p>
          </table:table-cell>
          <table:table-cell table:style-name="ce176" table:formula="of:=[$Guide.F80]" office:value-type="string" office:string-value="Books and Magazines" calcext:value-type="string">
            <text:p>Books and Magazines</text:p>
          </table:table-cell>
          <table:table-cell table:style-name="ce176" table:number-columns-repeated="2"/>
          <table:table-cell table:style-name="ce179" table:formula="of:=COUNTIF([.$D$6:.$D$29];[.$R59])+COUNTIF([.$F$6:.$F$29];[.$R59])+COUNTIF([.$H$6:.$H$29];[.$R59])+COUNTIF([.$J$6:.$J$29];[.$R59])+COUNTIF([.$L$6:.$L$29];[.$R59])+COUNTIF([.$N$6:.$N$29];[.$R59])+COUNTIF([.$P$6:.$P$29];[.$R59])" office:value-type="float" office:value="0" calcext:value-type="float">
            <text:p>0</text:p>
          </table:table-cell>
          <table:table-cell table:style-name="ce179" table:formula="of:=SUMIF([.$D$6:.$D$29];[.$R59];[.$C$6:.$C$29]) +SUMIF([.$F$6:.$F$29];[.$R59];[.$E$6:.$E$29]) +SUMIF([.$H$6:.$H$29];[.$R59];[.$G$6:.$G$29])+SUMIF([.$J$6:.$J$29];[.$R59];[.$I$6:.$I$29])+SUMIF([.$L$6:.$L$29];[.$R59];[.$K$6:.$K$29])+SUMIF([.$N$6:.$N$29];[.$R59];[.$M$6:.$M$29])+SUMIF([.$P$6:.$P$29];[.$R5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2"/>
          <table:table-cell table:style-name="ce294" table:number-columns-repeated="15"/>
          <table:table-cell table:style-name="ce171" table:formula="of:=[$Guide.C81]" office:value-type="string" office:string-value="E4" calcext:value-type="string">
            <text:p>E4</text:p>
          </table:table-cell>
          <table:table-cell table:style-name="ce176" table:formula="of:=[$Guide.F81]" office:value-type="string" office:string-value="Hobbies" calcext:value-type="string">
            <text:p>Hobbies</text:p>
          </table:table-cell>
          <table:table-cell table:style-name="ce176" table:number-columns-repeated="2"/>
          <table:table-cell table:style-name="ce179" table:formula="of:=COUNTIF([.$D$6:.$D$29];[.$R60])+COUNTIF([.$F$6:.$F$29];[.$R60])+COUNTIF([.$H$6:.$H$29];[.$R60])+COUNTIF([.$J$6:.$J$29];[.$R60])+COUNTIF([.$L$6:.$L$29];[.$R60])+COUNTIF([.$N$6:.$N$29];[.$R60])+COUNTIF([.$P$6:.$P$29];[.$R60])" office:value-type="float" office:value="0" calcext:value-type="float">
            <text:p>0</text:p>
          </table:table-cell>
          <table:table-cell table:style-name="ce179" table:formula="of:=SUMIF([.$D$6:.$D$29];[.$R60];[.$C$6:.$C$29]) +SUMIF([.$F$6:.$F$29];[.$R60];[.$E$6:.$E$29]) +SUMIF([.$H$6:.$H$29];[.$R60];[.$G$6:.$G$29])+SUMIF([.$J$6:.$J$29];[.$R60];[.$I$6:.$I$29])+SUMIF([.$L$6:.$L$29];[.$R60];[.$K$6:.$K$29])+SUMIF([.$N$6:.$N$29];[.$R60];[.$M$6:.$M$29])+SUMIF([.$P$6:.$P$29];[.$R6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2]" office:value-type="string" office:string-value="E5" calcext:value-type="string">
            <text:p>E5</text:p>
          </table:table-cell>
          <table:table-cell table:style-name="ce176" table:formula="of:=[$Guide.F82]" office:value-type="string" office:string-value="Holidays" calcext:value-type="string">
            <text:p>Holidays</text:p>
          </table:table-cell>
          <table:table-cell table:style-name="ce176" table:number-columns-repeated="2"/>
          <table:table-cell table:style-name="ce179" table:formula="of:=COUNTIF([.$D$6:.$D$29];[.$R61])+COUNTIF([.$F$6:.$F$29];[.$R61])+COUNTIF([.$H$6:.$H$29];[.$R61])+COUNTIF([.$J$6:.$J$29];[.$R61])+COUNTIF([.$L$6:.$L$29];[.$R61])+COUNTIF([.$N$6:.$N$29];[.$R61])+COUNTIF([.$P$6:.$P$29];[.$R61])" office:value-type="float" office:value="0" calcext:value-type="float">
            <text:p>0</text:p>
          </table:table-cell>
          <table:table-cell table:style-name="ce179" table:formula="of:=SUMIF([.$D$6:.$D$29];[.$R61];[.$C$6:.$C$29]) +SUMIF([.$F$6:.$F$29];[.$R61];[.$E$6:.$E$29]) +SUMIF([.$H$6:.$H$29];[.$R61];[.$G$6:.$G$29])+SUMIF([.$J$6:.$J$29];[.$R61];[.$I$6:.$I$29])+SUMIF([.$L$6:.$L$29];[.$R61];[.$K$6:.$K$29])+SUMIF([.$N$6:.$N$29];[.$R61];[.$M$6:.$M$29])+SUMIF([.$P$6:.$P$29];[.$R6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3]" office:value-type="string" office:string-value="E6" calcext:value-type="string">
            <text:p>E6</text:p>
          </table:table-cell>
          <table:table-cell table:style-name="ce176" table:formula="of:=[$Guide.F83]" office:value-type="string" office:string-value="other (can add own)" calcext:value-type="string">
            <text:p>other (can add own)</text:p>
          </table:table-cell>
          <table:table-cell table:style-name="ce176" table:number-columns-repeated="2"/>
          <table:table-cell table:style-name="ce179" table:formula="of:=COUNTIF([.$D$6:.$D$29];[.$R62])+COUNTIF([.$F$6:.$F$29];[.$R62])+COUNTIF([.$H$6:.$H$29];[.$R62])+COUNTIF([.$J$6:.$J$29];[.$R62])+COUNTIF([.$L$6:.$L$29];[.$R62])+COUNTIF([.$N$6:.$N$29];[.$R62])+COUNTIF([.$P$6:.$P$29];[.$R62])" office:value-type="float" office:value="0" calcext:value-type="float">
            <text:p>0</text:p>
          </table:table-cell>
          <table:table-cell table:style-name="ce179" table:formula="of:=SUMIF([.$D$6:.$D$29];[.$R62];[.$C$6:.$C$29]) +SUMIF([.$F$6:.$F$29];[.$R62];[.$E$6:.$E$29]) +SUMIF([.$H$6:.$H$29];[.$R62];[.$G$6:.$G$29])+SUMIF([.$J$6:.$J$29];[.$R62];[.$I$6:.$I$29])+SUMIF([.$L$6:.$L$29];[.$R62];[.$K$6:.$K$29])+SUMIF([.$N$6:.$N$29];[.$R62];[.$M$6:.$M$29])+SUMIF([.$P$6:.$P$29];[.$R6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4]" office:value-type="string" office:string-value="E7" calcext:value-type="string">
            <text:p>E7</text:p>
          </table:table-cell>
          <table:table-cell table:style-name="ce176" table:formula="of:=[$Guide.F84]" office:value-type="string" office:string-value="Going Out" calcext:value-type="string">
            <text:p>Going Out</text:p>
          </table:table-cell>
          <table:table-cell table:style-name="ce176" table:number-columns-repeated="2"/>
          <table:table-cell table:style-name="ce179" table:formula="of:=COUNTIF([.$D$6:.$D$29];[.$R63])+COUNTIF([.$F$6:.$F$29];[.$R63])+COUNTIF([.$H$6:.$H$29];[.$R63])+COUNTIF([.$J$6:.$J$29];[.$R63])+COUNTIF([.$L$6:.$L$29];[.$R63])+COUNTIF([.$N$6:.$N$29];[.$R63])+COUNTIF([.$P$6:.$P$29];[.$R63])" office:value-type="float" office:value="0" calcext:value-type="float">
            <text:p>0</text:p>
          </table:table-cell>
          <table:table-cell table:style-name="ce179" table:formula="of:=SUMIF([.$D$6:.$D$29];[.$R63];[.$C$6:.$C$29]) +SUMIF([.$F$6:.$F$29];[.$R63];[.$E$6:.$E$29]) +SUMIF([.$H$6:.$H$29];[.$R63];[.$G$6:.$G$29])+SUMIF([.$J$6:.$J$29];[.$R63];[.$I$6:.$I$29])+SUMIF([.$L$6:.$L$29];[.$R63];[.$K$6:.$K$29])+SUMIF([.$N$6:.$N$29];[.$R63];[.$M$6:.$M$29])+SUMIF([.$P$6:.$P$29];[.$R6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5]" office:value-type="string" office:string-value="E8" calcext:value-type="string">
            <text:p>E8</text:p>
          </table:table-cell>
          <table:table-cell table:style-name="ce176" table:formula="of:=[$Guide.F85]" office:value-type="string" office:string-value="User defined" calcext:value-type="string">
            <text:p>User defined</text:p>
          </table:table-cell>
          <table:table-cell table:style-name="ce176" table:number-columns-repeated="2"/>
          <table:table-cell table:style-name="ce179" table:formula="of:=COUNTIF([.$D$6:.$D$29];[.$R64])+COUNTIF([.$F$6:.$F$29];[.$R64])+COUNTIF([.$H$6:.$H$29];[.$R64])+COUNTIF([.$J$6:.$J$29];[.$R64])+COUNTIF([.$L$6:.$L$29];[.$R64])+COUNTIF([.$N$6:.$N$29];[.$R64])+COUNTIF([.$P$6:.$P$29];[.$R64])" office:value-type="float" office:value="0" calcext:value-type="float">
            <text:p>0</text:p>
          </table:table-cell>
          <table:table-cell table:style-name="ce179" table:formula="of:=SUMIF([.$D$6:.$D$29];[.$R64];[.$C$6:.$C$29]) +SUMIF([.$F$6:.$F$29];[.$R64];[.$E$6:.$E$29]) +SUMIF([.$H$6:.$H$29];[.$R64];[.$G$6:.$G$29])+SUMIF([.$J$6:.$J$29];[.$R64];[.$I$6:.$I$29])+SUMIF([.$L$6:.$L$29];[.$R64];[.$K$6:.$K$29])+SUMIF([.$N$6:.$N$29];[.$R64];[.$M$6:.$M$29])+SUMIF([.$P$6:.$P$29];[.$R6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4"/>
          <table:table-cell table:style-name="ce171" table:formula="of:=[$Guide.C86]" office:value-type="string" office:string-value="E9" calcext:value-type="string">
            <text:p>E9</text:p>
          </table:table-cell>
          <table:table-cell table:style-name="ce176" table:formula="of:=[$Guide.F86]" office:value-type="string" office:string-value="User defined" calcext:value-type="string">
            <text:p>User defined</text:p>
          </table:table-cell>
          <table:table-cell table:style-name="ce176" table:number-columns-repeated="2"/>
          <table:table-cell table:style-name="ce179" table:formula="of:=COUNTIF([.$D$6:.$D$29];[.$R65])+COUNTIF([.$F$6:.$F$29];[.$R65])+COUNTIF([.$H$6:.$H$29];[.$R65])+COUNTIF([.$J$6:.$J$29];[.$R65])+COUNTIF([.$L$6:.$L$29];[.$R65])+COUNTIF([.$N$6:.$N$29];[.$R65])+COUNTIF([.$P$6:.$P$29];[.$R65])" office:value-type="float" office:value="0" calcext:value-type="float">
            <text:p>0</text:p>
          </table:table-cell>
          <table:table-cell table:style-name="ce179" table:formula="of:=SUMIF([.$D$6:.$D$29];[.$R65];[.$C$6:.$C$29]) +SUMIF([.$F$6:.$F$29];[.$R65];[.$E$6:.$E$29]) +SUMIF([.$H$6:.$H$29];[.$R65];[.$G$6:.$G$29])+SUMIF([.$J$6:.$J$29];[.$R65];[.$I$6:.$I$29])+SUMIF([.$L$6:.$L$29];[.$R65];[.$K$6:.$K$29])+SUMIF([.$N$6:.$N$29];[.$R65];[.$M$6:.$M$29])+SUMIF([.$P$6:.$P$29];[.$R6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88]" office:value-type="string" office:string-value="Other" calcext:value-type="string">
            <text:p>Other</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9]" office:value-type="string" office:string-value="O1" calcext:value-type="string">
            <text:p>O1</text:p>
          </table:table-cell>
          <table:table-cell table:style-name="ce176" table:formula="of:=[$Guide.F89]" office:value-type="string" office:string-value="Income Protection" calcext:value-type="string">
            <text:p>Income Protection</text:p>
          </table:table-cell>
          <table:table-cell table:style-name="ce176" table:number-columns-repeated="2"/>
          <table:table-cell table:style-name="ce179" table:formula="of:=COUNTIF([.$D$6:.$D$29];[.$R67])+COUNTIF([.$F$6:.$F$29];[.$R67])+COUNTIF([.$H$6:.$H$29];[.$R67])+COUNTIF([.$J$6:.$J$29];[.$R67])+COUNTIF([.$L$6:.$L$29];[.$R67])+COUNTIF([.$N$6:.$N$29];[.$R67])+COUNTIF([.$P$6:.$P$29];[.$R67])" office:value-type="float" office:value="0" calcext:value-type="float">
            <text:p>0</text:p>
          </table:table-cell>
          <table:table-cell table:style-name="ce179" table:formula="of:=SUMIF([.$D$6:.$D$29];[.$R67];[.$C$6:.$C$29]) +SUMIF([.$F$6:.$F$29];[.$R67];[.$E$6:.$E$29]) +SUMIF([.$H$6:.$H$29];[.$R67];[.$G$6:.$G$29])+SUMIF([.$J$6:.$J$29];[.$R67];[.$I$6:.$I$29])+SUMIF([.$L$6:.$L$29];[.$R67];[.$K$6:.$K$29])+SUMIF([.$N$6:.$N$29];[.$R67];[.$M$6:.$M$29])+SUMIF([.$P$6:.$P$29];[.$R6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0]" office:value-type="string" office:string-value="O2" calcext:value-type="string">
            <text:p>O2</text:p>
          </table:table-cell>
          <table:table-cell table:style-name="ce176" table:formula="of:=[$Guide.F90]" office:value-type="string" office:string-value="Life insurance" calcext:value-type="string">
            <text:p>Life insurance</text:p>
          </table:table-cell>
          <table:table-cell table:style-name="ce176" table:number-columns-repeated="2"/>
          <table:table-cell table:style-name="ce179" table:formula="of:=COUNTIF([.$D$6:.$D$29];[.$R68])+COUNTIF([.$F$6:.$F$29];[.$R68])+COUNTIF([.$H$6:.$H$29];[.$R68])+COUNTIF([.$J$6:.$J$29];[.$R68])+COUNTIF([.$L$6:.$L$29];[.$R68])+COUNTIF([.$N$6:.$N$29];[.$R68])+COUNTIF([.$P$6:.$P$29];[.$R68])" office:value-type="float" office:value="0" calcext:value-type="float">
            <text:p>0</text:p>
          </table:table-cell>
          <table:table-cell table:style-name="ce179" table:formula="of:=SUMIF([.$D$6:.$D$29];[.$R68];[.$C$6:.$C$29]) +SUMIF([.$F$6:.$F$29];[.$R68];[.$E$6:.$E$29]) +SUMIF([.$H$6:.$H$29];[.$R68];[.$G$6:.$G$29])+SUMIF([.$J$6:.$J$29];[.$R68];[.$I$6:.$I$29])+SUMIF([.$L$6:.$L$29];[.$R68];[.$K$6:.$K$29])+SUMIF([.$N$6:.$N$29];[.$R68];[.$M$6:.$M$29])+SUMIF([.$P$6:.$P$29];[.$R6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1]" office:value-type="string" office:string-value="O3" calcext:value-type="string">
            <text:p>O3</text:p>
          </table:table-cell>
          <table:table-cell table:style-name="ce176" table:formula="of:=[$Guide.F91]" office:value-type="string" office:string-value="Gifts " calcext:value-type="string">
            <text:p>Gifts </text:p>
          </table:table-cell>
          <table:table-cell table:style-name="ce176" table:number-columns-repeated="2"/>
          <table:table-cell table:style-name="ce179" table:formula="of:=COUNTIF([.$D$6:.$D$29];[.$R69])+COUNTIF([.$F$6:.$F$29];[.$R69])+COUNTIF([.$H$6:.$H$29];[.$R69])+COUNTIF([.$J$6:.$J$29];[.$R69])+COUNTIF([.$L$6:.$L$29];[.$R69])+COUNTIF([.$N$6:.$N$29];[.$R69])+COUNTIF([.$P$6:.$P$29];[.$R69])" office:value-type="float" office:value="0" calcext:value-type="float">
            <text:p>0</text:p>
          </table:table-cell>
          <table:table-cell table:style-name="ce179" table:formula="of:=SUMIF([.$D$6:.$D$29];[.$R69];[.$C$6:.$C$29]) +SUMIF([.$F$6:.$F$29];[.$R69];[.$E$6:.$E$29]) +SUMIF([.$H$6:.$H$29];[.$R69];[.$G$6:.$G$29])+SUMIF([.$J$6:.$J$29];[.$R69];[.$I$6:.$I$29])+SUMIF([.$L$6:.$L$29];[.$R69];[.$K$6:.$K$29])+SUMIF([.$N$6:.$N$29];[.$R69];[.$M$6:.$M$29])+SUMIF([.$P$6:.$P$29];[.$R6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2]" office:value-type="string" office:string-value="O4" calcext:value-type="string">
            <text:p>O4</text:p>
          </table:table-cell>
          <table:table-cell table:style-name="ce176" table:formula="of:=[$Guide.F92]" office:value-type="string" office:string-value="Pet" calcext:value-type="string">
            <text:p>Pet</text:p>
          </table:table-cell>
          <table:table-cell table:style-name="ce176" table:number-columns-repeated="2"/>
          <table:table-cell table:style-name="ce179" table:formula="of:=COUNTIF([.$D$6:.$D$29];[.$R70])+COUNTIF([.$F$6:.$F$29];[.$R70])+COUNTIF([.$H$6:.$H$29];[.$R70])+COUNTIF([.$J$6:.$J$29];[.$R70])+COUNTIF([.$L$6:.$L$29];[.$R70])+COUNTIF([.$N$6:.$N$29];[.$R70])+COUNTIF([.$P$6:.$P$29];[.$R70])" office:value-type="float" office:value="0" calcext:value-type="float">
            <text:p>0</text:p>
          </table:table-cell>
          <table:table-cell table:style-name="ce179" table:formula="of:=SUMIF([.$D$6:.$D$29];[.$R70];[.$C$6:.$C$29]) +SUMIF([.$F$6:.$F$29];[.$R70];[.$E$6:.$E$29]) +SUMIF([.$H$6:.$H$29];[.$R70];[.$G$6:.$G$29])+SUMIF([.$J$6:.$J$29];[.$R70];[.$I$6:.$I$29])+SUMIF([.$L$6:.$L$29];[.$R70];[.$K$6:.$K$29])+SUMIF([.$N$6:.$N$29];[.$R70];[.$M$6:.$M$29])+SUMIF([.$P$6:.$P$29];[.$R70];[.$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5"/>
          <table:table-cell table:style-name="ce171" table:formula="of:=[$Guide.C93]" office:value-type="string" office:string-value="O5" calcext:value-type="string">
            <text:p>O5</text:p>
          </table:table-cell>
          <table:table-cell table:style-name="ce176" table:formula="of:=[$Guide.F93]" office:value-type="string" office:string-value="Investments" calcext:value-type="string">
            <text:p>Investments</text:p>
          </table:table-cell>
          <table:table-cell table:style-name="ce176" table:number-columns-repeated="2"/>
          <table:table-cell table:style-name="ce179" table:formula="of:=COUNTIF([.$D$6:.$D$29];[.$R71])+COUNTIF([.$F$6:.$F$29];[.$R71])+COUNTIF([.$H$6:.$H$29];[.$R71])+COUNTIF([.$J$6:.$J$29];[.$R71])+COUNTIF([.$L$6:.$L$29];[.$R71])+COUNTIF([.$N$6:.$N$29];[.$R71])+COUNTIF([.$P$6:.$P$29];[.$R71])" office:value-type="float" office:value="0" calcext:value-type="float">
            <text:p>0</text:p>
          </table:table-cell>
          <table:table-cell table:style-name="ce179" table:formula="of:=SUMIF([.$D$6:.$D$29];[.$R71];[.$C$6:.$C$29]) +SUMIF([.$F$6:.$F$29];[.$R71];[.$E$6:.$E$29]) +SUMIF([.$H$6:.$H$29];[.$R71];[.$G$6:.$G$29])+SUMIF([.$J$6:.$J$29];[.$R71];[.$I$6:.$I$29])+SUMIF([.$L$6:.$L$29];[.$R71];[.$K$6:.$K$29])+SUMIF([.$N$6:.$N$29];[.$R71];[.$M$6:.$M$29])+SUMIF([.$P$6:.$P$29];[.$R7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4]" office:value-type="string" office:string-value="O6" calcext:value-type="string">
            <text:p>O6</text:p>
          </table:table-cell>
          <table:table-cell table:style-name="ce176" table:formula="of:=[$Guide.F94]" office:value-type="string" office:string-value="Loans, debts, taxes" calcext:value-type="string">
            <text:p>Loans, debts, taxes</text:p>
          </table:table-cell>
          <table:table-cell table:style-name="ce176" table:number-columns-repeated="2"/>
          <table:table-cell table:style-name="ce179" table:formula="of:=COUNTIF([.$D$6:.$D$29];[.$R72])+COUNTIF([.$F$6:.$F$29];[.$R72])+COUNTIF([.$H$6:.$H$29];[.$R72])+COUNTIF([.$J$6:.$J$29];[.$R72])+COUNTIF([.$L$6:.$L$29];[.$R72])+COUNTIF([.$N$6:.$N$29];[.$R72])+COUNTIF([.$P$6:.$P$29];[.$R72])" office:value-type="float" office:value="0" calcext:value-type="float">
            <text:p>0</text:p>
          </table:table-cell>
          <table:table-cell table:style-name="ce179" table:formula="of:=SUMIF([.$D$6:.$D$29];[.$R72];[.$C$6:.$C$29]) +SUMIF([.$F$6:.$F$29];[.$R72];[.$E$6:.$E$29]) +SUMIF([.$H$6:.$H$29];[.$R72];[.$G$6:.$G$29])+SUMIF([.$J$6:.$J$29];[.$R72];[.$I$6:.$I$29])+SUMIF([.$L$6:.$L$29];[.$R72];[.$K$6:.$K$29])+SUMIF([.$N$6:.$N$29];[.$R72];[.$M$6:.$M$29])+SUMIF([.$P$6:.$P$29];[.$R7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5]" office:value-type="string" office:string-value="O7" calcext:value-type="string">
            <text:p>O7</text:p>
          </table:table-cell>
          <table:table-cell table:style-name="ce176" table:formula="of:=[$Guide.F95]" office:value-type="string" office:string-value="Other (can add own)" calcext:value-type="string">
            <text:p>Other (can add own)</text:p>
          </table:table-cell>
          <table:table-cell table:style-name="ce176" table:number-columns-repeated="2"/>
          <table:table-cell table:style-name="ce179" table:formula="of:=COUNTIF([.$D$6:.$D$29];[.$R73])+COUNTIF([.$F$6:.$F$29];[.$R73])+COUNTIF([.$H$6:.$H$29];[.$R73])+COUNTIF([.$J$6:.$J$29];[.$R73])+COUNTIF([.$L$6:.$L$29];[.$R73])+COUNTIF([.$N$6:.$N$29];[.$R73])+COUNTIF([.$P$6:.$P$29];[.$R73])" office:value-type="float" office:value="0" calcext:value-type="float">
            <text:p>0</text:p>
          </table:table-cell>
          <table:table-cell table:style-name="ce179" table:formula="of:=SUMIF([.$D$6:.$D$29];[.$R73];[.$C$6:.$C$29]) +SUMIF([.$F$6:.$F$29];[.$R73];[.$E$6:.$E$29]) +SUMIF([.$H$6:.$H$29];[.$R73];[.$G$6:.$G$29])+SUMIF([.$J$6:.$J$29];[.$R73];[.$I$6:.$I$29])+SUMIF([.$L$6:.$L$29];[.$R73];[.$K$6:.$K$29])+SUMIF([.$N$6:.$N$29];[.$R73];[.$M$6:.$M$29])+SUMIF([.$P$6:.$P$29];[.$R7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6]" office:value-type="string" office:string-value="O8" calcext:value-type="string">
            <text:p>O8</text:p>
          </table:table-cell>
          <table:table-cell table:style-name="ce176" table:formula="of:=[$Guide.F96]" office:value-type="string" office:string-value="Professional Anuities" calcext:value-type="string">
            <text:p>Professional Anuities</text:p>
          </table:table-cell>
          <table:table-cell table:style-name="ce176" table:number-columns-repeated="2"/>
          <table:table-cell table:style-name="ce179" table:formula="of:=COUNTIF([.$D$6:.$D$29];[.$R74])+COUNTIF([.$F$6:.$F$29];[.$R74])+COUNTIF([.$H$6:.$H$29];[.$R74])+COUNTIF([.$J$6:.$J$29];[.$R74])+COUNTIF([.$L$6:.$L$29];[.$R74])+COUNTIF([.$N$6:.$N$29];[.$R74])+COUNTIF([.$P$6:.$P$29];[.$R74])" office:value-type="float" office:value="0" calcext:value-type="float">
            <text:p>0</text:p>
          </table:table-cell>
          <table:table-cell table:style-name="ce179" table:formula="of:=SUMIF([.$D$6:.$D$29];[.$R74];[.$C$6:.$C$29]) +SUMIF([.$F$6:.$F$29];[.$R74];[.$E$6:.$E$29]) +SUMIF([.$H$6:.$H$29];[.$R74];[.$G$6:.$G$29])+SUMIF([.$J$6:.$J$29];[.$R74];[.$I$6:.$I$29])+SUMIF([.$L$6:.$L$29];[.$R74];[.$K$6:.$K$29])+SUMIF([.$N$6:.$N$29];[.$R74];[.$M$6:.$M$29])+SUMIF([.$P$6:.$P$29];[.$R7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7]" office:value-type="string" office:string-value="O9" calcext:value-type="string">
            <text:p>O9</text:p>
          </table:table-cell>
          <table:table-cell table:style-name="ce176" table:formula="of:=[$Guide.F97]" office:value-type="string" office:string-value="User defined" calcext:value-type="string">
            <text:p>User defined</text:p>
          </table:table-cell>
          <table:table-cell table:style-name="ce176" table:number-columns-repeated="2"/>
          <table:table-cell table:style-name="ce179" table:formula="of:=COUNTIF([.$D$6:.$D$29];[.$R75])+COUNTIF([.$F$6:.$F$29];[.$R75])+COUNTIF([.$H$6:.$H$29];[.$R75])+COUNTIF([.$J$6:.$J$29];[.$R75])+COUNTIF([.$L$6:.$L$29];[.$R75])+COUNTIF([.$N$6:.$N$29];[.$R75])+COUNTIF([.$P$6:.$P$29];[.$R75])" office:value-type="float" office:value="0" calcext:value-type="float">
            <text:p>0</text:p>
          </table:table-cell>
          <table:table-cell table:style-name="ce179" table:formula="of:=SUMIF([.$D$6:.$D$29];[.$R75];[.$C$6:.$C$29]) +SUMIF([.$F$6:.$F$29];[.$R75];[.$E$6:.$E$29]) +SUMIF([.$H$6:.$H$29];[.$R75];[.$G$6:.$G$29])+SUMIF([.$J$6:.$J$29];[.$R75];[.$I$6:.$I$29])+SUMIF([.$L$6:.$L$29];[.$R75];[.$K$6:.$K$29])+SUMIF([.$N$6:.$N$29];[.$R75];[.$M$6:.$M$29])+SUMIF([.$P$6:.$P$29];[.$R7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8]" office:value-type="string" office:string-value="O10" calcext:value-type="string">
            <text:p>O10</text:p>
          </table:table-cell>
          <table:table-cell table:style-name="ce176" table:formula="of:=[$Guide.F98]" office:value-type="string" office:string-value="User defined" calcext:value-type="string">
            <text:p>User defined</text:p>
          </table:table-cell>
          <table:table-cell table:style-name="ce176" table:number-columns-repeated="2"/>
          <table:table-cell table:style-name="ce179" table:formula="of:=COUNTIF([.$D$6:.$D$29];[.$R76])+COUNTIF([.$F$6:.$F$29];[.$R76])+COUNTIF([.$H$6:.$H$29];[.$R76])+COUNTIF([.$J$6:.$J$29];[.$R76])+COUNTIF([.$L$6:.$L$29];[.$R76])+COUNTIF([.$N$6:.$N$29];[.$R76])+COUNTIF([.$P$6:.$P$29];[.$R76])" office:value-type="float" office:value="0" calcext:value-type="float">
            <text:p>0</text:p>
          </table:table-cell>
          <table:table-cell table:style-name="ce179" table:formula="of:=SUMIF([.$D$6:.$D$29];[.$R76];[.$C$6:.$C$29]) +SUMIF([.$F$6:.$F$29];[.$R76];[.$E$6:.$E$29]) +SUMIF([.$H$6:.$H$29];[.$R76];[.$G$6:.$G$29])+SUMIF([.$J$6:.$J$29];[.$R76];[.$I$6:.$I$29])+SUMIF([.$L$6:.$L$29];[.$R76];[.$K$6:.$K$29])+SUMIF([.$N$6:.$N$29];[.$R76];[.$M$6:.$M$29])+SUMIF([.$P$6:.$P$29];[.$R7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office:value-type="string" calcext:value-type="string">
            <text:p>Total</text:p>
          </table:table-cell>
          <table:table-cell table:style-name="ce179" table:formula="of:=SUM([.W4:.W76])" office:value-type="float" office:value="0" calcext:value-type="float">
            <text:p>0</text:p>
          </table:table-cell>
          <table:table-cell table:style-name="ce176" table:number-columns-repeated="6"/>
          <table:table-cell table:number-columns-repeated="995"/>
        </table:table-row>
        <table:table-row table:style-name="ro19" table:number-rows-repeated="3">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number-rows-repeated="6">
          <table:table-cell table:number-columns-repeated="1024"/>
        </table:table-row>
        <table:table-row table:style-name="ro15" table:number-rows-repeated="1048488">
          <table:table-cell table:number-columns-repeated="1024"/>
        </table:table-row>
        <table:table-row table:style-name="ro15">
          <table:table-cell table:number-columns-repeated="1024"/>
        </table:table-row>
        <calcext:conditional-formats>
          <calcext:conditional-format calcext:target-range-address="'Week Template'.L2:'Week Template'.L2">
            <calcext:condition calcext:apply-style-name="ConditionalStyle_12" calcext:value="formula-is(TEXT([.L2];&quot;ddd&quot;)&lt;&gt;&quot;Mon&quot;)" calcext:base-cell-address="'Week Template'.L2"/>
          </calcext:conditional-format>
          <calcext:conditional-format calcext:target-range-address="'Week Template'.J2:'Week Template'.K2">
            <calcext:condition calcext:apply-style-name="ConditionalStyle_11" calcext:value="formula-is(TEXT([.L2];&quot;ddd&quot;)&lt;&gt;&quot;Mon&quot;)" calcext:base-cell-address="'Week Template'.J2"/>
          </calcext:conditional-format>
          <calcext:conditional-format calcext:target-range-address="'Week Template'.J36:'Week Template'.K38">
            <calcext:condition calcext:apply-style-name="ConditionalStyle_10" calcext:value="formula-is([.$L$36]&lt;0)" calcext:base-cell-address="'Week Template'.J36"/>
          </calcext:conditional-format>
        </calcext:conditional-formats>
      </table:table>
      <table:table table:name="Start" table:style-name="ta6">
        <table:table-column table:style-name="co8" table:default-cell-style-name="ce471"/>
        <table:table-column table:style-name="co12" table:number-columns-repeated="1023" table:default-cell-style-name="ce471"/>
        <table:table-row table:style-name="ro16">
          <table:table-cell table:number-columns-repeated="1024"/>
        </table:table-row>
        <table:table-row table:style-name="ro17">
          <table:table-cell/>
          <table:table-cell table:style-name="ce472" office:value-type="string" calcext:value-type="string" table:number-columns-spanned="8" table:number-rows-spanned="11">
            <text:p>Please do not enter any data on this sheet, and please do not copy or move this sheet. The calculations in the summary and analysis sheets are done on data that lie between the 'Start' and 'End' sheets.</text:p>
          </table:table-cell>
          <table:covered-table-cell table:number-columns-repeated="7"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number-rows-repeated="1048563">
          <table:table-cell table:number-columns-repeated="1024"/>
        </table:table-row>
        <table:table-row table:style-name="ro17">
          <table:table-cell table:number-columns-repeated="1024"/>
        </table:table-row>
      </table:table>
      <table:table table:name="12 4 10" table:style-name="ta11">
        <office:forms form:automatic-focus="false" form:apply-design-mode="false"/>
        <table:table-column table:style-name="co11" table:default-cell-style-name="ce129"/>
        <table:table-column table:style-name="co8" table:default-cell-style-name="ce129"/>
        <table:table-column table:style-name="co13" table:number-columns-repeated="14" table:default-cell-style-name="ce290"/>
        <table:table-column table:style-name="co14" table:default-cell-style-name="ce290"/>
        <table:table-column table:style-name="co8" table:default-cell-style-name="ce169"/>
        <table:table-column table:style-name="co4" table:number-columns-repeated="3" table:default-cell-style-name="ce173"/>
        <table:table-column table:style-name="co4" table:default-cell-style-name="ce177"/>
        <table:table-column table:style-name="co15" table:default-cell-style-name="ce177"/>
        <table:table-column table:style-name="co8" table:default-cell-style-name="ce173"/>
        <table:table-column table:style-name="co4" table:number-columns-repeated="5" table:default-cell-style-name="ce173"/>
        <table:table-column table:style-name="co4" table:number-columns-repeated="995" table:default-cell-style-name="ce290"/>
        <table:table-row table:style-name="ro15">
          <table:table-cell table:number-columns-repeated="1024"/>
        </table:table-row>
        <table:table-row table:style-name="ro18">
          <table:table-cell/>
          <table:table-cell table:style-name="ce131"/>
          <table:table-cell table:style-name="ce133" table:formula="of:=[$Guide.D12]" office:value-type="string" office:string-value="Costas" calcext:value-type="string">
            <text:p>Costas</text:p>
          </table:table-cell>
          <table:table-cell table:style-name="ce294" table:number-columns-repeated="6"/>
          <table:table-cell table:style-name="ce474" table:formula="of:=IF(TEXT([.L2];&quot;ddd&quot;)&lt;&gt;&quot;Mon&quot;;&quot;Set date to a Monday date&quot;;&quot;&quot;)" table:number-columns-spanned="2" table:number-rows-spanned="1">
            <text:p/>
          </table:table-cell>
          <table:covered-table-cell table:style-name="ce478"/>
          <table:table-cell table:style-name="ce481" office:value-type="date" office:date-value="2010-04-12" calcext:value-type="date" table:number-columns-spanned="5" table:number-rows-spanned="1">
            <text:p>12/04/2010</text:p>
          </table:table-cell>
          <table:covered-table-cell table:number-columns-repeated="3" table:style-name="ce162"/>
          <table:covered-table-cell table:style-name="ce163"/>
          <table:table-cell table:style-name="ce142"/>
          <table:table-cell table:style-name="ce170"/>
          <table:table-cell table:style-name="ce174" table:formula="of:=[$Guide.C16]" office:value-type="string" office:string-value="Expenses Classification - Codes" calcext:value-type="string">
            <text:p>Expenses Classification - Codes</text:p>
          </table:table-cell>
          <table:table-cell table:style-name="ce174" table:number-columns-repeated="2"/>
          <table:table-cell table:style-name="ce178" table:number-columns-repeated="2"/>
          <table:table-cell table:style-name="ce174"/>
          <table:table-cell table:style-name="ce174" table:formula="of:=[$Guide.C102]" office:value-type="string" office:string-value="Income Classification - Codes" calcext:value-type="string">
            <text:p>Income Classification - Codes</text:p>
          </table:table-cell>
          <table:table-cell table:style-name="ce174" table:number-columns-repeated="4"/>
          <table:table-cell table:number-columns-repeated="995"/>
        </table:table-row>
        <table:table-row table:style-name="ro19">
          <table:table-cell/>
          <table:table-cell table:style-name="ce131"/>
          <table:table-cell table:style-name="ce425" table:formula="of:=TEXT([.C4];&quot;dddd&quot;)" office:value-type="string" office:string-value="Monday" calcext:value-type="string" table:number-columns-spanned="2" table:number-rows-spanned="1">
            <text:p>Monday</text:p>
          </table:table-cell>
          <table:covered-table-cell table:style-name="ce425"/>
          <table:table-cell table:style-name="ce425" table:formula="of:=TEXT([.E4];&quot;dddd&quot;)" office:value-type="string" office:string-value="Tuesday" calcext:value-type="string" table:number-columns-spanned="2" table:number-rows-spanned="1">
            <text:p>Tuesday</text:p>
          </table:table-cell>
          <table:covered-table-cell table:style-name="ce425"/>
          <table:table-cell table:style-name="ce425" table:formula="of:=TEXT([.G4];&quot;dddd&quot;)" office:value-type="string" office:string-value="Wednesday" calcext:value-type="string" table:number-columns-spanned="2" table:number-rows-spanned="1">
            <text:p>Wednesday</text:p>
          </table:table-cell>
          <table:covered-table-cell table:style-name="ce425"/>
          <table:table-cell table:style-name="ce425" table:formula="of:=TEXT([.I4];&quot;dddd&quot;)" office:value-type="string" office:string-value="Thursday" calcext:value-type="string" table:number-columns-spanned="2" table:number-rows-spanned="1">
            <text:p>Thursday</text:p>
          </table:table-cell>
          <table:covered-table-cell table:style-name="ce425"/>
          <table:table-cell table:style-name="ce425" table:formula="of:=TEXT([.K4];&quot;dddd&quot;)" office:value-type="string" office:string-value="Friday" calcext:value-type="string" table:number-columns-spanned="2" table:number-rows-spanned="1">
            <text:p>Friday</text:p>
          </table:table-cell>
          <table:covered-table-cell table:style-name="ce425"/>
          <table:table-cell table:style-name="ce425" table:formula="of:=TEXT([.M4];&quot;dddd&quot;)" office:value-type="string" office:string-value="Saturday" calcext:value-type="string" table:number-columns-spanned="2" table:number-rows-spanned="1">
            <text:p>Saturday</text:p>
          </table:table-cell>
          <table:covered-table-cell table:style-name="ce425"/>
          <table:table-cell table:style-name="ce425" table:formula="of:=TEXT([.O4];&quot;dddd&quot;)" office:value-type="string" office:string-value="Sunday" calcext:value-type="string" table:number-columns-spanned="2" table:number-rows-spanned="1">
            <text:p>Sunday</text:p>
          </table:table-cell>
          <table:covered-table-cell table:style-name="ce425"/>
          <table:table-cell table:style-name="ce165"/>
          <table:table-cell/>
          <table:table-cell table:style-name="ce175" table:formula="of:=[$Guide.C19]" office:value-type="string" office:string-value="Health" calcext:value-type="string">
            <text:p>Health</text:p>
          </table:table-cell>
          <table:table-cell table:style-name="ce175" table:number-columns-repeated="2"/>
          <table:table-cell table:style-name="ce179" office:value-type="string" calcext:value-type="string">
            <text:p>Instances</text:p>
          </table:table-cell>
          <table:table-cell table:style-name="ce179" office:value-type="string" calcext:value-type="string">
            <text:p>Cost</text:p>
          </table:table-cell>
          <table:table-cell/>
          <table:table-cell table:style-name="ce175" office:value-type="string" calcext:value-type="string">
            <text:p>Income</text:p>
          </table:table-cell>
          <table:table-cell table:style-name="ce175" table:number-columns-repeated="2"/>
          <table:table-cell table:style-name="ce176" office:value-type="string" calcext:value-type="string">
            <text:p>Instances</text:p>
          </table:table-cell>
          <table:table-cell table:style-name="ce176" office:value-type="string" calcext:value-type="string">
            <text:p>Cost</text:p>
          </table:table-cell>
          <table:table-cell table:number-columns-repeated="995"/>
        </table:table-row>
        <table:table-row table:style-name="ro19">
          <table:table-cell/>
          <table:table-cell table:style-name="ce131"/>
          <table:table-cell table:style-name="ce135" table:formula="of:=[.L2]" office:value-type="date" office:date-value="2010-04-12" calcext:value-type="date" table:number-columns-spanned="2" table:number-rows-spanned="1">
            <text:p>12 Apr</text:p>
          </table:table-cell>
          <table:covered-table-cell table:style-name="ce135"/>
          <table:table-cell table:style-name="ce135" table:formula="of:=[.L2]+1" office:value-type="date" office:date-value="2010-04-13" calcext:value-type="date" table:number-columns-spanned="2" table:number-rows-spanned="1">
            <text:p>13 Apr</text:p>
          </table:table-cell>
          <table:covered-table-cell table:style-name="ce135"/>
          <table:table-cell table:style-name="ce135" table:formula="of:=[.L2]+2" office:value-type="date" office:date-value="2010-04-14" calcext:value-type="date" table:number-columns-spanned="2" table:number-rows-spanned="1">
            <text:p>14 Apr</text:p>
          </table:table-cell>
          <table:covered-table-cell table:style-name="ce135"/>
          <table:table-cell table:style-name="ce135" table:formula="of:=[.L2]+3" office:value-type="date" office:date-value="2010-04-15" calcext:value-type="date" table:number-columns-spanned="2" table:number-rows-spanned="1">
            <text:p>15 Apr</text:p>
          </table:table-cell>
          <table:covered-table-cell table:style-name="ce135"/>
          <table:table-cell table:style-name="ce135" table:formula="of:=[.L2]+4" office:value-type="date" office:date-value="2010-04-16" calcext:value-type="date" table:number-columns-spanned="2" table:number-rows-spanned="1">
            <text:p>16 Apr</text:p>
          </table:table-cell>
          <table:covered-table-cell table:style-name="ce135"/>
          <table:table-cell table:style-name="ce135" table:formula="of:=[.L2]+5" office:value-type="date" office:date-value="2010-04-17" calcext:value-type="date" table:number-columns-spanned="2" table:number-rows-spanned="1">
            <text:p>17 Apr</text:p>
          </table:table-cell>
          <table:covered-table-cell table:style-name="ce135"/>
          <table:table-cell table:style-name="ce135" table:formula="of:=[.L2]+6" office:value-type="date" office:date-value="2010-04-18" calcext:value-type="date" table:number-columns-spanned="2" table:number-rows-spanned="1">
            <text:p>18 Apr</text:p>
          </table:table-cell>
          <table:covered-table-cell table:style-name="ce135"/>
          <table:table-cell table:style-name="ce166"/>
          <table:table-cell table:style-name="ce171" table:formula="of:=[$Guide.C20]" office:value-type="string" office:string-value="H1" calcext:value-type="string">
            <text:p>H1</text:p>
          </table:table-cell>
          <table:table-cell table:style-name="ce176" table:formula="of:=[$Guide.F20]" office:value-type="string" office:string-value="Health Insurance " calcext:value-type="string">
            <text:p>Health Insurance </text:p>
          </table:table-cell>
          <table:table-cell table:style-name="ce176" table:number-columns-repeated="2"/>
          <table:table-cell table:style-name="ce179" table:formula="of:=COUNTIF([.$D$6:.$D$29];[.$R4])+COUNTIF([.$F$6:.$F$29];[.$R4])+COUNTIF([.$H$6:.$H$29];[.$R4])+COUNTIF([.$J$6:.$J$29];[.$R4])+COUNTIF([.$L$6:.$L$29];[.$R4])+COUNTIF([.$N$6:.$N$29];[.$R4])+COUNTIF([.$P$6:.$P$29];[.$R4])" office:value-type="float" office:value="0" calcext:value-type="float">
            <text:p>0</text:p>
          </table:table-cell>
          <table:table-cell table:style-name="ce179" table:formula="of:=SUMIF([.$D$6:.$D$29];[.$R4];[.$C$6:.$C$29]) +SUMIF([.$F$6:.$F$29];[.$R4];[.$E$6:.$E$29]) +SUMIF([.$H$6:.$H$29];[.$R4];[.$G$6:.$G$29])+SUMIF([.$J$6:.$J$29];[.$R4];[.$I$6:.$I$29])+SUMIF([.$L$6:.$L$29];[.$R4];[.$K$6:.$K$29])+SUMIF([.$N$6:.$N$29];[.$R4];[.$M$6:.$M$29])+SUMIF([.$P$6:.$P$29];[.$R4];[.$O$6:.$O$29])" office:value-type="float" office:value="0" calcext:value-type="float">
            <text:p>0</text:p>
          </table:table-cell>
          <table:table-cell table:style-name="ce172" table:formula="of:=[$Guide.C103]" office:value-type="string" office:string-value="I1" calcext:value-type="string">
            <text:p>I1</text:p>
          </table:table-cell>
          <table:table-cell table:style-name="ce176" table:formula="of:=[$Guide.F103]" office:value-type="string" office:string-value="Salary " calcext:value-type="string">
            <text:p>Salary </text:p>
          </table:table-cell>
          <table:table-cell table:style-name="ce176" table:number-columns-repeated="2"/>
          <table:table-cell table:style-name="ce179" table:formula="of:=COUNTIF([.$D$6:.$D$29];[.$X4])+COUNTIF([.$F$6:.$F$29];[.$X4])+COUNTIF([.$H$6:.$H$29];[.$X4])+COUNTIF([.$J$6:.$J$29];[.$X4])+COUNTIF([.$L$6:.$L$29];[.$X4])+COUNTIF([.$N$6:.$N$29];[.$X4])+COUNTIF([.$P$6:.$P$29];[.$X4])" office:value-type="float" office:value="0" calcext:value-type="float">
            <text:p>0</text:p>
          </table:table-cell>
          <table:table-cell table:style-name="ce179" table:formula="of:=SUMIF([.$D$6:.$D$29];[.$X4];[.$C$6:.$C$29]) +SUMIF([.$F$6:.$F$29];[.$X4];[.$E$6:.$E$29]) +SUMIF([.$H$6:.$H$29];[.$X4];[.$G$6:.$G$29])+SUMIF([.$J$6:.$J$29];[.$X4];[.$I$6:.$I$29])+SUMIF([.$L$6:.$L$29];[.$X4];[.$K$6:.$K$29])+SUMIF([.$N$6:.$N$29];[.$X4];[.$M$6:.$M$29])+SUMIF([.$P$6:.$P$29];[.$X4];[.$O$6:.$O$29])" office:value-type="float" office:value="0" calcext:value-type="float">
            <text:p>0</text:p>
          </table:table-cell>
          <table:table-cell table:number-columns-repeated="995"/>
        </table:table-row>
        <table:table-row table:style-name="ro19">
          <table:table-cell/>
          <table:table-cell table:style-name="ce131"/>
          <table:table-cell table:style-name="ce136"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64" office:value-type="string" calcext:value-type="string">
            <text:p>Code</text:p>
          </table:table-cell>
          <table:table-cell table:style-name="ce167"/>
          <table:table-cell table:style-name="ce171" table:formula="of:=[$Guide.C21]" office:value-type="string" office:string-value="H2" calcext:value-type="string">
            <text:p>H2</text:p>
          </table:table-cell>
          <table:table-cell table:style-name="ce176" table:formula="of:=[$Guide.F21]" office:value-type="string" office:string-value="Hospital expenses" calcext:value-type="string">
            <text:p>Hospital expenses</text:p>
          </table:table-cell>
          <table:table-cell table:style-name="ce176" table:number-columns-repeated="2"/>
          <table:table-cell table:style-name="ce179" table:formula="of:=COUNTIF([.$D$6:.$D$29];[.$R5])+COUNTIF([.$F$6:.$F$29];[.$R5])+COUNTIF([.$H$6:.$H$29];[.$R5])+COUNTIF([.$J$6:.$J$29];[.$R5])+COUNTIF([.$L$6:.$L$29];[.$R5])+COUNTIF([.$N$6:.$N$29];[.$R5])+COUNTIF([.$P$6:.$P$29];[.$R5])" office:value-type="float" office:value="0" calcext:value-type="float">
            <text:p>0</text:p>
          </table:table-cell>
          <table:table-cell table:style-name="ce179" table:formula="of:=SUMIF([.$D$6:.$D$29];[.$R5];[.$C$6:.$C$29]) +SUMIF([.$F$6:.$F$29];[.$R5];[.$E$6:.$E$29]) +SUMIF([.$H$6:.$H$29];[.$R5];[.$G$6:.$G$29])+SUMIF([.$J$6:.$J$29];[.$R5];[.$I$6:.$I$29])+SUMIF([.$L$6:.$L$29];[.$R5];[.$K$6:.$K$29])+SUMIF([.$N$6:.$N$29];[.$R5];[.$M$6:.$M$29])+SUMIF([.$P$6:.$P$29];[.$R5];[.$O$6:.$O$29])" office:value-type="float" office:value="0" calcext:value-type="float">
            <text:p>0</text:p>
          </table:table-cell>
          <table:table-cell table:style-name="ce172" table:formula="of:=[$Guide.C104]" office:value-type="string" office:string-value="I2" calcext:value-type="string">
            <text:p>I2</text:p>
          </table:table-cell>
          <table:table-cell table:style-name="ce176" table:formula="of:=[$Guide.F104]" office:value-type="string" office:string-value="Gifts" calcext:value-type="string">
            <text:p>Gifts</text:p>
          </table:table-cell>
          <table:table-cell table:style-name="ce176" table:number-columns-repeated="2"/>
          <table:table-cell table:style-name="ce179" table:formula="of:=COUNTIF([.$D$6:.$D$29];[.$X5])+COUNTIF([.$F$6:.$F$29];[.$X5])+COUNTIF([.$H$6:.$H$29];[.$X5])+COUNTIF([.$J$6:.$J$29];[.$X5])+COUNTIF([.$L$6:.$L$29];[.$X5])+COUNTIF([.$N$6:.$N$29];[.$X5])+COUNTIF([.$P$6:.$P$29];[.$X5])" office:value-type="float" office:value="0" calcext:value-type="float">
            <text:p>0</text:p>
          </table:table-cell>
          <table:table-cell table:style-name="ce179" table:formula="of:=SUMIF([.$D$6:.$D$29];[.$X5];[.$C$6:.$C$29]) +SUMIF([.$F$6:.$F$29];[.$X5];[.$E$6:.$E$29]) +SUMIF([.$H$6:.$H$29];[.$X5];[.$G$6:.$G$29])+SUMIF([.$J$6:.$J$29];[.$X5];[.$I$6:.$I$29])+SUMIF([.$L$6:.$L$29];[.$X5];[.$K$6:.$K$29])+SUMIF([.$N$6:.$N$29];[.$X5];[.$M$6:.$M$29])+SUMIF([.$P$6:.$P$29];[.$X5];[.$O$6:.$O$29])" office:value-type="float" office:value="0" calcext:value-type="float">
            <text:p>0</text:p>
          </table:table-cell>
          <table:table-cell table:number-columns-repeated="995"/>
        </table:table-row>
        <table:table-row table:style-name="ro19">
          <table:table-cell/>
          <table:table-cell table:style-name="ce131"/>
          <table:table-cell table:style-name="ce137" table:number-columns-repeated="2"/>
          <table:table-cell table:style-name="ce137" office:value-type="float" office:value="2.2" calcext:value-type="float">
            <text:p>2.2</text:p>
          </table:table-cell>
          <table:table-cell table:style-name="ce137" office:value-type="string" calcext:value-type="string">
            <text:p>L2</text:p>
          </table:table-cell>
          <table:table-cell table:style-name="ce137" table:number-columns-repeated="10"/>
          <table:table-cell table:style-name="ce168"/>
          <table:table-cell table:style-name="ce171" table:formula="of:=[$Guide.C22]" office:value-type="string" office:string-value="H3" calcext:value-type="string">
            <text:p>H3</text:p>
          </table:table-cell>
          <table:table-cell table:style-name="ce176" table:formula="of:=[$Guide.F22]" office:value-type="string" office:string-value="Medicines" calcext:value-type="string">
            <text:p>Medicines</text:p>
          </table:table-cell>
          <table:table-cell table:style-name="ce176" table:number-columns-repeated="2"/>
          <table:table-cell table:style-name="ce179" table:formula="of:=COUNTIF([.$D$6:.$D$29];[.$R6])+COUNTIF([.$F$6:.$F$29];[.$R6])+COUNTIF([.$H$6:.$H$29];[.$R6])+COUNTIF([.$J$6:.$J$29];[.$R6])+COUNTIF([.$L$6:.$L$29];[.$R6])+COUNTIF([.$N$6:.$N$29];[.$R6])+COUNTIF([.$P$6:.$P$29];[.$R6])" office:value-type="float" office:value="0" calcext:value-type="float">
            <text:p>0</text:p>
          </table:table-cell>
          <table:table-cell table:style-name="ce179" table:formula="of:=SUMIF([.$D$6:.$D$29];[.$R6];[.$C$6:.$C$29]) +SUMIF([.$F$6:.$F$29];[.$R6];[.$E$6:.$E$29]) +SUMIF([.$H$6:.$H$29];[.$R6];[.$G$6:.$G$29])+SUMIF([.$J$6:.$J$29];[.$R6];[.$I$6:.$I$29])+SUMIF([.$L$6:.$L$29];[.$R6];[.$K$6:.$K$29])+SUMIF([.$N$6:.$N$29];[.$R6];[.$M$6:.$M$29])+SUMIF([.$P$6:.$P$29];[.$R6];[.$O$6:.$O$29])" office:value-type="float" office:value="0" calcext:value-type="float">
            <text:p>0</text:p>
          </table:table-cell>
          <table:table-cell table:style-name="ce172" table:formula="of:=[$Guide.C105]" office:value-type="string" office:string-value="I3" calcext:value-type="string">
            <text:p>I3</text:p>
          </table:table-cell>
          <table:table-cell table:style-name="ce176" table:formula="of:=[$Guide.F105]" office:value-type="string" office:string-value="Investments **" calcext:value-type="string">
            <text:p>Investments **</text:p>
          </table:table-cell>
          <table:table-cell table:style-name="ce176" table:number-columns-repeated="2"/>
          <table:table-cell table:style-name="ce179" table:formula="of:=COUNTIF([.$D$6:.$D$29];[.$X6])+COUNTIF([.$F$6:.$F$29];[.$X6])+COUNTIF([.$H$6:.$H$29];[.$X6])+COUNTIF([.$J$6:.$J$29];[.$X6])+COUNTIF([.$L$6:.$L$29];[.$X6])+COUNTIF([.$N$6:.$N$29];[.$X6])+COUNTIF([.$P$6:.$P$29];[.$X6])" office:value-type="float" office:value="0" calcext:value-type="float">
            <text:p>0</text:p>
          </table:table-cell>
          <table:table-cell table:style-name="ce179" table:formula="of:=SUMIF([.$D$6:.$D$29];[.$X6];[.$C$6:.$C$29]) +SUMIF([.$F$6:.$F$29];[.$X6];[.$E$6:.$E$29]) +SUMIF([.$H$6:.$H$29];[.$X6];[.$G$6:.$G$29])+SUMIF([.$J$6:.$J$29];[.$X6];[.$I$6:.$I$29])+SUMIF([.$L$6:.$L$29];[.$X6];[.$K$6:.$K$29])+SUMIF([.$N$6:.$N$29];[.$X6];[.$M$6:.$M$29])+SUMIF([.$P$6:.$P$29];[.$X6];[.$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2"/>
          <table:table-cell table:style-name="ce138" office:value-type="float" office:value="25" calcext:value-type="float">
            <text:p>25</text:p>
          </table:table-cell>
          <table:table-cell table:style-name="ce138" office:value-type="string" calcext:value-type="string">
            <text:p>E7</text:p>
          </table:table-cell>
          <table:table-cell table:style-name="ce138" table:number-columns-repeated="2"/>
          <table:table-cell table:style-name="ce138" office:value-type="float" office:value="30" calcext:value-type="float">
            <text:p>30</text:p>
          </table:table-cell>
          <table:table-cell table:style-name="ce138" office:value-type="string" calcext:value-type="string">
            <text:p>E7</text:p>
          </table:table-cell>
          <table:table-cell table:style-name="ce138" office:value-type="float" office:value="1.5" calcext:value-type="float">
            <text:p>1.5</text:p>
          </table:table-cell>
          <table:table-cell table:style-name="ce138" office:value-type="string" calcext:value-type="string">
            <text:p>E7</text:p>
          </table:table-cell>
          <table:table-cell table:style-name="ce138" table:number-columns-repeated="4"/>
          <table:table-cell table:style-name="ce168"/>
          <table:table-cell table:style-name="ce171" table:formula="of:=[$Guide.C23]" office:value-type="string" office:string-value="H4" calcext:value-type="string">
            <text:p>H4</text:p>
          </table:table-cell>
          <table:table-cell table:style-name="ce176" table:formula="of:=[$Guide.F23]" office:value-type="string" office:string-value="Sports " calcext:value-type="string">
            <text:p>Sports </text:p>
          </table:table-cell>
          <table:table-cell table:style-name="ce176" table:number-columns-repeated="2"/>
          <table:table-cell table:style-name="ce179" table:formula="of:=COUNTIF([.$D$6:.$D$29];[.$R7])+COUNTIF([.$F$6:.$F$29];[.$R7])+COUNTIF([.$H$6:.$H$29];[.$R7])+COUNTIF([.$J$6:.$J$29];[.$R7])+COUNTIF([.$L$6:.$L$29];[.$R7])+COUNTIF([.$N$6:.$N$29];[.$R7])+COUNTIF([.$P$6:.$P$29];[.$R7])" office:value-type="float" office:value="0" calcext:value-type="float">
            <text:p>0</text:p>
          </table:table-cell>
          <table:table-cell table:style-name="ce179" table:formula="of:=SUMIF([.$D$6:.$D$29];[.$R7];[.$C$6:.$C$29]) +SUMIF([.$F$6:.$F$29];[.$R7];[.$E$6:.$E$29]) +SUMIF([.$H$6:.$H$29];[.$R7];[.$G$6:.$G$29])+SUMIF([.$J$6:.$J$29];[.$R7];[.$I$6:.$I$29])+SUMIF([.$L$6:.$L$29];[.$R7];[.$K$6:.$K$29])+SUMIF([.$N$6:.$N$29];[.$R7];[.$M$6:.$M$29])+SUMIF([.$P$6:.$P$29];[.$R7];[.$O$6:.$O$29])" office:value-type="float" office:value="0" calcext:value-type="float">
            <text:p>0</text:p>
          </table:table-cell>
          <table:table-cell table:style-name="ce172" table:formula="of:=[$Guide.C106]" office:value-type="string" office:string-value="I4" calcext:value-type="string">
            <text:p>I4</text:p>
          </table:table-cell>
          <table:table-cell table:style-name="ce176" table:formula="of:=[$Guide.F106]" office:value-type="string" office:string-value="Benefits" calcext:value-type="string">
            <text:p>Benefits</text:p>
          </table:table-cell>
          <table:table-cell table:style-name="ce176" table:number-columns-repeated="2"/>
          <table:table-cell table:style-name="ce179" table:formula="of:=COUNTIF([.$D$6:.$D$29];[.$X7])+COUNTIF([.$F$6:.$F$29];[.$X7])+COUNTIF([.$H$6:.$H$29];[.$X7])+COUNTIF([.$J$6:.$J$29];[.$X7])+COUNTIF([.$L$6:.$L$29];[.$X7])+COUNTIF([.$N$6:.$N$29];[.$X7])+COUNTIF([.$P$6:.$P$29];[.$X7])" office:value-type="float" office:value="0" calcext:value-type="float">
            <text:p>0</text:p>
          </table:table-cell>
          <table:table-cell table:style-name="ce179" table:formula="of:=SUMIF([.$D$6:.$D$29];[.$X7];[.$C$6:.$C$29]) +SUMIF([.$F$6:.$F$29];[.$X7];[.$E$6:.$E$29]) +SUMIF([.$H$6:.$H$29];[.$X7];[.$G$6:.$G$29])+SUMIF([.$J$6:.$J$29];[.$X7];[.$I$6:.$I$29])+SUMIF([.$L$6:.$L$29];[.$X7];[.$K$6:.$K$29])+SUMIF([.$N$6:.$N$29];[.$X7];[.$M$6:.$M$29])+SUMIF([.$P$6:.$P$29];[.$X7];[.$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6"/>
          <table:table-cell table:style-name="ce138" office:value-type="float" office:value="5" calcext:value-type="float">
            <text:p>5</text:p>
          </table:table-cell>
          <table:table-cell table:style-name="ce138" office:value-type="string" calcext:value-type="string">
            <text:p>L2</text:p>
          </table:table-cell>
          <table:table-cell table:style-name="ce138" table:number-columns-repeated="6"/>
          <table:table-cell table:style-name="ce168"/>
          <table:table-cell table:style-name="ce171" table:formula="of:=[$Guide.C24]" office:value-type="string" office:string-value="H5" calcext:value-type="string">
            <text:p>H5</text:p>
          </table:table-cell>
          <table:table-cell table:style-name="ce176" table:formula="of:=[$Guide.F24]" office:value-type="string" office:string-value="other (can add own)" calcext:value-type="string">
            <text:p>other (can add own)</text:p>
          </table:table-cell>
          <table:table-cell table:style-name="ce176" table:number-columns-repeated="2"/>
          <table:table-cell table:style-name="ce179" table:formula="of:=COUNTIF([.$D$6:.$D$29];[.$R8])+COUNTIF([.$F$6:.$F$29];[.$R8])+COUNTIF([.$H$6:.$H$29];[.$R8])+COUNTIF([.$J$6:.$J$29];[.$R8])+COUNTIF([.$L$6:.$L$29];[.$R8])+COUNTIF([.$N$6:.$N$29];[.$R8])+COUNTIF([.$P$6:.$P$29];[.$R8])" office:value-type="float" office:value="0" calcext:value-type="float">
            <text:p>0</text:p>
          </table:table-cell>
          <table:table-cell table:style-name="ce179" table:formula="of:=SUMIF([.$D$6:.$D$29];[.$R8];[.$C$6:.$C$29]) +SUMIF([.$F$6:.$F$29];[.$R8];[.$E$6:.$E$29]) +SUMIF([.$H$6:.$H$29];[.$R8];[.$G$6:.$G$29])+SUMIF([.$J$6:.$J$29];[.$R8];[.$I$6:.$I$29])+SUMIF([.$L$6:.$L$29];[.$R8];[.$K$6:.$K$29])+SUMIF([.$N$6:.$N$29];[.$R8];[.$M$6:.$M$29])+SUMIF([.$P$6:.$P$29];[.$R8];[.$O$6:.$O$29])" office:value-type="float" office:value="0" calcext:value-type="float">
            <text:p>0</text:p>
          </table:table-cell>
          <table:table-cell table:style-name="ce172" table:formula="of:=[$Guide.C107]" office:value-type="string" office:string-value="I5" calcext:value-type="string">
            <text:p>I5</text:p>
          </table:table-cell>
          <table:table-cell table:style-name="ce176" table:formula="of:=[$Guide.F107]" office:value-type="string" office:string-value="Pension" calcext:value-type="string">
            <text:p>Pension</text:p>
          </table:table-cell>
          <table:table-cell table:style-name="ce176" table:number-columns-repeated="2"/>
          <table:table-cell table:style-name="ce179" table:formula="of:=COUNTIF([.$D$6:.$D$29];[.$X8])+COUNTIF([.$F$6:.$F$29];[.$X8])+COUNTIF([.$H$6:.$H$29];[.$X8])+COUNTIF([.$J$6:.$J$29];[.$X8])+COUNTIF([.$L$6:.$L$29];[.$X8])+COUNTIF([.$N$6:.$N$29];[.$X8])+COUNTIF([.$P$6:.$P$29];[.$X8])" office:value-type="float" office:value="0" calcext:value-type="float">
            <text:p>0</text:p>
          </table:table-cell>
          <table:table-cell table:style-name="ce179" table:formula="of:=SUMIF([.$D$6:.$D$29];[.$X8];[.$C$6:.$C$29]) +SUMIF([.$F$6:.$F$29];[.$X8];[.$E$6:.$E$29]) +SUMIF([.$H$6:.$H$29];[.$X8];[.$G$6:.$G$29])+SUMIF([.$J$6:.$J$29];[.$X8];[.$I$6:.$I$29])+SUMIF([.$L$6:.$L$29];[.$X8];[.$K$6:.$K$29])+SUMIF([.$N$6:.$N$29];[.$X8];[.$M$6:.$M$29])+SUMIF([.$P$6:.$P$29];[.$X8];[.$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5]" office:value-type="string" office:string-value="H6" calcext:value-type="string">
            <text:p>H6</text:p>
          </table:table-cell>
          <table:table-cell table:style-name="ce176" table:formula="of:=[$Guide.F25]" office:value-type="string" office:string-value="User defined" calcext:value-type="string">
            <text:p>User defined</text:p>
          </table:table-cell>
          <table:table-cell table:style-name="ce176" table:number-columns-repeated="2"/>
          <table:table-cell table:style-name="ce179" table:formula="of:=COUNTIF([.$D$6:.$D$29];[.$R9])+COUNTIF([.$F$6:.$F$29];[.$R9])+COUNTIF([.$H$6:.$H$29];[.$R9])+COUNTIF([.$J$6:.$J$29];[.$R9])+COUNTIF([.$L$6:.$L$29];[.$R9])+COUNTIF([.$N$6:.$N$29];[.$R9])+COUNTIF([.$P$6:.$P$29];[.$R9])" office:value-type="float" office:value="0" calcext:value-type="float">
            <text:p>0</text:p>
          </table:table-cell>
          <table:table-cell table:style-name="ce179" table:formula="of:=SUMIF([.$D$6:.$D$29];[.$R9];[.$C$6:.$C$29]) +SUMIF([.$F$6:.$F$29];[.$R9];[.$E$6:.$E$29]) +SUMIF([.$H$6:.$H$29];[.$R9];[.$G$6:.$G$29])+SUMIF([.$J$6:.$J$29];[.$R9];[.$I$6:.$I$29])+SUMIF([.$L$6:.$L$29];[.$R9];[.$K$6:.$K$29])+SUMIF([.$N$6:.$N$29];[.$R9];[.$M$6:.$M$29])+SUMIF([.$P$6:.$P$29];[.$R9];[.$O$6:.$O$29])" office:value-type="float" office:value="0" calcext:value-type="float">
            <text:p>0</text:p>
          </table:table-cell>
          <table:table-cell table:style-name="ce172" table:formula="of:=[$Guide.C108]" office:value-type="string" office:string-value="I6" calcext:value-type="string">
            <text:p>I6</text:p>
          </table:table-cell>
          <table:table-cell table:style-name="ce176" table:formula="of:=[$Guide.F108]" office:value-type="string" office:string-value="Other (can add own)" calcext:value-type="string">
            <text:p>Other (can add own)</text:p>
          </table:table-cell>
          <table:table-cell table:style-name="ce176" table:number-columns-repeated="2"/>
          <table:table-cell table:style-name="ce179" table:formula="of:=COUNTIF([.$D$6:.$D$29];[.$X9])+COUNTIF([.$F$6:.$F$29];[.$X9])+COUNTIF([.$H$6:.$H$29];[.$X9])+COUNTIF([.$J$6:.$J$29];[.$X9])+COUNTIF([.$L$6:.$L$29];[.$X9])+COUNTIF([.$N$6:.$N$29];[.$X9])+COUNTIF([.$P$6:.$P$29];[.$X9])" office:value-type="float" office:value="0" calcext:value-type="float">
            <text:p>0</text:p>
          </table:table-cell>
          <table:table-cell table:style-name="ce179" table:formula="of:=SUMIF([.$D$6:.$D$29];[.$X9];[.$C$6:.$C$29]) +SUMIF([.$F$6:.$F$29];[.$X9];[.$E$6:.$E$29]) +SUMIF([.$H$6:.$H$29];[.$X9];[.$G$6:.$G$29])+SUMIF([.$J$6:.$J$29];[.$X9];[.$I$6:.$I$29])+SUMIF([.$L$6:.$L$29];[.$X9];[.$K$6:.$K$29])+SUMIF([.$N$6:.$N$29];[.$X9];[.$M$6:.$M$29])+SUMIF([.$P$6:.$P$29];[.$X9];[.$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6]" office:value-type="string" office:string-value="H7" calcext:value-type="string">
            <text:p>H7</text:p>
          </table:table-cell>
          <table:table-cell table:style-name="ce176" table:formula="of:=[$Guide.F26]" office:value-type="string" office:string-value="User defined" calcext:value-type="string">
            <text:p>User defined</text:p>
          </table:table-cell>
          <table:table-cell table:style-name="ce176" table:number-columns-repeated="2"/>
          <table:table-cell table:style-name="ce179" table:formula="of:=COUNTIF([.$D$6:.$D$29];[.$R10])+COUNTIF([.$F$6:.$F$29];[.$R10])+COUNTIF([.$H$6:.$H$29];[.$R10])+COUNTIF([.$J$6:.$J$29];[.$R10])+COUNTIF([.$L$6:.$L$29];[.$R10])+COUNTIF([.$N$6:.$N$29];[.$R10])+COUNTIF([.$P$6:.$P$29];[.$R10])" office:value-type="float" office:value="0" calcext:value-type="float">
            <text:p>0</text:p>
          </table:table-cell>
          <table:table-cell table:style-name="ce179" table:formula="of:=SUMIF([.$D$6:.$D$29];[.$R10];[.$C$6:.$C$29]) +SUMIF([.$F$6:.$F$29];[.$R10];[.$E$6:.$E$29]) +SUMIF([.$H$6:.$H$29];[.$R10];[.$G$6:.$G$29])+SUMIF([.$J$6:.$J$29];[.$R10];[.$I$6:.$I$29])+SUMIF([.$L$6:.$L$29];[.$R10];[.$K$6:.$K$29])+SUMIF([.$N$6:.$N$29];[.$R10];[.$M$6:.$M$29])+SUMIF([.$P$6:.$P$29];[.$R10];[.$O$6:.$O$29])" office:value-type="float" office:value="0" calcext:value-type="float">
            <text:p>0</text:p>
          </table:table-cell>
          <table:table-cell table:style-name="ce172" table:formula="of:=[$Guide.C109]" office:value-type="string" office:string-value="I7" calcext:value-type="string">
            <text:p>I7</text:p>
          </table:table-cell>
          <table:table-cell table:style-name="ce176" table:formula="of:=[$Guide.F109]" office:value-type="string" office:string-value="Taxed Interest" calcext:value-type="string">
            <text:p>Taxed Interest</text:p>
          </table:table-cell>
          <table:table-cell table:style-name="ce176" table:number-columns-repeated="2"/>
          <table:table-cell table:style-name="ce179" table:formula="of:=COUNTIF([.$D$6:.$D$29];[.$X10])+COUNTIF([.$F$6:.$F$29];[.$X10])+COUNTIF([.$H$6:.$H$29];[.$X10])+COUNTIF([.$J$6:.$J$29];[.$X10])+COUNTIF([.$L$6:.$L$29];[.$X10])+COUNTIF([.$N$6:.$N$29];[.$X10])+COUNTIF([.$P$6:.$P$29];[.$X10])" office:value-type="float" office:value="0" calcext:value-type="float">
            <text:p>0</text:p>
          </table:table-cell>
          <table:table-cell table:style-name="ce179" table:formula="of:=SUMIF([.$D$6:.$D$29];[.$X10];[.$C$6:.$C$29]) +SUMIF([.$F$6:.$F$29];[.$X10];[.$E$6:.$E$29]) +SUMIF([.$H$6:.$H$29];[.$X10];[.$G$6:.$G$29])+SUMIF([.$J$6:.$J$29];[.$X10];[.$I$6:.$I$29])+SUMIF([.$L$6:.$L$29];[.$X10];[.$K$6:.$K$29])+SUMIF([.$N$6:.$N$29];[.$X10];[.$M$6:.$M$29])+SUMIF([.$P$6:.$P$29];[.$X10];[.$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7]" office:value-type="string" office:string-value="H8" calcext:value-type="string">
            <text:p>H8</text:p>
          </table:table-cell>
          <table:table-cell table:style-name="ce176" table:formula="of:=[$Guide.F27]" office:value-type="string" office:string-value="User defined" calcext:value-type="string">
            <text:p>User defined</text:p>
          </table:table-cell>
          <table:table-cell table:style-name="ce176" table:number-columns-repeated="2"/>
          <table:table-cell table:style-name="ce179" table:formula="of:=COUNTIF([.$D$6:.$D$29];[.$R11])+COUNTIF([.$F$6:.$F$29];[.$R11])+COUNTIF([.$H$6:.$H$29];[.$R11])+COUNTIF([.$J$6:.$J$29];[.$R11])+COUNTIF([.$L$6:.$L$29];[.$R11])+COUNTIF([.$N$6:.$N$29];[.$R11])+COUNTIF([.$P$6:.$P$29];[.$R11])" office:value-type="float" office:value="0" calcext:value-type="float">
            <text:p>0</text:p>
          </table:table-cell>
          <table:table-cell table:style-name="ce179" table:formula="of:=SUMIF([.$D$6:.$D$29];[.$R11];[.$C$6:.$C$29]) +SUMIF([.$F$6:.$F$29];[.$R11];[.$E$6:.$E$29]) +SUMIF([.$H$6:.$H$29];[.$R11];[.$G$6:.$G$29])+SUMIF([.$J$6:.$J$29];[.$R11];[.$I$6:.$I$29])+SUMIF([.$L$6:.$L$29];[.$R11];[.$K$6:.$K$29])+SUMIF([.$N$6:.$N$29];[.$R11];[.$M$6:.$M$29])+SUMIF([.$P$6:.$P$29];[.$R11];[.$O$6:.$O$29])" office:value-type="float" office:value="0" calcext:value-type="float">
            <text:p>0</text:p>
          </table:table-cell>
          <table:table-cell table:style-name="ce172" table:formula="of:=[$Guide.C110]" office:value-type="string" office:string-value="I8" calcext:value-type="string">
            <text:p>I8</text:p>
          </table:table-cell>
          <table:table-cell table:style-name="ce176" table:formula="of:=[$Guide.F110]" office:value-type="string" office:string-value="User defined" calcext:value-type="string">
            <text:p>User defined</text:p>
          </table:table-cell>
          <table:table-cell table:style-name="ce176" table:number-columns-repeated="2"/>
          <table:table-cell table:style-name="ce179" table:formula="of:=COUNTIF([.$D$6:.$D$29];[.$X11])+COUNTIF([.$F$6:.$F$29];[.$X11])+COUNTIF([.$H$6:.$H$29];[.$X11])+COUNTIF([.$J$6:.$J$29];[.$X11])+COUNTIF([.$L$6:.$L$29];[.$X11])+COUNTIF([.$N$6:.$N$29];[.$X11])+COUNTIF([.$P$6:.$P$29];[.$X11])" office:value-type="float" office:value="0" calcext:value-type="float">
            <text:p>0</text:p>
          </table:table-cell>
          <table:table-cell table:style-name="ce179" table:formula="of:=SUMIF([.$D$6:.$D$29];[.$X11];[.$C$6:.$C$29]) +SUMIF([.$F$6:.$F$29];[.$X11];[.$E$6:.$E$29]) +SUMIF([.$H$6:.$H$29];[.$X11];[.$G$6:.$G$29])+SUMIF([.$J$6:.$J$29];[.$X11];[.$I$6:.$I$29])+SUMIF([.$L$6:.$L$29];[.$X11];[.$K$6:.$K$29])+SUMIF([.$N$6:.$N$29];[.$X11];[.$M$6:.$M$29])+SUMIF([.$P$6:.$P$29];[.$X11];[.$O$6:.$O$29])" office:value-type="float" office:value="0" calcext:value-type="float">
            <text:p>0</text:p>
          </table:table-cell>
          <table:table-cell table:number-columns-repeated="995"/>
        </table:table-row>
        <table:table-row table:style-name="ro19">
          <table:table-cell table:style-name="ce130"/>
          <table:table-cell table:style-name="ce132"/>
          <table:table-cell table:style-name="ce138" table:number-columns-repeated="14"/>
          <table:table-cell table:style-name="ce168"/>
          <table:table-cell/>
          <table:table-cell table:style-name="ce175" table:formula="of:=[$Guide.C29]" office:value-type="string" office:string-value="Daily Living" calcext:value-type="string">
            <text:p>Daily Living</text:p>
          </table:table-cell>
          <table:table-cell table:style-name="ce175" table:number-columns-repeated="2"/>
          <table:table-cell table:style-name="ce179" table:number-columns-repeated="2"/>
          <table:table-cell table:style-name="ce172" table:formula="of:=[$Guide.C111]" office:value-type="string" office:string-value="I9" calcext:value-type="string">
            <text:p>I9</text:p>
          </table:table-cell>
          <table:table-cell table:style-name="ce176" table:formula="of:=[$Guide.F111]" office:value-type="string" office:string-value="User defined" calcext:value-type="string">
            <text:p>User defined</text:p>
          </table:table-cell>
          <table:table-cell table:style-name="ce176" table:number-columns-repeated="2"/>
          <table:table-cell table:style-name="ce179" table:formula="of:=COUNTIF([.$D$6:.$D$29];[.$X12])+COUNTIF([.$F$6:.$F$29];[.$X12])+COUNTIF([.$H$6:.$H$29];[.$X12])+COUNTIF([.$J$6:.$J$29];[.$X12])+COUNTIF([.$L$6:.$L$29];[.$X12])+COUNTIF([.$N$6:.$N$29];[.$X12])+COUNTIF([.$P$6:.$P$29];[.$X12])" office:value-type="float" office:value="0" calcext:value-type="float">
            <text:p>0</text:p>
          </table:table-cell>
          <table:table-cell table:style-name="ce179" table:formula="of:=SUMIF([.$D$6:.$D$29];[.$X12];[.$C$6:.$C$29]) +SUMIF([.$F$6:.$F$29];[.$X12];[.$E$6:.$E$29]) +SUMIF([.$H$6:.$H$29];[.$X12];[.$G$6:.$G$29])+SUMIF([.$J$6:.$J$29];[.$X12];[.$I$6:.$I$29])+SUMIF([.$L$6:.$L$29];[.$X12];[.$K$6:.$K$29])+SUMIF([.$N$6:.$N$29];[.$X12];[.$M$6:.$M$29])+SUMIF([.$P$6:.$P$29];[.$X12];[.$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0]" office:value-type="string" office:string-value="L1" calcext:value-type="string">
            <text:p>L1</text:p>
          </table:table-cell>
          <table:table-cell table:style-name="ce176" table:formula="of:=[$Guide.F30]" office:value-type="string" office:string-value="Groceries" calcext:value-type="string">
            <text:p>Groceries</text:p>
          </table:table-cell>
          <table:table-cell table:style-name="ce176" table:number-columns-repeated="2"/>
          <table:table-cell table:style-name="ce179" table:formula="of:=COUNTIF([.$D$6:.$D$29];[.$R13])+COUNTIF([.$F$6:.$F$29];[.$R13])+COUNTIF([.$H$6:.$H$29];[.$R13])+COUNTIF([.$J$6:.$J$29];[.$R13])+COUNTIF([.$L$6:.$L$29];[.$R13])+COUNTIF([.$N$6:.$N$29];[.$R13])+COUNTIF([.$P$6:.$P$29];[.$R13])" office:value-type="float" office:value="0" calcext:value-type="float">
            <text:p>0</text:p>
          </table:table-cell>
          <table:table-cell table:style-name="ce179" table:formula="of:=SUMIF([.$D$6:.$D$29];[.$R13];[.$C$6:.$C$29]) +SUMIF([.$F$6:.$F$29];[.$R13];[.$E$6:.$E$29]) +SUMIF([.$H$6:.$H$29];[.$R13];[.$G$6:.$G$29])+SUMIF([.$J$6:.$J$29];[.$R13];[.$I$6:.$I$29])+SUMIF([.$L$6:.$L$29];[.$R13];[.$K$6:.$K$29])+SUMIF([.$N$6:.$N$29];[.$R13];[.$M$6:.$M$29])+SUMIF([.$P$6:.$P$29];[.$R1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1]" office:value-type="string" office:string-value="L2" calcext:value-type="string">
            <text:p>L2</text:p>
          </table:table-cell>
          <table:table-cell table:style-name="ce176" table:formula="of:=[$Guide.F31]" office:value-type="string" office:string-value="Dining Out" calcext:value-type="string">
            <text:p>Dining Out</text:p>
          </table:table-cell>
          <table:table-cell table:style-name="ce176" table:number-columns-repeated="2"/>
          <table:table-cell table:style-name="ce179" table:formula="of:=COUNTIF([.$D$6:.$D$29];[.$R14])+COUNTIF([.$F$6:.$F$29];[.$R14])+COUNTIF([.$H$6:.$H$29];[.$R14])+COUNTIF([.$J$6:.$J$29];[.$R14])+COUNTIF([.$L$6:.$L$29];[.$R14])+COUNTIF([.$N$6:.$N$29];[.$R14])+COUNTIF([.$P$6:.$P$29];[.$R14])" office:value-type="float" office:value="2" calcext:value-type="float">
            <text:p>2</text:p>
          </table:table-cell>
          <table:table-cell table:style-name="ce179" table:formula="of:=SUMIF([.$D$6:.$D$29];[.$R14];[.$C$6:.$C$29]) +SUMIF([.$F$6:.$F$29];[.$R14];[.$E$6:.$E$29]) +SUMIF([.$H$6:.$H$29];[.$R14];[.$G$6:.$G$29])+SUMIF([.$J$6:.$J$29];[.$R14];[.$I$6:.$I$29])+SUMIF([.$L$6:.$L$29];[.$R14];[.$K$6:.$K$29])+SUMIF([.$N$6:.$N$29];[.$R14];[.$M$6:.$M$29])+SUMIF([.$P$6:.$P$29];[.$R14];[.$O$6:.$O$29])" office:value-type="float" office:value="7.2" calcext:value-type="float">
            <text:p>7.2</text:p>
          </table:table-cell>
          <table:table-cell table:style-name="ce176" table:number-columns-repeated="4"/>
          <table:table-cell table:style-name="ce176" office:value-type="string" calcext:value-type="string">
            <text:p>Total</text:p>
          </table:table-cell>
          <table:table-cell table:style-name="ce179" table:formula="of:=SUM([.AC4:.AC12])"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2]" office:value-type="string" office:string-value="L3" calcext:value-type="string">
            <text:p>L3</text:p>
          </table:table-cell>
          <table:table-cell table:style-name="ce176" table:formula="of:=[$Guide.F32]" office:value-type="string" office:string-value="Clothing" calcext:value-type="string">
            <text:p>Clothing</text:p>
          </table:table-cell>
          <table:table-cell table:style-name="ce176" table:number-columns-repeated="2"/>
          <table:table-cell table:style-name="ce179" table:formula="of:=COUNTIF([.$D$6:.$D$29];[.$R15])+COUNTIF([.$F$6:.$F$29];[.$R15])+COUNTIF([.$H$6:.$H$29];[.$R15])+COUNTIF([.$J$6:.$J$29];[.$R15])+COUNTIF([.$L$6:.$L$29];[.$R15])+COUNTIF([.$N$6:.$N$29];[.$R15])+COUNTIF([.$P$6:.$P$29];[.$R15])" office:value-type="float" office:value="0" calcext:value-type="float">
            <text:p>0</text:p>
          </table:table-cell>
          <table:table-cell table:style-name="ce179" table:formula="of:=SUMIF([.$D$6:.$D$29];[.$R15];[.$C$6:.$C$29]) +SUMIF([.$F$6:.$F$29];[.$R15];[.$E$6:.$E$29]) +SUMIF([.$H$6:.$H$29];[.$R15];[.$G$6:.$G$29])+SUMIF([.$J$6:.$J$29];[.$R15];[.$I$6:.$I$29])+SUMIF([.$L$6:.$L$29];[.$R15];[.$K$6:.$K$29])+SUMIF([.$N$6:.$N$29];[.$R15];[.$M$6:.$M$29])+SUMIF([.$P$6:.$P$29];[.$R1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3]" office:value-type="string" office:string-value="L4" calcext:value-type="string">
            <text:p>L4</text:p>
          </table:table-cell>
          <table:table-cell table:style-name="ce176" table:formula="of:=[$Guide.F33]" office:value-type="string" office:string-value="Hair " calcext:value-type="string">
            <text:p>Hair </text:p>
          </table:table-cell>
          <table:table-cell table:style-name="ce176" table:number-columns-repeated="2"/>
          <table:table-cell table:style-name="ce179" table:formula="of:=COUNTIF([.$D$6:.$D$29];[.$R16])+COUNTIF([.$F$6:.$F$29];[.$R16])+COUNTIF([.$H$6:.$H$29];[.$R16])+COUNTIF([.$J$6:.$J$29];[.$R16])+COUNTIF([.$L$6:.$L$29];[.$R16])+COUNTIF([.$N$6:.$N$29];[.$R16])+COUNTIF([.$P$6:.$P$29];[.$R16])" office:value-type="float" office:value="0" calcext:value-type="float">
            <text:p>0</text:p>
          </table:table-cell>
          <table:table-cell table:style-name="ce179" table:formula="of:=SUMIF([.$D$6:.$D$29];[.$R16];[.$C$6:.$C$29]) +SUMIF([.$F$6:.$F$29];[.$R16];[.$E$6:.$E$29]) +SUMIF([.$H$6:.$H$29];[.$R16];[.$G$6:.$G$29])+SUMIF([.$J$6:.$J$29];[.$R16];[.$I$6:.$I$29])+SUMIF([.$L$6:.$L$29];[.$R16];[.$K$6:.$K$29])+SUMIF([.$N$6:.$N$29];[.$R16];[.$M$6:.$M$29])+SUMIF([.$P$6:.$P$29];[.$R1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4]" office:value-type="string" office:string-value="L5" calcext:value-type="string">
            <text:p>L5</text:p>
          </table:table-cell>
          <table:table-cell table:style-name="ce176" table:formula="of:=[$Guide.F34]" office:value-type="string" office:string-value="Mobile phone" calcext:value-type="string">
            <text:p>Mobile phone</text:p>
          </table:table-cell>
          <table:table-cell table:style-name="ce176" table:number-columns-repeated="2"/>
          <table:table-cell table:style-name="ce179" table:formula="of:=COUNTIF([.$D$6:.$D$29];[.$R17])+COUNTIF([.$F$6:.$F$29];[.$R17])+COUNTIF([.$H$6:.$H$29];[.$R17])+COUNTIF([.$J$6:.$J$29];[.$R17])+COUNTIF([.$L$6:.$L$29];[.$R17])+COUNTIF([.$N$6:.$N$29];[.$R17])+COUNTIF([.$P$6:.$P$29];[.$R17])" office:value-type="float" office:value="0" calcext:value-type="float">
            <text:p>0</text:p>
          </table:table-cell>
          <table:table-cell table:style-name="ce179" table:formula="of:=SUMIF([.$D$6:.$D$29];[.$R17];[.$C$6:.$C$29]) +SUMIF([.$F$6:.$F$29];[.$R17];[.$E$6:.$E$29]) +SUMIF([.$H$6:.$H$29];[.$R17];[.$G$6:.$G$29])+SUMIF([.$J$6:.$J$29];[.$R17];[.$I$6:.$I$29])+SUMIF([.$L$6:.$L$29];[.$R17];[.$K$6:.$K$29])+SUMIF([.$N$6:.$N$29];[.$R17];[.$M$6:.$M$29])+SUMIF([.$P$6:.$P$29];[.$R1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5]" office:value-type="string" office:string-value="L6" calcext:value-type="string">
            <text:p>L6</text:p>
          </table:table-cell>
          <table:table-cell table:style-name="ce176" table:formula="of:=[$Guide.F35]" office:value-type="string" office:string-value="other (can add own)" calcext:value-type="string">
            <text:p>other (can add own)</text:p>
          </table:table-cell>
          <table:table-cell table:style-name="ce176" table:number-columns-repeated="2"/>
          <table:table-cell table:style-name="ce179" table:formula="of:=COUNTIF([.$D$6:.$D$29];[.$R18])+COUNTIF([.$F$6:.$F$29];[.$R18])+COUNTIF([.$H$6:.$H$29];[.$R18])+COUNTIF([.$J$6:.$J$29];[.$R18])+COUNTIF([.$L$6:.$L$29];[.$R18])+COUNTIF([.$N$6:.$N$29];[.$R18])+COUNTIF([.$P$6:.$P$29];[.$R18])" office:value-type="float" office:value="0" calcext:value-type="float">
            <text:p>0</text:p>
          </table:table-cell>
          <table:table-cell table:style-name="ce179" table:formula="of:=SUMIF([.$D$6:.$D$29];[.$R18];[.$C$6:.$C$29]) +SUMIF([.$F$6:.$F$29];[.$R18];[.$E$6:.$E$29]) +SUMIF([.$H$6:.$H$29];[.$R18];[.$G$6:.$G$29])+SUMIF([.$J$6:.$J$29];[.$R18];[.$I$6:.$I$29])+SUMIF([.$L$6:.$L$29];[.$R18];[.$K$6:.$K$29])+SUMIF([.$N$6:.$N$29];[.$R18];[.$M$6:.$M$29])+SUMIF([.$P$6:.$P$29];[.$R1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6]" office:value-type="string" office:string-value="L7" calcext:value-type="string">
            <text:p>L7</text:p>
          </table:table-cell>
          <table:table-cell table:style-name="ce176" table:formula="of:=[$Guide.F36]" office:value-type="string" office:string-value="User defined" calcext:value-type="string">
            <text:p>User defined</text:p>
          </table:table-cell>
          <table:table-cell table:style-name="ce176" table:number-columns-repeated="2"/>
          <table:table-cell table:style-name="ce179" table:formula="of:=COUNTIF([.$D$6:.$D$29];[.$R19])+COUNTIF([.$F$6:.$F$29];[.$R19])+COUNTIF([.$H$6:.$H$29];[.$R19])+COUNTIF([.$J$6:.$J$29];[.$R19])+COUNTIF([.$L$6:.$L$29];[.$R19])+COUNTIF([.$N$6:.$N$29];[.$R19])+COUNTIF([.$P$6:.$P$29];[.$R19])" office:value-type="float" office:value="0" calcext:value-type="float">
            <text:p>0</text:p>
          </table:table-cell>
          <table:table-cell table:style-name="ce179" table:formula="of:=SUMIF([.$D$6:.$D$29];[.$R19];[.$C$6:.$C$29]) +SUMIF([.$F$6:.$F$29];[.$R19];[.$E$6:.$E$29]) +SUMIF([.$H$6:.$H$29];[.$R19];[.$G$6:.$G$29])+SUMIF([.$J$6:.$J$29];[.$R19];[.$I$6:.$I$29])+SUMIF([.$L$6:.$L$29];[.$R19];[.$K$6:.$K$29])+SUMIF([.$N$6:.$N$29];[.$R19];[.$M$6:.$M$29])+SUMIF([.$P$6:.$P$29];[.$R1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7]" office:value-type="string" office:string-value="L8" calcext:value-type="string">
            <text:p>L8</text:p>
          </table:table-cell>
          <table:table-cell table:style-name="ce176" table:formula="of:=[$Guide.F37]" office:value-type="string" office:string-value="User defined" calcext:value-type="string">
            <text:p>User defined</text:p>
          </table:table-cell>
          <table:table-cell table:style-name="ce176" table:number-columns-repeated="2"/>
          <table:table-cell table:style-name="ce179" table:formula="of:=COUNTIF([.$D$6:.$D$29];[.$R20])+COUNTIF([.$F$6:.$F$29];[.$R20])+COUNTIF([.$H$6:.$H$29];[.$R20])+COUNTIF([.$J$6:.$J$29];[.$R20])+COUNTIF([.$L$6:.$L$29];[.$R20])+COUNTIF([.$N$6:.$N$29];[.$R20])+COUNTIF([.$P$6:.$P$29];[.$R20])" office:value-type="float" office:value="0" calcext:value-type="float">
            <text:p>0</text:p>
          </table:table-cell>
          <table:table-cell table:style-name="ce179" table:formula="of:=SUMIF([.$D$6:.$D$29];[.$R20];[.$C$6:.$C$29]) +SUMIF([.$F$6:.$F$29];[.$R20];[.$E$6:.$E$29]) +SUMIF([.$H$6:.$H$29];[.$R20];[.$G$6:.$G$29])+SUMIF([.$J$6:.$J$29];[.$R20];[.$I$6:.$I$29])+SUMIF([.$L$6:.$L$29];[.$R20];[.$K$6:.$K$29])+SUMIF([.$N$6:.$N$29];[.$R20];[.$M$6:.$M$29])+SUMIF([.$P$6:.$P$29];[.$R2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8]" office:value-type="string" office:string-value="L9" calcext:value-type="string">
            <text:p>L9</text:p>
          </table:table-cell>
          <table:table-cell table:style-name="ce176" table:formula="of:=[$Guide.F38]" office:value-type="string" office:string-value="User defined" calcext:value-type="string">
            <text:p>User defined</text:p>
          </table:table-cell>
          <table:table-cell table:style-name="ce176" table:number-columns-repeated="2"/>
          <table:table-cell table:style-name="ce179" table:formula="of:=COUNTIF([.$D$6:.$D$29];[.$R21])+COUNTIF([.$F$6:.$F$29];[.$R21])+COUNTIF([.$H$6:.$H$29];[.$R21])+COUNTIF([.$J$6:.$J$29];[.$R21])+COUNTIF([.$L$6:.$L$29];[.$R21])+COUNTIF([.$N$6:.$N$29];[.$R21])+COUNTIF([.$P$6:.$P$29];[.$R21])" office:value-type="float" office:value="0" calcext:value-type="float">
            <text:p>0</text:p>
          </table:table-cell>
          <table:table-cell table:style-name="ce179" table:formula="of:=SUMIF([.$D$6:.$D$29];[.$R21];[.$C$6:.$C$29]) +SUMIF([.$F$6:.$F$29];[.$R21];[.$E$6:.$E$29]) +SUMIF([.$H$6:.$H$29];[.$R21];[.$G$6:.$G$29])+SUMIF([.$J$6:.$J$29];[.$R21];[.$I$6:.$I$29])+SUMIF([.$L$6:.$L$29];[.$R21];[.$K$6:.$K$29])+SUMIF([.$N$6:.$N$29];[.$R21];[.$M$6:.$M$29])+SUMIF([.$P$6:.$P$29];[.$R2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table-cell table:style-name="ce175" table:formula="of:=[$Guide.C40]" office:value-type="string" office:string-value="Home" calcext:value-type="string">
            <text:p>Home</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style-name="ce130"/>
          <table:table-cell table:style-name="ce131"/>
          <table:table-cell table:style-name="ce138" table:number-columns-repeated="14"/>
          <table:table-cell table:style-name="ce168"/>
          <table:table-cell table:style-name="ce171" table:formula="of:=[$Guide.C41]" office:value-type="string" office:string-value="B1" calcext:value-type="string">
            <text:p>B1</text:p>
          </table:table-cell>
          <table:table-cell table:style-name="ce176" table:formula="of:=[$Guide.F41]" office:value-type="string" office:string-value="Mortgage / Rent" calcext:value-type="string">
            <text:p>Mortgage / Rent</text:p>
          </table:table-cell>
          <table:table-cell table:style-name="ce176" table:number-columns-repeated="2"/>
          <table:table-cell table:style-name="ce179" table:formula="of:=COUNTIF([.$D$6:.$D$29];[.$R23])+COUNTIF([.$F$6:.$F$29];[.$R23])+COUNTIF([.$H$6:.$H$29];[.$R23])+COUNTIF([.$J$6:.$J$29];[.$R23])+COUNTIF([.$L$6:.$L$29];[.$R23])+COUNTIF([.$N$6:.$N$29];[.$R23])+COUNTIF([.$P$6:.$P$29];[.$R23])" office:value-type="float" office:value="0" calcext:value-type="float">
            <text:p>0</text:p>
          </table:table-cell>
          <table:table-cell table:style-name="ce179" table:formula="of:=SUMIF([.$D$6:.$D$29];[.$R23];[.$C$6:.$C$29]) +SUMIF([.$F$6:.$F$29];[.$R23];[.$E$6:.$E$29]) +SUMIF([.$H$6:.$H$29];[.$R23];[.$G$6:.$G$29])+SUMIF([.$J$6:.$J$29];[.$R23];[.$I$6:.$I$29])+SUMIF([.$L$6:.$L$29];[.$R23];[.$K$6:.$K$29])+SUMIF([.$N$6:.$N$29];[.$R23];[.$M$6:.$M$29])+SUMIF([.$P$6:.$P$29];[.$R2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2]" office:value-type="string" office:string-value="B2" calcext:value-type="string">
            <text:p>B2</text:p>
          </table:table-cell>
          <table:table-cell table:style-name="ce176" table:formula="of:=[$Guide.F42]" office:value-type="string" office:string-value="Buildings Insurance" calcext:value-type="string">
            <text:p>Buildings Insurance</text:p>
          </table:table-cell>
          <table:table-cell table:style-name="ce176" table:number-columns-repeated="2"/>
          <table:table-cell table:style-name="ce179" table:formula="of:=COUNTIF([.$D$6:.$D$29];[.$R24])+COUNTIF([.$F$6:.$F$29];[.$R24])+COUNTIF([.$H$6:.$H$29];[.$R24])+COUNTIF([.$J$6:.$J$29];[.$R24])+COUNTIF([.$L$6:.$L$29];[.$R24])+COUNTIF([.$N$6:.$N$29];[.$R24])+COUNTIF([.$P$6:.$P$29];[.$R24])" office:value-type="float" office:value="0" calcext:value-type="float">
            <text:p>0</text:p>
          </table:table-cell>
          <table:table-cell table:style-name="ce179" table:formula="of:=SUMIF([.$D$6:.$D$29];[.$R24];[.$C$6:.$C$29]) +SUMIF([.$F$6:.$F$29];[.$R24];[.$E$6:.$E$29]) +SUMIF([.$H$6:.$H$29];[.$R24];[.$G$6:.$G$29])+SUMIF([.$J$6:.$J$29];[.$R24];[.$I$6:.$I$29])+SUMIF([.$L$6:.$L$29];[.$R24];[.$K$6:.$K$29])+SUMIF([.$N$6:.$N$29];[.$R24];[.$M$6:.$M$29])+SUMIF([.$P$6:.$P$29];[.$R2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3]" office:value-type="string" office:string-value="B3" calcext:value-type="string">
            <text:p>B3</text:p>
          </table:table-cell>
          <table:table-cell table:style-name="ce176" table:formula="of:=[$Guide.F43]" office:value-type="string" office:string-value="Electricity" calcext:value-type="string">
            <text:p>Electricity</text:p>
          </table:table-cell>
          <table:table-cell table:style-name="ce176" table:number-columns-repeated="2"/>
          <table:table-cell table:style-name="ce179" table:formula="of:=COUNTIF([.$D$6:.$D$29];[.$R25])+COUNTIF([.$F$6:.$F$29];[.$R25])+COUNTIF([.$H$6:.$H$29];[.$R25])+COUNTIF([.$J$6:.$J$29];[.$R25])+COUNTIF([.$L$6:.$L$29];[.$R25])+COUNTIF([.$N$6:.$N$29];[.$R25])+COUNTIF([.$P$6:.$P$29];[.$R25])" office:value-type="float" office:value="0" calcext:value-type="float">
            <text:p>0</text:p>
          </table:table-cell>
          <table:table-cell table:style-name="ce179" table:formula="of:=SUMIF([.$D$6:.$D$29];[.$R25];[.$C$6:.$C$29]) +SUMIF([.$F$6:.$F$29];[.$R25];[.$E$6:.$E$29]) +SUMIF([.$H$6:.$H$29];[.$R25];[.$G$6:.$G$29])+SUMIF([.$J$6:.$J$29];[.$R25];[.$I$6:.$I$29])+SUMIF([.$L$6:.$L$29];[.$R25];[.$K$6:.$K$29])+SUMIF([.$N$6:.$N$29];[.$R25];[.$M$6:.$M$29])+SUMIF([.$P$6:.$P$29];[.$R2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4]" office:value-type="string" office:string-value="B4" calcext:value-type="string">
            <text:p>B4</text:p>
          </table:table-cell>
          <table:table-cell table:style-name="ce176" table:formula="of:=[$Guide.F44]" office:value-type="string" office:string-value="Gas / oil" calcext:value-type="string">
            <text:p>Gas / oil</text:p>
          </table:table-cell>
          <table:table-cell table:style-name="ce176" table:number-columns-repeated="2"/>
          <table:table-cell table:style-name="ce179" table:formula="of:=COUNTIF([.$D$6:.$D$29];[.$R26])+COUNTIF([.$F$6:.$F$29];[.$R26])+COUNTIF([.$H$6:.$H$29];[.$R26])+COUNTIF([.$J$6:.$J$29];[.$R26])+COUNTIF([.$L$6:.$L$29];[.$R26])+COUNTIF([.$N$6:.$N$29];[.$R26])+COUNTIF([.$P$6:.$P$29];[.$R26])" office:value-type="float" office:value="0" calcext:value-type="float">
            <text:p>0</text:p>
          </table:table-cell>
          <table:table-cell table:style-name="ce179" table:formula="of:=SUMIF([.$D$6:.$D$29];[.$R26];[.$C$6:.$C$29]) +SUMIF([.$F$6:.$F$29];[.$R26];[.$E$6:.$E$29]) +SUMIF([.$H$6:.$H$29];[.$R26];[.$G$6:.$G$29])+SUMIF([.$J$6:.$J$29];[.$R26];[.$I$6:.$I$29])+SUMIF([.$L$6:.$L$29];[.$R26];[.$K$6:.$K$29])+SUMIF([.$N$6:.$N$29];[.$R26];[.$M$6:.$M$29])+SUMIF([.$P$6:.$P$29];[.$R2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8" table:number-columns-repeated="14"/>
          <table:table-cell table:style-name="ce168"/>
          <table:table-cell table:style-name="ce171" table:formula="of:=[$Guide.C45]" office:value-type="string" office:string-value="B5" calcext:value-type="string">
            <text:p>B5</text:p>
          </table:table-cell>
          <table:table-cell table:style-name="ce176" table:formula="of:=[$Guide.F45]" office:value-type="string" office:string-value="Water / Sewer / Trash" calcext:value-type="string">
            <text:p>Water / Sewer / Trash</text:p>
          </table:table-cell>
          <table:table-cell table:style-name="ce176" table:number-columns-repeated="2"/>
          <table:table-cell table:style-name="ce179" table:formula="of:=COUNTIF([.$D$6:.$D$29];[.$R27])+COUNTIF([.$F$6:.$F$29];[.$R27])+COUNTIF([.$H$6:.$H$29];[.$R27])+COUNTIF([.$J$6:.$J$29];[.$R27])+COUNTIF([.$L$6:.$L$29];[.$R27])+COUNTIF([.$N$6:.$N$29];[.$R27])+COUNTIF([.$P$6:.$P$29];[.$R27])" office:value-type="float" office:value="0" calcext:value-type="float">
            <text:p>0</text:p>
          </table:table-cell>
          <table:table-cell table:style-name="ce179" table:formula="of:=SUMIF([.$D$6:.$D$29];[.$R27];[.$C$6:.$C$29]) +SUMIF([.$F$6:.$F$29];[.$R27];[.$E$6:.$E$29]) +SUMIF([.$H$6:.$H$29];[.$R27];[.$G$6:.$G$29])+SUMIF([.$J$6:.$J$29];[.$R27];[.$I$6:.$I$29])+SUMIF([.$L$6:.$L$29];[.$R27];[.$K$6:.$K$29])+SUMIF([.$N$6:.$N$29];[.$R27];[.$M$6:.$M$29])+SUMIF([.$P$6:.$P$29];[.$R2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9"/>
          <table:table-cell table:style-name="ce138" table:number-columns-repeated="13"/>
          <table:table-cell table:style-name="ce168"/>
          <table:table-cell table:style-name="ce171" table:formula="of:=[$Guide.C46]" office:value-type="string" office:string-value="B6" calcext:value-type="string">
            <text:p>B6</text:p>
          </table:table-cell>
          <table:table-cell table:style-name="ce176" table:formula="of:=[$Guide.F46]" office:value-type="string" office:string-value="Land line" calcext:value-type="string">
            <text:p>Land line</text:p>
          </table:table-cell>
          <table:table-cell table:style-name="ce176" table:number-columns-repeated="2"/>
          <table:table-cell table:style-name="ce179" table:formula="of:=COUNTIF([.$D$6:.$D$29];[.$R28])+COUNTIF([.$F$6:.$F$29];[.$R28])+COUNTIF([.$H$6:.$H$29];[.$R28])+COUNTIF([.$J$6:.$J$29];[.$R28])+COUNTIF([.$L$6:.$L$29];[.$R28])+COUNTIF([.$N$6:.$N$29];[.$R28])+COUNTIF([.$P$6:.$P$29];[.$R28])" office:value-type="float" office:value="0" calcext:value-type="float">
            <text:p>0</text:p>
          </table:table-cell>
          <table:table-cell table:style-name="ce179" table:formula="of:=SUMIF([.$D$6:.$D$29];[.$R28];[.$C$6:.$C$29]) +SUMIF([.$F$6:.$F$29];[.$R28];[.$E$6:.$E$29]) +SUMIF([.$H$6:.$H$29];[.$R28];[.$G$6:.$G$29])+SUMIF([.$J$6:.$J$29];[.$R28];[.$I$6:.$I$29])+SUMIF([.$L$6:.$L$29];[.$R28];[.$K$6:.$K$29])+SUMIF([.$N$6:.$N$29];[.$R28];[.$M$6:.$M$29])+SUMIF([.$P$6:.$P$29];[.$R2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0" table:number-columns-repeated="14"/>
          <table:table-cell table:style-name="ce168"/>
          <table:table-cell table:style-name="ce171" table:formula="of:=[$Guide.C47]" office:value-type="string" office:string-value="B7" calcext:value-type="string">
            <text:p>B7</text:p>
          </table:table-cell>
          <table:table-cell table:style-name="ce176" table:formula="of:=[$Guide.F47]" office:value-type="string" office:string-value="TV" calcext:value-type="string">
            <text:p>TV</text:p>
          </table:table-cell>
          <table:table-cell table:style-name="ce176" table:number-columns-repeated="2"/>
          <table:table-cell table:style-name="ce179" table:formula="of:=COUNTIF([.$D$6:.$D$29];[.$R29])+COUNTIF([.$F$6:.$F$29];[.$R29])+COUNTIF([.$H$6:.$H$29];[.$R29])+COUNTIF([.$J$6:.$J$29];[.$R29])+COUNTIF([.$L$6:.$L$29];[.$R29])+COUNTIF([.$N$6:.$N$29];[.$R29])+COUNTIF([.$P$6:.$P$29];[.$R29])" office:value-type="float" office:value="0" calcext:value-type="float">
            <text:p>0</text:p>
          </table:table-cell>
          <table:table-cell table:style-name="ce179" table:formula="of:=SUMIF([.$D$6:.$D$29];[.$R29];[.$C$6:.$C$29]) +SUMIF([.$F$6:.$F$29];[.$R29];[.$E$6:.$E$29]) +SUMIF([.$H$6:.$H$29];[.$R29];[.$G$6:.$G$29])+SUMIF([.$J$6:.$J$29];[.$R29];[.$I$6:.$I$29])+SUMIF([.$L$6:.$L$29];[.$R29];[.$K$6:.$K$29])+SUMIF([.$N$6:.$N$29];[.$R29];[.$M$6:.$M$29])+SUMIF([.$P$6:.$P$29];[.$R2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1" office:value-type="string" calcext:value-type="string" table:number-columns-spanned="14" table:number-rows-spanned="1">
            <text:p>DO NOT ADD ROWS BELOW THIS OR THEY WONT BE INCLUDED IN THE CALCULATIONS</text:p>
          </table:table-cell>
          <table:covered-table-cell table:number-columns-repeated="13" table:style-name="ce436"/>
          <table:table-cell table:style-name="ce168"/>
          <table:table-cell table:style-name="ce171" table:formula="of:=[$Guide.C48]" office:value-type="string" office:string-value="B8" calcext:value-type="string">
            <text:p>B8</text:p>
          </table:table-cell>
          <table:table-cell table:style-name="ce176" table:formula="of:=[$Guide.F48]" office:value-type="string" office:string-value="Internet" calcext:value-type="string">
            <text:p>Internet</text:p>
          </table:table-cell>
          <table:table-cell table:style-name="ce176" table:number-columns-repeated="2"/>
          <table:table-cell table:style-name="ce179" table:formula="of:=COUNTIF([.$D$6:.$D$29];[.$R30])+COUNTIF([.$F$6:.$F$29];[.$R30])+COUNTIF([.$H$6:.$H$29];[.$R30])+COUNTIF([.$J$6:.$J$29];[.$R30])+COUNTIF([.$L$6:.$L$29];[.$R30])+COUNTIF([.$N$6:.$N$29];[.$R30])+COUNTIF([.$P$6:.$P$29];[.$R30])" office:value-type="float" office:value="0" calcext:value-type="float">
            <text:p>0</text:p>
          </table:table-cell>
          <table:table-cell table:style-name="ce179" table:formula="of:=SUMIF([.$D$6:.$D$29];[.$R30];[.$C$6:.$C$29]) +SUMIF([.$F$6:.$F$29];[.$R30];[.$E$6:.$E$29]) +SUMIF([.$H$6:.$H$29];[.$R30];[.$G$6:.$G$29])+SUMIF([.$J$6:.$J$29];[.$R30];[.$I$6:.$I$29])+SUMIF([.$L$6:.$L$29];[.$R30];[.$K$6:.$K$29])+SUMIF([.$N$6:.$N$29];[.$R30];[.$M$6:.$M$29])+SUMIF([.$P$6:.$P$29];[.$R3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table-cell table:style-name="ce142" office:value-type="string" calcext:value-type="string">
            <text:p>To add more rows, select a row starting at column C ending at column P. </text:p>
          </table:table-cell>
          <table:table-cell table:style-name="ce146" table:number-columns-repeated="11"/>
          <table:table-cell table:style-name="ce131"/>
          <table:table-cell table:style-name="ce168"/>
          <table:table-cell table:style-name="ce171" table:formula="of:=[$Guide.C49]" office:value-type="string" office:string-value="B9" calcext:value-type="string">
            <text:p>B9</text:p>
          </table:table-cell>
          <table:table-cell table:style-name="ce176" table:formula="of:=[$Guide.F49]" office:value-type="string" office:string-value="Maintenance" calcext:value-type="string">
            <text:p>Maintenance</text:p>
          </table:table-cell>
          <table:table-cell table:style-name="ce176" table:number-columns-repeated="2"/>
          <table:table-cell table:style-name="ce179" table:formula="of:=COUNTIF([.$D$6:.$D$29];[.$R31])+COUNTIF([.$F$6:.$F$29];[.$R31])+COUNTIF([.$H$6:.$H$29];[.$R31])+COUNTIF([.$J$6:.$J$29];[.$R31])+COUNTIF([.$L$6:.$L$29];[.$R31])+COUNTIF([.$N$6:.$N$29];[.$R31])+COUNTIF([.$P$6:.$P$29];[.$R31])" office:value-type="float" office:value="0" calcext:value-type="float">
            <text:p>0</text:p>
          </table:table-cell>
          <table:table-cell table:style-name="ce179" table:formula="of:=SUMIF([.$D$6:.$D$29];[.$R31];[.$C$6:.$C$29]) +SUMIF([.$F$6:.$F$29];[.$R31];[.$E$6:.$E$29]) +SUMIF([.$H$6:.$H$29];[.$R31];[.$G$6:.$G$29])+SUMIF([.$J$6:.$J$29];[.$R31];[.$I$6:.$I$29])+SUMIF([.$L$6:.$L$29];[.$R31];[.$K$6:.$K$29])+SUMIF([.$N$6:.$N$29];[.$R31];[.$M$6:.$M$29])+SUMIF([.$P$6:.$P$29];[.$R3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table-cell table:style-name="ce146" office:value-type="string" calcext:value-type="string">
            <text:p>Then press right click and choose insert and Ok (shift cells down).</text:p>
          </table:table-cell>
          <table:table-cell table:style-name="ce146" table:number-columns-repeated="11"/>
          <table:table-cell table:style-name="ce131"/>
          <table:table-cell table:style-name="ce168"/>
          <table:table-cell table:style-name="ce171" table:formula="of:=[$Guide.C50]" office:value-type="string" office:string-value="B10" calcext:value-type="string">
            <text:p>B10</text:p>
          </table:table-cell>
          <table:table-cell table:style-name="ce176" table:formula="of:=[$Guide.F50]" office:value-type="string" office:string-value="other (can add own)" calcext:value-type="string">
            <text:p>other (can add own)</text:p>
          </table:table-cell>
          <table:table-cell table:style-name="ce176" table:number-columns-repeated="2"/>
          <table:table-cell table:style-name="ce179" table:formula="of:=COUNTIF([.$D$6:.$D$29];[.$R32])+COUNTIF([.$F$6:.$F$29];[.$R32])+COUNTIF([.$H$6:.$H$29];[.$R32])+COUNTIF([.$J$6:.$J$29];[.$R32])+COUNTIF([.$L$6:.$L$29];[.$R32])+COUNTIF([.$N$6:.$N$29];[.$R32])+COUNTIF([.$P$6:.$P$29];[.$R32])" office:value-type="float" office:value="0" calcext:value-type="float">
            <text:p>0</text:p>
          </table:table-cell>
          <table:table-cell table:style-name="ce179" table:formula="of:=SUMIF([.$D$6:.$D$29];[.$R32];[.$C$6:.$C$29]) +SUMIF([.$F$6:.$F$29];[.$R32];[.$E$6:.$E$29]) +SUMIF([.$H$6:.$H$29];[.$R32];[.$G$6:.$G$29])+SUMIF([.$J$6:.$J$29];[.$R32];[.$I$6:.$I$29])+SUMIF([.$L$6:.$L$29];[.$R32];[.$K$6:.$K$29])+SUMIF([.$N$6:.$N$29];[.$R32];[.$M$6:.$M$29])+SUMIF([.$P$6:.$P$29];[.$R3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1]" office:value-type="string" office:string-value="B11" calcext:value-type="string">
            <text:p>B11</text:p>
          </table:table-cell>
          <table:table-cell table:style-name="ce176" table:formula="of:=[$Guide.F51]" office:value-type="string" office:string-value="Council Tax" calcext:value-type="string">
            <text:p>Council Tax</text:p>
          </table:table-cell>
          <table:table-cell table:style-name="ce176" table:number-columns-repeated="2"/>
          <table:table-cell table:style-name="ce179" table:formula="of:=COUNTIF([.$D$6:.$D$29];[.$R33])+COUNTIF([.$F$6:.$F$29];[.$R33])+COUNTIF([.$H$6:.$H$29];[.$R33])+COUNTIF([.$J$6:.$J$29];[.$R33])+COUNTIF([.$L$6:.$L$29];[.$R33])+COUNTIF([.$N$6:.$N$29];[.$R33])+COUNTIF([.$P$6:.$P$29];[.$R33])" office:value-type="float" office:value="0" calcext:value-type="float">
            <text:p>0</text:p>
          </table:table-cell>
          <table:table-cell table:style-name="ce179" table:formula="of:=SUMIF([.$D$6:.$D$29];[.$R33];[.$C$6:.$C$29]) +SUMIF([.$F$6:.$F$29];[.$R33];[.$E$6:.$E$29]) +SUMIF([.$H$6:.$H$29];[.$R33];[.$G$6:.$G$29])+SUMIF([.$J$6:.$J$29];[.$R33];[.$I$6:.$I$29])+SUMIF([.$L$6:.$L$29];[.$R33];[.$K$6:.$K$29])+SUMIF([.$N$6:.$N$29];[.$R33];[.$M$6:.$M$29])+SUMIF([.$P$6:.$P$29];[.$R3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2]" office:value-type="string" office:string-value="B12" calcext:value-type="string">
            <text:p>B12</text:p>
          </table:table-cell>
          <table:table-cell table:style-name="ce176" table:formula="of:=[$Guide.F52]" office:value-type="string" office:string-value="User defined" calcext:value-type="string">
            <text:p>User defined</text:p>
          </table:table-cell>
          <table:table-cell table:style-name="ce176" table:number-columns-repeated="2"/>
          <table:table-cell table:style-name="ce179" table:formula="of:=COUNTIF([.$D$6:.$D$29];[.$R34])+COUNTIF([.$F$6:.$F$29];[.$R34])+COUNTIF([.$H$6:.$H$29];[.$R34])+COUNTIF([.$J$6:.$J$29];[.$R34])+COUNTIF([.$L$6:.$L$29];[.$R34])+COUNTIF([.$N$6:.$N$29];[.$R34])+COUNTIF([.$P$6:.$P$29];[.$R34])" office:value-type="float" office:value="0" calcext:value-type="float">
            <text:p>0</text:p>
          </table:table-cell>
          <table:table-cell table:style-name="ce179" table:formula="of:=SUMIF([.$D$6:.$D$29];[.$R34];[.$C$6:.$C$29]) +SUMIF([.$F$6:.$F$29];[.$R34];[.$E$6:.$E$29]) +SUMIF([.$H$6:.$H$29];[.$R34];[.$G$6:.$G$29])+SUMIF([.$J$6:.$J$29];[.$R34];[.$I$6:.$I$29])+SUMIF([.$L$6:.$L$29];[.$R34];[.$K$6:.$K$29])+SUMIF([.$N$6:.$N$29];[.$R34];[.$M$6:.$M$29])+SUMIF([.$P$6:.$P$29];[.$R3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147" office:value-type="string" calcext:value-type="string" table:number-columns-spanned="4" table:number-rows-spanned="2">
            <text:p>Weekly Income</text:p>
          </table:table-cell>
          <table:covered-table-cell table:number-columns-repeated="3" table:style-name="ce439"/>
          <table:table-cell table:style-name="ce131" table:number-columns-repeated="9"/>
          <table:table-cell table:style-name="ce168"/>
          <table:table-cell table:style-name="ce171" table:formula="of:=[$Guide.C53]" office:value-type="string" office:string-value="B13" calcext:value-type="string">
            <text:p>B13</text:p>
          </table:table-cell>
          <table:table-cell table:style-name="ce176" table:formula="of:=[$Guide.F53]" office:value-type="string" office:string-value="User defined" calcext:value-type="string">
            <text:p>User defined</text:p>
          </table:table-cell>
          <table:table-cell table:style-name="ce176" table:number-columns-repeated="2"/>
          <table:table-cell table:style-name="ce179" table:formula="of:=COUNTIF([.$D$6:.$D$29];[.$R35])+COUNTIF([.$F$6:.$F$29];[.$R35])+COUNTIF([.$H$6:.$H$29];[.$R35])+COUNTIF([.$J$6:.$J$29];[.$R35])+COUNTIF([.$L$6:.$L$29];[.$R35])+COUNTIF([.$N$6:.$N$29];[.$R35])+COUNTIF([.$P$6:.$P$29];[.$R35])" office:value-type="float" office:value="0" calcext:value-type="float">
            <text:p>0</text:p>
          </table:table-cell>
          <table:table-cell table:style-name="ce179" table:formula="of:=SUMIF([.$D$6:.$D$29];[.$R35];[.$C$6:.$C$29]) +SUMIF([.$F$6:.$F$29];[.$R35];[.$E$6:.$E$29]) +SUMIF([.$H$6:.$H$29];[.$R35];[.$G$6:.$G$29])+SUMIF([.$J$6:.$J$29];[.$R35];[.$I$6:.$I$29])+SUMIF([.$L$6:.$L$29];[.$R35];[.$K$6:.$K$29])+SUMIF([.$N$6:.$N$29];[.$R35];[.$M$6:.$M$29])+SUMIF([.$P$6:.$P$29];[.$R3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covered-table-cell table:number-columns-repeated="4" table:style-name="ce439"/>
          <table:table-cell table:style-name="ce150" table:formula="of:=[.AC14]" office:value-type="float" office:value="0" calcext:value-type="float">
            <text:p>0</text:p>
          </table:table-cell>
          <table:table-cell table:style-name="ce150" table:formula="of:=[$Guide.D14]" office:value-type="string" office:string-value="GBP" calcext:value-type="string">
            <text:p>GBP</text:p>
          </table:table-cell>
          <table:table-cell table:style-name="ce475" office:value-type="string" calcext:value-type="string" table:number-columns-spanned="2" table:number-rows-spanned="3">
            <text:p>BALANCE</text:p>
          </table:table-cell>
          <table:covered-table-cell table:style-name="ce479"/>
          <table:table-cell table:style-name="ce161" table:formula="of:=[.H36]-[.H38]" office:value-type="float" office:value="-63.7" calcext:value-type="float" table:number-columns-spanned="2" table:number-rows-spanned="3">
            <text:p>-63.7</text:p>
          </table:table-cell>
          <table:covered-table-cell table:style-name="ce394"/>
          <table:table-cell table:style-name="ce131" table:number-columns-repeated="3"/>
          <table:table-cell table:style-name="ce168"/>
          <table:table-cell/>
          <table:table-cell table:style-name="ce175" table:formula="of:=[$Guide.C55]" office:value-type="string" office:string-value="Transportation" calcext:value-type="string">
            <text:p>Transport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51" table:number-columns-repeated="2"/>
          <table:covered-table-cell table:style-name="ce476"/>
          <table:covered-table-cell table:style-name="ce480"/>
          <table:covered-table-cell table:number-columns-repeated="2" table:style-name="ce394"/>
          <table:table-cell table:style-name="ce131" table:number-columns-repeated="3"/>
          <table:table-cell table:style-name="ce168"/>
          <table:table-cell table:style-name="ce171" table:formula="of:=[$Guide.C56]" office:value-type="string" office:string-value="T1" calcext:value-type="string">
            <text:p>T1</text:p>
          </table:table-cell>
          <table:table-cell table:style-name="ce176" table:formula="of:=[$Guide.F56]" office:value-type="string" office:string-value="Fuel" calcext:value-type="string">
            <text:p>Fuel</text:p>
          </table:table-cell>
          <table:table-cell table:style-name="ce176" table:number-columns-repeated="2"/>
          <table:table-cell table:style-name="ce179" table:formula="of:=COUNTIF([.$D$6:.$D$29];[.$R37])+COUNTIF([.$F$6:.$F$29];[.$R37])+COUNTIF([.$H$6:.$H$29];[.$R37])+COUNTIF([.$J$6:.$J$29];[.$R37])+COUNTIF([.$L$6:.$L$29];[.$R37])+COUNTIF([.$N$6:.$N$29];[.$R37])+COUNTIF([.$P$6:.$P$29];[.$R37])" office:value-type="float" office:value="0" calcext:value-type="float">
            <text:p>0</text:p>
          </table:table-cell>
          <table:table-cell table:style-name="ce179" table:formula="of:=SUMIF([.$D$6:.$D$29];[.$R37];[.$C$6:.$C$29]) +SUMIF([.$F$6:.$F$29];[.$R37];[.$E$6:.$E$29]) +SUMIF([.$H$6:.$H$29];[.$R37];[.$G$6:.$G$29])+SUMIF([.$J$6:.$J$29];[.$R37];[.$I$6:.$I$29])+SUMIF([.$L$6:.$L$29];[.$R37];[.$K$6:.$K$29])+SUMIF([.$N$6:.$N$29];[.$R37];[.$M$6:.$M$29])+SUMIF([.$P$6:.$P$29];[.$R37];[.$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number-columns-repeated="2"/>
          <table:table-cell table:style-name="ce149" office:value-type="string" calcext:value-type="string" table:number-columns-spanned="4" table:number-rows-spanned="2">
            <text:p>Weekly Expenses</text:p>
          </table:table-cell>
          <table:covered-table-cell table:number-columns-repeated="3" table:style-name="ce439"/>
          <table:table-cell table:style-name="ce152" table:formula="of:=[.W78]" office:value-type="float" office:value="63.7" calcext:value-type="float">
            <text:p>63.7</text:p>
          </table:table-cell>
          <table:table-cell table:style-name="ce152" table:formula="of:=[$Guide.D14]" office:value-type="string" office:string-value="GBP" calcext:value-type="string">
            <text:p>GBP</text:p>
          </table:table-cell>
          <table:covered-table-cell table:style-name="ce477"/>
          <table:covered-table-cell table:style-name="ce480"/>
          <table:covered-table-cell table:number-columns-repeated="2" table:style-name="ce394"/>
          <table:table-cell table:style-name="ce131" table:number-columns-repeated="3"/>
          <table:table-cell table:style-name="ce168"/>
          <table:table-cell table:style-name="ce171" table:formula="of:=[$Guide.C57]" office:value-type="string" office:string-value="T2" calcext:value-type="string">
            <text:p>T2</text:p>
          </table:table-cell>
          <table:table-cell table:style-name="ce176" table:formula="of:=[$Guide.F57]" office:value-type="string" office:string-value="Insurance" calcext:value-type="string">
            <text:p>Insurance</text:p>
          </table:table-cell>
          <table:table-cell table:style-name="ce176" table:number-columns-repeated="2"/>
          <table:table-cell table:style-name="ce179" table:formula="of:=COUNTIF([.$D$6:.$D$29];[.$R38])+COUNTIF([.$F$6:.$F$29];[.$R38])+COUNTIF([.$H$6:.$H$29];[.$R38])+COUNTIF([.$J$6:.$J$29];[.$R38])+COUNTIF([.$L$6:.$L$29];[.$R38])+COUNTIF([.$N$6:.$N$29];[.$R38])+COUNTIF([.$P$6:.$P$29];[.$R38])" office:value-type="float" office:value="0" calcext:value-type="float">
            <text:p>0</text:p>
          </table:table-cell>
          <table:table-cell table:style-name="ce179" table:formula="of:=SUMIF([.$D$6:.$D$29];[.$R38];[.$C$6:.$C$29]) +SUMIF([.$F$6:.$F$29];[.$R38];[.$E$6:.$E$29]) +SUMIF([.$H$6:.$H$29];[.$R38];[.$G$6:.$G$29])+SUMIF([.$J$6:.$J$29];[.$R38];[.$I$6:.$I$29])+SUMIF([.$L$6:.$L$29];[.$R38];[.$K$6:.$K$29])+SUMIF([.$N$6:.$N$29];[.$R38];[.$M$6:.$M$29])+SUMIF([.$P$6:.$P$29];[.$R3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1"/>
          <table:covered-table-cell table:number-columns-repeated="4" table:style-name="ce439"/>
          <table:table-cell table:style-name="ce131" table:number-columns-repeated="9"/>
          <table:table-cell table:style-name="ce436"/>
          <table:table-cell table:style-name="ce171" table:formula="of:=[$Guide.C58]" office:value-type="string" office:string-value="T3" calcext:value-type="string">
            <text:p>T3</text:p>
          </table:table-cell>
          <table:table-cell table:style-name="ce176" table:formula="of:=[$Guide.F58]" office:value-type="string" office:string-value="Registration / Licence" calcext:value-type="string">
            <text:p>Registration / Licence</text:p>
          </table:table-cell>
          <table:table-cell table:style-name="ce176" table:number-columns-repeated="2"/>
          <table:table-cell table:style-name="ce179" table:formula="of:=COUNTIF([.$D$6:.$D$29];[.$R39])+COUNTIF([.$F$6:.$F$29];[.$R39])+COUNTIF([.$H$6:.$H$29];[.$R39])+COUNTIF([.$J$6:.$J$29];[.$R39])+COUNTIF([.$L$6:.$L$29];[.$R39])+COUNTIF([.$N$6:.$N$29];[.$R39])+COUNTIF([.$P$6:.$P$29];[.$R39])" office:value-type="float" office:value="0" calcext:value-type="float">
            <text:p>0</text:p>
          </table:table-cell>
          <table:table-cell table:style-name="ce179" table:formula="of:=SUMIF([.$D$6:.$D$29];[.$R39];[.$C$6:.$C$29]) +SUMIF([.$F$6:.$F$29];[.$R39];[.$E$6:.$E$29]) +SUMIF([.$H$6:.$H$29];[.$R39];[.$G$6:.$G$29])+SUMIF([.$J$6:.$J$29];[.$R39];[.$I$6:.$I$29])+SUMIF([.$L$6:.$L$29];[.$R39];[.$K$6:.$K$29])+SUMIF([.$N$6:.$N$29];[.$R39];[.$M$6:.$M$29])+SUMIF([.$P$6:.$P$29];[.$R3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59]" office:value-type="string" office:string-value="T4" calcext:value-type="string">
            <text:p>T4</text:p>
          </table:table-cell>
          <table:table-cell table:style-name="ce176" table:formula="of:=[$Guide.F59]" office:value-type="string" office:string-value="Maintenance" calcext:value-type="string">
            <text:p>Maintenance</text:p>
          </table:table-cell>
          <table:table-cell table:style-name="ce176" table:number-columns-repeated="2"/>
          <table:table-cell table:style-name="ce179" table:formula="of:=COUNTIF([.$D$6:.$D$29];[.$R40])+COUNTIF([.$F$6:.$F$29];[.$R40])+COUNTIF([.$H$6:.$H$29];[.$R40])+COUNTIF([.$J$6:.$J$29];[.$R40])+COUNTIF([.$L$6:.$L$29];[.$R40])+COUNTIF([.$N$6:.$N$29];[.$R40])+COUNTIF([.$P$6:.$P$29];[.$R40])" office:value-type="float" office:value="0" calcext:value-type="float">
            <text:p>0</text:p>
          </table:table-cell>
          <table:table-cell table:style-name="ce179" table:formula="of:=SUMIF([.$D$6:.$D$29];[.$R40];[.$C$6:.$C$29]) +SUMIF([.$F$6:.$F$29];[.$R40];[.$E$6:.$E$29]) +SUMIF([.$H$6:.$H$29];[.$R40];[.$G$6:.$G$29])+SUMIF([.$J$6:.$J$29];[.$R40];[.$I$6:.$I$29])+SUMIF([.$L$6:.$L$29];[.$R40];[.$K$6:.$K$29])+SUMIF([.$N$6:.$N$29];[.$R40];[.$M$6:.$M$29])+SUMIF([.$P$6:.$P$29];[.$R4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60]" office:value-type="string" office:string-value="T5" calcext:value-type="string">
            <text:p>T5</text:p>
          </table:table-cell>
          <table:table-cell table:style-name="ce176" table:formula="of:=[$Guide.F60]" office:value-type="string" office:string-value="Public transport " calcext:value-type="string">
            <text:p>Public transport </text:p>
          </table:table-cell>
          <table:table-cell table:style-name="ce176" table:number-columns-repeated="2"/>
          <table:table-cell table:style-name="ce179" table:formula="of:=COUNTIF([.$D$6:.$D$29];[.$R41])+COUNTIF([.$F$6:.$F$29];[.$R41])+COUNTIF([.$H$6:.$H$29];[.$R41])+COUNTIF([.$J$6:.$J$29];[.$R41])+COUNTIF([.$L$6:.$L$29];[.$R41])+COUNTIF([.$N$6:.$N$29];[.$R41])+COUNTIF([.$P$6:.$P$29];[.$R41])" office:value-type="float" office:value="0" calcext:value-type="float">
            <text:p>0</text:p>
          </table:table-cell>
          <table:table-cell table:style-name="ce179" table:formula="of:=SUMIF([.$D$6:.$D$29];[.$R41];[.$C$6:.$C$29]) +SUMIF([.$F$6:.$F$29];[.$R41];[.$E$6:.$E$29]) +SUMIF([.$H$6:.$H$29];[.$R41];[.$G$6:.$G$29])+SUMIF([.$J$6:.$J$29];[.$R41];[.$I$6:.$I$29])+SUMIF([.$L$6:.$L$29];[.$R41];[.$K$6:.$K$29])+SUMIF([.$N$6:.$N$29];[.$R41];[.$M$6:.$M$29])+SUMIF([.$P$6:.$P$29];[.$R4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1]" office:value-type="string" office:string-value="T6" calcext:value-type="string">
            <text:p>T6</text:p>
          </table:table-cell>
          <table:table-cell table:style-name="ce176" table:formula="of:=[$Guide.F61]" office:value-type="string" office:string-value="Vehicle payments" calcext:value-type="string">
            <text:p>Vehicle payments</text:p>
          </table:table-cell>
          <table:table-cell table:style-name="ce176" table:number-columns-repeated="2"/>
          <table:table-cell table:style-name="ce179" table:formula="of:=COUNTIF([.$D$6:.$D$29];[.$R42])+COUNTIF([.$F$6:.$F$29];[.$R42])+COUNTIF([.$H$6:.$H$29];[.$R42])+COUNTIF([.$J$6:.$J$29];[.$R42])+COUNTIF([.$L$6:.$L$29];[.$R42])+COUNTIF([.$N$6:.$N$29];[.$R42])+COUNTIF([.$P$6:.$P$29];[.$R42])" office:value-type="float" office:value="0" calcext:value-type="float">
            <text:p>0</text:p>
          </table:table-cell>
          <table:table-cell table:style-name="ce179" table:formula="of:=SUMIF([.$D$6:.$D$29];[.$R42];[.$C$6:.$C$29]) +SUMIF([.$F$6:.$F$29];[.$R42];[.$E$6:.$E$29]) +SUMIF([.$H$6:.$H$29];[.$R42];[.$G$6:.$G$29])+SUMIF([.$J$6:.$J$29];[.$R42];[.$I$6:.$I$29])+SUMIF([.$L$6:.$L$29];[.$R42];[.$K$6:.$K$29])+SUMIF([.$N$6:.$N$29];[.$R42];[.$M$6:.$M$29])+SUMIF([.$P$6:.$P$29];[.$R4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2"/>
          <table:table-cell table:style-name="ce131" table:number-columns-repeated="14"/>
          <table:table-cell table:style-name="ce171" table:formula="of:=[$Guide.C62]" office:value-type="string" office:string-value="T7" calcext:value-type="string">
            <text:p>T7</text:p>
          </table:table-cell>
          <table:table-cell table:style-name="ce176" table:formula="of:=[$Guide.F62]" office:value-type="string" office:string-value="other (can add own)" calcext:value-type="string">
            <text:p>other (can add own)</text:p>
          </table:table-cell>
          <table:table-cell table:style-name="ce176" table:number-columns-repeated="2"/>
          <table:table-cell table:style-name="ce179" table:formula="of:=COUNTIF([.$D$6:.$D$29];[.$R43])+COUNTIF([.$F$6:.$F$29];[.$R43])+COUNTIF([.$H$6:.$H$29];[.$R43])+COUNTIF([.$J$6:.$J$29];[.$R43])+COUNTIF([.$L$6:.$L$29];[.$R43])+COUNTIF([.$N$6:.$N$29];[.$R43])+COUNTIF([.$P$6:.$P$29];[.$R43])" office:value-type="float" office:value="0" calcext:value-type="float">
            <text:p>0</text:p>
          </table:table-cell>
          <table:table-cell table:style-name="ce179" table:formula="of:=SUMIF([.$D$6:.$D$29];[.$R43];[.$C$6:.$C$29]) +SUMIF([.$F$6:.$F$29];[.$R43];[.$E$6:.$E$29]) +SUMIF([.$H$6:.$H$29];[.$R43];[.$G$6:.$G$29])+SUMIF([.$J$6:.$J$29];[.$R43];[.$I$6:.$I$29])+SUMIF([.$L$6:.$L$29];[.$R43];[.$K$6:.$K$29])+SUMIF([.$N$6:.$N$29];[.$R43];[.$M$6:.$M$29])+SUMIF([.$P$6:.$P$29];[.$R4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3]" office:value-type="string" office:string-value="T8" calcext:value-type="string">
            <text:p>T8</text:p>
          </table:table-cell>
          <table:table-cell table:style-name="ce176" table:formula="of:=[$Guide.F63]" office:value-type="string" office:string-value="Parking" calcext:value-type="string">
            <text:p>Parking</text:p>
          </table:table-cell>
          <table:table-cell table:style-name="ce176" table:number-columns-repeated="2"/>
          <table:table-cell table:style-name="ce179" table:formula="of:=COUNTIF([.$D$6:.$D$29];[.$R44])+COUNTIF([.$F$6:.$F$29];[.$R44])+COUNTIF([.$H$6:.$H$29];[.$R44])+COUNTIF([.$J$6:.$J$29];[.$R44])+COUNTIF([.$L$6:.$L$29];[.$R44])+COUNTIF([.$N$6:.$N$29];[.$R44])+COUNTIF([.$P$6:.$P$29];[.$R44])" office:value-type="float" office:value="0" calcext:value-type="float">
            <text:p>0</text:p>
          </table:table-cell>
          <table:table-cell table:style-name="ce179" table:formula="of:=SUMIF([.$D$6:.$D$29];[.$R44];[.$C$6:.$C$29]) +SUMIF([.$F$6:.$F$29];[.$R44];[.$E$6:.$E$29]) +SUMIF([.$H$6:.$H$29];[.$R44];[.$G$6:.$G$29])+SUMIF([.$J$6:.$J$29];[.$R44];[.$I$6:.$I$29])+SUMIF([.$L$6:.$L$29];[.$R44];[.$K$6:.$K$29])+SUMIF([.$N$6:.$N$29];[.$R44];[.$M$6:.$M$29])+SUMIF([.$P$6:.$P$29];[.$R4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4]" office:value-type="string" office:string-value="T9" calcext:value-type="string">
            <text:p>T9</text:p>
          </table:table-cell>
          <table:table-cell table:style-name="ce176" table:formula="of:=[$Guide.F64]" office:value-type="string" office:string-value="User defined" calcext:value-type="string">
            <text:p>User defined</text:p>
          </table:table-cell>
          <table:table-cell table:style-name="ce176" table:number-columns-repeated="2"/>
          <table:table-cell table:style-name="ce179" table:formula="of:=COUNTIF([.$D$6:.$D$29];[.$R45])+COUNTIF([.$F$6:.$F$29];[.$R45])+COUNTIF([.$H$6:.$H$29];[.$R45])+COUNTIF([.$J$6:.$J$29];[.$R45])+COUNTIF([.$L$6:.$L$29];[.$R45])+COUNTIF([.$N$6:.$N$29];[.$R45])+COUNTIF([.$P$6:.$P$29];[.$R45])" office:value-type="float" office:value="0" calcext:value-type="float">
            <text:p>0</text:p>
          </table:table-cell>
          <table:table-cell table:style-name="ce179" table:formula="of:=SUMIF([.$D$6:.$D$29];[.$R45];[.$C$6:.$C$29]) +SUMIF([.$F$6:.$F$29];[.$R45];[.$E$6:.$E$29]) +SUMIF([.$H$6:.$H$29];[.$R45];[.$G$6:.$G$29])+SUMIF([.$J$6:.$J$29];[.$R45];[.$I$6:.$I$29])+SUMIF([.$L$6:.$L$29];[.$R45];[.$K$6:.$K$29])+SUMIF([.$N$6:.$N$29];[.$R45];[.$M$6:.$M$29])+SUMIF([.$P$6:.$P$29];[.$R4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5]" office:value-type="string" office:string-value="T10" calcext:value-type="string">
            <text:p>T10</text:p>
          </table:table-cell>
          <table:table-cell table:style-name="ce176" table:formula="of:=[$Guide.F65]" office:value-type="string" office:string-value="User defined" calcext:value-type="string">
            <text:p>User defined</text:p>
          </table:table-cell>
          <table:table-cell table:style-name="ce176" table:number-columns-repeated="2"/>
          <table:table-cell table:style-name="ce179" table:formula="of:=COUNTIF([.$D$6:.$D$29];[.$R46])+COUNTIF([.$F$6:.$F$29];[.$R46])+COUNTIF([.$H$6:.$H$29];[.$R46])+COUNTIF([.$J$6:.$J$29];[.$R46])+COUNTIF([.$L$6:.$L$29];[.$R46])+COUNTIF([.$N$6:.$N$29];[.$R46])+COUNTIF([.$P$6:.$P$29];[.$R46])" office:value-type="float" office:value="0" calcext:value-type="float">
            <text:p>0</text:p>
          </table:table-cell>
          <table:table-cell table:style-name="ce179" table:formula="of:=SUMIF([.$D$6:.$D$29];[.$R46];[.$C$6:.$C$29]) +SUMIF([.$F$6:.$F$29];[.$R46];[.$E$6:.$E$29]) +SUMIF([.$H$6:.$H$29];[.$R46];[.$G$6:.$G$29])+SUMIF([.$J$6:.$J$29];[.$R46];[.$I$6:.$I$29])+SUMIF([.$L$6:.$L$29];[.$R46];[.$K$6:.$K$29])+SUMIF([.$N$6:.$N$29];[.$R46];[.$M$6:.$M$29])+SUMIF([.$P$6:.$P$29];[.$R4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table-cell table:style-name="ce175" table:formula="of:=[$Guide.C67]" office:value-type="string" office:string-value="Education" calcext:value-type="string">
            <text:p>Educ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68]" office:value-type="string" office:string-value="D1" calcext:value-type="string">
            <text:p>D1</text:p>
          </table:table-cell>
          <table:table-cell table:style-name="ce176" table:formula="of:=[$Guide.F68]" office:value-type="string" office:string-value="Books" calcext:value-type="string">
            <text:p>Books</text:p>
          </table:table-cell>
          <table:table-cell table:style-name="ce176" table:number-columns-repeated="2"/>
          <table:table-cell table:style-name="ce179" table:formula="of:=COUNTIF([.$D$6:.$D$29];[.$R48])+COUNTIF([.$F$6:.$F$29];[.$R48])+COUNTIF([.$H$6:.$H$29];[.$R48])+COUNTIF([.$J$6:.$J$29];[.$R48])+COUNTIF([.$L$6:.$L$29];[.$R48])+COUNTIF([.$N$6:.$N$29];[.$R48])+COUNTIF([.$P$6:.$P$29];[.$R48])" office:value-type="float" office:value="0" calcext:value-type="float">
            <text:p>0</text:p>
          </table:table-cell>
          <table:table-cell table:style-name="ce179" table:formula="of:=SUMIF([.$D$6:.$D$29];[.$R48];[.$C$6:.$C$29]) +SUMIF([.$F$6:.$F$29];[.$R48];[.$E$6:.$E$29]) +SUMIF([.$H$6:.$H$29];[.$R48];[.$G$6:.$G$29])+SUMIF([.$J$6:.$J$29];[.$R48];[.$I$6:.$I$29])+SUMIF([.$L$6:.$L$29];[.$R48];[.$K$6:.$K$29])+SUMIF([.$N$6:.$N$29];[.$R48];[.$M$6:.$M$29])+SUMIF([.$P$6:.$P$29];[.$R4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294" table:number-columns-repeated="14"/>
          <table:table-cell table:style-name="ce131"/>
          <table:table-cell table:style-name="ce171" table:formula="of:=[$Guide.C69]" office:value-type="string" office:string-value="D2" calcext:value-type="string">
            <text:p>D2</text:p>
          </table:table-cell>
          <table:table-cell table:style-name="ce176" table:formula="of:=[$Guide.F69]" office:value-type="string" office:string-value="Fees" calcext:value-type="string">
            <text:p>Fees</text:p>
          </table:table-cell>
          <table:table-cell table:style-name="ce176" table:number-columns-repeated="2"/>
          <table:table-cell table:style-name="ce179" table:formula="of:=COUNTIF([.$D$6:.$D$29];[.$R49])+COUNTIF([.$F$6:.$F$29];[.$R49])+COUNTIF([.$H$6:.$H$29];[.$R49])+COUNTIF([.$J$6:.$J$29];[.$R49])+COUNTIF([.$L$6:.$L$29];[.$R49])+COUNTIF([.$N$6:.$N$29];[.$R49])+COUNTIF([.$P$6:.$P$29];[.$R49])" office:value-type="float" office:value="0" calcext:value-type="float">
            <text:p>0</text:p>
          </table:table-cell>
          <table:table-cell table:style-name="ce179" table:formula="of:=SUMIF([.$D$6:.$D$29];[.$R49];[.$C$6:.$C$29]) +SUMIF([.$F$6:.$F$29];[.$R49];[.$E$6:.$E$29]) +SUMIF([.$H$6:.$H$29];[.$R49];[.$G$6:.$G$29])+SUMIF([.$J$6:.$J$29];[.$R49];[.$I$6:.$I$29])+SUMIF([.$L$6:.$L$29];[.$R49];[.$K$6:.$K$29])+SUMIF([.$N$6:.$N$29];[.$R49];[.$M$6:.$M$29])+SUMIF([.$P$6:.$P$29];[.$R4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4"/>
          <table:table-cell table:style-name="ce131"/>
          <table:table-cell table:style-name="ce171" table:formula="of:=[$Guide.C70]" office:value-type="string" office:string-value="D3" calcext:value-type="string">
            <text:p>D3</text:p>
          </table:table-cell>
          <table:table-cell table:style-name="ce176" table:formula="of:=[$Guide.F70]" office:value-type="string" office:string-value="Exams" calcext:value-type="string">
            <text:p>Exams</text:p>
          </table:table-cell>
          <table:table-cell table:style-name="ce176" table:number-columns-repeated="2"/>
          <table:table-cell table:style-name="ce179" table:formula="of:=COUNTIF([.$D$6:.$D$29];[.$R50])+COUNTIF([.$F$6:.$F$29];[.$R50])+COUNTIF([.$H$6:.$H$29];[.$R50])+COUNTIF([.$J$6:.$J$29];[.$R50])+COUNTIF([.$L$6:.$L$29];[.$R50])+COUNTIF([.$N$6:.$N$29];[.$R50])+COUNTIF([.$P$6:.$P$29];[.$R50])" office:value-type="float" office:value="0" calcext:value-type="float">
            <text:p>0</text:p>
          </table:table-cell>
          <table:table-cell table:style-name="ce179" table:formula="of:=SUMIF([.$D$6:.$D$29];[.$R50];[.$C$6:.$C$29]) +SUMIF([.$F$6:.$F$29];[.$R50];[.$E$6:.$E$29]) +SUMIF([.$H$6:.$H$29];[.$R50];[.$G$6:.$G$29])+SUMIF([.$J$6:.$J$29];[.$R50];[.$I$6:.$I$29])+SUMIF([.$L$6:.$L$29];[.$R50];[.$K$6:.$K$29])+SUMIF([.$N$6:.$N$29];[.$R50];[.$M$6:.$M$29])+SUMIF([.$P$6:.$P$29];[.$R5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1]" office:value-type="string" office:string-value="D4" calcext:value-type="string">
            <text:p>D4</text:p>
          </table:table-cell>
          <table:table-cell table:style-name="ce176" table:formula="of:=[$Guide.F71]" office:value-type="string" office:string-value="Materials" calcext:value-type="string">
            <text:p>Materials</text:p>
          </table:table-cell>
          <table:table-cell table:style-name="ce176" table:number-columns-repeated="2"/>
          <table:table-cell table:style-name="ce179" table:formula="of:=COUNTIF([.$D$6:.$D$29];[.$R51])+COUNTIF([.$F$6:.$F$29];[.$R51])+COUNTIF([.$H$6:.$H$29];[.$R51])+COUNTIF([.$J$6:.$J$29];[.$R51])+COUNTIF([.$L$6:.$L$29];[.$R51])+COUNTIF([.$N$6:.$N$29];[.$R51])+COUNTIF([.$P$6:.$P$29];[.$R51])" office:value-type="float" office:value="0" calcext:value-type="float">
            <text:p>0</text:p>
          </table:table-cell>
          <table:table-cell table:style-name="ce179" table:formula="of:=SUMIF([.$D$6:.$D$29];[.$R51];[.$C$6:.$C$29]) +SUMIF([.$F$6:.$F$29];[.$R51];[.$E$6:.$E$29]) +SUMIF([.$H$6:.$H$29];[.$R51];[.$G$6:.$G$29])+SUMIF([.$J$6:.$J$29];[.$R51];[.$I$6:.$I$29])+SUMIF([.$L$6:.$L$29];[.$R51];[.$K$6:.$K$29])+SUMIF([.$N$6:.$N$29];[.$R51];[.$M$6:.$M$29])+SUMIF([.$P$6:.$P$29];[.$R5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2]" office:value-type="string" office:string-value="D5" calcext:value-type="string">
            <text:p>D5</text:p>
          </table:table-cell>
          <table:table-cell table:style-name="ce176" table:formula="of:=[$Guide.F72]" office:value-type="string" office:string-value="other (can add own)" calcext:value-type="string">
            <text:p>other (can add own)</text:p>
          </table:table-cell>
          <table:table-cell table:style-name="ce176" table:number-columns-repeated="2"/>
          <table:table-cell table:style-name="ce179" table:formula="of:=COUNTIF([.$D$6:.$D$29];[.$R52])+COUNTIF([.$F$6:.$F$29];[.$R52])+COUNTIF([.$H$6:.$H$29];[.$R52])+COUNTIF([.$J$6:.$J$29];[.$R52])+COUNTIF([.$L$6:.$L$29];[.$R52])+COUNTIF([.$N$6:.$N$29];[.$R52])+COUNTIF([.$P$6:.$P$29];[.$R52])" office:value-type="float" office:value="0" calcext:value-type="float">
            <text:p>0</text:p>
          </table:table-cell>
          <table:table-cell table:style-name="ce179" table:formula="of:=SUMIF([.$D$6:.$D$29];[.$R52];[.$C$6:.$C$29]) +SUMIF([.$F$6:.$F$29];[.$R52];[.$E$6:.$E$29]) +SUMIF([.$H$6:.$H$29];[.$R52];[.$G$6:.$G$29])+SUMIF([.$J$6:.$J$29];[.$R52];[.$I$6:.$I$29])+SUMIF([.$L$6:.$L$29];[.$R52];[.$K$6:.$K$29])+SUMIF([.$N$6:.$N$29];[.$R52];[.$M$6:.$M$29])+SUMIF([.$P$6:.$P$29];[.$R5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3]" office:value-type="string" office:string-value="D6" calcext:value-type="string">
            <text:p>D6</text:p>
          </table:table-cell>
          <table:table-cell table:style-name="ce176" table:formula="of:=[$Guide.F73]" office:value-type="string" office:string-value="User defined" calcext:value-type="string">
            <text:p>User defined</text:p>
          </table:table-cell>
          <table:table-cell table:style-name="ce176" table:number-columns-repeated="2"/>
          <table:table-cell table:style-name="ce179" table:formula="of:=COUNTIF([.$D$6:.$D$29];[.$R53])+COUNTIF([.$F$6:.$F$29];[.$R53])+COUNTIF([.$H$6:.$H$29];[.$R53])+COUNTIF([.$J$6:.$J$29];[.$R53])+COUNTIF([.$L$6:.$L$29];[.$R53])+COUNTIF([.$N$6:.$N$29];[.$R53])+COUNTIF([.$P$6:.$P$29];[.$R53])" office:value-type="float" office:value="0" calcext:value-type="float">
            <text:p>0</text:p>
          </table:table-cell>
          <table:table-cell table:style-name="ce179" table:formula="of:=SUMIF([.$D$6:.$D$29];[.$R53];[.$C$6:.$C$29]) +SUMIF([.$F$6:.$F$29];[.$R53];[.$E$6:.$E$29]) +SUMIF([.$H$6:.$H$29];[.$R53];[.$G$6:.$G$29])+SUMIF([.$J$6:.$J$29];[.$R53];[.$I$6:.$I$29])+SUMIF([.$L$6:.$L$29];[.$R53];[.$K$6:.$K$29])+SUMIF([.$N$6:.$N$29];[.$R53];[.$M$6:.$M$29])+SUMIF([.$P$6:.$P$29];[.$R5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3"/>
          <table:table-cell table:style-name="ce131"/>
          <table:table-cell table:style-name="ce171" table:formula="of:=[$Guide.C74]" office:value-type="string" office:string-value="D7" calcext:value-type="string">
            <text:p>D7</text:p>
          </table:table-cell>
          <table:table-cell table:style-name="ce176" table:formula="of:=[$Guide.F74]" office:value-type="string" office:string-value="User defined" calcext:value-type="string">
            <text:p>User defined</text:p>
          </table:table-cell>
          <table:table-cell table:style-name="ce176" table:number-columns-repeated="2"/>
          <table:table-cell table:style-name="ce179" table:formula="of:=COUNTIF([.$D$6:.$D$29];[.$R54])+COUNTIF([.$F$6:.$F$29];[.$R54])+COUNTIF([.$H$6:.$H$29];[.$R54])+COUNTIF([.$J$6:.$J$29];[.$R54])+COUNTIF([.$L$6:.$L$29];[.$R54])+COUNTIF([.$N$6:.$N$29];[.$R54])+COUNTIF([.$P$6:.$P$29];[.$R54])" office:value-type="float" office:value="0" calcext:value-type="float">
            <text:p>0</text:p>
          </table:table-cell>
          <table:table-cell table:style-name="ce179" table:formula="of:=SUMIF([.$D$6:.$D$29];[.$R54];[.$C$6:.$C$29]) +SUMIF([.$F$6:.$F$29];[.$R54];[.$E$6:.$E$29]) +SUMIF([.$H$6:.$H$29];[.$R54];[.$G$6:.$G$29])+SUMIF([.$J$6:.$J$29];[.$R54];[.$I$6:.$I$29])+SUMIF([.$L$6:.$L$29];[.$R54];[.$K$6:.$K$29])+SUMIF([.$N$6:.$N$29];[.$R54];[.$M$6:.$M$29])+SUMIF([.$P$6:.$P$29];[.$R5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5]" office:value-type="string" office:string-value="D8" calcext:value-type="string">
            <text:p>D8</text:p>
          </table:table-cell>
          <table:table-cell table:style-name="ce176" table:formula="of:=[$Guide.F75]" office:value-type="string" office:string-value="User defined" calcext:value-type="string">
            <text:p>User defined</text:p>
          </table:table-cell>
          <table:table-cell table:style-name="ce176" table:number-columns-repeated="2"/>
          <table:table-cell table:style-name="ce179" table:formula="of:=COUNTIF([.$D$6:.$D$29];[.$R55])+COUNTIF([.$F$6:.$F$29];[.$R55])+COUNTIF([.$H$6:.$H$29];[.$R55])+COUNTIF([.$J$6:.$J$29];[.$R55])+COUNTIF([.$L$6:.$L$29];[.$R55])+COUNTIF([.$N$6:.$N$29];[.$R55])+COUNTIF([.$P$6:.$P$29];[.$R55])" office:value-type="float" office:value="0" calcext:value-type="float">
            <text:p>0</text:p>
          </table:table-cell>
          <table:table-cell table:style-name="ce179" table:formula="of:=SUMIF([.$D$6:.$D$29];[.$R55];[.$C$6:.$C$29]) +SUMIF([.$F$6:.$F$29];[.$R55];[.$E$6:.$E$29]) +SUMIF([.$H$6:.$H$29];[.$R55];[.$G$6:.$G$29])+SUMIF([.$J$6:.$J$29];[.$R55];[.$I$6:.$I$29])+SUMIF([.$L$6:.$L$29];[.$R55];[.$K$6:.$K$29])+SUMIF([.$N$6:.$N$29];[.$R55];[.$M$6:.$M$29])+SUMIF([.$P$6:.$P$29];[.$R5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77]" office:value-type="string" office:string-value="Entertainment" calcext:value-type="string">
            <text:p>Entertainment</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8]" office:value-type="string" office:string-value="E1" calcext:value-type="string">
            <text:p>E1</text:p>
          </table:table-cell>
          <table:table-cell table:style-name="ce176" table:formula="of:=[$Guide.F78]" office:value-type="string" office:string-value="Movies" calcext:value-type="string">
            <text:p>Movies</text:p>
          </table:table-cell>
          <table:table-cell table:style-name="ce176" table:number-columns-repeated="2"/>
          <table:table-cell table:style-name="ce179" table:formula="of:=COUNTIF([.$D$6:.$D$29];[.$R57])+COUNTIF([.$F$6:.$F$29];[.$R57])+COUNTIF([.$H$6:.$H$29];[.$R57])+COUNTIF([.$J$6:.$J$29];[.$R57])+COUNTIF([.$L$6:.$L$29];[.$R57])+COUNTIF([.$N$6:.$N$29];[.$R57])+COUNTIF([.$P$6:.$P$29];[.$R57])" office:value-type="float" office:value="0" calcext:value-type="float">
            <text:p>0</text:p>
          </table:table-cell>
          <table:table-cell table:style-name="ce179" table:formula="of:=SUMIF([.$D$6:.$D$29];[.$R57];[.$C$6:.$C$29]) +SUMIF([.$F$6:.$F$29];[.$R57];[.$E$6:.$E$29]) +SUMIF([.$H$6:.$H$29];[.$R57];[.$G$6:.$G$29])+SUMIF([.$J$6:.$J$29];[.$R57];[.$I$6:.$I$29])+SUMIF([.$L$6:.$L$29];[.$R57];[.$K$6:.$K$29])+SUMIF([.$N$6:.$N$29];[.$R57];[.$M$6:.$M$29])+SUMIF([.$P$6:.$P$29];[.$R5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9]" office:value-type="string" office:string-value="E2" calcext:value-type="string">
            <text:p>E2</text:p>
          </table:table-cell>
          <table:table-cell table:style-name="ce176" table:formula="of:=[$Guide.F79]" office:value-type="string" office:string-value="Computer" calcext:value-type="string">
            <text:p>Computer</text:p>
          </table:table-cell>
          <table:table-cell table:style-name="ce176" table:number-columns-repeated="2"/>
          <table:table-cell table:style-name="ce179" table:formula="of:=COUNTIF([.$D$6:.$D$29];[.$R58])+COUNTIF([.$F$6:.$F$29];[.$R58])+COUNTIF([.$H$6:.$H$29];[.$R58])+COUNTIF([.$J$6:.$J$29];[.$R58])+COUNTIF([.$L$6:.$L$29];[.$R58])+COUNTIF([.$N$6:.$N$29];[.$R58])+COUNTIF([.$P$6:.$P$29];[.$R58])" office:value-type="float" office:value="0" calcext:value-type="float">
            <text:p>0</text:p>
          </table:table-cell>
          <table:table-cell table:style-name="ce179" table:formula="of:=SUMIF([.$D$6:.$D$29];[.$R58];[.$C$6:.$C$29]) +SUMIF([.$F$6:.$F$29];[.$R58];[.$E$6:.$E$29]) +SUMIF([.$H$6:.$H$29];[.$R58];[.$G$6:.$G$29])+SUMIF([.$J$6:.$J$29];[.$R58];[.$I$6:.$I$29])+SUMIF([.$L$6:.$L$29];[.$R58];[.$K$6:.$K$29])+SUMIF([.$N$6:.$N$29];[.$R58];[.$M$6:.$M$29])+SUMIF([.$P$6:.$P$29];[.$R5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0]" office:value-type="string" office:string-value="E3" calcext:value-type="string">
            <text:p>E3</text:p>
          </table:table-cell>
          <table:table-cell table:style-name="ce176" table:formula="of:=[$Guide.F80]" office:value-type="string" office:string-value="Books and Magazines" calcext:value-type="string">
            <text:p>Books and Magazines</text:p>
          </table:table-cell>
          <table:table-cell table:style-name="ce176" table:number-columns-repeated="2"/>
          <table:table-cell table:style-name="ce179" table:formula="of:=COUNTIF([.$D$6:.$D$29];[.$R59])+COUNTIF([.$F$6:.$F$29];[.$R59])+COUNTIF([.$H$6:.$H$29];[.$R59])+COUNTIF([.$J$6:.$J$29];[.$R59])+COUNTIF([.$L$6:.$L$29];[.$R59])+COUNTIF([.$N$6:.$N$29];[.$R59])+COUNTIF([.$P$6:.$P$29];[.$R59])" office:value-type="float" office:value="0" calcext:value-type="float">
            <text:p>0</text:p>
          </table:table-cell>
          <table:table-cell table:style-name="ce179" table:formula="of:=SUMIF([.$D$6:.$D$29];[.$R59];[.$C$6:.$C$29]) +SUMIF([.$F$6:.$F$29];[.$R59];[.$E$6:.$E$29]) +SUMIF([.$H$6:.$H$29];[.$R59];[.$G$6:.$G$29])+SUMIF([.$J$6:.$J$29];[.$R59];[.$I$6:.$I$29])+SUMIF([.$L$6:.$L$29];[.$R59];[.$K$6:.$K$29])+SUMIF([.$N$6:.$N$29];[.$R59];[.$M$6:.$M$29])+SUMIF([.$P$6:.$P$29];[.$R5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2"/>
          <table:table-cell table:style-name="ce294" table:number-columns-repeated="15"/>
          <table:table-cell table:style-name="ce171" table:formula="of:=[$Guide.C81]" office:value-type="string" office:string-value="E4" calcext:value-type="string">
            <text:p>E4</text:p>
          </table:table-cell>
          <table:table-cell table:style-name="ce176" table:formula="of:=[$Guide.F81]" office:value-type="string" office:string-value="Hobbies" calcext:value-type="string">
            <text:p>Hobbies</text:p>
          </table:table-cell>
          <table:table-cell table:style-name="ce176" table:number-columns-repeated="2"/>
          <table:table-cell table:style-name="ce179" table:formula="of:=COUNTIF([.$D$6:.$D$29];[.$R60])+COUNTIF([.$F$6:.$F$29];[.$R60])+COUNTIF([.$H$6:.$H$29];[.$R60])+COUNTIF([.$J$6:.$J$29];[.$R60])+COUNTIF([.$L$6:.$L$29];[.$R60])+COUNTIF([.$N$6:.$N$29];[.$R60])+COUNTIF([.$P$6:.$P$29];[.$R60])" office:value-type="float" office:value="0" calcext:value-type="float">
            <text:p>0</text:p>
          </table:table-cell>
          <table:table-cell table:style-name="ce179" table:formula="of:=SUMIF([.$D$6:.$D$29];[.$R60];[.$C$6:.$C$29]) +SUMIF([.$F$6:.$F$29];[.$R60];[.$E$6:.$E$29]) +SUMIF([.$H$6:.$H$29];[.$R60];[.$G$6:.$G$29])+SUMIF([.$J$6:.$J$29];[.$R60];[.$I$6:.$I$29])+SUMIF([.$L$6:.$L$29];[.$R60];[.$K$6:.$K$29])+SUMIF([.$N$6:.$N$29];[.$R60];[.$M$6:.$M$29])+SUMIF([.$P$6:.$P$29];[.$R6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2]" office:value-type="string" office:string-value="E5" calcext:value-type="string">
            <text:p>E5</text:p>
          </table:table-cell>
          <table:table-cell table:style-name="ce176" table:formula="of:=[$Guide.F82]" office:value-type="string" office:string-value="Holidays" calcext:value-type="string">
            <text:p>Holidays</text:p>
          </table:table-cell>
          <table:table-cell table:style-name="ce176" table:number-columns-repeated="2"/>
          <table:table-cell table:style-name="ce179" table:formula="of:=COUNTIF([.$D$6:.$D$29];[.$R61])+COUNTIF([.$F$6:.$F$29];[.$R61])+COUNTIF([.$H$6:.$H$29];[.$R61])+COUNTIF([.$J$6:.$J$29];[.$R61])+COUNTIF([.$L$6:.$L$29];[.$R61])+COUNTIF([.$N$6:.$N$29];[.$R61])+COUNTIF([.$P$6:.$P$29];[.$R61])" office:value-type="float" office:value="0" calcext:value-type="float">
            <text:p>0</text:p>
          </table:table-cell>
          <table:table-cell table:style-name="ce179" table:formula="of:=SUMIF([.$D$6:.$D$29];[.$R61];[.$C$6:.$C$29]) +SUMIF([.$F$6:.$F$29];[.$R61];[.$E$6:.$E$29]) +SUMIF([.$H$6:.$H$29];[.$R61];[.$G$6:.$G$29])+SUMIF([.$J$6:.$J$29];[.$R61];[.$I$6:.$I$29])+SUMIF([.$L$6:.$L$29];[.$R61];[.$K$6:.$K$29])+SUMIF([.$N$6:.$N$29];[.$R61];[.$M$6:.$M$29])+SUMIF([.$P$6:.$P$29];[.$R6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3]" office:value-type="string" office:string-value="E6" calcext:value-type="string">
            <text:p>E6</text:p>
          </table:table-cell>
          <table:table-cell table:style-name="ce176" table:formula="of:=[$Guide.F83]" office:value-type="string" office:string-value="other (can add own)" calcext:value-type="string">
            <text:p>other (can add own)</text:p>
          </table:table-cell>
          <table:table-cell table:style-name="ce176" table:number-columns-repeated="2"/>
          <table:table-cell table:style-name="ce179" table:formula="of:=COUNTIF([.$D$6:.$D$29];[.$R62])+COUNTIF([.$F$6:.$F$29];[.$R62])+COUNTIF([.$H$6:.$H$29];[.$R62])+COUNTIF([.$J$6:.$J$29];[.$R62])+COUNTIF([.$L$6:.$L$29];[.$R62])+COUNTIF([.$N$6:.$N$29];[.$R62])+COUNTIF([.$P$6:.$P$29];[.$R62])" office:value-type="float" office:value="0" calcext:value-type="float">
            <text:p>0</text:p>
          </table:table-cell>
          <table:table-cell table:style-name="ce179" table:formula="of:=SUMIF([.$D$6:.$D$29];[.$R62];[.$C$6:.$C$29]) +SUMIF([.$F$6:.$F$29];[.$R62];[.$E$6:.$E$29]) +SUMIF([.$H$6:.$H$29];[.$R62];[.$G$6:.$G$29])+SUMIF([.$J$6:.$J$29];[.$R62];[.$I$6:.$I$29])+SUMIF([.$L$6:.$L$29];[.$R62];[.$K$6:.$K$29])+SUMIF([.$N$6:.$N$29];[.$R62];[.$M$6:.$M$29])+SUMIF([.$P$6:.$P$29];[.$R6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4]" office:value-type="string" office:string-value="E7" calcext:value-type="string">
            <text:p>E7</text:p>
          </table:table-cell>
          <table:table-cell table:style-name="ce176" table:formula="of:=[$Guide.F84]" office:value-type="string" office:string-value="Going Out" calcext:value-type="string">
            <text:p>Going Out</text:p>
          </table:table-cell>
          <table:table-cell table:style-name="ce176" table:number-columns-repeated="2"/>
          <table:table-cell table:style-name="ce179" table:formula="of:=COUNTIF([.$D$6:.$D$29];[.$R63])+COUNTIF([.$F$6:.$F$29];[.$R63])+COUNTIF([.$H$6:.$H$29];[.$R63])+COUNTIF([.$J$6:.$J$29];[.$R63])+COUNTIF([.$L$6:.$L$29];[.$R63])+COUNTIF([.$N$6:.$N$29];[.$R63])+COUNTIF([.$P$6:.$P$29];[.$R63])" office:value-type="float" office:value="3" calcext:value-type="float">
            <text:p>3</text:p>
          </table:table-cell>
          <table:table-cell table:style-name="ce179" table:formula="of:=SUMIF([.$D$6:.$D$29];[.$R63];[.$C$6:.$C$29]) +SUMIF([.$F$6:.$F$29];[.$R63];[.$E$6:.$E$29]) +SUMIF([.$H$6:.$H$29];[.$R63];[.$G$6:.$G$29])+SUMIF([.$J$6:.$J$29];[.$R63];[.$I$6:.$I$29])+SUMIF([.$L$6:.$L$29];[.$R63];[.$K$6:.$K$29])+SUMIF([.$N$6:.$N$29];[.$R63];[.$M$6:.$M$29])+SUMIF([.$P$6:.$P$29];[.$R63];[.$O$6:.$O$29])" office:value-type="float" office:value="56.5" calcext:value-type="float">
            <text:p>56.5</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5]" office:value-type="string" office:string-value="E8" calcext:value-type="string">
            <text:p>E8</text:p>
          </table:table-cell>
          <table:table-cell table:style-name="ce176" table:formula="of:=[$Guide.F85]" office:value-type="string" office:string-value="User defined" calcext:value-type="string">
            <text:p>User defined</text:p>
          </table:table-cell>
          <table:table-cell table:style-name="ce176" table:number-columns-repeated="2"/>
          <table:table-cell table:style-name="ce179" table:formula="of:=COUNTIF([.$D$6:.$D$29];[.$R64])+COUNTIF([.$F$6:.$F$29];[.$R64])+COUNTIF([.$H$6:.$H$29];[.$R64])+COUNTIF([.$J$6:.$J$29];[.$R64])+COUNTIF([.$L$6:.$L$29];[.$R64])+COUNTIF([.$N$6:.$N$29];[.$R64])+COUNTIF([.$P$6:.$P$29];[.$R64])" office:value-type="float" office:value="0" calcext:value-type="float">
            <text:p>0</text:p>
          </table:table-cell>
          <table:table-cell table:style-name="ce179" table:formula="of:=SUMIF([.$D$6:.$D$29];[.$R64];[.$C$6:.$C$29]) +SUMIF([.$F$6:.$F$29];[.$R64];[.$E$6:.$E$29]) +SUMIF([.$H$6:.$H$29];[.$R64];[.$G$6:.$G$29])+SUMIF([.$J$6:.$J$29];[.$R64];[.$I$6:.$I$29])+SUMIF([.$L$6:.$L$29];[.$R64];[.$K$6:.$K$29])+SUMIF([.$N$6:.$N$29];[.$R64];[.$M$6:.$M$29])+SUMIF([.$P$6:.$P$29];[.$R6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4"/>
          <table:table-cell table:style-name="ce171" table:formula="of:=[$Guide.C86]" office:value-type="string" office:string-value="E9" calcext:value-type="string">
            <text:p>E9</text:p>
          </table:table-cell>
          <table:table-cell table:style-name="ce176" table:formula="of:=[$Guide.F86]" office:value-type="string" office:string-value="User defined" calcext:value-type="string">
            <text:p>User defined</text:p>
          </table:table-cell>
          <table:table-cell table:style-name="ce176" table:number-columns-repeated="2"/>
          <table:table-cell table:style-name="ce179" table:formula="of:=COUNTIF([.$D$6:.$D$29];[.$R65])+COUNTIF([.$F$6:.$F$29];[.$R65])+COUNTIF([.$H$6:.$H$29];[.$R65])+COUNTIF([.$J$6:.$J$29];[.$R65])+COUNTIF([.$L$6:.$L$29];[.$R65])+COUNTIF([.$N$6:.$N$29];[.$R65])+COUNTIF([.$P$6:.$P$29];[.$R65])" office:value-type="float" office:value="0" calcext:value-type="float">
            <text:p>0</text:p>
          </table:table-cell>
          <table:table-cell table:style-name="ce179" table:formula="of:=SUMIF([.$D$6:.$D$29];[.$R65];[.$C$6:.$C$29]) +SUMIF([.$F$6:.$F$29];[.$R65];[.$E$6:.$E$29]) +SUMIF([.$H$6:.$H$29];[.$R65];[.$G$6:.$G$29])+SUMIF([.$J$6:.$J$29];[.$R65];[.$I$6:.$I$29])+SUMIF([.$L$6:.$L$29];[.$R65];[.$K$6:.$K$29])+SUMIF([.$N$6:.$N$29];[.$R65];[.$M$6:.$M$29])+SUMIF([.$P$6:.$P$29];[.$R6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88]" office:value-type="string" office:string-value="Other" calcext:value-type="string">
            <text:p>Other</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9]" office:value-type="string" office:string-value="O1" calcext:value-type="string">
            <text:p>O1</text:p>
          </table:table-cell>
          <table:table-cell table:style-name="ce176" table:formula="of:=[$Guide.F89]" office:value-type="string" office:string-value="Income Protection" calcext:value-type="string">
            <text:p>Income Protection</text:p>
          </table:table-cell>
          <table:table-cell table:style-name="ce176" table:number-columns-repeated="2"/>
          <table:table-cell table:style-name="ce179" table:formula="of:=COUNTIF([.$D$6:.$D$29];[.$R67])+COUNTIF([.$F$6:.$F$29];[.$R67])+COUNTIF([.$H$6:.$H$29];[.$R67])+COUNTIF([.$J$6:.$J$29];[.$R67])+COUNTIF([.$L$6:.$L$29];[.$R67])+COUNTIF([.$N$6:.$N$29];[.$R67])+COUNTIF([.$P$6:.$P$29];[.$R67])" office:value-type="float" office:value="0" calcext:value-type="float">
            <text:p>0</text:p>
          </table:table-cell>
          <table:table-cell table:style-name="ce179" table:formula="of:=SUMIF([.$D$6:.$D$29];[.$R67];[.$C$6:.$C$29]) +SUMIF([.$F$6:.$F$29];[.$R67];[.$E$6:.$E$29]) +SUMIF([.$H$6:.$H$29];[.$R67];[.$G$6:.$G$29])+SUMIF([.$J$6:.$J$29];[.$R67];[.$I$6:.$I$29])+SUMIF([.$L$6:.$L$29];[.$R67];[.$K$6:.$K$29])+SUMIF([.$N$6:.$N$29];[.$R67];[.$M$6:.$M$29])+SUMIF([.$P$6:.$P$29];[.$R6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0]" office:value-type="string" office:string-value="O2" calcext:value-type="string">
            <text:p>O2</text:p>
          </table:table-cell>
          <table:table-cell table:style-name="ce176" table:formula="of:=[$Guide.F90]" office:value-type="string" office:string-value="Life insurance" calcext:value-type="string">
            <text:p>Life insurance</text:p>
          </table:table-cell>
          <table:table-cell table:style-name="ce176" table:number-columns-repeated="2"/>
          <table:table-cell table:style-name="ce179" table:formula="of:=COUNTIF([.$D$6:.$D$29];[.$R68])+COUNTIF([.$F$6:.$F$29];[.$R68])+COUNTIF([.$H$6:.$H$29];[.$R68])+COUNTIF([.$J$6:.$J$29];[.$R68])+COUNTIF([.$L$6:.$L$29];[.$R68])+COUNTIF([.$N$6:.$N$29];[.$R68])+COUNTIF([.$P$6:.$P$29];[.$R68])" office:value-type="float" office:value="0" calcext:value-type="float">
            <text:p>0</text:p>
          </table:table-cell>
          <table:table-cell table:style-name="ce179" table:formula="of:=SUMIF([.$D$6:.$D$29];[.$R68];[.$C$6:.$C$29]) +SUMIF([.$F$6:.$F$29];[.$R68];[.$E$6:.$E$29]) +SUMIF([.$H$6:.$H$29];[.$R68];[.$G$6:.$G$29])+SUMIF([.$J$6:.$J$29];[.$R68];[.$I$6:.$I$29])+SUMIF([.$L$6:.$L$29];[.$R68];[.$K$6:.$K$29])+SUMIF([.$N$6:.$N$29];[.$R68];[.$M$6:.$M$29])+SUMIF([.$P$6:.$P$29];[.$R6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1]" office:value-type="string" office:string-value="O3" calcext:value-type="string">
            <text:p>O3</text:p>
          </table:table-cell>
          <table:table-cell table:style-name="ce176" table:formula="of:=[$Guide.F91]" office:value-type="string" office:string-value="Gifts " calcext:value-type="string">
            <text:p>Gifts </text:p>
          </table:table-cell>
          <table:table-cell table:style-name="ce176" table:number-columns-repeated="2"/>
          <table:table-cell table:style-name="ce179" table:formula="of:=COUNTIF([.$D$6:.$D$29];[.$R69])+COUNTIF([.$F$6:.$F$29];[.$R69])+COUNTIF([.$H$6:.$H$29];[.$R69])+COUNTIF([.$J$6:.$J$29];[.$R69])+COUNTIF([.$L$6:.$L$29];[.$R69])+COUNTIF([.$N$6:.$N$29];[.$R69])+COUNTIF([.$P$6:.$P$29];[.$R69])" office:value-type="float" office:value="0" calcext:value-type="float">
            <text:p>0</text:p>
          </table:table-cell>
          <table:table-cell table:style-name="ce179" table:formula="of:=SUMIF([.$D$6:.$D$29];[.$R69];[.$C$6:.$C$29]) +SUMIF([.$F$6:.$F$29];[.$R69];[.$E$6:.$E$29]) +SUMIF([.$H$6:.$H$29];[.$R69];[.$G$6:.$G$29])+SUMIF([.$J$6:.$J$29];[.$R69];[.$I$6:.$I$29])+SUMIF([.$L$6:.$L$29];[.$R69];[.$K$6:.$K$29])+SUMIF([.$N$6:.$N$29];[.$R69];[.$M$6:.$M$29])+SUMIF([.$P$6:.$P$29];[.$R6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2]" office:value-type="string" office:string-value="O4" calcext:value-type="string">
            <text:p>O4</text:p>
          </table:table-cell>
          <table:table-cell table:style-name="ce176" table:formula="of:=[$Guide.F92]" office:value-type="string" office:string-value="Pet" calcext:value-type="string">
            <text:p>Pet</text:p>
          </table:table-cell>
          <table:table-cell table:style-name="ce176" table:number-columns-repeated="2"/>
          <table:table-cell table:style-name="ce179" table:formula="of:=COUNTIF([.$D$6:.$D$29];[.$R70])+COUNTIF([.$F$6:.$F$29];[.$R70])+COUNTIF([.$H$6:.$H$29];[.$R70])+COUNTIF([.$J$6:.$J$29];[.$R70])+COUNTIF([.$L$6:.$L$29];[.$R70])+COUNTIF([.$N$6:.$N$29];[.$R70])+COUNTIF([.$P$6:.$P$29];[.$R70])" office:value-type="float" office:value="0" calcext:value-type="float">
            <text:p>0</text:p>
          </table:table-cell>
          <table:table-cell table:style-name="ce179" table:formula="of:=SUMIF([.$D$6:.$D$29];[.$R70];[.$C$6:.$C$29]) +SUMIF([.$F$6:.$F$29];[.$R70];[.$E$6:.$E$29]) +SUMIF([.$H$6:.$H$29];[.$R70];[.$G$6:.$G$29])+SUMIF([.$J$6:.$J$29];[.$R70];[.$I$6:.$I$29])+SUMIF([.$L$6:.$L$29];[.$R70];[.$K$6:.$K$29])+SUMIF([.$N$6:.$N$29];[.$R70];[.$M$6:.$M$29])+SUMIF([.$P$6:.$P$29];[.$R70];[.$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5"/>
          <table:table-cell table:style-name="ce171" table:formula="of:=[$Guide.C93]" office:value-type="string" office:string-value="O5" calcext:value-type="string">
            <text:p>O5</text:p>
          </table:table-cell>
          <table:table-cell table:style-name="ce176" table:formula="of:=[$Guide.F93]" office:value-type="string" office:string-value="Investments" calcext:value-type="string">
            <text:p>Investments</text:p>
          </table:table-cell>
          <table:table-cell table:style-name="ce176" table:number-columns-repeated="2"/>
          <table:table-cell table:style-name="ce179" table:formula="of:=COUNTIF([.$D$6:.$D$29];[.$R71])+COUNTIF([.$F$6:.$F$29];[.$R71])+COUNTIF([.$H$6:.$H$29];[.$R71])+COUNTIF([.$J$6:.$J$29];[.$R71])+COUNTIF([.$L$6:.$L$29];[.$R71])+COUNTIF([.$N$6:.$N$29];[.$R71])+COUNTIF([.$P$6:.$P$29];[.$R71])" office:value-type="float" office:value="0" calcext:value-type="float">
            <text:p>0</text:p>
          </table:table-cell>
          <table:table-cell table:style-name="ce179" table:formula="of:=SUMIF([.$D$6:.$D$29];[.$R71];[.$C$6:.$C$29]) +SUMIF([.$F$6:.$F$29];[.$R71];[.$E$6:.$E$29]) +SUMIF([.$H$6:.$H$29];[.$R71];[.$G$6:.$G$29])+SUMIF([.$J$6:.$J$29];[.$R71];[.$I$6:.$I$29])+SUMIF([.$L$6:.$L$29];[.$R71];[.$K$6:.$K$29])+SUMIF([.$N$6:.$N$29];[.$R71];[.$M$6:.$M$29])+SUMIF([.$P$6:.$P$29];[.$R7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4]" office:value-type="string" office:string-value="O6" calcext:value-type="string">
            <text:p>O6</text:p>
          </table:table-cell>
          <table:table-cell table:style-name="ce176" table:formula="of:=[$Guide.F94]" office:value-type="string" office:string-value="Loans, debts, taxes" calcext:value-type="string">
            <text:p>Loans, debts, taxes</text:p>
          </table:table-cell>
          <table:table-cell table:style-name="ce176" table:number-columns-repeated="2"/>
          <table:table-cell table:style-name="ce179" table:formula="of:=COUNTIF([.$D$6:.$D$29];[.$R72])+COUNTIF([.$F$6:.$F$29];[.$R72])+COUNTIF([.$H$6:.$H$29];[.$R72])+COUNTIF([.$J$6:.$J$29];[.$R72])+COUNTIF([.$L$6:.$L$29];[.$R72])+COUNTIF([.$N$6:.$N$29];[.$R72])+COUNTIF([.$P$6:.$P$29];[.$R72])" office:value-type="float" office:value="0" calcext:value-type="float">
            <text:p>0</text:p>
          </table:table-cell>
          <table:table-cell table:style-name="ce179" table:formula="of:=SUMIF([.$D$6:.$D$29];[.$R72];[.$C$6:.$C$29]) +SUMIF([.$F$6:.$F$29];[.$R72];[.$E$6:.$E$29]) +SUMIF([.$H$6:.$H$29];[.$R72];[.$G$6:.$G$29])+SUMIF([.$J$6:.$J$29];[.$R72];[.$I$6:.$I$29])+SUMIF([.$L$6:.$L$29];[.$R72];[.$K$6:.$K$29])+SUMIF([.$N$6:.$N$29];[.$R72];[.$M$6:.$M$29])+SUMIF([.$P$6:.$P$29];[.$R7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5]" office:value-type="string" office:string-value="O7" calcext:value-type="string">
            <text:p>O7</text:p>
          </table:table-cell>
          <table:table-cell table:style-name="ce176" table:formula="of:=[$Guide.F95]" office:value-type="string" office:string-value="Other (can add own)" calcext:value-type="string">
            <text:p>Other (can add own)</text:p>
          </table:table-cell>
          <table:table-cell table:style-name="ce176" table:number-columns-repeated="2"/>
          <table:table-cell table:style-name="ce179" table:formula="of:=COUNTIF([.$D$6:.$D$29];[.$R73])+COUNTIF([.$F$6:.$F$29];[.$R73])+COUNTIF([.$H$6:.$H$29];[.$R73])+COUNTIF([.$J$6:.$J$29];[.$R73])+COUNTIF([.$L$6:.$L$29];[.$R73])+COUNTIF([.$N$6:.$N$29];[.$R73])+COUNTIF([.$P$6:.$P$29];[.$R73])" office:value-type="float" office:value="0" calcext:value-type="float">
            <text:p>0</text:p>
          </table:table-cell>
          <table:table-cell table:style-name="ce179" table:formula="of:=SUMIF([.$D$6:.$D$29];[.$R73];[.$C$6:.$C$29]) +SUMIF([.$F$6:.$F$29];[.$R73];[.$E$6:.$E$29]) +SUMIF([.$H$6:.$H$29];[.$R73];[.$G$6:.$G$29])+SUMIF([.$J$6:.$J$29];[.$R73];[.$I$6:.$I$29])+SUMIF([.$L$6:.$L$29];[.$R73];[.$K$6:.$K$29])+SUMIF([.$N$6:.$N$29];[.$R73];[.$M$6:.$M$29])+SUMIF([.$P$6:.$P$29];[.$R7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6]" office:value-type="string" office:string-value="O8" calcext:value-type="string">
            <text:p>O8</text:p>
          </table:table-cell>
          <table:table-cell table:style-name="ce176" table:formula="of:=[$Guide.F96]" office:value-type="string" office:string-value="Professional Anuities" calcext:value-type="string">
            <text:p>Professional Anuities</text:p>
          </table:table-cell>
          <table:table-cell table:style-name="ce176" table:number-columns-repeated="2"/>
          <table:table-cell table:style-name="ce179" table:formula="of:=COUNTIF([.$D$6:.$D$29];[.$R74])+COUNTIF([.$F$6:.$F$29];[.$R74])+COUNTIF([.$H$6:.$H$29];[.$R74])+COUNTIF([.$J$6:.$J$29];[.$R74])+COUNTIF([.$L$6:.$L$29];[.$R74])+COUNTIF([.$N$6:.$N$29];[.$R74])+COUNTIF([.$P$6:.$P$29];[.$R74])" office:value-type="float" office:value="0" calcext:value-type="float">
            <text:p>0</text:p>
          </table:table-cell>
          <table:table-cell table:style-name="ce179" table:formula="of:=SUMIF([.$D$6:.$D$29];[.$R74];[.$C$6:.$C$29]) +SUMIF([.$F$6:.$F$29];[.$R74];[.$E$6:.$E$29]) +SUMIF([.$H$6:.$H$29];[.$R74];[.$G$6:.$G$29])+SUMIF([.$J$6:.$J$29];[.$R74];[.$I$6:.$I$29])+SUMIF([.$L$6:.$L$29];[.$R74];[.$K$6:.$K$29])+SUMIF([.$N$6:.$N$29];[.$R74];[.$M$6:.$M$29])+SUMIF([.$P$6:.$P$29];[.$R7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7]" office:value-type="string" office:string-value="O9" calcext:value-type="string">
            <text:p>O9</text:p>
          </table:table-cell>
          <table:table-cell table:style-name="ce176" table:formula="of:=[$Guide.F97]" office:value-type="string" office:string-value="User defined" calcext:value-type="string">
            <text:p>User defined</text:p>
          </table:table-cell>
          <table:table-cell table:style-name="ce176" table:number-columns-repeated="2"/>
          <table:table-cell table:style-name="ce179" table:formula="of:=COUNTIF([.$D$6:.$D$29];[.$R75])+COUNTIF([.$F$6:.$F$29];[.$R75])+COUNTIF([.$H$6:.$H$29];[.$R75])+COUNTIF([.$J$6:.$J$29];[.$R75])+COUNTIF([.$L$6:.$L$29];[.$R75])+COUNTIF([.$N$6:.$N$29];[.$R75])+COUNTIF([.$P$6:.$P$29];[.$R75])" office:value-type="float" office:value="0" calcext:value-type="float">
            <text:p>0</text:p>
          </table:table-cell>
          <table:table-cell table:style-name="ce179" table:formula="of:=SUMIF([.$D$6:.$D$29];[.$R75];[.$C$6:.$C$29]) +SUMIF([.$F$6:.$F$29];[.$R75];[.$E$6:.$E$29]) +SUMIF([.$H$6:.$H$29];[.$R75];[.$G$6:.$G$29])+SUMIF([.$J$6:.$J$29];[.$R75];[.$I$6:.$I$29])+SUMIF([.$L$6:.$L$29];[.$R75];[.$K$6:.$K$29])+SUMIF([.$N$6:.$N$29];[.$R75];[.$M$6:.$M$29])+SUMIF([.$P$6:.$P$29];[.$R7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8]" office:value-type="string" office:string-value="O10" calcext:value-type="string">
            <text:p>O10</text:p>
          </table:table-cell>
          <table:table-cell table:style-name="ce176" table:formula="of:=[$Guide.F98]" office:value-type="string" office:string-value="User defined" calcext:value-type="string">
            <text:p>User defined</text:p>
          </table:table-cell>
          <table:table-cell table:style-name="ce176" table:number-columns-repeated="2"/>
          <table:table-cell table:style-name="ce179" table:formula="of:=COUNTIF([.$D$6:.$D$29];[.$R76])+COUNTIF([.$F$6:.$F$29];[.$R76])+COUNTIF([.$H$6:.$H$29];[.$R76])+COUNTIF([.$J$6:.$J$29];[.$R76])+COUNTIF([.$L$6:.$L$29];[.$R76])+COUNTIF([.$N$6:.$N$29];[.$R76])+COUNTIF([.$P$6:.$P$29];[.$R76])" office:value-type="float" office:value="0" calcext:value-type="float">
            <text:p>0</text:p>
          </table:table-cell>
          <table:table-cell table:style-name="ce179" table:formula="of:=SUMIF([.$D$6:.$D$29];[.$R76];[.$C$6:.$C$29]) +SUMIF([.$F$6:.$F$29];[.$R76];[.$E$6:.$E$29]) +SUMIF([.$H$6:.$H$29];[.$R76];[.$G$6:.$G$29])+SUMIF([.$J$6:.$J$29];[.$R76];[.$I$6:.$I$29])+SUMIF([.$L$6:.$L$29];[.$R76];[.$K$6:.$K$29])+SUMIF([.$N$6:.$N$29];[.$R76];[.$M$6:.$M$29])+SUMIF([.$P$6:.$P$29];[.$R7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office:value-type="string" calcext:value-type="string">
            <text:p>Total</text:p>
          </table:table-cell>
          <table:table-cell table:style-name="ce179" table:formula="of:=SUM([.W4:.W76])" office:value-type="float" office:value="63.7" calcext:value-type="float">
            <text:p>63.7</text:p>
          </table:table-cell>
          <table:table-cell table:style-name="ce176" table:number-columns-repeated="6"/>
          <table:table-cell table:number-columns-repeated="995"/>
        </table:table-row>
        <table:table-row table:style-name="ro19" table:number-rows-repeated="3">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number-rows-repeated="6">
          <table:table-cell table:number-columns-repeated="1024"/>
        </table:table-row>
        <table:table-row table:style-name="ro15" table:number-rows-repeated="1048488">
          <table:table-cell table:number-columns-repeated="1024"/>
        </table:table-row>
        <table:table-row table:style-name="ro15">
          <table:table-cell table:number-columns-repeated="1024"/>
        </table:table-row>
        <calcext:conditional-formats>
          <calcext:conditional-format calcext:target-range-address="'12 4 10'.L2:'12 4 10'.L2">
            <calcext:condition calcext:apply-style-name="ConditionalStyle_9" calcext:value="formula-is(TEXT([.L2];&quot;ddd&quot;)&lt;&gt;&quot;Mon&quot;)" calcext:base-cell-address="'12 4 10'.L2"/>
          </calcext:conditional-format>
          <calcext:conditional-format calcext:target-range-address="'12 4 10'.J2:'12 4 10'.K2">
            <calcext:condition calcext:apply-style-name="ConditionalStyle_8" calcext:value="formula-is(TEXT([.L2];&quot;ddd&quot;)&lt;&gt;&quot;Mon&quot;)" calcext:base-cell-address="'12 4 10'.J2"/>
          </calcext:conditional-format>
          <calcext:conditional-format calcext:target-range-address="'12 4 10'.J36:'12 4 10'.K38">
            <calcext:condition calcext:apply-style-name="ConditionalStyle_7" calcext:value="formula-is([.$L$36]&lt;0)" calcext:base-cell-address="'12 4 10'.J36"/>
          </calcext:conditional-format>
        </calcext:conditional-formats>
      </table:table>
      <table:table table:name="5 4 10" table:style-name="ta12">
        <office:forms form:automatic-focus="false" form:apply-design-mode="false"/>
        <table:table-column table:style-name="co11" table:default-cell-style-name="ce129"/>
        <table:table-column table:style-name="co8" table:default-cell-style-name="ce129"/>
        <table:table-column table:style-name="co13" table:number-columns-repeated="14" table:default-cell-style-name="ce290"/>
        <table:table-column table:style-name="co14" table:default-cell-style-name="ce290"/>
        <table:table-column table:style-name="co8" table:default-cell-style-name="ce169"/>
        <table:table-column table:style-name="co4" table:number-columns-repeated="3" table:default-cell-style-name="ce173"/>
        <table:table-column table:style-name="co4" table:default-cell-style-name="ce177"/>
        <table:table-column table:style-name="co15" table:default-cell-style-name="ce177"/>
        <table:table-column table:style-name="co8" table:default-cell-style-name="ce173"/>
        <table:table-column table:style-name="co4" table:number-columns-repeated="5" table:default-cell-style-name="ce173"/>
        <table:table-column table:style-name="co4" table:number-columns-repeated="995" table:default-cell-style-name="ce290"/>
        <table:table-row table:style-name="ro15">
          <table:table-cell table:number-columns-repeated="1024"/>
        </table:table-row>
        <table:table-row table:style-name="ro18">
          <table:table-cell/>
          <table:table-cell table:style-name="ce131"/>
          <table:table-cell table:style-name="ce133" table:formula="of:=[$Guide.D12]" office:value-type="string" office:string-value="Costas" calcext:value-type="string">
            <text:p>Costas</text:p>
          </table:table-cell>
          <table:table-cell table:style-name="ce294" table:number-columns-repeated="6"/>
          <table:table-cell table:style-name="ce483" table:formula="of:=IF(TEXT([.L2];&quot;ddd&quot;)&lt;&gt;&quot;Mon&quot;;&quot;Set date to a Monday date&quot;;&quot;&quot;)" table:number-columns-spanned="2" table:number-rows-spanned="1">
            <text:p/>
          </table:table-cell>
          <table:covered-table-cell table:style-name="ce487"/>
          <table:table-cell table:style-name="ce490" office:value-type="date" office:date-value="2010-04-05" calcext:value-type="date" table:number-columns-spanned="5" table:number-rows-spanned="1">
            <text:p>05/04/2010</text:p>
          </table:table-cell>
          <table:covered-table-cell table:number-columns-repeated="3" table:style-name="ce162"/>
          <table:covered-table-cell table:style-name="ce163"/>
          <table:table-cell table:style-name="ce142"/>
          <table:table-cell table:style-name="ce170"/>
          <table:table-cell table:style-name="ce174" table:formula="of:=[$Guide.C16]" office:value-type="string" office:string-value="Expenses Classification - Codes" calcext:value-type="string">
            <text:p>Expenses Classification - Codes</text:p>
          </table:table-cell>
          <table:table-cell table:style-name="ce174" table:number-columns-repeated="2"/>
          <table:table-cell table:style-name="ce178" table:number-columns-repeated="2"/>
          <table:table-cell table:style-name="ce174"/>
          <table:table-cell table:style-name="ce174" table:formula="of:=[$Guide.C102]" office:value-type="string" office:string-value="Income Classification - Codes" calcext:value-type="string">
            <text:p>Income Classification - Codes</text:p>
          </table:table-cell>
          <table:table-cell table:style-name="ce174" table:number-columns-repeated="4"/>
          <table:table-cell table:number-columns-repeated="995"/>
        </table:table-row>
        <table:table-row table:style-name="ro19">
          <table:table-cell/>
          <table:table-cell table:style-name="ce131"/>
          <table:table-cell table:style-name="ce425" table:formula="of:=TEXT([.C4];&quot;dddd&quot;)" office:value-type="string" office:string-value="Monday" calcext:value-type="string" table:number-columns-spanned="2" table:number-rows-spanned="1">
            <text:p>Monday</text:p>
          </table:table-cell>
          <table:covered-table-cell table:style-name="ce425"/>
          <table:table-cell table:style-name="ce425" table:formula="of:=TEXT([.E4];&quot;dddd&quot;)" office:value-type="string" office:string-value="Tuesday" calcext:value-type="string" table:number-columns-spanned="2" table:number-rows-spanned="1">
            <text:p>Tuesday</text:p>
          </table:table-cell>
          <table:covered-table-cell table:style-name="ce425"/>
          <table:table-cell table:style-name="ce425" table:formula="of:=TEXT([.G4];&quot;dddd&quot;)" office:value-type="string" office:string-value="Wednesday" calcext:value-type="string" table:number-columns-spanned="2" table:number-rows-spanned="1">
            <text:p>Wednesday</text:p>
          </table:table-cell>
          <table:covered-table-cell table:style-name="ce425"/>
          <table:table-cell table:style-name="ce425" table:formula="of:=TEXT([.I4];&quot;dddd&quot;)" office:value-type="string" office:string-value="Thursday" calcext:value-type="string" table:number-columns-spanned="2" table:number-rows-spanned="1">
            <text:p>Thursday</text:p>
          </table:table-cell>
          <table:covered-table-cell table:style-name="ce425"/>
          <table:table-cell table:style-name="ce425" table:formula="of:=TEXT([.K4];&quot;dddd&quot;)" office:value-type="string" office:string-value="Friday" calcext:value-type="string" table:number-columns-spanned="2" table:number-rows-spanned="1">
            <text:p>Friday</text:p>
          </table:table-cell>
          <table:covered-table-cell table:style-name="ce425"/>
          <table:table-cell table:style-name="ce425" table:formula="of:=TEXT([.M4];&quot;dddd&quot;)" office:value-type="string" office:string-value="Saturday" calcext:value-type="string" table:number-columns-spanned="2" table:number-rows-spanned="1">
            <text:p>Saturday</text:p>
          </table:table-cell>
          <table:covered-table-cell table:style-name="ce425"/>
          <table:table-cell table:style-name="ce425" table:formula="of:=TEXT([.O4];&quot;dddd&quot;)" office:value-type="string" office:string-value="Sunday" calcext:value-type="string" table:number-columns-spanned="2" table:number-rows-spanned="1">
            <text:p>Sunday</text:p>
          </table:table-cell>
          <table:covered-table-cell table:style-name="ce425"/>
          <table:table-cell table:style-name="ce165"/>
          <table:table-cell/>
          <table:table-cell table:style-name="ce175" table:formula="of:=[$Guide.C19]" office:value-type="string" office:string-value="Health" calcext:value-type="string">
            <text:p>Health</text:p>
          </table:table-cell>
          <table:table-cell table:style-name="ce175" table:number-columns-repeated="2"/>
          <table:table-cell table:style-name="ce179" office:value-type="string" calcext:value-type="string">
            <text:p>Instances</text:p>
          </table:table-cell>
          <table:table-cell table:style-name="ce179" office:value-type="string" calcext:value-type="string">
            <text:p>Cost</text:p>
          </table:table-cell>
          <table:table-cell/>
          <table:table-cell table:style-name="ce175" office:value-type="string" calcext:value-type="string">
            <text:p>Income</text:p>
          </table:table-cell>
          <table:table-cell table:style-name="ce175" table:number-columns-repeated="2"/>
          <table:table-cell table:style-name="ce176" office:value-type="string" calcext:value-type="string">
            <text:p>Instances</text:p>
          </table:table-cell>
          <table:table-cell table:style-name="ce176" office:value-type="string" calcext:value-type="string">
            <text:p>Cost</text:p>
          </table:table-cell>
          <table:table-cell table:number-columns-repeated="995"/>
        </table:table-row>
        <table:table-row table:style-name="ro19">
          <table:table-cell/>
          <table:table-cell table:style-name="ce131"/>
          <table:table-cell table:style-name="ce135" table:formula="of:=[.L2]" office:value-type="date" office:date-value="2010-04-05" calcext:value-type="date" table:number-columns-spanned="2" table:number-rows-spanned="1">
            <text:p>5 Apr</text:p>
          </table:table-cell>
          <table:covered-table-cell table:style-name="ce135"/>
          <table:table-cell table:style-name="ce135" table:formula="of:=[.L2]+1" office:value-type="date" office:date-value="2010-04-06" calcext:value-type="date" table:number-columns-spanned="2" table:number-rows-spanned="1">
            <text:p>6 Apr</text:p>
          </table:table-cell>
          <table:covered-table-cell table:style-name="ce135"/>
          <table:table-cell table:style-name="ce135" table:formula="of:=[.L2]+2" office:value-type="date" office:date-value="2010-04-07" calcext:value-type="date" table:number-columns-spanned="2" table:number-rows-spanned="1">
            <text:p>7 Apr</text:p>
          </table:table-cell>
          <table:covered-table-cell table:style-name="ce135"/>
          <table:table-cell table:style-name="ce135" table:formula="of:=[.L2]+3" office:value-type="date" office:date-value="2010-04-08" calcext:value-type="date" table:number-columns-spanned="2" table:number-rows-spanned="1">
            <text:p>8 Apr</text:p>
          </table:table-cell>
          <table:covered-table-cell table:style-name="ce135"/>
          <table:table-cell table:style-name="ce135" table:formula="of:=[.L2]+4" office:value-type="date" office:date-value="2010-04-09" calcext:value-type="date" table:number-columns-spanned="2" table:number-rows-spanned="1">
            <text:p>9 Apr</text:p>
          </table:table-cell>
          <table:covered-table-cell table:style-name="ce135"/>
          <table:table-cell table:style-name="ce135" table:formula="of:=[.L2]+5" office:value-type="date" office:date-value="2010-04-10" calcext:value-type="date" table:number-columns-spanned="2" table:number-rows-spanned="1">
            <text:p>10 Apr</text:p>
          </table:table-cell>
          <table:covered-table-cell table:style-name="ce135"/>
          <table:table-cell table:style-name="ce135" table:formula="of:=[.L2]+6" office:value-type="date" office:date-value="2010-04-11" calcext:value-type="date" table:number-columns-spanned="2" table:number-rows-spanned="1">
            <text:p>11 Apr</text:p>
          </table:table-cell>
          <table:covered-table-cell table:style-name="ce135"/>
          <table:table-cell table:style-name="ce166"/>
          <table:table-cell table:style-name="ce171" table:formula="of:=[$Guide.C20]" office:value-type="string" office:string-value="H1" calcext:value-type="string">
            <text:p>H1</text:p>
          </table:table-cell>
          <table:table-cell table:style-name="ce176" table:formula="of:=[$Guide.F20]" office:value-type="string" office:string-value="Health Insurance " calcext:value-type="string">
            <text:p>Health Insurance </text:p>
          </table:table-cell>
          <table:table-cell table:style-name="ce176" table:number-columns-repeated="2"/>
          <table:table-cell table:style-name="ce179" table:formula="of:=COUNTIF([.$D$6:.$D$29];[.$R4])+COUNTIF([.$F$6:.$F$29];[.$R4])+COUNTIF([.$H$6:.$H$29];[.$R4])+COUNTIF([.$J$6:.$J$29];[.$R4])+COUNTIF([.$L$6:.$L$29];[.$R4])+COUNTIF([.$N$6:.$N$29];[.$R4])+COUNTIF([.$P$6:.$P$29];[.$R4])" office:value-type="float" office:value="0" calcext:value-type="float">
            <text:p>0</text:p>
          </table:table-cell>
          <table:table-cell table:style-name="ce179" table:formula="of:=SUMIF([.$D$6:.$D$29];[.$R4];[.$C$6:.$C$29]) +SUMIF([.$F$6:.$F$29];[.$R4];[.$E$6:.$E$29]) +SUMIF([.$H$6:.$H$29];[.$R4];[.$G$6:.$G$29])+SUMIF([.$J$6:.$J$29];[.$R4];[.$I$6:.$I$29])+SUMIF([.$L$6:.$L$29];[.$R4];[.$K$6:.$K$29])+SUMIF([.$N$6:.$N$29];[.$R4];[.$M$6:.$M$29])+SUMIF([.$P$6:.$P$29];[.$R4];[.$O$6:.$O$29])" office:value-type="float" office:value="0" calcext:value-type="float">
            <text:p>0</text:p>
          </table:table-cell>
          <table:table-cell table:style-name="ce172" table:formula="of:=[$Guide.C103]" office:value-type="string" office:string-value="I1" calcext:value-type="string">
            <text:p>I1</text:p>
          </table:table-cell>
          <table:table-cell table:style-name="ce176" table:formula="of:=[$Guide.F103]" office:value-type="string" office:string-value="Salary " calcext:value-type="string">
            <text:p>Salary </text:p>
          </table:table-cell>
          <table:table-cell table:style-name="ce176" table:number-columns-repeated="2"/>
          <table:table-cell table:style-name="ce179" table:formula="of:=COUNTIF([.$D$6:.$D$29];[.$X4])+COUNTIF([.$F$6:.$F$29];[.$X4])+COUNTIF([.$H$6:.$H$29];[.$X4])+COUNTIF([.$J$6:.$J$29];[.$X4])+COUNTIF([.$L$6:.$L$29];[.$X4])+COUNTIF([.$N$6:.$N$29];[.$X4])+COUNTIF([.$P$6:.$P$29];[.$X4])" office:value-type="float" office:value="0" calcext:value-type="float">
            <text:p>0</text:p>
          </table:table-cell>
          <table:table-cell table:style-name="ce179" table:formula="of:=SUMIF([.$D$6:.$D$29];[.$X4];[.$C$6:.$C$29]) +SUMIF([.$F$6:.$F$29];[.$X4];[.$E$6:.$E$29]) +SUMIF([.$H$6:.$H$29];[.$X4];[.$G$6:.$G$29])+SUMIF([.$J$6:.$J$29];[.$X4];[.$I$6:.$I$29])+SUMIF([.$L$6:.$L$29];[.$X4];[.$K$6:.$K$29])+SUMIF([.$N$6:.$N$29];[.$X4];[.$M$6:.$M$29])+SUMIF([.$P$6:.$P$29];[.$X4];[.$O$6:.$O$29])" office:value-type="float" office:value="0" calcext:value-type="float">
            <text:p>0</text:p>
          </table:table-cell>
          <table:table-cell table:number-columns-repeated="995"/>
        </table:table-row>
        <table:table-row table:style-name="ro19">
          <table:table-cell/>
          <table:table-cell table:style-name="ce131"/>
          <table:table-cell table:style-name="ce136"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64" office:value-type="string" calcext:value-type="string">
            <text:p>Code</text:p>
          </table:table-cell>
          <table:table-cell table:style-name="ce167"/>
          <table:table-cell table:style-name="ce171" table:formula="of:=[$Guide.C21]" office:value-type="string" office:string-value="H2" calcext:value-type="string">
            <text:p>H2</text:p>
          </table:table-cell>
          <table:table-cell table:style-name="ce176" table:formula="of:=[$Guide.F21]" office:value-type="string" office:string-value="Hospital expenses" calcext:value-type="string">
            <text:p>Hospital expenses</text:p>
          </table:table-cell>
          <table:table-cell table:style-name="ce176" table:number-columns-repeated="2"/>
          <table:table-cell table:style-name="ce179" table:formula="of:=COUNTIF([.$D$6:.$D$29];[.$R5])+COUNTIF([.$F$6:.$F$29];[.$R5])+COUNTIF([.$H$6:.$H$29];[.$R5])+COUNTIF([.$J$6:.$J$29];[.$R5])+COUNTIF([.$L$6:.$L$29];[.$R5])+COUNTIF([.$N$6:.$N$29];[.$R5])+COUNTIF([.$P$6:.$P$29];[.$R5])" office:value-type="float" office:value="0" calcext:value-type="float">
            <text:p>0</text:p>
          </table:table-cell>
          <table:table-cell table:style-name="ce179" table:formula="of:=SUMIF([.$D$6:.$D$29];[.$R5];[.$C$6:.$C$29]) +SUMIF([.$F$6:.$F$29];[.$R5];[.$E$6:.$E$29]) +SUMIF([.$H$6:.$H$29];[.$R5];[.$G$6:.$G$29])+SUMIF([.$J$6:.$J$29];[.$R5];[.$I$6:.$I$29])+SUMIF([.$L$6:.$L$29];[.$R5];[.$K$6:.$K$29])+SUMIF([.$N$6:.$N$29];[.$R5];[.$M$6:.$M$29])+SUMIF([.$P$6:.$P$29];[.$R5];[.$O$6:.$O$29])" office:value-type="float" office:value="0" calcext:value-type="float">
            <text:p>0</text:p>
          </table:table-cell>
          <table:table-cell table:style-name="ce172" table:formula="of:=[$Guide.C104]" office:value-type="string" office:string-value="I2" calcext:value-type="string">
            <text:p>I2</text:p>
          </table:table-cell>
          <table:table-cell table:style-name="ce176" table:formula="of:=[$Guide.F104]" office:value-type="string" office:string-value="Gifts" calcext:value-type="string">
            <text:p>Gifts</text:p>
          </table:table-cell>
          <table:table-cell table:style-name="ce176" table:number-columns-repeated="2"/>
          <table:table-cell table:style-name="ce179" table:formula="of:=COUNTIF([.$D$6:.$D$29];[.$X5])+COUNTIF([.$F$6:.$F$29];[.$X5])+COUNTIF([.$H$6:.$H$29];[.$X5])+COUNTIF([.$J$6:.$J$29];[.$X5])+COUNTIF([.$L$6:.$L$29];[.$X5])+COUNTIF([.$N$6:.$N$29];[.$X5])+COUNTIF([.$P$6:.$P$29];[.$X5])" office:value-type="float" office:value="1" calcext:value-type="float">
            <text:p>1</text:p>
          </table:table-cell>
          <table:table-cell table:style-name="ce179" table:formula="of:=SUMIF([.$D$6:.$D$29];[.$X5];[.$C$6:.$C$29]) +SUMIF([.$F$6:.$F$29];[.$X5];[.$E$6:.$E$29]) +SUMIF([.$H$6:.$H$29];[.$X5];[.$G$6:.$G$29])+SUMIF([.$J$6:.$J$29];[.$X5];[.$I$6:.$I$29])+SUMIF([.$L$6:.$L$29];[.$X5];[.$K$6:.$K$29])+SUMIF([.$N$6:.$N$29];[.$X5];[.$M$6:.$M$29])+SUMIF([.$P$6:.$P$29];[.$X5];[.$O$6:.$O$29])" office:value-type="float" office:value="200" calcext:value-type="float">
            <text:p>200</text:p>
          </table:table-cell>
          <table:table-cell table:number-columns-repeated="995"/>
        </table:table-row>
        <table:table-row table:style-name="ro19">
          <table:table-cell/>
          <table:table-cell table:style-name="ce131"/>
          <table:table-cell table:style-name="ce137" table:number-columns-repeated="14"/>
          <table:table-cell table:style-name="ce168"/>
          <table:table-cell table:style-name="ce171" table:formula="of:=[$Guide.C22]" office:value-type="string" office:string-value="H3" calcext:value-type="string">
            <text:p>H3</text:p>
          </table:table-cell>
          <table:table-cell table:style-name="ce176" table:formula="of:=[$Guide.F22]" office:value-type="string" office:string-value="Medicines" calcext:value-type="string">
            <text:p>Medicines</text:p>
          </table:table-cell>
          <table:table-cell table:style-name="ce176" table:number-columns-repeated="2"/>
          <table:table-cell table:style-name="ce179" table:formula="of:=COUNTIF([.$D$6:.$D$29];[.$R6])+COUNTIF([.$F$6:.$F$29];[.$R6])+COUNTIF([.$H$6:.$H$29];[.$R6])+COUNTIF([.$J$6:.$J$29];[.$R6])+COUNTIF([.$L$6:.$L$29];[.$R6])+COUNTIF([.$N$6:.$N$29];[.$R6])+COUNTIF([.$P$6:.$P$29];[.$R6])" office:value-type="float" office:value="0" calcext:value-type="float">
            <text:p>0</text:p>
          </table:table-cell>
          <table:table-cell table:style-name="ce179" table:formula="of:=SUMIF([.$D$6:.$D$29];[.$R6];[.$C$6:.$C$29]) +SUMIF([.$F$6:.$F$29];[.$R6];[.$E$6:.$E$29]) +SUMIF([.$H$6:.$H$29];[.$R6];[.$G$6:.$G$29])+SUMIF([.$J$6:.$J$29];[.$R6];[.$I$6:.$I$29])+SUMIF([.$L$6:.$L$29];[.$R6];[.$K$6:.$K$29])+SUMIF([.$N$6:.$N$29];[.$R6];[.$M$6:.$M$29])+SUMIF([.$P$6:.$P$29];[.$R6];[.$O$6:.$O$29])" office:value-type="float" office:value="0" calcext:value-type="float">
            <text:p>0</text:p>
          </table:table-cell>
          <table:table-cell table:style-name="ce172" table:formula="of:=[$Guide.C105]" office:value-type="string" office:string-value="I3" calcext:value-type="string">
            <text:p>I3</text:p>
          </table:table-cell>
          <table:table-cell table:style-name="ce176" table:formula="of:=[$Guide.F105]" office:value-type="string" office:string-value="Investments **" calcext:value-type="string">
            <text:p>Investments **</text:p>
          </table:table-cell>
          <table:table-cell table:style-name="ce176" table:number-columns-repeated="2"/>
          <table:table-cell table:style-name="ce179" table:formula="of:=COUNTIF([.$D$6:.$D$29];[.$X6])+COUNTIF([.$F$6:.$F$29];[.$X6])+COUNTIF([.$H$6:.$H$29];[.$X6])+COUNTIF([.$J$6:.$J$29];[.$X6])+COUNTIF([.$L$6:.$L$29];[.$X6])+COUNTIF([.$N$6:.$N$29];[.$X6])+COUNTIF([.$P$6:.$P$29];[.$X6])" office:value-type="float" office:value="0" calcext:value-type="float">
            <text:p>0</text:p>
          </table:table-cell>
          <table:table-cell table:style-name="ce179" table:formula="of:=SUMIF([.$D$6:.$D$29];[.$X6];[.$C$6:.$C$29]) +SUMIF([.$F$6:.$F$29];[.$X6];[.$E$6:.$E$29]) +SUMIF([.$H$6:.$H$29];[.$X6];[.$G$6:.$G$29])+SUMIF([.$J$6:.$J$29];[.$X6];[.$I$6:.$I$29])+SUMIF([.$L$6:.$L$29];[.$X6];[.$K$6:.$K$29])+SUMIF([.$N$6:.$N$29];[.$X6];[.$M$6:.$M$29])+SUMIF([.$P$6:.$P$29];[.$X6];[.$O$6:.$O$29])" office:value-type="float" office:value="0" calcext:value-type="float">
            <text:p>0</text:p>
          </table:table-cell>
          <table:table-cell table:number-columns-repeated="995"/>
        </table:table-row>
        <table:table-row table:style-name="ro19">
          <table:table-cell/>
          <table:table-cell table:style-name="ce131"/>
          <table:table-cell table:style-name="ce138" office:value-type="float" office:value="200" calcext:value-type="float">
            <text:p>200</text:p>
          </table:table-cell>
          <table:table-cell table:style-name="ce138" office:value-type="string" calcext:value-type="string">
            <text:p>I8</text:p>
          </table:table-cell>
          <table:table-cell table:style-name="ce138" office:value-type="float" office:value="49.84" calcext:value-type="float">
            <text:p>49.84</text:p>
          </table:table-cell>
          <table:table-cell table:style-name="ce138" office:value-type="string" calcext:value-type="string">
            <text:p>T1</text:p>
          </table:table-cell>
          <table:table-cell table:style-name="ce138" office:value-type="float" office:value="3.9" calcext:value-type="float">
            <text:p>3.9</text:p>
          </table:table-cell>
          <table:table-cell table:style-name="ce138" office:value-type="string" calcext:value-type="string">
            <text:p>L2</text:p>
          </table:table-cell>
          <table:table-cell table:style-name="ce138" office:value-type="float" office:value="16" calcext:value-type="float">
            <text:p>16</text:p>
          </table:table-cell>
          <table:table-cell table:style-name="ce138" office:value-type="string" calcext:value-type="string">
            <text:p>E7</text:p>
          </table:table-cell>
          <table:table-cell table:style-name="ce138" table:number-columns-repeated="6"/>
          <table:table-cell table:style-name="ce168"/>
          <table:table-cell table:style-name="ce171" table:formula="of:=[$Guide.C23]" office:value-type="string" office:string-value="H4" calcext:value-type="string">
            <text:p>H4</text:p>
          </table:table-cell>
          <table:table-cell table:style-name="ce176" table:formula="of:=[$Guide.F23]" office:value-type="string" office:string-value="Sports " calcext:value-type="string">
            <text:p>Sports </text:p>
          </table:table-cell>
          <table:table-cell table:style-name="ce176" table:number-columns-repeated="2"/>
          <table:table-cell table:style-name="ce179" table:formula="of:=COUNTIF([.$D$6:.$D$29];[.$R7])+COUNTIF([.$F$6:.$F$29];[.$R7])+COUNTIF([.$H$6:.$H$29];[.$R7])+COUNTIF([.$J$6:.$J$29];[.$R7])+COUNTIF([.$L$6:.$L$29];[.$R7])+COUNTIF([.$N$6:.$N$29];[.$R7])+COUNTIF([.$P$6:.$P$29];[.$R7])" office:value-type="float" office:value="0" calcext:value-type="float">
            <text:p>0</text:p>
          </table:table-cell>
          <table:table-cell table:style-name="ce179" table:formula="of:=SUMIF([.$D$6:.$D$29];[.$R7];[.$C$6:.$C$29]) +SUMIF([.$F$6:.$F$29];[.$R7];[.$E$6:.$E$29]) +SUMIF([.$H$6:.$H$29];[.$R7];[.$G$6:.$G$29])+SUMIF([.$J$6:.$J$29];[.$R7];[.$I$6:.$I$29])+SUMIF([.$L$6:.$L$29];[.$R7];[.$K$6:.$K$29])+SUMIF([.$N$6:.$N$29];[.$R7];[.$M$6:.$M$29])+SUMIF([.$P$6:.$P$29];[.$R7];[.$O$6:.$O$29])" office:value-type="float" office:value="0" calcext:value-type="float">
            <text:p>0</text:p>
          </table:table-cell>
          <table:table-cell table:style-name="ce172" table:formula="of:=[$Guide.C106]" office:value-type="string" office:string-value="I4" calcext:value-type="string">
            <text:p>I4</text:p>
          </table:table-cell>
          <table:table-cell table:style-name="ce176" table:formula="of:=[$Guide.F106]" office:value-type="string" office:string-value="Benefits" calcext:value-type="string">
            <text:p>Benefits</text:p>
          </table:table-cell>
          <table:table-cell table:style-name="ce176" table:number-columns-repeated="2"/>
          <table:table-cell table:style-name="ce179" table:formula="of:=COUNTIF([.$D$6:.$D$29];[.$X7])+COUNTIF([.$F$6:.$F$29];[.$X7])+COUNTIF([.$H$6:.$H$29];[.$X7])+COUNTIF([.$J$6:.$J$29];[.$X7])+COUNTIF([.$L$6:.$L$29];[.$X7])+COUNTIF([.$N$6:.$N$29];[.$X7])+COUNTIF([.$P$6:.$P$29];[.$X7])" office:value-type="float" office:value="0" calcext:value-type="float">
            <text:p>0</text:p>
          </table:table-cell>
          <table:table-cell table:style-name="ce179" table:formula="of:=SUMIF([.$D$6:.$D$29];[.$X7];[.$C$6:.$C$29]) +SUMIF([.$F$6:.$F$29];[.$X7];[.$E$6:.$E$29]) +SUMIF([.$H$6:.$H$29];[.$X7];[.$G$6:.$G$29])+SUMIF([.$J$6:.$J$29];[.$X7];[.$I$6:.$I$29])+SUMIF([.$L$6:.$L$29];[.$X7];[.$K$6:.$K$29])+SUMIF([.$N$6:.$N$29];[.$X7];[.$M$6:.$M$29])+SUMIF([.$P$6:.$P$29];[.$X7];[.$O$6:.$O$29])" office:value-type="float" office:value="0" calcext:value-type="float">
            <text:p>0</text:p>
          </table:table-cell>
          <table:table-cell table:number-columns-repeated="995"/>
        </table:table-row>
        <table:table-row table:style-name="ro19">
          <table:table-cell/>
          <table:table-cell table:style-name="ce131"/>
          <table:table-cell table:style-name="ce138" office:value-type="float" office:value="200" calcext:value-type="float">
            <text:p>200</text:p>
          </table:table-cell>
          <table:table-cell table:style-name="ce138" office:value-type="string" calcext:value-type="string">
            <text:p>I2</text:p>
          </table:table-cell>
          <table:table-cell table:style-name="ce138" table:number-columns-repeated="4"/>
          <table:table-cell table:style-name="ce191" office:value-type="float" office:value="16" calcext:value-type="float">
            <text:p>16.0</text:p>
          </table:table-cell>
          <table:table-cell table:style-name="ce138" office:value-type="string" calcext:value-type="string">
            <text:p>D4</text:p>
          </table:table-cell>
          <table:table-cell table:style-name="ce138" table:number-columns-repeated="6"/>
          <table:table-cell table:style-name="ce168"/>
          <table:table-cell table:style-name="ce171" table:formula="of:=[$Guide.C24]" office:value-type="string" office:string-value="H5" calcext:value-type="string">
            <text:p>H5</text:p>
          </table:table-cell>
          <table:table-cell table:style-name="ce176" table:formula="of:=[$Guide.F24]" office:value-type="string" office:string-value="other (can add own)" calcext:value-type="string">
            <text:p>other (can add own)</text:p>
          </table:table-cell>
          <table:table-cell table:style-name="ce176" table:number-columns-repeated="2"/>
          <table:table-cell table:style-name="ce179" table:formula="of:=COUNTIF([.$D$6:.$D$29];[.$R8])+COUNTIF([.$F$6:.$F$29];[.$R8])+COUNTIF([.$H$6:.$H$29];[.$R8])+COUNTIF([.$J$6:.$J$29];[.$R8])+COUNTIF([.$L$6:.$L$29];[.$R8])+COUNTIF([.$N$6:.$N$29];[.$R8])+COUNTIF([.$P$6:.$P$29];[.$R8])" office:value-type="float" office:value="0" calcext:value-type="float">
            <text:p>0</text:p>
          </table:table-cell>
          <table:table-cell table:style-name="ce179" table:formula="of:=SUMIF([.$D$6:.$D$29];[.$R8];[.$C$6:.$C$29]) +SUMIF([.$F$6:.$F$29];[.$R8];[.$E$6:.$E$29]) +SUMIF([.$H$6:.$H$29];[.$R8];[.$G$6:.$G$29])+SUMIF([.$J$6:.$J$29];[.$R8];[.$I$6:.$I$29])+SUMIF([.$L$6:.$L$29];[.$R8];[.$K$6:.$K$29])+SUMIF([.$N$6:.$N$29];[.$R8];[.$M$6:.$M$29])+SUMIF([.$P$6:.$P$29];[.$R8];[.$O$6:.$O$29])" office:value-type="float" office:value="0" calcext:value-type="float">
            <text:p>0</text:p>
          </table:table-cell>
          <table:table-cell table:style-name="ce172" table:formula="of:=[$Guide.C107]" office:value-type="string" office:string-value="I5" calcext:value-type="string">
            <text:p>I5</text:p>
          </table:table-cell>
          <table:table-cell table:style-name="ce176" table:formula="of:=[$Guide.F107]" office:value-type="string" office:string-value="Pension" calcext:value-type="string">
            <text:p>Pension</text:p>
          </table:table-cell>
          <table:table-cell table:style-name="ce176" table:number-columns-repeated="2"/>
          <table:table-cell table:style-name="ce179" table:formula="of:=COUNTIF([.$D$6:.$D$29];[.$X8])+COUNTIF([.$F$6:.$F$29];[.$X8])+COUNTIF([.$H$6:.$H$29];[.$X8])+COUNTIF([.$J$6:.$J$29];[.$X8])+COUNTIF([.$L$6:.$L$29];[.$X8])+COUNTIF([.$N$6:.$N$29];[.$X8])+COUNTIF([.$P$6:.$P$29];[.$X8])" office:value-type="float" office:value="0" calcext:value-type="float">
            <text:p>0</text:p>
          </table:table-cell>
          <table:table-cell table:style-name="ce179" table:formula="of:=SUMIF([.$D$6:.$D$29];[.$X8];[.$C$6:.$C$29]) +SUMIF([.$F$6:.$F$29];[.$X8];[.$E$6:.$E$29]) +SUMIF([.$H$6:.$H$29];[.$X8];[.$G$6:.$G$29])+SUMIF([.$J$6:.$J$29];[.$X8];[.$I$6:.$I$29])+SUMIF([.$L$6:.$L$29];[.$X8];[.$K$6:.$K$29])+SUMIF([.$N$6:.$N$29];[.$X8];[.$M$6:.$M$29])+SUMIF([.$P$6:.$P$29];[.$X8];[.$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5]" office:value-type="string" office:string-value="H6" calcext:value-type="string">
            <text:p>H6</text:p>
          </table:table-cell>
          <table:table-cell table:style-name="ce176" table:formula="of:=[$Guide.F25]" office:value-type="string" office:string-value="User defined" calcext:value-type="string">
            <text:p>User defined</text:p>
          </table:table-cell>
          <table:table-cell table:style-name="ce176" table:number-columns-repeated="2"/>
          <table:table-cell table:style-name="ce179" table:formula="of:=COUNTIF([.$D$6:.$D$29];[.$R9])+COUNTIF([.$F$6:.$F$29];[.$R9])+COUNTIF([.$H$6:.$H$29];[.$R9])+COUNTIF([.$J$6:.$J$29];[.$R9])+COUNTIF([.$L$6:.$L$29];[.$R9])+COUNTIF([.$N$6:.$N$29];[.$R9])+COUNTIF([.$P$6:.$P$29];[.$R9])" office:value-type="float" office:value="0" calcext:value-type="float">
            <text:p>0</text:p>
          </table:table-cell>
          <table:table-cell table:style-name="ce179" table:formula="of:=SUMIF([.$D$6:.$D$29];[.$R9];[.$C$6:.$C$29]) +SUMIF([.$F$6:.$F$29];[.$R9];[.$E$6:.$E$29]) +SUMIF([.$H$6:.$H$29];[.$R9];[.$G$6:.$G$29])+SUMIF([.$J$6:.$J$29];[.$R9];[.$I$6:.$I$29])+SUMIF([.$L$6:.$L$29];[.$R9];[.$K$6:.$K$29])+SUMIF([.$N$6:.$N$29];[.$R9];[.$M$6:.$M$29])+SUMIF([.$P$6:.$P$29];[.$R9];[.$O$6:.$O$29])" office:value-type="float" office:value="0" calcext:value-type="float">
            <text:p>0</text:p>
          </table:table-cell>
          <table:table-cell table:style-name="ce172" table:formula="of:=[$Guide.C108]" office:value-type="string" office:string-value="I6" calcext:value-type="string">
            <text:p>I6</text:p>
          </table:table-cell>
          <table:table-cell table:style-name="ce176" table:formula="of:=[$Guide.F108]" office:value-type="string" office:string-value="Other (can add own)" calcext:value-type="string">
            <text:p>Other (can add own)</text:p>
          </table:table-cell>
          <table:table-cell table:style-name="ce176" table:number-columns-repeated="2"/>
          <table:table-cell table:style-name="ce179" table:formula="of:=COUNTIF([.$D$6:.$D$29];[.$X9])+COUNTIF([.$F$6:.$F$29];[.$X9])+COUNTIF([.$H$6:.$H$29];[.$X9])+COUNTIF([.$J$6:.$J$29];[.$X9])+COUNTIF([.$L$6:.$L$29];[.$X9])+COUNTIF([.$N$6:.$N$29];[.$X9])+COUNTIF([.$P$6:.$P$29];[.$X9])" office:value-type="float" office:value="0" calcext:value-type="float">
            <text:p>0</text:p>
          </table:table-cell>
          <table:table-cell table:style-name="ce179" table:formula="of:=SUMIF([.$D$6:.$D$29];[.$X9];[.$C$6:.$C$29]) +SUMIF([.$F$6:.$F$29];[.$X9];[.$E$6:.$E$29]) +SUMIF([.$H$6:.$H$29];[.$X9];[.$G$6:.$G$29])+SUMIF([.$J$6:.$J$29];[.$X9];[.$I$6:.$I$29])+SUMIF([.$L$6:.$L$29];[.$X9];[.$K$6:.$K$29])+SUMIF([.$N$6:.$N$29];[.$X9];[.$M$6:.$M$29])+SUMIF([.$P$6:.$P$29];[.$X9];[.$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6]" office:value-type="string" office:string-value="H7" calcext:value-type="string">
            <text:p>H7</text:p>
          </table:table-cell>
          <table:table-cell table:style-name="ce176" table:formula="of:=[$Guide.F26]" office:value-type="string" office:string-value="User defined" calcext:value-type="string">
            <text:p>User defined</text:p>
          </table:table-cell>
          <table:table-cell table:style-name="ce176" table:number-columns-repeated="2"/>
          <table:table-cell table:style-name="ce179" table:formula="of:=COUNTIF([.$D$6:.$D$29];[.$R10])+COUNTIF([.$F$6:.$F$29];[.$R10])+COUNTIF([.$H$6:.$H$29];[.$R10])+COUNTIF([.$J$6:.$J$29];[.$R10])+COUNTIF([.$L$6:.$L$29];[.$R10])+COUNTIF([.$N$6:.$N$29];[.$R10])+COUNTIF([.$P$6:.$P$29];[.$R10])" office:value-type="float" office:value="0" calcext:value-type="float">
            <text:p>0</text:p>
          </table:table-cell>
          <table:table-cell table:style-name="ce179" table:formula="of:=SUMIF([.$D$6:.$D$29];[.$R10];[.$C$6:.$C$29]) +SUMIF([.$F$6:.$F$29];[.$R10];[.$E$6:.$E$29]) +SUMIF([.$H$6:.$H$29];[.$R10];[.$G$6:.$G$29])+SUMIF([.$J$6:.$J$29];[.$R10];[.$I$6:.$I$29])+SUMIF([.$L$6:.$L$29];[.$R10];[.$K$6:.$K$29])+SUMIF([.$N$6:.$N$29];[.$R10];[.$M$6:.$M$29])+SUMIF([.$P$6:.$P$29];[.$R10];[.$O$6:.$O$29])" office:value-type="float" office:value="0" calcext:value-type="float">
            <text:p>0</text:p>
          </table:table-cell>
          <table:table-cell table:style-name="ce172" table:formula="of:=[$Guide.C109]" office:value-type="string" office:string-value="I7" calcext:value-type="string">
            <text:p>I7</text:p>
          </table:table-cell>
          <table:table-cell table:style-name="ce176" table:formula="of:=[$Guide.F109]" office:value-type="string" office:string-value="Taxed Interest" calcext:value-type="string">
            <text:p>Taxed Interest</text:p>
          </table:table-cell>
          <table:table-cell table:style-name="ce176" table:number-columns-repeated="2"/>
          <table:table-cell table:style-name="ce179" table:formula="of:=COUNTIF([.$D$6:.$D$29];[.$X10])+COUNTIF([.$F$6:.$F$29];[.$X10])+COUNTIF([.$H$6:.$H$29];[.$X10])+COUNTIF([.$J$6:.$J$29];[.$X10])+COUNTIF([.$L$6:.$L$29];[.$X10])+COUNTIF([.$N$6:.$N$29];[.$X10])+COUNTIF([.$P$6:.$P$29];[.$X10])" office:value-type="float" office:value="0" calcext:value-type="float">
            <text:p>0</text:p>
          </table:table-cell>
          <table:table-cell table:style-name="ce179" table:formula="of:=SUMIF([.$D$6:.$D$29];[.$X10];[.$C$6:.$C$29]) +SUMIF([.$F$6:.$F$29];[.$X10];[.$E$6:.$E$29]) +SUMIF([.$H$6:.$H$29];[.$X10];[.$G$6:.$G$29])+SUMIF([.$J$6:.$J$29];[.$X10];[.$I$6:.$I$29])+SUMIF([.$L$6:.$L$29];[.$X10];[.$K$6:.$K$29])+SUMIF([.$N$6:.$N$29];[.$X10];[.$M$6:.$M$29])+SUMIF([.$P$6:.$P$29];[.$X10];[.$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7]" office:value-type="string" office:string-value="H8" calcext:value-type="string">
            <text:p>H8</text:p>
          </table:table-cell>
          <table:table-cell table:style-name="ce176" table:formula="of:=[$Guide.F27]" office:value-type="string" office:string-value="User defined" calcext:value-type="string">
            <text:p>User defined</text:p>
          </table:table-cell>
          <table:table-cell table:style-name="ce176" table:number-columns-repeated="2"/>
          <table:table-cell table:style-name="ce179" table:formula="of:=COUNTIF([.$D$6:.$D$29];[.$R11])+COUNTIF([.$F$6:.$F$29];[.$R11])+COUNTIF([.$H$6:.$H$29];[.$R11])+COUNTIF([.$J$6:.$J$29];[.$R11])+COUNTIF([.$L$6:.$L$29];[.$R11])+COUNTIF([.$N$6:.$N$29];[.$R11])+COUNTIF([.$P$6:.$P$29];[.$R11])" office:value-type="float" office:value="0" calcext:value-type="float">
            <text:p>0</text:p>
          </table:table-cell>
          <table:table-cell table:style-name="ce179" table:formula="of:=SUMIF([.$D$6:.$D$29];[.$R11];[.$C$6:.$C$29]) +SUMIF([.$F$6:.$F$29];[.$R11];[.$E$6:.$E$29]) +SUMIF([.$H$6:.$H$29];[.$R11];[.$G$6:.$G$29])+SUMIF([.$J$6:.$J$29];[.$R11];[.$I$6:.$I$29])+SUMIF([.$L$6:.$L$29];[.$R11];[.$K$6:.$K$29])+SUMIF([.$N$6:.$N$29];[.$R11];[.$M$6:.$M$29])+SUMIF([.$P$6:.$P$29];[.$R11];[.$O$6:.$O$29])" office:value-type="float" office:value="0" calcext:value-type="float">
            <text:p>0</text:p>
          </table:table-cell>
          <table:table-cell table:style-name="ce172" table:formula="of:=[$Guide.C110]" office:value-type="string" office:string-value="I8" calcext:value-type="string">
            <text:p>I8</text:p>
          </table:table-cell>
          <table:table-cell table:style-name="ce176" table:formula="of:=[$Guide.F110]" office:value-type="string" office:string-value="User defined" calcext:value-type="string">
            <text:p>User defined</text:p>
          </table:table-cell>
          <table:table-cell table:style-name="ce176" table:number-columns-repeated="2"/>
          <table:table-cell table:style-name="ce179" table:formula="of:=COUNTIF([.$D$6:.$D$29];[.$X11])+COUNTIF([.$F$6:.$F$29];[.$X11])+COUNTIF([.$H$6:.$H$29];[.$X11])+COUNTIF([.$J$6:.$J$29];[.$X11])+COUNTIF([.$L$6:.$L$29];[.$X11])+COUNTIF([.$N$6:.$N$29];[.$X11])+COUNTIF([.$P$6:.$P$29];[.$X11])" office:value-type="float" office:value="1" calcext:value-type="float">
            <text:p>1</text:p>
          </table:table-cell>
          <table:table-cell table:style-name="ce179" table:formula="of:=SUMIF([.$D$6:.$D$29];[.$X11];[.$C$6:.$C$29]) +SUMIF([.$F$6:.$F$29];[.$X11];[.$E$6:.$E$29]) +SUMIF([.$H$6:.$H$29];[.$X11];[.$G$6:.$G$29])+SUMIF([.$J$6:.$J$29];[.$X11];[.$I$6:.$I$29])+SUMIF([.$L$6:.$L$29];[.$X11];[.$K$6:.$K$29])+SUMIF([.$N$6:.$N$29];[.$X11];[.$M$6:.$M$29])+SUMIF([.$P$6:.$P$29];[.$X11];[.$O$6:.$O$29])" office:value-type="float" office:value="200" calcext:value-type="float">
            <text:p>200</text:p>
          </table:table-cell>
          <table:table-cell table:number-columns-repeated="995"/>
        </table:table-row>
        <table:table-row table:style-name="ro19">
          <table:table-cell table:style-name="ce130"/>
          <table:table-cell table:style-name="ce132"/>
          <table:table-cell table:style-name="ce138" table:number-columns-repeated="14"/>
          <table:table-cell table:style-name="ce168"/>
          <table:table-cell/>
          <table:table-cell table:style-name="ce175" table:formula="of:=[$Guide.C29]" office:value-type="string" office:string-value="Daily Living" calcext:value-type="string">
            <text:p>Daily Living</text:p>
          </table:table-cell>
          <table:table-cell table:style-name="ce175" table:number-columns-repeated="2"/>
          <table:table-cell table:style-name="ce179" table:number-columns-repeated="2"/>
          <table:table-cell table:style-name="ce172" table:formula="of:=[$Guide.C111]" office:value-type="string" office:string-value="I9" calcext:value-type="string">
            <text:p>I9</text:p>
          </table:table-cell>
          <table:table-cell table:style-name="ce176" table:formula="of:=[$Guide.F111]" office:value-type="string" office:string-value="User defined" calcext:value-type="string">
            <text:p>User defined</text:p>
          </table:table-cell>
          <table:table-cell table:style-name="ce176" table:number-columns-repeated="2"/>
          <table:table-cell table:style-name="ce179" table:formula="of:=COUNTIF([.$D$6:.$D$29];[.$X12])+COUNTIF([.$F$6:.$F$29];[.$X12])+COUNTIF([.$H$6:.$H$29];[.$X12])+COUNTIF([.$J$6:.$J$29];[.$X12])+COUNTIF([.$L$6:.$L$29];[.$X12])+COUNTIF([.$N$6:.$N$29];[.$X12])+COUNTIF([.$P$6:.$P$29];[.$X12])" office:value-type="float" office:value="0" calcext:value-type="float">
            <text:p>0</text:p>
          </table:table-cell>
          <table:table-cell table:style-name="ce179" table:formula="of:=SUMIF([.$D$6:.$D$29];[.$X12];[.$C$6:.$C$29]) +SUMIF([.$F$6:.$F$29];[.$X12];[.$E$6:.$E$29]) +SUMIF([.$H$6:.$H$29];[.$X12];[.$G$6:.$G$29])+SUMIF([.$J$6:.$J$29];[.$X12];[.$I$6:.$I$29])+SUMIF([.$L$6:.$L$29];[.$X12];[.$K$6:.$K$29])+SUMIF([.$N$6:.$N$29];[.$X12];[.$M$6:.$M$29])+SUMIF([.$P$6:.$P$29];[.$X12];[.$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0]" office:value-type="string" office:string-value="L1" calcext:value-type="string">
            <text:p>L1</text:p>
          </table:table-cell>
          <table:table-cell table:style-name="ce176" table:formula="of:=[$Guide.F30]" office:value-type="string" office:string-value="Groceries" calcext:value-type="string">
            <text:p>Groceries</text:p>
          </table:table-cell>
          <table:table-cell table:style-name="ce176" table:number-columns-repeated="2"/>
          <table:table-cell table:style-name="ce179" table:formula="of:=COUNTIF([.$D$6:.$D$29];[.$R13])+COUNTIF([.$F$6:.$F$29];[.$R13])+COUNTIF([.$H$6:.$H$29];[.$R13])+COUNTIF([.$J$6:.$J$29];[.$R13])+COUNTIF([.$L$6:.$L$29];[.$R13])+COUNTIF([.$N$6:.$N$29];[.$R13])+COUNTIF([.$P$6:.$P$29];[.$R13])" office:value-type="float" office:value="0" calcext:value-type="float">
            <text:p>0</text:p>
          </table:table-cell>
          <table:table-cell table:style-name="ce179" table:formula="of:=SUMIF([.$D$6:.$D$29];[.$R13];[.$C$6:.$C$29]) +SUMIF([.$F$6:.$F$29];[.$R13];[.$E$6:.$E$29]) +SUMIF([.$H$6:.$H$29];[.$R13];[.$G$6:.$G$29])+SUMIF([.$J$6:.$J$29];[.$R13];[.$I$6:.$I$29])+SUMIF([.$L$6:.$L$29];[.$R13];[.$K$6:.$K$29])+SUMIF([.$N$6:.$N$29];[.$R13];[.$M$6:.$M$29])+SUMIF([.$P$6:.$P$29];[.$R1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1]" office:value-type="string" office:string-value="L2" calcext:value-type="string">
            <text:p>L2</text:p>
          </table:table-cell>
          <table:table-cell table:style-name="ce176" table:formula="of:=[$Guide.F31]" office:value-type="string" office:string-value="Dining Out" calcext:value-type="string">
            <text:p>Dining Out</text:p>
          </table:table-cell>
          <table:table-cell table:style-name="ce176" table:number-columns-repeated="2"/>
          <table:table-cell table:style-name="ce179" table:formula="of:=COUNTIF([.$D$6:.$D$29];[.$R14])+COUNTIF([.$F$6:.$F$29];[.$R14])+COUNTIF([.$H$6:.$H$29];[.$R14])+COUNTIF([.$J$6:.$J$29];[.$R14])+COUNTIF([.$L$6:.$L$29];[.$R14])+COUNTIF([.$N$6:.$N$29];[.$R14])+COUNTIF([.$P$6:.$P$29];[.$R14])" office:value-type="float" office:value="1" calcext:value-type="float">
            <text:p>1</text:p>
          </table:table-cell>
          <table:table-cell table:style-name="ce179" table:formula="of:=SUMIF([.$D$6:.$D$29];[.$R14];[.$C$6:.$C$29]) +SUMIF([.$F$6:.$F$29];[.$R14];[.$E$6:.$E$29]) +SUMIF([.$H$6:.$H$29];[.$R14];[.$G$6:.$G$29])+SUMIF([.$J$6:.$J$29];[.$R14];[.$I$6:.$I$29])+SUMIF([.$L$6:.$L$29];[.$R14];[.$K$6:.$K$29])+SUMIF([.$N$6:.$N$29];[.$R14];[.$M$6:.$M$29])+SUMIF([.$P$6:.$P$29];[.$R14];[.$O$6:.$O$29])" office:value-type="float" office:value="3.9" calcext:value-type="float">
            <text:p>3.9</text:p>
          </table:table-cell>
          <table:table-cell table:style-name="ce176" table:number-columns-repeated="4"/>
          <table:table-cell table:style-name="ce176" office:value-type="string" calcext:value-type="string">
            <text:p>Total</text:p>
          </table:table-cell>
          <table:table-cell table:style-name="ce179" table:formula="of:=SUM([.AC4:.AC12])" office:value-type="float" office:value="400" calcext:value-type="float">
            <text:p>40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2]" office:value-type="string" office:string-value="L3" calcext:value-type="string">
            <text:p>L3</text:p>
          </table:table-cell>
          <table:table-cell table:style-name="ce176" table:formula="of:=[$Guide.F32]" office:value-type="string" office:string-value="Clothing" calcext:value-type="string">
            <text:p>Clothing</text:p>
          </table:table-cell>
          <table:table-cell table:style-name="ce176" table:number-columns-repeated="2"/>
          <table:table-cell table:style-name="ce179" table:formula="of:=COUNTIF([.$D$6:.$D$29];[.$R15])+COUNTIF([.$F$6:.$F$29];[.$R15])+COUNTIF([.$H$6:.$H$29];[.$R15])+COUNTIF([.$J$6:.$J$29];[.$R15])+COUNTIF([.$L$6:.$L$29];[.$R15])+COUNTIF([.$N$6:.$N$29];[.$R15])+COUNTIF([.$P$6:.$P$29];[.$R15])" office:value-type="float" office:value="0" calcext:value-type="float">
            <text:p>0</text:p>
          </table:table-cell>
          <table:table-cell table:style-name="ce179" table:formula="of:=SUMIF([.$D$6:.$D$29];[.$R15];[.$C$6:.$C$29]) +SUMIF([.$F$6:.$F$29];[.$R15];[.$E$6:.$E$29]) +SUMIF([.$H$6:.$H$29];[.$R15];[.$G$6:.$G$29])+SUMIF([.$J$6:.$J$29];[.$R15];[.$I$6:.$I$29])+SUMIF([.$L$6:.$L$29];[.$R15];[.$K$6:.$K$29])+SUMIF([.$N$6:.$N$29];[.$R15];[.$M$6:.$M$29])+SUMIF([.$P$6:.$P$29];[.$R1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3]" office:value-type="string" office:string-value="L4" calcext:value-type="string">
            <text:p>L4</text:p>
          </table:table-cell>
          <table:table-cell table:style-name="ce176" table:formula="of:=[$Guide.F33]" office:value-type="string" office:string-value="Hair " calcext:value-type="string">
            <text:p>Hair </text:p>
          </table:table-cell>
          <table:table-cell table:style-name="ce176" table:number-columns-repeated="2"/>
          <table:table-cell table:style-name="ce179" table:formula="of:=COUNTIF([.$D$6:.$D$29];[.$R16])+COUNTIF([.$F$6:.$F$29];[.$R16])+COUNTIF([.$H$6:.$H$29];[.$R16])+COUNTIF([.$J$6:.$J$29];[.$R16])+COUNTIF([.$L$6:.$L$29];[.$R16])+COUNTIF([.$N$6:.$N$29];[.$R16])+COUNTIF([.$P$6:.$P$29];[.$R16])" office:value-type="float" office:value="0" calcext:value-type="float">
            <text:p>0</text:p>
          </table:table-cell>
          <table:table-cell table:style-name="ce179" table:formula="of:=SUMIF([.$D$6:.$D$29];[.$R16];[.$C$6:.$C$29]) +SUMIF([.$F$6:.$F$29];[.$R16];[.$E$6:.$E$29]) +SUMIF([.$H$6:.$H$29];[.$R16];[.$G$6:.$G$29])+SUMIF([.$J$6:.$J$29];[.$R16];[.$I$6:.$I$29])+SUMIF([.$L$6:.$L$29];[.$R16];[.$K$6:.$K$29])+SUMIF([.$N$6:.$N$29];[.$R16];[.$M$6:.$M$29])+SUMIF([.$P$6:.$P$29];[.$R1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4]" office:value-type="string" office:string-value="L5" calcext:value-type="string">
            <text:p>L5</text:p>
          </table:table-cell>
          <table:table-cell table:style-name="ce176" table:formula="of:=[$Guide.F34]" office:value-type="string" office:string-value="Mobile phone" calcext:value-type="string">
            <text:p>Mobile phone</text:p>
          </table:table-cell>
          <table:table-cell table:style-name="ce176" table:number-columns-repeated="2"/>
          <table:table-cell table:style-name="ce179" table:formula="of:=COUNTIF([.$D$6:.$D$29];[.$R17])+COUNTIF([.$F$6:.$F$29];[.$R17])+COUNTIF([.$H$6:.$H$29];[.$R17])+COUNTIF([.$J$6:.$J$29];[.$R17])+COUNTIF([.$L$6:.$L$29];[.$R17])+COUNTIF([.$N$6:.$N$29];[.$R17])+COUNTIF([.$P$6:.$P$29];[.$R17])" office:value-type="float" office:value="0" calcext:value-type="float">
            <text:p>0</text:p>
          </table:table-cell>
          <table:table-cell table:style-name="ce179" table:formula="of:=SUMIF([.$D$6:.$D$29];[.$R17];[.$C$6:.$C$29]) +SUMIF([.$F$6:.$F$29];[.$R17];[.$E$6:.$E$29]) +SUMIF([.$H$6:.$H$29];[.$R17];[.$G$6:.$G$29])+SUMIF([.$J$6:.$J$29];[.$R17];[.$I$6:.$I$29])+SUMIF([.$L$6:.$L$29];[.$R17];[.$K$6:.$K$29])+SUMIF([.$N$6:.$N$29];[.$R17];[.$M$6:.$M$29])+SUMIF([.$P$6:.$P$29];[.$R1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5]" office:value-type="string" office:string-value="L6" calcext:value-type="string">
            <text:p>L6</text:p>
          </table:table-cell>
          <table:table-cell table:style-name="ce176" table:formula="of:=[$Guide.F35]" office:value-type="string" office:string-value="other (can add own)" calcext:value-type="string">
            <text:p>other (can add own)</text:p>
          </table:table-cell>
          <table:table-cell table:style-name="ce176" table:number-columns-repeated="2"/>
          <table:table-cell table:style-name="ce179" table:formula="of:=COUNTIF([.$D$6:.$D$29];[.$R18])+COUNTIF([.$F$6:.$F$29];[.$R18])+COUNTIF([.$H$6:.$H$29];[.$R18])+COUNTIF([.$J$6:.$J$29];[.$R18])+COUNTIF([.$L$6:.$L$29];[.$R18])+COUNTIF([.$N$6:.$N$29];[.$R18])+COUNTIF([.$P$6:.$P$29];[.$R18])" office:value-type="float" office:value="0" calcext:value-type="float">
            <text:p>0</text:p>
          </table:table-cell>
          <table:table-cell table:style-name="ce179" table:formula="of:=SUMIF([.$D$6:.$D$29];[.$R18];[.$C$6:.$C$29]) +SUMIF([.$F$6:.$F$29];[.$R18];[.$E$6:.$E$29]) +SUMIF([.$H$6:.$H$29];[.$R18];[.$G$6:.$G$29])+SUMIF([.$J$6:.$J$29];[.$R18];[.$I$6:.$I$29])+SUMIF([.$L$6:.$L$29];[.$R18];[.$K$6:.$K$29])+SUMIF([.$N$6:.$N$29];[.$R18];[.$M$6:.$M$29])+SUMIF([.$P$6:.$P$29];[.$R1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6]" office:value-type="string" office:string-value="L7" calcext:value-type="string">
            <text:p>L7</text:p>
          </table:table-cell>
          <table:table-cell table:style-name="ce176" table:formula="of:=[$Guide.F36]" office:value-type="string" office:string-value="User defined" calcext:value-type="string">
            <text:p>User defined</text:p>
          </table:table-cell>
          <table:table-cell table:style-name="ce176" table:number-columns-repeated="2"/>
          <table:table-cell table:style-name="ce179" table:formula="of:=COUNTIF([.$D$6:.$D$29];[.$R19])+COUNTIF([.$F$6:.$F$29];[.$R19])+COUNTIF([.$H$6:.$H$29];[.$R19])+COUNTIF([.$J$6:.$J$29];[.$R19])+COUNTIF([.$L$6:.$L$29];[.$R19])+COUNTIF([.$N$6:.$N$29];[.$R19])+COUNTIF([.$P$6:.$P$29];[.$R19])" office:value-type="float" office:value="0" calcext:value-type="float">
            <text:p>0</text:p>
          </table:table-cell>
          <table:table-cell table:style-name="ce179" table:formula="of:=SUMIF([.$D$6:.$D$29];[.$R19];[.$C$6:.$C$29]) +SUMIF([.$F$6:.$F$29];[.$R19];[.$E$6:.$E$29]) +SUMIF([.$H$6:.$H$29];[.$R19];[.$G$6:.$G$29])+SUMIF([.$J$6:.$J$29];[.$R19];[.$I$6:.$I$29])+SUMIF([.$L$6:.$L$29];[.$R19];[.$K$6:.$K$29])+SUMIF([.$N$6:.$N$29];[.$R19];[.$M$6:.$M$29])+SUMIF([.$P$6:.$P$29];[.$R1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7]" office:value-type="string" office:string-value="L8" calcext:value-type="string">
            <text:p>L8</text:p>
          </table:table-cell>
          <table:table-cell table:style-name="ce176" table:formula="of:=[$Guide.F37]" office:value-type="string" office:string-value="User defined" calcext:value-type="string">
            <text:p>User defined</text:p>
          </table:table-cell>
          <table:table-cell table:style-name="ce176" table:number-columns-repeated="2"/>
          <table:table-cell table:style-name="ce179" table:formula="of:=COUNTIF([.$D$6:.$D$29];[.$R20])+COUNTIF([.$F$6:.$F$29];[.$R20])+COUNTIF([.$H$6:.$H$29];[.$R20])+COUNTIF([.$J$6:.$J$29];[.$R20])+COUNTIF([.$L$6:.$L$29];[.$R20])+COUNTIF([.$N$6:.$N$29];[.$R20])+COUNTIF([.$P$6:.$P$29];[.$R20])" office:value-type="float" office:value="0" calcext:value-type="float">
            <text:p>0</text:p>
          </table:table-cell>
          <table:table-cell table:style-name="ce179" table:formula="of:=SUMIF([.$D$6:.$D$29];[.$R20];[.$C$6:.$C$29]) +SUMIF([.$F$6:.$F$29];[.$R20];[.$E$6:.$E$29]) +SUMIF([.$H$6:.$H$29];[.$R20];[.$G$6:.$G$29])+SUMIF([.$J$6:.$J$29];[.$R20];[.$I$6:.$I$29])+SUMIF([.$L$6:.$L$29];[.$R20];[.$K$6:.$K$29])+SUMIF([.$N$6:.$N$29];[.$R20];[.$M$6:.$M$29])+SUMIF([.$P$6:.$P$29];[.$R2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8]" office:value-type="string" office:string-value="L9" calcext:value-type="string">
            <text:p>L9</text:p>
          </table:table-cell>
          <table:table-cell table:style-name="ce176" table:formula="of:=[$Guide.F38]" office:value-type="string" office:string-value="User defined" calcext:value-type="string">
            <text:p>User defined</text:p>
          </table:table-cell>
          <table:table-cell table:style-name="ce176" table:number-columns-repeated="2"/>
          <table:table-cell table:style-name="ce179" table:formula="of:=COUNTIF([.$D$6:.$D$29];[.$R21])+COUNTIF([.$F$6:.$F$29];[.$R21])+COUNTIF([.$H$6:.$H$29];[.$R21])+COUNTIF([.$J$6:.$J$29];[.$R21])+COUNTIF([.$L$6:.$L$29];[.$R21])+COUNTIF([.$N$6:.$N$29];[.$R21])+COUNTIF([.$P$6:.$P$29];[.$R21])" office:value-type="float" office:value="0" calcext:value-type="float">
            <text:p>0</text:p>
          </table:table-cell>
          <table:table-cell table:style-name="ce179" table:formula="of:=SUMIF([.$D$6:.$D$29];[.$R21];[.$C$6:.$C$29]) +SUMIF([.$F$6:.$F$29];[.$R21];[.$E$6:.$E$29]) +SUMIF([.$H$6:.$H$29];[.$R21];[.$G$6:.$G$29])+SUMIF([.$J$6:.$J$29];[.$R21];[.$I$6:.$I$29])+SUMIF([.$L$6:.$L$29];[.$R21];[.$K$6:.$K$29])+SUMIF([.$N$6:.$N$29];[.$R21];[.$M$6:.$M$29])+SUMIF([.$P$6:.$P$29];[.$R2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table-cell table:style-name="ce175" table:formula="of:=[$Guide.C40]" office:value-type="string" office:string-value="Home" calcext:value-type="string">
            <text:p>Home</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style-name="ce130"/>
          <table:table-cell table:style-name="ce131"/>
          <table:table-cell table:style-name="ce138" table:number-columns-repeated="14"/>
          <table:table-cell table:style-name="ce168"/>
          <table:table-cell table:style-name="ce171" table:formula="of:=[$Guide.C41]" office:value-type="string" office:string-value="B1" calcext:value-type="string">
            <text:p>B1</text:p>
          </table:table-cell>
          <table:table-cell table:style-name="ce176" table:formula="of:=[$Guide.F41]" office:value-type="string" office:string-value="Mortgage / Rent" calcext:value-type="string">
            <text:p>Mortgage / Rent</text:p>
          </table:table-cell>
          <table:table-cell table:style-name="ce176" table:number-columns-repeated="2"/>
          <table:table-cell table:style-name="ce179" table:formula="of:=COUNTIF([.$D$6:.$D$29];[.$R23])+COUNTIF([.$F$6:.$F$29];[.$R23])+COUNTIF([.$H$6:.$H$29];[.$R23])+COUNTIF([.$J$6:.$J$29];[.$R23])+COUNTIF([.$L$6:.$L$29];[.$R23])+COUNTIF([.$N$6:.$N$29];[.$R23])+COUNTIF([.$P$6:.$P$29];[.$R23])" office:value-type="float" office:value="0" calcext:value-type="float">
            <text:p>0</text:p>
          </table:table-cell>
          <table:table-cell table:style-name="ce179" table:formula="of:=SUMIF([.$D$6:.$D$29];[.$R23];[.$C$6:.$C$29]) +SUMIF([.$F$6:.$F$29];[.$R23];[.$E$6:.$E$29]) +SUMIF([.$H$6:.$H$29];[.$R23];[.$G$6:.$G$29])+SUMIF([.$J$6:.$J$29];[.$R23];[.$I$6:.$I$29])+SUMIF([.$L$6:.$L$29];[.$R23];[.$K$6:.$K$29])+SUMIF([.$N$6:.$N$29];[.$R23];[.$M$6:.$M$29])+SUMIF([.$P$6:.$P$29];[.$R2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2]" office:value-type="string" office:string-value="B2" calcext:value-type="string">
            <text:p>B2</text:p>
          </table:table-cell>
          <table:table-cell table:style-name="ce176" table:formula="of:=[$Guide.F42]" office:value-type="string" office:string-value="Buildings Insurance" calcext:value-type="string">
            <text:p>Buildings Insurance</text:p>
          </table:table-cell>
          <table:table-cell table:style-name="ce176" table:number-columns-repeated="2"/>
          <table:table-cell table:style-name="ce179" table:formula="of:=COUNTIF([.$D$6:.$D$29];[.$R24])+COUNTIF([.$F$6:.$F$29];[.$R24])+COUNTIF([.$H$6:.$H$29];[.$R24])+COUNTIF([.$J$6:.$J$29];[.$R24])+COUNTIF([.$L$6:.$L$29];[.$R24])+COUNTIF([.$N$6:.$N$29];[.$R24])+COUNTIF([.$P$6:.$P$29];[.$R24])" office:value-type="float" office:value="0" calcext:value-type="float">
            <text:p>0</text:p>
          </table:table-cell>
          <table:table-cell table:style-name="ce179" table:formula="of:=SUMIF([.$D$6:.$D$29];[.$R24];[.$C$6:.$C$29]) +SUMIF([.$F$6:.$F$29];[.$R24];[.$E$6:.$E$29]) +SUMIF([.$H$6:.$H$29];[.$R24];[.$G$6:.$G$29])+SUMIF([.$J$6:.$J$29];[.$R24];[.$I$6:.$I$29])+SUMIF([.$L$6:.$L$29];[.$R24];[.$K$6:.$K$29])+SUMIF([.$N$6:.$N$29];[.$R24];[.$M$6:.$M$29])+SUMIF([.$P$6:.$P$29];[.$R2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3]" office:value-type="string" office:string-value="B3" calcext:value-type="string">
            <text:p>B3</text:p>
          </table:table-cell>
          <table:table-cell table:style-name="ce176" table:formula="of:=[$Guide.F43]" office:value-type="string" office:string-value="Electricity" calcext:value-type="string">
            <text:p>Electricity</text:p>
          </table:table-cell>
          <table:table-cell table:style-name="ce176" table:number-columns-repeated="2"/>
          <table:table-cell table:style-name="ce179" table:formula="of:=COUNTIF([.$D$6:.$D$29];[.$R25])+COUNTIF([.$F$6:.$F$29];[.$R25])+COUNTIF([.$H$6:.$H$29];[.$R25])+COUNTIF([.$J$6:.$J$29];[.$R25])+COUNTIF([.$L$6:.$L$29];[.$R25])+COUNTIF([.$N$6:.$N$29];[.$R25])+COUNTIF([.$P$6:.$P$29];[.$R25])" office:value-type="float" office:value="0" calcext:value-type="float">
            <text:p>0</text:p>
          </table:table-cell>
          <table:table-cell table:style-name="ce179" table:formula="of:=SUMIF([.$D$6:.$D$29];[.$R25];[.$C$6:.$C$29]) +SUMIF([.$F$6:.$F$29];[.$R25];[.$E$6:.$E$29]) +SUMIF([.$H$6:.$H$29];[.$R25];[.$G$6:.$G$29])+SUMIF([.$J$6:.$J$29];[.$R25];[.$I$6:.$I$29])+SUMIF([.$L$6:.$L$29];[.$R25];[.$K$6:.$K$29])+SUMIF([.$N$6:.$N$29];[.$R25];[.$M$6:.$M$29])+SUMIF([.$P$6:.$P$29];[.$R2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4]" office:value-type="string" office:string-value="B4" calcext:value-type="string">
            <text:p>B4</text:p>
          </table:table-cell>
          <table:table-cell table:style-name="ce176" table:formula="of:=[$Guide.F44]" office:value-type="string" office:string-value="Gas / oil" calcext:value-type="string">
            <text:p>Gas / oil</text:p>
          </table:table-cell>
          <table:table-cell table:style-name="ce176" table:number-columns-repeated="2"/>
          <table:table-cell table:style-name="ce179" table:formula="of:=COUNTIF([.$D$6:.$D$29];[.$R26])+COUNTIF([.$F$6:.$F$29];[.$R26])+COUNTIF([.$H$6:.$H$29];[.$R26])+COUNTIF([.$J$6:.$J$29];[.$R26])+COUNTIF([.$L$6:.$L$29];[.$R26])+COUNTIF([.$N$6:.$N$29];[.$R26])+COUNTIF([.$P$6:.$P$29];[.$R26])" office:value-type="float" office:value="0" calcext:value-type="float">
            <text:p>0</text:p>
          </table:table-cell>
          <table:table-cell table:style-name="ce179" table:formula="of:=SUMIF([.$D$6:.$D$29];[.$R26];[.$C$6:.$C$29]) +SUMIF([.$F$6:.$F$29];[.$R26];[.$E$6:.$E$29]) +SUMIF([.$H$6:.$H$29];[.$R26];[.$G$6:.$G$29])+SUMIF([.$J$6:.$J$29];[.$R26];[.$I$6:.$I$29])+SUMIF([.$L$6:.$L$29];[.$R26];[.$K$6:.$K$29])+SUMIF([.$N$6:.$N$29];[.$R26];[.$M$6:.$M$29])+SUMIF([.$P$6:.$P$29];[.$R2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8" table:number-columns-repeated="14"/>
          <table:table-cell table:style-name="ce168"/>
          <table:table-cell table:style-name="ce171" table:formula="of:=[$Guide.C45]" office:value-type="string" office:string-value="B5" calcext:value-type="string">
            <text:p>B5</text:p>
          </table:table-cell>
          <table:table-cell table:style-name="ce176" table:formula="of:=[$Guide.F45]" office:value-type="string" office:string-value="Water / Sewer / Trash" calcext:value-type="string">
            <text:p>Water / Sewer / Trash</text:p>
          </table:table-cell>
          <table:table-cell table:style-name="ce176" table:number-columns-repeated="2"/>
          <table:table-cell table:style-name="ce179" table:formula="of:=COUNTIF([.$D$6:.$D$29];[.$R27])+COUNTIF([.$F$6:.$F$29];[.$R27])+COUNTIF([.$H$6:.$H$29];[.$R27])+COUNTIF([.$J$6:.$J$29];[.$R27])+COUNTIF([.$L$6:.$L$29];[.$R27])+COUNTIF([.$N$6:.$N$29];[.$R27])+COUNTIF([.$P$6:.$P$29];[.$R27])" office:value-type="float" office:value="0" calcext:value-type="float">
            <text:p>0</text:p>
          </table:table-cell>
          <table:table-cell table:style-name="ce179" table:formula="of:=SUMIF([.$D$6:.$D$29];[.$R27];[.$C$6:.$C$29]) +SUMIF([.$F$6:.$F$29];[.$R27];[.$E$6:.$E$29]) +SUMIF([.$H$6:.$H$29];[.$R27];[.$G$6:.$G$29])+SUMIF([.$J$6:.$J$29];[.$R27];[.$I$6:.$I$29])+SUMIF([.$L$6:.$L$29];[.$R27];[.$K$6:.$K$29])+SUMIF([.$N$6:.$N$29];[.$R27];[.$M$6:.$M$29])+SUMIF([.$P$6:.$P$29];[.$R2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9"/>
          <table:table-cell table:style-name="ce138" table:number-columns-repeated="13"/>
          <table:table-cell table:style-name="ce168"/>
          <table:table-cell table:style-name="ce171" table:formula="of:=[$Guide.C46]" office:value-type="string" office:string-value="B6" calcext:value-type="string">
            <text:p>B6</text:p>
          </table:table-cell>
          <table:table-cell table:style-name="ce176" table:formula="of:=[$Guide.F46]" office:value-type="string" office:string-value="Land line" calcext:value-type="string">
            <text:p>Land line</text:p>
          </table:table-cell>
          <table:table-cell table:style-name="ce176" table:number-columns-repeated="2"/>
          <table:table-cell table:style-name="ce179" table:formula="of:=COUNTIF([.$D$6:.$D$29];[.$R28])+COUNTIF([.$F$6:.$F$29];[.$R28])+COUNTIF([.$H$6:.$H$29];[.$R28])+COUNTIF([.$J$6:.$J$29];[.$R28])+COUNTIF([.$L$6:.$L$29];[.$R28])+COUNTIF([.$N$6:.$N$29];[.$R28])+COUNTIF([.$P$6:.$P$29];[.$R28])" office:value-type="float" office:value="0" calcext:value-type="float">
            <text:p>0</text:p>
          </table:table-cell>
          <table:table-cell table:style-name="ce179" table:formula="of:=SUMIF([.$D$6:.$D$29];[.$R28];[.$C$6:.$C$29]) +SUMIF([.$F$6:.$F$29];[.$R28];[.$E$6:.$E$29]) +SUMIF([.$H$6:.$H$29];[.$R28];[.$G$6:.$G$29])+SUMIF([.$J$6:.$J$29];[.$R28];[.$I$6:.$I$29])+SUMIF([.$L$6:.$L$29];[.$R28];[.$K$6:.$K$29])+SUMIF([.$N$6:.$N$29];[.$R28];[.$M$6:.$M$29])+SUMIF([.$P$6:.$P$29];[.$R2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0" table:number-columns-repeated="14"/>
          <table:table-cell table:style-name="ce168"/>
          <table:table-cell table:style-name="ce171" table:formula="of:=[$Guide.C47]" office:value-type="string" office:string-value="B7" calcext:value-type="string">
            <text:p>B7</text:p>
          </table:table-cell>
          <table:table-cell table:style-name="ce176" table:formula="of:=[$Guide.F47]" office:value-type="string" office:string-value="TV" calcext:value-type="string">
            <text:p>TV</text:p>
          </table:table-cell>
          <table:table-cell table:style-name="ce176" table:number-columns-repeated="2"/>
          <table:table-cell table:style-name="ce179" table:formula="of:=COUNTIF([.$D$6:.$D$29];[.$R29])+COUNTIF([.$F$6:.$F$29];[.$R29])+COUNTIF([.$H$6:.$H$29];[.$R29])+COUNTIF([.$J$6:.$J$29];[.$R29])+COUNTIF([.$L$6:.$L$29];[.$R29])+COUNTIF([.$N$6:.$N$29];[.$R29])+COUNTIF([.$P$6:.$P$29];[.$R29])" office:value-type="float" office:value="0" calcext:value-type="float">
            <text:p>0</text:p>
          </table:table-cell>
          <table:table-cell table:style-name="ce179" table:formula="of:=SUMIF([.$D$6:.$D$29];[.$R29];[.$C$6:.$C$29]) +SUMIF([.$F$6:.$F$29];[.$R29];[.$E$6:.$E$29]) +SUMIF([.$H$6:.$H$29];[.$R29];[.$G$6:.$G$29])+SUMIF([.$J$6:.$J$29];[.$R29];[.$I$6:.$I$29])+SUMIF([.$L$6:.$L$29];[.$R29];[.$K$6:.$K$29])+SUMIF([.$N$6:.$N$29];[.$R29];[.$M$6:.$M$29])+SUMIF([.$P$6:.$P$29];[.$R2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1" office:value-type="string" calcext:value-type="string" table:number-columns-spanned="14" table:number-rows-spanned="1">
            <text:p>DO NOT ADD ROWS BELOW THIS OR THEY WONT BE INCLUDED IN THE CALCULATIONS</text:p>
          </table:table-cell>
          <table:covered-table-cell table:number-columns-repeated="13" table:style-name="ce436"/>
          <table:table-cell table:style-name="ce168"/>
          <table:table-cell table:style-name="ce171" table:formula="of:=[$Guide.C48]" office:value-type="string" office:string-value="B8" calcext:value-type="string">
            <text:p>B8</text:p>
          </table:table-cell>
          <table:table-cell table:style-name="ce176" table:formula="of:=[$Guide.F48]" office:value-type="string" office:string-value="Internet" calcext:value-type="string">
            <text:p>Internet</text:p>
          </table:table-cell>
          <table:table-cell table:style-name="ce176" table:number-columns-repeated="2"/>
          <table:table-cell table:style-name="ce179" table:formula="of:=COUNTIF([.$D$6:.$D$29];[.$R30])+COUNTIF([.$F$6:.$F$29];[.$R30])+COUNTIF([.$H$6:.$H$29];[.$R30])+COUNTIF([.$J$6:.$J$29];[.$R30])+COUNTIF([.$L$6:.$L$29];[.$R30])+COUNTIF([.$N$6:.$N$29];[.$R30])+COUNTIF([.$P$6:.$P$29];[.$R30])" office:value-type="float" office:value="0" calcext:value-type="float">
            <text:p>0</text:p>
          </table:table-cell>
          <table:table-cell table:style-name="ce179" table:formula="of:=SUMIF([.$D$6:.$D$29];[.$R30];[.$C$6:.$C$29]) +SUMIF([.$F$6:.$F$29];[.$R30];[.$E$6:.$E$29]) +SUMIF([.$H$6:.$H$29];[.$R30];[.$G$6:.$G$29])+SUMIF([.$J$6:.$J$29];[.$R30];[.$I$6:.$I$29])+SUMIF([.$L$6:.$L$29];[.$R30];[.$K$6:.$K$29])+SUMIF([.$N$6:.$N$29];[.$R30];[.$M$6:.$M$29])+SUMIF([.$P$6:.$P$29];[.$R3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table-cell table:style-name="ce142" office:value-type="string" calcext:value-type="string">
            <text:p>To add more rows, select a row starting at column C ending at column P. </text:p>
          </table:table-cell>
          <table:table-cell table:style-name="ce146" table:number-columns-repeated="11"/>
          <table:table-cell table:style-name="ce131"/>
          <table:table-cell table:style-name="ce168"/>
          <table:table-cell table:style-name="ce171" table:formula="of:=[$Guide.C49]" office:value-type="string" office:string-value="B9" calcext:value-type="string">
            <text:p>B9</text:p>
          </table:table-cell>
          <table:table-cell table:style-name="ce176" table:formula="of:=[$Guide.F49]" office:value-type="string" office:string-value="Maintenance" calcext:value-type="string">
            <text:p>Maintenance</text:p>
          </table:table-cell>
          <table:table-cell table:style-name="ce176" table:number-columns-repeated="2"/>
          <table:table-cell table:style-name="ce179" table:formula="of:=COUNTIF([.$D$6:.$D$29];[.$R31])+COUNTIF([.$F$6:.$F$29];[.$R31])+COUNTIF([.$H$6:.$H$29];[.$R31])+COUNTIF([.$J$6:.$J$29];[.$R31])+COUNTIF([.$L$6:.$L$29];[.$R31])+COUNTIF([.$N$6:.$N$29];[.$R31])+COUNTIF([.$P$6:.$P$29];[.$R31])" office:value-type="float" office:value="0" calcext:value-type="float">
            <text:p>0</text:p>
          </table:table-cell>
          <table:table-cell table:style-name="ce179" table:formula="of:=SUMIF([.$D$6:.$D$29];[.$R31];[.$C$6:.$C$29]) +SUMIF([.$F$6:.$F$29];[.$R31];[.$E$6:.$E$29]) +SUMIF([.$H$6:.$H$29];[.$R31];[.$G$6:.$G$29])+SUMIF([.$J$6:.$J$29];[.$R31];[.$I$6:.$I$29])+SUMIF([.$L$6:.$L$29];[.$R31];[.$K$6:.$K$29])+SUMIF([.$N$6:.$N$29];[.$R31];[.$M$6:.$M$29])+SUMIF([.$P$6:.$P$29];[.$R3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table-cell table:style-name="ce146" office:value-type="string" calcext:value-type="string">
            <text:p>Then press right click and choose insert and Ok (shift cells down).</text:p>
          </table:table-cell>
          <table:table-cell table:style-name="ce146" table:number-columns-repeated="11"/>
          <table:table-cell table:style-name="ce131"/>
          <table:table-cell table:style-name="ce168"/>
          <table:table-cell table:style-name="ce171" table:formula="of:=[$Guide.C50]" office:value-type="string" office:string-value="B10" calcext:value-type="string">
            <text:p>B10</text:p>
          </table:table-cell>
          <table:table-cell table:style-name="ce176" table:formula="of:=[$Guide.F50]" office:value-type="string" office:string-value="other (can add own)" calcext:value-type="string">
            <text:p>other (can add own)</text:p>
          </table:table-cell>
          <table:table-cell table:style-name="ce176" table:number-columns-repeated="2"/>
          <table:table-cell table:style-name="ce179" table:formula="of:=COUNTIF([.$D$6:.$D$29];[.$R32])+COUNTIF([.$F$6:.$F$29];[.$R32])+COUNTIF([.$H$6:.$H$29];[.$R32])+COUNTIF([.$J$6:.$J$29];[.$R32])+COUNTIF([.$L$6:.$L$29];[.$R32])+COUNTIF([.$N$6:.$N$29];[.$R32])+COUNTIF([.$P$6:.$P$29];[.$R32])" office:value-type="float" office:value="0" calcext:value-type="float">
            <text:p>0</text:p>
          </table:table-cell>
          <table:table-cell table:style-name="ce179" table:formula="of:=SUMIF([.$D$6:.$D$29];[.$R32];[.$C$6:.$C$29]) +SUMIF([.$F$6:.$F$29];[.$R32];[.$E$6:.$E$29]) +SUMIF([.$H$6:.$H$29];[.$R32];[.$G$6:.$G$29])+SUMIF([.$J$6:.$J$29];[.$R32];[.$I$6:.$I$29])+SUMIF([.$L$6:.$L$29];[.$R32];[.$K$6:.$K$29])+SUMIF([.$N$6:.$N$29];[.$R32];[.$M$6:.$M$29])+SUMIF([.$P$6:.$P$29];[.$R3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1]" office:value-type="string" office:string-value="B11" calcext:value-type="string">
            <text:p>B11</text:p>
          </table:table-cell>
          <table:table-cell table:style-name="ce176" table:formula="of:=[$Guide.F51]" office:value-type="string" office:string-value="Council Tax" calcext:value-type="string">
            <text:p>Council Tax</text:p>
          </table:table-cell>
          <table:table-cell table:style-name="ce176" table:number-columns-repeated="2"/>
          <table:table-cell table:style-name="ce179" table:formula="of:=COUNTIF([.$D$6:.$D$29];[.$R33])+COUNTIF([.$F$6:.$F$29];[.$R33])+COUNTIF([.$H$6:.$H$29];[.$R33])+COUNTIF([.$J$6:.$J$29];[.$R33])+COUNTIF([.$L$6:.$L$29];[.$R33])+COUNTIF([.$N$6:.$N$29];[.$R33])+COUNTIF([.$P$6:.$P$29];[.$R33])" office:value-type="float" office:value="0" calcext:value-type="float">
            <text:p>0</text:p>
          </table:table-cell>
          <table:table-cell table:style-name="ce179" table:formula="of:=SUMIF([.$D$6:.$D$29];[.$R33];[.$C$6:.$C$29]) +SUMIF([.$F$6:.$F$29];[.$R33];[.$E$6:.$E$29]) +SUMIF([.$H$6:.$H$29];[.$R33];[.$G$6:.$G$29])+SUMIF([.$J$6:.$J$29];[.$R33];[.$I$6:.$I$29])+SUMIF([.$L$6:.$L$29];[.$R33];[.$K$6:.$K$29])+SUMIF([.$N$6:.$N$29];[.$R33];[.$M$6:.$M$29])+SUMIF([.$P$6:.$P$29];[.$R3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2]" office:value-type="string" office:string-value="B12" calcext:value-type="string">
            <text:p>B12</text:p>
          </table:table-cell>
          <table:table-cell table:style-name="ce176" table:formula="of:=[$Guide.F52]" office:value-type="string" office:string-value="User defined" calcext:value-type="string">
            <text:p>User defined</text:p>
          </table:table-cell>
          <table:table-cell table:style-name="ce176" table:number-columns-repeated="2"/>
          <table:table-cell table:style-name="ce179" table:formula="of:=COUNTIF([.$D$6:.$D$29];[.$R34])+COUNTIF([.$F$6:.$F$29];[.$R34])+COUNTIF([.$H$6:.$H$29];[.$R34])+COUNTIF([.$J$6:.$J$29];[.$R34])+COUNTIF([.$L$6:.$L$29];[.$R34])+COUNTIF([.$N$6:.$N$29];[.$R34])+COUNTIF([.$P$6:.$P$29];[.$R34])" office:value-type="float" office:value="0" calcext:value-type="float">
            <text:p>0</text:p>
          </table:table-cell>
          <table:table-cell table:style-name="ce179" table:formula="of:=SUMIF([.$D$6:.$D$29];[.$R34];[.$C$6:.$C$29]) +SUMIF([.$F$6:.$F$29];[.$R34];[.$E$6:.$E$29]) +SUMIF([.$H$6:.$H$29];[.$R34];[.$G$6:.$G$29])+SUMIF([.$J$6:.$J$29];[.$R34];[.$I$6:.$I$29])+SUMIF([.$L$6:.$L$29];[.$R34];[.$K$6:.$K$29])+SUMIF([.$N$6:.$N$29];[.$R34];[.$M$6:.$M$29])+SUMIF([.$P$6:.$P$29];[.$R3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147" office:value-type="string" calcext:value-type="string" table:number-columns-spanned="4" table:number-rows-spanned="2">
            <text:p>Weekly Income</text:p>
          </table:table-cell>
          <table:covered-table-cell table:number-columns-repeated="3" table:style-name="ce439"/>
          <table:table-cell table:style-name="ce131" table:number-columns-repeated="9"/>
          <table:table-cell table:style-name="ce168"/>
          <table:table-cell table:style-name="ce171" table:formula="of:=[$Guide.C53]" office:value-type="string" office:string-value="B13" calcext:value-type="string">
            <text:p>B13</text:p>
          </table:table-cell>
          <table:table-cell table:style-name="ce176" table:formula="of:=[$Guide.F53]" office:value-type="string" office:string-value="User defined" calcext:value-type="string">
            <text:p>User defined</text:p>
          </table:table-cell>
          <table:table-cell table:style-name="ce176" table:number-columns-repeated="2"/>
          <table:table-cell table:style-name="ce179" table:formula="of:=COUNTIF([.$D$6:.$D$29];[.$R35])+COUNTIF([.$F$6:.$F$29];[.$R35])+COUNTIF([.$H$6:.$H$29];[.$R35])+COUNTIF([.$J$6:.$J$29];[.$R35])+COUNTIF([.$L$6:.$L$29];[.$R35])+COUNTIF([.$N$6:.$N$29];[.$R35])+COUNTIF([.$P$6:.$P$29];[.$R35])" office:value-type="float" office:value="0" calcext:value-type="float">
            <text:p>0</text:p>
          </table:table-cell>
          <table:table-cell table:style-name="ce179" table:formula="of:=SUMIF([.$D$6:.$D$29];[.$R35];[.$C$6:.$C$29]) +SUMIF([.$F$6:.$F$29];[.$R35];[.$E$6:.$E$29]) +SUMIF([.$H$6:.$H$29];[.$R35];[.$G$6:.$G$29])+SUMIF([.$J$6:.$J$29];[.$R35];[.$I$6:.$I$29])+SUMIF([.$L$6:.$L$29];[.$R35];[.$K$6:.$K$29])+SUMIF([.$N$6:.$N$29];[.$R35];[.$M$6:.$M$29])+SUMIF([.$P$6:.$P$29];[.$R3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covered-table-cell table:number-columns-repeated="4" table:style-name="ce439"/>
          <table:table-cell table:style-name="ce150" table:formula="of:=[.AC14]" office:value-type="float" office:value="400" calcext:value-type="float">
            <text:p>400</text:p>
          </table:table-cell>
          <table:table-cell table:style-name="ce150" table:formula="of:=[$Guide.D14]" office:value-type="string" office:string-value="GBP" calcext:value-type="string">
            <text:p>GBP</text:p>
          </table:table-cell>
          <table:table-cell table:style-name="ce484" office:value-type="string" calcext:value-type="string" table:number-columns-spanned="2" table:number-rows-spanned="3">
            <text:p>BALANCE</text:p>
          </table:table-cell>
          <table:covered-table-cell table:style-name="ce488"/>
          <table:table-cell table:style-name="ce161" table:formula="of:=[.H36]-[.H38]" office:value-type="float" office:value="314.26" calcext:value-type="float" table:number-columns-spanned="2" table:number-rows-spanned="3">
            <text:p>314.26</text:p>
          </table:table-cell>
          <table:covered-table-cell table:style-name="ce394"/>
          <table:table-cell table:style-name="ce131" table:number-columns-repeated="3"/>
          <table:table-cell table:style-name="ce168"/>
          <table:table-cell/>
          <table:table-cell table:style-name="ce175" table:formula="of:=[$Guide.C55]" office:value-type="string" office:string-value="Transportation" calcext:value-type="string">
            <text:p>Transport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51" table:number-columns-repeated="2"/>
          <table:covered-table-cell table:style-name="ce485"/>
          <table:covered-table-cell table:style-name="ce489"/>
          <table:covered-table-cell table:number-columns-repeated="2" table:style-name="ce394"/>
          <table:table-cell table:style-name="ce131" table:number-columns-repeated="3"/>
          <table:table-cell table:style-name="ce168"/>
          <table:table-cell table:style-name="ce171" table:formula="of:=[$Guide.C56]" office:value-type="string" office:string-value="T1" calcext:value-type="string">
            <text:p>T1</text:p>
          </table:table-cell>
          <table:table-cell table:style-name="ce176" table:formula="of:=[$Guide.F56]" office:value-type="string" office:string-value="Fuel" calcext:value-type="string">
            <text:p>Fuel</text:p>
          </table:table-cell>
          <table:table-cell table:style-name="ce176" table:number-columns-repeated="2"/>
          <table:table-cell table:style-name="ce179" table:formula="of:=COUNTIF([.$D$6:.$D$29];[.$R37])+COUNTIF([.$F$6:.$F$29];[.$R37])+COUNTIF([.$H$6:.$H$29];[.$R37])+COUNTIF([.$J$6:.$J$29];[.$R37])+COUNTIF([.$L$6:.$L$29];[.$R37])+COUNTIF([.$N$6:.$N$29];[.$R37])+COUNTIF([.$P$6:.$P$29];[.$R37])" office:value-type="float" office:value="1" calcext:value-type="float">
            <text:p>1</text:p>
          </table:table-cell>
          <table:table-cell table:style-name="ce179" table:formula="of:=SUMIF([.$D$6:.$D$29];[.$R37];[.$C$6:.$C$29]) +SUMIF([.$F$6:.$F$29];[.$R37];[.$E$6:.$E$29]) +SUMIF([.$H$6:.$H$29];[.$R37];[.$G$6:.$G$29])+SUMIF([.$J$6:.$J$29];[.$R37];[.$I$6:.$I$29])+SUMIF([.$L$6:.$L$29];[.$R37];[.$K$6:.$K$29])+SUMIF([.$N$6:.$N$29];[.$R37];[.$M$6:.$M$29])+SUMIF([.$P$6:.$P$29];[.$R37];[.$O$6:.$O$29])" office:value-type="float" office:value="49.84" calcext:value-type="float">
            <text:p>49.84</text:p>
          </table:table-cell>
          <table:table-cell table:style-name="ce176" table:number-columns-repeated="6"/>
          <table:table-cell table:number-columns-repeated="995"/>
        </table:table-row>
        <table:table-row table:style-name="ro19">
          <table:table-cell table:style-name="ce130"/>
          <table:table-cell table:style-name="ce131" table:number-columns-repeated="2"/>
          <table:table-cell table:style-name="ce149" office:value-type="string" calcext:value-type="string" table:number-columns-spanned="4" table:number-rows-spanned="2">
            <text:p>Weekly Expenses</text:p>
          </table:table-cell>
          <table:covered-table-cell table:number-columns-repeated="3" table:style-name="ce439"/>
          <table:table-cell table:style-name="ce152" table:formula="of:=[.W78]" office:value-type="float" office:value="85.74" calcext:value-type="float">
            <text:p>85.74</text:p>
          </table:table-cell>
          <table:table-cell table:style-name="ce152" table:formula="of:=[$Guide.D14]" office:value-type="string" office:string-value="GBP" calcext:value-type="string">
            <text:p>GBP</text:p>
          </table:table-cell>
          <table:covered-table-cell table:style-name="ce486"/>
          <table:covered-table-cell table:style-name="ce489"/>
          <table:covered-table-cell table:number-columns-repeated="2" table:style-name="ce394"/>
          <table:table-cell table:style-name="ce131" table:number-columns-repeated="3"/>
          <table:table-cell table:style-name="ce168"/>
          <table:table-cell table:style-name="ce171" table:formula="of:=[$Guide.C57]" office:value-type="string" office:string-value="T2" calcext:value-type="string">
            <text:p>T2</text:p>
          </table:table-cell>
          <table:table-cell table:style-name="ce176" table:formula="of:=[$Guide.F57]" office:value-type="string" office:string-value="Insurance" calcext:value-type="string">
            <text:p>Insurance</text:p>
          </table:table-cell>
          <table:table-cell table:style-name="ce176" table:number-columns-repeated="2"/>
          <table:table-cell table:style-name="ce179" table:formula="of:=COUNTIF([.$D$6:.$D$29];[.$R38])+COUNTIF([.$F$6:.$F$29];[.$R38])+COUNTIF([.$H$6:.$H$29];[.$R38])+COUNTIF([.$J$6:.$J$29];[.$R38])+COUNTIF([.$L$6:.$L$29];[.$R38])+COUNTIF([.$N$6:.$N$29];[.$R38])+COUNTIF([.$P$6:.$P$29];[.$R38])" office:value-type="float" office:value="0" calcext:value-type="float">
            <text:p>0</text:p>
          </table:table-cell>
          <table:table-cell table:style-name="ce179" table:formula="of:=SUMIF([.$D$6:.$D$29];[.$R38];[.$C$6:.$C$29]) +SUMIF([.$F$6:.$F$29];[.$R38];[.$E$6:.$E$29]) +SUMIF([.$H$6:.$H$29];[.$R38];[.$G$6:.$G$29])+SUMIF([.$J$6:.$J$29];[.$R38];[.$I$6:.$I$29])+SUMIF([.$L$6:.$L$29];[.$R38];[.$K$6:.$K$29])+SUMIF([.$N$6:.$N$29];[.$R38];[.$M$6:.$M$29])+SUMIF([.$P$6:.$P$29];[.$R3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1"/>
          <table:covered-table-cell table:number-columns-repeated="4" table:style-name="ce439"/>
          <table:table-cell table:style-name="ce131" table:number-columns-repeated="9"/>
          <table:table-cell table:style-name="ce436"/>
          <table:table-cell table:style-name="ce171" table:formula="of:=[$Guide.C58]" office:value-type="string" office:string-value="T3" calcext:value-type="string">
            <text:p>T3</text:p>
          </table:table-cell>
          <table:table-cell table:style-name="ce176" table:formula="of:=[$Guide.F58]" office:value-type="string" office:string-value="Registration / Licence" calcext:value-type="string">
            <text:p>Registration / Licence</text:p>
          </table:table-cell>
          <table:table-cell table:style-name="ce176" table:number-columns-repeated="2"/>
          <table:table-cell table:style-name="ce179" table:formula="of:=COUNTIF([.$D$6:.$D$29];[.$R39])+COUNTIF([.$F$6:.$F$29];[.$R39])+COUNTIF([.$H$6:.$H$29];[.$R39])+COUNTIF([.$J$6:.$J$29];[.$R39])+COUNTIF([.$L$6:.$L$29];[.$R39])+COUNTIF([.$N$6:.$N$29];[.$R39])+COUNTIF([.$P$6:.$P$29];[.$R39])" office:value-type="float" office:value="0" calcext:value-type="float">
            <text:p>0</text:p>
          </table:table-cell>
          <table:table-cell table:style-name="ce179" table:formula="of:=SUMIF([.$D$6:.$D$29];[.$R39];[.$C$6:.$C$29]) +SUMIF([.$F$6:.$F$29];[.$R39];[.$E$6:.$E$29]) +SUMIF([.$H$6:.$H$29];[.$R39];[.$G$6:.$G$29])+SUMIF([.$J$6:.$J$29];[.$R39];[.$I$6:.$I$29])+SUMIF([.$L$6:.$L$29];[.$R39];[.$K$6:.$K$29])+SUMIF([.$N$6:.$N$29];[.$R39];[.$M$6:.$M$29])+SUMIF([.$P$6:.$P$29];[.$R3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59]" office:value-type="string" office:string-value="T4" calcext:value-type="string">
            <text:p>T4</text:p>
          </table:table-cell>
          <table:table-cell table:style-name="ce176" table:formula="of:=[$Guide.F59]" office:value-type="string" office:string-value="Maintenance" calcext:value-type="string">
            <text:p>Maintenance</text:p>
          </table:table-cell>
          <table:table-cell table:style-name="ce176" table:number-columns-repeated="2"/>
          <table:table-cell table:style-name="ce179" table:formula="of:=COUNTIF([.$D$6:.$D$29];[.$R40])+COUNTIF([.$F$6:.$F$29];[.$R40])+COUNTIF([.$H$6:.$H$29];[.$R40])+COUNTIF([.$J$6:.$J$29];[.$R40])+COUNTIF([.$L$6:.$L$29];[.$R40])+COUNTIF([.$N$6:.$N$29];[.$R40])+COUNTIF([.$P$6:.$P$29];[.$R40])" office:value-type="float" office:value="0" calcext:value-type="float">
            <text:p>0</text:p>
          </table:table-cell>
          <table:table-cell table:style-name="ce179" table:formula="of:=SUMIF([.$D$6:.$D$29];[.$R40];[.$C$6:.$C$29]) +SUMIF([.$F$6:.$F$29];[.$R40];[.$E$6:.$E$29]) +SUMIF([.$H$6:.$H$29];[.$R40];[.$G$6:.$G$29])+SUMIF([.$J$6:.$J$29];[.$R40];[.$I$6:.$I$29])+SUMIF([.$L$6:.$L$29];[.$R40];[.$K$6:.$K$29])+SUMIF([.$N$6:.$N$29];[.$R40];[.$M$6:.$M$29])+SUMIF([.$P$6:.$P$29];[.$R4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60]" office:value-type="string" office:string-value="T5" calcext:value-type="string">
            <text:p>T5</text:p>
          </table:table-cell>
          <table:table-cell table:style-name="ce176" table:formula="of:=[$Guide.F60]" office:value-type="string" office:string-value="Public transport " calcext:value-type="string">
            <text:p>Public transport </text:p>
          </table:table-cell>
          <table:table-cell table:style-name="ce176" table:number-columns-repeated="2"/>
          <table:table-cell table:style-name="ce179" table:formula="of:=COUNTIF([.$D$6:.$D$29];[.$R41])+COUNTIF([.$F$6:.$F$29];[.$R41])+COUNTIF([.$H$6:.$H$29];[.$R41])+COUNTIF([.$J$6:.$J$29];[.$R41])+COUNTIF([.$L$6:.$L$29];[.$R41])+COUNTIF([.$N$6:.$N$29];[.$R41])+COUNTIF([.$P$6:.$P$29];[.$R41])" office:value-type="float" office:value="0" calcext:value-type="float">
            <text:p>0</text:p>
          </table:table-cell>
          <table:table-cell table:style-name="ce179" table:formula="of:=SUMIF([.$D$6:.$D$29];[.$R41];[.$C$6:.$C$29]) +SUMIF([.$F$6:.$F$29];[.$R41];[.$E$6:.$E$29]) +SUMIF([.$H$6:.$H$29];[.$R41];[.$G$6:.$G$29])+SUMIF([.$J$6:.$J$29];[.$R41];[.$I$6:.$I$29])+SUMIF([.$L$6:.$L$29];[.$R41];[.$K$6:.$K$29])+SUMIF([.$N$6:.$N$29];[.$R41];[.$M$6:.$M$29])+SUMIF([.$P$6:.$P$29];[.$R4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1]" office:value-type="string" office:string-value="T6" calcext:value-type="string">
            <text:p>T6</text:p>
          </table:table-cell>
          <table:table-cell table:style-name="ce176" table:formula="of:=[$Guide.F61]" office:value-type="string" office:string-value="Vehicle payments" calcext:value-type="string">
            <text:p>Vehicle payments</text:p>
          </table:table-cell>
          <table:table-cell table:style-name="ce176" table:number-columns-repeated="2"/>
          <table:table-cell table:style-name="ce179" table:formula="of:=COUNTIF([.$D$6:.$D$29];[.$R42])+COUNTIF([.$F$6:.$F$29];[.$R42])+COUNTIF([.$H$6:.$H$29];[.$R42])+COUNTIF([.$J$6:.$J$29];[.$R42])+COUNTIF([.$L$6:.$L$29];[.$R42])+COUNTIF([.$N$6:.$N$29];[.$R42])+COUNTIF([.$P$6:.$P$29];[.$R42])" office:value-type="float" office:value="0" calcext:value-type="float">
            <text:p>0</text:p>
          </table:table-cell>
          <table:table-cell table:style-name="ce179" table:formula="of:=SUMIF([.$D$6:.$D$29];[.$R42];[.$C$6:.$C$29]) +SUMIF([.$F$6:.$F$29];[.$R42];[.$E$6:.$E$29]) +SUMIF([.$H$6:.$H$29];[.$R42];[.$G$6:.$G$29])+SUMIF([.$J$6:.$J$29];[.$R42];[.$I$6:.$I$29])+SUMIF([.$L$6:.$L$29];[.$R42];[.$K$6:.$K$29])+SUMIF([.$N$6:.$N$29];[.$R42];[.$M$6:.$M$29])+SUMIF([.$P$6:.$P$29];[.$R4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2"/>
          <table:table-cell table:style-name="ce131" table:number-columns-repeated="14"/>
          <table:table-cell table:style-name="ce171" table:formula="of:=[$Guide.C62]" office:value-type="string" office:string-value="T7" calcext:value-type="string">
            <text:p>T7</text:p>
          </table:table-cell>
          <table:table-cell table:style-name="ce176" table:formula="of:=[$Guide.F62]" office:value-type="string" office:string-value="other (can add own)" calcext:value-type="string">
            <text:p>other (can add own)</text:p>
          </table:table-cell>
          <table:table-cell table:style-name="ce176" table:number-columns-repeated="2"/>
          <table:table-cell table:style-name="ce179" table:formula="of:=COUNTIF([.$D$6:.$D$29];[.$R43])+COUNTIF([.$F$6:.$F$29];[.$R43])+COUNTIF([.$H$6:.$H$29];[.$R43])+COUNTIF([.$J$6:.$J$29];[.$R43])+COUNTIF([.$L$6:.$L$29];[.$R43])+COUNTIF([.$N$6:.$N$29];[.$R43])+COUNTIF([.$P$6:.$P$29];[.$R43])" office:value-type="float" office:value="0" calcext:value-type="float">
            <text:p>0</text:p>
          </table:table-cell>
          <table:table-cell table:style-name="ce179" table:formula="of:=SUMIF([.$D$6:.$D$29];[.$R43];[.$C$6:.$C$29]) +SUMIF([.$F$6:.$F$29];[.$R43];[.$E$6:.$E$29]) +SUMIF([.$H$6:.$H$29];[.$R43];[.$G$6:.$G$29])+SUMIF([.$J$6:.$J$29];[.$R43];[.$I$6:.$I$29])+SUMIF([.$L$6:.$L$29];[.$R43];[.$K$6:.$K$29])+SUMIF([.$N$6:.$N$29];[.$R43];[.$M$6:.$M$29])+SUMIF([.$P$6:.$P$29];[.$R4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3]" office:value-type="string" office:string-value="T8" calcext:value-type="string">
            <text:p>T8</text:p>
          </table:table-cell>
          <table:table-cell table:style-name="ce176" table:formula="of:=[$Guide.F63]" office:value-type="string" office:string-value="Parking" calcext:value-type="string">
            <text:p>Parking</text:p>
          </table:table-cell>
          <table:table-cell table:style-name="ce176" table:number-columns-repeated="2"/>
          <table:table-cell table:style-name="ce179" table:formula="of:=COUNTIF([.$D$6:.$D$29];[.$R44])+COUNTIF([.$F$6:.$F$29];[.$R44])+COUNTIF([.$H$6:.$H$29];[.$R44])+COUNTIF([.$J$6:.$J$29];[.$R44])+COUNTIF([.$L$6:.$L$29];[.$R44])+COUNTIF([.$N$6:.$N$29];[.$R44])+COUNTIF([.$P$6:.$P$29];[.$R44])" office:value-type="float" office:value="0" calcext:value-type="float">
            <text:p>0</text:p>
          </table:table-cell>
          <table:table-cell table:style-name="ce179" table:formula="of:=SUMIF([.$D$6:.$D$29];[.$R44];[.$C$6:.$C$29]) +SUMIF([.$F$6:.$F$29];[.$R44];[.$E$6:.$E$29]) +SUMIF([.$H$6:.$H$29];[.$R44];[.$G$6:.$G$29])+SUMIF([.$J$6:.$J$29];[.$R44];[.$I$6:.$I$29])+SUMIF([.$L$6:.$L$29];[.$R44];[.$K$6:.$K$29])+SUMIF([.$N$6:.$N$29];[.$R44];[.$M$6:.$M$29])+SUMIF([.$P$6:.$P$29];[.$R4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4]" office:value-type="string" office:string-value="T9" calcext:value-type="string">
            <text:p>T9</text:p>
          </table:table-cell>
          <table:table-cell table:style-name="ce176" table:formula="of:=[$Guide.F64]" office:value-type="string" office:string-value="User defined" calcext:value-type="string">
            <text:p>User defined</text:p>
          </table:table-cell>
          <table:table-cell table:style-name="ce176" table:number-columns-repeated="2"/>
          <table:table-cell table:style-name="ce179" table:formula="of:=COUNTIF([.$D$6:.$D$29];[.$R45])+COUNTIF([.$F$6:.$F$29];[.$R45])+COUNTIF([.$H$6:.$H$29];[.$R45])+COUNTIF([.$J$6:.$J$29];[.$R45])+COUNTIF([.$L$6:.$L$29];[.$R45])+COUNTIF([.$N$6:.$N$29];[.$R45])+COUNTIF([.$P$6:.$P$29];[.$R45])" office:value-type="float" office:value="0" calcext:value-type="float">
            <text:p>0</text:p>
          </table:table-cell>
          <table:table-cell table:style-name="ce179" table:formula="of:=SUMIF([.$D$6:.$D$29];[.$R45];[.$C$6:.$C$29]) +SUMIF([.$F$6:.$F$29];[.$R45];[.$E$6:.$E$29]) +SUMIF([.$H$6:.$H$29];[.$R45];[.$G$6:.$G$29])+SUMIF([.$J$6:.$J$29];[.$R45];[.$I$6:.$I$29])+SUMIF([.$L$6:.$L$29];[.$R45];[.$K$6:.$K$29])+SUMIF([.$N$6:.$N$29];[.$R45];[.$M$6:.$M$29])+SUMIF([.$P$6:.$P$29];[.$R4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5]" office:value-type="string" office:string-value="T10" calcext:value-type="string">
            <text:p>T10</text:p>
          </table:table-cell>
          <table:table-cell table:style-name="ce176" table:formula="of:=[$Guide.F65]" office:value-type="string" office:string-value="User defined" calcext:value-type="string">
            <text:p>User defined</text:p>
          </table:table-cell>
          <table:table-cell table:style-name="ce176" table:number-columns-repeated="2"/>
          <table:table-cell table:style-name="ce179" table:formula="of:=COUNTIF([.$D$6:.$D$29];[.$R46])+COUNTIF([.$F$6:.$F$29];[.$R46])+COUNTIF([.$H$6:.$H$29];[.$R46])+COUNTIF([.$J$6:.$J$29];[.$R46])+COUNTIF([.$L$6:.$L$29];[.$R46])+COUNTIF([.$N$6:.$N$29];[.$R46])+COUNTIF([.$P$6:.$P$29];[.$R46])" office:value-type="float" office:value="0" calcext:value-type="float">
            <text:p>0</text:p>
          </table:table-cell>
          <table:table-cell table:style-name="ce179" table:formula="of:=SUMIF([.$D$6:.$D$29];[.$R46];[.$C$6:.$C$29]) +SUMIF([.$F$6:.$F$29];[.$R46];[.$E$6:.$E$29]) +SUMIF([.$H$6:.$H$29];[.$R46];[.$G$6:.$G$29])+SUMIF([.$J$6:.$J$29];[.$R46];[.$I$6:.$I$29])+SUMIF([.$L$6:.$L$29];[.$R46];[.$K$6:.$K$29])+SUMIF([.$N$6:.$N$29];[.$R46];[.$M$6:.$M$29])+SUMIF([.$P$6:.$P$29];[.$R4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table-cell table:style-name="ce175" table:formula="of:=[$Guide.C67]" office:value-type="string" office:string-value="Education" calcext:value-type="string">
            <text:p>Educ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68]" office:value-type="string" office:string-value="D1" calcext:value-type="string">
            <text:p>D1</text:p>
          </table:table-cell>
          <table:table-cell table:style-name="ce176" table:formula="of:=[$Guide.F68]" office:value-type="string" office:string-value="Books" calcext:value-type="string">
            <text:p>Books</text:p>
          </table:table-cell>
          <table:table-cell table:style-name="ce176" table:number-columns-repeated="2"/>
          <table:table-cell table:style-name="ce179" table:formula="of:=COUNTIF([.$D$6:.$D$29];[.$R48])+COUNTIF([.$F$6:.$F$29];[.$R48])+COUNTIF([.$H$6:.$H$29];[.$R48])+COUNTIF([.$J$6:.$J$29];[.$R48])+COUNTIF([.$L$6:.$L$29];[.$R48])+COUNTIF([.$N$6:.$N$29];[.$R48])+COUNTIF([.$P$6:.$P$29];[.$R48])" office:value-type="float" office:value="0" calcext:value-type="float">
            <text:p>0</text:p>
          </table:table-cell>
          <table:table-cell table:style-name="ce179" table:formula="of:=SUMIF([.$D$6:.$D$29];[.$R48];[.$C$6:.$C$29]) +SUMIF([.$F$6:.$F$29];[.$R48];[.$E$6:.$E$29]) +SUMIF([.$H$6:.$H$29];[.$R48];[.$G$6:.$G$29])+SUMIF([.$J$6:.$J$29];[.$R48];[.$I$6:.$I$29])+SUMIF([.$L$6:.$L$29];[.$R48];[.$K$6:.$K$29])+SUMIF([.$N$6:.$N$29];[.$R48];[.$M$6:.$M$29])+SUMIF([.$P$6:.$P$29];[.$R4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294" table:number-columns-repeated="14"/>
          <table:table-cell table:style-name="ce131"/>
          <table:table-cell table:style-name="ce171" table:formula="of:=[$Guide.C69]" office:value-type="string" office:string-value="D2" calcext:value-type="string">
            <text:p>D2</text:p>
          </table:table-cell>
          <table:table-cell table:style-name="ce176" table:formula="of:=[$Guide.F69]" office:value-type="string" office:string-value="Fees" calcext:value-type="string">
            <text:p>Fees</text:p>
          </table:table-cell>
          <table:table-cell table:style-name="ce176" table:number-columns-repeated="2"/>
          <table:table-cell table:style-name="ce179" table:formula="of:=COUNTIF([.$D$6:.$D$29];[.$R49])+COUNTIF([.$F$6:.$F$29];[.$R49])+COUNTIF([.$H$6:.$H$29];[.$R49])+COUNTIF([.$J$6:.$J$29];[.$R49])+COUNTIF([.$L$6:.$L$29];[.$R49])+COUNTIF([.$N$6:.$N$29];[.$R49])+COUNTIF([.$P$6:.$P$29];[.$R49])" office:value-type="float" office:value="0" calcext:value-type="float">
            <text:p>0</text:p>
          </table:table-cell>
          <table:table-cell table:style-name="ce179" table:formula="of:=SUMIF([.$D$6:.$D$29];[.$R49];[.$C$6:.$C$29]) +SUMIF([.$F$6:.$F$29];[.$R49];[.$E$6:.$E$29]) +SUMIF([.$H$6:.$H$29];[.$R49];[.$G$6:.$G$29])+SUMIF([.$J$6:.$J$29];[.$R49];[.$I$6:.$I$29])+SUMIF([.$L$6:.$L$29];[.$R49];[.$K$6:.$K$29])+SUMIF([.$N$6:.$N$29];[.$R49];[.$M$6:.$M$29])+SUMIF([.$P$6:.$P$29];[.$R4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4"/>
          <table:table-cell table:style-name="ce131"/>
          <table:table-cell table:style-name="ce171" table:formula="of:=[$Guide.C70]" office:value-type="string" office:string-value="D3" calcext:value-type="string">
            <text:p>D3</text:p>
          </table:table-cell>
          <table:table-cell table:style-name="ce176" table:formula="of:=[$Guide.F70]" office:value-type="string" office:string-value="Exams" calcext:value-type="string">
            <text:p>Exams</text:p>
          </table:table-cell>
          <table:table-cell table:style-name="ce176" table:number-columns-repeated="2"/>
          <table:table-cell table:style-name="ce179" table:formula="of:=COUNTIF([.$D$6:.$D$29];[.$R50])+COUNTIF([.$F$6:.$F$29];[.$R50])+COUNTIF([.$H$6:.$H$29];[.$R50])+COUNTIF([.$J$6:.$J$29];[.$R50])+COUNTIF([.$L$6:.$L$29];[.$R50])+COUNTIF([.$N$6:.$N$29];[.$R50])+COUNTIF([.$P$6:.$P$29];[.$R50])" office:value-type="float" office:value="0" calcext:value-type="float">
            <text:p>0</text:p>
          </table:table-cell>
          <table:table-cell table:style-name="ce179" table:formula="of:=SUMIF([.$D$6:.$D$29];[.$R50];[.$C$6:.$C$29]) +SUMIF([.$F$6:.$F$29];[.$R50];[.$E$6:.$E$29]) +SUMIF([.$H$6:.$H$29];[.$R50];[.$G$6:.$G$29])+SUMIF([.$J$6:.$J$29];[.$R50];[.$I$6:.$I$29])+SUMIF([.$L$6:.$L$29];[.$R50];[.$K$6:.$K$29])+SUMIF([.$N$6:.$N$29];[.$R50];[.$M$6:.$M$29])+SUMIF([.$P$6:.$P$29];[.$R5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1]" office:value-type="string" office:string-value="D4" calcext:value-type="string">
            <text:p>D4</text:p>
          </table:table-cell>
          <table:table-cell table:style-name="ce176" table:formula="of:=[$Guide.F71]" office:value-type="string" office:string-value="Materials" calcext:value-type="string">
            <text:p>Materials</text:p>
          </table:table-cell>
          <table:table-cell table:style-name="ce176" table:number-columns-repeated="2"/>
          <table:table-cell table:style-name="ce179" table:formula="of:=COUNTIF([.$D$6:.$D$29];[.$R51])+COUNTIF([.$F$6:.$F$29];[.$R51])+COUNTIF([.$H$6:.$H$29];[.$R51])+COUNTIF([.$J$6:.$J$29];[.$R51])+COUNTIF([.$L$6:.$L$29];[.$R51])+COUNTIF([.$N$6:.$N$29];[.$R51])+COUNTIF([.$P$6:.$P$29];[.$R51])" office:value-type="float" office:value="1" calcext:value-type="float">
            <text:p>1</text:p>
          </table:table-cell>
          <table:table-cell table:style-name="ce179" table:formula="of:=SUMIF([.$D$6:.$D$29];[.$R51];[.$C$6:.$C$29]) +SUMIF([.$F$6:.$F$29];[.$R51];[.$E$6:.$E$29]) +SUMIF([.$H$6:.$H$29];[.$R51];[.$G$6:.$G$29])+SUMIF([.$J$6:.$J$29];[.$R51];[.$I$6:.$I$29])+SUMIF([.$L$6:.$L$29];[.$R51];[.$K$6:.$K$29])+SUMIF([.$N$6:.$N$29];[.$R51];[.$M$6:.$M$29])+SUMIF([.$P$6:.$P$29];[.$R51];[.$O$6:.$O$29])" office:value-type="float" office:value="16" calcext:value-type="float">
            <text:p>16</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2]" office:value-type="string" office:string-value="D5" calcext:value-type="string">
            <text:p>D5</text:p>
          </table:table-cell>
          <table:table-cell table:style-name="ce176" table:formula="of:=[$Guide.F72]" office:value-type="string" office:string-value="other (can add own)" calcext:value-type="string">
            <text:p>other (can add own)</text:p>
          </table:table-cell>
          <table:table-cell table:style-name="ce176" table:number-columns-repeated="2"/>
          <table:table-cell table:style-name="ce179" table:formula="of:=COUNTIF([.$D$6:.$D$29];[.$R52])+COUNTIF([.$F$6:.$F$29];[.$R52])+COUNTIF([.$H$6:.$H$29];[.$R52])+COUNTIF([.$J$6:.$J$29];[.$R52])+COUNTIF([.$L$6:.$L$29];[.$R52])+COUNTIF([.$N$6:.$N$29];[.$R52])+COUNTIF([.$P$6:.$P$29];[.$R52])" office:value-type="float" office:value="0" calcext:value-type="float">
            <text:p>0</text:p>
          </table:table-cell>
          <table:table-cell table:style-name="ce179" table:formula="of:=SUMIF([.$D$6:.$D$29];[.$R52];[.$C$6:.$C$29]) +SUMIF([.$F$6:.$F$29];[.$R52];[.$E$6:.$E$29]) +SUMIF([.$H$6:.$H$29];[.$R52];[.$G$6:.$G$29])+SUMIF([.$J$6:.$J$29];[.$R52];[.$I$6:.$I$29])+SUMIF([.$L$6:.$L$29];[.$R52];[.$K$6:.$K$29])+SUMIF([.$N$6:.$N$29];[.$R52];[.$M$6:.$M$29])+SUMIF([.$P$6:.$P$29];[.$R5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3]" office:value-type="string" office:string-value="D6" calcext:value-type="string">
            <text:p>D6</text:p>
          </table:table-cell>
          <table:table-cell table:style-name="ce176" table:formula="of:=[$Guide.F73]" office:value-type="string" office:string-value="User defined" calcext:value-type="string">
            <text:p>User defined</text:p>
          </table:table-cell>
          <table:table-cell table:style-name="ce176" table:number-columns-repeated="2"/>
          <table:table-cell table:style-name="ce179" table:formula="of:=COUNTIF([.$D$6:.$D$29];[.$R53])+COUNTIF([.$F$6:.$F$29];[.$R53])+COUNTIF([.$H$6:.$H$29];[.$R53])+COUNTIF([.$J$6:.$J$29];[.$R53])+COUNTIF([.$L$6:.$L$29];[.$R53])+COUNTIF([.$N$6:.$N$29];[.$R53])+COUNTIF([.$P$6:.$P$29];[.$R53])" office:value-type="float" office:value="0" calcext:value-type="float">
            <text:p>0</text:p>
          </table:table-cell>
          <table:table-cell table:style-name="ce179" table:formula="of:=SUMIF([.$D$6:.$D$29];[.$R53];[.$C$6:.$C$29]) +SUMIF([.$F$6:.$F$29];[.$R53];[.$E$6:.$E$29]) +SUMIF([.$H$6:.$H$29];[.$R53];[.$G$6:.$G$29])+SUMIF([.$J$6:.$J$29];[.$R53];[.$I$6:.$I$29])+SUMIF([.$L$6:.$L$29];[.$R53];[.$K$6:.$K$29])+SUMIF([.$N$6:.$N$29];[.$R53];[.$M$6:.$M$29])+SUMIF([.$P$6:.$P$29];[.$R5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3"/>
          <table:table-cell table:style-name="ce131"/>
          <table:table-cell table:style-name="ce171" table:formula="of:=[$Guide.C74]" office:value-type="string" office:string-value="D7" calcext:value-type="string">
            <text:p>D7</text:p>
          </table:table-cell>
          <table:table-cell table:style-name="ce176" table:formula="of:=[$Guide.F74]" office:value-type="string" office:string-value="User defined" calcext:value-type="string">
            <text:p>User defined</text:p>
          </table:table-cell>
          <table:table-cell table:style-name="ce176" table:number-columns-repeated="2"/>
          <table:table-cell table:style-name="ce179" table:formula="of:=COUNTIF([.$D$6:.$D$29];[.$R54])+COUNTIF([.$F$6:.$F$29];[.$R54])+COUNTIF([.$H$6:.$H$29];[.$R54])+COUNTIF([.$J$6:.$J$29];[.$R54])+COUNTIF([.$L$6:.$L$29];[.$R54])+COUNTIF([.$N$6:.$N$29];[.$R54])+COUNTIF([.$P$6:.$P$29];[.$R54])" office:value-type="float" office:value="0" calcext:value-type="float">
            <text:p>0</text:p>
          </table:table-cell>
          <table:table-cell table:style-name="ce179" table:formula="of:=SUMIF([.$D$6:.$D$29];[.$R54];[.$C$6:.$C$29]) +SUMIF([.$F$6:.$F$29];[.$R54];[.$E$6:.$E$29]) +SUMIF([.$H$6:.$H$29];[.$R54];[.$G$6:.$G$29])+SUMIF([.$J$6:.$J$29];[.$R54];[.$I$6:.$I$29])+SUMIF([.$L$6:.$L$29];[.$R54];[.$K$6:.$K$29])+SUMIF([.$N$6:.$N$29];[.$R54];[.$M$6:.$M$29])+SUMIF([.$P$6:.$P$29];[.$R5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5]" office:value-type="string" office:string-value="D8" calcext:value-type="string">
            <text:p>D8</text:p>
          </table:table-cell>
          <table:table-cell table:style-name="ce176" table:formula="of:=[$Guide.F75]" office:value-type="string" office:string-value="User defined" calcext:value-type="string">
            <text:p>User defined</text:p>
          </table:table-cell>
          <table:table-cell table:style-name="ce176" table:number-columns-repeated="2"/>
          <table:table-cell table:style-name="ce179" table:formula="of:=COUNTIF([.$D$6:.$D$29];[.$R55])+COUNTIF([.$F$6:.$F$29];[.$R55])+COUNTIF([.$H$6:.$H$29];[.$R55])+COUNTIF([.$J$6:.$J$29];[.$R55])+COUNTIF([.$L$6:.$L$29];[.$R55])+COUNTIF([.$N$6:.$N$29];[.$R55])+COUNTIF([.$P$6:.$P$29];[.$R55])" office:value-type="float" office:value="0" calcext:value-type="float">
            <text:p>0</text:p>
          </table:table-cell>
          <table:table-cell table:style-name="ce179" table:formula="of:=SUMIF([.$D$6:.$D$29];[.$R55];[.$C$6:.$C$29]) +SUMIF([.$F$6:.$F$29];[.$R55];[.$E$6:.$E$29]) +SUMIF([.$H$6:.$H$29];[.$R55];[.$G$6:.$G$29])+SUMIF([.$J$6:.$J$29];[.$R55];[.$I$6:.$I$29])+SUMIF([.$L$6:.$L$29];[.$R55];[.$K$6:.$K$29])+SUMIF([.$N$6:.$N$29];[.$R55];[.$M$6:.$M$29])+SUMIF([.$P$6:.$P$29];[.$R5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77]" office:value-type="string" office:string-value="Entertainment" calcext:value-type="string">
            <text:p>Entertainment</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8]" office:value-type="string" office:string-value="E1" calcext:value-type="string">
            <text:p>E1</text:p>
          </table:table-cell>
          <table:table-cell table:style-name="ce176" table:formula="of:=[$Guide.F78]" office:value-type="string" office:string-value="Movies" calcext:value-type="string">
            <text:p>Movies</text:p>
          </table:table-cell>
          <table:table-cell table:style-name="ce176" table:number-columns-repeated="2"/>
          <table:table-cell table:style-name="ce179" table:formula="of:=COUNTIF([.$D$6:.$D$29];[.$R57])+COUNTIF([.$F$6:.$F$29];[.$R57])+COUNTIF([.$H$6:.$H$29];[.$R57])+COUNTIF([.$J$6:.$J$29];[.$R57])+COUNTIF([.$L$6:.$L$29];[.$R57])+COUNTIF([.$N$6:.$N$29];[.$R57])+COUNTIF([.$P$6:.$P$29];[.$R57])" office:value-type="float" office:value="0" calcext:value-type="float">
            <text:p>0</text:p>
          </table:table-cell>
          <table:table-cell table:style-name="ce179" table:formula="of:=SUMIF([.$D$6:.$D$29];[.$R57];[.$C$6:.$C$29]) +SUMIF([.$F$6:.$F$29];[.$R57];[.$E$6:.$E$29]) +SUMIF([.$H$6:.$H$29];[.$R57];[.$G$6:.$G$29])+SUMIF([.$J$6:.$J$29];[.$R57];[.$I$6:.$I$29])+SUMIF([.$L$6:.$L$29];[.$R57];[.$K$6:.$K$29])+SUMIF([.$N$6:.$N$29];[.$R57];[.$M$6:.$M$29])+SUMIF([.$P$6:.$P$29];[.$R5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9]" office:value-type="string" office:string-value="E2" calcext:value-type="string">
            <text:p>E2</text:p>
          </table:table-cell>
          <table:table-cell table:style-name="ce176" table:formula="of:=[$Guide.F79]" office:value-type="string" office:string-value="Computer" calcext:value-type="string">
            <text:p>Computer</text:p>
          </table:table-cell>
          <table:table-cell table:style-name="ce176" table:number-columns-repeated="2"/>
          <table:table-cell table:style-name="ce179" table:formula="of:=COUNTIF([.$D$6:.$D$29];[.$R58])+COUNTIF([.$F$6:.$F$29];[.$R58])+COUNTIF([.$H$6:.$H$29];[.$R58])+COUNTIF([.$J$6:.$J$29];[.$R58])+COUNTIF([.$L$6:.$L$29];[.$R58])+COUNTIF([.$N$6:.$N$29];[.$R58])+COUNTIF([.$P$6:.$P$29];[.$R58])" office:value-type="float" office:value="0" calcext:value-type="float">
            <text:p>0</text:p>
          </table:table-cell>
          <table:table-cell table:style-name="ce179" table:formula="of:=SUMIF([.$D$6:.$D$29];[.$R58];[.$C$6:.$C$29]) +SUMIF([.$F$6:.$F$29];[.$R58];[.$E$6:.$E$29]) +SUMIF([.$H$6:.$H$29];[.$R58];[.$G$6:.$G$29])+SUMIF([.$J$6:.$J$29];[.$R58];[.$I$6:.$I$29])+SUMIF([.$L$6:.$L$29];[.$R58];[.$K$6:.$K$29])+SUMIF([.$N$6:.$N$29];[.$R58];[.$M$6:.$M$29])+SUMIF([.$P$6:.$P$29];[.$R5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0]" office:value-type="string" office:string-value="E3" calcext:value-type="string">
            <text:p>E3</text:p>
          </table:table-cell>
          <table:table-cell table:style-name="ce176" table:formula="of:=[$Guide.F80]" office:value-type="string" office:string-value="Books and Magazines" calcext:value-type="string">
            <text:p>Books and Magazines</text:p>
          </table:table-cell>
          <table:table-cell table:style-name="ce176" table:number-columns-repeated="2"/>
          <table:table-cell table:style-name="ce179" table:formula="of:=COUNTIF([.$D$6:.$D$29];[.$R59])+COUNTIF([.$F$6:.$F$29];[.$R59])+COUNTIF([.$H$6:.$H$29];[.$R59])+COUNTIF([.$J$6:.$J$29];[.$R59])+COUNTIF([.$L$6:.$L$29];[.$R59])+COUNTIF([.$N$6:.$N$29];[.$R59])+COUNTIF([.$P$6:.$P$29];[.$R59])" office:value-type="float" office:value="0" calcext:value-type="float">
            <text:p>0</text:p>
          </table:table-cell>
          <table:table-cell table:style-name="ce179" table:formula="of:=SUMIF([.$D$6:.$D$29];[.$R59];[.$C$6:.$C$29]) +SUMIF([.$F$6:.$F$29];[.$R59];[.$E$6:.$E$29]) +SUMIF([.$H$6:.$H$29];[.$R59];[.$G$6:.$G$29])+SUMIF([.$J$6:.$J$29];[.$R59];[.$I$6:.$I$29])+SUMIF([.$L$6:.$L$29];[.$R59];[.$K$6:.$K$29])+SUMIF([.$N$6:.$N$29];[.$R59];[.$M$6:.$M$29])+SUMIF([.$P$6:.$P$29];[.$R5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2"/>
          <table:table-cell table:style-name="ce294" table:number-columns-repeated="15"/>
          <table:table-cell table:style-name="ce171" table:formula="of:=[$Guide.C81]" office:value-type="string" office:string-value="E4" calcext:value-type="string">
            <text:p>E4</text:p>
          </table:table-cell>
          <table:table-cell table:style-name="ce176" table:formula="of:=[$Guide.F81]" office:value-type="string" office:string-value="Hobbies" calcext:value-type="string">
            <text:p>Hobbies</text:p>
          </table:table-cell>
          <table:table-cell table:style-name="ce176" table:number-columns-repeated="2"/>
          <table:table-cell table:style-name="ce179" table:formula="of:=COUNTIF([.$D$6:.$D$29];[.$R60])+COUNTIF([.$F$6:.$F$29];[.$R60])+COUNTIF([.$H$6:.$H$29];[.$R60])+COUNTIF([.$J$6:.$J$29];[.$R60])+COUNTIF([.$L$6:.$L$29];[.$R60])+COUNTIF([.$N$6:.$N$29];[.$R60])+COUNTIF([.$P$6:.$P$29];[.$R60])" office:value-type="float" office:value="0" calcext:value-type="float">
            <text:p>0</text:p>
          </table:table-cell>
          <table:table-cell table:style-name="ce179" table:formula="of:=SUMIF([.$D$6:.$D$29];[.$R60];[.$C$6:.$C$29]) +SUMIF([.$F$6:.$F$29];[.$R60];[.$E$6:.$E$29]) +SUMIF([.$H$6:.$H$29];[.$R60];[.$G$6:.$G$29])+SUMIF([.$J$6:.$J$29];[.$R60];[.$I$6:.$I$29])+SUMIF([.$L$6:.$L$29];[.$R60];[.$K$6:.$K$29])+SUMIF([.$N$6:.$N$29];[.$R60];[.$M$6:.$M$29])+SUMIF([.$P$6:.$P$29];[.$R6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2]" office:value-type="string" office:string-value="E5" calcext:value-type="string">
            <text:p>E5</text:p>
          </table:table-cell>
          <table:table-cell table:style-name="ce176" table:formula="of:=[$Guide.F82]" office:value-type="string" office:string-value="Holidays" calcext:value-type="string">
            <text:p>Holidays</text:p>
          </table:table-cell>
          <table:table-cell table:style-name="ce176" table:number-columns-repeated="2"/>
          <table:table-cell table:style-name="ce179" table:formula="of:=COUNTIF([.$D$6:.$D$29];[.$R61])+COUNTIF([.$F$6:.$F$29];[.$R61])+COUNTIF([.$H$6:.$H$29];[.$R61])+COUNTIF([.$J$6:.$J$29];[.$R61])+COUNTIF([.$L$6:.$L$29];[.$R61])+COUNTIF([.$N$6:.$N$29];[.$R61])+COUNTIF([.$P$6:.$P$29];[.$R61])" office:value-type="float" office:value="0" calcext:value-type="float">
            <text:p>0</text:p>
          </table:table-cell>
          <table:table-cell table:style-name="ce179" table:formula="of:=SUMIF([.$D$6:.$D$29];[.$R61];[.$C$6:.$C$29]) +SUMIF([.$F$6:.$F$29];[.$R61];[.$E$6:.$E$29]) +SUMIF([.$H$6:.$H$29];[.$R61];[.$G$6:.$G$29])+SUMIF([.$J$6:.$J$29];[.$R61];[.$I$6:.$I$29])+SUMIF([.$L$6:.$L$29];[.$R61];[.$K$6:.$K$29])+SUMIF([.$N$6:.$N$29];[.$R61];[.$M$6:.$M$29])+SUMIF([.$P$6:.$P$29];[.$R6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3]" office:value-type="string" office:string-value="E6" calcext:value-type="string">
            <text:p>E6</text:p>
          </table:table-cell>
          <table:table-cell table:style-name="ce176" table:formula="of:=[$Guide.F83]" office:value-type="string" office:string-value="other (can add own)" calcext:value-type="string">
            <text:p>other (can add own)</text:p>
          </table:table-cell>
          <table:table-cell table:style-name="ce176" table:number-columns-repeated="2"/>
          <table:table-cell table:style-name="ce179" table:formula="of:=COUNTIF([.$D$6:.$D$29];[.$R62])+COUNTIF([.$F$6:.$F$29];[.$R62])+COUNTIF([.$H$6:.$H$29];[.$R62])+COUNTIF([.$J$6:.$J$29];[.$R62])+COUNTIF([.$L$6:.$L$29];[.$R62])+COUNTIF([.$N$6:.$N$29];[.$R62])+COUNTIF([.$P$6:.$P$29];[.$R62])" office:value-type="float" office:value="0" calcext:value-type="float">
            <text:p>0</text:p>
          </table:table-cell>
          <table:table-cell table:style-name="ce179" table:formula="of:=SUMIF([.$D$6:.$D$29];[.$R62];[.$C$6:.$C$29]) +SUMIF([.$F$6:.$F$29];[.$R62];[.$E$6:.$E$29]) +SUMIF([.$H$6:.$H$29];[.$R62];[.$G$6:.$G$29])+SUMIF([.$J$6:.$J$29];[.$R62];[.$I$6:.$I$29])+SUMIF([.$L$6:.$L$29];[.$R62];[.$K$6:.$K$29])+SUMIF([.$N$6:.$N$29];[.$R62];[.$M$6:.$M$29])+SUMIF([.$P$6:.$P$29];[.$R6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4]" office:value-type="string" office:string-value="E7" calcext:value-type="string">
            <text:p>E7</text:p>
          </table:table-cell>
          <table:table-cell table:style-name="ce176" table:formula="of:=[$Guide.F84]" office:value-type="string" office:string-value="Going Out" calcext:value-type="string">
            <text:p>Going Out</text:p>
          </table:table-cell>
          <table:table-cell table:style-name="ce176" table:number-columns-repeated="2"/>
          <table:table-cell table:style-name="ce179" table:formula="of:=COUNTIF([.$D$6:.$D$29];[.$R63])+COUNTIF([.$F$6:.$F$29];[.$R63])+COUNTIF([.$H$6:.$H$29];[.$R63])+COUNTIF([.$J$6:.$J$29];[.$R63])+COUNTIF([.$L$6:.$L$29];[.$R63])+COUNTIF([.$N$6:.$N$29];[.$R63])+COUNTIF([.$P$6:.$P$29];[.$R63])" office:value-type="float" office:value="1" calcext:value-type="float">
            <text:p>1</text:p>
          </table:table-cell>
          <table:table-cell table:style-name="ce179" table:formula="of:=SUMIF([.$D$6:.$D$29];[.$R63];[.$C$6:.$C$29]) +SUMIF([.$F$6:.$F$29];[.$R63];[.$E$6:.$E$29]) +SUMIF([.$H$6:.$H$29];[.$R63];[.$G$6:.$G$29])+SUMIF([.$J$6:.$J$29];[.$R63];[.$I$6:.$I$29])+SUMIF([.$L$6:.$L$29];[.$R63];[.$K$6:.$K$29])+SUMIF([.$N$6:.$N$29];[.$R63];[.$M$6:.$M$29])+SUMIF([.$P$6:.$P$29];[.$R63];[.$O$6:.$O$29])" office:value-type="float" office:value="16" calcext:value-type="float">
            <text:p>16</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5]" office:value-type="string" office:string-value="E8" calcext:value-type="string">
            <text:p>E8</text:p>
          </table:table-cell>
          <table:table-cell table:style-name="ce176" table:formula="of:=[$Guide.F85]" office:value-type="string" office:string-value="User defined" calcext:value-type="string">
            <text:p>User defined</text:p>
          </table:table-cell>
          <table:table-cell table:style-name="ce176" table:number-columns-repeated="2"/>
          <table:table-cell table:style-name="ce179" table:formula="of:=COUNTIF([.$D$6:.$D$29];[.$R64])+COUNTIF([.$F$6:.$F$29];[.$R64])+COUNTIF([.$H$6:.$H$29];[.$R64])+COUNTIF([.$J$6:.$J$29];[.$R64])+COUNTIF([.$L$6:.$L$29];[.$R64])+COUNTIF([.$N$6:.$N$29];[.$R64])+COUNTIF([.$P$6:.$P$29];[.$R64])" office:value-type="float" office:value="0" calcext:value-type="float">
            <text:p>0</text:p>
          </table:table-cell>
          <table:table-cell table:style-name="ce179" table:formula="of:=SUMIF([.$D$6:.$D$29];[.$R64];[.$C$6:.$C$29]) +SUMIF([.$F$6:.$F$29];[.$R64];[.$E$6:.$E$29]) +SUMIF([.$H$6:.$H$29];[.$R64];[.$G$6:.$G$29])+SUMIF([.$J$6:.$J$29];[.$R64];[.$I$6:.$I$29])+SUMIF([.$L$6:.$L$29];[.$R64];[.$K$6:.$K$29])+SUMIF([.$N$6:.$N$29];[.$R64];[.$M$6:.$M$29])+SUMIF([.$P$6:.$P$29];[.$R6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4"/>
          <table:table-cell table:style-name="ce171" table:formula="of:=[$Guide.C86]" office:value-type="string" office:string-value="E9" calcext:value-type="string">
            <text:p>E9</text:p>
          </table:table-cell>
          <table:table-cell table:style-name="ce176" table:formula="of:=[$Guide.F86]" office:value-type="string" office:string-value="User defined" calcext:value-type="string">
            <text:p>User defined</text:p>
          </table:table-cell>
          <table:table-cell table:style-name="ce176" table:number-columns-repeated="2"/>
          <table:table-cell table:style-name="ce179" table:formula="of:=COUNTIF([.$D$6:.$D$29];[.$R65])+COUNTIF([.$F$6:.$F$29];[.$R65])+COUNTIF([.$H$6:.$H$29];[.$R65])+COUNTIF([.$J$6:.$J$29];[.$R65])+COUNTIF([.$L$6:.$L$29];[.$R65])+COUNTIF([.$N$6:.$N$29];[.$R65])+COUNTIF([.$P$6:.$P$29];[.$R65])" office:value-type="float" office:value="0" calcext:value-type="float">
            <text:p>0</text:p>
          </table:table-cell>
          <table:table-cell table:style-name="ce179" table:formula="of:=SUMIF([.$D$6:.$D$29];[.$R65];[.$C$6:.$C$29]) +SUMIF([.$F$6:.$F$29];[.$R65];[.$E$6:.$E$29]) +SUMIF([.$H$6:.$H$29];[.$R65];[.$G$6:.$G$29])+SUMIF([.$J$6:.$J$29];[.$R65];[.$I$6:.$I$29])+SUMIF([.$L$6:.$L$29];[.$R65];[.$K$6:.$K$29])+SUMIF([.$N$6:.$N$29];[.$R65];[.$M$6:.$M$29])+SUMIF([.$P$6:.$P$29];[.$R6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88]" office:value-type="string" office:string-value="Other" calcext:value-type="string">
            <text:p>Other</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9]" office:value-type="string" office:string-value="O1" calcext:value-type="string">
            <text:p>O1</text:p>
          </table:table-cell>
          <table:table-cell table:style-name="ce176" table:formula="of:=[$Guide.F89]" office:value-type="string" office:string-value="Income Protection" calcext:value-type="string">
            <text:p>Income Protection</text:p>
          </table:table-cell>
          <table:table-cell table:style-name="ce176" table:number-columns-repeated="2"/>
          <table:table-cell table:style-name="ce179" table:formula="of:=COUNTIF([.$D$6:.$D$29];[.$R67])+COUNTIF([.$F$6:.$F$29];[.$R67])+COUNTIF([.$H$6:.$H$29];[.$R67])+COUNTIF([.$J$6:.$J$29];[.$R67])+COUNTIF([.$L$6:.$L$29];[.$R67])+COUNTIF([.$N$6:.$N$29];[.$R67])+COUNTIF([.$P$6:.$P$29];[.$R67])" office:value-type="float" office:value="0" calcext:value-type="float">
            <text:p>0</text:p>
          </table:table-cell>
          <table:table-cell table:style-name="ce179" table:formula="of:=SUMIF([.$D$6:.$D$29];[.$R67];[.$C$6:.$C$29]) +SUMIF([.$F$6:.$F$29];[.$R67];[.$E$6:.$E$29]) +SUMIF([.$H$6:.$H$29];[.$R67];[.$G$6:.$G$29])+SUMIF([.$J$6:.$J$29];[.$R67];[.$I$6:.$I$29])+SUMIF([.$L$6:.$L$29];[.$R67];[.$K$6:.$K$29])+SUMIF([.$N$6:.$N$29];[.$R67];[.$M$6:.$M$29])+SUMIF([.$P$6:.$P$29];[.$R6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0]" office:value-type="string" office:string-value="O2" calcext:value-type="string">
            <text:p>O2</text:p>
          </table:table-cell>
          <table:table-cell table:style-name="ce176" table:formula="of:=[$Guide.F90]" office:value-type="string" office:string-value="Life insurance" calcext:value-type="string">
            <text:p>Life insurance</text:p>
          </table:table-cell>
          <table:table-cell table:style-name="ce176" table:number-columns-repeated="2"/>
          <table:table-cell table:style-name="ce179" table:formula="of:=COUNTIF([.$D$6:.$D$29];[.$R68])+COUNTIF([.$F$6:.$F$29];[.$R68])+COUNTIF([.$H$6:.$H$29];[.$R68])+COUNTIF([.$J$6:.$J$29];[.$R68])+COUNTIF([.$L$6:.$L$29];[.$R68])+COUNTIF([.$N$6:.$N$29];[.$R68])+COUNTIF([.$P$6:.$P$29];[.$R68])" office:value-type="float" office:value="0" calcext:value-type="float">
            <text:p>0</text:p>
          </table:table-cell>
          <table:table-cell table:style-name="ce179" table:formula="of:=SUMIF([.$D$6:.$D$29];[.$R68];[.$C$6:.$C$29]) +SUMIF([.$F$6:.$F$29];[.$R68];[.$E$6:.$E$29]) +SUMIF([.$H$6:.$H$29];[.$R68];[.$G$6:.$G$29])+SUMIF([.$J$6:.$J$29];[.$R68];[.$I$6:.$I$29])+SUMIF([.$L$6:.$L$29];[.$R68];[.$K$6:.$K$29])+SUMIF([.$N$6:.$N$29];[.$R68];[.$M$6:.$M$29])+SUMIF([.$P$6:.$P$29];[.$R6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1]" office:value-type="string" office:string-value="O3" calcext:value-type="string">
            <text:p>O3</text:p>
          </table:table-cell>
          <table:table-cell table:style-name="ce176" table:formula="of:=[$Guide.F91]" office:value-type="string" office:string-value="Gifts " calcext:value-type="string">
            <text:p>Gifts </text:p>
          </table:table-cell>
          <table:table-cell table:style-name="ce176" table:number-columns-repeated="2"/>
          <table:table-cell table:style-name="ce179" table:formula="of:=COUNTIF([.$D$6:.$D$29];[.$R69])+COUNTIF([.$F$6:.$F$29];[.$R69])+COUNTIF([.$H$6:.$H$29];[.$R69])+COUNTIF([.$J$6:.$J$29];[.$R69])+COUNTIF([.$L$6:.$L$29];[.$R69])+COUNTIF([.$N$6:.$N$29];[.$R69])+COUNTIF([.$P$6:.$P$29];[.$R69])" office:value-type="float" office:value="0" calcext:value-type="float">
            <text:p>0</text:p>
          </table:table-cell>
          <table:table-cell table:style-name="ce179" table:formula="of:=SUMIF([.$D$6:.$D$29];[.$R69];[.$C$6:.$C$29]) +SUMIF([.$F$6:.$F$29];[.$R69];[.$E$6:.$E$29]) +SUMIF([.$H$6:.$H$29];[.$R69];[.$G$6:.$G$29])+SUMIF([.$J$6:.$J$29];[.$R69];[.$I$6:.$I$29])+SUMIF([.$L$6:.$L$29];[.$R69];[.$K$6:.$K$29])+SUMIF([.$N$6:.$N$29];[.$R69];[.$M$6:.$M$29])+SUMIF([.$P$6:.$P$29];[.$R6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2]" office:value-type="string" office:string-value="O4" calcext:value-type="string">
            <text:p>O4</text:p>
          </table:table-cell>
          <table:table-cell table:style-name="ce176" table:formula="of:=[$Guide.F92]" office:value-type="string" office:string-value="Pet" calcext:value-type="string">
            <text:p>Pet</text:p>
          </table:table-cell>
          <table:table-cell table:style-name="ce176" table:number-columns-repeated="2"/>
          <table:table-cell table:style-name="ce179" table:formula="of:=COUNTIF([.$D$6:.$D$29];[.$R70])+COUNTIF([.$F$6:.$F$29];[.$R70])+COUNTIF([.$H$6:.$H$29];[.$R70])+COUNTIF([.$J$6:.$J$29];[.$R70])+COUNTIF([.$L$6:.$L$29];[.$R70])+COUNTIF([.$N$6:.$N$29];[.$R70])+COUNTIF([.$P$6:.$P$29];[.$R70])" office:value-type="float" office:value="0" calcext:value-type="float">
            <text:p>0</text:p>
          </table:table-cell>
          <table:table-cell table:style-name="ce179" table:formula="of:=SUMIF([.$D$6:.$D$29];[.$R70];[.$C$6:.$C$29]) +SUMIF([.$F$6:.$F$29];[.$R70];[.$E$6:.$E$29]) +SUMIF([.$H$6:.$H$29];[.$R70];[.$G$6:.$G$29])+SUMIF([.$J$6:.$J$29];[.$R70];[.$I$6:.$I$29])+SUMIF([.$L$6:.$L$29];[.$R70];[.$K$6:.$K$29])+SUMIF([.$N$6:.$N$29];[.$R70];[.$M$6:.$M$29])+SUMIF([.$P$6:.$P$29];[.$R70];[.$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5"/>
          <table:table-cell table:style-name="ce171" table:formula="of:=[$Guide.C93]" office:value-type="string" office:string-value="O5" calcext:value-type="string">
            <text:p>O5</text:p>
          </table:table-cell>
          <table:table-cell table:style-name="ce176" table:formula="of:=[$Guide.F93]" office:value-type="string" office:string-value="Investments" calcext:value-type="string">
            <text:p>Investments</text:p>
          </table:table-cell>
          <table:table-cell table:style-name="ce176" table:number-columns-repeated="2"/>
          <table:table-cell table:style-name="ce179" table:formula="of:=COUNTIF([.$D$6:.$D$29];[.$R71])+COUNTIF([.$F$6:.$F$29];[.$R71])+COUNTIF([.$H$6:.$H$29];[.$R71])+COUNTIF([.$J$6:.$J$29];[.$R71])+COUNTIF([.$L$6:.$L$29];[.$R71])+COUNTIF([.$N$6:.$N$29];[.$R71])+COUNTIF([.$P$6:.$P$29];[.$R71])" office:value-type="float" office:value="0" calcext:value-type="float">
            <text:p>0</text:p>
          </table:table-cell>
          <table:table-cell table:style-name="ce179" table:formula="of:=SUMIF([.$D$6:.$D$29];[.$R71];[.$C$6:.$C$29]) +SUMIF([.$F$6:.$F$29];[.$R71];[.$E$6:.$E$29]) +SUMIF([.$H$6:.$H$29];[.$R71];[.$G$6:.$G$29])+SUMIF([.$J$6:.$J$29];[.$R71];[.$I$6:.$I$29])+SUMIF([.$L$6:.$L$29];[.$R71];[.$K$6:.$K$29])+SUMIF([.$N$6:.$N$29];[.$R71];[.$M$6:.$M$29])+SUMIF([.$P$6:.$P$29];[.$R7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4]" office:value-type="string" office:string-value="O6" calcext:value-type="string">
            <text:p>O6</text:p>
          </table:table-cell>
          <table:table-cell table:style-name="ce176" table:formula="of:=[$Guide.F94]" office:value-type="string" office:string-value="Loans, debts, taxes" calcext:value-type="string">
            <text:p>Loans, debts, taxes</text:p>
          </table:table-cell>
          <table:table-cell table:style-name="ce176" table:number-columns-repeated="2"/>
          <table:table-cell table:style-name="ce179" table:formula="of:=COUNTIF([.$D$6:.$D$29];[.$R72])+COUNTIF([.$F$6:.$F$29];[.$R72])+COUNTIF([.$H$6:.$H$29];[.$R72])+COUNTIF([.$J$6:.$J$29];[.$R72])+COUNTIF([.$L$6:.$L$29];[.$R72])+COUNTIF([.$N$6:.$N$29];[.$R72])+COUNTIF([.$P$6:.$P$29];[.$R72])" office:value-type="float" office:value="0" calcext:value-type="float">
            <text:p>0</text:p>
          </table:table-cell>
          <table:table-cell table:style-name="ce179" table:formula="of:=SUMIF([.$D$6:.$D$29];[.$R72];[.$C$6:.$C$29]) +SUMIF([.$F$6:.$F$29];[.$R72];[.$E$6:.$E$29]) +SUMIF([.$H$6:.$H$29];[.$R72];[.$G$6:.$G$29])+SUMIF([.$J$6:.$J$29];[.$R72];[.$I$6:.$I$29])+SUMIF([.$L$6:.$L$29];[.$R72];[.$K$6:.$K$29])+SUMIF([.$N$6:.$N$29];[.$R72];[.$M$6:.$M$29])+SUMIF([.$P$6:.$P$29];[.$R7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5]" office:value-type="string" office:string-value="O7" calcext:value-type="string">
            <text:p>O7</text:p>
          </table:table-cell>
          <table:table-cell table:style-name="ce176" table:formula="of:=[$Guide.F95]" office:value-type="string" office:string-value="Other (can add own)" calcext:value-type="string">
            <text:p>Other (can add own)</text:p>
          </table:table-cell>
          <table:table-cell table:style-name="ce176" table:number-columns-repeated="2"/>
          <table:table-cell table:style-name="ce179" table:formula="of:=COUNTIF([.$D$6:.$D$29];[.$R73])+COUNTIF([.$F$6:.$F$29];[.$R73])+COUNTIF([.$H$6:.$H$29];[.$R73])+COUNTIF([.$J$6:.$J$29];[.$R73])+COUNTIF([.$L$6:.$L$29];[.$R73])+COUNTIF([.$N$6:.$N$29];[.$R73])+COUNTIF([.$P$6:.$P$29];[.$R73])" office:value-type="float" office:value="0" calcext:value-type="float">
            <text:p>0</text:p>
          </table:table-cell>
          <table:table-cell table:style-name="ce179" table:formula="of:=SUMIF([.$D$6:.$D$29];[.$R73];[.$C$6:.$C$29]) +SUMIF([.$F$6:.$F$29];[.$R73];[.$E$6:.$E$29]) +SUMIF([.$H$6:.$H$29];[.$R73];[.$G$6:.$G$29])+SUMIF([.$J$6:.$J$29];[.$R73];[.$I$6:.$I$29])+SUMIF([.$L$6:.$L$29];[.$R73];[.$K$6:.$K$29])+SUMIF([.$N$6:.$N$29];[.$R73];[.$M$6:.$M$29])+SUMIF([.$P$6:.$P$29];[.$R7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6]" office:value-type="string" office:string-value="O8" calcext:value-type="string">
            <text:p>O8</text:p>
          </table:table-cell>
          <table:table-cell table:style-name="ce176" table:formula="of:=[$Guide.F96]" office:value-type="string" office:string-value="Professional Anuities" calcext:value-type="string">
            <text:p>Professional Anuities</text:p>
          </table:table-cell>
          <table:table-cell table:style-name="ce176" table:number-columns-repeated="2"/>
          <table:table-cell table:style-name="ce179" table:formula="of:=COUNTIF([.$D$6:.$D$29];[.$R74])+COUNTIF([.$F$6:.$F$29];[.$R74])+COUNTIF([.$H$6:.$H$29];[.$R74])+COUNTIF([.$J$6:.$J$29];[.$R74])+COUNTIF([.$L$6:.$L$29];[.$R74])+COUNTIF([.$N$6:.$N$29];[.$R74])+COUNTIF([.$P$6:.$P$29];[.$R74])" office:value-type="float" office:value="0" calcext:value-type="float">
            <text:p>0</text:p>
          </table:table-cell>
          <table:table-cell table:style-name="ce179" table:formula="of:=SUMIF([.$D$6:.$D$29];[.$R74];[.$C$6:.$C$29]) +SUMIF([.$F$6:.$F$29];[.$R74];[.$E$6:.$E$29]) +SUMIF([.$H$6:.$H$29];[.$R74];[.$G$6:.$G$29])+SUMIF([.$J$6:.$J$29];[.$R74];[.$I$6:.$I$29])+SUMIF([.$L$6:.$L$29];[.$R74];[.$K$6:.$K$29])+SUMIF([.$N$6:.$N$29];[.$R74];[.$M$6:.$M$29])+SUMIF([.$P$6:.$P$29];[.$R7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7]" office:value-type="string" office:string-value="O9" calcext:value-type="string">
            <text:p>O9</text:p>
          </table:table-cell>
          <table:table-cell table:style-name="ce176" table:formula="of:=[$Guide.F97]" office:value-type="string" office:string-value="User defined" calcext:value-type="string">
            <text:p>User defined</text:p>
          </table:table-cell>
          <table:table-cell table:style-name="ce176" table:number-columns-repeated="2"/>
          <table:table-cell table:style-name="ce179" table:formula="of:=COUNTIF([.$D$6:.$D$29];[.$R75])+COUNTIF([.$F$6:.$F$29];[.$R75])+COUNTIF([.$H$6:.$H$29];[.$R75])+COUNTIF([.$J$6:.$J$29];[.$R75])+COUNTIF([.$L$6:.$L$29];[.$R75])+COUNTIF([.$N$6:.$N$29];[.$R75])+COUNTIF([.$P$6:.$P$29];[.$R75])" office:value-type="float" office:value="0" calcext:value-type="float">
            <text:p>0</text:p>
          </table:table-cell>
          <table:table-cell table:style-name="ce179" table:formula="of:=SUMIF([.$D$6:.$D$29];[.$R75];[.$C$6:.$C$29]) +SUMIF([.$F$6:.$F$29];[.$R75];[.$E$6:.$E$29]) +SUMIF([.$H$6:.$H$29];[.$R75];[.$G$6:.$G$29])+SUMIF([.$J$6:.$J$29];[.$R75];[.$I$6:.$I$29])+SUMIF([.$L$6:.$L$29];[.$R75];[.$K$6:.$K$29])+SUMIF([.$N$6:.$N$29];[.$R75];[.$M$6:.$M$29])+SUMIF([.$P$6:.$P$29];[.$R7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8]" office:value-type="string" office:string-value="O10" calcext:value-type="string">
            <text:p>O10</text:p>
          </table:table-cell>
          <table:table-cell table:style-name="ce176" table:formula="of:=[$Guide.F98]" office:value-type="string" office:string-value="User defined" calcext:value-type="string">
            <text:p>User defined</text:p>
          </table:table-cell>
          <table:table-cell table:style-name="ce176" table:number-columns-repeated="2"/>
          <table:table-cell table:style-name="ce179" table:formula="of:=COUNTIF([.$D$6:.$D$29];[.$R76])+COUNTIF([.$F$6:.$F$29];[.$R76])+COUNTIF([.$H$6:.$H$29];[.$R76])+COUNTIF([.$J$6:.$J$29];[.$R76])+COUNTIF([.$L$6:.$L$29];[.$R76])+COUNTIF([.$N$6:.$N$29];[.$R76])+COUNTIF([.$P$6:.$P$29];[.$R76])" office:value-type="float" office:value="0" calcext:value-type="float">
            <text:p>0</text:p>
          </table:table-cell>
          <table:table-cell table:style-name="ce179" table:formula="of:=SUMIF([.$D$6:.$D$29];[.$R76];[.$C$6:.$C$29]) +SUMIF([.$F$6:.$F$29];[.$R76];[.$E$6:.$E$29]) +SUMIF([.$H$6:.$H$29];[.$R76];[.$G$6:.$G$29])+SUMIF([.$J$6:.$J$29];[.$R76];[.$I$6:.$I$29])+SUMIF([.$L$6:.$L$29];[.$R76];[.$K$6:.$K$29])+SUMIF([.$N$6:.$N$29];[.$R76];[.$M$6:.$M$29])+SUMIF([.$P$6:.$P$29];[.$R7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office:value-type="string" calcext:value-type="string">
            <text:p>Total</text:p>
          </table:table-cell>
          <table:table-cell table:style-name="ce179" table:formula="of:=SUM([.W4:.W76])" office:value-type="float" office:value="85.74" calcext:value-type="float">
            <text:p>85.74</text:p>
          </table:table-cell>
          <table:table-cell table:style-name="ce176" table:number-columns-repeated="6"/>
          <table:table-cell table:number-columns-repeated="995"/>
        </table:table-row>
        <table:table-row table:style-name="ro19" table:number-rows-repeated="3">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number-rows-repeated="6">
          <table:table-cell table:number-columns-repeated="1024"/>
        </table:table-row>
        <table:table-row table:style-name="ro15" table:number-rows-repeated="1048488">
          <table:table-cell table:number-columns-repeated="1024"/>
        </table:table-row>
        <table:table-row table:style-name="ro15">
          <table:table-cell table:number-columns-repeated="1024"/>
        </table:table-row>
        <calcext:conditional-formats>
          <calcext:conditional-format calcext:target-range-address="'5 4 10'.L2:'5 4 10'.L2">
            <calcext:condition calcext:apply-style-name="ConditionalStyle_6" calcext:value="formula-is(TEXT([.L2];&quot;ddd&quot;)&lt;&gt;&quot;Mon&quot;)" calcext:base-cell-address="'5 4 10'.L2"/>
          </calcext:conditional-format>
          <calcext:conditional-format calcext:target-range-address="'5 4 10'.J2:'5 4 10'.K2">
            <calcext:condition calcext:apply-style-name="ConditionalStyle_5" calcext:value="formula-is(TEXT([.L2];&quot;ddd&quot;)&lt;&gt;&quot;Mon&quot;)" calcext:base-cell-address="'5 4 10'.J2"/>
          </calcext:conditional-format>
          <calcext:conditional-format calcext:target-range-address="'5 4 10'.J36:'5 4 10'.K38">
            <calcext:condition calcext:apply-style-name="ConditionalStyle_4" calcext:value="formula-is([.$L$36]&lt;0)" calcext:base-cell-address="'5 4 10'.J36"/>
          </calcext:conditional-format>
        </calcext:conditional-formats>
      </table:table>
      <table:table table:name="29 3 10" table:style-name="ta13">
        <table:table-column table:style-name="co11" table:default-cell-style-name="ce129"/>
        <table:table-column table:style-name="co8" table:default-cell-style-name="ce129"/>
        <table:table-column table:style-name="co13" table:number-columns-repeated="14" table:default-cell-style-name="ce290"/>
        <table:table-column table:style-name="co14" table:default-cell-style-name="ce290"/>
        <table:table-column table:style-name="co8" table:default-cell-style-name="ce169"/>
        <table:table-column table:style-name="co4" table:number-columns-repeated="3" table:default-cell-style-name="ce173"/>
        <table:table-column table:style-name="co4" table:default-cell-style-name="ce177"/>
        <table:table-column table:style-name="co15" table:default-cell-style-name="ce177"/>
        <table:table-column table:style-name="co8" table:default-cell-style-name="ce173"/>
        <table:table-column table:style-name="co4" table:number-columns-repeated="5" table:default-cell-style-name="ce173"/>
        <table:table-column table:style-name="co4" table:number-columns-repeated="995" table:default-cell-style-name="ce290"/>
        <table:table-row table:style-name="ro15">
          <table:table-cell table:number-columns-repeated="1024"/>
        </table:table-row>
        <table:table-row table:style-name="ro18">
          <table:table-cell/>
          <table:table-cell table:style-name="ce131"/>
          <table:table-cell table:style-name="ce133" table:formula="of:=[$Guide.D12]" office:value-type="string" office:string-value="Costas" calcext:value-type="string">
            <text:p>Costas</text:p>
          </table:table-cell>
          <table:table-cell table:style-name="ce294" table:number-columns-repeated="6"/>
          <table:table-cell table:style-name="ce491" table:formula="of:=IF(TEXT([.L2];&quot;ddd&quot;)&lt;&gt;&quot;Mon&quot;;&quot;Set date to a Monday date&quot;;&quot;&quot;)" table:number-columns-spanned="2" table:number-rows-spanned="1">
            <text:p/>
          </table:table-cell>
          <table:covered-table-cell table:style-name="ce495"/>
          <table:table-cell table:style-name="ce498" office:value-type="date" office:date-value="2010-03-29" calcext:value-type="date" table:number-columns-spanned="5" table:number-rows-spanned="1">
            <text:p>29/03/2010</text:p>
          </table:table-cell>
          <table:covered-table-cell table:number-columns-repeated="3" table:style-name="ce162"/>
          <table:covered-table-cell table:style-name="ce163"/>
          <table:table-cell table:style-name="ce142"/>
          <table:table-cell table:style-name="ce170"/>
          <table:table-cell table:style-name="ce174" table:formula="of:=[$Guide.C16]" office:value-type="string" office:string-value="Expenses Classification - Codes" calcext:value-type="string">
            <text:p>Expenses Classification - Codes</text:p>
          </table:table-cell>
          <table:table-cell table:style-name="ce174" table:number-columns-repeated="2"/>
          <table:table-cell table:style-name="ce178" table:number-columns-repeated="2"/>
          <table:table-cell table:style-name="ce174"/>
          <table:table-cell table:style-name="ce174" table:formula="of:=[$Guide.C102]" office:value-type="string" office:string-value="Income Classification - Codes" calcext:value-type="string">
            <text:p>Income Classification - Codes</text:p>
          </table:table-cell>
          <table:table-cell table:style-name="ce174" table:number-columns-repeated="4"/>
          <table:table-cell table:number-columns-repeated="995"/>
        </table:table-row>
        <table:table-row table:style-name="ro19">
          <table:table-cell/>
          <table:table-cell table:style-name="ce131"/>
          <table:table-cell table:style-name="ce425" table:formula="of:=TEXT([.C4];&quot;dddd&quot;)" office:value-type="string" office:string-value="Monday" calcext:value-type="string" table:number-columns-spanned="2" table:number-rows-spanned="1">
            <text:p>Monday</text:p>
          </table:table-cell>
          <table:covered-table-cell table:style-name="ce425"/>
          <table:table-cell table:style-name="ce425" table:formula="of:=TEXT([.E4];&quot;dddd&quot;)" office:value-type="string" office:string-value="Tuesday" calcext:value-type="string" table:number-columns-spanned="2" table:number-rows-spanned="1">
            <text:p>Tuesday</text:p>
          </table:table-cell>
          <table:covered-table-cell table:style-name="ce425"/>
          <table:table-cell table:style-name="ce425" table:formula="of:=TEXT([.G4];&quot;dddd&quot;)" office:value-type="string" office:string-value="Wednesday" calcext:value-type="string" table:number-columns-spanned="2" table:number-rows-spanned="1">
            <text:p>Wednesday</text:p>
          </table:table-cell>
          <table:covered-table-cell table:style-name="ce425"/>
          <table:table-cell table:style-name="ce425" table:formula="of:=TEXT([.I4];&quot;dddd&quot;)" office:value-type="string" office:string-value="Thursday" calcext:value-type="string" table:number-columns-spanned="2" table:number-rows-spanned="1">
            <text:p>Thursday</text:p>
          </table:table-cell>
          <table:covered-table-cell table:style-name="ce425"/>
          <table:table-cell table:style-name="ce425" table:formula="of:=TEXT([.K4];&quot;dddd&quot;)" office:value-type="string" office:string-value="Friday" calcext:value-type="string" table:number-columns-spanned="2" table:number-rows-spanned="1">
            <text:p>Friday</text:p>
          </table:table-cell>
          <table:covered-table-cell table:style-name="ce425"/>
          <table:table-cell table:style-name="ce425" table:formula="of:=TEXT([.M4];&quot;dddd&quot;)" office:value-type="string" office:string-value="Saturday" calcext:value-type="string" table:number-columns-spanned="2" table:number-rows-spanned="1">
            <text:p>Saturday</text:p>
          </table:table-cell>
          <table:covered-table-cell table:style-name="ce425"/>
          <table:table-cell table:style-name="ce425" table:formula="of:=TEXT([.O4];&quot;dddd&quot;)" office:value-type="string" office:string-value="Sunday" calcext:value-type="string" table:number-columns-spanned="2" table:number-rows-spanned="1">
            <text:p>Sunday</text:p>
          </table:table-cell>
          <table:covered-table-cell table:style-name="ce425"/>
          <table:table-cell table:style-name="ce165"/>
          <table:table-cell/>
          <table:table-cell table:style-name="ce175" table:formula="of:=[$Guide.C19]" office:value-type="string" office:string-value="Health" calcext:value-type="string">
            <text:p>Health</text:p>
          </table:table-cell>
          <table:table-cell table:style-name="ce175" table:number-columns-repeated="2"/>
          <table:table-cell table:style-name="ce179" office:value-type="string" calcext:value-type="string">
            <text:p>Instances</text:p>
          </table:table-cell>
          <table:table-cell table:style-name="ce179" office:value-type="string" calcext:value-type="string">
            <text:p>Cost</text:p>
          </table:table-cell>
          <table:table-cell/>
          <table:table-cell table:style-name="ce175" office:value-type="string" calcext:value-type="string">
            <text:p>Income</text:p>
          </table:table-cell>
          <table:table-cell table:style-name="ce175" table:number-columns-repeated="2"/>
          <table:table-cell table:style-name="ce176" office:value-type="string" calcext:value-type="string">
            <text:p>Instances</text:p>
          </table:table-cell>
          <table:table-cell table:style-name="ce176" office:value-type="string" calcext:value-type="string">
            <text:p>Cost</text:p>
          </table:table-cell>
          <table:table-cell table:number-columns-repeated="995"/>
        </table:table-row>
        <table:table-row table:style-name="ro19">
          <table:table-cell/>
          <table:table-cell table:style-name="ce131"/>
          <table:table-cell table:style-name="ce135" table:formula="of:=[.L2]" office:value-type="date" office:date-value="2010-03-29" calcext:value-type="date" table:number-columns-spanned="2" table:number-rows-spanned="1">
            <text:p>29 Mar</text:p>
          </table:table-cell>
          <table:covered-table-cell table:style-name="ce135"/>
          <table:table-cell table:style-name="ce135" table:formula="of:=[.L2]+1" office:value-type="date" office:date-value="2010-03-30" calcext:value-type="date" table:number-columns-spanned="2" table:number-rows-spanned="1">
            <text:p>30 Mar</text:p>
          </table:table-cell>
          <table:covered-table-cell table:style-name="ce135"/>
          <table:table-cell table:style-name="ce135" table:formula="of:=[.L2]+2" office:value-type="date" office:date-value="2010-03-31" calcext:value-type="date" table:number-columns-spanned="2" table:number-rows-spanned="1">
            <text:p>31 Mar</text:p>
          </table:table-cell>
          <table:covered-table-cell table:style-name="ce135"/>
          <table:table-cell table:style-name="ce135" table:formula="of:=[.L2]+3" office:value-type="date" office:date-value="2010-04-01" calcext:value-type="date" table:number-columns-spanned="2" table:number-rows-spanned="1">
            <text:p>1 Apr</text:p>
          </table:table-cell>
          <table:covered-table-cell table:style-name="ce135"/>
          <table:table-cell table:style-name="ce135" table:formula="of:=[.L2]+4" office:value-type="date" office:date-value="2010-04-02" calcext:value-type="date" table:number-columns-spanned="2" table:number-rows-spanned="1">
            <text:p>2 Apr</text:p>
          </table:table-cell>
          <table:covered-table-cell table:style-name="ce135"/>
          <table:table-cell table:style-name="ce135" table:formula="of:=[.L2]+5" office:value-type="date" office:date-value="2010-04-03" calcext:value-type="date" table:number-columns-spanned="2" table:number-rows-spanned="1">
            <text:p>3 Apr</text:p>
          </table:table-cell>
          <table:covered-table-cell table:style-name="ce135"/>
          <table:table-cell table:style-name="ce135" table:formula="of:=[.L2]+6" office:value-type="date" office:date-value="2010-04-04" calcext:value-type="date" table:number-columns-spanned="2" table:number-rows-spanned="1">
            <text:p>4 Apr</text:p>
          </table:table-cell>
          <table:covered-table-cell table:style-name="ce135"/>
          <table:table-cell table:style-name="ce166"/>
          <table:table-cell table:style-name="ce171" table:formula="of:=[$Guide.C20]" office:value-type="string" office:string-value="H1" calcext:value-type="string">
            <text:p>H1</text:p>
          </table:table-cell>
          <table:table-cell table:style-name="ce176" table:formula="of:=[$Guide.F20]" office:value-type="string" office:string-value="Health Insurance " calcext:value-type="string">
            <text:p>Health Insurance </text:p>
          </table:table-cell>
          <table:table-cell table:style-name="ce176" table:number-columns-repeated="2"/>
          <table:table-cell table:style-name="ce179" table:formula="of:=COUNTIF([.$D$6:.$D$29];[.$R4])+COUNTIF([.$F$6:.$F$29];[.$R4])+COUNTIF([.$H$6:.$H$29];[.$R4])+COUNTIF([.$J$6:.$J$29];[.$R4])+COUNTIF([.$L$6:.$L$29];[.$R4])+COUNTIF([.$N$6:.$N$29];[.$R4])+COUNTIF([.$P$6:.$P$29];[.$R4])" office:value-type="float" office:value="0" calcext:value-type="float">
            <text:p>0</text:p>
          </table:table-cell>
          <table:table-cell table:style-name="ce179" table:formula="of:=SUMIF([.$D$6:.$D$29];[.$R4];[.$C$6:.$C$29]) +SUMIF([.$F$6:.$F$29];[.$R4];[.$E$6:.$E$29]) +SUMIF([.$H$6:.$H$29];[.$R4];[.$G$6:.$G$29])+SUMIF([.$J$6:.$J$29];[.$R4];[.$I$6:.$I$29])+SUMIF([.$L$6:.$L$29];[.$R4];[.$K$6:.$K$29])+SUMIF([.$N$6:.$N$29];[.$R4];[.$M$6:.$M$29])+SUMIF([.$P$6:.$P$29];[.$R4];[.$O$6:.$O$29])" office:value-type="float" office:value="0" calcext:value-type="float">
            <text:p>0</text:p>
          </table:table-cell>
          <table:table-cell table:style-name="ce172" table:formula="of:=[$Guide.C103]" office:value-type="string" office:string-value="I1" calcext:value-type="string">
            <text:p>I1</text:p>
          </table:table-cell>
          <table:table-cell table:style-name="ce176" table:formula="of:=[$Guide.F103]" office:value-type="string" office:string-value="Salary " calcext:value-type="string">
            <text:p>Salary </text:p>
          </table:table-cell>
          <table:table-cell table:style-name="ce176" table:number-columns-repeated="2"/>
          <table:table-cell table:style-name="ce179" table:formula="of:=COUNTIF([.$D$6:.$D$29];[.$X4])+COUNTIF([.$F$6:.$F$29];[.$X4])+COUNTIF([.$H$6:.$H$29];[.$X4])+COUNTIF([.$J$6:.$J$29];[.$X4])+COUNTIF([.$L$6:.$L$29];[.$X4])+COUNTIF([.$N$6:.$N$29];[.$X4])+COUNTIF([.$P$6:.$P$29];[.$X4])" office:value-type="float" office:value="0" calcext:value-type="float">
            <text:p>0</text:p>
          </table:table-cell>
          <table:table-cell table:style-name="ce179" table:formula="of:=SUMIF([.$D$6:.$D$29];[.$X4];[.$C$6:.$C$29]) +SUMIF([.$F$6:.$F$29];[.$X4];[.$E$6:.$E$29]) +SUMIF([.$H$6:.$H$29];[.$X4];[.$G$6:.$G$29])+SUMIF([.$J$6:.$J$29];[.$X4];[.$I$6:.$I$29])+SUMIF([.$L$6:.$L$29];[.$X4];[.$K$6:.$K$29])+SUMIF([.$N$6:.$N$29];[.$X4];[.$M$6:.$M$29])+SUMIF([.$P$6:.$P$29];[.$X4];[.$O$6:.$O$29])" office:value-type="float" office:value="0" calcext:value-type="float">
            <text:p>0</text:p>
          </table:table-cell>
          <table:table-cell table:number-columns-repeated="995"/>
        </table:table-row>
        <table:table-row table:style-name="ro19">
          <table:table-cell/>
          <table:table-cell table:style-name="ce131"/>
          <table:table-cell table:style-name="ce136"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44" office:value-type="string" calcext:value-type="string">
            <text:p>Code</text:p>
          </table:table-cell>
          <table:table-cell table:style-name="ce144" table:formula="of:=[$Guide.D14]" office:value-type="string" office:string-value="GBP" calcext:value-type="string">
            <text:p>GBP</text:p>
          </table:table-cell>
          <table:table-cell table:style-name="ce164" office:value-type="string" calcext:value-type="string">
            <text:p>Code</text:p>
          </table:table-cell>
          <table:table-cell table:style-name="ce167"/>
          <table:table-cell table:style-name="ce171" table:formula="of:=[$Guide.C21]" office:value-type="string" office:string-value="H2" calcext:value-type="string">
            <text:p>H2</text:p>
          </table:table-cell>
          <table:table-cell table:style-name="ce176" table:formula="of:=[$Guide.F21]" office:value-type="string" office:string-value="Hospital expenses" calcext:value-type="string">
            <text:p>Hospital expenses</text:p>
          </table:table-cell>
          <table:table-cell table:style-name="ce176" table:number-columns-repeated="2"/>
          <table:table-cell table:style-name="ce179" table:formula="of:=COUNTIF([.$D$6:.$D$29];[.$R5])+COUNTIF([.$F$6:.$F$29];[.$R5])+COUNTIF([.$H$6:.$H$29];[.$R5])+COUNTIF([.$J$6:.$J$29];[.$R5])+COUNTIF([.$L$6:.$L$29];[.$R5])+COUNTIF([.$N$6:.$N$29];[.$R5])+COUNTIF([.$P$6:.$P$29];[.$R5])" office:value-type="float" office:value="0" calcext:value-type="float">
            <text:p>0</text:p>
          </table:table-cell>
          <table:table-cell table:style-name="ce179" table:formula="of:=SUMIF([.$D$6:.$D$29];[.$R5];[.$C$6:.$C$29]) +SUMIF([.$F$6:.$F$29];[.$R5];[.$E$6:.$E$29]) +SUMIF([.$H$6:.$H$29];[.$R5];[.$G$6:.$G$29])+SUMIF([.$J$6:.$J$29];[.$R5];[.$I$6:.$I$29])+SUMIF([.$L$6:.$L$29];[.$R5];[.$K$6:.$K$29])+SUMIF([.$N$6:.$N$29];[.$R5];[.$M$6:.$M$29])+SUMIF([.$P$6:.$P$29];[.$R5];[.$O$6:.$O$29])" office:value-type="float" office:value="0" calcext:value-type="float">
            <text:p>0</text:p>
          </table:table-cell>
          <table:table-cell table:style-name="ce172" table:formula="of:=[$Guide.C104]" office:value-type="string" office:string-value="I2" calcext:value-type="string">
            <text:p>I2</text:p>
          </table:table-cell>
          <table:table-cell table:style-name="ce176" table:formula="of:=[$Guide.F104]" office:value-type="string" office:string-value="Gifts" calcext:value-type="string">
            <text:p>Gifts</text:p>
          </table:table-cell>
          <table:table-cell table:style-name="ce176" table:number-columns-repeated="2"/>
          <table:table-cell table:style-name="ce179" table:formula="of:=COUNTIF([.$D$6:.$D$29];[.$X5])+COUNTIF([.$F$6:.$F$29];[.$X5])+COUNTIF([.$H$6:.$H$29];[.$X5])+COUNTIF([.$J$6:.$J$29];[.$X5])+COUNTIF([.$L$6:.$L$29];[.$X5])+COUNTIF([.$N$6:.$N$29];[.$X5])+COUNTIF([.$P$6:.$P$29];[.$X5])" office:value-type="float" office:value="0" calcext:value-type="float">
            <text:p>0</text:p>
          </table:table-cell>
          <table:table-cell table:style-name="ce179" table:formula="of:=SUMIF([.$D$6:.$D$29];[.$X5];[.$C$6:.$C$29]) +SUMIF([.$F$6:.$F$29];[.$X5];[.$E$6:.$E$29]) +SUMIF([.$H$6:.$H$29];[.$X5];[.$G$6:.$G$29])+SUMIF([.$J$6:.$J$29];[.$X5];[.$I$6:.$I$29])+SUMIF([.$L$6:.$L$29];[.$X5];[.$K$6:.$K$29])+SUMIF([.$N$6:.$N$29];[.$X5];[.$M$6:.$M$29])+SUMIF([.$P$6:.$P$29];[.$X5];[.$O$6:.$O$29])" office:value-type="float" office:value="0" calcext:value-type="float">
            <text:p>0</text:p>
          </table:table-cell>
          <table:table-cell table:number-columns-repeated="995"/>
        </table:table-row>
        <table:table-row table:style-name="ro19">
          <table:table-cell/>
          <table:table-cell table:style-name="ce131"/>
          <table:table-cell table:style-name="ce137" table:number-columns-repeated="14"/>
          <table:table-cell table:style-name="ce168"/>
          <table:table-cell table:style-name="ce171" table:formula="of:=[$Guide.C22]" office:value-type="string" office:string-value="H3" calcext:value-type="string">
            <text:p>H3</text:p>
          </table:table-cell>
          <table:table-cell table:style-name="ce176" table:formula="of:=[$Guide.F22]" office:value-type="string" office:string-value="Medicines" calcext:value-type="string">
            <text:p>Medicines</text:p>
          </table:table-cell>
          <table:table-cell table:style-name="ce176" table:number-columns-repeated="2"/>
          <table:table-cell table:style-name="ce179" table:formula="of:=COUNTIF([.$D$6:.$D$29];[.$R6])+COUNTIF([.$F$6:.$F$29];[.$R6])+COUNTIF([.$H$6:.$H$29];[.$R6])+COUNTIF([.$J$6:.$J$29];[.$R6])+COUNTIF([.$L$6:.$L$29];[.$R6])+COUNTIF([.$N$6:.$N$29];[.$R6])+COUNTIF([.$P$6:.$P$29];[.$R6])" office:value-type="float" office:value="0" calcext:value-type="float">
            <text:p>0</text:p>
          </table:table-cell>
          <table:table-cell table:style-name="ce179" table:formula="of:=SUMIF([.$D$6:.$D$29];[.$R6];[.$C$6:.$C$29]) +SUMIF([.$F$6:.$F$29];[.$R6];[.$E$6:.$E$29]) +SUMIF([.$H$6:.$H$29];[.$R6];[.$G$6:.$G$29])+SUMIF([.$J$6:.$J$29];[.$R6];[.$I$6:.$I$29])+SUMIF([.$L$6:.$L$29];[.$R6];[.$K$6:.$K$29])+SUMIF([.$N$6:.$N$29];[.$R6];[.$M$6:.$M$29])+SUMIF([.$P$6:.$P$29];[.$R6];[.$O$6:.$O$29])" office:value-type="float" office:value="0" calcext:value-type="float">
            <text:p>0</text:p>
          </table:table-cell>
          <table:table-cell table:style-name="ce172" table:formula="of:=[$Guide.C105]" office:value-type="string" office:string-value="I3" calcext:value-type="string">
            <text:p>I3</text:p>
          </table:table-cell>
          <table:table-cell table:style-name="ce176" table:formula="of:=[$Guide.F105]" office:value-type="string" office:string-value="Investments **" calcext:value-type="string">
            <text:p>Investments **</text:p>
          </table:table-cell>
          <table:table-cell table:style-name="ce176" table:number-columns-repeated="2"/>
          <table:table-cell table:style-name="ce179" table:formula="of:=COUNTIF([.$D$6:.$D$29];[.$X6])+COUNTIF([.$F$6:.$F$29];[.$X6])+COUNTIF([.$H$6:.$H$29];[.$X6])+COUNTIF([.$J$6:.$J$29];[.$X6])+COUNTIF([.$L$6:.$L$29];[.$X6])+COUNTIF([.$N$6:.$N$29];[.$X6])+COUNTIF([.$P$6:.$P$29];[.$X6])" office:value-type="float" office:value="0" calcext:value-type="float">
            <text:p>0</text:p>
          </table:table-cell>
          <table:table-cell table:style-name="ce179" table:formula="of:=SUMIF([.$D$6:.$D$29];[.$X6];[.$C$6:.$C$29]) +SUMIF([.$F$6:.$F$29];[.$X6];[.$E$6:.$E$29]) +SUMIF([.$H$6:.$H$29];[.$X6];[.$G$6:.$G$29])+SUMIF([.$J$6:.$J$29];[.$X6];[.$I$6:.$I$29])+SUMIF([.$L$6:.$L$29];[.$X6];[.$K$6:.$K$29])+SUMIF([.$N$6:.$N$29];[.$X6];[.$M$6:.$M$29])+SUMIF([.$P$6:.$P$29];[.$X6];[.$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6"/>
          <table:table-cell table:style-name="ce138" office:value-type="float" office:value="3.8" calcext:value-type="float">
            <text:p>3.8</text:p>
          </table:table-cell>
          <table:table-cell table:style-name="ce138" office:value-type="string" calcext:value-type="string">
            <text:p>L2</text:p>
          </table:table-cell>
          <table:table-cell table:style-name="ce138" table:number-columns-repeated="6"/>
          <table:table-cell table:style-name="ce168"/>
          <table:table-cell table:style-name="ce171" table:formula="of:=[$Guide.C23]" office:value-type="string" office:string-value="H4" calcext:value-type="string">
            <text:p>H4</text:p>
          </table:table-cell>
          <table:table-cell table:style-name="ce176" table:formula="of:=[$Guide.F23]" office:value-type="string" office:string-value="Sports " calcext:value-type="string">
            <text:p>Sports </text:p>
          </table:table-cell>
          <table:table-cell table:style-name="ce176" table:number-columns-repeated="2"/>
          <table:table-cell table:style-name="ce179" table:formula="of:=COUNTIF([.$D$6:.$D$29];[.$R7])+COUNTIF([.$F$6:.$F$29];[.$R7])+COUNTIF([.$H$6:.$H$29];[.$R7])+COUNTIF([.$J$6:.$J$29];[.$R7])+COUNTIF([.$L$6:.$L$29];[.$R7])+COUNTIF([.$N$6:.$N$29];[.$R7])+COUNTIF([.$P$6:.$P$29];[.$R7])" office:value-type="float" office:value="0" calcext:value-type="float">
            <text:p>0</text:p>
          </table:table-cell>
          <table:table-cell table:style-name="ce179" table:formula="of:=SUMIF([.$D$6:.$D$29];[.$R7];[.$C$6:.$C$29]) +SUMIF([.$F$6:.$F$29];[.$R7];[.$E$6:.$E$29]) +SUMIF([.$H$6:.$H$29];[.$R7];[.$G$6:.$G$29])+SUMIF([.$J$6:.$J$29];[.$R7];[.$I$6:.$I$29])+SUMIF([.$L$6:.$L$29];[.$R7];[.$K$6:.$K$29])+SUMIF([.$N$6:.$N$29];[.$R7];[.$M$6:.$M$29])+SUMIF([.$P$6:.$P$29];[.$R7];[.$O$6:.$O$29])" office:value-type="float" office:value="0" calcext:value-type="float">
            <text:p>0</text:p>
          </table:table-cell>
          <table:table-cell table:style-name="ce172" table:formula="of:=[$Guide.C106]" office:value-type="string" office:string-value="I4" calcext:value-type="string">
            <text:p>I4</text:p>
          </table:table-cell>
          <table:table-cell table:style-name="ce176" table:formula="of:=[$Guide.F106]" office:value-type="string" office:string-value="Benefits" calcext:value-type="string">
            <text:p>Benefits</text:p>
          </table:table-cell>
          <table:table-cell table:style-name="ce176" table:number-columns-repeated="2"/>
          <table:table-cell table:style-name="ce179" table:formula="of:=COUNTIF([.$D$6:.$D$29];[.$X7])+COUNTIF([.$F$6:.$F$29];[.$X7])+COUNTIF([.$H$6:.$H$29];[.$X7])+COUNTIF([.$J$6:.$J$29];[.$X7])+COUNTIF([.$L$6:.$L$29];[.$X7])+COUNTIF([.$N$6:.$N$29];[.$X7])+COUNTIF([.$P$6:.$P$29];[.$X7])" office:value-type="float" office:value="0" calcext:value-type="float">
            <text:p>0</text:p>
          </table:table-cell>
          <table:table-cell table:style-name="ce179" table:formula="of:=SUMIF([.$D$6:.$D$29];[.$X7];[.$C$6:.$C$29]) +SUMIF([.$F$6:.$F$29];[.$X7];[.$E$6:.$E$29]) +SUMIF([.$H$6:.$H$29];[.$X7];[.$G$6:.$G$29])+SUMIF([.$J$6:.$J$29];[.$X7];[.$I$6:.$I$29])+SUMIF([.$L$6:.$L$29];[.$X7];[.$K$6:.$K$29])+SUMIF([.$N$6:.$N$29];[.$X7];[.$M$6:.$M$29])+SUMIF([.$P$6:.$P$29];[.$X7];[.$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6"/>
          <table:table-cell table:style-name="ce138" office:value-type="float" office:value="4.5" calcext:value-type="float">
            <text:p>4.5</text:p>
          </table:table-cell>
          <table:table-cell table:style-name="ce138" office:value-type="string" calcext:value-type="string">
            <text:p>L2</text:p>
          </table:table-cell>
          <table:table-cell table:style-name="ce138" table:number-columns-repeated="6"/>
          <table:table-cell table:style-name="ce168"/>
          <table:table-cell table:style-name="ce171" table:formula="of:=[$Guide.C24]" office:value-type="string" office:string-value="H5" calcext:value-type="string">
            <text:p>H5</text:p>
          </table:table-cell>
          <table:table-cell table:style-name="ce176" table:formula="of:=[$Guide.F24]" office:value-type="string" office:string-value="other (can add own)" calcext:value-type="string">
            <text:p>other (can add own)</text:p>
          </table:table-cell>
          <table:table-cell table:style-name="ce176" table:number-columns-repeated="2"/>
          <table:table-cell table:style-name="ce179" table:formula="of:=COUNTIF([.$D$6:.$D$29];[.$R8])+COUNTIF([.$F$6:.$F$29];[.$R8])+COUNTIF([.$H$6:.$H$29];[.$R8])+COUNTIF([.$J$6:.$J$29];[.$R8])+COUNTIF([.$L$6:.$L$29];[.$R8])+COUNTIF([.$N$6:.$N$29];[.$R8])+COUNTIF([.$P$6:.$P$29];[.$R8])" office:value-type="float" office:value="0" calcext:value-type="float">
            <text:p>0</text:p>
          </table:table-cell>
          <table:table-cell table:style-name="ce179" table:formula="of:=SUMIF([.$D$6:.$D$29];[.$R8];[.$C$6:.$C$29]) +SUMIF([.$F$6:.$F$29];[.$R8];[.$E$6:.$E$29]) +SUMIF([.$H$6:.$H$29];[.$R8];[.$G$6:.$G$29])+SUMIF([.$J$6:.$J$29];[.$R8];[.$I$6:.$I$29])+SUMIF([.$L$6:.$L$29];[.$R8];[.$K$6:.$K$29])+SUMIF([.$N$6:.$N$29];[.$R8];[.$M$6:.$M$29])+SUMIF([.$P$6:.$P$29];[.$R8];[.$O$6:.$O$29])" office:value-type="float" office:value="0" calcext:value-type="float">
            <text:p>0</text:p>
          </table:table-cell>
          <table:table-cell table:style-name="ce172" table:formula="of:=[$Guide.C107]" office:value-type="string" office:string-value="I5" calcext:value-type="string">
            <text:p>I5</text:p>
          </table:table-cell>
          <table:table-cell table:style-name="ce176" table:formula="of:=[$Guide.F107]" office:value-type="string" office:string-value="Pension" calcext:value-type="string">
            <text:p>Pension</text:p>
          </table:table-cell>
          <table:table-cell table:style-name="ce176" table:number-columns-repeated="2"/>
          <table:table-cell table:style-name="ce179" table:formula="of:=COUNTIF([.$D$6:.$D$29];[.$X8])+COUNTIF([.$F$6:.$F$29];[.$X8])+COUNTIF([.$H$6:.$H$29];[.$X8])+COUNTIF([.$J$6:.$J$29];[.$X8])+COUNTIF([.$L$6:.$L$29];[.$X8])+COUNTIF([.$N$6:.$N$29];[.$X8])+COUNTIF([.$P$6:.$P$29];[.$X8])" office:value-type="float" office:value="0" calcext:value-type="float">
            <text:p>0</text:p>
          </table:table-cell>
          <table:table-cell table:style-name="ce179" table:formula="of:=SUMIF([.$D$6:.$D$29];[.$X8];[.$C$6:.$C$29]) +SUMIF([.$F$6:.$F$29];[.$X8];[.$E$6:.$E$29]) +SUMIF([.$H$6:.$H$29];[.$X8];[.$G$6:.$G$29])+SUMIF([.$J$6:.$J$29];[.$X8];[.$I$6:.$I$29])+SUMIF([.$L$6:.$L$29];[.$X8];[.$K$6:.$K$29])+SUMIF([.$N$6:.$N$29];[.$X8];[.$M$6:.$M$29])+SUMIF([.$P$6:.$P$29];[.$X8];[.$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5]" office:value-type="string" office:string-value="H6" calcext:value-type="string">
            <text:p>H6</text:p>
          </table:table-cell>
          <table:table-cell table:style-name="ce176" table:formula="of:=[$Guide.F25]" office:value-type="string" office:string-value="User defined" calcext:value-type="string">
            <text:p>User defined</text:p>
          </table:table-cell>
          <table:table-cell table:style-name="ce176" table:number-columns-repeated="2"/>
          <table:table-cell table:style-name="ce179" table:formula="of:=COUNTIF([.$D$6:.$D$29];[.$R9])+COUNTIF([.$F$6:.$F$29];[.$R9])+COUNTIF([.$H$6:.$H$29];[.$R9])+COUNTIF([.$J$6:.$J$29];[.$R9])+COUNTIF([.$L$6:.$L$29];[.$R9])+COUNTIF([.$N$6:.$N$29];[.$R9])+COUNTIF([.$P$6:.$P$29];[.$R9])" office:value-type="float" office:value="0" calcext:value-type="float">
            <text:p>0</text:p>
          </table:table-cell>
          <table:table-cell table:style-name="ce179" table:formula="of:=SUMIF([.$D$6:.$D$29];[.$R9];[.$C$6:.$C$29]) +SUMIF([.$F$6:.$F$29];[.$R9];[.$E$6:.$E$29]) +SUMIF([.$H$6:.$H$29];[.$R9];[.$G$6:.$G$29])+SUMIF([.$J$6:.$J$29];[.$R9];[.$I$6:.$I$29])+SUMIF([.$L$6:.$L$29];[.$R9];[.$K$6:.$K$29])+SUMIF([.$N$6:.$N$29];[.$R9];[.$M$6:.$M$29])+SUMIF([.$P$6:.$P$29];[.$R9];[.$O$6:.$O$29])" office:value-type="float" office:value="0" calcext:value-type="float">
            <text:p>0</text:p>
          </table:table-cell>
          <table:table-cell table:style-name="ce172" table:formula="of:=[$Guide.C108]" office:value-type="string" office:string-value="I6" calcext:value-type="string">
            <text:p>I6</text:p>
          </table:table-cell>
          <table:table-cell table:style-name="ce176" table:formula="of:=[$Guide.F108]" office:value-type="string" office:string-value="Other (can add own)" calcext:value-type="string">
            <text:p>Other (can add own)</text:p>
          </table:table-cell>
          <table:table-cell table:style-name="ce176" table:number-columns-repeated="2"/>
          <table:table-cell table:style-name="ce179" table:formula="of:=COUNTIF([.$D$6:.$D$29];[.$X9])+COUNTIF([.$F$6:.$F$29];[.$X9])+COUNTIF([.$H$6:.$H$29];[.$X9])+COUNTIF([.$J$6:.$J$29];[.$X9])+COUNTIF([.$L$6:.$L$29];[.$X9])+COUNTIF([.$N$6:.$N$29];[.$X9])+COUNTIF([.$P$6:.$P$29];[.$X9])" office:value-type="float" office:value="0" calcext:value-type="float">
            <text:p>0</text:p>
          </table:table-cell>
          <table:table-cell table:style-name="ce179" table:formula="of:=SUMIF([.$D$6:.$D$29];[.$X9];[.$C$6:.$C$29]) +SUMIF([.$F$6:.$F$29];[.$X9];[.$E$6:.$E$29]) +SUMIF([.$H$6:.$H$29];[.$X9];[.$G$6:.$G$29])+SUMIF([.$J$6:.$J$29];[.$X9];[.$I$6:.$I$29])+SUMIF([.$L$6:.$L$29];[.$X9];[.$K$6:.$K$29])+SUMIF([.$N$6:.$N$29];[.$X9];[.$M$6:.$M$29])+SUMIF([.$P$6:.$P$29];[.$X9];[.$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6]" office:value-type="string" office:string-value="H7" calcext:value-type="string">
            <text:p>H7</text:p>
          </table:table-cell>
          <table:table-cell table:style-name="ce176" table:formula="of:=[$Guide.F26]" office:value-type="string" office:string-value="User defined" calcext:value-type="string">
            <text:p>User defined</text:p>
          </table:table-cell>
          <table:table-cell table:style-name="ce176" table:number-columns-repeated="2"/>
          <table:table-cell table:style-name="ce179" table:formula="of:=COUNTIF([.$D$6:.$D$29];[.$R10])+COUNTIF([.$F$6:.$F$29];[.$R10])+COUNTIF([.$H$6:.$H$29];[.$R10])+COUNTIF([.$J$6:.$J$29];[.$R10])+COUNTIF([.$L$6:.$L$29];[.$R10])+COUNTIF([.$N$6:.$N$29];[.$R10])+COUNTIF([.$P$6:.$P$29];[.$R10])" office:value-type="float" office:value="0" calcext:value-type="float">
            <text:p>0</text:p>
          </table:table-cell>
          <table:table-cell table:style-name="ce179" table:formula="of:=SUMIF([.$D$6:.$D$29];[.$R10];[.$C$6:.$C$29]) +SUMIF([.$F$6:.$F$29];[.$R10];[.$E$6:.$E$29]) +SUMIF([.$H$6:.$H$29];[.$R10];[.$G$6:.$G$29])+SUMIF([.$J$6:.$J$29];[.$R10];[.$I$6:.$I$29])+SUMIF([.$L$6:.$L$29];[.$R10];[.$K$6:.$K$29])+SUMIF([.$N$6:.$N$29];[.$R10];[.$M$6:.$M$29])+SUMIF([.$P$6:.$P$29];[.$R10];[.$O$6:.$O$29])" office:value-type="float" office:value="0" calcext:value-type="float">
            <text:p>0</text:p>
          </table:table-cell>
          <table:table-cell table:style-name="ce172" table:formula="of:=[$Guide.C109]" office:value-type="string" office:string-value="I7" calcext:value-type="string">
            <text:p>I7</text:p>
          </table:table-cell>
          <table:table-cell table:style-name="ce176" table:formula="of:=[$Guide.F109]" office:value-type="string" office:string-value="Taxed Interest" calcext:value-type="string">
            <text:p>Taxed Interest</text:p>
          </table:table-cell>
          <table:table-cell table:style-name="ce176" table:number-columns-repeated="2"/>
          <table:table-cell table:style-name="ce179" table:formula="of:=COUNTIF([.$D$6:.$D$29];[.$X10])+COUNTIF([.$F$6:.$F$29];[.$X10])+COUNTIF([.$H$6:.$H$29];[.$X10])+COUNTIF([.$J$6:.$J$29];[.$X10])+COUNTIF([.$L$6:.$L$29];[.$X10])+COUNTIF([.$N$6:.$N$29];[.$X10])+COUNTIF([.$P$6:.$P$29];[.$X10])" office:value-type="float" office:value="0" calcext:value-type="float">
            <text:p>0</text:p>
          </table:table-cell>
          <table:table-cell table:style-name="ce179" table:formula="of:=SUMIF([.$D$6:.$D$29];[.$X10];[.$C$6:.$C$29]) +SUMIF([.$F$6:.$F$29];[.$X10];[.$E$6:.$E$29]) +SUMIF([.$H$6:.$H$29];[.$X10];[.$G$6:.$G$29])+SUMIF([.$J$6:.$J$29];[.$X10];[.$I$6:.$I$29])+SUMIF([.$L$6:.$L$29];[.$X10];[.$K$6:.$K$29])+SUMIF([.$N$6:.$N$29];[.$X10];[.$M$6:.$M$29])+SUMIF([.$P$6:.$P$29];[.$X10];[.$O$6:.$O$29])" office:value-type="float" office:value="0" calcext:value-type="float">
            <text:p>0</text:p>
          </table:table-cell>
          <table:table-cell table:number-columns-repeated="995"/>
        </table:table-row>
        <table:table-row table:style-name="ro19">
          <table:table-cell/>
          <table:table-cell table:style-name="ce294"/>
          <table:table-cell table:style-name="ce138" table:number-columns-repeated="14"/>
          <table:table-cell table:style-name="ce168"/>
          <table:table-cell table:style-name="ce171" table:formula="of:=[$Guide.C27]" office:value-type="string" office:string-value="H8" calcext:value-type="string">
            <text:p>H8</text:p>
          </table:table-cell>
          <table:table-cell table:style-name="ce176" table:formula="of:=[$Guide.F27]" office:value-type="string" office:string-value="User defined" calcext:value-type="string">
            <text:p>User defined</text:p>
          </table:table-cell>
          <table:table-cell table:style-name="ce176" table:number-columns-repeated="2"/>
          <table:table-cell table:style-name="ce179" table:formula="of:=COUNTIF([.$D$6:.$D$29];[.$R11])+COUNTIF([.$F$6:.$F$29];[.$R11])+COUNTIF([.$H$6:.$H$29];[.$R11])+COUNTIF([.$J$6:.$J$29];[.$R11])+COUNTIF([.$L$6:.$L$29];[.$R11])+COUNTIF([.$N$6:.$N$29];[.$R11])+COUNTIF([.$P$6:.$P$29];[.$R11])" office:value-type="float" office:value="0" calcext:value-type="float">
            <text:p>0</text:p>
          </table:table-cell>
          <table:table-cell table:style-name="ce179" table:formula="of:=SUMIF([.$D$6:.$D$29];[.$R11];[.$C$6:.$C$29]) +SUMIF([.$F$6:.$F$29];[.$R11];[.$E$6:.$E$29]) +SUMIF([.$H$6:.$H$29];[.$R11];[.$G$6:.$G$29])+SUMIF([.$J$6:.$J$29];[.$R11];[.$I$6:.$I$29])+SUMIF([.$L$6:.$L$29];[.$R11];[.$K$6:.$K$29])+SUMIF([.$N$6:.$N$29];[.$R11];[.$M$6:.$M$29])+SUMIF([.$P$6:.$P$29];[.$R11];[.$O$6:.$O$29])" office:value-type="float" office:value="0" calcext:value-type="float">
            <text:p>0</text:p>
          </table:table-cell>
          <table:table-cell table:style-name="ce172" table:formula="of:=[$Guide.C110]" office:value-type="string" office:string-value="I8" calcext:value-type="string">
            <text:p>I8</text:p>
          </table:table-cell>
          <table:table-cell table:style-name="ce176" table:formula="of:=[$Guide.F110]" office:value-type="string" office:string-value="User defined" calcext:value-type="string">
            <text:p>User defined</text:p>
          </table:table-cell>
          <table:table-cell table:style-name="ce176" table:number-columns-repeated="2"/>
          <table:table-cell table:style-name="ce179" table:formula="of:=COUNTIF([.$D$6:.$D$29];[.$X11])+COUNTIF([.$F$6:.$F$29];[.$X11])+COUNTIF([.$H$6:.$H$29];[.$X11])+COUNTIF([.$J$6:.$J$29];[.$X11])+COUNTIF([.$L$6:.$L$29];[.$X11])+COUNTIF([.$N$6:.$N$29];[.$X11])+COUNTIF([.$P$6:.$P$29];[.$X11])" office:value-type="float" office:value="0" calcext:value-type="float">
            <text:p>0</text:p>
          </table:table-cell>
          <table:table-cell table:style-name="ce179" table:formula="of:=SUMIF([.$D$6:.$D$29];[.$X11];[.$C$6:.$C$29]) +SUMIF([.$F$6:.$F$29];[.$X11];[.$E$6:.$E$29]) +SUMIF([.$H$6:.$H$29];[.$X11];[.$G$6:.$G$29])+SUMIF([.$J$6:.$J$29];[.$X11];[.$I$6:.$I$29])+SUMIF([.$L$6:.$L$29];[.$X11];[.$K$6:.$K$29])+SUMIF([.$N$6:.$N$29];[.$X11];[.$M$6:.$M$29])+SUMIF([.$P$6:.$P$29];[.$X11];[.$O$6:.$O$29])" office:value-type="float" office:value="0" calcext:value-type="float">
            <text:p>0</text:p>
          </table:table-cell>
          <table:table-cell table:number-columns-repeated="995"/>
        </table:table-row>
        <table:table-row table:style-name="ro19">
          <table:table-cell table:style-name="ce130"/>
          <table:table-cell table:style-name="ce132"/>
          <table:table-cell table:style-name="ce138" table:number-columns-repeated="14"/>
          <table:table-cell table:style-name="ce168"/>
          <table:table-cell/>
          <table:table-cell table:style-name="ce175" table:formula="of:=[$Guide.C29]" office:value-type="string" office:string-value="Daily Living" calcext:value-type="string">
            <text:p>Daily Living</text:p>
          </table:table-cell>
          <table:table-cell table:style-name="ce175" table:number-columns-repeated="2"/>
          <table:table-cell table:style-name="ce179" table:number-columns-repeated="2"/>
          <table:table-cell table:style-name="ce172" table:formula="of:=[$Guide.C111]" office:value-type="string" office:string-value="I9" calcext:value-type="string">
            <text:p>I9</text:p>
          </table:table-cell>
          <table:table-cell table:style-name="ce176" table:formula="of:=[$Guide.F111]" office:value-type="string" office:string-value="User defined" calcext:value-type="string">
            <text:p>User defined</text:p>
          </table:table-cell>
          <table:table-cell table:style-name="ce176" table:number-columns-repeated="2"/>
          <table:table-cell table:style-name="ce179" table:formula="of:=COUNTIF([.$D$6:.$D$29];[.$X12])+COUNTIF([.$F$6:.$F$29];[.$X12])+COUNTIF([.$H$6:.$H$29];[.$X12])+COUNTIF([.$J$6:.$J$29];[.$X12])+COUNTIF([.$L$6:.$L$29];[.$X12])+COUNTIF([.$N$6:.$N$29];[.$X12])+COUNTIF([.$P$6:.$P$29];[.$X12])" office:value-type="float" office:value="0" calcext:value-type="float">
            <text:p>0</text:p>
          </table:table-cell>
          <table:table-cell table:style-name="ce179" table:formula="of:=SUMIF([.$D$6:.$D$29];[.$X12];[.$C$6:.$C$29]) +SUMIF([.$F$6:.$F$29];[.$X12];[.$E$6:.$E$29]) +SUMIF([.$H$6:.$H$29];[.$X12];[.$G$6:.$G$29])+SUMIF([.$J$6:.$J$29];[.$X12];[.$I$6:.$I$29])+SUMIF([.$L$6:.$L$29];[.$X12];[.$K$6:.$K$29])+SUMIF([.$N$6:.$N$29];[.$X12];[.$M$6:.$M$29])+SUMIF([.$P$6:.$P$29];[.$X12];[.$O$6:.$O$29])"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0]" office:value-type="string" office:string-value="L1" calcext:value-type="string">
            <text:p>L1</text:p>
          </table:table-cell>
          <table:table-cell table:style-name="ce176" table:formula="of:=[$Guide.F30]" office:value-type="string" office:string-value="Groceries" calcext:value-type="string">
            <text:p>Groceries</text:p>
          </table:table-cell>
          <table:table-cell table:style-name="ce176" table:number-columns-repeated="2"/>
          <table:table-cell table:style-name="ce179" table:formula="of:=COUNTIF([.$D$6:.$D$29];[.$R13])+COUNTIF([.$F$6:.$F$29];[.$R13])+COUNTIF([.$H$6:.$H$29];[.$R13])+COUNTIF([.$J$6:.$J$29];[.$R13])+COUNTIF([.$L$6:.$L$29];[.$R13])+COUNTIF([.$N$6:.$N$29];[.$R13])+COUNTIF([.$P$6:.$P$29];[.$R13])" office:value-type="float" office:value="0" calcext:value-type="float">
            <text:p>0</text:p>
          </table:table-cell>
          <table:table-cell table:style-name="ce179" table:formula="of:=SUMIF([.$D$6:.$D$29];[.$R13];[.$C$6:.$C$29]) +SUMIF([.$F$6:.$F$29];[.$R13];[.$E$6:.$E$29]) +SUMIF([.$H$6:.$H$29];[.$R13];[.$G$6:.$G$29])+SUMIF([.$J$6:.$J$29];[.$R13];[.$I$6:.$I$29])+SUMIF([.$L$6:.$L$29];[.$R13];[.$K$6:.$K$29])+SUMIF([.$N$6:.$N$29];[.$R13];[.$M$6:.$M$29])+SUMIF([.$P$6:.$P$29];[.$R1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1]" office:value-type="string" office:string-value="L2" calcext:value-type="string">
            <text:p>L2</text:p>
          </table:table-cell>
          <table:table-cell table:style-name="ce176" table:formula="of:=[$Guide.F31]" office:value-type="string" office:string-value="Dining Out" calcext:value-type="string">
            <text:p>Dining Out</text:p>
          </table:table-cell>
          <table:table-cell table:style-name="ce176" table:number-columns-repeated="2"/>
          <table:table-cell table:style-name="ce179" table:formula="of:=COUNTIF([.$D$6:.$D$29];[.$R14])+COUNTIF([.$F$6:.$F$29];[.$R14])+COUNTIF([.$H$6:.$H$29];[.$R14])+COUNTIF([.$J$6:.$J$29];[.$R14])+COUNTIF([.$L$6:.$L$29];[.$R14])+COUNTIF([.$N$6:.$N$29];[.$R14])+COUNTIF([.$P$6:.$P$29];[.$R14])" office:value-type="float" office:value="2" calcext:value-type="float">
            <text:p>2</text:p>
          </table:table-cell>
          <table:table-cell table:style-name="ce179" table:formula="of:=SUMIF([.$D$6:.$D$29];[.$R14];[.$C$6:.$C$29]) +SUMIF([.$F$6:.$F$29];[.$R14];[.$E$6:.$E$29]) +SUMIF([.$H$6:.$H$29];[.$R14];[.$G$6:.$G$29])+SUMIF([.$J$6:.$J$29];[.$R14];[.$I$6:.$I$29])+SUMIF([.$L$6:.$L$29];[.$R14];[.$K$6:.$K$29])+SUMIF([.$N$6:.$N$29];[.$R14];[.$M$6:.$M$29])+SUMIF([.$P$6:.$P$29];[.$R14];[.$O$6:.$O$29])" office:value-type="float" office:value="8.3" calcext:value-type="float">
            <text:p>8.3</text:p>
          </table:table-cell>
          <table:table-cell table:style-name="ce176" table:number-columns-repeated="4"/>
          <table:table-cell table:style-name="ce176" office:value-type="string" calcext:value-type="string">
            <text:p>Total</text:p>
          </table:table-cell>
          <table:table-cell table:style-name="ce179" table:formula="of:=SUM([.AC4:.AC12])" office:value-type="float" office:value="0" calcext:value-type="float">
            <text:p>0</text:p>
          </table:table-cell>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2]" office:value-type="string" office:string-value="L3" calcext:value-type="string">
            <text:p>L3</text:p>
          </table:table-cell>
          <table:table-cell table:style-name="ce176" table:formula="of:=[$Guide.F32]" office:value-type="string" office:string-value="Clothing" calcext:value-type="string">
            <text:p>Clothing</text:p>
          </table:table-cell>
          <table:table-cell table:style-name="ce176" table:number-columns-repeated="2"/>
          <table:table-cell table:style-name="ce179" table:formula="of:=COUNTIF([.$D$6:.$D$29];[.$R15])+COUNTIF([.$F$6:.$F$29];[.$R15])+COUNTIF([.$H$6:.$H$29];[.$R15])+COUNTIF([.$J$6:.$J$29];[.$R15])+COUNTIF([.$L$6:.$L$29];[.$R15])+COUNTIF([.$N$6:.$N$29];[.$R15])+COUNTIF([.$P$6:.$P$29];[.$R15])" office:value-type="float" office:value="0" calcext:value-type="float">
            <text:p>0</text:p>
          </table:table-cell>
          <table:table-cell table:style-name="ce179" table:formula="of:=SUMIF([.$D$6:.$D$29];[.$R15];[.$C$6:.$C$29]) +SUMIF([.$F$6:.$F$29];[.$R15];[.$E$6:.$E$29]) +SUMIF([.$H$6:.$H$29];[.$R15];[.$G$6:.$G$29])+SUMIF([.$J$6:.$J$29];[.$R15];[.$I$6:.$I$29])+SUMIF([.$L$6:.$L$29];[.$R15];[.$K$6:.$K$29])+SUMIF([.$N$6:.$N$29];[.$R15];[.$M$6:.$M$29])+SUMIF([.$P$6:.$P$29];[.$R1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3]" office:value-type="string" office:string-value="L4" calcext:value-type="string">
            <text:p>L4</text:p>
          </table:table-cell>
          <table:table-cell table:style-name="ce176" table:formula="of:=[$Guide.F33]" office:value-type="string" office:string-value="Hair " calcext:value-type="string">
            <text:p>Hair </text:p>
          </table:table-cell>
          <table:table-cell table:style-name="ce176" table:number-columns-repeated="2"/>
          <table:table-cell table:style-name="ce179" table:formula="of:=COUNTIF([.$D$6:.$D$29];[.$R16])+COUNTIF([.$F$6:.$F$29];[.$R16])+COUNTIF([.$H$6:.$H$29];[.$R16])+COUNTIF([.$J$6:.$J$29];[.$R16])+COUNTIF([.$L$6:.$L$29];[.$R16])+COUNTIF([.$N$6:.$N$29];[.$R16])+COUNTIF([.$P$6:.$P$29];[.$R16])" office:value-type="float" office:value="0" calcext:value-type="float">
            <text:p>0</text:p>
          </table:table-cell>
          <table:table-cell table:style-name="ce179" table:formula="of:=SUMIF([.$D$6:.$D$29];[.$R16];[.$C$6:.$C$29]) +SUMIF([.$F$6:.$F$29];[.$R16];[.$E$6:.$E$29]) +SUMIF([.$H$6:.$H$29];[.$R16];[.$G$6:.$G$29])+SUMIF([.$J$6:.$J$29];[.$R16];[.$I$6:.$I$29])+SUMIF([.$L$6:.$L$29];[.$R16];[.$K$6:.$K$29])+SUMIF([.$N$6:.$N$29];[.$R16];[.$M$6:.$M$29])+SUMIF([.$P$6:.$P$29];[.$R1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4]" office:value-type="string" office:string-value="L5" calcext:value-type="string">
            <text:p>L5</text:p>
          </table:table-cell>
          <table:table-cell table:style-name="ce176" table:formula="of:=[$Guide.F34]" office:value-type="string" office:string-value="Mobile phone" calcext:value-type="string">
            <text:p>Mobile phone</text:p>
          </table:table-cell>
          <table:table-cell table:style-name="ce176" table:number-columns-repeated="2"/>
          <table:table-cell table:style-name="ce179" table:formula="of:=COUNTIF([.$D$6:.$D$29];[.$R17])+COUNTIF([.$F$6:.$F$29];[.$R17])+COUNTIF([.$H$6:.$H$29];[.$R17])+COUNTIF([.$J$6:.$J$29];[.$R17])+COUNTIF([.$L$6:.$L$29];[.$R17])+COUNTIF([.$N$6:.$N$29];[.$R17])+COUNTIF([.$P$6:.$P$29];[.$R17])" office:value-type="float" office:value="0" calcext:value-type="float">
            <text:p>0</text:p>
          </table:table-cell>
          <table:table-cell table:style-name="ce179" table:formula="of:=SUMIF([.$D$6:.$D$29];[.$R17];[.$C$6:.$C$29]) +SUMIF([.$F$6:.$F$29];[.$R17];[.$E$6:.$E$29]) +SUMIF([.$H$6:.$H$29];[.$R17];[.$G$6:.$G$29])+SUMIF([.$J$6:.$J$29];[.$R17];[.$I$6:.$I$29])+SUMIF([.$L$6:.$L$29];[.$R17];[.$K$6:.$K$29])+SUMIF([.$N$6:.$N$29];[.$R17];[.$M$6:.$M$29])+SUMIF([.$P$6:.$P$29];[.$R1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5]" office:value-type="string" office:string-value="L6" calcext:value-type="string">
            <text:p>L6</text:p>
          </table:table-cell>
          <table:table-cell table:style-name="ce176" table:formula="of:=[$Guide.F35]" office:value-type="string" office:string-value="other (can add own)" calcext:value-type="string">
            <text:p>other (can add own)</text:p>
          </table:table-cell>
          <table:table-cell table:style-name="ce176" table:number-columns-repeated="2"/>
          <table:table-cell table:style-name="ce179" table:formula="of:=COUNTIF([.$D$6:.$D$29];[.$R18])+COUNTIF([.$F$6:.$F$29];[.$R18])+COUNTIF([.$H$6:.$H$29];[.$R18])+COUNTIF([.$J$6:.$J$29];[.$R18])+COUNTIF([.$L$6:.$L$29];[.$R18])+COUNTIF([.$N$6:.$N$29];[.$R18])+COUNTIF([.$P$6:.$P$29];[.$R18])" office:value-type="float" office:value="0" calcext:value-type="float">
            <text:p>0</text:p>
          </table:table-cell>
          <table:table-cell table:style-name="ce179" table:formula="of:=SUMIF([.$D$6:.$D$29];[.$R18];[.$C$6:.$C$29]) +SUMIF([.$F$6:.$F$29];[.$R18];[.$E$6:.$E$29]) +SUMIF([.$H$6:.$H$29];[.$R18];[.$G$6:.$G$29])+SUMIF([.$J$6:.$J$29];[.$R18];[.$I$6:.$I$29])+SUMIF([.$L$6:.$L$29];[.$R18];[.$K$6:.$K$29])+SUMIF([.$N$6:.$N$29];[.$R18];[.$M$6:.$M$29])+SUMIF([.$P$6:.$P$29];[.$R1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6]" office:value-type="string" office:string-value="L7" calcext:value-type="string">
            <text:p>L7</text:p>
          </table:table-cell>
          <table:table-cell table:style-name="ce176" table:formula="of:=[$Guide.F36]" office:value-type="string" office:string-value="User defined" calcext:value-type="string">
            <text:p>User defined</text:p>
          </table:table-cell>
          <table:table-cell table:style-name="ce176" table:number-columns-repeated="2"/>
          <table:table-cell table:style-name="ce179" table:formula="of:=COUNTIF([.$D$6:.$D$29];[.$R19])+COUNTIF([.$F$6:.$F$29];[.$R19])+COUNTIF([.$H$6:.$H$29];[.$R19])+COUNTIF([.$J$6:.$J$29];[.$R19])+COUNTIF([.$L$6:.$L$29];[.$R19])+COUNTIF([.$N$6:.$N$29];[.$R19])+COUNTIF([.$P$6:.$P$29];[.$R19])" office:value-type="float" office:value="0" calcext:value-type="float">
            <text:p>0</text:p>
          </table:table-cell>
          <table:table-cell table:style-name="ce179" table:formula="of:=SUMIF([.$D$6:.$D$29];[.$R19];[.$C$6:.$C$29]) +SUMIF([.$F$6:.$F$29];[.$R19];[.$E$6:.$E$29]) +SUMIF([.$H$6:.$H$29];[.$R19];[.$G$6:.$G$29])+SUMIF([.$J$6:.$J$29];[.$R19];[.$I$6:.$I$29])+SUMIF([.$L$6:.$L$29];[.$R19];[.$K$6:.$K$29])+SUMIF([.$N$6:.$N$29];[.$R19];[.$M$6:.$M$29])+SUMIF([.$P$6:.$P$29];[.$R1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7]" office:value-type="string" office:string-value="L8" calcext:value-type="string">
            <text:p>L8</text:p>
          </table:table-cell>
          <table:table-cell table:style-name="ce176" table:formula="of:=[$Guide.F37]" office:value-type="string" office:string-value="User defined" calcext:value-type="string">
            <text:p>User defined</text:p>
          </table:table-cell>
          <table:table-cell table:style-name="ce176" table:number-columns-repeated="2"/>
          <table:table-cell table:style-name="ce179" table:formula="of:=COUNTIF([.$D$6:.$D$29];[.$R20])+COUNTIF([.$F$6:.$F$29];[.$R20])+COUNTIF([.$H$6:.$H$29];[.$R20])+COUNTIF([.$J$6:.$J$29];[.$R20])+COUNTIF([.$L$6:.$L$29];[.$R20])+COUNTIF([.$N$6:.$N$29];[.$R20])+COUNTIF([.$P$6:.$P$29];[.$R20])" office:value-type="float" office:value="0" calcext:value-type="float">
            <text:p>0</text:p>
          </table:table-cell>
          <table:table-cell table:style-name="ce179" table:formula="of:=SUMIF([.$D$6:.$D$29];[.$R20];[.$C$6:.$C$29]) +SUMIF([.$F$6:.$F$29];[.$R20];[.$E$6:.$E$29]) +SUMIF([.$H$6:.$H$29];[.$R20];[.$G$6:.$G$29])+SUMIF([.$J$6:.$J$29];[.$R20];[.$I$6:.$I$29])+SUMIF([.$L$6:.$L$29];[.$R20];[.$K$6:.$K$29])+SUMIF([.$N$6:.$N$29];[.$R20];[.$M$6:.$M$29])+SUMIF([.$P$6:.$P$29];[.$R2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38]" office:value-type="string" office:string-value="L9" calcext:value-type="string">
            <text:p>L9</text:p>
          </table:table-cell>
          <table:table-cell table:style-name="ce176" table:formula="of:=[$Guide.F38]" office:value-type="string" office:string-value="User defined" calcext:value-type="string">
            <text:p>User defined</text:p>
          </table:table-cell>
          <table:table-cell table:style-name="ce176" table:number-columns-repeated="2"/>
          <table:table-cell table:style-name="ce179" table:formula="of:=COUNTIF([.$D$6:.$D$29];[.$R21])+COUNTIF([.$F$6:.$F$29];[.$R21])+COUNTIF([.$H$6:.$H$29];[.$R21])+COUNTIF([.$J$6:.$J$29];[.$R21])+COUNTIF([.$L$6:.$L$29];[.$R21])+COUNTIF([.$N$6:.$N$29];[.$R21])+COUNTIF([.$P$6:.$P$29];[.$R21])" office:value-type="float" office:value="0" calcext:value-type="float">
            <text:p>0</text:p>
          </table:table-cell>
          <table:table-cell table:style-name="ce179" table:formula="of:=SUMIF([.$D$6:.$D$29];[.$R21];[.$C$6:.$C$29]) +SUMIF([.$F$6:.$F$29];[.$R21];[.$E$6:.$E$29]) +SUMIF([.$H$6:.$H$29];[.$R21];[.$G$6:.$G$29])+SUMIF([.$J$6:.$J$29];[.$R21];[.$I$6:.$I$29])+SUMIF([.$L$6:.$L$29];[.$R21];[.$K$6:.$K$29])+SUMIF([.$N$6:.$N$29];[.$R21];[.$M$6:.$M$29])+SUMIF([.$P$6:.$P$29];[.$R2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table-cell table:style-name="ce175" table:formula="of:=[$Guide.C40]" office:value-type="string" office:string-value="Home" calcext:value-type="string">
            <text:p>Home</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style-name="ce130"/>
          <table:table-cell table:style-name="ce131"/>
          <table:table-cell table:style-name="ce138" table:number-columns-repeated="14"/>
          <table:table-cell table:style-name="ce168"/>
          <table:table-cell table:style-name="ce171" table:formula="of:=[$Guide.C41]" office:value-type="string" office:string-value="B1" calcext:value-type="string">
            <text:p>B1</text:p>
          </table:table-cell>
          <table:table-cell table:style-name="ce176" table:formula="of:=[$Guide.F41]" office:value-type="string" office:string-value="Mortgage / Rent" calcext:value-type="string">
            <text:p>Mortgage / Rent</text:p>
          </table:table-cell>
          <table:table-cell table:style-name="ce176" table:number-columns-repeated="2"/>
          <table:table-cell table:style-name="ce179" table:formula="of:=COUNTIF([.$D$6:.$D$29];[.$R23])+COUNTIF([.$F$6:.$F$29];[.$R23])+COUNTIF([.$H$6:.$H$29];[.$R23])+COUNTIF([.$J$6:.$J$29];[.$R23])+COUNTIF([.$L$6:.$L$29];[.$R23])+COUNTIF([.$N$6:.$N$29];[.$R23])+COUNTIF([.$P$6:.$P$29];[.$R23])" office:value-type="float" office:value="0" calcext:value-type="float">
            <text:p>0</text:p>
          </table:table-cell>
          <table:table-cell table:style-name="ce179" table:formula="of:=SUMIF([.$D$6:.$D$29];[.$R23];[.$C$6:.$C$29]) +SUMIF([.$F$6:.$F$29];[.$R23];[.$E$6:.$E$29]) +SUMIF([.$H$6:.$H$29];[.$R23];[.$G$6:.$G$29])+SUMIF([.$J$6:.$J$29];[.$R23];[.$I$6:.$I$29])+SUMIF([.$L$6:.$L$29];[.$R23];[.$K$6:.$K$29])+SUMIF([.$N$6:.$N$29];[.$R23];[.$M$6:.$M$29])+SUMIF([.$P$6:.$P$29];[.$R2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2]" office:value-type="string" office:string-value="B2" calcext:value-type="string">
            <text:p>B2</text:p>
          </table:table-cell>
          <table:table-cell table:style-name="ce176" table:formula="of:=[$Guide.F42]" office:value-type="string" office:string-value="Buildings Insurance" calcext:value-type="string">
            <text:p>Buildings Insurance</text:p>
          </table:table-cell>
          <table:table-cell table:style-name="ce176" table:number-columns-repeated="2"/>
          <table:table-cell table:style-name="ce179" table:formula="of:=COUNTIF([.$D$6:.$D$29];[.$R24])+COUNTIF([.$F$6:.$F$29];[.$R24])+COUNTIF([.$H$6:.$H$29];[.$R24])+COUNTIF([.$J$6:.$J$29];[.$R24])+COUNTIF([.$L$6:.$L$29];[.$R24])+COUNTIF([.$N$6:.$N$29];[.$R24])+COUNTIF([.$P$6:.$P$29];[.$R24])" office:value-type="float" office:value="0" calcext:value-type="float">
            <text:p>0</text:p>
          </table:table-cell>
          <table:table-cell table:style-name="ce179" table:formula="of:=SUMIF([.$D$6:.$D$29];[.$R24];[.$C$6:.$C$29]) +SUMIF([.$F$6:.$F$29];[.$R24];[.$E$6:.$E$29]) +SUMIF([.$H$6:.$H$29];[.$R24];[.$G$6:.$G$29])+SUMIF([.$J$6:.$J$29];[.$R24];[.$I$6:.$I$29])+SUMIF([.$L$6:.$L$29];[.$R24];[.$K$6:.$K$29])+SUMIF([.$N$6:.$N$29];[.$R24];[.$M$6:.$M$29])+SUMIF([.$P$6:.$P$29];[.$R2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3]" office:value-type="string" office:string-value="B3" calcext:value-type="string">
            <text:p>B3</text:p>
          </table:table-cell>
          <table:table-cell table:style-name="ce176" table:formula="of:=[$Guide.F43]" office:value-type="string" office:string-value="Electricity" calcext:value-type="string">
            <text:p>Electricity</text:p>
          </table:table-cell>
          <table:table-cell table:style-name="ce176" table:number-columns-repeated="2"/>
          <table:table-cell table:style-name="ce179" table:formula="of:=COUNTIF([.$D$6:.$D$29];[.$R25])+COUNTIF([.$F$6:.$F$29];[.$R25])+COUNTIF([.$H$6:.$H$29];[.$R25])+COUNTIF([.$J$6:.$J$29];[.$R25])+COUNTIF([.$L$6:.$L$29];[.$R25])+COUNTIF([.$N$6:.$N$29];[.$R25])+COUNTIF([.$P$6:.$P$29];[.$R25])" office:value-type="float" office:value="0" calcext:value-type="float">
            <text:p>0</text:p>
          </table:table-cell>
          <table:table-cell table:style-name="ce179" table:formula="of:=SUMIF([.$D$6:.$D$29];[.$R25];[.$C$6:.$C$29]) +SUMIF([.$F$6:.$F$29];[.$R25];[.$E$6:.$E$29]) +SUMIF([.$H$6:.$H$29];[.$R25];[.$G$6:.$G$29])+SUMIF([.$J$6:.$J$29];[.$R25];[.$I$6:.$I$29])+SUMIF([.$L$6:.$L$29];[.$R25];[.$K$6:.$K$29])+SUMIF([.$N$6:.$N$29];[.$R25];[.$M$6:.$M$29])+SUMIF([.$P$6:.$P$29];[.$R2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8" table:number-columns-repeated="14"/>
          <table:table-cell table:style-name="ce168"/>
          <table:table-cell table:style-name="ce171" table:formula="of:=[$Guide.C44]" office:value-type="string" office:string-value="B4" calcext:value-type="string">
            <text:p>B4</text:p>
          </table:table-cell>
          <table:table-cell table:style-name="ce176" table:formula="of:=[$Guide.F44]" office:value-type="string" office:string-value="Gas / oil" calcext:value-type="string">
            <text:p>Gas / oil</text:p>
          </table:table-cell>
          <table:table-cell table:style-name="ce176" table:number-columns-repeated="2"/>
          <table:table-cell table:style-name="ce179" table:formula="of:=COUNTIF([.$D$6:.$D$29];[.$R26])+COUNTIF([.$F$6:.$F$29];[.$R26])+COUNTIF([.$H$6:.$H$29];[.$R26])+COUNTIF([.$J$6:.$J$29];[.$R26])+COUNTIF([.$L$6:.$L$29];[.$R26])+COUNTIF([.$N$6:.$N$29];[.$R26])+COUNTIF([.$P$6:.$P$29];[.$R26])" office:value-type="float" office:value="0" calcext:value-type="float">
            <text:p>0</text:p>
          </table:table-cell>
          <table:table-cell table:style-name="ce179" table:formula="of:=SUMIF([.$D$6:.$D$29];[.$R26];[.$C$6:.$C$29]) +SUMIF([.$F$6:.$F$29];[.$R26];[.$E$6:.$E$29]) +SUMIF([.$H$6:.$H$29];[.$R26];[.$G$6:.$G$29])+SUMIF([.$J$6:.$J$29];[.$R26];[.$I$6:.$I$29])+SUMIF([.$L$6:.$L$29];[.$R26];[.$K$6:.$K$29])+SUMIF([.$N$6:.$N$29];[.$R26];[.$M$6:.$M$29])+SUMIF([.$P$6:.$P$29];[.$R2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8" table:number-columns-repeated="14"/>
          <table:table-cell table:style-name="ce168"/>
          <table:table-cell table:style-name="ce171" table:formula="of:=[$Guide.C45]" office:value-type="string" office:string-value="B5" calcext:value-type="string">
            <text:p>B5</text:p>
          </table:table-cell>
          <table:table-cell table:style-name="ce176" table:formula="of:=[$Guide.F45]" office:value-type="string" office:string-value="Water / Sewer / Trash" calcext:value-type="string">
            <text:p>Water / Sewer / Trash</text:p>
          </table:table-cell>
          <table:table-cell table:style-name="ce176" table:number-columns-repeated="2"/>
          <table:table-cell table:style-name="ce179" table:formula="of:=COUNTIF([.$D$6:.$D$29];[.$R27])+COUNTIF([.$F$6:.$F$29];[.$R27])+COUNTIF([.$H$6:.$H$29];[.$R27])+COUNTIF([.$J$6:.$J$29];[.$R27])+COUNTIF([.$L$6:.$L$29];[.$R27])+COUNTIF([.$N$6:.$N$29];[.$R27])+COUNTIF([.$P$6:.$P$29];[.$R27])" office:value-type="float" office:value="0" calcext:value-type="float">
            <text:p>0</text:p>
          </table:table-cell>
          <table:table-cell table:style-name="ce179" table:formula="of:=SUMIF([.$D$6:.$D$29];[.$R27];[.$C$6:.$C$29]) +SUMIF([.$F$6:.$F$29];[.$R27];[.$E$6:.$E$29]) +SUMIF([.$H$6:.$H$29];[.$R27];[.$G$6:.$G$29])+SUMIF([.$J$6:.$J$29];[.$R27];[.$I$6:.$I$29])+SUMIF([.$L$6:.$L$29];[.$R27];[.$K$6:.$K$29])+SUMIF([.$N$6:.$N$29];[.$R27];[.$M$6:.$M$29])+SUMIF([.$P$6:.$P$29];[.$R2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9"/>
          <table:table-cell table:style-name="ce138" table:number-columns-repeated="13"/>
          <table:table-cell table:style-name="ce168"/>
          <table:table-cell table:style-name="ce171" table:formula="of:=[$Guide.C46]" office:value-type="string" office:string-value="B6" calcext:value-type="string">
            <text:p>B6</text:p>
          </table:table-cell>
          <table:table-cell table:style-name="ce176" table:formula="of:=[$Guide.F46]" office:value-type="string" office:string-value="Land line" calcext:value-type="string">
            <text:p>Land line</text:p>
          </table:table-cell>
          <table:table-cell table:style-name="ce176" table:number-columns-repeated="2"/>
          <table:table-cell table:style-name="ce179" table:formula="of:=COUNTIF([.$D$6:.$D$29];[.$R28])+COUNTIF([.$F$6:.$F$29];[.$R28])+COUNTIF([.$H$6:.$H$29];[.$R28])+COUNTIF([.$J$6:.$J$29];[.$R28])+COUNTIF([.$L$6:.$L$29];[.$R28])+COUNTIF([.$N$6:.$N$29];[.$R28])+COUNTIF([.$P$6:.$P$29];[.$R28])" office:value-type="float" office:value="0" calcext:value-type="float">
            <text:p>0</text:p>
          </table:table-cell>
          <table:table-cell table:style-name="ce179" table:formula="of:=SUMIF([.$D$6:.$D$29];[.$R28];[.$C$6:.$C$29]) +SUMIF([.$F$6:.$F$29];[.$R28];[.$E$6:.$E$29]) +SUMIF([.$H$6:.$H$29];[.$R28];[.$G$6:.$G$29])+SUMIF([.$J$6:.$J$29];[.$R28];[.$I$6:.$I$29])+SUMIF([.$L$6:.$L$29];[.$R28];[.$K$6:.$K$29])+SUMIF([.$N$6:.$N$29];[.$R28];[.$M$6:.$M$29])+SUMIF([.$P$6:.$P$29];[.$R2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0" table:number-columns-repeated="14"/>
          <table:table-cell table:style-name="ce168"/>
          <table:table-cell table:style-name="ce171" table:formula="of:=[$Guide.C47]" office:value-type="string" office:string-value="B7" calcext:value-type="string">
            <text:p>B7</text:p>
          </table:table-cell>
          <table:table-cell table:style-name="ce176" table:formula="of:=[$Guide.F47]" office:value-type="string" office:string-value="TV" calcext:value-type="string">
            <text:p>TV</text:p>
          </table:table-cell>
          <table:table-cell table:style-name="ce176" table:number-columns-repeated="2"/>
          <table:table-cell table:style-name="ce179" table:formula="of:=COUNTIF([.$D$6:.$D$29];[.$R29])+COUNTIF([.$F$6:.$F$29];[.$R29])+COUNTIF([.$H$6:.$H$29];[.$R29])+COUNTIF([.$J$6:.$J$29];[.$R29])+COUNTIF([.$L$6:.$L$29];[.$R29])+COUNTIF([.$N$6:.$N$29];[.$R29])+COUNTIF([.$P$6:.$P$29];[.$R29])" office:value-type="float" office:value="0" calcext:value-type="float">
            <text:p>0</text:p>
          </table:table-cell>
          <table:table-cell table:style-name="ce179" table:formula="of:=SUMIF([.$D$6:.$D$29];[.$R29];[.$C$6:.$C$29]) +SUMIF([.$F$6:.$F$29];[.$R29];[.$E$6:.$E$29]) +SUMIF([.$H$6:.$H$29];[.$R29];[.$G$6:.$G$29])+SUMIF([.$J$6:.$J$29];[.$R29];[.$I$6:.$I$29])+SUMIF([.$L$6:.$L$29];[.$R29];[.$K$6:.$K$29])+SUMIF([.$N$6:.$N$29];[.$R29];[.$M$6:.$M$29])+SUMIF([.$P$6:.$P$29];[.$R2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1" office:value-type="string" calcext:value-type="string" table:number-columns-spanned="14" table:number-rows-spanned="1">
            <text:p>DO NOT ADD ROWS BELOW THIS OR THEY WONT BE INCLUDED IN THE CALCULATIONS</text:p>
          </table:table-cell>
          <table:covered-table-cell table:number-columns-repeated="13" table:style-name="ce436"/>
          <table:table-cell table:style-name="ce168"/>
          <table:table-cell table:style-name="ce171" table:formula="of:=[$Guide.C48]" office:value-type="string" office:string-value="B8" calcext:value-type="string">
            <text:p>B8</text:p>
          </table:table-cell>
          <table:table-cell table:style-name="ce176" table:formula="of:=[$Guide.F48]" office:value-type="string" office:string-value="Internet" calcext:value-type="string">
            <text:p>Internet</text:p>
          </table:table-cell>
          <table:table-cell table:style-name="ce176" table:number-columns-repeated="2"/>
          <table:table-cell table:style-name="ce179" table:formula="of:=COUNTIF([.$D$6:.$D$29];[.$R30])+COUNTIF([.$F$6:.$F$29];[.$R30])+COUNTIF([.$H$6:.$H$29];[.$R30])+COUNTIF([.$J$6:.$J$29];[.$R30])+COUNTIF([.$L$6:.$L$29];[.$R30])+COUNTIF([.$N$6:.$N$29];[.$R30])+COUNTIF([.$P$6:.$P$29];[.$R30])" office:value-type="float" office:value="0" calcext:value-type="float">
            <text:p>0</text:p>
          </table:table-cell>
          <table:table-cell table:style-name="ce179" table:formula="of:=SUMIF([.$D$6:.$D$29];[.$R30];[.$C$6:.$C$29]) +SUMIF([.$F$6:.$F$29];[.$R30];[.$E$6:.$E$29]) +SUMIF([.$H$6:.$H$29];[.$R30];[.$G$6:.$G$29])+SUMIF([.$J$6:.$J$29];[.$R30];[.$I$6:.$I$29])+SUMIF([.$L$6:.$L$29];[.$R30];[.$K$6:.$K$29])+SUMIF([.$N$6:.$N$29];[.$R30];[.$M$6:.$M$29])+SUMIF([.$P$6:.$P$29];[.$R3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table-cell table:style-name="ce142" office:value-type="string" calcext:value-type="string">
            <text:p>To add more rows, select a row starting at column C ending at column P. </text:p>
          </table:table-cell>
          <table:table-cell table:style-name="ce146" table:number-columns-repeated="11"/>
          <table:table-cell table:style-name="ce131"/>
          <table:table-cell table:style-name="ce168"/>
          <table:table-cell table:style-name="ce171" table:formula="of:=[$Guide.C49]" office:value-type="string" office:string-value="B9" calcext:value-type="string">
            <text:p>B9</text:p>
          </table:table-cell>
          <table:table-cell table:style-name="ce176" table:formula="of:=[$Guide.F49]" office:value-type="string" office:string-value="Maintenance" calcext:value-type="string">
            <text:p>Maintenance</text:p>
          </table:table-cell>
          <table:table-cell table:style-name="ce176" table:number-columns-repeated="2"/>
          <table:table-cell table:style-name="ce179" table:formula="of:=COUNTIF([.$D$6:.$D$29];[.$R31])+COUNTIF([.$F$6:.$F$29];[.$R31])+COUNTIF([.$H$6:.$H$29];[.$R31])+COUNTIF([.$J$6:.$J$29];[.$R31])+COUNTIF([.$L$6:.$L$29];[.$R31])+COUNTIF([.$N$6:.$N$29];[.$R31])+COUNTIF([.$P$6:.$P$29];[.$R31])" office:value-type="float" office:value="0" calcext:value-type="float">
            <text:p>0</text:p>
          </table:table-cell>
          <table:table-cell table:style-name="ce179" table:formula="of:=SUMIF([.$D$6:.$D$29];[.$R31];[.$C$6:.$C$29]) +SUMIF([.$F$6:.$F$29];[.$R31];[.$E$6:.$E$29]) +SUMIF([.$H$6:.$H$29];[.$R31];[.$G$6:.$G$29])+SUMIF([.$J$6:.$J$29];[.$R31];[.$I$6:.$I$29])+SUMIF([.$L$6:.$L$29];[.$R31];[.$K$6:.$K$29])+SUMIF([.$N$6:.$N$29];[.$R31];[.$M$6:.$M$29])+SUMIF([.$P$6:.$P$29];[.$R3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table-cell table:style-name="ce146" office:value-type="string" calcext:value-type="string">
            <text:p>Then press right click and choose insert and Ok (shift cells down).</text:p>
          </table:table-cell>
          <table:table-cell table:style-name="ce146" table:number-columns-repeated="11"/>
          <table:table-cell table:style-name="ce131"/>
          <table:table-cell table:style-name="ce168"/>
          <table:table-cell table:style-name="ce171" table:formula="of:=[$Guide.C50]" office:value-type="string" office:string-value="B10" calcext:value-type="string">
            <text:p>B10</text:p>
          </table:table-cell>
          <table:table-cell table:style-name="ce176" table:formula="of:=[$Guide.F50]" office:value-type="string" office:string-value="other (can add own)" calcext:value-type="string">
            <text:p>other (can add own)</text:p>
          </table:table-cell>
          <table:table-cell table:style-name="ce176" table:number-columns-repeated="2"/>
          <table:table-cell table:style-name="ce179" table:formula="of:=COUNTIF([.$D$6:.$D$29];[.$R32])+COUNTIF([.$F$6:.$F$29];[.$R32])+COUNTIF([.$H$6:.$H$29];[.$R32])+COUNTIF([.$J$6:.$J$29];[.$R32])+COUNTIF([.$L$6:.$L$29];[.$R32])+COUNTIF([.$N$6:.$N$29];[.$R32])+COUNTIF([.$P$6:.$P$29];[.$R32])" office:value-type="float" office:value="0" calcext:value-type="float">
            <text:p>0</text:p>
          </table:table-cell>
          <table:table-cell table:style-name="ce179" table:formula="of:=SUMIF([.$D$6:.$D$29];[.$R32];[.$C$6:.$C$29]) +SUMIF([.$F$6:.$F$29];[.$R32];[.$E$6:.$E$29]) +SUMIF([.$H$6:.$H$29];[.$R32];[.$G$6:.$G$29])+SUMIF([.$J$6:.$J$29];[.$R32];[.$I$6:.$I$29])+SUMIF([.$L$6:.$L$29];[.$R32];[.$K$6:.$K$29])+SUMIF([.$N$6:.$N$29];[.$R32];[.$M$6:.$M$29])+SUMIF([.$P$6:.$P$29];[.$R3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1]" office:value-type="string" office:string-value="B11" calcext:value-type="string">
            <text:p>B11</text:p>
          </table:table-cell>
          <table:table-cell table:style-name="ce176" table:formula="of:=[$Guide.F51]" office:value-type="string" office:string-value="Council Tax" calcext:value-type="string">
            <text:p>Council Tax</text:p>
          </table:table-cell>
          <table:table-cell table:style-name="ce176" table:number-columns-repeated="2"/>
          <table:table-cell table:style-name="ce179" table:formula="of:=COUNTIF([.$D$6:.$D$29];[.$R33])+COUNTIF([.$F$6:.$F$29];[.$R33])+COUNTIF([.$H$6:.$H$29];[.$R33])+COUNTIF([.$J$6:.$J$29];[.$R33])+COUNTIF([.$L$6:.$L$29];[.$R33])+COUNTIF([.$N$6:.$N$29];[.$R33])+COUNTIF([.$P$6:.$P$29];[.$R33])" office:value-type="float" office:value="0" calcext:value-type="float">
            <text:p>0</text:p>
          </table:table-cell>
          <table:table-cell table:style-name="ce179" table:formula="of:=SUMIF([.$D$6:.$D$29];[.$R33];[.$C$6:.$C$29]) +SUMIF([.$F$6:.$F$29];[.$R33];[.$E$6:.$E$29]) +SUMIF([.$H$6:.$H$29];[.$R33];[.$G$6:.$G$29])+SUMIF([.$J$6:.$J$29];[.$R33];[.$I$6:.$I$29])+SUMIF([.$L$6:.$L$29];[.$R33];[.$K$6:.$K$29])+SUMIF([.$N$6:.$N$29];[.$R33];[.$M$6:.$M$29])+SUMIF([.$P$6:.$P$29];[.$R3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2" table:number-columns-repeated="13"/>
          <table:table-cell table:style-name="ce131"/>
          <table:table-cell table:style-name="ce168"/>
          <table:table-cell table:style-name="ce171" table:formula="of:=[$Guide.C52]" office:value-type="string" office:string-value="B12" calcext:value-type="string">
            <text:p>B12</text:p>
          </table:table-cell>
          <table:table-cell table:style-name="ce176" table:formula="of:=[$Guide.F52]" office:value-type="string" office:string-value="User defined" calcext:value-type="string">
            <text:p>User defined</text:p>
          </table:table-cell>
          <table:table-cell table:style-name="ce176" table:number-columns-repeated="2"/>
          <table:table-cell table:style-name="ce179" table:formula="of:=COUNTIF([.$D$6:.$D$29];[.$R34])+COUNTIF([.$F$6:.$F$29];[.$R34])+COUNTIF([.$H$6:.$H$29];[.$R34])+COUNTIF([.$J$6:.$J$29];[.$R34])+COUNTIF([.$L$6:.$L$29];[.$R34])+COUNTIF([.$N$6:.$N$29];[.$R34])+COUNTIF([.$P$6:.$P$29];[.$R34])" office:value-type="float" office:value="0" calcext:value-type="float">
            <text:p>0</text:p>
          </table:table-cell>
          <table:table-cell table:style-name="ce179" table:formula="of:=SUMIF([.$D$6:.$D$29];[.$R34];[.$C$6:.$C$29]) +SUMIF([.$F$6:.$F$29];[.$R34];[.$E$6:.$E$29]) +SUMIF([.$H$6:.$H$29];[.$R34];[.$G$6:.$G$29])+SUMIF([.$J$6:.$J$29];[.$R34];[.$I$6:.$I$29])+SUMIF([.$L$6:.$L$29];[.$R34];[.$K$6:.$K$29])+SUMIF([.$N$6:.$N$29];[.$R34];[.$M$6:.$M$29])+SUMIF([.$P$6:.$P$29];[.$R3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147" office:value-type="string" calcext:value-type="string" table:number-columns-spanned="4" table:number-rows-spanned="2">
            <text:p>Weekly Income</text:p>
          </table:table-cell>
          <table:covered-table-cell table:number-columns-repeated="3" table:style-name="ce439"/>
          <table:table-cell table:style-name="ce131" table:number-columns-repeated="9"/>
          <table:table-cell table:style-name="ce168"/>
          <table:table-cell table:style-name="ce171" table:formula="of:=[$Guide.C53]" office:value-type="string" office:string-value="B13" calcext:value-type="string">
            <text:p>B13</text:p>
          </table:table-cell>
          <table:table-cell table:style-name="ce176" table:formula="of:=[$Guide.F53]" office:value-type="string" office:string-value="User defined" calcext:value-type="string">
            <text:p>User defined</text:p>
          </table:table-cell>
          <table:table-cell table:style-name="ce176" table:number-columns-repeated="2"/>
          <table:table-cell table:style-name="ce179" table:formula="of:=COUNTIF([.$D$6:.$D$29];[.$R35])+COUNTIF([.$F$6:.$F$29];[.$R35])+COUNTIF([.$H$6:.$H$29];[.$R35])+COUNTIF([.$J$6:.$J$29];[.$R35])+COUNTIF([.$L$6:.$L$29];[.$R35])+COUNTIF([.$N$6:.$N$29];[.$R35])+COUNTIF([.$P$6:.$P$29];[.$R35])" office:value-type="float" office:value="0" calcext:value-type="float">
            <text:p>0</text:p>
          </table:table-cell>
          <table:table-cell table:style-name="ce179" table:formula="of:=SUMIF([.$D$6:.$D$29];[.$R35];[.$C$6:.$C$29]) +SUMIF([.$F$6:.$F$29];[.$R35];[.$E$6:.$E$29]) +SUMIF([.$H$6:.$H$29];[.$R35];[.$G$6:.$G$29])+SUMIF([.$J$6:.$J$29];[.$R35];[.$I$6:.$I$29])+SUMIF([.$L$6:.$L$29];[.$R35];[.$K$6:.$K$29])+SUMIF([.$N$6:.$N$29];[.$R35];[.$M$6:.$M$29])+SUMIF([.$P$6:.$P$29];[.$R3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covered-table-cell table:number-columns-repeated="4" table:style-name="ce439"/>
          <table:table-cell table:style-name="ce150" table:formula="of:=[.AC14]" office:value-type="float" office:value="0" calcext:value-type="float">
            <text:p>0</text:p>
          </table:table-cell>
          <table:table-cell table:style-name="ce150" table:formula="of:=[$Guide.D14]" office:value-type="string" office:string-value="GBP" calcext:value-type="string">
            <text:p>GBP</text:p>
          </table:table-cell>
          <table:table-cell table:style-name="ce492" office:value-type="string" calcext:value-type="string" table:number-columns-spanned="2" table:number-rows-spanned="3">
            <text:p>BALANCE</text:p>
          </table:table-cell>
          <table:covered-table-cell table:style-name="ce496"/>
          <table:table-cell table:style-name="ce161" table:formula="of:=[.H36]-[.H38]" office:value-type="float" office:value="-8.3" calcext:value-type="float" table:number-columns-spanned="2" table:number-rows-spanned="3">
            <text:p>-8.3</text:p>
          </table:table-cell>
          <table:covered-table-cell table:style-name="ce394"/>
          <table:table-cell table:style-name="ce131" table:number-columns-repeated="3"/>
          <table:table-cell table:style-name="ce168"/>
          <table:table-cell/>
          <table:table-cell table:style-name="ce175" table:formula="of:=[$Guide.C55]" office:value-type="string" office:string-value="Transportation" calcext:value-type="string">
            <text:p>Transport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51" table:number-columns-repeated="2"/>
          <table:covered-table-cell table:style-name="ce493"/>
          <table:covered-table-cell table:style-name="ce497"/>
          <table:covered-table-cell table:number-columns-repeated="2" table:style-name="ce394"/>
          <table:table-cell table:style-name="ce131" table:number-columns-repeated="3"/>
          <table:table-cell table:style-name="ce168"/>
          <table:table-cell table:style-name="ce171" table:formula="of:=[$Guide.C56]" office:value-type="string" office:string-value="T1" calcext:value-type="string">
            <text:p>T1</text:p>
          </table:table-cell>
          <table:table-cell table:style-name="ce176" table:formula="of:=[$Guide.F56]" office:value-type="string" office:string-value="Fuel" calcext:value-type="string">
            <text:p>Fuel</text:p>
          </table:table-cell>
          <table:table-cell table:style-name="ce176" table:number-columns-repeated="2"/>
          <table:table-cell table:style-name="ce179" table:formula="of:=COUNTIF([.$D$6:.$D$29];[.$R37])+COUNTIF([.$F$6:.$F$29];[.$R37])+COUNTIF([.$H$6:.$H$29];[.$R37])+COUNTIF([.$J$6:.$J$29];[.$R37])+COUNTIF([.$L$6:.$L$29];[.$R37])+COUNTIF([.$N$6:.$N$29];[.$R37])+COUNTIF([.$P$6:.$P$29];[.$R37])" office:value-type="float" office:value="0" calcext:value-type="float">
            <text:p>0</text:p>
          </table:table-cell>
          <table:table-cell table:style-name="ce179" table:formula="of:=SUMIF([.$D$6:.$D$29];[.$R37];[.$C$6:.$C$29]) +SUMIF([.$F$6:.$F$29];[.$R37];[.$E$6:.$E$29]) +SUMIF([.$H$6:.$H$29];[.$R37];[.$G$6:.$G$29])+SUMIF([.$J$6:.$J$29];[.$R37];[.$I$6:.$I$29])+SUMIF([.$L$6:.$L$29];[.$R37];[.$K$6:.$K$29])+SUMIF([.$N$6:.$N$29];[.$R37];[.$M$6:.$M$29])+SUMIF([.$P$6:.$P$29];[.$R37];[.$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number-columns-repeated="2"/>
          <table:table-cell table:style-name="ce149" office:value-type="string" calcext:value-type="string" table:number-columns-spanned="4" table:number-rows-spanned="2">
            <text:p>Weekly Expenses</text:p>
          </table:table-cell>
          <table:covered-table-cell table:number-columns-repeated="3" table:style-name="ce439"/>
          <table:table-cell table:style-name="ce152" table:formula="of:=[.W78]" office:value-type="float" office:value="8.3" calcext:value-type="float">
            <text:p>8.3</text:p>
          </table:table-cell>
          <table:table-cell table:style-name="ce152" table:formula="of:=[$Guide.D14]" office:value-type="string" office:string-value="GBP" calcext:value-type="string">
            <text:p>GBP</text:p>
          </table:table-cell>
          <table:covered-table-cell table:style-name="ce494"/>
          <table:covered-table-cell table:style-name="ce497"/>
          <table:covered-table-cell table:number-columns-repeated="2" table:style-name="ce394"/>
          <table:table-cell table:style-name="ce131" table:number-columns-repeated="3"/>
          <table:table-cell table:style-name="ce168"/>
          <table:table-cell table:style-name="ce171" table:formula="of:=[$Guide.C57]" office:value-type="string" office:string-value="T2" calcext:value-type="string">
            <text:p>T2</text:p>
          </table:table-cell>
          <table:table-cell table:style-name="ce176" table:formula="of:=[$Guide.F57]" office:value-type="string" office:string-value="Insurance" calcext:value-type="string">
            <text:p>Insurance</text:p>
          </table:table-cell>
          <table:table-cell table:style-name="ce176" table:number-columns-repeated="2"/>
          <table:table-cell table:style-name="ce179" table:formula="of:=COUNTIF([.$D$6:.$D$29];[.$R38])+COUNTIF([.$F$6:.$F$29];[.$R38])+COUNTIF([.$H$6:.$H$29];[.$R38])+COUNTIF([.$J$6:.$J$29];[.$R38])+COUNTIF([.$L$6:.$L$29];[.$R38])+COUNTIF([.$N$6:.$N$29];[.$R38])+COUNTIF([.$P$6:.$P$29];[.$R38])" office:value-type="float" office:value="0" calcext:value-type="float">
            <text:p>0</text:p>
          </table:table-cell>
          <table:table-cell table:style-name="ce179" table:formula="of:=SUMIF([.$D$6:.$D$29];[.$R38];[.$C$6:.$C$29]) +SUMIF([.$F$6:.$F$29];[.$R38];[.$E$6:.$E$29]) +SUMIF([.$H$6:.$H$29];[.$R38];[.$G$6:.$G$29])+SUMIF([.$J$6:.$J$29];[.$R38];[.$I$6:.$I$29])+SUMIF([.$L$6:.$L$29];[.$R38];[.$K$6:.$K$29])+SUMIF([.$N$6:.$N$29];[.$R38];[.$M$6:.$M$29])+SUMIF([.$P$6:.$P$29];[.$R3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131"/>
          <table:covered-table-cell table:number-columns-repeated="4" table:style-name="ce439"/>
          <table:table-cell table:style-name="ce131" table:number-columns-repeated="9"/>
          <table:table-cell table:style-name="ce436"/>
          <table:table-cell table:style-name="ce171" table:formula="of:=[$Guide.C58]" office:value-type="string" office:string-value="T3" calcext:value-type="string">
            <text:p>T3</text:p>
          </table:table-cell>
          <table:table-cell table:style-name="ce176" table:formula="of:=[$Guide.F58]" office:value-type="string" office:string-value="Registration / Licence" calcext:value-type="string">
            <text:p>Registration / Licence</text:p>
          </table:table-cell>
          <table:table-cell table:style-name="ce176" table:number-columns-repeated="2"/>
          <table:table-cell table:style-name="ce179" table:formula="of:=COUNTIF([.$D$6:.$D$29];[.$R39])+COUNTIF([.$F$6:.$F$29];[.$R39])+COUNTIF([.$H$6:.$H$29];[.$R39])+COUNTIF([.$J$6:.$J$29];[.$R39])+COUNTIF([.$L$6:.$L$29];[.$R39])+COUNTIF([.$N$6:.$N$29];[.$R39])+COUNTIF([.$P$6:.$P$29];[.$R39])" office:value-type="float" office:value="0" calcext:value-type="float">
            <text:p>0</text:p>
          </table:table-cell>
          <table:table-cell table:style-name="ce179" table:formula="of:=SUMIF([.$D$6:.$D$29];[.$R39];[.$C$6:.$C$29]) +SUMIF([.$F$6:.$F$29];[.$R39];[.$E$6:.$E$29]) +SUMIF([.$H$6:.$H$29];[.$R39];[.$G$6:.$G$29])+SUMIF([.$J$6:.$J$29];[.$R39];[.$I$6:.$I$29])+SUMIF([.$L$6:.$L$29];[.$R39];[.$K$6:.$K$29])+SUMIF([.$N$6:.$N$29];[.$R39];[.$M$6:.$M$29])+SUMIF([.$P$6:.$P$29];[.$R3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59]" office:value-type="string" office:string-value="T4" calcext:value-type="string">
            <text:p>T4</text:p>
          </table:table-cell>
          <table:table-cell table:style-name="ce176" table:formula="of:=[$Guide.F59]" office:value-type="string" office:string-value="Maintenance" calcext:value-type="string">
            <text:p>Maintenance</text:p>
          </table:table-cell>
          <table:table-cell table:style-name="ce176" table:number-columns-repeated="2"/>
          <table:table-cell table:style-name="ce179" table:formula="of:=COUNTIF([.$D$6:.$D$29];[.$R40])+COUNTIF([.$F$6:.$F$29];[.$R40])+COUNTIF([.$H$6:.$H$29];[.$R40])+COUNTIF([.$J$6:.$J$29];[.$R40])+COUNTIF([.$L$6:.$L$29];[.$R40])+COUNTIF([.$N$6:.$N$29];[.$R40])+COUNTIF([.$P$6:.$P$29];[.$R40])" office:value-type="float" office:value="0" calcext:value-type="float">
            <text:p>0</text:p>
          </table:table-cell>
          <table:table-cell table:style-name="ce179" table:formula="of:=SUMIF([.$D$6:.$D$29];[.$R40];[.$C$6:.$C$29]) +SUMIF([.$F$6:.$F$29];[.$R40];[.$E$6:.$E$29]) +SUMIF([.$H$6:.$H$29];[.$R40];[.$G$6:.$G$29])+SUMIF([.$J$6:.$J$29];[.$R40];[.$I$6:.$I$29])+SUMIF([.$L$6:.$L$29];[.$R40];[.$K$6:.$K$29])+SUMIF([.$N$6:.$N$29];[.$R40];[.$M$6:.$M$29])+SUMIF([.$P$6:.$P$29];[.$R4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4"/>
          <table:table-cell table:style-name="ce131" table:number-columns-repeated="10"/>
          <table:table-cell table:style-name="ce171" table:formula="of:=[$Guide.C60]" office:value-type="string" office:string-value="T5" calcext:value-type="string">
            <text:p>T5</text:p>
          </table:table-cell>
          <table:table-cell table:style-name="ce176" table:formula="of:=[$Guide.F60]" office:value-type="string" office:string-value="Public transport " calcext:value-type="string">
            <text:p>Public transport </text:p>
          </table:table-cell>
          <table:table-cell table:style-name="ce176" table:number-columns-repeated="2"/>
          <table:table-cell table:style-name="ce179" table:formula="of:=COUNTIF([.$D$6:.$D$29];[.$R41])+COUNTIF([.$F$6:.$F$29];[.$R41])+COUNTIF([.$H$6:.$H$29];[.$R41])+COUNTIF([.$J$6:.$J$29];[.$R41])+COUNTIF([.$L$6:.$L$29];[.$R41])+COUNTIF([.$N$6:.$N$29];[.$R41])+COUNTIF([.$P$6:.$P$29];[.$R41])" office:value-type="float" office:value="0" calcext:value-type="float">
            <text:p>0</text:p>
          </table:table-cell>
          <table:table-cell table:style-name="ce179" table:formula="of:=SUMIF([.$D$6:.$D$29];[.$R41];[.$C$6:.$C$29]) +SUMIF([.$F$6:.$F$29];[.$R41];[.$E$6:.$E$29]) +SUMIF([.$H$6:.$H$29];[.$R41];[.$G$6:.$G$29])+SUMIF([.$J$6:.$J$29];[.$R41];[.$I$6:.$I$29])+SUMIF([.$L$6:.$L$29];[.$R41];[.$K$6:.$K$29])+SUMIF([.$N$6:.$N$29];[.$R41];[.$M$6:.$M$29])+SUMIF([.$P$6:.$P$29];[.$R4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1]" office:value-type="string" office:string-value="T6" calcext:value-type="string">
            <text:p>T6</text:p>
          </table:table-cell>
          <table:table-cell table:style-name="ce176" table:formula="of:=[$Guide.F61]" office:value-type="string" office:string-value="Vehicle payments" calcext:value-type="string">
            <text:p>Vehicle payments</text:p>
          </table:table-cell>
          <table:table-cell table:style-name="ce176" table:number-columns-repeated="2"/>
          <table:table-cell table:style-name="ce179" table:formula="of:=COUNTIF([.$D$6:.$D$29];[.$R42])+COUNTIF([.$F$6:.$F$29];[.$R42])+COUNTIF([.$H$6:.$H$29];[.$R42])+COUNTIF([.$J$6:.$J$29];[.$R42])+COUNTIF([.$L$6:.$L$29];[.$R42])+COUNTIF([.$N$6:.$N$29];[.$R42])+COUNTIF([.$P$6:.$P$29];[.$R42])" office:value-type="float" office:value="0" calcext:value-type="float">
            <text:p>0</text:p>
          </table:table-cell>
          <table:table-cell table:style-name="ce179" table:formula="of:=SUMIF([.$D$6:.$D$29];[.$R42];[.$C$6:.$C$29]) +SUMIF([.$F$6:.$F$29];[.$R42];[.$E$6:.$E$29]) +SUMIF([.$H$6:.$H$29];[.$R42];[.$G$6:.$G$29])+SUMIF([.$J$6:.$J$29];[.$R42];[.$I$6:.$I$29])+SUMIF([.$L$6:.$L$29];[.$R42];[.$K$6:.$K$29])+SUMIF([.$N$6:.$N$29];[.$R42];[.$M$6:.$M$29])+SUMIF([.$P$6:.$P$29];[.$R4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32"/>
          <table:table-cell table:style-name="ce131" table:number-columns-repeated="14"/>
          <table:table-cell table:style-name="ce171" table:formula="of:=[$Guide.C62]" office:value-type="string" office:string-value="T7" calcext:value-type="string">
            <text:p>T7</text:p>
          </table:table-cell>
          <table:table-cell table:style-name="ce176" table:formula="of:=[$Guide.F62]" office:value-type="string" office:string-value="other (can add own)" calcext:value-type="string">
            <text:p>other (can add own)</text:p>
          </table:table-cell>
          <table:table-cell table:style-name="ce176" table:number-columns-repeated="2"/>
          <table:table-cell table:style-name="ce179" table:formula="of:=COUNTIF([.$D$6:.$D$29];[.$R43])+COUNTIF([.$F$6:.$F$29];[.$R43])+COUNTIF([.$H$6:.$H$29];[.$R43])+COUNTIF([.$J$6:.$J$29];[.$R43])+COUNTIF([.$L$6:.$L$29];[.$R43])+COUNTIF([.$N$6:.$N$29];[.$R43])+COUNTIF([.$P$6:.$P$29];[.$R43])" office:value-type="float" office:value="0" calcext:value-type="float">
            <text:p>0</text:p>
          </table:table-cell>
          <table:table-cell table:style-name="ce179" table:formula="of:=SUMIF([.$D$6:.$D$29];[.$R43];[.$C$6:.$C$29]) +SUMIF([.$F$6:.$F$29];[.$R43];[.$E$6:.$E$29]) +SUMIF([.$H$6:.$H$29];[.$R43];[.$G$6:.$G$29])+SUMIF([.$J$6:.$J$29];[.$R43];[.$I$6:.$I$29])+SUMIF([.$L$6:.$L$29];[.$R43];[.$K$6:.$K$29])+SUMIF([.$N$6:.$N$29];[.$R43];[.$M$6:.$M$29])+SUMIF([.$P$6:.$P$29];[.$R4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16"/>
          <table:table-cell table:style-name="ce171" table:formula="of:=[$Guide.C63]" office:value-type="string" office:string-value="T8" calcext:value-type="string">
            <text:p>T8</text:p>
          </table:table-cell>
          <table:table-cell table:style-name="ce176" table:formula="of:=[$Guide.F63]" office:value-type="string" office:string-value="Parking" calcext:value-type="string">
            <text:p>Parking</text:p>
          </table:table-cell>
          <table:table-cell table:style-name="ce176" table:number-columns-repeated="2"/>
          <table:table-cell table:style-name="ce179" table:formula="of:=COUNTIF([.$D$6:.$D$29];[.$R44])+COUNTIF([.$F$6:.$F$29];[.$R44])+COUNTIF([.$H$6:.$H$29];[.$R44])+COUNTIF([.$J$6:.$J$29];[.$R44])+COUNTIF([.$L$6:.$L$29];[.$R44])+COUNTIF([.$N$6:.$N$29];[.$R44])+COUNTIF([.$P$6:.$P$29];[.$R44])" office:value-type="float" office:value="0" calcext:value-type="float">
            <text:p>0</text:p>
          </table:table-cell>
          <table:table-cell table:style-name="ce179" table:formula="of:=SUMIF([.$D$6:.$D$29];[.$R44];[.$C$6:.$C$29]) +SUMIF([.$F$6:.$F$29];[.$R44];[.$E$6:.$E$29]) +SUMIF([.$H$6:.$H$29];[.$R44];[.$G$6:.$G$29])+SUMIF([.$J$6:.$J$29];[.$R44];[.$I$6:.$I$29])+SUMIF([.$L$6:.$L$29];[.$R44];[.$K$6:.$K$29])+SUMIF([.$N$6:.$N$29];[.$R44];[.$M$6:.$M$29])+SUMIF([.$P$6:.$P$29];[.$R4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4]" office:value-type="string" office:string-value="T9" calcext:value-type="string">
            <text:p>T9</text:p>
          </table:table-cell>
          <table:table-cell table:style-name="ce176" table:formula="of:=[$Guide.F64]" office:value-type="string" office:string-value="User defined" calcext:value-type="string">
            <text:p>User defined</text:p>
          </table:table-cell>
          <table:table-cell table:style-name="ce176" table:number-columns-repeated="2"/>
          <table:table-cell table:style-name="ce179" table:formula="of:=COUNTIF([.$D$6:.$D$29];[.$R45])+COUNTIF([.$F$6:.$F$29];[.$R45])+COUNTIF([.$H$6:.$H$29];[.$R45])+COUNTIF([.$J$6:.$J$29];[.$R45])+COUNTIF([.$L$6:.$L$29];[.$R45])+COUNTIF([.$N$6:.$N$29];[.$R45])+COUNTIF([.$P$6:.$P$29];[.$R45])" office:value-type="float" office:value="0" calcext:value-type="float">
            <text:p>0</text:p>
          </table:table-cell>
          <table:table-cell table:style-name="ce179" table:formula="of:=SUMIF([.$D$6:.$D$29];[.$R45];[.$C$6:.$C$29]) +SUMIF([.$F$6:.$F$29];[.$R45];[.$E$6:.$E$29]) +SUMIF([.$H$6:.$H$29];[.$R45];[.$G$6:.$G$29])+SUMIF([.$J$6:.$J$29];[.$R45];[.$I$6:.$I$29])+SUMIF([.$L$6:.$L$29];[.$R45];[.$K$6:.$K$29])+SUMIF([.$N$6:.$N$29];[.$R45];[.$M$6:.$M$29])+SUMIF([.$P$6:.$P$29];[.$R4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number-columns-repeated="2"/>
          <table:table-cell table:style-name="ce294" table:number-columns-repeated="12"/>
          <table:table-cell table:style-name="ce131" table:number-columns-repeated="2"/>
          <table:table-cell table:style-name="ce171" table:formula="of:=[$Guide.C65]" office:value-type="string" office:string-value="T10" calcext:value-type="string">
            <text:p>T10</text:p>
          </table:table-cell>
          <table:table-cell table:style-name="ce176" table:formula="of:=[$Guide.F65]" office:value-type="string" office:string-value="User defined" calcext:value-type="string">
            <text:p>User defined</text:p>
          </table:table-cell>
          <table:table-cell table:style-name="ce176" table:number-columns-repeated="2"/>
          <table:table-cell table:style-name="ce179" table:formula="of:=COUNTIF([.$D$6:.$D$29];[.$R46])+COUNTIF([.$F$6:.$F$29];[.$R46])+COUNTIF([.$H$6:.$H$29];[.$R46])+COUNTIF([.$J$6:.$J$29];[.$R46])+COUNTIF([.$L$6:.$L$29];[.$R46])+COUNTIF([.$N$6:.$N$29];[.$R46])+COUNTIF([.$P$6:.$P$29];[.$R46])" office:value-type="float" office:value="0" calcext:value-type="float">
            <text:p>0</text:p>
          </table:table-cell>
          <table:table-cell table:style-name="ce179" table:formula="of:=SUMIF([.$D$6:.$D$29];[.$R46];[.$C$6:.$C$29]) +SUMIF([.$F$6:.$F$29];[.$R46];[.$E$6:.$E$29]) +SUMIF([.$H$6:.$H$29];[.$R46];[.$G$6:.$G$29])+SUMIF([.$J$6:.$J$29];[.$R46];[.$I$6:.$I$29])+SUMIF([.$L$6:.$L$29];[.$R46];[.$K$6:.$K$29])+SUMIF([.$N$6:.$N$29];[.$R46];[.$M$6:.$M$29])+SUMIF([.$P$6:.$P$29];[.$R4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table-cell table:style-name="ce175" table:formula="of:=[$Guide.C67]" office:value-type="string" office:string-value="Education" calcext:value-type="string">
            <text:p>Education</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68]" office:value-type="string" office:string-value="D1" calcext:value-type="string">
            <text:p>D1</text:p>
          </table:table-cell>
          <table:table-cell table:style-name="ce176" table:formula="of:=[$Guide.F68]" office:value-type="string" office:string-value="Books" calcext:value-type="string">
            <text:p>Books</text:p>
          </table:table-cell>
          <table:table-cell table:style-name="ce176" table:number-columns-repeated="2"/>
          <table:table-cell table:style-name="ce179" table:formula="of:=COUNTIF([.$D$6:.$D$29];[.$R48])+COUNTIF([.$F$6:.$F$29];[.$R48])+COUNTIF([.$H$6:.$H$29];[.$R48])+COUNTIF([.$J$6:.$J$29];[.$R48])+COUNTIF([.$L$6:.$L$29];[.$R48])+COUNTIF([.$N$6:.$N$29];[.$R48])+COUNTIF([.$P$6:.$P$29];[.$R48])" office:value-type="float" office:value="0" calcext:value-type="float">
            <text:p>0</text:p>
          </table:table-cell>
          <table:table-cell table:style-name="ce179" table:formula="of:=SUMIF([.$D$6:.$D$29];[.$R48];[.$C$6:.$C$29]) +SUMIF([.$F$6:.$F$29];[.$R48];[.$E$6:.$E$29]) +SUMIF([.$H$6:.$H$29];[.$R48];[.$G$6:.$G$29])+SUMIF([.$J$6:.$J$29];[.$R48];[.$I$6:.$I$29])+SUMIF([.$L$6:.$L$29];[.$R48];[.$K$6:.$K$29])+SUMIF([.$N$6:.$N$29];[.$R48];[.$M$6:.$M$29])+SUMIF([.$P$6:.$P$29];[.$R4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2"/>
          <table:table-cell table:style-name="ce294" table:number-columns-repeated="14"/>
          <table:table-cell table:style-name="ce131"/>
          <table:table-cell table:style-name="ce171" table:formula="of:=[$Guide.C69]" office:value-type="string" office:string-value="D2" calcext:value-type="string">
            <text:p>D2</text:p>
          </table:table-cell>
          <table:table-cell table:style-name="ce176" table:formula="of:=[$Guide.F69]" office:value-type="string" office:string-value="Fees" calcext:value-type="string">
            <text:p>Fees</text:p>
          </table:table-cell>
          <table:table-cell table:style-name="ce176" table:number-columns-repeated="2"/>
          <table:table-cell table:style-name="ce179" table:formula="of:=COUNTIF([.$D$6:.$D$29];[.$R49])+COUNTIF([.$F$6:.$F$29];[.$R49])+COUNTIF([.$H$6:.$H$29];[.$R49])+COUNTIF([.$J$6:.$J$29];[.$R49])+COUNTIF([.$L$6:.$L$29];[.$R49])+COUNTIF([.$N$6:.$N$29];[.$R49])+COUNTIF([.$P$6:.$P$29];[.$R49])" office:value-type="float" office:value="0" calcext:value-type="float">
            <text:p>0</text:p>
          </table:table-cell>
          <table:table-cell table:style-name="ce179" table:formula="of:=SUMIF([.$D$6:.$D$29];[.$R49];[.$C$6:.$C$29]) +SUMIF([.$F$6:.$F$29];[.$R49];[.$E$6:.$E$29]) +SUMIF([.$H$6:.$H$29];[.$R49];[.$G$6:.$G$29])+SUMIF([.$J$6:.$J$29];[.$R49];[.$I$6:.$I$29])+SUMIF([.$L$6:.$L$29];[.$R49];[.$K$6:.$K$29])+SUMIF([.$N$6:.$N$29];[.$R49];[.$M$6:.$M$29])+SUMIF([.$P$6:.$P$29];[.$R4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4"/>
          <table:table-cell table:style-name="ce131"/>
          <table:table-cell table:style-name="ce171" table:formula="of:=[$Guide.C70]" office:value-type="string" office:string-value="D3" calcext:value-type="string">
            <text:p>D3</text:p>
          </table:table-cell>
          <table:table-cell table:style-name="ce176" table:formula="of:=[$Guide.F70]" office:value-type="string" office:string-value="Exams" calcext:value-type="string">
            <text:p>Exams</text:p>
          </table:table-cell>
          <table:table-cell table:style-name="ce176" table:number-columns-repeated="2"/>
          <table:table-cell table:style-name="ce179" table:formula="of:=COUNTIF([.$D$6:.$D$29];[.$R50])+COUNTIF([.$F$6:.$F$29];[.$R50])+COUNTIF([.$H$6:.$H$29];[.$R50])+COUNTIF([.$J$6:.$J$29];[.$R50])+COUNTIF([.$L$6:.$L$29];[.$R50])+COUNTIF([.$N$6:.$N$29];[.$R50])+COUNTIF([.$P$6:.$P$29];[.$R50])" office:value-type="float" office:value="0" calcext:value-type="float">
            <text:p>0</text:p>
          </table:table-cell>
          <table:table-cell table:style-name="ce179" table:formula="of:=SUMIF([.$D$6:.$D$29];[.$R50];[.$C$6:.$C$29]) +SUMIF([.$F$6:.$F$29];[.$R50];[.$E$6:.$E$29]) +SUMIF([.$H$6:.$H$29];[.$R50];[.$G$6:.$G$29])+SUMIF([.$J$6:.$J$29];[.$R50];[.$I$6:.$I$29])+SUMIF([.$L$6:.$L$29];[.$R50];[.$K$6:.$K$29])+SUMIF([.$N$6:.$N$29];[.$R50];[.$M$6:.$M$29])+SUMIF([.$P$6:.$P$29];[.$R5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1]" office:value-type="string" office:string-value="D4" calcext:value-type="string">
            <text:p>D4</text:p>
          </table:table-cell>
          <table:table-cell table:style-name="ce176" table:formula="of:=[$Guide.F71]" office:value-type="string" office:string-value="Materials" calcext:value-type="string">
            <text:p>Materials</text:p>
          </table:table-cell>
          <table:table-cell table:style-name="ce176" table:number-columns-repeated="2"/>
          <table:table-cell table:style-name="ce179" table:formula="of:=COUNTIF([.$D$6:.$D$29];[.$R51])+COUNTIF([.$F$6:.$F$29];[.$R51])+COUNTIF([.$H$6:.$H$29];[.$R51])+COUNTIF([.$J$6:.$J$29];[.$R51])+COUNTIF([.$L$6:.$L$29];[.$R51])+COUNTIF([.$N$6:.$N$29];[.$R51])+COUNTIF([.$P$6:.$P$29];[.$R51])" office:value-type="float" office:value="0" calcext:value-type="float">
            <text:p>0</text:p>
          </table:table-cell>
          <table:table-cell table:style-name="ce179" table:formula="of:=SUMIF([.$D$6:.$D$29];[.$R51];[.$C$6:.$C$29]) +SUMIF([.$F$6:.$F$29];[.$R51];[.$E$6:.$E$29]) +SUMIF([.$H$6:.$H$29];[.$R51];[.$G$6:.$G$29])+SUMIF([.$J$6:.$J$29];[.$R51];[.$I$6:.$I$29])+SUMIF([.$L$6:.$L$29];[.$R51];[.$K$6:.$K$29])+SUMIF([.$N$6:.$N$29];[.$R51];[.$M$6:.$M$29])+SUMIF([.$P$6:.$P$29];[.$R5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2]" office:value-type="string" office:string-value="D5" calcext:value-type="string">
            <text:p>D5</text:p>
          </table:table-cell>
          <table:table-cell table:style-name="ce176" table:formula="of:=[$Guide.F72]" office:value-type="string" office:string-value="other (can add own)" calcext:value-type="string">
            <text:p>other (can add own)</text:p>
          </table:table-cell>
          <table:table-cell table:style-name="ce176" table:number-columns-repeated="2"/>
          <table:table-cell table:style-name="ce179" table:formula="of:=COUNTIF([.$D$6:.$D$29];[.$R52])+COUNTIF([.$F$6:.$F$29];[.$R52])+COUNTIF([.$H$6:.$H$29];[.$R52])+COUNTIF([.$J$6:.$J$29];[.$R52])+COUNTIF([.$L$6:.$L$29];[.$R52])+COUNTIF([.$N$6:.$N$29];[.$R52])+COUNTIF([.$P$6:.$P$29];[.$R52])" office:value-type="float" office:value="0" calcext:value-type="float">
            <text:p>0</text:p>
          </table:table-cell>
          <table:table-cell table:style-name="ce179" table:formula="of:=SUMIF([.$D$6:.$D$29];[.$R52];[.$C$6:.$C$29]) +SUMIF([.$F$6:.$F$29];[.$R52];[.$E$6:.$E$29]) +SUMIF([.$H$6:.$H$29];[.$R52];[.$G$6:.$G$29])+SUMIF([.$J$6:.$J$29];[.$R52];[.$I$6:.$I$29])+SUMIF([.$L$6:.$L$29];[.$R52];[.$K$6:.$K$29])+SUMIF([.$N$6:.$N$29];[.$R52];[.$M$6:.$M$29])+SUMIF([.$P$6:.$P$29];[.$R5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3]" office:value-type="string" office:string-value="D6" calcext:value-type="string">
            <text:p>D6</text:p>
          </table:table-cell>
          <table:table-cell table:style-name="ce176" table:formula="of:=[$Guide.F73]" office:value-type="string" office:string-value="User defined" calcext:value-type="string">
            <text:p>User defined</text:p>
          </table:table-cell>
          <table:table-cell table:style-name="ce176" table:number-columns-repeated="2"/>
          <table:table-cell table:style-name="ce179" table:formula="of:=COUNTIF([.$D$6:.$D$29];[.$R53])+COUNTIF([.$F$6:.$F$29];[.$R53])+COUNTIF([.$H$6:.$H$29];[.$R53])+COUNTIF([.$J$6:.$J$29];[.$R53])+COUNTIF([.$L$6:.$L$29];[.$R53])+COUNTIF([.$N$6:.$N$29];[.$R53])+COUNTIF([.$P$6:.$P$29];[.$R53])" office:value-type="float" office:value="0" calcext:value-type="float">
            <text:p>0</text:p>
          </table:table-cell>
          <table:table-cell table:style-name="ce179" table:formula="of:=SUMIF([.$D$6:.$D$29];[.$R53];[.$C$6:.$C$29]) +SUMIF([.$F$6:.$F$29];[.$R53];[.$E$6:.$E$29]) +SUMIF([.$H$6:.$H$29];[.$R53];[.$G$6:.$G$29])+SUMIF([.$J$6:.$J$29];[.$R53];[.$I$6:.$I$29])+SUMIF([.$L$6:.$L$29];[.$R53];[.$K$6:.$K$29])+SUMIF([.$N$6:.$N$29];[.$R53];[.$M$6:.$M$29])+SUMIF([.$P$6:.$P$29];[.$R5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3"/>
          <table:table-cell table:style-name="ce131"/>
          <table:table-cell table:style-name="ce171" table:formula="of:=[$Guide.C74]" office:value-type="string" office:string-value="D7" calcext:value-type="string">
            <text:p>D7</text:p>
          </table:table-cell>
          <table:table-cell table:style-name="ce176" table:formula="of:=[$Guide.F74]" office:value-type="string" office:string-value="User defined" calcext:value-type="string">
            <text:p>User defined</text:p>
          </table:table-cell>
          <table:table-cell table:style-name="ce176" table:number-columns-repeated="2"/>
          <table:table-cell table:style-name="ce179" table:formula="of:=COUNTIF([.$D$6:.$D$29];[.$R54])+COUNTIF([.$F$6:.$F$29];[.$R54])+COUNTIF([.$H$6:.$H$29];[.$R54])+COUNTIF([.$J$6:.$J$29];[.$R54])+COUNTIF([.$L$6:.$L$29];[.$R54])+COUNTIF([.$N$6:.$N$29];[.$R54])+COUNTIF([.$P$6:.$P$29];[.$R54])" office:value-type="float" office:value="0" calcext:value-type="float">
            <text:p>0</text:p>
          </table:table-cell>
          <table:table-cell table:style-name="ce179" table:formula="of:=SUMIF([.$D$6:.$D$29];[.$R54];[.$C$6:.$C$29]) +SUMIF([.$F$6:.$F$29];[.$R54];[.$E$6:.$E$29]) +SUMIF([.$H$6:.$H$29];[.$R54];[.$G$6:.$G$29])+SUMIF([.$J$6:.$J$29];[.$R54];[.$I$6:.$I$29])+SUMIF([.$L$6:.$L$29];[.$R54];[.$K$6:.$K$29])+SUMIF([.$N$6:.$N$29];[.$R54];[.$M$6:.$M$29])+SUMIF([.$P$6:.$P$29];[.$R5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4"/>
          <table:table-cell table:style-name="ce131"/>
          <table:table-cell table:style-name="ce171" table:formula="of:=[$Guide.C75]" office:value-type="string" office:string-value="D8" calcext:value-type="string">
            <text:p>D8</text:p>
          </table:table-cell>
          <table:table-cell table:style-name="ce176" table:formula="of:=[$Guide.F75]" office:value-type="string" office:string-value="User defined" calcext:value-type="string">
            <text:p>User defined</text:p>
          </table:table-cell>
          <table:table-cell table:style-name="ce176" table:number-columns-repeated="2"/>
          <table:table-cell table:style-name="ce179" table:formula="of:=COUNTIF([.$D$6:.$D$29];[.$R55])+COUNTIF([.$F$6:.$F$29];[.$R55])+COUNTIF([.$H$6:.$H$29];[.$R55])+COUNTIF([.$J$6:.$J$29];[.$R55])+COUNTIF([.$L$6:.$L$29];[.$R55])+COUNTIF([.$N$6:.$N$29];[.$R55])+COUNTIF([.$P$6:.$P$29];[.$R55])" office:value-type="float" office:value="0" calcext:value-type="float">
            <text:p>0</text:p>
          </table:table-cell>
          <table:table-cell table:style-name="ce179" table:formula="of:=SUMIF([.$D$6:.$D$29];[.$R55];[.$C$6:.$C$29]) +SUMIF([.$F$6:.$F$29];[.$R55];[.$E$6:.$E$29]) +SUMIF([.$H$6:.$H$29];[.$R55];[.$G$6:.$G$29])+SUMIF([.$J$6:.$J$29];[.$R55];[.$I$6:.$I$29])+SUMIF([.$L$6:.$L$29];[.$R55];[.$K$6:.$K$29])+SUMIF([.$N$6:.$N$29];[.$R55];[.$M$6:.$M$29])+SUMIF([.$P$6:.$P$29];[.$R5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77]" office:value-type="string" office:string-value="Entertainment" calcext:value-type="string">
            <text:p>Entertainment</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8]" office:value-type="string" office:string-value="E1" calcext:value-type="string">
            <text:p>E1</text:p>
          </table:table-cell>
          <table:table-cell table:style-name="ce176" table:formula="of:=[$Guide.F78]" office:value-type="string" office:string-value="Movies" calcext:value-type="string">
            <text:p>Movies</text:p>
          </table:table-cell>
          <table:table-cell table:style-name="ce176" table:number-columns-repeated="2"/>
          <table:table-cell table:style-name="ce179" table:formula="of:=COUNTIF([.$D$6:.$D$29];[.$R57])+COUNTIF([.$F$6:.$F$29];[.$R57])+COUNTIF([.$H$6:.$H$29];[.$R57])+COUNTIF([.$J$6:.$J$29];[.$R57])+COUNTIF([.$L$6:.$L$29];[.$R57])+COUNTIF([.$N$6:.$N$29];[.$R57])+COUNTIF([.$P$6:.$P$29];[.$R57])" office:value-type="float" office:value="0" calcext:value-type="float">
            <text:p>0</text:p>
          </table:table-cell>
          <table:table-cell table:style-name="ce179" table:formula="of:=SUMIF([.$D$6:.$D$29];[.$R57];[.$C$6:.$C$29]) +SUMIF([.$F$6:.$F$29];[.$R57];[.$E$6:.$E$29]) +SUMIF([.$H$6:.$H$29];[.$R57];[.$G$6:.$G$29])+SUMIF([.$J$6:.$J$29];[.$R57];[.$I$6:.$I$29])+SUMIF([.$L$6:.$L$29];[.$R57];[.$K$6:.$K$29])+SUMIF([.$N$6:.$N$29];[.$R57];[.$M$6:.$M$29])+SUMIF([.$P$6:.$P$29];[.$R5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79]" office:value-type="string" office:string-value="E2" calcext:value-type="string">
            <text:p>E2</text:p>
          </table:table-cell>
          <table:table-cell table:style-name="ce176" table:formula="of:=[$Guide.F79]" office:value-type="string" office:string-value="Computer" calcext:value-type="string">
            <text:p>Computer</text:p>
          </table:table-cell>
          <table:table-cell table:style-name="ce176" table:number-columns-repeated="2"/>
          <table:table-cell table:style-name="ce179" table:formula="of:=COUNTIF([.$D$6:.$D$29];[.$R58])+COUNTIF([.$F$6:.$F$29];[.$R58])+COUNTIF([.$H$6:.$H$29];[.$R58])+COUNTIF([.$J$6:.$J$29];[.$R58])+COUNTIF([.$L$6:.$L$29];[.$R58])+COUNTIF([.$N$6:.$N$29];[.$R58])+COUNTIF([.$P$6:.$P$29];[.$R58])" office:value-type="float" office:value="0" calcext:value-type="float">
            <text:p>0</text:p>
          </table:table-cell>
          <table:table-cell table:style-name="ce179" table:formula="of:=SUMIF([.$D$6:.$D$29];[.$R58];[.$C$6:.$C$29]) +SUMIF([.$F$6:.$F$29];[.$R58];[.$E$6:.$E$29]) +SUMIF([.$H$6:.$H$29];[.$R58];[.$G$6:.$G$29])+SUMIF([.$J$6:.$J$29];[.$R58];[.$I$6:.$I$29])+SUMIF([.$L$6:.$L$29];[.$R58];[.$K$6:.$K$29])+SUMIF([.$N$6:.$N$29];[.$R58];[.$M$6:.$M$29])+SUMIF([.$P$6:.$P$29];[.$R5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0]" office:value-type="string" office:string-value="E3" calcext:value-type="string">
            <text:p>E3</text:p>
          </table:table-cell>
          <table:table-cell table:style-name="ce176" table:formula="of:=[$Guide.F80]" office:value-type="string" office:string-value="Books and Magazines" calcext:value-type="string">
            <text:p>Books and Magazines</text:p>
          </table:table-cell>
          <table:table-cell table:style-name="ce176" table:number-columns-repeated="2"/>
          <table:table-cell table:style-name="ce179" table:formula="of:=COUNTIF([.$D$6:.$D$29];[.$R59])+COUNTIF([.$F$6:.$F$29];[.$R59])+COUNTIF([.$H$6:.$H$29];[.$R59])+COUNTIF([.$J$6:.$J$29];[.$R59])+COUNTIF([.$L$6:.$L$29];[.$R59])+COUNTIF([.$N$6:.$N$29];[.$R59])+COUNTIF([.$P$6:.$P$29];[.$R59])" office:value-type="float" office:value="0" calcext:value-type="float">
            <text:p>0</text:p>
          </table:table-cell>
          <table:table-cell table:style-name="ce179" table:formula="of:=SUMIF([.$D$6:.$D$29];[.$R59];[.$C$6:.$C$29]) +SUMIF([.$F$6:.$F$29];[.$R59];[.$E$6:.$E$29]) +SUMIF([.$H$6:.$H$29];[.$R59];[.$G$6:.$G$29])+SUMIF([.$J$6:.$J$29];[.$R59];[.$I$6:.$I$29])+SUMIF([.$L$6:.$L$29];[.$R59];[.$K$6:.$K$29])+SUMIF([.$N$6:.$N$29];[.$R59];[.$M$6:.$M$29])+SUMIF([.$P$6:.$P$29];[.$R59];[.$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2"/>
          <table:table-cell table:style-name="ce294" table:number-columns-repeated="15"/>
          <table:table-cell table:style-name="ce171" table:formula="of:=[$Guide.C81]" office:value-type="string" office:string-value="E4" calcext:value-type="string">
            <text:p>E4</text:p>
          </table:table-cell>
          <table:table-cell table:style-name="ce176" table:formula="of:=[$Guide.F81]" office:value-type="string" office:string-value="Hobbies" calcext:value-type="string">
            <text:p>Hobbies</text:p>
          </table:table-cell>
          <table:table-cell table:style-name="ce176" table:number-columns-repeated="2"/>
          <table:table-cell table:style-name="ce179" table:formula="of:=COUNTIF([.$D$6:.$D$29];[.$R60])+COUNTIF([.$F$6:.$F$29];[.$R60])+COUNTIF([.$H$6:.$H$29];[.$R60])+COUNTIF([.$J$6:.$J$29];[.$R60])+COUNTIF([.$L$6:.$L$29];[.$R60])+COUNTIF([.$N$6:.$N$29];[.$R60])+COUNTIF([.$P$6:.$P$29];[.$R60])" office:value-type="float" office:value="0" calcext:value-type="float">
            <text:p>0</text:p>
          </table:table-cell>
          <table:table-cell table:style-name="ce179" table:formula="of:=SUMIF([.$D$6:.$D$29];[.$R60];[.$C$6:.$C$29]) +SUMIF([.$F$6:.$F$29];[.$R60];[.$E$6:.$E$29]) +SUMIF([.$H$6:.$H$29];[.$R60];[.$G$6:.$G$29])+SUMIF([.$J$6:.$J$29];[.$R60];[.$I$6:.$I$29])+SUMIF([.$L$6:.$L$29];[.$R60];[.$K$6:.$K$29])+SUMIF([.$N$6:.$N$29];[.$R60];[.$M$6:.$M$29])+SUMIF([.$P$6:.$P$29];[.$R60];[.$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2]" office:value-type="string" office:string-value="E5" calcext:value-type="string">
            <text:p>E5</text:p>
          </table:table-cell>
          <table:table-cell table:style-name="ce176" table:formula="of:=[$Guide.F82]" office:value-type="string" office:string-value="Holidays" calcext:value-type="string">
            <text:p>Holidays</text:p>
          </table:table-cell>
          <table:table-cell table:style-name="ce176" table:number-columns-repeated="2"/>
          <table:table-cell table:style-name="ce179" table:formula="of:=COUNTIF([.$D$6:.$D$29];[.$R61])+COUNTIF([.$F$6:.$F$29];[.$R61])+COUNTIF([.$H$6:.$H$29];[.$R61])+COUNTIF([.$J$6:.$J$29];[.$R61])+COUNTIF([.$L$6:.$L$29];[.$R61])+COUNTIF([.$N$6:.$N$29];[.$R61])+COUNTIF([.$P$6:.$P$29];[.$R61])" office:value-type="float" office:value="0" calcext:value-type="float">
            <text:p>0</text:p>
          </table:table-cell>
          <table:table-cell table:style-name="ce179" table:formula="of:=SUMIF([.$D$6:.$D$29];[.$R61];[.$C$6:.$C$29]) +SUMIF([.$F$6:.$F$29];[.$R61];[.$E$6:.$E$29]) +SUMIF([.$H$6:.$H$29];[.$R61];[.$G$6:.$G$29])+SUMIF([.$J$6:.$J$29];[.$R61];[.$I$6:.$I$29])+SUMIF([.$L$6:.$L$29];[.$R61];[.$K$6:.$K$29])+SUMIF([.$N$6:.$N$29];[.$R61];[.$M$6:.$M$29])+SUMIF([.$P$6:.$P$29];[.$R6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3]" office:value-type="string" office:string-value="E6" calcext:value-type="string">
            <text:p>E6</text:p>
          </table:table-cell>
          <table:table-cell table:style-name="ce176" table:formula="of:=[$Guide.F83]" office:value-type="string" office:string-value="other (can add own)" calcext:value-type="string">
            <text:p>other (can add own)</text:p>
          </table:table-cell>
          <table:table-cell table:style-name="ce176" table:number-columns-repeated="2"/>
          <table:table-cell table:style-name="ce179" table:formula="of:=COUNTIF([.$D$6:.$D$29];[.$R62])+COUNTIF([.$F$6:.$F$29];[.$R62])+COUNTIF([.$H$6:.$H$29];[.$R62])+COUNTIF([.$J$6:.$J$29];[.$R62])+COUNTIF([.$L$6:.$L$29];[.$R62])+COUNTIF([.$N$6:.$N$29];[.$R62])+COUNTIF([.$P$6:.$P$29];[.$R62])" office:value-type="float" office:value="0" calcext:value-type="float">
            <text:p>0</text:p>
          </table:table-cell>
          <table:table-cell table:style-name="ce179" table:formula="of:=SUMIF([.$D$6:.$D$29];[.$R62];[.$C$6:.$C$29]) +SUMIF([.$F$6:.$F$29];[.$R62];[.$E$6:.$E$29]) +SUMIF([.$H$6:.$H$29];[.$R62];[.$G$6:.$G$29])+SUMIF([.$J$6:.$J$29];[.$R62];[.$I$6:.$I$29])+SUMIF([.$L$6:.$L$29];[.$R62];[.$K$6:.$K$29])+SUMIF([.$N$6:.$N$29];[.$R62];[.$M$6:.$M$29])+SUMIF([.$P$6:.$P$29];[.$R6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4]" office:value-type="string" office:string-value="E7" calcext:value-type="string">
            <text:p>E7</text:p>
          </table:table-cell>
          <table:table-cell table:style-name="ce176" table:formula="of:=[$Guide.F84]" office:value-type="string" office:string-value="Going Out" calcext:value-type="string">
            <text:p>Going Out</text:p>
          </table:table-cell>
          <table:table-cell table:style-name="ce176" table:number-columns-repeated="2"/>
          <table:table-cell table:style-name="ce179" table:formula="of:=COUNTIF([.$D$6:.$D$29];[.$R63])+COUNTIF([.$F$6:.$F$29];[.$R63])+COUNTIF([.$H$6:.$H$29];[.$R63])+COUNTIF([.$J$6:.$J$29];[.$R63])+COUNTIF([.$L$6:.$L$29];[.$R63])+COUNTIF([.$N$6:.$N$29];[.$R63])+COUNTIF([.$P$6:.$P$29];[.$R63])" office:value-type="float" office:value="0" calcext:value-type="float">
            <text:p>0</text:p>
          </table:table-cell>
          <table:table-cell table:style-name="ce179" table:formula="of:=SUMIF([.$D$6:.$D$29];[.$R63];[.$C$6:.$C$29]) +SUMIF([.$F$6:.$F$29];[.$R63];[.$E$6:.$E$29]) +SUMIF([.$H$6:.$H$29];[.$R63];[.$G$6:.$G$29])+SUMIF([.$J$6:.$J$29];[.$R63];[.$I$6:.$I$29])+SUMIF([.$L$6:.$L$29];[.$R63];[.$K$6:.$K$29])+SUMIF([.$N$6:.$N$29];[.$R63];[.$M$6:.$M$29])+SUMIF([.$P$6:.$P$29];[.$R6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5]" office:value-type="string" office:string-value="E8" calcext:value-type="string">
            <text:p>E8</text:p>
          </table:table-cell>
          <table:table-cell table:style-name="ce176" table:formula="of:=[$Guide.F85]" office:value-type="string" office:string-value="User defined" calcext:value-type="string">
            <text:p>User defined</text:p>
          </table:table-cell>
          <table:table-cell table:style-name="ce176" table:number-columns-repeated="2"/>
          <table:table-cell table:style-name="ce179" table:formula="of:=COUNTIF([.$D$6:.$D$29];[.$R64])+COUNTIF([.$F$6:.$F$29];[.$R64])+COUNTIF([.$H$6:.$H$29];[.$R64])+COUNTIF([.$J$6:.$J$29];[.$R64])+COUNTIF([.$L$6:.$L$29];[.$R64])+COUNTIF([.$N$6:.$N$29];[.$R64])+COUNTIF([.$P$6:.$P$29];[.$R64])" office:value-type="float" office:value="0" calcext:value-type="float">
            <text:p>0</text:p>
          </table:table-cell>
          <table:table-cell table:style-name="ce179" table:formula="of:=SUMIF([.$D$6:.$D$29];[.$R64];[.$C$6:.$C$29]) +SUMIF([.$F$6:.$F$29];[.$R64];[.$E$6:.$E$29]) +SUMIF([.$H$6:.$H$29];[.$R64];[.$G$6:.$G$29])+SUMIF([.$J$6:.$J$29];[.$R64];[.$I$6:.$I$29])+SUMIF([.$L$6:.$L$29];[.$R64];[.$K$6:.$K$29])+SUMIF([.$N$6:.$N$29];[.$R64];[.$M$6:.$M$29])+SUMIF([.$P$6:.$P$29];[.$R6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143"/>
          <table:table-cell table:style-name="ce294" table:number-columns-repeated="14"/>
          <table:table-cell table:style-name="ce171" table:formula="of:=[$Guide.C86]" office:value-type="string" office:string-value="E9" calcext:value-type="string">
            <text:p>E9</text:p>
          </table:table-cell>
          <table:table-cell table:style-name="ce176" table:formula="of:=[$Guide.F86]" office:value-type="string" office:string-value="User defined" calcext:value-type="string">
            <text:p>User defined</text:p>
          </table:table-cell>
          <table:table-cell table:style-name="ce176" table:number-columns-repeated="2"/>
          <table:table-cell table:style-name="ce179" table:formula="of:=COUNTIF([.$D$6:.$D$29];[.$R65])+COUNTIF([.$F$6:.$F$29];[.$R65])+COUNTIF([.$H$6:.$H$29];[.$R65])+COUNTIF([.$J$6:.$J$29];[.$R65])+COUNTIF([.$L$6:.$L$29];[.$R65])+COUNTIF([.$N$6:.$N$29];[.$R65])+COUNTIF([.$P$6:.$P$29];[.$R65])" office:value-type="float" office:value="0" calcext:value-type="float">
            <text:p>0</text:p>
          </table:table-cell>
          <table:table-cell table:style-name="ce179" table:formula="of:=SUMIF([.$D$6:.$D$29];[.$R65];[.$C$6:.$C$29]) +SUMIF([.$F$6:.$F$29];[.$R65];[.$E$6:.$E$29]) +SUMIF([.$H$6:.$H$29];[.$R65];[.$G$6:.$G$29])+SUMIF([.$J$6:.$J$29];[.$R65];[.$I$6:.$I$29])+SUMIF([.$L$6:.$L$29];[.$R65];[.$K$6:.$K$29])+SUMIF([.$N$6:.$N$29];[.$R65];[.$M$6:.$M$29])+SUMIF([.$P$6:.$P$29];[.$R6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table-cell table:style-name="ce175" table:formula="of:=[$Guide.C88]" office:value-type="string" office:string-value="Other" calcext:value-type="string">
            <text:p>Other</text:p>
          </table:table-cell>
          <table:table-cell table:style-name="ce175" table:number-columns-repeated="2"/>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89]" office:value-type="string" office:string-value="O1" calcext:value-type="string">
            <text:p>O1</text:p>
          </table:table-cell>
          <table:table-cell table:style-name="ce176" table:formula="of:=[$Guide.F89]" office:value-type="string" office:string-value="Income Protection" calcext:value-type="string">
            <text:p>Income Protection</text:p>
          </table:table-cell>
          <table:table-cell table:style-name="ce176" table:number-columns-repeated="2"/>
          <table:table-cell table:style-name="ce179" table:formula="of:=COUNTIF([.$D$6:.$D$29];[.$R67])+COUNTIF([.$F$6:.$F$29];[.$R67])+COUNTIF([.$H$6:.$H$29];[.$R67])+COUNTIF([.$J$6:.$J$29];[.$R67])+COUNTIF([.$L$6:.$L$29];[.$R67])+COUNTIF([.$N$6:.$N$29];[.$R67])+COUNTIF([.$P$6:.$P$29];[.$R67])" office:value-type="float" office:value="0" calcext:value-type="float">
            <text:p>0</text:p>
          </table:table-cell>
          <table:table-cell table:style-name="ce179" table:formula="of:=SUMIF([.$D$6:.$D$29];[.$R67];[.$C$6:.$C$29]) +SUMIF([.$F$6:.$F$29];[.$R67];[.$E$6:.$E$29]) +SUMIF([.$H$6:.$H$29];[.$R67];[.$G$6:.$G$29])+SUMIF([.$J$6:.$J$29];[.$R67];[.$I$6:.$I$29])+SUMIF([.$L$6:.$L$29];[.$R67];[.$K$6:.$K$29])+SUMIF([.$N$6:.$N$29];[.$R67];[.$M$6:.$M$29])+SUMIF([.$P$6:.$P$29];[.$R67];[.$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0]" office:value-type="string" office:string-value="O2" calcext:value-type="string">
            <text:p>O2</text:p>
          </table:table-cell>
          <table:table-cell table:style-name="ce176" table:formula="of:=[$Guide.F90]" office:value-type="string" office:string-value="Life insurance" calcext:value-type="string">
            <text:p>Life insurance</text:p>
          </table:table-cell>
          <table:table-cell table:style-name="ce176" table:number-columns-repeated="2"/>
          <table:table-cell table:style-name="ce179" table:formula="of:=COUNTIF([.$D$6:.$D$29];[.$R68])+COUNTIF([.$F$6:.$F$29];[.$R68])+COUNTIF([.$H$6:.$H$29];[.$R68])+COUNTIF([.$J$6:.$J$29];[.$R68])+COUNTIF([.$L$6:.$L$29];[.$R68])+COUNTIF([.$N$6:.$N$29];[.$R68])+COUNTIF([.$P$6:.$P$29];[.$R68])" office:value-type="float" office:value="0" calcext:value-type="float">
            <text:p>0</text:p>
          </table:table-cell>
          <table:table-cell table:style-name="ce179" table:formula="of:=SUMIF([.$D$6:.$D$29];[.$R68];[.$C$6:.$C$29]) +SUMIF([.$F$6:.$F$29];[.$R68];[.$E$6:.$E$29]) +SUMIF([.$H$6:.$H$29];[.$R68];[.$G$6:.$G$29])+SUMIF([.$J$6:.$J$29];[.$R68];[.$I$6:.$I$29])+SUMIF([.$L$6:.$L$29];[.$R68];[.$K$6:.$K$29])+SUMIF([.$N$6:.$N$29];[.$R68];[.$M$6:.$M$29])+SUMIF([.$P$6:.$P$29];[.$R68];[.$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1]" office:value-type="string" office:string-value="O3" calcext:value-type="string">
            <text:p>O3</text:p>
          </table:table-cell>
          <table:table-cell table:style-name="ce176" table:formula="of:=[$Guide.F91]" office:value-type="string" office:string-value="Gifts " calcext:value-type="string">
            <text:p>Gifts </text:p>
          </table:table-cell>
          <table:table-cell table:style-name="ce176" table:number-columns-repeated="2"/>
          <table:table-cell table:style-name="ce179" table:formula="of:=COUNTIF([.$D$6:.$D$29];[.$R69])+COUNTIF([.$F$6:.$F$29];[.$R69])+COUNTIF([.$H$6:.$H$29];[.$R69])+COUNTIF([.$J$6:.$J$29];[.$R69])+COUNTIF([.$L$6:.$L$29];[.$R69])+COUNTIF([.$N$6:.$N$29];[.$R69])+COUNTIF([.$P$6:.$P$29];[.$R69])" office:value-type="float" office:value="0" calcext:value-type="float">
            <text:p>0</text:p>
          </table:table-cell>
          <table:table-cell table:style-name="ce179" table:formula="of:=SUMIF([.$D$6:.$D$29];[.$R69];[.$C$6:.$C$29]) +SUMIF([.$F$6:.$F$29];[.$R69];[.$E$6:.$E$29]) +SUMIF([.$H$6:.$H$29];[.$R69];[.$G$6:.$G$29])+SUMIF([.$J$6:.$J$29];[.$R69];[.$I$6:.$I$29])+SUMIF([.$L$6:.$L$29];[.$R69];[.$K$6:.$K$29])+SUMIF([.$N$6:.$N$29];[.$R69];[.$M$6:.$M$29])+SUMIF([.$P$6:.$P$29];[.$R69];[.$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2]" office:value-type="string" office:string-value="O4" calcext:value-type="string">
            <text:p>O4</text:p>
          </table:table-cell>
          <table:table-cell table:style-name="ce176" table:formula="of:=[$Guide.F92]" office:value-type="string" office:string-value="Pet" calcext:value-type="string">
            <text:p>Pet</text:p>
          </table:table-cell>
          <table:table-cell table:style-name="ce176" table:number-columns-repeated="2"/>
          <table:table-cell table:style-name="ce179" table:formula="of:=COUNTIF([.$D$6:.$D$29];[.$R70])+COUNTIF([.$F$6:.$F$29];[.$R70])+COUNTIF([.$H$6:.$H$29];[.$R70])+COUNTIF([.$J$6:.$J$29];[.$R70])+COUNTIF([.$L$6:.$L$29];[.$R70])+COUNTIF([.$N$6:.$N$29];[.$R70])+COUNTIF([.$P$6:.$P$29];[.$R70])" office:value-type="float" office:value="0" calcext:value-type="float">
            <text:p>0</text:p>
          </table:table-cell>
          <table:table-cell table:style-name="ce179" table:formula="of:=SUMIF([.$D$6:.$D$29];[.$R70];[.$C$6:.$C$29]) +SUMIF([.$F$6:.$F$29];[.$R70];[.$E$6:.$E$29]) +SUMIF([.$H$6:.$H$29];[.$R70];[.$G$6:.$G$29])+SUMIF([.$J$6:.$J$29];[.$R70];[.$I$6:.$I$29])+SUMIF([.$L$6:.$L$29];[.$R70];[.$K$6:.$K$29])+SUMIF([.$N$6:.$N$29];[.$R70];[.$M$6:.$M$29])+SUMIF([.$P$6:.$P$29];[.$R70];[.$O$6:.$O$29])" office:value-type="float" office:value="0" calcext:value-type="float">
            <text:p>0</text:p>
          </table:table-cell>
          <table:table-cell table:style-name="ce176" table:number-columns-repeated="6"/>
          <table:table-cell table:number-columns-repeated="995"/>
        </table:table-row>
        <table:table-row table:style-name="ro19">
          <table:table-cell table:style-name="ce130"/>
          <table:table-cell table:style-name="ce131"/>
          <table:table-cell table:style-name="ce294" table:number-columns-repeated="15"/>
          <table:table-cell table:style-name="ce171" table:formula="of:=[$Guide.C93]" office:value-type="string" office:string-value="O5" calcext:value-type="string">
            <text:p>O5</text:p>
          </table:table-cell>
          <table:table-cell table:style-name="ce176" table:formula="of:=[$Guide.F93]" office:value-type="string" office:string-value="Investments" calcext:value-type="string">
            <text:p>Investments</text:p>
          </table:table-cell>
          <table:table-cell table:style-name="ce176" table:number-columns-repeated="2"/>
          <table:table-cell table:style-name="ce179" table:formula="of:=COUNTIF([.$D$6:.$D$29];[.$R71])+COUNTIF([.$F$6:.$F$29];[.$R71])+COUNTIF([.$H$6:.$H$29];[.$R71])+COUNTIF([.$J$6:.$J$29];[.$R71])+COUNTIF([.$L$6:.$L$29];[.$R71])+COUNTIF([.$N$6:.$N$29];[.$R71])+COUNTIF([.$P$6:.$P$29];[.$R71])" office:value-type="float" office:value="0" calcext:value-type="float">
            <text:p>0</text:p>
          </table:table-cell>
          <table:table-cell table:style-name="ce179" table:formula="of:=SUMIF([.$D$6:.$D$29];[.$R71];[.$C$6:.$C$29]) +SUMIF([.$F$6:.$F$29];[.$R71];[.$E$6:.$E$29]) +SUMIF([.$H$6:.$H$29];[.$R71];[.$G$6:.$G$29])+SUMIF([.$J$6:.$J$29];[.$R71];[.$I$6:.$I$29])+SUMIF([.$L$6:.$L$29];[.$R71];[.$K$6:.$K$29])+SUMIF([.$N$6:.$N$29];[.$R71];[.$M$6:.$M$29])+SUMIF([.$P$6:.$P$29];[.$R71];[.$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4]" office:value-type="string" office:string-value="O6" calcext:value-type="string">
            <text:p>O6</text:p>
          </table:table-cell>
          <table:table-cell table:style-name="ce176" table:formula="of:=[$Guide.F94]" office:value-type="string" office:string-value="Loans, debts, taxes" calcext:value-type="string">
            <text:p>Loans, debts, taxes</text:p>
          </table:table-cell>
          <table:table-cell table:style-name="ce176" table:number-columns-repeated="2"/>
          <table:table-cell table:style-name="ce179" table:formula="of:=COUNTIF([.$D$6:.$D$29];[.$R72])+COUNTIF([.$F$6:.$F$29];[.$R72])+COUNTIF([.$H$6:.$H$29];[.$R72])+COUNTIF([.$J$6:.$J$29];[.$R72])+COUNTIF([.$L$6:.$L$29];[.$R72])+COUNTIF([.$N$6:.$N$29];[.$R72])+COUNTIF([.$P$6:.$P$29];[.$R72])" office:value-type="float" office:value="0" calcext:value-type="float">
            <text:p>0</text:p>
          </table:table-cell>
          <table:table-cell table:style-name="ce179" table:formula="of:=SUMIF([.$D$6:.$D$29];[.$R72];[.$C$6:.$C$29]) +SUMIF([.$F$6:.$F$29];[.$R72];[.$E$6:.$E$29]) +SUMIF([.$H$6:.$H$29];[.$R72];[.$G$6:.$G$29])+SUMIF([.$J$6:.$J$29];[.$R72];[.$I$6:.$I$29])+SUMIF([.$L$6:.$L$29];[.$R72];[.$K$6:.$K$29])+SUMIF([.$N$6:.$N$29];[.$R72];[.$M$6:.$M$29])+SUMIF([.$P$6:.$P$29];[.$R72];[.$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5]" office:value-type="string" office:string-value="O7" calcext:value-type="string">
            <text:p>O7</text:p>
          </table:table-cell>
          <table:table-cell table:style-name="ce176" table:formula="of:=[$Guide.F95]" office:value-type="string" office:string-value="Other (can add own)" calcext:value-type="string">
            <text:p>Other (can add own)</text:p>
          </table:table-cell>
          <table:table-cell table:style-name="ce176" table:number-columns-repeated="2"/>
          <table:table-cell table:style-name="ce179" table:formula="of:=COUNTIF([.$D$6:.$D$29];[.$R73])+COUNTIF([.$F$6:.$F$29];[.$R73])+COUNTIF([.$H$6:.$H$29];[.$R73])+COUNTIF([.$J$6:.$J$29];[.$R73])+COUNTIF([.$L$6:.$L$29];[.$R73])+COUNTIF([.$N$6:.$N$29];[.$R73])+COUNTIF([.$P$6:.$P$29];[.$R73])" office:value-type="float" office:value="0" calcext:value-type="float">
            <text:p>0</text:p>
          </table:table-cell>
          <table:table-cell table:style-name="ce179" table:formula="of:=SUMIF([.$D$6:.$D$29];[.$R73];[.$C$6:.$C$29]) +SUMIF([.$F$6:.$F$29];[.$R73];[.$E$6:.$E$29]) +SUMIF([.$H$6:.$H$29];[.$R73];[.$G$6:.$G$29])+SUMIF([.$J$6:.$J$29];[.$R73];[.$I$6:.$I$29])+SUMIF([.$L$6:.$L$29];[.$R73];[.$K$6:.$K$29])+SUMIF([.$N$6:.$N$29];[.$R73];[.$M$6:.$M$29])+SUMIF([.$P$6:.$P$29];[.$R73];[.$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6]" office:value-type="string" office:string-value="O8" calcext:value-type="string">
            <text:p>O8</text:p>
          </table:table-cell>
          <table:table-cell table:style-name="ce176" table:formula="of:=[$Guide.F96]" office:value-type="string" office:string-value="Professional Anuities" calcext:value-type="string">
            <text:p>Professional Anuities</text:p>
          </table:table-cell>
          <table:table-cell table:style-name="ce176" table:number-columns-repeated="2"/>
          <table:table-cell table:style-name="ce179" table:formula="of:=COUNTIF([.$D$6:.$D$29];[.$R74])+COUNTIF([.$F$6:.$F$29];[.$R74])+COUNTIF([.$H$6:.$H$29];[.$R74])+COUNTIF([.$J$6:.$J$29];[.$R74])+COUNTIF([.$L$6:.$L$29];[.$R74])+COUNTIF([.$N$6:.$N$29];[.$R74])+COUNTIF([.$P$6:.$P$29];[.$R74])" office:value-type="float" office:value="0" calcext:value-type="float">
            <text:p>0</text:p>
          </table:table-cell>
          <table:table-cell table:style-name="ce179" table:formula="of:=SUMIF([.$D$6:.$D$29];[.$R74];[.$C$6:.$C$29]) +SUMIF([.$F$6:.$F$29];[.$R74];[.$E$6:.$E$29]) +SUMIF([.$H$6:.$H$29];[.$R74];[.$G$6:.$G$29])+SUMIF([.$J$6:.$J$29];[.$R74];[.$I$6:.$I$29])+SUMIF([.$L$6:.$L$29];[.$R74];[.$K$6:.$K$29])+SUMIF([.$N$6:.$N$29];[.$R74];[.$M$6:.$M$29])+SUMIF([.$P$6:.$P$29];[.$R74];[.$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7]" office:value-type="string" office:string-value="O9" calcext:value-type="string">
            <text:p>O9</text:p>
          </table:table-cell>
          <table:table-cell table:style-name="ce176" table:formula="of:=[$Guide.F97]" office:value-type="string" office:string-value="User defined" calcext:value-type="string">
            <text:p>User defined</text:p>
          </table:table-cell>
          <table:table-cell table:style-name="ce176" table:number-columns-repeated="2"/>
          <table:table-cell table:style-name="ce179" table:formula="of:=COUNTIF([.$D$6:.$D$29];[.$R75])+COUNTIF([.$F$6:.$F$29];[.$R75])+COUNTIF([.$H$6:.$H$29];[.$R75])+COUNTIF([.$J$6:.$J$29];[.$R75])+COUNTIF([.$L$6:.$L$29];[.$R75])+COUNTIF([.$N$6:.$N$29];[.$R75])+COUNTIF([.$P$6:.$P$29];[.$R75])" office:value-type="float" office:value="0" calcext:value-type="float">
            <text:p>0</text:p>
          </table:table-cell>
          <table:table-cell table:style-name="ce179" table:formula="of:=SUMIF([.$D$6:.$D$29];[.$R75];[.$C$6:.$C$29]) +SUMIF([.$F$6:.$F$29];[.$R75];[.$E$6:.$E$29]) +SUMIF([.$H$6:.$H$29];[.$R75];[.$G$6:.$G$29])+SUMIF([.$J$6:.$J$29];[.$R75];[.$I$6:.$I$29])+SUMIF([.$L$6:.$L$29];[.$R75];[.$K$6:.$K$29])+SUMIF([.$N$6:.$N$29];[.$R75];[.$M$6:.$M$29])+SUMIF([.$P$6:.$P$29];[.$R75];[.$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1" table:formula="of:=[$Guide.C98]" office:value-type="string" office:string-value="O10" calcext:value-type="string">
            <text:p>O10</text:p>
          </table:table-cell>
          <table:table-cell table:style-name="ce176" table:formula="of:=[$Guide.F98]" office:value-type="string" office:string-value="User defined" calcext:value-type="string">
            <text:p>User defined</text:p>
          </table:table-cell>
          <table:table-cell table:style-name="ce176" table:number-columns-repeated="2"/>
          <table:table-cell table:style-name="ce179" table:formula="of:=COUNTIF([.$D$6:.$D$29];[.$R76])+COUNTIF([.$F$6:.$F$29];[.$R76])+COUNTIF([.$H$6:.$H$29];[.$R76])+COUNTIF([.$J$6:.$J$29];[.$R76])+COUNTIF([.$L$6:.$L$29];[.$R76])+COUNTIF([.$N$6:.$N$29];[.$R76])+COUNTIF([.$P$6:.$P$29];[.$R76])" office:value-type="float" office:value="0" calcext:value-type="float">
            <text:p>0</text:p>
          </table:table-cell>
          <table:table-cell table:style-name="ce179" table:formula="of:=SUMIF([.$D$6:.$D$29];[.$R76];[.$C$6:.$C$29]) +SUMIF([.$F$6:.$F$29];[.$R76];[.$E$6:.$E$29]) +SUMIF([.$H$6:.$H$29];[.$R76];[.$G$6:.$G$29])+SUMIF([.$J$6:.$J$29];[.$R76];[.$I$6:.$I$29])+SUMIF([.$L$6:.$L$29];[.$R76];[.$K$6:.$K$29])+SUMIF([.$N$6:.$N$29];[.$R76];[.$M$6:.$M$29])+SUMIF([.$P$6:.$P$29];[.$R76];[.$O$6:.$O$29])" office:value-type="float" office:value="0" calcext:value-type="float">
            <text:p>0</text:p>
          </table:table-cell>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table-cell/>
          <table:table-cell table:style-name="ce131"/>
          <table:table-cell table:style-name="ce294" table:number-columns-repeated="15"/>
          <table:table-cell table:style-name="ce172"/>
          <table:table-cell table:style-name="ce176" table:number-columns-repeated="3"/>
          <table:table-cell table:style-name="ce179" office:value-type="string" calcext:value-type="string">
            <text:p>Total</text:p>
          </table:table-cell>
          <table:table-cell table:style-name="ce179" table:formula="of:=SUM([.W4:.W76])" office:value-type="float" office:value="8.3" calcext:value-type="float">
            <text:p>8.3</text:p>
          </table:table-cell>
          <table:table-cell table:style-name="ce176" table:number-columns-repeated="6"/>
          <table:table-cell table:number-columns-repeated="995"/>
        </table:table-row>
        <table:table-row table:style-name="ro19" table:number-rows-repeated="3">
          <table:table-cell/>
          <table:table-cell table:style-name="ce131"/>
          <table:table-cell table:style-name="ce294" table:number-columns-repeated="15"/>
          <table:table-cell table:style-name="ce172"/>
          <table:table-cell table:style-name="ce176" table:number-columns-repeated="3"/>
          <table:table-cell table:style-name="ce179" table:number-columns-repeated="2"/>
          <table:table-cell table:style-name="ce176" table:number-columns-repeated="6"/>
          <table:table-cell table:number-columns-repeated="995"/>
        </table:table-row>
        <table:table-row table:style-name="ro19" table:number-rows-repeated="6">
          <table:table-cell table:number-columns-repeated="1024"/>
        </table:table-row>
        <table:table-row table:style-name="ro15" table:number-rows-repeated="1048488">
          <table:table-cell table:number-columns-repeated="1024"/>
        </table:table-row>
        <table:table-row table:style-name="ro15">
          <table:table-cell table:number-columns-repeated="1024"/>
        </table:table-row>
        <calcext:conditional-formats>
          <calcext:conditional-format calcext:target-range-address="'29 3 10'.L2:'29 3 10'.L2">
            <calcext:condition calcext:apply-style-name="ConditionalStyle_3" calcext:value="formula-is(TEXT([.L2];&quot;ddd&quot;)&lt;&gt;&quot;Mon&quot;)" calcext:base-cell-address="'29 3 10'.L2"/>
          </calcext:conditional-format>
          <calcext:conditional-format calcext:target-range-address="'29 3 10'.J2:'29 3 10'.K2">
            <calcext:condition calcext:apply-style-name="ConditionalStyle_2" calcext:value="formula-is(TEXT([.L2];&quot;ddd&quot;)&lt;&gt;&quot;Mon&quot;)" calcext:base-cell-address="'29 3 10'.J2"/>
          </calcext:conditional-format>
          <calcext:conditional-format calcext:target-range-address="'29 3 10'.J36:'29 3 10'.K38">
            <calcext:condition calcext:apply-style-name="ConditionalStyle_1" calcext:value="formula-is([.$L$36]&lt;0)" calcext:base-cell-address="'29 3 10'.J36"/>
          </calcext:conditional-format>
        </calcext:conditional-formats>
      </table:table>
      <table:table table:name="End" table:style-name="ta10">
        <table:table-column table:style-name="co8" table:default-cell-style-name="ce471"/>
        <table:table-column table:style-name="co12" table:number-columns-repeated="1023" table:default-cell-style-name="ce471"/>
        <table:table-row table:style-name="ro16">
          <table:table-cell table:number-columns-repeated="1024"/>
        </table:table-row>
        <table:table-row table:style-name="ro17">
          <table:table-cell/>
          <table:table-cell table:style-name="ce472" office:value-type="string" calcext:value-type="string" table:number-columns-spanned="8" table:number-rows-spanned="11">
            <text:p>Please do not enter any data on this sheet, and please do not copy or move this sheet. The calculations in the summary and analysis sheets are done on data that lie between the 'Start' and 'End' sheets.</text:p>
          </table:table-cell>
          <table:covered-table-cell table:number-columns-repeated="7"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table-cell/>
          <table:covered-table-cell table:number-columns-repeated="8" table:style-name="ce473"/>
          <table:table-cell table:number-columns-repeated="1015"/>
        </table:table-row>
        <table:table-row table:style-name="ro17" table:number-rows-repeated="1048563">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text> </number:text>
      <number:month number:textual="true"/>
    </number:date-style>
    <number:number-style style:name="N116">
      <number:number number:decimal-places="1" loext:min-decimal-places="1" number:min-integer-digits="1" number:grouping="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3" style:display-name="ConditionalStyle_13" style:family="table-cell" style:parent-style-name="Default">
      <style:table-cell-properties fo:background-color="#99ff99"/>
    </style:style>
    <style:style style:name="ConditionalStyle_5f_12" style:display-name="ConditionalStyle_12" style:family="table-cell" style:parent-style-name="Default">
      <style:table-cell-properties fo:background-color="#bda088"/>
    </style:style>
    <style:style style:name="ConditionalStyle_5f_11" style:display-name="ConditionalStyle_11" style:family="table-cell" style:parent-style-name="Default">
      <style:table-cell-properties fo:background-color="#ff0000"/>
      <style:text-properties fo:color="#ffffff"/>
    </style:style>
    <style:style style:name="ConditionalStyle_5f_10" style:display-name="ConditionalStyle_10"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ext-properties fo:font-style="italic" fo:font-weight="normal" style:font-style-asian="italic" style:font-weight-asian="normal" style:font-style-complex="italic" style:font-weight-complex="normal"/>
    </style:style>
    <style:style style:name="ConditionalStyle_5f_9" style:display-name="ConditionalStyle_9" style:family="table-cell" style:parent-style-name="Default">
      <style:table-cell-properties fo:background-color="#bda088"/>
    </style:style>
    <style:style style:name="ConditionalStyle_5f_8" style:display-name="ConditionalStyle_8" style:family="table-cell" style:parent-style-name="Default">
      <style:table-cell-properties fo:background-color="#ff0000"/>
      <style:text-properties fo:color="#ffffff"/>
    </style:style>
    <style:style style:name="ConditionalStyle_5f_7" style:display-name="ConditionalStyle_7"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bda088"/>
    </style:style>
    <style:style style:name="ConditionalStyle_5f_2" style:display-name="ConditionalStyle_2" style:family="table-cell" style:parent-style-name="Default">
      <style:table-cell-properties fo:background-color="#ff0000"/>
      <style:text-properties fo:color="#ffffff"/>
    </style:style>
    <style:style style:name="ConditionalStyle_5f_1" style:display-name="ConditionalStyle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bda088"/>
    </style:style>
    <style:style style:name="ConditionalStyle_5f_5" style:display-name="ConditionalStyle_5" style:family="table-cell" style:parent-style-name="Default">
      <style:table-cell-properties fo:background-color="#ff0000"/>
      <style:text-properties fo:color="#ffffff"/>
    </style:style>
    <style:style style:name="ConditionalStyle_5f_4" style:display-name="ConditionalStyle_4"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 style:data-style-name="N2" text:time-value="22:19:04.71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xpenses" style:display-name="PageStyle_Expenses" style:page-layout-name="Mpm3">
      <style:header style:display="false"/>
      <style:header-left style:display="false"/>
      <style:footer style:display="false"/>
      <style:footer-left style:display="false"/>
    </style:master-page>
    <style:master-page style:name="PageStyle_5f_Income" style:display-name="PageStyle_Income" style:page-layout-name="Mpm4">
      <style:header style:display="false"/>
      <style:header-left style:display="false"/>
      <style:footer style:display="false"/>
      <style:footer-left style:display="false"/>
    </style:master-page>
    <style:master-page style:name="PageStyle_5f_Week_20_Template" style:display-name="PageStyle_Week Template" style:page-layout-name="Mpm3">
      <style:header style:display="false"/>
      <style:header-left style:display="false"/>
      <style:footer style:display="false"/>
      <style:footer-left style:display="false"/>
    </style:master-page>
    <style:master-page style:name="PageStyle_5f_Start" style:display-name="PageStyle_Start" style:page-layout-name="Mpm3">
      <style:header style:display="false"/>
      <style:header-left style:display="false"/>
      <style:footer style:display="false"/>
      <style:footer-left style:display="false"/>
    </style:master-page>
    <style:master-page style:name="PageStyle_5f_Guide" style:display-name="PageStyle_Guide" style:page-layout-name="Mpm4">
      <style:header style:display="false"/>
      <style:header-left style:display="false"/>
      <style:footer style:display="false"/>
      <style:footer-left style:display="false"/>
    </style:master-page>
    <style:master-page style:name="PageStyle_5f_12_20_4_20_10" style:display-name="PageStyle_12 4 10" style:page-layout-name="Mpm3">
      <style:header style:display="false"/>
      <style:header-left style:display="false"/>
      <style:footer style:display="false"/>
      <style:footer-left style:display="false"/>
    </style:master-page>
    <style:master-page style:name="PageStyle_5f_End" style:display-name="PageStyle_End" style:page-layout-name="Mpm3">
      <style:header style:display="false"/>
      <style:header-left style:display="false"/>
      <style:footer style:display="false"/>
      <style:footer-left style:display="false"/>
    </style:master-page>
    <style:master-page style:name="PageStyle_5f_Summary" style:display-name="PageStyle_Summary" style:page-layout-name="Mpm4">
      <style:header style:display="false"/>
      <style:header-left style:display="false"/>
      <style:footer style:display="false"/>
      <style:footer-left style:display="false"/>
    </style:master-page>
    <style:master-page style:name="PageStyle_5f_29_20_3_20_10" style:display-name="PageStyle_29 3 10" style:page-layout-name="Mpm3">
      <style:header style:display="false"/>
      <style:header-left style:display="false"/>
      <style:footer style:display="false"/>
      <style:footer-left style:display="false"/>
    </style:master-page>
    <style:master-page style:name="PageStyle_5f_5_20_4_20_10" style:display-name="PageStyle_5 4 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Mamais</meta:initial-creator>
    <meta:creation-date>2008-08-30T18:39:34</meta:creation-date>
    <dc:date>2018-12-05T22:16:26.263000000</dc:date>
    <meta:generator>LibreOffice/6.1.2.1$Windows_X86_64 LibreOffice_project/65905a128db06ba48db947242809d14d3f9a93fe</meta:generator>
    <meta:editing-duration>PT15M53S</meta:editing-duration>
    <meta:editing-cycles>2</meta:editing-cycles>
    <meta:document-statistic meta:table-count="10" meta:cell-count="2103" meta:object-count="0"/>
    <meta:user-defined meta:name="AppVersion">16.03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