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32.25mm"/>
    </style:style>
    <style:style style:name="co2" style:family="table-column">
      <style:table-column-properties fo:break-before="auto" style:column-width="208.5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9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2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/>
      <style:paragraph-properties fo:text-align="start" fo:margin-left="0mm"/>
      <style:text-properties style:font-name="Ubuntu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Ubuntu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3.53mm"/>
      <style:text-properties style:text-line-through-style="solid" style:text-line-through-type="single" style:font-name="Ubuntu"/>
    </style:style>
    <style:style style:name="ce5" style:family="table-cell" style:parent-style-name="Default">
      <style:table-cell-properties style:text-align-source="fix" style:repeat-content="false" fo:border="0.51pt dotte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51pt dotte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7" style:family="table-cell" style:parent-style-name="Default">
      <style:table-cell-properties fo:background-color="#ff99ff" style:text-align-source="fix" style:repeat-content="false" fo:border="0.51pt dotte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8" style:family="table-cell" style:parent-style-name="Default">
      <style:table-cell-properties fo:background-color="#ffff99" style:text-align-source="fix" style:repeat-content="false" fo:border="0.51pt dotte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9" style:family="table-cell" style:parent-style-name="Default">
      <style:table-cell-properties fo:background-color="#99ff99" style:text-align-source="fix" style:repeat-content="false" fo:border="0.51pt dotte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10" style:family="table-cell" style:parent-style-name="Default">
      <style:table-cell-properties fo:background-color="#99ff99" style:text-align-source="fix" style:repeat-content="false" fo:border="0.51pt dotte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1" style:family="table-cell" style:parent-style-name="Default">
      <style:table-cell-properties fo:background-color="#ff99ff" style:text-align-source="fix" style:repeat-content="false" fo:border="0.51pt dotte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fo:background-color="#ffff99" style:text-align-source="fix" style:repeat-content="false" fo:border="0.51pt dotted #000000" style:vertical-align="middle"/>
      <style:paragraph-properties fo:text-align="start" fo:margin-left="0mm"/>
      <style:text-properties style:font-name="Ubuntu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rläuterung_Explana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Etiketten_blank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rman</text:p>
          </table:table-cell>
          <table:table-cell office:value-type="string" calcext:value-type="string">
            <text:p>English (I am not a native speaker, so please bear with me ;-)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iese Mappe hilft bei der Erstellung von Beschriftungen für (in Deutschland) handelsübliche Hängeregister.</text:p>
          </table:table-cell>
          <table:table-cell office:value-type="string" calcext:value-type="string">
            <text:p>This sheet helps you to create designations for (in Germany) common labels of suspension fil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Hersteller: z.B. Herlitz easy orga</text:p>
          </table:table-cell>
          <table:table-cell office:value-type="string" calcext:value-type="string">
            <text:p>Manufacturer: e.g. Herlitz easy org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ichworte:</text:p>
          </table:table-cell>
          <table:table-cell table:style-name="Default" office:value-type="string" calcext:value-type="string">
            <text:p>Tags: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Etiquetas, Etiketten</text:p>
          </table:table-cell>
          <table:table-cell table:style-name="Default" office:value-type="string" calcext:value-type="string">
            <text:p>[see left]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Hängehefter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Hängemappen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Hängeregistratur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Hängetaschen 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Ordnen &amp; Ablegen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<text:a xlink:href="https://www.herlitz.de/herlitzhp/Pulsar/de.Herlitz.showCategory..c.281./hängeregistratur" xlink:type="simple">https://www.herlitz.de/herlitzhp/Pulsar/de.Herlitz.showCategory..c.281./h%C3%A4ngeregistratur</text:a>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4" office:value-type="string" calcext:value-type="string">
            <text:p>Artikel: 1084366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Artikel: 10843357</text:p>
          </table:table-cell>
          <table:table-cell table:style-name="ce3" office:value-type="string" calcext:value-type="string">
            <text:p>Article: 10843357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Abmessung der Beschriftungskärtchen: 59 x 21 mm</text:p>
          </table:table-cell>
          <table:table-cell office:value-type="string" calcext:value-type="string">
            <text:p>Dimensions of labels: 59 x 21 m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Ältere Modelle/andere Hersteller: 57 x 19 mm</text:p>
          </table:table-cell>
          <table:table-cell office:value-type="string" calcext:value-type="string">
            <text:p>Previous versions/different manufacturer: 57 x 19 mm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ie Etiketten im Register 'Hängeregister' sind durch eine gepunktete Linie getrennt.</text:p>
          </table:table-cell>
          <table:table-cell office:value-type="string" calcext:value-type="string">
            <text:p>Labels in the ‚Labels‘ table are divided by a dotted line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itenformat: DIN A4, Seitenrand: jeweils 8 mm</text:p>
          </table:table-cell>
          <table:table-cell office:value-type="string" calcext:value-type="string">
            <text:p>Page layout: DIN A4, margin 8 m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rift: Ubuntu, Größe 16</text:p>
          </table:table-cell>
          <table:table-cell office:value-type="string" calcext:value-type="string">
            <text:p>Font: Ubuntu, size 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Schnellanleitung</text:p>
          </table:table-cell>
          <table:table-cell table:style-name="ce1" office:value-type="string" calcext:value-type="string">
            <text:p>Quick gui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chsle ins Tabellenblatt ‚Hängeregister‘</text:p>
          </table:table-cell>
          <table:table-cell office:value-type="string" calcext:value-type="string">
            <text:p>Switch to ‚Labels‘ ta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sfüllen – Drucken – Zuschneiden – Einlegen – Fertig</text:p>
          </table:table-cell>
          <table:table-cell office:value-type="string" calcext:value-type="string">
            <text:p>Edit – Print – Cut – Insert – Do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bmessungen anpassen</text:p>
          </table:table-cell>
          <table:table-cell office:value-type="string" calcext:value-type="string">
            <text:p>Adjust dimens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 Gegensatz zu anderen, weit verbreiteten Office-Programmen unterstützt LilbreOffice bei Zeilenhöhen und Spaltenbreiten die Maßeinheit <text:span text:style-name="T1">cm</text:span>!</text:p>
          </table:table-cell>
          <table:table-cell office:value-type="string" calcext:value-type="string">
            <text:p>Unlike common Office suites, LibreOffice accepts the unit <text:span text:style-name="T1">cm</text:span> for row and column sizing!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fach die vorliegenden Schildchen messen, Zeilen/Spalten markieren und mit der rechten Maustaste die Maße anpassen.</text:p>
          </table:table-cell>
          <table:table-cell office:value-type="string" calcext:value-type="string">
            <text:p>Simply measure the existing labels, mark rows/colums and adjust dimensions via context menu of the mouse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eilenumbruch innerhalb einer Zelle: Strg (Ctrl) + Enter</text:p>
          </table:table-cell>
          <table:table-cell office:value-type="string" calcext:value-type="string">
            <text:p>Insert line break in a cell: Ctrl (Strg) + Ente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PL v3: Freie Verwendung im Sinne einer freien und offenen Vorlage</text:p>
          </table:table-cell>
          <table:table-cell office:value-type="string" calcext:value-type="string">
            <text:p>GPL v3: use for free in the true sense of a free and open templa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ritik, Lob, Anregungen und Wünsche gerne an speniscus[at]freenet.de</text:p>
          </table:table-cell>
          <table:table-cell office:value-type="string" calcext:value-type="string">
            <text:p>Critics, praise, ideas and suggestions are welcome: speniscus[at]freenet.de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1" office:value-type="string" calcext:value-type="string">
            <text:p>Verlauf</text:p>
          </table:table-cell>
          <table:table-cell table:style-name="ce1" office:value-type="string" calcext:value-type="string">
            <text:p>Histo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4-06-05 veröffentlicht als Version 1.0 mit LibreOffice 3.3</text:p>
          </table:table-cell>
          <table:table-cell office:value-type="string" calcext:value-type="string">
            <text:p>2014-06-05 Release 1.0 with LibreOffice 3.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17-10-29 aktualisiert als v1.1: Beschreibung auf Englisch ergänzt, getestet in Version 5.1.6.2, farbig</text:p>
          </table:table-cell>
          <table:table-cell office:value-type="string" calcext:value-type="string">
            <text:p>2017-10-29 Update as v1.1: English description added, tested in Version 5.1.6.2, coloured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ängeregister_Labels" table:style-name="ta1" table:print="false">
        <table:table-column table:style-name="co4" table:number-columns-repeated="6" table:default-cell-style-name="ce6"/>
        <table:table-column table:style-name="co3" table:number-columns-repeated="1018" table:default-cell-style-name="ce6"/>
        <table:table-row table:style-name="ro3">
          <table:table-cell table:style-name="ce5" office:value-type="string" calcext:value-type="string">
            <text:p>Abmessung Kärtchen / Dimensions of labels: 59x21 mm</text:p>
          </table:table-cell>
          <table:table-cell/>
          <table:table-cell table:style-name="ce5"/>
          <table:table-cell/>
          <table:table-cell office:value-type="string" calcext:value-type="string">
            <text:p>Print: 2017-10-29</text:p>
          </table:table-cell>
          <table:table-cell/>
          <table:table-cell table:style-name="ce5" office:value-type="string" calcext:value-type="string">
            <text:p>Farbvorschläge / Colour suggestions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8"/>
          <table:table-cell table:style-name="ce9"/>
          <table:table-cell table:style-name="ce9" office:value-type="string" calcext:value-type="string">
            <text:p>Krankenkasse</text:p>
          </table:table-cell>
          <table:table-cell/>
          <table:table-cell table:style-name="ce10" office:value-type="string" calcext:value-type="string">
            <text:p>Meins/Mine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8"/>
          <table:table-cell table:style-name="ce9" office:value-type="string" calcext:value-type="string">
            <text:p>Bank</text:p>
            <text:p>Kreditkarte</text:p>
          </table:table-cell>
          <table:table-cell table:style-name="ce9"/>
          <table:table-cell/>
          <table:table-cell table:style-name="ce11" office:value-type="string" calcext:value-type="string">
            <text:p>Deins/Your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estnetz-Anschluss</text:p>
            <text:p>Telefon und Internet</text:p>
          </table:table-cell>
          <table:table-cell/>
          <table:table-cell table:style-name="ce8" office:value-type="string" calcext:value-type="string">
            <text:p>Kindergeld</text:p>
          </table:table-cell>
          <table:table-cell table:style-name="ce9" office:value-type="string" calcext:value-type="string">
            <text:p>Bank</text:p>
            <text:p>Benachrichtigungen</text:p>
          </table:table-cell>
          <table:table-cell table:style-name="ce9" office:value-type="string" calcext:value-type="string">
            <text:p>Bank</text:p>
            <text:p>Kreditkarte</text:p>
          </table:table-cell>
          <table:table-cell/>
          <table:table-cell table:style-name="ce5" office:value-type="string" calcext:value-type="string">
            <text:p>Unseres/Ours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8"/>
          <table:table-cell table:style-name="ce9"/>
          <table:table-cell table:style-name="ce9" office:value-type="string" calcext:value-type="string">
            <text:p>Bank</text:p>
            <text:p>Benachrichtigungen</text:p>
          </table:table-cell>
          <table:table-cell/>
          <table:table-cell table:style-name="ce12" office:value-type="string" calcext:value-type="string">
            <text:p>Kind/child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8" office:value-type="string" calcext:value-type="string">
            <text:p>Kinderkrippe</text:p>
            <text:p>KiTa</text:p>
            <text:p>Kindergarten</text:p>
          </table:table-cell>
          <table:table-cell table:style-name="ce9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Steuer</text:p>
            <text:p>Finanzamt</text:p>
            <text:p>Vater Staat</text:p>
          </table:table-cell>
          <table:table-cell office:value-type="string" calcext:value-type="string">
            <text:p>TEMP</text:p>
          </table:table-cell>
          <table:table-cell table:style-name="ce8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7"/>
          <table:table-cell/>
          <table:table-cell table:style-name="ce8"/>
          <table:table-cell table:style-name="ce9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Letzte Zeile</text:p>
            <text:p>Für ein Blatt</text:p>
          </table:table-cell>
          <table:table-cell office:value-type="string" calcext:value-type="string">
            <text:p>Last row</text:p>
            <text:p>For single sheet</text:p>
          </table:table-cell>
          <table:table-cell table:style-name="ce8"/>
          <table:table-cell table:style-name="ce9" office:value-type="string" calcext:value-type="string">
            <text:p>Versicherung</text:p>
            <text:p>Rechtsschutz</text:p>
          </table:table-cell>
          <table:table-cell table:style-name="ce9" office:value-type="string" calcext:value-type="string">
            <text:p>Letzte Spalte</text:p>
            <text:p>Last column</text:p>
          </table:table-cell>
          <table:table-cell/>
          <table:table-cell table:style-name="ce5" office:value-type="string" calcext:value-type="string">
            <text:p>Strg / Ctrl</text:p>
            <text:p>+ Enter</text:p>
          </table:table-cell>
          <table:table-cell/>
          <table:table-cell table:style-name="ce5" office:value-type="string" calcext:value-type="string">
            <text:p>Siehe Register ‚Erläuterung‘</text:p>
            <text:p>Consider ‚Explanation‘ tab</text:p>
          </table:table-cell>
          <table:table-cell table:number-columns-repeated="1015"/>
        </table:table-row>
        <table:table-row table:style-name="ro4" table:number-rows-repeated="43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rläuterung_Explanation.A10:Erläuterung_Explanation.A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6mm" fo:margin-left="8.01mm" fo:margin-right="8.01mm" style:shadow="none" fo:background-color="transparent" style:scale-to="95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.00.0000</text:date>, <text:time style:data-style-name="N2" text:time-value="17:07:13.76285970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k Müller</meta:initial-creator>
    <meta:creation-date>2012-01-01T19:21:30</meta:creation-date>
    <dc:date>2017-11-26T17:27:16.160978280</dc:date>
    <dc:creator>Frederik Müller</dc:creator>
    <meta:editing-duration>PT6H38M11S</meta:editing-duration>
    <meta:editing-cycles>61</meta:editing-cycles>
    <meta:generator>LibreOffice/5.1.6.2$Linux_X86_64 LibreOffice_project/10m0$Build-2</meta:generator>
    <dc:subject>Hängeregistratur / Labels</dc:subject>
    <dc:title>etiketten_blanko_1-1.ods</dc:title>
    <dc:description>Diese Mappe hilft bei der Erstellung von Beschriftungen für (in Deutschland) handelsübliche Hängeregister.
This sheet helps you to create lables for common labels (in Germany).</dc:description>
    <meta:keyword>hänge</meta:keyword>
    <meta:keyword>hefter</meta:keyword>
    <meta:keyword>mappen</meta:keyword>
    <meta:keyword>register</meta:keyword>
    <meta:keyword>registratur</meta:keyword>
    <meta:keyword>ordnen</meta:keyword>
    <meta:keyword>büro</meta:keyword>
    <meta:keyword>labels</meta:keyword>
    <meta:keyword>office</meta:keyword>
    <meta:keyword>description</meta:keyword>
    <meta:document-statistic meta:table-count="2" meta:cell-count="77" meta:object-count="0"/>
  </office:meta>
</office:document-meta>
</file>