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3.2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9cm"/>
    </style:style>
    <style:style style:name="ro1" style:family="table-row">
      <style:table-row-properties style:row-height="0.70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Heading">
      <style:table-cell-properties style:text-align-source="fix" style:repeat-content="false"/>
      <style:paragraph-properties fo:text-align="start" fo:margin-left="0cm"/>
      <style:text-properties style:font-name="Ubuntu"/>
    </style:style>
    <style:style style:name="ce6" style:family="table-cell" style:parent-style-name="Default">
      <style:text-properties style:font-name="Ubuntu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Ubuntu"/>
    </style:style>
    <style:style style:name="ce4" style:family="table-cell" style:parent-style-name="Default">
      <style:table-cell-properties style:text-align-source="fix" style:repeat-content="false" fo:border="0.018cm dotted #000000" style:vertical-align="middle"/>
      <style:paragraph-properties fo:text-align="start" fo:margin-left="0cm"/>
      <style:text-properties style:font-name="Ubuntu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0.018cm dotted #000000" style:vertical-align="middle"/>
      <style:paragraph-properties fo:text-align="center"/>
      <style:text-properties style:font-name="Ubuntu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rläuterung" table:style-name="ta1" table:print="false">
        <table:table-column table:style-name="co4" table:default-cell-style-name="ce6"/>
        <table:table-column table:style-name="co2" table:number-columns-repeated="1023" table:default-cell-style-name="ce6"/>
        <table:table-row table:style-name="ro1">
          <table:table-cell table:style-name="ce3" office:value-type="string">
            <text:p>Etiketten_blank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iese Mappe hilft bei der Erstellung von Beschriftungen für (in Deutschland) handelsübliche Hängeregister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Hersteller: z. B. Herlitz easy orga</text:p>
          </table:table-cell>
          <table:table-cell table:number-columns-repeated="1023"/>
        </table:table-row>
        <table:table-row table:style-name="ro4">
          <table:table-cell office:value-type="string">
            <text:p>Stichworte: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7" office:value-type="string">
            <text:p>Hängehefter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7" office:value-type="string">
            <text:p>Hängemappen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7" office:value-type="string">
            <text:p>Hängetaschen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Ordnen &amp; Ablegen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Hängeregistratur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4">
          <table:table-cell office:value-type="string">
            <text:p><text:a xlink:href="http://www.herlitz.de/produkte/buero/ordnen-ablegen.html">http://www.herlitz.de/produkte/buero/ordnen-ablegen.html</text:a>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Artikel: 10843662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office:value-type="string">
            <text:p>Abmessung der Beschriftungskärtchen: 59 x 21 mm</text:p>
          </table:table-cell>
          <table:table-cell table:number-columns-repeated="1023"/>
        </table:table-row>
        <table:table-row table:style-name="ro4">
          <table:table-cell office:value-type="string">
            <text:p>Ältere Modelle/andere Hersteller: 57 x 19 mm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ie Etiketten im Register 'Hängeregister' sind durch eine gepunktete Linie getrennt.</text:p>
          </table:table-cell>
          <table:table-cell table:number-columns-repeated="1023"/>
        </table:table-row>
        <table:table-row table:style-name="ro4">
          <table:table-cell office:value-type="string">
            <text:p>Seitenformat: DIN A4, Seitenrand: jeweils 8 mm</text:p>
          </table:table-cell>
          <table:table-cell table:number-columns-repeated="1023"/>
        </table:table-row>
        <table:table-row table:style-name="ro4">
          <table:table-cell office:value-type="string">
            <text:p>Schrift: Ubuntu, Größe 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>
            <text:p>Schnellanleitung</text:p>
          </table:table-cell>
          <table:table-cell table:number-columns-repeated="1023"/>
        </table:table-row>
        <table:table-row table:style-name="ro4">
          <table:table-cell office:value-type="string">
            <text:p>Ausfüllen – Ausdrucken – Ausschneiden – Einlegen – Fertig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>
            <text:p>Abmessungen anpassen</text:p>
          </table:table-cell>
          <table:table-cell table:number-columns-repeated="1023"/>
        </table:table-row>
        <table:table-row table:style-name="ro4">
          <table:table-cell office:value-type="string">
            <text:p>Im Gegensatz zu anderen, weit verbreiteten Office-Programmen unterstützt LilbreOffice bei Zeilenhöhen und Spaltenbreiten die Maßeinheit <text:span text:style-name="T1">cm</text:span>!</text:p>
          </table:table-cell>
          <table:table-cell table:number-columns-repeated="1023"/>
        </table:table-row>
        <table:table-row table:style-name="ro4">
          <table:table-cell office:value-type="string">
            <text:p>Einfach die vorliegenden Schildchen messen, Zeilen/Spalten markieren und mit der rechten Maustaste die Maße anpassen.</text:p>
          </table:table-cell>
          <table:table-cell table:number-columns-repeated="1023"/>
        </table:table-row>
        <table:table-row table:style-name="ro4">
          <table:table-cell office:value-type="string">
            <text:p>Zeilenumbruch innerhalb einer Zelle: Strg (Ctrl) + Enter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GPL v3: Freie Verwendung im Sinne einer freien und offenen Vorlage</text:p>
          </table:table-cell>
          <table:table-cell table:number-columns-repeated="1023"/>
        </table:table-row>
        <table:table-row table:style-name="ro4">
          <table:table-cell office:value-type="string">
            <text:p>Kritik, Lob, Anregungen und Wünsche gerne an speniscus[at]freenet.de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ängeregister" table:style-name="ta1" table:print="false">
        <table:table-column table:style-name="co3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4" office:value-type="string">
            <text:p>Abmessung Kärtchen: 59x21 mm</text:p>
          </table:table-cell>
          <table:table-cell/>
          <table:table-cell table:style-name="ce4" office:value-type="string">
            <text:p>Alte Kärtchen: 57x19 mm</text:p>
          </table:table-cell>
          <table:table-cell/>
          <table:table-cell office:value-type="string">
            <text:p>Print: 2012-01-03</text:p>
          </table:table-cell>
          <table:table-cell table:number-columns-repeated="1019"/>
        </table:table-row>
        <table:table-row table:style-name="ro3">
          <table:table-cell office:value-type="string">
            <text:p>Wohnung</text:p>
            <text:p>Mieterbund</text:p>
          </table:table-cell>
          <table:table-cell office:value-type="string">
            <text:p>Bank</text:p>
            <text:p>Kreditkarte</text:p>
          </table:table-cell>
          <table:table-cell office:value-type="string">
            <text:p>Bank</text:p>
            <text:p>Benachrichtigungen</text:p>
          </table:table-cell>
          <table:table-cell office:value-type="string">
            <text:p>Bank</text:p>
            <text:p>Kontoauszüge</text:p>
          </table:table-cell>
          <table:table-cell office:value-type="string">
            <text:p>Krankenkasse</text:p>
          </table:table-cell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office:value-type="string">
            <text:p>Letzte Zeile</text:p>
            <text:p>Für ein Blatt</text:p>
          </table:table-cell>
          <table:table-cell office:value-type="string">
            <text:p>Versicherung</text:p>
            <text:p>Unfall</text:p>
          </table:table-cell>
          <table:table-cell office:value-type="string">
            <text:p>Versicherung</text:p>
            <text:p>Leben</text:p>
          </table:table-cell>
          <table:table-cell office:value-type="string">
            <text:p>Versicherung</text:p>
            <text:p>Rechtsschutz</text:p>
          </table:table-cell>
          <table:table-cell office:value-type="string">
            <text:p>Versicherung</text:p>
            <text:p>Rente</text:p>
          </table:table-cell>
          <table:table-cell table:number-columns-repeated="1019"/>
        </table:table-row>
        <table:table-row table:style-name="ro3" table:number-rows-repeated="43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801cm" style:shadow="none" fo:background-color="transparent" style:scale-to="95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8">28.01.2012</text:date>, <text:time>08:52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ederik Müller</meta:initial-creator>
    <meta:creation-date>2012-01-01T19:21:30</meta:creation-date>
    <dc:date>2012-01-28T08:52:08</dc:date>
    <dc:creator>Christiane </dc:creator>
    <meta:editing-duration>PT4H57M37S</meta:editing-duration>
    <meta:editing-cycles>39</meta:editing-cycles>
    <meta:generator>LibreOffice/3.3$Linux LibreOffice_project/330m19$Build-401</meta:generator>
    <meta:printed-by>Frederik Müller</meta:printed-by>
    <meta:print-date>2012-01-03T20:46:07</meta:print-date>
    <meta:keyword>hänge</meta:keyword>
    <meta:keyword>hefter</meta:keyword>
    <meta:keyword>mappen</meta:keyword>
    <meta:keyword>register</meta:keyword>
    <meta:keyword>registratur</meta:keyword>
    <meta:keyword>ordnen</meta:keyword>
    <meta:keyword>büro</meta:keyword>
    <dc:subject>Hängeregistratur</dc:subject>
    <dc:title>Etiketten_blanko_1-0.ods</dc:title>
    <dc:description>Diese Mappe hilft bei der Erstellung von Beschriftungen für (in Deutschland) handelsübliche Hängeregister.</dc:description>
    <meta:document-statistic meta:table-count="2" meta:cell-count="37" meta:object-count="0"/>
  </office:meta>
</office:document-meta>
</file>