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1E0000014A89F3668B.png"/>
  <manifest:file-entry manifest:media-type="image/png" manifest:full-path="Pictures/100002010000011E00000022772927DF.png"/>
  <manifest:file-entry manifest:media-type="image/png" manifest:full-path="Pictures/10000000000003F50000027EE5271F6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backup.jpg" draw:style-name="gr1" draw:text-style-name="P2" svg:width="3.376in" svg:height="2.126in" svg:x="0in" svg:y="0in">
        <draw:image xlink:href="Pictures/10000000000003F50000027EE5271F62.png" xlink:type="simple" xlink:show="embed" xlink:actuate="onLoad">
          <text:p/>
        </draw:image>
      </draw:frame>
      <draw:frame text:anchor-type="page" text:anchor-page-number="0" draw:z-index="2" draw:name="barcode.png" draw:style-name="gr1" draw:text-style-name="P2" svg:width="1.2996in" svg:height="0.1559in" svg:x="0in" svg:y="0in">
        <draw:image xlink:href="Pictures/100002010000011E00000022772927DF.png" xlink:type="simple" xlink:show="embed" xlink:actuate="onLoad">
          <text:p/>
        </draw:image>
      </draw:frame>
      <draw:frame text:anchor-type="page" text:anchor-page-number="0" draw:z-index="4" draw:name="pic.png" draw:style-name="gr1" draw:text-style-name="P2" svg:width="1.2996in" svg:height="1.4996in" svg:x="0in" svg:y="0in">
        <draw:image xlink:href="Pictures/100000000000011E0000014A89F3668B.png" xlink:type="simple" xlink:show="embed" xlink:actuate="onLoad">
          <text:p/>
        </draw:image>
      </draw:frame>
      <text:p text:style-name="P1"><draw:frame draw:style-name="fr1" text:anchor-type="char" svg:x="0in" svg:y="0in" svg:width="3.3756in" svg:height="2.1256in" draw:z-index="1"><draw:image xlink:href="Pictures/10000000000003F50000027EE5271F62.png" xlink:type="simple" xlink:show="embed" xlink:actuate="onLoad"/></draw:frame><draw:frame draw:style-name="fr1" text:anchor-type="char" svg:x="1.9201in" svg:y="1.8126in" svg:width="1.2992in" svg:height="0.1555in" draw:z-index="3"><draw:image xlink:href="Pictures/100002010000011E00000022772927DF.png" xlink:type="simple" xlink:show="embed" xlink:actuate="onLoad"/></draw:frame><draw:frame draw:style-name="fr1" text:anchor-type="char" svg:x="1.9201in" svg:y="0.2457in" svg:width="1.2992in" svg:height="1.4992in" draw:z-index="5"><draw:image xlink:href="Pictures/100000000000011E0000014A89F3668B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3335in" fo:margin-bottom="0in" fo:keep-together="always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in" fo:margin-bottom="0in" fo:line-height="100%"/>
      <style:text-properties style:font-name="Tahoma" fo:font-size="8pt" style:font-size-asian="8pt" style:font-name-complex="Tahoma1" style:font-size-complex="8pt"/>
    </style:style>
    <style:style style:name="No_20_Spacing" style:display-name="No Spacing" style:family="paragraph" style:default-outline-level="" style:list-style-name="">
      <style:paragraph-properties fo:margin-top="0in" fo:margin-bottom="0in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Heading_20_1_20_Char" style:display-name="Heading 1 Char" style:family="text" style:parent-style-name="Default_20_Paragraph_20_Fon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3.3772in" fo:page-height="2.1272in" style:num-format="1" style:print-orientation="portrait" fo:margin-top="0in" fo:margin-bottom="0in" fo:margin-left="0in" fo:margin-right="0in" style:writing-mode="lr-tb" style:layout-grid-color="#c0c0c0" style:layout-grid-lines="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icky</meta:initial-creator>
    <dc:creator>Muhammad Naveed Ahmed</dc:creator>
    <meta:editing-cycles>20</meta:editing-cycles>
    <meta:creation-date>2017-03-24T07:04:00</meta:creation-date>
    <dc:date>2019-07-08T10:40:00</dc:date>
    <meta:editing-duration>PT1M31S</meta:editing-duration>
    <meta:generator>OpenOffice/4.1.1$Win32 OpenOffice.org_project/411m6$Build-9775</meta:generator>
    <meta:document-statistic meta:table-count="0" meta:image-count="3" meta:object-count="0" meta:page-count="1" meta:paragraph-count="0" meta:word-count="0" meta:character-count="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