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avyros" svg:font-family="Atavyros" style:font-pitch="variable"/>
    <style:font-face style:name="Ubuntu" svg:font-family="Ubuntu" style:font-pitch="variable"/>
    <style:font-face style:name="Ubuntu2" svg:font-family="Ubuntu" style:font-adornments="Standaard" style:font-pitch="variable"/>
    <style:font-face style:name="Ubuntu1" svg:font-family="Ubuntu" style:font-adornments="Ve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278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6.382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5.3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0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Ubuntu1" fo:font-size="16pt" fo:font-weight="bold"/>
    </style:style>
    <style:style style:name="ce2" style:family="table-cell" style:parent-style-name="Default">
      <style:table-cell-properties style:cell-protect="none" style:print-content="true"/>
      <style:text-properties style:font-name="Ubuntu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808080" style:font-name="Ubuntu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none" style:print-content="true"/>
      <style:text-properties style:font-name="Ubuntu" fo:font-weight="bold" style:font-weight-asian="bold" style:font-weight-complex="bold"/>
    </style:style>
    <style:style style:name="ce5" style:family="table-cell" style:parent-style-name="Default">
      <style:table-cell-properties fo:border-bottom="none" style:cell-protect="none" style:print-content="true" fo:border-left="0.06pt solid #000000" fo:border-right="none" fo:border-top="0.06pt solid #000000"/>
      <style:text-properties fo:color="#9999ff" style:font-name="Ubuntu" fo:font-weight="bold" style:font-weight-asian="bold" style:font-weight-complex="bold"/>
    </style:style>
    <style:style style:name="ce6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9999ff" style:font-name="Ubuntu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fo:color="#9999ff" style:font-name="Ubuntu"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808080" style:font-name="Ubuntu"/>
    </style:style>
    <style:style style:name="ce9" style:family="table-cell" style:parent-style-name="Default" style:data-style-name="N99">
      <style:table-cell-properties fo:border-bottom="none" style:cell-protect="none" style:print-content="true" fo:border-left="0.06pt solid #000000" fo:border-right="none" fo:border-top="0.06pt solid #000000"/>
      <style:text-properties fo:color="#9999ff" style:font-name="Ubuntu" fo:font-weight="bold" style:font-weight-asian="bold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Ubuntu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666600" style:font-name="Ubuntu" fo:font-weight="bold" style:font-weight-asian="bold" style:font-weight-complex="bold"/>
    </style:style>
    <style:style style:name="ce13" style:family="table-cell" style:parent-style-name="Default" style:data-style-name="N2">
      <style:table-cell-properties style:cell-protect="none" style:print-content="true"/>
      <style:text-properties fo:color="#666600" style:font-name="Ubuntu" fo:font-weight="bold" style:font-weight-asian="bold" style:font-weight-complex="bold"/>
    </style:style>
    <style:style style:name="ce14" style:family="table-cell" style:parent-style-name="Default" style:data-style-name="N212">
      <style:table-cell-properties style:cell-protect="none" style:print-content="true"/>
      <style:text-properties fo:color="#666600" style:font-name="Ubuntu"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/>
      <style:text-properties fo:color="#666600" style:font-name="Ubuntu" fo:font-weight="bold" style:font-weight-asian="bold" style:font-weight-complex="bold"/>
    </style:style>
    <style:style style:name="ce16" style:family="table-cell" style:parent-style-name="Default" style:data-style-name="N78">
      <style:table-cell-properties style:cell-protect="none" style:print-content="true"/>
      <style:text-properties fo:color="#666600" style:font-name="Ubuntu" fo:font-weight="bold" style:font-weight-asian="bold" style:font-weight-complex="bold"/>
    </style:style>
    <style:style style:name="ce17" style:family="table-cell" style:parent-style-name="Default" style:data-style-name="N120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Ubuntu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fo:color="#9999ff" style:font-name="Ubuntu"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none" style:cell-protect="none" style:print-content="true" fo:border-left="none" fo:border-right="none" fo:border-top="0.06pt solid #000000"/>
      <style:text-properties fo:color="#9999ff" style:font-name="Ubuntu" fo:font-weight="bold" style:font-weight-asian="bold" style:font-weight-complex="bold"/>
    </style:style>
    <style:style style:name="ce20" style:family="table-cell" style:parent-style-name="Default" style:data-style-name="N2">
      <style:table-cell-properties style:cell-protect="none" style:print-content="true"/>
      <style:text-properties fo:color="#9999ff" style:font-name="Ubuntu"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0.06pt solid #000000" style:cell-protect="none" style:print-content="true" fo:border-left="none" fo:border-right="none" fo:border-top="none"/>
      <style:text-properties fo:color="#9999ff" style:font-name="Ubuntu" fo:font-weight="bold" style:font-weight-asian="bold" style:font-weight-complex="bold"/>
    </style:style>
    <style:style style:name="ce22" style:family="table-cell" style:parent-style-name="Default" style:data-style-name="N120">
      <style:table-cell-properties style:cell-protect="none" style:print-content="true"/>
      <style:text-properties style:font-name="Ubuntu"/>
    </style:style>
    <style:style style:name="ce23" style:family="table-cell" style:parent-style-name="Default">
      <style:table-cell-properties style:cell-protect="none" style:print-content="true"/>
      <style:text-properties fo:color="#ff0000" style:font-name="Ubuntu" fo:font-weight="bold"/>
    </style:style>
    <style:style style:name="ce24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fo:color="#9999ff" style:font-name="Ubuntu" fo:font-weight="bold" style:font-weight-asian="bold" style:font-weight-complex="bold"/>
    </style:style>
    <style:style style:name="ce25" style:family="table-cell" style:parent-style-name="Default">
      <style:table-cell-properties style:cell-protect="none" style:print-content="true"/>
      <style:text-properties fo:color="#9999ff" style:font-name="Ubuntu" fo:font-weight="bold" style:font-weight-asian="bold" style:font-weight-complex="bold"/>
    </style:style>
    <style:style style:name="ce26" style:family="table-cell" style:parent-style-name="Default" style:data-style-name="N11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Ubuntu" fo:font-weight="bold" style:font-weight-asian="bold" style:font-weight-complex="bold"/>
    </style:style>
    <style:style style:name="ce27" style:family="table-cell" style:parent-style-name="Default" style:data-style-name="N11">
      <style:table-cell-properties fo:border-bottom="none" style:cell-protect="none" style:print-content="true" fo:border-left="none" fo:border-right="0.06pt solid #000000" fo:border-top="none"/>
      <style:text-properties fo:color="#9999ff" style:font-name="Ubuntu" fo:font-weight="bold" style:font-weight-asian="bold" style:font-weight-complex="bold"/>
    </style:style>
    <style:style style:name="ce28" style:family="table-cell" style:parent-style-name="Default" style:data-style-name="N11">
      <style:table-cell-properties fo:border-bottom="0.06pt solid #000000" style:cell-protect="none" style:print-content="true" fo:border-left="none" fo:border-right="0.06pt solid #000000" fo:border-top="none"/>
      <style:text-properties fo:color="#9999ff" style:font-name="Ubuntu" fo:font-weight="bold" style:font-weight-asian="bold" style:font-weight-complex="bold"/>
    </style:style>
    <style:style style:name="ce29" style:family="table-cell" style:parent-style-name="Default" style:data-style-name="N2">
      <style:table-cell-properties style:cell-protect="none" style:print-content="true"/>
      <style:text-properties style:font-name="Ubuntu"/>
    </style:style>
    <style:style style:name="ce30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fo:color="#9999ff" style:font-name="Ubuntu" fo:font-weight="bold" style:font-weight-asian="bold" style:font-weight-complex="bold"/>
    </style:style>
    <style:style style:name="ce31" style:family="table-cell" style:parent-style-name="Default" style:data-style-name="N120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9999ff" style:font-name="Ubuntu"/>
    </style:style>
    <style:style style:name="ce3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Ubuntu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 style:data-style-name="N2">
      <style:table-cell-properties style:cell-protect="none" style:print-content="true"/>
      <style:text-properties style:font-name="Ubuntu" fo:font-style="italic" style:font-style-asian="italic" style:font-style-complex="italic"/>
    </style:style>
    <style:style style:name="ce34" style:family="table-cell" style:parent-style-name="Default">
      <style:table-cell-properties fo:border-bottom="0.06pt solid #000000" fo:background-color="#e6e6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Ubuntu" fo:font-size="16pt" fo:text-shadow="1pt 1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order-bottom="0.06pt solid #000000" fo:background-color="#e6e6ff" style:cell-protect="none" style:print-content="true" fo:border-left="0.06pt solid #000000" fo:border-right="none" fo:border-top="none"/>
      <style:text-properties style:font-name="Ubuntu" fo:text-shadow="1pt 1pt"/>
    </style:style>
    <style:style style:name="ce36" style:family="table-cell" style:parent-style-name="Default">
      <style:table-cell-properties style:cell-protect="none" style:print-content="true"/>
    </style:style>
    <style:style style:name="ce37" style:family="table-cell" style:parent-style-name="Default" style:data-style-name="N119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Ubuntu" fo:font-weight="bold" style:font-weight-asian="bold" style:font-weight-complex="bold"/>
    </style:style>
    <style:style style:name="ce38" style:family="table-cell" style:parent-style-name="Default" style:data-style-name="N119">
      <style:table-cell-properties fo:border-bottom="0.06pt solid #000000" style:cell-protect="none" style:print-content="true" fo:border-left="none" fo:border-right="0.06pt solid #000000" fo:border-top="none"/>
      <style:text-properties fo:color="#9999ff" style:font-name="Ubuntu" fo:font-weight="bold" style:font-weight-asian="bold" style:font-weight-complex="bold"/>
    </style:style>
    <style:style style:name="ce39" style:family="table-cell" style:parent-style-name="Default" style:data-style-name="N2">
      <style:table-cell-properties fo:border-bottom="0.06pt solid #000000" fo:background-color="#e6e6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Ubuntu" fo:font-size="16pt" fo:text-shadow="1pt 1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fo:border-bottom="0.06pt solid #000000" fo:background-color="#e6e6ff" style:cell-protect="none" style:print-content="true" fo:border-left="none" fo:border-right="0.06pt solid #000000" fo:border-top="none"/>
      <style:text-properties style:font-name="Ubuntu" fo:text-shadow="1pt 1pt"/>
    </style:style>
    <style:style style:name="ce41" style:family="table-cell" style:parent-style-name="Default" style:data-style-name="N100">
      <style:table-cell-properties style:cell-protect="none" style:print-content="false"/>
      <style:text-properties fo:color="#808080" style:font-name="Ubuntu"/>
    </style:style>
    <style:style style:name="ce42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Ubuntu" fo:font-weight="bold" style:font-weight-asian="bold" style:font-weight-complex="bold"/>
    </style:style>
    <style:style style:name="ce43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9999ff" style:font-name="Ubuntu" fo:font-weight="bold" style:font-weight-asian="bold" style:font-weight-complex="bold"/>
    </style:style>
    <style:style style:name="ce4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Ubuntu"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 style:data-style-name="N2">
      <style:table-cell-properties style:cell-protect="none" style:print-content="true"/>
      <style:text-properties style:font-name="Ubuntu" fo:font-style="italic" fo:text-shadow="1pt 1pt" style:font-style-asian="italic" style:font-style-complex="italic"/>
    </style:style>
    <style:style style:name="ce46" style:family="table-cell" style:parent-style-name="Default" style:data-style-name="N100">
      <style:table-cell-properties fo:background-color="#94bd5e" style:cell-protect="none" style:print-content="true"/>
      <style:text-properties style:font-name="Ubuntu"/>
    </style:style>
    <style:style style:name="ce47" style:family="table-cell" style:parent-style-name="Default">
      <style:table-cell-properties fo:background-color="#94bd5e" style:cell-protect="none" style:print-content="true" style:text-align-source="fix" style:repeat-content="false" style:vertical-align="middle"/>
      <style:paragraph-properties fo:text-align="center"/>
      <style:text-properties style:font-name="Ubuntu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font-name="Atavyros" fo:font-weight="bold" style:font-weight-asian="bold" style:font-weight-complex="bold"/>
    </style:style>
    <style:style style:name="T2" style:family="text">
      <style:text-properties style:font-name="Atavyros"/>
    </style:style>
  </office:automatic-styles>
  <office:body>
    <office:spreadsheet>
      <table:table table:name="Blad1" table:style-name="ta1" table:print-ranges="Blad1.A1:Blad1.H1048576">
        <table:shapes>
          <draw:frame draw:z-index="0" draw:style-name="gr1" svg:width="33.394cm" svg:height="16.119cm" svg:x="40.571cm" svg:y="0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visibility="collapse" table:default-cell-style-name="ce2"/>
        <table:table-column table:style-name="co4" table:visibility="collapse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8" table:number-rows-spanned="2">
            <text:p>Aflossingstabel voor leningen in annuïteiten (mensualiteiten)</text:p>
          </table:table-cell>
          <table:covered-table-cell table:number-columns-repeated="7"/>
          <table:table-cell/>
          <table:table-cell table:style-name="ce46" office:value-type="string" calcext:value-type="string">
            <text:p>Tussenberekeningen</text:p>
          </table:table-cell>
          <table:table-cell table:style-name="ce46"/>
          <table:table-cell table:number-columns-repeated="1013"/>
        </table:table-row>
        <table:table-row table:style-name="ro1">
          <table:covered-table-cell table:number-columns-repeated="8"/>
          <table:table-cell/>
          <table:table-cell table:style-name="ce46" office:value-type="string" calcext:value-type="string">
            <text:p><text:s text:c="4"/>i</text:p>
          </table:table-cell>
          <table:table-cell table:style-name="ce46" table:formula="of:=[.C7]" office:value-type="float" office:value="0.0112" calcext:value-type="float">
            <text:p>0,0112</text:p>
          </table:table-cell>
          <table:table-cell table:style-name="ce47" table:number-columns-spanned="11" table:number-rows-spanned="34"/>
          <table:covered-table-cell table:number-columns-repeated="1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8" table:number-rows-spanned="1">
            <text:p>Ten opzichte van tabellen van financiële instellingen kan een licht verschil optreden, daar deze in de interne berekeningen veelal vlugger afronden.</text:p>
          </table:table-cell>
          <table:covered-table-cell table:number-columns-repeated="7"/>
          <table:table-cell/>
          <table:table-cell table:style-name="ce46" office:value-type="string" calcext:value-type="string">
            <text:p><text:s text:c="3"/>1+i</text:p>
          </table:table-cell>
          <table:table-cell table:style-name="ce46" table:formula="of:=1+[.K2]" office:value-type="float" office:value="1.0112" calcext:value-type="float">
            <text:p>1,0112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Kredietverstrekker</text:p>
          </table:table-cell>
          <table:table-cell table:style-name="ce8" office:value-type="string" calcext:value-type="string">
            <text:p>Crediteur</text:p>
          </table:table-cell>
          <table:table-cell table:style-name="ce12" office:value-type="string" calcext:value-type="string">
            <text:p>X</text:p>
          </table:table-cell>
          <table:table-cell table:number-columns-repeated="6"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Kredietnemer</text:p>
          </table:table-cell>
          <table:table-cell table:style-name="ce8" office:value-type="string" calcext:value-type="string">
            <text:p>Debiteur</text:p>
          </table:table-cell>
          <table:table-cell table:style-name="ce12" office:value-type="string" calcext:value-type="string">
            <text:p>Y</text:p>
          </table:table-cell>
          <table:table-cell table:number-columns-repeated="6"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Leensom</text:p>
          </table:table-cell>
          <table:table-cell table:style-name="ce8" office:value-type="string" calcext:value-type="string">
            <text:p>Hoofdsom in Euro</text:p>
          </table:table-cell>
          <table:table-cell table:style-name="ce13" office:value-type="float" office:value="112000" calcext:value-type="float">
            <text:p>112000,00</text:p>
          </table:table-cell>
          <table:table-cell table:style-name="ce23" table:formula="of:=IF([.C6]&lt;=0;&quot;WORDT DIT NIET ONZINNIG?!&quot;;&quot;&quot;)">
            <text:p/>
          </table:table-cell>
          <table:table-cell table:number-columns-repeated="2"/>
          <table:table-cell table:style-name="ce34" table:formula="of:=IF([.C9]=12;&quot;Mensualiteit (J):&quot;;&quot;Annuïteit (J):&quot;)" office:value-type="string" office:string-value="Mensualiteit (J):" calcext:value-type="string" table:number-columns-spanned="1" table:number-rows-spanned="2">
            <text:p>Mensualiteit (J):</text:p>
          </table:table-cell>
          <table:table-cell table:style-name="ce39" table:formula="of:=IF([.B18]=&quot;&quot;;&quot;&quot;;[.K9])" office:value-type="float" office:value="1920.016085641" calcext:value-type="float" table:number-columns-spanned="1" table:number-rows-spanned="2">
            <text:p>1920,02</text:p>
          </table:table-cell>
          <table:table-cell/>
          <table:table-cell table:style-name="ce46" office:value-type="string" calcext:value-type="string">
            <text:p><text:s text:c="4"/>maandrente</text:p>
          </table:table-cell>
          <table:table-cell table:style-name="ce46" table:formula="of:=([.K3]^(1/[.C9]))-1" office:value-type="float" office:value="0.000928576227739564" calcext:value-type="float">
            <text:p>0,000928576227739564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Interest jaarpercentage (JKP)</text:p>
          </table:table-cell>
          <table:table-cell table:style-name="ce8" office:value-type="string" calcext:value-type="string">
            <text:p>postnumerando</text:p>
          </table:table-cell>
          <table:table-cell table:style-name="ce14" office:value-type="percentage" office:value="0.0112" calcext:value-type="percentage">
            <text:p>1,12%</text:p>
          </table:table-cell>
          <table:table-cell table:style-name="ce23" table:formula="of:=IF([.C7]&lt;=0;&quot;NULRENTE?  QUID NEGATIEVE RENTE?!&quot;;&quot;&quot;)">
            <text:p/>
          </table:table-cell>
          <table:table-cell/>
          <table:table-cell table:style-name="ce31" table:formula="of:=IF([.C9]=12;&quot;&quot;;EOMONTH([.C10];([.C8]*12)-12))">
            <text:p/>
          </table:table-cell>
          <table:covered-table-cell table:style-name="ce35"/>
          <table:covered-table-cell table:style-name="ce40"/>
          <table:table-cell/>
          <table:table-cell table:style-name="ce46" office:value-type="string" calcext:value-type="string">
            <text:p><text:s text:c="4"/>1+maandrente</text:p>
          </table:table-cell>
          <table:table-cell table:style-name="ce46" table:formula="of:=1+[.K6]" office:value-type="float" office:value="1.00092857622774" calcext:value-type="float">
            <text:p>1,00092857622774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Looptijd in jaren</text:p>
          </table:table-cell>
          <table:table-cell table:style-name="ce8" office:value-type="string" calcext:value-type="string">
            <text:p>positieve gehele getallen</text:p>
          </table:table-cell>
          <table:table-cell table:style-name="ce15" office:value-type="float" office:value="5" calcext:value-type="float">
            <text:p>5</text:p>
          </table:table-cell>
          <table:table-cell table:style-name="ce23" table:formula="of:=IF(ROUND([.C8];0)&lt;&gt;[.C8];&quot;DIT IS GEEN GEHEEL GETAL!&quot;;IF([.C8]&lt;=0; &quot;DIT KLOPT NIET&quot;;IF([.C8]&gt;99;&quot;OVERSCHRIJDING REDELIJKE TERMIJN?&quot;;&quot;&quot;)))">
            <text:p/>
          </table:table-cell>
          <table:table-cell table:number-columns-repeated="2"/>
          <table:table-cell table:style-name="ce36"/>
          <table:table-cell table:style-name="ce41" office:value-type="string" calcext:value-type="string">
            <text:p>Formule vanaf kolom L hiernaast</text:p>
          </table:table-cell>
          <table:table-cell/>
          <table:table-cell table:style-name="ce46"/>
          <table:table-cell table:style-name="ce46" table:formula="of:=[.K7]^-[.C12]" office:value-type="float" office:value="0.945833507185378" calcext:value-type="float">
            <text:p>0,945833507185378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Periodiciteit aflossingen (p)</text:p>
          </table:table-cell>
          <table:table-cell table:style-name="ce8" office:value-type="string" calcext:value-type="string">
            <text:p>mensualiteit = 12, annuïteit = 1</text:p>
          </table:table-cell>
          <table:table-cell table:style-name="ce15" office:value-type="float" office:value="12" calcext:value-type="float">
            <text:p>12</text:p>
          </table:table-cell>
          <table:table-cell table:style-name="ce23" table:formula="of:=IF(OR([.C9]=1;[.C9]=12);&quot;&quot;;&quot;DIT KLOPT NIET!&quot;)">
            <text:p/>
          </table:table-cell>
          <table:table-cell table:number-columns-repeated="5"/>
          <table:table-cell table:style-name="ce46" office:value-type="string" calcext:value-type="string">
            <text:p><text:s text:c="4"/>J – niet afgerond</text:p>
          </table:table-cell>
          <table:table-cell table:style-name="ce46" table:formula="of:=IF([.B18]=&quot;&quot;;&quot;&quot;;IF([.C7]=0;[.G15];[.C6]*[.K6]/(1-[.K8])))" office:value-type="float" office:value="1920.016085641" calcext:value-type="float">
            <text:p>1920,016085641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Eerste aflossingsdatum</text:p>
          </table:table-cell>
          <table:table-cell table:style-name="ce8" office:value-type="string" calcext:value-type="string">
            <text:p>DD/MM/JJJJ</text:p>
          </table:table-cell>
          <table:table-cell table:style-name="ce16" office:value-type="date" office:date-value="2013-02-28" calcext:value-type="date">
            <text:p>do 28 februari 2013</text:p>
          </table:table-cell>
          <table:table-cell table:style-name="ce23"/>
          <table:table-cell table:number-columns-repeated="5"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3">
          <table:table-cell table:style-name="ce5" office:value-type="string" calcext:value-type="string">
            <text:p>Kenmerken lening:</text:p>
          </table:table-cell>
          <table:table-cell table:style-name="ce9" table:formula="of:=IF([.C9]=1;&quot;Laatste aflossingsjaar&quot;;IF([.C9]=12;&quot;Laatste aflossingstermijn&quot;))" office:value-type="string" office:string-value="Laatste aflossingstermijn" calcext:value-type="string">
            <text:p>Laatste aflossingstermijn</text:p>
          </table:table-cell>
          <table:table-cell table:style-name="ce17" table:formula="of:=IF([.C9]=1;EOMONTH([.C10];([.C8]*12)-12);EOMONTH([.C10];[.C12]-1))" office:value-type="date" office:date-value="2018-01-31" calcext:value-type="date">
            <text:p>januari 2018</text:p>
          </table:table-cell>
          <table:table-cell table:style-name="ce24" table:number-columns-repeated="2"/>
          <table:table-cell table:style-name="ce5" office:value-type="string" calcext:value-type="string">
            <text:p>Rentevoet uitgedrukt als fractie ( <text:span text:style-name="T1">ί</text:span><text:span text:style-name="T2"> </text:span>)</text:p>
          </table:table-cell>
          <table:table-cell table:style-name="ce37" table:formula="of:=[.K$2]" office:value-type="float" office:value="0.0112" calcext:value-type="float">
            <text:p>0,01120000000000000000</text:p>
          </table:table-cell>
          <table:table-cell table:style-name="ce42"/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6"/>
          <table:table-cell table:style-name="ce7" office:value-type="string" calcext:value-type="string">
            <text:p>aantal termijnen (n)</text:p>
          </table:table-cell>
          <table:table-cell table:style-name="ce18" table:formula="of:=[.C8]*[.C9]" office:value-type="float" office:value="60" calcext:value-type="float">
            <text:p>60</text:p>
          </table:table-cell>
          <table:table-cell table:style-name="ce25" table:number-columns-repeated="2"/>
          <table:table-cell table:style-name="ce7" table:formula="of:=IF([.C9]=12;&quot;Maandrente uitgedrukt als fractie&quot;;&quot;&quot;)" office:value-type="string" office:string-value="Maandrente uitgedrukt als fractie" calcext:value-type="string">
            <text:p>Maandrente uitgedrukt als fractie</text:p>
          </table:table-cell>
          <table:table-cell table:style-name="ce38" table:formula="of:=IF([.C9]=12;[.K$6];&quot;&quot;)" office:value-type="float" office:value="0.000928576227739564" calcext:value-type="float">
            <text:p>0,00092857622773956400</text:p>
          </table:table-cell>
          <table:table-cell table:style-name="ce43"/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6"/>
          <table:table-cell table:style-name="ce5" office:value-type="string" calcext:value-type="string">
            <text:p>Totale initiële uitstaande schuld</text:p>
          </table:table-cell>
          <table:table-cell table:style-name="ce19" table:formula="of:=[.H6]*[.C12]" office:value-type="float" office:value="115200.96513846" calcext:value-type="float">
            <text:p>115200,97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5"/>
          <table:table-cell table:style-name="ce25" table:formula="of:=IF([.C9]=12;&quot;Bedrag van 12  mensualiteiten&quot;;&quot;&quot;)" office:value-type="string" office:string-value="Bedrag van 12  mensualiteiten" calcext:value-type="string">
            <text:p>Bedrag van 12 <text:s/>mensualiteiten</text:p>
          </table:table-cell>
          <table:table-cell table:style-name="ce20" table:formula="of:=IF([.C9]=12;[.H6]*12;&quot;&quot;)" office:value-type="float" office:value="23040.193027692" calcext:value-type="float">
            <text:p>23040,19</text:p>
          </table:table-cell>
          <table:table-cell table:style-name="ce43"/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Totaal bedrag aan interesten</text:p>
          </table:table-cell>
          <table:table-cell table:style-name="ce20" table:formula="of:=[.C13]-[.C6]" office:value-type="float" office:value="3200.96513845978" calcext:value-type="float">
            <text:p>3200,97</text:p>
          </table:table-cell>
          <table:table-cell table:style-name="ce27" table:formula="of:=[.C14]/[.C13]" office:value-type="percentage" office:value="0.0277859229270566" calcext:value-type="percentage">
            <text:p>2,78%</text:p>
          </table:table-cell>
          <table:table-cell table:style-name="ce25"/>
          <table:table-cell table:style-name="ce5" office:value-type="string" calcext:value-type="string">
            <text:p>Gemiddeld interestbedrag/termijn</text:p>
          </table:table-cell>
          <table:table-cell table:style-name="ce19" table:formula="of:=[.C14]/[.C12]" office:value-type="float" office:value="53.3494189743297" calcext:value-type="float">
            <text:p>53,35</text:p>
          </table:table-cell>
          <table:table-cell table:style-name="ce26" table:formula="of:=[.G14]/[.G15]" office:value-type="percentage" office:value="0.0285800458791052" calcext:value-type="percentage">
            <text:p>2,86%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7"/>
          <table:table-cell table:style-name="ce7" office:value-type="string" calcext:value-type="string">
            <text:p>Contante waarde (T)</text:p>
          </table:table-cell>
          <table:table-cell table:style-name="ce21" table:formula="of:=[.C13]-[.C14]" office:value-type="float" office:value="112000" calcext:value-type="float">
            <text:p>112000,00</text:p>
          </table:table-cell>
          <table:table-cell table:style-name="ce28" table:formula="of:=[.C15]/[.C13]" office:value-type="percentage" office:value="0.972214077072943" calcext:value-type="percentage">
            <text:p>97,22%</text:p>
          </table:table-cell>
          <table:table-cell table:style-name="ce30"/>
          <table:table-cell table:style-name="ce7" office:value-type="string" calcext:value-type="string">
            <text:p>Gemiddelde hoofdsom/termijn</text:p>
          </table:table-cell>
          <table:table-cell table:style-name="ce21" table:formula="of:=[.C6]/[.C12]" office:value-type="float" office:value="1866.66666666667" calcext:value-type="float">
            <text:p>1866,67</text:p>
          </table:table-cell>
          <table:table-cell table:style-name="ce28" office:value-type="percentage" office:value="1" calcext:value-type="percentage">
            <text:p>100,00%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2">
          <table:table-cell/>
          <table:table-cell table:style-name="ce10" office:value-type="string" calcext:value-type="string">
            <text:p>PERIODE:</text:p>
          </table:table-cell>
          <table:table-cell table:style-name="ce10" office:value-type="string" calcext:value-type="string">
            <text:p>AFLOSSINGSDATUM:</text:p>
          </table:table-cell>
          <table:table-cell table:style-name="ce10" office:value-type="string" calcext:value-type="string">
            <text:p>INTEREST:</text:p>
          </table:table-cell>
          <table:table-cell table:style-name="ce10" office:value-type="string" calcext:value-type="string">
            <text:p>HOOFDSOM:</text:p>
          </table:table-cell>
          <table:table-cell table:style-name="ce32" office:value-type="string" calcext:value-type="string">
            <text:p>SALDO INTEREST:</text:p>
          </table:table-cell>
          <table:table-cell table:style-name="ce32" office:value-type="string" calcext:value-type="string">
            <text:p>SALDO HOOFDSOM:</text:p>
          </table:table-cell>
          <table:table-cell table:style-name="ce44" office:value-type="string" calcext:value-type="string">
            <text:p>SALDO AFLOSSING: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22"/>
          <table:table-cell table:number-columns-repeated="2"/>
          <table:table-cell table:style-name="ce33" table:formula="of:=[.C14]" office:value-type="float" office:value="3200.96513845978" calcext:value-type="float">
            <text:p>3200,97</text:p>
          </table:table-cell>
          <table:table-cell table:style-name="ce33" table:formula="of:=[.C6]" office:value-type="float" office:value="112000" calcext:value-type="float">
            <text:p>112000,00</text:p>
          </table:table-cell>
          <table:table-cell table:style-name="ce45" table:formula="of:=[.C13]" office:value-type="float" office:value="115200.96513846" calcext:value-type="float">
            <text:p>115200,97</text:p>
          </table:table-cell>
          <table:table-cell/>
          <table:table-cell table:style-name="ce46" office:value-type="string" calcext:value-type="string">
            <text:p># J prenumerando</text:p>
          </table:table-cell>
          <table:table-cell table:style-name="ce46" table:formula="of:=[.K9]/[.K7]" office:value-type="float" office:value="1918.23485835231" calcext:value-type="float">
            <text:p>1918,23485835231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17]&lt;[.C$12];[.B17]+1;&quot;&quot;)" office:value-type="float" office:value="1" calcext:value-type="float">
            <text:p>1</text:p>
          </table:table-cell>
          <table:table-cell table:style-name="ce22" table:formula="of:=IF([.C9]=12;[.C10];&quot;&quot;)" office:value-type="date" office:date-value="2013-02-28" calcext:value-type="date">
            <text:p>februari 2013</text:p>
          </table:table-cell>
          <table:table-cell table:style-name="ce29" table:formula="of:=IF([.B18]=&quot;&quot;;&quot;&quot;;[.G17]*[.K$6])" office:value-type="float" office:value="104.000537506831" calcext:value-type="float">
            <text:p>104,00</text:p>
          </table:table-cell>
          <table:table-cell table:style-name="ce29" table:formula="of:=IF([.B19]=&quot;&quot;;IF([.G17]=0;&quot;&quot;;[.G17]);IF([.B18]=&quot;&quot;;&quot;&quot;;[.H$6]-[.D18]))" office:value-type="float" office:value="1816.01554813417" calcext:value-type="float">
            <text:p>1816,02</text:p>
          </table:table-cell>
          <table:table-cell table:style-name="ce33" table:formula="of:=IF([.B18]=&quot;&quot;;&quot;&quot;;[.F17]-[.D18])" office:value-type="float" office:value="3096.96460095295" calcext:value-type="float">
            <text:p>3096,96</text:p>
          </table:table-cell>
          <table:table-cell table:style-name="ce33" table:formula="of:=IF([.B18]=&quot;&quot;;&quot;&quot;;[.G17]-[.E18])" office:value-type="float" office:value="110183.984451866" calcext:value-type="float">
            <text:p>110183,98</text:p>
          </table:table-cell>
          <table:table-cell table:style-name="ce45" table:formula="of:=IF([.D18]=&quot;&quot;;&quot;&quot;;[.H17]-[.H$6])" office:value-type="float" office:value="113280.949052819" calcext:value-type="float">
            <text:p>113280,95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18]&lt;[.C$12];[.B18]+1;&quot;&quot;)" office:value-type="float" office:value="2" calcext:value-type="float">
            <text:p>2</text:p>
          </table:table-cell>
          <table:table-cell table:style-name="ce22" table:formula="of:=IF([.C18]&lt;[.C$11];EOMONTH([.C18];+ 1);&quot;&quot;)" office:value-type="date" office:date-value="2013-03-31" calcext:value-type="date">
            <text:p>maart 2013</text:p>
          </table:table-cell>
          <table:table-cell table:style-name="ce29" table:formula="of:=IF([.B19]=&quot;&quot;;&quot;&quot;;[.G18]*[.K$6])" office:value-type="float" office:value="102.314228639628" calcext:value-type="float">
            <text:p>102,31</text:p>
          </table:table-cell>
          <table:table-cell table:style-name="ce29" table:formula="of:=IF([.B20]=&quot;&quot;;IF([.G18]=0;&quot;&quot;;[.G18]);IF([.B19]=&quot;&quot;;&quot;&quot;;[.H$6]-[.D19]))" office:value-type="float" office:value="1817.70185700137" calcext:value-type="float">
            <text:p>1817,70</text:p>
          </table:table-cell>
          <table:table-cell table:style-name="ce33" table:formula="of:=IF([.B19]=&quot;&quot;;&quot;&quot;;[.F18]-[.D19])" office:value-type="float" office:value="2994.65037231332" calcext:value-type="float">
            <text:p>2994,65</text:p>
          </table:table-cell>
          <table:table-cell table:style-name="ce33" table:formula="of:=IF([.B19]=&quot;&quot;;&quot;&quot;;[.G18]-[.E19])" office:value-type="float" office:value="108366.282594864" calcext:value-type="float">
            <text:p>108366,28</text:p>
          </table:table-cell>
          <table:table-cell table:style-name="ce45" table:formula="of:=IF([.D19]=&quot;&quot;;&quot;&quot;;[.H18]-[.H$6])" office:value-type="float" office:value="111360.932967178" calcext:value-type="float">
            <text:p>111360,93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19]&lt;[.C$12];[.B19]+1;&quot;&quot;)" office:value-type="float" office:value="3" calcext:value-type="float">
            <text:p>3</text:p>
          </table:table-cell>
          <table:table-cell table:style-name="ce22" table:formula="of:=IF([.C19]&lt;[.C$11];EOMONTH([.C19];+ 1);&quot;&quot;)" office:value-type="date" office:date-value="2013-04-30" calcext:value-type="date">
            <text:p>april 2013</text:p>
          </table:table-cell>
          <table:table-cell table:style-name="ce29" table:formula="of:=IF([.B20]=&quot;&quot;;&quot;&quot;;[.G19]*[.K$6])" office:value-type="float" office:value="100.626353906099" calcext:value-type="float">
            <text:p>100,63</text:p>
          </table:table-cell>
          <table:table-cell table:style-name="ce29" table:formula="of:=IF([.B21]=&quot;&quot;;IF([.G19]=0;&quot;&quot;;[.G19]);IF([.B20]=&quot;&quot;;&quot;&quot;;[.H$6]-[.D20]))" office:value-type="float" office:value="1819.3897317349" calcext:value-type="float">
            <text:p>1819,39</text:p>
          </table:table-cell>
          <table:table-cell table:style-name="ce33" table:formula="of:=IF([.B20]=&quot;&quot;;&quot;&quot;;[.F19]-[.D20])" office:value-type="float" office:value="2894.02401840722" calcext:value-type="float">
            <text:p>2894,02</text:p>
          </table:table-cell>
          <table:table-cell table:style-name="ce33" table:formula="of:=IF([.B20]=&quot;&quot;;&quot;&quot;;[.G19]-[.E20])" office:value-type="float" office:value="106546.89286313" calcext:value-type="float">
            <text:p>106546,89</text:p>
          </table:table-cell>
          <table:table-cell table:style-name="ce45" table:formula="of:=IF([.D20]=&quot;&quot;;&quot;&quot;;[.H19]-[.H$6])" office:value-type="float" office:value="109440.916881537" calcext:value-type="float">
            <text:p>109440,92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0]&lt;[.C$12];[.B20]+1;&quot;&quot;)" office:value-type="float" office:value="4" calcext:value-type="float">
            <text:p>4</text:p>
          </table:table-cell>
          <table:table-cell table:style-name="ce22" table:formula="of:=IF([.C20]&lt;[.C$11];EOMONTH([.C20];+ 1);&quot;&quot;)" office:value-type="date" office:date-value="2013-05-31" calcext:value-type="date">
            <text:p>mei 2013</text:p>
          </table:table-cell>
          <table:table-cell table:style-name="ce29" table:formula="of:=IF([.B21]=&quot;&quot;;&quot;&quot;;[.G20]*[.K$6])" office:value-type="float" office:value="98.9369118522163" calcext:value-type="float">
            <text:p>98,94</text:p>
          </table:table-cell>
          <table:table-cell table:style-name="ce29" table:formula="of:=IF([.B22]=&quot;&quot;;IF([.G20]=0;&quot;&quot;;[.G20]);IF([.B21]=&quot;&quot;;&quot;&quot;;[.H$6]-[.D21]))" office:value-type="float" office:value="1821.07917378878" calcext:value-type="float">
            <text:p>1821,08</text:p>
          </table:table-cell>
          <table:table-cell table:style-name="ce33" table:formula="of:=IF([.B21]=&quot;&quot;;&quot;&quot;;[.F20]-[.D21])" office:value-type="float" office:value="2795.08710655501" calcext:value-type="float">
            <text:p>2795,09</text:p>
          </table:table-cell>
          <table:table-cell table:style-name="ce33" table:formula="of:=IF([.B21]=&quot;&quot;;&quot;&quot;;[.G20]-[.E21])" office:value-type="float" office:value="104725.813689341" calcext:value-type="float">
            <text:p>104725,81</text:p>
          </table:table-cell>
          <table:table-cell table:style-name="ce45" table:formula="of:=IF([.D21]=&quot;&quot;;&quot;&quot;;[.H20]-[.H$6])" office:value-type="float" office:value="107520.900795896" calcext:value-type="float">
            <text:p>107520,90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1]&lt;[.C$12];[.B21]+1;&quot;&quot;)" office:value-type="float" office:value="5" calcext:value-type="float">
            <text:p>5</text:p>
          </table:table-cell>
          <table:table-cell table:style-name="ce22" table:formula="of:=IF([.C21]&lt;[.C$11];EOMONTH([.C21];+ 1);&quot;&quot;)" office:value-type="date" office:date-value="2013-06-30" calcext:value-type="date">
            <text:p>juni 2013</text:p>
          </table:table-cell>
          <table:table-cell table:style-name="ce29" table:formula="of:=IF([.B22]=&quot;&quot;;&quot;&quot;;[.G21]*[.K$6])" office:value-type="float" office:value="97.2459010226044" calcext:value-type="float">
            <text:p>97,25</text:p>
          </table:table-cell>
          <table:table-cell table:style-name="ce29" table:formula="of:=IF([.B23]=&quot;&quot;;IF([.G21]=0;&quot;&quot;;[.G21]);IF([.B22]=&quot;&quot;;&quot;&quot;;[.H$6]-[.D22]))" office:value-type="float" office:value="1822.77018461839" calcext:value-type="float">
            <text:p>1822,77</text:p>
          </table:table-cell>
          <table:table-cell table:style-name="ce33" table:formula="of:=IF([.B22]=&quot;&quot;;&quot;&quot;;[.F21]-[.D22])" office:value-type="float" office:value="2697.8412055324" calcext:value-type="float">
            <text:p>2697,84</text:p>
          </table:table-cell>
          <table:table-cell table:style-name="ce33" table:formula="of:=IF([.B22]=&quot;&quot;;&quot;&quot;;[.G21]-[.E22])" office:value-type="float" office:value="102903.043504722" calcext:value-type="float">
            <text:p>102903,04</text:p>
          </table:table-cell>
          <table:table-cell table:style-name="ce45" table:formula="of:=IF([.D22]=&quot;&quot;;&quot;&quot;;[.H21]-[.H$6])" office:value-type="float" office:value="105600.884710255" calcext:value-type="float">
            <text:p>105600,88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2]&lt;[.C$12];[.B22]+1;&quot;&quot;)" office:value-type="float" office:value="6" calcext:value-type="float">
            <text:p>6</text:p>
          </table:table-cell>
          <table:table-cell table:style-name="ce22" table:formula="of:=IF([.C22]&lt;[.C$11];EOMONTH([.C22];+ 1);&quot;&quot;)" office:value-type="date" office:date-value="2013-07-31" calcext:value-type="date">
            <text:p>juli 2013</text:p>
          </table:table-cell>
          <table:table-cell table:style-name="ce29" table:formula="of:=IF([.B23]=&quot;&quot;;&quot;&quot;;[.G22]*[.K$6])" office:value-type="float" office:value="95.5533199605353" calcext:value-type="float">
            <text:p>95,55</text:p>
          </table:table-cell>
          <table:table-cell table:style-name="ce29" table:formula="of:=IF([.B24]=&quot;&quot;;IF([.G22]=0;&quot;&quot;;[.G22]);IF([.B23]=&quot;&quot;;&quot;&quot;;[.H$6]-[.D23]))" office:value-type="float" office:value="1824.46276568046" calcext:value-type="float">
            <text:p>1824,46</text:p>
          </table:table-cell>
          <table:table-cell table:style-name="ce33" table:formula="of:=IF([.B23]=&quot;&quot;;&quot;&quot;;[.F22]-[.D23])" office:value-type="float" office:value="2602.28788557187" calcext:value-type="float">
            <text:p>2602,29</text:p>
          </table:table-cell>
          <table:table-cell table:style-name="ce33" table:formula="of:=IF([.B23]=&quot;&quot;;&quot;&quot;;[.G22]-[.E23])" office:value-type="float" office:value="101078.580739042" calcext:value-type="float">
            <text:p>101078,58</text:p>
          </table:table-cell>
          <table:table-cell table:style-name="ce45" table:formula="of:=IF([.D23]=&quot;&quot;;&quot;&quot;;[.H22]-[.H$6])" office:value-type="float" office:value="103680.868624614" calcext:value-type="float">
            <text:p>103680,87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3]&lt;[.C$12];[.B23]+1;&quot;&quot;)" office:value-type="float" office:value="7" calcext:value-type="float">
            <text:p>7</text:p>
          </table:table-cell>
          <table:table-cell table:style-name="ce22" table:formula="of:=IF([.C23]&lt;[.C$11];EOMONTH([.C23];+ 1);&quot;&quot;)" office:value-type="date" office:date-value="2013-08-31" calcext:value-type="date">
            <text:p>augustus 2013</text:p>
          </table:table-cell>
          <table:table-cell table:style-name="ce29" table:formula="of:=IF([.B24]=&quot;&quot;;&quot;&quot;;[.G23]*[.K$6])" office:value-type="float" office:value="93.8591672079285" calcext:value-type="float">
            <text:p>93,86</text:p>
          </table:table-cell>
          <table:table-cell table:style-name="ce29" table:formula="of:=IF([.B25]=&quot;&quot;;IF([.G23]=0;&quot;&quot;;[.G23]);IF([.B24]=&quot;&quot;;&quot;&quot;;[.H$6]-[.D24]))" office:value-type="float" office:value="1826.15691843307" calcext:value-type="float">
            <text:p>1826,16</text:p>
          </table:table-cell>
          <table:table-cell table:style-name="ce33" table:formula="of:=IF([.B24]=&quot;&quot;;&quot;&quot;;[.F23]-[.D24])" office:value-type="float" office:value="2508.42871836394" calcext:value-type="float">
            <text:p>2508,43</text:p>
          </table:table-cell>
          <table:table-cell table:style-name="ce33" table:formula="of:=IF([.B24]=&quot;&quot;;&quot;&quot;;[.G23]-[.E24])" office:value-type="float" office:value="99252.4238206089" calcext:value-type="float">
            <text:p>99252,42</text:p>
          </table:table-cell>
          <table:table-cell table:style-name="ce45" table:formula="of:=IF([.D24]=&quot;&quot;;&quot;&quot;;[.H23]-[.H$6])" office:value-type="float" office:value="101760.852538973" calcext:value-type="float">
            <text:p>101760,85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4]&lt;[.C$12];[.B24]+1;&quot;&quot;)" office:value-type="float" office:value="8" calcext:value-type="float">
            <text:p>8</text:p>
          </table:table-cell>
          <table:table-cell table:style-name="ce22" table:formula="of:=IF([.C24]&lt;[.C$11];EOMONTH([.C24];+ 1);&quot;&quot;)" office:value-type="date" office:date-value="2013-09-30" calcext:value-type="date">
            <text:p>september 2013</text:p>
          </table:table-cell>
          <table:table-cell table:style-name="ce29" table:formula="of:=IF([.B25]=&quot;&quot;;&quot;&quot;;[.G24]*[.K$6])" office:value-type="float" office:value="92.1634413053494" calcext:value-type="float">
            <text:p>92,16</text:p>
          </table:table-cell>
          <table:table-cell table:style-name="ce29" table:formula="of:=IF([.B26]=&quot;&quot;;IF([.G24]=0;&quot;&quot;;[.G24]);IF([.B25]=&quot;&quot;;&quot;&quot;;[.H$6]-[.D25]))" office:value-type="float" office:value="1827.85264433565" calcext:value-type="float">
            <text:p>1827,85</text:p>
          </table:table-cell>
          <table:table-cell table:style-name="ce33" table:formula="of:=IF([.B25]=&quot;&quot;;&quot;&quot;;[.F24]-[.D25])" office:value-type="float" office:value="2416.26527705859" calcext:value-type="float">
            <text:p>2416,27</text:p>
          </table:table-cell>
          <table:table-cell table:style-name="ce33" table:formula="of:=IF([.B25]=&quot;&quot;;&quot;&quot;;[.G24]-[.E25])" office:value-type="float" office:value="97424.5711762732" calcext:value-type="float">
            <text:p>97424,57</text:p>
          </table:table-cell>
          <table:table-cell table:style-name="ce45" table:formula="of:=IF([.D25]=&quot;&quot;;&quot;&quot;;[.H24]-[.H$6])" office:value-type="float" office:value="99840.8364533318" calcext:value-type="float">
            <text:p>99840,84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5]&lt;[.C$12];[.B25]+1;&quot;&quot;)" office:value-type="float" office:value="9" calcext:value-type="float">
            <text:p>9</text:p>
          </table:table-cell>
          <table:table-cell table:style-name="ce22" table:formula="of:=IF([.C25]&lt;[.C$11];EOMONTH([.C25];+ 1);&quot;&quot;)" office:value-type="date" office:date-value="2013-10-31" calcext:value-type="date">
            <text:p>oktober 2013</text:p>
          </table:table-cell>
          <table:table-cell table:style-name="ce29" table:formula="of:=IF([.B26]=&quot;&quot;;&quot;&quot;;[.G25]*[.K$6])" office:value-type="float" office:value="90.4661407920084" calcext:value-type="float">
            <text:p>90,47</text:p>
          </table:table-cell>
          <table:table-cell table:style-name="ce29" table:formula="of:=IF([.B27]=&quot;&quot;;IF([.G25]=0;&quot;&quot;;[.G25]);IF([.B26]=&quot;&quot;;&quot;&quot;;[.H$6]-[.D26]))" office:value-type="float" office:value="1829.54994484899" calcext:value-type="float">
            <text:p>1829,55</text:p>
          </table:table-cell>
          <table:table-cell table:style-name="ce33" table:formula="of:=IF([.B26]=&quot;&quot;;&quot;&quot;;[.F25]-[.D26])" office:value-type="float" office:value="2325.79913626658" calcext:value-type="float">
            <text:p>2325,80</text:p>
          </table:table-cell>
          <table:table-cell table:style-name="ce33" table:formula="of:=IF([.B26]=&quot;&quot;;&quot;&quot;;[.G25]-[.E26])" office:value-type="float" office:value="95595.0212314242" calcext:value-type="float">
            <text:p>95595,02</text:p>
          </table:table-cell>
          <table:table-cell table:style-name="ce45" table:formula="of:=IF([.D26]=&quot;&quot;;&quot;&quot;;[.H25]-[.H$6])" office:value-type="float" office:value="97920.8203676908" calcext:value-type="float">
            <text:p>97920,82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6]&lt;[.C$12];[.B26]+1;&quot;&quot;)" office:value-type="float" office:value="10" calcext:value-type="float">
            <text:p>10</text:p>
          </table:table-cell>
          <table:table-cell table:style-name="ce22" table:formula="of:=IF([.C26]&lt;[.C$11];EOMONTH([.C26];+ 1);&quot;&quot;)" office:value-type="date" office:date-value="2013-11-30" calcext:value-type="date">
            <text:p>november 2013</text:p>
          </table:table-cell>
          <table:table-cell table:style-name="ce29" table:formula="of:=IF([.B27]=&quot;&quot;;&quot;&quot;;[.G26]*[.K$6])" office:value-type="float" office:value="88.7672642057594" calcext:value-type="float">
            <text:p>88,77</text:p>
          </table:table-cell>
          <table:table-cell table:style-name="ce29" table:formula="of:=IF([.B28]=&quot;&quot;;IF([.G26]=0;&quot;&quot;;[.G26]);IF([.B27]=&quot;&quot;;&quot;&quot;;[.H$6]-[.D27]))" office:value-type="float" office:value="1831.24882143524" calcext:value-type="float">
            <text:p>1831,25</text:p>
          </table:table-cell>
          <table:table-cell table:style-name="ce33" table:formula="of:=IF([.B27]=&quot;&quot;;&quot;&quot;;[.F26]-[.D27])" office:value-type="float" office:value="2237.03187206082" calcext:value-type="float">
            <text:p>2237,03</text:p>
          </table:table-cell>
          <table:table-cell table:style-name="ce33" table:formula="of:=IF([.B27]=&quot;&quot;;&quot;&quot;;[.G26]-[.E27])" office:value-type="float" office:value="93763.772409989" calcext:value-type="float">
            <text:p>93763,77</text:p>
          </table:table-cell>
          <table:table-cell table:style-name="ce45" table:formula="of:=IF([.D27]=&quot;&quot;;&quot;&quot;;[.H26]-[.H$6])" office:value-type="float" office:value="96000.8042820498" calcext:value-type="float">
            <text:p>96000,80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7]&lt;[.C$12];[.B27]+1;&quot;&quot;)" office:value-type="float" office:value="11" calcext:value-type="float">
            <text:p>11</text:p>
          </table:table-cell>
          <table:table-cell table:style-name="ce22" table:formula="of:=IF([.C27]&lt;[.C$11];EOMONTH([.C27];+ 1);&quot;&quot;)" office:value-type="date" office:date-value="2013-12-31" calcext:value-type="date">
            <text:p>december 2013</text:p>
          </table:table-cell>
          <table:table-cell table:style-name="ce29" table:formula="of:=IF([.B28]=&quot;&quot;;&quot;&quot;;[.G27]*[.K$6])" office:value-type="float" office:value="87.0668100830985" calcext:value-type="float">
            <text:p>87,07</text:p>
          </table:table-cell>
          <table:table-cell table:style-name="ce29" table:formula="of:=IF([.B29]=&quot;&quot;;IF([.G27]=0;&quot;&quot;;[.G27]);IF([.B28]=&quot;&quot;;&quot;&quot;;[.H$6]-[.D28]))" office:value-type="float" office:value="1832.9492755579" calcext:value-type="float">
            <text:p>1832,95</text:p>
          </table:table-cell>
          <table:table-cell table:style-name="ce33" table:formula="of:=IF([.B28]=&quot;&quot;;&quot;&quot;;[.F27]-[.D28])" office:value-type="float" office:value="2149.96506197772" calcext:value-type="float">
            <text:p>2149,97</text:p>
          </table:table-cell>
          <table:table-cell table:style-name="ce33" table:formula="of:=IF([.B28]=&quot;&quot;;&quot;&quot;;[.G27]-[.E28])" office:value-type="float" office:value="91930.8231344311" calcext:value-type="float">
            <text:p>91930,82</text:p>
          </table:table-cell>
          <table:table-cell table:style-name="ce45" table:formula="of:=IF([.D28]=&quot;&quot;;&quot;&quot;;[.H27]-[.H$6])" office:value-type="float" office:value="94080.7881964089" calcext:value-type="float">
            <text:p>94080,79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8]&lt;[.C$12];[.B28]+1;&quot;&quot;)" office:value-type="float" office:value="12" calcext:value-type="float">
            <text:p>12</text:p>
          </table:table-cell>
          <table:table-cell table:style-name="ce22" table:formula="of:=IF([.C28]&lt;[.C$11];EOMONTH([.C28];+ 1);&quot;&quot;)" office:value-type="date" office:date-value="2014-01-31" calcext:value-type="date">
            <text:p>januari 2014</text:p>
          </table:table-cell>
          <table:table-cell table:style-name="ce29" table:formula="of:=IF([.B29]=&quot;&quot;;&quot;&quot;;[.G28]*[.K$6])" office:value-type="float" office:value="85.364776959163" calcext:value-type="float">
            <text:p>85,36</text:p>
          </table:table-cell>
          <table:table-cell table:style-name="ce29" table:formula="of:=IF([.B30]=&quot;&quot;;IF([.G28]=0;&quot;&quot;;[.G28]);IF([.B29]=&quot;&quot;;&quot;&quot;;[.H$6]-[.D29]))" office:value-type="float" office:value="1834.65130868183" calcext:value-type="float">
            <text:p>1834,65</text:p>
          </table:table-cell>
          <table:table-cell table:style-name="ce33" table:formula="of:=IF([.B29]=&quot;&quot;;&quot;&quot;;[.F28]-[.D29])" office:value-type="float" office:value="2064.60028501856" calcext:value-type="float">
            <text:p>2064,60</text:p>
          </table:table-cell>
          <table:table-cell table:style-name="ce33" table:formula="of:=IF([.B29]=&quot;&quot;;&quot;&quot;;[.G28]-[.E29])" office:value-type="float" office:value="90096.1718257492" calcext:value-type="float">
            <text:p>90096,17</text:p>
          </table:table-cell>
          <table:table-cell table:style-name="ce45" table:formula="of:=IF([.D29]=&quot;&quot;;&quot;&quot;;[.H28]-[.H$6])" office:value-type="float" office:value="92160.7721107679" calcext:value-type="float">
            <text:p>92160,77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9]&lt;[.C$12];[.B29]+1;&quot;&quot;)" office:value-type="float" office:value="13" calcext:value-type="float">
            <text:p>13</text:p>
          </table:table-cell>
          <table:table-cell table:style-name="ce22" table:formula="of:=IF([.C29]&lt;[.C$11];EOMONTH([.C29];+ 1);&quot;&quot;)" office:value-type="date" office:date-value="2014-02-28" calcext:value-type="date">
            <text:p>februari 2014</text:p>
          </table:table-cell>
          <table:table-cell table:style-name="ce29" table:formula="of:=IF([.B30]=&quot;&quot;;&quot;&quot;;[.G29]*[.K$6])" office:value-type="float" office:value="83.6611633677298" calcext:value-type="float">
            <text:p>83,66</text:p>
          </table:table-cell>
          <table:table-cell table:style-name="ce29" table:formula="of:=IF([.B31]=&quot;&quot;;IF([.G29]=0;&quot;&quot;;[.G29]);IF([.B30]=&quot;&quot;;&quot;&quot;;[.H$6]-[.D30]))" office:value-type="float" office:value="1836.35492227327" calcext:value-type="float">
            <text:p>1836,35</text:p>
          </table:table-cell>
          <table:table-cell table:style-name="ce33" table:formula="of:=IF([.B30]=&quot;&quot;;&quot;&quot;;[.F29]-[.D30])" office:value-type="float" office:value="1980.93912165083" calcext:value-type="float">
            <text:p>1980,94</text:p>
          </table:table-cell>
          <table:table-cell table:style-name="ce33" table:formula="of:=IF([.B30]=&quot;&quot;;&quot;&quot;;[.G29]-[.E30])" office:value-type="float" office:value="88259.816903476" calcext:value-type="float">
            <text:p>88259,82</text:p>
          </table:table-cell>
          <table:table-cell table:style-name="ce45" table:formula="of:=IF([.D30]=&quot;&quot;;&quot;&quot;;[.H29]-[.H$6])" office:value-type="float" office:value="90240.7560251269" calcext:value-type="float">
            <text:p>90240,76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0]&lt;[.C$12];[.B30]+1;&quot;&quot;)" office:value-type="float" office:value="14" calcext:value-type="float">
            <text:p>14</text:p>
          </table:table-cell>
          <table:table-cell table:style-name="ce22" table:formula="of:=IF([.C30]&lt;[.C$11];EOMONTH([.C30];+ 1);&quot;&quot;)" office:value-type="date" office:date-value="2014-03-31" calcext:value-type="date">
            <text:p>maart 2014</text:p>
          </table:table-cell>
          <table:table-cell table:style-name="ce29" table:formula="of:=IF([.B31]=&quot;&quot;;&quot;&quot;;[.G30]*[.K$6])" office:value-type="float" office:value="81.9559678412143" calcext:value-type="float">
            <text:p>81,96</text:p>
          </table:table-cell>
          <table:table-cell table:style-name="ce29" table:formula="of:=IF([.B32]=&quot;&quot;;IF([.G30]=0;&quot;&quot;;[.G30]);IF([.B31]=&quot;&quot;;&quot;&quot;;[.H$6]-[.D31]))" office:value-type="float" office:value="1838.06011779978" calcext:value-type="float">
            <text:p>1838,06</text:p>
          </table:table-cell>
          <table:table-cell table:style-name="ce33" table:formula="of:=IF([.B31]=&quot;&quot;;&quot;&quot;;[.F30]-[.D31])" office:value-type="float" office:value="1898.98315380962" calcext:value-type="float">
            <text:p>1898,98</text:p>
          </table:table-cell>
          <table:table-cell table:style-name="ce33" table:formula="of:=IF([.B31]=&quot;&quot;;&quot;&quot;;[.G30]-[.E31])" office:value-type="float" office:value="86421.7567856762" calcext:value-type="float">
            <text:p>86421,76</text:p>
          </table:table-cell>
          <table:table-cell table:style-name="ce45" table:formula="of:=IF([.D31]=&quot;&quot;;&quot;&quot;;[.H30]-[.H$6])" office:value-type="float" office:value="88320.7399394859" calcext:value-type="float">
            <text:p>88320,74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1]&lt;[.C$12];[.B31]+1;&quot;&quot;)" office:value-type="float" office:value="15" calcext:value-type="float">
            <text:p>15</text:p>
          </table:table-cell>
          <table:table-cell table:style-name="ce22" table:formula="of:=IF([.C31]&lt;[.C$11];EOMONTH([.C31];+ 1);&quot;&quot;)" office:value-type="date" office:date-value="2014-04-30" calcext:value-type="date">
            <text:p>april 2014</text:p>
          </table:table-cell>
          <table:table-cell table:style-name="ce29" table:formula="of:=IF([.B32]=&quot;&quot;;&quot;&quot;;[.G31]*[.K$6])" office:value-type="float" office:value="80.2491889106692" calcext:value-type="float">
            <text:p>80,25</text:p>
          </table:table-cell>
          <table:table-cell table:style-name="ce29" table:formula="of:=IF([.B33]=&quot;&quot;;IF([.G31]=0;&quot;&quot;;[.G31]);IF([.B32]=&quot;&quot;;&quot;&quot;;[.H$6]-[.D32]))" office:value-type="float" office:value="1839.76689673033" calcext:value-type="float">
            <text:p>1839,77</text:p>
          </table:table-cell>
          <table:table-cell table:style-name="ce33" table:formula="of:=IF([.B32]=&quot;&quot;;&quot;&quot;;[.F31]-[.D32])" office:value-type="float" office:value="1818.73396489895" calcext:value-type="float">
            <text:p>1818,73</text:p>
          </table:table-cell>
          <table:table-cell table:style-name="ce33" table:formula="of:=IF([.B32]=&quot;&quot;;&quot;&quot;;[.G31]-[.E32])" office:value-type="float" office:value="84581.9898889459" calcext:value-type="float">
            <text:p>84581,99</text:p>
          </table:table-cell>
          <table:table-cell table:style-name="ce45" table:formula="of:=IF([.D32]=&quot;&quot;;&quot;&quot;;[.H31]-[.H$6])" office:value-type="float" office:value="86400.7238538449" calcext:value-type="float">
            <text:p>86400,72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2]&lt;[.C$12];[.B32]+1;&quot;&quot;)" office:value-type="float" office:value="16" calcext:value-type="float">
            <text:p>16</text:p>
          </table:table-cell>
          <table:table-cell table:style-name="ce22" table:formula="of:=IF([.C32]&lt;[.C$11];EOMONTH([.C32];+ 1);&quot;&quot;)" office:value-type="date" office:date-value="2014-05-31" calcext:value-type="date">
            <text:p>mei 2014</text:p>
          </table:table-cell>
          <table:table-cell table:style-name="ce29" table:formula="of:=IF([.B33]=&quot;&quot;;&quot;&quot;;[.G32]*[.K$6])" office:value-type="float" office:value="78.5408251057833" calcext:value-type="float">
            <text:p>78,54</text:p>
          </table:table-cell>
          <table:table-cell table:style-name="ce29" table:formula="of:=IF([.B34]=&quot;&quot;;IF([.G32]=0;&quot;&quot;;[.G32]);IF([.B33]=&quot;&quot;;&quot;&quot;;[.H$6]-[.D33]))" office:value-type="float" office:value="1841.47526053521" calcext:value-type="float">
            <text:p>1841,48</text:p>
          </table:table-cell>
          <table:table-cell table:style-name="ce33" table:formula="of:=IF([.B33]=&quot;&quot;;&quot;&quot;;[.F32]-[.D33])" office:value-type="float" office:value="1740.19313979316" calcext:value-type="float">
            <text:p>1740,19</text:p>
          </table:table-cell>
          <table:table-cell table:style-name="ce33" table:formula="of:=IF([.B33]=&quot;&quot;;&quot;&quot;;[.G32]-[.E33])" office:value-type="float" office:value="82740.5146284107" calcext:value-type="float">
            <text:p>82740,51</text:p>
          </table:table-cell>
          <table:table-cell table:style-name="ce45" table:formula="of:=IF([.D33]=&quot;&quot;;&quot;&quot;;[.H32]-[.H$6])" office:value-type="float" office:value="84480.7077682039" calcext:value-type="float">
            <text:p>84480,71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3]&lt;[.C$12];[.B33]+1;&quot;&quot;)" office:value-type="float" office:value="17" calcext:value-type="float">
            <text:p>17</text:p>
          </table:table-cell>
          <table:table-cell table:style-name="ce22" table:formula="of:=IF([.C33]&lt;[.C$11];EOMONTH([.C33];+ 1);&quot;&quot;)" office:value-type="date" office:date-value="2014-06-30" calcext:value-type="date">
            <text:p>juni 2014</text:p>
          </table:table-cell>
          <table:table-cell table:style-name="ce29" table:formula="of:=IF([.B34]=&quot;&quot;;&quot;&quot;;[.G33]*[.K$6])" office:value-type="float" office:value="76.8308749548797" calcext:value-type="float">
            <text:p>76,83</text:p>
          </table:table-cell>
          <table:table-cell table:style-name="ce29" table:formula="of:=IF([.B35]=&quot;&quot;;IF([.G33]=0;&quot;&quot;;[.G33]);IF([.B34]=&quot;&quot;;&quot;&quot;;[.H$6]-[.D34]))" office:value-type="float" office:value="1843.18521068612" calcext:value-type="float">
            <text:p>1843,19</text:p>
          </table:table-cell>
          <table:table-cell table:style-name="ce33" table:formula="of:=IF([.B34]=&quot;&quot;;&quot;&quot;;[.F33]-[.D34])" office:value-type="float" office:value="1663.36226483828" calcext:value-type="float">
            <text:p>1663,36</text:p>
          </table:table-cell>
          <table:table-cell table:style-name="ce33" table:formula="of:=IF([.B34]=&quot;&quot;;&quot;&quot;;[.G33]-[.E34])" office:value-type="float" office:value="80897.3294177245" calcext:value-type="float">
            <text:p>80897,33</text:p>
          </table:table-cell>
          <table:table-cell table:style-name="ce45" table:formula="of:=IF([.D34]=&quot;&quot;;&quot;&quot;;[.H33]-[.H$6])" office:value-type="float" office:value="82560.6916825629" calcext:value-type="float">
            <text:p>82560,69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4]&lt;[.C$12];[.B34]+1;&quot;&quot;)" office:value-type="float" office:value="18" calcext:value-type="float">
            <text:p>18</text:p>
          </table:table-cell>
          <table:table-cell table:style-name="ce22" table:formula="of:=IF([.C34]&lt;[.C$11];EOMONTH([.C34];+ 1);&quot;&quot;)" office:value-type="date" office:date-value="2014-07-31" calcext:value-type="date">
            <text:p>juli 2014</text:p>
          </table:table-cell>
          <table:table-cell table:style-name="ce29" table:formula="of:=IF([.B35]=&quot;&quot;;&quot;&quot;;[.G34]*[.K$6])" office:value-type="float" office:value="75.1193369849155" calcext:value-type="float">
            <text:p>75,12</text:p>
          </table:table-cell>
          <table:table-cell table:style-name="ce29" table:formula="of:=IF([.B36]=&quot;&quot;;IF([.G34]=0;&quot;&quot;;[.G34]);IF([.B35]=&quot;&quot;;&quot;&quot;;[.H$6]-[.D35]))" office:value-type="float" office:value="1844.89674865608" calcext:value-type="float">
            <text:p>1844,90</text:p>
          </table:table-cell>
          <table:table-cell table:style-name="ce33" table:formula="of:=IF([.B35]=&quot;&quot;;&quot;&quot;;[.F34]-[.D35])" office:value-type="float" office:value="1588.24292785337" calcext:value-type="float">
            <text:p>1588,24</text:p>
          </table:table-cell>
          <table:table-cell table:style-name="ce33" table:formula="of:=IF([.B35]=&quot;&quot;;&quot;&quot;;[.G34]-[.E35])" office:value-type="float" office:value="79052.4326690684" calcext:value-type="float">
            <text:p>79052,43</text:p>
          </table:table-cell>
          <table:table-cell table:style-name="ce45" table:formula="of:=IF([.D35]=&quot;&quot;;&quot;&quot;;[.H34]-[.H$6])" office:value-type="float" office:value="80640.6755969219" calcext:value-type="float">
            <text:p>80640,68</text:p>
          </table:table-cell>
          <table:table-cell/>
          <table:table-cell table:style-name="ce46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5]&lt;[.C$12];[.B35]+1;&quot;&quot;)" office:value-type="float" office:value="19" calcext:value-type="float">
            <text:p>19</text:p>
          </table:table-cell>
          <table:table-cell table:style-name="ce22" table:formula="of:=IF([.C35]&lt;[.C$11];EOMONTH([.C35];+ 1);&quot;&quot;)" office:value-type="date" office:date-value="2014-08-31" calcext:value-type="date">
            <text:p>augustus 2014</text:p>
          </table:table-cell>
          <table:table-cell table:style-name="ce29" table:formula="of:=IF([.B36]=&quot;&quot;;&quot;&quot;;[.G35]*[.K$6])" office:value-type="float" office:value="73.4062097214794" calcext:value-type="float">
            <text:p>73,41</text:p>
          </table:table-cell>
          <table:table-cell table:style-name="ce29" table:formula="of:=IF([.B37]=&quot;&quot;;IF([.G35]=0;&quot;&quot;;[.G35]);IF([.B36]=&quot;&quot;;&quot;&quot;;[.H$6]-[.D36]))" office:value-type="float" office:value="1846.60987591952" calcext:value-type="float">
            <text:p>1846,61</text:p>
          </table:table-cell>
          <table:table-cell table:style-name="ce33" table:formula="of:=IF([.B36]=&quot;&quot;;&quot;&quot;;[.F35]-[.D36])" office:value-type="float" office:value="1514.83671813189" calcext:value-type="float">
            <text:p>1514,84</text:p>
          </table:table-cell>
          <table:table-cell table:style-name="ce33" table:formula="of:=IF([.B36]=&quot;&quot;;&quot;&quot;;[.G35]-[.E36])" office:value-type="float" office:value="77205.8227931489" calcext:value-type="float">
            <text:p>77205,82</text:p>
          </table:table-cell>
          <table:table-cell table:style-name="ce45" table:formula="of:=IF([.D36]=&quot;&quot;;&quot;&quot;;[.H35]-[.H$6])" office:value-type="float" office:value="78720.6595112809" calcext:value-type="float">
            <text:p>78720,66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6]&lt;[.C$12];[.B36]+1;&quot;&quot;)" office:value-type="float" office:value="20" calcext:value-type="float">
            <text:p>20</text:p>
          </table:table-cell>
          <table:table-cell table:style-name="ce22" table:formula="of:=IF([.C36]&lt;[.C$11];EOMONTH([.C36];+ 1);&quot;&quot;)" office:value-type="date" office:date-value="2014-09-30" calcext:value-type="date">
            <text:p>september 2014</text:p>
          </table:table-cell>
          <table:table-cell table:style-name="ce29" table:formula="of:=IF([.B37]=&quot;&quot;;&quot;&quot;;[.G36]*[.K$6])" office:value-type="float" office:value="71.6914916887915" calcext:value-type="float">
            <text:p>71,69</text:p>
          </table:table-cell>
          <table:table-cell table:style-name="ce29" table:formula="of:=IF([.B38]=&quot;&quot;;IF([.G36]=0;&quot;&quot;;[.G36]);IF([.B37]=&quot;&quot;;&quot;&quot;;[.H$6]-[.D37]))" office:value-type="float" office:value="1848.3245939522" calcext:value-type="float">
            <text:p>1848,32</text:p>
          </table:table-cell>
          <table:table-cell table:style-name="ce33" table:formula="of:=IF([.B37]=&quot;&quot;;&quot;&quot;;[.F36]-[.D37])" office:value-type="float" office:value="1443.1452264431" calcext:value-type="float">
            <text:p>1443,15</text:p>
          </table:table-cell>
          <table:table-cell table:style-name="ce33" table:formula="of:=IF([.B37]=&quot;&quot;;&quot;&quot;;[.G36]-[.E37])" office:value-type="float" office:value="75357.4981991967" calcext:value-type="float">
            <text:p>75357,50</text:p>
          </table:table-cell>
          <table:table-cell table:style-name="ce45" table:formula="of:=IF([.D37]=&quot;&quot;;&quot;&quot;;[.H36]-[.H$6])" office:value-type="float" office:value="76800.6434256399" calcext:value-type="float">
            <text:p>76800,64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7]&lt;[.C$12];[.B37]+1;&quot;&quot;)" office:value-type="float" office:value="21" calcext:value-type="float">
            <text:p>21</text:p>
          </table:table-cell>
          <table:table-cell table:style-name="ce22" table:formula="of:=IF([.C37]&lt;[.C$11];EOMONTH([.C37];+ 1);&quot;&quot;)" office:value-type="date" office:date-value="2014-10-31" calcext:value-type="date">
            <text:p>oktober 2014</text:p>
          </table:table-cell>
          <table:table-cell table:style-name="ce29" table:formula="of:=IF([.B38]=&quot;&quot;;&quot;&quot;;[.G37]*[.K$6])" office:value-type="float" office:value="69.9751814097011" calcext:value-type="float">
            <text:p>69,98</text:p>
          </table:table-cell>
          <table:table-cell table:style-name="ce29" table:formula="of:=IF([.B39]=&quot;&quot;;IF([.G37]=0;&quot;&quot;;[.G37]);IF([.B38]=&quot;&quot;;&quot;&quot;;[.H$6]-[.D38]))" office:value-type="float" office:value="1850.0409042313" calcext:value-type="float">
            <text:p>1850,04</text:p>
          </table:table-cell>
          <table:table-cell table:style-name="ce33" table:formula="of:=IF([.B38]=&quot;&quot;;&quot;&quot;;[.F37]-[.D38])" office:value-type="float" office:value="1373.1700450334" calcext:value-type="float">
            <text:p>1373,17</text:p>
          </table:table-cell>
          <table:table-cell table:style-name="ce33" table:formula="of:=IF([.B38]=&quot;&quot;;&quot;&quot;;[.G37]-[.E38])" office:value-type="float" office:value="73507.4572949654" calcext:value-type="float">
            <text:p>73507,46</text:p>
          </table:table-cell>
          <table:table-cell table:style-name="ce45" table:formula="of:=IF([.D38]=&quot;&quot;;&quot;&quot;;[.H37]-[.H$6])" office:value-type="float" office:value="74880.6273399989" calcext:value-type="float">
            <text:p>74880,63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8]&lt;[.C$12];[.B38]+1;&quot;&quot;)" office:value-type="float" office:value="22" calcext:value-type="float">
            <text:p>22</text:p>
          </table:table-cell>
          <table:table-cell table:style-name="ce22" table:formula="of:=IF([.C38]&lt;[.C$11];EOMONTH([.C38];+ 1);&quot;&quot;)" office:value-type="date" office:date-value="2014-11-30" calcext:value-type="date">
            <text:p>november 2014</text:p>
          </table:table-cell>
          <table:table-cell table:style-name="ce29" table:formula="of:=IF([.B39]=&quot;&quot;;&quot;&quot;;[.G38]*[.K$6])" office:value-type="float" office:value="68.2572774056861" calcext:value-type="float">
            <text:p>68,26</text:p>
          </table:table-cell>
          <table:table-cell table:style-name="ce29" table:formula="of:=IF([.B40]=&quot;&quot;;IF([.G38]=0;&quot;&quot;;[.G38]);IF([.B39]=&quot;&quot;;&quot;&quot;;[.H$6]-[.D39]))" office:value-type="float" office:value="1851.75880823531" calcext:value-type="float">
            <text:p>1851,76</text:p>
          </table:table-cell>
          <table:table-cell table:style-name="ce33" table:formula="of:=IF([.B39]=&quot;&quot;;&quot;&quot;;[.F38]-[.D39])" office:value-type="float" office:value="1304.91276762771" calcext:value-type="float">
            <text:p>1304,91</text:p>
          </table:table-cell>
          <table:table-cell table:style-name="ce33" table:formula="of:=IF([.B39]=&quot;&quot;;&quot;&quot;;[.G38]-[.E39])" office:value-type="float" office:value="71655.6984867301" calcext:value-type="float">
            <text:p>71655,70</text:p>
          </table:table-cell>
          <table:table-cell table:style-name="ce45" table:formula="of:=IF([.D39]=&quot;&quot;;&quot;&quot;;[.H38]-[.H$6])" office:value-type="float" office:value="72960.6112543579" calcext:value-type="float">
            <text:p>72960,61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9]&lt;[.C$12];[.B39]+1;&quot;&quot;)" office:value-type="float" office:value="23" calcext:value-type="float">
            <text:p>23</text:p>
          </table:table-cell>
          <table:table-cell table:style-name="ce22" table:formula="of:=IF([.C39]&lt;[.C$11];EOMONTH([.C39];+ 1);&quot;&quot;)" office:value-type="date" office:date-value="2014-12-31" calcext:value-type="date">
            <text:p>december 2014</text:p>
          </table:table-cell>
          <table:table-cell table:style-name="ce29" table:formula="of:=IF([.B40]=&quot;&quot;;&quot;&quot;;[.G39]*[.K$6])" office:value-type="float" office:value="66.5377781968514" calcext:value-type="float">
            <text:p>66,54</text:p>
          </table:table-cell>
          <table:table-cell table:style-name="ce29" table:formula="of:=IF([.B41]=&quot;&quot;;IF([.G39]=0;&quot;&quot;;[.G39]);IF([.B40]=&quot;&quot;;&quot;&quot;;[.H$6]-[.D40]))" office:value-type="float" office:value="1853.47830744415" calcext:value-type="float">
            <text:p>1853,48</text:p>
          </table:table-cell>
          <table:table-cell table:style-name="ce33" table:formula="of:=IF([.B40]=&quot;&quot;;&quot;&quot;;[.F39]-[.D40])" office:value-type="float" office:value="1238.37498943086" calcext:value-type="float">
            <text:p>1238,37</text:p>
          </table:table-cell>
          <table:table-cell table:style-name="ce33" table:formula="of:=IF([.B40]=&quot;&quot;;&quot;&quot;;[.G39]-[.E40])" office:value-type="float" office:value="69802.220179286" calcext:value-type="float">
            <text:p>69802,22</text:p>
          </table:table-cell>
          <table:table-cell table:style-name="ce45" table:formula="of:=IF([.D40]=&quot;&quot;;&quot;&quot;;[.H39]-[.H$6])" office:value-type="float" office:value="71040.5951687169" calcext:value-type="float">
            <text:p>71040,60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40]&lt;[.C$12];[.B40]+1;&quot;&quot;)" office:value-type="float" office:value="24" calcext:value-type="float">
            <text:p>24</text:p>
          </table:table-cell>
          <table:table-cell table:style-name="ce22" table:formula="of:=IF([.C40]&lt;[.C$11];EOMONTH([.C40];+ 1);&quot;&quot;)" office:value-type="date" office:date-value="2015-01-31" calcext:value-type="date">
            <text:p>januari 2015</text:p>
          </table:table-cell>
          <table:table-cell table:style-name="ce29" table:formula="of:=IF([.B41]=&quot;&quot;;&quot;&quot;;[.G40]*[.K$6])" office:value-type="float" office:value="64.8166823019278" calcext:value-type="float">
            <text:p>64,82</text:p>
          </table:table-cell>
          <table:table-cell table:style-name="ce29" table:formula="of:=IF([.B42]=&quot;&quot;;IF([.G40]=0;&quot;&quot;;[.G40]);IF([.B41]=&quot;&quot;;&quot;&quot;;[.H$6]-[.D41]))" office:value-type="float" office:value="1855.19940333907" calcext:value-type="float">
            <text:p>1855,20</text:p>
          </table:table-cell>
          <table:table-cell table:style-name="ce33" table:formula="of:=IF([.B41]=&quot;&quot;;&quot;&quot;;[.F40]-[.D41])" office:value-type="float" office:value="1173.55830712893" calcext:value-type="float">
            <text:p>1173,56</text:p>
          </table:table-cell>
          <table:table-cell table:style-name="ce33" table:formula="of:=IF([.B41]=&quot;&quot;;&quot;&quot;;[.G40]-[.E41])" office:value-type="float" office:value="67947.0207759469" calcext:value-type="float">
            <text:p>67947,02</text:p>
          </table:table-cell>
          <table:table-cell table:style-name="ce45" table:formula="of:=IF([.D41]=&quot;&quot;;&quot;&quot;;[.H40]-[.H$6])" office:value-type="float" office:value="69120.579083076" calcext:value-type="float">
            <text:p>69120,5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]&lt;[.C$12];[.B41]+1;&quot;&quot;)" office:value-type="float" office:value="25" calcext:value-type="float">
            <text:p>25</text:p>
          </table:table-cell>
          <table:table-cell table:style-name="ce22" table:formula="of:=IF([.C41]&lt;[.C$11];EOMONTH([.C41];+ 1);&quot;&quot;)" office:value-type="date" office:date-value="2015-02-28" calcext:value-type="date">
            <text:p>februari 2015</text:p>
          </table:table-cell>
          <table:table-cell table:style-name="ce29" table:formula="of:=IF([.B42]=&quot;&quot;;&quot;&quot;;[.G41]*[.K$6])" office:value-type="float" office:value="63.0939882382705" calcext:value-type="float">
            <text:p>63,09</text:p>
          </table:table-cell>
          <table:table-cell table:style-name="ce29" table:formula="of:=IF([.B43]=&quot;&quot;;IF([.G41]=0;&quot;&quot;;[.G41]);IF([.B42]=&quot;&quot;;&quot;&quot;;[.H$6]-[.D42]))" office:value-type="float" office:value="1856.92209740273" calcext:value-type="float">
            <text:p>1856,92</text:p>
          </table:table-cell>
          <table:table-cell table:style-name="ce33" table:formula="of:=IF([.B42]=&quot;&quot;;&quot;&quot;;[.F41]-[.D42])" office:value-type="float" office:value="1110.46431889066" calcext:value-type="float">
            <text:p>1110,46</text:p>
          </table:table-cell>
          <table:table-cell table:style-name="ce33" table:formula="of:=IF([.B42]=&quot;&quot;;&quot;&quot;;[.G41]-[.E42])" office:value-type="float" office:value="66090.0986785442" calcext:value-type="float">
            <text:p>66090,10</text:p>
          </table:table-cell>
          <table:table-cell table:style-name="ce45" table:formula="of:=IF([.D42]=&quot;&quot;;&quot;&quot;;[.H41]-[.H$6])" office:value-type="float" office:value="67200.562997435" calcext:value-type="float">
            <text:p>67200,5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]&lt;[.C$12];[.B42]+1;&quot;&quot;)" office:value-type="float" office:value="26" calcext:value-type="float">
            <text:p>26</text:p>
          </table:table-cell>
          <table:table-cell table:style-name="ce22" table:formula="of:=IF([.C42]&lt;[.C$11];EOMONTH([.C42];+ 1);&quot;&quot;)" office:value-type="date" office:date-value="2015-03-31" calcext:value-type="date">
            <text:p>maart 2015</text:p>
          </table:table-cell>
          <table:table-cell table:style-name="ce29" table:formula="of:=IF([.B43]=&quot;&quot;;&quot;&quot;;[.G42]*[.K$6])" office:value-type="float" office:value="61.3696945218581" calcext:value-type="float">
            <text:p>61,37</text:p>
          </table:table-cell>
          <table:table-cell table:style-name="ce29" table:formula="of:=IF([.B44]=&quot;&quot;;IF([.G42]=0;&quot;&quot;;[.G42]);IF([.B43]=&quot;&quot;;&quot;&quot;;[.H$6]-[.D43]))" office:value-type="float" office:value="1858.64639111914" calcext:value-type="float">
            <text:p>1858,65</text:p>
          </table:table-cell>
          <table:table-cell table:style-name="ce33" table:formula="of:=IF([.B43]=&quot;&quot;;&quot;&quot;;[.F42]-[.D43])" office:value-type="float" office:value="1049.0946243688" calcext:value-type="float">
            <text:p>1049,09</text:p>
          </table:table-cell>
          <table:table-cell table:style-name="ce33" table:formula="of:=IF([.B43]=&quot;&quot;;&quot;&quot;;[.G42]-[.E43])" office:value-type="float" office:value="64231.452287425" calcext:value-type="float">
            <text:p>64231,45</text:p>
          </table:table-cell>
          <table:table-cell table:style-name="ce45" table:formula="of:=IF([.D43]=&quot;&quot;;&quot;&quot;;[.H42]-[.H$6])" office:value-type="float" office:value="65280.546911794" calcext:value-type="float">
            <text:p>65280,5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]&lt;[.C$12];[.B43]+1;&quot;&quot;)" office:value-type="float" office:value="27" calcext:value-type="float">
            <text:p>27</text:p>
          </table:table-cell>
          <table:table-cell table:style-name="ce22" table:formula="of:=IF([.C43]&lt;[.C$11];EOMONTH([.C43];+ 1);&quot;&quot;)" office:value-type="date" office:date-value="2015-04-30" calcext:value-type="date">
            <text:p>april 2015</text:p>
          </table:table-cell>
          <table:table-cell table:style-name="ce29" table:formula="of:=IF([.B44]=&quot;&quot;;&quot;&quot;;[.G43]*[.K$6])" office:value-type="float" office:value="59.6437996672909" calcext:value-type="float">
            <text:p>59,64</text:p>
          </table:table-cell>
          <table:table-cell table:style-name="ce29" table:formula="of:=IF([.B45]=&quot;&quot;;IF([.G43]=0;&quot;&quot;;[.G43]);IF([.B44]=&quot;&quot;;&quot;&quot;;[.H$6]-[.D44]))" office:value-type="float" office:value="1860.37228597371" calcext:value-type="float">
            <text:p>1860,37</text:p>
          </table:table-cell>
          <table:table-cell table:style-name="ce33" table:formula="of:=IF([.B44]=&quot;&quot;;&quot;&quot;;[.F43]-[.D44])" office:value-type="float" office:value="989.450824701512" calcext:value-type="float">
            <text:p>989,45</text:p>
          </table:table-cell>
          <table:table-cell table:style-name="ce33" table:formula="of:=IF([.B44]=&quot;&quot;;&quot;&quot;;[.G43]-[.E44])" office:value-type="float" office:value="62371.0800014513" calcext:value-type="float">
            <text:p>62371,08</text:p>
          </table:table-cell>
          <table:table-cell table:style-name="ce45" table:formula="of:=IF([.D44]=&quot;&quot;;&quot;&quot;;[.H43]-[.H$6])" office:value-type="float" office:value="63360.530826153" calcext:value-type="float">
            <text:p>63360,5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]&lt;[.C$12];[.B44]+1;&quot;&quot;)" office:value-type="float" office:value="28" calcext:value-type="float">
            <text:p>28</text:p>
          </table:table-cell>
          <table:table-cell table:style-name="ce22" table:formula="of:=IF([.C44]&lt;[.C$11];EOMONTH([.C44];+ 1);&quot;&quot;)" office:value-type="date" office:date-value="2015-05-31" calcext:value-type="date">
            <text:p>mei 2015</text:p>
          </table:table-cell>
          <table:table-cell table:style-name="ce29" table:formula="of:=IF([.B45]=&quot;&quot;;&quot;&quot;;[.G44]*[.K$6])" office:value-type="float" office:value="57.9163021877902" calcext:value-type="float">
            <text:p>57,92</text:p>
          </table:table-cell>
          <table:table-cell table:style-name="ce29" table:formula="of:=IF([.B46]=&quot;&quot;;IF([.G44]=0;&quot;&quot;;[.G44]);IF([.B45]=&quot;&quot;;&quot;&quot;;[.H$6]-[.D45]))" office:value-type="float" office:value="1862.09978345321" calcext:value-type="float">
            <text:p>1862,10</text:p>
          </table:table-cell>
          <table:table-cell table:style-name="ce33" table:formula="of:=IF([.B45]=&quot;&quot;;&quot;&quot;;[.F44]-[.D45])" office:value-type="float" office:value="931.534522513722" calcext:value-type="float">
            <text:p>931,53</text:p>
          </table:table-cell>
          <table:table-cell table:style-name="ce33" table:formula="of:=IF([.B45]=&quot;&quot;;&quot;&quot;;[.G44]-[.E45])" office:value-type="float" office:value="60508.9802179981" calcext:value-type="float">
            <text:p>60508,98</text:p>
          </table:table-cell>
          <table:table-cell table:style-name="ce45" table:formula="of:=IF([.D45]=&quot;&quot;;&quot;&quot;;[.H44]-[.H$6])" office:value-type="float" office:value="61440.514740512" calcext:value-type="float">
            <text:p>61440,5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]&lt;[.C$12];[.B45]+1;&quot;&quot;)" office:value-type="float" office:value="29" calcext:value-type="float">
            <text:p>29</text:p>
          </table:table-cell>
          <table:table-cell table:style-name="ce22" table:formula="of:=IF([.C45]&lt;[.C$11];EOMONTH([.C45];+ 1);&quot;&quot;)" office:value-type="date" office:date-value="2015-06-30" calcext:value-type="date">
            <text:p>juni 2015</text:p>
          </table:table-cell>
          <table:table-cell table:style-name="ce29" table:formula="of:=IF([.B46]=&quot;&quot;;&quot;&quot;;[.G45]*[.K$6])" office:value-type="float" office:value="56.1872005951966" calcext:value-type="float">
            <text:p>56,19</text:p>
          </table:table-cell>
          <table:table-cell table:style-name="ce29" table:formula="of:=IF([.B47]=&quot;&quot;;IF([.G45]=0;&quot;&quot;;[.G45]);IF([.B46]=&quot;&quot;;&quot;&quot;;[.H$6]-[.D46]))" office:value-type="float" office:value="1863.8288850458" calcext:value-type="float">
            <text:p>1863,83</text:p>
          </table:table-cell>
          <table:table-cell table:style-name="ce33" table:formula="of:=IF([.B46]=&quot;&quot;;&quot;&quot;;[.F45]-[.D46])" office:value-type="float" office:value="875.347321918525" calcext:value-type="float">
            <text:p>875,35</text:p>
          </table:table-cell>
          <table:table-cell table:style-name="ce33" table:formula="of:=IF([.B46]=&quot;&quot;;&quot;&quot;;[.G45]-[.E46])" office:value-type="float" office:value="58645.1513329523" calcext:value-type="float">
            <text:p>58645,15</text:p>
          </table:table-cell>
          <table:table-cell table:style-name="ce45" table:formula="of:=IF([.D46]=&quot;&quot;;&quot;&quot;;[.H45]-[.H$6])" office:value-type="float" office:value="59520.498654871" calcext:value-type="float">
            <text:p>59520,5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]&lt;[.C$12];[.B46]+1;&quot;&quot;)" office:value-type="float" office:value="30" calcext:value-type="float">
            <text:p>30</text:p>
          </table:table-cell>
          <table:table-cell table:style-name="ce22" table:formula="of:=IF([.C46]&lt;[.C$11];EOMONTH([.C46];+ 1);&quot;&quot;)" office:value-type="date" office:date-value="2015-07-31" calcext:value-type="date">
            <text:p>juli 2015</text:p>
          </table:table-cell>
          <table:table-cell table:style-name="ce29" table:formula="of:=IF([.B47]=&quot;&quot;;&quot;&quot;;[.G46]*[.K$6])" office:value-type="float" office:value="54.4564933999687" calcext:value-type="float">
            <text:p>54,46</text:p>
          </table:table-cell>
          <table:table-cell table:style-name="ce29" table:formula="of:=IF([.B48]=&quot;&quot;;IF([.G46]=0;&quot;&quot;;[.G46]);IF([.B47]=&quot;&quot;;&quot;&quot;;[.H$6]-[.D47]))" office:value-type="float" office:value="1865.55959224103" calcext:value-type="float">
            <text:p>1865,56</text:p>
          </table:table-cell>
          <table:table-cell table:style-name="ce33" table:formula="of:=IF([.B47]=&quot;&quot;;&quot;&quot;;[.F46]-[.D47])" office:value-type="float" office:value="820.890828518556" calcext:value-type="float">
            <text:p>820,89</text:p>
          </table:table-cell>
          <table:table-cell table:style-name="ce33" table:formula="of:=IF([.B47]=&quot;&quot;;&quot;&quot;;[.G46]-[.E47])" office:value-type="float" office:value="56779.5917407113" calcext:value-type="float">
            <text:p>56779,59</text:p>
          </table:table-cell>
          <table:table-cell table:style-name="ce45" table:formula="of:=IF([.D47]=&quot;&quot;;&quot;&quot;;[.H46]-[.H$6])" office:value-type="float" office:value="57600.48256923" calcext:value-type="float">
            <text:p>57600,4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]&lt;[.C$12];[.B47]+1;&quot;&quot;)" office:value-type="float" office:value="31" calcext:value-type="float">
            <text:p>31</text:p>
          </table:table-cell>
          <table:table-cell table:style-name="ce22" table:formula="of:=IF([.C47]&lt;[.C$11];EOMONTH([.C47];+ 1);&quot;&quot;)" office:value-type="date" office:date-value="2015-08-31" calcext:value-type="date">
            <text:p>augustus 2015</text:p>
          </table:table-cell>
          <table:table-cell table:style-name="ce29" table:formula="of:=IF([.B48]=&quot;&quot;;&quot;&quot;;[.G47]*[.K$6])" office:value-type="float" office:value="52.7241791111822" calcext:value-type="float">
            <text:p>52,72</text:p>
          </table:table-cell>
          <table:table-cell table:style-name="ce29" table:formula="of:=IF([.B49]=&quot;&quot;;IF([.G47]=0;&quot;&quot;;[.G47]);IF([.B48]=&quot;&quot;;&quot;&quot;;[.H$6]-[.D48]))" office:value-type="float" office:value="1867.29190652981" calcext:value-type="float">
            <text:p>1867,29</text:p>
          </table:table-cell>
          <table:table-cell table:style-name="ce33" table:formula="of:=IF([.B48]=&quot;&quot;;&quot;&quot;;[.F47]-[.D48])" office:value-type="float" office:value="768.166649407374" calcext:value-type="float">
            <text:p>768,17</text:p>
          </table:table-cell>
          <table:table-cell table:style-name="ce33" table:formula="of:=IF([.B48]=&quot;&quot;;&quot;&quot;;[.G47]-[.E48])" office:value-type="float" office:value="54912.2998341815" calcext:value-type="float">
            <text:p>54912,30</text:p>
          </table:table-cell>
          <table:table-cell table:style-name="ce45" table:formula="of:=IF([.D48]=&quot;&quot;;&quot;&quot;;[.H47]-[.H$6])" office:value-type="float" office:value="55680.466483589" calcext:value-type="float">
            <text:p>55680,4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]&lt;[.C$12];[.B48]+1;&quot;&quot;)" office:value-type="float" office:value="32" calcext:value-type="float">
            <text:p>32</text:p>
          </table:table-cell>
          <table:table-cell table:style-name="ce22" table:formula="of:=IF([.C48]&lt;[.C$11];EOMONTH([.C48];+ 1);&quot;&quot;)" office:value-type="date" office:date-value="2015-09-30" calcext:value-type="date">
            <text:p>september 2015</text:p>
          </table:table-cell>
          <table:table-cell table:style-name="ce29" table:formula="of:=IF([.B49]=&quot;&quot;;&quot;&quot;;[.G48]*[.K$6])" office:value-type="float" office:value="50.9902562365281" calcext:value-type="float">
            <text:p>50,99</text:p>
          </table:table-cell>
          <table:table-cell table:style-name="ce29" table:formula="of:=IF([.B50]=&quot;&quot;;IF([.G48]=0;&quot;&quot;;[.G48]);IF([.B49]=&quot;&quot;;&quot;&quot;;[.H$6]-[.D49]))" office:value-type="float" office:value="1869.02582940447" calcext:value-type="float">
            <text:p>1869,03</text:p>
          </table:table-cell>
          <table:table-cell table:style-name="ce33" table:formula="of:=IF([.B49]=&quot;&quot;;&quot;&quot;;[.F48]-[.D49])" office:value-type="float" office:value="717.176393170846" calcext:value-type="float">
            <text:p>717,18</text:p>
          </table:table-cell>
          <table:table-cell table:style-name="ce33" table:formula="of:=IF([.B49]=&quot;&quot;;&quot;&quot;;[.G48]-[.E49])" office:value-type="float" office:value="53043.274004777" calcext:value-type="float">
            <text:p>53043,27</text:p>
          </table:table-cell>
          <table:table-cell table:style-name="ce45" table:formula="of:=IF([.D49]=&quot;&quot;;&quot;&quot;;[.H48]-[.H$6])" office:value-type="float" office:value="53760.450397948" calcext:value-type="float">
            <text:p>53760,4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]&lt;[.C$12];[.B49]+1;&quot;&quot;)" office:value-type="float" office:value="33" calcext:value-type="float">
            <text:p>33</text:p>
          </table:table-cell>
          <table:table-cell table:style-name="ce22" table:formula="of:=IF([.C49]&lt;[.C$11];EOMONTH([.C49];+ 1);&quot;&quot;)" office:value-type="date" office:date-value="2015-10-31" calcext:value-type="date">
            <text:p>oktober 2015</text:p>
          </table:table-cell>
          <table:table-cell table:style-name="ce29" table:formula="of:=IF([.B50]=&quot;&quot;;&quot;&quot;;[.G49]*[.K$6])" office:value-type="float" office:value="49.2547232823119" calcext:value-type="float">
            <text:p>49,25</text:p>
          </table:table-cell>
          <table:table-cell table:style-name="ce29" table:formula="of:=IF([.B51]=&quot;&quot;;IF([.G49]=0;&quot;&quot;;[.G49]);IF([.B50]=&quot;&quot;;&quot;&quot;;[.H$6]-[.D50]))" office:value-type="float" office:value="1870.76136235868" calcext:value-type="float">
            <text:p>1870,76</text:p>
          </table:table-cell>
          <table:table-cell table:style-name="ce33" table:formula="of:=IF([.B50]=&quot;&quot;;&quot;&quot;;[.F49]-[.D50])" office:value-type="float" office:value="667.921669888534" calcext:value-type="float">
            <text:p>667,92</text:p>
          </table:table-cell>
          <table:table-cell table:style-name="ce33" table:formula="of:=IF([.B50]=&quot;&quot;;&quot;&quot;;[.G49]-[.E50])" office:value-type="float" office:value="51172.5126424183" calcext:value-type="float">
            <text:p>51172,51</text:p>
          </table:table-cell>
          <table:table-cell table:style-name="ce45" table:formula="of:=IF([.D50]=&quot;&quot;;&quot;&quot;;[.H49]-[.H$6])" office:value-type="float" office:value="51840.434312307" calcext:value-type="float">
            <text:p>51840,4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]&lt;[.C$12];[.B50]+1;&quot;&quot;)" office:value-type="float" office:value="34" calcext:value-type="float">
            <text:p>34</text:p>
          </table:table-cell>
          <table:table-cell table:style-name="ce22" table:formula="of:=IF([.C50]&lt;[.C$11];EOMONTH([.C50];+ 1);&quot;&quot;)" office:value-type="date" office:date-value="2015-11-30" calcext:value-type="date">
            <text:p>november 2015</text:p>
          </table:table-cell>
          <table:table-cell table:style-name="ce29" table:formula="of:=IF([.B51]=&quot;&quot;;&quot;&quot;;[.G50]*[.K$6])" office:value-type="float" office:value="47.5175787534519" calcext:value-type="float">
            <text:p>47,52</text:p>
          </table:table-cell>
          <table:table-cell table:style-name="ce29" table:formula="of:=IF([.B52]=&quot;&quot;;IF([.G50]=0;&quot;&quot;;[.G50]);IF([.B51]=&quot;&quot;;&quot;&quot;;[.H$6]-[.D51]))" office:value-type="float" office:value="1872.49850688754" calcext:value-type="float">
            <text:p>1872,50</text:p>
          </table:table-cell>
          <table:table-cell table:style-name="ce33" table:formula="of:=IF([.B51]=&quot;&quot;;&quot;&quot;;[.F50]-[.D51])" office:value-type="float" office:value="620.404091135082" calcext:value-type="float">
            <text:p>620,40</text:p>
          </table:table-cell>
          <table:table-cell table:style-name="ce33" table:formula="of:=IF([.B51]=&quot;&quot;;&quot;&quot;;[.G50]-[.E51])" office:value-type="float" office:value="49300.0141355308" calcext:value-type="float">
            <text:p>49300,01</text:p>
          </table:table-cell>
          <table:table-cell table:style-name="ce45" table:formula="of:=IF([.D51]=&quot;&quot;;&quot;&quot;;[.H50]-[.H$6])" office:value-type="float" office:value="49920.418226666" calcext:value-type="float">
            <text:p>49920,4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]&lt;[.C$12];[.B51]+1;&quot;&quot;)" office:value-type="float" office:value="35" calcext:value-type="float">
            <text:p>35</text:p>
          </table:table-cell>
          <table:table-cell table:style-name="ce22" table:formula="of:=IF([.C51]&lt;[.C$11];EOMONTH([.C51];+ 1);&quot;&quot;)" office:value-type="date" office:date-value="2015-12-31" calcext:value-type="date">
            <text:p>december 2015</text:p>
          </table:table-cell>
          <table:table-cell table:style-name="ce29" table:formula="of:=IF([.B52]=&quot;&quot;;&quot;&quot;;[.G51]*[.K$6])" office:value-type="float" office:value="45.7788211534783" calcext:value-type="float">
            <text:p>45,78</text:p>
          </table:table-cell>
          <table:table-cell table:style-name="ce29" table:formula="of:=IF([.B53]=&quot;&quot;;IF([.G51]=0;&quot;&quot;;[.G51]);IF([.B52]=&quot;&quot;;&quot;&quot;;[.H$6]-[.D52]))" office:value-type="float" office:value="1874.23726448752" calcext:value-type="float">
            <text:p>1874,24</text:p>
          </table:table-cell>
          <table:table-cell table:style-name="ce33" table:formula="of:=IF([.B52]=&quot;&quot;;&quot;&quot;;[.F51]-[.D52])" office:value-type="float" office:value="574.625269981604" calcext:value-type="float">
            <text:p>574,63</text:p>
          </table:table-cell>
          <table:table-cell table:style-name="ce33" table:formula="of:=IF([.B52]=&quot;&quot;;&quot;&quot;;[.G51]-[.E52])" office:value-type="float" office:value="47425.7768710433" calcext:value-type="float">
            <text:p>47425,78</text:p>
          </table:table-cell>
          <table:table-cell table:style-name="ce45" table:formula="of:=IF([.D52]=&quot;&quot;;&quot;&quot;;[.H51]-[.H$6])" office:value-type="float" office:value="48000.402141025" calcext:value-type="float">
            <text:p>48000,4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]&lt;[.C$12];[.B52]+1;&quot;&quot;)" office:value-type="float" office:value="36" calcext:value-type="float">
            <text:p>36</text:p>
          </table:table-cell>
          <table:table-cell table:style-name="ce22" table:formula="of:=IF([.C52]&lt;[.C$11];EOMONTH([.C52];+ 1);&quot;&quot;)" office:value-type="date" office:date-value="2016-01-31" calcext:value-type="date">
            <text:p>januari 2016</text:p>
          </table:table-cell>
          <table:table-cell table:style-name="ce29" table:formula="of:=IF([.B53]=&quot;&quot;;&quot;&quot;;[.G52]*[.K$6])" office:value-type="float" office:value="44.0384489845316" calcext:value-type="float">
            <text:p>44,04</text:p>
          </table:table-cell>
          <table:table-cell table:style-name="ce29" table:formula="of:=IF([.B54]=&quot;&quot;;IF([.G52]=0;&quot;&quot;;[.G52]);IF([.B53]=&quot;&quot;;&quot;&quot;;[.H$6]-[.D53]))" office:value-type="float" office:value="1875.97763665646" calcext:value-type="float">
            <text:p>1875,98</text:p>
          </table:table-cell>
          <table:table-cell table:style-name="ce33" table:formula="of:=IF([.B53]=&quot;&quot;;&quot;&quot;;[.F52]-[.D53])" office:value-type="float" office:value="530.586820997072" calcext:value-type="float">
            <text:p>530,59</text:p>
          </table:table-cell>
          <table:table-cell table:style-name="ce33" table:formula="of:=IF([.B53]=&quot;&quot;;&quot;&quot;;[.G52]-[.E53])" office:value-type="float" office:value="45549.7992343868" calcext:value-type="float">
            <text:p>45549,80</text:p>
          </table:table-cell>
          <table:table-cell table:style-name="ce45" table:formula="of:=IF([.D53]=&quot;&quot;;&quot;&quot;;[.H52]-[.H$6])" office:value-type="float" office:value="46080.386055384" calcext:value-type="float">
            <text:p>46080,3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]&lt;[.C$12];[.B53]+1;&quot;&quot;)" office:value-type="float" office:value="37" calcext:value-type="float">
            <text:p>37</text:p>
          </table:table-cell>
          <table:table-cell table:style-name="ce22" table:formula="of:=IF([.C53]&lt;[.C$11];EOMONTH([.C53];+ 1);&quot;&quot;)" office:value-type="date" office:date-value="2016-02-29" calcext:value-type="date">
            <text:p>februari 2016</text:p>
          </table:table-cell>
          <table:table-cell table:style-name="ce29" table:formula="of:=IF([.B54]=&quot;&quot;;&quot;&quot;;[.G53]*[.K$6])" office:value-type="float" office:value="42.2964607473614" calcext:value-type="float">
            <text:p>42,30</text:p>
          </table:table-cell>
          <table:table-cell table:style-name="ce29" table:formula="of:=IF([.B55]=&quot;&quot;;IF([.G53]=0;&quot;&quot;;[.G53]);IF([.B54]=&quot;&quot;;&quot;&quot;;[.H$6]-[.D54]))" office:value-type="float" office:value="1877.71962489364" calcext:value-type="float">
            <text:p>1877,72</text:p>
          </table:table-cell>
          <table:table-cell table:style-name="ce33" table:formula="of:=IF([.B54]=&quot;&quot;;&quot;&quot;;[.F53]-[.D54])" office:value-type="float" office:value="488.290360249711" calcext:value-type="float">
            <text:p>488,29</text:p>
          </table:table-cell>
          <table:table-cell table:style-name="ce33" table:formula="of:=IF([.B54]=&quot;&quot;;&quot;&quot;;[.G53]-[.E54])" office:value-type="float" office:value="43672.0796094932" calcext:value-type="float">
            <text:p>43672,08</text:p>
          </table:table-cell>
          <table:table-cell table:style-name="ce45" table:formula="of:=IF([.D54]=&quot;&quot;;&quot;&quot;;[.H53]-[.H$6])" office:value-type="float" office:value="44160.369969743" calcext:value-type="float">
            <text:p>44160,3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]&lt;[.C$12];[.B54]+1;&quot;&quot;)" office:value-type="float" office:value="38" calcext:value-type="float">
            <text:p>38</text:p>
          </table:table-cell>
          <table:table-cell table:style-name="ce22" table:formula="of:=IF([.C54]&lt;[.C$11];EOMONTH([.C54];+ 1);&quot;&quot;)" office:value-type="date" office:date-value="2016-03-31" calcext:value-type="date">
            <text:p>maart 2016</text:p>
          </table:table-cell>
          <table:table-cell table:style-name="ce29" table:formula="of:=IF([.B55]=&quot;&quot;;&quot;&quot;;[.G54]*[.K$6])" office:value-type="float" office:value="40.5528549413251" calcext:value-type="float">
            <text:p>40,55</text:p>
          </table:table-cell>
          <table:table-cell table:style-name="ce29" table:formula="of:=IF([.B56]=&quot;&quot;;IF([.G54]=0;&quot;&quot;;[.G54]);IF([.B55]=&quot;&quot;;&quot;&quot;;[.H$6]-[.D55]))" office:value-type="float" office:value="1879.46323069967" calcext:value-type="float">
            <text:p>1879,46</text:p>
          </table:table-cell>
          <table:table-cell table:style-name="ce33" table:formula="of:=IF([.B55]=&quot;&quot;;&quot;&quot;;[.F54]-[.D55])" office:value-type="float" office:value="447.737505308386" calcext:value-type="float">
            <text:p>447,74</text:p>
          </table:table-cell>
          <table:table-cell table:style-name="ce33" table:formula="of:=IF([.B55]=&quot;&quot;;&quot;&quot;;[.G54]-[.E55])" office:value-type="float" office:value="41792.6163787935" calcext:value-type="float">
            <text:p>41792,62</text:p>
          </table:table-cell>
          <table:table-cell table:style-name="ce45" table:formula="of:=IF([.D55]=&quot;&quot;;&quot;&quot;;[.H54]-[.H$6])" office:value-type="float" office:value="42240.3538841021" calcext:value-type="float">
            <text:p>42240,3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]&lt;[.C$12];[.B55]+1;&quot;&quot;)" office:value-type="float" office:value="39" calcext:value-type="float">
            <text:p>39</text:p>
          </table:table-cell>
          <table:table-cell table:style-name="ce22" table:formula="of:=IF([.C55]&lt;[.C$11];EOMONTH([.C55];+ 1);&quot;&quot;)" office:value-type="date" office:date-value="2016-04-30" calcext:value-type="date">
            <text:p>april 2016</text:p>
          </table:table-cell>
          <table:table-cell table:style-name="ce29" table:formula="of:=IF([.B56]=&quot;&quot;;&quot;&quot;;[.G55]*[.K$6])" office:value-type="float" office:value="38.8076300643868" calcext:value-type="float">
            <text:p>38,81</text:p>
          </table:table-cell>
          <table:table-cell table:style-name="ce29" table:formula="of:=IF([.B57]=&quot;&quot;;IF([.G55]=0;&quot;&quot;;[.G55]);IF([.B56]=&quot;&quot;;&quot;&quot;;[.H$6]-[.D56]))" office:value-type="float" office:value="1881.20845557661" calcext:value-type="float">
            <text:p>1881,21</text:p>
          </table:table-cell>
          <table:table-cell table:style-name="ce33" table:formula="of:=IF([.B56]=&quot;&quot;;&quot;&quot;;[.F55]-[.D56])" office:value-type="float" office:value="408.929875243999" calcext:value-type="float">
            <text:p>408,93</text:p>
          </table:table-cell>
          <table:table-cell table:style-name="ce33" table:formula="of:=IF([.B56]=&quot;&quot;;&quot;&quot;;[.G55]-[.E56])" office:value-type="float" office:value="39911.4079232169" calcext:value-type="float">
            <text:p>39911,41</text:p>
          </table:table-cell>
          <table:table-cell table:style-name="ce45" table:formula="of:=IF([.D56]=&quot;&quot;;&quot;&quot;;[.H55]-[.H$6])" office:value-type="float" office:value="40320.3377984611" calcext:value-type="float">
            <text:p>40320,3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]&lt;[.C$12];[.B56]+1;&quot;&quot;)" office:value-type="float" office:value="40" calcext:value-type="float">
            <text:p>40</text:p>
          </table:table-cell>
          <table:table-cell table:style-name="ce22" table:formula="of:=IF([.C56]&lt;[.C$11];EOMONTH([.C56];+ 1);&quot;&quot;)" office:value-type="date" office:date-value="2016-05-31" calcext:value-type="date">
            <text:p>mei 2016</text:p>
          </table:table-cell>
          <table:table-cell table:style-name="ce29" table:formula="of:=IF([.B57]=&quot;&quot;;&quot;&quot;;[.G56]*[.K$6])" office:value-type="float" office:value="37.0607846131157" calcext:value-type="float">
            <text:p>37,06</text:p>
          </table:table-cell>
          <table:table-cell table:style-name="ce29" table:formula="of:=IF([.B58]=&quot;&quot;;IF([.G56]=0;&quot;&quot;;[.G56]);IF([.B57]=&quot;&quot;;&quot;&quot;;[.H$6]-[.D57]))" office:value-type="float" office:value="1882.95530102788" calcext:value-type="float">
            <text:p>1882,96</text:p>
          </table:table-cell>
          <table:table-cell table:style-name="ce33" table:formula="of:=IF([.B57]=&quot;&quot;;&quot;&quot;;[.F56]-[.D57])" office:value-type="float" office:value="371.869090630883" calcext:value-type="float">
            <text:p>371,87</text:p>
          </table:table-cell>
          <table:table-cell table:style-name="ce33" table:formula="of:=IF([.B57]=&quot;&quot;;&quot;&quot;;[.G56]-[.E57])" office:value-type="float" office:value="38028.452622189" calcext:value-type="float">
            <text:p>38028,45</text:p>
          </table:table-cell>
          <table:table-cell table:style-name="ce45" table:formula="of:=IF([.D57]=&quot;&quot;;&quot;&quot;;[.H56]-[.H$6])" office:value-type="float" office:value="38400.3217128201" calcext:value-type="float">
            <text:p>38400,3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]&lt;[.C$12];[.B57]+1;&quot;&quot;)" office:value-type="float" office:value="41" calcext:value-type="float">
            <text:p>41</text:p>
          </table:table-cell>
          <table:table-cell table:style-name="ce22" table:formula="of:=IF([.C57]&lt;[.C$11];EOMONTH([.C57];+ 1);&quot;&quot;)" office:value-type="date" office:date-value="2016-06-30" calcext:value-type="date">
            <text:p>juni 2016</text:p>
          </table:table-cell>
          <table:table-cell table:style-name="ce29" table:formula="of:=IF([.B58]=&quot;&quot;;&quot;&quot;;[.G57]*[.K$6])" office:value-type="float" office:value="35.312317082685" calcext:value-type="float">
            <text:p>35,31</text:p>
          </table:table-cell>
          <table:table-cell table:style-name="ce29" table:formula="of:=IF([.B59]=&quot;&quot;;IF([.G57]=0;&quot;&quot;;[.G57]);IF([.B58]=&quot;&quot;;&quot;&quot;;[.H$6]-[.D58]))" office:value-type="float" office:value="1884.70376855831" calcext:value-type="float">
            <text:p>1884,70</text:p>
          </table:table-cell>
          <table:table-cell table:style-name="ce33" table:formula="of:=IF([.B58]=&quot;&quot;;&quot;&quot;;[.F57]-[.D58])" office:value-type="float" office:value="336.556773548198" calcext:value-type="float">
            <text:p>336,56</text:p>
          </table:table-cell>
          <table:table-cell table:style-name="ce33" table:formula="of:=IF([.B58]=&quot;&quot;;&quot;&quot;;[.G57]-[.E58])" office:value-type="float" office:value="36143.7488536307" calcext:value-type="float">
            <text:p>36143,75</text:p>
          </table:table-cell>
          <table:table-cell table:style-name="ce45" table:formula="of:=IF([.D58]=&quot;&quot;;&quot;&quot;;[.H57]-[.H$6])" office:value-type="float" office:value="36480.3056271791" calcext:value-type="float">
            <text:p>36480,3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]&lt;[.C$12];[.B58]+1;&quot;&quot;)" office:value-type="float" office:value="42" calcext:value-type="float">
            <text:p>42</text:p>
          </table:table-cell>
          <table:table-cell table:style-name="ce22" table:formula="of:=IF([.C58]&lt;[.C$11];EOMONTH([.C58];+ 1);&quot;&quot;)" office:value-type="date" office:date-value="2016-07-31" calcext:value-type="date">
            <text:p>juli 2016</text:p>
          </table:table-cell>
          <table:table-cell table:style-name="ce29" table:formula="of:=IF([.B59]=&quot;&quot;;&quot;&quot;;[.G58]*[.K$6])" office:value-type="float" office:value="33.5622259668706" calcext:value-type="float">
            <text:p>33,56</text:p>
          </table:table-cell>
          <table:table-cell table:style-name="ce29" table:formula="of:=IF([.B60]=&quot;&quot;;IF([.G58]=0;&quot;&quot;;[.G58]);IF([.B59]=&quot;&quot;;&quot;&quot;;[.H$6]-[.D59]))" office:value-type="float" office:value="1886.45385967413" calcext:value-type="float">
            <text:p>1886,45</text:p>
          </table:table-cell>
          <table:table-cell table:style-name="ce33" table:formula="of:=IF([.B59]=&quot;&quot;;&quot;&quot;;[.F58]-[.D59])" office:value-type="float" office:value="302.994547581328" calcext:value-type="float">
            <text:p>302,99</text:p>
          </table:table-cell>
          <table:table-cell table:style-name="ce33" table:formula="of:=IF([.B59]=&quot;&quot;;&quot;&quot;;[.G58]-[.E59])" office:value-type="float" office:value="34257.2949939565" calcext:value-type="float">
            <text:p>34257,29</text:p>
          </table:table-cell>
          <table:table-cell table:style-name="ce45" table:formula="of:=IF([.D59]=&quot;&quot;;&quot;&quot;;[.H58]-[.H$6])" office:value-type="float" office:value="34560.2895415381" calcext:value-type="float">
            <text:p>34560,2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]&lt;[.C$12];[.B59]+1;&quot;&quot;)" office:value-type="float" office:value="43" calcext:value-type="float">
            <text:p>43</text:p>
          </table:table-cell>
          <table:table-cell table:style-name="ce22" table:formula="of:=IF([.C59]&lt;[.C$11];EOMONTH([.C59];+ 1);&quot;&quot;)" office:value-type="date" office:date-value="2016-08-31" calcext:value-type="date">
            <text:p>augustus 2016</text:p>
          </table:table-cell>
          <table:table-cell table:style-name="ce29" table:formula="of:=IF([.B60]=&quot;&quot;;&quot;&quot;;[.G59]*[.K$6])" office:value-type="float" office:value="31.8105097580496" calcext:value-type="float">
            <text:p>31,81</text:p>
          </table:table-cell>
          <table:table-cell table:style-name="ce29" table:formula="of:=IF([.B61]=&quot;&quot;;IF([.G59]=0;&quot;&quot;;[.G59]);IF([.B60]=&quot;&quot;;&quot;&quot;;[.H$6]-[.D60]))" office:value-type="float" office:value="1888.20557588295" calcext:value-type="float">
            <text:p>1888,21</text:p>
          </table:table-cell>
          <table:table-cell table:style-name="ce33" table:formula="of:=IF([.B60]=&quot;&quot;;&quot;&quot;;[.F59]-[.D60])" office:value-type="float" office:value="271.184037823278" calcext:value-type="float">
            <text:p>271,18</text:p>
          </table:table-cell>
          <table:table-cell table:style-name="ce33" table:formula="of:=IF([.B60]=&quot;&quot;;&quot;&quot;;[.G59]-[.E60])" office:value-type="float" office:value="32369.0894180736" calcext:value-type="float">
            <text:p>32369,09</text:p>
          </table:table-cell>
          <table:table-cell table:style-name="ce45" table:formula="of:=IF([.D60]=&quot;&quot;;&quot;&quot;;[.H59]-[.H$6])" office:value-type="float" office:value="32640.2734558971" calcext:value-type="float">
            <text:p>32640,2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]&lt;[.C$12];[.B60]+1;&quot;&quot;)" office:value-type="float" office:value="44" calcext:value-type="float">
            <text:p>44</text:p>
          </table:table-cell>
          <table:table-cell table:style-name="ce22" table:formula="of:=IF([.C60]&lt;[.C$11];EOMONTH([.C60];+ 1);&quot;&quot;)" office:value-type="date" office:date-value="2016-09-30" calcext:value-type="date">
            <text:p>september 2016</text:p>
          </table:table-cell>
          <table:table-cell table:style-name="ce29" table:formula="of:=IF([.B61]=&quot;&quot;;&quot;&quot;;[.G60]*[.K$6])" office:value-type="float" office:value="30.0571669471994" calcext:value-type="float">
            <text:p>30,06</text:p>
          </table:table-cell>
          <table:table-cell table:style-name="ce29" table:formula="of:=IF([.B62]=&quot;&quot;;IF([.G60]=0;&quot;&quot;;[.G60]);IF([.B61]=&quot;&quot;;&quot;&quot;;[.H$6]-[.D61]))" office:value-type="float" office:value="1889.9589186938" calcext:value-type="float">
            <text:p>1889,96</text:p>
          </table:table-cell>
          <table:table-cell table:style-name="ce33" table:formula="of:=IF([.B61]=&quot;&quot;;&quot;&quot;;[.F60]-[.D61])" office:value-type="float" office:value="241.126870876079" calcext:value-type="float">
            <text:p>241,13</text:p>
          </table:table-cell>
          <table:table-cell table:style-name="ce33" table:formula="of:=IF([.B61]=&quot;&quot;;&quot;&quot;;[.G60]-[.E61])" office:value-type="float" office:value="30479.1304993798" calcext:value-type="float">
            <text:p>30479,13</text:p>
          </table:table-cell>
          <table:table-cell table:style-name="ce45" table:formula="of:=IF([.D61]=&quot;&quot;;&quot;&quot;;[.H60]-[.H$6])" office:value-type="float" office:value="30720.2573702561" calcext:value-type="float">
            <text:p>30720,2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]&lt;[.C$12];[.B61]+1;&quot;&quot;)" office:value-type="float" office:value="45" calcext:value-type="float">
            <text:p>45</text:p>
          </table:table-cell>
          <table:table-cell table:style-name="ce22" table:formula="of:=IF([.C61]&lt;[.C$11];EOMONTH([.C61];+ 1);&quot;&quot;)" office:value-type="date" office:date-value="2016-10-31" calcext:value-type="date">
            <text:p>oktober 2016</text:p>
          </table:table-cell>
          <table:table-cell table:style-name="ce29" table:formula="of:=IF([.B62]=&quot;&quot;;&quot;&quot;;[.G61]*[.K$6])" office:value-type="float" office:value="28.302196023896" calcext:value-type="float">
            <text:p>28,30</text:p>
          </table:table-cell>
          <table:table-cell table:style-name="ce29" table:formula="of:=IF([.B63]=&quot;&quot;;IF([.G61]=0;&quot;&quot;;[.G61]);IF([.B62]=&quot;&quot;;&quot;&quot;;[.H$6]-[.D62]))" office:value-type="float" office:value="1891.7138896171" calcext:value-type="float">
            <text:p>1891,71</text:p>
          </table:table-cell>
          <table:table-cell table:style-name="ce33" table:formula="of:=IF([.B62]=&quot;&quot;;&quot;&quot;;[.F61]-[.D62])" office:value-type="float" office:value="212.824674852183" calcext:value-type="float">
            <text:p>212,82</text:p>
          </table:table-cell>
          <table:table-cell table:style-name="ce33" table:formula="of:=IF([.B62]=&quot;&quot;;&quot;&quot;;[.G61]-[.E62])" office:value-type="float" office:value="28587.4166097627" calcext:value-type="float">
            <text:p>28587,42</text:p>
          </table:table-cell>
          <table:table-cell table:style-name="ce45" table:formula="of:=IF([.D62]=&quot;&quot;;&quot;&quot;;[.H61]-[.H$6])" office:value-type="float" office:value="28800.2412846151" calcext:value-type="float">
            <text:p>28800,2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]&lt;[.C$12];[.B62]+1;&quot;&quot;)" office:value-type="float" office:value="46" calcext:value-type="float">
            <text:p>46</text:p>
          </table:table-cell>
          <table:table-cell table:style-name="ce22" table:formula="of:=IF([.C62]&lt;[.C$11];EOMONTH([.C62];+ 1);&quot;&quot;)" office:value-type="date" office:date-value="2016-11-30" calcext:value-type="date">
            <text:p>november 2016</text:p>
          </table:table-cell>
          <table:table-cell table:style-name="ce29" table:formula="of:=IF([.B63]=&quot;&quot;;&quot;&quot;;[.G62]*[.K$6])" office:value-type="float" office:value="26.5455954763128" calcext:value-type="float">
            <text:p>26,55</text:p>
          </table:table-cell>
          <table:table-cell table:style-name="ce29" table:formula="of:=IF([.B64]=&quot;&quot;;IF([.G62]=0;&quot;&quot;;[.G62]);IF([.B63]=&quot;&quot;;&quot;&quot;;[.H$6]-[.D63]))" office:value-type="float" office:value="1893.47049016468" calcext:value-type="float">
            <text:p>1893,47</text:p>
          </table:table-cell>
          <table:table-cell table:style-name="ce33" table:formula="of:=IF([.B63]=&quot;&quot;;&quot;&quot;;[.F62]-[.D63])" office:value-type="float" office:value="186.27907937587" calcext:value-type="float">
            <text:p>186,28</text:p>
          </table:table-cell>
          <table:table-cell table:style-name="ce33" table:formula="of:=IF([.B63]=&quot;&quot;;&quot;&quot;;[.G62]-[.E63])" office:value-type="float" office:value="26693.946119598" calcext:value-type="float">
            <text:p>26693,95</text:p>
          </table:table-cell>
          <table:table-cell table:style-name="ce45" table:formula="of:=IF([.D63]=&quot;&quot;;&quot;&quot;;[.H62]-[.H$6])" office:value-type="float" office:value="26880.2251989741" calcext:value-type="float">
            <text:p>26880,2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]&lt;[.C$12];[.B63]+1;&quot;&quot;)" office:value-type="float" office:value="47" calcext:value-type="float">
            <text:p>47</text:p>
          </table:table-cell>
          <table:table-cell table:style-name="ce22" table:formula="of:=IF([.C63]&lt;[.C$11];EOMONTH([.C63];+ 1);&quot;&quot;)" office:value-type="date" office:date-value="2016-12-31" calcext:value-type="date">
            <text:p>december 2016</text:p>
          </table:table-cell>
          <table:table-cell table:style-name="ce29" table:formula="of:=IF([.B64]=&quot;&quot;;&quot;&quot;;[.G63]*[.K$6])" office:value-type="float" office:value="24.7873637912195" calcext:value-type="float">
            <text:p>24,79</text:p>
          </table:table-cell>
          <table:table-cell table:style-name="ce29" table:formula="of:=IF([.B65]=&quot;&quot;;IF([.G63]=0;&quot;&quot;;[.G63]);IF([.B64]=&quot;&quot;;&quot;&quot;;[.H$6]-[.D64]))" office:value-type="float" office:value="1895.22872184978" calcext:value-type="float">
            <text:p>1895,23</text:p>
          </table:table-cell>
          <table:table-cell table:style-name="ce33" table:formula="of:=IF([.B64]=&quot;&quot;;&quot;&quot;;[.F63]-[.D64])" office:value-type="float" office:value="161.49171558465" calcext:value-type="float">
            <text:p>161,49</text:p>
          </table:table-cell>
          <table:table-cell table:style-name="ce33" table:formula="of:=IF([.B64]=&quot;&quot;;&quot;&quot;;[.G63]-[.E64])" office:value-type="float" office:value="24798.7173977482" calcext:value-type="float">
            <text:p>24798,72</text:p>
          </table:table-cell>
          <table:table-cell table:style-name="ce45" table:formula="of:=IF([.D64]=&quot;&quot;;&quot;&quot;;[.H63]-[.H$6])" office:value-type="float" office:value="24960.2091133331" calcext:value-type="float">
            <text:p>24960,2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]&lt;[.C$12];[.B64]+1;&quot;&quot;)" office:value-type="float" office:value="48" calcext:value-type="float">
            <text:p>48</text:p>
          </table:table-cell>
          <table:table-cell table:style-name="ce22" table:formula="of:=IF([.C64]&lt;[.C$11];EOMONTH([.C64];+ 1);&quot;&quot;)" office:value-type="date" office:date-value="2017-01-31" calcext:value-type="date">
            <text:p>januari 2017</text:p>
          </table:table-cell>
          <table:table-cell table:style-name="ce29" table:formula="of:=IF([.B65]=&quot;&quot;;&quot;&quot;;[.G64]*[.K$6])" office:value-type="float" office:value="23.0274994539806" calcext:value-type="float">
            <text:p>23,03</text:p>
          </table:table-cell>
          <table:table-cell table:style-name="ce29" table:formula="of:=IF([.B66]=&quot;&quot;;IF([.G64]=0;&quot;&quot;;[.G64]);IF([.B65]=&quot;&quot;;&quot;&quot;;[.H$6]-[.D65]))" office:value-type="float" office:value="1896.98858618702" calcext:value-type="float">
            <text:p>1896,99</text:p>
          </table:table-cell>
          <table:table-cell table:style-name="ce33" table:formula="of:=IF([.B65]=&quot;&quot;;&quot;&quot;;[.F64]-[.D65])" office:value-type="float" office:value="138.46421613067" calcext:value-type="float">
            <text:p>138,46</text:p>
          </table:table-cell>
          <table:table-cell table:style-name="ce33" table:formula="of:=IF([.B65]=&quot;&quot;;&quot;&quot;;[.G64]-[.E65])" office:value-type="float" office:value="22901.7288115612" calcext:value-type="float">
            <text:p>22901,73</text:p>
          </table:table-cell>
          <table:table-cell table:style-name="ce45" table:formula="of:=IF([.D65]=&quot;&quot;;&quot;&quot;;[.H64]-[.H$6])" office:value-type="float" office:value="23040.1930276921" calcext:value-type="float">
            <text:p>23040,1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]&lt;[.C$12];[.B65]+1;&quot;&quot;)" office:value-type="float" office:value="49" calcext:value-type="float">
            <text:p>49</text:p>
          </table:table-cell>
          <table:table-cell table:style-name="ce22" table:formula="of:=IF([.C65]&lt;[.C$11];EOMONTH([.C65];+ 1);&quot;&quot;)" office:value-type="date" office:date-value="2017-02-28" calcext:value-type="date">
            <text:p>februari 2017</text:p>
          </table:table-cell>
          <table:table-cell table:style-name="ce29" table:formula="of:=IF([.B66]=&quot;&quot;;&quot;&quot;;[.G65]*[.K$6])" office:value-type="float" office:value="21.266000948554" calcext:value-type="float">
            <text:p>21,27</text:p>
          </table:table-cell>
          <table:table-cell table:style-name="ce29" table:formula="of:=IF([.B67]=&quot;&quot;;IF([.G65]=0;&quot;&quot;;[.G65]);IF([.B66]=&quot;&quot;;&quot;&quot;;[.H$6]-[.D66]))" office:value-type="float" office:value="1898.75008469244" calcext:value-type="float">
            <text:p>1898,75</text:p>
          </table:table-cell>
          <table:table-cell table:style-name="ce33" table:formula="of:=IF([.B66]=&quot;&quot;;&quot;&quot;;[.F65]-[.D66])" office:value-type="float" office:value="117.198215182116" calcext:value-type="float">
            <text:p>117,20</text:p>
          </table:table-cell>
          <table:table-cell table:style-name="ce33" table:formula="of:=IF([.B66]=&quot;&quot;;&quot;&quot;;[.G65]-[.E66])" office:value-type="float" office:value="21002.9787268688" calcext:value-type="float">
            <text:p>21002,98</text:p>
          </table:table-cell>
          <table:table-cell table:style-name="ce45" table:formula="of:=IF([.D66]=&quot;&quot;;&quot;&quot;;[.H65]-[.H$6])" office:value-type="float" office:value="21120.1769420511" calcext:value-type="float">
            <text:p>21120,1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]&lt;[.C$12];[.B66]+1;&quot;&quot;)" office:value-type="float" office:value="50" calcext:value-type="float">
            <text:p>50</text:p>
          </table:table-cell>
          <table:table-cell table:style-name="ce22" table:formula="of:=IF([.C66]&lt;[.C$11];EOMONTH([.C66];+ 1);&quot;&quot;)" office:value-type="date" office:date-value="2017-03-31" calcext:value-type="date">
            <text:p>maart 2017</text:p>
          </table:table-cell>
          <table:table-cell table:style-name="ce29" table:formula="of:=IF([.B67]=&quot;&quot;;&quot;&quot;;[.G66]*[.K$6])" office:value-type="float" office:value="19.5028667574901" calcext:value-type="float">
            <text:p>19,50</text:p>
          </table:table-cell>
          <table:table-cell table:style-name="ce29" table:formula="of:=IF([.B68]=&quot;&quot;;IF([.G66]=0;&quot;&quot;;[.G66]);IF([.B67]=&quot;&quot;;&quot;&quot;;[.H$6]-[.D67]))" office:value-type="float" office:value="1900.51321888351" calcext:value-type="float">
            <text:p>1900,51</text:p>
          </table:table-cell>
          <table:table-cell table:style-name="ce33" table:formula="of:=IF([.B67]=&quot;&quot;;&quot;&quot;;[.F66]-[.D67])" office:value-type="float" office:value="97.6953484246258" calcext:value-type="float">
            <text:p>97,70</text:p>
          </table:table-cell>
          <table:table-cell table:style-name="ce33" table:formula="of:=IF([.B67]=&quot;&quot;;&quot;&quot;;[.G66]-[.E67])" office:value-type="float" office:value="19102.4655079853" calcext:value-type="float">
            <text:p>19102,47</text:p>
          </table:table-cell>
          <table:table-cell table:style-name="ce45" table:formula="of:=IF([.D67]=&quot;&quot;;&quot;&quot;;[.H66]-[.H$6])" office:value-type="float" office:value="19200.1608564101" calcext:value-type="float">
            <text:p>19200,1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]&lt;[.C$12];[.B67]+1;&quot;&quot;)" office:value-type="float" office:value="51" calcext:value-type="float">
            <text:p>51</text:p>
          </table:table-cell>
          <table:table-cell table:style-name="ce22" table:formula="of:=IF([.C67]&lt;[.C$11];EOMONTH([.C67];+ 1);&quot;&quot;)" office:value-type="date" office:date-value="2017-04-30" calcext:value-type="date">
            <text:p>april 2017</text:p>
          </table:table-cell>
          <table:table-cell table:style-name="ce29" table:formula="of:=IF([.B68]=&quot;&quot;;&quot;&quot;;[.G67]*[.K$6])" office:value-type="float" office:value="17.7380953619301" calcext:value-type="float">
            <text:p>17,74</text:p>
          </table:table-cell>
          <table:table-cell table:style-name="ce29" table:formula="of:=IF([.B69]=&quot;&quot;;IF([.G67]=0;&quot;&quot;;[.G67]);IF([.B68]=&quot;&quot;;&quot;&quot;;[.H$6]-[.D68]))" office:value-type="float" office:value="1902.27799027907" calcext:value-type="float">
            <text:p>1902,28</text:p>
          </table:table-cell>
          <table:table-cell table:style-name="ce33" table:formula="of:=IF([.B68]=&quot;&quot;;&quot;&quot;;[.F67]-[.D68])" office:value-type="float" office:value="79.9572530626957" calcext:value-type="float">
            <text:p>79,96</text:p>
          </table:table-cell>
          <table:table-cell table:style-name="ce33" table:formula="of:=IF([.B68]=&quot;&quot;;&quot;&quot;;[.G67]-[.E68])" office:value-type="float" office:value="17200.1875177062" calcext:value-type="float">
            <text:p>17200,19</text:p>
          </table:table-cell>
          <table:table-cell table:style-name="ce45" table:formula="of:=IF([.D68]=&quot;&quot;;&quot;&quot;;[.H67]-[.H$6])" office:value-type="float" office:value="17280.1447707691" calcext:value-type="float">
            <text:p>17280,1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]&lt;[.C$12];[.B68]+1;&quot;&quot;)" office:value-type="float" office:value="52" calcext:value-type="float">
            <text:p>52</text:p>
          </table:table-cell>
          <table:table-cell table:style-name="ce22" table:formula="of:=IF([.C68]&lt;[.C$11];EOMONTH([.C68];+ 1);&quot;&quot;)" office:value-type="date" office:date-value="2017-05-31" calcext:value-type="date">
            <text:p>mei 2017</text:p>
          </table:table-cell>
          <table:table-cell table:style-name="ce29" table:formula="of:=IF([.B69]=&quot;&quot;;&quot;&quot;;[.G68]*[.K$6])" office:value-type="float" office:value="15.9716852416048" calcext:value-type="float">
            <text:p>15,97</text:p>
          </table:table-cell>
          <table:table-cell table:style-name="ce29" table:formula="of:=IF([.B70]=&quot;&quot;;IF([.G68]=0;&quot;&quot;;[.G68]);IF([.B69]=&quot;&quot;;&quot;&quot;;[.H$6]-[.D69]))" office:value-type="float" office:value="1904.04440039939" calcext:value-type="float">
            <text:p>1904,04</text:p>
          </table:table-cell>
          <table:table-cell table:style-name="ce33" table:formula="of:=IF([.B69]=&quot;&quot;;&quot;&quot;;[.F68]-[.D69])" office:value-type="float" office:value="63.9855678210909" calcext:value-type="float">
            <text:p>63,99</text:p>
          </table:table-cell>
          <table:table-cell table:style-name="ce33" table:formula="of:=IF([.B69]=&quot;&quot;;&quot;&quot;;[.G68]-[.E69])" office:value-type="float" office:value="15296.1431173068" calcext:value-type="float">
            <text:p>15296,14</text:p>
          </table:table-cell>
          <table:table-cell table:style-name="ce45" table:formula="of:=IF([.D69]=&quot;&quot;;&quot;&quot;;[.H68]-[.H$6])" office:value-type="float" office:value="15360.1286851281" calcext:value-type="float">
            <text:p>15360,1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]&lt;[.C$12];[.B69]+1;&quot;&quot;)" office:value-type="float" office:value="53" calcext:value-type="float">
            <text:p>53</text:p>
          </table:table-cell>
          <table:table-cell table:style-name="ce22" table:formula="of:=IF([.C69]&lt;[.C$11];EOMONTH([.C69];+ 1);&quot;&quot;)" office:value-type="date" office:date-value="2017-06-30" calcext:value-type="date">
            <text:p>juni 2017</text:p>
          </table:table-cell>
          <table:table-cell table:style-name="ce29" table:formula="of:=IF([.B70]=&quot;&quot;;&quot;&quot;;[.G69]*[.K$6])" office:value-type="float" office:value="14.2036348748333" calcext:value-type="float">
            <text:p>14,20</text:p>
          </table:table-cell>
          <table:table-cell table:style-name="ce29" table:formula="of:=IF([.B71]=&quot;&quot;;IF([.G69]=0;&quot;&quot;;[.G69]);IF([.B70]=&quot;&quot;;&quot;&quot;;[.H$6]-[.D70]))" office:value-type="float" office:value="1905.81245076616" calcext:value-type="float">
            <text:p>1905,81</text:p>
          </table:table-cell>
          <table:table-cell table:style-name="ce33" table:formula="of:=IF([.B70]=&quot;&quot;;&quot;&quot;;[.F69]-[.D70])" office:value-type="float" office:value="49.7819329462576" calcext:value-type="float">
            <text:p>49,78</text:p>
          </table:table-cell>
          <table:table-cell table:style-name="ce33" table:formula="of:=IF([.B70]=&quot;&quot;;&quot;&quot;;[.G69]-[.E70])" office:value-type="float" office:value="13390.3306665407" calcext:value-type="float">
            <text:p>13390,33</text:p>
          </table:table-cell>
          <table:table-cell table:style-name="ce45" table:formula="of:=IF([.D70]=&quot;&quot;;&quot;&quot;;[.H69]-[.H$6])" office:value-type="float" office:value="13440.1125994871" calcext:value-type="float">
            <text:p>13440,1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]&lt;[.C$12];[.B70]+1;&quot;&quot;)" office:value-type="float" office:value="54" calcext:value-type="float">
            <text:p>54</text:p>
          </table:table-cell>
          <table:table-cell table:style-name="ce22" table:formula="of:=IF([.C70]&lt;[.C$11];EOMONTH([.C70];+ 1);&quot;&quot;)" office:value-type="date" office:date-value="2017-07-31" calcext:value-type="date">
            <text:p>juli 2017</text:p>
          </table:table-cell>
          <table:table-cell table:style-name="ce29" table:formula="of:=IF([.B71]=&quot;&quot;;&quot;&quot;;[.G70]*[.K$6])" office:value-type="float" office:value="12.4339427385217" calcext:value-type="float">
            <text:p>12,43</text:p>
          </table:table-cell>
          <table:table-cell table:style-name="ce29" table:formula="of:=IF([.B72]=&quot;&quot;;IF([.G70]=0;&quot;&quot;;[.G70]);IF([.B71]=&quot;&quot;;&quot;&quot;;[.H$6]-[.D71]))" office:value-type="float" office:value="1907.58214290247" calcext:value-type="float">
            <text:p>1907,58</text:p>
          </table:table-cell>
          <table:table-cell table:style-name="ce33" table:formula="of:=IF([.B71]=&quot;&quot;;&quot;&quot;;[.F70]-[.D71])" office:value-type="float" office:value="37.3479902077359" calcext:value-type="float">
            <text:p>37,35</text:p>
          </table:table-cell>
          <table:table-cell table:style-name="ce33" table:formula="of:=IF([.B71]=&quot;&quot;;&quot;&quot;;[.G70]-[.E71])" office:value-type="float" office:value="11482.7485236382" calcext:value-type="float">
            <text:p>11482,75</text:p>
          </table:table-cell>
          <table:table-cell table:style-name="ce45" table:formula="of:=IF([.D71]=&quot;&quot;;&quot;&quot;;[.H70]-[.H$6])" office:value-type="float" office:value="11520.0965138461" calcext:value-type="float">
            <text:p>11520,1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]&lt;[.C$12];[.B71]+1;&quot;&quot;)" office:value-type="float" office:value="55" calcext:value-type="float">
            <text:p>55</text:p>
          </table:table-cell>
          <table:table-cell table:style-name="ce22" table:formula="of:=IF([.C71]&lt;[.C$11];EOMONTH([.C71];+ 1);&quot;&quot;)" office:value-type="date" office:date-value="2017-08-31" calcext:value-type="date">
            <text:p>augustus 2017</text:p>
          </table:table-cell>
          <table:table-cell table:style-name="ce29" table:formula="of:=IF([.B72]=&quot;&quot;;&quot;&quot;;[.G71]*[.K$6])" office:value-type="float" office:value="10.662607308162" calcext:value-type="float">
            <text:p>10,66</text:p>
          </table:table-cell>
          <table:table-cell table:style-name="ce29" table:formula="of:=IF([.B73]=&quot;&quot;;IF([.G71]=0;&quot;&quot;;[.G71]);IF([.B72]=&quot;&quot;;&quot;&quot;;[.H$6]-[.D72]))" office:value-type="float" office:value="1909.35347833283" calcext:value-type="float">
            <text:p>1909,35</text:p>
          </table:table-cell>
          <table:table-cell table:style-name="ce33" table:formula="of:=IF([.B72]=&quot;&quot;;&quot;&quot;;[.F71]-[.D72])" office:value-type="float" office:value="26.6853828995739" calcext:value-type="float">
            <text:p>26,69</text:p>
          </table:table-cell>
          <table:table-cell table:style-name="ce33" table:formula="of:=IF([.B72]=&quot;&quot;;&quot;&quot;;[.G71]-[.E72])" office:value-type="float" office:value="9573.39504530536" calcext:value-type="float">
            <text:p>9573,40</text:p>
          </table:table-cell>
          <table:table-cell table:style-name="ce45" table:formula="of:=IF([.D72]=&quot;&quot;;&quot;&quot;;[.H71]-[.H$6])" office:value-type="float" office:value="9600.08042820512" calcext:value-type="float">
            <text:p>9600,0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]&lt;[.C$12];[.B72]+1;&quot;&quot;)" office:value-type="float" office:value="56" calcext:value-type="float">
            <text:p>56</text:p>
          </table:table-cell>
          <table:table-cell table:style-name="ce22" table:formula="of:=IF([.C72]&lt;[.C$11];EOMONTH([.C72];+ 1);&quot;&quot;)" office:value-type="date" office:date-value="2017-09-30" calcext:value-type="date">
            <text:p>september 2017</text:p>
          </table:table-cell>
          <table:table-cell table:style-name="ce29" table:formula="of:=IF([.B73]=&quot;&quot;;&quot;&quot;;[.G72]*[.K$6])" office:value-type="float" office:value="8.88962705783028" calcext:value-type="float">
            <text:p>8,89</text:p>
          </table:table-cell>
          <table:table-cell table:style-name="ce29" table:formula="of:=IF([.B74]=&quot;&quot;;IF([.G72]=0;&quot;&quot;;[.G72]);IF([.B73]=&quot;&quot;;&quot;&quot;;[.H$6]-[.D73]))" office:value-type="float" office:value="1911.12645858317" calcext:value-type="float">
            <text:p>1911,13</text:p>
          </table:table-cell>
          <table:table-cell table:style-name="ce33" table:formula="of:=IF([.B73]=&quot;&quot;;&quot;&quot;;[.F72]-[.D73])" office:value-type="float" office:value="17.7957558417436" calcext:value-type="float">
            <text:p>17,80</text:p>
          </table:table-cell>
          <table:table-cell table:style-name="ce33" table:formula="of:=IF([.B73]=&quot;&quot;;&quot;&quot;;[.G72]-[.E73])" office:value-type="float" office:value="7662.26858672219" calcext:value-type="float">
            <text:p>7662,27</text:p>
          </table:table-cell>
          <table:table-cell table:style-name="ce45" table:formula="of:=IF([.D73]=&quot;&quot;;&quot;&quot;;[.H72]-[.H$6])" office:value-type="float" office:value="7680.06434256412" calcext:value-type="float">
            <text:p>7680,0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]&lt;[.C$12];[.B73]+1;&quot;&quot;)" office:value-type="float" office:value="57" calcext:value-type="float">
            <text:p>57</text:p>
          </table:table-cell>
          <table:table-cell table:style-name="ce22" table:formula="of:=IF([.C73]&lt;[.C$11];EOMONTH([.C73];+ 1);&quot;&quot;)" office:value-type="date" office:date-value="2017-10-31" calcext:value-type="date">
            <text:p>oktober 2017</text:p>
          </table:table-cell>
          <table:table-cell table:style-name="ce29" table:formula="of:=IF([.B74]=&quot;&quot;;&quot;&quot;;[.G73]*[.K$6])" office:value-type="float" office:value="7.11500046018585" calcext:value-type="float">
            <text:p>7,12</text:p>
          </table:table-cell>
          <table:table-cell table:style-name="ce29" table:formula="of:=IF([.B75]=&quot;&quot;;IF([.G73]=0;&quot;&quot;;[.G73]);IF([.B74]=&quot;&quot;;&quot;&quot;;[.H$6]-[.D74]))" office:value-type="float" office:value="1912.90108518081" calcext:value-type="float">
            <text:p>1912,90</text:p>
          </table:table-cell>
          <table:table-cell table:style-name="ce33" table:formula="of:=IF([.B74]=&quot;&quot;;&quot;&quot;;[.F73]-[.D74])" office:value-type="float" office:value="10.6807553815578" calcext:value-type="float">
            <text:p>10,68</text:p>
          </table:table-cell>
          <table:table-cell table:style-name="ce33" table:formula="of:=IF([.B74]=&quot;&quot;;&quot;&quot;;[.G73]-[.E74])" office:value-type="float" office:value="5749.36750154138" calcext:value-type="float">
            <text:p>5749,37</text:p>
          </table:table-cell>
          <table:table-cell table:style-name="ce45" table:formula="of:=IF([.D74]=&quot;&quot;;&quot;&quot;;[.H73]-[.H$6])" office:value-type="float" office:value="5760.04825692313" calcext:value-type="float">
            <text:p>5760,0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]&lt;[.C$12];[.B74]+1;&quot;&quot;)" office:value-type="float" office:value="58" calcext:value-type="float">
            <text:p>58</text:p>
          </table:table-cell>
          <table:table-cell table:style-name="ce22" table:formula="of:=IF([.C74]&lt;[.C$11];EOMONTH([.C74];+ 1);&quot;&quot;)" office:value-type="date" office:date-value="2017-11-30" calcext:value-type="date">
            <text:p>november 2017</text:p>
          </table:table-cell>
          <table:table-cell table:style-name="ce29" table:formula="of:=IF([.B75]=&quot;&quot;;&quot;&quot;;[.G74]*[.K$6])" office:value-type="float" office:value="5.33872598646973" calcext:value-type="float">
            <text:p>5,34</text:p>
          </table:table-cell>
          <table:table-cell table:style-name="ce29" table:formula="of:=IF([.B76]=&quot;&quot;;IF([.G74]=0;&quot;&quot;;[.G74]);IF([.B75]=&quot;&quot;;&quot;&quot;;[.H$6]-[.D75]))" office:value-type="float" office:value="1914.67735965453" calcext:value-type="float">
            <text:p>1914,68</text:p>
          </table:table-cell>
          <table:table-cell table:style-name="ce33" table:formula="of:=IF([.B75]=&quot;&quot;;&quot;&quot;;[.F74]-[.D75])" office:value-type="float" office:value="5.34202939508806" calcext:value-type="float">
            <text:p>5,34</text:p>
          </table:table-cell>
          <table:table-cell table:style-name="ce33" table:formula="of:=IF([.B75]=&quot;&quot;;&quot;&quot;;[.G74]-[.E75])" office:value-type="float" office:value="3834.69014188685" calcext:value-type="float">
            <text:p>3834,69</text:p>
          </table:table-cell>
          <table:table-cell table:style-name="ce45" table:formula="of:=IF([.D75]=&quot;&quot;;&quot;&quot;;[.H74]-[.H$6])" office:value-type="float" office:value="3840.03217128213" calcext:value-type="float">
            <text:p>3840,0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]&lt;[.C$12];[.B75]+1;&quot;&quot;)" office:value-type="float" office:value="59" calcext:value-type="float">
            <text:p>59</text:p>
          </table:table-cell>
          <table:table-cell table:style-name="ce22" table:formula="of:=IF([.C75]&lt;[.C$11];EOMONTH([.C75];+ 1);&quot;&quot;)" office:value-type="date" office:date-value="2017-12-31" calcext:value-type="date">
            <text:p>december 2017</text:p>
          </table:table-cell>
          <table:table-cell table:style-name="ce29" table:formula="of:=IF([.B76]=&quot;&quot;;&quot;&quot;;[.G75]*[.K$6])" office:value-type="float" office:value="3.56080210650338" calcext:value-type="float">
            <text:p>3,56</text:p>
          </table:table-cell>
          <table:table-cell table:style-name="ce29" table:formula="of:=IF([.B77]=&quot;&quot;;IF([.G75]=0;&quot;&quot;;[.G75]);IF([.B76]=&quot;&quot;;&quot;&quot;;[.H$6]-[.D76]))" office:value-type="float" office:value="1916.45528353449" calcext:value-type="float">
            <text:p>1916,46</text:p>
          </table:table-cell>
          <table:table-cell table:style-name="ce33" table:formula="of:=IF([.B76]=&quot;&quot;;&quot;&quot;;[.F75]-[.D76])" office:value-type="float" office:value="1.78122728858467" calcext:value-type="float">
            <text:p>1,78</text:p>
          </table:table-cell>
          <table:table-cell table:style-name="ce33" table:formula="of:=IF([.B76]=&quot;&quot;;&quot;&quot;;[.G75]-[.E76])" office:value-type="float" office:value="1918.23485835236" calcext:value-type="float">
            <text:p>1918,23</text:p>
          </table:table-cell>
          <table:table-cell table:style-name="ce45" table:formula="of:=IF([.D76]=&quot;&quot;;&quot;&quot;;[.H75]-[.H$6])" office:value-type="float" office:value="1920.01608564114" calcext:value-type="float">
            <text:p>1920,0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]&lt;[.C$12];[.B76]+1;&quot;&quot;)" office:value-type="float" office:value="60" calcext:value-type="float">
            <text:p>60</text:p>
          </table:table-cell>
          <table:table-cell table:style-name="ce22" table:formula="of:=IF([.C76]&lt;[.C$11];EOMONTH([.C76];+ 1);&quot;&quot;)" office:value-type="date" office:date-value="2018-01-31" calcext:value-type="date">
            <text:p>januari 2018</text:p>
          </table:table-cell>
          <table:table-cell table:style-name="ce29" table:formula="of:=IF([.B77]=&quot;&quot;;&quot;&quot;;[.G76]*[.K$6])" office:value-type="float" office:value="1.78122728868737" calcext:value-type="float">
            <text:p>1,78</text:p>
          </table:table-cell>
          <table:table-cell table:style-name="ce29" table:formula="of:=IF([.B78]=&quot;&quot;;IF([.G76]=0;&quot;&quot;;[.G76]);IF([.B77]=&quot;&quot;;&quot;&quot;;[.H$6]-[.D77]))" office:value-type="float" office:value="1918.23485835236" calcext:value-type="float">
            <text:p>1918,23</text:p>
          </table:table-cell>
          <table:table-cell table:style-name="ce33" table:formula="of:=IF([.B77]=&quot;&quot;;&quot;&quot;;[.F76]-[.D77])" office:value-type="float" office:value="-0.000000000102695185688617" calcext:value-type="float">
            <text:p>0,00</text:p>
          </table:table-cell>
          <table:table-cell table:style-name="ce33" table:formula="of:=IF([.B77]=&quot;&quot;;&quot;&quot;;[.G76]-[.E77])" office:value-type="float" office:value="0" calcext:value-type="float">
            <text:p>0,00</text:p>
          </table:table-cell>
          <table:table-cell table:style-name="ce45" table:formula="of:=IF([.D77]=&quot;&quot;;&quot;&quot;;[.H76]-[.H$6])" office:value-type="float" office:value="0.000000000138697942020372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]&lt;[.C$12];[.B77]+1;&quot;&quot;)">
            <text:p/>
          </table:table-cell>
          <table:table-cell table:style-name="ce22" table:formula="of:=IF([.C77]&lt;[.C$11];EOMONTH([.C77];+ 1);&quot;&quot;)">
            <text:p/>
          </table:table-cell>
          <table:table-cell table:style-name="ce29" table:formula="of:=IF([.B78]=&quot;&quot;;&quot;&quot;;[.G77]*[.K$6])">
            <text:p/>
          </table:table-cell>
          <table:table-cell table:style-name="ce29" table:formula="of:=IF([.B79]=&quot;&quot;;IF([.G77]=0;&quot;&quot;;[.G77]);IF([.B78]=&quot;&quot;;&quot;&quot;;[.H$6]-[.D78]))">
            <text:p/>
          </table:table-cell>
          <table:table-cell table:style-name="ce33" table:formula="of:=IF([.B78]=&quot;&quot;;&quot;&quot;;[.F77]-[.D78])">
            <text:p/>
          </table:table-cell>
          <table:table-cell table:style-name="ce33" table:formula="of:=IF([.B78]=&quot;&quot;;&quot;&quot;;[.G77]-[.E78])">
            <text:p/>
          </table:table-cell>
          <table:table-cell table:style-name="ce45" table:formula="of:=IF([.D78]=&quot;&quot;;&quot;&quot;;[.H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]&lt;[.C$12];[.B78]+1;&quot;&quot;)">
            <text:p/>
          </table:table-cell>
          <table:table-cell table:style-name="ce22" table:formula="of:=IF([.C78]&lt;[.C$11];EOMONTH([.C78];+ 1);&quot;&quot;)">
            <text:p/>
          </table:table-cell>
          <table:table-cell table:style-name="ce29" table:formula="of:=IF([.B79]=&quot;&quot;;&quot;&quot;;[.G78]*[.K$6])">
            <text:p/>
          </table:table-cell>
          <table:table-cell table:style-name="ce29" table:formula="of:=IF([.B80]=&quot;&quot;;IF([.G78]=0;&quot;&quot;;[.G78]);IF([.B79]=&quot;&quot;;&quot;&quot;;[.H$6]-[.D79]))">
            <text:p/>
          </table:table-cell>
          <table:table-cell table:style-name="ce33" table:formula="of:=IF([.B79]=&quot;&quot;;&quot;&quot;;[.F78]-[.D79])">
            <text:p/>
          </table:table-cell>
          <table:table-cell table:style-name="ce33" table:formula="of:=IF([.B79]=&quot;&quot;;&quot;&quot;;[.G78]-[.E79])">
            <text:p/>
          </table:table-cell>
          <table:table-cell table:style-name="ce45" table:formula="of:=IF([.D79]=&quot;&quot;;&quot;&quot;;[.H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]&lt;[.C$12];[.B79]+1;&quot;&quot;)">
            <text:p/>
          </table:table-cell>
          <table:table-cell table:style-name="ce22" table:formula="of:=IF([.C79]&lt;[.C$11];EOMONTH([.C79];+ 1);&quot;&quot;)">
            <text:p/>
          </table:table-cell>
          <table:table-cell table:style-name="ce29" table:formula="of:=IF([.B80]=&quot;&quot;;&quot;&quot;;[.G79]*[.K$6])">
            <text:p/>
          </table:table-cell>
          <table:table-cell table:style-name="ce29" table:formula="of:=IF([.B81]=&quot;&quot;;IF([.G79]=0;&quot;&quot;;[.G79]);IF([.B80]=&quot;&quot;;&quot;&quot;;[.H$6]-[.D80]))">
            <text:p/>
          </table:table-cell>
          <table:table-cell table:style-name="ce33" table:formula="of:=IF([.B80]=&quot;&quot;;&quot;&quot;;[.F79]-[.D80])">
            <text:p/>
          </table:table-cell>
          <table:table-cell table:style-name="ce33" table:formula="of:=IF([.B80]=&quot;&quot;;&quot;&quot;;[.G79]-[.E80])">
            <text:p/>
          </table:table-cell>
          <table:table-cell table:style-name="ce45" table:formula="of:=IF([.D80]=&quot;&quot;;&quot;&quot;;[.H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]&lt;[.C$12];[.B80]+1;&quot;&quot;)">
            <text:p/>
          </table:table-cell>
          <table:table-cell table:style-name="ce22" table:formula="of:=IF([.C80]&lt;[.C$11];EOMONTH([.C80];+ 1);&quot;&quot;)">
            <text:p/>
          </table:table-cell>
          <table:table-cell table:style-name="ce29" table:formula="of:=IF([.B81]=&quot;&quot;;&quot;&quot;;[.G80]*[.K$6])">
            <text:p/>
          </table:table-cell>
          <table:table-cell table:style-name="ce29" table:formula="of:=IF([.B82]=&quot;&quot;;IF([.G80]=0;&quot;&quot;;[.G80]);IF([.B81]=&quot;&quot;;&quot;&quot;;[.H$6]-[.D81]))">
            <text:p/>
          </table:table-cell>
          <table:table-cell table:style-name="ce33" table:formula="of:=IF([.B81]=&quot;&quot;;&quot;&quot;;[.F80]-[.D81])">
            <text:p/>
          </table:table-cell>
          <table:table-cell table:style-name="ce33" table:formula="of:=IF([.B81]=&quot;&quot;;&quot;&quot;;[.G80]-[.E81])">
            <text:p/>
          </table:table-cell>
          <table:table-cell table:style-name="ce45" table:formula="of:=IF([.D81]=&quot;&quot;;&quot;&quot;;[.H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]&lt;[.C$12];[.B81]+1;&quot;&quot;)">
            <text:p/>
          </table:table-cell>
          <table:table-cell table:style-name="ce22" table:formula="of:=IF([.C81]&lt;[.C$11];EOMONTH([.C81];+ 1);&quot;&quot;)">
            <text:p/>
          </table:table-cell>
          <table:table-cell table:style-name="ce29" table:formula="of:=IF([.B82]=&quot;&quot;;&quot;&quot;;[.G81]*[.K$6])">
            <text:p/>
          </table:table-cell>
          <table:table-cell table:style-name="ce29" table:formula="of:=IF([.B83]=&quot;&quot;;IF([.G81]=0;&quot;&quot;;[.G81]);IF([.B82]=&quot;&quot;;&quot;&quot;;[.H$6]-[.D82]))">
            <text:p/>
          </table:table-cell>
          <table:table-cell table:style-name="ce33" table:formula="of:=IF([.B82]=&quot;&quot;;&quot;&quot;;[.F81]-[.D82])">
            <text:p/>
          </table:table-cell>
          <table:table-cell table:style-name="ce33" table:formula="of:=IF([.B82]=&quot;&quot;;&quot;&quot;;[.G81]-[.E82])">
            <text:p/>
          </table:table-cell>
          <table:table-cell table:style-name="ce45" table:formula="of:=IF([.D82]=&quot;&quot;;&quot;&quot;;[.H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]&lt;[.C$12];[.B82]+1;&quot;&quot;)">
            <text:p/>
          </table:table-cell>
          <table:table-cell table:style-name="ce22" table:formula="of:=IF([.C82]&lt;[.C$11];EOMONTH([.C82];+ 1);&quot;&quot;)">
            <text:p/>
          </table:table-cell>
          <table:table-cell table:style-name="ce29" table:formula="of:=IF([.B83]=&quot;&quot;;&quot;&quot;;[.G82]*[.K$6])">
            <text:p/>
          </table:table-cell>
          <table:table-cell table:style-name="ce29" table:formula="of:=IF([.B84]=&quot;&quot;;IF([.G82]=0;&quot;&quot;;[.G82]);IF([.B83]=&quot;&quot;;&quot;&quot;;[.H$6]-[.D83]))">
            <text:p/>
          </table:table-cell>
          <table:table-cell table:style-name="ce33" table:formula="of:=IF([.B83]=&quot;&quot;;&quot;&quot;;[.F82]-[.D83])">
            <text:p/>
          </table:table-cell>
          <table:table-cell table:style-name="ce33" table:formula="of:=IF([.B83]=&quot;&quot;;&quot;&quot;;[.G82]-[.E83])">
            <text:p/>
          </table:table-cell>
          <table:table-cell table:style-name="ce45" table:formula="of:=IF([.D83]=&quot;&quot;;&quot;&quot;;[.H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]&lt;[.C$12];[.B83]+1;&quot;&quot;)">
            <text:p/>
          </table:table-cell>
          <table:table-cell table:style-name="ce22" table:formula="of:=IF([.C83]&lt;[.C$11];EOMONTH([.C83];+ 1);&quot;&quot;)">
            <text:p/>
          </table:table-cell>
          <table:table-cell table:style-name="ce29" table:formula="of:=IF([.B84]=&quot;&quot;;&quot;&quot;;[.G83]*[.K$6])">
            <text:p/>
          </table:table-cell>
          <table:table-cell table:style-name="ce29" table:formula="of:=IF([.B85]=&quot;&quot;;IF([.G83]=0;&quot;&quot;;[.G83]);IF([.B84]=&quot;&quot;;&quot;&quot;;[.H$6]-[.D84]))">
            <text:p/>
          </table:table-cell>
          <table:table-cell table:style-name="ce33" table:formula="of:=IF([.B84]=&quot;&quot;;&quot;&quot;;[.F83]-[.D84])">
            <text:p/>
          </table:table-cell>
          <table:table-cell table:style-name="ce33" table:formula="of:=IF([.B84]=&quot;&quot;;&quot;&quot;;[.G83]-[.E84])">
            <text:p/>
          </table:table-cell>
          <table:table-cell table:style-name="ce45" table:formula="of:=IF([.D84]=&quot;&quot;;&quot;&quot;;[.H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]&lt;[.C$12];[.B84]+1;&quot;&quot;)">
            <text:p/>
          </table:table-cell>
          <table:table-cell table:style-name="ce22" table:formula="of:=IF([.C84]&lt;[.C$11];EOMONTH([.C84];+ 1);&quot;&quot;)">
            <text:p/>
          </table:table-cell>
          <table:table-cell table:style-name="ce29" table:formula="of:=IF([.B85]=&quot;&quot;;&quot;&quot;;[.G84]*[.K$6])">
            <text:p/>
          </table:table-cell>
          <table:table-cell table:style-name="ce29" table:formula="of:=IF([.B86]=&quot;&quot;;IF([.G84]=0;&quot;&quot;;[.G84]);IF([.B85]=&quot;&quot;;&quot;&quot;;[.H$6]-[.D85]))">
            <text:p/>
          </table:table-cell>
          <table:table-cell table:style-name="ce33" table:formula="of:=IF([.B85]=&quot;&quot;;&quot;&quot;;[.F84]-[.D85])">
            <text:p/>
          </table:table-cell>
          <table:table-cell table:style-name="ce33" table:formula="of:=IF([.B85]=&quot;&quot;;&quot;&quot;;[.G84]-[.E85])">
            <text:p/>
          </table:table-cell>
          <table:table-cell table:style-name="ce45" table:formula="of:=IF([.D85]=&quot;&quot;;&quot;&quot;;[.H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]&lt;[.C$12];[.B85]+1;&quot;&quot;)">
            <text:p/>
          </table:table-cell>
          <table:table-cell table:style-name="ce22" table:formula="of:=IF([.C85]&lt;[.C$11];EOMONTH([.C85];+ 1);&quot;&quot;)">
            <text:p/>
          </table:table-cell>
          <table:table-cell table:style-name="ce29" table:formula="of:=IF([.B86]=&quot;&quot;;&quot;&quot;;[.G85]*[.K$6])">
            <text:p/>
          </table:table-cell>
          <table:table-cell table:style-name="ce29" table:formula="of:=IF([.B87]=&quot;&quot;;IF([.G85]=0;&quot;&quot;;[.G85]);IF([.B86]=&quot;&quot;;&quot;&quot;;[.H$6]-[.D86]))">
            <text:p/>
          </table:table-cell>
          <table:table-cell table:style-name="ce33" table:formula="of:=IF([.B86]=&quot;&quot;;&quot;&quot;;[.F85]-[.D86])">
            <text:p/>
          </table:table-cell>
          <table:table-cell table:style-name="ce33" table:formula="of:=IF([.B86]=&quot;&quot;;&quot;&quot;;[.G85]-[.E86])">
            <text:p/>
          </table:table-cell>
          <table:table-cell table:style-name="ce45" table:formula="of:=IF([.D86]=&quot;&quot;;&quot;&quot;;[.H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]&lt;[.C$12];[.B86]+1;&quot;&quot;)">
            <text:p/>
          </table:table-cell>
          <table:table-cell table:style-name="ce22" table:formula="of:=IF([.C86]&lt;[.C$11];EOMONTH([.C86];+ 1);&quot;&quot;)">
            <text:p/>
          </table:table-cell>
          <table:table-cell table:style-name="ce29" table:formula="of:=IF([.B87]=&quot;&quot;;&quot;&quot;;[.G86]*[.K$6])">
            <text:p/>
          </table:table-cell>
          <table:table-cell table:style-name="ce29" table:formula="of:=IF([.B88]=&quot;&quot;;IF([.G86]=0;&quot;&quot;;[.G86]);IF([.B87]=&quot;&quot;;&quot;&quot;;[.H$6]-[.D87]))">
            <text:p/>
          </table:table-cell>
          <table:table-cell table:style-name="ce33" table:formula="of:=IF([.B87]=&quot;&quot;;&quot;&quot;;[.F86]-[.D87])">
            <text:p/>
          </table:table-cell>
          <table:table-cell table:style-name="ce33" table:formula="of:=IF([.B87]=&quot;&quot;;&quot;&quot;;[.G86]-[.E87])">
            <text:p/>
          </table:table-cell>
          <table:table-cell table:style-name="ce45" table:formula="of:=IF([.D87]=&quot;&quot;;&quot;&quot;;[.H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]&lt;[.C$12];[.B87]+1;&quot;&quot;)">
            <text:p/>
          </table:table-cell>
          <table:table-cell table:style-name="ce22" table:formula="of:=IF([.C87]&lt;[.C$11];EOMONTH([.C87];+ 1);&quot;&quot;)">
            <text:p/>
          </table:table-cell>
          <table:table-cell table:style-name="ce29" table:formula="of:=IF([.B88]=&quot;&quot;;&quot;&quot;;[.G87]*[.K$6])">
            <text:p/>
          </table:table-cell>
          <table:table-cell table:style-name="ce29" table:formula="of:=IF([.B89]=&quot;&quot;;IF([.G87]=0;&quot;&quot;;[.G87]);IF([.B88]=&quot;&quot;;&quot;&quot;;[.H$6]-[.D88]))">
            <text:p/>
          </table:table-cell>
          <table:table-cell table:style-name="ce33" table:formula="of:=IF([.B88]=&quot;&quot;;&quot;&quot;;[.F87]-[.D88])">
            <text:p/>
          </table:table-cell>
          <table:table-cell table:style-name="ce33" table:formula="of:=IF([.B88]=&quot;&quot;;&quot;&quot;;[.G87]-[.E88])">
            <text:p/>
          </table:table-cell>
          <table:table-cell table:style-name="ce45" table:formula="of:=IF([.D88]=&quot;&quot;;&quot;&quot;;[.H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]&lt;[.C$12];[.B88]+1;&quot;&quot;)">
            <text:p/>
          </table:table-cell>
          <table:table-cell table:style-name="ce22" table:formula="of:=IF([.C88]&lt;[.C$11];EOMONTH([.C88];+ 1);&quot;&quot;)">
            <text:p/>
          </table:table-cell>
          <table:table-cell table:style-name="ce29" table:formula="of:=IF([.B89]=&quot;&quot;;&quot;&quot;;[.G88]*[.K$6])">
            <text:p/>
          </table:table-cell>
          <table:table-cell table:style-name="ce29" table:formula="of:=IF([.B90]=&quot;&quot;;IF([.G88]=0;&quot;&quot;;[.G88]);IF([.B89]=&quot;&quot;;&quot;&quot;;[.H$6]-[.D89]))">
            <text:p/>
          </table:table-cell>
          <table:table-cell table:style-name="ce33" table:formula="of:=IF([.B89]=&quot;&quot;;&quot;&quot;;[.F88]-[.D89])">
            <text:p/>
          </table:table-cell>
          <table:table-cell table:style-name="ce33" table:formula="of:=IF([.B89]=&quot;&quot;;&quot;&quot;;[.G88]-[.E89])">
            <text:p/>
          </table:table-cell>
          <table:table-cell table:style-name="ce45" table:formula="of:=IF([.D89]=&quot;&quot;;&quot;&quot;;[.H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]&lt;[.C$12];[.B89]+1;&quot;&quot;)">
            <text:p/>
          </table:table-cell>
          <table:table-cell table:style-name="ce22" table:formula="of:=IF([.C89]&lt;[.C$11];EOMONTH([.C89];+ 1);&quot;&quot;)">
            <text:p/>
          </table:table-cell>
          <table:table-cell table:style-name="ce29" table:formula="of:=IF([.B90]=&quot;&quot;;&quot;&quot;;[.G89]*[.K$6])">
            <text:p/>
          </table:table-cell>
          <table:table-cell table:style-name="ce29" table:formula="of:=IF([.B91]=&quot;&quot;;IF([.G89]=0;&quot;&quot;;[.G89]);IF([.B90]=&quot;&quot;;&quot;&quot;;[.H$6]-[.D90]))">
            <text:p/>
          </table:table-cell>
          <table:table-cell table:style-name="ce33" table:formula="of:=IF([.B90]=&quot;&quot;;&quot;&quot;;[.F89]-[.D90])">
            <text:p/>
          </table:table-cell>
          <table:table-cell table:style-name="ce33" table:formula="of:=IF([.B90]=&quot;&quot;;&quot;&quot;;[.G89]-[.E90])">
            <text:p/>
          </table:table-cell>
          <table:table-cell table:style-name="ce45" table:formula="of:=IF([.D90]=&quot;&quot;;&quot;&quot;;[.H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]&lt;[.C$12];[.B90]+1;&quot;&quot;)">
            <text:p/>
          </table:table-cell>
          <table:table-cell table:style-name="ce22" table:formula="of:=IF([.C90]&lt;[.C$11];EOMONTH([.C90];+ 1);&quot;&quot;)">
            <text:p/>
          </table:table-cell>
          <table:table-cell table:style-name="ce29" table:formula="of:=IF([.B91]=&quot;&quot;;&quot;&quot;;[.G90]*[.K$6])">
            <text:p/>
          </table:table-cell>
          <table:table-cell table:style-name="ce29" table:formula="of:=IF([.B92]=&quot;&quot;;IF([.G90]=0;&quot;&quot;;[.G90]);IF([.B91]=&quot;&quot;;&quot;&quot;;[.H$6]-[.D91]))">
            <text:p/>
          </table:table-cell>
          <table:table-cell table:style-name="ce33" table:formula="of:=IF([.B91]=&quot;&quot;;&quot;&quot;;[.F90]-[.D91])">
            <text:p/>
          </table:table-cell>
          <table:table-cell table:style-name="ce33" table:formula="of:=IF([.B91]=&quot;&quot;;&quot;&quot;;[.G90]-[.E91])">
            <text:p/>
          </table:table-cell>
          <table:table-cell table:style-name="ce45" table:formula="of:=IF([.D91]=&quot;&quot;;&quot;&quot;;[.H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]&lt;[.C$12];[.B91]+1;&quot;&quot;)">
            <text:p/>
          </table:table-cell>
          <table:table-cell table:style-name="ce22" table:formula="of:=IF([.C91]&lt;[.C$11];EOMONTH([.C91];+ 1);&quot;&quot;)">
            <text:p/>
          </table:table-cell>
          <table:table-cell table:style-name="ce29" table:formula="of:=IF([.B92]=&quot;&quot;;&quot;&quot;;[.G91]*[.K$6])">
            <text:p/>
          </table:table-cell>
          <table:table-cell table:style-name="ce29" table:formula="of:=IF([.B93]=&quot;&quot;;IF([.G91]=0;&quot;&quot;;[.G91]);IF([.B92]=&quot;&quot;;&quot;&quot;;[.H$6]-[.D92]))">
            <text:p/>
          </table:table-cell>
          <table:table-cell table:style-name="ce33" table:formula="of:=IF([.B92]=&quot;&quot;;&quot;&quot;;[.F91]-[.D92])">
            <text:p/>
          </table:table-cell>
          <table:table-cell table:style-name="ce33" table:formula="of:=IF([.B92]=&quot;&quot;;&quot;&quot;;[.G91]-[.E92])">
            <text:p/>
          </table:table-cell>
          <table:table-cell table:style-name="ce45" table:formula="of:=IF([.D92]=&quot;&quot;;&quot;&quot;;[.H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]&lt;[.C$12];[.B92]+1;&quot;&quot;)">
            <text:p/>
          </table:table-cell>
          <table:table-cell table:style-name="ce22" table:formula="of:=IF([.C92]&lt;[.C$11];EOMONTH([.C92];+ 1);&quot;&quot;)">
            <text:p/>
          </table:table-cell>
          <table:table-cell table:style-name="ce29" table:formula="of:=IF([.B93]=&quot;&quot;;&quot;&quot;;[.G92]*[.K$6])">
            <text:p/>
          </table:table-cell>
          <table:table-cell table:style-name="ce29" table:formula="of:=IF([.B94]=&quot;&quot;;IF([.G92]=0;&quot;&quot;;[.G92]);IF([.B93]=&quot;&quot;;&quot;&quot;;[.H$6]-[.D93]))">
            <text:p/>
          </table:table-cell>
          <table:table-cell table:style-name="ce33" table:formula="of:=IF([.B93]=&quot;&quot;;&quot;&quot;;[.F92]-[.D93])">
            <text:p/>
          </table:table-cell>
          <table:table-cell table:style-name="ce33" table:formula="of:=IF([.B93]=&quot;&quot;;&quot;&quot;;[.G92]-[.E93])">
            <text:p/>
          </table:table-cell>
          <table:table-cell table:style-name="ce45" table:formula="of:=IF([.D93]=&quot;&quot;;&quot;&quot;;[.H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]&lt;[.C$12];[.B93]+1;&quot;&quot;)">
            <text:p/>
          </table:table-cell>
          <table:table-cell table:style-name="ce22" table:formula="of:=IF([.C93]&lt;[.C$11];EOMONTH([.C93];+ 1);&quot;&quot;)">
            <text:p/>
          </table:table-cell>
          <table:table-cell table:style-name="ce29" table:formula="of:=IF([.B94]=&quot;&quot;;&quot;&quot;;[.G93]*[.K$6])">
            <text:p/>
          </table:table-cell>
          <table:table-cell table:style-name="ce29" table:formula="of:=IF([.B95]=&quot;&quot;;IF([.G93]=0;&quot;&quot;;[.G93]);IF([.B94]=&quot;&quot;;&quot;&quot;;[.H$6]-[.D94]))">
            <text:p/>
          </table:table-cell>
          <table:table-cell table:style-name="ce33" table:formula="of:=IF([.B94]=&quot;&quot;;&quot;&quot;;[.F93]-[.D94])">
            <text:p/>
          </table:table-cell>
          <table:table-cell table:style-name="ce33" table:formula="of:=IF([.B94]=&quot;&quot;;&quot;&quot;;[.G93]-[.E94])">
            <text:p/>
          </table:table-cell>
          <table:table-cell table:style-name="ce45" table:formula="of:=IF([.D94]=&quot;&quot;;&quot;&quot;;[.H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]&lt;[.C$12];[.B94]+1;&quot;&quot;)">
            <text:p/>
          </table:table-cell>
          <table:table-cell table:style-name="ce22" table:formula="of:=IF([.C94]&lt;[.C$11];EOMONTH([.C94];+ 1);&quot;&quot;)">
            <text:p/>
          </table:table-cell>
          <table:table-cell table:style-name="ce29" table:formula="of:=IF([.B95]=&quot;&quot;;&quot;&quot;;[.G94]*[.K$6])">
            <text:p/>
          </table:table-cell>
          <table:table-cell table:style-name="ce29" table:formula="of:=IF([.B96]=&quot;&quot;;IF([.G94]=0;&quot;&quot;;[.G94]);IF([.B95]=&quot;&quot;;&quot;&quot;;[.H$6]-[.D95]))">
            <text:p/>
          </table:table-cell>
          <table:table-cell table:style-name="ce33" table:formula="of:=IF([.B95]=&quot;&quot;;&quot;&quot;;[.F94]-[.D95])">
            <text:p/>
          </table:table-cell>
          <table:table-cell table:style-name="ce33" table:formula="of:=IF([.B95]=&quot;&quot;;&quot;&quot;;[.G94]-[.E95])">
            <text:p/>
          </table:table-cell>
          <table:table-cell table:style-name="ce45" table:formula="of:=IF([.D95]=&quot;&quot;;&quot;&quot;;[.H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]&lt;[.C$12];[.B95]+1;&quot;&quot;)">
            <text:p/>
          </table:table-cell>
          <table:table-cell table:style-name="ce22" table:formula="of:=IF([.C95]&lt;[.C$11];EOMONTH([.C95];+ 1);&quot;&quot;)">
            <text:p/>
          </table:table-cell>
          <table:table-cell table:style-name="ce29" table:formula="of:=IF([.B96]=&quot;&quot;;&quot;&quot;;[.G95]*[.K$6])">
            <text:p/>
          </table:table-cell>
          <table:table-cell table:style-name="ce29" table:formula="of:=IF([.B97]=&quot;&quot;;IF([.G95]=0;&quot;&quot;;[.G95]);IF([.B96]=&quot;&quot;;&quot;&quot;;[.H$6]-[.D96]))">
            <text:p/>
          </table:table-cell>
          <table:table-cell table:style-name="ce33" table:formula="of:=IF([.B96]=&quot;&quot;;&quot;&quot;;[.F95]-[.D96])">
            <text:p/>
          </table:table-cell>
          <table:table-cell table:style-name="ce33" table:formula="of:=IF([.B96]=&quot;&quot;;&quot;&quot;;[.G95]-[.E96])">
            <text:p/>
          </table:table-cell>
          <table:table-cell table:style-name="ce45" table:formula="of:=IF([.D96]=&quot;&quot;;&quot;&quot;;[.H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]&lt;[.C$12];[.B96]+1;&quot;&quot;)">
            <text:p/>
          </table:table-cell>
          <table:table-cell table:style-name="ce22" table:formula="of:=IF([.C96]&lt;[.C$11];EOMONTH([.C96];+ 1);&quot;&quot;)">
            <text:p/>
          </table:table-cell>
          <table:table-cell table:style-name="ce29" table:formula="of:=IF([.B97]=&quot;&quot;;&quot;&quot;;[.G96]*[.K$6])">
            <text:p/>
          </table:table-cell>
          <table:table-cell table:style-name="ce29" table:formula="of:=IF([.B98]=&quot;&quot;;IF([.G96]=0;&quot;&quot;;[.G96]);IF([.B97]=&quot;&quot;;&quot;&quot;;[.H$6]-[.D97]))">
            <text:p/>
          </table:table-cell>
          <table:table-cell table:style-name="ce33" table:formula="of:=IF([.B97]=&quot;&quot;;&quot;&quot;;[.F96]-[.D97])">
            <text:p/>
          </table:table-cell>
          <table:table-cell table:style-name="ce33" table:formula="of:=IF([.B97]=&quot;&quot;;&quot;&quot;;[.G96]-[.E97])">
            <text:p/>
          </table:table-cell>
          <table:table-cell table:style-name="ce45" table:formula="of:=IF([.D97]=&quot;&quot;;&quot;&quot;;[.H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]&lt;[.C$12];[.B97]+1;&quot;&quot;)">
            <text:p/>
          </table:table-cell>
          <table:table-cell table:style-name="ce22" table:formula="of:=IF([.C97]&lt;[.C$11];EOMONTH([.C97];+ 1);&quot;&quot;)">
            <text:p/>
          </table:table-cell>
          <table:table-cell table:style-name="ce29" table:formula="of:=IF([.B98]=&quot;&quot;;&quot;&quot;;[.G97]*[.K$6])">
            <text:p/>
          </table:table-cell>
          <table:table-cell table:style-name="ce29" table:formula="of:=IF([.B99]=&quot;&quot;;IF([.G97]=0;&quot;&quot;;[.G97]);IF([.B98]=&quot;&quot;;&quot;&quot;;[.H$6]-[.D98]))">
            <text:p/>
          </table:table-cell>
          <table:table-cell table:style-name="ce33" table:formula="of:=IF([.B98]=&quot;&quot;;&quot;&quot;;[.F97]-[.D98])">
            <text:p/>
          </table:table-cell>
          <table:table-cell table:style-name="ce33" table:formula="of:=IF([.B98]=&quot;&quot;;&quot;&quot;;[.G97]-[.E98])">
            <text:p/>
          </table:table-cell>
          <table:table-cell table:style-name="ce45" table:formula="of:=IF([.D98]=&quot;&quot;;&quot;&quot;;[.H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]&lt;[.C$12];[.B98]+1;&quot;&quot;)">
            <text:p/>
          </table:table-cell>
          <table:table-cell table:style-name="ce22" table:formula="of:=IF([.C98]&lt;[.C$11];EOMONTH([.C98];+ 1);&quot;&quot;)">
            <text:p/>
          </table:table-cell>
          <table:table-cell table:style-name="ce29" table:formula="of:=IF([.B99]=&quot;&quot;;&quot;&quot;;[.G98]*[.K$6])">
            <text:p/>
          </table:table-cell>
          <table:table-cell table:style-name="ce29" table:formula="of:=IF([.B100]=&quot;&quot;;IF([.G98]=0;&quot;&quot;;[.G98]);IF([.B99]=&quot;&quot;;&quot;&quot;;[.H$6]-[.D99]))">
            <text:p/>
          </table:table-cell>
          <table:table-cell table:style-name="ce33" table:formula="of:=IF([.B99]=&quot;&quot;;&quot;&quot;;[.F98]-[.D99])">
            <text:p/>
          </table:table-cell>
          <table:table-cell table:style-name="ce33" table:formula="of:=IF([.B99]=&quot;&quot;;&quot;&quot;;[.G98]-[.E99])">
            <text:p/>
          </table:table-cell>
          <table:table-cell table:style-name="ce45" table:formula="of:=IF([.D99]=&quot;&quot;;&quot;&quot;;[.H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]&lt;[.C$12];[.B99]+1;&quot;&quot;)">
            <text:p/>
          </table:table-cell>
          <table:table-cell table:style-name="ce22" table:formula="of:=IF([.C99]&lt;[.C$11];EOMONTH([.C99];+ 1);&quot;&quot;)">
            <text:p/>
          </table:table-cell>
          <table:table-cell table:style-name="ce29" table:formula="of:=IF([.B100]=&quot;&quot;;&quot;&quot;;[.G99]*[.K$6])">
            <text:p/>
          </table:table-cell>
          <table:table-cell table:style-name="ce29" table:formula="of:=IF([.B101]=&quot;&quot;;IF([.G99]=0;&quot;&quot;;[.G99]);IF([.B100]=&quot;&quot;;&quot;&quot;;[.H$6]-[.D100]))">
            <text:p/>
          </table:table-cell>
          <table:table-cell table:style-name="ce33" table:formula="of:=IF([.B100]=&quot;&quot;;&quot;&quot;;[.F99]-[.D100])">
            <text:p/>
          </table:table-cell>
          <table:table-cell table:style-name="ce33" table:formula="of:=IF([.B100]=&quot;&quot;;&quot;&quot;;[.G99]-[.E100])">
            <text:p/>
          </table:table-cell>
          <table:table-cell table:style-name="ce45" table:formula="of:=IF([.D100]=&quot;&quot;;&quot;&quot;;[.H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]&lt;[.C$12];[.B100]+1;&quot;&quot;)">
            <text:p/>
          </table:table-cell>
          <table:table-cell table:style-name="ce22" table:formula="of:=IF([.C100]&lt;[.C$11];EOMONTH([.C100];+ 1);&quot;&quot;)">
            <text:p/>
          </table:table-cell>
          <table:table-cell table:style-name="ce29" table:formula="of:=IF([.B101]=&quot;&quot;;&quot;&quot;;[.G100]*[.K$6])">
            <text:p/>
          </table:table-cell>
          <table:table-cell table:style-name="ce29" table:formula="of:=IF([.B102]=&quot;&quot;;IF([.G100]=0;&quot;&quot;;[.G100]);IF([.B101]=&quot;&quot;;&quot;&quot;;[.H$6]-[.D101]))">
            <text:p/>
          </table:table-cell>
          <table:table-cell table:style-name="ce33" table:formula="of:=IF([.B101]=&quot;&quot;;&quot;&quot;;[.F100]-[.D101])">
            <text:p/>
          </table:table-cell>
          <table:table-cell table:style-name="ce33" table:formula="of:=IF([.B101]=&quot;&quot;;&quot;&quot;;[.G100]-[.E101])">
            <text:p/>
          </table:table-cell>
          <table:table-cell table:style-name="ce45" table:formula="of:=IF([.D101]=&quot;&quot;;&quot;&quot;;[.H1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]&lt;[.C$12];[.B101]+1;&quot;&quot;)">
            <text:p/>
          </table:table-cell>
          <table:table-cell table:style-name="ce22" table:formula="of:=IF([.C101]&lt;[.C$11];EOMONTH([.C101];+ 1);&quot;&quot;)">
            <text:p/>
          </table:table-cell>
          <table:table-cell table:style-name="ce29" table:formula="of:=IF([.B102]=&quot;&quot;;&quot;&quot;;[.G101]*[.K$6])">
            <text:p/>
          </table:table-cell>
          <table:table-cell table:style-name="ce29" table:formula="of:=IF([.B103]=&quot;&quot;;IF([.G101]=0;&quot;&quot;;[.G101]);IF([.B102]=&quot;&quot;;&quot;&quot;;[.H$6]-[.D102]))">
            <text:p/>
          </table:table-cell>
          <table:table-cell table:style-name="ce33" table:formula="of:=IF([.B102]=&quot;&quot;;&quot;&quot;;[.F101]-[.D102])">
            <text:p/>
          </table:table-cell>
          <table:table-cell table:style-name="ce33" table:formula="of:=IF([.B102]=&quot;&quot;;&quot;&quot;;[.G101]-[.E102])">
            <text:p/>
          </table:table-cell>
          <table:table-cell table:style-name="ce45" table:formula="of:=IF([.D102]=&quot;&quot;;&quot;&quot;;[.H1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]&lt;[.C$12];[.B102]+1;&quot;&quot;)">
            <text:p/>
          </table:table-cell>
          <table:table-cell table:style-name="ce22" table:formula="of:=IF([.C102]&lt;[.C$11];EOMONTH([.C102];+ 1);&quot;&quot;)">
            <text:p/>
          </table:table-cell>
          <table:table-cell table:style-name="ce29" table:formula="of:=IF([.B103]=&quot;&quot;;&quot;&quot;;[.G102]*[.K$6])">
            <text:p/>
          </table:table-cell>
          <table:table-cell table:style-name="ce29" table:formula="of:=IF([.B104]=&quot;&quot;;IF([.G102]=0;&quot;&quot;;[.G102]);IF([.B103]=&quot;&quot;;&quot;&quot;;[.H$6]-[.D103]))">
            <text:p/>
          </table:table-cell>
          <table:table-cell table:style-name="ce33" table:formula="of:=IF([.B103]=&quot;&quot;;&quot;&quot;;[.F102]-[.D103])">
            <text:p/>
          </table:table-cell>
          <table:table-cell table:style-name="ce33" table:formula="of:=IF([.B103]=&quot;&quot;;&quot;&quot;;[.G102]-[.E103])">
            <text:p/>
          </table:table-cell>
          <table:table-cell table:style-name="ce45" table:formula="of:=IF([.D103]=&quot;&quot;;&quot;&quot;;[.H1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]&lt;[.C$12];[.B103]+1;&quot;&quot;)">
            <text:p/>
          </table:table-cell>
          <table:table-cell table:style-name="ce22" table:formula="of:=IF([.C103]&lt;[.C$11];EOMONTH([.C103];+ 1);&quot;&quot;)">
            <text:p/>
          </table:table-cell>
          <table:table-cell table:style-name="ce29" table:formula="of:=IF([.B104]=&quot;&quot;;&quot;&quot;;[.G103]*[.K$6])">
            <text:p/>
          </table:table-cell>
          <table:table-cell table:style-name="ce29" table:formula="of:=IF([.B105]=&quot;&quot;;IF([.G103]=0;&quot;&quot;;[.G103]);IF([.B104]=&quot;&quot;;&quot;&quot;;[.H$6]-[.D104]))">
            <text:p/>
          </table:table-cell>
          <table:table-cell table:style-name="ce33" table:formula="of:=IF([.B104]=&quot;&quot;;&quot;&quot;;[.F103]-[.D104])">
            <text:p/>
          </table:table-cell>
          <table:table-cell table:style-name="ce33" table:formula="of:=IF([.B104]=&quot;&quot;;&quot;&quot;;[.G103]-[.E104])">
            <text:p/>
          </table:table-cell>
          <table:table-cell table:style-name="ce45" table:formula="of:=IF([.D104]=&quot;&quot;;&quot;&quot;;[.H1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]&lt;[.C$12];[.B104]+1;&quot;&quot;)">
            <text:p/>
          </table:table-cell>
          <table:table-cell table:style-name="ce22" table:formula="of:=IF([.C104]&lt;[.C$11];EOMONTH([.C104];+ 1);&quot;&quot;)">
            <text:p/>
          </table:table-cell>
          <table:table-cell table:style-name="ce29" table:formula="of:=IF([.B105]=&quot;&quot;;&quot;&quot;;[.G104]*[.K$6])">
            <text:p/>
          </table:table-cell>
          <table:table-cell table:style-name="ce29" table:formula="of:=IF([.B106]=&quot;&quot;;IF([.G104]=0;&quot;&quot;;[.G104]);IF([.B105]=&quot;&quot;;&quot;&quot;;[.H$6]-[.D105]))">
            <text:p/>
          </table:table-cell>
          <table:table-cell table:style-name="ce33" table:formula="of:=IF([.B105]=&quot;&quot;;&quot;&quot;;[.F104]-[.D105])">
            <text:p/>
          </table:table-cell>
          <table:table-cell table:style-name="ce33" table:formula="of:=IF([.B105]=&quot;&quot;;&quot;&quot;;[.G104]-[.E105])">
            <text:p/>
          </table:table-cell>
          <table:table-cell table:style-name="ce45" table:formula="of:=IF([.D105]=&quot;&quot;;&quot;&quot;;[.H1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]&lt;[.C$12];[.B105]+1;&quot;&quot;)">
            <text:p/>
          </table:table-cell>
          <table:table-cell table:style-name="ce22" table:formula="of:=IF([.C105]&lt;[.C$11];EOMONTH([.C105];+ 1);&quot;&quot;)">
            <text:p/>
          </table:table-cell>
          <table:table-cell table:style-name="ce29" table:formula="of:=IF([.B106]=&quot;&quot;;&quot;&quot;;[.G105]*[.K$6])">
            <text:p/>
          </table:table-cell>
          <table:table-cell table:style-name="ce29" table:formula="of:=IF([.B107]=&quot;&quot;;IF([.G105]=0;&quot;&quot;;[.G105]);IF([.B106]=&quot;&quot;;&quot;&quot;;[.H$6]-[.D106]))">
            <text:p/>
          </table:table-cell>
          <table:table-cell table:style-name="ce33" table:formula="of:=IF([.B106]=&quot;&quot;;&quot;&quot;;[.F105]-[.D106])">
            <text:p/>
          </table:table-cell>
          <table:table-cell table:style-name="ce33" table:formula="of:=IF([.B106]=&quot;&quot;;&quot;&quot;;[.G105]-[.E106])">
            <text:p/>
          </table:table-cell>
          <table:table-cell table:style-name="ce45" table:formula="of:=IF([.D106]=&quot;&quot;;&quot;&quot;;[.H1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]&lt;[.C$12];[.B106]+1;&quot;&quot;)">
            <text:p/>
          </table:table-cell>
          <table:table-cell table:style-name="ce22" table:formula="of:=IF([.C106]&lt;[.C$11];EOMONTH([.C106];+ 1);&quot;&quot;)">
            <text:p/>
          </table:table-cell>
          <table:table-cell table:style-name="ce29" table:formula="of:=IF([.B107]=&quot;&quot;;&quot;&quot;;[.G106]*[.K$6])">
            <text:p/>
          </table:table-cell>
          <table:table-cell table:style-name="ce29" table:formula="of:=IF([.B108]=&quot;&quot;;IF([.G106]=0;&quot;&quot;;[.G106]);IF([.B107]=&quot;&quot;;&quot;&quot;;[.H$6]-[.D107]))">
            <text:p/>
          </table:table-cell>
          <table:table-cell table:style-name="ce33" table:formula="of:=IF([.B107]=&quot;&quot;;&quot;&quot;;[.F106]-[.D107])">
            <text:p/>
          </table:table-cell>
          <table:table-cell table:style-name="ce33" table:formula="of:=IF([.B107]=&quot;&quot;;&quot;&quot;;[.G106]-[.E107])">
            <text:p/>
          </table:table-cell>
          <table:table-cell table:style-name="ce45" table:formula="of:=IF([.D107]=&quot;&quot;;&quot;&quot;;[.H1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]&lt;[.C$12];[.B107]+1;&quot;&quot;)">
            <text:p/>
          </table:table-cell>
          <table:table-cell table:style-name="ce22" table:formula="of:=IF([.C107]&lt;[.C$11];EOMONTH([.C107];+ 1);&quot;&quot;)">
            <text:p/>
          </table:table-cell>
          <table:table-cell table:style-name="ce29" table:formula="of:=IF([.B108]=&quot;&quot;;&quot;&quot;;[.G107]*[.K$6])">
            <text:p/>
          </table:table-cell>
          <table:table-cell table:style-name="ce29" table:formula="of:=IF([.B109]=&quot;&quot;;IF([.G107]=0;&quot;&quot;;[.G107]);IF([.B108]=&quot;&quot;;&quot;&quot;;[.H$6]-[.D108]))">
            <text:p/>
          </table:table-cell>
          <table:table-cell table:style-name="ce33" table:formula="of:=IF([.B108]=&quot;&quot;;&quot;&quot;;[.F107]-[.D108])">
            <text:p/>
          </table:table-cell>
          <table:table-cell table:style-name="ce33" table:formula="of:=IF([.B108]=&quot;&quot;;&quot;&quot;;[.G107]-[.E108])">
            <text:p/>
          </table:table-cell>
          <table:table-cell table:style-name="ce45" table:formula="of:=IF([.D108]=&quot;&quot;;&quot;&quot;;[.H1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]&lt;[.C$12];[.B108]+1;&quot;&quot;)">
            <text:p/>
          </table:table-cell>
          <table:table-cell table:style-name="ce22" table:formula="of:=IF([.C108]&lt;[.C$11];EOMONTH([.C108];+ 1);&quot;&quot;)">
            <text:p/>
          </table:table-cell>
          <table:table-cell table:style-name="ce29" table:formula="of:=IF([.B109]=&quot;&quot;;&quot;&quot;;[.G108]*[.K$6])">
            <text:p/>
          </table:table-cell>
          <table:table-cell table:style-name="ce29" table:formula="of:=IF([.B110]=&quot;&quot;;IF([.G108]=0;&quot;&quot;;[.G108]);IF([.B109]=&quot;&quot;;&quot;&quot;;[.H$6]-[.D109]))">
            <text:p/>
          </table:table-cell>
          <table:table-cell table:style-name="ce33" table:formula="of:=IF([.B109]=&quot;&quot;;&quot;&quot;;[.F108]-[.D109])">
            <text:p/>
          </table:table-cell>
          <table:table-cell table:style-name="ce33" table:formula="of:=IF([.B109]=&quot;&quot;;&quot;&quot;;[.G108]-[.E109])">
            <text:p/>
          </table:table-cell>
          <table:table-cell table:style-name="ce45" table:formula="of:=IF([.D109]=&quot;&quot;;&quot;&quot;;[.H1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]&lt;[.C$12];[.B109]+1;&quot;&quot;)">
            <text:p/>
          </table:table-cell>
          <table:table-cell table:style-name="ce22" table:formula="of:=IF([.C109]&lt;[.C$11];EOMONTH([.C109];+ 1);&quot;&quot;)">
            <text:p/>
          </table:table-cell>
          <table:table-cell table:style-name="ce29" table:formula="of:=IF([.B110]=&quot;&quot;;&quot;&quot;;[.G109]*[.K$6])">
            <text:p/>
          </table:table-cell>
          <table:table-cell table:style-name="ce29" table:formula="of:=IF([.B111]=&quot;&quot;;IF([.G109]=0;&quot;&quot;;[.G109]);IF([.B110]=&quot;&quot;;&quot;&quot;;[.H$6]-[.D110]))">
            <text:p/>
          </table:table-cell>
          <table:table-cell table:style-name="ce33" table:formula="of:=IF([.B110]=&quot;&quot;;&quot;&quot;;[.F109]-[.D110])">
            <text:p/>
          </table:table-cell>
          <table:table-cell table:style-name="ce33" table:formula="of:=IF([.B110]=&quot;&quot;;&quot;&quot;;[.G109]-[.E110])">
            <text:p/>
          </table:table-cell>
          <table:table-cell table:style-name="ce45" table:formula="of:=IF([.D110]=&quot;&quot;;&quot;&quot;;[.H1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]&lt;[.C$12];[.B110]+1;&quot;&quot;)">
            <text:p/>
          </table:table-cell>
          <table:table-cell table:style-name="ce22" table:formula="of:=IF([.C110]&lt;[.C$11];EOMONTH([.C110];+ 1);&quot;&quot;)">
            <text:p/>
          </table:table-cell>
          <table:table-cell table:style-name="ce29" table:formula="of:=IF([.B111]=&quot;&quot;;&quot;&quot;;[.G110]*[.K$6])">
            <text:p/>
          </table:table-cell>
          <table:table-cell table:style-name="ce29" table:formula="of:=IF([.B112]=&quot;&quot;;IF([.G110]=0;&quot;&quot;;[.G110]);IF([.B111]=&quot;&quot;;&quot;&quot;;[.H$6]-[.D111]))">
            <text:p/>
          </table:table-cell>
          <table:table-cell table:style-name="ce33" table:formula="of:=IF([.B111]=&quot;&quot;;&quot;&quot;;[.F110]-[.D111])">
            <text:p/>
          </table:table-cell>
          <table:table-cell table:style-name="ce33" table:formula="of:=IF([.B111]=&quot;&quot;;&quot;&quot;;[.G110]-[.E111])">
            <text:p/>
          </table:table-cell>
          <table:table-cell table:style-name="ce45" table:formula="of:=IF([.D111]=&quot;&quot;;&quot;&quot;;[.H1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]&lt;[.C$12];[.B111]+1;&quot;&quot;)">
            <text:p/>
          </table:table-cell>
          <table:table-cell table:style-name="ce22" table:formula="of:=IF([.C111]&lt;[.C$11];EOMONTH([.C111];+ 1);&quot;&quot;)">
            <text:p/>
          </table:table-cell>
          <table:table-cell table:style-name="ce29" table:formula="of:=IF([.B112]=&quot;&quot;;&quot;&quot;;[.G111]*[.K$6])">
            <text:p/>
          </table:table-cell>
          <table:table-cell table:style-name="ce29" table:formula="of:=IF([.B113]=&quot;&quot;;IF([.G111]=0;&quot;&quot;;[.G111]);IF([.B112]=&quot;&quot;;&quot;&quot;;[.H$6]-[.D112]))">
            <text:p/>
          </table:table-cell>
          <table:table-cell table:style-name="ce33" table:formula="of:=IF([.B112]=&quot;&quot;;&quot;&quot;;[.F111]-[.D112])">
            <text:p/>
          </table:table-cell>
          <table:table-cell table:style-name="ce33" table:formula="of:=IF([.B112]=&quot;&quot;;&quot;&quot;;[.G111]-[.E112])">
            <text:p/>
          </table:table-cell>
          <table:table-cell table:style-name="ce45" table:formula="of:=IF([.D112]=&quot;&quot;;&quot;&quot;;[.H1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]&lt;[.C$12];[.B112]+1;&quot;&quot;)">
            <text:p/>
          </table:table-cell>
          <table:table-cell table:style-name="ce22" table:formula="of:=IF([.C112]&lt;[.C$11];EOMONTH([.C112];+ 1);&quot;&quot;)">
            <text:p/>
          </table:table-cell>
          <table:table-cell table:style-name="ce29" table:formula="of:=IF([.B113]=&quot;&quot;;&quot;&quot;;[.G112]*[.K$6])">
            <text:p/>
          </table:table-cell>
          <table:table-cell table:style-name="ce29" table:formula="of:=IF([.B114]=&quot;&quot;;IF([.G112]=0;&quot;&quot;;[.G112]);IF([.B113]=&quot;&quot;;&quot;&quot;;[.H$6]-[.D113]))">
            <text:p/>
          </table:table-cell>
          <table:table-cell table:style-name="ce33" table:formula="of:=IF([.B113]=&quot;&quot;;&quot;&quot;;[.F112]-[.D113])">
            <text:p/>
          </table:table-cell>
          <table:table-cell table:style-name="ce33" table:formula="of:=IF([.B113]=&quot;&quot;;&quot;&quot;;[.G112]-[.E113])">
            <text:p/>
          </table:table-cell>
          <table:table-cell table:style-name="ce45" table:formula="of:=IF([.D113]=&quot;&quot;;&quot;&quot;;[.H1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]&lt;[.C$12];[.B113]+1;&quot;&quot;)">
            <text:p/>
          </table:table-cell>
          <table:table-cell table:style-name="ce22" table:formula="of:=IF([.C113]&lt;[.C$11];EOMONTH([.C113];+ 1);&quot;&quot;)">
            <text:p/>
          </table:table-cell>
          <table:table-cell table:style-name="ce29" table:formula="of:=IF([.B114]=&quot;&quot;;&quot;&quot;;[.G113]*[.K$6])">
            <text:p/>
          </table:table-cell>
          <table:table-cell table:style-name="ce29" table:formula="of:=IF([.B115]=&quot;&quot;;IF([.G113]=0;&quot;&quot;;[.G113]);IF([.B114]=&quot;&quot;;&quot;&quot;;[.H$6]-[.D114]))">
            <text:p/>
          </table:table-cell>
          <table:table-cell table:style-name="ce33" table:formula="of:=IF([.B114]=&quot;&quot;;&quot;&quot;;[.F113]-[.D114])">
            <text:p/>
          </table:table-cell>
          <table:table-cell table:style-name="ce33" table:formula="of:=IF([.B114]=&quot;&quot;;&quot;&quot;;[.G113]-[.E114])">
            <text:p/>
          </table:table-cell>
          <table:table-cell table:style-name="ce45" table:formula="of:=IF([.D114]=&quot;&quot;;&quot;&quot;;[.H1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]&lt;[.C$12];[.B114]+1;&quot;&quot;)">
            <text:p/>
          </table:table-cell>
          <table:table-cell table:style-name="ce22" table:formula="of:=IF([.C114]&lt;[.C$11];EOMONTH([.C114];+ 1);&quot;&quot;)">
            <text:p/>
          </table:table-cell>
          <table:table-cell table:style-name="ce29" table:formula="of:=IF([.B115]=&quot;&quot;;&quot;&quot;;[.G114]*[.K$6])">
            <text:p/>
          </table:table-cell>
          <table:table-cell table:style-name="ce29" table:formula="of:=IF([.B116]=&quot;&quot;;IF([.G114]=0;&quot;&quot;;[.G114]);IF([.B115]=&quot;&quot;;&quot;&quot;;[.H$6]-[.D115]))">
            <text:p/>
          </table:table-cell>
          <table:table-cell table:style-name="ce33" table:formula="of:=IF([.B115]=&quot;&quot;;&quot;&quot;;[.F114]-[.D115])">
            <text:p/>
          </table:table-cell>
          <table:table-cell table:style-name="ce33" table:formula="of:=IF([.B115]=&quot;&quot;;&quot;&quot;;[.G114]-[.E115])">
            <text:p/>
          </table:table-cell>
          <table:table-cell table:style-name="ce45" table:formula="of:=IF([.D115]=&quot;&quot;;&quot;&quot;;[.H1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]&lt;[.C$12];[.B115]+1;&quot;&quot;)">
            <text:p/>
          </table:table-cell>
          <table:table-cell table:style-name="ce22" table:formula="of:=IF([.C115]&lt;[.C$11];EOMONTH([.C115];+ 1);&quot;&quot;)">
            <text:p/>
          </table:table-cell>
          <table:table-cell table:style-name="ce29" table:formula="of:=IF([.B116]=&quot;&quot;;&quot;&quot;;[.G115]*[.K$6])">
            <text:p/>
          </table:table-cell>
          <table:table-cell table:style-name="ce29" table:formula="of:=IF([.B117]=&quot;&quot;;IF([.G115]=0;&quot;&quot;;[.G115]);IF([.B116]=&quot;&quot;;&quot;&quot;;[.H$6]-[.D116]))">
            <text:p/>
          </table:table-cell>
          <table:table-cell table:style-name="ce33" table:formula="of:=IF([.B116]=&quot;&quot;;&quot;&quot;;[.F115]-[.D116])">
            <text:p/>
          </table:table-cell>
          <table:table-cell table:style-name="ce33" table:formula="of:=IF([.B116]=&quot;&quot;;&quot;&quot;;[.G115]-[.E116])">
            <text:p/>
          </table:table-cell>
          <table:table-cell table:style-name="ce45" table:formula="of:=IF([.D116]=&quot;&quot;;&quot;&quot;;[.H1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]&lt;[.C$12];[.B116]+1;&quot;&quot;)">
            <text:p/>
          </table:table-cell>
          <table:table-cell table:style-name="ce22" table:formula="of:=IF([.C116]&lt;[.C$11];EOMONTH([.C116];+ 1);&quot;&quot;)">
            <text:p/>
          </table:table-cell>
          <table:table-cell table:style-name="ce29" table:formula="of:=IF([.B117]=&quot;&quot;;&quot;&quot;;[.G116]*[.K$6])">
            <text:p/>
          </table:table-cell>
          <table:table-cell table:style-name="ce29" table:formula="of:=IF([.B118]=&quot;&quot;;IF([.G116]=0;&quot;&quot;;[.G116]);IF([.B117]=&quot;&quot;;&quot;&quot;;[.H$6]-[.D117]))">
            <text:p/>
          </table:table-cell>
          <table:table-cell table:style-name="ce33" table:formula="of:=IF([.B117]=&quot;&quot;;&quot;&quot;;[.F116]-[.D117])">
            <text:p/>
          </table:table-cell>
          <table:table-cell table:style-name="ce33" table:formula="of:=IF([.B117]=&quot;&quot;;&quot;&quot;;[.G116]-[.E117])">
            <text:p/>
          </table:table-cell>
          <table:table-cell table:style-name="ce45" table:formula="of:=IF([.D117]=&quot;&quot;;&quot;&quot;;[.H1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]&lt;[.C$12];[.B117]+1;&quot;&quot;)">
            <text:p/>
          </table:table-cell>
          <table:table-cell table:style-name="ce22" table:formula="of:=IF([.C117]&lt;[.C$11];EOMONTH([.C117];+ 1);&quot;&quot;)">
            <text:p/>
          </table:table-cell>
          <table:table-cell table:style-name="ce29" table:formula="of:=IF([.B118]=&quot;&quot;;&quot;&quot;;[.G117]*[.K$6])">
            <text:p/>
          </table:table-cell>
          <table:table-cell table:style-name="ce29" table:formula="of:=IF([.B119]=&quot;&quot;;IF([.G117]=0;&quot;&quot;;[.G117]);IF([.B118]=&quot;&quot;;&quot;&quot;;[.H$6]-[.D118]))">
            <text:p/>
          </table:table-cell>
          <table:table-cell table:style-name="ce33" table:formula="of:=IF([.B118]=&quot;&quot;;&quot;&quot;;[.F117]-[.D118])">
            <text:p/>
          </table:table-cell>
          <table:table-cell table:style-name="ce33" table:formula="of:=IF([.B118]=&quot;&quot;;&quot;&quot;;[.G117]-[.E118])">
            <text:p/>
          </table:table-cell>
          <table:table-cell table:style-name="ce45" table:formula="of:=IF([.D118]=&quot;&quot;;&quot;&quot;;[.H1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]&lt;[.C$12];[.B118]+1;&quot;&quot;)">
            <text:p/>
          </table:table-cell>
          <table:table-cell table:style-name="ce22" table:formula="of:=IF([.C118]&lt;[.C$11];EOMONTH([.C118];+ 1);&quot;&quot;)">
            <text:p/>
          </table:table-cell>
          <table:table-cell table:style-name="ce29" table:formula="of:=IF([.B119]=&quot;&quot;;&quot;&quot;;[.G118]*[.K$6])">
            <text:p/>
          </table:table-cell>
          <table:table-cell table:style-name="ce29" table:formula="of:=IF([.B120]=&quot;&quot;;IF([.G118]=0;&quot;&quot;;[.G118]);IF([.B119]=&quot;&quot;;&quot;&quot;;[.H$6]-[.D119]))">
            <text:p/>
          </table:table-cell>
          <table:table-cell table:style-name="ce33" table:formula="of:=IF([.B119]=&quot;&quot;;&quot;&quot;;[.F118]-[.D119])">
            <text:p/>
          </table:table-cell>
          <table:table-cell table:style-name="ce33" table:formula="of:=IF([.B119]=&quot;&quot;;&quot;&quot;;[.G118]-[.E119])">
            <text:p/>
          </table:table-cell>
          <table:table-cell table:style-name="ce45" table:formula="of:=IF([.D119]=&quot;&quot;;&quot;&quot;;[.H1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]&lt;[.C$12];[.B119]+1;&quot;&quot;)">
            <text:p/>
          </table:table-cell>
          <table:table-cell table:style-name="ce22" table:formula="of:=IF([.C119]&lt;[.C$11];EOMONTH([.C119];+ 1);&quot;&quot;)">
            <text:p/>
          </table:table-cell>
          <table:table-cell table:style-name="ce29" table:formula="of:=IF([.B120]=&quot;&quot;;&quot;&quot;;[.G119]*[.K$6])">
            <text:p/>
          </table:table-cell>
          <table:table-cell table:style-name="ce29" table:formula="of:=IF([.B121]=&quot;&quot;;IF([.G119]=0;&quot;&quot;;[.G119]);IF([.B120]=&quot;&quot;;&quot;&quot;;[.H$6]-[.D120]))">
            <text:p/>
          </table:table-cell>
          <table:table-cell table:style-name="ce33" table:formula="of:=IF([.B120]=&quot;&quot;;&quot;&quot;;[.F119]-[.D120])">
            <text:p/>
          </table:table-cell>
          <table:table-cell table:style-name="ce33" table:formula="of:=IF([.B120]=&quot;&quot;;&quot;&quot;;[.G119]-[.E120])">
            <text:p/>
          </table:table-cell>
          <table:table-cell table:style-name="ce45" table:formula="of:=IF([.D120]=&quot;&quot;;&quot;&quot;;[.H1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]&lt;[.C$12];[.B120]+1;&quot;&quot;)">
            <text:p/>
          </table:table-cell>
          <table:table-cell table:style-name="ce22" table:formula="of:=IF([.C120]&lt;[.C$11];EOMONTH([.C120];+ 1);&quot;&quot;)">
            <text:p/>
          </table:table-cell>
          <table:table-cell table:style-name="ce29" table:formula="of:=IF([.B121]=&quot;&quot;;&quot;&quot;;[.G120]*[.K$6])">
            <text:p/>
          </table:table-cell>
          <table:table-cell table:style-name="ce29" table:formula="of:=IF([.B122]=&quot;&quot;;IF([.G120]=0;&quot;&quot;;[.G120]);IF([.B121]=&quot;&quot;;&quot;&quot;;[.H$6]-[.D121]))">
            <text:p/>
          </table:table-cell>
          <table:table-cell table:style-name="ce33" table:formula="of:=IF([.B121]=&quot;&quot;;&quot;&quot;;[.F120]-[.D121])">
            <text:p/>
          </table:table-cell>
          <table:table-cell table:style-name="ce33" table:formula="of:=IF([.B121]=&quot;&quot;;&quot;&quot;;[.G120]-[.E121])">
            <text:p/>
          </table:table-cell>
          <table:table-cell table:style-name="ce45" table:formula="of:=IF([.D121]=&quot;&quot;;&quot;&quot;;[.H1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]&lt;[.C$12];[.B121]+1;&quot;&quot;)">
            <text:p/>
          </table:table-cell>
          <table:table-cell table:style-name="ce22" table:formula="of:=IF([.C121]&lt;[.C$11];EOMONTH([.C121];+ 1);&quot;&quot;)">
            <text:p/>
          </table:table-cell>
          <table:table-cell table:style-name="ce29" table:formula="of:=IF([.B122]=&quot;&quot;;&quot;&quot;;[.G121]*[.K$6])">
            <text:p/>
          </table:table-cell>
          <table:table-cell table:style-name="ce29" table:formula="of:=IF([.B123]=&quot;&quot;;IF([.G121]=0;&quot;&quot;;[.G121]);IF([.B122]=&quot;&quot;;&quot;&quot;;[.H$6]-[.D122]))">
            <text:p/>
          </table:table-cell>
          <table:table-cell table:style-name="ce33" table:formula="of:=IF([.B122]=&quot;&quot;;&quot;&quot;;[.F121]-[.D122])">
            <text:p/>
          </table:table-cell>
          <table:table-cell table:style-name="ce33" table:formula="of:=IF([.B122]=&quot;&quot;;&quot;&quot;;[.G121]-[.E122])">
            <text:p/>
          </table:table-cell>
          <table:table-cell table:style-name="ce45" table:formula="of:=IF([.D122]=&quot;&quot;;&quot;&quot;;[.H1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]&lt;[.C$12];[.B122]+1;&quot;&quot;)">
            <text:p/>
          </table:table-cell>
          <table:table-cell table:style-name="ce22" table:formula="of:=IF([.C122]&lt;[.C$11];EOMONTH([.C122];+ 1);&quot;&quot;)">
            <text:p/>
          </table:table-cell>
          <table:table-cell table:style-name="ce29" table:formula="of:=IF([.B123]=&quot;&quot;;&quot;&quot;;[.G122]*[.K$6])">
            <text:p/>
          </table:table-cell>
          <table:table-cell table:style-name="ce29" table:formula="of:=IF([.B124]=&quot;&quot;;IF([.G122]=0;&quot;&quot;;[.G122]);IF([.B123]=&quot;&quot;;&quot;&quot;;[.H$6]-[.D123]))">
            <text:p/>
          </table:table-cell>
          <table:table-cell table:style-name="ce33" table:formula="of:=IF([.B123]=&quot;&quot;;&quot;&quot;;[.F122]-[.D123])">
            <text:p/>
          </table:table-cell>
          <table:table-cell table:style-name="ce33" table:formula="of:=IF([.B123]=&quot;&quot;;&quot;&quot;;[.G122]-[.E123])">
            <text:p/>
          </table:table-cell>
          <table:table-cell table:style-name="ce45" table:formula="of:=IF([.D123]=&quot;&quot;;&quot;&quot;;[.H1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]&lt;[.C$12];[.B123]+1;&quot;&quot;)">
            <text:p/>
          </table:table-cell>
          <table:table-cell table:style-name="ce22" table:formula="of:=IF([.C123]&lt;[.C$11];EOMONTH([.C123];+ 1);&quot;&quot;)">
            <text:p/>
          </table:table-cell>
          <table:table-cell table:style-name="ce29" table:formula="of:=IF([.B124]=&quot;&quot;;&quot;&quot;;[.G123]*[.K$6])">
            <text:p/>
          </table:table-cell>
          <table:table-cell table:style-name="ce29" table:formula="of:=IF([.B125]=&quot;&quot;;IF([.G123]=0;&quot;&quot;;[.G123]);IF([.B124]=&quot;&quot;;&quot;&quot;;[.H$6]-[.D124]))">
            <text:p/>
          </table:table-cell>
          <table:table-cell table:style-name="ce33" table:formula="of:=IF([.B124]=&quot;&quot;;&quot;&quot;;[.F123]-[.D124])">
            <text:p/>
          </table:table-cell>
          <table:table-cell table:style-name="ce33" table:formula="of:=IF([.B124]=&quot;&quot;;&quot;&quot;;[.G123]-[.E124])">
            <text:p/>
          </table:table-cell>
          <table:table-cell table:style-name="ce45" table:formula="of:=IF([.D124]=&quot;&quot;;&quot;&quot;;[.H1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]&lt;[.C$12];[.B124]+1;&quot;&quot;)">
            <text:p/>
          </table:table-cell>
          <table:table-cell table:style-name="ce22" table:formula="of:=IF([.C124]&lt;[.C$11];EOMONTH([.C124];+ 1);&quot;&quot;)">
            <text:p/>
          </table:table-cell>
          <table:table-cell table:style-name="ce29" table:formula="of:=IF([.B125]=&quot;&quot;;&quot;&quot;;[.G124]*[.K$6])">
            <text:p/>
          </table:table-cell>
          <table:table-cell table:style-name="ce29" table:formula="of:=IF([.B126]=&quot;&quot;;IF([.G124]=0;&quot;&quot;;[.G124]);IF([.B125]=&quot;&quot;;&quot;&quot;;[.H$6]-[.D125]))">
            <text:p/>
          </table:table-cell>
          <table:table-cell table:style-name="ce33" table:formula="of:=IF([.B125]=&quot;&quot;;&quot;&quot;;[.F124]-[.D125])">
            <text:p/>
          </table:table-cell>
          <table:table-cell table:style-name="ce33" table:formula="of:=IF([.B125]=&quot;&quot;;&quot;&quot;;[.G124]-[.E125])">
            <text:p/>
          </table:table-cell>
          <table:table-cell table:style-name="ce45" table:formula="of:=IF([.D125]=&quot;&quot;;&quot;&quot;;[.H1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]&lt;[.C$12];[.B125]+1;&quot;&quot;)">
            <text:p/>
          </table:table-cell>
          <table:table-cell table:style-name="ce22" table:formula="of:=IF([.C125]&lt;[.C$11];EOMONTH([.C125];+ 1);&quot;&quot;)">
            <text:p/>
          </table:table-cell>
          <table:table-cell table:style-name="ce29" table:formula="of:=IF([.B126]=&quot;&quot;;&quot;&quot;;[.G125]*[.K$6])">
            <text:p/>
          </table:table-cell>
          <table:table-cell table:style-name="ce29" table:formula="of:=IF([.B127]=&quot;&quot;;IF([.G125]=0;&quot;&quot;;[.G125]);IF([.B126]=&quot;&quot;;&quot;&quot;;[.H$6]-[.D126]))">
            <text:p/>
          </table:table-cell>
          <table:table-cell table:style-name="ce33" table:formula="of:=IF([.B126]=&quot;&quot;;&quot;&quot;;[.F125]-[.D126])">
            <text:p/>
          </table:table-cell>
          <table:table-cell table:style-name="ce33" table:formula="of:=IF([.B126]=&quot;&quot;;&quot;&quot;;[.G125]-[.E126])">
            <text:p/>
          </table:table-cell>
          <table:table-cell table:style-name="ce45" table:formula="of:=IF([.D126]=&quot;&quot;;&quot;&quot;;[.H1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]&lt;[.C$12];[.B126]+1;&quot;&quot;)">
            <text:p/>
          </table:table-cell>
          <table:table-cell table:style-name="ce22" table:formula="of:=IF([.C126]&lt;[.C$11];EOMONTH([.C126];+ 1);&quot;&quot;)">
            <text:p/>
          </table:table-cell>
          <table:table-cell table:style-name="ce29" table:formula="of:=IF([.B127]=&quot;&quot;;&quot;&quot;;[.G126]*[.K$6])">
            <text:p/>
          </table:table-cell>
          <table:table-cell table:style-name="ce29" table:formula="of:=IF([.B128]=&quot;&quot;;IF([.G126]=0;&quot;&quot;;[.G126]);IF([.B127]=&quot;&quot;;&quot;&quot;;[.H$6]-[.D127]))">
            <text:p/>
          </table:table-cell>
          <table:table-cell table:style-name="ce33" table:formula="of:=IF([.B127]=&quot;&quot;;&quot;&quot;;[.F126]-[.D127])">
            <text:p/>
          </table:table-cell>
          <table:table-cell table:style-name="ce33" table:formula="of:=IF([.B127]=&quot;&quot;;&quot;&quot;;[.G126]-[.E127])">
            <text:p/>
          </table:table-cell>
          <table:table-cell table:style-name="ce45" table:formula="of:=IF([.D127]=&quot;&quot;;&quot;&quot;;[.H1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]&lt;[.C$12];[.B127]+1;&quot;&quot;)">
            <text:p/>
          </table:table-cell>
          <table:table-cell table:style-name="ce22" table:formula="of:=IF([.C127]&lt;[.C$11];EOMONTH([.C127];+ 1);&quot;&quot;)">
            <text:p/>
          </table:table-cell>
          <table:table-cell table:style-name="ce29" table:formula="of:=IF([.B128]=&quot;&quot;;&quot;&quot;;[.G127]*[.K$6])">
            <text:p/>
          </table:table-cell>
          <table:table-cell table:style-name="ce29" table:formula="of:=IF([.B129]=&quot;&quot;;IF([.G127]=0;&quot;&quot;;[.G127]);IF([.B128]=&quot;&quot;;&quot;&quot;;[.H$6]-[.D128]))">
            <text:p/>
          </table:table-cell>
          <table:table-cell table:style-name="ce33" table:formula="of:=IF([.B128]=&quot;&quot;;&quot;&quot;;[.F127]-[.D128])">
            <text:p/>
          </table:table-cell>
          <table:table-cell table:style-name="ce33" table:formula="of:=IF([.B128]=&quot;&quot;;&quot;&quot;;[.G127]-[.E128])">
            <text:p/>
          </table:table-cell>
          <table:table-cell table:style-name="ce45" table:formula="of:=IF([.D128]=&quot;&quot;;&quot;&quot;;[.H1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]&lt;[.C$12];[.B128]+1;&quot;&quot;)">
            <text:p/>
          </table:table-cell>
          <table:table-cell table:style-name="ce22" table:formula="of:=IF([.C128]&lt;[.C$11];EOMONTH([.C128];+ 1);&quot;&quot;)">
            <text:p/>
          </table:table-cell>
          <table:table-cell table:style-name="ce29" table:formula="of:=IF([.B129]=&quot;&quot;;&quot;&quot;;[.G128]*[.K$6])">
            <text:p/>
          </table:table-cell>
          <table:table-cell table:style-name="ce29" table:formula="of:=IF([.B130]=&quot;&quot;;IF([.G128]=0;&quot;&quot;;[.G128]);IF([.B129]=&quot;&quot;;&quot;&quot;;[.H$6]-[.D129]))">
            <text:p/>
          </table:table-cell>
          <table:table-cell table:style-name="ce33" table:formula="of:=IF([.B129]=&quot;&quot;;&quot;&quot;;[.F128]-[.D129])">
            <text:p/>
          </table:table-cell>
          <table:table-cell table:style-name="ce33" table:formula="of:=IF([.B129]=&quot;&quot;;&quot;&quot;;[.G128]-[.E129])">
            <text:p/>
          </table:table-cell>
          <table:table-cell table:style-name="ce45" table:formula="of:=IF([.D129]=&quot;&quot;;&quot;&quot;;[.H1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]&lt;[.C$12];[.B129]+1;&quot;&quot;)">
            <text:p/>
          </table:table-cell>
          <table:table-cell table:style-name="ce22" table:formula="of:=IF([.C129]&lt;[.C$11];EOMONTH([.C129];+ 1);&quot;&quot;)">
            <text:p/>
          </table:table-cell>
          <table:table-cell table:style-name="ce29" table:formula="of:=IF([.B130]=&quot;&quot;;&quot;&quot;;[.G129]*[.K$6])">
            <text:p/>
          </table:table-cell>
          <table:table-cell table:style-name="ce29" table:formula="of:=IF([.B131]=&quot;&quot;;IF([.G129]=0;&quot;&quot;;[.G129]);IF([.B130]=&quot;&quot;;&quot;&quot;;[.H$6]-[.D130]))">
            <text:p/>
          </table:table-cell>
          <table:table-cell table:style-name="ce33" table:formula="of:=IF([.B130]=&quot;&quot;;&quot;&quot;;[.F129]-[.D130])">
            <text:p/>
          </table:table-cell>
          <table:table-cell table:style-name="ce33" table:formula="of:=IF([.B130]=&quot;&quot;;&quot;&quot;;[.G129]-[.E130])">
            <text:p/>
          </table:table-cell>
          <table:table-cell table:style-name="ce45" table:formula="of:=IF([.D130]=&quot;&quot;;&quot;&quot;;[.H1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]&lt;[.C$12];[.B130]+1;&quot;&quot;)">
            <text:p/>
          </table:table-cell>
          <table:table-cell table:style-name="ce22" table:formula="of:=IF([.C130]&lt;[.C$11];EOMONTH([.C130];+ 1);&quot;&quot;)">
            <text:p/>
          </table:table-cell>
          <table:table-cell table:style-name="ce29" table:formula="of:=IF([.B131]=&quot;&quot;;&quot;&quot;;[.G130]*[.K$6])">
            <text:p/>
          </table:table-cell>
          <table:table-cell table:style-name="ce29" table:formula="of:=IF([.B132]=&quot;&quot;;IF([.G130]=0;&quot;&quot;;[.G130]);IF([.B131]=&quot;&quot;;&quot;&quot;;[.H$6]-[.D131]))">
            <text:p/>
          </table:table-cell>
          <table:table-cell table:style-name="ce33" table:formula="of:=IF([.B131]=&quot;&quot;;&quot;&quot;;[.F130]-[.D131])">
            <text:p/>
          </table:table-cell>
          <table:table-cell table:style-name="ce33" table:formula="of:=IF([.B131]=&quot;&quot;;&quot;&quot;;[.G130]-[.E131])">
            <text:p/>
          </table:table-cell>
          <table:table-cell table:style-name="ce45" table:formula="of:=IF([.D131]=&quot;&quot;;&quot;&quot;;[.H1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]&lt;[.C$12];[.B131]+1;&quot;&quot;)">
            <text:p/>
          </table:table-cell>
          <table:table-cell table:style-name="ce22" table:formula="of:=IF([.C131]&lt;[.C$11];EOMONTH([.C131];+ 1);&quot;&quot;)">
            <text:p/>
          </table:table-cell>
          <table:table-cell table:style-name="ce29" table:formula="of:=IF([.B132]=&quot;&quot;;&quot;&quot;;[.G131]*[.K$6])">
            <text:p/>
          </table:table-cell>
          <table:table-cell table:style-name="ce29" table:formula="of:=IF([.B133]=&quot;&quot;;IF([.G131]=0;&quot;&quot;;[.G131]);IF([.B132]=&quot;&quot;;&quot;&quot;;[.H$6]-[.D132]))">
            <text:p/>
          </table:table-cell>
          <table:table-cell table:style-name="ce33" table:formula="of:=IF([.B132]=&quot;&quot;;&quot;&quot;;[.F131]-[.D132])">
            <text:p/>
          </table:table-cell>
          <table:table-cell table:style-name="ce33" table:formula="of:=IF([.B132]=&quot;&quot;;&quot;&quot;;[.G131]-[.E132])">
            <text:p/>
          </table:table-cell>
          <table:table-cell table:style-name="ce45" table:formula="of:=IF([.D132]=&quot;&quot;;&quot;&quot;;[.H1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]&lt;[.C$12];[.B132]+1;&quot;&quot;)">
            <text:p/>
          </table:table-cell>
          <table:table-cell table:style-name="ce22" table:formula="of:=IF([.C132]&lt;[.C$11];EOMONTH([.C132];+ 1);&quot;&quot;)">
            <text:p/>
          </table:table-cell>
          <table:table-cell table:style-name="ce29" table:formula="of:=IF([.B133]=&quot;&quot;;&quot;&quot;;[.G132]*[.K$6])">
            <text:p/>
          </table:table-cell>
          <table:table-cell table:style-name="ce29" table:formula="of:=IF([.B134]=&quot;&quot;;IF([.G132]=0;&quot;&quot;;[.G132]);IF([.B133]=&quot;&quot;;&quot;&quot;;[.H$6]-[.D133]))">
            <text:p/>
          </table:table-cell>
          <table:table-cell table:style-name="ce33" table:formula="of:=IF([.B133]=&quot;&quot;;&quot;&quot;;[.F132]-[.D133])">
            <text:p/>
          </table:table-cell>
          <table:table-cell table:style-name="ce33" table:formula="of:=IF([.B133]=&quot;&quot;;&quot;&quot;;[.G132]-[.E133])">
            <text:p/>
          </table:table-cell>
          <table:table-cell table:style-name="ce45" table:formula="of:=IF([.D133]=&quot;&quot;;&quot;&quot;;[.H1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]&lt;[.C$12];[.B133]+1;&quot;&quot;)">
            <text:p/>
          </table:table-cell>
          <table:table-cell table:style-name="ce22" table:formula="of:=IF([.C133]&lt;[.C$11];EOMONTH([.C133];+ 1);&quot;&quot;)">
            <text:p/>
          </table:table-cell>
          <table:table-cell table:style-name="ce29" table:formula="of:=IF([.B134]=&quot;&quot;;&quot;&quot;;[.G133]*[.K$6])">
            <text:p/>
          </table:table-cell>
          <table:table-cell table:style-name="ce29" table:formula="of:=IF([.B135]=&quot;&quot;;IF([.G133]=0;&quot;&quot;;[.G133]);IF([.B134]=&quot;&quot;;&quot;&quot;;[.H$6]-[.D134]))">
            <text:p/>
          </table:table-cell>
          <table:table-cell table:style-name="ce33" table:formula="of:=IF([.B134]=&quot;&quot;;&quot;&quot;;[.F133]-[.D134])">
            <text:p/>
          </table:table-cell>
          <table:table-cell table:style-name="ce33" table:formula="of:=IF([.B134]=&quot;&quot;;&quot;&quot;;[.G133]-[.E134])">
            <text:p/>
          </table:table-cell>
          <table:table-cell table:style-name="ce45" table:formula="of:=IF([.D134]=&quot;&quot;;&quot;&quot;;[.H1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]&lt;[.C$12];[.B134]+1;&quot;&quot;)">
            <text:p/>
          </table:table-cell>
          <table:table-cell table:style-name="ce22" table:formula="of:=IF([.C134]&lt;[.C$11];EOMONTH([.C134];+ 1);&quot;&quot;)">
            <text:p/>
          </table:table-cell>
          <table:table-cell table:style-name="ce29" table:formula="of:=IF([.B135]=&quot;&quot;;&quot;&quot;;[.G134]*[.K$6])">
            <text:p/>
          </table:table-cell>
          <table:table-cell table:style-name="ce29" table:formula="of:=IF([.B136]=&quot;&quot;;IF([.G134]=0;&quot;&quot;;[.G134]);IF([.B135]=&quot;&quot;;&quot;&quot;;[.H$6]-[.D135]))">
            <text:p/>
          </table:table-cell>
          <table:table-cell table:style-name="ce33" table:formula="of:=IF([.B135]=&quot;&quot;;&quot;&quot;;[.F134]-[.D135])">
            <text:p/>
          </table:table-cell>
          <table:table-cell table:style-name="ce33" table:formula="of:=IF([.B135]=&quot;&quot;;&quot;&quot;;[.G134]-[.E135])">
            <text:p/>
          </table:table-cell>
          <table:table-cell table:style-name="ce45" table:formula="of:=IF([.D135]=&quot;&quot;;&quot;&quot;;[.H1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]&lt;[.C$12];[.B135]+1;&quot;&quot;)">
            <text:p/>
          </table:table-cell>
          <table:table-cell table:style-name="ce22" table:formula="of:=IF([.C135]&lt;[.C$11];EOMONTH([.C135];+ 1);&quot;&quot;)">
            <text:p/>
          </table:table-cell>
          <table:table-cell table:style-name="ce29" table:formula="of:=IF([.B136]=&quot;&quot;;&quot;&quot;;[.G135]*[.K$6])">
            <text:p/>
          </table:table-cell>
          <table:table-cell table:style-name="ce29" table:formula="of:=IF([.B137]=&quot;&quot;;IF([.G135]=0;&quot;&quot;;[.G135]);IF([.B136]=&quot;&quot;;&quot;&quot;;[.H$6]-[.D136]))">
            <text:p/>
          </table:table-cell>
          <table:table-cell table:style-name="ce33" table:formula="of:=IF([.B136]=&quot;&quot;;&quot;&quot;;[.F135]-[.D136])">
            <text:p/>
          </table:table-cell>
          <table:table-cell table:style-name="ce33" table:formula="of:=IF([.B136]=&quot;&quot;;&quot;&quot;;[.G135]-[.E136])">
            <text:p/>
          </table:table-cell>
          <table:table-cell table:style-name="ce45" table:formula="of:=IF([.D136]=&quot;&quot;;&quot;&quot;;[.H1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]&lt;[.C$12];[.B136]+1;&quot;&quot;)">
            <text:p/>
          </table:table-cell>
          <table:table-cell table:style-name="ce22" table:formula="of:=IF([.C136]&lt;[.C$11];EOMONTH([.C136];+ 1);&quot;&quot;)">
            <text:p/>
          </table:table-cell>
          <table:table-cell table:style-name="ce29" table:formula="of:=IF([.B137]=&quot;&quot;;&quot;&quot;;[.G136]*[.K$6])">
            <text:p/>
          </table:table-cell>
          <table:table-cell table:style-name="ce29" table:formula="of:=IF([.B138]=&quot;&quot;;IF([.G136]=0;&quot;&quot;;[.G136]);IF([.B137]=&quot;&quot;;&quot;&quot;;[.H$6]-[.D137]))">
            <text:p/>
          </table:table-cell>
          <table:table-cell table:style-name="ce33" table:formula="of:=IF([.B137]=&quot;&quot;;&quot;&quot;;[.F136]-[.D137])">
            <text:p/>
          </table:table-cell>
          <table:table-cell table:style-name="ce33" table:formula="of:=IF([.B137]=&quot;&quot;;&quot;&quot;;[.G136]-[.E137])">
            <text:p/>
          </table:table-cell>
          <table:table-cell table:style-name="ce45" table:formula="of:=IF([.D137]=&quot;&quot;;&quot;&quot;;[.H1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]&lt;[.C$12];[.B137]+1;&quot;&quot;)">
            <text:p/>
          </table:table-cell>
          <table:table-cell table:style-name="ce22" table:formula="of:=IF([.C137]&lt;[.C$11];EOMONTH([.C137];+ 1);&quot;&quot;)">
            <text:p/>
          </table:table-cell>
          <table:table-cell table:style-name="ce29" table:formula="of:=IF([.B138]=&quot;&quot;;&quot;&quot;;[.G137]*[.K$6])">
            <text:p/>
          </table:table-cell>
          <table:table-cell table:style-name="ce29" table:formula="of:=IF([.B139]=&quot;&quot;;IF([.G137]=0;&quot;&quot;;[.G137]);IF([.B138]=&quot;&quot;;&quot;&quot;;[.H$6]-[.D138]))">
            <text:p/>
          </table:table-cell>
          <table:table-cell table:style-name="ce33" table:formula="of:=IF([.B138]=&quot;&quot;;&quot;&quot;;[.F137]-[.D138])">
            <text:p/>
          </table:table-cell>
          <table:table-cell table:style-name="ce33" table:formula="of:=IF([.B138]=&quot;&quot;;&quot;&quot;;[.G137]-[.E138])">
            <text:p/>
          </table:table-cell>
          <table:table-cell table:style-name="ce45" table:formula="of:=IF([.D138]=&quot;&quot;;&quot;&quot;;[.H1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]&lt;[.C$12];[.B138]+1;&quot;&quot;)">
            <text:p/>
          </table:table-cell>
          <table:table-cell table:style-name="ce22" table:formula="of:=IF([.C138]&lt;[.C$11];EOMONTH([.C138];+ 1);&quot;&quot;)">
            <text:p/>
          </table:table-cell>
          <table:table-cell table:style-name="ce29" table:formula="of:=IF([.B139]=&quot;&quot;;&quot;&quot;;[.G138]*[.K$6])">
            <text:p/>
          </table:table-cell>
          <table:table-cell table:style-name="ce29" table:formula="of:=IF([.B140]=&quot;&quot;;IF([.G138]=0;&quot;&quot;;[.G138]);IF([.B139]=&quot;&quot;;&quot;&quot;;[.H$6]-[.D139]))">
            <text:p/>
          </table:table-cell>
          <table:table-cell table:style-name="ce33" table:formula="of:=IF([.B139]=&quot;&quot;;&quot;&quot;;[.F138]-[.D139])">
            <text:p/>
          </table:table-cell>
          <table:table-cell table:style-name="ce33" table:formula="of:=IF([.B139]=&quot;&quot;;&quot;&quot;;[.G138]-[.E139])">
            <text:p/>
          </table:table-cell>
          <table:table-cell table:style-name="ce45" table:formula="of:=IF([.D139]=&quot;&quot;;&quot;&quot;;[.H1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]&lt;[.C$12];[.B139]+1;&quot;&quot;)">
            <text:p/>
          </table:table-cell>
          <table:table-cell table:style-name="ce22" table:formula="of:=IF([.C139]&lt;[.C$11];EOMONTH([.C139];+ 1);&quot;&quot;)">
            <text:p/>
          </table:table-cell>
          <table:table-cell table:style-name="ce29" table:formula="of:=IF([.B140]=&quot;&quot;;&quot;&quot;;[.G139]*[.K$6])">
            <text:p/>
          </table:table-cell>
          <table:table-cell table:style-name="ce29" table:formula="of:=IF([.B141]=&quot;&quot;;IF([.G139]=0;&quot;&quot;;[.G139]);IF([.B140]=&quot;&quot;;&quot;&quot;;[.H$6]-[.D140]))">
            <text:p/>
          </table:table-cell>
          <table:table-cell table:style-name="ce33" table:formula="of:=IF([.B140]=&quot;&quot;;&quot;&quot;;[.F139]-[.D140])">
            <text:p/>
          </table:table-cell>
          <table:table-cell table:style-name="ce33" table:formula="of:=IF([.B140]=&quot;&quot;;&quot;&quot;;[.G139]-[.E140])">
            <text:p/>
          </table:table-cell>
          <table:table-cell table:style-name="ce45" table:formula="of:=IF([.D140]=&quot;&quot;;&quot;&quot;;[.H1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]&lt;[.C$12];[.B140]+1;&quot;&quot;)">
            <text:p/>
          </table:table-cell>
          <table:table-cell table:style-name="ce22" table:formula="of:=IF([.C140]&lt;[.C$11];EOMONTH([.C140];+ 1);&quot;&quot;)">
            <text:p/>
          </table:table-cell>
          <table:table-cell table:style-name="ce29" table:formula="of:=IF([.B141]=&quot;&quot;;&quot;&quot;;[.G140]*[.K$6])">
            <text:p/>
          </table:table-cell>
          <table:table-cell table:style-name="ce29" table:formula="of:=IF([.B142]=&quot;&quot;;IF([.G140]=0;&quot;&quot;;[.G140]);IF([.B141]=&quot;&quot;;&quot;&quot;;[.H$6]-[.D141]))">
            <text:p/>
          </table:table-cell>
          <table:table-cell table:style-name="ce33" table:formula="of:=IF([.B141]=&quot;&quot;;&quot;&quot;;[.F140]-[.D141])">
            <text:p/>
          </table:table-cell>
          <table:table-cell table:style-name="ce33" table:formula="of:=IF([.B141]=&quot;&quot;;&quot;&quot;;[.G140]-[.E141])">
            <text:p/>
          </table:table-cell>
          <table:table-cell table:style-name="ce45" table:formula="of:=IF([.D141]=&quot;&quot;;&quot;&quot;;[.H1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]&lt;[.C$12];[.B141]+1;&quot;&quot;)">
            <text:p/>
          </table:table-cell>
          <table:table-cell table:style-name="ce22" table:formula="of:=IF([.C141]&lt;[.C$11];EOMONTH([.C141];+ 1);&quot;&quot;)">
            <text:p/>
          </table:table-cell>
          <table:table-cell table:style-name="ce29" table:formula="of:=IF([.B142]=&quot;&quot;;&quot;&quot;;[.G141]*[.K$6])">
            <text:p/>
          </table:table-cell>
          <table:table-cell table:style-name="ce29" table:formula="of:=IF([.B143]=&quot;&quot;;IF([.G141]=0;&quot;&quot;;[.G141]);IF([.B142]=&quot;&quot;;&quot;&quot;;[.H$6]-[.D142]))">
            <text:p/>
          </table:table-cell>
          <table:table-cell table:style-name="ce33" table:formula="of:=IF([.B142]=&quot;&quot;;&quot;&quot;;[.F141]-[.D142])">
            <text:p/>
          </table:table-cell>
          <table:table-cell table:style-name="ce33" table:formula="of:=IF([.B142]=&quot;&quot;;&quot;&quot;;[.G141]-[.E142])">
            <text:p/>
          </table:table-cell>
          <table:table-cell table:style-name="ce45" table:formula="of:=IF([.D142]=&quot;&quot;;&quot;&quot;;[.H1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]&lt;[.C$12];[.B142]+1;&quot;&quot;)">
            <text:p/>
          </table:table-cell>
          <table:table-cell table:style-name="ce22" table:formula="of:=IF([.C142]&lt;[.C$11];EOMONTH([.C142];+ 1);&quot;&quot;)">
            <text:p/>
          </table:table-cell>
          <table:table-cell table:style-name="ce29" table:formula="of:=IF([.B143]=&quot;&quot;;&quot;&quot;;[.G142]*[.K$6])">
            <text:p/>
          </table:table-cell>
          <table:table-cell table:style-name="ce29" table:formula="of:=IF([.B144]=&quot;&quot;;IF([.G142]=0;&quot;&quot;;[.G142]);IF([.B143]=&quot;&quot;;&quot;&quot;;[.H$6]-[.D143]))">
            <text:p/>
          </table:table-cell>
          <table:table-cell table:style-name="ce33" table:formula="of:=IF([.B143]=&quot;&quot;;&quot;&quot;;[.F142]-[.D143])">
            <text:p/>
          </table:table-cell>
          <table:table-cell table:style-name="ce33" table:formula="of:=IF([.B143]=&quot;&quot;;&quot;&quot;;[.G142]-[.E143])">
            <text:p/>
          </table:table-cell>
          <table:table-cell table:style-name="ce45" table:formula="of:=IF([.D143]=&quot;&quot;;&quot;&quot;;[.H1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]&lt;[.C$12];[.B143]+1;&quot;&quot;)">
            <text:p/>
          </table:table-cell>
          <table:table-cell table:style-name="ce22" table:formula="of:=IF([.C143]&lt;[.C$11];EOMONTH([.C143];+ 1);&quot;&quot;)">
            <text:p/>
          </table:table-cell>
          <table:table-cell table:style-name="ce29" table:formula="of:=IF([.B144]=&quot;&quot;;&quot;&quot;;[.G143]*[.K$6])">
            <text:p/>
          </table:table-cell>
          <table:table-cell table:style-name="ce29" table:formula="of:=IF([.B145]=&quot;&quot;;IF([.G143]=0;&quot;&quot;;[.G143]);IF([.B144]=&quot;&quot;;&quot;&quot;;[.H$6]-[.D144]))">
            <text:p/>
          </table:table-cell>
          <table:table-cell table:style-name="ce33" table:formula="of:=IF([.B144]=&quot;&quot;;&quot;&quot;;[.F143]-[.D144])">
            <text:p/>
          </table:table-cell>
          <table:table-cell table:style-name="ce33" table:formula="of:=IF([.B144]=&quot;&quot;;&quot;&quot;;[.G143]-[.E144])">
            <text:p/>
          </table:table-cell>
          <table:table-cell table:style-name="ce45" table:formula="of:=IF([.D144]=&quot;&quot;;&quot;&quot;;[.H1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]&lt;[.C$12];[.B144]+1;&quot;&quot;)">
            <text:p/>
          </table:table-cell>
          <table:table-cell table:style-name="ce22" table:formula="of:=IF([.C144]&lt;[.C$11];EOMONTH([.C144];+ 1);&quot;&quot;)">
            <text:p/>
          </table:table-cell>
          <table:table-cell table:style-name="ce29" table:formula="of:=IF([.B145]=&quot;&quot;;&quot;&quot;;[.G144]*[.K$6])">
            <text:p/>
          </table:table-cell>
          <table:table-cell table:style-name="ce29" table:formula="of:=IF([.B146]=&quot;&quot;;IF([.G144]=0;&quot;&quot;;[.G144]);IF([.B145]=&quot;&quot;;&quot;&quot;;[.H$6]-[.D145]))">
            <text:p/>
          </table:table-cell>
          <table:table-cell table:style-name="ce33" table:formula="of:=IF([.B145]=&quot;&quot;;&quot;&quot;;[.F144]-[.D145])">
            <text:p/>
          </table:table-cell>
          <table:table-cell table:style-name="ce33" table:formula="of:=IF([.B145]=&quot;&quot;;&quot;&quot;;[.G144]-[.E145])">
            <text:p/>
          </table:table-cell>
          <table:table-cell table:style-name="ce45" table:formula="of:=IF([.D145]=&quot;&quot;;&quot;&quot;;[.H1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]&lt;[.C$12];[.B145]+1;&quot;&quot;)">
            <text:p/>
          </table:table-cell>
          <table:table-cell table:style-name="ce22" table:formula="of:=IF([.C145]&lt;[.C$11];EOMONTH([.C145];+ 1);&quot;&quot;)">
            <text:p/>
          </table:table-cell>
          <table:table-cell table:style-name="ce29" table:formula="of:=IF([.B146]=&quot;&quot;;&quot;&quot;;[.G145]*[.K$6])">
            <text:p/>
          </table:table-cell>
          <table:table-cell table:style-name="ce29" table:formula="of:=IF([.B147]=&quot;&quot;;IF([.G145]=0;&quot;&quot;;[.G145]);IF([.B146]=&quot;&quot;;&quot;&quot;;[.H$6]-[.D146]))">
            <text:p/>
          </table:table-cell>
          <table:table-cell table:style-name="ce33" table:formula="of:=IF([.B146]=&quot;&quot;;&quot;&quot;;[.F145]-[.D146])">
            <text:p/>
          </table:table-cell>
          <table:table-cell table:style-name="ce33" table:formula="of:=IF([.B146]=&quot;&quot;;&quot;&quot;;[.G145]-[.E146])">
            <text:p/>
          </table:table-cell>
          <table:table-cell table:style-name="ce45" table:formula="of:=IF([.D146]=&quot;&quot;;&quot;&quot;;[.H1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]&lt;[.C$12];[.B146]+1;&quot;&quot;)">
            <text:p/>
          </table:table-cell>
          <table:table-cell table:style-name="ce22" table:formula="of:=IF([.C146]&lt;[.C$11];EOMONTH([.C146];+ 1);&quot;&quot;)">
            <text:p/>
          </table:table-cell>
          <table:table-cell table:style-name="ce29" table:formula="of:=IF([.B147]=&quot;&quot;;&quot;&quot;;[.G146]*[.K$6])">
            <text:p/>
          </table:table-cell>
          <table:table-cell table:style-name="ce29" table:formula="of:=IF([.B148]=&quot;&quot;;IF([.G146]=0;&quot;&quot;;[.G146]);IF([.B147]=&quot;&quot;;&quot;&quot;;[.H$6]-[.D147]))">
            <text:p/>
          </table:table-cell>
          <table:table-cell table:style-name="ce33" table:formula="of:=IF([.B147]=&quot;&quot;;&quot;&quot;;[.F146]-[.D147])">
            <text:p/>
          </table:table-cell>
          <table:table-cell table:style-name="ce33" table:formula="of:=IF([.B147]=&quot;&quot;;&quot;&quot;;[.G146]-[.E147])">
            <text:p/>
          </table:table-cell>
          <table:table-cell table:style-name="ce45" table:formula="of:=IF([.D147]=&quot;&quot;;&quot;&quot;;[.H1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]&lt;[.C$12];[.B147]+1;&quot;&quot;)">
            <text:p/>
          </table:table-cell>
          <table:table-cell table:style-name="ce22" table:formula="of:=IF([.C147]&lt;[.C$11];EOMONTH([.C147];+ 1);&quot;&quot;)">
            <text:p/>
          </table:table-cell>
          <table:table-cell table:style-name="ce29" table:formula="of:=IF([.B148]=&quot;&quot;;&quot;&quot;;[.G147]*[.K$6])">
            <text:p/>
          </table:table-cell>
          <table:table-cell table:style-name="ce29" table:formula="of:=IF([.B149]=&quot;&quot;;IF([.G147]=0;&quot;&quot;;[.G147]);IF([.B148]=&quot;&quot;;&quot;&quot;;[.H$6]-[.D148]))">
            <text:p/>
          </table:table-cell>
          <table:table-cell table:style-name="ce33" table:formula="of:=IF([.B148]=&quot;&quot;;&quot;&quot;;[.F147]-[.D148])">
            <text:p/>
          </table:table-cell>
          <table:table-cell table:style-name="ce33" table:formula="of:=IF([.B148]=&quot;&quot;;&quot;&quot;;[.G147]-[.E148])">
            <text:p/>
          </table:table-cell>
          <table:table-cell table:style-name="ce45" table:formula="of:=IF([.D148]=&quot;&quot;;&quot;&quot;;[.H1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]&lt;[.C$12];[.B148]+1;&quot;&quot;)">
            <text:p/>
          </table:table-cell>
          <table:table-cell table:style-name="ce22" table:formula="of:=IF([.C148]&lt;[.C$11];EOMONTH([.C148];+ 1);&quot;&quot;)">
            <text:p/>
          </table:table-cell>
          <table:table-cell table:style-name="ce29" table:formula="of:=IF([.B149]=&quot;&quot;;&quot;&quot;;[.G148]*[.K$6])">
            <text:p/>
          </table:table-cell>
          <table:table-cell table:style-name="ce29" table:formula="of:=IF([.B150]=&quot;&quot;;IF([.G148]=0;&quot;&quot;;[.G148]);IF([.B149]=&quot;&quot;;&quot;&quot;;[.H$6]-[.D149]))">
            <text:p/>
          </table:table-cell>
          <table:table-cell table:style-name="ce33" table:formula="of:=IF([.B149]=&quot;&quot;;&quot;&quot;;[.F148]-[.D149])">
            <text:p/>
          </table:table-cell>
          <table:table-cell table:style-name="ce33" table:formula="of:=IF([.B149]=&quot;&quot;;&quot;&quot;;[.G148]-[.E149])">
            <text:p/>
          </table:table-cell>
          <table:table-cell table:style-name="ce45" table:formula="of:=IF([.D149]=&quot;&quot;;&quot;&quot;;[.H1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]&lt;[.C$12];[.B149]+1;&quot;&quot;)">
            <text:p/>
          </table:table-cell>
          <table:table-cell table:style-name="ce22" table:formula="of:=IF([.C149]&lt;[.C$11];EOMONTH([.C149];+ 1);&quot;&quot;)">
            <text:p/>
          </table:table-cell>
          <table:table-cell table:style-name="ce29" table:formula="of:=IF([.B150]=&quot;&quot;;&quot;&quot;;[.G149]*[.K$6])">
            <text:p/>
          </table:table-cell>
          <table:table-cell table:style-name="ce29" table:formula="of:=IF([.B151]=&quot;&quot;;IF([.G149]=0;&quot;&quot;;[.G149]);IF([.B150]=&quot;&quot;;&quot;&quot;;[.H$6]-[.D150]))">
            <text:p/>
          </table:table-cell>
          <table:table-cell table:style-name="ce33" table:formula="of:=IF([.B150]=&quot;&quot;;&quot;&quot;;[.F149]-[.D150])">
            <text:p/>
          </table:table-cell>
          <table:table-cell table:style-name="ce33" table:formula="of:=IF([.B150]=&quot;&quot;;&quot;&quot;;[.G149]-[.E150])">
            <text:p/>
          </table:table-cell>
          <table:table-cell table:style-name="ce45" table:formula="of:=IF([.D150]=&quot;&quot;;&quot;&quot;;[.H1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]&lt;[.C$12];[.B150]+1;&quot;&quot;)">
            <text:p/>
          </table:table-cell>
          <table:table-cell table:style-name="ce22" table:formula="of:=IF([.C150]&lt;[.C$11];EOMONTH([.C150];+ 1);&quot;&quot;)">
            <text:p/>
          </table:table-cell>
          <table:table-cell table:style-name="ce29" table:formula="of:=IF([.B151]=&quot;&quot;;&quot;&quot;;[.G150]*[.K$6])">
            <text:p/>
          </table:table-cell>
          <table:table-cell table:style-name="ce29" table:formula="of:=IF([.B152]=&quot;&quot;;IF([.G150]=0;&quot;&quot;;[.G150]);IF([.B151]=&quot;&quot;;&quot;&quot;;[.H$6]-[.D151]))">
            <text:p/>
          </table:table-cell>
          <table:table-cell table:style-name="ce33" table:formula="of:=IF([.B151]=&quot;&quot;;&quot;&quot;;[.F150]-[.D151])">
            <text:p/>
          </table:table-cell>
          <table:table-cell table:style-name="ce33" table:formula="of:=IF([.B151]=&quot;&quot;;&quot;&quot;;[.G150]-[.E151])">
            <text:p/>
          </table:table-cell>
          <table:table-cell table:style-name="ce45" table:formula="of:=IF([.D151]=&quot;&quot;;&quot;&quot;;[.H1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1]&lt;[.C$12];[.B151]+1;&quot;&quot;)">
            <text:p/>
          </table:table-cell>
          <table:table-cell table:style-name="ce22" table:formula="of:=IF([.C151]&lt;[.C$11];EOMONTH([.C151];+ 1);&quot;&quot;)">
            <text:p/>
          </table:table-cell>
          <table:table-cell table:style-name="ce29" table:formula="of:=IF([.B152]=&quot;&quot;;&quot;&quot;;[.G151]*[.K$6])">
            <text:p/>
          </table:table-cell>
          <table:table-cell table:style-name="ce29" table:formula="of:=IF([.B153]=&quot;&quot;;IF([.G151]=0;&quot;&quot;;[.G151]);IF([.B152]=&quot;&quot;;&quot;&quot;;[.H$6]-[.D152]))">
            <text:p/>
          </table:table-cell>
          <table:table-cell table:style-name="ce33" table:formula="of:=IF([.B152]=&quot;&quot;;&quot;&quot;;[.F151]-[.D152])">
            <text:p/>
          </table:table-cell>
          <table:table-cell table:style-name="ce33" table:formula="of:=IF([.B152]=&quot;&quot;;&quot;&quot;;[.G151]-[.E152])">
            <text:p/>
          </table:table-cell>
          <table:table-cell table:style-name="ce45" table:formula="of:=IF([.D152]=&quot;&quot;;&quot;&quot;;[.H1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2]&lt;[.C$12];[.B152]+1;&quot;&quot;)">
            <text:p/>
          </table:table-cell>
          <table:table-cell table:style-name="ce22" table:formula="of:=IF([.C152]&lt;[.C$11];EOMONTH([.C152];+ 1);&quot;&quot;)">
            <text:p/>
          </table:table-cell>
          <table:table-cell table:style-name="ce29" table:formula="of:=IF([.B153]=&quot;&quot;;&quot;&quot;;[.G152]*[.K$6])">
            <text:p/>
          </table:table-cell>
          <table:table-cell table:style-name="ce29" table:formula="of:=IF([.B154]=&quot;&quot;;IF([.G152]=0;&quot;&quot;;[.G152]);IF([.B153]=&quot;&quot;;&quot;&quot;;[.H$6]-[.D153]))">
            <text:p/>
          </table:table-cell>
          <table:table-cell table:style-name="ce33" table:formula="of:=IF([.B153]=&quot;&quot;;&quot;&quot;;[.F152]-[.D153])">
            <text:p/>
          </table:table-cell>
          <table:table-cell table:style-name="ce33" table:formula="of:=IF([.B153]=&quot;&quot;;&quot;&quot;;[.G152]-[.E153])">
            <text:p/>
          </table:table-cell>
          <table:table-cell table:style-name="ce45" table:formula="of:=IF([.D153]=&quot;&quot;;&quot;&quot;;[.H1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3]&lt;[.C$12];[.B153]+1;&quot;&quot;)">
            <text:p/>
          </table:table-cell>
          <table:table-cell table:style-name="ce22" table:formula="of:=IF([.C153]&lt;[.C$11];EOMONTH([.C153];+ 1);&quot;&quot;)">
            <text:p/>
          </table:table-cell>
          <table:table-cell table:style-name="ce29" table:formula="of:=IF([.B154]=&quot;&quot;;&quot;&quot;;[.G153]*[.K$6])">
            <text:p/>
          </table:table-cell>
          <table:table-cell table:style-name="ce29" table:formula="of:=IF([.B155]=&quot;&quot;;IF([.G153]=0;&quot;&quot;;[.G153]);IF([.B154]=&quot;&quot;;&quot;&quot;;[.H$6]-[.D154]))">
            <text:p/>
          </table:table-cell>
          <table:table-cell table:style-name="ce33" table:formula="of:=IF([.B154]=&quot;&quot;;&quot;&quot;;[.F153]-[.D154])">
            <text:p/>
          </table:table-cell>
          <table:table-cell table:style-name="ce33" table:formula="of:=IF([.B154]=&quot;&quot;;&quot;&quot;;[.G153]-[.E154])">
            <text:p/>
          </table:table-cell>
          <table:table-cell table:style-name="ce45" table:formula="of:=IF([.D154]=&quot;&quot;;&quot;&quot;;[.H1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4]&lt;[.C$12];[.B154]+1;&quot;&quot;)">
            <text:p/>
          </table:table-cell>
          <table:table-cell table:style-name="ce22" table:formula="of:=IF([.C154]&lt;[.C$11];EOMONTH([.C154];+ 1);&quot;&quot;)">
            <text:p/>
          </table:table-cell>
          <table:table-cell table:style-name="ce29" table:formula="of:=IF([.B155]=&quot;&quot;;&quot;&quot;;[.G154]*[.K$6])">
            <text:p/>
          </table:table-cell>
          <table:table-cell table:style-name="ce29" table:formula="of:=IF([.B156]=&quot;&quot;;IF([.G154]=0;&quot;&quot;;[.G154]);IF([.B155]=&quot;&quot;;&quot;&quot;;[.H$6]-[.D155]))">
            <text:p/>
          </table:table-cell>
          <table:table-cell table:style-name="ce33" table:formula="of:=IF([.B155]=&quot;&quot;;&quot;&quot;;[.F154]-[.D155])">
            <text:p/>
          </table:table-cell>
          <table:table-cell table:style-name="ce33" table:formula="of:=IF([.B155]=&quot;&quot;;&quot;&quot;;[.G154]-[.E155])">
            <text:p/>
          </table:table-cell>
          <table:table-cell table:style-name="ce45" table:formula="of:=IF([.D155]=&quot;&quot;;&quot;&quot;;[.H1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5]&lt;[.C$12];[.B155]+1;&quot;&quot;)">
            <text:p/>
          </table:table-cell>
          <table:table-cell table:style-name="ce22" table:formula="of:=IF([.C155]&lt;[.C$11];EOMONTH([.C155];+ 1);&quot;&quot;)">
            <text:p/>
          </table:table-cell>
          <table:table-cell table:style-name="ce29" table:formula="of:=IF([.B156]=&quot;&quot;;&quot;&quot;;[.G155]*[.K$6])">
            <text:p/>
          </table:table-cell>
          <table:table-cell table:style-name="ce29" table:formula="of:=IF([.B157]=&quot;&quot;;IF([.G155]=0;&quot;&quot;;[.G155]);IF([.B156]=&quot;&quot;;&quot;&quot;;[.H$6]-[.D156]))">
            <text:p/>
          </table:table-cell>
          <table:table-cell table:style-name="ce33" table:formula="of:=IF([.B156]=&quot;&quot;;&quot;&quot;;[.F155]-[.D156])">
            <text:p/>
          </table:table-cell>
          <table:table-cell table:style-name="ce33" table:formula="of:=IF([.B156]=&quot;&quot;;&quot;&quot;;[.G155]-[.E156])">
            <text:p/>
          </table:table-cell>
          <table:table-cell table:style-name="ce45" table:formula="of:=IF([.D156]=&quot;&quot;;&quot;&quot;;[.H1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6]&lt;[.C$12];[.B156]+1;&quot;&quot;)">
            <text:p/>
          </table:table-cell>
          <table:table-cell table:style-name="ce22" table:formula="of:=IF([.C156]&lt;[.C$11];EOMONTH([.C156];+ 1);&quot;&quot;)">
            <text:p/>
          </table:table-cell>
          <table:table-cell table:style-name="ce29" table:formula="of:=IF([.B157]=&quot;&quot;;&quot;&quot;;[.G156]*[.K$6])">
            <text:p/>
          </table:table-cell>
          <table:table-cell table:style-name="ce29" table:formula="of:=IF([.B158]=&quot;&quot;;IF([.G156]=0;&quot;&quot;;[.G156]);IF([.B157]=&quot;&quot;;&quot;&quot;;[.H$6]-[.D157]))">
            <text:p/>
          </table:table-cell>
          <table:table-cell table:style-name="ce33" table:formula="of:=IF([.B157]=&quot;&quot;;&quot;&quot;;[.F156]-[.D157])">
            <text:p/>
          </table:table-cell>
          <table:table-cell table:style-name="ce33" table:formula="of:=IF([.B157]=&quot;&quot;;&quot;&quot;;[.G156]-[.E157])">
            <text:p/>
          </table:table-cell>
          <table:table-cell table:style-name="ce45" table:formula="of:=IF([.D157]=&quot;&quot;;&quot;&quot;;[.H1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7]&lt;[.C$12];[.B157]+1;&quot;&quot;)">
            <text:p/>
          </table:table-cell>
          <table:table-cell table:style-name="ce22" table:formula="of:=IF([.C157]&lt;[.C$11];EOMONTH([.C157];+ 1);&quot;&quot;)">
            <text:p/>
          </table:table-cell>
          <table:table-cell table:style-name="ce29" table:formula="of:=IF([.B158]=&quot;&quot;;&quot;&quot;;[.G157]*[.K$6])">
            <text:p/>
          </table:table-cell>
          <table:table-cell table:style-name="ce29" table:formula="of:=IF([.B159]=&quot;&quot;;IF([.G157]=0;&quot;&quot;;[.G157]);IF([.B158]=&quot;&quot;;&quot;&quot;;[.H$6]-[.D158]))">
            <text:p/>
          </table:table-cell>
          <table:table-cell table:style-name="ce33" table:formula="of:=IF([.B158]=&quot;&quot;;&quot;&quot;;[.F157]-[.D158])">
            <text:p/>
          </table:table-cell>
          <table:table-cell table:style-name="ce33" table:formula="of:=IF([.B158]=&quot;&quot;;&quot;&quot;;[.G157]-[.E158])">
            <text:p/>
          </table:table-cell>
          <table:table-cell table:style-name="ce45" table:formula="of:=IF([.D158]=&quot;&quot;;&quot;&quot;;[.H1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8]&lt;[.C$12];[.B158]+1;&quot;&quot;)">
            <text:p/>
          </table:table-cell>
          <table:table-cell table:style-name="ce22" table:formula="of:=IF([.C158]&lt;[.C$11];EOMONTH([.C158];+ 1);&quot;&quot;)">
            <text:p/>
          </table:table-cell>
          <table:table-cell table:style-name="ce29" table:formula="of:=IF([.B159]=&quot;&quot;;&quot;&quot;;[.G158]*[.K$6])">
            <text:p/>
          </table:table-cell>
          <table:table-cell table:style-name="ce29" table:formula="of:=IF([.B160]=&quot;&quot;;IF([.G158]=0;&quot;&quot;;[.G158]);IF([.B159]=&quot;&quot;;&quot;&quot;;[.H$6]-[.D159]))">
            <text:p/>
          </table:table-cell>
          <table:table-cell table:style-name="ce33" table:formula="of:=IF([.B159]=&quot;&quot;;&quot;&quot;;[.F158]-[.D159])">
            <text:p/>
          </table:table-cell>
          <table:table-cell table:style-name="ce33" table:formula="of:=IF([.B159]=&quot;&quot;;&quot;&quot;;[.G158]-[.E159])">
            <text:p/>
          </table:table-cell>
          <table:table-cell table:style-name="ce45" table:formula="of:=IF([.D159]=&quot;&quot;;&quot;&quot;;[.H1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9]&lt;[.C$12];[.B159]+1;&quot;&quot;)">
            <text:p/>
          </table:table-cell>
          <table:table-cell table:style-name="ce22" table:formula="of:=IF([.C159]&lt;[.C$11];EOMONTH([.C159];+ 1);&quot;&quot;)">
            <text:p/>
          </table:table-cell>
          <table:table-cell table:style-name="ce29" table:formula="of:=IF([.B160]=&quot;&quot;;&quot;&quot;;[.G159]*[.K$6])">
            <text:p/>
          </table:table-cell>
          <table:table-cell table:style-name="ce29" table:formula="of:=IF([.B161]=&quot;&quot;;IF([.G159]=0;&quot;&quot;;[.G159]);IF([.B160]=&quot;&quot;;&quot;&quot;;[.H$6]-[.D160]))">
            <text:p/>
          </table:table-cell>
          <table:table-cell table:style-name="ce33" table:formula="of:=IF([.B160]=&quot;&quot;;&quot;&quot;;[.F159]-[.D160])">
            <text:p/>
          </table:table-cell>
          <table:table-cell table:style-name="ce33" table:formula="of:=IF([.B160]=&quot;&quot;;&quot;&quot;;[.G159]-[.E160])">
            <text:p/>
          </table:table-cell>
          <table:table-cell table:style-name="ce45" table:formula="of:=IF([.D160]=&quot;&quot;;&quot;&quot;;[.H1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0]&lt;[.C$12];[.B160]+1;&quot;&quot;)">
            <text:p/>
          </table:table-cell>
          <table:table-cell table:style-name="ce22" table:formula="of:=IF([.C160]&lt;[.C$11];EOMONTH([.C160];+ 1);&quot;&quot;)">
            <text:p/>
          </table:table-cell>
          <table:table-cell table:style-name="ce29" table:formula="of:=IF([.B161]=&quot;&quot;;&quot;&quot;;[.G160]*[.K$6])">
            <text:p/>
          </table:table-cell>
          <table:table-cell table:style-name="ce29" table:formula="of:=IF([.B162]=&quot;&quot;;IF([.G160]=0;&quot;&quot;;[.G160]);IF([.B161]=&quot;&quot;;&quot;&quot;;[.H$6]-[.D161]))">
            <text:p/>
          </table:table-cell>
          <table:table-cell table:style-name="ce33" table:formula="of:=IF([.B161]=&quot;&quot;;&quot;&quot;;[.F160]-[.D161])">
            <text:p/>
          </table:table-cell>
          <table:table-cell table:style-name="ce33" table:formula="of:=IF([.B161]=&quot;&quot;;&quot;&quot;;[.G160]-[.E161])">
            <text:p/>
          </table:table-cell>
          <table:table-cell table:style-name="ce45" table:formula="of:=IF([.D161]=&quot;&quot;;&quot;&quot;;[.H1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1]&lt;[.C$12];[.B161]+1;&quot;&quot;)">
            <text:p/>
          </table:table-cell>
          <table:table-cell table:style-name="ce22" table:formula="of:=IF([.C161]&lt;[.C$11];EOMONTH([.C161];+ 1);&quot;&quot;)">
            <text:p/>
          </table:table-cell>
          <table:table-cell table:style-name="ce29" table:formula="of:=IF([.B162]=&quot;&quot;;&quot;&quot;;[.G161]*[.K$6])">
            <text:p/>
          </table:table-cell>
          <table:table-cell table:style-name="ce29" table:formula="of:=IF([.B163]=&quot;&quot;;IF([.G161]=0;&quot;&quot;;[.G161]);IF([.B162]=&quot;&quot;;&quot;&quot;;[.H$6]-[.D162]))">
            <text:p/>
          </table:table-cell>
          <table:table-cell table:style-name="ce33" table:formula="of:=IF([.B162]=&quot;&quot;;&quot;&quot;;[.F161]-[.D162])">
            <text:p/>
          </table:table-cell>
          <table:table-cell table:style-name="ce33" table:formula="of:=IF([.B162]=&quot;&quot;;&quot;&quot;;[.G161]-[.E162])">
            <text:p/>
          </table:table-cell>
          <table:table-cell table:style-name="ce45" table:formula="of:=IF([.D162]=&quot;&quot;;&quot;&quot;;[.H1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2]&lt;[.C$12];[.B162]+1;&quot;&quot;)">
            <text:p/>
          </table:table-cell>
          <table:table-cell table:style-name="ce22" table:formula="of:=IF([.C162]&lt;[.C$11];EOMONTH([.C162];+ 1);&quot;&quot;)">
            <text:p/>
          </table:table-cell>
          <table:table-cell table:style-name="ce29" table:formula="of:=IF([.B163]=&quot;&quot;;&quot;&quot;;[.G162]*[.K$6])">
            <text:p/>
          </table:table-cell>
          <table:table-cell table:style-name="ce29" table:formula="of:=IF([.B164]=&quot;&quot;;IF([.G162]=0;&quot;&quot;;[.G162]);IF([.B163]=&quot;&quot;;&quot;&quot;;[.H$6]-[.D163]))">
            <text:p/>
          </table:table-cell>
          <table:table-cell table:style-name="ce33" table:formula="of:=IF([.B163]=&quot;&quot;;&quot;&quot;;[.F162]-[.D163])">
            <text:p/>
          </table:table-cell>
          <table:table-cell table:style-name="ce33" table:formula="of:=IF([.B163]=&quot;&quot;;&quot;&quot;;[.G162]-[.E163])">
            <text:p/>
          </table:table-cell>
          <table:table-cell table:style-name="ce45" table:formula="of:=IF([.D163]=&quot;&quot;;&quot;&quot;;[.H1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3]&lt;[.C$12];[.B163]+1;&quot;&quot;)">
            <text:p/>
          </table:table-cell>
          <table:table-cell table:style-name="ce22" table:formula="of:=IF([.C163]&lt;[.C$11];EOMONTH([.C163];+ 1);&quot;&quot;)">
            <text:p/>
          </table:table-cell>
          <table:table-cell table:style-name="ce29" table:formula="of:=IF([.B164]=&quot;&quot;;&quot;&quot;;[.G163]*[.K$6])">
            <text:p/>
          </table:table-cell>
          <table:table-cell table:style-name="ce29" table:formula="of:=IF([.B165]=&quot;&quot;;IF([.G163]=0;&quot;&quot;;[.G163]);IF([.B164]=&quot;&quot;;&quot;&quot;;[.H$6]-[.D164]))">
            <text:p/>
          </table:table-cell>
          <table:table-cell table:style-name="ce33" table:formula="of:=IF([.B164]=&quot;&quot;;&quot;&quot;;[.F163]-[.D164])">
            <text:p/>
          </table:table-cell>
          <table:table-cell table:style-name="ce33" table:formula="of:=IF([.B164]=&quot;&quot;;&quot;&quot;;[.G163]-[.E164])">
            <text:p/>
          </table:table-cell>
          <table:table-cell table:style-name="ce45" table:formula="of:=IF([.D164]=&quot;&quot;;&quot;&quot;;[.H1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4]&lt;[.C$12];[.B164]+1;&quot;&quot;)">
            <text:p/>
          </table:table-cell>
          <table:table-cell table:style-name="ce22" table:formula="of:=IF([.C164]&lt;[.C$11];EOMONTH([.C164];+ 1);&quot;&quot;)">
            <text:p/>
          </table:table-cell>
          <table:table-cell table:style-name="ce29" table:formula="of:=IF([.B165]=&quot;&quot;;&quot;&quot;;[.G164]*[.K$6])">
            <text:p/>
          </table:table-cell>
          <table:table-cell table:style-name="ce29" table:formula="of:=IF([.B166]=&quot;&quot;;IF([.G164]=0;&quot;&quot;;[.G164]);IF([.B165]=&quot;&quot;;&quot;&quot;;[.H$6]-[.D165]))">
            <text:p/>
          </table:table-cell>
          <table:table-cell table:style-name="ce33" table:formula="of:=IF([.B165]=&quot;&quot;;&quot;&quot;;[.F164]-[.D165])">
            <text:p/>
          </table:table-cell>
          <table:table-cell table:style-name="ce33" table:formula="of:=IF([.B165]=&quot;&quot;;&quot;&quot;;[.G164]-[.E165])">
            <text:p/>
          </table:table-cell>
          <table:table-cell table:style-name="ce45" table:formula="of:=IF([.D165]=&quot;&quot;;&quot;&quot;;[.H1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5]&lt;[.C$12];[.B165]+1;&quot;&quot;)">
            <text:p/>
          </table:table-cell>
          <table:table-cell table:style-name="ce22" table:formula="of:=IF([.C165]&lt;[.C$11];EOMONTH([.C165];+ 1);&quot;&quot;)">
            <text:p/>
          </table:table-cell>
          <table:table-cell table:style-name="ce29" table:formula="of:=IF([.B166]=&quot;&quot;;&quot;&quot;;[.G165]*[.K$6])">
            <text:p/>
          </table:table-cell>
          <table:table-cell table:style-name="ce29" table:formula="of:=IF([.B167]=&quot;&quot;;IF([.G165]=0;&quot;&quot;;[.G165]);IF([.B166]=&quot;&quot;;&quot;&quot;;[.H$6]-[.D166]))">
            <text:p/>
          </table:table-cell>
          <table:table-cell table:style-name="ce33" table:formula="of:=IF([.B166]=&quot;&quot;;&quot;&quot;;[.F165]-[.D166])">
            <text:p/>
          </table:table-cell>
          <table:table-cell table:style-name="ce33" table:formula="of:=IF([.B166]=&quot;&quot;;&quot;&quot;;[.G165]-[.E166])">
            <text:p/>
          </table:table-cell>
          <table:table-cell table:style-name="ce45" table:formula="of:=IF([.D166]=&quot;&quot;;&quot;&quot;;[.H1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6]&lt;[.C$12];[.B166]+1;&quot;&quot;)">
            <text:p/>
          </table:table-cell>
          <table:table-cell table:style-name="ce22" table:formula="of:=IF([.C166]&lt;[.C$11];EOMONTH([.C166];+ 1);&quot;&quot;)">
            <text:p/>
          </table:table-cell>
          <table:table-cell table:style-name="ce29" table:formula="of:=IF([.B167]=&quot;&quot;;&quot;&quot;;[.G166]*[.K$6])">
            <text:p/>
          </table:table-cell>
          <table:table-cell table:style-name="ce29" table:formula="of:=IF([.B168]=&quot;&quot;;IF([.G166]=0;&quot;&quot;;[.G166]);IF([.B167]=&quot;&quot;;&quot;&quot;;[.H$6]-[.D167]))">
            <text:p/>
          </table:table-cell>
          <table:table-cell table:style-name="ce33" table:formula="of:=IF([.B167]=&quot;&quot;;&quot;&quot;;[.F166]-[.D167])">
            <text:p/>
          </table:table-cell>
          <table:table-cell table:style-name="ce33" table:formula="of:=IF([.B167]=&quot;&quot;;&quot;&quot;;[.G166]-[.E167])">
            <text:p/>
          </table:table-cell>
          <table:table-cell table:style-name="ce45" table:formula="of:=IF([.D167]=&quot;&quot;;&quot;&quot;;[.H1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7]&lt;[.C$12];[.B167]+1;&quot;&quot;)">
            <text:p/>
          </table:table-cell>
          <table:table-cell table:style-name="ce22" table:formula="of:=IF([.C167]&lt;[.C$11];EOMONTH([.C167];+ 1);&quot;&quot;)">
            <text:p/>
          </table:table-cell>
          <table:table-cell table:style-name="ce29" table:formula="of:=IF([.B168]=&quot;&quot;;&quot;&quot;;[.G167]*[.K$6])">
            <text:p/>
          </table:table-cell>
          <table:table-cell table:style-name="ce29" table:formula="of:=IF([.B169]=&quot;&quot;;IF([.G167]=0;&quot;&quot;;[.G167]);IF([.B168]=&quot;&quot;;&quot;&quot;;[.H$6]-[.D168]))">
            <text:p/>
          </table:table-cell>
          <table:table-cell table:style-name="ce33" table:formula="of:=IF([.B168]=&quot;&quot;;&quot;&quot;;[.F167]-[.D168])">
            <text:p/>
          </table:table-cell>
          <table:table-cell table:style-name="ce33" table:formula="of:=IF([.B168]=&quot;&quot;;&quot;&quot;;[.G167]-[.E168])">
            <text:p/>
          </table:table-cell>
          <table:table-cell table:style-name="ce45" table:formula="of:=IF([.D168]=&quot;&quot;;&quot;&quot;;[.H1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8]&lt;[.C$12];[.B168]+1;&quot;&quot;)">
            <text:p/>
          </table:table-cell>
          <table:table-cell table:style-name="ce22" table:formula="of:=IF([.C168]&lt;[.C$11];EOMONTH([.C168];+ 1);&quot;&quot;)">
            <text:p/>
          </table:table-cell>
          <table:table-cell table:style-name="ce29" table:formula="of:=IF([.B169]=&quot;&quot;;&quot;&quot;;[.G168]*[.K$6])">
            <text:p/>
          </table:table-cell>
          <table:table-cell table:style-name="ce29" table:formula="of:=IF([.B170]=&quot;&quot;;IF([.G168]=0;&quot;&quot;;[.G168]);IF([.B169]=&quot;&quot;;&quot;&quot;;[.H$6]-[.D169]))">
            <text:p/>
          </table:table-cell>
          <table:table-cell table:style-name="ce33" table:formula="of:=IF([.B169]=&quot;&quot;;&quot;&quot;;[.F168]-[.D169])">
            <text:p/>
          </table:table-cell>
          <table:table-cell table:style-name="ce33" table:formula="of:=IF([.B169]=&quot;&quot;;&quot;&quot;;[.G168]-[.E169])">
            <text:p/>
          </table:table-cell>
          <table:table-cell table:style-name="ce45" table:formula="of:=IF([.D169]=&quot;&quot;;&quot;&quot;;[.H1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9]&lt;[.C$12];[.B169]+1;&quot;&quot;)">
            <text:p/>
          </table:table-cell>
          <table:table-cell table:style-name="ce22" table:formula="of:=IF([.C169]&lt;[.C$11];EOMONTH([.C169];+ 1);&quot;&quot;)">
            <text:p/>
          </table:table-cell>
          <table:table-cell table:style-name="ce29" table:formula="of:=IF([.B170]=&quot;&quot;;&quot;&quot;;[.G169]*[.K$6])">
            <text:p/>
          </table:table-cell>
          <table:table-cell table:style-name="ce29" table:formula="of:=IF([.B171]=&quot;&quot;;IF([.G169]=0;&quot;&quot;;[.G169]);IF([.B170]=&quot;&quot;;&quot;&quot;;[.H$6]-[.D170]))">
            <text:p/>
          </table:table-cell>
          <table:table-cell table:style-name="ce33" table:formula="of:=IF([.B170]=&quot;&quot;;&quot;&quot;;[.F169]-[.D170])">
            <text:p/>
          </table:table-cell>
          <table:table-cell table:style-name="ce33" table:formula="of:=IF([.B170]=&quot;&quot;;&quot;&quot;;[.G169]-[.E170])">
            <text:p/>
          </table:table-cell>
          <table:table-cell table:style-name="ce45" table:formula="of:=IF([.D170]=&quot;&quot;;&quot;&quot;;[.H1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0]&lt;[.C$12];[.B170]+1;&quot;&quot;)">
            <text:p/>
          </table:table-cell>
          <table:table-cell table:style-name="ce22" table:formula="of:=IF([.C170]&lt;[.C$11];EOMONTH([.C170];+ 1);&quot;&quot;)">
            <text:p/>
          </table:table-cell>
          <table:table-cell table:style-name="ce29" table:formula="of:=IF([.B171]=&quot;&quot;;&quot;&quot;;[.G170]*[.K$6])">
            <text:p/>
          </table:table-cell>
          <table:table-cell table:style-name="ce29" table:formula="of:=IF([.B172]=&quot;&quot;;IF([.G170]=0;&quot;&quot;;[.G170]);IF([.B171]=&quot;&quot;;&quot;&quot;;[.H$6]-[.D171]))">
            <text:p/>
          </table:table-cell>
          <table:table-cell table:style-name="ce33" table:formula="of:=IF([.B171]=&quot;&quot;;&quot;&quot;;[.F170]-[.D171])">
            <text:p/>
          </table:table-cell>
          <table:table-cell table:style-name="ce33" table:formula="of:=IF([.B171]=&quot;&quot;;&quot;&quot;;[.G170]-[.E171])">
            <text:p/>
          </table:table-cell>
          <table:table-cell table:style-name="ce45" table:formula="of:=IF([.D171]=&quot;&quot;;&quot;&quot;;[.H1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1]&lt;[.C$12];[.B171]+1;&quot;&quot;)">
            <text:p/>
          </table:table-cell>
          <table:table-cell table:style-name="ce22" table:formula="of:=IF([.C171]&lt;[.C$11];EOMONTH([.C171];+ 1);&quot;&quot;)">
            <text:p/>
          </table:table-cell>
          <table:table-cell table:style-name="ce29" table:formula="of:=IF([.B172]=&quot;&quot;;&quot;&quot;;[.G171]*[.K$6])">
            <text:p/>
          </table:table-cell>
          <table:table-cell table:style-name="ce29" table:formula="of:=IF([.B173]=&quot;&quot;;IF([.G171]=0;&quot;&quot;;[.G171]);IF([.B172]=&quot;&quot;;&quot;&quot;;[.H$6]-[.D172]))">
            <text:p/>
          </table:table-cell>
          <table:table-cell table:style-name="ce33" table:formula="of:=IF([.B172]=&quot;&quot;;&quot;&quot;;[.F171]-[.D172])">
            <text:p/>
          </table:table-cell>
          <table:table-cell table:style-name="ce33" table:formula="of:=IF([.B172]=&quot;&quot;;&quot;&quot;;[.G171]-[.E172])">
            <text:p/>
          </table:table-cell>
          <table:table-cell table:style-name="ce45" table:formula="of:=IF([.D172]=&quot;&quot;;&quot;&quot;;[.H1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2]&lt;[.C$12];[.B172]+1;&quot;&quot;)">
            <text:p/>
          </table:table-cell>
          <table:table-cell table:style-name="ce22" table:formula="of:=IF([.C172]&lt;[.C$11];EOMONTH([.C172];+ 1);&quot;&quot;)">
            <text:p/>
          </table:table-cell>
          <table:table-cell table:style-name="ce29" table:formula="of:=IF([.B173]=&quot;&quot;;&quot;&quot;;[.G172]*[.K$6])">
            <text:p/>
          </table:table-cell>
          <table:table-cell table:style-name="ce29" table:formula="of:=IF([.B174]=&quot;&quot;;IF([.G172]=0;&quot;&quot;;[.G172]);IF([.B173]=&quot;&quot;;&quot;&quot;;[.H$6]-[.D173]))">
            <text:p/>
          </table:table-cell>
          <table:table-cell table:style-name="ce33" table:formula="of:=IF([.B173]=&quot;&quot;;&quot;&quot;;[.F172]-[.D173])">
            <text:p/>
          </table:table-cell>
          <table:table-cell table:style-name="ce33" table:formula="of:=IF([.B173]=&quot;&quot;;&quot;&quot;;[.G172]-[.E173])">
            <text:p/>
          </table:table-cell>
          <table:table-cell table:style-name="ce45" table:formula="of:=IF([.D173]=&quot;&quot;;&quot;&quot;;[.H1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3]&lt;[.C$12];[.B173]+1;&quot;&quot;)">
            <text:p/>
          </table:table-cell>
          <table:table-cell table:style-name="ce22" table:formula="of:=IF([.C173]&lt;[.C$11];EOMONTH([.C173];+ 1);&quot;&quot;)">
            <text:p/>
          </table:table-cell>
          <table:table-cell table:style-name="ce29" table:formula="of:=IF([.B174]=&quot;&quot;;&quot;&quot;;[.G173]*[.K$6])">
            <text:p/>
          </table:table-cell>
          <table:table-cell table:style-name="ce29" table:formula="of:=IF([.B175]=&quot;&quot;;IF([.G173]=0;&quot;&quot;;[.G173]);IF([.B174]=&quot;&quot;;&quot;&quot;;[.H$6]-[.D174]))">
            <text:p/>
          </table:table-cell>
          <table:table-cell table:style-name="ce33" table:formula="of:=IF([.B174]=&quot;&quot;;&quot;&quot;;[.F173]-[.D174])">
            <text:p/>
          </table:table-cell>
          <table:table-cell table:style-name="ce33" table:formula="of:=IF([.B174]=&quot;&quot;;&quot;&quot;;[.G173]-[.E174])">
            <text:p/>
          </table:table-cell>
          <table:table-cell table:style-name="ce45" table:formula="of:=IF([.D174]=&quot;&quot;;&quot;&quot;;[.H1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4]&lt;[.C$12];[.B174]+1;&quot;&quot;)">
            <text:p/>
          </table:table-cell>
          <table:table-cell table:style-name="ce22" table:formula="of:=IF([.C174]&lt;[.C$11];EOMONTH([.C174];+ 1);&quot;&quot;)">
            <text:p/>
          </table:table-cell>
          <table:table-cell table:style-name="ce29" table:formula="of:=IF([.B175]=&quot;&quot;;&quot;&quot;;[.G174]*[.K$6])">
            <text:p/>
          </table:table-cell>
          <table:table-cell table:style-name="ce29" table:formula="of:=IF([.B176]=&quot;&quot;;IF([.G174]=0;&quot;&quot;;[.G174]);IF([.B175]=&quot;&quot;;&quot;&quot;;[.H$6]-[.D175]))">
            <text:p/>
          </table:table-cell>
          <table:table-cell table:style-name="ce33" table:formula="of:=IF([.B175]=&quot;&quot;;&quot;&quot;;[.F174]-[.D175])">
            <text:p/>
          </table:table-cell>
          <table:table-cell table:style-name="ce33" table:formula="of:=IF([.B175]=&quot;&quot;;&quot;&quot;;[.G174]-[.E175])">
            <text:p/>
          </table:table-cell>
          <table:table-cell table:style-name="ce45" table:formula="of:=IF([.D175]=&quot;&quot;;&quot;&quot;;[.H1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5]&lt;[.C$12];[.B175]+1;&quot;&quot;)">
            <text:p/>
          </table:table-cell>
          <table:table-cell table:style-name="ce22" table:formula="of:=IF([.C175]&lt;[.C$11];EOMONTH([.C175];+ 1);&quot;&quot;)">
            <text:p/>
          </table:table-cell>
          <table:table-cell table:style-name="ce29" table:formula="of:=IF([.B176]=&quot;&quot;;&quot;&quot;;[.G175]*[.K$6])">
            <text:p/>
          </table:table-cell>
          <table:table-cell table:style-name="ce29" table:formula="of:=IF([.B177]=&quot;&quot;;IF([.G175]=0;&quot;&quot;;[.G175]);IF([.B176]=&quot;&quot;;&quot;&quot;;[.H$6]-[.D176]))">
            <text:p/>
          </table:table-cell>
          <table:table-cell table:style-name="ce33" table:formula="of:=IF([.B176]=&quot;&quot;;&quot;&quot;;[.F175]-[.D176])">
            <text:p/>
          </table:table-cell>
          <table:table-cell table:style-name="ce33" table:formula="of:=IF([.B176]=&quot;&quot;;&quot;&quot;;[.G175]-[.E176])">
            <text:p/>
          </table:table-cell>
          <table:table-cell table:style-name="ce45" table:formula="of:=IF([.D176]=&quot;&quot;;&quot;&quot;;[.H1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6]&lt;[.C$12];[.B176]+1;&quot;&quot;)">
            <text:p/>
          </table:table-cell>
          <table:table-cell table:style-name="ce22" table:formula="of:=IF([.C176]&lt;[.C$11];EOMONTH([.C176];+ 1);&quot;&quot;)">
            <text:p/>
          </table:table-cell>
          <table:table-cell table:style-name="ce29" table:formula="of:=IF([.B177]=&quot;&quot;;&quot;&quot;;[.G176]*[.K$6])">
            <text:p/>
          </table:table-cell>
          <table:table-cell table:style-name="ce29" table:formula="of:=IF([.B178]=&quot;&quot;;IF([.G176]=0;&quot;&quot;;[.G176]);IF([.B177]=&quot;&quot;;&quot;&quot;;[.H$6]-[.D177]))">
            <text:p/>
          </table:table-cell>
          <table:table-cell table:style-name="ce33" table:formula="of:=IF([.B177]=&quot;&quot;;&quot;&quot;;[.F176]-[.D177])">
            <text:p/>
          </table:table-cell>
          <table:table-cell table:style-name="ce33" table:formula="of:=IF([.B177]=&quot;&quot;;&quot;&quot;;[.G176]-[.E177])">
            <text:p/>
          </table:table-cell>
          <table:table-cell table:style-name="ce45" table:formula="of:=IF([.D177]=&quot;&quot;;&quot;&quot;;[.H1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7]&lt;[.C$12];[.B177]+1;&quot;&quot;)">
            <text:p/>
          </table:table-cell>
          <table:table-cell table:style-name="ce22" table:formula="of:=IF([.C177]&lt;[.C$11];EOMONTH([.C177];+ 1);&quot;&quot;)">
            <text:p/>
          </table:table-cell>
          <table:table-cell table:style-name="ce29" table:formula="of:=IF([.B178]=&quot;&quot;;&quot;&quot;;[.G177]*[.K$6])">
            <text:p/>
          </table:table-cell>
          <table:table-cell table:style-name="ce29" table:formula="of:=IF([.B179]=&quot;&quot;;IF([.G177]=0;&quot;&quot;;[.G177]);IF([.B178]=&quot;&quot;;&quot;&quot;;[.H$6]-[.D178]))">
            <text:p/>
          </table:table-cell>
          <table:table-cell table:style-name="ce33" table:formula="of:=IF([.B178]=&quot;&quot;;&quot;&quot;;[.F177]-[.D178])">
            <text:p/>
          </table:table-cell>
          <table:table-cell table:style-name="ce33" table:formula="of:=IF([.B178]=&quot;&quot;;&quot;&quot;;[.G177]-[.E178])">
            <text:p/>
          </table:table-cell>
          <table:table-cell table:style-name="ce45" table:formula="of:=IF([.D178]=&quot;&quot;;&quot;&quot;;[.H1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8]&lt;[.C$12];[.B178]+1;&quot;&quot;)">
            <text:p/>
          </table:table-cell>
          <table:table-cell table:style-name="ce22" table:formula="of:=IF([.C178]&lt;[.C$11];EOMONTH([.C178];+ 1);&quot;&quot;)">
            <text:p/>
          </table:table-cell>
          <table:table-cell table:style-name="ce29" table:formula="of:=IF([.B179]=&quot;&quot;;&quot;&quot;;[.G178]*[.K$6])">
            <text:p/>
          </table:table-cell>
          <table:table-cell table:style-name="ce29" table:formula="of:=IF([.B180]=&quot;&quot;;IF([.G178]=0;&quot;&quot;;[.G178]);IF([.B179]=&quot;&quot;;&quot;&quot;;[.H$6]-[.D179]))">
            <text:p/>
          </table:table-cell>
          <table:table-cell table:style-name="ce33" table:formula="of:=IF([.B179]=&quot;&quot;;&quot;&quot;;[.F178]-[.D179])">
            <text:p/>
          </table:table-cell>
          <table:table-cell table:style-name="ce33" table:formula="of:=IF([.B179]=&quot;&quot;;&quot;&quot;;[.G178]-[.E179])">
            <text:p/>
          </table:table-cell>
          <table:table-cell table:style-name="ce45" table:formula="of:=IF([.D179]=&quot;&quot;;&quot;&quot;;[.H1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9]&lt;[.C$12];[.B179]+1;&quot;&quot;)">
            <text:p/>
          </table:table-cell>
          <table:table-cell table:style-name="ce22" table:formula="of:=IF([.C179]&lt;[.C$11];EOMONTH([.C179];+ 1);&quot;&quot;)">
            <text:p/>
          </table:table-cell>
          <table:table-cell table:style-name="ce29" table:formula="of:=IF([.B180]=&quot;&quot;;&quot;&quot;;[.G179]*[.K$6])">
            <text:p/>
          </table:table-cell>
          <table:table-cell table:style-name="ce29" table:formula="of:=IF([.B181]=&quot;&quot;;IF([.G179]=0;&quot;&quot;;[.G179]);IF([.B180]=&quot;&quot;;&quot;&quot;;[.H$6]-[.D180]))">
            <text:p/>
          </table:table-cell>
          <table:table-cell table:style-name="ce33" table:formula="of:=IF([.B180]=&quot;&quot;;&quot;&quot;;[.F179]-[.D180])">
            <text:p/>
          </table:table-cell>
          <table:table-cell table:style-name="ce33" table:formula="of:=IF([.B180]=&quot;&quot;;&quot;&quot;;[.G179]-[.E180])">
            <text:p/>
          </table:table-cell>
          <table:table-cell table:style-name="ce45" table:formula="of:=IF([.D180]=&quot;&quot;;&quot;&quot;;[.H1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0]&lt;[.C$12];[.B180]+1;&quot;&quot;)">
            <text:p/>
          </table:table-cell>
          <table:table-cell table:style-name="ce22" table:formula="of:=IF([.C180]&lt;[.C$11];EOMONTH([.C180];+ 1);&quot;&quot;)">
            <text:p/>
          </table:table-cell>
          <table:table-cell table:style-name="ce29" table:formula="of:=IF([.B181]=&quot;&quot;;&quot;&quot;;[.G180]*[.K$6])">
            <text:p/>
          </table:table-cell>
          <table:table-cell table:style-name="ce29" table:formula="of:=IF([.B182]=&quot;&quot;;IF([.G180]=0;&quot;&quot;;[.G180]);IF([.B181]=&quot;&quot;;&quot;&quot;;[.H$6]-[.D181]))">
            <text:p/>
          </table:table-cell>
          <table:table-cell table:style-name="ce33" table:formula="of:=IF([.B181]=&quot;&quot;;&quot;&quot;;[.F180]-[.D181])">
            <text:p/>
          </table:table-cell>
          <table:table-cell table:style-name="ce33" table:formula="of:=IF([.B181]=&quot;&quot;;&quot;&quot;;[.G180]-[.E181])">
            <text:p/>
          </table:table-cell>
          <table:table-cell table:style-name="ce45" table:formula="of:=IF([.D181]=&quot;&quot;;&quot;&quot;;[.H1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1]&lt;[.C$12];[.B181]+1;&quot;&quot;)">
            <text:p/>
          </table:table-cell>
          <table:table-cell table:style-name="ce22" table:formula="of:=IF([.C181]&lt;[.C$11];EOMONTH([.C181];+ 1);&quot;&quot;)">
            <text:p/>
          </table:table-cell>
          <table:table-cell table:style-name="ce29" table:formula="of:=IF([.B182]=&quot;&quot;;&quot;&quot;;[.G181]*[.K$6])">
            <text:p/>
          </table:table-cell>
          <table:table-cell table:style-name="ce29" table:formula="of:=IF([.B183]=&quot;&quot;;IF([.G181]=0;&quot;&quot;;[.G181]);IF([.B182]=&quot;&quot;;&quot;&quot;;[.H$6]-[.D182]))">
            <text:p/>
          </table:table-cell>
          <table:table-cell table:style-name="ce33" table:formula="of:=IF([.B182]=&quot;&quot;;&quot;&quot;;[.F181]-[.D182])">
            <text:p/>
          </table:table-cell>
          <table:table-cell table:style-name="ce33" table:formula="of:=IF([.B182]=&quot;&quot;;&quot;&quot;;[.G181]-[.E182])">
            <text:p/>
          </table:table-cell>
          <table:table-cell table:style-name="ce45" table:formula="of:=IF([.D182]=&quot;&quot;;&quot;&quot;;[.H1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2]&lt;[.C$12];[.B182]+1;&quot;&quot;)">
            <text:p/>
          </table:table-cell>
          <table:table-cell table:style-name="ce22" table:formula="of:=IF([.C182]&lt;[.C$11];EOMONTH([.C182];+ 1);&quot;&quot;)">
            <text:p/>
          </table:table-cell>
          <table:table-cell table:style-name="ce29" table:formula="of:=IF([.B183]=&quot;&quot;;&quot;&quot;;[.G182]*[.K$6])">
            <text:p/>
          </table:table-cell>
          <table:table-cell table:style-name="ce29" table:formula="of:=IF([.B184]=&quot;&quot;;IF([.G182]=0;&quot;&quot;;[.G182]);IF([.B183]=&quot;&quot;;&quot;&quot;;[.H$6]-[.D183]))">
            <text:p/>
          </table:table-cell>
          <table:table-cell table:style-name="ce33" table:formula="of:=IF([.B183]=&quot;&quot;;&quot;&quot;;[.F182]-[.D183])">
            <text:p/>
          </table:table-cell>
          <table:table-cell table:style-name="ce33" table:formula="of:=IF([.B183]=&quot;&quot;;&quot;&quot;;[.G182]-[.E183])">
            <text:p/>
          </table:table-cell>
          <table:table-cell table:style-name="ce45" table:formula="of:=IF([.D183]=&quot;&quot;;&quot;&quot;;[.H1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3]&lt;[.C$12];[.B183]+1;&quot;&quot;)">
            <text:p/>
          </table:table-cell>
          <table:table-cell table:style-name="ce22" table:formula="of:=IF([.C183]&lt;[.C$11];EOMONTH([.C183];+ 1);&quot;&quot;)">
            <text:p/>
          </table:table-cell>
          <table:table-cell table:style-name="ce29" table:formula="of:=IF([.B184]=&quot;&quot;;&quot;&quot;;[.G183]*[.K$6])">
            <text:p/>
          </table:table-cell>
          <table:table-cell table:style-name="ce29" table:formula="of:=IF([.B185]=&quot;&quot;;IF([.G183]=0;&quot;&quot;;[.G183]);IF([.B184]=&quot;&quot;;&quot;&quot;;[.H$6]-[.D184]))">
            <text:p/>
          </table:table-cell>
          <table:table-cell table:style-name="ce33" table:formula="of:=IF([.B184]=&quot;&quot;;&quot;&quot;;[.F183]-[.D184])">
            <text:p/>
          </table:table-cell>
          <table:table-cell table:style-name="ce33" table:formula="of:=IF([.B184]=&quot;&quot;;&quot;&quot;;[.G183]-[.E184])">
            <text:p/>
          </table:table-cell>
          <table:table-cell table:style-name="ce45" table:formula="of:=IF([.D184]=&quot;&quot;;&quot;&quot;;[.H1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4]&lt;[.C$12];[.B184]+1;&quot;&quot;)">
            <text:p/>
          </table:table-cell>
          <table:table-cell table:style-name="ce22" table:formula="of:=IF([.C184]&lt;[.C$11];EOMONTH([.C184];+ 1);&quot;&quot;)">
            <text:p/>
          </table:table-cell>
          <table:table-cell table:style-name="ce29" table:formula="of:=IF([.B185]=&quot;&quot;;&quot;&quot;;[.G184]*[.K$6])">
            <text:p/>
          </table:table-cell>
          <table:table-cell table:style-name="ce29" table:formula="of:=IF([.B186]=&quot;&quot;;IF([.G184]=0;&quot;&quot;;[.G184]);IF([.B185]=&quot;&quot;;&quot;&quot;;[.H$6]-[.D185]))">
            <text:p/>
          </table:table-cell>
          <table:table-cell table:style-name="ce33" table:formula="of:=IF([.B185]=&quot;&quot;;&quot;&quot;;[.F184]-[.D185])">
            <text:p/>
          </table:table-cell>
          <table:table-cell table:style-name="ce33" table:formula="of:=IF([.B185]=&quot;&quot;;&quot;&quot;;[.G184]-[.E185])">
            <text:p/>
          </table:table-cell>
          <table:table-cell table:style-name="ce45" table:formula="of:=IF([.D185]=&quot;&quot;;&quot;&quot;;[.H1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5]&lt;[.C$12];[.B185]+1;&quot;&quot;)">
            <text:p/>
          </table:table-cell>
          <table:table-cell table:style-name="ce22" table:formula="of:=IF([.C185]&lt;[.C$11];EOMONTH([.C185];+ 1);&quot;&quot;)">
            <text:p/>
          </table:table-cell>
          <table:table-cell table:style-name="ce29" table:formula="of:=IF([.B186]=&quot;&quot;;&quot;&quot;;[.G185]*[.K$6])">
            <text:p/>
          </table:table-cell>
          <table:table-cell table:style-name="ce29" table:formula="of:=IF([.B187]=&quot;&quot;;IF([.G185]=0;&quot;&quot;;[.G185]);IF([.B186]=&quot;&quot;;&quot;&quot;;[.H$6]-[.D186]))">
            <text:p/>
          </table:table-cell>
          <table:table-cell table:style-name="ce33" table:formula="of:=IF([.B186]=&quot;&quot;;&quot;&quot;;[.F185]-[.D186])">
            <text:p/>
          </table:table-cell>
          <table:table-cell table:style-name="ce33" table:formula="of:=IF([.B186]=&quot;&quot;;&quot;&quot;;[.G185]-[.E186])">
            <text:p/>
          </table:table-cell>
          <table:table-cell table:style-name="ce45" table:formula="of:=IF([.D186]=&quot;&quot;;&quot;&quot;;[.H1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6]&lt;[.C$12];[.B186]+1;&quot;&quot;)">
            <text:p/>
          </table:table-cell>
          <table:table-cell table:style-name="ce22" table:formula="of:=IF([.C186]&lt;[.C$11];EOMONTH([.C186];+ 1);&quot;&quot;)">
            <text:p/>
          </table:table-cell>
          <table:table-cell table:style-name="ce29" table:formula="of:=IF([.B187]=&quot;&quot;;&quot;&quot;;[.G186]*[.K$6])">
            <text:p/>
          </table:table-cell>
          <table:table-cell table:style-name="ce29" table:formula="of:=IF([.B188]=&quot;&quot;;IF([.G186]=0;&quot;&quot;;[.G186]);IF([.B187]=&quot;&quot;;&quot;&quot;;[.H$6]-[.D187]))">
            <text:p/>
          </table:table-cell>
          <table:table-cell table:style-name="ce33" table:formula="of:=IF([.B187]=&quot;&quot;;&quot;&quot;;[.F186]-[.D187])">
            <text:p/>
          </table:table-cell>
          <table:table-cell table:style-name="ce33" table:formula="of:=IF([.B187]=&quot;&quot;;&quot;&quot;;[.G186]-[.E187])">
            <text:p/>
          </table:table-cell>
          <table:table-cell table:style-name="ce45" table:formula="of:=IF([.D187]=&quot;&quot;;&quot;&quot;;[.H1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7]&lt;[.C$12];[.B187]+1;&quot;&quot;)">
            <text:p/>
          </table:table-cell>
          <table:table-cell table:style-name="ce22" table:formula="of:=IF([.C187]&lt;[.C$11];EOMONTH([.C187];+ 1);&quot;&quot;)">
            <text:p/>
          </table:table-cell>
          <table:table-cell table:style-name="ce29" table:formula="of:=IF([.B188]=&quot;&quot;;&quot;&quot;;[.G187]*[.K$6])">
            <text:p/>
          </table:table-cell>
          <table:table-cell table:style-name="ce29" table:formula="of:=IF([.B189]=&quot;&quot;;IF([.G187]=0;&quot;&quot;;[.G187]);IF([.B188]=&quot;&quot;;&quot;&quot;;[.H$6]-[.D188]))">
            <text:p/>
          </table:table-cell>
          <table:table-cell table:style-name="ce33" table:formula="of:=IF([.B188]=&quot;&quot;;&quot;&quot;;[.F187]-[.D188])">
            <text:p/>
          </table:table-cell>
          <table:table-cell table:style-name="ce33" table:formula="of:=IF([.B188]=&quot;&quot;;&quot;&quot;;[.G187]-[.E188])">
            <text:p/>
          </table:table-cell>
          <table:table-cell table:style-name="ce45" table:formula="of:=IF([.D188]=&quot;&quot;;&quot;&quot;;[.H1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8]&lt;[.C$12];[.B188]+1;&quot;&quot;)">
            <text:p/>
          </table:table-cell>
          <table:table-cell table:style-name="ce22" table:formula="of:=IF([.C188]&lt;[.C$11];EOMONTH([.C188];+ 1);&quot;&quot;)">
            <text:p/>
          </table:table-cell>
          <table:table-cell table:style-name="ce29" table:formula="of:=IF([.B189]=&quot;&quot;;&quot;&quot;;[.G188]*[.K$6])">
            <text:p/>
          </table:table-cell>
          <table:table-cell table:style-name="ce29" table:formula="of:=IF([.B190]=&quot;&quot;;IF([.G188]=0;&quot;&quot;;[.G188]);IF([.B189]=&quot;&quot;;&quot;&quot;;[.H$6]-[.D189]))">
            <text:p/>
          </table:table-cell>
          <table:table-cell table:style-name="ce33" table:formula="of:=IF([.B189]=&quot;&quot;;&quot;&quot;;[.F188]-[.D189])">
            <text:p/>
          </table:table-cell>
          <table:table-cell table:style-name="ce33" table:formula="of:=IF([.B189]=&quot;&quot;;&quot;&quot;;[.G188]-[.E189])">
            <text:p/>
          </table:table-cell>
          <table:table-cell table:style-name="ce45" table:formula="of:=IF([.D189]=&quot;&quot;;&quot;&quot;;[.H1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9]&lt;[.C$12];[.B189]+1;&quot;&quot;)">
            <text:p/>
          </table:table-cell>
          <table:table-cell table:style-name="ce22" table:formula="of:=IF([.C189]&lt;[.C$11];EOMONTH([.C189];+ 1);&quot;&quot;)">
            <text:p/>
          </table:table-cell>
          <table:table-cell table:style-name="ce29" table:formula="of:=IF([.B190]=&quot;&quot;;&quot;&quot;;[.G189]*[.K$6])">
            <text:p/>
          </table:table-cell>
          <table:table-cell table:style-name="ce29" table:formula="of:=IF([.B191]=&quot;&quot;;IF([.G189]=0;&quot;&quot;;[.G189]);IF([.B190]=&quot;&quot;;&quot;&quot;;[.H$6]-[.D190]))">
            <text:p/>
          </table:table-cell>
          <table:table-cell table:style-name="ce33" table:formula="of:=IF([.B190]=&quot;&quot;;&quot;&quot;;[.F189]-[.D190])">
            <text:p/>
          </table:table-cell>
          <table:table-cell table:style-name="ce33" table:formula="of:=IF([.B190]=&quot;&quot;;&quot;&quot;;[.G189]-[.E190])">
            <text:p/>
          </table:table-cell>
          <table:table-cell table:style-name="ce45" table:formula="of:=IF([.D190]=&quot;&quot;;&quot;&quot;;[.H1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0]&lt;[.C$12];[.B190]+1;&quot;&quot;)">
            <text:p/>
          </table:table-cell>
          <table:table-cell table:style-name="ce22" table:formula="of:=IF([.C190]&lt;[.C$11];EOMONTH([.C190];+ 1);&quot;&quot;)">
            <text:p/>
          </table:table-cell>
          <table:table-cell table:style-name="ce29" table:formula="of:=IF([.B191]=&quot;&quot;;&quot;&quot;;[.G190]*[.K$6])">
            <text:p/>
          </table:table-cell>
          <table:table-cell table:style-name="ce29" table:formula="of:=IF([.B192]=&quot;&quot;;IF([.G190]=0;&quot;&quot;;[.G190]);IF([.B191]=&quot;&quot;;&quot;&quot;;[.H$6]-[.D191]))">
            <text:p/>
          </table:table-cell>
          <table:table-cell table:style-name="ce33" table:formula="of:=IF([.B191]=&quot;&quot;;&quot;&quot;;[.F190]-[.D191])">
            <text:p/>
          </table:table-cell>
          <table:table-cell table:style-name="ce33" table:formula="of:=IF([.B191]=&quot;&quot;;&quot;&quot;;[.G190]-[.E191])">
            <text:p/>
          </table:table-cell>
          <table:table-cell table:style-name="ce45" table:formula="of:=IF([.D191]=&quot;&quot;;&quot;&quot;;[.H1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1]&lt;[.C$12];[.B191]+1;&quot;&quot;)">
            <text:p/>
          </table:table-cell>
          <table:table-cell table:style-name="ce22" table:formula="of:=IF([.C191]&lt;[.C$11];EOMONTH([.C191];+ 1);&quot;&quot;)">
            <text:p/>
          </table:table-cell>
          <table:table-cell table:style-name="ce29" table:formula="of:=IF([.B192]=&quot;&quot;;&quot;&quot;;[.G191]*[.K$6])">
            <text:p/>
          </table:table-cell>
          <table:table-cell table:style-name="ce29" table:formula="of:=IF([.B193]=&quot;&quot;;IF([.G191]=0;&quot;&quot;;[.G191]);IF([.B192]=&quot;&quot;;&quot;&quot;;[.H$6]-[.D192]))">
            <text:p/>
          </table:table-cell>
          <table:table-cell table:style-name="ce33" table:formula="of:=IF([.B192]=&quot;&quot;;&quot;&quot;;[.F191]-[.D192])">
            <text:p/>
          </table:table-cell>
          <table:table-cell table:style-name="ce33" table:formula="of:=IF([.B192]=&quot;&quot;;&quot;&quot;;[.G191]-[.E192])">
            <text:p/>
          </table:table-cell>
          <table:table-cell table:style-name="ce45" table:formula="of:=IF([.D192]=&quot;&quot;;&quot;&quot;;[.H1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2]&lt;[.C$12];[.B192]+1;&quot;&quot;)">
            <text:p/>
          </table:table-cell>
          <table:table-cell table:style-name="ce22" table:formula="of:=IF([.C192]&lt;[.C$11];EOMONTH([.C192];+ 1);&quot;&quot;)">
            <text:p/>
          </table:table-cell>
          <table:table-cell table:style-name="ce29" table:formula="of:=IF([.B193]=&quot;&quot;;&quot;&quot;;[.G192]*[.K$6])">
            <text:p/>
          </table:table-cell>
          <table:table-cell table:style-name="ce29" table:formula="of:=IF([.B194]=&quot;&quot;;IF([.G192]=0;&quot;&quot;;[.G192]);IF([.B193]=&quot;&quot;;&quot;&quot;;[.H$6]-[.D193]))">
            <text:p/>
          </table:table-cell>
          <table:table-cell table:style-name="ce33" table:formula="of:=IF([.B193]=&quot;&quot;;&quot;&quot;;[.F192]-[.D193])">
            <text:p/>
          </table:table-cell>
          <table:table-cell table:style-name="ce33" table:formula="of:=IF([.B193]=&quot;&quot;;&quot;&quot;;[.G192]-[.E193])">
            <text:p/>
          </table:table-cell>
          <table:table-cell table:style-name="ce45" table:formula="of:=IF([.D193]=&quot;&quot;;&quot;&quot;;[.H1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3]&lt;[.C$12];[.B193]+1;&quot;&quot;)">
            <text:p/>
          </table:table-cell>
          <table:table-cell table:style-name="ce22" table:formula="of:=IF([.C193]&lt;[.C$11];EOMONTH([.C193];+ 1);&quot;&quot;)">
            <text:p/>
          </table:table-cell>
          <table:table-cell table:style-name="ce29" table:formula="of:=IF([.B194]=&quot;&quot;;&quot;&quot;;[.G193]*[.K$6])">
            <text:p/>
          </table:table-cell>
          <table:table-cell table:style-name="ce29" table:formula="of:=IF([.B195]=&quot;&quot;;IF([.G193]=0;&quot;&quot;;[.G193]);IF([.B194]=&quot;&quot;;&quot;&quot;;[.H$6]-[.D194]))">
            <text:p/>
          </table:table-cell>
          <table:table-cell table:style-name="ce33" table:formula="of:=IF([.B194]=&quot;&quot;;&quot;&quot;;[.F193]-[.D194])">
            <text:p/>
          </table:table-cell>
          <table:table-cell table:style-name="ce33" table:formula="of:=IF([.B194]=&quot;&quot;;&quot;&quot;;[.G193]-[.E194])">
            <text:p/>
          </table:table-cell>
          <table:table-cell table:style-name="ce45" table:formula="of:=IF([.D194]=&quot;&quot;;&quot;&quot;;[.H1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4]&lt;[.C$12];[.B194]+1;&quot;&quot;)">
            <text:p/>
          </table:table-cell>
          <table:table-cell table:style-name="ce22" table:formula="of:=IF([.C194]&lt;[.C$11];EOMONTH([.C194];+ 1);&quot;&quot;)">
            <text:p/>
          </table:table-cell>
          <table:table-cell table:style-name="ce29" table:formula="of:=IF([.B195]=&quot;&quot;;&quot;&quot;;[.G194]*[.K$6])">
            <text:p/>
          </table:table-cell>
          <table:table-cell table:style-name="ce29" table:formula="of:=IF([.B196]=&quot;&quot;;IF([.G194]=0;&quot;&quot;;[.G194]);IF([.B195]=&quot;&quot;;&quot;&quot;;[.H$6]-[.D195]))">
            <text:p/>
          </table:table-cell>
          <table:table-cell table:style-name="ce33" table:formula="of:=IF([.B195]=&quot;&quot;;&quot;&quot;;[.F194]-[.D195])">
            <text:p/>
          </table:table-cell>
          <table:table-cell table:style-name="ce33" table:formula="of:=IF([.B195]=&quot;&quot;;&quot;&quot;;[.G194]-[.E195])">
            <text:p/>
          </table:table-cell>
          <table:table-cell table:style-name="ce45" table:formula="of:=IF([.D195]=&quot;&quot;;&quot;&quot;;[.H1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5]&lt;[.C$12];[.B195]+1;&quot;&quot;)">
            <text:p/>
          </table:table-cell>
          <table:table-cell table:style-name="ce22" table:formula="of:=IF([.C195]&lt;[.C$11];EOMONTH([.C195];+ 1);&quot;&quot;)">
            <text:p/>
          </table:table-cell>
          <table:table-cell table:style-name="ce29" table:formula="of:=IF([.B196]=&quot;&quot;;&quot;&quot;;[.G195]*[.K$6])">
            <text:p/>
          </table:table-cell>
          <table:table-cell table:style-name="ce29" table:formula="of:=IF([.B197]=&quot;&quot;;IF([.G195]=0;&quot;&quot;;[.G195]);IF([.B196]=&quot;&quot;;&quot;&quot;;[.H$6]-[.D196]))">
            <text:p/>
          </table:table-cell>
          <table:table-cell table:style-name="ce33" table:formula="of:=IF([.B196]=&quot;&quot;;&quot;&quot;;[.F195]-[.D196])">
            <text:p/>
          </table:table-cell>
          <table:table-cell table:style-name="ce33" table:formula="of:=IF([.B196]=&quot;&quot;;&quot;&quot;;[.G195]-[.E196])">
            <text:p/>
          </table:table-cell>
          <table:table-cell table:style-name="ce45" table:formula="of:=IF([.D196]=&quot;&quot;;&quot;&quot;;[.H1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6]&lt;[.C$12];[.B196]+1;&quot;&quot;)">
            <text:p/>
          </table:table-cell>
          <table:table-cell table:style-name="ce22" table:formula="of:=IF([.C196]&lt;[.C$11];EOMONTH([.C196];+ 1);&quot;&quot;)">
            <text:p/>
          </table:table-cell>
          <table:table-cell table:style-name="ce29" table:formula="of:=IF([.B197]=&quot;&quot;;&quot;&quot;;[.G196]*[.K$6])">
            <text:p/>
          </table:table-cell>
          <table:table-cell table:style-name="ce29" table:formula="of:=IF([.B198]=&quot;&quot;;IF([.G196]=0;&quot;&quot;;[.G196]);IF([.B197]=&quot;&quot;;&quot;&quot;;[.H$6]-[.D197]))">
            <text:p/>
          </table:table-cell>
          <table:table-cell table:style-name="ce33" table:formula="of:=IF([.B197]=&quot;&quot;;&quot;&quot;;[.F196]-[.D197])">
            <text:p/>
          </table:table-cell>
          <table:table-cell table:style-name="ce33" table:formula="of:=IF([.B197]=&quot;&quot;;&quot;&quot;;[.G196]-[.E197])">
            <text:p/>
          </table:table-cell>
          <table:table-cell table:style-name="ce45" table:formula="of:=IF([.D197]=&quot;&quot;;&quot;&quot;;[.H1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7]&lt;[.C$12];[.B197]+1;&quot;&quot;)">
            <text:p/>
          </table:table-cell>
          <table:table-cell table:style-name="ce22" table:formula="of:=IF([.C197]&lt;[.C$11];EOMONTH([.C197];+ 1);&quot;&quot;)">
            <text:p/>
          </table:table-cell>
          <table:table-cell table:style-name="ce29" table:formula="of:=IF([.B198]=&quot;&quot;;&quot;&quot;;[.G197]*[.K$6])">
            <text:p/>
          </table:table-cell>
          <table:table-cell table:style-name="ce29" table:formula="of:=IF([.B199]=&quot;&quot;;IF([.G197]=0;&quot;&quot;;[.G197]);IF([.B198]=&quot;&quot;;&quot;&quot;;[.H$6]-[.D198]))">
            <text:p/>
          </table:table-cell>
          <table:table-cell table:style-name="ce33" table:formula="of:=IF([.B198]=&quot;&quot;;&quot;&quot;;[.F197]-[.D198])">
            <text:p/>
          </table:table-cell>
          <table:table-cell table:style-name="ce33" table:formula="of:=IF([.B198]=&quot;&quot;;&quot;&quot;;[.G197]-[.E198])">
            <text:p/>
          </table:table-cell>
          <table:table-cell table:style-name="ce45" table:formula="of:=IF([.D198]=&quot;&quot;;&quot;&quot;;[.H1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8]&lt;[.C$12];[.B198]+1;&quot;&quot;)">
            <text:p/>
          </table:table-cell>
          <table:table-cell table:style-name="ce22" table:formula="of:=IF([.C198]&lt;[.C$11];EOMONTH([.C198];+ 1);&quot;&quot;)">
            <text:p/>
          </table:table-cell>
          <table:table-cell table:style-name="ce29" table:formula="of:=IF([.B199]=&quot;&quot;;&quot;&quot;;[.G198]*[.K$6])">
            <text:p/>
          </table:table-cell>
          <table:table-cell table:style-name="ce29" table:formula="of:=IF([.B200]=&quot;&quot;;IF([.G198]=0;&quot;&quot;;[.G198]);IF([.B199]=&quot;&quot;;&quot;&quot;;[.H$6]-[.D199]))">
            <text:p/>
          </table:table-cell>
          <table:table-cell table:style-name="ce33" table:formula="of:=IF([.B199]=&quot;&quot;;&quot;&quot;;[.F198]-[.D199])">
            <text:p/>
          </table:table-cell>
          <table:table-cell table:style-name="ce33" table:formula="of:=IF([.B199]=&quot;&quot;;&quot;&quot;;[.G198]-[.E199])">
            <text:p/>
          </table:table-cell>
          <table:table-cell table:style-name="ce45" table:formula="of:=IF([.D199]=&quot;&quot;;&quot;&quot;;[.H1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9]&lt;[.C$12];[.B199]+1;&quot;&quot;)">
            <text:p/>
          </table:table-cell>
          <table:table-cell table:style-name="ce22" table:formula="of:=IF([.C199]&lt;[.C$11];EOMONTH([.C199];+ 1);&quot;&quot;)">
            <text:p/>
          </table:table-cell>
          <table:table-cell table:style-name="ce29" table:formula="of:=IF([.B200]=&quot;&quot;;&quot;&quot;;[.G199]*[.K$6])">
            <text:p/>
          </table:table-cell>
          <table:table-cell table:style-name="ce29" table:formula="of:=IF([.B201]=&quot;&quot;;IF([.G199]=0;&quot;&quot;;[.G199]);IF([.B200]=&quot;&quot;;&quot;&quot;;[.H$6]-[.D200]))">
            <text:p/>
          </table:table-cell>
          <table:table-cell table:style-name="ce33" table:formula="of:=IF([.B200]=&quot;&quot;;&quot;&quot;;[.F199]-[.D200])">
            <text:p/>
          </table:table-cell>
          <table:table-cell table:style-name="ce33" table:formula="of:=IF([.B200]=&quot;&quot;;&quot;&quot;;[.G199]-[.E200])">
            <text:p/>
          </table:table-cell>
          <table:table-cell table:style-name="ce45" table:formula="of:=IF([.D200]=&quot;&quot;;&quot;&quot;;[.H1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0]&lt;[.C$12];[.B200]+1;&quot;&quot;)">
            <text:p/>
          </table:table-cell>
          <table:table-cell table:style-name="ce22" table:formula="of:=IF([.C200]&lt;[.C$11];EOMONTH([.C200];+ 1);&quot;&quot;)">
            <text:p/>
          </table:table-cell>
          <table:table-cell table:style-name="ce29" table:formula="of:=IF([.B201]=&quot;&quot;;&quot;&quot;;[.G200]*[.K$6])">
            <text:p/>
          </table:table-cell>
          <table:table-cell table:style-name="ce29" table:formula="of:=IF([.B202]=&quot;&quot;;IF([.G200]=0;&quot;&quot;;[.G200]);IF([.B201]=&quot;&quot;;&quot;&quot;;[.H$6]-[.D201]))">
            <text:p/>
          </table:table-cell>
          <table:table-cell table:style-name="ce33" table:formula="of:=IF([.B201]=&quot;&quot;;&quot;&quot;;[.F200]-[.D201])">
            <text:p/>
          </table:table-cell>
          <table:table-cell table:style-name="ce33" table:formula="of:=IF([.B201]=&quot;&quot;;&quot;&quot;;[.G200]-[.E201])">
            <text:p/>
          </table:table-cell>
          <table:table-cell table:style-name="ce45" table:formula="of:=IF([.D201]=&quot;&quot;;&quot;&quot;;[.H2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1]&lt;[.C$12];[.B201]+1;&quot;&quot;)">
            <text:p/>
          </table:table-cell>
          <table:table-cell table:style-name="ce22" table:formula="of:=IF([.C201]&lt;[.C$11];EOMONTH([.C201];+ 1);&quot;&quot;)">
            <text:p/>
          </table:table-cell>
          <table:table-cell table:style-name="ce29" table:formula="of:=IF([.B202]=&quot;&quot;;&quot;&quot;;[.G201]*[.K$6])">
            <text:p/>
          </table:table-cell>
          <table:table-cell table:style-name="ce29" table:formula="of:=IF([.B203]=&quot;&quot;;IF([.G201]=0;&quot;&quot;;[.G201]);IF([.B202]=&quot;&quot;;&quot;&quot;;[.H$6]-[.D202]))">
            <text:p/>
          </table:table-cell>
          <table:table-cell table:style-name="ce33" table:formula="of:=IF([.B202]=&quot;&quot;;&quot;&quot;;[.F201]-[.D202])">
            <text:p/>
          </table:table-cell>
          <table:table-cell table:style-name="ce33" table:formula="of:=IF([.B202]=&quot;&quot;;&quot;&quot;;[.G201]-[.E202])">
            <text:p/>
          </table:table-cell>
          <table:table-cell table:style-name="ce45" table:formula="of:=IF([.D202]=&quot;&quot;;&quot;&quot;;[.H2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2]&lt;[.C$12];[.B202]+1;&quot;&quot;)">
            <text:p/>
          </table:table-cell>
          <table:table-cell table:style-name="ce22" table:formula="of:=IF([.C202]&lt;[.C$11];EOMONTH([.C202];+ 1);&quot;&quot;)">
            <text:p/>
          </table:table-cell>
          <table:table-cell table:style-name="ce29" table:formula="of:=IF([.B203]=&quot;&quot;;&quot;&quot;;[.G202]*[.K$6])">
            <text:p/>
          </table:table-cell>
          <table:table-cell table:style-name="ce29" table:formula="of:=IF([.B204]=&quot;&quot;;IF([.G202]=0;&quot;&quot;;[.G202]);IF([.B203]=&quot;&quot;;&quot;&quot;;[.H$6]-[.D203]))">
            <text:p/>
          </table:table-cell>
          <table:table-cell table:style-name="ce33" table:formula="of:=IF([.B203]=&quot;&quot;;&quot;&quot;;[.F202]-[.D203])">
            <text:p/>
          </table:table-cell>
          <table:table-cell table:style-name="ce33" table:formula="of:=IF([.B203]=&quot;&quot;;&quot;&quot;;[.G202]-[.E203])">
            <text:p/>
          </table:table-cell>
          <table:table-cell table:style-name="ce45" table:formula="of:=IF([.D203]=&quot;&quot;;&quot;&quot;;[.H2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3]&lt;[.C$12];[.B203]+1;&quot;&quot;)">
            <text:p/>
          </table:table-cell>
          <table:table-cell table:style-name="ce22" table:formula="of:=IF([.C203]&lt;[.C$11];EOMONTH([.C203];+ 1);&quot;&quot;)">
            <text:p/>
          </table:table-cell>
          <table:table-cell table:style-name="ce29" table:formula="of:=IF([.B204]=&quot;&quot;;&quot;&quot;;[.G203]*[.K$6])">
            <text:p/>
          </table:table-cell>
          <table:table-cell table:style-name="ce29" table:formula="of:=IF([.B205]=&quot;&quot;;IF([.G203]=0;&quot;&quot;;[.G203]);IF([.B204]=&quot;&quot;;&quot;&quot;;[.H$6]-[.D204]))">
            <text:p/>
          </table:table-cell>
          <table:table-cell table:style-name="ce33" table:formula="of:=IF([.B204]=&quot;&quot;;&quot;&quot;;[.F203]-[.D204])">
            <text:p/>
          </table:table-cell>
          <table:table-cell table:style-name="ce33" table:formula="of:=IF([.B204]=&quot;&quot;;&quot;&quot;;[.G203]-[.E204])">
            <text:p/>
          </table:table-cell>
          <table:table-cell table:style-name="ce45" table:formula="of:=IF([.D204]=&quot;&quot;;&quot;&quot;;[.H2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4]&lt;[.C$12];[.B204]+1;&quot;&quot;)">
            <text:p/>
          </table:table-cell>
          <table:table-cell table:style-name="ce22" table:formula="of:=IF([.C204]&lt;[.C$11];EOMONTH([.C204];+ 1);&quot;&quot;)">
            <text:p/>
          </table:table-cell>
          <table:table-cell table:style-name="ce29" table:formula="of:=IF([.B205]=&quot;&quot;;&quot;&quot;;[.G204]*[.K$6])">
            <text:p/>
          </table:table-cell>
          <table:table-cell table:style-name="ce29" table:formula="of:=IF([.B206]=&quot;&quot;;IF([.G204]=0;&quot;&quot;;[.G204]);IF([.B205]=&quot;&quot;;&quot;&quot;;[.H$6]-[.D205]))">
            <text:p/>
          </table:table-cell>
          <table:table-cell table:style-name="ce33" table:formula="of:=IF([.B205]=&quot;&quot;;&quot;&quot;;[.F204]-[.D205])">
            <text:p/>
          </table:table-cell>
          <table:table-cell table:style-name="ce33" table:formula="of:=IF([.B205]=&quot;&quot;;&quot;&quot;;[.G204]-[.E205])">
            <text:p/>
          </table:table-cell>
          <table:table-cell table:style-name="ce45" table:formula="of:=IF([.D205]=&quot;&quot;;&quot;&quot;;[.H2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5]&lt;[.C$12];[.B205]+1;&quot;&quot;)">
            <text:p/>
          </table:table-cell>
          <table:table-cell table:style-name="ce22" table:formula="of:=IF([.C205]&lt;[.C$11];EOMONTH([.C205];+ 1);&quot;&quot;)">
            <text:p/>
          </table:table-cell>
          <table:table-cell table:style-name="ce29" table:formula="of:=IF([.B206]=&quot;&quot;;&quot;&quot;;[.G205]*[.K$6])">
            <text:p/>
          </table:table-cell>
          <table:table-cell table:style-name="ce29" table:formula="of:=IF([.B207]=&quot;&quot;;IF([.G205]=0;&quot;&quot;;[.G205]);IF([.B206]=&quot;&quot;;&quot;&quot;;[.H$6]-[.D206]))">
            <text:p/>
          </table:table-cell>
          <table:table-cell table:style-name="ce33" table:formula="of:=IF([.B206]=&quot;&quot;;&quot;&quot;;[.F205]-[.D206])">
            <text:p/>
          </table:table-cell>
          <table:table-cell table:style-name="ce33" table:formula="of:=IF([.B206]=&quot;&quot;;&quot;&quot;;[.G205]-[.E206])">
            <text:p/>
          </table:table-cell>
          <table:table-cell table:style-name="ce45" table:formula="of:=IF([.D206]=&quot;&quot;;&quot;&quot;;[.H2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6]&lt;[.C$12];[.B206]+1;&quot;&quot;)">
            <text:p/>
          </table:table-cell>
          <table:table-cell table:style-name="ce22" table:formula="of:=IF([.C206]&lt;[.C$11];EOMONTH([.C206];+ 1);&quot;&quot;)">
            <text:p/>
          </table:table-cell>
          <table:table-cell table:style-name="ce29" table:formula="of:=IF([.B207]=&quot;&quot;;&quot;&quot;;[.G206]*[.K$6])">
            <text:p/>
          </table:table-cell>
          <table:table-cell table:style-name="ce29" table:formula="of:=IF([.B208]=&quot;&quot;;IF([.G206]=0;&quot;&quot;;[.G206]);IF([.B207]=&quot;&quot;;&quot;&quot;;[.H$6]-[.D207]))">
            <text:p/>
          </table:table-cell>
          <table:table-cell table:style-name="ce33" table:formula="of:=IF([.B207]=&quot;&quot;;&quot;&quot;;[.F206]-[.D207])">
            <text:p/>
          </table:table-cell>
          <table:table-cell table:style-name="ce33" table:formula="of:=IF([.B207]=&quot;&quot;;&quot;&quot;;[.G206]-[.E207])">
            <text:p/>
          </table:table-cell>
          <table:table-cell table:style-name="ce45" table:formula="of:=IF([.D207]=&quot;&quot;;&quot;&quot;;[.H2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7]&lt;[.C$12];[.B207]+1;&quot;&quot;)">
            <text:p/>
          </table:table-cell>
          <table:table-cell table:style-name="ce22" table:formula="of:=IF([.C207]&lt;[.C$11];EOMONTH([.C207];+ 1);&quot;&quot;)">
            <text:p/>
          </table:table-cell>
          <table:table-cell table:style-name="ce29" table:formula="of:=IF([.B208]=&quot;&quot;;&quot;&quot;;[.G207]*[.K$6])">
            <text:p/>
          </table:table-cell>
          <table:table-cell table:style-name="ce29" table:formula="of:=IF([.B209]=&quot;&quot;;IF([.G207]=0;&quot;&quot;;[.G207]);IF([.B208]=&quot;&quot;;&quot;&quot;;[.H$6]-[.D208]))">
            <text:p/>
          </table:table-cell>
          <table:table-cell table:style-name="ce33" table:formula="of:=IF([.B208]=&quot;&quot;;&quot;&quot;;[.F207]-[.D208])">
            <text:p/>
          </table:table-cell>
          <table:table-cell table:style-name="ce33" table:formula="of:=IF([.B208]=&quot;&quot;;&quot;&quot;;[.G207]-[.E208])">
            <text:p/>
          </table:table-cell>
          <table:table-cell table:style-name="ce45" table:formula="of:=IF([.D208]=&quot;&quot;;&quot;&quot;;[.H2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8]&lt;[.C$12];[.B208]+1;&quot;&quot;)">
            <text:p/>
          </table:table-cell>
          <table:table-cell table:style-name="ce22" table:formula="of:=IF([.C208]&lt;[.C$11];EOMONTH([.C208];+ 1);&quot;&quot;)">
            <text:p/>
          </table:table-cell>
          <table:table-cell table:style-name="ce29" table:formula="of:=IF([.B209]=&quot;&quot;;&quot;&quot;;[.G208]*[.K$6])">
            <text:p/>
          </table:table-cell>
          <table:table-cell table:style-name="ce29" table:formula="of:=IF([.B210]=&quot;&quot;;IF([.G208]=0;&quot;&quot;;[.G208]);IF([.B209]=&quot;&quot;;&quot;&quot;;[.H$6]-[.D209]))">
            <text:p/>
          </table:table-cell>
          <table:table-cell table:style-name="ce33" table:formula="of:=IF([.B209]=&quot;&quot;;&quot;&quot;;[.F208]-[.D209])">
            <text:p/>
          </table:table-cell>
          <table:table-cell table:style-name="ce33" table:formula="of:=IF([.B209]=&quot;&quot;;&quot;&quot;;[.G208]-[.E209])">
            <text:p/>
          </table:table-cell>
          <table:table-cell table:style-name="ce45" table:formula="of:=IF([.D209]=&quot;&quot;;&quot;&quot;;[.H2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9]&lt;[.C$12];[.B209]+1;&quot;&quot;)">
            <text:p/>
          </table:table-cell>
          <table:table-cell table:style-name="ce22" table:formula="of:=IF([.C209]&lt;[.C$11];EOMONTH([.C209];+ 1);&quot;&quot;)">
            <text:p/>
          </table:table-cell>
          <table:table-cell table:style-name="ce29" table:formula="of:=IF([.B210]=&quot;&quot;;&quot;&quot;;[.G209]*[.K$6])">
            <text:p/>
          </table:table-cell>
          <table:table-cell table:style-name="ce29" table:formula="of:=IF([.B211]=&quot;&quot;;IF([.G209]=0;&quot;&quot;;[.G209]);IF([.B210]=&quot;&quot;;&quot;&quot;;[.H$6]-[.D210]))">
            <text:p/>
          </table:table-cell>
          <table:table-cell table:style-name="ce33" table:formula="of:=IF([.B210]=&quot;&quot;;&quot;&quot;;[.F209]-[.D210])">
            <text:p/>
          </table:table-cell>
          <table:table-cell table:style-name="ce33" table:formula="of:=IF([.B210]=&quot;&quot;;&quot;&quot;;[.G209]-[.E210])">
            <text:p/>
          </table:table-cell>
          <table:table-cell table:style-name="ce45" table:formula="of:=IF([.D210]=&quot;&quot;;&quot;&quot;;[.H2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0]&lt;[.C$12];[.B210]+1;&quot;&quot;)">
            <text:p/>
          </table:table-cell>
          <table:table-cell table:style-name="ce22" table:formula="of:=IF([.C210]&lt;[.C$11];EOMONTH([.C210];+ 1);&quot;&quot;)">
            <text:p/>
          </table:table-cell>
          <table:table-cell table:style-name="ce29" table:formula="of:=IF([.B211]=&quot;&quot;;&quot;&quot;;[.G210]*[.K$6])">
            <text:p/>
          </table:table-cell>
          <table:table-cell table:style-name="ce29" table:formula="of:=IF([.B212]=&quot;&quot;;IF([.G210]=0;&quot;&quot;;[.G210]);IF([.B211]=&quot;&quot;;&quot;&quot;;[.H$6]-[.D211]))">
            <text:p/>
          </table:table-cell>
          <table:table-cell table:style-name="ce33" table:formula="of:=IF([.B211]=&quot;&quot;;&quot;&quot;;[.F210]-[.D211])">
            <text:p/>
          </table:table-cell>
          <table:table-cell table:style-name="ce33" table:formula="of:=IF([.B211]=&quot;&quot;;&quot;&quot;;[.G210]-[.E211])">
            <text:p/>
          </table:table-cell>
          <table:table-cell table:style-name="ce45" table:formula="of:=IF([.D211]=&quot;&quot;;&quot;&quot;;[.H2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1]&lt;[.C$12];[.B211]+1;&quot;&quot;)">
            <text:p/>
          </table:table-cell>
          <table:table-cell table:style-name="ce22" table:formula="of:=IF([.C211]&lt;[.C$11];EOMONTH([.C211];+ 1);&quot;&quot;)">
            <text:p/>
          </table:table-cell>
          <table:table-cell table:style-name="ce29" table:formula="of:=IF([.B212]=&quot;&quot;;&quot;&quot;;[.G211]*[.K$6])">
            <text:p/>
          </table:table-cell>
          <table:table-cell table:style-name="ce29" table:formula="of:=IF([.B213]=&quot;&quot;;IF([.G211]=0;&quot;&quot;;[.G211]);IF([.B212]=&quot;&quot;;&quot;&quot;;[.H$6]-[.D212]))">
            <text:p/>
          </table:table-cell>
          <table:table-cell table:style-name="ce33" table:formula="of:=IF([.B212]=&quot;&quot;;&quot;&quot;;[.F211]-[.D212])">
            <text:p/>
          </table:table-cell>
          <table:table-cell table:style-name="ce33" table:formula="of:=IF([.B212]=&quot;&quot;;&quot;&quot;;[.G211]-[.E212])">
            <text:p/>
          </table:table-cell>
          <table:table-cell table:style-name="ce45" table:formula="of:=IF([.D212]=&quot;&quot;;&quot;&quot;;[.H2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2]&lt;[.C$12];[.B212]+1;&quot;&quot;)">
            <text:p/>
          </table:table-cell>
          <table:table-cell table:style-name="ce22" table:formula="of:=IF([.C212]&lt;[.C$11];EOMONTH([.C212];+ 1);&quot;&quot;)">
            <text:p/>
          </table:table-cell>
          <table:table-cell table:style-name="ce29" table:formula="of:=IF([.B213]=&quot;&quot;;&quot;&quot;;[.G212]*[.K$6])">
            <text:p/>
          </table:table-cell>
          <table:table-cell table:style-name="ce29" table:formula="of:=IF([.B214]=&quot;&quot;;IF([.G212]=0;&quot;&quot;;[.G212]);IF([.B213]=&quot;&quot;;&quot;&quot;;[.H$6]-[.D213]))">
            <text:p/>
          </table:table-cell>
          <table:table-cell table:style-name="ce33" table:formula="of:=IF([.B213]=&quot;&quot;;&quot;&quot;;[.F212]-[.D213])">
            <text:p/>
          </table:table-cell>
          <table:table-cell table:style-name="ce33" table:formula="of:=IF([.B213]=&quot;&quot;;&quot;&quot;;[.G212]-[.E213])">
            <text:p/>
          </table:table-cell>
          <table:table-cell table:style-name="ce45" table:formula="of:=IF([.D213]=&quot;&quot;;&quot;&quot;;[.H2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3]&lt;[.C$12];[.B213]+1;&quot;&quot;)">
            <text:p/>
          </table:table-cell>
          <table:table-cell table:style-name="ce22" table:formula="of:=IF([.C213]&lt;[.C$11];EOMONTH([.C213];+ 1);&quot;&quot;)">
            <text:p/>
          </table:table-cell>
          <table:table-cell table:style-name="ce29" table:formula="of:=IF([.B214]=&quot;&quot;;&quot;&quot;;[.G213]*[.K$6])">
            <text:p/>
          </table:table-cell>
          <table:table-cell table:style-name="ce29" table:formula="of:=IF([.B215]=&quot;&quot;;IF([.G213]=0;&quot;&quot;;[.G213]);IF([.B214]=&quot;&quot;;&quot;&quot;;[.H$6]-[.D214]))">
            <text:p/>
          </table:table-cell>
          <table:table-cell table:style-name="ce33" table:formula="of:=IF([.B214]=&quot;&quot;;&quot;&quot;;[.F213]-[.D214])">
            <text:p/>
          </table:table-cell>
          <table:table-cell table:style-name="ce33" table:formula="of:=IF([.B214]=&quot;&quot;;&quot;&quot;;[.G213]-[.E214])">
            <text:p/>
          </table:table-cell>
          <table:table-cell table:style-name="ce45" table:formula="of:=IF([.D214]=&quot;&quot;;&quot;&quot;;[.H2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4]&lt;[.C$12];[.B214]+1;&quot;&quot;)">
            <text:p/>
          </table:table-cell>
          <table:table-cell table:style-name="ce22" table:formula="of:=IF([.C214]&lt;[.C$11];EOMONTH([.C214];+ 1);&quot;&quot;)">
            <text:p/>
          </table:table-cell>
          <table:table-cell table:style-name="ce29" table:formula="of:=IF([.B215]=&quot;&quot;;&quot;&quot;;[.G214]*[.K$6])">
            <text:p/>
          </table:table-cell>
          <table:table-cell table:style-name="ce29" table:formula="of:=IF([.B216]=&quot;&quot;;IF([.G214]=0;&quot;&quot;;[.G214]);IF([.B215]=&quot;&quot;;&quot;&quot;;[.H$6]-[.D215]))">
            <text:p/>
          </table:table-cell>
          <table:table-cell table:style-name="ce33" table:formula="of:=IF([.B215]=&quot;&quot;;&quot;&quot;;[.F214]-[.D215])">
            <text:p/>
          </table:table-cell>
          <table:table-cell table:style-name="ce33" table:formula="of:=IF([.B215]=&quot;&quot;;&quot;&quot;;[.G214]-[.E215])">
            <text:p/>
          </table:table-cell>
          <table:table-cell table:style-name="ce45" table:formula="of:=IF([.D215]=&quot;&quot;;&quot;&quot;;[.H2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5]&lt;[.C$12];[.B215]+1;&quot;&quot;)">
            <text:p/>
          </table:table-cell>
          <table:table-cell table:style-name="ce22" table:formula="of:=IF([.C215]&lt;[.C$11];EOMONTH([.C215];+ 1);&quot;&quot;)">
            <text:p/>
          </table:table-cell>
          <table:table-cell table:style-name="ce29" table:formula="of:=IF([.B216]=&quot;&quot;;&quot;&quot;;[.G215]*[.K$6])">
            <text:p/>
          </table:table-cell>
          <table:table-cell table:style-name="ce29" table:formula="of:=IF([.B217]=&quot;&quot;;IF([.G215]=0;&quot;&quot;;[.G215]);IF([.B216]=&quot;&quot;;&quot;&quot;;[.H$6]-[.D216]))">
            <text:p/>
          </table:table-cell>
          <table:table-cell table:style-name="ce33" table:formula="of:=IF([.B216]=&quot;&quot;;&quot;&quot;;[.F215]-[.D216])">
            <text:p/>
          </table:table-cell>
          <table:table-cell table:style-name="ce33" table:formula="of:=IF([.B216]=&quot;&quot;;&quot;&quot;;[.G215]-[.E216])">
            <text:p/>
          </table:table-cell>
          <table:table-cell table:style-name="ce45" table:formula="of:=IF([.D216]=&quot;&quot;;&quot;&quot;;[.H2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6]&lt;[.C$12];[.B216]+1;&quot;&quot;)">
            <text:p/>
          </table:table-cell>
          <table:table-cell table:style-name="ce22" table:formula="of:=IF([.C216]&lt;[.C$11];EOMONTH([.C216];+ 1);&quot;&quot;)">
            <text:p/>
          </table:table-cell>
          <table:table-cell table:style-name="ce29" table:formula="of:=IF([.B217]=&quot;&quot;;&quot;&quot;;[.G216]*[.K$6])">
            <text:p/>
          </table:table-cell>
          <table:table-cell table:style-name="ce29" table:formula="of:=IF([.B218]=&quot;&quot;;IF([.G216]=0;&quot;&quot;;[.G216]);IF([.B217]=&quot;&quot;;&quot;&quot;;[.H$6]-[.D217]))">
            <text:p/>
          </table:table-cell>
          <table:table-cell table:style-name="ce33" table:formula="of:=IF([.B217]=&quot;&quot;;&quot;&quot;;[.F216]-[.D217])">
            <text:p/>
          </table:table-cell>
          <table:table-cell table:style-name="ce33" table:formula="of:=IF([.B217]=&quot;&quot;;&quot;&quot;;[.G216]-[.E217])">
            <text:p/>
          </table:table-cell>
          <table:table-cell table:style-name="ce45" table:formula="of:=IF([.D217]=&quot;&quot;;&quot;&quot;;[.H2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7]&lt;[.C$12];[.B217]+1;&quot;&quot;)">
            <text:p/>
          </table:table-cell>
          <table:table-cell table:style-name="ce22" table:formula="of:=IF([.C217]&lt;[.C$11];EOMONTH([.C217];+ 1);&quot;&quot;)">
            <text:p/>
          </table:table-cell>
          <table:table-cell table:style-name="ce29" table:formula="of:=IF([.B218]=&quot;&quot;;&quot;&quot;;[.G217]*[.K$6])">
            <text:p/>
          </table:table-cell>
          <table:table-cell table:style-name="ce29" table:formula="of:=IF([.B219]=&quot;&quot;;IF([.G217]=0;&quot;&quot;;[.G217]);IF([.B218]=&quot;&quot;;&quot;&quot;;[.H$6]-[.D218]))">
            <text:p/>
          </table:table-cell>
          <table:table-cell table:style-name="ce33" table:formula="of:=IF([.B218]=&quot;&quot;;&quot;&quot;;[.F217]-[.D218])">
            <text:p/>
          </table:table-cell>
          <table:table-cell table:style-name="ce33" table:formula="of:=IF([.B218]=&quot;&quot;;&quot;&quot;;[.G217]-[.E218])">
            <text:p/>
          </table:table-cell>
          <table:table-cell table:style-name="ce45" table:formula="of:=IF([.D218]=&quot;&quot;;&quot;&quot;;[.H2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8]&lt;[.C$12];[.B218]+1;&quot;&quot;)">
            <text:p/>
          </table:table-cell>
          <table:table-cell table:style-name="ce22" table:formula="of:=IF([.C218]&lt;[.C$11];EOMONTH([.C218];+ 1);&quot;&quot;)">
            <text:p/>
          </table:table-cell>
          <table:table-cell table:style-name="ce29" table:formula="of:=IF([.B219]=&quot;&quot;;&quot;&quot;;[.G218]*[.K$6])">
            <text:p/>
          </table:table-cell>
          <table:table-cell table:style-name="ce29" table:formula="of:=IF([.B220]=&quot;&quot;;IF([.G218]=0;&quot;&quot;;[.G218]);IF([.B219]=&quot;&quot;;&quot;&quot;;[.H$6]-[.D219]))">
            <text:p/>
          </table:table-cell>
          <table:table-cell table:style-name="ce33" table:formula="of:=IF([.B219]=&quot;&quot;;&quot;&quot;;[.F218]-[.D219])">
            <text:p/>
          </table:table-cell>
          <table:table-cell table:style-name="ce33" table:formula="of:=IF([.B219]=&quot;&quot;;&quot;&quot;;[.G218]-[.E219])">
            <text:p/>
          </table:table-cell>
          <table:table-cell table:style-name="ce45" table:formula="of:=IF([.D219]=&quot;&quot;;&quot;&quot;;[.H2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9]&lt;[.C$12];[.B219]+1;&quot;&quot;)">
            <text:p/>
          </table:table-cell>
          <table:table-cell table:style-name="ce22" table:formula="of:=IF([.C219]&lt;[.C$11];EOMONTH([.C219];+ 1);&quot;&quot;)">
            <text:p/>
          </table:table-cell>
          <table:table-cell table:style-name="ce29" table:formula="of:=IF([.B220]=&quot;&quot;;&quot;&quot;;[.G219]*[.K$6])">
            <text:p/>
          </table:table-cell>
          <table:table-cell table:style-name="ce29" table:formula="of:=IF([.B221]=&quot;&quot;;IF([.G219]=0;&quot;&quot;;[.G219]);IF([.B220]=&quot;&quot;;&quot;&quot;;[.H$6]-[.D220]))">
            <text:p/>
          </table:table-cell>
          <table:table-cell table:style-name="ce33" table:formula="of:=IF([.B220]=&quot;&quot;;&quot;&quot;;[.F219]-[.D220])">
            <text:p/>
          </table:table-cell>
          <table:table-cell table:style-name="ce33" table:formula="of:=IF([.B220]=&quot;&quot;;&quot;&quot;;[.G219]-[.E220])">
            <text:p/>
          </table:table-cell>
          <table:table-cell table:style-name="ce45" table:formula="of:=IF([.D220]=&quot;&quot;;&quot;&quot;;[.H2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0]&lt;[.C$12];[.B220]+1;&quot;&quot;)">
            <text:p/>
          </table:table-cell>
          <table:table-cell table:style-name="ce22" table:formula="of:=IF([.C220]&lt;[.C$11];EOMONTH([.C220];+ 1);&quot;&quot;)">
            <text:p/>
          </table:table-cell>
          <table:table-cell table:style-name="ce29" table:formula="of:=IF([.B221]=&quot;&quot;;&quot;&quot;;[.G220]*[.K$6])">
            <text:p/>
          </table:table-cell>
          <table:table-cell table:style-name="ce29" table:formula="of:=IF([.B222]=&quot;&quot;;IF([.G220]=0;&quot;&quot;;[.G220]);IF([.B221]=&quot;&quot;;&quot;&quot;;[.H$6]-[.D221]))">
            <text:p/>
          </table:table-cell>
          <table:table-cell table:style-name="ce33" table:formula="of:=IF([.B221]=&quot;&quot;;&quot;&quot;;[.F220]-[.D221])">
            <text:p/>
          </table:table-cell>
          <table:table-cell table:style-name="ce33" table:formula="of:=IF([.B221]=&quot;&quot;;&quot;&quot;;[.G220]-[.E221])">
            <text:p/>
          </table:table-cell>
          <table:table-cell table:style-name="ce45" table:formula="of:=IF([.D221]=&quot;&quot;;&quot;&quot;;[.H2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1]&lt;[.C$12];[.B221]+1;&quot;&quot;)">
            <text:p/>
          </table:table-cell>
          <table:table-cell table:style-name="ce22" table:formula="of:=IF([.C221]&lt;[.C$11];EOMONTH([.C221];+ 1);&quot;&quot;)">
            <text:p/>
          </table:table-cell>
          <table:table-cell table:style-name="ce29" table:formula="of:=IF([.B222]=&quot;&quot;;&quot;&quot;;[.G221]*[.K$6])">
            <text:p/>
          </table:table-cell>
          <table:table-cell table:style-name="ce29" table:formula="of:=IF([.B223]=&quot;&quot;;IF([.G221]=0;&quot;&quot;;[.G221]);IF([.B222]=&quot;&quot;;&quot;&quot;;[.H$6]-[.D222]))">
            <text:p/>
          </table:table-cell>
          <table:table-cell table:style-name="ce33" table:formula="of:=IF([.B222]=&quot;&quot;;&quot;&quot;;[.F221]-[.D222])">
            <text:p/>
          </table:table-cell>
          <table:table-cell table:style-name="ce33" table:formula="of:=IF([.B222]=&quot;&quot;;&quot;&quot;;[.G221]-[.E222])">
            <text:p/>
          </table:table-cell>
          <table:table-cell table:style-name="ce45" table:formula="of:=IF([.D222]=&quot;&quot;;&quot;&quot;;[.H2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2]&lt;[.C$12];[.B222]+1;&quot;&quot;)">
            <text:p/>
          </table:table-cell>
          <table:table-cell table:style-name="ce22" table:formula="of:=IF([.C222]&lt;[.C$11];EOMONTH([.C222];+ 1);&quot;&quot;)">
            <text:p/>
          </table:table-cell>
          <table:table-cell table:style-name="ce29" table:formula="of:=IF([.B223]=&quot;&quot;;&quot;&quot;;[.G222]*[.K$6])">
            <text:p/>
          </table:table-cell>
          <table:table-cell table:style-name="ce29" table:formula="of:=IF([.B224]=&quot;&quot;;IF([.G222]=0;&quot;&quot;;[.G222]);IF([.B223]=&quot;&quot;;&quot;&quot;;[.H$6]-[.D223]))">
            <text:p/>
          </table:table-cell>
          <table:table-cell table:style-name="ce33" table:formula="of:=IF([.B223]=&quot;&quot;;&quot;&quot;;[.F222]-[.D223])">
            <text:p/>
          </table:table-cell>
          <table:table-cell table:style-name="ce33" table:formula="of:=IF([.B223]=&quot;&quot;;&quot;&quot;;[.G222]-[.E223])">
            <text:p/>
          </table:table-cell>
          <table:table-cell table:style-name="ce45" table:formula="of:=IF([.D223]=&quot;&quot;;&quot;&quot;;[.H2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3]&lt;[.C$12];[.B223]+1;&quot;&quot;)">
            <text:p/>
          </table:table-cell>
          <table:table-cell table:style-name="ce22" table:formula="of:=IF([.C223]&lt;[.C$11];EOMONTH([.C223];+ 1);&quot;&quot;)">
            <text:p/>
          </table:table-cell>
          <table:table-cell table:style-name="ce29" table:formula="of:=IF([.B224]=&quot;&quot;;&quot;&quot;;[.G223]*[.K$6])">
            <text:p/>
          </table:table-cell>
          <table:table-cell table:style-name="ce29" table:formula="of:=IF([.B225]=&quot;&quot;;IF([.G223]=0;&quot;&quot;;[.G223]);IF([.B224]=&quot;&quot;;&quot;&quot;;[.H$6]-[.D224]))">
            <text:p/>
          </table:table-cell>
          <table:table-cell table:style-name="ce33" table:formula="of:=IF([.B224]=&quot;&quot;;&quot;&quot;;[.F223]-[.D224])">
            <text:p/>
          </table:table-cell>
          <table:table-cell table:style-name="ce33" table:formula="of:=IF([.B224]=&quot;&quot;;&quot;&quot;;[.G223]-[.E224])">
            <text:p/>
          </table:table-cell>
          <table:table-cell table:style-name="ce45" table:formula="of:=IF([.D224]=&quot;&quot;;&quot;&quot;;[.H2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4]&lt;[.C$12];[.B224]+1;&quot;&quot;)">
            <text:p/>
          </table:table-cell>
          <table:table-cell table:style-name="ce22" table:formula="of:=IF([.C224]&lt;[.C$11];EOMONTH([.C224];+ 1);&quot;&quot;)">
            <text:p/>
          </table:table-cell>
          <table:table-cell table:style-name="ce29" table:formula="of:=IF([.B225]=&quot;&quot;;&quot;&quot;;[.G224]*[.K$6])">
            <text:p/>
          </table:table-cell>
          <table:table-cell table:style-name="ce29" table:formula="of:=IF([.B226]=&quot;&quot;;IF([.G224]=0;&quot;&quot;;[.G224]);IF([.B225]=&quot;&quot;;&quot;&quot;;[.H$6]-[.D225]))">
            <text:p/>
          </table:table-cell>
          <table:table-cell table:style-name="ce33" table:formula="of:=IF([.B225]=&quot;&quot;;&quot;&quot;;[.F224]-[.D225])">
            <text:p/>
          </table:table-cell>
          <table:table-cell table:style-name="ce33" table:formula="of:=IF([.B225]=&quot;&quot;;&quot;&quot;;[.G224]-[.E225])">
            <text:p/>
          </table:table-cell>
          <table:table-cell table:style-name="ce45" table:formula="of:=IF([.D225]=&quot;&quot;;&quot;&quot;;[.H2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5]&lt;[.C$12];[.B225]+1;&quot;&quot;)">
            <text:p/>
          </table:table-cell>
          <table:table-cell table:style-name="ce22" table:formula="of:=IF([.C225]&lt;[.C$11];EOMONTH([.C225];+ 1);&quot;&quot;)">
            <text:p/>
          </table:table-cell>
          <table:table-cell table:style-name="ce29" table:formula="of:=IF([.B226]=&quot;&quot;;&quot;&quot;;[.G225]*[.K$6])">
            <text:p/>
          </table:table-cell>
          <table:table-cell table:style-name="ce29" table:formula="of:=IF([.B227]=&quot;&quot;;IF([.G225]=0;&quot;&quot;;[.G225]);IF([.B226]=&quot;&quot;;&quot;&quot;;[.H$6]-[.D226]))">
            <text:p/>
          </table:table-cell>
          <table:table-cell table:style-name="ce33" table:formula="of:=IF([.B226]=&quot;&quot;;&quot;&quot;;[.F225]-[.D226])">
            <text:p/>
          </table:table-cell>
          <table:table-cell table:style-name="ce33" table:formula="of:=IF([.B226]=&quot;&quot;;&quot;&quot;;[.G225]-[.E226])">
            <text:p/>
          </table:table-cell>
          <table:table-cell table:style-name="ce45" table:formula="of:=IF([.D226]=&quot;&quot;;&quot;&quot;;[.H2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6]&lt;[.C$12];[.B226]+1;&quot;&quot;)">
            <text:p/>
          </table:table-cell>
          <table:table-cell table:style-name="ce22" table:formula="of:=IF([.C226]&lt;[.C$11];EOMONTH([.C226];+ 1);&quot;&quot;)">
            <text:p/>
          </table:table-cell>
          <table:table-cell table:style-name="ce29" table:formula="of:=IF([.B227]=&quot;&quot;;&quot;&quot;;[.G226]*[.K$6])">
            <text:p/>
          </table:table-cell>
          <table:table-cell table:style-name="ce29" table:formula="of:=IF([.B228]=&quot;&quot;;IF([.G226]=0;&quot;&quot;;[.G226]);IF([.B227]=&quot;&quot;;&quot;&quot;;[.H$6]-[.D227]))">
            <text:p/>
          </table:table-cell>
          <table:table-cell table:style-name="ce33" table:formula="of:=IF([.B227]=&quot;&quot;;&quot;&quot;;[.F226]-[.D227])">
            <text:p/>
          </table:table-cell>
          <table:table-cell table:style-name="ce33" table:formula="of:=IF([.B227]=&quot;&quot;;&quot;&quot;;[.G226]-[.E227])">
            <text:p/>
          </table:table-cell>
          <table:table-cell table:style-name="ce45" table:formula="of:=IF([.D227]=&quot;&quot;;&quot;&quot;;[.H2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7]&lt;[.C$12];[.B227]+1;&quot;&quot;)">
            <text:p/>
          </table:table-cell>
          <table:table-cell table:style-name="ce22" table:formula="of:=IF([.C227]&lt;[.C$11];EOMONTH([.C227];+ 1);&quot;&quot;)">
            <text:p/>
          </table:table-cell>
          <table:table-cell table:style-name="ce29" table:formula="of:=IF([.B228]=&quot;&quot;;&quot;&quot;;[.G227]*[.K$6])">
            <text:p/>
          </table:table-cell>
          <table:table-cell table:style-name="ce29" table:formula="of:=IF([.B229]=&quot;&quot;;IF([.G227]=0;&quot;&quot;;[.G227]);IF([.B228]=&quot;&quot;;&quot;&quot;;[.H$6]-[.D228]))">
            <text:p/>
          </table:table-cell>
          <table:table-cell table:style-name="ce33" table:formula="of:=IF([.B228]=&quot;&quot;;&quot;&quot;;[.F227]-[.D228])">
            <text:p/>
          </table:table-cell>
          <table:table-cell table:style-name="ce33" table:formula="of:=IF([.B228]=&quot;&quot;;&quot;&quot;;[.G227]-[.E228])">
            <text:p/>
          </table:table-cell>
          <table:table-cell table:style-name="ce45" table:formula="of:=IF([.D228]=&quot;&quot;;&quot;&quot;;[.H2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8]&lt;[.C$12];[.B228]+1;&quot;&quot;)">
            <text:p/>
          </table:table-cell>
          <table:table-cell table:style-name="ce22" table:formula="of:=IF([.C228]&lt;[.C$11];EOMONTH([.C228];+ 1);&quot;&quot;)">
            <text:p/>
          </table:table-cell>
          <table:table-cell table:style-name="ce29" table:formula="of:=IF([.B229]=&quot;&quot;;&quot;&quot;;[.G228]*[.K$6])">
            <text:p/>
          </table:table-cell>
          <table:table-cell table:style-name="ce29" table:formula="of:=IF([.B230]=&quot;&quot;;IF([.G228]=0;&quot;&quot;;[.G228]);IF([.B229]=&quot;&quot;;&quot;&quot;;[.H$6]-[.D229]))">
            <text:p/>
          </table:table-cell>
          <table:table-cell table:style-name="ce33" table:formula="of:=IF([.B229]=&quot;&quot;;&quot;&quot;;[.F228]-[.D229])">
            <text:p/>
          </table:table-cell>
          <table:table-cell table:style-name="ce33" table:formula="of:=IF([.B229]=&quot;&quot;;&quot;&quot;;[.G228]-[.E229])">
            <text:p/>
          </table:table-cell>
          <table:table-cell table:style-name="ce45" table:formula="of:=IF([.D229]=&quot;&quot;;&quot;&quot;;[.H2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9]&lt;[.C$12];[.B229]+1;&quot;&quot;)">
            <text:p/>
          </table:table-cell>
          <table:table-cell table:style-name="ce22" table:formula="of:=IF([.C229]&lt;[.C$11];EOMONTH([.C229];+ 1);&quot;&quot;)">
            <text:p/>
          </table:table-cell>
          <table:table-cell table:style-name="ce29" table:formula="of:=IF([.B230]=&quot;&quot;;&quot;&quot;;[.G229]*[.K$6])">
            <text:p/>
          </table:table-cell>
          <table:table-cell table:style-name="ce29" table:formula="of:=IF([.B231]=&quot;&quot;;IF([.G229]=0;&quot;&quot;;[.G229]);IF([.B230]=&quot;&quot;;&quot;&quot;;[.H$6]-[.D230]))">
            <text:p/>
          </table:table-cell>
          <table:table-cell table:style-name="ce33" table:formula="of:=IF([.B230]=&quot;&quot;;&quot;&quot;;[.F229]-[.D230])">
            <text:p/>
          </table:table-cell>
          <table:table-cell table:style-name="ce33" table:formula="of:=IF([.B230]=&quot;&quot;;&quot;&quot;;[.G229]-[.E230])">
            <text:p/>
          </table:table-cell>
          <table:table-cell table:style-name="ce45" table:formula="of:=IF([.D230]=&quot;&quot;;&quot;&quot;;[.H2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0]&lt;[.C$12];[.B230]+1;&quot;&quot;)">
            <text:p/>
          </table:table-cell>
          <table:table-cell table:style-name="ce22" table:formula="of:=IF([.C230]&lt;[.C$11];EOMONTH([.C230];+ 1);&quot;&quot;)">
            <text:p/>
          </table:table-cell>
          <table:table-cell table:style-name="ce29" table:formula="of:=IF([.B231]=&quot;&quot;;&quot;&quot;;[.G230]*[.K$6])">
            <text:p/>
          </table:table-cell>
          <table:table-cell table:style-name="ce29" table:formula="of:=IF([.B232]=&quot;&quot;;IF([.G230]=0;&quot;&quot;;[.G230]);IF([.B231]=&quot;&quot;;&quot;&quot;;[.H$6]-[.D231]))">
            <text:p/>
          </table:table-cell>
          <table:table-cell table:style-name="ce33" table:formula="of:=IF([.B231]=&quot;&quot;;&quot;&quot;;[.F230]-[.D231])">
            <text:p/>
          </table:table-cell>
          <table:table-cell table:style-name="ce33" table:formula="of:=IF([.B231]=&quot;&quot;;&quot;&quot;;[.G230]-[.E231])">
            <text:p/>
          </table:table-cell>
          <table:table-cell table:style-name="ce45" table:formula="of:=IF([.D231]=&quot;&quot;;&quot;&quot;;[.H2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1]&lt;[.C$12];[.B231]+1;&quot;&quot;)">
            <text:p/>
          </table:table-cell>
          <table:table-cell table:style-name="ce22" table:formula="of:=IF([.C231]&lt;[.C$11];EOMONTH([.C231];+ 1);&quot;&quot;)">
            <text:p/>
          </table:table-cell>
          <table:table-cell table:style-name="ce29" table:formula="of:=IF([.B232]=&quot;&quot;;&quot;&quot;;[.G231]*[.K$6])">
            <text:p/>
          </table:table-cell>
          <table:table-cell table:style-name="ce29" table:formula="of:=IF([.B233]=&quot;&quot;;IF([.G231]=0;&quot;&quot;;[.G231]);IF([.B232]=&quot;&quot;;&quot;&quot;;[.H$6]-[.D232]))">
            <text:p/>
          </table:table-cell>
          <table:table-cell table:style-name="ce33" table:formula="of:=IF([.B232]=&quot;&quot;;&quot;&quot;;[.F231]-[.D232])">
            <text:p/>
          </table:table-cell>
          <table:table-cell table:style-name="ce33" table:formula="of:=IF([.B232]=&quot;&quot;;&quot;&quot;;[.G231]-[.E232])">
            <text:p/>
          </table:table-cell>
          <table:table-cell table:style-name="ce45" table:formula="of:=IF([.D232]=&quot;&quot;;&quot;&quot;;[.H2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2]&lt;[.C$12];[.B232]+1;&quot;&quot;)">
            <text:p/>
          </table:table-cell>
          <table:table-cell table:style-name="ce22" table:formula="of:=IF([.C232]&lt;[.C$11];EOMONTH([.C232];+ 1);&quot;&quot;)">
            <text:p/>
          </table:table-cell>
          <table:table-cell table:style-name="ce29" table:formula="of:=IF([.B233]=&quot;&quot;;&quot;&quot;;[.G232]*[.K$6])">
            <text:p/>
          </table:table-cell>
          <table:table-cell table:style-name="ce29" table:formula="of:=IF([.B234]=&quot;&quot;;IF([.G232]=0;&quot;&quot;;[.G232]);IF([.B233]=&quot;&quot;;&quot;&quot;;[.H$6]-[.D233]))">
            <text:p/>
          </table:table-cell>
          <table:table-cell table:style-name="ce33" table:formula="of:=IF([.B233]=&quot;&quot;;&quot;&quot;;[.F232]-[.D233])">
            <text:p/>
          </table:table-cell>
          <table:table-cell table:style-name="ce33" table:formula="of:=IF([.B233]=&quot;&quot;;&quot;&quot;;[.G232]-[.E233])">
            <text:p/>
          </table:table-cell>
          <table:table-cell table:style-name="ce45" table:formula="of:=IF([.D233]=&quot;&quot;;&quot;&quot;;[.H2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3]&lt;[.C$12];[.B233]+1;&quot;&quot;)">
            <text:p/>
          </table:table-cell>
          <table:table-cell table:style-name="ce22" table:formula="of:=IF([.C233]&lt;[.C$11];EOMONTH([.C233];+ 1);&quot;&quot;)">
            <text:p/>
          </table:table-cell>
          <table:table-cell table:style-name="ce29" table:formula="of:=IF([.B234]=&quot;&quot;;&quot;&quot;;[.G233]*[.K$6])">
            <text:p/>
          </table:table-cell>
          <table:table-cell table:style-name="ce29" table:formula="of:=IF([.B235]=&quot;&quot;;IF([.G233]=0;&quot;&quot;;[.G233]);IF([.B234]=&quot;&quot;;&quot;&quot;;[.H$6]-[.D234]))">
            <text:p/>
          </table:table-cell>
          <table:table-cell table:style-name="ce33" table:formula="of:=IF([.B234]=&quot;&quot;;&quot;&quot;;[.F233]-[.D234])">
            <text:p/>
          </table:table-cell>
          <table:table-cell table:style-name="ce33" table:formula="of:=IF([.B234]=&quot;&quot;;&quot;&quot;;[.G233]-[.E234])">
            <text:p/>
          </table:table-cell>
          <table:table-cell table:style-name="ce45" table:formula="of:=IF([.D234]=&quot;&quot;;&quot;&quot;;[.H2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4]&lt;[.C$12];[.B234]+1;&quot;&quot;)">
            <text:p/>
          </table:table-cell>
          <table:table-cell table:style-name="ce22" table:formula="of:=IF([.C234]&lt;[.C$11];EOMONTH([.C234];+ 1);&quot;&quot;)">
            <text:p/>
          </table:table-cell>
          <table:table-cell table:style-name="ce29" table:formula="of:=IF([.B235]=&quot;&quot;;&quot;&quot;;[.G234]*[.K$6])">
            <text:p/>
          </table:table-cell>
          <table:table-cell table:style-name="ce29" table:formula="of:=IF([.B236]=&quot;&quot;;IF([.G234]=0;&quot;&quot;;[.G234]);IF([.B235]=&quot;&quot;;&quot;&quot;;[.H$6]-[.D235]))">
            <text:p/>
          </table:table-cell>
          <table:table-cell table:style-name="ce33" table:formula="of:=IF([.B235]=&quot;&quot;;&quot;&quot;;[.F234]-[.D235])">
            <text:p/>
          </table:table-cell>
          <table:table-cell table:style-name="ce33" table:formula="of:=IF([.B235]=&quot;&quot;;&quot;&quot;;[.G234]-[.E235])">
            <text:p/>
          </table:table-cell>
          <table:table-cell table:style-name="ce45" table:formula="of:=IF([.D235]=&quot;&quot;;&quot;&quot;;[.H2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5]&lt;[.C$12];[.B235]+1;&quot;&quot;)">
            <text:p/>
          </table:table-cell>
          <table:table-cell table:style-name="ce22" table:formula="of:=IF([.C235]&lt;[.C$11];EOMONTH([.C235];+ 1);&quot;&quot;)">
            <text:p/>
          </table:table-cell>
          <table:table-cell table:style-name="ce29" table:formula="of:=IF([.B236]=&quot;&quot;;&quot;&quot;;[.G235]*[.K$6])">
            <text:p/>
          </table:table-cell>
          <table:table-cell table:style-name="ce29" table:formula="of:=IF([.B237]=&quot;&quot;;IF([.G235]=0;&quot;&quot;;[.G235]);IF([.B236]=&quot;&quot;;&quot;&quot;;[.H$6]-[.D236]))">
            <text:p/>
          </table:table-cell>
          <table:table-cell table:style-name="ce33" table:formula="of:=IF([.B236]=&quot;&quot;;&quot;&quot;;[.F235]-[.D236])">
            <text:p/>
          </table:table-cell>
          <table:table-cell table:style-name="ce33" table:formula="of:=IF([.B236]=&quot;&quot;;&quot;&quot;;[.G235]-[.E236])">
            <text:p/>
          </table:table-cell>
          <table:table-cell table:style-name="ce45" table:formula="of:=IF([.D236]=&quot;&quot;;&quot;&quot;;[.H2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6]&lt;[.C$12];[.B236]+1;&quot;&quot;)">
            <text:p/>
          </table:table-cell>
          <table:table-cell table:style-name="ce22" table:formula="of:=IF([.C236]&lt;[.C$11];EOMONTH([.C236];+ 1);&quot;&quot;)">
            <text:p/>
          </table:table-cell>
          <table:table-cell table:style-name="ce29" table:formula="of:=IF([.B237]=&quot;&quot;;&quot;&quot;;[.G236]*[.K$6])">
            <text:p/>
          </table:table-cell>
          <table:table-cell table:style-name="ce29" table:formula="of:=IF([.B238]=&quot;&quot;;IF([.G236]=0;&quot;&quot;;[.G236]);IF([.B237]=&quot;&quot;;&quot;&quot;;[.H$6]-[.D237]))">
            <text:p/>
          </table:table-cell>
          <table:table-cell table:style-name="ce33" table:formula="of:=IF([.B237]=&quot;&quot;;&quot;&quot;;[.F236]-[.D237])">
            <text:p/>
          </table:table-cell>
          <table:table-cell table:style-name="ce33" table:formula="of:=IF([.B237]=&quot;&quot;;&quot;&quot;;[.G236]-[.E237])">
            <text:p/>
          </table:table-cell>
          <table:table-cell table:style-name="ce45" table:formula="of:=IF([.D237]=&quot;&quot;;&quot;&quot;;[.H2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7]&lt;[.C$12];[.B237]+1;&quot;&quot;)">
            <text:p/>
          </table:table-cell>
          <table:table-cell table:style-name="ce22" table:formula="of:=IF([.C237]&lt;[.C$11];EOMONTH([.C237];+ 1);&quot;&quot;)">
            <text:p/>
          </table:table-cell>
          <table:table-cell table:style-name="ce29" table:formula="of:=IF([.B238]=&quot;&quot;;&quot;&quot;;[.G237]*[.K$6])">
            <text:p/>
          </table:table-cell>
          <table:table-cell table:style-name="ce29" table:formula="of:=IF([.B239]=&quot;&quot;;IF([.G237]=0;&quot;&quot;;[.G237]);IF([.B238]=&quot;&quot;;&quot;&quot;;[.H$6]-[.D238]))">
            <text:p/>
          </table:table-cell>
          <table:table-cell table:style-name="ce33" table:formula="of:=IF([.B238]=&quot;&quot;;&quot;&quot;;[.F237]-[.D238])">
            <text:p/>
          </table:table-cell>
          <table:table-cell table:style-name="ce33" table:formula="of:=IF([.B238]=&quot;&quot;;&quot;&quot;;[.G237]-[.E238])">
            <text:p/>
          </table:table-cell>
          <table:table-cell table:style-name="ce45" table:formula="of:=IF([.D238]=&quot;&quot;;&quot;&quot;;[.H2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8]&lt;[.C$12];[.B238]+1;&quot;&quot;)">
            <text:p/>
          </table:table-cell>
          <table:table-cell table:style-name="ce22" table:formula="of:=IF([.C238]&lt;[.C$11];EOMONTH([.C238];+ 1);&quot;&quot;)">
            <text:p/>
          </table:table-cell>
          <table:table-cell table:style-name="ce29" table:formula="of:=IF([.B239]=&quot;&quot;;&quot;&quot;;[.G238]*[.K$6])">
            <text:p/>
          </table:table-cell>
          <table:table-cell table:style-name="ce29" table:formula="of:=IF([.B240]=&quot;&quot;;IF([.G238]=0;&quot;&quot;;[.G238]);IF([.B239]=&quot;&quot;;&quot;&quot;;[.H$6]-[.D239]))">
            <text:p/>
          </table:table-cell>
          <table:table-cell table:style-name="ce33" table:formula="of:=IF([.B239]=&quot;&quot;;&quot;&quot;;[.F238]-[.D239])">
            <text:p/>
          </table:table-cell>
          <table:table-cell table:style-name="ce33" table:formula="of:=IF([.B239]=&quot;&quot;;&quot;&quot;;[.G238]-[.E239])">
            <text:p/>
          </table:table-cell>
          <table:table-cell table:style-name="ce45" table:formula="of:=IF([.D239]=&quot;&quot;;&quot;&quot;;[.H2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9]&lt;[.C$12];[.B239]+1;&quot;&quot;)">
            <text:p/>
          </table:table-cell>
          <table:table-cell table:style-name="ce22" table:formula="of:=IF([.C239]&lt;[.C$11];EOMONTH([.C239];+ 1);&quot;&quot;)">
            <text:p/>
          </table:table-cell>
          <table:table-cell table:style-name="ce29" table:formula="of:=IF([.B240]=&quot;&quot;;&quot;&quot;;[.G239]*[.K$6])">
            <text:p/>
          </table:table-cell>
          <table:table-cell table:style-name="ce29" table:formula="of:=IF([.B241]=&quot;&quot;;IF([.G239]=0;&quot;&quot;;[.G239]);IF([.B240]=&quot;&quot;;&quot;&quot;;[.H$6]-[.D240]))">
            <text:p/>
          </table:table-cell>
          <table:table-cell table:style-name="ce33" table:formula="of:=IF([.B240]=&quot;&quot;;&quot;&quot;;[.F239]-[.D240])">
            <text:p/>
          </table:table-cell>
          <table:table-cell table:style-name="ce33" table:formula="of:=IF([.B240]=&quot;&quot;;&quot;&quot;;[.G239]-[.E240])">
            <text:p/>
          </table:table-cell>
          <table:table-cell table:style-name="ce45" table:formula="of:=IF([.D240]=&quot;&quot;;&quot;&quot;;[.H2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0]&lt;[.C$12];[.B240]+1;&quot;&quot;)">
            <text:p/>
          </table:table-cell>
          <table:table-cell table:style-name="ce22" table:formula="of:=IF([.C240]&lt;[.C$11];EOMONTH([.C240];+ 1);&quot;&quot;)">
            <text:p/>
          </table:table-cell>
          <table:table-cell table:style-name="ce29" table:formula="of:=IF([.B241]=&quot;&quot;;&quot;&quot;;[.G240]*[.K$6])">
            <text:p/>
          </table:table-cell>
          <table:table-cell table:style-name="ce29" table:formula="of:=IF([.B242]=&quot;&quot;;IF([.G240]=0;&quot;&quot;;[.G240]);IF([.B241]=&quot;&quot;;&quot;&quot;;[.H$6]-[.D241]))">
            <text:p/>
          </table:table-cell>
          <table:table-cell table:style-name="ce33" table:formula="of:=IF([.B241]=&quot;&quot;;&quot;&quot;;[.F240]-[.D241])">
            <text:p/>
          </table:table-cell>
          <table:table-cell table:style-name="ce33" table:formula="of:=IF([.B241]=&quot;&quot;;&quot;&quot;;[.G240]-[.E241])">
            <text:p/>
          </table:table-cell>
          <table:table-cell table:style-name="ce45" table:formula="of:=IF([.D241]=&quot;&quot;;&quot;&quot;;[.H2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1]&lt;[.C$12];[.B241]+1;&quot;&quot;)">
            <text:p/>
          </table:table-cell>
          <table:table-cell table:style-name="ce22" table:formula="of:=IF([.C241]&lt;[.C$11];EOMONTH([.C241];+ 1);&quot;&quot;)">
            <text:p/>
          </table:table-cell>
          <table:table-cell table:style-name="ce29" table:formula="of:=IF([.B242]=&quot;&quot;;&quot;&quot;;[.G241]*[.K$6])">
            <text:p/>
          </table:table-cell>
          <table:table-cell table:style-name="ce29" table:formula="of:=IF([.B243]=&quot;&quot;;IF([.G241]=0;&quot;&quot;;[.G241]);IF([.B242]=&quot;&quot;;&quot;&quot;;[.H$6]-[.D242]))">
            <text:p/>
          </table:table-cell>
          <table:table-cell table:style-name="ce33" table:formula="of:=IF([.B242]=&quot;&quot;;&quot;&quot;;[.F241]-[.D242])">
            <text:p/>
          </table:table-cell>
          <table:table-cell table:style-name="ce33" table:formula="of:=IF([.B242]=&quot;&quot;;&quot;&quot;;[.G241]-[.E242])">
            <text:p/>
          </table:table-cell>
          <table:table-cell table:style-name="ce45" table:formula="of:=IF([.D242]=&quot;&quot;;&quot;&quot;;[.H2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2]&lt;[.C$12];[.B242]+1;&quot;&quot;)">
            <text:p/>
          </table:table-cell>
          <table:table-cell table:style-name="ce22" table:formula="of:=IF([.C242]&lt;[.C$11];EOMONTH([.C242];+ 1);&quot;&quot;)">
            <text:p/>
          </table:table-cell>
          <table:table-cell table:style-name="ce29" table:formula="of:=IF([.B243]=&quot;&quot;;&quot;&quot;;[.G242]*[.K$6])">
            <text:p/>
          </table:table-cell>
          <table:table-cell table:style-name="ce29" table:formula="of:=IF([.B244]=&quot;&quot;;IF([.G242]=0;&quot;&quot;;[.G242]);IF([.B243]=&quot;&quot;;&quot;&quot;;[.H$6]-[.D243]))">
            <text:p/>
          </table:table-cell>
          <table:table-cell table:style-name="ce33" table:formula="of:=IF([.B243]=&quot;&quot;;&quot;&quot;;[.F242]-[.D243])">
            <text:p/>
          </table:table-cell>
          <table:table-cell table:style-name="ce33" table:formula="of:=IF([.B243]=&quot;&quot;;&quot;&quot;;[.G242]-[.E243])">
            <text:p/>
          </table:table-cell>
          <table:table-cell table:style-name="ce45" table:formula="of:=IF([.D243]=&quot;&quot;;&quot;&quot;;[.H2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3]&lt;[.C$12];[.B243]+1;&quot;&quot;)">
            <text:p/>
          </table:table-cell>
          <table:table-cell table:style-name="ce22" table:formula="of:=IF([.C243]&lt;[.C$11];EOMONTH([.C243];+ 1);&quot;&quot;)">
            <text:p/>
          </table:table-cell>
          <table:table-cell table:style-name="ce29" table:formula="of:=IF([.B244]=&quot;&quot;;&quot;&quot;;[.G243]*[.K$6])">
            <text:p/>
          </table:table-cell>
          <table:table-cell table:style-name="ce29" table:formula="of:=IF([.B245]=&quot;&quot;;IF([.G243]=0;&quot;&quot;;[.G243]);IF([.B244]=&quot;&quot;;&quot;&quot;;[.H$6]-[.D244]))">
            <text:p/>
          </table:table-cell>
          <table:table-cell table:style-name="ce33" table:formula="of:=IF([.B244]=&quot;&quot;;&quot;&quot;;[.F243]-[.D244])">
            <text:p/>
          </table:table-cell>
          <table:table-cell table:style-name="ce33" table:formula="of:=IF([.B244]=&quot;&quot;;&quot;&quot;;[.G243]-[.E244])">
            <text:p/>
          </table:table-cell>
          <table:table-cell table:style-name="ce45" table:formula="of:=IF([.D244]=&quot;&quot;;&quot;&quot;;[.H2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4]&lt;[.C$12];[.B244]+1;&quot;&quot;)">
            <text:p/>
          </table:table-cell>
          <table:table-cell table:style-name="ce22" table:formula="of:=IF([.C244]&lt;[.C$11];EOMONTH([.C244];+ 1);&quot;&quot;)">
            <text:p/>
          </table:table-cell>
          <table:table-cell table:style-name="ce29" table:formula="of:=IF([.B245]=&quot;&quot;;&quot;&quot;;[.G244]*[.K$6])">
            <text:p/>
          </table:table-cell>
          <table:table-cell table:style-name="ce29" table:formula="of:=IF([.B246]=&quot;&quot;;IF([.G244]=0;&quot;&quot;;[.G244]);IF([.B245]=&quot;&quot;;&quot;&quot;;[.H$6]-[.D245]))">
            <text:p/>
          </table:table-cell>
          <table:table-cell table:style-name="ce33" table:formula="of:=IF([.B245]=&quot;&quot;;&quot;&quot;;[.F244]-[.D245])">
            <text:p/>
          </table:table-cell>
          <table:table-cell table:style-name="ce33" table:formula="of:=IF([.B245]=&quot;&quot;;&quot;&quot;;[.G244]-[.E245])">
            <text:p/>
          </table:table-cell>
          <table:table-cell table:style-name="ce45" table:formula="of:=IF([.D245]=&quot;&quot;;&quot;&quot;;[.H2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5]&lt;[.C$12];[.B245]+1;&quot;&quot;)">
            <text:p/>
          </table:table-cell>
          <table:table-cell table:style-name="ce22" table:formula="of:=IF([.C245]&lt;[.C$11];EOMONTH([.C245];+ 1);&quot;&quot;)">
            <text:p/>
          </table:table-cell>
          <table:table-cell table:style-name="ce29" table:formula="of:=IF([.B246]=&quot;&quot;;&quot;&quot;;[.G245]*[.K$6])">
            <text:p/>
          </table:table-cell>
          <table:table-cell table:style-name="ce29" table:formula="of:=IF([.B247]=&quot;&quot;;IF([.G245]=0;&quot;&quot;;[.G245]);IF([.B246]=&quot;&quot;;&quot;&quot;;[.H$6]-[.D246]))">
            <text:p/>
          </table:table-cell>
          <table:table-cell table:style-name="ce33" table:formula="of:=IF([.B246]=&quot;&quot;;&quot;&quot;;[.F245]-[.D246])">
            <text:p/>
          </table:table-cell>
          <table:table-cell table:style-name="ce33" table:formula="of:=IF([.B246]=&quot;&quot;;&quot;&quot;;[.G245]-[.E246])">
            <text:p/>
          </table:table-cell>
          <table:table-cell table:style-name="ce45" table:formula="of:=IF([.D246]=&quot;&quot;;&quot;&quot;;[.H2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6]&lt;[.C$12];[.B246]+1;&quot;&quot;)">
            <text:p/>
          </table:table-cell>
          <table:table-cell table:style-name="ce22" table:formula="of:=IF([.C246]&lt;[.C$11];EOMONTH([.C246];+ 1);&quot;&quot;)">
            <text:p/>
          </table:table-cell>
          <table:table-cell table:style-name="ce29" table:formula="of:=IF([.B247]=&quot;&quot;;&quot;&quot;;[.G246]*[.K$6])">
            <text:p/>
          </table:table-cell>
          <table:table-cell table:style-name="ce29" table:formula="of:=IF([.B248]=&quot;&quot;;IF([.G246]=0;&quot;&quot;;[.G246]);IF([.B247]=&quot;&quot;;&quot;&quot;;[.H$6]-[.D247]))">
            <text:p/>
          </table:table-cell>
          <table:table-cell table:style-name="ce33" table:formula="of:=IF([.B247]=&quot;&quot;;&quot;&quot;;[.F246]-[.D247])">
            <text:p/>
          </table:table-cell>
          <table:table-cell table:style-name="ce33" table:formula="of:=IF([.B247]=&quot;&quot;;&quot;&quot;;[.G246]-[.E247])">
            <text:p/>
          </table:table-cell>
          <table:table-cell table:style-name="ce45" table:formula="of:=IF([.D247]=&quot;&quot;;&quot;&quot;;[.H2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7]&lt;[.C$12];[.B247]+1;&quot;&quot;)">
            <text:p/>
          </table:table-cell>
          <table:table-cell table:style-name="ce22" table:formula="of:=IF([.C247]&lt;[.C$11];EOMONTH([.C247];+ 1);&quot;&quot;)">
            <text:p/>
          </table:table-cell>
          <table:table-cell table:style-name="ce29" table:formula="of:=IF([.B248]=&quot;&quot;;&quot;&quot;;[.G247]*[.K$6])">
            <text:p/>
          </table:table-cell>
          <table:table-cell table:style-name="ce29" table:formula="of:=IF([.B249]=&quot;&quot;;IF([.G247]=0;&quot;&quot;;[.G247]);IF([.B248]=&quot;&quot;;&quot;&quot;;[.H$6]-[.D248]))">
            <text:p/>
          </table:table-cell>
          <table:table-cell table:style-name="ce33" table:formula="of:=IF([.B248]=&quot;&quot;;&quot;&quot;;[.F247]-[.D248])">
            <text:p/>
          </table:table-cell>
          <table:table-cell table:style-name="ce33" table:formula="of:=IF([.B248]=&quot;&quot;;&quot;&quot;;[.G247]-[.E248])">
            <text:p/>
          </table:table-cell>
          <table:table-cell table:style-name="ce45" table:formula="of:=IF([.D248]=&quot;&quot;;&quot;&quot;;[.H2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8]&lt;[.C$12];[.B248]+1;&quot;&quot;)">
            <text:p/>
          </table:table-cell>
          <table:table-cell table:style-name="ce22" table:formula="of:=IF([.C248]&lt;[.C$11];EOMONTH([.C248];+ 1);&quot;&quot;)">
            <text:p/>
          </table:table-cell>
          <table:table-cell table:style-name="ce29" table:formula="of:=IF([.B249]=&quot;&quot;;&quot;&quot;;[.G248]*[.K$6])">
            <text:p/>
          </table:table-cell>
          <table:table-cell table:style-name="ce29" table:formula="of:=IF([.B250]=&quot;&quot;;IF([.G248]=0;&quot;&quot;;[.G248]);IF([.B249]=&quot;&quot;;&quot;&quot;;[.H$6]-[.D249]))">
            <text:p/>
          </table:table-cell>
          <table:table-cell table:style-name="ce33" table:formula="of:=IF([.B249]=&quot;&quot;;&quot;&quot;;[.F248]-[.D249])">
            <text:p/>
          </table:table-cell>
          <table:table-cell table:style-name="ce33" table:formula="of:=IF([.B249]=&quot;&quot;;&quot;&quot;;[.G248]-[.E249])">
            <text:p/>
          </table:table-cell>
          <table:table-cell table:style-name="ce45" table:formula="of:=IF([.D249]=&quot;&quot;;&quot;&quot;;[.H2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9]&lt;[.C$12];[.B249]+1;&quot;&quot;)">
            <text:p/>
          </table:table-cell>
          <table:table-cell table:style-name="ce22" table:formula="of:=IF([.C249]&lt;[.C$11];EOMONTH([.C249];+ 1);&quot;&quot;)">
            <text:p/>
          </table:table-cell>
          <table:table-cell table:style-name="ce29" table:formula="of:=IF([.B250]=&quot;&quot;;&quot;&quot;;[.G249]*[.K$6])">
            <text:p/>
          </table:table-cell>
          <table:table-cell table:style-name="ce29" table:formula="of:=IF([.B251]=&quot;&quot;;IF([.G249]=0;&quot;&quot;;[.G249]);IF([.B250]=&quot;&quot;;&quot;&quot;;[.H$6]-[.D250]))">
            <text:p/>
          </table:table-cell>
          <table:table-cell table:style-name="ce33" table:formula="of:=IF([.B250]=&quot;&quot;;&quot;&quot;;[.F249]-[.D250])">
            <text:p/>
          </table:table-cell>
          <table:table-cell table:style-name="ce33" table:formula="of:=IF([.B250]=&quot;&quot;;&quot;&quot;;[.G249]-[.E250])">
            <text:p/>
          </table:table-cell>
          <table:table-cell table:style-name="ce45" table:formula="of:=IF([.D250]=&quot;&quot;;&quot;&quot;;[.H2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0]&lt;[.C$12];[.B250]+1;&quot;&quot;)">
            <text:p/>
          </table:table-cell>
          <table:table-cell table:style-name="ce22" table:formula="of:=IF([.C250]&lt;[.C$11];EOMONTH([.C250];+ 1);&quot;&quot;)">
            <text:p/>
          </table:table-cell>
          <table:table-cell table:style-name="ce29" table:formula="of:=IF([.B251]=&quot;&quot;;&quot;&quot;;[.G250]*[.K$6])">
            <text:p/>
          </table:table-cell>
          <table:table-cell table:style-name="ce29" table:formula="of:=IF([.B252]=&quot;&quot;;IF([.G250]=0;&quot;&quot;;[.G250]);IF([.B251]=&quot;&quot;;&quot;&quot;;[.H$6]-[.D251]))">
            <text:p/>
          </table:table-cell>
          <table:table-cell table:style-name="ce33" table:formula="of:=IF([.B251]=&quot;&quot;;&quot;&quot;;[.F250]-[.D251])">
            <text:p/>
          </table:table-cell>
          <table:table-cell table:style-name="ce33" table:formula="of:=IF([.B251]=&quot;&quot;;&quot;&quot;;[.G250]-[.E251])">
            <text:p/>
          </table:table-cell>
          <table:table-cell table:style-name="ce45" table:formula="of:=IF([.D251]=&quot;&quot;;&quot;&quot;;[.H2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1]&lt;[.C$12];[.B251]+1;&quot;&quot;)">
            <text:p/>
          </table:table-cell>
          <table:table-cell table:style-name="ce22" table:formula="of:=IF([.C251]&lt;[.C$11];EOMONTH([.C251];+ 1);&quot;&quot;)">
            <text:p/>
          </table:table-cell>
          <table:table-cell table:style-name="ce29" table:formula="of:=IF([.B252]=&quot;&quot;;&quot;&quot;;[.G251]*[.K$6])">
            <text:p/>
          </table:table-cell>
          <table:table-cell table:style-name="ce29" table:formula="of:=IF([.B253]=&quot;&quot;;IF([.G251]=0;&quot;&quot;;[.G251]);IF([.B252]=&quot;&quot;;&quot;&quot;;[.H$6]-[.D252]))">
            <text:p/>
          </table:table-cell>
          <table:table-cell table:style-name="ce33" table:formula="of:=IF([.B252]=&quot;&quot;;&quot;&quot;;[.F251]-[.D252])">
            <text:p/>
          </table:table-cell>
          <table:table-cell table:style-name="ce33" table:formula="of:=IF([.B252]=&quot;&quot;;&quot;&quot;;[.G251]-[.E252])">
            <text:p/>
          </table:table-cell>
          <table:table-cell table:style-name="ce45" table:formula="of:=IF([.D252]=&quot;&quot;;&quot;&quot;;[.H2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2]&lt;[.C$12];[.B252]+1;&quot;&quot;)">
            <text:p/>
          </table:table-cell>
          <table:table-cell table:style-name="ce22" table:formula="of:=IF([.C252]&lt;[.C$11];EOMONTH([.C252];+ 1);&quot;&quot;)">
            <text:p/>
          </table:table-cell>
          <table:table-cell table:style-name="ce29" table:formula="of:=IF([.B253]=&quot;&quot;;&quot;&quot;;[.G252]*[.K$6])">
            <text:p/>
          </table:table-cell>
          <table:table-cell table:style-name="ce29" table:formula="of:=IF([.B254]=&quot;&quot;;IF([.G252]=0;&quot;&quot;;[.G252]);IF([.B253]=&quot;&quot;;&quot;&quot;;[.H$6]-[.D253]))">
            <text:p/>
          </table:table-cell>
          <table:table-cell table:style-name="ce33" table:formula="of:=IF([.B253]=&quot;&quot;;&quot;&quot;;[.F252]-[.D253])">
            <text:p/>
          </table:table-cell>
          <table:table-cell table:style-name="ce33" table:formula="of:=IF([.B253]=&quot;&quot;;&quot;&quot;;[.G252]-[.E253])">
            <text:p/>
          </table:table-cell>
          <table:table-cell table:style-name="ce45" table:formula="of:=IF([.D253]=&quot;&quot;;&quot;&quot;;[.H2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3]&lt;[.C$12];[.B253]+1;&quot;&quot;)">
            <text:p/>
          </table:table-cell>
          <table:table-cell table:style-name="ce22" table:formula="of:=IF([.C253]&lt;[.C$11];EOMONTH([.C253];+ 1);&quot;&quot;)">
            <text:p/>
          </table:table-cell>
          <table:table-cell table:style-name="ce29" table:formula="of:=IF([.B254]=&quot;&quot;;&quot;&quot;;[.G253]*[.K$6])">
            <text:p/>
          </table:table-cell>
          <table:table-cell table:style-name="ce29" table:formula="of:=IF([.B255]=&quot;&quot;;IF([.G253]=0;&quot;&quot;;[.G253]);IF([.B254]=&quot;&quot;;&quot;&quot;;[.H$6]-[.D254]))">
            <text:p/>
          </table:table-cell>
          <table:table-cell table:style-name="ce33" table:formula="of:=IF([.B254]=&quot;&quot;;&quot;&quot;;[.F253]-[.D254])">
            <text:p/>
          </table:table-cell>
          <table:table-cell table:style-name="ce33" table:formula="of:=IF([.B254]=&quot;&quot;;&quot;&quot;;[.G253]-[.E254])">
            <text:p/>
          </table:table-cell>
          <table:table-cell table:style-name="ce45" table:formula="of:=IF([.D254]=&quot;&quot;;&quot;&quot;;[.H2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4]&lt;[.C$12];[.B254]+1;&quot;&quot;)">
            <text:p/>
          </table:table-cell>
          <table:table-cell table:style-name="ce22" table:formula="of:=IF([.C254]&lt;[.C$11];EOMONTH([.C254];+ 1);&quot;&quot;)">
            <text:p/>
          </table:table-cell>
          <table:table-cell table:style-name="ce29" table:formula="of:=IF([.B255]=&quot;&quot;;&quot;&quot;;[.G254]*[.K$6])">
            <text:p/>
          </table:table-cell>
          <table:table-cell table:style-name="ce29" table:formula="of:=IF([.B256]=&quot;&quot;;IF([.G254]=0;&quot;&quot;;[.G254]);IF([.B255]=&quot;&quot;;&quot;&quot;;[.H$6]-[.D255]))">
            <text:p/>
          </table:table-cell>
          <table:table-cell table:style-name="ce33" table:formula="of:=IF([.B255]=&quot;&quot;;&quot;&quot;;[.F254]-[.D255])">
            <text:p/>
          </table:table-cell>
          <table:table-cell table:style-name="ce33" table:formula="of:=IF([.B255]=&quot;&quot;;&quot;&quot;;[.G254]-[.E255])">
            <text:p/>
          </table:table-cell>
          <table:table-cell table:style-name="ce45" table:formula="of:=IF([.D255]=&quot;&quot;;&quot;&quot;;[.H2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5]&lt;[.C$12];[.B255]+1;&quot;&quot;)">
            <text:p/>
          </table:table-cell>
          <table:table-cell table:style-name="ce22" table:formula="of:=IF([.C255]&lt;[.C$11];EOMONTH([.C255];+ 1);&quot;&quot;)">
            <text:p/>
          </table:table-cell>
          <table:table-cell table:style-name="ce29" table:formula="of:=IF([.B256]=&quot;&quot;;&quot;&quot;;[.G255]*[.K$6])">
            <text:p/>
          </table:table-cell>
          <table:table-cell table:style-name="ce29" table:formula="of:=IF([.B257]=&quot;&quot;;IF([.G255]=0;&quot;&quot;;[.G255]);IF([.B256]=&quot;&quot;;&quot;&quot;;[.H$6]-[.D256]))">
            <text:p/>
          </table:table-cell>
          <table:table-cell table:style-name="ce33" table:formula="of:=IF([.B256]=&quot;&quot;;&quot;&quot;;[.F255]-[.D256])">
            <text:p/>
          </table:table-cell>
          <table:table-cell table:style-name="ce33" table:formula="of:=IF([.B256]=&quot;&quot;;&quot;&quot;;[.G255]-[.E256])">
            <text:p/>
          </table:table-cell>
          <table:table-cell table:style-name="ce45" table:formula="of:=IF([.D256]=&quot;&quot;;&quot;&quot;;[.H2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6]&lt;[.C$12];[.B256]+1;&quot;&quot;)">
            <text:p/>
          </table:table-cell>
          <table:table-cell table:style-name="ce22" table:formula="of:=IF([.C256]&lt;[.C$11];EOMONTH([.C256];+ 1);&quot;&quot;)">
            <text:p/>
          </table:table-cell>
          <table:table-cell table:style-name="ce29" table:formula="of:=IF([.B257]=&quot;&quot;;&quot;&quot;;[.G256]*[.K$6])">
            <text:p/>
          </table:table-cell>
          <table:table-cell table:style-name="ce29" table:formula="of:=IF([.B258]=&quot;&quot;;IF([.G256]=0;&quot;&quot;;[.G256]);IF([.B257]=&quot;&quot;;&quot;&quot;;[.H$6]-[.D257]))">
            <text:p/>
          </table:table-cell>
          <table:table-cell table:style-name="ce33" table:formula="of:=IF([.B257]=&quot;&quot;;&quot;&quot;;[.F256]-[.D257])">
            <text:p/>
          </table:table-cell>
          <table:table-cell table:style-name="ce33" table:formula="of:=IF([.B257]=&quot;&quot;;&quot;&quot;;[.G256]-[.E257])">
            <text:p/>
          </table:table-cell>
          <table:table-cell table:style-name="ce45" table:formula="of:=IF([.D257]=&quot;&quot;;&quot;&quot;;[.H2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7]&lt;[.C$12];[.B257]+1;&quot;&quot;)">
            <text:p/>
          </table:table-cell>
          <table:table-cell table:style-name="ce22" table:formula="of:=IF([.C257]&lt;[.C$11];EOMONTH([.C257];+ 1);&quot;&quot;)">
            <text:p/>
          </table:table-cell>
          <table:table-cell table:style-name="ce29" table:formula="of:=IF([.B258]=&quot;&quot;;&quot;&quot;;[.G257]*[.K$6])">
            <text:p/>
          </table:table-cell>
          <table:table-cell table:style-name="ce29" table:formula="of:=IF([.B259]=&quot;&quot;;IF([.G257]=0;&quot;&quot;;[.G257]);IF([.B258]=&quot;&quot;;&quot;&quot;;[.H$6]-[.D258]))">
            <text:p/>
          </table:table-cell>
          <table:table-cell table:style-name="ce33" table:formula="of:=IF([.B258]=&quot;&quot;;&quot;&quot;;[.F257]-[.D258])">
            <text:p/>
          </table:table-cell>
          <table:table-cell table:style-name="ce33" table:formula="of:=IF([.B258]=&quot;&quot;;&quot;&quot;;[.G257]-[.E258])">
            <text:p/>
          </table:table-cell>
          <table:table-cell table:style-name="ce45" table:formula="of:=IF([.D258]=&quot;&quot;;&quot;&quot;;[.H2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8]&lt;[.C$12];[.B258]+1;&quot;&quot;)">
            <text:p/>
          </table:table-cell>
          <table:table-cell table:style-name="ce22" table:formula="of:=IF([.C258]&lt;[.C$11];EOMONTH([.C258];+ 1);&quot;&quot;)">
            <text:p/>
          </table:table-cell>
          <table:table-cell table:style-name="ce29" table:formula="of:=IF([.B259]=&quot;&quot;;&quot;&quot;;[.G258]*[.K$6])">
            <text:p/>
          </table:table-cell>
          <table:table-cell table:style-name="ce29" table:formula="of:=IF([.B260]=&quot;&quot;;IF([.G258]=0;&quot;&quot;;[.G258]);IF([.B259]=&quot;&quot;;&quot;&quot;;[.H$6]-[.D259]))">
            <text:p/>
          </table:table-cell>
          <table:table-cell table:style-name="ce33" table:formula="of:=IF([.B259]=&quot;&quot;;&quot;&quot;;[.F258]-[.D259])">
            <text:p/>
          </table:table-cell>
          <table:table-cell table:style-name="ce33" table:formula="of:=IF([.B259]=&quot;&quot;;&quot;&quot;;[.G258]-[.E259])">
            <text:p/>
          </table:table-cell>
          <table:table-cell table:style-name="ce45" table:formula="of:=IF([.D259]=&quot;&quot;;&quot;&quot;;[.H2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9]&lt;[.C$12];[.B259]+1;&quot;&quot;)">
            <text:p/>
          </table:table-cell>
          <table:table-cell table:style-name="ce22" table:formula="of:=IF([.C259]&lt;[.C$11];EOMONTH([.C259];+ 1);&quot;&quot;)">
            <text:p/>
          </table:table-cell>
          <table:table-cell table:style-name="ce29" table:formula="of:=IF([.B260]=&quot;&quot;;&quot;&quot;;[.G259]*[.K$6])">
            <text:p/>
          </table:table-cell>
          <table:table-cell table:style-name="ce29" table:formula="of:=IF([.B261]=&quot;&quot;;IF([.G259]=0;&quot;&quot;;[.G259]);IF([.B260]=&quot;&quot;;&quot;&quot;;[.H$6]-[.D260]))">
            <text:p/>
          </table:table-cell>
          <table:table-cell table:style-name="ce33" table:formula="of:=IF([.B260]=&quot;&quot;;&quot;&quot;;[.F259]-[.D260])">
            <text:p/>
          </table:table-cell>
          <table:table-cell table:style-name="ce33" table:formula="of:=IF([.B260]=&quot;&quot;;&quot;&quot;;[.G259]-[.E260])">
            <text:p/>
          </table:table-cell>
          <table:table-cell table:style-name="ce45" table:formula="of:=IF([.D260]=&quot;&quot;;&quot;&quot;;[.H2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0]&lt;[.C$12];[.B260]+1;&quot;&quot;)">
            <text:p/>
          </table:table-cell>
          <table:table-cell table:style-name="ce22" table:formula="of:=IF([.C260]&lt;[.C$11];EOMONTH([.C260];+ 1);&quot;&quot;)">
            <text:p/>
          </table:table-cell>
          <table:table-cell table:style-name="ce29" table:formula="of:=IF([.B261]=&quot;&quot;;&quot;&quot;;[.G260]*[.K$6])">
            <text:p/>
          </table:table-cell>
          <table:table-cell table:style-name="ce29" table:formula="of:=IF([.B262]=&quot;&quot;;IF([.G260]=0;&quot;&quot;;[.G260]);IF([.B261]=&quot;&quot;;&quot;&quot;;[.H$6]-[.D261]))">
            <text:p/>
          </table:table-cell>
          <table:table-cell table:style-name="ce33" table:formula="of:=IF([.B261]=&quot;&quot;;&quot;&quot;;[.F260]-[.D261])">
            <text:p/>
          </table:table-cell>
          <table:table-cell table:style-name="ce33" table:formula="of:=IF([.B261]=&quot;&quot;;&quot;&quot;;[.G260]-[.E261])">
            <text:p/>
          </table:table-cell>
          <table:table-cell table:style-name="ce45" table:formula="of:=IF([.D261]=&quot;&quot;;&quot;&quot;;[.H2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1]&lt;[.C$12];[.B261]+1;&quot;&quot;)">
            <text:p/>
          </table:table-cell>
          <table:table-cell table:style-name="ce22" table:formula="of:=IF([.C261]&lt;[.C$11];EOMONTH([.C261];+ 1);&quot;&quot;)">
            <text:p/>
          </table:table-cell>
          <table:table-cell table:style-name="ce29" table:formula="of:=IF([.B262]=&quot;&quot;;&quot;&quot;;[.G261]*[.K$6])">
            <text:p/>
          </table:table-cell>
          <table:table-cell table:style-name="ce29" table:formula="of:=IF([.B263]=&quot;&quot;;IF([.G261]=0;&quot;&quot;;[.G261]);IF([.B262]=&quot;&quot;;&quot;&quot;;[.H$6]-[.D262]))">
            <text:p/>
          </table:table-cell>
          <table:table-cell table:style-name="ce33" table:formula="of:=IF([.B262]=&quot;&quot;;&quot;&quot;;[.F261]-[.D262])">
            <text:p/>
          </table:table-cell>
          <table:table-cell table:style-name="ce33" table:formula="of:=IF([.B262]=&quot;&quot;;&quot;&quot;;[.G261]-[.E262])">
            <text:p/>
          </table:table-cell>
          <table:table-cell table:style-name="ce45" table:formula="of:=IF([.D262]=&quot;&quot;;&quot;&quot;;[.H2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2]&lt;[.C$12];[.B262]+1;&quot;&quot;)">
            <text:p/>
          </table:table-cell>
          <table:table-cell table:style-name="ce22" table:formula="of:=IF([.C262]&lt;[.C$11];EOMONTH([.C262];+ 1);&quot;&quot;)">
            <text:p/>
          </table:table-cell>
          <table:table-cell table:style-name="ce29" table:formula="of:=IF([.B263]=&quot;&quot;;&quot;&quot;;[.G262]*[.K$6])">
            <text:p/>
          </table:table-cell>
          <table:table-cell table:style-name="ce29" table:formula="of:=IF([.B264]=&quot;&quot;;IF([.G262]=0;&quot;&quot;;[.G262]);IF([.B263]=&quot;&quot;;&quot;&quot;;[.H$6]-[.D263]))">
            <text:p/>
          </table:table-cell>
          <table:table-cell table:style-name="ce33" table:formula="of:=IF([.B263]=&quot;&quot;;&quot;&quot;;[.F262]-[.D263])">
            <text:p/>
          </table:table-cell>
          <table:table-cell table:style-name="ce33" table:formula="of:=IF([.B263]=&quot;&quot;;&quot;&quot;;[.G262]-[.E263])">
            <text:p/>
          </table:table-cell>
          <table:table-cell table:style-name="ce45" table:formula="of:=IF([.D263]=&quot;&quot;;&quot;&quot;;[.H2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3]&lt;[.C$12];[.B263]+1;&quot;&quot;)">
            <text:p/>
          </table:table-cell>
          <table:table-cell table:style-name="ce22" table:formula="of:=IF([.C263]&lt;[.C$11];EOMONTH([.C263];+ 1);&quot;&quot;)">
            <text:p/>
          </table:table-cell>
          <table:table-cell table:style-name="ce29" table:formula="of:=IF([.B264]=&quot;&quot;;&quot;&quot;;[.G263]*[.K$6])">
            <text:p/>
          </table:table-cell>
          <table:table-cell table:style-name="ce29" table:formula="of:=IF([.B265]=&quot;&quot;;IF([.G263]=0;&quot;&quot;;[.G263]);IF([.B264]=&quot;&quot;;&quot;&quot;;[.H$6]-[.D264]))">
            <text:p/>
          </table:table-cell>
          <table:table-cell table:style-name="ce33" table:formula="of:=IF([.B264]=&quot;&quot;;&quot;&quot;;[.F263]-[.D264])">
            <text:p/>
          </table:table-cell>
          <table:table-cell table:style-name="ce33" table:formula="of:=IF([.B264]=&quot;&quot;;&quot;&quot;;[.G263]-[.E264])">
            <text:p/>
          </table:table-cell>
          <table:table-cell table:style-name="ce45" table:formula="of:=IF([.D264]=&quot;&quot;;&quot;&quot;;[.H2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4]&lt;[.C$12];[.B264]+1;&quot;&quot;)">
            <text:p/>
          </table:table-cell>
          <table:table-cell table:style-name="ce22" table:formula="of:=IF([.C264]&lt;[.C$11];EOMONTH([.C264];+ 1);&quot;&quot;)">
            <text:p/>
          </table:table-cell>
          <table:table-cell table:style-name="ce29" table:formula="of:=IF([.B265]=&quot;&quot;;&quot;&quot;;[.G264]*[.K$6])">
            <text:p/>
          </table:table-cell>
          <table:table-cell table:style-name="ce29" table:formula="of:=IF([.B266]=&quot;&quot;;IF([.G264]=0;&quot;&quot;;[.G264]);IF([.B265]=&quot;&quot;;&quot;&quot;;[.H$6]-[.D265]))">
            <text:p/>
          </table:table-cell>
          <table:table-cell table:style-name="ce33" table:formula="of:=IF([.B265]=&quot;&quot;;&quot;&quot;;[.F264]-[.D265])">
            <text:p/>
          </table:table-cell>
          <table:table-cell table:style-name="ce33" table:formula="of:=IF([.B265]=&quot;&quot;;&quot;&quot;;[.G264]-[.E265])">
            <text:p/>
          </table:table-cell>
          <table:table-cell table:style-name="ce45" table:formula="of:=IF([.D265]=&quot;&quot;;&quot;&quot;;[.H2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5]&lt;[.C$12];[.B265]+1;&quot;&quot;)">
            <text:p/>
          </table:table-cell>
          <table:table-cell table:style-name="ce22" table:formula="of:=IF([.C265]&lt;[.C$11];EOMONTH([.C265];+ 1);&quot;&quot;)">
            <text:p/>
          </table:table-cell>
          <table:table-cell table:style-name="ce29" table:formula="of:=IF([.B266]=&quot;&quot;;&quot;&quot;;[.G265]*[.K$6])">
            <text:p/>
          </table:table-cell>
          <table:table-cell table:style-name="ce29" table:formula="of:=IF([.B267]=&quot;&quot;;IF([.G265]=0;&quot;&quot;;[.G265]);IF([.B266]=&quot;&quot;;&quot;&quot;;[.H$6]-[.D266]))">
            <text:p/>
          </table:table-cell>
          <table:table-cell table:style-name="ce33" table:formula="of:=IF([.B266]=&quot;&quot;;&quot;&quot;;[.F265]-[.D266])">
            <text:p/>
          </table:table-cell>
          <table:table-cell table:style-name="ce33" table:formula="of:=IF([.B266]=&quot;&quot;;&quot;&quot;;[.G265]-[.E266])">
            <text:p/>
          </table:table-cell>
          <table:table-cell table:style-name="ce45" table:formula="of:=IF([.D266]=&quot;&quot;;&quot;&quot;;[.H2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6]&lt;[.C$12];[.B266]+1;&quot;&quot;)">
            <text:p/>
          </table:table-cell>
          <table:table-cell table:style-name="ce22" table:formula="of:=IF([.C266]&lt;[.C$11];EOMONTH([.C266];+ 1);&quot;&quot;)">
            <text:p/>
          </table:table-cell>
          <table:table-cell table:style-name="ce29" table:formula="of:=IF([.B267]=&quot;&quot;;&quot;&quot;;[.G266]*[.K$6])">
            <text:p/>
          </table:table-cell>
          <table:table-cell table:style-name="ce29" table:formula="of:=IF([.B268]=&quot;&quot;;IF([.G266]=0;&quot;&quot;;[.G266]);IF([.B267]=&quot;&quot;;&quot;&quot;;[.H$6]-[.D267]))">
            <text:p/>
          </table:table-cell>
          <table:table-cell table:style-name="ce33" table:formula="of:=IF([.B267]=&quot;&quot;;&quot;&quot;;[.F266]-[.D267])">
            <text:p/>
          </table:table-cell>
          <table:table-cell table:style-name="ce33" table:formula="of:=IF([.B267]=&quot;&quot;;&quot;&quot;;[.G266]-[.E267])">
            <text:p/>
          </table:table-cell>
          <table:table-cell table:style-name="ce45" table:formula="of:=IF([.D267]=&quot;&quot;;&quot;&quot;;[.H2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7]&lt;[.C$12];[.B267]+1;&quot;&quot;)">
            <text:p/>
          </table:table-cell>
          <table:table-cell table:style-name="ce22" table:formula="of:=IF([.C267]&lt;[.C$11];EOMONTH([.C267];+ 1);&quot;&quot;)">
            <text:p/>
          </table:table-cell>
          <table:table-cell table:style-name="ce29" table:formula="of:=IF([.B268]=&quot;&quot;;&quot;&quot;;[.G267]*[.K$6])">
            <text:p/>
          </table:table-cell>
          <table:table-cell table:style-name="ce29" table:formula="of:=IF([.B269]=&quot;&quot;;IF([.G267]=0;&quot;&quot;;[.G267]);IF([.B268]=&quot;&quot;;&quot;&quot;;[.H$6]-[.D268]))">
            <text:p/>
          </table:table-cell>
          <table:table-cell table:style-name="ce33" table:formula="of:=IF([.B268]=&quot;&quot;;&quot;&quot;;[.F267]-[.D268])">
            <text:p/>
          </table:table-cell>
          <table:table-cell table:style-name="ce33" table:formula="of:=IF([.B268]=&quot;&quot;;&quot;&quot;;[.G267]-[.E268])">
            <text:p/>
          </table:table-cell>
          <table:table-cell table:style-name="ce45" table:formula="of:=IF([.D268]=&quot;&quot;;&quot;&quot;;[.H2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8]&lt;[.C$12];[.B268]+1;&quot;&quot;)">
            <text:p/>
          </table:table-cell>
          <table:table-cell table:style-name="ce22" table:formula="of:=IF([.C268]&lt;[.C$11];EOMONTH([.C268];+ 1);&quot;&quot;)">
            <text:p/>
          </table:table-cell>
          <table:table-cell table:style-name="ce29" table:formula="of:=IF([.B269]=&quot;&quot;;&quot;&quot;;[.G268]*[.K$6])">
            <text:p/>
          </table:table-cell>
          <table:table-cell table:style-name="ce29" table:formula="of:=IF([.B270]=&quot;&quot;;IF([.G268]=0;&quot;&quot;;[.G268]);IF([.B269]=&quot;&quot;;&quot;&quot;;[.H$6]-[.D269]))">
            <text:p/>
          </table:table-cell>
          <table:table-cell table:style-name="ce33" table:formula="of:=IF([.B269]=&quot;&quot;;&quot;&quot;;[.F268]-[.D269])">
            <text:p/>
          </table:table-cell>
          <table:table-cell table:style-name="ce33" table:formula="of:=IF([.B269]=&quot;&quot;;&quot;&quot;;[.G268]-[.E269])">
            <text:p/>
          </table:table-cell>
          <table:table-cell table:style-name="ce45" table:formula="of:=IF([.D269]=&quot;&quot;;&quot;&quot;;[.H2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9]&lt;[.C$12];[.B269]+1;&quot;&quot;)">
            <text:p/>
          </table:table-cell>
          <table:table-cell table:style-name="ce22" table:formula="of:=IF([.C269]&lt;[.C$11];EOMONTH([.C269];+ 1);&quot;&quot;)">
            <text:p/>
          </table:table-cell>
          <table:table-cell table:style-name="ce29" table:formula="of:=IF([.B270]=&quot;&quot;;&quot;&quot;;[.G269]*[.K$6])">
            <text:p/>
          </table:table-cell>
          <table:table-cell table:style-name="ce29" table:formula="of:=IF([.B271]=&quot;&quot;;IF([.G269]=0;&quot;&quot;;[.G269]);IF([.B270]=&quot;&quot;;&quot;&quot;;[.H$6]-[.D270]))">
            <text:p/>
          </table:table-cell>
          <table:table-cell table:style-name="ce33" table:formula="of:=IF([.B270]=&quot;&quot;;&quot;&quot;;[.F269]-[.D270])">
            <text:p/>
          </table:table-cell>
          <table:table-cell table:style-name="ce33" table:formula="of:=IF([.B270]=&quot;&quot;;&quot;&quot;;[.G269]-[.E270])">
            <text:p/>
          </table:table-cell>
          <table:table-cell table:style-name="ce45" table:formula="of:=IF([.D270]=&quot;&quot;;&quot;&quot;;[.H2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0]&lt;[.C$12];[.B270]+1;&quot;&quot;)">
            <text:p/>
          </table:table-cell>
          <table:table-cell table:style-name="ce22" table:formula="of:=IF([.C270]&lt;[.C$11];EOMONTH([.C270];+ 1);&quot;&quot;)">
            <text:p/>
          </table:table-cell>
          <table:table-cell table:style-name="ce29" table:formula="of:=IF([.B271]=&quot;&quot;;&quot;&quot;;[.G270]*[.K$6])">
            <text:p/>
          </table:table-cell>
          <table:table-cell table:style-name="ce29" table:formula="of:=IF([.B272]=&quot;&quot;;IF([.G270]=0;&quot;&quot;;[.G270]);IF([.B271]=&quot;&quot;;&quot;&quot;;[.H$6]-[.D271]))">
            <text:p/>
          </table:table-cell>
          <table:table-cell table:style-name="ce33" table:formula="of:=IF([.B271]=&quot;&quot;;&quot;&quot;;[.F270]-[.D271])">
            <text:p/>
          </table:table-cell>
          <table:table-cell table:style-name="ce33" table:formula="of:=IF([.B271]=&quot;&quot;;&quot;&quot;;[.G270]-[.E271])">
            <text:p/>
          </table:table-cell>
          <table:table-cell table:style-name="ce45" table:formula="of:=IF([.D271]=&quot;&quot;;&quot;&quot;;[.H2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1]&lt;[.C$12];[.B271]+1;&quot;&quot;)">
            <text:p/>
          </table:table-cell>
          <table:table-cell table:style-name="ce22" table:formula="of:=IF([.C271]&lt;[.C$11];EOMONTH([.C271];+ 1);&quot;&quot;)">
            <text:p/>
          </table:table-cell>
          <table:table-cell table:style-name="ce29" table:formula="of:=IF([.B272]=&quot;&quot;;&quot;&quot;;[.G271]*[.K$6])">
            <text:p/>
          </table:table-cell>
          <table:table-cell table:style-name="ce29" table:formula="of:=IF([.B273]=&quot;&quot;;IF([.G271]=0;&quot;&quot;;[.G271]);IF([.B272]=&quot;&quot;;&quot;&quot;;[.H$6]-[.D272]))">
            <text:p/>
          </table:table-cell>
          <table:table-cell table:style-name="ce33" table:formula="of:=IF([.B272]=&quot;&quot;;&quot;&quot;;[.F271]-[.D272])">
            <text:p/>
          </table:table-cell>
          <table:table-cell table:style-name="ce33" table:formula="of:=IF([.B272]=&quot;&quot;;&quot;&quot;;[.G271]-[.E272])">
            <text:p/>
          </table:table-cell>
          <table:table-cell table:style-name="ce45" table:formula="of:=IF([.D272]=&quot;&quot;;&quot;&quot;;[.H2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2]&lt;[.C$12];[.B272]+1;&quot;&quot;)">
            <text:p/>
          </table:table-cell>
          <table:table-cell table:style-name="ce22" table:formula="of:=IF([.C272]&lt;[.C$11];EOMONTH([.C272];+ 1);&quot;&quot;)">
            <text:p/>
          </table:table-cell>
          <table:table-cell table:style-name="ce29" table:formula="of:=IF([.B273]=&quot;&quot;;&quot;&quot;;[.G272]*[.K$6])">
            <text:p/>
          </table:table-cell>
          <table:table-cell table:style-name="ce29" table:formula="of:=IF([.B274]=&quot;&quot;;IF([.G272]=0;&quot;&quot;;[.G272]);IF([.B273]=&quot;&quot;;&quot;&quot;;[.H$6]-[.D273]))">
            <text:p/>
          </table:table-cell>
          <table:table-cell table:style-name="ce33" table:formula="of:=IF([.B273]=&quot;&quot;;&quot;&quot;;[.F272]-[.D273])">
            <text:p/>
          </table:table-cell>
          <table:table-cell table:style-name="ce33" table:formula="of:=IF([.B273]=&quot;&quot;;&quot;&quot;;[.G272]-[.E273])">
            <text:p/>
          </table:table-cell>
          <table:table-cell table:style-name="ce45" table:formula="of:=IF([.D273]=&quot;&quot;;&quot;&quot;;[.H2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3]&lt;[.C$12];[.B273]+1;&quot;&quot;)">
            <text:p/>
          </table:table-cell>
          <table:table-cell table:style-name="ce22" table:formula="of:=IF([.C273]&lt;[.C$11];EOMONTH([.C273];+ 1);&quot;&quot;)">
            <text:p/>
          </table:table-cell>
          <table:table-cell table:style-name="ce29" table:formula="of:=IF([.B274]=&quot;&quot;;&quot;&quot;;[.G273]*[.K$6])">
            <text:p/>
          </table:table-cell>
          <table:table-cell table:style-name="ce29" table:formula="of:=IF([.B275]=&quot;&quot;;IF([.G273]=0;&quot;&quot;;[.G273]);IF([.B274]=&quot;&quot;;&quot;&quot;;[.H$6]-[.D274]))">
            <text:p/>
          </table:table-cell>
          <table:table-cell table:style-name="ce33" table:formula="of:=IF([.B274]=&quot;&quot;;&quot;&quot;;[.F273]-[.D274])">
            <text:p/>
          </table:table-cell>
          <table:table-cell table:style-name="ce33" table:formula="of:=IF([.B274]=&quot;&quot;;&quot;&quot;;[.G273]-[.E274])">
            <text:p/>
          </table:table-cell>
          <table:table-cell table:style-name="ce45" table:formula="of:=IF([.D274]=&quot;&quot;;&quot;&quot;;[.H2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4]&lt;[.C$12];[.B274]+1;&quot;&quot;)">
            <text:p/>
          </table:table-cell>
          <table:table-cell table:style-name="ce22" table:formula="of:=IF([.C274]&lt;[.C$11];EOMONTH([.C274];+ 1);&quot;&quot;)">
            <text:p/>
          </table:table-cell>
          <table:table-cell table:style-name="ce29" table:formula="of:=IF([.B275]=&quot;&quot;;&quot;&quot;;[.G274]*[.K$6])">
            <text:p/>
          </table:table-cell>
          <table:table-cell table:style-name="ce29" table:formula="of:=IF([.B276]=&quot;&quot;;IF([.G274]=0;&quot;&quot;;[.G274]);IF([.B275]=&quot;&quot;;&quot;&quot;;[.H$6]-[.D275]))">
            <text:p/>
          </table:table-cell>
          <table:table-cell table:style-name="ce33" table:formula="of:=IF([.B275]=&quot;&quot;;&quot;&quot;;[.F274]-[.D275])">
            <text:p/>
          </table:table-cell>
          <table:table-cell table:style-name="ce33" table:formula="of:=IF([.B275]=&quot;&quot;;&quot;&quot;;[.G274]-[.E275])">
            <text:p/>
          </table:table-cell>
          <table:table-cell table:style-name="ce45" table:formula="of:=IF([.D275]=&quot;&quot;;&quot;&quot;;[.H2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5]&lt;[.C$12];[.B275]+1;&quot;&quot;)">
            <text:p/>
          </table:table-cell>
          <table:table-cell table:style-name="ce22" table:formula="of:=IF([.C275]&lt;[.C$11];EOMONTH([.C275];+ 1);&quot;&quot;)">
            <text:p/>
          </table:table-cell>
          <table:table-cell table:style-name="ce29" table:formula="of:=IF([.B276]=&quot;&quot;;&quot;&quot;;[.G275]*[.K$6])">
            <text:p/>
          </table:table-cell>
          <table:table-cell table:style-name="ce29" table:formula="of:=IF([.B277]=&quot;&quot;;IF([.G275]=0;&quot;&quot;;[.G275]);IF([.B276]=&quot;&quot;;&quot;&quot;;[.H$6]-[.D276]))">
            <text:p/>
          </table:table-cell>
          <table:table-cell table:style-name="ce33" table:formula="of:=IF([.B276]=&quot;&quot;;&quot;&quot;;[.F275]-[.D276])">
            <text:p/>
          </table:table-cell>
          <table:table-cell table:style-name="ce33" table:formula="of:=IF([.B276]=&quot;&quot;;&quot;&quot;;[.G275]-[.E276])">
            <text:p/>
          </table:table-cell>
          <table:table-cell table:style-name="ce45" table:formula="of:=IF([.D276]=&quot;&quot;;&quot;&quot;;[.H2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6]&lt;[.C$12];[.B276]+1;&quot;&quot;)">
            <text:p/>
          </table:table-cell>
          <table:table-cell table:style-name="ce22" table:formula="of:=IF([.C276]&lt;[.C$11];EOMONTH([.C276];+ 1);&quot;&quot;)">
            <text:p/>
          </table:table-cell>
          <table:table-cell table:style-name="ce29" table:formula="of:=IF([.B277]=&quot;&quot;;&quot;&quot;;[.G276]*[.K$6])">
            <text:p/>
          </table:table-cell>
          <table:table-cell table:style-name="ce29" table:formula="of:=IF([.B278]=&quot;&quot;;IF([.G276]=0;&quot;&quot;;[.G276]);IF([.B277]=&quot;&quot;;&quot;&quot;;[.H$6]-[.D277]))">
            <text:p/>
          </table:table-cell>
          <table:table-cell table:style-name="ce33" table:formula="of:=IF([.B277]=&quot;&quot;;&quot;&quot;;[.F276]-[.D277])">
            <text:p/>
          </table:table-cell>
          <table:table-cell table:style-name="ce33" table:formula="of:=IF([.B277]=&quot;&quot;;&quot;&quot;;[.G276]-[.E277])">
            <text:p/>
          </table:table-cell>
          <table:table-cell table:style-name="ce45" table:formula="of:=IF([.D277]=&quot;&quot;;&quot;&quot;;[.H2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7]&lt;[.C$12];[.B277]+1;&quot;&quot;)">
            <text:p/>
          </table:table-cell>
          <table:table-cell table:style-name="ce22" table:formula="of:=IF([.C277]&lt;[.C$11];EOMONTH([.C277];+ 1);&quot;&quot;)">
            <text:p/>
          </table:table-cell>
          <table:table-cell table:style-name="ce29" table:formula="of:=IF([.B278]=&quot;&quot;;&quot;&quot;;[.G277]*[.K$6])">
            <text:p/>
          </table:table-cell>
          <table:table-cell table:style-name="ce29" table:formula="of:=IF([.B279]=&quot;&quot;;IF([.G277]=0;&quot;&quot;;[.G277]);IF([.B278]=&quot;&quot;;&quot;&quot;;[.H$6]-[.D278]))">
            <text:p/>
          </table:table-cell>
          <table:table-cell table:style-name="ce33" table:formula="of:=IF([.B278]=&quot;&quot;;&quot;&quot;;[.F277]-[.D278])">
            <text:p/>
          </table:table-cell>
          <table:table-cell table:style-name="ce33" table:formula="of:=IF([.B278]=&quot;&quot;;&quot;&quot;;[.G277]-[.E278])">
            <text:p/>
          </table:table-cell>
          <table:table-cell table:style-name="ce45" table:formula="of:=IF([.D278]=&quot;&quot;;&quot;&quot;;[.H2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8]&lt;[.C$12];[.B278]+1;&quot;&quot;)">
            <text:p/>
          </table:table-cell>
          <table:table-cell table:style-name="ce22" table:formula="of:=IF([.C278]&lt;[.C$11];EOMONTH([.C278];+ 1);&quot;&quot;)">
            <text:p/>
          </table:table-cell>
          <table:table-cell table:style-name="ce29" table:formula="of:=IF([.B279]=&quot;&quot;;&quot;&quot;;[.G278]*[.K$6])">
            <text:p/>
          </table:table-cell>
          <table:table-cell table:style-name="ce29" table:formula="of:=IF([.B280]=&quot;&quot;;IF([.G278]=0;&quot;&quot;;[.G278]);IF([.B279]=&quot;&quot;;&quot;&quot;;[.H$6]-[.D279]))">
            <text:p/>
          </table:table-cell>
          <table:table-cell table:style-name="ce33" table:formula="of:=IF([.B279]=&quot;&quot;;&quot;&quot;;[.F278]-[.D279])">
            <text:p/>
          </table:table-cell>
          <table:table-cell table:style-name="ce33" table:formula="of:=IF([.B279]=&quot;&quot;;&quot;&quot;;[.G278]-[.E279])">
            <text:p/>
          </table:table-cell>
          <table:table-cell table:style-name="ce45" table:formula="of:=IF([.D279]=&quot;&quot;;&quot;&quot;;[.H2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9]&lt;[.C$12];[.B279]+1;&quot;&quot;)">
            <text:p/>
          </table:table-cell>
          <table:table-cell table:style-name="ce22" table:formula="of:=IF([.C279]&lt;[.C$11];EOMONTH([.C279];+ 1);&quot;&quot;)">
            <text:p/>
          </table:table-cell>
          <table:table-cell table:style-name="ce29" table:formula="of:=IF([.B280]=&quot;&quot;;&quot;&quot;;[.G279]*[.K$6])">
            <text:p/>
          </table:table-cell>
          <table:table-cell table:style-name="ce29" table:formula="of:=IF([.B281]=&quot;&quot;;IF([.G279]=0;&quot;&quot;;[.G279]);IF([.B280]=&quot;&quot;;&quot;&quot;;[.H$6]-[.D280]))">
            <text:p/>
          </table:table-cell>
          <table:table-cell table:style-name="ce33" table:formula="of:=IF([.B280]=&quot;&quot;;&quot;&quot;;[.F279]-[.D280])">
            <text:p/>
          </table:table-cell>
          <table:table-cell table:style-name="ce33" table:formula="of:=IF([.B280]=&quot;&quot;;&quot;&quot;;[.G279]-[.E280])">
            <text:p/>
          </table:table-cell>
          <table:table-cell table:style-name="ce45" table:formula="of:=IF([.D280]=&quot;&quot;;&quot;&quot;;[.H2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0]&lt;[.C$12];[.B280]+1;&quot;&quot;)">
            <text:p/>
          </table:table-cell>
          <table:table-cell table:style-name="ce22" table:formula="of:=IF([.C280]&lt;[.C$11];EOMONTH([.C280];+ 1);&quot;&quot;)">
            <text:p/>
          </table:table-cell>
          <table:table-cell table:style-name="ce29" table:formula="of:=IF([.B281]=&quot;&quot;;&quot;&quot;;[.G280]*[.K$6])">
            <text:p/>
          </table:table-cell>
          <table:table-cell table:style-name="ce29" table:formula="of:=IF([.B282]=&quot;&quot;;IF([.G280]=0;&quot;&quot;;[.G280]);IF([.B281]=&quot;&quot;;&quot;&quot;;[.H$6]-[.D281]))">
            <text:p/>
          </table:table-cell>
          <table:table-cell table:style-name="ce33" table:formula="of:=IF([.B281]=&quot;&quot;;&quot;&quot;;[.F280]-[.D281])">
            <text:p/>
          </table:table-cell>
          <table:table-cell table:style-name="ce33" table:formula="of:=IF([.B281]=&quot;&quot;;&quot;&quot;;[.G280]-[.E281])">
            <text:p/>
          </table:table-cell>
          <table:table-cell table:style-name="ce45" table:formula="of:=IF([.D281]=&quot;&quot;;&quot;&quot;;[.H2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1]&lt;[.C$12];[.B281]+1;&quot;&quot;)">
            <text:p/>
          </table:table-cell>
          <table:table-cell table:style-name="ce22" table:formula="of:=IF([.C281]&lt;[.C$11];EOMONTH([.C281];+ 1);&quot;&quot;)">
            <text:p/>
          </table:table-cell>
          <table:table-cell table:style-name="ce29" table:formula="of:=IF([.B282]=&quot;&quot;;&quot;&quot;;[.G281]*[.K$6])">
            <text:p/>
          </table:table-cell>
          <table:table-cell table:style-name="ce29" table:formula="of:=IF([.B283]=&quot;&quot;;IF([.G281]=0;&quot;&quot;;[.G281]);IF([.B282]=&quot;&quot;;&quot;&quot;;[.H$6]-[.D282]))">
            <text:p/>
          </table:table-cell>
          <table:table-cell table:style-name="ce33" table:formula="of:=IF([.B282]=&quot;&quot;;&quot;&quot;;[.F281]-[.D282])">
            <text:p/>
          </table:table-cell>
          <table:table-cell table:style-name="ce33" table:formula="of:=IF([.B282]=&quot;&quot;;&quot;&quot;;[.G281]-[.E282])">
            <text:p/>
          </table:table-cell>
          <table:table-cell table:style-name="ce45" table:formula="of:=IF([.D282]=&quot;&quot;;&quot;&quot;;[.H2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2]&lt;[.C$12];[.B282]+1;&quot;&quot;)">
            <text:p/>
          </table:table-cell>
          <table:table-cell table:style-name="ce22" table:formula="of:=IF([.C282]&lt;[.C$11];EOMONTH([.C282];+ 1);&quot;&quot;)">
            <text:p/>
          </table:table-cell>
          <table:table-cell table:style-name="ce29" table:formula="of:=IF([.B283]=&quot;&quot;;&quot;&quot;;[.G282]*[.K$6])">
            <text:p/>
          </table:table-cell>
          <table:table-cell table:style-name="ce29" table:formula="of:=IF([.B284]=&quot;&quot;;IF([.G282]=0;&quot;&quot;;[.G282]);IF([.B283]=&quot;&quot;;&quot;&quot;;[.H$6]-[.D283]))">
            <text:p/>
          </table:table-cell>
          <table:table-cell table:style-name="ce33" table:formula="of:=IF([.B283]=&quot;&quot;;&quot;&quot;;[.F282]-[.D283])">
            <text:p/>
          </table:table-cell>
          <table:table-cell table:style-name="ce33" table:formula="of:=IF([.B283]=&quot;&quot;;&quot;&quot;;[.G282]-[.E283])">
            <text:p/>
          </table:table-cell>
          <table:table-cell table:style-name="ce45" table:formula="of:=IF([.D283]=&quot;&quot;;&quot;&quot;;[.H2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3]&lt;[.C$12];[.B283]+1;&quot;&quot;)">
            <text:p/>
          </table:table-cell>
          <table:table-cell table:style-name="ce22" table:formula="of:=IF([.C283]&lt;[.C$11];EOMONTH([.C283];+ 1);&quot;&quot;)">
            <text:p/>
          </table:table-cell>
          <table:table-cell table:style-name="ce29" table:formula="of:=IF([.B284]=&quot;&quot;;&quot;&quot;;[.G283]*[.K$6])">
            <text:p/>
          </table:table-cell>
          <table:table-cell table:style-name="ce29" table:formula="of:=IF([.B285]=&quot;&quot;;IF([.G283]=0;&quot;&quot;;[.G283]);IF([.B284]=&quot;&quot;;&quot;&quot;;[.H$6]-[.D284]))">
            <text:p/>
          </table:table-cell>
          <table:table-cell table:style-name="ce33" table:formula="of:=IF([.B284]=&quot;&quot;;&quot;&quot;;[.F283]-[.D284])">
            <text:p/>
          </table:table-cell>
          <table:table-cell table:style-name="ce33" table:formula="of:=IF([.B284]=&quot;&quot;;&quot;&quot;;[.G283]-[.E284])">
            <text:p/>
          </table:table-cell>
          <table:table-cell table:style-name="ce45" table:formula="of:=IF([.D284]=&quot;&quot;;&quot;&quot;;[.H2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4]&lt;[.C$12];[.B284]+1;&quot;&quot;)">
            <text:p/>
          </table:table-cell>
          <table:table-cell table:style-name="ce22" table:formula="of:=IF([.C284]&lt;[.C$11];EOMONTH([.C284];+ 1);&quot;&quot;)">
            <text:p/>
          </table:table-cell>
          <table:table-cell table:style-name="ce29" table:formula="of:=IF([.B285]=&quot;&quot;;&quot;&quot;;[.G284]*[.K$6])">
            <text:p/>
          </table:table-cell>
          <table:table-cell table:style-name="ce29" table:formula="of:=IF([.B286]=&quot;&quot;;IF([.G284]=0;&quot;&quot;;[.G284]);IF([.B285]=&quot;&quot;;&quot;&quot;;[.H$6]-[.D285]))">
            <text:p/>
          </table:table-cell>
          <table:table-cell table:style-name="ce33" table:formula="of:=IF([.B285]=&quot;&quot;;&quot;&quot;;[.F284]-[.D285])">
            <text:p/>
          </table:table-cell>
          <table:table-cell table:style-name="ce33" table:formula="of:=IF([.B285]=&quot;&quot;;&quot;&quot;;[.G284]-[.E285])">
            <text:p/>
          </table:table-cell>
          <table:table-cell table:style-name="ce45" table:formula="of:=IF([.D285]=&quot;&quot;;&quot;&quot;;[.H2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5]&lt;[.C$12];[.B285]+1;&quot;&quot;)">
            <text:p/>
          </table:table-cell>
          <table:table-cell table:style-name="ce22" table:formula="of:=IF([.C285]&lt;[.C$11];EOMONTH([.C285];+ 1);&quot;&quot;)">
            <text:p/>
          </table:table-cell>
          <table:table-cell table:style-name="ce29" table:formula="of:=IF([.B286]=&quot;&quot;;&quot;&quot;;[.G285]*[.K$6])">
            <text:p/>
          </table:table-cell>
          <table:table-cell table:style-name="ce29" table:formula="of:=IF([.B287]=&quot;&quot;;IF([.G285]=0;&quot;&quot;;[.G285]);IF([.B286]=&quot;&quot;;&quot;&quot;;[.H$6]-[.D286]))">
            <text:p/>
          </table:table-cell>
          <table:table-cell table:style-name="ce33" table:formula="of:=IF([.B286]=&quot;&quot;;&quot;&quot;;[.F285]-[.D286])">
            <text:p/>
          </table:table-cell>
          <table:table-cell table:style-name="ce33" table:formula="of:=IF([.B286]=&quot;&quot;;&quot;&quot;;[.G285]-[.E286])">
            <text:p/>
          </table:table-cell>
          <table:table-cell table:style-name="ce45" table:formula="of:=IF([.D286]=&quot;&quot;;&quot;&quot;;[.H2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6]&lt;[.C$12];[.B286]+1;&quot;&quot;)">
            <text:p/>
          </table:table-cell>
          <table:table-cell table:style-name="ce22" table:formula="of:=IF([.C286]&lt;[.C$11];EOMONTH([.C286];+ 1);&quot;&quot;)">
            <text:p/>
          </table:table-cell>
          <table:table-cell table:style-name="ce29" table:formula="of:=IF([.B287]=&quot;&quot;;&quot;&quot;;[.G286]*[.K$6])">
            <text:p/>
          </table:table-cell>
          <table:table-cell table:style-name="ce29" table:formula="of:=IF([.B288]=&quot;&quot;;IF([.G286]=0;&quot;&quot;;[.G286]);IF([.B287]=&quot;&quot;;&quot;&quot;;[.H$6]-[.D287]))">
            <text:p/>
          </table:table-cell>
          <table:table-cell table:style-name="ce33" table:formula="of:=IF([.B287]=&quot;&quot;;&quot;&quot;;[.F286]-[.D287])">
            <text:p/>
          </table:table-cell>
          <table:table-cell table:style-name="ce33" table:formula="of:=IF([.B287]=&quot;&quot;;&quot;&quot;;[.G286]-[.E287])">
            <text:p/>
          </table:table-cell>
          <table:table-cell table:style-name="ce45" table:formula="of:=IF([.D287]=&quot;&quot;;&quot;&quot;;[.H2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7]&lt;[.C$12];[.B287]+1;&quot;&quot;)">
            <text:p/>
          </table:table-cell>
          <table:table-cell table:style-name="ce22" table:formula="of:=IF([.C287]&lt;[.C$11];EOMONTH([.C287];+ 1);&quot;&quot;)">
            <text:p/>
          </table:table-cell>
          <table:table-cell table:style-name="ce29" table:formula="of:=IF([.B288]=&quot;&quot;;&quot;&quot;;[.G287]*[.K$6])">
            <text:p/>
          </table:table-cell>
          <table:table-cell table:style-name="ce29" table:formula="of:=IF([.B289]=&quot;&quot;;IF([.G287]=0;&quot;&quot;;[.G287]);IF([.B288]=&quot;&quot;;&quot;&quot;;[.H$6]-[.D288]))">
            <text:p/>
          </table:table-cell>
          <table:table-cell table:style-name="ce33" table:formula="of:=IF([.B288]=&quot;&quot;;&quot;&quot;;[.F287]-[.D288])">
            <text:p/>
          </table:table-cell>
          <table:table-cell table:style-name="ce33" table:formula="of:=IF([.B288]=&quot;&quot;;&quot;&quot;;[.G287]-[.E288])">
            <text:p/>
          </table:table-cell>
          <table:table-cell table:style-name="ce45" table:formula="of:=IF([.D288]=&quot;&quot;;&quot;&quot;;[.H2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8]&lt;[.C$12];[.B288]+1;&quot;&quot;)">
            <text:p/>
          </table:table-cell>
          <table:table-cell table:style-name="ce22" table:formula="of:=IF([.C288]&lt;[.C$11];EOMONTH([.C288];+ 1);&quot;&quot;)">
            <text:p/>
          </table:table-cell>
          <table:table-cell table:style-name="ce29" table:formula="of:=IF([.B289]=&quot;&quot;;&quot;&quot;;[.G288]*[.K$6])">
            <text:p/>
          </table:table-cell>
          <table:table-cell table:style-name="ce29" table:formula="of:=IF([.B290]=&quot;&quot;;IF([.G288]=0;&quot;&quot;;[.G288]);IF([.B289]=&quot;&quot;;&quot;&quot;;[.H$6]-[.D289]))">
            <text:p/>
          </table:table-cell>
          <table:table-cell table:style-name="ce33" table:formula="of:=IF([.B289]=&quot;&quot;;&quot;&quot;;[.F288]-[.D289])">
            <text:p/>
          </table:table-cell>
          <table:table-cell table:style-name="ce33" table:formula="of:=IF([.B289]=&quot;&quot;;&quot;&quot;;[.G288]-[.E289])">
            <text:p/>
          </table:table-cell>
          <table:table-cell table:style-name="ce45" table:formula="of:=IF([.D289]=&quot;&quot;;&quot;&quot;;[.H2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9]&lt;[.C$12];[.B289]+1;&quot;&quot;)">
            <text:p/>
          </table:table-cell>
          <table:table-cell table:style-name="ce22" table:formula="of:=IF([.C289]&lt;[.C$11];EOMONTH([.C289];+ 1);&quot;&quot;)">
            <text:p/>
          </table:table-cell>
          <table:table-cell table:style-name="ce29" table:formula="of:=IF([.B290]=&quot;&quot;;&quot;&quot;;[.G289]*[.K$6])">
            <text:p/>
          </table:table-cell>
          <table:table-cell table:style-name="ce29" table:formula="of:=IF([.B291]=&quot;&quot;;IF([.G289]=0;&quot;&quot;;[.G289]);IF([.B290]=&quot;&quot;;&quot;&quot;;[.H$6]-[.D290]))">
            <text:p/>
          </table:table-cell>
          <table:table-cell table:style-name="ce33" table:formula="of:=IF([.B290]=&quot;&quot;;&quot;&quot;;[.F289]-[.D290])">
            <text:p/>
          </table:table-cell>
          <table:table-cell table:style-name="ce33" table:formula="of:=IF([.B290]=&quot;&quot;;&quot;&quot;;[.G289]-[.E290])">
            <text:p/>
          </table:table-cell>
          <table:table-cell table:style-name="ce45" table:formula="of:=IF([.D290]=&quot;&quot;;&quot;&quot;;[.H2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0]&lt;[.C$12];[.B290]+1;&quot;&quot;)">
            <text:p/>
          </table:table-cell>
          <table:table-cell table:style-name="ce22" table:formula="of:=IF([.C290]&lt;[.C$11];EOMONTH([.C290];+ 1);&quot;&quot;)">
            <text:p/>
          </table:table-cell>
          <table:table-cell table:style-name="ce29" table:formula="of:=IF([.B291]=&quot;&quot;;&quot;&quot;;[.G290]*[.K$6])">
            <text:p/>
          </table:table-cell>
          <table:table-cell table:style-name="ce29" table:formula="of:=IF([.B292]=&quot;&quot;;IF([.G290]=0;&quot;&quot;;[.G290]);IF([.B291]=&quot;&quot;;&quot;&quot;;[.H$6]-[.D291]))">
            <text:p/>
          </table:table-cell>
          <table:table-cell table:style-name="ce33" table:formula="of:=IF([.B291]=&quot;&quot;;&quot;&quot;;[.F290]-[.D291])">
            <text:p/>
          </table:table-cell>
          <table:table-cell table:style-name="ce33" table:formula="of:=IF([.B291]=&quot;&quot;;&quot;&quot;;[.G290]-[.E291])">
            <text:p/>
          </table:table-cell>
          <table:table-cell table:style-name="ce45" table:formula="of:=IF([.D291]=&quot;&quot;;&quot;&quot;;[.H2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1]&lt;[.C$12];[.B291]+1;&quot;&quot;)">
            <text:p/>
          </table:table-cell>
          <table:table-cell table:style-name="ce22" table:formula="of:=IF([.C291]&lt;[.C$11];EOMONTH([.C291];+ 1);&quot;&quot;)">
            <text:p/>
          </table:table-cell>
          <table:table-cell table:style-name="ce29" table:formula="of:=IF([.B292]=&quot;&quot;;&quot;&quot;;[.G291]*[.K$6])">
            <text:p/>
          </table:table-cell>
          <table:table-cell table:style-name="ce29" table:formula="of:=IF([.B293]=&quot;&quot;;IF([.G291]=0;&quot;&quot;;[.G291]);IF([.B292]=&quot;&quot;;&quot;&quot;;[.H$6]-[.D292]))">
            <text:p/>
          </table:table-cell>
          <table:table-cell table:style-name="ce33" table:formula="of:=IF([.B292]=&quot;&quot;;&quot;&quot;;[.F291]-[.D292])">
            <text:p/>
          </table:table-cell>
          <table:table-cell table:style-name="ce33" table:formula="of:=IF([.B292]=&quot;&quot;;&quot;&quot;;[.G291]-[.E292])">
            <text:p/>
          </table:table-cell>
          <table:table-cell table:style-name="ce45" table:formula="of:=IF([.D292]=&quot;&quot;;&quot;&quot;;[.H2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2]&lt;[.C$12];[.B292]+1;&quot;&quot;)">
            <text:p/>
          </table:table-cell>
          <table:table-cell table:style-name="ce22" table:formula="of:=IF([.C292]&lt;[.C$11];EOMONTH([.C292];+ 1);&quot;&quot;)">
            <text:p/>
          </table:table-cell>
          <table:table-cell table:style-name="ce29" table:formula="of:=IF([.B293]=&quot;&quot;;&quot;&quot;;[.G292]*[.K$6])">
            <text:p/>
          </table:table-cell>
          <table:table-cell table:style-name="ce29" table:formula="of:=IF([.B294]=&quot;&quot;;IF([.G292]=0;&quot;&quot;;[.G292]);IF([.B293]=&quot;&quot;;&quot;&quot;;[.H$6]-[.D293]))">
            <text:p/>
          </table:table-cell>
          <table:table-cell table:style-name="ce33" table:formula="of:=IF([.B293]=&quot;&quot;;&quot;&quot;;[.F292]-[.D293])">
            <text:p/>
          </table:table-cell>
          <table:table-cell table:style-name="ce33" table:formula="of:=IF([.B293]=&quot;&quot;;&quot;&quot;;[.G292]-[.E293])">
            <text:p/>
          </table:table-cell>
          <table:table-cell table:style-name="ce45" table:formula="of:=IF([.D293]=&quot;&quot;;&quot;&quot;;[.H2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3]&lt;[.C$12];[.B293]+1;&quot;&quot;)">
            <text:p/>
          </table:table-cell>
          <table:table-cell table:style-name="ce22" table:formula="of:=IF([.C293]&lt;[.C$11];EOMONTH([.C293];+ 1);&quot;&quot;)">
            <text:p/>
          </table:table-cell>
          <table:table-cell table:style-name="ce29" table:formula="of:=IF([.B294]=&quot;&quot;;&quot;&quot;;[.G293]*[.K$6])">
            <text:p/>
          </table:table-cell>
          <table:table-cell table:style-name="ce29" table:formula="of:=IF([.B295]=&quot;&quot;;IF([.G293]=0;&quot;&quot;;[.G293]);IF([.B294]=&quot;&quot;;&quot;&quot;;[.H$6]-[.D294]))">
            <text:p/>
          </table:table-cell>
          <table:table-cell table:style-name="ce33" table:formula="of:=IF([.B294]=&quot;&quot;;&quot;&quot;;[.F293]-[.D294])">
            <text:p/>
          </table:table-cell>
          <table:table-cell table:style-name="ce33" table:formula="of:=IF([.B294]=&quot;&quot;;&quot;&quot;;[.G293]-[.E294])">
            <text:p/>
          </table:table-cell>
          <table:table-cell table:style-name="ce45" table:formula="of:=IF([.D294]=&quot;&quot;;&quot;&quot;;[.H2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4]&lt;[.C$12];[.B294]+1;&quot;&quot;)">
            <text:p/>
          </table:table-cell>
          <table:table-cell table:style-name="ce22" table:formula="of:=IF([.C294]&lt;[.C$11];EOMONTH([.C294];+ 1);&quot;&quot;)">
            <text:p/>
          </table:table-cell>
          <table:table-cell table:style-name="ce29" table:formula="of:=IF([.B295]=&quot;&quot;;&quot;&quot;;[.G294]*[.K$6])">
            <text:p/>
          </table:table-cell>
          <table:table-cell table:style-name="ce29" table:formula="of:=IF([.B296]=&quot;&quot;;IF([.G294]=0;&quot;&quot;;[.G294]);IF([.B295]=&quot;&quot;;&quot;&quot;;[.H$6]-[.D295]))">
            <text:p/>
          </table:table-cell>
          <table:table-cell table:style-name="ce33" table:formula="of:=IF([.B295]=&quot;&quot;;&quot;&quot;;[.F294]-[.D295])">
            <text:p/>
          </table:table-cell>
          <table:table-cell table:style-name="ce33" table:formula="of:=IF([.B295]=&quot;&quot;;&quot;&quot;;[.G294]-[.E295])">
            <text:p/>
          </table:table-cell>
          <table:table-cell table:style-name="ce45" table:formula="of:=IF([.D295]=&quot;&quot;;&quot;&quot;;[.H2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5]&lt;[.C$12];[.B295]+1;&quot;&quot;)">
            <text:p/>
          </table:table-cell>
          <table:table-cell table:style-name="ce22" table:formula="of:=IF([.C295]&lt;[.C$11];EOMONTH([.C295];+ 1);&quot;&quot;)">
            <text:p/>
          </table:table-cell>
          <table:table-cell table:style-name="ce29" table:formula="of:=IF([.B296]=&quot;&quot;;&quot;&quot;;[.G295]*[.K$6])">
            <text:p/>
          </table:table-cell>
          <table:table-cell table:style-name="ce29" table:formula="of:=IF([.B297]=&quot;&quot;;IF([.G295]=0;&quot;&quot;;[.G295]);IF([.B296]=&quot;&quot;;&quot;&quot;;[.H$6]-[.D296]))">
            <text:p/>
          </table:table-cell>
          <table:table-cell table:style-name="ce33" table:formula="of:=IF([.B296]=&quot;&quot;;&quot;&quot;;[.F295]-[.D296])">
            <text:p/>
          </table:table-cell>
          <table:table-cell table:style-name="ce33" table:formula="of:=IF([.B296]=&quot;&quot;;&quot;&quot;;[.G295]-[.E296])">
            <text:p/>
          </table:table-cell>
          <table:table-cell table:style-name="ce45" table:formula="of:=IF([.D296]=&quot;&quot;;&quot;&quot;;[.H2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6]&lt;[.C$12];[.B296]+1;&quot;&quot;)">
            <text:p/>
          </table:table-cell>
          <table:table-cell table:style-name="ce22" table:formula="of:=IF([.C296]&lt;[.C$11];EOMONTH([.C296];+ 1);&quot;&quot;)">
            <text:p/>
          </table:table-cell>
          <table:table-cell table:style-name="ce29" table:formula="of:=IF([.B297]=&quot;&quot;;&quot;&quot;;[.G296]*[.K$6])">
            <text:p/>
          </table:table-cell>
          <table:table-cell table:style-name="ce29" table:formula="of:=IF([.B298]=&quot;&quot;;IF([.G296]=0;&quot;&quot;;[.G296]);IF([.B297]=&quot;&quot;;&quot;&quot;;[.H$6]-[.D297]))">
            <text:p/>
          </table:table-cell>
          <table:table-cell table:style-name="ce33" table:formula="of:=IF([.B297]=&quot;&quot;;&quot;&quot;;[.F296]-[.D297])">
            <text:p/>
          </table:table-cell>
          <table:table-cell table:style-name="ce33" table:formula="of:=IF([.B297]=&quot;&quot;;&quot;&quot;;[.G296]-[.E297])">
            <text:p/>
          </table:table-cell>
          <table:table-cell table:style-name="ce45" table:formula="of:=IF([.D297]=&quot;&quot;;&quot;&quot;;[.H2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7]&lt;[.C$12];[.B297]+1;&quot;&quot;)">
            <text:p/>
          </table:table-cell>
          <table:table-cell table:style-name="ce22" table:formula="of:=IF([.C297]&lt;[.C$11];EOMONTH([.C297];+ 1);&quot;&quot;)">
            <text:p/>
          </table:table-cell>
          <table:table-cell table:style-name="ce29" table:formula="of:=IF([.B298]=&quot;&quot;;&quot;&quot;;[.G297]*[.K$6])">
            <text:p/>
          </table:table-cell>
          <table:table-cell table:style-name="ce29" table:formula="of:=IF([.B299]=&quot;&quot;;IF([.G297]=0;&quot;&quot;;[.G297]);IF([.B298]=&quot;&quot;;&quot;&quot;;[.H$6]-[.D298]))">
            <text:p/>
          </table:table-cell>
          <table:table-cell table:style-name="ce33" table:formula="of:=IF([.B298]=&quot;&quot;;&quot;&quot;;[.F297]-[.D298])">
            <text:p/>
          </table:table-cell>
          <table:table-cell table:style-name="ce33" table:formula="of:=IF([.B298]=&quot;&quot;;&quot;&quot;;[.G297]-[.E298])">
            <text:p/>
          </table:table-cell>
          <table:table-cell table:style-name="ce45" table:formula="of:=IF([.D298]=&quot;&quot;;&quot;&quot;;[.H2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8]&lt;[.C$12];[.B298]+1;&quot;&quot;)">
            <text:p/>
          </table:table-cell>
          <table:table-cell table:style-name="ce22" table:formula="of:=IF([.C298]&lt;[.C$11];EOMONTH([.C298];+ 1);&quot;&quot;)">
            <text:p/>
          </table:table-cell>
          <table:table-cell table:style-name="ce29" table:formula="of:=IF([.B299]=&quot;&quot;;&quot;&quot;;[.G298]*[.K$6])">
            <text:p/>
          </table:table-cell>
          <table:table-cell table:style-name="ce29" table:formula="of:=IF([.B300]=&quot;&quot;;IF([.G298]=0;&quot;&quot;;[.G298]);IF([.B299]=&quot;&quot;;&quot;&quot;;[.H$6]-[.D299]))">
            <text:p/>
          </table:table-cell>
          <table:table-cell table:style-name="ce33" table:formula="of:=IF([.B299]=&quot;&quot;;&quot;&quot;;[.F298]-[.D299])">
            <text:p/>
          </table:table-cell>
          <table:table-cell table:style-name="ce33" table:formula="of:=IF([.B299]=&quot;&quot;;&quot;&quot;;[.G298]-[.E299])">
            <text:p/>
          </table:table-cell>
          <table:table-cell table:style-name="ce45" table:formula="of:=IF([.D299]=&quot;&quot;;&quot;&quot;;[.H2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9]&lt;[.C$12];[.B299]+1;&quot;&quot;)">
            <text:p/>
          </table:table-cell>
          <table:table-cell table:style-name="ce22" table:formula="of:=IF([.C299]&lt;[.C$11];EOMONTH([.C299];+ 1);&quot;&quot;)">
            <text:p/>
          </table:table-cell>
          <table:table-cell table:style-name="ce29" table:formula="of:=IF([.B300]=&quot;&quot;;&quot;&quot;;[.G299]*[.K$6])">
            <text:p/>
          </table:table-cell>
          <table:table-cell table:style-name="ce29" table:formula="of:=IF([.B301]=&quot;&quot;;IF([.G299]=0;&quot;&quot;;[.G299]);IF([.B300]=&quot;&quot;;&quot;&quot;;[.H$6]-[.D300]))">
            <text:p/>
          </table:table-cell>
          <table:table-cell table:style-name="ce33" table:formula="of:=IF([.B300]=&quot;&quot;;&quot;&quot;;[.F299]-[.D300])">
            <text:p/>
          </table:table-cell>
          <table:table-cell table:style-name="ce33" table:formula="of:=IF([.B300]=&quot;&quot;;&quot;&quot;;[.G299]-[.E300])">
            <text:p/>
          </table:table-cell>
          <table:table-cell table:style-name="ce45" table:formula="of:=IF([.D300]=&quot;&quot;;&quot;&quot;;[.H2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0]&lt;[.C$12];[.B300]+1;&quot;&quot;)">
            <text:p/>
          </table:table-cell>
          <table:table-cell table:style-name="ce22" table:formula="of:=IF([.C300]&lt;[.C$11];EOMONTH([.C300];+ 1);&quot;&quot;)">
            <text:p/>
          </table:table-cell>
          <table:table-cell table:style-name="ce29" table:formula="of:=IF([.B301]=&quot;&quot;;&quot;&quot;;[.G300]*[.K$6])">
            <text:p/>
          </table:table-cell>
          <table:table-cell table:style-name="ce29" table:formula="of:=IF([.B302]=&quot;&quot;;IF([.G300]=0;&quot;&quot;;[.G300]);IF([.B301]=&quot;&quot;;&quot;&quot;;[.H$6]-[.D301]))">
            <text:p/>
          </table:table-cell>
          <table:table-cell table:style-name="ce33" table:formula="of:=IF([.B301]=&quot;&quot;;&quot;&quot;;[.F300]-[.D301])">
            <text:p/>
          </table:table-cell>
          <table:table-cell table:style-name="ce33" table:formula="of:=IF([.B301]=&quot;&quot;;&quot;&quot;;[.G300]-[.E301])">
            <text:p/>
          </table:table-cell>
          <table:table-cell table:style-name="ce45" table:formula="of:=IF([.D301]=&quot;&quot;;&quot;&quot;;[.H3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1]&lt;[.C$12];[.B301]+1;&quot;&quot;)">
            <text:p/>
          </table:table-cell>
          <table:table-cell table:style-name="ce22" table:formula="of:=IF([.C301]&lt;[.C$11];EOMONTH([.C301];+ 1);&quot;&quot;)">
            <text:p/>
          </table:table-cell>
          <table:table-cell table:style-name="ce29" table:formula="of:=IF([.B302]=&quot;&quot;;&quot;&quot;;[.G301]*[.K$6])">
            <text:p/>
          </table:table-cell>
          <table:table-cell table:style-name="ce29" table:formula="of:=IF([.B303]=&quot;&quot;;IF([.G301]=0;&quot;&quot;;[.G301]);IF([.B302]=&quot;&quot;;&quot;&quot;;[.H$6]-[.D302]))">
            <text:p/>
          </table:table-cell>
          <table:table-cell table:style-name="ce33" table:formula="of:=IF([.B302]=&quot;&quot;;&quot;&quot;;[.F301]-[.D302])">
            <text:p/>
          </table:table-cell>
          <table:table-cell table:style-name="ce33" table:formula="of:=IF([.B302]=&quot;&quot;;&quot;&quot;;[.G301]-[.E302])">
            <text:p/>
          </table:table-cell>
          <table:table-cell table:style-name="ce45" table:formula="of:=IF([.D302]=&quot;&quot;;&quot;&quot;;[.H3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2]&lt;[.C$12];[.B302]+1;&quot;&quot;)">
            <text:p/>
          </table:table-cell>
          <table:table-cell table:style-name="ce22" table:formula="of:=IF([.C302]&lt;[.C$11];EOMONTH([.C302];+ 1);&quot;&quot;)">
            <text:p/>
          </table:table-cell>
          <table:table-cell table:style-name="ce29" table:formula="of:=IF([.B303]=&quot;&quot;;&quot;&quot;;[.G302]*[.K$6])">
            <text:p/>
          </table:table-cell>
          <table:table-cell table:style-name="ce29" table:formula="of:=IF([.B304]=&quot;&quot;;IF([.G302]=0;&quot;&quot;;[.G302]);IF([.B303]=&quot;&quot;;&quot;&quot;;[.H$6]-[.D303]))">
            <text:p/>
          </table:table-cell>
          <table:table-cell table:style-name="ce33" table:formula="of:=IF([.B303]=&quot;&quot;;&quot;&quot;;[.F302]-[.D303])">
            <text:p/>
          </table:table-cell>
          <table:table-cell table:style-name="ce33" table:formula="of:=IF([.B303]=&quot;&quot;;&quot;&quot;;[.G302]-[.E303])">
            <text:p/>
          </table:table-cell>
          <table:table-cell table:style-name="ce45" table:formula="of:=IF([.D303]=&quot;&quot;;&quot;&quot;;[.H3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3]&lt;[.C$12];[.B303]+1;&quot;&quot;)">
            <text:p/>
          </table:table-cell>
          <table:table-cell table:style-name="ce22" table:formula="of:=IF([.C303]&lt;[.C$11];EOMONTH([.C303];+ 1);&quot;&quot;)">
            <text:p/>
          </table:table-cell>
          <table:table-cell table:style-name="ce29" table:formula="of:=IF([.B304]=&quot;&quot;;&quot;&quot;;[.G303]*[.K$6])">
            <text:p/>
          </table:table-cell>
          <table:table-cell table:style-name="ce29" table:formula="of:=IF([.B305]=&quot;&quot;;IF([.G303]=0;&quot;&quot;;[.G303]);IF([.B304]=&quot;&quot;;&quot;&quot;;[.H$6]-[.D304]))">
            <text:p/>
          </table:table-cell>
          <table:table-cell table:style-name="ce33" table:formula="of:=IF([.B304]=&quot;&quot;;&quot;&quot;;[.F303]-[.D304])">
            <text:p/>
          </table:table-cell>
          <table:table-cell table:style-name="ce33" table:formula="of:=IF([.B304]=&quot;&quot;;&quot;&quot;;[.G303]-[.E304])">
            <text:p/>
          </table:table-cell>
          <table:table-cell table:style-name="ce45" table:formula="of:=IF([.D304]=&quot;&quot;;&quot;&quot;;[.H3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4]&lt;[.C$12];[.B304]+1;&quot;&quot;)">
            <text:p/>
          </table:table-cell>
          <table:table-cell table:style-name="ce22" table:formula="of:=IF([.C304]&lt;[.C$11];EOMONTH([.C304];+ 1);&quot;&quot;)">
            <text:p/>
          </table:table-cell>
          <table:table-cell table:style-name="ce29" table:formula="of:=IF([.B305]=&quot;&quot;;&quot;&quot;;[.G304]*[.K$6])">
            <text:p/>
          </table:table-cell>
          <table:table-cell table:style-name="ce29" table:formula="of:=IF([.B306]=&quot;&quot;;IF([.G304]=0;&quot;&quot;;[.G304]);IF([.B305]=&quot;&quot;;&quot;&quot;;[.H$6]-[.D305]))">
            <text:p/>
          </table:table-cell>
          <table:table-cell table:style-name="ce33" table:formula="of:=IF([.B305]=&quot;&quot;;&quot;&quot;;[.F304]-[.D305])">
            <text:p/>
          </table:table-cell>
          <table:table-cell table:style-name="ce33" table:formula="of:=IF([.B305]=&quot;&quot;;&quot;&quot;;[.G304]-[.E305])">
            <text:p/>
          </table:table-cell>
          <table:table-cell table:style-name="ce45" table:formula="of:=IF([.D305]=&quot;&quot;;&quot;&quot;;[.H3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5]&lt;[.C$12];[.B305]+1;&quot;&quot;)">
            <text:p/>
          </table:table-cell>
          <table:table-cell table:style-name="ce22" table:formula="of:=IF([.C305]&lt;[.C$11];EOMONTH([.C305];+ 1);&quot;&quot;)">
            <text:p/>
          </table:table-cell>
          <table:table-cell table:style-name="ce29" table:formula="of:=IF([.B306]=&quot;&quot;;&quot;&quot;;[.G305]*[.K$6])">
            <text:p/>
          </table:table-cell>
          <table:table-cell table:style-name="ce29" table:formula="of:=IF([.B307]=&quot;&quot;;IF([.G305]=0;&quot;&quot;;[.G305]);IF([.B306]=&quot;&quot;;&quot;&quot;;[.H$6]-[.D306]))">
            <text:p/>
          </table:table-cell>
          <table:table-cell table:style-name="ce33" table:formula="of:=IF([.B306]=&quot;&quot;;&quot;&quot;;[.F305]-[.D306])">
            <text:p/>
          </table:table-cell>
          <table:table-cell table:style-name="ce33" table:formula="of:=IF([.B306]=&quot;&quot;;&quot;&quot;;[.G305]-[.E306])">
            <text:p/>
          </table:table-cell>
          <table:table-cell table:style-name="ce45" table:formula="of:=IF([.D306]=&quot;&quot;;&quot;&quot;;[.H3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6]&lt;[.C$12];[.B306]+1;&quot;&quot;)">
            <text:p/>
          </table:table-cell>
          <table:table-cell table:style-name="ce22" table:formula="of:=IF([.C306]&lt;[.C$11];EOMONTH([.C306];+ 1);&quot;&quot;)">
            <text:p/>
          </table:table-cell>
          <table:table-cell table:style-name="ce29" table:formula="of:=IF([.B307]=&quot;&quot;;&quot;&quot;;[.G306]*[.K$6])">
            <text:p/>
          </table:table-cell>
          <table:table-cell table:style-name="ce29" table:formula="of:=IF([.B308]=&quot;&quot;;IF([.G306]=0;&quot;&quot;;[.G306]);IF([.B307]=&quot;&quot;;&quot;&quot;;[.H$6]-[.D307]))">
            <text:p/>
          </table:table-cell>
          <table:table-cell table:style-name="ce33" table:formula="of:=IF([.B307]=&quot;&quot;;&quot;&quot;;[.F306]-[.D307])">
            <text:p/>
          </table:table-cell>
          <table:table-cell table:style-name="ce33" table:formula="of:=IF([.B307]=&quot;&quot;;&quot;&quot;;[.G306]-[.E307])">
            <text:p/>
          </table:table-cell>
          <table:table-cell table:style-name="ce45" table:formula="of:=IF([.D307]=&quot;&quot;;&quot;&quot;;[.H3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7]&lt;[.C$12];[.B307]+1;&quot;&quot;)">
            <text:p/>
          </table:table-cell>
          <table:table-cell table:style-name="ce22" table:formula="of:=IF([.C307]&lt;[.C$11];EOMONTH([.C307];+ 1);&quot;&quot;)">
            <text:p/>
          </table:table-cell>
          <table:table-cell table:style-name="ce29" table:formula="of:=IF([.B308]=&quot;&quot;;&quot;&quot;;[.G307]*[.K$6])">
            <text:p/>
          </table:table-cell>
          <table:table-cell table:style-name="ce29" table:formula="of:=IF([.B309]=&quot;&quot;;IF([.G307]=0;&quot;&quot;;[.G307]);IF([.B308]=&quot;&quot;;&quot;&quot;;[.H$6]-[.D308]))">
            <text:p/>
          </table:table-cell>
          <table:table-cell table:style-name="ce33" table:formula="of:=IF([.B308]=&quot;&quot;;&quot;&quot;;[.F307]-[.D308])">
            <text:p/>
          </table:table-cell>
          <table:table-cell table:style-name="ce33" table:formula="of:=IF([.B308]=&quot;&quot;;&quot;&quot;;[.G307]-[.E308])">
            <text:p/>
          </table:table-cell>
          <table:table-cell table:style-name="ce45" table:formula="of:=IF([.D308]=&quot;&quot;;&quot;&quot;;[.H3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8]&lt;[.C$12];[.B308]+1;&quot;&quot;)">
            <text:p/>
          </table:table-cell>
          <table:table-cell table:style-name="ce22" table:formula="of:=IF([.C308]&lt;[.C$11];EOMONTH([.C308];+ 1);&quot;&quot;)">
            <text:p/>
          </table:table-cell>
          <table:table-cell table:style-name="ce29" table:formula="of:=IF([.B309]=&quot;&quot;;&quot;&quot;;[.G308]*[.K$6])">
            <text:p/>
          </table:table-cell>
          <table:table-cell table:style-name="ce29" table:formula="of:=IF([.B310]=&quot;&quot;;IF([.G308]=0;&quot;&quot;;[.G308]);IF([.B309]=&quot;&quot;;&quot;&quot;;[.H$6]-[.D309]))">
            <text:p/>
          </table:table-cell>
          <table:table-cell table:style-name="ce33" table:formula="of:=IF([.B309]=&quot;&quot;;&quot;&quot;;[.F308]-[.D309])">
            <text:p/>
          </table:table-cell>
          <table:table-cell table:style-name="ce33" table:formula="of:=IF([.B309]=&quot;&quot;;&quot;&quot;;[.G308]-[.E309])">
            <text:p/>
          </table:table-cell>
          <table:table-cell table:style-name="ce45" table:formula="of:=IF([.D309]=&quot;&quot;;&quot;&quot;;[.H3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9]&lt;[.C$12];[.B309]+1;&quot;&quot;)">
            <text:p/>
          </table:table-cell>
          <table:table-cell table:style-name="ce22" table:formula="of:=IF([.C309]&lt;[.C$11];EOMONTH([.C309];+ 1);&quot;&quot;)">
            <text:p/>
          </table:table-cell>
          <table:table-cell table:style-name="ce29" table:formula="of:=IF([.B310]=&quot;&quot;;&quot;&quot;;[.G309]*[.K$6])">
            <text:p/>
          </table:table-cell>
          <table:table-cell table:style-name="ce29" table:formula="of:=IF([.B311]=&quot;&quot;;IF([.G309]=0;&quot;&quot;;[.G309]);IF([.B310]=&quot;&quot;;&quot;&quot;;[.H$6]-[.D310]))">
            <text:p/>
          </table:table-cell>
          <table:table-cell table:style-name="ce33" table:formula="of:=IF([.B310]=&quot;&quot;;&quot;&quot;;[.F309]-[.D310])">
            <text:p/>
          </table:table-cell>
          <table:table-cell table:style-name="ce33" table:formula="of:=IF([.B310]=&quot;&quot;;&quot;&quot;;[.G309]-[.E310])">
            <text:p/>
          </table:table-cell>
          <table:table-cell table:style-name="ce45" table:formula="of:=IF([.D310]=&quot;&quot;;&quot;&quot;;[.H3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0]&lt;[.C$12];[.B310]+1;&quot;&quot;)">
            <text:p/>
          </table:table-cell>
          <table:table-cell table:style-name="ce22" table:formula="of:=IF([.C310]&lt;[.C$11];EOMONTH([.C310];+ 1);&quot;&quot;)">
            <text:p/>
          </table:table-cell>
          <table:table-cell table:style-name="ce29" table:formula="of:=IF([.B311]=&quot;&quot;;&quot;&quot;;[.G310]*[.K$6])">
            <text:p/>
          </table:table-cell>
          <table:table-cell table:style-name="ce29" table:formula="of:=IF([.B312]=&quot;&quot;;IF([.G310]=0;&quot;&quot;;[.G310]);IF([.B311]=&quot;&quot;;&quot;&quot;;[.H$6]-[.D311]))">
            <text:p/>
          </table:table-cell>
          <table:table-cell table:style-name="ce33" table:formula="of:=IF([.B311]=&quot;&quot;;&quot;&quot;;[.F310]-[.D311])">
            <text:p/>
          </table:table-cell>
          <table:table-cell table:style-name="ce33" table:formula="of:=IF([.B311]=&quot;&quot;;&quot;&quot;;[.G310]-[.E311])">
            <text:p/>
          </table:table-cell>
          <table:table-cell table:style-name="ce45" table:formula="of:=IF([.D311]=&quot;&quot;;&quot;&quot;;[.H3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1]&lt;[.C$12];[.B311]+1;&quot;&quot;)">
            <text:p/>
          </table:table-cell>
          <table:table-cell table:style-name="ce22" table:formula="of:=IF([.C311]&lt;[.C$11];EOMONTH([.C311];+ 1);&quot;&quot;)">
            <text:p/>
          </table:table-cell>
          <table:table-cell table:style-name="ce29" table:formula="of:=IF([.B312]=&quot;&quot;;&quot;&quot;;[.G311]*[.K$6])">
            <text:p/>
          </table:table-cell>
          <table:table-cell table:style-name="ce29" table:formula="of:=IF([.B313]=&quot;&quot;;IF([.G311]=0;&quot;&quot;;[.G311]);IF([.B312]=&quot;&quot;;&quot;&quot;;[.H$6]-[.D312]))">
            <text:p/>
          </table:table-cell>
          <table:table-cell table:style-name="ce33" table:formula="of:=IF([.B312]=&quot;&quot;;&quot;&quot;;[.F311]-[.D312])">
            <text:p/>
          </table:table-cell>
          <table:table-cell table:style-name="ce33" table:formula="of:=IF([.B312]=&quot;&quot;;&quot;&quot;;[.G311]-[.E312])">
            <text:p/>
          </table:table-cell>
          <table:table-cell table:style-name="ce45" table:formula="of:=IF([.D312]=&quot;&quot;;&quot;&quot;;[.H3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2]&lt;[.C$12];[.B312]+1;&quot;&quot;)">
            <text:p/>
          </table:table-cell>
          <table:table-cell table:style-name="ce22" table:formula="of:=IF([.C312]&lt;[.C$11];EOMONTH([.C312];+ 1);&quot;&quot;)">
            <text:p/>
          </table:table-cell>
          <table:table-cell table:style-name="ce29" table:formula="of:=IF([.B313]=&quot;&quot;;&quot;&quot;;[.G312]*[.K$6])">
            <text:p/>
          </table:table-cell>
          <table:table-cell table:style-name="ce29" table:formula="of:=IF([.B314]=&quot;&quot;;IF([.G312]=0;&quot;&quot;;[.G312]);IF([.B313]=&quot;&quot;;&quot;&quot;;[.H$6]-[.D313]))">
            <text:p/>
          </table:table-cell>
          <table:table-cell table:style-name="ce33" table:formula="of:=IF([.B313]=&quot;&quot;;&quot;&quot;;[.F312]-[.D313])">
            <text:p/>
          </table:table-cell>
          <table:table-cell table:style-name="ce33" table:formula="of:=IF([.B313]=&quot;&quot;;&quot;&quot;;[.G312]-[.E313])">
            <text:p/>
          </table:table-cell>
          <table:table-cell table:style-name="ce45" table:formula="of:=IF([.D313]=&quot;&quot;;&quot;&quot;;[.H3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3]&lt;[.C$12];[.B313]+1;&quot;&quot;)">
            <text:p/>
          </table:table-cell>
          <table:table-cell table:style-name="ce22" table:formula="of:=IF([.C313]&lt;[.C$11];EOMONTH([.C313];+ 1);&quot;&quot;)">
            <text:p/>
          </table:table-cell>
          <table:table-cell table:style-name="ce29" table:formula="of:=IF([.B314]=&quot;&quot;;&quot;&quot;;[.G313]*[.K$6])">
            <text:p/>
          </table:table-cell>
          <table:table-cell table:style-name="ce29" table:formula="of:=IF([.B315]=&quot;&quot;;IF([.G313]=0;&quot;&quot;;[.G313]);IF([.B314]=&quot;&quot;;&quot;&quot;;[.H$6]-[.D314]))">
            <text:p/>
          </table:table-cell>
          <table:table-cell table:style-name="ce33" table:formula="of:=IF([.B314]=&quot;&quot;;&quot;&quot;;[.F313]-[.D314])">
            <text:p/>
          </table:table-cell>
          <table:table-cell table:style-name="ce33" table:formula="of:=IF([.B314]=&quot;&quot;;&quot;&quot;;[.G313]-[.E314])">
            <text:p/>
          </table:table-cell>
          <table:table-cell table:style-name="ce45" table:formula="of:=IF([.D314]=&quot;&quot;;&quot;&quot;;[.H3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4]&lt;[.C$12];[.B314]+1;&quot;&quot;)">
            <text:p/>
          </table:table-cell>
          <table:table-cell table:style-name="ce22" table:formula="of:=IF([.C314]&lt;[.C$11];EOMONTH([.C314];+ 1);&quot;&quot;)">
            <text:p/>
          </table:table-cell>
          <table:table-cell table:style-name="ce29" table:formula="of:=IF([.B315]=&quot;&quot;;&quot;&quot;;[.G314]*[.K$6])">
            <text:p/>
          </table:table-cell>
          <table:table-cell table:style-name="ce29" table:formula="of:=IF([.B316]=&quot;&quot;;IF([.G314]=0;&quot;&quot;;[.G314]);IF([.B315]=&quot;&quot;;&quot;&quot;;[.H$6]-[.D315]))">
            <text:p/>
          </table:table-cell>
          <table:table-cell table:style-name="ce33" table:formula="of:=IF([.B315]=&quot;&quot;;&quot;&quot;;[.F314]-[.D315])">
            <text:p/>
          </table:table-cell>
          <table:table-cell table:style-name="ce33" table:formula="of:=IF([.B315]=&quot;&quot;;&quot;&quot;;[.G314]-[.E315])">
            <text:p/>
          </table:table-cell>
          <table:table-cell table:style-name="ce45" table:formula="of:=IF([.D315]=&quot;&quot;;&quot;&quot;;[.H3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5]&lt;[.C$12];[.B315]+1;&quot;&quot;)">
            <text:p/>
          </table:table-cell>
          <table:table-cell table:style-name="ce22" table:formula="of:=IF([.C315]&lt;[.C$11];EOMONTH([.C315];+ 1);&quot;&quot;)">
            <text:p/>
          </table:table-cell>
          <table:table-cell table:style-name="ce29" table:formula="of:=IF([.B316]=&quot;&quot;;&quot;&quot;;[.G315]*[.K$6])">
            <text:p/>
          </table:table-cell>
          <table:table-cell table:style-name="ce29" table:formula="of:=IF([.B317]=&quot;&quot;;IF([.G315]=0;&quot;&quot;;[.G315]);IF([.B316]=&quot;&quot;;&quot;&quot;;[.H$6]-[.D316]))">
            <text:p/>
          </table:table-cell>
          <table:table-cell table:style-name="ce33" table:formula="of:=IF([.B316]=&quot;&quot;;&quot;&quot;;[.F315]-[.D316])">
            <text:p/>
          </table:table-cell>
          <table:table-cell table:style-name="ce33" table:formula="of:=IF([.B316]=&quot;&quot;;&quot;&quot;;[.G315]-[.E316])">
            <text:p/>
          </table:table-cell>
          <table:table-cell table:style-name="ce45" table:formula="of:=IF([.D316]=&quot;&quot;;&quot;&quot;;[.H3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6]&lt;[.C$12];[.B316]+1;&quot;&quot;)">
            <text:p/>
          </table:table-cell>
          <table:table-cell table:style-name="ce22" table:formula="of:=IF([.C316]&lt;[.C$11];EOMONTH([.C316];+ 1);&quot;&quot;)">
            <text:p/>
          </table:table-cell>
          <table:table-cell table:style-name="ce29" table:formula="of:=IF([.B317]=&quot;&quot;;&quot;&quot;;[.G316]*[.K$6])">
            <text:p/>
          </table:table-cell>
          <table:table-cell table:style-name="ce29" table:formula="of:=IF([.B318]=&quot;&quot;;IF([.G316]=0;&quot;&quot;;[.G316]);IF([.B317]=&quot;&quot;;&quot;&quot;;[.H$6]-[.D317]))">
            <text:p/>
          </table:table-cell>
          <table:table-cell table:style-name="ce33" table:formula="of:=IF([.B317]=&quot;&quot;;&quot;&quot;;[.F316]-[.D317])">
            <text:p/>
          </table:table-cell>
          <table:table-cell table:style-name="ce33" table:formula="of:=IF([.B317]=&quot;&quot;;&quot;&quot;;[.G316]-[.E317])">
            <text:p/>
          </table:table-cell>
          <table:table-cell table:style-name="ce45" table:formula="of:=IF([.D317]=&quot;&quot;;&quot;&quot;;[.H3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7]&lt;[.C$12];[.B317]+1;&quot;&quot;)">
            <text:p/>
          </table:table-cell>
          <table:table-cell table:style-name="ce22" table:formula="of:=IF([.C317]&lt;[.C$11];EOMONTH([.C317];+ 1);&quot;&quot;)">
            <text:p/>
          </table:table-cell>
          <table:table-cell table:style-name="ce29" table:formula="of:=IF([.B318]=&quot;&quot;;&quot;&quot;;[.G317]*[.K$6])">
            <text:p/>
          </table:table-cell>
          <table:table-cell table:style-name="ce29" table:formula="of:=IF([.B319]=&quot;&quot;;IF([.G317]=0;&quot;&quot;;[.G317]);IF([.B318]=&quot;&quot;;&quot;&quot;;[.H$6]-[.D318]))">
            <text:p/>
          </table:table-cell>
          <table:table-cell table:style-name="ce33" table:formula="of:=IF([.B318]=&quot;&quot;;&quot;&quot;;[.F317]-[.D318])">
            <text:p/>
          </table:table-cell>
          <table:table-cell table:style-name="ce33" table:formula="of:=IF([.B318]=&quot;&quot;;&quot;&quot;;[.G317]-[.E318])">
            <text:p/>
          </table:table-cell>
          <table:table-cell table:style-name="ce45" table:formula="of:=IF([.D318]=&quot;&quot;;&quot;&quot;;[.H3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8]&lt;[.C$12];[.B318]+1;&quot;&quot;)">
            <text:p/>
          </table:table-cell>
          <table:table-cell table:style-name="ce22" table:formula="of:=IF([.C318]&lt;[.C$11];EOMONTH([.C318];+ 1);&quot;&quot;)">
            <text:p/>
          </table:table-cell>
          <table:table-cell table:style-name="ce29" table:formula="of:=IF([.B319]=&quot;&quot;;&quot;&quot;;[.G318]*[.K$6])">
            <text:p/>
          </table:table-cell>
          <table:table-cell table:style-name="ce29" table:formula="of:=IF([.B320]=&quot;&quot;;IF([.G318]=0;&quot;&quot;;[.G318]);IF([.B319]=&quot;&quot;;&quot;&quot;;[.H$6]-[.D319]))">
            <text:p/>
          </table:table-cell>
          <table:table-cell table:style-name="ce33" table:formula="of:=IF([.B319]=&quot;&quot;;&quot;&quot;;[.F318]-[.D319])">
            <text:p/>
          </table:table-cell>
          <table:table-cell table:style-name="ce33" table:formula="of:=IF([.B319]=&quot;&quot;;&quot;&quot;;[.G318]-[.E319])">
            <text:p/>
          </table:table-cell>
          <table:table-cell table:style-name="ce45" table:formula="of:=IF([.D319]=&quot;&quot;;&quot;&quot;;[.H3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9]&lt;[.C$12];[.B319]+1;&quot;&quot;)">
            <text:p/>
          </table:table-cell>
          <table:table-cell table:style-name="ce22" table:formula="of:=IF([.C319]&lt;[.C$11];EOMONTH([.C319];+ 1);&quot;&quot;)">
            <text:p/>
          </table:table-cell>
          <table:table-cell table:style-name="ce29" table:formula="of:=IF([.B320]=&quot;&quot;;&quot;&quot;;[.G319]*[.K$6])">
            <text:p/>
          </table:table-cell>
          <table:table-cell table:style-name="ce29" table:formula="of:=IF([.B321]=&quot;&quot;;IF([.G319]=0;&quot;&quot;;[.G319]);IF([.B320]=&quot;&quot;;&quot;&quot;;[.H$6]-[.D320]))">
            <text:p/>
          </table:table-cell>
          <table:table-cell table:style-name="ce33" table:formula="of:=IF([.B320]=&quot;&quot;;&quot;&quot;;[.F319]-[.D320])">
            <text:p/>
          </table:table-cell>
          <table:table-cell table:style-name="ce33" table:formula="of:=IF([.B320]=&quot;&quot;;&quot;&quot;;[.G319]-[.E320])">
            <text:p/>
          </table:table-cell>
          <table:table-cell table:style-name="ce45" table:formula="of:=IF([.D320]=&quot;&quot;;&quot;&quot;;[.H3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0]&lt;[.C$12];[.B320]+1;&quot;&quot;)">
            <text:p/>
          </table:table-cell>
          <table:table-cell table:style-name="ce22" table:formula="of:=IF([.C320]&lt;[.C$11];EOMONTH([.C320];+ 1);&quot;&quot;)">
            <text:p/>
          </table:table-cell>
          <table:table-cell table:style-name="ce29" table:formula="of:=IF([.B321]=&quot;&quot;;&quot;&quot;;[.G320]*[.K$6])">
            <text:p/>
          </table:table-cell>
          <table:table-cell table:style-name="ce29" table:formula="of:=IF([.B322]=&quot;&quot;;IF([.G320]=0;&quot;&quot;;[.G320]);IF([.B321]=&quot;&quot;;&quot;&quot;;[.H$6]-[.D321]))">
            <text:p/>
          </table:table-cell>
          <table:table-cell table:style-name="ce33" table:formula="of:=IF([.B321]=&quot;&quot;;&quot;&quot;;[.F320]-[.D321])">
            <text:p/>
          </table:table-cell>
          <table:table-cell table:style-name="ce33" table:formula="of:=IF([.B321]=&quot;&quot;;&quot;&quot;;[.G320]-[.E321])">
            <text:p/>
          </table:table-cell>
          <table:table-cell table:style-name="ce45" table:formula="of:=IF([.D321]=&quot;&quot;;&quot;&quot;;[.H3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1]&lt;[.C$12];[.B321]+1;&quot;&quot;)">
            <text:p/>
          </table:table-cell>
          <table:table-cell table:style-name="ce22" table:formula="of:=IF([.C321]&lt;[.C$11];EOMONTH([.C321];+ 1);&quot;&quot;)">
            <text:p/>
          </table:table-cell>
          <table:table-cell table:style-name="ce29" table:formula="of:=IF([.B322]=&quot;&quot;;&quot;&quot;;[.G321]*[.K$6])">
            <text:p/>
          </table:table-cell>
          <table:table-cell table:style-name="ce29" table:formula="of:=IF([.B323]=&quot;&quot;;IF([.G321]=0;&quot;&quot;;[.G321]);IF([.B322]=&quot;&quot;;&quot;&quot;;[.H$6]-[.D322]))">
            <text:p/>
          </table:table-cell>
          <table:table-cell table:style-name="ce33" table:formula="of:=IF([.B322]=&quot;&quot;;&quot;&quot;;[.F321]-[.D322])">
            <text:p/>
          </table:table-cell>
          <table:table-cell table:style-name="ce33" table:formula="of:=IF([.B322]=&quot;&quot;;&quot;&quot;;[.G321]-[.E322])">
            <text:p/>
          </table:table-cell>
          <table:table-cell table:style-name="ce45" table:formula="of:=IF([.D322]=&quot;&quot;;&quot;&quot;;[.H3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2]&lt;[.C$12];[.B322]+1;&quot;&quot;)">
            <text:p/>
          </table:table-cell>
          <table:table-cell table:style-name="ce22" table:formula="of:=IF([.C322]&lt;[.C$11];EOMONTH([.C322];+ 1);&quot;&quot;)">
            <text:p/>
          </table:table-cell>
          <table:table-cell table:style-name="ce29" table:formula="of:=IF([.B323]=&quot;&quot;;&quot;&quot;;[.G322]*[.K$6])">
            <text:p/>
          </table:table-cell>
          <table:table-cell table:style-name="ce29" table:formula="of:=IF([.B324]=&quot;&quot;;IF([.G322]=0;&quot;&quot;;[.G322]);IF([.B323]=&quot;&quot;;&quot;&quot;;[.H$6]-[.D323]))">
            <text:p/>
          </table:table-cell>
          <table:table-cell table:style-name="ce33" table:formula="of:=IF([.B323]=&quot;&quot;;&quot;&quot;;[.F322]-[.D323])">
            <text:p/>
          </table:table-cell>
          <table:table-cell table:style-name="ce33" table:formula="of:=IF([.B323]=&quot;&quot;;&quot;&quot;;[.G322]-[.E323])">
            <text:p/>
          </table:table-cell>
          <table:table-cell table:style-name="ce45" table:formula="of:=IF([.D323]=&quot;&quot;;&quot;&quot;;[.H3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3]&lt;[.C$12];[.B323]+1;&quot;&quot;)">
            <text:p/>
          </table:table-cell>
          <table:table-cell table:style-name="ce22" table:formula="of:=IF([.C323]&lt;[.C$11];EOMONTH([.C323];+ 1);&quot;&quot;)">
            <text:p/>
          </table:table-cell>
          <table:table-cell table:style-name="ce29" table:formula="of:=IF([.B324]=&quot;&quot;;&quot;&quot;;[.G323]*[.K$6])">
            <text:p/>
          </table:table-cell>
          <table:table-cell table:style-name="ce29" table:formula="of:=IF([.B325]=&quot;&quot;;IF([.G323]=0;&quot;&quot;;[.G323]);IF([.B324]=&quot;&quot;;&quot;&quot;;[.H$6]-[.D324]))">
            <text:p/>
          </table:table-cell>
          <table:table-cell table:style-name="ce33" table:formula="of:=IF([.B324]=&quot;&quot;;&quot;&quot;;[.F323]-[.D324])">
            <text:p/>
          </table:table-cell>
          <table:table-cell table:style-name="ce33" table:formula="of:=IF([.B324]=&quot;&quot;;&quot;&quot;;[.G323]-[.E324])">
            <text:p/>
          </table:table-cell>
          <table:table-cell table:style-name="ce45" table:formula="of:=IF([.D324]=&quot;&quot;;&quot;&quot;;[.H3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4]&lt;[.C$12];[.B324]+1;&quot;&quot;)">
            <text:p/>
          </table:table-cell>
          <table:table-cell table:style-name="ce22" table:formula="of:=IF([.C324]&lt;[.C$11];EOMONTH([.C324];+ 1);&quot;&quot;)">
            <text:p/>
          </table:table-cell>
          <table:table-cell table:style-name="ce29" table:formula="of:=IF([.B325]=&quot;&quot;;&quot;&quot;;[.G324]*[.K$6])">
            <text:p/>
          </table:table-cell>
          <table:table-cell table:style-name="ce29" table:formula="of:=IF([.B326]=&quot;&quot;;IF([.G324]=0;&quot;&quot;;[.G324]);IF([.B325]=&quot;&quot;;&quot;&quot;;[.H$6]-[.D325]))">
            <text:p/>
          </table:table-cell>
          <table:table-cell table:style-name="ce33" table:formula="of:=IF([.B325]=&quot;&quot;;&quot;&quot;;[.F324]-[.D325])">
            <text:p/>
          </table:table-cell>
          <table:table-cell table:style-name="ce33" table:formula="of:=IF([.B325]=&quot;&quot;;&quot;&quot;;[.G324]-[.E325])">
            <text:p/>
          </table:table-cell>
          <table:table-cell table:style-name="ce45" table:formula="of:=IF([.D325]=&quot;&quot;;&quot;&quot;;[.H3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5]&lt;[.C$12];[.B325]+1;&quot;&quot;)">
            <text:p/>
          </table:table-cell>
          <table:table-cell table:style-name="ce22" table:formula="of:=IF([.C325]&lt;[.C$11];EOMONTH([.C325];+ 1);&quot;&quot;)">
            <text:p/>
          </table:table-cell>
          <table:table-cell table:style-name="ce29" table:formula="of:=IF([.B326]=&quot;&quot;;&quot;&quot;;[.G325]*[.K$6])">
            <text:p/>
          </table:table-cell>
          <table:table-cell table:style-name="ce29" table:formula="of:=IF([.B327]=&quot;&quot;;IF([.G325]=0;&quot;&quot;;[.G325]);IF([.B326]=&quot;&quot;;&quot;&quot;;[.H$6]-[.D326]))">
            <text:p/>
          </table:table-cell>
          <table:table-cell table:style-name="ce33" table:formula="of:=IF([.B326]=&quot;&quot;;&quot;&quot;;[.F325]-[.D326])">
            <text:p/>
          </table:table-cell>
          <table:table-cell table:style-name="ce33" table:formula="of:=IF([.B326]=&quot;&quot;;&quot;&quot;;[.G325]-[.E326])">
            <text:p/>
          </table:table-cell>
          <table:table-cell table:style-name="ce45" table:formula="of:=IF([.D326]=&quot;&quot;;&quot;&quot;;[.H3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6]&lt;[.C$12];[.B326]+1;&quot;&quot;)">
            <text:p/>
          </table:table-cell>
          <table:table-cell table:style-name="ce22" table:formula="of:=IF([.C326]&lt;[.C$11];EOMONTH([.C326];+ 1);&quot;&quot;)">
            <text:p/>
          </table:table-cell>
          <table:table-cell table:style-name="ce29" table:formula="of:=IF([.B327]=&quot;&quot;;&quot;&quot;;[.G326]*[.K$6])">
            <text:p/>
          </table:table-cell>
          <table:table-cell table:style-name="ce29" table:formula="of:=IF([.B328]=&quot;&quot;;IF([.G326]=0;&quot;&quot;;[.G326]);IF([.B327]=&quot;&quot;;&quot;&quot;;[.H$6]-[.D327]))">
            <text:p/>
          </table:table-cell>
          <table:table-cell table:style-name="ce33" table:formula="of:=IF([.B327]=&quot;&quot;;&quot;&quot;;[.F326]-[.D327])">
            <text:p/>
          </table:table-cell>
          <table:table-cell table:style-name="ce33" table:formula="of:=IF([.B327]=&quot;&quot;;&quot;&quot;;[.G326]-[.E327])">
            <text:p/>
          </table:table-cell>
          <table:table-cell table:style-name="ce45" table:formula="of:=IF([.D327]=&quot;&quot;;&quot;&quot;;[.H3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7]&lt;[.C$12];[.B327]+1;&quot;&quot;)">
            <text:p/>
          </table:table-cell>
          <table:table-cell table:style-name="ce22" table:formula="of:=IF([.C327]&lt;[.C$11];EOMONTH([.C327];+ 1);&quot;&quot;)">
            <text:p/>
          </table:table-cell>
          <table:table-cell table:style-name="ce29" table:formula="of:=IF([.B328]=&quot;&quot;;&quot;&quot;;[.G327]*[.K$6])">
            <text:p/>
          </table:table-cell>
          <table:table-cell table:style-name="ce29" table:formula="of:=IF([.B329]=&quot;&quot;;IF([.G327]=0;&quot;&quot;;[.G327]);IF([.B328]=&quot;&quot;;&quot;&quot;;[.H$6]-[.D328]))">
            <text:p/>
          </table:table-cell>
          <table:table-cell table:style-name="ce33" table:formula="of:=IF([.B328]=&quot;&quot;;&quot;&quot;;[.F327]-[.D328])">
            <text:p/>
          </table:table-cell>
          <table:table-cell table:style-name="ce33" table:formula="of:=IF([.B328]=&quot;&quot;;&quot;&quot;;[.G327]-[.E328])">
            <text:p/>
          </table:table-cell>
          <table:table-cell table:style-name="ce45" table:formula="of:=IF([.D328]=&quot;&quot;;&quot;&quot;;[.H3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8]&lt;[.C$12];[.B328]+1;&quot;&quot;)">
            <text:p/>
          </table:table-cell>
          <table:table-cell table:style-name="ce22" table:formula="of:=IF([.C328]&lt;[.C$11];EOMONTH([.C328];+ 1);&quot;&quot;)">
            <text:p/>
          </table:table-cell>
          <table:table-cell table:style-name="ce29" table:formula="of:=IF([.B329]=&quot;&quot;;&quot;&quot;;[.G328]*[.K$6])">
            <text:p/>
          </table:table-cell>
          <table:table-cell table:style-name="ce29" table:formula="of:=IF([.B330]=&quot;&quot;;IF([.G328]=0;&quot;&quot;;[.G328]);IF([.B329]=&quot;&quot;;&quot;&quot;;[.H$6]-[.D329]))">
            <text:p/>
          </table:table-cell>
          <table:table-cell table:style-name="ce33" table:formula="of:=IF([.B329]=&quot;&quot;;&quot;&quot;;[.F328]-[.D329])">
            <text:p/>
          </table:table-cell>
          <table:table-cell table:style-name="ce33" table:formula="of:=IF([.B329]=&quot;&quot;;&quot;&quot;;[.G328]-[.E329])">
            <text:p/>
          </table:table-cell>
          <table:table-cell table:style-name="ce45" table:formula="of:=IF([.D329]=&quot;&quot;;&quot;&quot;;[.H3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9]&lt;[.C$12];[.B329]+1;&quot;&quot;)">
            <text:p/>
          </table:table-cell>
          <table:table-cell table:style-name="ce22" table:formula="of:=IF([.C329]&lt;[.C$11];EOMONTH([.C329];+ 1);&quot;&quot;)">
            <text:p/>
          </table:table-cell>
          <table:table-cell table:style-name="ce29" table:formula="of:=IF([.B330]=&quot;&quot;;&quot;&quot;;[.G329]*[.K$6])">
            <text:p/>
          </table:table-cell>
          <table:table-cell table:style-name="ce29" table:formula="of:=IF([.B331]=&quot;&quot;;IF([.G329]=0;&quot;&quot;;[.G329]);IF([.B330]=&quot;&quot;;&quot;&quot;;[.H$6]-[.D330]))">
            <text:p/>
          </table:table-cell>
          <table:table-cell table:style-name="ce33" table:formula="of:=IF([.B330]=&quot;&quot;;&quot;&quot;;[.F329]-[.D330])">
            <text:p/>
          </table:table-cell>
          <table:table-cell table:style-name="ce33" table:formula="of:=IF([.B330]=&quot;&quot;;&quot;&quot;;[.G329]-[.E330])">
            <text:p/>
          </table:table-cell>
          <table:table-cell table:style-name="ce45" table:formula="of:=IF([.D330]=&quot;&quot;;&quot;&quot;;[.H3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0]&lt;[.C$12];[.B330]+1;&quot;&quot;)">
            <text:p/>
          </table:table-cell>
          <table:table-cell table:style-name="ce22" table:formula="of:=IF([.C330]&lt;[.C$11];EOMONTH([.C330];+ 1);&quot;&quot;)">
            <text:p/>
          </table:table-cell>
          <table:table-cell table:style-name="ce29" table:formula="of:=IF([.B331]=&quot;&quot;;&quot;&quot;;[.G330]*[.K$6])">
            <text:p/>
          </table:table-cell>
          <table:table-cell table:style-name="ce29" table:formula="of:=IF([.B332]=&quot;&quot;;IF([.G330]=0;&quot;&quot;;[.G330]);IF([.B331]=&quot;&quot;;&quot;&quot;;[.H$6]-[.D331]))">
            <text:p/>
          </table:table-cell>
          <table:table-cell table:style-name="ce33" table:formula="of:=IF([.B331]=&quot;&quot;;&quot;&quot;;[.F330]-[.D331])">
            <text:p/>
          </table:table-cell>
          <table:table-cell table:style-name="ce33" table:formula="of:=IF([.B331]=&quot;&quot;;&quot;&quot;;[.G330]-[.E331])">
            <text:p/>
          </table:table-cell>
          <table:table-cell table:style-name="ce45" table:formula="of:=IF([.D331]=&quot;&quot;;&quot;&quot;;[.H3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1]&lt;[.C$12];[.B331]+1;&quot;&quot;)">
            <text:p/>
          </table:table-cell>
          <table:table-cell table:style-name="ce22" table:formula="of:=IF([.C331]&lt;[.C$11];EOMONTH([.C331];+ 1);&quot;&quot;)">
            <text:p/>
          </table:table-cell>
          <table:table-cell table:style-name="ce29" table:formula="of:=IF([.B332]=&quot;&quot;;&quot;&quot;;[.G331]*[.K$6])">
            <text:p/>
          </table:table-cell>
          <table:table-cell table:style-name="ce29" table:formula="of:=IF([.B333]=&quot;&quot;;IF([.G331]=0;&quot;&quot;;[.G331]);IF([.B332]=&quot;&quot;;&quot;&quot;;[.H$6]-[.D332]))">
            <text:p/>
          </table:table-cell>
          <table:table-cell table:style-name="ce33" table:formula="of:=IF([.B332]=&quot;&quot;;&quot;&quot;;[.F331]-[.D332])">
            <text:p/>
          </table:table-cell>
          <table:table-cell table:style-name="ce33" table:formula="of:=IF([.B332]=&quot;&quot;;&quot;&quot;;[.G331]-[.E332])">
            <text:p/>
          </table:table-cell>
          <table:table-cell table:style-name="ce45" table:formula="of:=IF([.D332]=&quot;&quot;;&quot;&quot;;[.H3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2]&lt;[.C$12];[.B332]+1;&quot;&quot;)">
            <text:p/>
          </table:table-cell>
          <table:table-cell table:style-name="ce22" table:formula="of:=IF([.C332]&lt;[.C$11];EOMONTH([.C332];+ 1);&quot;&quot;)">
            <text:p/>
          </table:table-cell>
          <table:table-cell table:style-name="ce29" table:formula="of:=IF([.B333]=&quot;&quot;;&quot;&quot;;[.G332]*[.K$6])">
            <text:p/>
          </table:table-cell>
          <table:table-cell table:style-name="ce29" table:formula="of:=IF([.B334]=&quot;&quot;;IF([.G332]=0;&quot;&quot;;[.G332]);IF([.B333]=&quot;&quot;;&quot;&quot;;[.H$6]-[.D333]))">
            <text:p/>
          </table:table-cell>
          <table:table-cell table:style-name="ce33" table:formula="of:=IF([.B333]=&quot;&quot;;&quot;&quot;;[.F332]-[.D333])">
            <text:p/>
          </table:table-cell>
          <table:table-cell table:style-name="ce33" table:formula="of:=IF([.B333]=&quot;&quot;;&quot;&quot;;[.G332]-[.E333])">
            <text:p/>
          </table:table-cell>
          <table:table-cell table:style-name="ce45" table:formula="of:=IF([.D333]=&quot;&quot;;&quot;&quot;;[.H3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3]&lt;[.C$12];[.B333]+1;&quot;&quot;)">
            <text:p/>
          </table:table-cell>
          <table:table-cell table:style-name="ce22" table:formula="of:=IF([.C333]&lt;[.C$11];EOMONTH([.C333];+ 1);&quot;&quot;)">
            <text:p/>
          </table:table-cell>
          <table:table-cell table:style-name="ce29" table:formula="of:=IF([.B334]=&quot;&quot;;&quot;&quot;;[.G333]*[.K$6])">
            <text:p/>
          </table:table-cell>
          <table:table-cell table:style-name="ce29" table:formula="of:=IF([.B335]=&quot;&quot;;IF([.G333]=0;&quot;&quot;;[.G333]);IF([.B334]=&quot;&quot;;&quot;&quot;;[.H$6]-[.D334]))">
            <text:p/>
          </table:table-cell>
          <table:table-cell table:style-name="ce33" table:formula="of:=IF([.B334]=&quot;&quot;;&quot;&quot;;[.F333]-[.D334])">
            <text:p/>
          </table:table-cell>
          <table:table-cell table:style-name="ce33" table:formula="of:=IF([.B334]=&quot;&quot;;&quot;&quot;;[.G333]-[.E334])">
            <text:p/>
          </table:table-cell>
          <table:table-cell table:style-name="ce45" table:formula="of:=IF([.D334]=&quot;&quot;;&quot;&quot;;[.H3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4]&lt;[.C$12];[.B334]+1;&quot;&quot;)">
            <text:p/>
          </table:table-cell>
          <table:table-cell table:style-name="ce22" table:formula="of:=IF([.C334]&lt;[.C$11];EOMONTH([.C334];+ 1);&quot;&quot;)">
            <text:p/>
          </table:table-cell>
          <table:table-cell table:style-name="ce29" table:formula="of:=IF([.B335]=&quot;&quot;;&quot;&quot;;[.G334]*[.K$6])">
            <text:p/>
          </table:table-cell>
          <table:table-cell table:style-name="ce29" table:formula="of:=IF([.B336]=&quot;&quot;;IF([.G334]=0;&quot;&quot;;[.G334]);IF([.B335]=&quot;&quot;;&quot;&quot;;[.H$6]-[.D335]))">
            <text:p/>
          </table:table-cell>
          <table:table-cell table:style-name="ce33" table:formula="of:=IF([.B335]=&quot;&quot;;&quot;&quot;;[.F334]-[.D335])">
            <text:p/>
          </table:table-cell>
          <table:table-cell table:style-name="ce33" table:formula="of:=IF([.B335]=&quot;&quot;;&quot;&quot;;[.G334]-[.E335])">
            <text:p/>
          </table:table-cell>
          <table:table-cell table:style-name="ce45" table:formula="of:=IF([.D335]=&quot;&quot;;&quot;&quot;;[.H3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5]&lt;[.C$12];[.B335]+1;&quot;&quot;)">
            <text:p/>
          </table:table-cell>
          <table:table-cell table:style-name="ce22" table:formula="of:=IF([.C335]&lt;[.C$11];EOMONTH([.C335];+ 1);&quot;&quot;)">
            <text:p/>
          </table:table-cell>
          <table:table-cell table:style-name="ce29" table:formula="of:=IF([.B336]=&quot;&quot;;&quot;&quot;;[.G335]*[.K$6])">
            <text:p/>
          </table:table-cell>
          <table:table-cell table:style-name="ce29" table:formula="of:=IF([.B337]=&quot;&quot;;IF([.G335]=0;&quot;&quot;;[.G335]);IF([.B336]=&quot;&quot;;&quot;&quot;;[.H$6]-[.D336]))">
            <text:p/>
          </table:table-cell>
          <table:table-cell table:style-name="ce33" table:formula="of:=IF([.B336]=&quot;&quot;;&quot;&quot;;[.F335]-[.D336])">
            <text:p/>
          </table:table-cell>
          <table:table-cell table:style-name="ce33" table:formula="of:=IF([.B336]=&quot;&quot;;&quot;&quot;;[.G335]-[.E336])">
            <text:p/>
          </table:table-cell>
          <table:table-cell table:style-name="ce45" table:formula="of:=IF([.D336]=&quot;&quot;;&quot;&quot;;[.H3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6]&lt;[.C$12];[.B336]+1;&quot;&quot;)">
            <text:p/>
          </table:table-cell>
          <table:table-cell table:style-name="ce22" table:formula="of:=IF([.C336]&lt;[.C$11];EOMONTH([.C336];+ 1);&quot;&quot;)">
            <text:p/>
          </table:table-cell>
          <table:table-cell table:style-name="ce29" table:formula="of:=IF([.B337]=&quot;&quot;;&quot;&quot;;[.G336]*[.K$6])">
            <text:p/>
          </table:table-cell>
          <table:table-cell table:style-name="ce29" table:formula="of:=IF([.B338]=&quot;&quot;;IF([.G336]=0;&quot;&quot;;[.G336]);IF([.B337]=&quot;&quot;;&quot;&quot;;[.H$6]-[.D337]))">
            <text:p/>
          </table:table-cell>
          <table:table-cell table:style-name="ce33" table:formula="of:=IF([.B337]=&quot;&quot;;&quot;&quot;;[.F336]-[.D337])">
            <text:p/>
          </table:table-cell>
          <table:table-cell table:style-name="ce33" table:formula="of:=IF([.B337]=&quot;&quot;;&quot;&quot;;[.G336]-[.E337])">
            <text:p/>
          </table:table-cell>
          <table:table-cell table:style-name="ce45" table:formula="of:=IF([.D337]=&quot;&quot;;&quot;&quot;;[.H3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7]&lt;[.C$12];[.B337]+1;&quot;&quot;)">
            <text:p/>
          </table:table-cell>
          <table:table-cell table:style-name="ce22" table:formula="of:=IF([.C337]&lt;[.C$11];EOMONTH([.C337];+ 1);&quot;&quot;)">
            <text:p/>
          </table:table-cell>
          <table:table-cell table:style-name="ce29" table:formula="of:=IF([.B338]=&quot;&quot;;&quot;&quot;;[.G337]*[.K$6])">
            <text:p/>
          </table:table-cell>
          <table:table-cell table:style-name="ce29" table:formula="of:=IF([.B339]=&quot;&quot;;IF([.G337]=0;&quot;&quot;;[.G337]);IF([.B338]=&quot;&quot;;&quot;&quot;;[.H$6]-[.D338]))">
            <text:p/>
          </table:table-cell>
          <table:table-cell table:style-name="ce33" table:formula="of:=IF([.B338]=&quot;&quot;;&quot;&quot;;[.F337]-[.D338])">
            <text:p/>
          </table:table-cell>
          <table:table-cell table:style-name="ce33" table:formula="of:=IF([.B338]=&quot;&quot;;&quot;&quot;;[.G337]-[.E338])">
            <text:p/>
          </table:table-cell>
          <table:table-cell table:style-name="ce45" table:formula="of:=IF([.D338]=&quot;&quot;;&quot;&quot;;[.H3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8]&lt;[.C$12];[.B338]+1;&quot;&quot;)">
            <text:p/>
          </table:table-cell>
          <table:table-cell table:style-name="ce22" table:formula="of:=IF([.C338]&lt;[.C$11];EOMONTH([.C338];+ 1);&quot;&quot;)">
            <text:p/>
          </table:table-cell>
          <table:table-cell table:style-name="ce29" table:formula="of:=IF([.B339]=&quot;&quot;;&quot;&quot;;[.G338]*[.K$6])">
            <text:p/>
          </table:table-cell>
          <table:table-cell table:style-name="ce29" table:formula="of:=IF([.B340]=&quot;&quot;;IF([.G338]=0;&quot;&quot;;[.G338]);IF([.B339]=&quot;&quot;;&quot;&quot;;[.H$6]-[.D339]))">
            <text:p/>
          </table:table-cell>
          <table:table-cell table:style-name="ce33" table:formula="of:=IF([.B339]=&quot;&quot;;&quot;&quot;;[.F338]-[.D339])">
            <text:p/>
          </table:table-cell>
          <table:table-cell table:style-name="ce33" table:formula="of:=IF([.B339]=&quot;&quot;;&quot;&quot;;[.G338]-[.E339])">
            <text:p/>
          </table:table-cell>
          <table:table-cell table:style-name="ce45" table:formula="of:=IF([.D339]=&quot;&quot;;&quot;&quot;;[.H3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9]&lt;[.C$12];[.B339]+1;&quot;&quot;)">
            <text:p/>
          </table:table-cell>
          <table:table-cell table:style-name="ce22" table:formula="of:=IF([.C339]&lt;[.C$11];EOMONTH([.C339];+ 1);&quot;&quot;)">
            <text:p/>
          </table:table-cell>
          <table:table-cell table:style-name="ce29" table:formula="of:=IF([.B340]=&quot;&quot;;&quot;&quot;;[.G339]*[.K$6])">
            <text:p/>
          </table:table-cell>
          <table:table-cell table:style-name="ce29" table:formula="of:=IF([.B341]=&quot;&quot;;IF([.G339]=0;&quot;&quot;;[.G339]);IF([.B340]=&quot;&quot;;&quot;&quot;;[.H$6]-[.D340]))">
            <text:p/>
          </table:table-cell>
          <table:table-cell table:style-name="ce33" table:formula="of:=IF([.B340]=&quot;&quot;;&quot;&quot;;[.F339]-[.D340])">
            <text:p/>
          </table:table-cell>
          <table:table-cell table:style-name="ce33" table:formula="of:=IF([.B340]=&quot;&quot;;&quot;&quot;;[.G339]-[.E340])">
            <text:p/>
          </table:table-cell>
          <table:table-cell table:style-name="ce45" table:formula="of:=IF([.D340]=&quot;&quot;;&quot;&quot;;[.H3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0]&lt;[.C$12];[.B340]+1;&quot;&quot;)">
            <text:p/>
          </table:table-cell>
          <table:table-cell table:style-name="ce22" table:formula="of:=IF([.C340]&lt;[.C$11];EOMONTH([.C340];+ 1);&quot;&quot;)">
            <text:p/>
          </table:table-cell>
          <table:table-cell table:style-name="ce29" table:formula="of:=IF([.B341]=&quot;&quot;;&quot;&quot;;[.G340]*[.K$6])">
            <text:p/>
          </table:table-cell>
          <table:table-cell table:style-name="ce29" table:formula="of:=IF([.B342]=&quot;&quot;;IF([.G340]=0;&quot;&quot;;[.G340]);IF([.B341]=&quot;&quot;;&quot;&quot;;[.H$6]-[.D341]))">
            <text:p/>
          </table:table-cell>
          <table:table-cell table:style-name="ce33" table:formula="of:=IF([.B341]=&quot;&quot;;&quot;&quot;;[.F340]-[.D341])">
            <text:p/>
          </table:table-cell>
          <table:table-cell table:style-name="ce33" table:formula="of:=IF([.B341]=&quot;&quot;;&quot;&quot;;[.G340]-[.E341])">
            <text:p/>
          </table:table-cell>
          <table:table-cell table:style-name="ce45" table:formula="of:=IF([.D341]=&quot;&quot;;&quot;&quot;;[.H3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1]&lt;[.C$12];[.B341]+1;&quot;&quot;)">
            <text:p/>
          </table:table-cell>
          <table:table-cell table:style-name="ce22" table:formula="of:=IF([.C341]&lt;[.C$11];EOMONTH([.C341];+ 1);&quot;&quot;)">
            <text:p/>
          </table:table-cell>
          <table:table-cell table:style-name="ce29" table:formula="of:=IF([.B342]=&quot;&quot;;&quot;&quot;;[.G341]*[.K$6])">
            <text:p/>
          </table:table-cell>
          <table:table-cell table:style-name="ce29" table:formula="of:=IF([.B343]=&quot;&quot;;IF([.G341]=0;&quot;&quot;;[.G341]);IF([.B342]=&quot;&quot;;&quot;&quot;;[.H$6]-[.D342]))">
            <text:p/>
          </table:table-cell>
          <table:table-cell table:style-name="ce33" table:formula="of:=IF([.B342]=&quot;&quot;;&quot;&quot;;[.F341]-[.D342])">
            <text:p/>
          </table:table-cell>
          <table:table-cell table:style-name="ce33" table:formula="of:=IF([.B342]=&quot;&quot;;&quot;&quot;;[.G341]-[.E342])">
            <text:p/>
          </table:table-cell>
          <table:table-cell table:style-name="ce45" table:formula="of:=IF([.D342]=&quot;&quot;;&quot;&quot;;[.H3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2]&lt;[.C$12];[.B342]+1;&quot;&quot;)">
            <text:p/>
          </table:table-cell>
          <table:table-cell table:style-name="ce22" table:formula="of:=IF([.C342]&lt;[.C$11];EOMONTH([.C342];+ 1);&quot;&quot;)">
            <text:p/>
          </table:table-cell>
          <table:table-cell table:style-name="ce29" table:formula="of:=IF([.B343]=&quot;&quot;;&quot;&quot;;[.G342]*[.K$6])">
            <text:p/>
          </table:table-cell>
          <table:table-cell table:style-name="ce29" table:formula="of:=IF([.B344]=&quot;&quot;;IF([.G342]=0;&quot;&quot;;[.G342]);IF([.B343]=&quot;&quot;;&quot;&quot;;[.H$6]-[.D343]))">
            <text:p/>
          </table:table-cell>
          <table:table-cell table:style-name="ce33" table:formula="of:=IF([.B343]=&quot;&quot;;&quot;&quot;;[.F342]-[.D343])">
            <text:p/>
          </table:table-cell>
          <table:table-cell table:style-name="ce33" table:formula="of:=IF([.B343]=&quot;&quot;;&quot;&quot;;[.G342]-[.E343])">
            <text:p/>
          </table:table-cell>
          <table:table-cell table:style-name="ce45" table:formula="of:=IF([.D343]=&quot;&quot;;&quot;&quot;;[.H3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3]&lt;[.C$12];[.B343]+1;&quot;&quot;)">
            <text:p/>
          </table:table-cell>
          <table:table-cell table:style-name="ce22" table:formula="of:=IF([.C343]&lt;[.C$11];EOMONTH([.C343];+ 1);&quot;&quot;)">
            <text:p/>
          </table:table-cell>
          <table:table-cell table:style-name="ce29" table:formula="of:=IF([.B344]=&quot;&quot;;&quot;&quot;;[.G343]*[.K$6])">
            <text:p/>
          </table:table-cell>
          <table:table-cell table:style-name="ce29" table:formula="of:=IF([.B345]=&quot;&quot;;IF([.G343]=0;&quot;&quot;;[.G343]);IF([.B344]=&quot;&quot;;&quot;&quot;;[.H$6]-[.D344]))">
            <text:p/>
          </table:table-cell>
          <table:table-cell table:style-name="ce33" table:formula="of:=IF([.B344]=&quot;&quot;;&quot;&quot;;[.F343]-[.D344])">
            <text:p/>
          </table:table-cell>
          <table:table-cell table:style-name="ce33" table:formula="of:=IF([.B344]=&quot;&quot;;&quot;&quot;;[.G343]-[.E344])">
            <text:p/>
          </table:table-cell>
          <table:table-cell table:style-name="ce45" table:formula="of:=IF([.D344]=&quot;&quot;;&quot;&quot;;[.H3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4]&lt;[.C$12];[.B344]+1;&quot;&quot;)">
            <text:p/>
          </table:table-cell>
          <table:table-cell table:style-name="ce22" table:formula="of:=IF([.C344]&lt;[.C$11];EOMONTH([.C344];+ 1);&quot;&quot;)">
            <text:p/>
          </table:table-cell>
          <table:table-cell table:style-name="ce29" table:formula="of:=IF([.B345]=&quot;&quot;;&quot;&quot;;[.G344]*[.K$6])">
            <text:p/>
          </table:table-cell>
          <table:table-cell table:style-name="ce29" table:formula="of:=IF([.B346]=&quot;&quot;;IF([.G344]=0;&quot;&quot;;[.G344]);IF([.B345]=&quot;&quot;;&quot;&quot;;[.H$6]-[.D345]))">
            <text:p/>
          </table:table-cell>
          <table:table-cell table:style-name="ce33" table:formula="of:=IF([.B345]=&quot;&quot;;&quot;&quot;;[.F344]-[.D345])">
            <text:p/>
          </table:table-cell>
          <table:table-cell table:style-name="ce33" table:formula="of:=IF([.B345]=&quot;&quot;;&quot;&quot;;[.G344]-[.E345])">
            <text:p/>
          </table:table-cell>
          <table:table-cell table:style-name="ce45" table:formula="of:=IF([.D345]=&quot;&quot;;&quot;&quot;;[.H3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5]&lt;[.C$12];[.B345]+1;&quot;&quot;)">
            <text:p/>
          </table:table-cell>
          <table:table-cell table:style-name="ce22" table:formula="of:=IF([.C345]&lt;[.C$11];EOMONTH([.C345];+ 1);&quot;&quot;)">
            <text:p/>
          </table:table-cell>
          <table:table-cell table:style-name="ce29" table:formula="of:=IF([.B346]=&quot;&quot;;&quot;&quot;;[.G345]*[.K$6])">
            <text:p/>
          </table:table-cell>
          <table:table-cell table:style-name="ce29" table:formula="of:=IF([.B347]=&quot;&quot;;IF([.G345]=0;&quot;&quot;;[.G345]);IF([.B346]=&quot;&quot;;&quot;&quot;;[.H$6]-[.D346]))">
            <text:p/>
          </table:table-cell>
          <table:table-cell table:style-name="ce33" table:formula="of:=IF([.B346]=&quot;&quot;;&quot;&quot;;[.F345]-[.D346])">
            <text:p/>
          </table:table-cell>
          <table:table-cell table:style-name="ce33" table:formula="of:=IF([.B346]=&quot;&quot;;&quot;&quot;;[.G345]-[.E346])">
            <text:p/>
          </table:table-cell>
          <table:table-cell table:style-name="ce45" table:formula="of:=IF([.D346]=&quot;&quot;;&quot;&quot;;[.H3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6]&lt;[.C$12];[.B346]+1;&quot;&quot;)">
            <text:p/>
          </table:table-cell>
          <table:table-cell table:style-name="ce22" table:formula="of:=IF([.C346]&lt;[.C$11];EOMONTH([.C346];+ 1);&quot;&quot;)">
            <text:p/>
          </table:table-cell>
          <table:table-cell table:style-name="ce29" table:formula="of:=IF([.B347]=&quot;&quot;;&quot;&quot;;[.G346]*[.K$6])">
            <text:p/>
          </table:table-cell>
          <table:table-cell table:style-name="ce29" table:formula="of:=IF([.B348]=&quot;&quot;;IF([.G346]=0;&quot;&quot;;[.G346]);IF([.B347]=&quot;&quot;;&quot;&quot;;[.H$6]-[.D347]))">
            <text:p/>
          </table:table-cell>
          <table:table-cell table:style-name="ce33" table:formula="of:=IF([.B347]=&quot;&quot;;&quot;&quot;;[.F346]-[.D347])">
            <text:p/>
          </table:table-cell>
          <table:table-cell table:style-name="ce33" table:formula="of:=IF([.B347]=&quot;&quot;;&quot;&quot;;[.G346]-[.E347])">
            <text:p/>
          </table:table-cell>
          <table:table-cell table:style-name="ce45" table:formula="of:=IF([.D347]=&quot;&quot;;&quot;&quot;;[.H3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7]&lt;[.C$12];[.B347]+1;&quot;&quot;)">
            <text:p/>
          </table:table-cell>
          <table:table-cell table:style-name="ce22" table:formula="of:=IF([.C347]&lt;[.C$11];EOMONTH([.C347];+ 1);&quot;&quot;)">
            <text:p/>
          </table:table-cell>
          <table:table-cell table:style-name="ce29" table:formula="of:=IF([.B348]=&quot;&quot;;&quot;&quot;;[.G347]*[.K$6])">
            <text:p/>
          </table:table-cell>
          <table:table-cell table:style-name="ce29" table:formula="of:=IF([.B349]=&quot;&quot;;IF([.G347]=0;&quot;&quot;;[.G347]);IF([.B348]=&quot;&quot;;&quot;&quot;;[.H$6]-[.D348]))">
            <text:p/>
          </table:table-cell>
          <table:table-cell table:style-name="ce33" table:formula="of:=IF([.B348]=&quot;&quot;;&quot;&quot;;[.F347]-[.D348])">
            <text:p/>
          </table:table-cell>
          <table:table-cell table:style-name="ce33" table:formula="of:=IF([.B348]=&quot;&quot;;&quot;&quot;;[.G347]-[.E348])">
            <text:p/>
          </table:table-cell>
          <table:table-cell table:style-name="ce45" table:formula="of:=IF([.D348]=&quot;&quot;;&quot;&quot;;[.H3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8]&lt;[.C$12];[.B348]+1;&quot;&quot;)">
            <text:p/>
          </table:table-cell>
          <table:table-cell table:style-name="ce22" table:formula="of:=IF([.C348]&lt;[.C$11];EOMONTH([.C348];+ 1);&quot;&quot;)">
            <text:p/>
          </table:table-cell>
          <table:table-cell table:style-name="ce29" table:formula="of:=IF([.B349]=&quot;&quot;;&quot;&quot;;[.G348]*[.K$6])">
            <text:p/>
          </table:table-cell>
          <table:table-cell table:style-name="ce29" table:formula="of:=IF([.B350]=&quot;&quot;;IF([.G348]=0;&quot;&quot;;[.G348]);IF([.B349]=&quot;&quot;;&quot;&quot;;[.H$6]-[.D349]))">
            <text:p/>
          </table:table-cell>
          <table:table-cell table:style-name="ce33" table:formula="of:=IF([.B349]=&quot;&quot;;&quot;&quot;;[.F348]-[.D349])">
            <text:p/>
          </table:table-cell>
          <table:table-cell table:style-name="ce33" table:formula="of:=IF([.B349]=&quot;&quot;;&quot;&quot;;[.G348]-[.E349])">
            <text:p/>
          </table:table-cell>
          <table:table-cell table:style-name="ce45" table:formula="of:=IF([.D349]=&quot;&quot;;&quot;&quot;;[.H3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9]&lt;[.C$12];[.B349]+1;&quot;&quot;)">
            <text:p/>
          </table:table-cell>
          <table:table-cell table:style-name="ce22" table:formula="of:=IF([.C349]&lt;[.C$11];EOMONTH([.C349];+ 1);&quot;&quot;)">
            <text:p/>
          </table:table-cell>
          <table:table-cell table:style-name="ce29" table:formula="of:=IF([.B350]=&quot;&quot;;&quot;&quot;;[.G349]*[.K$6])">
            <text:p/>
          </table:table-cell>
          <table:table-cell table:style-name="ce29" table:formula="of:=IF([.B351]=&quot;&quot;;IF([.G349]=0;&quot;&quot;;[.G349]);IF([.B350]=&quot;&quot;;&quot;&quot;;[.H$6]-[.D350]))">
            <text:p/>
          </table:table-cell>
          <table:table-cell table:style-name="ce33" table:formula="of:=IF([.B350]=&quot;&quot;;&quot;&quot;;[.F349]-[.D350])">
            <text:p/>
          </table:table-cell>
          <table:table-cell table:style-name="ce33" table:formula="of:=IF([.B350]=&quot;&quot;;&quot;&quot;;[.G349]-[.E350])">
            <text:p/>
          </table:table-cell>
          <table:table-cell table:style-name="ce45" table:formula="of:=IF([.D350]=&quot;&quot;;&quot;&quot;;[.H3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0]&lt;[.C$12];[.B350]+1;&quot;&quot;)">
            <text:p/>
          </table:table-cell>
          <table:table-cell table:style-name="ce22" table:formula="of:=IF([.C350]&lt;[.C$11];EOMONTH([.C350];+ 1);&quot;&quot;)">
            <text:p/>
          </table:table-cell>
          <table:table-cell table:style-name="ce29" table:formula="of:=IF([.B351]=&quot;&quot;;&quot;&quot;;[.G350]*[.K$6])">
            <text:p/>
          </table:table-cell>
          <table:table-cell table:style-name="ce29" table:formula="of:=IF([.B352]=&quot;&quot;;IF([.G350]=0;&quot;&quot;;[.G350]);IF([.B351]=&quot;&quot;;&quot;&quot;;[.H$6]-[.D351]))">
            <text:p/>
          </table:table-cell>
          <table:table-cell table:style-name="ce33" table:formula="of:=IF([.B351]=&quot;&quot;;&quot;&quot;;[.F350]-[.D351])">
            <text:p/>
          </table:table-cell>
          <table:table-cell table:style-name="ce33" table:formula="of:=IF([.B351]=&quot;&quot;;&quot;&quot;;[.G350]-[.E351])">
            <text:p/>
          </table:table-cell>
          <table:table-cell table:style-name="ce45" table:formula="of:=IF([.D351]=&quot;&quot;;&quot;&quot;;[.H3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1]&lt;[.C$12];[.B351]+1;&quot;&quot;)">
            <text:p/>
          </table:table-cell>
          <table:table-cell table:style-name="ce22" table:formula="of:=IF([.C351]&lt;[.C$11];EOMONTH([.C351];+ 1);&quot;&quot;)">
            <text:p/>
          </table:table-cell>
          <table:table-cell table:style-name="ce29" table:formula="of:=IF([.B352]=&quot;&quot;;&quot;&quot;;[.G351]*[.K$6])">
            <text:p/>
          </table:table-cell>
          <table:table-cell table:style-name="ce29" table:formula="of:=IF([.B353]=&quot;&quot;;IF([.G351]=0;&quot;&quot;;[.G351]);IF([.B352]=&quot;&quot;;&quot;&quot;;[.H$6]-[.D352]))">
            <text:p/>
          </table:table-cell>
          <table:table-cell table:style-name="ce33" table:formula="of:=IF([.B352]=&quot;&quot;;&quot;&quot;;[.F351]-[.D352])">
            <text:p/>
          </table:table-cell>
          <table:table-cell table:style-name="ce33" table:formula="of:=IF([.B352]=&quot;&quot;;&quot;&quot;;[.G351]-[.E352])">
            <text:p/>
          </table:table-cell>
          <table:table-cell table:style-name="ce45" table:formula="of:=IF([.D352]=&quot;&quot;;&quot;&quot;;[.H3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2]&lt;[.C$12];[.B352]+1;&quot;&quot;)">
            <text:p/>
          </table:table-cell>
          <table:table-cell table:style-name="ce22" table:formula="of:=IF([.C352]&lt;[.C$11];EOMONTH([.C352];+ 1);&quot;&quot;)">
            <text:p/>
          </table:table-cell>
          <table:table-cell table:style-name="ce29" table:formula="of:=IF([.B353]=&quot;&quot;;&quot;&quot;;[.G352]*[.K$6])">
            <text:p/>
          </table:table-cell>
          <table:table-cell table:style-name="ce29" table:formula="of:=IF([.B354]=&quot;&quot;;IF([.G352]=0;&quot;&quot;;[.G352]);IF([.B353]=&quot;&quot;;&quot;&quot;;[.H$6]-[.D353]))">
            <text:p/>
          </table:table-cell>
          <table:table-cell table:style-name="ce33" table:formula="of:=IF([.B353]=&quot;&quot;;&quot;&quot;;[.F352]-[.D353])">
            <text:p/>
          </table:table-cell>
          <table:table-cell table:style-name="ce33" table:formula="of:=IF([.B353]=&quot;&quot;;&quot;&quot;;[.G352]-[.E353])">
            <text:p/>
          </table:table-cell>
          <table:table-cell table:style-name="ce45" table:formula="of:=IF([.D353]=&quot;&quot;;&quot;&quot;;[.H3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3]&lt;[.C$12];[.B353]+1;&quot;&quot;)">
            <text:p/>
          </table:table-cell>
          <table:table-cell table:style-name="ce22" table:formula="of:=IF([.C353]&lt;[.C$11];EOMONTH([.C353];+ 1);&quot;&quot;)">
            <text:p/>
          </table:table-cell>
          <table:table-cell table:style-name="ce29" table:formula="of:=IF([.B354]=&quot;&quot;;&quot;&quot;;[.G353]*[.K$6])">
            <text:p/>
          </table:table-cell>
          <table:table-cell table:style-name="ce29" table:formula="of:=IF([.B355]=&quot;&quot;;IF([.G353]=0;&quot;&quot;;[.G353]);IF([.B354]=&quot;&quot;;&quot;&quot;;[.H$6]-[.D354]))">
            <text:p/>
          </table:table-cell>
          <table:table-cell table:style-name="ce33" table:formula="of:=IF([.B354]=&quot;&quot;;&quot;&quot;;[.F353]-[.D354])">
            <text:p/>
          </table:table-cell>
          <table:table-cell table:style-name="ce33" table:formula="of:=IF([.B354]=&quot;&quot;;&quot;&quot;;[.G353]-[.E354])">
            <text:p/>
          </table:table-cell>
          <table:table-cell table:style-name="ce45" table:formula="of:=IF([.D354]=&quot;&quot;;&quot;&quot;;[.H3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4]&lt;[.C$12];[.B354]+1;&quot;&quot;)">
            <text:p/>
          </table:table-cell>
          <table:table-cell table:style-name="ce22" table:formula="of:=IF([.C354]&lt;[.C$11];EOMONTH([.C354];+ 1);&quot;&quot;)">
            <text:p/>
          </table:table-cell>
          <table:table-cell table:style-name="ce29" table:formula="of:=IF([.B355]=&quot;&quot;;&quot;&quot;;[.G354]*[.K$6])">
            <text:p/>
          </table:table-cell>
          <table:table-cell table:style-name="ce29" table:formula="of:=IF([.B356]=&quot;&quot;;IF([.G354]=0;&quot;&quot;;[.G354]);IF([.B355]=&quot;&quot;;&quot;&quot;;[.H$6]-[.D355]))">
            <text:p/>
          </table:table-cell>
          <table:table-cell table:style-name="ce33" table:formula="of:=IF([.B355]=&quot;&quot;;&quot;&quot;;[.F354]-[.D355])">
            <text:p/>
          </table:table-cell>
          <table:table-cell table:style-name="ce33" table:formula="of:=IF([.B355]=&quot;&quot;;&quot;&quot;;[.G354]-[.E355])">
            <text:p/>
          </table:table-cell>
          <table:table-cell table:style-name="ce45" table:formula="of:=IF([.D355]=&quot;&quot;;&quot;&quot;;[.H3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5]&lt;[.C$12];[.B355]+1;&quot;&quot;)">
            <text:p/>
          </table:table-cell>
          <table:table-cell table:style-name="ce22" table:formula="of:=IF([.C355]&lt;[.C$11];EOMONTH([.C355];+ 1);&quot;&quot;)">
            <text:p/>
          </table:table-cell>
          <table:table-cell table:style-name="ce29" table:formula="of:=IF([.B356]=&quot;&quot;;&quot;&quot;;[.G355]*[.K$6])">
            <text:p/>
          </table:table-cell>
          <table:table-cell table:style-name="ce29" table:formula="of:=IF([.B357]=&quot;&quot;;IF([.G355]=0;&quot;&quot;;[.G355]);IF([.B356]=&quot;&quot;;&quot;&quot;;[.H$6]-[.D356]))">
            <text:p/>
          </table:table-cell>
          <table:table-cell table:style-name="ce33" table:formula="of:=IF([.B356]=&quot;&quot;;&quot;&quot;;[.F355]-[.D356])">
            <text:p/>
          </table:table-cell>
          <table:table-cell table:style-name="ce33" table:formula="of:=IF([.B356]=&quot;&quot;;&quot;&quot;;[.G355]-[.E356])">
            <text:p/>
          </table:table-cell>
          <table:table-cell table:style-name="ce45" table:formula="of:=IF([.D356]=&quot;&quot;;&quot;&quot;;[.H3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6]&lt;[.C$12];[.B356]+1;&quot;&quot;)">
            <text:p/>
          </table:table-cell>
          <table:table-cell table:style-name="ce22" table:formula="of:=IF([.C356]&lt;[.C$11];EOMONTH([.C356];+ 1);&quot;&quot;)">
            <text:p/>
          </table:table-cell>
          <table:table-cell table:style-name="ce29" table:formula="of:=IF([.B357]=&quot;&quot;;&quot;&quot;;[.G356]*[.K$6])">
            <text:p/>
          </table:table-cell>
          <table:table-cell table:style-name="ce29" table:formula="of:=IF([.B358]=&quot;&quot;;IF([.G356]=0;&quot;&quot;;[.G356]);IF([.B357]=&quot;&quot;;&quot;&quot;;[.H$6]-[.D357]))">
            <text:p/>
          </table:table-cell>
          <table:table-cell table:style-name="ce33" table:formula="of:=IF([.B357]=&quot;&quot;;&quot;&quot;;[.F356]-[.D357])">
            <text:p/>
          </table:table-cell>
          <table:table-cell table:style-name="ce33" table:formula="of:=IF([.B357]=&quot;&quot;;&quot;&quot;;[.G356]-[.E357])">
            <text:p/>
          </table:table-cell>
          <table:table-cell table:style-name="ce45" table:formula="of:=IF([.D357]=&quot;&quot;;&quot;&quot;;[.H3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7]&lt;[.C$12];[.B357]+1;&quot;&quot;)">
            <text:p/>
          </table:table-cell>
          <table:table-cell table:style-name="ce22" table:formula="of:=IF([.C357]&lt;[.C$11];EOMONTH([.C357];+ 1);&quot;&quot;)">
            <text:p/>
          </table:table-cell>
          <table:table-cell table:style-name="ce29" table:formula="of:=IF([.B358]=&quot;&quot;;&quot;&quot;;[.G357]*[.K$6])">
            <text:p/>
          </table:table-cell>
          <table:table-cell table:style-name="ce29" table:formula="of:=IF([.B359]=&quot;&quot;;IF([.G357]=0;&quot;&quot;;[.G357]);IF([.B358]=&quot;&quot;;&quot;&quot;;[.H$6]-[.D358]))">
            <text:p/>
          </table:table-cell>
          <table:table-cell table:style-name="ce33" table:formula="of:=IF([.B358]=&quot;&quot;;&quot;&quot;;[.F357]-[.D358])">
            <text:p/>
          </table:table-cell>
          <table:table-cell table:style-name="ce33" table:formula="of:=IF([.B358]=&quot;&quot;;&quot;&quot;;[.G357]-[.E358])">
            <text:p/>
          </table:table-cell>
          <table:table-cell table:style-name="ce45" table:formula="of:=IF([.D358]=&quot;&quot;;&quot;&quot;;[.H3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8]&lt;[.C$12];[.B358]+1;&quot;&quot;)">
            <text:p/>
          </table:table-cell>
          <table:table-cell table:style-name="ce22" table:formula="of:=IF([.C358]&lt;[.C$11];EOMONTH([.C358];+ 1);&quot;&quot;)">
            <text:p/>
          </table:table-cell>
          <table:table-cell table:style-name="ce29" table:formula="of:=IF([.B359]=&quot;&quot;;&quot;&quot;;[.G358]*[.K$6])">
            <text:p/>
          </table:table-cell>
          <table:table-cell table:style-name="ce29" table:formula="of:=IF([.B360]=&quot;&quot;;IF([.G358]=0;&quot;&quot;;[.G358]);IF([.B359]=&quot;&quot;;&quot;&quot;;[.H$6]-[.D359]))">
            <text:p/>
          </table:table-cell>
          <table:table-cell table:style-name="ce33" table:formula="of:=IF([.B359]=&quot;&quot;;&quot;&quot;;[.F358]-[.D359])">
            <text:p/>
          </table:table-cell>
          <table:table-cell table:style-name="ce33" table:formula="of:=IF([.B359]=&quot;&quot;;&quot;&quot;;[.G358]-[.E359])">
            <text:p/>
          </table:table-cell>
          <table:table-cell table:style-name="ce45" table:formula="of:=IF([.D359]=&quot;&quot;;&quot;&quot;;[.H3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9]&lt;[.C$12];[.B359]+1;&quot;&quot;)">
            <text:p/>
          </table:table-cell>
          <table:table-cell table:style-name="ce22" table:formula="of:=IF([.C359]&lt;[.C$11];EOMONTH([.C359];+ 1);&quot;&quot;)">
            <text:p/>
          </table:table-cell>
          <table:table-cell table:style-name="ce29" table:formula="of:=IF([.B360]=&quot;&quot;;&quot;&quot;;[.G359]*[.K$6])">
            <text:p/>
          </table:table-cell>
          <table:table-cell table:style-name="ce29" table:formula="of:=IF([.B361]=&quot;&quot;;IF([.G359]=0;&quot;&quot;;[.G359]);IF([.B360]=&quot;&quot;;&quot;&quot;;[.H$6]-[.D360]))">
            <text:p/>
          </table:table-cell>
          <table:table-cell table:style-name="ce33" table:formula="of:=IF([.B360]=&quot;&quot;;&quot;&quot;;[.F359]-[.D360])">
            <text:p/>
          </table:table-cell>
          <table:table-cell table:style-name="ce33" table:formula="of:=IF([.B360]=&quot;&quot;;&quot;&quot;;[.G359]-[.E360])">
            <text:p/>
          </table:table-cell>
          <table:table-cell table:style-name="ce45" table:formula="of:=IF([.D360]=&quot;&quot;;&quot;&quot;;[.H3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0]&lt;[.C$12];[.B360]+1;&quot;&quot;)">
            <text:p/>
          </table:table-cell>
          <table:table-cell table:style-name="ce22" table:formula="of:=IF([.C360]&lt;[.C$11];EOMONTH([.C360];+ 1);&quot;&quot;)">
            <text:p/>
          </table:table-cell>
          <table:table-cell table:style-name="ce29" table:formula="of:=IF([.B361]=&quot;&quot;;&quot;&quot;;[.G360]*[.K$6])">
            <text:p/>
          </table:table-cell>
          <table:table-cell table:style-name="ce29" table:formula="of:=IF([.B362]=&quot;&quot;;IF([.G360]=0;&quot;&quot;;[.G360]);IF([.B361]=&quot;&quot;;&quot;&quot;;[.H$6]-[.D361]))">
            <text:p/>
          </table:table-cell>
          <table:table-cell table:style-name="ce33" table:formula="of:=IF([.B361]=&quot;&quot;;&quot;&quot;;[.F360]-[.D361])">
            <text:p/>
          </table:table-cell>
          <table:table-cell table:style-name="ce33" table:formula="of:=IF([.B361]=&quot;&quot;;&quot;&quot;;[.G360]-[.E361])">
            <text:p/>
          </table:table-cell>
          <table:table-cell table:style-name="ce45" table:formula="of:=IF([.D361]=&quot;&quot;;&quot;&quot;;[.H3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1]&lt;[.C$12];[.B361]+1;&quot;&quot;)">
            <text:p/>
          </table:table-cell>
          <table:table-cell table:style-name="ce22" table:formula="of:=IF([.C361]&lt;[.C$11];EOMONTH([.C361];+ 1);&quot;&quot;)">
            <text:p/>
          </table:table-cell>
          <table:table-cell table:style-name="ce29" table:formula="of:=IF([.B362]=&quot;&quot;;&quot;&quot;;[.G361]*[.K$6])">
            <text:p/>
          </table:table-cell>
          <table:table-cell table:style-name="ce29" table:formula="of:=IF([.B363]=&quot;&quot;;IF([.G361]=0;&quot;&quot;;[.G361]);IF([.B362]=&quot;&quot;;&quot;&quot;;[.H$6]-[.D362]))">
            <text:p/>
          </table:table-cell>
          <table:table-cell table:style-name="ce33" table:formula="of:=IF([.B362]=&quot;&quot;;&quot;&quot;;[.F361]-[.D362])">
            <text:p/>
          </table:table-cell>
          <table:table-cell table:style-name="ce33" table:formula="of:=IF([.B362]=&quot;&quot;;&quot;&quot;;[.G361]-[.E362])">
            <text:p/>
          </table:table-cell>
          <table:table-cell table:style-name="ce45" table:formula="of:=IF([.D362]=&quot;&quot;;&quot;&quot;;[.H3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2]&lt;[.C$12];[.B362]+1;&quot;&quot;)">
            <text:p/>
          </table:table-cell>
          <table:table-cell table:style-name="ce22" table:formula="of:=IF([.C362]&lt;[.C$11];EOMONTH([.C362];+ 1);&quot;&quot;)">
            <text:p/>
          </table:table-cell>
          <table:table-cell table:style-name="ce29" table:formula="of:=IF([.B363]=&quot;&quot;;&quot;&quot;;[.G362]*[.K$6])">
            <text:p/>
          </table:table-cell>
          <table:table-cell table:style-name="ce29" table:formula="of:=IF([.B364]=&quot;&quot;;IF([.G362]=0;&quot;&quot;;[.G362]);IF([.B363]=&quot;&quot;;&quot;&quot;;[.H$6]-[.D363]))">
            <text:p/>
          </table:table-cell>
          <table:table-cell table:style-name="ce33" table:formula="of:=IF([.B363]=&quot;&quot;;&quot;&quot;;[.F362]-[.D363])">
            <text:p/>
          </table:table-cell>
          <table:table-cell table:style-name="ce33" table:formula="of:=IF([.B363]=&quot;&quot;;&quot;&quot;;[.G362]-[.E363])">
            <text:p/>
          </table:table-cell>
          <table:table-cell table:style-name="ce45" table:formula="of:=IF([.D363]=&quot;&quot;;&quot;&quot;;[.H3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3]&lt;[.C$12];[.B363]+1;&quot;&quot;)">
            <text:p/>
          </table:table-cell>
          <table:table-cell table:style-name="ce22" table:formula="of:=IF([.C363]&lt;[.C$11];EOMONTH([.C363];+ 1);&quot;&quot;)">
            <text:p/>
          </table:table-cell>
          <table:table-cell table:style-name="ce29" table:formula="of:=IF([.B364]=&quot;&quot;;&quot;&quot;;[.G363]*[.K$6])">
            <text:p/>
          </table:table-cell>
          <table:table-cell table:style-name="ce29" table:formula="of:=IF([.B365]=&quot;&quot;;IF([.G363]=0;&quot;&quot;;[.G363]);IF([.B364]=&quot;&quot;;&quot;&quot;;[.H$6]-[.D364]))">
            <text:p/>
          </table:table-cell>
          <table:table-cell table:style-name="ce33" table:formula="of:=IF([.B364]=&quot;&quot;;&quot;&quot;;[.F363]-[.D364])">
            <text:p/>
          </table:table-cell>
          <table:table-cell table:style-name="ce33" table:formula="of:=IF([.B364]=&quot;&quot;;&quot;&quot;;[.G363]-[.E364])">
            <text:p/>
          </table:table-cell>
          <table:table-cell table:style-name="ce45" table:formula="of:=IF([.D364]=&quot;&quot;;&quot;&quot;;[.H3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4]&lt;[.C$12];[.B364]+1;&quot;&quot;)">
            <text:p/>
          </table:table-cell>
          <table:table-cell table:style-name="ce22" table:formula="of:=IF([.C364]&lt;[.C$11];EOMONTH([.C364];+ 1);&quot;&quot;)">
            <text:p/>
          </table:table-cell>
          <table:table-cell table:style-name="ce29" table:formula="of:=IF([.B365]=&quot;&quot;;&quot;&quot;;[.G364]*[.K$6])">
            <text:p/>
          </table:table-cell>
          <table:table-cell table:style-name="ce29" table:formula="of:=IF([.B366]=&quot;&quot;;IF([.G364]=0;&quot;&quot;;[.G364]);IF([.B365]=&quot;&quot;;&quot;&quot;;[.H$6]-[.D365]))">
            <text:p/>
          </table:table-cell>
          <table:table-cell table:style-name="ce33" table:formula="of:=IF([.B365]=&quot;&quot;;&quot;&quot;;[.F364]-[.D365])">
            <text:p/>
          </table:table-cell>
          <table:table-cell table:style-name="ce33" table:formula="of:=IF([.B365]=&quot;&quot;;&quot;&quot;;[.G364]-[.E365])">
            <text:p/>
          </table:table-cell>
          <table:table-cell table:style-name="ce45" table:formula="of:=IF([.D365]=&quot;&quot;;&quot;&quot;;[.H3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5]&lt;[.C$12];[.B365]+1;&quot;&quot;)">
            <text:p/>
          </table:table-cell>
          <table:table-cell table:style-name="ce22" table:formula="of:=IF([.C365]&lt;[.C$11];EOMONTH([.C365];+ 1);&quot;&quot;)">
            <text:p/>
          </table:table-cell>
          <table:table-cell table:style-name="ce29" table:formula="of:=IF([.B366]=&quot;&quot;;&quot;&quot;;[.G365]*[.K$6])">
            <text:p/>
          </table:table-cell>
          <table:table-cell table:style-name="ce29" table:formula="of:=IF([.B367]=&quot;&quot;;IF([.G365]=0;&quot;&quot;;[.G365]);IF([.B366]=&quot;&quot;;&quot;&quot;;[.H$6]-[.D366]))">
            <text:p/>
          </table:table-cell>
          <table:table-cell table:style-name="ce33" table:formula="of:=IF([.B366]=&quot;&quot;;&quot;&quot;;[.F365]-[.D366])">
            <text:p/>
          </table:table-cell>
          <table:table-cell table:style-name="ce33" table:formula="of:=IF([.B366]=&quot;&quot;;&quot;&quot;;[.G365]-[.E366])">
            <text:p/>
          </table:table-cell>
          <table:table-cell table:style-name="ce45" table:formula="of:=IF([.D366]=&quot;&quot;;&quot;&quot;;[.H3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6]&lt;[.C$12];[.B366]+1;&quot;&quot;)">
            <text:p/>
          </table:table-cell>
          <table:table-cell table:style-name="ce22" table:formula="of:=IF([.C366]&lt;[.C$11];EOMONTH([.C366];+ 1);&quot;&quot;)">
            <text:p/>
          </table:table-cell>
          <table:table-cell table:style-name="ce29" table:formula="of:=IF([.B367]=&quot;&quot;;&quot;&quot;;[.G366]*[.K$6])">
            <text:p/>
          </table:table-cell>
          <table:table-cell table:style-name="ce29" table:formula="of:=IF([.B368]=&quot;&quot;;IF([.G366]=0;&quot;&quot;;[.G366]);IF([.B367]=&quot;&quot;;&quot;&quot;;[.H$6]-[.D367]))">
            <text:p/>
          </table:table-cell>
          <table:table-cell table:style-name="ce33" table:formula="of:=IF([.B367]=&quot;&quot;;&quot;&quot;;[.F366]-[.D367])">
            <text:p/>
          </table:table-cell>
          <table:table-cell table:style-name="ce33" table:formula="of:=IF([.B367]=&quot;&quot;;&quot;&quot;;[.G366]-[.E367])">
            <text:p/>
          </table:table-cell>
          <table:table-cell table:style-name="ce45" table:formula="of:=IF([.D367]=&quot;&quot;;&quot;&quot;;[.H3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7]&lt;[.C$12];[.B367]+1;&quot;&quot;)">
            <text:p/>
          </table:table-cell>
          <table:table-cell table:style-name="ce22" table:formula="of:=IF([.C367]&lt;[.C$11];EOMONTH([.C367];+ 1);&quot;&quot;)">
            <text:p/>
          </table:table-cell>
          <table:table-cell table:style-name="ce29" table:formula="of:=IF([.B368]=&quot;&quot;;&quot;&quot;;[.G367]*[.K$6])">
            <text:p/>
          </table:table-cell>
          <table:table-cell table:style-name="ce29" table:formula="of:=IF([.B369]=&quot;&quot;;IF([.G367]=0;&quot;&quot;;[.G367]);IF([.B368]=&quot;&quot;;&quot;&quot;;[.H$6]-[.D368]))">
            <text:p/>
          </table:table-cell>
          <table:table-cell table:style-name="ce33" table:formula="of:=IF([.B368]=&quot;&quot;;&quot;&quot;;[.F367]-[.D368])">
            <text:p/>
          </table:table-cell>
          <table:table-cell table:style-name="ce33" table:formula="of:=IF([.B368]=&quot;&quot;;&quot;&quot;;[.G367]-[.E368])">
            <text:p/>
          </table:table-cell>
          <table:table-cell table:style-name="ce45" table:formula="of:=IF([.D368]=&quot;&quot;;&quot;&quot;;[.H3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8]&lt;[.C$12];[.B368]+1;&quot;&quot;)">
            <text:p/>
          </table:table-cell>
          <table:table-cell table:style-name="ce22" table:formula="of:=IF([.C368]&lt;[.C$11];EOMONTH([.C368];+ 1);&quot;&quot;)">
            <text:p/>
          </table:table-cell>
          <table:table-cell table:style-name="ce29" table:formula="of:=IF([.B369]=&quot;&quot;;&quot;&quot;;[.G368]*[.K$6])">
            <text:p/>
          </table:table-cell>
          <table:table-cell table:style-name="ce29" table:formula="of:=IF([.B370]=&quot;&quot;;IF([.G368]=0;&quot;&quot;;[.G368]);IF([.B369]=&quot;&quot;;&quot;&quot;;[.H$6]-[.D369]))">
            <text:p/>
          </table:table-cell>
          <table:table-cell table:style-name="ce33" table:formula="of:=IF([.B369]=&quot;&quot;;&quot;&quot;;[.F368]-[.D369])">
            <text:p/>
          </table:table-cell>
          <table:table-cell table:style-name="ce33" table:formula="of:=IF([.B369]=&quot;&quot;;&quot;&quot;;[.G368]-[.E369])">
            <text:p/>
          </table:table-cell>
          <table:table-cell table:style-name="ce45" table:formula="of:=IF([.D369]=&quot;&quot;;&quot;&quot;;[.H3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9]&lt;[.C$12];[.B369]+1;&quot;&quot;)">
            <text:p/>
          </table:table-cell>
          <table:table-cell table:style-name="ce22" table:formula="of:=IF([.C369]&lt;[.C$11];EOMONTH([.C369];+ 1);&quot;&quot;)">
            <text:p/>
          </table:table-cell>
          <table:table-cell table:style-name="ce29" table:formula="of:=IF([.B370]=&quot;&quot;;&quot;&quot;;[.G369]*[.K$6])">
            <text:p/>
          </table:table-cell>
          <table:table-cell table:style-name="ce29" table:formula="of:=IF([.B371]=&quot;&quot;;IF([.G369]=0;&quot;&quot;;[.G369]);IF([.B370]=&quot;&quot;;&quot;&quot;;[.H$6]-[.D370]))">
            <text:p/>
          </table:table-cell>
          <table:table-cell table:style-name="ce33" table:formula="of:=IF([.B370]=&quot;&quot;;&quot;&quot;;[.F369]-[.D370])">
            <text:p/>
          </table:table-cell>
          <table:table-cell table:style-name="ce33" table:formula="of:=IF([.B370]=&quot;&quot;;&quot;&quot;;[.G369]-[.E370])">
            <text:p/>
          </table:table-cell>
          <table:table-cell table:style-name="ce45" table:formula="of:=IF([.D370]=&quot;&quot;;&quot;&quot;;[.H3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0]&lt;[.C$12];[.B370]+1;&quot;&quot;)">
            <text:p/>
          </table:table-cell>
          <table:table-cell table:style-name="ce22" table:formula="of:=IF([.C370]&lt;[.C$11];EOMONTH([.C370];+ 1);&quot;&quot;)">
            <text:p/>
          </table:table-cell>
          <table:table-cell table:style-name="ce29" table:formula="of:=IF([.B371]=&quot;&quot;;&quot;&quot;;[.G370]*[.K$6])">
            <text:p/>
          </table:table-cell>
          <table:table-cell table:style-name="ce29" table:formula="of:=IF([.B372]=&quot;&quot;;IF([.G370]=0;&quot;&quot;;[.G370]);IF([.B371]=&quot;&quot;;&quot;&quot;;[.H$6]-[.D371]))">
            <text:p/>
          </table:table-cell>
          <table:table-cell table:style-name="ce33" table:formula="of:=IF([.B371]=&quot;&quot;;&quot;&quot;;[.F370]-[.D371])">
            <text:p/>
          </table:table-cell>
          <table:table-cell table:style-name="ce33" table:formula="of:=IF([.B371]=&quot;&quot;;&quot;&quot;;[.G370]-[.E371])">
            <text:p/>
          </table:table-cell>
          <table:table-cell table:style-name="ce45" table:formula="of:=IF([.D371]=&quot;&quot;;&quot;&quot;;[.H3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1]&lt;[.C$12];[.B371]+1;&quot;&quot;)">
            <text:p/>
          </table:table-cell>
          <table:table-cell table:style-name="ce22" table:formula="of:=IF([.C371]&lt;[.C$11];EOMONTH([.C371];+ 1);&quot;&quot;)">
            <text:p/>
          </table:table-cell>
          <table:table-cell table:style-name="ce29" table:formula="of:=IF([.B372]=&quot;&quot;;&quot;&quot;;[.G371]*[.K$6])">
            <text:p/>
          </table:table-cell>
          <table:table-cell table:style-name="ce29" table:formula="of:=IF([.B373]=&quot;&quot;;IF([.G371]=0;&quot;&quot;;[.G371]);IF([.B372]=&quot;&quot;;&quot;&quot;;[.H$6]-[.D372]))">
            <text:p/>
          </table:table-cell>
          <table:table-cell table:style-name="ce33" table:formula="of:=IF([.B372]=&quot;&quot;;&quot;&quot;;[.F371]-[.D372])">
            <text:p/>
          </table:table-cell>
          <table:table-cell table:style-name="ce33" table:formula="of:=IF([.B372]=&quot;&quot;;&quot;&quot;;[.G371]-[.E372])">
            <text:p/>
          </table:table-cell>
          <table:table-cell table:style-name="ce45" table:formula="of:=IF([.D372]=&quot;&quot;;&quot;&quot;;[.H3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2]&lt;[.C$12];[.B372]+1;&quot;&quot;)">
            <text:p/>
          </table:table-cell>
          <table:table-cell table:style-name="ce22" table:formula="of:=IF([.C372]&lt;[.C$11];EOMONTH([.C372];+ 1);&quot;&quot;)">
            <text:p/>
          </table:table-cell>
          <table:table-cell table:style-name="ce29" table:formula="of:=IF([.B373]=&quot;&quot;;&quot;&quot;;[.G372]*[.K$6])">
            <text:p/>
          </table:table-cell>
          <table:table-cell table:style-name="ce29" table:formula="of:=IF([.B374]=&quot;&quot;;IF([.G372]=0;&quot;&quot;;[.G372]);IF([.B373]=&quot;&quot;;&quot;&quot;;[.H$6]-[.D373]))">
            <text:p/>
          </table:table-cell>
          <table:table-cell table:style-name="ce33" table:formula="of:=IF([.B373]=&quot;&quot;;&quot;&quot;;[.F372]-[.D373])">
            <text:p/>
          </table:table-cell>
          <table:table-cell table:style-name="ce33" table:formula="of:=IF([.B373]=&quot;&quot;;&quot;&quot;;[.G372]-[.E373])">
            <text:p/>
          </table:table-cell>
          <table:table-cell table:style-name="ce45" table:formula="of:=IF([.D373]=&quot;&quot;;&quot;&quot;;[.H3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3]&lt;[.C$12];[.B373]+1;&quot;&quot;)">
            <text:p/>
          </table:table-cell>
          <table:table-cell table:style-name="ce22" table:formula="of:=IF([.C373]&lt;[.C$11];EOMONTH([.C373];+ 1);&quot;&quot;)">
            <text:p/>
          </table:table-cell>
          <table:table-cell table:style-name="ce29" table:formula="of:=IF([.B374]=&quot;&quot;;&quot;&quot;;[.G373]*[.K$6])">
            <text:p/>
          </table:table-cell>
          <table:table-cell table:style-name="ce29" table:formula="of:=IF([.B375]=&quot;&quot;;IF([.G373]=0;&quot;&quot;;[.G373]);IF([.B374]=&quot;&quot;;&quot;&quot;;[.H$6]-[.D374]))">
            <text:p/>
          </table:table-cell>
          <table:table-cell table:style-name="ce33" table:formula="of:=IF([.B374]=&quot;&quot;;&quot;&quot;;[.F373]-[.D374])">
            <text:p/>
          </table:table-cell>
          <table:table-cell table:style-name="ce33" table:formula="of:=IF([.B374]=&quot;&quot;;&quot;&quot;;[.G373]-[.E374])">
            <text:p/>
          </table:table-cell>
          <table:table-cell table:style-name="ce45" table:formula="of:=IF([.D374]=&quot;&quot;;&quot;&quot;;[.H3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4]&lt;[.C$12];[.B374]+1;&quot;&quot;)">
            <text:p/>
          </table:table-cell>
          <table:table-cell table:style-name="ce22" table:formula="of:=IF([.C374]&lt;[.C$11];EOMONTH([.C374];+ 1);&quot;&quot;)">
            <text:p/>
          </table:table-cell>
          <table:table-cell table:style-name="ce29" table:formula="of:=IF([.B375]=&quot;&quot;;&quot;&quot;;[.G374]*[.K$6])">
            <text:p/>
          </table:table-cell>
          <table:table-cell table:style-name="ce29" table:formula="of:=IF([.B376]=&quot;&quot;;IF([.G374]=0;&quot;&quot;;[.G374]);IF([.B375]=&quot;&quot;;&quot;&quot;;[.H$6]-[.D375]))">
            <text:p/>
          </table:table-cell>
          <table:table-cell table:style-name="ce33" table:formula="of:=IF([.B375]=&quot;&quot;;&quot;&quot;;[.F374]-[.D375])">
            <text:p/>
          </table:table-cell>
          <table:table-cell table:style-name="ce33" table:formula="of:=IF([.B375]=&quot;&quot;;&quot;&quot;;[.G374]-[.E375])">
            <text:p/>
          </table:table-cell>
          <table:table-cell table:style-name="ce45" table:formula="of:=IF([.D375]=&quot;&quot;;&quot;&quot;;[.H3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5]&lt;[.C$12];[.B375]+1;&quot;&quot;)">
            <text:p/>
          </table:table-cell>
          <table:table-cell table:style-name="ce22" table:formula="of:=IF([.C375]&lt;[.C$11];EOMONTH([.C375];+ 1);&quot;&quot;)">
            <text:p/>
          </table:table-cell>
          <table:table-cell table:style-name="ce29" table:formula="of:=IF([.B376]=&quot;&quot;;&quot;&quot;;[.G375]*[.K$6])">
            <text:p/>
          </table:table-cell>
          <table:table-cell table:style-name="ce29" table:formula="of:=IF([.B377]=&quot;&quot;;IF([.G375]=0;&quot;&quot;;[.G375]);IF([.B376]=&quot;&quot;;&quot;&quot;;[.H$6]-[.D376]))">
            <text:p/>
          </table:table-cell>
          <table:table-cell table:style-name="ce33" table:formula="of:=IF([.B376]=&quot;&quot;;&quot;&quot;;[.F375]-[.D376])">
            <text:p/>
          </table:table-cell>
          <table:table-cell table:style-name="ce33" table:formula="of:=IF([.B376]=&quot;&quot;;&quot;&quot;;[.G375]-[.E376])">
            <text:p/>
          </table:table-cell>
          <table:table-cell table:style-name="ce45" table:formula="of:=IF([.D376]=&quot;&quot;;&quot;&quot;;[.H3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6]&lt;[.C$12];[.B376]+1;&quot;&quot;)">
            <text:p/>
          </table:table-cell>
          <table:table-cell table:style-name="ce22" table:formula="of:=IF([.C376]&lt;[.C$11];EOMONTH([.C376];+ 1);&quot;&quot;)">
            <text:p/>
          </table:table-cell>
          <table:table-cell table:style-name="ce29" table:formula="of:=IF([.B377]=&quot;&quot;;&quot;&quot;;[.G376]*[.K$6])">
            <text:p/>
          </table:table-cell>
          <table:table-cell table:style-name="ce29" table:formula="of:=IF([.B378]=&quot;&quot;;IF([.G376]=0;&quot;&quot;;[.G376]);IF([.B377]=&quot;&quot;;&quot;&quot;;[.H$6]-[.D377]))">
            <text:p/>
          </table:table-cell>
          <table:table-cell table:style-name="ce33" table:formula="of:=IF([.B377]=&quot;&quot;;&quot;&quot;;[.F376]-[.D377])">
            <text:p/>
          </table:table-cell>
          <table:table-cell table:style-name="ce33" table:formula="of:=IF([.B377]=&quot;&quot;;&quot;&quot;;[.G376]-[.E377])">
            <text:p/>
          </table:table-cell>
          <table:table-cell table:style-name="ce45" table:formula="of:=IF([.D377]=&quot;&quot;;&quot;&quot;;[.H3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7]&lt;[.C$12];[.B377]+1;&quot;&quot;)">
            <text:p/>
          </table:table-cell>
          <table:table-cell table:style-name="ce22" table:formula="of:=IF([.C377]&lt;[.C$11];EOMONTH([.C377];+ 1);&quot;&quot;)">
            <text:p/>
          </table:table-cell>
          <table:table-cell table:style-name="ce29" table:formula="of:=IF([.B378]=&quot;&quot;;&quot;&quot;;[.G377]*[.K$6])">
            <text:p/>
          </table:table-cell>
          <table:table-cell table:style-name="ce29" table:formula="of:=IF([.B379]=&quot;&quot;;IF([.G377]=0;&quot;&quot;;[.G377]);IF([.B378]=&quot;&quot;;&quot;&quot;;[.H$6]-[.D378]))">
            <text:p/>
          </table:table-cell>
          <table:table-cell table:style-name="ce33" table:formula="of:=IF([.B378]=&quot;&quot;;&quot;&quot;;[.F377]-[.D378])">
            <text:p/>
          </table:table-cell>
          <table:table-cell table:style-name="ce33" table:formula="of:=IF([.B378]=&quot;&quot;;&quot;&quot;;[.G377]-[.E378])">
            <text:p/>
          </table:table-cell>
          <table:table-cell table:style-name="ce45" table:formula="of:=IF([.D378]=&quot;&quot;;&quot;&quot;;[.H3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8]&lt;[.C$12];[.B378]+1;&quot;&quot;)">
            <text:p/>
          </table:table-cell>
          <table:table-cell table:style-name="ce22" table:formula="of:=IF([.C378]&lt;[.C$11];EOMONTH([.C378];+ 1);&quot;&quot;)">
            <text:p/>
          </table:table-cell>
          <table:table-cell table:style-name="ce29" table:formula="of:=IF([.B379]=&quot;&quot;;&quot;&quot;;[.G378]*[.K$6])">
            <text:p/>
          </table:table-cell>
          <table:table-cell table:style-name="ce29" table:formula="of:=IF([.B380]=&quot;&quot;;IF([.G378]=0;&quot;&quot;;[.G378]);IF([.B379]=&quot;&quot;;&quot;&quot;;[.H$6]-[.D379]))">
            <text:p/>
          </table:table-cell>
          <table:table-cell table:style-name="ce33" table:formula="of:=IF([.B379]=&quot;&quot;;&quot;&quot;;[.F378]-[.D379])">
            <text:p/>
          </table:table-cell>
          <table:table-cell table:style-name="ce33" table:formula="of:=IF([.B379]=&quot;&quot;;&quot;&quot;;[.G378]-[.E379])">
            <text:p/>
          </table:table-cell>
          <table:table-cell table:style-name="ce45" table:formula="of:=IF([.D379]=&quot;&quot;;&quot;&quot;;[.H3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9]&lt;[.C$12];[.B379]+1;&quot;&quot;)">
            <text:p/>
          </table:table-cell>
          <table:table-cell table:style-name="ce22" table:formula="of:=IF([.C379]&lt;[.C$11];EOMONTH([.C379];+ 1);&quot;&quot;)">
            <text:p/>
          </table:table-cell>
          <table:table-cell table:style-name="ce29" table:formula="of:=IF([.B380]=&quot;&quot;;&quot;&quot;;[.G379]*[.K$6])">
            <text:p/>
          </table:table-cell>
          <table:table-cell table:style-name="ce29" table:formula="of:=IF([.B381]=&quot;&quot;;IF([.G379]=0;&quot;&quot;;[.G379]);IF([.B380]=&quot;&quot;;&quot;&quot;;[.H$6]-[.D380]))">
            <text:p/>
          </table:table-cell>
          <table:table-cell table:style-name="ce33" table:formula="of:=IF([.B380]=&quot;&quot;;&quot;&quot;;[.F379]-[.D380])">
            <text:p/>
          </table:table-cell>
          <table:table-cell table:style-name="ce33" table:formula="of:=IF([.B380]=&quot;&quot;;&quot;&quot;;[.G379]-[.E380])">
            <text:p/>
          </table:table-cell>
          <table:table-cell table:style-name="ce45" table:formula="of:=IF([.D380]=&quot;&quot;;&quot;&quot;;[.H3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0]&lt;[.C$12];[.B380]+1;&quot;&quot;)">
            <text:p/>
          </table:table-cell>
          <table:table-cell table:style-name="ce22" table:formula="of:=IF([.C380]&lt;[.C$11];EOMONTH([.C380];+ 1);&quot;&quot;)">
            <text:p/>
          </table:table-cell>
          <table:table-cell table:style-name="ce29" table:formula="of:=IF([.B381]=&quot;&quot;;&quot;&quot;;[.G380]*[.K$6])">
            <text:p/>
          </table:table-cell>
          <table:table-cell table:style-name="ce29" table:formula="of:=IF([.B382]=&quot;&quot;;IF([.G380]=0;&quot;&quot;;[.G380]);IF([.B381]=&quot;&quot;;&quot;&quot;;[.H$6]-[.D381]))">
            <text:p/>
          </table:table-cell>
          <table:table-cell table:style-name="ce33" table:formula="of:=IF([.B381]=&quot;&quot;;&quot;&quot;;[.F380]-[.D381])">
            <text:p/>
          </table:table-cell>
          <table:table-cell table:style-name="ce33" table:formula="of:=IF([.B381]=&quot;&quot;;&quot;&quot;;[.G380]-[.E381])">
            <text:p/>
          </table:table-cell>
          <table:table-cell table:style-name="ce45" table:formula="of:=IF([.D381]=&quot;&quot;;&quot;&quot;;[.H3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1]&lt;[.C$12];[.B381]+1;&quot;&quot;)">
            <text:p/>
          </table:table-cell>
          <table:table-cell table:style-name="ce22" table:formula="of:=IF([.C381]&lt;[.C$11];EOMONTH([.C381];+ 1);&quot;&quot;)">
            <text:p/>
          </table:table-cell>
          <table:table-cell table:style-name="ce29" table:formula="of:=IF([.B382]=&quot;&quot;;&quot;&quot;;[.G381]*[.K$6])">
            <text:p/>
          </table:table-cell>
          <table:table-cell table:style-name="ce29" table:formula="of:=IF([.B383]=&quot;&quot;;IF([.G381]=0;&quot;&quot;;[.G381]);IF([.B382]=&quot;&quot;;&quot;&quot;;[.H$6]-[.D382]))">
            <text:p/>
          </table:table-cell>
          <table:table-cell table:style-name="ce33" table:formula="of:=IF([.B382]=&quot;&quot;;&quot;&quot;;[.F381]-[.D382])">
            <text:p/>
          </table:table-cell>
          <table:table-cell table:style-name="ce33" table:formula="of:=IF([.B382]=&quot;&quot;;&quot;&quot;;[.G381]-[.E382])">
            <text:p/>
          </table:table-cell>
          <table:table-cell table:style-name="ce45" table:formula="of:=IF([.D382]=&quot;&quot;;&quot;&quot;;[.H3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2]&lt;[.C$12];[.B382]+1;&quot;&quot;)">
            <text:p/>
          </table:table-cell>
          <table:table-cell table:style-name="ce22" table:formula="of:=IF([.C382]&lt;[.C$11];EOMONTH([.C382];+ 1);&quot;&quot;)">
            <text:p/>
          </table:table-cell>
          <table:table-cell table:style-name="ce29" table:formula="of:=IF([.B383]=&quot;&quot;;&quot;&quot;;[.G382]*[.K$6])">
            <text:p/>
          </table:table-cell>
          <table:table-cell table:style-name="ce29" table:formula="of:=IF([.B384]=&quot;&quot;;IF([.G382]=0;&quot;&quot;;[.G382]);IF([.B383]=&quot;&quot;;&quot;&quot;;[.H$6]-[.D383]))">
            <text:p/>
          </table:table-cell>
          <table:table-cell table:style-name="ce33" table:formula="of:=IF([.B383]=&quot;&quot;;&quot;&quot;;[.F382]-[.D383])">
            <text:p/>
          </table:table-cell>
          <table:table-cell table:style-name="ce33" table:formula="of:=IF([.B383]=&quot;&quot;;&quot;&quot;;[.G382]-[.E383])">
            <text:p/>
          </table:table-cell>
          <table:table-cell table:style-name="ce45" table:formula="of:=IF([.D383]=&quot;&quot;;&quot;&quot;;[.H3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3]&lt;[.C$12];[.B383]+1;&quot;&quot;)">
            <text:p/>
          </table:table-cell>
          <table:table-cell table:style-name="ce22" table:formula="of:=IF([.C383]&lt;[.C$11];EOMONTH([.C383];+ 1);&quot;&quot;)">
            <text:p/>
          </table:table-cell>
          <table:table-cell table:style-name="ce29" table:formula="of:=IF([.B384]=&quot;&quot;;&quot;&quot;;[.G383]*[.K$6])">
            <text:p/>
          </table:table-cell>
          <table:table-cell table:style-name="ce29" table:formula="of:=IF([.B385]=&quot;&quot;;IF([.G383]=0;&quot;&quot;;[.G383]);IF([.B384]=&quot;&quot;;&quot;&quot;;[.H$6]-[.D384]))">
            <text:p/>
          </table:table-cell>
          <table:table-cell table:style-name="ce33" table:formula="of:=IF([.B384]=&quot;&quot;;&quot;&quot;;[.F383]-[.D384])">
            <text:p/>
          </table:table-cell>
          <table:table-cell table:style-name="ce33" table:formula="of:=IF([.B384]=&quot;&quot;;&quot;&quot;;[.G383]-[.E384])">
            <text:p/>
          </table:table-cell>
          <table:table-cell table:style-name="ce45" table:formula="of:=IF([.D384]=&quot;&quot;;&quot;&quot;;[.H3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4]&lt;[.C$12];[.B384]+1;&quot;&quot;)">
            <text:p/>
          </table:table-cell>
          <table:table-cell table:style-name="ce22" table:formula="of:=IF([.C384]&lt;[.C$11];EOMONTH([.C384];+ 1);&quot;&quot;)">
            <text:p/>
          </table:table-cell>
          <table:table-cell table:style-name="ce29" table:formula="of:=IF([.B385]=&quot;&quot;;&quot;&quot;;[.G384]*[.K$6])">
            <text:p/>
          </table:table-cell>
          <table:table-cell table:style-name="ce29" table:formula="of:=IF([.B386]=&quot;&quot;;IF([.G384]=0;&quot;&quot;;[.G384]);IF([.B385]=&quot;&quot;;&quot;&quot;;[.H$6]-[.D385]))">
            <text:p/>
          </table:table-cell>
          <table:table-cell table:style-name="ce33" table:formula="of:=IF([.B385]=&quot;&quot;;&quot;&quot;;[.F384]-[.D385])">
            <text:p/>
          </table:table-cell>
          <table:table-cell table:style-name="ce33" table:formula="of:=IF([.B385]=&quot;&quot;;&quot;&quot;;[.G384]-[.E385])">
            <text:p/>
          </table:table-cell>
          <table:table-cell table:style-name="ce45" table:formula="of:=IF([.D385]=&quot;&quot;;&quot;&quot;;[.H3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5]&lt;[.C$12];[.B385]+1;&quot;&quot;)">
            <text:p/>
          </table:table-cell>
          <table:table-cell table:style-name="ce22" table:formula="of:=IF([.C385]&lt;[.C$11];EOMONTH([.C385];+ 1);&quot;&quot;)">
            <text:p/>
          </table:table-cell>
          <table:table-cell table:style-name="ce29" table:formula="of:=IF([.B386]=&quot;&quot;;&quot;&quot;;[.G385]*[.K$6])">
            <text:p/>
          </table:table-cell>
          <table:table-cell table:style-name="ce29" table:formula="of:=IF([.B387]=&quot;&quot;;IF([.G385]=0;&quot;&quot;;[.G385]);IF([.B386]=&quot;&quot;;&quot;&quot;;[.H$6]-[.D386]))">
            <text:p/>
          </table:table-cell>
          <table:table-cell table:style-name="ce33" table:formula="of:=IF([.B386]=&quot;&quot;;&quot;&quot;;[.F385]-[.D386])">
            <text:p/>
          </table:table-cell>
          <table:table-cell table:style-name="ce33" table:formula="of:=IF([.B386]=&quot;&quot;;&quot;&quot;;[.G385]-[.E386])">
            <text:p/>
          </table:table-cell>
          <table:table-cell table:style-name="ce45" table:formula="of:=IF([.D386]=&quot;&quot;;&quot;&quot;;[.H3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6]&lt;[.C$12];[.B386]+1;&quot;&quot;)">
            <text:p/>
          </table:table-cell>
          <table:table-cell table:style-name="ce22" table:formula="of:=IF([.C386]&lt;[.C$11];EOMONTH([.C386];+ 1);&quot;&quot;)">
            <text:p/>
          </table:table-cell>
          <table:table-cell table:style-name="ce29" table:formula="of:=IF([.B387]=&quot;&quot;;&quot;&quot;;[.G386]*[.K$6])">
            <text:p/>
          </table:table-cell>
          <table:table-cell table:style-name="ce29" table:formula="of:=IF([.B388]=&quot;&quot;;IF([.G386]=0;&quot;&quot;;[.G386]);IF([.B387]=&quot;&quot;;&quot;&quot;;[.H$6]-[.D387]))">
            <text:p/>
          </table:table-cell>
          <table:table-cell table:style-name="ce33" table:formula="of:=IF([.B387]=&quot;&quot;;&quot;&quot;;[.F386]-[.D387])">
            <text:p/>
          </table:table-cell>
          <table:table-cell table:style-name="ce33" table:formula="of:=IF([.B387]=&quot;&quot;;&quot;&quot;;[.G386]-[.E387])">
            <text:p/>
          </table:table-cell>
          <table:table-cell table:style-name="ce45" table:formula="of:=IF([.D387]=&quot;&quot;;&quot;&quot;;[.H3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7]&lt;[.C$12];[.B387]+1;&quot;&quot;)">
            <text:p/>
          </table:table-cell>
          <table:table-cell table:style-name="ce22" table:formula="of:=IF([.C387]&lt;[.C$11];EOMONTH([.C387];+ 1);&quot;&quot;)">
            <text:p/>
          </table:table-cell>
          <table:table-cell table:style-name="ce29" table:formula="of:=IF([.B388]=&quot;&quot;;&quot;&quot;;[.G387]*[.K$6])">
            <text:p/>
          </table:table-cell>
          <table:table-cell table:style-name="ce29" table:formula="of:=IF([.B389]=&quot;&quot;;IF([.G387]=0;&quot;&quot;;[.G387]);IF([.B388]=&quot;&quot;;&quot;&quot;;[.H$6]-[.D388]))">
            <text:p/>
          </table:table-cell>
          <table:table-cell table:style-name="ce33" table:formula="of:=IF([.B388]=&quot;&quot;;&quot;&quot;;[.F387]-[.D388])">
            <text:p/>
          </table:table-cell>
          <table:table-cell table:style-name="ce33" table:formula="of:=IF([.B388]=&quot;&quot;;&quot;&quot;;[.G387]-[.E388])">
            <text:p/>
          </table:table-cell>
          <table:table-cell table:style-name="ce45" table:formula="of:=IF([.D388]=&quot;&quot;;&quot;&quot;;[.H3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8]&lt;[.C$12];[.B388]+1;&quot;&quot;)">
            <text:p/>
          </table:table-cell>
          <table:table-cell table:style-name="ce22" table:formula="of:=IF([.C388]&lt;[.C$11];EOMONTH([.C388];+ 1);&quot;&quot;)">
            <text:p/>
          </table:table-cell>
          <table:table-cell table:style-name="ce29" table:formula="of:=IF([.B389]=&quot;&quot;;&quot;&quot;;[.G388]*[.K$6])">
            <text:p/>
          </table:table-cell>
          <table:table-cell table:style-name="ce29" table:formula="of:=IF([.B390]=&quot;&quot;;IF([.G388]=0;&quot;&quot;;[.G388]);IF([.B389]=&quot;&quot;;&quot;&quot;;[.H$6]-[.D389]))">
            <text:p/>
          </table:table-cell>
          <table:table-cell table:style-name="ce33" table:formula="of:=IF([.B389]=&quot;&quot;;&quot;&quot;;[.F388]-[.D389])">
            <text:p/>
          </table:table-cell>
          <table:table-cell table:style-name="ce33" table:formula="of:=IF([.B389]=&quot;&quot;;&quot;&quot;;[.G388]-[.E389])">
            <text:p/>
          </table:table-cell>
          <table:table-cell table:style-name="ce45" table:formula="of:=IF([.D389]=&quot;&quot;;&quot;&quot;;[.H3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9]&lt;[.C$12];[.B389]+1;&quot;&quot;)">
            <text:p/>
          </table:table-cell>
          <table:table-cell table:style-name="ce22" table:formula="of:=IF([.C389]&lt;[.C$11];EOMONTH([.C389];+ 1);&quot;&quot;)">
            <text:p/>
          </table:table-cell>
          <table:table-cell table:style-name="ce29" table:formula="of:=IF([.B390]=&quot;&quot;;&quot;&quot;;[.G389]*[.K$6])">
            <text:p/>
          </table:table-cell>
          <table:table-cell table:style-name="ce29" table:formula="of:=IF([.B391]=&quot;&quot;;IF([.G389]=0;&quot;&quot;;[.G389]);IF([.B390]=&quot;&quot;;&quot;&quot;;[.H$6]-[.D390]))">
            <text:p/>
          </table:table-cell>
          <table:table-cell table:style-name="ce33" table:formula="of:=IF([.B390]=&quot;&quot;;&quot;&quot;;[.F389]-[.D390])">
            <text:p/>
          </table:table-cell>
          <table:table-cell table:style-name="ce33" table:formula="of:=IF([.B390]=&quot;&quot;;&quot;&quot;;[.G389]-[.E390])">
            <text:p/>
          </table:table-cell>
          <table:table-cell table:style-name="ce45" table:formula="of:=IF([.D390]=&quot;&quot;;&quot;&quot;;[.H3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0]&lt;[.C$12];[.B390]+1;&quot;&quot;)">
            <text:p/>
          </table:table-cell>
          <table:table-cell table:style-name="ce22" table:formula="of:=IF([.C390]&lt;[.C$11];EOMONTH([.C390];+ 1);&quot;&quot;)">
            <text:p/>
          </table:table-cell>
          <table:table-cell table:style-name="ce29" table:formula="of:=IF([.B391]=&quot;&quot;;&quot;&quot;;[.G390]*[.K$6])">
            <text:p/>
          </table:table-cell>
          <table:table-cell table:style-name="ce29" table:formula="of:=IF([.B392]=&quot;&quot;;IF([.G390]=0;&quot;&quot;;[.G390]);IF([.B391]=&quot;&quot;;&quot;&quot;;[.H$6]-[.D391]))">
            <text:p/>
          </table:table-cell>
          <table:table-cell table:style-name="ce33" table:formula="of:=IF([.B391]=&quot;&quot;;&quot;&quot;;[.F390]-[.D391])">
            <text:p/>
          </table:table-cell>
          <table:table-cell table:style-name="ce33" table:formula="of:=IF([.B391]=&quot;&quot;;&quot;&quot;;[.G390]-[.E391])">
            <text:p/>
          </table:table-cell>
          <table:table-cell table:style-name="ce45" table:formula="of:=IF([.D391]=&quot;&quot;;&quot;&quot;;[.H3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1]&lt;[.C$12];[.B391]+1;&quot;&quot;)">
            <text:p/>
          </table:table-cell>
          <table:table-cell table:style-name="ce22" table:formula="of:=IF([.C391]&lt;[.C$11];EOMONTH([.C391];+ 1);&quot;&quot;)">
            <text:p/>
          </table:table-cell>
          <table:table-cell table:style-name="ce29" table:formula="of:=IF([.B392]=&quot;&quot;;&quot;&quot;;[.G391]*[.K$6])">
            <text:p/>
          </table:table-cell>
          <table:table-cell table:style-name="ce29" table:formula="of:=IF([.B393]=&quot;&quot;;IF([.G391]=0;&quot;&quot;;[.G391]);IF([.B392]=&quot;&quot;;&quot;&quot;;[.H$6]-[.D392]))">
            <text:p/>
          </table:table-cell>
          <table:table-cell table:style-name="ce33" table:formula="of:=IF([.B392]=&quot;&quot;;&quot;&quot;;[.F391]-[.D392])">
            <text:p/>
          </table:table-cell>
          <table:table-cell table:style-name="ce33" table:formula="of:=IF([.B392]=&quot;&quot;;&quot;&quot;;[.G391]-[.E392])">
            <text:p/>
          </table:table-cell>
          <table:table-cell table:style-name="ce45" table:formula="of:=IF([.D392]=&quot;&quot;;&quot;&quot;;[.H3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2]&lt;[.C$12];[.B392]+1;&quot;&quot;)">
            <text:p/>
          </table:table-cell>
          <table:table-cell table:style-name="ce22" table:formula="of:=IF([.C392]&lt;[.C$11];EOMONTH([.C392];+ 1);&quot;&quot;)">
            <text:p/>
          </table:table-cell>
          <table:table-cell table:style-name="ce29" table:formula="of:=IF([.B393]=&quot;&quot;;&quot;&quot;;[.G392]*[.K$6])">
            <text:p/>
          </table:table-cell>
          <table:table-cell table:style-name="ce29" table:formula="of:=IF([.B394]=&quot;&quot;;IF([.G392]=0;&quot;&quot;;[.G392]);IF([.B393]=&quot;&quot;;&quot;&quot;;[.H$6]-[.D393]))">
            <text:p/>
          </table:table-cell>
          <table:table-cell table:style-name="ce33" table:formula="of:=IF([.B393]=&quot;&quot;;&quot;&quot;;[.F392]-[.D393])">
            <text:p/>
          </table:table-cell>
          <table:table-cell table:style-name="ce33" table:formula="of:=IF([.B393]=&quot;&quot;;&quot;&quot;;[.G392]-[.E393])">
            <text:p/>
          </table:table-cell>
          <table:table-cell table:style-name="ce45" table:formula="of:=IF([.D393]=&quot;&quot;;&quot;&quot;;[.H3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3]&lt;[.C$12];[.B393]+1;&quot;&quot;)">
            <text:p/>
          </table:table-cell>
          <table:table-cell table:style-name="ce22" table:formula="of:=IF([.C393]&lt;[.C$11];EOMONTH([.C393];+ 1);&quot;&quot;)">
            <text:p/>
          </table:table-cell>
          <table:table-cell table:style-name="ce29" table:formula="of:=IF([.B394]=&quot;&quot;;&quot;&quot;;[.G393]*[.K$6])">
            <text:p/>
          </table:table-cell>
          <table:table-cell table:style-name="ce29" table:formula="of:=IF([.B395]=&quot;&quot;;IF([.G393]=0;&quot;&quot;;[.G393]);IF([.B394]=&quot;&quot;;&quot;&quot;;[.H$6]-[.D394]))">
            <text:p/>
          </table:table-cell>
          <table:table-cell table:style-name="ce33" table:formula="of:=IF([.B394]=&quot;&quot;;&quot;&quot;;[.F393]-[.D394])">
            <text:p/>
          </table:table-cell>
          <table:table-cell table:style-name="ce33" table:formula="of:=IF([.B394]=&quot;&quot;;&quot;&quot;;[.G393]-[.E394])">
            <text:p/>
          </table:table-cell>
          <table:table-cell table:style-name="ce45" table:formula="of:=IF([.D394]=&quot;&quot;;&quot;&quot;;[.H3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4]&lt;[.C$12];[.B394]+1;&quot;&quot;)">
            <text:p/>
          </table:table-cell>
          <table:table-cell table:style-name="ce22" table:formula="of:=IF([.C394]&lt;[.C$11];EOMONTH([.C394];+ 1);&quot;&quot;)">
            <text:p/>
          </table:table-cell>
          <table:table-cell table:style-name="ce29" table:formula="of:=IF([.B395]=&quot;&quot;;&quot;&quot;;[.G394]*[.K$6])">
            <text:p/>
          </table:table-cell>
          <table:table-cell table:style-name="ce29" table:formula="of:=IF([.B396]=&quot;&quot;;IF([.G394]=0;&quot;&quot;;[.G394]);IF([.B395]=&quot;&quot;;&quot;&quot;;[.H$6]-[.D395]))">
            <text:p/>
          </table:table-cell>
          <table:table-cell table:style-name="ce33" table:formula="of:=IF([.B395]=&quot;&quot;;&quot;&quot;;[.F394]-[.D395])">
            <text:p/>
          </table:table-cell>
          <table:table-cell table:style-name="ce33" table:formula="of:=IF([.B395]=&quot;&quot;;&quot;&quot;;[.G394]-[.E395])">
            <text:p/>
          </table:table-cell>
          <table:table-cell table:style-name="ce45" table:formula="of:=IF([.D395]=&quot;&quot;;&quot;&quot;;[.H3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5]&lt;[.C$12];[.B395]+1;&quot;&quot;)">
            <text:p/>
          </table:table-cell>
          <table:table-cell table:style-name="ce22" table:formula="of:=IF([.C395]&lt;[.C$11];EOMONTH([.C395];+ 1);&quot;&quot;)">
            <text:p/>
          </table:table-cell>
          <table:table-cell table:style-name="ce29" table:formula="of:=IF([.B396]=&quot;&quot;;&quot;&quot;;[.G395]*[.K$6])">
            <text:p/>
          </table:table-cell>
          <table:table-cell table:style-name="ce29" table:formula="of:=IF([.B397]=&quot;&quot;;IF([.G395]=0;&quot;&quot;;[.G395]);IF([.B396]=&quot;&quot;;&quot;&quot;;[.H$6]-[.D396]))">
            <text:p/>
          </table:table-cell>
          <table:table-cell table:style-name="ce33" table:formula="of:=IF([.B396]=&quot;&quot;;&quot;&quot;;[.F395]-[.D396])">
            <text:p/>
          </table:table-cell>
          <table:table-cell table:style-name="ce33" table:formula="of:=IF([.B396]=&quot;&quot;;&quot;&quot;;[.G395]-[.E396])">
            <text:p/>
          </table:table-cell>
          <table:table-cell table:style-name="ce45" table:formula="of:=IF([.D396]=&quot;&quot;;&quot;&quot;;[.H3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6]&lt;[.C$12];[.B396]+1;&quot;&quot;)">
            <text:p/>
          </table:table-cell>
          <table:table-cell table:style-name="ce22" table:formula="of:=IF([.C396]&lt;[.C$11];EOMONTH([.C396];+ 1);&quot;&quot;)">
            <text:p/>
          </table:table-cell>
          <table:table-cell table:style-name="ce29" table:formula="of:=IF([.B397]=&quot;&quot;;&quot;&quot;;[.G396]*[.K$6])">
            <text:p/>
          </table:table-cell>
          <table:table-cell table:style-name="ce29" table:formula="of:=IF([.B398]=&quot;&quot;;IF([.G396]=0;&quot;&quot;;[.G396]);IF([.B397]=&quot;&quot;;&quot;&quot;;[.H$6]-[.D397]))">
            <text:p/>
          </table:table-cell>
          <table:table-cell table:style-name="ce33" table:formula="of:=IF([.B397]=&quot;&quot;;&quot;&quot;;[.F396]-[.D397])">
            <text:p/>
          </table:table-cell>
          <table:table-cell table:style-name="ce33" table:formula="of:=IF([.B397]=&quot;&quot;;&quot;&quot;;[.G396]-[.E397])">
            <text:p/>
          </table:table-cell>
          <table:table-cell table:style-name="ce45" table:formula="of:=IF([.D397]=&quot;&quot;;&quot;&quot;;[.H3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7]&lt;[.C$12];[.B397]+1;&quot;&quot;)">
            <text:p/>
          </table:table-cell>
          <table:table-cell table:style-name="ce22" table:formula="of:=IF([.C397]&lt;[.C$11];EOMONTH([.C397];+ 1);&quot;&quot;)">
            <text:p/>
          </table:table-cell>
          <table:table-cell table:style-name="ce29" table:formula="of:=IF([.B398]=&quot;&quot;;&quot;&quot;;[.G397]*[.K$6])">
            <text:p/>
          </table:table-cell>
          <table:table-cell table:style-name="ce29" table:formula="of:=IF([.B399]=&quot;&quot;;IF([.G397]=0;&quot;&quot;;[.G397]);IF([.B398]=&quot;&quot;;&quot;&quot;;[.H$6]-[.D398]))">
            <text:p/>
          </table:table-cell>
          <table:table-cell table:style-name="ce33" table:formula="of:=IF([.B398]=&quot;&quot;;&quot;&quot;;[.F397]-[.D398])">
            <text:p/>
          </table:table-cell>
          <table:table-cell table:style-name="ce33" table:formula="of:=IF([.B398]=&quot;&quot;;&quot;&quot;;[.G397]-[.E398])">
            <text:p/>
          </table:table-cell>
          <table:table-cell table:style-name="ce45" table:formula="of:=IF([.D398]=&quot;&quot;;&quot;&quot;;[.H3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8]&lt;[.C$12];[.B398]+1;&quot;&quot;)">
            <text:p/>
          </table:table-cell>
          <table:table-cell table:style-name="ce22" table:formula="of:=IF([.C398]&lt;[.C$11];EOMONTH([.C398];+ 1);&quot;&quot;)">
            <text:p/>
          </table:table-cell>
          <table:table-cell table:style-name="ce29" table:formula="of:=IF([.B399]=&quot;&quot;;&quot;&quot;;[.G398]*[.K$6])">
            <text:p/>
          </table:table-cell>
          <table:table-cell table:style-name="ce29" table:formula="of:=IF([.B400]=&quot;&quot;;IF([.G398]=0;&quot;&quot;;[.G398]);IF([.B399]=&quot;&quot;;&quot;&quot;;[.H$6]-[.D399]))">
            <text:p/>
          </table:table-cell>
          <table:table-cell table:style-name="ce33" table:formula="of:=IF([.B399]=&quot;&quot;;&quot;&quot;;[.F398]-[.D399])">
            <text:p/>
          </table:table-cell>
          <table:table-cell table:style-name="ce33" table:formula="of:=IF([.B399]=&quot;&quot;;&quot;&quot;;[.G398]-[.E399])">
            <text:p/>
          </table:table-cell>
          <table:table-cell table:style-name="ce45" table:formula="of:=IF([.D399]=&quot;&quot;;&quot;&quot;;[.H3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9]&lt;[.C$12];[.B399]+1;&quot;&quot;)">
            <text:p/>
          </table:table-cell>
          <table:table-cell table:style-name="ce22" table:formula="of:=IF([.C399]&lt;[.C$11];EOMONTH([.C399];+ 1);&quot;&quot;)">
            <text:p/>
          </table:table-cell>
          <table:table-cell table:style-name="ce29" table:formula="of:=IF([.B400]=&quot;&quot;;&quot;&quot;;[.G399]*[.K$6])">
            <text:p/>
          </table:table-cell>
          <table:table-cell table:style-name="ce29" table:formula="of:=IF([.B401]=&quot;&quot;;IF([.G399]=0;&quot;&quot;;[.G399]);IF([.B400]=&quot;&quot;;&quot;&quot;;[.H$6]-[.D400]))">
            <text:p/>
          </table:table-cell>
          <table:table-cell table:style-name="ce33" table:formula="of:=IF([.B400]=&quot;&quot;;&quot;&quot;;[.F399]-[.D400])">
            <text:p/>
          </table:table-cell>
          <table:table-cell table:style-name="ce33" table:formula="of:=IF([.B400]=&quot;&quot;;&quot;&quot;;[.G399]-[.E400])">
            <text:p/>
          </table:table-cell>
          <table:table-cell table:style-name="ce45" table:formula="of:=IF([.D400]=&quot;&quot;;&quot;&quot;;[.H3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0]&lt;[.C$12];[.B400]+1;&quot;&quot;)">
            <text:p/>
          </table:table-cell>
          <table:table-cell table:style-name="ce22" table:formula="of:=IF([.C400]&lt;[.C$11];EOMONTH([.C400];+ 1);&quot;&quot;)">
            <text:p/>
          </table:table-cell>
          <table:table-cell table:style-name="ce29" table:formula="of:=IF([.B401]=&quot;&quot;;&quot;&quot;;[.G400]*[.K$6])">
            <text:p/>
          </table:table-cell>
          <table:table-cell table:style-name="ce29" table:formula="of:=IF([.B402]=&quot;&quot;;IF([.G400]=0;&quot;&quot;;[.G400]);IF([.B401]=&quot;&quot;;&quot;&quot;;[.H$6]-[.D401]))">
            <text:p/>
          </table:table-cell>
          <table:table-cell table:style-name="ce33" table:formula="of:=IF([.B401]=&quot;&quot;;&quot;&quot;;[.F400]-[.D401])">
            <text:p/>
          </table:table-cell>
          <table:table-cell table:style-name="ce33" table:formula="of:=IF([.B401]=&quot;&quot;;&quot;&quot;;[.G400]-[.E401])">
            <text:p/>
          </table:table-cell>
          <table:table-cell table:style-name="ce45" table:formula="of:=IF([.D401]=&quot;&quot;;&quot;&quot;;[.H4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1]&lt;[.C$12];[.B401]+1;&quot;&quot;)">
            <text:p/>
          </table:table-cell>
          <table:table-cell table:style-name="ce22" table:formula="of:=IF([.C401]&lt;[.C$11];EOMONTH([.C401];+ 1);&quot;&quot;)">
            <text:p/>
          </table:table-cell>
          <table:table-cell table:style-name="ce29" table:formula="of:=IF([.B402]=&quot;&quot;;&quot;&quot;;[.G401]*[.K$6])">
            <text:p/>
          </table:table-cell>
          <table:table-cell table:style-name="ce29" table:formula="of:=IF([.B403]=&quot;&quot;;IF([.G401]=0;&quot;&quot;;[.G401]);IF([.B402]=&quot;&quot;;&quot;&quot;;[.H$6]-[.D402]))">
            <text:p/>
          </table:table-cell>
          <table:table-cell table:style-name="ce33" table:formula="of:=IF([.B402]=&quot;&quot;;&quot;&quot;;[.F401]-[.D402])">
            <text:p/>
          </table:table-cell>
          <table:table-cell table:style-name="ce33" table:formula="of:=IF([.B402]=&quot;&quot;;&quot;&quot;;[.G401]-[.E402])">
            <text:p/>
          </table:table-cell>
          <table:table-cell table:style-name="ce45" table:formula="of:=IF([.D402]=&quot;&quot;;&quot;&quot;;[.H4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2]&lt;[.C$12];[.B402]+1;&quot;&quot;)">
            <text:p/>
          </table:table-cell>
          <table:table-cell table:style-name="ce22" table:formula="of:=IF([.C402]&lt;[.C$11];EOMONTH([.C402];+ 1);&quot;&quot;)">
            <text:p/>
          </table:table-cell>
          <table:table-cell table:style-name="ce29" table:formula="of:=IF([.B403]=&quot;&quot;;&quot;&quot;;[.G402]*[.K$6])">
            <text:p/>
          </table:table-cell>
          <table:table-cell table:style-name="ce29" table:formula="of:=IF([.B404]=&quot;&quot;;IF([.G402]=0;&quot;&quot;;[.G402]);IF([.B403]=&quot;&quot;;&quot;&quot;;[.H$6]-[.D403]))">
            <text:p/>
          </table:table-cell>
          <table:table-cell table:style-name="ce33" table:formula="of:=IF([.B403]=&quot;&quot;;&quot;&quot;;[.F402]-[.D403])">
            <text:p/>
          </table:table-cell>
          <table:table-cell table:style-name="ce33" table:formula="of:=IF([.B403]=&quot;&quot;;&quot;&quot;;[.G402]-[.E403])">
            <text:p/>
          </table:table-cell>
          <table:table-cell table:style-name="ce45" table:formula="of:=IF([.D403]=&quot;&quot;;&quot;&quot;;[.H4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3]&lt;[.C$12];[.B403]+1;&quot;&quot;)">
            <text:p/>
          </table:table-cell>
          <table:table-cell table:style-name="ce22" table:formula="of:=IF([.C403]&lt;[.C$11];EOMONTH([.C403];+ 1);&quot;&quot;)">
            <text:p/>
          </table:table-cell>
          <table:table-cell table:style-name="ce29" table:formula="of:=IF([.B404]=&quot;&quot;;&quot;&quot;;[.G403]*[.K$6])">
            <text:p/>
          </table:table-cell>
          <table:table-cell table:style-name="ce29" table:formula="of:=IF([.B405]=&quot;&quot;;IF([.G403]=0;&quot;&quot;;[.G403]);IF([.B404]=&quot;&quot;;&quot;&quot;;[.H$6]-[.D404]))">
            <text:p/>
          </table:table-cell>
          <table:table-cell table:style-name="ce33" table:formula="of:=IF([.B404]=&quot;&quot;;&quot;&quot;;[.F403]-[.D404])">
            <text:p/>
          </table:table-cell>
          <table:table-cell table:style-name="ce33" table:formula="of:=IF([.B404]=&quot;&quot;;&quot;&quot;;[.G403]-[.E404])">
            <text:p/>
          </table:table-cell>
          <table:table-cell table:style-name="ce45" table:formula="of:=IF([.D404]=&quot;&quot;;&quot;&quot;;[.H4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4]&lt;[.C$12];[.B404]+1;&quot;&quot;)">
            <text:p/>
          </table:table-cell>
          <table:table-cell table:style-name="ce22" table:formula="of:=IF([.C404]&lt;[.C$11];EOMONTH([.C404];+ 1);&quot;&quot;)">
            <text:p/>
          </table:table-cell>
          <table:table-cell table:style-name="ce29" table:formula="of:=IF([.B405]=&quot;&quot;;&quot;&quot;;[.G404]*[.K$6])">
            <text:p/>
          </table:table-cell>
          <table:table-cell table:style-name="ce29" table:formula="of:=IF([.B406]=&quot;&quot;;IF([.G404]=0;&quot;&quot;;[.G404]);IF([.B405]=&quot;&quot;;&quot;&quot;;[.H$6]-[.D405]))">
            <text:p/>
          </table:table-cell>
          <table:table-cell table:style-name="ce33" table:formula="of:=IF([.B405]=&quot;&quot;;&quot;&quot;;[.F404]-[.D405])">
            <text:p/>
          </table:table-cell>
          <table:table-cell table:style-name="ce33" table:formula="of:=IF([.B405]=&quot;&quot;;&quot;&quot;;[.G404]-[.E405])">
            <text:p/>
          </table:table-cell>
          <table:table-cell table:style-name="ce45" table:formula="of:=IF([.D405]=&quot;&quot;;&quot;&quot;;[.H4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5]&lt;[.C$12];[.B405]+1;&quot;&quot;)">
            <text:p/>
          </table:table-cell>
          <table:table-cell table:style-name="ce22" table:formula="of:=IF([.C405]&lt;[.C$11];EOMONTH([.C405];+ 1);&quot;&quot;)">
            <text:p/>
          </table:table-cell>
          <table:table-cell table:style-name="ce29" table:formula="of:=IF([.B406]=&quot;&quot;;&quot;&quot;;[.G405]*[.K$6])">
            <text:p/>
          </table:table-cell>
          <table:table-cell table:style-name="ce29" table:formula="of:=IF([.B407]=&quot;&quot;;IF([.G405]=0;&quot;&quot;;[.G405]);IF([.B406]=&quot;&quot;;&quot;&quot;;[.H$6]-[.D406]))">
            <text:p/>
          </table:table-cell>
          <table:table-cell table:style-name="ce33" table:formula="of:=IF([.B406]=&quot;&quot;;&quot;&quot;;[.F405]-[.D406])">
            <text:p/>
          </table:table-cell>
          <table:table-cell table:style-name="ce33" table:formula="of:=IF([.B406]=&quot;&quot;;&quot;&quot;;[.G405]-[.E406])">
            <text:p/>
          </table:table-cell>
          <table:table-cell table:style-name="ce45" table:formula="of:=IF([.D406]=&quot;&quot;;&quot;&quot;;[.H4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6]&lt;[.C$12];[.B406]+1;&quot;&quot;)">
            <text:p/>
          </table:table-cell>
          <table:table-cell table:style-name="ce22" table:formula="of:=IF([.C406]&lt;[.C$11];EOMONTH([.C406];+ 1);&quot;&quot;)">
            <text:p/>
          </table:table-cell>
          <table:table-cell table:style-name="ce29" table:formula="of:=IF([.B407]=&quot;&quot;;&quot;&quot;;[.G406]*[.K$6])">
            <text:p/>
          </table:table-cell>
          <table:table-cell table:style-name="ce29" table:formula="of:=IF([.B408]=&quot;&quot;;IF([.G406]=0;&quot;&quot;;[.G406]);IF([.B407]=&quot;&quot;;&quot;&quot;;[.H$6]-[.D407]))">
            <text:p/>
          </table:table-cell>
          <table:table-cell table:style-name="ce33" table:formula="of:=IF([.B407]=&quot;&quot;;&quot;&quot;;[.F406]-[.D407])">
            <text:p/>
          </table:table-cell>
          <table:table-cell table:style-name="ce33" table:formula="of:=IF([.B407]=&quot;&quot;;&quot;&quot;;[.G406]-[.E407])">
            <text:p/>
          </table:table-cell>
          <table:table-cell table:style-name="ce45" table:formula="of:=IF([.D407]=&quot;&quot;;&quot;&quot;;[.H4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7]&lt;[.C$12];[.B407]+1;&quot;&quot;)">
            <text:p/>
          </table:table-cell>
          <table:table-cell table:style-name="ce22" table:formula="of:=IF([.C407]&lt;[.C$11];EOMONTH([.C407];+ 1);&quot;&quot;)">
            <text:p/>
          </table:table-cell>
          <table:table-cell table:style-name="ce29" table:formula="of:=IF([.B408]=&quot;&quot;;&quot;&quot;;[.G407]*[.K$6])">
            <text:p/>
          </table:table-cell>
          <table:table-cell table:style-name="ce29" table:formula="of:=IF([.B409]=&quot;&quot;;IF([.G407]=0;&quot;&quot;;[.G407]);IF([.B408]=&quot;&quot;;&quot;&quot;;[.H$6]-[.D408]))">
            <text:p/>
          </table:table-cell>
          <table:table-cell table:style-name="ce33" table:formula="of:=IF([.B408]=&quot;&quot;;&quot;&quot;;[.F407]-[.D408])">
            <text:p/>
          </table:table-cell>
          <table:table-cell table:style-name="ce33" table:formula="of:=IF([.B408]=&quot;&quot;;&quot;&quot;;[.G407]-[.E408])">
            <text:p/>
          </table:table-cell>
          <table:table-cell table:style-name="ce45" table:formula="of:=IF([.D408]=&quot;&quot;;&quot;&quot;;[.H4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8]&lt;[.C$12];[.B408]+1;&quot;&quot;)">
            <text:p/>
          </table:table-cell>
          <table:table-cell table:style-name="ce22" table:formula="of:=IF([.C408]&lt;[.C$11];EOMONTH([.C408];+ 1);&quot;&quot;)">
            <text:p/>
          </table:table-cell>
          <table:table-cell table:style-name="ce29" table:formula="of:=IF([.B409]=&quot;&quot;;&quot;&quot;;[.G408]*[.K$6])">
            <text:p/>
          </table:table-cell>
          <table:table-cell table:style-name="ce29" table:formula="of:=IF([.B410]=&quot;&quot;;IF([.G408]=0;&quot;&quot;;[.G408]);IF([.B409]=&quot;&quot;;&quot;&quot;;[.H$6]-[.D409]))">
            <text:p/>
          </table:table-cell>
          <table:table-cell table:style-name="ce33" table:formula="of:=IF([.B409]=&quot;&quot;;&quot;&quot;;[.F408]-[.D409])">
            <text:p/>
          </table:table-cell>
          <table:table-cell table:style-name="ce33" table:formula="of:=IF([.B409]=&quot;&quot;;&quot;&quot;;[.G408]-[.E409])">
            <text:p/>
          </table:table-cell>
          <table:table-cell table:style-name="ce45" table:formula="of:=IF([.D409]=&quot;&quot;;&quot;&quot;;[.H4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9]&lt;[.C$12];[.B409]+1;&quot;&quot;)">
            <text:p/>
          </table:table-cell>
          <table:table-cell table:style-name="ce22" table:formula="of:=IF([.C409]&lt;[.C$11];EOMONTH([.C409];+ 1);&quot;&quot;)">
            <text:p/>
          </table:table-cell>
          <table:table-cell table:style-name="ce29" table:formula="of:=IF([.B410]=&quot;&quot;;&quot;&quot;;[.G409]*[.K$6])">
            <text:p/>
          </table:table-cell>
          <table:table-cell table:style-name="ce29" table:formula="of:=IF([.B411]=&quot;&quot;;IF([.G409]=0;&quot;&quot;;[.G409]);IF([.B410]=&quot;&quot;;&quot;&quot;;[.H$6]-[.D410]))">
            <text:p/>
          </table:table-cell>
          <table:table-cell table:style-name="ce33" table:formula="of:=IF([.B410]=&quot;&quot;;&quot;&quot;;[.F409]-[.D410])">
            <text:p/>
          </table:table-cell>
          <table:table-cell table:style-name="ce33" table:formula="of:=IF([.B410]=&quot;&quot;;&quot;&quot;;[.G409]-[.E410])">
            <text:p/>
          </table:table-cell>
          <table:table-cell table:style-name="ce45" table:formula="of:=IF([.D410]=&quot;&quot;;&quot;&quot;;[.H4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0]&lt;[.C$12];[.B410]+1;&quot;&quot;)">
            <text:p/>
          </table:table-cell>
          <table:table-cell table:style-name="ce22" table:formula="of:=IF([.C410]&lt;[.C$11];EOMONTH([.C410];+ 1);&quot;&quot;)">
            <text:p/>
          </table:table-cell>
          <table:table-cell table:style-name="ce29" table:formula="of:=IF([.B411]=&quot;&quot;;&quot;&quot;;[.G410]*[.K$6])">
            <text:p/>
          </table:table-cell>
          <table:table-cell table:style-name="ce29" table:formula="of:=IF([.B412]=&quot;&quot;;IF([.G410]=0;&quot;&quot;;[.G410]);IF([.B411]=&quot;&quot;;&quot;&quot;;[.H$6]-[.D411]))">
            <text:p/>
          </table:table-cell>
          <table:table-cell table:style-name="ce33" table:formula="of:=IF([.B411]=&quot;&quot;;&quot;&quot;;[.F410]-[.D411])">
            <text:p/>
          </table:table-cell>
          <table:table-cell table:style-name="ce33" table:formula="of:=IF([.B411]=&quot;&quot;;&quot;&quot;;[.G410]-[.E411])">
            <text:p/>
          </table:table-cell>
          <table:table-cell table:style-name="ce45" table:formula="of:=IF([.D411]=&quot;&quot;;&quot;&quot;;[.H4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1]&lt;[.C$12];[.B411]+1;&quot;&quot;)">
            <text:p/>
          </table:table-cell>
          <table:table-cell table:style-name="ce22" table:formula="of:=IF([.C411]&lt;[.C$11];EOMONTH([.C411];+ 1);&quot;&quot;)">
            <text:p/>
          </table:table-cell>
          <table:table-cell table:style-name="ce29" table:formula="of:=IF([.B412]=&quot;&quot;;&quot;&quot;;[.G411]*[.K$6])">
            <text:p/>
          </table:table-cell>
          <table:table-cell table:style-name="ce29" table:formula="of:=IF([.B413]=&quot;&quot;;IF([.G411]=0;&quot;&quot;;[.G411]);IF([.B412]=&quot;&quot;;&quot;&quot;;[.H$6]-[.D412]))">
            <text:p/>
          </table:table-cell>
          <table:table-cell table:style-name="ce33" table:formula="of:=IF([.B412]=&quot;&quot;;&quot;&quot;;[.F411]-[.D412])">
            <text:p/>
          </table:table-cell>
          <table:table-cell table:style-name="ce33" table:formula="of:=IF([.B412]=&quot;&quot;;&quot;&quot;;[.G411]-[.E412])">
            <text:p/>
          </table:table-cell>
          <table:table-cell table:style-name="ce45" table:formula="of:=IF([.D412]=&quot;&quot;;&quot;&quot;;[.H4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2]&lt;[.C$12];[.B412]+1;&quot;&quot;)">
            <text:p/>
          </table:table-cell>
          <table:table-cell table:style-name="ce22" table:formula="of:=IF([.C412]&lt;[.C$11];EOMONTH([.C412];+ 1);&quot;&quot;)">
            <text:p/>
          </table:table-cell>
          <table:table-cell table:style-name="ce29" table:formula="of:=IF([.B413]=&quot;&quot;;&quot;&quot;;[.G412]*[.K$6])">
            <text:p/>
          </table:table-cell>
          <table:table-cell table:style-name="ce29" table:formula="of:=IF([.B414]=&quot;&quot;;IF([.G412]=0;&quot;&quot;;[.G412]);IF([.B413]=&quot;&quot;;&quot;&quot;;[.H$6]-[.D413]))">
            <text:p/>
          </table:table-cell>
          <table:table-cell table:style-name="ce33" table:formula="of:=IF([.B413]=&quot;&quot;;&quot;&quot;;[.F412]-[.D413])">
            <text:p/>
          </table:table-cell>
          <table:table-cell table:style-name="ce33" table:formula="of:=IF([.B413]=&quot;&quot;;&quot;&quot;;[.G412]-[.E413])">
            <text:p/>
          </table:table-cell>
          <table:table-cell table:style-name="ce45" table:formula="of:=IF([.D413]=&quot;&quot;;&quot;&quot;;[.H4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3]&lt;[.C$12];[.B413]+1;&quot;&quot;)">
            <text:p/>
          </table:table-cell>
          <table:table-cell table:style-name="ce22" table:formula="of:=IF([.C413]&lt;[.C$11];EOMONTH([.C413];+ 1);&quot;&quot;)">
            <text:p/>
          </table:table-cell>
          <table:table-cell table:style-name="ce29" table:formula="of:=IF([.B414]=&quot;&quot;;&quot;&quot;;[.G413]*[.K$6])">
            <text:p/>
          </table:table-cell>
          <table:table-cell table:style-name="ce29" table:formula="of:=IF([.B415]=&quot;&quot;;IF([.G413]=0;&quot;&quot;;[.G413]);IF([.B414]=&quot;&quot;;&quot;&quot;;[.H$6]-[.D414]))">
            <text:p/>
          </table:table-cell>
          <table:table-cell table:style-name="ce33" table:formula="of:=IF([.B414]=&quot;&quot;;&quot;&quot;;[.F413]-[.D414])">
            <text:p/>
          </table:table-cell>
          <table:table-cell table:style-name="ce33" table:formula="of:=IF([.B414]=&quot;&quot;;&quot;&quot;;[.G413]-[.E414])">
            <text:p/>
          </table:table-cell>
          <table:table-cell table:style-name="ce45" table:formula="of:=IF([.D414]=&quot;&quot;;&quot;&quot;;[.H4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4]&lt;[.C$12];[.B414]+1;&quot;&quot;)">
            <text:p/>
          </table:table-cell>
          <table:table-cell table:style-name="ce22" table:formula="of:=IF([.C414]&lt;[.C$11];EOMONTH([.C414];+ 1);&quot;&quot;)">
            <text:p/>
          </table:table-cell>
          <table:table-cell table:style-name="ce29" table:formula="of:=IF([.B415]=&quot;&quot;;&quot;&quot;;[.G414]*[.K$6])">
            <text:p/>
          </table:table-cell>
          <table:table-cell table:style-name="ce29" table:formula="of:=IF([.B416]=&quot;&quot;;IF([.G414]=0;&quot;&quot;;[.G414]);IF([.B415]=&quot;&quot;;&quot;&quot;;[.H$6]-[.D415]))">
            <text:p/>
          </table:table-cell>
          <table:table-cell table:style-name="ce33" table:formula="of:=IF([.B415]=&quot;&quot;;&quot;&quot;;[.F414]-[.D415])">
            <text:p/>
          </table:table-cell>
          <table:table-cell table:style-name="ce33" table:formula="of:=IF([.B415]=&quot;&quot;;&quot;&quot;;[.G414]-[.E415])">
            <text:p/>
          </table:table-cell>
          <table:table-cell table:style-name="ce45" table:formula="of:=IF([.D415]=&quot;&quot;;&quot;&quot;;[.H4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5]&lt;[.C$12];[.B415]+1;&quot;&quot;)">
            <text:p/>
          </table:table-cell>
          <table:table-cell table:style-name="ce22" table:formula="of:=IF([.C415]&lt;[.C$11];EOMONTH([.C415];+ 1);&quot;&quot;)">
            <text:p/>
          </table:table-cell>
          <table:table-cell table:style-name="ce29" table:formula="of:=IF([.B416]=&quot;&quot;;&quot;&quot;;[.G415]*[.K$6])">
            <text:p/>
          </table:table-cell>
          <table:table-cell table:style-name="ce29" table:formula="of:=IF([.B417]=&quot;&quot;;IF([.G415]=0;&quot;&quot;;[.G415]);IF([.B416]=&quot;&quot;;&quot;&quot;;[.H$6]-[.D416]))">
            <text:p/>
          </table:table-cell>
          <table:table-cell table:style-name="ce33" table:formula="of:=IF([.B416]=&quot;&quot;;&quot;&quot;;[.F415]-[.D416])">
            <text:p/>
          </table:table-cell>
          <table:table-cell table:style-name="ce33" table:formula="of:=IF([.B416]=&quot;&quot;;&quot;&quot;;[.G415]-[.E416])">
            <text:p/>
          </table:table-cell>
          <table:table-cell table:style-name="ce45" table:formula="of:=IF([.D416]=&quot;&quot;;&quot;&quot;;[.H4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6]&lt;[.C$12];[.B416]+1;&quot;&quot;)">
            <text:p/>
          </table:table-cell>
          <table:table-cell table:style-name="ce22" table:formula="of:=IF([.C416]&lt;[.C$11];EOMONTH([.C416];+ 1);&quot;&quot;)">
            <text:p/>
          </table:table-cell>
          <table:table-cell table:style-name="ce29" table:formula="of:=IF([.B417]=&quot;&quot;;&quot;&quot;;[.G416]*[.K$6])">
            <text:p/>
          </table:table-cell>
          <table:table-cell table:style-name="ce29" table:formula="of:=IF([.B418]=&quot;&quot;;IF([.G416]=0;&quot;&quot;;[.G416]);IF([.B417]=&quot;&quot;;&quot;&quot;;[.H$6]-[.D417]))">
            <text:p/>
          </table:table-cell>
          <table:table-cell table:style-name="ce33" table:formula="of:=IF([.B417]=&quot;&quot;;&quot;&quot;;[.F416]-[.D417])">
            <text:p/>
          </table:table-cell>
          <table:table-cell table:style-name="ce33" table:formula="of:=IF([.B417]=&quot;&quot;;&quot;&quot;;[.G416]-[.E417])">
            <text:p/>
          </table:table-cell>
          <table:table-cell table:style-name="ce45" table:formula="of:=IF([.D417]=&quot;&quot;;&quot;&quot;;[.H4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7]&lt;[.C$12];[.B417]+1;&quot;&quot;)">
            <text:p/>
          </table:table-cell>
          <table:table-cell table:style-name="ce22" table:formula="of:=IF([.C417]&lt;[.C$11];EOMONTH([.C417];+ 1);&quot;&quot;)">
            <text:p/>
          </table:table-cell>
          <table:table-cell table:style-name="ce29" table:formula="of:=IF([.B418]=&quot;&quot;;&quot;&quot;;[.G417]*[.K$6])">
            <text:p/>
          </table:table-cell>
          <table:table-cell table:style-name="ce29" table:formula="of:=IF([.B419]=&quot;&quot;;IF([.G417]=0;&quot;&quot;;[.G417]);IF([.B418]=&quot;&quot;;&quot;&quot;;[.H$6]-[.D418]))">
            <text:p/>
          </table:table-cell>
          <table:table-cell table:style-name="ce33" table:formula="of:=IF([.B418]=&quot;&quot;;&quot;&quot;;[.F417]-[.D418])">
            <text:p/>
          </table:table-cell>
          <table:table-cell table:style-name="ce33" table:formula="of:=IF([.B418]=&quot;&quot;;&quot;&quot;;[.G417]-[.E418])">
            <text:p/>
          </table:table-cell>
          <table:table-cell table:style-name="ce45" table:formula="of:=IF([.D418]=&quot;&quot;;&quot;&quot;;[.H4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8]&lt;[.C$12];[.B418]+1;&quot;&quot;)">
            <text:p/>
          </table:table-cell>
          <table:table-cell table:style-name="ce22" table:formula="of:=IF([.C418]&lt;[.C$11];EOMONTH([.C418];+ 1);&quot;&quot;)">
            <text:p/>
          </table:table-cell>
          <table:table-cell table:style-name="ce29" table:formula="of:=IF([.B419]=&quot;&quot;;&quot;&quot;;[.G418]*[.K$6])">
            <text:p/>
          </table:table-cell>
          <table:table-cell table:style-name="ce29" table:formula="of:=IF([.B420]=&quot;&quot;;IF([.G418]=0;&quot;&quot;;[.G418]);IF([.B419]=&quot;&quot;;&quot;&quot;;[.H$6]-[.D419]))">
            <text:p/>
          </table:table-cell>
          <table:table-cell table:style-name="ce33" table:formula="of:=IF([.B419]=&quot;&quot;;&quot;&quot;;[.F418]-[.D419])">
            <text:p/>
          </table:table-cell>
          <table:table-cell table:style-name="ce33" table:formula="of:=IF([.B419]=&quot;&quot;;&quot;&quot;;[.G418]-[.E419])">
            <text:p/>
          </table:table-cell>
          <table:table-cell table:style-name="ce45" table:formula="of:=IF([.D419]=&quot;&quot;;&quot;&quot;;[.H4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9]&lt;[.C$12];[.B419]+1;&quot;&quot;)">
            <text:p/>
          </table:table-cell>
          <table:table-cell table:style-name="ce22" table:formula="of:=IF([.C419]&lt;[.C$11];EOMONTH([.C419];+ 1);&quot;&quot;)">
            <text:p/>
          </table:table-cell>
          <table:table-cell table:style-name="ce29" table:formula="of:=IF([.B420]=&quot;&quot;;&quot;&quot;;[.G419]*[.K$6])">
            <text:p/>
          </table:table-cell>
          <table:table-cell table:style-name="ce29" table:formula="of:=IF([.B421]=&quot;&quot;;IF([.G419]=0;&quot;&quot;;[.G419]);IF([.B420]=&quot;&quot;;&quot;&quot;;[.H$6]-[.D420]))">
            <text:p/>
          </table:table-cell>
          <table:table-cell table:style-name="ce33" table:formula="of:=IF([.B420]=&quot;&quot;;&quot;&quot;;[.F419]-[.D420])">
            <text:p/>
          </table:table-cell>
          <table:table-cell table:style-name="ce33" table:formula="of:=IF([.B420]=&quot;&quot;;&quot;&quot;;[.G419]-[.E420])">
            <text:p/>
          </table:table-cell>
          <table:table-cell table:style-name="ce45" table:formula="of:=IF([.D420]=&quot;&quot;;&quot;&quot;;[.H4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0]&lt;[.C$12];[.B420]+1;&quot;&quot;)">
            <text:p/>
          </table:table-cell>
          <table:table-cell table:style-name="ce22" table:formula="of:=IF([.C420]&lt;[.C$11];EOMONTH([.C420];+ 1);&quot;&quot;)">
            <text:p/>
          </table:table-cell>
          <table:table-cell table:style-name="ce29" table:formula="of:=IF([.B421]=&quot;&quot;;&quot;&quot;;[.G420]*[.K$6])">
            <text:p/>
          </table:table-cell>
          <table:table-cell table:style-name="ce29" table:formula="of:=IF([.B422]=&quot;&quot;;IF([.G420]=0;&quot;&quot;;[.G420]);IF([.B421]=&quot;&quot;;&quot;&quot;;[.H$6]-[.D421]))">
            <text:p/>
          </table:table-cell>
          <table:table-cell table:style-name="ce33" table:formula="of:=IF([.B421]=&quot;&quot;;&quot;&quot;;[.F420]-[.D421])">
            <text:p/>
          </table:table-cell>
          <table:table-cell table:style-name="ce33" table:formula="of:=IF([.B421]=&quot;&quot;;&quot;&quot;;[.G420]-[.E421])">
            <text:p/>
          </table:table-cell>
          <table:table-cell table:style-name="ce45" table:formula="of:=IF([.D421]=&quot;&quot;;&quot;&quot;;[.H4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1]&lt;[.C$12];[.B421]+1;&quot;&quot;)">
            <text:p/>
          </table:table-cell>
          <table:table-cell table:style-name="ce22" table:formula="of:=IF([.C421]&lt;[.C$11];EOMONTH([.C421];+ 1);&quot;&quot;)">
            <text:p/>
          </table:table-cell>
          <table:table-cell table:style-name="ce29" table:formula="of:=IF([.B422]=&quot;&quot;;&quot;&quot;;[.G421]*[.K$6])">
            <text:p/>
          </table:table-cell>
          <table:table-cell table:style-name="ce29" table:formula="of:=IF([.B423]=&quot;&quot;;IF([.G421]=0;&quot;&quot;;[.G421]);IF([.B422]=&quot;&quot;;&quot;&quot;;[.H$6]-[.D422]))">
            <text:p/>
          </table:table-cell>
          <table:table-cell table:style-name="ce33" table:formula="of:=IF([.B422]=&quot;&quot;;&quot;&quot;;[.F421]-[.D422])">
            <text:p/>
          </table:table-cell>
          <table:table-cell table:style-name="ce33" table:formula="of:=IF([.B422]=&quot;&quot;;&quot;&quot;;[.G421]-[.E422])">
            <text:p/>
          </table:table-cell>
          <table:table-cell table:style-name="ce45" table:formula="of:=IF([.D422]=&quot;&quot;;&quot;&quot;;[.H4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2]&lt;[.C$12];[.B422]+1;&quot;&quot;)">
            <text:p/>
          </table:table-cell>
          <table:table-cell table:style-name="ce22" table:formula="of:=IF([.C422]&lt;[.C$11];EOMONTH([.C422];+ 1);&quot;&quot;)">
            <text:p/>
          </table:table-cell>
          <table:table-cell table:style-name="ce29" table:formula="of:=IF([.B423]=&quot;&quot;;&quot;&quot;;[.G422]*[.K$6])">
            <text:p/>
          </table:table-cell>
          <table:table-cell table:style-name="ce29" table:formula="of:=IF([.B424]=&quot;&quot;;IF([.G422]=0;&quot;&quot;;[.G422]);IF([.B423]=&quot;&quot;;&quot;&quot;;[.H$6]-[.D423]))">
            <text:p/>
          </table:table-cell>
          <table:table-cell table:style-name="ce33" table:formula="of:=IF([.B423]=&quot;&quot;;&quot;&quot;;[.F422]-[.D423])">
            <text:p/>
          </table:table-cell>
          <table:table-cell table:style-name="ce33" table:formula="of:=IF([.B423]=&quot;&quot;;&quot;&quot;;[.G422]-[.E423])">
            <text:p/>
          </table:table-cell>
          <table:table-cell table:style-name="ce45" table:formula="of:=IF([.D423]=&quot;&quot;;&quot;&quot;;[.H4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3]&lt;[.C$12];[.B423]+1;&quot;&quot;)">
            <text:p/>
          </table:table-cell>
          <table:table-cell table:style-name="ce22" table:formula="of:=IF([.C423]&lt;[.C$11];EOMONTH([.C423];+ 1);&quot;&quot;)">
            <text:p/>
          </table:table-cell>
          <table:table-cell table:style-name="ce29" table:formula="of:=IF([.B424]=&quot;&quot;;&quot;&quot;;[.G423]*[.K$6])">
            <text:p/>
          </table:table-cell>
          <table:table-cell table:style-name="ce29" table:formula="of:=IF([.B425]=&quot;&quot;;IF([.G423]=0;&quot;&quot;;[.G423]);IF([.B424]=&quot;&quot;;&quot;&quot;;[.H$6]-[.D424]))">
            <text:p/>
          </table:table-cell>
          <table:table-cell table:style-name="ce33" table:formula="of:=IF([.B424]=&quot;&quot;;&quot;&quot;;[.F423]-[.D424])">
            <text:p/>
          </table:table-cell>
          <table:table-cell table:style-name="ce33" table:formula="of:=IF([.B424]=&quot;&quot;;&quot;&quot;;[.G423]-[.E424])">
            <text:p/>
          </table:table-cell>
          <table:table-cell table:style-name="ce45" table:formula="of:=IF([.D424]=&quot;&quot;;&quot;&quot;;[.H4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4]&lt;[.C$12];[.B424]+1;&quot;&quot;)">
            <text:p/>
          </table:table-cell>
          <table:table-cell table:style-name="ce22" table:formula="of:=IF([.C424]&lt;[.C$11];EOMONTH([.C424];+ 1);&quot;&quot;)">
            <text:p/>
          </table:table-cell>
          <table:table-cell table:style-name="ce29" table:formula="of:=IF([.B425]=&quot;&quot;;&quot;&quot;;[.G424]*[.K$6])">
            <text:p/>
          </table:table-cell>
          <table:table-cell table:style-name="ce29" table:formula="of:=IF([.B426]=&quot;&quot;;IF([.G424]=0;&quot;&quot;;[.G424]);IF([.B425]=&quot;&quot;;&quot;&quot;;[.H$6]-[.D425]))">
            <text:p/>
          </table:table-cell>
          <table:table-cell table:style-name="ce33" table:formula="of:=IF([.B425]=&quot;&quot;;&quot;&quot;;[.F424]-[.D425])">
            <text:p/>
          </table:table-cell>
          <table:table-cell table:style-name="ce33" table:formula="of:=IF([.B425]=&quot;&quot;;&quot;&quot;;[.G424]-[.E425])">
            <text:p/>
          </table:table-cell>
          <table:table-cell table:style-name="ce45" table:formula="of:=IF([.D425]=&quot;&quot;;&quot;&quot;;[.H4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5]&lt;[.C$12];[.B425]+1;&quot;&quot;)">
            <text:p/>
          </table:table-cell>
          <table:table-cell table:style-name="ce22" table:formula="of:=IF([.C425]&lt;[.C$11];EOMONTH([.C425];+ 1);&quot;&quot;)">
            <text:p/>
          </table:table-cell>
          <table:table-cell table:style-name="ce29" table:formula="of:=IF([.B426]=&quot;&quot;;&quot;&quot;;[.G425]*[.K$6])">
            <text:p/>
          </table:table-cell>
          <table:table-cell table:style-name="ce29" table:formula="of:=IF([.B427]=&quot;&quot;;IF([.G425]=0;&quot;&quot;;[.G425]);IF([.B426]=&quot;&quot;;&quot;&quot;;[.H$6]-[.D426]))">
            <text:p/>
          </table:table-cell>
          <table:table-cell table:style-name="ce33" table:formula="of:=IF([.B426]=&quot;&quot;;&quot;&quot;;[.F425]-[.D426])">
            <text:p/>
          </table:table-cell>
          <table:table-cell table:style-name="ce33" table:formula="of:=IF([.B426]=&quot;&quot;;&quot;&quot;;[.G425]-[.E426])">
            <text:p/>
          </table:table-cell>
          <table:table-cell table:style-name="ce45" table:formula="of:=IF([.D426]=&quot;&quot;;&quot;&quot;;[.H4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6]&lt;[.C$12];[.B426]+1;&quot;&quot;)">
            <text:p/>
          </table:table-cell>
          <table:table-cell table:style-name="ce22" table:formula="of:=IF([.C426]&lt;[.C$11];EOMONTH([.C426];+ 1);&quot;&quot;)">
            <text:p/>
          </table:table-cell>
          <table:table-cell table:style-name="ce29" table:formula="of:=IF([.B427]=&quot;&quot;;&quot;&quot;;[.G426]*[.K$6])">
            <text:p/>
          </table:table-cell>
          <table:table-cell table:style-name="ce29" table:formula="of:=IF([.B428]=&quot;&quot;;IF([.G426]=0;&quot;&quot;;[.G426]);IF([.B427]=&quot;&quot;;&quot;&quot;;[.H$6]-[.D427]))">
            <text:p/>
          </table:table-cell>
          <table:table-cell table:style-name="ce33" table:formula="of:=IF([.B427]=&quot;&quot;;&quot;&quot;;[.F426]-[.D427])">
            <text:p/>
          </table:table-cell>
          <table:table-cell table:style-name="ce33" table:formula="of:=IF([.B427]=&quot;&quot;;&quot;&quot;;[.G426]-[.E427])">
            <text:p/>
          </table:table-cell>
          <table:table-cell table:style-name="ce45" table:formula="of:=IF([.D427]=&quot;&quot;;&quot;&quot;;[.H4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7]&lt;[.C$12];[.B427]+1;&quot;&quot;)">
            <text:p/>
          </table:table-cell>
          <table:table-cell table:style-name="ce22" table:formula="of:=IF([.C427]&lt;[.C$11];EOMONTH([.C427];+ 1);&quot;&quot;)">
            <text:p/>
          </table:table-cell>
          <table:table-cell table:style-name="ce29" table:formula="of:=IF([.B428]=&quot;&quot;;&quot;&quot;;[.G427]*[.K$6])">
            <text:p/>
          </table:table-cell>
          <table:table-cell table:style-name="ce29" table:formula="of:=IF([.B429]=&quot;&quot;;IF([.G427]=0;&quot;&quot;;[.G427]);IF([.B428]=&quot;&quot;;&quot;&quot;;[.H$6]-[.D428]))">
            <text:p/>
          </table:table-cell>
          <table:table-cell table:style-name="ce33" table:formula="of:=IF([.B428]=&quot;&quot;;&quot;&quot;;[.F427]-[.D428])">
            <text:p/>
          </table:table-cell>
          <table:table-cell table:style-name="ce33" table:formula="of:=IF([.B428]=&quot;&quot;;&quot;&quot;;[.G427]-[.E428])">
            <text:p/>
          </table:table-cell>
          <table:table-cell table:style-name="ce45" table:formula="of:=IF([.D428]=&quot;&quot;;&quot;&quot;;[.H4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8]&lt;[.C$12];[.B428]+1;&quot;&quot;)">
            <text:p/>
          </table:table-cell>
          <table:table-cell table:style-name="ce22" table:formula="of:=IF([.C428]&lt;[.C$11];EOMONTH([.C428];+ 1);&quot;&quot;)">
            <text:p/>
          </table:table-cell>
          <table:table-cell table:style-name="ce29" table:formula="of:=IF([.B429]=&quot;&quot;;&quot;&quot;;[.G428]*[.K$6])">
            <text:p/>
          </table:table-cell>
          <table:table-cell table:style-name="ce29" table:formula="of:=IF([.B430]=&quot;&quot;;IF([.G428]=0;&quot;&quot;;[.G428]);IF([.B429]=&quot;&quot;;&quot;&quot;;[.H$6]-[.D429]))">
            <text:p/>
          </table:table-cell>
          <table:table-cell table:style-name="ce33" table:formula="of:=IF([.B429]=&quot;&quot;;&quot;&quot;;[.F428]-[.D429])">
            <text:p/>
          </table:table-cell>
          <table:table-cell table:style-name="ce33" table:formula="of:=IF([.B429]=&quot;&quot;;&quot;&quot;;[.G428]-[.E429])">
            <text:p/>
          </table:table-cell>
          <table:table-cell table:style-name="ce45" table:formula="of:=IF([.D429]=&quot;&quot;;&quot;&quot;;[.H4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9]&lt;[.C$12];[.B429]+1;&quot;&quot;)">
            <text:p/>
          </table:table-cell>
          <table:table-cell table:style-name="ce22" table:formula="of:=IF([.C429]&lt;[.C$11];EOMONTH([.C429];+ 1);&quot;&quot;)">
            <text:p/>
          </table:table-cell>
          <table:table-cell table:style-name="ce29" table:formula="of:=IF([.B430]=&quot;&quot;;&quot;&quot;;[.G429]*[.K$6])">
            <text:p/>
          </table:table-cell>
          <table:table-cell table:style-name="ce29" table:formula="of:=IF([.B431]=&quot;&quot;;IF([.G429]=0;&quot;&quot;;[.G429]);IF([.B430]=&quot;&quot;;&quot;&quot;;[.H$6]-[.D430]))">
            <text:p/>
          </table:table-cell>
          <table:table-cell table:style-name="ce33" table:formula="of:=IF([.B430]=&quot;&quot;;&quot;&quot;;[.F429]-[.D430])">
            <text:p/>
          </table:table-cell>
          <table:table-cell table:style-name="ce33" table:formula="of:=IF([.B430]=&quot;&quot;;&quot;&quot;;[.G429]-[.E430])">
            <text:p/>
          </table:table-cell>
          <table:table-cell table:style-name="ce45" table:formula="of:=IF([.D430]=&quot;&quot;;&quot;&quot;;[.H4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0]&lt;[.C$12];[.B430]+1;&quot;&quot;)">
            <text:p/>
          </table:table-cell>
          <table:table-cell table:style-name="ce22" table:formula="of:=IF([.C430]&lt;[.C$11];EOMONTH([.C430];+ 1);&quot;&quot;)">
            <text:p/>
          </table:table-cell>
          <table:table-cell table:style-name="ce29" table:formula="of:=IF([.B431]=&quot;&quot;;&quot;&quot;;[.G430]*[.K$6])">
            <text:p/>
          </table:table-cell>
          <table:table-cell table:style-name="ce29" table:formula="of:=IF([.B432]=&quot;&quot;;IF([.G430]=0;&quot;&quot;;[.G430]);IF([.B431]=&quot;&quot;;&quot;&quot;;[.H$6]-[.D431]))">
            <text:p/>
          </table:table-cell>
          <table:table-cell table:style-name="ce33" table:formula="of:=IF([.B431]=&quot;&quot;;&quot;&quot;;[.F430]-[.D431])">
            <text:p/>
          </table:table-cell>
          <table:table-cell table:style-name="ce33" table:formula="of:=IF([.B431]=&quot;&quot;;&quot;&quot;;[.G430]-[.E431])">
            <text:p/>
          </table:table-cell>
          <table:table-cell table:style-name="ce45" table:formula="of:=IF([.D431]=&quot;&quot;;&quot;&quot;;[.H4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1]&lt;[.C$12];[.B431]+1;&quot;&quot;)">
            <text:p/>
          </table:table-cell>
          <table:table-cell table:style-name="ce22" table:formula="of:=IF([.C431]&lt;[.C$11];EOMONTH([.C431];+ 1);&quot;&quot;)">
            <text:p/>
          </table:table-cell>
          <table:table-cell table:style-name="ce29" table:formula="of:=IF([.B432]=&quot;&quot;;&quot;&quot;;[.G431]*[.K$6])">
            <text:p/>
          </table:table-cell>
          <table:table-cell table:style-name="ce29" table:formula="of:=IF([.B433]=&quot;&quot;;IF([.G431]=0;&quot;&quot;;[.G431]);IF([.B432]=&quot;&quot;;&quot;&quot;;[.H$6]-[.D432]))">
            <text:p/>
          </table:table-cell>
          <table:table-cell table:style-name="ce33" table:formula="of:=IF([.B432]=&quot;&quot;;&quot;&quot;;[.F431]-[.D432])">
            <text:p/>
          </table:table-cell>
          <table:table-cell table:style-name="ce33" table:formula="of:=IF([.B432]=&quot;&quot;;&quot;&quot;;[.G431]-[.E432])">
            <text:p/>
          </table:table-cell>
          <table:table-cell table:style-name="ce45" table:formula="of:=IF([.D432]=&quot;&quot;;&quot;&quot;;[.H4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2]&lt;[.C$12];[.B432]+1;&quot;&quot;)">
            <text:p/>
          </table:table-cell>
          <table:table-cell table:style-name="ce22" table:formula="of:=IF([.C432]&lt;[.C$11];EOMONTH([.C432];+ 1);&quot;&quot;)">
            <text:p/>
          </table:table-cell>
          <table:table-cell table:style-name="ce29" table:formula="of:=IF([.B433]=&quot;&quot;;&quot;&quot;;[.G432]*[.K$6])">
            <text:p/>
          </table:table-cell>
          <table:table-cell table:style-name="ce29" table:formula="of:=IF([.B434]=&quot;&quot;;IF([.G432]=0;&quot;&quot;;[.G432]);IF([.B433]=&quot;&quot;;&quot;&quot;;[.H$6]-[.D433]))">
            <text:p/>
          </table:table-cell>
          <table:table-cell table:style-name="ce33" table:formula="of:=IF([.B433]=&quot;&quot;;&quot;&quot;;[.F432]-[.D433])">
            <text:p/>
          </table:table-cell>
          <table:table-cell table:style-name="ce33" table:formula="of:=IF([.B433]=&quot;&quot;;&quot;&quot;;[.G432]-[.E433])">
            <text:p/>
          </table:table-cell>
          <table:table-cell table:style-name="ce45" table:formula="of:=IF([.D433]=&quot;&quot;;&quot;&quot;;[.H4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3]&lt;[.C$12];[.B433]+1;&quot;&quot;)">
            <text:p/>
          </table:table-cell>
          <table:table-cell table:style-name="ce22" table:formula="of:=IF([.C433]&lt;[.C$11];EOMONTH([.C433];+ 1);&quot;&quot;)">
            <text:p/>
          </table:table-cell>
          <table:table-cell table:style-name="ce29" table:formula="of:=IF([.B434]=&quot;&quot;;&quot;&quot;;[.G433]*[.K$6])">
            <text:p/>
          </table:table-cell>
          <table:table-cell table:style-name="ce29" table:formula="of:=IF([.B435]=&quot;&quot;;IF([.G433]=0;&quot;&quot;;[.G433]);IF([.B434]=&quot;&quot;;&quot;&quot;;[.H$6]-[.D434]))">
            <text:p/>
          </table:table-cell>
          <table:table-cell table:style-name="ce33" table:formula="of:=IF([.B434]=&quot;&quot;;&quot;&quot;;[.F433]-[.D434])">
            <text:p/>
          </table:table-cell>
          <table:table-cell table:style-name="ce33" table:formula="of:=IF([.B434]=&quot;&quot;;&quot;&quot;;[.G433]-[.E434])">
            <text:p/>
          </table:table-cell>
          <table:table-cell table:style-name="ce45" table:formula="of:=IF([.D434]=&quot;&quot;;&quot;&quot;;[.H4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4]&lt;[.C$12];[.B434]+1;&quot;&quot;)">
            <text:p/>
          </table:table-cell>
          <table:table-cell table:style-name="ce22" table:formula="of:=IF([.C434]&lt;[.C$11];EOMONTH([.C434];+ 1);&quot;&quot;)">
            <text:p/>
          </table:table-cell>
          <table:table-cell table:style-name="ce29" table:formula="of:=IF([.B435]=&quot;&quot;;&quot;&quot;;[.G434]*[.K$6])">
            <text:p/>
          </table:table-cell>
          <table:table-cell table:style-name="ce29" table:formula="of:=IF([.B436]=&quot;&quot;;IF([.G434]=0;&quot;&quot;;[.G434]);IF([.B435]=&quot;&quot;;&quot;&quot;;[.H$6]-[.D435]))">
            <text:p/>
          </table:table-cell>
          <table:table-cell table:style-name="ce33" table:formula="of:=IF([.B435]=&quot;&quot;;&quot;&quot;;[.F434]-[.D435])">
            <text:p/>
          </table:table-cell>
          <table:table-cell table:style-name="ce33" table:formula="of:=IF([.B435]=&quot;&quot;;&quot;&quot;;[.G434]-[.E435])">
            <text:p/>
          </table:table-cell>
          <table:table-cell table:style-name="ce45" table:formula="of:=IF([.D435]=&quot;&quot;;&quot;&quot;;[.H4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5]&lt;[.C$12];[.B435]+1;&quot;&quot;)">
            <text:p/>
          </table:table-cell>
          <table:table-cell table:style-name="ce22" table:formula="of:=IF([.C435]&lt;[.C$11];EOMONTH([.C435];+ 1);&quot;&quot;)">
            <text:p/>
          </table:table-cell>
          <table:table-cell table:style-name="ce29" table:formula="of:=IF([.B436]=&quot;&quot;;&quot;&quot;;[.G435]*[.K$6])">
            <text:p/>
          </table:table-cell>
          <table:table-cell table:style-name="ce29" table:formula="of:=IF([.B437]=&quot;&quot;;IF([.G435]=0;&quot;&quot;;[.G435]);IF([.B436]=&quot;&quot;;&quot;&quot;;[.H$6]-[.D436]))">
            <text:p/>
          </table:table-cell>
          <table:table-cell table:style-name="ce33" table:formula="of:=IF([.B436]=&quot;&quot;;&quot;&quot;;[.F435]-[.D436])">
            <text:p/>
          </table:table-cell>
          <table:table-cell table:style-name="ce33" table:formula="of:=IF([.B436]=&quot;&quot;;&quot;&quot;;[.G435]-[.E436])">
            <text:p/>
          </table:table-cell>
          <table:table-cell table:style-name="ce45" table:formula="of:=IF([.D436]=&quot;&quot;;&quot;&quot;;[.H4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6]&lt;[.C$12];[.B436]+1;&quot;&quot;)">
            <text:p/>
          </table:table-cell>
          <table:table-cell table:style-name="ce22" table:formula="of:=IF([.C436]&lt;[.C$11];EOMONTH([.C436];+ 1);&quot;&quot;)">
            <text:p/>
          </table:table-cell>
          <table:table-cell table:style-name="ce29" table:formula="of:=IF([.B437]=&quot;&quot;;&quot;&quot;;[.G436]*[.K$6])">
            <text:p/>
          </table:table-cell>
          <table:table-cell table:style-name="ce29" table:formula="of:=IF([.B438]=&quot;&quot;;IF([.G436]=0;&quot;&quot;;[.G436]);IF([.B437]=&quot;&quot;;&quot;&quot;;[.H$6]-[.D437]))">
            <text:p/>
          </table:table-cell>
          <table:table-cell table:style-name="ce33" table:formula="of:=IF([.B437]=&quot;&quot;;&quot;&quot;;[.F436]-[.D437])">
            <text:p/>
          </table:table-cell>
          <table:table-cell table:style-name="ce33" table:formula="of:=IF([.B437]=&quot;&quot;;&quot;&quot;;[.G436]-[.E437])">
            <text:p/>
          </table:table-cell>
          <table:table-cell table:style-name="ce45" table:formula="of:=IF([.D437]=&quot;&quot;;&quot;&quot;;[.H4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7]&lt;[.C$12];[.B437]+1;&quot;&quot;)">
            <text:p/>
          </table:table-cell>
          <table:table-cell table:style-name="ce22" table:formula="of:=IF([.C437]&lt;[.C$11];EOMONTH([.C437];+ 1);&quot;&quot;)">
            <text:p/>
          </table:table-cell>
          <table:table-cell table:style-name="ce29" table:formula="of:=IF([.B438]=&quot;&quot;;&quot;&quot;;[.G437]*[.K$6])">
            <text:p/>
          </table:table-cell>
          <table:table-cell table:style-name="ce29" table:formula="of:=IF([.B439]=&quot;&quot;;IF([.G437]=0;&quot;&quot;;[.G437]);IF([.B438]=&quot;&quot;;&quot;&quot;;[.H$6]-[.D438]))">
            <text:p/>
          </table:table-cell>
          <table:table-cell table:style-name="ce33" table:formula="of:=IF([.B438]=&quot;&quot;;&quot;&quot;;[.F437]-[.D438])">
            <text:p/>
          </table:table-cell>
          <table:table-cell table:style-name="ce33" table:formula="of:=IF([.B438]=&quot;&quot;;&quot;&quot;;[.G437]-[.E438])">
            <text:p/>
          </table:table-cell>
          <table:table-cell table:style-name="ce45" table:formula="of:=IF([.D438]=&quot;&quot;;&quot;&quot;;[.H4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8]&lt;[.C$12];[.B438]+1;&quot;&quot;)">
            <text:p/>
          </table:table-cell>
          <table:table-cell table:style-name="ce22" table:formula="of:=IF([.C438]&lt;[.C$11];EOMONTH([.C438];+ 1);&quot;&quot;)">
            <text:p/>
          </table:table-cell>
          <table:table-cell table:style-name="ce29" table:formula="of:=IF([.B439]=&quot;&quot;;&quot;&quot;;[.G438]*[.K$6])">
            <text:p/>
          </table:table-cell>
          <table:table-cell table:style-name="ce29" table:formula="of:=IF([.B440]=&quot;&quot;;IF([.G438]=0;&quot;&quot;;[.G438]);IF([.B439]=&quot;&quot;;&quot;&quot;;[.H$6]-[.D439]))">
            <text:p/>
          </table:table-cell>
          <table:table-cell table:style-name="ce33" table:formula="of:=IF([.B439]=&quot;&quot;;&quot;&quot;;[.F438]-[.D439])">
            <text:p/>
          </table:table-cell>
          <table:table-cell table:style-name="ce33" table:formula="of:=IF([.B439]=&quot;&quot;;&quot;&quot;;[.G438]-[.E439])">
            <text:p/>
          </table:table-cell>
          <table:table-cell table:style-name="ce45" table:formula="of:=IF([.D439]=&quot;&quot;;&quot;&quot;;[.H4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9]&lt;[.C$12];[.B439]+1;&quot;&quot;)">
            <text:p/>
          </table:table-cell>
          <table:table-cell table:style-name="ce22" table:formula="of:=IF([.C439]&lt;[.C$11];EOMONTH([.C439];+ 1);&quot;&quot;)">
            <text:p/>
          </table:table-cell>
          <table:table-cell table:style-name="ce29" table:formula="of:=IF([.B440]=&quot;&quot;;&quot;&quot;;[.G439]*[.K$6])">
            <text:p/>
          </table:table-cell>
          <table:table-cell table:style-name="ce29" table:formula="of:=IF([.B441]=&quot;&quot;;IF([.G439]=0;&quot;&quot;;[.G439]);IF([.B440]=&quot;&quot;;&quot;&quot;;[.H$6]-[.D440]))">
            <text:p/>
          </table:table-cell>
          <table:table-cell table:style-name="ce33" table:formula="of:=IF([.B440]=&quot;&quot;;&quot;&quot;;[.F439]-[.D440])">
            <text:p/>
          </table:table-cell>
          <table:table-cell table:style-name="ce33" table:formula="of:=IF([.B440]=&quot;&quot;;&quot;&quot;;[.G439]-[.E440])">
            <text:p/>
          </table:table-cell>
          <table:table-cell table:style-name="ce45" table:formula="of:=IF([.D440]=&quot;&quot;;&quot;&quot;;[.H4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0]&lt;[.C$12];[.B440]+1;&quot;&quot;)">
            <text:p/>
          </table:table-cell>
          <table:table-cell table:style-name="ce22" table:formula="of:=IF([.C440]&lt;[.C$11];EOMONTH([.C440];+ 1);&quot;&quot;)">
            <text:p/>
          </table:table-cell>
          <table:table-cell table:style-name="ce29" table:formula="of:=IF([.B441]=&quot;&quot;;&quot;&quot;;[.G440]*[.K$6])">
            <text:p/>
          </table:table-cell>
          <table:table-cell table:style-name="ce29" table:formula="of:=IF([.B442]=&quot;&quot;;IF([.G440]=0;&quot;&quot;;[.G440]);IF([.B441]=&quot;&quot;;&quot;&quot;;[.H$6]-[.D441]))">
            <text:p/>
          </table:table-cell>
          <table:table-cell table:style-name="ce33" table:formula="of:=IF([.B441]=&quot;&quot;;&quot;&quot;;[.F440]-[.D441])">
            <text:p/>
          </table:table-cell>
          <table:table-cell table:style-name="ce33" table:formula="of:=IF([.B441]=&quot;&quot;;&quot;&quot;;[.G440]-[.E441])">
            <text:p/>
          </table:table-cell>
          <table:table-cell table:style-name="ce45" table:formula="of:=IF([.D441]=&quot;&quot;;&quot;&quot;;[.H4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1]&lt;[.C$12];[.B441]+1;&quot;&quot;)">
            <text:p/>
          </table:table-cell>
          <table:table-cell table:style-name="ce22" table:formula="of:=IF([.C441]&lt;[.C$11];EOMONTH([.C441];+ 1);&quot;&quot;)">
            <text:p/>
          </table:table-cell>
          <table:table-cell table:style-name="ce29" table:formula="of:=IF([.B442]=&quot;&quot;;&quot;&quot;;[.G441]*[.K$6])">
            <text:p/>
          </table:table-cell>
          <table:table-cell table:style-name="ce29" table:formula="of:=IF([.B443]=&quot;&quot;;IF([.G441]=0;&quot;&quot;;[.G441]);IF([.B442]=&quot;&quot;;&quot;&quot;;[.H$6]-[.D442]))">
            <text:p/>
          </table:table-cell>
          <table:table-cell table:style-name="ce33" table:formula="of:=IF([.B442]=&quot;&quot;;&quot;&quot;;[.F441]-[.D442])">
            <text:p/>
          </table:table-cell>
          <table:table-cell table:style-name="ce33" table:formula="of:=IF([.B442]=&quot;&quot;;&quot;&quot;;[.G441]-[.E442])">
            <text:p/>
          </table:table-cell>
          <table:table-cell table:style-name="ce45" table:formula="of:=IF([.D442]=&quot;&quot;;&quot;&quot;;[.H4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2]&lt;[.C$12];[.B442]+1;&quot;&quot;)">
            <text:p/>
          </table:table-cell>
          <table:table-cell table:style-name="ce22" table:formula="of:=IF([.C442]&lt;[.C$11];EOMONTH([.C442];+ 1);&quot;&quot;)">
            <text:p/>
          </table:table-cell>
          <table:table-cell table:style-name="ce29" table:formula="of:=IF([.B443]=&quot;&quot;;&quot;&quot;;[.G442]*[.K$6])">
            <text:p/>
          </table:table-cell>
          <table:table-cell table:style-name="ce29" table:formula="of:=IF([.B444]=&quot;&quot;;IF([.G442]=0;&quot;&quot;;[.G442]);IF([.B443]=&quot;&quot;;&quot;&quot;;[.H$6]-[.D443]))">
            <text:p/>
          </table:table-cell>
          <table:table-cell table:style-name="ce33" table:formula="of:=IF([.B443]=&quot;&quot;;&quot;&quot;;[.F442]-[.D443])">
            <text:p/>
          </table:table-cell>
          <table:table-cell table:style-name="ce33" table:formula="of:=IF([.B443]=&quot;&quot;;&quot;&quot;;[.G442]-[.E443])">
            <text:p/>
          </table:table-cell>
          <table:table-cell table:style-name="ce45" table:formula="of:=IF([.D443]=&quot;&quot;;&quot;&quot;;[.H4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3]&lt;[.C$12];[.B443]+1;&quot;&quot;)">
            <text:p/>
          </table:table-cell>
          <table:table-cell table:style-name="ce22" table:formula="of:=IF([.C443]&lt;[.C$11];EOMONTH([.C443];+ 1);&quot;&quot;)">
            <text:p/>
          </table:table-cell>
          <table:table-cell table:style-name="ce29" table:formula="of:=IF([.B444]=&quot;&quot;;&quot;&quot;;[.G443]*[.K$6])">
            <text:p/>
          </table:table-cell>
          <table:table-cell table:style-name="ce29" table:formula="of:=IF([.B445]=&quot;&quot;;IF([.G443]=0;&quot;&quot;;[.G443]);IF([.B444]=&quot;&quot;;&quot;&quot;;[.H$6]-[.D444]))">
            <text:p/>
          </table:table-cell>
          <table:table-cell table:style-name="ce33" table:formula="of:=IF([.B444]=&quot;&quot;;&quot;&quot;;[.F443]-[.D444])">
            <text:p/>
          </table:table-cell>
          <table:table-cell table:style-name="ce33" table:formula="of:=IF([.B444]=&quot;&quot;;&quot;&quot;;[.G443]-[.E444])">
            <text:p/>
          </table:table-cell>
          <table:table-cell table:style-name="ce45" table:formula="of:=IF([.D444]=&quot;&quot;;&quot;&quot;;[.H4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4]&lt;[.C$12];[.B444]+1;&quot;&quot;)">
            <text:p/>
          </table:table-cell>
          <table:table-cell table:style-name="ce22" table:formula="of:=IF([.C444]&lt;[.C$11];EOMONTH([.C444];+ 1);&quot;&quot;)">
            <text:p/>
          </table:table-cell>
          <table:table-cell table:style-name="ce29" table:formula="of:=IF([.B445]=&quot;&quot;;&quot;&quot;;[.G444]*[.K$6])">
            <text:p/>
          </table:table-cell>
          <table:table-cell table:style-name="ce29" table:formula="of:=IF([.B446]=&quot;&quot;;IF([.G444]=0;&quot;&quot;;[.G444]);IF([.B445]=&quot;&quot;;&quot;&quot;;[.H$6]-[.D445]))">
            <text:p/>
          </table:table-cell>
          <table:table-cell table:style-name="ce33" table:formula="of:=IF([.B445]=&quot;&quot;;&quot;&quot;;[.F444]-[.D445])">
            <text:p/>
          </table:table-cell>
          <table:table-cell table:style-name="ce33" table:formula="of:=IF([.B445]=&quot;&quot;;&quot;&quot;;[.G444]-[.E445])">
            <text:p/>
          </table:table-cell>
          <table:table-cell table:style-name="ce45" table:formula="of:=IF([.D445]=&quot;&quot;;&quot;&quot;;[.H4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5]&lt;[.C$12];[.B445]+1;&quot;&quot;)">
            <text:p/>
          </table:table-cell>
          <table:table-cell table:style-name="ce22" table:formula="of:=IF([.C445]&lt;[.C$11];EOMONTH([.C445];+ 1);&quot;&quot;)">
            <text:p/>
          </table:table-cell>
          <table:table-cell table:style-name="ce29" table:formula="of:=IF([.B446]=&quot;&quot;;&quot;&quot;;[.G445]*[.K$6])">
            <text:p/>
          </table:table-cell>
          <table:table-cell table:style-name="ce29" table:formula="of:=IF([.B447]=&quot;&quot;;IF([.G445]=0;&quot;&quot;;[.G445]);IF([.B446]=&quot;&quot;;&quot;&quot;;[.H$6]-[.D446]))">
            <text:p/>
          </table:table-cell>
          <table:table-cell table:style-name="ce33" table:formula="of:=IF([.B446]=&quot;&quot;;&quot;&quot;;[.F445]-[.D446])">
            <text:p/>
          </table:table-cell>
          <table:table-cell table:style-name="ce33" table:formula="of:=IF([.B446]=&quot;&quot;;&quot;&quot;;[.G445]-[.E446])">
            <text:p/>
          </table:table-cell>
          <table:table-cell table:style-name="ce45" table:formula="of:=IF([.D446]=&quot;&quot;;&quot;&quot;;[.H4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6]&lt;[.C$12];[.B446]+1;&quot;&quot;)">
            <text:p/>
          </table:table-cell>
          <table:table-cell table:style-name="ce22" table:formula="of:=IF([.C446]&lt;[.C$11];EOMONTH([.C446];+ 1);&quot;&quot;)">
            <text:p/>
          </table:table-cell>
          <table:table-cell table:style-name="ce29" table:formula="of:=IF([.B447]=&quot;&quot;;&quot;&quot;;[.G446]*[.K$6])">
            <text:p/>
          </table:table-cell>
          <table:table-cell table:style-name="ce29" table:formula="of:=IF([.B448]=&quot;&quot;;IF([.G446]=0;&quot;&quot;;[.G446]);IF([.B447]=&quot;&quot;;&quot;&quot;;[.H$6]-[.D447]))">
            <text:p/>
          </table:table-cell>
          <table:table-cell table:style-name="ce33" table:formula="of:=IF([.B447]=&quot;&quot;;&quot;&quot;;[.F446]-[.D447])">
            <text:p/>
          </table:table-cell>
          <table:table-cell table:style-name="ce33" table:formula="of:=IF([.B447]=&quot;&quot;;&quot;&quot;;[.G446]-[.E447])">
            <text:p/>
          </table:table-cell>
          <table:table-cell table:style-name="ce45" table:formula="of:=IF([.D447]=&quot;&quot;;&quot;&quot;;[.H4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7]&lt;[.C$12];[.B447]+1;&quot;&quot;)">
            <text:p/>
          </table:table-cell>
          <table:table-cell table:style-name="ce22" table:formula="of:=IF([.C447]&lt;[.C$11];EOMONTH([.C447];+ 1);&quot;&quot;)">
            <text:p/>
          </table:table-cell>
          <table:table-cell table:style-name="ce29" table:formula="of:=IF([.B448]=&quot;&quot;;&quot;&quot;;[.G447]*[.K$6])">
            <text:p/>
          </table:table-cell>
          <table:table-cell table:style-name="ce29" table:formula="of:=IF([.B449]=&quot;&quot;;IF([.G447]=0;&quot;&quot;;[.G447]);IF([.B448]=&quot;&quot;;&quot;&quot;;[.H$6]-[.D448]))">
            <text:p/>
          </table:table-cell>
          <table:table-cell table:style-name="ce33" table:formula="of:=IF([.B448]=&quot;&quot;;&quot;&quot;;[.F447]-[.D448])">
            <text:p/>
          </table:table-cell>
          <table:table-cell table:style-name="ce33" table:formula="of:=IF([.B448]=&quot;&quot;;&quot;&quot;;[.G447]-[.E448])">
            <text:p/>
          </table:table-cell>
          <table:table-cell table:style-name="ce45" table:formula="of:=IF([.D448]=&quot;&quot;;&quot;&quot;;[.H4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8]&lt;[.C$12];[.B448]+1;&quot;&quot;)">
            <text:p/>
          </table:table-cell>
          <table:table-cell table:style-name="ce22" table:formula="of:=IF([.C448]&lt;[.C$11];EOMONTH([.C448];+ 1);&quot;&quot;)">
            <text:p/>
          </table:table-cell>
          <table:table-cell table:style-name="ce29" table:formula="of:=IF([.B449]=&quot;&quot;;&quot;&quot;;[.G448]*[.K$6])">
            <text:p/>
          </table:table-cell>
          <table:table-cell table:style-name="ce29" table:formula="of:=IF([.B450]=&quot;&quot;;IF([.G448]=0;&quot;&quot;;[.G448]);IF([.B449]=&quot;&quot;;&quot;&quot;;[.H$6]-[.D449]))">
            <text:p/>
          </table:table-cell>
          <table:table-cell table:style-name="ce33" table:formula="of:=IF([.B449]=&quot;&quot;;&quot;&quot;;[.F448]-[.D449])">
            <text:p/>
          </table:table-cell>
          <table:table-cell table:style-name="ce33" table:formula="of:=IF([.B449]=&quot;&quot;;&quot;&quot;;[.G448]-[.E449])">
            <text:p/>
          </table:table-cell>
          <table:table-cell table:style-name="ce45" table:formula="of:=IF([.D449]=&quot;&quot;;&quot;&quot;;[.H4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9]&lt;[.C$12];[.B449]+1;&quot;&quot;)">
            <text:p/>
          </table:table-cell>
          <table:table-cell table:style-name="ce22" table:formula="of:=IF([.C449]&lt;[.C$11];EOMONTH([.C449];+ 1);&quot;&quot;)">
            <text:p/>
          </table:table-cell>
          <table:table-cell table:style-name="ce29" table:formula="of:=IF([.B450]=&quot;&quot;;&quot;&quot;;[.G449]*[.K$6])">
            <text:p/>
          </table:table-cell>
          <table:table-cell table:style-name="ce29" table:formula="of:=IF([.B451]=&quot;&quot;;IF([.G449]=0;&quot;&quot;;[.G449]);IF([.B450]=&quot;&quot;;&quot;&quot;;[.H$6]-[.D450]))">
            <text:p/>
          </table:table-cell>
          <table:table-cell table:style-name="ce33" table:formula="of:=IF([.B450]=&quot;&quot;;&quot;&quot;;[.F449]-[.D450])">
            <text:p/>
          </table:table-cell>
          <table:table-cell table:style-name="ce33" table:formula="of:=IF([.B450]=&quot;&quot;;&quot;&quot;;[.G449]-[.E450])">
            <text:p/>
          </table:table-cell>
          <table:table-cell table:style-name="ce45" table:formula="of:=IF([.D450]=&quot;&quot;;&quot;&quot;;[.H4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0]&lt;[.C$12];[.B450]+1;&quot;&quot;)">
            <text:p/>
          </table:table-cell>
          <table:table-cell table:style-name="ce22" table:formula="of:=IF([.C450]&lt;[.C$11];EOMONTH([.C450];+ 1);&quot;&quot;)">
            <text:p/>
          </table:table-cell>
          <table:table-cell table:style-name="ce29" table:formula="of:=IF([.B451]=&quot;&quot;;&quot;&quot;;[.G450]*[.K$6])">
            <text:p/>
          </table:table-cell>
          <table:table-cell table:style-name="ce29" table:formula="of:=IF([.B452]=&quot;&quot;;IF([.G450]=0;&quot;&quot;;[.G450]);IF([.B451]=&quot;&quot;;&quot;&quot;;[.H$6]-[.D451]))">
            <text:p/>
          </table:table-cell>
          <table:table-cell table:style-name="ce33" table:formula="of:=IF([.B451]=&quot;&quot;;&quot;&quot;;[.F450]-[.D451])">
            <text:p/>
          </table:table-cell>
          <table:table-cell table:style-name="ce33" table:formula="of:=IF([.B451]=&quot;&quot;;&quot;&quot;;[.G450]-[.E451])">
            <text:p/>
          </table:table-cell>
          <table:table-cell table:style-name="ce45" table:formula="of:=IF([.D451]=&quot;&quot;;&quot;&quot;;[.H4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1]&lt;[.C$12];[.B451]+1;&quot;&quot;)">
            <text:p/>
          </table:table-cell>
          <table:table-cell table:style-name="ce22" table:formula="of:=IF([.C451]&lt;[.C$11];EOMONTH([.C451];+ 1);&quot;&quot;)">
            <text:p/>
          </table:table-cell>
          <table:table-cell table:style-name="ce29" table:formula="of:=IF([.B452]=&quot;&quot;;&quot;&quot;;[.G451]*[.K$6])">
            <text:p/>
          </table:table-cell>
          <table:table-cell table:style-name="ce29" table:formula="of:=IF([.B453]=&quot;&quot;;IF([.G451]=0;&quot;&quot;;[.G451]);IF([.B452]=&quot;&quot;;&quot;&quot;;[.H$6]-[.D452]))">
            <text:p/>
          </table:table-cell>
          <table:table-cell table:style-name="ce33" table:formula="of:=IF([.B452]=&quot;&quot;;&quot;&quot;;[.F451]-[.D452])">
            <text:p/>
          </table:table-cell>
          <table:table-cell table:style-name="ce33" table:formula="of:=IF([.B452]=&quot;&quot;;&quot;&quot;;[.G451]-[.E452])">
            <text:p/>
          </table:table-cell>
          <table:table-cell table:style-name="ce45" table:formula="of:=IF([.D452]=&quot;&quot;;&quot;&quot;;[.H4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2]&lt;[.C$12];[.B452]+1;&quot;&quot;)">
            <text:p/>
          </table:table-cell>
          <table:table-cell table:style-name="ce22" table:formula="of:=IF([.C452]&lt;[.C$11];EOMONTH([.C452];+ 1);&quot;&quot;)">
            <text:p/>
          </table:table-cell>
          <table:table-cell table:style-name="ce29" table:formula="of:=IF([.B453]=&quot;&quot;;&quot;&quot;;[.G452]*[.K$6])">
            <text:p/>
          </table:table-cell>
          <table:table-cell table:style-name="ce29" table:formula="of:=IF([.B454]=&quot;&quot;;IF([.G452]=0;&quot;&quot;;[.G452]);IF([.B453]=&quot;&quot;;&quot;&quot;;[.H$6]-[.D453]))">
            <text:p/>
          </table:table-cell>
          <table:table-cell table:style-name="ce33" table:formula="of:=IF([.B453]=&quot;&quot;;&quot;&quot;;[.F452]-[.D453])">
            <text:p/>
          </table:table-cell>
          <table:table-cell table:style-name="ce33" table:formula="of:=IF([.B453]=&quot;&quot;;&quot;&quot;;[.G452]-[.E453])">
            <text:p/>
          </table:table-cell>
          <table:table-cell table:style-name="ce45" table:formula="of:=IF([.D453]=&quot;&quot;;&quot;&quot;;[.H4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3]&lt;[.C$12];[.B453]+1;&quot;&quot;)">
            <text:p/>
          </table:table-cell>
          <table:table-cell table:style-name="ce22" table:formula="of:=IF([.C453]&lt;[.C$11];EOMONTH([.C453];+ 1);&quot;&quot;)">
            <text:p/>
          </table:table-cell>
          <table:table-cell table:style-name="ce29" table:formula="of:=IF([.B454]=&quot;&quot;;&quot;&quot;;[.G453]*[.K$6])">
            <text:p/>
          </table:table-cell>
          <table:table-cell table:style-name="ce29" table:formula="of:=IF([.B455]=&quot;&quot;;IF([.G453]=0;&quot;&quot;;[.G453]);IF([.B454]=&quot;&quot;;&quot;&quot;;[.H$6]-[.D454]))">
            <text:p/>
          </table:table-cell>
          <table:table-cell table:style-name="ce33" table:formula="of:=IF([.B454]=&quot;&quot;;&quot;&quot;;[.F453]-[.D454])">
            <text:p/>
          </table:table-cell>
          <table:table-cell table:style-name="ce33" table:formula="of:=IF([.B454]=&quot;&quot;;&quot;&quot;;[.G453]-[.E454])">
            <text:p/>
          </table:table-cell>
          <table:table-cell table:style-name="ce45" table:formula="of:=IF([.D454]=&quot;&quot;;&quot;&quot;;[.H4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4]&lt;[.C$12];[.B454]+1;&quot;&quot;)">
            <text:p/>
          </table:table-cell>
          <table:table-cell table:style-name="ce22" table:formula="of:=IF([.C454]&lt;[.C$11];EOMONTH([.C454];+ 1);&quot;&quot;)">
            <text:p/>
          </table:table-cell>
          <table:table-cell table:style-name="ce29" table:formula="of:=IF([.B455]=&quot;&quot;;&quot;&quot;;[.G454]*[.K$6])">
            <text:p/>
          </table:table-cell>
          <table:table-cell table:style-name="ce29" table:formula="of:=IF([.B456]=&quot;&quot;;IF([.G454]=0;&quot;&quot;;[.G454]);IF([.B455]=&quot;&quot;;&quot;&quot;;[.H$6]-[.D455]))">
            <text:p/>
          </table:table-cell>
          <table:table-cell table:style-name="ce33" table:formula="of:=IF([.B455]=&quot;&quot;;&quot;&quot;;[.F454]-[.D455])">
            <text:p/>
          </table:table-cell>
          <table:table-cell table:style-name="ce33" table:formula="of:=IF([.B455]=&quot;&quot;;&quot;&quot;;[.G454]-[.E455])">
            <text:p/>
          </table:table-cell>
          <table:table-cell table:style-name="ce45" table:formula="of:=IF([.D455]=&quot;&quot;;&quot;&quot;;[.H4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5]&lt;[.C$12];[.B455]+1;&quot;&quot;)">
            <text:p/>
          </table:table-cell>
          <table:table-cell table:style-name="ce22" table:formula="of:=IF([.C455]&lt;[.C$11];EOMONTH([.C455];+ 1);&quot;&quot;)">
            <text:p/>
          </table:table-cell>
          <table:table-cell table:style-name="ce29" table:formula="of:=IF([.B456]=&quot;&quot;;&quot;&quot;;[.G455]*[.K$6])">
            <text:p/>
          </table:table-cell>
          <table:table-cell table:style-name="ce29" table:formula="of:=IF([.B457]=&quot;&quot;;IF([.G455]=0;&quot;&quot;;[.G455]);IF([.B456]=&quot;&quot;;&quot;&quot;;[.H$6]-[.D456]))">
            <text:p/>
          </table:table-cell>
          <table:table-cell table:style-name="ce33" table:formula="of:=IF([.B456]=&quot;&quot;;&quot;&quot;;[.F455]-[.D456])">
            <text:p/>
          </table:table-cell>
          <table:table-cell table:style-name="ce33" table:formula="of:=IF([.B456]=&quot;&quot;;&quot;&quot;;[.G455]-[.E456])">
            <text:p/>
          </table:table-cell>
          <table:table-cell table:style-name="ce45" table:formula="of:=IF([.D456]=&quot;&quot;;&quot;&quot;;[.H4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6]&lt;[.C$12];[.B456]+1;&quot;&quot;)">
            <text:p/>
          </table:table-cell>
          <table:table-cell table:style-name="ce22" table:formula="of:=IF([.C456]&lt;[.C$11];EOMONTH([.C456];+ 1);&quot;&quot;)">
            <text:p/>
          </table:table-cell>
          <table:table-cell table:style-name="ce29" table:formula="of:=IF([.B457]=&quot;&quot;;&quot;&quot;;[.G456]*[.K$6])">
            <text:p/>
          </table:table-cell>
          <table:table-cell table:style-name="ce29" table:formula="of:=IF([.B458]=&quot;&quot;;IF([.G456]=0;&quot;&quot;;[.G456]);IF([.B457]=&quot;&quot;;&quot;&quot;;[.H$6]-[.D457]))">
            <text:p/>
          </table:table-cell>
          <table:table-cell table:style-name="ce33" table:formula="of:=IF([.B457]=&quot;&quot;;&quot;&quot;;[.F456]-[.D457])">
            <text:p/>
          </table:table-cell>
          <table:table-cell table:style-name="ce33" table:formula="of:=IF([.B457]=&quot;&quot;;&quot;&quot;;[.G456]-[.E457])">
            <text:p/>
          </table:table-cell>
          <table:table-cell table:style-name="ce45" table:formula="of:=IF([.D457]=&quot;&quot;;&quot;&quot;;[.H4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7]&lt;[.C$12];[.B457]+1;&quot;&quot;)">
            <text:p/>
          </table:table-cell>
          <table:table-cell table:style-name="ce22" table:formula="of:=IF([.C457]&lt;[.C$11];EOMONTH([.C457];+ 1);&quot;&quot;)">
            <text:p/>
          </table:table-cell>
          <table:table-cell table:style-name="ce29" table:formula="of:=IF([.B458]=&quot;&quot;;&quot;&quot;;[.G457]*[.K$6])">
            <text:p/>
          </table:table-cell>
          <table:table-cell table:style-name="ce29" table:formula="of:=IF([.B459]=&quot;&quot;;IF([.G457]=0;&quot;&quot;;[.G457]);IF([.B458]=&quot;&quot;;&quot;&quot;;[.H$6]-[.D458]))">
            <text:p/>
          </table:table-cell>
          <table:table-cell table:style-name="ce33" table:formula="of:=IF([.B458]=&quot;&quot;;&quot;&quot;;[.F457]-[.D458])">
            <text:p/>
          </table:table-cell>
          <table:table-cell table:style-name="ce33" table:formula="of:=IF([.B458]=&quot;&quot;;&quot;&quot;;[.G457]-[.E458])">
            <text:p/>
          </table:table-cell>
          <table:table-cell table:style-name="ce45" table:formula="of:=IF([.D458]=&quot;&quot;;&quot;&quot;;[.H4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8]&lt;[.C$12];[.B458]+1;&quot;&quot;)">
            <text:p/>
          </table:table-cell>
          <table:table-cell table:style-name="ce22" table:formula="of:=IF([.C458]&lt;[.C$11];EOMONTH([.C458];+ 1);&quot;&quot;)">
            <text:p/>
          </table:table-cell>
          <table:table-cell table:style-name="ce29" table:formula="of:=IF([.B459]=&quot;&quot;;&quot;&quot;;[.G458]*[.K$6])">
            <text:p/>
          </table:table-cell>
          <table:table-cell table:style-name="ce29" table:formula="of:=IF([.B460]=&quot;&quot;;IF([.G458]=0;&quot;&quot;;[.G458]);IF([.B459]=&quot;&quot;;&quot;&quot;;[.H$6]-[.D459]))">
            <text:p/>
          </table:table-cell>
          <table:table-cell table:style-name="ce33" table:formula="of:=IF([.B459]=&quot;&quot;;&quot;&quot;;[.F458]-[.D459])">
            <text:p/>
          </table:table-cell>
          <table:table-cell table:style-name="ce33" table:formula="of:=IF([.B459]=&quot;&quot;;&quot;&quot;;[.G458]-[.E459])">
            <text:p/>
          </table:table-cell>
          <table:table-cell table:style-name="ce45" table:formula="of:=IF([.D459]=&quot;&quot;;&quot;&quot;;[.H4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9]&lt;[.C$12];[.B459]+1;&quot;&quot;)">
            <text:p/>
          </table:table-cell>
          <table:table-cell table:style-name="ce22" table:formula="of:=IF([.C459]&lt;[.C$11];EOMONTH([.C459];+ 1);&quot;&quot;)">
            <text:p/>
          </table:table-cell>
          <table:table-cell table:style-name="ce29" table:formula="of:=IF([.B460]=&quot;&quot;;&quot;&quot;;[.G459]*[.K$6])">
            <text:p/>
          </table:table-cell>
          <table:table-cell table:style-name="ce29" table:formula="of:=IF([.B461]=&quot;&quot;;IF([.G459]=0;&quot;&quot;;[.G459]);IF([.B460]=&quot;&quot;;&quot;&quot;;[.H$6]-[.D460]))">
            <text:p/>
          </table:table-cell>
          <table:table-cell table:style-name="ce33" table:formula="of:=IF([.B460]=&quot;&quot;;&quot;&quot;;[.F459]-[.D460])">
            <text:p/>
          </table:table-cell>
          <table:table-cell table:style-name="ce33" table:formula="of:=IF([.B460]=&quot;&quot;;&quot;&quot;;[.G459]-[.E460])">
            <text:p/>
          </table:table-cell>
          <table:table-cell table:style-name="ce45" table:formula="of:=IF([.D460]=&quot;&quot;;&quot;&quot;;[.H4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0]&lt;[.C$12];[.B460]+1;&quot;&quot;)">
            <text:p/>
          </table:table-cell>
          <table:table-cell table:style-name="ce22" table:formula="of:=IF([.C460]&lt;[.C$11];EOMONTH([.C460];+ 1);&quot;&quot;)">
            <text:p/>
          </table:table-cell>
          <table:table-cell table:style-name="ce29" table:formula="of:=IF([.B461]=&quot;&quot;;&quot;&quot;;[.G460]*[.K$6])">
            <text:p/>
          </table:table-cell>
          <table:table-cell table:style-name="ce29" table:formula="of:=IF([.B462]=&quot;&quot;;IF([.G460]=0;&quot;&quot;;[.G460]);IF([.B461]=&quot;&quot;;&quot;&quot;;[.H$6]-[.D461]))">
            <text:p/>
          </table:table-cell>
          <table:table-cell table:style-name="ce33" table:formula="of:=IF([.B461]=&quot;&quot;;&quot;&quot;;[.F460]-[.D461])">
            <text:p/>
          </table:table-cell>
          <table:table-cell table:style-name="ce33" table:formula="of:=IF([.B461]=&quot;&quot;;&quot;&quot;;[.G460]-[.E461])">
            <text:p/>
          </table:table-cell>
          <table:table-cell table:style-name="ce45" table:formula="of:=IF([.D461]=&quot;&quot;;&quot;&quot;;[.H4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1]&lt;[.C$12];[.B461]+1;&quot;&quot;)">
            <text:p/>
          </table:table-cell>
          <table:table-cell table:style-name="ce22" table:formula="of:=IF([.C461]&lt;[.C$11];EOMONTH([.C461];+ 1);&quot;&quot;)">
            <text:p/>
          </table:table-cell>
          <table:table-cell table:style-name="ce29" table:formula="of:=IF([.B462]=&quot;&quot;;&quot;&quot;;[.G461]*[.K$6])">
            <text:p/>
          </table:table-cell>
          <table:table-cell table:style-name="ce29" table:formula="of:=IF([.B463]=&quot;&quot;;IF([.G461]=0;&quot;&quot;;[.G461]);IF([.B462]=&quot;&quot;;&quot;&quot;;[.H$6]-[.D462]))">
            <text:p/>
          </table:table-cell>
          <table:table-cell table:style-name="ce33" table:formula="of:=IF([.B462]=&quot;&quot;;&quot;&quot;;[.F461]-[.D462])">
            <text:p/>
          </table:table-cell>
          <table:table-cell table:style-name="ce33" table:formula="of:=IF([.B462]=&quot;&quot;;&quot;&quot;;[.G461]-[.E462])">
            <text:p/>
          </table:table-cell>
          <table:table-cell table:style-name="ce45" table:formula="of:=IF([.D462]=&quot;&quot;;&quot;&quot;;[.H4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2]&lt;[.C$12];[.B462]+1;&quot;&quot;)">
            <text:p/>
          </table:table-cell>
          <table:table-cell table:style-name="ce22" table:formula="of:=IF([.C462]&lt;[.C$11];EOMONTH([.C462];+ 1);&quot;&quot;)">
            <text:p/>
          </table:table-cell>
          <table:table-cell table:style-name="ce29" table:formula="of:=IF([.B463]=&quot;&quot;;&quot;&quot;;[.G462]*[.K$6])">
            <text:p/>
          </table:table-cell>
          <table:table-cell table:style-name="ce29" table:formula="of:=IF([.B464]=&quot;&quot;;IF([.G462]=0;&quot;&quot;;[.G462]);IF([.B463]=&quot;&quot;;&quot;&quot;;[.H$6]-[.D463]))">
            <text:p/>
          </table:table-cell>
          <table:table-cell table:style-name="ce33" table:formula="of:=IF([.B463]=&quot;&quot;;&quot;&quot;;[.F462]-[.D463])">
            <text:p/>
          </table:table-cell>
          <table:table-cell table:style-name="ce33" table:formula="of:=IF([.B463]=&quot;&quot;;&quot;&quot;;[.G462]-[.E463])">
            <text:p/>
          </table:table-cell>
          <table:table-cell table:style-name="ce45" table:formula="of:=IF([.D463]=&quot;&quot;;&quot;&quot;;[.H4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3]&lt;[.C$12];[.B463]+1;&quot;&quot;)">
            <text:p/>
          </table:table-cell>
          <table:table-cell table:style-name="ce22" table:formula="of:=IF([.C463]&lt;[.C$11];EOMONTH([.C463];+ 1);&quot;&quot;)">
            <text:p/>
          </table:table-cell>
          <table:table-cell table:style-name="ce29" table:formula="of:=IF([.B464]=&quot;&quot;;&quot;&quot;;[.G463]*[.K$6])">
            <text:p/>
          </table:table-cell>
          <table:table-cell table:style-name="ce29" table:formula="of:=IF([.B465]=&quot;&quot;;IF([.G463]=0;&quot;&quot;;[.G463]);IF([.B464]=&quot;&quot;;&quot;&quot;;[.H$6]-[.D464]))">
            <text:p/>
          </table:table-cell>
          <table:table-cell table:style-name="ce33" table:formula="of:=IF([.B464]=&quot;&quot;;&quot;&quot;;[.F463]-[.D464])">
            <text:p/>
          </table:table-cell>
          <table:table-cell table:style-name="ce33" table:formula="of:=IF([.B464]=&quot;&quot;;&quot;&quot;;[.G463]-[.E464])">
            <text:p/>
          </table:table-cell>
          <table:table-cell table:style-name="ce45" table:formula="of:=IF([.D464]=&quot;&quot;;&quot;&quot;;[.H4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4]&lt;[.C$12];[.B464]+1;&quot;&quot;)">
            <text:p/>
          </table:table-cell>
          <table:table-cell table:style-name="ce22" table:formula="of:=IF([.C464]&lt;[.C$11];EOMONTH([.C464];+ 1);&quot;&quot;)">
            <text:p/>
          </table:table-cell>
          <table:table-cell table:style-name="ce29" table:formula="of:=IF([.B465]=&quot;&quot;;&quot;&quot;;[.G464]*[.K$6])">
            <text:p/>
          </table:table-cell>
          <table:table-cell table:style-name="ce29" table:formula="of:=IF([.B466]=&quot;&quot;;IF([.G464]=0;&quot;&quot;;[.G464]);IF([.B465]=&quot;&quot;;&quot;&quot;;[.H$6]-[.D465]))">
            <text:p/>
          </table:table-cell>
          <table:table-cell table:style-name="ce33" table:formula="of:=IF([.B465]=&quot;&quot;;&quot;&quot;;[.F464]-[.D465])">
            <text:p/>
          </table:table-cell>
          <table:table-cell table:style-name="ce33" table:formula="of:=IF([.B465]=&quot;&quot;;&quot;&quot;;[.G464]-[.E465])">
            <text:p/>
          </table:table-cell>
          <table:table-cell table:style-name="ce45" table:formula="of:=IF([.D465]=&quot;&quot;;&quot;&quot;;[.H4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5]&lt;[.C$12];[.B465]+1;&quot;&quot;)">
            <text:p/>
          </table:table-cell>
          <table:table-cell table:style-name="ce22" table:formula="of:=IF([.C465]&lt;[.C$11];EOMONTH([.C465];+ 1);&quot;&quot;)">
            <text:p/>
          </table:table-cell>
          <table:table-cell table:style-name="ce29" table:formula="of:=IF([.B466]=&quot;&quot;;&quot;&quot;;[.G465]*[.K$6])">
            <text:p/>
          </table:table-cell>
          <table:table-cell table:style-name="ce29" table:formula="of:=IF([.B467]=&quot;&quot;;IF([.G465]=0;&quot;&quot;;[.G465]);IF([.B466]=&quot;&quot;;&quot;&quot;;[.H$6]-[.D466]))">
            <text:p/>
          </table:table-cell>
          <table:table-cell table:style-name="ce33" table:formula="of:=IF([.B466]=&quot;&quot;;&quot;&quot;;[.F465]-[.D466])">
            <text:p/>
          </table:table-cell>
          <table:table-cell table:style-name="ce33" table:formula="of:=IF([.B466]=&quot;&quot;;&quot;&quot;;[.G465]-[.E466])">
            <text:p/>
          </table:table-cell>
          <table:table-cell table:style-name="ce45" table:formula="of:=IF([.D466]=&quot;&quot;;&quot;&quot;;[.H4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6]&lt;[.C$12];[.B466]+1;&quot;&quot;)">
            <text:p/>
          </table:table-cell>
          <table:table-cell table:style-name="ce22" table:formula="of:=IF([.C466]&lt;[.C$11];EOMONTH([.C466];+ 1);&quot;&quot;)">
            <text:p/>
          </table:table-cell>
          <table:table-cell table:style-name="ce29" table:formula="of:=IF([.B467]=&quot;&quot;;&quot;&quot;;[.G466]*[.K$6])">
            <text:p/>
          </table:table-cell>
          <table:table-cell table:style-name="ce29" table:formula="of:=IF([.B468]=&quot;&quot;;IF([.G466]=0;&quot;&quot;;[.G466]);IF([.B467]=&quot;&quot;;&quot;&quot;;[.H$6]-[.D467]))">
            <text:p/>
          </table:table-cell>
          <table:table-cell table:style-name="ce33" table:formula="of:=IF([.B467]=&quot;&quot;;&quot;&quot;;[.F466]-[.D467])">
            <text:p/>
          </table:table-cell>
          <table:table-cell table:style-name="ce33" table:formula="of:=IF([.B467]=&quot;&quot;;&quot;&quot;;[.G466]-[.E467])">
            <text:p/>
          </table:table-cell>
          <table:table-cell table:style-name="ce45" table:formula="of:=IF([.D467]=&quot;&quot;;&quot;&quot;;[.H4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7]&lt;[.C$12];[.B467]+1;&quot;&quot;)">
            <text:p/>
          </table:table-cell>
          <table:table-cell table:style-name="ce22" table:formula="of:=IF([.C467]&lt;[.C$11];EOMONTH([.C467];+ 1);&quot;&quot;)">
            <text:p/>
          </table:table-cell>
          <table:table-cell table:style-name="ce29" table:formula="of:=IF([.B468]=&quot;&quot;;&quot;&quot;;[.G467]*[.K$6])">
            <text:p/>
          </table:table-cell>
          <table:table-cell table:style-name="ce29" table:formula="of:=IF([.B469]=&quot;&quot;;IF([.G467]=0;&quot;&quot;;[.G467]);IF([.B468]=&quot;&quot;;&quot;&quot;;[.H$6]-[.D468]))">
            <text:p/>
          </table:table-cell>
          <table:table-cell table:style-name="ce33" table:formula="of:=IF([.B468]=&quot;&quot;;&quot;&quot;;[.F467]-[.D468])">
            <text:p/>
          </table:table-cell>
          <table:table-cell table:style-name="ce33" table:formula="of:=IF([.B468]=&quot;&quot;;&quot;&quot;;[.G467]-[.E468])">
            <text:p/>
          </table:table-cell>
          <table:table-cell table:style-name="ce45" table:formula="of:=IF([.D468]=&quot;&quot;;&quot;&quot;;[.H4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8]&lt;[.C$12];[.B468]+1;&quot;&quot;)">
            <text:p/>
          </table:table-cell>
          <table:table-cell table:style-name="ce22" table:formula="of:=IF([.C468]&lt;[.C$11];EOMONTH([.C468];+ 1);&quot;&quot;)">
            <text:p/>
          </table:table-cell>
          <table:table-cell table:style-name="ce29" table:formula="of:=IF([.B469]=&quot;&quot;;&quot;&quot;;[.G468]*[.K$6])">
            <text:p/>
          </table:table-cell>
          <table:table-cell table:style-name="ce29" table:formula="of:=IF([.B470]=&quot;&quot;;IF([.G468]=0;&quot;&quot;;[.G468]);IF([.B469]=&quot;&quot;;&quot;&quot;;[.H$6]-[.D469]))">
            <text:p/>
          </table:table-cell>
          <table:table-cell table:style-name="ce33" table:formula="of:=IF([.B469]=&quot;&quot;;&quot;&quot;;[.F468]-[.D469])">
            <text:p/>
          </table:table-cell>
          <table:table-cell table:style-name="ce33" table:formula="of:=IF([.B469]=&quot;&quot;;&quot;&quot;;[.G468]-[.E469])">
            <text:p/>
          </table:table-cell>
          <table:table-cell table:style-name="ce45" table:formula="of:=IF([.D469]=&quot;&quot;;&quot;&quot;;[.H4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9]&lt;[.C$12];[.B469]+1;&quot;&quot;)">
            <text:p/>
          </table:table-cell>
          <table:table-cell table:style-name="ce22" table:formula="of:=IF([.C469]&lt;[.C$11];EOMONTH([.C469];+ 1);&quot;&quot;)">
            <text:p/>
          </table:table-cell>
          <table:table-cell table:style-name="ce29" table:formula="of:=IF([.B470]=&quot;&quot;;&quot;&quot;;[.G469]*[.K$6])">
            <text:p/>
          </table:table-cell>
          <table:table-cell table:style-name="ce29" table:formula="of:=IF([.B471]=&quot;&quot;;IF([.G469]=0;&quot;&quot;;[.G469]);IF([.B470]=&quot;&quot;;&quot;&quot;;[.H$6]-[.D470]))">
            <text:p/>
          </table:table-cell>
          <table:table-cell table:style-name="ce33" table:formula="of:=IF([.B470]=&quot;&quot;;&quot;&quot;;[.F469]-[.D470])">
            <text:p/>
          </table:table-cell>
          <table:table-cell table:style-name="ce33" table:formula="of:=IF([.B470]=&quot;&quot;;&quot;&quot;;[.G469]-[.E470])">
            <text:p/>
          </table:table-cell>
          <table:table-cell table:style-name="ce45" table:formula="of:=IF([.D470]=&quot;&quot;;&quot;&quot;;[.H4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0]&lt;[.C$12];[.B470]+1;&quot;&quot;)">
            <text:p/>
          </table:table-cell>
          <table:table-cell table:style-name="ce22" table:formula="of:=IF([.C470]&lt;[.C$11];EOMONTH([.C470];+ 1);&quot;&quot;)">
            <text:p/>
          </table:table-cell>
          <table:table-cell table:style-name="ce29" table:formula="of:=IF([.B471]=&quot;&quot;;&quot;&quot;;[.G470]*[.K$6])">
            <text:p/>
          </table:table-cell>
          <table:table-cell table:style-name="ce29" table:formula="of:=IF([.B472]=&quot;&quot;;IF([.G470]=0;&quot;&quot;;[.G470]);IF([.B471]=&quot;&quot;;&quot;&quot;;[.H$6]-[.D471]))">
            <text:p/>
          </table:table-cell>
          <table:table-cell table:style-name="ce33" table:formula="of:=IF([.B471]=&quot;&quot;;&quot;&quot;;[.F470]-[.D471])">
            <text:p/>
          </table:table-cell>
          <table:table-cell table:style-name="ce33" table:formula="of:=IF([.B471]=&quot;&quot;;&quot;&quot;;[.G470]-[.E471])">
            <text:p/>
          </table:table-cell>
          <table:table-cell table:style-name="ce45" table:formula="of:=IF([.D471]=&quot;&quot;;&quot;&quot;;[.H4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1]&lt;[.C$12];[.B471]+1;&quot;&quot;)">
            <text:p/>
          </table:table-cell>
          <table:table-cell table:style-name="ce22" table:formula="of:=IF([.C471]&lt;[.C$11];EOMONTH([.C471];+ 1);&quot;&quot;)">
            <text:p/>
          </table:table-cell>
          <table:table-cell table:style-name="ce29" table:formula="of:=IF([.B472]=&quot;&quot;;&quot;&quot;;[.G471]*[.K$6])">
            <text:p/>
          </table:table-cell>
          <table:table-cell table:style-name="ce29" table:formula="of:=IF([.B473]=&quot;&quot;;IF([.G471]=0;&quot;&quot;;[.G471]);IF([.B472]=&quot;&quot;;&quot;&quot;;[.H$6]-[.D472]))">
            <text:p/>
          </table:table-cell>
          <table:table-cell table:style-name="ce33" table:formula="of:=IF([.B472]=&quot;&quot;;&quot;&quot;;[.F471]-[.D472])">
            <text:p/>
          </table:table-cell>
          <table:table-cell table:style-name="ce33" table:formula="of:=IF([.B472]=&quot;&quot;;&quot;&quot;;[.G471]-[.E472])">
            <text:p/>
          </table:table-cell>
          <table:table-cell table:style-name="ce45" table:formula="of:=IF([.D472]=&quot;&quot;;&quot;&quot;;[.H4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2]&lt;[.C$12];[.B472]+1;&quot;&quot;)">
            <text:p/>
          </table:table-cell>
          <table:table-cell table:style-name="ce22" table:formula="of:=IF([.C472]&lt;[.C$11];EOMONTH([.C472];+ 1);&quot;&quot;)">
            <text:p/>
          </table:table-cell>
          <table:table-cell table:style-name="ce29" table:formula="of:=IF([.B473]=&quot;&quot;;&quot;&quot;;[.G472]*[.K$6])">
            <text:p/>
          </table:table-cell>
          <table:table-cell table:style-name="ce29" table:formula="of:=IF([.B474]=&quot;&quot;;IF([.G472]=0;&quot;&quot;;[.G472]);IF([.B473]=&quot;&quot;;&quot;&quot;;[.H$6]-[.D473]))">
            <text:p/>
          </table:table-cell>
          <table:table-cell table:style-name="ce33" table:formula="of:=IF([.B473]=&quot;&quot;;&quot;&quot;;[.F472]-[.D473])">
            <text:p/>
          </table:table-cell>
          <table:table-cell table:style-name="ce33" table:formula="of:=IF([.B473]=&quot;&quot;;&quot;&quot;;[.G472]-[.E473])">
            <text:p/>
          </table:table-cell>
          <table:table-cell table:style-name="ce45" table:formula="of:=IF([.D473]=&quot;&quot;;&quot;&quot;;[.H4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3]&lt;[.C$12];[.B473]+1;&quot;&quot;)">
            <text:p/>
          </table:table-cell>
          <table:table-cell table:style-name="ce22" table:formula="of:=IF([.C473]&lt;[.C$11];EOMONTH([.C473];+ 1);&quot;&quot;)">
            <text:p/>
          </table:table-cell>
          <table:table-cell table:style-name="ce29" table:formula="of:=IF([.B474]=&quot;&quot;;&quot;&quot;;[.G473]*[.K$6])">
            <text:p/>
          </table:table-cell>
          <table:table-cell table:style-name="ce29" table:formula="of:=IF([.B475]=&quot;&quot;;IF([.G473]=0;&quot;&quot;;[.G473]);IF([.B474]=&quot;&quot;;&quot;&quot;;[.H$6]-[.D474]))">
            <text:p/>
          </table:table-cell>
          <table:table-cell table:style-name="ce33" table:formula="of:=IF([.B474]=&quot;&quot;;&quot;&quot;;[.F473]-[.D474])">
            <text:p/>
          </table:table-cell>
          <table:table-cell table:style-name="ce33" table:formula="of:=IF([.B474]=&quot;&quot;;&quot;&quot;;[.G473]-[.E474])">
            <text:p/>
          </table:table-cell>
          <table:table-cell table:style-name="ce45" table:formula="of:=IF([.D474]=&quot;&quot;;&quot;&quot;;[.H4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4]&lt;[.C$12];[.B474]+1;&quot;&quot;)">
            <text:p/>
          </table:table-cell>
          <table:table-cell table:style-name="ce22" table:formula="of:=IF([.C474]&lt;[.C$11];EOMONTH([.C474];+ 1);&quot;&quot;)">
            <text:p/>
          </table:table-cell>
          <table:table-cell table:style-name="ce29" table:formula="of:=IF([.B475]=&quot;&quot;;&quot;&quot;;[.G474]*[.K$6])">
            <text:p/>
          </table:table-cell>
          <table:table-cell table:style-name="ce29" table:formula="of:=IF([.B476]=&quot;&quot;;IF([.G474]=0;&quot;&quot;;[.G474]);IF([.B475]=&quot;&quot;;&quot;&quot;;[.H$6]-[.D475]))">
            <text:p/>
          </table:table-cell>
          <table:table-cell table:style-name="ce33" table:formula="of:=IF([.B475]=&quot;&quot;;&quot;&quot;;[.F474]-[.D475])">
            <text:p/>
          </table:table-cell>
          <table:table-cell table:style-name="ce33" table:formula="of:=IF([.B475]=&quot;&quot;;&quot;&quot;;[.G474]-[.E475])">
            <text:p/>
          </table:table-cell>
          <table:table-cell table:style-name="ce45" table:formula="of:=IF([.D475]=&quot;&quot;;&quot;&quot;;[.H4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5]&lt;[.C$12];[.B475]+1;&quot;&quot;)">
            <text:p/>
          </table:table-cell>
          <table:table-cell table:style-name="ce22" table:formula="of:=IF([.C475]&lt;[.C$11];EOMONTH([.C475];+ 1);&quot;&quot;)">
            <text:p/>
          </table:table-cell>
          <table:table-cell table:style-name="ce29" table:formula="of:=IF([.B476]=&quot;&quot;;&quot;&quot;;[.G475]*[.K$6])">
            <text:p/>
          </table:table-cell>
          <table:table-cell table:style-name="ce29" table:formula="of:=IF([.B477]=&quot;&quot;;IF([.G475]=0;&quot;&quot;;[.G475]);IF([.B476]=&quot;&quot;;&quot;&quot;;[.H$6]-[.D476]))">
            <text:p/>
          </table:table-cell>
          <table:table-cell table:style-name="ce33" table:formula="of:=IF([.B476]=&quot;&quot;;&quot;&quot;;[.F475]-[.D476])">
            <text:p/>
          </table:table-cell>
          <table:table-cell table:style-name="ce33" table:formula="of:=IF([.B476]=&quot;&quot;;&quot;&quot;;[.G475]-[.E476])">
            <text:p/>
          </table:table-cell>
          <table:table-cell table:style-name="ce45" table:formula="of:=IF([.D476]=&quot;&quot;;&quot;&quot;;[.H4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6]&lt;[.C$12];[.B476]+1;&quot;&quot;)">
            <text:p/>
          </table:table-cell>
          <table:table-cell table:style-name="ce22" table:formula="of:=IF([.C476]&lt;[.C$11];EOMONTH([.C476];+ 1);&quot;&quot;)">
            <text:p/>
          </table:table-cell>
          <table:table-cell table:style-name="ce29" table:formula="of:=IF([.B477]=&quot;&quot;;&quot;&quot;;[.G476]*[.K$6])">
            <text:p/>
          </table:table-cell>
          <table:table-cell table:style-name="ce29" table:formula="of:=IF([.B478]=&quot;&quot;;IF([.G476]=0;&quot;&quot;;[.G476]);IF([.B477]=&quot;&quot;;&quot;&quot;;[.H$6]-[.D477]))">
            <text:p/>
          </table:table-cell>
          <table:table-cell table:style-name="ce33" table:formula="of:=IF([.B477]=&quot;&quot;;&quot;&quot;;[.F476]-[.D477])">
            <text:p/>
          </table:table-cell>
          <table:table-cell table:style-name="ce33" table:formula="of:=IF([.B477]=&quot;&quot;;&quot;&quot;;[.G476]-[.E477])">
            <text:p/>
          </table:table-cell>
          <table:table-cell table:style-name="ce45" table:formula="of:=IF([.D477]=&quot;&quot;;&quot;&quot;;[.H4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7]&lt;[.C$12];[.B477]+1;&quot;&quot;)">
            <text:p/>
          </table:table-cell>
          <table:table-cell table:style-name="ce22" table:formula="of:=IF([.C477]&lt;[.C$11];EOMONTH([.C477];+ 1);&quot;&quot;)">
            <text:p/>
          </table:table-cell>
          <table:table-cell table:style-name="ce29" table:formula="of:=IF([.B478]=&quot;&quot;;&quot;&quot;;[.G477]*[.K$6])">
            <text:p/>
          </table:table-cell>
          <table:table-cell table:style-name="ce29" table:formula="of:=IF([.B479]=&quot;&quot;;IF([.G477]=0;&quot;&quot;;[.G477]);IF([.B478]=&quot;&quot;;&quot;&quot;;[.H$6]-[.D478]))">
            <text:p/>
          </table:table-cell>
          <table:table-cell table:style-name="ce33" table:formula="of:=IF([.B478]=&quot;&quot;;&quot;&quot;;[.F477]-[.D478])">
            <text:p/>
          </table:table-cell>
          <table:table-cell table:style-name="ce33" table:formula="of:=IF([.B478]=&quot;&quot;;&quot;&quot;;[.G477]-[.E478])">
            <text:p/>
          </table:table-cell>
          <table:table-cell table:style-name="ce45" table:formula="of:=IF([.D478]=&quot;&quot;;&quot;&quot;;[.H4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8]&lt;[.C$12];[.B478]+1;&quot;&quot;)">
            <text:p/>
          </table:table-cell>
          <table:table-cell table:style-name="ce22" table:formula="of:=IF([.C478]&lt;[.C$11];EOMONTH([.C478];+ 1);&quot;&quot;)">
            <text:p/>
          </table:table-cell>
          <table:table-cell table:style-name="ce29" table:formula="of:=IF([.B479]=&quot;&quot;;&quot;&quot;;[.G478]*[.K$6])">
            <text:p/>
          </table:table-cell>
          <table:table-cell table:style-name="ce29" table:formula="of:=IF([.B480]=&quot;&quot;;IF([.G478]=0;&quot;&quot;;[.G478]);IF([.B479]=&quot;&quot;;&quot;&quot;;[.H$6]-[.D479]))">
            <text:p/>
          </table:table-cell>
          <table:table-cell table:style-name="ce33" table:formula="of:=IF([.B479]=&quot;&quot;;&quot;&quot;;[.F478]-[.D479])">
            <text:p/>
          </table:table-cell>
          <table:table-cell table:style-name="ce33" table:formula="of:=IF([.B479]=&quot;&quot;;&quot;&quot;;[.G478]-[.E479])">
            <text:p/>
          </table:table-cell>
          <table:table-cell table:style-name="ce45" table:formula="of:=IF([.D479]=&quot;&quot;;&quot;&quot;;[.H4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9]&lt;[.C$12];[.B479]+1;&quot;&quot;)">
            <text:p/>
          </table:table-cell>
          <table:table-cell table:style-name="ce22" table:formula="of:=IF([.C479]&lt;[.C$11];EOMONTH([.C479];+ 1);&quot;&quot;)">
            <text:p/>
          </table:table-cell>
          <table:table-cell table:style-name="ce29" table:formula="of:=IF([.B480]=&quot;&quot;;&quot;&quot;;[.G479]*[.K$6])">
            <text:p/>
          </table:table-cell>
          <table:table-cell table:style-name="ce29" table:formula="of:=IF([.B481]=&quot;&quot;;IF([.G479]=0;&quot;&quot;;[.G479]);IF([.B480]=&quot;&quot;;&quot;&quot;;[.H$6]-[.D480]))">
            <text:p/>
          </table:table-cell>
          <table:table-cell table:style-name="ce33" table:formula="of:=IF([.B480]=&quot;&quot;;&quot;&quot;;[.F479]-[.D480])">
            <text:p/>
          </table:table-cell>
          <table:table-cell table:style-name="ce33" table:formula="of:=IF([.B480]=&quot;&quot;;&quot;&quot;;[.G479]-[.E480])">
            <text:p/>
          </table:table-cell>
          <table:table-cell table:style-name="ce45" table:formula="of:=IF([.D480]=&quot;&quot;;&quot;&quot;;[.H4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0]&lt;[.C$12];[.B480]+1;&quot;&quot;)">
            <text:p/>
          </table:table-cell>
          <table:table-cell table:style-name="ce22" table:formula="of:=IF([.C480]&lt;[.C$11];EOMONTH([.C480];+ 1);&quot;&quot;)">
            <text:p/>
          </table:table-cell>
          <table:table-cell table:style-name="ce29" table:formula="of:=IF([.B481]=&quot;&quot;;&quot;&quot;;[.G480]*[.K$6])">
            <text:p/>
          </table:table-cell>
          <table:table-cell table:style-name="ce29" table:formula="of:=IF([.B482]=&quot;&quot;;IF([.G480]=0;&quot;&quot;;[.G480]);IF([.B481]=&quot;&quot;;&quot;&quot;;[.H$6]-[.D481]))">
            <text:p/>
          </table:table-cell>
          <table:table-cell table:style-name="ce33" table:formula="of:=IF([.B481]=&quot;&quot;;&quot;&quot;;[.F480]-[.D481])">
            <text:p/>
          </table:table-cell>
          <table:table-cell table:style-name="ce33" table:formula="of:=IF([.B481]=&quot;&quot;;&quot;&quot;;[.G480]-[.E481])">
            <text:p/>
          </table:table-cell>
          <table:table-cell table:style-name="ce45" table:formula="of:=IF([.D481]=&quot;&quot;;&quot;&quot;;[.H4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1]&lt;[.C$12];[.B481]+1;&quot;&quot;)">
            <text:p/>
          </table:table-cell>
          <table:table-cell table:style-name="ce22" table:formula="of:=IF([.C481]&lt;[.C$11];EOMONTH([.C481];+ 1);&quot;&quot;)">
            <text:p/>
          </table:table-cell>
          <table:table-cell table:style-name="ce29" table:formula="of:=IF([.B482]=&quot;&quot;;&quot;&quot;;[.G481]*[.K$6])">
            <text:p/>
          </table:table-cell>
          <table:table-cell table:style-name="ce29" table:formula="of:=IF([.B483]=&quot;&quot;;IF([.G481]=0;&quot;&quot;;[.G481]);IF([.B482]=&quot;&quot;;&quot;&quot;;[.H$6]-[.D482]))">
            <text:p/>
          </table:table-cell>
          <table:table-cell table:style-name="ce33" table:formula="of:=IF([.B482]=&quot;&quot;;&quot;&quot;;[.F481]-[.D482])">
            <text:p/>
          </table:table-cell>
          <table:table-cell table:style-name="ce33" table:formula="of:=IF([.B482]=&quot;&quot;;&quot;&quot;;[.G481]-[.E482])">
            <text:p/>
          </table:table-cell>
          <table:table-cell table:style-name="ce45" table:formula="of:=IF([.D482]=&quot;&quot;;&quot;&quot;;[.H4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2]&lt;[.C$12];[.B482]+1;&quot;&quot;)">
            <text:p/>
          </table:table-cell>
          <table:table-cell table:style-name="ce22" table:formula="of:=IF([.C482]&lt;[.C$11];EOMONTH([.C482];+ 1);&quot;&quot;)">
            <text:p/>
          </table:table-cell>
          <table:table-cell table:style-name="ce29" table:formula="of:=IF([.B483]=&quot;&quot;;&quot;&quot;;[.G482]*[.K$6])">
            <text:p/>
          </table:table-cell>
          <table:table-cell table:style-name="ce29" table:formula="of:=IF([.B484]=&quot;&quot;;IF([.G482]=0;&quot;&quot;;[.G482]);IF([.B483]=&quot;&quot;;&quot;&quot;;[.H$6]-[.D483]))">
            <text:p/>
          </table:table-cell>
          <table:table-cell table:style-name="ce33" table:formula="of:=IF([.B483]=&quot;&quot;;&quot;&quot;;[.F482]-[.D483])">
            <text:p/>
          </table:table-cell>
          <table:table-cell table:style-name="ce33" table:formula="of:=IF([.B483]=&quot;&quot;;&quot;&quot;;[.G482]-[.E483])">
            <text:p/>
          </table:table-cell>
          <table:table-cell table:style-name="ce45" table:formula="of:=IF([.D483]=&quot;&quot;;&quot;&quot;;[.H4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3]&lt;[.C$12];[.B483]+1;&quot;&quot;)">
            <text:p/>
          </table:table-cell>
          <table:table-cell table:style-name="ce22" table:formula="of:=IF([.C483]&lt;[.C$11];EOMONTH([.C483];+ 1);&quot;&quot;)">
            <text:p/>
          </table:table-cell>
          <table:table-cell table:style-name="ce29" table:formula="of:=IF([.B484]=&quot;&quot;;&quot;&quot;;[.G483]*[.K$6])">
            <text:p/>
          </table:table-cell>
          <table:table-cell table:style-name="ce29" table:formula="of:=IF([.B485]=&quot;&quot;;IF([.G483]=0;&quot;&quot;;[.G483]);IF([.B484]=&quot;&quot;;&quot;&quot;;[.H$6]-[.D484]))">
            <text:p/>
          </table:table-cell>
          <table:table-cell table:style-name="ce33" table:formula="of:=IF([.B484]=&quot;&quot;;&quot;&quot;;[.F483]-[.D484])">
            <text:p/>
          </table:table-cell>
          <table:table-cell table:style-name="ce33" table:formula="of:=IF([.B484]=&quot;&quot;;&quot;&quot;;[.G483]-[.E484])">
            <text:p/>
          </table:table-cell>
          <table:table-cell table:style-name="ce45" table:formula="of:=IF([.D484]=&quot;&quot;;&quot;&quot;;[.H4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4]&lt;[.C$12];[.B484]+1;&quot;&quot;)">
            <text:p/>
          </table:table-cell>
          <table:table-cell table:style-name="ce22" table:formula="of:=IF([.C484]&lt;[.C$11];EOMONTH([.C484];+ 1);&quot;&quot;)">
            <text:p/>
          </table:table-cell>
          <table:table-cell table:style-name="ce29" table:formula="of:=IF([.B485]=&quot;&quot;;&quot;&quot;;[.G484]*[.K$6])">
            <text:p/>
          </table:table-cell>
          <table:table-cell table:style-name="ce29" table:formula="of:=IF([.B486]=&quot;&quot;;IF([.G484]=0;&quot;&quot;;[.G484]);IF([.B485]=&quot;&quot;;&quot;&quot;;[.H$6]-[.D485]))">
            <text:p/>
          </table:table-cell>
          <table:table-cell table:style-name="ce33" table:formula="of:=IF([.B485]=&quot;&quot;;&quot;&quot;;[.F484]-[.D485])">
            <text:p/>
          </table:table-cell>
          <table:table-cell table:style-name="ce33" table:formula="of:=IF([.B485]=&quot;&quot;;&quot;&quot;;[.G484]-[.E485])">
            <text:p/>
          </table:table-cell>
          <table:table-cell table:style-name="ce45" table:formula="of:=IF([.D485]=&quot;&quot;;&quot;&quot;;[.H4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5]&lt;[.C$12];[.B485]+1;&quot;&quot;)">
            <text:p/>
          </table:table-cell>
          <table:table-cell table:style-name="ce22" table:formula="of:=IF([.C485]&lt;[.C$11];EOMONTH([.C485];+ 1);&quot;&quot;)">
            <text:p/>
          </table:table-cell>
          <table:table-cell table:style-name="ce29" table:formula="of:=IF([.B486]=&quot;&quot;;&quot;&quot;;[.G485]*[.K$6])">
            <text:p/>
          </table:table-cell>
          <table:table-cell table:style-name="ce29" table:formula="of:=IF([.B487]=&quot;&quot;;IF([.G485]=0;&quot;&quot;;[.G485]);IF([.B486]=&quot;&quot;;&quot;&quot;;[.H$6]-[.D486]))">
            <text:p/>
          </table:table-cell>
          <table:table-cell table:style-name="ce33" table:formula="of:=IF([.B486]=&quot;&quot;;&quot;&quot;;[.F485]-[.D486])">
            <text:p/>
          </table:table-cell>
          <table:table-cell table:style-name="ce33" table:formula="of:=IF([.B486]=&quot;&quot;;&quot;&quot;;[.G485]-[.E486])">
            <text:p/>
          </table:table-cell>
          <table:table-cell table:style-name="ce45" table:formula="of:=IF([.D486]=&quot;&quot;;&quot;&quot;;[.H4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6]&lt;[.C$12];[.B486]+1;&quot;&quot;)">
            <text:p/>
          </table:table-cell>
          <table:table-cell table:style-name="ce22" table:formula="of:=IF([.C486]&lt;[.C$11];EOMONTH([.C486];+ 1);&quot;&quot;)">
            <text:p/>
          </table:table-cell>
          <table:table-cell table:style-name="ce29" table:formula="of:=IF([.B487]=&quot;&quot;;&quot;&quot;;[.G486]*[.K$6])">
            <text:p/>
          </table:table-cell>
          <table:table-cell table:style-name="ce29" table:formula="of:=IF([.B488]=&quot;&quot;;IF([.G486]=0;&quot;&quot;;[.G486]);IF([.B487]=&quot;&quot;;&quot;&quot;;[.H$6]-[.D487]))">
            <text:p/>
          </table:table-cell>
          <table:table-cell table:style-name="ce33" table:formula="of:=IF([.B487]=&quot;&quot;;&quot;&quot;;[.F486]-[.D487])">
            <text:p/>
          </table:table-cell>
          <table:table-cell table:style-name="ce33" table:formula="of:=IF([.B487]=&quot;&quot;;&quot;&quot;;[.G486]-[.E487])">
            <text:p/>
          </table:table-cell>
          <table:table-cell table:style-name="ce45" table:formula="of:=IF([.D487]=&quot;&quot;;&quot;&quot;;[.H4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7]&lt;[.C$12];[.B487]+1;&quot;&quot;)">
            <text:p/>
          </table:table-cell>
          <table:table-cell table:style-name="ce22" table:formula="of:=IF([.C487]&lt;[.C$11];EOMONTH([.C487];+ 1);&quot;&quot;)">
            <text:p/>
          </table:table-cell>
          <table:table-cell table:style-name="ce29" table:formula="of:=IF([.B488]=&quot;&quot;;&quot;&quot;;[.G487]*[.K$6])">
            <text:p/>
          </table:table-cell>
          <table:table-cell table:style-name="ce29" table:formula="of:=IF([.B489]=&quot;&quot;;IF([.G487]=0;&quot;&quot;;[.G487]);IF([.B488]=&quot;&quot;;&quot;&quot;;[.H$6]-[.D488]))">
            <text:p/>
          </table:table-cell>
          <table:table-cell table:style-name="ce33" table:formula="of:=IF([.B488]=&quot;&quot;;&quot;&quot;;[.F487]-[.D488])">
            <text:p/>
          </table:table-cell>
          <table:table-cell table:style-name="ce33" table:formula="of:=IF([.B488]=&quot;&quot;;&quot;&quot;;[.G487]-[.E488])">
            <text:p/>
          </table:table-cell>
          <table:table-cell table:style-name="ce45" table:formula="of:=IF([.D488]=&quot;&quot;;&quot;&quot;;[.H4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8]&lt;[.C$12];[.B488]+1;&quot;&quot;)">
            <text:p/>
          </table:table-cell>
          <table:table-cell table:style-name="ce22" table:formula="of:=IF([.C488]&lt;[.C$11];EOMONTH([.C488];+ 1);&quot;&quot;)">
            <text:p/>
          </table:table-cell>
          <table:table-cell table:style-name="ce29" table:formula="of:=IF([.B489]=&quot;&quot;;&quot;&quot;;[.G488]*[.K$6])">
            <text:p/>
          </table:table-cell>
          <table:table-cell table:style-name="ce29" table:formula="of:=IF([.B490]=&quot;&quot;;IF([.G488]=0;&quot;&quot;;[.G488]);IF([.B489]=&quot;&quot;;&quot;&quot;;[.H$6]-[.D489]))">
            <text:p/>
          </table:table-cell>
          <table:table-cell table:style-name="ce33" table:formula="of:=IF([.B489]=&quot;&quot;;&quot;&quot;;[.F488]-[.D489])">
            <text:p/>
          </table:table-cell>
          <table:table-cell table:style-name="ce33" table:formula="of:=IF([.B489]=&quot;&quot;;&quot;&quot;;[.G488]-[.E489])">
            <text:p/>
          </table:table-cell>
          <table:table-cell table:style-name="ce45" table:formula="of:=IF([.D489]=&quot;&quot;;&quot;&quot;;[.H4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9]&lt;[.C$12];[.B489]+1;&quot;&quot;)">
            <text:p/>
          </table:table-cell>
          <table:table-cell table:style-name="ce22" table:formula="of:=IF([.C489]&lt;[.C$11];EOMONTH([.C489];+ 1);&quot;&quot;)">
            <text:p/>
          </table:table-cell>
          <table:table-cell table:style-name="ce29" table:formula="of:=IF([.B490]=&quot;&quot;;&quot;&quot;;[.G489]*[.K$6])">
            <text:p/>
          </table:table-cell>
          <table:table-cell table:style-name="ce29" table:formula="of:=IF([.B491]=&quot;&quot;;IF([.G489]=0;&quot;&quot;;[.G489]);IF([.B490]=&quot;&quot;;&quot;&quot;;[.H$6]-[.D490]))">
            <text:p/>
          </table:table-cell>
          <table:table-cell table:style-name="ce33" table:formula="of:=IF([.B490]=&quot;&quot;;&quot;&quot;;[.F489]-[.D490])">
            <text:p/>
          </table:table-cell>
          <table:table-cell table:style-name="ce33" table:formula="of:=IF([.B490]=&quot;&quot;;&quot;&quot;;[.G489]-[.E490])">
            <text:p/>
          </table:table-cell>
          <table:table-cell table:style-name="ce45" table:formula="of:=IF([.D490]=&quot;&quot;;&quot;&quot;;[.H4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0]&lt;[.C$12];[.B490]+1;&quot;&quot;)">
            <text:p/>
          </table:table-cell>
          <table:table-cell table:style-name="ce22" table:formula="of:=IF([.C490]&lt;[.C$11];EOMONTH([.C490];+ 1);&quot;&quot;)">
            <text:p/>
          </table:table-cell>
          <table:table-cell table:style-name="ce29" table:formula="of:=IF([.B491]=&quot;&quot;;&quot;&quot;;[.G490]*[.K$6])">
            <text:p/>
          </table:table-cell>
          <table:table-cell table:style-name="ce29" table:formula="of:=IF([.B492]=&quot;&quot;;IF([.G490]=0;&quot;&quot;;[.G490]);IF([.B491]=&quot;&quot;;&quot;&quot;;[.H$6]-[.D491]))">
            <text:p/>
          </table:table-cell>
          <table:table-cell table:style-name="ce33" table:formula="of:=IF([.B491]=&quot;&quot;;&quot;&quot;;[.F490]-[.D491])">
            <text:p/>
          </table:table-cell>
          <table:table-cell table:style-name="ce33" table:formula="of:=IF([.B491]=&quot;&quot;;&quot;&quot;;[.G490]-[.E491])">
            <text:p/>
          </table:table-cell>
          <table:table-cell table:style-name="ce45" table:formula="of:=IF([.D491]=&quot;&quot;;&quot;&quot;;[.H4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1]&lt;[.C$12];[.B491]+1;&quot;&quot;)">
            <text:p/>
          </table:table-cell>
          <table:table-cell table:style-name="ce22" table:formula="of:=IF([.C491]&lt;[.C$11];EOMONTH([.C491];+ 1);&quot;&quot;)">
            <text:p/>
          </table:table-cell>
          <table:table-cell table:style-name="ce29" table:formula="of:=IF([.B492]=&quot;&quot;;&quot;&quot;;[.G491]*[.K$6])">
            <text:p/>
          </table:table-cell>
          <table:table-cell table:style-name="ce29" table:formula="of:=IF([.B493]=&quot;&quot;;IF([.G491]=0;&quot;&quot;;[.G491]);IF([.B492]=&quot;&quot;;&quot;&quot;;[.H$6]-[.D492]))">
            <text:p/>
          </table:table-cell>
          <table:table-cell table:style-name="ce33" table:formula="of:=IF([.B492]=&quot;&quot;;&quot;&quot;;[.F491]-[.D492])">
            <text:p/>
          </table:table-cell>
          <table:table-cell table:style-name="ce33" table:formula="of:=IF([.B492]=&quot;&quot;;&quot;&quot;;[.G491]-[.E492])">
            <text:p/>
          </table:table-cell>
          <table:table-cell table:style-name="ce45" table:formula="of:=IF([.D492]=&quot;&quot;;&quot;&quot;;[.H4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2]&lt;[.C$12];[.B492]+1;&quot;&quot;)">
            <text:p/>
          </table:table-cell>
          <table:table-cell table:style-name="ce22" table:formula="of:=IF([.C492]&lt;[.C$11];EOMONTH([.C492];+ 1);&quot;&quot;)">
            <text:p/>
          </table:table-cell>
          <table:table-cell table:style-name="ce29" table:formula="of:=IF([.B493]=&quot;&quot;;&quot;&quot;;[.G492]*[.K$6])">
            <text:p/>
          </table:table-cell>
          <table:table-cell table:style-name="ce29" table:formula="of:=IF([.B494]=&quot;&quot;;IF([.G492]=0;&quot;&quot;;[.G492]);IF([.B493]=&quot;&quot;;&quot;&quot;;[.H$6]-[.D493]))">
            <text:p/>
          </table:table-cell>
          <table:table-cell table:style-name="ce33" table:formula="of:=IF([.B493]=&quot;&quot;;&quot;&quot;;[.F492]-[.D493])">
            <text:p/>
          </table:table-cell>
          <table:table-cell table:style-name="ce33" table:formula="of:=IF([.B493]=&quot;&quot;;&quot;&quot;;[.G492]-[.E493])">
            <text:p/>
          </table:table-cell>
          <table:table-cell table:style-name="ce45" table:formula="of:=IF([.D493]=&quot;&quot;;&quot;&quot;;[.H4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3]&lt;[.C$12];[.B493]+1;&quot;&quot;)">
            <text:p/>
          </table:table-cell>
          <table:table-cell table:style-name="ce22" table:formula="of:=IF([.C493]&lt;[.C$11];EOMONTH([.C493];+ 1);&quot;&quot;)">
            <text:p/>
          </table:table-cell>
          <table:table-cell table:style-name="ce29" table:formula="of:=IF([.B494]=&quot;&quot;;&quot;&quot;;[.G493]*[.K$6])">
            <text:p/>
          </table:table-cell>
          <table:table-cell table:style-name="ce29" table:formula="of:=IF([.B495]=&quot;&quot;;IF([.G493]=0;&quot;&quot;;[.G493]);IF([.B494]=&quot;&quot;;&quot;&quot;;[.H$6]-[.D494]))">
            <text:p/>
          </table:table-cell>
          <table:table-cell table:style-name="ce33" table:formula="of:=IF([.B494]=&quot;&quot;;&quot;&quot;;[.F493]-[.D494])">
            <text:p/>
          </table:table-cell>
          <table:table-cell table:style-name="ce33" table:formula="of:=IF([.B494]=&quot;&quot;;&quot;&quot;;[.G493]-[.E494])">
            <text:p/>
          </table:table-cell>
          <table:table-cell table:style-name="ce45" table:formula="of:=IF([.D494]=&quot;&quot;;&quot;&quot;;[.H4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4]&lt;[.C$12];[.B494]+1;&quot;&quot;)">
            <text:p/>
          </table:table-cell>
          <table:table-cell table:style-name="ce22" table:formula="of:=IF([.C494]&lt;[.C$11];EOMONTH([.C494];+ 1);&quot;&quot;)">
            <text:p/>
          </table:table-cell>
          <table:table-cell table:style-name="ce29" table:formula="of:=IF([.B495]=&quot;&quot;;&quot;&quot;;[.G494]*[.K$6])">
            <text:p/>
          </table:table-cell>
          <table:table-cell table:style-name="ce29" table:formula="of:=IF([.B496]=&quot;&quot;;IF([.G494]=0;&quot;&quot;;[.G494]);IF([.B495]=&quot;&quot;;&quot;&quot;;[.H$6]-[.D495]))">
            <text:p/>
          </table:table-cell>
          <table:table-cell table:style-name="ce33" table:formula="of:=IF([.B495]=&quot;&quot;;&quot;&quot;;[.F494]-[.D495])">
            <text:p/>
          </table:table-cell>
          <table:table-cell table:style-name="ce33" table:formula="of:=IF([.B495]=&quot;&quot;;&quot;&quot;;[.G494]-[.E495])">
            <text:p/>
          </table:table-cell>
          <table:table-cell table:style-name="ce45" table:formula="of:=IF([.D495]=&quot;&quot;;&quot;&quot;;[.H4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5]&lt;[.C$12];[.B495]+1;&quot;&quot;)">
            <text:p/>
          </table:table-cell>
          <table:table-cell table:style-name="ce22" table:formula="of:=IF([.C495]&lt;[.C$11];EOMONTH([.C495];+ 1);&quot;&quot;)">
            <text:p/>
          </table:table-cell>
          <table:table-cell table:style-name="ce29" table:formula="of:=IF([.B496]=&quot;&quot;;&quot;&quot;;[.G495]*[.K$6])">
            <text:p/>
          </table:table-cell>
          <table:table-cell table:style-name="ce29" table:formula="of:=IF([.B497]=&quot;&quot;;IF([.G495]=0;&quot;&quot;;[.G495]);IF([.B496]=&quot;&quot;;&quot;&quot;;[.H$6]-[.D496]))">
            <text:p/>
          </table:table-cell>
          <table:table-cell table:style-name="ce33" table:formula="of:=IF([.B496]=&quot;&quot;;&quot;&quot;;[.F495]-[.D496])">
            <text:p/>
          </table:table-cell>
          <table:table-cell table:style-name="ce33" table:formula="of:=IF([.B496]=&quot;&quot;;&quot;&quot;;[.G495]-[.E496])">
            <text:p/>
          </table:table-cell>
          <table:table-cell table:style-name="ce45" table:formula="of:=IF([.D496]=&quot;&quot;;&quot;&quot;;[.H4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6]&lt;[.C$12];[.B496]+1;&quot;&quot;)">
            <text:p/>
          </table:table-cell>
          <table:table-cell table:style-name="ce22" table:formula="of:=IF([.C496]&lt;[.C$11];EOMONTH([.C496];+ 1);&quot;&quot;)">
            <text:p/>
          </table:table-cell>
          <table:table-cell table:style-name="ce29" table:formula="of:=IF([.B497]=&quot;&quot;;&quot;&quot;;[.G496]*[.K$6])">
            <text:p/>
          </table:table-cell>
          <table:table-cell table:style-name="ce29" table:formula="of:=IF([.B498]=&quot;&quot;;IF([.G496]=0;&quot;&quot;;[.G496]);IF([.B497]=&quot;&quot;;&quot;&quot;;[.H$6]-[.D497]))">
            <text:p/>
          </table:table-cell>
          <table:table-cell table:style-name="ce33" table:formula="of:=IF([.B497]=&quot;&quot;;&quot;&quot;;[.F496]-[.D497])">
            <text:p/>
          </table:table-cell>
          <table:table-cell table:style-name="ce33" table:formula="of:=IF([.B497]=&quot;&quot;;&quot;&quot;;[.G496]-[.E497])">
            <text:p/>
          </table:table-cell>
          <table:table-cell table:style-name="ce45" table:formula="of:=IF([.D497]=&quot;&quot;;&quot;&quot;;[.H4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7]&lt;[.C$12];[.B497]+1;&quot;&quot;)">
            <text:p/>
          </table:table-cell>
          <table:table-cell table:style-name="ce22" table:formula="of:=IF([.C497]&lt;[.C$11];EOMONTH([.C497];+ 1);&quot;&quot;)">
            <text:p/>
          </table:table-cell>
          <table:table-cell table:style-name="ce29" table:formula="of:=IF([.B498]=&quot;&quot;;&quot;&quot;;[.G497]*[.K$6])">
            <text:p/>
          </table:table-cell>
          <table:table-cell table:style-name="ce29" table:formula="of:=IF([.B499]=&quot;&quot;;IF([.G497]=0;&quot;&quot;;[.G497]);IF([.B498]=&quot;&quot;;&quot;&quot;;[.H$6]-[.D498]))">
            <text:p/>
          </table:table-cell>
          <table:table-cell table:style-name="ce33" table:formula="of:=IF([.B498]=&quot;&quot;;&quot;&quot;;[.F497]-[.D498])">
            <text:p/>
          </table:table-cell>
          <table:table-cell table:style-name="ce33" table:formula="of:=IF([.B498]=&quot;&quot;;&quot;&quot;;[.G497]-[.E498])">
            <text:p/>
          </table:table-cell>
          <table:table-cell table:style-name="ce45" table:formula="of:=IF([.D498]=&quot;&quot;;&quot;&quot;;[.H4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8]&lt;[.C$12];[.B498]+1;&quot;&quot;)">
            <text:p/>
          </table:table-cell>
          <table:table-cell table:style-name="ce22" table:formula="of:=IF([.C498]&lt;[.C$11];EOMONTH([.C498];+ 1);&quot;&quot;)">
            <text:p/>
          </table:table-cell>
          <table:table-cell table:style-name="ce29" table:formula="of:=IF([.B499]=&quot;&quot;;&quot;&quot;;[.G498]*[.K$6])">
            <text:p/>
          </table:table-cell>
          <table:table-cell table:style-name="ce29" table:formula="of:=IF([.B500]=&quot;&quot;;IF([.G498]=0;&quot;&quot;;[.G498]);IF([.B499]=&quot;&quot;;&quot;&quot;;[.H$6]-[.D499]))">
            <text:p/>
          </table:table-cell>
          <table:table-cell table:style-name="ce33" table:formula="of:=IF([.B499]=&quot;&quot;;&quot;&quot;;[.F498]-[.D499])">
            <text:p/>
          </table:table-cell>
          <table:table-cell table:style-name="ce33" table:formula="of:=IF([.B499]=&quot;&quot;;&quot;&quot;;[.G498]-[.E499])">
            <text:p/>
          </table:table-cell>
          <table:table-cell table:style-name="ce45" table:formula="of:=IF([.D499]=&quot;&quot;;&quot;&quot;;[.H4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9]&lt;[.C$12];[.B499]+1;&quot;&quot;)">
            <text:p/>
          </table:table-cell>
          <table:table-cell table:style-name="ce22" table:formula="of:=IF([.C499]&lt;[.C$11];EOMONTH([.C499];+ 1);&quot;&quot;)">
            <text:p/>
          </table:table-cell>
          <table:table-cell table:style-name="ce29" table:formula="of:=IF([.B500]=&quot;&quot;;&quot;&quot;;[.G499]*[.K$6])">
            <text:p/>
          </table:table-cell>
          <table:table-cell table:style-name="ce29" table:formula="of:=IF([.B501]=&quot;&quot;;IF([.G499]=0;&quot;&quot;;[.G499]);IF([.B500]=&quot;&quot;;&quot;&quot;;[.H$6]-[.D500]))">
            <text:p/>
          </table:table-cell>
          <table:table-cell table:style-name="ce33" table:formula="of:=IF([.B500]=&quot;&quot;;&quot;&quot;;[.F499]-[.D500])">
            <text:p/>
          </table:table-cell>
          <table:table-cell table:style-name="ce33" table:formula="of:=IF([.B500]=&quot;&quot;;&quot;&quot;;[.G499]-[.E500])">
            <text:p/>
          </table:table-cell>
          <table:table-cell table:style-name="ce45" table:formula="of:=IF([.D500]=&quot;&quot;;&quot;&quot;;[.H4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0]&lt;[.C$12];[.B500]+1;&quot;&quot;)">
            <text:p/>
          </table:table-cell>
          <table:table-cell table:style-name="ce22" table:formula="of:=IF([.C500]&lt;[.C$11];EOMONTH([.C500];+ 1);&quot;&quot;)">
            <text:p/>
          </table:table-cell>
          <table:table-cell table:style-name="ce29" table:formula="of:=IF([.B501]=&quot;&quot;;&quot;&quot;;[.G500]*[.K$6])">
            <text:p/>
          </table:table-cell>
          <table:table-cell table:style-name="ce29" table:formula="of:=IF([.B502]=&quot;&quot;;IF([.G500]=0;&quot;&quot;;[.G500]);IF([.B501]=&quot;&quot;;&quot;&quot;;[.H$6]-[.D501]))">
            <text:p/>
          </table:table-cell>
          <table:table-cell table:style-name="ce33" table:formula="of:=IF([.B501]=&quot;&quot;;&quot;&quot;;[.F500]-[.D501])">
            <text:p/>
          </table:table-cell>
          <table:table-cell table:style-name="ce33" table:formula="of:=IF([.B501]=&quot;&quot;;&quot;&quot;;[.G500]-[.E501])">
            <text:p/>
          </table:table-cell>
          <table:table-cell table:style-name="ce45" table:formula="of:=IF([.D501]=&quot;&quot;;&quot;&quot;;[.H5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1]&lt;[.C$12];[.B501]+1;&quot;&quot;)">
            <text:p/>
          </table:table-cell>
          <table:table-cell table:style-name="ce22" table:formula="of:=IF([.C501]&lt;[.C$11];EOMONTH([.C501];+ 1);&quot;&quot;)">
            <text:p/>
          </table:table-cell>
          <table:table-cell table:style-name="ce29" table:formula="of:=IF([.B502]=&quot;&quot;;&quot;&quot;;[.G501]*[.K$6])">
            <text:p/>
          </table:table-cell>
          <table:table-cell table:style-name="ce29" table:formula="of:=IF([.B503]=&quot;&quot;;IF([.G501]=0;&quot;&quot;;[.G501]);IF([.B502]=&quot;&quot;;&quot;&quot;;[.H$6]-[.D502]))">
            <text:p/>
          </table:table-cell>
          <table:table-cell table:style-name="ce33" table:formula="of:=IF([.B502]=&quot;&quot;;&quot;&quot;;[.F501]-[.D502])">
            <text:p/>
          </table:table-cell>
          <table:table-cell table:style-name="ce33" table:formula="of:=IF([.B502]=&quot;&quot;;&quot;&quot;;[.G501]-[.E502])">
            <text:p/>
          </table:table-cell>
          <table:table-cell table:style-name="ce45" table:formula="of:=IF([.D502]=&quot;&quot;;&quot;&quot;;[.H5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2]&lt;[.C$12];[.B502]+1;&quot;&quot;)">
            <text:p/>
          </table:table-cell>
          <table:table-cell table:style-name="ce22" table:formula="of:=IF([.C502]&lt;[.C$11];EOMONTH([.C502];+ 1);&quot;&quot;)">
            <text:p/>
          </table:table-cell>
          <table:table-cell table:style-name="ce29" table:formula="of:=IF([.B503]=&quot;&quot;;&quot;&quot;;[.G502]*[.K$6])">
            <text:p/>
          </table:table-cell>
          <table:table-cell table:style-name="ce29" table:formula="of:=IF([.B504]=&quot;&quot;;IF([.G502]=0;&quot;&quot;;[.G502]);IF([.B503]=&quot;&quot;;&quot;&quot;;[.H$6]-[.D503]))">
            <text:p/>
          </table:table-cell>
          <table:table-cell table:style-name="ce33" table:formula="of:=IF([.B503]=&quot;&quot;;&quot;&quot;;[.F502]-[.D503])">
            <text:p/>
          </table:table-cell>
          <table:table-cell table:style-name="ce33" table:formula="of:=IF([.B503]=&quot;&quot;;&quot;&quot;;[.G502]-[.E503])">
            <text:p/>
          </table:table-cell>
          <table:table-cell table:style-name="ce45" table:formula="of:=IF([.D503]=&quot;&quot;;&quot;&quot;;[.H5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3]&lt;[.C$12];[.B503]+1;&quot;&quot;)">
            <text:p/>
          </table:table-cell>
          <table:table-cell table:style-name="ce22" table:formula="of:=IF([.C503]&lt;[.C$11];EOMONTH([.C503];+ 1);&quot;&quot;)">
            <text:p/>
          </table:table-cell>
          <table:table-cell table:style-name="ce29" table:formula="of:=IF([.B504]=&quot;&quot;;&quot;&quot;;[.G503]*[.K$6])">
            <text:p/>
          </table:table-cell>
          <table:table-cell table:style-name="ce29" table:formula="of:=IF([.B505]=&quot;&quot;;IF([.G503]=0;&quot;&quot;;[.G503]);IF([.B504]=&quot;&quot;;&quot;&quot;;[.H$6]-[.D504]))">
            <text:p/>
          </table:table-cell>
          <table:table-cell table:style-name="ce33" table:formula="of:=IF([.B504]=&quot;&quot;;&quot;&quot;;[.F503]-[.D504])">
            <text:p/>
          </table:table-cell>
          <table:table-cell table:style-name="ce33" table:formula="of:=IF([.B504]=&quot;&quot;;&quot;&quot;;[.G503]-[.E504])">
            <text:p/>
          </table:table-cell>
          <table:table-cell table:style-name="ce45" table:formula="of:=IF([.D504]=&quot;&quot;;&quot;&quot;;[.H5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4]&lt;[.C$12];[.B504]+1;&quot;&quot;)">
            <text:p/>
          </table:table-cell>
          <table:table-cell table:style-name="ce22" table:formula="of:=IF([.C504]&lt;[.C$11];EOMONTH([.C504];+ 1);&quot;&quot;)">
            <text:p/>
          </table:table-cell>
          <table:table-cell table:style-name="ce29" table:formula="of:=IF([.B505]=&quot;&quot;;&quot;&quot;;[.G504]*[.K$6])">
            <text:p/>
          </table:table-cell>
          <table:table-cell table:style-name="ce29" table:formula="of:=IF([.B506]=&quot;&quot;;IF([.G504]=0;&quot;&quot;;[.G504]);IF([.B505]=&quot;&quot;;&quot;&quot;;[.H$6]-[.D505]))">
            <text:p/>
          </table:table-cell>
          <table:table-cell table:style-name="ce33" table:formula="of:=IF([.B505]=&quot;&quot;;&quot;&quot;;[.F504]-[.D505])">
            <text:p/>
          </table:table-cell>
          <table:table-cell table:style-name="ce33" table:formula="of:=IF([.B505]=&quot;&quot;;&quot;&quot;;[.G504]-[.E505])">
            <text:p/>
          </table:table-cell>
          <table:table-cell table:style-name="ce45" table:formula="of:=IF([.D505]=&quot;&quot;;&quot;&quot;;[.H5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5]&lt;[.C$12];[.B505]+1;&quot;&quot;)">
            <text:p/>
          </table:table-cell>
          <table:table-cell table:style-name="ce22" table:formula="of:=IF([.C505]&lt;[.C$11];EOMONTH([.C505];+ 1);&quot;&quot;)">
            <text:p/>
          </table:table-cell>
          <table:table-cell table:style-name="ce29" table:formula="of:=IF([.B506]=&quot;&quot;;&quot;&quot;;[.G505]*[.K$6])">
            <text:p/>
          </table:table-cell>
          <table:table-cell table:style-name="ce29" table:formula="of:=IF([.B507]=&quot;&quot;;IF([.G505]=0;&quot;&quot;;[.G505]);IF([.B506]=&quot;&quot;;&quot;&quot;;[.H$6]-[.D506]))">
            <text:p/>
          </table:table-cell>
          <table:table-cell table:style-name="ce33" table:formula="of:=IF([.B506]=&quot;&quot;;&quot;&quot;;[.F505]-[.D506])">
            <text:p/>
          </table:table-cell>
          <table:table-cell table:style-name="ce33" table:formula="of:=IF([.B506]=&quot;&quot;;&quot;&quot;;[.G505]-[.E506])">
            <text:p/>
          </table:table-cell>
          <table:table-cell table:style-name="ce45" table:formula="of:=IF([.D506]=&quot;&quot;;&quot;&quot;;[.H5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6]&lt;[.C$12];[.B506]+1;&quot;&quot;)">
            <text:p/>
          </table:table-cell>
          <table:table-cell table:style-name="ce22" table:formula="of:=IF([.C506]&lt;[.C$11];EOMONTH([.C506];+ 1);&quot;&quot;)">
            <text:p/>
          </table:table-cell>
          <table:table-cell table:style-name="ce29" table:formula="of:=IF([.B507]=&quot;&quot;;&quot;&quot;;[.G506]*[.K$6])">
            <text:p/>
          </table:table-cell>
          <table:table-cell table:style-name="ce29" table:formula="of:=IF([.B508]=&quot;&quot;;IF([.G506]=0;&quot;&quot;;[.G506]);IF([.B507]=&quot;&quot;;&quot;&quot;;[.H$6]-[.D507]))">
            <text:p/>
          </table:table-cell>
          <table:table-cell table:style-name="ce33" table:formula="of:=IF([.B507]=&quot;&quot;;&quot;&quot;;[.F506]-[.D507])">
            <text:p/>
          </table:table-cell>
          <table:table-cell table:style-name="ce33" table:formula="of:=IF([.B507]=&quot;&quot;;&quot;&quot;;[.G506]-[.E507])">
            <text:p/>
          </table:table-cell>
          <table:table-cell table:style-name="ce45" table:formula="of:=IF([.D507]=&quot;&quot;;&quot;&quot;;[.H5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7]&lt;[.C$12];[.B507]+1;&quot;&quot;)">
            <text:p/>
          </table:table-cell>
          <table:table-cell table:style-name="ce22" table:formula="of:=IF([.C507]&lt;[.C$11];EOMONTH([.C507];+ 1);&quot;&quot;)">
            <text:p/>
          </table:table-cell>
          <table:table-cell table:style-name="ce29" table:formula="of:=IF([.B508]=&quot;&quot;;&quot;&quot;;[.G507]*[.K$6])">
            <text:p/>
          </table:table-cell>
          <table:table-cell table:style-name="ce29" table:formula="of:=IF([.B509]=&quot;&quot;;IF([.G507]=0;&quot;&quot;;[.G507]);IF([.B508]=&quot;&quot;;&quot;&quot;;[.H$6]-[.D508]))">
            <text:p/>
          </table:table-cell>
          <table:table-cell table:style-name="ce33" table:formula="of:=IF([.B508]=&quot;&quot;;&quot;&quot;;[.F507]-[.D508])">
            <text:p/>
          </table:table-cell>
          <table:table-cell table:style-name="ce33" table:formula="of:=IF([.B508]=&quot;&quot;;&quot;&quot;;[.G507]-[.E508])">
            <text:p/>
          </table:table-cell>
          <table:table-cell table:style-name="ce45" table:formula="of:=IF([.D508]=&quot;&quot;;&quot;&quot;;[.H5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8]&lt;[.C$12];[.B508]+1;&quot;&quot;)">
            <text:p/>
          </table:table-cell>
          <table:table-cell table:style-name="ce22" table:formula="of:=IF([.C508]&lt;[.C$11];EOMONTH([.C508];+ 1);&quot;&quot;)">
            <text:p/>
          </table:table-cell>
          <table:table-cell table:style-name="ce29" table:formula="of:=IF([.B509]=&quot;&quot;;&quot;&quot;;[.G508]*[.K$6])">
            <text:p/>
          </table:table-cell>
          <table:table-cell table:style-name="ce29" table:formula="of:=IF([.B510]=&quot;&quot;;IF([.G508]=0;&quot;&quot;;[.G508]);IF([.B509]=&quot;&quot;;&quot;&quot;;[.H$6]-[.D509]))">
            <text:p/>
          </table:table-cell>
          <table:table-cell table:style-name="ce33" table:formula="of:=IF([.B509]=&quot;&quot;;&quot;&quot;;[.F508]-[.D509])">
            <text:p/>
          </table:table-cell>
          <table:table-cell table:style-name="ce33" table:formula="of:=IF([.B509]=&quot;&quot;;&quot;&quot;;[.G508]-[.E509])">
            <text:p/>
          </table:table-cell>
          <table:table-cell table:style-name="ce45" table:formula="of:=IF([.D509]=&quot;&quot;;&quot;&quot;;[.H5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9]&lt;[.C$12];[.B509]+1;&quot;&quot;)">
            <text:p/>
          </table:table-cell>
          <table:table-cell table:style-name="ce22" table:formula="of:=IF([.C509]&lt;[.C$11];EOMONTH([.C509];+ 1);&quot;&quot;)">
            <text:p/>
          </table:table-cell>
          <table:table-cell table:style-name="ce29" table:formula="of:=IF([.B510]=&quot;&quot;;&quot;&quot;;[.G509]*[.K$6])">
            <text:p/>
          </table:table-cell>
          <table:table-cell table:style-name="ce29" table:formula="of:=IF([.B511]=&quot;&quot;;IF([.G509]=0;&quot;&quot;;[.G509]);IF([.B510]=&quot;&quot;;&quot;&quot;;[.H$6]-[.D510]))">
            <text:p/>
          </table:table-cell>
          <table:table-cell table:style-name="ce33" table:formula="of:=IF([.B510]=&quot;&quot;;&quot;&quot;;[.F509]-[.D510])">
            <text:p/>
          </table:table-cell>
          <table:table-cell table:style-name="ce33" table:formula="of:=IF([.B510]=&quot;&quot;;&quot;&quot;;[.G509]-[.E510])">
            <text:p/>
          </table:table-cell>
          <table:table-cell table:style-name="ce45" table:formula="of:=IF([.D510]=&quot;&quot;;&quot;&quot;;[.H5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0]&lt;[.C$12];[.B510]+1;&quot;&quot;)">
            <text:p/>
          </table:table-cell>
          <table:table-cell table:style-name="ce22" table:formula="of:=IF([.C510]&lt;[.C$11];EOMONTH([.C510];+ 1);&quot;&quot;)">
            <text:p/>
          </table:table-cell>
          <table:table-cell table:style-name="ce29" table:formula="of:=IF([.B511]=&quot;&quot;;&quot;&quot;;[.G510]*[.K$6])">
            <text:p/>
          </table:table-cell>
          <table:table-cell table:style-name="ce29" table:formula="of:=IF([.B512]=&quot;&quot;;IF([.G510]=0;&quot;&quot;;[.G510]);IF([.B511]=&quot;&quot;;&quot;&quot;;[.H$6]-[.D511]))">
            <text:p/>
          </table:table-cell>
          <table:table-cell table:style-name="ce33" table:formula="of:=IF([.B511]=&quot;&quot;;&quot;&quot;;[.F510]-[.D511])">
            <text:p/>
          </table:table-cell>
          <table:table-cell table:style-name="ce33" table:formula="of:=IF([.B511]=&quot;&quot;;&quot;&quot;;[.G510]-[.E511])">
            <text:p/>
          </table:table-cell>
          <table:table-cell table:style-name="ce45" table:formula="of:=IF([.D511]=&quot;&quot;;&quot;&quot;;[.H5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1]&lt;[.C$12];[.B511]+1;&quot;&quot;)">
            <text:p/>
          </table:table-cell>
          <table:table-cell table:style-name="ce22" table:formula="of:=IF([.C511]&lt;[.C$11];EOMONTH([.C511];+ 1);&quot;&quot;)">
            <text:p/>
          </table:table-cell>
          <table:table-cell table:style-name="ce29" table:formula="of:=IF([.B512]=&quot;&quot;;&quot;&quot;;[.G511]*[.K$6])">
            <text:p/>
          </table:table-cell>
          <table:table-cell table:style-name="ce29" table:formula="of:=IF([.B513]=&quot;&quot;;IF([.G511]=0;&quot;&quot;;[.G511]);IF([.B512]=&quot;&quot;;&quot;&quot;;[.H$6]-[.D512]))">
            <text:p/>
          </table:table-cell>
          <table:table-cell table:style-name="ce33" table:formula="of:=IF([.B512]=&quot;&quot;;&quot;&quot;;[.F511]-[.D512])">
            <text:p/>
          </table:table-cell>
          <table:table-cell table:style-name="ce33" table:formula="of:=IF([.B512]=&quot;&quot;;&quot;&quot;;[.G511]-[.E512])">
            <text:p/>
          </table:table-cell>
          <table:table-cell table:style-name="ce45" table:formula="of:=IF([.D512]=&quot;&quot;;&quot;&quot;;[.H5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2]&lt;[.C$12];[.B512]+1;&quot;&quot;)">
            <text:p/>
          </table:table-cell>
          <table:table-cell table:style-name="ce22" table:formula="of:=IF([.C512]&lt;[.C$11];EOMONTH([.C512];+ 1);&quot;&quot;)">
            <text:p/>
          </table:table-cell>
          <table:table-cell table:style-name="ce29" table:formula="of:=IF([.B513]=&quot;&quot;;&quot;&quot;;[.G512]*[.K$6])">
            <text:p/>
          </table:table-cell>
          <table:table-cell table:style-name="ce29" table:formula="of:=IF([.B514]=&quot;&quot;;IF([.G512]=0;&quot;&quot;;[.G512]);IF([.B513]=&quot;&quot;;&quot;&quot;;[.H$6]-[.D513]))">
            <text:p/>
          </table:table-cell>
          <table:table-cell table:style-name="ce33" table:formula="of:=IF([.B513]=&quot;&quot;;&quot;&quot;;[.F512]-[.D513])">
            <text:p/>
          </table:table-cell>
          <table:table-cell table:style-name="ce33" table:formula="of:=IF([.B513]=&quot;&quot;;&quot;&quot;;[.G512]-[.E513])">
            <text:p/>
          </table:table-cell>
          <table:table-cell table:style-name="ce45" table:formula="of:=IF([.D513]=&quot;&quot;;&quot;&quot;;[.H5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3]&lt;[.C$12];[.B513]+1;&quot;&quot;)">
            <text:p/>
          </table:table-cell>
          <table:table-cell table:style-name="ce22" table:formula="of:=IF([.C513]&lt;[.C$11];EOMONTH([.C513];+ 1);&quot;&quot;)">
            <text:p/>
          </table:table-cell>
          <table:table-cell table:style-name="ce29" table:formula="of:=IF([.B514]=&quot;&quot;;&quot;&quot;;[.G513]*[.K$6])">
            <text:p/>
          </table:table-cell>
          <table:table-cell table:style-name="ce29" table:formula="of:=IF([.B515]=&quot;&quot;;IF([.G513]=0;&quot;&quot;;[.G513]);IF([.B514]=&quot;&quot;;&quot;&quot;;[.H$6]-[.D514]))">
            <text:p/>
          </table:table-cell>
          <table:table-cell table:style-name="ce33" table:formula="of:=IF([.B514]=&quot;&quot;;&quot;&quot;;[.F513]-[.D514])">
            <text:p/>
          </table:table-cell>
          <table:table-cell table:style-name="ce33" table:formula="of:=IF([.B514]=&quot;&quot;;&quot;&quot;;[.G513]-[.E514])">
            <text:p/>
          </table:table-cell>
          <table:table-cell table:style-name="ce45" table:formula="of:=IF([.D514]=&quot;&quot;;&quot;&quot;;[.H5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4]&lt;[.C$12];[.B514]+1;&quot;&quot;)">
            <text:p/>
          </table:table-cell>
          <table:table-cell table:style-name="ce22" table:formula="of:=IF([.C514]&lt;[.C$11];EOMONTH([.C514];+ 1);&quot;&quot;)">
            <text:p/>
          </table:table-cell>
          <table:table-cell table:style-name="ce29" table:formula="of:=IF([.B515]=&quot;&quot;;&quot;&quot;;[.G514]*[.K$6])">
            <text:p/>
          </table:table-cell>
          <table:table-cell table:style-name="ce29" table:formula="of:=IF([.B516]=&quot;&quot;;IF([.G514]=0;&quot;&quot;;[.G514]);IF([.B515]=&quot;&quot;;&quot;&quot;;[.H$6]-[.D515]))">
            <text:p/>
          </table:table-cell>
          <table:table-cell table:style-name="ce33" table:formula="of:=IF([.B515]=&quot;&quot;;&quot;&quot;;[.F514]-[.D515])">
            <text:p/>
          </table:table-cell>
          <table:table-cell table:style-name="ce33" table:formula="of:=IF([.B515]=&quot;&quot;;&quot;&quot;;[.G514]-[.E515])">
            <text:p/>
          </table:table-cell>
          <table:table-cell table:style-name="ce45" table:formula="of:=IF([.D515]=&quot;&quot;;&quot;&quot;;[.H5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5]&lt;[.C$12];[.B515]+1;&quot;&quot;)">
            <text:p/>
          </table:table-cell>
          <table:table-cell table:style-name="ce22" table:formula="of:=IF([.C515]&lt;[.C$11];EOMONTH([.C515];+ 1);&quot;&quot;)">
            <text:p/>
          </table:table-cell>
          <table:table-cell table:style-name="ce29" table:formula="of:=IF([.B516]=&quot;&quot;;&quot;&quot;;[.G515]*[.K$6])">
            <text:p/>
          </table:table-cell>
          <table:table-cell table:style-name="ce29" table:formula="of:=IF([.B517]=&quot;&quot;;IF([.G515]=0;&quot;&quot;;[.G515]);IF([.B516]=&quot;&quot;;&quot;&quot;;[.H$6]-[.D516]))">
            <text:p/>
          </table:table-cell>
          <table:table-cell table:style-name="ce33" table:formula="of:=IF([.B516]=&quot;&quot;;&quot;&quot;;[.F515]-[.D516])">
            <text:p/>
          </table:table-cell>
          <table:table-cell table:style-name="ce33" table:formula="of:=IF([.B516]=&quot;&quot;;&quot;&quot;;[.G515]-[.E516])">
            <text:p/>
          </table:table-cell>
          <table:table-cell table:style-name="ce45" table:formula="of:=IF([.D516]=&quot;&quot;;&quot;&quot;;[.H5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6]&lt;[.C$12];[.B516]+1;&quot;&quot;)">
            <text:p/>
          </table:table-cell>
          <table:table-cell table:style-name="ce22" table:formula="of:=IF([.C516]&lt;[.C$11];EOMONTH([.C516];+ 1);&quot;&quot;)">
            <text:p/>
          </table:table-cell>
          <table:table-cell table:style-name="ce29" table:formula="of:=IF([.B517]=&quot;&quot;;&quot;&quot;;[.G516]*[.K$6])">
            <text:p/>
          </table:table-cell>
          <table:table-cell table:style-name="ce29" table:formula="of:=IF([.B518]=&quot;&quot;;IF([.G516]=0;&quot;&quot;;[.G516]);IF([.B517]=&quot;&quot;;&quot;&quot;;[.H$6]-[.D517]))">
            <text:p/>
          </table:table-cell>
          <table:table-cell table:style-name="ce33" table:formula="of:=IF([.B517]=&quot;&quot;;&quot;&quot;;[.F516]-[.D517])">
            <text:p/>
          </table:table-cell>
          <table:table-cell table:style-name="ce33" table:formula="of:=IF([.B517]=&quot;&quot;;&quot;&quot;;[.G516]-[.E517])">
            <text:p/>
          </table:table-cell>
          <table:table-cell table:style-name="ce45" table:formula="of:=IF([.D517]=&quot;&quot;;&quot;&quot;;[.H5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7]&lt;[.C$12];[.B517]+1;&quot;&quot;)">
            <text:p/>
          </table:table-cell>
          <table:table-cell table:style-name="ce22" table:formula="of:=IF([.C517]&lt;[.C$11];EOMONTH([.C517];+ 1);&quot;&quot;)">
            <text:p/>
          </table:table-cell>
          <table:table-cell table:style-name="ce29" table:formula="of:=IF([.B518]=&quot;&quot;;&quot;&quot;;[.G517]*[.K$6])">
            <text:p/>
          </table:table-cell>
          <table:table-cell table:style-name="ce29" table:formula="of:=IF([.B519]=&quot;&quot;;IF([.G517]=0;&quot;&quot;;[.G517]);IF([.B518]=&quot;&quot;;&quot;&quot;;[.H$6]-[.D518]))">
            <text:p/>
          </table:table-cell>
          <table:table-cell table:style-name="ce33" table:formula="of:=IF([.B518]=&quot;&quot;;&quot;&quot;;[.F517]-[.D518])">
            <text:p/>
          </table:table-cell>
          <table:table-cell table:style-name="ce33" table:formula="of:=IF([.B518]=&quot;&quot;;&quot;&quot;;[.G517]-[.E518])">
            <text:p/>
          </table:table-cell>
          <table:table-cell table:style-name="ce45" table:formula="of:=IF([.D518]=&quot;&quot;;&quot;&quot;;[.H5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8]&lt;[.C$12];[.B518]+1;&quot;&quot;)">
            <text:p/>
          </table:table-cell>
          <table:table-cell table:style-name="ce22" table:formula="of:=IF([.C518]&lt;[.C$11];EOMONTH([.C518];+ 1);&quot;&quot;)">
            <text:p/>
          </table:table-cell>
          <table:table-cell table:style-name="ce29" table:formula="of:=IF([.B519]=&quot;&quot;;&quot;&quot;;[.G518]*[.K$6])">
            <text:p/>
          </table:table-cell>
          <table:table-cell table:style-name="ce29" table:formula="of:=IF([.B520]=&quot;&quot;;IF([.G518]=0;&quot;&quot;;[.G518]);IF([.B519]=&quot;&quot;;&quot;&quot;;[.H$6]-[.D519]))">
            <text:p/>
          </table:table-cell>
          <table:table-cell table:style-name="ce33" table:formula="of:=IF([.B519]=&quot;&quot;;&quot;&quot;;[.F518]-[.D519])">
            <text:p/>
          </table:table-cell>
          <table:table-cell table:style-name="ce33" table:formula="of:=IF([.B519]=&quot;&quot;;&quot;&quot;;[.G518]-[.E519])">
            <text:p/>
          </table:table-cell>
          <table:table-cell table:style-name="ce45" table:formula="of:=IF([.D519]=&quot;&quot;;&quot;&quot;;[.H5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9]&lt;[.C$12];[.B519]+1;&quot;&quot;)">
            <text:p/>
          </table:table-cell>
          <table:table-cell table:style-name="ce22" table:formula="of:=IF([.C519]&lt;[.C$11];EOMONTH([.C519];+ 1);&quot;&quot;)">
            <text:p/>
          </table:table-cell>
          <table:table-cell table:style-name="ce29" table:formula="of:=IF([.B520]=&quot;&quot;;&quot;&quot;;[.G519]*[.K$6])">
            <text:p/>
          </table:table-cell>
          <table:table-cell table:style-name="ce29" table:formula="of:=IF([.B521]=&quot;&quot;;IF([.G519]=0;&quot;&quot;;[.G519]);IF([.B520]=&quot;&quot;;&quot;&quot;;[.H$6]-[.D520]))">
            <text:p/>
          </table:table-cell>
          <table:table-cell table:style-name="ce33" table:formula="of:=IF([.B520]=&quot;&quot;;&quot;&quot;;[.F519]-[.D520])">
            <text:p/>
          </table:table-cell>
          <table:table-cell table:style-name="ce33" table:formula="of:=IF([.B520]=&quot;&quot;;&quot;&quot;;[.G519]-[.E520])">
            <text:p/>
          </table:table-cell>
          <table:table-cell table:style-name="ce45" table:formula="of:=IF([.D520]=&quot;&quot;;&quot;&quot;;[.H5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0]&lt;[.C$12];[.B520]+1;&quot;&quot;)">
            <text:p/>
          </table:table-cell>
          <table:table-cell table:style-name="ce22" table:formula="of:=IF([.C520]&lt;[.C$11];EOMONTH([.C520];+ 1);&quot;&quot;)">
            <text:p/>
          </table:table-cell>
          <table:table-cell table:style-name="ce29" table:formula="of:=IF([.B521]=&quot;&quot;;&quot;&quot;;[.G520]*[.K$6])">
            <text:p/>
          </table:table-cell>
          <table:table-cell table:style-name="ce29" table:formula="of:=IF([.B522]=&quot;&quot;;IF([.G520]=0;&quot;&quot;;[.G520]);IF([.B521]=&quot;&quot;;&quot;&quot;;[.H$6]-[.D521]))">
            <text:p/>
          </table:table-cell>
          <table:table-cell table:style-name="ce33" table:formula="of:=IF([.B521]=&quot;&quot;;&quot;&quot;;[.F520]-[.D521])">
            <text:p/>
          </table:table-cell>
          <table:table-cell table:style-name="ce33" table:formula="of:=IF([.B521]=&quot;&quot;;&quot;&quot;;[.G520]-[.E521])">
            <text:p/>
          </table:table-cell>
          <table:table-cell table:style-name="ce45" table:formula="of:=IF([.D521]=&quot;&quot;;&quot;&quot;;[.H5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1]&lt;[.C$12];[.B521]+1;&quot;&quot;)">
            <text:p/>
          </table:table-cell>
          <table:table-cell table:style-name="ce22" table:formula="of:=IF([.C521]&lt;[.C$11];EOMONTH([.C521];+ 1);&quot;&quot;)">
            <text:p/>
          </table:table-cell>
          <table:table-cell table:style-name="ce29" table:formula="of:=IF([.B522]=&quot;&quot;;&quot;&quot;;[.G521]*[.K$6])">
            <text:p/>
          </table:table-cell>
          <table:table-cell table:style-name="ce29" table:formula="of:=IF([.B523]=&quot;&quot;;IF([.G521]=0;&quot;&quot;;[.G521]);IF([.B522]=&quot;&quot;;&quot;&quot;;[.H$6]-[.D522]))">
            <text:p/>
          </table:table-cell>
          <table:table-cell table:style-name="ce33" table:formula="of:=IF([.B522]=&quot;&quot;;&quot;&quot;;[.F521]-[.D522])">
            <text:p/>
          </table:table-cell>
          <table:table-cell table:style-name="ce33" table:formula="of:=IF([.B522]=&quot;&quot;;&quot;&quot;;[.G521]-[.E522])">
            <text:p/>
          </table:table-cell>
          <table:table-cell table:style-name="ce45" table:formula="of:=IF([.D522]=&quot;&quot;;&quot;&quot;;[.H5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2]&lt;[.C$12];[.B522]+1;&quot;&quot;)">
            <text:p/>
          </table:table-cell>
          <table:table-cell table:style-name="ce22" table:formula="of:=IF([.C522]&lt;[.C$11];EOMONTH([.C522];+ 1);&quot;&quot;)">
            <text:p/>
          </table:table-cell>
          <table:table-cell table:style-name="ce29" table:formula="of:=IF([.B523]=&quot;&quot;;&quot;&quot;;[.G522]*[.K$6])">
            <text:p/>
          </table:table-cell>
          <table:table-cell table:style-name="ce29" table:formula="of:=IF([.B524]=&quot;&quot;;IF([.G522]=0;&quot;&quot;;[.G522]);IF([.B523]=&quot;&quot;;&quot;&quot;;[.H$6]-[.D523]))">
            <text:p/>
          </table:table-cell>
          <table:table-cell table:style-name="ce33" table:formula="of:=IF([.B523]=&quot;&quot;;&quot;&quot;;[.F522]-[.D523])">
            <text:p/>
          </table:table-cell>
          <table:table-cell table:style-name="ce33" table:formula="of:=IF([.B523]=&quot;&quot;;&quot;&quot;;[.G522]-[.E523])">
            <text:p/>
          </table:table-cell>
          <table:table-cell table:style-name="ce45" table:formula="of:=IF([.D523]=&quot;&quot;;&quot;&quot;;[.H5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3]&lt;[.C$12];[.B523]+1;&quot;&quot;)">
            <text:p/>
          </table:table-cell>
          <table:table-cell table:style-name="ce22" table:formula="of:=IF([.C523]&lt;[.C$11];EOMONTH([.C523];+ 1);&quot;&quot;)">
            <text:p/>
          </table:table-cell>
          <table:table-cell table:style-name="ce29" table:formula="of:=IF([.B524]=&quot;&quot;;&quot;&quot;;[.G523]*[.K$6])">
            <text:p/>
          </table:table-cell>
          <table:table-cell table:style-name="ce29" table:formula="of:=IF([.B525]=&quot;&quot;;IF([.G523]=0;&quot;&quot;;[.G523]);IF([.B524]=&quot;&quot;;&quot;&quot;;[.H$6]-[.D524]))">
            <text:p/>
          </table:table-cell>
          <table:table-cell table:style-name="ce33" table:formula="of:=IF([.B524]=&quot;&quot;;&quot;&quot;;[.F523]-[.D524])">
            <text:p/>
          </table:table-cell>
          <table:table-cell table:style-name="ce33" table:formula="of:=IF([.B524]=&quot;&quot;;&quot;&quot;;[.G523]-[.E524])">
            <text:p/>
          </table:table-cell>
          <table:table-cell table:style-name="ce45" table:formula="of:=IF([.D524]=&quot;&quot;;&quot;&quot;;[.H5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4]&lt;[.C$12];[.B524]+1;&quot;&quot;)">
            <text:p/>
          </table:table-cell>
          <table:table-cell table:style-name="ce22" table:formula="of:=IF([.C524]&lt;[.C$11];EOMONTH([.C524];+ 1);&quot;&quot;)">
            <text:p/>
          </table:table-cell>
          <table:table-cell table:style-name="ce29" table:formula="of:=IF([.B525]=&quot;&quot;;&quot;&quot;;[.G524]*[.K$6])">
            <text:p/>
          </table:table-cell>
          <table:table-cell table:style-name="ce29" table:formula="of:=IF([.B526]=&quot;&quot;;IF([.G524]=0;&quot;&quot;;[.G524]);IF([.B525]=&quot;&quot;;&quot;&quot;;[.H$6]-[.D525]))">
            <text:p/>
          </table:table-cell>
          <table:table-cell table:style-name="ce33" table:formula="of:=IF([.B525]=&quot;&quot;;&quot;&quot;;[.F524]-[.D525])">
            <text:p/>
          </table:table-cell>
          <table:table-cell table:style-name="ce33" table:formula="of:=IF([.B525]=&quot;&quot;;&quot;&quot;;[.G524]-[.E525])">
            <text:p/>
          </table:table-cell>
          <table:table-cell table:style-name="ce45" table:formula="of:=IF([.D525]=&quot;&quot;;&quot;&quot;;[.H5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5]&lt;[.C$12];[.B525]+1;&quot;&quot;)">
            <text:p/>
          </table:table-cell>
          <table:table-cell table:style-name="ce22" table:formula="of:=IF([.C525]&lt;[.C$11];EOMONTH([.C525];+ 1);&quot;&quot;)">
            <text:p/>
          </table:table-cell>
          <table:table-cell table:style-name="ce29" table:formula="of:=IF([.B526]=&quot;&quot;;&quot;&quot;;[.G525]*[.K$6])">
            <text:p/>
          </table:table-cell>
          <table:table-cell table:style-name="ce29" table:formula="of:=IF([.B527]=&quot;&quot;;IF([.G525]=0;&quot;&quot;;[.G525]);IF([.B526]=&quot;&quot;;&quot;&quot;;[.H$6]-[.D526]))">
            <text:p/>
          </table:table-cell>
          <table:table-cell table:style-name="ce33" table:formula="of:=IF([.B526]=&quot;&quot;;&quot;&quot;;[.F525]-[.D526])">
            <text:p/>
          </table:table-cell>
          <table:table-cell table:style-name="ce33" table:formula="of:=IF([.B526]=&quot;&quot;;&quot;&quot;;[.G525]-[.E526])">
            <text:p/>
          </table:table-cell>
          <table:table-cell table:style-name="ce45" table:formula="of:=IF([.D526]=&quot;&quot;;&quot;&quot;;[.H5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6]&lt;[.C$12];[.B526]+1;&quot;&quot;)">
            <text:p/>
          </table:table-cell>
          <table:table-cell table:style-name="ce22" table:formula="of:=IF([.C526]&lt;[.C$11];EOMONTH([.C526];+ 1);&quot;&quot;)">
            <text:p/>
          </table:table-cell>
          <table:table-cell table:style-name="ce29" table:formula="of:=IF([.B527]=&quot;&quot;;&quot;&quot;;[.G526]*[.K$6])">
            <text:p/>
          </table:table-cell>
          <table:table-cell table:style-name="ce29" table:formula="of:=IF([.B528]=&quot;&quot;;IF([.G526]=0;&quot;&quot;;[.G526]);IF([.B527]=&quot;&quot;;&quot;&quot;;[.H$6]-[.D527]))">
            <text:p/>
          </table:table-cell>
          <table:table-cell table:style-name="ce33" table:formula="of:=IF([.B527]=&quot;&quot;;&quot;&quot;;[.F526]-[.D527])">
            <text:p/>
          </table:table-cell>
          <table:table-cell table:style-name="ce33" table:formula="of:=IF([.B527]=&quot;&quot;;&quot;&quot;;[.G526]-[.E527])">
            <text:p/>
          </table:table-cell>
          <table:table-cell table:style-name="ce45" table:formula="of:=IF([.D527]=&quot;&quot;;&quot;&quot;;[.H5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7]&lt;[.C$12];[.B527]+1;&quot;&quot;)">
            <text:p/>
          </table:table-cell>
          <table:table-cell table:style-name="ce22" table:formula="of:=IF([.C527]&lt;[.C$11];EOMONTH([.C527];+ 1);&quot;&quot;)">
            <text:p/>
          </table:table-cell>
          <table:table-cell table:style-name="ce29" table:formula="of:=IF([.B528]=&quot;&quot;;&quot;&quot;;[.G527]*[.K$6])">
            <text:p/>
          </table:table-cell>
          <table:table-cell table:style-name="ce29" table:formula="of:=IF([.B529]=&quot;&quot;;IF([.G527]=0;&quot;&quot;;[.G527]);IF([.B528]=&quot;&quot;;&quot;&quot;;[.H$6]-[.D528]))">
            <text:p/>
          </table:table-cell>
          <table:table-cell table:style-name="ce33" table:formula="of:=IF([.B528]=&quot;&quot;;&quot;&quot;;[.F527]-[.D528])">
            <text:p/>
          </table:table-cell>
          <table:table-cell table:style-name="ce33" table:formula="of:=IF([.B528]=&quot;&quot;;&quot;&quot;;[.G527]-[.E528])">
            <text:p/>
          </table:table-cell>
          <table:table-cell table:style-name="ce45" table:formula="of:=IF([.D528]=&quot;&quot;;&quot;&quot;;[.H5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8]&lt;[.C$12];[.B528]+1;&quot;&quot;)">
            <text:p/>
          </table:table-cell>
          <table:table-cell table:style-name="ce22" table:formula="of:=IF([.C528]&lt;[.C$11];EOMONTH([.C528];+ 1);&quot;&quot;)">
            <text:p/>
          </table:table-cell>
          <table:table-cell table:style-name="ce29" table:formula="of:=IF([.B529]=&quot;&quot;;&quot;&quot;;[.G528]*[.K$6])">
            <text:p/>
          </table:table-cell>
          <table:table-cell table:style-name="ce29" table:formula="of:=IF([.B530]=&quot;&quot;;IF([.G528]=0;&quot;&quot;;[.G528]);IF([.B529]=&quot;&quot;;&quot;&quot;;[.H$6]-[.D529]))">
            <text:p/>
          </table:table-cell>
          <table:table-cell table:style-name="ce33" table:formula="of:=IF([.B529]=&quot;&quot;;&quot;&quot;;[.F528]-[.D529])">
            <text:p/>
          </table:table-cell>
          <table:table-cell table:style-name="ce33" table:formula="of:=IF([.B529]=&quot;&quot;;&quot;&quot;;[.G528]-[.E529])">
            <text:p/>
          </table:table-cell>
          <table:table-cell table:style-name="ce45" table:formula="of:=IF([.D529]=&quot;&quot;;&quot;&quot;;[.H5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9]&lt;[.C$12];[.B529]+1;&quot;&quot;)">
            <text:p/>
          </table:table-cell>
          <table:table-cell table:style-name="ce22" table:formula="of:=IF([.C529]&lt;[.C$11];EOMONTH([.C529];+ 1);&quot;&quot;)">
            <text:p/>
          </table:table-cell>
          <table:table-cell table:style-name="ce29" table:formula="of:=IF([.B530]=&quot;&quot;;&quot;&quot;;[.G529]*[.K$6])">
            <text:p/>
          </table:table-cell>
          <table:table-cell table:style-name="ce29" table:formula="of:=IF([.B531]=&quot;&quot;;IF([.G529]=0;&quot;&quot;;[.G529]);IF([.B530]=&quot;&quot;;&quot;&quot;;[.H$6]-[.D530]))">
            <text:p/>
          </table:table-cell>
          <table:table-cell table:style-name="ce33" table:formula="of:=IF([.B530]=&quot;&quot;;&quot;&quot;;[.F529]-[.D530])">
            <text:p/>
          </table:table-cell>
          <table:table-cell table:style-name="ce33" table:formula="of:=IF([.B530]=&quot;&quot;;&quot;&quot;;[.G529]-[.E530])">
            <text:p/>
          </table:table-cell>
          <table:table-cell table:style-name="ce45" table:formula="of:=IF([.D530]=&quot;&quot;;&quot;&quot;;[.H5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0]&lt;[.C$12];[.B530]+1;&quot;&quot;)">
            <text:p/>
          </table:table-cell>
          <table:table-cell table:style-name="ce22" table:formula="of:=IF([.C530]&lt;[.C$11];EOMONTH([.C530];+ 1);&quot;&quot;)">
            <text:p/>
          </table:table-cell>
          <table:table-cell table:style-name="ce29" table:formula="of:=IF([.B531]=&quot;&quot;;&quot;&quot;;[.G530]*[.K$6])">
            <text:p/>
          </table:table-cell>
          <table:table-cell table:style-name="ce29" table:formula="of:=IF([.B532]=&quot;&quot;;IF([.G530]=0;&quot;&quot;;[.G530]);IF([.B531]=&quot;&quot;;&quot;&quot;;[.H$6]-[.D531]))">
            <text:p/>
          </table:table-cell>
          <table:table-cell table:style-name="ce33" table:formula="of:=IF([.B531]=&quot;&quot;;&quot;&quot;;[.F530]-[.D531])">
            <text:p/>
          </table:table-cell>
          <table:table-cell table:style-name="ce33" table:formula="of:=IF([.B531]=&quot;&quot;;&quot;&quot;;[.G530]-[.E531])">
            <text:p/>
          </table:table-cell>
          <table:table-cell table:style-name="ce45" table:formula="of:=IF([.D531]=&quot;&quot;;&quot;&quot;;[.H5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1]&lt;[.C$12];[.B531]+1;&quot;&quot;)">
            <text:p/>
          </table:table-cell>
          <table:table-cell table:style-name="ce22" table:formula="of:=IF([.C531]&lt;[.C$11];EOMONTH([.C531];+ 1);&quot;&quot;)">
            <text:p/>
          </table:table-cell>
          <table:table-cell table:style-name="ce29" table:formula="of:=IF([.B532]=&quot;&quot;;&quot;&quot;;[.G531]*[.K$6])">
            <text:p/>
          </table:table-cell>
          <table:table-cell table:style-name="ce29" table:formula="of:=IF([.B533]=&quot;&quot;;IF([.G531]=0;&quot;&quot;;[.G531]);IF([.B532]=&quot;&quot;;&quot;&quot;;[.H$6]-[.D532]))">
            <text:p/>
          </table:table-cell>
          <table:table-cell table:style-name="ce33" table:formula="of:=IF([.B532]=&quot;&quot;;&quot;&quot;;[.F531]-[.D532])">
            <text:p/>
          </table:table-cell>
          <table:table-cell table:style-name="ce33" table:formula="of:=IF([.B532]=&quot;&quot;;&quot;&quot;;[.G531]-[.E532])">
            <text:p/>
          </table:table-cell>
          <table:table-cell table:style-name="ce45" table:formula="of:=IF([.D532]=&quot;&quot;;&quot;&quot;;[.H5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2]&lt;[.C$12];[.B532]+1;&quot;&quot;)">
            <text:p/>
          </table:table-cell>
          <table:table-cell table:style-name="ce22" table:formula="of:=IF([.C532]&lt;[.C$11];EOMONTH([.C532];+ 1);&quot;&quot;)">
            <text:p/>
          </table:table-cell>
          <table:table-cell table:style-name="ce29" table:formula="of:=IF([.B533]=&quot;&quot;;&quot;&quot;;[.G532]*[.K$6])">
            <text:p/>
          </table:table-cell>
          <table:table-cell table:style-name="ce29" table:formula="of:=IF([.B534]=&quot;&quot;;IF([.G532]=0;&quot;&quot;;[.G532]);IF([.B533]=&quot;&quot;;&quot;&quot;;[.H$6]-[.D533]))">
            <text:p/>
          </table:table-cell>
          <table:table-cell table:style-name="ce33" table:formula="of:=IF([.B533]=&quot;&quot;;&quot;&quot;;[.F532]-[.D533])">
            <text:p/>
          </table:table-cell>
          <table:table-cell table:style-name="ce33" table:formula="of:=IF([.B533]=&quot;&quot;;&quot;&quot;;[.G532]-[.E533])">
            <text:p/>
          </table:table-cell>
          <table:table-cell table:style-name="ce45" table:formula="of:=IF([.D533]=&quot;&quot;;&quot;&quot;;[.H5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3]&lt;[.C$12];[.B533]+1;&quot;&quot;)">
            <text:p/>
          </table:table-cell>
          <table:table-cell table:style-name="ce22" table:formula="of:=IF([.C533]&lt;[.C$11];EOMONTH([.C533];+ 1);&quot;&quot;)">
            <text:p/>
          </table:table-cell>
          <table:table-cell table:style-name="ce29" table:formula="of:=IF([.B534]=&quot;&quot;;&quot;&quot;;[.G533]*[.K$6])">
            <text:p/>
          </table:table-cell>
          <table:table-cell table:style-name="ce29" table:formula="of:=IF([.B535]=&quot;&quot;;IF([.G533]=0;&quot;&quot;;[.G533]);IF([.B534]=&quot;&quot;;&quot;&quot;;[.H$6]-[.D534]))">
            <text:p/>
          </table:table-cell>
          <table:table-cell table:style-name="ce33" table:formula="of:=IF([.B534]=&quot;&quot;;&quot;&quot;;[.F533]-[.D534])">
            <text:p/>
          </table:table-cell>
          <table:table-cell table:style-name="ce33" table:formula="of:=IF([.B534]=&quot;&quot;;&quot;&quot;;[.G533]-[.E534])">
            <text:p/>
          </table:table-cell>
          <table:table-cell table:style-name="ce45" table:formula="of:=IF([.D534]=&quot;&quot;;&quot;&quot;;[.H5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4]&lt;[.C$12];[.B534]+1;&quot;&quot;)">
            <text:p/>
          </table:table-cell>
          <table:table-cell table:style-name="ce22" table:formula="of:=IF([.C534]&lt;[.C$11];EOMONTH([.C534];+ 1);&quot;&quot;)">
            <text:p/>
          </table:table-cell>
          <table:table-cell table:style-name="ce29" table:formula="of:=IF([.B535]=&quot;&quot;;&quot;&quot;;[.G534]*[.K$6])">
            <text:p/>
          </table:table-cell>
          <table:table-cell table:style-name="ce29" table:formula="of:=IF([.B536]=&quot;&quot;;IF([.G534]=0;&quot;&quot;;[.G534]);IF([.B535]=&quot;&quot;;&quot;&quot;;[.H$6]-[.D535]))">
            <text:p/>
          </table:table-cell>
          <table:table-cell table:style-name="ce33" table:formula="of:=IF([.B535]=&quot;&quot;;&quot;&quot;;[.F534]-[.D535])">
            <text:p/>
          </table:table-cell>
          <table:table-cell table:style-name="ce33" table:formula="of:=IF([.B535]=&quot;&quot;;&quot;&quot;;[.G534]-[.E535])">
            <text:p/>
          </table:table-cell>
          <table:table-cell table:style-name="ce45" table:formula="of:=IF([.D535]=&quot;&quot;;&quot;&quot;;[.H5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5]&lt;[.C$12];[.B535]+1;&quot;&quot;)">
            <text:p/>
          </table:table-cell>
          <table:table-cell table:style-name="ce22" table:formula="of:=IF([.C535]&lt;[.C$11];EOMONTH([.C535];+ 1);&quot;&quot;)">
            <text:p/>
          </table:table-cell>
          <table:table-cell table:style-name="ce29" table:formula="of:=IF([.B536]=&quot;&quot;;&quot;&quot;;[.G535]*[.K$6])">
            <text:p/>
          </table:table-cell>
          <table:table-cell table:style-name="ce29" table:formula="of:=IF([.B537]=&quot;&quot;;IF([.G535]=0;&quot;&quot;;[.G535]);IF([.B536]=&quot;&quot;;&quot;&quot;;[.H$6]-[.D536]))">
            <text:p/>
          </table:table-cell>
          <table:table-cell table:style-name="ce33" table:formula="of:=IF([.B536]=&quot;&quot;;&quot;&quot;;[.F535]-[.D536])">
            <text:p/>
          </table:table-cell>
          <table:table-cell table:style-name="ce33" table:formula="of:=IF([.B536]=&quot;&quot;;&quot;&quot;;[.G535]-[.E536])">
            <text:p/>
          </table:table-cell>
          <table:table-cell table:style-name="ce45" table:formula="of:=IF([.D536]=&quot;&quot;;&quot;&quot;;[.H5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6]&lt;[.C$12];[.B536]+1;&quot;&quot;)">
            <text:p/>
          </table:table-cell>
          <table:table-cell table:style-name="ce22" table:formula="of:=IF([.C536]&lt;[.C$11];EOMONTH([.C536];+ 1);&quot;&quot;)">
            <text:p/>
          </table:table-cell>
          <table:table-cell table:style-name="ce29" table:formula="of:=IF([.B537]=&quot;&quot;;&quot;&quot;;[.G536]*[.K$6])">
            <text:p/>
          </table:table-cell>
          <table:table-cell table:style-name="ce29" table:formula="of:=IF([.B538]=&quot;&quot;;IF([.G536]=0;&quot;&quot;;[.G536]);IF([.B537]=&quot;&quot;;&quot;&quot;;[.H$6]-[.D537]))">
            <text:p/>
          </table:table-cell>
          <table:table-cell table:style-name="ce33" table:formula="of:=IF([.B537]=&quot;&quot;;&quot;&quot;;[.F536]-[.D537])">
            <text:p/>
          </table:table-cell>
          <table:table-cell table:style-name="ce33" table:formula="of:=IF([.B537]=&quot;&quot;;&quot;&quot;;[.G536]-[.E537])">
            <text:p/>
          </table:table-cell>
          <table:table-cell table:style-name="ce45" table:formula="of:=IF([.D537]=&quot;&quot;;&quot;&quot;;[.H5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7]&lt;[.C$12];[.B537]+1;&quot;&quot;)">
            <text:p/>
          </table:table-cell>
          <table:table-cell table:style-name="ce22" table:formula="of:=IF([.C537]&lt;[.C$11];EOMONTH([.C537];+ 1);&quot;&quot;)">
            <text:p/>
          </table:table-cell>
          <table:table-cell table:style-name="ce29" table:formula="of:=IF([.B538]=&quot;&quot;;&quot;&quot;;[.G537]*[.K$6])">
            <text:p/>
          </table:table-cell>
          <table:table-cell table:style-name="ce29" table:formula="of:=IF([.B539]=&quot;&quot;;IF([.G537]=0;&quot;&quot;;[.G537]);IF([.B538]=&quot;&quot;;&quot;&quot;;[.H$6]-[.D538]))">
            <text:p/>
          </table:table-cell>
          <table:table-cell table:style-name="ce33" table:formula="of:=IF([.B538]=&quot;&quot;;&quot;&quot;;[.F537]-[.D538])">
            <text:p/>
          </table:table-cell>
          <table:table-cell table:style-name="ce33" table:formula="of:=IF([.B538]=&quot;&quot;;&quot;&quot;;[.G537]-[.E538])">
            <text:p/>
          </table:table-cell>
          <table:table-cell table:style-name="ce45" table:formula="of:=IF([.D538]=&quot;&quot;;&quot;&quot;;[.H5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8]&lt;[.C$12];[.B538]+1;&quot;&quot;)">
            <text:p/>
          </table:table-cell>
          <table:table-cell table:style-name="ce22" table:formula="of:=IF([.C538]&lt;[.C$11];EOMONTH([.C538];+ 1);&quot;&quot;)">
            <text:p/>
          </table:table-cell>
          <table:table-cell table:style-name="ce29" table:formula="of:=IF([.B539]=&quot;&quot;;&quot;&quot;;[.G538]*[.K$6])">
            <text:p/>
          </table:table-cell>
          <table:table-cell table:style-name="ce29" table:formula="of:=IF([.B540]=&quot;&quot;;IF([.G538]=0;&quot;&quot;;[.G538]);IF([.B539]=&quot;&quot;;&quot;&quot;;[.H$6]-[.D539]))">
            <text:p/>
          </table:table-cell>
          <table:table-cell table:style-name="ce33" table:formula="of:=IF([.B539]=&quot;&quot;;&quot;&quot;;[.F538]-[.D539])">
            <text:p/>
          </table:table-cell>
          <table:table-cell table:style-name="ce33" table:formula="of:=IF([.B539]=&quot;&quot;;&quot;&quot;;[.G538]-[.E539])">
            <text:p/>
          </table:table-cell>
          <table:table-cell table:style-name="ce45" table:formula="of:=IF([.D539]=&quot;&quot;;&quot;&quot;;[.H5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9]&lt;[.C$12];[.B539]+1;&quot;&quot;)">
            <text:p/>
          </table:table-cell>
          <table:table-cell table:style-name="ce22" table:formula="of:=IF([.C539]&lt;[.C$11];EOMONTH([.C539];+ 1);&quot;&quot;)">
            <text:p/>
          </table:table-cell>
          <table:table-cell table:style-name="ce29" table:formula="of:=IF([.B540]=&quot;&quot;;&quot;&quot;;[.G539]*[.K$6])">
            <text:p/>
          </table:table-cell>
          <table:table-cell table:style-name="ce29" table:formula="of:=IF([.B541]=&quot;&quot;;IF([.G539]=0;&quot;&quot;;[.G539]);IF([.B540]=&quot;&quot;;&quot;&quot;;[.H$6]-[.D540]))">
            <text:p/>
          </table:table-cell>
          <table:table-cell table:style-name="ce33" table:formula="of:=IF([.B540]=&quot;&quot;;&quot;&quot;;[.F539]-[.D540])">
            <text:p/>
          </table:table-cell>
          <table:table-cell table:style-name="ce33" table:formula="of:=IF([.B540]=&quot;&quot;;&quot;&quot;;[.G539]-[.E540])">
            <text:p/>
          </table:table-cell>
          <table:table-cell table:style-name="ce45" table:formula="of:=IF([.D540]=&quot;&quot;;&quot;&quot;;[.H5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0]&lt;[.C$12];[.B540]+1;&quot;&quot;)">
            <text:p/>
          </table:table-cell>
          <table:table-cell table:style-name="ce22" table:formula="of:=IF([.C540]&lt;[.C$11];EOMONTH([.C540];+ 1);&quot;&quot;)">
            <text:p/>
          </table:table-cell>
          <table:table-cell table:style-name="ce29" table:formula="of:=IF([.B541]=&quot;&quot;;&quot;&quot;;[.G540]*[.K$6])">
            <text:p/>
          </table:table-cell>
          <table:table-cell table:style-name="ce29" table:formula="of:=IF([.B542]=&quot;&quot;;IF([.G540]=0;&quot;&quot;;[.G540]);IF([.B541]=&quot;&quot;;&quot;&quot;;[.H$6]-[.D541]))">
            <text:p/>
          </table:table-cell>
          <table:table-cell table:style-name="ce33" table:formula="of:=IF([.B541]=&quot;&quot;;&quot;&quot;;[.F540]-[.D541])">
            <text:p/>
          </table:table-cell>
          <table:table-cell table:style-name="ce33" table:formula="of:=IF([.B541]=&quot;&quot;;&quot;&quot;;[.G540]-[.E541])">
            <text:p/>
          </table:table-cell>
          <table:table-cell table:style-name="ce45" table:formula="of:=IF([.D541]=&quot;&quot;;&quot;&quot;;[.H5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1]&lt;[.C$12];[.B541]+1;&quot;&quot;)">
            <text:p/>
          </table:table-cell>
          <table:table-cell table:style-name="ce22" table:formula="of:=IF([.C541]&lt;[.C$11];EOMONTH([.C541];+ 1);&quot;&quot;)">
            <text:p/>
          </table:table-cell>
          <table:table-cell table:style-name="ce29" table:formula="of:=IF([.B542]=&quot;&quot;;&quot;&quot;;[.G541]*[.K$6])">
            <text:p/>
          </table:table-cell>
          <table:table-cell table:style-name="ce29" table:formula="of:=IF([.B543]=&quot;&quot;;IF([.G541]=0;&quot;&quot;;[.G541]);IF([.B542]=&quot;&quot;;&quot;&quot;;[.H$6]-[.D542]))">
            <text:p/>
          </table:table-cell>
          <table:table-cell table:style-name="ce33" table:formula="of:=IF([.B542]=&quot;&quot;;&quot;&quot;;[.F541]-[.D542])">
            <text:p/>
          </table:table-cell>
          <table:table-cell table:style-name="ce33" table:formula="of:=IF([.B542]=&quot;&quot;;&quot;&quot;;[.G541]-[.E542])">
            <text:p/>
          </table:table-cell>
          <table:table-cell table:style-name="ce45" table:formula="of:=IF([.D542]=&quot;&quot;;&quot;&quot;;[.H5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2]&lt;[.C$12];[.B542]+1;&quot;&quot;)">
            <text:p/>
          </table:table-cell>
          <table:table-cell table:style-name="ce22" table:formula="of:=IF([.C542]&lt;[.C$11];EOMONTH([.C542];+ 1);&quot;&quot;)">
            <text:p/>
          </table:table-cell>
          <table:table-cell table:style-name="ce29" table:formula="of:=IF([.B543]=&quot;&quot;;&quot;&quot;;[.G542]*[.K$6])">
            <text:p/>
          </table:table-cell>
          <table:table-cell table:style-name="ce29" table:formula="of:=IF([.B544]=&quot;&quot;;IF([.G542]=0;&quot;&quot;;[.G542]);IF([.B543]=&quot;&quot;;&quot;&quot;;[.H$6]-[.D543]))">
            <text:p/>
          </table:table-cell>
          <table:table-cell table:style-name="ce33" table:formula="of:=IF([.B543]=&quot;&quot;;&quot;&quot;;[.F542]-[.D543])">
            <text:p/>
          </table:table-cell>
          <table:table-cell table:style-name="ce33" table:formula="of:=IF([.B543]=&quot;&quot;;&quot;&quot;;[.G542]-[.E543])">
            <text:p/>
          </table:table-cell>
          <table:table-cell table:style-name="ce45" table:formula="of:=IF([.D543]=&quot;&quot;;&quot;&quot;;[.H5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3]&lt;[.C$12];[.B543]+1;&quot;&quot;)">
            <text:p/>
          </table:table-cell>
          <table:table-cell table:style-name="ce22" table:formula="of:=IF([.C543]&lt;[.C$11];EOMONTH([.C543];+ 1);&quot;&quot;)">
            <text:p/>
          </table:table-cell>
          <table:table-cell table:style-name="ce29" table:formula="of:=IF([.B544]=&quot;&quot;;&quot;&quot;;[.G543]*[.K$6])">
            <text:p/>
          </table:table-cell>
          <table:table-cell table:style-name="ce29" table:formula="of:=IF([.B545]=&quot;&quot;;IF([.G543]=0;&quot;&quot;;[.G543]);IF([.B544]=&quot;&quot;;&quot;&quot;;[.H$6]-[.D544]))">
            <text:p/>
          </table:table-cell>
          <table:table-cell table:style-name="ce33" table:formula="of:=IF([.B544]=&quot;&quot;;&quot;&quot;;[.F543]-[.D544])">
            <text:p/>
          </table:table-cell>
          <table:table-cell table:style-name="ce33" table:formula="of:=IF([.B544]=&quot;&quot;;&quot;&quot;;[.G543]-[.E544])">
            <text:p/>
          </table:table-cell>
          <table:table-cell table:style-name="ce45" table:formula="of:=IF([.D544]=&quot;&quot;;&quot;&quot;;[.H5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4]&lt;[.C$12];[.B544]+1;&quot;&quot;)">
            <text:p/>
          </table:table-cell>
          <table:table-cell table:style-name="ce22" table:formula="of:=IF([.C544]&lt;[.C$11];EOMONTH([.C544];+ 1);&quot;&quot;)">
            <text:p/>
          </table:table-cell>
          <table:table-cell table:style-name="ce29" table:formula="of:=IF([.B545]=&quot;&quot;;&quot;&quot;;[.G544]*[.K$6])">
            <text:p/>
          </table:table-cell>
          <table:table-cell table:style-name="ce29" table:formula="of:=IF([.B546]=&quot;&quot;;IF([.G544]=0;&quot;&quot;;[.G544]);IF([.B545]=&quot;&quot;;&quot;&quot;;[.H$6]-[.D545]))">
            <text:p/>
          </table:table-cell>
          <table:table-cell table:style-name="ce33" table:formula="of:=IF([.B545]=&quot;&quot;;&quot;&quot;;[.F544]-[.D545])">
            <text:p/>
          </table:table-cell>
          <table:table-cell table:style-name="ce33" table:formula="of:=IF([.B545]=&quot;&quot;;&quot;&quot;;[.G544]-[.E545])">
            <text:p/>
          </table:table-cell>
          <table:table-cell table:style-name="ce45" table:formula="of:=IF([.D545]=&quot;&quot;;&quot;&quot;;[.H5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5]&lt;[.C$12];[.B545]+1;&quot;&quot;)">
            <text:p/>
          </table:table-cell>
          <table:table-cell table:style-name="ce22" table:formula="of:=IF([.C545]&lt;[.C$11];EOMONTH([.C545];+ 1);&quot;&quot;)">
            <text:p/>
          </table:table-cell>
          <table:table-cell table:style-name="ce29" table:formula="of:=IF([.B546]=&quot;&quot;;&quot;&quot;;[.G545]*[.K$6])">
            <text:p/>
          </table:table-cell>
          <table:table-cell table:style-name="ce29" table:formula="of:=IF([.B547]=&quot;&quot;;IF([.G545]=0;&quot;&quot;;[.G545]);IF([.B546]=&quot;&quot;;&quot;&quot;;[.H$6]-[.D546]))">
            <text:p/>
          </table:table-cell>
          <table:table-cell table:style-name="ce33" table:formula="of:=IF([.B546]=&quot;&quot;;&quot;&quot;;[.F545]-[.D546])">
            <text:p/>
          </table:table-cell>
          <table:table-cell table:style-name="ce33" table:formula="of:=IF([.B546]=&quot;&quot;;&quot;&quot;;[.G545]-[.E546])">
            <text:p/>
          </table:table-cell>
          <table:table-cell table:style-name="ce45" table:formula="of:=IF([.D546]=&quot;&quot;;&quot;&quot;;[.H5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6]&lt;[.C$12];[.B546]+1;&quot;&quot;)">
            <text:p/>
          </table:table-cell>
          <table:table-cell table:style-name="ce22" table:formula="of:=IF([.C546]&lt;[.C$11];EOMONTH([.C546];+ 1);&quot;&quot;)">
            <text:p/>
          </table:table-cell>
          <table:table-cell table:style-name="ce29" table:formula="of:=IF([.B547]=&quot;&quot;;&quot;&quot;;[.G546]*[.K$6])">
            <text:p/>
          </table:table-cell>
          <table:table-cell table:style-name="ce29" table:formula="of:=IF([.B548]=&quot;&quot;;IF([.G546]=0;&quot;&quot;;[.G546]);IF([.B547]=&quot;&quot;;&quot;&quot;;[.H$6]-[.D547]))">
            <text:p/>
          </table:table-cell>
          <table:table-cell table:style-name="ce33" table:formula="of:=IF([.B547]=&quot;&quot;;&quot;&quot;;[.F546]-[.D547])">
            <text:p/>
          </table:table-cell>
          <table:table-cell table:style-name="ce33" table:formula="of:=IF([.B547]=&quot;&quot;;&quot;&quot;;[.G546]-[.E547])">
            <text:p/>
          </table:table-cell>
          <table:table-cell table:style-name="ce45" table:formula="of:=IF([.D547]=&quot;&quot;;&quot;&quot;;[.H5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7]&lt;[.C$12];[.B547]+1;&quot;&quot;)">
            <text:p/>
          </table:table-cell>
          <table:table-cell table:style-name="ce22" table:formula="of:=IF([.C547]&lt;[.C$11];EOMONTH([.C547];+ 1);&quot;&quot;)">
            <text:p/>
          </table:table-cell>
          <table:table-cell table:style-name="ce29" table:formula="of:=IF([.B548]=&quot;&quot;;&quot;&quot;;[.G547]*[.K$6])">
            <text:p/>
          </table:table-cell>
          <table:table-cell table:style-name="ce29" table:formula="of:=IF([.B549]=&quot;&quot;;IF([.G547]=0;&quot;&quot;;[.G547]);IF([.B548]=&quot;&quot;;&quot;&quot;;[.H$6]-[.D548]))">
            <text:p/>
          </table:table-cell>
          <table:table-cell table:style-name="ce33" table:formula="of:=IF([.B548]=&quot;&quot;;&quot;&quot;;[.F547]-[.D548])">
            <text:p/>
          </table:table-cell>
          <table:table-cell table:style-name="ce33" table:formula="of:=IF([.B548]=&quot;&quot;;&quot;&quot;;[.G547]-[.E548])">
            <text:p/>
          </table:table-cell>
          <table:table-cell table:style-name="ce45" table:formula="of:=IF([.D548]=&quot;&quot;;&quot;&quot;;[.H5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8]&lt;[.C$12];[.B548]+1;&quot;&quot;)">
            <text:p/>
          </table:table-cell>
          <table:table-cell table:style-name="ce22" table:formula="of:=IF([.C548]&lt;[.C$11];EOMONTH([.C548];+ 1);&quot;&quot;)">
            <text:p/>
          </table:table-cell>
          <table:table-cell table:style-name="ce29" table:formula="of:=IF([.B549]=&quot;&quot;;&quot;&quot;;[.G548]*[.K$6])">
            <text:p/>
          </table:table-cell>
          <table:table-cell table:style-name="ce29" table:formula="of:=IF([.B550]=&quot;&quot;;IF([.G548]=0;&quot;&quot;;[.G548]);IF([.B549]=&quot;&quot;;&quot;&quot;;[.H$6]-[.D549]))">
            <text:p/>
          </table:table-cell>
          <table:table-cell table:style-name="ce33" table:formula="of:=IF([.B549]=&quot;&quot;;&quot;&quot;;[.F548]-[.D549])">
            <text:p/>
          </table:table-cell>
          <table:table-cell table:style-name="ce33" table:formula="of:=IF([.B549]=&quot;&quot;;&quot;&quot;;[.G548]-[.E549])">
            <text:p/>
          </table:table-cell>
          <table:table-cell table:style-name="ce45" table:formula="of:=IF([.D549]=&quot;&quot;;&quot;&quot;;[.H5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9]&lt;[.C$12];[.B549]+1;&quot;&quot;)">
            <text:p/>
          </table:table-cell>
          <table:table-cell table:style-name="ce22" table:formula="of:=IF([.C549]&lt;[.C$11];EOMONTH([.C549];+ 1);&quot;&quot;)">
            <text:p/>
          </table:table-cell>
          <table:table-cell table:style-name="ce29" table:formula="of:=IF([.B550]=&quot;&quot;;&quot;&quot;;[.G549]*[.K$6])">
            <text:p/>
          </table:table-cell>
          <table:table-cell table:style-name="ce29" table:formula="of:=IF([.B551]=&quot;&quot;;IF([.G549]=0;&quot;&quot;;[.G549]);IF([.B550]=&quot;&quot;;&quot;&quot;;[.H$6]-[.D550]))">
            <text:p/>
          </table:table-cell>
          <table:table-cell table:style-name="ce33" table:formula="of:=IF([.B550]=&quot;&quot;;&quot;&quot;;[.F549]-[.D550])">
            <text:p/>
          </table:table-cell>
          <table:table-cell table:style-name="ce33" table:formula="of:=IF([.B550]=&quot;&quot;;&quot;&quot;;[.G549]-[.E550])">
            <text:p/>
          </table:table-cell>
          <table:table-cell table:style-name="ce45" table:formula="of:=IF([.D550]=&quot;&quot;;&quot;&quot;;[.H5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0]&lt;[.C$12];[.B550]+1;&quot;&quot;)">
            <text:p/>
          </table:table-cell>
          <table:table-cell table:style-name="ce22" table:formula="of:=IF([.C550]&lt;[.C$11];EOMONTH([.C550];+ 1);&quot;&quot;)">
            <text:p/>
          </table:table-cell>
          <table:table-cell table:style-name="ce29" table:formula="of:=IF([.B551]=&quot;&quot;;&quot;&quot;;[.G550]*[.K$6])">
            <text:p/>
          </table:table-cell>
          <table:table-cell table:style-name="ce29" table:formula="of:=IF([.B552]=&quot;&quot;;IF([.G550]=0;&quot;&quot;;[.G550]);IF([.B551]=&quot;&quot;;&quot;&quot;;[.H$6]-[.D551]))">
            <text:p/>
          </table:table-cell>
          <table:table-cell table:style-name="ce33" table:formula="of:=IF([.B551]=&quot;&quot;;&quot;&quot;;[.F550]-[.D551])">
            <text:p/>
          </table:table-cell>
          <table:table-cell table:style-name="ce33" table:formula="of:=IF([.B551]=&quot;&quot;;&quot;&quot;;[.G550]-[.E551])">
            <text:p/>
          </table:table-cell>
          <table:table-cell table:style-name="ce45" table:formula="of:=IF([.D551]=&quot;&quot;;&quot;&quot;;[.H5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1]&lt;[.C$12];[.B551]+1;&quot;&quot;)">
            <text:p/>
          </table:table-cell>
          <table:table-cell table:style-name="ce22" table:formula="of:=IF([.C551]&lt;[.C$11];EOMONTH([.C551];+ 1);&quot;&quot;)">
            <text:p/>
          </table:table-cell>
          <table:table-cell table:style-name="ce29" table:formula="of:=IF([.B552]=&quot;&quot;;&quot;&quot;;[.G551]*[.K$6])">
            <text:p/>
          </table:table-cell>
          <table:table-cell table:style-name="ce29" table:formula="of:=IF([.B553]=&quot;&quot;;IF([.G551]=0;&quot;&quot;;[.G551]);IF([.B552]=&quot;&quot;;&quot;&quot;;[.H$6]-[.D552]))">
            <text:p/>
          </table:table-cell>
          <table:table-cell table:style-name="ce33" table:formula="of:=IF([.B552]=&quot;&quot;;&quot;&quot;;[.F551]-[.D552])">
            <text:p/>
          </table:table-cell>
          <table:table-cell table:style-name="ce33" table:formula="of:=IF([.B552]=&quot;&quot;;&quot;&quot;;[.G551]-[.E552])">
            <text:p/>
          </table:table-cell>
          <table:table-cell table:style-name="ce45" table:formula="of:=IF([.D552]=&quot;&quot;;&quot;&quot;;[.H5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2]&lt;[.C$12];[.B552]+1;&quot;&quot;)">
            <text:p/>
          </table:table-cell>
          <table:table-cell table:style-name="ce22" table:formula="of:=IF([.C552]&lt;[.C$11];EOMONTH([.C552];+ 1);&quot;&quot;)">
            <text:p/>
          </table:table-cell>
          <table:table-cell table:style-name="ce29" table:formula="of:=IF([.B553]=&quot;&quot;;&quot;&quot;;[.G552]*[.K$6])">
            <text:p/>
          </table:table-cell>
          <table:table-cell table:style-name="ce29" table:formula="of:=IF([.B554]=&quot;&quot;;IF([.G552]=0;&quot;&quot;;[.G552]);IF([.B553]=&quot;&quot;;&quot;&quot;;[.H$6]-[.D553]))">
            <text:p/>
          </table:table-cell>
          <table:table-cell table:style-name="ce33" table:formula="of:=IF([.B553]=&quot;&quot;;&quot;&quot;;[.F552]-[.D553])">
            <text:p/>
          </table:table-cell>
          <table:table-cell table:style-name="ce33" table:formula="of:=IF([.B553]=&quot;&quot;;&quot;&quot;;[.G552]-[.E553])">
            <text:p/>
          </table:table-cell>
          <table:table-cell table:style-name="ce45" table:formula="of:=IF([.D553]=&quot;&quot;;&quot;&quot;;[.H5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3]&lt;[.C$12];[.B553]+1;&quot;&quot;)">
            <text:p/>
          </table:table-cell>
          <table:table-cell table:style-name="ce22" table:formula="of:=IF([.C553]&lt;[.C$11];EOMONTH([.C553];+ 1);&quot;&quot;)">
            <text:p/>
          </table:table-cell>
          <table:table-cell table:style-name="ce29" table:formula="of:=IF([.B554]=&quot;&quot;;&quot;&quot;;[.G553]*[.K$6])">
            <text:p/>
          </table:table-cell>
          <table:table-cell table:style-name="ce29" table:formula="of:=IF([.B555]=&quot;&quot;;IF([.G553]=0;&quot;&quot;;[.G553]);IF([.B554]=&quot;&quot;;&quot;&quot;;[.H$6]-[.D554]))">
            <text:p/>
          </table:table-cell>
          <table:table-cell table:style-name="ce33" table:formula="of:=IF([.B554]=&quot;&quot;;&quot;&quot;;[.F553]-[.D554])">
            <text:p/>
          </table:table-cell>
          <table:table-cell table:style-name="ce33" table:formula="of:=IF([.B554]=&quot;&quot;;&quot;&quot;;[.G553]-[.E554])">
            <text:p/>
          </table:table-cell>
          <table:table-cell table:style-name="ce45" table:formula="of:=IF([.D554]=&quot;&quot;;&quot;&quot;;[.H5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4]&lt;[.C$12];[.B554]+1;&quot;&quot;)">
            <text:p/>
          </table:table-cell>
          <table:table-cell table:style-name="ce22" table:formula="of:=IF([.C554]&lt;[.C$11];EOMONTH([.C554];+ 1);&quot;&quot;)">
            <text:p/>
          </table:table-cell>
          <table:table-cell table:style-name="ce29" table:formula="of:=IF([.B555]=&quot;&quot;;&quot;&quot;;[.G554]*[.K$6])">
            <text:p/>
          </table:table-cell>
          <table:table-cell table:style-name="ce29" table:formula="of:=IF([.B556]=&quot;&quot;;IF([.G554]=0;&quot;&quot;;[.G554]);IF([.B555]=&quot;&quot;;&quot;&quot;;[.H$6]-[.D555]))">
            <text:p/>
          </table:table-cell>
          <table:table-cell table:style-name="ce33" table:formula="of:=IF([.B555]=&quot;&quot;;&quot;&quot;;[.F554]-[.D555])">
            <text:p/>
          </table:table-cell>
          <table:table-cell table:style-name="ce33" table:formula="of:=IF([.B555]=&quot;&quot;;&quot;&quot;;[.G554]-[.E555])">
            <text:p/>
          </table:table-cell>
          <table:table-cell table:style-name="ce45" table:formula="of:=IF([.D555]=&quot;&quot;;&quot;&quot;;[.H5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5]&lt;[.C$12];[.B555]+1;&quot;&quot;)">
            <text:p/>
          </table:table-cell>
          <table:table-cell table:style-name="ce22" table:formula="of:=IF([.C555]&lt;[.C$11];EOMONTH([.C555];+ 1);&quot;&quot;)">
            <text:p/>
          </table:table-cell>
          <table:table-cell table:style-name="ce29" table:formula="of:=IF([.B556]=&quot;&quot;;&quot;&quot;;[.G555]*[.K$6])">
            <text:p/>
          </table:table-cell>
          <table:table-cell table:style-name="ce29" table:formula="of:=IF([.B557]=&quot;&quot;;IF([.G555]=0;&quot;&quot;;[.G555]);IF([.B556]=&quot;&quot;;&quot;&quot;;[.H$6]-[.D556]))">
            <text:p/>
          </table:table-cell>
          <table:table-cell table:style-name="ce33" table:formula="of:=IF([.B556]=&quot;&quot;;&quot;&quot;;[.F555]-[.D556])">
            <text:p/>
          </table:table-cell>
          <table:table-cell table:style-name="ce33" table:formula="of:=IF([.B556]=&quot;&quot;;&quot;&quot;;[.G555]-[.E556])">
            <text:p/>
          </table:table-cell>
          <table:table-cell table:style-name="ce45" table:formula="of:=IF([.D556]=&quot;&quot;;&quot;&quot;;[.H5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6]&lt;[.C$12];[.B556]+1;&quot;&quot;)">
            <text:p/>
          </table:table-cell>
          <table:table-cell table:style-name="ce22" table:formula="of:=IF([.C556]&lt;[.C$11];EOMONTH([.C556];+ 1);&quot;&quot;)">
            <text:p/>
          </table:table-cell>
          <table:table-cell table:style-name="ce29" table:formula="of:=IF([.B557]=&quot;&quot;;&quot;&quot;;[.G556]*[.K$6])">
            <text:p/>
          </table:table-cell>
          <table:table-cell table:style-name="ce29" table:formula="of:=IF([.B558]=&quot;&quot;;IF([.G556]=0;&quot;&quot;;[.G556]);IF([.B557]=&quot;&quot;;&quot;&quot;;[.H$6]-[.D557]))">
            <text:p/>
          </table:table-cell>
          <table:table-cell table:style-name="ce33" table:formula="of:=IF([.B557]=&quot;&quot;;&quot;&quot;;[.F556]-[.D557])">
            <text:p/>
          </table:table-cell>
          <table:table-cell table:style-name="ce33" table:formula="of:=IF([.B557]=&quot;&quot;;&quot;&quot;;[.G556]-[.E557])">
            <text:p/>
          </table:table-cell>
          <table:table-cell table:style-name="ce45" table:formula="of:=IF([.D557]=&quot;&quot;;&quot;&quot;;[.H5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7]&lt;[.C$12];[.B557]+1;&quot;&quot;)">
            <text:p/>
          </table:table-cell>
          <table:table-cell table:style-name="ce22" table:formula="of:=IF([.C557]&lt;[.C$11];EOMONTH([.C557];+ 1);&quot;&quot;)">
            <text:p/>
          </table:table-cell>
          <table:table-cell table:style-name="ce29" table:formula="of:=IF([.B558]=&quot;&quot;;&quot;&quot;;[.G557]*[.K$6])">
            <text:p/>
          </table:table-cell>
          <table:table-cell table:style-name="ce29" table:formula="of:=IF([.B559]=&quot;&quot;;IF([.G557]=0;&quot;&quot;;[.G557]);IF([.B558]=&quot;&quot;;&quot;&quot;;[.H$6]-[.D558]))">
            <text:p/>
          </table:table-cell>
          <table:table-cell table:style-name="ce33" table:formula="of:=IF([.B558]=&quot;&quot;;&quot;&quot;;[.F557]-[.D558])">
            <text:p/>
          </table:table-cell>
          <table:table-cell table:style-name="ce33" table:formula="of:=IF([.B558]=&quot;&quot;;&quot;&quot;;[.G557]-[.E558])">
            <text:p/>
          </table:table-cell>
          <table:table-cell table:style-name="ce45" table:formula="of:=IF([.D558]=&quot;&quot;;&quot;&quot;;[.H5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8]&lt;[.C$12];[.B558]+1;&quot;&quot;)">
            <text:p/>
          </table:table-cell>
          <table:table-cell table:style-name="ce22" table:formula="of:=IF([.C558]&lt;[.C$11];EOMONTH([.C558];+ 1);&quot;&quot;)">
            <text:p/>
          </table:table-cell>
          <table:table-cell table:style-name="ce29" table:formula="of:=IF([.B559]=&quot;&quot;;&quot;&quot;;[.G558]*[.K$6])">
            <text:p/>
          </table:table-cell>
          <table:table-cell table:style-name="ce29" table:formula="of:=IF([.B560]=&quot;&quot;;IF([.G558]=0;&quot;&quot;;[.G558]);IF([.B559]=&quot;&quot;;&quot;&quot;;[.H$6]-[.D559]))">
            <text:p/>
          </table:table-cell>
          <table:table-cell table:style-name="ce33" table:formula="of:=IF([.B559]=&quot;&quot;;&quot;&quot;;[.F558]-[.D559])">
            <text:p/>
          </table:table-cell>
          <table:table-cell table:style-name="ce33" table:formula="of:=IF([.B559]=&quot;&quot;;&quot;&quot;;[.G558]-[.E559])">
            <text:p/>
          </table:table-cell>
          <table:table-cell table:style-name="ce45" table:formula="of:=IF([.D559]=&quot;&quot;;&quot;&quot;;[.H5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9]&lt;[.C$12];[.B559]+1;&quot;&quot;)">
            <text:p/>
          </table:table-cell>
          <table:table-cell table:style-name="ce22" table:formula="of:=IF([.C559]&lt;[.C$11];EOMONTH([.C559];+ 1);&quot;&quot;)">
            <text:p/>
          </table:table-cell>
          <table:table-cell table:style-name="ce29" table:formula="of:=IF([.B560]=&quot;&quot;;&quot;&quot;;[.G559]*[.K$6])">
            <text:p/>
          </table:table-cell>
          <table:table-cell table:style-name="ce29" table:formula="of:=IF([.B561]=&quot;&quot;;IF([.G559]=0;&quot;&quot;;[.G559]);IF([.B560]=&quot;&quot;;&quot;&quot;;[.H$6]-[.D560]))">
            <text:p/>
          </table:table-cell>
          <table:table-cell table:style-name="ce33" table:formula="of:=IF([.B560]=&quot;&quot;;&quot;&quot;;[.F559]-[.D560])">
            <text:p/>
          </table:table-cell>
          <table:table-cell table:style-name="ce33" table:formula="of:=IF([.B560]=&quot;&quot;;&quot;&quot;;[.G559]-[.E560])">
            <text:p/>
          </table:table-cell>
          <table:table-cell table:style-name="ce45" table:formula="of:=IF([.D560]=&quot;&quot;;&quot;&quot;;[.H5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0]&lt;[.C$12];[.B560]+1;&quot;&quot;)">
            <text:p/>
          </table:table-cell>
          <table:table-cell table:style-name="ce22" table:formula="of:=IF([.C560]&lt;[.C$11];EOMONTH([.C560];+ 1);&quot;&quot;)">
            <text:p/>
          </table:table-cell>
          <table:table-cell table:style-name="ce29" table:formula="of:=IF([.B561]=&quot;&quot;;&quot;&quot;;[.G560]*[.K$6])">
            <text:p/>
          </table:table-cell>
          <table:table-cell table:style-name="ce29" table:formula="of:=IF([.B562]=&quot;&quot;;IF([.G560]=0;&quot;&quot;;[.G560]);IF([.B561]=&quot;&quot;;&quot;&quot;;[.H$6]-[.D561]))">
            <text:p/>
          </table:table-cell>
          <table:table-cell table:style-name="ce33" table:formula="of:=IF([.B561]=&quot;&quot;;&quot;&quot;;[.F560]-[.D561])">
            <text:p/>
          </table:table-cell>
          <table:table-cell table:style-name="ce33" table:formula="of:=IF([.B561]=&quot;&quot;;&quot;&quot;;[.G560]-[.E561])">
            <text:p/>
          </table:table-cell>
          <table:table-cell table:style-name="ce45" table:formula="of:=IF([.D561]=&quot;&quot;;&quot;&quot;;[.H5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1]&lt;[.C$12];[.B561]+1;&quot;&quot;)">
            <text:p/>
          </table:table-cell>
          <table:table-cell table:style-name="ce22" table:formula="of:=IF([.C561]&lt;[.C$11];EOMONTH([.C561];+ 1);&quot;&quot;)">
            <text:p/>
          </table:table-cell>
          <table:table-cell table:style-name="ce29" table:formula="of:=IF([.B562]=&quot;&quot;;&quot;&quot;;[.G561]*[.K$6])">
            <text:p/>
          </table:table-cell>
          <table:table-cell table:style-name="ce29" table:formula="of:=IF([.B563]=&quot;&quot;;IF([.G561]=0;&quot;&quot;;[.G561]);IF([.B562]=&quot;&quot;;&quot;&quot;;[.H$6]-[.D562]))">
            <text:p/>
          </table:table-cell>
          <table:table-cell table:style-name="ce33" table:formula="of:=IF([.B562]=&quot;&quot;;&quot;&quot;;[.F561]-[.D562])">
            <text:p/>
          </table:table-cell>
          <table:table-cell table:style-name="ce33" table:formula="of:=IF([.B562]=&quot;&quot;;&quot;&quot;;[.G561]-[.E562])">
            <text:p/>
          </table:table-cell>
          <table:table-cell table:style-name="ce45" table:formula="of:=IF([.D562]=&quot;&quot;;&quot;&quot;;[.H5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2]&lt;[.C$12];[.B562]+1;&quot;&quot;)">
            <text:p/>
          </table:table-cell>
          <table:table-cell table:style-name="ce22" table:formula="of:=IF([.C562]&lt;[.C$11];EOMONTH([.C562];+ 1);&quot;&quot;)">
            <text:p/>
          </table:table-cell>
          <table:table-cell table:style-name="ce29" table:formula="of:=IF([.B563]=&quot;&quot;;&quot;&quot;;[.G562]*[.K$6])">
            <text:p/>
          </table:table-cell>
          <table:table-cell table:style-name="ce29" table:formula="of:=IF([.B564]=&quot;&quot;;IF([.G562]=0;&quot;&quot;;[.G562]);IF([.B563]=&quot;&quot;;&quot;&quot;;[.H$6]-[.D563]))">
            <text:p/>
          </table:table-cell>
          <table:table-cell table:style-name="ce33" table:formula="of:=IF([.B563]=&quot;&quot;;&quot;&quot;;[.F562]-[.D563])">
            <text:p/>
          </table:table-cell>
          <table:table-cell table:style-name="ce33" table:formula="of:=IF([.B563]=&quot;&quot;;&quot;&quot;;[.G562]-[.E563])">
            <text:p/>
          </table:table-cell>
          <table:table-cell table:style-name="ce45" table:formula="of:=IF([.D563]=&quot;&quot;;&quot;&quot;;[.H5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3]&lt;[.C$12];[.B563]+1;&quot;&quot;)">
            <text:p/>
          </table:table-cell>
          <table:table-cell table:style-name="ce22" table:formula="of:=IF([.C563]&lt;[.C$11];EOMONTH([.C563];+ 1);&quot;&quot;)">
            <text:p/>
          </table:table-cell>
          <table:table-cell table:style-name="ce29" table:formula="of:=IF([.B564]=&quot;&quot;;&quot;&quot;;[.G563]*[.K$6])">
            <text:p/>
          </table:table-cell>
          <table:table-cell table:style-name="ce29" table:formula="of:=IF([.B565]=&quot;&quot;;IF([.G563]=0;&quot;&quot;;[.G563]);IF([.B564]=&quot;&quot;;&quot;&quot;;[.H$6]-[.D564]))">
            <text:p/>
          </table:table-cell>
          <table:table-cell table:style-name="ce33" table:formula="of:=IF([.B564]=&quot;&quot;;&quot;&quot;;[.F563]-[.D564])">
            <text:p/>
          </table:table-cell>
          <table:table-cell table:style-name="ce33" table:formula="of:=IF([.B564]=&quot;&quot;;&quot;&quot;;[.G563]-[.E564])">
            <text:p/>
          </table:table-cell>
          <table:table-cell table:style-name="ce45" table:formula="of:=IF([.D564]=&quot;&quot;;&quot;&quot;;[.H5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4]&lt;[.C$12];[.B564]+1;&quot;&quot;)">
            <text:p/>
          </table:table-cell>
          <table:table-cell table:style-name="ce22" table:formula="of:=IF([.C564]&lt;[.C$11];EOMONTH([.C564];+ 1);&quot;&quot;)">
            <text:p/>
          </table:table-cell>
          <table:table-cell table:style-name="ce29" table:formula="of:=IF([.B565]=&quot;&quot;;&quot;&quot;;[.G564]*[.K$6])">
            <text:p/>
          </table:table-cell>
          <table:table-cell table:style-name="ce29" table:formula="of:=IF([.B566]=&quot;&quot;;IF([.G564]=0;&quot;&quot;;[.G564]);IF([.B565]=&quot;&quot;;&quot;&quot;;[.H$6]-[.D565]))">
            <text:p/>
          </table:table-cell>
          <table:table-cell table:style-name="ce33" table:formula="of:=IF([.B565]=&quot;&quot;;&quot;&quot;;[.F564]-[.D565])">
            <text:p/>
          </table:table-cell>
          <table:table-cell table:style-name="ce33" table:formula="of:=IF([.B565]=&quot;&quot;;&quot;&quot;;[.G564]-[.E565])">
            <text:p/>
          </table:table-cell>
          <table:table-cell table:style-name="ce45" table:formula="of:=IF([.D565]=&quot;&quot;;&quot;&quot;;[.H5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5]&lt;[.C$12];[.B565]+1;&quot;&quot;)">
            <text:p/>
          </table:table-cell>
          <table:table-cell table:style-name="ce22" table:formula="of:=IF([.C565]&lt;[.C$11];EOMONTH([.C565];+ 1);&quot;&quot;)">
            <text:p/>
          </table:table-cell>
          <table:table-cell table:style-name="ce29" table:formula="of:=IF([.B566]=&quot;&quot;;&quot;&quot;;[.G565]*[.K$6])">
            <text:p/>
          </table:table-cell>
          <table:table-cell table:style-name="ce29" table:formula="of:=IF([.B567]=&quot;&quot;;IF([.G565]=0;&quot;&quot;;[.G565]);IF([.B566]=&quot;&quot;;&quot;&quot;;[.H$6]-[.D566]))">
            <text:p/>
          </table:table-cell>
          <table:table-cell table:style-name="ce33" table:formula="of:=IF([.B566]=&quot;&quot;;&quot;&quot;;[.F565]-[.D566])">
            <text:p/>
          </table:table-cell>
          <table:table-cell table:style-name="ce33" table:formula="of:=IF([.B566]=&quot;&quot;;&quot;&quot;;[.G565]-[.E566])">
            <text:p/>
          </table:table-cell>
          <table:table-cell table:style-name="ce45" table:formula="of:=IF([.D566]=&quot;&quot;;&quot;&quot;;[.H5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6]&lt;[.C$12];[.B566]+1;&quot;&quot;)">
            <text:p/>
          </table:table-cell>
          <table:table-cell table:style-name="ce22" table:formula="of:=IF([.C566]&lt;[.C$11];EOMONTH([.C566];+ 1);&quot;&quot;)">
            <text:p/>
          </table:table-cell>
          <table:table-cell table:style-name="ce29" table:formula="of:=IF([.B567]=&quot;&quot;;&quot;&quot;;[.G566]*[.K$6])">
            <text:p/>
          </table:table-cell>
          <table:table-cell table:style-name="ce29" table:formula="of:=IF([.B568]=&quot;&quot;;IF([.G566]=0;&quot;&quot;;[.G566]);IF([.B567]=&quot;&quot;;&quot;&quot;;[.H$6]-[.D567]))">
            <text:p/>
          </table:table-cell>
          <table:table-cell table:style-name="ce33" table:formula="of:=IF([.B567]=&quot;&quot;;&quot;&quot;;[.F566]-[.D567])">
            <text:p/>
          </table:table-cell>
          <table:table-cell table:style-name="ce33" table:formula="of:=IF([.B567]=&quot;&quot;;&quot;&quot;;[.G566]-[.E567])">
            <text:p/>
          </table:table-cell>
          <table:table-cell table:style-name="ce45" table:formula="of:=IF([.D567]=&quot;&quot;;&quot;&quot;;[.H5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7]&lt;[.C$12];[.B567]+1;&quot;&quot;)">
            <text:p/>
          </table:table-cell>
          <table:table-cell table:style-name="ce22" table:formula="of:=IF([.C567]&lt;[.C$11];EOMONTH([.C567];+ 1);&quot;&quot;)">
            <text:p/>
          </table:table-cell>
          <table:table-cell table:style-name="ce29" table:formula="of:=IF([.B568]=&quot;&quot;;&quot;&quot;;[.G567]*[.K$6])">
            <text:p/>
          </table:table-cell>
          <table:table-cell table:style-name="ce29" table:formula="of:=IF([.B569]=&quot;&quot;;IF([.G567]=0;&quot;&quot;;[.G567]);IF([.B568]=&quot;&quot;;&quot;&quot;;[.H$6]-[.D568]))">
            <text:p/>
          </table:table-cell>
          <table:table-cell table:style-name="ce33" table:formula="of:=IF([.B568]=&quot;&quot;;&quot;&quot;;[.F567]-[.D568])">
            <text:p/>
          </table:table-cell>
          <table:table-cell table:style-name="ce33" table:formula="of:=IF([.B568]=&quot;&quot;;&quot;&quot;;[.G567]-[.E568])">
            <text:p/>
          </table:table-cell>
          <table:table-cell table:style-name="ce45" table:formula="of:=IF([.D568]=&quot;&quot;;&quot;&quot;;[.H5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8]&lt;[.C$12];[.B568]+1;&quot;&quot;)">
            <text:p/>
          </table:table-cell>
          <table:table-cell table:style-name="ce22" table:formula="of:=IF([.C568]&lt;[.C$11];EOMONTH([.C568];+ 1);&quot;&quot;)">
            <text:p/>
          </table:table-cell>
          <table:table-cell table:style-name="ce29" table:formula="of:=IF([.B569]=&quot;&quot;;&quot;&quot;;[.G568]*[.K$6])">
            <text:p/>
          </table:table-cell>
          <table:table-cell table:style-name="ce29" table:formula="of:=IF([.B570]=&quot;&quot;;IF([.G568]=0;&quot;&quot;;[.G568]);IF([.B569]=&quot;&quot;;&quot;&quot;;[.H$6]-[.D569]))">
            <text:p/>
          </table:table-cell>
          <table:table-cell table:style-name="ce33" table:formula="of:=IF([.B569]=&quot;&quot;;&quot;&quot;;[.F568]-[.D569])">
            <text:p/>
          </table:table-cell>
          <table:table-cell table:style-name="ce33" table:formula="of:=IF([.B569]=&quot;&quot;;&quot;&quot;;[.G568]-[.E569])">
            <text:p/>
          </table:table-cell>
          <table:table-cell table:style-name="ce45" table:formula="of:=IF([.D569]=&quot;&quot;;&quot;&quot;;[.H5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9]&lt;[.C$12];[.B569]+1;&quot;&quot;)">
            <text:p/>
          </table:table-cell>
          <table:table-cell table:style-name="ce22" table:formula="of:=IF([.C569]&lt;[.C$11];EOMONTH([.C569];+ 1);&quot;&quot;)">
            <text:p/>
          </table:table-cell>
          <table:table-cell table:style-name="ce29" table:formula="of:=IF([.B570]=&quot;&quot;;&quot;&quot;;[.G569]*[.K$6])">
            <text:p/>
          </table:table-cell>
          <table:table-cell table:style-name="ce29" table:formula="of:=IF([.B571]=&quot;&quot;;IF([.G569]=0;&quot;&quot;;[.G569]);IF([.B570]=&quot;&quot;;&quot;&quot;;[.H$6]-[.D570]))">
            <text:p/>
          </table:table-cell>
          <table:table-cell table:style-name="ce33" table:formula="of:=IF([.B570]=&quot;&quot;;&quot;&quot;;[.F569]-[.D570])">
            <text:p/>
          </table:table-cell>
          <table:table-cell table:style-name="ce33" table:formula="of:=IF([.B570]=&quot;&quot;;&quot;&quot;;[.G569]-[.E570])">
            <text:p/>
          </table:table-cell>
          <table:table-cell table:style-name="ce45" table:formula="of:=IF([.D570]=&quot;&quot;;&quot;&quot;;[.H5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0]&lt;[.C$12];[.B570]+1;&quot;&quot;)">
            <text:p/>
          </table:table-cell>
          <table:table-cell table:style-name="ce22" table:formula="of:=IF([.C570]&lt;[.C$11];EOMONTH([.C570];+ 1);&quot;&quot;)">
            <text:p/>
          </table:table-cell>
          <table:table-cell table:style-name="ce29" table:formula="of:=IF([.B571]=&quot;&quot;;&quot;&quot;;[.G570]*[.K$6])">
            <text:p/>
          </table:table-cell>
          <table:table-cell table:style-name="ce29" table:formula="of:=IF([.B572]=&quot;&quot;;IF([.G570]=0;&quot;&quot;;[.G570]);IF([.B571]=&quot;&quot;;&quot;&quot;;[.H$6]-[.D571]))">
            <text:p/>
          </table:table-cell>
          <table:table-cell table:style-name="ce33" table:formula="of:=IF([.B571]=&quot;&quot;;&quot;&quot;;[.F570]-[.D571])">
            <text:p/>
          </table:table-cell>
          <table:table-cell table:style-name="ce33" table:formula="of:=IF([.B571]=&quot;&quot;;&quot;&quot;;[.G570]-[.E571])">
            <text:p/>
          </table:table-cell>
          <table:table-cell table:style-name="ce45" table:formula="of:=IF([.D571]=&quot;&quot;;&quot;&quot;;[.H5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1]&lt;[.C$12];[.B571]+1;&quot;&quot;)">
            <text:p/>
          </table:table-cell>
          <table:table-cell table:style-name="ce22" table:formula="of:=IF([.C571]&lt;[.C$11];EOMONTH([.C571];+ 1);&quot;&quot;)">
            <text:p/>
          </table:table-cell>
          <table:table-cell table:style-name="ce29" table:formula="of:=IF([.B572]=&quot;&quot;;&quot;&quot;;[.G571]*[.K$6])">
            <text:p/>
          </table:table-cell>
          <table:table-cell table:style-name="ce29" table:formula="of:=IF([.B573]=&quot;&quot;;IF([.G571]=0;&quot;&quot;;[.G571]);IF([.B572]=&quot;&quot;;&quot;&quot;;[.H$6]-[.D572]))">
            <text:p/>
          </table:table-cell>
          <table:table-cell table:style-name="ce33" table:formula="of:=IF([.B572]=&quot;&quot;;&quot;&quot;;[.F571]-[.D572])">
            <text:p/>
          </table:table-cell>
          <table:table-cell table:style-name="ce33" table:formula="of:=IF([.B572]=&quot;&quot;;&quot;&quot;;[.G571]-[.E572])">
            <text:p/>
          </table:table-cell>
          <table:table-cell table:style-name="ce45" table:formula="of:=IF([.D572]=&quot;&quot;;&quot;&quot;;[.H5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2]&lt;[.C$12];[.B572]+1;&quot;&quot;)">
            <text:p/>
          </table:table-cell>
          <table:table-cell table:style-name="ce22" table:formula="of:=IF([.C572]&lt;[.C$11];EOMONTH([.C572];+ 1);&quot;&quot;)">
            <text:p/>
          </table:table-cell>
          <table:table-cell table:style-name="ce29" table:formula="of:=IF([.B573]=&quot;&quot;;&quot;&quot;;[.G572]*[.K$6])">
            <text:p/>
          </table:table-cell>
          <table:table-cell table:style-name="ce29" table:formula="of:=IF([.B574]=&quot;&quot;;IF([.G572]=0;&quot;&quot;;[.G572]);IF([.B573]=&quot;&quot;;&quot;&quot;;[.H$6]-[.D573]))">
            <text:p/>
          </table:table-cell>
          <table:table-cell table:style-name="ce33" table:formula="of:=IF([.B573]=&quot;&quot;;&quot;&quot;;[.F572]-[.D573])">
            <text:p/>
          </table:table-cell>
          <table:table-cell table:style-name="ce33" table:formula="of:=IF([.B573]=&quot;&quot;;&quot;&quot;;[.G572]-[.E573])">
            <text:p/>
          </table:table-cell>
          <table:table-cell table:style-name="ce45" table:formula="of:=IF([.D573]=&quot;&quot;;&quot;&quot;;[.H5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3]&lt;[.C$12];[.B573]+1;&quot;&quot;)">
            <text:p/>
          </table:table-cell>
          <table:table-cell table:style-name="ce22" table:formula="of:=IF([.C573]&lt;[.C$11];EOMONTH([.C573];+ 1);&quot;&quot;)">
            <text:p/>
          </table:table-cell>
          <table:table-cell table:style-name="ce29" table:formula="of:=IF([.B574]=&quot;&quot;;&quot;&quot;;[.G573]*[.K$6])">
            <text:p/>
          </table:table-cell>
          <table:table-cell table:style-name="ce29" table:formula="of:=IF([.B575]=&quot;&quot;;IF([.G573]=0;&quot;&quot;;[.G573]);IF([.B574]=&quot;&quot;;&quot;&quot;;[.H$6]-[.D574]))">
            <text:p/>
          </table:table-cell>
          <table:table-cell table:style-name="ce33" table:formula="of:=IF([.B574]=&quot;&quot;;&quot;&quot;;[.F573]-[.D574])">
            <text:p/>
          </table:table-cell>
          <table:table-cell table:style-name="ce33" table:formula="of:=IF([.B574]=&quot;&quot;;&quot;&quot;;[.G573]-[.E574])">
            <text:p/>
          </table:table-cell>
          <table:table-cell table:style-name="ce45" table:formula="of:=IF([.D574]=&quot;&quot;;&quot;&quot;;[.H5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4]&lt;[.C$12];[.B574]+1;&quot;&quot;)">
            <text:p/>
          </table:table-cell>
          <table:table-cell table:style-name="ce22" table:formula="of:=IF([.C574]&lt;[.C$11];EOMONTH([.C574];+ 1);&quot;&quot;)">
            <text:p/>
          </table:table-cell>
          <table:table-cell table:style-name="ce29" table:formula="of:=IF([.B575]=&quot;&quot;;&quot;&quot;;[.G574]*[.K$6])">
            <text:p/>
          </table:table-cell>
          <table:table-cell table:style-name="ce29" table:formula="of:=IF([.B576]=&quot;&quot;;IF([.G574]=0;&quot;&quot;;[.G574]);IF([.B575]=&quot;&quot;;&quot;&quot;;[.H$6]-[.D575]))">
            <text:p/>
          </table:table-cell>
          <table:table-cell table:style-name="ce33" table:formula="of:=IF([.B575]=&quot;&quot;;&quot;&quot;;[.F574]-[.D575])">
            <text:p/>
          </table:table-cell>
          <table:table-cell table:style-name="ce33" table:formula="of:=IF([.B575]=&quot;&quot;;&quot;&quot;;[.G574]-[.E575])">
            <text:p/>
          </table:table-cell>
          <table:table-cell table:style-name="ce45" table:formula="of:=IF([.D575]=&quot;&quot;;&quot;&quot;;[.H5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5]&lt;[.C$12];[.B575]+1;&quot;&quot;)">
            <text:p/>
          </table:table-cell>
          <table:table-cell table:style-name="ce22" table:formula="of:=IF([.C575]&lt;[.C$11];EOMONTH([.C575];+ 1);&quot;&quot;)">
            <text:p/>
          </table:table-cell>
          <table:table-cell table:style-name="ce29" table:formula="of:=IF([.B576]=&quot;&quot;;&quot;&quot;;[.G575]*[.K$6])">
            <text:p/>
          </table:table-cell>
          <table:table-cell table:style-name="ce29" table:formula="of:=IF([.B577]=&quot;&quot;;IF([.G575]=0;&quot;&quot;;[.G575]);IF([.B576]=&quot;&quot;;&quot;&quot;;[.H$6]-[.D576]))">
            <text:p/>
          </table:table-cell>
          <table:table-cell table:style-name="ce33" table:formula="of:=IF([.B576]=&quot;&quot;;&quot;&quot;;[.F575]-[.D576])">
            <text:p/>
          </table:table-cell>
          <table:table-cell table:style-name="ce33" table:formula="of:=IF([.B576]=&quot;&quot;;&quot;&quot;;[.G575]-[.E576])">
            <text:p/>
          </table:table-cell>
          <table:table-cell table:style-name="ce45" table:formula="of:=IF([.D576]=&quot;&quot;;&quot;&quot;;[.H5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6]&lt;[.C$12];[.B576]+1;&quot;&quot;)">
            <text:p/>
          </table:table-cell>
          <table:table-cell table:style-name="ce22" table:formula="of:=IF([.C576]&lt;[.C$11];EOMONTH([.C576];+ 1);&quot;&quot;)">
            <text:p/>
          </table:table-cell>
          <table:table-cell table:style-name="ce29" table:formula="of:=IF([.B577]=&quot;&quot;;&quot;&quot;;[.G576]*[.K$6])">
            <text:p/>
          </table:table-cell>
          <table:table-cell table:style-name="ce29" table:formula="of:=IF([.B578]=&quot;&quot;;IF([.G576]=0;&quot;&quot;;[.G576]);IF([.B577]=&quot;&quot;;&quot;&quot;;[.H$6]-[.D577]))">
            <text:p/>
          </table:table-cell>
          <table:table-cell table:style-name="ce33" table:formula="of:=IF([.B577]=&quot;&quot;;&quot;&quot;;[.F576]-[.D577])">
            <text:p/>
          </table:table-cell>
          <table:table-cell table:style-name="ce33" table:formula="of:=IF([.B577]=&quot;&quot;;&quot;&quot;;[.G576]-[.E577])">
            <text:p/>
          </table:table-cell>
          <table:table-cell table:style-name="ce45" table:formula="of:=IF([.D577]=&quot;&quot;;&quot;&quot;;[.H5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7]&lt;[.C$12];[.B577]+1;&quot;&quot;)">
            <text:p/>
          </table:table-cell>
          <table:table-cell table:style-name="ce22" table:formula="of:=IF([.C577]&lt;[.C$11];EOMONTH([.C577];+ 1);&quot;&quot;)">
            <text:p/>
          </table:table-cell>
          <table:table-cell table:style-name="ce29" table:formula="of:=IF([.B578]=&quot;&quot;;&quot;&quot;;[.G577]*[.K$6])">
            <text:p/>
          </table:table-cell>
          <table:table-cell table:style-name="ce29" table:formula="of:=IF([.B579]=&quot;&quot;;IF([.G577]=0;&quot;&quot;;[.G577]);IF([.B578]=&quot;&quot;;&quot;&quot;;[.H$6]-[.D578]))">
            <text:p/>
          </table:table-cell>
          <table:table-cell table:style-name="ce33" table:formula="of:=IF([.B578]=&quot;&quot;;&quot;&quot;;[.F577]-[.D578])">
            <text:p/>
          </table:table-cell>
          <table:table-cell table:style-name="ce33" table:formula="of:=IF([.B578]=&quot;&quot;;&quot;&quot;;[.G577]-[.E578])">
            <text:p/>
          </table:table-cell>
          <table:table-cell table:style-name="ce45" table:formula="of:=IF([.D578]=&quot;&quot;;&quot;&quot;;[.H5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8]&lt;[.C$12];[.B578]+1;&quot;&quot;)">
            <text:p/>
          </table:table-cell>
          <table:table-cell table:style-name="ce22" table:formula="of:=IF([.C578]&lt;[.C$11];EOMONTH([.C578];+ 1);&quot;&quot;)">
            <text:p/>
          </table:table-cell>
          <table:table-cell table:style-name="ce29" table:formula="of:=IF([.B579]=&quot;&quot;;&quot;&quot;;[.G578]*[.K$6])">
            <text:p/>
          </table:table-cell>
          <table:table-cell table:style-name="ce29" table:formula="of:=IF([.B580]=&quot;&quot;;IF([.G578]=0;&quot;&quot;;[.G578]);IF([.B579]=&quot;&quot;;&quot;&quot;;[.H$6]-[.D579]))">
            <text:p/>
          </table:table-cell>
          <table:table-cell table:style-name="ce33" table:formula="of:=IF([.B579]=&quot;&quot;;&quot;&quot;;[.F578]-[.D579])">
            <text:p/>
          </table:table-cell>
          <table:table-cell table:style-name="ce33" table:formula="of:=IF([.B579]=&quot;&quot;;&quot;&quot;;[.G578]-[.E579])">
            <text:p/>
          </table:table-cell>
          <table:table-cell table:style-name="ce45" table:formula="of:=IF([.D579]=&quot;&quot;;&quot;&quot;;[.H5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9]&lt;[.C$12];[.B579]+1;&quot;&quot;)">
            <text:p/>
          </table:table-cell>
          <table:table-cell table:style-name="ce22" table:formula="of:=IF([.C579]&lt;[.C$11];EOMONTH([.C579];+ 1);&quot;&quot;)">
            <text:p/>
          </table:table-cell>
          <table:table-cell table:style-name="ce29" table:formula="of:=IF([.B580]=&quot;&quot;;&quot;&quot;;[.G579]*[.K$6])">
            <text:p/>
          </table:table-cell>
          <table:table-cell table:style-name="ce29" table:formula="of:=IF([.B581]=&quot;&quot;;IF([.G579]=0;&quot;&quot;;[.G579]);IF([.B580]=&quot;&quot;;&quot;&quot;;[.H$6]-[.D580]))">
            <text:p/>
          </table:table-cell>
          <table:table-cell table:style-name="ce33" table:formula="of:=IF([.B580]=&quot;&quot;;&quot;&quot;;[.F579]-[.D580])">
            <text:p/>
          </table:table-cell>
          <table:table-cell table:style-name="ce33" table:formula="of:=IF([.B580]=&quot;&quot;;&quot;&quot;;[.G579]-[.E580])">
            <text:p/>
          </table:table-cell>
          <table:table-cell table:style-name="ce45" table:formula="of:=IF([.D580]=&quot;&quot;;&quot;&quot;;[.H5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0]&lt;[.C$12];[.B580]+1;&quot;&quot;)">
            <text:p/>
          </table:table-cell>
          <table:table-cell table:style-name="ce22" table:formula="of:=IF([.C580]&lt;[.C$11];EOMONTH([.C580];+ 1);&quot;&quot;)">
            <text:p/>
          </table:table-cell>
          <table:table-cell table:style-name="ce29" table:formula="of:=IF([.B581]=&quot;&quot;;&quot;&quot;;[.G580]*[.K$6])">
            <text:p/>
          </table:table-cell>
          <table:table-cell table:style-name="ce29" table:formula="of:=IF([.B582]=&quot;&quot;;IF([.G580]=0;&quot;&quot;;[.G580]);IF([.B581]=&quot;&quot;;&quot;&quot;;[.H$6]-[.D581]))">
            <text:p/>
          </table:table-cell>
          <table:table-cell table:style-name="ce33" table:formula="of:=IF([.B581]=&quot;&quot;;&quot;&quot;;[.F580]-[.D581])">
            <text:p/>
          </table:table-cell>
          <table:table-cell table:style-name="ce33" table:formula="of:=IF([.B581]=&quot;&quot;;&quot;&quot;;[.G580]-[.E581])">
            <text:p/>
          </table:table-cell>
          <table:table-cell table:style-name="ce45" table:formula="of:=IF([.D581]=&quot;&quot;;&quot;&quot;;[.H5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1]&lt;[.C$12];[.B581]+1;&quot;&quot;)">
            <text:p/>
          </table:table-cell>
          <table:table-cell table:style-name="ce22" table:formula="of:=IF([.C581]&lt;[.C$11];EOMONTH([.C581];+ 1);&quot;&quot;)">
            <text:p/>
          </table:table-cell>
          <table:table-cell table:style-name="ce29" table:formula="of:=IF([.B582]=&quot;&quot;;&quot;&quot;;[.G581]*[.K$6])">
            <text:p/>
          </table:table-cell>
          <table:table-cell table:style-name="ce29" table:formula="of:=IF([.B583]=&quot;&quot;;IF([.G581]=0;&quot;&quot;;[.G581]);IF([.B582]=&quot;&quot;;&quot;&quot;;[.H$6]-[.D582]))">
            <text:p/>
          </table:table-cell>
          <table:table-cell table:style-name="ce33" table:formula="of:=IF([.B582]=&quot;&quot;;&quot;&quot;;[.F581]-[.D582])">
            <text:p/>
          </table:table-cell>
          <table:table-cell table:style-name="ce33" table:formula="of:=IF([.B582]=&quot;&quot;;&quot;&quot;;[.G581]-[.E582])">
            <text:p/>
          </table:table-cell>
          <table:table-cell table:style-name="ce45" table:formula="of:=IF([.D582]=&quot;&quot;;&quot;&quot;;[.H5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2]&lt;[.C$12];[.B582]+1;&quot;&quot;)">
            <text:p/>
          </table:table-cell>
          <table:table-cell table:style-name="ce22" table:formula="of:=IF([.C582]&lt;[.C$11];EOMONTH([.C582];+ 1);&quot;&quot;)">
            <text:p/>
          </table:table-cell>
          <table:table-cell table:style-name="ce29" table:formula="of:=IF([.B583]=&quot;&quot;;&quot;&quot;;[.G582]*[.K$6])">
            <text:p/>
          </table:table-cell>
          <table:table-cell table:style-name="ce29" table:formula="of:=IF([.B584]=&quot;&quot;;IF([.G582]=0;&quot;&quot;;[.G582]);IF([.B583]=&quot;&quot;;&quot;&quot;;[.H$6]-[.D583]))">
            <text:p/>
          </table:table-cell>
          <table:table-cell table:style-name="ce33" table:formula="of:=IF([.B583]=&quot;&quot;;&quot;&quot;;[.F582]-[.D583])">
            <text:p/>
          </table:table-cell>
          <table:table-cell table:style-name="ce33" table:formula="of:=IF([.B583]=&quot;&quot;;&quot;&quot;;[.G582]-[.E583])">
            <text:p/>
          </table:table-cell>
          <table:table-cell table:style-name="ce45" table:formula="of:=IF([.D583]=&quot;&quot;;&quot;&quot;;[.H5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3]&lt;[.C$12];[.B583]+1;&quot;&quot;)">
            <text:p/>
          </table:table-cell>
          <table:table-cell table:style-name="ce22" table:formula="of:=IF([.C583]&lt;[.C$11];EOMONTH([.C583];+ 1);&quot;&quot;)">
            <text:p/>
          </table:table-cell>
          <table:table-cell table:style-name="ce29" table:formula="of:=IF([.B584]=&quot;&quot;;&quot;&quot;;[.G583]*[.K$6])">
            <text:p/>
          </table:table-cell>
          <table:table-cell table:style-name="ce29" table:formula="of:=IF([.B585]=&quot;&quot;;IF([.G583]=0;&quot;&quot;;[.G583]);IF([.B584]=&quot;&quot;;&quot;&quot;;[.H$6]-[.D584]))">
            <text:p/>
          </table:table-cell>
          <table:table-cell table:style-name="ce33" table:formula="of:=IF([.B584]=&quot;&quot;;&quot;&quot;;[.F583]-[.D584])">
            <text:p/>
          </table:table-cell>
          <table:table-cell table:style-name="ce33" table:formula="of:=IF([.B584]=&quot;&quot;;&quot;&quot;;[.G583]-[.E584])">
            <text:p/>
          </table:table-cell>
          <table:table-cell table:style-name="ce45" table:formula="of:=IF([.D584]=&quot;&quot;;&quot;&quot;;[.H5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4]&lt;[.C$12];[.B584]+1;&quot;&quot;)">
            <text:p/>
          </table:table-cell>
          <table:table-cell table:style-name="ce22" table:formula="of:=IF([.C584]&lt;[.C$11];EOMONTH([.C584];+ 1);&quot;&quot;)">
            <text:p/>
          </table:table-cell>
          <table:table-cell table:style-name="ce29" table:formula="of:=IF([.B585]=&quot;&quot;;&quot;&quot;;[.G584]*[.K$6])">
            <text:p/>
          </table:table-cell>
          <table:table-cell table:style-name="ce29" table:formula="of:=IF([.B586]=&quot;&quot;;IF([.G584]=0;&quot;&quot;;[.G584]);IF([.B585]=&quot;&quot;;&quot;&quot;;[.H$6]-[.D585]))">
            <text:p/>
          </table:table-cell>
          <table:table-cell table:style-name="ce33" table:formula="of:=IF([.B585]=&quot;&quot;;&quot;&quot;;[.F584]-[.D585])">
            <text:p/>
          </table:table-cell>
          <table:table-cell table:style-name="ce33" table:formula="of:=IF([.B585]=&quot;&quot;;&quot;&quot;;[.G584]-[.E585])">
            <text:p/>
          </table:table-cell>
          <table:table-cell table:style-name="ce45" table:formula="of:=IF([.D585]=&quot;&quot;;&quot;&quot;;[.H5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5]&lt;[.C$12];[.B585]+1;&quot;&quot;)">
            <text:p/>
          </table:table-cell>
          <table:table-cell table:style-name="ce22" table:formula="of:=IF([.C585]&lt;[.C$11];EOMONTH([.C585];+ 1);&quot;&quot;)">
            <text:p/>
          </table:table-cell>
          <table:table-cell table:style-name="ce29" table:formula="of:=IF([.B586]=&quot;&quot;;&quot;&quot;;[.G585]*[.K$6])">
            <text:p/>
          </table:table-cell>
          <table:table-cell table:style-name="ce29" table:formula="of:=IF([.B587]=&quot;&quot;;IF([.G585]=0;&quot;&quot;;[.G585]);IF([.B586]=&quot;&quot;;&quot;&quot;;[.H$6]-[.D586]))">
            <text:p/>
          </table:table-cell>
          <table:table-cell table:style-name="ce33" table:formula="of:=IF([.B586]=&quot;&quot;;&quot;&quot;;[.F585]-[.D586])">
            <text:p/>
          </table:table-cell>
          <table:table-cell table:style-name="ce33" table:formula="of:=IF([.B586]=&quot;&quot;;&quot;&quot;;[.G585]-[.E586])">
            <text:p/>
          </table:table-cell>
          <table:table-cell table:style-name="ce45" table:formula="of:=IF([.D586]=&quot;&quot;;&quot;&quot;;[.H5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6]&lt;[.C$12];[.B586]+1;&quot;&quot;)">
            <text:p/>
          </table:table-cell>
          <table:table-cell table:style-name="ce22" table:formula="of:=IF([.C586]&lt;[.C$11];EOMONTH([.C586];+ 1);&quot;&quot;)">
            <text:p/>
          </table:table-cell>
          <table:table-cell table:style-name="ce29" table:formula="of:=IF([.B587]=&quot;&quot;;&quot;&quot;;[.G586]*[.K$6])">
            <text:p/>
          </table:table-cell>
          <table:table-cell table:style-name="ce29" table:formula="of:=IF([.B588]=&quot;&quot;;IF([.G586]=0;&quot;&quot;;[.G586]);IF([.B587]=&quot;&quot;;&quot;&quot;;[.H$6]-[.D587]))">
            <text:p/>
          </table:table-cell>
          <table:table-cell table:style-name="ce33" table:formula="of:=IF([.B587]=&quot;&quot;;&quot;&quot;;[.F586]-[.D587])">
            <text:p/>
          </table:table-cell>
          <table:table-cell table:style-name="ce33" table:formula="of:=IF([.B587]=&quot;&quot;;&quot;&quot;;[.G586]-[.E587])">
            <text:p/>
          </table:table-cell>
          <table:table-cell table:style-name="ce45" table:formula="of:=IF([.D587]=&quot;&quot;;&quot;&quot;;[.H5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7]&lt;[.C$12];[.B587]+1;&quot;&quot;)">
            <text:p/>
          </table:table-cell>
          <table:table-cell table:style-name="ce22" table:formula="of:=IF([.C587]&lt;[.C$11];EOMONTH([.C587];+ 1);&quot;&quot;)">
            <text:p/>
          </table:table-cell>
          <table:table-cell table:style-name="ce29" table:formula="of:=IF([.B588]=&quot;&quot;;&quot;&quot;;[.G587]*[.K$6])">
            <text:p/>
          </table:table-cell>
          <table:table-cell table:style-name="ce29" table:formula="of:=IF([.B589]=&quot;&quot;;IF([.G587]=0;&quot;&quot;;[.G587]);IF([.B588]=&quot;&quot;;&quot;&quot;;[.H$6]-[.D588]))">
            <text:p/>
          </table:table-cell>
          <table:table-cell table:style-name="ce33" table:formula="of:=IF([.B588]=&quot;&quot;;&quot;&quot;;[.F587]-[.D588])">
            <text:p/>
          </table:table-cell>
          <table:table-cell table:style-name="ce33" table:formula="of:=IF([.B588]=&quot;&quot;;&quot;&quot;;[.G587]-[.E588])">
            <text:p/>
          </table:table-cell>
          <table:table-cell table:style-name="ce45" table:formula="of:=IF([.D588]=&quot;&quot;;&quot;&quot;;[.H5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8]&lt;[.C$12];[.B588]+1;&quot;&quot;)">
            <text:p/>
          </table:table-cell>
          <table:table-cell table:style-name="ce22" table:formula="of:=IF([.C588]&lt;[.C$11];EOMONTH([.C588];+ 1);&quot;&quot;)">
            <text:p/>
          </table:table-cell>
          <table:table-cell table:style-name="ce29" table:formula="of:=IF([.B589]=&quot;&quot;;&quot;&quot;;[.G588]*[.K$6])">
            <text:p/>
          </table:table-cell>
          <table:table-cell table:style-name="ce29" table:formula="of:=IF([.B590]=&quot;&quot;;IF([.G588]=0;&quot;&quot;;[.G588]);IF([.B589]=&quot;&quot;;&quot;&quot;;[.H$6]-[.D589]))">
            <text:p/>
          </table:table-cell>
          <table:table-cell table:style-name="ce33" table:formula="of:=IF([.B589]=&quot;&quot;;&quot;&quot;;[.F588]-[.D589])">
            <text:p/>
          </table:table-cell>
          <table:table-cell table:style-name="ce33" table:formula="of:=IF([.B589]=&quot;&quot;;&quot;&quot;;[.G588]-[.E589])">
            <text:p/>
          </table:table-cell>
          <table:table-cell table:style-name="ce45" table:formula="of:=IF([.D589]=&quot;&quot;;&quot;&quot;;[.H5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9]&lt;[.C$12];[.B589]+1;&quot;&quot;)">
            <text:p/>
          </table:table-cell>
          <table:table-cell table:style-name="ce22" table:formula="of:=IF([.C589]&lt;[.C$11];EOMONTH([.C589];+ 1);&quot;&quot;)">
            <text:p/>
          </table:table-cell>
          <table:table-cell table:style-name="ce29" table:formula="of:=IF([.B590]=&quot;&quot;;&quot;&quot;;[.G589]*[.K$6])">
            <text:p/>
          </table:table-cell>
          <table:table-cell table:style-name="ce29" table:formula="of:=IF([.B591]=&quot;&quot;;IF([.G589]=0;&quot;&quot;;[.G589]);IF([.B590]=&quot;&quot;;&quot;&quot;;[.H$6]-[.D590]))">
            <text:p/>
          </table:table-cell>
          <table:table-cell table:style-name="ce33" table:formula="of:=IF([.B590]=&quot;&quot;;&quot;&quot;;[.F589]-[.D590])">
            <text:p/>
          </table:table-cell>
          <table:table-cell table:style-name="ce33" table:formula="of:=IF([.B590]=&quot;&quot;;&quot;&quot;;[.G589]-[.E590])">
            <text:p/>
          </table:table-cell>
          <table:table-cell table:style-name="ce45" table:formula="of:=IF([.D590]=&quot;&quot;;&quot;&quot;;[.H5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0]&lt;[.C$12];[.B590]+1;&quot;&quot;)">
            <text:p/>
          </table:table-cell>
          <table:table-cell table:style-name="ce22" table:formula="of:=IF([.C590]&lt;[.C$11];EOMONTH([.C590];+ 1);&quot;&quot;)">
            <text:p/>
          </table:table-cell>
          <table:table-cell table:style-name="ce29" table:formula="of:=IF([.B591]=&quot;&quot;;&quot;&quot;;[.G590]*[.K$6])">
            <text:p/>
          </table:table-cell>
          <table:table-cell table:style-name="ce29" table:formula="of:=IF([.B592]=&quot;&quot;;IF([.G590]=0;&quot;&quot;;[.G590]);IF([.B591]=&quot;&quot;;&quot;&quot;;[.H$6]-[.D591]))">
            <text:p/>
          </table:table-cell>
          <table:table-cell table:style-name="ce33" table:formula="of:=IF([.B591]=&quot;&quot;;&quot;&quot;;[.F590]-[.D591])">
            <text:p/>
          </table:table-cell>
          <table:table-cell table:style-name="ce33" table:formula="of:=IF([.B591]=&quot;&quot;;&quot;&quot;;[.G590]-[.E591])">
            <text:p/>
          </table:table-cell>
          <table:table-cell table:style-name="ce45" table:formula="of:=IF([.D591]=&quot;&quot;;&quot;&quot;;[.H5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1]&lt;[.C$12];[.B591]+1;&quot;&quot;)">
            <text:p/>
          </table:table-cell>
          <table:table-cell table:style-name="ce22" table:formula="of:=IF([.C591]&lt;[.C$11];EOMONTH([.C591];+ 1);&quot;&quot;)">
            <text:p/>
          </table:table-cell>
          <table:table-cell table:style-name="ce29" table:formula="of:=IF([.B592]=&quot;&quot;;&quot;&quot;;[.G591]*[.K$6])">
            <text:p/>
          </table:table-cell>
          <table:table-cell table:style-name="ce29" table:formula="of:=IF([.B593]=&quot;&quot;;IF([.G591]=0;&quot;&quot;;[.G591]);IF([.B592]=&quot;&quot;;&quot;&quot;;[.H$6]-[.D592]))">
            <text:p/>
          </table:table-cell>
          <table:table-cell table:style-name="ce33" table:formula="of:=IF([.B592]=&quot;&quot;;&quot;&quot;;[.F591]-[.D592])">
            <text:p/>
          </table:table-cell>
          <table:table-cell table:style-name="ce33" table:formula="of:=IF([.B592]=&quot;&quot;;&quot;&quot;;[.G591]-[.E592])">
            <text:p/>
          </table:table-cell>
          <table:table-cell table:style-name="ce45" table:formula="of:=IF([.D592]=&quot;&quot;;&quot;&quot;;[.H5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2]&lt;[.C$12];[.B592]+1;&quot;&quot;)">
            <text:p/>
          </table:table-cell>
          <table:table-cell table:style-name="ce22" table:formula="of:=IF([.C592]&lt;[.C$11];EOMONTH([.C592];+ 1);&quot;&quot;)">
            <text:p/>
          </table:table-cell>
          <table:table-cell table:style-name="ce29" table:formula="of:=IF([.B593]=&quot;&quot;;&quot;&quot;;[.G592]*[.K$6])">
            <text:p/>
          </table:table-cell>
          <table:table-cell table:style-name="ce29" table:formula="of:=IF([.B594]=&quot;&quot;;IF([.G592]=0;&quot;&quot;;[.G592]);IF([.B593]=&quot;&quot;;&quot;&quot;;[.H$6]-[.D593]))">
            <text:p/>
          </table:table-cell>
          <table:table-cell table:style-name="ce33" table:formula="of:=IF([.B593]=&quot;&quot;;&quot;&quot;;[.F592]-[.D593])">
            <text:p/>
          </table:table-cell>
          <table:table-cell table:style-name="ce33" table:formula="of:=IF([.B593]=&quot;&quot;;&quot;&quot;;[.G592]-[.E593])">
            <text:p/>
          </table:table-cell>
          <table:table-cell table:style-name="ce45" table:formula="of:=IF([.D593]=&quot;&quot;;&quot;&quot;;[.H5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3]&lt;[.C$12];[.B593]+1;&quot;&quot;)">
            <text:p/>
          </table:table-cell>
          <table:table-cell table:style-name="ce22" table:formula="of:=IF([.C593]&lt;[.C$11];EOMONTH([.C593];+ 1);&quot;&quot;)">
            <text:p/>
          </table:table-cell>
          <table:table-cell table:style-name="ce29" table:formula="of:=IF([.B594]=&quot;&quot;;&quot;&quot;;[.G593]*[.K$6])">
            <text:p/>
          </table:table-cell>
          <table:table-cell table:style-name="ce29" table:formula="of:=IF([.B595]=&quot;&quot;;IF([.G593]=0;&quot;&quot;;[.G593]);IF([.B594]=&quot;&quot;;&quot;&quot;;[.H$6]-[.D594]))">
            <text:p/>
          </table:table-cell>
          <table:table-cell table:style-name="ce33" table:formula="of:=IF([.B594]=&quot;&quot;;&quot;&quot;;[.F593]-[.D594])">
            <text:p/>
          </table:table-cell>
          <table:table-cell table:style-name="ce33" table:formula="of:=IF([.B594]=&quot;&quot;;&quot;&quot;;[.G593]-[.E594])">
            <text:p/>
          </table:table-cell>
          <table:table-cell table:style-name="ce45" table:formula="of:=IF([.D594]=&quot;&quot;;&quot;&quot;;[.H5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4]&lt;[.C$12];[.B594]+1;&quot;&quot;)">
            <text:p/>
          </table:table-cell>
          <table:table-cell table:style-name="ce22" table:formula="of:=IF([.C594]&lt;[.C$11];EOMONTH([.C594];+ 1);&quot;&quot;)">
            <text:p/>
          </table:table-cell>
          <table:table-cell table:style-name="ce29" table:formula="of:=IF([.B595]=&quot;&quot;;&quot;&quot;;[.G594]*[.K$6])">
            <text:p/>
          </table:table-cell>
          <table:table-cell table:style-name="ce29" table:formula="of:=IF([.B596]=&quot;&quot;;IF([.G594]=0;&quot;&quot;;[.G594]);IF([.B595]=&quot;&quot;;&quot;&quot;;[.H$6]-[.D595]))">
            <text:p/>
          </table:table-cell>
          <table:table-cell table:style-name="ce33" table:formula="of:=IF([.B595]=&quot;&quot;;&quot;&quot;;[.F594]-[.D595])">
            <text:p/>
          </table:table-cell>
          <table:table-cell table:style-name="ce33" table:formula="of:=IF([.B595]=&quot;&quot;;&quot;&quot;;[.G594]-[.E595])">
            <text:p/>
          </table:table-cell>
          <table:table-cell table:style-name="ce45" table:formula="of:=IF([.D595]=&quot;&quot;;&quot;&quot;;[.H5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5]&lt;[.C$12];[.B595]+1;&quot;&quot;)">
            <text:p/>
          </table:table-cell>
          <table:table-cell table:style-name="ce22" table:formula="of:=IF([.C595]&lt;[.C$11];EOMONTH([.C595];+ 1);&quot;&quot;)">
            <text:p/>
          </table:table-cell>
          <table:table-cell table:style-name="ce29" table:formula="of:=IF([.B596]=&quot;&quot;;&quot;&quot;;[.G595]*[.K$6])">
            <text:p/>
          </table:table-cell>
          <table:table-cell table:style-name="ce29" table:formula="of:=IF([.B597]=&quot;&quot;;IF([.G595]=0;&quot;&quot;;[.G595]);IF([.B596]=&quot;&quot;;&quot;&quot;;[.H$6]-[.D596]))">
            <text:p/>
          </table:table-cell>
          <table:table-cell table:style-name="ce33" table:formula="of:=IF([.B596]=&quot;&quot;;&quot;&quot;;[.F595]-[.D596])">
            <text:p/>
          </table:table-cell>
          <table:table-cell table:style-name="ce33" table:formula="of:=IF([.B596]=&quot;&quot;;&quot;&quot;;[.G595]-[.E596])">
            <text:p/>
          </table:table-cell>
          <table:table-cell table:style-name="ce45" table:formula="of:=IF([.D596]=&quot;&quot;;&quot;&quot;;[.H5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6]&lt;[.C$12];[.B596]+1;&quot;&quot;)">
            <text:p/>
          </table:table-cell>
          <table:table-cell table:style-name="ce22" table:formula="of:=IF([.C596]&lt;[.C$11];EOMONTH([.C596];+ 1);&quot;&quot;)">
            <text:p/>
          </table:table-cell>
          <table:table-cell table:style-name="ce29" table:formula="of:=IF([.B597]=&quot;&quot;;&quot;&quot;;[.G596]*[.K$6])">
            <text:p/>
          </table:table-cell>
          <table:table-cell table:style-name="ce29" table:formula="of:=IF([.B598]=&quot;&quot;;IF([.G596]=0;&quot;&quot;;[.G596]);IF([.B597]=&quot;&quot;;&quot;&quot;;[.H$6]-[.D597]))">
            <text:p/>
          </table:table-cell>
          <table:table-cell table:style-name="ce33" table:formula="of:=IF([.B597]=&quot;&quot;;&quot;&quot;;[.F596]-[.D597])">
            <text:p/>
          </table:table-cell>
          <table:table-cell table:style-name="ce33" table:formula="of:=IF([.B597]=&quot;&quot;;&quot;&quot;;[.G596]-[.E597])">
            <text:p/>
          </table:table-cell>
          <table:table-cell table:style-name="ce45" table:formula="of:=IF([.D597]=&quot;&quot;;&quot;&quot;;[.H5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7]&lt;[.C$12];[.B597]+1;&quot;&quot;)">
            <text:p/>
          </table:table-cell>
          <table:table-cell table:style-name="ce22" table:formula="of:=IF([.C597]&lt;[.C$11];EOMONTH([.C597];+ 1);&quot;&quot;)">
            <text:p/>
          </table:table-cell>
          <table:table-cell table:style-name="ce29" table:formula="of:=IF([.B598]=&quot;&quot;;&quot;&quot;;[.G597]*[.K$6])">
            <text:p/>
          </table:table-cell>
          <table:table-cell table:style-name="ce29" table:formula="of:=IF([.B599]=&quot;&quot;;IF([.G597]=0;&quot;&quot;;[.G597]);IF([.B598]=&quot;&quot;;&quot;&quot;;[.H$6]-[.D598]))">
            <text:p/>
          </table:table-cell>
          <table:table-cell table:style-name="ce33" table:formula="of:=IF([.B598]=&quot;&quot;;&quot;&quot;;[.F597]-[.D598])">
            <text:p/>
          </table:table-cell>
          <table:table-cell table:style-name="ce33" table:formula="of:=IF([.B598]=&quot;&quot;;&quot;&quot;;[.G597]-[.E598])">
            <text:p/>
          </table:table-cell>
          <table:table-cell table:style-name="ce45" table:formula="of:=IF([.D598]=&quot;&quot;;&quot;&quot;;[.H5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8]&lt;[.C$12];[.B598]+1;&quot;&quot;)">
            <text:p/>
          </table:table-cell>
          <table:table-cell table:style-name="ce22" table:formula="of:=IF([.C598]&lt;[.C$11];EOMONTH([.C598];+ 1);&quot;&quot;)">
            <text:p/>
          </table:table-cell>
          <table:table-cell table:style-name="ce29" table:formula="of:=IF([.B599]=&quot;&quot;;&quot;&quot;;[.G598]*[.K$6])">
            <text:p/>
          </table:table-cell>
          <table:table-cell table:style-name="ce29" table:formula="of:=IF([.B600]=&quot;&quot;;IF([.G598]=0;&quot;&quot;;[.G598]);IF([.B599]=&quot;&quot;;&quot;&quot;;[.H$6]-[.D599]))">
            <text:p/>
          </table:table-cell>
          <table:table-cell table:style-name="ce33" table:formula="of:=IF([.B599]=&quot;&quot;;&quot;&quot;;[.F598]-[.D599])">
            <text:p/>
          </table:table-cell>
          <table:table-cell table:style-name="ce33" table:formula="of:=IF([.B599]=&quot;&quot;;&quot;&quot;;[.G598]-[.E599])">
            <text:p/>
          </table:table-cell>
          <table:table-cell table:style-name="ce45" table:formula="of:=IF([.D599]=&quot;&quot;;&quot;&quot;;[.H5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9]&lt;[.C$12];[.B599]+1;&quot;&quot;)">
            <text:p/>
          </table:table-cell>
          <table:table-cell table:style-name="ce22" table:formula="of:=IF([.C599]&lt;[.C$11];EOMONTH([.C599];+ 1);&quot;&quot;)">
            <text:p/>
          </table:table-cell>
          <table:table-cell table:style-name="ce29" table:formula="of:=IF([.B600]=&quot;&quot;;&quot;&quot;;[.G599]*[.K$6])">
            <text:p/>
          </table:table-cell>
          <table:table-cell table:style-name="ce29" table:formula="of:=IF([.B601]=&quot;&quot;;IF([.G599]=0;&quot;&quot;;[.G599]);IF([.B600]=&quot;&quot;;&quot;&quot;;[.H$6]-[.D600]))">
            <text:p/>
          </table:table-cell>
          <table:table-cell table:style-name="ce33" table:formula="of:=IF([.B600]=&quot;&quot;;&quot;&quot;;[.F599]-[.D600])">
            <text:p/>
          </table:table-cell>
          <table:table-cell table:style-name="ce33" table:formula="of:=IF([.B600]=&quot;&quot;;&quot;&quot;;[.G599]-[.E600])">
            <text:p/>
          </table:table-cell>
          <table:table-cell table:style-name="ce45" table:formula="of:=IF([.D600]=&quot;&quot;;&quot;&quot;;[.H5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0]&lt;[.C$12];[.B600]+1;&quot;&quot;)">
            <text:p/>
          </table:table-cell>
          <table:table-cell table:style-name="ce22" table:formula="of:=IF([.C600]&lt;[.C$11];EOMONTH([.C600];+ 1);&quot;&quot;)">
            <text:p/>
          </table:table-cell>
          <table:table-cell table:style-name="ce29" table:formula="of:=IF([.B601]=&quot;&quot;;&quot;&quot;;[.G600]*[.K$6])">
            <text:p/>
          </table:table-cell>
          <table:table-cell table:style-name="ce29" table:formula="of:=IF([.B602]=&quot;&quot;;IF([.G600]=0;&quot;&quot;;[.G600]);IF([.B601]=&quot;&quot;;&quot;&quot;;[.H$6]-[.D601]))">
            <text:p/>
          </table:table-cell>
          <table:table-cell table:style-name="ce33" table:formula="of:=IF([.B601]=&quot;&quot;;&quot;&quot;;[.F600]-[.D601])">
            <text:p/>
          </table:table-cell>
          <table:table-cell table:style-name="ce33" table:formula="of:=IF([.B601]=&quot;&quot;;&quot;&quot;;[.G600]-[.E601])">
            <text:p/>
          </table:table-cell>
          <table:table-cell table:style-name="ce45" table:formula="of:=IF([.D601]=&quot;&quot;;&quot;&quot;;[.H6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1]&lt;[.C$12];[.B601]+1;&quot;&quot;)">
            <text:p/>
          </table:table-cell>
          <table:table-cell table:style-name="ce22" table:formula="of:=IF([.C601]&lt;[.C$11];EOMONTH([.C601];+ 1);&quot;&quot;)">
            <text:p/>
          </table:table-cell>
          <table:table-cell table:style-name="ce29" table:formula="of:=IF([.B602]=&quot;&quot;;&quot;&quot;;[.G601]*[.K$6])">
            <text:p/>
          </table:table-cell>
          <table:table-cell table:style-name="ce29" table:formula="of:=IF([.B603]=&quot;&quot;;IF([.G601]=0;&quot;&quot;;[.G601]);IF([.B602]=&quot;&quot;;&quot;&quot;;[.H$6]-[.D602]))">
            <text:p/>
          </table:table-cell>
          <table:table-cell table:style-name="ce33" table:formula="of:=IF([.B602]=&quot;&quot;;&quot;&quot;;[.F601]-[.D602])">
            <text:p/>
          </table:table-cell>
          <table:table-cell table:style-name="ce33" table:formula="of:=IF([.B602]=&quot;&quot;;&quot;&quot;;[.G601]-[.E602])">
            <text:p/>
          </table:table-cell>
          <table:table-cell table:style-name="ce45" table:formula="of:=IF([.D602]=&quot;&quot;;&quot;&quot;;[.H6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2]&lt;[.C$12];[.B602]+1;&quot;&quot;)">
            <text:p/>
          </table:table-cell>
          <table:table-cell table:style-name="ce22" table:formula="of:=IF([.C602]&lt;[.C$11];EOMONTH([.C602];+ 1);&quot;&quot;)">
            <text:p/>
          </table:table-cell>
          <table:table-cell table:style-name="ce29" table:formula="of:=IF([.B603]=&quot;&quot;;&quot;&quot;;[.G602]*[.K$6])">
            <text:p/>
          </table:table-cell>
          <table:table-cell table:style-name="ce29" table:formula="of:=IF([.B604]=&quot;&quot;;IF([.G602]=0;&quot;&quot;;[.G602]);IF([.B603]=&quot;&quot;;&quot;&quot;;[.H$6]-[.D603]))">
            <text:p/>
          </table:table-cell>
          <table:table-cell table:style-name="ce33" table:formula="of:=IF([.B603]=&quot;&quot;;&quot;&quot;;[.F602]-[.D603])">
            <text:p/>
          </table:table-cell>
          <table:table-cell table:style-name="ce33" table:formula="of:=IF([.B603]=&quot;&quot;;&quot;&quot;;[.G602]-[.E603])">
            <text:p/>
          </table:table-cell>
          <table:table-cell table:style-name="ce45" table:formula="of:=IF([.D603]=&quot;&quot;;&quot;&quot;;[.H6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3]&lt;[.C$12];[.B603]+1;&quot;&quot;)">
            <text:p/>
          </table:table-cell>
          <table:table-cell table:style-name="ce22" table:formula="of:=IF([.C603]&lt;[.C$11];EOMONTH([.C603];+ 1);&quot;&quot;)">
            <text:p/>
          </table:table-cell>
          <table:table-cell table:style-name="ce29" table:formula="of:=IF([.B604]=&quot;&quot;;&quot;&quot;;[.G603]*[.K$6])">
            <text:p/>
          </table:table-cell>
          <table:table-cell table:style-name="ce29" table:formula="of:=IF([.B605]=&quot;&quot;;IF([.G603]=0;&quot;&quot;;[.G603]);IF([.B604]=&quot;&quot;;&quot;&quot;;[.H$6]-[.D604]))">
            <text:p/>
          </table:table-cell>
          <table:table-cell table:style-name="ce33" table:formula="of:=IF([.B604]=&quot;&quot;;&quot;&quot;;[.F603]-[.D604])">
            <text:p/>
          </table:table-cell>
          <table:table-cell table:style-name="ce33" table:formula="of:=IF([.B604]=&quot;&quot;;&quot;&quot;;[.G603]-[.E604])">
            <text:p/>
          </table:table-cell>
          <table:table-cell table:style-name="ce45" table:formula="of:=IF([.D604]=&quot;&quot;;&quot;&quot;;[.H6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4]&lt;[.C$12];[.B604]+1;&quot;&quot;)">
            <text:p/>
          </table:table-cell>
          <table:table-cell table:style-name="ce22" table:formula="of:=IF([.C604]&lt;[.C$11];EOMONTH([.C604];+ 1);&quot;&quot;)">
            <text:p/>
          </table:table-cell>
          <table:table-cell table:style-name="ce29" table:formula="of:=IF([.B605]=&quot;&quot;;&quot;&quot;;[.G604]*[.K$6])">
            <text:p/>
          </table:table-cell>
          <table:table-cell table:style-name="ce29" table:formula="of:=IF([.B606]=&quot;&quot;;IF([.G604]=0;&quot;&quot;;[.G604]);IF([.B605]=&quot;&quot;;&quot;&quot;;[.H$6]-[.D605]))">
            <text:p/>
          </table:table-cell>
          <table:table-cell table:style-name="ce33" table:formula="of:=IF([.B605]=&quot;&quot;;&quot;&quot;;[.F604]-[.D605])">
            <text:p/>
          </table:table-cell>
          <table:table-cell table:style-name="ce33" table:formula="of:=IF([.B605]=&quot;&quot;;&quot;&quot;;[.G604]-[.E605])">
            <text:p/>
          </table:table-cell>
          <table:table-cell table:style-name="ce45" table:formula="of:=IF([.D605]=&quot;&quot;;&quot;&quot;;[.H6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5]&lt;[.C$12];[.B605]+1;&quot;&quot;)">
            <text:p/>
          </table:table-cell>
          <table:table-cell table:style-name="ce22" table:formula="of:=IF([.C605]&lt;[.C$11];EOMONTH([.C605];+ 1);&quot;&quot;)">
            <text:p/>
          </table:table-cell>
          <table:table-cell table:style-name="ce29" table:formula="of:=IF([.B606]=&quot;&quot;;&quot;&quot;;[.G605]*[.K$6])">
            <text:p/>
          </table:table-cell>
          <table:table-cell table:style-name="ce29" table:formula="of:=IF([.B607]=&quot;&quot;;IF([.G605]=0;&quot;&quot;;[.G605]);IF([.B606]=&quot;&quot;;&quot;&quot;;[.H$6]-[.D606]))">
            <text:p/>
          </table:table-cell>
          <table:table-cell table:style-name="ce33" table:formula="of:=IF([.B606]=&quot;&quot;;&quot;&quot;;[.F605]-[.D606])">
            <text:p/>
          </table:table-cell>
          <table:table-cell table:style-name="ce33" table:formula="of:=IF([.B606]=&quot;&quot;;&quot;&quot;;[.G605]-[.E606])">
            <text:p/>
          </table:table-cell>
          <table:table-cell table:style-name="ce45" table:formula="of:=IF([.D606]=&quot;&quot;;&quot;&quot;;[.H6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6]&lt;[.C$12];[.B606]+1;&quot;&quot;)">
            <text:p/>
          </table:table-cell>
          <table:table-cell table:style-name="ce22" table:formula="of:=IF([.C606]&lt;[.C$11];EOMONTH([.C606];+ 1);&quot;&quot;)">
            <text:p/>
          </table:table-cell>
          <table:table-cell table:style-name="ce29" table:formula="of:=IF([.B607]=&quot;&quot;;&quot;&quot;;[.G606]*[.K$6])">
            <text:p/>
          </table:table-cell>
          <table:table-cell table:style-name="ce29" table:formula="of:=IF([.B608]=&quot;&quot;;IF([.G606]=0;&quot;&quot;;[.G606]);IF([.B607]=&quot;&quot;;&quot;&quot;;[.H$6]-[.D607]))">
            <text:p/>
          </table:table-cell>
          <table:table-cell table:style-name="ce33" table:formula="of:=IF([.B607]=&quot;&quot;;&quot;&quot;;[.F606]-[.D607])">
            <text:p/>
          </table:table-cell>
          <table:table-cell table:style-name="ce33" table:formula="of:=IF([.B607]=&quot;&quot;;&quot;&quot;;[.G606]-[.E607])">
            <text:p/>
          </table:table-cell>
          <table:table-cell table:style-name="ce45" table:formula="of:=IF([.D607]=&quot;&quot;;&quot;&quot;;[.H6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7]&lt;[.C$12];[.B607]+1;&quot;&quot;)">
            <text:p/>
          </table:table-cell>
          <table:table-cell table:style-name="ce22" table:formula="of:=IF([.C607]&lt;[.C$11];EOMONTH([.C607];+ 1);&quot;&quot;)">
            <text:p/>
          </table:table-cell>
          <table:table-cell table:style-name="ce29" table:formula="of:=IF([.B608]=&quot;&quot;;&quot;&quot;;[.G607]*[.K$6])">
            <text:p/>
          </table:table-cell>
          <table:table-cell table:style-name="ce29" table:formula="of:=IF([.B609]=&quot;&quot;;IF([.G607]=0;&quot;&quot;;[.G607]);IF([.B608]=&quot;&quot;;&quot;&quot;;[.H$6]-[.D608]))">
            <text:p/>
          </table:table-cell>
          <table:table-cell table:style-name="ce33" table:formula="of:=IF([.B608]=&quot;&quot;;&quot;&quot;;[.F607]-[.D608])">
            <text:p/>
          </table:table-cell>
          <table:table-cell table:style-name="ce33" table:formula="of:=IF([.B608]=&quot;&quot;;&quot;&quot;;[.G607]-[.E608])">
            <text:p/>
          </table:table-cell>
          <table:table-cell table:style-name="ce45" table:formula="of:=IF([.D608]=&quot;&quot;;&quot;&quot;;[.H6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8]&lt;[.C$12];[.B608]+1;&quot;&quot;)">
            <text:p/>
          </table:table-cell>
          <table:table-cell table:style-name="ce22" table:formula="of:=IF([.C608]&lt;[.C$11];EOMONTH([.C608];+ 1);&quot;&quot;)">
            <text:p/>
          </table:table-cell>
          <table:table-cell table:style-name="ce29" table:formula="of:=IF([.B609]=&quot;&quot;;&quot;&quot;;[.G608]*[.K$6])">
            <text:p/>
          </table:table-cell>
          <table:table-cell table:style-name="ce29" table:formula="of:=IF([.B610]=&quot;&quot;;IF([.G608]=0;&quot;&quot;;[.G608]);IF([.B609]=&quot;&quot;;&quot;&quot;;[.H$6]-[.D609]))">
            <text:p/>
          </table:table-cell>
          <table:table-cell table:style-name="ce33" table:formula="of:=IF([.B609]=&quot;&quot;;&quot;&quot;;[.F608]-[.D609])">
            <text:p/>
          </table:table-cell>
          <table:table-cell table:style-name="ce33" table:formula="of:=IF([.B609]=&quot;&quot;;&quot;&quot;;[.G608]-[.E609])">
            <text:p/>
          </table:table-cell>
          <table:table-cell table:style-name="ce45" table:formula="of:=IF([.D609]=&quot;&quot;;&quot;&quot;;[.H6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9]&lt;[.C$12];[.B609]+1;&quot;&quot;)">
            <text:p/>
          </table:table-cell>
          <table:table-cell table:style-name="ce22" table:formula="of:=IF([.C609]&lt;[.C$11];EOMONTH([.C609];+ 1);&quot;&quot;)">
            <text:p/>
          </table:table-cell>
          <table:table-cell table:style-name="ce29" table:formula="of:=IF([.B610]=&quot;&quot;;&quot;&quot;;[.G609]*[.K$6])">
            <text:p/>
          </table:table-cell>
          <table:table-cell table:style-name="ce29" table:formula="of:=IF([.B611]=&quot;&quot;;IF([.G609]=0;&quot;&quot;;[.G609]);IF([.B610]=&quot;&quot;;&quot;&quot;;[.H$6]-[.D610]))">
            <text:p/>
          </table:table-cell>
          <table:table-cell table:style-name="ce33" table:formula="of:=IF([.B610]=&quot;&quot;;&quot;&quot;;[.F609]-[.D610])">
            <text:p/>
          </table:table-cell>
          <table:table-cell table:style-name="ce33" table:formula="of:=IF([.B610]=&quot;&quot;;&quot;&quot;;[.G609]-[.E610])">
            <text:p/>
          </table:table-cell>
          <table:table-cell table:style-name="ce45" table:formula="of:=IF([.D610]=&quot;&quot;;&quot;&quot;;[.H6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0]&lt;[.C$12];[.B610]+1;&quot;&quot;)">
            <text:p/>
          </table:table-cell>
          <table:table-cell table:style-name="ce22" table:formula="of:=IF([.C610]&lt;[.C$11];EOMONTH([.C610];+ 1);&quot;&quot;)">
            <text:p/>
          </table:table-cell>
          <table:table-cell table:style-name="ce29" table:formula="of:=IF([.B611]=&quot;&quot;;&quot;&quot;;[.G610]*[.K$6])">
            <text:p/>
          </table:table-cell>
          <table:table-cell table:style-name="ce29" table:formula="of:=IF([.B612]=&quot;&quot;;IF([.G610]=0;&quot;&quot;;[.G610]);IF([.B611]=&quot;&quot;;&quot;&quot;;[.H$6]-[.D611]))">
            <text:p/>
          </table:table-cell>
          <table:table-cell table:style-name="ce33" table:formula="of:=IF([.B611]=&quot;&quot;;&quot;&quot;;[.F610]-[.D611])">
            <text:p/>
          </table:table-cell>
          <table:table-cell table:style-name="ce33" table:formula="of:=IF([.B611]=&quot;&quot;;&quot;&quot;;[.G610]-[.E611])">
            <text:p/>
          </table:table-cell>
          <table:table-cell table:style-name="ce45" table:formula="of:=IF([.D611]=&quot;&quot;;&quot;&quot;;[.H6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1]&lt;[.C$12];[.B611]+1;&quot;&quot;)">
            <text:p/>
          </table:table-cell>
          <table:table-cell table:style-name="ce22" table:formula="of:=IF([.C611]&lt;[.C$11];EOMONTH([.C611];+ 1);&quot;&quot;)">
            <text:p/>
          </table:table-cell>
          <table:table-cell table:style-name="ce29" table:formula="of:=IF([.B612]=&quot;&quot;;&quot;&quot;;[.G611]*[.K$6])">
            <text:p/>
          </table:table-cell>
          <table:table-cell table:style-name="ce29" table:formula="of:=IF([.B613]=&quot;&quot;;IF([.G611]=0;&quot;&quot;;[.G611]);IF([.B612]=&quot;&quot;;&quot;&quot;;[.H$6]-[.D612]))">
            <text:p/>
          </table:table-cell>
          <table:table-cell table:style-name="ce33" table:formula="of:=IF([.B612]=&quot;&quot;;&quot;&quot;;[.F611]-[.D612])">
            <text:p/>
          </table:table-cell>
          <table:table-cell table:style-name="ce33" table:formula="of:=IF([.B612]=&quot;&quot;;&quot;&quot;;[.G611]-[.E612])">
            <text:p/>
          </table:table-cell>
          <table:table-cell table:style-name="ce45" table:formula="of:=IF([.D612]=&quot;&quot;;&quot;&quot;;[.H6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2]&lt;[.C$12];[.B612]+1;&quot;&quot;)">
            <text:p/>
          </table:table-cell>
          <table:table-cell table:style-name="ce22" table:formula="of:=IF([.C612]&lt;[.C$11];EOMONTH([.C612];+ 1);&quot;&quot;)">
            <text:p/>
          </table:table-cell>
          <table:table-cell table:style-name="ce29" table:formula="of:=IF([.B613]=&quot;&quot;;&quot;&quot;;[.G612]*[.K$6])">
            <text:p/>
          </table:table-cell>
          <table:table-cell table:style-name="ce29" table:formula="of:=IF([.B614]=&quot;&quot;;IF([.G612]=0;&quot;&quot;;[.G612]);IF([.B613]=&quot;&quot;;&quot;&quot;;[.H$6]-[.D613]))">
            <text:p/>
          </table:table-cell>
          <table:table-cell table:style-name="ce33" table:formula="of:=IF([.B613]=&quot;&quot;;&quot;&quot;;[.F612]-[.D613])">
            <text:p/>
          </table:table-cell>
          <table:table-cell table:style-name="ce33" table:formula="of:=IF([.B613]=&quot;&quot;;&quot;&quot;;[.G612]-[.E613])">
            <text:p/>
          </table:table-cell>
          <table:table-cell table:style-name="ce45" table:formula="of:=IF([.D613]=&quot;&quot;;&quot;&quot;;[.H6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3]&lt;[.C$12];[.B613]+1;&quot;&quot;)">
            <text:p/>
          </table:table-cell>
          <table:table-cell table:style-name="ce22" table:formula="of:=IF([.C613]&lt;[.C$11];EOMONTH([.C613];+ 1);&quot;&quot;)">
            <text:p/>
          </table:table-cell>
          <table:table-cell table:style-name="ce29" table:formula="of:=IF([.B614]=&quot;&quot;;&quot;&quot;;[.G613]*[.K$6])">
            <text:p/>
          </table:table-cell>
          <table:table-cell table:style-name="ce29" table:formula="of:=IF([.B615]=&quot;&quot;;IF([.G613]=0;&quot;&quot;;[.G613]);IF([.B614]=&quot;&quot;;&quot;&quot;;[.H$6]-[.D614]))">
            <text:p/>
          </table:table-cell>
          <table:table-cell table:style-name="ce33" table:formula="of:=IF([.B614]=&quot;&quot;;&quot;&quot;;[.F613]-[.D614])">
            <text:p/>
          </table:table-cell>
          <table:table-cell table:style-name="ce33" table:formula="of:=IF([.B614]=&quot;&quot;;&quot;&quot;;[.G613]-[.E614])">
            <text:p/>
          </table:table-cell>
          <table:table-cell table:style-name="ce45" table:formula="of:=IF([.D614]=&quot;&quot;;&quot;&quot;;[.H6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4]&lt;[.C$12];[.B614]+1;&quot;&quot;)">
            <text:p/>
          </table:table-cell>
          <table:table-cell table:style-name="ce22" table:formula="of:=IF([.C614]&lt;[.C$11];EOMONTH([.C614];+ 1);&quot;&quot;)">
            <text:p/>
          </table:table-cell>
          <table:table-cell table:style-name="ce29" table:formula="of:=IF([.B615]=&quot;&quot;;&quot;&quot;;[.G614]*[.K$6])">
            <text:p/>
          </table:table-cell>
          <table:table-cell table:style-name="ce29" table:formula="of:=IF([.B616]=&quot;&quot;;IF([.G614]=0;&quot;&quot;;[.G614]);IF([.B615]=&quot;&quot;;&quot;&quot;;[.H$6]-[.D615]))">
            <text:p/>
          </table:table-cell>
          <table:table-cell table:style-name="ce33" table:formula="of:=IF([.B615]=&quot;&quot;;&quot;&quot;;[.F614]-[.D615])">
            <text:p/>
          </table:table-cell>
          <table:table-cell table:style-name="ce33" table:formula="of:=IF([.B615]=&quot;&quot;;&quot;&quot;;[.G614]-[.E615])">
            <text:p/>
          </table:table-cell>
          <table:table-cell table:style-name="ce45" table:formula="of:=IF([.D615]=&quot;&quot;;&quot;&quot;;[.H6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5]&lt;[.C$12];[.B615]+1;&quot;&quot;)">
            <text:p/>
          </table:table-cell>
          <table:table-cell table:style-name="ce22" table:formula="of:=IF([.C615]&lt;[.C$11];EOMONTH([.C615];+ 1);&quot;&quot;)">
            <text:p/>
          </table:table-cell>
          <table:table-cell table:style-name="ce29" table:formula="of:=IF([.B616]=&quot;&quot;;&quot;&quot;;[.G615]*[.K$6])">
            <text:p/>
          </table:table-cell>
          <table:table-cell table:style-name="ce29" table:formula="of:=IF([.B617]=&quot;&quot;;IF([.G615]=0;&quot;&quot;;[.G615]);IF([.B616]=&quot;&quot;;&quot;&quot;;[.H$6]-[.D616]))">
            <text:p/>
          </table:table-cell>
          <table:table-cell table:style-name="ce33" table:formula="of:=IF([.B616]=&quot;&quot;;&quot;&quot;;[.F615]-[.D616])">
            <text:p/>
          </table:table-cell>
          <table:table-cell table:style-name="ce33" table:formula="of:=IF([.B616]=&quot;&quot;;&quot;&quot;;[.G615]-[.E616])">
            <text:p/>
          </table:table-cell>
          <table:table-cell table:style-name="ce45" table:formula="of:=IF([.D616]=&quot;&quot;;&quot;&quot;;[.H6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6]&lt;[.C$12];[.B616]+1;&quot;&quot;)">
            <text:p/>
          </table:table-cell>
          <table:table-cell table:style-name="ce22" table:formula="of:=IF([.C616]&lt;[.C$11];EOMONTH([.C616];+ 1);&quot;&quot;)">
            <text:p/>
          </table:table-cell>
          <table:table-cell table:style-name="ce29" table:formula="of:=IF([.B617]=&quot;&quot;;&quot;&quot;;[.G616]*[.K$6])">
            <text:p/>
          </table:table-cell>
          <table:table-cell table:style-name="ce29" table:formula="of:=IF([.B618]=&quot;&quot;;IF([.G616]=0;&quot;&quot;;[.G616]);IF([.B617]=&quot;&quot;;&quot;&quot;;[.H$6]-[.D617]))">
            <text:p/>
          </table:table-cell>
          <table:table-cell table:style-name="ce33" table:formula="of:=IF([.B617]=&quot;&quot;;&quot;&quot;;[.F616]-[.D617])">
            <text:p/>
          </table:table-cell>
          <table:table-cell table:style-name="ce33" table:formula="of:=IF([.B617]=&quot;&quot;;&quot;&quot;;[.G616]-[.E617])">
            <text:p/>
          </table:table-cell>
          <table:table-cell table:style-name="ce45" table:formula="of:=IF([.D617]=&quot;&quot;;&quot;&quot;;[.H6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7]&lt;[.C$12];[.B617]+1;&quot;&quot;)">
            <text:p/>
          </table:table-cell>
          <table:table-cell table:style-name="ce22" table:formula="of:=IF([.C617]&lt;[.C$11];EOMONTH([.C617];+ 1);&quot;&quot;)">
            <text:p/>
          </table:table-cell>
          <table:table-cell table:style-name="ce29" table:formula="of:=IF([.B618]=&quot;&quot;;&quot;&quot;;[.G617]*[.K$6])">
            <text:p/>
          </table:table-cell>
          <table:table-cell table:style-name="ce29" table:formula="of:=IF([.B619]=&quot;&quot;;IF([.G617]=0;&quot;&quot;;[.G617]);IF([.B618]=&quot;&quot;;&quot;&quot;;[.H$6]-[.D618]))">
            <text:p/>
          </table:table-cell>
          <table:table-cell table:style-name="ce33" table:formula="of:=IF([.B618]=&quot;&quot;;&quot;&quot;;[.F617]-[.D618])">
            <text:p/>
          </table:table-cell>
          <table:table-cell table:style-name="ce33" table:formula="of:=IF([.B618]=&quot;&quot;;&quot;&quot;;[.G617]-[.E618])">
            <text:p/>
          </table:table-cell>
          <table:table-cell table:style-name="ce45" table:formula="of:=IF([.D618]=&quot;&quot;;&quot;&quot;;[.H6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8]&lt;[.C$12];[.B618]+1;&quot;&quot;)">
            <text:p/>
          </table:table-cell>
          <table:table-cell table:style-name="ce22" table:formula="of:=IF([.C618]&lt;[.C$11];EOMONTH([.C618];+ 1);&quot;&quot;)">
            <text:p/>
          </table:table-cell>
          <table:table-cell table:style-name="ce29" table:formula="of:=IF([.B619]=&quot;&quot;;&quot;&quot;;[.G618]*[.K$6])">
            <text:p/>
          </table:table-cell>
          <table:table-cell table:style-name="ce29" table:formula="of:=IF([.B620]=&quot;&quot;;IF([.G618]=0;&quot;&quot;;[.G618]);IF([.B619]=&quot;&quot;;&quot;&quot;;[.H$6]-[.D619]))">
            <text:p/>
          </table:table-cell>
          <table:table-cell table:style-name="ce33" table:formula="of:=IF([.B619]=&quot;&quot;;&quot;&quot;;[.F618]-[.D619])">
            <text:p/>
          </table:table-cell>
          <table:table-cell table:style-name="ce33" table:formula="of:=IF([.B619]=&quot;&quot;;&quot;&quot;;[.G618]-[.E619])">
            <text:p/>
          </table:table-cell>
          <table:table-cell table:style-name="ce45" table:formula="of:=IF([.D619]=&quot;&quot;;&quot;&quot;;[.H6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9]&lt;[.C$12];[.B619]+1;&quot;&quot;)">
            <text:p/>
          </table:table-cell>
          <table:table-cell table:style-name="ce22" table:formula="of:=IF([.C619]&lt;[.C$11];EOMONTH([.C619];+ 1);&quot;&quot;)">
            <text:p/>
          </table:table-cell>
          <table:table-cell table:style-name="ce29" table:formula="of:=IF([.B620]=&quot;&quot;;&quot;&quot;;[.G619]*[.K$6])">
            <text:p/>
          </table:table-cell>
          <table:table-cell table:style-name="ce29" table:formula="of:=IF([.B621]=&quot;&quot;;IF([.G619]=0;&quot;&quot;;[.G619]);IF([.B620]=&quot;&quot;;&quot;&quot;;[.H$6]-[.D620]))">
            <text:p/>
          </table:table-cell>
          <table:table-cell table:style-name="ce33" table:formula="of:=IF([.B620]=&quot;&quot;;&quot;&quot;;[.F619]-[.D620])">
            <text:p/>
          </table:table-cell>
          <table:table-cell table:style-name="ce33" table:formula="of:=IF([.B620]=&quot;&quot;;&quot;&quot;;[.G619]-[.E620])">
            <text:p/>
          </table:table-cell>
          <table:table-cell table:style-name="ce45" table:formula="of:=IF([.D620]=&quot;&quot;;&quot;&quot;;[.H6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0]&lt;[.C$12];[.B620]+1;&quot;&quot;)">
            <text:p/>
          </table:table-cell>
          <table:table-cell table:style-name="ce22" table:formula="of:=IF([.C620]&lt;[.C$11];EOMONTH([.C620];+ 1);&quot;&quot;)">
            <text:p/>
          </table:table-cell>
          <table:table-cell table:style-name="ce29" table:formula="of:=IF([.B621]=&quot;&quot;;&quot;&quot;;[.G620]*[.K$6])">
            <text:p/>
          </table:table-cell>
          <table:table-cell table:style-name="ce29" table:formula="of:=IF([.B622]=&quot;&quot;;IF([.G620]=0;&quot;&quot;;[.G620]);IF([.B621]=&quot;&quot;;&quot;&quot;;[.H$6]-[.D621]))">
            <text:p/>
          </table:table-cell>
          <table:table-cell table:style-name="ce33" table:formula="of:=IF([.B621]=&quot;&quot;;&quot;&quot;;[.F620]-[.D621])">
            <text:p/>
          </table:table-cell>
          <table:table-cell table:style-name="ce33" table:formula="of:=IF([.B621]=&quot;&quot;;&quot;&quot;;[.G620]-[.E621])">
            <text:p/>
          </table:table-cell>
          <table:table-cell table:style-name="ce45" table:formula="of:=IF([.D621]=&quot;&quot;;&quot;&quot;;[.H6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1]&lt;[.C$12];[.B621]+1;&quot;&quot;)">
            <text:p/>
          </table:table-cell>
          <table:table-cell table:style-name="ce22" table:formula="of:=IF([.C621]&lt;[.C$11];EOMONTH([.C621];+ 1);&quot;&quot;)">
            <text:p/>
          </table:table-cell>
          <table:table-cell table:style-name="ce29" table:formula="of:=IF([.B622]=&quot;&quot;;&quot;&quot;;[.G621]*[.K$6])">
            <text:p/>
          </table:table-cell>
          <table:table-cell table:style-name="ce29" table:formula="of:=IF([.B623]=&quot;&quot;;IF([.G621]=0;&quot;&quot;;[.G621]);IF([.B622]=&quot;&quot;;&quot;&quot;;[.H$6]-[.D622]))">
            <text:p/>
          </table:table-cell>
          <table:table-cell table:style-name="ce33" table:formula="of:=IF([.B622]=&quot;&quot;;&quot;&quot;;[.F621]-[.D622])">
            <text:p/>
          </table:table-cell>
          <table:table-cell table:style-name="ce33" table:formula="of:=IF([.B622]=&quot;&quot;;&quot;&quot;;[.G621]-[.E622])">
            <text:p/>
          </table:table-cell>
          <table:table-cell table:style-name="ce45" table:formula="of:=IF([.D622]=&quot;&quot;;&quot;&quot;;[.H6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2]&lt;[.C$12];[.B622]+1;&quot;&quot;)">
            <text:p/>
          </table:table-cell>
          <table:table-cell table:style-name="ce22" table:formula="of:=IF([.C622]&lt;[.C$11];EOMONTH([.C622];+ 1);&quot;&quot;)">
            <text:p/>
          </table:table-cell>
          <table:table-cell table:style-name="ce29" table:formula="of:=IF([.B623]=&quot;&quot;;&quot;&quot;;[.G622]*[.K$6])">
            <text:p/>
          </table:table-cell>
          <table:table-cell table:style-name="ce29" table:formula="of:=IF([.B624]=&quot;&quot;;IF([.G622]=0;&quot;&quot;;[.G622]);IF([.B623]=&quot;&quot;;&quot;&quot;;[.H$6]-[.D623]))">
            <text:p/>
          </table:table-cell>
          <table:table-cell table:style-name="ce33" table:formula="of:=IF([.B623]=&quot;&quot;;&quot;&quot;;[.F622]-[.D623])">
            <text:p/>
          </table:table-cell>
          <table:table-cell table:style-name="ce33" table:formula="of:=IF([.B623]=&quot;&quot;;&quot;&quot;;[.G622]-[.E623])">
            <text:p/>
          </table:table-cell>
          <table:table-cell table:style-name="ce45" table:formula="of:=IF([.D623]=&quot;&quot;;&quot;&quot;;[.H6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3]&lt;[.C$12];[.B623]+1;&quot;&quot;)">
            <text:p/>
          </table:table-cell>
          <table:table-cell table:style-name="ce22" table:formula="of:=IF([.C623]&lt;[.C$11];EOMONTH([.C623];+ 1);&quot;&quot;)">
            <text:p/>
          </table:table-cell>
          <table:table-cell table:style-name="ce29" table:formula="of:=IF([.B624]=&quot;&quot;;&quot;&quot;;[.G623]*[.K$6])">
            <text:p/>
          </table:table-cell>
          <table:table-cell table:style-name="ce29" table:formula="of:=IF([.B625]=&quot;&quot;;IF([.G623]=0;&quot;&quot;;[.G623]);IF([.B624]=&quot;&quot;;&quot;&quot;;[.H$6]-[.D624]))">
            <text:p/>
          </table:table-cell>
          <table:table-cell table:style-name="ce33" table:formula="of:=IF([.B624]=&quot;&quot;;&quot;&quot;;[.F623]-[.D624])">
            <text:p/>
          </table:table-cell>
          <table:table-cell table:style-name="ce33" table:formula="of:=IF([.B624]=&quot;&quot;;&quot;&quot;;[.G623]-[.E624])">
            <text:p/>
          </table:table-cell>
          <table:table-cell table:style-name="ce45" table:formula="of:=IF([.D624]=&quot;&quot;;&quot;&quot;;[.H6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4]&lt;[.C$12];[.B624]+1;&quot;&quot;)">
            <text:p/>
          </table:table-cell>
          <table:table-cell table:style-name="ce22" table:formula="of:=IF([.C624]&lt;[.C$11];EOMONTH([.C624];+ 1);&quot;&quot;)">
            <text:p/>
          </table:table-cell>
          <table:table-cell table:style-name="ce29" table:formula="of:=IF([.B625]=&quot;&quot;;&quot;&quot;;[.G624]*[.K$6])">
            <text:p/>
          </table:table-cell>
          <table:table-cell table:style-name="ce29" table:formula="of:=IF([.B626]=&quot;&quot;;IF([.G624]=0;&quot;&quot;;[.G624]);IF([.B625]=&quot;&quot;;&quot;&quot;;[.H$6]-[.D625]))">
            <text:p/>
          </table:table-cell>
          <table:table-cell table:style-name="ce33" table:formula="of:=IF([.B625]=&quot;&quot;;&quot;&quot;;[.F624]-[.D625])">
            <text:p/>
          </table:table-cell>
          <table:table-cell table:style-name="ce33" table:formula="of:=IF([.B625]=&quot;&quot;;&quot;&quot;;[.G624]-[.E625])">
            <text:p/>
          </table:table-cell>
          <table:table-cell table:style-name="ce45" table:formula="of:=IF([.D625]=&quot;&quot;;&quot;&quot;;[.H6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5]&lt;[.C$12];[.B625]+1;&quot;&quot;)">
            <text:p/>
          </table:table-cell>
          <table:table-cell table:style-name="ce22" table:formula="of:=IF([.C625]&lt;[.C$11];EOMONTH([.C625];+ 1);&quot;&quot;)">
            <text:p/>
          </table:table-cell>
          <table:table-cell table:style-name="ce29" table:formula="of:=IF([.B626]=&quot;&quot;;&quot;&quot;;[.G625]*[.K$6])">
            <text:p/>
          </table:table-cell>
          <table:table-cell table:style-name="ce29" table:formula="of:=IF([.B627]=&quot;&quot;;IF([.G625]=0;&quot;&quot;;[.G625]);IF([.B626]=&quot;&quot;;&quot;&quot;;[.H$6]-[.D626]))">
            <text:p/>
          </table:table-cell>
          <table:table-cell table:style-name="ce33" table:formula="of:=IF([.B626]=&quot;&quot;;&quot;&quot;;[.F625]-[.D626])">
            <text:p/>
          </table:table-cell>
          <table:table-cell table:style-name="ce33" table:formula="of:=IF([.B626]=&quot;&quot;;&quot;&quot;;[.G625]-[.E626])">
            <text:p/>
          </table:table-cell>
          <table:table-cell table:style-name="ce45" table:formula="of:=IF([.D626]=&quot;&quot;;&quot;&quot;;[.H6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6]&lt;[.C$12];[.B626]+1;&quot;&quot;)">
            <text:p/>
          </table:table-cell>
          <table:table-cell table:style-name="ce22" table:formula="of:=IF([.C626]&lt;[.C$11];EOMONTH([.C626];+ 1);&quot;&quot;)">
            <text:p/>
          </table:table-cell>
          <table:table-cell table:style-name="ce29" table:formula="of:=IF([.B627]=&quot;&quot;;&quot;&quot;;[.G626]*[.K$6])">
            <text:p/>
          </table:table-cell>
          <table:table-cell table:style-name="ce29" table:formula="of:=IF([.B628]=&quot;&quot;;IF([.G626]=0;&quot;&quot;;[.G626]);IF([.B627]=&quot;&quot;;&quot;&quot;;[.H$6]-[.D627]))">
            <text:p/>
          </table:table-cell>
          <table:table-cell table:style-name="ce33" table:formula="of:=IF([.B627]=&quot;&quot;;&quot;&quot;;[.F626]-[.D627])">
            <text:p/>
          </table:table-cell>
          <table:table-cell table:style-name="ce33" table:formula="of:=IF([.B627]=&quot;&quot;;&quot;&quot;;[.G626]-[.E627])">
            <text:p/>
          </table:table-cell>
          <table:table-cell table:style-name="ce45" table:formula="of:=IF([.D627]=&quot;&quot;;&quot;&quot;;[.H6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7]&lt;[.C$12];[.B627]+1;&quot;&quot;)">
            <text:p/>
          </table:table-cell>
          <table:table-cell table:style-name="ce22" table:formula="of:=IF([.C627]&lt;[.C$11];EOMONTH([.C627];+ 1);&quot;&quot;)">
            <text:p/>
          </table:table-cell>
          <table:table-cell table:style-name="ce29" table:formula="of:=IF([.B628]=&quot;&quot;;&quot;&quot;;[.G627]*[.K$6])">
            <text:p/>
          </table:table-cell>
          <table:table-cell table:style-name="ce29" table:formula="of:=IF([.B629]=&quot;&quot;;IF([.G627]=0;&quot;&quot;;[.G627]);IF([.B628]=&quot;&quot;;&quot;&quot;;[.H$6]-[.D628]))">
            <text:p/>
          </table:table-cell>
          <table:table-cell table:style-name="ce33" table:formula="of:=IF([.B628]=&quot;&quot;;&quot;&quot;;[.F627]-[.D628])">
            <text:p/>
          </table:table-cell>
          <table:table-cell table:style-name="ce33" table:formula="of:=IF([.B628]=&quot;&quot;;&quot;&quot;;[.G627]-[.E628])">
            <text:p/>
          </table:table-cell>
          <table:table-cell table:style-name="ce45" table:formula="of:=IF([.D628]=&quot;&quot;;&quot;&quot;;[.H6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8]&lt;[.C$12];[.B628]+1;&quot;&quot;)">
            <text:p/>
          </table:table-cell>
          <table:table-cell table:style-name="ce22" table:formula="of:=IF([.C628]&lt;[.C$11];EOMONTH([.C628];+ 1);&quot;&quot;)">
            <text:p/>
          </table:table-cell>
          <table:table-cell table:style-name="ce29" table:formula="of:=IF([.B629]=&quot;&quot;;&quot;&quot;;[.G628]*[.K$6])">
            <text:p/>
          </table:table-cell>
          <table:table-cell table:style-name="ce29" table:formula="of:=IF([.B630]=&quot;&quot;;IF([.G628]=0;&quot;&quot;;[.G628]);IF([.B629]=&quot;&quot;;&quot;&quot;;[.H$6]-[.D629]))">
            <text:p/>
          </table:table-cell>
          <table:table-cell table:style-name="ce33" table:formula="of:=IF([.B629]=&quot;&quot;;&quot;&quot;;[.F628]-[.D629])">
            <text:p/>
          </table:table-cell>
          <table:table-cell table:style-name="ce33" table:formula="of:=IF([.B629]=&quot;&quot;;&quot;&quot;;[.G628]-[.E629])">
            <text:p/>
          </table:table-cell>
          <table:table-cell table:style-name="ce45" table:formula="of:=IF([.D629]=&quot;&quot;;&quot;&quot;;[.H6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9]&lt;[.C$12];[.B629]+1;&quot;&quot;)">
            <text:p/>
          </table:table-cell>
          <table:table-cell table:style-name="ce22" table:formula="of:=IF([.C629]&lt;[.C$11];EOMONTH([.C629];+ 1);&quot;&quot;)">
            <text:p/>
          </table:table-cell>
          <table:table-cell table:style-name="ce29" table:formula="of:=IF([.B630]=&quot;&quot;;&quot;&quot;;[.G629]*[.K$6])">
            <text:p/>
          </table:table-cell>
          <table:table-cell table:style-name="ce29" table:formula="of:=IF([.B631]=&quot;&quot;;IF([.G629]=0;&quot;&quot;;[.G629]);IF([.B630]=&quot;&quot;;&quot;&quot;;[.H$6]-[.D630]))">
            <text:p/>
          </table:table-cell>
          <table:table-cell table:style-name="ce33" table:formula="of:=IF([.B630]=&quot;&quot;;&quot;&quot;;[.F629]-[.D630])">
            <text:p/>
          </table:table-cell>
          <table:table-cell table:style-name="ce33" table:formula="of:=IF([.B630]=&quot;&quot;;&quot;&quot;;[.G629]-[.E630])">
            <text:p/>
          </table:table-cell>
          <table:table-cell table:style-name="ce45" table:formula="of:=IF([.D630]=&quot;&quot;;&quot;&quot;;[.H6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0]&lt;[.C$12];[.B630]+1;&quot;&quot;)">
            <text:p/>
          </table:table-cell>
          <table:table-cell table:style-name="ce22" table:formula="of:=IF([.C630]&lt;[.C$11];EOMONTH([.C630];+ 1);&quot;&quot;)">
            <text:p/>
          </table:table-cell>
          <table:table-cell table:style-name="ce29" table:formula="of:=IF([.B631]=&quot;&quot;;&quot;&quot;;[.G630]*[.K$6])">
            <text:p/>
          </table:table-cell>
          <table:table-cell table:style-name="ce29" table:formula="of:=IF([.B632]=&quot;&quot;;IF([.G630]=0;&quot;&quot;;[.G630]);IF([.B631]=&quot;&quot;;&quot;&quot;;[.H$6]-[.D631]))">
            <text:p/>
          </table:table-cell>
          <table:table-cell table:style-name="ce33" table:formula="of:=IF([.B631]=&quot;&quot;;&quot;&quot;;[.F630]-[.D631])">
            <text:p/>
          </table:table-cell>
          <table:table-cell table:style-name="ce33" table:formula="of:=IF([.B631]=&quot;&quot;;&quot;&quot;;[.G630]-[.E631])">
            <text:p/>
          </table:table-cell>
          <table:table-cell table:style-name="ce45" table:formula="of:=IF([.D631]=&quot;&quot;;&quot;&quot;;[.H6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1]&lt;[.C$12];[.B631]+1;&quot;&quot;)">
            <text:p/>
          </table:table-cell>
          <table:table-cell table:style-name="ce22" table:formula="of:=IF([.C631]&lt;[.C$11];EOMONTH([.C631];+ 1);&quot;&quot;)">
            <text:p/>
          </table:table-cell>
          <table:table-cell table:style-name="ce29" table:formula="of:=IF([.B632]=&quot;&quot;;&quot;&quot;;[.G631]*[.K$6])">
            <text:p/>
          </table:table-cell>
          <table:table-cell table:style-name="ce29" table:formula="of:=IF([.B633]=&quot;&quot;;IF([.G631]=0;&quot;&quot;;[.G631]);IF([.B632]=&quot;&quot;;&quot;&quot;;[.H$6]-[.D632]))">
            <text:p/>
          </table:table-cell>
          <table:table-cell table:style-name="ce33" table:formula="of:=IF([.B632]=&quot;&quot;;&quot;&quot;;[.F631]-[.D632])">
            <text:p/>
          </table:table-cell>
          <table:table-cell table:style-name="ce33" table:formula="of:=IF([.B632]=&quot;&quot;;&quot;&quot;;[.G631]-[.E632])">
            <text:p/>
          </table:table-cell>
          <table:table-cell table:style-name="ce45" table:formula="of:=IF([.D632]=&quot;&quot;;&quot;&quot;;[.H6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2]&lt;[.C$12];[.B632]+1;&quot;&quot;)">
            <text:p/>
          </table:table-cell>
          <table:table-cell table:style-name="ce22" table:formula="of:=IF([.C632]&lt;[.C$11];EOMONTH([.C632];+ 1);&quot;&quot;)">
            <text:p/>
          </table:table-cell>
          <table:table-cell table:style-name="ce29" table:formula="of:=IF([.B633]=&quot;&quot;;&quot;&quot;;[.G632]*[.K$6])">
            <text:p/>
          </table:table-cell>
          <table:table-cell table:style-name="ce29" table:formula="of:=IF([.B634]=&quot;&quot;;IF([.G632]=0;&quot;&quot;;[.G632]);IF([.B633]=&quot;&quot;;&quot;&quot;;[.H$6]-[.D633]))">
            <text:p/>
          </table:table-cell>
          <table:table-cell table:style-name="ce33" table:formula="of:=IF([.B633]=&quot;&quot;;&quot;&quot;;[.F632]-[.D633])">
            <text:p/>
          </table:table-cell>
          <table:table-cell table:style-name="ce33" table:formula="of:=IF([.B633]=&quot;&quot;;&quot;&quot;;[.G632]-[.E633])">
            <text:p/>
          </table:table-cell>
          <table:table-cell table:style-name="ce45" table:formula="of:=IF([.D633]=&quot;&quot;;&quot;&quot;;[.H6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3]&lt;[.C$12];[.B633]+1;&quot;&quot;)">
            <text:p/>
          </table:table-cell>
          <table:table-cell table:style-name="ce22" table:formula="of:=IF([.C633]&lt;[.C$11];EOMONTH([.C633];+ 1);&quot;&quot;)">
            <text:p/>
          </table:table-cell>
          <table:table-cell table:style-name="ce29" table:formula="of:=IF([.B634]=&quot;&quot;;&quot;&quot;;[.G633]*[.K$6])">
            <text:p/>
          </table:table-cell>
          <table:table-cell table:style-name="ce29" table:formula="of:=IF([.B635]=&quot;&quot;;IF([.G633]=0;&quot;&quot;;[.G633]);IF([.B634]=&quot;&quot;;&quot;&quot;;[.H$6]-[.D634]))">
            <text:p/>
          </table:table-cell>
          <table:table-cell table:style-name="ce33" table:formula="of:=IF([.B634]=&quot;&quot;;&quot;&quot;;[.F633]-[.D634])">
            <text:p/>
          </table:table-cell>
          <table:table-cell table:style-name="ce33" table:formula="of:=IF([.B634]=&quot;&quot;;&quot;&quot;;[.G633]-[.E634])">
            <text:p/>
          </table:table-cell>
          <table:table-cell table:style-name="ce45" table:formula="of:=IF([.D634]=&quot;&quot;;&quot;&quot;;[.H6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4]&lt;[.C$12];[.B634]+1;&quot;&quot;)">
            <text:p/>
          </table:table-cell>
          <table:table-cell table:style-name="ce22" table:formula="of:=IF([.C634]&lt;[.C$11];EOMONTH([.C634];+ 1);&quot;&quot;)">
            <text:p/>
          </table:table-cell>
          <table:table-cell table:style-name="ce29" table:formula="of:=IF([.B635]=&quot;&quot;;&quot;&quot;;[.G634]*[.K$6])">
            <text:p/>
          </table:table-cell>
          <table:table-cell table:style-name="ce29" table:formula="of:=IF([.B636]=&quot;&quot;;IF([.G634]=0;&quot;&quot;;[.G634]);IF([.B635]=&quot;&quot;;&quot;&quot;;[.H$6]-[.D635]))">
            <text:p/>
          </table:table-cell>
          <table:table-cell table:style-name="ce33" table:formula="of:=IF([.B635]=&quot;&quot;;&quot;&quot;;[.F634]-[.D635])">
            <text:p/>
          </table:table-cell>
          <table:table-cell table:style-name="ce33" table:formula="of:=IF([.B635]=&quot;&quot;;&quot;&quot;;[.G634]-[.E635])">
            <text:p/>
          </table:table-cell>
          <table:table-cell table:style-name="ce45" table:formula="of:=IF([.D635]=&quot;&quot;;&quot;&quot;;[.H6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5]&lt;[.C$12];[.B635]+1;&quot;&quot;)">
            <text:p/>
          </table:table-cell>
          <table:table-cell table:style-name="ce22" table:formula="of:=IF([.C635]&lt;[.C$11];EOMONTH([.C635];+ 1);&quot;&quot;)">
            <text:p/>
          </table:table-cell>
          <table:table-cell table:style-name="ce29" table:formula="of:=IF([.B636]=&quot;&quot;;&quot;&quot;;[.G635]*[.K$6])">
            <text:p/>
          </table:table-cell>
          <table:table-cell table:style-name="ce29" table:formula="of:=IF([.B637]=&quot;&quot;;IF([.G635]=0;&quot;&quot;;[.G635]);IF([.B636]=&quot;&quot;;&quot;&quot;;[.H$6]-[.D636]))">
            <text:p/>
          </table:table-cell>
          <table:table-cell table:style-name="ce33" table:formula="of:=IF([.B636]=&quot;&quot;;&quot;&quot;;[.F635]-[.D636])">
            <text:p/>
          </table:table-cell>
          <table:table-cell table:style-name="ce33" table:formula="of:=IF([.B636]=&quot;&quot;;&quot;&quot;;[.G635]-[.E636])">
            <text:p/>
          </table:table-cell>
          <table:table-cell table:style-name="ce45" table:formula="of:=IF([.D636]=&quot;&quot;;&quot;&quot;;[.H6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6]&lt;[.C$12];[.B636]+1;&quot;&quot;)">
            <text:p/>
          </table:table-cell>
          <table:table-cell table:style-name="ce22" table:formula="of:=IF([.C636]&lt;[.C$11];EOMONTH([.C636];+ 1);&quot;&quot;)">
            <text:p/>
          </table:table-cell>
          <table:table-cell table:style-name="ce29" table:formula="of:=IF([.B637]=&quot;&quot;;&quot;&quot;;[.G636]*[.K$6])">
            <text:p/>
          </table:table-cell>
          <table:table-cell table:style-name="ce29" table:formula="of:=IF([.B638]=&quot;&quot;;IF([.G636]=0;&quot;&quot;;[.G636]);IF([.B637]=&quot;&quot;;&quot;&quot;;[.H$6]-[.D637]))">
            <text:p/>
          </table:table-cell>
          <table:table-cell table:style-name="ce33" table:formula="of:=IF([.B637]=&quot;&quot;;&quot;&quot;;[.F636]-[.D637])">
            <text:p/>
          </table:table-cell>
          <table:table-cell table:style-name="ce33" table:formula="of:=IF([.B637]=&quot;&quot;;&quot;&quot;;[.G636]-[.E637])">
            <text:p/>
          </table:table-cell>
          <table:table-cell table:style-name="ce45" table:formula="of:=IF([.D637]=&quot;&quot;;&quot;&quot;;[.H6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7]&lt;[.C$12];[.B637]+1;&quot;&quot;)">
            <text:p/>
          </table:table-cell>
          <table:table-cell table:style-name="ce22" table:formula="of:=IF([.C637]&lt;[.C$11];EOMONTH([.C637];+ 1);&quot;&quot;)">
            <text:p/>
          </table:table-cell>
          <table:table-cell table:style-name="ce29" table:formula="of:=IF([.B638]=&quot;&quot;;&quot;&quot;;[.G637]*[.K$6])">
            <text:p/>
          </table:table-cell>
          <table:table-cell table:style-name="ce29" table:formula="of:=IF([.B639]=&quot;&quot;;IF([.G637]=0;&quot;&quot;;[.G637]);IF([.B638]=&quot;&quot;;&quot;&quot;;[.H$6]-[.D638]))">
            <text:p/>
          </table:table-cell>
          <table:table-cell table:style-name="ce33" table:formula="of:=IF([.B638]=&quot;&quot;;&quot;&quot;;[.F637]-[.D638])">
            <text:p/>
          </table:table-cell>
          <table:table-cell table:style-name="ce33" table:formula="of:=IF([.B638]=&quot;&quot;;&quot;&quot;;[.G637]-[.E638])">
            <text:p/>
          </table:table-cell>
          <table:table-cell table:style-name="ce45" table:formula="of:=IF([.D638]=&quot;&quot;;&quot;&quot;;[.H6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8]&lt;[.C$12];[.B638]+1;&quot;&quot;)">
            <text:p/>
          </table:table-cell>
          <table:table-cell table:style-name="ce22" table:formula="of:=IF([.C638]&lt;[.C$11];EOMONTH([.C638];+ 1);&quot;&quot;)">
            <text:p/>
          </table:table-cell>
          <table:table-cell table:style-name="ce29" table:formula="of:=IF([.B639]=&quot;&quot;;&quot;&quot;;[.G638]*[.K$6])">
            <text:p/>
          </table:table-cell>
          <table:table-cell table:style-name="ce29" table:formula="of:=IF([.B640]=&quot;&quot;;IF([.G638]=0;&quot;&quot;;[.G638]);IF([.B639]=&quot;&quot;;&quot;&quot;;[.H$6]-[.D639]))">
            <text:p/>
          </table:table-cell>
          <table:table-cell table:style-name="ce33" table:formula="of:=IF([.B639]=&quot;&quot;;&quot;&quot;;[.F638]-[.D639])">
            <text:p/>
          </table:table-cell>
          <table:table-cell table:style-name="ce33" table:formula="of:=IF([.B639]=&quot;&quot;;&quot;&quot;;[.G638]-[.E639])">
            <text:p/>
          </table:table-cell>
          <table:table-cell table:style-name="ce45" table:formula="of:=IF([.D639]=&quot;&quot;;&quot;&quot;;[.H6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9]&lt;[.C$12];[.B639]+1;&quot;&quot;)">
            <text:p/>
          </table:table-cell>
          <table:table-cell table:style-name="ce22" table:formula="of:=IF([.C639]&lt;[.C$11];EOMONTH([.C639];+ 1);&quot;&quot;)">
            <text:p/>
          </table:table-cell>
          <table:table-cell table:style-name="ce29" table:formula="of:=IF([.B640]=&quot;&quot;;&quot;&quot;;[.G639]*[.K$6])">
            <text:p/>
          </table:table-cell>
          <table:table-cell table:style-name="ce29" table:formula="of:=IF([.B641]=&quot;&quot;;IF([.G639]=0;&quot;&quot;;[.G639]);IF([.B640]=&quot;&quot;;&quot;&quot;;[.H$6]-[.D640]))">
            <text:p/>
          </table:table-cell>
          <table:table-cell table:style-name="ce33" table:formula="of:=IF([.B640]=&quot;&quot;;&quot;&quot;;[.F639]-[.D640])">
            <text:p/>
          </table:table-cell>
          <table:table-cell table:style-name="ce33" table:formula="of:=IF([.B640]=&quot;&quot;;&quot;&quot;;[.G639]-[.E640])">
            <text:p/>
          </table:table-cell>
          <table:table-cell table:style-name="ce45" table:formula="of:=IF([.D640]=&quot;&quot;;&quot;&quot;;[.H6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0]&lt;[.C$12];[.B640]+1;&quot;&quot;)">
            <text:p/>
          </table:table-cell>
          <table:table-cell table:style-name="ce22" table:formula="of:=IF([.C640]&lt;[.C$11];EOMONTH([.C640];+ 1);&quot;&quot;)">
            <text:p/>
          </table:table-cell>
          <table:table-cell table:style-name="ce29" table:formula="of:=IF([.B641]=&quot;&quot;;&quot;&quot;;[.G640]*[.K$6])">
            <text:p/>
          </table:table-cell>
          <table:table-cell table:style-name="ce29" table:formula="of:=IF([.B642]=&quot;&quot;;IF([.G640]=0;&quot;&quot;;[.G640]);IF([.B641]=&quot;&quot;;&quot;&quot;;[.H$6]-[.D641]))">
            <text:p/>
          </table:table-cell>
          <table:table-cell table:style-name="ce33" table:formula="of:=IF([.B641]=&quot;&quot;;&quot;&quot;;[.F640]-[.D641])">
            <text:p/>
          </table:table-cell>
          <table:table-cell table:style-name="ce33" table:formula="of:=IF([.B641]=&quot;&quot;;&quot;&quot;;[.G640]-[.E641])">
            <text:p/>
          </table:table-cell>
          <table:table-cell table:style-name="ce45" table:formula="of:=IF([.D641]=&quot;&quot;;&quot;&quot;;[.H6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1]&lt;[.C$12];[.B641]+1;&quot;&quot;)">
            <text:p/>
          </table:table-cell>
          <table:table-cell table:style-name="ce22" table:formula="of:=IF([.C641]&lt;[.C$11];EOMONTH([.C641];+ 1);&quot;&quot;)">
            <text:p/>
          </table:table-cell>
          <table:table-cell table:style-name="ce29" table:formula="of:=IF([.B642]=&quot;&quot;;&quot;&quot;;[.G641]*[.K$6])">
            <text:p/>
          </table:table-cell>
          <table:table-cell table:style-name="ce29" table:formula="of:=IF([.B643]=&quot;&quot;;IF([.G641]=0;&quot;&quot;;[.G641]);IF([.B642]=&quot;&quot;;&quot;&quot;;[.H$6]-[.D642]))">
            <text:p/>
          </table:table-cell>
          <table:table-cell table:style-name="ce33" table:formula="of:=IF([.B642]=&quot;&quot;;&quot;&quot;;[.F641]-[.D642])">
            <text:p/>
          </table:table-cell>
          <table:table-cell table:style-name="ce33" table:formula="of:=IF([.B642]=&quot;&quot;;&quot;&quot;;[.G641]-[.E642])">
            <text:p/>
          </table:table-cell>
          <table:table-cell table:style-name="ce45" table:formula="of:=IF([.D642]=&quot;&quot;;&quot;&quot;;[.H6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2]&lt;[.C$12];[.B642]+1;&quot;&quot;)">
            <text:p/>
          </table:table-cell>
          <table:table-cell table:style-name="ce22" table:formula="of:=IF([.C642]&lt;[.C$11];EOMONTH([.C642];+ 1);&quot;&quot;)">
            <text:p/>
          </table:table-cell>
          <table:table-cell table:style-name="ce29" table:formula="of:=IF([.B643]=&quot;&quot;;&quot;&quot;;[.G642]*[.K$6])">
            <text:p/>
          </table:table-cell>
          <table:table-cell table:style-name="ce29" table:formula="of:=IF([.B644]=&quot;&quot;;IF([.G642]=0;&quot;&quot;;[.G642]);IF([.B643]=&quot;&quot;;&quot;&quot;;[.H$6]-[.D643]))">
            <text:p/>
          </table:table-cell>
          <table:table-cell table:style-name="ce33" table:formula="of:=IF([.B643]=&quot;&quot;;&quot;&quot;;[.F642]-[.D643])">
            <text:p/>
          </table:table-cell>
          <table:table-cell table:style-name="ce33" table:formula="of:=IF([.B643]=&quot;&quot;;&quot;&quot;;[.G642]-[.E643])">
            <text:p/>
          </table:table-cell>
          <table:table-cell table:style-name="ce45" table:formula="of:=IF([.D643]=&quot;&quot;;&quot;&quot;;[.H6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3]&lt;[.C$12];[.B643]+1;&quot;&quot;)">
            <text:p/>
          </table:table-cell>
          <table:table-cell table:style-name="ce22" table:formula="of:=IF([.C643]&lt;[.C$11];EOMONTH([.C643];+ 1);&quot;&quot;)">
            <text:p/>
          </table:table-cell>
          <table:table-cell table:style-name="ce29" table:formula="of:=IF([.B644]=&quot;&quot;;&quot;&quot;;[.G643]*[.K$6])">
            <text:p/>
          </table:table-cell>
          <table:table-cell table:style-name="ce29" table:formula="of:=IF([.B645]=&quot;&quot;;IF([.G643]=0;&quot;&quot;;[.G643]);IF([.B644]=&quot;&quot;;&quot;&quot;;[.H$6]-[.D644]))">
            <text:p/>
          </table:table-cell>
          <table:table-cell table:style-name="ce33" table:formula="of:=IF([.B644]=&quot;&quot;;&quot;&quot;;[.F643]-[.D644])">
            <text:p/>
          </table:table-cell>
          <table:table-cell table:style-name="ce33" table:formula="of:=IF([.B644]=&quot;&quot;;&quot;&quot;;[.G643]-[.E644])">
            <text:p/>
          </table:table-cell>
          <table:table-cell table:style-name="ce45" table:formula="of:=IF([.D644]=&quot;&quot;;&quot;&quot;;[.H6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4]&lt;[.C$12];[.B644]+1;&quot;&quot;)">
            <text:p/>
          </table:table-cell>
          <table:table-cell table:style-name="ce22" table:formula="of:=IF([.C644]&lt;[.C$11];EOMONTH([.C644];+ 1);&quot;&quot;)">
            <text:p/>
          </table:table-cell>
          <table:table-cell table:style-name="ce29" table:formula="of:=IF([.B645]=&quot;&quot;;&quot;&quot;;[.G644]*[.K$6])">
            <text:p/>
          </table:table-cell>
          <table:table-cell table:style-name="ce29" table:formula="of:=IF([.B646]=&quot;&quot;;IF([.G644]=0;&quot;&quot;;[.G644]);IF([.B645]=&quot;&quot;;&quot;&quot;;[.H$6]-[.D645]))">
            <text:p/>
          </table:table-cell>
          <table:table-cell table:style-name="ce33" table:formula="of:=IF([.B645]=&quot;&quot;;&quot;&quot;;[.F644]-[.D645])">
            <text:p/>
          </table:table-cell>
          <table:table-cell table:style-name="ce33" table:formula="of:=IF([.B645]=&quot;&quot;;&quot;&quot;;[.G644]-[.E645])">
            <text:p/>
          </table:table-cell>
          <table:table-cell table:style-name="ce45" table:formula="of:=IF([.D645]=&quot;&quot;;&quot;&quot;;[.H6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5]&lt;[.C$12];[.B645]+1;&quot;&quot;)">
            <text:p/>
          </table:table-cell>
          <table:table-cell table:style-name="ce22" table:formula="of:=IF([.C645]&lt;[.C$11];EOMONTH([.C645];+ 1);&quot;&quot;)">
            <text:p/>
          </table:table-cell>
          <table:table-cell table:style-name="ce29" table:formula="of:=IF([.B646]=&quot;&quot;;&quot;&quot;;[.G645]*[.K$6])">
            <text:p/>
          </table:table-cell>
          <table:table-cell table:style-name="ce29" table:formula="of:=IF([.B647]=&quot;&quot;;IF([.G645]=0;&quot;&quot;;[.G645]);IF([.B646]=&quot;&quot;;&quot;&quot;;[.H$6]-[.D646]))">
            <text:p/>
          </table:table-cell>
          <table:table-cell table:style-name="ce33" table:formula="of:=IF([.B646]=&quot;&quot;;&quot;&quot;;[.F645]-[.D646])">
            <text:p/>
          </table:table-cell>
          <table:table-cell table:style-name="ce33" table:formula="of:=IF([.B646]=&quot;&quot;;&quot;&quot;;[.G645]-[.E646])">
            <text:p/>
          </table:table-cell>
          <table:table-cell table:style-name="ce45" table:formula="of:=IF([.D646]=&quot;&quot;;&quot;&quot;;[.H6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6]&lt;[.C$12];[.B646]+1;&quot;&quot;)">
            <text:p/>
          </table:table-cell>
          <table:table-cell table:style-name="ce22" table:formula="of:=IF([.C646]&lt;[.C$11];EOMONTH([.C646];+ 1);&quot;&quot;)">
            <text:p/>
          </table:table-cell>
          <table:table-cell table:style-name="ce29" table:formula="of:=IF([.B647]=&quot;&quot;;&quot;&quot;;[.G646]*[.K$6])">
            <text:p/>
          </table:table-cell>
          <table:table-cell table:style-name="ce29" table:formula="of:=IF([.B648]=&quot;&quot;;IF([.G646]=0;&quot;&quot;;[.G646]);IF([.B647]=&quot;&quot;;&quot;&quot;;[.H$6]-[.D647]))">
            <text:p/>
          </table:table-cell>
          <table:table-cell table:style-name="ce33" table:formula="of:=IF([.B647]=&quot;&quot;;&quot;&quot;;[.F646]-[.D647])">
            <text:p/>
          </table:table-cell>
          <table:table-cell table:style-name="ce33" table:formula="of:=IF([.B647]=&quot;&quot;;&quot;&quot;;[.G646]-[.E647])">
            <text:p/>
          </table:table-cell>
          <table:table-cell table:style-name="ce45" table:formula="of:=IF([.D647]=&quot;&quot;;&quot;&quot;;[.H6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7]&lt;[.C$12];[.B647]+1;&quot;&quot;)">
            <text:p/>
          </table:table-cell>
          <table:table-cell table:style-name="ce22" table:formula="of:=IF([.C647]&lt;[.C$11];EOMONTH([.C647];+ 1);&quot;&quot;)">
            <text:p/>
          </table:table-cell>
          <table:table-cell table:style-name="ce29" table:formula="of:=IF([.B648]=&quot;&quot;;&quot;&quot;;[.G647]*[.K$6])">
            <text:p/>
          </table:table-cell>
          <table:table-cell table:style-name="ce29" table:formula="of:=IF([.B649]=&quot;&quot;;IF([.G647]=0;&quot;&quot;;[.G647]);IF([.B648]=&quot;&quot;;&quot;&quot;;[.H$6]-[.D648]))">
            <text:p/>
          </table:table-cell>
          <table:table-cell table:style-name="ce33" table:formula="of:=IF([.B648]=&quot;&quot;;&quot;&quot;;[.F647]-[.D648])">
            <text:p/>
          </table:table-cell>
          <table:table-cell table:style-name="ce33" table:formula="of:=IF([.B648]=&quot;&quot;;&quot;&quot;;[.G647]-[.E648])">
            <text:p/>
          </table:table-cell>
          <table:table-cell table:style-name="ce45" table:formula="of:=IF([.D648]=&quot;&quot;;&quot;&quot;;[.H6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8]&lt;[.C$12];[.B648]+1;&quot;&quot;)">
            <text:p/>
          </table:table-cell>
          <table:table-cell table:style-name="ce22" table:formula="of:=IF([.C648]&lt;[.C$11];EOMONTH([.C648];+ 1);&quot;&quot;)">
            <text:p/>
          </table:table-cell>
          <table:table-cell table:style-name="ce29" table:formula="of:=IF([.B649]=&quot;&quot;;&quot;&quot;;[.G648]*[.K$6])">
            <text:p/>
          </table:table-cell>
          <table:table-cell table:style-name="ce29" table:formula="of:=IF([.B650]=&quot;&quot;;IF([.G648]=0;&quot;&quot;;[.G648]);IF([.B649]=&quot;&quot;;&quot;&quot;;[.H$6]-[.D649]))">
            <text:p/>
          </table:table-cell>
          <table:table-cell table:style-name="ce33" table:formula="of:=IF([.B649]=&quot;&quot;;&quot;&quot;;[.F648]-[.D649])">
            <text:p/>
          </table:table-cell>
          <table:table-cell table:style-name="ce33" table:formula="of:=IF([.B649]=&quot;&quot;;&quot;&quot;;[.G648]-[.E649])">
            <text:p/>
          </table:table-cell>
          <table:table-cell table:style-name="ce45" table:formula="of:=IF([.D649]=&quot;&quot;;&quot;&quot;;[.H6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9]&lt;[.C$12];[.B649]+1;&quot;&quot;)">
            <text:p/>
          </table:table-cell>
          <table:table-cell table:style-name="ce22" table:formula="of:=IF([.C649]&lt;[.C$11];EOMONTH([.C649];+ 1);&quot;&quot;)">
            <text:p/>
          </table:table-cell>
          <table:table-cell table:style-name="ce29" table:formula="of:=IF([.B650]=&quot;&quot;;&quot;&quot;;[.G649]*[.K$6])">
            <text:p/>
          </table:table-cell>
          <table:table-cell table:style-name="ce29" table:formula="of:=IF([.B651]=&quot;&quot;;IF([.G649]=0;&quot;&quot;;[.G649]);IF([.B650]=&quot;&quot;;&quot;&quot;;[.H$6]-[.D650]))">
            <text:p/>
          </table:table-cell>
          <table:table-cell table:style-name="ce33" table:formula="of:=IF([.B650]=&quot;&quot;;&quot;&quot;;[.F649]-[.D650])">
            <text:p/>
          </table:table-cell>
          <table:table-cell table:style-name="ce33" table:formula="of:=IF([.B650]=&quot;&quot;;&quot;&quot;;[.G649]-[.E650])">
            <text:p/>
          </table:table-cell>
          <table:table-cell table:style-name="ce45" table:formula="of:=IF([.D650]=&quot;&quot;;&quot;&quot;;[.H6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0]&lt;[.C$12];[.B650]+1;&quot;&quot;)">
            <text:p/>
          </table:table-cell>
          <table:table-cell table:style-name="ce22" table:formula="of:=IF([.C650]&lt;[.C$11];EOMONTH([.C650];+ 1);&quot;&quot;)">
            <text:p/>
          </table:table-cell>
          <table:table-cell table:style-name="ce29" table:formula="of:=IF([.B651]=&quot;&quot;;&quot;&quot;;[.G650]*[.K$6])">
            <text:p/>
          </table:table-cell>
          <table:table-cell table:style-name="ce29" table:formula="of:=IF([.B652]=&quot;&quot;;IF([.G650]=0;&quot;&quot;;[.G650]);IF([.B651]=&quot;&quot;;&quot;&quot;;[.H$6]-[.D651]))">
            <text:p/>
          </table:table-cell>
          <table:table-cell table:style-name="ce33" table:formula="of:=IF([.B651]=&quot;&quot;;&quot;&quot;;[.F650]-[.D651])">
            <text:p/>
          </table:table-cell>
          <table:table-cell table:style-name="ce33" table:formula="of:=IF([.B651]=&quot;&quot;;&quot;&quot;;[.G650]-[.E651])">
            <text:p/>
          </table:table-cell>
          <table:table-cell table:style-name="ce45" table:formula="of:=IF([.D651]=&quot;&quot;;&quot;&quot;;[.H6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1]&lt;[.C$12];[.B651]+1;&quot;&quot;)">
            <text:p/>
          </table:table-cell>
          <table:table-cell table:style-name="ce22" table:formula="of:=IF([.C651]&lt;[.C$11];EOMONTH([.C651];+ 1);&quot;&quot;)">
            <text:p/>
          </table:table-cell>
          <table:table-cell table:style-name="ce29" table:formula="of:=IF([.B652]=&quot;&quot;;&quot;&quot;;[.G651]*[.K$6])">
            <text:p/>
          </table:table-cell>
          <table:table-cell table:style-name="ce29" table:formula="of:=IF([.B653]=&quot;&quot;;IF([.G651]=0;&quot;&quot;;[.G651]);IF([.B652]=&quot;&quot;;&quot;&quot;;[.H$6]-[.D652]))">
            <text:p/>
          </table:table-cell>
          <table:table-cell table:style-name="ce33" table:formula="of:=IF([.B652]=&quot;&quot;;&quot;&quot;;[.F651]-[.D652])">
            <text:p/>
          </table:table-cell>
          <table:table-cell table:style-name="ce33" table:formula="of:=IF([.B652]=&quot;&quot;;&quot;&quot;;[.G651]-[.E652])">
            <text:p/>
          </table:table-cell>
          <table:table-cell table:style-name="ce45" table:formula="of:=IF([.D652]=&quot;&quot;;&quot;&quot;;[.H6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2]&lt;[.C$12];[.B652]+1;&quot;&quot;)">
            <text:p/>
          </table:table-cell>
          <table:table-cell table:style-name="ce22" table:formula="of:=IF([.C652]&lt;[.C$11];EOMONTH([.C652];+ 1);&quot;&quot;)">
            <text:p/>
          </table:table-cell>
          <table:table-cell table:style-name="ce29" table:formula="of:=IF([.B653]=&quot;&quot;;&quot;&quot;;[.G652]*[.K$6])">
            <text:p/>
          </table:table-cell>
          <table:table-cell table:style-name="ce29" table:formula="of:=IF([.B654]=&quot;&quot;;IF([.G652]=0;&quot;&quot;;[.G652]);IF([.B653]=&quot;&quot;;&quot;&quot;;[.H$6]-[.D653]))">
            <text:p/>
          </table:table-cell>
          <table:table-cell table:style-name="ce33" table:formula="of:=IF([.B653]=&quot;&quot;;&quot;&quot;;[.F652]-[.D653])">
            <text:p/>
          </table:table-cell>
          <table:table-cell table:style-name="ce33" table:formula="of:=IF([.B653]=&quot;&quot;;&quot;&quot;;[.G652]-[.E653])">
            <text:p/>
          </table:table-cell>
          <table:table-cell table:style-name="ce45" table:formula="of:=IF([.D653]=&quot;&quot;;&quot;&quot;;[.H6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3]&lt;[.C$12];[.B653]+1;&quot;&quot;)">
            <text:p/>
          </table:table-cell>
          <table:table-cell table:style-name="ce22" table:formula="of:=IF([.C653]&lt;[.C$11];EOMONTH([.C653];+ 1);&quot;&quot;)">
            <text:p/>
          </table:table-cell>
          <table:table-cell table:style-name="ce29" table:formula="of:=IF([.B654]=&quot;&quot;;&quot;&quot;;[.G653]*[.K$6])">
            <text:p/>
          </table:table-cell>
          <table:table-cell table:style-name="ce29" table:formula="of:=IF([.B655]=&quot;&quot;;IF([.G653]=0;&quot;&quot;;[.G653]);IF([.B654]=&quot;&quot;;&quot;&quot;;[.H$6]-[.D654]))">
            <text:p/>
          </table:table-cell>
          <table:table-cell table:style-name="ce33" table:formula="of:=IF([.B654]=&quot;&quot;;&quot;&quot;;[.F653]-[.D654])">
            <text:p/>
          </table:table-cell>
          <table:table-cell table:style-name="ce33" table:formula="of:=IF([.B654]=&quot;&quot;;&quot;&quot;;[.G653]-[.E654])">
            <text:p/>
          </table:table-cell>
          <table:table-cell table:style-name="ce45" table:formula="of:=IF([.D654]=&quot;&quot;;&quot;&quot;;[.H6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4]&lt;[.C$12];[.B654]+1;&quot;&quot;)">
            <text:p/>
          </table:table-cell>
          <table:table-cell table:style-name="ce22" table:formula="of:=IF([.C654]&lt;[.C$11];EOMONTH([.C654];+ 1);&quot;&quot;)">
            <text:p/>
          </table:table-cell>
          <table:table-cell table:style-name="ce29" table:formula="of:=IF([.B655]=&quot;&quot;;&quot;&quot;;[.G654]*[.K$6])">
            <text:p/>
          </table:table-cell>
          <table:table-cell table:style-name="ce29" table:formula="of:=IF([.B656]=&quot;&quot;;IF([.G654]=0;&quot;&quot;;[.G654]);IF([.B655]=&quot;&quot;;&quot;&quot;;[.H$6]-[.D655]))">
            <text:p/>
          </table:table-cell>
          <table:table-cell table:style-name="ce33" table:formula="of:=IF([.B655]=&quot;&quot;;&quot;&quot;;[.F654]-[.D655])">
            <text:p/>
          </table:table-cell>
          <table:table-cell table:style-name="ce33" table:formula="of:=IF([.B655]=&quot;&quot;;&quot;&quot;;[.G654]-[.E655])">
            <text:p/>
          </table:table-cell>
          <table:table-cell table:style-name="ce45" table:formula="of:=IF([.D655]=&quot;&quot;;&quot;&quot;;[.H6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5]&lt;[.C$12];[.B655]+1;&quot;&quot;)">
            <text:p/>
          </table:table-cell>
          <table:table-cell table:style-name="ce22" table:formula="of:=IF([.C655]&lt;[.C$11];EOMONTH([.C655];+ 1);&quot;&quot;)">
            <text:p/>
          </table:table-cell>
          <table:table-cell table:style-name="ce29" table:formula="of:=IF([.B656]=&quot;&quot;;&quot;&quot;;[.G655]*[.K$6])">
            <text:p/>
          </table:table-cell>
          <table:table-cell table:style-name="ce29" table:formula="of:=IF([.B657]=&quot;&quot;;IF([.G655]=0;&quot;&quot;;[.G655]);IF([.B656]=&quot;&quot;;&quot;&quot;;[.H$6]-[.D656]))">
            <text:p/>
          </table:table-cell>
          <table:table-cell table:style-name="ce33" table:formula="of:=IF([.B656]=&quot;&quot;;&quot;&quot;;[.F655]-[.D656])">
            <text:p/>
          </table:table-cell>
          <table:table-cell table:style-name="ce33" table:formula="of:=IF([.B656]=&quot;&quot;;&quot;&quot;;[.G655]-[.E656])">
            <text:p/>
          </table:table-cell>
          <table:table-cell table:style-name="ce45" table:formula="of:=IF([.D656]=&quot;&quot;;&quot;&quot;;[.H6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6]&lt;[.C$12];[.B656]+1;&quot;&quot;)">
            <text:p/>
          </table:table-cell>
          <table:table-cell table:style-name="ce22" table:formula="of:=IF([.C656]&lt;[.C$11];EOMONTH([.C656];+ 1);&quot;&quot;)">
            <text:p/>
          </table:table-cell>
          <table:table-cell table:style-name="ce29" table:formula="of:=IF([.B657]=&quot;&quot;;&quot;&quot;;[.G656]*[.K$6])">
            <text:p/>
          </table:table-cell>
          <table:table-cell table:style-name="ce29" table:formula="of:=IF([.B658]=&quot;&quot;;IF([.G656]=0;&quot;&quot;;[.G656]);IF([.B657]=&quot;&quot;;&quot;&quot;;[.H$6]-[.D657]))">
            <text:p/>
          </table:table-cell>
          <table:table-cell table:style-name="ce33" table:formula="of:=IF([.B657]=&quot;&quot;;&quot;&quot;;[.F656]-[.D657])">
            <text:p/>
          </table:table-cell>
          <table:table-cell table:style-name="ce33" table:formula="of:=IF([.B657]=&quot;&quot;;&quot;&quot;;[.G656]-[.E657])">
            <text:p/>
          </table:table-cell>
          <table:table-cell table:style-name="ce45" table:formula="of:=IF([.D657]=&quot;&quot;;&quot;&quot;;[.H6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7]&lt;[.C$12];[.B657]+1;&quot;&quot;)">
            <text:p/>
          </table:table-cell>
          <table:table-cell table:style-name="ce22" table:formula="of:=IF([.C657]&lt;[.C$11];EOMONTH([.C657];+ 1);&quot;&quot;)">
            <text:p/>
          </table:table-cell>
          <table:table-cell table:style-name="ce29" table:formula="of:=IF([.B658]=&quot;&quot;;&quot;&quot;;[.G657]*[.K$6])">
            <text:p/>
          </table:table-cell>
          <table:table-cell table:style-name="ce29" table:formula="of:=IF([.B659]=&quot;&quot;;IF([.G657]=0;&quot;&quot;;[.G657]);IF([.B658]=&quot;&quot;;&quot;&quot;;[.H$6]-[.D658]))">
            <text:p/>
          </table:table-cell>
          <table:table-cell table:style-name="ce33" table:formula="of:=IF([.B658]=&quot;&quot;;&quot;&quot;;[.F657]-[.D658])">
            <text:p/>
          </table:table-cell>
          <table:table-cell table:style-name="ce33" table:formula="of:=IF([.B658]=&quot;&quot;;&quot;&quot;;[.G657]-[.E658])">
            <text:p/>
          </table:table-cell>
          <table:table-cell table:style-name="ce45" table:formula="of:=IF([.D658]=&quot;&quot;;&quot;&quot;;[.H6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8]&lt;[.C$12];[.B658]+1;&quot;&quot;)">
            <text:p/>
          </table:table-cell>
          <table:table-cell table:style-name="ce22" table:formula="of:=IF([.C658]&lt;[.C$11];EOMONTH([.C658];+ 1);&quot;&quot;)">
            <text:p/>
          </table:table-cell>
          <table:table-cell table:style-name="ce29" table:formula="of:=IF([.B659]=&quot;&quot;;&quot;&quot;;[.G658]*[.K$6])">
            <text:p/>
          </table:table-cell>
          <table:table-cell table:style-name="ce29" table:formula="of:=IF([.B660]=&quot;&quot;;IF([.G658]=0;&quot;&quot;;[.G658]);IF([.B659]=&quot;&quot;;&quot;&quot;;[.H$6]-[.D659]))">
            <text:p/>
          </table:table-cell>
          <table:table-cell table:style-name="ce33" table:formula="of:=IF([.B659]=&quot;&quot;;&quot;&quot;;[.F658]-[.D659])">
            <text:p/>
          </table:table-cell>
          <table:table-cell table:style-name="ce33" table:formula="of:=IF([.B659]=&quot;&quot;;&quot;&quot;;[.G658]-[.E659])">
            <text:p/>
          </table:table-cell>
          <table:table-cell table:style-name="ce45" table:formula="of:=IF([.D659]=&quot;&quot;;&quot;&quot;;[.H6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9]&lt;[.C$12];[.B659]+1;&quot;&quot;)">
            <text:p/>
          </table:table-cell>
          <table:table-cell table:style-name="ce22" table:formula="of:=IF([.C659]&lt;[.C$11];EOMONTH([.C659];+ 1);&quot;&quot;)">
            <text:p/>
          </table:table-cell>
          <table:table-cell table:style-name="ce29" table:formula="of:=IF([.B660]=&quot;&quot;;&quot;&quot;;[.G659]*[.K$6])">
            <text:p/>
          </table:table-cell>
          <table:table-cell table:style-name="ce29" table:formula="of:=IF([.B661]=&quot;&quot;;IF([.G659]=0;&quot;&quot;;[.G659]);IF([.B660]=&quot;&quot;;&quot;&quot;;[.H$6]-[.D660]))">
            <text:p/>
          </table:table-cell>
          <table:table-cell table:style-name="ce33" table:formula="of:=IF([.B660]=&quot;&quot;;&quot;&quot;;[.F659]-[.D660])">
            <text:p/>
          </table:table-cell>
          <table:table-cell table:style-name="ce33" table:formula="of:=IF([.B660]=&quot;&quot;;&quot;&quot;;[.G659]-[.E660])">
            <text:p/>
          </table:table-cell>
          <table:table-cell table:style-name="ce45" table:formula="of:=IF([.D660]=&quot;&quot;;&quot;&quot;;[.H6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0]&lt;[.C$12];[.B660]+1;&quot;&quot;)">
            <text:p/>
          </table:table-cell>
          <table:table-cell table:style-name="ce22" table:formula="of:=IF([.C660]&lt;[.C$11];EOMONTH([.C660];+ 1);&quot;&quot;)">
            <text:p/>
          </table:table-cell>
          <table:table-cell table:style-name="ce29" table:formula="of:=IF([.B661]=&quot;&quot;;&quot;&quot;;[.G660]*[.K$6])">
            <text:p/>
          </table:table-cell>
          <table:table-cell table:style-name="ce29" table:formula="of:=IF([.B662]=&quot;&quot;;IF([.G660]=0;&quot;&quot;;[.G660]);IF([.B661]=&quot;&quot;;&quot;&quot;;[.H$6]-[.D661]))">
            <text:p/>
          </table:table-cell>
          <table:table-cell table:style-name="ce33" table:formula="of:=IF([.B661]=&quot;&quot;;&quot;&quot;;[.F660]-[.D661])">
            <text:p/>
          </table:table-cell>
          <table:table-cell table:style-name="ce33" table:formula="of:=IF([.B661]=&quot;&quot;;&quot;&quot;;[.G660]-[.E661])">
            <text:p/>
          </table:table-cell>
          <table:table-cell table:style-name="ce45" table:formula="of:=IF([.D661]=&quot;&quot;;&quot;&quot;;[.H6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1]&lt;[.C$12];[.B661]+1;&quot;&quot;)">
            <text:p/>
          </table:table-cell>
          <table:table-cell table:style-name="ce22" table:formula="of:=IF([.C661]&lt;[.C$11];EOMONTH([.C661];+ 1);&quot;&quot;)">
            <text:p/>
          </table:table-cell>
          <table:table-cell table:style-name="ce29" table:formula="of:=IF([.B662]=&quot;&quot;;&quot;&quot;;[.G661]*[.K$6])">
            <text:p/>
          </table:table-cell>
          <table:table-cell table:style-name="ce29" table:formula="of:=IF([.B663]=&quot;&quot;;IF([.G661]=0;&quot;&quot;;[.G661]);IF([.B662]=&quot;&quot;;&quot;&quot;;[.H$6]-[.D662]))">
            <text:p/>
          </table:table-cell>
          <table:table-cell table:style-name="ce33" table:formula="of:=IF([.B662]=&quot;&quot;;&quot;&quot;;[.F661]-[.D662])">
            <text:p/>
          </table:table-cell>
          <table:table-cell table:style-name="ce33" table:formula="of:=IF([.B662]=&quot;&quot;;&quot;&quot;;[.G661]-[.E662])">
            <text:p/>
          </table:table-cell>
          <table:table-cell table:style-name="ce45" table:formula="of:=IF([.D662]=&quot;&quot;;&quot;&quot;;[.H6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2]&lt;[.C$12];[.B662]+1;&quot;&quot;)">
            <text:p/>
          </table:table-cell>
          <table:table-cell table:style-name="ce22" table:formula="of:=IF([.C662]&lt;[.C$11];EOMONTH([.C662];+ 1);&quot;&quot;)">
            <text:p/>
          </table:table-cell>
          <table:table-cell table:style-name="ce29" table:formula="of:=IF([.B663]=&quot;&quot;;&quot;&quot;;[.G662]*[.K$6])">
            <text:p/>
          </table:table-cell>
          <table:table-cell table:style-name="ce29" table:formula="of:=IF([.B664]=&quot;&quot;;IF([.G662]=0;&quot;&quot;;[.G662]);IF([.B663]=&quot;&quot;;&quot;&quot;;[.H$6]-[.D663]))">
            <text:p/>
          </table:table-cell>
          <table:table-cell table:style-name="ce33" table:formula="of:=IF([.B663]=&quot;&quot;;&quot;&quot;;[.F662]-[.D663])">
            <text:p/>
          </table:table-cell>
          <table:table-cell table:style-name="ce33" table:formula="of:=IF([.B663]=&quot;&quot;;&quot;&quot;;[.G662]-[.E663])">
            <text:p/>
          </table:table-cell>
          <table:table-cell table:style-name="ce45" table:formula="of:=IF([.D663]=&quot;&quot;;&quot;&quot;;[.H6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3]&lt;[.C$12];[.B663]+1;&quot;&quot;)">
            <text:p/>
          </table:table-cell>
          <table:table-cell table:style-name="ce22" table:formula="of:=IF([.C663]&lt;[.C$11];EOMONTH([.C663];+ 1);&quot;&quot;)">
            <text:p/>
          </table:table-cell>
          <table:table-cell table:style-name="ce29" table:formula="of:=IF([.B664]=&quot;&quot;;&quot;&quot;;[.G663]*[.K$6])">
            <text:p/>
          </table:table-cell>
          <table:table-cell table:style-name="ce29" table:formula="of:=IF([.B665]=&quot;&quot;;IF([.G663]=0;&quot;&quot;;[.G663]);IF([.B664]=&quot;&quot;;&quot;&quot;;[.H$6]-[.D664]))">
            <text:p/>
          </table:table-cell>
          <table:table-cell table:style-name="ce33" table:formula="of:=IF([.B664]=&quot;&quot;;&quot;&quot;;[.F663]-[.D664])">
            <text:p/>
          </table:table-cell>
          <table:table-cell table:style-name="ce33" table:formula="of:=IF([.B664]=&quot;&quot;;&quot;&quot;;[.G663]-[.E664])">
            <text:p/>
          </table:table-cell>
          <table:table-cell table:style-name="ce45" table:formula="of:=IF([.D664]=&quot;&quot;;&quot;&quot;;[.H6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4]&lt;[.C$12];[.B664]+1;&quot;&quot;)">
            <text:p/>
          </table:table-cell>
          <table:table-cell table:style-name="ce22" table:formula="of:=IF([.C664]&lt;[.C$11];EOMONTH([.C664];+ 1);&quot;&quot;)">
            <text:p/>
          </table:table-cell>
          <table:table-cell table:style-name="ce29" table:formula="of:=IF([.B665]=&quot;&quot;;&quot;&quot;;[.G664]*[.K$6])">
            <text:p/>
          </table:table-cell>
          <table:table-cell table:style-name="ce29" table:formula="of:=IF([.B666]=&quot;&quot;;IF([.G664]=0;&quot;&quot;;[.G664]);IF([.B665]=&quot;&quot;;&quot;&quot;;[.H$6]-[.D665]))">
            <text:p/>
          </table:table-cell>
          <table:table-cell table:style-name="ce33" table:formula="of:=IF([.B665]=&quot;&quot;;&quot;&quot;;[.F664]-[.D665])">
            <text:p/>
          </table:table-cell>
          <table:table-cell table:style-name="ce33" table:formula="of:=IF([.B665]=&quot;&quot;;&quot;&quot;;[.G664]-[.E665])">
            <text:p/>
          </table:table-cell>
          <table:table-cell table:style-name="ce45" table:formula="of:=IF([.D665]=&quot;&quot;;&quot;&quot;;[.H6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5]&lt;[.C$12];[.B665]+1;&quot;&quot;)">
            <text:p/>
          </table:table-cell>
          <table:table-cell table:style-name="ce22" table:formula="of:=IF([.C665]&lt;[.C$11];EOMONTH([.C665];+ 1);&quot;&quot;)">
            <text:p/>
          </table:table-cell>
          <table:table-cell table:style-name="ce29" table:formula="of:=IF([.B666]=&quot;&quot;;&quot;&quot;;[.G665]*[.K$6])">
            <text:p/>
          </table:table-cell>
          <table:table-cell table:style-name="ce29" table:formula="of:=IF([.B667]=&quot;&quot;;IF([.G665]=0;&quot;&quot;;[.G665]);IF([.B666]=&quot;&quot;;&quot;&quot;;[.H$6]-[.D666]))">
            <text:p/>
          </table:table-cell>
          <table:table-cell table:style-name="ce33" table:formula="of:=IF([.B666]=&quot;&quot;;&quot;&quot;;[.F665]-[.D666])">
            <text:p/>
          </table:table-cell>
          <table:table-cell table:style-name="ce33" table:formula="of:=IF([.B666]=&quot;&quot;;&quot;&quot;;[.G665]-[.E666])">
            <text:p/>
          </table:table-cell>
          <table:table-cell table:style-name="ce45" table:formula="of:=IF([.D666]=&quot;&quot;;&quot;&quot;;[.H6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6]&lt;[.C$12];[.B666]+1;&quot;&quot;)">
            <text:p/>
          </table:table-cell>
          <table:table-cell table:style-name="ce22" table:formula="of:=IF([.C666]&lt;[.C$11];EOMONTH([.C666];+ 1);&quot;&quot;)">
            <text:p/>
          </table:table-cell>
          <table:table-cell table:style-name="ce29" table:formula="of:=IF([.B667]=&quot;&quot;;&quot;&quot;;[.G666]*[.K$6])">
            <text:p/>
          </table:table-cell>
          <table:table-cell table:style-name="ce29" table:formula="of:=IF([.B668]=&quot;&quot;;IF([.G666]=0;&quot;&quot;;[.G666]);IF([.B667]=&quot;&quot;;&quot;&quot;;[.H$6]-[.D667]))">
            <text:p/>
          </table:table-cell>
          <table:table-cell table:style-name="ce33" table:formula="of:=IF([.B667]=&quot;&quot;;&quot;&quot;;[.F666]-[.D667])">
            <text:p/>
          </table:table-cell>
          <table:table-cell table:style-name="ce33" table:formula="of:=IF([.B667]=&quot;&quot;;&quot;&quot;;[.G666]-[.E667])">
            <text:p/>
          </table:table-cell>
          <table:table-cell table:style-name="ce45" table:formula="of:=IF([.D667]=&quot;&quot;;&quot;&quot;;[.H6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7]&lt;[.C$12];[.B667]+1;&quot;&quot;)">
            <text:p/>
          </table:table-cell>
          <table:table-cell table:style-name="ce22" table:formula="of:=IF([.C667]&lt;[.C$11];EOMONTH([.C667];+ 1);&quot;&quot;)">
            <text:p/>
          </table:table-cell>
          <table:table-cell table:style-name="ce29" table:formula="of:=IF([.B668]=&quot;&quot;;&quot;&quot;;[.G667]*[.K$6])">
            <text:p/>
          </table:table-cell>
          <table:table-cell table:style-name="ce29" table:formula="of:=IF([.B669]=&quot;&quot;;IF([.G667]=0;&quot;&quot;;[.G667]);IF([.B668]=&quot;&quot;;&quot;&quot;;[.H$6]-[.D668]))">
            <text:p/>
          </table:table-cell>
          <table:table-cell table:style-name="ce33" table:formula="of:=IF([.B668]=&quot;&quot;;&quot;&quot;;[.F667]-[.D668])">
            <text:p/>
          </table:table-cell>
          <table:table-cell table:style-name="ce33" table:formula="of:=IF([.B668]=&quot;&quot;;&quot;&quot;;[.G667]-[.E668])">
            <text:p/>
          </table:table-cell>
          <table:table-cell table:style-name="ce45" table:formula="of:=IF([.D668]=&quot;&quot;;&quot;&quot;;[.H6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8]&lt;[.C$12];[.B668]+1;&quot;&quot;)">
            <text:p/>
          </table:table-cell>
          <table:table-cell table:style-name="ce22" table:formula="of:=IF([.C668]&lt;[.C$11];EOMONTH([.C668];+ 1);&quot;&quot;)">
            <text:p/>
          </table:table-cell>
          <table:table-cell table:style-name="ce29" table:formula="of:=IF([.B669]=&quot;&quot;;&quot;&quot;;[.G668]*[.K$6])">
            <text:p/>
          </table:table-cell>
          <table:table-cell table:style-name="ce29" table:formula="of:=IF([.B670]=&quot;&quot;;IF([.G668]=0;&quot;&quot;;[.G668]);IF([.B669]=&quot;&quot;;&quot;&quot;;[.H$6]-[.D669]))">
            <text:p/>
          </table:table-cell>
          <table:table-cell table:style-name="ce33" table:formula="of:=IF([.B669]=&quot;&quot;;&quot;&quot;;[.F668]-[.D669])">
            <text:p/>
          </table:table-cell>
          <table:table-cell table:style-name="ce33" table:formula="of:=IF([.B669]=&quot;&quot;;&quot;&quot;;[.G668]-[.E669])">
            <text:p/>
          </table:table-cell>
          <table:table-cell table:style-name="ce45" table:formula="of:=IF([.D669]=&quot;&quot;;&quot;&quot;;[.H6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9]&lt;[.C$12];[.B669]+1;&quot;&quot;)">
            <text:p/>
          </table:table-cell>
          <table:table-cell table:style-name="ce22" table:formula="of:=IF([.C669]&lt;[.C$11];EOMONTH([.C669];+ 1);&quot;&quot;)">
            <text:p/>
          </table:table-cell>
          <table:table-cell table:style-name="ce29" table:formula="of:=IF([.B670]=&quot;&quot;;&quot;&quot;;[.G669]*[.K$6])">
            <text:p/>
          </table:table-cell>
          <table:table-cell table:style-name="ce29" table:formula="of:=IF([.B671]=&quot;&quot;;IF([.G669]=0;&quot;&quot;;[.G669]);IF([.B670]=&quot;&quot;;&quot;&quot;;[.H$6]-[.D670]))">
            <text:p/>
          </table:table-cell>
          <table:table-cell table:style-name="ce33" table:formula="of:=IF([.B670]=&quot;&quot;;&quot;&quot;;[.F669]-[.D670])">
            <text:p/>
          </table:table-cell>
          <table:table-cell table:style-name="ce33" table:formula="of:=IF([.B670]=&quot;&quot;;&quot;&quot;;[.G669]-[.E670])">
            <text:p/>
          </table:table-cell>
          <table:table-cell table:style-name="ce45" table:formula="of:=IF([.D670]=&quot;&quot;;&quot;&quot;;[.H6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0]&lt;[.C$12];[.B670]+1;&quot;&quot;)">
            <text:p/>
          </table:table-cell>
          <table:table-cell table:style-name="ce22" table:formula="of:=IF([.C670]&lt;[.C$11];EOMONTH([.C670];+ 1);&quot;&quot;)">
            <text:p/>
          </table:table-cell>
          <table:table-cell table:style-name="ce29" table:formula="of:=IF([.B671]=&quot;&quot;;&quot;&quot;;[.G670]*[.K$6])">
            <text:p/>
          </table:table-cell>
          <table:table-cell table:style-name="ce29" table:formula="of:=IF([.B672]=&quot;&quot;;IF([.G670]=0;&quot;&quot;;[.G670]);IF([.B671]=&quot;&quot;;&quot;&quot;;[.H$6]-[.D671]))">
            <text:p/>
          </table:table-cell>
          <table:table-cell table:style-name="ce33" table:formula="of:=IF([.B671]=&quot;&quot;;&quot;&quot;;[.F670]-[.D671])">
            <text:p/>
          </table:table-cell>
          <table:table-cell table:style-name="ce33" table:formula="of:=IF([.B671]=&quot;&quot;;&quot;&quot;;[.G670]-[.E671])">
            <text:p/>
          </table:table-cell>
          <table:table-cell table:style-name="ce45" table:formula="of:=IF([.D671]=&quot;&quot;;&quot;&quot;;[.H6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1]&lt;[.C$12];[.B671]+1;&quot;&quot;)">
            <text:p/>
          </table:table-cell>
          <table:table-cell table:style-name="ce22" table:formula="of:=IF([.C671]&lt;[.C$11];EOMONTH([.C671];+ 1);&quot;&quot;)">
            <text:p/>
          </table:table-cell>
          <table:table-cell table:style-name="ce29" table:formula="of:=IF([.B672]=&quot;&quot;;&quot;&quot;;[.G671]*[.K$6])">
            <text:p/>
          </table:table-cell>
          <table:table-cell table:style-name="ce29" table:formula="of:=IF([.B673]=&quot;&quot;;IF([.G671]=0;&quot;&quot;;[.G671]);IF([.B672]=&quot;&quot;;&quot;&quot;;[.H$6]-[.D672]))">
            <text:p/>
          </table:table-cell>
          <table:table-cell table:style-name="ce33" table:formula="of:=IF([.B672]=&quot;&quot;;&quot;&quot;;[.F671]-[.D672])">
            <text:p/>
          </table:table-cell>
          <table:table-cell table:style-name="ce33" table:formula="of:=IF([.B672]=&quot;&quot;;&quot;&quot;;[.G671]-[.E672])">
            <text:p/>
          </table:table-cell>
          <table:table-cell table:style-name="ce45" table:formula="of:=IF([.D672]=&quot;&quot;;&quot;&quot;;[.H6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2]&lt;[.C$12];[.B672]+1;&quot;&quot;)">
            <text:p/>
          </table:table-cell>
          <table:table-cell table:style-name="ce22" table:formula="of:=IF([.C672]&lt;[.C$11];EOMONTH([.C672];+ 1);&quot;&quot;)">
            <text:p/>
          </table:table-cell>
          <table:table-cell table:style-name="ce29" table:formula="of:=IF([.B673]=&quot;&quot;;&quot;&quot;;[.G672]*[.K$6])">
            <text:p/>
          </table:table-cell>
          <table:table-cell table:style-name="ce29" table:formula="of:=IF([.B674]=&quot;&quot;;IF([.G672]=0;&quot;&quot;;[.G672]);IF([.B673]=&quot;&quot;;&quot;&quot;;[.H$6]-[.D673]))">
            <text:p/>
          </table:table-cell>
          <table:table-cell table:style-name="ce33" table:formula="of:=IF([.B673]=&quot;&quot;;&quot;&quot;;[.F672]-[.D673])">
            <text:p/>
          </table:table-cell>
          <table:table-cell table:style-name="ce33" table:formula="of:=IF([.B673]=&quot;&quot;;&quot;&quot;;[.G672]-[.E673])">
            <text:p/>
          </table:table-cell>
          <table:table-cell table:style-name="ce45" table:formula="of:=IF([.D673]=&quot;&quot;;&quot;&quot;;[.H6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3]&lt;[.C$12];[.B673]+1;&quot;&quot;)">
            <text:p/>
          </table:table-cell>
          <table:table-cell table:style-name="ce22" table:formula="of:=IF([.C673]&lt;[.C$11];EOMONTH([.C673];+ 1);&quot;&quot;)">
            <text:p/>
          </table:table-cell>
          <table:table-cell table:style-name="ce29" table:formula="of:=IF([.B674]=&quot;&quot;;&quot;&quot;;[.G673]*[.K$6])">
            <text:p/>
          </table:table-cell>
          <table:table-cell table:style-name="ce29" table:formula="of:=IF([.B675]=&quot;&quot;;IF([.G673]=0;&quot;&quot;;[.G673]);IF([.B674]=&quot;&quot;;&quot;&quot;;[.H$6]-[.D674]))">
            <text:p/>
          </table:table-cell>
          <table:table-cell table:style-name="ce33" table:formula="of:=IF([.B674]=&quot;&quot;;&quot;&quot;;[.F673]-[.D674])">
            <text:p/>
          </table:table-cell>
          <table:table-cell table:style-name="ce33" table:formula="of:=IF([.B674]=&quot;&quot;;&quot;&quot;;[.G673]-[.E674])">
            <text:p/>
          </table:table-cell>
          <table:table-cell table:style-name="ce45" table:formula="of:=IF([.D674]=&quot;&quot;;&quot;&quot;;[.H6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4]&lt;[.C$12];[.B674]+1;&quot;&quot;)">
            <text:p/>
          </table:table-cell>
          <table:table-cell table:style-name="ce22" table:formula="of:=IF([.C674]&lt;[.C$11];EOMONTH([.C674];+ 1);&quot;&quot;)">
            <text:p/>
          </table:table-cell>
          <table:table-cell table:style-name="ce29" table:formula="of:=IF([.B675]=&quot;&quot;;&quot;&quot;;[.G674]*[.K$6])">
            <text:p/>
          </table:table-cell>
          <table:table-cell table:style-name="ce29" table:formula="of:=IF([.B676]=&quot;&quot;;IF([.G674]=0;&quot;&quot;;[.G674]);IF([.B675]=&quot;&quot;;&quot;&quot;;[.H$6]-[.D675]))">
            <text:p/>
          </table:table-cell>
          <table:table-cell table:style-name="ce33" table:formula="of:=IF([.B675]=&quot;&quot;;&quot;&quot;;[.F674]-[.D675])">
            <text:p/>
          </table:table-cell>
          <table:table-cell table:style-name="ce33" table:formula="of:=IF([.B675]=&quot;&quot;;&quot;&quot;;[.G674]-[.E675])">
            <text:p/>
          </table:table-cell>
          <table:table-cell table:style-name="ce45" table:formula="of:=IF([.D675]=&quot;&quot;;&quot;&quot;;[.H6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5]&lt;[.C$12];[.B675]+1;&quot;&quot;)">
            <text:p/>
          </table:table-cell>
          <table:table-cell table:style-name="ce22" table:formula="of:=IF([.C675]&lt;[.C$11];EOMONTH([.C675];+ 1);&quot;&quot;)">
            <text:p/>
          </table:table-cell>
          <table:table-cell table:style-name="ce29" table:formula="of:=IF([.B676]=&quot;&quot;;&quot;&quot;;[.G675]*[.K$6])">
            <text:p/>
          </table:table-cell>
          <table:table-cell table:style-name="ce29" table:formula="of:=IF([.B677]=&quot;&quot;;IF([.G675]=0;&quot;&quot;;[.G675]);IF([.B676]=&quot;&quot;;&quot;&quot;;[.H$6]-[.D676]))">
            <text:p/>
          </table:table-cell>
          <table:table-cell table:style-name="ce33" table:formula="of:=IF([.B676]=&quot;&quot;;&quot;&quot;;[.F675]-[.D676])">
            <text:p/>
          </table:table-cell>
          <table:table-cell table:style-name="ce33" table:formula="of:=IF([.B676]=&quot;&quot;;&quot;&quot;;[.G675]-[.E676])">
            <text:p/>
          </table:table-cell>
          <table:table-cell table:style-name="ce45" table:formula="of:=IF([.D676]=&quot;&quot;;&quot;&quot;;[.H6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6]&lt;[.C$12];[.B676]+1;&quot;&quot;)">
            <text:p/>
          </table:table-cell>
          <table:table-cell table:style-name="ce22" table:formula="of:=IF([.C676]&lt;[.C$11];EOMONTH([.C676];+ 1);&quot;&quot;)">
            <text:p/>
          </table:table-cell>
          <table:table-cell table:style-name="ce29" table:formula="of:=IF([.B677]=&quot;&quot;;&quot;&quot;;[.G676]*[.K$6])">
            <text:p/>
          </table:table-cell>
          <table:table-cell table:style-name="ce29" table:formula="of:=IF([.B678]=&quot;&quot;;IF([.G676]=0;&quot;&quot;;[.G676]);IF([.B677]=&quot;&quot;;&quot;&quot;;[.H$6]-[.D677]))">
            <text:p/>
          </table:table-cell>
          <table:table-cell table:style-name="ce33" table:formula="of:=IF([.B677]=&quot;&quot;;&quot;&quot;;[.F676]-[.D677])">
            <text:p/>
          </table:table-cell>
          <table:table-cell table:style-name="ce33" table:formula="of:=IF([.B677]=&quot;&quot;;&quot;&quot;;[.G676]-[.E677])">
            <text:p/>
          </table:table-cell>
          <table:table-cell table:style-name="ce45" table:formula="of:=IF([.D677]=&quot;&quot;;&quot;&quot;;[.H6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7]&lt;[.C$12];[.B677]+1;&quot;&quot;)">
            <text:p/>
          </table:table-cell>
          <table:table-cell table:style-name="ce22" table:formula="of:=IF([.C677]&lt;[.C$11];EOMONTH([.C677];+ 1);&quot;&quot;)">
            <text:p/>
          </table:table-cell>
          <table:table-cell table:style-name="ce29" table:formula="of:=IF([.B678]=&quot;&quot;;&quot;&quot;;[.G677]*[.K$6])">
            <text:p/>
          </table:table-cell>
          <table:table-cell table:style-name="ce29" table:formula="of:=IF([.B679]=&quot;&quot;;IF([.G677]=0;&quot;&quot;;[.G677]);IF([.B678]=&quot;&quot;;&quot;&quot;;[.H$6]-[.D678]))">
            <text:p/>
          </table:table-cell>
          <table:table-cell table:style-name="ce33" table:formula="of:=IF([.B678]=&quot;&quot;;&quot;&quot;;[.F677]-[.D678])">
            <text:p/>
          </table:table-cell>
          <table:table-cell table:style-name="ce33" table:formula="of:=IF([.B678]=&quot;&quot;;&quot;&quot;;[.G677]-[.E678])">
            <text:p/>
          </table:table-cell>
          <table:table-cell table:style-name="ce45" table:formula="of:=IF([.D678]=&quot;&quot;;&quot;&quot;;[.H6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8]&lt;[.C$12];[.B678]+1;&quot;&quot;)">
            <text:p/>
          </table:table-cell>
          <table:table-cell table:style-name="ce22" table:formula="of:=IF([.C678]&lt;[.C$11];EOMONTH([.C678];+ 1);&quot;&quot;)">
            <text:p/>
          </table:table-cell>
          <table:table-cell table:style-name="ce29" table:formula="of:=IF([.B679]=&quot;&quot;;&quot;&quot;;[.G678]*[.K$6])">
            <text:p/>
          </table:table-cell>
          <table:table-cell table:style-name="ce29" table:formula="of:=IF([.B680]=&quot;&quot;;IF([.G678]=0;&quot;&quot;;[.G678]);IF([.B679]=&quot;&quot;;&quot;&quot;;[.H$6]-[.D679]))">
            <text:p/>
          </table:table-cell>
          <table:table-cell table:style-name="ce33" table:formula="of:=IF([.B679]=&quot;&quot;;&quot;&quot;;[.F678]-[.D679])">
            <text:p/>
          </table:table-cell>
          <table:table-cell table:style-name="ce33" table:formula="of:=IF([.B679]=&quot;&quot;;&quot;&quot;;[.G678]-[.E679])">
            <text:p/>
          </table:table-cell>
          <table:table-cell table:style-name="ce45" table:formula="of:=IF([.D679]=&quot;&quot;;&quot;&quot;;[.H6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9]&lt;[.C$12];[.B679]+1;&quot;&quot;)">
            <text:p/>
          </table:table-cell>
          <table:table-cell table:style-name="ce22" table:formula="of:=IF([.C679]&lt;[.C$11];EOMONTH([.C679];+ 1);&quot;&quot;)">
            <text:p/>
          </table:table-cell>
          <table:table-cell table:style-name="ce29" table:formula="of:=IF([.B680]=&quot;&quot;;&quot;&quot;;[.G679]*[.K$6])">
            <text:p/>
          </table:table-cell>
          <table:table-cell table:style-name="ce29" table:formula="of:=IF([.B681]=&quot;&quot;;IF([.G679]=0;&quot;&quot;;[.G679]);IF([.B680]=&quot;&quot;;&quot;&quot;;[.H$6]-[.D680]))">
            <text:p/>
          </table:table-cell>
          <table:table-cell table:style-name="ce33" table:formula="of:=IF([.B680]=&quot;&quot;;&quot;&quot;;[.F679]-[.D680])">
            <text:p/>
          </table:table-cell>
          <table:table-cell table:style-name="ce33" table:formula="of:=IF([.B680]=&quot;&quot;;&quot;&quot;;[.G679]-[.E680])">
            <text:p/>
          </table:table-cell>
          <table:table-cell table:style-name="ce45" table:formula="of:=IF([.D680]=&quot;&quot;;&quot;&quot;;[.H6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0]&lt;[.C$12];[.B680]+1;&quot;&quot;)">
            <text:p/>
          </table:table-cell>
          <table:table-cell table:style-name="ce22" table:formula="of:=IF([.C680]&lt;[.C$11];EOMONTH([.C680];+ 1);&quot;&quot;)">
            <text:p/>
          </table:table-cell>
          <table:table-cell table:style-name="ce29" table:formula="of:=IF([.B681]=&quot;&quot;;&quot;&quot;;[.G680]*[.K$6])">
            <text:p/>
          </table:table-cell>
          <table:table-cell table:style-name="ce29" table:formula="of:=IF([.B682]=&quot;&quot;;IF([.G680]=0;&quot;&quot;;[.G680]);IF([.B681]=&quot;&quot;;&quot;&quot;;[.H$6]-[.D681]))">
            <text:p/>
          </table:table-cell>
          <table:table-cell table:style-name="ce33" table:formula="of:=IF([.B681]=&quot;&quot;;&quot;&quot;;[.F680]-[.D681])">
            <text:p/>
          </table:table-cell>
          <table:table-cell table:style-name="ce33" table:formula="of:=IF([.B681]=&quot;&quot;;&quot;&quot;;[.G680]-[.E681])">
            <text:p/>
          </table:table-cell>
          <table:table-cell table:style-name="ce45" table:formula="of:=IF([.D681]=&quot;&quot;;&quot;&quot;;[.H6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1]&lt;[.C$12];[.B681]+1;&quot;&quot;)">
            <text:p/>
          </table:table-cell>
          <table:table-cell table:style-name="ce22" table:formula="of:=IF([.C681]&lt;[.C$11];EOMONTH([.C681];+ 1);&quot;&quot;)">
            <text:p/>
          </table:table-cell>
          <table:table-cell table:style-name="ce29" table:formula="of:=IF([.B682]=&quot;&quot;;&quot;&quot;;[.G681]*[.K$6])">
            <text:p/>
          </table:table-cell>
          <table:table-cell table:style-name="ce29" table:formula="of:=IF([.B683]=&quot;&quot;;IF([.G681]=0;&quot;&quot;;[.G681]);IF([.B682]=&quot;&quot;;&quot;&quot;;[.H$6]-[.D682]))">
            <text:p/>
          </table:table-cell>
          <table:table-cell table:style-name="ce33" table:formula="of:=IF([.B682]=&quot;&quot;;&quot;&quot;;[.F681]-[.D682])">
            <text:p/>
          </table:table-cell>
          <table:table-cell table:style-name="ce33" table:formula="of:=IF([.B682]=&quot;&quot;;&quot;&quot;;[.G681]-[.E682])">
            <text:p/>
          </table:table-cell>
          <table:table-cell table:style-name="ce45" table:formula="of:=IF([.D682]=&quot;&quot;;&quot;&quot;;[.H6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2]&lt;[.C$12];[.B682]+1;&quot;&quot;)">
            <text:p/>
          </table:table-cell>
          <table:table-cell table:style-name="ce22" table:formula="of:=IF([.C682]&lt;[.C$11];EOMONTH([.C682];+ 1);&quot;&quot;)">
            <text:p/>
          </table:table-cell>
          <table:table-cell table:style-name="ce29" table:formula="of:=IF([.B683]=&quot;&quot;;&quot;&quot;;[.G682]*[.K$6])">
            <text:p/>
          </table:table-cell>
          <table:table-cell table:style-name="ce29" table:formula="of:=IF([.B684]=&quot;&quot;;IF([.G682]=0;&quot;&quot;;[.G682]);IF([.B683]=&quot;&quot;;&quot;&quot;;[.H$6]-[.D683]))">
            <text:p/>
          </table:table-cell>
          <table:table-cell table:style-name="ce33" table:formula="of:=IF([.B683]=&quot;&quot;;&quot;&quot;;[.F682]-[.D683])">
            <text:p/>
          </table:table-cell>
          <table:table-cell table:style-name="ce33" table:formula="of:=IF([.B683]=&quot;&quot;;&quot;&quot;;[.G682]-[.E683])">
            <text:p/>
          </table:table-cell>
          <table:table-cell table:style-name="ce45" table:formula="of:=IF([.D683]=&quot;&quot;;&quot;&quot;;[.H6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3]&lt;[.C$12];[.B683]+1;&quot;&quot;)">
            <text:p/>
          </table:table-cell>
          <table:table-cell table:style-name="ce22" table:formula="of:=IF([.C683]&lt;[.C$11];EOMONTH([.C683];+ 1);&quot;&quot;)">
            <text:p/>
          </table:table-cell>
          <table:table-cell table:style-name="ce29" table:formula="of:=IF([.B684]=&quot;&quot;;&quot;&quot;;[.G683]*[.K$6])">
            <text:p/>
          </table:table-cell>
          <table:table-cell table:style-name="ce29" table:formula="of:=IF([.B685]=&quot;&quot;;IF([.G683]=0;&quot;&quot;;[.G683]);IF([.B684]=&quot;&quot;;&quot;&quot;;[.H$6]-[.D684]))">
            <text:p/>
          </table:table-cell>
          <table:table-cell table:style-name="ce33" table:formula="of:=IF([.B684]=&quot;&quot;;&quot;&quot;;[.F683]-[.D684])">
            <text:p/>
          </table:table-cell>
          <table:table-cell table:style-name="ce33" table:formula="of:=IF([.B684]=&quot;&quot;;&quot;&quot;;[.G683]-[.E684])">
            <text:p/>
          </table:table-cell>
          <table:table-cell table:style-name="ce45" table:formula="of:=IF([.D684]=&quot;&quot;;&quot;&quot;;[.H6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4]&lt;[.C$12];[.B684]+1;&quot;&quot;)">
            <text:p/>
          </table:table-cell>
          <table:table-cell table:style-name="ce22" table:formula="of:=IF([.C684]&lt;[.C$11];EOMONTH([.C684];+ 1);&quot;&quot;)">
            <text:p/>
          </table:table-cell>
          <table:table-cell table:style-name="ce29" table:formula="of:=IF([.B685]=&quot;&quot;;&quot;&quot;;[.G684]*[.K$6])">
            <text:p/>
          </table:table-cell>
          <table:table-cell table:style-name="ce29" table:formula="of:=IF([.B686]=&quot;&quot;;IF([.G684]=0;&quot;&quot;;[.G684]);IF([.B685]=&quot;&quot;;&quot;&quot;;[.H$6]-[.D685]))">
            <text:p/>
          </table:table-cell>
          <table:table-cell table:style-name="ce33" table:formula="of:=IF([.B685]=&quot;&quot;;&quot;&quot;;[.F684]-[.D685])">
            <text:p/>
          </table:table-cell>
          <table:table-cell table:style-name="ce33" table:formula="of:=IF([.B685]=&quot;&quot;;&quot;&quot;;[.G684]-[.E685])">
            <text:p/>
          </table:table-cell>
          <table:table-cell table:style-name="ce45" table:formula="of:=IF([.D685]=&quot;&quot;;&quot;&quot;;[.H6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5]&lt;[.C$12];[.B685]+1;&quot;&quot;)">
            <text:p/>
          </table:table-cell>
          <table:table-cell table:style-name="ce22" table:formula="of:=IF([.C685]&lt;[.C$11];EOMONTH([.C685];+ 1);&quot;&quot;)">
            <text:p/>
          </table:table-cell>
          <table:table-cell table:style-name="ce29" table:formula="of:=IF([.B686]=&quot;&quot;;&quot;&quot;;[.G685]*[.K$6])">
            <text:p/>
          </table:table-cell>
          <table:table-cell table:style-name="ce29" table:formula="of:=IF([.B687]=&quot;&quot;;IF([.G685]=0;&quot;&quot;;[.G685]);IF([.B686]=&quot;&quot;;&quot;&quot;;[.H$6]-[.D686]))">
            <text:p/>
          </table:table-cell>
          <table:table-cell table:style-name="ce33" table:formula="of:=IF([.B686]=&quot;&quot;;&quot;&quot;;[.F685]-[.D686])">
            <text:p/>
          </table:table-cell>
          <table:table-cell table:style-name="ce33" table:formula="of:=IF([.B686]=&quot;&quot;;&quot;&quot;;[.G685]-[.E686])">
            <text:p/>
          </table:table-cell>
          <table:table-cell table:style-name="ce45" table:formula="of:=IF([.D686]=&quot;&quot;;&quot;&quot;;[.H6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6]&lt;[.C$12];[.B686]+1;&quot;&quot;)">
            <text:p/>
          </table:table-cell>
          <table:table-cell table:style-name="ce22" table:formula="of:=IF([.C686]&lt;[.C$11];EOMONTH([.C686];+ 1);&quot;&quot;)">
            <text:p/>
          </table:table-cell>
          <table:table-cell table:style-name="ce29" table:formula="of:=IF([.B687]=&quot;&quot;;&quot;&quot;;[.G686]*[.K$6])">
            <text:p/>
          </table:table-cell>
          <table:table-cell table:style-name="ce29" table:formula="of:=IF([.B688]=&quot;&quot;;IF([.G686]=0;&quot;&quot;;[.G686]);IF([.B687]=&quot;&quot;;&quot;&quot;;[.H$6]-[.D687]))">
            <text:p/>
          </table:table-cell>
          <table:table-cell table:style-name="ce33" table:formula="of:=IF([.B687]=&quot;&quot;;&quot;&quot;;[.F686]-[.D687])">
            <text:p/>
          </table:table-cell>
          <table:table-cell table:style-name="ce33" table:formula="of:=IF([.B687]=&quot;&quot;;&quot;&quot;;[.G686]-[.E687])">
            <text:p/>
          </table:table-cell>
          <table:table-cell table:style-name="ce45" table:formula="of:=IF([.D687]=&quot;&quot;;&quot;&quot;;[.H6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7]&lt;[.C$12];[.B687]+1;&quot;&quot;)">
            <text:p/>
          </table:table-cell>
          <table:table-cell table:style-name="ce22" table:formula="of:=IF([.C687]&lt;[.C$11];EOMONTH([.C687];+ 1);&quot;&quot;)">
            <text:p/>
          </table:table-cell>
          <table:table-cell table:style-name="ce29" table:formula="of:=IF([.B688]=&quot;&quot;;&quot;&quot;;[.G687]*[.K$6])">
            <text:p/>
          </table:table-cell>
          <table:table-cell table:style-name="ce29" table:formula="of:=IF([.B689]=&quot;&quot;;IF([.G687]=0;&quot;&quot;;[.G687]);IF([.B688]=&quot;&quot;;&quot;&quot;;[.H$6]-[.D688]))">
            <text:p/>
          </table:table-cell>
          <table:table-cell table:style-name="ce33" table:formula="of:=IF([.B688]=&quot;&quot;;&quot;&quot;;[.F687]-[.D688])">
            <text:p/>
          </table:table-cell>
          <table:table-cell table:style-name="ce33" table:formula="of:=IF([.B688]=&quot;&quot;;&quot;&quot;;[.G687]-[.E688])">
            <text:p/>
          </table:table-cell>
          <table:table-cell table:style-name="ce45" table:formula="of:=IF([.D688]=&quot;&quot;;&quot;&quot;;[.H6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8]&lt;[.C$12];[.B688]+1;&quot;&quot;)">
            <text:p/>
          </table:table-cell>
          <table:table-cell table:style-name="ce22" table:formula="of:=IF([.C688]&lt;[.C$11];EOMONTH([.C688];+ 1);&quot;&quot;)">
            <text:p/>
          </table:table-cell>
          <table:table-cell table:style-name="ce29" table:formula="of:=IF([.B689]=&quot;&quot;;&quot;&quot;;[.G688]*[.K$6])">
            <text:p/>
          </table:table-cell>
          <table:table-cell table:style-name="ce29" table:formula="of:=IF([.B690]=&quot;&quot;;IF([.G688]=0;&quot;&quot;;[.G688]);IF([.B689]=&quot;&quot;;&quot;&quot;;[.H$6]-[.D689]))">
            <text:p/>
          </table:table-cell>
          <table:table-cell table:style-name="ce33" table:formula="of:=IF([.B689]=&quot;&quot;;&quot;&quot;;[.F688]-[.D689])">
            <text:p/>
          </table:table-cell>
          <table:table-cell table:style-name="ce33" table:formula="of:=IF([.B689]=&quot;&quot;;&quot;&quot;;[.G688]-[.E689])">
            <text:p/>
          </table:table-cell>
          <table:table-cell table:style-name="ce45" table:formula="of:=IF([.D689]=&quot;&quot;;&quot;&quot;;[.H6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9]&lt;[.C$12];[.B689]+1;&quot;&quot;)">
            <text:p/>
          </table:table-cell>
          <table:table-cell table:style-name="ce22" table:formula="of:=IF([.C689]&lt;[.C$11];EOMONTH([.C689];+ 1);&quot;&quot;)">
            <text:p/>
          </table:table-cell>
          <table:table-cell table:style-name="ce29" table:formula="of:=IF([.B690]=&quot;&quot;;&quot;&quot;;[.G689]*[.K$6])">
            <text:p/>
          </table:table-cell>
          <table:table-cell table:style-name="ce29" table:formula="of:=IF([.B691]=&quot;&quot;;IF([.G689]=0;&quot;&quot;;[.G689]);IF([.B690]=&quot;&quot;;&quot;&quot;;[.H$6]-[.D690]))">
            <text:p/>
          </table:table-cell>
          <table:table-cell table:style-name="ce33" table:formula="of:=IF([.B690]=&quot;&quot;;&quot;&quot;;[.F689]-[.D690])">
            <text:p/>
          </table:table-cell>
          <table:table-cell table:style-name="ce33" table:formula="of:=IF([.B690]=&quot;&quot;;&quot;&quot;;[.G689]-[.E690])">
            <text:p/>
          </table:table-cell>
          <table:table-cell table:style-name="ce45" table:formula="of:=IF([.D690]=&quot;&quot;;&quot;&quot;;[.H6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0]&lt;[.C$12];[.B690]+1;&quot;&quot;)">
            <text:p/>
          </table:table-cell>
          <table:table-cell table:style-name="ce22" table:formula="of:=IF([.C690]&lt;[.C$11];EOMONTH([.C690];+ 1);&quot;&quot;)">
            <text:p/>
          </table:table-cell>
          <table:table-cell table:style-name="ce29" table:formula="of:=IF([.B691]=&quot;&quot;;&quot;&quot;;[.G690]*[.K$6])">
            <text:p/>
          </table:table-cell>
          <table:table-cell table:style-name="ce29" table:formula="of:=IF([.B692]=&quot;&quot;;IF([.G690]=0;&quot;&quot;;[.G690]);IF([.B691]=&quot;&quot;;&quot;&quot;;[.H$6]-[.D691]))">
            <text:p/>
          </table:table-cell>
          <table:table-cell table:style-name="ce33" table:formula="of:=IF([.B691]=&quot;&quot;;&quot;&quot;;[.F690]-[.D691])">
            <text:p/>
          </table:table-cell>
          <table:table-cell table:style-name="ce33" table:formula="of:=IF([.B691]=&quot;&quot;;&quot;&quot;;[.G690]-[.E691])">
            <text:p/>
          </table:table-cell>
          <table:table-cell table:style-name="ce45" table:formula="of:=IF([.D691]=&quot;&quot;;&quot;&quot;;[.H6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1]&lt;[.C$12];[.B691]+1;&quot;&quot;)">
            <text:p/>
          </table:table-cell>
          <table:table-cell table:style-name="ce22" table:formula="of:=IF([.C691]&lt;[.C$11];EOMONTH([.C691];+ 1);&quot;&quot;)">
            <text:p/>
          </table:table-cell>
          <table:table-cell table:style-name="ce29" table:formula="of:=IF([.B692]=&quot;&quot;;&quot;&quot;;[.G691]*[.K$6])">
            <text:p/>
          </table:table-cell>
          <table:table-cell table:style-name="ce29" table:formula="of:=IF([.B693]=&quot;&quot;;IF([.G691]=0;&quot;&quot;;[.G691]);IF([.B692]=&quot;&quot;;&quot;&quot;;[.H$6]-[.D692]))">
            <text:p/>
          </table:table-cell>
          <table:table-cell table:style-name="ce33" table:formula="of:=IF([.B692]=&quot;&quot;;&quot;&quot;;[.F691]-[.D692])">
            <text:p/>
          </table:table-cell>
          <table:table-cell table:style-name="ce33" table:formula="of:=IF([.B692]=&quot;&quot;;&quot;&quot;;[.G691]-[.E692])">
            <text:p/>
          </table:table-cell>
          <table:table-cell table:style-name="ce45" table:formula="of:=IF([.D692]=&quot;&quot;;&quot;&quot;;[.H6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2]&lt;[.C$12];[.B692]+1;&quot;&quot;)">
            <text:p/>
          </table:table-cell>
          <table:table-cell table:style-name="ce22" table:formula="of:=IF([.C692]&lt;[.C$11];EOMONTH([.C692];+ 1);&quot;&quot;)">
            <text:p/>
          </table:table-cell>
          <table:table-cell table:style-name="ce29" table:formula="of:=IF([.B693]=&quot;&quot;;&quot;&quot;;[.G692]*[.K$6])">
            <text:p/>
          </table:table-cell>
          <table:table-cell table:style-name="ce29" table:formula="of:=IF([.B694]=&quot;&quot;;IF([.G692]=0;&quot;&quot;;[.G692]);IF([.B693]=&quot;&quot;;&quot;&quot;;[.H$6]-[.D693]))">
            <text:p/>
          </table:table-cell>
          <table:table-cell table:style-name="ce33" table:formula="of:=IF([.B693]=&quot;&quot;;&quot;&quot;;[.F692]-[.D693])">
            <text:p/>
          </table:table-cell>
          <table:table-cell table:style-name="ce33" table:formula="of:=IF([.B693]=&quot;&quot;;&quot;&quot;;[.G692]-[.E693])">
            <text:p/>
          </table:table-cell>
          <table:table-cell table:style-name="ce45" table:formula="of:=IF([.D693]=&quot;&quot;;&quot;&quot;;[.H6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3]&lt;[.C$12];[.B693]+1;&quot;&quot;)">
            <text:p/>
          </table:table-cell>
          <table:table-cell table:style-name="ce22" table:formula="of:=IF([.C693]&lt;[.C$11];EOMONTH([.C693];+ 1);&quot;&quot;)">
            <text:p/>
          </table:table-cell>
          <table:table-cell table:style-name="ce29" table:formula="of:=IF([.B694]=&quot;&quot;;&quot;&quot;;[.G693]*[.K$6])">
            <text:p/>
          </table:table-cell>
          <table:table-cell table:style-name="ce29" table:formula="of:=IF([.B695]=&quot;&quot;;IF([.G693]=0;&quot;&quot;;[.G693]);IF([.B694]=&quot;&quot;;&quot;&quot;;[.H$6]-[.D694]))">
            <text:p/>
          </table:table-cell>
          <table:table-cell table:style-name="ce33" table:formula="of:=IF([.B694]=&quot;&quot;;&quot;&quot;;[.F693]-[.D694])">
            <text:p/>
          </table:table-cell>
          <table:table-cell table:style-name="ce33" table:formula="of:=IF([.B694]=&quot;&quot;;&quot;&quot;;[.G693]-[.E694])">
            <text:p/>
          </table:table-cell>
          <table:table-cell table:style-name="ce45" table:formula="of:=IF([.D694]=&quot;&quot;;&quot;&quot;;[.H6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4]&lt;[.C$12];[.B694]+1;&quot;&quot;)">
            <text:p/>
          </table:table-cell>
          <table:table-cell table:style-name="ce22" table:formula="of:=IF([.C694]&lt;[.C$11];EOMONTH([.C694];+ 1);&quot;&quot;)">
            <text:p/>
          </table:table-cell>
          <table:table-cell table:style-name="ce29" table:formula="of:=IF([.B695]=&quot;&quot;;&quot;&quot;;[.G694]*[.K$6])">
            <text:p/>
          </table:table-cell>
          <table:table-cell table:style-name="ce29" table:formula="of:=IF([.B696]=&quot;&quot;;IF([.G694]=0;&quot;&quot;;[.G694]);IF([.B695]=&quot;&quot;;&quot;&quot;;[.H$6]-[.D695]))">
            <text:p/>
          </table:table-cell>
          <table:table-cell table:style-name="ce33" table:formula="of:=IF([.B695]=&quot;&quot;;&quot;&quot;;[.F694]-[.D695])">
            <text:p/>
          </table:table-cell>
          <table:table-cell table:style-name="ce33" table:formula="of:=IF([.B695]=&quot;&quot;;&quot;&quot;;[.G694]-[.E695])">
            <text:p/>
          </table:table-cell>
          <table:table-cell table:style-name="ce45" table:formula="of:=IF([.D695]=&quot;&quot;;&quot;&quot;;[.H6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5]&lt;[.C$12];[.B695]+1;&quot;&quot;)">
            <text:p/>
          </table:table-cell>
          <table:table-cell table:style-name="ce22" table:formula="of:=IF([.C695]&lt;[.C$11];EOMONTH([.C695];+ 1);&quot;&quot;)">
            <text:p/>
          </table:table-cell>
          <table:table-cell table:style-name="ce29" table:formula="of:=IF([.B696]=&quot;&quot;;&quot;&quot;;[.G695]*[.K$6])">
            <text:p/>
          </table:table-cell>
          <table:table-cell table:style-name="ce29" table:formula="of:=IF([.B697]=&quot;&quot;;IF([.G695]=0;&quot;&quot;;[.G695]);IF([.B696]=&quot;&quot;;&quot;&quot;;[.H$6]-[.D696]))">
            <text:p/>
          </table:table-cell>
          <table:table-cell table:style-name="ce33" table:formula="of:=IF([.B696]=&quot;&quot;;&quot;&quot;;[.F695]-[.D696])">
            <text:p/>
          </table:table-cell>
          <table:table-cell table:style-name="ce33" table:formula="of:=IF([.B696]=&quot;&quot;;&quot;&quot;;[.G695]-[.E696])">
            <text:p/>
          </table:table-cell>
          <table:table-cell table:style-name="ce45" table:formula="of:=IF([.D696]=&quot;&quot;;&quot;&quot;;[.H6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6]&lt;[.C$12];[.B696]+1;&quot;&quot;)">
            <text:p/>
          </table:table-cell>
          <table:table-cell table:style-name="ce22" table:formula="of:=IF([.C696]&lt;[.C$11];EOMONTH([.C696];+ 1);&quot;&quot;)">
            <text:p/>
          </table:table-cell>
          <table:table-cell table:style-name="ce29" table:formula="of:=IF([.B697]=&quot;&quot;;&quot;&quot;;[.G696]*[.K$6])">
            <text:p/>
          </table:table-cell>
          <table:table-cell table:style-name="ce29" table:formula="of:=IF([.B698]=&quot;&quot;;IF([.G696]=0;&quot;&quot;;[.G696]);IF([.B697]=&quot;&quot;;&quot;&quot;;[.H$6]-[.D697]))">
            <text:p/>
          </table:table-cell>
          <table:table-cell table:style-name="ce33" table:formula="of:=IF([.B697]=&quot;&quot;;&quot;&quot;;[.F696]-[.D697])">
            <text:p/>
          </table:table-cell>
          <table:table-cell table:style-name="ce33" table:formula="of:=IF([.B697]=&quot;&quot;;&quot;&quot;;[.G696]-[.E697])">
            <text:p/>
          </table:table-cell>
          <table:table-cell table:style-name="ce45" table:formula="of:=IF([.D697]=&quot;&quot;;&quot;&quot;;[.H6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7]&lt;[.C$12];[.B697]+1;&quot;&quot;)">
            <text:p/>
          </table:table-cell>
          <table:table-cell table:style-name="ce22" table:formula="of:=IF([.C697]&lt;[.C$11];EOMONTH([.C697];+ 1);&quot;&quot;)">
            <text:p/>
          </table:table-cell>
          <table:table-cell table:style-name="ce29" table:formula="of:=IF([.B698]=&quot;&quot;;&quot;&quot;;[.G697]*[.K$6])">
            <text:p/>
          </table:table-cell>
          <table:table-cell table:style-name="ce29" table:formula="of:=IF([.B699]=&quot;&quot;;IF([.G697]=0;&quot;&quot;;[.G697]);IF([.B698]=&quot;&quot;;&quot;&quot;;[.H$6]-[.D698]))">
            <text:p/>
          </table:table-cell>
          <table:table-cell table:style-name="ce33" table:formula="of:=IF([.B698]=&quot;&quot;;&quot;&quot;;[.F697]-[.D698])">
            <text:p/>
          </table:table-cell>
          <table:table-cell table:style-name="ce33" table:formula="of:=IF([.B698]=&quot;&quot;;&quot;&quot;;[.G697]-[.E698])">
            <text:p/>
          </table:table-cell>
          <table:table-cell table:style-name="ce45" table:formula="of:=IF([.D698]=&quot;&quot;;&quot;&quot;;[.H6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8]&lt;[.C$12];[.B698]+1;&quot;&quot;)">
            <text:p/>
          </table:table-cell>
          <table:table-cell table:style-name="ce22" table:formula="of:=IF([.C698]&lt;[.C$11];EOMONTH([.C698];+ 1);&quot;&quot;)">
            <text:p/>
          </table:table-cell>
          <table:table-cell table:style-name="ce29" table:formula="of:=IF([.B699]=&quot;&quot;;&quot;&quot;;[.G698]*[.K$6])">
            <text:p/>
          </table:table-cell>
          <table:table-cell table:style-name="ce29" table:formula="of:=IF([.B700]=&quot;&quot;;IF([.G698]=0;&quot;&quot;;[.G698]);IF([.B699]=&quot;&quot;;&quot;&quot;;[.H$6]-[.D699]))">
            <text:p/>
          </table:table-cell>
          <table:table-cell table:style-name="ce33" table:formula="of:=IF([.B699]=&quot;&quot;;&quot;&quot;;[.F698]-[.D699])">
            <text:p/>
          </table:table-cell>
          <table:table-cell table:style-name="ce33" table:formula="of:=IF([.B699]=&quot;&quot;;&quot;&quot;;[.G698]-[.E699])">
            <text:p/>
          </table:table-cell>
          <table:table-cell table:style-name="ce45" table:formula="of:=IF([.D699]=&quot;&quot;;&quot;&quot;;[.H6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9]&lt;[.C$12];[.B699]+1;&quot;&quot;)">
            <text:p/>
          </table:table-cell>
          <table:table-cell table:style-name="ce22" table:formula="of:=IF([.C699]&lt;[.C$11];EOMONTH([.C699];+ 1);&quot;&quot;)">
            <text:p/>
          </table:table-cell>
          <table:table-cell table:style-name="ce29" table:formula="of:=IF([.B700]=&quot;&quot;;&quot;&quot;;[.G699]*[.K$6])">
            <text:p/>
          </table:table-cell>
          <table:table-cell table:style-name="ce29" table:formula="of:=IF([.B701]=&quot;&quot;;IF([.G699]=0;&quot;&quot;;[.G699]);IF([.B700]=&quot;&quot;;&quot;&quot;;[.H$6]-[.D700]))">
            <text:p/>
          </table:table-cell>
          <table:table-cell table:style-name="ce33" table:formula="of:=IF([.B700]=&quot;&quot;;&quot;&quot;;[.F699]-[.D700])">
            <text:p/>
          </table:table-cell>
          <table:table-cell table:style-name="ce33" table:formula="of:=IF([.B700]=&quot;&quot;;&quot;&quot;;[.G699]-[.E700])">
            <text:p/>
          </table:table-cell>
          <table:table-cell table:style-name="ce45" table:formula="of:=IF([.D700]=&quot;&quot;;&quot;&quot;;[.H6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0]&lt;[.C$12];[.B700]+1;&quot;&quot;)">
            <text:p/>
          </table:table-cell>
          <table:table-cell table:style-name="ce22" table:formula="of:=IF([.C700]&lt;[.C$11];EOMONTH([.C700];+ 1);&quot;&quot;)">
            <text:p/>
          </table:table-cell>
          <table:table-cell table:style-name="ce29" table:formula="of:=IF([.B701]=&quot;&quot;;&quot;&quot;;[.G700]*[.K$6])">
            <text:p/>
          </table:table-cell>
          <table:table-cell table:style-name="ce29" table:formula="of:=IF([.B702]=&quot;&quot;;IF([.G700]=0;&quot;&quot;;[.G700]);IF([.B701]=&quot;&quot;;&quot;&quot;;[.H$6]-[.D701]))">
            <text:p/>
          </table:table-cell>
          <table:table-cell table:style-name="ce33" table:formula="of:=IF([.B701]=&quot;&quot;;&quot;&quot;;[.F700]-[.D701])">
            <text:p/>
          </table:table-cell>
          <table:table-cell table:style-name="ce33" table:formula="of:=IF([.B701]=&quot;&quot;;&quot;&quot;;[.G700]-[.E701])">
            <text:p/>
          </table:table-cell>
          <table:table-cell table:style-name="ce45" table:formula="of:=IF([.D701]=&quot;&quot;;&quot;&quot;;[.H7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1]&lt;[.C$12];[.B701]+1;&quot;&quot;)">
            <text:p/>
          </table:table-cell>
          <table:table-cell table:style-name="ce22" table:formula="of:=IF([.C701]&lt;[.C$11];EOMONTH([.C701];+ 1);&quot;&quot;)">
            <text:p/>
          </table:table-cell>
          <table:table-cell table:style-name="ce29" table:formula="of:=IF([.B702]=&quot;&quot;;&quot;&quot;;[.G701]*[.K$6])">
            <text:p/>
          </table:table-cell>
          <table:table-cell table:style-name="ce29" table:formula="of:=IF([.B703]=&quot;&quot;;IF([.G701]=0;&quot;&quot;;[.G701]);IF([.B702]=&quot;&quot;;&quot;&quot;;[.H$6]-[.D702]))">
            <text:p/>
          </table:table-cell>
          <table:table-cell table:style-name="ce33" table:formula="of:=IF([.B702]=&quot;&quot;;&quot;&quot;;[.F701]-[.D702])">
            <text:p/>
          </table:table-cell>
          <table:table-cell table:style-name="ce33" table:formula="of:=IF([.B702]=&quot;&quot;;&quot;&quot;;[.G701]-[.E702])">
            <text:p/>
          </table:table-cell>
          <table:table-cell table:style-name="ce45" table:formula="of:=IF([.D702]=&quot;&quot;;&quot;&quot;;[.H7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2]&lt;[.C$12];[.B702]+1;&quot;&quot;)">
            <text:p/>
          </table:table-cell>
          <table:table-cell table:style-name="ce22" table:formula="of:=IF([.C702]&lt;[.C$11];EOMONTH([.C702];+ 1);&quot;&quot;)">
            <text:p/>
          </table:table-cell>
          <table:table-cell table:style-name="ce29" table:formula="of:=IF([.B703]=&quot;&quot;;&quot;&quot;;[.G702]*[.K$6])">
            <text:p/>
          </table:table-cell>
          <table:table-cell table:style-name="ce29" table:formula="of:=IF([.B704]=&quot;&quot;;IF([.G702]=0;&quot;&quot;;[.G702]);IF([.B703]=&quot;&quot;;&quot;&quot;;[.H$6]-[.D703]))">
            <text:p/>
          </table:table-cell>
          <table:table-cell table:style-name="ce33" table:formula="of:=IF([.B703]=&quot;&quot;;&quot;&quot;;[.F702]-[.D703])">
            <text:p/>
          </table:table-cell>
          <table:table-cell table:style-name="ce33" table:formula="of:=IF([.B703]=&quot;&quot;;&quot;&quot;;[.G702]-[.E703])">
            <text:p/>
          </table:table-cell>
          <table:table-cell table:style-name="ce45" table:formula="of:=IF([.D703]=&quot;&quot;;&quot;&quot;;[.H7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3]&lt;[.C$12];[.B703]+1;&quot;&quot;)">
            <text:p/>
          </table:table-cell>
          <table:table-cell table:style-name="ce22" table:formula="of:=IF([.C703]&lt;[.C$11];EOMONTH([.C703];+ 1);&quot;&quot;)">
            <text:p/>
          </table:table-cell>
          <table:table-cell table:style-name="ce29" table:formula="of:=IF([.B704]=&quot;&quot;;&quot;&quot;;[.G703]*[.K$6])">
            <text:p/>
          </table:table-cell>
          <table:table-cell table:style-name="ce29" table:formula="of:=IF([.B705]=&quot;&quot;;IF([.G703]=0;&quot;&quot;;[.G703]);IF([.B704]=&quot;&quot;;&quot;&quot;;[.H$6]-[.D704]))">
            <text:p/>
          </table:table-cell>
          <table:table-cell table:style-name="ce33" table:formula="of:=IF([.B704]=&quot;&quot;;&quot;&quot;;[.F703]-[.D704])">
            <text:p/>
          </table:table-cell>
          <table:table-cell table:style-name="ce33" table:formula="of:=IF([.B704]=&quot;&quot;;&quot;&quot;;[.G703]-[.E704])">
            <text:p/>
          </table:table-cell>
          <table:table-cell table:style-name="ce45" table:formula="of:=IF([.D704]=&quot;&quot;;&quot;&quot;;[.H7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4]&lt;[.C$12];[.B704]+1;&quot;&quot;)">
            <text:p/>
          </table:table-cell>
          <table:table-cell table:style-name="ce22" table:formula="of:=IF([.C704]&lt;[.C$11];EOMONTH([.C704];+ 1);&quot;&quot;)">
            <text:p/>
          </table:table-cell>
          <table:table-cell table:style-name="ce29" table:formula="of:=IF([.B705]=&quot;&quot;;&quot;&quot;;[.G704]*[.K$6])">
            <text:p/>
          </table:table-cell>
          <table:table-cell table:style-name="ce29" table:formula="of:=IF([.B706]=&quot;&quot;;IF([.G704]=0;&quot;&quot;;[.G704]);IF([.B705]=&quot;&quot;;&quot;&quot;;[.H$6]-[.D705]))">
            <text:p/>
          </table:table-cell>
          <table:table-cell table:style-name="ce33" table:formula="of:=IF([.B705]=&quot;&quot;;&quot;&quot;;[.F704]-[.D705])">
            <text:p/>
          </table:table-cell>
          <table:table-cell table:style-name="ce33" table:formula="of:=IF([.B705]=&quot;&quot;;&quot;&quot;;[.G704]-[.E705])">
            <text:p/>
          </table:table-cell>
          <table:table-cell table:style-name="ce45" table:formula="of:=IF([.D705]=&quot;&quot;;&quot;&quot;;[.H7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5]&lt;[.C$12];[.B705]+1;&quot;&quot;)">
            <text:p/>
          </table:table-cell>
          <table:table-cell table:style-name="ce22" table:formula="of:=IF([.C705]&lt;[.C$11];EOMONTH([.C705];+ 1);&quot;&quot;)">
            <text:p/>
          </table:table-cell>
          <table:table-cell table:style-name="ce29" table:formula="of:=IF([.B706]=&quot;&quot;;&quot;&quot;;[.G705]*[.K$6])">
            <text:p/>
          </table:table-cell>
          <table:table-cell table:style-name="ce29" table:formula="of:=IF([.B707]=&quot;&quot;;IF([.G705]=0;&quot;&quot;;[.G705]);IF([.B706]=&quot;&quot;;&quot;&quot;;[.H$6]-[.D706]))">
            <text:p/>
          </table:table-cell>
          <table:table-cell table:style-name="ce33" table:formula="of:=IF([.B706]=&quot;&quot;;&quot;&quot;;[.F705]-[.D706])">
            <text:p/>
          </table:table-cell>
          <table:table-cell table:style-name="ce33" table:formula="of:=IF([.B706]=&quot;&quot;;&quot;&quot;;[.G705]-[.E706])">
            <text:p/>
          </table:table-cell>
          <table:table-cell table:style-name="ce45" table:formula="of:=IF([.D706]=&quot;&quot;;&quot;&quot;;[.H7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6]&lt;[.C$12];[.B706]+1;&quot;&quot;)">
            <text:p/>
          </table:table-cell>
          <table:table-cell table:style-name="ce22" table:formula="of:=IF([.C706]&lt;[.C$11];EOMONTH([.C706];+ 1);&quot;&quot;)">
            <text:p/>
          </table:table-cell>
          <table:table-cell table:style-name="ce29" table:formula="of:=IF([.B707]=&quot;&quot;;&quot;&quot;;[.G706]*[.K$6])">
            <text:p/>
          </table:table-cell>
          <table:table-cell table:style-name="ce29" table:formula="of:=IF([.B708]=&quot;&quot;;IF([.G706]=0;&quot;&quot;;[.G706]);IF([.B707]=&quot;&quot;;&quot;&quot;;[.H$6]-[.D707]))">
            <text:p/>
          </table:table-cell>
          <table:table-cell table:style-name="ce33" table:formula="of:=IF([.B707]=&quot;&quot;;&quot;&quot;;[.F706]-[.D707])">
            <text:p/>
          </table:table-cell>
          <table:table-cell table:style-name="ce33" table:formula="of:=IF([.B707]=&quot;&quot;;&quot;&quot;;[.G706]-[.E707])">
            <text:p/>
          </table:table-cell>
          <table:table-cell table:style-name="ce45" table:formula="of:=IF([.D707]=&quot;&quot;;&quot;&quot;;[.H7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7]&lt;[.C$12];[.B707]+1;&quot;&quot;)">
            <text:p/>
          </table:table-cell>
          <table:table-cell table:style-name="ce22" table:formula="of:=IF([.C707]&lt;[.C$11];EOMONTH([.C707];+ 1);&quot;&quot;)">
            <text:p/>
          </table:table-cell>
          <table:table-cell table:style-name="ce29" table:formula="of:=IF([.B708]=&quot;&quot;;&quot;&quot;;[.G707]*[.K$6])">
            <text:p/>
          </table:table-cell>
          <table:table-cell table:style-name="ce29" table:formula="of:=IF([.B709]=&quot;&quot;;IF([.G707]=0;&quot;&quot;;[.G707]);IF([.B708]=&quot;&quot;;&quot;&quot;;[.H$6]-[.D708]))">
            <text:p/>
          </table:table-cell>
          <table:table-cell table:style-name="ce33" table:formula="of:=IF([.B708]=&quot;&quot;;&quot;&quot;;[.F707]-[.D708])">
            <text:p/>
          </table:table-cell>
          <table:table-cell table:style-name="ce33" table:formula="of:=IF([.B708]=&quot;&quot;;&quot;&quot;;[.G707]-[.E708])">
            <text:p/>
          </table:table-cell>
          <table:table-cell table:style-name="ce45" table:formula="of:=IF([.D708]=&quot;&quot;;&quot;&quot;;[.H7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8]&lt;[.C$12];[.B708]+1;&quot;&quot;)">
            <text:p/>
          </table:table-cell>
          <table:table-cell table:style-name="ce22" table:formula="of:=IF([.C708]&lt;[.C$11];EOMONTH([.C708];+ 1);&quot;&quot;)">
            <text:p/>
          </table:table-cell>
          <table:table-cell table:style-name="ce29" table:formula="of:=IF([.B709]=&quot;&quot;;&quot;&quot;;[.G708]*[.K$6])">
            <text:p/>
          </table:table-cell>
          <table:table-cell table:style-name="ce29" table:formula="of:=IF([.B710]=&quot;&quot;;IF([.G708]=0;&quot;&quot;;[.G708]);IF([.B709]=&quot;&quot;;&quot;&quot;;[.H$6]-[.D709]))">
            <text:p/>
          </table:table-cell>
          <table:table-cell table:style-name="ce33" table:formula="of:=IF([.B709]=&quot;&quot;;&quot;&quot;;[.F708]-[.D709])">
            <text:p/>
          </table:table-cell>
          <table:table-cell table:style-name="ce33" table:formula="of:=IF([.B709]=&quot;&quot;;&quot;&quot;;[.G708]-[.E709])">
            <text:p/>
          </table:table-cell>
          <table:table-cell table:style-name="ce45" table:formula="of:=IF([.D709]=&quot;&quot;;&quot;&quot;;[.H7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9]&lt;[.C$12];[.B709]+1;&quot;&quot;)">
            <text:p/>
          </table:table-cell>
          <table:table-cell table:style-name="ce22" table:formula="of:=IF([.C709]&lt;[.C$11];EOMONTH([.C709];+ 1);&quot;&quot;)">
            <text:p/>
          </table:table-cell>
          <table:table-cell table:style-name="ce29" table:formula="of:=IF([.B710]=&quot;&quot;;&quot;&quot;;[.G709]*[.K$6])">
            <text:p/>
          </table:table-cell>
          <table:table-cell table:style-name="ce29" table:formula="of:=IF([.B711]=&quot;&quot;;IF([.G709]=0;&quot;&quot;;[.G709]);IF([.B710]=&quot;&quot;;&quot;&quot;;[.H$6]-[.D710]))">
            <text:p/>
          </table:table-cell>
          <table:table-cell table:style-name="ce33" table:formula="of:=IF([.B710]=&quot;&quot;;&quot;&quot;;[.F709]-[.D710])">
            <text:p/>
          </table:table-cell>
          <table:table-cell table:style-name="ce33" table:formula="of:=IF([.B710]=&quot;&quot;;&quot;&quot;;[.G709]-[.E710])">
            <text:p/>
          </table:table-cell>
          <table:table-cell table:style-name="ce45" table:formula="of:=IF([.D710]=&quot;&quot;;&quot;&quot;;[.H7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0]&lt;[.C$12];[.B710]+1;&quot;&quot;)">
            <text:p/>
          </table:table-cell>
          <table:table-cell table:style-name="ce22" table:formula="of:=IF([.C710]&lt;[.C$11];EOMONTH([.C710];+ 1);&quot;&quot;)">
            <text:p/>
          </table:table-cell>
          <table:table-cell table:style-name="ce29" table:formula="of:=IF([.B711]=&quot;&quot;;&quot;&quot;;[.G710]*[.K$6])">
            <text:p/>
          </table:table-cell>
          <table:table-cell table:style-name="ce29" table:formula="of:=IF([.B712]=&quot;&quot;;IF([.G710]=0;&quot;&quot;;[.G710]);IF([.B711]=&quot;&quot;;&quot;&quot;;[.H$6]-[.D711]))">
            <text:p/>
          </table:table-cell>
          <table:table-cell table:style-name="ce33" table:formula="of:=IF([.B711]=&quot;&quot;;&quot;&quot;;[.F710]-[.D711])">
            <text:p/>
          </table:table-cell>
          <table:table-cell table:style-name="ce33" table:formula="of:=IF([.B711]=&quot;&quot;;&quot;&quot;;[.G710]-[.E711])">
            <text:p/>
          </table:table-cell>
          <table:table-cell table:style-name="ce45" table:formula="of:=IF([.D711]=&quot;&quot;;&quot;&quot;;[.H7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1]&lt;[.C$12];[.B711]+1;&quot;&quot;)">
            <text:p/>
          </table:table-cell>
          <table:table-cell table:style-name="ce22" table:formula="of:=IF([.C711]&lt;[.C$11];EOMONTH([.C711];+ 1);&quot;&quot;)">
            <text:p/>
          </table:table-cell>
          <table:table-cell table:style-name="ce29" table:formula="of:=IF([.B712]=&quot;&quot;;&quot;&quot;;[.G711]*[.K$6])">
            <text:p/>
          </table:table-cell>
          <table:table-cell table:style-name="ce29" table:formula="of:=IF([.B713]=&quot;&quot;;IF([.G711]=0;&quot;&quot;;[.G711]);IF([.B712]=&quot;&quot;;&quot;&quot;;[.H$6]-[.D712]))">
            <text:p/>
          </table:table-cell>
          <table:table-cell table:style-name="ce33" table:formula="of:=IF([.B712]=&quot;&quot;;&quot;&quot;;[.F711]-[.D712])">
            <text:p/>
          </table:table-cell>
          <table:table-cell table:style-name="ce33" table:formula="of:=IF([.B712]=&quot;&quot;;&quot;&quot;;[.G711]-[.E712])">
            <text:p/>
          </table:table-cell>
          <table:table-cell table:style-name="ce45" table:formula="of:=IF([.D712]=&quot;&quot;;&quot;&quot;;[.H7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2]&lt;[.C$12];[.B712]+1;&quot;&quot;)">
            <text:p/>
          </table:table-cell>
          <table:table-cell table:style-name="ce22" table:formula="of:=IF([.C712]&lt;[.C$11];EOMONTH([.C712];+ 1);&quot;&quot;)">
            <text:p/>
          </table:table-cell>
          <table:table-cell table:style-name="ce29" table:formula="of:=IF([.B713]=&quot;&quot;;&quot;&quot;;[.G712]*[.K$6])">
            <text:p/>
          </table:table-cell>
          <table:table-cell table:style-name="ce29" table:formula="of:=IF([.B714]=&quot;&quot;;IF([.G712]=0;&quot;&quot;;[.G712]);IF([.B713]=&quot;&quot;;&quot;&quot;;[.H$6]-[.D713]))">
            <text:p/>
          </table:table-cell>
          <table:table-cell table:style-name="ce33" table:formula="of:=IF([.B713]=&quot;&quot;;&quot;&quot;;[.F712]-[.D713])">
            <text:p/>
          </table:table-cell>
          <table:table-cell table:style-name="ce33" table:formula="of:=IF([.B713]=&quot;&quot;;&quot;&quot;;[.G712]-[.E713])">
            <text:p/>
          </table:table-cell>
          <table:table-cell table:style-name="ce45" table:formula="of:=IF([.D713]=&quot;&quot;;&quot;&quot;;[.H7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3]&lt;[.C$12];[.B713]+1;&quot;&quot;)">
            <text:p/>
          </table:table-cell>
          <table:table-cell table:style-name="ce22" table:formula="of:=IF([.C713]&lt;[.C$11];EOMONTH([.C713];+ 1);&quot;&quot;)">
            <text:p/>
          </table:table-cell>
          <table:table-cell table:style-name="ce29" table:formula="of:=IF([.B714]=&quot;&quot;;&quot;&quot;;[.G713]*[.K$6])">
            <text:p/>
          </table:table-cell>
          <table:table-cell table:style-name="ce29" table:formula="of:=IF([.B715]=&quot;&quot;;IF([.G713]=0;&quot;&quot;;[.G713]);IF([.B714]=&quot;&quot;;&quot;&quot;;[.H$6]-[.D714]))">
            <text:p/>
          </table:table-cell>
          <table:table-cell table:style-name="ce33" table:formula="of:=IF([.B714]=&quot;&quot;;&quot;&quot;;[.F713]-[.D714])">
            <text:p/>
          </table:table-cell>
          <table:table-cell table:style-name="ce33" table:formula="of:=IF([.B714]=&quot;&quot;;&quot;&quot;;[.G713]-[.E714])">
            <text:p/>
          </table:table-cell>
          <table:table-cell table:style-name="ce45" table:formula="of:=IF([.D714]=&quot;&quot;;&quot;&quot;;[.H7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4]&lt;[.C$12];[.B714]+1;&quot;&quot;)">
            <text:p/>
          </table:table-cell>
          <table:table-cell table:style-name="ce22" table:formula="of:=IF([.C714]&lt;[.C$11];EOMONTH([.C714];+ 1);&quot;&quot;)">
            <text:p/>
          </table:table-cell>
          <table:table-cell table:style-name="ce29" table:formula="of:=IF([.B715]=&quot;&quot;;&quot;&quot;;[.G714]*[.K$6])">
            <text:p/>
          </table:table-cell>
          <table:table-cell table:style-name="ce29" table:formula="of:=IF([.B716]=&quot;&quot;;IF([.G714]=0;&quot;&quot;;[.G714]);IF([.B715]=&quot;&quot;;&quot;&quot;;[.H$6]-[.D715]))">
            <text:p/>
          </table:table-cell>
          <table:table-cell table:style-name="ce33" table:formula="of:=IF([.B715]=&quot;&quot;;&quot;&quot;;[.F714]-[.D715])">
            <text:p/>
          </table:table-cell>
          <table:table-cell table:style-name="ce33" table:formula="of:=IF([.B715]=&quot;&quot;;&quot;&quot;;[.G714]-[.E715])">
            <text:p/>
          </table:table-cell>
          <table:table-cell table:style-name="ce45" table:formula="of:=IF([.D715]=&quot;&quot;;&quot;&quot;;[.H7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5]&lt;[.C$12];[.B715]+1;&quot;&quot;)">
            <text:p/>
          </table:table-cell>
          <table:table-cell table:style-name="ce22" table:formula="of:=IF([.C715]&lt;[.C$11];EOMONTH([.C715];+ 1);&quot;&quot;)">
            <text:p/>
          </table:table-cell>
          <table:table-cell table:style-name="ce29" table:formula="of:=IF([.B716]=&quot;&quot;;&quot;&quot;;[.G715]*[.K$6])">
            <text:p/>
          </table:table-cell>
          <table:table-cell table:style-name="ce29" table:formula="of:=IF([.B717]=&quot;&quot;;IF([.G715]=0;&quot;&quot;;[.G715]);IF([.B716]=&quot;&quot;;&quot;&quot;;[.H$6]-[.D716]))">
            <text:p/>
          </table:table-cell>
          <table:table-cell table:style-name="ce33" table:formula="of:=IF([.B716]=&quot;&quot;;&quot;&quot;;[.F715]-[.D716])">
            <text:p/>
          </table:table-cell>
          <table:table-cell table:style-name="ce33" table:formula="of:=IF([.B716]=&quot;&quot;;&quot;&quot;;[.G715]-[.E716])">
            <text:p/>
          </table:table-cell>
          <table:table-cell table:style-name="ce45" table:formula="of:=IF([.D716]=&quot;&quot;;&quot;&quot;;[.H7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6]&lt;[.C$12];[.B716]+1;&quot;&quot;)">
            <text:p/>
          </table:table-cell>
          <table:table-cell table:style-name="ce22" table:formula="of:=IF([.C716]&lt;[.C$11];EOMONTH([.C716];+ 1);&quot;&quot;)">
            <text:p/>
          </table:table-cell>
          <table:table-cell table:style-name="ce29" table:formula="of:=IF([.B717]=&quot;&quot;;&quot;&quot;;[.G716]*[.K$6])">
            <text:p/>
          </table:table-cell>
          <table:table-cell table:style-name="ce29" table:formula="of:=IF([.B718]=&quot;&quot;;IF([.G716]=0;&quot;&quot;;[.G716]);IF([.B717]=&quot;&quot;;&quot;&quot;;[.H$6]-[.D717]))">
            <text:p/>
          </table:table-cell>
          <table:table-cell table:style-name="ce33" table:formula="of:=IF([.B717]=&quot;&quot;;&quot;&quot;;[.F716]-[.D717])">
            <text:p/>
          </table:table-cell>
          <table:table-cell table:style-name="ce33" table:formula="of:=IF([.B717]=&quot;&quot;;&quot;&quot;;[.G716]-[.E717])">
            <text:p/>
          </table:table-cell>
          <table:table-cell table:style-name="ce45" table:formula="of:=IF([.D717]=&quot;&quot;;&quot;&quot;;[.H7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7]&lt;[.C$12];[.B717]+1;&quot;&quot;)">
            <text:p/>
          </table:table-cell>
          <table:table-cell table:style-name="ce22" table:formula="of:=IF([.C717]&lt;[.C$11];EOMONTH([.C717];+ 1);&quot;&quot;)">
            <text:p/>
          </table:table-cell>
          <table:table-cell table:style-name="ce29" table:formula="of:=IF([.B718]=&quot;&quot;;&quot;&quot;;[.G717]*[.K$6])">
            <text:p/>
          </table:table-cell>
          <table:table-cell table:style-name="ce29" table:formula="of:=IF([.B719]=&quot;&quot;;IF([.G717]=0;&quot;&quot;;[.G717]);IF([.B718]=&quot;&quot;;&quot;&quot;;[.H$6]-[.D718]))">
            <text:p/>
          </table:table-cell>
          <table:table-cell table:style-name="ce33" table:formula="of:=IF([.B718]=&quot;&quot;;&quot;&quot;;[.F717]-[.D718])">
            <text:p/>
          </table:table-cell>
          <table:table-cell table:style-name="ce33" table:formula="of:=IF([.B718]=&quot;&quot;;&quot;&quot;;[.G717]-[.E718])">
            <text:p/>
          </table:table-cell>
          <table:table-cell table:style-name="ce45" table:formula="of:=IF([.D718]=&quot;&quot;;&quot;&quot;;[.H7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8]&lt;[.C$12];[.B718]+1;&quot;&quot;)">
            <text:p/>
          </table:table-cell>
          <table:table-cell table:style-name="ce22" table:formula="of:=IF([.C718]&lt;[.C$11];EOMONTH([.C718];+ 1);&quot;&quot;)">
            <text:p/>
          </table:table-cell>
          <table:table-cell table:style-name="ce29" table:formula="of:=IF([.B719]=&quot;&quot;;&quot;&quot;;[.G718]*[.K$6])">
            <text:p/>
          </table:table-cell>
          <table:table-cell table:style-name="ce29" table:formula="of:=IF([.B720]=&quot;&quot;;IF([.G718]=0;&quot;&quot;;[.G718]);IF([.B719]=&quot;&quot;;&quot;&quot;;[.H$6]-[.D719]))">
            <text:p/>
          </table:table-cell>
          <table:table-cell table:style-name="ce33" table:formula="of:=IF([.B719]=&quot;&quot;;&quot;&quot;;[.F718]-[.D719])">
            <text:p/>
          </table:table-cell>
          <table:table-cell table:style-name="ce33" table:formula="of:=IF([.B719]=&quot;&quot;;&quot;&quot;;[.G718]-[.E719])">
            <text:p/>
          </table:table-cell>
          <table:table-cell table:style-name="ce45" table:formula="of:=IF([.D719]=&quot;&quot;;&quot;&quot;;[.H7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9]&lt;[.C$12];[.B719]+1;&quot;&quot;)">
            <text:p/>
          </table:table-cell>
          <table:table-cell table:style-name="ce22" table:formula="of:=IF([.C719]&lt;[.C$11];EOMONTH([.C719];+ 1);&quot;&quot;)">
            <text:p/>
          </table:table-cell>
          <table:table-cell table:style-name="ce29" table:formula="of:=IF([.B720]=&quot;&quot;;&quot;&quot;;[.G719]*[.K$6])">
            <text:p/>
          </table:table-cell>
          <table:table-cell table:style-name="ce29" table:formula="of:=IF([.B721]=&quot;&quot;;IF([.G719]=0;&quot;&quot;;[.G719]);IF([.B720]=&quot;&quot;;&quot;&quot;;[.H$6]-[.D720]))">
            <text:p/>
          </table:table-cell>
          <table:table-cell table:style-name="ce33" table:formula="of:=IF([.B720]=&quot;&quot;;&quot;&quot;;[.F719]-[.D720])">
            <text:p/>
          </table:table-cell>
          <table:table-cell table:style-name="ce33" table:formula="of:=IF([.B720]=&quot;&quot;;&quot;&quot;;[.G719]-[.E720])">
            <text:p/>
          </table:table-cell>
          <table:table-cell table:style-name="ce45" table:formula="of:=IF([.D720]=&quot;&quot;;&quot;&quot;;[.H7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0]&lt;[.C$12];[.B720]+1;&quot;&quot;)">
            <text:p/>
          </table:table-cell>
          <table:table-cell table:style-name="ce22" table:formula="of:=IF([.C720]&lt;[.C$11];EOMONTH([.C720];+ 1);&quot;&quot;)">
            <text:p/>
          </table:table-cell>
          <table:table-cell table:style-name="ce29" table:formula="of:=IF([.B721]=&quot;&quot;;&quot;&quot;;[.G720]*[.K$6])">
            <text:p/>
          </table:table-cell>
          <table:table-cell table:style-name="ce29" table:formula="of:=IF([.B722]=&quot;&quot;;IF([.G720]=0;&quot;&quot;;[.G720]);IF([.B721]=&quot;&quot;;&quot;&quot;;[.H$6]-[.D721]))">
            <text:p/>
          </table:table-cell>
          <table:table-cell table:style-name="ce33" table:formula="of:=IF([.B721]=&quot;&quot;;&quot;&quot;;[.F720]-[.D721])">
            <text:p/>
          </table:table-cell>
          <table:table-cell table:style-name="ce33" table:formula="of:=IF([.B721]=&quot;&quot;;&quot;&quot;;[.G720]-[.E721])">
            <text:p/>
          </table:table-cell>
          <table:table-cell table:style-name="ce45" table:formula="of:=IF([.D721]=&quot;&quot;;&quot;&quot;;[.H7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1]&lt;[.C$12];[.B721]+1;&quot;&quot;)">
            <text:p/>
          </table:table-cell>
          <table:table-cell table:style-name="ce22" table:formula="of:=IF([.C721]&lt;[.C$11];EOMONTH([.C721];+ 1);&quot;&quot;)">
            <text:p/>
          </table:table-cell>
          <table:table-cell table:style-name="ce29" table:formula="of:=IF([.B722]=&quot;&quot;;&quot;&quot;;[.G721]*[.K$6])">
            <text:p/>
          </table:table-cell>
          <table:table-cell table:style-name="ce29" table:formula="of:=IF([.B723]=&quot;&quot;;IF([.G721]=0;&quot;&quot;;[.G721]);IF([.B722]=&quot;&quot;;&quot;&quot;;[.H$6]-[.D722]))">
            <text:p/>
          </table:table-cell>
          <table:table-cell table:style-name="ce33" table:formula="of:=IF([.B722]=&quot;&quot;;&quot;&quot;;[.F721]-[.D722])">
            <text:p/>
          </table:table-cell>
          <table:table-cell table:style-name="ce33" table:formula="of:=IF([.B722]=&quot;&quot;;&quot;&quot;;[.G721]-[.E722])">
            <text:p/>
          </table:table-cell>
          <table:table-cell table:style-name="ce45" table:formula="of:=IF([.D722]=&quot;&quot;;&quot;&quot;;[.H7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2]&lt;[.C$12];[.B722]+1;&quot;&quot;)">
            <text:p/>
          </table:table-cell>
          <table:table-cell table:style-name="ce22" table:formula="of:=IF([.C722]&lt;[.C$11];EOMONTH([.C722];+ 1);&quot;&quot;)">
            <text:p/>
          </table:table-cell>
          <table:table-cell table:style-name="ce29" table:formula="of:=IF([.B723]=&quot;&quot;;&quot;&quot;;[.G722]*[.K$6])">
            <text:p/>
          </table:table-cell>
          <table:table-cell table:style-name="ce29" table:formula="of:=IF([.B724]=&quot;&quot;;IF([.G722]=0;&quot;&quot;;[.G722]);IF([.B723]=&quot;&quot;;&quot;&quot;;[.H$6]-[.D723]))">
            <text:p/>
          </table:table-cell>
          <table:table-cell table:style-name="ce33" table:formula="of:=IF([.B723]=&quot;&quot;;&quot;&quot;;[.F722]-[.D723])">
            <text:p/>
          </table:table-cell>
          <table:table-cell table:style-name="ce33" table:formula="of:=IF([.B723]=&quot;&quot;;&quot;&quot;;[.G722]-[.E723])">
            <text:p/>
          </table:table-cell>
          <table:table-cell table:style-name="ce45" table:formula="of:=IF([.D723]=&quot;&quot;;&quot;&quot;;[.H7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3]&lt;[.C$12];[.B723]+1;&quot;&quot;)">
            <text:p/>
          </table:table-cell>
          <table:table-cell table:style-name="ce22" table:formula="of:=IF([.C723]&lt;[.C$11];EOMONTH([.C723];+ 1);&quot;&quot;)">
            <text:p/>
          </table:table-cell>
          <table:table-cell table:style-name="ce29" table:formula="of:=IF([.B724]=&quot;&quot;;&quot;&quot;;[.G723]*[.K$6])">
            <text:p/>
          </table:table-cell>
          <table:table-cell table:style-name="ce29" table:formula="of:=IF([.B725]=&quot;&quot;;IF([.G723]=0;&quot;&quot;;[.G723]);IF([.B724]=&quot;&quot;;&quot;&quot;;[.H$6]-[.D724]))">
            <text:p/>
          </table:table-cell>
          <table:table-cell table:style-name="ce33" table:formula="of:=IF([.B724]=&quot;&quot;;&quot;&quot;;[.F723]-[.D724])">
            <text:p/>
          </table:table-cell>
          <table:table-cell table:style-name="ce33" table:formula="of:=IF([.B724]=&quot;&quot;;&quot;&quot;;[.G723]-[.E724])">
            <text:p/>
          </table:table-cell>
          <table:table-cell table:style-name="ce45" table:formula="of:=IF([.D724]=&quot;&quot;;&quot;&quot;;[.H7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4]&lt;[.C$12];[.B724]+1;&quot;&quot;)">
            <text:p/>
          </table:table-cell>
          <table:table-cell table:style-name="ce22" table:formula="of:=IF([.C724]&lt;[.C$11];EOMONTH([.C724];+ 1);&quot;&quot;)">
            <text:p/>
          </table:table-cell>
          <table:table-cell table:style-name="ce29" table:formula="of:=IF([.B725]=&quot;&quot;;&quot;&quot;;[.G724]*[.K$6])">
            <text:p/>
          </table:table-cell>
          <table:table-cell table:style-name="ce29" table:formula="of:=IF([.B726]=&quot;&quot;;IF([.G724]=0;&quot;&quot;;[.G724]);IF([.B725]=&quot;&quot;;&quot;&quot;;[.H$6]-[.D725]))">
            <text:p/>
          </table:table-cell>
          <table:table-cell table:style-name="ce33" table:formula="of:=IF([.B725]=&quot;&quot;;&quot;&quot;;[.F724]-[.D725])">
            <text:p/>
          </table:table-cell>
          <table:table-cell table:style-name="ce33" table:formula="of:=IF([.B725]=&quot;&quot;;&quot;&quot;;[.G724]-[.E725])">
            <text:p/>
          </table:table-cell>
          <table:table-cell table:style-name="ce45" table:formula="of:=IF([.D725]=&quot;&quot;;&quot;&quot;;[.H7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5]&lt;[.C$12];[.B725]+1;&quot;&quot;)">
            <text:p/>
          </table:table-cell>
          <table:table-cell table:style-name="ce22" table:formula="of:=IF([.C725]&lt;[.C$11];EOMONTH([.C725];+ 1);&quot;&quot;)">
            <text:p/>
          </table:table-cell>
          <table:table-cell table:style-name="ce29" table:formula="of:=IF([.B726]=&quot;&quot;;&quot;&quot;;[.G725]*[.K$6])">
            <text:p/>
          </table:table-cell>
          <table:table-cell table:style-name="ce29" table:formula="of:=IF([.B727]=&quot;&quot;;IF([.G725]=0;&quot;&quot;;[.G725]);IF([.B726]=&quot;&quot;;&quot;&quot;;[.H$6]-[.D726]))">
            <text:p/>
          </table:table-cell>
          <table:table-cell table:style-name="ce33" table:formula="of:=IF([.B726]=&quot;&quot;;&quot;&quot;;[.F725]-[.D726])">
            <text:p/>
          </table:table-cell>
          <table:table-cell table:style-name="ce33" table:formula="of:=IF([.B726]=&quot;&quot;;&quot;&quot;;[.G725]-[.E726])">
            <text:p/>
          </table:table-cell>
          <table:table-cell table:style-name="ce45" table:formula="of:=IF([.D726]=&quot;&quot;;&quot;&quot;;[.H7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6]&lt;[.C$12];[.B726]+1;&quot;&quot;)">
            <text:p/>
          </table:table-cell>
          <table:table-cell table:style-name="ce22" table:formula="of:=IF([.C726]&lt;[.C$11];EOMONTH([.C726];+ 1);&quot;&quot;)">
            <text:p/>
          </table:table-cell>
          <table:table-cell table:style-name="ce29" table:formula="of:=IF([.B727]=&quot;&quot;;&quot;&quot;;[.G726]*[.K$6])">
            <text:p/>
          </table:table-cell>
          <table:table-cell table:style-name="ce29" table:formula="of:=IF([.B728]=&quot;&quot;;IF([.G726]=0;&quot;&quot;;[.G726]);IF([.B727]=&quot;&quot;;&quot;&quot;;[.H$6]-[.D727]))">
            <text:p/>
          </table:table-cell>
          <table:table-cell table:style-name="ce33" table:formula="of:=IF([.B727]=&quot;&quot;;&quot;&quot;;[.F726]-[.D727])">
            <text:p/>
          </table:table-cell>
          <table:table-cell table:style-name="ce33" table:formula="of:=IF([.B727]=&quot;&quot;;&quot;&quot;;[.G726]-[.E727])">
            <text:p/>
          </table:table-cell>
          <table:table-cell table:style-name="ce45" table:formula="of:=IF([.D727]=&quot;&quot;;&quot;&quot;;[.H7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7]&lt;[.C$12];[.B727]+1;&quot;&quot;)">
            <text:p/>
          </table:table-cell>
          <table:table-cell table:style-name="ce22" table:formula="of:=IF([.C727]&lt;[.C$11];EOMONTH([.C727];+ 1);&quot;&quot;)">
            <text:p/>
          </table:table-cell>
          <table:table-cell table:style-name="ce29" table:formula="of:=IF([.B728]=&quot;&quot;;&quot;&quot;;[.G727]*[.K$6])">
            <text:p/>
          </table:table-cell>
          <table:table-cell table:style-name="ce29" table:formula="of:=IF([.B729]=&quot;&quot;;IF([.G727]=0;&quot;&quot;;[.G727]);IF([.B728]=&quot;&quot;;&quot;&quot;;[.H$6]-[.D728]))">
            <text:p/>
          </table:table-cell>
          <table:table-cell table:style-name="ce33" table:formula="of:=IF([.B728]=&quot;&quot;;&quot;&quot;;[.F727]-[.D728])">
            <text:p/>
          </table:table-cell>
          <table:table-cell table:style-name="ce33" table:formula="of:=IF([.B728]=&quot;&quot;;&quot;&quot;;[.G727]-[.E728])">
            <text:p/>
          </table:table-cell>
          <table:table-cell table:style-name="ce45" table:formula="of:=IF([.D728]=&quot;&quot;;&quot;&quot;;[.H7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8]&lt;[.C$12];[.B728]+1;&quot;&quot;)">
            <text:p/>
          </table:table-cell>
          <table:table-cell table:style-name="ce22" table:formula="of:=IF([.C728]&lt;[.C$11];EOMONTH([.C728];+ 1);&quot;&quot;)">
            <text:p/>
          </table:table-cell>
          <table:table-cell table:style-name="ce29" table:formula="of:=IF([.B729]=&quot;&quot;;&quot;&quot;;[.G728]*[.K$6])">
            <text:p/>
          </table:table-cell>
          <table:table-cell table:style-name="ce29" table:formula="of:=IF([.B730]=&quot;&quot;;IF([.G728]=0;&quot;&quot;;[.G728]);IF([.B729]=&quot;&quot;;&quot;&quot;;[.H$6]-[.D729]))">
            <text:p/>
          </table:table-cell>
          <table:table-cell table:style-name="ce33" table:formula="of:=IF([.B729]=&quot;&quot;;&quot;&quot;;[.F728]-[.D729])">
            <text:p/>
          </table:table-cell>
          <table:table-cell table:style-name="ce33" table:formula="of:=IF([.B729]=&quot;&quot;;&quot;&quot;;[.G728]-[.E729])">
            <text:p/>
          </table:table-cell>
          <table:table-cell table:style-name="ce45" table:formula="of:=IF([.D729]=&quot;&quot;;&quot;&quot;;[.H7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9]&lt;[.C$12];[.B729]+1;&quot;&quot;)">
            <text:p/>
          </table:table-cell>
          <table:table-cell table:style-name="ce22" table:formula="of:=IF([.C729]&lt;[.C$11];EOMONTH([.C729];+ 1);&quot;&quot;)">
            <text:p/>
          </table:table-cell>
          <table:table-cell table:style-name="ce29" table:formula="of:=IF([.B730]=&quot;&quot;;&quot;&quot;;[.G729]*[.K$6])">
            <text:p/>
          </table:table-cell>
          <table:table-cell table:style-name="ce29" table:formula="of:=IF([.B731]=&quot;&quot;;IF([.G729]=0;&quot;&quot;;[.G729]);IF([.B730]=&quot;&quot;;&quot;&quot;;[.H$6]-[.D730]))">
            <text:p/>
          </table:table-cell>
          <table:table-cell table:style-name="ce33" table:formula="of:=IF([.B730]=&quot;&quot;;&quot;&quot;;[.F729]-[.D730])">
            <text:p/>
          </table:table-cell>
          <table:table-cell table:style-name="ce33" table:formula="of:=IF([.B730]=&quot;&quot;;&quot;&quot;;[.G729]-[.E730])">
            <text:p/>
          </table:table-cell>
          <table:table-cell table:style-name="ce45" table:formula="of:=IF([.D730]=&quot;&quot;;&quot;&quot;;[.H7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0]&lt;[.C$12];[.B730]+1;&quot;&quot;)">
            <text:p/>
          </table:table-cell>
          <table:table-cell table:style-name="ce22" table:formula="of:=IF([.C730]&lt;[.C$11];EOMONTH([.C730];+ 1);&quot;&quot;)">
            <text:p/>
          </table:table-cell>
          <table:table-cell table:style-name="ce29" table:formula="of:=IF([.B731]=&quot;&quot;;&quot;&quot;;[.G730]*[.K$6])">
            <text:p/>
          </table:table-cell>
          <table:table-cell table:style-name="ce29" table:formula="of:=IF([.B732]=&quot;&quot;;IF([.G730]=0;&quot;&quot;;[.G730]);IF([.B731]=&quot;&quot;;&quot;&quot;;[.H$6]-[.D731]))">
            <text:p/>
          </table:table-cell>
          <table:table-cell table:style-name="ce33" table:formula="of:=IF([.B731]=&quot;&quot;;&quot;&quot;;[.F730]-[.D731])">
            <text:p/>
          </table:table-cell>
          <table:table-cell table:style-name="ce33" table:formula="of:=IF([.B731]=&quot;&quot;;&quot;&quot;;[.G730]-[.E731])">
            <text:p/>
          </table:table-cell>
          <table:table-cell table:style-name="ce45" table:formula="of:=IF([.D731]=&quot;&quot;;&quot;&quot;;[.H7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1]&lt;[.C$12];[.B731]+1;&quot;&quot;)">
            <text:p/>
          </table:table-cell>
          <table:table-cell table:style-name="ce22" table:formula="of:=IF([.C731]&lt;[.C$11];EOMONTH([.C731];+ 1);&quot;&quot;)">
            <text:p/>
          </table:table-cell>
          <table:table-cell table:style-name="ce29" table:formula="of:=IF([.B732]=&quot;&quot;;&quot;&quot;;[.G731]*[.K$6])">
            <text:p/>
          </table:table-cell>
          <table:table-cell table:style-name="ce29" table:formula="of:=IF([.B733]=&quot;&quot;;IF([.G731]=0;&quot;&quot;;[.G731]);IF([.B732]=&quot;&quot;;&quot;&quot;;[.H$6]-[.D732]))">
            <text:p/>
          </table:table-cell>
          <table:table-cell table:style-name="ce33" table:formula="of:=IF([.B732]=&quot;&quot;;&quot;&quot;;[.F731]-[.D732])">
            <text:p/>
          </table:table-cell>
          <table:table-cell table:style-name="ce33" table:formula="of:=IF([.B732]=&quot;&quot;;&quot;&quot;;[.G731]-[.E732])">
            <text:p/>
          </table:table-cell>
          <table:table-cell table:style-name="ce45" table:formula="of:=IF([.D732]=&quot;&quot;;&quot;&quot;;[.H7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2]&lt;[.C$12];[.B732]+1;&quot;&quot;)">
            <text:p/>
          </table:table-cell>
          <table:table-cell table:style-name="ce22" table:formula="of:=IF([.C732]&lt;[.C$11];EOMONTH([.C732];+ 1);&quot;&quot;)">
            <text:p/>
          </table:table-cell>
          <table:table-cell table:style-name="ce29" table:formula="of:=IF([.B733]=&quot;&quot;;&quot;&quot;;[.G732]*[.K$6])">
            <text:p/>
          </table:table-cell>
          <table:table-cell table:style-name="ce29" table:formula="of:=IF([.B734]=&quot;&quot;;IF([.G732]=0;&quot;&quot;;[.G732]);IF([.B733]=&quot;&quot;;&quot;&quot;;[.H$6]-[.D733]))">
            <text:p/>
          </table:table-cell>
          <table:table-cell table:style-name="ce33" table:formula="of:=IF([.B733]=&quot;&quot;;&quot;&quot;;[.F732]-[.D733])">
            <text:p/>
          </table:table-cell>
          <table:table-cell table:style-name="ce33" table:formula="of:=IF([.B733]=&quot;&quot;;&quot;&quot;;[.G732]-[.E733])">
            <text:p/>
          </table:table-cell>
          <table:table-cell table:style-name="ce45" table:formula="of:=IF([.D733]=&quot;&quot;;&quot;&quot;;[.H7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3]&lt;[.C$12];[.B733]+1;&quot;&quot;)">
            <text:p/>
          </table:table-cell>
          <table:table-cell table:style-name="ce22" table:formula="of:=IF([.C733]&lt;[.C$11];EOMONTH([.C733];+ 1);&quot;&quot;)">
            <text:p/>
          </table:table-cell>
          <table:table-cell table:style-name="ce29" table:formula="of:=IF([.B734]=&quot;&quot;;&quot;&quot;;[.G733]*[.K$6])">
            <text:p/>
          </table:table-cell>
          <table:table-cell table:style-name="ce29" table:formula="of:=IF([.B735]=&quot;&quot;;IF([.G733]=0;&quot;&quot;;[.G733]);IF([.B734]=&quot;&quot;;&quot;&quot;;[.H$6]-[.D734]))">
            <text:p/>
          </table:table-cell>
          <table:table-cell table:style-name="ce33" table:formula="of:=IF([.B734]=&quot;&quot;;&quot;&quot;;[.F733]-[.D734])">
            <text:p/>
          </table:table-cell>
          <table:table-cell table:style-name="ce33" table:formula="of:=IF([.B734]=&quot;&quot;;&quot;&quot;;[.G733]-[.E734])">
            <text:p/>
          </table:table-cell>
          <table:table-cell table:style-name="ce45" table:formula="of:=IF([.D734]=&quot;&quot;;&quot;&quot;;[.H7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4]&lt;[.C$12];[.B734]+1;&quot;&quot;)">
            <text:p/>
          </table:table-cell>
          <table:table-cell table:style-name="ce22" table:formula="of:=IF([.C734]&lt;[.C$11];EOMONTH([.C734];+ 1);&quot;&quot;)">
            <text:p/>
          </table:table-cell>
          <table:table-cell table:style-name="ce29" table:formula="of:=IF([.B735]=&quot;&quot;;&quot;&quot;;[.G734]*[.K$6])">
            <text:p/>
          </table:table-cell>
          <table:table-cell table:style-name="ce29" table:formula="of:=IF([.B736]=&quot;&quot;;IF([.G734]=0;&quot;&quot;;[.G734]);IF([.B735]=&quot;&quot;;&quot;&quot;;[.H$6]-[.D735]))">
            <text:p/>
          </table:table-cell>
          <table:table-cell table:style-name="ce33" table:formula="of:=IF([.B735]=&quot;&quot;;&quot;&quot;;[.F734]-[.D735])">
            <text:p/>
          </table:table-cell>
          <table:table-cell table:style-name="ce33" table:formula="of:=IF([.B735]=&quot;&quot;;&quot;&quot;;[.G734]-[.E735])">
            <text:p/>
          </table:table-cell>
          <table:table-cell table:style-name="ce45" table:formula="of:=IF([.D735]=&quot;&quot;;&quot;&quot;;[.H7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5]&lt;[.C$12];[.B735]+1;&quot;&quot;)">
            <text:p/>
          </table:table-cell>
          <table:table-cell table:style-name="ce22" table:formula="of:=IF([.C735]&lt;[.C$11];EOMONTH([.C735];+ 1);&quot;&quot;)">
            <text:p/>
          </table:table-cell>
          <table:table-cell table:style-name="ce29" table:formula="of:=IF([.B736]=&quot;&quot;;&quot;&quot;;[.G735]*[.K$6])">
            <text:p/>
          </table:table-cell>
          <table:table-cell table:style-name="ce29" table:formula="of:=IF([.B737]=&quot;&quot;;IF([.G735]=0;&quot;&quot;;[.G735]);IF([.B736]=&quot;&quot;;&quot;&quot;;[.H$6]-[.D736]))">
            <text:p/>
          </table:table-cell>
          <table:table-cell table:style-name="ce33" table:formula="of:=IF([.B736]=&quot;&quot;;&quot;&quot;;[.F735]-[.D736])">
            <text:p/>
          </table:table-cell>
          <table:table-cell table:style-name="ce33" table:formula="of:=IF([.B736]=&quot;&quot;;&quot;&quot;;[.G735]-[.E736])">
            <text:p/>
          </table:table-cell>
          <table:table-cell table:style-name="ce45" table:formula="of:=IF([.D736]=&quot;&quot;;&quot;&quot;;[.H7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6]&lt;[.C$12];[.B736]+1;&quot;&quot;)">
            <text:p/>
          </table:table-cell>
          <table:table-cell table:style-name="ce22" table:formula="of:=IF([.C736]&lt;[.C$11];EOMONTH([.C736];+ 1);&quot;&quot;)">
            <text:p/>
          </table:table-cell>
          <table:table-cell table:style-name="ce29" table:formula="of:=IF([.B737]=&quot;&quot;;&quot;&quot;;[.G736]*[.K$6])">
            <text:p/>
          </table:table-cell>
          <table:table-cell table:style-name="ce29" table:formula="of:=IF([.B738]=&quot;&quot;;IF([.G736]=0;&quot;&quot;;[.G736]);IF([.B737]=&quot;&quot;;&quot;&quot;;[.H$6]-[.D737]))">
            <text:p/>
          </table:table-cell>
          <table:table-cell table:style-name="ce33" table:formula="of:=IF([.B737]=&quot;&quot;;&quot;&quot;;[.F736]-[.D737])">
            <text:p/>
          </table:table-cell>
          <table:table-cell table:style-name="ce33" table:formula="of:=IF([.B737]=&quot;&quot;;&quot;&quot;;[.G736]-[.E737])">
            <text:p/>
          </table:table-cell>
          <table:table-cell table:style-name="ce45" table:formula="of:=IF([.D737]=&quot;&quot;;&quot;&quot;;[.H7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7]&lt;[.C$12];[.B737]+1;&quot;&quot;)">
            <text:p/>
          </table:table-cell>
          <table:table-cell table:style-name="ce22" table:formula="of:=IF([.C737]&lt;[.C$11];EOMONTH([.C737];+ 1);&quot;&quot;)">
            <text:p/>
          </table:table-cell>
          <table:table-cell table:style-name="ce29" table:formula="of:=IF([.B738]=&quot;&quot;;&quot;&quot;;[.G737]*[.K$6])">
            <text:p/>
          </table:table-cell>
          <table:table-cell table:style-name="ce29" table:formula="of:=IF([.B739]=&quot;&quot;;IF([.G737]=0;&quot;&quot;;[.G737]);IF([.B738]=&quot;&quot;;&quot;&quot;;[.H$6]-[.D738]))">
            <text:p/>
          </table:table-cell>
          <table:table-cell table:style-name="ce33" table:formula="of:=IF([.B738]=&quot;&quot;;&quot;&quot;;[.F737]-[.D738])">
            <text:p/>
          </table:table-cell>
          <table:table-cell table:style-name="ce33" table:formula="of:=IF([.B738]=&quot;&quot;;&quot;&quot;;[.G737]-[.E738])">
            <text:p/>
          </table:table-cell>
          <table:table-cell table:style-name="ce45" table:formula="of:=IF([.D738]=&quot;&quot;;&quot;&quot;;[.H7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8]&lt;[.C$12];[.B738]+1;&quot;&quot;)">
            <text:p/>
          </table:table-cell>
          <table:table-cell table:style-name="ce22" table:formula="of:=IF([.C738]&lt;[.C$11];EOMONTH([.C738];+ 1);&quot;&quot;)">
            <text:p/>
          </table:table-cell>
          <table:table-cell table:style-name="ce29" table:formula="of:=IF([.B739]=&quot;&quot;;&quot;&quot;;[.G738]*[.K$6])">
            <text:p/>
          </table:table-cell>
          <table:table-cell table:style-name="ce29" table:formula="of:=IF([.B740]=&quot;&quot;;IF([.G738]=0;&quot;&quot;;[.G738]);IF([.B739]=&quot;&quot;;&quot;&quot;;[.H$6]-[.D739]))">
            <text:p/>
          </table:table-cell>
          <table:table-cell table:style-name="ce33" table:formula="of:=IF([.B739]=&quot;&quot;;&quot;&quot;;[.F738]-[.D739])">
            <text:p/>
          </table:table-cell>
          <table:table-cell table:style-name="ce33" table:formula="of:=IF([.B739]=&quot;&quot;;&quot;&quot;;[.G738]-[.E739])">
            <text:p/>
          </table:table-cell>
          <table:table-cell table:style-name="ce45" table:formula="of:=IF([.D739]=&quot;&quot;;&quot;&quot;;[.H7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9]&lt;[.C$12];[.B739]+1;&quot;&quot;)">
            <text:p/>
          </table:table-cell>
          <table:table-cell table:style-name="ce22" table:formula="of:=IF([.C739]&lt;[.C$11];EOMONTH([.C739];+ 1);&quot;&quot;)">
            <text:p/>
          </table:table-cell>
          <table:table-cell table:style-name="ce29" table:formula="of:=IF([.B740]=&quot;&quot;;&quot;&quot;;[.G739]*[.K$6])">
            <text:p/>
          </table:table-cell>
          <table:table-cell table:style-name="ce29" table:formula="of:=IF([.B741]=&quot;&quot;;IF([.G739]=0;&quot;&quot;;[.G739]);IF([.B740]=&quot;&quot;;&quot;&quot;;[.H$6]-[.D740]))">
            <text:p/>
          </table:table-cell>
          <table:table-cell table:style-name="ce33" table:formula="of:=IF([.B740]=&quot;&quot;;&quot;&quot;;[.F739]-[.D740])">
            <text:p/>
          </table:table-cell>
          <table:table-cell table:style-name="ce33" table:formula="of:=IF([.B740]=&quot;&quot;;&quot;&quot;;[.G739]-[.E740])">
            <text:p/>
          </table:table-cell>
          <table:table-cell table:style-name="ce45" table:formula="of:=IF([.D740]=&quot;&quot;;&quot;&quot;;[.H7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0]&lt;[.C$12];[.B740]+1;&quot;&quot;)">
            <text:p/>
          </table:table-cell>
          <table:table-cell table:style-name="ce22" table:formula="of:=IF([.C740]&lt;[.C$11];EOMONTH([.C740];+ 1);&quot;&quot;)">
            <text:p/>
          </table:table-cell>
          <table:table-cell table:style-name="ce29" table:formula="of:=IF([.B741]=&quot;&quot;;&quot;&quot;;[.G740]*[.K$6])">
            <text:p/>
          </table:table-cell>
          <table:table-cell table:style-name="ce29" table:formula="of:=IF([.B742]=&quot;&quot;;IF([.G740]=0;&quot;&quot;;[.G740]);IF([.B741]=&quot;&quot;;&quot;&quot;;[.H$6]-[.D741]))">
            <text:p/>
          </table:table-cell>
          <table:table-cell table:style-name="ce33" table:formula="of:=IF([.B741]=&quot;&quot;;&quot;&quot;;[.F740]-[.D741])">
            <text:p/>
          </table:table-cell>
          <table:table-cell table:style-name="ce33" table:formula="of:=IF([.B741]=&quot;&quot;;&quot;&quot;;[.G740]-[.E741])">
            <text:p/>
          </table:table-cell>
          <table:table-cell table:style-name="ce45" table:formula="of:=IF([.D741]=&quot;&quot;;&quot;&quot;;[.H7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1]&lt;[.C$12];[.B741]+1;&quot;&quot;)">
            <text:p/>
          </table:table-cell>
          <table:table-cell table:style-name="ce22" table:formula="of:=IF([.C741]&lt;[.C$11];EOMONTH([.C741];+ 1);&quot;&quot;)">
            <text:p/>
          </table:table-cell>
          <table:table-cell table:style-name="ce29" table:formula="of:=IF([.B742]=&quot;&quot;;&quot;&quot;;[.G741]*[.K$6])">
            <text:p/>
          </table:table-cell>
          <table:table-cell table:style-name="ce29" table:formula="of:=IF([.B743]=&quot;&quot;;IF([.G741]=0;&quot;&quot;;[.G741]);IF([.B742]=&quot;&quot;;&quot;&quot;;[.H$6]-[.D742]))">
            <text:p/>
          </table:table-cell>
          <table:table-cell table:style-name="ce33" table:formula="of:=IF([.B742]=&quot;&quot;;&quot;&quot;;[.F741]-[.D742])">
            <text:p/>
          </table:table-cell>
          <table:table-cell table:style-name="ce33" table:formula="of:=IF([.B742]=&quot;&quot;;&quot;&quot;;[.G741]-[.E742])">
            <text:p/>
          </table:table-cell>
          <table:table-cell table:style-name="ce45" table:formula="of:=IF([.D742]=&quot;&quot;;&quot;&quot;;[.H7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2]&lt;[.C$12];[.B742]+1;&quot;&quot;)">
            <text:p/>
          </table:table-cell>
          <table:table-cell table:style-name="ce22" table:formula="of:=IF([.C742]&lt;[.C$11];EOMONTH([.C742];+ 1);&quot;&quot;)">
            <text:p/>
          </table:table-cell>
          <table:table-cell table:style-name="ce29" table:formula="of:=IF([.B743]=&quot;&quot;;&quot;&quot;;[.G742]*[.K$6])">
            <text:p/>
          </table:table-cell>
          <table:table-cell table:style-name="ce29" table:formula="of:=IF([.B744]=&quot;&quot;;IF([.G742]=0;&quot;&quot;;[.G742]);IF([.B743]=&quot;&quot;;&quot;&quot;;[.H$6]-[.D743]))">
            <text:p/>
          </table:table-cell>
          <table:table-cell table:style-name="ce33" table:formula="of:=IF([.B743]=&quot;&quot;;&quot;&quot;;[.F742]-[.D743])">
            <text:p/>
          </table:table-cell>
          <table:table-cell table:style-name="ce33" table:formula="of:=IF([.B743]=&quot;&quot;;&quot;&quot;;[.G742]-[.E743])">
            <text:p/>
          </table:table-cell>
          <table:table-cell table:style-name="ce45" table:formula="of:=IF([.D743]=&quot;&quot;;&quot;&quot;;[.H7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3]&lt;[.C$12];[.B743]+1;&quot;&quot;)">
            <text:p/>
          </table:table-cell>
          <table:table-cell table:style-name="ce22" table:formula="of:=IF([.C743]&lt;[.C$11];EOMONTH([.C743];+ 1);&quot;&quot;)">
            <text:p/>
          </table:table-cell>
          <table:table-cell table:style-name="ce29" table:formula="of:=IF([.B744]=&quot;&quot;;&quot;&quot;;[.G743]*[.K$6])">
            <text:p/>
          </table:table-cell>
          <table:table-cell table:style-name="ce29" table:formula="of:=IF([.B745]=&quot;&quot;;IF([.G743]=0;&quot;&quot;;[.G743]);IF([.B744]=&quot;&quot;;&quot;&quot;;[.H$6]-[.D744]))">
            <text:p/>
          </table:table-cell>
          <table:table-cell table:style-name="ce33" table:formula="of:=IF([.B744]=&quot;&quot;;&quot;&quot;;[.F743]-[.D744])">
            <text:p/>
          </table:table-cell>
          <table:table-cell table:style-name="ce33" table:formula="of:=IF([.B744]=&quot;&quot;;&quot;&quot;;[.G743]-[.E744])">
            <text:p/>
          </table:table-cell>
          <table:table-cell table:style-name="ce45" table:formula="of:=IF([.D744]=&quot;&quot;;&quot;&quot;;[.H7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4]&lt;[.C$12];[.B744]+1;&quot;&quot;)">
            <text:p/>
          </table:table-cell>
          <table:table-cell table:style-name="ce22" table:formula="of:=IF([.C744]&lt;[.C$11];EOMONTH([.C744];+ 1);&quot;&quot;)">
            <text:p/>
          </table:table-cell>
          <table:table-cell table:style-name="ce29" table:formula="of:=IF([.B745]=&quot;&quot;;&quot;&quot;;[.G744]*[.K$6])">
            <text:p/>
          </table:table-cell>
          <table:table-cell table:style-name="ce29" table:formula="of:=IF([.B746]=&quot;&quot;;IF([.G744]=0;&quot;&quot;;[.G744]);IF([.B745]=&quot;&quot;;&quot;&quot;;[.H$6]-[.D745]))">
            <text:p/>
          </table:table-cell>
          <table:table-cell table:style-name="ce33" table:formula="of:=IF([.B745]=&quot;&quot;;&quot;&quot;;[.F744]-[.D745])">
            <text:p/>
          </table:table-cell>
          <table:table-cell table:style-name="ce33" table:formula="of:=IF([.B745]=&quot;&quot;;&quot;&quot;;[.G744]-[.E745])">
            <text:p/>
          </table:table-cell>
          <table:table-cell table:style-name="ce45" table:formula="of:=IF([.D745]=&quot;&quot;;&quot;&quot;;[.H7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5]&lt;[.C$12];[.B745]+1;&quot;&quot;)">
            <text:p/>
          </table:table-cell>
          <table:table-cell table:style-name="ce22" table:formula="of:=IF([.C745]&lt;[.C$11];EOMONTH([.C745];+ 1);&quot;&quot;)">
            <text:p/>
          </table:table-cell>
          <table:table-cell table:style-name="ce29" table:formula="of:=IF([.B746]=&quot;&quot;;&quot;&quot;;[.G745]*[.K$6])">
            <text:p/>
          </table:table-cell>
          <table:table-cell table:style-name="ce29" table:formula="of:=IF([.B747]=&quot;&quot;;IF([.G745]=0;&quot;&quot;;[.G745]);IF([.B746]=&quot;&quot;;&quot;&quot;;[.H$6]-[.D746]))">
            <text:p/>
          </table:table-cell>
          <table:table-cell table:style-name="ce33" table:formula="of:=IF([.B746]=&quot;&quot;;&quot;&quot;;[.F745]-[.D746])">
            <text:p/>
          </table:table-cell>
          <table:table-cell table:style-name="ce33" table:formula="of:=IF([.B746]=&quot;&quot;;&quot;&quot;;[.G745]-[.E746])">
            <text:p/>
          </table:table-cell>
          <table:table-cell table:style-name="ce45" table:formula="of:=IF([.D746]=&quot;&quot;;&quot;&quot;;[.H7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6]&lt;[.C$12];[.B746]+1;&quot;&quot;)">
            <text:p/>
          </table:table-cell>
          <table:table-cell table:style-name="ce22" table:formula="of:=IF([.C746]&lt;[.C$11];EOMONTH([.C746];+ 1);&quot;&quot;)">
            <text:p/>
          </table:table-cell>
          <table:table-cell table:style-name="ce29" table:formula="of:=IF([.B747]=&quot;&quot;;&quot;&quot;;[.G746]*[.K$6])">
            <text:p/>
          </table:table-cell>
          <table:table-cell table:style-name="ce29" table:formula="of:=IF([.B748]=&quot;&quot;;IF([.G746]=0;&quot;&quot;;[.G746]);IF([.B747]=&quot;&quot;;&quot;&quot;;[.H$6]-[.D747]))">
            <text:p/>
          </table:table-cell>
          <table:table-cell table:style-name="ce33" table:formula="of:=IF([.B747]=&quot;&quot;;&quot;&quot;;[.F746]-[.D747])">
            <text:p/>
          </table:table-cell>
          <table:table-cell table:style-name="ce33" table:formula="of:=IF([.B747]=&quot;&quot;;&quot;&quot;;[.G746]-[.E747])">
            <text:p/>
          </table:table-cell>
          <table:table-cell table:style-name="ce45" table:formula="of:=IF([.D747]=&quot;&quot;;&quot;&quot;;[.H7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7]&lt;[.C$12];[.B747]+1;&quot;&quot;)">
            <text:p/>
          </table:table-cell>
          <table:table-cell table:style-name="ce22" table:formula="of:=IF([.C747]&lt;[.C$11];EOMONTH([.C747];+ 1);&quot;&quot;)">
            <text:p/>
          </table:table-cell>
          <table:table-cell table:style-name="ce29" table:formula="of:=IF([.B748]=&quot;&quot;;&quot;&quot;;[.G747]*[.K$6])">
            <text:p/>
          </table:table-cell>
          <table:table-cell table:style-name="ce29" table:formula="of:=IF([.B749]=&quot;&quot;;IF([.G747]=0;&quot;&quot;;[.G747]);IF([.B748]=&quot;&quot;;&quot;&quot;;[.H$6]-[.D748]))">
            <text:p/>
          </table:table-cell>
          <table:table-cell table:style-name="ce33" table:formula="of:=IF([.B748]=&quot;&quot;;&quot;&quot;;[.F747]-[.D748])">
            <text:p/>
          </table:table-cell>
          <table:table-cell table:style-name="ce33" table:formula="of:=IF([.B748]=&quot;&quot;;&quot;&quot;;[.G747]-[.E748])">
            <text:p/>
          </table:table-cell>
          <table:table-cell table:style-name="ce45" table:formula="of:=IF([.D748]=&quot;&quot;;&quot;&quot;;[.H7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8]&lt;[.C$12];[.B748]+1;&quot;&quot;)">
            <text:p/>
          </table:table-cell>
          <table:table-cell table:style-name="ce22" table:formula="of:=IF([.C748]&lt;[.C$11];EOMONTH([.C748];+ 1);&quot;&quot;)">
            <text:p/>
          </table:table-cell>
          <table:table-cell table:style-name="ce29" table:formula="of:=IF([.B749]=&quot;&quot;;&quot;&quot;;[.G748]*[.K$6])">
            <text:p/>
          </table:table-cell>
          <table:table-cell table:style-name="ce29" table:formula="of:=IF([.B750]=&quot;&quot;;IF([.G748]=0;&quot;&quot;;[.G748]);IF([.B749]=&quot;&quot;;&quot;&quot;;[.H$6]-[.D749]))">
            <text:p/>
          </table:table-cell>
          <table:table-cell table:style-name="ce33" table:formula="of:=IF([.B749]=&quot;&quot;;&quot;&quot;;[.F748]-[.D749])">
            <text:p/>
          </table:table-cell>
          <table:table-cell table:style-name="ce33" table:formula="of:=IF([.B749]=&quot;&quot;;&quot;&quot;;[.G748]-[.E749])">
            <text:p/>
          </table:table-cell>
          <table:table-cell table:style-name="ce45" table:formula="of:=IF([.D749]=&quot;&quot;;&quot;&quot;;[.H7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9]&lt;[.C$12];[.B749]+1;&quot;&quot;)">
            <text:p/>
          </table:table-cell>
          <table:table-cell table:style-name="ce22" table:formula="of:=IF([.C749]&lt;[.C$11];EOMONTH([.C749];+ 1);&quot;&quot;)">
            <text:p/>
          </table:table-cell>
          <table:table-cell table:style-name="ce29" table:formula="of:=IF([.B750]=&quot;&quot;;&quot;&quot;;[.G749]*[.K$6])">
            <text:p/>
          </table:table-cell>
          <table:table-cell table:style-name="ce29" table:formula="of:=IF([.B751]=&quot;&quot;;IF([.G749]=0;&quot;&quot;;[.G749]);IF([.B750]=&quot;&quot;;&quot;&quot;;[.H$6]-[.D750]))">
            <text:p/>
          </table:table-cell>
          <table:table-cell table:style-name="ce33" table:formula="of:=IF([.B750]=&quot;&quot;;&quot;&quot;;[.F749]-[.D750])">
            <text:p/>
          </table:table-cell>
          <table:table-cell table:style-name="ce33" table:formula="of:=IF([.B750]=&quot;&quot;;&quot;&quot;;[.G749]-[.E750])">
            <text:p/>
          </table:table-cell>
          <table:table-cell table:style-name="ce45" table:formula="of:=IF([.D750]=&quot;&quot;;&quot;&quot;;[.H7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0]&lt;[.C$12];[.B750]+1;&quot;&quot;)">
            <text:p/>
          </table:table-cell>
          <table:table-cell table:style-name="ce22" table:formula="of:=IF([.C750]&lt;[.C$11];EOMONTH([.C750];+ 1);&quot;&quot;)">
            <text:p/>
          </table:table-cell>
          <table:table-cell table:style-name="ce29" table:formula="of:=IF([.B751]=&quot;&quot;;&quot;&quot;;[.G750]*[.K$6])">
            <text:p/>
          </table:table-cell>
          <table:table-cell table:style-name="ce29" table:formula="of:=IF([.B752]=&quot;&quot;;IF([.G750]=0;&quot;&quot;;[.G750]);IF([.B751]=&quot;&quot;;&quot;&quot;;[.H$6]-[.D751]))">
            <text:p/>
          </table:table-cell>
          <table:table-cell table:style-name="ce33" table:formula="of:=IF([.B751]=&quot;&quot;;&quot;&quot;;[.F750]-[.D751])">
            <text:p/>
          </table:table-cell>
          <table:table-cell table:style-name="ce33" table:formula="of:=IF([.B751]=&quot;&quot;;&quot;&quot;;[.G750]-[.E751])">
            <text:p/>
          </table:table-cell>
          <table:table-cell table:style-name="ce45" table:formula="of:=IF([.D751]=&quot;&quot;;&quot;&quot;;[.H7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1]&lt;[.C$12];[.B751]+1;&quot;&quot;)">
            <text:p/>
          </table:table-cell>
          <table:table-cell table:style-name="ce22" table:formula="of:=IF([.C751]&lt;[.C$11];EOMONTH([.C751];+ 1);&quot;&quot;)">
            <text:p/>
          </table:table-cell>
          <table:table-cell table:style-name="ce29" table:formula="of:=IF([.B752]=&quot;&quot;;&quot;&quot;;[.G751]*[.K$6])">
            <text:p/>
          </table:table-cell>
          <table:table-cell table:style-name="ce29" table:formula="of:=IF([.B753]=&quot;&quot;;IF([.G751]=0;&quot;&quot;;[.G751]);IF([.B752]=&quot;&quot;;&quot;&quot;;[.H$6]-[.D752]))">
            <text:p/>
          </table:table-cell>
          <table:table-cell table:style-name="ce33" table:formula="of:=IF([.B752]=&quot;&quot;;&quot;&quot;;[.F751]-[.D752])">
            <text:p/>
          </table:table-cell>
          <table:table-cell table:style-name="ce33" table:formula="of:=IF([.B752]=&quot;&quot;;&quot;&quot;;[.G751]-[.E752])">
            <text:p/>
          </table:table-cell>
          <table:table-cell table:style-name="ce45" table:formula="of:=IF([.D752]=&quot;&quot;;&quot;&quot;;[.H7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2]&lt;[.C$12];[.B752]+1;&quot;&quot;)">
            <text:p/>
          </table:table-cell>
          <table:table-cell table:style-name="ce22" table:formula="of:=IF([.C752]&lt;[.C$11];EOMONTH([.C752];+ 1);&quot;&quot;)">
            <text:p/>
          </table:table-cell>
          <table:table-cell table:style-name="ce29" table:formula="of:=IF([.B753]=&quot;&quot;;&quot;&quot;;[.G752]*[.K$6])">
            <text:p/>
          </table:table-cell>
          <table:table-cell table:style-name="ce29" table:formula="of:=IF([.B754]=&quot;&quot;;IF([.G752]=0;&quot;&quot;;[.G752]);IF([.B753]=&quot;&quot;;&quot;&quot;;[.H$6]-[.D753]))">
            <text:p/>
          </table:table-cell>
          <table:table-cell table:style-name="ce33" table:formula="of:=IF([.B753]=&quot;&quot;;&quot;&quot;;[.F752]-[.D753])">
            <text:p/>
          </table:table-cell>
          <table:table-cell table:style-name="ce33" table:formula="of:=IF([.B753]=&quot;&quot;;&quot;&quot;;[.G752]-[.E753])">
            <text:p/>
          </table:table-cell>
          <table:table-cell table:style-name="ce45" table:formula="of:=IF([.D753]=&quot;&quot;;&quot;&quot;;[.H7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3]&lt;[.C$12];[.B753]+1;&quot;&quot;)">
            <text:p/>
          </table:table-cell>
          <table:table-cell table:style-name="ce22" table:formula="of:=IF([.C753]&lt;[.C$11];EOMONTH([.C753];+ 1);&quot;&quot;)">
            <text:p/>
          </table:table-cell>
          <table:table-cell table:style-name="ce29" table:formula="of:=IF([.B754]=&quot;&quot;;&quot;&quot;;[.G753]*[.K$6])">
            <text:p/>
          </table:table-cell>
          <table:table-cell table:style-name="ce29" table:formula="of:=IF([.B755]=&quot;&quot;;IF([.G753]=0;&quot;&quot;;[.G753]);IF([.B754]=&quot;&quot;;&quot;&quot;;[.H$6]-[.D754]))">
            <text:p/>
          </table:table-cell>
          <table:table-cell table:style-name="ce33" table:formula="of:=IF([.B754]=&quot;&quot;;&quot;&quot;;[.F753]-[.D754])">
            <text:p/>
          </table:table-cell>
          <table:table-cell table:style-name="ce33" table:formula="of:=IF([.B754]=&quot;&quot;;&quot;&quot;;[.G753]-[.E754])">
            <text:p/>
          </table:table-cell>
          <table:table-cell table:style-name="ce45" table:formula="of:=IF([.D754]=&quot;&quot;;&quot;&quot;;[.H7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4]&lt;[.C$12];[.B754]+1;&quot;&quot;)">
            <text:p/>
          </table:table-cell>
          <table:table-cell table:style-name="ce22" table:formula="of:=IF([.C754]&lt;[.C$11];EOMONTH([.C754];+ 1);&quot;&quot;)">
            <text:p/>
          </table:table-cell>
          <table:table-cell table:style-name="ce29" table:formula="of:=IF([.B755]=&quot;&quot;;&quot;&quot;;[.G754]*[.K$6])">
            <text:p/>
          </table:table-cell>
          <table:table-cell table:style-name="ce29" table:formula="of:=IF([.B756]=&quot;&quot;;IF([.G754]=0;&quot;&quot;;[.G754]);IF([.B755]=&quot;&quot;;&quot;&quot;;[.H$6]-[.D755]))">
            <text:p/>
          </table:table-cell>
          <table:table-cell table:style-name="ce33" table:formula="of:=IF([.B755]=&quot;&quot;;&quot;&quot;;[.F754]-[.D755])">
            <text:p/>
          </table:table-cell>
          <table:table-cell table:style-name="ce33" table:formula="of:=IF([.B755]=&quot;&quot;;&quot;&quot;;[.G754]-[.E755])">
            <text:p/>
          </table:table-cell>
          <table:table-cell table:style-name="ce45" table:formula="of:=IF([.D755]=&quot;&quot;;&quot;&quot;;[.H7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5]&lt;[.C$12];[.B755]+1;&quot;&quot;)">
            <text:p/>
          </table:table-cell>
          <table:table-cell table:style-name="ce22" table:formula="of:=IF([.C755]&lt;[.C$11];EOMONTH([.C755];+ 1);&quot;&quot;)">
            <text:p/>
          </table:table-cell>
          <table:table-cell table:style-name="ce29" table:formula="of:=IF([.B756]=&quot;&quot;;&quot;&quot;;[.G755]*[.K$6])">
            <text:p/>
          </table:table-cell>
          <table:table-cell table:style-name="ce29" table:formula="of:=IF([.B757]=&quot;&quot;;IF([.G755]=0;&quot;&quot;;[.G755]);IF([.B756]=&quot;&quot;;&quot;&quot;;[.H$6]-[.D756]))">
            <text:p/>
          </table:table-cell>
          <table:table-cell table:style-name="ce33" table:formula="of:=IF([.B756]=&quot;&quot;;&quot;&quot;;[.F755]-[.D756])">
            <text:p/>
          </table:table-cell>
          <table:table-cell table:style-name="ce33" table:formula="of:=IF([.B756]=&quot;&quot;;&quot;&quot;;[.G755]-[.E756])">
            <text:p/>
          </table:table-cell>
          <table:table-cell table:style-name="ce45" table:formula="of:=IF([.D756]=&quot;&quot;;&quot;&quot;;[.H7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6]&lt;[.C$12];[.B756]+1;&quot;&quot;)">
            <text:p/>
          </table:table-cell>
          <table:table-cell table:style-name="ce22" table:formula="of:=IF([.C756]&lt;[.C$11];EOMONTH([.C756];+ 1);&quot;&quot;)">
            <text:p/>
          </table:table-cell>
          <table:table-cell table:style-name="ce29" table:formula="of:=IF([.B757]=&quot;&quot;;&quot;&quot;;[.G756]*[.K$6])">
            <text:p/>
          </table:table-cell>
          <table:table-cell table:style-name="ce29" table:formula="of:=IF([.B758]=&quot;&quot;;IF([.G756]=0;&quot;&quot;;[.G756]);IF([.B757]=&quot;&quot;;&quot;&quot;;[.H$6]-[.D757]))">
            <text:p/>
          </table:table-cell>
          <table:table-cell table:style-name="ce33" table:formula="of:=IF([.B757]=&quot;&quot;;&quot;&quot;;[.F756]-[.D757])">
            <text:p/>
          </table:table-cell>
          <table:table-cell table:style-name="ce33" table:formula="of:=IF([.B757]=&quot;&quot;;&quot;&quot;;[.G756]-[.E757])">
            <text:p/>
          </table:table-cell>
          <table:table-cell table:style-name="ce45" table:formula="of:=IF([.D757]=&quot;&quot;;&quot;&quot;;[.H7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7]&lt;[.C$12];[.B757]+1;&quot;&quot;)">
            <text:p/>
          </table:table-cell>
          <table:table-cell table:style-name="ce22" table:formula="of:=IF([.C757]&lt;[.C$11];EOMONTH([.C757];+ 1);&quot;&quot;)">
            <text:p/>
          </table:table-cell>
          <table:table-cell table:style-name="ce29" table:formula="of:=IF([.B758]=&quot;&quot;;&quot;&quot;;[.G757]*[.K$6])">
            <text:p/>
          </table:table-cell>
          <table:table-cell table:style-name="ce29" table:formula="of:=IF([.B759]=&quot;&quot;;IF([.G757]=0;&quot;&quot;;[.G757]);IF([.B758]=&quot;&quot;;&quot;&quot;;[.H$6]-[.D758]))">
            <text:p/>
          </table:table-cell>
          <table:table-cell table:style-name="ce33" table:formula="of:=IF([.B758]=&quot;&quot;;&quot;&quot;;[.F757]-[.D758])">
            <text:p/>
          </table:table-cell>
          <table:table-cell table:style-name="ce33" table:formula="of:=IF([.B758]=&quot;&quot;;&quot;&quot;;[.G757]-[.E758])">
            <text:p/>
          </table:table-cell>
          <table:table-cell table:style-name="ce45" table:formula="of:=IF([.D758]=&quot;&quot;;&quot;&quot;;[.H7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8]&lt;[.C$12];[.B758]+1;&quot;&quot;)">
            <text:p/>
          </table:table-cell>
          <table:table-cell table:style-name="ce22" table:formula="of:=IF([.C758]&lt;[.C$11];EOMONTH([.C758];+ 1);&quot;&quot;)">
            <text:p/>
          </table:table-cell>
          <table:table-cell table:style-name="ce29" table:formula="of:=IF([.B759]=&quot;&quot;;&quot;&quot;;[.G758]*[.K$6])">
            <text:p/>
          </table:table-cell>
          <table:table-cell table:style-name="ce29" table:formula="of:=IF([.B760]=&quot;&quot;;IF([.G758]=0;&quot;&quot;;[.G758]);IF([.B759]=&quot;&quot;;&quot;&quot;;[.H$6]-[.D759]))">
            <text:p/>
          </table:table-cell>
          <table:table-cell table:style-name="ce33" table:formula="of:=IF([.B759]=&quot;&quot;;&quot;&quot;;[.F758]-[.D759])">
            <text:p/>
          </table:table-cell>
          <table:table-cell table:style-name="ce33" table:formula="of:=IF([.B759]=&quot;&quot;;&quot;&quot;;[.G758]-[.E759])">
            <text:p/>
          </table:table-cell>
          <table:table-cell table:style-name="ce45" table:formula="of:=IF([.D759]=&quot;&quot;;&quot;&quot;;[.H7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9]&lt;[.C$12];[.B759]+1;&quot;&quot;)">
            <text:p/>
          </table:table-cell>
          <table:table-cell table:style-name="ce22" table:formula="of:=IF([.C759]&lt;[.C$11];EOMONTH([.C759];+ 1);&quot;&quot;)">
            <text:p/>
          </table:table-cell>
          <table:table-cell table:style-name="ce29" table:formula="of:=IF([.B760]=&quot;&quot;;&quot;&quot;;[.G759]*[.K$6])">
            <text:p/>
          </table:table-cell>
          <table:table-cell table:style-name="ce29" table:formula="of:=IF([.B761]=&quot;&quot;;IF([.G759]=0;&quot;&quot;;[.G759]);IF([.B760]=&quot;&quot;;&quot;&quot;;[.H$6]-[.D760]))">
            <text:p/>
          </table:table-cell>
          <table:table-cell table:style-name="ce33" table:formula="of:=IF([.B760]=&quot;&quot;;&quot;&quot;;[.F759]-[.D760])">
            <text:p/>
          </table:table-cell>
          <table:table-cell table:style-name="ce33" table:formula="of:=IF([.B760]=&quot;&quot;;&quot;&quot;;[.G759]-[.E760])">
            <text:p/>
          </table:table-cell>
          <table:table-cell table:style-name="ce45" table:formula="of:=IF([.D760]=&quot;&quot;;&quot;&quot;;[.H7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0]&lt;[.C$12];[.B760]+1;&quot;&quot;)">
            <text:p/>
          </table:table-cell>
          <table:table-cell table:style-name="ce22" table:formula="of:=IF([.C760]&lt;[.C$11];EOMONTH([.C760];+ 1);&quot;&quot;)">
            <text:p/>
          </table:table-cell>
          <table:table-cell table:style-name="ce29" table:formula="of:=IF([.B761]=&quot;&quot;;&quot;&quot;;[.G760]*[.K$6])">
            <text:p/>
          </table:table-cell>
          <table:table-cell table:style-name="ce29" table:formula="of:=IF([.B762]=&quot;&quot;;IF([.G760]=0;&quot;&quot;;[.G760]);IF([.B761]=&quot;&quot;;&quot;&quot;;[.H$6]-[.D761]))">
            <text:p/>
          </table:table-cell>
          <table:table-cell table:style-name="ce33" table:formula="of:=IF([.B761]=&quot;&quot;;&quot;&quot;;[.F760]-[.D761])">
            <text:p/>
          </table:table-cell>
          <table:table-cell table:style-name="ce33" table:formula="of:=IF([.B761]=&quot;&quot;;&quot;&quot;;[.G760]-[.E761])">
            <text:p/>
          </table:table-cell>
          <table:table-cell table:style-name="ce45" table:formula="of:=IF([.D761]=&quot;&quot;;&quot;&quot;;[.H7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1]&lt;[.C$12];[.B761]+1;&quot;&quot;)">
            <text:p/>
          </table:table-cell>
          <table:table-cell table:style-name="ce22" table:formula="of:=IF([.C761]&lt;[.C$11];EOMONTH([.C761];+ 1);&quot;&quot;)">
            <text:p/>
          </table:table-cell>
          <table:table-cell table:style-name="ce29" table:formula="of:=IF([.B762]=&quot;&quot;;&quot;&quot;;[.G761]*[.K$6])">
            <text:p/>
          </table:table-cell>
          <table:table-cell table:style-name="ce29" table:formula="of:=IF([.B763]=&quot;&quot;;IF([.G761]=0;&quot;&quot;;[.G761]);IF([.B762]=&quot;&quot;;&quot;&quot;;[.H$6]-[.D762]))">
            <text:p/>
          </table:table-cell>
          <table:table-cell table:style-name="ce33" table:formula="of:=IF([.B762]=&quot;&quot;;&quot;&quot;;[.F761]-[.D762])">
            <text:p/>
          </table:table-cell>
          <table:table-cell table:style-name="ce33" table:formula="of:=IF([.B762]=&quot;&quot;;&quot;&quot;;[.G761]-[.E762])">
            <text:p/>
          </table:table-cell>
          <table:table-cell table:style-name="ce45" table:formula="of:=IF([.D762]=&quot;&quot;;&quot;&quot;;[.H7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2]&lt;[.C$12];[.B762]+1;&quot;&quot;)">
            <text:p/>
          </table:table-cell>
          <table:table-cell table:style-name="ce22" table:formula="of:=IF([.C762]&lt;[.C$11];EOMONTH([.C762];+ 1);&quot;&quot;)">
            <text:p/>
          </table:table-cell>
          <table:table-cell table:style-name="ce29" table:formula="of:=IF([.B763]=&quot;&quot;;&quot;&quot;;[.G762]*[.K$6])">
            <text:p/>
          </table:table-cell>
          <table:table-cell table:style-name="ce29" table:formula="of:=IF([.B764]=&quot;&quot;;IF([.G762]=0;&quot;&quot;;[.G762]);IF([.B763]=&quot;&quot;;&quot;&quot;;[.H$6]-[.D763]))">
            <text:p/>
          </table:table-cell>
          <table:table-cell table:style-name="ce33" table:formula="of:=IF([.B763]=&quot;&quot;;&quot;&quot;;[.F762]-[.D763])">
            <text:p/>
          </table:table-cell>
          <table:table-cell table:style-name="ce33" table:formula="of:=IF([.B763]=&quot;&quot;;&quot;&quot;;[.G762]-[.E763])">
            <text:p/>
          </table:table-cell>
          <table:table-cell table:style-name="ce45" table:formula="of:=IF([.D763]=&quot;&quot;;&quot;&quot;;[.H7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3]&lt;[.C$12];[.B763]+1;&quot;&quot;)">
            <text:p/>
          </table:table-cell>
          <table:table-cell table:style-name="ce22" table:formula="of:=IF([.C763]&lt;[.C$11];EOMONTH([.C763];+ 1);&quot;&quot;)">
            <text:p/>
          </table:table-cell>
          <table:table-cell table:style-name="ce29" table:formula="of:=IF([.B764]=&quot;&quot;;&quot;&quot;;[.G763]*[.K$6])">
            <text:p/>
          </table:table-cell>
          <table:table-cell table:style-name="ce29" table:formula="of:=IF([.B765]=&quot;&quot;;IF([.G763]=0;&quot;&quot;;[.G763]);IF([.B764]=&quot;&quot;;&quot;&quot;;[.H$6]-[.D764]))">
            <text:p/>
          </table:table-cell>
          <table:table-cell table:style-name="ce33" table:formula="of:=IF([.B764]=&quot;&quot;;&quot;&quot;;[.F763]-[.D764])">
            <text:p/>
          </table:table-cell>
          <table:table-cell table:style-name="ce33" table:formula="of:=IF([.B764]=&quot;&quot;;&quot;&quot;;[.G763]-[.E764])">
            <text:p/>
          </table:table-cell>
          <table:table-cell table:style-name="ce45" table:formula="of:=IF([.D764]=&quot;&quot;;&quot;&quot;;[.H7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4]&lt;[.C$12];[.B764]+1;&quot;&quot;)">
            <text:p/>
          </table:table-cell>
          <table:table-cell table:style-name="ce22" table:formula="of:=IF([.C764]&lt;[.C$11];EOMONTH([.C764];+ 1);&quot;&quot;)">
            <text:p/>
          </table:table-cell>
          <table:table-cell table:style-name="ce29" table:formula="of:=IF([.B765]=&quot;&quot;;&quot;&quot;;[.G764]*[.K$6])">
            <text:p/>
          </table:table-cell>
          <table:table-cell table:style-name="ce29" table:formula="of:=IF([.B766]=&quot;&quot;;IF([.G764]=0;&quot;&quot;;[.G764]);IF([.B765]=&quot;&quot;;&quot;&quot;;[.H$6]-[.D765]))">
            <text:p/>
          </table:table-cell>
          <table:table-cell table:style-name="ce33" table:formula="of:=IF([.B765]=&quot;&quot;;&quot;&quot;;[.F764]-[.D765])">
            <text:p/>
          </table:table-cell>
          <table:table-cell table:style-name="ce33" table:formula="of:=IF([.B765]=&quot;&quot;;&quot;&quot;;[.G764]-[.E765])">
            <text:p/>
          </table:table-cell>
          <table:table-cell table:style-name="ce45" table:formula="of:=IF([.D765]=&quot;&quot;;&quot;&quot;;[.H7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5]&lt;[.C$12];[.B765]+1;&quot;&quot;)">
            <text:p/>
          </table:table-cell>
          <table:table-cell table:style-name="ce22" table:formula="of:=IF([.C765]&lt;[.C$11];EOMONTH([.C765];+ 1);&quot;&quot;)">
            <text:p/>
          </table:table-cell>
          <table:table-cell table:style-name="ce29" table:formula="of:=IF([.B766]=&quot;&quot;;&quot;&quot;;[.G765]*[.K$6])">
            <text:p/>
          </table:table-cell>
          <table:table-cell table:style-name="ce29" table:formula="of:=IF([.B767]=&quot;&quot;;IF([.G765]=0;&quot;&quot;;[.G765]);IF([.B766]=&quot;&quot;;&quot;&quot;;[.H$6]-[.D766]))">
            <text:p/>
          </table:table-cell>
          <table:table-cell table:style-name="ce33" table:formula="of:=IF([.B766]=&quot;&quot;;&quot;&quot;;[.F765]-[.D766])">
            <text:p/>
          </table:table-cell>
          <table:table-cell table:style-name="ce33" table:formula="of:=IF([.B766]=&quot;&quot;;&quot;&quot;;[.G765]-[.E766])">
            <text:p/>
          </table:table-cell>
          <table:table-cell table:style-name="ce45" table:formula="of:=IF([.D766]=&quot;&quot;;&quot;&quot;;[.H7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6]&lt;[.C$12];[.B766]+1;&quot;&quot;)">
            <text:p/>
          </table:table-cell>
          <table:table-cell table:style-name="ce22" table:formula="of:=IF([.C766]&lt;[.C$11];EOMONTH([.C766];+ 1);&quot;&quot;)">
            <text:p/>
          </table:table-cell>
          <table:table-cell table:style-name="ce29" table:formula="of:=IF([.B767]=&quot;&quot;;&quot;&quot;;[.G766]*[.K$6])">
            <text:p/>
          </table:table-cell>
          <table:table-cell table:style-name="ce29" table:formula="of:=IF([.B768]=&quot;&quot;;IF([.G766]=0;&quot;&quot;;[.G766]);IF([.B767]=&quot;&quot;;&quot;&quot;;[.H$6]-[.D767]))">
            <text:p/>
          </table:table-cell>
          <table:table-cell table:style-name="ce33" table:formula="of:=IF([.B767]=&quot;&quot;;&quot;&quot;;[.F766]-[.D767])">
            <text:p/>
          </table:table-cell>
          <table:table-cell table:style-name="ce33" table:formula="of:=IF([.B767]=&quot;&quot;;&quot;&quot;;[.G766]-[.E767])">
            <text:p/>
          </table:table-cell>
          <table:table-cell table:style-name="ce45" table:formula="of:=IF([.D767]=&quot;&quot;;&quot;&quot;;[.H7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7]&lt;[.C$12];[.B767]+1;&quot;&quot;)">
            <text:p/>
          </table:table-cell>
          <table:table-cell table:style-name="ce22" table:formula="of:=IF([.C767]&lt;[.C$11];EOMONTH([.C767];+ 1);&quot;&quot;)">
            <text:p/>
          </table:table-cell>
          <table:table-cell table:style-name="ce29" table:formula="of:=IF([.B768]=&quot;&quot;;&quot;&quot;;[.G767]*[.K$6])">
            <text:p/>
          </table:table-cell>
          <table:table-cell table:style-name="ce29" table:formula="of:=IF([.B769]=&quot;&quot;;IF([.G767]=0;&quot;&quot;;[.G767]);IF([.B768]=&quot;&quot;;&quot;&quot;;[.H$6]-[.D768]))">
            <text:p/>
          </table:table-cell>
          <table:table-cell table:style-name="ce33" table:formula="of:=IF([.B768]=&quot;&quot;;&quot;&quot;;[.F767]-[.D768])">
            <text:p/>
          </table:table-cell>
          <table:table-cell table:style-name="ce33" table:formula="of:=IF([.B768]=&quot;&quot;;&quot;&quot;;[.G767]-[.E768])">
            <text:p/>
          </table:table-cell>
          <table:table-cell table:style-name="ce45" table:formula="of:=IF([.D768]=&quot;&quot;;&quot;&quot;;[.H7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8]&lt;[.C$12];[.B768]+1;&quot;&quot;)">
            <text:p/>
          </table:table-cell>
          <table:table-cell table:style-name="ce22" table:formula="of:=IF([.C768]&lt;[.C$11];EOMONTH([.C768];+ 1);&quot;&quot;)">
            <text:p/>
          </table:table-cell>
          <table:table-cell table:style-name="ce29" table:formula="of:=IF([.B769]=&quot;&quot;;&quot;&quot;;[.G768]*[.K$6])">
            <text:p/>
          </table:table-cell>
          <table:table-cell table:style-name="ce29" table:formula="of:=IF([.B770]=&quot;&quot;;IF([.G768]=0;&quot;&quot;;[.G768]);IF([.B769]=&quot;&quot;;&quot;&quot;;[.H$6]-[.D769]))">
            <text:p/>
          </table:table-cell>
          <table:table-cell table:style-name="ce33" table:formula="of:=IF([.B769]=&quot;&quot;;&quot;&quot;;[.F768]-[.D769])">
            <text:p/>
          </table:table-cell>
          <table:table-cell table:style-name="ce33" table:formula="of:=IF([.B769]=&quot;&quot;;&quot;&quot;;[.G768]-[.E769])">
            <text:p/>
          </table:table-cell>
          <table:table-cell table:style-name="ce45" table:formula="of:=IF([.D769]=&quot;&quot;;&quot;&quot;;[.H7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9]&lt;[.C$12];[.B769]+1;&quot;&quot;)">
            <text:p/>
          </table:table-cell>
          <table:table-cell table:style-name="ce22" table:formula="of:=IF([.C769]&lt;[.C$11];EOMONTH([.C769];+ 1);&quot;&quot;)">
            <text:p/>
          </table:table-cell>
          <table:table-cell table:style-name="ce29" table:formula="of:=IF([.B770]=&quot;&quot;;&quot;&quot;;[.G769]*[.K$6])">
            <text:p/>
          </table:table-cell>
          <table:table-cell table:style-name="ce29" table:formula="of:=IF([.B771]=&quot;&quot;;IF([.G769]=0;&quot;&quot;;[.G769]);IF([.B770]=&quot;&quot;;&quot;&quot;;[.H$6]-[.D770]))">
            <text:p/>
          </table:table-cell>
          <table:table-cell table:style-name="ce33" table:formula="of:=IF([.B770]=&quot;&quot;;&quot;&quot;;[.F769]-[.D770])">
            <text:p/>
          </table:table-cell>
          <table:table-cell table:style-name="ce33" table:formula="of:=IF([.B770]=&quot;&quot;;&quot;&quot;;[.G769]-[.E770])">
            <text:p/>
          </table:table-cell>
          <table:table-cell table:style-name="ce45" table:formula="of:=IF([.D770]=&quot;&quot;;&quot;&quot;;[.H7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0]&lt;[.C$12];[.B770]+1;&quot;&quot;)">
            <text:p/>
          </table:table-cell>
          <table:table-cell table:style-name="ce22" table:formula="of:=IF([.C770]&lt;[.C$11];EOMONTH([.C770];+ 1);&quot;&quot;)">
            <text:p/>
          </table:table-cell>
          <table:table-cell table:style-name="ce29" table:formula="of:=IF([.B771]=&quot;&quot;;&quot;&quot;;[.G770]*[.K$6])">
            <text:p/>
          </table:table-cell>
          <table:table-cell table:style-name="ce29" table:formula="of:=IF([.B772]=&quot;&quot;;IF([.G770]=0;&quot;&quot;;[.G770]);IF([.B771]=&quot;&quot;;&quot;&quot;;[.H$6]-[.D771]))">
            <text:p/>
          </table:table-cell>
          <table:table-cell table:style-name="ce33" table:formula="of:=IF([.B771]=&quot;&quot;;&quot;&quot;;[.F770]-[.D771])">
            <text:p/>
          </table:table-cell>
          <table:table-cell table:style-name="ce33" table:formula="of:=IF([.B771]=&quot;&quot;;&quot;&quot;;[.G770]-[.E771])">
            <text:p/>
          </table:table-cell>
          <table:table-cell table:style-name="ce45" table:formula="of:=IF([.D771]=&quot;&quot;;&quot;&quot;;[.H7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1]&lt;[.C$12];[.B771]+1;&quot;&quot;)">
            <text:p/>
          </table:table-cell>
          <table:table-cell table:style-name="ce22" table:formula="of:=IF([.C771]&lt;[.C$11];EOMONTH([.C771];+ 1);&quot;&quot;)">
            <text:p/>
          </table:table-cell>
          <table:table-cell table:style-name="ce29" table:formula="of:=IF([.B772]=&quot;&quot;;&quot;&quot;;[.G771]*[.K$6])">
            <text:p/>
          </table:table-cell>
          <table:table-cell table:style-name="ce29" table:formula="of:=IF([.B773]=&quot;&quot;;IF([.G771]=0;&quot;&quot;;[.G771]);IF([.B772]=&quot;&quot;;&quot;&quot;;[.H$6]-[.D772]))">
            <text:p/>
          </table:table-cell>
          <table:table-cell table:style-name="ce33" table:formula="of:=IF([.B772]=&quot;&quot;;&quot;&quot;;[.F771]-[.D772])">
            <text:p/>
          </table:table-cell>
          <table:table-cell table:style-name="ce33" table:formula="of:=IF([.B772]=&quot;&quot;;&quot;&quot;;[.G771]-[.E772])">
            <text:p/>
          </table:table-cell>
          <table:table-cell table:style-name="ce45" table:formula="of:=IF([.D772]=&quot;&quot;;&quot;&quot;;[.H7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2]&lt;[.C$12];[.B772]+1;&quot;&quot;)">
            <text:p/>
          </table:table-cell>
          <table:table-cell table:style-name="ce22" table:formula="of:=IF([.C772]&lt;[.C$11];EOMONTH([.C772];+ 1);&quot;&quot;)">
            <text:p/>
          </table:table-cell>
          <table:table-cell table:style-name="ce29" table:formula="of:=IF([.B773]=&quot;&quot;;&quot;&quot;;[.G772]*[.K$6])">
            <text:p/>
          </table:table-cell>
          <table:table-cell table:style-name="ce29" table:formula="of:=IF([.B774]=&quot;&quot;;IF([.G772]=0;&quot;&quot;;[.G772]);IF([.B773]=&quot;&quot;;&quot;&quot;;[.H$6]-[.D773]))">
            <text:p/>
          </table:table-cell>
          <table:table-cell table:style-name="ce33" table:formula="of:=IF([.B773]=&quot;&quot;;&quot;&quot;;[.F772]-[.D773])">
            <text:p/>
          </table:table-cell>
          <table:table-cell table:style-name="ce33" table:formula="of:=IF([.B773]=&quot;&quot;;&quot;&quot;;[.G772]-[.E773])">
            <text:p/>
          </table:table-cell>
          <table:table-cell table:style-name="ce45" table:formula="of:=IF([.D773]=&quot;&quot;;&quot;&quot;;[.H7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3]&lt;[.C$12];[.B773]+1;&quot;&quot;)">
            <text:p/>
          </table:table-cell>
          <table:table-cell table:style-name="ce22" table:formula="of:=IF([.C773]&lt;[.C$11];EOMONTH([.C773];+ 1);&quot;&quot;)">
            <text:p/>
          </table:table-cell>
          <table:table-cell table:style-name="ce29" table:formula="of:=IF([.B774]=&quot;&quot;;&quot;&quot;;[.G773]*[.K$6])">
            <text:p/>
          </table:table-cell>
          <table:table-cell table:style-name="ce29" table:formula="of:=IF([.B775]=&quot;&quot;;IF([.G773]=0;&quot;&quot;;[.G773]);IF([.B774]=&quot;&quot;;&quot;&quot;;[.H$6]-[.D774]))">
            <text:p/>
          </table:table-cell>
          <table:table-cell table:style-name="ce33" table:formula="of:=IF([.B774]=&quot;&quot;;&quot;&quot;;[.F773]-[.D774])">
            <text:p/>
          </table:table-cell>
          <table:table-cell table:style-name="ce33" table:formula="of:=IF([.B774]=&quot;&quot;;&quot;&quot;;[.G773]-[.E774])">
            <text:p/>
          </table:table-cell>
          <table:table-cell table:style-name="ce45" table:formula="of:=IF([.D774]=&quot;&quot;;&quot;&quot;;[.H7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4]&lt;[.C$12];[.B774]+1;&quot;&quot;)">
            <text:p/>
          </table:table-cell>
          <table:table-cell table:style-name="ce22" table:formula="of:=IF([.C774]&lt;[.C$11];EOMONTH([.C774];+ 1);&quot;&quot;)">
            <text:p/>
          </table:table-cell>
          <table:table-cell table:style-name="ce29" table:formula="of:=IF([.B775]=&quot;&quot;;&quot;&quot;;[.G774]*[.K$6])">
            <text:p/>
          </table:table-cell>
          <table:table-cell table:style-name="ce29" table:formula="of:=IF([.B776]=&quot;&quot;;IF([.G774]=0;&quot;&quot;;[.G774]);IF([.B775]=&quot;&quot;;&quot;&quot;;[.H$6]-[.D775]))">
            <text:p/>
          </table:table-cell>
          <table:table-cell table:style-name="ce33" table:formula="of:=IF([.B775]=&quot;&quot;;&quot;&quot;;[.F774]-[.D775])">
            <text:p/>
          </table:table-cell>
          <table:table-cell table:style-name="ce33" table:formula="of:=IF([.B775]=&quot;&quot;;&quot;&quot;;[.G774]-[.E775])">
            <text:p/>
          </table:table-cell>
          <table:table-cell table:style-name="ce45" table:formula="of:=IF([.D775]=&quot;&quot;;&quot;&quot;;[.H7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5]&lt;[.C$12];[.B775]+1;&quot;&quot;)">
            <text:p/>
          </table:table-cell>
          <table:table-cell table:style-name="ce22" table:formula="of:=IF([.C775]&lt;[.C$11];EOMONTH([.C775];+ 1);&quot;&quot;)">
            <text:p/>
          </table:table-cell>
          <table:table-cell table:style-name="ce29" table:formula="of:=IF([.B776]=&quot;&quot;;&quot;&quot;;[.G775]*[.K$6])">
            <text:p/>
          </table:table-cell>
          <table:table-cell table:style-name="ce29" table:formula="of:=IF([.B777]=&quot;&quot;;IF([.G775]=0;&quot;&quot;;[.G775]);IF([.B776]=&quot;&quot;;&quot;&quot;;[.H$6]-[.D776]))">
            <text:p/>
          </table:table-cell>
          <table:table-cell table:style-name="ce33" table:formula="of:=IF([.B776]=&quot;&quot;;&quot;&quot;;[.F775]-[.D776])">
            <text:p/>
          </table:table-cell>
          <table:table-cell table:style-name="ce33" table:formula="of:=IF([.B776]=&quot;&quot;;&quot;&quot;;[.G775]-[.E776])">
            <text:p/>
          </table:table-cell>
          <table:table-cell table:style-name="ce45" table:formula="of:=IF([.D776]=&quot;&quot;;&quot;&quot;;[.H7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6]&lt;[.C$12];[.B776]+1;&quot;&quot;)">
            <text:p/>
          </table:table-cell>
          <table:table-cell table:style-name="ce22" table:formula="of:=IF([.C776]&lt;[.C$11];EOMONTH([.C776];+ 1);&quot;&quot;)">
            <text:p/>
          </table:table-cell>
          <table:table-cell table:style-name="ce29" table:formula="of:=IF([.B777]=&quot;&quot;;&quot;&quot;;[.G776]*[.K$6])">
            <text:p/>
          </table:table-cell>
          <table:table-cell table:style-name="ce29" table:formula="of:=IF([.B778]=&quot;&quot;;IF([.G776]=0;&quot;&quot;;[.G776]);IF([.B777]=&quot;&quot;;&quot;&quot;;[.H$6]-[.D777]))">
            <text:p/>
          </table:table-cell>
          <table:table-cell table:style-name="ce33" table:formula="of:=IF([.B777]=&quot;&quot;;&quot;&quot;;[.F776]-[.D777])">
            <text:p/>
          </table:table-cell>
          <table:table-cell table:style-name="ce33" table:formula="of:=IF([.B777]=&quot;&quot;;&quot;&quot;;[.G776]-[.E777])">
            <text:p/>
          </table:table-cell>
          <table:table-cell table:style-name="ce45" table:formula="of:=IF([.D777]=&quot;&quot;;&quot;&quot;;[.H7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7]&lt;[.C$12];[.B777]+1;&quot;&quot;)">
            <text:p/>
          </table:table-cell>
          <table:table-cell table:style-name="ce22" table:formula="of:=IF([.C777]&lt;[.C$11];EOMONTH([.C777];+ 1);&quot;&quot;)">
            <text:p/>
          </table:table-cell>
          <table:table-cell table:style-name="ce29" table:formula="of:=IF([.B778]=&quot;&quot;;&quot;&quot;;[.G777]*[.K$6])">
            <text:p/>
          </table:table-cell>
          <table:table-cell table:style-name="ce29" table:formula="of:=IF([.B779]=&quot;&quot;;IF([.G777]=0;&quot;&quot;;[.G777]);IF([.B778]=&quot;&quot;;&quot;&quot;;[.H$6]-[.D778]))">
            <text:p/>
          </table:table-cell>
          <table:table-cell table:style-name="ce33" table:formula="of:=IF([.B778]=&quot;&quot;;&quot;&quot;;[.F777]-[.D778])">
            <text:p/>
          </table:table-cell>
          <table:table-cell table:style-name="ce33" table:formula="of:=IF([.B778]=&quot;&quot;;&quot;&quot;;[.G777]-[.E778])">
            <text:p/>
          </table:table-cell>
          <table:table-cell table:style-name="ce45" table:formula="of:=IF([.D778]=&quot;&quot;;&quot;&quot;;[.H7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8]&lt;[.C$12];[.B778]+1;&quot;&quot;)">
            <text:p/>
          </table:table-cell>
          <table:table-cell table:style-name="ce22" table:formula="of:=IF([.C778]&lt;[.C$11];EOMONTH([.C778];+ 1);&quot;&quot;)">
            <text:p/>
          </table:table-cell>
          <table:table-cell table:style-name="ce29" table:formula="of:=IF([.B779]=&quot;&quot;;&quot;&quot;;[.G778]*[.K$6])">
            <text:p/>
          </table:table-cell>
          <table:table-cell table:style-name="ce29" table:formula="of:=IF([.B780]=&quot;&quot;;IF([.G778]=0;&quot;&quot;;[.G778]);IF([.B779]=&quot;&quot;;&quot;&quot;;[.H$6]-[.D779]))">
            <text:p/>
          </table:table-cell>
          <table:table-cell table:style-name="ce33" table:formula="of:=IF([.B779]=&quot;&quot;;&quot;&quot;;[.F778]-[.D779])">
            <text:p/>
          </table:table-cell>
          <table:table-cell table:style-name="ce33" table:formula="of:=IF([.B779]=&quot;&quot;;&quot;&quot;;[.G778]-[.E779])">
            <text:p/>
          </table:table-cell>
          <table:table-cell table:style-name="ce45" table:formula="of:=IF([.D779]=&quot;&quot;;&quot;&quot;;[.H7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9]&lt;[.C$12];[.B779]+1;&quot;&quot;)">
            <text:p/>
          </table:table-cell>
          <table:table-cell table:style-name="ce22" table:formula="of:=IF([.C779]&lt;[.C$11];EOMONTH([.C779];+ 1);&quot;&quot;)">
            <text:p/>
          </table:table-cell>
          <table:table-cell table:style-name="ce29" table:formula="of:=IF([.B780]=&quot;&quot;;&quot;&quot;;[.G779]*[.K$6])">
            <text:p/>
          </table:table-cell>
          <table:table-cell table:style-name="ce29" table:formula="of:=IF([.B781]=&quot;&quot;;IF([.G779]=0;&quot;&quot;;[.G779]);IF([.B780]=&quot;&quot;;&quot;&quot;;[.H$6]-[.D780]))">
            <text:p/>
          </table:table-cell>
          <table:table-cell table:style-name="ce33" table:formula="of:=IF([.B780]=&quot;&quot;;&quot;&quot;;[.F779]-[.D780])">
            <text:p/>
          </table:table-cell>
          <table:table-cell table:style-name="ce33" table:formula="of:=IF([.B780]=&quot;&quot;;&quot;&quot;;[.G779]-[.E780])">
            <text:p/>
          </table:table-cell>
          <table:table-cell table:style-name="ce45" table:formula="of:=IF([.D780]=&quot;&quot;;&quot;&quot;;[.H7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0]&lt;[.C$12];[.B780]+1;&quot;&quot;)">
            <text:p/>
          </table:table-cell>
          <table:table-cell table:style-name="ce22" table:formula="of:=IF([.C780]&lt;[.C$11];EOMONTH([.C780];+ 1);&quot;&quot;)">
            <text:p/>
          </table:table-cell>
          <table:table-cell table:style-name="ce29" table:formula="of:=IF([.B781]=&quot;&quot;;&quot;&quot;;[.G780]*[.K$6])">
            <text:p/>
          </table:table-cell>
          <table:table-cell table:style-name="ce29" table:formula="of:=IF([.B782]=&quot;&quot;;IF([.G780]=0;&quot;&quot;;[.G780]);IF([.B781]=&quot;&quot;;&quot;&quot;;[.H$6]-[.D781]))">
            <text:p/>
          </table:table-cell>
          <table:table-cell table:style-name="ce33" table:formula="of:=IF([.B781]=&quot;&quot;;&quot;&quot;;[.F780]-[.D781])">
            <text:p/>
          </table:table-cell>
          <table:table-cell table:style-name="ce33" table:formula="of:=IF([.B781]=&quot;&quot;;&quot;&quot;;[.G780]-[.E781])">
            <text:p/>
          </table:table-cell>
          <table:table-cell table:style-name="ce45" table:formula="of:=IF([.D781]=&quot;&quot;;&quot;&quot;;[.H7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1]&lt;[.C$12];[.B781]+1;&quot;&quot;)">
            <text:p/>
          </table:table-cell>
          <table:table-cell table:style-name="ce22" table:formula="of:=IF([.C781]&lt;[.C$11];EOMONTH([.C781];+ 1);&quot;&quot;)">
            <text:p/>
          </table:table-cell>
          <table:table-cell table:style-name="ce29" table:formula="of:=IF([.B782]=&quot;&quot;;&quot;&quot;;[.G781]*[.K$6])">
            <text:p/>
          </table:table-cell>
          <table:table-cell table:style-name="ce29" table:formula="of:=IF([.B783]=&quot;&quot;;IF([.G781]=0;&quot;&quot;;[.G781]);IF([.B782]=&quot;&quot;;&quot;&quot;;[.H$6]-[.D782]))">
            <text:p/>
          </table:table-cell>
          <table:table-cell table:style-name="ce33" table:formula="of:=IF([.B782]=&quot;&quot;;&quot;&quot;;[.F781]-[.D782])">
            <text:p/>
          </table:table-cell>
          <table:table-cell table:style-name="ce33" table:formula="of:=IF([.B782]=&quot;&quot;;&quot;&quot;;[.G781]-[.E782])">
            <text:p/>
          </table:table-cell>
          <table:table-cell table:style-name="ce45" table:formula="of:=IF([.D782]=&quot;&quot;;&quot;&quot;;[.H7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2]&lt;[.C$12];[.B782]+1;&quot;&quot;)">
            <text:p/>
          </table:table-cell>
          <table:table-cell table:style-name="ce22" table:formula="of:=IF([.C782]&lt;[.C$11];EOMONTH([.C782];+ 1);&quot;&quot;)">
            <text:p/>
          </table:table-cell>
          <table:table-cell table:style-name="ce29" table:formula="of:=IF([.B783]=&quot;&quot;;&quot;&quot;;[.G782]*[.K$6])">
            <text:p/>
          </table:table-cell>
          <table:table-cell table:style-name="ce29" table:formula="of:=IF([.B784]=&quot;&quot;;IF([.G782]=0;&quot;&quot;;[.G782]);IF([.B783]=&quot;&quot;;&quot;&quot;;[.H$6]-[.D783]))">
            <text:p/>
          </table:table-cell>
          <table:table-cell table:style-name="ce33" table:formula="of:=IF([.B783]=&quot;&quot;;&quot;&quot;;[.F782]-[.D783])">
            <text:p/>
          </table:table-cell>
          <table:table-cell table:style-name="ce33" table:formula="of:=IF([.B783]=&quot;&quot;;&quot;&quot;;[.G782]-[.E783])">
            <text:p/>
          </table:table-cell>
          <table:table-cell table:style-name="ce45" table:formula="of:=IF([.D783]=&quot;&quot;;&quot;&quot;;[.H7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3]&lt;[.C$12];[.B783]+1;&quot;&quot;)">
            <text:p/>
          </table:table-cell>
          <table:table-cell table:style-name="ce22" table:formula="of:=IF([.C783]&lt;[.C$11];EOMONTH([.C783];+ 1);&quot;&quot;)">
            <text:p/>
          </table:table-cell>
          <table:table-cell table:style-name="ce29" table:formula="of:=IF([.B784]=&quot;&quot;;&quot;&quot;;[.G783]*[.K$6])">
            <text:p/>
          </table:table-cell>
          <table:table-cell table:style-name="ce29" table:formula="of:=IF([.B785]=&quot;&quot;;IF([.G783]=0;&quot;&quot;;[.G783]);IF([.B784]=&quot;&quot;;&quot;&quot;;[.H$6]-[.D784]))">
            <text:p/>
          </table:table-cell>
          <table:table-cell table:style-name="ce33" table:formula="of:=IF([.B784]=&quot;&quot;;&quot;&quot;;[.F783]-[.D784])">
            <text:p/>
          </table:table-cell>
          <table:table-cell table:style-name="ce33" table:formula="of:=IF([.B784]=&quot;&quot;;&quot;&quot;;[.G783]-[.E784])">
            <text:p/>
          </table:table-cell>
          <table:table-cell table:style-name="ce45" table:formula="of:=IF([.D784]=&quot;&quot;;&quot;&quot;;[.H7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4]&lt;[.C$12];[.B784]+1;&quot;&quot;)">
            <text:p/>
          </table:table-cell>
          <table:table-cell table:style-name="ce22" table:formula="of:=IF([.C784]&lt;[.C$11];EOMONTH([.C784];+ 1);&quot;&quot;)">
            <text:p/>
          </table:table-cell>
          <table:table-cell table:style-name="ce29" table:formula="of:=IF([.B785]=&quot;&quot;;&quot;&quot;;[.G784]*[.K$6])">
            <text:p/>
          </table:table-cell>
          <table:table-cell table:style-name="ce29" table:formula="of:=IF([.B786]=&quot;&quot;;IF([.G784]=0;&quot;&quot;;[.G784]);IF([.B785]=&quot;&quot;;&quot;&quot;;[.H$6]-[.D785]))">
            <text:p/>
          </table:table-cell>
          <table:table-cell table:style-name="ce33" table:formula="of:=IF([.B785]=&quot;&quot;;&quot;&quot;;[.F784]-[.D785])">
            <text:p/>
          </table:table-cell>
          <table:table-cell table:style-name="ce33" table:formula="of:=IF([.B785]=&quot;&quot;;&quot;&quot;;[.G784]-[.E785])">
            <text:p/>
          </table:table-cell>
          <table:table-cell table:style-name="ce45" table:formula="of:=IF([.D785]=&quot;&quot;;&quot;&quot;;[.H7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5]&lt;[.C$12];[.B785]+1;&quot;&quot;)">
            <text:p/>
          </table:table-cell>
          <table:table-cell table:style-name="ce22" table:formula="of:=IF([.C785]&lt;[.C$11];EOMONTH([.C785];+ 1);&quot;&quot;)">
            <text:p/>
          </table:table-cell>
          <table:table-cell table:style-name="ce29" table:formula="of:=IF([.B786]=&quot;&quot;;&quot;&quot;;[.G785]*[.K$6])">
            <text:p/>
          </table:table-cell>
          <table:table-cell table:style-name="ce29" table:formula="of:=IF([.B787]=&quot;&quot;;IF([.G785]=0;&quot;&quot;;[.G785]);IF([.B786]=&quot;&quot;;&quot;&quot;;[.H$6]-[.D786]))">
            <text:p/>
          </table:table-cell>
          <table:table-cell table:style-name="ce33" table:formula="of:=IF([.B786]=&quot;&quot;;&quot;&quot;;[.F785]-[.D786])">
            <text:p/>
          </table:table-cell>
          <table:table-cell table:style-name="ce33" table:formula="of:=IF([.B786]=&quot;&quot;;&quot;&quot;;[.G785]-[.E786])">
            <text:p/>
          </table:table-cell>
          <table:table-cell table:style-name="ce45" table:formula="of:=IF([.D786]=&quot;&quot;;&quot;&quot;;[.H7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6]&lt;[.C$12];[.B786]+1;&quot;&quot;)">
            <text:p/>
          </table:table-cell>
          <table:table-cell table:style-name="ce22" table:formula="of:=IF([.C786]&lt;[.C$11];EOMONTH([.C786];+ 1);&quot;&quot;)">
            <text:p/>
          </table:table-cell>
          <table:table-cell table:style-name="ce29" table:formula="of:=IF([.B787]=&quot;&quot;;&quot;&quot;;[.G786]*[.K$6])">
            <text:p/>
          </table:table-cell>
          <table:table-cell table:style-name="ce29" table:formula="of:=IF([.B788]=&quot;&quot;;IF([.G786]=0;&quot;&quot;;[.G786]);IF([.B787]=&quot;&quot;;&quot;&quot;;[.H$6]-[.D787]))">
            <text:p/>
          </table:table-cell>
          <table:table-cell table:style-name="ce33" table:formula="of:=IF([.B787]=&quot;&quot;;&quot;&quot;;[.F786]-[.D787])">
            <text:p/>
          </table:table-cell>
          <table:table-cell table:style-name="ce33" table:formula="of:=IF([.B787]=&quot;&quot;;&quot;&quot;;[.G786]-[.E787])">
            <text:p/>
          </table:table-cell>
          <table:table-cell table:style-name="ce45" table:formula="of:=IF([.D787]=&quot;&quot;;&quot;&quot;;[.H7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7]&lt;[.C$12];[.B787]+1;&quot;&quot;)">
            <text:p/>
          </table:table-cell>
          <table:table-cell table:style-name="ce22" table:formula="of:=IF([.C787]&lt;[.C$11];EOMONTH([.C787];+ 1);&quot;&quot;)">
            <text:p/>
          </table:table-cell>
          <table:table-cell table:style-name="ce29" table:formula="of:=IF([.B788]=&quot;&quot;;&quot;&quot;;[.G787]*[.K$6])">
            <text:p/>
          </table:table-cell>
          <table:table-cell table:style-name="ce29" table:formula="of:=IF([.B789]=&quot;&quot;;IF([.G787]=0;&quot;&quot;;[.G787]);IF([.B788]=&quot;&quot;;&quot;&quot;;[.H$6]-[.D788]))">
            <text:p/>
          </table:table-cell>
          <table:table-cell table:style-name="ce33" table:formula="of:=IF([.B788]=&quot;&quot;;&quot;&quot;;[.F787]-[.D788])">
            <text:p/>
          </table:table-cell>
          <table:table-cell table:style-name="ce33" table:formula="of:=IF([.B788]=&quot;&quot;;&quot;&quot;;[.G787]-[.E788])">
            <text:p/>
          </table:table-cell>
          <table:table-cell table:style-name="ce45" table:formula="of:=IF([.D788]=&quot;&quot;;&quot;&quot;;[.H7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8]&lt;[.C$12];[.B788]+1;&quot;&quot;)">
            <text:p/>
          </table:table-cell>
          <table:table-cell table:style-name="ce22" table:formula="of:=IF([.C788]&lt;[.C$11];EOMONTH([.C788];+ 1);&quot;&quot;)">
            <text:p/>
          </table:table-cell>
          <table:table-cell table:style-name="ce29" table:formula="of:=IF([.B789]=&quot;&quot;;&quot;&quot;;[.G788]*[.K$6])">
            <text:p/>
          </table:table-cell>
          <table:table-cell table:style-name="ce29" table:formula="of:=IF([.B790]=&quot;&quot;;IF([.G788]=0;&quot;&quot;;[.G788]);IF([.B789]=&quot;&quot;;&quot;&quot;;[.H$6]-[.D789]))">
            <text:p/>
          </table:table-cell>
          <table:table-cell table:style-name="ce33" table:formula="of:=IF([.B789]=&quot;&quot;;&quot;&quot;;[.F788]-[.D789])">
            <text:p/>
          </table:table-cell>
          <table:table-cell table:style-name="ce33" table:formula="of:=IF([.B789]=&quot;&quot;;&quot;&quot;;[.G788]-[.E789])">
            <text:p/>
          </table:table-cell>
          <table:table-cell table:style-name="ce45" table:formula="of:=IF([.D789]=&quot;&quot;;&quot;&quot;;[.H7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9]&lt;[.C$12];[.B789]+1;&quot;&quot;)">
            <text:p/>
          </table:table-cell>
          <table:table-cell table:style-name="ce22" table:formula="of:=IF([.C789]&lt;[.C$11];EOMONTH([.C789];+ 1);&quot;&quot;)">
            <text:p/>
          </table:table-cell>
          <table:table-cell table:style-name="ce29" table:formula="of:=IF([.B790]=&quot;&quot;;&quot;&quot;;[.G789]*[.K$6])">
            <text:p/>
          </table:table-cell>
          <table:table-cell table:style-name="ce29" table:formula="of:=IF([.B791]=&quot;&quot;;IF([.G789]=0;&quot;&quot;;[.G789]);IF([.B790]=&quot;&quot;;&quot;&quot;;[.H$6]-[.D790]))">
            <text:p/>
          </table:table-cell>
          <table:table-cell table:style-name="ce33" table:formula="of:=IF([.B790]=&quot;&quot;;&quot;&quot;;[.F789]-[.D790])">
            <text:p/>
          </table:table-cell>
          <table:table-cell table:style-name="ce33" table:formula="of:=IF([.B790]=&quot;&quot;;&quot;&quot;;[.G789]-[.E790])">
            <text:p/>
          </table:table-cell>
          <table:table-cell table:style-name="ce45" table:formula="of:=IF([.D790]=&quot;&quot;;&quot;&quot;;[.H7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0]&lt;[.C$12];[.B790]+1;&quot;&quot;)">
            <text:p/>
          </table:table-cell>
          <table:table-cell table:style-name="ce22" table:formula="of:=IF([.C790]&lt;[.C$11];EOMONTH([.C790];+ 1);&quot;&quot;)">
            <text:p/>
          </table:table-cell>
          <table:table-cell table:style-name="ce29" table:formula="of:=IF([.B791]=&quot;&quot;;&quot;&quot;;[.G790]*[.K$6])">
            <text:p/>
          </table:table-cell>
          <table:table-cell table:style-name="ce29" table:formula="of:=IF([.B792]=&quot;&quot;;IF([.G790]=0;&quot;&quot;;[.G790]);IF([.B791]=&quot;&quot;;&quot;&quot;;[.H$6]-[.D791]))">
            <text:p/>
          </table:table-cell>
          <table:table-cell table:style-name="ce33" table:formula="of:=IF([.B791]=&quot;&quot;;&quot;&quot;;[.F790]-[.D791])">
            <text:p/>
          </table:table-cell>
          <table:table-cell table:style-name="ce33" table:formula="of:=IF([.B791]=&quot;&quot;;&quot;&quot;;[.G790]-[.E791])">
            <text:p/>
          </table:table-cell>
          <table:table-cell table:style-name="ce45" table:formula="of:=IF([.D791]=&quot;&quot;;&quot;&quot;;[.H7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1]&lt;[.C$12];[.B791]+1;&quot;&quot;)">
            <text:p/>
          </table:table-cell>
          <table:table-cell table:style-name="ce22" table:formula="of:=IF([.C791]&lt;[.C$11];EOMONTH([.C791];+ 1);&quot;&quot;)">
            <text:p/>
          </table:table-cell>
          <table:table-cell table:style-name="ce29" table:formula="of:=IF([.B792]=&quot;&quot;;&quot;&quot;;[.G791]*[.K$6])">
            <text:p/>
          </table:table-cell>
          <table:table-cell table:style-name="ce29" table:formula="of:=IF([.B793]=&quot;&quot;;IF([.G791]=0;&quot;&quot;;[.G791]);IF([.B792]=&quot;&quot;;&quot;&quot;;[.H$6]-[.D792]))">
            <text:p/>
          </table:table-cell>
          <table:table-cell table:style-name="ce33" table:formula="of:=IF([.B792]=&quot;&quot;;&quot;&quot;;[.F791]-[.D792])">
            <text:p/>
          </table:table-cell>
          <table:table-cell table:style-name="ce33" table:formula="of:=IF([.B792]=&quot;&quot;;&quot;&quot;;[.G791]-[.E792])">
            <text:p/>
          </table:table-cell>
          <table:table-cell table:style-name="ce45" table:formula="of:=IF([.D792]=&quot;&quot;;&quot;&quot;;[.H7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2]&lt;[.C$12];[.B792]+1;&quot;&quot;)">
            <text:p/>
          </table:table-cell>
          <table:table-cell table:style-name="ce22" table:formula="of:=IF([.C792]&lt;[.C$11];EOMONTH([.C792];+ 1);&quot;&quot;)">
            <text:p/>
          </table:table-cell>
          <table:table-cell table:style-name="ce29" table:formula="of:=IF([.B793]=&quot;&quot;;&quot;&quot;;[.G792]*[.K$6])">
            <text:p/>
          </table:table-cell>
          <table:table-cell table:style-name="ce29" table:formula="of:=IF([.B794]=&quot;&quot;;IF([.G792]=0;&quot;&quot;;[.G792]);IF([.B793]=&quot;&quot;;&quot;&quot;;[.H$6]-[.D793]))">
            <text:p/>
          </table:table-cell>
          <table:table-cell table:style-name="ce33" table:formula="of:=IF([.B793]=&quot;&quot;;&quot;&quot;;[.F792]-[.D793])">
            <text:p/>
          </table:table-cell>
          <table:table-cell table:style-name="ce33" table:formula="of:=IF([.B793]=&quot;&quot;;&quot;&quot;;[.G792]-[.E793])">
            <text:p/>
          </table:table-cell>
          <table:table-cell table:style-name="ce45" table:formula="of:=IF([.D793]=&quot;&quot;;&quot;&quot;;[.H7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3]&lt;[.C$12];[.B793]+1;&quot;&quot;)">
            <text:p/>
          </table:table-cell>
          <table:table-cell table:style-name="ce22" table:formula="of:=IF([.C793]&lt;[.C$11];EOMONTH([.C793];+ 1);&quot;&quot;)">
            <text:p/>
          </table:table-cell>
          <table:table-cell table:style-name="ce29" table:formula="of:=IF([.B794]=&quot;&quot;;&quot;&quot;;[.G793]*[.K$6])">
            <text:p/>
          </table:table-cell>
          <table:table-cell table:style-name="ce29" table:formula="of:=IF([.B795]=&quot;&quot;;IF([.G793]=0;&quot;&quot;;[.G793]);IF([.B794]=&quot;&quot;;&quot;&quot;;[.H$6]-[.D794]))">
            <text:p/>
          </table:table-cell>
          <table:table-cell table:style-name="ce33" table:formula="of:=IF([.B794]=&quot;&quot;;&quot;&quot;;[.F793]-[.D794])">
            <text:p/>
          </table:table-cell>
          <table:table-cell table:style-name="ce33" table:formula="of:=IF([.B794]=&quot;&quot;;&quot;&quot;;[.G793]-[.E794])">
            <text:p/>
          </table:table-cell>
          <table:table-cell table:style-name="ce45" table:formula="of:=IF([.D794]=&quot;&quot;;&quot;&quot;;[.H7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4]&lt;[.C$12];[.B794]+1;&quot;&quot;)">
            <text:p/>
          </table:table-cell>
          <table:table-cell table:style-name="ce22" table:formula="of:=IF([.C794]&lt;[.C$11];EOMONTH([.C794];+ 1);&quot;&quot;)">
            <text:p/>
          </table:table-cell>
          <table:table-cell table:style-name="ce29" table:formula="of:=IF([.B795]=&quot;&quot;;&quot;&quot;;[.G794]*[.K$6])">
            <text:p/>
          </table:table-cell>
          <table:table-cell table:style-name="ce29" table:formula="of:=IF([.B796]=&quot;&quot;;IF([.G794]=0;&quot;&quot;;[.G794]);IF([.B795]=&quot;&quot;;&quot;&quot;;[.H$6]-[.D795]))">
            <text:p/>
          </table:table-cell>
          <table:table-cell table:style-name="ce33" table:formula="of:=IF([.B795]=&quot;&quot;;&quot;&quot;;[.F794]-[.D795])">
            <text:p/>
          </table:table-cell>
          <table:table-cell table:style-name="ce33" table:formula="of:=IF([.B795]=&quot;&quot;;&quot;&quot;;[.G794]-[.E795])">
            <text:p/>
          </table:table-cell>
          <table:table-cell table:style-name="ce45" table:formula="of:=IF([.D795]=&quot;&quot;;&quot;&quot;;[.H7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5]&lt;[.C$12];[.B795]+1;&quot;&quot;)">
            <text:p/>
          </table:table-cell>
          <table:table-cell table:style-name="ce22" table:formula="of:=IF([.C795]&lt;[.C$11];EOMONTH([.C795];+ 1);&quot;&quot;)">
            <text:p/>
          </table:table-cell>
          <table:table-cell table:style-name="ce29" table:formula="of:=IF([.B796]=&quot;&quot;;&quot;&quot;;[.G795]*[.K$6])">
            <text:p/>
          </table:table-cell>
          <table:table-cell table:style-name="ce29" table:formula="of:=IF([.B797]=&quot;&quot;;IF([.G795]=0;&quot;&quot;;[.G795]);IF([.B796]=&quot;&quot;;&quot;&quot;;[.H$6]-[.D796]))">
            <text:p/>
          </table:table-cell>
          <table:table-cell table:style-name="ce33" table:formula="of:=IF([.B796]=&quot;&quot;;&quot;&quot;;[.F795]-[.D796])">
            <text:p/>
          </table:table-cell>
          <table:table-cell table:style-name="ce33" table:formula="of:=IF([.B796]=&quot;&quot;;&quot;&quot;;[.G795]-[.E796])">
            <text:p/>
          </table:table-cell>
          <table:table-cell table:style-name="ce45" table:formula="of:=IF([.D796]=&quot;&quot;;&quot;&quot;;[.H7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6]&lt;[.C$12];[.B796]+1;&quot;&quot;)">
            <text:p/>
          </table:table-cell>
          <table:table-cell table:style-name="ce22" table:formula="of:=IF([.C796]&lt;[.C$11];EOMONTH([.C796];+ 1);&quot;&quot;)">
            <text:p/>
          </table:table-cell>
          <table:table-cell table:style-name="ce29" table:formula="of:=IF([.B797]=&quot;&quot;;&quot;&quot;;[.G796]*[.K$6])">
            <text:p/>
          </table:table-cell>
          <table:table-cell table:style-name="ce29" table:formula="of:=IF([.B798]=&quot;&quot;;IF([.G796]=0;&quot;&quot;;[.G796]);IF([.B797]=&quot;&quot;;&quot;&quot;;[.H$6]-[.D797]))">
            <text:p/>
          </table:table-cell>
          <table:table-cell table:style-name="ce33" table:formula="of:=IF([.B797]=&quot;&quot;;&quot;&quot;;[.F796]-[.D797])">
            <text:p/>
          </table:table-cell>
          <table:table-cell table:style-name="ce33" table:formula="of:=IF([.B797]=&quot;&quot;;&quot;&quot;;[.G796]-[.E797])">
            <text:p/>
          </table:table-cell>
          <table:table-cell table:style-name="ce45" table:formula="of:=IF([.D797]=&quot;&quot;;&quot;&quot;;[.H7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7]&lt;[.C$12];[.B797]+1;&quot;&quot;)">
            <text:p/>
          </table:table-cell>
          <table:table-cell table:style-name="ce22" table:formula="of:=IF([.C797]&lt;[.C$11];EOMONTH([.C797];+ 1);&quot;&quot;)">
            <text:p/>
          </table:table-cell>
          <table:table-cell table:style-name="ce29" table:formula="of:=IF([.B798]=&quot;&quot;;&quot;&quot;;[.G797]*[.K$6])">
            <text:p/>
          </table:table-cell>
          <table:table-cell table:style-name="ce29" table:formula="of:=IF([.B799]=&quot;&quot;;IF([.G797]=0;&quot;&quot;;[.G797]);IF([.B798]=&quot;&quot;;&quot;&quot;;[.H$6]-[.D798]))">
            <text:p/>
          </table:table-cell>
          <table:table-cell table:style-name="ce33" table:formula="of:=IF([.B798]=&quot;&quot;;&quot;&quot;;[.F797]-[.D798])">
            <text:p/>
          </table:table-cell>
          <table:table-cell table:style-name="ce33" table:formula="of:=IF([.B798]=&quot;&quot;;&quot;&quot;;[.G797]-[.E798])">
            <text:p/>
          </table:table-cell>
          <table:table-cell table:style-name="ce45" table:formula="of:=IF([.D798]=&quot;&quot;;&quot;&quot;;[.H7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8]&lt;[.C$12];[.B798]+1;&quot;&quot;)">
            <text:p/>
          </table:table-cell>
          <table:table-cell table:style-name="ce22" table:formula="of:=IF([.C798]&lt;[.C$11];EOMONTH([.C798];+ 1);&quot;&quot;)">
            <text:p/>
          </table:table-cell>
          <table:table-cell table:style-name="ce29" table:formula="of:=IF([.B799]=&quot;&quot;;&quot;&quot;;[.G798]*[.K$6])">
            <text:p/>
          </table:table-cell>
          <table:table-cell table:style-name="ce29" table:formula="of:=IF([.B800]=&quot;&quot;;IF([.G798]=0;&quot;&quot;;[.G798]);IF([.B799]=&quot;&quot;;&quot;&quot;;[.H$6]-[.D799]))">
            <text:p/>
          </table:table-cell>
          <table:table-cell table:style-name="ce33" table:formula="of:=IF([.B799]=&quot;&quot;;&quot;&quot;;[.F798]-[.D799])">
            <text:p/>
          </table:table-cell>
          <table:table-cell table:style-name="ce33" table:formula="of:=IF([.B799]=&quot;&quot;;&quot;&quot;;[.G798]-[.E799])">
            <text:p/>
          </table:table-cell>
          <table:table-cell table:style-name="ce45" table:formula="of:=IF([.D799]=&quot;&quot;;&quot;&quot;;[.H7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9]&lt;[.C$12];[.B799]+1;&quot;&quot;)">
            <text:p/>
          </table:table-cell>
          <table:table-cell table:style-name="ce22" table:formula="of:=IF([.C799]&lt;[.C$11];EOMONTH([.C799];+ 1);&quot;&quot;)">
            <text:p/>
          </table:table-cell>
          <table:table-cell table:style-name="ce29" table:formula="of:=IF([.B800]=&quot;&quot;;&quot;&quot;;[.G799]*[.K$6])">
            <text:p/>
          </table:table-cell>
          <table:table-cell table:style-name="ce29" table:formula="of:=IF([.B801]=&quot;&quot;;IF([.G799]=0;&quot;&quot;;[.G799]);IF([.B800]=&quot;&quot;;&quot;&quot;;[.H$6]-[.D800]))">
            <text:p/>
          </table:table-cell>
          <table:table-cell table:style-name="ce33" table:formula="of:=IF([.B800]=&quot;&quot;;&quot;&quot;;[.F799]-[.D800])">
            <text:p/>
          </table:table-cell>
          <table:table-cell table:style-name="ce33" table:formula="of:=IF([.B800]=&quot;&quot;;&quot;&quot;;[.G799]-[.E800])">
            <text:p/>
          </table:table-cell>
          <table:table-cell table:style-name="ce45" table:formula="of:=IF([.D800]=&quot;&quot;;&quot;&quot;;[.H7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0]&lt;[.C$12];[.B800]+1;&quot;&quot;)">
            <text:p/>
          </table:table-cell>
          <table:table-cell table:style-name="ce22" table:formula="of:=IF([.C800]&lt;[.C$11];EOMONTH([.C800];+ 1);&quot;&quot;)">
            <text:p/>
          </table:table-cell>
          <table:table-cell table:style-name="ce29" table:formula="of:=IF([.B801]=&quot;&quot;;&quot;&quot;;[.G800]*[.K$6])">
            <text:p/>
          </table:table-cell>
          <table:table-cell table:style-name="ce29" table:formula="of:=IF([.B802]=&quot;&quot;;IF([.G800]=0;&quot;&quot;;[.G800]);IF([.B801]=&quot;&quot;;&quot;&quot;;[.H$6]-[.D801]))">
            <text:p/>
          </table:table-cell>
          <table:table-cell table:style-name="ce33" table:formula="of:=IF([.B801]=&quot;&quot;;&quot;&quot;;[.F800]-[.D801])">
            <text:p/>
          </table:table-cell>
          <table:table-cell table:style-name="ce33" table:formula="of:=IF([.B801]=&quot;&quot;;&quot;&quot;;[.G800]-[.E801])">
            <text:p/>
          </table:table-cell>
          <table:table-cell table:style-name="ce45" table:formula="of:=IF([.D801]=&quot;&quot;;&quot;&quot;;[.H8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1]&lt;[.C$12];[.B801]+1;&quot;&quot;)">
            <text:p/>
          </table:table-cell>
          <table:table-cell table:style-name="ce22" table:formula="of:=IF([.C801]&lt;[.C$11];EOMONTH([.C801];+ 1);&quot;&quot;)">
            <text:p/>
          </table:table-cell>
          <table:table-cell table:style-name="ce29" table:formula="of:=IF([.B802]=&quot;&quot;;&quot;&quot;;[.G801]*[.K$6])">
            <text:p/>
          </table:table-cell>
          <table:table-cell table:style-name="ce29" table:formula="of:=IF([.B803]=&quot;&quot;;IF([.G801]=0;&quot;&quot;;[.G801]);IF([.B802]=&quot;&quot;;&quot;&quot;;[.H$6]-[.D802]))">
            <text:p/>
          </table:table-cell>
          <table:table-cell table:style-name="ce33" table:formula="of:=IF([.B802]=&quot;&quot;;&quot;&quot;;[.F801]-[.D802])">
            <text:p/>
          </table:table-cell>
          <table:table-cell table:style-name="ce33" table:formula="of:=IF([.B802]=&quot;&quot;;&quot;&quot;;[.G801]-[.E802])">
            <text:p/>
          </table:table-cell>
          <table:table-cell table:style-name="ce45" table:formula="of:=IF([.D802]=&quot;&quot;;&quot;&quot;;[.H8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2]&lt;[.C$12];[.B802]+1;&quot;&quot;)">
            <text:p/>
          </table:table-cell>
          <table:table-cell table:style-name="ce22" table:formula="of:=IF([.C802]&lt;[.C$11];EOMONTH([.C802];+ 1);&quot;&quot;)">
            <text:p/>
          </table:table-cell>
          <table:table-cell table:style-name="ce29" table:formula="of:=IF([.B803]=&quot;&quot;;&quot;&quot;;[.G802]*[.K$6])">
            <text:p/>
          </table:table-cell>
          <table:table-cell table:style-name="ce29" table:formula="of:=IF([.B804]=&quot;&quot;;IF([.G802]=0;&quot;&quot;;[.G802]);IF([.B803]=&quot;&quot;;&quot;&quot;;[.H$6]-[.D803]))">
            <text:p/>
          </table:table-cell>
          <table:table-cell table:style-name="ce33" table:formula="of:=IF([.B803]=&quot;&quot;;&quot;&quot;;[.F802]-[.D803])">
            <text:p/>
          </table:table-cell>
          <table:table-cell table:style-name="ce33" table:formula="of:=IF([.B803]=&quot;&quot;;&quot;&quot;;[.G802]-[.E803])">
            <text:p/>
          </table:table-cell>
          <table:table-cell table:style-name="ce45" table:formula="of:=IF([.D803]=&quot;&quot;;&quot;&quot;;[.H8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3]&lt;[.C$12];[.B803]+1;&quot;&quot;)">
            <text:p/>
          </table:table-cell>
          <table:table-cell table:style-name="ce22" table:formula="of:=IF([.C803]&lt;[.C$11];EOMONTH([.C803];+ 1);&quot;&quot;)">
            <text:p/>
          </table:table-cell>
          <table:table-cell table:style-name="ce29" table:formula="of:=IF([.B804]=&quot;&quot;;&quot;&quot;;[.G803]*[.K$6])">
            <text:p/>
          </table:table-cell>
          <table:table-cell table:style-name="ce29" table:formula="of:=IF([.B805]=&quot;&quot;;IF([.G803]=0;&quot;&quot;;[.G803]);IF([.B804]=&quot;&quot;;&quot;&quot;;[.H$6]-[.D804]))">
            <text:p/>
          </table:table-cell>
          <table:table-cell table:style-name="ce33" table:formula="of:=IF([.B804]=&quot;&quot;;&quot;&quot;;[.F803]-[.D804])">
            <text:p/>
          </table:table-cell>
          <table:table-cell table:style-name="ce33" table:formula="of:=IF([.B804]=&quot;&quot;;&quot;&quot;;[.G803]-[.E804])">
            <text:p/>
          </table:table-cell>
          <table:table-cell table:style-name="ce45" table:formula="of:=IF([.D804]=&quot;&quot;;&quot;&quot;;[.H8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4]&lt;[.C$12];[.B804]+1;&quot;&quot;)">
            <text:p/>
          </table:table-cell>
          <table:table-cell table:style-name="ce22" table:formula="of:=IF([.C804]&lt;[.C$11];EOMONTH([.C804];+ 1);&quot;&quot;)">
            <text:p/>
          </table:table-cell>
          <table:table-cell table:style-name="ce29" table:formula="of:=IF([.B805]=&quot;&quot;;&quot;&quot;;[.G804]*[.K$6])">
            <text:p/>
          </table:table-cell>
          <table:table-cell table:style-name="ce29" table:formula="of:=IF([.B806]=&quot;&quot;;IF([.G804]=0;&quot;&quot;;[.G804]);IF([.B805]=&quot;&quot;;&quot;&quot;;[.H$6]-[.D805]))">
            <text:p/>
          </table:table-cell>
          <table:table-cell table:style-name="ce33" table:formula="of:=IF([.B805]=&quot;&quot;;&quot;&quot;;[.F804]-[.D805])">
            <text:p/>
          </table:table-cell>
          <table:table-cell table:style-name="ce33" table:formula="of:=IF([.B805]=&quot;&quot;;&quot;&quot;;[.G804]-[.E805])">
            <text:p/>
          </table:table-cell>
          <table:table-cell table:style-name="ce45" table:formula="of:=IF([.D805]=&quot;&quot;;&quot;&quot;;[.H8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5]&lt;[.C$12];[.B805]+1;&quot;&quot;)">
            <text:p/>
          </table:table-cell>
          <table:table-cell table:style-name="ce22" table:formula="of:=IF([.C805]&lt;[.C$11];EOMONTH([.C805];+ 1);&quot;&quot;)">
            <text:p/>
          </table:table-cell>
          <table:table-cell table:style-name="ce29" table:formula="of:=IF([.B806]=&quot;&quot;;&quot;&quot;;[.G805]*[.K$6])">
            <text:p/>
          </table:table-cell>
          <table:table-cell table:style-name="ce29" table:formula="of:=IF([.B807]=&quot;&quot;;IF([.G805]=0;&quot;&quot;;[.G805]);IF([.B806]=&quot;&quot;;&quot;&quot;;[.H$6]-[.D806]))">
            <text:p/>
          </table:table-cell>
          <table:table-cell table:style-name="ce33" table:formula="of:=IF([.B806]=&quot;&quot;;&quot;&quot;;[.F805]-[.D806])">
            <text:p/>
          </table:table-cell>
          <table:table-cell table:style-name="ce33" table:formula="of:=IF([.B806]=&quot;&quot;;&quot;&quot;;[.G805]-[.E806])">
            <text:p/>
          </table:table-cell>
          <table:table-cell table:style-name="ce45" table:formula="of:=IF([.D806]=&quot;&quot;;&quot;&quot;;[.H8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6]&lt;[.C$12];[.B806]+1;&quot;&quot;)">
            <text:p/>
          </table:table-cell>
          <table:table-cell table:style-name="ce22" table:formula="of:=IF([.C806]&lt;[.C$11];EOMONTH([.C806];+ 1);&quot;&quot;)">
            <text:p/>
          </table:table-cell>
          <table:table-cell table:style-name="ce29" table:formula="of:=IF([.B807]=&quot;&quot;;&quot;&quot;;[.G806]*[.K$6])">
            <text:p/>
          </table:table-cell>
          <table:table-cell table:style-name="ce29" table:formula="of:=IF([.B808]=&quot;&quot;;IF([.G806]=0;&quot;&quot;;[.G806]);IF([.B807]=&quot;&quot;;&quot;&quot;;[.H$6]-[.D807]))">
            <text:p/>
          </table:table-cell>
          <table:table-cell table:style-name="ce33" table:formula="of:=IF([.B807]=&quot;&quot;;&quot;&quot;;[.F806]-[.D807])">
            <text:p/>
          </table:table-cell>
          <table:table-cell table:style-name="ce33" table:formula="of:=IF([.B807]=&quot;&quot;;&quot;&quot;;[.G806]-[.E807])">
            <text:p/>
          </table:table-cell>
          <table:table-cell table:style-name="ce45" table:formula="of:=IF([.D807]=&quot;&quot;;&quot;&quot;;[.H8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7]&lt;[.C$12];[.B807]+1;&quot;&quot;)">
            <text:p/>
          </table:table-cell>
          <table:table-cell table:style-name="ce22" table:formula="of:=IF([.C807]&lt;[.C$11];EOMONTH([.C807];+ 1);&quot;&quot;)">
            <text:p/>
          </table:table-cell>
          <table:table-cell table:style-name="ce29" table:formula="of:=IF([.B808]=&quot;&quot;;&quot;&quot;;[.G807]*[.K$6])">
            <text:p/>
          </table:table-cell>
          <table:table-cell table:style-name="ce29" table:formula="of:=IF([.B809]=&quot;&quot;;IF([.G807]=0;&quot;&quot;;[.G807]);IF([.B808]=&quot;&quot;;&quot;&quot;;[.H$6]-[.D808]))">
            <text:p/>
          </table:table-cell>
          <table:table-cell table:style-name="ce33" table:formula="of:=IF([.B808]=&quot;&quot;;&quot;&quot;;[.F807]-[.D808])">
            <text:p/>
          </table:table-cell>
          <table:table-cell table:style-name="ce33" table:formula="of:=IF([.B808]=&quot;&quot;;&quot;&quot;;[.G807]-[.E808])">
            <text:p/>
          </table:table-cell>
          <table:table-cell table:style-name="ce45" table:formula="of:=IF([.D808]=&quot;&quot;;&quot;&quot;;[.H8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8]&lt;[.C$12];[.B808]+1;&quot;&quot;)">
            <text:p/>
          </table:table-cell>
          <table:table-cell table:style-name="ce22" table:formula="of:=IF([.C808]&lt;[.C$11];EOMONTH([.C808];+ 1);&quot;&quot;)">
            <text:p/>
          </table:table-cell>
          <table:table-cell table:style-name="ce29" table:formula="of:=IF([.B809]=&quot;&quot;;&quot;&quot;;[.G808]*[.K$6])">
            <text:p/>
          </table:table-cell>
          <table:table-cell table:style-name="ce29" table:formula="of:=IF([.B810]=&quot;&quot;;IF([.G808]=0;&quot;&quot;;[.G808]);IF([.B809]=&quot;&quot;;&quot;&quot;;[.H$6]-[.D809]))">
            <text:p/>
          </table:table-cell>
          <table:table-cell table:style-name="ce33" table:formula="of:=IF([.B809]=&quot;&quot;;&quot;&quot;;[.F808]-[.D809])">
            <text:p/>
          </table:table-cell>
          <table:table-cell table:style-name="ce33" table:formula="of:=IF([.B809]=&quot;&quot;;&quot;&quot;;[.G808]-[.E809])">
            <text:p/>
          </table:table-cell>
          <table:table-cell table:style-name="ce45" table:formula="of:=IF([.D809]=&quot;&quot;;&quot;&quot;;[.H8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9]&lt;[.C$12];[.B809]+1;&quot;&quot;)">
            <text:p/>
          </table:table-cell>
          <table:table-cell table:style-name="ce22" table:formula="of:=IF([.C809]&lt;[.C$11];EOMONTH([.C809];+ 1);&quot;&quot;)">
            <text:p/>
          </table:table-cell>
          <table:table-cell table:style-name="ce29" table:formula="of:=IF([.B810]=&quot;&quot;;&quot;&quot;;[.G809]*[.K$6])">
            <text:p/>
          </table:table-cell>
          <table:table-cell table:style-name="ce29" table:formula="of:=IF([.B811]=&quot;&quot;;IF([.G809]=0;&quot;&quot;;[.G809]);IF([.B810]=&quot;&quot;;&quot;&quot;;[.H$6]-[.D810]))">
            <text:p/>
          </table:table-cell>
          <table:table-cell table:style-name="ce33" table:formula="of:=IF([.B810]=&quot;&quot;;&quot;&quot;;[.F809]-[.D810])">
            <text:p/>
          </table:table-cell>
          <table:table-cell table:style-name="ce33" table:formula="of:=IF([.B810]=&quot;&quot;;&quot;&quot;;[.G809]-[.E810])">
            <text:p/>
          </table:table-cell>
          <table:table-cell table:style-name="ce45" table:formula="of:=IF([.D810]=&quot;&quot;;&quot;&quot;;[.H8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0]&lt;[.C$12];[.B810]+1;&quot;&quot;)">
            <text:p/>
          </table:table-cell>
          <table:table-cell table:style-name="ce22" table:formula="of:=IF([.C810]&lt;[.C$11];EOMONTH([.C810];+ 1);&quot;&quot;)">
            <text:p/>
          </table:table-cell>
          <table:table-cell table:style-name="ce29" table:formula="of:=IF([.B811]=&quot;&quot;;&quot;&quot;;[.G810]*[.K$6])">
            <text:p/>
          </table:table-cell>
          <table:table-cell table:style-name="ce29" table:formula="of:=IF([.B812]=&quot;&quot;;IF([.G810]=0;&quot;&quot;;[.G810]);IF([.B811]=&quot;&quot;;&quot;&quot;;[.H$6]-[.D811]))">
            <text:p/>
          </table:table-cell>
          <table:table-cell table:style-name="ce33" table:formula="of:=IF([.B811]=&quot;&quot;;&quot;&quot;;[.F810]-[.D811])">
            <text:p/>
          </table:table-cell>
          <table:table-cell table:style-name="ce33" table:formula="of:=IF([.B811]=&quot;&quot;;&quot;&quot;;[.G810]-[.E811])">
            <text:p/>
          </table:table-cell>
          <table:table-cell table:style-name="ce45" table:formula="of:=IF([.D811]=&quot;&quot;;&quot;&quot;;[.H8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1]&lt;[.C$12];[.B811]+1;&quot;&quot;)">
            <text:p/>
          </table:table-cell>
          <table:table-cell table:style-name="ce22" table:formula="of:=IF([.C811]&lt;[.C$11];EOMONTH([.C811];+ 1);&quot;&quot;)">
            <text:p/>
          </table:table-cell>
          <table:table-cell table:style-name="ce29" table:formula="of:=IF([.B812]=&quot;&quot;;&quot;&quot;;[.G811]*[.K$6])">
            <text:p/>
          </table:table-cell>
          <table:table-cell table:style-name="ce29" table:formula="of:=IF([.B813]=&quot;&quot;;IF([.G811]=0;&quot;&quot;;[.G811]);IF([.B812]=&quot;&quot;;&quot;&quot;;[.H$6]-[.D812]))">
            <text:p/>
          </table:table-cell>
          <table:table-cell table:style-name="ce33" table:formula="of:=IF([.B812]=&quot;&quot;;&quot;&quot;;[.F811]-[.D812])">
            <text:p/>
          </table:table-cell>
          <table:table-cell table:style-name="ce33" table:formula="of:=IF([.B812]=&quot;&quot;;&quot;&quot;;[.G811]-[.E812])">
            <text:p/>
          </table:table-cell>
          <table:table-cell table:style-name="ce45" table:formula="of:=IF([.D812]=&quot;&quot;;&quot;&quot;;[.H8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2]&lt;[.C$12];[.B812]+1;&quot;&quot;)">
            <text:p/>
          </table:table-cell>
          <table:table-cell table:style-name="ce22" table:formula="of:=IF([.C812]&lt;[.C$11];EOMONTH([.C812];+ 1);&quot;&quot;)">
            <text:p/>
          </table:table-cell>
          <table:table-cell table:style-name="ce29" table:formula="of:=IF([.B813]=&quot;&quot;;&quot;&quot;;[.G812]*[.K$6])">
            <text:p/>
          </table:table-cell>
          <table:table-cell table:style-name="ce29" table:formula="of:=IF([.B814]=&quot;&quot;;IF([.G812]=0;&quot;&quot;;[.G812]);IF([.B813]=&quot;&quot;;&quot;&quot;;[.H$6]-[.D813]))">
            <text:p/>
          </table:table-cell>
          <table:table-cell table:style-name="ce33" table:formula="of:=IF([.B813]=&quot;&quot;;&quot;&quot;;[.F812]-[.D813])">
            <text:p/>
          </table:table-cell>
          <table:table-cell table:style-name="ce33" table:formula="of:=IF([.B813]=&quot;&quot;;&quot;&quot;;[.G812]-[.E813])">
            <text:p/>
          </table:table-cell>
          <table:table-cell table:style-name="ce45" table:formula="of:=IF([.D813]=&quot;&quot;;&quot;&quot;;[.H8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3]&lt;[.C$12];[.B813]+1;&quot;&quot;)">
            <text:p/>
          </table:table-cell>
          <table:table-cell table:style-name="ce22" table:formula="of:=IF([.C813]&lt;[.C$11];EOMONTH([.C813];+ 1);&quot;&quot;)">
            <text:p/>
          </table:table-cell>
          <table:table-cell table:style-name="ce29" table:formula="of:=IF([.B814]=&quot;&quot;;&quot;&quot;;[.G813]*[.K$6])">
            <text:p/>
          </table:table-cell>
          <table:table-cell table:style-name="ce29" table:formula="of:=IF([.B815]=&quot;&quot;;IF([.G813]=0;&quot;&quot;;[.G813]);IF([.B814]=&quot;&quot;;&quot;&quot;;[.H$6]-[.D814]))">
            <text:p/>
          </table:table-cell>
          <table:table-cell table:style-name="ce33" table:formula="of:=IF([.B814]=&quot;&quot;;&quot;&quot;;[.F813]-[.D814])">
            <text:p/>
          </table:table-cell>
          <table:table-cell table:style-name="ce33" table:formula="of:=IF([.B814]=&quot;&quot;;&quot;&quot;;[.G813]-[.E814])">
            <text:p/>
          </table:table-cell>
          <table:table-cell table:style-name="ce45" table:formula="of:=IF([.D814]=&quot;&quot;;&quot;&quot;;[.H8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4]&lt;[.C$12];[.B814]+1;&quot;&quot;)">
            <text:p/>
          </table:table-cell>
          <table:table-cell table:style-name="ce22" table:formula="of:=IF([.C814]&lt;[.C$11];EOMONTH([.C814];+ 1);&quot;&quot;)">
            <text:p/>
          </table:table-cell>
          <table:table-cell table:style-name="ce29" table:formula="of:=IF([.B815]=&quot;&quot;;&quot;&quot;;[.G814]*[.K$6])">
            <text:p/>
          </table:table-cell>
          <table:table-cell table:style-name="ce29" table:formula="of:=IF([.B816]=&quot;&quot;;IF([.G814]=0;&quot;&quot;;[.G814]);IF([.B815]=&quot;&quot;;&quot;&quot;;[.H$6]-[.D815]))">
            <text:p/>
          </table:table-cell>
          <table:table-cell table:style-name="ce33" table:formula="of:=IF([.B815]=&quot;&quot;;&quot;&quot;;[.F814]-[.D815])">
            <text:p/>
          </table:table-cell>
          <table:table-cell table:style-name="ce33" table:formula="of:=IF([.B815]=&quot;&quot;;&quot;&quot;;[.G814]-[.E815])">
            <text:p/>
          </table:table-cell>
          <table:table-cell table:style-name="ce45" table:formula="of:=IF([.D815]=&quot;&quot;;&quot;&quot;;[.H8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5]&lt;[.C$12];[.B815]+1;&quot;&quot;)">
            <text:p/>
          </table:table-cell>
          <table:table-cell table:style-name="ce22" table:formula="of:=IF([.C815]&lt;[.C$11];EOMONTH([.C815];+ 1);&quot;&quot;)">
            <text:p/>
          </table:table-cell>
          <table:table-cell table:style-name="ce29" table:formula="of:=IF([.B816]=&quot;&quot;;&quot;&quot;;[.G815]*[.K$6])">
            <text:p/>
          </table:table-cell>
          <table:table-cell table:style-name="ce29" table:formula="of:=IF([.B817]=&quot;&quot;;IF([.G815]=0;&quot;&quot;;[.G815]);IF([.B816]=&quot;&quot;;&quot;&quot;;[.H$6]-[.D816]))">
            <text:p/>
          </table:table-cell>
          <table:table-cell table:style-name="ce33" table:formula="of:=IF([.B816]=&quot;&quot;;&quot;&quot;;[.F815]-[.D816])">
            <text:p/>
          </table:table-cell>
          <table:table-cell table:style-name="ce33" table:formula="of:=IF([.B816]=&quot;&quot;;&quot;&quot;;[.G815]-[.E816])">
            <text:p/>
          </table:table-cell>
          <table:table-cell table:style-name="ce45" table:formula="of:=IF([.D816]=&quot;&quot;;&quot;&quot;;[.H8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6]&lt;[.C$12];[.B816]+1;&quot;&quot;)">
            <text:p/>
          </table:table-cell>
          <table:table-cell table:style-name="ce22" table:formula="of:=IF([.C816]&lt;[.C$11];EOMONTH([.C816];+ 1);&quot;&quot;)">
            <text:p/>
          </table:table-cell>
          <table:table-cell table:style-name="ce29" table:formula="of:=IF([.B817]=&quot;&quot;;&quot;&quot;;[.G816]*[.K$6])">
            <text:p/>
          </table:table-cell>
          <table:table-cell table:style-name="ce29" table:formula="of:=IF([.B818]=&quot;&quot;;IF([.G816]=0;&quot;&quot;;[.G816]);IF([.B817]=&quot;&quot;;&quot;&quot;;[.H$6]-[.D817]))">
            <text:p/>
          </table:table-cell>
          <table:table-cell table:style-name="ce33" table:formula="of:=IF([.B817]=&quot;&quot;;&quot;&quot;;[.F816]-[.D817])">
            <text:p/>
          </table:table-cell>
          <table:table-cell table:style-name="ce33" table:formula="of:=IF([.B817]=&quot;&quot;;&quot;&quot;;[.G816]-[.E817])">
            <text:p/>
          </table:table-cell>
          <table:table-cell table:style-name="ce45" table:formula="of:=IF([.D817]=&quot;&quot;;&quot;&quot;;[.H8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7]&lt;[.C$12];[.B817]+1;&quot;&quot;)">
            <text:p/>
          </table:table-cell>
          <table:table-cell table:style-name="ce22" table:formula="of:=IF([.C817]&lt;[.C$11];EOMONTH([.C817];+ 1);&quot;&quot;)">
            <text:p/>
          </table:table-cell>
          <table:table-cell table:style-name="ce29" table:formula="of:=IF([.B818]=&quot;&quot;;&quot;&quot;;[.G817]*[.K$6])">
            <text:p/>
          </table:table-cell>
          <table:table-cell table:style-name="ce29" table:formula="of:=IF([.B819]=&quot;&quot;;IF([.G817]=0;&quot;&quot;;[.G817]);IF([.B818]=&quot;&quot;;&quot;&quot;;[.H$6]-[.D818]))">
            <text:p/>
          </table:table-cell>
          <table:table-cell table:style-name="ce33" table:formula="of:=IF([.B818]=&quot;&quot;;&quot;&quot;;[.F817]-[.D818])">
            <text:p/>
          </table:table-cell>
          <table:table-cell table:style-name="ce33" table:formula="of:=IF([.B818]=&quot;&quot;;&quot;&quot;;[.G817]-[.E818])">
            <text:p/>
          </table:table-cell>
          <table:table-cell table:style-name="ce45" table:formula="of:=IF([.D818]=&quot;&quot;;&quot;&quot;;[.H8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8]&lt;[.C$12];[.B818]+1;&quot;&quot;)">
            <text:p/>
          </table:table-cell>
          <table:table-cell table:style-name="ce22" table:formula="of:=IF([.C818]&lt;[.C$11];EOMONTH([.C818];+ 1);&quot;&quot;)">
            <text:p/>
          </table:table-cell>
          <table:table-cell table:style-name="ce29" table:formula="of:=IF([.B819]=&quot;&quot;;&quot;&quot;;[.G818]*[.K$6])">
            <text:p/>
          </table:table-cell>
          <table:table-cell table:style-name="ce29" table:formula="of:=IF([.B820]=&quot;&quot;;IF([.G818]=0;&quot;&quot;;[.G818]);IF([.B819]=&quot;&quot;;&quot;&quot;;[.H$6]-[.D819]))">
            <text:p/>
          </table:table-cell>
          <table:table-cell table:style-name="ce33" table:formula="of:=IF([.B819]=&quot;&quot;;&quot;&quot;;[.F818]-[.D819])">
            <text:p/>
          </table:table-cell>
          <table:table-cell table:style-name="ce33" table:formula="of:=IF([.B819]=&quot;&quot;;&quot;&quot;;[.G818]-[.E819])">
            <text:p/>
          </table:table-cell>
          <table:table-cell table:style-name="ce45" table:formula="of:=IF([.D819]=&quot;&quot;;&quot;&quot;;[.H8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9]&lt;[.C$12];[.B819]+1;&quot;&quot;)">
            <text:p/>
          </table:table-cell>
          <table:table-cell table:style-name="ce22" table:formula="of:=IF([.C819]&lt;[.C$11];EOMONTH([.C819];+ 1);&quot;&quot;)">
            <text:p/>
          </table:table-cell>
          <table:table-cell table:style-name="ce29" table:formula="of:=IF([.B820]=&quot;&quot;;&quot;&quot;;[.G819]*[.K$6])">
            <text:p/>
          </table:table-cell>
          <table:table-cell table:style-name="ce29" table:formula="of:=IF([.B821]=&quot;&quot;;IF([.G819]=0;&quot;&quot;;[.G819]);IF([.B820]=&quot;&quot;;&quot;&quot;;[.H$6]-[.D820]))">
            <text:p/>
          </table:table-cell>
          <table:table-cell table:style-name="ce33" table:formula="of:=IF([.B820]=&quot;&quot;;&quot;&quot;;[.F819]-[.D820])">
            <text:p/>
          </table:table-cell>
          <table:table-cell table:style-name="ce33" table:formula="of:=IF([.B820]=&quot;&quot;;&quot;&quot;;[.G819]-[.E820])">
            <text:p/>
          </table:table-cell>
          <table:table-cell table:style-name="ce45" table:formula="of:=IF([.D820]=&quot;&quot;;&quot;&quot;;[.H8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0]&lt;[.C$12];[.B820]+1;&quot;&quot;)">
            <text:p/>
          </table:table-cell>
          <table:table-cell table:style-name="ce22" table:formula="of:=IF([.C820]&lt;[.C$11];EOMONTH([.C820];+ 1);&quot;&quot;)">
            <text:p/>
          </table:table-cell>
          <table:table-cell table:style-name="ce29" table:formula="of:=IF([.B821]=&quot;&quot;;&quot;&quot;;[.G820]*[.K$6])">
            <text:p/>
          </table:table-cell>
          <table:table-cell table:style-name="ce29" table:formula="of:=IF([.B822]=&quot;&quot;;IF([.G820]=0;&quot;&quot;;[.G820]);IF([.B821]=&quot;&quot;;&quot;&quot;;[.H$6]-[.D821]))">
            <text:p/>
          </table:table-cell>
          <table:table-cell table:style-name="ce33" table:formula="of:=IF([.B821]=&quot;&quot;;&quot;&quot;;[.F820]-[.D821])">
            <text:p/>
          </table:table-cell>
          <table:table-cell table:style-name="ce33" table:formula="of:=IF([.B821]=&quot;&quot;;&quot;&quot;;[.G820]-[.E821])">
            <text:p/>
          </table:table-cell>
          <table:table-cell table:style-name="ce45" table:formula="of:=IF([.D821]=&quot;&quot;;&quot;&quot;;[.H8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1]&lt;[.C$12];[.B821]+1;&quot;&quot;)">
            <text:p/>
          </table:table-cell>
          <table:table-cell table:style-name="ce22" table:formula="of:=IF([.C821]&lt;[.C$11];EOMONTH([.C821];+ 1);&quot;&quot;)">
            <text:p/>
          </table:table-cell>
          <table:table-cell table:style-name="ce29" table:formula="of:=IF([.B822]=&quot;&quot;;&quot;&quot;;[.G821]*[.K$6])">
            <text:p/>
          </table:table-cell>
          <table:table-cell table:style-name="ce29" table:formula="of:=IF([.B823]=&quot;&quot;;IF([.G821]=0;&quot;&quot;;[.G821]);IF([.B822]=&quot;&quot;;&quot;&quot;;[.H$6]-[.D822]))">
            <text:p/>
          </table:table-cell>
          <table:table-cell table:style-name="ce33" table:formula="of:=IF([.B822]=&quot;&quot;;&quot;&quot;;[.F821]-[.D822])">
            <text:p/>
          </table:table-cell>
          <table:table-cell table:style-name="ce33" table:formula="of:=IF([.B822]=&quot;&quot;;&quot;&quot;;[.G821]-[.E822])">
            <text:p/>
          </table:table-cell>
          <table:table-cell table:style-name="ce45" table:formula="of:=IF([.D822]=&quot;&quot;;&quot;&quot;;[.H8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2]&lt;[.C$12];[.B822]+1;&quot;&quot;)">
            <text:p/>
          </table:table-cell>
          <table:table-cell table:style-name="ce22" table:formula="of:=IF([.C822]&lt;[.C$11];EOMONTH([.C822];+ 1);&quot;&quot;)">
            <text:p/>
          </table:table-cell>
          <table:table-cell table:style-name="ce29" table:formula="of:=IF([.B823]=&quot;&quot;;&quot;&quot;;[.G822]*[.K$6])">
            <text:p/>
          </table:table-cell>
          <table:table-cell table:style-name="ce29" table:formula="of:=IF([.B824]=&quot;&quot;;IF([.G822]=0;&quot;&quot;;[.G822]);IF([.B823]=&quot;&quot;;&quot;&quot;;[.H$6]-[.D823]))">
            <text:p/>
          </table:table-cell>
          <table:table-cell table:style-name="ce33" table:formula="of:=IF([.B823]=&quot;&quot;;&quot;&quot;;[.F822]-[.D823])">
            <text:p/>
          </table:table-cell>
          <table:table-cell table:style-name="ce33" table:formula="of:=IF([.B823]=&quot;&quot;;&quot;&quot;;[.G822]-[.E823])">
            <text:p/>
          </table:table-cell>
          <table:table-cell table:style-name="ce45" table:formula="of:=IF([.D823]=&quot;&quot;;&quot;&quot;;[.H8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3]&lt;[.C$12];[.B823]+1;&quot;&quot;)">
            <text:p/>
          </table:table-cell>
          <table:table-cell table:style-name="ce22" table:formula="of:=IF([.C823]&lt;[.C$11];EOMONTH([.C823];+ 1);&quot;&quot;)">
            <text:p/>
          </table:table-cell>
          <table:table-cell table:style-name="ce29" table:formula="of:=IF([.B824]=&quot;&quot;;&quot;&quot;;[.G823]*[.K$6])">
            <text:p/>
          </table:table-cell>
          <table:table-cell table:style-name="ce29" table:formula="of:=IF([.B825]=&quot;&quot;;IF([.G823]=0;&quot;&quot;;[.G823]);IF([.B824]=&quot;&quot;;&quot;&quot;;[.H$6]-[.D824]))">
            <text:p/>
          </table:table-cell>
          <table:table-cell table:style-name="ce33" table:formula="of:=IF([.B824]=&quot;&quot;;&quot;&quot;;[.F823]-[.D824])">
            <text:p/>
          </table:table-cell>
          <table:table-cell table:style-name="ce33" table:formula="of:=IF([.B824]=&quot;&quot;;&quot;&quot;;[.G823]-[.E824])">
            <text:p/>
          </table:table-cell>
          <table:table-cell table:style-name="ce45" table:formula="of:=IF([.D824]=&quot;&quot;;&quot;&quot;;[.H8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4]&lt;[.C$12];[.B824]+1;&quot;&quot;)">
            <text:p/>
          </table:table-cell>
          <table:table-cell table:style-name="ce22" table:formula="of:=IF([.C824]&lt;[.C$11];EOMONTH([.C824];+ 1);&quot;&quot;)">
            <text:p/>
          </table:table-cell>
          <table:table-cell table:style-name="ce29" table:formula="of:=IF([.B825]=&quot;&quot;;&quot;&quot;;[.G824]*[.K$6])">
            <text:p/>
          </table:table-cell>
          <table:table-cell table:style-name="ce29" table:formula="of:=IF([.B826]=&quot;&quot;;IF([.G824]=0;&quot;&quot;;[.G824]);IF([.B825]=&quot;&quot;;&quot;&quot;;[.H$6]-[.D825]))">
            <text:p/>
          </table:table-cell>
          <table:table-cell table:style-name="ce33" table:formula="of:=IF([.B825]=&quot;&quot;;&quot;&quot;;[.F824]-[.D825])">
            <text:p/>
          </table:table-cell>
          <table:table-cell table:style-name="ce33" table:formula="of:=IF([.B825]=&quot;&quot;;&quot;&quot;;[.G824]-[.E825])">
            <text:p/>
          </table:table-cell>
          <table:table-cell table:style-name="ce45" table:formula="of:=IF([.D825]=&quot;&quot;;&quot;&quot;;[.H8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5]&lt;[.C$12];[.B825]+1;&quot;&quot;)">
            <text:p/>
          </table:table-cell>
          <table:table-cell table:style-name="ce22" table:formula="of:=IF([.C825]&lt;[.C$11];EOMONTH([.C825];+ 1);&quot;&quot;)">
            <text:p/>
          </table:table-cell>
          <table:table-cell table:style-name="ce29" table:formula="of:=IF([.B826]=&quot;&quot;;&quot;&quot;;[.G825]*[.K$6])">
            <text:p/>
          </table:table-cell>
          <table:table-cell table:style-name="ce29" table:formula="of:=IF([.B827]=&quot;&quot;;IF([.G825]=0;&quot;&quot;;[.G825]);IF([.B826]=&quot;&quot;;&quot;&quot;;[.H$6]-[.D826]))">
            <text:p/>
          </table:table-cell>
          <table:table-cell table:style-name="ce33" table:formula="of:=IF([.B826]=&quot;&quot;;&quot;&quot;;[.F825]-[.D826])">
            <text:p/>
          </table:table-cell>
          <table:table-cell table:style-name="ce33" table:formula="of:=IF([.B826]=&quot;&quot;;&quot;&quot;;[.G825]-[.E826])">
            <text:p/>
          </table:table-cell>
          <table:table-cell table:style-name="ce45" table:formula="of:=IF([.D826]=&quot;&quot;;&quot;&quot;;[.H8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6]&lt;[.C$12];[.B826]+1;&quot;&quot;)">
            <text:p/>
          </table:table-cell>
          <table:table-cell table:style-name="ce22" table:formula="of:=IF([.C826]&lt;[.C$11];EOMONTH([.C826];+ 1);&quot;&quot;)">
            <text:p/>
          </table:table-cell>
          <table:table-cell table:style-name="ce29" table:formula="of:=IF([.B827]=&quot;&quot;;&quot;&quot;;[.G826]*[.K$6])">
            <text:p/>
          </table:table-cell>
          <table:table-cell table:style-name="ce29" table:formula="of:=IF([.B828]=&quot;&quot;;IF([.G826]=0;&quot;&quot;;[.G826]);IF([.B827]=&quot;&quot;;&quot;&quot;;[.H$6]-[.D827]))">
            <text:p/>
          </table:table-cell>
          <table:table-cell table:style-name="ce33" table:formula="of:=IF([.B827]=&quot;&quot;;&quot;&quot;;[.F826]-[.D827])">
            <text:p/>
          </table:table-cell>
          <table:table-cell table:style-name="ce33" table:formula="of:=IF([.B827]=&quot;&quot;;&quot;&quot;;[.G826]-[.E827])">
            <text:p/>
          </table:table-cell>
          <table:table-cell table:style-name="ce45" table:formula="of:=IF([.D827]=&quot;&quot;;&quot;&quot;;[.H8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7]&lt;[.C$12];[.B827]+1;&quot;&quot;)">
            <text:p/>
          </table:table-cell>
          <table:table-cell table:style-name="ce22" table:formula="of:=IF([.C827]&lt;[.C$11];EOMONTH([.C827];+ 1);&quot;&quot;)">
            <text:p/>
          </table:table-cell>
          <table:table-cell table:style-name="ce29" table:formula="of:=IF([.B828]=&quot;&quot;;&quot;&quot;;[.G827]*[.K$6])">
            <text:p/>
          </table:table-cell>
          <table:table-cell table:style-name="ce29" table:formula="of:=IF([.B829]=&quot;&quot;;IF([.G827]=0;&quot;&quot;;[.G827]);IF([.B828]=&quot;&quot;;&quot;&quot;;[.H$6]-[.D828]))">
            <text:p/>
          </table:table-cell>
          <table:table-cell table:style-name="ce33" table:formula="of:=IF([.B828]=&quot;&quot;;&quot;&quot;;[.F827]-[.D828])">
            <text:p/>
          </table:table-cell>
          <table:table-cell table:style-name="ce33" table:formula="of:=IF([.B828]=&quot;&quot;;&quot;&quot;;[.G827]-[.E828])">
            <text:p/>
          </table:table-cell>
          <table:table-cell table:style-name="ce45" table:formula="of:=IF([.D828]=&quot;&quot;;&quot;&quot;;[.H8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8]&lt;[.C$12];[.B828]+1;&quot;&quot;)">
            <text:p/>
          </table:table-cell>
          <table:table-cell table:style-name="ce22" table:formula="of:=IF([.C828]&lt;[.C$11];EOMONTH([.C828];+ 1);&quot;&quot;)">
            <text:p/>
          </table:table-cell>
          <table:table-cell table:style-name="ce29" table:formula="of:=IF([.B829]=&quot;&quot;;&quot;&quot;;[.G828]*[.K$6])">
            <text:p/>
          </table:table-cell>
          <table:table-cell table:style-name="ce29" table:formula="of:=IF([.B830]=&quot;&quot;;IF([.G828]=0;&quot;&quot;;[.G828]);IF([.B829]=&quot;&quot;;&quot;&quot;;[.H$6]-[.D829]))">
            <text:p/>
          </table:table-cell>
          <table:table-cell table:style-name="ce33" table:formula="of:=IF([.B829]=&quot;&quot;;&quot;&quot;;[.F828]-[.D829])">
            <text:p/>
          </table:table-cell>
          <table:table-cell table:style-name="ce33" table:formula="of:=IF([.B829]=&quot;&quot;;&quot;&quot;;[.G828]-[.E829])">
            <text:p/>
          </table:table-cell>
          <table:table-cell table:style-name="ce45" table:formula="of:=IF([.D829]=&quot;&quot;;&quot;&quot;;[.H8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9]&lt;[.C$12];[.B829]+1;&quot;&quot;)">
            <text:p/>
          </table:table-cell>
          <table:table-cell table:style-name="ce22" table:formula="of:=IF([.C829]&lt;[.C$11];EOMONTH([.C829];+ 1);&quot;&quot;)">
            <text:p/>
          </table:table-cell>
          <table:table-cell table:style-name="ce29" table:formula="of:=IF([.B830]=&quot;&quot;;&quot;&quot;;[.G829]*[.K$6])">
            <text:p/>
          </table:table-cell>
          <table:table-cell table:style-name="ce29" table:formula="of:=IF([.B831]=&quot;&quot;;IF([.G829]=0;&quot;&quot;;[.G829]);IF([.B830]=&quot;&quot;;&quot;&quot;;[.H$6]-[.D830]))">
            <text:p/>
          </table:table-cell>
          <table:table-cell table:style-name="ce33" table:formula="of:=IF([.B830]=&quot;&quot;;&quot;&quot;;[.F829]-[.D830])">
            <text:p/>
          </table:table-cell>
          <table:table-cell table:style-name="ce33" table:formula="of:=IF([.B830]=&quot;&quot;;&quot;&quot;;[.G829]-[.E830])">
            <text:p/>
          </table:table-cell>
          <table:table-cell table:style-name="ce45" table:formula="of:=IF([.D830]=&quot;&quot;;&quot;&quot;;[.H8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0]&lt;[.C$12];[.B830]+1;&quot;&quot;)">
            <text:p/>
          </table:table-cell>
          <table:table-cell table:style-name="ce22" table:formula="of:=IF([.C830]&lt;[.C$11];EOMONTH([.C830];+ 1);&quot;&quot;)">
            <text:p/>
          </table:table-cell>
          <table:table-cell table:style-name="ce29" table:formula="of:=IF([.B831]=&quot;&quot;;&quot;&quot;;[.G830]*[.K$6])">
            <text:p/>
          </table:table-cell>
          <table:table-cell table:style-name="ce29" table:formula="of:=IF([.B832]=&quot;&quot;;IF([.G830]=0;&quot;&quot;;[.G830]);IF([.B831]=&quot;&quot;;&quot;&quot;;[.H$6]-[.D831]))">
            <text:p/>
          </table:table-cell>
          <table:table-cell table:style-name="ce33" table:formula="of:=IF([.B831]=&quot;&quot;;&quot;&quot;;[.F830]-[.D831])">
            <text:p/>
          </table:table-cell>
          <table:table-cell table:style-name="ce33" table:formula="of:=IF([.B831]=&quot;&quot;;&quot;&quot;;[.G830]-[.E831])">
            <text:p/>
          </table:table-cell>
          <table:table-cell table:style-name="ce45" table:formula="of:=IF([.D831]=&quot;&quot;;&quot;&quot;;[.H8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1]&lt;[.C$12];[.B831]+1;&quot;&quot;)">
            <text:p/>
          </table:table-cell>
          <table:table-cell table:style-name="ce22" table:formula="of:=IF([.C831]&lt;[.C$11];EOMONTH([.C831];+ 1);&quot;&quot;)">
            <text:p/>
          </table:table-cell>
          <table:table-cell table:style-name="ce29" table:formula="of:=IF([.B832]=&quot;&quot;;&quot;&quot;;[.G831]*[.K$6])">
            <text:p/>
          </table:table-cell>
          <table:table-cell table:style-name="ce29" table:formula="of:=IF([.B833]=&quot;&quot;;IF([.G831]=0;&quot;&quot;;[.G831]);IF([.B832]=&quot;&quot;;&quot;&quot;;[.H$6]-[.D832]))">
            <text:p/>
          </table:table-cell>
          <table:table-cell table:style-name="ce33" table:formula="of:=IF([.B832]=&quot;&quot;;&quot;&quot;;[.F831]-[.D832])">
            <text:p/>
          </table:table-cell>
          <table:table-cell table:style-name="ce33" table:formula="of:=IF([.B832]=&quot;&quot;;&quot;&quot;;[.G831]-[.E832])">
            <text:p/>
          </table:table-cell>
          <table:table-cell table:style-name="ce45" table:formula="of:=IF([.D832]=&quot;&quot;;&quot;&quot;;[.H8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2]&lt;[.C$12];[.B832]+1;&quot;&quot;)">
            <text:p/>
          </table:table-cell>
          <table:table-cell table:style-name="ce22" table:formula="of:=IF([.C832]&lt;[.C$11];EOMONTH([.C832];+ 1);&quot;&quot;)">
            <text:p/>
          </table:table-cell>
          <table:table-cell table:style-name="ce29" table:formula="of:=IF([.B833]=&quot;&quot;;&quot;&quot;;[.G832]*[.K$6])">
            <text:p/>
          </table:table-cell>
          <table:table-cell table:style-name="ce29" table:formula="of:=IF([.B834]=&quot;&quot;;IF([.G832]=0;&quot;&quot;;[.G832]);IF([.B833]=&quot;&quot;;&quot;&quot;;[.H$6]-[.D833]))">
            <text:p/>
          </table:table-cell>
          <table:table-cell table:style-name="ce33" table:formula="of:=IF([.B833]=&quot;&quot;;&quot;&quot;;[.F832]-[.D833])">
            <text:p/>
          </table:table-cell>
          <table:table-cell table:style-name="ce33" table:formula="of:=IF([.B833]=&quot;&quot;;&quot;&quot;;[.G832]-[.E833])">
            <text:p/>
          </table:table-cell>
          <table:table-cell table:style-name="ce45" table:formula="of:=IF([.D833]=&quot;&quot;;&quot;&quot;;[.H8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3]&lt;[.C$12];[.B833]+1;&quot;&quot;)">
            <text:p/>
          </table:table-cell>
          <table:table-cell table:style-name="ce22" table:formula="of:=IF([.C833]&lt;[.C$11];EOMONTH([.C833];+ 1);&quot;&quot;)">
            <text:p/>
          </table:table-cell>
          <table:table-cell table:style-name="ce29" table:formula="of:=IF([.B834]=&quot;&quot;;&quot;&quot;;[.G833]*[.K$6])">
            <text:p/>
          </table:table-cell>
          <table:table-cell table:style-name="ce29" table:formula="of:=IF([.B835]=&quot;&quot;;IF([.G833]=0;&quot;&quot;;[.G833]);IF([.B834]=&quot;&quot;;&quot;&quot;;[.H$6]-[.D834]))">
            <text:p/>
          </table:table-cell>
          <table:table-cell table:style-name="ce33" table:formula="of:=IF([.B834]=&quot;&quot;;&quot;&quot;;[.F833]-[.D834])">
            <text:p/>
          </table:table-cell>
          <table:table-cell table:style-name="ce33" table:formula="of:=IF([.B834]=&quot;&quot;;&quot;&quot;;[.G833]-[.E834])">
            <text:p/>
          </table:table-cell>
          <table:table-cell table:style-name="ce45" table:formula="of:=IF([.D834]=&quot;&quot;;&quot;&quot;;[.H8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4]&lt;[.C$12];[.B834]+1;&quot;&quot;)">
            <text:p/>
          </table:table-cell>
          <table:table-cell table:style-name="ce22" table:formula="of:=IF([.C834]&lt;[.C$11];EOMONTH([.C834];+ 1);&quot;&quot;)">
            <text:p/>
          </table:table-cell>
          <table:table-cell table:style-name="ce29" table:formula="of:=IF([.B835]=&quot;&quot;;&quot;&quot;;[.G834]*[.K$6])">
            <text:p/>
          </table:table-cell>
          <table:table-cell table:style-name="ce29" table:formula="of:=IF([.B836]=&quot;&quot;;IF([.G834]=0;&quot;&quot;;[.G834]);IF([.B835]=&quot;&quot;;&quot;&quot;;[.H$6]-[.D835]))">
            <text:p/>
          </table:table-cell>
          <table:table-cell table:style-name="ce33" table:formula="of:=IF([.B835]=&quot;&quot;;&quot;&quot;;[.F834]-[.D835])">
            <text:p/>
          </table:table-cell>
          <table:table-cell table:style-name="ce33" table:formula="of:=IF([.B835]=&quot;&quot;;&quot;&quot;;[.G834]-[.E835])">
            <text:p/>
          </table:table-cell>
          <table:table-cell table:style-name="ce45" table:formula="of:=IF([.D835]=&quot;&quot;;&quot;&quot;;[.H8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5]&lt;[.C$12];[.B835]+1;&quot;&quot;)">
            <text:p/>
          </table:table-cell>
          <table:table-cell table:style-name="ce22" table:formula="of:=IF([.C835]&lt;[.C$11];EOMONTH([.C835];+ 1);&quot;&quot;)">
            <text:p/>
          </table:table-cell>
          <table:table-cell table:style-name="ce29" table:formula="of:=IF([.B836]=&quot;&quot;;&quot;&quot;;[.G835]*[.K$6])">
            <text:p/>
          </table:table-cell>
          <table:table-cell table:style-name="ce29" table:formula="of:=IF([.B837]=&quot;&quot;;IF([.G835]=0;&quot;&quot;;[.G835]);IF([.B836]=&quot;&quot;;&quot;&quot;;[.H$6]-[.D836]))">
            <text:p/>
          </table:table-cell>
          <table:table-cell table:style-name="ce33" table:formula="of:=IF([.B836]=&quot;&quot;;&quot;&quot;;[.F835]-[.D836])">
            <text:p/>
          </table:table-cell>
          <table:table-cell table:style-name="ce33" table:formula="of:=IF([.B836]=&quot;&quot;;&quot;&quot;;[.G835]-[.E836])">
            <text:p/>
          </table:table-cell>
          <table:table-cell table:style-name="ce45" table:formula="of:=IF([.D836]=&quot;&quot;;&quot;&quot;;[.H8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6]&lt;[.C$12];[.B836]+1;&quot;&quot;)">
            <text:p/>
          </table:table-cell>
          <table:table-cell table:style-name="ce22" table:formula="of:=IF([.C836]&lt;[.C$11];EOMONTH([.C836];+ 1);&quot;&quot;)">
            <text:p/>
          </table:table-cell>
          <table:table-cell table:style-name="ce29" table:formula="of:=IF([.B837]=&quot;&quot;;&quot;&quot;;[.G836]*[.K$6])">
            <text:p/>
          </table:table-cell>
          <table:table-cell table:style-name="ce29" table:formula="of:=IF([.B838]=&quot;&quot;;IF([.G836]=0;&quot;&quot;;[.G836]);IF([.B837]=&quot;&quot;;&quot;&quot;;[.H$6]-[.D837]))">
            <text:p/>
          </table:table-cell>
          <table:table-cell table:style-name="ce33" table:formula="of:=IF([.B837]=&quot;&quot;;&quot;&quot;;[.F836]-[.D837])">
            <text:p/>
          </table:table-cell>
          <table:table-cell table:style-name="ce33" table:formula="of:=IF([.B837]=&quot;&quot;;&quot;&quot;;[.G836]-[.E837])">
            <text:p/>
          </table:table-cell>
          <table:table-cell table:style-name="ce45" table:formula="of:=IF([.D837]=&quot;&quot;;&quot;&quot;;[.H8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7]&lt;[.C$12];[.B837]+1;&quot;&quot;)">
            <text:p/>
          </table:table-cell>
          <table:table-cell table:style-name="ce22" table:formula="of:=IF([.C837]&lt;[.C$11];EOMONTH([.C837];+ 1);&quot;&quot;)">
            <text:p/>
          </table:table-cell>
          <table:table-cell table:style-name="ce29" table:formula="of:=IF([.B838]=&quot;&quot;;&quot;&quot;;[.G837]*[.K$6])">
            <text:p/>
          </table:table-cell>
          <table:table-cell table:style-name="ce29" table:formula="of:=IF([.B839]=&quot;&quot;;IF([.G837]=0;&quot;&quot;;[.G837]);IF([.B838]=&quot;&quot;;&quot;&quot;;[.H$6]-[.D838]))">
            <text:p/>
          </table:table-cell>
          <table:table-cell table:style-name="ce33" table:formula="of:=IF([.B838]=&quot;&quot;;&quot;&quot;;[.F837]-[.D838])">
            <text:p/>
          </table:table-cell>
          <table:table-cell table:style-name="ce33" table:formula="of:=IF([.B838]=&quot;&quot;;&quot;&quot;;[.G837]-[.E838])">
            <text:p/>
          </table:table-cell>
          <table:table-cell table:style-name="ce45" table:formula="of:=IF([.D838]=&quot;&quot;;&quot;&quot;;[.H8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8]&lt;[.C$12];[.B838]+1;&quot;&quot;)">
            <text:p/>
          </table:table-cell>
          <table:table-cell table:style-name="ce22" table:formula="of:=IF([.C838]&lt;[.C$11];EOMONTH([.C838];+ 1);&quot;&quot;)">
            <text:p/>
          </table:table-cell>
          <table:table-cell table:style-name="ce29" table:formula="of:=IF([.B839]=&quot;&quot;;&quot;&quot;;[.G838]*[.K$6])">
            <text:p/>
          </table:table-cell>
          <table:table-cell table:style-name="ce29" table:formula="of:=IF([.B840]=&quot;&quot;;IF([.G838]=0;&quot;&quot;;[.G838]);IF([.B839]=&quot;&quot;;&quot;&quot;;[.H$6]-[.D839]))">
            <text:p/>
          </table:table-cell>
          <table:table-cell table:style-name="ce33" table:formula="of:=IF([.B839]=&quot;&quot;;&quot;&quot;;[.F838]-[.D839])">
            <text:p/>
          </table:table-cell>
          <table:table-cell table:style-name="ce33" table:formula="of:=IF([.B839]=&quot;&quot;;&quot;&quot;;[.G838]-[.E839])">
            <text:p/>
          </table:table-cell>
          <table:table-cell table:style-name="ce45" table:formula="of:=IF([.D839]=&quot;&quot;;&quot;&quot;;[.H8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9]&lt;[.C$12];[.B839]+1;&quot;&quot;)">
            <text:p/>
          </table:table-cell>
          <table:table-cell table:style-name="ce22" table:formula="of:=IF([.C839]&lt;[.C$11];EOMONTH([.C839];+ 1);&quot;&quot;)">
            <text:p/>
          </table:table-cell>
          <table:table-cell table:style-name="ce29" table:formula="of:=IF([.B840]=&quot;&quot;;&quot;&quot;;[.G839]*[.K$6])">
            <text:p/>
          </table:table-cell>
          <table:table-cell table:style-name="ce29" table:formula="of:=IF([.B841]=&quot;&quot;;IF([.G839]=0;&quot;&quot;;[.G839]);IF([.B840]=&quot;&quot;;&quot;&quot;;[.H$6]-[.D840]))">
            <text:p/>
          </table:table-cell>
          <table:table-cell table:style-name="ce33" table:formula="of:=IF([.B840]=&quot;&quot;;&quot;&quot;;[.F839]-[.D840])">
            <text:p/>
          </table:table-cell>
          <table:table-cell table:style-name="ce33" table:formula="of:=IF([.B840]=&quot;&quot;;&quot;&quot;;[.G839]-[.E840])">
            <text:p/>
          </table:table-cell>
          <table:table-cell table:style-name="ce45" table:formula="of:=IF([.D840]=&quot;&quot;;&quot;&quot;;[.H8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0]&lt;[.C$12];[.B840]+1;&quot;&quot;)">
            <text:p/>
          </table:table-cell>
          <table:table-cell table:style-name="ce22" table:formula="of:=IF([.C840]&lt;[.C$11];EOMONTH([.C840];+ 1);&quot;&quot;)">
            <text:p/>
          </table:table-cell>
          <table:table-cell table:style-name="ce29" table:formula="of:=IF([.B841]=&quot;&quot;;&quot;&quot;;[.G840]*[.K$6])">
            <text:p/>
          </table:table-cell>
          <table:table-cell table:style-name="ce29" table:formula="of:=IF([.B842]=&quot;&quot;;IF([.G840]=0;&quot;&quot;;[.G840]);IF([.B841]=&quot;&quot;;&quot;&quot;;[.H$6]-[.D841]))">
            <text:p/>
          </table:table-cell>
          <table:table-cell table:style-name="ce33" table:formula="of:=IF([.B841]=&quot;&quot;;&quot;&quot;;[.F840]-[.D841])">
            <text:p/>
          </table:table-cell>
          <table:table-cell table:style-name="ce33" table:formula="of:=IF([.B841]=&quot;&quot;;&quot;&quot;;[.G840]-[.E841])">
            <text:p/>
          </table:table-cell>
          <table:table-cell table:style-name="ce45" table:formula="of:=IF([.D841]=&quot;&quot;;&quot;&quot;;[.H8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1]&lt;[.C$12];[.B841]+1;&quot;&quot;)">
            <text:p/>
          </table:table-cell>
          <table:table-cell table:style-name="ce22" table:formula="of:=IF([.C841]&lt;[.C$11];EOMONTH([.C841];+ 1);&quot;&quot;)">
            <text:p/>
          </table:table-cell>
          <table:table-cell table:style-name="ce29" table:formula="of:=IF([.B842]=&quot;&quot;;&quot;&quot;;[.G841]*[.K$6])">
            <text:p/>
          </table:table-cell>
          <table:table-cell table:style-name="ce29" table:formula="of:=IF([.B843]=&quot;&quot;;IF([.G841]=0;&quot;&quot;;[.G841]);IF([.B842]=&quot;&quot;;&quot;&quot;;[.H$6]-[.D842]))">
            <text:p/>
          </table:table-cell>
          <table:table-cell table:style-name="ce33" table:formula="of:=IF([.B842]=&quot;&quot;;&quot;&quot;;[.F841]-[.D842])">
            <text:p/>
          </table:table-cell>
          <table:table-cell table:style-name="ce33" table:formula="of:=IF([.B842]=&quot;&quot;;&quot;&quot;;[.G841]-[.E842])">
            <text:p/>
          </table:table-cell>
          <table:table-cell table:style-name="ce45" table:formula="of:=IF([.D842]=&quot;&quot;;&quot;&quot;;[.H8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2]&lt;[.C$12];[.B842]+1;&quot;&quot;)">
            <text:p/>
          </table:table-cell>
          <table:table-cell table:style-name="ce22" table:formula="of:=IF([.C842]&lt;[.C$11];EOMONTH([.C842];+ 1);&quot;&quot;)">
            <text:p/>
          </table:table-cell>
          <table:table-cell table:style-name="ce29" table:formula="of:=IF([.B843]=&quot;&quot;;&quot;&quot;;[.G842]*[.K$6])">
            <text:p/>
          </table:table-cell>
          <table:table-cell table:style-name="ce29" table:formula="of:=IF([.B844]=&quot;&quot;;IF([.G842]=0;&quot;&quot;;[.G842]);IF([.B843]=&quot;&quot;;&quot;&quot;;[.H$6]-[.D843]))">
            <text:p/>
          </table:table-cell>
          <table:table-cell table:style-name="ce33" table:formula="of:=IF([.B843]=&quot;&quot;;&quot;&quot;;[.F842]-[.D843])">
            <text:p/>
          </table:table-cell>
          <table:table-cell table:style-name="ce33" table:formula="of:=IF([.B843]=&quot;&quot;;&quot;&quot;;[.G842]-[.E843])">
            <text:p/>
          </table:table-cell>
          <table:table-cell table:style-name="ce45" table:formula="of:=IF([.D843]=&quot;&quot;;&quot;&quot;;[.H8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3]&lt;[.C$12];[.B843]+1;&quot;&quot;)">
            <text:p/>
          </table:table-cell>
          <table:table-cell table:style-name="ce22" table:formula="of:=IF([.C843]&lt;[.C$11];EOMONTH([.C843];+ 1);&quot;&quot;)">
            <text:p/>
          </table:table-cell>
          <table:table-cell table:style-name="ce29" table:formula="of:=IF([.B844]=&quot;&quot;;&quot;&quot;;[.G843]*[.K$6])">
            <text:p/>
          </table:table-cell>
          <table:table-cell table:style-name="ce29" table:formula="of:=IF([.B845]=&quot;&quot;;IF([.G843]=0;&quot;&quot;;[.G843]);IF([.B844]=&quot;&quot;;&quot;&quot;;[.H$6]-[.D844]))">
            <text:p/>
          </table:table-cell>
          <table:table-cell table:style-name="ce33" table:formula="of:=IF([.B844]=&quot;&quot;;&quot;&quot;;[.F843]-[.D844])">
            <text:p/>
          </table:table-cell>
          <table:table-cell table:style-name="ce33" table:formula="of:=IF([.B844]=&quot;&quot;;&quot;&quot;;[.G843]-[.E844])">
            <text:p/>
          </table:table-cell>
          <table:table-cell table:style-name="ce45" table:formula="of:=IF([.D844]=&quot;&quot;;&quot;&quot;;[.H8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4]&lt;[.C$12];[.B844]+1;&quot;&quot;)">
            <text:p/>
          </table:table-cell>
          <table:table-cell table:style-name="ce22" table:formula="of:=IF([.C844]&lt;[.C$11];EOMONTH([.C844];+ 1);&quot;&quot;)">
            <text:p/>
          </table:table-cell>
          <table:table-cell table:style-name="ce29" table:formula="of:=IF([.B845]=&quot;&quot;;&quot;&quot;;[.G844]*[.K$6])">
            <text:p/>
          </table:table-cell>
          <table:table-cell table:style-name="ce29" table:formula="of:=IF([.B846]=&quot;&quot;;IF([.G844]=0;&quot;&quot;;[.G844]);IF([.B845]=&quot;&quot;;&quot;&quot;;[.H$6]-[.D845]))">
            <text:p/>
          </table:table-cell>
          <table:table-cell table:style-name="ce33" table:formula="of:=IF([.B845]=&quot;&quot;;&quot;&quot;;[.F844]-[.D845])">
            <text:p/>
          </table:table-cell>
          <table:table-cell table:style-name="ce33" table:formula="of:=IF([.B845]=&quot;&quot;;&quot;&quot;;[.G844]-[.E845])">
            <text:p/>
          </table:table-cell>
          <table:table-cell table:style-name="ce45" table:formula="of:=IF([.D845]=&quot;&quot;;&quot;&quot;;[.H8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5]&lt;[.C$12];[.B845]+1;&quot;&quot;)">
            <text:p/>
          </table:table-cell>
          <table:table-cell table:style-name="ce22" table:formula="of:=IF([.C845]&lt;[.C$11];EOMONTH([.C845];+ 1);&quot;&quot;)">
            <text:p/>
          </table:table-cell>
          <table:table-cell table:style-name="ce29" table:formula="of:=IF([.B846]=&quot;&quot;;&quot;&quot;;[.G845]*[.K$6])">
            <text:p/>
          </table:table-cell>
          <table:table-cell table:style-name="ce29" table:formula="of:=IF([.B847]=&quot;&quot;;IF([.G845]=0;&quot;&quot;;[.G845]);IF([.B846]=&quot;&quot;;&quot;&quot;;[.H$6]-[.D846]))">
            <text:p/>
          </table:table-cell>
          <table:table-cell table:style-name="ce33" table:formula="of:=IF([.B846]=&quot;&quot;;&quot;&quot;;[.F845]-[.D846])">
            <text:p/>
          </table:table-cell>
          <table:table-cell table:style-name="ce33" table:formula="of:=IF([.B846]=&quot;&quot;;&quot;&quot;;[.G845]-[.E846])">
            <text:p/>
          </table:table-cell>
          <table:table-cell table:style-name="ce45" table:formula="of:=IF([.D846]=&quot;&quot;;&quot;&quot;;[.H8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6]&lt;[.C$12];[.B846]+1;&quot;&quot;)">
            <text:p/>
          </table:table-cell>
          <table:table-cell table:style-name="ce22" table:formula="of:=IF([.C846]&lt;[.C$11];EOMONTH([.C846];+ 1);&quot;&quot;)">
            <text:p/>
          </table:table-cell>
          <table:table-cell table:style-name="ce29" table:formula="of:=IF([.B847]=&quot;&quot;;&quot;&quot;;[.G846]*[.K$6])">
            <text:p/>
          </table:table-cell>
          <table:table-cell table:style-name="ce29" table:formula="of:=IF([.B848]=&quot;&quot;;IF([.G846]=0;&quot;&quot;;[.G846]);IF([.B847]=&quot;&quot;;&quot;&quot;;[.H$6]-[.D847]))">
            <text:p/>
          </table:table-cell>
          <table:table-cell table:style-name="ce33" table:formula="of:=IF([.B847]=&quot;&quot;;&quot;&quot;;[.F846]-[.D847])">
            <text:p/>
          </table:table-cell>
          <table:table-cell table:style-name="ce33" table:formula="of:=IF([.B847]=&quot;&quot;;&quot;&quot;;[.G846]-[.E847])">
            <text:p/>
          </table:table-cell>
          <table:table-cell table:style-name="ce45" table:formula="of:=IF([.D847]=&quot;&quot;;&quot;&quot;;[.H8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7]&lt;[.C$12];[.B847]+1;&quot;&quot;)">
            <text:p/>
          </table:table-cell>
          <table:table-cell table:style-name="ce22" table:formula="of:=IF([.C847]&lt;[.C$11];EOMONTH([.C847];+ 1);&quot;&quot;)">
            <text:p/>
          </table:table-cell>
          <table:table-cell table:style-name="ce29" table:formula="of:=IF([.B848]=&quot;&quot;;&quot;&quot;;[.G847]*[.K$6])">
            <text:p/>
          </table:table-cell>
          <table:table-cell table:style-name="ce29" table:formula="of:=IF([.B849]=&quot;&quot;;IF([.G847]=0;&quot;&quot;;[.G847]);IF([.B848]=&quot;&quot;;&quot;&quot;;[.H$6]-[.D848]))">
            <text:p/>
          </table:table-cell>
          <table:table-cell table:style-name="ce33" table:formula="of:=IF([.B848]=&quot;&quot;;&quot;&quot;;[.F847]-[.D848])">
            <text:p/>
          </table:table-cell>
          <table:table-cell table:style-name="ce33" table:formula="of:=IF([.B848]=&quot;&quot;;&quot;&quot;;[.G847]-[.E848])">
            <text:p/>
          </table:table-cell>
          <table:table-cell table:style-name="ce45" table:formula="of:=IF([.D848]=&quot;&quot;;&quot;&quot;;[.H8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8]&lt;[.C$12];[.B848]+1;&quot;&quot;)">
            <text:p/>
          </table:table-cell>
          <table:table-cell table:style-name="ce22" table:formula="of:=IF([.C848]&lt;[.C$11];EOMONTH([.C848];+ 1);&quot;&quot;)">
            <text:p/>
          </table:table-cell>
          <table:table-cell table:style-name="ce29" table:formula="of:=IF([.B849]=&quot;&quot;;&quot;&quot;;[.G848]*[.K$6])">
            <text:p/>
          </table:table-cell>
          <table:table-cell table:style-name="ce29" table:formula="of:=IF([.B850]=&quot;&quot;;IF([.G848]=0;&quot;&quot;;[.G848]);IF([.B849]=&quot;&quot;;&quot;&quot;;[.H$6]-[.D849]))">
            <text:p/>
          </table:table-cell>
          <table:table-cell table:style-name="ce33" table:formula="of:=IF([.B849]=&quot;&quot;;&quot;&quot;;[.F848]-[.D849])">
            <text:p/>
          </table:table-cell>
          <table:table-cell table:style-name="ce33" table:formula="of:=IF([.B849]=&quot;&quot;;&quot;&quot;;[.G848]-[.E849])">
            <text:p/>
          </table:table-cell>
          <table:table-cell table:style-name="ce45" table:formula="of:=IF([.D849]=&quot;&quot;;&quot;&quot;;[.H8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9]&lt;[.C$12];[.B849]+1;&quot;&quot;)">
            <text:p/>
          </table:table-cell>
          <table:table-cell table:style-name="ce22" table:formula="of:=IF([.C849]&lt;[.C$11];EOMONTH([.C849];+ 1);&quot;&quot;)">
            <text:p/>
          </table:table-cell>
          <table:table-cell table:style-name="ce29" table:formula="of:=IF([.B850]=&quot;&quot;;&quot;&quot;;[.G849]*[.K$6])">
            <text:p/>
          </table:table-cell>
          <table:table-cell table:style-name="ce29" table:formula="of:=IF([.B851]=&quot;&quot;;IF([.G849]=0;&quot;&quot;;[.G849]);IF([.B850]=&quot;&quot;;&quot;&quot;;[.H$6]-[.D850]))">
            <text:p/>
          </table:table-cell>
          <table:table-cell table:style-name="ce33" table:formula="of:=IF([.B850]=&quot;&quot;;&quot;&quot;;[.F849]-[.D850])">
            <text:p/>
          </table:table-cell>
          <table:table-cell table:style-name="ce33" table:formula="of:=IF([.B850]=&quot;&quot;;&quot;&quot;;[.G849]-[.E850])">
            <text:p/>
          </table:table-cell>
          <table:table-cell table:style-name="ce45" table:formula="of:=IF([.D850]=&quot;&quot;;&quot;&quot;;[.H8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0]&lt;[.C$12];[.B850]+1;&quot;&quot;)">
            <text:p/>
          </table:table-cell>
          <table:table-cell table:style-name="ce22" table:formula="of:=IF([.C850]&lt;[.C$11];EOMONTH([.C850];+ 1);&quot;&quot;)">
            <text:p/>
          </table:table-cell>
          <table:table-cell table:style-name="ce29" table:formula="of:=IF([.B851]=&quot;&quot;;&quot;&quot;;[.G850]*[.K$6])">
            <text:p/>
          </table:table-cell>
          <table:table-cell table:style-name="ce29" table:formula="of:=IF([.B852]=&quot;&quot;;IF([.G850]=0;&quot;&quot;;[.G850]);IF([.B851]=&quot;&quot;;&quot;&quot;;[.H$6]-[.D851]))">
            <text:p/>
          </table:table-cell>
          <table:table-cell table:style-name="ce33" table:formula="of:=IF([.B851]=&quot;&quot;;&quot;&quot;;[.F850]-[.D851])">
            <text:p/>
          </table:table-cell>
          <table:table-cell table:style-name="ce33" table:formula="of:=IF([.B851]=&quot;&quot;;&quot;&quot;;[.G850]-[.E851])">
            <text:p/>
          </table:table-cell>
          <table:table-cell table:style-name="ce45" table:formula="of:=IF([.D851]=&quot;&quot;;&quot;&quot;;[.H8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1]&lt;[.C$12];[.B851]+1;&quot;&quot;)">
            <text:p/>
          </table:table-cell>
          <table:table-cell table:style-name="ce22" table:formula="of:=IF([.C851]&lt;[.C$11];EOMONTH([.C851];+ 1);&quot;&quot;)">
            <text:p/>
          </table:table-cell>
          <table:table-cell table:style-name="ce29" table:formula="of:=IF([.B852]=&quot;&quot;;&quot;&quot;;[.G851]*[.K$6])">
            <text:p/>
          </table:table-cell>
          <table:table-cell table:style-name="ce29" table:formula="of:=IF([.B853]=&quot;&quot;;IF([.G851]=0;&quot;&quot;;[.G851]);IF([.B852]=&quot;&quot;;&quot;&quot;;[.H$6]-[.D852]))">
            <text:p/>
          </table:table-cell>
          <table:table-cell table:style-name="ce33" table:formula="of:=IF([.B852]=&quot;&quot;;&quot;&quot;;[.F851]-[.D852])">
            <text:p/>
          </table:table-cell>
          <table:table-cell table:style-name="ce33" table:formula="of:=IF([.B852]=&quot;&quot;;&quot;&quot;;[.G851]-[.E852])">
            <text:p/>
          </table:table-cell>
          <table:table-cell table:style-name="ce45" table:formula="of:=IF([.D852]=&quot;&quot;;&quot;&quot;;[.H8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2]&lt;[.C$12];[.B852]+1;&quot;&quot;)">
            <text:p/>
          </table:table-cell>
          <table:table-cell table:style-name="ce22" table:formula="of:=IF([.C852]&lt;[.C$11];EOMONTH([.C852];+ 1);&quot;&quot;)">
            <text:p/>
          </table:table-cell>
          <table:table-cell table:style-name="ce29" table:formula="of:=IF([.B853]=&quot;&quot;;&quot;&quot;;[.G852]*[.K$6])">
            <text:p/>
          </table:table-cell>
          <table:table-cell table:style-name="ce29" table:formula="of:=IF([.B854]=&quot;&quot;;IF([.G852]=0;&quot;&quot;;[.G852]);IF([.B853]=&quot;&quot;;&quot;&quot;;[.H$6]-[.D853]))">
            <text:p/>
          </table:table-cell>
          <table:table-cell table:style-name="ce33" table:formula="of:=IF([.B853]=&quot;&quot;;&quot;&quot;;[.F852]-[.D853])">
            <text:p/>
          </table:table-cell>
          <table:table-cell table:style-name="ce33" table:formula="of:=IF([.B853]=&quot;&quot;;&quot;&quot;;[.G852]-[.E853])">
            <text:p/>
          </table:table-cell>
          <table:table-cell table:style-name="ce45" table:formula="of:=IF([.D853]=&quot;&quot;;&quot;&quot;;[.H8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3]&lt;[.C$12];[.B853]+1;&quot;&quot;)">
            <text:p/>
          </table:table-cell>
          <table:table-cell table:style-name="ce22" table:formula="of:=IF([.C853]&lt;[.C$11];EOMONTH([.C853];+ 1);&quot;&quot;)">
            <text:p/>
          </table:table-cell>
          <table:table-cell table:style-name="ce29" table:formula="of:=IF([.B854]=&quot;&quot;;&quot;&quot;;[.G853]*[.K$6])">
            <text:p/>
          </table:table-cell>
          <table:table-cell table:style-name="ce29" table:formula="of:=IF([.B855]=&quot;&quot;;IF([.G853]=0;&quot;&quot;;[.G853]);IF([.B854]=&quot;&quot;;&quot;&quot;;[.H$6]-[.D854]))">
            <text:p/>
          </table:table-cell>
          <table:table-cell table:style-name="ce33" table:formula="of:=IF([.B854]=&quot;&quot;;&quot;&quot;;[.F853]-[.D854])">
            <text:p/>
          </table:table-cell>
          <table:table-cell table:style-name="ce33" table:formula="of:=IF([.B854]=&quot;&quot;;&quot;&quot;;[.G853]-[.E854])">
            <text:p/>
          </table:table-cell>
          <table:table-cell table:style-name="ce45" table:formula="of:=IF([.D854]=&quot;&quot;;&quot;&quot;;[.H8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4]&lt;[.C$12];[.B854]+1;&quot;&quot;)">
            <text:p/>
          </table:table-cell>
          <table:table-cell table:style-name="ce22" table:formula="of:=IF([.C854]&lt;[.C$11];EOMONTH([.C854];+ 1);&quot;&quot;)">
            <text:p/>
          </table:table-cell>
          <table:table-cell table:style-name="ce29" table:formula="of:=IF([.B855]=&quot;&quot;;&quot;&quot;;[.G854]*[.K$6])">
            <text:p/>
          </table:table-cell>
          <table:table-cell table:style-name="ce29" table:formula="of:=IF([.B856]=&quot;&quot;;IF([.G854]=0;&quot;&quot;;[.G854]);IF([.B855]=&quot;&quot;;&quot;&quot;;[.H$6]-[.D855]))">
            <text:p/>
          </table:table-cell>
          <table:table-cell table:style-name="ce33" table:formula="of:=IF([.B855]=&quot;&quot;;&quot;&quot;;[.F854]-[.D855])">
            <text:p/>
          </table:table-cell>
          <table:table-cell table:style-name="ce33" table:formula="of:=IF([.B855]=&quot;&quot;;&quot;&quot;;[.G854]-[.E855])">
            <text:p/>
          </table:table-cell>
          <table:table-cell table:style-name="ce45" table:formula="of:=IF([.D855]=&quot;&quot;;&quot;&quot;;[.H8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5]&lt;[.C$12];[.B855]+1;&quot;&quot;)">
            <text:p/>
          </table:table-cell>
          <table:table-cell table:style-name="ce22" table:formula="of:=IF([.C855]&lt;[.C$11];EOMONTH([.C855];+ 1);&quot;&quot;)">
            <text:p/>
          </table:table-cell>
          <table:table-cell table:style-name="ce29" table:formula="of:=IF([.B856]=&quot;&quot;;&quot;&quot;;[.G855]*[.K$6])">
            <text:p/>
          </table:table-cell>
          <table:table-cell table:style-name="ce29" table:formula="of:=IF([.B857]=&quot;&quot;;IF([.G855]=0;&quot;&quot;;[.G855]);IF([.B856]=&quot;&quot;;&quot;&quot;;[.H$6]-[.D856]))">
            <text:p/>
          </table:table-cell>
          <table:table-cell table:style-name="ce33" table:formula="of:=IF([.B856]=&quot;&quot;;&quot;&quot;;[.F855]-[.D856])">
            <text:p/>
          </table:table-cell>
          <table:table-cell table:style-name="ce33" table:formula="of:=IF([.B856]=&quot;&quot;;&quot;&quot;;[.G855]-[.E856])">
            <text:p/>
          </table:table-cell>
          <table:table-cell table:style-name="ce45" table:formula="of:=IF([.D856]=&quot;&quot;;&quot;&quot;;[.H8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6]&lt;[.C$12];[.B856]+1;&quot;&quot;)">
            <text:p/>
          </table:table-cell>
          <table:table-cell table:style-name="ce22" table:formula="of:=IF([.C856]&lt;[.C$11];EOMONTH([.C856];+ 1);&quot;&quot;)">
            <text:p/>
          </table:table-cell>
          <table:table-cell table:style-name="ce29" table:formula="of:=IF([.B857]=&quot;&quot;;&quot;&quot;;[.G856]*[.K$6])">
            <text:p/>
          </table:table-cell>
          <table:table-cell table:style-name="ce29" table:formula="of:=IF([.B858]=&quot;&quot;;IF([.G856]=0;&quot;&quot;;[.G856]);IF([.B857]=&quot;&quot;;&quot;&quot;;[.H$6]-[.D857]))">
            <text:p/>
          </table:table-cell>
          <table:table-cell table:style-name="ce33" table:formula="of:=IF([.B857]=&quot;&quot;;&quot;&quot;;[.F856]-[.D857])">
            <text:p/>
          </table:table-cell>
          <table:table-cell table:style-name="ce33" table:formula="of:=IF([.B857]=&quot;&quot;;&quot;&quot;;[.G856]-[.E857])">
            <text:p/>
          </table:table-cell>
          <table:table-cell table:style-name="ce45" table:formula="of:=IF([.D857]=&quot;&quot;;&quot;&quot;;[.H8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7]&lt;[.C$12];[.B857]+1;&quot;&quot;)">
            <text:p/>
          </table:table-cell>
          <table:table-cell table:style-name="ce22" table:formula="of:=IF([.C857]&lt;[.C$11];EOMONTH([.C857];+ 1);&quot;&quot;)">
            <text:p/>
          </table:table-cell>
          <table:table-cell table:style-name="ce29" table:formula="of:=IF([.B858]=&quot;&quot;;&quot;&quot;;[.G857]*[.K$6])">
            <text:p/>
          </table:table-cell>
          <table:table-cell table:style-name="ce29" table:formula="of:=IF([.B859]=&quot;&quot;;IF([.G857]=0;&quot;&quot;;[.G857]);IF([.B858]=&quot;&quot;;&quot;&quot;;[.H$6]-[.D858]))">
            <text:p/>
          </table:table-cell>
          <table:table-cell table:style-name="ce33" table:formula="of:=IF([.B858]=&quot;&quot;;&quot;&quot;;[.F857]-[.D858])">
            <text:p/>
          </table:table-cell>
          <table:table-cell table:style-name="ce33" table:formula="of:=IF([.B858]=&quot;&quot;;&quot;&quot;;[.G857]-[.E858])">
            <text:p/>
          </table:table-cell>
          <table:table-cell table:style-name="ce45" table:formula="of:=IF([.D858]=&quot;&quot;;&quot;&quot;;[.H8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8]&lt;[.C$12];[.B858]+1;&quot;&quot;)">
            <text:p/>
          </table:table-cell>
          <table:table-cell table:style-name="ce22" table:formula="of:=IF([.C858]&lt;[.C$11];EOMONTH([.C858];+ 1);&quot;&quot;)">
            <text:p/>
          </table:table-cell>
          <table:table-cell table:style-name="ce29" table:formula="of:=IF([.B859]=&quot;&quot;;&quot;&quot;;[.G858]*[.K$6])">
            <text:p/>
          </table:table-cell>
          <table:table-cell table:style-name="ce29" table:formula="of:=IF([.B860]=&quot;&quot;;IF([.G858]=0;&quot;&quot;;[.G858]);IF([.B859]=&quot;&quot;;&quot;&quot;;[.H$6]-[.D859]))">
            <text:p/>
          </table:table-cell>
          <table:table-cell table:style-name="ce33" table:formula="of:=IF([.B859]=&quot;&quot;;&quot;&quot;;[.F858]-[.D859])">
            <text:p/>
          </table:table-cell>
          <table:table-cell table:style-name="ce33" table:formula="of:=IF([.B859]=&quot;&quot;;&quot;&quot;;[.G858]-[.E859])">
            <text:p/>
          </table:table-cell>
          <table:table-cell table:style-name="ce45" table:formula="of:=IF([.D859]=&quot;&quot;;&quot;&quot;;[.H8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9]&lt;[.C$12];[.B859]+1;&quot;&quot;)">
            <text:p/>
          </table:table-cell>
          <table:table-cell table:style-name="ce22" table:formula="of:=IF([.C859]&lt;[.C$11];EOMONTH([.C859];+ 1);&quot;&quot;)">
            <text:p/>
          </table:table-cell>
          <table:table-cell table:style-name="ce29" table:formula="of:=IF([.B860]=&quot;&quot;;&quot;&quot;;[.G859]*[.K$6])">
            <text:p/>
          </table:table-cell>
          <table:table-cell table:style-name="ce29" table:formula="of:=IF([.B861]=&quot;&quot;;IF([.G859]=0;&quot;&quot;;[.G859]);IF([.B860]=&quot;&quot;;&quot;&quot;;[.H$6]-[.D860]))">
            <text:p/>
          </table:table-cell>
          <table:table-cell table:style-name="ce33" table:formula="of:=IF([.B860]=&quot;&quot;;&quot;&quot;;[.F859]-[.D860])">
            <text:p/>
          </table:table-cell>
          <table:table-cell table:style-name="ce33" table:formula="of:=IF([.B860]=&quot;&quot;;&quot;&quot;;[.G859]-[.E860])">
            <text:p/>
          </table:table-cell>
          <table:table-cell table:style-name="ce45" table:formula="of:=IF([.D860]=&quot;&quot;;&quot;&quot;;[.H8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0]&lt;[.C$12];[.B860]+1;&quot;&quot;)">
            <text:p/>
          </table:table-cell>
          <table:table-cell table:style-name="ce22" table:formula="of:=IF([.C860]&lt;[.C$11];EOMONTH([.C860];+ 1);&quot;&quot;)">
            <text:p/>
          </table:table-cell>
          <table:table-cell table:style-name="ce29" table:formula="of:=IF([.B861]=&quot;&quot;;&quot;&quot;;[.G860]*[.K$6])">
            <text:p/>
          </table:table-cell>
          <table:table-cell table:style-name="ce29" table:formula="of:=IF([.B862]=&quot;&quot;;IF([.G860]=0;&quot;&quot;;[.G860]);IF([.B861]=&quot;&quot;;&quot;&quot;;[.H$6]-[.D861]))">
            <text:p/>
          </table:table-cell>
          <table:table-cell table:style-name="ce33" table:formula="of:=IF([.B861]=&quot;&quot;;&quot;&quot;;[.F860]-[.D861])">
            <text:p/>
          </table:table-cell>
          <table:table-cell table:style-name="ce33" table:formula="of:=IF([.B861]=&quot;&quot;;&quot;&quot;;[.G860]-[.E861])">
            <text:p/>
          </table:table-cell>
          <table:table-cell table:style-name="ce45" table:formula="of:=IF([.D861]=&quot;&quot;;&quot;&quot;;[.H8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1]&lt;[.C$12];[.B861]+1;&quot;&quot;)">
            <text:p/>
          </table:table-cell>
          <table:table-cell table:style-name="ce22" table:formula="of:=IF([.C861]&lt;[.C$11];EOMONTH([.C861];+ 1);&quot;&quot;)">
            <text:p/>
          </table:table-cell>
          <table:table-cell table:style-name="ce29" table:formula="of:=IF([.B862]=&quot;&quot;;&quot;&quot;;[.G861]*[.K$6])">
            <text:p/>
          </table:table-cell>
          <table:table-cell table:style-name="ce29" table:formula="of:=IF([.B863]=&quot;&quot;;IF([.G861]=0;&quot;&quot;;[.G861]);IF([.B862]=&quot;&quot;;&quot;&quot;;[.H$6]-[.D862]))">
            <text:p/>
          </table:table-cell>
          <table:table-cell table:style-name="ce33" table:formula="of:=IF([.B862]=&quot;&quot;;&quot;&quot;;[.F861]-[.D862])">
            <text:p/>
          </table:table-cell>
          <table:table-cell table:style-name="ce33" table:formula="of:=IF([.B862]=&quot;&quot;;&quot;&quot;;[.G861]-[.E862])">
            <text:p/>
          </table:table-cell>
          <table:table-cell table:style-name="ce45" table:formula="of:=IF([.D862]=&quot;&quot;;&quot;&quot;;[.H8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2]&lt;[.C$12];[.B862]+1;&quot;&quot;)">
            <text:p/>
          </table:table-cell>
          <table:table-cell table:style-name="ce22" table:formula="of:=IF([.C862]&lt;[.C$11];EOMONTH([.C862];+ 1);&quot;&quot;)">
            <text:p/>
          </table:table-cell>
          <table:table-cell table:style-name="ce29" table:formula="of:=IF([.B863]=&quot;&quot;;&quot;&quot;;[.G862]*[.K$6])">
            <text:p/>
          </table:table-cell>
          <table:table-cell table:style-name="ce29" table:formula="of:=IF([.B864]=&quot;&quot;;IF([.G862]=0;&quot;&quot;;[.G862]);IF([.B863]=&quot;&quot;;&quot;&quot;;[.H$6]-[.D863]))">
            <text:p/>
          </table:table-cell>
          <table:table-cell table:style-name="ce33" table:formula="of:=IF([.B863]=&quot;&quot;;&quot;&quot;;[.F862]-[.D863])">
            <text:p/>
          </table:table-cell>
          <table:table-cell table:style-name="ce33" table:formula="of:=IF([.B863]=&quot;&quot;;&quot;&quot;;[.G862]-[.E863])">
            <text:p/>
          </table:table-cell>
          <table:table-cell table:style-name="ce45" table:formula="of:=IF([.D863]=&quot;&quot;;&quot;&quot;;[.H8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3]&lt;[.C$12];[.B863]+1;&quot;&quot;)">
            <text:p/>
          </table:table-cell>
          <table:table-cell table:style-name="ce22" table:formula="of:=IF([.C863]&lt;[.C$11];EOMONTH([.C863];+ 1);&quot;&quot;)">
            <text:p/>
          </table:table-cell>
          <table:table-cell table:style-name="ce29" table:formula="of:=IF([.B864]=&quot;&quot;;&quot;&quot;;[.G863]*[.K$6])">
            <text:p/>
          </table:table-cell>
          <table:table-cell table:style-name="ce29" table:formula="of:=IF([.B865]=&quot;&quot;;IF([.G863]=0;&quot;&quot;;[.G863]);IF([.B864]=&quot;&quot;;&quot;&quot;;[.H$6]-[.D864]))">
            <text:p/>
          </table:table-cell>
          <table:table-cell table:style-name="ce33" table:formula="of:=IF([.B864]=&quot;&quot;;&quot;&quot;;[.F863]-[.D864])">
            <text:p/>
          </table:table-cell>
          <table:table-cell table:style-name="ce33" table:formula="of:=IF([.B864]=&quot;&quot;;&quot;&quot;;[.G863]-[.E864])">
            <text:p/>
          </table:table-cell>
          <table:table-cell table:style-name="ce45" table:formula="of:=IF([.D864]=&quot;&quot;;&quot;&quot;;[.H8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4]&lt;[.C$12];[.B864]+1;&quot;&quot;)">
            <text:p/>
          </table:table-cell>
          <table:table-cell table:style-name="ce22" table:formula="of:=IF([.C864]&lt;[.C$11];EOMONTH([.C864];+ 1);&quot;&quot;)">
            <text:p/>
          </table:table-cell>
          <table:table-cell table:style-name="ce29" table:formula="of:=IF([.B865]=&quot;&quot;;&quot;&quot;;[.G864]*[.K$6])">
            <text:p/>
          </table:table-cell>
          <table:table-cell table:style-name="ce29" table:formula="of:=IF([.B866]=&quot;&quot;;IF([.G864]=0;&quot;&quot;;[.G864]);IF([.B865]=&quot;&quot;;&quot;&quot;;[.H$6]-[.D865]))">
            <text:p/>
          </table:table-cell>
          <table:table-cell table:style-name="ce33" table:formula="of:=IF([.B865]=&quot;&quot;;&quot;&quot;;[.F864]-[.D865])">
            <text:p/>
          </table:table-cell>
          <table:table-cell table:style-name="ce33" table:formula="of:=IF([.B865]=&quot;&quot;;&quot;&quot;;[.G864]-[.E865])">
            <text:p/>
          </table:table-cell>
          <table:table-cell table:style-name="ce45" table:formula="of:=IF([.D865]=&quot;&quot;;&quot;&quot;;[.H8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5]&lt;[.C$12];[.B865]+1;&quot;&quot;)">
            <text:p/>
          </table:table-cell>
          <table:table-cell table:style-name="ce22" table:formula="of:=IF([.C865]&lt;[.C$11];EOMONTH([.C865];+ 1);&quot;&quot;)">
            <text:p/>
          </table:table-cell>
          <table:table-cell table:style-name="ce29" table:formula="of:=IF([.B866]=&quot;&quot;;&quot;&quot;;[.G865]*[.K$6])">
            <text:p/>
          </table:table-cell>
          <table:table-cell table:style-name="ce29" table:formula="of:=IF([.B867]=&quot;&quot;;IF([.G865]=0;&quot;&quot;;[.G865]);IF([.B866]=&quot;&quot;;&quot;&quot;;[.H$6]-[.D866]))">
            <text:p/>
          </table:table-cell>
          <table:table-cell table:style-name="ce33" table:formula="of:=IF([.B866]=&quot;&quot;;&quot;&quot;;[.F865]-[.D866])">
            <text:p/>
          </table:table-cell>
          <table:table-cell table:style-name="ce33" table:formula="of:=IF([.B866]=&quot;&quot;;&quot;&quot;;[.G865]-[.E866])">
            <text:p/>
          </table:table-cell>
          <table:table-cell table:style-name="ce45" table:formula="of:=IF([.D866]=&quot;&quot;;&quot;&quot;;[.H8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6]&lt;[.C$12];[.B866]+1;&quot;&quot;)">
            <text:p/>
          </table:table-cell>
          <table:table-cell table:style-name="ce22" table:formula="of:=IF([.C866]&lt;[.C$11];EOMONTH([.C866];+ 1);&quot;&quot;)">
            <text:p/>
          </table:table-cell>
          <table:table-cell table:style-name="ce29" table:formula="of:=IF([.B867]=&quot;&quot;;&quot;&quot;;[.G866]*[.K$6])">
            <text:p/>
          </table:table-cell>
          <table:table-cell table:style-name="ce29" table:formula="of:=IF([.B868]=&quot;&quot;;IF([.G866]=0;&quot;&quot;;[.G866]);IF([.B867]=&quot;&quot;;&quot;&quot;;[.H$6]-[.D867]))">
            <text:p/>
          </table:table-cell>
          <table:table-cell table:style-name="ce33" table:formula="of:=IF([.B867]=&quot;&quot;;&quot;&quot;;[.F866]-[.D867])">
            <text:p/>
          </table:table-cell>
          <table:table-cell table:style-name="ce33" table:formula="of:=IF([.B867]=&quot;&quot;;&quot;&quot;;[.G866]-[.E867])">
            <text:p/>
          </table:table-cell>
          <table:table-cell table:style-name="ce45" table:formula="of:=IF([.D867]=&quot;&quot;;&quot;&quot;;[.H8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7]&lt;[.C$12];[.B867]+1;&quot;&quot;)">
            <text:p/>
          </table:table-cell>
          <table:table-cell table:style-name="ce22" table:formula="of:=IF([.C867]&lt;[.C$11];EOMONTH([.C867];+ 1);&quot;&quot;)">
            <text:p/>
          </table:table-cell>
          <table:table-cell table:style-name="ce29" table:formula="of:=IF([.B868]=&quot;&quot;;&quot;&quot;;[.G867]*[.K$6])">
            <text:p/>
          </table:table-cell>
          <table:table-cell table:style-name="ce29" table:formula="of:=IF([.B869]=&quot;&quot;;IF([.G867]=0;&quot;&quot;;[.G867]);IF([.B868]=&quot;&quot;;&quot;&quot;;[.H$6]-[.D868]))">
            <text:p/>
          </table:table-cell>
          <table:table-cell table:style-name="ce33" table:formula="of:=IF([.B868]=&quot;&quot;;&quot;&quot;;[.F867]-[.D868])">
            <text:p/>
          </table:table-cell>
          <table:table-cell table:style-name="ce33" table:formula="of:=IF([.B868]=&quot;&quot;;&quot;&quot;;[.G867]-[.E868])">
            <text:p/>
          </table:table-cell>
          <table:table-cell table:style-name="ce45" table:formula="of:=IF([.D868]=&quot;&quot;;&quot;&quot;;[.H8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8]&lt;[.C$12];[.B868]+1;&quot;&quot;)">
            <text:p/>
          </table:table-cell>
          <table:table-cell table:style-name="ce22" table:formula="of:=IF([.C868]&lt;[.C$11];EOMONTH([.C868];+ 1);&quot;&quot;)">
            <text:p/>
          </table:table-cell>
          <table:table-cell table:style-name="ce29" table:formula="of:=IF([.B869]=&quot;&quot;;&quot;&quot;;[.G868]*[.K$6])">
            <text:p/>
          </table:table-cell>
          <table:table-cell table:style-name="ce29" table:formula="of:=IF([.B870]=&quot;&quot;;IF([.G868]=0;&quot;&quot;;[.G868]);IF([.B869]=&quot;&quot;;&quot;&quot;;[.H$6]-[.D869]))">
            <text:p/>
          </table:table-cell>
          <table:table-cell table:style-name="ce33" table:formula="of:=IF([.B869]=&quot;&quot;;&quot;&quot;;[.F868]-[.D869])">
            <text:p/>
          </table:table-cell>
          <table:table-cell table:style-name="ce33" table:formula="of:=IF([.B869]=&quot;&quot;;&quot;&quot;;[.G868]-[.E869])">
            <text:p/>
          </table:table-cell>
          <table:table-cell table:style-name="ce45" table:formula="of:=IF([.D869]=&quot;&quot;;&quot;&quot;;[.H8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9]&lt;[.C$12];[.B869]+1;&quot;&quot;)">
            <text:p/>
          </table:table-cell>
          <table:table-cell table:style-name="ce22" table:formula="of:=IF([.C869]&lt;[.C$11];EOMONTH([.C869];+ 1);&quot;&quot;)">
            <text:p/>
          </table:table-cell>
          <table:table-cell table:style-name="ce29" table:formula="of:=IF([.B870]=&quot;&quot;;&quot;&quot;;[.G869]*[.K$6])">
            <text:p/>
          </table:table-cell>
          <table:table-cell table:style-name="ce29" table:formula="of:=IF([.B871]=&quot;&quot;;IF([.G869]=0;&quot;&quot;;[.G869]);IF([.B870]=&quot;&quot;;&quot;&quot;;[.H$6]-[.D870]))">
            <text:p/>
          </table:table-cell>
          <table:table-cell table:style-name="ce33" table:formula="of:=IF([.B870]=&quot;&quot;;&quot;&quot;;[.F869]-[.D870])">
            <text:p/>
          </table:table-cell>
          <table:table-cell table:style-name="ce33" table:formula="of:=IF([.B870]=&quot;&quot;;&quot;&quot;;[.G869]-[.E870])">
            <text:p/>
          </table:table-cell>
          <table:table-cell table:style-name="ce45" table:formula="of:=IF([.D870]=&quot;&quot;;&quot;&quot;;[.H8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0]&lt;[.C$12];[.B870]+1;&quot;&quot;)">
            <text:p/>
          </table:table-cell>
          <table:table-cell table:style-name="ce22" table:formula="of:=IF([.C870]&lt;[.C$11];EOMONTH([.C870];+ 1);&quot;&quot;)">
            <text:p/>
          </table:table-cell>
          <table:table-cell table:style-name="ce29" table:formula="of:=IF([.B871]=&quot;&quot;;&quot;&quot;;[.G870]*[.K$6])">
            <text:p/>
          </table:table-cell>
          <table:table-cell table:style-name="ce29" table:formula="of:=IF([.B872]=&quot;&quot;;IF([.G870]=0;&quot;&quot;;[.G870]);IF([.B871]=&quot;&quot;;&quot;&quot;;[.H$6]-[.D871]))">
            <text:p/>
          </table:table-cell>
          <table:table-cell table:style-name="ce33" table:formula="of:=IF([.B871]=&quot;&quot;;&quot;&quot;;[.F870]-[.D871])">
            <text:p/>
          </table:table-cell>
          <table:table-cell table:style-name="ce33" table:formula="of:=IF([.B871]=&quot;&quot;;&quot;&quot;;[.G870]-[.E871])">
            <text:p/>
          </table:table-cell>
          <table:table-cell table:style-name="ce45" table:formula="of:=IF([.D871]=&quot;&quot;;&quot;&quot;;[.H8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1]&lt;[.C$12];[.B871]+1;&quot;&quot;)">
            <text:p/>
          </table:table-cell>
          <table:table-cell table:style-name="ce22" table:formula="of:=IF([.C871]&lt;[.C$11];EOMONTH([.C871];+ 1);&quot;&quot;)">
            <text:p/>
          </table:table-cell>
          <table:table-cell table:style-name="ce29" table:formula="of:=IF([.B872]=&quot;&quot;;&quot;&quot;;[.G871]*[.K$6])">
            <text:p/>
          </table:table-cell>
          <table:table-cell table:style-name="ce29" table:formula="of:=IF([.B873]=&quot;&quot;;IF([.G871]=0;&quot;&quot;;[.G871]);IF([.B872]=&quot;&quot;;&quot;&quot;;[.H$6]-[.D872]))">
            <text:p/>
          </table:table-cell>
          <table:table-cell table:style-name="ce33" table:formula="of:=IF([.B872]=&quot;&quot;;&quot;&quot;;[.F871]-[.D872])">
            <text:p/>
          </table:table-cell>
          <table:table-cell table:style-name="ce33" table:formula="of:=IF([.B872]=&quot;&quot;;&quot;&quot;;[.G871]-[.E872])">
            <text:p/>
          </table:table-cell>
          <table:table-cell table:style-name="ce45" table:formula="of:=IF([.D872]=&quot;&quot;;&quot;&quot;;[.H8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2]&lt;[.C$12];[.B872]+1;&quot;&quot;)">
            <text:p/>
          </table:table-cell>
          <table:table-cell table:style-name="ce22" table:formula="of:=IF([.C872]&lt;[.C$11];EOMONTH([.C872];+ 1);&quot;&quot;)">
            <text:p/>
          </table:table-cell>
          <table:table-cell table:style-name="ce29" table:formula="of:=IF([.B873]=&quot;&quot;;&quot;&quot;;[.G872]*[.K$6])">
            <text:p/>
          </table:table-cell>
          <table:table-cell table:style-name="ce29" table:formula="of:=IF([.B874]=&quot;&quot;;IF([.G872]=0;&quot;&quot;;[.G872]);IF([.B873]=&quot;&quot;;&quot;&quot;;[.H$6]-[.D873]))">
            <text:p/>
          </table:table-cell>
          <table:table-cell table:style-name="ce33" table:formula="of:=IF([.B873]=&quot;&quot;;&quot;&quot;;[.F872]-[.D873])">
            <text:p/>
          </table:table-cell>
          <table:table-cell table:style-name="ce33" table:formula="of:=IF([.B873]=&quot;&quot;;&quot;&quot;;[.G872]-[.E873])">
            <text:p/>
          </table:table-cell>
          <table:table-cell table:style-name="ce45" table:formula="of:=IF([.D873]=&quot;&quot;;&quot;&quot;;[.H8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3]&lt;[.C$12];[.B873]+1;&quot;&quot;)">
            <text:p/>
          </table:table-cell>
          <table:table-cell table:style-name="ce22" table:formula="of:=IF([.C873]&lt;[.C$11];EOMONTH([.C873];+ 1);&quot;&quot;)">
            <text:p/>
          </table:table-cell>
          <table:table-cell table:style-name="ce29" table:formula="of:=IF([.B874]=&quot;&quot;;&quot;&quot;;[.G873]*[.K$6])">
            <text:p/>
          </table:table-cell>
          <table:table-cell table:style-name="ce29" table:formula="of:=IF([.B875]=&quot;&quot;;IF([.G873]=0;&quot;&quot;;[.G873]);IF([.B874]=&quot;&quot;;&quot;&quot;;[.H$6]-[.D874]))">
            <text:p/>
          </table:table-cell>
          <table:table-cell table:style-name="ce33" table:formula="of:=IF([.B874]=&quot;&quot;;&quot;&quot;;[.F873]-[.D874])">
            <text:p/>
          </table:table-cell>
          <table:table-cell table:style-name="ce33" table:formula="of:=IF([.B874]=&quot;&quot;;&quot;&quot;;[.G873]-[.E874])">
            <text:p/>
          </table:table-cell>
          <table:table-cell table:style-name="ce45" table:formula="of:=IF([.D874]=&quot;&quot;;&quot;&quot;;[.H8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4]&lt;[.C$12];[.B874]+1;&quot;&quot;)">
            <text:p/>
          </table:table-cell>
          <table:table-cell table:style-name="ce22" table:formula="of:=IF([.C874]&lt;[.C$11];EOMONTH([.C874];+ 1);&quot;&quot;)">
            <text:p/>
          </table:table-cell>
          <table:table-cell table:style-name="ce29" table:formula="of:=IF([.B875]=&quot;&quot;;&quot;&quot;;[.G874]*[.K$6])">
            <text:p/>
          </table:table-cell>
          <table:table-cell table:style-name="ce29" table:formula="of:=IF([.B876]=&quot;&quot;;IF([.G874]=0;&quot;&quot;;[.G874]);IF([.B875]=&quot;&quot;;&quot;&quot;;[.H$6]-[.D875]))">
            <text:p/>
          </table:table-cell>
          <table:table-cell table:style-name="ce33" table:formula="of:=IF([.B875]=&quot;&quot;;&quot;&quot;;[.F874]-[.D875])">
            <text:p/>
          </table:table-cell>
          <table:table-cell table:style-name="ce33" table:formula="of:=IF([.B875]=&quot;&quot;;&quot;&quot;;[.G874]-[.E875])">
            <text:p/>
          </table:table-cell>
          <table:table-cell table:style-name="ce45" table:formula="of:=IF([.D875]=&quot;&quot;;&quot;&quot;;[.H8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5]&lt;[.C$12];[.B875]+1;&quot;&quot;)">
            <text:p/>
          </table:table-cell>
          <table:table-cell table:style-name="ce22" table:formula="of:=IF([.C875]&lt;[.C$11];EOMONTH([.C875];+ 1);&quot;&quot;)">
            <text:p/>
          </table:table-cell>
          <table:table-cell table:style-name="ce29" table:formula="of:=IF([.B876]=&quot;&quot;;&quot;&quot;;[.G875]*[.K$6])">
            <text:p/>
          </table:table-cell>
          <table:table-cell table:style-name="ce29" table:formula="of:=IF([.B877]=&quot;&quot;;IF([.G875]=0;&quot;&quot;;[.G875]);IF([.B876]=&quot;&quot;;&quot;&quot;;[.H$6]-[.D876]))">
            <text:p/>
          </table:table-cell>
          <table:table-cell table:style-name="ce33" table:formula="of:=IF([.B876]=&quot;&quot;;&quot;&quot;;[.F875]-[.D876])">
            <text:p/>
          </table:table-cell>
          <table:table-cell table:style-name="ce33" table:formula="of:=IF([.B876]=&quot;&quot;;&quot;&quot;;[.G875]-[.E876])">
            <text:p/>
          </table:table-cell>
          <table:table-cell table:style-name="ce45" table:formula="of:=IF([.D876]=&quot;&quot;;&quot;&quot;;[.H8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6]&lt;[.C$12];[.B876]+1;&quot;&quot;)">
            <text:p/>
          </table:table-cell>
          <table:table-cell table:style-name="ce22" table:formula="of:=IF([.C876]&lt;[.C$11];EOMONTH([.C876];+ 1);&quot;&quot;)">
            <text:p/>
          </table:table-cell>
          <table:table-cell table:style-name="ce29" table:formula="of:=IF([.B877]=&quot;&quot;;&quot;&quot;;[.G876]*[.K$6])">
            <text:p/>
          </table:table-cell>
          <table:table-cell table:style-name="ce29" table:formula="of:=IF([.B878]=&quot;&quot;;IF([.G876]=0;&quot;&quot;;[.G876]);IF([.B877]=&quot;&quot;;&quot;&quot;;[.H$6]-[.D877]))">
            <text:p/>
          </table:table-cell>
          <table:table-cell table:style-name="ce33" table:formula="of:=IF([.B877]=&quot;&quot;;&quot;&quot;;[.F876]-[.D877])">
            <text:p/>
          </table:table-cell>
          <table:table-cell table:style-name="ce33" table:formula="of:=IF([.B877]=&quot;&quot;;&quot;&quot;;[.G876]-[.E877])">
            <text:p/>
          </table:table-cell>
          <table:table-cell table:style-name="ce45" table:formula="of:=IF([.D877]=&quot;&quot;;&quot;&quot;;[.H8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7]&lt;[.C$12];[.B877]+1;&quot;&quot;)">
            <text:p/>
          </table:table-cell>
          <table:table-cell table:style-name="ce22" table:formula="of:=IF([.C877]&lt;[.C$11];EOMONTH([.C877];+ 1);&quot;&quot;)">
            <text:p/>
          </table:table-cell>
          <table:table-cell table:style-name="ce29" table:formula="of:=IF([.B878]=&quot;&quot;;&quot;&quot;;[.G877]*[.K$6])">
            <text:p/>
          </table:table-cell>
          <table:table-cell table:style-name="ce29" table:formula="of:=IF([.B879]=&quot;&quot;;IF([.G877]=0;&quot;&quot;;[.G877]);IF([.B878]=&quot;&quot;;&quot;&quot;;[.H$6]-[.D878]))">
            <text:p/>
          </table:table-cell>
          <table:table-cell table:style-name="ce33" table:formula="of:=IF([.B878]=&quot;&quot;;&quot;&quot;;[.F877]-[.D878])">
            <text:p/>
          </table:table-cell>
          <table:table-cell table:style-name="ce33" table:formula="of:=IF([.B878]=&quot;&quot;;&quot;&quot;;[.G877]-[.E878])">
            <text:p/>
          </table:table-cell>
          <table:table-cell table:style-name="ce45" table:formula="of:=IF([.D878]=&quot;&quot;;&quot;&quot;;[.H8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8]&lt;[.C$12];[.B878]+1;&quot;&quot;)">
            <text:p/>
          </table:table-cell>
          <table:table-cell table:style-name="ce22" table:formula="of:=IF([.C878]&lt;[.C$11];EOMONTH([.C878];+ 1);&quot;&quot;)">
            <text:p/>
          </table:table-cell>
          <table:table-cell table:style-name="ce29" table:formula="of:=IF([.B879]=&quot;&quot;;&quot;&quot;;[.G878]*[.K$6])">
            <text:p/>
          </table:table-cell>
          <table:table-cell table:style-name="ce29" table:formula="of:=IF([.B880]=&quot;&quot;;IF([.G878]=0;&quot;&quot;;[.G878]);IF([.B879]=&quot;&quot;;&quot;&quot;;[.H$6]-[.D879]))">
            <text:p/>
          </table:table-cell>
          <table:table-cell table:style-name="ce33" table:formula="of:=IF([.B879]=&quot;&quot;;&quot;&quot;;[.F878]-[.D879])">
            <text:p/>
          </table:table-cell>
          <table:table-cell table:style-name="ce33" table:formula="of:=IF([.B879]=&quot;&quot;;&quot;&quot;;[.G878]-[.E879])">
            <text:p/>
          </table:table-cell>
          <table:table-cell table:style-name="ce45" table:formula="of:=IF([.D879]=&quot;&quot;;&quot;&quot;;[.H8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9]&lt;[.C$12];[.B879]+1;&quot;&quot;)">
            <text:p/>
          </table:table-cell>
          <table:table-cell table:style-name="ce22" table:formula="of:=IF([.C879]&lt;[.C$11];EOMONTH([.C879];+ 1);&quot;&quot;)">
            <text:p/>
          </table:table-cell>
          <table:table-cell table:style-name="ce29" table:formula="of:=IF([.B880]=&quot;&quot;;&quot;&quot;;[.G879]*[.K$6])">
            <text:p/>
          </table:table-cell>
          <table:table-cell table:style-name="ce29" table:formula="of:=IF([.B881]=&quot;&quot;;IF([.G879]=0;&quot;&quot;;[.G879]);IF([.B880]=&quot;&quot;;&quot;&quot;;[.H$6]-[.D880]))">
            <text:p/>
          </table:table-cell>
          <table:table-cell table:style-name="ce33" table:formula="of:=IF([.B880]=&quot;&quot;;&quot;&quot;;[.F879]-[.D880])">
            <text:p/>
          </table:table-cell>
          <table:table-cell table:style-name="ce33" table:formula="of:=IF([.B880]=&quot;&quot;;&quot;&quot;;[.G879]-[.E880])">
            <text:p/>
          </table:table-cell>
          <table:table-cell table:style-name="ce45" table:formula="of:=IF([.D880]=&quot;&quot;;&quot;&quot;;[.H8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0]&lt;[.C$12];[.B880]+1;&quot;&quot;)">
            <text:p/>
          </table:table-cell>
          <table:table-cell table:style-name="ce22" table:formula="of:=IF([.C880]&lt;[.C$11];EOMONTH([.C880];+ 1);&quot;&quot;)">
            <text:p/>
          </table:table-cell>
          <table:table-cell table:style-name="ce29" table:formula="of:=IF([.B881]=&quot;&quot;;&quot;&quot;;[.G880]*[.K$6])">
            <text:p/>
          </table:table-cell>
          <table:table-cell table:style-name="ce29" table:formula="of:=IF([.B882]=&quot;&quot;;IF([.G880]=0;&quot;&quot;;[.G880]);IF([.B881]=&quot;&quot;;&quot;&quot;;[.H$6]-[.D881]))">
            <text:p/>
          </table:table-cell>
          <table:table-cell table:style-name="ce33" table:formula="of:=IF([.B881]=&quot;&quot;;&quot;&quot;;[.F880]-[.D881])">
            <text:p/>
          </table:table-cell>
          <table:table-cell table:style-name="ce33" table:formula="of:=IF([.B881]=&quot;&quot;;&quot;&quot;;[.G880]-[.E881])">
            <text:p/>
          </table:table-cell>
          <table:table-cell table:style-name="ce45" table:formula="of:=IF([.D881]=&quot;&quot;;&quot;&quot;;[.H8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1]&lt;[.C$12];[.B881]+1;&quot;&quot;)">
            <text:p/>
          </table:table-cell>
          <table:table-cell table:style-name="ce22" table:formula="of:=IF([.C881]&lt;[.C$11];EOMONTH([.C881];+ 1);&quot;&quot;)">
            <text:p/>
          </table:table-cell>
          <table:table-cell table:style-name="ce29" table:formula="of:=IF([.B882]=&quot;&quot;;&quot;&quot;;[.G881]*[.K$6])">
            <text:p/>
          </table:table-cell>
          <table:table-cell table:style-name="ce29" table:formula="of:=IF([.B883]=&quot;&quot;;IF([.G881]=0;&quot;&quot;;[.G881]);IF([.B882]=&quot;&quot;;&quot;&quot;;[.H$6]-[.D882]))">
            <text:p/>
          </table:table-cell>
          <table:table-cell table:style-name="ce33" table:formula="of:=IF([.B882]=&quot;&quot;;&quot;&quot;;[.F881]-[.D882])">
            <text:p/>
          </table:table-cell>
          <table:table-cell table:style-name="ce33" table:formula="of:=IF([.B882]=&quot;&quot;;&quot;&quot;;[.G881]-[.E882])">
            <text:p/>
          </table:table-cell>
          <table:table-cell table:style-name="ce45" table:formula="of:=IF([.D882]=&quot;&quot;;&quot;&quot;;[.H8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2]&lt;[.C$12];[.B882]+1;&quot;&quot;)">
            <text:p/>
          </table:table-cell>
          <table:table-cell table:style-name="ce22" table:formula="of:=IF([.C882]&lt;[.C$11];EOMONTH([.C882];+ 1);&quot;&quot;)">
            <text:p/>
          </table:table-cell>
          <table:table-cell table:style-name="ce29" table:formula="of:=IF([.B883]=&quot;&quot;;&quot;&quot;;[.G882]*[.K$6])">
            <text:p/>
          </table:table-cell>
          <table:table-cell table:style-name="ce29" table:formula="of:=IF([.B884]=&quot;&quot;;IF([.G882]=0;&quot;&quot;;[.G882]);IF([.B883]=&quot;&quot;;&quot;&quot;;[.H$6]-[.D883]))">
            <text:p/>
          </table:table-cell>
          <table:table-cell table:style-name="ce33" table:formula="of:=IF([.B883]=&quot;&quot;;&quot;&quot;;[.F882]-[.D883])">
            <text:p/>
          </table:table-cell>
          <table:table-cell table:style-name="ce33" table:formula="of:=IF([.B883]=&quot;&quot;;&quot;&quot;;[.G882]-[.E883])">
            <text:p/>
          </table:table-cell>
          <table:table-cell table:style-name="ce45" table:formula="of:=IF([.D883]=&quot;&quot;;&quot;&quot;;[.H8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3]&lt;[.C$12];[.B883]+1;&quot;&quot;)">
            <text:p/>
          </table:table-cell>
          <table:table-cell table:style-name="ce22" table:formula="of:=IF([.C883]&lt;[.C$11];EOMONTH([.C883];+ 1);&quot;&quot;)">
            <text:p/>
          </table:table-cell>
          <table:table-cell table:style-name="ce29" table:formula="of:=IF([.B884]=&quot;&quot;;&quot;&quot;;[.G883]*[.K$6])">
            <text:p/>
          </table:table-cell>
          <table:table-cell table:style-name="ce29" table:formula="of:=IF([.B885]=&quot;&quot;;IF([.G883]=0;&quot;&quot;;[.G883]);IF([.B884]=&quot;&quot;;&quot;&quot;;[.H$6]-[.D884]))">
            <text:p/>
          </table:table-cell>
          <table:table-cell table:style-name="ce33" table:formula="of:=IF([.B884]=&quot;&quot;;&quot;&quot;;[.F883]-[.D884])">
            <text:p/>
          </table:table-cell>
          <table:table-cell table:style-name="ce33" table:formula="of:=IF([.B884]=&quot;&quot;;&quot;&quot;;[.G883]-[.E884])">
            <text:p/>
          </table:table-cell>
          <table:table-cell table:style-name="ce45" table:formula="of:=IF([.D884]=&quot;&quot;;&quot;&quot;;[.H8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4]&lt;[.C$12];[.B884]+1;&quot;&quot;)">
            <text:p/>
          </table:table-cell>
          <table:table-cell table:style-name="ce22" table:formula="of:=IF([.C884]&lt;[.C$11];EOMONTH([.C884];+ 1);&quot;&quot;)">
            <text:p/>
          </table:table-cell>
          <table:table-cell table:style-name="ce29" table:formula="of:=IF([.B885]=&quot;&quot;;&quot;&quot;;[.G884]*[.K$6])">
            <text:p/>
          </table:table-cell>
          <table:table-cell table:style-name="ce29" table:formula="of:=IF([.B886]=&quot;&quot;;IF([.G884]=0;&quot;&quot;;[.G884]);IF([.B885]=&quot;&quot;;&quot;&quot;;[.H$6]-[.D885]))">
            <text:p/>
          </table:table-cell>
          <table:table-cell table:style-name="ce33" table:formula="of:=IF([.B885]=&quot;&quot;;&quot;&quot;;[.F884]-[.D885])">
            <text:p/>
          </table:table-cell>
          <table:table-cell table:style-name="ce33" table:formula="of:=IF([.B885]=&quot;&quot;;&quot;&quot;;[.G884]-[.E885])">
            <text:p/>
          </table:table-cell>
          <table:table-cell table:style-name="ce45" table:formula="of:=IF([.D885]=&quot;&quot;;&quot;&quot;;[.H8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5]&lt;[.C$12];[.B885]+1;&quot;&quot;)">
            <text:p/>
          </table:table-cell>
          <table:table-cell table:style-name="ce22" table:formula="of:=IF([.C885]&lt;[.C$11];EOMONTH([.C885];+ 1);&quot;&quot;)">
            <text:p/>
          </table:table-cell>
          <table:table-cell table:style-name="ce29" table:formula="of:=IF([.B886]=&quot;&quot;;&quot;&quot;;[.G885]*[.K$6])">
            <text:p/>
          </table:table-cell>
          <table:table-cell table:style-name="ce29" table:formula="of:=IF([.B887]=&quot;&quot;;IF([.G885]=0;&quot;&quot;;[.G885]);IF([.B886]=&quot;&quot;;&quot;&quot;;[.H$6]-[.D886]))">
            <text:p/>
          </table:table-cell>
          <table:table-cell table:style-name="ce33" table:formula="of:=IF([.B886]=&quot;&quot;;&quot;&quot;;[.F885]-[.D886])">
            <text:p/>
          </table:table-cell>
          <table:table-cell table:style-name="ce33" table:formula="of:=IF([.B886]=&quot;&quot;;&quot;&quot;;[.G885]-[.E886])">
            <text:p/>
          </table:table-cell>
          <table:table-cell table:style-name="ce45" table:formula="of:=IF([.D886]=&quot;&quot;;&quot;&quot;;[.H8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6]&lt;[.C$12];[.B886]+1;&quot;&quot;)">
            <text:p/>
          </table:table-cell>
          <table:table-cell table:style-name="ce22" table:formula="of:=IF([.C886]&lt;[.C$11];EOMONTH([.C886];+ 1);&quot;&quot;)">
            <text:p/>
          </table:table-cell>
          <table:table-cell table:style-name="ce29" table:formula="of:=IF([.B887]=&quot;&quot;;&quot;&quot;;[.G886]*[.K$6])">
            <text:p/>
          </table:table-cell>
          <table:table-cell table:style-name="ce29" table:formula="of:=IF([.B888]=&quot;&quot;;IF([.G886]=0;&quot;&quot;;[.G886]);IF([.B887]=&quot;&quot;;&quot;&quot;;[.H$6]-[.D887]))">
            <text:p/>
          </table:table-cell>
          <table:table-cell table:style-name="ce33" table:formula="of:=IF([.B887]=&quot;&quot;;&quot;&quot;;[.F886]-[.D887])">
            <text:p/>
          </table:table-cell>
          <table:table-cell table:style-name="ce33" table:formula="of:=IF([.B887]=&quot;&quot;;&quot;&quot;;[.G886]-[.E887])">
            <text:p/>
          </table:table-cell>
          <table:table-cell table:style-name="ce45" table:formula="of:=IF([.D887]=&quot;&quot;;&quot;&quot;;[.H8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7]&lt;[.C$12];[.B887]+1;&quot;&quot;)">
            <text:p/>
          </table:table-cell>
          <table:table-cell table:style-name="ce22" table:formula="of:=IF([.C887]&lt;[.C$11];EOMONTH([.C887];+ 1);&quot;&quot;)">
            <text:p/>
          </table:table-cell>
          <table:table-cell table:style-name="ce29" table:formula="of:=IF([.B888]=&quot;&quot;;&quot;&quot;;[.G887]*[.K$6])">
            <text:p/>
          </table:table-cell>
          <table:table-cell table:style-name="ce29" table:formula="of:=IF([.B889]=&quot;&quot;;IF([.G887]=0;&quot;&quot;;[.G887]);IF([.B888]=&quot;&quot;;&quot;&quot;;[.H$6]-[.D888]))">
            <text:p/>
          </table:table-cell>
          <table:table-cell table:style-name="ce33" table:formula="of:=IF([.B888]=&quot;&quot;;&quot;&quot;;[.F887]-[.D888])">
            <text:p/>
          </table:table-cell>
          <table:table-cell table:style-name="ce33" table:formula="of:=IF([.B888]=&quot;&quot;;&quot;&quot;;[.G887]-[.E888])">
            <text:p/>
          </table:table-cell>
          <table:table-cell table:style-name="ce45" table:formula="of:=IF([.D888]=&quot;&quot;;&quot;&quot;;[.H8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8]&lt;[.C$12];[.B888]+1;&quot;&quot;)">
            <text:p/>
          </table:table-cell>
          <table:table-cell table:style-name="ce22" table:formula="of:=IF([.C888]&lt;[.C$11];EOMONTH([.C888];+ 1);&quot;&quot;)">
            <text:p/>
          </table:table-cell>
          <table:table-cell table:style-name="ce29" table:formula="of:=IF([.B889]=&quot;&quot;;&quot;&quot;;[.G888]*[.K$6])">
            <text:p/>
          </table:table-cell>
          <table:table-cell table:style-name="ce29" table:formula="of:=IF([.B890]=&quot;&quot;;IF([.G888]=0;&quot;&quot;;[.G888]);IF([.B889]=&quot;&quot;;&quot;&quot;;[.H$6]-[.D889]))">
            <text:p/>
          </table:table-cell>
          <table:table-cell table:style-name="ce33" table:formula="of:=IF([.B889]=&quot;&quot;;&quot;&quot;;[.F888]-[.D889])">
            <text:p/>
          </table:table-cell>
          <table:table-cell table:style-name="ce33" table:formula="of:=IF([.B889]=&quot;&quot;;&quot;&quot;;[.G888]-[.E889])">
            <text:p/>
          </table:table-cell>
          <table:table-cell table:style-name="ce45" table:formula="of:=IF([.D889]=&quot;&quot;;&quot;&quot;;[.H8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9]&lt;[.C$12];[.B889]+1;&quot;&quot;)">
            <text:p/>
          </table:table-cell>
          <table:table-cell table:style-name="ce22" table:formula="of:=IF([.C889]&lt;[.C$11];EOMONTH([.C889];+ 1);&quot;&quot;)">
            <text:p/>
          </table:table-cell>
          <table:table-cell table:style-name="ce29" table:formula="of:=IF([.B890]=&quot;&quot;;&quot;&quot;;[.G889]*[.K$6])">
            <text:p/>
          </table:table-cell>
          <table:table-cell table:style-name="ce29" table:formula="of:=IF([.B891]=&quot;&quot;;IF([.G889]=0;&quot;&quot;;[.G889]);IF([.B890]=&quot;&quot;;&quot;&quot;;[.H$6]-[.D890]))">
            <text:p/>
          </table:table-cell>
          <table:table-cell table:style-name="ce33" table:formula="of:=IF([.B890]=&quot;&quot;;&quot;&quot;;[.F889]-[.D890])">
            <text:p/>
          </table:table-cell>
          <table:table-cell table:style-name="ce33" table:formula="of:=IF([.B890]=&quot;&quot;;&quot;&quot;;[.G889]-[.E890])">
            <text:p/>
          </table:table-cell>
          <table:table-cell table:style-name="ce45" table:formula="of:=IF([.D890]=&quot;&quot;;&quot;&quot;;[.H8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0]&lt;[.C$12];[.B890]+1;&quot;&quot;)">
            <text:p/>
          </table:table-cell>
          <table:table-cell table:style-name="ce22" table:formula="of:=IF([.C890]&lt;[.C$11];EOMONTH([.C890];+ 1);&quot;&quot;)">
            <text:p/>
          </table:table-cell>
          <table:table-cell table:style-name="ce29" table:formula="of:=IF([.B891]=&quot;&quot;;&quot;&quot;;[.G890]*[.K$6])">
            <text:p/>
          </table:table-cell>
          <table:table-cell table:style-name="ce29" table:formula="of:=IF([.B892]=&quot;&quot;;IF([.G890]=0;&quot;&quot;;[.G890]);IF([.B891]=&quot;&quot;;&quot;&quot;;[.H$6]-[.D891]))">
            <text:p/>
          </table:table-cell>
          <table:table-cell table:style-name="ce33" table:formula="of:=IF([.B891]=&quot;&quot;;&quot;&quot;;[.F890]-[.D891])">
            <text:p/>
          </table:table-cell>
          <table:table-cell table:style-name="ce33" table:formula="of:=IF([.B891]=&quot;&quot;;&quot;&quot;;[.G890]-[.E891])">
            <text:p/>
          </table:table-cell>
          <table:table-cell table:style-name="ce45" table:formula="of:=IF([.D891]=&quot;&quot;;&quot;&quot;;[.H8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1]&lt;[.C$12];[.B891]+1;&quot;&quot;)">
            <text:p/>
          </table:table-cell>
          <table:table-cell table:style-name="ce22" table:formula="of:=IF([.C891]&lt;[.C$11];EOMONTH([.C891];+ 1);&quot;&quot;)">
            <text:p/>
          </table:table-cell>
          <table:table-cell table:style-name="ce29" table:formula="of:=IF([.B892]=&quot;&quot;;&quot;&quot;;[.G891]*[.K$6])">
            <text:p/>
          </table:table-cell>
          <table:table-cell table:style-name="ce29" table:formula="of:=IF([.B893]=&quot;&quot;;IF([.G891]=0;&quot;&quot;;[.G891]);IF([.B892]=&quot;&quot;;&quot;&quot;;[.H$6]-[.D892]))">
            <text:p/>
          </table:table-cell>
          <table:table-cell table:style-name="ce33" table:formula="of:=IF([.B892]=&quot;&quot;;&quot;&quot;;[.F891]-[.D892])">
            <text:p/>
          </table:table-cell>
          <table:table-cell table:style-name="ce33" table:formula="of:=IF([.B892]=&quot;&quot;;&quot;&quot;;[.G891]-[.E892])">
            <text:p/>
          </table:table-cell>
          <table:table-cell table:style-name="ce45" table:formula="of:=IF([.D892]=&quot;&quot;;&quot;&quot;;[.H8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2]&lt;[.C$12];[.B892]+1;&quot;&quot;)">
            <text:p/>
          </table:table-cell>
          <table:table-cell table:style-name="ce22" table:formula="of:=IF([.C892]&lt;[.C$11];EOMONTH([.C892];+ 1);&quot;&quot;)">
            <text:p/>
          </table:table-cell>
          <table:table-cell table:style-name="ce29" table:formula="of:=IF([.B893]=&quot;&quot;;&quot;&quot;;[.G892]*[.K$6])">
            <text:p/>
          </table:table-cell>
          <table:table-cell table:style-name="ce29" table:formula="of:=IF([.B894]=&quot;&quot;;IF([.G892]=0;&quot;&quot;;[.G892]);IF([.B893]=&quot;&quot;;&quot;&quot;;[.H$6]-[.D893]))">
            <text:p/>
          </table:table-cell>
          <table:table-cell table:style-name="ce33" table:formula="of:=IF([.B893]=&quot;&quot;;&quot;&quot;;[.F892]-[.D893])">
            <text:p/>
          </table:table-cell>
          <table:table-cell table:style-name="ce33" table:formula="of:=IF([.B893]=&quot;&quot;;&quot;&quot;;[.G892]-[.E893])">
            <text:p/>
          </table:table-cell>
          <table:table-cell table:style-name="ce45" table:formula="of:=IF([.D893]=&quot;&quot;;&quot;&quot;;[.H8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3]&lt;[.C$12];[.B893]+1;&quot;&quot;)">
            <text:p/>
          </table:table-cell>
          <table:table-cell table:style-name="ce22" table:formula="of:=IF([.C893]&lt;[.C$11];EOMONTH([.C893];+ 1);&quot;&quot;)">
            <text:p/>
          </table:table-cell>
          <table:table-cell table:style-name="ce29" table:formula="of:=IF([.B894]=&quot;&quot;;&quot;&quot;;[.G893]*[.K$6])">
            <text:p/>
          </table:table-cell>
          <table:table-cell table:style-name="ce29" table:formula="of:=IF([.B895]=&quot;&quot;;IF([.G893]=0;&quot;&quot;;[.G893]);IF([.B894]=&quot;&quot;;&quot;&quot;;[.H$6]-[.D894]))">
            <text:p/>
          </table:table-cell>
          <table:table-cell table:style-name="ce33" table:formula="of:=IF([.B894]=&quot;&quot;;&quot;&quot;;[.F893]-[.D894])">
            <text:p/>
          </table:table-cell>
          <table:table-cell table:style-name="ce33" table:formula="of:=IF([.B894]=&quot;&quot;;&quot;&quot;;[.G893]-[.E894])">
            <text:p/>
          </table:table-cell>
          <table:table-cell table:style-name="ce45" table:formula="of:=IF([.D894]=&quot;&quot;;&quot;&quot;;[.H8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4]&lt;[.C$12];[.B894]+1;&quot;&quot;)">
            <text:p/>
          </table:table-cell>
          <table:table-cell table:style-name="ce22" table:formula="of:=IF([.C894]&lt;[.C$11];EOMONTH([.C894];+ 1);&quot;&quot;)">
            <text:p/>
          </table:table-cell>
          <table:table-cell table:style-name="ce29" table:formula="of:=IF([.B895]=&quot;&quot;;&quot;&quot;;[.G894]*[.K$6])">
            <text:p/>
          </table:table-cell>
          <table:table-cell table:style-name="ce29" table:formula="of:=IF([.B896]=&quot;&quot;;IF([.G894]=0;&quot;&quot;;[.G894]);IF([.B895]=&quot;&quot;;&quot;&quot;;[.H$6]-[.D895]))">
            <text:p/>
          </table:table-cell>
          <table:table-cell table:style-name="ce33" table:formula="of:=IF([.B895]=&quot;&quot;;&quot;&quot;;[.F894]-[.D895])">
            <text:p/>
          </table:table-cell>
          <table:table-cell table:style-name="ce33" table:formula="of:=IF([.B895]=&quot;&quot;;&quot;&quot;;[.G894]-[.E895])">
            <text:p/>
          </table:table-cell>
          <table:table-cell table:style-name="ce45" table:formula="of:=IF([.D895]=&quot;&quot;;&quot;&quot;;[.H8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5]&lt;[.C$12];[.B895]+1;&quot;&quot;)">
            <text:p/>
          </table:table-cell>
          <table:table-cell table:style-name="ce22" table:formula="of:=IF([.C895]&lt;[.C$11];EOMONTH([.C895];+ 1);&quot;&quot;)">
            <text:p/>
          </table:table-cell>
          <table:table-cell table:style-name="ce29" table:formula="of:=IF([.B896]=&quot;&quot;;&quot;&quot;;[.G895]*[.K$6])">
            <text:p/>
          </table:table-cell>
          <table:table-cell table:style-name="ce29" table:formula="of:=IF([.B897]=&quot;&quot;;IF([.G895]=0;&quot;&quot;;[.G895]);IF([.B896]=&quot;&quot;;&quot;&quot;;[.H$6]-[.D896]))">
            <text:p/>
          </table:table-cell>
          <table:table-cell table:style-name="ce33" table:formula="of:=IF([.B896]=&quot;&quot;;&quot;&quot;;[.F895]-[.D896])">
            <text:p/>
          </table:table-cell>
          <table:table-cell table:style-name="ce33" table:formula="of:=IF([.B896]=&quot;&quot;;&quot;&quot;;[.G895]-[.E896])">
            <text:p/>
          </table:table-cell>
          <table:table-cell table:style-name="ce45" table:formula="of:=IF([.D896]=&quot;&quot;;&quot;&quot;;[.H8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6]&lt;[.C$12];[.B896]+1;&quot;&quot;)">
            <text:p/>
          </table:table-cell>
          <table:table-cell table:style-name="ce22" table:formula="of:=IF([.C896]&lt;[.C$11];EOMONTH([.C896];+ 1);&quot;&quot;)">
            <text:p/>
          </table:table-cell>
          <table:table-cell table:style-name="ce29" table:formula="of:=IF([.B897]=&quot;&quot;;&quot;&quot;;[.G896]*[.K$6])">
            <text:p/>
          </table:table-cell>
          <table:table-cell table:style-name="ce29" table:formula="of:=IF([.B898]=&quot;&quot;;IF([.G896]=0;&quot;&quot;;[.G896]);IF([.B897]=&quot;&quot;;&quot;&quot;;[.H$6]-[.D897]))">
            <text:p/>
          </table:table-cell>
          <table:table-cell table:style-name="ce33" table:formula="of:=IF([.B897]=&quot;&quot;;&quot;&quot;;[.F896]-[.D897])">
            <text:p/>
          </table:table-cell>
          <table:table-cell table:style-name="ce33" table:formula="of:=IF([.B897]=&quot;&quot;;&quot;&quot;;[.G896]-[.E897])">
            <text:p/>
          </table:table-cell>
          <table:table-cell table:style-name="ce45" table:formula="of:=IF([.D897]=&quot;&quot;;&quot;&quot;;[.H8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7]&lt;[.C$12];[.B897]+1;&quot;&quot;)">
            <text:p/>
          </table:table-cell>
          <table:table-cell table:style-name="ce22" table:formula="of:=IF([.C897]&lt;[.C$11];EOMONTH([.C897];+ 1);&quot;&quot;)">
            <text:p/>
          </table:table-cell>
          <table:table-cell table:style-name="ce29" table:formula="of:=IF([.B898]=&quot;&quot;;&quot;&quot;;[.G897]*[.K$6])">
            <text:p/>
          </table:table-cell>
          <table:table-cell table:style-name="ce29" table:formula="of:=IF([.B899]=&quot;&quot;;IF([.G897]=0;&quot;&quot;;[.G897]);IF([.B898]=&quot;&quot;;&quot;&quot;;[.H$6]-[.D898]))">
            <text:p/>
          </table:table-cell>
          <table:table-cell table:style-name="ce33" table:formula="of:=IF([.B898]=&quot;&quot;;&quot;&quot;;[.F897]-[.D898])">
            <text:p/>
          </table:table-cell>
          <table:table-cell table:style-name="ce33" table:formula="of:=IF([.B898]=&quot;&quot;;&quot;&quot;;[.G897]-[.E898])">
            <text:p/>
          </table:table-cell>
          <table:table-cell table:style-name="ce45" table:formula="of:=IF([.D898]=&quot;&quot;;&quot;&quot;;[.H8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8]&lt;[.C$12];[.B898]+1;&quot;&quot;)">
            <text:p/>
          </table:table-cell>
          <table:table-cell table:style-name="ce22" table:formula="of:=IF([.C898]&lt;[.C$11];EOMONTH([.C898];+ 1);&quot;&quot;)">
            <text:p/>
          </table:table-cell>
          <table:table-cell table:style-name="ce29" table:formula="of:=IF([.B899]=&quot;&quot;;&quot;&quot;;[.G898]*[.K$6])">
            <text:p/>
          </table:table-cell>
          <table:table-cell table:style-name="ce29" table:formula="of:=IF([.B900]=&quot;&quot;;IF([.G898]=0;&quot;&quot;;[.G898]);IF([.B899]=&quot;&quot;;&quot;&quot;;[.H$6]-[.D899]))">
            <text:p/>
          </table:table-cell>
          <table:table-cell table:style-name="ce33" table:formula="of:=IF([.B899]=&quot;&quot;;&quot;&quot;;[.F898]-[.D899])">
            <text:p/>
          </table:table-cell>
          <table:table-cell table:style-name="ce33" table:formula="of:=IF([.B899]=&quot;&quot;;&quot;&quot;;[.G898]-[.E899])">
            <text:p/>
          </table:table-cell>
          <table:table-cell table:style-name="ce45" table:formula="of:=IF([.D899]=&quot;&quot;;&quot;&quot;;[.H8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9]&lt;[.C$12];[.B899]+1;&quot;&quot;)">
            <text:p/>
          </table:table-cell>
          <table:table-cell table:style-name="ce22" table:formula="of:=IF([.C899]&lt;[.C$11];EOMONTH([.C899];+ 1);&quot;&quot;)">
            <text:p/>
          </table:table-cell>
          <table:table-cell table:style-name="ce29" table:formula="of:=IF([.B900]=&quot;&quot;;&quot;&quot;;[.G899]*[.K$6])">
            <text:p/>
          </table:table-cell>
          <table:table-cell table:style-name="ce29" table:formula="of:=IF([.B901]=&quot;&quot;;IF([.G899]=0;&quot;&quot;;[.G899]);IF([.B900]=&quot;&quot;;&quot;&quot;;[.H$6]-[.D900]))">
            <text:p/>
          </table:table-cell>
          <table:table-cell table:style-name="ce33" table:formula="of:=IF([.B900]=&quot;&quot;;&quot;&quot;;[.F899]-[.D900])">
            <text:p/>
          </table:table-cell>
          <table:table-cell table:style-name="ce33" table:formula="of:=IF([.B900]=&quot;&quot;;&quot;&quot;;[.G899]-[.E900])">
            <text:p/>
          </table:table-cell>
          <table:table-cell table:style-name="ce45" table:formula="of:=IF([.D900]=&quot;&quot;;&quot;&quot;;[.H8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0]&lt;[.C$12];[.B900]+1;&quot;&quot;)">
            <text:p/>
          </table:table-cell>
          <table:table-cell table:style-name="ce22" table:formula="of:=IF([.C900]&lt;[.C$11];EOMONTH([.C900];+ 1);&quot;&quot;)">
            <text:p/>
          </table:table-cell>
          <table:table-cell table:style-name="ce29" table:formula="of:=IF([.B901]=&quot;&quot;;&quot;&quot;;[.G900]*[.K$6])">
            <text:p/>
          </table:table-cell>
          <table:table-cell table:style-name="ce29" table:formula="of:=IF([.B902]=&quot;&quot;;IF([.G900]=0;&quot;&quot;;[.G900]);IF([.B901]=&quot;&quot;;&quot;&quot;;[.H$6]-[.D901]))">
            <text:p/>
          </table:table-cell>
          <table:table-cell table:style-name="ce33" table:formula="of:=IF([.B901]=&quot;&quot;;&quot;&quot;;[.F900]-[.D901])">
            <text:p/>
          </table:table-cell>
          <table:table-cell table:style-name="ce33" table:formula="of:=IF([.B901]=&quot;&quot;;&quot;&quot;;[.G900]-[.E901])">
            <text:p/>
          </table:table-cell>
          <table:table-cell table:style-name="ce45" table:formula="of:=IF([.D901]=&quot;&quot;;&quot;&quot;;[.H9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1]&lt;[.C$12];[.B901]+1;&quot;&quot;)">
            <text:p/>
          </table:table-cell>
          <table:table-cell table:style-name="ce22" table:formula="of:=IF([.C901]&lt;[.C$11];EOMONTH([.C901];+ 1);&quot;&quot;)">
            <text:p/>
          </table:table-cell>
          <table:table-cell table:style-name="ce29" table:formula="of:=IF([.B902]=&quot;&quot;;&quot;&quot;;[.G901]*[.K$6])">
            <text:p/>
          </table:table-cell>
          <table:table-cell table:style-name="ce29" table:formula="of:=IF([.B903]=&quot;&quot;;IF([.G901]=0;&quot;&quot;;[.G901]);IF([.B902]=&quot;&quot;;&quot;&quot;;[.H$6]-[.D902]))">
            <text:p/>
          </table:table-cell>
          <table:table-cell table:style-name="ce33" table:formula="of:=IF([.B902]=&quot;&quot;;&quot;&quot;;[.F901]-[.D902])">
            <text:p/>
          </table:table-cell>
          <table:table-cell table:style-name="ce33" table:formula="of:=IF([.B902]=&quot;&quot;;&quot;&quot;;[.G901]-[.E902])">
            <text:p/>
          </table:table-cell>
          <table:table-cell table:style-name="ce45" table:formula="of:=IF([.D902]=&quot;&quot;;&quot;&quot;;[.H9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2]&lt;[.C$12];[.B902]+1;&quot;&quot;)">
            <text:p/>
          </table:table-cell>
          <table:table-cell table:style-name="ce22" table:formula="of:=IF([.C902]&lt;[.C$11];EOMONTH([.C902];+ 1);&quot;&quot;)">
            <text:p/>
          </table:table-cell>
          <table:table-cell table:style-name="ce29" table:formula="of:=IF([.B903]=&quot;&quot;;&quot;&quot;;[.G902]*[.K$6])">
            <text:p/>
          </table:table-cell>
          <table:table-cell table:style-name="ce29" table:formula="of:=IF([.B904]=&quot;&quot;;IF([.G902]=0;&quot;&quot;;[.G902]);IF([.B903]=&quot;&quot;;&quot;&quot;;[.H$6]-[.D903]))">
            <text:p/>
          </table:table-cell>
          <table:table-cell table:style-name="ce33" table:formula="of:=IF([.B903]=&quot;&quot;;&quot;&quot;;[.F902]-[.D903])">
            <text:p/>
          </table:table-cell>
          <table:table-cell table:style-name="ce33" table:formula="of:=IF([.B903]=&quot;&quot;;&quot;&quot;;[.G902]-[.E903])">
            <text:p/>
          </table:table-cell>
          <table:table-cell table:style-name="ce45" table:formula="of:=IF([.D903]=&quot;&quot;;&quot;&quot;;[.H9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3]&lt;[.C$12];[.B903]+1;&quot;&quot;)">
            <text:p/>
          </table:table-cell>
          <table:table-cell table:style-name="ce22" table:formula="of:=IF([.C903]&lt;[.C$11];EOMONTH([.C903];+ 1);&quot;&quot;)">
            <text:p/>
          </table:table-cell>
          <table:table-cell table:style-name="ce29" table:formula="of:=IF([.B904]=&quot;&quot;;&quot;&quot;;[.G903]*[.K$6])">
            <text:p/>
          </table:table-cell>
          <table:table-cell table:style-name="ce29" table:formula="of:=IF([.B905]=&quot;&quot;;IF([.G903]=0;&quot;&quot;;[.G903]);IF([.B904]=&quot;&quot;;&quot;&quot;;[.H$6]-[.D904]))">
            <text:p/>
          </table:table-cell>
          <table:table-cell table:style-name="ce33" table:formula="of:=IF([.B904]=&quot;&quot;;&quot;&quot;;[.F903]-[.D904])">
            <text:p/>
          </table:table-cell>
          <table:table-cell table:style-name="ce33" table:formula="of:=IF([.B904]=&quot;&quot;;&quot;&quot;;[.G903]-[.E904])">
            <text:p/>
          </table:table-cell>
          <table:table-cell table:style-name="ce45" table:formula="of:=IF([.D904]=&quot;&quot;;&quot;&quot;;[.H9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4]&lt;[.C$12];[.B904]+1;&quot;&quot;)">
            <text:p/>
          </table:table-cell>
          <table:table-cell table:style-name="ce22" table:formula="of:=IF([.C904]&lt;[.C$11];EOMONTH([.C904];+ 1);&quot;&quot;)">
            <text:p/>
          </table:table-cell>
          <table:table-cell table:style-name="ce29" table:formula="of:=IF([.B905]=&quot;&quot;;&quot;&quot;;[.G904]*[.K$6])">
            <text:p/>
          </table:table-cell>
          <table:table-cell table:style-name="ce29" table:formula="of:=IF([.B906]=&quot;&quot;;IF([.G904]=0;&quot;&quot;;[.G904]);IF([.B905]=&quot;&quot;;&quot;&quot;;[.H$6]-[.D905]))">
            <text:p/>
          </table:table-cell>
          <table:table-cell table:style-name="ce33" table:formula="of:=IF([.B905]=&quot;&quot;;&quot;&quot;;[.F904]-[.D905])">
            <text:p/>
          </table:table-cell>
          <table:table-cell table:style-name="ce33" table:formula="of:=IF([.B905]=&quot;&quot;;&quot;&quot;;[.G904]-[.E905])">
            <text:p/>
          </table:table-cell>
          <table:table-cell table:style-name="ce45" table:formula="of:=IF([.D905]=&quot;&quot;;&quot;&quot;;[.H9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5]&lt;[.C$12];[.B905]+1;&quot;&quot;)">
            <text:p/>
          </table:table-cell>
          <table:table-cell table:style-name="ce22" table:formula="of:=IF([.C905]&lt;[.C$11];EOMONTH([.C905];+ 1);&quot;&quot;)">
            <text:p/>
          </table:table-cell>
          <table:table-cell table:style-name="ce29" table:formula="of:=IF([.B906]=&quot;&quot;;&quot;&quot;;[.G905]*[.K$6])">
            <text:p/>
          </table:table-cell>
          <table:table-cell table:style-name="ce29" table:formula="of:=IF([.B907]=&quot;&quot;;IF([.G905]=0;&quot;&quot;;[.G905]);IF([.B906]=&quot;&quot;;&quot;&quot;;[.H$6]-[.D906]))">
            <text:p/>
          </table:table-cell>
          <table:table-cell table:style-name="ce33" table:formula="of:=IF([.B906]=&quot;&quot;;&quot;&quot;;[.F905]-[.D906])">
            <text:p/>
          </table:table-cell>
          <table:table-cell table:style-name="ce33" table:formula="of:=IF([.B906]=&quot;&quot;;&quot;&quot;;[.G905]-[.E906])">
            <text:p/>
          </table:table-cell>
          <table:table-cell table:style-name="ce45" table:formula="of:=IF([.D906]=&quot;&quot;;&quot;&quot;;[.H9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6]&lt;[.C$12];[.B906]+1;&quot;&quot;)">
            <text:p/>
          </table:table-cell>
          <table:table-cell table:style-name="ce22" table:formula="of:=IF([.C906]&lt;[.C$11];EOMONTH([.C906];+ 1);&quot;&quot;)">
            <text:p/>
          </table:table-cell>
          <table:table-cell table:style-name="ce29" table:formula="of:=IF([.B907]=&quot;&quot;;&quot;&quot;;[.G906]*[.K$6])">
            <text:p/>
          </table:table-cell>
          <table:table-cell table:style-name="ce29" table:formula="of:=IF([.B908]=&quot;&quot;;IF([.G906]=0;&quot;&quot;;[.G906]);IF([.B907]=&quot;&quot;;&quot;&quot;;[.H$6]-[.D907]))">
            <text:p/>
          </table:table-cell>
          <table:table-cell table:style-name="ce33" table:formula="of:=IF([.B907]=&quot;&quot;;&quot;&quot;;[.F906]-[.D907])">
            <text:p/>
          </table:table-cell>
          <table:table-cell table:style-name="ce33" table:formula="of:=IF([.B907]=&quot;&quot;;&quot;&quot;;[.G906]-[.E907])">
            <text:p/>
          </table:table-cell>
          <table:table-cell table:style-name="ce45" table:formula="of:=IF([.D907]=&quot;&quot;;&quot;&quot;;[.H9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7]&lt;[.C$12];[.B907]+1;&quot;&quot;)">
            <text:p/>
          </table:table-cell>
          <table:table-cell table:style-name="ce22" table:formula="of:=IF([.C907]&lt;[.C$11];EOMONTH([.C907];+ 1);&quot;&quot;)">
            <text:p/>
          </table:table-cell>
          <table:table-cell table:style-name="ce29" table:formula="of:=IF([.B908]=&quot;&quot;;&quot;&quot;;[.G907]*[.K$6])">
            <text:p/>
          </table:table-cell>
          <table:table-cell table:style-name="ce29" table:formula="of:=IF([.B909]=&quot;&quot;;IF([.G907]=0;&quot;&quot;;[.G907]);IF([.B908]=&quot;&quot;;&quot;&quot;;[.H$6]-[.D908]))">
            <text:p/>
          </table:table-cell>
          <table:table-cell table:style-name="ce33" table:formula="of:=IF([.B908]=&quot;&quot;;&quot;&quot;;[.F907]-[.D908])">
            <text:p/>
          </table:table-cell>
          <table:table-cell table:style-name="ce33" table:formula="of:=IF([.B908]=&quot;&quot;;&quot;&quot;;[.G907]-[.E908])">
            <text:p/>
          </table:table-cell>
          <table:table-cell table:style-name="ce45" table:formula="of:=IF([.D908]=&quot;&quot;;&quot;&quot;;[.H9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8]&lt;[.C$12];[.B908]+1;&quot;&quot;)">
            <text:p/>
          </table:table-cell>
          <table:table-cell table:style-name="ce22" table:formula="of:=IF([.C908]&lt;[.C$11];EOMONTH([.C908];+ 1);&quot;&quot;)">
            <text:p/>
          </table:table-cell>
          <table:table-cell table:style-name="ce29" table:formula="of:=IF([.B909]=&quot;&quot;;&quot;&quot;;[.G908]*[.K$6])">
            <text:p/>
          </table:table-cell>
          <table:table-cell table:style-name="ce29" table:formula="of:=IF([.B910]=&quot;&quot;;IF([.G908]=0;&quot;&quot;;[.G908]);IF([.B909]=&quot;&quot;;&quot;&quot;;[.H$6]-[.D909]))">
            <text:p/>
          </table:table-cell>
          <table:table-cell table:style-name="ce33" table:formula="of:=IF([.B909]=&quot;&quot;;&quot;&quot;;[.F908]-[.D909])">
            <text:p/>
          </table:table-cell>
          <table:table-cell table:style-name="ce33" table:formula="of:=IF([.B909]=&quot;&quot;;&quot;&quot;;[.G908]-[.E909])">
            <text:p/>
          </table:table-cell>
          <table:table-cell table:style-name="ce45" table:formula="of:=IF([.D909]=&quot;&quot;;&quot;&quot;;[.H9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9]&lt;[.C$12];[.B909]+1;&quot;&quot;)">
            <text:p/>
          </table:table-cell>
          <table:table-cell table:style-name="ce22" table:formula="of:=IF([.C909]&lt;[.C$11];EOMONTH([.C909];+ 1);&quot;&quot;)">
            <text:p/>
          </table:table-cell>
          <table:table-cell table:style-name="ce29" table:formula="of:=IF([.B910]=&quot;&quot;;&quot;&quot;;[.G909]*[.K$6])">
            <text:p/>
          </table:table-cell>
          <table:table-cell table:style-name="ce29" table:formula="of:=IF([.B911]=&quot;&quot;;IF([.G909]=0;&quot;&quot;;[.G909]);IF([.B910]=&quot;&quot;;&quot;&quot;;[.H$6]-[.D910]))">
            <text:p/>
          </table:table-cell>
          <table:table-cell table:style-name="ce33" table:formula="of:=IF([.B910]=&quot;&quot;;&quot;&quot;;[.F909]-[.D910])">
            <text:p/>
          </table:table-cell>
          <table:table-cell table:style-name="ce33" table:formula="of:=IF([.B910]=&quot;&quot;;&quot;&quot;;[.G909]-[.E910])">
            <text:p/>
          </table:table-cell>
          <table:table-cell table:style-name="ce45" table:formula="of:=IF([.D910]=&quot;&quot;;&quot;&quot;;[.H9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0]&lt;[.C$12];[.B910]+1;&quot;&quot;)">
            <text:p/>
          </table:table-cell>
          <table:table-cell table:style-name="ce22" table:formula="of:=IF([.C910]&lt;[.C$11];EOMONTH([.C910];+ 1);&quot;&quot;)">
            <text:p/>
          </table:table-cell>
          <table:table-cell table:style-name="ce29" table:formula="of:=IF([.B911]=&quot;&quot;;&quot;&quot;;[.G910]*[.K$6])">
            <text:p/>
          </table:table-cell>
          <table:table-cell table:style-name="ce29" table:formula="of:=IF([.B912]=&quot;&quot;;IF([.G910]=0;&quot;&quot;;[.G910]);IF([.B911]=&quot;&quot;;&quot;&quot;;[.H$6]-[.D911]))">
            <text:p/>
          </table:table-cell>
          <table:table-cell table:style-name="ce33" table:formula="of:=IF([.B911]=&quot;&quot;;&quot;&quot;;[.F910]-[.D911])">
            <text:p/>
          </table:table-cell>
          <table:table-cell table:style-name="ce33" table:formula="of:=IF([.B911]=&quot;&quot;;&quot;&quot;;[.G910]-[.E911])">
            <text:p/>
          </table:table-cell>
          <table:table-cell table:style-name="ce45" table:formula="of:=IF([.D911]=&quot;&quot;;&quot;&quot;;[.H9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1]&lt;[.C$12];[.B911]+1;&quot;&quot;)">
            <text:p/>
          </table:table-cell>
          <table:table-cell table:style-name="ce22" table:formula="of:=IF([.C911]&lt;[.C$11];EOMONTH([.C911];+ 1);&quot;&quot;)">
            <text:p/>
          </table:table-cell>
          <table:table-cell table:style-name="ce29" table:formula="of:=IF([.B912]=&quot;&quot;;&quot;&quot;;[.G911]*[.K$6])">
            <text:p/>
          </table:table-cell>
          <table:table-cell table:style-name="ce29" table:formula="of:=IF([.B913]=&quot;&quot;;IF([.G911]=0;&quot;&quot;;[.G911]);IF([.B912]=&quot;&quot;;&quot;&quot;;[.H$6]-[.D912]))">
            <text:p/>
          </table:table-cell>
          <table:table-cell table:style-name="ce33" table:formula="of:=IF([.B912]=&quot;&quot;;&quot;&quot;;[.F911]-[.D912])">
            <text:p/>
          </table:table-cell>
          <table:table-cell table:style-name="ce33" table:formula="of:=IF([.B912]=&quot;&quot;;&quot;&quot;;[.G911]-[.E912])">
            <text:p/>
          </table:table-cell>
          <table:table-cell table:style-name="ce45" table:formula="of:=IF([.D912]=&quot;&quot;;&quot;&quot;;[.H9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2]&lt;[.C$12];[.B912]+1;&quot;&quot;)">
            <text:p/>
          </table:table-cell>
          <table:table-cell table:style-name="ce22" table:formula="of:=IF([.C912]&lt;[.C$11];EOMONTH([.C912];+ 1);&quot;&quot;)">
            <text:p/>
          </table:table-cell>
          <table:table-cell table:style-name="ce29" table:formula="of:=IF([.B913]=&quot;&quot;;&quot;&quot;;[.G912]*[.K$6])">
            <text:p/>
          </table:table-cell>
          <table:table-cell table:style-name="ce29" table:formula="of:=IF([.B914]=&quot;&quot;;IF([.G912]=0;&quot;&quot;;[.G912]);IF([.B913]=&quot;&quot;;&quot;&quot;;[.H$6]-[.D913]))">
            <text:p/>
          </table:table-cell>
          <table:table-cell table:style-name="ce33" table:formula="of:=IF([.B913]=&quot;&quot;;&quot;&quot;;[.F912]-[.D913])">
            <text:p/>
          </table:table-cell>
          <table:table-cell table:style-name="ce33" table:formula="of:=IF([.B913]=&quot;&quot;;&quot;&quot;;[.G912]-[.E913])">
            <text:p/>
          </table:table-cell>
          <table:table-cell table:style-name="ce45" table:formula="of:=IF([.D913]=&quot;&quot;;&quot;&quot;;[.H9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3]&lt;[.C$12];[.B913]+1;&quot;&quot;)">
            <text:p/>
          </table:table-cell>
          <table:table-cell table:style-name="ce22" table:formula="of:=IF([.C913]&lt;[.C$11];EOMONTH([.C913];+ 1);&quot;&quot;)">
            <text:p/>
          </table:table-cell>
          <table:table-cell table:style-name="ce29" table:formula="of:=IF([.B914]=&quot;&quot;;&quot;&quot;;[.G913]*[.K$6])">
            <text:p/>
          </table:table-cell>
          <table:table-cell table:style-name="ce29" table:formula="of:=IF([.B915]=&quot;&quot;;IF([.G913]=0;&quot;&quot;;[.G913]);IF([.B914]=&quot;&quot;;&quot;&quot;;[.H$6]-[.D914]))">
            <text:p/>
          </table:table-cell>
          <table:table-cell table:style-name="ce33" table:formula="of:=IF([.B914]=&quot;&quot;;&quot;&quot;;[.F913]-[.D914])">
            <text:p/>
          </table:table-cell>
          <table:table-cell table:style-name="ce33" table:formula="of:=IF([.B914]=&quot;&quot;;&quot;&quot;;[.G913]-[.E914])">
            <text:p/>
          </table:table-cell>
          <table:table-cell table:style-name="ce45" table:formula="of:=IF([.D914]=&quot;&quot;;&quot;&quot;;[.H9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4]&lt;[.C$12];[.B914]+1;&quot;&quot;)">
            <text:p/>
          </table:table-cell>
          <table:table-cell table:style-name="ce22" table:formula="of:=IF([.C914]&lt;[.C$11];EOMONTH([.C914];+ 1);&quot;&quot;)">
            <text:p/>
          </table:table-cell>
          <table:table-cell table:style-name="ce29" table:formula="of:=IF([.B915]=&quot;&quot;;&quot;&quot;;[.G914]*[.K$6])">
            <text:p/>
          </table:table-cell>
          <table:table-cell table:style-name="ce29" table:formula="of:=IF([.B916]=&quot;&quot;;IF([.G914]=0;&quot;&quot;;[.G914]);IF([.B915]=&quot;&quot;;&quot;&quot;;[.H$6]-[.D915]))">
            <text:p/>
          </table:table-cell>
          <table:table-cell table:style-name="ce33" table:formula="of:=IF([.B915]=&quot;&quot;;&quot;&quot;;[.F914]-[.D915])">
            <text:p/>
          </table:table-cell>
          <table:table-cell table:style-name="ce33" table:formula="of:=IF([.B915]=&quot;&quot;;&quot;&quot;;[.G914]-[.E915])">
            <text:p/>
          </table:table-cell>
          <table:table-cell table:style-name="ce45" table:formula="of:=IF([.D915]=&quot;&quot;;&quot;&quot;;[.H9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5]&lt;[.C$12];[.B915]+1;&quot;&quot;)">
            <text:p/>
          </table:table-cell>
          <table:table-cell table:style-name="ce22" table:formula="of:=IF([.C915]&lt;[.C$11];EOMONTH([.C915];+ 1);&quot;&quot;)">
            <text:p/>
          </table:table-cell>
          <table:table-cell table:style-name="ce29" table:formula="of:=IF([.B916]=&quot;&quot;;&quot;&quot;;[.G915]*[.K$6])">
            <text:p/>
          </table:table-cell>
          <table:table-cell table:style-name="ce29" table:formula="of:=IF([.B917]=&quot;&quot;;IF([.G915]=0;&quot;&quot;;[.G915]);IF([.B916]=&quot;&quot;;&quot;&quot;;[.H$6]-[.D916]))">
            <text:p/>
          </table:table-cell>
          <table:table-cell table:style-name="ce33" table:formula="of:=IF([.B916]=&quot;&quot;;&quot;&quot;;[.F915]-[.D916])">
            <text:p/>
          </table:table-cell>
          <table:table-cell table:style-name="ce33" table:formula="of:=IF([.B916]=&quot;&quot;;&quot;&quot;;[.G915]-[.E916])">
            <text:p/>
          </table:table-cell>
          <table:table-cell table:style-name="ce45" table:formula="of:=IF([.D916]=&quot;&quot;;&quot;&quot;;[.H9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6]&lt;[.C$12];[.B916]+1;&quot;&quot;)">
            <text:p/>
          </table:table-cell>
          <table:table-cell table:style-name="ce22" table:formula="of:=IF([.C916]&lt;[.C$11];EOMONTH([.C916];+ 1);&quot;&quot;)">
            <text:p/>
          </table:table-cell>
          <table:table-cell table:style-name="ce29" table:formula="of:=IF([.B917]=&quot;&quot;;&quot;&quot;;[.G916]*[.K$6])">
            <text:p/>
          </table:table-cell>
          <table:table-cell table:style-name="ce29" table:formula="of:=IF([.B918]=&quot;&quot;;IF([.G916]=0;&quot;&quot;;[.G916]);IF([.B917]=&quot;&quot;;&quot;&quot;;[.H$6]-[.D917]))">
            <text:p/>
          </table:table-cell>
          <table:table-cell table:style-name="ce33" table:formula="of:=IF([.B917]=&quot;&quot;;&quot;&quot;;[.F916]-[.D917])">
            <text:p/>
          </table:table-cell>
          <table:table-cell table:style-name="ce33" table:formula="of:=IF([.B917]=&quot;&quot;;&quot;&quot;;[.G916]-[.E917])">
            <text:p/>
          </table:table-cell>
          <table:table-cell table:style-name="ce45" table:formula="of:=IF([.D917]=&quot;&quot;;&quot;&quot;;[.H9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7]&lt;[.C$12];[.B917]+1;&quot;&quot;)">
            <text:p/>
          </table:table-cell>
          <table:table-cell table:style-name="ce22" table:formula="of:=IF([.C917]&lt;[.C$11];EOMONTH([.C917];+ 1);&quot;&quot;)">
            <text:p/>
          </table:table-cell>
          <table:table-cell table:style-name="ce29" table:formula="of:=IF([.B918]=&quot;&quot;;&quot;&quot;;[.G917]*[.K$6])">
            <text:p/>
          </table:table-cell>
          <table:table-cell table:style-name="ce29" table:formula="of:=IF([.B919]=&quot;&quot;;IF([.G917]=0;&quot;&quot;;[.G917]);IF([.B918]=&quot;&quot;;&quot;&quot;;[.H$6]-[.D918]))">
            <text:p/>
          </table:table-cell>
          <table:table-cell table:style-name="ce33" table:formula="of:=IF([.B918]=&quot;&quot;;&quot;&quot;;[.F917]-[.D918])">
            <text:p/>
          </table:table-cell>
          <table:table-cell table:style-name="ce33" table:formula="of:=IF([.B918]=&quot;&quot;;&quot;&quot;;[.G917]-[.E918])">
            <text:p/>
          </table:table-cell>
          <table:table-cell table:style-name="ce45" table:formula="of:=IF([.D918]=&quot;&quot;;&quot;&quot;;[.H9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8]&lt;[.C$12];[.B918]+1;&quot;&quot;)">
            <text:p/>
          </table:table-cell>
          <table:table-cell table:style-name="ce22" table:formula="of:=IF([.C918]&lt;[.C$11];EOMONTH([.C918];+ 1);&quot;&quot;)">
            <text:p/>
          </table:table-cell>
          <table:table-cell table:style-name="ce29" table:formula="of:=IF([.B919]=&quot;&quot;;&quot;&quot;;[.G918]*[.K$6])">
            <text:p/>
          </table:table-cell>
          <table:table-cell table:style-name="ce29" table:formula="of:=IF([.B920]=&quot;&quot;;IF([.G918]=0;&quot;&quot;;[.G918]);IF([.B919]=&quot;&quot;;&quot;&quot;;[.H$6]-[.D919]))">
            <text:p/>
          </table:table-cell>
          <table:table-cell table:style-name="ce33" table:formula="of:=IF([.B919]=&quot;&quot;;&quot;&quot;;[.F918]-[.D919])">
            <text:p/>
          </table:table-cell>
          <table:table-cell table:style-name="ce33" table:formula="of:=IF([.B919]=&quot;&quot;;&quot;&quot;;[.G918]-[.E919])">
            <text:p/>
          </table:table-cell>
          <table:table-cell table:style-name="ce45" table:formula="of:=IF([.D919]=&quot;&quot;;&quot;&quot;;[.H9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9]&lt;[.C$12];[.B919]+1;&quot;&quot;)">
            <text:p/>
          </table:table-cell>
          <table:table-cell table:style-name="ce22" table:formula="of:=IF([.C919]&lt;[.C$11];EOMONTH([.C919];+ 1);&quot;&quot;)">
            <text:p/>
          </table:table-cell>
          <table:table-cell table:style-name="ce29" table:formula="of:=IF([.B920]=&quot;&quot;;&quot;&quot;;[.G919]*[.K$6])">
            <text:p/>
          </table:table-cell>
          <table:table-cell table:style-name="ce29" table:formula="of:=IF([.B921]=&quot;&quot;;IF([.G919]=0;&quot;&quot;;[.G919]);IF([.B920]=&quot;&quot;;&quot;&quot;;[.H$6]-[.D920]))">
            <text:p/>
          </table:table-cell>
          <table:table-cell table:style-name="ce33" table:formula="of:=IF([.B920]=&quot;&quot;;&quot;&quot;;[.F919]-[.D920])">
            <text:p/>
          </table:table-cell>
          <table:table-cell table:style-name="ce33" table:formula="of:=IF([.B920]=&quot;&quot;;&quot;&quot;;[.G919]-[.E920])">
            <text:p/>
          </table:table-cell>
          <table:table-cell table:style-name="ce45" table:formula="of:=IF([.D920]=&quot;&quot;;&quot;&quot;;[.H9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0]&lt;[.C$12];[.B920]+1;&quot;&quot;)">
            <text:p/>
          </table:table-cell>
          <table:table-cell table:style-name="ce22" table:formula="of:=IF([.C920]&lt;[.C$11];EOMONTH([.C920];+ 1);&quot;&quot;)">
            <text:p/>
          </table:table-cell>
          <table:table-cell table:style-name="ce29" table:formula="of:=IF([.B921]=&quot;&quot;;&quot;&quot;;[.G920]*[.K$6])">
            <text:p/>
          </table:table-cell>
          <table:table-cell table:style-name="ce29" table:formula="of:=IF([.B922]=&quot;&quot;;IF([.G920]=0;&quot;&quot;;[.G920]);IF([.B921]=&quot;&quot;;&quot;&quot;;[.H$6]-[.D921]))">
            <text:p/>
          </table:table-cell>
          <table:table-cell table:style-name="ce33" table:formula="of:=IF([.B921]=&quot;&quot;;&quot;&quot;;[.F920]-[.D921])">
            <text:p/>
          </table:table-cell>
          <table:table-cell table:style-name="ce33" table:formula="of:=IF([.B921]=&quot;&quot;;&quot;&quot;;[.G920]-[.E921])">
            <text:p/>
          </table:table-cell>
          <table:table-cell table:style-name="ce45" table:formula="of:=IF([.D921]=&quot;&quot;;&quot;&quot;;[.H9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1]&lt;[.C$12];[.B921]+1;&quot;&quot;)">
            <text:p/>
          </table:table-cell>
          <table:table-cell table:style-name="ce22" table:formula="of:=IF([.C921]&lt;[.C$11];EOMONTH([.C921];+ 1);&quot;&quot;)">
            <text:p/>
          </table:table-cell>
          <table:table-cell table:style-name="ce29" table:formula="of:=IF([.B922]=&quot;&quot;;&quot;&quot;;[.G921]*[.K$6])">
            <text:p/>
          </table:table-cell>
          <table:table-cell table:style-name="ce29" table:formula="of:=IF([.B923]=&quot;&quot;;IF([.G921]=0;&quot;&quot;;[.G921]);IF([.B922]=&quot;&quot;;&quot;&quot;;[.H$6]-[.D922]))">
            <text:p/>
          </table:table-cell>
          <table:table-cell table:style-name="ce33" table:formula="of:=IF([.B922]=&quot;&quot;;&quot;&quot;;[.F921]-[.D922])">
            <text:p/>
          </table:table-cell>
          <table:table-cell table:style-name="ce33" table:formula="of:=IF([.B922]=&quot;&quot;;&quot;&quot;;[.G921]-[.E922])">
            <text:p/>
          </table:table-cell>
          <table:table-cell table:style-name="ce45" table:formula="of:=IF([.D922]=&quot;&quot;;&quot;&quot;;[.H9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2]&lt;[.C$12];[.B922]+1;&quot;&quot;)">
            <text:p/>
          </table:table-cell>
          <table:table-cell table:style-name="ce22" table:formula="of:=IF([.C922]&lt;[.C$11];EOMONTH([.C922];+ 1);&quot;&quot;)">
            <text:p/>
          </table:table-cell>
          <table:table-cell table:style-name="ce29" table:formula="of:=IF([.B923]=&quot;&quot;;&quot;&quot;;[.G922]*[.K$6])">
            <text:p/>
          </table:table-cell>
          <table:table-cell table:style-name="ce29" table:formula="of:=IF([.B924]=&quot;&quot;;IF([.G922]=0;&quot;&quot;;[.G922]);IF([.B923]=&quot;&quot;;&quot;&quot;;[.H$6]-[.D923]))">
            <text:p/>
          </table:table-cell>
          <table:table-cell table:style-name="ce33" table:formula="of:=IF([.B923]=&quot;&quot;;&quot;&quot;;[.F922]-[.D923])">
            <text:p/>
          </table:table-cell>
          <table:table-cell table:style-name="ce33" table:formula="of:=IF([.B923]=&quot;&quot;;&quot;&quot;;[.G922]-[.E923])">
            <text:p/>
          </table:table-cell>
          <table:table-cell table:style-name="ce45" table:formula="of:=IF([.D923]=&quot;&quot;;&quot;&quot;;[.H9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3]&lt;[.C$12];[.B923]+1;&quot;&quot;)">
            <text:p/>
          </table:table-cell>
          <table:table-cell table:style-name="ce22" table:formula="of:=IF([.C923]&lt;[.C$11];EOMONTH([.C923];+ 1);&quot;&quot;)">
            <text:p/>
          </table:table-cell>
          <table:table-cell table:style-name="ce29" table:formula="of:=IF([.B924]=&quot;&quot;;&quot;&quot;;[.G923]*[.K$6])">
            <text:p/>
          </table:table-cell>
          <table:table-cell table:style-name="ce29" table:formula="of:=IF([.B925]=&quot;&quot;;IF([.G923]=0;&quot;&quot;;[.G923]);IF([.B924]=&quot;&quot;;&quot;&quot;;[.H$6]-[.D924]))">
            <text:p/>
          </table:table-cell>
          <table:table-cell table:style-name="ce33" table:formula="of:=IF([.B924]=&quot;&quot;;&quot;&quot;;[.F923]-[.D924])">
            <text:p/>
          </table:table-cell>
          <table:table-cell table:style-name="ce33" table:formula="of:=IF([.B924]=&quot;&quot;;&quot;&quot;;[.G923]-[.E924])">
            <text:p/>
          </table:table-cell>
          <table:table-cell table:style-name="ce45" table:formula="of:=IF([.D924]=&quot;&quot;;&quot;&quot;;[.H9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4]&lt;[.C$12];[.B924]+1;&quot;&quot;)">
            <text:p/>
          </table:table-cell>
          <table:table-cell table:style-name="ce22" table:formula="of:=IF([.C924]&lt;[.C$11];EOMONTH([.C924];+ 1);&quot;&quot;)">
            <text:p/>
          </table:table-cell>
          <table:table-cell table:style-name="ce29" table:formula="of:=IF([.B925]=&quot;&quot;;&quot;&quot;;[.G924]*[.K$6])">
            <text:p/>
          </table:table-cell>
          <table:table-cell table:style-name="ce29" table:formula="of:=IF([.B926]=&quot;&quot;;IF([.G924]=0;&quot;&quot;;[.G924]);IF([.B925]=&quot;&quot;;&quot;&quot;;[.H$6]-[.D925]))">
            <text:p/>
          </table:table-cell>
          <table:table-cell table:style-name="ce33" table:formula="of:=IF([.B925]=&quot;&quot;;&quot;&quot;;[.F924]-[.D925])">
            <text:p/>
          </table:table-cell>
          <table:table-cell table:style-name="ce33" table:formula="of:=IF([.B925]=&quot;&quot;;&quot;&quot;;[.G924]-[.E925])">
            <text:p/>
          </table:table-cell>
          <table:table-cell table:style-name="ce45" table:formula="of:=IF([.D925]=&quot;&quot;;&quot;&quot;;[.H9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5]&lt;[.C$12];[.B925]+1;&quot;&quot;)">
            <text:p/>
          </table:table-cell>
          <table:table-cell table:style-name="ce22" table:formula="of:=IF([.C925]&lt;[.C$11];EOMONTH([.C925];+ 1);&quot;&quot;)">
            <text:p/>
          </table:table-cell>
          <table:table-cell table:style-name="ce29" table:formula="of:=IF([.B926]=&quot;&quot;;&quot;&quot;;[.G925]*[.K$6])">
            <text:p/>
          </table:table-cell>
          <table:table-cell table:style-name="ce29" table:formula="of:=IF([.B927]=&quot;&quot;;IF([.G925]=0;&quot;&quot;;[.G925]);IF([.B926]=&quot;&quot;;&quot;&quot;;[.H$6]-[.D926]))">
            <text:p/>
          </table:table-cell>
          <table:table-cell table:style-name="ce33" table:formula="of:=IF([.B926]=&quot;&quot;;&quot;&quot;;[.F925]-[.D926])">
            <text:p/>
          </table:table-cell>
          <table:table-cell table:style-name="ce33" table:formula="of:=IF([.B926]=&quot;&quot;;&quot;&quot;;[.G925]-[.E926])">
            <text:p/>
          </table:table-cell>
          <table:table-cell table:style-name="ce45" table:formula="of:=IF([.D926]=&quot;&quot;;&quot;&quot;;[.H9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6]&lt;[.C$12];[.B926]+1;&quot;&quot;)">
            <text:p/>
          </table:table-cell>
          <table:table-cell table:style-name="ce22" table:formula="of:=IF([.C926]&lt;[.C$11];EOMONTH([.C926];+ 1);&quot;&quot;)">
            <text:p/>
          </table:table-cell>
          <table:table-cell table:style-name="ce29" table:formula="of:=IF([.B927]=&quot;&quot;;&quot;&quot;;[.G926]*[.K$6])">
            <text:p/>
          </table:table-cell>
          <table:table-cell table:style-name="ce29" table:formula="of:=IF([.B928]=&quot;&quot;;IF([.G926]=0;&quot;&quot;;[.G926]);IF([.B927]=&quot;&quot;;&quot;&quot;;[.H$6]-[.D927]))">
            <text:p/>
          </table:table-cell>
          <table:table-cell table:style-name="ce33" table:formula="of:=IF([.B927]=&quot;&quot;;&quot;&quot;;[.F926]-[.D927])">
            <text:p/>
          </table:table-cell>
          <table:table-cell table:style-name="ce33" table:formula="of:=IF([.B927]=&quot;&quot;;&quot;&quot;;[.G926]-[.E927])">
            <text:p/>
          </table:table-cell>
          <table:table-cell table:style-name="ce45" table:formula="of:=IF([.D927]=&quot;&quot;;&quot;&quot;;[.H9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7]&lt;[.C$12];[.B927]+1;&quot;&quot;)">
            <text:p/>
          </table:table-cell>
          <table:table-cell table:style-name="ce22" table:formula="of:=IF([.C927]&lt;[.C$11];EOMONTH([.C927];+ 1);&quot;&quot;)">
            <text:p/>
          </table:table-cell>
          <table:table-cell table:style-name="ce29" table:formula="of:=IF([.B928]=&quot;&quot;;&quot;&quot;;[.G927]*[.K$6])">
            <text:p/>
          </table:table-cell>
          <table:table-cell table:style-name="ce29" table:formula="of:=IF([.B929]=&quot;&quot;;IF([.G927]=0;&quot;&quot;;[.G927]);IF([.B928]=&quot;&quot;;&quot;&quot;;[.H$6]-[.D928]))">
            <text:p/>
          </table:table-cell>
          <table:table-cell table:style-name="ce33" table:formula="of:=IF([.B928]=&quot;&quot;;&quot;&quot;;[.F927]-[.D928])">
            <text:p/>
          </table:table-cell>
          <table:table-cell table:style-name="ce33" table:formula="of:=IF([.B928]=&quot;&quot;;&quot;&quot;;[.G927]-[.E928])">
            <text:p/>
          </table:table-cell>
          <table:table-cell table:style-name="ce45" table:formula="of:=IF([.D928]=&quot;&quot;;&quot;&quot;;[.H9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8]&lt;[.C$12];[.B928]+1;&quot;&quot;)">
            <text:p/>
          </table:table-cell>
          <table:table-cell table:style-name="ce22" table:formula="of:=IF([.C928]&lt;[.C$11];EOMONTH([.C928];+ 1);&quot;&quot;)">
            <text:p/>
          </table:table-cell>
          <table:table-cell table:style-name="ce29" table:formula="of:=IF([.B929]=&quot;&quot;;&quot;&quot;;[.G928]*[.K$6])">
            <text:p/>
          </table:table-cell>
          <table:table-cell table:style-name="ce29" table:formula="of:=IF([.B930]=&quot;&quot;;IF([.G928]=0;&quot;&quot;;[.G928]);IF([.B929]=&quot;&quot;;&quot;&quot;;[.H$6]-[.D929]))">
            <text:p/>
          </table:table-cell>
          <table:table-cell table:style-name="ce33" table:formula="of:=IF([.B929]=&quot;&quot;;&quot;&quot;;[.F928]-[.D929])">
            <text:p/>
          </table:table-cell>
          <table:table-cell table:style-name="ce33" table:formula="of:=IF([.B929]=&quot;&quot;;&quot;&quot;;[.G928]-[.E929])">
            <text:p/>
          </table:table-cell>
          <table:table-cell table:style-name="ce45" table:formula="of:=IF([.D929]=&quot;&quot;;&quot;&quot;;[.H9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9]&lt;[.C$12];[.B929]+1;&quot;&quot;)">
            <text:p/>
          </table:table-cell>
          <table:table-cell table:style-name="ce22" table:formula="of:=IF([.C929]&lt;[.C$11];EOMONTH([.C929];+ 1);&quot;&quot;)">
            <text:p/>
          </table:table-cell>
          <table:table-cell table:style-name="ce29" table:formula="of:=IF([.B930]=&quot;&quot;;&quot;&quot;;[.G929]*[.K$6])">
            <text:p/>
          </table:table-cell>
          <table:table-cell table:style-name="ce29" table:formula="of:=IF([.B931]=&quot;&quot;;IF([.G929]=0;&quot;&quot;;[.G929]);IF([.B930]=&quot;&quot;;&quot;&quot;;[.H$6]-[.D930]))">
            <text:p/>
          </table:table-cell>
          <table:table-cell table:style-name="ce33" table:formula="of:=IF([.B930]=&quot;&quot;;&quot;&quot;;[.F929]-[.D930])">
            <text:p/>
          </table:table-cell>
          <table:table-cell table:style-name="ce33" table:formula="of:=IF([.B930]=&quot;&quot;;&quot;&quot;;[.G929]-[.E930])">
            <text:p/>
          </table:table-cell>
          <table:table-cell table:style-name="ce45" table:formula="of:=IF([.D930]=&quot;&quot;;&quot;&quot;;[.H9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0]&lt;[.C$12];[.B930]+1;&quot;&quot;)">
            <text:p/>
          </table:table-cell>
          <table:table-cell table:style-name="ce22" table:formula="of:=IF([.C930]&lt;[.C$11];EOMONTH([.C930];+ 1);&quot;&quot;)">
            <text:p/>
          </table:table-cell>
          <table:table-cell table:style-name="ce29" table:formula="of:=IF([.B931]=&quot;&quot;;&quot;&quot;;[.G930]*[.K$6])">
            <text:p/>
          </table:table-cell>
          <table:table-cell table:style-name="ce29" table:formula="of:=IF([.B932]=&quot;&quot;;IF([.G930]=0;&quot;&quot;;[.G930]);IF([.B931]=&quot;&quot;;&quot;&quot;;[.H$6]-[.D931]))">
            <text:p/>
          </table:table-cell>
          <table:table-cell table:style-name="ce33" table:formula="of:=IF([.B931]=&quot;&quot;;&quot;&quot;;[.F930]-[.D931])">
            <text:p/>
          </table:table-cell>
          <table:table-cell table:style-name="ce33" table:formula="of:=IF([.B931]=&quot;&quot;;&quot;&quot;;[.G930]-[.E931])">
            <text:p/>
          </table:table-cell>
          <table:table-cell table:style-name="ce45" table:formula="of:=IF([.D931]=&quot;&quot;;&quot;&quot;;[.H9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1]&lt;[.C$12];[.B931]+1;&quot;&quot;)">
            <text:p/>
          </table:table-cell>
          <table:table-cell table:style-name="ce22" table:formula="of:=IF([.C931]&lt;[.C$11];EOMONTH([.C931];+ 1);&quot;&quot;)">
            <text:p/>
          </table:table-cell>
          <table:table-cell table:style-name="ce29" table:formula="of:=IF([.B932]=&quot;&quot;;&quot;&quot;;[.G931]*[.K$6])">
            <text:p/>
          </table:table-cell>
          <table:table-cell table:style-name="ce29" table:formula="of:=IF([.B933]=&quot;&quot;;IF([.G931]=0;&quot;&quot;;[.G931]);IF([.B932]=&quot;&quot;;&quot;&quot;;[.H$6]-[.D932]))">
            <text:p/>
          </table:table-cell>
          <table:table-cell table:style-name="ce33" table:formula="of:=IF([.B932]=&quot;&quot;;&quot;&quot;;[.F931]-[.D932])">
            <text:p/>
          </table:table-cell>
          <table:table-cell table:style-name="ce33" table:formula="of:=IF([.B932]=&quot;&quot;;&quot;&quot;;[.G931]-[.E932])">
            <text:p/>
          </table:table-cell>
          <table:table-cell table:style-name="ce45" table:formula="of:=IF([.D932]=&quot;&quot;;&quot;&quot;;[.H9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2]&lt;[.C$12];[.B932]+1;&quot;&quot;)">
            <text:p/>
          </table:table-cell>
          <table:table-cell table:style-name="ce22" table:formula="of:=IF([.C932]&lt;[.C$11];EOMONTH([.C932];+ 1);&quot;&quot;)">
            <text:p/>
          </table:table-cell>
          <table:table-cell table:style-name="ce29" table:formula="of:=IF([.B933]=&quot;&quot;;&quot;&quot;;[.G932]*[.K$6])">
            <text:p/>
          </table:table-cell>
          <table:table-cell table:style-name="ce29" table:formula="of:=IF([.B934]=&quot;&quot;;IF([.G932]=0;&quot;&quot;;[.G932]);IF([.B933]=&quot;&quot;;&quot;&quot;;[.H$6]-[.D933]))">
            <text:p/>
          </table:table-cell>
          <table:table-cell table:style-name="ce33" table:formula="of:=IF([.B933]=&quot;&quot;;&quot;&quot;;[.F932]-[.D933])">
            <text:p/>
          </table:table-cell>
          <table:table-cell table:style-name="ce33" table:formula="of:=IF([.B933]=&quot;&quot;;&quot;&quot;;[.G932]-[.E933])">
            <text:p/>
          </table:table-cell>
          <table:table-cell table:style-name="ce45" table:formula="of:=IF([.D933]=&quot;&quot;;&quot;&quot;;[.H9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3]&lt;[.C$12];[.B933]+1;&quot;&quot;)">
            <text:p/>
          </table:table-cell>
          <table:table-cell table:style-name="ce22" table:formula="of:=IF([.C933]&lt;[.C$11];EOMONTH([.C933];+ 1);&quot;&quot;)">
            <text:p/>
          </table:table-cell>
          <table:table-cell table:style-name="ce29" table:formula="of:=IF([.B934]=&quot;&quot;;&quot;&quot;;[.G933]*[.K$6])">
            <text:p/>
          </table:table-cell>
          <table:table-cell table:style-name="ce29" table:formula="of:=IF([.B935]=&quot;&quot;;IF([.G933]=0;&quot;&quot;;[.G933]);IF([.B934]=&quot;&quot;;&quot;&quot;;[.H$6]-[.D934]))">
            <text:p/>
          </table:table-cell>
          <table:table-cell table:style-name="ce33" table:formula="of:=IF([.B934]=&quot;&quot;;&quot;&quot;;[.F933]-[.D934])">
            <text:p/>
          </table:table-cell>
          <table:table-cell table:style-name="ce33" table:formula="of:=IF([.B934]=&quot;&quot;;&quot;&quot;;[.G933]-[.E934])">
            <text:p/>
          </table:table-cell>
          <table:table-cell table:style-name="ce45" table:formula="of:=IF([.D934]=&quot;&quot;;&quot;&quot;;[.H9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4]&lt;[.C$12];[.B934]+1;&quot;&quot;)">
            <text:p/>
          </table:table-cell>
          <table:table-cell table:style-name="ce22" table:formula="of:=IF([.C934]&lt;[.C$11];EOMONTH([.C934];+ 1);&quot;&quot;)">
            <text:p/>
          </table:table-cell>
          <table:table-cell table:style-name="ce29" table:formula="of:=IF([.B935]=&quot;&quot;;&quot;&quot;;[.G934]*[.K$6])">
            <text:p/>
          </table:table-cell>
          <table:table-cell table:style-name="ce29" table:formula="of:=IF([.B936]=&quot;&quot;;IF([.G934]=0;&quot;&quot;;[.G934]);IF([.B935]=&quot;&quot;;&quot;&quot;;[.H$6]-[.D935]))">
            <text:p/>
          </table:table-cell>
          <table:table-cell table:style-name="ce33" table:formula="of:=IF([.B935]=&quot;&quot;;&quot;&quot;;[.F934]-[.D935])">
            <text:p/>
          </table:table-cell>
          <table:table-cell table:style-name="ce33" table:formula="of:=IF([.B935]=&quot;&quot;;&quot;&quot;;[.G934]-[.E935])">
            <text:p/>
          </table:table-cell>
          <table:table-cell table:style-name="ce45" table:formula="of:=IF([.D935]=&quot;&quot;;&quot;&quot;;[.H9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5]&lt;[.C$12];[.B935]+1;&quot;&quot;)">
            <text:p/>
          </table:table-cell>
          <table:table-cell table:style-name="ce22" table:formula="of:=IF([.C935]&lt;[.C$11];EOMONTH([.C935];+ 1);&quot;&quot;)">
            <text:p/>
          </table:table-cell>
          <table:table-cell table:style-name="ce29" table:formula="of:=IF([.B936]=&quot;&quot;;&quot;&quot;;[.G935]*[.K$6])">
            <text:p/>
          </table:table-cell>
          <table:table-cell table:style-name="ce29" table:formula="of:=IF([.B937]=&quot;&quot;;IF([.G935]=0;&quot;&quot;;[.G935]);IF([.B936]=&quot;&quot;;&quot;&quot;;[.H$6]-[.D936]))">
            <text:p/>
          </table:table-cell>
          <table:table-cell table:style-name="ce33" table:formula="of:=IF([.B936]=&quot;&quot;;&quot;&quot;;[.F935]-[.D936])">
            <text:p/>
          </table:table-cell>
          <table:table-cell table:style-name="ce33" table:formula="of:=IF([.B936]=&quot;&quot;;&quot;&quot;;[.G935]-[.E936])">
            <text:p/>
          </table:table-cell>
          <table:table-cell table:style-name="ce45" table:formula="of:=IF([.D936]=&quot;&quot;;&quot;&quot;;[.H9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6]&lt;[.C$12];[.B936]+1;&quot;&quot;)">
            <text:p/>
          </table:table-cell>
          <table:table-cell table:style-name="ce22" table:formula="of:=IF([.C936]&lt;[.C$11];EOMONTH([.C936];+ 1);&quot;&quot;)">
            <text:p/>
          </table:table-cell>
          <table:table-cell table:style-name="ce29" table:formula="of:=IF([.B937]=&quot;&quot;;&quot;&quot;;[.G936]*[.K$6])">
            <text:p/>
          </table:table-cell>
          <table:table-cell table:style-name="ce29" table:formula="of:=IF([.B938]=&quot;&quot;;IF([.G936]=0;&quot;&quot;;[.G936]);IF([.B937]=&quot;&quot;;&quot;&quot;;[.H$6]-[.D937]))">
            <text:p/>
          </table:table-cell>
          <table:table-cell table:style-name="ce33" table:formula="of:=IF([.B937]=&quot;&quot;;&quot;&quot;;[.F936]-[.D937])">
            <text:p/>
          </table:table-cell>
          <table:table-cell table:style-name="ce33" table:formula="of:=IF([.B937]=&quot;&quot;;&quot;&quot;;[.G936]-[.E937])">
            <text:p/>
          </table:table-cell>
          <table:table-cell table:style-name="ce45" table:formula="of:=IF([.D937]=&quot;&quot;;&quot;&quot;;[.H9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7]&lt;[.C$12];[.B937]+1;&quot;&quot;)">
            <text:p/>
          </table:table-cell>
          <table:table-cell table:style-name="ce22" table:formula="of:=IF([.C937]&lt;[.C$11];EOMONTH([.C937];+ 1);&quot;&quot;)">
            <text:p/>
          </table:table-cell>
          <table:table-cell table:style-name="ce29" table:formula="of:=IF([.B938]=&quot;&quot;;&quot;&quot;;[.G937]*[.K$6])">
            <text:p/>
          </table:table-cell>
          <table:table-cell table:style-name="ce29" table:formula="of:=IF([.B939]=&quot;&quot;;IF([.G937]=0;&quot;&quot;;[.G937]);IF([.B938]=&quot;&quot;;&quot;&quot;;[.H$6]-[.D938]))">
            <text:p/>
          </table:table-cell>
          <table:table-cell table:style-name="ce33" table:formula="of:=IF([.B938]=&quot;&quot;;&quot;&quot;;[.F937]-[.D938])">
            <text:p/>
          </table:table-cell>
          <table:table-cell table:style-name="ce33" table:formula="of:=IF([.B938]=&quot;&quot;;&quot;&quot;;[.G937]-[.E938])">
            <text:p/>
          </table:table-cell>
          <table:table-cell table:style-name="ce45" table:formula="of:=IF([.D938]=&quot;&quot;;&quot;&quot;;[.H9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8]&lt;[.C$12];[.B938]+1;&quot;&quot;)">
            <text:p/>
          </table:table-cell>
          <table:table-cell table:style-name="ce22" table:formula="of:=IF([.C938]&lt;[.C$11];EOMONTH([.C938];+ 1);&quot;&quot;)">
            <text:p/>
          </table:table-cell>
          <table:table-cell table:style-name="ce29" table:formula="of:=IF([.B939]=&quot;&quot;;&quot;&quot;;[.G938]*[.K$6])">
            <text:p/>
          </table:table-cell>
          <table:table-cell table:style-name="ce29" table:formula="of:=IF([.B940]=&quot;&quot;;IF([.G938]=0;&quot;&quot;;[.G938]);IF([.B939]=&quot;&quot;;&quot;&quot;;[.H$6]-[.D939]))">
            <text:p/>
          </table:table-cell>
          <table:table-cell table:style-name="ce33" table:formula="of:=IF([.B939]=&quot;&quot;;&quot;&quot;;[.F938]-[.D939])">
            <text:p/>
          </table:table-cell>
          <table:table-cell table:style-name="ce33" table:formula="of:=IF([.B939]=&quot;&quot;;&quot;&quot;;[.G938]-[.E939])">
            <text:p/>
          </table:table-cell>
          <table:table-cell table:style-name="ce45" table:formula="of:=IF([.D939]=&quot;&quot;;&quot;&quot;;[.H9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9]&lt;[.C$12];[.B939]+1;&quot;&quot;)">
            <text:p/>
          </table:table-cell>
          <table:table-cell table:style-name="ce22" table:formula="of:=IF([.C939]&lt;[.C$11];EOMONTH([.C939];+ 1);&quot;&quot;)">
            <text:p/>
          </table:table-cell>
          <table:table-cell table:style-name="ce29" table:formula="of:=IF([.B940]=&quot;&quot;;&quot;&quot;;[.G939]*[.K$6])">
            <text:p/>
          </table:table-cell>
          <table:table-cell table:style-name="ce29" table:formula="of:=IF([.B941]=&quot;&quot;;IF([.G939]=0;&quot;&quot;;[.G939]);IF([.B940]=&quot;&quot;;&quot;&quot;;[.H$6]-[.D940]))">
            <text:p/>
          </table:table-cell>
          <table:table-cell table:style-name="ce33" table:formula="of:=IF([.B940]=&quot;&quot;;&quot;&quot;;[.F939]-[.D940])">
            <text:p/>
          </table:table-cell>
          <table:table-cell table:style-name="ce33" table:formula="of:=IF([.B940]=&quot;&quot;;&quot;&quot;;[.G939]-[.E940])">
            <text:p/>
          </table:table-cell>
          <table:table-cell table:style-name="ce45" table:formula="of:=IF([.D940]=&quot;&quot;;&quot;&quot;;[.H9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0]&lt;[.C$12];[.B940]+1;&quot;&quot;)">
            <text:p/>
          </table:table-cell>
          <table:table-cell table:style-name="ce22" table:formula="of:=IF([.C940]&lt;[.C$11];EOMONTH([.C940];+ 1);&quot;&quot;)">
            <text:p/>
          </table:table-cell>
          <table:table-cell table:style-name="ce29" table:formula="of:=IF([.B941]=&quot;&quot;;&quot;&quot;;[.G940]*[.K$6])">
            <text:p/>
          </table:table-cell>
          <table:table-cell table:style-name="ce29" table:formula="of:=IF([.B942]=&quot;&quot;;IF([.G940]=0;&quot;&quot;;[.G940]);IF([.B941]=&quot;&quot;;&quot;&quot;;[.H$6]-[.D941]))">
            <text:p/>
          </table:table-cell>
          <table:table-cell table:style-name="ce33" table:formula="of:=IF([.B941]=&quot;&quot;;&quot;&quot;;[.F940]-[.D941])">
            <text:p/>
          </table:table-cell>
          <table:table-cell table:style-name="ce33" table:formula="of:=IF([.B941]=&quot;&quot;;&quot;&quot;;[.G940]-[.E941])">
            <text:p/>
          </table:table-cell>
          <table:table-cell table:style-name="ce45" table:formula="of:=IF([.D941]=&quot;&quot;;&quot;&quot;;[.H9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1]&lt;[.C$12];[.B941]+1;&quot;&quot;)">
            <text:p/>
          </table:table-cell>
          <table:table-cell table:style-name="ce22" table:formula="of:=IF([.C941]&lt;[.C$11];EOMONTH([.C941];+ 1);&quot;&quot;)">
            <text:p/>
          </table:table-cell>
          <table:table-cell table:style-name="ce29" table:formula="of:=IF([.B942]=&quot;&quot;;&quot;&quot;;[.G941]*[.K$6])">
            <text:p/>
          </table:table-cell>
          <table:table-cell table:style-name="ce29" table:formula="of:=IF([.B943]=&quot;&quot;;IF([.G941]=0;&quot;&quot;;[.G941]);IF([.B942]=&quot;&quot;;&quot;&quot;;[.H$6]-[.D942]))">
            <text:p/>
          </table:table-cell>
          <table:table-cell table:style-name="ce33" table:formula="of:=IF([.B942]=&quot;&quot;;&quot;&quot;;[.F941]-[.D942])">
            <text:p/>
          </table:table-cell>
          <table:table-cell table:style-name="ce33" table:formula="of:=IF([.B942]=&quot;&quot;;&quot;&quot;;[.G941]-[.E942])">
            <text:p/>
          </table:table-cell>
          <table:table-cell table:style-name="ce45" table:formula="of:=IF([.D942]=&quot;&quot;;&quot;&quot;;[.H9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2]&lt;[.C$12];[.B942]+1;&quot;&quot;)">
            <text:p/>
          </table:table-cell>
          <table:table-cell table:style-name="ce22" table:formula="of:=IF([.C942]&lt;[.C$11];EOMONTH([.C942];+ 1);&quot;&quot;)">
            <text:p/>
          </table:table-cell>
          <table:table-cell table:style-name="ce29" table:formula="of:=IF([.B943]=&quot;&quot;;&quot;&quot;;[.G942]*[.K$6])">
            <text:p/>
          </table:table-cell>
          <table:table-cell table:style-name="ce29" table:formula="of:=IF([.B944]=&quot;&quot;;IF([.G942]=0;&quot;&quot;;[.G942]);IF([.B943]=&quot;&quot;;&quot;&quot;;[.H$6]-[.D943]))">
            <text:p/>
          </table:table-cell>
          <table:table-cell table:style-name="ce33" table:formula="of:=IF([.B943]=&quot;&quot;;&quot;&quot;;[.F942]-[.D943])">
            <text:p/>
          </table:table-cell>
          <table:table-cell table:style-name="ce33" table:formula="of:=IF([.B943]=&quot;&quot;;&quot;&quot;;[.G942]-[.E943])">
            <text:p/>
          </table:table-cell>
          <table:table-cell table:style-name="ce45" table:formula="of:=IF([.D943]=&quot;&quot;;&quot;&quot;;[.H9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3]&lt;[.C$12];[.B943]+1;&quot;&quot;)">
            <text:p/>
          </table:table-cell>
          <table:table-cell table:style-name="ce22" table:formula="of:=IF([.C943]&lt;[.C$11];EOMONTH([.C943];+ 1);&quot;&quot;)">
            <text:p/>
          </table:table-cell>
          <table:table-cell table:style-name="ce29" table:formula="of:=IF([.B944]=&quot;&quot;;&quot;&quot;;[.G943]*[.K$6])">
            <text:p/>
          </table:table-cell>
          <table:table-cell table:style-name="ce29" table:formula="of:=IF([.B945]=&quot;&quot;;IF([.G943]=0;&quot;&quot;;[.G943]);IF([.B944]=&quot;&quot;;&quot;&quot;;[.H$6]-[.D944]))">
            <text:p/>
          </table:table-cell>
          <table:table-cell table:style-name="ce33" table:formula="of:=IF([.B944]=&quot;&quot;;&quot;&quot;;[.F943]-[.D944])">
            <text:p/>
          </table:table-cell>
          <table:table-cell table:style-name="ce33" table:formula="of:=IF([.B944]=&quot;&quot;;&quot;&quot;;[.G943]-[.E944])">
            <text:p/>
          </table:table-cell>
          <table:table-cell table:style-name="ce45" table:formula="of:=IF([.D944]=&quot;&quot;;&quot;&quot;;[.H9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4]&lt;[.C$12];[.B944]+1;&quot;&quot;)">
            <text:p/>
          </table:table-cell>
          <table:table-cell table:style-name="ce22" table:formula="of:=IF([.C944]&lt;[.C$11];EOMONTH([.C944];+ 1);&quot;&quot;)">
            <text:p/>
          </table:table-cell>
          <table:table-cell table:style-name="ce29" table:formula="of:=IF([.B945]=&quot;&quot;;&quot;&quot;;[.G944]*[.K$6])">
            <text:p/>
          </table:table-cell>
          <table:table-cell table:style-name="ce29" table:formula="of:=IF([.B946]=&quot;&quot;;IF([.G944]=0;&quot;&quot;;[.G944]);IF([.B945]=&quot;&quot;;&quot;&quot;;[.H$6]-[.D945]))">
            <text:p/>
          </table:table-cell>
          <table:table-cell table:style-name="ce33" table:formula="of:=IF([.B945]=&quot;&quot;;&quot;&quot;;[.F944]-[.D945])">
            <text:p/>
          </table:table-cell>
          <table:table-cell table:style-name="ce33" table:formula="of:=IF([.B945]=&quot;&quot;;&quot;&quot;;[.G944]-[.E945])">
            <text:p/>
          </table:table-cell>
          <table:table-cell table:style-name="ce45" table:formula="of:=IF([.D945]=&quot;&quot;;&quot;&quot;;[.H9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5]&lt;[.C$12];[.B945]+1;&quot;&quot;)">
            <text:p/>
          </table:table-cell>
          <table:table-cell table:style-name="ce22" table:formula="of:=IF([.C945]&lt;[.C$11];EOMONTH([.C945];+ 1);&quot;&quot;)">
            <text:p/>
          </table:table-cell>
          <table:table-cell table:style-name="ce29" table:formula="of:=IF([.B946]=&quot;&quot;;&quot;&quot;;[.G945]*[.K$6])">
            <text:p/>
          </table:table-cell>
          <table:table-cell table:style-name="ce29" table:formula="of:=IF([.B947]=&quot;&quot;;IF([.G945]=0;&quot;&quot;;[.G945]);IF([.B946]=&quot;&quot;;&quot;&quot;;[.H$6]-[.D946]))">
            <text:p/>
          </table:table-cell>
          <table:table-cell table:style-name="ce33" table:formula="of:=IF([.B946]=&quot;&quot;;&quot;&quot;;[.F945]-[.D946])">
            <text:p/>
          </table:table-cell>
          <table:table-cell table:style-name="ce33" table:formula="of:=IF([.B946]=&quot;&quot;;&quot;&quot;;[.G945]-[.E946])">
            <text:p/>
          </table:table-cell>
          <table:table-cell table:style-name="ce45" table:formula="of:=IF([.D946]=&quot;&quot;;&quot;&quot;;[.H9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6]&lt;[.C$12];[.B946]+1;&quot;&quot;)">
            <text:p/>
          </table:table-cell>
          <table:table-cell table:style-name="ce22" table:formula="of:=IF([.C946]&lt;[.C$11];EOMONTH([.C946];+ 1);&quot;&quot;)">
            <text:p/>
          </table:table-cell>
          <table:table-cell table:style-name="ce29" table:formula="of:=IF([.B947]=&quot;&quot;;&quot;&quot;;[.G946]*[.K$6])">
            <text:p/>
          </table:table-cell>
          <table:table-cell table:style-name="ce29" table:formula="of:=IF([.B948]=&quot;&quot;;IF([.G946]=0;&quot;&quot;;[.G946]);IF([.B947]=&quot;&quot;;&quot;&quot;;[.H$6]-[.D947]))">
            <text:p/>
          </table:table-cell>
          <table:table-cell table:style-name="ce33" table:formula="of:=IF([.B947]=&quot;&quot;;&quot;&quot;;[.F946]-[.D947])">
            <text:p/>
          </table:table-cell>
          <table:table-cell table:style-name="ce33" table:formula="of:=IF([.B947]=&quot;&quot;;&quot;&quot;;[.G946]-[.E947])">
            <text:p/>
          </table:table-cell>
          <table:table-cell table:style-name="ce45" table:formula="of:=IF([.D947]=&quot;&quot;;&quot;&quot;;[.H9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7]&lt;[.C$12];[.B947]+1;&quot;&quot;)">
            <text:p/>
          </table:table-cell>
          <table:table-cell table:style-name="ce22" table:formula="of:=IF([.C947]&lt;[.C$11];EOMONTH([.C947];+ 1);&quot;&quot;)">
            <text:p/>
          </table:table-cell>
          <table:table-cell table:style-name="ce29" table:formula="of:=IF([.B948]=&quot;&quot;;&quot;&quot;;[.G947]*[.K$6])">
            <text:p/>
          </table:table-cell>
          <table:table-cell table:style-name="ce29" table:formula="of:=IF([.B949]=&quot;&quot;;IF([.G947]=0;&quot;&quot;;[.G947]);IF([.B948]=&quot;&quot;;&quot;&quot;;[.H$6]-[.D948]))">
            <text:p/>
          </table:table-cell>
          <table:table-cell table:style-name="ce33" table:formula="of:=IF([.B948]=&quot;&quot;;&quot;&quot;;[.F947]-[.D948])">
            <text:p/>
          </table:table-cell>
          <table:table-cell table:style-name="ce33" table:formula="of:=IF([.B948]=&quot;&quot;;&quot;&quot;;[.G947]-[.E948])">
            <text:p/>
          </table:table-cell>
          <table:table-cell table:style-name="ce45" table:formula="of:=IF([.D948]=&quot;&quot;;&quot;&quot;;[.H9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8]&lt;[.C$12];[.B948]+1;&quot;&quot;)">
            <text:p/>
          </table:table-cell>
          <table:table-cell table:style-name="ce22" table:formula="of:=IF([.C948]&lt;[.C$11];EOMONTH([.C948];+ 1);&quot;&quot;)">
            <text:p/>
          </table:table-cell>
          <table:table-cell table:style-name="ce29" table:formula="of:=IF([.B949]=&quot;&quot;;&quot;&quot;;[.G948]*[.K$6])">
            <text:p/>
          </table:table-cell>
          <table:table-cell table:style-name="ce29" table:formula="of:=IF([.B950]=&quot;&quot;;IF([.G948]=0;&quot;&quot;;[.G948]);IF([.B949]=&quot;&quot;;&quot;&quot;;[.H$6]-[.D949]))">
            <text:p/>
          </table:table-cell>
          <table:table-cell table:style-name="ce33" table:formula="of:=IF([.B949]=&quot;&quot;;&quot;&quot;;[.F948]-[.D949])">
            <text:p/>
          </table:table-cell>
          <table:table-cell table:style-name="ce33" table:formula="of:=IF([.B949]=&quot;&quot;;&quot;&quot;;[.G948]-[.E949])">
            <text:p/>
          </table:table-cell>
          <table:table-cell table:style-name="ce45" table:formula="of:=IF([.D949]=&quot;&quot;;&quot;&quot;;[.H9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9]&lt;[.C$12];[.B949]+1;&quot;&quot;)">
            <text:p/>
          </table:table-cell>
          <table:table-cell table:style-name="ce22" table:formula="of:=IF([.C949]&lt;[.C$11];EOMONTH([.C949];+ 1);&quot;&quot;)">
            <text:p/>
          </table:table-cell>
          <table:table-cell table:style-name="ce29" table:formula="of:=IF([.B950]=&quot;&quot;;&quot;&quot;;[.G949]*[.K$6])">
            <text:p/>
          </table:table-cell>
          <table:table-cell table:style-name="ce29" table:formula="of:=IF([.B951]=&quot;&quot;;IF([.G949]=0;&quot;&quot;;[.G949]);IF([.B950]=&quot;&quot;;&quot;&quot;;[.H$6]-[.D950]))">
            <text:p/>
          </table:table-cell>
          <table:table-cell table:style-name="ce33" table:formula="of:=IF([.B950]=&quot;&quot;;&quot;&quot;;[.F949]-[.D950])">
            <text:p/>
          </table:table-cell>
          <table:table-cell table:style-name="ce33" table:formula="of:=IF([.B950]=&quot;&quot;;&quot;&quot;;[.G949]-[.E950])">
            <text:p/>
          </table:table-cell>
          <table:table-cell table:style-name="ce45" table:formula="of:=IF([.D950]=&quot;&quot;;&quot;&quot;;[.H9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0]&lt;[.C$12];[.B950]+1;&quot;&quot;)">
            <text:p/>
          </table:table-cell>
          <table:table-cell table:style-name="ce22" table:formula="of:=IF([.C950]&lt;[.C$11];EOMONTH([.C950];+ 1);&quot;&quot;)">
            <text:p/>
          </table:table-cell>
          <table:table-cell table:style-name="ce29" table:formula="of:=IF([.B951]=&quot;&quot;;&quot;&quot;;[.G950]*[.K$6])">
            <text:p/>
          </table:table-cell>
          <table:table-cell table:style-name="ce29" table:formula="of:=IF([.B952]=&quot;&quot;;IF([.G950]=0;&quot;&quot;;[.G950]);IF([.B951]=&quot;&quot;;&quot;&quot;;[.H$6]-[.D951]))">
            <text:p/>
          </table:table-cell>
          <table:table-cell table:style-name="ce33" table:formula="of:=IF([.B951]=&quot;&quot;;&quot;&quot;;[.F950]-[.D951])">
            <text:p/>
          </table:table-cell>
          <table:table-cell table:style-name="ce33" table:formula="of:=IF([.B951]=&quot;&quot;;&quot;&quot;;[.G950]-[.E951])">
            <text:p/>
          </table:table-cell>
          <table:table-cell table:style-name="ce45" table:formula="of:=IF([.D951]=&quot;&quot;;&quot;&quot;;[.H9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1]&lt;[.C$12];[.B951]+1;&quot;&quot;)">
            <text:p/>
          </table:table-cell>
          <table:table-cell table:style-name="ce22" table:formula="of:=IF([.C951]&lt;[.C$11];EOMONTH([.C951];+ 1);&quot;&quot;)">
            <text:p/>
          </table:table-cell>
          <table:table-cell table:style-name="ce29" table:formula="of:=IF([.B952]=&quot;&quot;;&quot;&quot;;[.G951]*[.K$6])">
            <text:p/>
          </table:table-cell>
          <table:table-cell table:style-name="ce29" table:formula="of:=IF([.B953]=&quot;&quot;;IF([.G951]=0;&quot;&quot;;[.G951]);IF([.B952]=&quot;&quot;;&quot;&quot;;[.H$6]-[.D952]))">
            <text:p/>
          </table:table-cell>
          <table:table-cell table:style-name="ce33" table:formula="of:=IF([.B952]=&quot;&quot;;&quot;&quot;;[.F951]-[.D952])">
            <text:p/>
          </table:table-cell>
          <table:table-cell table:style-name="ce33" table:formula="of:=IF([.B952]=&quot;&quot;;&quot;&quot;;[.G951]-[.E952])">
            <text:p/>
          </table:table-cell>
          <table:table-cell table:style-name="ce45" table:formula="of:=IF([.D952]=&quot;&quot;;&quot;&quot;;[.H9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2]&lt;[.C$12];[.B952]+1;&quot;&quot;)">
            <text:p/>
          </table:table-cell>
          <table:table-cell table:style-name="ce22" table:formula="of:=IF([.C952]&lt;[.C$11];EOMONTH([.C952];+ 1);&quot;&quot;)">
            <text:p/>
          </table:table-cell>
          <table:table-cell table:style-name="ce29" table:formula="of:=IF([.B953]=&quot;&quot;;&quot;&quot;;[.G952]*[.K$6])">
            <text:p/>
          </table:table-cell>
          <table:table-cell table:style-name="ce29" table:formula="of:=IF([.B954]=&quot;&quot;;IF([.G952]=0;&quot;&quot;;[.G952]);IF([.B953]=&quot;&quot;;&quot;&quot;;[.H$6]-[.D953]))">
            <text:p/>
          </table:table-cell>
          <table:table-cell table:style-name="ce33" table:formula="of:=IF([.B953]=&quot;&quot;;&quot;&quot;;[.F952]-[.D953])">
            <text:p/>
          </table:table-cell>
          <table:table-cell table:style-name="ce33" table:formula="of:=IF([.B953]=&quot;&quot;;&quot;&quot;;[.G952]-[.E953])">
            <text:p/>
          </table:table-cell>
          <table:table-cell table:style-name="ce45" table:formula="of:=IF([.D953]=&quot;&quot;;&quot;&quot;;[.H9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3]&lt;[.C$12];[.B953]+1;&quot;&quot;)">
            <text:p/>
          </table:table-cell>
          <table:table-cell table:style-name="ce22" table:formula="of:=IF([.C953]&lt;[.C$11];EOMONTH([.C953];+ 1);&quot;&quot;)">
            <text:p/>
          </table:table-cell>
          <table:table-cell table:style-name="ce29" table:formula="of:=IF([.B954]=&quot;&quot;;&quot;&quot;;[.G953]*[.K$6])">
            <text:p/>
          </table:table-cell>
          <table:table-cell table:style-name="ce29" table:formula="of:=IF([.B955]=&quot;&quot;;IF([.G953]=0;&quot;&quot;;[.G953]);IF([.B954]=&quot;&quot;;&quot;&quot;;[.H$6]-[.D954]))">
            <text:p/>
          </table:table-cell>
          <table:table-cell table:style-name="ce33" table:formula="of:=IF([.B954]=&quot;&quot;;&quot;&quot;;[.F953]-[.D954])">
            <text:p/>
          </table:table-cell>
          <table:table-cell table:style-name="ce33" table:formula="of:=IF([.B954]=&quot;&quot;;&quot;&quot;;[.G953]-[.E954])">
            <text:p/>
          </table:table-cell>
          <table:table-cell table:style-name="ce45" table:formula="of:=IF([.D954]=&quot;&quot;;&quot;&quot;;[.H9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4]&lt;[.C$12];[.B954]+1;&quot;&quot;)">
            <text:p/>
          </table:table-cell>
          <table:table-cell table:style-name="ce22" table:formula="of:=IF([.C954]&lt;[.C$11];EOMONTH([.C954];+ 1);&quot;&quot;)">
            <text:p/>
          </table:table-cell>
          <table:table-cell table:style-name="ce29" table:formula="of:=IF([.B955]=&quot;&quot;;&quot;&quot;;[.G954]*[.K$6])">
            <text:p/>
          </table:table-cell>
          <table:table-cell table:style-name="ce29" table:formula="of:=IF([.B956]=&quot;&quot;;IF([.G954]=0;&quot;&quot;;[.G954]);IF([.B955]=&quot;&quot;;&quot;&quot;;[.H$6]-[.D955]))">
            <text:p/>
          </table:table-cell>
          <table:table-cell table:style-name="ce33" table:formula="of:=IF([.B955]=&quot;&quot;;&quot;&quot;;[.F954]-[.D955])">
            <text:p/>
          </table:table-cell>
          <table:table-cell table:style-name="ce33" table:formula="of:=IF([.B955]=&quot;&quot;;&quot;&quot;;[.G954]-[.E955])">
            <text:p/>
          </table:table-cell>
          <table:table-cell table:style-name="ce45" table:formula="of:=IF([.D955]=&quot;&quot;;&quot;&quot;;[.H9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5]&lt;[.C$12];[.B955]+1;&quot;&quot;)">
            <text:p/>
          </table:table-cell>
          <table:table-cell table:style-name="ce22" table:formula="of:=IF([.C955]&lt;[.C$11];EOMONTH([.C955];+ 1);&quot;&quot;)">
            <text:p/>
          </table:table-cell>
          <table:table-cell table:style-name="ce29" table:formula="of:=IF([.B956]=&quot;&quot;;&quot;&quot;;[.G955]*[.K$6])">
            <text:p/>
          </table:table-cell>
          <table:table-cell table:style-name="ce29" table:formula="of:=IF([.B957]=&quot;&quot;;IF([.G955]=0;&quot;&quot;;[.G955]);IF([.B956]=&quot;&quot;;&quot;&quot;;[.H$6]-[.D956]))">
            <text:p/>
          </table:table-cell>
          <table:table-cell table:style-name="ce33" table:formula="of:=IF([.B956]=&quot;&quot;;&quot;&quot;;[.F955]-[.D956])">
            <text:p/>
          </table:table-cell>
          <table:table-cell table:style-name="ce33" table:formula="of:=IF([.B956]=&quot;&quot;;&quot;&quot;;[.G955]-[.E956])">
            <text:p/>
          </table:table-cell>
          <table:table-cell table:style-name="ce45" table:formula="of:=IF([.D956]=&quot;&quot;;&quot;&quot;;[.H9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6]&lt;[.C$12];[.B956]+1;&quot;&quot;)">
            <text:p/>
          </table:table-cell>
          <table:table-cell table:style-name="ce22" table:formula="of:=IF([.C956]&lt;[.C$11];EOMONTH([.C956];+ 1);&quot;&quot;)">
            <text:p/>
          </table:table-cell>
          <table:table-cell table:style-name="ce29" table:formula="of:=IF([.B957]=&quot;&quot;;&quot;&quot;;[.G956]*[.K$6])">
            <text:p/>
          </table:table-cell>
          <table:table-cell table:style-name="ce29" table:formula="of:=IF([.B958]=&quot;&quot;;IF([.G956]=0;&quot;&quot;;[.G956]);IF([.B957]=&quot;&quot;;&quot;&quot;;[.H$6]-[.D957]))">
            <text:p/>
          </table:table-cell>
          <table:table-cell table:style-name="ce33" table:formula="of:=IF([.B957]=&quot;&quot;;&quot;&quot;;[.F956]-[.D957])">
            <text:p/>
          </table:table-cell>
          <table:table-cell table:style-name="ce33" table:formula="of:=IF([.B957]=&quot;&quot;;&quot;&quot;;[.G956]-[.E957])">
            <text:p/>
          </table:table-cell>
          <table:table-cell table:style-name="ce45" table:formula="of:=IF([.D957]=&quot;&quot;;&quot;&quot;;[.H9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7]&lt;[.C$12];[.B957]+1;&quot;&quot;)">
            <text:p/>
          </table:table-cell>
          <table:table-cell table:style-name="ce22" table:formula="of:=IF([.C957]&lt;[.C$11];EOMONTH([.C957];+ 1);&quot;&quot;)">
            <text:p/>
          </table:table-cell>
          <table:table-cell table:style-name="ce29" table:formula="of:=IF([.B958]=&quot;&quot;;&quot;&quot;;[.G957]*[.K$6])">
            <text:p/>
          </table:table-cell>
          <table:table-cell table:style-name="ce29" table:formula="of:=IF([.B959]=&quot;&quot;;IF([.G957]=0;&quot;&quot;;[.G957]);IF([.B958]=&quot;&quot;;&quot;&quot;;[.H$6]-[.D958]))">
            <text:p/>
          </table:table-cell>
          <table:table-cell table:style-name="ce33" table:formula="of:=IF([.B958]=&quot;&quot;;&quot;&quot;;[.F957]-[.D958])">
            <text:p/>
          </table:table-cell>
          <table:table-cell table:style-name="ce33" table:formula="of:=IF([.B958]=&quot;&quot;;&quot;&quot;;[.G957]-[.E958])">
            <text:p/>
          </table:table-cell>
          <table:table-cell table:style-name="ce45" table:formula="of:=IF([.D958]=&quot;&quot;;&quot;&quot;;[.H9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8]&lt;[.C$12];[.B958]+1;&quot;&quot;)">
            <text:p/>
          </table:table-cell>
          <table:table-cell table:style-name="ce22" table:formula="of:=IF([.C958]&lt;[.C$11];EOMONTH([.C958];+ 1);&quot;&quot;)">
            <text:p/>
          </table:table-cell>
          <table:table-cell table:style-name="ce29" table:formula="of:=IF([.B959]=&quot;&quot;;&quot;&quot;;[.G958]*[.K$6])">
            <text:p/>
          </table:table-cell>
          <table:table-cell table:style-name="ce29" table:formula="of:=IF([.B960]=&quot;&quot;;IF([.G958]=0;&quot;&quot;;[.G958]);IF([.B959]=&quot;&quot;;&quot;&quot;;[.H$6]-[.D959]))">
            <text:p/>
          </table:table-cell>
          <table:table-cell table:style-name="ce33" table:formula="of:=IF([.B959]=&quot;&quot;;&quot;&quot;;[.F958]-[.D959])">
            <text:p/>
          </table:table-cell>
          <table:table-cell table:style-name="ce33" table:formula="of:=IF([.B959]=&quot;&quot;;&quot;&quot;;[.G958]-[.E959])">
            <text:p/>
          </table:table-cell>
          <table:table-cell table:style-name="ce45" table:formula="of:=IF([.D959]=&quot;&quot;;&quot;&quot;;[.H9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9]&lt;[.C$12];[.B959]+1;&quot;&quot;)">
            <text:p/>
          </table:table-cell>
          <table:table-cell table:style-name="ce22" table:formula="of:=IF([.C959]&lt;[.C$11];EOMONTH([.C959];+ 1);&quot;&quot;)">
            <text:p/>
          </table:table-cell>
          <table:table-cell table:style-name="ce29" table:formula="of:=IF([.B960]=&quot;&quot;;&quot;&quot;;[.G959]*[.K$6])">
            <text:p/>
          </table:table-cell>
          <table:table-cell table:style-name="ce29" table:formula="of:=IF([.B961]=&quot;&quot;;IF([.G959]=0;&quot;&quot;;[.G959]);IF([.B960]=&quot;&quot;;&quot;&quot;;[.H$6]-[.D960]))">
            <text:p/>
          </table:table-cell>
          <table:table-cell table:style-name="ce33" table:formula="of:=IF([.B960]=&quot;&quot;;&quot;&quot;;[.F959]-[.D960])">
            <text:p/>
          </table:table-cell>
          <table:table-cell table:style-name="ce33" table:formula="of:=IF([.B960]=&quot;&quot;;&quot;&quot;;[.G959]-[.E960])">
            <text:p/>
          </table:table-cell>
          <table:table-cell table:style-name="ce45" table:formula="of:=IF([.D960]=&quot;&quot;;&quot;&quot;;[.H9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0]&lt;[.C$12];[.B960]+1;&quot;&quot;)">
            <text:p/>
          </table:table-cell>
          <table:table-cell table:style-name="ce22" table:formula="of:=IF([.C960]&lt;[.C$11];EOMONTH([.C960];+ 1);&quot;&quot;)">
            <text:p/>
          </table:table-cell>
          <table:table-cell table:style-name="ce29" table:formula="of:=IF([.B961]=&quot;&quot;;&quot;&quot;;[.G960]*[.K$6])">
            <text:p/>
          </table:table-cell>
          <table:table-cell table:style-name="ce29" table:formula="of:=IF([.B962]=&quot;&quot;;IF([.G960]=0;&quot;&quot;;[.G960]);IF([.B961]=&quot;&quot;;&quot;&quot;;[.H$6]-[.D961]))">
            <text:p/>
          </table:table-cell>
          <table:table-cell table:style-name="ce33" table:formula="of:=IF([.B961]=&quot;&quot;;&quot;&quot;;[.F960]-[.D961])">
            <text:p/>
          </table:table-cell>
          <table:table-cell table:style-name="ce33" table:formula="of:=IF([.B961]=&quot;&quot;;&quot;&quot;;[.G960]-[.E961])">
            <text:p/>
          </table:table-cell>
          <table:table-cell table:style-name="ce45" table:formula="of:=IF([.D961]=&quot;&quot;;&quot;&quot;;[.H9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1]&lt;[.C$12];[.B961]+1;&quot;&quot;)">
            <text:p/>
          </table:table-cell>
          <table:table-cell table:style-name="ce22" table:formula="of:=IF([.C961]&lt;[.C$11];EOMONTH([.C961];+ 1);&quot;&quot;)">
            <text:p/>
          </table:table-cell>
          <table:table-cell table:style-name="ce29" table:formula="of:=IF([.B962]=&quot;&quot;;&quot;&quot;;[.G961]*[.K$6])">
            <text:p/>
          </table:table-cell>
          <table:table-cell table:style-name="ce29" table:formula="of:=IF([.B963]=&quot;&quot;;IF([.G961]=0;&quot;&quot;;[.G961]);IF([.B962]=&quot;&quot;;&quot;&quot;;[.H$6]-[.D962]))">
            <text:p/>
          </table:table-cell>
          <table:table-cell table:style-name="ce33" table:formula="of:=IF([.B962]=&quot;&quot;;&quot;&quot;;[.F961]-[.D962])">
            <text:p/>
          </table:table-cell>
          <table:table-cell table:style-name="ce33" table:formula="of:=IF([.B962]=&quot;&quot;;&quot;&quot;;[.G961]-[.E962])">
            <text:p/>
          </table:table-cell>
          <table:table-cell table:style-name="ce45" table:formula="of:=IF([.D962]=&quot;&quot;;&quot;&quot;;[.H9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2]&lt;[.C$12];[.B962]+1;&quot;&quot;)">
            <text:p/>
          </table:table-cell>
          <table:table-cell table:style-name="ce22" table:formula="of:=IF([.C962]&lt;[.C$11];EOMONTH([.C962];+ 1);&quot;&quot;)">
            <text:p/>
          </table:table-cell>
          <table:table-cell table:style-name="ce29" table:formula="of:=IF([.B963]=&quot;&quot;;&quot;&quot;;[.G962]*[.K$6])">
            <text:p/>
          </table:table-cell>
          <table:table-cell table:style-name="ce29" table:formula="of:=IF([.B964]=&quot;&quot;;IF([.G962]=0;&quot;&quot;;[.G962]);IF([.B963]=&quot;&quot;;&quot;&quot;;[.H$6]-[.D963]))">
            <text:p/>
          </table:table-cell>
          <table:table-cell table:style-name="ce33" table:formula="of:=IF([.B963]=&quot;&quot;;&quot;&quot;;[.F962]-[.D963])">
            <text:p/>
          </table:table-cell>
          <table:table-cell table:style-name="ce33" table:formula="of:=IF([.B963]=&quot;&quot;;&quot;&quot;;[.G962]-[.E963])">
            <text:p/>
          </table:table-cell>
          <table:table-cell table:style-name="ce45" table:formula="of:=IF([.D963]=&quot;&quot;;&quot;&quot;;[.H9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3]&lt;[.C$12];[.B963]+1;&quot;&quot;)">
            <text:p/>
          </table:table-cell>
          <table:table-cell table:style-name="ce22" table:formula="of:=IF([.C963]&lt;[.C$11];EOMONTH([.C963];+ 1);&quot;&quot;)">
            <text:p/>
          </table:table-cell>
          <table:table-cell table:style-name="ce29" table:formula="of:=IF([.B964]=&quot;&quot;;&quot;&quot;;[.G963]*[.K$6])">
            <text:p/>
          </table:table-cell>
          <table:table-cell table:style-name="ce29" table:formula="of:=IF([.B965]=&quot;&quot;;IF([.G963]=0;&quot;&quot;;[.G963]);IF([.B964]=&quot;&quot;;&quot;&quot;;[.H$6]-[.D964]))">
            <text:p/>
          </table:table-cell>
          <table:table-cell table:style-name="ce33" table:formula="of:=IF([.B964]=&quot;&quot;;&quot;&quot;;[.F963]-[.D964])">
            <text:p/>
          </table:table-cell>
          <table:table-cell table:style-name="ce33" table:formula="of:=IF([.B964]=&quot;&quot;;&quot;&quot;;[.G963]-[.E964])">
            <text:p/>
          </table:table-cell>
          <table:table-cell table:style-name="ce45" table:formula="of:=IF([.D964]=&quot;&quot;;&quot;&quot;;[.H9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4]&lt;[.C$12];[.B964]+1;&quot;&quot;)">
            <text:p/>
          </table:table-cell>
          <table:table-cell table:style-name="ce22" table:formula="of:=IF([.C964]&lt;[.C$11];EOMONTH([.C964];+ 1);&quot;&quot;)">
            <text:p/>
          </table:table-cell>
          <table:table-cell table:style-name="ce29" table:formula="of:=IF([.B965]=&quot;&quot;;&quot;&quot;;[.G964]*[.K$6])">
            <text:p/>
          </table:table-cell>
          <table:table-cell table:style-name="ce29" table:formula="of:=IF([.B966]=&quot;&quot;;IF([.G964]=0;&quot;&quot;;[.G964]);IF([.B965]=&quot;&quot;;&quot;&quot;;[.H$6]-[.D965]))">
            <text:p/>
          </table:table-cell>
          <table:table-cell table:style-name="ce33" table:formula="of:=IF([.B965]=&quot;&quot;;&quot;&quot;;[.F964]-[.D965])">
            <text:p/>
          </table:table-cell>
          <table:table-cell table:style-name="ce33" table:formula="of:=IF([.B965]=&quot;&quot;;&quot;&quot;;[.G964]-[.E965])">
            <text:p/>
          </table:table-cell>
          <table:table-cell table:style-name="ce45" table:formula="of:=IF([.D965]=&quot;&quot;;&quot;&quot;;[.H9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5]&lt;[.C$12];[.B965]+1;&quot;&quot;)">
            <text:p/>
          </table:table-cell>
          <table:table-cell table:style-name="ce22" table:formula="of:=IF([.C965]&lt;[.C$11];EOMONTH([.C965];+ 1);&quot;&quot;)">
            <text:p/>
          </table:table-cell>
          <table:table-cell table:style-name="ce29" table:formula="of:=IF([.B966]=&quot;&quot;;&quot;&quot;;[.G965]*[.K$6])">
            <text:p/>
          </table:table-cell>
          <table:table-cell table:style-name="ce29" table:formula="of:=IF([.B967]=&quot;&quot;;IF([.G965]=0;&quot;&quot;;[.G965]);IF([.B966]=&quot;&quot;;&quot;&quot;;[.H$6]-[.D966]))">
            <text:p/>
          </table:table-cell>
          <table:table-cell table:style-name="ce33" table:formula="of:=IF([.B966]=&quot;&quot;;&quot;&quot;;[.F965]-[.D966])">
            <text:p/>
          </table:table-cell>
          <table:table-cell table:style-name="ce33" table:formula="of:=IF([.B966]=&quot;&quot;;&quot;&quot;;[.G965]-[.E966])">
            <text:p/>
          </table:table-cell>
          <table:table-cell table:style-name="ce45" table:formula="of:=IF([.D966]=&quot;&quot;;&quot;&quot;;[.H9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6]&lt;[.C$12];[.B966]+1;&quot;&quot;)">
            <text:p/>
          </table:table-cell>
          <table:table-cell table:style-name="ce22" table:formula="of:=IF([.C966]&lt;[.C$11];EOMONTH([.C966];+ 1);&quot;&quot;)">
            <text:p/>
          </table:table-cell>
          <table:table-cell table:style-name="ce29" table:formula="of:=IF([.B967]=&quot;&quot;;&quot;&quot;;[.G966]*[.K$6])">
            <text:p/>
          </table:table-cell>
          <table:table-cell table:style-name="ce29" table:formula="of:=IF([.B968]=&quot;&quot;;IF([.G966]=0;&quot;&quot;;[.G966]);IF([.B967]=&quot;&quot;;&quot;&quot;;[.H$6]-[.D967]))">
            <text:p/>
          </table:table-cell>
          <table:table-cell table:style-name="ce33" table:formula="of:=IF([.B967]=&quot;&quot;;&quot;&quot;;[.F966]-[.D967])">
            <text:p/>
          </table:table-cell>
          <table:table-cell table:style-name="ce33" table:formula="of:=IF([.B967]=&quot;&quot;;&quot;&quot;;[.G966]-[.E967])">
            <text:p/>
          </table:table-cell>
          <table:table-cell table:style-name="ce45" table:formula="of:=IF([.D967]=&quot;&quot;;&quot;&quot;;[.H9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7]&lt;[.C$12];[.B967]+1;&quot;&quot;)">
            <text:p/>
          </table:table-cell>
          <table:table-cell table:style-name="ce22" table:formula="of:=IF([.C967]&lt;[.C$11];EOMONTH([.C967];+ 1);&quot;&quot;)">
            <text:p/>
          </table:table-cell>
          <table:table-cell table:style-name="ce29" table:formula="of:=IF([.B968]=&quot;&quot;;&quot;&quot;;[.G967]*[.K$6])">
            <text:p/>
          </table:table-cell>
          <table:table-cell table:style-name="ce29" table:formula="of:=IF([.B969]=&quot;&quot;;IF([.G967]=0;&quot;&quot;;[.G967]);IF([.B968]=&quot;&quot;;&quot;&quot;;[.H$6]-[.D968]))">
            <text:p/>
          </table:table-cell>
          <table:table-cell table:style-name="ce33" table:formula="of:=IF([.B968]=&quot;&quot;;&quot;&quot;;[.F967]-[.D968])">
            <text:p/>
          </table:table-cell>
          <table:table-cell table:style-name="ce33" table:formula="of:=IF([.B968]=&quot;&quot;;&quot;&quot;;[.G967]-[.E968])">
            <text:p/>
          </table:table-cell>
          <table:table-cell table:style-name="ce45" table:formula="of:=IF([.D968]=&quot;&quot;;&quot;&quot;;[.H9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8]&lt;[.C$12];[.B968]+1;&quot;&quot;)">
            <text:p/>
          </table:table-cell>
          <table:table-cell table:style-name="ce22" table:formula="of:=IF([.C968]&lt;[.C$11];EOMONTH([.C968];+ 1);&quot;&quot;)">
            <text:p/>
          </table:table-cell>
          <table:table-cell table:style-name="ce29" table:formula="of:=IF([.B969]=&quot;&quot;;&quot;&quot;;[.G968]*[.K$6])">
            <text:p/>
          </table:table-cell>
          <table:table-cell table:style-name="ce29" table:formula="of:=IF([.B970]=&quot;&quot;;IF([.G968]=0;&quot;&quot;;[.G968]);IF([.B969]=&quot;&quot;;&quot;&quot;;[.H$6]-[.D969]))">
            <text:p/>
          </table:table-cell>
          <table:table-cell table:style-name="ce33" table:formula="of:=IF([.B969]=&quot;&quot;;&quot;&quot;;[.F968]-[.D969])">
            <text:p/>
          </table:table-cell>
          <table:table-cell table:style-name="ce33" table:formula="of:=IF([.B969]=&quot;&quot;;&quot;&quot;;[.G968]-[.E969])">
            <text:p/>
          </table:table-cell>
          <table:table-cell table:style-name="ce45" table:formula="of:=IF([.D969]=&quot;&quot;;&quot;&quot;;[.H9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9]&lt;[.C$12];[.B969]+1;&quot;&quot;)">
            <text:p/>
          </table:table-cell>
          <table:table-cell table:style-name="ce22" table:formula="of:=IF([.C969]&lt;[.C$11];EOMONTH([.C969];+ 1);&quot;&quot;)">
            <text:p/>
          </table:table-cell>
          <table:table-cell table:style-name="ce29" table:formula="of:=IF([.B970]=&quot;&quot;;&quot;&quot;;[.G969]*[.K$6])">
            <text:p/>
          </table:table-cell>
          <table:table-cell table:style-name="ce29" table:formula="of:=IF([.B971]=&quot;&quot;;IF([.G969]=0;&quot;&quot;;[.G969]);IF([.B970]=&quot;&quot;;&quot;&quot;;[.H$6]-[.D970]))">
            <text:p/>
          </table:table-cell>
          <table:table-cell table:style-name="ce33" table:formula="of:=IF([.B970]=&quot;&quot;;&quot;&quot;;[.F969]-[.D970])">
            <text:p/>
          </table:table-cell>
          <table:table-cell table:style-name="ce33" table:formula="of:=IF([.B970]=&quot;&quot;;&quot;&quot;;[.G969]-[.E970])">
            <text:p/>
          </table:table-cell>
          <table:table-cell table:style-name="ce45" table:formula="of:=IF([.D970]=&quot;&quot;;&quot;&quot;;[.H9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0]&lt;[.C$12];[.B970]+1;&quot;&quot;)">
            <text:p/>
          </table:table-cell>
          <table:table-cell table:style-name="ce22" table:formula="of:=IF([.C970]&lt;[.C$11];EOMONTH([.C970];+ 1);&quot;&quot;)">
            <text:p/>
          </table:table-cell>
          <table:table-cell table:style-name="ce29" table:formula="of:=IF([.B971]=&quot;&quot;;&quot;&quot;;[.G970]*[.K$6])">
            <text:p/>
          </table:table-cell>
          <table:table-cell table:style-name="ce29" table:formula="of:=IF([.B972]=&quot;&quot;;IF([.G970]=0;&quot;&quot;;[.G970]);IF([.B971]=&quot;&quot;;&quot;&quot;;[.H$6]-[.D971]))">
            <text:p/>
          </table:table-cell>
          <table:table-cell table:style-name="ce33" table:formula="of:=IF([.B971]=&quot;&quot;;&quot;&quot;;[.F970]-[.D971])">
            <text:p/>
          </table:table-cell>
          <table:table-cell table:style-name="ce33" table:formula="of:=IF([.B971]=&quot;&quot;;&quot;&quot;;[.G970]-[.E971])">
            <text:p/>
          </table:table-cell>
          <table:table-cell table:style-name="ce45" table:formula="of:=IF([.D971]=&quot;&quot;;&quot;&quot;;[.H9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1]&lt;[.C$12];[.B971]+1;&quot;&quot;)">
            <text:p/>
          </table:table-cell>
          <table:table-cell table:style-name="ce22" table:formula="of:=IF([.C971]&lt;[.C$11];EOMONTH([.C971];+ 1);&quot;&quot;)">
            <text:p/>
          </table:table-cell>
          <table:table-cell table:style-name="ce29" table:formula="of:=IF([.B972]=&quot;&quot;;&quot;&quot;;[.G971]*[.K$6])">
            <text:p/>
          </table:table-cell>
          <table:table-cell table:style-name="ce29" table:formula="of:=IF([.B973]=&quot;&quot;;IF([.G971]=0;&quot;&quot;;[.G971]);IF([.B972]=&quot;&quot;;&quot;&quot;;[.H$6]-[.D972]))">
            <text:p/>
          </table:table-cell>
          <table:table-cell table:style-name="ce33" table:formula="of:=IF([.B972]=&quot;&quot;;&quot;&quot;;[.F971]-[.D972])">
            <text:p/>
          </table:table-cell>
          <table:table-cell table:style-name="ce33" table:formula="of:=IF([.B972]=&quot;&quot;;&quot;&quot;;[.G971]-[.E972])">
            <text:p/>
          </table:table-cell>
          <table:table-cell table:style-name="ce45" table:formula="of:=IF([.D972]=&quot;&quot;;&quot;&quot;;[.H9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2]&lt;[.C$12];[.B972]+1;&quot;&quot;)">
            <text:p/>
          </table:table-cell>
          <table:table-cell table:style-name="ce22" table:formula="of:=IF([.C972]&lt;[.C$11];EOMONTH([.C972];+ 1);&quot;&quot;)">
            <text:p/>
          </table:table-cell>
          <table:table-cell table:style-name="ce29" table:formula="of:=IF([.B973]=&quot;&quot;;&quot;&quot;;[.G972]*[.K$6])">
            <text:p/>
          </table:table-cell>
          <table:table-cell table:style-name="ce29" table:formula="of:=IF([.B974]=&quot;&quot;;IF([.G972]=0;&quot;&quot;;[.G972]);IF([.B973]=&quot;&quot;;&quot;&quot;;[.H$6]-[.D973]))">
            <text:p/>
          </table:table-cell>
          <table:table-cell table:style-name="ce33" table:formula="of:=IF([.B973]=&quot;&quot;;&quot;&quot;;[.F972]-[.D973])">
            <text:p/>
          </table:table-cell>
          <table:table-cell table:style-name="ce33" table:formula="of:=IF([.B973]=&quot;&quot;;&quot;&quot;;[.G972]-[.E973])">
            <text:p/>
          </table:table-cell>
          <table:table-cell table:style-name="ce45" table:formula="of:=IF([.D973]=&quot;&quot;;&quot;&quot;;[.H9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3]&lt;[.C$12];[.B973]+1;&quot;&quot;)">
            <text:p/>
          </table:table-cell>
          <table:table-cell table:style-name="ce22" table:formula="of:=IF([.C973]&lt;[.C$11];EOMONTH([.C973];+ 1);&quot;&quot;)">
            <text:p/>
          </table:table-cell>
          <table:table-cell table:style-name="ce29" table:formula="of:=IF([.B974]=&quot;&quot;;&quot;&quot;;[.G973]*[.K$6])">
            <text:p/>
          </table:table-cell>
          <table:table-cell table:style-name="ce29" table:formula="of:=IF([.B975]=&quot;&quot;;IF([.G973]=0;&quot;&quot;;[.G973]);IF([.B974]=&quot;&quot;;&quot;&quot;;[.H$6]-[.D974]))">
            <text:p/>
          </table:table-cell>
          <table:table-cell table:style-name="ce33" table:formula="of:=IF([.B974]=&quot;&quot;;&quot;&quot;;[.F973]-[.D974])">
            <text:p/>
          </table:table-cell>
          <table:table-cell table:style-name="ce33" table:formula="of:=IF([.B974]=&quot;&quot;;&quot;&quot;;[.G973]-[.E974])">
            <text:p/>
          </table:table-cell>
          <table:table-cell table:style-name="ce45" table:formula="of:=IF([.D974]=&quot;&quot;;&quot;&quot;;[.H9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4]&lt;[.C$12];[.B974]+1;&quot;&quot;)">
            <text:p/>
          </table:table-cell>
          <table:table-cell table:style-name="ce22" table:formula="of:=IF([.C974]&lt;[.C$11];EOMONTH([.C974];+ 1);&quot;&quot;)">
            <text:p/>
          </table:table-cell>
          <table:table-cell table:style-name="ce29" table:formula="of:=IF([.B975]=&quot;&quot;;&quot;&quot;;[.G974]*[.K$6])">
            <text:p/>
          </table:table-cell>
          <table:table-cell table:style-name="ce29" table:formula="of:=IF([.B976]=&quot;&quot;;IF([.G974]=0;&quot;&quot;;[.G974]);IF([.B975]=&quot;&quot;;&quot;&quot;;[.H$6]-[.D975]))">
            <text:p/>
          </table:table-cell>
          <table:table-cell table:style-name="ce33" table:formula="of:=IF([.B975]=&quot;&quot;;&quot;&quot;;[.F974]-[.D975])">
            <text:p/>
          </table:table-cell>
          <table:table-cell table:style-name="ce33" table:formula="of:=IF([.B975]=&quot;&quot;;&quot;&quot;;[.G974]-[.E975])">
            <text:p/>
          </table:table-cell>
          <table:table-cell table:style-name="ce45" table:formula="of:=IF([.D975]=&quot;&quot;;&quot;&quot;;[.H9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5]&lt;[.C$12];[.B975]+1;&quot;&quot;)">
            <text:p/>
          </table:table-cell>
          <table:table-cell table:style-name="ce22" table:formula="of:=IF([.C975]&lt;[.C$11];EOMONTH([.C975];+ 1);&quot;&quot;)">
            <text:p/>
          </table:table-cell>
          <table:table-cell table:style-name="ce29" table:formula="of:=IF([.B976]=&quot;&quot;;&quot;&quot;;[.G975]*[.K$6])">
            <text:p/>
          </table:table-cell>
          <table:table-cell table:style-name="ce29" table:formula="of:=IF([.B977]=&quot;&quot;;IF([.G975]=0;&quot;&quot;;[.G975]);IF([.B976]=&quot;&quot;;&quot;&quot;;[.H$6]-[.D976]))">
            <text:p/>
          </table:table-cell>
          <table:table-cell table:style-name="ce33" table:formula="of:=IF([.B976]=&quot;&quot;;&quot;&quot;;[.F975]-[.D976])">
            <text:p/>
          </table:table-cell>
          <table:table-cell table:style-name="ce33" table:formula="of:=IF([.B976]=&quot;&quot;;&quot;&quot;;[.G975]-[.E976])">
            <text:p/>
          </table:table-cell>
          <table:table-cell table:style-name="ce45" table:formula="of:=IF([.D976]=&quot;&quot;;&quot;&quot;;[.H9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6]&lt;[.C$12];[.B976]+1;&quot;&quot;)">
            <text:p/>
          </table:table-cell>
          <table:table-cell table:style-name="ce22" table:formula="of:=IF([.C976]&lt;[.C$11];EOMONTH([.C976];+ 1);&quot;&quot;)">
            <text:p/>
          </table:table-cell>
          <table:table-cell table:style-name="ce29" table:formula="of:=IF([.B977]=&quot;&quot;;&quot;&quot;;[.G976]*[.K$6])">
            <text:p/>
          </table:table-cell>
          <table:table-cell table:style-name="ce29" table:formula="of:=IF([.B978]=&quot;&quot;;IF([.G976]=0;&quot;&quot;;[.G976]);IF([.B977]=&quot;&quot;;&quot;&quot;;[.H$6]-[.D977]))">
            <text:p/>
          </table:table-cell>
          <table:table-cell table:style-name="ce33" table:formula="of:=IF([.B977]=&quot;&quot;;&quot;&quot;;[.F976]-[.D977])">
            <text:p/>
          </table:table-cell>
          <table:table-cell table:style-name="ce33" table:formula="of:=IF([.B977]=&quot;&quot;;&quot;&quot;;[.G976]-[.E977])">
            <text:p/>
          </table:table-cell>
          <table:table-cell table:style-name="ce45" table:formula="of:=IF([.D977]=&quot;&quot;;&quot;&quot;;[.H9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7]&lt;[.C$12];[.B977]+1;&quot;&quot;)">
            <text:p/>
          </table:table-cell>
          <table:table-cell table:style-name="ce22" table:formula="of:=IF([.C977]&lt;[.C$11];EOMONTH([.C977];+ 1);&quot;&quot;)">
            <text:p/>
          </table:table-cell>
          <table:table-cell table:style-name="ce29" table:formula="of:=IF([.B978]=&quot;&quot;;&quot;&quot;;[.G977]*[.K$6])">
            <text:p/>
          </table:table-cell>
          <table:table-cell table:style-name="ce29" table:formula="of:=IF([.B979]=&quot;&quot;;IF([.G977]=0;&quot;&quot;;[.G977]);IF([.B978]=&quot;&quot;;&quot;&quot;;[.H$6]-[.D978]))">
            <text:p/>
          </table:table-cell>
          <table:table-cell table:style-name="ce33" table:formula="of:=IF([.B978]=&quot;&quot;;&quot;&quot;;[.F977]-[.D978])">
            <text:p/>
          </table:table-cell>
          <table:table-cell table:style-name="ce33" table:formula="of:=IF([.B978]=&quot;&quot;;&quot;&quot;;[.G977]-[.E978])">
            <text:p/>
          </table:table-cell>
          <table:table-cell table:style-name="ce45" table:formula="of:=IF([.D978]=&quot;&quot;;&quot;&quot;;[.H9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8]&lt;[.C$12];[.B978]+1;&quot;&quot;)">
            <text:p/>
          </table:table-cell>
          <table:table-cell table:style-name="ce22" table:formula="of:=IF([.C978]&lt;[.C$11];EOMONTH([.C978];+ 1);&quot;&quot;)">
            <text:p/>
          </table:table-cell>
          <table:table-cell table:style-name="ce29" table:formula="of:=IF([.B979]=&quot;&quot;;&quot;&quot;;[.G978]*[.K$6])">
            <text:p/>
          </table:table-cell>
          <table:table-cell table:style-name="ce29" table:formula="of:=IF([.B980]=&quot;&quot;;IF([.G978]=0;&quot;&quot;;[.G978]);IF([.B979]=&quot;&quot;;&quot;&quot;;[.H$6]-[.D979]))">
            <text:p/>
          </table:table-cell>
          <table:table-cell table:style-name="ce33" table:formula="of:=IF([.B979]=&quot;&quot;;&quot;&quot;;[.F978]-[.D979])">
            <text:p/>
          </table:table-cell>
          <table:table-cell table:style-name="ce33" table:formula="of:=IF([.B979]=&quot;&quot;;&quot;&quot;;[.G978]-[.E979])">
            <text:p/>
          </table:table-cell>
          <table:table-cell table:style-name="ce45" table:formula="of:=IF([.D979]=&quot;&quot;;&quot;&quot;;[.H9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9]&lt;[.C$12];[.B979]+1;&quot;&quot;)">
            <text:p/>
          </table:table-cell>
          <table:table-cell table:style-name="ce22" table:formula="of:=IF([.C979]&lt;[.C$11];EOMONTH([.C979];+ 1);&quot;&quot;)">
            <text:p/>
          </table:table-cell>
          <table:table-cell table:style-name="ce29" table:formula="of:=IF([.B980]=&quot;&quot;;&quot;&quot;;[.G979]*[.K$6])">
            <text:p/>
          </table:table-cell>
          <table:table-cell table:style-name="ce29" table:formula="of:=IF([.B981]=&quot;&quot;;IF([.G979]=0;&quot;&quot;;[.G979]);IF([.B980]=&quot;&quot;;&quot;&quot;;[.H$6]-[.D980]))">
            <text:p/>
          </table:table-cell>
          <table:table-cell table:style-name="ce33" table:formula="of:=IF([.B980]=&quot;&quot;;&quot;&quot;;[.F979]-[.D980])">
            <text:p/>
          </table:table-cell>
          <table:table-cell table:style-name="ce33" table:formula="of:=IF([.B980]=&quot;&quot;;&quot;&quot;;[.G979]-[.E980])">
            <text:p/>
          </table:table-cell>
          <table:table-cell table:style-name="ce45" table:formula="of:=IF([.D980]=&quot;&quot;;&quot;&quot;;[.H9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0]&lt;[.C$12];[.B980]+1;&quot;&quot;)">
            <text:p/>
          </table:table-cell>
          <table:table-cell table:style-name="ce22" table:formula="of:=IF([.C980]&lt;[.C$11];EOMONTH([.C980];+ 1);&quot;&quot;)">
            <text:p/>
          </table:table-cell>
          <table:table-cell table:style-name="ce29" table:formula="of:=IF([.B981]=&quot;&quot;;&quot;&quot;;[.G980]*[.K$6])">
            <text:p/>
          </table:table-cell>
          <table:table-cell table:style-name="ce29" table:formula="of:=IF([.B982]=&quot;&quot;;IF([.G980]=0;&quot;&quot;;[.G980]);IF([.B981]=&quot;&quot;;&quot;&quot;;[.H$6]-[.D981]))">
            <text:p/>
          </table:table-cell>
          <table:table-cell table:style-name="ce33" table:formula="of:=IF([.B981]=&quot;&quot;;&quot;&quot;;[.F980]-[.D981])">
            <text:p/>
          </table:table-cell>
          <table:table-cell table:style-name="ce33" table:formula="of:=IF([.B981]=&quot;&quot;;&quot;&quot;;[.G980]-[.E981])">
            <text:p/>
          </table:table-cell>
          <table:table-cell table:style-name="ce45" table:formula="of:=IF([.D981]=&quot;&quot;;&quot;&quot;;[.H9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1]&lt;[.C$12];[.B981]+1;&quot;&quot;)">
            <text:p/>
          </table:table-cell>
          <table:table-cell table:style-name="ce22" table:formula="of:=IF([.C981]&lt;[.C$11];EOMONTH([.C981];+ 1);&quot;&quot;)">
            <text:p/>
          </table:table-cell>
          <table:table-cell table:style-name="ce29" table:formula="of:=IF([.B982]=&quot;&quot;;&quot;&quot;;[.G981]*[.K$6])">
            <text:p/>
          </table:table-cell>
          <table:table-cell table:style-name="ce29" table:formula="of:=IF([.B983]=&quot;&quot;;IF([.G981]=0;&quot;&quot;;[.G981]);IF([.B982]=&quot;&quot;;&quot;&quot;;[.H$6]-[.D982]))">
            <text:p/>
          </table:table-cell>
          <table:table-cell table:style-name="ce33" table:formula="of:=IF([.B982]=&quot;&quot;;&quot;&quot;;[.F981]-[.D982])">
            <text:p/>
          </table:table-cell>
          <table:table-cell table:style-name="ce33" table:formula="of:=IF([.B982]=&quot;&quot;;&quot;&quot;;[.G981]-[.E982])">
            <text:p/>
          </table:table-cell>
          <table:table-cell table:style-name="ce45" table:formula="of:=IF([.D982]=&quot;&quot;;&quot;&quot;;[.H9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2]&lt;[.C$12];[.B982]+1;&quot;&quot;)">
            <text:p/>
          </table:table-cell>
          <table:table-cell table:style-name="ce22" table:formula="of:=IF([.C982]&lt;[.C$11];EOMONTH([.C982];+ 1);&quot;&quot;)">
            <text:p/>
          </table:table-cell>
          <table:table-cell table:style-name="ce29" table:formula="of:=IF([.B983]=&quot;&quot;;&quot;&quot;;[.G982]*[.K$6])">
            <text:p/>
          </table:table-cell>
          <table:table-cell table:style-name="ce29" table:formula="of:=IF([.B984]=&quot;&quot;;IF([.G982]=0;&quot;&quot;;[.G982]);IF([.B983]=&quot;&quot;;&quot;&quot;;[.H$6]-[.D983]))">
            <text:p/>
          </table:table-cell>
          <table:table-cell table:style-name="ce33" table:formula="of:=IF([.B983]=&quot;&quot;;&quot;&quot;;[.F982]-[.D983])">
            <text:p/>
          </table:table-cell>
          <table:table-cell table:style-name="ce33" table:formula="of:=IF([.B983]=&quot;&quot;;&quot;&quot;;[.G982]-[.E983])">
            <text:p/>
          </table:table-cell>
          <table:table-cell table:style-name="ce45" table:formula="of:=IF([.D983]=&quot;&quot;;&quot;&quot;;[.H9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3]&lt;[.C$12];[.B983]+1;&quot;&quot;)">
            <text:p/>
          </table:table-cell>
          <table:table-cell table:style-name="ce22" table:formula="of:=IF([.C983]&lt;[.C$11];EOMONTH([.C983];+ 1);&quot;&quot;)">
            <text:p/>
          </table:table-cell>
          <table:table-cell table:style-name="ce29" table:formula="of:=IF([.B984]=&quot;&quot;;&quot;&quot;;[.G983]*[.K$6])">
            <text:p/>
          </table:table-cell>
          <table:table-cell table:style-name="ce29" table:formula="of:=IF([.B985]=&quot;&quot;;IF([.G983]=0;&quot;&quot;;[.G983]);IF([.B984]=&quot;&quot;;&quot;&quot;;[.H$6]-[.D984]))">
            <text:p/>
          </table:table-cell>
          <table:table-cell table:style-name="ce33" table:formula="of:=IF([.B984]=&quot;&quot;;&quot;&quot;;[.F983]-[.D984])">
            <text:p/>
          </table:table-cell>
          <table:table-cell table:style-name="ce33" table:formula="of:=IF([.B984]=&quot;&quot;;&quot;&quot;;[.G983]-[.E984])">
            <text:p/>
          </table:table-cell>
          <table:table-cell table:style-name="ce45" table:formula="of:=IF([.D984]=&quot;&quot;;&quot;&quot;;[.H9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4]&lt;[.C$12];[.B984]+1;&quot;&quot;)">
            <text:p/>
          </table:table-cell>
          <table:table-cell table:style-name="ce22" table:formula="of:=IF([.C984]&lt;[.C$11];EOMONTH([.C984];+ 1);&quot;&quot;)">
            <text:p/>
          </table:table-cell>
          <table:table-cell table:style-name="ce29" table:formula="of:=IF([.B985]=&quot;&quot;;&quot;&quot;;[.G984]*[.K$6])">
            <text:p/>
          </table:table-cell>
          <table:table-cell table:style-name="ce29" table:formula="of:=IF([.B986]=&quot;&quot;;IF([.G984]=0;&quot;&quot;;[.G984]);IF([.B985]=&quot;&quot;;&quot;&quot;;[.H$6]-[.D985]))">
            <text:p/>
          </table:table-cell>
          <table:table-cell table:style-name="ce33" table:formula="of:=IF([.B985]=&quot;&quot;;&quot;&quot;;[.F984]-[.D985])">
            <text:p/>
          </table:table-cell>
          <table:table-cell table:style-name="ce33" table:formula="of:=IF([.B985]=&quot;&quot;;&quot;&quot;;[.G984]-[.E985])">
            <text:p/>
          </table:table-cell>
          <table:table-cell table:style-name="ce45" table:formula="of:=IF([.D985]=&quot;&quot;;&quot;&quot;;[.H9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5]&lt;[.C$12];[.B985]+1;&quot;&quot;)">
            <text:p/>
          </table:table-cell>
          <table:table-cell table:style-name="ce22" table:formula="of:=IF([.C985]&lt;[.C$11];EOMONTH([.C985];+ 1);&quot;&quot;)">
            <text:p/>
          </table:table-cell>
          <table:table-cell table:style-name="ce29" table:formula="of:=IF([.B986]=&quot;&quot;;&quot;&quot;;[.G985]*[.K$6])">
            <text:p/>
          </table:table-cell>
          <table:table-cell table:style-name="ce29" table:formula="of:=IF([.B987]=&quot;&quot;;IF([.G985]=0;&quot;&quot;;[.G985]);IF([.B986]=&quot;&quot;;&quot;&quot;;[.H$6]-[.D986]))">
            <text:p/>
          </table:table-cell>
          <table:table-cell table:style-name="ce33" table:formula="of:=IF([.B986]=&quot;&quot;;&quot;&quot;;[.F985]-[.D986])">
            <text:p/>
          </table:table-cell>
          <table:table-cell table:style-name="ce33" table:formula="of:=IF([.B986]=&quot;&quot;;&quot;&quot;;[.G985]-[.E986])">
            <text:p/>
          </table:table-cell>
          <table:table-cell table:style-name="ce45" table:formula="of:=IF([.D986]=&quot;&quot;;&quot;&quot;;[.H9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6]&lt;[.C$12];[.B986]+1;&quot;&quot;)">
            <text:p/>
          </table:table-cell>
          <table:table-cell table:style-name="ce22" table:formula="of:=IF([.C986]&lt;[.C$11];EOMONTH([.C986];+ 1);&quot;&quot;)">
            <text:p/>
          </table:table-cell>
          <table:table-cell table:style-name="ce29" table:formula="of:=IF([.B987]=&quot;&quot;;&quot;&quot;;[.G986]*[.K$6])">
            <text:p/>
          </table:table-cell>
          <table:table-cell table:style-name="ce29" table:formula="of:=IF([.B988]=&quot;&quot;;IF([.G986]=0;&quot;&quot;;[.G986]);IF([.B987]=&quot;&quot;;&quot;&quot;;[.H$6]-[.D987]))">
            <text:p/>
          </table:table-cell>
          <table:table-cell table:style-name="ce33" table:formula="of:=IF([.B987]=&quot;&quot;;&quot;&quot;;[.F986]-[.D987])">
            <text:p/>
          </table:table-cell>
          <table:table-cell table:style-name="ce33" table:formula="of:=IF([.B987]=&quot;&quot;;&quot;&quot;;[.G986]-[.E987])">
            <text:p/>
          </table:table-cell>
          <table:table-cell table:style-name="ce45" table:formula="of:=IF([.D987]=&quot;&quot;;&quot;&quot;;[.H9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7]&lt;[.C$12];[.B987]+1;&quot;&quot;)">
            <text:p/>
          </table:table-cell>
          <table:table-cell table:style-name="ce22" table:formula="of:=IF([.C987]&lt;[.C$11];EOMONTH([.C987];+ 1);&quot;&quot;)">
            <text:p/>
          </table:table-cell>
          <table:table-cell table:style-name="ce29" table:formula="of:=IF([.B988]=&quot;&quot;;&quot;&quot;;[.G987]*[.K$6])">
            <text:p/>
          </table:table-cell>
          <table:table-cell table:style-name="ce29" table:formula="of:=IF([.B989]=&quot;&quot;;IF([.G987]=0;&quot;&quot;;[.G987]);IF([.B988]=&quot;&quot;;&quot;&quot;;[.H$6]-[.D988]))">
            <text:p/>
          </table:table-cell>
          <table:table-cell table:style-name="ce33" table:formula="of:=IF([.B988]=&quot;&quot;;&quot;&quot;;[.F987]-[.D988])">
            <text:p/>
          </table:table-cell>
          <table:table-cell table:style-name="ce33" table:formula="of:=IF([.B988]=&quot;&quot;;&quot;&quot;;[.G987]-[.E988])">
            <text:p/>
          </table:table-cell>
          <table:table-cell table:style-name="ce45" table:formula="of:=IF([.D988]=&quot;&quot;;&quot;&quot;;[.H9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8]&lt;[.C$12];[.B988]+1;&quot;&quot;)">
            <text:p/>
          </table:table-cell>
          <table:table-cell table:style-name="ce22" table:formula="of:=IF([.C988]&lt;[.C$11];EOMONTH([.C988];+ 1);&quot;&quot;)">
            <text:p/>
          </table:table-cell>
          <table:table-cell table:style-name="ce29" table:formula="of:=IF([.B989]=&quot;&quot;;&quot;&quot;;[.G988]*[.K$6])">
            <text:p/>
          </table:table-cell>
          <table:table-cell table:style-name="ce29" table:formula="of:=IF([.B990]=&quot;&quot;;IF([.G988]=0;&quot;&quot;;[.G988]);IF([.B989]=&quot;&quot;;&quot;&quot;;[.H$6]-[.D989]))">
            <text:p/>
          </table:table-cell>
          <table:table-cell table:style-name="ce33" table:formula="of:=IF([.B989]=&quot;&quot;;&quot;&quot;;[.F988]-[.D989])">
            <text:p/>
          </table:table-cell>
          <table:table-cell table:style-name="ce33" table:formula="of:=IF([.B989]=&quot;&quot;;&quot;&quot;;[.G988]-[.E989])">
            <text:p/>
          </table:table-cell>
          <table:table-cell table:style-name="ce45" table:formula="of:=IF([.D989]=&quot;&quot;;&quot;&quot;;[.H9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9]&lt;[.C$12];[.B989]+1;&quot;&quot;)">
            <text:p/>
          </table:table-cell>
          <table:table-cell table:style-name="ce22" table:formula="of:=IF([.C989]&lt;[.C$11];EOMONTH([.C989];+ 1);&quot;&quot;)">
            <text:p/>
          </table:table-cell>
          <table:table-cell table:style-name="ce29" table:formula="of:=IF([.B990]=&quot;&quot;;&quot;&quot;;[.G989]*[.K$6])">
            <text:p/>
          </table:table-cell>
          <table:table-cell table:style-name="ce29" table:formula="of:=IF([.B991]=&quot;&quot;;IF([.G989]=0;&quot;&quot;;[.G989]);IF([.B990]=&quot;&quot;;&quot;&quot;;[.H$6]-[.D990]))">
            <text:p/>
          </table:table-cell>
          <table:table-cell table:style-name="ce33" table:formula="of:=IF([.B990]=&quot;&quot;;&quot;&quot;;[.F989]-[.D990])">
            <text:p/>
          </table:table-cell>
          <table:table-cell table:style-name="ce33" table:formula="of:=IF([.B990]=&quot;&quot;;&quot;&quot;;[.G989]-[.E990])">
            <text:p/>
          </table:table-cell>
          <table:table-cell table:style-name="ce45" table:formula="of:=IF([.D990]=&quot;&quot;;&quot;&quot;;[.H9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0]&lt;[.C$12];[.B990]+1;&quot;&quot;)">
            <text:p/>
          </table:table-cell>
          <table:table-cell table:style-name="ce22" table:formula="of:=IF([.C990]&lt;[.C$11];EOMONTH([.C990];+ 1);&quot;&quot;)">
            <text:p/>
          </table:table-cell>
          <table:table-cell table:style-name="ce29" table:formula="of:=IF([.B991]=&quot;&quot;;&quot;&quot;;[.G990]*[.K$6])">
            <text:p/>
          </table:table-cell>
          <table:table-cell table:style-name="ce29" table:formula="of:=IF([.B992]=&quot;&quot;;IF([.G990]=0;&quot;&quot;;[.G990]);IF([.B991]=&quot;&quot;;&quot;&quot;;[.H$6]-[.D991]))">
            <text:p/>
          </table:table-cell>
          <table:table-cell table:style-name="ce33" table:formula="of:=IF([.B991]=&quot;&quot;;&quot;&quot;;[.F990]-[.D991])">
            <text:p/>
          </table:table-cell>
          <table:table-cell table:style-name="ce33" table:formula="of:=IF([.B991]=&quot;&quot;;&quot;&quot;;[.G990]-[.E991])">
            <text:p/>
          </table:table-cell>
          <table:table-cell table:style-name="ce45" table:formula="of:=IF([.D991]=&quot;&quot;;&quot;&quot;;[.H9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1]&lt;[.C$12];[.B991]+1;&quot;&quot;)">
            <text:p/>
          </table:table-cell>
          <table:table-cell table:style-name="ce22" table:formula="of:=IF([.C991]&lt;[.C$11];EOMONTH([.C991];+ 1);&quot;&quot;)">
            <text:p/>
          </table:table-cell>
          <table:table-cell table:style-name="ce29" table:formula="of:=IF([.B992]=&quot;&quot;;&quot;&quot;;[.G991]*[.K$6])">
            <text:p/>
          </table:table-cell>
          <table:table-cell table:style-name="ce29" table:formula="of:=IF([.B993]=&quot;&quot;;IF([.G991]=0;&quot;&quot;;[.G991]);IF([.B992]=&quot;&quot;;&quot;&quot;;[.H$6]-[.D992]))">
            <text:p/>
          </table:table-cell>
          <table:table-cell table:style-name="ce33" table:formula="of:=IF([.B992]=&quot;&quot;;&quot;&quot;;[.F991]-[.D992])">
            <text:p/>
          </table:table-cell>
          <table:table-cell table:style-name="ce33" table:formula="of:=IF([.B992]=&quot;&quot;;&quot;&quot;;[.G991]-[.E992])">
            <text:p/>
          </table:table-cell>
          <table:table-cell table:style-name="ce45" table:formula="of:=IF([.D992]=&quot;&quot;;&quot;&quot;;[.H9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2]&lt;[.C$12];[.B992]+1;&quot;&quot;)">
            <text:p/>
          </table:table-cell>
          <table:table-cell table:style-name="ce22" table:formula="of:=IF([.C992]&lt;[.C$11];EOMONTH([.C992];+ 1);&quot;&quot;)">
            <text:p/>
          </table:table-cell>
          <table:table-cell table:style-name="ce29" table:formula="of:=IF([.B993]=&quot;&quot;;&quot;&quot;;[.G992]*[.K$6])">
            <text:p/>
          </table:table-cell>
          <table:table-cell table:style-name="ce29" table:formula="of:=IF([.B994]=&quot;&quot;;IF([.G992]=0;&quot;&quot;;[.G992]);IF([.B993]=&quot;&quot;;&quot;&quot;;[.H$6]-[.D993]))">
            <text:p/>
          </table:table-cell>
          <table:table-cell table:style-name="ce33" table:formula="of:=IF([.B993]=&quot;&quot;;&quot;&quot;;[.F992]-[.D993])">
            <text:p/>
          </table:table-cell>
          <table:table-cell table:style-name="ce33" table:formula="of:=IF([.B993]=&quot;&quot;;&quot;&quot;;[.G992]-[.E993])">
            <text:p/>
          </table:table-cell>
          <table:table-cell table:style-name="ce45" table:formula="of:=IF([.D993]=&quot;&quot;;&quot;&quot;;[.H9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3]&lt;[.C$12];[.B993]+1;&quot;&quot;)">
            <text:p/>
          </table:table-cell>
          <table:table-cell table:style-name="ce22" table:formula="of:=IF([.C993]&lt;[.C$11];EOMONTH([.C993];+ 1);&quot;&quot;)">
            <text:p/>
          </table:table-cell>
          <table:table-cell table:style-name="ce29" table:formula="of:=IF([.B994]=&quot;&quot;;&quot;&quot;;[.G993]*[.K$6])">
            <text:p/>
          </table:table-cell>
          <table:table-cell table:style-name="ce29" table:formula="of:=IF([.B995]=&quot;&quot;;IF([.G993]=0;&quot;&quot;;[.G993]);IF([.B994]=&quot;&quot;;&quot;&quot;;[.H$6]-[.D994]))">
            <text:p/>
          </table:table-cell>
          <table:table-cell table:style-name="ce33" table:formula="of:=IF([.B994]=&quot;&quot;;&quot;&quot;;[.F993]-[.D994])">
            <text:p/>
          </table:table-cell>
          <table:table-cell table:style-name="ce33" table:formula="of:=IF([.B994]=&quot;&quot;;&quot;&quot;;[.G993]-[.E994])">
            <text:p/>
          </table:table-cell>
          <table:table-cell table:style-name="ce45" table:formula="of:=IF([.D994]=&quot;&quot;;&quot;&quot;;[.H9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4]&lt;[.C$12];[.B994]+1;&quot;&quot;)">
            <text:p/>
          </table:table-cell>
          <table:table-cell table:style-name="ce22" table:formula="of:=IF([.C994]&lt;[.C$11];EOMONTH([.C994];+ 1);&quot;&quot;)">
            <text:p/>
          </table:table-cell>
          <table:table-cell table:style-name="ce29" table:formula="of:=IF([.B995]=&quot;&quot;;&quot;&quot;;[.G994]*[.K$6])">
            <text:p/>
          </table:table-cell>
          <table:table-cell table:style-name="ce29" table:formula="of:=IF([.B996]=&quot;&quot;;IF([.G994]=0;&quot;&quot;;[.G994]);IF([.B995]=&quot;&quot;;&quot;&quot;;[.H$6]-[.D995]))">
            <text:p/>
          </table:table-cell>
          <table:table-cell table:style-name="ce33" table:formula="of:=IF([.B995]=&quot;&quot;;&quot;&quot;;[.F994]-[.D995])">
            <text:p/>
          </table:table-cell>
          <table:table-cell table:style-name="ce33" table:formula="of:=IF([.B995]=&quot;&quot;;&quot;&quot;;[.G994]-[.E995])">
            <text:p/>
          </table:table-cell>
          <table:table-cell table:style-name="ce45" table:formula="of:=IF([.D995]=&quot;&quot;;&quot;&quot;;[.H9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5]&lt;[.C$12];[.B995]+1;&quot;&quot;)">
            <text:p/>
          </table:table-cell>
          <table:table-cell table:style-name="ce22" table:formula="of:=IF([.C995]&lt;[.C$11];EOMONTH([.C995];+ 1);&quot;&quot;)">
            <text:p/>
          </table:table-cell>
          <table:table-cell table:style-name="ce29" table:formula="of:=IF([.B996]=&quot;&quot;;&quot;&quot;;[.G995]*[.K$6])">
            <text:p/>
          </table:table-cell>
          <table:table-cell table:style-name="ce29" table:formula="of:=IF([.B997]=&quot;&quot;;IF([.G995]=0;&quot;&quot;;[.G995]);IF([.B996]=&quot;&quot;;&quot;&quot;;[.H$6]-[.D996]))">
            <text:p/>
          </table:table-cell>
          <table:table-cell table:style-name="ce33" table:formula="of:=IF([.B996]=&quot;&quot;;&quot;&quot;;[.F995]-[.D996])">
            <text:p/>
          </table:table-cell>
          <table:table-cell table:style-name="ce33" table:formula="of:=IF([.B996]=&quot;&quot;;&quot;&quot;;[.G995]-[.E996])">
            <text:p/>
          </table:table-cell>
          <table:table-cell table:style-name="ce45" table:formula="of:=IF([.D996]=&quot;&quot;;&quot;&quot;;[.H9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6]&lt;[.C$12];[.B996]+1;&quot;&quot;)">
            <text:p/>
          </table:table-cell>
          <table:table-cell table:style-name="ce22" table:formula="of:=IF([.C996]&lt;[.C$11];EOMONTH([.C996];+ 1);&quot;&quot;)">
            <text:p/>
          </table:table-cell>
          <table:table-cell table:style-name="ce29" table:formula="of:=IF([.B997]=&quot;&quot;;&quot;&quot;;[.G996]*[.K$6])">
            <text:p/>
          </table:table-cell>
          <table:table-cell table:style-name="ce29" table:formula="of:=IF([.B998]=&quot;&quot;;IF([.G996]=0;&quot;&quot;;[.G996]);IF([.B997]=&quot;&quot;;&quot;&quot;;[.H$6]-[.D997]))">
            <text:p/>
          </table:table-cell>
          <table:table-cell table:style-name="ce33" table:formula="of:=IF([.B997]=&quot;&quot;;&quot;&quot;;[.F996]-[.D997])">
            <text:p/>
          </table:table-cell>
          <table:table-cell table:style-name="ce33" table:formula="of:=IF([.B997]=&quot;&quot;;&quot;&quot;;[.G996]-[.E997])">
            <text:p/>
          </table:table-cell>
          <table:table-cell table:style-name="ce45" table:formula="of:=IF([.D997]=&quot;&quot;;&quot;&quot;;[.H9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7]&lt;[.C$12];[.B997]+1;&quot;&quot;)">
            <text:p/>
          </table:table-cell>
          <table:table-cell table:style-name="ce22" table:formula="of:=IF([.C997]&lt;[.C$11];EOMONTH([.C997];+ 1);&quot;&quot;)">
            <text:p/>
          </table:table-cell>
          <table:table-cell table:style-name="ce29" table:formula="of:=IF([.B998]=&quot;&quot;;&quot;&quot;;[.G997]*[.K$6])">
            <text:p/>
          </table:table-cell>
          <table:table-cell table:style-name="ce29" table:formula="of:=IF([.B999]=&quot;&quot;;IF([.G997]=0;&quot;&quot;;[.G997]);IF([.B998]=&quot;&quot;;&quot;&quot;;[.H$6]-[.D998]))">
            <text:p/>
          </table:table-cell>
          <table:table-cell table:style-name="ce33" table:formula="of:=IF([.B998]=&quot;&quot;;&quot;&quot;;[.F997]-[.D998])">
            <text:p/>
          </table:table-cell>
          <table:table-cell table:style-name="ce33" table:formula="of:=IF([.B998]=&quot;&quot;;&quot;&quot;;[.G997]-[.E998])">
            <text:p/>
          </table:table-cell>
          <table:table-cell table:style-name="ce45" table:formula="of:=IF([.D998]=&quot;&quot;;&quot;&quot;;[.H9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8]&lt;[.C$12];[.B998]+1;&quot;&quot;)">
            <text:p/>
          </table:table-cell>
          <table:table-cell table:style-name="ce22" table:formula="of:=IF([.C998]&lt;[.C$11];EOMONTH([.C998];+ 1);&quot;&quot;)">
            <text:p/>
          </table:table-cell>
          <table:table-cell table:style-name="ce29" table:formula="of:=IF([.B999]=&quot;&quot;;&quot;&quot;;[.G998]*[.K$6])">
            <text:p/>
          </table:table-cell>
          <table:table-cell table:style-name="ce29" table:formula="of:=IF([.B1000]=&quot;&quot;;IF([.G998]=0;&quot;&quot;;[.G998]);IF([.B999]=&quot;&quot;;&quot;&quot;;[.H$6]-[.D999]))">
            <text:p/>
          </table:table-cell>
          <table:table-cell table:style-name="ce33" table:formula="of:=IF([.B999]=&quot;&quot;;&quot;&quot;;[.F998]-[.D999])">
            <text:p/>
          </table:table-cell>
          <table:table-cell table:style-name="ce33" table:formula="of:=IF([.B999]=&quot;&quot;;&quot;&quot;;[.G998]-[.E999])">
            <text:p/>
          </table:table-cell>
          <table:table-cell table:style-name="ce45" table:formula="of:=IF([.D999]=&quot;&quot;;&quot;&quot;;[.H9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9]&lt;[.C$12];[.B999]+1;&quot;&quot;)">
            <text:p/>
          </table:table-cell>
          <table:table-cell table:style-name="ce22" table:formula="of:=IF([.C999]&lt;[.C$11];EOMONTH([.C999];+ 1);&quot;&quot;)">
            <text:p/>
          </table:table-cell>
          <table:table-cell table:style-name="ce29" table:formula="of:=IF([.B1000]=&quot;&quot;;&quot;&quot;;[.G999]*[.K$6])">
            <text:p/>
          </table:table-cell>
          <table:table-cell table:style-name="ce29" table:formula="of:=IF([.B1001]=&quot;&quot;;IF([.G999]=0;&quot;&quot;;[.G999]);IF([.B1000]=&quot;&quot;;&quot;&quot;;[.H$6]-[.D1000]))">
            <text:p/>
          </table:table-cell>
          <table:table-cell table:style-name="ce33" table:formula="of:=IF([.B1000]=&quot;&quot;;&quot;&quot;;[.F999]-[.D1000])">
            <text:p/>
          </table:table-cell>
          <table:table-cell table:style-name="ce33" table:formula="of:=IF([.B1000]=&quot;&quot;;&quot;&quot;;[.G999]-[.E1000])">
            <text:p/>
          </table:table-cell>
          <table:table-cell table:style-name="ce45" table:formula="of:=IF([.D1000]=&quot;&quot;;&quot;&quot;;[.H9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0]&lt;[.C$12];[.B1000]+1;&quot;&quot;)">
            <text:p/>
          </table:table-cell>
          <table:table-cell table:style-name="ce22" table:formula="of:=IF([.C1000]&lt;[.C$11];EOMONTH([.C1000];+ 1);&quot;&quot;)">
            <text:p/>
          </table:table-cell>
          <table:table-cell table:style-name="ce29" table:formula="of:=IF([.B1001]=&quot;&quot;;&quot;&quot;;[.G1000]*[.K$6])">
            <text:p/>
          </table:table-cell>
          <table:table-cell table:style-name="ce29" table:formula="of:=IF([.B1002]=&quot;&quot;;IF([.G1000]=0;&quot;&quot;;[.G1000]);IF([.B1001]=&quot;&quot;;&quot;&quot;;[.H$6]-[.D1001]))">
            <text:p/>
          </table:table-cell>
          <table:table-cell table:style-name="ce33" table:formula="of:=IF([.B1001]=&quot;&quot;;&quot;&quot;;[.F1000]-[.D1001])">
            <text:p/>
          </table:table-cell>
          <table:table-cell table:style-name="ce33" table:formula="of:=IF([.B1001]=&quot;&quot;;&quot;&quot;;[.G1000]-[.E1001])">
            <text:p/>
          </table:table-cell>
          <table:table-cell table:style-name="ce45" table:formula="of:=IF([.D1001]=&quot;&quot;;&quot;&quot;;[.H10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1]&lt;[.C$12];[.B1001]+1;&quot;&quot;)">
            <text:p/>
          </table:table-cell>
          <table:table-cell table:style-name="ce22" table:formula="of:=IF([.C1001]&lt;[.C$11];EOMONTH([.C1001];+ 1);&quot;&quot;)">
            <text:p/>
          </table:table-cell>
          <table:table-cell table:style-name="ce29" table:formula="of:=IF([.B1002]=&quot;&quot;;&quot;&quot;;[.G1001]*[.K$6])">
            <text:p/>
          </table:table-cell>
          <table:table-cell table:style-name="ce29" table:formula="of:=IF([.B1003]=&quot;&quot;;IF([.G1001]=0;&quot;&quot;;[.G1001]);IF([.B1002]=&quot;&quot;;&quot;&quot;;[.H$6]-[.D1002]))">
            <text:p/>
          </table:table-cell>
          <table:table-cell table:style-name="ce33" table:formula="of:=IF([.B1002]=&quot;&quot;;&quot;&quot;;[.F1001]-[.D1002])">
            <text:p/>
          </table:table-cell>
          <table:table-cell table:style-name="ce33" table:formula="of:=IF([.B1002]=&quot;&quot;;&quot;&quot;;[.G1001]-[.E1002])">
            <text:p/>
          </table:table-cell>
          <table:table-cell table:style-name="ce45" table:formula="of:=IF([.D1002]=&quot;&quot;;&quot;&quot;;[.H10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2]&lt;[.C$12];[.B1002]+1;&quot;&quot;)">
            <text:p/>
          </table:table-cell>
          <table:table-cell table:style-name="ce22" table:formula="of:=IF([.C1002]&lt;[.C$11];EOMONTH([.C1002];+ 1);&quot;&quot;)">
            <text:p/>
          </table:table-cell>
          <table:table-cell table:style-name="ce29" table:formula="of:=IF([.B1003]=&quot;&quot;;&quot;&quot;;[.G1002]*[.K$6])">
            <text:p/>
          </table:table-cell>
          <table:table-cell table:style-name="ce29" table:formula="of:=IF([.B1004]=&quot;&quot;;IF([.G1002]=0;&quot;&quot;;[.G1002]);IF([.B1003]=&quot;&quot;;&quot;&quot;;[.H$6]-[.D1003]))">
            <text:p/>
          </table:table-cell>
          <table:table-cell table:style-name="ce33" table:formula="of:=IF([.B1003]=&quot;&quot;;&quot;&quot;;[.F1002]-[.D1003])">
            <text:p/>
          </table:table-cell>
          <table:table-cell table:style-name="ce33" table:formula="of:=IF([.B1003]=&quot;&quot;;&quot;&quot;;[.G1002]-[.E1003])">
            <text:p/>
          </table:table-cell>
          <table:table-cell table:style-name="ce45" table:formula="of:=IF([.D1003]=&quot;&quot;;&quot;&quot;;[.H10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3]&lt;[.C$12];[.B1003]+1;&quot;&quot;)">
            <text:p/>
          </table:table-cell>
          <table:table-cell table:style-name="ce22" table:formula="of:=IF([.C1003]&lt;[.C$11];EOMONTH([.C1003];+ 1);&quot;&quot;)">
            <text:p/>
          </table:table-cell>
          <table:table-cell table:style-name="ce29" table:formula="of:=IF([.B1004]=&quot;&quot;;&quot;&quot;;[.G1003]*[.K$6])">
            <text:p/>
          </table:table-cell>
          <table:table-cell table:style-name="ce29" table:formula="of:=IF([.B1005]=&quot;&quot;;IF([.G1003]=0;&quot;&quot;;[.G1003]);IF([.B1004]=&quot;&quot;;&quot;&quot;;[.H$6]-[.D1004]))">
            <text:p/>
          </table:table-cell>
          <table:table-cell table:style-name="ce33" table:formula="of:=IF([.B1004]=&quot;&quot;;&quot;&quot;;[.F1003]-[.D1004])">
            <text:p/>
          </table:table-cell>
          <table:table-cell table:style-name="ce33" table:formula="of:=IF([.B1004]=&quot;&quot;;&quot;&quot;;[.G1003]-[.E1004])">
            <text:p/>
          </table:table-cell>
          <table:table-cell table:style-name="ce45" table:formula="of:=IF([.D1004]=&quot;&quot;;&quot;&quot;;[.H10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4]&lt;[.C$12];[.B1004]+1;&quot;&quot;)">
            <text:p/>
          </table:table-cell>
          <table:table-cell table:style-name="ce22" table:formula="of:=IF([.C1004]&lt;[.C$11];EOMONTH([.C1004];+ 1);&quot;&quot;)">
            <text:p/>
          </table:table-cell>
          <table:table-cell table:style-name="ce29" table:formula="of:=IF([.B1005]=&quot;&quot;;&quot;&quot;;[.G1004]*[.K$6])">
            <text:p/>
          </table:table-cell>
          <table:table-cell table:style-name="ce29" table:formula="of:=IF([.B1006]=&quot;&quot;;IF([.G1004]=0;&quot;&quot;;[.G1004]);IF([.B1005]=&quot;&quot;;&quot;&quot;;[.H$6]-[.D1005]))">
            <text:p/>
          </table:table-cell>
          <table:table-cell table:style-name="ce33" table:formula="of:=IF([.B1005]=&quot;&quot;;&quot;&quot;;[.F1004]-[.D1005])">
            <text:p/>
          </table:table-cell>
          <table:table-cell table:style-name="ce33" table:formula="of:=IF([.B1005]=&quot;&quot;;&quot;&quot;;[.G1004]-[.E1005])">
            <text:p/>
          </table:table-cell>
          <table:table-cell table:style-name="ce45" table:formula="of:=IF([.D1005]=&quot;&quot;;&quot;&quot;;[.H10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5]&lt;[.C$12];[.B1005]+1;&quot;&quot;)">
            <text:p/>
          </table:table-cell>
          <table:table-cell table:style-name="ce22" table:formula="of:=IF([.C1005]&lt;[.C$11];EOMONTH([.C1005];+ 1);&quot;&quot;)">
            <text:p/>
          </table:table-cell>
          <table:table-cell table:style-name="ce29" table:formula="of:=IF([.B1006]=&quot;&quot;;&quot;&quot;;[.G1005]*[.K$6])">
            <text:p/>
          </table:table-cell>
          <table:table-cell table:style-name="ce29" table:formula="of:=IF([.B1007]=&quot;&quot;;IF([.G1005]=0;&quot;&quot;;[.G1005]);IF([.B1006]=&quot;&quot;;&quot;&quot;;[.H$6]-[.D1006]))">
            <text:p/>
          </table:table-cell>
          <table:table-cell table:style-name="ce33" table:formula="of:=IF([.B1006]=&quot;&quot;;&quot;&quot;;[.F1005]-[.D1006])">
            <text:p/>
          </table:table-cell>
          <table:table-cell table:style-name="ce33" table:formula="of:=IF([.B1006]=&quot;&quot;;&quot;&quot;;[.G1005]-[.E1006])">
            <text:p/>
          </table:table-cell>
          <table:table-cell table:style-name="ce45" table:formula="of:=IF([.D1006]=&quot;&quot;;&quot;&quot;;[.H10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6]&lt;[.C$12];[.B1006]+1;&quot;&quot;)">
            <text:p/>
          </table:table-cell>
          <table:table-cell table:style-name="ce22" table:formula="of:=IF([.C1006]&lt;[.C$11];EOMONTH([.C1006];+ 1);&quot;&quot;)">
            <text:p/>
          </table:table-cell>
          <table:table-cell table:style-name="ce29" table:formula="of:=IF([.B1007]=&quot;&quot;;&quot;&quot;;[.G1006]*[.K$6])">
            <text:p/>
          </table:table-cell>
          <table:table-cell table:style-name="ce29" table:formula="of:=IF([.B1008]=&quot;&quot;;IF([.G1006]=0;&quot;&quot;;[.G1006]);IF([.B1007]=&quot;&quot;;&quot;&quot;;[.H$6]-[.D1007]))">
            <text:p/>
          </table:table-cell>
          <table:table-cell table:style-name="ce33" table:formula="of:=IF([.B1007]=&quot;&quot;;&quot;&quot;;[.F1006]-[.D1007])">
            <text:p/>
          </table:table-cell>
          <table:table-cell table:style-name="ce33" table:formula="of:=IF([.B1007]=&quot;&quot;;&quot;&quot;;[.G1006]-[.E1007])">
            <text:p/>
          </table:table-cell>
          <table:table-cell table:style-name="ce45" table:formula="of:=IF([.D1007]=&quot;&quot;;&quot;&quot;;[.H10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7]&lt;[.C$12];[.B1007]+1;&quot;&quot;)">
            <text:p/>
          </table:table-cell>
          <table:table-cell table:style-name="ce22" table:formula="of:=IF([.C1007]&lt;[.C$11];EOMONTH([.C1007];+ 1);&quot;&quot;)">
            <text:p/>
          </table:table-cell>
          <table:table-cell table:style-name="ce29" table:formula="of:=IF([.B1008]=&quot;&quot;;&quot;&quot;;[.G1007]*[.K$6])">
            <text:p/>
          </table:table-cell>
          <table:table-cell table:style-name="ce29" table:formula="of:=IF([.B1009]=&quot;&quot;;IF([.G1007]=0;&quot;&quot;;[.G1007]);IF([.B1008]=&quot;&quot;;&quot;&quot;;[.H$6]-[.D1008]))">
            <text:p/>
          </table:table-cell>
          <table:table-cell table:style-name="ce33" table:formula="of:=IF([.B1008]=&quot;&quot;;&quot;&quot;;[.F1007]-[.D1008])">
            <text:p/>
          </table:table-cell>
          <table:table-cell table:style-name="ce33" table:formula="of:=IF([.B1008]=&quot;&quot;;&quot;&quot;;[.G1007]-[.E1008])">
            <text:p/>
          </table:table-cell>
          <table:table-cell table:style-name="ce45" table:formula="of:=IF([.D1008]=&quot;&quot;;&quot;&quot;;[.H10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8]&lt;[.C$12];[.B1008]+1;&quot;&quot;)">
            <text:p/>
          </table:table-cell>
          <table:table-cell table:style-name="ce22" table:formula="of:=IF([.C1008]&lt;[.C$11];EOMONTH([.C1008];+ 1);&quot;&quot;)">
            <text:p/>
          </table:table-cell>
          <table:table-cell table:style-name="ce29" table:formula="of:=IF([.B1009]=&quot;&quot;;&quot;&quot;;[.G1008]*[.K$6])">
            <text:p/>
          </table:table-cell>
          <table:table-cell table:style-name="ce29" table:formula="of:=IF([.B1010]=&quot;&quot;;IF([.G1008]=0;&quot;&quot;;[.G1008]);IF([.B1009]=&quot;&quot;;&quot;&quot;;[.H$6]-[.D1009]))">
            <text:p/>
          </table:table-cell>
          <table:table-cell table:style-name="ce33" table:formula="of:=IF([.B1009]=&quot;&quot;;&quot;&quot;;[.F1008]-[.D1009])">
            <text:p/>
          </table:table-cell>
          <table:table-cell table:style-name="ce33" table:formula="of:=IF([.B1009]=&quot;&quot;;&quot;&quot;;[.G1008]-[.E1009])">
            <text:p/>
          </table:table-cell>
          <table:table-cell table:style-name="ce45" table:formula="of:=IF([.D1009]=&quot;&quot;;&quot;&quot;;[.H10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9]&lt;[.C$12];[.B1009]+1;&quot;&quot;)">
            <text:p/>
          </table:table-cell>
          <table:table-cell table:style-name="ce22" table:formula="of:=IF([.C1009]&lt;[.C$11];EOMONTH([.C1009];+ 1);&quot;&quot;)">
            <text:p/>
          </table:table-cell>
          <table:table-cell table:style-name="ce29" table:formula="of:=IF([.B1010]=&quot;&quot;;&quot;&quot;;[.G1009]*[.K$6])">
            <text:p/>
          </table:table-cell>
          <table:table-cell table:style-name="ce29" table:formula="of:=IF([.B1011]=&quot;&quot;;IF([.G1009]=0;&quot;&quot;;[.G1009]);IF([.B1010]=&quot;&quot;;&quot;&quot;;[.H$6]-[.D1010]))">
            <text:p/>
          </table:table-cell>
          <table:table-cell table:style-name="ce33" table:formula="of:=IF([.B1010]=&quot;&quot;;&quot;&quot;;[.F1009]-[.D1010])">
            <text:p/>
          </table:table-cell>
          <table:table-cell table:style-name="ce33" table:formula="of:=IF([.B1010]=&quot;&quot;;&quot;&quot;;[.G1009]-[.E1010])">
            <text:p/>
          </table:table-cell>
          <table:table-cell table:style-name="ce45" table:formula="of:=IF([.D1010]=&quot;&quot;;&quot;&quot;;[.H10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0]&lt;[.C$12];[.B1010]+1;&quot;&quot;)">
            <text:p/>
          </table:table-cell>
          <table:table-cell table:style-name="ce22" table:formula="of:=IF([.C1010]&lt;[.C$11];EOMONTH([.C1010];+ 1);&quot;&quot;)">
            <text:p/>
          </table:table-cell>
          <table:table-cell table:style-name="ce29" table:formula="of:=IF([.B1011]=&quot;&quot;;&quot;&quot;;[.G1010]*[.K$6])">
            <text:p/>
          </table:table-cell>
          <table:table-cell table:style-name="ce29" table:formula="of:=IF([.B1012]=&quot;&quot;;IF([.G1010]=0;&quot;&quot;;[.G1010]);IF([.B1011]=&quot;&quot;;&quot;&quot;;[.H$6]-[.D1011]))">
            <text:p/>
          </table:table-cell>
          <table:table-cell table:style-name="ce33" table:formula="of:=IF([.B1011]=&quot;&quot;;&quot;&quot;;[.F1010]-[.D1011])">
            <text:p/>
          </table:table-cell>
          <table:table-cell table:style-name="ce33" table:formula="of:=IF([.B1011]=&quot;&quot;;&quot;&quot;;[.G1010]-[.E1011])">
            <text:p/>
          </table:table-cell>
          <table:table-cell table:style-name="ce45" table:formula="of:=IF([.D1011]=&quot;&quot;;&quot;&quot;;[.H10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1]&lt;[.C$12];[.B1011]+1;&quot;&quot;)">
            <text:p/>
          </table:table-cell>
          <table:table-cell table:style-name="ce22" table:formula="of:=IF([.C1011]&lt;[.C$11];EOMONTH([.C1011];+ 1);&quot;&quot;)">
            <text:p/>
          </table:table-cell>
          <table:table-cell table:style-name="ce29" table:formula="of:=IF([.B1012]=&quot;&quot;;&quot;&quot;;[.G1011]*[.K$6])">
            <text:p/>
          </table:table-cell>
          <table:table-cell table:style-name="ce29" table:formula="of:=IF([.B1013]=&quot;&quot;;IF([.G1011]=0;&quot;&quot;;[.G1011]);IF([.B1012]=&quot;&quot;;&quot;&quot;;[.H$6]-[.D1012]))">
            <text:p/>
          </table:table-cell>
          <table:table-cell table:style-name="ce33" table:formula="of:=IF([.B1012]=&quot;&quot;;&quot;&quot;;[.F1011]-[.D1012])">
            <text:p/>
          </table:table-cell>
          <table:table-cell table:style-name="ce33" table:formula="of:=IF([.B1012]=&quot;&quot;;&quot;&quot;;[.G1011]-[.E1012])">
            <text:p/>
          </table:table-cell>
          <table:table-cell table:style-name="ce45" table:formula="of:=IF([.D1012]=&quot;&quot;;&quot;&quot;;[.H10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2]&lt;[.C$12];[.B1012]+1;&quot;&quot;)">
            <text:p/>
          </table:table-cell>
          <table:table-cell table:style-name="ce22" table:formula="of:=IF([.C1012]&lt;[.C$11];EOMONTH([.C1012];+ 1);&quot;&quot;)">
            <text:p/>
          </table:table-cell>
          <table:table-cell table:style-name="ce29" table:formula="of:=IF([.B1013]=&quot;&quot;;&quot;&quot;;[.G1012]*[.K$6])">
            <text:p/>
          </table:table-cell>
          <table:table-cell table:style-name="ce29" table:formula="of:=IF([.B1014]=&quot;&quot;;IF([.G1012]=0;&quot;&quot;;[.G1012]);IF([.B1013]=&quot;&quot;;&quot;&quot;;[.H$6]-[.D1013]))">
            <text:p/>
          </table:table-cell>
          <table:table-cell table:style-name="ce33" table:formula="of:=IF([.B1013]=&quot;&quot;;&quot;&quot;;[.F1012]-[.D1013])">
            <text:p/>
          </table:table-cell>
          <table:table-cell table:style-name="ce33" table:formula="of:=IF([.B1013]=&quot;&quot;;&quot;&quot;;[.G1012]-[.E1013])">
            <text:p/>
          </table:table-cell>
          <table:table-cell table:style-name="ce45" table:formula="of:=IF([.D1013]=&quot;&quot;;&quot;&quot;;[.H10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3]&lt;[.C$12];[.B1013]+1;&quot;&quot;)">
            <text:p/>
          </table:table-cell>
          <table:table-cell table:style-name="ce22" table:formula="of:=IF([.C1013]&lt;[.C$11];EOMONTH([.C1013];+ 1);&quot;&quot;)">
            <text:p/>
          </table:table-cell>
          <table:table-cell table:style-name="ce29" table:formula="of:=IF([.B1014]=&quot;&quot;;&quot;&quot;;[.G1013]*[.K$6])">
            <text:p/>
          </table:table-cell>
          <table:table-cell table:style-name="ce29" table:formula="of:=IF([.B1015]=&quot;&quot;;IF([.G1013]=0;&quot;&quot;;[.G1013]);IF([.B1014]=&quot;&quot;;&quot;&quot;;[.H$6]-[.D1014]))">
            <text:p/>
          </table:table-cell>
          <table:table-cell table:style-name="ce33" table:formula="of:=IF([.B1014]=&quot;&quot;;&quot;&quot;;[.F1013]-[.D1014])">
            <text:p/>
          </table:table-cell>
          <table:table-cell table:style-name="ce33" table:formula="of:=IF([.B1014]=&quot;&quot;;&quot;&quot;;[.G1013]-[.E1014])">
            <text:p/>
          </table:table-cell>
          <table:table-cell table:style-name="ce45" table:formula="of:=IF([.D1014]=&quot;&quot;;&quot;&quot;;[.H10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4]&lt;[.C$12];[.B1014]+1;&quot;&quot;)">
            <text:p/>
          </table:table-cell>
          <table:table-cell table:style-name="ce22" table:formula="of:=IF([.C1014]&lt;[.C$11];EOMONTH([.C1014];+ 1);&quot;&quot;)">
            <text:p/>
          </table:table-cell>
          <table:table-cell table:style-name="ce29" table:formula="of:=IF([.B1015]=&quot;&quot;;&quot;&quot;;[.G1014]*[.K$6])">
            <text:p/>
          </table:table-cell>
          <table:table-cell table:style-name="ce29" table:formula="of:=IF([.B1016]=&quot;&quot;;IF([.G1014]=0;&quot;&quot;;[.G1014]);IF([.B1015]=&quot;&quot;;&quot;&quot;;[.H$6]-[.D1015]))">
            <text:p/>
          </table:table-cell>
          <table:table-cell table:style-name="ce33" table:formula="of:=IF([.B1015]=&quot;&quot;;&quot;&quot;;[.F1014]-[.D1015])">
            <text:p/>
          </table:table-cell>
          <table:table-cell table:style-name="ce33" table:formula="of:=IF([.B1015]=&quot;&quot;;&quot;&quot;;[.G1014]-[.E1015])">
            <text:p/>
          </table:table-cell>
          <table:table-cell table:style-name="ce45" table:formula="of:=IF([.D1015]=&quot;&quot;;&quot;&quot;;[.H10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5]&lt;[.C$12];[.B1015]+1;&quot;&quot;)">
            <text:p/>
          </table:table-cell>
          <table:table-cell table:style-name="ce22" table:formula="of:=IF([.C1015]&lt;[.C$11];EOMONTH([.C1015];+ 1);&quot;&quot;)">
            <text:p/>
          </table:table-cell>
          <table:table-cell table:style-name="ce29" table:formula="of:=IF([.B1016]=&quot;&quot;;&quot;&quot;;[.G1015]*[.K$6])">
            <text:p/>
          </table:table-cell>
          <table:table-cell table:style-name="ce29" table:formula="of:=IF([.B1017]=&quot;&quot;;IF([.G1015]=0;&quot;&quot;;[.G1015]);IF([.B1016]=&quot;&quot;;&quot;&quot;;[.H$6]-[.D1016]))">
            <text:p/>
          </table:table-cell>
          <table:table-cell table:style-name="ce33" table:formula="of:=IF([.B1016]=&quot;&quot;;&quot;&quot;;[.F1015]-[.D1016])">
            <text:p/>
          </table:table-cell>
          <table:table-cell table:style-name="ce33" table:formula="of:=IF([.B1016]=&quot;&quot;;&quot;&quot;;[.G1015]-[.E1016])">
            <text:p/>
          </table:table-cell>
          <table:table-cell table:style-name="ce45" table:formula="of:=IF([.D1016]=&quot;&quot;;&quot;&quot;;[.H10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6]&lt;[.C$12];[.B1016]+1;&quot;&quot;)">
            <text:p/>
          </table:table-cell>
          <table:table-cell table:style-name="ce22" table:formula="of:=IF([.C1016]&lt;[.C$11];EOMONTH([.C1016];+ 1);&quot;&quot;)">
            <text:p/>
          </table:table-cell>
          <table:table-cell table:style-name="ce29" table:formula="of:=IF([.B1017]=&quot;&quot;;&quot;&quot;;[.G1016]*[.K$6])">
            <text:p/>
          </table:table-cell>
          <table:table-cell table:style-name="ce29" table:formula="of:=IF([.B1018]=&quot;&quot;;IF([.G1016]=0;&quot;&quot;;[.G1016]);IF([.B1017]=&quot;&quot;;&quot;&quot;;[.H$6]-[.D1017]))">
            <text:p/>
          </table:table-cell>
          <table:table-cell table:style-name="ce33" table:formula="of:=IF([.B1017]=&quot;&quot;;&quot;&quot;;[.F1016]-[.D1017])">
            <text:p/>
          </table:table-cell>
          <table:table-cell table:style-name="ce33" table:formula="of:=IF([.B1017]=&quot;&quot;;&quot;&quot;;[.G1016]-[.E1017])">
            <text:p/>
          </table:table-cell>
          <table:table-cell table:style-name="ce45" table:formula="of:=IF([.D1017]=&quot;&quot;;&quot;&quot;;[.H10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7]&lt;[.C$12];[.B1017]+1;&quot;&quot;)">
            <text:p/>
          </table:table-cell>
          <table:table-cell table:style-name="ce22" table:formula="of:=IF([.C1017]&lt;[.C$11];EOMONTH([.C1017];+ 1);&quot;&quot;)">
            <text:p/>
          </table:table-cell>
          <table:table-cell table:style-name="ce29" table:formula="of:=IF([.B1018]=&quot;&quot;;&quot;&quot;;[.G1017]*[.K$6])">
            <text:p/>
          </table:table-cell>
          <table:table-cell table:style-name="ce29" table:formula="of:=IF([.B1019]=&quot;&quot;;IF([.G1017]=0;&quot;&quot;;[.G1017]);IF([.B1018]=&quot;&quot;;&quot;&quot;;[.H$6]-[.D1018]))">
            <text:p/>
          </table:table-cell>
          <table:table-cell table:style-name="ce33" table:formula="of:=IF([.B1018]=&quot;&quot;;&quot;&quot;;[.F1017]-[.D1018])">
            <text:p/>
          </table:table-cell>
          <table:table-cell table:style-name="ce33" table:formula="of:=IF([.B1018]=&quot;&quot;;&quot;&quot;;[.G1017]-[.E1018])">
            <text:p/>
          </table:table-cell>
          <table:table-cell table:style-name="ce45" table:formula="of:=IF([.D1018]=&quot;&quot;;&quot;&quot;;[.H10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8]&lt;[.C$12];[.B1018]+1;&quot;&quot;)">
            <text:p/>
          </table:table-cell>
          <table:table-cell table:style-name="ce22" table:formula="of:=IF([.C1018]&lt;[.C$11];EOMONTH([.C1018];+ 1);&quot;&quot;)">
            <text:p/>
          </table:table-cell>
          <table:table-cell table:style-name="ce29" table:formula="of:=IF([.B1019]=&quot;&quot;;&quot;&quot;;[.G1018]*[.K$6])">
            <text:p/>
          </table:table-cell>
          <table:table-cell table:style-name="ce29" table:formula="of:=IF([.B1020]=&quot;&quot;;IF([.G1018]=0;&quot;&quot;;[.G1018]);IF([.B1019]=&quot;&quot;;&quot;&quot;;[.H$6]-[.D1019]))">
            <text:p/>
          </table:table-cell>
          <table:table-cell table:style-name="ce33" table:formula="of:=IF([.B1019]=&quot;&quot;;&quot;&quot;;[.F1018]-[.D1019])">
            <text:p/>
          </table:table-cell>
          <table:table-cell table:style-name="ce33" table:formula="of:=IF([.B1019]=&quot;&quot;;&quot;&quot;;[.G1018]-[.E1019])">
            <text:p/>
          </table:table-cell>
          <table:table-cell table:style-name="ce45" table:formula="of:=IF([.D1019]=&quot;&quot;;&quot;&quot;;[.H10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9]&lt;[.C$12];[.B1019]+1;&quot;&quot;)">
            <text:p/>
          </table:table-cell>
          <table:table-cell table:style-name="ce22" table:formula="of:=IF([.C1019]&lt;[.C$11];EOMONTH([.C1019];+ 1);&quot;&quot;)">
            <text:p/>
          </table:table-cell>
          <table:table-cell table:style-name="ce29" table:formula="of:=IF([.B1020]=&quot;&quot;;&quot;&quot;;[.G1019]*[.K$6])">
            <text:p/>
          </table:table-cell>
          <table:table-cell table:style-name="ce29" table:formula="of:=IF([.B1021]=&quot;&quot;;IF([.G1019]=0;&quot;&quot;;[.G1019]);IF([.B1020]=&quot;&quot;;&quot;&quot;;[.H$6]-[.D1020]))">
            <text:p/>
          </table:table-cell>
          <table:table-cell table:style-name="ce33" table:formula="of:=IF([.B1020]=&quot;&quot;;&quot;&quot;;[.F1019]-[.D1020])">
            <text:p/>
          </table:table-cell>
          <table:table-cell table:style-name="ce33" table:formula="of:=IF([.B1020]=&quot;&quot;;&quot;&quot;;[.G1019]-[.E1020])">
            <text:p/>
          </table:table-cell>
          <table:table-cell table:style-name="ce45" table:formula="of:=IF([.D1020]=&quot;&quot;;&quot;&quot;;[.H10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0]&lt;[.C$12];[.B1020]+1;&quot;&quot;)">
            <text:p/>
          </table:table-cell>
          <table:table-cell table:style-name="ce22" table:formula="of:=IF([.C1020]&lt;[.C$11];EOMONTH([.C1020];+ 1);&quot;&quot;)">
            <text:p/>
          </table:table-cell>
          <table:table-cell table:style-name="ce29" table:formula="of:=IF([.B1021]=&quot;&quot;;&quot;&quot;;[.G1020]*[.K$6])">
            <text:p/>
          </table:table-cell>
          <table:table-cell table:style-name="ce29" table:formula="of:=IF([.B1022]=&quot;&quot;;IF([.G1020]=0;&quot;&quot;;[.G1020]);IF([.B1021]=&quot;&quot;;&quot;&quot;;[.H$6]-[.D1021]))">
            <text:p/>
          </table:table-cell>
          <table:table-cell table:style-name="ce33" table:formula="of:=IF([.B1021]=&quot;&quot;;&quot;&quot;;[.F1020]-[.D1021])">
            <text:p/>
          </table:table-cell>
          <table:table-cell table:style-name="ce33" table:formula="of:=IF([.B1021]=&quot;&quot;;&quot;&quot;;[.G1020]-[.E1021])">
            <text:p/>
          </table:table-cell>
          <table:table-cell table:style-name="ce45" table:formula="of:=IF([.D1021]=&quot;&quot;;&quot;&quot;;[.H10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1]&lt;[.C$12];[.B1021]+1;&quot;&quot;)">
            <text:p/>
          </table:table-cell>
          <table:table-cell table:style-name="ce22" table:formula="of:=IF([.C1021]&lt;[.C$11];EOMONTH([.C1021];+ 1);&quot;&quot;)">
            <text:p/>
          </table:table-cell>
          <table:table-cell table:style-name="ce29" table:formula="of:=IF([.B1022]=&quot;&quot;;&quot;&quot;;[.G1021]*[.K$6])">
            <text:p/>
          </table:table-cell>
          <table:table-cell table:style-name="ce29" table:formula="of:=IF([.B1023]=&quot;&quot;;IF([.G1021]=0;&quot;&quot;;[.G1021]);IF([.B1022]=&quot;&quot;;&quot;&quot;;[.H$6]-[.D1022]))">
            <text:p/>
          </table:table-cell>
          <table:table-cell table:style-name="ce33" table:formula="of:=IF([.B1022]=&quot;&quot;;&quot;&quot;;[.F1021]-[.D1022])">
            <text:p/>
          </table:table-cell>
          <table:table-cell table:style-name="ce33" table:formula="of:=IF([.B1022]=&quot;&quot;;&quot;&quot;;[.G1021]-[.E1022])">
            <text:p/>
          </table:table-cell>
          <table:table-cell table:style-name="ce45" table:formula="of:=IF([.D1022]=&quot;&quot;;&quot;&quot;;[.H10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2]&lt;[.C$12];[.B1022]+1;&quot;&quot;)">
            <text:p/>
          </table:table-cell>
          <table:table-cell table:style-name="ce22" table:formula="of:=IF([.C1022]&lt;[.C$11];EOMONTH([.C1022];+ 1);&quot;&quot;)">
            <text:p/>
          </table:table-cell>
          <table:table-cell table:style-name="ce29" table:formula="of:=IF([.B1023]=&quot;&quot;;&quot;&quot;;[.G1022]*[.K$6])">
            <text:p/>
          </table:table-cell>
          <table:table-cell table:style-name="ce29" table:formula="of:=IF([.B1024]=&quot;&quot;;IF([.G1022]=0;&quot;&quot;;[.G1022]);IF([.B1023]=&quot;&quot;;&quot;&quot;;[.H$6]-[.D1023]))">
            <text:p/>
          </table:table-cell>
          <table:table-cell table:style-name="ce33" table:formula="of:=IF([.B1023]=&quot;&quot;;&quot;&quot;;[.F1022]-[.D1023])">
            <text:p/>
          </table:table-cell>
          <table:table-cell table:style-name="ce33" table:formula="of:=IF([.B1023]=&quot;&quot;;&quot;&quot;;[.G1022]-[.E1023])">
            <text:p/>
          </table:table-cell>
          <table:table-cell table:style-name="ce45" table:formula="of:=IF([.D1023]=&quot;&quot;;&quot;&quot;;[.H10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3]&lt;[.C$12];[.B1023]+1;&quot;&quot;)">
            <text:p/>
          </table:table-cell>
          <table:table-cell table:style-name="ce22" table:formula="of:=IF([.C1023]&lt;[.C$11];EOMONTH([.C1023];+ 1);&quot;&quot;)">
            <text:p/>
          </table:table-cell>
          <table:table-cell table:style-name="ce29" table:formula="of:=IF([.B1024]=&quot;&quot;;&quot;&quot;;[.G1023]*[.K$6])">
            <text:p/>
          </table:table-cell>
          <table:table-cell table:style-name="ce29" table:formula="of:=IF([.B1025]=&quot;&quot;;IF([.G1023]=0;&quot;&quot;;[.G1023]);IF([.B1024]=&quot;&quot;;&quot;&quot;;[.H$6]-[.D1024]))">
            <text:p/>
          </table:table-cell>
          <table:table-cell table:style-name="ce33" table:formula="of:=IF([.B1024]=&quot;&quot;;&quot;&quot;;[.F1023]-[.D1024])">
            <text:p/>
          </table:table-cell>
          <table:table-cell table:style-name="ce33" table:formula="of:=IF([.B1024]=&quot;&quot;;&quot;&quot;;[.G1023]-[.E1024])">
            <text:p/>
          </table:table-cell>
          <table:table-cell table:style-name="ce45" table:formula="of:=IF([.D1024]=&quot;&quot;;&quot;&quot;;[.H10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4]&lt;[.C$12];[.B1024]+1;&quot;&quot;)">
            <text:p/>
          </table:table-cell>
          <table:table-cell table:style-name="ce22" table:formula="of:=IF([.C1024]&lt;[.C$11];EOMONTH([.C1024];+ 1);&quot;&quot;)">
            <text:p/>
          </table:table-cell>
          <table:table-cell table:style-name="ce29" table:formula="of:=IF([.B1025]=&quot;&quot;;&quot;&quot;;[.G1024]*[.K$6])">
            <text:p/>
          </table:table-cell>
          <table:table-cell table:style-name="ce29" table:formula="of:=IF([.B1026]=&quot;&quot;;IF([.G1024]=0;&quot;&quot;;[.G1024]);IF([.B1025]=&quot;&quot;;&quot;&quot;;[.H$6]-[.D1025]))">
            <text:p/>
          </table:table-cell>
          <table:table-cell table:style-name="ce33" table:formula="of:=IF([.B1025]=&quot;&quot;;&quot;&quot;;[.F1024]-[.D1025])">
            <text:p/>
          </table:table-cell>
          <table:table-cell table:style-name="ce33" table:formula="of:=IF([.B1025]=&quot;&quot;;&quot;&quot;;[.G1024]-[.E1025])">
            <text:p/>
          </table:table-cell>
          <table:table-cell table:style-name="ce45" table:formula="of:=IF([.D1025]=&quot;&quot;;&quot;&quot;;[.H10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5]&lt;[.C$12];[.B1025]+1;&quot;&quot;)">
            <text:p/>
          </table:table-cell>
          <table:table-cell table:style-name="ce22" table:formula="of:=IF([.C1025]&lt;[.C$11];EOMONTH([.C1025];+ 1);&quot;&quot;)">
            <text:p/>
          </table:table-cell>
          <table:table-cell table:style-name="ce29" table:formula="of:=IF([.B1026]=&quot;&quot;;&quot;&quot;;[.G1025]*[.K$6])">
            <text:p/>
          </table:table-cell>
          <table:table-cell table:style-name="ce29" table:formula="of:=IF([.B1027]=&quot;&quot;;IF([.G1025]=0;&quot;&quot;;[.G1025]);IF([.B1026]=&quot;&quot;;&quot;&quot;;[.H$6]-[.D1026]))">
            <text:p/>
          </table:table-cell>
          <table:table-cell table:style-name="ce33" table:formula="of:=IF([.B1026]=&quot;&quot;;&quot;&quot;;[.F1025]-[.D1026])">
            <text:p/>
          </table:table-cell>
          <table:table-cell table:style-name="ce33" table:formula="of:=IF([.B1026]=&quot;&quot;;&quot;&quot;;[.G1025]-[.E1026])">
            <text:p/>
          </table:table-cell>
          <table:table-cell table:style-name="ce45" table:formula="of:=IF([.D1026]=&quot;&quot;;&quot;&quot;;[.H10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6]&lt;[.C$12];[.B1026]+1;&quot;&quot;)">
            <text:p/>
          </table:table-cell>
          <table:table-cell table:style-name="ce22" table:formula="of:=IF([.C1026]&lt;[.C$11];EOMONTH([.C1026];+ 1);&quot;&quot;)">
            <text:p/>
          </table:table-cell>
          <table:table-cell table:style-name="ce29" table:formula="of:=IF([.B1027]=&quot;&quot;;&quot;&quot;;[.G1026]*[.K$6])">
            <text:p/>
          </table:table-cell>
          <table:table-cell table:style-name="ce29" table:formula="of:=IF([.B1028]=&quot;&quot;;IF([.G1026]=0;&quot;&quot;;[.G1026]);IF([.B1027]=&quot;&quot;;&quot;&quot;;[.H$6]-[.D1027]))">
            <text:p/>
          </table:table-cell>
          <table:table-cell table:style-name="ce33" table:formula="of:=IF([.B1027]=&quot;&quot;;&quot;&quot;;[.F1026]-[.D1027])">
            <text:p/>
          </table:table-cell>
          <table:table-cell table:style-name="ce33" table:formula="of:=IF([.B1027]=&quot;&quot;;&quot;&quot;;[.G1026]-[.E1027])">
            <text:p/>
          </table:table-cell>
          <table:table-cell table:style-name="ce45" table:formula="of:=IF([.D1027]=&quot;&quot;;&quot;&quot;;[.H10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7]&lt;[.C$12];[.B1027]+1;&quot;&quot;)">
            <text:p/>
          </table:table-cell>
          <table:table-cell table:style-name="ce22" table:formula="of:=IF([.C1027]&lt;[.C$11];EOMONTH([.C1027];+ 1);&quot;&quot;)">
            <text:p/>
          </table:table-cell>
          <table:table-cell table:style-name="ce29" table:formula="of:=IF([.B1028]=&quot;&quot;;&quot;&quot;;[.G1027]*[.K$6])">
            <text:p/>
          </table:table-cell>
          <table:table-cell table:style-name="ce29" table:formula="of:=IF([.B1029]=&quot;&quot;;IF([.G1027]=0;&quot;&quot;;[.G1027]);IF([.B1028]=&quot;&quot;;&quot;&quot;;[.H$6]-[.D1028]))">
            <text:p/>
          </table:table-cell>
          <table:table-cell table:style-name="ce33" table:formula="of:=IF([.B1028]=&quot;&quot;;&quot;&quot;;[.F1027]-[.D1028])">
            <text:p/>
          </table:table-cell>
          <table:table-cell table:style-name="ce33" table:formula="of:=IF([.B1028]=&quot;&quot;;&quot;&quot;;[.G1027]-[.E1028])">
            <text:p/>
          </table:table-cell>
          <table:table-cell table:style-name="ce45" table:formula="of:=IF([.D1028]=&quot;&quot;;&quot;&quot;;[.H10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8]&lt;[.C$12];[.B1028]+1;&quot;&quot;)">
            <text:p/>
          </table:table-cell>
          <table:table-cell table:style-name="ce22" table:formula="of:=IF([.C1028]&lt;[.C$11];EOMONTH([.C1028];+ 1);&quot;&quot;)">
            <text:p/>
          </table:table-cell>
          <table:table-cell table:style-name="ce29" table:formula="of:=IF([.B1029]=&quot;&quot;;&quot;&quot;;[.G1028]*[.K$6])">
            <text:p/>
          </table:table-cell>
          <table:table-cell table:style-name="ce29" table:formula="of:=IF([.B1030]=&quot;&quot;;IF([.G1028]=0;&quot;&quot;;[.G1028]);IF([.B1029]=&quot;&quot;;&quot;&quot;;[.H$6]-[.D1029]))">
            <text:p/>
          </table:table-cell>
          <table:table-cell table:style-name="ce33" table:formula="of:=IF([.B1029]=&quot;&quot;;&quot;&quot;;[.F1028]-[.D1029])">
            <text:p/>
          </table:table-cell>
          <table:table-cell table:style-name="ce33" table:formula="of:=IF([.B1029]=&quot;&quot;;&quot;&quot;;[.G1028]-[.E1029])">
            <text:p/>
          </table:table-cell>
          <table:table-cell table:style-name="ce45" table:formula="of:=IF([.D1029]=&quot;&quot;;&quot;&quot;;[.H10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9]&lt;[.C$12];[.B1029]+1;&quot;&quot;)">
            <text:p/>
          </table:table-cell>
          <table:table-cell table:style-name="ce22" table:formula="of:=IF([.C1029]&lt;[.C$11];EOMONTH([.C1029];+ 1);&quot;&quot;)">
            <text:p/>
          </table:table-cell>
          <table:table-cell table:style-name="ce29" table:formula="of:=IF([.B1030]=&quot;&quot;;&quot;&quot;;[.G1029]*[.K$6])">
            <text:p/>
          </table:table-cell>
          <table:table-cell table:style-name="ce29" table:formula="of:=IF([.B1031]=&quot;&quot;;IF([.G1029]=0;&quot;&quot;;[.G1029]);IF([.B1030]=&quot;&quot;;&quot;&quot;;[.H$6]-[.D1030]))">
            <text:p/>
          </table:table-cell>
          <table:table-cell table:style-name="ce33" table:formula="of:=IF([.B1030]=&quot;&quot;;&quot;&quot;;[.F1029]-[.D1030])">
            <text:p/>
          </table:table-cell>
          <table:table-cell table:style-name="ce33" table:formula="of:=IF([.B1030]=&quot;&quot;;&quot;&quot;;[.G1029]-[.E1030])">
            <text:p/>
          </table:table-cell>
          <table:table-cell table:style-name="ce45" table:formula="of:=IF([.D1030]=&quot;&quot;;&quot;&quot;;[.H10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0]&lt;[.C$12];[.B1030]+1;&quot;&quot;)">
            <text:p/>
          </table:table-cell>
          <table:table-cell table:style-name="ce22" table:formula="of:=IF([.C1030]&lt;[.C$11];EOMONTH([.C1030];+ 1);&quot;&quot;)">
            <text:p/>
          </table:table-cell>
          <table:table-cell table:style-name="ce29" table:formula="of:=IF([.B1031]=&quot;&quot;;&quot;&quot;;[.G1030]*[.K$6])">
            <text:p/>
          </table:table-cell>
          <table:table-cell table:style-name="ce29" table:formula="of:=IF([.B1032]=&quot;&quot;;IF([.G1030]=0;&quot;&quot;;[.G1030]);IF([.B1031]=&quot;&quot;;&quot;&quot;;[.H$6]-[.D1031]))">
            <text:p/>
          </table:table-cell>
          <table:table-cell table:style-name="ce33" table:formula="of:=IF([.B1031]=&quot;&quot;;&quot;&quot;;[.F1030]-[.D1031])">
            <text:p/>
          </table:table-cell>
          <table:table-cell table:style-name="ce33" table:formula="of:=IF([.B1031]=&quot;&quot;;&quot;&quot;;[.G1030]-[.E1031])">
            <text:p/>
          </table:table-cell>
          <table:table-cell table:style-name="ce45" table:formula="of:=IF([.D1031]=&quot;&quot;;&quot;&quot;;[.H10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1]&lt;[.C$12];[.B1031]+1;&quot;&quot;)">
            <text:p/>
          </table:table-cell>
          <table:table-cell table:style-name="ce22" table:formula="of:=IF([.C1031]&lt;[.C$11];EOMONTH([.C1031];+ 1);&quot;&quot;)">
            <text:p/>
          </table:table-cell>
          <table:table-cell table:style-name="ce29" table:formula="of:=IF([.B1032]=&quot;&quot;;&quot;&quot;;[.G1031]*[.K$6])">
            <text:p/>
          </table:table-cell>
          <table:table-cell table:style-name="ce29" table:formula="of:=IF([.B1033]=&quot;&quot;;IF([.G1031]=0;&quot;&quot;;[.G1031]);IF([.B1032]=&quot;&quot;;&quot;&quot;;[.H$6]-[.D1032]))">
            <text:p/>
          </table:table-cell>
          <table:table-cell table:style-name="ce33" table:formula="of:=IF([.B1032]=&quot;&quot;;&quot;&quot;;[.F1031]-[.D1032])">
            <text:p/>
          </table:table-cell>
          <table:table-cell table:style-name="ce33" table:formula="of:=IF([.B1032]=&quot;&quot;;&quot;&quot;;[.G1031]-[.E1032])">
            <text:p/>
          </table:table-cell>
          <table:table-cell table:style-name="ce45" table:formula="of:=IF([.D1032]=&quot;&quot;;&quot;&quot;;[.H10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2]&lt;[.C$12];[.B1032]+1;&quot;&quot;)">
            <text:p/>
          </table:table-cell>
          <table:table-cell table:style-name="ce22" table:formula="of:=IF([.C1032]&lt;[.C$11];EOMONTH([.C1032];+ 1);&quot;&quot;)">
            <text:p/>
          </table:table-cell>
          <table:table-cell table:style-name="ce29" table:formula="of:=IF([.B1033]=&quot;&quot;;&quot;&quot;;[.G1032]*[.K$6])">
            <text:p/>
          </table:table-cell>
          <table:table-cell table:style-name="ce29" table:formula="of:=IF([.B1034]=&quot;&quot;;IF([.G1032]=0;&quot;&quot;;[.G1032]);IF([.B1033]=&quot;&quot;;&quot;&quot;;[.H$6]-[.D1033]))">
            <text:p/>
          </table:table-cell>
          <table:table-cell table:style-name="ce33" table:formula="of:=IF([.B1033]=&quot;&quot;;&quot;&quot;;[.F1032]-[.D1033])">
            <text:p/>
          </table:table-cell>
          <table:table-cell table:style-name="ce33" table:formula="of:=IF([.B1033]=&quot;&quot;;&quot;&quot;;[.G1032]-[.E1033])">
            <text:p/>
          </table:table-cell>
          <table:table-cell table:style-name="ce45" table:formula="of:=IF([.D1033]=&quot;&quot;;&quot;&quot;;[.H10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3]&lt;[.C$12];[.B1033]+1;&quot;&quot;)">
            <text:p/>
          </table:table-cell>
          <table:table-cell table:style-name="ce22" table:formula="of:=IF([.C1033]&lt;[.C$11];EOMONTH([.C1033];+ 1);&quot;&quot;)">
            <text:p/>
          </table:table-cell>
          <table:table-cell table:style-name="ce29" table:formula="of:=IF([.B1034]=&quot;&quot;;&quot;&quot;;[.G1033]*[.K$6])">
            <text:p/>
          </table:table-cell>
          <table:table-cell table:style-name="ce29" table:formula="of:=IF([.B1035]=&quot;&quot;;IF([.G1033]=0;&quot;&quot;;[.G1033]);IF([.B1034]=&quot;&quot;;&quot;&quot;;[.H$6]-[.D1034]))">
            <text:p/>
          </table:table-cell>
          <table:table-cell table:style-name="ce33" table:formula="of:=IF([.B1034]=&quot;&quot;;&quot;&quot;;[.F1033]-[.D1034])">
            <text:p/>
          </table:table-cell>
          <table:table-cell table:style-name="ce33" table:formula="of:=IF([.B1034]=&quot;&quot;;&quot;&quot;;[.G1033]-[.E1034])">
            <text:p/>
          </table:table-cell>
          <table:table-cell table:style-name="ce45" table:formula="of:=IF([.D1034]=&quot;&quot;;&quot;&quot;;[.H10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4]&lt;[.C$12];[.B1034]+1;&quot;&quot;)">
            <text:p/>
          </table:table-cell>
          <table:table-cell table:style-name="ce22" table:formula="of:=IF([.C1034]&lt;[.C$11];EOMONTH([.C1034];+ 1);&quot;&quot;)">
            <text:p/>
          </table:table-cell>
          <table:table-cell table:style-name="ce29" table:formula="of:=IF([.B1035]=&quot;&quot;;&quot;&quot;;[.G1034]*[.K$6])">
            <text:p/>
          </table:table-cell>
          <table:table-cell table:style-name="ce29" table:formula="of:=IF([.B1036]=&quot;&quot;;IF([.G1034]=0;&quot;&quot;;[.G1034]);IF([.B1035]=&quot;&quot;;&quot;&quot;;[.H$6]-[.D1035]))">
            <text:p/>
          </table:table-cell>
          <table:table-cell table:style-name="ce33" table:formula="of:=IF([.B1035]=&quot;&quot;;&quot;&quot;;[.F1034]-[.D1035])">
            <text:p/>
          </table:table-cell>
          <table:table-cell table:style-name="ce33" table:formula="of:=IF([.B1035]=&quot;&quot;;&quot;&quot;;[.G1034]-[.E1035])">
            <text:p/>
          </table:table-cell>
          <table:table-cell table:style-name="ce45" table:formula="of:=IF([.D1035]=&quot;&quot;;&quot;&quot;;[.H10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5]&lt;[.C$12];[.B1035]+1;&quot;&quot;)">
            <text:p/>
          </table:table-cell>
          <table:table-cell table:style-name="ce22" table:formula="of:=IF([.C1035]&lt;[.C$11];EOMONTH([.C1035];+ 1);&quot;&quot;)">
            <text:p/>
          </table:table-cell>
          <table:table-cell table:style-name="ce29" table:formula="of:=IF([.B1036]=&quot;&quot;;&quot;&quot;;[.G1035]*[.K$6])">
            <text:p/>
          </table:table-cell>
          <table:table-cell table:style-name="ce29" table:formula="of:=IF([.B1037]=&quot;&quot;;IF([.G1035]=0;&quot;&quot;;[.G1035]);IF([.B1036]=&quot;&quot;;&quot;&quot;;[.H$6]-[.D1036]))">
            <text:p/>
          </table:table-cell>
          <table:table-cell table:style-name="ce33" table:formula="of:=IF([.B1036]=&quot;&quot;;&quot;&quot;;[.F1035]-[.D1036])">
            <text:p/>
          </table:table-cell>
          <table:table-cell table:style-name="ce33" table:formula="of:=IF([.B1036]=&quot;&quot;;&quot;&quot;;[.G1035]-[.E1036])">
            <text:p/>
          </table:table-cell>
          <table:table-cell table:style-name="ce45" table:formula="of:=IF([.D1036]=&quot;&quot;;&quot;&quot;;[.H10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6]&lt;[.C$12];[.B1036]+1;&quot;&quot;)">
            <text:p/>
          </table:table-cell>
          <table:table-cell table:style-name="ce22" table:formula="of:=IF([.C1036]&lt;[.C$11];EOMONTH([.C1036];+ 1);&quot;&quot;)">
            <text:p/>
          </table:table-cell>
          <table:table-cell table:style-name="ce29" table:formula="of:=IF([.B1037]=&quot;&quot;;&quot;&quot;;[.G1036]*[.K$6])">
            <text:p/>
          </table:table-cell>
          <table:table-cell table:style-name="ce29" table:formula="of:=IF([.B1038]=&quot;&quot;;IF([.G1036]=0;&quot;&quot;;[.G1036]);IF([.B1037]=&quot;&quot;;&quot;&quot;;[.H$6]-[.D1037]))">
            <text:p/>
          </table:table-cell>
          <table:table-cell table:style-name="ce33" table:formula="of:=IF([.B1037]=&quot;&quot;;&quot;&quot;;[.F1036]-[.D1037])">
            <text:p/>
          </table:table-cell>
          <table:table-cell table:style-name="ce33" table:formula="of:=IF([.B1037]=&quot;&quot;;&quot;&quot;;[.G1036]-[.E1037])">
            <text:p/>
          </table:table-cell>
          <table:table-cell table:style-name="ce45" table:formula="of:=IF([.D1037]=&quot;&quot;;&quot;&quot;;[.H10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7]&lt;[.C$12];[.B1037]+1;&quot;&quot;)">
            <text:p/>
          </table:table-cell>
          <table:table-cell table:style-name="ce22" table:formula="of:=IF([.C1037]&lt;[.C$11];EOMONTH([.C1037];+ 1);&quot;&quot;)">
            <text:p/>
          </table:table-cell>
          <table:table-cell table:style-name="ce29" table:formula="of:=IF([.B1038]=&quot;&quot;;&quot;&quot;;[.G1037]*[.K$6])">
            <text:p/>
          </table:table-cell>
          <table:table-cell table:style-name="ce29" table:formula="of:=IF([.B1039]=&quot;&quot;;IF([.G1037]=0;&quot;&quot;;[.G1037]);IF([.B1038]=&quot;&quot;;&quot;&quot;;[.H$6]-[.D1038]))">
            <text:p/>
          </table:table-cell>
          <table:table-cell table:style-name="ce33" table:formula="of:=IF([.B1038]=&quot;&quot;;&quot;&quot;;[.F1037]-[.D1038])">
            <text:p/>
          </table:table-cell>
          <table:table-cell table:style-name="ce33" table:formula="of:=IF([.B1038]=&quot;&quot;;&quot;&quot;;[.G1037]-[.E1038])">
            <text:p/>
          </table:table-cell>
          <table:table-cell table:style-name="ce45" table:formula="of:=IF([.D1038]=&quot;&quot;;&quot;&quot;;[.H10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8]&lt;[.C$12];[.B1038]+1;&quot;&quot;)">
            <text:p/>
          </table:table-cell>
          <table:table-cell table:style-name="ce22" table:formula="of:=IF([.C1038]&lt;[.C$11];EOMONTH([.C1038];+ 1);&quot;&quot;)">
            <text:p/>
          </table:table-cell>
          <table:table-cell table:style-name="ce29" table:formula="of:=IF([.B1039]=&quot;&quot;;&quot;&quot;;[.G1038]*[.K$6])">
            <text:p/>
          </table:table-cell>
          <table:table-cell table:style-name="ce29" table:formula="of:=IF([.B1040]=&quot;&quot;;IF([.G1038]=0;&quot;&quot;;[.G1038]);IF([.B1039]=&quot;&quot;;&quot;&quot;;[.H$6]-[.D1039]))">
            <text:p/>
          </table:table-cell>
          <table:table-cell table:style-name="ce33" table:formula="of:=IF([.B1039]=&quot;&quot;;&quot;&quot;;[.F1038]-[.D1039])">
            <text:p/>
          </table:table-cell>
          <table:table-cell table:style-name="ce33" table:formula="of:=IF([.B1039]=&quot;&quot;;&quot;&quot;;[.G1038]-[.E1039])">
            <text:p/>
          </table:table-cell>
          <table:table-cell table:style-name="ce45" table:formula="of:=IF([.D1039]=&quot;&quot;;&quot;&quot;;[.H10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9]&lt;[.C$12];[.B1039]+1;&quot;&quot;)">
            <text:p/>
          </table:table-cell>
          <table:table-cell table:style-name="ce22" table:formula="of:=IF([.C1039]&lt;[.C$11];EOMONTH([.C1039];+ 1);&quot;&quot;)">
            <text:p/>
          </table:table-cell>
          <table:table-cell table:style-name="ce29" table:formula="of:=IF([.B1040]=&quot;&quot;;&quot;&quot;;[.G1039]*[.K$6])">
            <text:p/>
          </table:table-cell>
          <table:table-cell table:style-name="ce29" table:formula="of:=IF([.B1041]=&quot;&quot;;IF([.G1039]=0;&quot;&quot;;[.G1039]);IF([.B1040]=&quot;&quot;;&quot;&quot;;[.H$6]-[.D1040]))">
            <text:p/>
          </table:table-cell>
          <table:table-cell table:style-name="ce33" table:formula="of:=IF([.B1040]=&quot;&quot;;&quot;&quot;;[.F1039]-[.D1040])">
            <text:p/>
          </table:table-cell>
          <table:table-cell table:style-name="ce33" table:formula="of:=IF([.B1040]=&quot;&quot;;&quot;&quot;;[.G1039]-[.E1040])">
            <text:p/>
          </table:table-cell>
          <table:table-cell table:style-name="ce45" table:formula="of:=IF([.D1040]=&quot;&quot;;&quot;&quot;;[.H10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0]&lt;[.C$12];[.B1040]+1;&quot;&quot;)">
            <text:p/>
          </table:table-cell>
          <table:table-cell table:style-name="ce22" table:formula="of:=IF([.C1040]&lt;[.C$11];EOMONTH([.C1040];+ 1);&quot;&quot;)">
            <text:p/>
          </table:table-cell>
          <table:table-cell table:style-name="ce29" table:formula="of:=IF([.B1041]=&quot;&quot;;&quot;&quot;;[.G1040]*[.K$6])">
            <text:p/>
          </table:table-cell>
          <table:table-cell table:style-name="ce29" table:formula="of:=IF([.B1042]=&quot;&quot;;IF([.G1040]=0;&quot;&quot;;[.G1040]);IF([.B1041]=&quot;&quot;;&quot;&quot;;[.H$6]-[.D1041]))">
            <text:p/>
          </table:table-cell>
          <table:table-cell table:style-name="ce33" table:formula="of:=IF([.B1041]=&quot;&quot;;&quot;&quot;;[.F1040]-[.D1041])">
            <text:p/>
          </table:table-cell>
          <table:table-cell table:style-name="ce33" table:formula="of:=IF([.B1041]=&quot;&quot;;&quot;&quot;;[.G1040]-[.E1041])">
            <text:p/>
          </table:table-cell>
          <table:table-cell table:style-name="ce45" table:formula="of:=IF([.D1041]=&quot;&quot;;&quot;&quot;;[.H10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1]&lt;[.C$12];[.B1041]+1;&quot;&quot;)">
            <text:p/>
          </table:table-cell>
          <table:table-cell table:style-name="ce22" table:formula="of:=IF([.C1041]&lt;[.C$11];EOMONTH([.C1041];+ 1);&quot;&quot;)">
            <text:p/>
          </table:table-cell>
          <table:table-cell table:style-name="ce29" table:formula="of:=IF([.B1042]=&quot;&quot;;&quot;&quot;;[.G1041]*[.K$6])">
            <text:p/>
          </table:table-cell>
          <table:table-cell table:style-name="ce29" table:formula="of:=IF([.B1043]=&quot;&quot;;IF([.G1041]=0;&quot;&quot;;[.G1041]);IF([.B1042]=&quot;&quot;;&quot;&quot;;[.H$6]-[.D1042]))">
            <text:p/>
          </table:table-cell>
          <table:table-cell table:style-name="ce33" table:formula="of:=IF([.B1042]=&quot;&quot;;&quot;&quot;;[.F1041]-[.D1042])">
            <text:p/>
          </table:table-cell>
          <table:table-cell table:style-name="ce33" table:formula="of:=IF([.B1042]=&quot;&quot;;&quot;&quot;;[.G1041]-[.E1042])">
            <text:p/>
          </table:table-cell>
          <table:table-cell table:style-name="ce45" table:formula="of:=IF([.D1042]=&quot;&quot;;&quot;&quot;;[.H10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2]&lt;[.C$12];[.B1042]+1;&quot;&quot;)">
            <text:p/>
          </table:table-cell>
          <table:table-cell table:style-name="ce22" table:formula="of:=IF([.C1042]&lt;[.C$11];EOMONTH([.C1042];+ 1);&quot;&quot;)">
            <text:p/>
          </table:table-cell>
          <table:table-cell table:style-name="ce29" table:formula="of:=IF([.B1043]=&quot;&quot;;&quot;&quot;;[.G1042]*[.K$6])">
            <text:p/>
          </table:table-cell>
          <table:table-cell table:style-name="ce29" table:formula="of:=IF([.B1044]=&quot;&quot;;IF([.G1042]=0;&quot;&quot;;[.G1042]);IF([.B1043]=&quot;&quot;;&quot;&quot;;[.H$6]-[.D1043]))">
            <text:p/>
          </table:table-cell>
          <table:table-cell table:style-name="ce33" table:formula="of:=IF([.B1043]=&quot;&quot;;&quot;&quot;;[.F1042]-[.D1043])">
            <text:p/>
          </table:table-cell>
          <table:table-cell table:style-name="ce33" table:formula="of:=IF([.B1043]=&quot;&quot;;&quot;&quot;;[.G1042]-[.E1043])">
            <text:p/>
          </table:table-cell>
          <table:table-cell table:style-name="ce45" table:formula="of:=IF([.D1043]=&quot;&quot;;&quot;&quot;;[.H10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3]&lt;[.C$12];[.B1043]+1;&quot;&quot;)">
            <text:p/>
          </table:table-cell>
          <table:table-cell table:style-name="ce22" table:formula="of:=IF([.C1043]&lt;[.C$11];EOMONTH([.C1043];+ 1);&quot;&quot;)">
            <text:p/>
          </table:table-cell>
          <table:table-cell table:style-name="ce29" table:formula="of:=IF([.B1044]=&quot;&quot;;&quot;&quot;;[.G1043]*[.K$6])">
            <text:p/>
          </table:table-cell>
          <table:table-cell table:style-name="ce29" table:formula="of:=IF([.B1045]=&quot;&quot;;IF([.G1043]=0;&quot;&quot;;[.G1043]);IF([.B1044]=&quot;&quot;;&quot;&quot;;[.H$6]-[.D1044]))">
            <text:p/>
          </table:table-cell>
          <table:table-cell table:style-name="ce33" table:formula="of:=IF([.B1044]=&quot;&quot;;&quot;&quot;;[.F1043]-[.D1044])">
            <text:p/>
          </table:table-cell>
          <table:table-cell table:style-name="ce33" table:formula="of:=IF([.B1044]=&quot;&quot;;&quot;&quot;;[.G1043]-[.E1044])">
            <text:p/>
          </table:table-cell>
          <table:table-cell table:style-name="ce45" table:formula="of:=IF([.D1044]=&quot;&quot;;&quot;&quot;;[.H10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4]&lt;[.C$12];[.B1044]+1;&quot;&quot;)">
            <text:p/>
          </table:table-cell>
          <table:table-cell table:style-name="ce22" table:formula="of:=IF([.C1044]&lt;[.C$11];EOMONTH([.C1044];+ 1);&quot;&quot;)">
            <text:p/>
          </table:table-cell>
          <table:table-cell table:style-name="ce29" table:formula="of:=IF([.B1045]=&quot;&quot;;&quot;&quot;;[.G1044]*[.K$6])">
            <text:p/>
          </table:table-cell>
          <table:table-cell table:style-name="ce29" table:formula="of:=IF([.B1046]=&quot;&quot;;IF([.G1044]=0;&quot;&quot;;[.G1044]);IF([.B1045]=&quot;&quot;;&quot;&quot;;[.H$6]-[.D1045]))">
            <text:p/>
          </table:table-cell>
          <table:table-cell table:style-name="ce33" table:formula="of:=IF([.B1045]=&quot;&quot;;&quot;&quot;;[.F1044]-[.D1045])">
            <text:p/>
          </table:table-cell>
          <table:table-cell table:style-name="ce33" table:formula="of:=IF([.B1045]=&quot;&quot;;&quot;&quot;;[.G1044]-[.E1045])">
            <text:p/>
          </table:table-cell>
          <table:table-cell table:style-name="ce45" table:formula="of:=IF([.D1045]=&quot;&quot;;&quot;&quot;;[.H10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5]&lt;[.C$12];[.B1045]+1;&quot;&quot;)">
            <text:p/>
          </table:table-cell>
          <table:table-cell table:style-name="ce22" table:formula="of:=IF([.C1045]&lt;[.C$11];EOMONTH([.C1045];+ 1);&quot;&quot;)">
            <text:p/>
          </table:table-cell>
          <table:table-cell table:style-name="ce29" table:formula="of:=IF([.B1046]=&quot;&quot;;&quot;&quot;;[.G1045]*[.K$6])">
            <text:p/>
          </table:table-cell>
          <table:table-cell table:style-name="ce29" table:formula="of:=IF([.B1047]=&quot;&quot;;IF([.G1045]=0;&quot;&quot;;[.G1045]);IF([.B1046]=&quot;&quot;;&quot;&quot;;[.H$6]-[.D1046]))">
            <text:p/>
          </table:table-cell>
          <table:table-cell table:style-name="ce33" table:formula="of:=IF([.B1046]=&quot;&quot;;&quot;&quot;;[.F1045]-[.D1046])">
            <text:p/>
          </table:table-cell>
          <table:table-cell table:style-name="ce33" table:formula="of:=IF([.B1046]=&quot;&quot;;&quot;&quot;;[.G1045]-[.E1046])">
            <text:p/>
          </table:table-cell>
          <table:table-cell table:style-name="ce45" table:formula="of:=IF([.D1046]=&quot;&quot;;&quot;&quot;;[.H10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6]&lt;[.C$12];[.B1046]+1;&quot;&quot;)">
            <text:p/>
          </table:table-cell>
          <table:table-cell table:style-name="ce22" table:formula="of:=IF([.C1046]&lt;[.C$11];EOMONTH([.C1046];+ 1);&quot;&quot;)">
            <text:p/>
          </table:table-cell>
          <table:table-cell table:style-name="ce29" table:formula="of:=IF([.B1047]=&quot;&quot;;&quot;&quot;;[.G1046]*[.K$6])">
            <text:p/>
          </table:table-cell>
          <table:table-cell table:style-name="ce29" table:formula="of:=IF([.B1048]=&quot;&quot;;IF([.G1046]=0;&quot;&quot;;[.G1046]);IF([.B1047]=&quot;&quot;;&quot;&quot;;[.H$6]-[.D1047]))">
            <text:p/>
          </table:table-cell>
          <table:table-cell table:style-name="ce33" table:formula="of:=IF([.B1047]=&quot;&quot;;&quot;&quot;;[.F1046]-[.D1047])">
            <text:p/>
          </table:table-cell>
          <table:table-cell table:style-name="ce33" table:formula="of:=IF([.B1047]=&quot;&quot;;&quot;&quot;;[.G1046]-[.E1047])">
            <text:p/>
          </table:table-cell>
          <table:table-cell table:style-name="ce45" table:formula="of:=IF([.D1047]=&quot;&quot;;&quot;&quot;;[.H10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7]&lt;[.C$12];[.B1047]+1;&quot;&quot;)">
            <text:p/>
          </table:table-cell>
          <table:table-cell table:style-name="ce22" table:formula="of:=IF([.C1047]&lt;[.C$11];EOMONTH([.C1047];+ 1);&quot;&quot;)">
            <text:p/>
          </table:table-cell>
          <table:table-cell table:style-name="ce29" table:formula="of:=IF([.B1048]=&quot;&quot;;&quot;&quot;;[.G1047]*[.K$6])">
            <text:p/>
          </table:table-cell>
          <table:table-cell table:style-name="ce29" table:formula="of:=IF([.B1049]=&quot;&quot;;IF([.G1047]=0;&quot;&quot;;[.G1047]);IF([.B1048]=&quot;&quot;;&quot;&quot;;[.H$6]-[.D1048]))">
            <text:p/>
          </table:table-cell>
          <table:table-cell table:style-name="ce33" table:formula="of:=IF([.B1048]=&quot;&quot;;&quot;&quot;;[.F1047]-[.D1048])">
            <text:p/>
          </table:table-cell>
          <table:table-cell table:style-name="ce33" table:formula="of:=IF([.B1048]=&quot;&quot;;&quot;&quot;;[.G1047]-[.E1048])">
            <text:p/>
          </table:table-cell>
          <table:table-cell table:style-name="ce45" table:formula="of:=IF([.D1048]=&quot;&quot;;&quot;&quot;;[.H10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8]&lt;[.C$12];[.B1048]+1;&quot;&quot;)">
            <text:p/>
          </table:table-cell>
          <table:table-cell table:style-name="ce22" table:formula="of:=IF([.C1048]&lt;[.C$11];EOMONTH([.C1048];+ 1);&quot;&quot;)">
            <text:p/>
          </table:table-cell>
          <table:table-cell table:style-name="ce29" table:formula="of:=IF([.B1049]=&quot;&quot;;&quot;&quot;;[.G1048]*[.K$6])">
            <text:p/>
          </table:table-cell>
          <table:table-cell table:style-name="ce29" table:formula="of:=IF([.B1050]=&quot;&quot;;IF([.G1048]=0;&quot;&quot;;[.G1048]);IF([.B1049]=&quot;&quot;;&quot;&quot;;[.H$6]-[.D1049]))">
            <text:p/>
          </table:table-cell>
          <table:table-cell table:style-name="ce33" table:formula="of:=IF([.B1049]=&quot;&quot;;&quot;&quot;;[.F1048]-[.D1049])">
            <text:p/>
          </table:table-cell>
          <table:table-cell table:style-name="ce33" table:formula="of:=IF([.B1049]=&quot;&quot;;&quot;&quot;;[.G1048]-[.E1049])">
            <text:p/>
          </table:table-cell>
          <table:table-cell table:style-name="ce45" table:formula="of:=IF([.D1049]=&quot;&quot;;&quot;&quot;;[.H10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9]&lt;[.C$12];[.B1049]+1;&quot;&quot;)">
            <text:p/>
          </table:table-cell>
          <table:table-cell table:style-name="ce22" table:formula="of:=IF([.C1049]&lt;[.C$11];EOMONTH([.C1049];+ 1);&quot;&quot;)">
            <text:p/>
          </table:table-cell>
          <table:table-cell table:style-name="ce29" table:formula="of:=IF([.B1050]=&quot;&quot;;&quot;&quot;;[.G1049]*[.K$6])">
            <text:p/>
          </table:table-cell>
          <table:table-cell table:style-name="ce29" table:formula="of:=IF([.B1051]=&quot;&quot;;IF([.G1049]=0;&quot;&quot;;[.G1049]);IF([.B1050]=&quot;&quot;;&quot;&quot;;[.H$6]-[.D1050]))">
            <text:p/>
          </table:table-cell>
          <table:table-cell table:style-name="ce33" table:formula="of:=IF([.B1050]=&quot;&quot;;&quot;&quot;;[.F1049]-[.D1050])">
            <text:p/>
          </table:table-cell>
          <table:table-cell table:style-name="ce33" table:formula="of:=IF([.B1050]=&quot;&quot;;&quot;&quot;;[.G1049]-[.E1050])">
            <text:p/>
          </table:table-cell>
          <table:table-cell table:style-name="ce45" table:formula="of:=IF([.D1050]=&quot;&quot;;&quot;&quot;;[.H10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0]&lt;[.C$12];[.B1050]+1;&quot;&quot;)">
            <text:p/>
          </table:table-cell>
          <table:table-cell table:style-name="ce22" table:formula="of:=IF([.C1050]&lt;[.C$11];EOMONTH([.C1050];+ 1);&quot;&quot;)">
            <text:p/>
          </table:table-cell>
          <table:table-cell table:style-name="ce29" table:formula="of:=IF([.B1051]=&quot;&quot;;&quot;&quot;;[.G1050]*[.K$6])">
            <text:p/>
          </table:table-cell>
          <table:table-cell table:style-name="ce29" table:formula="of:=IF([.B1052]=&quot;&quot;;IF([.G1050]=0;&quot;&quot;;[.G1050]);IF([.B1051]=&quot;&quot;;&quot;&quot;;[.H$6]-[.D1051]))">
            <text:p/>
          </table:table-cell>
          <table:table-cell table:style-name="ce33" table:formula="of:=IF([.B1051]=&quot;&quot;;&quot;&quot;;[.F1050]-[.D1051])">
            <text:p/>
          </table:table-cell>
          <table:table-cell table:style-name="ce33" table:formula="of:=IF([.B1051]=&quot;&quot;;&quot;&quot;;[.G1050]-[.E1051])">
            <text:p/>
          </table:table-cell>
          <table:table-cell table:style-name="ce45" table:formula="of:=IF([.D1051]=&quot;&quot;;&quot;&quot;;[.H10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1]&lt;[.C$12];[.B1051]+1;&quot;&quot;)">
            <text:p/>
          </table:table-cell>
          <table:table-cell table:style-name="ce22" table:formula="of:=IF([.C1051]&lt;[.C$11];EOMONTH([.C1051];+ 1);&quot;&quot;)">
            <text:p/>
          </table:table-cell>
          <table:table-cell table:style-name="ce29" table:formula="of:=IF([.B1052]=&quot;&quot;;&quot;&quot;;[.G1051]*[.K$6])">
            <text:p/>
          </table:table-cell>
          <table:table-cell table:style-name="ce29" table:formula="of:=IF([.B1053]=&quot;&quot;;IF([.G1051]=0;&quot;&quot;;[.G1051]);IF([.B1052]=&quot;&quot;;&quot;&quot;;[.H$6]-[.D1052]))">
            <text:p/>
          </table:table-cell>
          <table:table-cell table:style-name="ce33" table:formula="of:=IF([.B1052]=&quot;&quot;;&quot;&quot;;[.F1051]-[.D1052])">
            <text:p/>
          </table:table-cell>
          <table:table-cell table:style-name="ce33" table:formula="of:=IF([.B1052]=&quot;&quot;;&quot;&quot;;[.G1051]-[.E1052])">
            <text:p/>
          </table:table-cell>
          <table:table-cell table:style-name="ce45" table:formula="of:=IF([.D1052]=&quot;&quot;;&quot;&quot;;[.H10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2]&lt;[.C$12];[.B1052]+1;&quot;&quot;)">
            <text:p/>
          </table:table-cell>
          <table:table-cell table:style-name="ce22" table:formula="of:=IF([.C1052]&lt;[.C$11];EOMONTH([.C1052];+ 1);&quot;&quot;)">
            <text:p/>
          </table:table-cell>
          <table:table-cell table:style-name="ce29" table:formula="of:=IF([.B1053]=&quot;&quot;;&quot;&quot;;[.G1052]*[.K$6])">
            <text:p/>
          </table:table-cell>
          <table:table-cell table:style-name="ce29" table:formula="of:=IF([.B1054]=&quot;&quot;;IF([.G1052]=0;&quot;&quot;;[.G1052]);IF([.B1053]=&quot;&quot;;&quot;&quot;;[.H$6]-[.D1053]))">
            <text:p/>
          </table:table-cell>
          <table:table-cell table:style-name="ce33" table:formula="of:=IF([.B1053]=&quot;&quot;;&quot;&quot;;[.F1052]-[.D1053])">
            <text:p/>
          </table:table-cell>
          <table:table-cell table:style-name="ce33" table:formula="of:=IF([.B1053]=&quot;&quot;;&quot;&quot;;[.G1052]-[.E1053])">
            <text:p/>
          </table:table-cell>
          <table:table-cell table:style-name="ce45" table:formula="of:=IF([.D1053]=&quot;&quot;;&quot;&quot;;[.H10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3]&lt;[.C$12];[.B1053]+1;&quot;&quot;)">
            <text:p/>
          </table:table-cell>
          <table:table-cell table:style-name="ce22" table:formula="of:=IF([.C1053]&lt;[.C$11];EOMONTH([.C1053];+ 1);&quot;&quot;)">
            <text:p/>
          </table:table-cell>
          <table:table-cell table:style-name="ce29" table:formula="of:=IF([.B1054]=&quot;&quot;;&quot;&quot;;[.G1053]*[.K$6])">
            <text:p/>
          </table:table-cell>
          <table:table-cell table:style-name="ce29" table:formula="of:=IF([.B1055]=&quot;&quot;;IF([.G1053]=0;&quot;&quot;;[.G1053]);IF([.B1054]=&quot;&quot;;&quot;&quot;;[.H$6]-[.D1054]))">
            <text:p/>
          </table:table-cell>
          <table:table-cell table:style-name="ce33" table:formula="of:=IF([.B1054]=&quot;&quot;;&quot;&quot;;[.F1053]-[.D1054])">
            <text:p/>
          </table:table-cell>
          <table:table-cell table:style-name="ce33" table:formula="of:=IF([.B1054]=&quot;&quot;;&quot;&quot;;[.G1053]-[.E1054])">
            <text:p/>
          </table:table-cell>
          <table:table-cell table:style-name="ce45" table:formula="of:=IF([.D1054]=&quot;&quot;;&quot;&quot;;[.H10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4]&lt;[.C$12];[.B1054]+1;&quot;&quot;)">
            <text:p/>
          </table:table-cell>
          <table:table-cell table:style-name="ce22" table:formula="of:=IF([.C1054]&lt;[.C$11];EOMONTH([.C1054];+ 1);&quot;&quot;)">
            <text:p/>
          </table:table-cell>
          <table:table-cell table:style-name="ce29" table:formula="of:=IF([.B1055]=&quot;&quot;;&quot;&quot;;[.G1054]*[.K$6])">
            <text:p/>
          </table:table-cell>
          <table:table-cell table:style-name="ce29" table:formula="of:=IF([.B1056]=&quot;&quot;;IF([.G1054]=0;&quot;&quot;;[.G1054]);IF([.B1055]=&quot;&quot;;&quot;&quot;;[.H$6]-[.D1055]))">
            <text:p/>
          </table:table-cell>
          <table:table-cell table:style-name="ce33" table:formula="of:=IF([.B1055]=&quot;&quot;;&quot;&quot;;[.F1054]-[.D1055])">
            <text:p/>
          </table:table-cell>
          <table:table-cell table:style-name="ce33" table:formula="of:=IF([.B1055]=&quot;&quot;;&quot;&quot;;[.G1054]-[.E1055])">
            <text:p/>
          </table:table-cell>
          <table:table-cell table:style-name="ce45" table:formula="of:=IF([.D1055]=&quot;&quot;;&quot;&quot;;[.H10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5]&lt;[.C$12];[.B1055]+1;&quot;&quot;)">
            <text:p/>
          </table:table-cell>
          <table:table-cell table:style-name="ce22" table:formula="of:=IF([.C1055]&lt;[.C$11];EOMONTH([.C1055];+ 1);&quot;&quot;)">
            <text:p/>
          </table:table-cell>
          <table:table-cell table:style-name="ce29" table:formula="of:=IF([.B1056]=&quot;&quot;;&quot;&quot;;[.G1055]*[.K$6])">
            <text:p/>
          </table:table-cell>
          <table:table-cell table:style-name="ce29" table:formula="of:=IF([.B1057]=&quot;&quot;;IF([.G1055]=0;&quot;&quot;;[.G1055]);IF([.B1056]=&quot;&quot;;&quot;&quot;;[.H$6]-[.D1056]))">
            <text:p/>
          </table:table-cell>
          <table:table-cell table:style-name="ce33" table:formula="of:=IF([.B1056]=&quot;&quot;;&quot;&quot;;[.F1055]-[.D1056])">
            <text:p/>
          </table:table-cell>
          <table:table-cell table:style-name="ce33" table:formula="of:=IF([.B1056]=&quot;&quot;;&quot;&quot;;[.G1055]-[.E1056])">
            <text:p/>
          </table:table-cell>
          <table:table-cell table:style-name="ce45" table:formula="of:=IF([.D1056]=&quot;&quot;;&quot;&quot;;[.H10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6]&lt;[.C$12];[.B1056]+1;&quot;&quot;)">
            <text:p/>
          </table:table-cell>
          <table:table-cell table:style-name="ce22" table:formula="of:=IF([.C1056]&lt;[.C$11];EOMONTH([.C1056];+ 1);&quot;&quot;)">
            <text:p/>
          </table:table-cell>
          <table:table-cell table:style-name="ce29" table:formula="of:=IF([.B1057]=&quot;&quot;;&quot;&quot;;[.G1056]*[.K$6])">
            <text:p/>
          </table:table-cell>
          <table:table-cell table:style-name="ce29" table:formula="of:=IF([.B1058]=&quot;&quot;;IF([.G1056]=0;&quot;&quot;;[.G1056]);IF([.B1057]=&quot;&quot;;&quot;&quot;;[.H$6]-[.D1057]))">
            <text:p/>
          </table:table-cell>
          <table:table-cell table:style-name="ce33" table:formula="of:=IF([.B1057]=&quot;&quot;;&quot;&quot;;[.F1056]-[.D1057])">
            <text:p/>
          </table:table-cell>
          <table:table-cell table:style-name="ce33" table:formula="of:=IF([.B1057]=&quot;&quot;;&quot;&quot;;[.G1056]-[.E1057])">
            <text:p/>
          </table:table-cell>
          <table:table-cell table:style-name="ce45" table:formula="of:=IF([.D1057]=&quot;&quot;;&quot;&quot;;[.H10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7]&lt;[.C$12];[.B1057]+1;&quot;&quot;)">
            <text:p/>
          </table:table-cell>
          <table:table-cell table:style-name="ce22" table:formula="of:=IF([.C1057]&lt;[.C$11];EOMONTH([.C1057];+ 1);&quot;&quot;)">
            <text:p/>
          </table:table-cell>
          <table:table-cell table:style-name="ce29" table:formula="of:=IF([.B1058]=&quot;&quot;;&quot;&quot;;[.G1057]*[.K$6])">
            <text:p/>
          </table:table-cell>
          <table:table-cell table:style-name="ce29" table:formula="of:=IF([.B1059]=&quot;&quot;;IF([.G1057]=0;&quot;&quot;;[.G1057]);IF([.B1058]=&quot;&quot;;&quot;&quot;;[.H$6]-[.D1058]))">
            <text:p/>
          </table:table-cell>
          <table:table-cell table:style-name="ce33" table:formula="of:=IF([.B1058]=&quot;&quot;;&quot;&quot;;[.F1057]-[.D1058])">
            <text:p/>
          </table:table-cell>
          <table:table-cell table:style-name="ce33" table:formula="of:=IF([.B1058]=&quot;&quot;;&quot;&quot;;[.G1057]-[.E1058])">
            <text:p/>
          </table:table-cell>
          <table:table-cell table:style-name="ce45" table:formula="of:=IF([.D1058]=&quot;&quot;;&quot;&quot;;[.H10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8]&lt;[.C$12];[.B1058]+1;&quot;&quot;)">
            <text:p/>
          </table:table-cell>
          <table:table-cell table:style-name="ce22" table:formula="of:=IF([.C1058]&lt;[.C$11];EOMONTH([.C1058];+ 1);&quot;&quot;)">
            <text:p/>
          </table:table-cell>
          <table:table-cell table:style-name="ce29" table:formula="of:=IF([.B1059]=&quot;&quot;;&quot;&quot;;[.G1058]*[.K$6])">
            <text:p/>
          </table:table-cell>
          <table:table-cell table:style-name="ce29" table:formula="of:=IF([.B1060]=&quot;&quot;;IF([.G1058]=0;&quot;&quot;;[.G1058]);IF([.B1059]=&quot;&quot;;&quot;&quot;;[.H$6]-[.D1059]))">
            <text:p/>
          </table:table-cell>
          <table:table-cell table:style-name="ce33" table:formula="of:=IF([.B1059]=&quot;&quot;;&quot;&quot;;[.F1058]-[.D1059])">
            <text:p/>
          </table:table-cell>
          <table:table-cell table:style-name="ce33" table:formula="of:=IF([.B1059]=&quot;&quot;;&quot;&quot;;[.G1058]-[.E1059])">
            <text:p/>
          </table:table-cell>
          <table:table-cell table:style-name="ce45" table:formula="of:=IF([.D1059]=&quot;&quot;;&quot;&quot;;[.H10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9]&lt;[.C$12];[.B1059]+1;&quot;&quot;)">
            <text:p/>
          </table:table-cell>
          <table:table-cell table:style-name="ce22" table:formula="of:=IF([.C1059]&lt;[.C$11];EOMONTH([.C1059];+ 1);&quot;&quot;)">
            <text:p/>
          </table:table-cell>
          <table:table-cell table:style-name="ce29" table:formula="of:=IF([.B1060]=&quot;&quot;;&quot;&quot;;[.G1059]*[.K$6])">
            <text:p/>
          </table:table-cell>
          <table:table-cell table:style-name="ce29" table:formula="of:=IF([.B1061]=&quot;&quot;;IF([.G1059]=0;&quot;&quot;;[.G1059]);IF([.B1060]=&quot;&quot;;&quot;&quot;;[.H$6]-[.D1060]))">
            <text:p/>
          </table:table-cell>
          <table:table-cell table:style-name="ce33" table:formula="of:=IF([.B1060]=&quot;&quot;;&quot;&quot;;[.F1059]-[.D1060])">
            <text:p/>
          </table:table-cell>
          <table:table-cell table:style-name="ce33" table:formula="of:=IF([.B1060]=&quot;&quot;;&quot;&quot;;[.G1059]-[.E1060])">
            <text:p/>
          </table:table-cell>
          <table:table-cell table:style-name="ce45" table:formula="of:=IF([.D1060]=&quot;&quot;;&quot;&quot;;[.H10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0]&lt;[.C$12];[.B1060]+1;&quot;&quot;)">
            <text:p/>
          </table:table-cell>
          <table:table-cell table:style-name="ce22" table:formula="of:=IF([.C1060]&lt;[.C$11];EOMONTH([.C1060];+ 1);&quot;&quot;)">
            <text:p/>
          </table:table-cell>
          <table:table-cell table:style-name="ce29" table:formula="of:=IF([.B1061]=&quot;&quot;;&quot;&quot;;[.G1060]*[.K$6])">
            <text:p/>
          </table:table-cell>
          <table:table-cell table:style-name="ce29" table:formula="of:=IF([.B1062]=&quot;&quot;;IF([.G1060]=0;&quot;&quot;;[.G1060]);IF([.B1061]=&quot;&quot;;&quot;&quot;;[.H$6]-[.D1061]))">
            <text:p/>
          </table:table-cell>
          <table:table-cell table:style-name="ce33" table:formula="of:=IF([.B1061]=&quot;&quot;;&quot;&quot;;[.F1060]-[.D1061])">
            <text:p/>
          </table:table-cell>
          <table:table-cell table:style-name="ce33" table:formula="of:=IF([.B1061]=&quot;&quot;;&quot;&quot;;[.G1060]-[.E1061])">
            <text:p/>
          </table:table-cell>
          <table:table-cell table:style-name="ce45" table:formula="of:=IF([.D1061]=&quot;&quot;;&quot;&quot;;[.H10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1]&lt;[.C$12];[.B1061]+1;&quot;&quot;)">
            <text:p/>
          </table:table-cell>
          <table:table-cell table:style-name="ce22" table:formula="of:=IF([.C1061]&lt;[.C$11];EOMONTH([.C1061];+ 1);&quot;&quot;)">
            <text:p/>
          </table:table-cell>
          <table:table-cell table:style-name="ce29" table:formula="of:=IF([.B1062]=&quot;&quot;;&quot;&quot;;[.G1061]*[.K$6])">
            <text:p/>
          </table:table-cell>
          <table:table-cell table:style-name="ce29" table:formula="of:=IF([.B1063]=&quot;&quot;;IF([.G1061]=0;&quot;&quot;;[.G1061]);IF([.B1062]=&quot;&quot;;&quot;&quot;;[.H$6]-[.D1062]))">
            <text:p/>
          </table:table-cell>
          <table:table-cell table:style-name="ce33" table:formula="of:=IF([.B1062]=&quot;&quot;;&quot;&quot;;[.F1061]-[.D1062])">
            <text:p/>
          </table:table-cell>
          <table:table-cell table:style-name="ce33" table:formula="of:=IF([.B1062]=&quot;&quot;;&quot;&quot;;[.G1061]-[.E1062])">
            <text:p/>
          </table:table-cell>
          <table:table-cell table:style-name="ce45" table:formula="of:=IF([.D1062]=&quot;&quot;;&quot;&quot;;[.H10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2]&lt;[.C$12];[.B1062]+1;&quot;&quot;)">
            <text:p/>
          </table:table-cell>
          <table:table-cell table:style-name="ce22" table:formula="of:=IF([.C1062]&lt;[.C$11];EOMONTH([.C1062];+ 1);&quot;&quot;)">
            <text:p/>
          </table:table-cell>
          <table:table-cell table:style-name="ce29" table:formula="of:=IF([.B1063]=&quot;&quot;;&quot;&quot;;[.G1062]*[.K$6])">
            <text:p/>
          </table:table-cell>
          <table:table-cell table:style-name="ce29" table:formula="of:=IF([.B1064]=&quot;&quot;;IF([.G1062]=0;&quot;&quot;;[.G1062]);IF([.B1063]=&quot;&quot;;&quot;&quot;;[.H$6]-[.D1063]))">
            <text:p/>
          </table:table-cell>
          <table:table-cell table:style-name="ce33" table:formula="of:=IF([.B1063]=&quot;&quot;;&quot;&quot;;[.F1062]-[.D1063])">
            <text:p/>
          </table:table-cell>
          <table:table-cell table:style-name="ce33" table:formula="of:=IF([.B1063]=&quot;&quot;;&quot;&quot;;[.G1062]-[.E1063])">
            <text:p/>
          </table:table-cell>
          <table:table-cell table:style-name="ce45" table:formula="of:=IF([.D1063]=&quot;&quot;;&quot;&quot;;[.H10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3]&lt;[.C$12];[.B1063]+1;&quot;&quot;)">
            <text:p/>
          </table:table-cell>
          <table:table-cell table:style-name="ce22" table:formula="of:=IF([.C1063]&lt;[.C$11];EOMONTH([.C1063];+ 1);&quot;&quot;)">
            <text:p/>
          </table:table-cell>
          <table:table-cell table:style-name="ce29" table:formula="of:=IF([.B1064]=&quot;&quot;;&quot;&quot;;[.G1063]*[.K$6])">
            <text:p/>
          </table:table-cell>
          <table:table-cell table:style-name="ce29" table:formula="of:=IF([.B1065]=&quot;&quot;;IF([.G1063]=0;&quot;&quot;;[.G1063]);IF([.B1064]=&quot;&quot;;&quot;&quot;;[.H$6]-[.D1064]))">
            <text:p/>
          </table:table-cell>
          <table:table-cell table:style-name="ce33" table:formula="of:=IF([.B1064]=&quot;&quot;;&quot;&quot;;[.F1063]-[.D1064])">
            <text:p/>
          </table:table-cell>
          <table:table-cell table:style-name="ce33" table:formula="of:=IF([.B1064]=&quot;&quot;;&quot;&quot;;[.G1063]-[.E1064])">
            <text:p/>
          </table:table-cell>
          <table:table-cell table:style-name="ce45" table:formula="of:=IF([.D1064]=&quot;&quot;;&quot;&quot;;[.H10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4]&lt;[.C$12];[.B1064]+1;&quot;&quot;)">
            <text:p/>
          </table:table-cell>
          <table:table-cell table:style-name="ce22" table:formula="of:=IF([.C1064]&lt;[.C$11];EOMONTH([.C1064];+ 1);&quot;&quot;)">
            <text:p/>
          </table:table-cell>
          <table:table-cell table:style-name="ce29" table:formula="of:=IF([.B1065]=&quot;&quot;;&quot;&quot;;[.G1064]*[.K$6])">
            <text:p/>
          </table:table-cell>
          <table:table-cell table:style-name="ce29" table:formula="of:=IF([.B1066]=&quot;&quot;;IF([.G1064]=0;&quot;&quot;;[.G1064]);IF([.B1065]=&quot;&quot;;&quot;&quot;;[.H$6]-[.D1065]))">
            <text:p/>
          </table:table-cell>
          <table:table-cell table:style-name="ce33" table:formula="of:=IF([.B1065]=&quot;&quot;;&quot;&quot;;[.F1064]-[.D1065])">
            <text:p/>
          </table:table-cell>
          <table:table-cell table:style-name="ce33" table:formula="of:=IF([.B1065]=&quot;&quot;;&quot;&quot;;[.G1064]-[.E1065])">
            <text:p/>
          </table:table-cell>
          <table:table-cell table:style-name="ce45" table:formula="of:=IF([.D1065]=&quot;&quot;;&quot;&quot;;[.H10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5]&lt;[.C$12];[.B1065]+1;&quot;&quot;)">
            <text:p/>
          </table:table-cell>
          <table:table-cell table:style-name="ce22" table:formula="of:=IF([.C1065]&lt;[.C$11];EOMONTH([.C1065];+ 1);&quot;&quot;)">
            <text:p/>
          </table:table-cell>
          <table:table-cell table:style-name="ce29" table:formula="of:=IF([.B1066]=&quot;&quot;;&quot;&quot;;[.G1065]*[.K$6])">
            <text:p/>
          </table:table-cell>
          <table:table-cell table:style-name="ce29" table:formula="of:=IF([.B1067]=&quot;&quot;;IF([.G1065]=0;&quot;&quot;;[.G1065]);IF([.B1066]=&quot;&quot;;&quot;&quot;;[.H$6]-[.D1066]))">
            <text:p/>
          </table:table-cell>
          <table:table-cell table:style-name="ce33" table:formula="of:=IF([.B1066]=&quot;&quot;;&quot;&quot;;[.F1065]-[.D1066])">
            <text:p/>
          </table:table-cell>
          <table:table-cell table:style-name="ce33" table:formula="of:=IF([.B1066]=&quot;&quot;;&quot;&quot;;[.G1065]-[.E1066])">
            <text:p/>
          </table:table-cell>
          <table:table-cell table:style-name="ce45" table:formula="of:=IF([.D1066]=&quot;&quot;;&quot;&quot;;[.H10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6]&lt;[.C$12];[.B1066]+1;&quot;&quot;)">
            <text:p/>
          </table:table-cell>
          <table:table-cell table:style-name="ce22" table:formula="of:=IF([.C1066]&lt;[.C$11];EOMONTH([.C1066];+ 1);&quot;&quot;)">
            <text:p/>
          </table:table-cell>
          <table:table-cell table:style-name="ce29" table:formula="of:=IF([.B1067]=&quot;&quot;;&quot;&quot;;[.G1066]*[.K$6])">
            <text:p/>
          </table:table-cell>
          <table:table-cell table:style-name="ce29" table:formula="of:=IF([.B1068]=&quot;&quot;;IF([.G1066]=0;&quot;&quot;;[.G1066]);IF([.B1067]=&quot;&quot;;&quot;&quot;;[.H$6]-[.D1067]))">
            <text:p/>
          </table:table-cell>
          <table:table-cell table:style-name="ce33" table:formula="of:=IF([.B1067]=&quot;&quot;;&quot;&quot;;[.F1066]-[.D1067])">
            <text:p/>
          </table:table-cell>
          <table:table-cell table:style-name="ce33" table:formula="of:=IF([.B1067]=&quot;&quot;;&quot;&quot;;[.G1066]-[.E1067])">
            <text:p/>
          </table:table-cell>
          <table:table-cell table:style-name="ce45" table:formula="of:=IF([.D1067]=&quot;&quot;;&quot;&quot;;[.H10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7]&lt;[.C$12];[.B1067]+1;&quot;&quot;)">
            <text:p/>
          </table:table-cell>
          <table:table-cell table:style-name="ce22" table:formula="of:=IF([.C1067]&lt;[.C$11];EOMONTH([.C1067];+ 1);&quot;&quot;)">
            <text:p/>
          </table:table-cell>
          <table:table-cell table:style-name="ce29" table:formula="of:=IF([.B1068]=&quot;&quot;;&quot;&quot;;[.G1067]*[.K$6])">
            <text:p/>
          </table:table-cell>
          <table:table-cell table:style-name="ce29" table:formula="of:=IF([.B1069]=&quot;&quot;;IF([.G1067]=0;&quot;&quot;;[.G1067]);IF([.B1068]=&quot;&quot;;&quot;&quot;;[.H$6]-[.D1068]))">
            <text:p/>
          </table:table-cell>
          <table:table-cell table:style-name="ce33" table:formula="of:=IF([.B1068]=&quot;&quot;;&quot;&quot;;[.F1067]-[.D1068])">
            <text:p/>
          </table:table-cell>
          <table:table-cell table:style-name="ce33" table:formula="of:=IF([.B1068]=&quot;&quot;;&quot;&quot;;[.G1067]-[.E1068])">
            <text:p/>
          </table:table-cell>
          <table:table-cell table:style-name="ce45" table:formula="of:=IF([.D1068]=&quot;&quot;;&quot;&quot;;[.H10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8]&lt;[.C$12];[.B1068]+1;&quot;&quot;)">
            <text:p/>
          </table:table-cell>
          <table:table-cell table:style-name="ce22" table:formula="of:=IF([.C1068]&lt;[.C$11];EOMONTH([.C1068];+ 1);&quot;&quot;)">
            <text:p/>
          </table:table-cell>
          <table:table-cell table:style-name="ce29" table:formula="of:=IF([.B1069]=&quot;&quot;;&quot;&quot;;[.G1068]*[.K$6])">
            <text:p/>
          </table:table-cell>
          <table:table-cell table:style-name="ce29" table:formula="of:=IF([.B1070]=&quot;&quot;;IF([.G1068]=0;&quot;&quot;;[.G1068]);IF([.B1069]=&quot;&quot;;&quot;&quot;;[.H$6]-[.D1069]))">
            <text:p/>
          </table:table-cell>
          <table:table-cell table:style-name="ce33" table:formula="of:=IF([.B1069]=&quot;&quot;;&quot;&quot;;[.F1068]-[.D1069])">
            <text:p/>
          </table:table-cell>
          <table:table-cell table:style-name="ce33" table:formula="of:=IF([.B1069]=&quot;&quot;;&quot;&quot;;[.G1068]-[.E1069])">
            <text:p/>
          </table:table-cell>
          <table:table-cell table:style-name="ce45" table:formula="of:=IF([.D1069]=&quot;&quot;;&quot;&quot;;[.H10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9]&lt;[.C$12];[.B1069]+1;&quot;&quot;)">
            <text:p/>
          </table:table-cell>
          <table:table-cell table:style-name="ce22" table:formula="of:=IF([.C1069]&lt;[.C$11];EOMONTH([.C1069];+ 1);&quot;&quot;)">
            <text:p/>
          </table:table-cell>
          <table:table-cell table:style-name="ce29" table:formula="of:=IF([.B1070]=&quot;&quot;;&quot;&quot;;[.G1069]*[.K$6])">
            <text:p/>
          </table:table-cell>
          <table:table-cell table:style-name="ce29" table:formula="of:=IF([.B1071]=&quot;&quot;;IF([.G1069]=0;&quot;&quot;;[.G1069]);IF([.B1070]=&quot;&quot;;&quot;&quot;;[.H$6]-[.D1070]))">
            <text:p/>
          </table:table-cell>
          <table:table-cell table:style-name="ce33" table:formula="of:=IF([.B1070]=&quot;&quot;;&quot;&quot;;[.F1069]-[.D1070])">
            <text:p/>
          </table:table-cell>
          <table:table-cell table:style-name="ce33" table:formula="of:=IF([.B1070]=&quot;&quot;;&quot;&quot;;[.G1069]-[.E1070])">
            <text:p/>
          </table:table-cell>
          <table:table-cell table:style-name="ce45" table:formula="of:=IF([.D1070]=&quot;&quot;;&quot;&quot;;[.H10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0]&lt;[.C$12];[.B1070]+1;&quot;&quot;)">
            <text:p/>
          </table:table-cell>
          <table:table-cell table:style-name="ce22" table:formula="of:=IF([.C1070]&lt;[.C$11];EOMONTH([.C1070];+ 1);&quot;&quot;)">
            <text:p/>
          </table:table-cell>
          <table:table-cell table:style-name="ce29" table:formula="of:=IF([.B1071]=&quot;&quot;;&quot;&quot;;[.G1070]*[.K$6])">
            <text:p/>
          </table:table-cell>
          <table:table-cell table:style-name="ce29" table:formula="of:=IF([.B1072]=&quot;&quot;;IF([.G1070]=0;&quot;&quot;;[.G1070]);IF([.B1071]=&quot;&quot;;&quot;&quot;;[.H$6]-[.D1071]))">
            <text:p/>
          </table:table-cell>
          <table:table-cell table:style-name="ce33" table:formula="of:=IF([.B1071]=&quot;&quot;;&quot;&quot;;[.F1070]-[.D1071])">
            <text:p/>
          </table:table-cell>
          <table:table-cell table:style-name="ce33" table:formula="of:=IF([.B1071]=&quot;&quot;;&quot;&quot;;[.G1070]-[.E1071])">
            <text:p/>
          </table:table-cell>
          <table:table-cell table:style-name="ce45" table:formula="of:=IF([.D1071]=&quot;&quot;;&quot;&quot;;[.H10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1]&lt;[.C$12];[.B1071]+1;&quot;&quot;)">
            <text:p/>
          </table:table-cell>
          <table:table-cell table:style-name="ce22" table:formula="of:=IF([.C1071]&lt;[.C$11];EOMONTH([.C1071];+ 1);&quot;&quot;)">
            <text:p/>
          </table:table-cell>
          <table:table-cell table:style-name="ce29" table:formula="of:=IF([.B1072]=&quot;&quot;;&quot;&quot;;[.G1071]*[.K$6])">
            <text:p/>
          </table:table-cell>
          <table:table-cell table:style-name="ce29" table:formula="of:=IF([.B1073]=&quot;&quot;;IF([.G1071]=0;&quot;&quot;;[.G1071]);IF([.B1072]=&quot;&quot;;&quot;&quot;;[.H$6]-[.D1072]))">
            <text:p/>
          </table:table-cell>
          <table:table-cell table:style-name="ce33" table:formula="of:=IF([.B1072]=&quot;&quot;;&quot;&quot;;[.F1071]-[.D1072])">
            <text:p/>
          </table:table-cell>
          <table:table-cell table:style-name="ce33" table:formula="of:=IF([.B1072]=&quot;&quot;;&quot;&quot;;[.G1071]-[.E1072])">
            <text:p/>
          </table:table-cell>
          <table:table-cell table:style-name="ce45" table:formula="of:=IF([.D1072]=&quot;&quot;;&quot;&quot;;[.H10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2]&lt;[.C$12];[.B1072]+1;&quot;&quot;)">
            <text:p/>
          </table:table-cell>
          <table:table-cell table:style-name="ce22" table:formula="of:=IF([.C1072]&lt;[.C$11];EOMONTH([.C1072];+ 1);&quot;&quot;)">
            <text:p/>
          </table:table-cell>
          <table:table-cell table:style-name="ce29" table:formula="of:=IF([.B1073]=&quot;&quot;;&quot;&quot;;[.G1072]*[.K$6])">
            <text:p/>
          </table:table-cell>
          <table:table-cell table:style-name="ce29" table:formula="of:=IF([.B1074]=&quot;&quot;;IF([.G1072]=0;&quot;&quot;;[.G1072]);IF([.B1073]=&quot;&quot;;&quot;&quot;;[.H$6]-[.D1073]))">
            <text:p/>
          </table:table-cell>
          <table:table-cell table:style-name="ce33" table:formula="of:=IF([.B1073]=&quot;&quot;;&quot;&quot;;[.F1072]-[.D1073])">
            <text:p/>
          </table:table-cell>
          <table:table-cell table:style-name="ce33" table:formula="of:=IF([.B1073]=&quot;&quot;;&quot;&quot;;[.G1072]-[.E1073])">
            <text:p/>
          </table:table-cell>
          <table:table-cell table:style-name="ce45" table:formula="of:=IF([.D1073]=&quot;&quot;;&quot;&quot;;[.H10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3]&lt;[.C$12];[.B1073]+1;&quot;&quot;)">
            <text:p/>
          </table:table-cell>
          <table:table-cell table:style-name="ce22" table:formula="of:=IF([.C1073]&lt;[.C$11];EOMONTH([.C1073];+ 1);&quot;&quot;)">
            <text:p/>
          </table:table-cell>
          <table:table-cell table:style-name="ce29" table:formula="of:=IF([.B1074]=&quot;&quot;;&quot;&quot;;[.G1073]*[.K$6])">
            <text:p/>
          </table:table-cell>
          <table:table-cell table:style-name="ce29" table:formula="of:=IF([.B1075]=&quot;&quot;;IF([.G1073]=0;&quot;&quot;;[.G1073]);IF([.B1074]=&quot;&quot;;&quot;&quot;;[.H$6]-[.D1074]))">
            <text:p/>
          </table:table-cell>
          <table:table-cell table:style-name="ce33" table:formula="of:=IF([.B1074]=&quot;&quot;;&quot;&quot;;[.F1073]-[.D1074])">
            <text:p/>
          </table:table-cell>
          <table:table-cell table:style-name="ce33" table:formula="of:=IF([.B1074]=&quot;&quot;;&quot;&quot;;[.G1073]-[.E1074])">
            <text:p/>
          </table:table-cell>
          <table:table-cell table:style-name="ce45" table:formula="of:=IF([.D1074]=&quot;&quot;;&quot;&quot;;[.H10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4]&lt;[.C$12];[.B1074]+1;&quot;&quot;)">
            <text:p/>
          </table:table-cell>
          <table:table-cell table:style-name="ce22" table:formula="of:=IF([.C1074]&lt;[.C$11];EOMONTH([.C1074];+ 1);&quot;&quot;)">
            <text:p/>
          </table:table-cell>
          <table:table-cell table:style-name="ce29" table:formula="of:=IF([.B1075]=&quot;&quot;;&quot;&quot;;[.G1074]*[.K$6])">
            <text:p/>
          </table:table-cell>
          <table:table-cell table:style-name="ce29" table:formula="of:=IF([.B1076]=&quot;&quot;;IF([.G1074]=0;&quot;&quot;;[.G1074]);IF([.B1075]=&quot;&quot;;&quot;&quot;;[.H$6]-[.D1075]))">
            <text:p/>
          </table:table-cell>
          <table:table-cell table:style-name="ce33" table:formula="of:=IF([.B1075]=&quot;&quot;;&quot;&quot;;[.F1074]-[.D1075])">
            <text:p/>
          </table:table-cell>
          <table:table-cell table:style-name="ce33" table:formula="of:=IF([.B1075]=&quot;&quot;;&quot;&quot;;[.G1074]-[.E1075])">
            <text:p/>
          </table:table-cell>
          <table:table-cell table:style-name="ce45" table:formula="of:=IF([.D1075]=&quot;&quot;;&quot;&quot;;[.H10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5]&lt;[.C$12];[.B1075]+1;&quot;&quot;)">
            <text:p/>
          </table:table-cell>
          <table:table-cell table:style-name="ce22" table:formula="of:=IF([.C1075]&lt;[.C$11];EOMONTH([.C1075];+ 1);&quot;&quot;)">
            <text:p/>
          </table:table-cell>
          <table:table-cell table:style-name="ce29" table:formula="of:=IF([.B1076]=&quot;&quot;;&quot;&quot;;[.G1075]*[.K$6])">
            <text:p/>
          </table:table-cell>
          <table:table-cell table:style-name="ce29" table:formula="of:=IF([.B1077]=&quot;&quot;;IF([.G1075]=0;&quot;&quot;;[.G1075]);IF([.B1076]=&quot;&quot;;&quot;&quot;;[.H$6]-[.D1076]))">
            <text:p/>
          </table:table-cell>
          <table:table-cell table:style-name="ce33" table:formula="of:=IF([.B1076]=&quot;&quot;;&quot;&quot;;[.F1075]-[.D1076])">
            <text:p/>
          </table:table-cell>
          <table:table-cell table:style-name="ce33" table:formula="of:=IF([.B1076]=&quot;&quot;;&quot;&quot;;[.G1075]-[.E1076])">
            <text:p/>
          </table:table-cell>
          <table:table-cell table:style-name="ce45" table:formula="of:=IF([.D1076]=&quot;&quot;;&quot;&quot;;[.H10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6]&lt;[.C$12];[.B1076]+1;&quot;&quot;)">
            <text:p/>
          </table:table-cell>
          <table:table-cell table:style-name="ce22" table:formula="of:=IF([.C1076]&lt;[.C$11];EOMONTH([.C1076];+ 1);&quot;&quot;)">
            <text:p/>
          </table:table-cell>
          <table:table-cell table:style-name="ce29" table:formula="of:=IF([.B1077]=&quot;&quot;;&quot;&quot;;[.G1076]*[.K$6])">
            <text:p/>
          </table:table-cell>
          <table:table-cell table:style-name="ce29" table:formula="of:=IF([.B1078]=&quot;&quot;;IF([.G1076]=0;&quot;&quot;;[.G1076]);IF([.B1077]=&quot;&quot;;&quot;&quot;;[.H$6]-[.D1077]))">
            <text:p/>
          </table:table-cell>
          <table:table-cell table:style-name="ce33" table:formula="of:=IF([.B1077]=&quot;&quot;;&quot;&quot;;[.F1076]-[.D1077])">
            <text:p/>
          </table:table-cell>
          <table:table-cell table:style-name="ce33" table:formula="of:=IF([.B1077]=&quot;&quot;;&quot;&quot;;[.G1076]-[.E1077])">
            <text:p/>
          </table:table-cell>
          <table:table-cell table:style-name="ce45" table:formula="of:=IF([.D1077]=&quot;&quot;;&quot;&quot;;[.H10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7]&lt;[.C$12];[.B1077]+1;&quot;&quot;)">
            <text:p/>
          </table:table-cell>
          <table:table-cell table:style-name="ce22" table:formula="of:=IF([.C1077]&lt;[.C$11];EOMONTH([.C1077];+ 1);&quot;&quot;)">
            <text:p/>
          </table:table-cell>
          <table:table-cell table:style-name="ce29" table:formula="of:=IF([.B1078]=&quot;&quot;;&quot;&quot;;[.G1077]*[.K$6])">
            <text:p/>
          </table:table-cell>
          <table:table-cell table:style-name="ce29" table:formula="of:=IF([.B1079]=&quot;&quot;;IF([.G1077]=0;&quot;&quot;;[.G1077]);IF([.B1078]=&quot;&quot;;&quot;&quot;;[.H$6]-[.D1078]))">
            <text:p/>
          </table:table-cell>
          <table:table-cell table:style-name="ce33" table:formula="of:=IF([.B1078]=&quot;&quot;;&quot;&quot;;[.F1077]-[.D1078])">
            <text:p/>
          </table:table-cell>
          <table:table-cell table:style-name="ce33" table:formula="of:=IF([.B1078]=&quot;&quot;;&quot;&quot;;[.G1077]-[.E1078])">
            <text:p/>
          </table:table-cell>
          <table:table-cell table:style-name="ce45" table:formula="of:=IF([.D1078]=&quot;&quot;;&quot;&quot;;[.H10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8]&lt;[.C$12];[.B1078]+1;&quot;&quot;)">
            <text:p/>
          </table:table-cell>
          <table:table-cell table:style-name="ce22" table:formula="of:=IF([.C1078]&lt;[.C$11];EOMONTH([.C1078];+ 1);&quot;&quot;)">
            <text:p/>
          </table:table-cell>
          <table:table-cell table:style-name="ce29" table:formula="of:=IF([.B1079]=&quot;&quot;;&quot;&quot;;[.G1078]*[.K$6])">
            <text:p/>
          </table:table-cell>
          <table:table-cell table:style-name="ce29" table:formula="of:=IF([.B1080]=&quot;&quot;;IF([.G1078]=0;&quot;&quot;;[.G1078]);IF([.B1079]=&quot;&quot;;&quot;&quot;;[.H$6]-[.D1079]))">
            <text:p/>
          </table:table-cell>
          <table:table-cell table:style-name="ce33" table:formula="of:=IF([.B1079]=&quot;&quot;;&quot;&quot;;[.F1078]-[.D1079])">
            <text:p/>
          </table:table-cell>
          <table:table-cell table:style-name="ce33" table:formula="of:=IF([.B1079]=&quot;&quot;;&quot;&quot;;[.G1078]-[.E1079])">
            <text:p/>
          </table:table-cell>
          <table:table-cell table:style-name="ce45" table:formula="of:=IF([.D1079]=&quot;&quot;;&quot;&quot;;[.H10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9]&lt;[.C$12];[.B1079]+1;&quot;&quot;)">
            <text:p/>
          </table:table-cell>
          <table:table-cell table:style-name="ce22" table:formula="of:=IF([.C1079]&lt;[.C$11];EOMONTH([.C1079];+ 1);&quot;&quot;)">
            <text:p/>
          </table:table-cell>
          <table:table-cell table:style-name="ce29" table:formula="of:=IF([.B1080]=&quot;&quot;;&quot;&quot;;[.G1079]*[.K$6])">
            <text:p/>
          </table:table-cell>
          <table:table-cell table:style-name="ce29" table:formula="of:=IF([.B1081]=&quot;&quot;;IF([.G1079]=0;&quot;&quot;;[.G1079]);IF([.B1080]=&quot;&quot;;&quot;&quot;;[.H$6]-[.D1080]))">
            <text:p/>
          </table:table-cell>
          <table:table-cell table:style-name="ce33" table:formula="of:=IF([.B1080]=&quot;&quot;;&quot;&quot;;[.F1079]-[.D1080])">
            <text:p/>
          </table:table-cell>
          <table:table-cell table:style-name="ce33" table:formula="of:=IF([.B1080]=&quot;&quot;;&quot;&quot;;[.G1079]-[.E1080])">
            <text:p/>
          </table:table-cell>
          <table:table-cell table:style-name="ce45" table:formula="of:=IF([.D1080]=&quot;&quot;;&quot;&quot;;[.H10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0]&lt;[.C$12];[.B1080]+1;&quot;&quot;)">
            <text:p/>
          </table:table-cell>
          <table:table-cell table:style-name="ce22" table:formula="of:=IF([.C1080]&lt;[.C$11];EOMONTH([.C1080];+ 1);&quot;&quot;)">
            <text:p/>
          </table:table-cell>
          <table:table-cell table:style-name="ce29" table:formula="of:=IF([.B1081]=&quot;&quot;;&quot;&quot;;[.G1080]*[.K$6])">
            <text:p/>
          </table:table-cell>
          <table:table-cell table:style-name="ce29" table:formula="of:=IF([.B1082]=&quot;&quot;;IF([.G1080]=0;&quot;&quot;;[.G1080]);IF([.B1081]=&quot;&quot;;&quot;&quot;;[.H$6]-[.D1081]))">
            <text:p/>
          </table:table-cell>
          <table:table-cell table:style-name="ce33" table:formula="of:=IF([.B1081]=&quot;&quot;;&quot;&quot;;[.F1080]-[.D1081])">
            <text:p/>
          </table:table-cell>
          <table:table-cell table:style-name="ce33" table:formula="of:=IF([.B1081]=&quot;&quot;;&quot;&quot;;[.G1080]-[.E1081])">
            <text:p/>
          </table:table-cell>
          <table:table-cell table:style-name="ce45" table:formula="of:=IF([.D1081]=&quot;&quot;;&quot;&quot;;[.H10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1]&lt;[.C$12];[.B1081]+1;&quot;&quot;)">
            <text:p/>
          </table:table-cell>
          <table:table-cell table:style-name="ce22" table:formula="of:=IF([.C1081]&lt;[.C$11];EOMONTH([.C1081];+ 1);&quot;&quot;)">
            <text:p/>
          </table:table-cell>
          <table:table-cell table:style-name="ce29" table:formula="of:=IF([.B1082]=&quot;&quot;;&quot;&quot;;[.G1081]*[.K$6])">
            <text:p/>
          </table:table-cell>
          <table:table-cell table:style-name="ce29" table:formula="of:=IF([.B1083]=&quot;&quot;;IF([.G1081]=0;&quot;&quot;;[.G1081]);IF([.B1082]=&quot;&quot;;&quot;&quot;;[.H$6]-[.D1082]))">
            <text:p/>
          </table:table-cell>
          <table:table-cell table:style-name="ce33" table:formula="of:=IF([.B1082]=&quot;&quot;;&quot;&quot;;[.F1081]-[.D1082])">
            <text:p/>
          </table:table-cell>
          <table:table-cell table:style-name="ce33" table:formula="of:=IF([.B1082]=&quot;&quot;;&quot;&quot;;[.G1081]-[.E1082])">
            <text:p/>
          </table:table-cell>
          <table:table-cell table:style-name="ce45" table:formula="of:=IF([.D1082]=&quot;&quot;;&quot;&quot;;[.H10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2]&lt;[.C$12];[.B1082]+1;&quot;&quot;)">
            <text:p/>
          </table:table-cell>
          <table:table-cell table:style-name="ce22" table:formula="of:=IF([.C1082]&lt;[.C$11];EOMONTH([.C1082];+ 1);&quot;&quot;)">
            <text:p/>
          </table:table-cell>
          <table:table-cell table:style-name="ce29" table:formula="of:=IF([.B1083]=&quot;&quot;;&quot;&quot;;[.G1082]*[.K$6])">
            <text:p/>
          </table:table-cell>
          <table:table-cell table:style-name="ce29" table:formula="of:=IF([.B1084]=&quot;&quot;;IF([.G1082]=0;&quot;&quot;;[.G1082]);IF([.B1083]=&quot;&quot;;&quot;&quot;;[.H$6]-[.D1083]))">
            <text:p/>
          </table:table-cell>
          <table:table-cell table:style-name="ce33" table:formula="of:=IF([.B1083]=&quot;&quot;;&quot;&quot;;[.F1082]-[.D1083])">
            <text:p/>
          </table:table-cell>
          <table:table-cell table:style-name="ce33" table:formula="of:=IF([.B1083]=&quot;&quot;;&quot;&quot;;[.G1082]-[.E1083])">
            <text:p/>
          </table:table-cell>
          <table:table-cell table:style-name="ce45" table:formula="of:=IF([.D1083]=&quot;&quot;;&quot;&quot;;[.H10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3]&lt;[.C$12];[.B1083]+1;&quot;&quot;)">
            <text:p/>
          </table:table-cell>
          <table:table-cell table:style-name="ce22" table:formula="of:=IF([.C1083]&lt;[.C$11];EOMONTH([.C1083];+ 1);&quot;&quot;)">
            <text:p/>
          </table:table-cell>
          <table:table-cell table:style-name="ce29" table:formula="of:=IF([.B1084]=&quot;&quot;;&quot;&quot;;[.G1083]*[.K$6])">
            <text:p/>
          </table:table-cell>
          <table:table-cell table:style-name="ce29" table:formula="of:=IF([.B1085]=&quot;&quot;;IF([.G1083]=0;&quot;&quot;;[.G1083]);IF([.B1084]=&quot;&quot;;&quot;&quot;;[.H$6]-[.D1084]))">
            <text:p/>
          </table:table-cell>
          <table:table-cell table:style-name="ce33" table:formula="of:=IF([.B1084]=&quot;&quot;;&quot;&quot;;[.F1083]-[.D1084])">
            <text:p/>
          </table:table-cell>
          <table:table-cell table:style-name="ce33" table:formula="of:=IF([.B1084]=&quot;&quot;;&quot;&quot;;[.G1083]-[.E1084])">
            <text:p/>
          </table:table-cell>
          <table:table-cell table:style-name="ce45" table:formula="of:=IF([.D1084]=&quot;&quot;;&quot;&quot;;[.H10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4]&lt;[.C$12];[.B1084]+1;&quot;&quot;)">
            <text:p/>
          </table:table-cell>
          <table:table-cell table:style-name="ce22" table:formula="of:=IF([.C1084]&lt;[.C$11];EOMONTH([.C1084];+ 1);&quot;&quot;)">
            <text:p/>
          </table:table-cell>
          <table:table-cell table:style-name="ce29" table:formula="of:=IF([.B1085]=&quot;&quot;;&quot;&quot;;[.G1084]*[.K$6])">
            <text:p/>
          </table:table-cell>
          <table:table-cell table:style-name="ce29" table:formula="of:=IF([.B1086]=&quot;&quot;;IF([.G1084]=0;&quot;&quot;;[.G1084]);IF([.B1085]=&quot;&quot;;&quot;&quot;;[.H$6]-[.D1085]))">
            <text:p/>
          </table:table-cell>
          <table:table-cell table:style-name="ce33" table:formula="of:=IF([.B1085]=&quot;&quot;;&quot;&quot;;[.F1084]-[.D1085])">
            <text:p/>
          </table:table-cell>
          <table:table-cell table:style-name="ce33" table:formula="of:=IF([.B1085]=&quot;&quot;;&quot;&quot;;[.G1084]-[.E1085])">
            <text:p/>
          </table:table-cell>
          <table:table-cell table:style-name="ce45" table:formula="of:=IF([.D1085]=&quot;&quot;;&quot;&quot;;[.H10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5]&lt;[.C$12];[.B1085]+1;&quot;&quot;)">
            <text:p/>
          </table:table-cell>
          <table:table-cell table:style-name="ce22" table:formula="of:=IF([.C1085]&lt;[.C$11];EOMONTH([.C1085];+ 1);&quot;&quot;)">
            <text:p/>
          </table:table-cell>
          <table:table-cell table:style-name="ce29" table:formula="of:=IF([.B1086]=&quot;&quot;;&quot;&quot;;[.G1085]*[.K$6])">
            <text:p/>
          </table:table-cell>
          <table:table-cell table:style-name="ce29" table:formula="of:=IF([.B1087]=&quot;&quot;;IF([.G1085]=0;&quot;&quot;;[.G1085]);IF([.B1086]=&quot;&quot;;&quot;&quot;;[.H$6]-[.D1086]))">
            <text:p/>
          </table:table-cell>
          <table:table-cell table:style-name="ce33" table:formula="of:=IF([.B1086]=&quot;&quot;;&quot;&quot;;[.F1085]-[.D1086])">
            <text:p/>
          </table:table-cell>
          <table:table-cell table:style-name="ce33" table:formula="of:=IF([.B1086]=&quot;&quot;;&quot;&quot;;[.G1085]-[.E1086])">
            <text:p/>
          </table:table-cell>
          <table:table-cell table:style-name="ce45" table:formula="of:=IF([.D1086]=&quot;&quot;;&quot;&quot;;[.H10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6]&lt;[.C$12];[.B1086]+1;&quot;&quot;)">
            <text:p/>
          </table:table-cell>
          <table:table-cell table:style-name="ce22" table:formula="of:=IF([.C1086]&lt;[.C$11];EOMONTH([.C1086];+ 1);&quot;&quot;)">
            <text:p/>
          </table:table-cell>
          <table:table-cell table:style-name="ce29" table:formula="of:=IF([.B1087]=&quot;&quot;;&quot;&quot;;[.G1086]*[.K$6])">
            <text:p/>
          </table:table-cell>
          <table:table-cell table:style-name="ce29" table:formula="of:=IF([.B1088]=&quot;&quot;;IF([.G1086]=0;&quot;&quot;;[.G1086]);IF([.B1087]=&quot;&quot;;&quot;&quot;;[.H$6]-[.D1087]))">
            <text:p/>
          </table:table-cell>
          <table:table-cell table:style-name="ce33" table:formula="of:=IF([.B1087]=&quot;&quot;;&quot;&quot;;[.F1086]-[.D1087])">
            <text:p/>
          </table:table-cell>
          <table:table-cell table:style-name="ce33" table:formula="of:=IF([.B1087]=&quot;&quot;;&quot;&quot;;[.G1086]-[.E1087])">
            <text:p/>
          </table:table-cell>
          <table:table-cell table:style-name="ce45" table:formula="of:=IF([.D1087]=&quot;&quot;;&quot;&quot;;[.H10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7]&lt;[.C$12];[.B1087]+1;&quot;&quot;)">
            <text:p/>
          </table:table-cell>
          <table:table-cell table:style-name="ce22" table:formula="of:=IF([.C1087]&lt;[.C$11];EOMONTH([.C1087];+ 1);&quot;&quot;)">
            <text:p/>
          </table:table-cell>
          <table:table-cell table:style-name="ce29" table:formula="of:=IF([.B1088]=&quot;&quot;;&quot;&quot;;[.G1087]*[.K$6])">
            <text:p/>
          </table:table-cell>
          <table:table-cell table:style-name="ce29" table:formula="of:=IF([.B1089]=&quot;&quot;;IF([.G1087]=0;&quot;&quot;;[.G1087]);IF([.B1088]=&quot;&quot;;&quot;&quot;;[.H$6]-[.D1088]))">
            <text:p/>
          </table:table-cell>
          <table:table-cell table:style-name="ce33" table:formula="of:=IF([.B1088]=&quot;&quot;;&quot;&quot;;[.F1087]-[.D1088])">
            <text:p/>
          </table:table-cell>
          <table:table-cell table:style-name="ce33" table:formula="of:=IF([.B1088]=&quot;&quot;;&quot;&quot;;[.G1087]-[.E1088])">
            <text:p/>
          </table:table-cell>
          <table:table-cell table:style-name="ce45" table:formula="of:=IF([.D1088]=&quot;&quot;;&quot;&quot;;[.H10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8]&lt;[.C$12];[.B1088]+1;&quot;&quot;)">
            <text:p/>
          </table:table-cell>
          <table:table-cell table:style-name="ce22" table:formula="of:=IF([.C1088]&lt;[.C$11];EOMONTH([.C1088];+ 1);&quot;&quot;)">
            <text:p/>
          </table:table-cell>
          <table:table-cell table:style-name="ce29" table:formula="of:=IF([.B1089]=&quot;&quot;;&quot;&quot;;[.G1088]*[.K$6])">
            <text:p/>
          </table:table-cell>
          <table:table-cell table:style-name="ce29" table:formula="of:=IF([.B1090]=&quot;&quot;;IF([.G1088]=0;&quot;&quot;;[.G1088]);IF([.B1089]=&quot;&quot;;&quot;&quot;;[.H$6]-[.D1089]))">
            <text:p/>
          </table:table-cell>
          <table:table-cell table:style-name="ce33" table:formula="of:=IF([.B1089]=&quot;&quot;;&quot;&quot;;[.F1088]-[.D1089])">
            <text:p/>
          </table:table-cell>
          <table:table-cell table:style-name="ce33" table:formula="of:=IF([.B1089]=&quot;&quot;;&quot;&quot;;[.G1088]-[.E1089])">
            <text:p/>
          </table:table-cell>
          <table:table-cell table:style-name="ce45" table:formula="of:=IF([.D1089]=&quot;&quot;;&quot;&quot;;[.H10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9]&lt;[.C$12];[.B1089]+1;&quot;&quot;)">
            <text:p/>
          </table:table-cell>
          <table:table-cell table:style-name="ce22" table:formula="of:=IF([.C1089]&lt;[.C$11];EOMONTH([.C1089];+ 1);&quot;&quot;)">
            <text:p/>
          </table:table-cell>
          <table:table-cell table:style-name="ce29" table:formula="of:=IF([.B1090]=&quot;&quot;;&quot;&quot;;[.G1089]*[.K$6])">
            <text:p/>
          </table:table-cell>
          <table:table-cell table:style-name="ce29" table:formula="of:=IF([.B1091]=&quot;&quot;;IF([.G1089]=0;&quot;&quot;;[.G1089]);IF([.B1090]=&quot;&quot;;&quot;&quot;;[.H$6]-[.D1090]))">
            <text:p/>
          </table:table-cell>
          <table:table-cell table:style-name="ce33" table:formula="of:=IF([.B1090]=&quot;&quot;;&quot;&quot;;[.F1089]-[.D1090])">
            <text:p/>
          </table:table-cell>
          <table:table-cell table:style-name="ce33" table:formula="of:=IF([.B1090]=&quot;&quot;;&quot;&quot;;[.G1089]-[.E1090])">
            <text:p/>
          </table:table-cell>
          <table:table-cell table:style-name="ce45" table:formula="of:=IF([.D1090]=&quot;&quot;;&quot;&quot;;[.H10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0]&lt;[.C$12];[.B1090]+1;&quot;&quot;)">
            <text:p/>
          </table:table-cell>
          <table:table-cell table:style-name="ce22" table:formula="of:=IF([.C1090]&lt;[.C$11];EOMONTH([.C1090];+ 1);&quot;&quot;)">
            <text:p/>
          </table:table-cell>
          <table:table-cell table:style-name="ce29" table:formula="of:=IF([.B1091]=&quot;&quot;;&quot;&quot;;[.G1090]*[.K$6])">
            <text:p/>
          </table:table-cell>
          <table:table-cell table:style-name="ce29" table:formula="of:=IF([.B1092]=&quot;&quot;;IF([.G1090]=0;&quot;&quot;;[.G1090]);IF([.B1091]=&quot;&quot;;&quot;&quot;;[.H$6]-[.D1091]))">
            <text:p/>
          </table:table-cell>
          <table:table-cell table:style-name="ce33" table:formula="of:=IF([.B1091]=&quot;&quot;;&quot;&quot;;[.F1090]-[.D1091])">
            <text:p/>
          </table:table-cell>
          <table:table-cell table:style-name="ce33" table:formula="of:=IF([.B1091]=&quot;&quot;;&quot;&quot;;[.G1090]-[.E1091])">
            <text:p/>
          </table:table-cell>
          <table:table-cell table:style-name="ce45" table:formula="of:=IF([.D1091]=&quot;&quot;;&quot;&quot;;[.H10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1]&lt;[.C$12];[.B1091]+1;&quot;&quot;)">
            <text:p/>
          </table:table-cell>
          <table:table-cell table:style-name="ce22" table:formula="of:=IF([.C1091]&lt;[.C$11];EOMONTH([.C1091];+ 1);&quot;&quot;)">
            <text:p/>
          </table:table-cell>
          <table:table-cell table:style-name="ce29" table:formula="of:=IF([.B1092]=&quot;&quot;;&quot;&quot;;[.G1091]*[.K$6])">
            <text:p/>
          </table:table-cell>
          <table:table-cell table:style-name="ce29" table:formula="of:=IF([.B1093]=&quot;&quot;;IF([.G1091]=0;&quot;&quot;;[.G1091]);IF([.B1092]=&quot;&quot;;&quot;&quot;;[.H$6]-[.D1092]))">
            <text:p/>
          </table:table-cell>
          <table:table-cell table:style-name="ce33" table:formula="of:=IF([.B1092]=&quot;&quot;;&quot;&quot;;[.F1091]-[.D1092])">
            <text:p/>
          </table:table-cell>
          <table:table-cell table:style-name="ce33" table:formula="of:=IF([.B1092]=&quot;&quot;;&quot;&quot;;[.G1091]-[.E1092])">
            <text:p/>
          </table:table-cell>
          <table:table-cell table:style-name="ce45" table:formula="of:=IF([.D1092]=&quot;&quot;;&quot;&quot;;[.H10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2]&lt;[.C$12];[.B1092]+1;&quot;&quot;)">
            <text:p/>
          </table:table-cell>
          <table:table-cell table:style-name="ce22" table:formula="of:=IF([.C1092]&lt;[.C$11];EOMONTH([.C1092];+ 1);&quot;&quot;)">
            <text:p/>
          </table:table-cell>
          <table:table-cell table:style-name="ce29" table:formula="of:=IF([.B1093]=&quot;&quot;;&quot;&quot;;[.G1092]*[.K$6])">
            <text:p/>
          </table:table-cell>
          <table:table-cell table:style-name="ce29" table:formula="of:=IF([.B1094]=&quot;&quot;;IF([.G1092]=0;&quot;&quot;;[.G1092]);IF([.B1093]=&quot;&quot;;&quot;&quot;;[.H$6]-[.D1093]))">
            <text:p/>
          </table:table-cell>
          <table:table-cell table:style-name="ce33" table:formula="of:=IF([.B1093]=&quot;&quot;;&quot;&quot;;[.F1092]-[.D1093])">
            <text:p/>
          </table:table-cell>
          <table:table-cell table:style-name="ce33" table:formula="of:=IF([.B1093]=&quot;&quot;;&quot;&quot;;[.G1092]-[.E1093])">
            <text:p/>
          </table:table-cell>
          <table:table-cell table:style-name="ce45" table:formula="of:=IF([.D1093]=&quot;&quot;;&quot;&quot;;[.H10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3]&lt;[.C$12];[.B1093]+1;&quot;&quot;)">
            <text:p/>
          </table:table-cell>
          <table:table-cell table:style-name="ce22" table:formula="of:=IF([.C1093]&lt;[.C$11];EOMONTH([.C1093];+ 1);&quot;&quot;)">
            <text:p/>
          </table:table-cell>
          <table:table-cell table:style-name="ce29" table:formula="of:=IF([.B1094]=&quot;&quot;;&quot;&quot;;[.G1093]*[.K$6])">
            <text:p/>
          </table:table-cell>
          <table:table-cell table:style-name="ce29" table:formula="of:=IF([.B1095]=&quot;&quot;;IF([.G1093]=0;&quot;&quot;;[.G1093]);IF([.B1094]=&quot;&quot;;&quot;&quot;;[.H$6]-[.D1094]))">
            <text:p/>
          </table:table-cell>
          <table:table-cell table:style-name="ce33" table:formula="of:=IF([.B1094]=&quot;&quot;;&quot;&quot;;[.F1093]-[.D1094])">
            <text:p/>
          </table:table-cell>
          <table:table-cell table:style-name="ce33" table:formula="of:=IF([.B1094]=&quot;&quot;;&quot;&quot;;[.G1093]-[.E1094])">
            <text:p/>
          </table:table-cell>
          <table:table-cell table:style-name="ce45" table:formula="of:=IF([.D1094]=&quot;&quot;;&quot;&quot;;[.H10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4]&lt;[.C$12];[.B1094]+1;&quot;&quot;)">
            <text:p/>
          </table:table-cell>
          <table:table-cell table:style-name="ce22" table:formula="of:=IF([.C1094]&lt;[.C$11];EOMONTH([.C1094];+ 1);&quot;&quot;)">
            <text:p/>
          </table:table-cell>
          <table:table-cell table:style-name="ce29" table:formula="of:=IF([.B1095]=&quot;&quot;;&quot;&quot;;[.G1094]*[.K$6])">
            <text:p/>
          </table:table-cell>
          <table:table-cell table:style-name="ce29" table:formula="of:=IF([.B1096]=&quot;&quot;;IF([.G1094]=0;&quot;&quot;;[.G1094]);IF([.B1095]=&quot;&quot;;&quot;&quot;;[.H$6]-[.D1095]))">
            <text:p/>
          </table:table-cell>
          <table:table-cell table:style-name="ce33" table:formula="of:=IF([.B1095]=&quot;&quot;;&quot;&quot;;[.F1094]-[.D1095])">
            <text:p/>
          </table:table-cell>
          <table:table-cell table:style-name="ce33" table:formula="of:=IF([.B1095]=&quot;&quot;;&quot;&quot;;[.G1094]-[.E1095])">
            <text:p/>
          </table:table-cell>
          <table:table-cell table:style-name="ce45" table:formula="of:=IF([.D1095]=&quot;&quot;;&quot;&quot;;[.H10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5]&lt;[.C$12];[.B1095]+1;&quot;&quot;)">
            <text:p/>
          </table:table-cell>
          <table:table-cell table:style-name="ce22" table:formula="of:=IF([.C1095]&lt;[.C$11];EOMONTH([.C1095];+ 1);&quot;&quot;)">
            <text:p/>
          </table:table-cell>
          <table:table-cell table:style-name="ce29" table:formula="of:=IF([.B1096]=&quot;&quot;;&quot;&quot;;[.G1095]*[.K$6])">
            <text:p/>
          </table:table-cell>
          <table:table-cell table:style-name="ce29" table:formula="of:=IF([.B1097]=&quot;&quot;;IF([.G1095]=0;&quot;&quot;;[.G1095]);IF([.B1096]=&quot;&quot;;&quot;&quot;;[.H$6]-[.D1096]))">
            <text:p/>
          </table:table-cell>
          <table:table-cell table:style-name="ce33" table:formula="of:=IF([.B1096]=&quot;&quot;;&quot;&quot;;[.F1095]-[.D1096])">
            <text:p/>
          </table:table-cell>
          <table:table-cell table:style-name="ce33" table:formula="of:=IF([.B1096]=&quot;&quot;;&quot;&quot;;[.G1095]-[.E1096])">
            <text:p/>
          </table:table-cell>
          <table:table-cell table:style-name="ce45" table:formula="of:=IF([.D1096]=&quot;&quot;;&quot;&quot;;[.H10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6]&lt;[.C$12];[.B1096]+1;&quot;&quot;)">
            <text:p/>
          </table:table-cell>
          <table:table-cell table:style-name="ce22" table:formula="of:=IF([.C1096]&lt;[.C$11];EOMONTH([.C1096];+ 1);&quot;&quot;)">
            <text:p/>
          </table:table-cell>
          <table:table-cell table:style-name="ce29" table:formula="of:=IF([.B1097]=&quot;&quot;;&quot;&quot;;[.G1096]*[.K$6])">
            <text:p/>
          </table:table-cell>
          <table:table-cell table:style-name="ce29" table:formula="of:=IF([.B1098]=&quot;&quot;;IF([.G1096]=0;&quot;&quot;;[.G1096]);IF([.B1097]=&quot;&quot;;&quot;&quot;;[.H$6]-[.D1097]))">
            <text:p/>
          </table:table-cell>
          <table:table-cell table:style-name="ce33" table:formula="of:=IF([.B1097]=&quot;&quot;;&quot;&quot;;[.F1096]-[.D1097])">
            <text:p/>
          </table:table-cell>
          <table:table-cell table:style-name="ce33" table:formula="of:=IF([.B1097]=&quot;&quot;;&quot;&quot;;[.G1096]-[.E1097])">
            <text:p/>
          </table:table-cell>
          <table:table-cell table:style-name="ce45" table:formula="of:=IF([.D1097]=&quot;&quot;;&quot;&quot;;[.H10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7]&lt;[.C$12];[.B1097]+1;&quot;&quot;)">
            <text:p/>
          </table:table-cell>
          <table:table-cell table:style-name="ce22" table:formula="of:=IF([.C1097]&lt;[.C$11];EOMONTH([.C1097];+ 1);&quot;&quot;)">
            <text:p/>
          </table:table-cell>
          <table:table-cell table:style-name="ce29" table:formula="of:=IF([.B1098]=&quot;&quot;;&quot;&quot;;[.G1097]*[.K$6])">
            <text:p/>
          </table:table-cell>
          <table:table-cell table:style-name="ce29" table:formula="of:=IF([.B1099]=&quot;&quot;;IF([.G1097]=0;&quot;&quot;;[.G1097]);IF([.B1098]=&quot;&quot;;&quot;&quot;;[.H$6]-[.D1098]))">
            <text:p/>
          </table:table-cell>
          <table:table-cell table:style-name="ce33" table:formula="of:=IF([.B1098]=&quot;&quot;;&quot;&quot;;[.F1097]-[.D1098])">
            <text:p/>
          </table:table-cell>
          <table:table-cell table:style-name="ce33" table:formula="of:=IF([.B1098]=&quot;&quot;;&quot;&quot;;[.G1097]-[.E1098])">
            <text:p/>
          </table:table-cell>
          <table:table-cell table:style-name="ce45" table:formula="of:=IF([.D1098]=&quot;&quot;;&quot;&quot;;[.H10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8]&lt;[.C$12];[.B1098]+1;&quot;&quot;)">
            <text:p/>
          </table:table-cell>
          <table:table-cell table:style-name="ce22" table:formula="of:=IF([.C1098]&lt;[.C$11];EOMONTH([.C1098];+ 1);&quot;&quot;)">
            <text:p/>
          </table:table-cell>
          <table:table-cell table:style-name="ce29" table:formula="of:=IF([.B1099]=&quot;&quot;;&quot;&quot;;[.G1098]*[.K$6])">
            <text:p/>
          </table:table-cell>
          <table:table-cell table:style-name="ce29" table:formula="of:=IF([.B1100]=&quot;&quot;;IF([.G1098]=0;&quot;&quot;;[.G1098]);IF([.B1099]=&quot;&quot;;&quot;&quot;;[.H$6]-[.D1099]))">
            <text:p/>
          </table:table-cell>
          <table:table-cell table:style-name="ce33" table:formula="of:=IF([.B1099]=&quot;&quot;;&quot;&quot;;[.F1098]-[.D1099])">
            <text:p/>
          </table:table-cell>
          <table:table-cell table:style-name="ce33" table:formula="of:=IF([.B1099]=&quot;&quot;;&quot;&quot;;[.G1098]-[.E1099])">
            <text:p/>
          </table:table-cell>
          <table:table-cell table:style-name="ce45" table:formula="of:=IF([.D1099]=&quot;&quot;;&quot;&quot;;[.H10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9]&lt;[.C$12];[.B1099]+1;&quot;&quot;)">
            <text:p/>
          </table:table-cell>
          <table:table-cell table:style-name="ce22" table:formula="of:=IF([.C1099]&lt;[.C$11];EOMONTH([.C1099];+ 1);&quot;&quot;)">
            <text:p/>
          </table:table-cell>
          <table:table-cell table:style-name="ce29" table:formula="of:=IF([.B1100]=&quot;&quot;;&quot;&quot;;[.G1099]*[.K$6])">
            <text:p/>
          </table:table-cell>
          <table:table-cell table:style-name="ce29" table:formula="of:=IF([.B1101]=&quot;&quot;;IF([.G1099]=0;&quot;&quot;;[.G1099]);IF([.B1100]=&quot;&quot;;&quot;&quot;;[.H$6]-[.D1100]))">
            <text:p/>
          </table:table-cell>
          <table:table-cell table:style-name="ce33" table:formula="of:=IF([.B1100]=&quot;&quot;;&quot;&quot;;[.F1099]-[.D1100])">
            <text:p/>
          </table:table-cell>
          <table:table-cell table:style-name="ce33" table:formula="of:=IF([.B1100]=&quot;&quot;;&quot;&quot;;[.G1099]-[.E1100])">
            <text:p/>
          </table:table-cell>
          <table:table-cell table:style-name="ce45" table:formula="of:=IF([.D1100]=&quot;&quot;;&quot;&quot;;[.H10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0]&lt;[.C$12];[.B1100]+1;&quot;&quot;)">
            <text:p/>
          </table:table-cell>
          <table:table-cell table:style-name="ce22" table:formula="of:=IF([.C1100]&lt;[.C$11];EOMONTH([.C1100];+ 1);&quot;&quot;)">
            <text:p/>
          </table:table-cell>
          <table:table-cell table:style-name="ce29" table:formula="of:=IF([.B1101]=&quot;&quot;;&quot;&quot;;[.G1100]*[.K$6])">
            <text:p/>
          </table:table-cell>
          <table:table-cell table:style-name="ce29" table:formula="of:=IF([.B1102]=&quot;&quot;;IF([.G1100]=0;&quot;&quot;;[.G1100]);IF([.B1101]=&quot;&quot;;&quot;&quot;;[.H$6]-[.D1101]))">
            <text:p/>
          </table:table-cell>
          <table:table-cell table:style-name="ce33" table:formula="of:=IF([.B1101]=&quot;&quot;;&quot;&quot;;[.F1100]-[.D1101])">
            <text:p/>
          </table:table-cell>
          <table:table-cell table:style-name="ce33" table:formula="of:=IF([.B1101]=&quot;&quot;;&quot;&quot;;[.G1100]-[.E1101])">
            <text:p/>
          </table:table-cell>
          <table:table-cell table:style-name="ce45" table:formula="of:=IF([.D1101]=&quot;&quot;;&quot;&quot;;[.H11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1]&lt;[.C$12];[.B1101]+1;&quot;&quot;)">
            <text:p/>
          </table:table-cell>
          <table:table-cell table:style-name="ce22" table:formula="of:=IF([.C1101]&lt;[.C$11];EOMONTH([.C1101];+ 1);&quot;&quot;)">
            <text:p/>
          </table:table-cell>
          <table:table-cell table:style-name="ce29" table:formula="of:=IF([.B1102]=&quot;&quot;;&quot;&quot;;[.G1101]*[.K$6])">
            <text:p/>
          </table:table-cell>
          <table:table-cell table:style-name="ce29" table:formula="of:=IF([.B1103]=&quot;&quot;;IF([.G1101]=0;&quot;&quot;;[.G1101]);IF([.B1102]=&quot;&quot;;&quot;&quot;;[.H$6]-[.D1102]))">
            <text:p/>
          </table:table-cell>
          <table:table-cell table:style-name="ce33" table:formula="of:=IF([.B1102]=&quot;&quot;;&quot;&quot;;[.F1101]-[.D1102])">
            <text:p/>
          </table:table-cell>
          <table:table-cell table:style-name="ce33" table:formula="of:=IF([.B1102]=&quot;&quot;;&quot;&quot;;[.G1101]-[.E1102])">
            <text:p/>
          </table:table-cell>
          <table:table-cell table:style-name="ce45" table:formula="of:=IF([.D1102]=&quot;&quot;;&quot;&quot;;[.H11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2]&lt;[.C$12];[.B1102]+1;&quot;&quot;)">
            <text:p/>
          </table:table-cell>
          <table:table-cell table:style-name="ce22" table:formula="of:=IF([.C1102]&lt;[.C$11];EOMONTH([.C1102];+ 1);&quot;&quot;)">
            <text:p/>
          </table:table-cell>
          <table:table-cell table:style-name="ce29" table:formula="of:=IF([.B1103]=&quot;&quot;;&quot;&quot;;[.G1102]*[.K$6])">
            <text:p/>
          </table:table-cell>
          <table:table-cell table:style-name="ce29" table:formula="of:=IF([.B1104]=&quot;&quot;;IF([.G1102]=0;&quot;&quot;;[.G1102]);IF([.B1103]=&quot;&quot;;&quot;&quot;;[.H$6]-[.D1103]))">
            <text:p/>
          </table:table-cell>
          <table:table-cell table:style-name="ce33" table:formula="of:=IF([.B1103]=&quot;&quot;;&quot;&quot;;[.F1102]-[.D1103])">
            <text:p/>
          </table:table-cell>
          <table:table-cell table:style-name="ce33" table:formula="of:=IF([.B1103]=&quot;&quot;;&quot;&quot;;[.G1102]-[.E1103])">
            <text:p/>
          </table:table-cell>
          <table:table-cell table:style-name="ce45" table:formula="of:=IF([.D1103]=&quot;&quot;;&quot;&quot;;[.H11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3]&lt;[.C$12];[.B1103]+1;&quot;&quot;)">
            <text:p/>
          </table:table-cell>
          <table:table-cell table:style-name="ce22" table:formula="of:=IF([.C1103]&lt;[.C$11];EOMONTH([.C1103];+ 1);&quot;&quot;)">
            <text:p/>
          </table:table-cell>
          <table:table-cell table:style-name="ce29" table:formula="of:=IF([.B1104]=&quot;&quot;;&quot;&quot;;[.G1103]*[.K$6])">
            <text:p/>
          </table:table-cell>
          <table:table-cell table:style-name="ce29" table:formula="of:=IF([.B1105]=&quot;&quot;;IF([.G1103]=0;&quot;&quot;;[.G1103]);IF([.B1104]=&quot;&quot;;&quot;&quot;;[.H$6]-[.D1104]))">
            <text:p/>
          </table:table-cell>
          <table:table-cell table:style-name="ce33" table:formula="of:=IF([.B1104]=&quot;&quot;;&quot;&quot;;[.F1103]-[.D1104])">
            <text:p/>
          </table:table-cell>
          <table:table-cell table:style-name="ce33" table:formula="of:=IF([.B1104]=&quot;&quot;;&quot;&quot;;[.G1103]-[.E1104])">
            <text:p/>
          </table:table-cell>
          <table:table-cell table:style-name="ce45" table:formula="of:=IF([.D1104]=&quot;&quot;;&quot;&quot;;[.H11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4]&lt;[.C$12];[.B1104]+1;&quot;&quot;)">
            <text:p/>
          </table:table-cell>
          <table:table-cell table:style-name="ce22" table:formula="of:=IF([.C1104]&lt;[.C$11];EOMONTH([.C1104];+ 1);&quot;&quot;)">
            <text:p/>
          </table:table-cell>
          <table:table-cell table:style-name="ce29" table:formula="of:=IF([.B1105]=&quot;&quot;;&quot;&quot;;[.G1104]*[.K$6])">
            <text:p/>
          </table:table-cell>
          <table:table-cell table:style-name="ce29" table:formula="of:=IF([.B1106]=&quot;&quot;;IF([.G1104]=0;&quot;&quot;;[.G1104]);IF([.B1105]=&quot;&quot;;&quot;&quot;;[.H$6]-[.D1105]))">
            <text:p/>
          </table:table-cell>
          <table:table-cell table:style-name="ce33" table:formula="of:=IF([.B1105]=&quot;&quot;;&quot;&quot;;[.F1104]-[.D1105])">
            <text:p/>
          </table:table-cell>
          <table:table-cell table:style-name="ce33" table:formula="of:=IF([.B1105]=&quot;&quot;;&quot;&quot;;[.G1104]-[.E1105])">
            <text:p/>
          </table:table-cell>
          <table:table-cell table:style-name="ce45" table:formula="of:=IF([.D1105]=&quot;&quot;;&quot;&quot;;[.H11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5]&lt;[.C$12];[.B1105]+1;&quot;&quot;)">
            <text:p/>
          </table:table-cell>
          <table:table-cell table:style-name="ce22" table:formula="of:=IF([.C1105]&lt;[.C$11];EOMONTH([.C1105];+ 1);&quot;&quot;)">
            <text:p/>
          </table:table-cell>
          <table:table-cell table:style-name="ce29" table:formula="of:=IF([.B1106]=&quot;&quot;;&quot;&quot;;[.G1105]*[.K$6])">
            <text:p/>
          </table:table-cell>
          <table:table-cell table:style-name="ce29" table:formula="of:=IF([.B1107]=&quot;&quot;;IF([.G1105]=0;&quot;&quot;;[.G1105]);IF([.B1106]=&quot;&quot;;&quot;&quot;;[.H$6]-[.D1106]))">
            <text:p/>
          </table:table-cell>
          <table:table-cell table:style-name="ce33" table:formula="of:=IF([.B1106]=&quot;&quot;;&quot;&quot;;[.F1105]-[.D1106])">
            <text:p/>
          </table:table-cell>
          <table:table-cell table:style-name="ce33" table:formula="of:=IF([.B1106]=&quot;&quot;;&quot;&quot;;[.G1105]-[.E1106])">
            <text:p/>
          </table:table-cell>
          <table:table-cell table:style-name="ce45" table:formula="of:=IF([.D1106]=&quot;&quot;;&quot;&quot;;[.H11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6]&lt;[.C$12];[.B1106]+1;&quot;&quot;)">
            <text:p/>
          </table:table-cell>
          <table:table-cell table:style-name="ce22" table:formula="of:=IF([.C1106]&lt;[.C$11];EOMONTH([.C1106];+ 1);&quot;&quot;)">
            <text:p/>
          </table:table-cell>
          <table:table-cell table:style-name="ce29" table:formula="of:=IF([.B1107]=&quot;&quot;;&quot;&quot;;[.G1106]*[.K$6])">
            <text:p/>
          </table:table-cell>
          <table:table-cell table:style-name="ce29" table:formula="of:=IF([.B1108]=&quot;&quot;;IF([.G1106]=0;&quot;&quot;;[.G1106]);IF([.B1107]=&quot;&quot;;&quot;&quot;;[.H$6]-[.D1107]))">
            <text:p/>
          </table:table-cell>
          <table:table-cell table:style-name="ce33" table:formula="of:=IF([.B1107]=&quot;&quot;;&quot;&quot;;[.F1106]-[.D1107])">
            <text:p/>
          </table:table-cell>
          <table:table-cell table:style-name="ce33" table:formula="of:=IF([.B1107]=&quot;&quot;;&quot;&quot;;[.G1106]-[.E1107])">
            <text:p/>
          </table:table-cell>
          <table:table-cell table:style-name="ce45" table:formula="of:=IF([.D1107]=&quot;&quot;;&quot;&quot;;[.H11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7]&lt;[.C$12];[.B1107]+1;&quot;&quot;)">
            <text:p/>
          </table:table-cell>
          <table:table-cell table:style-name="ce22" table:formula="of:=IF([.C1107]&lt;[.C$11];EOMONTH([.C1107];+ 1);&quot;&quot;)">
            <text:p/>
          </table:table-cell>
          <table:table-cell table:style-name="ce29" table:formula="of:=IF([.B1108]=&quot;&quot;;&quot;&quot;;[.G1107]*[.K$6])">
            <text:p/>
          </table:table-cell>
          <table:table-cell table:style-name="ce29" table:formula="of:=IF([.B1109]=&quot;&quot;;IF([.G1107]=0;&quot;&quot;;[.G1107]);IF([.B1108]=&quot;&quot;;&quot;&quot;;[.H$6]-[.D1108]))">
            <text:p/>
          </table:table-cell>
          <table:table-cell table:style-name="ce33" table:formula="of:=IF([.B1108]=&quot;&quot;;&quot;&quot;;[.F1107]-[.D1108])">
            <text:p/>
          </table:table-cell>
          <table:table-cell table:style-name="ce33" table:formula="of:=IF([.B1108]=&quot;&quot;;&quot;&quot;;[.G1107]-[.E1108])">
            <text:p/>
          </table:table-cell>
          <table:table-cell table:style-name="ce45" table:formula="of:=IF([.D1108]=&quot;&quot;;&quot;&quot;;[.H11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8]&lt;[.C$12];[.B1108]+1;&quot;&quot;)">
            <text:p/>
          </table:table-cell>
          <table:table-cell table:style-name="ce22" table:formula="of:=IF([.C1108]&lt;[.C$11];EOMONTH([.C1108];+ 1);&quot;&quot;)">
            <text:p/>
          </table:table-cell>
          <table:table-cell table:style-name="ce29" table:formula="of:=IF([.B1109]=&quot;&quot;;&quot;&quot;;[.G1108]*[.K$6])">
            <text:p/>
          </table:table-cell>
          <table:table-cell table:style-name="ce29" table:formula="of:=IF([.B1110]=&quot;&quot;;IF([.G1108]=0;&quot;&quot;;[.G1108]);IF([.B1109]=&quot;&quot;;&quot;&quot;;[.H$6]-[.D1109]))">
            <text:p/>
          </table:table-cell>
          <table:table-cell table:style-name="ce33" table:formula="of:=IF([.B1109]=&quot;&quot;;&quot;&quot;;[.F1108]-[.D1109])">
            <text:p/>
          </table:table-cell>
          <table:table-cell table:style-name="ce33" table:formula="of:=IF([.B1109]=&quot;&quot;;&quot;&quot;;[.G1108]-[.E1109])">
            <text:p/>
          </table:table-cell>
          <table:table-cell table:style-name="ce45" table:formula="of:=IF([.D1109]=&quot;&quot;;&quot;&quot;;[.H11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9]&lt;[.C$12];[.B1109]+1;&quot;&quot;)">
            <text:p/>
          </table:table-cell>
          <table:table-cell table:style-name="ce22" table:formula="of:=IF([.C1109]&lt;[.C$11];EOMONTH([.C1109];+ 1);&quot;&quot;)">
            <text:p/>
          </table:table-cell>
          <table:table-cell table:style-name="ce29" table:formula="of:=IF([.B1110]=&quot;&quot;;&quot;&quot;;[.G1109]*[.K$6])">
            <text:p/>
          </table:table-cell>
          <table:table-cell table:style-name="ce29" table:formula="of:=IF([.B1111]=&quot;&quot;;IF([.G1109]=0;&quot;&quot;;[.G1109]);IF([.B1110]=&quot;&quot;;&quot;&quot;;[.H$6]-[.D1110]))">
            <text:p/>
          </table:table-cell>
          <table:table-cell table:style-name="ce33" table:formula="of:=IF([.B1110]=&quot;&quot;;&quot;&quot;;[.F1109]-[.D1110])">
            <text:p/>
          </table:table-cell>
          <table:table-cell table:style-name="ce33" table:formula="of:=IF([.B1110]=&quot;&quot;;&quot;&quot;;[.G1109]-[.E1110])">
            <text:p/>
          </table:table-cell>
          <table:table-cell table:style-name="ce45" table:formula="of:=IF([.D1110]=&quot;&quot;;&quot;&quot;;[.H11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0]&lt;[.C$12];[.B1110]+1;&quot;&quot;)">
            <text:p/>
          </table:table-cell>
          <table:table-cell table:style-name="ce22" table:formula="of:=IF([.C1110]&lt;[.C$11];EOMONTH([.C1110];+ 1);&quot;&quot;)">
            <text:p/>
          </table:table-cell>
          <table:table-cell table:style-name="ce29" table:formula="of:=IF([.B1111]=&quot;&quot;;&quot;&quot;;[.G1110]*[.K$6])">
            <text:p/>
          </table:table-cell>
          <table:table-cell table:style-name="ce29" table:formula="of:=IF([.B1112]=&quot;&quot;;IF([.G1110]=0;&quot;&quot;;[.G1110]);IF([.B1111]=&quot;&quot;;&quot;&quot;;[.H$6]-[.D1111]))">
            <text:p/>
          </table:table-cell>
          <table:table-cell table:style-name="ce33" table:formula="of:=IF([.B1111]=&quot;&quot;;&quot;&quot;;[.F1110]-[.D1111])">
            <text:p/>
          </table:table-cell>
          <table:table-cell table:style-name="ce33" table:formula="of:=IF([.B1111]=&quot;&quot;;&quot;&quot;;[.G1110]-[.E1111])">
            <text:p/>
          </table:table-cell>
          <table:table-cell table:style-name="ce45" table:formula="of:=IF([.D1111]=&quot;&quot;;&quot;&quot;;[.H11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1]&lt;[.C$12];[.B1111]+1;&quot;&quot;)">
            <text:p/>
          </table:table-cell>
          <table:table-cell table:style-name="ce22" table:formula="of:=IF([.C1111]&lt;[.C$11];EOMONTH([.C1111];+ 1);&quot;&quot;)">
            <text:p/>
          </table:table-cell>
          <table:table-cell table:style-name="ce29" table:formula="of:=IF([.B1112]=&quot;&quot;;&quot;&quot;;[.G1111]*[.K$6])">
            <text:p/>
          </table:table-cell>
          <table:table-cell table:style-name="ce29" table:formula="of:=IF([.B1113]=&quot;&quot;;IF([.G1111]=0;&quot;&quot;;[.G1111]);IF([.B1112]=&quot;&quot;;&quot;&quot;;[.H$6]-[.D1112]))">
            <text:p/>
          </table:table-cell>
          <table:table-cell table:style-name="ce33" table:formula="of:=IF([.B1112]=&quot;&quot;;&quot;&quot;;[.F1111]-[.D1112])">
            <text:p/>
          </table:table-cell>
          <table:table-cell table:style-name="ce33" table:formula="of:=IF([.B1112]=&quot;&quot;;&quot;&quot;;[.G1111]-[.E1112])">
            <text:p/>
          </table:table-cell>
          <table:table-cell table:style-name="ce45" table:formula="of:=IF([.D1112]=&quot;&quot;;&quot;&quot;;[.H11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2]&lt;[.C$12];[.B1112]+1;&quot;&quot;)">
            <text:p/>
          </table:table-cell>
          <table:table-cell table:style-name="ce22" table:formula="of:=IF([.C1112]&lt;[.C$11];EOMONTH([.C1112];+ 1);&quot;&quot;)">
            <text:p/>
          </table:table-cell>
          <table:table-cell table:style-name="ce29" table:formula="of:=IF([.B1113]=&quot;&quot;;&quot;&quot;;[.G1112]*[.K$6])">
            <text:p/>
          </table:table-cell>
          <table:table-cell table:style-name="ce29" table:formula="of:=IF([.B1114]=&quot;&quot;;IF([.G1112]=0;&quot;&quot;;[.G1112]);IF([.B1113]=&quot;&quot;;&quot;&quot;;[.H$6]-[.D1113]))">
            <text:p/>
          </table:table-cell>
          <table:table-cell table:style-name="ce33" table:formula="of:=IF([.B1113]=&quot;&quot;;&quot;&quot;;[.F1112]-[.D1113])">
            <text:p/>
          </table:table-cell>
          <table:table-cell table:style-name="ce33" table:formula="of:=IF([.B1113]=&quot;&quot;;&quot;&quot;;[.G1112]-[.E1113])">
            <text:p/>
          </table:table-cell>
          <table:table-cell table:style-name="ce45" table:formula="of:=IF([.D1113]=&quot;&quot;;&quot;&quot;;[.H11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3]&lt;[.C$12];[.B1113]+1;&quot;&quot;)">
            <text:p/>
          </table:table-cell>
          <table:table-cell table:style-name="ce22" table:formula="of:=IF([.C1113]&lt;[.C$11];EOMONTH([.C1113];+ 1);&quot;&quot;)">
            <text:p/>
          </table:table-cell>
          <table:table-cell table:style-name="ce29" table:formula="of:=IF([.B1114]=&quot;&quot;;&quot;&quot;;[.G1113]*[.K$6])">
            <text:p/>
          </table:table-cell>
          <table:table-cell table:style-name="ce29" table:formula="of:=IF([.B1115]=&quot;&quot;;IF([.G1113]=0;&quot;&quot;;[.G1113]);IF([.B1114]=&quot;&quot;;&quot;&quot;;[.H$6]-[.D1114]))">
            <text:p/>
          </table:table-cell>
          <table:table-cell table:style-name="ce33" table:formula="of:=IF([.B1114]=&quot;&quot;;&quot;&quot;;[.F1113]-[.D1114])">
            <text:p/>
          </table:table-cell>
          <table:table-cell table:style-name="ce33" table:formula="of:=IF([.B1114]=&quot;&quot;;&quot;&quot;;[.G1113]-[.E1114])">
            <text:p/>
          </table:table-cell>
          <table:table-cell table:style-name="ce45" table:formula="of:=IF([.D1114]=&quot;&quot;;&quot;&quot;;[.H11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4]&lt;[.C$12];[.B1114]+1;&quot;&quot;)">
            <text:p/>
          </table:table-cell>
          <table:table-cell table:style-name="ce22" table:formula="of:=IF([.C1114]&lt;[.C$11];EOMONTH([.C1114];+ 1);&quot;&quot;)">
            <text:p/>
          </table:table-cell>
          <table:table-cell table:style-name="ce29" table:formula="of:=IF([.B1115]=&quot;&quot;;&quot;&quot;;[.G1114]*[.K$6])">
            <text:p/>
          </table:table-cell>
          <table:table-cell table:style-name="ce29" table:formula="of:=IF([.B1116]=&quot;&quot;;IF([.G1114]=0;&quot;&quot;;[.G1114]);IF([.B1115]=&quot;&quot;;&quot;&quot;;[.H$6]-[.D1115]))">
            <text:p/>
          </table:table-cell>
          <table:table-cell table:style-name="ce33" table:formula="of:=IF([.B1115]=&quot;&quot;;&quot;&quot;;[.F1114]-[.D1115])">
            <text:p/>
          </table:table-cell>
          <table:table-cell table:style-name="ce33" table:formula="of:=IF([.B1115]=&quot;&quot;;&quot;&quot;;[.G1114]-[.E1115])">
            <text:p/>
          </table:table-cell>
          <table:table-cell table:style-name="ce45" table:formula="of:=IF([.D1115]=&quot;&quot;;&quot;&quot;;[.H11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5]&lt;[.C$12];[.B1115]+1;&quot;&quot;)">
            <text:p/>
          </table:table-cell>
          <table:table-cell table:style-name="ce22" table:formula="of:=IF([.C1115]&lt;[.C$11];EOMONTH([.C1115];+ 1);&quot;&quot;)">
            <text:p/>
          </table:table-cell>
          <table:table-cell table:style-name="ce29" table:formula="of:=IF([.B1116]=&quot;&quot;;&quot;&quot;;[.G1115]*[.K$6])">
            <text:p/>
          </table:table-cell>
          <table:table-cell table:style-name="ce29" table:formula="of:=IF([.B1117]=&quot;&quot;;IF([.G1115]=0;&quot;&quot;;[.G1115]);IF([.B1116]=&quot;&quot;;&quot;&quot;;[.H$6]-[.D1116]))">
            <text:p/>
          </table:table-cell>
          <table:table-cell table:style-name="ce33" table:formula="of:=IF([.B1116]=&quot;&quot;;&quot;&quot;;[.F1115]-[.D1116])">
            <text:p/>
          </table:table-cell>
          <table:table-cell table:style-name="ce33" table:formula="of:=IF([.B1116]=&quot;&quot;;&quot;&quot;;[.G1115]-[.E1116])">
            <text:p/>
          </table:table-cell>
          <table:table-cell table:style-name="ce45" table:formula="of:=IF([.D1116]=&quot;&quot;;&quot;&quot;;[.H11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6]&lt;[.C$12];[.B1116]+1;&quot;&quot;)">
            <text:p/>
          </table:table-cell>
          <table:table-cell table:style-name="ce22" table:formula="of:=IF([.C1116]&lt;[.C$11];EOMONTH([.C1116];+ 1);&quot;&quot;)">
            <text:p/>
          </table:table-cell>
          <table:table-cell table:style-name="ce29" table:formula="of:=IF([.B1117]=&quot;&quot;;&quot;&quot;;[.G1116]*[.K$6])">
            <text:p/>
          </table:table-cell>
          <table:table-cell table:style-name="ce29" table:formula="of:=IF([.B1118]=&quot;&quot;;IF([.G1116]=0;&quot;&quot;;[.G1116]);IF([.B1117]=&quot;&quot;;&quot;&quot;;[.H$6]-[.D1117]))">
            <text:p/>
          </table:table-cell>
          <table:table-cell table:style-name="ce33" table:formula="of:=IF([.B1117]=&quot;&quot;;&quot;&quot;;[.F1116]-[.D1117])">
            <text:p/>
          </table:table-cell>
          <table:table-cell table:style-name="ce33" table:formula="of:=IF([.B1117]=&quot;&quot;;&quot;&quot;;[.G1116]-[.E1117])">
            <text:p/>
          </table:table-cell>
          <table:table-cell table:style-name="ce45" table:formula="of:=IF([.D1117]=&quot;&quot;;&quot;&quot;;[.H11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7]&lt;[.C$12];[.B1117]+1;&quot;&quot;)">
            <text:p/>
          </table:table-cell>
          <table:table-cell table:style-name="ce22" table:formula="of:=IF([.C1117]&lt;[.C$11];EOMONTH([.C1117];+ 1);&quot;&quot;)">
            <text:p/>
          </table:table-cell>
          <table:table-cell table:style-name="ce29" table:formula="of:=IF([.B1118]=&quot;&quot;;&quot;&quot;;[.G1117]*[.K$6])">
            <text:p/>
          </table:table-cell>
          <table:table-cell table:style-name="ce29" table:formula="of:=IF([.B1119]=&quot;&quot;;IF([.G1117]=0;&quot;&quot;;[.G1117]);IF([.B1118]=&quot;&quot;;&quot;&quot;;[.H$6]-[.D1118]))">
            <text:p/>
          </table:table-cell>
          <table:table-cell table:style-name="ce33" table:formula="of:=IF([.B1118]=&quot;&quot;;&quot;&quot;;[.F1117]-[.D1118])">
            <text:p/>
          </table:table-cell>
          <table:table-cell table:style-name="ce33" table:formula="of:=IF([.B1118]=&quot;&quot;;&quot;&quot;;[.G1117]-[.E1118])">
            <text:p/>
          </table:table-cell>
          <table:table-cell table:style-name="ce45" table:formula="of:=IF([.D1118]=&quot;&quot;;&quot;&quot;;[.H11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8]&lt;[.C$12];[.B1118]+1;&quot;&quot;)">
            <text:p/>
          </table:table-cell>
          <table:table-cell table:style-name="ce22" table:formula="of:=IF([.C1118]&lt;[.C$11];EOMONTH([.C1118];+ 1);&quot;&quot;)">
            <text:p/>
          </table:table-cell>
          <table:table-cell table:style-name="ce29" table:formula="of:=IF([.B1119]=&quot;&quot;;&quot;&quot;;[.G1118]*[.K$6])">
            <text:p/>
          </table:table-cell>
          <table:table-cell table:style-name="ce29" table:formula="of:=IF([.B1120]=&quot;&quot;;IF([.G1118]=0;&quot;&quot;;[.G1118]);IF([.B1119]=&quot;&quot;;&quot;&quot;;[.H$6]-[.D1119]))">
            <text:p/>
          </table:table-cell>
          <table:table-cell table:style-name="ce33" table:formula="of:=IF([.B1119]=&quot;&quot;;&quot;&quot;;[.F1118]-[.D1119])">
            <text:p/>
          </table:table-cell>
          <table:table-cell table:style-name="ce33" table:formula="of:=IF([.B1119]=&quot;&quot;;&quot;&quot;;[.G1118]-[.E1119])">
            <text:p/>
          </table:table-cell>
          <table:table-cell table:style-name="ce45" table:formula="of:=IF([.D1119]=&quot;&quot;;&quot;&quot;;[.H11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9]&lt;[.C$12];[.B1119]+1;&quot;&quot;)">
            <text:p/>
          </table:table-cell>
          <table:table-cell table:style-name="ce22" table:formula="of:=IF([.C1119]&lt;[.C$11];EOMONTH([.C1119];+ 1);&quot;&quot;)">
            <text:p/>
          </table:table-cell>
          <table:table-cell table:style-name="ce29" table:formula="of:=IF([.B1120]=&quot;&quot;;&quot;&quot;;[.G1119]*[.K$6])">
            <text:p/>
          </table:table-cell>
          <table:table-cell table:style-name="ce29" table:formula="of:=IF([.B1121]=&quot;&quot;;IF([.G1119]=0;&quot;&quot;;[.G1119]);IF([.B1120]=&quot;&quot;;&quot;&quot;;[.H$6]-[.D1120]))">
            <text:p/>
          </table:table-cell>
          <table:table-cell table:style-name="ce33" table:formula="of:=IF([.B1120]=&quot;&quot;;&quot;&quot;;[.F1119]-[.D1120])">
            <text:p/>
          </table:table-cell>
          <table:table-cell table:style-name="ce33" table:formula="of:=IF([.B1120]=&quot;&quot;;&quot;&quot;;[.G1119]-[.E1120])">
            <text:p/>
          </table:table-cell>
          <table:table-cell table:style-name="ce45" table:formula="of:=IF([.D1120]=&quot;&quot;;&quot;&quot;;[.H11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0]&lt;[.C$12];[.B1120]+1;&quot;&quot;)">
            <text:p/>
          </table:table-cell>
          <table:table-cell table:style-name="ce22" table:formula="of:=IF([.C1120]&lt;[.C$11];EOMONTH([.C1120];+ 1);&quot;&quot;)">
            <text:p/>
          </table:table-cell>
          <table:table-cell table:style-name="ce29" table:formula="of:=IF([.B1121]=&quot;&quot;;&quot;&quot;;[.G1120]*[.K$6])">
            <text:p/>
          </table:table-cell>
          <table:table-cell table:style-name="ce29" table:formula="of:=IF([.B1122]=&quot;&quot;;IF([.G1120]=0;&quot;&quot;;[.G1120]);IF([.B1121]=&quot;&quot;;&quot;&quot;;[.H$6]-[.D1121]))">
            <text:p/>
          </table:table-cell>
          <table:table-cell table:style-name="ce33" table:formula="of:=IF([.B1121]=&quot;&quot;;&quot;&quot;;[.F1120]-[.D1121])">
            <text:p/>
          </table:table-cell>
          <table:table-cell table:style-name="ce33" table:formula="of:=IF([.B1121]=&quot;&quot;;&quot;&quot;;[.G1120]-[.E1121])">
            <text:p/>
          </table:table-cell>
          <table:table-cell table:style-name="ce45" table:formula="of:=IF([.D1121]=&quot;&quot;;&quot;&quot;;[.H11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1]&lt;[.C$12];[.B1121]+1;&quot;&quot;)">
            <text:p/>
          </table:table-cell>
          <table:table-cell table:style-name="ce22" table:formula="of:=IF([.C1121]&lt;[.C$11];EOMONTH([.C1121];+ 1);&quot;&quot;)">
            <text:p/>
          </table:table-cell>
          <table:table-cell table:style-name="ce29" table:formula="of:=IF([.B1122]=&quot;&quot;;&quot;&quot;;[.G1121]*[.K$6])">
            <text:p/>
          </table:table-cell>
          <table:table-cell table:style-name="ce29" table:formula="of:=IF([.B1123]=&quot;&quot;;IF([.G1121]=0;&quot;&quot;;[.G1121]);IF([.B1122]=&quot;&quot;;&quot;&quot;;[.H$6]-[.D1122]))">
            <text:p/>
          </table:table-cell>
          <table:table-cell table:style-name="ce33" table:formula="of:=IF([.B1122]=&quot;&quot;;&quot;&quot;;[.F1121]-[.D1122])">
            <text:p/>
          </table:table-cell>
          <table:table-cell table:style-name="ce33" table:formula="of:=IF([.B1122]=&quot;&quot;;&quot;&quot;;[.G1121]-[.E1122])">
            <text:p/>
          </table:table-cell>
          <table:table-cell table:style-name="ce45" table:formula="of:=IF([.D1122]=&quot;&quot;;&quot;&quot;;[.H11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2]&lt;[.C$12];[.B1122]+1;&quot;&quot;)">
            <text:p/>
          </table:table-cell>
          <table:table-cell table:style-name="ce22" table:formula="of:=IF([.C1122]&lt;[.C$11];EOMONTH([.C1122];+ 1);&quot;&quot;)">
            <text:p/>
          </table:table-cell>
          <table:table-cell table:style-name="ce29" table:formula="of:=IF([.B1123]=&quot;&quot;;&quot;&quot;;[.G1122]*[.K$6])">
            <text:p/>
          </table:table-cell>
          <table:table-cell table:style-name="ce29" table:formula="of:=IF([.B1124]=&quot;&quot;;IF([.G1122]=0;&quot;&quot;;[.G1122]);IF([.B1123]=&quot;&quot;;&quot;&quot;;[.H$6]-[.D1123]))">
            <text:p/>
          </table:table-cell>
          <table:table-cell table:style-name="ce33" table:formula="of:=IF([.B1123]=&quot;&quot;;&quot;&quot;;[.F1122]-[.D1123])">
            <text:p/>
          </table:table-cell>
          <table:table-cell table:style-name="ce33" table:formula="of:=IF([.B1123]=&quot;&quot;;&quot;&quot;;[.G1122]-[.E1123])">
            <text:p/>
          </table:table-cell>
          <table:table-cell table:style-name="ce45" table:formula="of:=IF([.D1123]=&quot;&quot;;&quot;&quot;;[.H11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3]&lt;[.C$12];[.B1123]+1;&quot;&quot;)">
            <text:p/>
          </table:table-cell>
          <table:table-cell table:style-name="ce22" table:formula="of:=IF([.C1123]&lt;[.C$11];EOMONTH([.C1123];+ 1);&quot;&quot;)">
            <text:p/>
          </table:table-cell>
          <table:table-cell table:style-name="ce29" table:formula="of:=IF([.B1124]=&quot;&quot;;&quot;&quot;;[.G1123]*[.K$6])">
            <text:p/>
          </table:table-cell>
          <table:table-cell table:style-name="ce29" table:formula="of:=IF([.B1125]=&quot;&quot;;IF([.G1123]=0;&quot;&quot;;[.G1123]);IF([.B1124]=&quot;&quot;;&quot;&quot;;[.H$6]-[.D1124]))">
            <text:p/>
          </table:table-cell>
          <table:table-cell table:style-name="ce33" table:formula="of:=IF([.B1124]=&quot;&quot;;&quot;&quot;;[.F1123]-[.D1124])">
            <text:p/>
          </table:table-cell>
          <table:table-cell table:style-name="ce33" table:formula="of:=IF([.B1124]=&quot;&quot;;&quot;&quot;;[.G1123]-[.E1124])">
            <text:p/>
          </table:table-cell>
          <table:table-cell table:style-name="ce45" table:formula="of:=IF([.D1124]=&quot;&quot;;&quot;&quot;;[.H11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4]&lt;[.C$12];[.B1124]+1;&quot;&quot;)">
            <text:p/>
          </table:table-cell>
          <table:table-cell table:style-name="ce22" table:formula="of:=IF([.C1124]&lt;[.C$11];EOMONTH([.C1124];+ 1);&quot;&quot;)">
            <text:p/>
          </table:table-cell>
          <table:table-cell table:style-name="ce29" table:formula="of:=IF([.B1125]=&quot;&quot;;&quot;&quot;;[.G1124]*[.K$6])">
            <text:p/>
          </table:table-cell>
          <table:table-cell table:style-name="ce29" table:formula="of:=IF([.B1126]=&quot;&quot;;IF([.G1124]=0;&quot;&quot;;[.G1124]);IF([.B1125]=&quot;&quot;;&quot;&quot;;[.H$6]-[.D1125]))">
            <text:p/>
          </table:table-cell>
          <table:table-cell table:style-name="ce33" table:formula="of:=IF([.B1125]=&quot;&quot;;&quot;&quot;;[.F1124]-[.D1125])">
            <text:p/>
          </table:table-cell>
          <table:table-cell table:style-name="ce33" table:formula="of:=IF([.B1125]=&quot;&quot;;&quot;&quot;;[.G1124]-[.E1125])">
            <text:p/>
          </table:table-cell>
          <table:table-cell table:style-name="ce45" table:formula="of:=IF([.D1125]=&quot;&quot;;&quot;&quot;;[.H11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5]&lt;[.C$12];[.B1125]+1;&quot;&quot;)">
            <text:p/>
          </table:table-cell>
          <table:table-cell table:style-name="ce22" table:formula="of:=IF([.C1125]&lt;[.C$11];EOMONTH([.C1125];+ 1);&quot;&quot;)">
            <text:p/>
          </table:table-cell>
          <table:table-cell table:style-name="ce29" table:formula="of:=IF([.B1126]=&quot;&quot;;&quot;&quot;;[.G1125]*[.K$6])">
            <text:p/>
          </table:table-cell>
          <table:table-cell table:style-name="ce29" table:formula="of:=IF([.B1127]=&quot;&quot;;IF([.G1125]=0;&quot;&quot;;[.G1125]);IF([.B1126]=&quot;&quot;;&quot;&quot;;[.H$6]-[.D1126]))">
            <text:p/>
          </table:table-cell>
          <table:table-cell table:style-name="ce33" table:formula="of:=IF([.B1126]=&quot;&quot;;&quot;&quot;;[.F1125]-[.D1126])">
            <text:p/>
          </table:table-cell>
          <table:table-cell table:style-name="ce33" table:formula="of:=IF([.B1126]=&quot;&quot;;&quot;&quot;;[.G1125]-[.E1126])">
            <text:p/>
          </table:table-cell>
          <table:table-cell table:style-name="ce45" table:formula="of:=IF([.D1126]=&quot;&quot;;&quot;&quot;;[.H11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6]&lt;[.C$12];[.B1126]+1;&quot;&quot;)">
            <text:p/>
          </table:table-cell>
          <table:table-cell table:style-name="ce22" table:formula="of:=IF([.C1126]&lt;[.C$11];EOMONTH([.C1126];+ 1);&quot;&quot;)">
            <text:p/>
          </table:table-cell>
          <table:table-cell table:style-name="ce29" table:formula="of:=IF([.B1127]=&quot;&quot;;&quot;&quot;;[.G1126]*[.K$6])">
            <text:p/>
          </table:table-cell>
          <table:table-cell table:style-name="ce29" table:formula="of:=IF([.B1128]=&quot;&quot;;IF([.G1126]=0;&quot;&quot;;[.G1126]);IF([.B1127]=&quot;&quot;;&quot;&quot;;[.H$6]-[.D1127]))">
            <text:p/>
          </table:table-cell>
          <table:table-cell table:style-name="ce33" table:formula="of:=IF([.B1127]=&quot;&quot;;&quot;&quot;;[.F1126]-[.D1127])">
            <text:p/>
          </table:table-cell>
          <table:table-cell table:style-name="ce33" table:formula="of:=IF([.B1127]=&quot;&quot;;&quot;&quot;;[.G1126]-[.E1127])">
            <text:p/>
          </table:table-cell>
          <table:table-cell table:style-name="ce45" table:formula="of:=IF([.D1127]=&quot;&quot;;&quot;&quot;;[.H11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7]&lt;[.C$12];[.B1127]+1;&quot;&quot;)">
            <text:p/>
          </table:table-cell>
          <table:table-cell table:style-name="ce22" table:formula="of:=IF([.C1127]&lt;[.C$11];EOMONTH([.C1127];+ 1);&quot;&quot;)">
            <text:p/>
          </table:table-cell>
          <table:table-cell table:style-name="ce29" table:formula="of:=IF([.B1128]=&quot;&quot;;&quot;&quot;;[.G1127]*[.K$6])">
            <text:p/>
          </table:table-cell>
          <table:table-cell table:style-name="ce29" table:formula="of:=IF([.B1129]=&quot;&quot;;IF([.G1127]=0;&quot;&quot;;[.G1127]);IF([.B1128]=&quot;&quot;;&quot;&quot;;[.H$6]-[.D1128]))">
            <text:p/>
          </table:table-cell>
          <table:table-cell table:style-name="ce33" table:formula="of:=IF([.B1128]=&quot;&quot;;&quot;&quot;;[.F1127]-[.D1128])">
            <text:p/>
          </table:table-cell>
          <table:table-cell table:style-name="ce33" table:formula="of:=IF([.B1128]=&quot;&quot;;&quot;&quot;;[.G1127]-[.E1128])">
            <text:p/>
          </table:table-cell>
          <table:table-cell table:style-name="ce45" table:formula="of:=IF([.D1128]=&quot;&quot;;&quot;&quot;;[.H11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8]&lt;[.C$12];[.B1128]+1;&quot;&quot;)">
            <text:p/>
          </table:table-cell>
          <table:table-cell table:style-name="ce22" table:formula="of:=IF([.C1128]&lt;[.C$11];EOMONTH([.C1128];+ 1);&quot;&quot;)">
            <text:p/>
          </table:table-cell>
          <table:table-cell table:style-name="ce29" table:formula="of:=IF([.B1129]=&quot;&quot;;&quot;&quot;;[.G1128]*[.K$6])">
            <text:p/>
          </table:table-cell>
          <table:table-cell table:style-name="ce29" table:formula="of:=IF([.B1130]=&quot;&quot;;IF([.G1128]=0;&quot;&quot;;[.G1128]);IF([.B1129]=&quot;&quot;;&quot;&quot;;[.H$6]-[.D1129]))">
            <text:p/>
          </table:table-cell>
          <table:table-cell table:style-name="ce33" table:formula="of:=IF([.B1129]=&quot;&quot;;&quot;&quot;;[.F1128]-[.D1129])">
            <text:p/>
          </table:table-cell>
          <table:table-cell table:style-name="ce33" table:formula="of:=IF([.B1129]=&quot;&quot;;&quot;&quot;;[.G1128]-[.E1129])">
            <text:p/>
          </table:table-cell>
          <table:table-cell table:style-name="ce45" table:formula="of:=IF([.D1129]=&quot;&quot;;&quot;&quot;;[.H11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9]&lt;[.C$12];[.B1129]+1;&quot;&quot;)">
            <text:p/>
          </table:table-cell>
          <table:table-cell table:style-name="ce22" table:formula="of:=IF([.C1129]&lt;[.C$11];EOMONTH([.C1129];+ 1);&quot;&quot;)">
            <text:p/>
          </table:table-cell>
          <table:table-cell table:style-name="ce29" table:formula="of:=IF([.B1130]=&quot;&quot;;&quot;&quot;;[.G1129]*[.K$6])">
            <text:p/>
          </table:table-cell>
          <table:table-cell table:style-name="ce29" table:formula="of:=IF([.B1131]=&quot;&quot;;IF([.G1129]=0;&quot;&quot;;[.G1129]);IF([.B1130]=&quot;&quot;;&quot;&quot;;[.H$6]-[.D1130]))">
            <text:p/>
          </table:table-cell>
          <table:table-cell table:style-name="ce33" table:formula="of:=IF([.B1130]=&quot;&quot;;&quot;&quot;;[.F1129]-[.D1130])">
            <text:p/>
          </table:table-cell>
          <table:table-cell table:style-name="ce33" table:formula="of:=IF([.B1130]=&quot;&quot;;&quot;&quot;;[.G1129]-[.E1130])">
            <text:p/>
          </table:table-cell>
          <table:table-cell table:style-name="ce45" table:formula="of:=IF([.D1130]=&quot;&quot;;&quot;&quot;;[.H11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0]&lt;[.C$12];[.B1130]+1;&quot;&quot;)">
            <text:p/>
          </table:table-cell>
          <table:table-cell table:style-name="ce22" table:formula="of:=IF([.C1130]&lt;[.C$11];EOMONTH([.C1130];+ 1);&quot;&quot;)">
            <text:p/>
          </table:table-cell>
          <table:table-cell table:style-name="ce29" table:formula="of:=IF([.B1131]=&quot;&quot;;&quot;&quot;;[.G1130]*[.K$6])">
            <text:p/>
          </table:table-cell>
          <table:table-cell table:style-name="ce29" table:formula="of:=IF([.B1132]=&quot;&quot;;IF([.G1130]=0;&quot;&quot;;[.G1130]);IF([.B1131]=&quot;&quot;;&quot;&quot;;[.H$6]-[.D1131]))">
            <text:p/>
          </table:table-cell>
          <table:table-cell table:style-name="ce33" table:formula="of:=IF([.B1131]=&quot;&quot;;&quot;&quot;;[.F1130]-[.D1131])">
            <text:p/>
          </table:table-cell>
          <table:table-cell table:style-name="ce33" table:formula="of:=IF([.B1131]=&quot;&quot;;&quot;&quot;;[.G1130]-[.E1131])">
            <text:p/>
          </table:table-cell>
          <table:table-cell table:style-name="ce45" table:formula="of:=IF([.D1131]=&quot;&quot;;&quot;&quot;;[.H11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1]&lt;[.C$12];[.B1131]+1;&quot;&quot;)">
            <text:p/>
          </table:table-cell>
          <table:table-cell table:style-name="ce22" table:formula="of:=IF([.C1131]&lt;[.C$11];EOMONTH([.C1131];+ 1);&quot;&quot;)">
            <text:p/>
          </table:table-cell>
          <table:table-cell table:style-name="ce29" table:formula="of:=IF([.B1132]=&quot;&quot;;&quot;&quot;;[.G1131]*[.K$6])">
            <text:p/>
          </table:table-cell>
          <table:table-cell table:style-name="ce29" table:formula="of:=IF([.B1133]=&quot;&quot;;IF([.G1131]=0;&quot;&quot;;[.G1131]);IF([.B1132]=&quot;&quot;;&quot;&quot;;[.H$6]-[.D1132]))">
            <text:p/>
          </table:table-cell>
          <table:table-cell table:style-name="ce33" table:formula="of:=IF([.B1132]=&quot;&quot;;&quot;&quot;;[.F1131]-[.D1132])">
            <text:p/>
          </table:table-cell>
          <table:table-cell table:style-name="ce33" table:formula="of:=IF([.B1132]=&quot;&quot;;&quot;&quot;;[.G1131]-[.E1132])">
            <text:p/>
          </table:table-cell>
          <table:table-cell table:style-name="ce45" table:formula="of:=IF([.D1132]=&quot;&quot;;&quot;&quot;;[.H11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2]&lt;[.C$12];[.B1132]+1;&quot;&quot;)">
            <text:p/>
          </table:table-cell>
          <table:table-cell table:style-name="ce22" table:formula="of:=IF([.C1132]&lt;[.C$11];EOMONTH([.C1132];+ 1);&quot;&quot;)">
            <text:p/>
          </table:table-cell>
          <table:table-cell table:style-name="ce29" table:formula="of:=IF([.B1133]=&quot;&quot;;&quot;&quot;;[.G1132]*[.K$6])">
            <text:p/>
          </table:table-cell>
          <table:table-cell table:style-name="ce29" table:formula="of:=IF([.B1134]=&quot;&quot;;IF([.G1132]=0;&quot;&quot;;[.G1132]);IF([.B1133]=&quot;&quot;;&quot;&quot;;[.H$6]-[.D1133]))">
            <text:p/>
          </table:table-cell>
          <table:table-cell table:style-name="ce33" table:formula="of:=IF([.B1133]=&quot;&quot;;&quot;&quot;;[.F1132]-[.D1133])">
            <text:p/>
          </table:table-cell>
          <table:table-cell table:style-name="ce33" table:formula="of:=IF([.B1133]=&quot;&quot;;&quot;&quot;;[.G1132]-[.E1133])">
            <text:p/>
          </table:table-cell>
          <table:table-cell table:style-name="ce45" table:formula="of:=IF([.D1133]=&quot;&quot;;&quot;&quot;;[.H11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3]&lt;[.C$12];[.B1133]+1;&quot;&quot;)">
            <text:p/>
          </table:table-cell>
          <table:table-cell table:style-name="ce22" table:formula="of:=IF([.C1133]&lt;[.C$11];EOMONTH([.C1133];+ 1);&quot;&quot;)">
            <text:p/>
          </table:table-cell>
          <table:table-cell table:style-name="ce29" table:formula="of:=IF([.B1134]=&quot;&quot;;&quot;&quot;;[.G1133]*[.K$6])">
            <text:p/>
          </table:table-cell>
          <table:table-cell table:style-name="ce29" table:formula="of:=IF([.B1135]=&quot;&quot;;IF([.G1133]=0;&quot;&quot;;[.G1133]);IF([.B1134]=&quot;&quot;;&quot;&quot;;[.H$6]-[.D1134]))">
            <text:p/>
          </table:table-cell>
          <table:table-cell table:style-name="ce33" table:formula="of:=IF([.B1134]=&quot;&quot;;&quot;&quot;;[.F1133]-[.D1134])">
            <text:p/>
          </table:table-cell>
          <table:table-cell table:style-name="ce33" table:formula="of:=IF([.B1134]=&quot;&quot;;&quot;&quot;;[.G1133]-[.E1134])">
            <text:p/>
          </table:table-cell>
          <table:table-cell table:style-name="ce45" table:formula="of:=IF([.D1134]=&quot;&quot;;&quot;&quot;;[.H11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4]&lt;[.C$12];[.B1134]+1;&quot;&quot;)">
            <text:p/>
          </table:table-cell>
          <table:table-cell table:style-name="ce22" table:formula="of:=IF([.C1134]&lt;[.C$11];EOMONTH([.C1134];+ 1);&quot;&quot;)">
            <text:p/>
          </table:table-cell>
          <table:table-cell table:style-name="ce29" table:formula="of:=IF([.B1135]=&quot;&quot;;&quot;&quot;;[.G1134]*[.K$6])">
            <text:p/>
          </table:table-cell>
          <table:table-cell table:style-name="ce29" table:formula="of:=IF([.B1136]=&quot;&quot;;IF([.G1134]=0;&quot;&quot;;[.G1134]);IF([.B1135]=&quot;&quot;;&quot;&quot;;[.H$6]-[.D1135]))">
            <text:p/>
          </table:table-cell>
          <table:table-cell table:style-name="ce33" table:formula="of:=IF([.B1135]=&quot;&quot;;&quot;&quot;;[.F1134]-[.D1135])">
            <text:p/>
          </table:table-cell>
          <table:table-cell table:style-name="ce33" table:formula="of:=IF([.B1135]=&quot;&quot;;&quot;&quot;;[.G1134]-[.E1135])">
            <text:p/>
          </table:table-cell>
          <table:table-cell table:style-name="ce45" table:formula="of:=IF([.D1135]=&quot;&quot;;&quot;&quot;;[.H11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5]&lt;[.C$12];[.B1135]+1;&quot;&quot;)">
            <text:p/>
          </table:table-cell>
          <table:table-cell table:style-name="ce22" table:formula="of:=IF([.C1135]&lt;[.C$11];EOMONTH([.C1135];+ 1);&quot;&quot;)">
            <text:p/>
          </table:table-cell>
          <table:table-cell table:style-name="ce29" table:formula="of:=IF([.B1136]=&quot;&quot;;&quot;&quot;;[.G1135]*[.K$6])">
            <text:p/>
          </table:table-cell>
          <table:table-cell table:style-name="ce29" table:formula="of:=IF([.B1137]=&quot;&quot;;IF([.G1135]=0;&quot;&quot;;[.G1135]);IF([.B1136]=&quot;&quot;;&quot;&quot;;[.H$6]-[.D1136]))">
            <text:p/>
          </table:table-cell>
          <table:table-cell table:style-name="ce33" table:formula="of:=IF([.B1136]=&quot;&quot;;&quot;&quot;;[.F1135]-[.D1136])">
            <text:p/>
          </table:table-cell>
          <table:table-cell table:style-name="ce33" table:formula="of:=IF([.B1136]=&quot;&quot;;&quot;&quot;;[.G1135]-[.E1136])">
            <text:p/>
          </table:table-cell>
          <table:table-cell table:style-name="ce45" table:formula="of:=IF([.D1136]=&quot;&quot;;&quot;&quot;;[.H11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6]&lt;[.C$12];[.B1136]+1;&quot;&quot;)">
            <text:p/>
          </table:table-cell>
          <table:table-cell table:style-name="ce22" table:formula="of:=IF([.C1136]&lt;[.C$11];EOMONTH([.C1136];+ 1);&quot;&quot;)">
            <text:p/>
          </table:table-cell>
          <table:table-cell table:style-name="ce29" table:formula="of:=IF([.B1137]=&quot;&quot;;&quot;&quot;;[.G1136]*[.K$6])">
            <text:p/>
          </table:table-cell>
          <table:table-cell table:style-name="ce29" table:formula="of:=IF([.B1138]=&quot;&quot;;IF([.G1136]=0;&quot;&quot;;[.G1136]);IF([.B1137]=&quot;&quot;;&quot;&quot;;[.H$6]-[.D1137]))">
            <text:p/>
          </table:table-cell>
          <table:table-cell table:style-name="ce33" table:formula="of:=IF([.B1137]=&quot;&quot;;&quot;&quot;;[.F1136]-[.D1137])">
            <text:p/>
          </table:table-cell>
          <table:table-cell table:style-name="ce33" table:formula="of:=IF([.B1137]=&quot;&quot;;&quot;&quot;;[.G1136]-[.E1137])">
            <text:p/>
          </table:table-cell>
          <table:table-cell table:style-name="ce45" table:formula="of:=IF([.D1137]=&quot;&quot;;&quot;&quot;;[.H11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7]&lt;[.C$12];[.B1137]+1;&quot;&quot;)">
            <text:p/>
          </table:table-cell>
          <table:table-cell table:style-name="ce22" table:formula="of:=IF([.C1137]&lt;[.C$11];EOMONTH([.C1137];+ 1);&quot;&quot;)">
            <text:p/>
          </table:table-cell>
          <table:table-cell table:style-name="ce29" table:formula="of:=IF([.B1138]=&quot;&quot;;&quot;&quot;;[.G1137]*[.K$6])">
            <text:p/>
          </table:table-cell>
          <table:table-cell table:style-name="ce29" table:formula="of:=IF([.B1139]=&quot;&quot;;IF([.G1137]=0;&quot;&quot;;[.G1137]);IF([.B1138]=&quot;&quot;;&quot;&quot;;[.H$6]-[.D1138]))">
            <text:p/>
          </table:table-cell>
          <table:table-cell table:style-name="ce33" table:formula="of:=IF([.B1138]=&quot;&quot;;&quot;&quot;;[.F1137]-[.D1138])">
            <text:p/>
          </table:table-cell>
          <table:table-cell table:style-name="ce33" table:formula="of:=IF([.B1138]=&quot;&quot;;&quot;&quot;;[.G1137]-[.E1138])">
            <text:p/>
          </table:table-cell>
          <table:table-cell table:style-name="ce45" table:formula="of:=IF([.D1138]=&quot;&quot;;&quot;&quot;;[.H11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8]&lt;[.C$12];[.B1138]+1;&quot;&quot;)">
            <text:p/>
          </table:table-cell>
          <table:table-cell table:style-name="ce22" table:formula="of:=IF([.C1138]&lt;[.C$11];EOMONTH([.C1138];+ 1);&quot;&quot;)">
            <text:p/>
          </table:table-cell>
          <table:table-cell table:style-name="ce29" table:formula="of:=IF([.B1139]=&quot;&quot;;&quot;&quot;;[.G1138]*[.K$6])">
            <text:p/>
          </table:table-cell>
          <table:table-cell table:style-name="ce29" table:formula="of:=IF([.B1140]=&quot;&quot;;IF([.G1138]=0;&quot;&quot;;[.G1138]);IF([.B1139]=&quot;&quot;;&quot;&quot;;[.H$6]-[.D1139]))">
            <text:p/>
          </table:table-cell>
          <table:table-cell table:style-name="ce33" table:formula="of:=IF([.B1139]=&quot;&quot;;&quot;&quot;;[.F1138]-[.D1139])">
            <text:p/>
          </table:table-cell>
          <table:table-cell table:style-name="ce33" table:formula="of:=IF([.B1139]=&quot;&quot;;&quot;&quot;;[.G1138]-[.E1139])">
            <text:p/>
          </table:table-cell>
          <table:table-cell table:style-name="ce45" table:formula="of:=IF([.D1139]=&quot;&quot;;&quot;&quot;;[.H11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9]&lt;[.C$12];[.B1139]+1;&quot;&quot;)">
            <text:p/>
          </table:table-cell>
          <table:table-cell table:style-name="ce22" table:formula="of:=IF([.C1139]&lt;[.C$11];EOMONTH([.C1139];+ 1);&quot;&quot;)">
            <text:p/>
          </table:table-cell>
          <table:table-cell table:style-name="ce29" table:formula="of:=IF([.B1140]=&quot;&quot;;&quot;&quot;;[.G1139]*[.K$6])">
            <text:p/>
          </table:table-cell>
          <table:table-cell table:style-name="ce29" table:formula="of:=IF([.B1141]=&quot;&quot;;IF([.G1139]=0;&quot;&quot;;[.G1139]);IF([.B1140]=&quot;&quot;;&quot;&quot;;[.H$6]-[.D1140]))">
            <text:p/>
          </table:table-cell>
          <table:table-cell table:style-name="ce33" table:formula="of:=IF([.B1140]=&quot;&quot;;&quot;&quot;;[.F1139]-[.D1140])">
            <text:p/>
          </table:table-cell>
          <table:table-cell table:style-name="ce33" table:formula="of:=IF([.B1140]=&quot;&quot;;&quot;&quot;;[.G1139]-[.E1140])">
            <text:p/>
          </table:table-cell>
          <table:table-cell table:style-name="ce45" table:formula="of:=IF([.D1140]=&quot;&quot;;&quot;&quot;;[.H11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0]&lt;[.C$12];[.B1140]+1;&quot;&quot;)">
            <text:p/>
          </table:table-cell>
          <table:table-cell table:style-name="ce22" table:formula="of:=IF([.C1140]&lt;[.C$11];EOMONTH([.C1140];+ 1);&quot;&quot;)">
            <text:p/>
          </table:table-cell>
          <table:table-cell table:style-name="ce29" table:formula="of:=IF([.B1141]=&quot;&quot;;&quot;&quot;;[.G1140]*[.K$6])">
            <text:p/>
          </table:table-cell>
          <table:table-cell table:style-name="ce29" table:formula="of:=IF([.B1142]=&quot;&quot;;IF([.G1140]=0;&quot;&quot;;[.G1140]);IF([.B1141]=&quot;&quot;;&quot;&quot;;[.H$6]-[.D1141]))">
            <text:p/>
          </table:table-cell>
          <table:table-cell table:style-name="ce33" table:formula="of:=IF([.B1141]=&quot;&quot;;&quot;&quot;;[.F1140]-[.D1141])">
            <text:p/>
          </table:table-cell>
          <table:table-cell table:style-name="ce33" table:formula="of:=IF([.B1141]=&quot;&quot;;&quot;&quot;;[.G1140]-[.E1141])">
            <text:p/>
          </table:table-cell>
          <table:table-cell table:style-name="ce45" table:formula="of:=IF([.D1141]=&quot;&quot;;&quot;&quot;;[.H11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1]&lt;[.C$12];[.B1141]+1;&quot;&quot;)">
            <text:p/>
          </table:table-cell>
          <table:table-cell table:style-name="ce22" table:formula="of:=IF([.C1141]&lt;[.C$11];EOMONTH([.C1141];+ 1);&quot;&quot;)">
            <text:p/>
          </table:table-cell>
          <table:table-cell table:style-name="ce29" table:formula="of:=IF([.B1142]=&quot;&quot;;&quot;&quot;;[.G1141]*[.K$6])">
            <text:p/>
          </table:table-cell>
          <table:table-cell table:style-name="ce29" table:formula="of:=IF([.B1143]=&quot;&quot;;IF([.G1141]=0;&quot;&quot;;[.G1141]);IF([.B1142]=&quot;&quot;;&quot;&quot;;[.H$6]-[.D1142]))">
            <text:p/>
          </table:table-cell>
          <table:table-cell table:style-name="ce33" table:formula="of:=IF([.B1142]=&quot;&quot;;&quot;&quot;;[.F1141]-[.D1142])">
            <text:p/>
          </table:table-cell>
          <table:table-cell table:style-name="ce33" table:formula="of:=IF([.B1142]=&quot;&quot;;&quot;&quot;;[.G1141]-[.E1142])">
            <text:p/>
          </table:table-cell>
          <table:table-cell table:style-name="ce45" table:formula="of:=IF([.D1142]=&quot;&quot;;&quot;&quot;;[.H11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2]&lt;[.C$12];[.B1142]+1;&quot;&quot;)">
            <text:p/>
          </table:table-cell>
          <table:table-cell table:style-name="ce22" table:formula="of:=IF([.C1142]&lt;[.C$11];EOMONTH([.C1142];+ 1);&quot;&quot;)">
            <text:p/>
          </table:table-cell>
          <table:table-cell table:style-name="ce29" table:formula="of:=IF([.B1143]=&quot;&quot;;&quot;&quot;;[.G1142]*[.K$6])">
            <text:p/>
          </table:table-cell>
          <table:table-cell table:style-name="ce29" table:formula="of:=IF([.B1144]=&quot;&quot;;IF([.G1142]=0;&quot;&quot;;[.G1142]);IF([.B1143]=&quot;&quot;;&quot;&quot;;[.H$6]-[.D1143]))">
            <text:p/>
          </table:table-cell>
          <table:table-cell table:style-name="ce33" table:formula="of:=IF([.B1143]=&quot;&quot;;&quot;&quot;;[.F1142]-[.D1143])">
            <text:p/>
          </table:table-cell>
          <table:table-cell table:style-name="ce33" table:formula="of:=IF([.B1143]=&quot;&quot;;&quot;&quot;;[.G1142]-[.E1143])">
            <text:p/>
          </table:table-cell>
          <table:table-cell table:style-name="ce45" table:formula="of:=IF([.D1143]=&quot;&quot;;&quot;&quot;;[.H11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3]&lt;[.C$12];[.B1143]+1;&quot;&quot;)">
            <text:p/>
          </table:table-cell>
          <table:table-cell table:style-name="ce22" table:formula="of:=IF([.C1143]&lt;[.C$11];EOMONTH([.C1143];+ 1);&quot;&quot;)">
            <text:p/>
          </table:table-cell>
          <table:table-cell table:style-name="ce29" table:formula="of:=IF([.B1144]=&quot;&quot;;&quot;&quot;;[.G1143]*[.K$6])">
            <text:p/>
          </table:table-cell>
          <table:table-cell table:style-name="ce29" table:formula="of:=IF([.B1145]=&quot;&quot;;IF([.G1143]=0;&quot;&quot;;[.G1143]);IF([.B1144]=&quot;&quot;;&quot;&quot;;[.H$6]-[.D1144]))">
            <text:p/>
          </table:table-cell>
          <table:table-cell table:style-name="ce33" table:formula="of:=IF([.B1144]=&quot;&quot;;&quot;&quot;;[.F1143]-[.D1144])">
            <text:p/>
          </table:table-cell>
          <table:table-cell table:style-name="ce33" table:formula="of:=IF([.B1144]=&quot;&quot;;&quot;&quot;;[.G1143]-[.E1144])">
            <text:p/>
          </table:table-cell>
          <table:table-cell table:style-name="ce45" table:formula="of:=IF([.D1144]=&quot;&quot;;&quot;&quot;;[.H11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4]&lt;[.C$12];[.B1144]+1;&quot;&quot;)">
            <text:p/>
          </table:table-cell>
          <table:table-cell table:style-name="ce22" table:formula="of:=IF([.C1144]&lt;[.C$11];EOMONTH([.C1144];+ 1);&quot;&quot;)">
            <text:p/>
          </table:table-cell>
          <table:table-cell table:style-name="ce29" table:formula="of:=IF([.B1145]=&quot;&quot;;&quot;&quot;;[.G1144]*[.K$6])">
            <text:p/>
          </table:table-cell>
          <table:table-cell table:style-name="ce29" table:formula="of:=IF([.B1146]=&quot;&quot;;IF([.G1144]=0;&quot;&quot;;[.G1144]);IF([.B1145]=&quot;&quot;;&quot;&quot;;[.H$6]-[.D1145]))">
            <text:p/>
          </table:table-cell>
          <table:table-cell table:style-name="ce33" table:formula="of:=IF([.B1145]=&quot;&quot;;&quot;&quot;;[.F1144]-[.D1145])">
            <text:p/>
          </table:table-cell>
          <table:table-cell table:style-name="ce33" table:formula="of:=IF([.B1145]=&quot;&quot;;&quot;&quot;;[.G1144]-[.E1145])">
            <text:p/>
          </table:table-cell>
          <table:table-cell table:style-name="ce45" table:formula="of:=IF([.D1145]=&quot;&quot;;&quot;&quot;;[.H11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5]&lt;[.C$12];[.B1145]+1;&quot;&quot;)">
            <text:p/>
          </table:table-cell>
          <table:table-cell table:style-name="ce22" table:formula="of:=IF([.C1145]&lt;[.C$11];EOMONTH([.C1145];+ 1);&quot;&quot;)">
            <text:p/>
          </table:table-cell>
          <table:table-cell table:style-name="ce29" table:formula="of:=IF([.B1146]=&quot;&quot;;&quot;&quot;;[.G1145]*[.K$6])">
            <text:p/>
          </table:table-cell>
          <table:table-cell table:style-name="ce29" table:formula="of:=IF([.B1147]=&quot;&quot;;IF([.G1145]=0;&quot;&quot;;[.G1145]);IF([.B1146]=&quot;&quot;;&quot;&quot;;[.H$6]-[.D1146]))">
            <text:p/>
          </table:table-cell>
          <table:table-cell table:style-name="ce33" table:formula="of:=IF([.B1146]=&quot;&quot;;&quot;&quot;;[.F1145]-[.D1146])">
            <text:p/>
          </table:table-cell>
          <table:table-cell table:style-name="ce33" table:formula="of:=IF([.B1146]=&quot;&quot;;&quot;&quot;;[.G1145]-[.E1146])">
            <text:p/>
          </table:table-cell>
          <table:table-cell table:style-name="ce45" table:formula="of:=IF([.D1146]=&quot;&quot;;&quot;&quot;;[.H11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6]&lt;[.C$12];[.B1146]+1;&quot;&quot;)">
            <text:p/>
          </table:table-cell>
          <table:table-cell table:style-name="ce22" table:formula="of:=IF([.C1146]&lt;[.C$11];EOMONTH([.C1146];+ 1);&quot;&quot;)">
            <text:p/>
          </table:table-cell>
          <table:table-cell table:style-name="ce29" table:formula="of:=IF([.B1147]=&quot;&quot;;&quot;&quot;;[.G1146]*[.K$6])">
            <text:p/>
          </table:table-cell>
          <table:table-cell table:style-name="ce29" table:formula="of:=IF([.B1148]=&quot;&quot;;IF([.G1146]=0;&quot;&quot;;[.G1146]);IF([.B1147]=&quot;&quot;;&quot;&quot;;[.H$6]-[.D1147]))">
            <text:p/>
          </table:table-cell>
          <table:table-cell table:style-name="ce33" table:formula="of:=IF([.B1147]=&quot;&quot;;&quot;&quot;;[.F1146]-[.D1147])">
            <text:p/>
          </table:table-cell>
          <table:table-cell table:style-name="ce33" table:formula="of:=IF([.B1147]=&quot;&quot;;&quot;&quot;;[.G1146]-[.E1147])">
            <text:p/>
          </table:table-cell>
          <table:table-cell table:style-name="ce45" table:formula="of:=IF([.D1147]=&quot;&quot;;&quot;&quot;;[.H11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7]&lt;[.C$12];[.B1147]+1;&quot;&quot;)">
            <text:p/>
          </table:table-cell>
          <table:table-cell table:style-name="ce22" table:formula="of:=IF([.C1147]&lt;[.C$11];EOMONTH([.C1147];+ 1);&quot;&quot;)">
            <text:p/>
          </table:table-cell>
          <table:table-cell table:style-name="ce29" table:formula="of:=IF([.B1148]=&quot;&quot;;&quot;&quot;;[.G1147]*[.K$6])">
            <text:p/>
          </table:table-cell>
          <table:table-cell table:style-name="ce29" table:formula="of:=IF([.B1149]=&quot;&quot;;IF([.G1147]=0;&quot;&quot;;[.G1147]);IF([.B1148]=&quot;&quot;;&quot;&quot;;[.H$6]-[.D1148]))">
            <text:p/>
          </table:table-cell>
          <table:table-cell table:style-name="ce33" table:formula="of:=IF([.B1148]=&quot;&quot;;&quot;&quot;;[.F1147]-[.D1148])">
            <text:p/>
          </table:table-cell>
          <table:table-cell table:style-name="ce33" table:formula="of:=IF([.B1148]=&quot;&quot;;&quot;&quot;;[.G1147]-[.E1148])">
            <text:p/>
          </table:table-cell>
          <table:table-cell table:style-name="ce45" table:formula="of:=IF([.D1148]=&quot;&quot;;&quot;&quot;;[.H11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8]&lt;[.C$12];[.B1148]+1;&quot;&quot;)">
            <text:p/>
          </table:table-cell>
          <table:table-cell table:style-name="ce22" table:formula="of:=IF([.C1148]&lt;[.C$11];EOMONTH([.C1148];+ 1);&quot;&quot;)">
            <text:p/>
          </table:table-cell>
          <table:table-cell table:style-name="ce29" table:formula="of:=IF([.B1149]=&quot;&quot;;&quot;&quot;;[.G1148]*[.K$6])">
            <text:p/>
          </table:table-cell>
          <table:table-cell table:style-name="ce29" table:formula="of:=IF([.B1150]=&quot;&quot;;IF([.G1148]=0;&quot;&quot;;[.G1148]);IF([.B1149]=&quot;&quot;;&quot;&quot;;[.H$6]-[.D1149]))">
            <text:p/>
          </table:table-cell>
          <table:table-cell table:style-name="ce33" table:formula="of:=IF([.B1149]=&quot;&quot;;&quot;&quot;;[.F1148]-[.D1149])">
            <text:p/>
          </table:table-cell>
          <table:table-cell table:style-name="ce33" table:formula="of:=IF([.B1149]=&quot;&quot;;&quot;&quot;;[.G1148]-[.E1149])">
            <text:p/>
          </table:table-cell>
          <table:table-cell table:style-name="ce45" table:formula="of:=IF([.D1149]=&quot;&quot;;&quot;&quot;;[.H11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9]&lt;[.C$12];[.B1149]+1;&quot;&quot;)">
            <text:p/>
          </table:table-cell>
          <table:table-cell table:style-name="ce22" table:formula="of:=IF([.C1149]&lt;[.C$11];EOMONTH([.C1149];+ 1);&quot;&quot;)">
            <text:p/>
          </table:table-cell>
          <table:table-cell table:style-name="ce29" table:formula="of:=IF([.B1150]=&quot;&quot;;&quot;&quot;;[.G1149]*[.K$6])">
            <text:p/>
          </table:table-cell>
          <table:table-cell table:style-name="ce29" table:formula="of:=IF([.B1151]=&quot;&quot;;IF([.G1149]=0;&quot;&quot;;[.G1149]);IF([.B1150]=&quot;&quot;;&quot;&quot;;[.H$6]-[.D1150]))">
            <text:p/>
          </table:table-cell>
          <table:table-cell table:style-name="ce33" table:formula="of:=IF([.B1150]=&quot;&quot;;&quot;&quot;;[.F1149]-[.D1150])">
            <text:p/>
          </table:table-cell>
          <table:table-cell table:style-name="ce33" table:formula="of:=IF([.B1150]=&quot;&quot;;&quot;&quot;;[.G1149]-[.E1150])">
            <text:p/>
          </table:table-cell>
          <table:table-cell table:style-name="ce45" table:formula="of:=IF([.D1150]=&quot;&quot;;&quot;&quot;;[.H11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0]&lt;[.C$12];[.B1150]+1;&quot;&quot;)">
            <text:p/>
          </table:table-cell>
          <table:table-cell table:style-name="ce22" table:formula="of:=IF([.C1150]&lt;[.C$11];EOMONTH([.C1150];+ 1);&quot;&quot;)">
            <text:p/>
          </table:table-cell>
          <table:table-cell table:style-name="ce29" table:formula="of:=IF([.B1151]=&quot;&quot;;&quot;&quot;;[.G1150]*[.K$6])">
            <text:p/>
          </table:table-cell>
          <table:table-cell table:style-name="ce29" table:formula="of:=IF([.B1152]=&quot;&quot;;IF([.G1150]=0;&quot;&quot;;[.G1150]);IF([.B1151]=&quot;&quot;;&quot;&quot;;[.H$6]-[.D1151]))">
            <text:p/>
          </table:table-cell>
          <table:table-cell table:style-name="ce33" table:formula="of:=IF([.B1151]=&quot;&quot;;&quot;&quot;;[.F1150]-[.D1151])">
            <text:p/>
          </table:table-cell>
          <table:table-cell table:style-name="ce33" table:formula="of:=IF([.B1151]=&quot;&quot;;&quot;&quot;;[.G1150]-[.E1151])">
            <text:p/>
          </table:table-cell>
          <table:table-cell table:style-name="ce45" table:formula="of:=IF([.D1151]=&quot;&quot;;&quot;&quot;;[.H11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1]&lt;[.C$12];[.B1151]+1;&quot;&quot;)">
            <text:p/>
          </table:table-cell>
          <table:table-cell table:style-name="ce22" table:formula="of:=IF([.C1151]&lt;[.C$11];EOMONTH([.C1151];+ 1);&quot;&quot;)">
            <text:p/>
          </table:table-cell>
          <table:table-cell table:style-name="ce29" table:formula="of:=IF([.B1152]=&quot;&quot;;&quot;&quot;;[.G1151]*[.K$6])">
            <text:p/>
          </table:table-cell>
          <table:table-cell table:style-name="ce29" table:formula="of:=IF([.B1153]=&quot;&quot;;IF([.G1151]=0;&quot;&quot;;[.G1151]);IF([.B1152]=&quot;&quot;;&quot;&quot;;[.H$6]-[.D1152]))">
            <text:p/>
          </table:table-cell>
          <table:table-cell table:style-name="ce33" table:formula="of:=IF([.B1152]=&quot;&quot;;&quot;&quot;;[.F1151]-[.D1152])">
            <text:p/>
          </table:table-cell>
          <table:table-cell table:style-name="ce33" table:formula="of:=IF([.B1152]=&quot;&quot;;&quot;&quot;;[.G1151]-[.E1152])">
            <text:p/>
          </table:table-cell>
          <table:table-cell table:style-name="ce45" table:formula="of:=IF([.D1152]=&quot;&quot;;&quot;&quot;;[.H11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2]&lt;[.C$12];[.B1152]+1;&quot;&quot;)">
            <text:p/>
          </table:table-cell>
          <table:table-cell table:style-name="ce22" table:formula="of:=IF([.C1152]&lt;[.C$11];EOMONTH([.C1152];+ 1);&quot;&quot;)">
            <text:p/>
          </table:table-cell>
          <table:table-cell table:style-name="ce29" table:formula="of:=IF([.B1153]=&quot;&quot;;&quot;&quot;;[.G1152]*[.K$6])">
            <text:p/>
          </table:table-cell>
          <table:table-cell table:style-name="ce29" table:formula="of:=IF([.B1154]=&quot;&quot;;IF([.G1152]=0;&quot;&quot;;[.G1152]);IF([.B1153]=&quot;&quot;;&quot;&quot;;[.H$6]-[.D1153]))">
            <text:p/>
          </table:table-cell>
          <table:table-cell table:style-name="ce33" table:formula="of:=IF([.B1153]=&quot;&quot;;&quot;&quot;;[.F1152]-[.D1153])">
            <text:p/>
          </table:table-cell>
          <table:table-cell table:style-name="ce33" table:formula="of:=IF([.B1153]=&quot;&quot;;&quot;&quot;;[.G1152]-[.E1153])">
            <text:p/>
          </table:table-cell>
          <table:table-cell table:style-name="ce45" table:formula="of:=IF([.D1153]=&quot;&quot;;&quot;&quot;;[.H11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3]&lt;[.C$12];[.B1153]+1;&quot;&quot;)">
            <text:p/>
          </table:table-cell>
          <table:table-cell table:style-name="ce22" table:formula="of:=IF([.C1153]&lt;[.C$11];EOMONTH([.C1153];+ 1);&quot;&quot;)">
            <text:p/>
          </table:table-cell>
          <table:table-cell table:style-name="ce29" table:formula="of:=IF([.B1154]=&quot;&quot;;&quot;&quot;;[.G1153]*[.K$6])">
            <text:p/>
          </table:table-cell>
          <table:table-cell table:style-name="ce29" table:formula="of:=IF([.B1155]=&quot;&quot;;IF([.G1153]=0;&quot;&quot;;[.G1153]);IF([.B1154]=&quot;&quot;;&quot;&quot;;[.H$6]-[.D1154]))">
            <text:p/>
          </table:table-cell>
          <table:table-cell table:style-name="ce33" table:formula="of:=IF([.B1154]=&quot;&quot;;&quot;&quot;;[.F1153]-[.D1154])">
            <text:p/>
          </table:table-cell>
          <table:table-cell table:style-name="ce33" table:formula="of:=IF([.B1154]=&quot;&quot;;&quot;&quot;;[.G1153]-[.E1154])">
            <text:p/>
          </table:table-cell>
          <table:table-cell table:style-name="ce45" table:formula="of:=IF([.D1154]=&quot;&quot;;&quot;&quot;;[.H11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4]&lt;[.C$12];[.B1154]+1;&quot;&quot;)">
            <text:p/>
          </table:table-cell>
          <table:table-cell table:style-name="ce22" table:formula="of:=IF([.C1154]&lt;[.C$11];EOMONTH([.C1154];+ 1);&quot;&quot;)">
            <text:p/>
          </table:table-cell>
          <table:table-cell table:style-name="ce29" table:formula="of:=IF([.B1155]=&quot;&quot;;&quot;&quot;;[.G1154]*[.K$6])">
            <text:p/>
          </table:table-cell>
          <table:table-cell table:style-name="ce29" table:formula="of:=IF([.B1156]=&quot;&quot;;IF([.G1154]=0;&quot;&quot;;[.G1154]);IF([.B1155]=&quot;&quot;;&quot;&quot;;[.H$6]-[.D1155]))">
            <text:p/>
          </table:table-cell>
          <table:table-cell table:style-name="ce33" table:formula="of:=IF([.B1155]=&quot;&quot;;&quot;&quot;;[.F1154]-[.D1155])">
            <text:p/>
          </table:table-cell>
          <table:table-cell table:style-name="ce33" table:formula="of:=IF([.B1155]=&quot;&quot;;&quot;&quot;;[.G1154]-[.E1155])">
            <text:p/>
          </table:table-cell>
          <table:table-cell table:style-name="ce45" table:formula="of:=IF([.D1155]=&quot;&quot;;&quot;&quot;;[.H11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5]&lt;[.C$12];[.B1155]+1;&quot;&quot;)">
            <text:p/>
          </table:table-cell>
          <table:table-cell table:style-name="ce22" table:formula="of:=IF([.C1155]&lt;[.C$11];EOMONTH([.C1155];+ 1);&quot;&quot;)">
            <text:p/>
          </table:table-cell>
          <table:table-cell table:style-name="ce29" table:formula="of:=IF([.B1156]=&quot;&quot;;&quot;&quot;;[.G1155]*[.K$6])">
            <text:p/>
          </table:table-cell>
          <table:table-cell table:style-name="ce29" table:formula="of:=IF([.B1157]=&quot;&quot;;IF([.G1155]=0;&quot;&quot;;[.G1155]);IF([.B1156]=&quot;&quot;;&quot;&quot;;[.H$6]-[.D1156]))">
            <text:p/>
          </table:table-cell>
          <table:table-cell table:style-name="ce33" table:formula="of:=IF([.B1156]=&quot;&quot;;&quot;&quot;;[.F1155]-[.D1156])">
            <text:p/>
          </table:table-cell>
          <table:table-cell table:style-name="ce33" table:formula="of:=IF([.B1156]=&quot;&quot;;&quot;&quot;;[.G1155]-[.E1156])">
            <text:p/>
          </table:table-cell>
          <table:table-cell table:style-name="ce45" table:formula="of:=IF([.D1156]=&quot;&quot;;&quot;&quot;;[.H11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6]&lt;[.C$12];[.B1156]+1;&quot;&quot;)">
            <text:p/>
          </table:table-cell>
          <table:table-cell table:style-name="ce22" table:formula="of:=IF([.C1156]&lt;[.C$11];EOMONTH([.C1156];+ 1);&quot;&quot;)">
            <text:p/>
          </table:table-cell>
          <table:table-cell table:style-name="ce29" table:formula="of:=IF([.B1157]=&quot;&quot;;&quot;&quot;;[.G1156]*[.K$6])">
            <text:p/>
          </table:table-cell>
          <table:table-cell table:style-name="ce29" table:formula="of:=IF([.B1158]=&quot;&quot;;IF([.G1156]=0;&quot;&quot;;[.G1156]);IF([.B1157]=&quot;&quot;;&quot;&quot;;[.H$6]-[.D1157]))">
            <text:p/>
          </table:table-cell>
          <table:table-cell table:style-name="ce33" table:formula="of:=IF([.B1157]=&quot;&quot;;&quot;&quot;;[.F1156]-[.D1157])">
            <text:p/>
          </table:table-cell>
          <table:table-cell table:style-name="ce33" table:formula="of:=IF([.B1157]=&quot;&quot;;&quot;&quot;;[.G1156]-[.E1157])">
            <text:p/>
          </table:table-cell>
          <table:table-cell table:style-name="ce45" table:formula="of:=IF([.D1157]=&quot;&quot;;&quot;&quot;;[.H11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7]&lt;[.C$12];[.B1157]+1;&quot;&quot;)">
            <text:p/>
          </table:table-cell>
          <table:table-cell table:style-name="ce22" table:formula="of:=IF([.C1157]&lt;[.C$11];EOMONTH([.C1157];+ 1);&quot;&quot;)">
            <text:p/>
          </table:table-cell>
          <table:table-cell table:style-name="ce29" table:formula="of:=IF([.B1158]=&quot;&quot;;&quot;&quot;;[.G1157]*[.K$6])">
            <text:p/>
          </table:table-cell>
          <table:table-cell table:style-name="ce29" table:formula="of:=IF([.B1159]=&quot;&quot;;IF([.G1157]=0;&quot;&quot;;[.G1157]);IF([.B1158]=&quot;&quot;;&quot;&quot;;[.H$6]-[.D1158]))">
            <text:p/>
          </table:table-cell>
          <table:table-cell table:style-name="ce33" table:formula="of:=IF([.B1158]=&quot;&quot;;&quot;&quot;;[.F1157]-[.D1158])">
            <text:p/>
          </table:table-cell>
          <table:table-cell table:style-name="ce33" table:formula="of:=IF([.B1158]=&quot;&quot;;&quot;&quot;;[.G1157]-[.E1158])">
            <text:p/>
          </table:table-cell>
          <table:table-cell table:style-name="ce45" table:formula="of:=IF([.D1158]=&quot;&quot;;&quot;&quot;;[.H11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8]&lt;[.C$12];[.B1158]+1;&quot;&quot;)">
            <text:p/>
          </table:table-cell>
          <table:table-cell table:style-name="ce22" table:formula="of:=IF([.C1158]&lt;[.C$11];EOMONTH([.C1158];+ 1);&quot;&quot;)">
            <text:p/>
          </table:table-cell>
          <table:table-cell table:style-name="ce29" table:formula="of:=IF([.B1159]=&quot;&quot;;&quot;&quot;;[.G1158]*[.K$6])">
            <text:p/>
          </table:table-cell>
          <table:table-cell table:style-name="ce29" table:formula="of:=IF([.B1160]=&quot;&quot;;IF([.G1158]=0;&quot;&quot;;[.G1158]);IF([.B1159]=&quot;&quot;;&quot;&quot;;[.H$6]-[.D1159]))">
            <text:p/>
          </table:table-cell>
          <table:table-cell table:style-name="ce33" table:formula="of:=IF([.B1159]=&quot;&quot;;&quot;&quot;;[.F1158]-[.D1159])">
            <text:p/>
          </table:table-cell>
          <table:table-cell table:style-name="ce33" table:formula="of:=IF([.B1159]=&quot;&quot;;&quot;&quot;;[.G1158]-[.E1159])">
            <text:p/>
          </table:table-cell>
          <table:table-cell table:style-name="ce45" table:formula="of:=IF([.D1159]=&quot;&quot;;&quot;&quot;;[.H11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9]&lt;[.C$12];[.B1159]+1;&quot;&quot;)">
            <text:p/>
          </table:table-cell>
          <table:table-cell table:style-name="ce22" table:formula="of:=IF([.C1159]&lt;[.C$11];EOMONTH([.C1159];+ 1);&quot;&quot;)">
            <text:p/>
          </table:table-cell>
          <table:table-cell table:style-name="ce29" table:formula="of:=IF([.B1160]=&quot;&quot;;&quot;&quot;;[.G1159]*[.K$6])">
            <text:p/>
          </table:table-cell>
          <table:table-cell table:style-name="ce29" table:formula="of:=IF([.B1161]=&quot;&quot;;IF([.G1159]=0;&quot;&quot;;[.G1159]);IF([.B1160]=&quot;&quot;;&quot;&quot;;[.H$6]-[.D1160]))">
            <text:p/>
          </table:table-cell>
          <table:table-cell table:style-name="ce33" table:formula="of:=IF([.B1160]=&quot;&quot;;&quot;&quot;;[.F1159]-[.D1160])">
            <text:p/>
          </table:table-cell>
          <table:table-cell table:style-name="ce33" table:formula="of:=IF([.B1160]=&quot;&quot;;&quot;&quot;;[.G1159]-[.E1160])">
            <text:p/>
          </table:table-cell>
          <table:table-cell table:style-name="ce45" table:formula="of:=IF([.D1160]=&quot;&quot;;&quot;&quot;;[.H11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0]&lt;[.C$12];[.B1160]+1;&quot;&quot;)">
            <text:p/>
          </table:table-cell>
          <table:table-cell table:style-name="ce22" table:formula="of:=IF([.C1160]&lt;[.C$11];EOMONTH([.C1160];+ 1);&quot;&quot;)">
            <text:p/>
          </table:table-cell>
          <table:table-cell table:style-name="ce29" table:formula="of:=IF([.B1161]=&quot;&quot;;&quot;&quot;;[.G1160]*[.K$6])">
            <text:p/>
          </table:table-cell>
          <table:table-cell table:style-name="ce29" table:formula="of:=IF([.B1162]=&quot;&quot;;IF([.G1160]=0;&quot;&quot;;[.G1160]);IF([.B1161]=&quot;&quot;;&quot;&quot;;[.H$6]-[.D1161]))">
            <text:p/>
          </table:table-cell>
          <table:table-cell table:style-name="ce33" table:formula="of:=IF([.B1161]=&quot;&quot;;&quot;&quot;;[.F1160]-[.D1161])">
            <text:p/>
          </table:table-cell>
          <table:table-cell table:style-name="ce33" table:formula="of:=IF([.B1161]=&quot;&quot;;&quot;&quot;;[.G1160]-[.E1161])">
            <text:p/>
          </table:table-cell>
          <table:table-cell table:style-name="ce45" table:formula="of:=IF([.D1161]=&quot;&quot;;&quot;&quot;;[.H11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1]&lt;[.C$12];[.B1161]+1;&quot;&quot;)">
            <text:p/>
          </table:table-cell>
          <table:table-cell table:style-name="ce22" table:formula="of:=IF([.C1161]&lt;[.C$11];EOMONTH([.C1161];+ 1);&quot;&quot;)">
            <text:p/>
          </table:table-cell>
          <table:table-cell table:style-name="ce29" table:formula="of:=IF([.B1162]=&quot;&quot;;&quot;&quot;;[.G1161]*[.K$6])">
            <text:p/>
          </table:table-cell>
          <table:table-cell table:style-name="ce29" table:formula="of:=IF([.B1163]=&quot;&quot;;IF([.G1161]=0;&quot;&quot;;[.G1161]);IF([.B1162]=&quot;&quot;;&quot;&quot;;[.H$6]-[.D1162]))">
            <text:p/>
          </table:table-cell>
          <table:table-cell table:style-name="ce33" table:formula="of:=IF([.B1162]=&quot;&quot;;&quot;&quot;;[.F1161]-[.D1162])">
            <text:p/>
          </table:table-cell>
          <table:table-cell table:style-name="ce33" table:formula="of:=IF([.B1162]=&quot;&quot;;&quot;&quot;;[.G1161]-[.E1162])">
            <text:p/>
          </table:table-cell>
          <table:table-cell table:style-name="ce45" table:formula="of:=IF([.D1162]=&quot;&quot;;&quot;&quot;;[.H11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2]&lt;[.C$12];[.B1162]+1;&quot;&quot;)">
            <text:p/>
          </table:table-cell>
          <table:table-cell table:style-name="ce22" table:formula="of:=IF([.C1162]&lt;[.C$11];EOMONTH([.C1162];+ 1);&quot;&quot;)">
            <text:p/>
          </table:table-cell>
          <table:table-cell table:style-name="ce29" table:formula="of:=IF([.B1163]=&quot;&quot;;&quot;&quot;;[.G1162]*[.K$6])">
            <text:p/>
          </table:table-cell>
          <table:table-cell table:style-name="ce29" table:formula="of:=IF([.B1164]=&quot;&quot;;IF([.G1162]=0;&quot;&quot;;[.G1162]);IF([.B1163]=&quot;&quot;;&quot;&quot;;[.H$6]-[.D1163]))">
            <text:p/>
          </table:table-cell>
          <table:table-cell table:style-name="ce33" table:formula="of:=IF([.B1163]=&quot;&quot;;&quot;&quot;;[.F1162]-[.D1163])">
            <text:p/>
          </table:table-cell>
          <table:table-cell table:style-name="ce33" table:formula="of:=IF([.B1163]=&quot;&quot;;&quot;&quot;;[.G1162]-[.E1163])">
            <text:p/>
          </table:table-cell>
          <table:table-cell table:style-name="ce45" table:formula="of:=IF([.D1163]=&quot;&quot;;&quot;&quot;;[.H11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3]&lt;[.C$12];[.B1163]+1;&quot;&quot;)">
            <text:p/>
          </table:table-cell>
          <table:table-cell table:style-name="ce22" table:formula="of:=IF([.C1163]&lt;[.C$11];EOMONTH([.C1163];+ 1);&quot;&quot;)">
            <text:p/>
          </table:table-cell>
          <table:table-cell table:style-name="ce29" table:formula="of:=IF([.B1164]=&quot;&quot;;&quot;&quot;;[.G1163]*[.K$6])">
            <text:p/>
          </table:table-cell>
          <table:table-cell table:style-name="ce29" table:formula="of:=IF([.B1165]=&quot;&quot;;IF([.G1163]=0;&quot;&quot;;[.G1163]);IF([.B1164]=&quot;&quot;;&quot;&quot;;[.H$6]-[.D1164]))">
            <text:p/>
          </table:table-cell>
          <table:table-cell table:style-name="ce33" table:formula="of:=IF([.B1164]=&quot;&quot;;&quot;&quot;;[.F1163]-[.D1164])">
            <text:p/>
          </table:table-cell>
          <table:table-cell table:style-name="ce33" table:formula="of:=IF([.B1164]=&quot;&quot;;&quot;&quot;;[.G1163]-[.E1164])">
            <text:p/>
          </table:table-cell>
          <table:table-cell table:style-name="ce45" table:formula="of:=IF([.D1164]=&quot;&quot;;&quot;&quot;;[.H11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4]&lt;[.C$12];[.B1164]+1;&quot;&quot;)">
            <text:p/>
          </table:table-cell>
          <table:table-cell table:style-name="ce22" table:formula="of:=IF([.C1164]&lt;[.C$11];EOMONTH([.C1164];+ 1);&quot;&quot;)">
            <text:p/>
          </table:table-cell>
          <table:table-cell table:style-name="ce29" table:formula="of:=IF([.B1165]=&quot;&quot;;&quot;&quot;;[.G1164]*[.K$6])">
            <text:p/>
          </table:table-cell>
          <table:table-cell table:style-name="ce29" table:formula="of:=IF([.B1166]=&quot;&quot;;IF([.G1164]=0;&quot;&quot;;[.G1164]);IF([.B1165]=&quot;&quot;;&quot;&quot;;[.H$6]-[.D1165]))">
            <text:p/>
          </table:table-cell>
          <table:table-cell table:style-name="ce33" table:formula="of:=IF([.B1165]=&quot;&quot;;&quot;&quot;;[.F1164]-[.D1165])">
            <text:p/>
          </table:table-cell>
          <table:table-cell table:style-name="ce33" table:formula="of:=IF([.B1165]=&quot;&quot;;&quot;&quot;;[.G1164]-[.E1165])">
            <text:p/>
          </table:table-cell>
          <table:table-cell table:style-name="ce45" table:formula="of:=IF([.D1165]=&quot;&quot;;&quot;&quot;;[.H11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5]&lt;[.C$12];[.B1165]+1;&quot;&quot;)">
            <text:p/>
          </table:table-cell>
          <table:table-cell table:style-name="ce22" table:formula="of:=IF([.C1165]&lt;[.C$11];EOMONTH([.C1165];+ 1);&quot;&quot;)">
            <text:p/>
          </table:table-cell>
          <table:table-cell table:style-name="ce29" table:formula="of:=IF([.B1166]=&quot;&quot;;&quot;&quot;;[.G1165]*[.K$6])">
            <text:p/>
          </table:table-cell>
          <table:table-cell table:style-name="ce29" table:formula="of:=IF([.B1167]=&quot;&quot;;IF([.G1165]=0;&quot;&quot;;[.G1165]);IF([.B1166]=&quot;&quot;;&quot;&quot;;[.H$6]-[.D1166]))">
            <text:p/>
          </table:table-cell>
          <table:table-cell table:style-name="ce33" table:formula="of:=IF([.B1166]=&quot;&quot;;&quot;&quot;;[.F1165]-[.D1166])">
            <text:p/>
          </table:table-cell>
          <table:table-cell table:style-name="ce33" table:formula="of:=IF([.B1166]=&quot;&quot;;&quot;&quot;;[.G1165]-[.E1166])">
            <text:p/>
          </table:table-cell>
          <table:table-cell table:style-name="ce45" table:formula="of:=IF([.D1166]=&quot;&quot;;&quot;&quot;;[.H11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6]&lt;[.C$12];[.B1166]+1;&quot;&quot;)">
            <text:p/>
          </table:table-cell>
          <table:table-cell table:style-name="ce22" table:formula="of:=IF([.C1166]&lt;[.C$11];EOMONTH([.C1166];+ 1);&quot;&quot;)">
            <text:p/>
          </table:table-cell>
          <table:table-cell table:style-name="ce29" table:formula="of:=IF([.B1167]=&quot;&quot;;&quot;&quot;;[.G1166]*[.K$6])">
            <text:p/>
          </table:table-cell>
          <table:table-cell table:style-name="ce29" table:formula="of:=IF([.B1168]=&quot;&quot;;IF([.G1166]=0;&quot;&quot;;[.G1166]);IF([.B1167]=&quot;&quot;;&quot;&quot;;[.H$6]-[.D1167]))">
            <text:p/>
          </table:table-cell>
          <table:table-cell table:style-name="ce33" table:formula="of:=IF([.B1167]=&quot;&quot;;&quot;&quot;;[.F1166]-[.D1167])">
            <text:p/>
          </table:table-cell>
          <table:table-cell table:style-name="ce33" table:formula="of:=IF([.B1167]=&quot;&quot;;&quot;&quot;;[.G1166]-[.E1167])">
            <text:p/>
          </table:table-cell>
          <table:table-cell table:style-name="ce45" table:formula="of:=IF([.D1167]=&quot;&quot;;&quot;&quot;;[.H11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7]&lt;[.C$12];[.B1167]+1;&quot;&quot;)">
            <text:p/>
          </table:table-cell>
          <table:table-cell table:style-name="ce22" table:formula="of:=IF([.C1167]&lt;[.C$11];EOMONTH([.C1167];+ 1);&quot;&quot;)">
            <text:p/>
          </table:table-cell>
          <table:table-cell table:style-name="ce29" table:formula="of:=IF([.B1168]=&quot;&quot;;&quot;&quot;;[.G1167]*[.K$6])">
            <text:p/>
          </table:table-cell>
          <table:table-cell table:style-name="ce29" table:formula="of:=IF([.B1169]=&quot;&quot;;IF([.G1167]=0;&quot;&quot;;[.G1167]);IF([.B1168]=&quot;&quot;;&quot;&quot;;[.H$6]-[.D1168]))">
            <text:p/>
          </table:table-cell>
          <table:table-cell table:style-name="ce33" table:formula="of:=IF([.B1168]=&quot;&quot;;&quot;&quot;;[.F1167]-[.D1168])">
            <text:p/>
          </table:table-cell>
          <table:table-cell table:style-name="ce33" table:formula="of:=IF([.B1168]=&quot;&quot;;&quot;&quot;;[.G1167]-[.E1168])">
            <text:p/>
          </table:table-cell>
          <table:table-cell table:style-name="ce45" table:formula="of:=IF([.D1168]=&quot;&quot;;&quot;&quot;;[.H11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8]&lt;[.C$12];[.B1168]+1;&quot;&quot;)">
            <text:p/>
          </table:table-cell>
          <table:table-cell table:style-name="ce22" table:formula="of:=IF([.C1168]&lt;[.C$11];EOMONTH([.C1168];+ 1);&quot;&quot;)">
            <text:p/>
          </table:table-cell>
          <table:table-cell table:style-name="ce29" table:formula="of:=IF([.B1169]=&quot;&quot;;&quot;&quot;;[.G1168]*[.K$6])">
            <text:p/>
          </table:table-cell>
          <table:table-cell table:style-name="ce29" table:formula="of:=IF([.B1170]=&quot;&quot;;IF([.G1168]=0;&quot;&quot;;[.G1168]);IF([.B1169]=&quot;&quot;;&quot;&quot;;[.H$6]-[.D1169]))">
            <text:p/>
          </table:table-cell>
          <table:table-cell table:style-name="ce33" table:formula="of:=IF([.B1169]=&quot;&quot;;&quot;&quot;;[.F1168]-[.D1169])">
            <text:p/>
          </table:table-cell>
          <table:table-cell table:style-name="ce33" table:formula="of:=IF([.B1169]=&quot;&quot;;&quot;&quot;;[.G1168]-[.E1169])">
            <text:p/>
          </table:table-cell>
          <table:table-cell table:style-name="ce45" table:formula="of:=IF([.D1169]=&quot;&quot;;&quot;&quot;;[.H11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9]&lt;[.C$12];[.B1169]+1;&quot;&quot;)">
            <text:p/>
          </table:table-cell>
          <table:table-cell table:style-name="ce22" table:formula="of:=IF([.C1169]&lt;[.C$11];EOMONTH([.C1169];+ 1);&quot;&quot;)">
            <text:p/>
          </table:table-cell>
          <table:table-cell table:style-name="ce29" table:formula="of:=IF([.B1170]=&quot;&quot;;&quot;&quot;;[.G1169]*[.K$6])">
            <text:p/>
          </table:table-cell>
          <table:table-cell table:style-name="ce29" table:formula="of:=IF([.B1171]=&quot;&quot;;IF([.G1169]=0;&quot;&quot;;[.G1169]);IF([.B1170]=&quot;&quot;;&quot;&quot;;[.H$6]-[.D1170]))">
            <text:p/>
          </table:table-cell>
          <table:table-cell table:style-name="ce33" table:formula="of:=IF([.B1170]=&quot;&quot;;&quot;&quot;;[.F1169]-[.D1170])">
            <text:p/>
          </table:table-cell>
          <table:table-cell table:style-name="ce33" table:formula="of:=IF([.B1170]=&quot;&quot;;&quot;&quot;;[.G1169]-[.E1170])">
            <text:p/>
          </table:table-cell>
          <table:table-cell table:style-name="ce45" table:formula="of:=IF([.D1170]=&quot;&quot;;&quot;&quot;;[.H11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0]&lt;[.C$12];[.B1170]+1;&quot;&quot;)">
            <text:p/>
          </table:table-cell>
          <table:table-cell table:style-name="ce22" table:formula="of:=IF([.C1170]&lt;[.C$11];EOMONTH([.C1170];+ 1);&quot;&quot;)">
            <text:p/>
          </table:table-cell>
          <table:table-cell table:style-name="ce29" table:formula="of:=IF([.B1171]=&quot;&quot;;&quot;&quot;;[.G1170]*[.K$6])">
            <text:p/>
          </table:table-cell>
          <table:table-cell table:style-name="ce29" table:formula="of:=IF([.B1172]=&quot;&quot;;IF([.G1170]=0;&quot;&quot;;[.G1170]);IF([.B1171]=&quot;&quot;;&quot;&quot;;[.H$6]-[.D1171]))">
            <text:p/>
          </table:table-cell>
          <table:table-cell table:style-name="ce33" table:formula="of:=IF([.B1171]=&quot;&quot;;&quot;&quot;;[.F1170]-[.D1171])">
            <text:p/>
          </table:table-cell>
          <table:table-cell table:style-name="ce33" table:formula="of:=IF([.B1171]=&quot;&quot;;&quot;&quot;;[.G1170]-[.E1171])">
            <text:p/>
          </table:table-cell>
          <table:table-cell table:style-name="ce45" table:formula="of:=IF([.D1171]=&quot;&quot;;&quot;&quot;;[.H11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1]&lt;[.C$12];[.B1171]+1;&quot;&quot;)">
            <text:p/>
          </table:table-cell>
          <table:table-cell table:style-name="ce22" table:formula="of:=IF([.C1171]&lt;[.C$11];EOMONTH([.C1171];+ 1);&quot;&quot;)">
            <text:p/>
          </table:table-cell>
          <table:table-cell table:style-name="ce29" table:formula="of:=IF([.B1172]=&quot;&quot;;&quot;&quot;;[.G1171]*[.K$6])">
            <text:p/>
          </table:table-cell>
          <table:table-cell table:style-name="ce29" table:formula="of:=IF([.B1173]=&quot;&quot;;IF([.G1171]=0;&quot;&quot;;[.G1171]);IF([.B1172]=&quot;&quot;;&quot;&quot;;[.H$6]-[.D1172]))">
            <text:p/>
          </table:table-cell>
          <table:table-cell table:style-name="ce33" table:formula="of:=IF([.B1172]=&quot;&quot;;&quot;&quot;;[.F1171]-[.D1172])">
            <text:p/>
          </table:table-cell>
          <table:table-cell table:style-name="ce33" table:formula="of:=IF([.B1172]=&quot;&quot;;&quot;&quot;;[.G1171]-[.E1172])">
            <text:p/>
          </table:table-cell>
          <table:table-cell table:style-name="ce45" table:formula="of:=IF([.D1172]=&quot;&quot;;&quot;&quot;;[.H11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2]&lt;[.C$12];[.B1172]+1;&quot;&quot;)">
            <text:p/>
          </table:table-cell>
          <table:table-cell table:style-name="ce22" table:formula="of:=IF([.C1172]&lt;[.C$11];EOMONTH([.C1172];+ 1);&quot;&quot;)">
            <text:p/>
          </table:table-cell>
          <table:table-cell table:style-name="ce29" table:formula="of:=IF([.B1173]=&quot;&quot;;&quot;&quot;;[.G1172]*[.K$6])">
            <text:p/>
          </table:table-cell>
          <table:table-cell table:style-name="ce29" table:formula="of:=IF([.B1174]=&quot;&quot;;IF([.G1172]=0;&quot;&quot;;[.G1172]);IF([.B1173]=&quot;&quot;;&quot;&quot;;[.H$6]-[.D1173]))">
            <text:p/>
          </table:table-cell>
          <table:table-cell table:style-name="ce33" table:formula="of:=IF([.B1173]=&quot;&quot;;&quot;&quot;;[.F1172]-[.D1173])">
            <text:p/>
          </table:table-cell>
          <table:table-cell table:style-name="ce33" table:formula="of:=IF([.B1173]=&quot;&quot;;&quot;&quot;;[.G1172]-[.E1173])">
            <text:p/>
          </table:table-cell>
          <table:table-cell table:style-name="ce45" table:formula="of:=IF([.D1173]=&quot;&quot;;&quot;&quot;;[.H11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3]&lt;[.C$12];[.B1173]+1;&quot;&quot;)">
            <text:p/>
          </table:table-cell>
          <table:table-cell table:style-name="ce22" table:formula="of:=IF([.C1173]&lt;[.C$11];EOMONTH([.C1173];+ 1);&quot;&quot;)">
            <text:p/>
          </table:table-cell>
          <table:table-cell table:style-name="ce29" table:formula="of:=IF([.B1174]=&quot;&quot;;&quot;&quot;;[.G1173]*[.K$6])">
            <text:p/>
          </table:table-cell>
          <table:table-cell table:style-name="ce29" table:formula="of:=IF([.B1175]=&quot;&quot;;IF([.G1173]=0;&quot;&quot;;[.G1173]);IF([.B1174]=&quot;&quot;;&quot;&quot;;[.H$6]-[.D1174]))">
            <text:p/>
          </table:table-cell>
          <table:table-cell table:style-name="ce33" table:formula="of:=IF([.B1174]=&quot;&quot;;&quot;&quot;;[.F1173]-[.D1174])">
            <text:p/>
          </table:table-cell>
          <table:table-cell table:style-name="ce33" table:formula="of:=IF([.B1174]=&quot;&quot;;&quot;&quot;;[.G1173]-[.E1174])">
            <text:p/>
          </table:table-cell>
          <table:table-cell table:style-name="ce45" table:formula="of:=IF([.D1174]=&quot;&quot;;&quot;&quot;;[.H11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4]&lt;[.C$12];[.B1174]+1;&quot;&quot;)">
            <text:p/>
          </table:table-cell>
          <table:table-cell table:style-name="ce22" table:formula="of:=IF([.C1174]&lt;[.C$11];EOMONTH([.C1174];+ 1);&quot;&quot;)">
            <text:p/>
          </table:table-cell>
          <table:table-cell table:style-name="ce29" table:formula="of:=IF([.B1175]=&quot;&quot;;&quot;&quot;;[.G1174]*[.K$6])">
            <text:p/>
          </table:table-cell>
          <table:table-cell table:style-name="ce29" table:formula="of:=IF([.B1176]=&quot;&quot;;IF([.G1174]=0;&quot;&quot;;[.G1174]);IF([.B1175]=&quot;&quot;;&quot;&quot;;[.H$6]-[.D1175]))">
            <text:p/>
          </table:table-cell>
          <table:table-cell table:style-name="ce33" table:formula="of:=IF([.B1175]=&quot;&quot;;&quot;&quot;;[.F1174]-[.D1175])">
            <text:p/>
          </table:table-cell>
          <table:table-cell table:style-name="ce33" table:formula="of:=IF([.B1175]=&quot;&quot;;&quot;&quot;;[.G1174]-[.E1175])">
            <text:p/>
          </table:table-cell>
          <table:table-cell table:style-name="ce45" table:formula="of:=IF([.D1175]=&quot;&quot;;&quot;&quot;;[.H11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5]&lt;[.C$12];[.B1175]+1;&quot;&quot;)">
            <text:p/>
          </table:table-cell>
          <table:table-cell table:style-name="ce22" table:formula="of:=IF([.C1175]&lt;[.C$11];EOMONTH([.C1175];+ 1);&quot;&quot;)">
            <text:p/>
          </table:table-cell>
          <table:table-cell table:style-name="ce29" table:formula="of:=IF([.B1176]=&quot;&quot;;&quot;&quot;;[.G1175]*[.K$6])">
            <text:p/>
          </table:table-cell>
          <table:table-cell table:style-name="ce29" table:formula="of:=IF([.B1177]=&quot;&quot;;IF([.G1175]=0;&quot;&quot;;[.G1175]);IF([.B1176]=&quot;&quot;;&quot;&quot;;[.H$6]-[.D1176]))">
            <text:p/>
          </table:table-cell>
          <table:table-cell table:style-name="ce33" table:formula="of:=IF([.B1176]=&quot;&quot;;&quot;&quot;;[.F1175]-[.D1176])">
            <text:p/>
          </table:table-cell>
          <table:table-cell table:style-name="ce33" table:formula="of:=IF([.B1176]=&quot;&quot;;&quot;&quot;;[.G1175]-[.E1176])">
            <text:p/>
          </table:table-cell>
          <table:table-cell table:style-name="ce45" table:formula="of:=IF([.D1176]=&quot;&quot;;&quot;&quot;;[.H11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6]&lt;[.C$12];[.B1176]+1;&quot;&quot;)">
            <text:p/>
          </table:table-cell>
          <table:table-cell table:style-name="ce22" table:formula="of:=IF([.C1176]&lt;[.C$11];EOMONTH([.C1176];+ 1);&quot;&quot;)">
            <text:p/>
          </table:table-cell>
          <table:table-cell table:style-name="ce29" table:formula="of:=IF([.B1177]=&quot;&quot;;&quot;&quot;;[.G1176]*[.K$6])">
            <text:p/>
          </table:table-cell>
          <table:table-cell table:style-name="ce29" table:formula="of:=IF([.B1178]=&quot;&quot;;IF([.G1176]=0;&quot;&quot;;[.G1176]);IF([.B1177]=&quot;&quot;;&quot;&quot;;[.H$6]-[.D1177]))">
            <text:p/>
          </table:table-cell>
          <table:table-cell table:style-name="ce33" table:formula="of:=IF([.B1177]=&quot;&quot;;&quot;&quot;;[.F1176]-[.D1177])">
            <text:p/>
          </table:table-cell>
          <table:table-cell table:style-name="ce33" table:formula="of:=IF([.B1177]=&quot;&quot;;&quot;&quot;;[.G1176]-[.E1177])">
            <text:p/>
          </table:table-cell>
          <table:table-cell table:style-name="ce45" table:formula="of:=IF([.D1177]=&quot;&quot;;&quot;&quot;;[.H11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7]&lt;[.C$12];[.B1177]+1;&quot;&quot;)">
            <text:p/>
          </table:table-cell>
          <table:table-cell table:style-name="ce22" table:formula="of:=IF([.C1177]&lt;[.C$11];EOMONTH([.C1177];+ 1);&quot;&quot;)">
            <text:p/>
          </table:table-cell>
          <table:table-cell table:style-name="ce29" table:formula="of:=IF([.B1178]=&quot;&quot;;&quot;&quot;;[.G1177]*[.K$6])">
            <text:p/>
          </table:table-cell>
          <table:table-cell table:style-name="ce29" table:formula="of:=IF([.B1179]=&quot;&quot;;IF([.G1177]=0;&quot;&quot;;[.G1177]);IF([.B1178]=&quot;&quot;;&quot;&quot;;[.H$6]-[.D1178]))">
            <text:p/>
          </table:table-cell>
          <table:table-cell table:style-name="ce33" table:formula="of:=IF([.B1178]=&quot;&quot;;&quot;&quot;;[.F1177]-[.D1178])">
            <text:p/>
          </table:table-cell>
          <table:table-cell table:style-name="ce33" table:formula="of:=IF([.B1178]=&quot;&quot;;&quot;&quot;;[.G1177]-[.E1178])">
            <text:p/>
          </table:table-cell>
          <table:table-cell table:style-name="ce45" table:formula="of:=IF([.D1178]=&quot;&quot;;&quot;&quot;;[.H11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8]&lt;[.C$12];[.B1178]+1;&quot;&quot;)">
            <text:p/>
          </table:table-cell>
          <table:table-cell table:style-name="ce22" table:formula="of:=IF([.C1178]&lt;[.C$11];EOMONTH([.C1178];+ 1);&quot;&quot;)">
            <text:p/>
          </table:table-cell>
          <table:table-cell table:style-name="ce29" table:formula="of:=IF([.B1179]=&quot;&quot;;&quot;&quot;;[.G1178]*[.K$6])">
            <text:p/>
          </table:table-cell>
          <table:table-cell table:style-name="ce29" table:formula="of:=IF([.B1180]=&quot;&quot;;IF([.G1178]=0;&quot;&quot;;[.G1178]);IF([.B1179]=&quot;&quot;;&quot;&quot;;[.H$6]-[.D1179]))">
            <text:p/>
          </table:table-cell>
          <table:table-cell table:style-name="ce33" table:formula="of:=IF([.B1179]=&quot;&quot;;&quot;&quot;;[.F1178]-[.D1179])">
            <text:p/>
          </table:table-cell>
          <table:table-cell table:style-name="ce33" table:formula="of:=IF([.B1179]=&quot;&quot;;&quot;&quot;;[.G1178]-[.E1179])">
            <text:p/>
          </table:table-cell>
          <table:table-cell table:style-name="ce45" table:formula="of:=IF([.D1179]=&quot;&quot;;&quot;&quot;;[.H11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9]&lt;[.C$12];[.B1179]+1;&quot;&quot;)">
            <text:p/>
          </table:table-cell>
          <table:table-cell table:style-name="ce22" table:formula="of:=IF([.C1179]&lt;[.C$11];EOMONTH([.C1179];+ 1);&quot;&quot;)">
            <text:p/>
          </table:table-cell>
          <table:table-cell table:style-name="ce29" table:formula="of:=IF([.B1180]=&quot;&quot;;&quot;&quot;;[.G1179]*[.K$6])">
            <text:p/>
          </table:table-cell>
          <table:table-cell table:style-name="ce29" table:formula="of:=IF([.B1181]=&quot;&quot;;IF([.G1179]=0;&quot;&quot;;[.G1179]);IF([.B1180]=&quot;&quot;;&quot;&quot;;[.H$6]-[.D1180]))">
            <text:p/>
          </table:table-cell>
          <table:table-cell table:style-name="ce33" table:formula="of:=IF([.B1180]=&quot;&quot;;&quot;&quot;;[.F1179]-[.D1180])">
            <text:p/>
          </table:table-cell>
          <table:table-cell table:style-name="ce33" table:formula="of:=IF([.B1180]=&quot;&quot;;&quot;&quot;;[.G1179]-[.E1180])">
            <text:p/>
          </table:table-cell>
          <table:table-cell table:style-name="ce45" table:formula="of:=IF([.D1180]=&quot;&quot;;&quot;&quot;;[.H11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0]&lt;[.C$12];[.B1180]+1;&quot;&quot;)">
            <text:p/>
          </table:table-cell>
          <table:table-cell table:style-name="ce22" table:formula="of:=IF([.C1180]&lt;[.C$11];EOMONTH([.C1180];+ 1);&quot;&quot;)">
            <text:p/>
          </table:table-cell>
          <table:table-cell table:style-name="ce29" table:formula="of:=IF([.B1181]=&quot;&quot;;&quot;&quot;;[.G1180]*[.K$6])">
            <text:p/>
          </table:table-cell>
          <table:table-cell table:style-name="ce29" table:formula="of:=IF([.B1182]=&quot;&quot;;IF([.G1180]=0;&quot;&quot;;[.G1180]);IF([.B1181]=&quot;&quot;;&quot;&quot;;[.H$6]-[.D1181]))">
            <text:p/>
          </table:table-cell>
          <table:table-cell table:style-name="ce33" table:formula="of:=IF([.B1181]=&quot;&quot;;&quot;&quot;;[.F1180]-[.D1181])">
            <text:p/>
          </table:table-cell>
          <table:table-cell table:style-name="ce33" table:formula="of:=IF([.B1181]=&quot;&quot;;&quot;&quot;;[.G1180]-[.E1181])">
            <text:p/>
          </table:table-cell>
          <table:table-cell table:style-name="ce45" table:formula="of:=IF([.D1181]=&quot;&quot;;&quot;&quot;;[.H11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1]&lt;[.C$12];[.B1181]+1;&quot;&quot;)">
            <text:p/>
          </table:table-cell>
          <table:table-cell table:style-name="ce22" table:formula="of:=IF([.C1181]&lt;[.C$11];EOMONTH([.C1181];+ 1);&quot;&quot;)">
            <text:p/>
          </table:table-cell>
          <table:table-cell table:style-name="ce29" table:formula="of:=IF([.B1182]=&quot;&quot;;&quot;&quot;;[.G1181]*[.K$6])">
            <text:p/>
          </table:table-cell>
          <table:table-cell table:style-name="ce29" table:formula="of:=IF([.B1183]=&quot;&quot;;IF([.G1181]=0;&quot;&quot;;[.G1181]);IF([.B1182]=&quot;&quot;;&quot;&quot;;[.H$6]-[.D1182]))">
            <text:p/>
          </table:table-cell>
          <table:table-cell table:style-name="ce33" table:formula="of:=IF([.B1182]=&quot;&quot;;&quot;&quot;;[.F1181]-[.D1182])">
            <text:p/>
          </table:table-cell>
          <table:table-cell table:style-name="ce33" table:formula="of:=IF([.B1182]=&quot;&quot;;&quot;&quot;;[.G1181]-[.E1182])">
            <text:p/>
          </table:table-cell>
          <table:table-cell table:style-name="ce45" table:formula="of:=IF([.D1182]=&quot;&quot;;&quot;&quot;;[.H11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2]&lt;[.C$12];[.B1182]+1;&quot;&quot;)">
            <text:p/>
          </table:table-cell>
          <table:table-cell table:style-name="ce22" table:formula="of:=IF([.C1182]&lt;[.C$11];EOMONTH([.C1182];+ 1);&quot;&quot;)">
            <text:p/>
          </table:table-cell>
          <table:table-cell table:style-name="ce29" table:formula="of:=IF([.B1183]=&quot;&quot;;&quot;&quot;;[.G1182]*[.K$6])">
            <text:p/>
          </table:table-cell>
          <table:table-cell table:style-name="ce29" table:formula="of:=IF([.B1184]=&quot;&quot;;IF([.G1182]=0;&quot;&quot;;[.G1182]);IF([.B1183]=&quot;&quot;;&quot;&quot;;[.H$6]-[.D1183]))">
            <text:p/>
          </table:table-cell>
          <table:table-cell table:style-name="ce33" table:formula="of:=IF([.B1183]=&quot;&quot;;&quot;&quot;;[.F1182]-[.D1183])">
            <text:p/>
          </table:table-cell>
          <table:table-cell table:style-name="ce33" table:formula="of:=IF([.B1183]=&quot;&quot;;&quot;&quot;;[.G1182]-[.E1183])">
            <text:p/>
          </table:table-cell>
          <table:table-cell table:style-name="ce45" table:formula="of:=IF([.D1183]=&quot;&quot;;&quot;&quot;;[.H11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3]&lt;[.C$12];[.B1183]+1;&quot;&quot;)">
            <text:p/>
          </table:table-cell>
          <table:table-cell table:style-name="ce22" table:formula="of:=IF([.C1183]&lt;[.C$11];EOMONTH([.C1183];+ 1);&quot;&quot;)">
            <text:p/>
          </table:table-cell>
          <table:table-cell table:style-name="ce29" table:formula="of:=IF([.B1184]=&quot;&quot;;&quot;&quot;;[.G1183]*[.K$6])">
            <text:p/>
          </table:table-cell>
          <table:table-cell table:style-name="ce29" table:formula="of:=IF([.B1185]=&quot;&quot;;IF([.G1183]=0;&quot;&quot;;[.G1183]);IF([.B1184]=&quot;&quot;;&quot;&quot;;[.H$6]-[.D1184]))">
            <text:p/>
          </table:table-cell>
          <table:table-cell table:style-name="ce33" table:formula="of:=IF([.B1184]=&quot;&quot;;&quot;&quot;;[.F1183]-[.D1184])">
            <text:p/>
          </table:table-cell>
          <table:table-cell table:style-name="ce33" table:formula="of:=IF([.B1184]=&quot;&quot;;&quot;&quot;;[.G1183]-[.E1184])">
            <text:p/>
          </table:table-cell>
          <table:table-cell table:style-name="ce45" table:formula="of:=IF([.D1184]=&quot;&quot;;&quot;&quot;;[.H11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4]&lt;[.C$12];[.B1184]+1;&quot;&quot;)">
            <text:p/>
          </table:table-cell>
          <table:table-cell table:style-name="ce22" table:formula="of:=IF([.C1184]&lt;[.C$11];EOMONTH([.C1184];+ 1);&quot;&quot;)">
            <text:p/>
          </table:table-cell>
          <table:table-cell table:style-name="ce29" table:formula="of:=IF([.B1185]=&quot;&quot;;&quot;&quot;;[.G1184]*[.K$6])">
            <text:p/>
          </table:table-cell>
          <table:table-cell table:style-name="ce29" table:formula="of:=IF([.B1186]=&quot;&quot;;IF([.G1184]=0;&quot;&quot;;[.G1184]);IF([.B1185]=&quot;&quot;;&quot;&quot;;[.H$6]-[.D1185]))">
            <text:p/>
          </table:table-cell>
          <table:table-cell table:style-name="ce33" table:formula="of:=IF([.B1185]=&quot;&quot;;&quot;&quot;;[.F1184]-[.D1185])">
            <text:p/>
          </table:table-cell>
          <table:table-cell table:style-name="ce33" table:formula="of:=IF([.B1185]=&quot;&quot;;&quot;&quot;;[.G1184]-[.E1185])">
            <text:p/>
          </table:table-cell>
          <table:table-cell table:style-name="ce45" table:formula="of:=IF([.D1185]=&quot;&quot;;&quot;&quot;;[.H11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5]&lt;[.C$12];[.B1185]+1;&quot;&quot;)">
            <text:p/>
          </table:table-cell>
          <table:table-cell table:style-name="ce22" table:formula="of:=IF([.C1185]&lt;[.C$11];EOMONTH([.C1185];+ 1);&quot;&quot;)">
            <text:p/>
          </table:table-cell>
          <table:table-cell table:style-name="ce29" table:formula="of:=IF([.B1186]=&quot;&quot;;&quot;&quot;;[.G1185]*[.K$6])">
            <text:p/>
          </table:table-cell>
          <table:table-cell table:style-name="ce29" table:formula="of:=IF([.B1187]=&quot;&quot;;IF([.G1185]=0;&quot;&quot;;[.G1185]);IF([.B1186]=&quot;&quot;;&quot;&quot;;[.H$6]-[.D1186]))">
            <text:p/>
          </table:table-cell>
          <table:table-cell table:style-name="ce33" table:formula="of:=IF([.B1186]=&quot;&quot;;&quot;&quot;;[.F1185]-[.D1186])">
            <text:p/>
          </table:table-cell>
          <table:table-cell table:style-name="ce33" table:formula="of:=IF([.B1186]=&quot;&quot;;&quot;&quot;;[.G1185]-[.E1186])">
            <text:p/>
          </table:table-cell>
          <table:table-cell table:style-name="ce45" table:formula="of:=IF([.D1186]=&quot;&quot;;&quot;&quot;;[.H11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6]&lt;[.C$12];[.B1186]+1;&quot;&quot;)">
            <text:p/>
          </table:table-cell>
          <table:table-cell table:style-name="ce22" table:formula="of:=IF([.C1186]&lt;[.C$11];EOMONTH([.C1186];+ 1);&quot;&quot;)">
            <text:p/>
          </table:table-cell>
          <table:table-cell table:style-name="ce29" table:formula="of:=IF([.B1187]=&quot;&quot;;&quot;&quot;;[.G1186]*[.K$6])">
            <text:p/>
          </table:table-cell>
          <table:table-cell table:style-name="ce29" table:formula="of:=IF([.B1188]=&quot;&quot;;IF([.G1186]=0;&quot;&quot;;[.G1186]);IF([.B1187]=&quot;&quot;;&quot;&quot;;[.H$6]-[.D1187]))">
            <text:p/>
          </table:table-cell>
          <table:table-cell table:style-name="ce33" table:formula="of:=IF([.B1187]=&quot;&quot;;&quot;&quot;;[.F1186]-[.D1187])">
            <text:p/>
          </table:table-cell>
          <table:table-cell table:style-name="ce33" table:formula="of:=IF([.B1187]=&quot;&quot;;&quot;&quot;;[.G1186]-[.E1187])">
            <text:p/>
          </table:table-cell>
          <table:table-cell table:style-name="ce45" table:formula="of:=IF([.D1187]=&quot;&quot;;&quot;&quot;;[.H11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7]&lt;[.C$12];[.B1187]+1;&quot;&quot;)">
            <text:p/>
          </table:table-cell>
          <table:table-cell table:style-name="ce22" table:formula="of:=IF([.C1187]&lt;[.C$11];EOMONTH([.C1187];+ 1);&quot;&quot;)">
            <text:p/>
          </table:table-cell>
          <table:table-cell table:style-name="ce29" table:formula="of:=IF([.B1188]=&quot;&quot;;&quot;&quot;;[.G1187]*[.K$6])">
            <text:p/>
          </table:table-cell>
          <table:table-cell table:style-name="ce29" table:formula="of:=IF([.B1189]=&quot;&quot;;IF([.G1187]=0;&quot;&quot;;[.G1187]);IF([.B1188]=&quot;&quot;;&quot;&quot;;[.H$6]-[.D1188]))">
            <text:p/>
          </table:table-cell>
          <table:table-cell table:style-name="ce33" table:formula="of:=IF([.B1188]=&quot;&quot;;&quot;&quot;;[.F1187]-[.D1188])">
            <text:p/>
          </table:table-cell>
          <table:table-cell table:style-name="ce33" table:formula="of:=IF([.B1188]=&quot;&quot;;&quot;&quot;;[.G1187]-[.E1188])">
            <text:p/>
          </table:table-cell>
          <table:table-cell table:style-name="ce45" table:formula="of:=IF([.D1188]=&quot;&quot;;&quot;&quot;;[.H11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8]&lt;[.C$12];[.B1188]+1;&quot;&quot;)">
            <text:p/>
          </table:table-cell>
          <table:table-cell table:style-name="ce22" table:formula="of:=IF([.C1188]&lt;[.C$11];EOMONTH([.C1188];+ 1);&quot;&quot;)">
            <text:p/>
          </table:table-cell>
          <table:table-cell table:style-name="ce29" table:formula="of:=IF([.B1189]=&quot;&quot;;&quot;&quot;;[.G1188]*[.K$6])">
            <text:p/>
          </table:table-cell>
          <table:table-cell table:style-name="ce29" table:formula="of:=IF([.B1190]=&quot;&quot;;IF([.G1188]=0;&quot;&quot;;[.G1188]);IF([.B1189]=&quot;&quot;;&quot;&quot;;[.H$6]-[.D1189]))">
            <text:p/>
          </table:table-cell>
          <table:table-cell table:style-name="ce33" table:formula="of:=IF([.B1189]=&quot;&quot;;&quot;&quot;;[.F1188]-[.D1189])">
            <text:p/>
          </table:table-cell>
          <table:table-cell table:style-name="ce33" table:formula="of:=IF([.B1189]=&quot;&quot;;&quot;&quot;;[.G1188]-[.E1189])">
            <text:p/>
          </table:table-cell>
          <table:table-cell table:style-name="ce45" table:formula="of:=IF([.D1189]=&quot;&quot;;&quot;&quot;;[.H11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9]&lt;[.C$12];[.B1189]+1;&quot;&quot;)">
            <text:p/>
          </table:table-cell>
          <table:table-cell table:style-name="ce22" table:formula="of:=IF([.C1189]&lt;[.C$11];EOMONTH([.C1189];+ 1);&quot;&quot;)">
            <text:p/>
          </table:table-cell>
          <table:table-cell table:style-name="ce29" table:formula="of:=IF([.B1190]=&quot;&quot;;&quot;&quot;;[.G1189]*[.K$6])">
            <text:p/>
          </table:table-cell>
          <table:table-cell table:style-name="ce29" table:formula="of:=IF([.B1191]=&quot;&quot;;IF([.G1189]=0;&quot;&quot;;[.G1189]);IF([.B1190]=&quot;&quot;;&quot;&quot;;[.H$6]-[.D1190]))">
            <text:p/>
          </table:table-cell>
          <table:table-cell table:style-name="ce33" table:formula="of:=IF([.B1190]=&quot;&quot;;&quot;&quot;;[.F1189]-[.D1190])">
            <text:p/>
          </table:table-cell>
          <table:table-cell table:style-name="ce33" table:formula="of:=IF([.B1190]=&quot;&quot;;&quot;&quot;;[.G1189]-[.E1190])">
            <text:p/>
          </table:table-cell>
          <table:table-cell table:style-name="ce45" table:formula="of:=IF([.D1190]=&quot;&quot;;&quot;&quot;;[.H11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0]&lt;[.C$12];[.B1190]+1;&quot;&quot;)">
            <text:p/>
          </table:table-cell>
          <table:table-cell table:style-name="ce22" table:formula="of:=IF([.C1190]&lt;[.C$11];EOMONTH([.C1190];+ 1);&quot;&quot;)">
            <text:p/>
          </table:table-cell>
          <table:table-cell table:style-name="ce29" table:formula="of:=IF([.B1191]=&quot;&quot;;&quot;&quot;;[.G1190]*[.K$6])">
            <text:p/>
          </table:table-cell>
          <table:table-cell table:style-name="ce29" table:formula="of:=IF([.B1192]=&quot;&quot;;IF([.G1190]=0;&quot;&quot;;[.G1190]);IF([.B1191]=&quot;&quot;;&quot;&quot;;[.H$6]-[.D1191]))">
            <text:p/>
          </table:table-cell>
          <table:table-cell table:style-name="ce33" table:formula="of:=IF([.B1191]=&quot;&quot;;&quot;&quot;;[.F1190]-[.D1191])">
            <text:p/>
          </table:table-cell>
          <table:table-cell table:style-name="ce33" table:formula="of:=IF([.B1191]=&quot;&quot;;&quot;&quot;;[.G1190]-[.E1191])">
            <text:p/>
          </table:table-cell>
          <table:table-cell table:style-name="ce45" table:formula="of:=IF([.D1191]=&quot;&quot;;&quot;&quot;;[.H11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1]&lt;[.C$12];[.B1191]+1;&quot;&quot;)">
            <text:p/>
          </table:table-cell>
          <table:table-cell table:style-name="ce22" table:formula="of:=IF([.C1191]&lt;[.C$11];EOMONTH([.C1191];+ 1);&quot;&quot;)">
            <text:p/>
          </table:table-cell>
          <table:table-cell table:style-name="ce29" table:formula="of:=IF([.B1192]=&quot;&quot;;&quot;&quot;;[.G1191]*[.K$6])">
            <text:p/>
          </table:table-cell>
          <table:table-cell table:style-name="ce29" table:formula="of:=IF([.B1193]=&quot;&quot;;IF([.G1191]=0;&quot;&quot;;[.G1191]);IF([.B1192]=&quot;&quot;;&quot;&quot;;[.H$6]-[.D1192]))">
            <text:p/>
          </table:table-cell>
          <table:table-cell table:style-name="ce33" table:formula="of:=IF([.B1192]=&quot;&quot;;&quot;&quot;;[.F1191]-[.D1192])">
            <text:p/>
          </table:table-cell>
          <table:table-cell table:style-name="ce33" table:formula="of:=IF([.B1192]=&quot;&quot;;&quot;&quot;;[.G1191]-[.E1192])">
            <text:p/>
          </table:table-cell>
          <table:table-cell table:style-name="ce45" table:formula="of:=IF([.D1192]=&quot;&quot;;&quot;&quot;;[.H11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2]&lt;[.C$12];[.B1192]+1;&quot;&quot;)">
            <text:p/>
          </table:table-cell>
          <table:table-cell table:style-name="ce22" table:formula="of:=IF([.C1192]&lt;[.C$11];EOMONTH([.C1192];+ 1);&quot;&quot;)">
            <text:p/>
          </table:table-cell>
          <table:table-cell table:style-name="ce29" table:formula="of:=IF([.B1193]=&quot;&quot;;&quot;&quot;;[.G1192]*[.K$6])">
            <text:p/>
          </table:table-cell>
          <table:table-cell table:style-name="ce29" table:formula="of:=IF([.B1194]=&quot;&quot;;IF([.G1192]=0;&quot;&quot;;[.G1192]);IF([.B1193]=&quot;&quot;;&quot;&quot;;[.H$6]-[.D1193]))">
            <text:p/>
          </table:table-cell>
          <table:table-cell table:style-name="ce33" table:formula="of:=IF([.B1193]=&quot;&quot;;&quot;&quot;;[.F1192]-[.D1193])">
            <text:p/>
          </table:table-cell>
          <table:table-cell table:style-name="ce33" table:formula="of:=IF([.B1193]=&quot;&quot;;&quot;&quot;;[.G1192]-[.E1193])">
            <text:p/>
          </table:table-cell>
          <table:table-cell table:style-name="ce45" table:formula="of:=IF([.D1193]=&quot;&quot;;&quot;&quot;;[.H11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3]&lt;[.C$12];[.B1193]+1;&quot;&quot;)">
            <text:p/>
          </table:table-cell>
          <table:table-cell table:style-name="ce22" table:formula="of:=IF([.C1193]&lt;[.C$11];EOMONTH([.C1193];+ 1);&quot;&quot;)">
            <text:p/>
          </table:table-cell>
          <table:table-cell table:style-name="ce29" table:formula="of:=IF([.B1194]=&quot;&quot;;&quot;&quot;;[.G1193]*[.K$6])">
            <text:p/>
          </table:table-cell>
          <table:table-cell table:style-name="ce29" table:formula="of:=IF([.B1195]=&quot;&quot;;IF([.G1193]=0;&quot;&quot;;[.G1193]);IF([.B1194]=&quot;&quot;;&quot;&quot;;[.H$6]-[.D1194]))">
            <text:p/>
          </table:table-cell>
          <table:table-cell table:style-name="ce33" table:formula="of:=IF([.B1194]=&quot;&quot;;&quot;&quot;;[.F1193]-[.D1194])">
            <text:p/>
          </table:table-cell>
          <table:table-cell table:style-name="ce33" table:formula="of:=IF([.B1194]=&quot;&quot;;&quot;&quot;;[.G1193]-[.E1194])">
            <text:p/>
          </table:table-cell>
          <table:table-cell table:style-name="ce45" table:formula="of:=IF([.D1194]=&quot;&quot;;&quot;&quot;;[.H11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4]&lt;[.C$12];[.B1194]+1;&quot;&quot;)">
            <text:p/>
          </table:table-cell>
          <table:table-cell table:style-name="ce22" table:formula="of:=IF([.C1194]&lt;[.C$11];EOMONTH([.C1194];+ 1);&quot;&quot;)">
            <text:p/>
          </table:table-cell>
          <table:table-cell table:style-name="ce29" table:formula="of:=IF([.B1195]=&quot;&quot;;&quot;&quot;;[.G1194]*[.K$6])">
            <text:p/>
          </table:table-cell>
          <table:table-cell table:style-name="ce29" table:formula="of:=IF([.B1196]=&quot;&quot;;IF([.G1194]=0;&quot;&quot;;[.G1194]);IF([.B1195]=&quot;&quot;;&quot;&quot;;[.H$6]-[.D1195]))">
            <text:p/>
          </table:table-cell>
          <table:table-cell table:style-name="ce33" table:formula="of:=IF([.B1195]=&quot;&quot;;&quot;&quot;;[.F1194]-[.D1195])">
            <text:p/>
          </table:table-cell>
          <table:table-cell table:style-name="ce33" table:formula="of:=IF([.B1195]=&quot;&quot;;&quot;&quot;;[.G1194]-[.E1195])">
            <text:p/>
          </table:table-cell>
          <table:table-cell table:style-name="ce45" table:formula="of:=IF([.D1195]=&quot;&quot;;&quot;&quot;;[.H11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5]&lt;[.C$12];[.B1195]+1;&quot;&quot;)">
            <text:p/>
          </table:table-cell>
          <table:table-cell table:style-name="ce22" table:formula="of:=IF([.C1195]&lt;[.C$11];EOMONTH([.C1195];+ 1);&quot;&quot;)">
            <text:p/>
          </table:table-cell>
          <table:table-cell table:style-name="ce29" table:formula="of:=IF([.B1196]=&quot;&quot;;&quot;&quot;;[.G1195]*[.K$6])">
            <text:p/>
          </table:table-cell>
          <table:table-cell table:style-name="ce29" table:formula="of:=IF([.B1197]=&quot;&quot;;IF([.G1195]=0;&quot;&quot;;[.G1195]);IF([.B1196]=&quot;&quot;;&quot;&quot;;[.H$6]-[.D1196]))">
            <text:p/>
          </table:table-cell>
          <table:table-cell table:style-name="ce33" table:formula="of:=IF([.B1196]=&quot;&quot;;&quot;&quot;;[.F1195]-[.D1196])">
            <text:p/>
          </table:table-cell>
          <table:table-cell table:style-name="ce33" table:formula="of:=IF([.B1196]=&quot;&quot;;&quot;&quot;;[.G1195]-[.E1196])">
            <text:p/>
          </table:table-cell>
          <table:table-cell table:style-name="ce45" table:formula="of:=IF([.D1196]=&quot;&quot;;&quot;&quot;;[.H11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6]&lt;[.C$12];[.B1196]+1;&quot;&quot;)">
            <text:p/>
          </table:table-cell>
          <table:table-cell table:style-name="ce22" table:formula="of:=IF([.C1196]&lt;[.C$11];EOMONTH([.C1196];+ 1);&quot;&quot;)">
            <text:p/>
          </table:table-cell>
          <table:table-cell table:style-name="ce29" table:formula="of:=IF([.B1197]=&quot;&quot;;&quot;&quot;;[.G1196]*[.K$6])">
            <text:p/>
          </table:table-cell>
          <table:table-cell table:style-name="ce29" table:formula="of:=IF([.B1198]=&quot;&quot;;IF([.G1196]=0;&quot;&quot;;[.G1196]);IF([.B1197]=&quot;&quot;;&quot;&quot;;[.H$6]-[.D1197]))">
            <text:p/>
          </table:table-cell>
          <table:table-cell table:style-name="ce33" table:formula="of:=IF([.B1197]=&quot;&quot;;&quot;&quot;;[.F1196]-[.D1197])">
            <text:p/>
          </table:table-cell>
          <table:table-cell table:style-name="ce33" table:formula="of:=IF([.B1197]=&quot;&quot;;&quot;&quot;;[.G1196]-[.E1197])">
            <text:p/>
          </table:table-cell>
          <table:table-cell table:style-name="ce45" table:formula="of:=IF([.D1197]=&quot;&quot;;&quot;&quot;;[.H11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7]&lt;[.C$12];[.B1197]+1;&quot;&quot;)">
            <text:p/>
          </table:table-cell>
          <table:table-cell table:style-name="ce22" table:formula="of:=IF([.C1197]&lt;[.C$11];EOMONTH([.C1197];+ 1);&quot;&quot;)">
            <text:p/>
          </table:table-cell>
          <table:table-cell table:style-name="ce29" table:formula="of:=IF([.B1198]=&quot;&quot;;&quot;&quot;;[.G1197]*[.K$6])">
            <text:p/>
          </table:table-cell>
          <table:table-cell table:style-name="ce29" table:formula="of:=IF([.B1199]=&quot;&quot;;IF([.G1197]=0;&quot;&quot;;[.G1197]);IF([.B1198]=&quot;&quot;;&quot;&quot;;[.H$6]-[.D1198]))">
            <text:p/>
          </table:table-cell>
          <table:table-cell table:style-name="ce33" table:formula="of:=IF([.B1198]=&quot;&quot;;&quot;&quot;;[.F1197]-[.D1198])">
            <text:p/>
          </table:table-cell>
          <table:table-cell table:style-name="ce33" table:formula="of:=IF([.B1198]=&quot;&quot;;&quot;&quot;;[.G1197]-[.E1198])">
            <text:p/>
          </table:table-cell>
          <table:table-cell table:style-name="ce45" table:formula="of:=IF([.D1198]=&quot;&quot;;&quot;&quot;;[.H11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8]&lt;[.C$12];[.B1198]+1;&quot;&quot;)">
            <text:p/>
          </table:table-cell>
          <table:table-cell table:style-name="ce22" table:formula="of:=IF([.C1198]&lt;[.C$11];EOMONTH([.C1198];+ 1);&quot;&quot;)">
            <text:p/>
          </table:table-cell>
          <table:table-cell table:style-name="ce29" table:formula="of:=IF([.B1199]=&quot;&quot;;&quot;&quot;;[.G1198]*[.K$6])">
            <text:p/>
          </table:table-cell>
          <table:table-cell table:style-name="ce29" table:formula="of:=IF([.B1200]=&quot;&quot;;IF([.G1198]=0;&quot;&quot;;[.G1198]);IF([.B1199]=&quot;&quot;;&quot;&quot;;[.H$6]-[.D1199]))">
            <text:p/>
          </table:table-cell>
          <table:table-cell table:style-name="ce33" table:formula="of:=IF([.B1199]=&quot;&quot;;&quot;&quot;;[.F1198]-[.D1199])">
            <text:p/>
          </table:table-cell>
          <table:table-cell table:style-name="ce33" table:formula="of:=IF([.B1199]=&quot;&quot;;&quot;&quot;;[.G1198]-[.E1199])">
            <text:p/>
          </table:table-cell>
          <table:table-cell table:style-name="ce45" table:formula="of:=IF([.D1199]=&quot;&quot;;&quot;&quot;;[.H11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9]&lt;[.C$12];[.B1199]+1;&quot;&quot;)">
            <text:p/>
          </table:table-cell>
          <table:table-cell table:style-name="ce22" table:formula="of:=IF([.C1199]&lt;[.C$11];EOMONTH([.C1199];+ 1);&quot;&quot;)">
            <text:p/>
          </table:table-cell>
          <table:table-cell table:style-name="ce29" table:formula="of:=IF([.B1200]=&quot;&quot;;&quot;&quot;;[.G1199]*[.K$6])">
            <text:p/>
          </table:table-cell>
          <table:table-cell table:style-name="ce29" table:formula="of:=IF([.B1201]=&quot;&quot;;IF([.G1199]=0;&quot;&quot;;[.G1199]);IF([.B1200]=&quot;&quot;;&quot;&quot;;[.H$6]-[.D1200]))">
            <text:p/>
          </table:table-cell>
          <table:table-cell table:style-name="ce33" table:formula="of:=IF([.B1200]=&quot;&quot;;&quot;&quot;;[.F1199]-[.D1200])">
            <text:p/>
          </table:table-cell>
          <table:table-cell table:style-name="ce33" table:formula="of:=IF([.B1200]=&quot;&quot;;&quot;&quot;;[.G1199]-[.E1200])">
            <text:p/>
          </table:table-cell>
          <table:table-cell table:style-name="ce45" table:formula="of:=IF([.D1200]=&quot;&quot;;&quot;&quot;;[.H11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0]&lt;[.C$12];[.B1200]+1;&quot;&quot;)">
            <text:p/>
          </table:table-cell>
          <table:table-cell table:style-name="ce22" table:formula="of:=IF([.C1200]&lt;[.C$11];EOMONTH([.C1200];+ 1);&quot;&quot;)">
            <text:p/>
          </table:table-cell>
          <table:table-cell table:style-name="ce29" table:formula="of:=IF([.B1201]=&quot;&quot;;&quot;&quot;;[.G1200]*[.K$6])">
            <text:p/>
          </table:table-cell>
          <table:table-cell table:style-name="ce29" table:formula="of:=IF([.B1202]=&quot;&quot;;IF([.G1200]=0;&quot;&quot;;[.G1200]);IF([.B1201]=&quot;&quot;;&quot;&quot;;[.H$6]-[.D1201]))">
            <text:p/>
          </table:table-cell>
          <table:table-cell table:style-name="ce33" table:formula="of:=IF([.B1201]=&quot;&quot;;&quot;&quot;;[.F1200]-[.D1201])">
            <text:p/>
          </table:table-cell>
          <table:table-cell table:style-name="ce33" table:formula="of:=IF([.B1201]=&quot;&quot;;&quot;&quot;;[.G1200]-[.E1201])">
            <text:p/>
          </table:table-cell>
          <table:table-cell table:style-name="ce45" table:formula="of:=IF([.D1201]=&quot;&quot;;&quot;&quot;;[.H12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1]&lt;[.C$12];[.B1201]+1;&quot;&quot;)">
            <text:p/>
          </table:table-cell>
          <table:table-cell table:style-name="ce22" table:formula="of:=IF([.C1201]&lt;[.C$11];EOMONTH([.C1201];+ 1);&quot;&quot;)">
            <text:p/>
          </table:table-cell>
          <table:table-cell table:style-name="ce29" table:formula="of:=IF([.B1202]=&quot;&quot;;&quot;&quot;;[.G1201]*[.K$6])">
            <text:p/>
          </table:table-cell>
          <table:table-cell table:style-name="ce29" table:formula="of:=IF([.B1203]=&quot;&quot;;IF([.G1201]=0;&quot;&quot;;[.G1201]);IF([.B1202]=&quot;&quot;;&quot;&quot;;[.H$6]-[.D1202]))">
            <text:p/>
          </table:table-cell>
          <table:table-cell table:style-name="ce33" table:formula="of:=IF([.B1202]=&quot;&quot;;&quot;&quot;;[.F1201]-[.D1202])">
            <text:p/>
          </table:table-cell>
          <table:table-cell table:style-name="ce33" table:formula="of:=IF([.B1202]=&quot;&quot;;&quot;&quot;;[.G1201]-[.E1202])">
            <text:p/>
          </table:table-cell>
          <table:table-cell table:style-name="ce45" table:formula="of:=IF([.D1202]=&quot;&quot;;&quot;&quot;;[.H12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2]&lt;[.C$12];[.B1202]+1;&quot;&quot;)">
            <text:p/>
          </table:table-cell>
          <table:table-cell table:style-name="ce22" table:formula="of:=IF([.C1202]&lt;[.C$11];EOMONTH([.C1202];+ 1);&quot;&quot;)">
            <text:p/>
          </table:table-cell>
          <table:table-cell table:style-name="ce29" table:formula="of:=IF([.B1203]=&quot;&quot;;&quot;&quot;;[.G1202]*[.K$6])">
            <text:p/>
          </table:table-cell>
          <table:table-cell table:style-name="ce29" table:formula="of:=IF([.B1204]=&quot;&quot;;IF([.G1202]=0;&quot;&quot;;[.G1202]);IF([.B1203]=&quot;&quot;;&quot;&quot;;[.H$6]-[.D1203]))">
            <text:p/>
          </table:table-cell>
          <table:table-cell table:style-name="ce33" table:formula="of:=IF([.B1203]=&quot;&quot;;&quot;&quot;;[.F1202]-[.D1203])">
            <text:p/>
          </table:table-cell>
          <table:table-cell table:style-name="ce33" table:formula="of:=IF([.B1203]=&quot;&quot;;&quot;&quot;;[.G1202]-[.E1203])">
            <text:p/>
          </table:table-cell>
          <table:table-cell table:style-name="ce45" table:formula="of:=IF([.D1203]=&quot;&quot;;&quot;&quot;;[.H12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3]&lt;[.C$12];[.B1203]+1;&quot;&quot;)">
            <text:p/>
          </table:table-cell>
          <table:table-cell table:style-name="ce22" table:formula="of:=IF([.C1203]&lt;[.C$11];EOMONTH([.C1203];+ 1);&quot;&quot;)">
            <text:p/>
          </table:table-cell>
          <table:table-cell table:style-name="ce29" table:formula="of:=IF([.B1204]=&quot;&quot;;&quot;&quot;;[.G1203]*[.K$6])">
            <text:p/>
          </table:table-cell>
          <table:table-cell table:style-name="ce29" table:formula="of:=IF([.B1205]=&quot;&quot;;IF([.G1203]=0;&quot;&quot;;[.G1203]);IF([.B1204]=&quot;&quot;;&quot;&quot;;[.H$6]-[.D1204]))">
            <text:p/>
          </table:table-cell>
          <table:table-cell table:style-name="ce33" table:formula="of:=IF([.B1204]=&quot;&quot;;&quot;&quot;;[.F1203]-[.D1204])">
            <text:p/>
          </table:table-cell>
          <table:table-cell table:style-name="ce33" table:formula="of:=IF([.B1204]=&quot;&quot;;&quot;&quot;;[.G1203]-[.E1204])">
            <text:p/>
          </table:table-cell>
          <table:table-cell table:style-name="ce45" table:formula="of:=IF([.D1204]=&quot;&quot;;&quot;&quot;;[.H12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4]&lt;[.C$12];[.B1204]+1;&quot;&quot;)">
            <text:p/>
          </table:table-cell>
          <table:table-cell table:style-name="ce22" table:formula="of:=IF([.C1204]&lt;[.C$11];EOMONTH([.C1204];+ 1);&quot;&quot;)">
            <text:p/>
          </table:table-cell>
          <table:table-cell table:style-name="ce29" table:formula="of:=IF([.B1205]=&quot;&quot;;&quot;&quot;;[.G1204]*[.K$6])">
            <text:p/>
          </table:table-cell>
          <table:table-cell table:style-name="ce29" table:formula="of:=IF([.B1206]=&quot;&quot;;IF([.G1204]=0;&quot;&quot;;[.G1204]);IF([.B1205]=&quot;&quot;;&quot;&quot;;[.H$6]-[.D1205]))">
            <text:p/>
          </table:table-cell>
          <table:table-cell table:style-name="ce33" table:formula="of:=IF([.B1205]=&quot;&quot;;&quot;&quot;;[.F1204]-[.D1205])">
            <text:p/>
          </table:table-cell>
          <table:table-cell table:style-name="ce33" table:formula="of:=IF([.B1205]=&quot;&quot;;&quot;&quot;;[.G1204]-[.E1205])">
            <text:p/>
          </table:table-cell>
          <table:table-cell table:style-name="ce45" table:formula="of:=IF([.D1205]=&quot;&quot;;&quot;&quot;;[.H12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5]&lt;[.C$12];[.B1205]+1;&quot;&quot;)">
            <text:p/>
          </table:table-cell>
          <table:table-cell table:style-name="ce22" table:formula="of:=IF([.C1205]&lt;[.C$11];EOMONTH([.C1205];+ 1);&quot;&quot;)">
            <text:p/>
          </table:table-cell>
          <table:table-cell table:style-name="ce29" table:formula="of:=IF([.B1206]=&quot;&quot;;&quot;&quot;;[.G1205]*[.K$6])">
            <text:p/>
          </table:table-cell>
          <table:table-cell table:style-name="ce29" table:formula="of:=IF([.B1207]=&quot;&quot;;IF([.G1205]=0;&quot;&quot;;[.G1205]);IF([.B1206]=&quot;&quot;;&quot;&quot;;[.H$6]-[.D1206]))">
            <text:p/>
          </table:table-cell>
          <table:table-cell table:style-name="ce33" table:formula="of:=IF([.B1206]=&quot;&quot;;&quot;&quot;;[.F1205]-[.D1206])">
            <text:p/>
          </table:table-cell>
          <table:table-cell table:style-name="ce33" table:formula="of:=IF([.B1206]=&quot;&quot;;&quot;&quot;;[.G1205]-[.E1206])">
            <text:p/>
          </table:table-cell>
          <table:table-cell table:style-name="ce45" table:formula="of:=IF([.D1206]=&quot;&quot;;&quot;&quot;;[.H12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6]&lt;[.C$12];[.B1206]+1;&quot;&quot;)">
            <text:p/>
          </table:table-cell>
          <table:table-cell table:style-name="ce22" table:formula="of:=IF([.C1206]&lt;[.C$11];EOMONTH([.C1206];+ 1);&quot;&quot;)">
            <text:p/>
          </table:table-cell>
          <table:table-cell table:style-name="ce29" table:formula="of:=IF([.B1207]=&quot;&quot;;&quot;&quot;;[.G1206]*[.K$6])">
            <text:p/>
          </table:table-cell>
          <table:table-cell table:style-name="ce29" table:formula="of:=IF([.B1208]=&quot;&quot;;IF([.G1206]=0;&quot;&quot;;[.G1206]);IF([.B1207]=&quot;&quot;;&quot;&quot;;[.H$6]-[.D1207]))">
            <text:p/>
          </table:table-cell>
          <table:table-cell table:style-name="ce33" table:formula="of:=IF([.B1207]=&quot;&quot;;&quot;&quot;;[.F1206]-[.D1207])">
            <text:p/>
          </table:table-cell>
          <table:table-cell table:style-name="ce33" table:formula="of:=IF([.B1207]=&quot;&quot;;&quot;&quot;;[.G1206]-[.E1207])">
            <text:p/>
          </table:table-cell>
          <table:table-cell table:style-name="ce45" table:formula="of:=IF([.D1207]=&quot;&quot;;&quot;&quot;;[.H12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7]&lt;[.C$12];[.B1207]+1;&quot;&quot;)">
            <text:p/>
          </table:table-cell>
          <table:table-cell table:style-name="ce22" table:formula="of:=IF([.C1207]&lt;[.C$11];EOMONTH([.C1207];+ 1);&quot;&quot;)">
            <text:p/>
          </table:table-cell>
          <table:table-cell table:style-name="ce29" table:formula="of:=IF([.B1208]=&quot;&quot;;&quot;&quot;;[.G1207]*[.K$6])">
            <text:p/>
          </table:table-cell>
          <table:table-cell table:style-name="ce29" table:formula="of:=IF([.B1209]=&quot;&quot;;IF([.G1207]=0;&quot;&quot;;[.G1207]);IF([.B1208]=&quot;&quot;;&quot;&quot;;[.H$6]-[.D1208]))">
            <text:p/>
          </table:table-cell>
          <table:table-cell table:style-name="ce33" table:formula="of:=IF([.B1208]=&quot;&quot;;&quot;&quot;;[.F1207]-[.D1208])">
            <text:p/>
          </table:table-cell>
          <table:table-cell table:style-name="ce33" table:formula="of:=IF([.B1208]=&quot;&quot;;&quot;&quot;;[.G1207]-[.E1208])">
            <text:p/>
          </table:table-cell>
          <table:table-cell table:style-name="ce45" table:formula="of:=IF([.D1208]=&quot;&quot;;&quot;&quot;;[.H12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8]&lt;[.C$12];[.B1208]+1;&quot;&quot;)">
            <text:p/>
          </table:table-cell>
          <table:table-cell table:style-name="ce22" table:formula="of:=IF([.C1208]&lt;[.C$11];EOMONTH([.C1208];+ 1);&quot;&quot;)">
            <text:p/>
          </table:table-cell>
          <table:table-cell table:style-name="ce29" table:formula="of:=IF([.B1209]=&quot;&quot;;&quot;&quot;;[.G1208]*[.K$6])">
            <text:p/>
          </table:table-cell>
          <table:table-cell table:style-name="ce29" table:formula="of:=IF([.B1210]=&quot;&quot;;IF([.G1208]=0;&quot;&quot;;[.G1208]);IF([.B1209]=&quot;&quot;;&quot;&quot;;[.H$6]-[.D1209]))">
            <text:p/>
          </table:table-cell>
          <table:table-cell table:style-name="ce33" table:formula="of:=IF([.B1209]=&quot;&quot;;&quot;&quot;;[.F1208]-[.D1209])">
            <text:p/>
          </table:table-cell>
          <table:table-cell table:style-name="ce33" table:formula="of:=IF([.B1209]=&quot;&quot;;&quot;&quot;;[.G1208]-[.E1209])">
            <text:p/>
          </table:table-cell>
          <table:table-cell table:style-name="ce45" table:formula="of:=IF([.D1209]=&quot;&quot;;&quot;&quot;;[.H12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9]&lt;[.C$12];[.B1209]+1;&quot;&quot;)">
            <text:p/>
          </table:table-cell>
          <table:table-cell table:style-name="ce22" table:formula="of:=IF([.C1209]&lt;[.C$11];EOMONTH([.C1209];+ 1);&quot;&quot;)">
            <text:p/>
          </table:table-cell>
          <table:table-cell table:style-name="ce29" table:formula="of:=IF([.B1210]=&quot;&quot;;&quot;&quot;;[.G1209]*[.K$6])">
            <text:p/>
          </table:table-cell>
          <table:table-cell table:style-name="ce29" table:formula="of:=IF([.B1211]=&quot;&quot;;IF([.G1209]=0;&quot;&quot;;[.G1209]);IF([.B1210]=&quot;&quot;;&quot;&quot;;[.H$6]-[.D1210]))">
            <text:p/>
          </table:table-cell>
          <table:table-cell table:style-name="ce33" table:formula="of:=IF([.B1210]=&quot;&quot;;&quot;&quot;;[.F1209]-[.D1210])">
            <text:p/>
          </table:table-cell>
          <table:table-cell table:style-name="ce33" table:formula="of:=IF([.B1210]=&quot;&quot;;&quot;&quot;;[.G1209]-[.E1210])">
            <text:p/>
          </table:table-cell>
          <table:table-cell table:style-name="ce45" table:formula="of:=IF([.D1210]=&quot;&quot;;&quot;&quot;;[.H12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0]&lt;[.C$12];[.B1210]+1;&quot;&quot;)">
            <text:p/>
          </table:table-cell>
          <table:table-cell table:style-name="ce22" table:formula="of:=IF([.C1210]&lt;[.C$11];EOMONTH([.C1210];+ 1);&quot;&quot;)">
            <text:p/>
          </table:table-cell>
          <table:table-cell table:style-name="ce29" table:formula="of:=IF([.B1211]=&quot;&quot;;&quot;&quot;;[.G1210]*[.K$6])">
            <text:p/>
          </table:table-cell>
          <table:table-cell table:style-name="ce29" table:formula="of:=IF([.B1212]=&quot;&quot;;IF([.G1210]=0;&quot;&quot;;[.G1210]);IF([.B1211]=&quot;&quot;;&quot;&quot;;[.H$6]-[.D1211]))">
            <text:p/>
          </table:table-cell>
          <table:table-cell table:style-name="ce33" table:formula="of:=IF([.B1211]=&quot;&quot;;&quot;&quot;;[.F1210]-[.D1211])">
            <text:p/>
          </table:table-cell>
          <table:table-cell table:style-name="ce33" table:formula="of:=IF([.B1211]=&quot;&quot;;&quot;&quot;;[.G1210]-[.E1211])">
            <text:p/>
          </table:table-cell>
          <table:table-cell table:style-name="ce45" table:formula="of:=IF([.D1211]=&quot;&quot;;&quot;&quot;;[.H12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1]&lt;[.C$12];[.B1211]+1;&quot;&quot;)">
            <text:p/>
          </table:table-cell>
          <table:table-cell table:style-name="ce22" table:formula="of:=IF([.C1211]&lt;[.C$11];EOMONTH([.C1211];+ 1);&quot;&quot;)">
            <text:p/>
          </table:table-cell>
          <table:table-cell table:style-name="ce29" table:formula="of:=IF([.B1212]=&quot;&quot;;&quot;&quot;;[.G1211]*[.K$6])">
            <text:p/>
          </table:table-cell>
          <table:table-cell table:style-name="ce29" table:formula="of:=IF([.B1213]=&quot;&quot;;IF([.G1211]=0;&quot;&quot;;[.G1211]);IF([.B1212]=&quot;&quot;;&quot;&quot;;[.H$6]-[.D1212]))">
            <text:p/>
          </table:table-cell>
          <table:table-cell table:style-name="ce33" table:formula="of:=IF([.B1212]=&quot;&quot;;&quot;&quot;;[.F1211]-[.D1212])">
            <text:p/>
          </table:table-cell>
          <table:table-cell table:style-name="ce33" table:formula="of:=IF([.B1212]=&quot;&quot;;&quot;&quot;;[.G1211]-[.E1212])">
            <text:p/>
          </table:table-cell>
          <table:table-cell table:style-name="ce45" table:formula="of:=IF([.D1212]=&quot;&quot;;&quot;&quot;;[.H12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2]&lt;[.C$12];[.B1212]+1;&quot;&quot;)">
            <text:p/>
          </table:table-cell>
          <table:table-cell table:style-name="ce22" table:formula="of:=IF([.C1212]&lt;[.C$11];EOMONTH([.C1212];+ 1);&quot;&quot;)">
            <text:p/>
          </table:table-cell>
          <table:table-cell table:style-name="ce29" table:formula="of:=IF([.B1213]=&quot;&quot;;&quot;&quot;;[.G1212]*[.K$6])">
            <text:p/>
          </table:table-cell>
          <table:table-cell table:style-name="ce29" table:formula="of:=IF([.B1214]=&quot;&quot;;IF([.G1212]=0;&quot;&quot;;[.G1212]);IF([.B1213]=&quot;&quot;;&quot;&quot;;[.H$6]-[.D1213]))">
            <text:p/>
          </table:table-cell>
          <table:table-cell table:style-name="ce33" table:formula="of:=IF([.B1213]=&quot;&quot;;&quot;&quot;;[.F1212]-[.D1213])">
            <text:p/>
          </table:table-cell>
          <table:table-cell table:style-name="ce33" table:formula="of:=IF([.B1213]=&quot;&quot;;&quot;&quot;;[.G1212]-[.E1213])">
            <text:p/>
          </table:table-cell>
          <table:table-cell table:style-name="ce45" table:formula="of:=IF([.D1213]=&quot;&quot;;&quot;&quot;;[.H12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3]&lt;[.C$12];[.B1213]+1;&quot;&quot;)">
            <text:p/>
          </table:table-cell>
          <table:table-cell table:style-name="ce22" table:formula="of:=IF([.C1213]&lt;[.C$11];EOMONTH([.C1213];+ 1);&quot;&quot;)">
            <text:p/>
          </table:table-cell>
          <table:table-cell table:style-name="ce29" table:formula="of:=IF([.B1214]=&quot;&quot;;&quot;&quot;;[.G1213]*[.K$6])">
            <text:p/>
          </table:table-cell>
          <table:table-cell table:style-name="ce29" table:formula="of:=IF([.B1215]=&quot;&quot;;IF([.G1213]=0;&quot;&quot;;[.G1213]);IF([.B1214]=&quot;&quot;;&quot;&quot;;[.H$6]-[.D1214]))">
            <text:p/>
          </table:table-cell>
          <table:table-cell table:style-name="ce33" table:formula="of:=IF([.B1214]=&quot;&quot;;&quot;&quot;;[.F1213]-[.D1214])">
            <text:p/>
          </table:table-cell>
          <table:table-cell table:style-name="ce33" table:formula="of:=IF([.B1214]=&quot;&quot;;&quot;&quot;;[.G1213]-[.E1214])">
            <text:p/>
          </table:table-cell>
          <table:table-cell table:style-name="ce45" table:formula="of:=IF([.D1214]=&quot;&quot;;&quot;&quot;;[.H12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4]&lt;[.C$12];[.B1214]+1;&quot;&quot;)">
            <text:p/>
          </table:table-cell>
          <table:table-cell table:style-name="ce22" table:formula="of:=IF([.C1214]&lt;[.C$11];EOMONTH([.C1214];+ 1);&quot;&quot;)">
            <text:p/>
          </table:table-cell>
          <table:table-cell table:style-name="ce29" table:formula="of:=IF([.B1215]=&quot;&quot;;&quot;&quot;;[.G1214]*[.K$6])">
            <text:p/>
          </table:table-cell>
          <table:table-cell table:style-name="ce29" table:formula="of:=IF([.B1216]=&quot;&quot;;IF([.G1214]=0;&quot;&quot;;[.G1214]);IF([.B1215]=&quot;&quot;;&quot;&quot;;[.H$6]-[.D1215]))">
            <text:p/>
          </table:table-cell>
          <table:table-cell table:style-name="ce33" table:formula="of:=IF([.B1215]=&quot;&quot;;&quot;&quot;;[.F1214]-[.D1215])">
            <text:p/>
          </table:table-cell>
          <table:table-cell table:style-name="ce33" table:formula="of:=IF([.B1215]=&quot;&quot;;&quot;&quot;;[.G1214]-[.E1215])">
            <text:p/>
          </table:table-cell>
          <table:table-cell table:style-name="ce45" table:formula="of:=IF([.D1215]=&quot;&quot;;&quot;&quot;;[.H12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5]&lt;[.C$12];[.B1215]+1;&quot;&quot;)">
            <text:p/>
          </table:table-cell>
          <table:table-cell table:style-name="ce22" table:formula="of:=IF([.C1215]&lt;[.C$11];EOMONTH([.C1215];+ 1);&quot;&quot;)">
            <text:p/>
          </table:table-cell>
          <table:table-cell table:style-name="ce29" table:formula="of:=IF([.B1216]=&quot;&quot;;&quot;&quot;;[.G1215]*[.K$6])">
            <text:p/>
          </table:table-cell>
          <table:table-cell table:style-name="ce29" table:formula="of:=IF([.B1217]=&quot;&quot;;IF([.G1215]=0;&quot;&quot;;[.G1215]);IF([.B1216]=&quot;&quot;;&quot;&quot;;[.H$6]-[.D1216]))">
            <text:p/>
          </table:table-cell>
          <table:table-cell table:style-name="ce33" table:formula="of:=IF([.B1216]=&quot;&quot;;&quot;&quot;;[.F1215]-[.D1216])">
            <text:p/>
          </table:table-cell>
          <table:table-cell table:style-name="ce33" table:formula="of:=IF([.B1216]=&quot;&quot;;&quot;&quot;;[.G1215]-[.E1216])">
            <text:p/>
          </table:table-cell>
          <table:table-cell table:style-name="ce45" table:formula="of:=IF([.D1216]=&quot;&quot;;&quot;&quot;;[.H12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6]&lt;[.C$12];[.B1216]+1;&quot;&quot;)">
            <text:p/>
          </table:table-cell>
          <table:table-cell table:style-name="ce22" table:formula="of:=IF([.C1216]&lt;[.C$11];EOMONTH([.C1216];+ 1);&quot;&quot;)">
            <text:p/>
          </table:table-cell>
          <table:table-cell table:style-name="ce29" table:formula="of:=IF([.B1217]=&quot;&quot;;&quot;&quot;;[.G1216]*[.K$6])">
            <text:p/>
          </table:table-cell>
          <table:table-cell table:style-name="ce29" table:formula="of:=IF([.B1218]=&quot;&quot;;IF([.G1216]=0;&quot;&quot;;[.G1216]);IF([.B1217]=&quot;&quot;;&quot;&quot;;[.H$6]-[.D1217]))">
            <text:p/>
          </table:table-cell>
          <table:table-cell table:style-name="ce33" table:formula="of:=IF([.B1217]=&quot;&quot;;&quot;&quot;;[.F1216]-[.D1217])">
            <text:p/>
          </table:table-cell>
          <table:table-cell table:style-name="ce33" table:formula="of:=IF([.B1217]=&quot;&quot;;&quot;&quot;;[.G1216]-[.E1217])">
            <text:p/>
          </table:table-cell>
          <table:table-cell table:style-name="ce45" table:formula="of:=IF([.D1217]=&quot;&quot;;&quot;&quot;;[.H12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7]&lt;[.C$12];[.B1217]+1;&quot;&quot;)">
            <text:p/>
          </table:table-cell>
          <table:table-cell table:style-name="ce22" table:formula="of:=IF([.C1217]&lt;[.C$11];EOMONTH([.C1217];+ 1);&quot;&quot;)">
            <text:p/>
          </table:table-cell>
          <table:table-cell table:style-name="ce29" table:formula="of:=IF([.B1218]=&quot;&quot;;&quot;&quot;;[.G1217]*[.K$6])">
            <text:p/>
          </table:table-cell>
          <table:table-cell table:style-name="ce29" table:formula="of:=IF([.B1219]=&quot;&quot;;IF([.G1217]=0;&quot;&quot;;[.G1217]);IF([.B1218]=&quot;&quot;;&quot;&quot;;[.H$6]-[.D1218]))">
            <text:p/>
          </table:table-cell>
          <table:table-cell table:style-name="ce33" table:formula="of:=IF([.B1218]=&quot;&quot;;&quot;&quot;;[.F1217]-[.D1218])">
            <text:p/>
          </table:table-cell>
          <table:table-cell table:style-name="ce33" table:formula="of:=IF([.B1218]=&quot;&quot;;&quot;&quot;;[.G1217]-[.E1218])">
            <text:p/>
          </table:table-cell>
          <table:table-cell table:style-name="ce45" table:formula="of:=IF([.D1218]=&quot;&quot;;&quot;&quot;;[.H12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8]&lt;[.C$12];[.B1218]+1;&quot;&quot;)">
            <text:p/>
          </table:table-cell>
          <table:table-cell table:style-name="ce22" table:formula="of:=IF([.C1218]&lt;[.C$11];EOMONTH([.C1218];+ 1);&quot;&quot;)">
            <text:p/>
          </table:table-cell>
          <table:table-cell table:style-name="ce29" table:formula="of:=IF([.B1219]=&quot;&quot;;&quot;&quot;;[.G1218]*[.K$6])">
            <text:p/>
          </table:table-cell>
          <table:table-cell table:style-name="ce29" table:formula="of:=IF([.B1220]=&quot;&quot;;IF([.G1218]=0;&quot;&quot;;[.G1218]);IF([.B1219]=&quot;&quot;;&quot;&quot;;[.H$6]-[.D1219]))">
            <text:p/>
          </table:table-cell>
          <table:table-cell table:style-name="ce33" table:formula="of:=IF([.B1219]=&quot;&quot;;&quot;&quot;;[.F1218]-[.D1219])">
            <text:p/>
          </table:table-cell>
          <table:table-cell table:style-name="ce33" table:formula="of:=IF([.B1219]=&quot;&quot;;&quot;&quot;;[.G1218]-[.E1219])">
            <text:p/>
          </table:table-cell>
          <table:table-cell table:style-name="ce45" table:formula="of:=IF([.D1219]=&quot;&quot;;&quot;&quot;;[.H12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9]&lt;[.C$12];[.B1219]+1;&quot;&quot;)">
            <text:p/>
          </table:table-cell>
          <table:table-cell table:style-name="ce22" table:formula="of:=IF([.C1219]&lt;[.C$11];EOMONTH([.C1219];+ 1);&quot;&quot;)">
            <text:p/>
          </table:table-cell>
          <table:table-cell table:style-name="ce29" table:formula="of:=IF([.B1220]=&quot;&quot;;&quot;&quot;;[.G1219]*[.K$6])">
            <text:p/>
          </table:table-cell>
          <table:table-cell table:style-name="ce29" table:formula="of:=IF([.B1221]=&quot;&quot;;IF([.G1219]=0;&quot;&quot;;[.G1219]);IF([.B1220]=&quot;&quot;;&quot;&quot;;[.H$6]-[.D1220]))">
            <text:p/>
          </table:table-cell>
          <table:table-cell table:style-name="ce33" table:formula="of:=IF([.B1220]=&quot;&quot;;&quot;&quot;;[.F1219]-[.D1220])">
            <text:p/>
          </table:table-cell>
          <table:table-cell table:style-name="ce33" table:formula="of:=IF([.B1220]=&quot;&quot;;&quot;&quot;;[.G1219]-[.E1220])">
            <text:p/>
          </table:table-cell>
          <table:table-cell table:style-name="ce45" table:formula="of:=IF([.D1220]=&quot;&quot;;&quot;&quot;;[.H12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0]&lt;[.C$12];[.B1220]+1;&quot;&quot;)">
            <text:p/>
          </table:table-cell>
          <table:table-cell table:style-name="ce22" table:formula="of:=IF([.C1220]&lt;[.C$11];EOMONTH([.C1220];+ 1);&quot;&quot;)">
            <text:p/>
          </table:table-cell>
          <table:table-cell table:style-name="ce29" table:formula="of:=IF([.B1221]=&quot;&quot;;&quot;&quot;;[.G1220]*[.K$6])">
            <text:p/>
          </table:table-cell>
          <table:table-cell table:style-name="ce29" table:formula="of:=IF([.B1222]=&quot;&quot;;IF([.G1220]=0;&quot;&quot;;[.G1220]);IF([.B1221]=&quot;&quot;;&quot;&quot;;[.H$6]-[.D1221]))">
            <text:p/>
          </table:table-cell>
          <table:table-cell table:style-name="ce33" table:formula="of:=IF([.B1221]=&quot;&quot;;&quot;&quot;;[.F1220]-[.D1221])">
            <text:p/>
          </table:table-cell>
          <table:table-cell table:style-name="ce33" table:formula="of:=IF([.B1221]=&quot;&quot;;&quot;&quot;;[.G1220]-[.E1221])">
            <text:p/>
          </table:table-cell>
          <table:table-cell table:style-name="ce45" table:formula="of:=IF([.D1221]=&quot;&quot;;&quot;&quot;;[.H12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1]&lt;[.C$12];[.B1221]+1;&quot;&quot;)">
            <text:p/>
          </table:table-cell>
          <table:table-cell table:style-name="ce22" table:formula="of:=IF([.C1221]&lt;[.C$11];EOMONTH([.C1221];+ 1);&quot;&quot;)">
            <text:p/>
          </table:table-cell>
          <table:table-cell table:style-name="ce29" table:formula="of:=IF([.B1222]=&quot;&quot;;&quot;&quot;;[.G1221]*[.K$6])">
            <text:p/>
          </table:table-cell>
          <table:table-cell table:style-name="ce29" table:formula="of:=IF([.B1223]=&quot;&quot;;IF([.G1221]=0;&quot;&quot;;[.G1221]);IF([.B1222]=&quot;&quot;;&quot;&quot;;[.H$6]-[.D1222]))">
            <text:p/>
          </table:table-cell>
          <table:table-cell table:style-name="ce33" table:formula="of:=IF([.B1222]=&quot;&quot;;&quot;&quot;;[.F1221]-[.D1222])">
            <text:p/>
          </table:table-cell>
          <table:table-cell table:style-name="ce33" table:formula="of:=IF([.B1222]=&quot;&quot;;&quot;&quot;;[.G1221]-[.E1222])">
            <text:p/>
          </table:table-cell>
          <table:table-cell table:style-name="ce45" table:formula="of:=IF([.D1222]=&quot;&quot;;&quot;&quot;;[.H12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2]&lt;[.C$12];[.B1222]+1;&quot;&quot;)">
            <text:p/>
          </table:table-cell>
          <table:table-cell table:style-name="ce22" table:formula="of:=IF([.C1222]&lt;[.C$11];EOMONTH([.C1222];+ 1);&quot;&quot;)">
            <text:p/>
          </table:table-cell>
          <table:table-cell table:style-name="ce29" table:formula="of:=IF([.B1223]=&quot;&quot;;&quot;&quot;;[.G1222]*[.K$6])">
            <text:p/>
          </table:table-cell>
          <table:table-cell table:style-name="ce29" table:formula="of:=IF([.B1224]=&quot;&quot;;IF([.G1222]=0;&quot;&quot;;[.G1222]);IF([.B1223]=&quot;&quot;;&quot;&quot;;[.H$6]-[.D1223]))">
            <text:p/>
          </table:table-cell>
          <table:table-cell table:style-name="ce33" table:formula="of:=IF([.B1223]=&quot;&quot;;&quot;&quot;;[.F1222]-[.D1223])">
            <text:p/>
          </table:table-cell>
          <table:table-cell table:style-name="ce33" table:formula="of:=IF([.B1223]=&quot;&quot;;&quot;&quot;;[.G1222]-[.E1223])">
            <text:p/>
          </table:table-cell>
          <table:table-cell table:style-name="ce45" table:formula="of:=IF([.D1223]=&quot;&quot;;&quot;&quot;;[.H12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3]&lt;[.C$12];[.B1223]+1;&quot;&quot;)">
            <text:p/>
          </table:table-cell>
          <table:table-cell table:style-name="ce22" table:formula="of:=IF([.C1223]&lt;[.C$11];EOMONTH([.C1223];+ 1);&quot;&quot;)">
            <text:p/>
          </table:table-cell>
          <table:table-cell table:style-name="ce29" table:formula="of:=IF([.B1224]=&quot;&quot;;&quot;&quot;;[.G1223]*[.K$6])">
            <text:p/>
          </table:table-cell>
          <table:table-cell table:style-name="ce29" table:formula="of:=IF([.B1225]=&quot;&quot;;IF([.G1223]=0;&quot;&quot;;[.G1223]);IF([.B1224]=&quot;&quot;;&quot;&quot;;[.H$6]-[.D1224]))">
            <text:p/>
          </table:table-cell>
          <table:table-cell table:style-name="ce33" table:formula="of:=IF([.B1224]=&quot;&quot;;&quot;&quot;;[.F1223]-[.D1224])">
            <text:p/>
          </table:table-cell>
          <table:table-cell table:style-name="ce33" table:formula="of:=IF([.B1224]=&quot;&quot;;&quot;&quot;;[.G1223]-[.E1224])">
            <text:p/>
          </table:table-cell>
          <table:table-cell table:style-name="ce45" table:formula="of:=IF([.D1224]=&quot;&quot;;&quot;&quot;;[.H12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4]&lt;[.C$12];[.B1224]+1;&quot;&quot;)">
            <text:p/>
          </table:table-cell>
          <table:table-cell table:style-name="ce22" table:formula="of:=IF([.C1224]&lt;[.C$11];EOMONTH([.C1224];+ 1);&quot;&quot;)">
            <text:p/>
          </table:table-cell>
          <table:table-cell table:style-name="ce29" table:formula="of:=IF([.B1225]=&quot;&quot;;&quot;&quot;;[.G1224]*[.K$6])">
            <text:p/>
          </table:table-cell>
          <table:table-cell table:style-name="ce29" table:formula="of:=IF([.B1226]=&quot;&quot;;IF([.G1224]=0;&quot;&quot;;[.G1224]);IF([.B1225]=&quot;&quot;;&quot;&quot;;[.H$6]-[.D1225]))">
            <text:p/>
          </table:table-cell>
          <table:table-cell table:style-name="ce33" table:formula="of:=IF([.B1225]=&quot;&quot;;&quot;&quot;;[.F1224]-[.D1225])">
            <text:p/>
          </table:table-cell>
          <table:table-cell table:style-name="ce33" table:formula="of:=IF([.B1225]=&quot;&quot;;&quot;&quot;;[.G1224]-[.E1225])">
            <text:p/>
          </table:table-cell>
          <table:table-cell table:style-name="ce45" table:formula="of:=IF([.D1225]=&quot;&quot;;&quot;&quot;;[.H12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5]&lt;[.C$12];[.B1225]+1;&quot;&quot;)">
            <text:p/>
          </table:table-cell>
          <table:table-cell table:style-name="ce22" table:formula="of:=IF([.C1225]&lt;[.C$11];EOMONTH([.C1225];+ 1);&quot;&quot;)">
            <text:p/>
          </table:table-cell>
          <table:table-cell table:style-name="ce29" table:formula="of:=IF([.B1226]=&quot;&quot;;&quot;&quot;;[.G1225]*[.K$6])">
            <text:p/>
          </table:table-cell>
          <table:table-cell table:style-name="ce29" table:formula="of:=IF([.B1227]=&quot;&quot;;IF([.G1225]=0;&quot;&quot;;[.G1225]);IF([.B1226]=&quot;&quot;;&quot;&quot;;[.H$6]-[.D1226]))">
            <text:p/>
          </table:table-cell>
          <table:table-cell table:style-name="ce33" table:formula="of:=IF([.B1226]=&quot;&quot;;&quot;&quot;;[.F1225]-[.D1226])">
            <text:p/>
          </table:table-cell>
          <table:table-cell table:style-name="ce33" table:formula="of:=IF([.B1226]=&quot;&quot;;&quot;&quot;;[.G1225]-[.E1226])">
            <text:p/>
          </table:table-cell>
          <table:table-cell table:style-name="ce45" table:formula="of:=IF([.D1226]=&quot;&quot;;&quot;&quot;;[.H12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6]&lt;[.C$12];[.B1226]+1;&quot;&quot;)">
            <text:p/>
          </table:table-cell>
          <table:table-cell table:style-name="ce22" table:formula="of:=IF([.C1226]&lt;[.C$11];EOMONTH([.C1226];+ 1);&quot;&quot;)">
            <text:p/>
          </table:table-cell>
          <table:table-cell table:style-name="ce29" table:formula="of:=IF([.B1227]=&quot;&quot;;&quot;&quot;;[.G1226]*[.K$6])">
            <text:p/>
          </table:table-cell>
          <table:table-cell table:style-name="ce29" table:formula="of:=IF([.B1228]=&quot;&quot;;IF([.G1226]=0;&quot;&quot;;[.G1226]);IF([.B1227]=&quot;&quot;;&quot;&quot;;[.H$6]-[.D1227]))">
            <text:p/>
          </table:table-cell>
          <table:table-cell table:style-name="ce33" table:formula="of:=IF([.B1227]=&quot;&quot;;&quot;&quot;;[.F1226]-[.D1227])">
            <text:p/>
          </table:table-cell>
          <table:table-cell table:style-name="ce33" table:formula="of:=IF([.B1227]=&quot;&quot;;&quot;&quot;;[.G1226]-[.E1227])">
            <text:p/>
          </table:table-cell>
          <table:table-cell table:style-name="ce45" table:formula="of:=IF([.D1227]=&quot;&quot;;&quot;&quot;;[.H12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7]&lt;[.C$12];[.B1227]+1;&quot;&quot;)">
            <text:p/>
          </table:table-cell>
          <table:table-cell table:style-name="ce22" table:formula="of:=IF([.C1227]&lt;[.C$11];EOMONTH([.C1227];+ 1);&quot;&quot;)">
            <text:p/>
          </table:table-cell>
          <table:table-cell table:style-name="ce29" table:formula="of:=IF([.B1228]=&quot;&quot;;&quot;&quot;;[.G1227]*[.K$6])">
            <text:p/>
          </table:table-cell>
          <table:table-cell table:style-name="ce29" table:formula="of:=IF([.B1229]=&quot;&quot;;IF([.G1227]=0;&quot;&quot;;[.G1227]);IF([.B1228]=&quot;&quot;;&quot;&quot;;[.H$6]-[.D1228]))">
            <text:p/>
          </table:table-cell>
          <table:table-cell table:style-name="ce33" table:formula="of:=IF([.B1228]=&quot;&quot;;&quot;&quot;;[.F1227]-[.D1228])">
            <text:p/>
          </table:table-cell>
          <table:table-cell table:style-name="ce33" table:formula="of:=IF([.B1228]=&quot;&quot;;&quot;&quot;;[.G1227]-[.E1228])">
            <text:p/>
          </table:table-cell>
          <table:table-cell table:style-name="ce45" table:formula="of:=IF([.D1228]=&quot;&quot;;&quot;&quot;;[.H12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8]&lt;[.C$12];[.B1228]+1;&quot;&quot;)">
            <text:p/>
          </table:table-cell>
          <table:table-cell table:style-name="ce22" table:formula="of:=IF([.C1228]&lt;[.C$11];EOMONTH([.C1228];+ 1);&quot;&quot;)">
            <text:p/>
          </table:table-cell>
          <table:table-cell table:style-name="ce29" table:formula="of:=IF([.B1229]=&quot;&quot;;&quot;&quot;;[.G1228]*[.K$6])">
            <text:p/>
          </table:table-cell>
          <table:table-cell table:style-name="ce29" table:formula="of:=IF([.B1230]=&quot;&quot;;IF([.G1228]=0;&quot;&quot;;[.G1228]);IF([.B1229]=&quot;&quot;;&quot;&quot;;[.H$6]-[.D1229]))">
            <text:p/>
          </table:table-cell>
          <table:table-cell table:style-name="ce33" table:formula="of:=IF([.B1229]=&quot;&quot;;&quot;&quot;;[.F1228]-[.D1229])">
            <text:p/>
          </table:table-cell>
          <table:table-cell table:style-name="ce33" table:formula="of:=IF([.B1229]=&quot;&quot;;&quot;&quot;;[.G1228]-[.E1229])">
            <text:p/>
          </table:table-cell>
          <table:table-cell table:style-name="ce45" table:formula="of:=IF([.D1229]=&quot;&quot;;&quot;&quot;;[.H12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9]&lt;[.C$12];[.B1229]+1;&quot;&quot;)">
            <text:p/>
          </table:table-cell>
          <table:table-cell table:style-name="ce22" table:formula="of:=IF([.C1229]&lt;[.C$11];EOMONTH([.C1229];+ 1);&quot;&quot;)">
            <text:p/>
          </table:table-cell>
          <table:table-cell table:style-name="ce29" table:formula="of:=IF([.B1230]=&quot;&quot;;&quot;&quot;;[.G1229]*[.K$6])">
            <text:p/>
          </table:table-cell>
          <table:table-cell table:style-name="ce29" table:formula="of:=IF([.B1231]=&quot;&quot;;IF([.G1229]=0;&quot;&quot;;[.G1229]);IF([.B1230]=&quot;&quot;;&quot;&quot;;[.H$6]-[.D1230]))">
            <text:p/>
          </table:table-cell>
          <table:table-cell table:style-name="ce33" table:formula="of:=IF([.B1230]=&quot;&quot;;&quot;&quot;;[.F1229]-[.D1230])">
            <text:p/>
          </table:table-cell>
          <table:table-cell table:style-name="ce33" table:formula="of:=IF([.B1230]=&quot;&quot;;&quot;&quot;;[.G1229]-[.E1230])">
            <text:p/>
          </table:table-cell>
          <table:table-cell table:style-name="ce45" table:formula="of:=IF([.D1230]=&quot;&quot;;&quot;&quot;;[.H12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0]&lt;[.C$12];[.B1230]+1;&quot;&quot;)">
            <text:p/>
          </table:table-cell>
          <table:table-cell table:style-name="ce22" table:formula="of:=IF([.C1230]&lt;[.C$11];EOMONTH([.C1230];+ 1);&quot;&quot;)">
            <text:p/>
          </table:table-cell>
          <table:table-cell table:style-name="ce29" table:formula="of:=IF([.B1231]=&quot;&quot;;&quot;&quot;;[.G1230]*[.K$6])">
            <text:p/>
          </table:table-cell>
          <table:table-cell table:style-name="ce29" table:formula="of:=IF([.B1232]=&quot;&quot;;IF([.G1230]=0;&quot;&quot;;[.G1230]);IF([.B1231]=&quot;&quot;;&quot;&quot;;[.H$6]-[.D1231]))">
            <text:p/>
          </table:table-cell>
          <table:table-cell table:style-name="ce33" table:formula="of:=IF([.B1231]=&quot;&quot;;&quot;&quot;;[.F1230]-[.D1231])">
            <text:p/>
          </table:table-cell>
          <table:table-cell table:style-name="ce33" table:formula="of:=IF([.B1231]=&quot;&quot;;&quot;&quot;;[.G1230]-[.E1231])">
            <text:p/>
          </table:table-cell>
          <table:table-cell table:style-name="ce45" table:formula="of:=IF([.D1231]=&quot;&quot;;&quot;&quot;;[.H12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1]&lt;[.C$12];[.B1231]+1;&quot;&quot;)">
            <text:p/>
          </table:table-cell>
          <table:table-cell table:style-name="ce22" table:formula="of:=IF([.C1231]&lt;[.C$11];EOMONTH([.C1231];+ 1);&quot;&quot;)">
            <text:p/>
          </table:table-cell>
          <table:table-cell table:style-name="ce29" table:formula="of:=IF([.B1232]=&quot;&quot;;&quot;&quot;;[.G1231]*[.K$6])">
            <text:p/>
          </table:table-cell>
          <table:table-cell table:style-name="ce29" table:formula="of:=IF([.B1233]=&quot;&quot;;IF([.G1231]=0;&quot;&quot;;[.G1231]);IF([.B1232]=&quot;&quot;;&quot;&quot;;[.H$6]-[.D1232]))">
            <text:p/>
          </table:table-cell>
          <table:table-cell table:style-name="ce33" table:formula="of:=IF([.B1232]=&quot;&quot;;&quot;&quot;;[.F1231]-[.D1232])">
            <text:p/>
          </table:table-cell>
          <table:table-cell table:style-name="ce33" table:formula="of:=IF([.B1232]=&quot;&quot;;&quot;&quot;;[.G1231]-[.E1232])">
            <text:p/>
          </table:table-cell>
          <table:table-cell table:style-name="ce45" table:formula="of:=IF([.D1232]=&quot;&quot;;&quot;&quot;;[.H12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2]&lt;[.C$12];[.B1232]+1;&quot;&quot;)">
            <text:p/>
          </table:table-cell>
          <table:table-cell table:style-name="ce22" table:formula="of:=IF([.C1232]&lt;[.C$11];EOMONTH([.C1232];+ 1);&quot;&quot;)">
            <text:p/>
          </table:table-cell>
          <table:table-cell table:style-name="ce29" table:formula="of:=IF([.B1233]=&quot;&quot;;&quot;&quot;;[.G1232]*[.K$6])">
            <text:p/>
          </table:table-cell>
          <table:table-cell table:style-name="ce29" table:formula="of:=IF([.B1234]=&quot;&quot;;IF([.G1232]=0;&quot;&quot;;[.G1232]);IF([.B1233]=&quot;&quot;;&quot;&quot;;[.H$6]-[.D1233]))">
            <text:p/>
          </table:table-cell>
          <table:table-cell table:style-name="ce33" table:formula="of:=IF([.B1233]=&quot;&quot;;&quot;&quot;;[.F1232]-[.D1233])">
            <text:p/>
          </table:table-cell>
          <table:table-cell table:style-name="ce33" table:formula="of:=IF([.B1233]=&quot;&quot;;&quot;&quot;;[.G1232]-[.E1233])">
            <text:p/>
          </table:table-cell>
          <table:table-cell table:style-name="ce45" table:formula="of:=IF([.D1233]=&quot;&quot;;&quot;&quot;;[.H12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3]&lt;[.C$12];[.B1233]+1;&quot;&quot;)">
            <text:p/>
          </table:table-cell>
          <table:table-cell table:style-name="ce22" table:formula="of:=IF([.C1233]&lt;[.C$11];EOMONTH([.C1233];+ 1);&quot;&quot;)">
            <text:p/>
          </table:table-cell>
          <table:table-cell table:style-name="ce29" table:formula="of:=IF([.B1234]=&quot;&quot;;&quot;&quot;;[.G1233]*[.K$6])">
            <text:p/>
          </table:table-cell>
          <table:table-cell table:style-name="ce29" table:formula="of:=IF([.B1235]=&quot;&quot;;IF([.G1233]=0;&quot;&quot;;[.G1233]);IF([.B1234]=&quot;&quot;;&quot;&quot;;[.H$6]-[.D1234]))">
            <text:p/>
          </table:table-cell>
          <table:table-cell table:style-name="ce33" table:formula="of:=IF([.B1234]=&quot;&quot;;&quot;&quot;;[.F1233]-[.D1234])">
            <text:p/>
          </table:table-cell>
          <table:table-cell table:style-name="ce33" table:formula="of:=IF([.B1234]=&quot;&quot;;&quot;&quot;;[.G1233]-[.E1234])">
            <text:p/>
          </table:table-cell>
          <table:table-cell table:style-name="ce45" table:formula="of:=IF([.D1234]=&quot;&quot;;&quot;&quot;;[.H12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4]&lt;[.C$12];[.B1234]+1;&quot;&quot;)">
            <text:p/>
          </table:table-cell>
          <table:table-cell table:style-name="ce22" table:formula="of:=IF([.C1234]&lt;[.C$11];EOMONTH([.C1234];+ 1);&quot;&quot;)">
            <text:p/>
          </table:table-cell>
          <table:table-cell table:style-name="ce29" table:formula="of:=IF([.B1235]=&quot;&quot;;&quot;&quot;;[.G1234]*[.K$6])">
            <text:p/>
          </table:table-cell>
          <table:table-cell table:style-name="ce29" table:formula="of:=IF([.B1236]=&quot;&quot;;IF([.G1234]=0;&quot;&quot;;[.G1234]);IF([.B1235]=&quot;&quot;;&quot;&quot;;[.H$6]-[.D1235]))">
            <text:p/>
          </table:table-cell>
          <table:table-cell table:style-name="ce33" table:formula="of:=IF([.B1235]=&quot;&quot;;&quot;&quot;;[.F1234]-[.D1235])">
            <text:p/>
          </table:table-cell>
          <table:table-cell table:style-name="ce33" table:formula="of:=IF([.B1235]=&quot;&quot;;&quot;&quot;;[.G1234]-[.E1235])">
            <text:p/>
          </table:table-cell>
          <table:table-cell table:style-name="ce45" table:formula="of:=IF([.D1235]=&quot;&quot;;&quot;&quot;;[.H12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5]&lt;[.C$12];[.B1235]+1;&quot;&quot;)">
            <text:p/>
          </table:table-cell>
          <table:table-cell table:style-name="ce22" table:formula="of:=IF([.C1235]&lt;[.C$11];EOMONTH([.C1235];+ 1);&quot;&quot;)">
            <text:p/>
          </table:table-cell>
          <table:table-cell table:style-name="ce29" table:formula="of:=IF([.B1236]=&quot;&quot;;&quot;&quot;;[.G1235]*[.K$6])">
            <text:p/>
          </table:table-cell>
          <table:table-cell table:style-name="ce29" table:formula="of:=IF([.B1237]=&quot;&quot;;IF([.G1235]=0;&quot;&quot;;[.G1235]);IF([.B1236]=&quot;&quot;;&quot;&quot;;[.H$6]-[.D1236]))">
            <text:p/>
          </table:table-cell>
          <table:table-cell table:style-name="ce33" table:formula="of:=IF([.B1236]=&quot;&quot;;&quot;&quot;;[.F1235]-[.D1236])">
            <text:p/>
          </table:table-cell>
          <table:table-cell table:style-name="ce33" table:formula="of:=IF([.B1236]=&quot;&quot;;&quot;&quot;;[.G1235]-[.E1236])">
            <text:p/>
          </table:table-cell>
          <table:table-cell table:style-name="ce45" table:formula="of:=IF([.D1236]=&quot;&quot;;&quot;&quot;;[.H12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6]&lt;[.C$12];[.B1236]+1;&quot;&quot;)">
            <text:p/>
          </table:table-cell>
          <table:table-cell table:style-name="ce22" table:formula="of:=IF([.C1236]&lt;[.C$11];EOMONTH([.C1236];+ 1);&quot;&quot;)">
            <text:p/>
          </table:table-cell>
          <table:table-cell table:style-name="ce29" table:formula="of:=IF([.B1237]=&quot;&quot;;&quot;&quot;;[.G1236]*[.K$6])">
            <text:p/>
          </table:table-cell>
          <table:table-cell table:style-name="ce29" table:formula="of:=IF([.B1238]=&quot;&quot;;IF([.G1236]=0;&quot;&quot;;[.G1236]);IF([.B1237]=&quot;&quot;;&quot;&quot;;[.H$6]-[.D1237]))">
            <text:p/>
          </table:table-cell>
          <table:table-cell table:style-name="ce33" table:formula="of:=IF([.B1237]=&quot;&quot;;&quot;&quot;;[.F1236]-[.D1237])">
            <text:p/>
          </table:table-cell>
          <table:table-cell table:style-name="ce33" table:formula="of:=IF([.B1237]=&quot;&quot;;&quot;&quot;;[.G1236]-[.E1237])">
            <text:p/>
          </table:table-cell>
          <table:table-cell table:style-name="ce45" table:formula="of:=IF([.D1237]=&quot;&quot;;&quot;&quot;;[.H12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7]&lt;[.C$12];[.B1237]+1;&quot;&quot;)">
            <text:p/>
          </table:table-cell>
          <table:table-cell table:style-name="ce22" table:formula="of:=IF([.C1237]&lt;[.C$11];EOMONTH([.C1237];+ 1);&quot;&quot;)">
            <text:p/>
          </table:table-cell>
          <table:table-cell table:style-name="ce29" table:formula="of:=IF([.B1238]=&quot;&quot;;&quot;&quot;;[.G1237]*[.K$6])">
            <text:p/>
          </table:table-cell>
          <table:table-cell table:style-name="ce29" table:formula="of:=IF([.B1239]=&quot;&quot;;IF([.G1237]=0;&quot;&quot;;[.G1237]);IF([.B1238]=&quot;&quot;;&quot;&quot;;[.H$6]-[.D1238]))">
            <text:p/>
          </table:table-cell>
          <table:table-cell table:style-name="ce33" table:formula="of:=IF([.B1238]=&quot;&quot;;&quot;&quot;;[.F1237]-[.D1238])">
            <text:p/>
          </table:table-cell>
          <table:table-cell table:style-name="ce33" table:formula="of:=IF([.B1238]=&quot;&quot;;&quot;&quot;;[.G1237]-[.E1238])">
            <text:p/>
          </table:table-cell>
          <table:table-cell table:style-name="ce45" table:formula="of:=IF([.D1238]=&quot;&quot;;&quot;&quot;;[.H12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8]&lt;[.C$12];[.B1238]+1;&quot;&quot;)">
            <text:p/>
          </table:table-cell>
          <table:table-cell table:style-name="ce22" table:formula="of:=IF([.C1238]&lt;[.C$11];EOMONTH([.C1238];+ 1);&quot;&quot;)">
            <text:p/>
          </table:table-cell>
          <table:table-cell table:style-name="ce29" table:formula="of:=IF([.B1239]=&quot;&quot;;&quot;&quot;;[.G1238]*[.K$6])">
            <text:p/>
          </table:table-cell>
          <table:table-cell table:style-name="ce29" table:formula="of:=IF([.B1240]=&quot;&quot;;IF([.G1238]=0;&quot;&quot;;[.G1238]);IF([.B1239]=&quot;&quot;;&quot;&quot;;[.H$6]-[.D1239]))">
            <text:p/>
          </table:table-cell>
          <table:table-cell table:style-name="ce33" table:formula="of:=IF([.B1239]=&quot;&quot;;&quot;&quot;;[.F1238]-[.D1239])">
            <text:p/>
          </table:table-cell>
          <table:table-cell table:style-name="ce33" table:formula="of:=IF([.B1239]=&quot;&quot;;&quot;&quot;;[.G1238]-[.E1239])">
            <text:p/>
          </table:table-cell>
          <table:table-cell table:style-name="ce45" table:formula="of:=IF([.D1239]=&quot;&quot;;&quot;&quot;;[.H12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9]&lt;[.C$12];[.B1239]+1;&quot;&quot;)">
            <text:p/>
          </table:table-cell>
          <table:table-cell table:style-name="ce22" table:formula="of:=IF([.C1239]&lt;[.C$11];EOMONTH([.C1239];+ 1);&quot;&quot;)">
            <text:p/>
          </table:table-cell>
          <table:table-cell table:style-name="ce29" table:formula="of:=IF([.B1240]=&quot;&quot;;&quot;&quot;;[.G1239]*[.K$6])">
            <text:p/>
          </table:table-cell>
          <table:table-cell table:style-name="ce29" table:formula="of:=IF([.B1241]=&quot;&quot;;IF([.G1239]=0;&quot;&quot;;[.G1239]);IF([.B1240]=&quot;&quot;;&quot;&quot;;[.H$6]-[.D1240]))">
            <text:p/>
          </table:table-cell>
          <table:table-cell table:style-name="ce33" table:formula="of:=IF([.B1240]=&quot;&quot;;&quot;&quot;;[.F1239]-[.D1240])">
            <text:p/>
          </table:table-cell>
          <table:table-cell table:style-name="ce33" table:formula="of:=IF([.B1240]=&quot;&quot;;&quot;&quot;;[.G1239]-[.E1240])">
            <text:p/>
          </table:table-cell>
          <table:table-cell table:style-name="ce45" table:formula="of:=IF([.D1240]=&quot;&quot;;&quot;&quot;;[.H12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0]&lt;[.C$12];[.B1240]+1;&quot;&quot;)">
            <text:p/>
          </table:table-cell>
          <table:table-cell table:style-name="ce22" table:formula="of:=IF([.C1240]&lt;[.C$11];EOMONTH([.C1240];+ 1);&quot;&quot;)">
            <text:p/>
          </table:table-cell>
          <table:table-cell table:style-name="ce29" table:formula="of:=IF([.B1241]=&quot;&quot;;&quot;&quot;;[.G1240]*[.K$6])">
            <text:p/>
          </table:table-cell>
          <table:table-cell table:style-name="ce29" table:formula="of:=IF([.B1242]=&quot;&quot;;IF([.G1240]=0;&quot;&quot;;[.G1240]);IF([.B1241]=&quot;&quot;;&quot;&quot;;[.H$6]-[.D1241]))">
            <text:p/>
          </table:table-cell>
          <table:table-cell table:style-name="ce33" table:formula="of:=IF([.B1241]=&quot;&quot;;&quot;&quot;;[.F1240]-[.D1241])">
            <text:p/>
          </table:table-cell>
          <table:table-cell table:style-name="ce33" table:formula="of:=IF([.B1241]=&quot;&quot;;&quot;&quot;;[.G1240]-[.E1241])">
            <text:p/>
          </table:table-cell>
          <table:table-cell table:style-name="ce45" table:formula="of:=IF([.D1241]=&quot;&quot;;&quot;&quot;;[.H12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1]&lt;[.C$12];[.B1241]+1;&quot;&quot;)">
            <text:p/>
          </table:table-cell>
          <table:table-cell table:style-name="ce22" table:formula="of:=IF([.C1241]&lt;[.C$11];EOMONTH([.C1241];+ 1);&quot;&quot;)">
            <text:p/>
          </table:table-cell>
          <table:table-cell table:style-name="ce29" table:formula="of:=IF([.B1242]=&quot;&quot;;&quot;&quot;;[.G1241]*[.K$6])">
            <text:p/>
          </table:table-cell>
          <table:table-cell table:style-name="ce29" table:formula="of:=IF([.B1243]=&quot;&quot;;IF([.G1241]=0;&quot;&quot;;[.G1241]);IF([.B1242]=&quot;&quot;;&quot;&quot;;[.H$6]-[.D1242]))">
            <text:p/>
          </table:table-cell>
          <table:table-cell table:style-name="ce33" table:formula="of:=IF([.B1242]=&quot;&quot;;&quot;&quot;;[.F1241]-[.D1242])">
            <text:p/>
          </table:table-cell>
          <table:table-cell table:style-name="ce33" table:formula="of:=IF([.B1242]=&quot;&quot;;&quot;&quot;;[.G1241]-[.E1242])">
            <text:p/>
          </table:table-cell>
          <table:table-cell table:style-name="ce45" table:formula="of:=IF([.D1242]=&quot;&quot;;&quot;&quot;;[.H12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2]&lt;[.C$12];[.B1242]+1;&quot;&quot;)">
            <text:p/>
          </table:table-cell>
          <table:table-cell table:style-name="ce22" table:formula="of:=IF([.C1242]&lt;[.C$11];EOMONTH([.C1242];+ 1);&quot;&quot;)">
            <text:p/>
          </table:table-cell>
          <table:table-cell table:style-name="ce29" table:formula="of:=IF([.B1243]=&quot;&quot;;&quot;&quot;;[.G1242]*[.K$6])">
            <text:p/>
          </table:table-cell>
          <table:table-cell table:style-name="ce29" table:formula="of:=IF([.B1244]=&quot;&quot;;IF([.G1242]=0;&quot;&quot;;[.G1242]);IF([.B1243]=&quot;&quot;;&quot;&quot;;[.H$6]-[.D1243]))">
            <text:p/>
          </table:table-cell>
          <table:table-cell table:style-name="ce33" table:formula="of:=IF([.B1243]=&quot;&quot;;&quot;&quot;;[.F1242]-[.D1243])">
            <text:p/>
          </table:table-cell>
          <table:table-cell table:style-name="ce33" table:formula="of:=IF([.B1243]=&quot;&quot;;&quot;&quot;;[.G1242]-[.E1243])">
            <text:p/>
          </table:table-cell>
          <table:table-cell table:style-name="ce45" table:formula="of:=IF([.D1243]=&quot;&quot;;&quot;&quot;;[.H12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3]&lt;[.C$12];[.B1243]+1;&quot;&quot;)">
            <text:p/>
          </table:table-cell>
          <table:table-cell table:style-name="ce22" table:formula="of:=IF([.C1243]&lt;[.C$11];EOMONTH([.C1243];+ 1);&quot;&quot;)">
            <text:p/>
          </table:table-cell>
          <table:table-cell table:style-name="ce29" table:formula="of:=IF([.B1244]=&quot;&quot;;&quot;&quot;;[.G1243]*[.K$6])">
            <text:p/>
          </table:table-cell>
          <table:table-cell table:style-name="ce29" table:formula="of:=IF([.B1245]=&quot;&quot;;IF([.G1243]=0;&quot;&quot;;[.G1243]);IF([.B1244]=&quot;&quot;;&quot;&quot;;[.H$6]-[.D1244]))">
            <text:p/>
          </table:table-cell>
          <table:table-cell table:style-name="ce33" table:formula="of:=IF([.B1244]=&quot;&quot;;&quot;&quot;;[.F1243]-[.D1244])">
            <text:p/>
          </table:table-cell>
          <table:table-cell table:style-name="ce33" table:formula="of:=IF([.B1244]=&quot;&quot;;&quot;&quot;;[.G1243]-[.E1244])">
            <text:p/>
          </table:table-cell>
          <table:table-cell table:style-name="ce45" table:formula="of:=IF([.D1244]=&quot;&quot;;&quot;&quot;;[.H12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4]&lt;[.C$12];[.B1244]+1;&quot;&quot;)">
            <text:p/>
          </table:table-cell>
          <table:table-cell table:style-name="ce22" table:formula="of:=IF([.C1244]&lt;[.C$11];EOMONTH([.C1244];+ 1);&quot;&quot;)">
            <text:p/>
          </table:table-cell>
          <table:table-cell table:style-name="ce29" table:formula="of:=IF([.B1245]=&quot;&quot;;&quot;&quot;;[.G1244]*[.K$6])">
            <text:p/>
          </table:table-cell>
          <table:table-cell table:style-name="ce29" table:formula="of:=IF([.B1246]=&quot;&quot;;IF([.G1244]=0;&quot;&quot;;[.G1244]);IF([.B1245]=&quot;&quot;;&quot;&quot;;[.H$6]-[.D1245]))">
            <text:p/>
          </table:table-cell>
          <table:table-cell table:style-name="ce33" table:formula="of:=IF([.B1245]=&quot;&quot;;&quot;&quot;;[.F1244]-[.D1245])">
            <text:p/>
          </table:table-cell>
          <table:table-cell table:style-name="ce33" table:formula="of:=IF([.B1245]=&quot;&quot;;&quot;&quot;;[.G1244]-[.E1245])">
            <text:p/>
          </table:table-cell>
          <table:table-cell table:style-name="ce45" table:formula="of:=IF([.D1245]=&quot;&quot;;&quot;&quot;;[.H12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5]&lt;[.C$12];[.B1245]+1;&quot;&quot;)">
            <text:p/>
          </table:table-cell>
          <table:table-cell table:style-name="ce22" table:formula="of:=IF([.C1245]&lt;[.C$11];EOMONTH([.C1245];+ 1);&quot;&quot;)">
            <text:p/>
          </table:table-cell>
          <table:table-cell table:style-name="ce29" table:formula="of:=IF([.B1246]=&quot;&quot;;&quot;&quot;;[.G1245]*[.K$6])">
            <text:p/>
          </table:table-cell>
          <table:table-cell table:style-name="ce29" table:formula="of:=IF([.B1247]=&quot;&quot;;IF([.G1245]=0;&quot;&quot;;[.G1245]);IF([.B1246]=&quot;&quot;;&quot;&quot;;[.H$6]-[.D1246]))">
            <text:p/>
          </table:table-cell>
          <table:table-cell table:style-name="ce33" table:formula="of:=IF([.B1246]=&quot;&quot;;&quot;&quot;;[.F1245]-[.D1246])">
            <text:p/>
          </table:table-cell>
          <table:table-cell table:style-name="ce33" table:formula="of:=IF([.B1246]=&quot;&quot;;&quot;&quot;;[.G1245]-[.E1246])">
            <text:p/>
          </table:table-cell>
          <table:table-cell table:style-name="ce45" table:formula="of:=IF([.D1246]=&quot;&quot;;&quot;&quot;;[.H12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6]&lt;[.C$12];[.B1246]+1;&quot;&quot;)">
            <text:p/>
          </table:table-cell>
          <table:table-cell table:style-name="ce22" table:formula="of:=IF([.C1246]&lt;[.C$11];EOMONTH([.C1246];+ 1);&quot;&quot;)">
            <text:p/>
          </table:table-cell>
          <table:table-cell table:style-name="ce29" table:formula="of:=IF([.B1247]=&quot;&quot;;&quot;&quot;;[.G1246]*[.K$6])">
            <text:p/>
          </table:table-cell>
          <table:table-cell table:style-name="ce29" table:formula="of:=IF([.B1248]=&quot;&quot;;IF([.G1246]=0;&quot;&quot;;[.G1246]);IF([.B1247]=&quot;&quot;;&quot;&quot;;[.H$6]-[.D1247]))">
            <text:p/>
          </table:table-cell>
          <table:table-cell table:style-name="ce33" table:formula="of:=IF([.B1247]=&quot;&quot;;&quot;&quot;;[.F1246]-[.D1247])">
            <text:p/>
          </table:table-cell>
          <table:table-cell table:style-name="ce33" table:formula="of:=IF([.B1247]=&quot;&quot;;&quot;&quot;;[.G1246]-[.E1247])">
            <text:p/>
          </table:table-cell>
          <table:table-cell table:style-name="ce45" table:formula="of:=IF([.D1247]=&quot;&quot;;&quot;&quot;;[.H12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7]&lt;[.C$12];[.B1247]+1;&quot;&quot;)">
            <text:p/>
          </table:table-cell>
          <table:table-cell table:style-name="ce22" table:formula="of:=IF([.C1247]&lt;[.C$11];EOMONTH([.C1247];+ 1);&quot;&quot;)">
            <text:p/>
          </table:table-cell>
          <table:table-cell table:style-name="ce29" table:formula="of:=IF([.B1248]=&quot;&quot;;&quot;&quot;;[.G1247]*[.K$6])">
            <text:p/>
          </table:table-cell>
          <table:table-cell table:style-name="ce29" table:formula="of:=IF([.B1249]=&quot;&quot;;IF([.G1247]=0;&quot;&quot;;[.G1247]);IF([.B1248]=&quot;&quot;;&quot;&quot;;[.H$6]-[.D1248]))">
            <text:p/>
          </table:table-cell>
          <table:table-cell table:style-name="ce33" table:formula="of:=IF([.B1248]=&quot;&quot;;&quot;&quot;;[.F1247]-[.D1248])">
            <text:p/>
          </table:table-cell>
          <table:table-cell table:style-name="ce33" table:formula="of:=IF([.B1248]=&quot;&quot;;&quot;&quot;;[.G1247]-[.E1248])">
            <text:p/>
          </table:table-cell>
          <table:table-cell table:style-name="ce45" table:formula="of:=IF([.D1248]=&quot;&quot;;&quot;&quot;;[.H12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8]&lt;[.C$12];[.B1248]+1;&quot;&quot;)">
            <text:p/>
          </table:table-cell>
          <table:table-cell table:style-name="ce22" table:formula="of:=IF([.C1248]&lt;[.C$11];EOMONTH([.C1248];+ 1);&quot;&quot;)">
            <text:p/>
          </table:table-cell>
          <table:table-cell table:style-name="ce29" table:formula="of:=IF([.B1249]=&quot;&quot;;&quot;&quot;;[.G1248]*[.K$6])">
            <text:p/>
          </table:table-cell>
          <table:table-cell table:style-name="ce29" table:formula="of:=IF([.B1250]=&quot;&quot;;IF([.G1248]=0;&quot;&quot;;[.G1248]);IF([.B1249]=&quot;&quot;;&quot;&quot;;[.H$6]-[.D1249]))">
            <text:p/>
          </table:table-cell>
          <table:table-cell table:style-name="ce33" table:formula="of:=IF([.B1249]=&quot;&quot;;&quot;&quot;;[.F1248]-[.D1249])">
            <text:p/>
          </table:table-cell>
          <table:table-cell table:style-name="ce33" table:formula="of:=IF([.B1249]=&quot;&quot;;&quot;&quot;;[.G1248]-[.E1249])">
            <text:p/>
          </table:table-cell>
          <table:table-cell table:style-name="ce45" table:formula="of:=IF([.D1249]=&quot;&quot;;&quot;&quot;;[.H12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9]&lt;[.C$12];[.B1249]+1;&quot;&quot;)">
            <text:p/>
          </table:table-cell>
          <table:table-cell table:style-name="ce22" table:formula="of:=IF([.C1249]&lt;[.C$11];EOMONTH([.C1249];+ 1);&quot;&quot;)">
            <text:p/>
          </table:table-cell>
          <table:table-cell table:style-name="ce29" table:formula="of:=IF([.B1250]=&quot;&quot;;&quot;&quot;;[.G1249]*[.K$6])">
            <text:p/>
          </table:table-cell>
          <table:table-cell table:style-name="ce29" table:formula="of:=IF([.B1251]=&quot;&quot;;IF([.G1249]=0;&quot;&quot;;[.G1249]);IF([.B1250]=&quot;&quot;;&quot;&quot;;[.H$6]-[.D1250]))">
            <text:p/>
          </table:table-cell>
          <table:table-cell table:style-name="ce33" table:formula="of:=IF([.B1250]=&quot;&quot;;&quot;&quot;;[.F1249]-[.D1250])">
            <text:p/>
          </table:table-cell>
          <table:table-cell table:style-name="ce33" table:formula="of:=IF([.B1250]=&quot;&quot;;&quot;&quot;;[.G1249]-[.E1250])">
            <text:p/>
          </table:table-cell>
          <table:table-cell table:style-name="ce45" table:formula="of:=IF([.D1250]=&quot;&quot;;&quot;&quot;;[.H12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0]&lt;[.C$12];[.B1250]+1;&quot;&quot;)">
            <text:p/>
          </table:table-cell>
          <table:table-cell table:style-name="ce22" table:formula="of:=IF([.C1250]&lt;[.C$11];EOMONTH([.C1250];+ 1);&quot;&quot;)">
            <text:p/>
          </table:table-cell>
          <table:table-cell table:style-name="ce29" table:formula="of:=IF([.B1251]=&quot;&quot;;&quot;&quot;;[.G1250]*[.K$6])">
            <text:p/>
          </table:table-cell>
          <table:table-cell table:style-name="ce29" table:formula="of:=IF([.B1252]=&quot;&quot;;IF([.G1250]=0;&quot;&quot;;[.G1250]);IF([.B1251]=&quot;&quot;;&quot;&quot;;[.H$6]-[.D1251]))">
            <text:p/>
          </table:table-cell>
          <table:table-cell table:style-name="ce33" table:formula="of:=IF([.B1251]=&quot;&quot;;&quot;&quot;;[.F1250]-[.D1251])">
            <text:p/>
          </table:table-cell>
          <table:table-cell table:style-name="ce33" table:formula="of:=IF([.B1251]=&quot;&quot;;&quot;&quot;;[.G1250]-[.E1251])">
            <text:p/>
          </table:table-cell>
          <table:table-cell table:style-name="ce45" table:formula="of:=IF([.D1251]=&quot;&quot;;&quot;&quot;;[.H12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1]&lt;[.C$12];[.B1251]+1;&quot;&quot;)">
            <text:p/>
          </table:table-cell>
          <table:table-cell table:style-name="ce22" table:formula="of:=IF([.C1251]&lt;[.C$11];EOMONTH([.C1251];+ 1);&quot;&quot;)">
            <text:p/>
          </table:table-cell>
          <table:table-cell table:style-name="ce29" table:formula="of:=IF([.B1252]=&quot;&quot;;&quot;&quot;;[.G1251]*[.K$6])">
            <text:p/>
          </table:table-cell>
          <table:table-cell table:style-name="ce29" table:formula="of:=IF([.B1253]=&quot;&quot;;IF([.G1251]=0;&quot;&quot;;[.G1251]);IF([.B1252]=&quot;&quot;;&quot;&quot;;[.H$6]-[.D1252]))">
            <text:p/>
          </table:table-cell>
          <table:table-cell table:style-name="ce33" table:formula="of:=IF([.B1252]=&quot;&quot;;&quot;&quot;;[.F1251]-[.D1252])">
            <text:p/>
          </table:table-cell>
          <table:table-cell table:style-name="ce33" table:formula="of:=IF([.B1252]=&quot;&quot;;&quot;&quot;;[.G1251]-[.E1252])">
            <text:p/>
          </table:table-cell>
          <table:table-cell table:style-name="ce45" table:formula="of:=IF([.D1252]=&quot;&quot;;&quot;&quot;;[.H12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2]&lt;[.C$12];[.B1252]+1;&quot;&quot;)">
            <text:p/>
          </table:table-cell>
          <table:table-cell table:style-name="ce22" table:formula="of:=IF([.C1252]&lt;[.C$11];EOMONTH([.C1252];+ 1);&quot;&quot;)">
            <text:p/>
          </table:table-cell>
          <table:table-cell table:style-name="ce29" table:formula="of:=IF([.B1253]=&quot;&quot;;&quot;&quot;;[.G1252]*[.K$6])">
            <text:p/>
          </table:table-cell>
          <table:table-cell table:style-name="ce29" table:formula="of:=IF([.B1254]=&quot;&quot;;IF([.G1252]=0;&quot;&quot;;[.G1252]);IF([.B1253]=&quot;&quot;;&quot;&quot;;[.H$6]-[.D1253]))">
            <text:p/>
          </table:table-cell>
          <table:table-cell table:style-name="ce33" table:formula="of:=IF([.B1253]=&quot;&quot;;&quot;&quot;;[.F1252]-[.D1253])">
            <text:p/>
          </table:table-cell>
          <table:table-cell table:style-name="ce33" table:formula="of:=IF([.B1253]=&quot;&quot;;&quot;&quot;;[.G1252]-[.E1253])">
            <text:p/>
          </table:table-cell>
          <table:table-cell table:style-name="ce45" table:formula="of:=IF([.D1253]=&quot;&quot;;&quot;&quot;;[.H12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3]&lt;[.C$12];[.B1253]+1;&quot;&quot;)">
            <text:p/>
          </table:table-cell>
          <table:table-cell table:style-name="ce22" table:formula="of:=IF([.C1253]&lt;[.C$11];EOMONTH([.C1253];+ 1);&quot;&quot;)">
            <text:p/>
          </table:table-cell>
          <table:table-cell table:style-name="ce29" table:formula="of:=IF([.B1254]=&quot;&quot;;&quot;&quot;;[.G1253]*[.K$6])">
            <text:p/>
          </table:table-cell>
          <table:table-cell table:style-name="ce29" table:formula="of:=IF([.B1255]=&quot;&quot;;IF([.G1253]=0;&quot;&quot;;[.G1253]);IF([.B1254]=&quot;&quot;;&quot;&quot;;[.H$6]-[.D1254]))">
            <text:p/>
          </table:table-cell>
          <table:table-cell table:style-name="ce33" table:formula="of:=IF([.B1254]=&quot;&quot;;&quot;&quot;;[.F1253]-[.D1254])">
            <text:p/>
          </table:table-cell>
          <table:table-cell table:style-name="ce33" table:formula="of:=IF([.B1254]=&quot;&quot;;&quot;&quot;;[.G1253]-[.E1254])">
            <text:p/>
          </table:table-cell>
          <table:table-cell table:style-name="ce45" table:formula="of:=IF([.D1254]=&quot;&quot;;&quot;&quot;;[.H12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4]&lt;[.C$12];[.B1254]+1;&quot;&quot;)">
            <text:p/>
          </table:table-cell>
          <table:table-cell table:style-name="ce22" table:formula="of:=IF([.C1254]&lt;[.C$11];EOMONTH([.C1254];+ 1);&quot;&quot;)">
            <text:p/>
          </table:table-cell>
          <table:table-cell table:style-name="ce29" table:formula="of:=IF([.B1255]=&quot;&quot;;&quot;&quot;;[.G1254]*[.K$6])">
            <text:p/>
          </table:table-cell>
          <table:table-cell table:style-name="ce29" table:formula="of:=IF([.B1256]=&quot;&quot;;IF([.G1254]=0;&quot;&quot;;[.G1254]);IF([.B1255]=&quot;&quot;;&quot;&quot;;[.H$6]-[.D1255]))">
            <text:p/>
          </table:table-cell>
          <table:table-cell table:style-name="ce33" table:formula="of:=IF([.B1255]=&quot;&quot;;&quot;&quot;;[.F1254]-[.D1255])">
            <text:p/>
          </table:table-cell>
          <table:table-cell table:style-name="ce33" table:formula="of:=IF([.B1255]=&quot;&quot;;&quot;&quot;;[.G1254]-[.E1255])">
            <text:p/>
          </table:table-cell>
          <table:table-cell table:style-name="ce45" table:formula="of:=IF([.D1255]=&quot;&quot;;&quot;&quot;;[.H12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5]&lt;[.C$12];[.B1255]+1;&quot;&quot;)">
            <text:p/>
          </table:table-cell>
          <table:table-cell table:style-name="ce22" table:formula="of:=IF([.C1255]&lt;[.C$11];EOMONTH([.C1255];+ 1);&quot;&quot;)">
            <text:p/>
          </table:table-cell>
          <table:table-cell table:style-name="ce29" table:formula="of:=IF([.B1256]=&quot;&quot;;&quot;&quot;;[.G1255]*[.K$6])">
            <text:p/>
          </table:table-cell>
          <table:table-cell table:style-name="ce29" table:formula="of:=IF([.B1257]=&quot;&quot;;IF([.G1255]=0;&quot;&quot;;[.G1255]);IF([.B1256]=&quot;&quot;;&quot;&quot;;[.H$6]-[.D1256]))">
            <text:p/>
          </table:table-cell>
          <table:table-cell table:style-name="ce33" table:formula="of:=IF([.B1256]=&quot;&quot;;&quot;&quot;;[.F1255]-[.D1256])">
            <text:p/>
          </table:table-cell>
          <table:table-cell table:style-name="ce33" table:formula="of:=IF([.B1256]=&quot;&quot;;&quot;&quot;;[.G1255]-[.E1256])">
            <text:p/>
          </table:table-cell>
          <table:table-cell table:style-name="ce45" table:formula="of:=IF([.D1256]=&quot;&quot;;&quot;&quot;;[.H12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6]&lt;[.C$12];[.B1256]+1;&quot;&quot;)">
            <text:p/>
          </table:table-cell>
          <table:table-cell table:style-name="ce22" table:formula="of:=IF([.C1256]&lt;[.C$11];EOMONTH([.C1256];+ 1);&quot;&quot;)">
            <text:p/>
          </table:table-cell>
          <table:table-cell table:style-name="ce29" table:formula="of:=IF([.B1257]=&quot;&quot;;&quot;&quot;;[.G1256]*[.K$6])">
            <text:p/>
          </table:table-cell>
          <table:table-cell table:style-name="ce29" table:formula="of:=IF([.B1258]=&quot;&quot;;IF([.G1256]=0;&quot;&quot;;[.G1256]);IF([.B1257]=&quot;&quot;;&quot;&quot;;[.H$6]-[.D1257]))">
            <text:p/>
          </table:table-cell>
          <table:table-cell table:style-name="ce33" table:formula="of:=IF([.B1257]=&quot;&quot;;&quot;&quot;;[.F1256]-[.D1257])">
            <text:p/>
          </table:table-cell>
          <table:table-cell table:style-name="ce33" table:formula="of:=IF([.B1257]=&quot;&quot;;&quot;&quot;;[.G1256]-[.E1257])">
            <text:p/>
          </table:table-cell>
          <table:table-cell table:style-name="ce45" table:formula="of:=IF([.D1257]=&quot;&quot;;&quot;&quot;;[.H12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7]&lt;[.C$12];[.B1257]+1;&quot;&quot;)">
            <text:p/>
          </table:table-cell>
          <table:table-cell table:style-name="ce22" table:formula="of:=IF([.C1257]&lt;[.C$11];EOMONTH([.C1257];+ 1);&quot;&quot;)">
            <text:p/>
          </table:table-cell>
          <table:table-cell table:style-name="ce29" table:formula="of:=IF([.B1258]=&quot;&quot;;&quot;&quot;;[.G1257]*[.K$6])">
            <text:p/>
          </table:table-cell>
          <table:table-cell table:style-name="ce29" table:formula="of:=IF([.B1259]=&quot;&quot;;IF([.G1257]=0;&quot;&quot;;[.G1257]);IF([.B1258]=&quot;&quot;;&quot;&quot;;[.H$6]-[.D1258]))">
            <text:p/>
          </table:table-cell>
          <table:table-cell table:style-name="ce33" table:formula="of:=IF([.B1258]=&quot;&quot;;&quot;&quot;;[.F1257]-[.D1258])">
            <text:p/>
          </table:table-cell>
          <table:table-cell table:style-name="ce33" table:formula="of:=IF([.B1258]=&quot;&quot;;&quot;&quot;;[.G1257]-[.E1258])">
            <text:p/>
          </table:table-cell>
          <table:table-cell table:style-name="ce45" table:formula="of:=IF([.D1258]=&quot;&quot;;&quot;&quot;;[.H12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8]&lt;[.C$12];[.B1258]+1;&quot;&quot;)">
            <text:p/>
          </table:table-cell>
          <table:table-cell table:style-name="ce22" table:formula="of:=IF([.C1258]&lt;[.C$11];EOMONTH([.C1258];+ 1);&quot;&quot;)">
            <text:p/>
          </table:table-cell>
          <table:table-cell table:style-name="ce29" table:formula="of:=IF([.B1259]=&quot;&quot;;&quot;&quot;;[.G1258]*[.K$6])">
            <text:p/>
          </table:table-cell>
          <table:table-cell table:style-name="ce29" table:formula="of:=IF([.B1260]=&quot;&quot;;IF([.G1258]=0;&quot;&quot;;[.G1258]);IF([.B1259]=&quot;&quot;;&quot;&quot;;[.H$6]-[.D1259]))">
            <text:p/>
          </table:table-cell>
          <table:table-cell table:style-name="ce33" table:formula="of:=IF([.B1259]=&quot;&quot;;&quot;&quot;;[.F1258]-[.D1259])">
            <text:p/>
          </table:table-cell>
          <table:table-cell table:style-name="ce33" table:formula="of:=IF([.B1259]=&quot;&quot;;&quot;&quot;;[.G1258]-[.E1259])">
            <text:p/>
          </table:table-cell>
          <table:table-cell table:style-name="ce45" table:formula="of:=IF([.D1259]=&quot;&quot;;&quot;&quot;;[.H12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9]&lt;[.C$12];[.B1259]+1;&quot;&quot;)">
            <text:p/>
          </table:table-cell>
          <table:table-cell table:style-name="ce22" table:formula="of:=IF([.C1259]&lt;[.C$11];EOMONTH([.C1259];+ 1);&quot;&quot;)">
            <text:p/>
          </table:table-cell>
          <table:table-cell table:style-name="ce29" table:formula="of:=IF([.B1260]=&quot;&quot;;&quot;&quot;;[.G1259]*[.K$6])">
            <text:p/>
          </table:table-cell>
          <table:table-cell table:style-name="ce29" table:formula="of:=IF([.B1261]=&quot;&quot;;IF([.G1259]=0;&quot;&quot;;[.G1259]);IF([.B1260]=&quot;&quot;;&quot;&quot;;[.H$6]-[.D1260]))">
            <text:p/>
          </table:table-cell>
          <table:table-cell table:style-name="ce33" table:formula="of:=IF([.B1260]=&quot;&quot;;&quot;&quot;;[.F1259]-[.D1260])">
            <text:p/>
          </table:table-cell>
          <table:table-cell table:style-name="ce33" table:formula="of:=IF([.B1260]=&quot;&quot;;&quot;&quot;;[.G1259]-[.E1260])">
            <text:p/>
          </table:table-cell>
          <table:table-cell table:style-name="ce45" table:formula="of:=IF([.D1260]=&quot;&quot;;&quot;&quot;;[.H12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0]&lt;[.C$12];[.B1260]+1;&quot;&quot;)">
            <text:p/>
          </table:table-cell>
          <table:table-cell table:style-name="ce22" table:formula="of:=IF([.C1260]&lt;[.C$11];EOMONTH([.C1260];+ 1);&quot;&quot;)">
            <text:p/>
          </table:table-cell>
          <table:table-cell table:style-name="ce29" table:formula="of:=IF([.B1261]=&quot;&quot;;&quot;&quot;;[.G1260]*[.K$6])">
            <text:p/>
          </table:table-cell>
          <table:table-cell table:style-name="ce29" table:formula="of:=IF([.B1262]=&quot;&quot;;IF([.G1260]=0;&quot;&quot;;[.G1260]);IF([.B1261]=&quot;&quot;;&quot;&quot;;[.H$6]-[.D1261]))">
            <text:p/>
          </table:table-cell>
          <table:table-cell table:style-name="ce33" table:formula="of:=IF([.B1261]=&quot;&quot;;&quot;&quot;;[.F1260]-[.D1261])">
            <text:p/>
          </table:table-cell>
          <table:table-cell table:style-name="ce33" table:formula="of:=IF([.B1261]=&quot;&quot;;&quot;&quot;;[.G1260]-[.E1261])">
            <text:p/>
          </table:table-cell>
          <table:table-cell table:style-name="ce45" table:formula="of:=IF([.D1261]=&quot;&quot;;&quot;&quot;;[.H12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1]&lt;[.C$12];[.B1261]+1;&quot;&quot;)">
            <text:p/>
          </table:table-cell>
          <table:table-cell table:style-name="ce22" table:formula="of:=IF([.C1261]&lt;[.C$11];EOMONTH([.C1261];+ 1);&quot;&quot;)">
            <text:p/>
          </table:table-cell>
          <table:table-cell table:style-name="ce29" table:formula="of:=IF([.B1262]=&quot;&quot;;&quot;&quot;;[.G1261]*[.K$6])">
            <text:p/>
          </table:table-cell>
          <table:table-cell table:style-name="ce29" table:formula="of:=IF([.B1263]=&quot;&quot;;IF([.G1261]=0;&quot;&quot;;[.G1261]);IF([.B1262]=&quot;&quot;;&quot;&quot;;[.H$6]-[.D1262]))">
            <text:p/>
          </table:table-cell>
          <table:table-cell table:style-name="ce33" table:formula="of:=IF([.B1262]=&quot;&quot;;&quot;&quot;;[.F1261]-[.D1262])">
            <text:p/>
          </table:table-cell>
          <table:table-cell table:style-name="ce33" table:formula="of:=IF([.B1262]=&quot;&quot;;&quot;&quot;;[.G1261]-[.E1262])">
            <text:p/>
          </table:table-cell>
          <table:table-cell table:style-name="ce45" table:formula="of:=IF([.D1262]=&quot;&quot;;&quot;&quot;;[.H12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2]&lt;[.C$12];[.B1262]+1;&quot;&quot;)">
            <text:p/>
          </table:table-cell>
          <table:table-cell table:style-name="ce22" table:formula="of:=IF([.C1262]&lt;[.C$11];EOMONTH([.C1262];+ 1);&quot;&quot;)">
            <text:p/>
          </table:table-cell>
          <table:table-cell table:style-name="ce29" table:formula="of:=IF([.B1263]=&quot;&quot;;&quot;&quot;;[.G1262]*[.K$6])">
            <text:p/>
          </table:table-cell>
          <table:table-cell table:style-name="ce29" table:formula="of:=IF([.B1264]=&quot;&quot;;IF([.G1262]=0;&quot;&quot;;[.G1262]);IF([.B1263]=&quot;&quot;;&quot;&quot;;[.H$6]-[.D1263]))">
            <text:p/>
          </table:table-cell>
          <table:table-cell table:style-name="ce33" table:formula="of:=IF([.B1263]=&quot;&quot;;&quot;&quot;;[.F1262]-[.D1263])">
            <text:p/>
          </table:table-cell>
          <table:table-cell table:style-name="ce33" table:formula="of:=IF([.B1263]=&quot;&quot;;&quot;&quot;;[.G1262]-[.E1263])">
            <text:p/>
          </table:table-cell>
          <table:table-cell table:style-name="ce45" table:formula="of:=IF([.D1263]=&quot;&quot;;&quot;&quot;;[.H12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3]&lt;[.C$12];[.B1263]+1;&quot;&quot;)">
            <text:p/>
          </table:table-cell>
          <table:table-cell table:style-name="ce22" table:formula="of:=IF([.C1263]&lt;[.C$11];EOMONTH([.C1263];+ 1);&quot;&quot;)">
            <text:p/>
          </table:table-cell>
          <table:table-cell table:style-name="ce29" table:formula="of:=IF([.B1264]=&quot;&quot;;&quot;&quot;;[.G1263]*[.K$6])">
            <text:p/>
          </table:table-cell>
          <table:table-cell table:style-name="ce29" table:formula="of:=IF([.B1265]=&quot;&quot;;IF([.G1263]=0;&quot;&quot;;[.G1263]);IF([.B1264]=&quot;&quot;;&quot;&quot;;[.H$6]-[.D1264]))">
            <text:p/>
          </table:table-cell>
          <table:table-cell table:style-name="ce33" table:formula="of:=IF([.B1264]=&quot;&quot;;&quot;&quot;;[.F1263]-[.D1264])">
            <text:p/>
          </table:table-cell>
          <table:table-cell table:style-name="ce33" table:formula="of:=IF([.B1264]=&quot;&quot;;&quot;&quot;;[.G1263]-[.E1264])">
            <text:p/>
          </table:table-cell>
          <table:table-cell table:style-name="ce45" table:formula="of:=IF([.D1264]=&quot;&quot;;&quot;&quot;;[.H12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4]&lt;[.C$12];[.B1264]+1;&quot;&quot;)">
            <text:p/>
          </table:table-cell>
          <table:table-cell table:style-name="ce22" table:formula="of:=IF([.C1264]&lt;[.C$11];EOMONTH([.C1264];+ 1);&quot;&quot;)">
            <text:p/>
          </table:table-cell>
          <table:table-cell table:style-name="ce29" table:formula="of:=IF([.B1265]=&quot;&quot;;&quot;&quot;;[.G1264]*[.K$6])">
            <text:p/>
          </table:table-cell>
          <table:table-cell table:style-name="ce29" table:formula="of:=IF([.B1266]=&quot;&quot;;IF([.G1264]=0;&quot;&quot;;[.G1264]);IF([.B1265]=&quot;&quot;;&quot;&quot;;[.H$6]-[.D1265]))">
            <text:p/>
          </table:table-cell>
          <table:table-cell table:style-name="ce33" table:formula="of:=IF([.B1265]=&quot;&quot;;&quot;&quot;;[.F1264]-[.D1265])">
            <text:p/>
          </table:table-cell>
          <table:table-cell table:style-name="ce33" table:formula="of:=IF([.B1265]=&quot;&quot;;&quot;&quot;;[.G1264]-[.E1265])">
            <text:p/>
          </table:table-cell>
          <table:table-cell table:style-name="ce45" table:formula="of:=IF([.D1265]=&quot;&quot;;&quot;&quot;;[.H12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5]&lt;[.C$12];[.B1265]+1;&quot;&quot;)">
            <text:p/>
          </table:table-cell>
          <table:table-cell table:style-name="ce22" table:formula="of:=IF([.C1265]&lt;[.C$11];EOMONTH([.C1265];+ 1);&quot;&quot;)">
            <text:p/>
          </table:table-cell>
          <table:table-cell table:style-name="ce29" table:formula="of:=IF([.B1266]=&quot;&quot;;&quot;&quot;;[.G1265]*[.K$6])">
            <text:p/>
          </table:table-cell>
          <table:table-cell table:style-name="ce29" table:formula="of:=IF([.B1267]=&quot;&quot;;IF([.G1265]=0;&quot;&quot;;[.G1265]);IF([.B1266]=&quot;&quot;;&quot;&quot;;[.H$6]-[.D1266]))">
            <text:p/>
          </table:table-cell>
          <table:table-cell table:style-name="ce33" table:formula="of:=IF([.B1266]=&quot;&quot;;&quot;&quot;;[.F1265]-[.D1266])">
            <text:p/>
          </table:table-cell>
          <table:table-cell table:style-name="ce33" table:formula="of:=IF([.B1266]=&quot;&quot;;&quot;&quot;;[.G1265]-[.E1266])">
            <text:p/>
          </table:table-cell>
          <table:table-cell table:style-name="ce45" table:formula="of:=IF([.D1266]=&quot;&quot;;&quot;&quot;;[.H12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6]&lt;[.C$12];[.B1266]+1;&quot;&quot;)">
            <text:p/>
          </table:table-cell>
          <table:table-cell table:style-name="ce22" table:formula="of:=IF([.C1266]&lt;[.C$11];EOMONTH([.C1266];+ 1);&quot;&quot;)">
            <text:p/>
          </table:table-cell>
          <table:table-cell table:style-name="ce29" table:formula="of:=IF([.B1267]=&quot;&quot;;&quot;&quot;;[.G1266]*[.K$6])">
            <text:p/>
          </table:table-cell>
          <table:table-cell table:style-name="ce29" table:formula="of:=IF([.B1268]=&quot;&quot;;IF([.G1266]=0;&quot;&quot;;[.G1266]);IF([.B1267]=&quot;&quot;;&quot;&quot;;[.H$6]-[.D1267]))">
            <text:p/>
          </table:table-cell>
          <table:table-cell table:style-name="ce33" table:formula="of:=IF([.B1267]=&quot;&quot;;&quot;&quot;;[.F1266]-[.D1267])">
            <text:p/>
          </table:table-cell>
          <table:table-cell table:style-name="ce33" table:formula="of:=IF([.B1267]=&quot;&quot;;&quot;&quot;;[.G1266]-[.E1267])">
            <text:p/>
          </table:table-cell>
          <table:table-cell table:style-name="ce45" table:formula="of:=IF([.D1267]=&quot;&quot;;&quot;&quot;;[.H12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7]&lt;[.C$12];[.B1267]+1;&quot;&quot;)">
            <text:p/>
          </table:table-cell>
          <table:table-cell table:style-name="ce22" table:formula="of:=IF([.C1267]&lt;[.C$11];EOMONTH([.C1267];+ 1);&quot;&quot;)">
            <text:p/>
          </table:table-cell>
          <table:table-cell table:style-name="ce29" table:formula="of:=IF([.B1268]=&quot;&quot;;&quot;&quot;;[.G1267]*[.K$6])">
            <text:p/>
          </table:table-cell>
          <table:table-cell table:style-name="ce29" table:formula="of:=IF([.B1269]=&quot;&quot;;IF([.G1267]=0;&quot;&quot;;[.G1267]);IF([.B1268]=&quot;&quot;;&quot;&quot;;[.H$6]-[.D1268]))">
            <text:p/>
          </table:table-cell>
          <table:table-cell table:style-name="ce33" table:formula="of:=IF([.B1268]=&quot;&quot;;&quot;&quot;;[.F1267]-[.D1268])">
            <text:p/>
          </table:table-cell>
          <table:table-cell table:style-name="ce33" table:formula="of:=IF([.B1268]=&quot;&quot;;&quot;&quot;;[.G1267]-[.E1268])">
            <text:p/>
          </table:table-cell>
          <table:table-cell table:style-name="ce45" table:formula="of:=IF([.D1268]=&quot;&quot;;&quot;&quot;;[.H12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8]&lt;[.C$12];[.B1268]+1;&quot;&quot;)">
            <text:p/>
          </table:table-cell>
          <table:table-cell table:style-name="ce22" table:formula="of:=IF([.C1268]&lt;[.C$11];EOMONTH([.C1268];+ 1);&quot;&quot;)">
            <text:p/>
          </table:table-cell>
          <table:table-cell table:style-name="ce29" table:formula="of:=IF([.B1269]=&quot;&quot;;&quot;&quot;;[.G1268]*[.K$6])">
            <text:p/>
          </table:table-cell>
          <table:table-cell table:style-name="ce29" table:formula="of:=IF([.B1270]=&quot;&quot;;IF([.G1268]=0;&quot;&quot;;[.G1268]);IF([.B1269]=&quot;&quot;;&quot;&quot;;[.H$6]-[.D1269]))">
            <text:p/>
          </table:table-cell>
          <table:table-cell table:style-name="ce33" table:formula="of:=IF([.B1269]=&quot;&quot;;&quot;&quot;;[.F1268]-[.D1269])">
            <text:p/>
          </table:table-cell>
          <table:table-cell table:style-name="ce33" table:formula="of:=IF([.B1269]=&quot;&quot;;&quot;&quot;;[.G1268]-[.E1269])">
            <text:p/>
          </table:table-cell>
          <table:table-cell table:style-name="ce45" table:formula="of:=IF([.D1269]=&quot;&quot;;&quot;&quot;;[.H12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9]&lt;[.C$12];[.B1269]+1;&quot;&quot;)">
            <text:p/>
          </table:table-cell>
          <table:table-cell table:style-name="ce22" table:formula="of:=IF([.C1269]&lt;[.C$11];EOMONTH([.C1269];+ 1);&quot;&quot;)">
            <text:p/>
          </table:table-cell>
          <table:table-cell table:style-name="ce29" table:formula="of:=IF([.B1270]=&quot;&quot;;&quot;&quot;;[.G1269]*[.K$6])">
            <text:p/>
          </table:table-cell>
          <table:table-cell table:style-name="ce29" table:formula="of:=IF([.B1271]=&quot;&quot;;IF([.G1269]=0;&quot;&quot;;[.G1269]);IF([.B1270]=&quot;&quot;;&quot;&quot;;[.H$6]-[.D1270]))">
            <text:p/>
          </table:table-cell>
          <table:table-cell table:style-name="ce33" table:formula="of:=IF([.B1270]=&quot;&quot;;&quot;&quot;;[.F1269]-[.D1270])">
            <text:p/>
          </table:table-cell>
          <table:table-cell table:style-name="ce33" table:formula="of:=IF([.B1270]=&quot;&quot;;&quot;&quot;;[.G1269]-[.E1270])">
            <text:p/>
          </table:table-cell>
          <table:table-cell table:style-name="ce45" table:formula="of:=IF([.D1270]=&quot;&quot;;&quot;&quot;;[.H12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0]&lt;[.C$12];[.B1270]+1;&quot;&quot;)">
            <text:p/>
          </table:table-cell>
          <table:table-cell table:style-name="ce22" table:formula="of:=IF([.C1270]&lt;[.C$11];EOMONTH([.C1270];+ 1);&quot;&quot;)">
            <text:p/>
          </table:table-cell>
          <table:table-cell table:style-name="ce29" table:formula="of:=IF([.B1271]=&quot;&quot;;&quot;&quot;;[.G1270]*[.K$6])">
            <text:p/>
          </table:table-cell>
          <table:table-cell table:style-name="ce29" table:formula="of:=IF([.B1272]=&quot;&quot;;IF([.G1270]=0;&quot;&quot;;[.G1270]);IF([.B1271]=&quot;&quot;;&quot;&quot;;[.H$6]-[.D1271]))">
            <text:p/>
          </table:table-cell>
          <table:table-cell table:style-name="ce33" table:formula="of:=IF([.B1271]=&quot;&quot;;&quot;&quot;;[.F1270]-[.D1271])">
            <text:p/>
          </table:table-cell>
          <table:table-cell table:style-name="ce33" table:formula="of:=IF([.B1271]=&quot;&quot;;&quot;&quot;;[.G1270]-[.E1271])">
            <text:p/>
          </table:table-cell>
          <table:table-cell table:style-name="ce45" table:formula="of:=IF([.D1271]=&quot;&quot;;&quot;&quot;;[.H12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1]&lt;[.C$12];[.B1271]+1;&quot;&quot;)">
            <text:p/>
          </table:table-cell>
          <table:table-cell table:style-name="ce22" table:formula="of:=IF([.C1271]&lt;[.C$11];EOMONTH([.C1271];+ 1);&quot;&quot;)">
            <text:p/>
          </table:table-cell>
          <table:table-cell table:style-name="ce29" table:formula="of:=IF([.B1272]=&quot;&quot;;&quot;&quot;;[.G1271]*[.K$6])">
            <text:p/>
          </table:table-cell>
          <table:table-cell table:style-name="ce29" table:formula="of:=IF([.B1273]=&quot;&quot;;IF([.G1271]=0;&quot;&quot;;[.G1271]);IF([.B1272]=&quot;&quot;;&quot;&quot;;[.H$6]-[.D1272]))">
            <text:p/>
          </table:table-cell>
          <table:table-cell table:style-name="ce33" table:formula="of:=IF([.B1272]=&quot;&quot;;&quot;&quot;;[.F1271]-[.D1272])">
            <text:p/>
          </table:table-cell>
          <table:table-cell table:style-name="ce33" table:formula="of:=IF([.B1272]=&quot;&quot;;&quot;&quot;;[.G1271]-[.E1272])">
            <text:p/>
          </table:table-cell>
          <table:table-cell table:style-name="ce45" table:formula="of:=IF([.D1272]=&quot;&quot;;&quot;&quot;;[.H12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2]&lt;[.C$12];[.B1272]+1;&quot;&quot;)">
            <text:p/>
          </table:table-cell>
          <table:table-cell table:style-name="ce22" table:formula="of:=IF([.C1272]&lt;[.C$11];EOMONTH([.C1272];+ 1);&quot;&quot;)">
            <text:p/>
          </table:table-cell>
          <table:table-cell table:style-name="ce29" table:formula="of:=IF([.B1273]=&quot;&quot;;&quot;&quot;;[.G1272]*[.K$6])">
            <text:p/>
          </table:table-cell>
          <table:table-cell table:style-name="ce29" table:formula="of:=IF([.B1274]=&quot;&quot;;IF([.G1272]=0;&quot;&quot;;[.G1272]);IF([.B1273]=&quot;&quot;;&quot;&quot;;[.H$6]-[.D1273]))">
            <text:p/>
          </table:table-cell>
          <table:table-cell table:style-name="ce33" table:formula="of:=IF([.B1273]=&quot;&quot;;&quot;&quot;;[.F1272]-[.D1273])">
            <text:p/>
          </table:table-cell>
          <table:table-cell table:style-name="ce33" table:formula="of:=IF([.B1273]=&quot;&quot;;&quot;&quot;;[.G1272]-[.E1273])">
            <text:p/>
          </table:table-cell>
          <table:table-cell table:style-name="ce45" table:formula="of:=IF([.D1273]=&quot;&quot;;&quot;&quot;;[.H12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3]&lt;[.C$12];[.B1273]+1;&quot;&quot;)">
            <text:p/>
          </table:table-cell>
          <table:table-cell table:style-name="ce22" table:formula="of:=IF([.C1273]&lt;[.C$11];EOMONTH([.C1273];+ 1);&quot;&quot;)">
            <text:p/>
          </table:table-cell>
          <table:table-cell table:style-name="ce29" table:formula="of:=IF([.B1274]=&quot;&quot;;&quot;&quot;;[.G1273]*[.K$6])">
            <text:p/>
          </table:table-cell>
          <table:table-cell table:style-name="ce29" table:formula="of:=IF([.B1275]=&quot;&quot;;IF([.G1273]=0;&quot;&quot;;[.G1273]);IF([.B1274]=&quot;&quot;;&quot;&quot;;[.H$6]-[.D1274]))">
            <text:p/>
          </table:table-cell>
          <table:table-cell table:style-name="ce33" table:formula="of:=IF([.B1274]=&quot;&quot;;&quot;&quot;;[.F1273]-[.D1274])">
            <text:p/>
          </table:table-cell>
          <table:table-cell table:style-name="ce33" table:formula="of:=IF([.B1274]=&quot;&quot;;&quot;&quot;;[.G1273]-[.E1274])">
            <text:p/>
          </table:table-cell>
          <table:table-cell table:style-name="ce45" table:formula="of:=IF([.D1274]=&quot;&quot;;&quot;&quot;;[.H12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4]&lt;[.C$12];[.B1274]+1;&quot;&quot;)">
            <text:p/>
          </table:table-cell>
          <table:table-cell table:style-name="ce22" table:formula="of:=IF([.C1274]&lt;[.C$11];EOMONTH([.C1274];+ 1);&quot;&quot;)">
            <text:p/>
          </table:table-cell>
          <table:table-cell table:style-name="ce29" table:formula="of:=IF([.B1275]=&quot;&quot;;&quot;&quot;;[.G1274]*[.K$6])">
            <text:p/>
          </table:table-cell>
          <table:table-cell table:style-name="ce29" table:formula="of:=IF([.B1276]=&quot;&quot;;IF([.G1274]=0;&quot;&quot;;[.G1274]);IF([.B1275]=&quot;&quot;;&quot;&quot;;[.H$6]-[.D1275]))">
            <text:p/>
          </table:table-cell>
          <table:table-cell table:style-name="ce33" table:formula="of:=IF([.B1275]=&quot;&quot;;&quot;&quot;;[.F1274]-[.D1275])">
            <text:p/>
          </table:table-cell>
          <table:table-cell table:style-name="ce33" table:formula="of:=IF([.B1275]=&quot;&quot;;&quot;&quot;;[.G1274]-[.E1275])">
            <text:p/>
          </table:table-cell>
          <table:table-cell table:style-name="ce45" table:formula="of:=IF([.D1275]=&quot;&quot;;&quot;&quot;;[.H12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5]&lt;[.C$12];[.B1275]+1;&quot;&quot;)">
            <text:p/>
          </table:table-cell>
          <table:table-cell table:style-name="ce22" table:formula="of:=IF([.C1275]&lt;[.C$11];EOMONTH([.C1275];+ 1);&quot;&quot;)">
            <text:p/>
          </table:table-cell>
          <table:table-cell table:style-name="ce29" table:formula="of:=IF([.B1276]=&quot;&quot;;&quot;&quot;;[.G1275]*[.K$6])">
            <text:p/>
          </table:table-cell>
          <table:table-cell table:style-name="ce29" table:formula="of:=IF([.B1277]=&quot;&quot;;IF([.G1275]=0;&quot;&quot;;[.G1275]);IF([.B1276]=&quot;&quot;;&quot;&quot;;[.H$6]-[.D1276]))">
            <text:p/>
          </table:table-cell>
          <table:table-cell table:style-name="ce33" table:formula="of:=IF([.B1276]=&quot;&quot;;&quot;&quot;;[.F1275]-[.D1276])">
            <text:p/>
          </table:table-cell>
          <table:table-cell table:style-name="ce33" table:formula="of:=IF([.B1276]=&quot;&quot;;&quot;&quot;;[.G1275]-[.E1276])">
            <text:p/>
          </table:table-cell>
          <table:table-cell table:style-name="ce45" table:formula="of:=IF([.D1276]=&quot;&quot;;&quot;&quot;;[.H12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6]&lt;[.C$12];[.B1276]+1;&quot;&quot;)">
            <text:p/>
          </table:table-cell>
          <table:table-cell table:style-name="ce22" table:formula="of:=IF([.C1276]&lt;[.C$11];EOMONTH([.C1276];+ 1);&quot;&quot;)">
            <text:p/>
          </table:table-cell>
          <table:table-cell table:style-name="ce29" table:formula="of:=IF([.B1277]=&quot;&quot;;&quot;&quot;;[.G1276]*[.K$6])">
            <text:p/>
          </table:table-cell>
          <table:table-cell table:style-name="ce29" table:formula="of:=IF([.B1278]=&quot;&quot;;IF([.G1276]=0;&quot;&quot;;[.G1276]);IF([.B1277]=&quot;&quot;;&quot;&quot;;[.H$6]-[.D1277]))">
            <text:p/>
          </table:table-cell>
          <table:table-cell table:style-name="ce33" table:formula="of:=IF([.B1277]=&quot;&quot;;&quot;&quot;;[.F1276]-[.D1277])">
            <text:p/>
          </table:table-cell>
          <table:table-cell table:style-name="ce33" table:formula="of:=IF([.B1277]=&quot;&quot;;&quot;&quot;;[.G1276]-[.E1277])">
            <text:p/>
          </table:table-cell>
          <table:table-cell table:style-name="ce45" table:formula="of:=IF([.D1277]=&quot;&quot;;&quot;&quot;;[.H12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7]&lt;[.C$12];[.B1277]+1;&quot;&quot;)">
            <text:p/>
          </table:table-cell>
          <table:table-cell table:style-name="ce22" table:formula="of:=IF([.C1277]&lt;[.C$11];EOMONTH([.C1277];+ 1);&quot;&quot;)">
            <text:p/>
          </table:table-cell>
          <table:table-cell table:style-name="ce29" table:formula="of:=IF([.B1278]=&quot;&quot;;&quot;&quot;;[.G1277]*[.K$6])">
            <text:p/>
          </table:table-cell>
          <table:table-cell table:style-name="ce29" table:formula="of:=IF([.B1279]=&quot;&quot;;IF([.G1277]=0;&quot;&quot;;[.G1277]);IF([.B1278]=&quot;&quot;;&quot;&quot;;[.H$6]-[.D1278]))">
            <text:p/>
          </table:table-cell>
          <table:table-cell table:style-name="ce33" table:formula="of:=IF([.B1278]=&quot;&quot;;&quot;&quot;;[.F1277]-[.D1278])">
            <text:p/>
          </table:table-cell>
          <table:table-cell table:style-name="ce33" table:formula="of:=IF([.B1278]=&quot;&quot;;&quot;&quot;;[.G1277]-[.E1278])">
            <text:p/>
          </table:table-cell>
          <table:table-cell table:style-name="ce45" table:formula="of:=IF([.D1278]=&quot;&quot;;&quot;&quot;;[.H12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8]&lt;[.C$12];[.B1278]+1;&quot;&quot;)">
            <text:p/>
          </table:table-cell>
          <table:table-cell table:style-name="ce22" table:formula="of:=IF([.C1278]&lt;[.C$11];EOMONTH([.C1278];+ 1);&quot;&quot;)">
            <text:p/>
          </table:table-cell>
          <table:table-cell table:style-name="ce29" table:formula="of:=IF([.B1279]=&quot;&quot;;&quot;&quot;;[.G1278]*[.K$6])">
            <text:p/>
          </table:table-cell>
          <table:table-cell table:style-name="ce29" table:formula="of:=IF([.B1280]=&quot;&quot;;IF([.G1278]=0;&quot;&quot;;[.G1278]);IF([.B1279]=&quot;&quot;;&quot;&quot;;[.H$6]-[.D1279]))">
            <text:p/>
          </table:table-cell>
          <table:table-cell table:style-name="ce33" table:formula="of:=IF([.B1279]=&quot;&quot;;&quot;&quot;;[.F1278]-[.D1279])">
            <text:p/>
          </table:table-cell>
          <table:table-cell table:style-name="ce33" table:formula="of:=IF([.B1279]=&quot;&quot;;&quot;&quot;;[.G1278]-[.E1279])">
            <text:p/>
          </table:table-cell>
          <table:table-cell table:style-name="ce45" table:formula="of:=IF([.D1279]=&quot;&quot;;&quot;&quot;;[.H12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9]&lt;[.C$12];[.B1279]+1;&quot;&quot;)">
            <text:p/>
          </table:table-cell>
          <table:table-cell table:style-name="ce22" table:formula="of:=IF([.C1279]&lt;[.C$11];EOMONTH([.C1279];+ 1);&quot;&quot;)">
            <text:p/>
          </table:table-cell>
          <table:table-cell table:style-name="ce29" table:formula="of:=IF([.B1280]=&quot;&quot;;&quot;&quot;;[.G1279]*[.K$6])">
            <text:p/>
          </table:table-cell>
          <table:table-cell table:style-name="ce29" table:formula="of:=IF([.B1281]=&quot;&quot;;IF([.G1279]=0;&quot;&quot;;[.G1279]);IF([.B1280]=&quot;&quot;;&quot;&quot;;[.H$6]-[.D1280]))">
            <text:p/>
          </table:table-cell>
          <table:table-cell table:style-name="ce33" table:formula="of:=IF([.B1280]=&quot;&quot;;&quot;&quot;;[.F1279]-[.D1280])">
            <text:p/>
          </table:table-cell>
          <table:table-cell table:style-name="ce33" table:formula="of:=IF([.B1280]=&quot;&quot;;&quot;&quot;;[.G1279]-[.E1280])">
            <text:p/>
          </table:table-cell>
          <table:table-cell table:style-name="ce45" table:formula="of:=IF([.D1280]=&quot;&quot;;&quot;&quot;;[.H12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0]&lt;[.C$12];[.B1280]+1;&quot;&quot;)">
            <text:p/>
          </table:table-cell>
          <table:table-cell table:style-name="ce22" table:formula="of:=IF([.C1280]&lt;[.C$11];EOMONTH([.C1280];+ 1);&quot;&quot;)">
            <text:p/>
          </table:table-cell>
          <table:table-cell table:style-name="ce29" table:formula="of:=IF([.B1281]=&quot;&quot;;&quot;&quot;;[.G1280]*[.K$6])">
            <text:p/>
          </table:table-cell>
          <table:table-cell table:style-name="ce29" table:formula="of:=IF([.B1282]=&quot;&quot;;IF([.G1280]=0;&quot;&quot;;[.G1280]);IF([.B1281]=&quot;&quot;;&quot;&quot;;[.H$6]-[.D1281]))">
            <text:p/>
          </table:table-cell>
          <table:table-cell table:style-name="ce33" table:formula="of:=IF([.B1281]=&quot;&quot;;&quot;&quot;;[.F1280]-[.D1281])">
            <text:p/>
          </table:table-cell>
          <table:table-cell table:style-name="ce33" table:formula="of:=IF([.B1281]=&quot;&quot;;&quot;&quot;;[.G1280]-[.E1281])">
            <text:p/>
          </table:table-cell>
          <table:table-cell table:style-name="ce45" table:formula="of:=IF([.D1281]=&quot;&quot;;&quot;&quot;;[.H12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1]&lt;[.C$12];[.B1281]+1;&quot;&quot;)">
            <text:p/>
          </table:table-cell>
          <table:table-cell table:style-name="ce22" table:formula="of:=IF([.C1281]&lt;[.C$11];EOMONTH([.C1281];+ 1);&quot;&quot;)">
            <text:p/>
          </table:table-cell>
          <table:table-cell table:style-name="ce29" table:formula="of:=IF([.B1282]=&quot;&quot;;&quot;&quot;;[.G1281]*[.K$6])">
            <text:p/>
          </table:table-cell>
          <table:table-cell table:style-name="ce29" table:formula="of:=IF([.B1283]=&quot;&quot;;IF([.G1281]=0;&quot;&quot;;[.G1281]);IF([.B1282]=&quot;&quot;;&quot;&quot;;[.H$6]-[.D1282]))">
            <text:p/>
          </table:table-cell>
          <table:table-cell table:style-name="ce33" table:formula="of:=IF([.B1282]=&quot;&quot;;&quot;&quot;;[.F1281]-[.D1282])">
            <text:p/>
          </table:table-cell>
          <table:table-cell table:style-name="ce33" table:formula="of:=IF([.B1282]=&quot;&quot;;&quot;&quot;;[.G1281]-[.E1282])">
            <text:p/>
          </table:table-cell>
          <table:table-cell table:style-name="ce45" table:formula="of:=IF([.D1282]=&quot;&quot;;&quot;&quot;;[.H12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2]&lt;[.C$12];[.B1282]+1;&quot;&quot;)">
            <text:p/>
          </table:table-cell>
          <table:table-cell table:style-name="ce22" table:formula="of:=IF([.C1282]&lt;[.C$11];EOMONTH([.C1282];+ 1);&quot;&quot;)">
            <text:p/>
          </table:table-cell>
          <table:table-cell table:style-name="ce29" table:formula="of:=IF([.B1283]=&quot;&quot;;&quot;&quot;;[.G1282]*[.K$6])">
            <text:p/>
          </table:table-cell>
          <table:table-cell table:style-name="ce29" table:formula="of:=IF([.B1284]=&quot;&quot;;IF([.G1282]=0;&quot;&quot;;[.G1282]);IF([.B1283]=&quot;&quot;;&quot;&quot;;[.H$6]-[.D1283]))">
            <text:p/>
          </table:table-cell>
          <table:table-cell table:style-name="ce33" table:formula="of:=IF([.B1283]=&quot;&quot;;&quot;&quot;;[.F1282]-[.D1283])">
            <text:p/>
          </table:table-cell>
          <table:table-cell table:style-name="ce33" table:formula="of:=IF([.B1283]=&quot;&quot;;&quot;&quot;;[.G1282]-[.E1283])">
            <text:p/>
          </table:table-cell>
          <table:table-cell table:style-name="ce45" table:formula="of:=IF([.D1283]=&quot;&quot;;&quot;&quot;;[.H12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3]&lt;[.C$12];[.B1283]+1;&quot;&quot;)">
            <text:p/>
          </table:table-cell>
          <table:table-cell table:style-name="ce22" table:formula="of:=IF([.C1283]&lt;[.C$11];EOMONTH([.C1283];+ 1);&quot;&quot;)">
            <text:p/>
          </table:table-cell>
          <table:table-cell table:style-name="ce29" table:formula="of:=IF([.B1284]=&quot;&quot;;&quot;&quot;;[.G1283]*[.K$6])">
            <text:p/>
          </table:table-cell>
          <table:table-cell table:style-name="ce29" table:formula="of:=IF([.B1285]=&quot;&quot;;IF([.G1283]=0;&quot;&quot;;[.G1283]);IF([.B1284]=&quot;&quot;;&quot;&quot;;[.H$6]-[.D1284]))">
            <text:p/>
          </table:table-cell>
          <table:table-cell table:style-name="ce33" table:formula="of:=IF([.B1284]=&quot;&quot;;&quot;&quot;;[.F1283]-[.D1284])">
            <text:p/>
          </table:table-cell>
          <table:table-cell table:style-name="ce33" table:formula="of:=IF([.B1284]=&quot;&quot;;&quot;&quot;;[.G1283]-[.E1284])">
            <text:p/>
          </table:table-cell>
          <table:table-cell table:style-name="ce45" table:formula="of:=IF([.D1284]=&quot;&quot;;&quot;&quot;;[.H12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4]&lt;[.C$12];[.B1284]+1;&quot;&quot;)">
            <text:p/>
          </table:table-cell>
          <table:table-cell table:style-name="ce22" table:formula="of:=IF([.C1284]&lt;[.C$11];EOMONTH([.C1284];+ 1);&quot;&quot;)">
            <text:p/>
          </table:table-cell>
          <table:table-cell table:style-name="ce29" table:formula="of:=IF([.B1285]=&quot;&quot;;&quot;&quot;;[.G1284]*[.K$6])">
            <text:p/>
          </table:table-cell>
          <table:table-cell table:style-name="ce29" table:formula="of:=IF([.B1286]=&quot;&quot;;IF([.G1284]=0;&quot;&quot;;[.G1284]);IF([.B1285]=&quot;&quot;;&quot;&quot;;[.H$6]-[.D1285]))">
            <text:p/>
          </table:table-cell>
          <table:table-cell table:style-name="ce33" table:formula="of:=IF([.B1285]=&quot;&quot;;&quot;&quot;;[.F1284]-[.D1285])">
            <text:p/>
          </table:table-cell>
          <table:table-cell table:style-name="ce33" table:formula="of:=IF([.B1285]=&quot;&quot;;&quot;&quot;;[.G1284]-[.E1285])">
            <text:p/>
          </table:table-cell>
          <table:table-cell table:style-name="ce45" table:formula="of:=IF([.D1285]=&quot;&quot;;&quot;&quot;;[.H12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5]&lt;[.C$12];[.B1285]+1;&quot;&quot;)">
            <text:p/>
          </table:table-cell>
          <table:table-cell table:style-name="ce22" table:formula="of:=IF([.C1285]&lt;[.C$11];EOMONTH([.C1285];+ 1);&quot;&quot;)">
            <text:p/>
          </table:table-cell>
          <table:table-cell table:style-name="ce29" table:formula="of:=IF([.B1286]=&quot;&quot;;&quot;&quot;;[.G1285]*[.K$6])">
            <text:p/>
          </table:table-cell>
          <table:table-cell table:style-name="ce29" table:formula="of:=IF([.B1287]=&quot;&quot;;IF([.G1285]=0;&quot;&quot;;[.G1285]);IF([.B1286]=&quot;&quot;;&quot;&quot;;[.H$6]-[.D1286]))">
            <text:p/>
          </table:table-cell>
          <table:table-cell table:style-name="ce33" table:formula="of:=IF([.B1286]=&quot;&quot;;&quot;&quot;;[.F1285]-[.D1286])">
            <text:p/>
          </table:table-cell>
          <table:table-cell table:style-name="ce33" table:formula="of:=IF([.B1286]=&quot;&quot;;&quot;&quot;;[.G1285]-[.E1286])">
            <text:p/>
          </table:table-cell>
          <table:table-cell table:style-name="ce45" table:formula="of:=IF([.D1286]=&quot;&quot;;&quot;&quot;;[.H12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6]&lt;[.C$12];[.B1286]+1;&quot;&quot;)">
            <text:p/>
          </table:table-cell>
          <table:table-cell table:style-name="ce22" table:formula="of:=IF([.C1286]&lt;[.C$11];EOMONTH([.C1286];+ 1);&quot;&quot;)">
            <text:p/>
          </table:table-cell>
          <table:table-cell table:style-name="ce29" table:formula="of:=IF([.B1287]=&quot;&quot;;&quot;&quot;;[.G1286]*[.K$6])">
            <text:p/>
          </table:table-cell>
          <table:table-cell table:style-name="ce29" table:formula="of:=IF([.B1288]=&quot;&quot;;IF([.G1286]=0;&quot;&quot;;[.G1286]);IF([.B1287]=&quot;&quot;;&quot;&quot;;[.H$6]-[.D1287]))">
            <text:p/>
          </table:table-cell>
          <table:table-cell table:style-name="ce33" table:formula="of:=IF([.B1287]=&quot;&quot;;&quot;&quot;;[.F1286]-[.D1287])">
            <text:p/>
          </table:table-cell>
          <table:table-cell table:style-name="ce33" table:formula="of:=IF([.B1287]=&quot;&quot;;&quot;&quot;;[.G1286]-[.E1287])">
            <text:p/>
          </table:table-cell>
          <table:table-cell table:style-name="ce45" table:formula="of:=IF([.D1287]=&quot;&quot;;&quot;&quot;;[.H12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7]&lt;[.C$12];[.B1287]+1;&quot;&quot;)">
            <text:p/>
          </table:table-cell>
          <table:table-cell table:style-name="ce22" table:formula="of:=IF([.C1287]&lt;[.C$11];EOMONTH([.C1287];+ 1);&quot;&quot;)">
            <text:p/>
          </table:table-cell>
          <table:table-cell table:style-name="ce29" table:formula="of:=IF([.B1288]=&quot;&quot;;&quot;&quot;;[.G1287]*[.K$6])">
            <text:p/>
          </table:table-cell>
          <table:table-cell table:style-name="ce29" table:formula="of:=IF([.B1289]=&quot;&quot;;IF([.G1287]=0;&quot;&quot;;[.G1287]);IF([.B1288]=&quot;&quot;;&quot;&quot;;[.H$6]-[.D1288]))">
            <text:p/>
          </table:table-cell>
          <table:table-cell table:style-name="ce33" table:formula="of:=IF([.B1288]=&quot;&quot;;&quot;&quot;;[.F1287]-[.D1288])">
            <text:p/>
          </table:table-cell>
          <table:table-cell table:style-name="ce33" table:formula="of:=IF([.B1288]=&quot;&quot;;&quot;&quot;;[.G1287]-[.E1288])">
            <text:p/>
          </table:table-cell>
          <table:table-cell table:style-name="ce45" table:formula="of:=IF([.D1288]=&quot;&quot;;&quot;&quot;;[.H12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8]&lt;[.C$12];[.B1288]+1;&quot;&quot;)">
            <text:p/>
          </table:table-cell>
          <table:table-cell table:style-name="ce22" table:formula="of:=IF([.C1288]&lt;[.C$11];EOMONTH([.C1288];+ 1);&quot;&quot;)">
            <text:p/>
          </table:table-cell>
          <table:table-cell table:style-name="ce29" table:formula="of:=IF([.B1289]=&quot;&quot;;&quot;&quot;;[.G1288]*[.K$6])">
            <text:p/>
          </table:table-cell>
          <table:table-cell table:style-name="ce29" table:formula="of:=IF([.B1290]=&quot;&quot;;IF([.G1288]=0;&quot;&quot;;[.G1288]);IF([.B1289]=&quot;&quot;;&quot;&quot;;[.H$6]-[.D1289]))">
            <text:p/>
          </table:table-cell>
          <table:table-cell table:style-name="ce33" table:formula="of:=IF([.B1289]=&quot;&quot;;&quot;&quot;;[.F1288]-[.D1289])">
            <text:p/>
          </table:table-cell>
          <table:table-cell table:style-name="ce33" table:formula="of:=IF([.B1289]=&quot;&quot;;&quot;&quot;;[.G1288]-[.E1289])">
            <text:p/>
          </table:table-cell>
          <table:table-cell table:style-name="ce45" table:formula="of:=IF([.D1289]=&quot;&quot;;&quot;&quot;;[.H12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9]&lt;[.C$12];[.B1289]+1;&quot;&quot;)">
            <text:p/>
          </table:table-cell>
          <table:table-cell table:style-name="ce22" table:formula="of:=IF([.C1289]&lt;[.C$11];EOMONTH([.C1289];+ 1);&quot;&quot;)">
            <text:p/>
          </table:table-cell>
          <table:table-cell table:style-name="ce29" table:formula="of:=IF([.B1290]=&quot;&quot;;&quot;&quot;;[.G1289]*[.K$6])">
            <text:p/>
          </table:table-cell>
          <table:table-cell table:style-name="ce29" table:formula="of:=IF([.B1291]=&quot;&quot;;IF([.G1289]=0;&quot;&quot;;[.G1289]);IF([.B1290]=&quot;&quot;;&quot;&quot;;[.H$6]-[.D1290]))">
            <text:p/>
          </table:table-cell>
          <table:table-cell table:style-name="ce33" table:formula="of:=IF([.B1290]=&quot;&quot;;&quot;&quot;;[.F1289]-[.D1290])">
            <text:p/>
          </table:table-cell>
          <table:table-cell table:style-name="ce33" table:formula="of:=IF([.B1290]=&quot;&quot;;&quot;&quot;;[.G1289]-[.E1290])">
            <text:p/>
          </table:table-cell>
          <table:table-cell table:style-name="ce45" table:formula="of:=IF([.D1290]=&quot;&quot;;&quot;&quot;;[.H12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0]&lt;[.C$12];[.B1290]+1;&quot;&quot;)">
            <text:p/>
          </table:table-cell>
          <table:table-cell table:style-name="ce22" table:formula="of:=IF([.C1290]&lt;[.C$11];EOMONTH([.C1290];+ 1);&quot;&quot;)">
            <text:p/>
          </table:table-cell>
          <table:table-cell table:style-name="ce29" table:formula="of:=IF([.B1291]=&quot;&quot;;&quot;&quot;;[.G1290]*[.K$6])">
            <text:p/>
          </table:table-cell>
          <table:table-cell table:style-name="ce29" table:formula="of:=IF([.B1292]=&quot;&quot;;IF([.G1290]=0;&quot;&quot;;[.G1290]);IF([.B1291]=&quot;&quot;;&quot;&quot;;[.H$6]-[.D1291]))">
            <text:p/>
          </table:table-cell>
          <table:table-cell table:style-name="ce33" table:formula="of:=IF([.B1291]=&quot;&quot;;&quot;&quot;;[.F1290]-[.D1291])">
            <text:p/>
          </table:table-cell>
          <table:table-cell table:style-name="ce33" table:formula="of:=IF([.B1291]=&quot;&quot;;&quot;&quot;;[.G1290]-[.E1291])">
            <text:p/>
          </table:table-cell>
          <table:table-cell table:style-name="ce45" table:formula="of:=IF([.D1291]=&quot;&quot;;&quot;&quot;;[.H12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1]&lt;[.C$12];[.B1291]+1;&quot;&quot;)">
            <text:p/>
          </table:table-cell>
          <table:table-cell table:style-name="ce22" table:formula="of:=IF([.C1291]&lt;[.C$11];EOMONTH([.C1291];+ 1);&quot;&quot;)">
            <text:p/>
          </table:table-cell>
          <table:table-cell table:style-name="ce29" table:formula="of:=IF([.B1292]=&quot;&quot;;&quot;&quot;;[.G1291]*[.K$6])">
            <text:p/>
          </table:table-cell>
          <table:table-cell table:style-name="ce29" table:formula="of:=IF([.B1293]=&quot;&quot;;IF([.G1291]=0;&quot;&quot;;[.G1291]);IF([.B1292]=&quot;&quot;;&quot;&quot;;[.H$6]-[.D1292]))">
            <text:p/>
          </table:table-cell>
          <table:table-cell table:style-name="ce33" table:formula="of:=IF([.B1292]=&quot;&quot;;&quot;&quot;;[.F1291]-[.D1292])">
            <text:p/>
          </table:table-cell>
          <table:table-cell table:style-name="ce33" table:formula="of:=IF([.B1292]=&quot;&quot;;&quot;&quot;;[.G1291]-[.E1292])">
            <text:p/>
          </table:table-cell>
          <table:table-cell table:style-name="ce45" table:formula="of:=IF([.D1292]=&quot;&quot;;&quot;&quot;;[.H12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2]&lt;[.C$12];[.B1292]+1;&quot;&quot;)">
            <text:p/>
          </table:table-cell>
          <table:table-cell table:style-name="ce22" table:formula="of:=IF([.C1292]&lt;[.C$11];EOMONTH([.C1292];+ 1);&quot;&quot;)">
            <text:p/>
          </table:table-cell>
          <table:table-cell table:style-name="ce29" table:formula="of:=IF([.B1293]=&quot;&quot;;&quot;&quot;;[.G1292]*[.K$6])">
            <text:p/>
          </table:table-cell>
          <table:table-cell table:style-name="ce29" table:formula="of:=IF([.B1294]=&quot;&quot;;IF([.G1292]=0;&quot;&quot;;[.G1292]);IF([.B1293]=&quot;&quot;;&quot;&quot;;[.H$6]-[.D1293]))">
            <text:p/>
          </table:table-cell>
          <table:table-cell table:style-name="ce33" table:formula="of:=IF([.B1293]=&quot;&quot;;&quot;&quot;;[.F1292]-[.D1293])">
            <text:p/>
          </table:table-cell>
          <table:table-cell table:style-name="ce33" table:formula="of:=IF([.B1293]=&quot;&quot;;&quot;&quot;;[.G1292]-[.E1293])">
            <text:p/>
          </table:table-cell>
          <table:table-cell table:style-name="ce45" table:formula="of:=IF([.D1293]=&quot;&quot;;&quot;&quot;;[.H12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3]&lt;[.C$12];[.B1293]+1;&quot;&quot;)">
            <text:p/>
          </table:table-cell>
          <table:table-cell table:style-name="ce22" table:formula="of:=IF([.C1293]&lt;[.C$11];EOMONTH([.C1293];+ 1);&quot;&quot;)">
            <text:p/>
          </table:table-cell>
          <table:table-cell table:style-name="ce29" table:formula="of:=IF([.B1294]=&quot;&quot;;&quot;&quot;;[.G1293]*[.K$6])">
            <text:p/>
          </table:table-cell>
          <table:table-cell table:style-name="ce29" table:formula="of:=IF([.B1295]=&quot;&quot;;IF([.G1293]=0;&quot;&quot;;[.G1293]);IF([.B1294]=&quot;&quot;;&quot;&quot;;[.H$6]-[.D1294]))">
            <text:p/>
          </table:table-cell>
          <table:table-cell table:style-name="ce33" table:formula="of:=IF([.B1294]=&quot;&quot;;&quot;&quot;;[.F1293]-[.D1294])">
            <text:p/>
          </table:table-cell>
          <table:table-cell table:style-name="ce33" table:formula="of:=IF([.B1294]=&quot;&quot;;&quot;&quot;;[.G1293]-[.E1294])">
            <text:p/>
          </table:table-cell>
          <table:table-cell table:style-name="ce45" table:formula="of:=IF([.D1294]=&quot;&quot;;&quot;&quot;;[.H12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4]&lt;[.C$12];[.B1294]+1;&quot;&quot;)">
            <text:p/>
          </table:table-cell>
          <table:table-cell table:style-name="ce22" table:formula="of:=IF([.C1294]&lt;[.C$11];EOMONTH([.C1294];+ 1);&quot;&quot;)">
            <text:p/>
          </table:table-cell>
          <table:table-cell table:style-name="ce29" table:formula="of:=IF([.B1295]=&quot;&quot;;&quot;&quot;;[.G1294]*[.K$6])">
            <text:p/>
          </table:table-cell>
          <table:table-cell table:style-name="ce29" table:formula="of:=IF([.B1296]=&quot;&quot;;IF([.G1294]=0;&quot;&quot;;[.G1294]);IF([.B1295]=&quot;&quot;;&quot;&quot;;[.H$6]-[.D1295]))">
            <text:p/>
          </table:table-cell>
          <table:table-cell table:style-name="ce33" table:formula="of:=IF([.B1295]=&quot;&quot;;&quot;&quot;;[.F1294]-[.D1295])">
            <text:p/>
          </table:table-cell>
          <table:table-cell table:style-name="ce33" table:formula="of:=IF([.B1295]=&quot;&quot;;&quot;&quot;;[.G1294]-[.E1295])">
            <text:p/>
          </table:table-cell>
          <table:table-cell table:style-name="ce45" table:formula="of:=IF([.D1295]=&quot;&quot;;&quot;&quot;;[.H12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5]&lt;[.C$12];[.B1295]+1;&quot;&quot;)">
            <text:p/>
          </table:table-cell>
          <table:table-cell table:style-name="ce22" table:formula="of:=IF([.C1295]&lt;[.C$11];EOMONTH([.C1295];+ 1);&quot;&quot;)">
            <text:p/>
          </table:table-cell>
          <table:table-cell table:style-name="ce29" table:formula="of:=IF([.B1296]=&quot;&quot;;&quot;&quot;;[.G1295]*[.K$6])">
            <text:p/>
          </table:table-cell>
          <table:table-cell table:style-name="ce29" table:formula="of:=IF([.B1297]=&quot;&quot;;IF([.G1295]=0;&quot;&quot;;[.G1295]);IF([.B1296]=&quot;&quot;;&quot;&quot;;[.H$6]-[.D1296]))">
            <text:p/>
          </table:table-cell>
          <table:table-cell table:style-name="ce33" table:formula="of:=IF([.B1296]=&quot;&quot;;&quot;&quot;;[.F1295]-[.D1296])">
            <text:p/>
          </table:table-cell>
          <table:table-cell table:style-name="ce33" table:formula="of:=IF([.B1296]=&quot;&quot;;&quot;&quot;;[.G1295]-[.E1296])">
            <text:p/>
          </table:table-cell>
          <table:table-cell table:style-name="ce45" table:formula="of:=IF([.D1296]=&quot;&quot;;&quot;&quot;;[.H12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6]&lt;[.C$12];[.B1296]+1;&quot;&quot;)">
            <text:p/>
          </table:table-cell>
          <table:table-cell table:style-name="ce22" table:formula="of:=IF([.C1296]&lt;[.C$11];EOMONTH([.C1296];+ 1);&quot;&quot;)">
            <text:p/>
          </table:table-cell>
          <table:table-cell table:style-name="ce29" table:formula="of:=IF([.B1297]=&quot;&quot;;&quot;&quot;;[.G1296]*[.K$6])">
            <text:p/>
          </table:table-cell>
          <table:table-cell table:style-name="ce29" table:formula="of:=IF([.B1298]=&quot;&quot;;IF([.G1296]=0;&quot;&quot;;[.G1296]);IF([.B1297]=&quot;&quot;;&quot;&quot;;[.H$6]-[.D1297]))">
            <text:p/>
          </table:table-cell>
          <table:table-cell table:style-name="ce33" table:formula="of:=IF([.B1297]=&quot;&quot;;&quot;&quot;;[.F1296]-[.D1297])">
            <text:p/>
          </table:table-cell>
          <table:table-cell table:style-name="ce33" table:formula="of:=IF([.B1297]=&quot;&quot;;&quot;&quot;;[.G1296]-[.E1297])">
            <text:p/>
          </table:table-cell>
          <table:table-cell table:style-name="ce45" table:formula="of:=IF([.D1297]=&quot;&quot;;&quot;&quot;;[.H12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7]&lt;[.C$12];[.B1297]+1;&quot;&quot;)">
            <text:p/>
          </table:table-cell>
          <table:table-cell table:style-name="ce22" table:formula="of:=IF([.C1297]&lt;[.C$11];EOMONTH([.C1297];+ 1);&quot;&quot;)">
            <text:p/>
          </table:table-cell>
          <table:table-cell table:style-name="ce29" table:formula="of:=IF([.B1298]=&quot;&quot;;&quot;&quot;;[.G1297]*[.K$6])">
            <text:p/>
          </table:table-cell>
          <table:table-cell table:style-name="ce29" table:formula="of:=IF([.B1299]=&quot;&quot;;IF([.G1297]=0;&quot;&quot;;[.G1297]);IF([.B1298]=&quot;&quot;;&quot;&quot;;[.H$6]-[.D1298]))">
            <text:p/>
          </table:table-cell>
          <table:table-cell table:style-name="ce33" table:formula="of:=IF([.B1298]=&quot;&quot;;&quot;&quot;;[.F1297]-[.D1298])">
            <text:p/>
          </table:table-cell>
          <table:table-cell table:style-name="ce33" table:formula="of:=IF([.B1298]=&quot;&quot;;&quot;&quot;;[.G1297]-[.E1298])">
            <text:p/>
          </table:table-cell>
          <table:table-cell table:style-name="ce45" table:formula="of:=IF([.D1298]=&quot;&quot;;&quot;&quot;;[.H12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8]&lt;[.C$12];[.B1298]+1;&quot;&quot;)">
            <text:p/>
          </table:table-cell>
          <table:table-cell table:style-name="ce22" table:formula="of:=IF([.C1298]&lt;[.C$11];EOMONTH([.C1298];+ 1);&quot;&quot;)">
            <text:p/>
          </table:table-cell>
          <table:table-cell table:style-name="ce29" table:formula="of:=IF([.B1299]=&quot;&quot;;&quot;&quot;;[.G1298]*[.K$6])">
            <text:p/>
          </table:table-cell>
          <table:table-cell table:style-name="ce29" table:formula="of:=IF([.B1300]=&quot;&quot;;IF([.G1298]=0;&quot;&quot;;[.G1298]);IF([.B1299]=&quot;&quot;;&quot;&quot;;[.H$6]-[.D1299]))">
            <text:p/>
          </table:table-cell>
          <table:table-cell table:style-name="ce33" table:formula="of:=IF([.B1299]=&quot;&quot;;&quot;&quot;;[.F1298]-[.D1299])">
            <text:p/>
          </table:table-cell>
          <table:table-cell table:style-name="ce33" table:formula="of:=IF([.B1299]=&quot;&quot;;&quot;&quot;;[.G1298]-[.E1299])">
            <text:p/>
          </table:table-cell>
          <table:table-cell table:style-name="ce45" table:formula="of:=IF([.D1299]=&quot;&quot;;&quot;&quot;;[.H12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9]&lt;[.C$12];[.B1299]+1;&quot;&quot;)">
            <text:p/>
          </table:table-cell>
          <table:table-cell table:style-name="ce22" table:formula="of:=IF([.C1299]&lt;[.C$11];EOMONTH([.C1299];+ 1);&quot;&quot;)">
            <text:p/>
          </table:table-cell>
          <table:table-cell table:style-name="ce29" table:formula="of:=IF([.B1300]=&quot;&quot;;&quot;&quot;;[.G1299]*[.K$6])">
            <text:p/>
          </table:table-cell>
          <table:table-cell table:style-name="ce29" table:formula="of:=IF([.B1301]=&quot;&quot;;IF([.G1299]=0;&quot;&quot;;[.G1299]);IF([.B1300]=&quot;&quot;;&quot;&quot;;[.H$6]-[.D1300]))">
            <text:p/>
          </table:table-cell>
          <table:table-cell table:style-name="ce33" table:formula="of:=IF([.B1300]=&quot;&quot;;&quot;&quot;;[.F1299]-[.D1300])">
            <text:p/>
          </table:table-cell>
          <table:table-cell table:style-name="ce33" table:formula="of:=IF([.B1300]=&quot;&quot;;&quot;&quot;;[.G1299]-[.E1300])">
            <text:p/>
          </table:table-cell>
          <table:table-cell table:style-name="ce45" table:formula="of:=IF([.D1300]=&quot;&quot;;&quot;&quot;;[.H12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0]&lt;[.C$12];[.B1300]+1;&quot;&quot;)">
            <text:p/>
          </table:table-cell>
          <table:table-cell table:style-name="ce22" table:formula="of:=IF([.C1300]&lt;[.C$11];EOMONTH([.C1300];+ 1);&quot;&quot;)">
            <text:p/>
          </table:table-cell>
          <table:table-cell table:style-name="ce29" table:formula="of:=IF([.B1301]=&quot;&quot;;&quot;&quot;;[.G1300]*[.K$6])">
            <text:p/>
          </table:table-cell>
          <table:table-cell table:style-name="ce29" table:formula="of:=IF([.B1302]=&quot;&quot;;IF([.G1300]=0;&quot;&quot;;[.G1300]);IF([.B1301]=&quot;&quot;;&quot;&quot;;[.H$6]-[.D1301]))">
            <text:p/>
          </table:table-cell>
          <table:table-cell table:style-name="ce33" table:formula="of:=IF([.B1301]=&quot;&quot;;&quot;&quot;;[.F1300]-[.D1301])">
            <text:p/>
          </table:table-cell>
          <table:table-cell table:style-name="ce33" table:formula="of:=IF([.B1301]=&quot;&quot;;&quot;&quot;;[.G1300]-[.E1301])">
            <text:p/>
          </table:table-cell>
          <table:table-cell table:style-name="ce45" table:formula="of:=IF([.D1301]=&quot;&quot;;&quot;&quot;;[.H13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1]&lt;[.C$12];[.B1301]+1;&quot;&quot;)">
            <text:p/>
          </table:table-cell>
          <table:table-cell table:style-name="ce22" table:formula="of:=IF([.C1301]&lt;[.C$11];EOMONTH([.C1301];+ 1);&quot;&quot;)">
            <text:p/>
          </table:table-cell>
          <table:table-cell table:style-name="ce29" table:formula="of:=IF([.B1302]=&quot;&quot;;&quot;&quot;;[.G1301]*[.K$6])">
            <text:p/>
          </table:table-cell>
          <table:table-cell table:style-name="ce29" table:formula="of:=IF([.B1303]=&quot;&quot;;IF([.G1301]=0;&quot;&quot;;[.G1301]);IF([.B1302]=&quot;&quot;;&quot;&quot;;[.H$6]-[.D1302]))">
            <text:p/>
          </table:table-cell>
          <table:table-cell table:style-name="ce33" table:formula="of:=IF([.B1302]=&quot;&quot;;&quot;&quot;;[.F1301]-[.D1302])">
            <text:p/>
          </table:table-cell>
          <table:table-cell table:style-name="ce33" table:formula="of:=IF([.B1302]=&quot;&quot;;&quot;&quot;;[.G1301]-[.E1302])">
            <text:p/>
          </table:table-cell>
          <table:table-cell table:style-name="ce45" table:formula="of:=IF([.D1302]=&quot;&quot;;&quot;&quot;;[.H13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2]&lt;[.C$12];[.B1302]+1;&quot;&quot;)">
            <text:p/>
          </table:table-cell>
          <table:table-cell table:style-name="ce22" table:formula="of:=IF([.C1302]&lt;[.C$11];EOMONTH([.C1302];+ 1);&quot;&quot;)">
            <text:p/>
          </table:table-cell>
          <table:table-cell table:style-name="ce29" table:formula="of:=IF([.B1303]=&quot;&quot;;&quot;&quot;;[.G1302]*[.K$6])">
            <text:p/>
          </table:table-cell>
          <table:table-cell table:style-name="ce29" table:formula="of:=IF([.B1304]=&quot;&quot;;IF([.G1302]=0;&quot;&quot;;[.G1302]);IF([.B1303]=&quot;&quot;;&quot;&quot;;[.H$6]-[.D1303]))">
            <text:p/>
          </table:table-cell>
          <table:table-cell table:style-name="ce33" table:formula="of:=IF([.B1303]=&quot;&quot;;&quot;&quot;;[.F1302]-[.D1303])">
            <text:p/>
          </table:table-cell>
          <table:table-cell table:style-name="ce33" table:formula="of:=IF([.B1303]=&quot;&quot;;&quot;&quot;;[.G1302]-[.E1303])">
            <text:p/>
          </table:table-cell>
          <table:table-cell table:style-name="ce45" table:formula="of:=IF([.D1303]=&quot;&quot;;&quot;&quot;;[.H13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3]&lt;[.C$12];[.B1303]+1;&quot;&quot;)">
            <text:p/>
          </table:table-cell>
          <table:table-cell table:style-name="ce22" table:formula="of:=IF([.C1303]&lt;[.C$11];EOMONTH([.C1303];+ 1);&quot;&quot;)">
            <text:p/>
          </table:table-cell>
          <table:table-cell table:style-name="ce29" table:formula="of:=IF([.B1304]=&quot;&quot;;&quot;&quot;;[.G1303]*[.K$6])">
            <text:p/>
          </table:table-cell>
          <table:table-cell table:style-name="ce29" table:formula="of:=IF([.B1305]=&quot;&quot;;IF([.G1303]=0;&quot;&quot;;[.G1303]);IF([.B1304]=&quot;&quot;;&quot;&quot;;[.H$6]-[.D1304]))">
            <text:p/>
          </table:table-cell>
          <table:table-cell table:style-name="ce33" table:formula="of:=IF([.B1304]=&quot;&quot;;&quot;&quot;;[.F1303]-[.D1304])">
            <text:p/>
          </table:table-cell>
          <table:table-cell table:style-name="ce33" table:formula="of:=IF([.B1304]=&quot;&quot;;&quot;&quot;;[.G1303]-[.E1304])">
            <text:p/>
          </table:table-cell>
          <table:table-cell table:style-name="ce45" table:formula="of:=IF([.D1304]=&quot;&quot;;&quot;&quot;;[.H13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4]&lt;[.C$12];[.B1304]+1;&quot;&quot;)">
            <text:p/>
          </table:table-cell>
          <table:table-cell table:style-name="ce22" table:formula="of:=IF([.C1304]&lt;[.C$11];EOMONTH([.C1304];+ 1);&quot;&quot;)">
            <text:p/>
          </table:table-cell>
          <table:table-cell table:style-name="ce29" table:formula="of:=IF([.B1305]=&quot;&quot;;&quot;&quot;;[.G1304]*[.K$6])">
            <text:p/>
          </table:table-cell>
          <table:table-cell table:style-name="ce29" table:formula="of:=IF([.B1306]=&quot;&quot;;IF([.G1304]=0;&quot;&quot;;[.G1304]);IF([.B1305]=&quot;&quot;;&quot;&quot;;[.H$6]-[.D1305]))">
            <text:p/>
          </table:table-cell>
          <table:table-cell table:style-name="ce33" table:formula="of:=IF([.B1305]=&quot;&quot;;&quot;&quot;;[.F1304]-[.D1305])">
            <text:p/>
          </table:table-cell>
          <table:table-cell table:style-name="ce33" table:formula="of:=IF([.B1305]=&quot;&quot;;&quot;&quot;;[.G1304]-[.E1305])">
            <text:p/>
          </table:table-cell>
          <table:table-cell table:style-name="ce45" table:formula="of:=IF([.D1305]=&quot;&quot;;&quot;&quot;;[.H13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5]&lt;[.C$12];[.B1305]+1;&quot;&quot;)">
            <text:p/>
          </table:table-cell>
          <table:table-cell table:style-name="ce22" table:formula="of:=IF([.C1305]&lt;[.C$11];EOMONTH([.C1305];+ 1);&quot;&quot;)">
            <text:p/>
          </table:table-cell>
          <table:table-cell table:style-name="ce29" table:formula="of:=IF([.B1306]=&quot;&quot;;&quot;&quot;;[.G1305]*[.K$6])">
            <text:p/>
          </table:table-cell>
          <table:table-cell table:style-name="ce29" table:formula="of:=IF([.B1307]=&quot;&quot;;IF([.G1305]=0;&quot;&quot;;[.G1305]);IF([.B1306]=&quot;&quot;;&quot;&quot;;[.H$6]-[.D1306]))">
            <text:p/>
          </table:table-cell>
          <table:table-cell table:style-name="ce33" table:formula="of:=IF([.B1306]=&quot;&quot;;&quot;&quot;;[.F1305]-[.D1306])">
            <text:p/>
          </table:table-cell>
          <table:table-cell table:style-name="ce33" table:formula="of:=IF([.B1306]=&quot;&quot;;&quot;&quot;;[.G1305]-[.E1306])">
            <text:p/>
          </table:table-cell>
          <table:table-cell table:style-name="ce45" table:formula="of:=IF([.D1306]=&quot;&quot;;&quot;&quot;;[.H13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6]&lt;[.C$12];[.B1306]+1;&quot;&quot;)">
            <text:p/>
          </table:table-cell>
          <table:table-cell table:style-name="ce22" table:formula="of:=IF([.C1306]&lt;[.C$11];EOMONTH([.C1306];+ 1);&quot;&quot;)">
            <text:p/>
          </table:table-cell>
          <table:table-cell table:style-name="ce29" table:formula="of:=IF([.B1307]=&quot;&quot;;&quot;&quot;;[.G1306]*[.K$6])">
            <text:p/>
          </table:table-cell>
          <table:table-cell table:style-name="ce29" table:formula="of:=IF([.B1308]=&quot;&quot;;IF([.G1306]=0;&quot;&quot;;[.G1306]);IF([.B1307]=&quot;&quot;;&quot;&quot;;[.H$6]-[.D1307]))">
            <text:p/>
          </table:table-cell>
          <table:table-cell table:style-name="ce33" table:formula="of:=IF([.B1307]=&quot;&quot;;&quot;&quot;;[.F1306]-[.D1307])">
            <text:p/>
          </table:table-cell>
          <table:table-cell table:style-name="ce33" table:formula="of:=IF([.B1307]=&quot;&quot;;&quot;&quot;;[.G1306]-[.E1307])">
            <text:p/>
          </table:table-cell>
          <table:table-cell table:style-name="ce45" table:formula="of:=IF([.D1307]=&quot;&quot;;&quot;&quot;;[.H13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7]&lt;[.C$12];[.B1307]+1;&quot;&quot;)">
            <text:p/>
          </table:table-cell>
          <table:table-cell table:style-name="ce22" table:formula="of:=IF([.C1307]&lt;[.C$11];EOMONTH([.C1307];+ 1);&quot;&quot;)">
            <text:p/>
          </table:table-cell>
          <table:table-cell table:style-name="ce29" table:formula="of:=IF([.B1308]=&quot;&quot;;&quot;&quot;;[.G1307]*[.K$6])">
            <text:p/>
          </table:table-cell>
          <table:table-cell table:style-name="ce29" table:formula="of:=IF([.B1309]=&quot;&quot;;IF([.G1307]=0;&quot;&quot;;[.G1307]);IF([.B1308]=&quot;&quot;;&quot;&quot;;[.H$6]-[.D1308]))">
            <text:p/>
          </table:table-cell>
          <table:table-cell table:style-name="ce33" table:formula="of:=IF([.B1308]=&quot;&quot;;&quot;&quot;;[.F1307]-[.D1308])">
            <text:p/>
          </table:table-cell>
          <table:table-cell table:style-name="ce33" table:formula="of:=IF([.B1308]=&quot;&quot;;&quot;&quot;;[.G1307]-[.E1308])">
            <text:p/>
          </table:table-cell>
          <table:table-cell table:style-name="ce45" table:formula="of:=IF([.D1308]=&quot;&quot;;&quot;&quot;;[.H13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8]&lt;[.C$12];[.B1308]+1;&quot;&quot;)">
            <text:p/>
          </table:table-cell>
          <table:table-cell table:style-name="ce22" table:formula="of:=IF([.C1308]&lt;[.C$11];EOMONTH([.C1308];+ 1);&quot;&quot;)">
            <text:p/>
          </table:table-cell>
          <table:table-cell table:style-name="ce29" table:formula="of:=IF([.B1309]=&quot;&quot;;&quot;&quot;;[.G1308]*[.K$6])">
            <text:p/>
          </table:table-cell>
          <table:table-cell table:style-name="ce29" table:formula="of:=IF([.B1310]=&quot;&quot;;IF([.G1308]=0;&quot;&quot;;[.G1308]);IF([.B1309]=&quot;&quot;;&quot;&quot;;[.H$6]-[.D1309]))">
            <text:p/>
          </table:table-cell>
          <table:table-cell table:style-name="ce33" table:formula="of:=IF([.B1309]=&quot;&quot;;&quot;&quot;;[.F1308]-[.D1309])">
            <text:p/>
          </table:table-cell>
          <table:table-cell table:style-name="ce33" table:formula="of:=IF([.B1309]=&quot;&quot;;&quot;&quot;;[.G1308]-[.E1309])">
            <text:p/>
          </table:table-cell>
          <table:table-cell table:style-name="ce45" table:formula="of:=IF([.D1309]=&quot;&quot;;&quot;&quot;;[.H13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9]&lt;[.C$12];[.B1309]+1;&quot;&quot;)">
            <text:p/>
          </table:table-cell>
          <table:table-cell table:style-name="ce22" table:formula="of:=IF([.C1309]&lt;[.C$11];EOMONTH([.C1309];+ 1);&quot;&quot;)">
            <text:p/>
          </table:table-cell>
          <table:table-cell table:style-name="ce29" table:formula="of:=IF([.B1310]=&quot;&quot;;&quot;&quot;;[.G1309]*[.K$6])">
            <text:p/>
          </table:table-cell>
          <table:table-cell table:style-name="ce29" table:formula="of:=IF([.B1311]=&quot;&quot;;IF([.G1309]=0;&quot;&quot;;[.G1309]);IF([.B1310]=&quot;&quot;;&quot;&quot;;[.H$6]-[.D1310]))">
            <text:p/>
          </table:table-cell>
          <table:table-cell table:style-name="ce33" table:formula="of:=IF([.B1310]=&quot;&quot;;&quot;&quot;;[.F1309]-[.D1310])">
            <text:p/>
          </table:table-cell>
          <table:table-cell table:style-name="ce33" table:formula="of:=IF([.B1310]=&quot;&quot;;&quot;&quot;;[.G1309]-[.E1310])">
            <text:p/>
          </table:table-cell>
          <table:table-cell table:style-name="ce45" table:formula="of:=IF([.D1310]=&quot;&quot;;&quot;&quot;;[.H13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0]&lt;[.C$12];[.B1310]+1;&quot;&quot;)">
            <text:p/>
          </table:table-cell>
          <table:table-cell table:style-name="ce22" table:formula="of:=IF([.C1310]&lt;[.C$11];EOMONTH([.C1310];+ 1);&quot;&quot;)">
            <text:p/>
          </table:table-cell>
          <table:table-cell table:style-name="ce29" table:formula="of:=IF([.B1311]=&quot;&quot;;&quot;&quot;;[.G1310]*[.K$6])">
            <text:p/>
          </table:table-cell>
          <table:table-cell table:style-name="ce29" table:formula="of:=IF([.B1312]=&quot;&quot;;IF([.G1310]=0;&quot;&quot;;[.G1310]);IF([.B1311]=&quot;&quot;;&quot;&quot;;[.H$6]-[.D1311]))">
            <text:p/>
          </table:table-cell>
          <table:table-cell table:style-name="ce33" table:formula="of:=IF([.B1311]=&quot;&quot;;&quot;&quot;;[.F1310]-[.D1311])">
            <text:p/>
          </table:table-cell>
          <table:table-cell table:style-name="ce33" table:formula="of:=IF([.B1311]=&quot;&quot;;&quot;&quot;;[.G1310]-[.E1311])">
            <text:p/>
          </table:table-cell>
          <table:table-cell table:style-name="ce45" table:formula="of:=IF([.D1311]=&quot;&quot;;&quot;&quot;;[.H13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1]&lt;[.C$12];[.B1311]+1;&quot;&quot;)">
            <text:p/>
          </table:table-cell>
          <table:table-cell table:style-name="ce22" table:formula="of:=IF([.C1311]&lt;[.C$11];EOMONTH([.C1311];+ 1);&quot;&quot;)">
            <text:p/>
          </table:table-cell>
          <table:table-cell table:style-name="ce29" table:formula="of:=IF([.B1312]=&quot;&quot;;&quot;&quot;;[.G1311]*[.K$6])">
            <text:p/>
          </table:table-cell>
          <table:table-cell table:style-name="ce29" table:formula="of:=IF([.B1313]=&quot;&quot;;IF([.G1311]=0;&quot;&quot;;[.G1311]);IF([.B1312]=&quot;&quot;;&quot;&quot;;[.H$6]-[.D1312]))">
            <text:p/>
          </table:table-cell>
          <table:table-cell table:style-name="ce33" table:formula="of:=IF([.B1312]=&quot;&quot;;&quot;&quot;;[.F1311]-[.D1312])">
            <text:p/>
          </table:table-cell>
          <table:table-cell table:style-name="ce33" table:formula="of:=IF([.B1312]=&quot;&quot;;&quot;&quot;;[.G1311]-[.E1312])">
            <text:p/>
          </table:table-cell>
          <table:table-cell table:style-name="ce45" table:formula="of:=IF([.D1312]=&quot;&quot;;&quot;&quot;;[.H13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2]&lt;[.C$12];[.B1312]+1;&quot;&quot;)">
            <text:p/>
          </table:table-cell>
          <table:table-cell table:style-name="ce22" table:formula="of:=IF([.C1312]&lt;[.C$11];EOMONTH([.C1312];+ 1);&quot;&quot;)">
            <text:p/>
          </table:table-cell>
          <table:table-cell table:style-name="ce29" table:formula="of:=IF([.B1313]=&quot;&quot;;&quot;&quot;;[.G1312]*[.K$6])">
            <text:p/>
          </table:table-cell>
          <table:table-cell table:style-name="ce29" table:formula="of:=IF([.B1314]=&quot;&quot;;IF([.G1312]=0;&quot;&quot;;[.G1312]);IF([.B1313]=&quot;&quot;;&quot;&quot;;[.H$6]-[.D1313]))">
            <text:p/>
          </table:table-cell>
          <table:table-cell table:style-name="ce33" table:formula="of:=IF([.B1313]=&quot;&quot;;&quot;&quot;;[.F1312]-[.D1313])">
            <text:p/>
          </table:table-cell>
          <table:table-cell table:style-name="ce33" table:formula="of:=IF([.B1313]=&quot;&quot;;&quot;&quot;;[.G1312]-[.E1313])">
            <text:p/>
          </table:table-cell>
          <table:table-cell table:style-name="ce45" table:formula="of:=IF([.D1313]=&quot;&quot;;&quot;&quot;;[.H13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3]&lt;[.C$12];[.B1313]+1;&quot;&quot;)">
            <text:p/>
          </table:table-cell>
          <table:table-cell table:style-name="ce22" table:formula="of:=IF([.C1313]&lt;[.C$11];EOMONTH([.C1313];+ 1);&quot;&quot;)">
            <text:p/>
          </table:table-cell>
          <table:table-cell table:style-name="ce29" table:formula="of:=IF([.B1314]=&quot;&quot;;&quot;&quot;;[.G1313]*[.K$6])">
            <text:p/>
          </table:table-cell>
          <table:table-cell table:style-name="ce29" table:formula="of:=IF([.B1315]=&quot;&quot;;IF([.G1313]=0;&quot;&quot;;[.G1313]);IF([.B1314]=&quot;&quot;;&quot;&quot;;[.H$6]-[.D1314]))">
            <text:p/>
          </table:table-cell>
          <table:table-cell table:style-name="ce33" table:formula="of:=IF([.B1314]=&quot;&quot;;&quot;&quot;;[.F1313]-[.D1314])">
            <text:p/>
          </table:table-cell>
          <table:table-cell table:style-name="ce33" table:formula="of:=IF([.B1314]=&quot;&quot;;&quot;&quot;;[.G1313]-[.E1314])">
            <text:p/>
          </table:table-cell>
          <table:table-cell table:style-name="ce45" table:formula="of:=IF([.D1314]=&quot;&quot;;&quot;&quot;;[.H13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4]&lt;[.C$12];[.B1314]+1;&quot;&quot;)">
            <text:p/>
          </table:table-cell>
          <table:table-cell table:style-name="ce22" table:formula="of:=IF([.C1314]&lt;[.C$11];EOMONTH([.C1314];+ 1);&quot;&quot;)">
            <text:p/>
          </table:table-cell>
          <table:table-cell table:style-name="ce29" table:formula="of:=IF([.B1315]=&quot;&quot;;&quot;&quot;;[.G1314]*[.K$6])">
            <text:p/>
          </table:table-cell>
          <table:table-cell table:style-name="ce29" table:formula="of:=IF([.B1316]=&quot;&quot;;IF([.G1314]=0;&quot;&quot;;[.G1314]);IF([.B1315]=&quot;&quot;;&quot;&quot;;[.H$6]-[.D1315]))">
            <text:p/>
          </table:table-cell>
          <table:table-cell table:style-name="ce33" table:formula="of:=IF([.B1315]=&quot;&quot;;&quot;&quot;;[.F1314]-[.D1315])">
            <text:p/>
          </table:table-cell>
          <table:table-cell table:style-name="ce33" table:formula="of:=IF([.B1315]=&quot;&quot;;&quot;&quot;;[.G1314]-[.E1315])">
            <text:p/>
          </table:table-cell>
          <table:table-cell table:style-name="ce45" table:formula="of:=IF([.D1315]=&quot;&quot;;&quot;&quot;;[.H13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5]&lt;[.C$12];[.B1315]+1;&quot;&quot;)">
            <text:p/>
          </table:table-cell>
          <table:table-cell table:style-name="ce22" table:formula="of:=IF([.C1315]&lt;[.C$11];EOMONTH([.C1315];+ 1);&quot;&quot;)">
            <text:p/>
          </table:table-cell>
          <table:table-cell table:style-name="ce29" table:formula="of:=IF([.B1316]=&quot;&quot;;&quot;&quot;;[.G1315]*[.K$6])">
            <text:p/>
          </table:table-cell>
          <table:table-cell table:style-name="ce29" table:formula="of:=IF([.B1317]=&quot;&quot;;IF([.G1315]=0;&quot;&quot;;[.G1315]);IF([.B1316]=&quot;&quot;;&quot;&quot;;[.H$6]-[.D1316]))">
            <text:p/>
          </table:table-cell>
          <table:table-cell table:style-name="ce33" table:formula="of:=IF([.B1316]=&quot;&quot;;&quot;&quot;;[.F1315]-[.D1316])">
            <text:p/>
          </table:table-cell>
          <table:table-cell table:style-name="ce33" table:formula="of:=IF([.B1316]=&quot;&quot;;&quot;&quot;;[.G1315]-[.E1316])">
            <text:p/>
          </table:table-cell>
          <table:table-cell table:style-name="ce45" table:formula="of:=IF([.D1316]=&quot;&quot;;&quot;&quot;;[.H13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6]&lt;[.C$12];[.B1316]+1;&quot;&quot;)">
            <text:p/>
          </table:table-cell>
          <table:table-cell table:style-name="ce22" table:formula="of:=IF([.C1316]&lt;[.C$11];EOMONTH([.C1316];+ 1);&quot;&quot;)">
            <text:p/>
          </table:table-cell>
          <table:table-cell table:style-name="ce29" table:formula="of:=IF([.B1317]=&quot;&quot;;&quot;&quot;;[.G1316]*[.K$6])">
            <text:p/>
          </table:table-cell>
          <table:table-cell table:style-name="ce29" table:formula="of:=IF([.B1318]=&quot;&quot;;IF([.G1316]=0;&quot;&quot;;[.G1316]);IF([.B1317]=&quot;&quot;;&quot;&quot;;[.H$6]-[.D1317]))">
            <text:p/>
          </table:table-cell>
          <table:table-cell table:style-name="ce33" table:formula="of:=IF([.B1317]=&quot;&quot;;&quot;&quot;;[.F1316]-[.D1317])">
            <text:p/>
          </table:table-cell>
          <table:table-cell table:style-name="ce33" table:formula="of:=IF([.B1317]=&quot;&quot;;&quot;&quot;;[.G1316]-[.E1317])">
            <text:p/>
          </table:table-cell>
          <table:table-cell table:style-name="ce45" table:formula="of:=IF([.D1317]=&quot;&quot;;&quot;&quot;;[.H13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7]&lt;[.C$12];[.B1317]+1;&quot;&quot;)">
            <text:p/>
          </table:table-cell>
          <table:table-cell table:style-name="ce22" table:formula="of:=IF([.C1317]&lt;[.C$11];EOMONTH([.C1317];+ 1);&quot;&quot;)">
            <text:p/>
          </table:table-cell>
          <table:table-cell table:style-name="ce29" table:formula="of:=IF([.B1318]=&quot;&quot;;&quot;&quot;;[.G1317]*[.K$6])">
            <text:p/>
          </table:table-cell>
          <table:table-cell table:style-name="ce29" table:formula="of:=IF([.B1319]=&quot;&quot;;IF([.G1317]=0;&quot;&quot;;[.G1317]);IF([.B1318]=&quot;&quot;;&quot;&quot;;[.H$6]-[.D1318]))">
            <text:p/>
          </table:table-cell>
          <table:table-cell table:style-name="ce33" table:formula="of:=IF([.B1318]=&quot;&quot;;&quot;&quot;;[.F1317]-[.D1318])">
            <text:p/>
          </table:table-cell>
          <table:table-cell table:style-name="ce33" table:formula="of:=IF([.B1318]=&quot;&quot;;&quot;&quot;;[.G1317]-[.E1318])">
            <text:p/>
          </table:table-cell>
          <table:table-cell table:style-name="ce45" table:formula="of:=IF([.D1318]=&quot;&quot;;&quot;&quot;;[.H13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8]&lt;[.C$12];[.B1318]+1;&quot;&quot;)">
            <text:p/>
          </table:table-cell>
          <table:table-cell table:style-name="ce22" table:formula="of:=IF([.C1318]&lt;[.C$11];EOMONTH([.C1318];+ 1);&quot;&quot;)">
            <text:p/>
          </table:table-cell>
          <table:table-cell table:style-name="ce29" table:formula="of:=IF([.B1319]=&quot;&quot;;&quot;&quot;;[.G1318]*[.K$6])">
            <text:p/>
          </table:table-cell>
          <table:table-cell table:style-name="ce29" table:formula="of:=IF([.B1320]=&quot;&quot;;IF([.G1318]=0;&quot;&quot;;[.G1318]);IF([.B1319]=&quot;&quot;;&quot;&quot;;[.H$6]-[.D1319]))">
            <text:p/>
          </table:table-cell>
          <table:table-cell table:style-name="ce33" table:formula="of:=IF([.B1319]=&quot;&quot;;&quot;&quot;;[.F1318]-[.D1319])">
            <text:p/>
          </table:table-cell>
          <table:table-cell table:style-name="ce33" table:formula="of:=IF([.B1319]=&quot;&quot;;&quot;&quot;;[.G1318]-[.E1319])">
            <text:p/>
          </table:table-cell>
          <table:table-cell table:style-name="ce45" table:formula="of:=IF([.D1319]=&quot;&quot;;&quot;&quot;;[.H13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9]&lt;[.C$12];[.B1319]+1;&quot;&quot;)">
            <text:p/>
          </table:table-cell>
          <table:table-cell table:style-name="ce22" table:formula="of:=IF([.C1319]&lt;[.C$11];EOMONTH([.C1319];+ 1);&quot;&quot;)">
            <text:p/>
          </table:table-cell>
          <table:table-cell table:style-name="ce29" table:formula="of:=IF([.B1320]=&quot;&quot;;&quot;&quot;;[.G1319]*[.K$6])">
            <text:p/>
          </table:table-cell>
          <table:table-cell table:style-name="ce29" table:formula="of:=IF([.B1321]=&quot;&quot;;IF([.G1319]=0;&quot;&quot;;[.G1319]);IF([.B1320]=&quot;&quot;;&quot;&quot;;[.H$6]-[.D1320]))">
            <text:p/>
          </table:table-cell>
          <table:table-cell table:style-name="ce33" table:formula="of:=IF([.B1320]=&quot;&quot;;&quot;&quot;;[.F1319]-[.D1320])">
            <text:p/>
          </table:table-cell>
          <table:table-cell table:style-name="ce33" table:formula="of:=IF([.B1320]=&quot;&quot;;&quot;&quot;;[.G1319]-[.E1320])">
            <text:p/>
          </table:table-cell>
          <table:table-cell table:style-name="ce45" table:formula="of:=IF([.D1320]=&quot;&quot;;&quot;&quot;;[.H13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0]&lt;[.C$12];[.B1320]+1;&quot;&quot;)">
            <text:p/>
          </table:table-cell>
          <table:table-cell table:style-name="ce22" table:formula="of:=IF([.C1320]&lt;[.C$11];EOMONTH([.C1320];+ 1);&quot;&quot;)">
            <text:p/>
          </table:table-cell>
          <table:table-cell table:style-name="ce29" table:formula="of:=IF([.B1321]=&quot;&quot;;&quot;&quot;;[.G1320]*[.K$6])">
            <text:p/>
          </table:table-cell>
          <table:table-cell table:style-name="ce29" table:formula="of:=IF([.B1322]=&quot;&quot;;IF([.G1320]=0;&quot;&quot;;[.G1320]);IF([.B1321]=&quot;&quot;;&quot;&quot;;[.H$6]-[.D1321]))">
            <text:p/>
          </table:table-cell>
          <table:table-cell table:style-name="ce33" table:formula="of:=IF([.B1321]=&quot;&quot;;&quot;&quot;;[.F1320]-[.D1321])">
            <text:p/>
          </table:table-cell>
          <table:table-cell table:style-name="ce33" table:formula="of:=IF([.B1321]=&quot;&quot;;&quot;&quot;;[.G1320]-[.E1321])">
            <text:p/>
          </table:table-cell>
          <table:table-cell table:style-name="ce45" table:formula="of:=IF([.D1321]=&quot;&quot;;&quot;&quot;;[.H13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1]&lt;[.C$12];[.B1321]+1;&quot;&quot;)">
            <text:p/>
          </table:table-cell>
          <table:table-cell table:style-name="ce22" table:formula="of:=IF([.C1321]&lt;[.C$11];EOMONTH([.C1321];+ 1);&quot;&quot;)">
            <text:p/>
          </table:table-cell>
          <table:table-cell table:style-name="ce29" table:formula="of:=IF([.B1322]=&quot;&quot;;&quot;&quot;;[.G1321]*[.K$6])">
            <text:p/>
          </table:table-cell>
          <table:table-cell table:style-name="ce29" table:formula="of:=IF([.B1323]=&quot;&quot;;IF([.G1321]=0;&quot;&quot;;[.G1321]);IF([.B1322]=&quot;&quot;;&quot;&quot;;[.H$6]-[.D1322]))">
            <text:p/>
          </table:table-cell>
          <table:table-cell table:style-name="ce33" table:formula="of:=IF([.B1322]=&quot;&quot;;&quot;&quot;;[.F1321]-[.D1322])">
            <text:p/>
          </table:table-cell>
          <table:table-cell table:style-name="ce33" table:formula="of:=IF([.B1322]=&quot;&quot;;&quot;&quot;;[.G1321]-[.E1322])">
            <text:p/>
          </table:table-cell>
          <table:table-cell table:style-name="ce45" table:formula="of:=IF([.D1322]=&quot;&quot;;&quot;&quot;;[.H13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2]&lt;[.C$12];[.B1322]+1;&quot;&quot;)">
            <text:p/>
          </table:table-cell>
          <table:table-cell table:style-name="ce22" table:formula="of:=IF([.C1322]&lt;[.C$11];EOMONTH([.C1322];+ 1);&quot;&quot;)">
            <text:p/>
          </table:table-cell>
          <table:table-cell table:style-name="ce29" table:formula="of:=IF([.B1323]=&quot;&quot;;&quot;&quot;;[.G1322]*[.K$6])">
            <text:p/>
          </table:table-cell>
          <table:table-cell table:style-name="ce29" table:formula="of:=IF([.B1324]=&quot;&quot;;IF([.G1322]=0;&quot;&quot;;[.G1322]);IF([.B1323]=&quot;&quot;;&quot;&quot;;[.H$6]-[.D1323]))">
            <text:p/>
          </table:table-cell>
          <table:table-cell table:style-name="ce33" table:formula="of:=IF([.B1323]=&quot;&quot;;&quot;&quot;;[.F1322]-[.D1323])">
            <text:p/>
          </table:table-cell>
          <table:table-cell table:style-name="ce33" table:formula="of:=IF([.B1323]=&quot;&quot;;&quot;&quot;;[.G1322]-[.E1323])">
            <text:p/>
          </table:table-cell>
          <table:table-cell table:style-name="ce45" table:formula="of:=IF([.D1323]=&quot;&quot;;&quot;&quot;;[.H13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3]&lt;[.C$12];[.B1323]+1;&quot;&quot;)">
            <text:p/>
          </table:table-cell>
          <table:table-cell table:style-name="ce22" table:formula="of:=IF([.C1323]&lt;[.C$11];EOMONTH([.C1323];+ 1);&quot;&quot;)">
            <text:p/>
          </table:table-cell>
          <table:table-cell table:style-name="ce29" table:formula="of:=IF([.B1324]=&quot;&quot;;&quot;&quot;;[.G1323]*[.K$6])">
            <text:p/>
          </table:table-cell>
          <table:table-cell table:style-name="ce29" table:formula="of:=IF([.B1325]=&quot;&quot;;IF([.G1323]=0;&quot;&quot;;[.G1323]);IF([.B1324]=&quot;&quot;;&quot;&quot;;[.H$6]-[.D1324]))">
            <text:p/>
          </table:table-cell>
          <table:table-cell table:style-name="ce33" table:formula="of:=IF([.B1324]=&quot;&quot;;&quot;&quot;;[.F1323]-[.D1324])">
            <text:p/>
          </table:table-cell>
          <table:table-cell table:style-name="ce33" table:formula="of:=IF([.B1324]=&quot;&quot;;&quot;&quot;;[.G1323]-[.E1324])">
            <text:p/>
          </table:table-cell>
          <table:table-cell table:style-name="ce45" table:formula="of:=IF([.D1324]=&quot;&quot;;&quot;&quot;;[.H13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4]&lt;[.C$12];[.B1324]+1;&quot;&quot;)">
            <text:p/>
          </table:table-cell>
          <table:table-cell table:style-name="ce22" table:formula="of:=IF([.C1324]&lt;[.C$11];EOMONTH([.C1324];+ 1);&quot;&quot;)">
            <text:p/>
          </table:table-cell>
          <table:table-cell table:style-name="ce29" table:formula="of:=IF([.B1325]=&quot;&quot;;&quot;&quot;;[.G1324]*[.K$6])">
            <text:p/>
          </table:table-cell>
          <table:table-cell table:style-name="ce29" table:formula="of:=IF([.B1326]=&quot;&quot;;IF([.G1324]=0;&quot;&quot;;[.G1324]);IF([.B1325]=&quot;&quot;;&quot;&quot;;[.H$6]-[.D1325]))">
            <text:p/>
          </table:table-cell>
          <table:table-cell table:style-name="ce33" table:formula="of:=IF([.B1325]=&quot;&quot;;&quot;&quot;;[.F1324]-[.D1325])">
            <text:p/>
          </table:table-cell>
          <table:table-cell table:style-name="ce33" table:formula="of:=IF([.B1325]=&quot;&quot;;&quot;&quot;;[.G1324]-[.E1325])">
            <text:p/>
          </table:table-cell>
          <table:table-cell table:style-name="ce45" table:formula="of:=IF([.D1325]=&quot;&quot;;&quot;&quot;;[.H13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5]&lt;[.C$12];[.B1325]+1;&quot;&quot;)">
            <text:p/>
          </table:table-cell>
          <table:table-cell table:style-name="ce22" table:formula="of:=IF([.C1325]&lt;[.C$11];EOMONTH([.C1325];+ 1);&quot;&quot;)">
            <text:p/>
          </table:table-cell>
          <table:table-cell table:style-name="ce29" table:formula="of:=IF([.B1326]=&quot;&quot;;&quot;&quot;;[.G1325]*[.K$6])">
            <text:p/>
          </table:table-cell>
          <table:table-cell table:style-name="ce29" table:formula="of:=IF([.B1327]=&quot;&quot;;IF([.G1325]=0;&quot;&quot;;[.G1325]);IF([.B1326]=&quot;&quot;;&quot;&quot;;[.H$6]-[.D1326]))">
            <text:p/>
          </table:table-cell>
          <table:table-cell table:style-name="ce33" table:formula="of:=IF([.B1326]=&quot;&quot;;&quot;&quot;;[.F1325]-[.D1326])">
            <text:p/>
          </table:table-cell>
          <table:table-cell table:style-name="ce33" table:formula="of:=IF([.B1326]=&quot;&quot;;&quot;&quot;;[.G1325]-[.E1326])">
            <text:p/>
          </table:table-cell>
          <table:table-cell table:style-name="ce45" table:formula="of:=IF([.D1326]=&quot;&quot;;&quot;&quot;;[.H13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6]&lt;[.C$12];[.B1326]+1;&quot;&quot;)">
            <text:p/>
          </table:table-cell>
          <table:table-cell table:style-name="ce22" table:formula="of:=IF([.C1326]&lt;[.C$11];EOMONTH([.C1326];+ 1);&quot;&quot;)">
            <text:p/>
          </table:table-cell>
          <table:table-cell table:style-name="ce29" table:formula="of:=IF([.B1327]=&quot;&quot;;&quot;&quot;;[.G1326]*[.K$6])">
            <text:p/>
          </table:table-cell>
          <table:table-cell table:style-name="ce29" table:formula="of:=IF([.B1328]=&quot;&quot;;IF([.G1326]=0;&quot;&quot;;[.G1326]);IF([.B1327]=&quot;&quot;;&quot;&quot;;[.H$6]-[.D1327]))">
            <text:p/>
          </table:table-cell>
          <table:table-cell table:style-name="ce33" table:formula="of:=IF([.B1327]=&quot;&quot;;&quot;&quot;;[.F1326]-[.D1327])">
            <text:p/>
          </table:table-cell>
          <table:table-cell table:style-name="ce33" table:formula="of:=IF([.B1327]=&quot;&quot;;&quot;&quot;;[.G1326]-[.E1327])">
            <text:p/>
          </table:table-cell>
          <table:table-cell table:style-name="ce45" table:formula="of:=IF([.D1327]=&quot;&quot;;&quot;&quot;;[.H13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7]&lt;[.C$12];[.B1327]+1;&quot;&quot;)">
            <text:p/>
          </table:table-cell>
          <table:table-cell table:style-name="ce22" table:formula="of:=IF([.C1327]&lt;[.C$11];EOMONTH([.C1327];+ 1);&quot;&quot;)">
            <text:p/>
          </table:table-cell>
          <table:table-cell table:style-name="ce29" table:formula="of:=IF([.B1328]=&quot;&quot;;&quot;&quot;;[.G1327]*[.K$6])">
            <text:p/>
          </table:table-cell>
          <table:table-cell table:style-name="ce29" table:formula="of:=IF([.B1329]=&quot;&quot;;IF([.G1327]=0;&quot;&quot;;[.G1327]);IF([.B1328]=&quot;&quot;;&quot;&quot;;[.H$6]-[.D1328]))">
            <text:p/>
          </table:table-cell>
          <table:table-cell table:style-name="ce33" table:formula="of:=IF([.B1328]=&quot;&quot;;&quot;&quot;;[.F1327]-[.D1328])">
            <text:p/>
          </table:table-cell>
          <table:table-cell table:style-name="ce33" table:formula="of:=IF([.B1328]=&quot;&quot;;&quot;&quot;;[.G1327]-[.E1328])">
            <text:p/>
          </table:table-cell>
          <table:table-cell table:style-name="ce45" table:formula="of:=IF([.D1328]=&quot;&quot;;&quot;&quot;;[.H13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8]&lt;[.C$12];[.B1328]+1;&quot;&quot;)">
            <text:p/>
          </table:table-cell>
          <table:table-cell table:style-name="ce22" table:formula="of:=IF([.C1328]&lt;[.C$11];EOMONTH([.C1328];+ 1);&quot;&quot;)">
            <text:p/>
          </table:table-cell>
          <table:table-cell table:style-name="ce29" table:formula="of:=IF([.B1329]=&quot;&quot;;&quot;&quot;;[.G1328]*[.K$6])">
            <text:p/>
          </table:table-cell>
          <table:table-cell table:style-name="ce29" table:formula="of:=IF([.B1330]=&quot;&quot;;IF([.G1328]=0;&quot;&quot;;[.G1328]);IF([.B1329]=&quot;&quot;;&quot;&quot;;[.H$6]-[.D1329]))">
            <text:p/>
          </table:table-cell>
          <table:table-cell table:style-name="ce33" table:formula="of:=IF([.B1329]=&quot;&quot;;&quot;&quot;;[.F1328]-[.D1329])">
            <text:p/>
          </table:table-cell>
          <table:table-cell table:style-name="ce33" table:formula="of:=IF([.B1329]=&quot;&quot;;&quot;&quot;;[.G1328]-[.E1329])">
            <text:p/>
          </table:table-cell>
          <table:table-cell table:style-name="ce45" table:formula="of:=IF([.D1329]=&quot;&quot;;&quot;&quot;;[.H13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9]&lt;[.C$12];[.B1329]+1;&quot;&quot;)">
            <text:p/>
          </table:table-cell>
          <table:table-cell table:style-name="ce22" table:formula="of:=IF([.C1329]&lt;[.C$11];EOMONTH([.C1329];+ 1);&quot;&quot;)">
            <text:p/>
          </table:table-cell>
          <table:table-cell table:style-name="ce29" table:formula="of:=IF([.B1330]=&quot;&quot;;&quot;&quot;;[.G1329]*[.K$6])">
            <text:p/>
          </table:table-cell>
          <table:table-cell table:style-name="ce29" table:formula="of:=IF([.B1331]=&quot;&quot;;IF([.G1329]=0;&quot;&quot;;[.G1329]);IF([.B1330]=&quot;&quot;;&quot;&quot;;[.H$6]-[.D1330]))">
            <text:p/>
          </table:table-cell>
          <table:table-cell table:style-name="ce33" table:formula="of:=IF([.B1330]=&quot;&quot;;&quot;&quot;;[.F1329]-[.D1330])">
            <text:p/>
          </table:table-cell>
          <table:table-cell table:style-name="ce33" table:formula="of:=IF([.B1330]=&quot;&quot;;&quot;&quot;;[.G1329]-[.E1330])">
            <text:p/>
          </table:table-cell>
          <table:table-cell table:style-name="ce45" table:formula="of:=IF([.D1330]=&quot;&quot;;&quot;&quot;;[.H13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0]&lt;[.C$12];[.B1330]+1;&quot;&quot;)">
            <text:p/>
          </table:table-cell>
          <table:table-cell table:style-name="ce22" table:formula="of:=IF([.C1330]&lt;[.C$11];EOMONTH([.C1330];+ 1);&quot;&quot;)">
            <text:p/>
          </table:table-cell>
          <table:table-cell table:style-name="ce29" table:formula="of:=IF([.B1331]=&quot;&quot;;&quot;&quot;;[.G1330]*[.K$6])">
            <text:p/>
          </table:table-cell>
          <table:table-cell table:style-name="ce29" table:formula="of:=IF([.B1332]=&quot;&quot;;IF([.G1330]=0;&quot;&quot;;[.G1330]);IF([.B1331]=&quot;&quot;;&quot;&quot;;[.H$6]-[.D1331]))">
            <text:p/>
          </table:table-cell>
          <table:table-cell table:style-name="ce33" table:formula="of:=IF([.B1331]=&quot;&quot;;&quot;&quot;;[.F1330]-[.D1331])">
            <text:p/>
          </table:table-cell>
          <table:table-cell table:style-name="ce33" table:formula="of:=IF([.B1331]=&quot;&quot;;&quot;&quot;;[.G1330]-[.E1331])">
            <text:p/>
          </table:table-cell>
          <table:table-cell table:style-name="ce45" table:formula="of:=IF([.D1331]=&quot;&quot;;&quot;&quot;;[.H13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1]&lt;[.C$12];[.B1331]+1;&quot;&quot;)">
            <text:p/>
          </table:table-cell>
          <table:table-cell table:style-name="ce22" table:formula="of:=IF([.C1331]&lt;[.C$11];EOMONTH([.C1331];+ 1);&quot;&quot;)">
            <text:p/>
          </table:table-cell>
          <table:table-cell table:style-name="ce29" table:formula="of:=IF([.B1332]=&quot;&quot;;&quot;&quot;;[.G1331]*[.K$6])">
            <text:p/>
          </table:table-cell>
          <table:table-cell table:style-name="ce29" table:formula="of:=IF([.B1333]=&quot;&quot;;IF([.G1331]=0;&quot;&quot;;[.G1331]);IF([.B1332]=&quot;&quot;;&quot;&quot;;[.H$6]-[.D1332]))">
            <text:p/>
          </table:table-cell>
          <table:table-cell table:style-name="ce33" table:formula="of:=IF([.B1332]=&quot;&quot;;&quot;&quot;;[.F1331]-[.D1332])">
            <text:p/>
          </table:table-cell>
          <table:table-cell table:style-name="ce33" table:formula="of:=IF([.B1332]=&quot;&quot;;&quot;&quot;;[.G1331]-[.E1332])">
            <text:p/>
          </table:table-cell>
          <table:table-cell table:style-name="ce45" table:formula="of:=IF([.D1332]=&quot;&quot;;&quot;&quot;;[.H13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2]&lt;[.C$12];[.B1332]+1;&quot;&quot;)">
            <text:p/>
          </table:table-cell>
          <table:table-cell table:style-name="ce22" table:formula="of:=IF([.C1332]&lt;[.C$11];EOMONTH([.C1332];+ 1);&quot;&quot;)">
            <text:p/>
          </table:table-cell>
          <table:table-cell table:style-name="ce29" table:formula="of:=IF([.B1333]=&quot;&quot;;&quot;&quot;;[.G1332]*[.K$6])">
            <text:p/>
          </table:table-cell>
          <table:table-cell table:style-name="ce29" table:formula="of:=IF([.B1334]=&quot;&quot;;IF([.G1332]=0;&quot;&quot;;[.G1332]);IF([.B1333]=&quot;&quot;;&quot;&quot;;[.H$6]-[.D1333]))">
            <text:p/>
          </table:table-cell>
          <table:table-cell table:style-name="ce33" table:formula="of:=IF([.B1333]=&quot;&quot;;&quot;&quot;;[.F1332]-[.D1333])">
            <text:p/>
          </table:table-cell>
          <table:table-cell table:style-name="ce33" table:formula="of:=IF([.B1333]=&quot;&quot;;&quot;&quot;;[.G1332]-[.E1333])">
            <text:p/>
          </table:table-cell>
          <table:table-cell table:style-name="ce45" table:formula="of:=IF([.D1333]=&quot;&quot;;&quot;&quot;;[.H13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3]&lt;[.C$12];[.B1333]+1;&quot;&quot;)">
            <text:p/>
          </table:table-cell>
          <table:table-cell table:style-name="ce22" table:formula="of:=IF([.C1333]&lt;[.C$11];EOMONTH([.C1333];+ 1);&quot;&quot;)">
            <text:p/>
          </table:table-cell>
          <table:table-cell table:style-name="ce29" table:formula="of:=IF([.B1334]=&quot;&quot;;&quot;&quot;;[.G1333]*[.K$6])">
            <text:p/>
          </table:table-cell>
          <table:table-cell table:style-name="ce29" table:formula="of:=IF([.B1335]=&quot;&quot;;IF([.G1333]=0;&quot;&quot;;[.G1333]);IF([.B1334]=&quot;&quot;;&quot;&quot;;[.H$6]-[.D1334]))">
            <text:p/>
          </table:table-cell>
          <table:table-cell table:style-name="ce33" table:formula="of:=IF([.B1334]=&quot;&quot;;&quot;&quot;;[.F1333]-[.D1334])">
            <text:p/>
          </table:table-cell>
          <table:table-cell table:style-name="ce33" table:formula="of:=IF([.B1334]=&quot;&quot;;&quot;&quot;;[.G1333]-[.E1334])">
            <text:p/>
          </table:table-cell>
          <table:table-cell table:style-name="ce45" table:formula="of:=IF([.D1334]=&quot;&quot;;&quot;&quot;;[.H13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4]&lt;[.C$12];[.B1334]+1;&quot;&quot;)">
            <text:p/>
          </table:table-cell>
          <table:table-cell table:style-name="ce22" table:formula="of:=IF([.C1334]&lt;[.C$11];EOMONTH([.C1334];+ 1);&quot;&quot;)">
            <text:p/>
          </table:table-cell>
          <table:table-cell table:style-name="ce29" table:formula="of:=IF([.B1335]=&quot;&quot;;&quot;&quot;;[.G1334]*[.K$6])">
            <text:p/>
          </table:table-cell>
          <table:table-cell table:style-name="ce29" table:formula="of:=IF([.B1336]=&quot;&quot;;IF([.G1334]=0;&quot;&quot;;[.G1334]);IF([.B1335]=&quot;&quot;;&quot;&quot;;[.H$6]-[.D1335]))">
            <text:p/>
          </table:table-cell>
          <table:table-cell table:style-name="ce33" table:formula="of:=IF([.B1335]=&quot;&quot;;&quot;&quot;;[.F1334]-[.D1335])">
            <text:p/>
          </table:table-cell>
          <table:table-cell table:style-name="ce33" table:formula="of:=IF([.B1335]=&quot;&quot;;&quot;&quot;;[.G1334]-[.E1335])">
            <text:p/>
          </table:table-cell>
          <table:table-cell table:style-name="ce45" table:formula="of:=IF([.D1335]=&quot;&quot;;&quot;&quot;;[.H13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5]&lt;[.C$12];[.B1335]+1;&quot;&quot;)">
            <text:p/>
          </table:table-cell>
          <table:table-cell table:style-name="ce22" table:formula="of:=IF([.C1335]&lt;[.C$11];EOMONTH([.C1335];+ 1);&quot;&quot;)">
            <text:p/>
          </table:table-cell>
          <table:table-cell table:style-name="ce29" table:formula="of:=IF([.B1336]=&quot;&quot;;&quot;&quot;;[.G1335]*[.K$6])">
            <text:p/>
          </table:table-cell>
          <table:table-cell table:style-name="ce29" table:formula="of:=IF([.B1337]=&quot;&quot;;IF([.G1335]=0;&quot;&quot;;[.G1335]);IF([.B1336]=&quot;&quot;;&quot;&quot;;[.H$6]-[.D1336]))">
            <text:p/>
          </table:table-cell>
          <table:table-cell table:style-name="ce33" table:formula="of:=IF([.B1336]=&quot;&quot;;&quot;&quot;;[.F1335]-[.D1336])">
            <text:p/>
          </table:table-cell>
          <table:table-cell table:style-name="ce33" table:formula="of:=IF([.B1336]=&quot;&quot;;&quot;&quot;;[.G1335]-[.E1336])">
            <text:p/>
          </table:table-cell>
          <table:table-cell table:style-name="ce45" table:formula="of:=IF([.D1336]=&quot;&quot;;&quot;&quot;;[.H13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6]&lt;[.C$12];[.B1336]+1;&quot;&quot;)">
            <text:p/>
          </table:table-cell>
          <table:table-cell table:style-name="ce22" table:formula="of:=IF([.C1336]&lt;[.C$11];EOMONTH([.C1336];+ 1);&quot;&quot;)">
            <text:p/>
          </table:table-cell>
          <table:table-cell table:style-name="ce29" table:formula="of:=IF([.B1337]=&quot;&quot;;&quot;&quot;;[.G1336]*[.K$6])">
            <text:p/>
          </table:table-cell>
          <table:table-cell table:style-name="ce29" table:formula="of:=IF([.B1338]=&quot;&quot;;IF([.G1336]=0;&quot;&quot;;[.G1336]);IF([.B1337]=&quot;&quot;;&quot;&quot;;[.H$6]-[.D1337]))">
            <text:p/>
          </table:table-cell>
          <table:table-cell table:style-name="ce33" table:formula="of:=IF([.B1337]=&quot;&quot;;&quot;&quot;;[.F1336]-[.D1337])">
            <text:p/>
          </table:table-cell>
          <table:table-cell table:style-name="ce33" table:formula="of:=IF([.B1337]=&quot;&quot;;&quot;&quot;;[.G1336]-[.E1337])">
            <text:p/>
          </table:table-cell>
          <table:table-cell table:style-name="ce45" table:formula="of:=IF([.D1337]=&quot;&quot;;&quot;&quot;;[.H13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7]&lt;[.C$12];[.B1337]+1;&quot;&quot;)">
            <text:p/>
          </table:table-cell>
          <table:table-cell table:style-name="ce22" table:formula="of:=IF([.C1337]&lt;[.C$11];EOMONTH([.C1337];+ 1);&quot;&quot;)">
            <text:p/>
          </table:table-cell>
          <table:table-cell table:style-name="ce29" table:formula="of:=IF([.B1338]=&quot;&quot;;&quot;&quot;;[.G1337]*[.K$6])">
            <text:p/>
          </table:table-cell>
          <table:table-cell table:style-name="ce29" table:formula="of:=IF([.B1339]=&quot;&quot;;IF([.G1337]=0;&quot;&quot;;[.G1337]);IF([.B1338]=&quot;&quot;;&quot;&quot;;[.H$6]-[.D1338]))">
            <text:p/>
          </table:table-cell>
          <table:table-cell table:style-name="ce33" table:formula="of:=IF([.B1338]=&quot;&quot;;&quot;&quot;;[.F1337]-[.D1338])">
            <text:p/>
          </table:table-cell>
          <table:table-cell table:style-name="ce33" table:formula="of:=IF([.B1338]=&quot;&quot;;&quot;&quot;;[.G1337]-[.E1338])">
            <text:p/>
          </table:table-cell>
          <table:table-cell table:style-name="ce45" table:formula="of:=IF([.D1338]=&quot;&quot;;&quot;&quot;;[.H13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8]&lt;[.C$12];[.B1338]+1;&quot;&quot;)">
            <text:p/>
          </table:table-cell>
          <table:table-cell table:style-name="ce22" table:formula="of:=IF([.C1338]&lt;[.C$11];EOMONTH([.C1338];+ 1);&quot;&quot;)">
            <text:p/>
          </table:table-cell>
          <table:table-cell table:style-name="ce29" table:formula="of:=IF([.B1339]=&quot;&quot;;&quot;&quot;;[.G1338]*[.K$6])">
            <text:p/>
          </table:table-cell>
          <table:table-cell table:style-name="ce29" table:formula="of:=IF([.B1340]=&quot;&quot;;IF([.G1338]=0;&quot;&quot;;[.G1338]);IF([.B1339]=&quot;&quot;;&quot;&quot;;[.H$6]-[.D1339]))">
            <text:p/>
          </table:table-cell>
          <table:table-cell table:style-name="ce33" table:formula="of:=IF([.B1339]=&quot;&quot;;&quot;&quot;;[.F1338]-[.D1339])">
            <text:p/>
          </table:table-cell>
          <table:table-cell table:style-name="ce33" table:formula="of:=IF([.B1339]=&quot;&quot;;&quot;&quot;;[.G1338]-[.E1339])">
            <text:p/>
          </table:table-cell>
          <table:table-cell table:style-name="ce45" table:formula="of:=IF([.D1339]=&quot;&quot;;&quot;&quot;;[.H13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9]&lt;[.C$12];[.B1339]+1;&quot;&quot;)">
            <text:p/>
          </table:table-cell>
          <table:table-cell table:style-name="ce22" table:formula="of:=IF([.C1339]&lt;[.C$11];EOMONTH([.C1339];+ 1);&quot;&quot;)">
            <text:p/>
          </table:table-cell>
          <table:table-cell table:style-name="ce29" table:formula="of:=IF([.B1340]=&quot;&quot;;&quot;&quot;;[.G1339]*[.K$6])">
            <text:p/>
          </table:table-cell>
          <table:table-cell table:style-name="ce29" table:formula="of:=IF([.B1341]=&quot;&quot;;IF([.G1339]=0;&quot;&quot;;[.G1339]);IF([.B1340]=&quot;&quot;;&quot;&quot;;[.H$6]-[.D1340]))">
            <text:p/>
          </table:table-cell>
          <table:table-cell table:style-name="ce33" table:formula="of:=IF([.B1340]=&quot;&quot;;&quot;&quot;;[.F1339]-[.D1340])">
            <text:p/>
          </table:table-cell>
          <table:table-cell table:style-name="ce33" table:formula="of:=IF([.B1340]=&quot;&quot;;&quot;&quot;;[.G1339]-[.E1340])">
            <text:p/>
          </table:table-cell>
          <table:table-cell table:style-name="ce45" table:formula="of:=IF([.D1340]=&quot;&quot;;&quot;&quot;;[.H13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0]&lt;[.C$12];[.B1340]+1;&quot;&quot;)">
            <text:p/>
          </table:table-cell>
          <table:table-cell table:style-name="ce22" table:formula="of:=IF([.C1340]&lt;[.C$11];EOMONTH([.C1340];+ 1);&quot;&quot;)">
            <text:p/>
          </table:table-cell>
          <table:table-cell table:style-name="ce29" table:formula="of:=IF([.B1341]=&quot;&quot;;&quot;&quot;;[.G1340]*[.K$6])">
            <text:p/>
          </table:table-cell>
          <table:table-cell table:style-name="ce29" table:formula="of:=IF([.B1342]=&quot;&quot;;IF([.G1340]=0;&quot;&quot;;[.G1340]);IF([.B1341]=&quot;&quot;;&quot;&quot;;[.H$6]-[.D1341]))">
            <text:p/>
          </table:table-cell>
          <table:table-cell table:style-name="ce33" table:formula="of:=IF([.B1341]=&quot;&quot;;&quot;&quot;;[.F1340]-[.D1341])">
            <text:p/>
          </table:table-cell>
          <table:table-cell table:style-name="ce33" table:formula="of:=IF([.B1341]=&quot;&quot;;&quot;&quot;;[.G1340]-[.E1341])">
            <text:p/>
          </table:table-cell>
          <table:table-cell table:style-name="ce45" table:formula="of:=IF([.D1341]=&quot;&quot;;&quot;&quot;;[.H13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1]&lt;[.C$12];[.B1341]+1;&quot;&quot;)">
            <text:p/>
          </table:table-cell>
          <table:table-cell table:style-name="ce22" table:formula="of:=IF([.C1341]&lt;[.C$11];EOMONTH([.C1341];+ 1);&quot;&quot;)">
            <text:p/>
          </table:table-cell>
          <table:table-cell table:style-name="ce29" table:formula="of:=IF([.B1342]=&quot;&quot;;&quot;&quot;;[.G1341]*[.K$6])">
            <text:p/>
          </table:table-cell>
          <table:table-cell table:style-name="ce29" table:formula="of:=IF([.B1343]=&quot;&quot;;IF([.G1341]=0;&quot;&quot;;[.G1341]);IF([.B1342]=&quot;&quot;;&quot;&quot;;[.H$6]-[.D1342]))">
            <text:p/>
          </table:table-cell>
          <table:table-cell table:style-name="ce33" table:formula="of:=IF([.B1342]=&quot;&quot;;&quot;&quot;;[.F1341]-[.D1342])">
            <text:p/>
          </table:table-cell>
          <table:table-cell table:style-name="ce33" table:formula="of:=IF([.B1342]=&quot;&quot;;&quot;&quot;;[.G1341]-[.E1342])">
            <text:p/>
          </table:table-cell>
          <table:table-cell table:style-name="ce45" table:formula="of:=IF([.D1342]=&quot;&quot;;&quot;&quot;;[.H13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2]&lt;[.C$12];[.B1342]+1;&quot;&quot;)">
            <text:p/>
          </table:table-cell>
          <table:table-cell table:style-name="ce22" table:formula="of:=IF([.C1342]&lt;[.C$11];EOMONTH([.C1342];+ 1);&quot;&quot;)">
            <text:p/>
          </table:table-cell>
          <table:table-cell table:style-name="ce29" table:formula="of:=IF([.B1343]=&quot;&quot;;&quot;&quot;;[.G1342]*[.K$6])">
            <text:p/>
          </table:table-cell>
          <table:table-cell table:style-name="ce29" table:formula="of:=IF([.B1344]=&quot;&quot;;IF([.G1342]=0;&quot;&quot;;[.G1342]);IF([.B1343]=&quot;&quot;;&quot;&quot;;[.H$6]-[.D1343]))">
            <text:p/>
          </table:table-cell>
          <table:table-cell table:style-name="ce33" table:formula="of:=IF([.B1343]=&quot;&quot;;&quot;&quot;;[.F1342]-[.D1343])">
            <text:p/>
          </table:table-cell>
          <table:table-cell table:style-name="ce33" table:formula="of:=IF([.B1343]=&quot;&quot;;&quot;&quot;;[.G1342]-[.E1343])">
            <text:p/>
          </table:table-cell>
          <table:table-cell table:style-name="ce45" table:formula="of:=IF([.D1343]=&quot;&quot;;&quot;&quot;;[.H13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3]&lt;[.C$12];[.B1343]+1;&quot;&quot;)">
            <text:p/>
          </table:table-cell>
          <table:table-cell table:style-name="ce22" table:formula="of:=IF([.C1343]&lt;[.C$11];EOMONTH([.C1343];+ 1);&quot;&quot;)">
            <text:p/>
          </table:table-cell>
          <table:table-cell table:style-name="ce29" table:formula="of:=IF([.B1344]=&quot;&quot;;&quot;&quot;;[.G1343]*[.K$6])">
            <text:p/>
          </table:table-cell>
          <table:table-cell table:style-name="ce29" table:formula="of:=IF([.B1345]=&quot;&quot;;IF([.G1343]=0;&quot;&quot;;[.G1343]);IF([.B1344]=&quot;&quot;;&quot;&quot;;[.H$6]-[.D1344]))">
            <text:p/>
          </table:table-cell>
          <table:table-cell table:style-name="ce33" table:formula="of:=IF([.B1344]=&quot;&quot;;&quot;&quot;;[.F1343]-[.D1344])">
            <text:p/>
          </table:table-cell>
          <table:table-cell table:style-name="ce33" table:formula="of:=IF([.B1344]=&quot;&quot;;&quot;&quot;;[.G1343]-[.E1344])">
            <text:p/>
          </table:table-cell>
          <table:table-cell table:style-name="ce45" table:formula="of:=IF([.D1344]=&quot;&quot;;&quot;&quot;;[.H13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4]&lt;[.C$12];[.B1344]+1;&quot;&quot;)">
            <text:p/>
          </table:table-cell>
          <table:table-cell table:style-name="ce22" table:formula="of:=IF([.C1344]&lt;[.C$11];EOMONTH([.C1344];+ 1);&quot;&quot;)">
            <text:p/>
          </table:table-cell>
          <table:table-cell table:style-name="ce29" table:formula="of:=IF([.B1345]=&quot;&quot;;&quot;&quot;;[.G1344]*[.K$6])">
            <text:p/>
          </table:table-cell>
          <table:table-cell table:style-name="ce29" table:formula="of:=IF([.B1346]=&quot;&quot;;IF([.G1344]=0;&quot;&quot;;[.G1344]);IF([.B1345]=&quot;&quot;;&quot;&quot;;[.H$6]-[.D1345]))">
            <text:p/>
          </table:table-cell>
          <table:table-cell table:style-name="ce33" table:formula="of:=IF([.B1345]=&quot;&quot;;&quot;&quot;;[.F1344]-[.D1345])">
            <text:p/>
          </table:table-cell>
          <table:table-cell table:style-name="ce33" table:formula="of:=IF([.B1345]=&quot;&quot;;&quot;&quot;;[.G1344]-[.E1345])">
            <text:p/>
          </table:table-cell>
          <table:table-cell table:style-name="ce45" table:formula="of:=IF([.D1345]=&quot;&quot;;&quot;&quot;;[.H13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5]&lt;[.C$12];[.B1345]+1;&quot;&quot;)">
            <text:p/>
          </table:table-cell>
          <table:table-cell table:style-name="ce22" table:formula="of:=IF([.C1345]&lt;[.C$11];EOMONTH([.C1345];+ 1);&quot;&quot;)">
            <text:p/>
          </table:table-cell>
          <table:table-cell table:style-name="ce29" table:formula="of:=IF([.B1346]=&quot;&quot;;&quot;&quot;;[.G1345]*[.K$6])">
            <text:p/>
          </table:table-cell>
          <table:table-cell table:style-name="ce29" table:formula="of:=IF([.B1347]=&quot;&quot;;IF([.G1345]=0;&quot;&quot;;[.G1345]);IF([.B1346]=&quot;&quot;;&quot;&quot;;[.H$6]-[.D1346]))">
            <text:p/>
          </table:table-cell>
          <table:table-cell table:style-name="ce33" table:formula="of:=IF([.B1346]=&quot;&quot;;&quot;&quot;;[.F1345]-[.D1346])">
            <text:p/>
          </table:table-cell>
          <table:table-cell table:style-name="ce33" table:formula="of:=IF([.B1346]=&quot;&quot;;&quot;&quot;;[.G1345]-[.E1346])">
            <text:p/>
          </table:table-cell>
          <table:table-cell table:style-name="ce45" table:formula="of:=IF([.D1346]=&quot;&quot;;&quot;&quot;;[.H13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6]&lt;[.C$12];[.B1346]+1;&quot;&quot;)">
            <text:p/>
          </table:table-cell>
          <table:table-cell table:style-name="ce22" table:formula="of:=IF([.C1346]&lt;[.C$11];EOMONTH([.C1346];+ 1);&quot;&quot;)">
            <text:p/>
          </table:table-cell>
          <table:table-cell table:style-name="ce29" table:formula="of:=IF([.B1347]=&quot;&quot;;&quot;&quot;;[.G1346]*[.K$6])">
            <text:p/>
          </table:table-cell>
          <table:table-cell table:style-name="ce29" table:formula="of:=IF([.B1348]=&quot;&quot;;IF([.G1346]=0;&quot;&quot;;[.G1346]);IF([.B1347]=&quot;&quot;;&quot;&quot;;[.H$6]-[.D1347]))">
            <text:p/>
          </table:table-cell>
          <table:table-cell table:style-name="ce33" table:formula="of:=IF([.B1347]=&quot;&quot;;&quot;&quot;;[.F1346]-[.D1347])">
            <text:p/>
          </table:table-cell>
          <table:table-cell table:style-name="ce33" table:formula="of:=IF([.B1347]=&quot;&quot;;&quot;&quot;;[.G1346]-[.E1347])">
            <text:p/>
          </table:table-cell>
          <table:table-cell table:style-name="ce45" table:formula="of:=IF([.D1347]=&quot;&quot;;&quot;&quot;;[.H13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7]&lt;[.C$12];[.B1347]+1;&quot;&quot;)">
            <text:p/>
          </table:table-cell>
          <table:table-cell table:style-name="ce22" table:formula="of:=IF([.C1347]&lt;[.C$11];EOMONTH([.C1347];+ 1);&quot;&quot;)">
            <text:p/>
          </table:table-cell>
          <table:table-cell table:style-name="ce29" table:formula="of:=IF([.B1348]=&quot;&quot;;&quot;&quot;;[.G1347]*[.K$6])">
            <text:p/>
          </table:table-cell>
          <table:table-cell table:style-name="ce29" table:formula="of:=IF([.B1349]=&quot;&quot;;IF([.G1347]=0;&quot;&quot;;[.G1347]);IF([.B1348]=&quot;&quot;;&quot;&quot;;[.H$6]-[.D1348]))">
            <text:p/>
          </table:table-cell>
          <table:table-cell table:style-name="ce33" table:formula="of:=IF([.B1348]=&quot;&quot;;&quot;&quot;;[.F1347]-[.D1348])">
            <text:p/>
          </table:table-cell>
          <table:table-cell table:style-name="ce33" table:formula="of:=IF([.B1348]=&quot;&quot;;&quot;&quot;;[.G1347]-[.E1348])">
            <text:p/>
          </table:table-cell>
          <table:table-cell table:style-name="ce45" table:formula="of:=IF([.D1348]=&quot;&quot;;&quot;&quot;;[.H13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8]&lt;[.C$12];[.B1348]+1;&quot;&quot;)">
            <text:p/>
          </table:table-cell>
          <table:table-cell table:style-name="ce22" table:formula="of:=IF([.C1348]&lt;[.C$11];EOMONTH([.C1348];+ 1);&quot;&quot;)">
            <text:p/>
          </table:table-cell>
          <table:table-cell table:style-name="ce29" table:formula="of:=IF([.B1349]=&quot;&quot;;&quot;&quot;;[.G1348]*[.K$6])">
            <text:p/>
          </table:table-cell>
          <table:table-cell table:style-name="ce29" table:formula="of:=IF([.B1350]=&quot;&quot;;IF([.G1348]=0;&quot;&quot;;[.G1348]);IF([.B1349]=&quot;&quot;;&quot;&quot;;[.H$6]-[.D1349]))">
            <text:p/>
          </table:table-cell>
          <table:table-cell table:style-name="ce33" table:formula="of:=IF([.B1349]=&quot;&quot;;&quot;&quot;;[.F1348]-[.D1349])">
            <text:p/>
          </table:table-cell>
          <table:table-cell table:style-name="ce33" table:formula="of:=IF([.B1349]=&quot;&quot;;&quot;&quot;;[.G1348]-[.E1349])">
            <text:p/>
          </table:table-cell>
          <table:table-cell table:style-name="ce45" table:formula="of:=IF([.D1349]=&quot;&quot;;&quot;&quot;;[.H13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9]&lt;[.C$12];[.B1349]+1;&quot;&quot;)">
            <text:p/>
          </table:table-cell>
          <table:table-cell table:style-name="ce22" table:formula="of:=IF([.C1349]&lt;[.C$11];EOMONTH([.C1349];+ 1);&quot;&quot;)">
            <text:p/>
          </table:table-cell>
          <table:table-cell table:style-name="ce29" table:formula="of:=IF([.B1350]=&quot;&quot;;&quot;&quot;;[.G1349]*[.K$6])">
            <text:p/>
          </table:table-cell>
          <table:table-cell table:style-name="ce29" table:formula="of:=IF([.B1351]=&quot;&quot;;IF([.G1349]=0;&quot;&quot;;[.G1349]);IF([.B1350]=&quot;&quot;;&quot;&quot;;[.H$6]-[.D1350]))">
            <text:p/>
          </table:table-cell>
          <table:table-cell table:style-name="ce33" table:formula="of:=IF([.B1350]=&quot;&quot;;&quot;&quot;;[.F1349]-[.D1350])">
            <text:p/>
          </table:table-cell>
          <table:table-cell table:style-name="ce33" table:formula="of:=IF([.B1350]=&quot;&quot;;&quot;&quot;;[.G1349]-[.E1350])">
            <text:p/>
          </table:table-cell>
          <table:table-cell table:style-name="ce45" table:formula="of:=IF([.D1350]=&quot;&quot;;&quot;&quot;;[.H13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0]&lt;[.C$12];[.B1350]+1;&quot;&quot;)">
            <text:p/>
          </table:table-cell>
          <table:table-cell table:style-name="ce22" table:formula="of:=IF([.C1350]&lt;[.C$11];EOMONTH([.C1350];+ 1);&quot;&quot;)">
            <text:p/>
          </table:table-cell>
          <table:table-cell table:style-name="ce29" table:formula="of:=IF([.B1351]=&quot;&quot;;&quot;&quot;;[.G1350]*[.K$6])">
            <text:p/>
          </table:table-cell>
          <table:table-cell table:style-name="ce29" table:formula="of:=IF([.B1352]=&quot;&quot;;IF([.G1350]=0;&quot;&quot;;[.G1350]);IF([.B1351]=&quot;&quot;;&quot;&quot;;[.H$6]-[.D1351]))">
            <text:p/>
          </table:table-cell>
          <table:table-cell table:style-name="ce33" table:formula="of:=IF([.B1351]=&quot;&quot;;&quot;&quot;;[.F1350]-[.D1351])">
            <text:p/>
          </table:table-cell>
          <table:table-cell table:style-name="ce33" table:formula="of:=IF([.B1351]=&quot;&quot;;&quot;&quot;;[.G1350]-[.E1351])">
            <text:p/>
          </table:table-cell>
          <table:table-cell table:style-name="ce45" table:formula="of:=IF([.D1351]=&quot;&quot;;&quot;&quot;;[.H13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1]&lt;[.C$12];[.B1351]+1;&quot;&quot;)">
            <text:p/>
          </table:table-cell>
          <table:table-cell table:style-name="ce22" table:formula="of:=IF([.C1351]&lt;[.C$11];EOMONTH([.C1351];+ 1);&quot;&quot;)">
            <text:p/>
          </table:table-cell>
          <table:table-cell table:style-name="ce29" table:formula="of:=IF([.B1352]=&quot;&quot;;&quot;&quot;;[.G1351]*[.K$6])">
            <text:p/>
          </table:table-cell>
          <table:table-cell table:style-name="ce29" table:formula="of:=IF([.B1353]=&quot;&quot;;IF([.G1351]=0;&quot;&quot;;[.G1351]);IF([.B1352]=&quot;&quot;;&quot;&quot;;[.H$6]-[.D1352]))">
            <text:p/>
          </table:table-cell>
          <table:table-cell table:style-name="ce33" table:formula="of:=IF([.B1352]=&quot;&quot;;&quot;&quot;;[.F1351]-[.D1352])">
            <text:p/>
          </table:table-cell>
          <table:table-cell table:style-name="ce33" table:formula="of:=IF([.B1352]=&quot;&quot;;&quot;&quot;;[.G1351]-[.E1352])">
            <text:p/>
          </table:table-cell>
          <table:table-cell table:style-name="ce45" table:formula="of:=IF([.D1352]=&quot;&quot;;&quot;&quot;;[.H13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2]&lt;[.C$12];[.B1352]+1;&quot;&quot;)">
            <text:p/>
          </table:table-cell>
          <table:table-cell table:style-name="ce22" table:formula="of:=IF([.C1352]&lt;[.C$11];EOMONTH([.C1352];+ 1);&quot;&quot;)">
            <text:p/>
          </table:table-cell>
          <table:table-cell table:style-name="ce29" table:formula="of:=IF([.B1353]=&quot;&quot;;&quot;&quot;;[.G1352]*[.K$6])">
            <text:p/>
          </table:table-cell>
          <table:table-cell table:style-name="ce29" table:formula="of:=IF([.B1354]=&quot;&quot;;IF([.G1352]=0;&quot;&quot;;[.G1352]);IF([.B1353]=&quot;&quot;;&quot;&quot;;[.H$6]-[.D1353]))">
            <text:p/>
          </table:table-cell>
          <table:table-cell table:style-name="ce33" table:formula="of:=IF([.B1353]=&quot;&quot;;&quot;&quot;;[.F1352]-[.D1353])">
            <text:p/>
          </table:table-cell>
          <table:table-cell table:style-name="ce33" table:formula="of:=IF([.B1353]=&quot;&quot;;&quot;&quot;;[.G1352]-[.E1353])">
            <text:p/>
          </table:table-cell>
          <table:table-cell table:style-name="ce45" table:formula="of:=IF([.D1353]=&quot;&quot;;&quot;&quot;;[.H13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3]&lt;[.C$12];[.B1353]+1;&quot;&quot;)">
            <text:p/>
          </table:table-cell>
          <table:table-cell table:style-name="ce22" table:formula="of:=IF([.C1353]&lt;[.C$11];EOMONTH([.C1353];+ 1);&quot;&quot;)">
            <text:p/>
          </table:table-cell>
          <table:table-cell table:style-name="ce29" table:formula="of:=IF([.B1354]=&quot;&quot;;&quot;&quot;;[.G1353]*[.K$6])">
            <text:p/>
          </table:table-cell>
          <table:table-cell table:style-name="ce29" table:formula="of:=IF([.B1355]=&quot;&quot;;IF([.G1353]=0;&quot;&quot;;[.G1353]);IF([.B1354]=&quot;&quot;;&quot;&quot;;[.H$6]-[.D1354]))">
            <text:p/>
          </table:table-cell>
          <table:table-cell table:style-name="ce33" table:formula="of:=IF([.B1354]=&quot;&quot;;&quot;&quot;;[.F1353]-[.D1354])">
            <text:p/>
          </table:table-cell>
          <table:table-cell table:style-name="ce33" table:formula="of:=IF([.B1354]=&quot;&quot;;&quot;&quot;;[.G1353]-[.E1354])">
            <text:p/>
          </table:table-cell>
          <table:table-cell table:style-name="ce45" table:formula="of:=IF([.D1354]=&quot;&quot;;&quot;&quot;;[.H13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4]&lt;[.C$12];[.B1354]+1;&quot;&quot;)">
            <text:p/>
          </table:table-cell>
          <table:table-cell table:style-name="ce22" table:formula="of:=IF([.C1354]&lt;[.C$11];EOMONTH([.C1354];+ 1);&quot;&quot;)">
            <text:p/>
          </table:table-cell>
          <table:table-cell table:style-name="ce29" table:formula="of:=IF([.B1355]=&quot;&quot;;&quot;&quot;;[.G1354]*[.K$6])">
            <text:p/>
          </table:table-cell>
          <table:table-cell table:style-name="ce29" table:formula="of:=IF([.B1356]=&quot;&quot;;IF([.G1354]=0;&quot;&quot;;[.G1354]);IF([.B1355]=&quot;&quot;;&quot;&quot;;[.H$6]-[.D1355]))">
            <text:p/>
          </table:table-cell>
          <table:table-cell table:style-name="ce33" table:formula="of:=IF([.B1355]=&quot;&quot;;&quot;&quot;;[.F1354]-[.D1355])">
            <text:p/>
          </table:table-cell>
          <table:table-cell table:style-name="ce33" table:formula="of:=IF([.B1355]=&quot;&quot;;&quot;&quot;;[.G1354]-[.E1355])">
            <text:p/>
          </table:table-cell>
          <table:table-cell table:style-name="ce45" table:formula="of:=IF([.D1355]=&quot;&quot;;&quot;&quot;;[.H13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5]&lt;[.C$12];[.B1355]+1;&quot;&quot;)">
            <text:p/>
          </table:table-cell>
          <table:table-cell table:style-name="ce22" table:formula="of:=IF([.C1355]&lt;[.C$11];EOMONTH([.C1355];+ 1);&quot;&quot;)">
            <text:p/>
          </table:table-cell>
          <table:table-cell table:style-name="ce29" table:formula="of:=IF([.B1356]=&quot;&quot;;&quot;&quot;;[.G1355]*[.K$6])">
            <text:p/>
          </table:table-cell>
          <table:table-cell table:style-name="ce29" table:formula="of:=IF([.B1357]=&quot;&quot;;IF([.G1355]=0;&quot;&quot;;[.G1355]);IF([.B1356]=&quot;&quot;;&quot;&quot;;[.H$6]-[.D1356]))">
            <text:p/>
          </table:table-cell>
          <table:table-cell table:style-name="ce33" table:formula="of:=IF([.B1356]=&quot;&quot;;&quot;&quot;;[.F1355]-[.D1356])">
            <text:p/>
          </table:table-cell>
          <table:table-cell table:style-name="ce33" table:formula="of:=IF([.B1356]=&quot;&quot;;&quot;&quot;;[.G1355]-[.E1356])">
            <text:p/>
          </table:table-cell>
          <table:table-cell table:style-name="ce45" table:formula="of:=IF([.D1356]=&quot;&quot;;&quot;&quot;;[.H13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6]&lt;[.C$12];[.B1356]+1;&quot;&quot;)">
            <text:p/>
          </table:table-cell>
          <table:table-cell table:style-name="ce22" table:formula="of:=IF([.C1356]&lt;[.C$11];EOMONTH([.C1356];+ 1);&quot;&quot;)">
            <text:p/>
          </table:table-cell>
          <table:table-cell table:style-name="ce29" table:formula="of:=IF([.B1357]=&quot;&quot;;&quot;&quot;;[.G1356]*[.K$6])">
            <text:p/>
          </table:table-cell>
          <table:table-cell table:style-name="ce29" table:formula="of:=IF([.B1358]=&quot;&quot;;IF([.G1356]=0;&quot;&quot;;[.G1356]);IF([.B1357]=&quot;&quot;;&quot;&quot;;[.H$6]-[.D1357]))">
            <text:p/>
          </table:table-cell>
          <table:table-cell table:style-name="ce33" table:formula="of:=IF([.B1357]=&quot;&quot;;&quot;&quot;;[.F1356]-[.D1357])">
            <text:p/>
          </table:table-cell>
          <table:table-cell table:style-name="ce33" table:formula="of:=IF([.B1357]=&quot;&quot;;&quot;&quot;;[.G1356]-[.E1357])">
            <text:p/>
          </table:table-cell>
          <table:table-cell table:style-name="ce45" table:formula="of:=IF([.D1357]=&quot;&quot;;&quot;&quot;;[.H13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7]&lt;[.C$12];[.B1357]+1;&quot;&quot;)">
            <text:p/>
          </table:table-cell>
          <table:table-cell table:style-name="ce22" table:formula="of:=IF([.C1357]&lt;[.C$11];EOMONTH([.C1357];+ 1);&quot;&quot;)">
            <text:p/>
          </table:table-cell>
          <table:table-cell table:style-name="ce29" table:formula="of:=IF([.B1358]=&quot;&quot;;&quot;&quot;;[.G1357]*[.K$6])">
            <text:p/>
          </table:table-cell>
          <table:table-cell table:style-name="ce29" table:formula="of:=IF([.B1359]=&quot;&quot;;IF([.G1357]=0;&quot;&quot;;[.G1357]);IF([.B1358]=&quot;&quot;;&quot;&quot;;[.H$6]-[.D1358]))">
            <text:p/>
          </table:table-cell>
          <table:table-cell table:style-name="ce33" table:formula="of:=IF([.B1358]=&quot;&quot;;&quot;&quot;;[.F1357]-[.D1358])">
            <text:p/>
          </table:table-cell>
          <table:table-cell table:style-name="ce33" table:formula="of:=IF([.B1358]=&quot;&quot;;&quot;&quot;;[.G1357]-[.E1358])">
            <text:p/>
          </table:table-cell>
          <table:table-cell table:style-name="ce45" table:formula="of:=IF([.D1358]=&quot;&quot;;&quot;&quot;;[.H13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8]&lt;[.C$12];[.B1358]+1;&quot;&quot;)">
            <text:p/>
          </table:table-cell>
          <table:table-cell table:style-name="ce22" table:formula="of:=IF([.C1358]&lt;[.C$11];EOMONTH([.C1358];+ 1);&quot;&quot;)">
            <text:p/>
          </table:table-cell>
          <table:table-cell table:style-name="ce29" table:formula="of:=IF([.B1359]=&quot;&quot;;&quot;&quot;;[.G1358]*[.K$6])">
            <text:p/>
          </table:table-cell>
          <table:table-cell table:style-name="ce29" table:formula="of:=IF([.B1360]=&quot;&quot;;IF([.G1358]=0;&quot;&quot;;[.G1358]);IF([.B1359]=&quot;&quot;;&quot;&quot;;[.H$6]-[.D1359]))">
            <text:p/>
          </table:table-cell>
          <table:table-cell table:style-name="ce33" table:formula="of:=IF([.B1359]=&quot;&quot;;&quot;&quot;;[.F1358]-[.D1359])">
            <text:p/>
          </table:table-cell>
          <table:table-cell table:style-name="ce33" table:formula="of:=IF([.B1359]=&quot;&quot;;&quot;&quot;;[.G1358]-[.E1359])">
            <text:p/>
          </table:table-cell>
          <table:table-cell table:style-name="ce45" table:formula="of:=IF([.D1359]=&quot;&quot;;&quot;&quot;;[.H13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9]&lt;[.C$12];[.B1359]+1;&quot;&quot;)">
            <text:p/>
          </table:table-cell>
          <table:table-cell table:style-name="ce22" table:formula="of:=IF([.C1359]&lt;[.C$11];EOMONTH([.C1359];+ 1);&quot;&quot;)">
            <text:p/>
          </table:table-cell>
          <table:table-cell table:style-name="ce29" table:formula="of:=IF([.B1360]=&quot;&quot;;&quot;&quot;;[.G1359]*[.K$6])">
            <text:p/>
          </table:table-cell>
          <table:table-cell table:style-name="ce29" table:formula="of:=IF([.B1361]=&quot;&quot;;IF([.G1359]=0;&quot;&quot;;[.G1359]);IF([.B1360]=&quot;&quot;;&quot;&quot;;[.H$6]-[.D1360]))">
            <text:p/>
          </table:table-cell>
          <table:table-cell table:style-name="ce33" table:formula="of:=IF([.B1360]=&quot;&quot;;&quot;&quot;;[.F1359]-[.D1360])">
            <text:p/>
          </table:table-cell>
          <table:table-cell table:style-name="ce33" table:formula="of:=IF([.B1360]=&quot;&quot;;&quot;&quot;;[.G1359]-[.E1360])">
            <text:p/>
          </table:table-cell>
          <table:table-cell table:style-name="ce45" table:formula="of:=IF([.D1360]=&quot;&quot;;&quot;&quot;;[.H13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0]&lt;[.C$12];[.B1360]+1;&quot;&quot;)">
            <text:p/>
          </table:table-cell>
          <table:table-cell table:style-name="ce22" table:formula="of:=IF([.C1360]&lt;[.C$11];EOMONTH([.C1360];+ 1);&quot;&quot;)">
            <text:p/>
          </table:table-cell>
          <table:table-cell table:style-name="ce29" table:formula="of:=IF([.B1361]=&quot;&quot;;&quot;&quot;;[.G1360]*[.K$6])">
            <text:p/>
          </table:table-cell>
          <table:table-cell table:style-name="ce29" table:formula="of:=IF([.B1362]=&quot;&quot;;IF([.G1360]=0;&quot;&quot;;[.G1360]);IF([.B1361]=&quot;&quot;;&quot;&quot;;[.H$6]-[.D1361]))">
            <text:p/>
          </table:table-cell>
          <table:table-cell table:style-name="ce33" table:formula="of:=IF([.B1361]=&quot;&quot;;&quot;&quot;;[.F1360]-[.D1361])">
            <text:p/>
          </table:table-cell>
          <table:table-cell table:style-name="ce33" table:formula="of:=IF([.B1361]=&quot;&quot;;&quot;&quot;;[.G1360]-[.E1361])">
            <text:p/>
          </table:table-cell>
          <table:table-cell table:style-name="ce45" table:formula="of:=IF([.D1361]=&quot;&quot;;&quot;&quot;;[.H13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1]&lt;[.C$12];[.B1361]+1;&quot;&quot;)">
            <text:p/>
          </table:table-cell>
          <table:table-cell table:style-name="ce22" table:formula="of:=IF([.C1361]&lt;[.C$11];EOMONTH([.C1361];+ 1);&quot;&quot;)">
            <text:p/>
          </table:table-cell>
          <table:table-cell table:style-name="ce29" table:formula="of:=IF([.B1362]=&quot;&quot;;&quot;&quot;;[.G1361]*[.K$6])">
            <text:p/>
          </table:table-cell>
          <table:table-cell table:style-name="ce29" table:formula="of:=IF([.B1363]=&quot;&quot;;IF([.G1361]=0;&quot;&quot;;[.G1361]);IF([.B1362]=&quot;&quot;;&quot;&quot;;[.H$6]-[.D1362]))">
            <text:p/>
          </table:table-cell>
          <table:table-cell table:style-name="ce33" table:formula="of:=IF([.B1362]=&quot;&quot;;&quot;&quot;;[.F1361]-[.D1362])">
            <text:p/>
          </table:table-cell>
          <table:table-cell table:style-name="ce33" table:formula="of:=IF([.B1362]=&quot;&quot;;&quot;&quot;;[.G1361]-[.E1362])">
            <text:p/>
          </table:table-cell>
          <table:table-cell table:style-name="ce45" table:formula="of:=IF([.D1362]=&quot;&quot;;&quot;&quot;;[.H13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2]&lt;[.C$12];[.B1362]+1;&quot;&quot;)">
            <text:p/>
          </table:table-cell>
          <table:table-cell table:style-name="ce22" table:formula="of:=IF([.C1362]&lt;[.C$11];EOMONTH([.C1362];+ 1);&quot;&quot;)">
            <text:p/>
          </table:table-cell>
          <table:table-cell table:style-name="ce29" table:formula="of:=IF([.B1363]=&quot;&quot;;&quot;&quot;;[.G1362]*[.K$6])">
            <text:p/>
          </table:table-cell>
          <table:table-cell table:style-name="ce29" table:formula="of:=IF([.B1364]=&quot;&quot;;IF([.G1362]=0;&quot;&quot;;[.G1362]);IF([.B1363]=&quot;&quot;;&quot;&quot;;[.H$6]-[.D1363]))">
            <text:p/>
          </table:table-cell>
          <table:table-cell table:style-name="ce33" table:formula="of:=IF([.B1363]=&quot;&quot;;&quot;&quot;;[.F1362]-[.D1363])">
            <text:p/>
          </table:table-cell>
          <table:table-cell table:style-name="ce33" table:formula="of:=IF([.B1363]=&quot;&quot;;&quot;&quot;;[.G1362]-[.E1363])">
            <text:p/>
          </table:table-cell>
          <table:table-cell table:style-name="ce45" table:formula="of:=IF([.D1363]=&quot;&quot;;&quot;&quot;;[.H13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3]&lt;[.C$12];[.B1363]+1;&quot;&quot;)">
            <text:p/>
          </table:table-cell>
          <table:table-cell table:style-name="ce22" table:formula="of:=IF([.C1363]&lt;[.C$11];EOMONTH([.C1363];+ 1);&quot;&quot;)">
            <text:p/>
          </table:table-cell>
          <table:table-cell table:style-name="ce29" table:formula="of:=IF([.B1364]=&quot;&quot;;&quot;&quot;;[.G1363]*[.K$6])">
            <text:p/>
          </table:table-cell>
          <table:table-cell table:style-name="ce29" table:formula="of:=IF([.B1365]=&quot;&quot;;IF([.G1363]=0;&quot;&quot;;[.G1363]);IF([.B1364]=&quot;&quot;;&quot;&quot;;[.H$6]-[.D1364]))">
            <text:p/>
          </table:table-cell>
          <table:table-cell table:style-name="ce33" table:formula="of:=IF([.B1364]=&quot;&quot;;&quot;&quot;;[.F1363]-[.D1364])">
            <text:p/>
          </table:table-cell>
          <table:table-cell table:style-name="ce33" table:formula="of:=IF([.B1364]=&quot;&quot;;&quot;&quot;;[.G1363]-[.E1364])">
            <text:p/>
          </table:table-cell>
          <table:table-cell table:style-name="ce45" table:formula="of:=IF([.D1364]=&quot;&quot;;&quot;&quot;;[.H13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4]&lt;[.C$12];[.B1364]+1;&quot;&quot;)">
            <text:p/>
          </table:table-cell>
          <table:table-cell table:style-name="ce22" table:formula="of:=IF([.C1364]&lt;[.C$11];EOMONTH([.C1364];+ 1);&quot;&quot;)">
            <text:p/>
          </table:table-cell>
          <table:table-cell table:style-name="ce29" table:formula="of:=IF([.B1365]=&quot;&quot;;&quot;&quot;;[.G1364]*[.K$6])">
            <text:p/>
          </table:table-cell>
          <table:table-cell table:style-name="ce29" table:formula="of:=IF([.B1366]=&quot;&quot;;IF([.G1364]=0;&quot;&quot;;[.G1364]);IF([.B1365]=&quot;&quot;;&quot;&quot;;[.H$6]-[.D1365]))">
            <text:p/>
          </table:table-cell>
          <table:table-cell table:style-name="ce33" table:formula="of:=IF([.B1365]=&quot;&quot;;&quot;&quot;;[.F1364]-[.D1365])">
            <text:p/>
          </table:table-cell>
          <table:table-cell table:style-name="ce33" table:formula="of:=IF([.B1365]=&quot;&quot;;&quot;&quot;;[.G1364]-[.E1365])">
            <text:p/>
          </table:table-cell>
          <table:table-cell table:style-name="ce45" table:formula="of:=IF([.D1365]=&quot;&quot;;&quot;&quot;;[.H13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5]&lt;[.C$12];[.B1365]+1;&quot;&quot;)">
            <text:p/>
          </table:table-cell>
          <table:table-cell table:style-name="ce22" table:formula="of:=IF([.C1365]&lt;[.C$11];EOMONTH([.C1365];+ 1);&quot;&quot;)">
            <text:p/>
          </table:table-cell>
          <table:table-cell table:style-name="ce29" table:formula="of:=IF([.B1366]=&quot;&quot;;&quot;&quot;;[.G1365]*[.K$6])">
            <text:p/>
          </table:table-cell>
          <table:table-cell table:style-name="ce29" table:formula="of:=IF([.B1367]=&quot;&quot;;IF([.G1365]=0;&quot;&quot;;[.G1365]);IF([.B1366]=&quot;&quot;;&quot;&quot;;[.H$6]-[.D1366]))">
            <text:p/>
          </table:table-cell>
          <table:table-cell table:style-name="ce33" table:formula="of:=IF([.B1366]=&quot;&quot;;&quot;&quot;;[.F1365]-[.D1366])">
            <text:p/>
          </table:table-cell>
          <table:table-cell table:style-name="ce33" table:formula="of:=IF([.B1366]=&quot;&quot;;&quot;&quot;;[.G1365]-[.E1366])">
            <text:p/>
          </table:table-cell>
          <table:table-cell table:style-name="ce45" table:formula="of:=IF([.D1366]=&quot;&quot;;&quot;&quot;;[.H13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6]&lt;[.C$12];[.B1366]+1;&quot;&quot;)">
            <text:p/>
          </table:table-cell>
          <table:table-cell table:style-name="ce22" table:formula="of:=IF([.C1366]&lt;[.C$11];EOMONTH([.C1366];+ 1);&quot;&quot;)">
            <text:p/>
          </table:table-cell>
          <table:table-cell table:style-name="ce29" table:formula="of:=IF([.B1367]=&quot;&quot;;&quot;&quot;;[.G1366]*[.K$6])">
            <text:p/>
          </table:table-cell>
          <table:table-cell table:style-name="ce29" table:formula="of:=IF([.B1368]=&quot;&quot;;IF([.G1366]=0;&quot;&quot;;[.G1366]);IF([.B1367]=&quot;&quot;;&quot;&quot;;[.H$6]-[.D1367]))">
            <text:p/>
          </table:table-cell>
          <table:table-cell table:style-name="ce33" table:formula="of:=IF([.B1367]=&quot;&quot;;&quot;&quot;;[.F1366]-[.D1367])">
            <text:p/>
          </table:table-cell>
          <table:table-cell table:style-name="ce33" table:formula="of:=IF([.B1367]=&quot;&quot;;&quot;&quot;;[.G1366]-[.E1367])">
            <text:p/>
          </table:table-cell>
          <table:table-cell table:style-name="ce45" table:formula="of:=IF([.D1367]=&quot;&quot;;&quot;&quot;;[.H13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7]&lt;[.C$12];[.B1367]+1;&quot;&quot;)">
            <text:p/>
          </table:table-cell>
          <table:table-cell table:style-name="ce22" table:formula="of:=IF([.C1367]&lt;[.C$11];EOMONTH([.C1367];+ 1);&quot;&quot;)">
            <text:p/>
          </table:table-cell>
          <table:table-cell table:style-name="ce29" table:formula="of:=IF([.B1368]=&quot;&quot;;&quot;&quot;;[.G1367]*[.K$6])">
            <text:p/>
          </table:table-cell>
          <table:table-cell table:style-name="ce29" table:formula="of:=IF([.B1369]=&quot;&quot;;IF([.G1367]=0;&quot;&quot;;[.G1367]);IF([.B1368]=&quot;&quot;;&quot;&quot;;[.H$6]-[.D1368]))">
            <text:p/>
          </table:table-cell>
          <table:table-cell table:style-name="ce33" table:formula="of:=IF([.B1368]=&quot;&quot;;&quot;&quot;;[.F1367]-[.D1368])">
            <text:p/>
          </table:table-cell>
          <table:table-cell table:style-name="ce33" table:formula="of:=IF([.B1368]=&quot;&quot;;&quot;&quot;;[.G1367]-[.E1368])">
            <text:p/>
          </table:table-cell>
          <table:table-cell table:style-name="ce45" table:formula="of:=IF([.D1368]=&quot;&quot;;&quot;&quot;;[.H13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8]&lt;[.C$12];[.B1368]+1;&quot;&quot;)">
            <text:p/>
          </table:table-cell>
          <table:table-cell table:style-name="ce22" table:formula="of:=IF([.C1368]&lt;[.C$11];EOMONTH([.C1368];+ 1);&quot;&quot;)">
            <text:p/>
          </table:table-cell>
          <table:table-cell table:style-name="ce29" table:formula="of:=IF([.B1369]=&quot;&quot;;&quot;&quot;;[.G1368]*[.K$6])">
            <text:p/>
          </table:table-cell>
          <table:table-cell table:style-name="ce29" table:formula="of:=IF([.B1370]=&quot;&quot;;IF([.G1368]=0;&quot;&quot;;[.G1368]);IF([.B1369]=&quot;&quot;;&quot;&quot;;[.H$6]-[.D1369]))">
            <text:p/>
          </table:table-cell>
          <table:table-cell table:style-name="ce33" table:formula="of:=IF([.B1369]=&quot;&quot;;&quot;&quot;;[.F1368]-[.D1369])">
            <text:p/>
          </table:table-cell>
          <table:table-cell table:style-name="ce33" table:formula="of:=IF([.B1369]=&quot;&quot;;&quot;&quot;;[.G1368]-[.E1369])">
            <text:p/>
          </table:table-cell>
          <table:table-cell table:style-name="ce45" table:formula="of:=IF([.D1369]=&quot;&quot;;&quot;&quot;;[.H13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9]&lt;[.C$12];[.B1369]+1;&quot;&quot;)">
            <text:p/>
          </table:table-cell>
          <table:table-cell table:style-name="ce22" table:formula="of:=IF([.C1369]&lt;[.C$11];EOMONTH([.C1369];+ 1);&quot;&quot;)">
            <text:p/>
          </table:table-cell>
          <table:table-cell table:style-name="ce29" table:formula="of:=IF([.B1370]=&quot;&quot;;&quot;&quot;;[.G1369]*[.K$6])">
            <text:p/>
          </table:table-cell>
          <table:table-cell table:style-name="ce29" table:formula="of:=IF([.B1371]=&quot;&quot;;IF([.G1369]=0;&quot;&quot;;[.G1369]);IF([.B1370]=&quot;&quot;;&quot;&quot;;[.H$6]-[.D1370]))">
            <text:p/>
          </table:table-cell>
          <table:table-cell table:style-name="ce33" table:formula="of:=IF([.B1370]=&quot;&quot;;&quot;&quot;;[.F1369]-[.D1370])">
            <text:p/>
          </table:table-cell>
          <table:table-cell table:style-name="ce33" table:formula="of:=IF([.B1370]=&quot;&quot;;&quot;&quot;;[.G1369]-[.E1370])">
            <text:p/>
          </table:table-cell>
          <table:table-cell table:style-name="ce45" table:formula="of:=IF([.D1370]=&quot;&quot;;&quot;&quot;;[.H13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0]&lt;[.C$12];[.B1370]+1;&quot;&quot;)">
            <text:p/>
          </table:table-cell>
          <table:table-cell table:style-name="ce22" table:formula="of:=IF([.C1370]&lt;[.C$11];EOMONTH([.C1370];+ 1);&quot;&quot;)">
            <text:p/>
          </table:table-cell>
          <table:table-cell table:style-name="ce29" table:formula="of:=IF([.B1371]=&quot;&quot;;&quot;&quot;;[.G1370]*[.K$6])">
            <text:p/>
          </table:table-cell>
          <table:table-cell table:style-name="ce29" table:formula="of:=IF([.B1372]=&quot;&quot;;IF([.G1370]=0;&quot;&quot;;[.G1370]);IF([.B1371]=&quot;&quot;;&quot;&quot;;[.H$6]-[.D1371]))">
            <text:p/>
          </table:table-cell>
          <table:table-cell table:style-name="ce33" table:formula="of:=IF([.B1371]=&quot;&quot;;&quot;&quot;;[.F1370]-[.D1371])">
            <text:p/>
          </table:table-cell>
          <table:table-cell table:style-name="ce33" table:formula="of:=IF([.B1371]=&quot;&quot;;&quot;&quot;;[.G1370]-[.E1371])">
            <text:p/>
          </table:table-cell>
          <table:table-cell table:style-name="ce45" table:formula="of:=IF([.D1371]=&quot;&quot;;&quot;&quot;;[.H13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1]&lt;[.C$12];[.B1371]+1;&quot;&quot;)">
            <text:p/>
          </table:table-cell>
          <table:table-cell table:style-name="ce22" table:formula="of:=IF([.C1371]&lt;[.C$11];EOMONTH([.C1371];+ 1);&quot;&quot;)">
            <text:p/>
          </table:table-cell>
          <table:table-cell table:style-name="ce29" table:formula="of:=IF([.B1372]=&quot;&quot;;&quot;&quot;;[.G1371]*[.K$6])">
            <text:p/>
          </table:table-cell>
          <table:table-cell table:style-name="ce29" table:formula="of:=IF([.B1373]=&quot;&quot;;IF([.G1371]=0;&quot;&quot;;[.G1371]);IF([.B1372]=&quot;&quot;;&quot;&quot;;[.H$6]-[.D1372]))">
            <text:p/>
          </table:table-cell>
          <table:table-cell table:style-name="ce33" table:formula="of:=IF([.B1372]=&quot;&quot;;&quot;&quot;;[.F1371]-[.D1372])">
            <text:p/>
          </table:table-cell>
          <table:table-cell table:style-name="ce33" table:formula="of:=IF([.B1372]=&quot;&quot;;&quot;&quot;;[.G1371]-[.E1372])">
            <text:p/>
          </table:table-cell>
          <table:table-cell table:style-name="ce45" table:formula="of:=IF([.D1372]=&quot;&quot;;&quot;&quot;;[.H13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2]&lt;[.C$12];[.B1372]+1;&quot;&quot;)">
            <text:p/>
          </table:table-cell>
          <table:table-cell table:style-name="ce22" table:formula="of:=IF([.C1372]&lt;[.C$11];EOMONTH([.C1372];+ 1);&quot;&quot;)">
            <text:p/>
          </table:table-cell>
          <table:table-cell table:style-name="ce29" table:formula="of:=IF([.B1373]=&quot;&quot;;&quot;&quot;;[.G1372]*[.K$6])">
            <text:p/>
          </table:table-cell>
          <table:table-cell table:style-name="ce29" table:formula="of:=IF([.B1374]=&quot;&quot;;IF([.G1372]=0;&quot;&quot;;[.G1372]);IF([.B1373]=&quot;&quot;;&quot;&quot;;[.H$6]-[.D1373]))">
            <text:p/>
          </table:table-cell>
          <table:table-cell table:style-name="ce33" table:formula="of:=IF([.B1373]=&quot;&quot;;&quot;&quot;;[.F1372]-[.D1373])">
            <text:p/>
          </table:table-cell>
          <table:table-cell table:style-name="ce33" table:formula="of:=IF([.B1373]=&quot;&quot;;&quot;&quot;;[.G1372]-[.E1373])">
            <text:p/>
          </table:table-cell>
          <table:table-cell table:style-name="ce45" table:formula="of:=IF([.D1373]=&quot;&quot;;&quot;&quot;;[.H13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3]&lt;[.C$12];[.B1373]+1;&quot;&quot;)">
            <text:p/>
          </table:table-cell>
          <table:table-cell table:style-name="ce22" table:formula="of:=IF([.C1373]&lt;[.C$11];EOMONTH([.C1373];+ 1);&quot;&quot;)">
            <text:p/>
          </table:table-cell>
          <table:table-cell table:style-name="ce29" table:formula="of:=IF([.B1374]=&quot;&quot;;&quot;&quot;;[.G1373]*[.K$6])">
            <text:p/>
          </table:table-cell>
          <table:table-cell table:style-name="ce29" table:formula="of:=IF([.B1375]=&quot;&quot;;IF([.G1373]=0;&quot;&quot;;[.G1373]);IF([.B1374]=&quot;&quot;;&quot;&quot;;[.H$6]-[.D1374]))">
            <text:p/>
          </table:table-cell>
          <table:table-cell table:style-name="ce33" table:formula="of:=IF([.B1374]=&quot;&quot;;&quot;&quot;;[.F1373]-[.D1374])">
            <text:p/>
          </table:table-cell>
          <table:table-cell table:style-name="ce33" table:formula="of:=IF([.B1374]=&quot;&quot;;&quot;&quot;;[.G1373]-[.E1374])">
            <text:p/>
          </table:table-cell>
          <table:table-cell table:style-name="ce45" table:formula="of:=IF([.D1374]=&quot;&quot;;&quot;&quot;;[.H13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4]&lt;[.C$12];[.B1374]+1;&quot;&quot;)">
            <text:p/>
          </table:table-cell>
          <table:table-cell table:style-name="ce22" table:formula="of:=IF([.C1374]&lt;[.C$11];EOMONTH([.C1374];+ 1);&quot;&quot;)">
            <text:p/>
          </table:table-cell>
          <table:table-cell table:style-name="ce29" table:formula="of:=IF([.B1375]=&quot;&quot;;&quot;&quot;;[.G1374]*[.K$6])">
            <text:p/>
          </table:table-cell>
          <table:table-cell table:style-name="ce29" table:formula="of:=IF([.B1376]=&quot;&quot;;IF([.G1374]=0;&quot;&quot;;[.G1374]);IF([.B1375]=&quot;&quot;;&quot;&quot;;[.H$6]-[.D1375]))">
            <text:p/>
          </table:table-cell>
          <table:table-cell table:style-name="ce33" table:formula="of:=IF([.B1375]=&quot;&quot;;&quot;&quot;;[.F1374]-[.D1375])">
            <text:p/>
          </table:table-cell>
          <table:table-cell table:style-name="ce33" table:formula="of:=IF([.B1375]=&quot;&quot;;&quot;&quot;;[.G1374]-[.E1375])">
            <text:p/>
          </table:table-cell>
          <table:table-cell table:style-name="ce45" table:formula="of:=IF([.D1375]=&quot;&quot;;&quot;&quot;;[.H13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5]&lt;[.C$12];[.B1375]+1;&quot;&quot;)">
            <text:p/>
          </table:table-cell>
          <table:table-cell table:style-name="ce22" table:formula="of:=IF([.C1375]&lt;[.C$11];EOMONTH([.C1375];+ 1);&quot;&quot;)">
            <text:p/>
          </table:table-cell>
          <table:table-cell table:style-name="ce29" table:formula="of:=IF([.B1376]=&quot;&quot;;&quot;&quot;;[.G1375]*[.K$6])">
            <text:p/>
          </table:table-cell>
          <table:table-cell table:style-name="ce29" table:formula="of:=IF([.B1377]=&quot;&quot;;IF([.G1375]=0;&quot;&quot;;[.G1375]);IF([.B1376]=&quot;&quot;;&quot;&quot;;[.H$6]-[.D1376]))">
            <text:p/>
          </table:table-cell>
          <table:table-cell table:style-name="ce33" table:formula="of:=IF([.B1376]=&quot;&quot;;&quot;&quot;;[.F1375]-[.D1376])">
            <text:p/>
          </table:table-cell>
          <table:table-cell table:style-name="ce33" table:formula="of:=IF([.B1376]=&quot;&quot;;&quot;&quot;;[.G1375]-[.E1376])">
            <text:p/>
          </table:table-cell>
          <table:table-cell table:style-name="ce45" table:formula="of:=IF([.D1376]=&quot;&quot;;&quot;&quot;;[.H13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6]&lt;[.C$12];[.B1376]+1;&quot;&quot;)">
            <text:p/>
          </table:table-cell>
          <table:table-cell table:style-name="ce22" table:formula="of:=IF([.C1376]&lt;[.C$11];EOMONTH([.C1376];+ 1);&quot;&quot;)">
            <text:p/>
          </table:table-cell>
          <table:table-cell table:style-name="ce29" table:formula="of:=IF([.B1377]=&quot;&quot;;&quot;&quot;;[.G1376]*[.K$6])">
            <text:p/>
          </table:table-cell>
          <table:table-cell table:style-name="ce29" table:formula="of:=IF([.B1378]=&quot;&quot;;IF([.G1376]=0;&quot;&quot;;[.G1376]);IF([.B1377]=&quot;&quot;;&quot;&quot;;[.H$6]-[.D1377]))">
            <text:p/>
          </table:table-cell>
          <table:table-cell table:style-name="ce33" table:formula="of:=IF([.B1377]=&quot;&quot;;&quot;&quot;;[.F1376]-[.D1377])">
            <text:p/>
          </table:table-cell>
          <table:table-cell table:style-name="ce33" table:formula="of:=IF([.B1377]=&quot;&quot;;&quot;&quot;;[.G1376]-[.E1377])">
            <text:p/>
          </table:table-cell>
          <table:table-cell table:style-name="ce45" table:formula="of:=IF([.D1377]=&quot;&quot;;&quot;&quot;;[.H13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7]&lt;[.C$12];[.B1377]+1;&quot;&quot;)">
            <text:p/>
          </table:table-cell>
          <table:table-cell table:style-name="ce22" table:formula="of:=IF([.C1377]&lt;[.C$11];EOMONTH([.C1377];+ 1);&quot;&quot;)">
            <text:p/>
          </table:table-cell>
          <table:table-cell table:style-name="ce29" table:formula="of:=IF([.B1378]=&quot;&quot;;&quot;&quot;;[.G1377]*[.K$6])">
            <text:p/>
          </table:table-cell>
          <table:table-cell table:style-name="ce29" table:formula="of:=IF([.B1379]=&quot;&quot;;IF([.G1377]=0;&quot;&quot;;[.G1377]);IF([.B1378]=&quot;&quot;;&quot;&quot;;[.H$6]-[.D1378]))">
            <text:p/>
          </table:table-cell>
          <table:table-cell table:style-name="ce33" table:formula="of:=IF([.B1378]=&quot;&quot;;&quot;&quot;;[.F1377]-[.D1378])">
            <text:p/>
          </table:table-cell>
          <table:table-cell table:style-name="ce33" table:formula="of:=IF([.B1378]=&quot;&quot;;&quot;&quot;;[.G1377]-[.E1378])">
            <text:p/>
          </table:table-cell>
          <table:table-cell table:style-name="ce45" table:formula="of:=IF([.D1378]=&quot;&quot;;&quot;&quot;;[.H13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8]&lt;[.C$12];[.B1378]+1;&quot;&quot;)">
            <text:p/>
          </table:table-cell>
          <table:table-cell table:style-name="ce22" table:formula="of:=IF([.C1378]&lt;[.C$11];EOMONTH([.C1378];+ 1);&quot;&quot;)">
            <text:p/>
          </table:table-cell>
          <table:table-cell table:style-name="ce29" table:formula="of:=IF([.B1379]=&quot;&quot;;&quot;&quot;;[.G1378]*[.K$6])">
            <text:p/>
          </table:table-cell>
          <table:table-cell table:style-name="ce29" table:formula="of:=IF([.B1380]=&quot;&quot;;IF([.G1378]=0;&quot;&quot;;[.G1378]);IF([.B1379]=&quot;&quot;;&quot;&quot;;[.H$6]-[.D1379]))">
            <text:p/>
          </table:table-cell>
          <table:table-cell table:style-name="ce33" table:formula="of:=IF([.B1379]=&quot;&quot;;&quot;&quot;;[.F1378]-[.D1379])">
            <text:p/>
          </table:table-cell>
          <table:table-cell table:style-name="ce33" table:formula="of:=IF([.B1379]=&quot;&quot;;&quot;&quot;;[.G1378]-[.E1379])">
            <text:p/>
          </table:table-cell>
          <table:table-cell table:style-name="ce45" table:formula="of:=IF([.D1379]=&quot;&quot;;&quot;&quot;;[.H13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9]&lt;[.C$12];[.B1379]+1;&quot;&quot;)">
            <text:p/>
          </table:table-cell>
          <table:table-cell table:style-name="ce22" table:formula="of:=IF([.C1379]&lt;[.C$11];EOMONTH([.C1379];+ 1);&quot;&quot;)">
            <text:p/>
          </table:table-cell>
          <table:table-cell table:style-name="ce29" table:formula="of:=IF([.B1380]=&quot;&quot;;&quot;&quot;;[.G1379]*[.K$6])">
            <text:p/>
          </table:table-cell>
          <table:table-cell table:style-name="ce29" table:formula="of:=IF([.B1381]=&quot;&quot;;IF([.G1379]=0;&quot;&quot;;[.G1379]);IF([.B1380]=&quot;&quot;;&quot;&quot;;[.H$6]-[.D1380]))">
            <text:p/>
          </table:table-cell>
          <table:table-cell table:style-name="ce33" table:formula="of:=IF([.B1380]=&quot;&quot;;&quot;&quot;;[.F1379]-[.D1380])">
            <text:p/>
          </table:table-cell>
          <table:table-cell table:style-name="ce33" table:formula="of:=IF([.B1380]=&quot;&quot;;&quot;&quot;;[.G1379]-[.E1380])">
            <text:p/>
          </table:table-cell>
          <table:table-cell table:style-name="ce45" table:formula="of:=IF([.D1380]=&quot;&quot;;&quot;&quot;;[.H13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0]&lt;[.C$12];[.B1380]+1;&quot;&quot;)">
            <text:p/>
          </table:table-cell>
          <table:table-cell table:style-name="ce22" table:formula="of:=IF([.C1380]&lt;[.C$11];EOMONTH([.C1380];+ 1);&quot;&quot;)">
            <text:p/>
          </table:table-cell>
          <table:table-cell table:style-name="ce29" table:formula="of:=IF([.B1381]=&quot;&quot;;&quot;&quot;;[.G1380]*[.K$6])">
            <text:p/>
          </table:table-cell>
          <table:table-cell table:style-name="ce29" table:formula="of:=IF([.B1382]=&quot;&quot;;IF([.G1380]=0;&quot;&quot;;[.G1380]);IF([.B1381]=&quot;&quot;;&quot;&quot;;[.H$6]-[.D1381]))">
            <text:p/>
          </table:table-cell>
          <table:table-cell table:style-name="ce33" table:formula="of:=IF([.B1381]=&quot;&quot;;&quot;&quot;;[.F1380]-[.D1381])">
            <text:p/>
          </table:table-cell>
          <table:table-cell table:style-name="ce33" table:formula="of:=IF([.B1381]=&quot;&quot;;&quot;&quot;;[.G1380]-[.E1381])">
            <text:p/>
          </table:table-cell>
          <table:table-cell table:style-name="ce45" table:formula="of:=IF([.D1381]=&quot;&quot;;&quot;&quot;;[.H13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1]&lt;[.C$12];[.B1381]+1;&quot;&quot;)">
            <text:p/>
          </table:table-cell>
          <table:table-cell table:style-name="ce22" table:formula="of:=IF([.C1381]&lt;[.C$11];EOMONTH([.C1381];+ 1);&quot;&quot;)">
            <text:p/>
          </table:table-cell>
          <table:table-cell table:style-name="ce29" table:formula="of:=IF([.B1382]=&quot;&quot;;&quot;&quot;;[.G1381]*[.K$6])">
            <text:p/>
          </table:table-cell>
          <table:table-cell table:style-name="ce29" table:formula="of:=IF([.B1383]=&quot;&quot;;IF([.G1381]=0;&quot;&quot;;[.G1381]);IF([.B1382]=&quot;&quot;;&quot;&quot;;[.H$6]-[.D1382]))">
            <text:p/>
          </table:table-cell>
          <table:table-cell table:style-name="ce33" table:formula="of:=IF([.B1382]=&quot;&quot;;&quot;&quot;;[.F1381]-[.D1382])">
            <text:p/>
          </table:table-cell>
          <table:table-cell table:style-name="ce33" table:formula="of:=IF([.B1382]=&quot;&quot;;&quot;&quot;;[.G1381]-[.E1382])">
            <text:p/>
          </table:table-cell>
          <table:table-cell table:style-name="ce45" table:formula="of:=IF([.D1382]=&quot;&quot;;&quot;&quot;;[.H13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2]&lt;[.C$12];[.B1382]+1;&quot;&quot;)">
            <text:p/>
          </table:table-cell>
          <table:table-cell table:style-name="ce22" table:formula="of:=IF([.C1382]&lt;[.C$11];EOMONTH([.C1382];+ 1);&quot;&quot;)">
            <text:p/>
          </table:table-cell>
          <table:table-cell table:style-name="ce29" table:formula="of:=IF([.B1383]=&quot;&quot;;&quot;&quot;;[.G1382]*[.K$6])">
            <text:p/>
          </table:table-cell>
          <table:table-cell table:style-name="ce29" table:formula="of:=IF([.B1384]=&quot;&quot;;IF([.G1382]=0;&quot;&quot;;[.G1382]);IF([.B1383]=&quot;&quot;;&quot;&quot;;[.H$6]-[.D1383]))">
            <text:p/>
          </table:table-cell>
          <table:table-cell table:style-name="ce33" table:formula="of:=IF([.B1383]=&quot;&quot;;&quot;&quot;;[.F1382]-[.D1383])">
            <text:p/>
          </table:table-cell>
          <table:table-cell table:style-name="ce33" table:formula="of:=IF([.B1383]=&quot;&quot;;&quot;&quot;;[.G1382]-[.E1383])">
            <text:p/>
          </table:table-cell>
          <table:table-cell table:style-name="ce45" table:formula="of:=IF([.D1383]=&quot;&quot;;&quot;&quot;;[.H13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3]&lt;[.C$12];[.B1383]+1;&quot;&quot;)">
            <text:p/>
          </table:table-cell>
          <table:table-cell table:style-name="ce22" table:formula="of:=IF([.C1383]&lt;[.C$11];EOMONTH([.C1383];+ 1);&quot;&quot;)">
            <text:p/>
          </table:table-cell>
          <table:table-cell table:style-name="ce29" table:formula="of:=IF([.B1384]=&quot;&quot;;&quot;&quot;;[.G1383]*[.K$6])">
            <text:p/>
          </table:table-cell>
          <table:table-cell table:style-name="ce29" table:formula="of:=IF([.B1385]=&quot;&quot;;IF([.G1383]=0;&quot;&quot;;[.G1383]);IF([.B1384]=&quot;&quot;;&quot;&quot;;[.H$6]-[.D1384]))">
            <text:p/>
          </table:table-cell>
          <table:table-cell table:style-name="ce33" table:formula="of:=IF([.B1384]=&quot;&quot;;&quot;&quot;;[.F1383]-[.D1384])">
            <text:p/>
          </table:table-cell>
          <table:table-cell table:style-name="ce33" table:formula="of:=IF([.B1384]=&quot;&quot;;&quot;&quot;;[.G1383]-[.E1384])">
            <text:p/>
          </table:table-cell>
          <table:table-cell table:style-name="ce45" table:formula="of:=IF([.D1384]=&quot;&quot;;&quot;&quot;;[.H13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4]&lt;[.C$12];[.B1384]+1;&quot;&quot;)">
            <text:p/>
          </table:table-cell>
          <table:table-cell table:style-name="ce22" table:formula="of:=IF([.C1384]&lt;[.C$11];EOMONTH([.C1384];+ 1);&quot;&quot;)">
            <text:p/>
          </table:table-cell>
          <table:table-cell table:style-name="ce29" table:formula="of:=IF([.B1385]=&quot;&quot;;&quot;&quot;;[.G1384]*[.K$6])">
            <text:p/>
          </table:table-cell>
          <table:table-cell table:style-name="ce29" table:formula="of:=IF([.B1386]=&quot;&quot;;IF([.G1384]=0;&quot;&quot;;[.G1384]);IF([.B1385]=&quot;&quot;;&quot;&quot;;[.H$6]-[.D1385]))">
            <text:p/>
          </table:table-cell>
          <table:table-cell table:style-name="ce33" table:formula="of:=IF([.B1385]=&quot;&quot;;&quot;&quot;;[.F1384]-[.D1385])">
            <text:p/>
          </table:table-cell>
          <table:table-cell table:style-name="ce33" table:formula="of:=IF([.B1385]=&quot;&quot;;&quot;&quot;;[.G1384]-[.E1385])">
            <text:p/>
          </table:table-cell>
          <table:table-cell table:style-name="ce45" table:formula="of:=IF([.D1385]=&quot;&quot;;&quot;&quot;;[.H13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5]&lt;[.C$12];[.B1385]+1;&quot;&quot;)">
            <text:p/>
          </table:table-cell>
          <table:table-cell table:style-name="ce22" table:formula="of:=IF([.C1385]&lt;[.C$11];EOMONTH([.C1385];+ 1);&quot;&quot;)">
            <text:p/>
          </table:table-cell>
          <table:table-cell table:style-name="ce29" table:formula="of:=IF([.B1386]=&quot;&quot;;&quot;&quot;;[.G1385]*[.K$6])">
            <text:p/>
          </table:table-cell>
          <table:table-cell table:style-name="ce29" table:formula="of:=IF([.B1387]=&quot;&quot;;IF([.G1385]=0;&quot;&quot;;[.G1385]);IF([.B1386]=&quot;&quot;;&quot;&quot;;[.H$6]-[.D1386]))">
            <text:p/>
          </table:table-cell>
          <table:table-cell table:style-name="ce33" table:formula="of:=IF([.B1386]=&quot;&quot;;&quot;&quot;;[.F1385]-[.D1386])">
            <text:p/>
          </table:table-cell>
          <table:table-cell table:style-name="ce33" table:formula="of:=IF([.B1386]=&quot;&quot;;&quot;&quot;;[.G1385]-[.E1386])">
            <text:p/>
          </table:table-cell>
          <table:table-cell table:style-name="ce45" table:formula="of:=IF([.D1386]=&quot;&quot;;&quot;&quot;;[.H13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6]&lt;[.C$12];[.B1386]+1;&quot;&quot;)">
            <text:p/>
          </table:table-cell>
          <table:table-cell table:style-name="ce22" table:formula="of:=IF([.C1386]&lt;[.C$11];EOMONTH([.C1386];+ 1);&quot;&quot;)">
            <text:p/>
          </table:table-cell>
          <table:table-cell table:style-name="ce29" table:formula="of:=IF([.B1387]=&quot;&quot;;&quot;&quot;;[.G1386]*[.K$6])">
            <text:p/>
          </table:table-cell>
          <table:table-cell table:style-name="ce29" table:formula="of:=IF([.B1388]=&quot;&quot;;IF([.G1386]=0;&quot;&quot;;[.G1386]);IF([.B1387]=&quot;&quot;;&quot;&quot;;[.H$6]-[.D1387]))">
            <text:p/>
          </table:table-cell>
          <table:table-cell table:style-name="ce33" table:formula="of:=IF([.B1387]=&quot;&quot;;&quot;&quot;;[.F1386]-[.D1387])">
            <text:p/>
          </table:table-cell>
          <table:table-cell table:style-name="ce33" table:formula="of:=IF([.B1387]=&quot;&quot;;&quot;&quot;;[.G1386]-[.E1387])">
            <text:p/>
          </table:table-cell>
          <table:table-cell table:style-name="ce45" table:formula="of:=IF([.D1387]=&quot;&quot;;&quot;&quot;;[.H13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7]&lt;[.C$12];[.B1387]+1;&quot;&quot;)">
            <text:p/>
          </table:table-cell>
          <table:table-cell table:style-name="ce22" table:formula="of:=IF([.C1387]&lt;[.C$11];EOMONTH([.C1387];+ 1);&quot;&quot;)">
            <text:p/>
          </table:table-cell>
          <table:table-cell table:style-name="ce29" table:formula="of:=IF([.B1388]=&quot;&quot;;&quot;&quot;;[.G1387]*[.K$6])">
            <text:p/>
          </table:table-cell>
          <table:table-cell table:style-name="ce29" table:formula="of:=IF([.B1389]=&quot;&quot;;IF([.G1387]=0;&quot;&quot;;[.G1387]);IF([.B1388]=&quot;&quot;;&quot;&quot;;[.H$6]-[.D1388]))">
            <text:p/>
          </table:table-cell>
          <table:table-cell table:style-name="ce33" table:formula="of:=IF([.B1388]=&quot;&quot;;&quot;&quot;;[.F1387]-[.D1388])">
            <text:p/>
          </table:table-cell>
          <table:table-cell table:style-name="ce33" table:formula="of:=IF([.B1388]=&quot;&quot;;&quot;&quot;;[.G1387]-[.E1388])">
            <text:p/>
          </table:table-cell>
          <table:table-cell table:style-name="ce45" table:formula="of:=IF([.D1388]=&quot;&quot;;&quot;&quot;;[.H13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8]&lt;[.C$12];[.B1388]+1;&quot;&quot;)">
            <text:p/>
          </table:table-cell>
          <table:table-cell table:style-name="ce22" table:formula="of:=IF([.C1388]&lt;[.C$11];EOMONTH([.C1388];+ 1);&quot;&quot;)">
            <text:p/>
          </table:table-cell>
          <table:table-cell table:style-name="ce29" table:formula="of:=IF([.B1389]=&quot;&quot;;&quot;&quot;;[.G1388]*[.K$6])">
            <text:p/>
          </table:table-cell>
          <table:table-cell table:style-name="ce29" table:formula="of:=IF([.B1390]=&quot;&quot;;IF([.G1388]=0;&quot;&quot;;[.G1388]);IF([.B1389]=&quot;&quot;;&quot;&quot;;[.H$6]-[.D1389]))">
            <text:p/>
          </table:table-cell>
          <table:table-cell table:style-name="ce33" table:formula="of:=IF([.B1389]=&quot;&quot;;&quot;&quot;;[.F1388]-[.D1389])">
            <text:p/>
          </table:table-cell>
          <table:table-cell table:style-name="ce33" table:formula="of:=IF([.B1389]=&quot;&quot;;&quot;&quot;;[.G1388]-[.E1389])">
            <text:p/>
          </table:table-cell>
          <table:table-cell table:style-name="ce45" table:formula="of:=IF([.D1389]=&quot;&quot;;&quot;&quot;;[.H13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9]&lt;[.C$12];[.B1389]+1;&quot;&quot;)">
            <text:p/>
          </table:table-cell>
          <table:table-cell table:style-name="ce22" table:formula="of:=IF([.C1389]&lt;[.C$11];EOMONTH([.C1389];+ 1);&quot;&quot;)">
            <text:p/>
          </table:table-cell>
          <table:table-cell table:style-name="ce29" table:formula="of:=IF([.B1390]=&quot;&quot;;&quot;&quot;;[.G1389]*[.K$6])">
            <text:p/>
          </table:table-cell>
          <table:table-cell table:style-name="ce29" table:formula="of:=IF([.B1391]=&quot;&quot;;IF([.G1389]=0;&quot;&quot;;[.G1389]);IF([.B1390]=&quot;&quot;;&quot;&quot;;[.H$6]-[.D1390]))">
            <text:p/>
          </table:table-cell>
          <table:table-cell table:style-name="ce33" table:formula="of:=IF([.B1390]=&quot;&quot;;&quot;&quot;;[.F1389]-[.D1390])">
            <text:p/>
          </table:table-cell>
          <table:table-cell table:style-name="ce33" table:formula="of:=IF([.B1390]=&quot;&quot;;&quot;&quot;;[.G1389]-[.E1390])">
            <text:p/>
          </table:table-cell>
          <table:table-cell table:style-name="ce45" table:formula="of:=IF([.D1390]=&quot;&quot;;&quot;&quot;;[.H13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0]&lt;[.C$12];[.B1390]+1;&quot;&quot;)">
            <text:p/>
          </table:table-cell>
          <table:table-cell table:style-name="ce22" table:formula="of:=IF([.C1390]&lt;[.C$11];EOMONTH([.C1390];+ 1);&quot;&quot;)">
            <text:p/>
          </table:table-cell>
          <table:table-cell table:style-name="ce29" table:formula="of:=IF([.B1391]=&quot;&quot;;&quot;&quot;;[.G1390]*[.K$6])">
            <text:p/>
          </table:table-cell>
          <table:table-cell table:style-name="ce29" table:formula="of:=IF([.B1392]=&quot;&quot;;IF([.G1390]=0;&quot;&quot;;[.G1390]);IF([.B1391]=&quot;&quot;;&quot;&quot;;[.H$6]-[.D1391]))">
            <text:p/>
          </table:table-cell>
          <table:table-cell table:style-name="ce33" table:formula="of:=IF([.B1391]=&quot;&quot;;&quot;&quot;;[.F1390]-[.D1391])">
            <text:p/>
          </table:table-cell>
          <table:table-cell table:style-name="ce33" table:formula="of:=IF([.B1391]=&quot;&quot;;&quot;&quot;;[.G1390]-[.E1391])">
            <text:p/>
          </table:table-cell>
          <table:table-cell table:style-name="ce45" table:formula="of:=IF([.D1391]=&quot;&quot;;&quot;&quot;;[.H13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1]&lt;[.C$12];[.B1391]+1;&quot;&quot;)">
            <text:p/>
          </table:table-cell>
          <table:table-cell table:style-name="ce22" table:formula="of:=IF([.C1391]&lt;[.C$11];EOMONTH([.C1391];+ 1);&quot;&quot;)">
            <text:p/>
          </table:table-cell>
          <table:table-cell table:style-name="ce29" table:formula="of:=IF([.B1392]=&quot;&quot;;&quot;&quot;;[.G1391]*[.K$6])">
            <text:p/>
          </table:table-cell>
          <table:table-cell table:style-name="ce29" table:formula="of:=IF([.B1393]=&quot;&quot;;IF([.G1391]=0;&quot;&quot;;[.G1391]);IF([.B1392]=&quot;&quot;;&quot;&quot;;[.H$6]-[.D1392]))">
            <text:p/>
          </table:table-cell>
          <table:table-cell table:style-name="ce33" table:formula="of:=IF([.B1392]=&quot;&quot;;&quot;&quot;;[.F1391]-[.D1392])">
            <text:p/>
          </table:table-cell>
          <table:table-cell table:style-name="ce33" table:formula="of:=IF([.B1392]=&quot;&quot;;&quot;&quot;;[.G1391]-[.E1392])">
            <text:p/>
          </table:table-cell>
          <table:table-cell table:style-name="ce45" table:formula="of:=IF([.D1392]=&quot;&quot;;&quot;&quot;;[.H13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2]&lt;[.C$12];[.B1392]+1;&quot;&quot;)">
            <text:p/>
          </table:table-cell>
          <table:table-cell table:style-name="ce22" table:formula="of:=IF([.C1392]&lt;[.C$11];EOMONTH([.C1392];+ 1);&quot;&quot;)">
            <text:p/>
          </table:table-cell>
          <table:table-cell table:style-name="ce29" table:formula="of:=IF([.B1393]=&quot;&quot;;&quot;&quot;;[.G1392]*[.K$6])">
            <text:p/>
          </table:table-cell>
          <table:table-cell table:style-name="ce29" table:formula="of:=IF([.B1394]=&quot;&quot;;IF([.G1392]=0;&quot;&quot;;[.G1392]);IF([.B1393]=&quot;&quot;;&quot;&quot;;[.H$6]-[.D1393]))">
            <text:p/>
          </table:table-cell>
          <table:table-cell table:style-name="ce33" table:formula="of:=IF([.B1393]=&quot;&quot;;&quot;&quot;;[.F1392]-[.D1393])">
            <text:p/>
          </table:table-cell>
          <table:table-cell table:style-name="ce33" table:formula="of:=IF([.B1393]=&quot;&quot;;&quot;&quot;;[.G1392]-[.E1393])">
            <text:p/>
          </table:table-cell>
          <table:table-cell table:style-name="ce45" table:formula="of:=IF([.D1393]=&quot;&quot;;&quot;&quot;;[.H13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3]&lt;[.C$12];[.B1393]+1;&quot;&quot;)">
            <text:p/>
          </table:table-cell>
          <table:table-cell table:style-name="ce22" table:formula="of:=IF([.C1393]&lt;[.C$11];EOMONTH([.C1393];+ 1);&quot;&quot;)">
            <text:p/>
          </table:table-cell>
          <table:table-cell table:style-name="ce29" table:formula="of:=IF([.B1394]=&quot;&quot;;&quot;&quot;;[.G1393]*[.K$6])">
            <text:p/>
          </table:table-cell>
          <table:table-cell table:style-name="ce29" table:formula="of:=IF([.B1395]=&quot;&quot;;IF([.G1393]=0;&quot;&quot;;[.G1393]);IF([.B1394]=&quot;&quot;;&quot;&quot;;[.H$6]-[.D1394]))">
            <text:p/>
          </table:table-cell>
          <table:table-cell table:style-name="ce33" table:formula="of:=IF([.B1394]=&quot;&quot;;&quot;&quot;;[.F1393]-[.D1394])">
            <text:p/>
          </table:table-cell>
          <table:table-cell table:style-name="ce33" table:formula="of:=IF([.B1394]=&quot;&quot;;&quot;&quot;;[.G1393]-[.E1394])">
            <text:p/>
          </table:table-cell>
          <table:table-cell table:style-name="ce45" table:formula="of:=IF([.D1394]=&quot;&quot;;&quot;&quot;;[.H13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4]&lt;[.C$12];[.B1394]+1;&quot;&quot;)">
            <text:p/>
          </table:table-cell>
          <table:table-cell table:style-name="ce22" table:formula="of:=IF([.C1394]&lt;[.C$11];EOMONTH([.C1394];+ 1);&quot;&quot;)">
            <text:p/>
          </table:table-cell>
          <table:table-cell table:style-name="ce29" table:formula="of:=IF([.B1395]=&quot;&quot;;&quot;&quot;;[.G1394]*[.K$6])">
            <text:p/>
          </table:table-cell>
          <table:table-cell table:style-name="ce29" table:formula="of:=IF([.B1396]=&quot;&quot;;IF([.G1394]=0;&quot;&quot;;[.G1394]);IF([.B1395]=&quot;&quot;;&quot;&quot;;[.H$6]-[.D1395]))">
            <text:p/>
          </table:table-cell>
          <table:table-cell table:style-name="ce33" table:formula="of:=IF([.B1395]=&quot;&quot;;&quot;&quot;;[.F1394]-[.D1395])">
            <text:p/>
          </table:table-cell>
          <table:table-cell table:style-name="ce33" table:formula="of:=IF([.B1395]=&quot;&quot;;&quot;&quot;;[.G1394]-[.E1395])">
            <text:p/>
          </table:table-cell>
          <table:table-cell table:style-name="ce45" table:formula="of:=IF([.D1395]=&quot;&quot;;&quot;&quot;;[.H13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5]&lt;[.C$12];[.B1395]+1;&quot;&quot;)">
            <text:p/>
          </table:table-cell>
          <table:table-cell table:style-name="ce22" table:formula="of:=IF([.C1395]&lt;[.C$11];EOMONTH([.C1395];+ 1);&quot;&quot;)">
            <text:p/>
          </table:table-cell>
          <table:table-cell table:style-name="ce29" table:formula="of:=IF([.B1396]=&quot;&quot;;&quot;&quot;;[.G1395]*[.K$6])">
            <text:p/>
          </table:table-cell>
          <table:table-cell table:style-name="ce29" table:formula="of:=IF([.B1397]=&quot;&quot;;IF([.G1395]=0;&quot;&quot;;[.G1395]);IF([.B1396]=&quot;&quot;;&quot;&quot;;[.H$6]-[.D1396]))">
            <text:p/>
          </table:table-cell>
          <table:table-cell table:style-name="ce33" table:formula="of:=IF([.B1396]=&quot;&quot;;&quot;&quot;;[.F1395]-[.D1396])">
            <text:p/>
          </table:table-cell>
          <table:table-cell table:style-name="ce33" table:formula="of:=IF([.B1396]=&quot;&quot;;&quot;&quot;;[.G1395]-[.E1396])">
            <text:p/>
          </table:table-cell>
          <table:table-cell table:style-name="ce45" table:formula="of:=IF([.D1396]=&quot;&quot;;&quot;&quot;;[.H13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6]&lt;[.C$12];[.B1396]+1;&quot;&quot;)">
            <text:p/>
          </table:table-cell>
          <table:table-cell table:style-name="ce22" table:formula="of:=IF([.C1396]&lt;[.C$11];EOMONTH([.C1396];+ 1);&quot;&quot;)">
            <text:p/>
          </table:table-cell>
          <table:table-cell table:style-name="ce29" table:formula="of:=IF([.B1397]=&quot;&quot;;&quot;&quot;;[.G1396]*[.K$6])">
            <text:p/>
          </table:table-cell>
          <table:table-cell table:style-name="ce29" table:formula="of:=IF([.B1398]=&quot;&quot;;IF([.G1396]=0;&quot;&quot;;[.G1396]);IF([.B1397]=&quot;&quot;;&quot;&quot;;[.H$6]-[.D1397]))">
            <text:p/>
          </table:table-cell>
          <table:table-cell table:style-name="ce33" table:formula="of:=IF([.B1397]=&quot;&quot;;&quot;&quot;;[.F1396]-[.D1397])">
            <text:p/>
          </table:table-cell>
          <table:table-cell table:style-name="ce33" table:formula="of:=IF([.B1397]=&quot;&quot;;&quot;&quot;;[.G1396]-[.E1397])">
            <text:p/>
          </table:table-cell>
          <table:table-cell table:style-name="ce45" table:formula="of:=IF([.D1397]=&quot;&quot;;&quot;&quot;;[.H13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7]&lt;[.C$12];[.B1397]+1;&quot;&quot;)">
            <text:p/>
          </table:table-cell>
          <table:table-cell table:style-name="ce22" table:formula="of:=IF([.C1397]&lt;[.C$11];EOMONTH([.C1397];+ 1);&quot;&quot;)">
            <text:p/>
          </table:table-cell>
          <table:table-cell table:style-name="ce29" table:formula="of:=IF([.B1398]=&quot;&quot;;&quot;&quot;;[.G1397]*[.K$6])">
            <text:p/>
          </table:table-cell>
          <table:table-cell table:style-name="ce29" table:formula="of:=IF([.B1399]=&quot;&quot;;IF([.G1397]=0;&quot;&quot;;[.G1397]);IF([.B1398]=&quot;&quot;;&quot;&quot;;[.H$6]-[.D1398]))">
            <text:p/>
          </table:table-cell>
          <table:table-cell table:style-name="ce33" table:formula="of:=IF([.B1398]=&quot;&quot;;&quot;&quot;;[.F1397]-[.D1398])">
            <text:p/>
          </table:table-cell>
          <table:table-cell table:style-name="ce33" table:formula="of:=IF([.B1398]=&quot;&quot;;&quot;&quot;;[.G1397]-[.E1398])">
            <text:p/>
          </table:table-cell>
          <table:table-cell table:style-name="ce45" table:formula="of:=IF([.D1398]=&quot;&quot;;&quot;&quot;;[.H13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8]&lt;[.C$12];[.B1398]+1;&quot;&quot;)">
            <text:p/>
          </table:table-cell>
          <table:table-cell table:style-name="ce22" table:formula="of:=IF([.C1398]&lt;[.C$11];EOMONTH([.C1398];+ 1);&quot;&quot;)">
            <text:p/>
          </table:table-cell>
          <table:table-cell table:style-name="ce29" table:formula="of:=IF([.B1399]=&quot;&quot;;&quot;&quot;;[.G1398]*[.K$6])">
            <text:p/>
          </table:table-cell>
          <table:table-cell table:style-name="ce29" table:formula="of:=IF([.B1400]=&quot;&quot;;IF([.G1398]=0;&quot;&quot;;[.G1398]);IF([.B1399]=&quot;&quot;;&quot;&quot;;[.H$6]-[.D1399]))">
            <text:p/>
          </table:table-cell>
          <table:table-cell table:style-name="ce33" table:formula="of:=IF([.B1399]=&quot;&quot;;&quot;&quot;;[.F1398]-[.D1399])">
            <text:p/>
          </table:table-cell>
          <table:table-cell table:style-name="ce33" table:formula="of:=IF([.B1399]=&quot;&quot;;&quot;&quot;;[.G1398]-[.E1399])">
            <text:p/>
          </table:table-cell>
          <table:table-cell table:style-name="ce45" table:formula="of:=IF([.D1399]=&quot;&quot;;&quot;&quot;;[.H13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9]&lt;[.C$12];[.B1399]+1;&quot;&quot;)">
            <text:p/>
          </table:table-cell>
          <table:table-cell table:style-name="ce22" table:formula="of:=IF([.C1399]&lt;[.C$11];EOMONTH([.C1399];+ 1);&quot;&quot;)">
            <text:p/>
          </table:table-cell>
          <table:table-cell table:style-name="ce29" table:formula="of:=IF([.B1400]=&quot;&quot;;&quot;&quot;;[.G1399]*[.K$6])">
            <text:p/>
          </table:table-cell>
          <table:table-cell table:style-name="ce29" table:formula="of:=IF([.B1401]=&quot;&quot;;IF([.G1399]=0;&quot;&quot;;[.G1399]);IF([.B1400]=&quot;&quot;;&quot;&quot;;[.H$6]-[.D1400]))">
            <text:p/>
          </table:table-cell>
          <table:table-cell table:style-name="ce33" table:formula="of:=IF([.B1400]=&quot;&quot;;&quot;&quot;;[.F1399]-[.D1400])">
            <text:p/>
          </table:table-cell>
          <table:table-cell table:style-name="ce33" table:formula="of:=IF([.B1400]=&quot;&quot;;&quot;&quot;;[.G1399]-[.E1400])">
            <text:p/>
          </table:table-cell>
          <table:table-cell table:style-name="ce45" table:formula="of:=IF([.D1400]=&quot;&quot;;&quot;&quot;;[.H13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0]&lt;[.C$12];[.B1400]+1;&quot;&quot;)">
            <text:p/>
          </table:table-cell>
          <table:table-cell table:style-name="ce22" table:formula="of:=IF([.C1400]&lt;[.C$11];EOMONTH([.C1400];+ 1);&quot;&quot;)">
            <text:p/>
          </table:table-cell>
          <table:table-cell table:style-name="ce29" table:formula="of:=IF([.B1401]=&quot;&quot;;&quot;&quot;;[.G1400]*[.K$6])">
            <text:p/>
          </table:table-cell>
          <table:table-cell table:style-name="ce29" table:formula="of:=IF([.B1402]=&quot;&quot;;IF([.G1400]=0;&quot;&quot;;[.G1400]);IF([.B1401]=&quot;&quot;;&quot;&quot;;[.H$6]-[.D1401]))">
            <text:p/>
          </table:table-cell>
          <table:table-cell table:style-name="ce33" table:formula="of:=IF([.B1401]=&quot;&quot;;&quot;&quot;;[.F1400]-[.D1401])">
            <text:p/>
          </table:table-cell>
          <table:table-cell table:style-name="ce33" table:formula="of:=IF([.B1401]=&quot;&quot;;&quot;&quot;;[.G1400]-[.E1401])">
            <text:p/>
          </table:table-cell>
          <table:table-cell table:style-name="ce45" table:formula="of:=IF([.D1401]=&quot;&quot;;&quot;&quot;;[.H14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1]&lt;[.C$12];[.B1401]+1;&quot;&quot;)">
            <text:p/>
          </table:table-cell>
          <table:table-cell table:style-name="ce22" table:formula="of:=IF([.C1401]&lt;[.C$11];EOMONTH([.C1401];+ 1);&quot;&quot;)">
            <text:p/>
          </table:table-cell>
          <table:table-cell table:style-name="ce29" table:formula="of:=IF([.B1402]=&quot;&quot;;&quot;&quot;;[.G1401]*[.K$6])">
            <text:p/>
          </table:table-cell>
          <table:table-cell table:style-name="ce29" table:formula="of:=IF([.B1403]=&quot;&quot;;IF([.G1401]=0;&quot;&quot;;[.G1401]);IF([.B1402]=&quot;&quot;;&quot;&quot;;[.H$6]-[.D1402]))">
            <text:p/>
          </table:table-cell>
          <table:table-cell table:style-name="ce33" table:formula="of:=IF([.B1402]=&quot;&quot;;&quot;&quot;;[.F1401]-[.D1402])">
            <text:p/>
          </table:table-cell>
          <table:table-cell table:style-name="ce33" table:formula="of:=IF([.B1402]=&quot;&quot;;&quot;&quot;;[.G1401]-[.E1402])">
            <text:p/>
          </table:table-cell>
          <table:table-cell table:style-name="ce45" table:formula="of:=IF([.D1402]=&quot;&quot;;&quot;&quot;;[.H14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2]&lt;[.C$12];[.B1402]+1;&quot;&quot;)">
            <text:p/>
          </table:table-cell>
          <table:table-cell table:style-name="ce22" table:formula="of:=IF([.C1402]&lt;[.C$11];EOMONTH([.C1402];+ 1);&quot;&quot;)">
            <text:p/>
          </table:table-cell>
          <table:table-cell table:style-name="ce29" table:formula="of:=IF([.B1403]=&quot;&quot;;&quot;&quot;;[.G1402]*[.K$6])">
            <text:p/>
          </table:table-cell>
          <table:table-cell table:style-name="ce29" table:formula="of:=IF([.B1404]=&quot;&quot;;IF([.G1402]=0;&quot;&quot;;[.G1402]);IF([.B1403]=&quot;&quot;;&quot;&quot;;[.H$6]-[.D1403]))">
            <text:p/>
          </table:table-cell>
          <table:table-cell table:style-name="ce33" table:formula="of:=IF([.B1403]=&quot;&quot;;&quot;&quot;;[.F1402]-[.D1403])">
            <text:p/>
          </table:table-cell>
          <table:table-cell table:style-name="ce33" table:formula="of:=IF([.B1403]=&quot;&quot;;&quot;&quot;;[.G1402]-[.E1403])">
            <text:p/>
          </table:table-cell>
          <table:table-cell table:style-name="ce45" table:formula="of:=IF([.D1403]=&quot;&quot;;&quot;&quot;;[.H14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3]&lt;[.C$12];[.B1403]+1;&quot;&quot;)">
            <text:p/>
          </table:table-cell>
          <table:table-cell table:style-name="ce22" table:formula="of:=IF([.C1403]&lt;[.C$11];EOMONTH([.C1403];+ 1);&quot;&quot;)">
            <text:p/>
          </table:table-cell>
          <table:table-cell table:style-name="ce29" table:formula="of:=IF([.B1404]=&quot;&quot;;&quot;&quot;;[.G1403]*[.K$6])">
            <text:p/>
          </table:table-cell>
          <table:table-cell table:style-name="ce29" table:formula="of:=IF([.B1405]=&quot;&quot;;IF([.G1403]=0;&quot;&quot;;[.G1403]);IF([.B1404]=&quot;&quot;;&quot;&quot;;[.H$6]-[.D1404]))">
            <text:p/>
          </table:table-cell>
          <table:table-cell table:style-name="ce33" table:formula="of:=IF([.B1404]=&quot;&quot;;&quot;&quot;;[.F1403]-[.D1404])">
            <text:p/>
          </table:table-cell>
          <table:table-cell table:style-name="ce33" table:formula="of:=IF([.B1404]=&quot;&quot;;&quot;&quot;;[.G1403]-[.E1404])">
            <text:p/>
          </table:table-cell>
          <table:table-cell table:style-name="ce45" table:formula="of:=IF([.D1404]=&quot;&quot;;&quot;&quot;;[.H14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4]&lt;[.C$12];[.B1404]+1;&quot;&quot;)">
            <text:p/>
          </table:table-cell>
          <table:table-cell table:style-name="ce22" table:formula="of:=IF([.C1404]&lt;[.C$11];EOMONTH([.C1404];+ 1);&quot;&quot;)">
            <text:p/>
          </table:table-cell>
          <table:table-cell table:style-name="ce29" table:formula="of:=IF([.B1405]=&quot;&quot;;&quot;&quot;;[.G1404]*[.K$6])">
            <text:p/>
          </table:table-cell>
          <table:table-cell table:style-name="ce29" table:formula="of:=IF([.B1406]=&quot;&quot;;IF([.G1404]=0;&quot;&quot;;[.G1404]);IF([.B1405]=&quot;&quot;;&quot;&quot;;[.H$6]-[.D1405]))">
            <text:p/>
          </table:table-cell>
          <table:table-cell table:style-name="ce33" table:formula="of:=IF([.B1405]=&quot;&quot;;&quot;&quot;;[.F1404]-[.D1405])">
            <text:p/>
          </table:table-cell>
          <table:table-cell table:style-name="ce33" table:formula="of:=IF([.B1405]=&quot;&quot;;&quot;&quot;;[.G1404]-[.E1405])">
            <text:p/>
          </table:table-cell>
          <table:table-cell table:style-name="ce45" table:formula="of:=IF([.D1405]=&quot;&quot;;&quot;&quot;;[.H14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5]&lt;[.C$12];[.B1405]+1;&quot;&quot;)">
            <text:p/>
          </table:table-cell>
          <table:table-cell table:style-name="ce22" table:formula="of:=IF([.C1405]&lt;[.C$11];EOMONTH([.C1405];+ 1);&quot;&quot;)">
            <text:p/>
          </table:table-cell>
          <table:table-cell table:style-name="ce29" table:formula="of:=IF([.B1406]=&quot;&quot;;&quot;&quot;;[.G1405]*[.K$6])">
            <text:p/>
          </table:table-cell>
          <table:table-cell table:style-name="ce29" table:formula="of:=IF([.B1407]=&quot;&quot;;IF([.G1405]=0;&quot;&quot;;[.G1405]);IF([.B1406]=&quot;&quot;;&quot;&quot;;[.H$6]-[.D1406]))">
            <text:p/>
          </table:table-cell>
          <table:table-cell table:style-name="ce33" table:formula="of:=IF([.B1406]=&quot;&quot;;&quot;&quot;;[.F1405]-[.D1406])">
            <text:p/>
          </table:table-cell>
          <table:table-cell table:style-name="ce33" table:formula="of:=IF([.B1406]=&quot;&quot;;&quot;&quot;;[.G1405]-[.E1406])">
            <text:p/>
          </table:table-cell>
          <table:table-cell table:style-name="ce45" table:formula="of:=IF([.D1406]=&quot;&quot;;&quot;&quot;;[.H14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6]&lt;[.C$12];[.B1406]+1;&quot;&quot;)">
            <text:p/>
          </table:table-cell>
          <table:table-cell table:style-name="ce22" table:formula="of:=IF([.C1406]&lt;[.C$11];EOMONTH([.C1406];+ 1);&quot;&quot;)">
            <text:p/>
          </table:table-cell>
          <table:table-cell table:style-name="ce29" table:formula="of:=IF([.B1407]=&quot;&quot;;&quot;&quot;;[.G1406]*[.K$6])">
            <text:p/>
          </table:table-cell>
          <table:table-cell table:style-name="ce29" table:formula="of:=IF([.B1408]=&quot;&quot;;IF([.G1406]=0;&quot;&quot;;[.G1406]);IF([.B1407]=&quot;&quot;;&quot;&quot;;[.H$6]-[.D1407]))">
            <text:p/>
          </table:table-cell>
          <table:table-cell table:style-name="ce33" table:formula="of:=IF([.B1407]=&quot;&quot;;&quot;&quot;;[.F1406]-[.D1407])">
            <text:p/>
          </table:table-cell>
          <table:table-cell table:style-name="ce33" table:formula="of:=IF([.B1407]=&quot;&quot;;&quot;&quot;;[.G1406]-[.E1407])">
            <text:p/>
          </table:table-cell>
          <table:table-cell table:style-name="ce45" table:formula="of:=IF([.D1407]=&quot;&quot;;&quot;&quot;;[.H14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7]&lt;[.C$12];[.B1407]+1;&quot;&quot;)">
            <text:p/>
          </table:table-cell>
          <table:table-cell table:style-name="ce22" table:formula="of:=IF([.C1407]&lt;[.C$11];EOMONTH([.C1407];+ 1);&quot;&quot;)">
            <text:p/>
          </table:table-cell>
          <table:table-cell table:style-name="ce29" table:formula="of:=IF([.B1408]=&quot;&quot;;&quot;&quot;;[.G1407]*[.K$6])">
            <text:p/>
          </table:table-cell>
          <table:table-cell table:style-name="ce29" table:formula="of:=IF([.B1409]=&quot;&quot;;IF([.G1407]=0;&quot;&quot;;[.G1407]);IF([.B1408]=&quot;&quot;;&quot;&quot;;[.H$6]-[.D1408]))">
            <text:p/>
          </table:table-cell>
          <table:table-cell table:style-name="ce33" table:formula="of:=IF([.B1408]=&quot;&quot;;&quot;&quot;;[.F1407]-[.D1408])">
            <text:p/>
          </table:table-cell>
          <table:table-cell table:style-name="ce33" table:formula="of:=IF([.B1408]=&quot;&quot;;&quot;&quot;;[.G1407]-[.E1408])">
            <text:p/>
          </table:table-cell>
          <table:table-cell table:style-name="ce45" table:formula="of:=IF([.D1408]=&quot;&quot;;&quot;&quot;;[.H14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8]&lt;[.C$12];[.B1408]+1;&quot;&quot;)">
            <text:p/>
          </table:table-cell>
          <table:table-cell table:style-name="ce22" table:formula="of:=IF([.C1408]&lt;[.C$11];EOMONTH([.C1408];+ 1);&quot;&quot;)">
            <text:p/>
          </table:table-cell>
          <table:table-cell table:style-name="ce29" table:formula="of:=IF([.B1409]=&quot;&quot;;&quot;&quot;;[.G1408]*[.K$6])">
            <text:p/>
          </table:table-cell>
          <table:table-cell table:style-name="ce29" table:formula="of:=IF([.B1410]=&quot;&quot;;IF([.G1408]=0;&quot;&quot;;[.G1408]);IF([.B1409]=&quot;&quot;;&quot;&quot;;[.H$6]-[.D1409]))">
            <text:p/>
          </table:table-cell>
          <table:table-cell table:style-name="ce33" table:formula="of:=IF([.B1409]=&quot;&quot;;&quot;&quot;;[.F1408]-[.D1409])">
            <text:p/>
          </table:table-cell>
          <table:table-cell table:style-name="ce33" table:formula="of:=IF([.B1409]=&quot;&quot;;&quot;&quot;;[.G1408]-[.E1409])">
            <text:p/>
          </table:table-cell>
          <table:table-cell table:style-name="ce45" table:formula="of:=IF([.D1409]=&quot;&quot;;&quot;&quot;;[.H14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9]&lt;[.C$12];[.B1409]+1;&quot;&quot;)">
            <text:p/>
          </table:table-cell>
          <table:table-cell table:style-name="ce22" table:formula="of:=IF([.C1409]&lt;[.C$11];EOMONTH([.C1409];+ 1);&quot;&quot;)">
            <text:p/>
          </table:table-cell>
          <table:table-cell table:style-name="ce29" table:formula="of:=IF([.B1410]=&quot;&quot;;&quot;&quot;;[.G1409]*[.K$6])">
            <text:p/>
          </table:table-cell>
          <table:table-cell table:style-name="ce29" table:formula="of:=IF([.B1411]=&quot;&quot;;IF([.G1409]=0;&quot;&quot;;[.G1409]);IF([.B1410]=&quot;&quot;;&quot;&quot;;[.H$6]-[.D1410]))">
            <text:p/>
          </table:table-cell>
          <table:table-cell table:style-name="ce33" table:formula="of:=IF([.B1410]=&quot;&quot;;&quot;&quot;;[.F1409]-[.D1410])">
            <text:p/>
          </table:table-cell>
          <table:table-cell table:style-name="ce33" table:formula="of:=IF([.B1410]=&quot;&quot;;&quot;&quot;;[.G1409]-[.E1410])">
            <text:p/>
          </table:table-cell>
          <table:table-cell table:style-name="ce45" table:formula="of:=IF([.D1410]=&quot;&quot;;&quot;&quot;;[.H14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0]&lt;[.C$12];[.B1410]+1;&quot;&quot;)">
            <text:p/>
          </table:table-cell>
          <table:table-cell table:style-name="ce22" table:formula="of:=IF([.C1410]&lt;[.C$11];EOMONTH([.C1410];+ 1);&quot;&quot;)">
            <text:p/>
          </table:table-cell>
          <table:table-cell table:style-name="ce29" table:formula="of:=IF([.B1411]=&quot;&quot;;&quot;&quot;;[.G1410]*[.K$6])">
            <text:p/>
          </table:table-cell>
          <table:table-cell table:style-name="ce29" table:formula="of:=IF([.B1412]=&quot;&quot;;IF([.G1410]=0;&quot;&quot;;[.G1410]);IF([.B1411]=&quot;&quot;;&quot;&quot;;[.H$6]-[.D1411]))">
            <text:p/>
          </table:table-cell>
          <table:table-cell table:style-name="ce33" table:formula="of:=IF([.B1411]=&quot;&quot;;&quot;&quot;;[.F1410]-[.D1411])">
            <text:p/>
          </table:table-cell>
          <table:table-cell table:style-name="ce33" table:formula="of:=IF([.B1411]=&quot;&quot;;&quot;&quot;;[.G1410]-[.E1411])">
            <text:p/>
          </table:table-cell>
          <table:table-cell table:style-name="ce45" table:formula="of:=IF([.D1411]=&quot;&quot;;&quot;&quot;;[.H14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1]&lt;[.C$12];[.B1411]+1;&quot;&quot;)">
            <text:p/>
          </table:table-cell>
          <table:table-cell table:style-name="ce22" table:formula="of:=IF([.C1411]&lt;[.C$11];EOMONTH([.C1411];+ 1);&quot;&quot;)">
            <text:p/>
          </table:table-cell>
          <table:table-cell table:style-name="ce29" table:formula="of:=IF([.B1412]=&quot;&quot;;&quot;&quot;;[.G1411]*[.K$6])">
            <text:p/>
          </table:table-cell>
          <table:table-cell table:style-name="ce29" table:formula="of:=IF([.B1413]=&quot;&quot;;IF([.G1411]=0;&quot;&quot;;[.G1411]);IF([.B1412]=&quot;&quot;;&quot;&quot;;[.H$6]-[.D1412]))">
            <text:p/>
          </table:table-cell>
          <table:table-cell table:style-name="ce33" table:formula="of:=IF([.B1412]=&quot;&quot;;&quot;&quot;;[.F1411]-[.D1412])">
            <text:p/>
          </table:table-cell>
          <table:table-cell table:style-name="ce33" table:formula="of:=IF([.B1412]=&quot;&quot;;&quot;&quot;;[.G1411]-[.E1412])">
            <text:p/>
          </table:table-cell>
          <table:table-cell table:style-name="ce45" table:formula="of:=IF([.D1412]=&quot;&quot;;&quot;&quot;;[.H14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2]&lt;[.C$12];[.B1412]+1;&quot;&quot;)">
            <text:p/>
          </table:table-cell>
          <table:table-cell table:style-name="ce22" table:formula="of:=IF([.C1412]&lt;[.C$11];EOMONTH([.C1412];+ 1);&quot;&quot;)">
            <text:p/>
          </table:table-cell>
          <table:table-cell table:style-name="ce29" table:formula="of:=IF([.B1413]=&quot;&quot;;&quot;&quot;;[.G1412]*[.K$6])">
            <text:p/>
          </table:table-cell>
          <table:table-cell table:style-name="ce29" table:formula="of:=IF([.B1414]=&quot;&quot;;IF([.G1412]=0;&quot;&quot;;[.G1412]);IF([.B1413]=&quot;&quot;;&quot;&quot;;[.H$6]-[.D1413]))">
            <text:p/>
          </table:table-cell>
          <table:table-cell table:style-name="ce33" table:formula="of:=IF([.B1413]=&quot;&quot;;&quot;&quot;;[.F1412]-[.D1413])">
            <text:p/>
          </table:table-cell>
          <table:table-cell table:style-name="ce33" table:formula="of:=IF([.B1413]=&quot;&quot;;&quot;&quot;;[.G1412]-[.E1413])">
            <text:p/>
          </table:table-cell>
          <table:table-cell table:style-name="ce45" table:formula="of:=IF([.D1413]=&quot;&quot;;&quot;&quot;;[.H14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3]&lt;[.C$12];[.B1413]+1;&quot;&quot;)">
            <text:p/>
          </table:table-cell>
          <table:table-cell table:style-name="ce22" table:formula="of:=IF([.C1413]&lt;[.C$11];EOMONTH([.C1413];+ 1);&quot;&quot;)">
            <text:p/>
          </table:table-cell>
          <table:table-cell table:style-name="ce29" table:formula="of:=IF([.B1414]=&quot;&quot;;&quot;&quot;;[.G1413]*[.K$6])">
            <text:p/>
          </table:table-cell>
          <table:table-cell table:style-name="ce29" table:formula="of:=IF([.B1415]=&quot;&quot;;IF([.G1413]=0;&quot;&quot;;[.G1413]);IF([.B1414]=&quot;&quot;;&quot;&quot;;[.H$6]-[.D1414]))">
            <text:p/>
          </table:table-cell>
          <table:table-cell table:style-name="ce33" table:formula="of:=IF([.B1414]=&quot;&quot;;&quot;&quot;;[.F1413]-[.D1414])">
            <text:p/>
          </table:table-cell>
          <table:table-cell table:style-name="ce33" table:formula="of:=IF([.B1414]=&quot;&quot;;&quot;&quot;;[.G1413]-[.E1414])">
            <text:p/>
          </table:table-cell>
          <table:table-cell table:style-name="ce45" table:formula="of:=IF([.D1414]=&quot;&quot;;&quot;&quot;;[.H14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4]&lt;[.C$12];[.B1414]+1;&quot;&quot;)">
            <text:p/>
          </table:table-cell>
          <table:table-cell table:style-name="ce22" table:formula="of:=IF([.C1414]&lt;[.C$11];EOMONTH([.C1414];+ 1);&quot;&quot;)">
            <text:p/>
          </table:table-cell>
          <table:table-cell table:style-name="ce29" table:formula="of:=IF([.B1415]=&quot;&quot;;&quot;&quot;;[.G1414]*[.K$6])">
            <text:p/>
          </table:table-cell>
          <table:table-cell table:style-name="ce29" table:formula="of:=IF([.B1416]=&quot;&quot;;IF([.G1414]=0;&quot;&quot;;[.G1414]);IF([.B1415]=&quot;&quot;;&quot;&quot;;[.H$6]-[.D1415]))">
            <text:p/>
          </table:table-cell>
          <table:table-cell table:style-name="ce33" table:formula="of:=IF([.B1415]=&quot;&quot;;&quot;&quot;;[.F1414]-[.D1415])">
            <text:p/>
          </table:table-cell>
          <table:table-cell table:style-name="ce33" table:formula="of:=IF([.B1415]=&quot;&quot;;&quot;&quot;;[.G1414]-[.E1415])">
            <text:p/>
          </table:table-cell>
          <table:table-cell table:style-name="ce45" table:formula="of:=IF([.D1415]=&quot;&quot;;&quot;&quot;;[.H14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5]&lt;[.C$12];[.B1415]+1;&quot;&quot;)">
            <text:p/>
          </table:table-cell>
          <table:table-cell table:style-name="ce22" table:formula="of:=IF([.C1415]&lt;[.C$11];EOMONTH([.C1415];+ 1);&quot;&quot;)">
            <text:p/>
          </table:table-cell>
          <table:table-cell table:style-name="ce29" table:formula="of:=IF([.B1416]=&quot;&quot;;&quot;&quot;;[.G1415]*[.K$6])">
            <text:p/>
          </table:table-cell>
          <table:table-cell table:style-name="ce29" table:formula="of:=IF([.B1417]=&quot;&quot;;IF([.G1415]=0;&quot;&quot;;[.G1415]);IF([.B1416]=&quot;&quot;;&quot;&quot;;[.H$6]-[.D1416]))">
            <text:p/>
          </table:table-cell>
          <table:table-cell table:style-name="ce33" table:formula="of:=IF([.B1416]=&quot;&quot;;&quot;&quot;;[.F1415]-[.D1416])">
            <text:p/>
          </table:table-cell>
          <table:table-cell table:style-name="ce33" table:formula="of:=IF([.B1416]=&quot;&quot;;&quot;&quot;;[.G1415]-[.E1416])">
            <text:p/>
          </table:table-cell>
          <table:table-cell table:style-name="ce45" table:formula="of:=IF([.D1416]=&quot;&quot;;&quot;&quot;;[.H14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6]&lt;[.C$12];[.B1416]+1;&quot;&quot;)">
            <text:p/>
          </table:table-cell>
          <table:table-cell table:style-name="ce22" table:formula="of:=IF([.C1416]&lt;[.C$11];EOMONTH([.C1416];+ 1);&quot;&quot;)">
            <text:p/>
          </table:table-cell>
          <table:table-cell table:style-name="ce29" table:formula="of:=IF([.B1417]=&quot;&quot;;&quot;&quot;;[.G1416]*[.K$6])">
            <text:p/>
          </table:table-cell>
          <table:table-cell table:style-name="ce29" table:formula="of:=IF([.B1418]=&quot;&quot;;IF([.G1416]=0;&quot;&quot;;[.G1416]);IF([.B1417]=&quot;&quot;;&quot;&quot;;[.H$6]-[.D1417]))">
            <text:p/>
          </table:table-cell>
          <table:table-cell table:style-name="ce33" table:formula="of:=IF([.B1417]=&quot;&quot;;&quot;&quot;;[.F1416]-[.D1417])">
            <text:p/>
          </table:table-cell>
          <table:table-cell table:style-name="ce33" table:formula="of:=IF([.B1417]=&quot;&quot;;&quot;&quot;;[.G1416]-[.E1417])">
            <text:p/>
          </table:table-cell>
          <table:table-cell table:style-name="ce45" table:formula="of:=IF([.D1417]=&quot;&quot;;&quot;&quot;;[.H14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7]&lt;[.C$12];[.B1417]+1;&quot;&quot;)">
            <text:p/>
          </table:table-cell>
          <table:table-cell table:style-name="ce22" table:formula="of:=IF([.C1417]&lt;[.C$11];EOMONTH([.C1417];+ 1);&quot;&quot;)">
            <text:p/>
          </table:table-cell>
          <table:table-cell table:style-name="ce29" table:formula="of:=IF([.B1418]=&quot;&quot;;&quot;&quot;;[.G1417]*[.K$6])">
            <text:p/>
          </table:table-cell>
          <table:table-cell table:style-name="ce29" table:formula="of:=IF([.B1419]=&quot;&quot;;IF([.G1417]=0;&quot;&quot;;[.G1417]);IF([.B1418]=&quot;&quot;;&quot;&quot;;[.H$6]-[.D1418]))">
            <text:p/>
          </table:table-cell>
          <table:table-cell table:style-name="ce33" table:formula="of:=IF([.B1418]=&quot;&quot;;&quot;&quot;;[.F1417]-[.D1418])">
            <text:p/>
          </table:table-cell>
          <table:table-cell table:style-name="ce33" table:formula="of:=IF([.B1418]=&quot;&quot;;&quot;&quot;;[.G1417]-[.E1418])">
            <text:p/>
          </table:table-cell>
          <table:table-cell table:style-name="ce45" table:formula="of:=IF([.D1418]=&quot;&quot;;&quot;&quot;;[.H14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8]&lt;[.C$12];[.B1418]+1;&quot;&quot;)">
            <text:p/>
          </table:table-cell>
          <table:table-cell table:style-name="ce22" table:formula="of:=IF([.C1418]&lt;[.C$11];EOMONTH([.C1418];+ 1);&quot;&quot;)">
            <text:p/>
          </table:table-cell>
          <table:table-cell table:style-name="ce29" table:formula="of:=IF([.B1419]=&quot;&quot;;&quot;&quot;;[.G1418]*[.K$6])">
            <text:p/>
          </table:table-cell>
          <table:table-cell table:style-name="ce29" table:formula="of:=IF([.B1420]=&quot;&quot;;IF([.G1418]=0;&quot;&quot;;[.G1418]);IF([.B1419]=&quot;&quot;;&quot;&quot;;[.H$6]-[.D1419]))">
            <text:p/>
          </table:table-cell>
          <table:table-cell table:style-name="ce33" table:formula="of:=IF([.B1419]=&quot;&quot;;&quot;&quot;;[.F1418]-[.D1419])">
            <text:p/>
          </table:table-cell>
          <table:table-cell table:style-name="ce33" table:formula="of:=IF([.B1419]=&quot;&quot;;&quot;&quot;;[.G1418]-[.E1419])">
            <text:p/>
          </table:table-cell>
          <table:table-cell table:style-name="ce45" table:formula="of:=IF([.D1419]=&quot;&quot;;&quot;&quot;;[.H14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9]&lt;[.C$12];[.B1419]+1;&quot;&quot;)">
            <text:p/>
          </table:table-cell>
          <table:table-cell table:style-name="ce22" table:formula="of:=IF([.C1419]&lt;[.C$11];EOMONTH([.C1419];+ 1);&quot;&quot;)">
            <text:p/>
          </table:table-cell>
          <table:table-cell table:style-name="ce29" table:formula="of:=IF([.B1420]=&quot;&quot;;&quot;&quot;;[.G1419]*[.K$6])">
            <text:p/>
          </table:table-cell>
          <table:table-cell table:style-name="ce29" table:formula="of:=IF([.B1421]=&quot;&quot;;IF([.G1419]=0;&quot;&quot;;[.G1419]);IF([.B1420]=&quot;&quot;;&quot;&quot;;[.H$6]-[.D1420]))">
            <text:p/>
          </table:table-cell>
          <table:table-cell table:style-name="ce33" table:formula="of:=IF([.B1420]=&quot;&quot;;&quot;&quot;;[.F1419]-[.D1420])">
            <text:p/>
          </table:table-cell>
          <table:table-cell table:style-name="ce33" table:formula="of:=IF([.B1420]=&quot;&quot;;&quot;&quot;;[.G1419]-[.E1420])">
            <text:p/>
          </table:table-cell>
          <table:table-cell table:style-name="ce45" table:formula="of:=IF([.D1420]=&quot;&quot;;&quot;&quot;;[.H14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0]&lt;[.C$12];[.B1420]+1;&quot;&quot;)">
            <text:p/>
          </table:table-cell>
          <table:table-cell table:style-name="ce22" table:formula="of:=IF([.C1420]&lt;[.C$11];EOMONTH([.C1420];+ 1);&quot;&quot;)">
            <text:p/>
          </table:table-cell>
          <table:table-cell table:style-name="ce29" table:formula="of:=IF([.B1421]=&quot;&quot;;&quot;&quot;;[.G1420]*[.K$6])">
            <text:p/>
          </table:table-cell>
          <table:table-cell table:style-name="ce29" table:formula="of:=IF([.B1422]=&quot;&quot;;IF([.G1420]=0;&quot;&quot;;[.G1420]);IF([.B1421]=&quot;&quot;;&quot;&quot;;[.H$6]-[.D1421]))">
            <text:p/>
          </table:table-cell>
          <table:table-cell table:style-name="ce33" table:formula="of:=IF([.B1421]=&quot;&quot;;&quot;&quot;;[.F1420]-[.D1421])">
            <text:p/>
          </table:table-cell>
          <table:table-cell table:style-name="ce33" table:formula="of:=IF([.B1421]=&quot;&quot;;&quot;&quot;;[.G1420]-[.E1421])">
            <text:p/>
          </table:table-cell>
          <table:table-cell table:style-name="ce45" table:formula="of:=IF([.D1421]=&quot;&quot;;&quot;&quot;;[.H14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1]&lt;[.C$12];[.B1421]+1;&quot;&quot;)">
            <text:p/>
          </table:table-cell>
          <table:table-cell table:style-name="ce22" table:formula="of:=IF([.C1421]&lt;[.C$11];EOMONTH([.C1421];+ 1);&quot;&quot;)">
            <text:p/>
          </table:table-cell>
          <table:table-cell table:style-name="ce29" table:formula="of:=IF([.B1422]=&quot;&quot;;&quot;&quot;;[.G1421]*[.K$6])">
            <text:p/>
          </table:table-cell>
          <table:table-cell table:style-name="ce29" table:formula="of:=IF([.B1423]=&quot;&quot;;IF([.G1421]=0;&quot;&quot;;[.G1421]);IF([.B1422]=&quot;&quot;;&quot;&quot;;[.H$6]-[.D1422]))">
            <text:p/>
          </table:table-cell>
          <table:table-cell table:style-name="ce33" table:formula="of:=IF([.B1422]=&quot;&quot;;&quot;&quot;;[.F1421]-[.D1422])">
            <text:p/>
          </table:table-cell>
          <table:table-cell table:style-name="ce33" table:formula="of:=IF([.B1422]=&quot;&quot;;&quot;&quot;;[.G1421]-[.E1422])">
            <text:p/>
          </table:table-cell>
          <table:table-cell table:style-name="ce45" table:formula="of:=IF([.D1422]=&quot;&quot;;&quot;&quot;;[.H14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2]&lt;[.C$12];[.B1422]+1;&quot;&quot;)">
            <text:p/>
          </table:table-cell>
          <table:table-cell table:style-name="ce22" table:formula="of:=IF([.C1422]&lt;[.C$11];EOMONTH([.C1422];+ 1);&quot;&quot;)">
            <text:p/>
          </table:table-cell>
          <table:table-cell table:style-name="ce29" table:formula="of:=IF([.B1423]=&quot;&quot;;&quot;&quot;;[.G1422]*[.K$6])">
            <text:p/>
          </table:table-cell>
          <table:table-cell table:style-name="ce29" table:formula="of:=IF([.B1424]=&quot;&quot;;IF([.G1422]=0;&quot;&quot;;[.G1422]);IF([.B1423]=&quot;&quot;;&quot;&quot;;[.H$6]-[.D1423]))">
            <text:p/>
          </table:table-cell>
          <table:table-cell table:style-name="ce33" table:formula="of:=IF([.B1423]=&quot;&quot;;&quot;&quot;;[.F1422]-[.D1423])">
            <text:p/>
          </table:table-cell>
          <table:table-cell table:style-name="ce33" table:formula="of:=IF([.B1423]=&quot;&quot;;&quot;&quot;;[.G1422]-[.E1423])">
            <text:p/>
          </table:table-cell>
          <table:table-cell table:style-name="ce45" table:formula="of:=IF([.D1423]=&quot;&quot;;&quot;&quot;;[.H14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3]&lt;[.C$12];[.B1423]+1;&quot;&quot;)">
            <text:p/>
          </table:table-cell>
          <table:table-cell table:style-name="ce22" table:formula="of:=IF([.C1423]&lt;[.C$11];EOMONTH([.C1423];+ 1);&quot;&quot;)">
            <text:p/>
          </table:table-cell>
          <table:table-cell table:style-name="ce29" table:formula="of:=IF([.B1424]=&quot;&quot;;&quot;&quot;;[.G1423]*[.K$6])">
            <text:p/>
          </table:table-cell>
          <table:table-cell table:style-name="ce29" table:formula="of:=IF([.B1425]=&quot;&quot;;IF([.G1423]=0;&quot;&quot;;[.G1423]);IF([.B1424]=&quot;&quot;;&quot;&quot;;[.H$6]-[.D1424]))">
            <text:p/>
          </table:table-cell>
          <table:table-cell table:style-name="ce33" table:formula="of:=IF([.B1424]=&quot;&quot;;&quot;&quot;;[.F1423]-[.D1424])">
            <text:p/>
          </table:table-cell>
          <table:table-cell table:style-name="ce33" table:formula="of:=IF([.B1424]=&quot;&quot;;&quot;&quot;;[.G1423]-[.E1424])">
            <text:p/>
          </table:table-cell>
          <table:table-cell table:style-name="ce45" table:formula="of:=IF([.D1424]=&quot;&quot;;&quot;&quot;;[.H14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4]&lt;[.C$12];[.B1424]+1;&quot;&quot;)">
            <text:p/>
          </table:table-cell>
          <table:table-cell table:style-name="ce22" table:formula="of:=IF([.C1424]&lt;[.C$11];EOMONTH([.C1424];+ 1);&quot;&quot;)">
            <text:p/>
          </table:table-cell>
          <table:table-cell table:style-name="ce29" table:formula="of:=IF([.B1425]=&quot;&quot;;&quot;&quot;;[.G1424]*[.K$6])">
            <text:p/>
          </table:table-cell>
          <table:table-cell table:style-name="ce29" table:formula="of:=IF([.B1426]=&quot;&quot;;IF([.G1424]=0;&quot;&quot;;[.G1424]);IF([.B1425]=&quot;&quot;;&quot;&quot;;[.H$6]-[.D1425]))">
            <text:p/>
          </table:table-cell>
          <table:table-cell table:style-name="ce33" table:formula="of:=IF([.B1425]=&quot;&quot;;&quot;&quot;;[.F1424]-[.D1425])">
            <text:p/>
          </table:table-cell>
          <table:table-cell table:style-name="ce33" table:formula="of:=IF([.B1425]=&quot;&quot;;&quot;&quot;;[.G1424]-[.E1425])">
            <text:p/>
          </table:table-cell>
          <table:table-cell table:style-name="ce45" table:formula="of:=IF([.D1425]=&quot;&quot;;&quot;&quot;;[.H14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5]&lt;[.C$12];[.B1425]+1;&quot;&quot;)">
            <text:p/>
          </table:table-cell>
          <table:table-cell table:style-name="ce22" table:formula="of:=IF([.C1425]&lt;[.C$11];EOMONTH([.C1425];+ 1);&quot;&quot;)">
            <text:p/>
          </table:table-cell>
          <table:table-cell table:style-name="ce29" table:formula="of:=IF([.B1426]=&quot;&quot;;&quot;&quot;;[.G1425]*[.K$6])">
            <text:p/>
          </table:table-cell>
          <table:table-cell table:style-name="ce29" table:formula="of:=IF([.B1427]=&quot;&quot;;IF([.G1425]=0;&quot;&quot;;[.G1425]);IF([.B1426]=&quot;&quot;;&quot;&quot;;[.H$6]-[.D1426]))">
            <text:p/>
          </table:table-cell>
          <table:table-cell table:style-name="ce33" table:formula="of:=IF([.B1426]=&quot;&quot;;&quot;&quot;;[.F1425]-[.D1426])">
            <text:p/>
          </table:table-cell>
          <table:table-cell table:style-name="ce33" table:formula="of:=IF([.B1426]=&quot;&quot;;&quot;&quot;;[.G1425]-[.E1426])">
            <text:p/>
          </table:table-cell>
          <table:table-cell table:style-name="ce45" table:formula="of:=IF([.D1426]=&quot;&quot;;&quot;&quot;;[.H14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6]&lt;[.C$12];[.B1426]+1;&quot;&quot;)">
            <text:p/>
          </table:table-cell>
          <table:table-cell table:style-name="ce22" table:formula="of:=IF([.C1426]&lt;[.C$11];EOMONTH([.C1426];+ 1);&quot;&quot;)">
            <text:p/>
          </table:table-cell>
          <table:table-cell table:style-name="ce29" table:formula="of:=IF([.B1427]=&quot;&quot;;&quot;&quot;;[.G1426]*[.K$6])">
            <text:p/>
          </table:table-cell>
          <table:table-cell table:style-name="ce29" table:formula="of:=IF([.B1428]=&quot;&quot;;IF([.G1426]=0;&quot;&quot;;[.G1426]);IF([.B1427]=&quot;&quot;;&quot;&quot;;[.H$6]-[.D1427]))">
            <text:p/>
          </table:table-cell>
          <table:table-cell table:style-name="ce33" table:formula="of:=IF([.B1427]=&quot;&quot;;&quot;&quot;;[.F1426]-[.D1427])">
            <text:p/>
          </table:table-cell>
          <table:table-cell table:style-name="ce33" table:formula="of:=IF([.B1427]=&quot;&quot;;&quot;&quot;;[.G1426]-[.E1427])">
            <text:p/>
          </table:table-cell>
          <table:table-cell table:style-name="ce45" table:formula="of:=IF([.D1427]=&quot;&quot;;&quot;&quot;;[.H14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7]&lt;[.C$12];[.B1427]+1;&quot;&quot;)">
            <text:p/>
          </table:table-cell>
          <table:table-cell table:style-name="ce22" table:formula="of:=IF([.C1427]&lt;[.C$11];EOMONTH([.C1427];+ 1);&quot;&quot;)">
            <text:p/>
          </table:table-cell>
          <table:table-cell table:style-name="ce29" table:formula="of:=IF([.B1428]=&quot;&quot;;&quot;&quot;;[.G1427]*[.K$6])">
            <text:p/>
          </table:table-cell>
          <table:table-cell table:style-name="ce29" table:formula="of:=IF([.B1429]=&quot;&quot;;IF([.G1427]=0;&quot;&quot;;[.G1427]);IF([.B1428]=&quot;&quot;;&quot;&quot;;[.H$6]-[.D1428]))">
            <text:p/>
          </table:table-cell>
          <table:table-cell table:style-name="ce33" table:formula="of:=IF([.B1428]=&quot;&quot;;&quot;&quot;;[.F1427]-[.D1428])">
            <text:p/>
          </table:table-cell>
          <table:table-cell table:style-name="ce33" table:formula="of:=IF([.B1428]=&quot;&quot;;&quot;&quot;;[.G1427]-[.E1428])">
            <text:p/>
          </table:table-cell>
          <table:table-cell table:style-name="ce45" table:formula="of:=IF([.D1428]=&quot;&quot;;&quot;&quot;;[.H14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8]&lt;[.C$12];[.B1428]+1;&quot;&quot;)">
            <text:p/>
          </table:table-cell>
          <table:table-cell table:style-name="ce22" table:formula="of:=IF([.C1428]&lt;[.C$11];EOMONTH([.C1428];+ 1);&quot;&quot;)">
            <text:p/>
          </table:table-cell>
          <table:table-cell table:style-name="ce29" table:formula="of:=IF([.B1429]=&quot;&quot;;&quot;&quot;;[.G1428]*[.K$6])">
            <text:p/>
          </table:table-cell>
          <table:table-cell table:style-name="ce29" table:formula="of:=IF([.B1430]=&quot;&quot;;IF([.G1428]=0;&quot;&quot;;[.G1428]);IF([.B1429]=&quot;&quot;;&quot;&quot;;[.H$6]-[.D1429]))">
            <text:p/>
          </table:table-cell>
          <table:table-cell table:style-name="ce33" table:formula="of:=IF([.B1429]=&quot;&quot;;&quot;&quot;;[.F1428]-[.D1429])">
            <text:p/>
          </table:table-cell>
          <table:table-cell table:style-name="ce33" table:formula="of:=IF([.B1429]=&quot;&quot;;&quot;&quot;;[.G1428]-[.E1429])">
            <text:p/>
          </table:table-cell>
          <table:table-cell table:style-name="ce45" table:formula="of:=IF([.D1429]=&quot;&quot;;&quot;&quot;;[.H14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9]&lt;[.C$12];[.B1429]+1;&quot;&quot;)">
            <text:p/>
          </table:table-cell>
          <table:table-cell table:style-name="ce22" table:formula="of:=IF([.C1429]&lt;[.C$11];EOMONTH([.C1429];+ 1);&quot;&quot;)">
            <text:p/>
          </table:table-cell>
          <table:table-cell table:style-name="ce29" table:formula="of:=IF([.B1430]=&quot;&quot;;&quot;&quot;;[.G1429]*[.K$6])">
            <text:p/>
          </table:table-cell>
          <table:table-cell table:style-name="ce29" table:formula="of:=IF([.B1431]=&quot;&quot;;IF([.G1429]=0;&quot;&quot;;[.G1429]);IF([.B1430]=&quot;&quot;;&quot;&quot;;[.H$6]-[.D1430]))">
            <text:p/>
          </table:table-cell>
          <table:table-cell table:style-name="ce33" table:formula="of:=IF([.B1430]=&quot;&quot;;&quot;&quot;;[.F1429]-[.D1430])">
            <text:p/>
          </table:table-cell>
          <table:table-cell table:style-name="ce33" table:formula="of:=IF([.B1430]=&quot;&quot;;&quot;&quot;;[.G1429]-[.E1430])">
            <text:p/>
          </table:table-cell>
          <table:table-cell table:style-name="ce45" table:formula="of:=IF([.D1430]=&quot;&quot;;&quot;&quot;;[.H14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0]&lt;[.C$12];[.B1430]+1;&quot;&quot;)">
            <text:p/>
          </table:table-cell>
          <table:table-cell table:style-name="ce22" table:formula="of:=IF([.C1430]&lt;[.C$11];EOMONTH([.C1430];+ 1);&quot;&quot;)">
            <text:p/>
          </table:table-cell>
          <table:table-cell table:style-name="ce29" table:formula="of:=IF([.B1431]=&quot;&quot;;&quot;&quot;;[.G1430]*[.K$6])">
            <text:p/>
          </table:table-cell>
          <table:table-cell table:style-name="ce29" table:formula="of:=IF([.B1432]=&quot;&quot;;IF([.G1430]=0;&quot;&quot;;[.G1430]);IF([.B1431]=&quot;&quot;;&quot;&quot;;[.H$6]-[.D1431]))">
            <text:p/>
          </table:table-cell>
          <table:table-cell table:style-name="ce33" table:formula="of:=IF([.B1431]=&quot;&quot;;&quot;&quot;;[.F1430]-[.D1431])">
            <text:p/>
          </table:table-cell>
          <table:table-cell table:style-name="ce33" table:formula="of:=IF([.B1431]=&quot;&quot;;&quot;&quot;;[.G1430]-[.E1431])">
            <text:p/>
          </table:table-cell>
          <table:table-cell table:style-name="ce45" table:formula="of:=IF([.D1431]=&quot;&quot;;&quot;&quot;;[.H14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1]&lt;[.C$12];[.B1431]+1;&quot;&quot;)">
            <text:p/>
          </table:table-cell>
          <table:table-cell table:style-name="ce22" table:formula="of:=IF([.C1431]&lt;[.C$11];EOMONTH([.C1431];+ 1);&quot;&quot;)">
            <text:p/>
          </table:table-cell>
          <table:table-cell table:style-name="ce29" table:formula="of:=IF([.B1432]=&quot;&quot;;&quot;&quot;;[.G1431]*[.K$6])">
            <text:p/>
          </table:table-cell>
          <table:table-cell table:style-name="ce29" table:formula="of:=IF([.B1433]=&quot;&quot;;IF([.G1431]=0;&quot;&quot;;[.G1431]);IF([.B1432]=&quot;&quot;;&quot;&quot;;[.H$6]-[.D1432]))">
            <text:p/>
          </table:table-cell>
          <table:table-cell table:style-name="ce33" table:formula="of:=IF([.B1432]=&quot;&quot;;&quot;&quot;;[.F1431]-[.D1432])">
            <text:p/>
          </table:table-cell>
          <table:table-cell table:style-name="ce33" table:formula="of:=IF([.B1432]=&quot;&quot;;&quot;&quot;;[.G1431]-[.E1432])">
            <text:p/>
          </table:table-cell>
          <table:table-cell table:style-name="ce45" table:formula="of:=IF([.D1432]=&quot;&quot;;&quot;&quot;;[.H14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2]&lt;[.C$12];[.B1432]+1;&quot;&quot;)">
            <text:p/>
          </table:table-cell>
          <table:table-cell table:style-name="ce22" table:formula="of:=IF([.C1432]&lt;[.C$11];EOMONTH([.C1432];+ 1);&quot;&quot;)">
            <text:p/>
          </table:table-cell>
          <table:table-cell table:style-name="ce29" table:formula="of:=IF([.B1433]=&quot;&quot;;&quot;&quot;;[.G1432]*[.K$6])">
            <text:p/>
          </table:table-cell>
          <table:table-cell table:style-name="ce29" table:formula="of:=IF([.B1434]=&quot;&quot;;IF([.G1432]=0;&quot;&quot;;[.G1432]);IF([.B1433]=&quot;&quot;;&quot;&quot;;[.H$6]-[.D1433]))">
            <text:p/>
          </table:table-cell>
          <table:table-cell table:style-name="ce33" table:formula="of:=IF([.B1433]=&quot;&quot;;&quot;&quot;;[.F1432]-[.D1433])">
            <text:p/>
          </table:table-cell>
          <table:table-cell table:style-name="ce33" table:formula="of:=IF([.B1433]=&quot;&quot;;&quot;&quot;;[.G1432]-[.E1433])">
            <text:p/>
          </table:table-cell>
          <table:table-cell table:style-name="ce45" table:formula="of:=IF([.D1433]=&quot;&quot;;&quot;&quot;;[.H14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3]&lt;[.C$12];[.B1433]+1;&quot;&quot;)">
            <text:p/>
          </table:table-cell>
          <table:table-cell table:style-name="ce22" table:formula="of:=IF([.C1433]&lt;[.C$11];EOMONTH([.C1433];+ 1);&quot;&quot;)">
            <text:p/>
          </table:table-cell>
          <table:table-cell table:style-name="ce29" table:formula="of:=IF([.B1434]=&quot;&quot;;&quot;&quot;;[.G1433]*[.K$6])">
            <text:p/>
          </table:table-cell>
          <table:table-cell table:style-name="ce29" table:formula="of:=IF([.B1435]=&quot;&quot;;IF([.G1433]=0;&quot;&quot;;[.G1433]);IF([.B1434]=&quot;&quot;;&quot;&quot;;[.H$6]-[.D1434]))">
            <text:p/>
          </table:table-cell>
          <table:table-cell table:style-name="ce33" table:formula="of:=IF([.B1434]=&quot;&quot;;&quot;&quot;;[.F1433]-[.D1434])">
            <text:p/>
          </table:table-cell>
          <table:table-cell table:style-name="ce33" table:formula="of:=IF([.B1434]=&quot;&quot;;&quot;&quot;;[.G1433]-[.E1434])">
            <text:p/>
          </table:table-cell>
          <table:table-cell table:style-name="ce45" table:formula="of:=IF([.D1434]=&quot;&quot;;&quot;&quot;;[.H14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4]&lt;[.C$12];[.B1434]+1;&quot;&quot;)">
            <text:p/>
          </table:table-cell>
          <table:table-cell table:style-name="ce22" table:formula="of:=IF([.C1434]&lt;[.C$11];EOMONTH([.C1434];+ 1);&quot;&quot;)">
            <text:p/>
          </table:table-cell>
          <table:table-cell table:style-name="ce29" table:formula="of:=IF([.B1435]=&quot;&quot;;&quot;&quot;;[.G1434]*[.K$6])">
            <text:p/>
          </table:table-cell>
          <table:table-cell table:style-name="ce29" table:formula="of:=IF([.B1436]=&quot;&quot;;IF([.G1434]=0;&quot;&quot;;[.G1434]);IF([.B1435]=&quot;&quot;;&quot;&quot;;[.H$6]-[.D1435]))">
            <text:p/>
          </table:table-cell>
          <table:table-cell table:style-name="ce33" table:formula="of:=IF([.B1435]=&quot;&quot;;&quot;&quot;;[.F1434]-[.D1435])">
            <text:p/>
          </table:table-cell>
          <table:table-cell table:style-name="ce33" table:formula="of:=IF([.B1435]=&quot;&quot;;&quot;&quot;;[.G1434]-[.E1435])">
            <text:p/>
          </table:table-cell>
          <table:table-cell table:style-name="ce45" table:formula="of:=IF([.D1435]=&quot;&quot;;&quot;&quot;;[.H14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5]&lt;[.C$12];[.B1435]+1;&quot;&quot;)">
            <text:p/>
          </table:table-cell>
          <table:table-cell table:style-name="ce22" table:formula="of:=IF([.C1435]&lt;[.C$11];EOMONTH([.C1435];+ 1);&quot;&quot;)">
            <text:p/>
          </table:table-cell>
          <table:table-cell table:style-name="ce29" table:formula="of:=IF([.B1436]=&quot;&quot;;&quot;&quot;;[.G1435]*[.K$6])">
            <text:p/>
          </table:table-cell>
          <table:table-cell table:style-name="ce29" table:formula="of:=IF([.B1437]=&quot;&quot;;IF([.G1435]=0;&quot;&quot;;[.G1435]);IF([.B1436]=&quot;&quot;;&quot;&quot;;[.H$6]-[.D1436]))">
            <text:p/>
          </table:table-cell>
          <table:table-cell table:style-name="ce33" table:formula="of:=IF([.B1436]=&quot;&quot;;&quot;&quot;;[.F1435]-[.D1436])">
            <text:p/>
          </table:table-cell>
          <table:table-cell table:style-name="ce33" table:formula="of:=IF([.B1436]=&quot;&quot;;&quot;&quot;;[.G1435]-[.E1436])">
            <text:p/>
          </table:table-cell>
          <table:table-cell table:style-name="ce45" table:formula="of:=IF([.D1436]=&quot;&quot;;&quot;&quot;;[.H14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6]&lt;[.C$12];[.B1436]+1;&quot;&quot;)">
            <text:p/>
          </table:table-cell>
          <table:table-cell table:style-name="ce22" table:formula="of:=IF([.C1436]&lt;[.C$11];EOMONTH([.C1436];+ 1);&quot;&quot;)">
            <text:p/>
          </table:table-cell>
          <table:table-cell table:style-name="ce29" table:formula="of:=IF([.B1437]=&quot;&quot;;&quot;&quot;;[.G1436]*[.K$6])">
            <text:p/>
          </table:table-cell>
          <table:table-cell table:style-name="ce29" table:formula="of:=IF([.B1438]=&quot;&quot;;IF([.G1436]=0;&quot;&quot;;[.G1436]);IF([.B1437]=&quot;&quot;;&quot;&quot;;[.H$6]-[.D1437]))">
            <text:p/>
          </table:table-cell>
          <table:table-cell table:style-name="ce33" table:formula="of:=IF([.B1437]=&quot;&quot;;&quot;&quot;;[.F1436]-[.D1437])">
            <text:p/>
          </table:table-cell>
          <table:table-cell table:style-name="ce33" table:formula="of:=IF([.B1437]=&quot;&quot;;&quot;&quot;;[.G1436]-[.E1437])">
            <text:p/>
          </table:table-cell>
          <table:table-cell table:style-name="ce45" table:formula="of:=IF([.D1437]=&quot;&quot;;&quot;&quot;;[.H14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7]&lt;[.C$12];[.B1437]+1;&quot;&quot;)">
            <text:p/>
          </table:table-cell>
          <table:table-cell table:style-name="ce22" table:formula="of:=IF([.C1437]&lt;[.C$11];EOMONTH([.C1437];+ 1);&quot;&quot;)">
            <text:p/>
          </table:table-cell>
          <table:table-cell table:style-name="ce29" table:formula="of:=IF([.B1438]=&quot;&quot;;&quot;&quot;;[.G1437]*[.K$6])">
            <text:p/>
          </table:table-cell>
          <table:table-cell table:style-name="ce29" table:formula="of:=IF([.B1439]=&quot;&quot;;IF([.G1437]=0;&quot;&quot;;[.G1437]);IF([.B1438]=&quot;&quot;;&quot;&quot;;[.H$6]-[.D1438]))">
            <text:p/>
          </table:table-cell>
          <table:table-cell table:style-name="ce33" table:formula="of:=IF([.B1438]=&quot;&quot;;&quot;&quot;;[.F1437]-[.D1438])">
            <text:p/>
          </table:table-cell>
          <table:table-cell table:style-name="ce33" table:formula="of:=IF([.B1438]=&quot;&quot;;&quot;&quot;;[.G1437]-[.E1438])">
            <text:p/>
          </table:table-cell>
          <table:table-cell table:style-name="ce45" table:formula="of:=IF([.D1438]=&quot;&quot;;&quot;&quot;;[.H14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8]&lt;[.C$12];[.B1438]+1;&quot;&quot;)">
            <text:p/>
          </table:table-cell>
          <table:table-cell table:style-name="ce22" table:formula="of:=IF([.C1438]&lt;[.C$11];EOMONTH([.C1438];+ 1);&quot;&quot;)">
            <text:p/>
          </table:table-cell>
          <table:table-cell table:style-name="ce29" table:formula="of:=IF([.B1439]=&quot;&quot;;&quot;&quot;;[.G1438]*[.K$6])">
            <text:p/>
          </table:table-cell>
          <table:table-cell table:style-name="ce29" table:formula="of:=IF([.B1440]=&quot;&quot;;IF([.G1438]=0;&quot;&quot;;[.G1438]);IF([.B1439]=&quot;&quot;;&quot;&quot;;[.H$6]-[.D1439]))">
            <text:p/>
          </table:table-cell>
          <table:table-cell table:style-name="ce33" table:formula="of:=IF([.B1439]=&quot;&quot;;&quot;&quot;;[.F1438]-[.D1439])">
            <text:p/>
          </table:table-cell>
          <table:table-cell table:style-name="ce33" table:formula="of:=IF([.B1439]=&quot;&quot;;&quot;&quot;;[.G1438]-[.E1439])">
            <text:p/>
          </table:table-cell>
          <table:table-cell table:style-name="ce45" table:formula="of:=IF([.D1439]=&quot;&quot;;&quot;&quot;;[.H14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9]&lt;[.C$12];[.B1439]+1;&quot;&quot;)">
            <text:p/>
          </table:table-cell>
          <table:table-cell table:style-name="ce22" table:formula="of:=IF([.C1439]&lt;[.C$11];EOMONTH([.C1439];+ 1);&quot;&quot;)">
            <text:p/>
          </table:table-cell>
          <table:table-cell table:style-name="ce29" table:formula="of:=IF([.B1440]=&quot;&quot;;&quot;&quot;;[.G1439]*[.K$6])">
            <text:p/>
          </table:table-cell>
          <table:table-cell table:style-name="ce29" table:formula="of:=IF([.B1441]=&quot;&quot;;IF([.G1439]=0;&quot;&quot;;[.G1439]);IF([.B1440]=&quot;&quot;;&quot;&quot;;[.H$6]-[.D1440]))">
            <text:p/>
          </table:table-cell>
          <table:table-cell table:style-name="ce33" table:formula="of:=IF([.B1440]=&quot;&quot;;&quot;&quot;;[.F1439]-[.D1440])">
            <text:p/>
          </table:table-cell>
          <table:table-cell table:style-name="ce33" table:formula="of:=IF([.B1440]=&quot;&quot;;&quot;&quot;;[.G1439]-[.E1440])">
            <text:p/>
          </table:table-cell>
          <table:table-cell table:style-name="ce45" table:formula="of:=IF([.D1440]=&quot;&quot;;&quot;&quot;;[.H14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0]&lt;[.C$12];[.B1440]+1;&quot;&quot;)">
            <text:p/>
          </table:table-cell>
          <table:table-cell table:style-name="ce22" table:formula="of:=IF([.C1440]&lt;[.C$11];EOMONTH([.C1440];+ 1);&quot;&quot;)">
            <text:p/>
          </table:table-cell>
          <table:table-cell table:style-name="ce29" table:formula="of:=IF([.B1441]=&quot;&quot;;&quot;&quot;;[.G1440]*[.K$6])">
            <text:p/>
          </table:table-cell>
          <table:table-cell table:style-name="ce29" table:formula="of:=IF([.B1442]=&quot;&quot;;IF([.G1440]=0;&quot;&quot;;[.G1440]);IF([.B1441]=&quot;&quot;;&quot;&quot;;[.H$6]-[.D1441]))">
            <text:p/>
          </table:table-cell>
          <table:table-cell table:style-name="ce33" table:formula="of:=IF([.B1441]=&quot;&quot;;&quot;&quot;;[.F1440]-[.D1441])">
            <text:p/>
          </table:table-cell>
          <table:table-cell table:style-name="ce33" table:formula="of:=IF([.B1441]=&quot;&quot;;&quot;&quot;;[.G1440]-[.E1441])">
            <text:p/>
          </table:table-cell>
          <table:table-cell table:style-name="ce45" table:formula="of:=IF([.D1441]=&quot;&quot;;&quot;&quot;;[.H14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1]&lt;[.C$12];[.B1441]+1;&quot;&quot;)">
            <text:p/>
          </table:table-cell>
          <table:table-cell table:style-name="ce22" table:formula="of:=IF([.C1441]&lt;[.C$11];EOMONTH([.C1441];+ 1);&quot;&quot;)">
            <text:p/>
          </table:table-cell>
          <table:table-cell table:style-name="ce29" table:formula="of:=IF([.B1442]=&quot;&quot;;&quot;&quot;;[.G1441]*[.K$6])">
            <text:p/>
          </table:table-cell>
          <table:table-cell table:style-name="ce29" table:formula="of:=IF([.B1443]=&quot;&quot;;IF([.G1441]=0;&quot;&quot;;[.G1441]);IF([.B1442]=&quot;&quot;;&quot;&quot;;[.H$6]-[.D1442]))">
            <text:p/>
          </table:table-cell>
          <table:table-cell table:style-name="ce33" table:formula="of:=IF([.B1442]=&quot;&quot;;&quot;&quot;;[.F1441]-[.D1442])">
            <text:p/>
          </table:table-cell>
          <table:table-cell table:style-name="ce33" table:formula="of:=IF([.B1442]=&quot;&quot;;&quot;&quot;;[.G1441]-[.E1442])">
            <text:p/>
          </table:table-cell>
          <table:table-cell table:style-name="ce45" table:formula="of:=IF([.D1442]=&quot;&quot;;&quot;&quot;;[.H14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2]&lt;[.C$12];[.B1442]+1;&quot;&quot;)">
            <text:p/>
          </table:table-cell>
          <table:table-cell table:style-name="ce22" table:formula="of:=IF([.C1442]&lt;[.C$11];EOMONTH([.C1442];+ 1);&quot;&quot;)">
            <text:p/>
          </table:table-cell>
          <table:table-cell table:style-name="ce29" table:formula="of:=IF([.B1443]=&quot;&quot;;&quot;&quot;;[.G1442]*[.K$6])">
            <text:p/>
          </table:table-cell>
          <table:table-cell table:style-name="ce29" table:formula="of:=IF([.B1444]=&quot;&quot;;IF([.G1442]=0;&quot;&quot;;[.G1442]);IF([.B1443]=&quot;&quot;;&quot;&quot;;[.H$6]-[.D1443]))">
            <text:p/>
          </table:table-cell>
          <table:table-cell table:style-name="ce33" table:formula="of:=IF([.B1443]=&quot;&quot;;&quot;&quot;;[.F1442]-[.D1443])">
            <text:p/>
          </table:table-cell>
          <table:table-cell table:style-name="ce33" table:formula="of:=IF([.B1443]=&quot;&quot;;&quot;&quot;;[.G1442]-[.E1443])">
            <text:p/>
          </table:table-cell>
          <table:table-cell table:style-name="ce45" table:formula="of:=IF([.D1443]=&quot;&quot;;&quot;&quot;;[.H14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3]&lt;[.C$12];[.B1443]+1;&quot;&quot;)">
            <text:p/>
          </table:table-cell>
          <table:table-cell table:style-name="ce22" table:formula="of:=IF([.C1443]&lt;[.C$11];EOMONTH([.C1443];+ 1);&quot;&quot;)">
            <text:p/>
          </table:table-cell>
          <table:table-cell table:style-name="ce29" table:formula="of:=IF([.B1444]=&quot;&quot;;&quot;&quot;;[.G1443]*[.K$6])">
            <text:p/>
          </table:table-cell>
          <table:table-cell table:style-name="ce29" table:formula="of:=IF([.B1445]=&quot;&quot;;IF([.G1443]=0;&quot;&quot;;[.G1443]);IF([.B1444]=&quot;&quot;;&quot;&quot;;[.H$6]-[.D1444]))">
            <text:p/>
          </table:table-cell>
          <table:table-cell table:style-name="ce33" table:formula="of:=IF([.B1444]=&quot;&quot;;&quot;&quot;;[.F1443]-[.D1444])">
            <text:p/>
          </table:table-cell>
          <table:table-cell table:style-name="ce33" table:formula="of:=IF([.B1444]=&quot;&quot;;&quot;&quot;;[.G1443]-[.E1444])">
            <text:p/>
          </table:table-cell>
          <table:table-cell table:style-name="ce45" table:formula="of:=IF([.D1444]=&quot;&quot;;&quot;&quot;;[.H14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4]&lt;[.C$12];[.B1444]+1;&quot;&quot;)">
            <text:p/>
          </table:table-cell>
          <table:table-cell table:style-name="ce22" table:formula="of:=IF([.C1444]&lt;[.C$11];EOMONTH([.C1444];+ 1);&quot;&quot;)">
            <text:p/>
          </table:table-cell>
          <table:table-cell table:style-name="ce29" table:formula="of:=IF([.B1445]=&quot;&quot;;&quot;&quot;;[.G1444]*[.K$6])">
            <text:p/>
          </table:table-cell>
          <table:table-cell table:style-name="ce29" table:formula="of:=IF([.B1446]=&quot;&quot;;IF([.G1444]=0;&quot;&quot;;[.G1444]);IF([.B1445]=&quot;&quot;;&quot;&quot;;[.H$6]-[.D1445]))">
            <text:p/>
          </table:table-cell>
          <table:table-cell table:style-name="ce33" table:formula="of:=IF([.B1445]=&quot;&quot;;&quot;&quot;;[.F1444]-[.D1445])">
            <text:p/>
          </table:table-cell>
          <table:table-cell table:style-name="ce33" table:formula="of:=IF([.B1445]=&quot;&quot;;&quot;&quot;;[.G1444]-[.E1445])">
            <text:p/>
          </table:table-cell>
          <table:table-cell table:style-name="ce45" table:formula="of:=IF([.D1445]=&quot;&quot;;&quot;&quot;;[.H14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5]&lt;[.C$12];[.B1445]+1;&quot;&quot;)">
            <text:p/>
          </table:table-cell>
          <table:table-cell table:style-name="ce22" table:formula="of:=IF([.C1445]&lt;[.C$11];EOMONTH([.C1445];+ 1);&quot;&quot;)">
            <text:p/>
          </table:table-cell>
          <table:table-cell table:style-name="ce29" table:formula="of:=IF([.B1446]=&quot;&quot;;&quot;&quot;;[.G1445]*[.K$6])">
            <text:p/>
          </table:table-cell>
          <table:table-cell table:style-name="ce29" table:formula="of:=IF([.B1447]=&quot;&quot;;IF([.G1445]=0;&quot;&quot;;[.G1445]);IF([.B1446]=&quot;&quot;;&quot;&quot;;[.H$6]-[.D1446]))">
            <text:p/>
          </table:table-cell>
          <table:table-cell table:style-name="ce33" table:formula="of:=IF([.B1446]=&quot;&quot;;&quot;&quot;;[.F1445]-[.D1446])">
            <text:p/>
          </table:table-cell>
          <table:table-cell table:style-name="ce33" table:formula="of:=IF([.B1446]=&quot;&quot;;&quot;&quot;;[.G1445]-[.E1446])">
            <text:p/>
          </table:table-cell>
          <table:table-cell table:style-name="ce45" table:formula="of:=IF([.D1446]=&quot;&quot;;&quot;&quot;;[.H14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6]&lt;[.C$12];[.B1446]+1;&quot;&quot;)">
            <text:p/>
          </table:table-cell>
          <table:table-cell table:style-name="ce22" table:formula="of:=IF([.C1446]&lt;[.C$11];EOMONTH([.C1446];+ 1);&quot;&quot;)">
            <text:p/>
          </table:table-cell>
          <table:table-cell table:style-name="ce29" table:formula="of:=IF([.B1447]=&quot;&quot;;&quot;&quot;;[.G1446]*[.K$6])">
            <text:p/>
          </table:table-cell>
          <table:table-cell table:style-name="ce29" table:formula="of:=IF([.B1448]=&quot;&quot;;IF([.G1446]=0;&quot;&quot;;[.G1446]);IF([.B1447]=&quot;&quot;;&quot;&quot;;[.H$6]-[.D1447]))">
            <text:p/>
          </table:table-cell>
          <table:table-cell table:style-name="ce33" table:formula="of:=IF([.B1447]=&quot;&quot;;&quot;&quot;;[.F1446]-[.D1447])">
            <text:p/>
          </table:table-cell>
          <table:table-cell table:style-name="ce33" table:formula="of:=IF([.B1447]=&quot;&quot;;&quot;&quot;;[.G1446]-[.E1447])">
            <text:p/>
          </table:table-cell>
          <table:table-cell table:style-name="ce45" table:formula="of:=IF([.D1447]=&quot;&quot;;&quot;&quot;;[.H14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7]&lt;[.C$12];[.B1447]+1;&quot;&quot;)">
            <text:p/>
          </table:table-cell>
          <table:table-cell table:style-name="ce22" table:formula="of:=IF([.C1447]&lt;[.C$11];EOMONTH([.C1447];+ 1);&quot;&quot;)">
            <text:p/>
          </table:table-cell>
          <table:table-cell table:style-name="ce29" table:formula="of:=IF([.B1448]=&quot;&quot;;&quot;&quot;;[.G1447]*[.K$6])">
            <text:p/>
          </table:table-cell>
          <table:table-cell table:style-name="ce29" table:formula="of:=IF([.B1449]=&quot;&quot;;IF([.G1447]=0;&quot;&quot;;[.G1447]);IF([.B1448]=&quot;&quot;;&quot;&quot;;[.H$6]-[.D1448]))">
            <text:p/>
          </table:table-cell>
          <table:table-cell table:style-name="ce33" table:formula="of:=IF([.B1448]=&quot;&quot;;&quot;&quot;;[.F1447]-[.D1448])">
            <text:p/>
          </table:table-cell>
          <table:table-cell table:style-name="ce33" table:formula="of:=IF([.B1448]=&quot;&quot;;&quot;&quot;;[.G1447]-[.E1448])">
            <text:p/>
          </table:table-cell>
          <table:table-cell table:style-name="ce45" table:formula="of:=IF([.D1448]=&quot;&quot;;&quot;&quot;;[.H14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8]&lt;[.C$12];[.B1448]+1;&quot;&quot;)">
            <text:p/>
          </table:table-cell>
          <table:table-cell table:style-name="ce22" table:formula="of:=IF([.C1448]&lt;[.C$11];EOMONTH([.C1448];+ 1);&quot;&quot;)">
            <text:p/>
          </table:table-cell>
          <table:table-cell table:style-name="ce29" table:formula="of:=IF([.B1449]=&quot;&quot;;&quot;&quot;;[.G1448]*[.K$6])">
            <text:p/>
          </table:table-cell>
          <table:table-cell table:style-name="ce29" table:formula="of:=IF([.B1450]=&quot;&quot;;IF([.G1448]=0;&quot;&quot;;[.G1448]);IF([.B1449]=&quot;&quot;;&quot;&quot;;[.H$6]-[.D1449]))">
            <text:p/>
          </table:table-cell>
          <table:table-cell table:style-name="ce33" table:formula="of:=IF([.B1449]=&quot;&quot;;&quot;&quot;;[.F1448]-[.D1449])">
            <text:p/>
          </table:table-cell>
          <table:table-cell table:style-name="ce33" table:formula="of:=IF([.B1449]=&quot;&quot;;&quot;&quot;;[.G1448]-[.E1449])">
            <text:p/>
          </table:table-cell>
          <table:table-cell table:style-name="ce45" table:formula="of:=IF([.D1449]=&quot;&quot;;&quot;&quot;;[.H14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9]&lt;[.C$12];[.B1449]+1;&quot;&quot;)">
            <text:p/>
          </table:table-cell>
          <table:table-cell table:style-name="ce22" table:formula="of:=IF([.C1449]&lt;[.C$11];EOMONTH([.C1449];+ 1);&quot;&quot;)">
            <text:p/>
          </table:table-cell>
          <table:table-cell table:style-name="ce29" table:formula="of:=IF([.B1450]=&quot;&quot;;&quot;&quot;;[.G1449]*[.K$6])">
            <text:p/>
          </table:table-cell>
          <table:table-cell table:style-name="ce29" table:formula="of:=IF([.B1451]=&quot;&quot;;IF([.G1449]=0;&quot;&quot;;[.G1449]);IF([.B1450]=&quot;&quot;;&quot;&quot;;[.H$6]-[.D1450]))">
            <text:p/>
          </table:table-cell>
          <table:table-cell table:style-name="ce33" table:formula="of:=IF([.B1450]=&quot;&quot;;&quot;&quot;;[.F1449]-[.D1450])">
            <text:p/>
          </table:table-cell>
          <table:table-cell table:style-name="ce33" table:formula="of:=IF([.B1450]=&quot;&quot;;&quot;&quot;;[.G1449]-[.E1450])">
            <text:p/>
          </table:table-cell>
          <table:table-cell table:style-name="ce45" table:formula="of:=IF([.D1450]=&quot;&quot;;&quot;&quot;;[.H14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0]&lt;[.C$12];[.B1450]+1;&quot;&quot;)">
            <text:p/>
          </table:table-cell>
          <table:table-cell table:style-name="ce22" table:formula="of:=IF([.C1450]&lt;[.C$11];EOMONTH([.C1450];+ 1);&quot;&quot;)">
            <text:p/>
          </table:table-cell>
          <table:table-cell table:style-name="ce29" table:formula="of:=IF([.B1451]=&quot;&quot;;&quot;&quot;;[.G1450]*[.K$6])">
            <text:p/>
          </table:table-cell>
          <table:table-cell table:style-name="ce29" table:formula="of:=IF([.B1452]=&quot;&quot;;IF([.G1450]=0;&quot;&quot;;[.G1450]);IF([.B1451]=&quot;&quot;;&quot;&quot;;[.H$6]-[.D1451]))">
            <text:p/>
          </table:table-cell>
          <table:table-cell table:style-name="ce33" table:formula="of:=IF([.B1451]=&quot;&quot;;&quot;&quot;;[.F1450]-[.D1451])">
            <text:p/>
          </table:table-cell>
          <table:table-cell table:style-name="ce33" table:formula="of:=IF([.B1451]=&quot;&quot;;&quot;&quot;;[.G1450]-[.E1451])">
            <text:p/>
          </table:table-cell>
          <table:table-cell table:style-name="ce45" table:formula="of:=IF([.D1451]=&quot;&quot;;&quot;&quot;;[.H14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1]&lt;[.C$12];[.B1451]+1;&quot;&quot;)">
            <text:p/>
          </table:table-cell>
          <table:table-cell table:style-name="ce22" table:formula="of:=IF([.C1451]&lt;[.C$11];EOMONTH([.C1451];+ 1);&quot;&quot;)">
            <text:p/>
          </table:table-cell>
          <table:table-cell table:style-name="ce29" table:formula="of:=IF([.B1452]=&quot;&quot;;&quot;&quot;;[.G1451]*[.K$6])">
            <text:p/>
          </table:table-cell>
          <table:table-cell table:style-name="ce29" table:formula="of:=IF([.B1453]=&quot;&quot;;IF([.G1451]=0;&quot;&quot;;[.G1451]);IF([.B1452]=&quot;&quot;;&quot;&quot;;[.H$6]-[.D1452]))">
            <text:p/>
          </table:table-cell>
          <table:table-cell table:style-name="ce33" table:formula="of:=IF([.B1452]=&quot;&quot;;&quot;&quot;;[.F1451]-[.D1452])">
            <text:p/>
          </table:table-cell>
          <table:table-cell table:style-name="ce33" table:formula="of:=IF([.B1452]=&quot;&quot;;&quot;&quot;;[.G1451]-[.E1452])">
            <text:p/>
          </table:table-cell>
          <table:table-cell table:style-name="ce45" table:formula="of:=IF([.D1452]=&quot;&quot;;&quot;&quot;;[.H14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2]&lt;[.C$12];[.B1452]+1;&quot;&quot;)">
            <text:p/>
          </table:table-cell>
          <table:table-cell table:style-name="ce22" table:formula="of:=IF([.C1452]&lt;[.C$11];EOMONTH([.C1452];+ 1);&quot;&quot;)">
            <text:p/>
          </table:table-cell>
          <table:table-cell table:style-name="ce29" table:formula="of:=IF([.B1453]=&quot;&quot;;&quot;&quot;;[.G1452]*[.K$6])">
            <text:p/>
          </table:table-cell>
          <table:table-cell table:style-name="ce29" table:formula="of:=IF([.B1454]=&quot;&quot;;IF([.G1452]=0;&quot;&quot;;[.G1452]);IF([.B1453]=&quot;&quot;;&quot;&quot;;[.H$6]-[.D1453]))">
            <text:p/>
          </table:table-cell>
          <table:table-cell table:style-name="ce33" table:formula="of:=IF([.B1453]=&quot;&quot;;&quot;&quot;;[.F1452]-[.D1453])">
            <text:p/>
          </table:table-cell>
          <table:table-cell table:style-name="ce33" table:formula="of:=IF([.B1453]=&quot;&quot;;&quot;&quot;;[.G1452]-[.E1453])">
            <text:p/>
          </table:table-cell>
          <table:table-cell table:style-name="ce45" table:formula="of:=IF([.D1453]=&quot;&quot;;&quot;&quot;;[.H14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3]&lt;[.C$12];[.B1453]+1;&quot;&quot;)">
            <text:p/>
          </table:table-cell>
          <table:table-cell table:style-name="ce22" table:formula="of:=IF([.C1453]&lt;[.C$11];EOMONTH([.C1453];+ 1);&quot;&quot;)">
            <text:p/>
          </table:table-cell>
          <table:table-cell table:style-name="ce29" table:formula="of:=IF([.B1454]=&quot;&quot;;&quot;&quot;;[.G1453]*[.K$6])">
            <text:p/>
          </table:table-cell>
          <table:table-cell table:style-name="ce29" table:formula="of:=IF([.B1455]=&quot;&quot;;IF([.G1453]=0;&quot;&quot;;[.G1453]);IF([.B1454]=&quot;&quot;;&quot;&quot;;[.H$6]-[.D1454]))">
            <text:p/>
          </table:table-cell>
          <table:table-cell table:style-name="ce33" table:formula="of:=IF([.B1454]=&quot;&quot;;&quot;&quot;;[.F1453]-[.D1454])">
            <text:p/>
          </table:table-cell>
          <table:table-cell table:style-name="ce33" table:formula="of:=IF([.B1454]=&quot;&quot;;&quot;&quot;;[.G1453]-[.E1454])">
            <text:p/>
          </table:table-cell>
          <table:table-cell table:style-name="ce45" table:formula="of:=IF([.D1454]=&quot;&quot;;&quot;&quot;;[.H14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4]&lt;[.C$12];[.B1454]+1;&quot;&quot;)">
            <text:p/>
          </table:table-cell>
          <table:table-cell table:style-name="ce22" table:formula="of:=IF([.C1454]&lt;[.C$11];EOMONTH([.C1454];+ 1);&quot;&quot;)">
            <text:p/>
          </table:table-cell>
          <table:table-cell table:style-name="ce29" table:formula="of:=IF([.B1455]=&quot;&quot;;&quot;&quot;;[.G1454]*[.K$6])">
            <text:p/>
          </table:table-cell>
          <table:table-cell table:style-name="ce29" table:formula="of:=IF([.B1456]=&quot;&quot;;IF([.G1454]=0;&quot;&quot;;[.G1454]);IF([.B1455]=&quot;&quot;;&quot;&quot;;[.H$6]-[.D1455]))">
            <text:p/>
          </table:table-cell>
          <table:table-cell table:style-name="ce33" table:formula="of:=IF([.B1455]=&quot;&quot;;&quot;&quot;;[.F1454]-[.D1455])">
            <text:p/>
          </table:table-cell>
          <table:table-cell table:style-name="ce33" table:formula="of:=IF([.B1455]=&quot;&quot;;&quot;&quot;;[.G1454]-[.E1455])">
            <text:p/>
          </table:table-cell>
          <table:table-cell table:style-name="ce45" table:formula="of:=IF([.D1455]=&quot;&quot;;&quot;&quot;;[.H14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5]&lt;[.C$12];[.B1455]+1;&quot;&quot;)">
            <text:p/>
          </table:table-cell>
          <table:table-cell table:style-name="ce22" table:formula="of:=IF([.C1455]&lt;[.C$11];EOMONTH([.C1455];+ 1);&quot;&quot;)">
            <text:p/>
          </table:table-cell>
          <table:table-cell table:style-name="ce29" table:formula="of:=IF([.B1456]=&quot;&quot;;&quot;&quot;;[.G1455]*[.K$6])">
            <text:p/>
          </table:table-cell>
          <table:table-cell table:style-name="ce29" table:formula="of:=IF([.B1457]=&quot;&quot;;IF([.G1455]=0;&quot;&quot;;[.G1455]);IF([.B1456]=&quot;&quot;;&quot;&quot;;[.H$6]-[.D1456]))">
            <text:p/>
          </table:table-cell>
          <table:table-cell table:style-name="ce33" table:formula="of:=IF([.B1456]=&quot;&quot;;&quot;&quot;;[.F1455]-[.D1456])">
            <text:p/>
          </table:table-cell>
          <table:table-cell table:style-name="ce33" table:formula="of:=IF([.B1456]=&quot;&quot;;&quot;&quot;;[.G1455]-[.E1456])">
            <text:p/>
          </table:table-cell>
          <table:table-cell table:style-name="ce45" table:formula="of:=IF([.D1456]=&quot;&quot;;&quot;&quot;;[.H14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6]&lt;[.C$12];[.B1456]+1;&quot;&quot;)">
            <text:p/>
          </table:table-cell>
          <table:table-cell table:style-name="ce22" table:formula="of:=IF([.C1456]&lt;[.C$11];EOMONTH([.C1456];+ 1);&quot;&quot;)">
            <text:p/>
          </table:table-cell>
          <table:table-cell table:style-name="ce29" table:formula="of:=IF([.B1457]=&quot;&quot;;&quot;&quot;;[.G1456]*[.K$6])">
            <text:p/>
          </table:table-cell>
          <table:table-cell table:style-name="ce29" table:formula="of:=IF([.B1458]=&quot;&quot;;IF([.G1456]=0;&quot;&quot;;[.G1456]);IF([.B1457]=&quot;&quot;;&quot;&quot;;[.H$6]-[.D1457]))">
            <text:p/>
          </table:table-cell>
          <table:table-cell table:style-name="ce33" table:formula="of:=IF([.B1457]=&quot;&quot;;&quot;&quot;;[.F1456]-[.D1457])">
            <text:p/>
          </table:table-cell>
          <table:table-cell table:style-name="ce33" table:formula="of:=IF([.B1457]=&quot;&quot;;&quot;&quot;;[.G1456]-[.E1457])">
            <text:p/>
          </table:table-cell>
          <table:table-cell table:style-name="ce45" table:formula="of:=IF([.D1457]=&quot;&quot;;&quot;&quot;;[.H14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7]&lt;[.C$12];[.B1457]+1;&quot;&quot;)">
            <text:p/>
          </table:table-cell>
          <table:table-cell table:style-name="ce22" table:formula="of:=IF([.C1457]&lt;[.C$11];EOMONTH([.C1457];+ 1);&quot;&quot;)">
            <text:p/>
          </table:table-cell>
          <table:table-cell table:style-name="ce29" table:formula="of:=IF([.B1458]=&quot;&quot;;&quot;&quot;;[.G1457]*[.K$6])">
            <text:p/>
          </table:table-cell>
          <table:table-cell table:style-name="ce29" table:formula="of:=IF([.B1459]=&quot;&quot;;IF([.G1457]=0;&quot;&quot;;[.G1457]);IF([.B1458]=&quot;&quot;;&quot;&quot;;[.H$6]-[.D1458]))">
            <text:p/>
          </table:table-cell>
          <table:table-cell table:style-name="ce33" table:formula="of:=IF([.B1458]=&quot;&quot;;&quot;&quot;;[.F1457]-[.D1458])">
            <text:p/>
          </table:table-cell>
          <table:table-cell table:style-name="ce33" table:formula="of:=IF([.B1458]=&quot;&quot;;&quot;&quot;;[.G1457]-[.E1458])">
            <text:p/>
          </table:table-cell>
          <table:table-cell table:style-name="ce45" table:formula="of:=IF([.D1458]=&quot;&quot;;&quot;&quot;;[.H14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8]&lt;[.C$12];[.B1458]+1;&quot;&quot;)">
            <text:p/>
          </table:table-cell>
          <table:table-cell table:style-name="ce22" table:formula="of:=IF([.C1458]&lt;[.C$11];EOMONTH([.C1458];+ 1);&quot;&quot;)">
            <text:p/>
          </table:table-cell>
          <table:table-cell table:style-name="ce29" table:formula="of:=IF([.B1459]=&quot;&quot;;&quot;&quot;;[.G1458]*[.K$6])">
            <text:p/>
          </table:table-cell>
          <table:table-cell table:style-name="ce29" table:formula="of:=IF([.B1460]=&quot;&quot;;IF([.G1458]=0;&quot;&quot;;[.G1458]);IF([.B1459]=&quot;&quot;;&quot;&quot;;[.H$6]-[.D1459]))">
            <text:p/>
          </table:table-cell>
          <table:table-cell table:style-name="ce33" table:formula="of:=IF([.B1459]=&quot;&quot;;&quot;&quot;;[.F1458]-[.D1459])">
            <text:p/>
          </table:table-cell>
          <table:table-cell table:style-name="ce33" table:formula="of:=IF([.B1459]=&quot;&quot;;&quot;&quot;;[.G1458]-[.E1459])">
            <text:p/>
          </table:table-cell>
          <table:table-cell table:style-name="ce45" table:formula="of:=IF([.D1459]=&quot;&quot;;&quot;&quot;;[.H14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9]&lt;[.C$12];[.B1459]+1;&quot;&quot;)">
            <text:p/>
          </table:table-cell>
          <table:table-cell table:style-name="ce22" table:formula="of:=IF([.C1459]&lt;[.C$11];EOMONTH([.C1459];+ 1);&quot;&quot;)">
            <text:p/>
          </table:table-cell>
          <table:table-cell table:style-name="ce29" table:formula="of:=IF([.B1460]=&quot;&quot;;&quot;&quot;;[.G1459]*[.K$6])">
            <text:p/>
          </table:table-cell>
          <table:table-cell table:style-name="ce29" table:formula="of:=IF([.B1461]=&quot;&quot;;IF([.G1459]=0;&quot;&quot;;[.G1459]);IF([.B1460]=&quot;&quot;;&quot;&quot;;[.H$6]-[.D1460]))">
            <text:p/>
          </table:table-cell>
          <table:table-cell table:style-name="ce33" table:formula="of:=IF([.B1460]=&quot;&quot;;&quot;&quot;;[.F1459]-[.D1460])">
            <text:p/>
          </table:table-cell>
          <table:table-cell table:style-name="ce33" table:formula="of:=IF([.B1460]=&quot;&quot;;&quot;&quot;;[.G1459]-[.E1460])">
            <text:p/>
          </table:table-cell>
          <table:table-cell table:style-name="ce45" table:formula="of:=IF([.D1460]=&quot;&quot;;&quot;&quot;;[.H14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0]&lt;[.C$12];[.B1460]+1;&quot;&quot;)">
            <text:p/>
          </table:table-cell>
          <table:table-cell table:style-name="ce22" table:formula="of:=IF([.C1460]&lt;[.C$11];EOMONTH([.C1460];+ 1);&quot;&quot;)">
            <text:p/>
          </table:table-cell>
          <table:table-cell table:style-name="ce29" table:formula="of:=IF([.B1461]=&quot;&quot;;&quot;&quot;;[.G1460]*[.K$6])">
            <text:p/>
          </table:table-cell>
          <table:table-cell table:style-name="ce29" table:formula="of:=IF([.B1462]=&quot;&quot;;IF([.G1460]=0;&quot;&quot;;[.G1460]);IF([.B1461]=&quot;&quot;;&quot;&quot;;[.H$6]-[.D1461]))">
            <text:p/>
          </table:table-cell>
          <table:table-cell table:style-name="ce33" table:formula="of:=IF([.B1461]=&quot;&quot;;&quot;&quot;;[.F1460]-[.D1461])">
            <text:p/>
          </table:table-cell>
          <table:table-cell table:style-name="ce33" table:formula="of:=IF([.B1461]=&quot;&quot;;&quot;&quot;;[.G1460]-[.E1461])">
            <text:p/>
          </table:table-cell>
          <table:table-cell table:style-name="ce45" table:formula="of:=IF([.D1461]=&quot;&quot;;&quot;&quot;;[.H14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1]&lt;[.C$12];[.B1461]+1;&quot;&quot;)">
            <text:p/>
          </table:table-cell>
          <table:table-cell table:style-name="ce22" table:formula="of:=IF([.C1461]&lt;[.C$11];EOMONTH([.C1461];+ 1);&quot;&quot;)">
            <text:p/>
          </table:table-cell>
          <table:table-cell table:style-name="ce29" table:formula="of:=IF([.B1462]=&quot;&quot;;&quot;&quot;;[.G1461]*[.K$6])">
            <text:p/>
          </table:table-cell>
          <table:table-cell table:style-name="ce29" table:formula="of:=IF([.B1463]=&quot;&quot;;IF([.G1461]=0;&quot;&quot;;[.G1461]);IF([.B1462]=&quot;&quot;;&quot;&quot;;[.H$6]-[.D1462]))">
            <text:p/>
          </table:table-cell>
          <table:table-cell table:style-name="ce33" table:formula="of:=IF([.B1462]=&quot;&quot;;&quot;&quot;;[.F1461]-[.D1462])">
            <text:p/>
          </table:table-cell>
          <table:table-cell table:style-name="ce33" table:formula="of:=IF([.B1462]=&quot;&quot;;&quot;&quot;;[.G1461]-[.E1462])">
            <text:p/>
          </table:table-cell>
          <table:table-cell table:style-name="ce45" table:formula="of:=IF([.D1462]=&quot;&quot;;&quot;&quot;;[.H14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2]&lt;[.C$12];[.B1462]+1;&quot;&quot;)">
            <text:p/>
          </table:table-cell>
          <table:table-cell table:style-name="ce22" table:formula="of:=IF([.C1462]&lt;[.C$11];EOMONTH([.C1462];+ 1);&quot;&quot;)">
            <text:p/>
          </table:table-cell>
          <table:table-cell table:style-name="ce29" table:formula="of:=IF([.B1463]=&quot;&quot;;&quot;&quot;;[.G1462]*[.K$6])">
            <text:p/>
          </table:table-cell>
          <table:table-cell table:style-name="ce29" table:formula="of:=IF([.B1464]=&quot;&quot;;IF([.G1462]=0;&quot;&quot;;[.G1462]);IF([.B1463]=&quot;&quot;;&quot;&quot;;[.H$6]-[.D1463]))">
            <text:p/>
          </table:table-cell>
          <table:table-cell table:style-name="ce33" table:formula="of:=IF([.B1463]=&quot;&quot;;&quot;&quot;;[.F1462]-[.D1463])">
            <text:p/>
          </table:table-cell>
          <table:table-cell table:style-name="ce33" table:formula="of:=IF([.B1463]=&quot;&quot;;&quot;&quot;;[.G1462]-[.E1463])">
            <text:p/>
          </table:table-cell>
          <table:table-cell table:style-name="ce45" table:formula="of:=IF([.D1463]=&quot;&quot;;&quot;&quot;;[.H14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3]&lt;[.C$12];[.B1463]+1;&quot;&quot;)">
            <text:p/>
          </table:table-cell>
          <table:table-cell table:style-name="ce22" table:formula="of:=IF([.C1463]&lt;[.C$11];EOMONTH([.C1463];+ 1);&quot;&quot;)">
            <text:p/>
          </table:table-cell>
          <table:table-cell table:style-name="ce29" table:formula="of:=IF([.B1464]=&quot;&quot;;&quot;&quot;;[.G1463]*[.K$6])">
            <text:p/>
          </table:table-cell>
          <table:table-cell table:style-name="ce29" table:formula="of:=IF([.B1465]=&quot;&quot;;IF([.G1463]=0;&quot;&quot;;[.G1463]);IF([.B1464]=&quot;&quot;;&quot;&quot;;[.H$6]-[.D1464]))">
            <text:p/>
          </table:table-cell>
          <table:table-cell table:style-name="ce33" table:formula="of:=IF([.B1464]=&quot;&quot;;&quot;&quot;;[.F1463]-[.D1464])">
            <text:p/>
          </table:table-cell>
          <table:table-cell table:style-name="ce33" table:formula="of:=IF([.B1464]=&quot;&quot;;&quot;&quot;;[.G1463]-[.E1464])">
            <text:p/>
          </table:table-cell>
          <table:table-cell table:style-name="ce45" table:formula="of:=IF([.D1464]=&quot;&quot;;&quot;&quot;;[.H14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4]&lt;[.C$12];[.B1464]+1;&quot;&quot;)">
            <text:p/>
          </table:table-cell>
          <table:table-cell table:style-name="ce22" table:formula="of:=IF([.C1464]&lt;[.C$11];EOMONTH([.C1464];+ 1);&quot;&quot;)">
            <text:p/>
          </table:table-cell>
          <table:table-cell table:style-name="ce29" table:formula="of:=IF([.B1465]=&quot;&quot;;&quot;&quot;;[.G1464]*[.K$6])">
            <text:p/>
          </table:table-cell>
          <table:table-cell table:style-name="ce29" table:formula="of:=IF([.B1466]=&quot;&quot;;IF([.G1464]=0;&quot;&quot;;[.G1464]);IF([.B1465]=&quot;&quot;;&quot;&quot;;[.H$6]-[.D1465]))">
            <text:p/>
          </table:table-cell>
          <table:table-cell table:style-name="ce33" table:formula="of:=IF([.B1465]=&quot;&quot;;&quot;&quot;;[.F1464]-[.D1465])">
            <text:p/>
          </table:table-cell>
          <table:table-cell table:style-name="ce33" table:formula="of:=IF([.B1465]=&quot;&quot;;&quot;&quot;;[.G1464]-[.E1465])">
            <text:p/>
          </table:table-cell>
          <table:table-cell table:style-name="ce45" table:formula="of:=IF([.D1465]=&quot;&quot;;&quot;&quot;;[.H14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5]&lt;[.C$12];[.B1465]+1;&quot;&quot;)">
            <text:p/>
          </table:table-cell>
          <table:table-cell table:style-name="ce22" table:formula="of:=IF([.C1465]&lt;[.C$11];EOMONTH([.C1465];+ 1);&quot;&quot;)">
            <text:p/>
          </table:table-cell>
          <table:table-cell table:style-name="ce29" table:formula="of:=IF([.B1466]=&quot;&quot;;&quot;&quot;;[.G1465]*[.K$6])">
            <text:p/>
          </table:table-cell>
          <table:table-cell table:style-name="ce29" table:formula="of:=IF([.B1467]=&quot;&quot;;IF([.G1465]=0;&quot;&quot;;[.G1465]);IF([.B1466]=&quot;&quot;;&quot;&quot;;[.H$6]-[.D1466]))">
            <text:p/>
          </table:table-cell>
          <table:table-cell table:style-name="ce33" table:formula="of:=IF([.B1466]=&quot;&quot;;&quot;&quot;;[.F1465]-[.D1466])">
            <text:p/>
          </table:table-cell>
          <table:table-cell table:style-name="ce33" table:formula="of:=IF([.B1466]=&quot;&quot;;&quot;&quot;;[.G1465]-[.E1466])">
            <text:p/>
          </table:table-cell>
          <table:table-cell table:style-name="ce45" table:formula="of:=IF([.D1466]=&quot;&quot;;&quot;&quot;;[.H14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6]&lt;[.C$12];[.B1466]+1;&quot;&quot;)">
            <text:p/>
          </table:table-cell>
          <table:table-cell table:style-name="ce22" table:formula="of:=IF([.C1466]&lt;[.C$11];EOMONTH([.C1466];+ 1);&quot;&quot;)">
            <text:p/>
          </table:table-cell>
          <table:table-cell table:style-name="ce29" table:formula="of:=IF([.B1467]=&quot;&quot;;&quot;&quot;;[.G1466]*[.K$6])">
            <text:p/>
          </table:table-cell>
          <table:table-cell table:style-name="ce29" table:formula="of:=IF([.B1468]=&quot;&quot;;IF([.G1466]=0;&quot;&quot;;[.G1466]);IF([.B1467]=&quot;&quot;;&quot;&quot;;[.H$6]-[.D1467]))">
            <text:p/>
          </table:table-cell>
          <table:table-cell table:style-name="ce33" table:formula="of:=IF([.B1467]=&quot;&quot;;&quot;&quot;;[.F1466]-[.D1467])">
            <text:p/>
          </table:table-cell>
          <table:table-cell table:style-name="ce33" table:formula="of:=IF([.B1467]=&quot;&quot;;&quot;&quot;;[.G1466]-[.E1467])">
            <text:p/>
          </table:table-cell>
          <table:table-cell table:style-name="ce45" table:formula="of:=IF([.D1467]=&quot;&quot;;&quot;&quot;;[.H14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7]&lt;[.C$12];[.B1467]+1;&quot;&quot;)">
            <text:p/>
          </table:table-cell>
          <table:table-cell table:style-name="ce22" table:formula="of:=IF([.C1467]&lt;[.C$11];EOMONTH([.C1467];+ 1);&quot;&quot;)">
            <text:p/>
          </table:table-cell>
          <table:table-cell table:style-name="ce29" table:formula="of:=IF([.B1468]=&quot;&quot;;&quot;&quot;;[.G1467]*[.K$6])">
            <text:p/>
          </table:table-cell>
          <table:table-cell table:style-name="ce29" table:formula="of:=IF([.B1469]=&quot;&quot;;IF([.G1467]=0;&quot;&quot;;[.G1467]);IF([.B1468]=&quot;&quot;;&quot;&quot;;[.H$6]-[.D1468]))">
            <text:p/>
          </table:table-cell>
          <table:table-cell table:style-name="ce33" table:formula="of:=IF([.B1468]=&quot;&quot;;&quot;&quot;;[.F1467]-[.D1468])">
            <text:p/>
          </table:table-cell>
          <table:table-cell table:style-name="ce33" table:formula="of:=IF([.B1468]=&quot;&quot;;&quot;&quot;;[.G1467]-[.E1468])">
            <text:p/>
          </table:table-cell>
          <table:table-cell table:style-name="ce45" table:formula="of:=IF([.D1468]=&quot;&quot;;&quot;&quot;;[.H14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8]&lt;[.C$12];[.B1468]+1;&quot;&quot;)">
            <text:p/>
          </table:table-cell>
          <table:table-cell table:style-name="ce22" table:formula="of:=IF([.C1468]&lt;[.C$11];EOMONTH([.C1468];+ 1);&quot;&quot;)">
            <text:p/>
          </table:table-cell>
          <table:table-cell table:style-name="ce29" table:formula="of:=IF([.B1469]=&quot;&quot;;&quot;&quot;;[.G1468]*[.K$6])">
            <text:p/>
          </table:table-cell>
          <table:table-cell table:style-name="ce29" table:formula="of:=IF([.B1470]=&quot;&quot;;IF([.G1468]=0;&quot;&quot;;[.G1468]);IF([.B1469]=&quot;&quot;;&quot;&quot;;[.H$6]-[.D1469]))">
            <text:p/>
          </table:table-cell>
          <table:table-cell table:style-name="ce33" table:formula="of:=IF([.B1469]=&quot;&quot;;&quot;&quot;;[.F1468]-[.D1469])">
            <text:p/>
          </table:table-cell>
          <table:table-cell table:style-name="ce33" table:formula="of:=IF([.B1469]=&quot;&quot;;&quot;&quot;;[.G1468]-[.E1469])">
            <text:p/>
          </table:table-cell>
          <table:table-cell table:style-name="ce45" table:formula="of:=IF([.D1469]=&quot;&quot;;&quot;&quot;;[.H14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9]&lt;[.C$12];[.B1469]+1;&quot;&quot;)">
            <text:p/>
          </table:table-cell>
          <table:table-cell table:style-name="ce22" table:formula="of:=IF([.C1469]&lt;[.C$11];EOMONTH([.C1469];+ 1);&quot;&quot;)">
            <text:p/>
          </table:table-cell>
          <table:table-cell table:style-name="ce29" table:formula="of:=IF([.B1470]=&quot;&quot;;&quot;&quot;;[.G1469]*[.K$6])">
            <text:p/>
          </table:table-cell>
          <table:table-cell table:style-name="ce29" table:formula="of:=IF([.B1471]=&quot;&quot;;IF([.G1469]=0;&quot;&quot;;[.G1469]);IF([.B1470]=&quot;&quot;;&quot;&quot;;[.H$6]-[.D1470]))">
            <text:p/>
          </table:table-cell>
          <table:table-cell table:style-name="ce33" table:formula="of:=IF([.B1470]=&quot;&quot;;&quot;&quot;;[.F1469]-[.D1470])">
            <text:p/>
          </table:table-cell>
          <table:table-cell table:style-name="ce33" table:formula="of:=IF([.B1470]=&quot;&quot;;&quot;&quot;;[.G1469]-[.E1470])">
            <text:p/>
          </table:table-cell>
          <table:table-cell table:style-name="ce45" table:formula="of:=IF([.D1470]=&quot;&quot;;&quot;&quot;;[.H14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0]&lt;[.C$12];[.B1470]+1;&quot;&quot;)">
            <text:p/>
          </table:table-cell>
          <table:table-cell table:style-name="ce22" table:formula="of:=IF([.C1470]&lt;[.C$11];EOMONTH([.C1470];+ 1);&quot;&quot;)">
            <text:p/>
          </table:table-cell>
          <table:table-cell table:style-name="ce29" table:formula="of:=IF([.B1471]=&quot;&quot;;&quot;&quot;;[.G1470]*[.K$6])">
            <text:p/>
          </table:table-cell>
          <table:table-cell table:style-name="ce29" table:formula="of:=IF([.B1472]=&quot;&quot;;IF([.G1470]=0;&quot;&quot;;[.G1470]);IF([.B1471]=&quot;&quot;;&quot;&quot;;[.H$6]-[.D1471]))">
            <text:p/>
          </table:table-cell>
          <table:table-cell table:style-name="ce33" table:formula="of:=IF([.B1471]=&quot;&quot;;&quot;&quot;;[.F1470]-[.D1471])">
            <text:p/>
          </table:table-cell>
          <table:table-cell table:style-name="ce33" table:formula="of:=IF([.B1471]=&quot;&quot;;&quot;&quot;;[.G1470]-[.E1471])">
            <text:p/>
          </table:table-cell>
          <table:table-cell table:style-name="ce45" table:formula="of:=IF([.D1471]=&quot;&quot;;&quot;&quot;;[.H14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1]&lt;[.C$12];[.B1471]+1;&quot;&quot;)">
            <text:p/>
          </table:table-cell>
          <table:table-cell table:style-name="ce22" table:formula="of:=IF([.C1471]&lt;[.C$11];EOMONTH([.C1471];+ 1);&quot;&quot;)">
            <text:p/>
          </table:table-cell>
          <table:table-cell table:style-name="ce29" table:formula="of:=IF([.B1472]=&quot;&quot;;&quot;&quot;;[.G1471]*[.K$6])">
            <text:p/>
          </table:table-cell>
          <table:table-cell table:style-name="ce29" table:formula="of:=IF([.B1473]=&quot;&quot;;IF([.G1471]=0;&quot;&quot;;[.G1471]);IF([.B1472]=&quot;&quot;;&quot;&quot;;[.H$6]-[.D1472]))">
            <text:p/>
          </table:table-cell>
          <table:table-cell table:style-name="ce33" table:formula="of:=IF([.B1472]=&quot;&quot;;&quot;&quot;;[.F1471]-[.D1472])">
            <text:p/>
          </table:table-cell>
          <table:table-cell table:style-name="ce33" table:formula="of:=IF([.B1472]=&quot;&quot;;&quot;&quot;;[.G1471]-[.E1472])">
            <text:p/>
          </table:table-cell>
          <table:table-cell table:style-name="ce45" table:formula="of:=IF([.D1472]=&quot;&quot;;&quot;&quot;;[.H14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2]&lt;[.C$12];[.B1472]+1;&quot;&quot;)">
            <text:p/>
          </table:table-cell>
          <table:table-cell table:style-name="ce22" table:formula="of:=IF([.C1472]&lt;[.C$11];EOMONTH([.C1472];+ 1);&quot;&quot;)">
            <text:p/>
          </table:table-cell>
          <table:table-cell table:style-name="ce29" table:formula="of:=IF([.B1473]=&quot;&quot;;&quot;&quot;;[.G1472]*[.K$6])">
            <text:p/>
          </table:table-cell>
          <table:table-cell table:style-name="ce29" table:formula="of:=IF([.B1474]=&quot;&quot;;IF([.G1472]=0;&quot;&quot;;[.G1472]);IF([.B1473]=&quot;&quot;;&quot;&quot;;[.H$6]-[.D1473]))">
            <text:p/>
          </table:table-cell>
          <table:table-cell table:style-name="ce33" table:formula="of:=IF([.B1473]=&quot;&quot;;&quot;&quot;;[.F1472]-[.D1473])">
            <text:p/>
          </table:table-cell>
          <table:table-cell table:style-name="ce33" table:formula="of:=IF([.B1473]=&quot;&quot;;&quot;&quot;;[.G1472]-[.E1473])">
            <text:p/>
          </table:table-cell>
          <table:table-cell table:style-name="ce45" table:formula="of:=IF([.D1473]=&quot;&quot;;&quot;&quot;;[.H14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3]&lt;[.C$12];[.B1473]+1;&quot;&quot;)">
            <text:p/>
          </table:table-cell>
          <table:table-cell table:style-name="ce22" table:formula="of:=IF([.C1473]&lt;[.C$11];EOMONTH([.C1473];+ 1);&quot;&quot;)">
            <text:p/>
          </table:table-cell>
          <table:table-cell table:style-name="ce29" table:formula="of:=IF([.B1474]=&quot;&quot;;&quot;&quot;;[.G1473]*[.K$6])">
            <text:p/>
          </table:table-cell>
          <table:table-cell table:style-name="ce29" table:formula="of:=IF([.B1475]=&quot;&quot;;IF([.G1473]=0;&quot;&quot;;[.G1473]);IF([.B1474]=&quot;&quot;;&quot;&quot;;[.H$6]-[.D1474]))">
            <text:p/>
          </table:table-cell>
          <table:table-cell table:style-name="ce33" table:formula="of:=IF([.B1474]=&quot;&quot;;&quot;&quot;;[.F1473]-[.D1474])">
            <text:p/>
          </table:table-cell>
          <table:table-cell table:style-name="ce33" table:formula="of:=IF([.B1474]=&quot;&quot;;&quot;&quot;;[.G1473]-[.E1474])">
            <text:p/>
          </table:table-cell>
          <table:table-cell table:style-name="ce45" table:formula="of:=IF([.D1474]=&quot;&quot;;&quot;&quot;;[.H14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4]&lt;[.C$12];[.B1474]+1;&quot;&quot;)">
            <text:p/>
          </table:table-cell>
          <table:table-cell table:style-name="ce22" table:formula="of:=IF([.C1474]&lt;[.C$11];EOMONTH([.C1474];+ 1);&quot;&quot;)">
            <text:p/>
          </table:table-cell>
          <table:table-cell table:style-name="ce29" table:formula="of:=IF([.B1475]=&quot;&quot;;&quot;&quot;;[.G1474]*[.K$6])">
            <text:p/>
          </table:table-cell>
          <table:table-cell table:style-name="ce29" table:formula="of:=IF([.B1476]=&quot;&quot;;IF([.G1474]=0;&quot;&quot;;[.G1474]);IF([.B1475]=&quot;&quot;;&quot;&quot;;[.H$6]-[.D1475]))">
            <text:p/>
          </table:table-cell>
          <table:table-cell table:style-name="ce33" table:formula="of:=IF([.B1475]=&quot;&quot;;&quot;&quot;;[.F1474]-[.D1475])">
            <text:p/>
          </table:table-cell>
          <table:table-cell table:style-name="ce33" table:formula="of:=IF([.B1475]=&quot;&quot;;&quot;&quot;;[.G1474]-[.E1475])">
            <text:p/>
          </table:table-cell>
          <table:table-cell table:style-name="ce45" table:formula="of:=IF([.D1475]=&quot;&quot;;&quot;&quot;;[.H14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5]&lt;[.C$12];[.B1475]+1;&quot;&quot;)">
            <text:p/>
          </table:table-cell>
          <table:table-cell table:style-name="ce22" table:formula="of:=IF([.C1475]&lt;[.C$11];EOMONTH([.C1475];+ 1);&quot;&quot;)">
            <text:p/>
          </table:table-cell>
          <table:table-cell table:style-name="ce29" table:formula="of:=IF([.B1476]=&quot;&quot;;&quot;&quot;;[.G1475]*[.K$6])">
            <text:p/>
          </table:table-cell>
          <table:table-cell table:style-name="ce29" table:formula="of:=IF([.B1477]=&quot;&quot;;IF([.G1475]=0;&quot;&quot;;[.G1475]);IF([.B1476]=&quot;&quot;;&quot;&quot;;[.H$6]-[.D1476]))">
            <text:p/>
          </table:table-cell>
          <table:table-cell table:style-name="ce33" table:formula="of:=IF([.B1476]=&quot;&quot;;&quot;&quot;;[.F1475]-[.D1476])">
            <text:p/>
          </table:table-cell>
          <table:table-cell table:style-name="ce33" table:formula="of:=IF([.B1476]=&quot;&quot;;&quot;&quot;;[.G1475]-[.E1476])">
            <text:p/>
          </table:table-cell>
          <table:table-cell table:style-name="ce45" table:formula="of:=IF([.D1476]=&quot;&quot;;&quot;&quot;;[.H14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6]&lt;[.C$12];[.B1476]+1;&quot;&quot;)">
            <text:p/>
          </table:table-cell>
          <table:table-cell table:style-name="ce22" table:formula="of:=IF([.C1476]&lt;[.C$11];EOMONTH([.C1476];+ 1);&quot;&quot;)">
            <text:p/>
          </table:table-cell>
          <table:table-cell table:style-name="ce29" table:formula="of:=IF([.B1477]=&quot;&quot;;&quot;&quot;;[.G1476]*[.K$6])">
            <text:p/>
          </table:table-cell>
          <table:table-cell table:style-name="ce29" table:formula="of:=IF([.B1478]=&quot;&quot;;IF([.G1476]=0;&quot;&quot;;[.G1476]);IF([.B1477]=&quot;&quot;;&quot;&quot;;[.H$6]-[.D1477]))">
            <text:p/>
          </table:table-cell>
          <table:table-cell table:style-name="ce33" table:formula="of:=IF([.B1477]=&quot;&quot;;&quot;&quot;;[.F1476]-[.D1477])">
            <text:p/>
          </table:table-cell>
          <table:table-cell table:style-name="ce33" table:formula="of:=IF([.B1477]=&quot;&quot;;&quot;&quot;;[.G1476]-[.E1477])">
            <text:p/>
          </table:table-cell>
          <table:table-cell table:style-name="ce45" table:formula="of:=IF([.D1477]=&quot;&quot;;&quot;&quot;;[.H14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7]&lt;[.C$12];[.B1477]+1;&quot;&quot;)">
            <text:p/>
          </table:table-cell>
          <table:table-cell table:style-name="ce22" table:formula="of:=IF([.C1477]&lt;[.C$11];EOMONTH([.C1477];+ 1);&quot;&quot;)">
            <text:p/>
          </table:table-cell>
          <table:table-cell table:style-name="ce29" table:formula="of:=IF([.B1478]=&quot;&quot;;&quot;&quot;;[.G1477]*[.K$6])">
            <text:p/>
          </table:table-cell>
          <table:table-cell table:style-name="ce29" table:formula="of:=IF([.B1479]=&quot;&quot;;IF([.G1477]=0;&quot;&quot;;[.G1477]);IF([.B1478]=&quot;&quot;;&quot;&quot;;[.H$6]-[.D1478]))">
            <text:p/>
          </table:table-cell>
          <table:table-cell table:style-name="ce33" table:formula="of:=IF([.B1478]=&quot;&quot;;&quot;&quot;;[.F1477]-[.D1478])">
            <text:p/>
          </table:table-cell>
          <table:table-cell table:style-name="ce33" table:formula="of:=IF([.B1478]=&quot;&quot;;&quot;&quot;;[.G1477]-[.E1478])">
            <text:p/>
          </table:table-cell>
          <table:table-cell table:style-name="ce45" table:formula="of:=IF([.D1478]=&quot;&quot;;&quot;&quot;;[.H14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8]&lt;[.C$12];[.B1478]+1;&quot;&quot;)">
            <text:p/>
          </table:table-cell>
          <table:table-cell table:style-name="ce22" table:formula="of:=IF([.C1478]&lt;[.C$11];EOMONTH([.C1478];+ 1);&quot;&quot;)">
            <text:p/>
          </table:table-cell>
          <table:table-cell table:style-name="ce29" table:formula="of:=IF([.B1479]=&quot;&quot;;&quot;&quot;;[.G1478]*[.K$6])">
            <text:p/>
          </table:table-cell>
          <table:table-cell table:style-name="ce29" table:formula="of:=IF([.B1480]=&quot;&quot;;IF([.G1478]=0;&quot;&quot;;[.G1478]);IF([.B1479]=&quot;&quot;;&quot;&quot;;[.H$6]-[.D1479]))">
            <text:p/>
          </table:table-cell>
          <table:table-cell table:style-name="ce33" table:formula="of:=IF([.B1479]=&quot;&quot;;&quot;&quot;;[.F1478]-[.D1479])">
            <text:p/>
          </table:table-cell>
          <table:table-cell table:style-name="ce33" table:formula="of:=IF([.B1479]=&quot;&quot;;&quot;&quot;;[.G1478]-[.E1479])">
            <text:p/>
          </table:table-cell>
          <table:table-cell table:style-name="ce45" table:formula="of:=IF([.D1479]=&quot;&quot;;&quot;&quot;;[.H14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9]&lt;[.C$12];[.B1479]+1;&quot;&quot;)">
            <text:p/>
          </table:table-cell>
          <table:table-cell table:style-name="ce22" table:formula="of:=IF([.C1479]&lt;[.C$11];EOMONTH([.C1479];+ 1);&quot;&quot;)">
            <text:p/>
          </table:table-cell>
          <table:table-cell table:style-name="ce29" table:formula="of:=IF([.B1480]=&quot;&quot;;&quot;&quot;;[.G1479]*[.K$6])">
            <text:p/>
          </table:table-cell>
          <table:table-cell table:style-name="ce29" table:formula="of:=IF([.B1481]=&quot;&quot;;IF([.G1479]=0;&quot;&quot;;[.G1479]);IF([.B1480]=&quot;&quot;;&quot;&quot;;[.H$6]-[.D1480]))">
            <text:p/>
          </table:table-cell>
          <table:table-cell table:style-name="ce33" table:formula="of:=IF([.B1480]=&quot;&quot;;&quot;&quot;;[.F1479]-[.D1480])">
            <text:p/>
          </table:table-cell>
          <table:table-cell table:style-name="ce33" table:formula="of:=IF([.B1480]=&quot;&quot;;&quot;&quot;;[.G1479]-[.E1480])">
            <text:p/>
          </table:table-cell>
          <table:table-cell table:style-name="ce45" table:formula="of:=IF([.D1480]=&quot;&quot;;&quot;&quot;;[.H14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0]&lt;[.C$12];[.B1480]+1;&quot;&quot;)">
            <text:p/>
          </table:table-cell>
          <table:table-cell table:style-name="ce22" table:formula="of:=IF([.C1480]&lt;[.C$11];EOMONTH([.C1480];+ 1);&quot;&quot;)">
            <text:p/>
          </table:table-cell>
          <table:table-cell table:style-name="ce29" table:formula="of:=IF([.B1481]=&quot;&quot;;&quot;&quot;;[.G1480]*[.K$6])">
            <text:p/>
          </table:table-cell>
          <table:table-cell table:style-name="ce29" table:formula="of:=IF([.B1482]=&quot;&quot;;IF([.G1480]=0;&quot;&quot;;[.G1480]);IF([.B1481]=&quot;&quot;;&quot;&quot;;[.H$6]-[.D1481]))">
            <text:p/>
          </table:table-cell>
          <table:table-cell table:style-name="ce33" table:formula="of:=IF([.B1481]=&quot;&quot;;&quot;&quot;;[.F1480]-[.D1481])">
            <text:p/>
          </table:table-cell>
          <table:table-cell table:style-name="ce33" table:formula="of:=IF([.B1481]=&quot;&quot;;&quot;&quot;;[.G1480]-[.E1481])">
            <text:p/>
          </table:table-cell>
          <table:table-cell table:style-name="ce45" table:formula="of:=IF([.D1481]=&quot;&quot;;&quot;&quot;;[.H14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1]&lt;[.C$12];[.B1481]+1;&quot;&quot;)">
            <text:p/>
          </table:table-cell>
          <table:table-cell table:style-name="ce22" table:formula="of:=IF([.C1481]&lt;[.C$11];EOMONTH([.C1481];+ 1);&quot;&quot;)">
            <text:p/>
          </table:table-cell>
          <table:table-cell table:style-name="ce29" table:formula="of:=IF([.B1482]=&quot;&quot;;&quot;&quot;;[.G1481]*[.K$6])">
            <text:p/>
          </table:table-cell>
          <table:table-cell table:style-name="ce29" table:formula="of:=IF([.B1483]=&quot;&quot;;IF([.G1481]=0;&quot;&quot;;[.G1481]);IF([.B1482]=&quot;&quot;;&quot;&quot;;[.H$6]-[.D1482]))">
            <text:p/>
          </table:table-cell>
          <table:table-cell table:style-name="ce33" table:formula="of:=IF([.B1482]=&quot;&quot;;&quot;&quot;;[.F1481]-[.D1482])">
            <text:p/>
          </table:table-cell>
          <table:table-cell table:style-name="ce33" table:formula="of:=IF([.B1482]=&quot;&quot;;&quot;&quot;;[.G1481]-[.E1482])">
            <text:p/>
          </table:table-cell>
          <table:table-cell table:style-name="ce45" table:formula="of:=IF([.D1482]=&quot;&quot;;&quot;&quot;;[.H14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2]&lt;[.C$12];[.B1482]+1;&quot;&quot;)">
            <text:p/>
          </table:table-cell>
          <table:table-cell table:style-name="ce22" table:formula="of:=IF([.C1482]&lt;[.C$11];EOMONTH([.C1482];+ 1);&quot;&quot;)">
            <text:p/>
          </table:table-cell>
          <table:table-cell table:style-name="ce29" table:formula="of:=IF([.B1483]=&quot;&quot;;&quot;&quot;;[.G1482]*[.K$6])">
            <text:p/>
          </table:table-cell>
          <table:table-cell table:style-name="ce29" table:formula="of:=IF([.B1484]=&quot;&quot;;IF([.G1482]=0;&quot;&quot;;[.G1482]);IF([.B1483]=&quot;&quot;;&quot;&quot;;[.H$6]-[.D1483]))">
            <text:p/>
          </table:table-cell>
          <table:table-cell table:style-name="ce33" table:formula="of:=IF([.B1483]=&quot;&quot;;&quot;&quot;;[.F1482]-[.D1483])">
            <text:p/>
          </table:table-cell>
          <table:table-cell table:style-name="ce33" table:formula="of:=IF([.B1483]=&quot;&quot;;&quot;&quot;;[.G1482]-[.E1483])">
            <text:p/>
          </table:table-cell>
          <table:table-cell table:style-name="ce45" table:formula="of:=IF([.D1483]=&quot;&quot;;&quot;&quot;;[.H14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3]&lt;[.C$12];[.B1483]+1;&quot;&quot;)">
            <text:p/>
          </table:table-cell>
          <table:table-cell table:style-name="ce22" table:formula="of:=IF([.C1483]&lt;[.C$11];EOMONTH([.C1483];+ 1);&quot;&quot;)">
            <text:p/>
          </table:table-cell>
          <table:table-cell table:style-name="ce29" table:formula="of:=IF([.B1484]=&quot;&quot;;&quot;&quot;;[.G1483]*[.K$6])">
            <text:p/>
          </table:table-cell>
          <table:table-cell table:style-name="ce29" table:formula="of:=IF([.B1485]=&quot;&quot;;IF([.G1483]=0;&quot;&quot;;[.G1483]);IF([.B1484]=&quot;&quot;;&quot;&quot;;[.H$6]-[.D1484]))">
            <text:p/>
          </table:table-cell>
          <table:table-cell table:style-name="ce33" table:formula="of:=IF([.B1484]=&quot;&quot;;&quot;&quot;;[.F1483]-[.D1484])">
            <text:p/>
          </table:table-cell>
          <table:table-cell table:style-name="ce33" table:formula="of:=IF([.B1484]=&quot;&quot;;&quot;&quot;;[.G1483]-[.E1484])">
            <text:p/>
          </table:table-cell>
          <table:table-cell table:style-name="ce45" table:formula="of:=IF([.D1484]=&quot;&quot;;&quot;&quot;;[.H14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4]&lt;[.C$12];[.B1484]+1;&quot;&quot;)">
            <text:p/>
          </table:table-cell>
          <table:table-cell table:style-name="ce22" table:formula="of:=IF([.C1484]&lt;[.C$11];EOMONTH([.C1484];+ 1);&quot;&quot;)">
            <text:p/>
          </table:table-cell>
          <table:table-cell table:style-name="ce29" table:formula="of:=IF([.B1485]=&quot;&quot;;&quot;&quot;;[.G1484]*[.K$6])">
            <text:p/>
          </table:table-cell>
          <table:table-cell table:style-name="ce29" table:formula="of:=IF([.B1486]=&quot;&quot;;IF([.G1484]=0;&quot;&quot;;[.G1484]);IF([.B1485]=&quot;&quot;;&quot;&quot;;[.H$6]-[.D1485]))">
            <text:p/>
          </table:table-cell>
          <table:table-cell table:style-name="ce33" table:formula="of:=IF([.B1485]=&quot;&quot;;&quot;&quot;;[.F1484]-[.D1485])">
            <text:p/>
          </table:table-cell>
          <table:table-cell table:style-name="ce33" table:formula="of:=IF([.B1485]=&quot;&quot;;&quot;&quot;;[.G1484]-[.E1485])">
            <text:p/>
          </table:table-cell>
          <table:table-cell table:style-name="ce45" table:formula="of:=IF([.D1485]=&quot;&quot;;&quot;&quot;;[.H14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5]&lt;[.C$12];[.B1485]+1;&quot;&quot;)">
            <text:p/>
          </table:table-cell>
          <table:table-cell table:style-name="ce22" table:formula="of:=IF([.C1485]&lt;[.C$11];EOMONTH([.C1485];+ 1);&quot;&quot;)">
            <text:p/>
          </table:table-cell>
          <table:table-cell table:style-name="ce29" table:formula="of:=IF([.B1486]=&quot;&quot;;&quot;&quot;;[.G1485]*[.K$6])">
            <text:p/>
          </table:table-cell>
          <table:table-cell table:style-name="ce29" table:formula="of:=IF([.B1487]=&quot;&quot;;IF([.G1485]=0;&quot;&quot;;[.G1485]);IF([.B1486]=&quot;&quot;;&quot;&quot;;[.H$6]-[.D1486]))">
            <text:p/>
          </table:table-cell>
          <table:table-cell table:style-name="ce33" table:formula="of:=IF([.B1486]=&quot;&quot;;&quot;&quot;;[.F1485]-[.D1486])">
            <text:p/>
          </table:table-cell>
          <table:table-cell table:style-name="ce33" table:formula="of:=IF([.B1486]=&quot;&quot;;&quot;&quot;;[.G1485]-[.E1486])">
            <text:p/>
          </table:table-cell>
          <table:table-cell table:style-name="ce45" table:formula="of:=IF([.D1486]=&quot;&quot;;&quot;&quot;;[.H14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6]&lt;[.C$12];[.B1486]+1;&quot;&quot;)">
            <text:p/>
          </table:table-cell>
          <table:table-cell table:style-name="ce22" table:formula="of:=IF([.C1486]&lt;[.C$11];EOMONTH([.C1486];+ 1);&quot;&quot;)">
            <text:p/>
          </table:table-cell>
          <table:table-cell table:style-name="ce29" table:formula="of:=IF([.B1487]=&quot;&quot;;&quot;&quot;;[.G1486]*[.K$6])">
            <text:p/>
          </table:table-cell>
          <table:table-cell table:style-name="ce29" table:formula="of:=IF([.B1488]=&quot;&quot;;IF([.G1486]=0;&quot;&quot;;[.G1486]);IF([.B1487]=&quot;&quot;;&quot;&quot;;[.H$6]-[.D1487]))">
            <text:p/>
          </table:table-cell>
          <table:table-cell table:style-name="ce33" table:formula="of:=IF([.B1487]=&quot;&quot;;&quot;&quot;;[.F1486]-[.D1487])">
            <text:p/>
          </table:table-cell>
          <table:table-cell table:style-name="ce33" table:formula="of:=IF([.B1487]=&quot;&quot;;&quot;&quot;;[.G1486]-[.E1487])">
            <text:p/>
          </table:table-cell>
          <table:table-cell table:style-name="ce45" table:formula="of:=IF([.D1487]=&quot;&quot;;&quot;&quot;;[.H14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7]&lt;[.C$12];[.B1487]+1;&quot;&quot;)">
            <text:p/>
          </table:table-cell>
          <table:table-cell table:style-name="ce22" table:formula="of:=IF([.C1487]&lt;[.C$11];EOMONTH([.C1487];+ 1);&quot;&quot;)">
            <text:p/>
          </table:table-cell>
          <table:table-cell table:style-name="ce29" table:formula="of:=IF([.B1488]=&quot;&quot;;&quot;&quot;;[.G1487]*[.K$6])">
            <text:p/>
          </table:table-cell>
          <table:table-cell table:style-name="ce29" table:formula="of:=IF([.B1489]=&quot;&quot;;IF([.G1487]=0;&quot;&quot;;[.G1487]);IF([.B1488]=&quot;&quot;;&quot;&quot;;[.H$6]-[.D1488]))">
            <text:p/>
          </table:table-cell>
          <table:table-cell table:style-name="ce33" table:formula="of:=IF([.B1488]=&quot;&quot;;&quot;&quot;;[.F1487]-[.D1488])">
            <text:p/>
          </table:table-cell>
          <table:table-cell table:style-name="ce33" table:formula="of:=IF([.B1488]=&quot;&quot;;&quot;&quot;;[.G1487]-[.E1488])">
            <text:p/>
          </table:table-cell>
          <table:table-cell table:style-name="ce45" table:formula="of:=IF([.D1488]=&quot;&quot;;&quot;&quot;;[.H14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8]&lt;[.C$12];[.B1488]+1;&quot;&quot;)">
            <text:p/>
          </table:table-cell>
          <table:table-cell table:style-name="ce22" table:formula="of:=IF([.C1488]&lt;[.C$11];EOMONTH([.C1488];+ 1);&quot;&quot;)">
            <text:p/>
          </table:table-cell>
          <table:table-cell table:style-name="ce29" table:formula="of:=IF([.B1489]=&quot;&quot;;&quot;&quot;;[.G1488]*[.K$6])">
            <text:p/>
          </table:table-cell>
          <table:table-cell table:style-name="ce29" table:formula="of:=IF([.B1490]=&quot;&quot;;IF([.G1488]=0;&quot;&quot;;[.G1488]);IF([.B1489]=&quot;&quot;;&quot;&quot;;[.H$6]-[.D1489]))">
            <text:p/>
          </table:table-cell>
          <table:table-cell table:style-name="ce33" table:formula="of:=IF([.B1489]=&quot;&quot;;&quot;&quot;;[.F1488]-[.D1489])">
            <text:p/>
          </table:table-cell>
          <table:table-cell table:style-name="ce33" table:formula="of:=IF([.B1489]=&quot;&quot;;&quot;&quot;;[.G1488]-[.E1489])">
            <text:p/>
          </table:table-cell>
          <table:table-cell table:style-name="ce45" table:formula="of:=IF([.D1489]=&quot;&quot;;&quot;&quot;;[.H14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9]&lt;[.C$12];[.B1489]+1;&quot;&quot;)">
            <text:p/>
          </table:table-cell>
          <table:table-cell table:style-name="ce22" table:formula="of:=IF([.C1489]&lt;[.C$11];EOMONTH([.C1489];+ 1);&quot;&quot;)">
            <text:p/>
          </table:table-cell>
          <table:table-cell table:style-name="ce29" table:formula="of:=IF([.B1490]=&quot;&quot;;&quot;&quot;;[.G1489]*[.K$6])">
            <text:p/>
          </table:table-cell>
          <table:table-cell table:style-name="ce29" table:formula="of:=IF([.B1491]=&quot;&quot;;IF([.G1489]=0;&quot;&quot;;[.G1489]);IF([.B1490]=&quot;&quot;;&quot;&quot;;[.H$6]-[.D1490]))">
            <text:p/>
          </table:table-cell>
          <table:table-cell table:style-name="ce33" table:formula="of:=IF([.B1490]=&quot;&quot;;&quot;&quot;;[.F1489]-[.D1490])">
            <text:p/>
          </table:table-cell>
          <table:table-cell table:style-name="ce33" table:formula="of:=IF([.B1490]=&quot;&quot;;&quot;&quot;;[.G1489]-[.E1490])">
            <text:p/>
          </table:table-cell>
          <table:table-cell table:style-name="ce45" table:formula="of:=IF([.D1490]=&quot;&quot;;&quot;&quot;;[.H14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0]&lt;[.C$12];[.B1490]+1;&quot;&quot;)">
            <text:p/>
          </table:table-cell>
          <table:table-cell table:style-name="ce22" table:formula="of:=IF([.C1490]&lt;[.C$11];EOMONTH([.C1490];+ 1);&quot;&quot;)">
            <text:p/>
          </table:table-cell>
          <table:table-cell table:style-name="ce29" table:formula="of:=IF([.B1491]=&quot;&quot;;&quot;&quot;;[.G1490]*[.K$6])">
            <text:p/>
          </table:table-cell>
          <table:table-cell table:style-name="ce29" table:formula="of:=IF([.B1492]=&quot;&quot;;IF([.G1490]=0;&quot;&quot;;[.G1490]);IF([.B1491]=&quot;&quot;;&quot;&quot;;[.H$6]-[.D1491]))">
            <text:p/>
          </table:table-cell>
          <table:table-cell table:style-name="ce33" table:formula="of:=IF([.B1491]=&quot;&quot;;&quot;&quot;;[.F1490]-[.D1491])">
            <text:p/>
          </table:table-cell>
          <table:table-cell table:style-name="ce33" table:formula="of:=IF([.B1491]=&quot;&quot;;&quot;&quot;;[.G1490]-[.E1491])">
            <text:p/>
          </table:table-cell>
          <table:table-cell table:style-name="ce45" table:formula="of:=IF([.D1491]=&quot;&quot;;&quot;&quot;;[.H14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1]&lt;[.C$12];[.B1491]+1;&quot;&quot;)">
            <text:p/>
          </table:table-cell>
          <table:table-cell table:style-name="ce22" table:formula="of:=IF([.C1491]&lt;[.C$11];EOMONTH([.C1491];+ 1);&quot;&quot;)">
            <text:p/>
          </table:table-cell>
          <table:table-cell table:style-name="ce29" table:formula="of:=IF([.B1492]=&quot;&quot;;&quot;&quot;;[.G1491]*[.K$6])">
            <text:p/>
          </table:table-cell>
          <table:table-cell table:style-name="ce29" table:formula="of:=IF([.B1493]=&quot;&quot;;IF([.G1491]=0;&quot;&quot;;[.G1491]);IF([.B1492]=&quot;&quot;;&quot;&quot;;[.H$6]-[.D1492]))">
            <text:p/>
          </table:table-cell>
          <table:table-cell table:style-name="ce33" table:formula="of:=IF([.B1492]=&quot;&quot;;&quot;&quot;;[.F1491]-[.D1492])">
            <text:p/>
          </table:table-cell>
          <table:table-cell table:style-name="ce33" table:formula="of:=IF([.B1492]=&quot;&quot;;&quot;&quot;;[.G1491]-[.E1492])">
            <text:p/>
          </table:table-cell>
          <table:table-cell table:style-name="ce45" table:formula="of:=IF([.D1492]=&quot;&quot;;&quot;&quot;;[.H14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2]&lt;[.C$12];[.B1492]+1;&quot;&quot;)">
            <text:p/>
          </table:table-cell>
          <table:table-cell table:style-name="ce22" table:formula="of:=IF([.C1492]&lt;[.C$11];EOMONTH([.C1492];+ 1);&quot;&quot;)">
            <text:p/>
          </table:table-cell>
          <table:table-cell table:style-name="ce29" table:formula="of:=IF([.B1493]=&quot;&quot;;&quot;&quot;;[.G1492]*[.K$6])">
            <text:p/>
          </table:table-cell>
          <table:table-cell table:style-name="ce29" table:formula="of:=IF([.B1494]=&quot;&quot;;IF([.G1492]=0;&quot;&quot;;[.G1492]);IF([.B1493]=&quot;&quot;;&quot;&quot;;[.H$6]-[.D1493]))">
            <text:p/>
          </table:table-cell>
          <table:table-cell table:style-name="ce33" table:formula="of:=IF([.B1493]=&quot;&quot;;&quot;&quot;;[.F1492]-[.D1493])">
            <text:p/>
          </table:table-cell>
          <table:table-cell table:style-name="ce33" table:formula="of:=IF([.B1493]=&quot;&quot;;&quot;&quot;;[.G1492]-[.E1493])">
            <text:p/>
          </table:table-cell>
          <table:table-cell table:style-name="ce45" table:formula="of:=IF([.D1493]=&quot;&quot;;&quot;&quot;;[.H14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3]&lt;[.C$12];[.B1493]+1;&quot;&quot;)">
            <text:p/>
          </table:table-cell>
          <table:table-cell table:style-name="ce22" table:formula="of:=IF([.C1493]&lt;[.C$11];EOMONTH([.C1493];+ 1);&quot;&quot;)">
            <text:p/>
          </table:table-cell>
          <table:table-cell table:style-name="ce29" table:formula="of:=IF([.B1494]=&quot;&quot;;&quot;&quot;;[.G1493]*[.K$6])">
            <text:p/>
          </table:table-cell>
          <table:table-cell table:style-name="ce29" table:formula="of:=IF([.B1495]=&quot;&quot;;IF([.G1493]=0;&quot;&quot;;[.G1493]);IF([.B1494]=&quot;&quot;;&quot;&quot;;[.H$6]-[.D1494]))">
            <text:p/>
          </table:table-cell>
          <table:table-cell table:style-name="ce33" table:formula="of:=IF([.B1494]=&quot;&quot;;&quot;&quot;;[.F1493]-[.D1494])">
            <text:p/>
          </table:table-cell>
          <table:table-cell table:style-name="ce33" table:formula="of:=IF([.B1494]=&quot;&quot;;&quot;&quot;;[.G1493]-[.E1494])">
            <text:p/>
          </table:table-cell>
          <table:table-cell table:style-name="ce45" table:formula="of:=IF([.D1494]=&quot;&quot;;&quot;&quot;;[.H14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4]&lt;[.C$12];[.B1494]+1;&quot;&quot;)">
            <text:p/>
          </table:table-cell>
          <table:table-cell table:style-name="ce22" table:formula="of:=IF([.C1494]&lt;[.C$11];EOMONTH([.C1494];+ 1);&quot;&quot;)">
            <text:p/>
          </table:table-cell>
          <table:table-cell table:style-name="ce29" table:formula="of:=IF([.B1495]=&quot;&quot;;&quot;&quot;;[.G1494]*[.K$6])">
            <text:p/>
          </table:table-cell>
          <table:table-cell table:style-name="ce29" table:formula="of:=IF([.B1496]=&quot;&quot;;IF([.G1494]=0;&quot;&quot;;[.G1494]);IF([.B1495]=&quot;&quot;;&quot;&quot;;[.H$6]-[.D1495]))">
            <text:p/>
          </table:table-cell>
          <table:table-cell table:style-name="ce33" table:formula="of:=IF([.B1495]=&quot;&quot;;&quot;&quot;;[.F1494]-[.D1495])">
            <text:p/>
          </table:table-cell>
          <table:table-cell table:style-name="ce33" table:formula="of:=IF([.B1495]=&quot;&quot;;&quot;&quot;;[.G1494]-[.E1495])">
            <text:p/>
          </table:table-cell>
          <table:table-cell table:style-name="ce45" table:formula="of:=IF([.D1495]=&quot;&quot;;&quot;&quot;;[.H14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5]&lt;[.C$12];[.B1495]+1;&quot;&quot;)">
            <text:p/>
          </table:table-cell>
          <table:table-cell table:style-name="ce22" table:formula="of:=IF([.C1495]&lt;[.C$11];EOMONTH([.C1495];+ 1);&quot;&quot;)">
            <text:p/>
          </table:table-cell>
          <table:table-cell table:style-name="ce29" table:formula="of:=IF([.B1496]=&quot;&quot;;&quot;&quot;;[.G1495]*[.K$6])">
            <text:p/>
          </table:table-cell>
          <table:table-cell table:style-name="ce29" table:formula="of:=IF([.B1497]=&quot;&quot;;IF([.G1495]=0;&quot;&quot;;[.G1495]);IF([.B1496]=&quot;&quot;;&quot;&quot;;[.H$6]-[.D1496]))">
            <text:p/>
          </table:table-cell>
          <table:table-cell table:style-name="ce33" table:formula="of:=IF([.B1496]=&quot;&quot;;&quot;&quot;;[.F1495]-[.D1496])">
            <text:p/>
          </table:table-cell>
          <table:table-cell table:style-name="ce33" table:formula="of:=IF([.B1496]=&quot;&quot;;&quot;&quot;;[.G1495]-[.E1496])">
            <text:p/>
          </table:table-cell>
          <table:table-cell table:style-name="ce45" table:formula="of:=IF([.D1496]=&quot;&quot;;&quot;&quot;;[.H14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6]&lt;[.C$12];[.B1496]+1;&quot;&quot;)">
            <text:p/>
          </table:table-cell>
          <table:table-cell table:style-name="ce22" table:formula="of:=IF([.C1496]&lt;[.C$11];EOMONTH([.C1496];+ 1);&quot;&quot;)">
            <text:p/>
          </table:table-cell>
          <table:table-cell table:style-name="ce29" table:formula="of:=IF([.B1497]=&quot;&quot;;&quot;&quot;;[.G1496]*[.K$6])">
            <text:p/>
          </table:table-cell>
          <table:table-cell table:style-name="ce29" table:formula="of:=IF([.B1498]=&quot;&quot;;IF([.G1496]=0;&quot;&quot;;[.G1496]);IF([.B1497]=&quot;&quot;;&quot;&quot;;[.H$6]-[.D1497]))">
            <text:p/>
          </table:table-cell>
          <table:table-cell table:style-name="ce33" table:formula="of:=IF([.B1497]=&quot;&quot;;&quot;&quot;;[.F1496]-[.D1497])">
            <text:p/>
          </table:table-cell>
          <table:table-cell table:style-name="ce33" table:formula="of:=IF([.B1497]=&quot;&quot;;&quot;&quot;;[.G1496]-[.E1497])">
            <text:p/>
          </table:table-cell>
          <table:table-cell table:style-name="ce45" table:formula="of:=IF([.D1497]=&quot;&quot;;&quot;&quot;;[.H14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7]&lt;[.C$12];[.B1497]+1;&quot;&quot;)">
            <text:p/>
          </table:table-cell>
          <table:table-cell table:style-name="ce22" table:formula="of:=IF([.C1497]&lt;[.C$11];EOMONTH([.C1497];+ 1);&quot;&quot;)">
            <text:p/>
          </table:table-cell>
          <table:table-cell table:style-name="ce29" table:formula="of:=IF([.B1498]=&quot;&quot;;&quot;&quot;;[.G1497]*[.K$6])">
            <text:p/>
          </table:table-cell>
          <table:table-cell table:style-name="ce29" table:formula="of:=IF([.B1499]=&quot;&quot;;IF([.G1497]=0;&quot;&quot;;[.G1497]);IF([.B1498]=&quot;&quot;;&quot;&quot;;[.H$6]-[.D1498]))">
            <text:p/>
          </table:table-cell>
          <table:table-cell table:style-name="ce33" table:formula="of:=IF([.B1498]=&quot;&quot;;&quot;&quot;;[.F1497]-[.D1498])">
            <text:p/>
          </table:table-cell>
          <table:table-cell table:style-name="ce33" table:formula="of:=IF([.B1498]=&quot;&quot;;&quot;&quot;;[.G1497]-[.E1498])">
            <text:p/>
          </table:table-cell>
          <table:table-cell table:style-name="ce45" table:formula="of:=IF([.D1498]=&quot;&quot;;&quot;&quot;;[.H14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8]&lt;[.C$12];[.B1498]+1;&quot;&quot;)">
            <text:p/>
          </table:table-cell>
          <table:table-cell table:style-name="ce22" table:formula="of:=IF([.C1498]&lt;[.C$11];EOMONTH([.C1498];+ 1);&quot;&quot;)">
            <text:p/>
          </table:table-cell>
          <table:table-cell table:style-name="ce29" table:formula="of:=IF([.B1499]=&quot;&quot;;&quot;&quot;;[.G1498]*[.K$6])">
            <text:p/>
          </table:table-cell>
          <table:table-cell table:style-name="ce29" table:formula="of:=IF([.B1500]=&quot;&quot;;IF([.G1498]=0;&quot;&quot;;[.G1498]);IF([.B1499]=&quot;&quot;;&quot;&quot;;[.H$6]-[.D1499]))">
            <text:p/>
          </table:table-cell>
          <table:table-cell table:style-name="ce33" table:formula="of:=IF([.B1499]=&quot;&quot;;&quot;&quot;;[.F1498]-[.D1499])">
            <text:p/>
          </table:table-cell>
          <table:table-cell table:style-name="ce33" table:formula="of:=IF([.B1499]=&quot;&quot;;&quot;&quot;;[.G1498]-[.E1499])">
            <text:p/>
          </table:table-cell>
          <table:table-cell table:style-name="ce45" table:formula="of:=IF([.D1499]=&quot;&quot;;&quot;&quot;;[.H14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9]&lt;[.C$12];[.B1499]+1;&quot;&quot;)">
            <text:p/>
          </table:table-cell>
          <table:table-cell table:style-name="ce22" table:formula="of:=IF([.C1499]&lt;[.C$11];EOMONTH([.C1499];+ 1);&quot;&quot;)">
            <text:p/>
          </table:table-cell>
          <table:table-cell table:style-name="ce29" table:formula="of:=IF([.B1500]=&quot;&quot;;&quot;&quot;;[.G1499]*[.K$6])">
            <text:p/>
          </table:table-cell>
          <table:table-cell table:style-name="ce29" table:formula="of:=IF([.B1501]=&quot;&quot;;IF([.G1499]=0;&quot;&quot;;[.G1499]);IF([.B1500]=&quot;&quot;;&quot;&quot;;[.H$6]-[.D1500]))">
            <text:p/>
          </table:table-cell>
          <table:table-cell table:style-name="ce33" table:formula="of:=IF([.B1500]=&quot;&quot;;&quot;&quot;;[.F1499]-[.D1500])">
            <text:p/>
          </table:table-cell>
          <table:table-cell table:style-name="ce33" table:formula="of:=IF([.B1500]=&quot;&quot;;&quot;&quot;;[.G1499]-[.E1500])">
            <text:p/>
          </table:table-cell>
          <table:table-cell table:style-name="ce45" table:formula="of:=IF([.D1500]=&quot;&quot;;&quot;&quot;;[.H14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0]&lt;[.C$12];[.B1500]+1;&quot;&quot;)">
            <text:p/>
          </table:table-cell>
          <table:table-cell table:style-name="ce22" table:formula="of:=IF([.C1500]&lt;[.C$11];EOMONTH([.C1500];+ 1);&quot;&quot;)">
            <text:p/>
          </table:table-cell>
          <table:table-cell table:style-name="ce29" table:formula="of:=IF([.B1501]=&quot;&quot;;&quot;&quot;;[.G1500]*[.K$6])">
            <text:p/>
          </table:table-cell>
          <table:table-cell table:style-name="ce29" table:formula="of:=IF([.B1502]=&quot;&quot;;IF([.G1500]=0;&quot;&quot;;[.G1500]);IF([.B1501]=&quot;&quot;;&quot;&quot;;[.H$6]-[.D1501]))">
            <text:p/>
          </table:table-cell>
          <table:table-cell table:style-name="ce33" table:formula="of:=IF([.B1501]=&quot;&quot;;&quot;&quot;;[.F1500]-[.D1501])">
            <text:p/>
          </table:table-cell>
          <table:table-cell table:style-name="ce33" table:formula="of:=IF([.B1501]=&quot;&quot;;&quot;&quot;;[.G1500]-[.E1501])">
            <text:p/>
          </table:table-cell>
          <table:table-cell table:style-name="ce45" table:formula="of:=IF([.D1501]=&quot;&quot;;&quot;&quot;;[.H15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1]&lt;[.C$12];[.B1501]+1;&quot;&quot;)">
            <text:p/>
          </table:table-cell>
          <table:table-cell table:style-name="ce22" table:formula="of:=IF([.C1501]&lt;[.C$11];EOMONTH([.C1501];+ 1);&quot;&quot;)">
            <text:p/>
          </table:table-cell>
          <table:table-cell table:style-name="ce29" table:formula="of:=IF([.B1502]=&quot;&quot;;&quot;&quot;;[.G1501]*[.K$6])">
            <text:p/>
          </table:table-cell>
          <table:table-cell table:style-name="ce29" table:formula="of:=IF([.B1503]=&quot;&quot;;IF([.G1501]=0;&quot;&quot;;[.G1501]);IF([.B1502]=&quot;&quot;;&quot;&quot;;[.H$6]-[.D1502]))">
            <text:p/>
          </table:table-cell>
          <table:table-cell table:style-name="ce33" table:formula="of:=IF([.B1502]=&quot;&quot;;&quot;&quot;;[.F1501]-[.D1502])">
            <text:p/>
          </table:table-cell>
          <table:table-cell table:style-name="ce33" table:formula="of:=IF([.B1502]=&quot;&quot;;&quot;&quot;;[.G1501]-[.E1502])">
            <text:p/>
          </table:table-cell>
          <table:table-cell table:style-name="ce45" table:formula="of:=IF([.D1502]=&quot;&quot;;&quot;&quot;;[.H15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2]&lt;[.C$12];[.B1502]+1;&quot;&quot;)">
            <text:p/>
          </table:table-cell>
          <table:table-cell table:style-name="ce22" table:formula="of:=IF([.C1502]&lt;[.C$11];EOMONTH([.C1502];+ 1);&quot;&quot;)">
            <text:p/>
          </table:table-cell>
          <table:table-cell table:style-name="ce29" table:formula="of:=IF([.B1503]=&quot;&quot;;&quot;&quot;;[.G1502]*[.K$6])">
            <text:p/>
          </table:table-cell>
          <table:table-cell table:style-name="ce29" table:formula="of:=IF([.B1504]=&quot;&quot;;IF([.G1502]=0;&quot;&quot;;[.G1502]);IF([.B1503]=&quot;&quot;;&quot;&quot;;[.H$6]-[.D1503]))">
            <text:p/>
          </table:table-cell>
          <table:table-cell table:style-name="ce33" table:formula="of:=IF([.B1503]=&quot;&quot;;&quot;&quot;;[.F1502]-[.D1503])">
            <text:p/>
          </table:table-cell>
          <table:table-cell table:style-name="ce33" table:formula="of:=IF([.B1503]=&quot;&quot;;&quot;&quot;;[.G1502]-[.E1503])">
            <text:p/>
          </table:table-cell>
          <table:table-cell table:style-name="ce45" table:formula="of:=IF([.D1503]=&quot;&quot;;&quot;&quot;;[.H15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3]&lt;[.C$12];[.B1503]+1;&quot;&quot;)">
            <text:p/>
          </table:table-cell>
          <table:table-cell table:style-name="ce22" table:formula="of:=IF([.C1503]&lt;[.C$11];EOMONTH([.C1503];+ 1);&quot;&quot;)">
            <text:p/>
          </table:table-cell>
          <table:table-cell table:style-name="ce29" table:formula="of:=IF([.B1504]=&quot;&quot;;&quot;&quot;;[.G1503]*[.K$6])">
            <text:p/>
          </table:table-cell>
          <table:table-cell table:style-name="ce29" table:formula="of:=IF([.B1505]=&quot;&quot;;IF([.G1503]=0;&quot;&quot;;[.G1503]);IF([.B1504]=&quot;&quot;;&quot;&quot;;[.H$6]-[.D1504]))">
            <text:p/>
          </table:table-cell>
          <table:table-cell table:style-name="ce33" table:formula="of:=IF([.B1504]=&quot;&quot;;&quot;&quot;;[.F1503]-[.D1504])">
            <text:p/>
          </table:table-cell>
          <table:table-cell table:style-name="ce33" table:formula="of:=IF([.B1504]=&quot;&quot;;&quot;&quot;;[.G1503]-[.E1504])">
            <text:p/>
          </table:table-cell>
          <table:table-cell table:style-name="ce45" table:formula="of:=IF([.D1504]=&quot;&quot;;&quot;&quot;;[.H15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4]&lt;[.C$12];[.B1504]+1;&quot;&quot;)">
            <text:p/>
          </table:table-cell>
          <table:table-cell table:style-name="ce22" table:formula="of:=IF([.C1504]&lt;[.C$11];EOMONTH([.C1504];+ 1);&quot;&quot;)">
            <text:p/>
          </table:table-cell>
          <table:table-cell table:style-name="ce29" table:formula="of:=IF([.B1505]=&quot;&quot;;&quot;&quot;;[.G1504]*[.K$6])">
            <text:p/>
          </table:table-cell>
          <table:table-cell table:style-name="ce29" table:formula="of:=IF([.B1506]=&quot;&quot;;IF([.G1504]=0;&quot;&quot;;[.G1504]);IF([.B1505]=&quot;&quot;;&quot;&quot;;[.H$6]-[.D1505]))">
            <text:p/>
          </table:table-cell>
          <table:table-cell table:style-name="ce33" table:formula="of:=IF([.B1505]=&quot;&quot;;&quot;&quot;;[.F1504]-[.D1505])">
            <text:p/>
          </table:table-cell>
          <table:table-cell table:style-name="ce33" table:formula="of:=IF([.B1505]=&quot;&quot;;&quot;&quot;;[.G1504]-[.E1505])">
            <text:p/>
          </table:table-cell>
          <table:table-cell table:style-name="ce45" table:formula="of:=IF([.D1505]=&quot;&quot;;&quot;&quot;;[.H15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5]&lt;[.C$12];[.B1505]+1;&quot;&quot;)">
            <text:p/>
          </table:table-cell>
          <table:table-cell table:style-name="ce22" table:formula="of:=IF([.C1505]&lt;[.C$11];EOMONTH([.C1505];+ 1);&quot;&quot;)">
            <text:p/>
          </table:table-cell>
          <table:table-cell table:style-name="ce29" table:formula="of:=IF([.B1506]=&quot;&quot;;&quot;&quot;;[.G1505]*[.K$6])">
            <text:p/>
          </table:table-cell>
          <table:table-cell table:style-name="ce29" table:formula="of:=IF([.B1507]=&quot;&quot;;IF([.G1505]=0;&quot;&quot;;[.G1505]);IF([.B1506]=&quot;&quot;;&quot;&quot;;[.H$6]-[.D1506]))">
            <text:p/>
          </table:table-cell>
          <table:table-cell table:style-name="ce33" table:formula="of:=IF([.B1506]=&quot;&quot;;&quot;&quot;;[.F1505]-[.D1506])">
            <text:p/>
          </table:table-cell>
          <table:table-cell table:style-name="ce33" table:formula="of:=IF([.B1506]=&quot;&quot;;&quot;&quot;;[.G1505]-[.E1506])">
            <text:p/>
          </table:table-cell>
          <table:table-cell table:style-name="ce45" table:formula="of:=IF([.D1506]=&quot;&quot;;&quot;&quot;;[.H15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6]&lt;[.C$12];[.B1506]+1;&quot;&quot;)">
            <text:p/>
          </table:table-cell>
          <table:table-cell table:style-name="ce22" table:formula="of:=IF([.C1506]&lt;[.C$11];EOMONTH([.C1506];+ 1);&quot;&quot;)">
            <text:p/>
          </table:table-cell>
          <table:table-cell table:style-name="ce29" table:formula="of:=IF([.B1507]=&quot;&quot;;&quot;&quot;;[.G1506]*[.K$6])">
            <text:p/>
          </table:table-cell>
          <table:table-cell table:style-name="ce29" table:formula="of:=IF([.B1508]=&quot;&quot;;IF([.G1506]=0;&quot;&quot;;[.G1506]);IF([.B1507]=&quot;&quot;;&quot;&quot;;[.H$6]-[.D1507]))">
            <text:p/>
          </table:table-cell>
          <table:table-cell table:style-name="ce33" table:formula="of:=IF([.B1507]=&quot;&quot;;&quot;&quot;;[.F1506]-[.D1507])">
            <text:p/>
          </table:table-cell>
          <table:table-cell table:style-name="ce33" table:formula="of:=IF([.B1507]=&quot;&quot;;&quot;&quot;;[.G1506]-[.E1507])">
            <text:p/>
          </table:table-cell>
          <table:table-cell table:style-name="ce45" table:formula="of:=IF([.D1507]=&quot;&quot;;&quot;&quot;;[.H1506]-[.H$6])">
            <text:p/>
          </table:table-cell>
          <table:table-cell table:number-columns-repeated="1016"/>
        </table:table-row>
        <table:table-row table:style-name="ro1" table:number-rows-repeated="10470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tavyros" svg:font-family="Atavyros" style:font-pitch="variable"/>
    <style:font-face style:name="Ubuntu" svg:font-family="Ubuntu" style:font-pitch="variable"/>
    <style:font-face style:name="Ubuntu2" svg:font-family="Ubuntu" style:font-adornments="Standaard" style:font-pitch="variable"/>
    <style:font-face style:name="Ubuntu1" svg:font-family="Ubuntu" style:font-adornments="Ve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zxx" fo:country="non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20" number:min-integer-digits="1"/>
    </number:number-style>
    <number:date-style style:name="N120">
      <number:month number:style="long" number:textual="true"/>
      <number:text> </number:text>
      <number:year number:style="long"/>
    </number:date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$</number:text>
      <number:number number:decimal-places="1" number:min-integer-digits="1" number:grouping="true"/>
      <number:text> </number:text>
    </number:number-style>
    <number:number-style style:name="N169P1" style:volatile="true">
      <number:text> $(</number:text>
      <number:number number:decimal-places="1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P1" style:volatile="true">
      <number:text> (</number:text>
      <number:number number:decimal-places="1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16" number:min-integer-digits="1"/>
      <number:text>%</number:text>
    </number:percentage-style>
    <number:number-style style:name="N176">
      <number:text>$</number:text>
      <number:number number:decimal-places="2" number:min-integer-digits="1" number:grouping="true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number:text>-</number:text>
      <number:number number:decimal-places="2" number:min-integer-digits="1" number:grouping="true"/>
      <number:text> </number:text>
      <style:map style:condition="value()&gt;=0" style:apply-style-name="N178P0"/>
    </number:number-style>
    <number:date-style style:name="N180P0" style:volatile="true">
      <number:day/>
      <number:text>/</number:text>
      <number:month number:style="long"/>
      <number:text>/</number:text>
      <number:year number:style="long"/>
    </number:date-style>
    <number:text-style style:name="N180">
      <number:text-content/>
      <style:map style:condition="value()&gt;=0" style:apply-style-name="N180P0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0" number:min-integer-digits="1" number:grouping="true"/>
      <number:text> </number:text>
      <number:currency-symbol number:language="nl" number:country="BE">€</number:currency-symbol>
    </number:currency-style>
    <number:currency-style style:name="N190">
      <number:text>-</number:text>
      <number:number number: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nl" number:country="BE">€</number:currency-symbol>
    </number:currency-style>
    <number:currency-style style:name="N192">
      <number:text>-</number:text>
      <number:number number:decimal-places="1" number:min-integer-digits="1" number:grouping="true"/>
      <number:text> </number:text>
      <number:currency-symbol number:language="nl" number:country="BE">€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nl" number:country="BE">€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nl" number:country="BE">€</number:currency-symbol>
      <style:map style:condition="value()&gt;=0" style:apply-style-name="N194P0"/>
    </number:currency-style>
    <number:currency-style style:name="N196P0" style:volatile="true">
      <number:number number:decimal-places="2" number:min-integer-digits="1"/>
      <number:text> </number:text>
      <number:currency-symbol number:language="nl" number:country="BE">€</number:currency-symbol>
    </number:currency-style>
    <number:currency-style style:name="N196">
      <style:text-properties fo:color="#ff0000"/>
      <number:text>-</number:text>
      <number:number number:decimal-places="2" number:min-integer-digits="1"/>
      <number:text> </number:text>
      <number:currency-symbol number:language="nl" number:country="BE">€</number:currency-symbol>
      <style:map style:condition="value()&gt;=0" style:apply-style-name="N196P0"/>
    </number:currency-style>
    <number:number-style style:name="N197">
      <number:number number:decimal-places="1" number:min-integer-digits="1" number:grouping="true"/>
    </number:number-style>
    <number:number-style style:name="N198">
      <number:number number:decimal-places="3" number:min-integer-digits="1" number:grouping="true"/>
    </number:number-style>
    <number:number-style style:name="N199">
      <number:number number:decimal-places="4" number:min-integer-digits="1" number:grouping="true"/>
    </number:number-style>
    <number:currency-style style:name="N201P0" style:volatile="true">
      <number:number number:decimal-places="2" number:min-integer-digits="1" number:grouping="true"/>
      <number:text> </number:text>
      <number:currency-symbol number:language="nl" number:country="BE">c€</number:currency-symbol>
    </number:currency-style>
    <number:currency-style style:name="N201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c€</number:currency-symbol>
      <style:map style:condition="value()&gt;=0" style:apply-style-name="N201P0"/>
    </number:currency-style>
    <number:number-style style:name="N202P0" style:volatile="true">
      <number:number number:decimal-places="2" number:min-integer-digits="1"/>
    </number:number-style>
    <number:number-style style:name="N202">
      <style:text-properties fo:color="#ff0000"/>
      <number:text>-</number:text>
      <number:number number:decimal-places="2" number:min-integer-digits="1"/>
      <style:map style:condition="value()&gt;=0" style:apply-style-name="N202P0"/>
    </number:number-style>
    <number:number-style style:name="N203">
      <number:number number:decimal-places="11" number:min-integer-digits="1"/>
    </number:number-style>
    <number:number-style style:name="N204">
      <number:number number:decimal-places="12" number:min-integer-digits="1"/>
    </number:number-style>
    <number:number-style style:name="N205">
      <number:number number:decimal-places="13" number:min-integer-digits="1"/>
    </number:number-style>
    <number:number-style style:name="N206">
      <number:number number:decimal-places="14" number:min-integer-digits="1"/>
    </number:number-style>
    <number:number-style style:name="N207">
      <number:number number:decimal-places="15" number:min-integer-digits="1"/>
    </number:number-style>
    <number:number-style style:name="N208">
      <number:number number:decimal-places="16" number:min-integer-digits="1"/>
    </number:number-style>
    <number:number-style style:name="N209">
      <number:number number:decimal-places="17" number:min-integer-digits="1"/>
    </number:number-style>
    <number:number-style style:name="N210">
      <number:number number:decimal-places="18" number:min-integer-digits="1"/>
    </number:number-style>
    <number:number-style style:name="N211">
      <number:number number:decimal-places="19" number:min-integer-digits="1"/>
    </number:number-style>
    <number:percentage-style style:name="N212P0" style:volatile="true">
      <number:number number:decimal-places="2" number:min-integer-digits="1"/>
      <number:text>%</number:text>
    </number:percentage-style>
    <number:percentage-style style:name="N212">
      <style:text-properties fo:color="#ff0000"/>
      <number:text>-</number:text>
      <number:number number:decimal-places="2" number:min-integer-digits="1"/>
      <number:text>%</number:text>
      <style:map style:condition="value()&gt;=0" style:apply-style-name="N212P0"/>
    </number:percentage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integer-digits="1" number:grouping="true"/>
      <style:map style:condition="value()&gt;=0" style:apply-style-name="N216P0"/>
    </number:number-style>
    <number:number-style style:name="N218P0" style:volatile="true">
      <number:text>Ja</number:text>
    </number:number-style>
    <number:number-style style:name="N218P1" style:volatile="true">
      <number:text>Ja</number:text>
    </number:number-style>
    <number:number-style style:name="N218">
      <number:text>Nee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Waar</number:text>
    </number:number-style>
    <number:number-style style:name="N220P1" style:volatile="true">
      <number:text>Waar</number:text>
    </number:number-style>
    <number:number-style style:name="N220">
      <number:text>Niet waar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an</number:text>
    </number:number-style>
    <number:number-style style:name="N222P1" style:volatile="true">
      <number:text>Aan</number:text>
    </number:number-style>
    <number:number-style style:name="N222">
      <number:text>Uit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24P0"/>
    </number:currency-style>
    <number:number-style style:name="N225" number:title="Integer">
      <number:number number:decimal-places="0" number:min-integer-digits="0"/>
    </number:number-style>
    <number:currency-style style:name="N227P0" style:volatile="true">
      <number:number number:decimal-places="4" number:min-integer-digits="1" number:grouping="true"/>
      <number:text> </number:text>
      <number:currency-symbol number:language="nl" number:country="BE">€</number:currency-symbol>
    </number:currency-style>
    <number:currency-style style:name="N227">
      <style:text-properties fo:color="#ff0000"/>
      <number:text>-</number:text>
      <number:number number:decimal-places="4" number:min-integer-digits="1" number:grouping="true"/>
      <number:text> </number:text>
      <number:currency-symbol number:language="nl" number:country="BE">€</number:currency-symbol>
      <style:map style:condition="value()&gt;=0" style:apply-style-name="N227P0"/>
    </number:currency-style>
    <number:currency-style style:name="N229P0" style:volatile="true">
      <number:number number:decimal-places="5" number:min-integer-digits="1" number:grouping="true"/>
      <number:text> </number:text>
      <number:currency-symbol number:language="nl" number:country="BE">€</number:currency-symbol>
    </number:currency-style>
    <number:currency-style style:name="N229">
      <style:text-properties fo:color="#ff0000"/>
      <number:text>-</number:text>
      <number:number number:decimal-places="5" number:min-integer-digits="1" number:grouping="true"/>
      <number:text> </number:text>
      <number:currency-symbol number:language="nl" number:country="BE">€</number:currency-symbol>
      <style:map style:condition="value()&gt;=0" style:apply-style-name="N229P0"/>
    </number:currency-style>
    <number:currency-style style:name="N231P0" style:volatile="true">
      <number:number number:decimal-places="6" number:min-integer-digits="1" number:grouping="true"/>
      <number:text> </number:text>
      <number:currency-symbol number:language="nl" number:country="BE">€</number:currency-symbol>
    </number:currency-style>
    <number:currency-style style:name="N231">
      <style:text-properties fo:color="#ff0000"/>
      <number:text>-</number:text>
      <number:number number:decimal-places="6" number:min-integer-digits="1" number:grouping="true"/>
      <number:text> </number:text>
      <number:currency-symbol number:language="nl" number:country="BE">€</number:currency-symbol>
      <style:map style:condition="value()&gt;=0" style:apply-style-name="N231P0"/>
    </number:currency-style>
    <number:currency-style style:name="N233P0" style:volatile="true">
      <number:number number:decimal-places="7" number:min-integer-digits="1" number:grouping="true"/>
      <number:text> </number:text>
      <number:currency-symbol number:language="nl" number:country="BE">€</number:currency-symbol>
    </number:currency-style>
    <number:currency-style style:name="N233">
      <style:text-properties fo:color="#ff0000"/>
      <number:text>-</number:text>
      <number:number number:decimal-places="7" number:min-integer-digits="1" number:grouping="true"/>
      <number:text> </number:text>
      <number:currency-symbol number:language="nl" number:country="BE">€</number:currency-symbol>
      <style:map style:condition="value()&gt;=0" style:apply-style-name="N233P0"/>
    </number:currency-style>
    <number:currency-style style:name="N235P0" style:volatile="true">
      <number:number number:decimal-places="8" number:min-integer-digits="1" number:grouping="true"/>
      <number:text> </number:text>
      <number:currency-symbol number:language="nl" number:country="BE">€</number:currency-symbol>
    </number:currency-style>
    <number:currency-style style:name="N235">
      <style:text-properties fo:color="#ff0000"/>
      <number:text>-</number:text>
      <number:number number:decimal-places="8" number:min-integer-digits="1" number:grouping="true"/>
      <number:text> </number:text>
      <number:currency-symbol number:language="nl" number:country="BE">€</number:currency-symbol>
      <style:map style:condition="value()&gt;=0" style:apply-style-name="N235P0"/>
    </number:currency-style>
    <number:currency-style style:name="N237P0" style:volatile="true">
      <number:number number:decimal-places="9" number:min-integer-digits="1" number:grouping="true"/>
      <number:text> </number:text>
      <number:currency-symbol number:language="nl" number:country="BE">€</number:currency-symbol>
    </number:currency-style>
    <number:currency-style style:name="N237">
      <style:text-properties fo:color="#ff0000"/>
      <number:text>-</number:text>
      <number:number number:decimal-places="9" number:min-integer-digits="1" number:grouping="true"/>
      <number:text> </number:text>
      <number:currency-symbol number:language="nl" number:country="BE">€</number:currency-symbol>
      <style:map style:condition="value()&gt;=0" style:apply-style-name="N237P0"/>
    </number:currency-style>
    <number:currency-style style:name="N239P0" style:volatile="true">
      <number:number number:decimal-places="10" number:min-integer-digits="1" number:grouping="true"/>
      <number:text> </number:text>
      <number:currency-symbol number:language="nl" number:country="BE">€</number:currency-symbol>
    </number:currency-style>
    <number:currency-style style:name="N239">
      <style:text-properties fo:color="#ff0000"/>
      <number:text>-</number:text>
      <number:number number:decimal-places="10" number:min-integer-digits="1" number:grouping="true"/>
      <number:text> </number:text>
      <number:currency-symbol number:language="nl" number:country="BE">€</number:currency-symbol>
      <style:map style:condition="value()&gt;=0" style:apply-style-name="N239P0"/>
    </number:currency-style>
    <number:currency-style style:name="N241P0" style:volatile="true">
      <number:number number:decimal-places="11" number:min-integer-digits="1" number:grouping="true"/>
      <number:text> </number:text>
      <number:currency-symbol number:language="nl" number:country="BE">€</number:currency-symbol>
    </number:currency-style>
    <number:currency-style style:name="N241">
      <style:text-properties fo:color="#ff0000"/>
      <number:text>-</number:text>
      <number:number number:decimal-places="11" number:min-integer-digits="1" number:grouping="true"/>
      <number:text> </number:text>
      <number:currency-symbol number:language="nl" number:country="BE">€</number:currency-symbol>
      <style:map style:condition="value()&gt;=0" style:apply-style-name="N241P0"/>
    </number:currency-style>
    <number:currency-style style:name="N243P0" style:volatile="true">
      <number:number number:decimal-places="12" number:min-integer-digits="1" number:grouping="true"/>
      <number:text> </number:text>
      <number:currency-symbol number:language="nl" number:country="BE">€</number:currency-symbol>
    </number:currency-style>
    <number:currency-style style:name="N243">
      <style:text-properties fo:color="#ff0000"/>
      <number:text>-</number:text>
      <number:number number:decimal-places="12" number:min-integer-digits="1" number:grouping="true"/>
      <number:text> </number:text>
      <number:currency-symbol number:language="nl" number:country="BE">€</number:currency-symbol>
      <style:map style:condition="value()&gt;=0" style:apply-style-name="N243P0"/>
    </number:currency-style>
    <number:currency-style style:name="N245P0" style:volatile="true">
      <number:number number:decimal-places="13" number:min-integer-digits="1" number:grouping="true"/>
      <number:text> </number:text>
      <number:currency-symbol number:language="nl" number:country="BE">€</number:currency-symbol>
    </number:currency-style>
    <number:currency-style style:name="N245">
      <style:text-properties fo:color="#ff0000"/>
      <number:text>-</number:text>
      <number:number number:decimal-places="13" number:min-integer-digits="1" number:grouping="true"/>
      <number:text> </number:text>
      <number:currency-symbol number:language="nl" number:country="BE">€</number:currency-symbol>
      <style:map style:condition="value()&gt;=0" style:apply-style-name="N245P0"/>
    </number:currency-style>
    <number:currency-style style:name="N247P0" style:volatile="true">
      <number:number number:decimal-places="14" number:min-integer-digits="1" number:grouping="true"/>
      <number:text> </number:text>
      <number:currency-symbol number:language="nl" number:country="BE">€</number:currency-symbol>
    </number:currency-style>
    <number:currency-style style:name="N247">
      <style:text-properties fo:color="#ff0000"/>
      <number:text>-</number:text>
      <number:number number:decimal-places="14" number:min-integer-digits="1" number:grouping="true"/>
      <number:text> </number:text>
      <number:currency-symbol number:language="nl" number:country="BE">€</number:currency-symbol>
      <style:map style:condition="value()&gt;=0" style:apply-style-name="N247P0"/>
    </number:currency-style>
    <number:currency-style style:name="N249P0" style:volatile="true">
      <number:number number:decimal-places="15" number:min-integer-digits="1" number:grouping="true"/>
      <number:text> </number:text>
      <number:currency-symbol number:language="nl" number:country="BE">€</number:currency-symbol>
    </number:currency-style>
    <number:currency-style style:name="N249">
      <style:text-properties fo:color="#ff0000"/>
      <number:text>-</number:text>
      <number:number number:decimal-places="15" number:min-integer-digits="1" number:grouping="true"/>
      <number:text> </number:text>
      <number:currency-symbol number:language="nl" number:country="BE">€</number:currency-symbol>
      <style:map style:condition="value()&gt;=0" style:apply-style-name="N249P0"/>
    </number:currency-style>
    <number:currency-style style:name="N251P0" style:volatile="true">
      <number:number number:decimal-places="16" number:min-integer-digits="1" number:grouping="true"/>
      <number:text> </number:text>
      <number:currency-symbol number:language="nl" number:country="BE">€</number:currency-symbol>
    </number:currency-style>
    <number:currency-style style:name="N251">
      <style:text-properties fo:color="#ff0000"/>
      <number:text>-</number:text>
      <number:number number:decimal-places="16" number:min-integer-digits="1" number:grouping="true"/>
      <number:text> </number:text>
      <number:currency-symbol number:language="nl" number:country="BE">€</number:currency-symbol>
      <style:map style:condition="value()&gt;=0" style:apply-style-name="N251P0"/>
    </number:currency-style>
    <number:currency-style style:name="N253P0" style:volatile="true">
      <number:number number:decimal-places="17" number:min-integer-digits="1" number:grouping="true"/>
      <number:text> </number:text>
      <number:currency-symbol number:language="nl" number:country="BE">€</number:currency-symbol>
    </number:currency-style>
    <number:currency-style style:name="N253">
      <style:text-properties fo:color="#ff0000"/>
      <number:text>-</number:text>
      <number:number number:decimal-places="17" number:min-integer-digits="1" number:grouping="true"/>
      <number:text> </number:text>
      <number:currency-symbol number:language="nl" number:country="BE">€</number:currency-symbol>
      <style:map style:condition="value()&gt;=0" style:apply-style-name="N253P0"/>
    </number:currency-style>
    <number:currency-style style:name="N255P0" style:volatile="true">
      <number:number number:decimal-places="18" number:min-integer-digits="1" number:grouping="true"/>
      <number:text> </number:text>
      <number:currency-symbol number:language="nl" number:country="BE">€</number:currency-symbol>
    </number:currency-style>
    <number:currency-style style:name="N255">
      <style:text-properties fo:color="#ff0000"/>
      <number:text>-</number:text>
      <number:number number:decimal-places="18" number:min-integer-digits="1" number:grouping="true"/>
      <number:text> </number:text>
      <number:currency-symbol number:language="nl" number:country="BE">€</number:currency-symbol>
      <style:map style:condition="value()&gt;=0" style:apply-style-name="N255P0"/>
    </number:currency-style>
    <number:currency-style style:name="N257P0" style:volatile="true">
      <number:number number:decimal-places="19" number:min-integer-digits="1" number:grouping="true"/>
      <number:text> </number:text>
      <number:currency-symbol number:language="nl" number:country="BE">€</number:currency-symbol>
    </number:currency-style>
    <number:currency-style style:name="N257">
      <style:text-properties fo:color="#ff0000"/>
      <number:text>-</number:text>
      <number:number number:decimal-places="19" number:min-integer-digits="1" number:grouping="true"/>
      <number:text> </number:text>
      <number:currency-symbol number:language="nl" number:country="BE">€</number:currency-symbol>
      <style:map style:condition="value()&gt;=0" style:apply-style-name="N257P0"/>
    </number:currency-style>
    <number:currency-style style:name="N259P0" style:volatile="true">
      <number:number number:decimal-places="20" number:min-integer-digits="1" number:grouping="true"/>
      <number:text> </number:text>
      <number:currency-symbol number:language="nl" number:country="BE">€</number:currency-symbol>
    </number:currency-style>
    <number:currency-style style:name="N259">
      <style:text-properties fo:color="#ff0000"/>
      <number:text>-</number:text>
      <number:number number:decimal-places="20" number:min-integer-digits="1" number:grouping="true"/>
      <number:text> </number:text>
      <number:currency-symbol number:language="nl" number:country="BE">€</number:currency-symbol>
      <style:map style:condition="value()&gt;=0" style:apply-style-name="N25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print-page-order="ltr" style:scale-to="60%" style:table-centering="vertic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Ubuntu2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Aflossingstabel voor leningen in annuïteiten (mensualiteiten)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4">00/00/0000</text:date>, <text:time style:data-style-name="N2" text:time-value="0000-00-00T00:00:04.27409063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20:42:52.886532073</meta:creation-date>
    <meta:generator>LibreOffice/4.1.3.2$Linux_X86_64 LibreOffice_project/410m0$Build-2</meta:generator>
    <meta:editing-duration>P0D</meta:editing-duration>
    <meta:editing-cycles>2</meta:editing-cycles>
    <dc:description>Ter beschikking van derden gesteld onder copyleft, met volgende recentste licentie(s):

http://www.gnu.org/copyleft/gpl.html en/of licentie van Creative Commons http://creativecommons.org/ . Het meest vrije wat copyleft betreft geeft het best de bedoeling van de makers van deze rekenbladen weer.

Ga naar voormelde site(s) voor meer informatie.

Mvg,
alain.g.j.derycke@gmail.com
claudine.m.callewaert@gmail.com

copyleft 2008 - 3027... en zelfs daarna... :-)</dc:description>
    <meta:keyword>Aflossingstabel voor leningen in annuïteiten (mensualiteiten)</meta:keyword>
    <dc:subject>Aflossingstabel voor leningen in annuïteiten (mensualiteiten)</dc:subject>
    <dc:title>Eenvoudige aflossingstabel met formules van Wikipedia, versie 20131206</dc:title>
    <meta:initial-creator>Claudine Callewaert</meta:initial-creator>
    <dc:date>2013-12-14T20:44:02.892359585</dc:date>
    <dc:creator>Claudine Callewaert</dc:creator>
    <meta:document-statistic meta:table-count="1" meta:cell-count="105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language="nl" fo:country="NL"/>
    </style:style>
    <style:style style:name="P2" style:family="paragraph" style:parent-style-name="List_20_Contents">
      <style:paragraph-properties fo:margin-top="0cm" fo:margin-bottom="0.499cm"/>
    </style:style>
    <style:style style:name="P3" style:family="paragraph" style:parent-style-name="Text_20_body" style:list-style-name="L1">
      <style:text-properties fo:language="nl" fo:country="NL"/>
    </style:style>
    <style:style style:name="P4" style:family="paragraph" style:parent-style-name="Text_20_body" style:list-style-name="L1">
      <style:paragraph-properties fo:margin-top="0cm" fo:margin-bottom="0cm"/>
      <style:text-properties fo:language="nl" fo:country="NL"/>
    </style:style>
    <style:style style:name="P5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tyle="italic"/>
    </style:style>
    <style:style style:name="T2" style:family="text">
      <style:text-properties fo:language="nl" fo:country="NL"/>
    </style:style>
    <style:style style:name="T3" style:family="text">
      <style:text-properties fo:language="nl" fo:country="NL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De parameters van een postnumerando annuïteit zijn:</text:p>
      <text:list xml:id="list793188643" text:style-name="L1">
        <text:list-item>
          <text:p text:style-name="P4"><text:span text:style-name="T1">J</text:span> het periodiek te betalen bedrag (aflossing + rente) </text:p>
        </text:list-item>
        <text:list-item>
          <text:p text:style-name="P5"><text:span text:style-name="T3">T</text:span><text:span text:style-name="T2"> het totaal af te lossen bedrag (startbedrag, totale contante waarde van de termijnen) </text:span></text:p>
        </text:list-item>
        <text:list-item>
          <text:p text:style-name="P4"><text:span text:style-name="T1">n</text:span> het aantal termijnen </text:p>
        </text:list-item>
        <text:list-item>
          <text:p text:style-name="P3"><text:span text:style-name="T1">i</text:span> de rentevoet (als fractie, dus percentage gedeeld door 100) voor de betreffende periode (dit is een rentevoet per jaar van <draw:frame draw:style-name="fr1" draw:name="Afbeeldingen1" text:anchor-type="as-char" svg:width="2.91cm" svg:height="0.661cm" draw:z-index="0"><draw:image xlink:href="http://upload.wikimedia.org/wikipedia/nl/math/1/8/b/18be87985f8742683aecde4316e36f91.png" xlink:type="simple" xlink:show="embed" xlink:actuate="onLoad"/></draw:frame>, met p de periode in jaren). De rentevoet moet voor onderstaande formule groter dan nul zijn; als de rentevoet nul is geldt <text:span text:style-name="T1">T = nJ</text:span>. </text:p>
        </text:list-item>
      </text:list>
      <text:p text:style-name="P1"/>
      <text:p text:style-name="P2"><draw:frame draw:style-name="fr1" draw:name="Afbeeldingen2" text:anchor-type="as-char" svg:width="4.392cm" svg:height="1.217cm" draw:z-index="0"><draw:image xlink:href="http://upload.wikimedia.org/wikipedia/nl/math/e/2/8/e2803afb2c83fadca970eb264ad14c93.png" xlink:type="simple" xlink:show="embed" xlink:actuate="onLoad"/></draw:frame></text:p>
      <text:p text:style-name="P2"/>
      <text:p text:style-name="P2">bron: wikipedia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