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DejaVu Sans Light" svg:font-family="'DejaVu Sans Ligh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044cm"/>
    </style:style>
    <style:style style:name="co2" style:family="table-column">
      <style:table-column-properties fo:break-before="auto" style:column-width="2.279cm"/>
    </style:style>
    <style:style style:name="co3" style:family="table-column">
      <style:table-column-properties fo:break-before="auto" style:column-width="1.483cm"/>
    </style:style>
    <style:style style:name="co4" style:family="table-column">
      <style:table-column-properties fo:break-before="auto" style:column-width="1.401cm"/>
    </style:style>
    <style:style style:name="co5" style:family="table-column">
      <style:table-column-properties fo:break-before="auto" style:column-width="1.702cm"/>
    </style:style>
    <style:style style:name="co6" style:family="table-column">
      <style:table-column-properties fo:break-before="auto" style:column-width="1.729cm"/>
    </style:style>
    <style:style style:name="co7" style:family="table-column">
      <style:table-column-properties fo:break-before="auto" style:column-width="1.616cm"/>
    </style:style>
    <style:style style:name="co8" style:family="table-column">
      <style:table-column-properties fo:break-before="auto" style:column-width="0.18cm"/>
    </style:style>
    <style:style style:name="co9" style:family="table-column">
      <style:table-column-properties fo:break-before="auto" style:column-width="2.252cm"/>
    </style:style>
    <style:style style:name="co10" style:family="table-column">
      <style:table-column-properties fo:break-before="auto" style:column-width="1.642cm"/>
    </style:style>
    <style:style style:name="co11" style:family="table-column">
      <style:table-column-properties fo:break-before="auto" style:column-width="2.265cm"/>
    </style:style>
    <style:style style:name="co12" style:family="table-column">
      <style:table-column-properties fo:break-before="auto" style:column-width="2.166cm"/>
    </style:style>
    <style:style style:name="ro1" style:family="table-row">
      <style:table-row-properties style:row-height="0.762cm" fo:break-before="auto" style:use-optimal-row-height="true"/>
    </style:style>
    <style:style style:name="ro2" style:family="table-row">
      <style:table-row-properties style:row-height="0.342cm" fo:break-before="auto" style:use-optimal-row-height="false"/>
    </style:style>
    <style:style style:name="ro3" style:family="table-row">
      <style:table-row-properties style:row-height="0.579cm" fo:break-before="auto" style:use-optimal-row-height="true"/>
    </style:style>
    <style:style style:name="ro4" style:family="table-row">
      <style:table-row-properties style:row-height="0.3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684cm" fo:break-before="auto" style:use-optimal-row-height="false"/>
    </style:style>
    <style:style style:name="ro7" style:family="table-row">
      <style:table-row-properties style:row-height="0.788cm" fo:break-before="auto" style:use-optimal-row-height="false"/>
    </style:style>
    <style:style style:name="ro8" style:family="table-row">
      <style:table-row-properties style:row-height="0.841cm" fo:break-before="auto" style:use-optimal-row-height="true"/>
    </style:style>
    <style:style style:name="ta1" style:family="table" style:master-page-name="Default">
      <style:table-properties table:display="true" style:writing-mode="lr-tb" tableooo:tab-color="#0084d1"/>
    </style:style>
    <style:style style:name="ce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8pt" fo:font-weight="bold" style:font-size-asian="18pt" style:font-weight-asian="bold" style:font-size-complex="18pt" style:font-weight-complex="bold"/>
    </style:style>
    <style:style style:name="ce2" style:family="table-cell" style:parent-style-name="Default">
      <style:table-cell-properties style:cell-protect="none" style:print-content="true"/>
    </style:style>
    <style:style style:name="ce3"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999999"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4"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5" style:family="table-cell" style:parent-style-name="Default">
      <style:table-cell-properties style:cell-protect="none" style:print-content="true"/>
      <style:text-properties fo:color="#ffffff"/>
    </style:style>
    <style:style style:name="ce6" style:family="table-cell" style:parent-style-name="Default">
      <style:table-cell-properties style:cell-protect="none" style:print-content="true" style:text-align-source="fix" style:repeat-content="false" style:vertical-align="middle"/>
      <style:paragraph-properties fo:text-align="center"/>
      <style:text-properties fo:color="#000080" fo:font-size="11pt" style:font-size-asian="11pt" style:font-size-complex="11pt"/>
    </style:style>
    <style:style style:name="ce7"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style:cell-protect="none" style:print-content="tru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eBay Rechner'.$A$16]" style:apply-style-name="Hyperlink" style:base-cell-address="'eBay Rechner'.A15"/>
    </style:style>
    <style:style style:name="ce9" style:family="table-cell" style:parent-style-name="Default">
      <style:text-properties fo:font-weight="bold" style:font-weight-asian="bold" style:font-weight-complex="bold"/>
    </style:style>
    <style:style style:name="ce1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Nein_20_in_20_Rot">
      <style:table-cell-properties style:glyph-orientation-vertical="0" style:cell-protect="none" style:print-content="tru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eBay Rechner'.$B$8]" style:apply-style-name="Nein_20_in_20_Rot" style:base-cell-address="'eBay Rechner'.B23"/>
      <style:map style:condition="cell-content()=[$'eBay Rechner'.$A$8]" style:apply-style-name="Ja_20_in_20_Grün" style:base-cell-address="'eBay Rechner'.B23"/>
    </style:style>
    <style:style style:name="ce12" style:family="table-cell" style:parent-style-name="Default">
      <style:table-cell-properties style:cell-protect="none" style:print-content="true" style:text-align-source="fix" style:repeat-content="false" style:vertical-align="middle"/>
      <style:paragraph-properties fo:text-align="center" fo:margin-left="0cm"/>
      <style:text-properties fo:font-weight="bold" style:font-weight-asian="bold" style:font-weight-complex="bold"/>
    </style:style>
    <style:style style:name="ce13" style:family="table-cell" style:parent-style-name="Default" style:data-style-name="N136">
      <style:table-cell-properties style:glyph-orientation-vertical="0" style:cell-protect="none"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36">
      <style:table-cell-properties style:glyph-orientation-vertical="0" fo:background-color="#aec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136">
      <style:table-cell-properties style:glyph-orientation-vertical="0" fo:background-color="#ffd32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data-style-name="N109">
      <style:table-cell-properties style:cell-protect="none" style:print-content="true" style:text-align-source="fix" style:repeat-content="false" fo:border="0.06pt solid #000000"/>
      <style:paragraph-properties fo:text-align="center" fo:margin-left="0cm"/>
    </style:style>
    <style:style style:name="ce21" style:family="table-cell" style:parent-style-name="Default">
      <style:table-cell-properties style:cell-protect="none" style:print-content="true" style:text-align-source="fix" style:repeat-content="false"/>
      <style:paragraph-properties fo:text-align="center" fo:margin-left="0cm"/>
    </style:style>
    <style:style style:name="ce22" style:family="table-cell" style:parent-style-name="Default">
      <style:table-cell-properties style:cell-protect="none" style:print-content="true" style:text-align-source="fix" style:repeat-content="false"/>
      <style:paragraph-properties fo:text-align="center" fo:margin-left="0cm"/>
      <style:text-properties fo:font-weight="normal" style:font-weight-asian="normal" style:font-weight-complex="normal"/>
    </style:style>
    <style:style style:name="ce23" style:family="table-cell" style:parent-style-name="Hyperlink" style:data-style-name="N109">
      <style:table-cell-properties style:glyph-orientation-vertical="0" fo:border-bottom="none" fo:background-color="#aecf00" style:cell-protect="none" style:print-content="true" style:diagonal-bl-tr="none" style:diagonal-tl-br="none" style:text-align-source="fix" style:repeat-content="false" fo:wrap-option="no-wrap" fo:border-left="0.26pt solid #008000" style:direction="ltr" fo:border-right="0.26pt solid #008000" style:rotation-angle="0" style:rotation-align="none" style:shrink-to-fit="false" fo:border-top="none" style:vertical-align="automatic"/>
      <style:paragraph-properties fo:text-align="center" fo:margin-left="0cm" style:writing-mode="page"/>
      <style:text-properties style:use-window-font-color="true" style:text-underline-style="none"/>
    </style:style>
    <style:style style:name="ce24" style:family="table-cell" style:parent-style-name="Default">
      <style:table-cell-properties style:cell-protect="none" style:print-content="true" fo:background-color="transparent"/>
    </style:style>
    <style:style style:name="ce25" style:family="table-cell" style:parent-style-name="Hyperlink" style:data-style-name="N109">
      <style:table-cell-properties style:glyph-orientation-vertical="0" fo:border-bottom="none" fo:background-color="#ffd320" style:cell-protect="none" style:print-content="true" style:diagonal-bl-tr="none" style:diagonal-tl-br="none" style:text-align-source="fix" style:repeat-content="false" fo:wrap-option="no-wrap" fo:border-left="0.26pt solid #666600" style:direction="ltr" fo:border-right="0.26pt solid #666600" style:rotation-angle="0" style:rotation-align="none" style:shrink-to-fit="false" fo:border-top="none" style:vertical-align="automatic"/>
      <style:paragraph-properties fo:text-align="center" fo:margin-left="0cm" style:writing-mode="page"/>
      <style:text-properties style:use-window-font-color="true" style:text-underline-style="none"/>
    </style:style>
    <style:style style:name="ce2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2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Preis_20_zu_20_hoch" style:base-cell-address="'eBay Rechner'.E1"/>
    </style:style>
    <style:style style:name="ce2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Preis_20_zu_20_hoch" style:base-cell-address="'eBay Rechner'.E1"/>
    </style:style>
    <style:style style:name="ce29"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9">
      <style:table-cell-properties style:glyph-orientation-vertical="0" fo:background-color="#aecf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33" style:family="table-cell" style:parent-style-name="Default">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cell-protect="none" style:print-content="true" style:text-align-source="value-type" style:repeat-content="false" style:vertical-align="middle"/>
      <style:paragraph-properties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9">
      <style:table-cell-properties style:glyph-orientation-vertical="0" fo:background-color="#ffd32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37" style:family="table-cell" style:parent-style-name="Default" style:data-style-name="N109">
      <style:table-cell-properties style:glyph-orientation-vertical="0" fo:background-color="#ccffff"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map style:condition="cell-content()&gt;[.$F$7]" style:apply-style-name="Preis_20_zu_20_hoch" style:base-cell-address="'eBay Rechner'.F15"/>
    </style:style>
    <style:style style:name="ce3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3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Preis_20_zu_20_hoch" style:base-cell-address="'eBay Rechner'.E1"/>
    </style:style>
    <style:style style:name="ce40" style:family="table-cell" style:parent-style-name="Default" style:data-style-name="N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41" style:family="table-cell" style:parent-style-name="Default" style:data-style-name="N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42" style:family="table-cell" style:parent-style-name="Default" style:data-style-name="N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43" style:family="table-cell" style:parent-style-name="Default" style:data-style-name="N109">
      <style:table-cell-properties style:glyph-orientation-vertical="0" fo:background-color="#cfe7e5" style:cell-protect="protected" style:print-content="true" style:text-align-source="fix" style:repeat-content="false" fo:wrap-option="no-wrap" fo:border="0.26pt solid #000000" style:direction="ltr" style:rotation-angle="0" style:rotation-align="none" style:shrink-to-fit="false" style:vertical-align="automatic"/>
      <style:paragraph-properties fo:text-align="center" fo:margin-left="0cm" style:writing-mode="page"/>
      <style:map style:condition="cell-content()&gt;[.$F$7]" style:apply-style-name="Preis_20_zu_20_hoch" style:base-cell-address="'eBay Rechner'.G15"/>
      <style:map style:condition="cell-content()&lt;[.$F$7]" style:apply-style-name="Preis_20_ist_20_ok" style:base-cell-address="'eBay Rechner'.G15"/>
    </style:style>
    <style:style style:name="ce44" style:family="table-cell" style:parent-style-name="Default">
      <style:table-cell-properties fo:background-color="#999999" style:cell-protect="none" style:print-content="true" style:text-align-source="fix" style:repeat-content="false" fo:border="0.06pt solid #000000"/>
      <style:paragraph-properties fo:text-align="center" fo:margin-left="0cm"/>
    </style:style>
    <style:style style:name="ce45" style:family="table-cell" style:parent-style-name="Default">
      <style:table-cell-properties fo:background-color="#999999" style:cell-protect="none" style:print-content="true" fo:border="0.06pt solid #000000"/>
    </style:style>
    <style:style style:name="ce46"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cell-protect="none" style:print-content="true"/>
      <style:map style:condition="cell-content()&gt;[$'eBay Rechner'.$F$7]" style:apply-style-name="Excel_5f_5f_5f_CondFormat_5f_5f_5f_1_5f_5f_5f_2_5f_5f_5f_1" style:base-cell-address="'eBay Rechner'.H1"/>
    </style:style>
    <style:style style:name="ce4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Excel_5f_5f_5f_CondFormat_5f_5f_5f_1_5f_5f_5f_2_5f_5f_5f_1" style:base-cell-address="'eBay Rechner'.H1"/>
    </style:style>
    <style:style style:name="ce5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Excel_5f_5f_5f_CondFormat_5f_5f_5f_1_5f_5f_5f_2_5f_5f_5f_1" style:base-cell-address="'eBay Rechner'.H1"/>
    </style:style>
    <style:style style:name="ce51"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map style:condition="cell-content()&gt;[$'eBay Rechner'.$F$7]" style:apply-style-name="Excel_5f_5f_5f_CondFormat_5f_5f_5f_1_5f_5f_5f_2_5f_5f_5f_1" style:base-cell-address="'eBay Rechner'.H1"/>
    </style:style>
    <style:style style:name="ce52" style:family="table-cell" style:parent-style-name="Default">
      <style:table-cell-properties style:cell-protect="none" style:print-content="true"/>
      <style:map style:condition="cell-content()&gt;[$'eBay Rechner'.$F$7]" style:apply-style-name="Excel_5f_5f_5f_CondFormat_5f_5f_5f_1_5f_5f_5f_2_5f_5f_5f_1" style:base-cell-address="'eBay Rechner'.H1"/>
    </style:style>
    <style:style style:name="ce53" style:family="table-cell" style:parent-style-name="Default" style:data-style-name="N109">
      <style:table-cell-properties style:glyph-orientation-vertical="0" fo:background-color="#ccffff"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map style:condition="cell-content()&gt;[.$F$7]" style:apply-style-name="Preis_20_zu_20_hoch" style:base-cell-address="'eBay Rechner'.J15"/>
    </style:style>
    <style:style style:name="ce54" style:family="table-cell" style:parent-style-name="Default">
      <style:table-cell-properties style:cell-protect="none" style:print-content="true"/>
      <style:map style:condition="cell-content()&gt;[$'eBay Rechner'.$F$7]" style:apply-style-name="Excel_5f_5f_5f_CondFormat_5f_5f_5f_1_5f_5f_5f_2_5f_5f_5f_1" style:base-cell-address="'eBay Rechner'.H1"/>
    </style:style>
    <style:style style:name="ce55" style:family="table-cell" style:parent-style-name="Default">
      <style:table-cell-properties style:cell-protect="none" style:print-content="true" style:text-align-source="fix" style:repeat-content="false"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cell-protect="none" style:print-content="true" style:text-align-source="fix" style:repeat-content="false" style:vertical-align="middle"/>
      <style:paragraph-properties fo:text-align="center" fo:margin-left="0cm"/>
    </style:style>
    <style:style style:name="T1" style:family="text">
      <style:text-properties fo:color="#ff0000"/>
    </style:style>
    <style:style style:name="T2" style:family="text">
      <style:text-properties fo:color="#280099"/>
    </style:style>
    <style:style style:name="T3" style:family="text">
      <style:text-properties fo:color="#ffd320"/>
    </style:style>
    <style:style style:name="T4" style:family="text">
      <style:text-properties fo:color="#008000"/>
    </style:style>
  </office:automatic-styles>
  <office:body>
    <office:spreadsheet>
      <table:table table:name="eBay Rechner" table:style-name="ta1" table:protected="true" table:protection-key="NUIdglF21GDk2WScLHuo2fx5dn8=" table:protection-key-digest-algorithm="http://www.w3.org/2000/09/xmldsig#sha1">
        <table:table-protection table:select-protected-cells="true" table:select-unprotected-cells="tru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38" table:default-cell-style-name="ce2"/>
        <table:table-column table:style-name="co12" table:number-columns-repeated="776" table:default-cell-style-name="ce2"/>
        <table:table-row table:style-name="ro1">
          <table:table-cell table:style-name="ce1" office:value-type="string" table:number-columns-spanned="10" table:number-rows-spanned="1">
            <text:p><text:span text:style-name="T1">e</text:span><text:span text:style-name="T2">b</text:span><text:span text:style-name="T3">a</text:span><text:span text:style-name="T4">Y</text:span> Vergleichs-Rechner</text:p>
          </table:table-cell>
          <table:covered-table-cell table:number-columns-repeated="4" table:style-name="ce10"/>
          <table:covered-table-cell table:style-name="ce26"/>
          <table:covered-table-cell table:style-name="ce38"/>
          <table:covered-table-cell table:number-columns-repeated="2"/>
          <table:covered-table-cell table:style-name="ce48"/>
          <table:table-cell table:number-columns-repeated="1014"/>
        </table:table-row>
        <table:table-row table:style-name="ro2">
          <table:table-cell/>
          <table:table-cell table:style-name="ce4" table:number-columns-repeated="2"/>
          <table:table-cell table:style-name="ce14" table:number-columns-repeated="2"/>
          <table:table-cell table:style-name="ce27" table:number-columns-repeated="2"/>
          <table:table-cell table:style-name="ce14" table:number-columns-repeated="2"/>
          <table:table-cell table:style-name="ce49"/>
          <table:table-cell table:number-columns-repeated="1014"/>
        </table:table-row>
        <table:table-row table:style-name="ro3">
          <table:table-cell table:style-name="ce3" office:value-type="string" table:number-columns-spanned="10" table:number-rows-spanned="1">
            <text:p>Artikelbezeichnung eintragen!</text:p>
          </table:table-cell>
          <table:covered-table-cell table:number-columns-repeated="2" table:style-name="ce4"/>
          <table:covered-table-cell table:number-columns-repeated="2" table:style-name="ce14"/>
          <table:covered-table-cell table:style-name="ce28"/>
          <table:covered-table-cell table:style-name="ce39"/>
          <table:covered-table-cell table:number-columns-repeated="2" table:style-name="ce14"/>
          <table:covered-table-cell table:style-name="ce50"/>
          <table:table-cell table:number-columns-repeated="1014"/>
        </table:table-row>
        <table:table-row table:style-name="ro4">
          <table:table-cell table:style-name="ce4" table:number-columns-repeated="3"/>
          <table:table-cell table:style-name="ce14" table:number-columns-repeated="2"/>
          <table:table-cell table:style-name="ce27" table:number-columns-repeated="2"/>
          <table:table-cell table:style-name="ce14" table:number-columns-repeated="2"/>
          <table:table-cell table:style-name="ce49"/>
          <table:table-cell table:number-columns-repeated="1014"/>
        </table:table-row>
        <table:table-row table:style-name="ro5">
          <table:table-cell table:number-columns-repeated="2"/>
          <table:table-cell table:style-name="ce12" office:value-type="string" table:number-columns-spanned="5" table:number-rows-spanned="1">
            <text:p>Preis beim Händler um die Ecke</text:p>
          </table:table-cell>
          <table:covered-table-cell table:style-name="ce15"/>
          <table:covered-table-cell table:style-name="ce21"/>
          <table:covered-table-cell table:style-name="ce29"/>
          <table:covered-table-cell table:style-name="ce40"/>
          <table:table-cell/>
          <table:table-cell table:style-name="ce46"/>
          <table:table-cell table:style-name="ce51"/>
          <table:table-cell table:number-columns-repeated="1014"/>
        </table:table-row>
        <table:table-row table:style-name="ro5">
          <table:table-cell table:number-columns-repeated="3"/>
          <table:table-cell table:style-name="ce16" office:value-type="string">
            <text:p>Anzahl</text:p>
          </table:table-cell>
          <table:table-cell table:style-name="ce22" office:value-type="string">
            <text:p>Preis</text:p>
          </table:table-cell>
          <table:table-cell table:style-name="ce30" office:value-type="string">
            <text:p>Gesamt</text:p>
          </table:table-cell>
          <table:table-cell table:style-name="ce41"/>
          <table:table-cell/>
          <table:table-cell table:style-name="ce46"/>
          <table:table-cell table:style-name="ce51"/>
          <table:table-cell table:number-columns-repeated="1014"/>
        </table:table-row>
        <table:table-row table:style-name="ro5">
          <table:table-cell table:number-columns-repeated="3"/>
          <table:table-cell table:style-name="ce17"/>
          <table:table-cell table:style-name="ce23"/>
          <table:table-cell table:style-name="ce31" table:formula="of:=IF(([.D7]+[.E7]=0);&quot; &quot;;IF(([.D7]=0);&quot;Anzahl?&quot;;IF(([.E7]=0);&quot;Preis?&quot;;SUM([.D7]*[.E7]))))" office:value-type="string" office:string-value=" ">
            <text:p><text:s/></text:p>
          </table:table-cell>
          <table:table-cell table:style-name="ce32"/>
          <table:table-cell table:number-columns-repeated="1017"/>
        </table:table-row>
        <table:table-row table:style-name="ro5">
          <table:table-cell table:style-name="ce5" office:value-type="string">
            <text:p>Ja</text:p>
          </table:table-cell>
          <table:table-cell table:style-name="ce5" office:value-type="string">
            <text:p>Nein</text:p>
          </table:table-cell>
          <table:table-cell table:number-columns-repeated="3"/>
          <table:table-cell table:style-name="ce32" table:number-columns-repeated="2"/>
          <table:table-cell table:number-columns-repeated="1017"/>
        </table:table-row>
        <table:table-row table:style-name="ro5">
          <table:table-cell table:style-name="ce5" table:number-columns-repeated="2"/>
          <table:table-cell table:number-columns-repeated="3"/>
          <table:table-cell table:style-name="ce32" table:number-columns-repeated="2"/>
          <table:table-cell table:number-columns-repeated="1017"/>
        </table:table-row>
        <table:table-row table:style-name="ro5">
          <table:table-cell table:style-name="ce5" table:number-columns-repeated="2"/>
          <table:table-cell/>
          <table:table-cell table:style-name="ce18" office:value-type="string" table:number-columns-spanned="3" table:number-rows-spanned="1">
            <text:p>ebaY Finanzentscheidung</text:p>
          </table:table-cell>
          <table:covered-table-cell table:style-name="ce24"/>
          <table:covered-table-cell table:style-name="ce33"/>
          <table:table-cell table:style-name="ce32"/>
          <table:table-cell table:number-columns-repeated="1017"/>
        </table:table-row>
        <table:table-row table:style-name="ro5">
          <table:table-cell table:number-columns-repeated="3"/>
          <table:table-cell table:style-name="ce16" office:value-type="string">
            <text:p>Anzahl</text:p>
          </table:table-cell>
          <table:table-cell table:style-name="ce22" office:value-type="string">
            <text:p>Versand</text:p>
          </table:table-cell>
          <table:table-cell table:style-name="ce34" office:value-type="string" table:number-columns-spanned="2" table:number-rows-spanned="1">
            <text:p>Höchstpreis</text:p>
          </table:table-cell>
          <table:covered-table-cell table:style-name="ce42"/>
          <table:table-cell/>
          <table:table-cell table:style-name="ce46"/>
          <table:table-cell table:style-name="ce51"/>
          <table:table-cell table:number-columns-repeated="1014"/>
        </table:table-row>
        <table:table-row table:style-name="ro5">
          <table:table-cell table:style-name="ce5" table:number-columns-repeated="2"/>
          <table:table-cell/>
          <table:table-cell table:style-name="ce19"/>
          <table:table-cell table:style-name="ce25"/>
          <table:table-cell table:style-name="ce35" table:formula="of:=IF(([.D12]+[.E12]=0);&quot; &quot;;IF(([.D12]=0);&quot;Anzahl?&quot;;IF(([.E12]=0);&quot;Versand?&quot;;IF(ISBLANK([.D7]);&quot;&quot;;IF(ISBLANK([.E7]);&quot;&quot;;([.F7]*[.D12])-[.E12])))))" office:value-type="string" office:string-value=" ">
            <text:p><text:s/></text:p>
          </table:table-cell>
          <table:table-cell table:style-name="ce32"/>
          <table:table-cell table:number-columns-repeated="1017"/>
        </table:table-row>
        <table:table-row table:style-name="ro6">
          <table:table-cell table:style-name="ce5" table:number-columns-repeated="2"/>
          <table:table-cell/>
          <table:table-cell table:style-name="Default" table:number-columns-repeated="3"/>
          <table:table-cell table:style-name="ce32"/>
          <table:table-cell table:number-columns-repeated="1017"/>
        </table:table-row>
        <table:table-row table:style-name="ro7">
          <table:table-cell table:style-name="ce6" office:value-type="string" table:number-columns-spanned="7" table:number-rows-spanned="1">
            <text:p>vor dem Kauf</text:p>
          </table:table-cell>
          <table:covered-table-cell table:number-columns-repeated="4"/>
          <table:covered-table-cell table:number-columns-repeated="2" table:style-name="ce36"/>
          <table:table-cell table:style-name="ce44"/>
          <table:table-cell table:style-name="ce6" office:value-type="string" table:number-columns-spanned="2" table:number-rows-spanned="1">
            <text:p>nach dem Kauf</text:p>
          </table:table-cell>
          <table:covered-table-cell table:style-name="ce52"/>
          <table:table-cell table:number-columns-repeated="1014"/>
        </table:table-row>
        <table:table-row table:style-name="ro8">
          <table:table-cell table:style-name="ce7" office:value-type="string">
            <text:p>Link</text:p>
          </table:table-cell>
          <table:table-cell table:style-name="ce7" office:value-type="string">
            <text:p>Sofort Kauf</text:p>
          </table:table-cell>
          <table:table-cell table:style-name="ce7" office:value-type="string">
            <text:p>Anzahl</text:p>
          </table:table-cell>
          <table:table-cell table:style-name="ce7" office:value-type="string">
            <text:p>Preis</text:p>
          </table:table-cell>
          <table:table-cell table:style-name="ce7" office:value-type="string">
            <text:p>Versand</text:p>
          </table:table-cell>
          <table:table-cell table:style-name="ce7" office:value-type="string">
            <text:p>Preis p.</text:p>
            <text:p>Artikel</text:p>
          </table:table-cell>
          <table:table-cell table:style-name="ce7" office:value-type="string">
            <text:p>Sparen?</text:p>
          </table:table-cell>
          <table:table-cell table:style-name="ce44"/>
          <table:table-cell table:style-name="ce47" office:value-type="string">
            <text:p>Verkauft</text:p>
            <text:p>für</text:p>
          </table:table-cell>
          <table:table-cell table:style-name="ce7" office:value-type="string">
            <text:p>Preis p.</text:p>
            <text:p>Artikel</text:p>
          </table:table-cell>
          <table:table-cell table:style-name="ce55" table:number-columns-repeated="1004"/>
          <table:table-cell table:style-name="ce56" table:number-columns-repeated="4"/>
          <table:table-cell table:style-name="ce21" table:number-columns-repeated="6"/>
        </table:table-row>
        <table:table-row table:style-name="ro5">
          <table:table-cell table:style-name="ce8"/>
          <table:table-cell table:style-name="ce11"/>
          <table:table-cell table:style-name="ce13"/>
          <table:table-cell table:number-columns-repeated="2" table:style-name="ce20"/>
          <table:table-cell table:style-name="ce37" table:formula="of:=IF(([.C16]+[.D16]+[.E16]=0);&quot; &quot;;IF(([.C16]=0);&quot;Anzahl?&quot;;IF(([.D16]=0);&quot;Preis?&quot;;IF(ISBLANK([.E16]);&quot;Versand?&quot;;([.D16]+[.E16])/[.C16]))))" office:value-type="string" office:string-value=" ">
            <text:p><text:s/></text:p>
          </table:table-cell>
          <table:table-cell table:style-name="ce43" table:formula="of:=IF(ISBLANK([.C16]);&quot; &quot;;IF(ISBLANK([.D16]);&quot;&quot;;IF(ISBLANK([.E16]);&quot;&quot;;IF(ISBLANK([.D7]);&quot;&quot;;IF(ISBLANK([.E7]);&quot;&quot;;SUM([.$F$7]-[.F16]))))))" office:value-type="string" office:string-value=" ">
            <text:p><text:s/></text:p>
          </table:table-cell>
          <table:table-cell table:style-name="ce45"/>
          <table:table-cell table:style-name="ce20"/>
          <table:table-cell table:style-name="ce53" table:formula="of:=IF(([.C16]+[.E16]=0);&quot; &quot;;IF(ISBLANK([.I16]);&quot;&quot;;([.E16]+[.I16])/[.C16]))" office:value-type="string" office:string-value=" ">
            <text:p><text:s/></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17]);&quot;&quot;;([.D17]+[.E17])/[.C17])">
            <text:p/>
          </table:table-cell>
          <table:table-cell table:style-name="ce43" table:formula="of:=IF(ISBLANK([.E17]);&quot;&quot;;SUM([.$F$7]-[.F17]))">
            <text:p/>
          </table:table-cell>
          <table:table-cell table:style-name="ce45"/>
          <table:table-cell table:style-name="ce20"/>
          <table:table-cell table:style-name="ce53" table:formula="of:=IF(ISBLANK([.I17]);&quot;&quot;;([.E17]+[.I17])/[.C1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18]);&quot;&quot;;([.D18]+[.E18])/[.C18])">
            <text:p/>
          </table:table-cell>
          <table:table-cell table:style-name="ce43" table:formula="of:=IF(ISBLANK([.E18]);&quot;&quot;;SUM([.$F$7]-[.F18]))">
            <text:p/>
          </table:table-cell>
          <table:table-cell table:style-name="ce45"/>
          <table:table-cell table:style-name="ce20"/>
          <table:table-cell table:style-name="ce53" table:formula="of:=IF(ISBLANK([.I18]);&quot;&quot;;([.E18]+[.I18])/[.C1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19]);&quot;&quot;;([.D19]+[.E19])/[.C19])">
            <text:p/>
          </table:table-cell>
          <table:table-cell table:style-name="ce43" table:formula="of:=IF(ISBLANK([.E19]);&quot;&quot;;SUM([.$F$7]-[.F19]))">
            <text:p/>
          </table:table-cell>
          <table:table-cell table:style-name="ce45"/>
          <table:table-cell table:style-name="ce20"/>
          <table:table-cell table:style-name="ce53" table:formula="of:=IF(ISBLANK([.I19]);&quot;&quot;;([.E19]+[.I19])/[.C19])">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0]);&quot;&quot;;([.D20]+[.E20])/[.C20])">
            <text:p/>
          </table:table-cell>
          <table:table-cell table:style-name="ce43" table:formula="of:=IF(ISBLANK([.E20]);&quot;&quot;;SUM([.$F$7]-[.F20]))">
            <text:p/>
          </table:table-cell>
          <table:table-cell table:style-name="ce45"/>
          <table:table-cell table:style-name="ce20"/>
          <table:table-cell table:style-name="ce53" table:formula="of:=IF(ISBLANK([.I20]);&quot;&quot;;([.E20]+[.I20])/[.C20])">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1]);&quot;&quot;;([.D21]+[.E21])/[.C21])">
            <text:p/>
          </table:table-cell>
          <table:table-cell table:style-name="ce43" table:formula="of:=IF(ISBLANK([.E21]);&quot;&quot;;SUM([.$F$7]-[.F21]))">
            <text:p/>
          </table:table-cell>
          <table:table-cell table:style-name="ce45"/>
          <table:table-cell table:style-name="ce20"/>
          <table:table-cell table:style-name="ce53" table:formula="of:=IF(ISBLANK([.I21]);&quot;&quot;;([.E21]+[.I21])/[.C21])">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2]);&quot;&quot;;([.D22]+[.E22])/[.C22])">
            <text:p/>
          </table:table-cell>
          <table:table-cell table:style-name="ce43" table:formula="of:=IF(ISBLANK([.E22]);&quot;&quot;;SUM([.$F$7]-[.F22]))">
            <text:p/>
          </table:table-cell>
          <table:table-cell table:style-name="ce45"/>
          <table:table-cell table:style-name="ce20"/>
          <table:table-cell table:style-name="ce53" table:formula="of:=IF(ISBLANK([.I22]);&quot;&quot;;([.E22]+[.I22])/[.C22])">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3]);&quot;&quot;;([.D23]+[.E23])/[.C23])">
            <text:p/>
          </table:table-cell>
          <table:table-cell table:style-name="ce43" table:formula="of:=IF(ISBLANK([.E23]);&quot;&quot;;SUM([.$F$7]-[.F23]))">
            <text:p/>
          </table:table-cell>
          <table:table-cell table:style-name="ce45"/>
          <table:table-cell table:style-name="ce20"/>
          <table:table-cell table:style-name="ce53" table:formula="of:=IF(ISBLANK([.I23]);&quot;&quot;;([.E23]+[.I23])/[.C23])">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4]);&quot;&quot;;([.D24]+[.E24])/[.C24])">
            <text:p/>
          </table:table-cell>
          <table:table-cell table:style-name="ce43" table:formula="of:=IF(ISBLANK([.E24]);&quot;&quot;;SUM([.$F$7]-[.F24]))">
            <text:p/>
          </table:table-cell>
          <table:table-cell table:style-name="ce45"/>
          <table:table-cell table:style-name="ce20"/>
          <table:table-cell table:style-name="ce53" table:formula="of:=IF(ISBLANK([.I24]);&quot;&quot;;([.E24]+[.I24])/[.C24])">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5]);&quot;&quot;;([.D25]+[.E25])/[.C25])">
            <text:p/>
          </table:table-cell>
          <table:table-cell table:style-name="ce43" table:formula="of:=IF(ISBLANK([.E25]);&quot;&quot;;SUM([.$F$7]-[.F25]))">
            <text:p/>
          </table:table-cell>
          <table:table-cell table:style-name="ce45"/>
          <table:table-cell table:style-name="ce20"/>
          <table:table-cell table:style-name="ce53" table:formula="of:=IF(ISBLANK([.I25]);&quot;&quot;;([.E25]+[.I25])/[.C25])">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6]);&quot;&quot;;([.D26]+[.E26])/[.C26])">
            <text:p/>
          </table:table-cell>
          <table:table-cell table:style-name="ce43" table:formula="of:=IF(ISBLANK([.E26]);&quot;&quot;;SUM([.$F$7]-[.F26]))">
            <text:p/>
          </table:table-cell>
          <table:table-cell table:style-name="ce45"/>
          <table:table-cell table:style-name="ce20"/>
          <table:table-cell table:style-name="ce53" table:formula="of:=IF(ISBLANK([.I26]);&quot;&quot;;([.E26]+[.I26])/[.C26])">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7]);&quot;&quot;;([.D27]+[.E27])/[.C27])">
            <text:p/>
          </table:table-cell>
          <table:table-cell table:style-name="ce43" table:formula="of:=IF(ISBLANK([.E27]);&quot;&quot;;SUM([.$F$7]-[.F27]))">
            <text:p/>
          </table:table-cell>
          <table:table-cell table:style-name="ce45"/>
          <table:table-cell table:style-name="ce20"/>
          <table:table-cell table:style-name="ce53" table:formula="of:=IF(ISBLANK([.I27]);&quot;&quot;;([.E27]+[.I27])/[.C2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8]);&quot;&quot;;([.D28]+[.E28])/[.C28])">
            <text:p/>
          </table:table-cell>
          <table:table-cell table:style-name="ce43" table:formula="of:=IF(ISBLANK([.E28]);&quot;&quot;;SUM([.$F$7]-[.F28]))">
            <text:p/>
          </table:table-cell>
          <table:table-cell table:style-name="ce45"/>
          <table:table-cell table:style-name="ce20"/>
          <table:table-cell table:style-name="ce53" table:formula="of:=IF(ISBLANK([.I28]);&quot;&quot;;([.E28]+[.I28])/[.C2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9]);&quot;&quot;;([.D29]+[.E29])/[.C29])">
            <text:p/>
          </table:table-cell>
          <table:table-cell table:style-name="ce43" table:formula="of:=IF(ISBLANK([.E29]);&quot;&quot;;SUM([.$F$7]-[.F29]))">
            <text:p/>
          </table:table-cell>
          <table:table-cell table:style-name="ce45"/>
          <table:table-cell table:style-name="ce20"/>
          <table:table-cell table:style-name="ce53" table:formula="of:=IF(ISBLANK([.I29]);&quot;&quot;;([.E29]+[.I29])/[.C29])">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0]);&quot;&quot;;([.D30]+[.E30])/[.C30])">
            <text:p/>
          </table:table-cell>
          <table:table-cell table:style-name="ce43" table:formula="of:=IF(ISBLANK([.E30]);&quot;&quot;;SUM([.$F$7]-[.F30]))">
            <text:p/>
          </table:table-cell>
          <table:table-cell table:style-name="ce45"/>
          <table:table-cell table:style-name="ce20"/>
          <table:table-cell table:style-name="ce53" table:formula="of:=IF(ISBLANK([.I30]);&quot;&quot;;([.E30]+[.I30])/[.C30])">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1]);&quot;&quot;;([.D31]+[.E31])/[.C31])">
            <text:p/>
          </table:table-cell>
          <table:table-cell table:style-name="ce43" table:formula="of:=IF(ISBLANK([.E31]);&quot;&quot;;SUM([.$F$7]-[.F31]))">
            <text:p/>
          </table:table-cell>
          <table:table-cell table:style-name="ce45"/>
          <table:table-cell table:style-name="ce20"/>
          <table:table-cell table:style-name="ce53" table:formula="of:=IF(ISBLANK([.I31]);&quot;&quot;;([.E31]+[.I31])/[.C31])">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2]);&quot;&quot;;([.D32]+[.E32])/[.C32])">
            <text:p/>
          </table:table-cell>
          <table:table-cell table:style-name="ce43" table:formula="of:=IF(ISBLANK([.E32]);&quot;&quot;;SUM([.$F$7]-[.F32]))">
            <text:p/>
          </table:table-cell>
          <table:table-cell table:style-name="ce45"/>
          <table:table-cell table:style-name="ce20"/>
          <table:table-cell table:style-name="ce53" table:formula="of:=IF(ISBLANK([.I32]);&quot;&quot;;([.E32]+[.I32])/[.C32])">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3]);&quot;&quot;;([.D33]+[.E33])/[.C33])">
            <text:p/>
          </table:table-cell>
          <table:table-cell table:style-name="ce43" table:formula="of:=IF(ISBLANK([.E33]);&quot;&quot;;SUM([.$F$7]-[.F33]))">
            <text:p/>
          </table:table-cell>
          <table:table-cell table:style-name="ce45"/>
          <table:table-cell table:style-name="ce20"/>
          <table:table-cell table:style-name="ce53" table:formula="of:=IF(ISBLANK([.I33]);&quot;&quot;;([.E33]+[.I33])/[.C33])">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4]);&quot;&quot;;([.D34]+[.E34])/[.C34])">
            <text:p/>
          </table:table-cell>
          <table:table-cell table:style-name="ce43" table:formula="of:=IF(ISBLANK([.E34]);&quot;&quot;;SUM([.$F$7]-[.F34]))">
            <text:p/>
          </table:table-cell>
          <table:table-cell table:style-name="ce45"/>
          <table:table-cell table:style-name="ce20"/>
          <table:table-cell table:style-name="ce53" table:formula="of:=IF(ISBLANK([.I34]);&quot;&quot;;([.E34]+[.I34])/[.C34])">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5]);&quot;&quot;;([.D35]+[.E35])/[.C35])">
            <text:p/>
          </table:table-cell>
          <table:table-cell table:style-name="ce43" table:formula="of:=IF(ISBLANK([.E35]);&quot;&quot;;SUM([.$F$7]-[.F35]))">
            <text:p/>
          </table:table-cell>
          <table:table-cell table:style-name="ce45"/>
          <table:table-cell table:style-name="ce20"/>
          <table:table-cell table:style-name="ce53" table:formula="of:=IF(ISBLANK([.I35]);&quot;&quot;;([.E35]+[.I35])/[.C35])">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6]);&quot;&quot;;([.D36]+[.E36])/[.C36])">
            <text:p/>
          </table:table-cell>
          <table:table-cell table:style-name="ce43" table:formula="of:=IF(ISBLANK([.E36]);&quot;&quot;;SUM([.$F$7]-[.F36]))">
            <text:p/>
          </table:table-cell>
          <table:table-cell table:style-name="ce45"/>
          <table:table-cell table:style-name="ce20"/>
          <table:table-cell table:style-name="ce53" table:formula="of:=IF(ISBLANK([.I36]);&quot;&quot;;([.E36]+[.I36])/[.C36])">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7]);&quot;&quot;;([.D37]+[.E37])/[.C37])">
            <text:p/>
          </table:table-cell>
          <table:table-cell table:style-name="ce43" table:formula="of:=IF(ISBLANK([.E37]);&quot;&quot;;SUM([.$F$7]-[.F37]))">
            <text:p/>
          </table:table-cell>
          <table:table-cell table:style-name="ce45"/>
          <table:table-cell table:style-name="ce20"/>
          <table:table-cell table:style-name="ce53" table:formula="of:=IF(ISBLANK([.I37]);&quot;&quot;;([.E37]+[.I37])/[.C3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8]);&quot;&quot;;([.D38]+[.E38])/[.C38])">
            <text:p/>
          </table:table-cell>
          <table:table-cell table:style-name="ce43" table:formula="of:=IF(ISBLANK([.E38]);&quot;&quot;;SUM([.$F$7]-[.F38]))">
            <text:p/>
          </table:table-cell>
          <table:table-cell table:style-name="ce45"/>
          <table:table-cell table:style-name="ce20"/>
          <table:table-cell table:style-name="ce53" table:formula="of:=IF(ISBLANK([.I38]);&quot;&quot;;([.E38]+[.I38])/[.C3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9]);&quot;&quot;;([.D39]+[.E39])/[.C39])">
            <text:p/>
          </table:table-cell>
          <table:table-cell table:style-name="ce43" table:formula="of:=IF(ISBLANK([.E39]);&quot;&quot;;SUM([.$F$7]-[.F39]))">
            <text:p/>
          </table:table-cell>
          <table:table-cell table:style-name="ce45"/>
          <table:table-cell table:style-name="ce20"/>
          <table:table-cell table:style-name="ce53" table:formula="of:=IF(ISBLANK([.I39]);&quot;&quot;;([.E39]+[.I39])/[.C39])">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0]);&quot;&quot;;([.D40]+[.E40])/[.C40])">
            <text:p/>
          </table:table-cell>
          <table:table-cell table:style-name="ce43" table:formula="of:=IF(ISBLANK([.E40]);&quot;&quot;;SUM([.$F$7]-[.F40]))">
            <text:p/>
          </table:table-cell>
          <table:table-cell table:style-name="ce45"/>
          <table:table-cell table:style-name="ce20"/>
          <table:table-cell table:style-name="ce53" table:formula="of:=IF(ISBLANK([.I40]);&quot;&quot;;([.E40]+[.I40])/[.C40])">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1]);&quot;&quot;;([.D41]+[.E41])/[.C41])">
            <text:p/>
          </table:table-cell>
          <table:table-cell table:style-name="ce43" table:formula="of:=IF(ISBLANK([.E41]);&quot;&quot;;SUM([.$F$7]-[.F41]))">
            <text:p/>
          </table:table-cell>
          <table:table-cell table:style-name="ce45"/>
          <table:table-cell table:style-name="ce20"/>
          <table:table-cell table:style-name="ce53" table:formula="of:=IF(ISBLANK([.I41]);&quot;&quot;;([.E41]+[.I41])/[.C41])">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2]);&quot;&quot;;([.D42]+[.E42])/[.C42])">
            <text:p/>
          </table:table-cell>
          <table:table-cell table:style-name="ce43" table:formula="of:=IF(ISBLANK([.E42]);&quot;&quot;;SUM([.$F$7]-[.F42]))">
            <text:p/>
          </table:table-cell>
          <table:table-cell table:style-name="ce45"/>
          <table:table-cell table:style-name="ce20"/>
          <table:table-cell table:style-name="ce53" table:formula="of:=IF(ISBLANK([.I42]);&quot;&quot;;([.E42]+[.I42])/[.C42])">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3]);&quot;&quot;;([.D43]+[.E43])/[.C43])">
            <text:p/>
          </table:table-cell>
          <table:table-cell table:style-name="ce43" table:formula="of:=IF(ISBLANK([.E43]);&quot;&quot;;SUM([.$F$7]-[.F43]))">
            <text:p/>
          </table:table-cell>
          <table:table-cell table:style-name="ce45"/>
          <table:table-cell table:style-name="ce20"/>
          <table:table-cell table:style-name="ce53" table:formula="of:=IF(ISBLANK([.I43]);&quot;&quot;;([.E43]+[.I43])/[.C43])">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4]);&quot;&quot;;([.D44]+[.E44])/[.C44])">
            <text:p/>
          </table:table-cell>
          <table:table-cell table:style-name="ce43" table:formula="of:=IF(ISBLANK([.E44]);&quot;&quot;;SUM([.$F$7]-[.F44]))">
            <text:p/>
          </table:table-cell>
          <table:table-cell table:style-name="ce45"/>
          <table:table-cell table:style-name="ce20"/>
          <table:table-cell table:style-name="ce53" table:formula="of:=IF(ISBLANK([.I44]);&quot;&quot;;([.E44]+[.I44])/[.C44])">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5]);&quot;&quot;;([.D45]+[.E45])/[.C45])">
            <text:p/>
          </table:table-cell>
          <table:table-cell table:style-name="ce43" table:formula="of:=IF(ISBLANK([.E45]);&quot;&quot;;SUM([.$F$7]-[.F45]))">
            <text:p/>
          </table:table-cell>
          <table:table-cell table:style-name="ce45"/>
          <table:table-cell table:style-name="ce20"/>
          <table:table-cell table:style-name="ce53" table:formula="of:=IF(ISBLANK([.I45]);&quot;&quot;;([.E45]+[.I45])/[.C45])">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6]);&quot;&quot;;([.D46]+[.E46])/[.C46])">
            <text:p/>
          </table:table-cell>
          <table:table-cell table:style-name="ce43" table:formula="of:=IF(ISBLANK([.E46]);&quot;&quot;;SUM([.$F$7]-[.F46]))">
            <text:p/>
          </table:table-cell>
          <table:table-cell table:style-name="ce45"/>
          <table:table-cell table:style-name="ce20"/>
          <table:table-cell table:style-name="ce53" table:formula="of:=IF(ISBLANK([.I46]);&quot;&quot;;([.E46]+[.I46])/[.C46])">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7]);&quot;&quot;;([.D47]+[.E47])/[.C47])">
            <text:p/>
          </table:table-cell>
          <table:table-cell table:style-name="ce43" table:formula="of:=IF(ISBLANK([.E47]);&quot;&quot;;SUM([.$F$7]-[.F47]))">
            <text:p/>
          </table:table-cell>
          <table:table-cell table:style-name="ce45"/>
          <table:table-cell table:style-name="ce20"/>
          <table:table-cell table:style-name="ce53" table:formula="of:=IF(ISBLANK([.I47]);&quot;&quot;;([.E47]+[.I47])/[.C4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8]);&quot;&quot;;([.D48]+[.E48])/[.C48])">
            <text:p/>
          </table:table-cell>
          <table:table-cell table:style-name="ce43" table:formula="of:=IF(ISBLANK([.E48]);&quot;&quot;;SUM([.$F$7]-[.F48]))">
            <text:p/>
          </table:table-cell>
          <table:table-cell table:style-name="ce45"/>
          <table:table-cell table:style-name="ce20"/>
          <table:table-cell table:style-name="ce53" table:formula="of:=IF(ISBLANK([.I48]);&quot;&quot;;([.E48]+[.I48])/[.C4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9]);&quot;&quot;;([.D49]+[.E49])/[.C49])">
            <text:p/>
          </table:table-cell>
          <table:table-cell table:style-name="ce43" table:formula="of:=IF(ISBLANK([.E49]);&quot;&quot;;SUM([.$F$7]-[.F49]))">
            <text:p/>
          </table:table-cell>
          <table:table-cell table:style-name="ce45"/>
          <table:table-cell table:style-name="ce20"/>
          <table:table-cell table:style-name="ce53" table:formula="of:=IF(ISBLANK([.I49]);&quot;&quot;;([.E49]+[.I49])/[.C49])">
            <text:p/>
          </table:table-cell>
          <table:table-cell table:number-columns-repeated="1014"/>
        </table:table-row>
        <table:table-row table:style-name="ro5">
          <table:table-cell table:style-name="Default" office:value-type="string">
            <text:p>PW für Tabelle schützen</text:p>
          </table:table-cell>
          <table:table-cell table:style-name="ce10" table:number-columns-repeated="4"/>
          <table:table-cell table:style-name="ce32" table:number-columns-repeated="2"/>
          <table:table-cell table:number-columns-repeated="2"/>
          <table:table-cell table:style-name="ce54"/>
          <table:table-cell table:number-columns-repeated="1014"/>
        </table:table-row>
        <table:table-row table:style-name="ro5">
          <table:table-cell table:style-name="ce9" office:value-type="string">
            <text:p>eBayRechner</text:p>
          </table:table-cell>
          <table:table-cell table:style-name="ce10" table:number-columns-repeated="4"/>
          <table:table-cell table:style-name="ce32" table:number-columns-repeated="2"/>
          <table:table-cell table:number-columns-repeated="2"/>
          <table:table-cell table:style-name="ce54"/>
          <table:table-cell table:number-columns-repeated="1014"/>
        </table:table-row>
        <table:table-row table:style-name="ro1" table:number-rows-repeated="65486">
          <table:table-cell table:style-name="ce10" table:number-columns-repeated="5"/>
          <table:table-cell table:style-name="ce32" table:number-columns-repeated="2"/>
          <table:table-cell table:number-columns-repeated="2"/>
          <table:table-cell table:style-name="ce54"/>
          <table:table-cell table:number-columns-repeated="1014"/>
        </table:table-row>
        <table:table-row table:style-name="ro1" table:number-rows-repeated="98303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DejaVu Sans Light" svg:font-family="'DejaVu Sans Ligh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de" fo:country="DE" style:font-name-asian="DejaVu Sans Light" style:language-asian="zh" style:country-asian="CN" style:font-name-complex="DejaVu Sans Ligh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
      <number:number number:decimal-places="0" number:min-integer-digits="0"/>
      <number:text>x</number:text>
    </number:number-style>
    <number:date-style style:name="N137">
      <number:text>k</number:text>
      <number:month/>
    </number:date-style>
    <number:number-style style:name="N138">
      <number:number number:decimal-places="2" number:min-integer-digits="0" number:decimal-replacement=""/>
      <number:text> l</number:text>
    </number:number-style>
    <number:number-style style:name="N139">
      <number:number number:min-integer-digits="1"/>
      <number:text> l</number:text>
    </number:number-style>
    <number:text-style style:name="N140">
      <number:text-content/>
      <number:text> km</number:text>
    </number:text-style>
    <number:number-style style:name="N141">
      <number:number number:min-integer-digits="1"/>
      <number:text> km</number:text>
    </number:number-style>
    <number:number-style style:name="N142">
      <number:number number:decimal-places="0" number:min-integer-digits="0" number:grouping="true"/>
    </number:number-style>
    <number:number-style style:name="N143">
      <number:number number:decimal-places="0" number:min-integer-digits="0" number:grouping="true"/>
      <number:text> km</number:text>
    </number:number-style>
    <number:number-style style:name="N144">
      <number:number number:decimal-places="2" number:min-integer-digits="0"/>
    </number:number-style>
    <number:number-style style:name="N145">
      <number:number number:decimal-places="2" number:min-integer-digits="0"/>
      <number:text> l</number:text>
    </number:number-style>
    <number:number-style style:name="N146">
      <number:number number:min-integer-digits="1"/>
      <number:text> €</number:text>
    </number:number-style>
    <number:number-style style:name="N147">
      <number:number number:min-integer-digits="1"/>
      <number:text> EURO</number:text>
    </number:number-style>
    <number:text-style style:name="N148">
      <number:text-content/>
      <number:text> €</number:text>
    </number:text-style>
    <number:date-style style:name="N5108" number:language="de" number:country="DE">
      <number:day number:style="long"/>
      <number:text>. </number:text>
      <number:month number:textual="true"/>
      <number:text> </number:text>
      <number:year/>
    </number:date-style>
    <number:date-style style:name="N5109" number:language="de" number:country="DE">
      <number:day number:style="long"/>
      <number:text>. </number:text>
      <number:month number:textual="true"/>
    </number:date-style>
    <number:date-style style:name="N5110" number:language="de" number:country="DE">
      <number:month number:textual="true"/>
      <number:text> </number:text>
      <number:year/>
    </number:date-style>
    <number:time-style style:name="N5111" number:language="de" number:country="DE">
      <number:hours/>
      <number:text>:</number:text>
      <number:minutes number:style="long"/>
      <number:text> </number:text>
      <number:am-pm/>
    </number:time-style>
    <number:time-style style:name="N5112" number:language="de" number:country="DE">
      <number:hours/>
      <number:text>:</number:text>
      <number:minutes number:style="long"/>
      <number:text>:</number:text>
      <number:seconds number:style="long"/>
      <number:text> </number:text>
      <number:am-pm/>
    </number:time-style>
    <number:date-style style:name="N511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ein_20_in_20_Rot" style:display-name="Nein in Rot" style:family="table-cell" style:parent-style-name="Default" style:data-style-name="N0">
      <style:table-cell-properties fo:background-color="transparent" style:vertical-justify="auto"/>
      <style:paragraph-properties css3t:text-justify="auto"/>
      <style:text-properties fo:color="#ff0000"/>
    </style:style>
    <style:style style:name="Ja_20_in_20_Grün" style:display-name="Ja in Grün" style:family="table-cell" style:parent-style-name="Default" style:data-style-name="N0">
      <style:table-cell-properties fo:background-color="transparent"/>
      <style:text-properties fo:color="#008000"/>
    </style:style>
    <style:style style:name="Hyperlink" style:family="table-cell" style:parent-style-name="Default">
      <style:table-cell-properties fo:background-color="transparent" style:vertical-justify="auto"/>
      <style:paragraph-properties css3t:text-justify="auto"/>
      <style:text-properties fo:color="#0000ff" style:text-outline="false" style:text-line-through-style="none" style:font-name="Arial1" fo:font-size="10pt" fo:font-style="normal" fo:text-shadow="none" style:text-underline-style="dotte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Preis_20_zu_20_hoch" style:display-name="Preis zu hoch" style:family="table-cell" style:parent-style-name="Default">
      <style:table-cell-properties fo:background-color="#ff420e" style:vertical-justify="auto"/>
      <style:paragraph-properties css3t:text-justify="auto"/>
      <style:text-properties fo:color="#ffffff" fo:font-weight="bold"/>
    </style:style>
    <style:style style:name="Preis_20_ist_20_ok" style:display-name="Preis ist ok" style:family="table-cell" style:parent-style-name="Preis_20_zu_20_hoch">
      <style:table-cell-properties fo:background-color="#cfe7e5" style:vertical-justify="auto"/>
      <style:paragraph-properties css3t:text-justify="auto"/>
      <style:text-properties fo:color="#008000" fo:font-weight="normal"/>
    </style:style>
  </office:styles>
  <office:automatic-styles>
    <style:page-layout style:name="Mpm1">
      <style:page-layout-properties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2">12.01.2012</text:date>, <text:time>15:57:3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2T15:53:37</meta:creation-date>
    <meta:editing-duration>PT4M9S</meta:editing-duration>
    <meta:editing-cycles>2</meta:editing-cycles>
    <meta:generator>LibreOffice/3.4$Linux LibreOffice_project/340m1$Build-402</meta:generator>
    <dc:description>Entscheidungshilfe für Jeder &gt; Mann (Frau)

Wer einzelne Artikel bei ebaY kaufen möchte, die sich bei der Liefermenge und natürlich auch beim Versand unterschieden (z.B. Rasierklingen, Staubsaugerbeutel, e.t.c.), hat das Problem, daß es sehr undurchsichtig wird, weil man es nicht mehr einschätzen kann, wo man sich preislich, für den einzelenen Artikel gerade befindet.

Deswegen sorgt diese Vorlage für mehr Transparenz.

Wie funktioniert das ganze ?
1. Preis beim Händler um die Ecke eintragen
Anzahl = wieviel Artikel sind in der Packung ?
Preis = was kostet mich das ?
p. Artikel= was kostet 1x Artikel (wird automatisch berechnet)

So die Grundlage ist geschaffen. Jetzt gehts richtig los...

2. bei ebaY schauen und die Summen - händisch - eintragen
Link = Link zum Artikel - sonst findet ihr den nie wieder !
Sofort-Kauf = Ja oder Nein - nur ne Info
Anzahl = wieviel Artikel sind in der Packung ?
Preis = was würdet ihr momentan dafür zahlen
Versand = was kommen für Versankosten noch hinzu ?
Preis p. Artikel = was kostet 1x Artikel ? (wird automatisch berechnet - inklusive rote Makierung des Feldes, wenn Preis höher ist als beim Händler um die Ecke!)

wer möchte kann nach Auktionsende noch bei "Verkauft für", den Preis eintragen für was es bei ebaY weggegangen ist.

und als Zugabe noch...
3. eine ebaY Finanzentscheidung (dient zur persönlichen Ausreizung seiner Finanzentscheidung)
Anzahl = wieviel Artikel sind in der Packung ?
Versand = was kommen für Versankosten noch hinzu ?
Höchstpreis = wie hoch könnte ich mitbieten, um nicht höher als beim Händler um die Ecke zu kommen ? (wird automatisch berechnet)

Viel Spaß damit !
Vorschläge für Änderungen, Wünsche, e.t.c. sind willkommen.</dc:description>
    <dc:title>ebaY Vergleichs-Rechner</dc:title>
    <dc:subject>Entscheidungshilfe für Jeder &gt; Mann (Frau)</dc:subject>
    <meta:keyword>ebay</meta:keyword>
    <meta:keyword>Kaufen</meta:keyword>
    <meta:keyword>Rechner</meta:keyword>
    <meta:keyword>Entscheidungshilfe</meta:keyword>
    <meta:initial-creator>falco2 </meta:initial-creator>
    <dc:date>2012-01-12T15:57:38</dc:date>
    <dc:creator>falco2 </dc:creator>
    <meta:document-statistic meta:table-count="1" meta:cell-count="270" meta:object-count="0"/>
  </office:meta>
</office:document-meta>
</file>