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28in"/>
    </style:style>
    <style:style style:name="co2" style:family="table-column">
      <style:table-column-properties fo:break-before="auto" style:column-width="0.6917in"/>
    </style:style>
    <style:style style:name="ro1" style:family="table-row">
      <style:table-row-properties style:row-height="0.8398in" fo:break-before="auto" style:use-optimal-row-height="true"/>
    </style:style>
    <style:style style:name="ro2" style:family="table-row">
      <style:table-row-properties style:row-height="0.222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" style:family="table-cell" style:parent-style-name="Default" style:data-style-name="N126">
      <style:table-cell-properties fo:padding="0.028in"/>
    </style:style>
    <style:style style:name="gr1" style:family="graphic">
      <style:graphic-properties draw:stroke="solid" svg:stroke-width="0.0102in" svg:stroke-color="#bcbcbc" draw:stroke-linejoin="miter" draw:fill="solid" draw:fill-color="#ffffff" draw:textarea-horizontal-align="justify" draw:textarea-vertical-align="top" draw:auto-grow-height="false" fo:padding-top="0.022in" fo:padding-bottom="0.022in" fo:padding-left="0.022in" fo:padding-right="0.022in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shapes>
          <draw:custom-shape draw:z-index="0" draw:name="TextBox 1" draw:style-name="gr1" draw:text-style-name="P2" svg:width="2.926in" svg:height="0.6957in" svg:x="0.0106in" svg:y="2.9264in">
            <text:p text:style-name="P1"><text:span text:style-name="T1">Signature:</text:span></text:p>
            <text:p text:style-name="P1"><text:span text:style-name="T1"/></text:p>
            <text:p text:style-name="P1"><text:span text:style-name="T2">X <text:s text:c="68"/>X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RECIEPT</text:p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office:value-type="string">
            <text:p>TOTAL</text:p>
          </table:table-cell>
          <table:table-cell table:style-name="ce2" table:formula="of:=SUM([.B2]+[.B3]+[.B4])" office:value-type="float" office:value="0">
            <text:p>$0.00 </text:p>
          </table:table-cell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>
            <text:p>THANK YOU!!!!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able-cell-properties fo:padding="0.028in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11/22/2011</text:date>, <text:time>17:2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2T17:24:49.82</meta:creation-date>
    <dc:title>Easy Reciept</dc:title>
    <meta:generator>LibreOffice/3.4$Win32 LibreOffice_project/340m1$Build-402</meta:generator>
    <meta:editing-duration>P0D</meta:editing-duration>
    <meta:editing-cycles>1</meta:editing-cycles>
    <meta:initial-creator>Paul Bartolemea</meta:initial-creator>
    <meta:document-statistic meta:table-count="1" meta:cell-count="7" meta:object-count="1"/>
    <meta:template xlink:type="simple" xlink:actuate="onRequest" xlink:title="Easy Reciept" xlink:href="../../AppData/Roaming/LibreOffice/3/user/template/Easy%20Reciept.ots" meta:date="2011-11-22T17:24:46.60"/>
  </office:meta>
</office:document-meta>
</file>