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ohit Devanagari1" svg:font-family="'Lohit Devanagari'"/>
    <style:font-face style:name="Times New Roman" svg:font-family="'Times New Roman'" style:font-adornments="Bold" style:font-family-generic="roman"/>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3" svg:font-family="'Liberation Serif'"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7681in" table:align="margins"/>
    </style:style>
    <style:style style:name="Table1.A" style:family="table-column">
      <style:table-column-properties style:column-width="1.9229in" style:rel-column-width="21845*"/>
    </style:style>
    <style:style style:name="Table1.A1" style:family="table-cell">
      <style:table-cell-properties fo:padding="0.0382in" fo:border-left="none" fo:border-right="none" fo:border-top="0.05pt solid #000000" fo:border-bottom="0.05pt solid #000000"/>
    </style:style>
    <style:style style:name="Table1.A2" style:family="table-cell">
      <style:table-cell-properties fo:padding="0.0382in" fo:border-left="none" fo:border-right="none" fo:border-top="none" fo:border-bottom="0.05pt solid #000000"/>
    </style:style>
    <style:style style:name="Table2" style:family="table">
      <style:table-properties style:width="5.7681in" table:align="margins"/>
    </style:style>
    <style:style style:name="Table2.A" style:family="table-column">
      <style:table-column-properties style:column-width="1.9229in" style:rel-column-width="21845*"/>
    </style:style>
    <style:style style:name="Table2.A1" style:family="table-cell">
      <style:table-cell-properties fo:padding="0.0382in" fo:border-left="none" fo:border-right="none" fo:border-top="0.05pt solid #000000" fo:border-bottom="0.05pt solid #000000"/>
    </style:style>
    <style:style style:name="Table2.A2" style:family="table-cell">
      <style:table-cell-properties fo:padding="0.0382in" fo:border-left="none"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APA_20_Body_20_Text">
      <style:text-properties style:font-name="Liberation Serif" officeooo:paragraph-rsid="005a7dbb"/>
    </style:style>
    <style:style style:name="P3" style:family="paragraph" style:parent-style-name="APA_20_Body_20_Text">
      <style:text-properties style:font-name="Liberation Serif" officeooo:paragraph-rsid="006b3286"/>
    </style:style>
    <style:style style:name="P4" style:family="paragraph" style:parent-style-name="APA_20_Body_20_Text">
      <style:text-properties style:font-name="Liberation Serif" officeooo:rsid="007aea44" officeooo:paragraph-rsid="007aea44"/>
    </style:style>
    <style:style style:name="P5" style:family="paragraph" style:parent-style-name="APA_20_Body_20_Text">
      <style:text-properties style:font-name="Liberation Serif" officeooo:rsid="00824c4e" officeooo:paragraph-rsid="00824c4e"/>
    </style:style>
    <style:style style:name="P6" style:family="paragraph" style:parent-style-name="APA_20_Body_20_Text">
      <style:text-properties style:font-name="Liberation Serif" officeooo:rsid="008f0c8f" officeooo:paragraph-rsid="008f0c8f"/>
    </style:style>
    <style:style style:name="P7" style:family="paragraph" style:parent-style-name="APA_20_Body_20_Text">
      <style:text-properties style:font-name="Liberation Serif" officeooo:paragraph-rsid="009504cc"/>
    </style:style>
    <style:style style:name="P8" style:family="paragraph" style:parent-style-name="APA_20_Body_20_Text">
      <style:text-properties style:font-name="Liberation Serif" officeooo:rsid="007210ab" officeooo:paragraph-rsid="009504cc"/>
    </style:style>
    <style:style style:name="P9" style:family="paragraph" style:parent-style-name="APA_20_Body_20_Text">
      <style:text-properties style:font-name="Liberation Serif" officeooo:paragraph-rsid="00965ec3"/>
    </style:style>
    <style:style style:name="P10" style:family="paragraph" style:parent-style-name="APA_20_Body_20_Text">
      <style:text-properties style:font-name="Liberation Serif" officeooo:rsid="00760934" officeooo:paragraph-rsid="00760934"/>
    </style:style>
    <style:style style:name="P11" style:family="paragraph" style:parent-style-name="APA_20_Body_20_Text">
      <style:text-properties style:font-name="Liberation Serif" officeooo:paragraph-rsid="00a363d6"/>
    </style:style>
    <style:style style:name="P12" style:family="paragraph" style:parent-style-name="APA_20_Body_20_Text">
      <style:text-properties style:font-name="Liberation Serif" officeooo:paragraph-rsid="00a3863a"/>
    </style:style>
    <style:style style:name="P13" style:family="paragraph" style:parent-style-name="APA_20_Body_20_Text">
      <style:text-properties style:font-name="Liberation Serif" officeooo:paragraph-rsid="00a4669b"/>
    </style:style>
    <style:style style:name="P14" style:family="paragraph" style:parent-style-name="APA_20_Body_20_Text">
      <style:text-properties style:font-name="Liberation Serif" officeooo:paragraph-rsid="00a6ea95"/>
    </style:style>
    <style:style style:name="P15" style:family="paragraph" style:parent-style-name="APA_20_Body_20_Text">
      <style:text-properties style:font-name="Liberation Serif" officeooo:paragraph-rsid="00a868e7"/>
    </style:style>
    <style:style style:name="P16" style:family="paragraph" style:parent-style-name="APA_20_Body_20_Text">
      <style:text-properties style:font-name="Liberation Serif" officeooo:paragraph-rsid="00a8fe25"/>
    </style:style>
    <style:style style:name="P17" style:family="paragraph" style:parent-style-name="APA_20_Body_20_Text">
      <style:text-properties style:font-name="Liberation Serif" officeooo:paragraph-rsid="00a9e359"/>
    </style:style>
    <style:style style:name="P18" style:family="paragraph" style:parent-style-name="APA_20_Body_20_Text">
      <style:text-properties style:font-name="Liberation Serif" officeooo:paragraph-rsid="00ab38e3"/>
    </style:style>
    <style:style style:name="P19" style:family="paragraph" style:parent-style-name="APA_20_Body_20_Text">
      <style:text-properties style:font-name="Liberation Serif" officeooo:paragraph-rsid="00b08a7e"/>
    </style:style>
    <style:style style:name="P20" style:family="paragraph" style:parent-style-name="APA_20_Body_20_Text">
      <style:text-properties style:font-name="Liberation Serif" officeooo:rsid="00b08a7e" officeooo:paragraph-rsid="00b08a7e"/>
    </style:style>
    <style:style style:name="P21" style:family="paragraph" style:parent-style-name="APA_20_Body_20_Text">
      <style:text-properties style:font-name="Liberation Serif" officeooo:paragraph-rsid="00b5e4a1"/>
    </style:style>
    <style:style style:name="P22" style:family="paragraph" style:parent-style-name="APA_20_Body_20_Text">
      <style:text-properties style:font-name="Liberation Serif" officeooo:paragraph-rsid="00b5e996"/>
    </style:style>
    <style:style style:name="P23" style:family="paragraph" style:parent-style-name="APA_20_Body_20_Text">
      <style:text-properties style:font-name="Liberation Serif" officeooo:paragraph-rsid="00b61011"/>
    </style:style>
    <style:style style:name="P24" style:family="paragraph" style:parent-style-name="APA_20_Body_20_Text">
      <style:text-properties style:font-name="Liberation Serif" officeooo:paragraph-rsid="00b6ef34"/>
    </style:style>
    <style:style style:name="P25" style:family="paragraph" style:parent-style-name="APA_20_Body_20_Text">
      <style:text-properties style:font-name="Liberation Serif" officeooo:paragraph-rsid="00b86e7b"/>
    </style:style>
    <style:style style:name="P26" style:family="paragraph" style:parent-style-name="APA_20_Body_20_Text">
      <style:text-properties style:font-name="Liberation Serif" officeooo:paragraph-rsid="00b95869"/>
    </style:style>
    <style:style style:name="P27" style:family="paragraph" style:parent-style-name="APA_20_Body_20_Text">
      <style:text-properties style:font-name="Liberation Serif" officeooo:paragraph-rsid="00ba4fd6"/>
    </style:style>
    <style:style style:name="P28" style:family="paragraph" style:parent-style-name="APA_20_Body_20_Text">
      <style:text-properties style:font-name="Liberation Serif" officeooo:rsid="00ba4fd6" officeooo:paragraph-rsid="00ba4fd6"/>
    </style:style>
    <style:style style:name="P29" style:family="paragraph" style:parent-style-name="APA_20_Body_20_Text">
      <style:text-properties style:font-name="Liberation Serif" officeooo:paragraph-rsid="00bc720f"/>
    </style:style>
    <style:style style:name="P30" style:family="paragraph" style:parent-style-name="APA_20_Body_20_Text">
      <style:text-properties style:font-name="Liberation Serif" officeooo:paragraph-rsid="00bff448"/>
    </style:style>
    <style:style style:name="P31" style:family="paragraph" style:parent-style-name="APA_20_Body_20_Text">
      <style:text-properties officeooo:paragraph-rsid="0010f5fa"/>
    </style:style>
    <style:style style:name="P32" style:family="paragraph" style:parent-style-name="APA_20_Body_20_Text">
      <style:text-properties officeooo:rsid="0043d093" officeooo:paragraph-rsid="0043d093"/>
    </style:style>
    <style:style style:name="P33" style:family="paragraph" style:parent-style-name="APA_20_Body_20_Text">
      <style:text-properties officeooo:paragraph-rsid="008445e1"/>
    </style:style>
    <style:style style:name="P34" style:family="paragraph" style:parent-style-name="APA_20_Body_20_Text">
      <style:text-properties officeooo:rsid="008a23da" officeooo:paragraph-rsid="009504cc"/>
    </style:style>
    <style:style style:name="P35" style:family="paragraph" style:parent-style-name="APA_20_Body_20_Text">
      <style:text-properties officeooo:rsid="008a23da" officeooo:paragraph-rsid="00965ec3"/>
    </style:style>
    <style:style style:name="P36" style:family="paragraph" style:parent-style-name="APA_20_Body_20_Text">
      <style:text-properties officeooo:paragraph-rsid="008a3181"/>
    </style:style>
    <style:style style:name="P37" style:family="paragraph" style:parent-style-name="APA_20_Body_20_Text">
      <style:text-properties officeooo:paragraph-rsid="009504cc"/>
    </style:style>
    <style:style style:name="P38" style:family="paragraph" style:parent-style-name="APA_20_Body_20_Text">
      <style:text-properties officeooo:paragraph-rsid="00965ec3"/>
    </style:style>
    <style:style style:name="P39" style:family="paragraph" style:parent-style-name="APA_20_Body_20_Text">
      <style:text-properties officeooo:paragraph-rsid="00ad80fd"/>
    </style:style>
    <style:style style:name="P40" style:family="paragraph" style:parent-style-name="APA_20_Body_20_Text">
      <loext:graphic-properties draw:fill="none" draw:fill-color="#729fcf"/>
      <style:paragraph-properties fo:margin-left="0in" fo:margin-right="0in" fo:line-height="200%" fo:text-align="start" style:justify-single-word="false" fo:text-indent="0in" style:auto-text-indent="false" fo:background-color="transparent"/>
      <style:text-properties officeooo:rsid="0035c09d" officeooo:paragraph-rsid="004f957f"/>
    </style:style>
    <style:style style:name="P41" style:family="paragraph" style:parent-style-name="APA_20_Body_20_Text">
      <loext:graphic-properties draw:fill="none" draw:fill-color="#729fcf"/>
      <style:paragraph-properties fo:margin-left="0in" fo:margin-right="0in" fo:line-height="200%" fo:text-align="start" style:justify-single-word="false" fo:text-indent="0in" style:auto-text-indent="false" fo:background-color="transparent"/>
      <style:text-properties officeooo:rsid="0035c09d" officeooo:paragraph-rsid="005a7dbb"/>
    </style:style>
    <style:style style:name="P42" style:family="paragraph" style:parent-style-name="APA_20_Flush_20_Left">
      <loext:graphic-properties draw:fill="none" draw:fill-color="#729fcf"/>
      <style:paragraph-properties fo:margin-left="0in" fo:margin-right="0in" fo:line-height="200%" fo:text-align="start" style:justify-single-word="false" fo:text-indent="0in" style:auto-text-indent="false" fo:background-color="transparent"/>
      <style:text-properties officeooo:rsid="0035c09d" officeooo:paragraph-rsid="0035c09d"/>
    </style:style>
    <style:style style:name="P43" style:family="paragraph" style:parent-style-name="APA_20_Flush_20_Left">
      <loext:graphic-properties draw:fill="none" draw:fill-color="#729fcf"/>
      <style:paragraph-properties fo:margin-left="0in" fo:margin-right="0in" fo:line-height="200%" fo:text-align="start" style:justify-single-word="false" fo:text-indent="0in" style:auto-text-indent="false" fo:background-color="transparent"/>
      <style:text-properties officeooo:rsid="00a1cc03" officeooo:paragraph-rsid="00a1cc03"/>
    </style:style>
    <style:style style:name="P44" style:family="paragraph" style:parent-style-name="APA_20_Centered_20_Text">
      <style:text-properties officeooo:rsid="001a64e0" officeooo:paragraph-rsid="001a64e0"/>
    </style:style>
    <style:style style:name="P45" style:family="paragraph" style:parent-style-name="APA_20_Centered_20_Text">
      <style:paragraph-properties fo:line-height="100%"/>
      <style:text-properties officeooo:rsid="001b8b3b" officeooo:paragraph-rsid="001b8b3b"/>
    </style:style>
    <style:style style:name="P46" style:family="paragraph" style:parent-style-name="APA_20_Centered_20_Text">
      <style:paragraph-properties fo:line-height="100%"/>
      <style:text-properties officeooo:rsid="001d2dc2" officeooo:paragraph-rsid="001d2dc2"/>
    </style:style>
    <style:style style:name="P47" style:family="paragraph" style:parent-style-name="APA_20_Centered_20_Text">
      <style:paragraph-properties fo:line-height="100%"/>
      <style:text-properties officeooo:rsid="001e9466" officeooo:paragraph-rsid="001e9466"/>
    </style:style>
    <style:style style:name="P48" style:family="paragraph" style:parent-style-name="APA_20_Centered_20_Text">
      <style:text-properties officeooo:rsid="001f2566" officeooo:paragraph-rsid="001f2566"/>
    </style:style>
    <style:style style:name="P49" style:family="paragraph" style:parent-style-name="APA_20_Centered_20_Text">
      <style:paragraph-properties fo:text-align="start" style:justify-single-word="false"/>
      <style:text-properties officeooo:rsid="001f6e18" officeooo:paragraph-rsid="001f6e18"/>
    </style:style>
    <style:style style:name="P50" style:family="paragraph" style:parent-style-name="APA_20_Centered_20_Text">
      <style:paragraph-properties fo:text-align="center" style:justify-single-word="false"/>
      <style:text-properties officeooo:rsid="0020e9f9" officeooo:paragraph-rsid="0020e9f9"/>
    </style:style>
    <style:style style:name="P51" style:family="paragraph" style:parent-style-name="APA_20_Centered_20_Text">
      <style:paragraph-properties fo:line-height="100%" fo:text-align="start" style:justify-single-word="false"/>
      <style:text-properties officeooo:rsid="0020e9f9" officeooo:paragraph-rsid="0020e9f9"/>
    </style:style>
    <style:style style:name="P52" style:family="paragraph" style:parent-style-name="APA_20_Centered_20_Text">
      <style:paragraph-properties fo:line-height="100%" fo:text-align="start" style:justify-single-word="false"/>
      <style:text-properties officeooo:rsid="002ace33" officeooo:paragraph-rsid="002ace33"/>
    </style:style>
    <style:style style:name="P53" style:family="paragraph" style:parent-style-name="APA_20_Centered_20_Text">
      <style:text-properties officeooo:rsid="0045af12" officeooo:paragraph-rsid="0045af12"/>
    </style:style>
    <style:style style:name="P54" style:family="paragraph" style:parent-style-name="APA_20_Centered_20_Text">
      <style:paragraph-properties fo:break-before="page"/>
      <style:text-properties officeooo:rsid="0045af12" officeooo:paragraph-rsid="0045af12"/>
    </style:style>
    <style:style style:name="P55" style:family="paragraph" style:parent-style-name="APA_20_Centered_20_Text">
      <style:paragraph-properties fo:line-height="100%" fo:break-before="page"/>
      <style:text-properties officeooo:rsid="001e9466" officeooo:paragraph-rsid="001e9466"/>
    </style:style>
    <style:style style:name="P56" style:family="paragraph" style:parent-style-name="APA_20_Chapter_20_Title">
      <style:paragraph-properties fo:break-before="page"/>
      <style:text-properties officeooo:rsid="00158073" officeooo:paragraph-rsid="00158073"/>
    </style:style>
    <style:style style:name="P57" style:family="paragraph" style:parent-style-name="APA_20_Chapter_20_Title">
      <style:paragraph-properties fo:break-before="page"/>
      <style:text-properties officeooo:rsid="00430e95" officeooo:paragraph-rsid="00430e95"/>
    </style:style>
    <style:style style:name="P58" style:family="paragraph" style:parent-style-name="APA_20_Chapter_20_Title">
      <style:paragraph-properties fo:break-before="page"/>
      <style:text-properties officeooo:rsid="0046b74c" officeooo:paragraph-rsid="0043d093"/>
    </style:style>
    <style:style style:name="P59" style:family="paragraph" style:parent-style-name="APA_20_Chapter_20_Title">
      <style:paragraph-properties fo:break-before="page"/>
      <style:text-properties officeooo:rsid="00485200" officeooo:paragraph-rsid="00485200" style:font-size-asian="12pt"/>
    </style:style>
    <style:style style:name="P60" style:family="paragraph" style:parent-style-name="APA_20_Table">
      <style:text-properties fo:font-style="italic" style:font-style-asian="italic" style:font-style-complex="italic"/>
    </style:style>
    <style:style style:name="P61" style:family="paragraph" style:parent-style-name="APA_20_Table">
      <style:paragraph-properties>
        <style:tab-stops>
          <style:tab-stop style:position="6in" style:type="right" style:leader-style="dotted" style:leader-text="."/>
        </style:tab-stops>
      </style:paragraph-properties>
    </style:style>
    <style:style style:name="P62" style:family="paragraph" style:parent-style-name="Table_20_Contents">
      <style:paragraph-properties fo:text-align="start" style:justify-single-word="false"/>
      <style:text-properties officeooo:paragraph-rsid="0050d575"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officeooo:rsid="00872cad" officeooo:paragraph-rsid="00872cad"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officeooo:rsid="009e1a78" officeooo:paragraph-rsid="009e1a78"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officeooo:rsid="003df1aa" officeooo:paragraph-rsid="0050d575"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officeooo:rsid="00adb0fd" officeooo:paragraph-rsid="00adb0fd"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font-weight="normal" officeooo:rsid="003df1aa" officeooo:paragraph-rsid="003df1a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Contents_20_1">
      <style:paragraph-properties>
        <style:tab-stops>
          <style:tab-stop style:position="6in" style:type="right" style:leader-style="dotted" style:leader-text="."/>
        </style:tab-stops>
      </style:paragraph-properties>
    </style:style>
    <style:style style:name="P69" style:family="paragraph" style:parent-style-name="Contents_20_2">
      <style:paragraph-properties>
        <style:tab-stops>
          <style:tab-stop style:position="5.5in" style:type="right" style:leader-style="dotted" style:leader-text="."/>
        </style:tab-stops>
      </style:paragraph-properties>
    </style:style>
    <style:style style:name="P70" style:family="paragraph" style:parent-style-name="Contents_20_3">
      <style:paragraph-properties>
        <style:tab-stops>
          <style:tab-stop style:position="4.9992in" style:type="right" style:leader-style="dotted" style:leader-text="."/>
        </style:tab-stops>
      </style:paragraph-properties>
    </style:style>
    <style:style style:name="P71" style:family="paragraph" style:parent-style-name="Contents_20_4">
      <style:paragraph-properties>
        <style:tab-stops>
          <style:tab-stop style:position="4.5in" style:type="right" style:leader-style="dotted" style:leader-text="."/>
        </style:tab-stops>
      </style:paragraph-properties>
    </style:style>
    <style:style style:name="P72" style:family="paragraph" style:parent-style-name="APA_20_Chapter_20_Title" style:master-page-name="Front_20_Matter">
      <style:paragraph-properties style:page-number="auto"/>
    </style:style>
    <style:style style:name="P73" style:family="paragraph" style:parent-style-name="APA_20_Chapter_20_Title" style:master-page-name="Navigation_20_Pages">
      <style:paragraph-properties style:page-number="auto"/>
    </style:style>
    <style:style style:name="P74" style:family="paragraph" style:parent-style-name="APA_20_Chapter_20_Title" style:master-page-name="Standard">
      <style:paragraph-properties style:page-number="auto"/>
      <style:text-properties style:font-name="Liberation Serif"/>
    </style:style>
    <style:style style:name="P75" style:family="paragraph" style:parent-style-name="APA_20_Chapter_20_Title" style:master-page-name="Standard">
      <style:paragraph-properties style:page-number="auto" fo:break-before="page"/>
      <style:text-properties officeooo:paragraph-rsid="004c6252"/>
    </style:style>
    <style:style style:name="P76" style:family="paragraph" style:parent-style-name="APA_20_Chapter_20_Title" style:master-page-name="Standard">
      <style:paragraph-properties style:page-number="auto" fo:break-before="page"/>
      <style:text-properties style:font-name="Liberation Serif" officeooo:paragraph-rsid="004f957f"/>
    </style:style>
    <style:style style:name="P77" style:family="paragraph" style:parent-style-name="APA_20_Chapter_20_Title" style:master-page-name="Standard">
      <style:paragraph-properties style:page-number="auto" fo:break-before="page"/>
      <style:text-properties style:font-name="Liberation Serif" officeooo:paragraph-rsid="005a7dbb"/>
    </style:style>
    <style:style style:name="P78" style:family="paragraph" style:parent-style-name="Heading_20_1">
      <style:text-properties officeooo:rsid="00b5e4a1" officeooo:paragraph-rsid="00b5e4a1"/>
    </style:style>
    <style:style style:name="P79" style:family="paragraph" style:parent-style-name="Heading_20_1">
      <style:text-properties style:font-name="Liberation Serif" officeooo:rsid="00b5db55" officeooo:paragraph-rsid="00b5db55"/>
    </style:style>
    <style:style style:name="P80" style:family="paragraph" style:parent-style-name="Heading_20_1">
      <style:text-properties style:font-name="Liberation Serif" officeooo:paragraph-rsid="005a7dbb"/>
    </style:style>
    <style:style style:name="P81" style:family="paragraph" style:parent-style-name="Heading_20_1">
      <style:text-properties style:font-name="Liberation Serif" officeooo:rsid="0064ee94" officeooo:paragraph-rsid="0064ee94"/>
    </style:style>
    <style:style style:name="P82" style:family="paragraph" style:parent-style-name="Heading_20_1">
      <style:text-properties officeooo:rsid="00bff448" officeooo:paragraph-rsid="00bff448"/>
    </style:style>
    <style:style style:name="P83" style:family="paragraph" style:parent-style-name="Heading_20_1">
      <style:text-properties officeooo:rsid="00ad80fd" officeooo:paragraph-rsid="00ad80fd"/>
    </style:style>
    <style:style style:name="P84" style:family="paragraph" style:parent-style-name="Heading_20_1">
      <style:text-properties officeooo:rsid="00b08a7e" officeooo:paragraph-rsid="00b08a7e"/>
    </style:style>
    <style:style style:name="P85" style:family="paragraph" style:parent-style-name="Heading_20_1">
      <style:text-properties officeooo:rsid="00a22ad6" officeooo:paragraph-rsid="00a22ad6"/>
    </style:style>
    <style:style style:name="P86" style:family="paragraph" style:parent-style-name="Heading_20_1">
      <style:text-properties officeooo:rsid="00a3863a" officeooo:paragraph-rsid="00a3863a"/>
    </style:style>
    <style:style style:name="P87" style:family="paragraph" style:parent-style-name="Heading_20_1">
      <style:text-properties officeooo:rsid="00a4669b" officeooo:paragraph-rsid="00a4669b"/>
    </style:style>
    <style:style style:name="P88" style:family="paragraph" style:parent-style-name="Heading_20_1">
      <style:text-properties officeooo:rsid="00a67468" officeooo:paragraph-rsid="00a67468"/>
    </style:style>
    <style:style style:name="P89" style:family="paragraph" style:parent-style-name="Heading_20_1">
      <style:text-properties officeooo:rsid="00a6ea95" officeooo:paragraph-rsid="00a6ea95"/>
    </style:style>
    <style:style style:name="P90" style:family="paragraph" style:parent-style-name="Heading_20_1">
      <style:text-properties officeooo:rsid="00a868e7" officeooo:paragraph-rsid="00a868e7"/>
    </style:style>
    <style:style style:name="P91" style:family="paragraph" style:parent-style-name="Heading_20_1">
      <style:text-properties officeooo:rsid="00a8fe25" officeooo:paragraph-rsid="00a8fe25"/>
    </style:style>
    <style:style style:name="P92" style:family="paragraph" style:parent-style-name="Heading_20_1">
      <style:text-properties officeooo:rsid="00a9e359" officeooo:paragraph-rsid="00a9e359"/>
    </style:style>
    <style:style style:name="P93" style:family="paragraph" style:parent-style-name="Heading_20_1">
      <style:text-properties officeooo:rsid="00ab38e3" officeooo:paragraph-rsid="00ab38e3"/>
    </style:style>
    <style:style style:name="P94" style:family="paragraph" style:parent-style-name="Heading_20_1">
      <style:text-properties officeooo:rsid="0066a176" officeooo:paragraph-rsid="0066a176"/>
    </style:style>
    <style:style style:name="P95" style:family="paragraph" style:parent-style-name="Heading_20_1">
      <style:text-properties officeooo:rsid="00690b72" officeooo:paragraph-rsid="00690b72"/>
    </style:style>
    <style:style style:name="P96" style:family="paragraph" style:parent-style-name="Heading_20_1">
      <style:text-properties officeooo:rsid="006c054c" officeooo:paragraph-rsid="006c054c"/>
    </style:style>
    <style:style style:name="P97" style:family="paragraph" style:parent-style-name="Heading_20_1">
      <style:text-properties officeooo:rsid="006f5c87" officeooo:paragraph-rsid="006f5c87"/>
    </style:style>
    <style:style style:name="P98" style:family="paragraph" style:parent-style-name="Heading_20_2">
      <style:text-properties officeooo:rsid="00b5e996" officeooo:paragraph-rsid="00b5e996"/>
    </style:style>
    <style:style style:name="P99" style:family="paragraph" style:parent-style-name="Heading_20_2">
      <style:text-properties officeooo:rsid="00b61011" officeooo:paragraph-rsid="00b61011"/>
    </style:style>
    <style:style style:name="P100" style:family="paragraph" style:parent-style-name="Heading_20_2">
      <style:text-properties officeooo:rsid="00b6ef34" officeooo:paragraph-rsid="00b6ef34"/>
    </style:style>
    <style:style style:name="P101" style:family="paragraph" style:parent-style-name="Heading_20_2">
      <style:text-properties officeooo:rsid="00b95869" officeooo:paragraph-rsid="00b95869"/>
    </style:style>
    <style:style style:name="P102" style:family="paragraph" style:parent-style-name="Heading_20_2">
      <style:text-properties officeooo:rsid="00ba4fd6" officeooo:paragraph-rsid="00ba4fd6"/>
    </style:style>
    <style:style style:name="P103" style:family="paragraph" style:parent-style-name="Heading_20_2">
      <style:text-properties style:font-name="Liberation Serif"/>
    </style:style>
    <style:style style:name="P104" style:family="paragraph" style:parent-style-name="Heading_20_2">
      <style:text-properties style:font-name="Liberation Serif" officeooo:paragraph-rsid="004c6252"/>
    </style:style>
    <style:style style:name="P105" style:family="paragraph" style:parent-style-name="Heading_20_2">
      <style:text-properties style:font-name="Liberation Serif" officeooo:paragraph-rsid="004f957f"/>
    </style:style>
    <style:style style:name="P106" style:family="paragraph" style:parent-style-name="Heading_20_2">
      <style:text-properties style:font-name="Liberation Serif" officeooo:paragraph-rsid="005a7dbb"/>
    </style:style>
    <style:style style:name="P107" style:family="paragraph" style:parent-style-name="Heading_20_2">
      <style:text-properties style:font-name="Liberation Serif" fo:font-size="12pt" fo:font-weight="bold" officeooo:rsid="006c54a4" officeooo:paragraph-rsid="006c54a4" style:font-name-asian="Noto Sans CJK SC" style:font-size-asian="12pt" style:font-weight-asian="bold" style:font-name-complex="Lohit Devanagari" style:font-size-complex="12pt" style:font-weight-complex="bold"/>
    </style:style>
    <style:style style:name="P108" style:family="paragraph" style:parent-style-name="Heading_20_2">
      <style:text-properties officeooo:rsid="00ab38e3" officeooo:paragraph-rsid="00ab38e3"/>
    </style:style>
    <style:style style:name="P109" style:family="paragraph" style:parent-style-name="Heading_20_3">
      <style:text-properties officeooo:rsid="00bc720f" officeooo:paragraph-rsid="00bc720f"/>
    </style:style>
    <style:style style:name="P110" style:family="paragraph" style:parent-style-name="Heading_20_3">
      <style:text-properties officeooo:paragraph-rsid="0090db03"/>
    </style:style>
    <style:style style:name="T1" style:family="text">
      <style:text-properties fo:font-weight="bold" style:font-weight-asian="bold" style:font-weight-complex="bold"/>
    </style:style>
    <style:style style:name="T2" style:family="text">
      <style:text-properties fo:font-weight="bold" officeooo:rsid="00117a48" style:font-weight-asian="bold" style:font-weight-complex="bold"/>
    </style:style>
    <style:style style:name="T3" style:family="text">
      <style:text-properties fo:font-weight="bold" officeooo:rsid="007c5643" style:font-weight-asian="bold" style:font-weight-complex="bold"/>
    </style:style>
    <style:style style:name="T4" style:family="text">
      <style:text-properties fo:font-weight="bold" officeooo:rsid="007f9ceb" style:font-weight-asian="bold" style:font-weight-complex="bold"/>
    </style:style>
    <style:style style:name="T5" style:family="text">
      <style:text-properties fo:font-weight="bold" officeooo:rsid="0087742a" style:font-weight-asian="bold" style:font-weight-complex="bold"/>
    </style:style>
    <style:style style:name="T6" style:family="text">
      <style:text-properties fo:font-weight="bold" officeooo:rsid="008a23da"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officeooo:rsid="00313fb3" style:font-style-asian="italic" style:font-style-complex="italic"/>
    </style:style>
    <style:style style:name="T9" style:family="text">
      <style:text-properties officeooo:rsid="000e4fa1"/>
    </style:style>
    <style:style style:name="T10" style:family="text">
      <style:text-properties officeooo:rsid="001b8b3b"/>
    </style:style>
    <style:style style:name="T11" style:family="text">
      <style:text-properties officeooo:rsid="002bc426"/>
    </style:style>
    <style:style style:name="T12" style:family="text">
      <style:text-properties officeooo:rsid="002c5bdb"/>
    </style:style>
    <style:style style:name="T13" style:family="text">
      <style:text-properties officeooo:rsid="002ce151"/>
    </style:style>
    <style:style style:name="T14" style:family="text">
      <style:text-properties officeooo:rsid="00313fb3"/>
    </style:style>
    <style:style style:name="T15" style:family="text">
      <style:text-properties officeooo:rsid="004c6252"/>
    </style:style>
    <style:style style:name="T16" style:family="text">
      <style:text-properties style:font-name="Liberation Serif"/>
    </style:style>
    <style:style style:name="T17" style:family="text">
      <style:text-properties style:font-name="Liberation Serif" officeooo:rsid="004c6252"/>
    </style:style>
    <style:style style:name="T18" style:family="text">
      <style:text-properties style:font-name="Liberation Serif" officeooo:rsid="0062c369"/>
    </style:style>
    <style:style style:name="T19" style:family="text">
      <style:text-properties style:font-name="Liberation Serif" officeooo:rsid="00b42099"/>
    </style:style>
    <style:style style:name="T20" style:family="text">
      <style:text-properties style:font-name="Liberation Serif" officeooo:rsid="00b2973a"/>
    </style:style>
    <style:style style:name="T21" style:family="text">
      <style:text-properties style:font-name="Liberation Serif" officeooo:rsid="00b5db55"/>
    </style:style>
    <style:style style:name="T22" style:family="text">
      <style:text-properties officeooo:rsid="004e5411"/>
    </style:style>
    <style:style style:name="T23" style:family="text">
      <style:text-properties officeooo:rsid="004f957f"/>
    </style:style>
    <style:style style:name="T24" style:family="text">
      <style:text-properties officeooo:rsid="0050d575"/>
    </style:style>
    <style:style style:name="T25" style:family="text">
      <style:text-properties officeooo:rsid="005ff3ad"/>
    </style:style>
    <style:style style:name="T26" style:family="text">
      <style:text-properties officeooo:rsid="00610122"/>
    </style:style>
    <style:style style:name="T27" style:family="text">
      <style:text-properties officeooo:rsid="0062c369"/>
    </style:style>
    <style:style style:name="T28" style:family="text">
      <style:text-properties officeooo:rsid="006369e1"/>
    </style:style>
    <style:style style:name="T29" style:family="text">
      <style:text-properties officeooo:rsid="0078e8b8"/>
    </style:style>
    <style:style style:name="T30" style:family="text">
      <style:text-properties officeooo:rsid="007aa22e"/>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07ea3aa" style:font-style-asian="normal" style:font-weight-asian="bold" style:font-style-complex="normal" style:font-weight-complex="bold"/>
    </style:style>
    <style:style style:name="T33" style:family="text">
      <style:text-properties fo:font-style="normal" fo:font-weight="bold" officeooo:rsid="00117a48" style:font-style-asian="normal" style:font-weight-asian="bold" style:font-style-complex="normal" style:font-weight-complex="bold"/>
    </style:style>
    <style:style style:name="T34" style:family="text">
      <style:text-properties fo:font-style="normal" fo:font-weight="bold" officeooo:rsid="0087742a" style:font-style-asian="normal" style:font-weight-asian="bold" style:font-style-complex="normal" style:font-weight-complex="bold"/>
    </style:style>
    <style:style style:name="T35" style:family="text">
      <style:text-properties fo:font-style="normal" fo:font-weight="bold" officeooo:rsid="00884c7f" style:font-style-asian="normal" style:font-weight-asian="bold" style:font-style-complex="normal" style:font-weight-complex="bold"/>
    </style:style>
    <style:style style:name="T36" style:family="text">
      <style:text-properties fo:font-style="normal" fo:font-weight="bold" officeooo:rsid="008a23da" style:font-style-asian="normal" style:font-weight-asian="bold" style:font-style-complex="normal" style:font-weight-complex="bold"/>
    </style:style>
    <style:style style:name="T37" style:family="text">
      <style:text-properties officeooo:rsid="007feada"/>
    </style:style>
    <style:style style:name="T38" style:family="text">
      <style:text-properties officeooo:rsid="00811f36"/>
    </style:style>
    <style:style style:name="T39" style:family="text">
      <style:text-properties officeooo:rsid="008445e1"/>
    </style:style>
    <style:style style:name="T40" style:family="text">
      <style:text-properties officeooo:rsid="00853131"/>
    </style:style>
    <style:style style:name="T41" style:family="text">
      <style:text-properties officeooo:rsid="0085501b"/>
    </style:style>
    <style:style style:name="T42" style:family="text">
      <style:text-properties officeooo:rsid="0087742a"/>
    </style:style>
    <style:style style:name="T43" style:family="text">
      <style:text-properties officeooo:rsid="008a3181"/>
    </style:style>
    <style:style style:name="T44" style:family="text">
      <style:text-properties officeooo:rsid="008b7f4f"/>
    </style:style>
    <style:style style:name="T45" style:family="text">
      <style:text-properties officeooo:rsid="008d0f5c"/>
    </style:style>
    <style:style style:name="T46" style:family="text">
      <style:text-properties officeooo:rsid="008fd425"/>
    </style:style>
    <style:style style:name="T47" style:family="text">
      <style:text-properties officeooo:rsid="00938541"/>
    </style:style>
    <style:style style:name="T48" style:family="text">
      <style:text-properties officeooo:rsid="00982466"/>
    </style:style>
    <style:style style:name="T49" style:family="text">
      <style:text-properties fo:font-weight="normal" officeooo:rsid="00982466" style:font-weight-asian="normal" style:font-weight-complex="normal"/>
    </style:style>
    <style:style style:name="T50" style:family="text">
      <style:text-properties officeooo:rsid="009c6657"/>
    </style:style>
    <style:style style:name="T51" style:family="text">
      <style:text-properties officeooo:rsid="009e1a78"/>
    </style:style>
    <style:style style:name="T52" style:family="text">
      <style:text-properties officeooo:rsid="00a1cc03"/>
    </style:style>
    <style:style style:name="T53" style:family="text">
      <style:text-properties officeooo:rsid="00a58c8b"/>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44">YOUR DISSERTATION TITLE</text:p>
      <text:p text:style-name="P44">by</text:p>
      <text:p text:style-name="P44">Your Name</text:p>
      <text:p text:style-name="P44">Copyright 20<text:span text:style-name="T10">XX</text:span></text:p>
      <text:p text:style-name="P44"/>
      <text:p text:style-name="P44"/>
      <text:p text:style-name="P45">A Dissertation Presented in Partial Fulfillment</text:p>
      <text:p text:style-name="P45">of the Requirements for the Degree</text:p>
      <text:p text:style-name="P45">Doctor of ___________ in ____________</text:p>
      <text:p text:style-name="P45"/>
      <text:p text:style-name="P45"/>
      <text:p text:style-name="P45"/>
      <text:p text:style-name="P45"/>
      <text:p text:style-name="P45"/>
      <text:p text:style-name="P45"/>
      <text:p text:style-name="P45"/>
      <text:p text:style-name="P46">Your University <text:span text:style-name="T13">Name Here</text:span></text:p>
      <text:p text:style-name="P55"><text:bookmark-start text:name="__RefHeading___Toc1215_734181401"/>The Dissertation Committee for ________________ certifies <text:bookmark-end text:name="__RefHeading___Toc1215_734181401"/></text:p>
      <text:p text:style-name="P47">approval for the following dissertation:</text:p>
      <text:p text:style-name="APA_20_Centered_20_Text"/>
      <text:p text:style-name="APA_20_Centered_20_Text"/>
      <text:p text:style-name="P48">YOUR DISSERTATION TITLE IN ALL CAPS</text:p>
      <text:p text:style-name="P48"/>
      <text:p text:style-name="P49">Committee:</text:p>
      <text:p text:style-name="P50">Chair Name, Title</text:p>
      <text:p text:style-name="P50">Committee Member Name, Title</text:p>
      <text:p text:style-name="P50">Committee Member Name, Title</text:p>
      <text:p text:style-name="P51">____________________________</text:p>
      <text:p text:style-name="P51">Chair Name</text:p>
      <text:p text:style-name="P51"/>
      <text:p text:style-name="P51">____________________________</text:p>
      <text:p text:style-name="P51">Committee Member Name</text:p>
      <text:p text:style-name="P51"/>
      <text:p text:style-name="P51">____________________________</text:p>
      <text:p text:style-name="P51">Committee Member Name</text:p>
      <text:p text:style-name="P51"/>
      <text:p text:style-name="P51">____________________________</text:p>
      <text:p text:style-name="P52">Signature of the Dean</text:p>
      <text:p text:style-name="P52">Title of the Dean</text:p>
      <text:p text:style-name="P52">Name of the University</text:p>
      <text:p text:style-name="P52"/>
      <text:p text:style-name="P52"/>
      <text:p text:style-name="P52">Date <text:span text:style-name="T11">approved: </text:span><text:span text:style-name="T12">Month day, 20XX</text:span></text:p>
      <text:p text:style-name="P52"/>
      <text:p text:style-name="P52"/>
      <text:p text:style-name="P73"><text:bookmark-start text:name="__RefHeading___Toc2335_3912598877"/>ABSTRACT<text:bookmark-end text:name="__RefHeading___Toc2335_3912598877"/></text:p>
      <text:p text:style-name="APA_20_Flush_20_Left"/>
      <text:p text:style-name="APA_20_Flush_20_Left"/>
      <text:p text:style-name="APA_20_Flush_20_Left"/>
      <text:p text:style-name="APA_20_Flush_20_Left"/>
      <text:p text:style-name="APA_20_Flush_20_Left"/>
      <text:p text:style-name="APA_20_Flush_20_Left"/>
      <text:p text:style-name="APA_20_Flush_20_Left"/>
      <text:p text:style-name="P57"><text:bookmark-start text:name="__RefHeading___Toc2333_3912598877"/>DEDICATION<text:bookmark-end text:name="__RefHeading___Toc2333_3912598877"/></text:p>
      <text:p text:style-name="APA_20_Centered_20_Text"/>
      <text:p text:style-name="APA_20_Centered_20_Text"/>
      <text:p text:style-name="APA_20_Centered_20_Text"/>
      <text:p text:style-name="APA_20_Centered_20_Text"/>
      <text:p text:style-name="APA_20_Flush_20_Left"/>
      <text:p text:style-name="P58"><text:bookmark-start text:name="__RefHeading___Toc2331_3912598877"/>ACKNOWLEDGMENTS<text:bookmark-end text:name="__RefHeading___Toc2331_3912598877"/></text:p>
      <text:p text:style-name="APA_20_Body_20_Text">Notice that this section title is in all caps. <text:s/>Also note that the title uses the APA Chapter Title style to include it in the <text:span text:style-name="T47">T</text:span>able of <text:span text:style-name="T47">C</text:span>ontents (TOC<text:span text:style-name="T47">). Because your section title is all in caps. the same format will appear in your TOC. Your university may require you to manually edit your TOC so that all entries use upper and lower case letters. If your university requires you to use two lines for chapter titles, you will need to edit your TOC to place the chapter information on one line. Remember, each time you update your TOC, you will also likely need to re-edit the TOC to comply with the formatting requirements of your university.</text:span></text:p>
      <text:p text:style-name="P32"/>
      <text:p text:style-name="P32"/>
      <text:p text:style-name="P32"/>
      <text:p text:style-name="P32"/>
      <text:p text:style-name="P54">TABLE OF CONTENTS</text:p>
      <text:table-of-content text:style-name="Sect1" text:name="Table of Contents1">
        <text:table-of-content-source text:outline-level="3" text:use-outline-level="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style-name="Drop_20_Caps"/>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A_20_Chapter_20_Title"/>
          </text:index-source-styles>
          <text:index-source-styles text:outline-level="2">
            <text:index-source-style text:style-name="Contents_20_1"/>
            <text:index-source-style text:style-name="Heading_20_1"/>
          </text:index-source-styles>
          <text:index-source-styles text:outline-level="3">
            <text:index-source-style text:style-name="Contents_20_2"/>
            <text:index-source-style text:style-name="Heading_20_2"/>
          </text:index-source-styles>
          <text:index-source-styles text:outline-level="4">
            <text:index-source-style text:style-name="Contents_20_3"/>
            <text:index-source-style text:style-name="Heading_20_3"/>
          </text:index-source-styles>
        </text:table-of-content-source>
        <text:index-body>
          <text:p text:style-name="P68"><text:a xlink:type="simple" xlink:href="#__RefHeading___Toc2335_3912598877" text:style-name="Index_20_Link" text:visited-style-name="Index_20_Link">ABSTRACT<text:tab/>iii</text:a></text:p>
          <text:p text:style-name="P68"><text:a xlink:type="simple" xlink:href="#__RefHeading___Toc2333_3912598877" text:style-name="Index_20_Link" text:visited-style-name="Index_20_Link">DEDICATION<text:tab/>iv</text:a></text:p>
          <text:p text:style-name="P68"><text:a xlink:type="simple" xlink:href="#__RefHeading___Toc2331_3912598877" text:style-name="Index_20_Link" text:visited-style-name="Index_20_Link">ACKNOWLEDGMENTS<text:tab/>v</text:a></text:p>
          <text:p text:style-name="P68"><text:a xlink:type="simple" xlink:href="#__RefHeading___Toc1113_3912598877" text:style-name="Index_20_Link" text:visited-style-name="Index_20_Link">LIST OF TABLES<text:tab/>ix</text:a></text:p>
          <text:p text:style-name="P68"><text:a xlink:type="simple" xlink:href="#__RefHeading___Toc423_734181401" text:style-name="Index_20_Link" text:visited-style-name="Index_20_Link">Chapter 1: Introduction<text:tab/>10</text:a></text:p>
          <text:p text:style-name="P69"><text:a xlink:type="simple" xlink:href="#__RefHeading___Toc1775_1421685711" text:style-name="Index_20_Link" text:visited-style-name="Index_20_Link">Introduction<text:tab/>10</text:a></text:p>
          <text:p text:style-name="P70"><text:a xlink:type="simple" xlink:href="#__RefHeading___Toc1805_1421685711" text:style-name="Index_20_Link" text:visited-style-name="Index_20_Link">Background<text:tab/></text:a><text:a xlink:type="simple" xlink:href="#__RefHeading___Toc1805_1421685711" text:style-name="Index_20_Link" text:visited-style-name="Index_20_Link"><text:span text:style-name="Drop_20_Caps">10</text:span></text:a></text:p>
          <text:p text:style-name="P70"><text:a xlink:type="simple" xlink:href="#__RefHeading___Toc1803_1421685711" text:style-name="Index_20_Link" text:visited-style-name="Index_20_Link">Problem Statement<text:tab/></text:a><text:a xlink:type="simple" xlink:href="#__RefHeading___Toc1803_1421685711" text:style-name="Index_20_Link" text:visited-style-name="Index_20_Link"><text:span text:style-name="Drop_20_Caps">10</text:span></text:a></text:p>
          <text:p text:style-name="P70"><text:a xlink:type="simple" xlink:href="#__RefHeading___Toc1801_1421685711" text:style-name="Index_20_Link" text:visited-style-name="Index_20_Link">Purpose of the Study<text:tab/></text:a><text:a xlink:type="simple" xlink:href="#__RefHeading___Toc1801_1421685711" text:style-name="Index_20_Link" text:visited-style-name="Index_20_Link"><text:span text:style-name="Drop_20_Caps">10</text:span></text:a></text:p>
          <text:p text:style-name="P70"><text:a xlink:type="simple" xlink:href="#__RefHeading___Toc1799_1421685711" text:style-name="Index_20_Link" text:visited-style-name="Index_20_Link">Significance of the Study<text:tab/></text:a><text:a xlink:type="simple" xlink:href="#__RefHeading___Toc1799_1421685711" text:style-name="Index_20_Link" text:visited-style-name="Index_20_Link"><text:span text:style-name="Drop_20_Caps">11</text:span></text:a></text:p>
          <text:p text:style-name="P70"><text:a xlink:type="simple" xlink:href="#__RefHeading___Toc1797_1421685711" text:style-name="Index_20_Link" text:visited-style-name="Index_20_Link">Nature of the Study<text:tab/></text:a><text:a xlink:type="simple" xlink:href="#__RefHeading___Toc1797_1421685711" text:style-name="Index_20_Link" text:visited-style-name="Index_20_Link"><text:span text:style-name="Drop_20_Caps">11</text:span></text:a></text:p>
          <text:p text:style-name="P70"><text:a xlink:type="simple" xlink:href="#__RefHeading___Toc1795_1421685711" text:style-name="Index_20_Link" text:visited-style-name="Index_20_Link">Research Design of the Current Study<text:tab/></text:a><text:a xlink:type="simple" xlink:href="#__RefHeading___Toc1795_1421685711" text:style-name="Index_20_Link" text:visited-style-name="Index_20_Link"><text:span text:style-name="Drop_20_Caps">11</text:span></text:a></text:p>
          <text:p text:style-name="P70"><text:a xlink:type="simple" xlink:href="#__RefHeading___Toc1793_1421685711" text:style-name="Index_20_Link" text:visited-style-name="Index_20_Link">Research Question<text:tab/></text:a><text:a xlink:type="simple" xlink:href="#__RefHeading___Toc1793_1421685711" text:style-name="Index_20_Link" text:visited-style-name="Index_20_Link"><text:span text:style-name="Drop_20_Caps">11</text:span></text:a></text:p>
          <text:p text:style-name="P70"><text:a xlink:type="simple" xlink:href="#__RefHeading___Toc1791_1421685711" text:style-name="Index_20_Link" text:visited-style-name="Index_20_Link">Theoretical Framework<text:tab/></text:a><text:a xlink:type="simple" xlink:href="#__RefHeading___Toc1791_1421685711" text:style-name="Index_20_Link" text:visited-style-name="Index_20_Link"><text:span text:style-name="Drop_20_Caps">11</text:span></text:a></text:p>
          <text:p text:style-name="P70"><text:a xlink:type="simple" xlink:href="#__RefHeading___Toc1789_1421685711" text:style-name="Index_20_Link" text:visited-style-name="Index_20_Link">Definitions<text:tab/></text:a><text:a xlink:type="simple" xlink:href="#__RefHeading___Toc1789_1421685711" text:style-name="Index_20_Link" text:visited-style-name="Index_20_Link"><text:span text:style-name="Drop_20_Caps">11</text:span></text:a></text:p>
          <text:p text:style-name="P70"><text:a xlink:type="simple" xlink:href="#__RefHeading___Toc1787_1421685711" text:style-name="Index_20_Link" text:visited-style-name="Index_20_Link">Assumptions<text:tab/></text:a><text:a xlink:type="simple" xlink:href="#__RefHeading___Toc1787_1421685711" text:style-name="Index_20_Link" text:visited-style-name="Index_20_Link"><text:span text:style-name="Drop_20_Caps">11</text:span></text:a></text:p>
          <text:p text:style-name="P70"><text:a xlink:type="simple" xlink:href="#__RefHeading___Toc1785_1421685711" text:style-name="Index_20_Link" text:visited-style-name="Index_20_Link">Scope<text:tab/></text:a><text:a xlink:type="simple" xlink:href="#__RefHeading___Toc1785_1421685711" text:style-name="Index_20_Link" text:visited-style-name="Index_20_Link"><text:span text:style-name="Drop_20_Caps">12</text:span></text:a></text:p>
          <text:p text:style-name="P71"><text:a xlink:type="simple" xlink:href="#__RefHeading___Toc1809_1421685711" text:style-name="Index_20_Link" text:visited-style-name="Index_20_Link">Limitations<text:tab/>12</text:a></text:p>
          <text:p text:style-name="P71"><text:a xlink:type="simple" xlink:href="#__RefHeading___Toc1807_1421685711" text:style-name="Index_20_Link" text:visited-style-name="Index_20_Link">Delimitations<text:tab/>12</text:a></text:p>
          <text:p text:style-name="P69"><text:a xlink:type="simple" xlink:href="#__RefHeading___Toc211_734181401" text:style-name="Index_20_Link" text:visited-style-name="Index_20_Link">An Example of an APA 7 Level 1 Heading<text:tab/>12</text:a></text:p>
          <text:p text:style-name="P70"><text:a xlink:type="simple" xlink:href="#__RefHeading___Toc213_734181401" text:style-name="Index_20_Link" text:visited-style-name="Index_20_Link">An Example of an APA 7 Level 2 Heading<text:tab/></text:a><text:a xlink:type="simple" xlink:href="#__RefHeading___Toc213_734181401" text:style-name="Index_20_Link" text:visited-style-name="Index_20_Link"><text:span text:style-name="Drop_20_Caps">12</text:span></text:a></text:p>
          <text:p text:style-name="P71"><text:a xlink:type="simple" xlink:href="#__RefHeading___Toc1082_645965398" text:style-name="Index_20_Link" text:visited-style-name="Index_20_Link">An Example of an APA 7 Level 3 Heading<text:tab/>13</text:a></text:p>
          <text:p text:style-name="P69"><text:soft-page-break/><text:a xlink:type="simple" xlink:href="#__RefHeading___Toc1773_1421685711" text:style-name="Index_20_Link" text:visited-style-name="Index_20_Link">Summary<text:tab/>14</text:a></text:p>
          <text:p text:style-name="P68"><text:a xlink:type="simple" xlink:href="#__RefHeading___Toc4408_3912598877" text:style-name="Index_20_Link" text:visited-style-name="Index_20_Link">Chapter 2: Review of the Literature<text:tab/>15</text:a></text:p>
          <text:p text:style-name="P70"><text:a xlink:type="simple" xlink:href="#__RefHeading___Toc213_7341814011" text:style-name="Index_20_Link" text:visited-style-name="Index_20_Link">Level 2 APA 7 Heading<text:tab/></text:a><text:a xlink:type="simple" xlink:href="#__RefHeading___Toc213_7341814011" text:style-name="Index_20_Link" text:visited-style-name="Index_20_Link"><text:span text:style-name="Drop_20_Caps">15</text:span></text:a></text:p>
          <text:p text:style-name="P71"><text:a xlink:type="simple" xlink:href="#__RefHeading___Toc1471_645965398" text:style-name="Index_20_Link" text:visited-style-name="Index_20_Link">Level 3 APA 7 Heading<text:tab/>15</text:a></text:p>
          <text:p text:style-name="P69"><text:a xlink:type="simple" xlink:href="#__RefHeading___Toc1783_1421685711" text:style-name="Index_20_Link" text:visited-style-name="Index_20_Link">Title Searches, Articles, Research Documents, Journals Included<text:tab/>16</text:a></text:p>
          <text:p text:style-name="P69"><text:a xlink:type="simple" xlink:href="#__RefHeading___Toc1781_1421685711" text:style-name="Index_20_Link" text:visited-style-name="Index_20_Link">Gaps in the Literature<text:tab/>16</text:a></text:p>
          <text:p text:style-name="P69"><text:a xlink:type="simple" xlink:href="#__RefHeading___Toc1777_1421685711" text:style-name="Index_20_Link" text:visited-style-name="Index_20_Link">Conclusion<text:tab/>17</text:a></text:p>
          <text:p text:style-name="P69"><text:a xlink:type="simple" xlink:href="#__RefHeading___Toc1779_1421685711" text:style-name="Index_20_Link" text:visited-style-name="Index_20_Link">Summary<text:tab/>17</text:a></text:p>
          <text:p text:style-name="P68"><text:a xlink:type="simple" xlink:href="#__RefHeading___Toc4432_3912598877" text:style-name="Index_20_Link" text:visited-style-name="Index_20_Link">Chapter 3: Method<text:tab/>18</text:a></text:p>
          <text:p text:style-name="P69"><text:a xlink:type="simple" xlink:href="#__RefHeading___Toc1190_1421685711" text:style-name="Index_20_Link" text:visited-style-name="Index_20_Link">Research Design<text:tab/>18</text:a></text:p>
          <text:p text:style-name="P70"><text:a xlink:type="simple" xlink:href="#__RefHeading___Toc213_7341814012" text:style-name="Index_20_Link" text:visited-style-name="Index_20_Link">Level 2 APA Heading<text:tab/></text:a><text:a xlink:type="simple" xlink:href="#__RefHeading___Toc213_7341814012" text:style-name="Index_20_Link" text:visited-style-name="Index_20_Link"><text:span text:style-name="Drop_20_Caps">18</text:span></text:a></text:p>
          <text:p text:style-name="P71"><text:a xlink:type="simple" xlink:href="#__RefHeading___Toc1469_645965398" text:style-name="Index_20_Link" text:visited-style-name="Index_20_Link">Level 3 APA 7 Heading<text:tab/>18</text:a></text:p>
          <text:p text:style-name="P69"><text:a xlink:type="simple" xlink:href="#__RefHeading___Toc1188_1421685711" text:style-name="Index_20_Link" text:visited-style-name="Index_20_Link">Appropriateness of the Design<text:tab/>18</text:a></text:p>
          <text:p text:style-name="P69"><text:a xlink:type="simple" xlink:href="#__RefHeading___Toc1186_1421685711" text:style-name="Index_20_Link" text:visited-style-name="Index_20_Link">Research Questions<text:tab/>19</text:a></text:p>
          <text:p text:style-name="P69"><text:a xlink:type="simple" xlink:href="#__RefHeading___Toc1184_1421685711" text:style-name="Index_20_Link" text:visited-style-name="Index_20_Link">Population/Participants<text:tab/>19</text:a></text:p>
          <text:p text:style-name="P69"><text:a xlink:type="simple" xlink:href="#__RefHeading___Toc1182_1421685711" text:style-name="Index_20_Link" text:visited-style-name="Index_20_Link">Informed Consent<text:tab/>19</text:a></text:p>
          <text:p text:style-name="P69"><text:a xlink:type="simple" xlink:href="#__RefHeading___Toc1180_1421685711" text:style-name="Index_20_Link" text:visited-style-name="Index_20_Link">Sampling Frame<text:tab/>19</text:a></text:p>
          <text:p text:style-name="P69"><text:a xlink:type="simple" xlink:href="#__RefHeading___Toc1178_1421685711" text:style-name="Index_20_Link" text:visited-style-name="Index_20_Link">Confidentiality<text:tab/>19</text:a></text:p>
          <text:p text:style-name="P69"><text:a xlink:type="simple" xlink:href="#__RefHeading___Toc1176_1421685711" text:style-name="Index_20_Link" text:visited-style-name="Index_20_Link">Geographic Location<text:tab/>19</text:a></text:p>
          <text:p text:style-name="P69"><text:a xlink:type="simple" xlink:href="#__RefHeading___Toc1174_1421685711" text:style-name="Index_20_Link" text:visited-style-name="Index_20_Link">Instrumentation<text:tab/>19</text:a></text:p>
          <text:p text:style-name="P69"><text:a xlink:type="simple" xlink:href="#__RefHeading___Toc1172_1421685711" text:style-name="Index_20_Link" text:visited-style-name="Index_20_Link">Data Collection<text:tab/>20</text:a></text:p>
          <text:p text:style-name="P69"><text:a xlink:type="simple" xlink:href="#__RefHeading___Toc1170_1421685711" text:style-name="Index_20_Link" text:visited-style-name="Index_20_Link">Data Analysis<text:tab/>20</text:a></text:p>
          <text:p text:style-name="P69"><text:a xlink:type="simple" xlink:href="#__RefHeading___Toc1168_1421685711" text:style-name="Index_20_Link" text:visited-style-name="Index_20_Link">Validity and Reliability<text:tab/>20</text:a></text:p>
          <text:p text:style-name="P70"><text:soft-page-break/><text:a xlink:type="simple" xlink:href="#__RefHeading___Toc1192_1421685711" text:style-name="Index_20_Link" text:visited-style-name="Index_20_Link">Triangulation of Data<text:tab/></text:a><text:a xlink:type="simple" xlink:href="#__RefHeading___Toc1192_1421685711" text:style-name="Index_20_Link" text:visited-style-name="Index_20_Link"><text:span text:style-name="Drop_20_Caps">20</text:span></text:a></text:p>
          <text:p text:style-name="P69"><text:a xlink:type="simple" xlink:href="#__RefHeading___Toc1166_1421685711" text:style-name="Index_20_Link" text:visited-style-name="Index_20_Link">Summary<text:tab/>20</text:a></text:p>
          <text:p text:style-name="P68"><text:a xlink:type="simple" xlink:href="#__RefHeading___Toc4649_3912598877" text:style-name="Index_20_Link" text:visited-style-name="Index_20_Link">Chapter 4: Results<text:tab/>21</text:a></text:p>
          <text:p text:style-name="P69"><text:a xlink:type="simple" xlink:href="#__RefHeading___Toc211_73418140121" text:style-name="Index_20_Link" text:visited-style-name="Index_20_Link">Level 1 APA Heading<text:tab/>21</text:a></text:p>
          <text:p text:style-name="P70"><text:a xlink:type="simple" xlink:href="#__RefHeading___Toc213_73418140121" text:style-name="Index_20_Link" text:visited-style-name="Index_20_Link">Level 2 APA Heading<text:tab/></text:a><text:a xlink:type="simple" xlink:href="#__RefHeading___Toc213_73418140121" text:style-name="Index_20_Link" text:visited-style-name="Index_20_Link"><text:span text:style-name="Drop_20_Caps">21</text:span></text:a></text:p>
          <text:p text:style-name="P71"><text:a xlink:type="simple" xlink:href="#__RefHeading___Toc1467_645965398" text:style-name="Index_20_Link" text:visited-style-name="Index_20_Link">Level 3 APA 7 Heading<text:tab/>21</text:a></text:p>
          <text:p text:style-name="P68"><text:a xlink:type="simple" xlink:href="#__RefHeading___Toc4647_3912598877" text:style-name="Index_20_Link" text:visited-style-name="Index_20_Link">Chapter 5: Conclusions and Recommendations<text:tab/>22</text:a></text:p>
          <text:p text:style-name="P69"><text:a xlink:type="simple" xlink:href="#__RefHeading___Toc211_73418140122" text:style-name="Index_20_Link" text:visited-style-name="Index_20_Link">Major Findings<text:tab/>22</text:a></text:p>
          <text:p text:style-name="P69"><text:a xlink:type="simple" xlink:href="#__RefHeading___Toc1023_4001336835" text:style-name="Index_20_Link" text:visited-style-name="Index_20_Link">Implications of the Study<text:tab/>22</text:a></text:p>
          <text:p text:style-name="P69"><text:a xlink:type="simple" xlink:href="#__RefHeading___Toc1021_4001336835" text:style-name="Index_20_Link" text:visited-style-name="Index_20_Link">Limitations of the Study<text:tab/>22</text:a></text:p>
          <text:p text:style-name="P69"><text:a xlink:type="simple" xlink:href="#__RefHeading___Toc1019_4001336835" text:style-name="Index_20_Link" text:visited-style-name="Index_20_Link">Significance of the Study<text:tab/>22</text:a></text:p>
          <text:p text:style-name="P69"><text:a xlink:type="simple" xlink:href="#__RefHeading___Toc1017_4001336835" text:style-name="Index_20_Link" text:visited-style-name="Index_20_Link">Recommendations<text:tab/>22</text:a></text:p>
          <text:p text:style-name="P70"><text:a xlink:type="simple" xlink:href="#__RefHeading___Toc213_73418140122" text:style-name="Index_20_Link" text:visited-style-name="Index_20_Link">Recommendations for Researchers<text:tab/></text:a><text:a xlink:type="simple" xlink:href="#__RefHeading___Toc213_73418140122" text:style-name="Index_20_Link" text:visited-style-name="Index_20_Link"><text:span text:style-name="Drop_20_Caps">23</text:span></text:a></text:p>
          <text:p text:style-name="P69"><text:a xlink:type="simple" xlink:href="#__RefHeading___Toc1015_4001336835" text:style-name="Index_20_Link" text:visited-style-name="Index_20_Link">Conclusions<text:tab/>23</text:a></text:p>
          <text:p text:style-name="P69"><text:a xlink:type="simple" xlink:href="#__RefHeading___Toc1013_4001336835" text:style-name="Index_20_Link" text:visited-style-name="Index_20_Link">Summary<text:tab/>23</text:a></text:p>
          <text:p text:style-name="P68"><text:a xlink:type="simple" xlink:href="#__RefHeading___Toc1213_734181401" text:style-name="Index_20_Link" text:visited-style-name="Index_20_Link">References<text:tab/>24</text:a></text:p>
        </text:index-body>
      </text:table-of-content>
      <text:p text:style-name="P53"/>
      <text:p text:style-name="P59"><text:bookmark-start text:name="__RefHeading___Toc1113_3912598877"/>LIST OF TABLES<text:bookmark-end text:name="__RefHeading___Toc1113_3912598877"/></text:p>
      <text:table-of-content text:style-name="Sect1" text:name="Table of Contents2">
        <text:table-of-content-source text:outline-level="1" text:use-outline-level="false" text:use-index-source-styles="true">
          <text:index-title-template text:style-name="Contents_20_Heading"/>
          <text:table-of-content-entry-template text:outline-level="1" text:style-name="APA_20_Tab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A_20_Table"/>
          </text:index-source-styles>
        </text:table-of-content-source>
        <text:index-body>
          <text:p text:style-name="P61"><text:a xlink:type="simple" xlink:href="#__RefHeading___Toc1537_3912598877" text:style-name="Index_20_Link" text:visited-style-name="Index_20_Link">Table 1</text:a>: <text:a xlink:type="simple" xlink:href="#__RefHeading___Toc1539_3912598877" text:style-name="Index_20_Link" text:visited-style-name="Index_20_Link">Table Title<text:tab/>10</text:a></text:p>
          <text:p text:style-name="P61"><text:a xlink:type="simple" xlink:href="#__RefHeading___Toc4457_3912598877" text:style-name="Index_20_Link" text:visited-style-name="Index_20_Link">Table 2<text:tab/>12</text:a></text:p>
          <text:p text:style-name="P61"><text:a xlink:type="simple" xlink:href="#__RefHeading___Toc1539_39125988771" text:style-name="Index_20_Link" text:visited-style-name="Index_20_Link">Table Title<text:tab/>12</text:a></text:p>
        </text:index-body>
      </text:table-of-content>
      <text:p text:style-name="APA_20_Body_20_Text"><text:bookmark-start text:name="__RefHeading___Toc1654_645965398"/>Comment: note that the entry for Table 1 looks different than Table 2. <text:s/>Place your <text:span text:style-name="T50">computer curser</text:span> before the T in Table Tile and backspace to edit your TOC entries. <text:s/>The reason the TOC for this section is on two lines is because the TOC link in on two lines. You can click on the link number while holding down the Control Key on your computer to take you to the respective page. <text:span text:style-name="T48">This TOC is for the list of tables and the TOC on the previous page is for the different headings within your document. <text:s/></text:span><text:span text:style-name="T49">Erase this comment later since you will not want it in your paper.</text:span><text:bookmark-end text:name="__RefHeading___Toc1654_645965398"/></text:p>
      <text:p text:style-name="P74"><text:bookmark-start text:name="__RefHeading___Toc423_734181401"/>Chapter <text:span text:style-name="T27">1</text:span><text:span text:style-name="T15">: </text:span><text:span text:style-name="T22">Introduction</text:span><text:bookmark-end text:name="__RefHeading___Toc423_734181401"/></text:p>
      <text:p text:style-name="P10">This dissertation template offers a few suggestions and headings for qualitative research and also offers a few suggestions for using APA 7 rules for formatting your paper. The pages are formatted for the standard Letter format that is typically used in the United States. This template format is only offered as a possible suggestion for dissertation writing, instead of the ubiquitous MS Word that most universities stipulate for academic documents. You will likely need to change some headings and formatting to conform to the requirements of your university.</text:p>
      <text:h text:style-name="P78" text:outline-level="1"><text:bookmark-start text:name="__RefHeading___Toc1775_1421685711"/>Introduction<text:bookmark-end text:name="__RefHeading___Toc1775_1421685711"/></text:h>
      <text:p text:style-name="P21">Lorem ipsum dolor sit amet, consectetur adipiscing elit, sed tempor and vitality, so that the labor and sorrow, some important things to do eiusmod.</text:p>
      <text:h text:style-name="P98" text:outline-level="2"><text:bookmark-start text:name="__RefHeading___Toc1805_1421685711"/>Background<text:bookmark-end text:name="__RefHeading___Toc1805_1421685711"/></text:h>
      <text:p text:style-name="P22">Lorem ipsum dolor sit amet, consectetur adipiscing elit, sed tempor and vitality, so that the labor and sorrow, some important things to do eiusmod.</text:p>
      <text:h text:style-name="P99" text:outline-level="2"><text:bookmark-start text:name="__RefHeading___Toc1803_1421685711"/>Problem Statement<text:bookmark-end text:name="__RefHeading___Toc1803_1421685711"/></text:h>
      <text:p text:style-name="P23">Lorem ipsum dolor sit amet, consectetur adipiscing elit, sed tempor and vitality, so that the labor and sorrow, some important things to do eiusmod.</text:p>
      <text:h text:style-name="P99" text:outline-level="2"><text:bookmark-start text:name="__RefHeading___Toc1801_1421685711"/>Purpose of the Study<text:bookmark-end text:name="__RefHeading___Toc1801_1421685711"/></text:h>
      <text:p text:style-name="P23">Lorem ipsum dolor sit amet, consectetur adipiscing elit, sed tempor and vitality, so that the labor and sorrow, some important things to do eiusmod.</text:p>
      <text:h text:style-name="P100" text:outline-level="2"><text:bookmark-start text:name="__RefHeading___Toc1799_1421685711"/>Significance of the Study<text:bookmark-end text:name="__RefHeading___Toc1799_1421685711"/></text:h>
      <text:p text:style-name="P24">Lorem ipsum dolor sit amet, consectetur adipiscing elit, sed tempor and vitality, so that the labor and sorrow, some important things to do eiusmod.</text:p>
      <text:h text:style-name="P100" text:outline-level="2"><text:bookmark-start text:name="__RefHeading___Toc1797_1421685711"/><text:soft-page-break/>Nature of the Study<text:bookmark-end text:name="__RefHeading___Toc1797_1421685711"/></text:h>
      <text:p text:style-name="P24">Lorem ipsum dolor sit amet, consectetur adipiscing elit, sed tempor and vitality, so that the labor and sorrow, some important things to do eiusmod.</text:p>
      <text:h text:style-name="Heading_20_2" text:outline-level="2"><text:bookmark-start text:name="__RefHeading___Toc1795_1421685711"/>Research Design of the Current Study<text:bookmark-end text:name="__RefHeading___Toc1795_1421685711"/></text:h>
      <text:p text:style-name="P25">Lorem ipsum dolor sit amet, consectetur adipiscing elit, sed tempor and vitality, so that the labor and sorrow, some important things to do eiusmod.</text:p>
      <text:h text:style-name="P101" text:outline-level="2"><text:bookmark-start text:name="__RefHeading___Toc1793_1421685711"/>Research Question<text:bookmark-end text:name="__RefHeading___Toc1793_1421685711"/></text:h>
      <text:p text:style-name="P26">Lorem ipsum dolor sit amet, consectetur adipiscing elit, sed tempor and vitality, so that the labor and sorrow, some important things to do eiusmod.</text:p>
      <text:h text:style-name="P101" text:outline-level="2"><text:bookmark-start text:name="__RefHeading___Toc1791_1421685711"/>Theoretical Framework<text:bookmark-end text:name="__RefHeading___Toc1791_1421685711"/></text:h>
      <text:p text:style-name="P26">Lorem ipsum dolor sit amet, consectetur adipiscing elit, sed tempor and vitality, so that the labor and sorrow, some important things to do eiusmod.</text:p>
      <text:h text:style-name="P102" text:outline-level="2"><text:bookmark-start text:name="__RefHeading___Toc1789_1421685711"/>Definitions<text:bookmark-end text:name="__RefHeading___Toc1789_1421685711"/></text:h>
      <text:p text:style-name="P27">Lorem ipsum dolor sit amet, consectetur adipiscing elit, sed tempor and vitality, so that the labor and sorrow, some important things to do eiusmod.</text:p>
      <text:h text:style-name="Heading_20_2" text:outline-level="2"><text:bookmark-start text:name="__RefHeading___Toc1787_1421685711"/>Assumptions<text:bookmark-end text:name="__RefHeading___Toc1787_1421685711"/></text:h>
      <text:p text:style-name="P28">Lorem ipsum dolor sit amet, consectetur adipiscing elit, sed tempor and vitality, so that the labor and sorrow, some important things to do eiusmod.</text:p>
      <text:h text:style-name="Heading_20_2" text:outline-level="2"><text:bookmark-start text:name="__RefHeading___Toc1785_1421685711"/>Scope<text:bookmark-end text:name="__RefHeading___Toc1785_1421685711"/></text:h>
      <text:p text:style-name="P28">Lorem ipsum dolor sit amet, consectetur adipiscing elit, sed tempor and vitality, so that the labor and sorrow, some important things to do eiusmod.</text:p>
      <text:h text:style-name="P109" text:outline-level="3"><text:bookmark-start text:name="__RefHeading___Toc1809_1421685711"/><text:soft-page-break/>Limitations<text:bookmark-end text:name="__RefHeading___Toc1809_1421685711"/></text:h>
      <text:p text:style-name="P29">Lorem ipsum dolor sit amet, consectetur adipiscing elit, sed tempor and vitality, so that the labor and sorrow, some important things to do eiusmod.</text:p>
      <text:h text:style-name="P109" text:outline-level="3"><text:bookmark-start text:name="__RefHeading___Toc1807_1421685711"/>Delimitations<text:bookmark-end text:name="__RefHeading___Toc1807_1421685711"/></text:h>
      <text:p text:style-name="P29">Lorem ipsum dolor sit amet, consectetur adipiscing elit, sed tempor and vitality, so that the labor and sorrow, some important things to do eiusmod.</text:p>
      <text:h text:style-name="P79" text:outline-level="1"><text:bookmark-start text:name="__RefHeading___Toc211_734181401"/><text:span text:style-name="T29">An Example of an APA 7 </text:span>Level <text:span text:style-name="T9">1 </text:span>Heading<text:bookmark-end text:name="__RefHeading___Toc211_734181401"/></text:h>
      <text:p text:style-name="P4">The first two heading levels for the APA 7 format have not changed. However, other heading levels have changes. <text:s/>Also, APA 7 now stipulates that there will be one space between sentences instead of two. This may seem difficult for some people because <text:s/>inserting two spaces between sentences is how they may have learned to type. So, you may need to use the find and replace function later to ensure that the sentences in the APA body of text is formatted correctly.</text:p>
      <text:h text:style-name="P103" text:outline-level="2"><text:bookmark-start text:name="__RefHeading___Toc213_734181401"/><text:span text:style-name="T30">An Example of an </text:span><text:span text:style-name="T9">APA </text:span><text:span text:style-name="T37">7</text:span><text:span text:style-name="T9"> </text:span><text:span text:style-name="T30">Level 2</text:span> Heading<text:bookmark-end text:name="__RefHeading___Toc213_734181401"/></text:h>
      <text:p text:style-name="P5">The APA 7 level 2 heading does not appear to have changed. Remember, only add one space between sentences in your paper instead of two spaces as required in APA 6.</text:p>
      <text:h text:style-name="Heading_20_3" text:outline-level="3"><text:bookmark-start text:name="__RefHeading___Toc1082_645965398"/><text:span text:style-name="T4">A</text:span><text:span text:style-name="T3">n Example of an </text:span><text:span text:style-name="T2">APA </text:span><text:span text:style-name="T3">7 Level 3</text:span><text:span text:style-name="T2"> </text:span><text:span text:style-name="T3">H</text:span><text:span text:style-name="T1">eading</text:span><text:bookmark-end text:name="__RefHeading___Toc1082_645965398"/></text:h>
      <text:p text:style-name="P33"><text:span text:style-name="T39">The level three heading for APA 7 is different than the level 3 heading in APA 6. <text:s/>It is now similar to the level 2 heading except that it is also in italics. </text:span><text:span text:style-name="T40">This makes it easier to add the level 3 heading to the table of contents while using Libre Office Writer than in the past since the level 3 heading is no longer inline with the accompanying text. In the past, I was unable to create a heading style in Libre Office </text:span><text:soft-page-break/><text:span text:style-name="T40">Writer that allowed me to make a heading on the same line as text. </text:span><text:span text:style-name="T41">If you find a way to make a heading while keeping it inline with text please let me know. <text:s/>I can be reached at drlarryaustin@librem.one by email.</text:span></text:p>
      <text:p text:style-name="P31"><text:span text:style-name="T32">This is an Example of an </text:span><text:span text:style-name="T33">APA </text:span><text:span text:style-name="T32">7</text:span><text:span text:style-name="T33"> </text:span><text:span text:style-name="T32">Level 4 H</text:span><text:span text:style-name="T31">eading.</text:span> <text:span text:style-name="T38">The APA 7 level 4 heading is kept indented, not in italics, and inline with the text for your document followed by a period</text:span>. <text:span text:style-name="T38">Because a level 4 heading is seldom included in the table of contents, and since I was unable to find a way to keep the heading on the same line as the accompanying text when creating a header, I choose to simply illustrate it instead of creating a heading 4 style. You should refer to the new APA 7 Publication Manual for more information on formatting your dissertation.</text:span></text:p>
      <text:p text:style-name="APA_20_Table"><text:bookmark-start text:name="__RefHeading___Toc1537_3912598877"/>Table 1<text:bookmark-end text:name="__RefHeading___Toc1537_3912598877"/></text:p>
      <text:p text:style-name="P60"><text:bookmark-start text:name="__RefHeading___Toc1539_3912598877"/>Table Title<text:bookmark-end text:name="__RefHeading___Toc1539_3912598877"/></text:p>
      <table:table table:name="Table1" table:style-name="Table1">
        <table:table-column table:style-name="Table1.A" table:number-columns-repeated="3"/>
        <table:table-row>
          <table:table-cell table:style-name="Table1.A1" office:value-type="string">
            <text:p text:style-name="P67">Column 1 Title</text:p>
          </table:table-cell>
          <table:table-cell table:style-name="Table1.A1" office:value-type="string">
            <text:p text:style-name="P67">Column 2 Title </text:p>
          </table:table-cell>
          <table:table-cell table:style-name="Table1.A1" office:value-type="string">
            <text:p text:style-name="P67">Column 3 Title</text:p>
          </table:table-cell>
        </table:table-row>
        <table:table-row>
          <table:table-cell table:style-name="Table1.A2" office:value-type="string">
            <text:p text:style-name="P63">Refer to the APA 7</text:p>
            <text:p text:style-name="P63"/>
            <text:p text:style-name="P63"/>
            <text:p text:style-name="P64">Sample information.</text:p>
          </table:table-cell>
          <table:table-cell table:style-name="Table1.A2" office:value-type="string">
            <text:p text:style-name="P63">Publication Manual for </text:p>
            <text:p text:style-name="P63"/>
            <text:p text:style-name="P63"/>
            <text:p text:style-name="P63"/>
          </table:table-cell>
          <table:table-cell table:style-name="Table1.A2" office:value-type="string">
            <text:p text:style-name="P63">Table formatting rules. <text:span text:style-name="T51">See page 222-224 for examples.</text:span></text:p>
            <text:p text:style-name="P63"/>
            <text:p text:style-name="P63"/>
          </table:table-cell>
        </table:table-row>
        <table:table-row>
          <table:table-cell table:style-name="Table1.A2" office:value-type="string">
            <text:p text:style-name="P64">Sample information.</text:p>
            <text:p text:style-name="P64">Sample information.</text:p>
          </table:table-cell>
          <table:table-cell table:style-name="Table1.A2" office:value-type="string">
            <text:p text:style-name="P63"/>
          </table:table-cell>
          <table:table-cell table:style-name="Table1.A2" office:value-type="string">
            <text:p text:style-name="P63"/>
          </table:table-cell>
        </table:table-row>
      </table:table>
      <text:p text:style-name="P42"/>
      <text:p text:style-name="P43">Note: This is only an example of an APA table. <text:s/>You should refer to the APA 7 Publication Manual pages 193-250 for more information.</text:p>
      <text:h text:style-name="P82" text:outline-level="1"><text:bookmark-start text:name="__RefHeading___Toc1773_1421685711"/>Summary<text:bookmark-end text:name="__RefHeading___Toc1773_1421685711"/></text:h>
      <text:p text:style-name="P30">Lorem ipsum dolor sit amet, consectetur adipiscing elit, sed tempor and vitality, so that the labor and sorrow, some important things to do eiusmod.</text:p>
      <text:p text:style-name="P42"/>
      <text:p text:style-name="P42"><text:soft-page-break/></text:p>
      <text:p text:style-name="P75"><text:bookmark-start text:name="__RefHeading___Toc4408_3912598877"/><text:span text:style-name="T16">Chapter </text:span><text:span text:style-name="T18">2</text:span><text:span text:style-name="T17">: </text:span><text:span text:style-name="T15">Review </text:span><text:span text:style-name="T25">of the Literature</text:span><text:bookmark-end text:name="__RefHeading___Toc4408_3912598877"/></text:p>
      <text:p text:style-name="P36"><text:span text:style-name="T52">You should start new chapters on a new page. <text:s/></text:span><text:span text:style-name="T43">Please note that if your university requires you to insert a new heading immediately after your chapter title, APA 7 suggests that you to use a level 2 heading instead of using a level 1 heading. </text:span><text:span text:style-name="T44">However, it is best to follow the specific rules of your university regarding the format of your dissertation document. </text:span><text:span text:style-name="T45">You may also need to change the indentation levels for your table of contents.</text:span></text:p>
      <text:h text:style-name="P104" text:outline-level="2"><text:bookmark-start text:name="__RefHeading___Toc213_7341814011"/>Level <text:span text:style-name="T9">2 APA </text:span><text:span text:style-name="T42">7</text:span> Heading<text:bookmark-end text:name="__RefHeading___Toc213_7341814011"/></text:h>
      <text:p text:style-name="P6">Here is some interesting information regarding headers and footers for your document. <text:s/>In MS Word, if you wanted to change the page numbering system for your front matter pages you needed to insert a page break to format your footer page <text:span text:style-name="T46">for different footer page </text:span>numbering <text:span text:style-name="T46">styles in</text:span> each section <text:span text:style-name="T46">of your document</text:span>. <text:s/>In Libre Office Writer, you need to create a new page style for each section. <text:s/>Go to Styles, Page Styles, and create a new style by clicking on the Styles Actions button. <text:s/>Once you’ve created your page style, you can ensure the correct page numbering format by clicking on the Page format button in the styles sidebar to view the page numbering format for each section. This template includes a page section called Front Matter, Navigation Pages, and Default Style. </text:p>
      <text:h text:style-name="Heading_20_3" text:outline-level="3"><text:bookmark-start text:name="__RefHeading___Toc1471_645965398"/><text:span text:style-name="T1">Level </text:span><text:span text:style-name="T6">3</text:span><text:span text:style-name="T1"> </text:span><text:span text:style-name="T2">APA </text:span><text:span text:style-name="T5">7</text:span><text:span text:style-name="T2"> </text:span><text:span text:style-name="T5">H</text:span><text:span text:style-name="T1">eading</text:span><text:bookmark-end text:name="__RefHeading___Toc1471_645965398"/></text:h>
      <text:p text:style-name="P9">Lorem ipsum dolor sit amet, consectetur adipiscing elit, sed tempor and vitality, so that the labor and sorrow, some important things to do eiusmod.</text:p>
      <text:p text:style-name="P38"><text:soft-page-break/><text:span text:style-name="T31">Level </text:span><text:span text:style-name="T36">4</text:span><text:span text:style-name="T31"> </text:span><text:span text:style-name="T33">APA </text:span><text:span text:style-name="T34">7</text:span><text:span text:style-name="T33"> </text:span><text:span text:style-name="T35">H</text:span><text:span text:style-name="T31">eading.</text:span> <text:s/><text:span text:style-name="T16">Lorem ipsum dolor sit amet, consectetur adipiscing elit, sed tempor and vitality, so that the labor and sorrow, some important things to do eiusmod.</text:span></text:p>
      <text:p text:style-name="P35"><text:span text:style-name="T7">Level 5 APA 7 Heading.</text:span> <text:span text:style-name="T16">Lorem ipsum dolor sit amet, consectetur adipiscing elit, sed tempor and vitality, so that the labor and sorrow, some important things to do eiusmod.</text:span></text:p>
      <text:h text:style-name="P83" text:outline-level="1"><text:bookmark-start text:name="__RefHeading___Toc1783_1421685711"/>Title Searches, Articles, Research Documents, Journals Included<text:bookmark-end text:name="__RefHeading___Toc1783_1421685711"/></text:h>
      <text:p text:style-name="P39"><text:span text:style-name="T19">This suggested section should introduce the type of literature you will use for your literature review. Sometimes, doctoral mentors will want you to make a table outlining the types and topics for the sources you intend to use. <text:s/>For example, you may want to list the number of scholarly journals, books, and other peer reviewed sources you fo</text:span><text:span text:style-name="T21">und</text:span><text:span text:style-name="T16"> </text:span><text:span text:style-name="T20">Introduce your table before you show it.</text:span></text:p>
      <text:p text:style-name="APA_20_Table"><text:bookmark-start text:name="__RefHeading___Toc4457_3912598877"/>Table <text:span text:style-name="T24">2</text:span><text:bookmark-end text:name="__RefHeading___Toc4457_3912598877"/></text:p>
      <text:p text:style-name="APA_20_Table"><text:bookmark-start text:name="__RefHeading___Toc1539_39125988771"/>Table Title<text:bookmark-end text:name="__RefHeading___Toc1539_39125988771"/></text:p>
      <table:table table:name="Table2" table:style-name="Table2">
        <table:table-column table:style-name="Table2.A" table:number-columns-repeated="3"/>
        <table:table-row>
          <table:table-cell table:style-name="Table2.A1" office:value-type="string">
            <text:p text:style-name="P65">Column 1 Title</text:p>
          </table:table-cell>
          <table:table-cell table:style-name="Table2.A1" office:value-type="string">
            <text:p text:style-name="P65">Column 2 Title </text:p>
          </table:table-cell>
          <table:table-cell table:style-name="Table2.A1" office:value-type="string">
            <text:p text:style-name="P65">Column 3 Title</text:p>
          </table:table-cell>
        </table:table-row>
        <table:table-row>
          <table:table-cell table:style-name="Table2.A2" office:value-type="string">
            <text:p text:style-name="P66">Insert data here.</text:p>
            <text:p text:style-name="P66"/>
            <text:p text:style-name="P66">Insert data here.</text:p>
          </table:table-cell>
          <table:table-cell table:style-name="Table2.A2" office:value-type="string">
            <text:p text:style-name="P62"/>
          </table:table-cell>
          <table:table-cell table:style-name="Table2.A2" office:value-type="string">
            <text:p text:style-name="P62"/>
          </table:table-cell>
        </table:table-row>
      </table:table>
      <text:p text:style-name="Standard"/>
      <text:p text:style-name="APA_20_Body_20_Text">Lorem ipsum dolor sit amet, consectetur adipiscing elit, sed tempor and vitality, so that the labor and sorrow, some important things to do eiusmod.</text:p>
      <text:h text:style-name="P84" text:outline-level="1"><text:bookmark-start text:name="__RefHeading___Toc1781_1421685711"/>Gaps in the Literature<text:bookmark-end text:name="__RefHeading___Toc1781_1421685711"/></text:h>
      <text:p text:style-name="P19">Lorem ipsum dolor sit amet, consectetur adipiscing elit, sed tempor and vitality, so that the labor and sorrow, some important things to do eiusmod.</text:p>
      <text:h text:style-name="P84" text:outline-level="1"><text:bookmark-start text:name="__RefHeading___Toc1777_1421685711"/><text:soft-page-break/>Conclusion<text:bookmark-end text:name="__RefHeading___Toc1777_1421685711"/></text:h>
      <text:p text:style-name="P20">Lorem ipsum dolor sit amet, consectetur adipiscing elit, sed tempor and vitality, so that the labor and sorrow, some important things to do eiusmod.</text:p>
      <text:h text:style-name="Heading_20_1" text:outline-level="1"><text:bookmark-start text:name="__RefHeading___Toc1779_1421685711"/>Summary<text:bookmark-end text:name="__RefHeading___Toc1779_1421685711"/></text:h>
      <text:p text:style-name="P19">Lorem ipsum dolor sit amet, consectetur adipiscing elit, sed tempor and vitality, so that the labor and sorrow, some important things to do eiusmod.</text:p>
      <text:p text:style-name="P76"><text:bookmark-start text:name="__RefHeading___Toc4432_3912598877"/>Chapter <text:span text:style-name="T27">3</text:span><text:span text:style-name="T23">: Method</text:span><text:bookmark-end text:name="__RefHeading___Toc4432_3912598877"/></text:p>
      <text:p text:style-name="P7">Lorem ipsum dolor sit amet, consectetur adipiscing elit, sed tempor and vitality, so that the labor and sorrow, some important things to do eiusmod.</text:p>
      <text:h text:style-name="P85" text:outline-level="1"><text:bookmark-start text:name="__RefHeading___Toc1190_1421685711"/>Research Design<text:bookmark-end text:name="__RefHeading___Toc1190_1421685711"/></text:h>
      <text:p text:style-name="P11">Lorem ipsum dolor sit amet, consectetur adipiscing elit, sed tempor and vitality, so that the labor and sorrow, some important things to do eiusmod.</text:p>
      <text:h text:style-name="P105" text:outline-level="2"><text:bookmark-start text:name="__RefHeading___Toc213_7341814012"/>Level <text:span text:style-name="T9">2 APA</text:span> Heading<text:bookmark-end text:name="__RefHeading___Toc213_7341814012"/></text:h>
      <text:p text:style-name="P7">Lorem ipsum dolor sit amet, consectetur adipiscing elit, sed tempor and vitality, so that the labor and sorrow, some important things to do eiusmod.</text:p>
      <text:h text:style-name="P110" text:outline-level="3"><text:bookmark-start text:name="__RefHeading___Toc1469_645965398"/><text:span text:style-name="T1">Level </text:span><text:span text:style-name="T6">3</text:span><text:span text:style-name="T1"> </text:span><text:span text:style-name="T2">APA </text:span><text:span text:style-name="T5">7</text:span><text:span text:style-name="T2"> </text:span><text:span text:style-name="T5">H</text:span><text:span text:style-name="T1">eading</text:span><text:bookmark-end text:name="__RefHeading___Toc1469_645965398"/></text:h>
      <text:p text:style-name="P7">Lorem ipsum dolor sit amet, consectetur adipiscing elit, sed tempor and vitality, so that the labor and sorrow, some important things to do eiusmod.</text:p>
      <text:p text:style-name="P37"><text:span text:style-name="T31">Level </text:span><text:span text:style-name="T36">4</text:span><text:span text:style-name="T31"> </text:span><text:span text:style-name="T33">APA </text:span><text:span text:style-name="T34">7</text:span><text:span text:style-name="T33"> </text:span><text:span text:style-name="T35">H</text:span><text:span text:style-name="T31">eading.</text:span> <text:s/><text:span text:style-name="T16">Lorem ipsum dolor sit amet, consectetur adipiscing elit, sed tempor and vitality, so that the labor and sorrow, some important things to do eiusmod.</text:span></text:p>
      <text:p text:style-name="P34"><text:span text:style-name="T7">Level 5 APA 7 Heading.</text:span> <text:span text:style-name="T16">Lorem ipsum dolor sit amet, consectetur adipiscing elit, sed tempor and vitality, so that the labor and sorrow, some important things to do eiusmod.</text:span></text:p>
      <text:h text:style-name="P86" text:outline-level="1"><text:bookmark-start text:name="__RefHeading___Toc1188_1421685711"/>Appropriateness of the Design<text:bookmark-end text:name="__RefHeading___Toc1188_1421685711"/></text:h>
      <text:p text:style-name="P12">Lorem ipsum dolor sit amet, consectetur adipiscing elit, sed tempor and vitality, so that the labor and sorrow, some important things to do eiusmod.</text:p>
      <text:h text:style-name="P86" text:outline-level="1"><text:bookmark-start text:name="__RefHeading___Toc1186_1421685711"/><text:soft-page-break/>Research Questions<text:bookmark-end text:name="__RefHeading___Toc1186_1421685711"/></text:h>
      <text:p text:style-name="P12">Lorem ipsum dolor sit amet, consectetur adipiscing elit, sed tempor and vitality, so that the labor and sorrow, some important things to do eiusmod.</text:p>
      <text:h text:style-name="P87" text:outline-level="1"><text:bookmark-start text:name="__RefHeading___Toc1184_1421685711"/><text:span text:style-name="T53">Population/</text:span>Participants<text:bookmark-end text:name="__RefHeading___Toc1184_1421685711"/></text:h>
      <text:p text:style-name="P13">Lorem ipsum dolor sit amet, consectetur adipiscing elit, sed tempor and vitality, so that the labor and sorrow, some important things to do eiusmod.</text:p>
      <text:h text:style-name="P88" text:outline-level="1"><text:bookmark-start text:name="__RefHeading___Toc1182_1421685711"/>Informed Consent<text:bookmark-end text:name="__RefHeading___Toc1182_1421685711"/></text:h>
      <text:p text:style-name="P14">Lorem ipsum dolor sit amet, consectetur adipiscing elit, sed tempor and vitality, so that the labor and sorrow, some important things to do eiusmod.</text:p>
      <text:h text:style-name="P89" text:outline-level="1"><text:bookmark-start text:name="__RefHeading___Toc1180_1421685711"/>Sampling Frame<text:bookmark-end text:name="__RefHeading___Toc1180_1421685711"/></text:h>
      <text:p text:style-name="P14">Lorem ipsum dolor sit amet, consectetur adipiscing elit, sed tempor and vitality, so that the labor and sorrow, some important things to do eiusmod.</text:p>
      <text:h text:style-name="P89" text:outline-level="1"><text:bookmark-start text:name="__RefHeading___Toc1178_1421685711"/>Confidentiality<text:bookmark-end text:name="__RefHeading___Toc1178_1421685711"/></text:h>
      <text:p text:style-name="P14">Lorem ipsum dolor sit amet, consectetur adipiscing elit, sed tempor and vitality, so that the labor and sorrow, some important things to do eiusmod.</text:p>
      <text:h text:style-name="P90" text:outline-level="1"><text:bookmark-start text:name="__RefHeading___Toc1176_1421685711"/>Geographic Location<text:bookmark-end text:name="__RefHeading___Toc1176_1421685711"/></text:h>
      <text:p text:style-name="P15">Lorem ipsum dolor sit amet, consectetur adipiscing elit, sed tempor and vitality, so that the labor and sorrow, some important things to do eiusmod.</text:p>
      <text:h text:style-name="P91" text:outline-level="1"><text:bookmark-start text:name="__RefHeading___Toc1174_1421685711"/>Instrumentation<text:bookmark-end text:name="__RefHeading___Toc1174_1421685711"/></text:h>
      <text:p text:style-name="P16">Lorem ipsum dolor sit amet, consectetur adipiscing elit, sed tempor and vitality, so that the labor and sorrow, some important things to do eiusmod.</text:p>
      <text:h text:style-name="P91" text:outline-level="1"><text:bookmark-start text:name="__RefHeading___Toc1172_1421685711"/><text:soft-page-break/>Data Collection<text:bookmark-end text:name="__RefHeading___Toc1172_1421685711"/></text:h>
      <text:p text:style-name="P16">Lorem ipsum dolor sit amet, consectetur adipiscing elit, sed tempor and vitality, so that the labor and sorrow, some important things to do eiusmod.</text:p>
      <text:h text:style-name="P92" text:outline-level="1"><text:bookmark-start text:name="__RefHeading___Toc1170_1421685711"/>Data Analysis<text:bookmark-end text:name="__RefHeading___Toc1170_1421685711"/></text:h>
      <text:p text:style-name="P17">Lorem ipsum dolor sit amet, consectetur adipiscing elit, sed tempor and vitality, so that the labor and sorrow, some important things to do eiusmod.</text:p>
      <text:h text:style-name="P92" text:outline-level="1"><text:bookmark-start text:name="__RefHeading___Toc1168_1421685711"/>Validity and Reliability<text:bookmark-end text:name="__RefHeading___Toc1168_1421685711"/></text:h>
      <text:p text:style-name="P17">Lorem ipsum dolor sit amet, consectetur adipiscing elit, sed tempor and vitality, so that the labor and sorrow, some important things to do eiusmod.</text:p>
      <text:h text:style-name="P108" text:outline-level="2"><text:bookmark-start text:name="__RefHeading___Toc1192_1421685711"/>Triangulation of Data<text:bookmark-end text:name="__RefHeading___Toc1192_1421685711"/></text:h>
      <text:p text:style-name="P18">Lorem ipsum dolor sit amet, consectetur adipiscing elit, sed tempor and vitality, so that the labor and sorrow, some important things to do eiusmod.</text:p>
      <text:h text:style-name="P93" text:outline-level="1"><text:bookmark-start text:name="__RefHeading___Toc1166_1421685711"/>Summary<text:bookmark-end text:name="__RefHeading___Toc1166_1421685711"/></text:h>
      <text:p text:style-name="P18">Lorem ipsum dolor sit amet, consectetur adipiscing elit, sed tempor and vitality, so that the labor and sorrow, some important things to do eiusmod.</text:p>
      <text:p text:style-name="P40"/>
      <text:p text:style-name="P77"><text:bookmark-start text:name="__RefHeading___Toc4649_3912598877"/>Chapter <text:span text:style-name="T27">4</text:span><text:span text:style-name="T23">: </text:span><text:span text:style-name="T26">Results</text:span><text:bookmark-end text:name="__RefHeading___Toc4649_3912598877"/></text:p>
      <text:h text:style-name="P80" text:outline-level="1"><text:bookmark-start text:name="__RefHeading___Toc211_73418140121"/>Level <text:span text:style-name="T9">1 APA</text:span> Heading<text:bookmark-end text:name="__RefHeading___Toc211_73418140121"/></text:h>
      <text:p text:style-name="P7">Lorem ipsum dolor sit amet, consectetur adipiscing elit, sed tempor and vitality, so that the labor and sorrow, some important things to do eiusmod.</text:p>
      <text:h text:style-name="P106" text:outline-level="2"><text:bookmark-start text:name="__RefHeading___Toc213_73418140121"/>Level <text:span text:style-name="T9">2 APA</text:span> Heading<text:bookmark-end text:name="__RefHeading___Toc213_73418140121"/></text:h>
      <text:p text:style-name="P7">Lorem ipsum dolor sit amet, consectetur adipiscing elit, sed tempor and vitality, so that the labor and sorrow, some important things to do eiusmod.</text:p>
      <text:h text:style-name="P110" text:outline-level="3"><text:bookmark-start text:name="__RefHeading___Toc1467_645965398"/><text:span text:style-name="T1">Level </text:span><text:span text:style-name="T6">3</text:span><text:span text:style-name="T1"> </text:span><text:span text:style-name="T2">APA </text:span><text:span text:style-name="T5">7</text:span><text:span text:style-name="T2"> </text:span><text:span text:style-name="T5">H</text:span><text:span text:style-name="T1">eading</text:span><text:bookmark-end text:name="__RefHeading___Toc1467_645965398"/></text:h>
      <text:p text:style-name="P7">Lorem ipsum dolor sit amet, consectetur adipiscing elit, sed tempor and vitality, so that the labor and sorrow, some important things to do eiusmod.</text:p>
      <text:p text:style-name="P37"><text:span text:style-name="T31">Level </text:span><text:span text:style-name="T36">4</text:span><text:span text:style-name="T31"> </text:span><text:span text:style-name="T33">APA </text:span><text:span text:style-name="T34">7</text:span><text:span text:style-name="T33"> </text:span><text:span text:style-name="T35">H</text:span><text:span text:style-name="T31">eading.</text:span> <text:s/><text:span text:style-name="T16">Lorem ipsum dolor sit amet, consectetur adipiscing elit, sed tempor and vitality, so that the labor and sorrow, some important things to do eiusmod.</text:span></text:p>
      <text:p text:style-name="P34"><text:span text:style-name="T7">Level 5 APA 7 Heading.</text:span> <text:span text:style-name="T16">Lorem ipsum dolor sit amet, consectetur adipiscing elit, sed tempor and vitality, so that the labor and sorrow, some important things to do eiusmod.</text:span></text:p>
      <text:p text:style-name="P41"/>
      <text:p text:style-name="P41"/>
      <text:p text:style-name="P77"><text:bookmark-start text:name="__RefHeading___Toc4647_3912598877"/>Chapter <text:span text:style-name="T28">5</text:span><text:span text:style-name="T23">: </text:span><text:span text:style-name="T28">Conclusions and Recommendations</text:span><text:bookmark-end text:name="__RefHeading___Toc4647_3912598877"/></text:p>
      <text:p text:style-name="P3">Lorem ipsum dolor sit amet, consectetur adipiscing elit, sed tempor and vitality, so that the labor and sorrow, some important things to do eiusmod.</text:p>
      <text:h text:style-name="P81" text:outline-level="1"><text:bookmark-start text:name="__RefHeading___Toc211_73418140122"/>Major Findings<text:bookmark-end text:name="__RefHeading___Toc211_73418140122"/></text:h>
      <text:p text:style-name="P7">Lorem ipsum dolor sit amet, consectetur adipiscing elit, sed tempor and vitality, so that the labor and sorrow, some important things to do eiusmod.</text:p>
      <text:h text:style-name="P94" text:outline-level="1"><text:bookmark-start text:name="__RefHeading___Toc1023_4001336835"/>Implications of the Study<text:bookmark-end text:name="__RefHeading___Toc1023_4001336835"/></text:h>
      <text:p text:style-name="P7">Lorem ipsum dolor sit amet, consectetur adipiscing elit, sed tempor and vitality, so that the labor and sorrow, some important things to do eiusmod.</text:p>
      <text:h text:style-name="P95" text:outline-level="1"><text:bookmark-start text:name="__RefHeading___Toc1021_4001336835"/>Limitations of the Study<text:bookmark-end text:name="__RefHeading___Toc1021_4001336835"/></text:h>
      <text:p text:style-name="P8">Lorem ipsum dolor sit amet, consectetur adipiscing elit, sed tempor and vitality, so that the labor and sorrow, some important things to do eiusmod.</text:p>
      <text:h text:style-name="P95" text:outline-level="1"><text:bookmark-start text:name="__RefHeading___Toc1019_4001336835"/>Significance of the Study<text:bookmark-end text:name="__RefHeading___Toc1019_4001336835"/></text:h>
      <text:p text:style-name="P7">Lorem ipsum dolor sit amet, consectetur adipiscing elit, sed tempor and vitality, so that the labor and sorrow, some important things to do eiusmod.</text:p>
      <text:h text:style-name="P96" text:outline-level="1"><text:bookmark-start text:name="__RefHeading___Toc1017_4001336835"/>Recommendations<text:bookmark-end text:name="__RefHeading___Toc1017_4001336835"/></text:h>
      <text:p text:style-name="P7">Lorem ipsum dolor sit amet, consectetur adipiscing elit, sed tempor and vitality, so that the labor and sorrow, some important things to do eiusmod.</text:p>
      <text:p text:style-name="P2"/>
      <text:h text:style-name="P107" text:outline-level="2"><text:bookmark-start text:name="__RefHeading___Toc213_73418140122"/>Recommendations for Researchers<text:bookmark-end text:name="__RefHeading___Toc213_73418140122"/></text:h>
      <text:p text:style-name="P7">Lorem ipsum dolor sit amet, consectetur adipiscing elit, sed tempor and vitality, so that the labor and sorrow, some important things to do eiusmod.</text:p>
      <text:h text:style-name="P97" text:outline-level="1"><text:bookmark-start text:name="__RefHeading___Toc1015_4001336835"/><text:soft-page-break/>Conclusions<text:bookmark-end text:name="__RefHeading___Toc1015_4001336835"/></text:h>
      <text:p text:style-name="P7">Lorem ipsum dolor sit amet, consectetur adipiscing elit, sed tempor and vitality, so that the labor and sorrow, some important things to do eiusmod.</text:p>
      <text:h text:style-name="P97" text:outline-level="1"><text:bookmark-start text:name="__RefHeading___Toc1013_4001336835"/>Summary<text:bookmark-end text:name="__RefHeading___Toc1013_4001336835"/></text:h>
      <text:p text:style-name="P7">Lorem ipsum dolor sit amet, consectetur adipiscing elit, sed tempor and vitality, so that the labor and sorrow, some important things to do eiusmod.</text:p>
      <text:p text:style-name="P56"><text:bookmark-start text:name="__RefHeading___Toc1213_734181401"/>References<text:bookmark-end text:name="__RefHeading___Toc1213_734181401"/></text:p>
      <text:p text:style-name="APA_20_Reference"><text:span text:style-name="T14">Doe, J., Adams, J. (2019). </text:span>Insert referenc<text:span text:style-name="T14">e</text:span> <text:span text:style-name="T14">title </text:span>here. <text:span text:style-name="T8">The name of the publication 1</text:span><text:span text:style-name="T14">(1), 3-20. http://www.website.com</text:span></text:p>
      <text:p text:style-name="APA_20_Reference"/>
      <text:p text:style-name="APA_20_Body_20_Tex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ohit Devanagari1" svg:font-family="'Lohit Devanagari'"/>
    <style:font-face style:name="Times New Roman" svg:font-family="'Times New Roman'" style:font-adornments="Bold" style:font-family-generic="roman"/>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3" svg:font-family="'Liberation Serif'"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APA_20_Chapter_20_Title" style:display-name="APA Chapter Title" style:family="paragraph" style:parent-style-name="Standard" style:next-style-name="APA_20_Body_20_Text" style:class="text" style:master-page-name="">
      <style:paragraph-properties fo:line-height="200%" fo:text-align="center" style:justify-single-word="false" style:page-number="auto"/>
      <style:text-properties fo:font-weight="normal" officeooo:rsid="00044c32" style:font-size-asian="12pt"/>
    </style:style>
    <style:style style:name="APA_20_Body_20_Text" style:display-name="APA Body Text" style:family="paragraph" style:parent-style-name="Standard" style:class="text">
      <loext:graphic-properties draw:fill="none" draw:fill-color="#729fcf"/>
      <style:paragraph-properties fo:margin-left="0in" fo:margin-right="0in" fo:line-height="200%" fo:text-align="start" style:justify-single-word="false" fo:text-indent="0.5in" style:auto-text-indent="false" fo:background-color="transparent"/>
      <style:text-properties officeooo:rsid="00048b0a"/>
    </style:style>
    <style:style style:name="Heading_20_1" style:display-name="Heading 1" style:family="paragraph" style:parent-style-name="Heading" style:next-style-name="APA_20_Body_20_Text" style:default-outline-level="1" style:class="text" style:master-page-name="">
      <style:paragraph-properties fo:margin-top="0in" fo:margin-bottom="0in" loext:contextual-spacing="false" fo:line-height="200%" fo:text-align="center" style:justify-single-word="false" style:page-number="auto"/>
      <style:text-properties style:font-name="Times New Roman" fo:font-family="'Times New Roman'" style:font-style-name="Bold" style:font-family-generic="roman" fo:font-size="12pt" fo:font-weight="bold" officeooo:rsid="00072278" style:font-size-asian="12pt" style:font-weight-asian="bold" style:font-size-complex="130%" style:font-weight-complex="bold"/>
    </style:style>
    <style:style style:name="Heading_20_2" style:display-name="Heading 2" style:family="paragraph" style:parent-style-name="Heading" style:next-style-name="APA_20_Body_20_Text" style:default-outline-level="2" style:class="text">
      <style:paragraph-properties fo:margin-top="0in" fo:margin-bottom="0in" loext:contextual-spacing="false" fo:line-height="200%"/>
      <style:text-properties style:font-name="Liberation Serif1" fo:font-family="'Liberation Serif'" style:font-style-name="Bold" style:font-family-generic="roman"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APA_20_Body_20_Text" style:default-outline-level="3" style:class="text" style:master-page-name="">
      <style:paragraph-properties fo:margin-top="0in" fo:margin-bottom="0in" loext:contextual-spacing="false" fo:line-height="200%" fo:keep-together="always" fo:orphans="0" fo:widows="0" style:page-number="auto" text:number-lines="false" text:line-number="0">
        <style:tab-stops/>
      </style:paragraph-properties>
      <style:text-properties style:font-name="Liberation Serif2" fo:font-family="'Liberation Serif'" style:font-style-name="Bold Italic" style:font-family-generic="roman" style:font-pitch="variable" fo:font-size="12pt" fo:font-style="italic"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12pt" fo:font-style="italic" fo:font-weight="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margin-top="0in" fo:margin-bottom="0in" loext:contextual-spacing="false" fo:line-height="200%" fo:text-align="center" style:justify-single-word="false" fo:text-indent="0in" style:auto-text-indent="false" text:number-lines="false" text:line-number="0"/>
      <style:text-properties style:font-name="Liberation Serif3" fo:font-family="'Liberation Serif'" style:font-style-name="Regular" style:font-family-generic="roman" style:font-pitch="variable" fo:font-size="12pt" fo:font-weight="normal" style:font-size-asian="12pt" style:font-weight-asian="normal" style:font-size-complex="12pt" style:font-weight-complex="normal"/>
    </style:style>
    <style:style style:name="Contents_20_1" style:display-name="Contents 1" style:family="paragraph" style:parent-style-name="Index" style:class="index" style:master-page-name="">
      <style:paragraph-properties fo:margin-left="0in" fo:margin-right="0in" fo:line-height="200%" fo:text-indent="0in" style:auto-text-indent="false" style:page-number="auto">
        <style:tab-stops>
          <style:tab-stop style:position="6.9252in" style:type="right" style:leader-style="dotted" style:leader-text="."/>
        </style:tab-stops>
      </style:paragraph-properties>
    </style:style>
    <style:style style:name="Contents_20_2" style:display-name="Contents 2" style:family="paragraph" style:parent-style-name="Index" style:auto-update="true" style:class="index">
      <style:paragraph-properties fo:margin-left="0.5in" fo:margin-right="0in" fo:line-height="200%" fo:text-indent="0in" style:auto-text-indent="false">
        <style:tab-stops>
          <style:tab-stop style:position="6.7299in" style:type="right" style:leader-style="dotted" style:leader-text="."/>
        </style:tab-stops>
      </style:paragraph-properties>
    </style:style>
    <style:style style:name="Contents_20_3" style:display-name="Contents 3" style:family="paragraph" style:parent-style-name="Index" style:class="index">
      <style:paragraph-properties fo:margin-left="1.0008in" fo:margin-right="0in" fo:line-height="200%" fo:text-indent="0in" style:auto-text-indent="false">
        <style:tab-stops>
          <style:tab-stop style:position="6.5319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APA_20_Centered_20_Text" style:display-name="APA Centered Text" style:family="paragraph" style:parent-style-name="APA_20_Body_20_Text" style:master-page-name="">
      <style:paragraph-properties fo:margin-left="0in" fo:margin-right="0in" fo:text-align="center" style:justify-single-word="false" fo:text-indent="0in" style:auto-text-indent="false" style:page-number="auto"/>
    </style:style>
    <style:style style:name="APA_20_Reference" style:display-name="APA Reference" style:family="paragraph" style:parent-style-name="APA_20_Chapter_20_Title">
      <loext:graphic-properties draw:fill="none" draw:fill-color="#729fcf"/>
      <style:paragraph-properties fo:margin-left="0.5in" fo:margin-right="0in" fo:line-height="200%" fo:text-align="start" style:justify-single-word="false" fo:text-indent="-0.5in" style:auto-text-indent="false" fo:background-color="transparent"/>
      <style:text-properties officeooo:rsid="00313fb3"/>
    </style:style>
    <style:style style:name="APA_20_Flush_20_Left" style:display-name="APA Flush Left" style:family="paragraph" style:parent-style-name="APA_20_Body_20_Text">
      <style:paragraph-properties fo:margin-left="0in" fo:margin-right="0in" fo:line-height="200%" fo:text-indent="0in" style:auto-text-indent="false"/>
    </style:style>
    <style:style style:name="APA_20_Table" style:display-name="APA Table" style:family="paragraph" style:parent-style-name="APA_20_Flush_20_Left"/>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master-page-name="">
      <style:paragraph-properties fo:margin-left="1.5in" fo:margin-right="0in" fo:line-height="200%" fo:text-indent="0in" style:auto-text-indent="false" style:page-number="auto">
        <style:tab-stops>
          <style:tab-stop style:position="5.410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svg:height="1.4953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layout-properties fo:page-width="8.2681in" fo:page-height="11.6929in" style:num-format="i"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Header"/>
      </style:header>
      <loext:header-first>
        <text:p text:style-name="Header"/>
      </loext:header-first>
      <style:footer>
        <text:p text:style-name="MP1"><text:page-number text:select-page="current">22</text:page-number></text:p>
      </style:footer>
      <loext:footer-first>
        <text:p text:style-name="MP1"><text:page-number text:select-page="current">10</text:page-number></text:p>
      </loext:footer-first>
    </style:master-page>
    <style:master-page style:name="Front_20_Matter" style:display-name="Front Matter" style:page-layout-name="Mpm2">
      <styl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loext:header-first>
        <text:p text:style-name="Header"/>
        <text:p text:style-name="Header"/>
        <text:p text:style-name="Header"/>
        <text:p text:style-name="Header"/>
        <text:p text:style-name="Header"/>
        <text:p text:style-name="Header"/>
        <text:p text:style-name="Header"/>
      </loext:header-first>
      <style:footer>
        <text:p text:style-name="MP1"/>
      </style:footer>
      <loext:footer-first>
        <text:p text:style-name="MP1"/>
      </loext:footer-first>
    </style:master-page>
    <style:master-page style:name="Navigation_20_Pages" style:display-name="Navigation Pages" style:page-layout-name="Mpm3">
      <style:header>
        <text:p text:style-name="Header"/>
      </style:header>
      <loext:header-first>
        <text:p text:style-name="Header"/>
      </loext:header-first>
      <style:footer>
        <text:p text:style-name="MP1"><text:page-number style:num-format="i" text:select-page="current">ix</text:page-number></text:p>
      </style:footer>
      <loext:footer-first>
        <text:p text:style-name="MP1"><text:page-number style:num-format="i" text:select-page="current">iii</text:page-number></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09T20:48:56.978357568</meta:creation-date>
    <meta:editing-duration>PT4M15S</meta:editing-duration>
    <meta:editing-cycles>4</meta:editing-cycles>
    <meta:generator>LibreOffice/6.4.1.2$MacOSX_X86_64 LibreOffice_project/4d224e95b98b138af42a64d84056446d09082932</meta:generator>
    <dc:date>2020-05-09T20:53:11.140109030</dc:date>
    <meta:document-statistic meta:table-count="2" meta:image-count="0" meta:object-count="0" meta:page-count="24" meta:paragraph-count="241" meta:word-count="2900" meta:character-count="17304" meta:non-whitespace-character-count="14622"/>
  </office:meta>
</office:document-meta>
</file>