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2000007E000034EB00000A9287091587.svm" manifest:media-type=""/>
  <manifest:file-entry manifest:full-path="Pictures/20000007000034EB00001621E2BAB27A.svm" manifest:media-type=""/>
  <manifest:file-entry manifest:full-path="Pictures/20000007000034FF000019B3EE3AEF41.svm" manifest:media-type=""/>
  <manifest:file-entry manifest:full-path="Pictures/2000008900003306000014CFF892AFC8.svm" manifest:media-type=""/>
  <manifest:file-entry manifest:full-path="Pictures/2000000700003306000025E7E3ABB157.svm" manifest:media-type=""/>
  <manifest:file-entry manifest:full-path="meta.xml" manifest:media-type="text/xml"/>
  <manifest:file-entry manifest:full-path="content.xml" manifest:media-type="text/xml"/>
  <manifest:file-entry manifest:full-path="styles.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ialog1.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Standard" style:font-charset="x-symbol"/>
    <style:font-face style:name="Liberation Sans2" svg:font-family="'Liberation Sans'"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false" draw:auto-grow-width="false" fo:min-height="4.75cm" fo:padding-top="0.25cm" fo:padding-bottom="0.25cm"/>
    </style:style>
    <style:style style:name="gr2" style:family="graphic" style:parent-style-name="standard">
      <style:graphic-properties draw:stroke="none" svg:stroke-color="#000000" draw:fill="none" draw:fill-color="#ffffff" fo:min-height="0.349cm"/>
    </style:style>
    <style:style style:name="gr3" style:family="graphic" style:parent-style-name="standard">
      <style:graphic-properties svg:stroke-width="0.03cm" svg:stroke-color="#000000" draw:marker-end="Arrowhead_20_3" draw:marker-end-width="0.25cm" draw:textarea-horizontal-align="center" draw:textarea-vertical-align="middle" fo:padding-top="0.14cm" fo:padding-bottom="0.14cm" fo:padding-left="0.265cm" fo:padding-right="0.265cm"/>
    </style:style>
    <style:style style:name="gr4" style:family="graphic" style:parent-style-name="standard">
      <style:graphic-properties svg:stroke-width="0.03cm" svg:stroke-color="#000000" draw:marker-start="Arrowhead_20_3" draw:marker-start-width="0.25cm" draw:textarea-horizontal-align="center" draw:textarea-vertical-align="middle" fo:padding-top="0.14cm" fo:padding-bottom="0.14cm" fo:padding-left="0.265cm" fo:padding-right="0.265cm"/>
    </style:style>
    <style:style style:name="gr5" style:family="graphic" style:parent-style-name="standard">
      <style:graphic-properties svg:stroke-width="0.03cm" svg:stroke-color="#000000" draw:textarea-horizontal-align="center" draw:textarea-vertical-align="middle" fo:padding-top="0.14cm" fo:padding-bottom="0.14cm" fo:padding-left="0.265cm" fo:padding-right="0.265cm"/>
    </style:style>
    <style:style style:name="gr6" style:family="graphic" style:parent-style-name="standard">
      <style:graphic-properties draw:stroke="none" draw:fill="none" draw:fill-color="#ffffff" draw:auto-grow-height="true" draw:auto-grow-width="true" fo:min-height="0.475cm" fo:min-width="0.121cm"/>
    </style:style>
    <style:style style:name="gr7" style:family="graphic" style:parent-style-name="standard">
      <style:graphic-properties draw:stroke="none" draw:fill="none" draw:fill-color="#ffffff" draw:auto-grow-height="true" draw:auto-grow-width="true" fo:min-height="0.475cm" fo:min-width="0.209cm"/>
    </style:style>
    <style:style style:name="gr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svg:stroke-color="#000000" draw:fill="none" draw:fill-color="#ffffff" fo:min-height="0.475cm"/>
    </style:style>
    <style:style style:name="gr11" style:family="graphic" style:parent-style-name="objectwithoutfill">
      <style:graphic-properties svg:stroke-width="0.01cm" draw:marker-start-width="0.215cm" draw:marker-end-width="0.215cm" draw:fill="none" draw:textarea-vertical-align="middle" fo:padding-top="0.13cm" fo:padding-bottom="0.13cm" fo:padding-left="0.255cm" fo:padding-right="0.255cm"/>
    </style:style>
    <style:style style:name="gr12" style:family="graphic" style:parent-style-name="standard">
      <style:graphic-properties svg:stroke-width="0.02cm" svg:stroke-color="#000000" draw:marker-end="Arrowhead_20_3" draw:marker-end-width="0.175cm" draw:textarea-horizontal-align="center" draw:textarea-vertical-align="middle" fo:padding-top="0.135cm" fo:padding-bottom="0.135cm" fo:padding-left="0.26cm" fo:padding-right="0.26cm"/>
    </style:style>
    <style:style style:name="gr13" style:family="graphic" style:parent-style-name="standard">
      <style:graphic-properties svg:stroke-width="0.02cm" svg:stroke-color="#000000" draw:marker-start="Arrowhead_20_3" draw:marker-start-width="0.175cm" draw:textarea-horizontal-align="center" draw:textarea-vertical-align="middle" fo:padding-top="0.135cm" fo:padding-bottom="0.135cm" fo:padding-left="0.26cm" fo:padding-right="0.26cm"/>
    </style:style>
    <style:style style:name="gr14" style:family="graphic" style:parent-style-name="standard">
      <style:graphic-properties draw:stroke="none" draw:fill="none" draw:fill-color="#ffffff" draw:auto-grow-height="true" draw:auto-grow-width="true" fo:min-height="0.28cm" fo:min-width="0.137cm"/>
    </style:style>
    <style:style style:name="gr15" style:family="graphic" style:parent-style-name="standard">
      <style:graphic-properties draw:stroke="none" draw:fill="none" draw:fill-color="#ffffff" draw:auto-grow-height="true" draw:auto-grow-width="true" fo:min-height="0.28cm" fo:min-width="0.273cm"/>
    </style:style>
    <style:style style:name="gr16" style:family="graphic" style:parent-style-name="standard">
      <style:graphic-properties draw:stroke="none" draw:fill="none" draw:fill-color="#ffffff" draw:auto-grow-height="true" draw:auto-grow-width="true" fo:min-height="0.28cm" fo:min-width="0.557cm"/>
    </style:style>
    <style:style style:name="gr17" style:family="graphic" style:parent-style-name="standard">
      <style:graphic-properties draw:stroke="none" draw:fill="none" draw:fill-color="#ffffff" draw:auto-grow-height="true" draw:auto-grow-width="true" fo:min-height="0.28cm" fo:min-width="0.421cm"/>
    </style:style>
    <style:style style:name="gr18" style:family="graphic" style:parent-style-name="standard">
      <style:graphic-properties draw:stroke="none" draw:fill="none" draw:fill-color="#ffffff" draw:auto-grow-height="true" draw:auto-grow-width="true" fo:min-height="0.28cm" fo:min-width="0.476cm"/>
    </style:style>
    <style:style style:name="gr19" style:family="graphic" style:parent-style-name="standard">
      <style:graphic-properties draw:stroke="none" draw:fill="none" draw:fill-color="#ffffff" draw:auto-grow-height="true" draw:auto-grow-width="true" fo:min-height="0.28cm" fo:min-width="0.341cm"/>
    </style:style>
    <style:style style:name="gr20" style:family="graphic" style:parent-style-name="standard">
      <style:graphic-properties svg:stroke-width="0.03cm" svg:stroke-color="#000000" draw:marker-end="Arrowhead_20_3" draw:marker-end-width="0.175cm" draw:textarea-horizontal-align="center" draw:textarea-vertical-align="middle" fo:padding-top="0.14cm" fo:padding-bottom="0.14cm" fo:padding-left="0.265cm" fo:padding-right="0.265cm"/>
    </style:style>
    <style:style style:name="gr21" style:family="graphic" style:parent-style-name="standard">
      <style:graphic-properties svg:stroke-width="0.03cm" svg:stroke-color="#000000" draw:marker-start="Arrowhead_20_3" draw:marker-start-width="0.175cm" draw:textarea-horizontal-align="center" draw:textarea-vertical-align="middle" fo:padding-top="0.14cm" fo:padding-bottom="0.14cm" fo:padding-left="0.265cm" fo:padding-right="0.265cm"/>
    </style:style>
    <style:style style:name="gr22" style:family="graphic" style:parent-style-name="standard">
      <style:graphic-properties draw:stroke="none" draw:fill="none" draw:fill-color="#ffffff" draw:auto-grow-height="true" draw:auto-grow-width="true" fo:min-height="0.39cm" fo:min-width="0.586cm"/>
    </style:style>
    <style:style style:name="gr23" style:family="graphic" style:parent-style-name="standard">
      <style:graphic-properties draw:stroke="none" draw:fill="none" draw:fill-color="#ffffff" draw:auto-grow-height="true" draw:auto-grow-width="true" fo:min-height="0.39cm" fo:min-width="1.907cm"/>
    </style:style>
    <style:style style:name="gr24" style:family="graphic" style:parent-style-name="standard">
      <style:graphic-properties svg:stroke-width="0.02cm" svg:stroke-color="#23b8dc" draw:marker-start-width="0.193cm" draw:marker-end-width="0.193cm" svg:stroke-opacity="50%" draw:textarea-horizontal-align="center" draw:textarea-vertical-align="middle" fo:padding-top="0.135cm" fo:padding-bottom="0.135cm" fo:padding-left="0.26cm" fo:padding-right="0.26cm"/>
    </style:style>
    <style:style style:name="gr25" style:family="graphic" style:parent-style-name="standard">
      <style:graphic-properties svg:stroke-width="0.03cm" svg:stroke-color="#23b8dc" draw:marker-start-width="0.188cm" draw:marker-end-width="0.188cm" svg:stroke-opacity="75%" draw:textarea-horizontal-align="center" draw:textarea-vertical-align="middle" fo:padding-top="0.14cm" fo:padding-bottom="0.14cm" fo:padding-left="0.265cm" fo:padding-right="0.265cm"/>
    </style:style>
    <style:style style:name="gr26" style:family="graphic" style:parent-style-name="standard">
      <style:graphic-properties svg:stroke-width="0.03cm" svg:stroke-color="#000000" draw:marker-start-width="0.17cm" draw:marker-end="Arrowhead_20_3" draw:marker-end-width="0.22cm" draw:textarea-horizontal-align="center" draw:textarea-vertical-align="middle" fo:padding-top="0.14cm" fo:padding-bottom="0.14cm" fo:padding-left="0.265cm" fo:padding-right="0.265cm"/>
    </style:style>
    <style:style style:name="gr27" style:family="graphic" style:parent-style-name="standard">
      <style:graphic-properties svg:stroke-width="0.03cm" svg:stroke-color="#000000" draw:marker-start="Arrowhead_20_3" draw:marker-start-width="0.22cm" draw:marker-end-width="0.17cm" draw:textarea-horizontal-align="center" draw:textarea-vertical-align="middle" fo:padding-top="0.14cm" fo:padding-bottom="0.14cm" fo:padding-left="0.265cm" fo:padding-right="0.265cm"/>
    </style:style>
    <style:style style:name="gr28" style:family="graphic" style:parent-style-name="standard">
      <style:graphic-properties svg:stroke-width="0.03cm" svg:stroke-color="#000000" draw:marker-start-width="0.17cm" draw:marker-end-width="0.17cm" draw:textarea-horizontal-align="center" draw:textarea-vertical-align="middle" fo:padding-top="0.14cm" fo:padding-bottom="0.14cm" fo:padding-left="0.265cm" fo:padding-right="0.265cm"/>
    </style:style>
    <style:style style:name="gr29" style:family="graphic" style:parent-style-name="standard">
      <style:graphic-properties draw:stroke="none" draw:fill="none" draw:fill-color="#ffffff" draw:auto-grow-height="true" draw:auto-grow-width="true" fo:min-height="0.475cm" fo:min-width="0.607cm"/>
    </style:style>
    <style:style style:name="gr30" style:family="graphic" style:parent-style-name="standard">
      <style:graphic-properties draw:stroke="none" draw:fill="none" draw:fill-color="#ffffff" draw:auto-grow-height="true" draw:auto-grow-width="true" fo:min-height="0.475cm" fo:min-width="0.379cm"/>
    </style:style>
    <style:style style:name="gr31" style:family="graphic" style:parent-style-name="standard">
      <style:graphic-properties draw:stroke="none" draw:fill="none" draw:fill-color="#ffffff" draw:auto-grow-height="true" draw:auto-grow-width="true" fo:min-height="0.475cm" fo:min-width="0.239cm"/>
    </style:style>
    <style:style style:name="gr32" style:family="graphic" style:parent-style-name="standard">
      <style:graphic-properties draw:stroke="none" draw:fill="none" draw:fill-color="#ffffff" draw:auto-grow-height="true" draw:auto-grow-width="true" fo:min-height="0.632cm" fo:min-width="0.239cm"/>
    </style:style>
    <style:style style:name="gr33" style:family="graphic" style:parent-style-name="standard">
      <style:graphic-properties draw:stroke="none" draw:fill="none" draw:fill-color="#ffffff" draw:auto-grow-height="true" draw:auto-grow-width="true" fo:min-height="0.632cm" fo:min-width="0.286cm"/>
    </style:style>
    <style:style style:name="gr34" style:family="graphic" style:parent-style-name="standard">
      <style:graphic-properties svg:stroke-width="0.025cm" svg:stroke-color="#800000" svg:stroke-opacity="50%" draw:textarea-horizontal-align="center" draw:textarea-vertical-align="middle" fo:padding-top="0.137cm" fo:padding-bottom="0.137cm" fo:padding-left="0.262cm" fo:padding-right="0.262cm"/>
    </style:style>
    <style:style style:name="gr35" style:family="graphic" style:parent-style-name="standard">
      <style:graphic-properties svg:stroke-width="0.038cm" svg:stroke-color="#800000" svg:stroke-opacity="75%" draw:textarea-horizontal-align="center" draw:textarea-vertical-align="middle" fo:padding-top="0.144cm" fo:padding-bottom="0.144cm" fo:padding-left="0.269cm" fo:padding-right="0.269cm"/>
    </style:style>
    <style:style style:name="gr36" style:family="graphic" style:parent-style-name="standard">
      <style:graphic-properties svg:stroke-width="0.05cm" svg:stroke-color="#000000" draw:marker-end="Arrowhead_20_3" draw:marker-end-width="0.25cm" draw:textarea-horizontal-align="center" draw:textarea-vertical-align="middle" fo:padding-top="0.15cm" fo:padding-bottom="0.15cm" fo:padding-left="0.275cm" fo:padding-right="0.275cm"/>
    </style:style>
    <style:style style:name="gr37" style:family="graphic" style:parent-style-name="standard">
      <style:graphic-properties svg:stroke-width="0.05cm" svg:stroke-color="#000000" draw:marker-start="Arrowhead_20_3" draw:marker-start-width="0.25cm" draw:textarea-horizontal-align="center" draw:textarea-vertical-align="middle" fo:padding-top="0.15cm" fo:padding-bottom="0.15cm" fo:padding-left="0.275cm" fo:padding-right="0.275cm"/>
    </style:style>
    <style:style style:name="gr38" style:family="graphic" style:parent-style-name="standard">
      <style:graphic-properties svg:stroke-width="0.05cm" svg:stroke-color="#000000" draw:textarea-horizontal-align="center" draw:textarea-vertical-align="middle" fo:padding-top="0.15cm" fo:padding-bottom="0.15cm" fo:padding-left="0.275cm" fo:padding-right="0.275cm"/>
    </style:style>
    <style:style style:name="gr39" style:family="graphic" style:parent-style-name="standard">
      <style:graphic-properties svg:stroke-width="0.013cm" svg:stroke-color="#ff0000" svg:stroke-opacity="25%" draw:textarea-horizontal-align="center" draw:textarea-vertical-align="middle" fo:padding-top="0.131cm" fo:padding-bottom="0.131cm" fo:padding-left="0.256cm" fo:padding-right="0.256cm"/>
    </style:style>
    <style:style style:name="gr40" style:family="graphic" style:parent-style-name="standard">
      <style:graphic-properties svg:stroke-width="0.025cm" svg:stroke-color="#ff0000" svg:stroke-opacity="50%" draw:textarea-horizontal-align="center" draw:textarea-vertical-align="middle" fo:padding-top="0.137cm" fo:padding-bottom="0.137cm" fo:padding-left="0.262cm" fo:padding-right="0.262cm"/>
    </style:style>
    <style:style style:name="gr41" style:family="graphic" style:parent-style-name="standard">
      <style:graphic-properties svg:stroke-width="0.038cm" svg:stroke-color="#ff0000" svg:stroke-opacity="75%" draw:textarea-horizontal-align="center" draw:textarea-vertical-align="middle" fo:padding-top="0.144cm" fo:padding-bottom="0.144cm" fo:padding-left="0.269cm" fo:padding-right="0.269cm"/>
    </style:style>
    <style:style style:name="gr42" style:family="graphic" style:parent-style-name="standard">
      <style:graphic-properties draw:stroke="none" draw:fill="none" draw:fill-color="#ffffff" draw:auto-grow-height="true" draw:auto-grow-width="true" fo:min-height="0.556cm" fo:min-width="2.424cm"/>
    </style:style>
    <style:style style:name="gr43" style:family="graphic" style:parent-style-name="standard">
      <style:graphic-properties draw:stroke="none" draw:fill="none" draw:fill-color="#ffffff" draw:auto-grow-height="true" draw:auto-grow-width="true" fo:min-height="0.672cm" fo:min-width="1.577cm"/>
    </style:style>
    <style:style style:name="gr44" style:family="graphic" style:parent-style-name="standard">
      <style:graphic-properties draw:stroke="none" draw:fill="none" draw:fill-color="#ffffff" draw:auto-grow-height="true" draw:auto-grow-width="true" fo:min-height="0.556cm" fo:min-width="0.277cm"/>
    </style:style>
    <style:style style:name="gr45" style:family="graphic" style:parent-style-name="standard">
      <style:graphic-properties draw:stroke="none" draw:fill="none" draw:fill-color="#ffffff" draw:auto-grow-height="true" draw:auto-grow-width="true" fo:min-height="0.556cm" fo:min-width="0.442cm"/>
    </style:style>
    <style:style style:name="gr46" style:family="graphic" style:parent-style-name="standard">
      <style:graphic-properties draw:stroke="none" draw:fill="none" draw:fill-color="#ffffff" draw:auto-grow-height="true" draw:auto-grow-width="true" fo:min-height="0.556cm" fo:min-width="0.857cm"/>
    </style:style>
    <style:style style:name="gr47" style:family="graphic" style:parent-style-name="standard">
      <style:graphic-properties draw:stroke="none" draw:fill="none" draw:fill-color="#ffffff" draw:auto-grow-height="true" draw:auto-grow-width="true" fo:min-height="0.556cm" fo:min-width="0.692cm"/>
    </style:style>
    <style:style style:name="gr48" style:family="graphic" style:parent-style-name="standard">
      <style:graphic-properties svg:stroke-width="0.02cm" svg:stroke-color="#ff0000" svg:stroke-opacity="25%" draw:textarea-horizontal-align="center" draw:textarea-vertical-align="middle" fo:padding-top="0.135cm" fo:padding-bottom="0.135cm" fo:padding-left="0.26cm" fo:padding-right="0.26cm"/>
    </style:style>
    <style:style style:name="gr49" style:family="graphic" style:parent-style-name="standard">
      <style:graphic-properties svg:stroke-width="0.04cm" svg:stroke-color="#ff0000" svg:stroke-opacity="50%" draw:textarea-horizontal-align="center" draw:textarea-vertical-align="middle" fo:padding-top="0.145cm" fo:padding-bottom="0.145cm" fo:padding-left="0.27cm" fo:padding-right="0.27cm"/>
    </style:style>
    <style:style style:name="gr50" style:family="graphic" style:parent-style-name="standard">
      <style:graphic-properties svg:stroke-width="0.06cm" svg:stroke-color="#ff0000" svg:stroke-opacity="75%" draw:textarea-horizontal-align="center" draw:textarea-vertical-align="middle" fo:padding-top="0.155cm" fo:padding-bottom="0.155cm" fo:padding-left="0.28cm" fo:padding-right="0.28cm"/>
    </style:style>
    <style:style style:name="gr51" style:family="graphic" style:parent-style-name="standard">
      <style:graphic-properties svg:stroke-width="0.08cm" svg:stroke-color="#000000" draw:marker-end="Arrowhead_20_3" draw:marker-end-width="0.25cm" draw:textarea-horizontal-align="center" draw:textarea-vertical-align="middle" fo:padding-top="0.165cm" fo:padding-bottom="0.165cm" fo:padding-left="0.29cm" fo:padding-right="0.29cm"/>
    </style:style>
    <style:style style:name="gr52" style:family="graphic" style:parent-style-name="standard">
      <style:graphic-properties svg:stroke-width="0.08cm" svg:stroke-color="#000000" draw:marker-start="Arrowhead_20_3" draw:marker-start-width="0.25cm" draw:textarea-horizontal-align="center" draw:textarea-vertical-align="middle" fo:padding-top="0.165cm" fo:padding-bottom="0.165cm" fo:padding-left="0.29cm" fo:padding-right="0.29cm"/>
    </style:style>
    <style:style style:name="gr53" style:family="graphic" style:parent-style-name="standard">
      <style:graphic-properties svg:stroke-width="0.08cm" svg:stroke-color="#000000" draw:textarea-horizontal-align="center" draw:textarea-vertical-align="middle" fo:padding-top="0.165cm" fo:padding-bottom="0.165cm" fo:padding-left="0.29cm" fo:padding-right="0.29cm"/>
    </style:style>
    <style:style style:name="gr54" style:family="graphic" style:parent-style-name="standard">
      <style:graphic-properties draw:stroke="none" draw:fill="none" draw:fill-color="#ffffff" draw:auto-grow-height="true" draw:auto-grow-width="true" fo:min-height="0.632cm" fo:min-width="1.505cm"/>
    </style:style>
    <style:style style:name="gr55" style:family="graphic" style:parent-style-name="standard">
      <style:graphic-properties draw:stroke="none" draw:fill="none" draw:fill-color="#ffffff" draw:auto-grow-height="true" draw:auto-grow-width="true" fo:min-height="0.632cm" fo:min-width="1.501cm"/>
    </style:style>
    <style:style style:name="gr56" style:family="graphic" style:parent-style-name="standard">
      <style:graphic-properties draw:stroke="none" draw:fill="none" draw:fill-color="#ffffff" draw:auto-grow-height="true" draw:auto-grow-width="true" fo:min-height="0.632cm" fo:min-width="0.785cm"/>
    </style:style>
    <style:style style:name="gr57" style:family="graphic" style:parent-style-name="standard">
      <style:graphic-properties draw:stroke="none" draw:fill="none" draw:fill-color="#ffffff" draw:auto-grow-height="true" draw:auto-grow-width="true" fo:min-height="0.632cm" fo:min-width="0.315cm"/>
    </style:style>
    <style:style style:name="gr58" style:family="graphic" style:parent-style-name="standard">
      <style:graphic-properties draw:stroke="none" draw:fill="none" draw:fill-color="#ffffff" draw:auto-grow-height="true" draw:auto-grow-width="true" fo:min-height="0.632cm" fo:min-width="0.815cm"/>
    </style:style>
    <style:style style:name="gr59" style:family="graphic" style:parent-style-name="standard">
      <style:graphic-properties draw:stroke="none" draw:fill="none" draw:fill-color="#ffffff" draw:auto-grow-height="true" draw:auto-grow-width="true" fo:min-height="0.632cm" fo:min-width="0.502cm"/>
    </style:style>
    <style:style style:name="gr60" style:family="graphic" style:parent-style-name="standard">
      <style:graphic-properties draw:stroke="none" draw:fill="none" draw:fill-color="#ffffff" draw:auto-grow-height="true" draw:auto-grow-width="true" fo:min-height="0.475cm" fo:min-width="0.899cm"/>
    </style:style>
    <style:style style:name="gr61" style:family="graphic" style:parent-style-name="standard">
      <style:graphic-properties draw:stroke="none" draw:fill="none" draw:fill-color="#ffffff" draw:auto-grow-height="true" draw:auto-grow-width="true" fo:min-height="0.475cm" fo:min-width="1.137cm"/>
    </style:style>
    <style:style style:name="gr62" style:family="graphic" style:parent-style-name="standard">
      <style:graphic-properties svg:stroke-width="0.038cm" svg:stroke-color="#000000" svg:stroke-opacity="75%" draw:textarea-horizontal-align="center" draw:textarea-vertical-align="middle" fo:padding-top="0.144cm" fo:padding-bottom="0.144cm" fo:padding-left="0.269cm" fo:padding-right="0.269cm"/>
    </style:style>
    <style:style style:name="gr63" style:family="graphic" style:parent-style-name="standard">
      <style:graphic-properties draw:stroke="none" draw:fill="none" draw:fill-color="#ffffff" draw:auto-grow-height="true" draw:auto-grow-width="true" fo:min-height="0.475cm" fo:min-width="0.616cm"/>
    </style:style>
    <style:style style:name="gr64" style:family="graphic" style:parent-style-name="standard">
      <style:graphic-properties draw:stroke="none" draw:fill="none" draw:fill-color="#ffffff" draw:auto-grow-height="true" draw:auto-grow-width="true" fo:min-height="0.475cm" fo:min-width="0.476cm"/>
    </style:style>
    <style:style style:name="gr65" style:family="graphic" style:parent-style-name="standard">
      <style:graphic-properties draw:stroke="none" draw:fill="none" draw:fill-color="#ffffff" draw:auto-grow-height="true" draw:auto-grow-width="true" fo:min-height="0.517cm" fo:min-width="0.184cm"/>
    </style:style>
    <style:style style:name="gr66" style:family="graphic" style:parent-style-name="standard">
      <style:graphic-properties draw:stroke="none" draw:fill="none" draw:fill-color="#ffffff" draw:auto-grow-height="true" draw:auto-grow-width="true" fo:min-height="0.517cm" fo:min-width="0.193cm"/>
    </style:style>
    <style:style style:name="gr67" style:family="graphic" style:parent-style-name="standard">
      <style:graphic-properties draw:stroke="none" draw:fill="none" draw:fill-color="#ffffff" draw:auto-grow-height="true" draw:auto-grow-width="true" fo:min-height="0.517cm" fo:min-width="0.349cm"/>
    </style:style>
    <style:style style:name="gr68" style:family="graphic" style:parent-style-name="standard">
      <style:graphic-properties draw:stroke="none" draw:fill="none" draw:fill-color="#ffffff" draw:auto-grow-height="true" draw:auto-grow-width="true" fo:min-height="0.517cm" fo:min-width="0.218cm"/>
    </style:style>
    <style:style style:name="gr69" style:family="graphic" style:parent-style-name="standard">
      <style:graphic-properties svg:stroke-width="0.038cm" svg:stroke-color="#00ff00" svg:stroke-opacity="75%" draw:textarea-horizontal-align="center" draw:textarea-vertical-align="middle" fo:padding-top="0.144cm" fo:padding-bottom="0.144cm" fo:padding-left="0.269cm" fo:padding-right="0.269cm"/>
    </style:style>
    <style:style style:name="gr70" style:family="graphic" style:parent-style-name="standard">
      <style:graphic-properties svg:stroke-width="0.013cm" svg:stroke-color="#00ff00" svg:stroke-opacity="25%" draw:textarea-horizontal-align="center" draw:textarea-vertical-align="middle" fo:padding-top="0.131cm" fo:padding-bottom="0.131cm" fo:padding-left="0.256cm" fo:padding-right="0.256cm"/>
    </style:style>
    <style:style style:name="gr71" style:family="graphic" style:parent-style-name="standard">
      <style:graphic-properties svg:stroke-width="0.025cm" svg:stroke-color="#00ff00" svg:stroke-opacity="50%" draw:textarea-horizontal-align="center" draw:textarea-vertical-align="middle" fo:padding-top="0.137cm" fo:padding-bottom="0.137cm" fo:padding-left="0.262cm" fo:padding-right="0.262cm"/>
    </style:style>
    <style:style style:name="gr72" style:family="graphic" style:parent-style-name="standard">
      <style:graphic-properties draw:stroke="none" draw:fill="none" draw:fill-color="#ffffff" draw:auto-grow-height="true" draw:auto-grow-width="true" fo:min-height="0.475cm" fo:min-width="1.344cm"/>
    </style:style>
    <style:style style:name="P1" style:family="paragraph">
      <style:text-properties fo:font-size="32pt" fo:font-weight="bold" style:font-size-asian="32pt" style:font-weight-asian="bold" style:font-size-complex="32pt" style:font-weight-complex="bold"/>
    </style:style>
    <style:style style:name="P2" style:family="paragraph">
      <style:text-properties fo:font-size="12pt" fo:font-weight="normal" style:font-size-asian="12pt" style:font-weight-asian="normal" style:font-size-complex="12pt" style:font-weight-complex="normal"/>
    </style:style>
    <style:style style:name="P3" style:family="paragraph">
      <style:paragraph-properties fo:text-align="end"/>
    </style:style>
    <style:style style:name="P4" style:family="paragraph">
      <style:paragraph-properties fo:text-align="end"/>
      <style:text-properties fo:font-size="8pt" style:font-size-asian="8pt" style:font-size-complex="8pt"/>
    </style:style>
    <style:style style:name="P5" style:family="paragraph">
      <style:paragraph-properties fo:text-align="center"/>
    </style:style>
    <style:style style:name="P6" style:family="paragraph">
      <style:text-properties style:font-name="Arial" fo:font-size="12pt" fo:font-style="normal" fo:font-weight="normal"/>
    </style:style>
    <style:style style:name="P7" style:family="paragraph">
      <style:text-properties style:font-name="Arial1" fo:font-size="12pt" style:font-size-asian="12pt" style:font-size-complex="12pt"/>
    </style:style>
    <style:style style:name="P8" style:family="paragraph">
      <style:paragraph-properties fo:text-align="center"/>
      <style:text-properties style:font-name="Arial"/>
    </style:style>
    <style:style style:name="P9" style:family="paragraph">
      <style:text-properties style:font-name="Arial" fo:font-size="7pt" style:font-size-asian="7pt" style:font-size-complex="7pt"/>
    </style:style>
    <style:style style:name="P10" style:family="paragraph">
      <style:text-properties style:font-name="Arial" fo:font-size="10pt" fo:font-style="normal" fo:font-weight="normal"/>
    </style:style>
    <style:style style:name="P11" style:family="paragraph">
      <style:text-properties style:font-name="Arial" fo:font-size="12pt"/>
    </style:style>
    <style:style style:name="P12" style:family="paragraph">
      <style:text-properties fo:color="#dc2300" style:font-name="Times New Roman" fo:font-size="16pt" fo:font-style="italic" fo:font-weight="bold" style:font-size-asian="16pt" style:font-style-asian="italic" style:font-weight-asian="bold" style:font-size-complex="16pt" style:font-style-complex="italic" style:font-weight-complex="bold"/>
    </style:style>
    <style:style style:name="P13" style:family="paragraph">
      <style:text-properties fo:color="#2323dc" style:font-name="Times New Roman" fo:font-size="16pt" fo:font-style="italic" fo:font-weight="bold" style:font-size-asian="16pt" style:font-style-asian="italic" style:font-weight-asian="bold" style:font-size-complex="16pt" style:font-style-complex="italic" style:font-weight-complex="bold"/>
    </style:style>
    <style:style style:name="P14" style:family="paragraph">
      <style:text-properties style:font-name="Arial" fo:font-size="14pt" fo:font-style="normal" fo:font-weight="normal"/>
    </style:style>
    <style:style style:name="P15" style:family="paragraph">
      <style:text-properties style:font-name="Arial" fo:font-size="14pt"/>
    </style:style>
    <style:style style:name="P16" style:family="paragraph">
      <style:text-properties style:font-name="Arial" fo:font-size="16pt" fo:font-style="normal" fo:font-weight="normal"/>
    </style:style>
    <style:style style:name="P17" style:family="paragraph">
      <style:text-properties style:font-name="Arial" fo:font-size="16pt"/>
    </style:style>
    <style:style style:name="P18" style:family="paragraph">
      <style:text-properties style:font-name="Calibri" fo:font-size="12pt" fo:font-style="normal" fo:font-weight="normal"/>
    </style:style>
    <style:style style:name="P19" style:family="paragraph">
      <style:text-properties style:font-name="Calibri" fo:font-size="12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style:use-window-font-color="true" fo:font-size="12pt" fo:font-weight="normal" style:font-size-asian="12pt" style:font-weight-asian="normal" style:font-size-complex="12pt" style:font-weight-complex="normal"/>
    </style:style>
    <style:style style:name="T5" style:family="text">
      <style:text-properties style:font-name="Symbol2" fo:font-size="8pt" style:font-name-asian="Symbol2" style:font-size-asian="8pt" style:font-name-complex="Symbol2" style:font-size-complex="8pt"/>
    </style:style>
    <style:style style:name="T6" style:family="text">
      <style:text-properties style:font-name="Liberation Sans" fo:font-size="8pt" style:font-name-asian="Symbol2" style:font-size-asian="8pt" style:font-name-complex="Symbol2" style:font-size-complex="8pt"/>
    </style:style>
    <style:style style:name="T7" style:family="text">
      <style:text-properties fo:font-size="8pt" style:font-size-asian="8pt" style:font-size-complex="8pt"/>
    </style:style>
    <style:style style:name="T8" style:family="text">
      <style:text-properties style:font-name="Arial" fo:font-size="12pt" fo:font-style="normal" fo:font-weight="normal"/>
    </style:style>
    <style:style style:name="T9" style:family="text">
      <style:text-properties style:font-name="Arial1" fo:font-size="12pt" style:font-size-asian="12pt" style:font-size-complex="12pt"/>
    </style:style>
    <style:style style:name="T10" style:family="text">
      <style:text-properties style:font-name="Arial" fo:font-size="7pt" style:font-size-asian="7pt" style:font-size-complex="7pt"/>
    </style:style>
    <style:style style:name="T11" style:family="text">
      <style:text-properties style:font-name="Arial" fo:font-size="10pt" fo:font-style="normal" fo:font-weight="normal"/>
    </style:style>
    <style:style style:name="T12" style:family="text">
      <style:text-properties style:font-name="Arial" fo:font-size="12pt"/>
    </style:style>
    <style:style style:name="T13" style:family="text">
      <style:text-properties fo:color="#dc2300" style:font-name="Times New Roman" fo:font-size="16pt" fo:font-style="italic" fo:font-weight="bold" style:font-size-asian="16pt" style:font-style-asian="italic" style:font-weight-asian="bold" style:font-size-complex="16pt" style:font-style-complex="italic" style:font-weight-complex="bold"/>
    </style:style>
    <style:style style:name="T14" style:family="text">
      <style:text-properties fo:color="#2323dc" style:font-name="Times New Roman" fo:font-size="16pt" fo:font-style="italic" fo:font-weight="bold" style:font-size-asian="16pt" style:font-style-asian="italic" style:font-weight-asian="bold" style:font-size-complex="16pt" style:font-style-complex="italic" style:font-weight-complex="bold"/>
    </style:style>
    <style:style style:name="T15" style:family="text">
      <style:text-properties style:font-name="Arial" fo:font-size="14pt" fo:font-style="normal" fo:font-weight="normal"/>
    </style:style>
    <style:style style:name="T16" style:family="text">
      <style:text-properties style:text-position="33% 58%" style:font-name="Arial" fo:font-size="14pt" fo:font-style="normal" fo:font-weight="normal"/>
    </style:style>
    <style:style style:name="T17" style:family="text">
      <style:text-properties style:text-position="-33% 58%" style:font-name="Arial" fo:font-size="14pt" fo:font-style="normal" fo:font-weight="normal"/>
    </style:style>
    <style:style style:name="T18" style:family="text">
      <style:text-properties style:font-name="Arial" fo:font-size="14pt"/>
    </style:style>
    <style:style style:name="T19" style:family="text">
      <style:text-properties style:font-name="Arial" fo:font-size="16pt" fo:font-style="normal" fo:font-weight="normal"/>
    </style:style>
    <style:style style:name="T20" style:family="text">
      <style:text-properties style:font-name="Arial" fo:font-size="16pt"/>
    </style:style>
    <style:style style:name="T21" style:family="text">
      <style:text-properties style:font-name="Calibri" fo:font-size="12pt" fo:font-style="normal" fo:font-weight="normal"/>
    </style:style>
    <style:style style:name="T22" style:family="text">
      <style:text-properties style:font-name="Calibri" fo:font-size="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Test" draw:style-name="dp1" draw:master-page-name="Standard">
        <office:forms form:automatic-focus="false" form:apply-design-mode="false"/>
        <draw:frame draw:style-name="gr1" draw:text-style-name="P1" draw:layer="layout" svg:width="19cm" svg:height="3cm" svg:x="1cm" svg:y="1cm">
          <draw:text-box>
            <text:p><text:span text:style-name="T1">Hinweise zur Benutzung dieses Dokumentes</text:span></text:p>
          </draw:text-box>
        </draw:frame>
        <draw:frame draw:style-name="gr1" draw:text-style-name="P2" draw:layer="layout" svg:width="19cm" svg:height="3cm" svg:x="1cm" svg:y="5cm">
          <draw:text-box>
            <text:p><text:span text:style-name="T2">In diesem Dokument ist es möglich ein kartesisches Koordinatensystem automatisch nach Vorgabe diverser Einstellungen erstellen zu lassen. Nach Abschluss des Zeichnens können alle Elemente des Diagramms vollständig gruppiert werden. Damit wird das Kopieren für andere Anwendungen, wie Textverarbeitung Writer oder Präsentation Impress, erleichtert. Alle Elemente können aber auch nachträglich einzeln verändert bzw. bearbeitet werden.</text:span></text:p>
            <text:p><text:span text:style-name="T2"/></text:p>
            <text:p><text:span text:style-name="T2"/></text:p>
            <text:p><text:span text:style-name="T3">Folgende Rahmenbedingungen sind durch die Programmierung gesetzt:</text:span></text:p>
            <text:p><text:span text:style-name="T2"/></text:p>
            <text:p><text:span text:style-name="T2">- metrisches Maßeinheitensystem</text:span></text:p>
            <text:p><text:span text:style-name="T2">- maximale Größe der Zeichnung auf Größe A4-Blatt eingeschränkt</text:span></text:p>
            <text:p><text:span text:style-name="T2">- das aktuelle Koordinatensystem wird auf Folie 2 (Seite) erzeugt (s. links, Folie 1 ist diese Seite)</text:span></text:p>
            <text:p><text:span text:style-name="T2">- es können mehrere Diagramme in diesem Dokument erstellt werden, jedes auf einer neuen Folie</text:span></text:p>
            <text:p><text:span text:style-name="T2">- die Zeichnung erfolgt maßstabsgerecht in mm auf 1/100 mm Genauigkeit</text:span></text:p>
            <text:p><text:span text:style-name="T2">- das Hauptraster wird in cm, Mittelraster in halb-cm und feines Raster in mm gezeichnet</text:span></text:p>
            <text:p><text:span text:style-name="T2">- auf jedem Element des Eingabeformulars „Diagrammparameter einstellen“ gibt es einen Hilfetext</text:span></text:p>
            <text:p><text:span text:style-name="T2"><text:s text:c="2"/></text:span><text:span text:style-name="T2">- dazu den Mauszeiger auf das Element bewegen und Mausbewegung anhalten</text:span></text:p>
            <text:p><text:span text:style-name="T2"><text:s text:c="2"/></text:span><text:span text:style-name="T2">- kontextsensitiver Hilfetext wird angezeigt</text:span></text:p>
            <text:p><text:span text:style-name="T2">- Achtung: Folie 2 wird vor der Erstellung eines neuen Diagramms stets komplett gelöscht</text:span></text:p>
            <text:p><text:span text:style-name="T2"><text:s text:c="2"/></text:span><text:span text:style-name="T2">- wenn ein auf Folie 2 vorhandenes Diagramm noch benötigt wird, dann das Neue auf einer</text:span></text:p>
            <text:p><text:span text:style-name="T2"><text:s text:c="4"/></text:span><text:span text:style-name="T2">neuen Folie erstellen lassen</text:span></text:p>
            <text:p><text:span text:style-name="T2"/></text:p>
            <text:p><text:span text:style-name="T2"/></text:p>
            <text:p><text:span text:style-name="T3">Start einer Diagrammzeichnung</text:span></text:p>
            <text:p><text:span text:style-name="T2"/></text:p>
            <text:p><text:span text:style-name="T2">- Menü Diagramm öffnen (nur in diesem Dokument vorhanden)</text:span></text:p>
            <text:p><text:span text:style-name="T2">- Eintrag „DiagrammErstellen“ auswählen</text:span></text:p>
            <text:p><text:span text:style-name="T2">- es erscheint ein kleines Abfragefenster – antworten Sie mit „Ja“ oder „Nein“</text:span></text:p>
            <text:p><text:span text:style-name="T2">- es wird ein Formular für alle Koordinatensystemeinstellungen geöffnet</text:span></text:p>
            <text:p><text:span text:style-name="T2"><text:s text:c="2"/></text:span><text:span text:style-name="T2">- gewünschte Einstellungen vornehmen und mit „Ok“ bestätigen</text:span></text:p>
            <text:p><text:span text:style-name="T2">- abschließend erfolgt die Abfrage nach dem Gruppieren der Zeichnung</text:span></text:p>
            <text:p><text:span text:style-name="T2">- fertig</text:span></text:p>
            <text:p><text:span text:style-name="T2"/></text:p>
            <text:p><text:span text:style-name="T2"/></text:p>
            <text:p><text:span text:style-name="T3">Hinweise und Empfehlungen</text:span></text:p>
            <text:p><text:span text:style-name="T2"/></text:p>
            <text:p><text:span text:style-name="T2">- Diagramme die Sie häufig benötigen, können (sollten) Sie auf weiteren Folienseiten gesondert</text:span></text:p>
            <text:p><text:span text:style-name="T2"><text:s text:c="2"/></text:span><text:span text:style-name="T2">ablegen, diese müssen dann nicht jedes mal neu erstellt werden</text:span></text:p>
            <text:p><text:span text:style-name="T2"><text:s text:c="2"/></text:span><text:span text:style-name="T2">- dafür wählen Sie bei der ersten Abfrage die Erstellung einer neuen Seite</text:span></text:p>
            <text:p><text:span text:style-name="T2"><text:s text:c="2"/></text:span><text:span text:style-name="T2">- alle vorhandenen Folien/Seiten werden hierbei um eins in der Nummerierung nach unten</text:span></text:p>
            <text:p><text:span text:style-name="T2"><text:s text:c="4"/></text:span><text:span text:style-name="T2">geschoben und Seite 2 neu eingefügt</text:span></text:p>
            <text:p><text:span text:style-name="T2"><text:s text:c="2"/></text:span><text:span text:style-name="T2">- wenn sich viele Seiten angesammelt haben empfiehlt es sich Seiten wieder zu löschen</text:span></text:p>
            <text:p><text:span text:style-name="T2"><text:s text:c="2"/></text:span><text:span text:style-name="T2">- weiterhin empfehle ich jedem Diagramm ab Seite 3 einen Text (Überschrift) zur Dokumentation</text:span></text:p>
            <text:p><text:span text:style-name="T2"><text:s text:c="4"/></text:span><text:span text:style-name="T2">hinzuzufügen</text:span></text:p>
            <text:p><text:span text:style-name="T2">- es ist möglich durch die Hilfslinien ein Millimeterpapier-Raster zu erzeugen</text:span></text:p>
            <text:p><text:span text:style-name="T2"><text:s text:c="2"/></text:span><text:span text:style-name="T2">- diesem Millimeterpapier kann auch eine Farbe gegeben werden (s. Musterseite 4 und 5)</text:span></text:p>
            <text:p><text:span text:style-name="T2">- das letzte Diagramm im Ordner des Diagrammzeichners gespeichert und kann schnell wieder</text:span></text:p>
            <text:p><text:span text:style-name="T2"><text:s text:c="2"/></text:span><text:span text:style-name="T2">aufgerufen werden</text:span></text:p>
            <text:p><text:span text:style-name="T4">- es besteht auch die Möglichkeit Diagramme als Muster bzw Bibliothek zu speichern</text:span></text:p>
          </draw:text-box>
        </draw:frame>
        <draw:frame draw:style-name="gr2" draw:text-style-name="P4" draw:layer="layout" svg:width="19cm" svg:height="0.599cm" svg:x="1cm" svg:y="28.101cm">
          <draw:text-box>
            <text:p text:style-name="P3"><text:span text:style-name="T5"></text:span><text:span text:style-name="T6"> </text:span><text:span text:style-name="T6">2014, </text:span><text:span text:style-name="T7">Wolfgang Rafelt, Hinweise, Fehler und Vorschläge bitte an wolfgang@rafelt.de</text:span></text:p>
          </draw:text-box>
        </draw:frame>
      </draw:page>
      <draw:page draw:name="page2" draw:style-name="dp1" draw:master-page-name="Standard">
        <office:forms form:automatic-focus="false" form:apply-design-mode="false"/>
      </draw:page>
      <draw:page draw:name="Aktive Folie" draw:style-name="dp1" draw:master-page-name="Standard">
        <office:forms form:automatic-focus="false" form:apply-design-mode="false"/>
        <draw:g>
          <draw:line draw:name="XAchse" draw:style-name="gr3" draw:text-style-name="P5" draw:layer="layout" svg:x1="4.2cm" svg:y1="14.85cm" svg:x2="16.25cm" svg:y2="14.85cm">
            <text:p/>
          </draw:line>
          <draw:line draw:style-name="gr4" draw:text-style-name="P5" draw:layer="layout" svg:x1="4.75cm" svg:y1="8.35cm" svg:x2="4.75cm" svg:y2="20.2cm">
            <text:p/>
          </draw:line>
          <draw:line draw:style-name="gr5" draw:text-style-name="P5" draw:layer="layout" svg:x1="5.75cm" svg:y1="14.75cm" svg:x2="5.75cm" svg:y2="14.95cm">
            <text:p/>
          </draw:line>
          <draw:line draw:style-name="gr5" draw:text-style-name="P5" draw:layer="layout" svg:x1="6.75cm" svg:y1="14.75cm" svg:x2="6.75cm" svg:y2="14.95cm">
            <text:p/>
          </draw:line>
          <draw:line draw:style-name="gr5" draw:text-style-name="P5" draw:layer="layout" svg:x1="7.75cm" svg:y1="14.75cm" svg:x2="7.75cm" svg:y2="14.95cm">
            <text:p/>
          </draw:line>
          <draw:line draw:style-name="gr5" draw:text-style-name="P5" draw:layer="layout" svg:x1="8.75cm" svg:y1="14.75cm" svg:x2="8.75cm" svg:y2="14.95cm">
            <text:p/>
          </draw:line>
          <draw:line draw:style-name="gr5" draw:text-style-name="P5" draw:layer="layout" svg:x1="9.75cm" svg:y1="14.75cm" svg:x2="9.75cm" svg:y2="14.95cm">
            <text:p/>
          </draw:line>
          <draw:line draw:style-name="gr5" draw:text-style-name="P5" draw:layer="layout" svg:x1="10.75cm" svg:y1="14.75cm" svg:x2="10.75cm" svg:y2="14.95cm">
            <text:p/>
          </draw:line>
          <draw:line draw:style-name="gr5" draw:text-style-name="P5" draw:layer="layout" svg:x1="11.75cm" svg:y1="14.75cm" svg:x2="11.75cm" svg:y2="14.95cm">
            <text:p/>
          </draw:line>
          <draw:line draw:style-name="gr5" draw:text-style-name="P5" draw:layer="layout" svg:x1="12.75cm" svg:y1="14.75cm" svg:x2="12.75cm" svg:y2="14.95cm">
            <text:p/>
          </draw:line>
          <draw:line draw:style-name="gr5" draw:text-style-name="P5" draw:layer="layout" svg:x1="13.75cm" svg:y1="14.75cm" svg:x2="13.75cm" svg:y2="14.95cm">
            <text:p/>
          </draw:line>
          <draw:line draw:style-name="gr5" draw:text-style-name="P5" draw:layer="layout" svg:x1="14.75cm" svg:y1="14.75cm" svg:x2="14.75cm" svg:y2="14.95cm">
            <text:p/>
          </draw:line>
          <draw:line draw:style-name="gr5" draw:text-style-name="P5" draw:layer="layout" svg:x1="4.65cm" svg:y1="19.85cm" svg:x2="4.85cm" svg:y2="19.85cm">
            <text:p/>
          </draw:line>
          <draw:line draw:style-name="gr5" draw:text-style-name="P5" draw:layer="layout" svg:x1="4.65cm" svg:y1="18.85cm" svg:x2="4.85cm" svg:y2="18.85cm">
            <text:p/>
          </draw:line>
          <draw:line draw:style-name="gr5" draw:text-style-name="P5" draw:layer="layout" svg:x1="4.65cm" svg:y1="17.85cm" svg:x2="4.85cm" svg:y2="17.85cm">
            <text:p/>
          </draw:line>
          <draw:line draw:style-name="gr5" draw:text-style-name="P5" draw:layer="layout" svg:x1="4.65cm" svg:y1="16.85cm" svg:x2="4.85cm" svg:y2="16.85cm">
            <text:p/>
          </draw:line>
          <draw:line draw:style-name="gr5" draw:text-style-name="P5" draw:layer="layout" svg:x1="4.65cm" svg:y1="15.85cm" svg:x2="4.85cm" svg:y2="15.85cm">
            <text:p/>
          </draw:line>
          <draw:line draw:style-name="gr5" draw:text-style-name="P5" draw:layer="layout" svg:x1="4.65cm" svg:y1="13.85cm" svg:x2="4.85cm" svg:y2="13.85cm">
            <text:p/>
          </draw:line>
          <draw:line draw:style-name="gr5" draw:text-style-name="P5" draw:layer="layout" svg:x1="4.65cm" svg:y1="12.85cm" svg:x2="4.85cm" svg:y2="12.85cm">
            <text:p/>
          </draw:line>
          <draw:line draw:style-name="gr5" draw:text-style-name="P5" draw:layer="layout" svg:x1="4.65cm" svg:y1="11.85cm" svg:x2="4.85cm" svg:y2="11.85cm">
            <text:p/>
          </draw:line>
          <draw:line draw:style-name="gr5" draw:text-style-name="P5" draw:layer="layout" svg:x1="4.65cm" svg:y1="10.85cm" svg:x2="4.85cm" svg:y2="10.85cm">
            <text:p/>
          </draw:line>
          <draw:line draw:style-name="gr5" draw:text-style-name="P5" draw:layer="layout" svg:x1="4.65cm" svg:y1="9.85cm" svg:x2="4.85cm" svg:y2="9.85cm">
            <text:p/>
          </draw:line>
          <draw:frame draw:style-name="gr6" draw:text-style-name="P6" draw:layer="layout" svg:width="0.621cm" svg:height="0.725cm" svg:x="15.629cm" svg:y="14.95cm">
            <draw:text-box>
              <text:p><text:span text:style-name="T8">t</text:span></text:p>
            </draw:text-box>
          </draw:frame>
          <draw:frame draw:style-name="gr7" draw:text-style-name="P6" draw:layer="layout" svg:width="0.709cm" svg:height="0.725cm" svg:x="4.85cm" svg:y="8.35cm">
            <draw:text-box>
              <text:p><text:span text:style-name="T8">y</text:span></text:p>
            </draw:text-box>
          </draw:frame>
          <draw:g>
            <draw:frame draw:style-name="gr8" draw:text-style-name="P5" draw:layer="layout" svg:width="10.799cm" svg:height="8.642cm" svg:x="4.75cm" svg:y="10.225cm">
              <draw:image xlink:href="Pictures/2000000700003306000025E7E3ABB157.svm" xlink:type="simple" xlink:show="embed" xlink:actuate="onLoad">
                <text:p/>
              </draw:image>
            </draw:frame>
            <draw:frame draw:style-name="gr8" draw:text-style-name="P5" draw:layer="layout" svg:width="10.799cm" svg:height="4.744cm" svg:x="4.75cm" svg:y="9.858cm">
              <draw:image xlink:href="Pictures/2000008900003306000014CFF892AFC8.svm" xlink:type="simple" xlink:show="embed" xlink:actuate="onLoad">
                <text:p/>
              </draw:image>
            </draw:frame>
            <draw:frame draw:style-name="gr9" draw:text-style-name="P5" draw:layer="layout" svg:width="10.799cm" svg:height="4.744cm" draw:transform="rotate (-3.14159265358979) translate (15.55cm 19.858cm)">
              <draw:image xlink:href="Pictures/2000008900003306000014CFF892AFC8.svm" xlink:type="simple" xlink:show="embed" xlink:actuate="onLoad">
                <text:p/>
              </draw:image>
            </draw:frame>
          </draw:g>
          <draw:frame draw:style-name="gr10" draw:text-style-name="P7" draw:layer="layout" svg:width="3.2cm" svg:height="0.725cm" svg:x="10.7cm" svg:y="11.5cm">
            <draw:text-box>
              <text:p><text:span text:style-name="T9">Abklingkurven</text:span></text:p>
            </draw:text-box>
          </draw:frame>
          <draw:line draw:style-name="gr11" draw:text-style-name="P5" draw:layer="layout" svg:x1="9cm" svg:y1="13.3cm" svg:x2="10.9cm" svg:y2="12.1cm">
            <text:p/>
          </draw:line>
          <draw:line draw:style-name="gr11" draw:text-style-name="P5" draw:layer="layout" svg:x1="9.5cm" svg:y1="16.2cm" svg:x2="10.9cm" svg:y2="12.1cm">
            <text:p/>
          </draw:line>
        </draw:g>
      </draw:page>
      <draw:page draw:name="Aktive Folie" draw:style-name="dp1" draw:master-page-name="Standard">
        <office:forms form:automatic-focus="false" form:apply-design-mode="false"/>
        <draw:g>
          <draw:line draw:name="XAchse" draw:style-name="gr12" draw:text-style-name="P5" draw:layer="layout" svg:x1="7.25cm" svg:y1="15cm" svg:x2="13.75cm" svg:y2="15cm">
            <text:p/>
          </draw:line>
          <draw:line draw:style-name="gr13" draw:text-style-name="P8" draw:layer="layout" svg:x1="7.25cm" svg:y1="12.326cm" svg:x2="7.25cm" svg:y2="17.066cm">
            <text:p/>
          </draw:line>
          <draw:frame draw:style-name="gr14" draw:text-style-name="P9" draw:layer="layout" svg:width="0.637cm" svg:height="0.53cm" svg:x="7.932cm" svg:y="14.92cm">
            <draw:text-box>
              <text:p><text:span text:style-name="T10">5</text:span></text:p>
            </draw:text-box>
          </draw:frame>
          <draw:frame draw:style-name="gr15" draw:text-style-name="P9" draw:layer="layout" svg:width="0.773cm" svg:height="0.53cm" svg:x="8.864cm" svg:y="14.92cm">
            <draw:text-box>
              <text:p><text:span text:style-name="T10">10</text:span></text:p>
            </draw:text-box>
          </draw:frame>
          <draw:frame draw:style-name="gr15" draw:text-style-name="P9" draw:layer="layout" svg:width="0.773cm" svg:height="0.53cm" svg:x="9.864cm" svg:y="14.92cm">
            <draw:text-box>
              <text:p><text:span text:style-name="T10">15</text:span></text:p>
            </draw:text-box>
          </draw:frame>
          <draw:frame draw:style-name="gr15" draw:text-style-name="P9" draw:layer="layout" svg:width="0.773cm" svg:height="0.53cm" svg:x="10.864cm" svg:y="14.92cm">
            <draw:text-box>
              <text:p><text:span text:style-name="T10">20</text:span></text:p>
            </draw:text-box>
          </draw:frame>
          <draw:frame draw:style-name="gr16" draw:text-style-name="P9" draw:layer="layout" svg:width="1.057cm" svg:height="0.53cm" svg:x="6.349cm" svg:y="16.536cm">
            <draw:text-box>
              <text:p><text:span text:style-name="T10">-0,75</text:span></text:p>
            </draw:text-box>
          </draw:frame>
          <draw:frame draw:style-name="gr17" draw:text-style-name="P9" draw:layer="layout" svg:width="0.921cm" svg:height="0.53cm" svg:x="6.495cm" svg:y="15.916cm">
            <draw:text-box>
              <text:p><text:span text:style-name="T10">-0,5</text:span></text:p>
            </draw:text-box>
          </draw:frame>
          <draw:frame draw:style-name="gr16" draw:text-style-name="P9" draw:layer="layout" svg:width="1.057cm" svg:height="0.53cm" svg:x="6.349cm" svg:y="15.326cm">
            <draw:text-box>
              <text:p><text:span text:style-name="T10">-0,25</text:span></text:p>
            </draw:text-box>
          </draw:frame>
          <draw:frame draw:style-name="gr18" draw:text-style-name="P9" draw:layer="layout" svg:width="0.976cm" svg:height="0.53cm" svg:x="6.39cm" svg:y="12.936cm">
            <draw:text-box>
              <text:p><text:span text:style-name="T10">0,75</text:span></text:p>
            </draw:text-box>
          </draw:frame>
          <draw:frame draw:style-name="gr19" draw:text-style-name="P9" draw:layer="layout" svg:width="0.841cm" svg:height="0.53cm" svg:x="6.536cm" svg:y="13.516cm">
            <draw:text-box>
              <text:p><text:span text:style-name="T10">0,5</text:span></text:p>
            </draw:text-box>
          </draw:frame>
          <draw:frame draw:style-name="gr18" draw:text-style-name="P9" draw:layer="layout" svg:width="0.976cm" svg:height="0.53cm" svg:x="6.419cm" svg:y="14.116cm">
            <draw:text-box>
              <text:p><text:span text:style-name="T10">0,25</text:span></text:p>
            </draw:text-box>
          </draw:frame>
          <draw:frame draw:style-name="gr14" draw:text-style-name="P9" draw:layer="layout" svg:width="0.637cm" svg:height="0.53cm" svg:x="6.738cm" svg:y="12.326cm">
            <draw:text-box>
              <text:p><text:span text:style-name="T10">1</text:span></text:p>
            </draw:text-box>
          </draw:frame>
          <draw:frame draw:style-name="gr15" draw:text-style-name="P9" draw:layer="layout" svg:width="0.773cm" svg:height="0.53cm" svg:x="11.865cm" svg:y="14.921cm">
            <draw:text-box>
              <text:p><text:span text:style-name="T10">25</text:span></text:p>
            </draw:text-box>
          </draw:frame>
          <draw:frame draw:style-name="gr8" draw:text-style-name="P5" draw:layer="layout" svg:width="6cm" svg:height="4cm" svg:x="7.24cm" svg:y="12.705cm">
            <draw:image xlink:href="Pictures/20000007000034FF000019B3EE3AEF41.svm" xlink:type="simple" xlink:show="embed" xlink:actuate="onLoad">
              <text:p/>
            </draw:image>
          </draw:frame>
        </draw:g>
      </draw:page>
      <draw:page draw:name="Aktive Folie" draw:style-name="dp1" draw:master-page-name="Standard">
        <office:forms form:automatic-focus="false" form:apply-design-mode="false"/>
        <draw:g>
          <draw:line draw:name="XAchse" draw:style-name="gr20" draw:text-style-name="P5" draw:layer="layout" svg:x1="7.75cm" svg:y1="14.55cm" svg:x2="13.25cm" svg:y2="14.55cm">
            <text:p/>
          </draw:line>
          <draw:line draw:style-name="gr21" draw:text-style-name="P5" draw:layer="layout" svg:x1="7.75cm" svg:y1="11.85cm" svg:x2="7.75cm" svg:y2="16.85cm">
            <text:p/>
          </draw:line>
          <draw:frame draw:style-name="gr22" draw:text-style-name="P10" draw:layer="layout" svg:width="1.086cm" svg:height="0.64cm" svg:x="12.164cm" svg:y="14.65cm">
            <draw:text-box>
              <text:p><text:span text:style-name="T11">Zeit</text:span></text:p>
            </draw:text-box>
          </draw:frame>
          <draw:frame draw:style-name="gr23" draw:text-style-name="P10" draw:layer="layout" svg:width="2.407cm" svg:height="0.64cm" svg:x="7.85cm" svg:y="11.85cm">
            <draw:text-box>
              <text:p><text:span text:style-name="T11">Schwingung</text:span></text:p>
            </draw:text-box>
          </draw:frame>
        </draw:g>
      </draw:page>
      <draw:page draw:name="Aktive Folie" draw:style-name="dp1" draw:master-page-name="Standard">
        <office:forms form:automatic-focus="false" form:apply-design-mode="false"/>
        <draw:g>
          <draw:line draw:style-name="gr24" draw:text-style-name="P5" draw:layer="layout" svg:x1="2.75cm" svg:y1="18.35cm" svg:x2="18.75cm" svg:y2="18.35cm">
            <text:p/>
          </draw:line>
          <draw:line draw:style-name="gr24" draw:text-style-name="P5" draw:layer="layout" svg:x1="2.75cm" svg:y1="17.35cm" svg:x2="18.75cm" svg:y2="17.35cm">
            <text:p/>
          </draw:line>
          <draw:line draw:style-name="gr24" draw:text-style-name="P5" draw:layer="layout" svg:x1="2.75cm" svg:y1="16.35cm" svg:x2="18.75cm" svg:y2="16.35cm">
            <text:p/>
          </draw:line>
          <draw:line draw:style-name="gr24" draw:text-style-name="P5" draw:layer="layout" svg:x1="2.75cm" svg:y1="15.35cm" svg:x2="18.75cm" svg:y2="15.35cm">
            <text:p/>
          </draw:line>
          <draw:line draw:style-name="gr24" draw:text-style-name="P5" draw:layer="layout" svg:x1="2.75cm" svg:y1="14.35cm" svg:x2="18.75cm" svg:y2="14.35cm">
            <text:p/>
          </draw:line>
          <draw:line draw:style-name="gr24" draw:text-style-name="P5" draw:layer="layout" svg:x1="2.75cm" svg:y1="13.35cm" svg:x2="18.75cm" svg:y2="13.35cm">
            <text:p/>
          </draw:line>
          <draw:line draw:style-name="gr24" draw:text-style-name="P5" draw:layer="layout" svg:x1="2.75cm" svg:y1="12.35cm" svg:x2="18.756cm" svg:y2="12.4cm">
            <text:p/>
          </draw:line>
          <draw:line draw:style-name="gr24" draw:text-style-name="P5" draw:layer="layout" svg:x1="2.75cm" svg:y1="11.35cm" svg:x2="18.75cm" svg:y2="11.35cm">
            <text:p/>
          </draw:line>
          <draw:line draw:style-name="gr24" draw:text-style-name="P5" draw:layer="layout" svg:x1="2.75cm" svg:y1="10.35cm" svg:x2="18.75cm" svg:y2="10.35cm">
            <text:p/>
          </draw:line>
          <draw:line draw:style-name="gr25" draw:text-style-name="P5" draw:layer="layout" svg:x1="2.75cm" svg:y1="18.85cm" svg:x2="18.75cm" svg:y2="18.85cm">
            <text:p/>
          </draw:line>
          <draw:line draw:style-name="gr25" draw:text-style-name="P5" draw:layer="layout" svg:x1="2.75cm" svg:y1="17.85cm" svg:x2="18.75cm" svg:y2="17.85cm">
            <text:p/>
          </draw:line>
          <draw:line draw:style-name="gr25" draw:text-style-name="P5" draw:layer="layout" svg:x1="2.75cm" svg:y1="16.85cm" svg:x2="18.75cm" svg:y2="16.85cm">
            <text:p/>
          </draw:line>
          <draw:line draw:style-name="gr25" draw:text-style-name="P5" draw:layer="layout" svg:x1="2.75cm" svg:y1="15.85cm" svg:x2="18.75cm" svg:y2="15.85cm">
            <text:p/>
          </draw:line>
          <draw:line draw:style-name="gr25" draw:text-style-name="P5" draw:layer="layout" svg:x1="2.75cm" svg:y1="14.85cm" svg:x2="18.75cm" svg:y2="14.85cm">
            <text:p/>
          </draw:line>
          <draw:line draw:style-name="gr25" draw:text-style-name="P5" draw:layer="layout" svg:x1="2.75cm" svg:y1="13.85cm" svg:x2="18.75cm" svg:y2="13.85cm">
            <text:p/>
          </draw:line>
          <draw:line draw:style-name="gr25" draw:text-style-name="P5" draw:layer="layout" svg:x1="2.75cm" svg:y1="11.85cm" svg:x2="18.75cm" svg:y2="11.85cm">
            <text:p/>
          </draw:line>
          <draw:line draw:style-name="gr25" draw:text-style-name="P5" draw:layer="layout" svg:x1="2.75cm" svg:y1="10.85cm" svg:x2="18.75cm" svg:y2="10.85cm">
            <text:p/>
          </draw:line>
          <draw:line draw:style-name="gr25" draw:text-style-name="P5" draw:layer="layout" svg:x1="2.75cm" svg:y1="9.85cm" svg:x2="18.75cm" svg:y2="9.85cm">
            <text:p/>
          </draw:line>
          <draw:line draw:style-name="gr24" draw:text-style-name="P5" draw:layer="layout" svg:x1="3.25cm" svg:y1="9.85cm" svg:x2="3.25cm" svg:y2="18.85cm">
            <text:p/>
          </draw:line>
          <draw:line draw:style-name="gr24" draw:text-style-name="P5" draw:layer="layout" svg:x1="4.25cm" svg:y1="9.85cm" svg:x2="4.25cm" svg:y2="18.85cm">
            <text:p/>
          </draw:line>
          <draw:line draw:style-name="gr24" draw:text-style-name="P5" draw:layer="layout" svg:x1="5.25cm" svg:y1="9.85cm" svg:x2="5.25cm" svg:y2="18.85cm">
            <text:p/>
          </draw:line>
          <draw:line draw:style-name="gr24" draw:text-style-name="P5" draw:layer="layout" svg:x1="6.25cm" svg:y1="9.85cm" svg:x2="6.25cm" svg:y2="18.85cm">
            <text:p/>
          </draw:line>
          <draw:line draw:style-name="gr24" draw:text-style-name="P5" draw:layer="layout" svg:x1="7.25cm" svg:y1="9.85cm" svg:x2="7.25cm" svg:y2="18.85cm">
            <text:p/>
          </draw:line>
          <draw:line draw:style-name="gr24" draw:text-style-name="P5" draw:layer="layout" svg:x1="8.25cm" svg:y1="9.85cm" svg:x2="8.25cm" svg:y2="18.85cm">
            <text:p/>
          </draw:line>
          <draw:line draw:style-name="gr24" draw:text-style-name="P5" draw:layer="layout" svg:x1="9.25cm" svg:y1="9.85cm" svg:x2="9.25cm" svg:y2="18.85cm">
            <text:p/>
          </draw:line>
          <draw:line draw:style-name="gr24" draw:text-style-name="P5" draw:layer="layout" svg:x1="10.25cm" svg:y1="9.85cm" svg:x2="10.25cm" svg:y2="18.85cm">
            <text:p/>
          </draw:line>
          <draw:line draw:style-name="gr24" draw:text-style-name="P5" draw:layer="layout" svg:x1="11.25cm" svg:y1="9.85cm" svg:x2="11.25cm" svg:y2="18.85cm">
            <text:p/>
          </draw:line>
          <draw:line draw:style-name="gr24" draw:text-style-name="P5" draw:layer="layout" svg:x1="12.25cm" svg:y1="9.85cm" svg:x2="12.25cm" svg:y2="18.85cm">
            <text:p/>
          </draw:line>
          <draw:line draw:style-name="gr24" draw:text-style-name="P5" draw:layer="layout" svg:x1="13.25cm" svg:y1="9.85cm" svg:x2="13.25cm" svg:y2="18.85cm">
            <text:p/>
          </draw:line>
          <draw:line draw:style-name="gr24" draw:text-style-name="P5" draw:layer="layout" svg:x1="14.25cm" svg:y1="9.85cm" svg:x2="14.25cm" svg:y2="18.85cm">
            <text:p/>
          </draw:line>
          <draw:line draw:style-name="gr24" draw:text-style-name="P5" draw:layer="layout" svg:x1="15.25cm" svg:y1="9.85cm" svg:x2="15.25cm" svg:y2="18.85cm">
            <text:p/>
          </draw:line>
          <draw:line draw:style-name="gr24" draw:text-style-name="P5" draw:layer="layout" svg:x1="16.25cm" svg:y1="9.85cm" svg:x2="16.25cm" svg:y2="18.85cm">
            <text:p/>
          </draw:line>
          <draw:line draw:style-name="gr25" draw:text-style-name="P5" draw:layer="layout" svg:x1="2.75cm" svg:y1="9.85cm" svg:x2="2.75cm" svg:y2="18.85cm">
            <text:p/>
          </draw:line>
          <draw:line draw:style-name="gr25" draw:text-style-name="P5" draw:layer="layout" svg:x1="3.75cm" svg:y1="9.85cm" svg:x2="3.75cm" svg:y2="18.85cm">
            <text:p/>
          </draw:line>
          <draw:line draw:style-name="gr25" draw:text-style-name="P5" draw:layer="layout" svg:x1="4.75cm" svg:y1="9.85cm" svg:x2="4.75cm" svg:y2="18.85cm">
            <text:p/>
          </draw:line>
          <draw:line draw:style-name="gr25" draw:text-style-name="P5" draw:layer="layout" svg:x1="5.75cm" svg:y1="9.85cm" svg:x2="5.75cm" svg:y2="18.85cm">
            <text:p/>
          </draw:line>
          <draw:line draw:style-name="gr25" draw:text-style-name="P5" draw:layer="layout" svg:x1="6.75cm" svg:y1="9.85cm" svg:x2="6.75cm" svg:y2="18.85cm">
            <text:p/>
          </draw:line>
          <draw:line draw:style-name="gr25" draw:text-style-name="P5" draw:layer="layout" svg:x1="7.75cm" svg:y1="9.85cm" svg:x2="7.75cm" svg:y2="18.85cm">
            <text:p/>
          </draw:line>
          <draw:line draw:style-name="gr25" draw:text-style-name="P5" draw:layer="layout" svg:x1="8.75cm" svg:y1="9.85cm" svg:x2="8.75cm" svg:y2="18.85cm">
            <text:p/>
          </draw:line>
          <draw:line draw:style-name="gr25" draw:text-style-name="P5" draw:layer="layout" svg:x1="9.75cm" svg:y1="9.85cm" svg:x2="9.75cm" svg:y2="18.85cm">
            <text:p/>
          </draw:line>
          <draw:line draw:style-name="gr25" draw:text-style-name="P5" draw:layer="layout" svg:x1="10.75cm" svg:y1="9.85cm" svg:x2="10.75cm" svg:y2="18.85cm">
            <text:p/>
          </draw:line>
          <draw:line draw:style-name="gr25" draw:text-style-name="P5" draw:layer="layout" svg:x1="11.75cm" svg:y1="9.85cm" svg:x2="11.75cm" svg:y2="18.85cm">
            <text:p/>
          </draw:line>
          <draw:line draw:style-name="gr25" draw:text-style-name="P5" draw:layer="layout" svg:x1="12.75cm" svg:y1="9.85cm" svg:x2="12.75cm" svg:y2="18.85cm">
            <text:p/>
          </draw:line>
          <draw:line draw:style-name="gr25" draw:text-style-name="P5" draw:layer="layout" svg:x1="13.75cm" svg:y1="9.85cm" svg:x2="13.75cm" svg:y2="18.85cm">
            <text:p/>
          </draw:line>
          <draw:line draw:style-name="gr25" draw:text-style-name="P5" draw:layer="layout" svg:x1="14.75cm" svg:y1="9.85cm" svg:x2="14.75cm" svg:y2="18.85cm">
            <text:p/>
          </draw:line>
          <draw:line draw:style-name="gr25" draw:text-style-name="P5" draw:layer="layout" svg:x1="15.75cm" svg:y1="9.85cm" svg:x2="15.75cm" svg:y2="18.85cm">
            <text:p/>
          </draw:line>
          <draw:line draw:style-name="gr25" draw:text-style-name="P5" draw:layer="layout" svg:x1="16.75cm" svg:y1="9.85cm" svg:x2="16.75cm" svg:y2="18.85cm">
            <text:p/>
          </draw:line>
          <draw:line draw:name="XAchse" draw:style-name="gr26" draw:text-style-name="P5" draw:layer="layout" svg:x1="3.25cm" svg:y1="14.85cm" svg:x2="18.256cm" svg:y2="14.85cm">
            <text:p/>
          </draw:line>
          <draw:line draw:style-name="gr27" draw:text-style-name="P5" draw:layer="layout" svg:x1="5.75cm" svg:y1="10.35cm" svg:x2="5.75cm" svg:y2="18.35cm">
            <text:p/>
          </draw:line>
          <draw:line draw:style-name="gr28" draw:text-style-name="P5" draw:layer="layout" svg:x1="4.75cm" svg:y1="14.75cm" svg:x2="4.75cm" svg:y2="14.95cm">
            <text:p/>
          </draw:line>
          <draw:line draw:style-name="gr28" draw:text-style-name="P5" draw:layer="layout" svg:x1="5.75cm" svg:y1="14.75cm" svg:x2="5.75cm" svg:y2="14.95cm">
            <text:p/>
          </draw:line>
          <draw:line draw:style-name="gr28" draw:text-style-name="P5" draw:layer="layout" svg:x1="6.75cm" svg:y1="14.75cm" svg:x2="6.75cm" svg:y2="14.95cm">
            <text:p/>
          </draw:line>
          <draw:line draw:style-name="gr28" draw:text-style-name="P5" draw:layer="layout" svg:x1="7.75cm" svg:y1="14.75cm" svg:x2="7.75cm" svg:y2="14.95cm">
            <text:p/>
          </draw:line>
          <draw:line draw:style-name="gr28" draw:text-style-name="P5" draw:layer="layout" svg:x1="8.75cm" svg:y1="14.75cm" svg:x2="8.75cm" svg:y2="14.95cm">
            <text:p/>
          </draw:line>
          <draw:line draw:style-name="gr28" draw:text-style-name="P5" draw:layer="layout" svg:x1="9.75cm" svg:y1="14.75cm" svg:x2="9.75cm" svg:y2="14.95cm">
            <text:p/>
          </draw:line>
          <draw:line draw:style-name="gr28" draw:text-style-name="P5" draw:layer="layout" svg:x1="10.75cm" svg:y1="14.75cm" svg:x2="10.75cm" svg:y2="14.95cm">
            <text:p/>
          </draw:line>
          <draw:line draw:style-name="gr28" draw:text-style-name="P5" draw:layer="layout" svg:x1="11.75cm" svg:y1="14.75cm" svg:x2="11.75cm" svg:y2="14.95cm">
            <text:p/>
          </draw:line>
          <draw:line draw:style-name="gr28" draw:text-style-name="P5" draw:layer="layout" svg:x1="12.75cm" svg:y1="14.75cm" svg:x2="12.75cm" svg:y2="14.95cm">
            <text:p/>
          </draw:line>
          <draw:line draw:style-name="gr28" draw:text-style-name="P5" draw:layer="layout" svg:x1="13.75cm" svg:y1="14.75cm" svg:x2="13.75cm" svg:y2="14.95cm">
            <text:p/>
          </draw:line>
          <draw:line draw:style-name="gr28" draw:text-style-name="P5" draw:layer="layout" svg:x1="14.75cm" svg:y1="14.75cm" svg:x2="14.75cm" svg:y2="14.95cm">
            <text:p/>
          </draw:line>
          <draw:line draw:style-name="gr28" draw:text-style-name="P5" draw:layer="layout" svg:x1="5.65cm" svg:y1="17.85cm" svg:x2="5.85cm" svg:y2="17.85cm">
            <text:p/>
          </draw:line>
          <draw:line draw:style-name="gr28" draw:text-style-name="P5" draw:layer="layout" svg:x1="5.65cm" svg:y1="16.85cm" svg:x2="5.85cm" svg:y2="16.85cm">
            <text:p/>
          </draw:line>
          <draw:line draw:style-name="gr28" draw:text-style-name="P5" draw:layer="layout" svg:x1="5.65cm" svg:y1="15.85cm" svg:x2="5.85cm" svg:y2="15.85cm">
            <text:p/>
          </draw:line>
          <draw:line draw:style-name="gr28" draw:text-style-name="P5" draw:layer="layout" svg:x1="5.65cm" svg:y1="14.85cm" svg:x2="5.85cm" svg:y2="14.85cm">
            <text:p/>
          </draw:line>
          <draw:line draw:style-name="gr28" draw:text-style-name="P5" draw:layer="layout" svg:x1="5.65cm" svg:y1="13.85cm" svg:x2="5.85cm" svg:y2="13.85cm">
            <text:p/>
          </draw:line>
          <draw:line draw:style-name="gr28" draw:text-style-name="P5" draw:layer="layout" svg:x1="5.65cm" svg:y1="12.85cm" svg:x2="5.85cm" svg:y2="12.85cm">
            <text:p/>
          </draw:line>
          <draw:line draw:style-name="gr28" draw:text-style-name="P5" draw:layer="layout" svg:x1="5.65cm" svg:y1="11.85cm" svg:x2="5.85cm" svg:y2="11.85cm">
            <text:p/>
          </draw:line>
          <draw:frame draw:style-name="gr6" draw:text-style-name="P6" draw:layer="layout" svg:width="0.621cm" svg:height="0.725cm" svg:x="17.629cm" svg:y="14.95cm">
            <draw:text-box>
              <text:p><text:span text:style-name="T8">t</text:span></text:p>
            </draw:text-box>
          </draw:frame>
          <draw:frame draw:style-name="gr29" draw:text-style-name="P6" draw:layer="layout" svg:width="1.107cm" svg:height="0.725cm" svg:x="5.85cm" svg:y="10.35cm">
            <draw:text-box>
              <text:p><text:span text:style-name="T8">y(t)</text:span></text:p>
            </draw:text-box>
          </draw:frame>
          <draw:frame draw:style-name="gr30" draw:text-style-name="P11" draw:layer="layout" svg:width="0.879cm" svg:height="0.725cm" svg:x="3.311cm" svg:y="14.95cm">
            <draw:text-box>
              <text:p><text:span text:style-name="T12">-1</text:span></text:p>
            </draw:text-box>
          </draw:frame>
          <draw:frame draw:style-name="gr31" draw:text-style-name="P11" draw:layer="layout" svg:width="0.739cm" svg:height="0.725cm" svg:x="5.181cm" svg:y="14.95cm">
            <draw:text-box>
              <text:p><text:span text:style-name="T12">0</text:span></text:p>
            </draw:text-box>
          </draw:frame>
          <draw:frame draw:style-name="gr31" draw:text-style-name="P11" draw:layer="layout" svg:width="0.739cm" svg:height="0.725cm" svg:x="7.381cm" svg:y="14.95cm">
            <draw:text-box>
              <text:p><text:span text:style-name="T12">1</text:span></text:p>
            </draw:text-box>
          </draw:frame>
          <draw:frame draw:style-name="gr31" draw:text-style-name="P11" draw:layer="layout" svg:width="0.739cm" svg:height="0.725cm" svg:x="9.381cm" svg:y="14.95cm">
            <draw:text-box>
              <text:p><text:span text:style-name="T12">2</text:span></text:p>
            </draw:text-box>
          </draw:frame>
          <draw:frame draw:style-name="gr31" draw:text-style-name="P11" draw:layer="layout" svg:width="0.739cm" svg:height="0.725cm" svg:x="11.381cm" svg:y="14.95cm">
            <draw:text-box>
              <text:p><text:span text:style-name="T12">3</text:span></text:p>
            </draw:text-box>
          </draw:frame>
          <draw:frame draw:style-name="gr31" draw:text-style-name="P11" draw:layer="layout" svg:width="0.739cm" svg:height="0.725cm" svg:x="13.381cm" svg:y="14.95cm">
            <draw:text-box>
              <text:p><text:span text:style-name="T12">4</text:span></text:p>
            </draw:text-box>
          </draw:frame>
          <draw:frame draw:style-name="gr30" draw:text-style-name="P11" draw:layer="layout" svg:width="0.879cm" svg:height="0.725cm" svg:x="4.771cm" svg:y="17.488cm">
            <draw:text-box>
              <text:p><text:span text:style-name="T12">-3</text:span></text:p>
            </draw:text-box>
          </draw:frame>
          <draw:frame draw:style-name="gr30" draw:text-style-name="P11" draw:layer="layout" svg:width="0.879cm" svg:height="0.725cm" svg:x="4.771cm" svg:y="16.488cm">
            <draw:text-box>
              <text:p><text:span text:style-name="T12">-2</text:span></text:p>
            </draw:text-box>
          </draw:frame>
          <draw:frame draw:style-name="gr30" draw:text-style-name="P11" draw:layer="layout" svg:width="0.879cm" svg:height="0.725cm" svg:x="4.771cm" svg:y="15.488cm">
            <draw:text-box>
              <text:p><text:span text:style-name="T12">-1</text:span></text:p>
            </draw:text-box>
          </draw:frame>
          <draw:frame draw:style-name="gr31" draw:text-style-name="P11" draw:layer="layout" svg:width="0.739cm" svg:height="0.725cm" svg:x="4.911cm" svg:y="14.288cm">
            <draw:text-box>
              <text:p><text:span text:style-name="T12">0</text:span></text:p>
            </draw:text-box>
          </draw:frame>
          <draw:frame draw:style-name="gr31" draw:text-style-name="P11" draw:layer="layout" svg:width="0.739cm" svg:height="0.725cm" svg:x="4.911cm" svg:y="13.488cm">
            <draw:text-box>
              <text:p><text:span text:style-name="T12">1</text:span></text:p>
            </draw:text-box>
          </draw:frame>
          <draw:frame draw:style-name="gr31" draw:text-style-name="P11" draw:layer="layout" svg:width="0.739cm" svg:height="0.725cm" svg:x="4.911cm" svg:y="12.488cm">
            <draw:text-box>
              <text:p><text:span text:style-name="T12">2</text:span></text:p>
            </draw:text-box>
          </draw:frame>
          <draw:frame draw:style-name="gr31" draw:text-style-name="P11" draw:layer="layout" svg:width="0.739cm" svg:height="0.725cm" svg:x="4.911cm" svg:y="11.488cm">
            <draw:text-box>
              <text:p><text:span text:style-name="T12">3</text:span></text:p>
            </draw:text-box>
          </draw:frame>
          <draw:line draw:style-name="gr28" draw:text-style-name="P5" draw:layer="layout" svg:x1="3.75cm" svg:y1="14.75cm" svg:x2="3.75cm" svg:y2="14.95cm">
            <text:p/>
          </draw:line>
          <draw:line draw:style-name="gr24" draw:text-style-name="P5" draw:layer="layout" svg:x1="17.253cm" svg:y1="9.85cm" svg:x2="17.253cm" svg:y2="18.85cm">
            <text:p/>
          </draw:line>
          <draw:line draw:style-name="gr25" draw:text-style-name="P5" draw:layer="layout" svg:x1="17.753cm" svg:y1="9.85cm" svg:x2="17.753cm" svg:y2="18.85cm">
            <text:p/>
          </draw:line>
          <draw:line draw:style-name="gr24" draw:text-style-name="P5" draw:layer="layout" svg:x1="18.256cm" svg:y1="9.85cm" svg:x2="18.256cm" svg:y2="18.85cm">
            <text:p/>
          </draw:line>
          <draw:line draw:style-name="gr25" draw:text-style-name="P5" draw:layer="layout" svg:x1="2.75cm" svg:y1="12.85cm" svg:x2="18.75cm" svg:y2="12.85cm">
            <text:p/>
          </draw:line>
          <draw:line draw:style-name="gr25" draw:text-style-name="P5" draw:layer="layout" svg:x1="18.756cm" svg:y1="9.85cm" svg:x2="18.756cm" svg:y2="18.85cm">
            <text:p/>
          </draw:line>
          <draw:line draw:style-name="gr28" draw:text-style-name="P5" draw:layer="layout" svg:x1="15.75cm" svg:y1="14.75cm" svg:x2="15.75cm" svg:y2="14.95cm">
            <text:p/>
          </draw:line>
          <draw:line draw:style-name="gr28" draw:text-style-name="P5" draw:layer="layout" svg:x1="16.75cm" svg:y1="14.75cm" svg:x2="16.75cm" svg:y2="14.95cm">
            <text:p/>
          </draw:line>
          <draw:frame draw:style-name="gr31" draw:text-style-name="P11" draw:layer="layout" svg:width="0.739cm" svg:height="0.725cm" svg:x="15.382cm" svg:y="14.951cm">
            <draw:text-box>
              <text:p><text:span text:style-name="T12">5</text:span></text:p>
            </draw:text-box>
          </draw:frame>
          <draw:frame draw:style-name="gr32" draw:text-style-name="P12" draw:layer="layout" svg:width="0.739cm" svg:height="0.882cm" svg:x="8.45cm" svg:y="13.551cm">
            <draw:text-box>
              <text:p><text:span text:style-name="T13">f</text:span></text:p>
            </draw:text-box>
          </draw:frame>
          <draw:frame draw:style-name="gr33" draw:text-style-name="P13" draw:layer="layout" svg:width="0.786cm" svg:height="0.882cm" svg:x="11.128cm" svg:y="12.351cm">
            <draw:text-box>
              <text:p><text:span text:style-name="T14">g</text:span></text:p>
            </draw:text-box>
          </draw:frame>
          <draw:g>
            <draw:frame draw:style-name="gr8" draw:text-style-name="P5" draw:layer="layout" svg:width="14cm" svg:height="6.13cm" svg:x="3.348cm" svg:y="12.243cm">
              <draw:image xlink:href="Pictures/20000007000034EB00001621E2BAB27A.svm" xlink:type="simple" xlink:show="embed" xlink:actuate="onLoad">
                <text:p/>
              </draw:image>
            </draw:frame>
            <draw:frame draw:style-name="gr8" draw:text-style-name="P5" draw:layer="layout" svg:width="14cm" svg:height="2.927cm" svg:x="3.348cm" svg:y="11.008cm">
              <draw:image xlink:href="Pictures/2000007E000034EB00000A9287091587.svm" xlink:type="simple" xlink:show="embed" xlink:actuate="onLoad">
                <text:p/>
              </draw:image>
            </draw:frame>
            <draw:frame draw:style-name="gr9" draw:text-style-name="P5" draw:layer="layout" svg:width="14cm" svg:height="2.927cm" draw:transform="rotate (-3.14159265358979) translate (17.348cm 18.708cm)">
              <draw:image xlink:href="Pictures/2000007E000034EB00000A9287091587.svm" xlink:type="simple" xlink:show="embed" xlink:actuate="onLoad">
                <text:p/>
              </draw:image>
            </draw:frame>
          </draw:g>
        </draw:g>
      </draw:page>
      <draw:page draw:name="Aktive Folie" draw:style-name="dp1" draw:master-page-name="Standard">
        <office:forms form:automatic-focus="false" form:apply-design-mode="false"/>
        <draw:g>
          <draw:line draw:style-name="gr34" draw:text-style-name="P5" draw:layer="layout" svg:x1="3.25cm" svg:y1="18.35cm" svg:x2="16.25cm" svg:y2="18.35cm">
            <text:p/>
          </draw:line>
          <draw:line draw:style-name="gr34" draw:text-style-name="P5" draw:layer="layout" svg:x1="3.25cm" svg:y1="17.35cm" svg:x2="16.25cm" svg:y2="17.35cm">
            <text:p/>
          </draw:line>
          <draw:line draw:style-name="gr34" draw:text-style-name="P5" draw:layer="layout" svg:x1="3.25cm" svg:y1="16.35cm" svg:x2="16.25cm" svg:y2="16.35cm">
            <text:p/>
          </draw:line>
          <draw:line draw:style-name="gr34" draw:text-style-name="P5" draw:layer="layout" svg:x1="3.25cm" svg:y1="15.35cm" svg:x2="16.25cm" svg:y2="15.35cm">
            <text:p/>
          </draw:line>
          <draw:line draw:style-name="gr34" draw:text-style-name="P5" draw:layer="layout" svg:x1="3.25cm" svg:y1="14.35cm" svg:x2="16.25cm" svg:y2="14.35cm">
            <text:p/>
          </draw:line>
          <draw:line draw:style-name="gr34" draw:text-style-name="P5" draw:layer="layout" svg:x1="3.25cm" svg:y1="13.35cm" svg:x2="16.25cm" svg:y2="13.35cm">
            <text:p/>
          </draw:line>
          <draw:line draw:style-name="gr34" draw:text-style-name="P5" draw:layer="layout" svg:x1="3.25cm" svg:y1="12.35cm" svg:x2="16.25cm" svg:y2="12.35cm">
            <text:p/>
          </draw:line>
          <draw:line draw:style-name="gr34" draw:text-style-name="P5" draw:layer="layout" svg:x1="3.25cm" svg:y1="11.35cm" svg:x2="16.25cm" svg:y2="11.35cm">
            <text:p/>
          </draw:line>
          <draw:line draw:style-name="gr35" draw:text-style-name="P5" draw:layer="layout" svg:x1="3.25cm" svg:y1="18.85cm" svg:x2="16.25cm" svg:y2="18.85cm">
            <text:p/>
          </draw:line>
          <draw:line draw:style-name="gr35" draw:text-style-name="P5" draw:layer="layout" svg:x1="3.25cm" svg:y1="17.85cm" svg:x2="16.25cm" svg:y2="17.85cm">
            <text:p/>
          </draw:line>
          <draw:line draw:style-name="gr35" draw:text-style-name="P5" draw:layer="layout" svg:x1="3.25cm" svg:y1="16.85cm" svg:x2="16.25cm" svg:y2="16.85cm">
            <text:p/>
          </draw:line>
          <draw:line draw:style-name="gr35" draw:text-style-name="P5" draw:layer="layout" svg:x1="3.25cm" svg:y1="15.85cm" svg:x2="16.25cm" svg:y2="15.85cm">
            <text:p/>
          </draw:line>
          <draw:line draw:style-name="gr35" draw:text-style-name="P5" draw:layer="layout" svg:x1="3.25cm" svg:y1="14.85cm" svg:x2="16.25cm" svg:y2="14.85cm">
            <text:p/>
          </draw:line>
          <draw:line draw:style-name="gr35" draw:text-style-name="P5" draw:layer="layout" svg:x1="3.25cm" svg:y1="13.85cm" svg:x2="16.25cm" svg:y2="13.85cm">
            <text:p/>
          </draw:line>
          <draw:line draw:style-name="gr35" draw:text-style-name="P5" draw:layer="layout" svg:x1="3.25cm" svg:y1="12.85cm" svg:x2="16.25cm" svg:y2="12.85cm">
            <text:p/>
          </draw:line>
          <draw:line draw:style-name="gr35" draw:text-style-name="P5" draw:layer="layout" svg:x1="3.25cm" svg:y1="11.85cm" svg:x2="16.25cm" svg:y2="11.85cm">
            <text:p/>
          </draw:line>
          <draw:line draw:style-name="gr35" draw:text-style-name="P5" draw:layer="layout" svg:x1="3.25cm" svg:y1="10.85cm" svg:x2="16.25cm" svg:y2="10.85cm">
            <text:p/>
          </draw:line>
          <draw:line draw:style-name="gr34" draw:text-style-name="P5" draw:layer="layout" svg:x1="3.75cm" svg:y1="10.85cm" svg:x2="3.75cm" svg:y2="18.85cm">
            <text:p/>
          </draw:line>
          <draw:line draw:style-name="gr34" draw:text-style-name="P5" draw:layer="layout" svg:x1="4.75cm" svg:y1="10.85cm" svg:x2="4.75cm" svg:y2="18.85cm">
            <text:p/>
          </draw:line>
          <draw:line draw:style-name="gr34" draw:text-style-name="P5" draw:layer="layout" svg:x1="5.75cm" svg:y1="10.85cm" svg:x2="5.75cm" svg:y2="18.85cm">
            <text:p/>
          </draw:line>
          <draw:line draw:style-name="gr34" draw:text-style-name="P5" draw:layer="layout" svg:x1="6.75cm" svg:y1="10.85cm" svg:x2="6.75cm" svg:y2="18.85cm">
            <text:p/>
          </draw:line>
          <draw:line draw:style-name="gr34" draw:text-style-name="P5" draw:layer="layout" svg:x1="7.75cm" svg:y1="10.85cm" svg:x2="7.75cm" svg:y2="18.85cm">
            <text:p/>
          </draw:line>
          <draw:line draw:style-name="gr34" draw:text-style-name="P5" draw:layer="layout" svg:x1="8.75cm" svg:y1="10.85cm" svg:x2="8.75cm" svg:y2="18.85cm">
            <text:p/>
          </draw:line>
          <draw:line draw:style-name="gr34" draw:text-style-name="P5" draw:layer="layout" svg:x1="9.75cm" svg:y1="10.85cm" svg:x2="9.75cm" svg:y2="18.85cm">
            <text:p/>
          </draw:line>
          <draw:line draw:style-name="gr34" draw:text-style-name="P5" draw:layer="layout" svg:x1="10.75cm" svg:y1="10.85cm" svg:x2="10.75cm" svg:y2="18.85cm">
            <text:p/>
          </draw:line>
          <draw:line draw:style-name="gr34" draw:text-style-name="P5" draw:layer="layout" svg:x1="11.75cm" svg:y1="10.85cm" svg:x2="11.75cm" svg:y2="18.85cm">
            <text:p/>
          </draw:line>
          <draw:line draw:style-name="gr34" draw:text-style-name="P5" draw:layer="layout" svg:x1="12.75cm" svg:y1="10.85cm" svg:x2="12.75cm" svg:y2="18.85cm">
            <text:p/>
          </draw:line>
          <draw:line draw:style-name="gr34" draw:text-style-name="P5" draw:layer="layout" svg:x1="13.75cm" svg:y1="10.85cm" svg:x2="13.75cm" svg:y2="18.85cm">
            <text:p/>
          </draw:line>
          <draw:line draw:style-name="gr34" draw:text-style-name="P5" draw:layer="layout" svg:x1="14.75cm" svg:y1="10.85cm" svg:x2="14.75cm" svg:y2="18.85cm">
            <text:p/>
          </draw:line>
          <draw:line draw:style-name="gr34" draw:text-style-name="P5" draw:layer="layout" svg:x1="15.75cm" svg:y1="10.85cm" svg:x2="15.75cm" svg:y2="18.85cm">
            <text:p/>
          </draw:line>
          <draw:line draw:style-name="gr35" draw:text-style-name="P5" draw:layer="layout" svg:x1="3.25cm" svg:y1="10.85cm" svg:x2="3.25cm" svg:y2="18.85cm">
            <text:p/>
          </draw:line>
          <draw:line draw:style-name="gr35" draw:text-style-name="P5" draw:layer="layout" svg:x1="4.25cm" svg:y1="10.85cm" svg:x2="4.25cm" svg:y2="18.85cm">
            <text:p/>
          </draw:line>
          <draw:line draw:style-name="gr35" draw:text-style-name="P5" draw:layer="layout" svg:x1="5.25cm" svg:y1="10.85cm" svg:x2="5.25cm" svg:y2="18.85cm">
            <text:p/>
          </draw:line>
          <draw:line draw:style-name="gr35" draw:text-style-name="P5" draw:layer="layout" svg:x1="6.25cm" svg:y1="10.85cm" svg:x2="6.25cm" svg:y2="18.85cm">
            <text:p/>
          </draw:line>
          <draw:line draw:style-name="gr35" draw:text-style-name="P5" draw:layer="layout" svg:x1="7.25cm" svg:y1="10.85cm" svg:x2="7.25cm" svg:y2="18.85cm">
            <text:p/>
          </draw:line>
          <draw:line draw:style-name="gr35" draw:text-style-name="P5" draw:layer="layout" svg:x1="8.25cm" svg:y1="10.85cm" svg:x2="8.25cm" svg:y2="18.85cm">
            <text:p/>
          </draw:line>
          <draw:line draw:style-name="gr35" draw:text-style-name="P5" draw:layer="layout" svg:x1="9.25cm" svg:y1="10.85cm" svg:x2="9.25cm" svg:y2="18.85cm">
            <text:p/>
          </draw:line>
          <draw:line draw:style-name="gr35" draw:text-style-name="P5" draw:layer="layout" svg:x1="10.25cm" svg:y1="10.85cm" svg:x2="10.25cm" svg:y2="18.85cm">
            <text:p/>
          </draw:line>
          <draw:line draw:style-name="gr35" draw:text-style-name="P5" draw:layer="layout" svg:x1="11.25cm" svg:y1="10.85cm" svg:x2="11.25cm" svg:y2="18.85cm">
            <text:p/>
          </draw:line>
          <draw:line draw:style-name="gr35" draw:text-style-name="P5" draw:layer="layout" svg:x1="12.25cm" svg:y1="10.85cm" svg:x2="12.25cm" svg:y2="18.85cm">
            <text:p/>
          </draw:line>
          <draw:line draw:style-name="gr35" draw:text-style-name="P5" draw:layer="layout" svg:x1="13.25cm" svg:y1="10.85cm" svg:x2="13.25cm" svg:y2="18.85cm">
            <text:p/>
          </draw:line>
          <draw:line draw:style-name="gr35" draw:text-style-name="P5" draw:layer="layout" svg:x1="14.25cm" svg:y1="10.85cm" svg:x2="14.25cm" svg:y2="18.85cm">
            <text:p/>
          </draw:line>
          <draw:line draw:style-name="gr35" draw:text-style-name="P5" draw:layer="layout" svg:x1="15.25cm" svg:y1="10.85cm" svg:x2="15.25cm" svg:y2="18.85cm">
            <text:p/>
          </draw:line>
          <draw:line draw:style-name="gr35" draw:text-style-name="P5" draw:layer="layout" svg:x1="16.25cm" svg:y1="10.85cm" svg:x2="16.25cm" svg:y2="18.85cm">
            <text:p/>
          </draw:line>
          <draw:line draw:name="XAchse" draw:style-name="gr36" draw:text-style-name="P5" draw:layer="layout" svg:x1="3.75cm" svg:y1="14.85cm" svg:x2="15.75cm" svg:y2="14.85cm">
            <text:p/>
          </draw:line>
          <draw:line draw:style-name="gr37" draw:text-style-name="P5" draw:layer="layout" svg:x1="6.25cm" svg:y1="10.85cm" svg:x2="6.25cm" svg:y2="18.35cm">
            <text:p/>
          </draw:line>
          <draw:line draw:style-name="gr38" draw:text-style-name="P5" draw:layer="layout" svg:x1="5.25cm" svg:y1="14.7cm" svg:x2="5.25cm" svg:y2="15cm">
            <text:p/>
          </draw:line>
          <draw:line draw:style-name="gr38" draw:text-style-name="P5" draw:layer="layout" svg:x1="6.25cm" svg:y1="14.7cm" svg:x2="6.25cm" svg:y2="15cm">
            <text:p/>
          </draw:line>
          <draw:line draw:style-name="gr38" draw:text-style-name="P5" draw:layer="layout" svg:x1="7.25cm" svg:y1="14.7cm" svg:x2="7.25cm" svg:y2="15cm">
            <text:p/>
          </draw:line>
          <draw:line draw:style-name="gr38" draw:text-style-name="P5" draw:layer="layout" svg:x1="8.25cm" svg:y1="14.7cm" svg:x2="8.25cm" svg:y2="15cm">
            <text:p/>
          </draw:line>
          <draw:line draw:style-name="gr38" draw:text-style-name="P5" draw:layer="layout" svg:x1="9.25cm" svg:y1="14.7cm" svg:x2="9.25cm" svg:y2="15cm">
            <text:p/>
          </draw:line>
          <draw:line draw:style-name="gr38" draw:text-style-name="P5" draw:layer="layout" svg:x1="10.25cm" svg:y1="14.7cm" svg:x2="10.25cm" svg:y2="15cm">
            <text:p/>
          </draw:line>
          <draw:line draw:style-name="gr38" draw:text-style-name="P5" draw:layer="layout" svg:x1="11.25cm" svg:y1="14.7cm" svg:x2="11.25cm" svg:y2="15cm">
            <text:p/>
          </draw:line>
          <draw:line draw:style-name="gr38" draw:text-style-name="P5" draw:layer="layout" svg:x1="12.25cm" svg:y1="14.7cm" svg:x2="12.25cm" svg:y2="15cm">
            <text:p/>
          </draw:line>
          <draw:line draw:style-name="gr38" draw:text-style-name="P5" draw:layer="layout" svg:x1="13.25cm" svg:y1="14.7cm" svg:x2="13.25cm" svg:y2="15cm">
            <text:p/>
          </draw:line>
          <draw:line draw:style-name="gr38" draw:text-style-name="P5" draw:layer="layout" svg:x1="14.25cm" svg:y1="14.7cm" svg:x2="14.25cm" svg:y2="15cm">
            <text:p/>
          </draw:line>
          <draw:line draw:style-name="gr38" draw:text-style-name="P5" draw:layer="layout" svg:x1="6.1cm" svg:y1="16.85cm" svg:x2="6.4cm" svg:y2="16.85cm">
            <text:p/>
          </draw:line>
          <draw:line draw:style-name="gr38" draw:text-style-name="P5" draw:layer="layout" svg:x1="6.1cm" svg:y1="15.85cm" svg:x2="6.4cm" svg:y2="15.85cm">
            <text:p/>
          </draw:line>
          <draw:line draw:style-name="gr38" draw:text-style-name="P5" draw:layer="layout" svg:x1="6.1cm" svg:y1="14.85cm" svg:x2="6.4cm" svg:y2="14.85cm">
            <text:p/>
          </draw:line>
          <draw:line draw:style-name="gr38" draw:text-style-name="P5" draw:layer="layout" svg:x1="6.1cm" svg:y1="13.85cm" svg:x2="6.4cm" svg:y2="13.85cm">
            <text:p/>
          </draw:line>
          <draw:line draw:style-name="gr38" draw:text-style-name="P5" draw:layer="layout" svg:x1="6.1cm" svg:y1="12.85cm" svg:x2="6.4cm" svg:y2="12.85cm">
            <text:p/>
          </draw:line>
          <draw:frame draw:style-name="gr6" draw:text-style-name="P6" draw:layer="layout" svg:width="0.621cm" svg:height="0.725cm" svg:x="15.129cm" svg:y="15cm">
            <draw:text-box>
              <text:p><text:span text:style-name="T8">t</text:span></text:p>
            </draw:text-box>
          </draw:frame>
          <draw:frame draw:style-name="gr29" draw:text-style-name="P6" draw:layer="layout" svg:width="1.107cm" svg:height="0.725cm" svg:x="6.4cm" svg:y="11.35cm">
            <draw:text-box>
              <text:p><text:span text:style-name="T8">y(t)</text:span></text:p>
            </draw:text-box>
          </draw:frame>
          <draw:frame draw:style-name="gr30" draw:text-style-name="P11" draw:layer="layout" svg:width="0.879cm" svg:height="0.725cm" svg:x="3.811cm" svg:y="15cm">
            <draw:text-box>
              <text:p><text:span text:style-name="T12">-1</text:span></text:p>
            </draw:text-box>
          </draw:frame>
          <draw:frame draw:style-name="gr31" draw:text-style-name="P11" draw:layer="layout" svg:width="0.739cm" svg:height="0.725cm" svg:x="5.681cm" svg:y="15cm">
            <draw:text-box>
              <text:p><text:span text:style-name="T12">0</text:span></text:p>
            </draw:text-box>
          </draw:frame>
          <draw:frame draw:style-name="gr31" draw:text-style-name="P11" draw:layer="layout" svg:width="0.739cm" svg:height="0.725cm" svg:x="7.881cm" svg:y="15cm">
            <draw:text-box>
              <text:p><text:span text:style-name="T12">1</text:span></text:p>
            </draw:text-box>
          </draw:frame>
          <draw:frame draw:style-name="gr31" draw:text-style-name="P11" draw:layer="layout" svg:width="0.739cm" svg:height="0.725cm" svg:x="9.881cm" svg:y="15cm">
            <draw:text-box>
              <text:p><text:span text:style-name="T12">2</text:span></text:p>
            </draw:text-box>
          </draw:frame>
          <draw:frame draw:style-name="gr31" draw:text-style-name="P11" draw:layer="layout" svg:width="0.739cm" svg:height="0.725cm" svg:x="11.881cm" svg:y="15cm">
            <draw:text-box>
              <text:p><text:span text:style-name="T12">3</text:span></text:p>
            </draw:text-box>
          </draw:frame>
          <draw:frame draw:style-name="gr31" draw:text-style-name="P11" draw:layer="layout" svg:width="0.739cm" svg:height="0.725cm" svg:x="13.881cm" svg:y="15cm">
            <draw:text-box>
              <text:p><text:span text:style-name="T12">4</text:span></text:p>
            </draw:text-box>
          </draw:frame>
          <draw:frame draw:style-name="gr30" draw:text-style-name="P11" draw:layer="layout" svg:width="0.879cm" svg:height="0.725cm" svg:x="5.221cm" svg:y="16.488cm">
            <draw:text-box>
              <text:p><text:span text:style-name="T12">-2</text:span></text:p>
            </draw:text-box>
          </draw:frame>
          <draw:frame draw:style-name="gr30" draw:text-style-name="P11" draw:layer="layout" svg:width="0.879cm" svg:height="0.725cm" svg:x="5.221cm" svg:y="15.488cm">
            <draw:text-box>
              <text:p><text:span text:style-name="T12">-1</text:span></text:p>
            </draw:text-box>
          </draw:frame>
          <draw:frame draw:style-name="gr31" draw:text-style-name="P11" draw:layer="layout" svg:width="0.739cm" svg:height="0.725cm" svg:x="5.361cm" svg:y="14.288cm">
            <draw:text-box>
              <text:p><text:span text:style-name="T12">0</text:span></text:p>
            </draw:text-box>
          </draw:frame>
          <draw:frame draw:style-name="gr31" draw:text-style-name="P11" draw:layer="layout" svg:width="0.739cm" svg:height="0.725cm" svg:x="5.361cm" svg:y="13.488cm">
            <draw:text-box>
              <text:p><text:span text:style-name="T12">1</text:span></text:p>
            </draw:text-box>
          </draw:frame>
          <draw:frame draw:style-name="gr31" draw:text-style-name="P11" draw:layer="layout" svg:width="0.739cm" svg:height="0.725cm" svg:x="5.361cm" svg:y="12.488cm">
            <draw:text-box>
              <text:p><text:span text:style-name="T12">2</text:span></text:p>
            </draw:text-box>
          </draw:frame>
        </draw:g>
      </draw:page>
      <draw:page draw:name="Aktive Folie" draw:style-name="dp1" draw:master-page-name="Standard">
        <office:forms form:automatic-focus="false" form:apply-design-mode="false"/>
        <draw:g>
          <draw:line draw:style-name="gr39" draw:text-style-name="P5" draw:layer="layout" svg:x1="1.75cm" svg:y1="22.75cm" svg:x2="17.75cm" svg:y2="22.75cm">
            <text:p/>
          </draw:line>
          <draw:line draw:style-name="gr39" draw:text-style-name="P5" draw:layer="layout" svg:x1="1.75cm" svg:y1="22.65cm" svg:x2="17.75cm" svg:y2="22.65cm">
            <text:p/>
          </draw:line>
          <draw:line draw:style-name="gr39" draw:text-style-name="P5" draw:layer="layout" svg:x1="1.75cm" svg:y1="22.55cm" svg:x2="17.75cm" svg:y2="22.55cm">
            <text:p/>
          </draw:line>
          <draw:line draw:style-name="gr39" draw:text-style-name="P5" draw:layer="layout" svg:x1="1.75cm" svg:y1="22.45cm" svg:x2="17.75cm" svg:y2="22.45cm">
            <text:p/>
          </draw:line>
          <draw:line draw:style-name="gr39" draw:text-style-name="P5" draw:layer="layout" svg:x1="1.75cm" svg:y1="22.25cm" svg:x2="17.75cm" svg:y2="22.25cm">
            <text:p/>
          </draw:line>
          <draw:line draw:style-name="gr39" draw:text-style-name="P5" draw:layer="layout" svg:x1="1.75cm" svg:y1="22.15cm" svg:x2="17.75cm" svg:y2="22.15cm">
            <text:p/>
          </draw:line>
          <draw:line draw:style-name="gr39" draw:text-style-name="P5" draw:layer="layout" svg:x1="1.75cm" svg:y1="22.05cm" svg:x2="17.75cm" svg:y2="22.05cm">
            <text:p/>
          </draw:line>
          <draw:line draw:style-name="gr39" draw:text-style-name="P5" draw:layer="layout" svg:x1="1.75cm" svg:y1="21.95cm" svg:x2="17.75cm" svg:y2="21.95cm">
            <text:p/>
          </draw:line>
          <draw:line draw:style-name="gr39" draw:text-style-name="P5" draw:layer="layout" svg:x1="1.75cm" svg:y1="21.75cm" svg:x2="17.75cm" svg:y2="21.75cm">
            <text:p/>
          </draw:line>
          <draw:line draw:style-name="gr39" draw:text-style-name="P5" draw:layer="layout" svg:x1="1.75cm" svg:y1="21.65cm" svg:x2="17.75cm" svg:y2="21.65cm">
            <text:p/>
          </draw:line>
          <draw:line draw:style-name="gr39" draw:text-style-name="P5" draw:layer="layout" svg:x1="1.75cm" svg:y1="21.55cm" svg:x2="17.75cm" svg:y2="21.55cm">
            <text:p/>
          </draw:line>
          <draw:line draw:style-name="gr39" draw:text-style-name="P5" draw:layer="layout" svg:x1="1.75cm" svg:y1="21.45cm" svg:x2="17.75cm" svg:y2="21.45cm">
            <text:p/>
          </draw:line>
          <draw:line draw:style-name="gr39" draw:text-style-name="P5" draw:layer="layout" svg:x1="1.75cm" svg:y1="21.25cm" svg:x2="17.75cm" svg:y2="21.25cm">
            <text:p/>
          </draw:line>
          <draw:line draw:style-name="gr39" draw:text-style-name="P5" draw:layer="layout" svg:x1="1.75cm" svg:y1="21.15cm" svg:x2="17.75cm" svg:y2="21.15cm">
            <text:p/>
          </draw:line>
          <draw:line draw:style-name="gr39" draw:text-style-name="P5" draw:layer="layout" svg:x1="1.75cm" svg:y1="21.05cm" svg:x2="17.75cm" svg:y2="21.05cm">
            <text:p/>
          </draw:line>
          <draw:line draw:style-name="gr39" draw:text-style-name="P5" draw:layer="layout" svg:x1="1.75cm" svg:y1="20.95cm" svg:x2="17.75cm" svg:y2="20.95cm">
            <text:p/>
          </draw:line>
          <draw:line draw:style-name="gr39" draw:text-style-name="P5" draw:layer="layout" svg:x1="1.75cm" svg:y1="20.75cm" svg:x2="17.75cm" svg:y2="20.75cm">
            <text:p/>
          </draw:line>
          <draw:line draw:style-name="gr39" draw:text-style-name="P5" draw:layer="layout" svg:x1="1.75cm" svg:y1="20.65cm" svg:x2="17.75cm" svg:y2="20.65cm">
            <text:p/>
          </draw:line>
          <draw:line draw:style-name="gr39" draw:text-style-name="P5" draw:layer="layout" svg:x1="1.75cm" svg:y1="20.55cm" svg:x2="17.75cm" svg:y2="20.55cm">
            <text:p/>
          </draw:line>
          <draw:line draw:style-name="gr39" draw:text-style-name="P5" draw:layer="layout" svg:x1="1.75cm" svg:y1="20.45cm" svg:x2="17.75cm" svg:y2="20.45cm">
            <text:p/>
          </draw:line>
          <draw:line draw:style-name="gr39" draw:text-style-name="P5" draw:layer="layout" svg:x1="1.75cm" svg:y1="20.25cm" svg:x2="17.75cm" svg:y2="20.25cm">
            <text:p/>
          </draw:line>
          <draw:line draw:style-name="gr39" draw:text-style-name="P5" draw:layer="layout" svg:x1="1.75cm" svg:y1="20.15cm" svg:x2="17.75cm" svg:y2="20.15cm">
            <text:p/>
          </draw:line>
          <draw:line draw:style-name="gr39" draw:text-style-name="P5" draw:layer="layout" svg:x1="1.75cm" svg:y1="20.05cm" svg:x2="17.75cm" svg:y2="20.05cm">
            <text:p/>
          </draw:line>
          <draw:line draw:style-name="gr39" draw:text-style-name="P5" draw:layer="layout" svg:x1="1.75cm" svg:y1="19.95cm" svg:x2="17.75cm" svg:y2="19.95cm">
            <text:p/>
          </draw:line>
          <draw:line draw:style-name="gr39" draw:text-style-name="P5" draw:layer="layout" svg:x1="1.75cm" svg:y1="19.75cm" svg:x2="17.75cm" svg:y2="19.75cm">
            <text:p/>
          </draw:line>
          <draw:line draw:style-name="gr39" draw:text-style-name="P5" draw:layer="layout" svg:x1="1.75cm" svg:y1="19.65cm" svg:x2="17.75cm" svg:y2="19.65cm">
            <text:p/>
          </draw:line>
          <draw:line draw:style-name="gr39" draw:text-style-name="P5" draw:layer="layout" svg:x1="1.75cm" svg:y1="19.55cm" svg:x2="17.75cm" svg:y2="19.55cm">
            <text:p/>
          </draw:line>
          <draw:line draw:style-name="gr39" draw:text-style-name="P5" draw:layer="layout" svg:x1="1.75cm" svg:y1="19.45cm" svg:x2="17.75cm" svg:y2="19.45cm">
            <text:p/>
          </draw:line>
          <draw:line draw:style-name="gr39" draw:text-style-name="P5" draw:layer="layout" svg:x1="1.75cm" svg:y1="19.25cm" svg:x2="17.75cm" svg:y2="19.25cm">
            <text:p/>
          </draw:line>
          <draw:line draw:style-name="gr39" draw:text-style-name="P5" draw:layer="layout" svg:x1="1.75cm" svg:y1="19.15cm" svg:x2="17.75cm" svg:y2="19.15cm">
            <text:p/>
          </draw:line>
          <draw:line draw:style-name="gr39" draw:text-style-name="P5" draw:layer="layout" svg:x1="1.75cm" svg:y1="19.05cm" svg:x2="17.75cm" svg:y2="19.05cm">
            <text:p/>
          </draw:line>
          <draw:line draw:style-name="gr39" draw:text-style-name="P5" draw:layer="layout" svg:x1="1.75cm" svg:y1="18.95cm" svg:x2="17.75cm" svg:y2="18.95cm">
            <text:p/>
          </draw:line>
          <draw:line draw:style-name="gr39" draw:text-style-name="P5" draw:layer="layout" svg:x1="1.75cm" svg:y1="18.75cm" svg:x2="17.75cm" svg:y2="18.75cm">
            <text:p/>
          </draw:line>
          <draw:line draw:style-name="gr39" draw:text-style-name="P5" draw:layer="layout" svg:x1="1.75cm" svg:y1="18.65cm" svg:x2="17.75cm" svg:y2="18.65cm">
            <text:p/>
          </draw:line>
          <draw:line draw:style-name="gr39" draw:text-style-name="P5" draw:layer="layout" svg:x1="1.75cm" svg:y1="18.55cm" svg:x2="17.75cm" svg:y2="18.55cm">
            <text:p/>
          </draw:line>
          <draw:line draw:style-name="gr39" draw:text-style-name="P5" draw:layer="layout" svg:x1="1.75cm" svg:y1="18.45cm" svg:x2="17.75cm" svg:y2="18.45cm">
            <text:p/>
          </draw:line>
          <draw:line draw:style-name="gr39" draw:text-style-name="P5" draw:layer="layout" svg:x1="1.75cm" svg:y1="18.25cm" svg:x2="17.75cm" svg:y2="18.25cm">
            <text:p/>
          </draw:line>
          <draw:line draw:style-name="gr39" draw:text-style-name="P5" draw:layer="layout" svg:x1="1.75cm" svg:y1="18.15cm" svg:x2="17.75cm" svg:y2="18.15cm">
            <text:p/>
          </draw:line>
          <draw:line draw:style-name="gr39" draw:text-style-name="P5" draw:layer="layout" svg:x1="1.75cm" svg:y1="18.05cm" svg:x2="17.75cm" svg:y2="18.05cm">
            <text:p/>
          </draw:line>
          <draw:line draw:style-name="gr39" draw:text-style-name="P5" draw:layer="layout" svg:x1="1.75cm" svg:y1="17.95cm" svg:x2="17.75cm" svg:y2="17.95cm">
            <text:p/>
          </draw:line>
          <draw:line draw:style-name="gr39" draw:text-style-name="P5" draw:layer="layout" svg:x1="1.75cm" svg:y1="17.75cm" svg:x2="17.75cm" svg:y2="17.75cm">
            <text:p/>
          </draw:line>
          <draw:line draw:style-name="gr39" draw:text-style-name="P5" draw:layer="layout" svg:x1="1.75cm" svg:y1="17.65cm" svg:x2="17.75cm" svg:y2="17.65cm">
            <text:p/>
          </draw:line>
          <draw:line draw:style-name="gr39" draw:text-style-name="P5" draw:layer="layout" svg:x1="1.75cm" svg:y1="17.55cm" svg:x2="17.75cm" svg:y2="17.55cm">
            <text:p/>
          </draw:line>
          <draw:line draw:style-name="gr39" draw:text-style-name="P5" draw:layer="layout" svg:x1="1.75cm" svg:y1="17.45cm" svg:x2="17.75cm" svg:y2="17.45cm">
            <text:p/>
          </draw:line>
          <draw:line draw:style-name="gr39" draw:text-style-name="P5" draw:layer="layout" svg:x1="1.75cm" svg:y1="17.25cm" svg:x2="17.75cm" svg:y2="17.25cm">
            <text:p/>
          </draw:line>
          <draw:line draw:style-name="gr39" draw:text-style-name="P5" draw:layer="layout" svg:x1="1.75cm" svg:y1="17.15cm" svg:x2="17.75cm" svg:y2="17.15cm">
            <text:p/>
          </draw:line>
          <draw:line draw:style-name="gr39" draw:text-style-name="P5" draw:layer="layout" svg:x1="1.75cm" svg:y1="17.05cm" svg:x2="17.75cm" svg:y2="17.05cm">
            <text:p/>
          </draw:line>
          <draw:line draw:style-name="gr39" draw:text-style-name="P5" draw:layer="layout" svg:x1="1.75cm" svg:y1="16.95cm" svg:x2="17.75cm" svg:y2="16.95cm">
            <text:p/>
          </draw:line>
          <draw:line draw:style-name="gr39" draw:text-style-name="P5" draw:layer="layout" svg:x1="1.75cm" svg:y1="16.75cm" svg:x2="17.75cm" svg:y2="16.75cm">
            <text:p/>
          </draw:line>
          <draw:line draw:style-name="gr39" draw:text-style-name="P5" draw:layer="layout" svg:x1="1.75cm" svg:y1="16.65cm" svg:x2="17.75cm" svg:y2="16.65cm">
            <text:p/>
          </draw:line>
          <draw:line draw:style-name="gr39" draw:text-style-name="P5" draw:layer="layout" svg:x1="1.75cm" svg:y1="16.55cm" svg:x2="17.75cm" svg:y2="16.55cm">
            <text:p/>
          </draw:line>
          <draw:line draw:style-name="gr39" draw:text-style-name="P5" draw:layer="layout" svg:x1="1.75cm" svg:y1="16.45cm" svg:x2="17.75cm" svg:y2="16.45cm">
            <text:p/>
          </draw:line>
          <draw:line draw:style-name="gr39" draw:text-style-name="P5" draw:layer="layout" svg:x1="1.75cm" svg:y1="16.25cm" svg:x2="17.75cm" svg:y2="16.25cm">
            <text:p/>
          </draw:line>
          <draw:line draw:style-name="gr39" draw:text-style-name="P5" draw:layer="layout" svg:x1="1.75cm" svg:y1="16.15cm" svg:x2="17.75cm" svg:y2="16.15cm">
            <text:p/>
          </draw:line>
          <draw:line draw:style-name="gr39" draw:text-style-name="P5" draw:layer="layout" svg:x1="1.75cm" svg:y1="16.05cm" svg:x2="17.75cm" svg:y2="16.05cm">
            <text:p/>
          </draw:line>
          <draw:line draw:style-name="gr39" draw:text-style-name="P5" draw:layer="layout" svg:x1="1.75cm" svg:y1="15.95cm" svg:x2="17.75cm" svg:y2="15.95cm">
            <text:p/>
          </draw:line>
          <draw:line draw:style-name="gr39" draw:text-style-name="P5" draw:layer="layout" svg:x1="1.75cm" svg:y1="15.75cm" svg:x2="17.75cm" svg:y2="15.75cm">
            <text:p/>
          </draw:line>
          <draw:line draw:style-name="gr39" draw:text-style-name="P5" draw:layer="layout" svg:x1="1.75cm" svg:y1="15.65cm" svg:x2="17.75cm" svg:y2="15.65cm">
            <text:p/>
          </draw:line>
          <draw:line draw:style-name="gr39" draw:text-style-name="P5" draw:layer="layout" svg:x1="1.75cm" svg:y1="15.55cm" svg:x2="17.75cm" svg:y2="15.55cm">
            <text:p/>
          </draw:line>
          <draw:line draw:style-name="gr39" draw:text-style-name="P5" draw:layer="layout" svg:x1="1.75cm" svg:y1="15.45cm" svg:x2="17.75cm" svg:y2="15.45cm">
            <text:p/>
          </draw:line>
          <draw:line draw:style-name="gr39" draw:text-style-name="P5" draw:layer="layout" svg:x1="1.75cm" svg:y1="15.25cm" svg:x2="17.75cm" svg:y2="15.25cm">
            <text:p/>
          </draw:line>
          <draw:line draw:style-name="gr39" draw:text-style-name="P5" draw:layer="layout" svg:x1="1.75cm" svg:y1="15.15cm" svg:x2="17.75cm" svg:y2="15.15cm">
            <text:p/>
          </draw:line>
          <draw:line draw:style-name="gr39" draw:text-style-name="P5" draw:layer="layout" svg:x1="1.75cm" svg:y1="15.05cm" svg:x2="17.75cm" svg:y2="15.05cm">
            <text:p/>
          </draw:line>
          <draw:line draw:style-name="gr39" draw:text-style-name="P5" draw:layer="layout" svg:x1="1.75cm" svg:y1="14.95cm" svg:x2="17.75cm" svg:y2="14.95cm">
            <text:p/>
          </draw:line>
          <draw:line draw:style-name="gr39" draw:text-style-name="P5" draw:layer="layout" svg:x1="1.75cm" svg:y1="14.75cm" svg:x2="17.75cm" svg:y2="14.75cm">
            <text:p/>
          </draw:line>
          <draw:line draw:style-name="gr39" draw:text-style-name="P5" draw:layer="layout" svg:x1="1.75cm" svg:y1="14.65cm" svg:x2="17.75cm" svg:y2="14.65cm">
            <text:p/>
          </draw:line>
          <draw:line draw:style-name="gr39" draw:text-style-name="P5" draw:layer="layout" svg:x1="1.75cm" svg:y1="14.55cm" svg:x2="17.75cm" svg:y2="14.55cm">
            <text:p/>
          </draw:line>
          <draw:line draw:style-name="gr39" draw:text-style-name="P5" draw:layer="layout" svg:x1="1.75cm" svg:y1="14.45cm" svg:x2="17.75cm" svg:y2="14.45cm">
            <text:p/>
          </draw:line>
          <draw:line draw:style-name="gr39" draw:text-style-name="P5" draw:layer="layout" svg:x1="1.75cm" svg:y1="14.25cm" svg:x2="17.75cm" svg:y2="14.25cm">
            <text:p/>
          </draw:line>
          <draw:line draw:style-name="gr39" draw:text-style-name="P5" draw:layer="layout" svg:x1="1.75cm" svg:y1="14.15cm" svg:x2="17.75cm" svg:y2="14.15cm">
            <text:p/>
          </draw:line>
          <draw:line draw:style-name="gr39" draw:text-style-name="P5" draw:layer="layout" svg:x1="1.75cm" svg:y1="14.05cm" svg:x2="17.75cm" svg:y2="14.05cm">
            <text:p/>
          </draw:line>
          <draw:line draw:style-name="gr39" draw:text-style-name="P5" draw:layer="layout" svg:x1="1.75cm" svg:y1="13.95cm" svg:x2="17.75cm" svg:y2="13.95cm">
            <text:p/>
          </draw:line>
          <draw:line draw:style-name="gr39" draw:text-style-name="P5" draw:layer="layout" svg:x1="1.75cm" svg:y1="13.75cm" svg:x2="17.75cm" svg:y2="13.75cm">
            <text:p/>
          </draw:line>
          <draw:line draw:style-name="gr39" draw:text-style-name="P5" draw:layer="layout" svg:x1="1.75cm" svg:y1="13.65cm" svg:x2="17.75cm" svg:y2="13.65cm">
            <text:p/>
          </draw:line>
          <draw:line draw:style-name="gr39" draw:text-style-name="P5" draw:layer="layout" svg:x1="1.75cm" svg:y1="13.55cm" svg:x2="17.75cm" svg:y2="13.55cm">
            <text:p/>
          </draw:line>
          <draw:line draw:style-name="gr39" draw:text-style-name="P5" draw:layer="layout" svg:x1="1.75cm" svg:y1="13.45cm" svg:x2="17.75cm" svg:y2="13.45cm">
            <text:p/>
          </draw:line>
          <draw:line draw:style-name="gr39" draw:text-style-name="P5" draw:layer="layout" svg:x1="1.75cm" svg:y1="13.25cm" svg:x2="17.75cm" svg:y2="13.25cm">
            <text:p/>
          </draw:line>
          <draw:line draw:style-name="gr39" draw:text-style-name="P5" draw:layer="layout" svg:x1="1.75cm" svg:y1="13.15cm" svg:x2="17.75cm" svg:y2="13.15cm">
            <text:p/>
          </draw:line>
          <draw:line draw:style-name="gr39" draw:text-style-name="P5" draw:layer="layout" svg:x1="1.75cm" svg:y1="13.05cm" svg:x2="17.75cm" svg:y2="13.05cm">
            <text:p/>
          </draw:line>
          <draw:line draw:style-name="gr39" draw:text-style-name="P5" draw:layer="layout" svg:x1="1.75cm" svg:y1="12.95cm" svg:x2="17.75cm" svg:y2="12.95cm">
            <text:p/>
          </draw:line>
          <draw:line draw:style-name="gr39" draw:text-style-name="P5" draw:layer="layout" svg:x1="1.75cm" svg:y1="12.75cm" svg:x2="17.75cm" svg:y2="12.75cm">
            <text:p/>
          </draw:line>
          <draw:line draw:style-name="gr39" draw:text-style-name="P5" draw:layer="layout" svg:x1="1.75cm" svg:y1="12.65cm" svg:x2="17.75cm" svg:y2="12.65cm">
            <text:p/>
          </draw:line>
          <draw:line draw:style-name="gr39" draw:text-style-name="P5" draw:layer="layout" svg:x1="1.75cm" svg:y1="12.55cm" svg:x2="17.75cm" svg:y2="12.55cm">
            <text:p/>
          </draw:line>
          <draw:line draw:style-name="gr39" draw:text-style-name="P5" draw:layer="layout" svg:x1="1.75cm" svg:y1="12.45cm" svg:x2="17.75cm" svg:y2="12.45cm">
            <text:p/>
          </draw:line>
          <draw:line draw:style-name="gr39" draw:text-style-name="P5" draw:layer="layout" svg:x1="1.75cm" svg:y1="12.25cm" svg:x2="17.75cm" svg:y2="12.25cm">
            <text:p/>
          </draw:line>
          <draw:line draw:style-name="gr39" draw:text-style-name="P5" draw:layer="layout" svg:x1="1.75cm" svg:y1="12.15cm" svg:x2="17.75cm" svg:y2="12.15cm">
            <text:p/>
          </draw:line>
          <draw:line draw:style-name="gr39" draw:text-style-name="P5" draw:layer="layout" svg:x1="1.75cm" svg:y1="12.05cm" svg:x2="17.75cm" svg:y2="12.05cm">
            <text:p/>
          </draw:line>
          <draw:line draw:style-name="gr39" draw:text-style-name="P5" draw:layer="layout" svg:x1="1.75cm" svg:y1="11.95cm" svg:x2="17.75cm" svg:y2="11.95cm">
            <text:p/>
          </draw:line>
          <draw:line draw:style-name="gr39" draw:text-style-name="P5" draw:layer="layout" svg:x1="1.75cm" svg:y1="11.75cm" svg:x2="17.75cm" svg:y2="11.75cm">
            <text:p/>
          </draw:line>
          <draw:line draw:style-name="gr39" draw:text-style-name="P5" draw:layer="layout" svg:x1="1.75cm" svg:y1="11.65cm" svg:x2="17.75cm" svg:y2="11.65cm">
            <text:p/>
          </draw:line>
          <draw:line draw:style-name="gr39" draw:text-style-name="P5" draw:layer="layout" svg:x1="1.75cm" svg:y1="11.55cm" svg:x2="17.75cm" svg:y2="11.55cm">
            <text:p/>
          </draw:line>
          <draw:line draw:style-name="gr39" draw:text-style-name="P5" draw:layer="layout" svg:x1="1.75cm" svg:y1="11.45cm" svg:x2="17.75cm" svg:y2="11.45cm">
            <text:p/>
          </draw:line>
          <draw:line draw:style-name="gr39" draw:text-style-name="P5" draw:layer="layout" svg:x1="1.75cm" svg:y1="11.25cm" svg:x2="17.75cm" svg:y2="11.25cm">
            <text:p/>
          </draw:line>
          <draw:line draw:style-name="gr39" draw:text-style-name="P5" draw:layer="layout" svg:x1="1.75cm" svg:y1="11.15cm" svg:x2="17.75cm" svg:y2="11.15cm">
            <text:p/>
          </draw:line>
          <draw:line draw:style-name="gr39" draw:text-style-name="P5" draw:layer="layout" svg:x1="1.75cm" svg:y1="11.05cm" svg:x2="17.75cm" svg:y2="11.05cm">
            <text:p/>
          </draw:line>
          <draw:line draw:style-name="gr39" draw:text-style-name="P5" draw:layer="layout" svg:x1="1.75cm" svg:y1="10.95cm" svg:x2="17.75cm" svg:y2="10.95cm">
            <text:p/>
          </draw:line>
          <draw:line draw:style-name="gr39" draw:text-style-name="P5" draw:layer="layout" svg:x1="1.75cm" svg:y1="10.75cm" svg:x2="17.75cm" svg:y2="10.75cm">
            <text:p/>
          </draw:line>
          <draw:line draw:style-name="gr39" draw:text-style-name="P5" draw:layer="layout" svg:x1="1.75cm" svg:y1="10.65cm" svg:x2="17.75cm" svg:y2="10.65cm">
            <text:p/>
          </draw:line>
          <draw:line draw:style-name="gr39" draw:text-style-name="P5" draw:layer="layout" svg:x1="1.75cm" svg:y1="10.55cm" svg:x2="17.75cm" svg:y2="10.55cm">
            <text:p/>
          </draw:line>
          <draw:line draw:style-name="gr39" draw:text-style-name="P5" draw:layer="layout" svg:x1="1.75cm" svg:y1="10.45cm" svg:x2="17.75cm" svg:y2="10.45cm">
            <text:p/>
          </draw:line>
          <draw:line draw:style-name="gr39" draw:text-style-name="P5" draw:layer="layout" svg:x1="1.75cm" svg:y1="10.25cm" svg:x2="17.75cm" svg:y2="10.25cm">
            <text:p/>
          </draw:line>
          <draw:line draw:style-name="gr39" draw:text-style-name="P5" draw:layer="layout" svg:x1="1.75cm" svg:y1="10.15cm" svg:x2="17.75cm" svg:y2="10.15cm">
            <text:p/>
          </draw:line>
          <draw:line draw:style-name="gr39" draw:text-style-name="P5" draw:layer="layout" svg:x1="1.75cm" svg:y1="10.05cm" svg:x2="17.75cm" svg:y2="10.05cm">
            <text:p/>
          </draw:line>
          <draw:line draw:style-name="gr39" draw:text-style-name="P5" draw:layer="layout" svg:x1="1.75cm" svg:y1="9.95cm" svg:x2="17.75cm" svg:y2="9.95cm">
            <text:p/>
          </draw:line>
          <draw:line draw:style-name="gr39" draw:text-style-name="P5" draw:layer="layout" svg:x1="1.75cm" svg:y1="9.75cm" svg:x2="17.75cm" svg:y2="9.75cm">
            <text:p/>
          </draw:line>
          <draw:line draw:style-name="gr39" draw:text-style-name="P5" draw:layer="layout" svg:x1="1.75cm" svg:y1="9.65cm" svg:x2="17.75cm" svg:y2="9.65cm">
            <text:p/>
          </draw:line>
          <draw:line draw:style-name="gr39" draw:text-style-name="P5" draw:layer="layout" svg:x1="1.75cm" svg:y1="9.55cm" svg:x2="17.75cm" svg:y2="9.55cm">
            <text:p/>
          </draw:line>
          <draw:line draw:style-name="gr39" draw:text-style-name="P5" draw:layer="layout" svg:x1="1.75cm" svg:y1="9.45cm" svg:x2="17.75cm" svg:y2="9.45cm">
            <text:p/>
          </draw:line>
          <draw:line draw:style-name="gr39" draw:text-style-name="P5" draw:layer="layout" svg:x1="1.75cm" svg:y1="9.25cm" svg:x2="17.75cm" svg:y2="9.25cm">
            <text:p/>
          </draw:line>
          <draw:line draw:style-name="gr39" draw:text-style-name="P5" draw:layer="layout" svg:x1="1.75cm" svg:y1="9.15cm" svg:x2="17.75cm" svg:y2="9.15cm">
            <text:p/>
          </draw:line>
          <draw:line draw:style-name="gr39" draw:text-style-name="P5" draw:layer="layout" svg:x1="1.75cm" svg:y1="9.05cm" svg:x2="17.75cm" svg:y2="9.05cm">
            <text:p/>
          </draw:line>
          <draw:line draw:style-name="gr39" draw:text-style-name="P5" draw:layer="layout" svg:x1="1.75cm" svg:y1="8.95cm" svg:x2="17.75cm" svg:y2="8.95cm">
            <text:p/>
          </draw:line>
          <draw:line draw:style-name="gr39" draw:text-style-name="P5" draw:layer="layout" svg:x1="1.75cm" svg:y1="8.75cm" svg:x2="17.75cm" svg:y2="8.75cm">
            <text:p/>
          </draw:line>
          <draw:line draw:style-name="gr39" draw:text-style-name="P5" draw:layer="layout" svg:x1="1.75cm" svg:y1="8.65cm" svg:x2="17.75cm" svg:y2="8.65cm">
            <text:p/>
          </draw:line>
          <draw:line draw:style-name="gr39" draw:text-style-name="P5" draw:layer="layout" svg:x1="1.75cm" svg:y1="8.55cm" svg:x2="17.75cm" svg:y2="8.55cm">
            <text:p/>
          </draw:line>
          <draw:line draw:style-name="gr39" draw:text-style-name="P5" draw:layer="layout" svg:x1="1.75cm" svg:y1="8.45cm" svg:x2="17.75cm" svg:y2="8.45cm">
            <text:p/>
          </draw:line>
          <draw:line draw:style-name="gr39" draw:text-style-name="P5" draw:layer="layout" svg:x1="1.75cm" svg:y1="8.25cm" svg:x2="17.75cm" svg:y2="8.25cm">
            <text:p/>
          </draw:line>
          <draw:line draw:style-name="gr39" draw:text-style-name="P5" draw:layer="layout" svg:x1="1.75cm" svg:y1="8.15cm" svg:x2="17.75cm" svg:y2="8.15cm">
            <text:p/>
          </draw:line>
          <draw:line draw:style-name="gr39" draw:text-style-name="P5" draw:layer="layout" svg:x1="1.75cm" svg:y1="8.05cm" svg:x2="17.75cm" svg:y2="8.05cm">
            <text:p/>
          </draw:line>
          <draw:line draw:style-name="gr39" draw:text-style-name="P5" draw:layer="layout" svg:x1="1.75cm" svg:y1="7.95cm" svg:x2="17.75cm" svg:y2="7.95cm">
            <text:p/>
          </draw:line>
          <draw:line draw:style-name="gr39" draw:text-style-name="P5" draw:layer="layout" svg:x1="1.75cm" svg:y1="7.75cm" svg:x2="17.75cm" svg:y2="7.75cm">
            <text:p/>
          </draw:line>
          <draw:line draw:style-name="gr39" draw:text-style-name="P5" draw:layer="layout" svg:x1="1.75cm" svg:y1="7.65cm" svg:x2="17.75cm" svg:y2="7.65cm">
            <text:p/>
          </draw:line>
          <draw:line draw:style-name="gr39" draw:text-style-name="P5" draw:layer="layout" svg:x1="1.75cm" svg:y1="7.55cm" svg:x2="17.75cm" svg:y2="7.55cm">
            <text:p/>
          </draw:line>
          <draw:line draw:style-name="gr39" draw:text-style-name="P5" draw:layer="layout" svg:x1="1.75cm" svg:y1="7.45cm" svg:x2="17.75cm" svg:y2="7.45cm">
            <text:p/>
          </draw:line>
          <draw:line draw:style-name="gr39" draw:text-style-name="P5" draw:layer="layout" svg:x1="1.75cm" svg:y1="7.25cm" svg:x2="17.75cm" svg:y2="7.25cm">
            <text:p/>
          </draw:line>
          <draw:line draw:style-name="gr39" draw:text-style-name="P5" draw:layer="layout" svg:x1="1.75cm" svg:y1="7.15cm" svg:x2="17.75cm" svg:y2="7.15cm">
            <text:p/>
          </draw:line>
          <draw:line draw:style-name="gr39" draw:text-style-name="P5" draw:layer="layout" svg:x1="1.75cm" svg:y1="7.05cm" svg:x2="17.75cm" svg:y2="7.05cm">
            <text:p/>
          </draw:line>
          <draw:line draw:style-name="gr39" draw:text-style-name="P5" draw:layer="layout" svg:x1="1.75cm" svg:y1="6.95cm" svg:x2="17.75cm" svg:y2="6.95cm">
            <text:p/>
          </draw:line>
          <draw:line draw:style-name="gr40" draw:text-style-name="P5" draw:layer="layout" svg:x1="1.75cm" svg:y1="22.35cm" svg:x2="17.75cm" svg:y2="22.35cm">
            <text:p/>
          </draw:line>
          <draw:line draw:style-name="gr40" draw:text-style-name="P5" draw:layer="layout" svg:x1="1.75cm" svg:y1="21.35cm" svg:x2="17.75cm" svg:y2="21.35cm">
            <text:p/>
          </draw:line>
          <draw:line draw:style-name="gr40" draw:text-style-name="P5" draw:layer="layout" svg:x1="1.75cm" svg:y1="20.35cm" svg:x2="17.75cm" svg:y2="20.35cm">
            <text:p/>
          </draw:line>
          <draw:line draw:style-name="gr40" draw:text-style-name="P5" draw:layer="layout" svg:x1="1.75cm" svg:y1="19.35cm" svg:x2="17.75cm" svg:y2="19.35cm">
            <text:p/>
          </draw:line>
          <draw:line draw:style-name="gr40" draw:text-style-name="P5" draw:layer="layout" svg:x1="1.75cm" svg:y1="18.35cm" svg:x2="17.75cm" svg:y2="18.35cm">
            <text:p/>
          </draw:line>
          <draw:line draw:style-name="gr40" draw:text-style-name="P5" draw:layer="layout" svg:x1="1.75cm" svg:y1="17.35cm" svg:x2="17.75cm" svg:y2="17.35cm">
            <text:p/>
          </draw:line>
          <draw:line draw:style-name="gr40" draw:text-style-name="P5" draw:layer="layout" svg:x1="1.75cm" svg:y1="16.35cm" svg:x2="17.75cm" svg:y2="16.35cm">
            <text:p/>
          </draw:line>
          <draw:line draw:style-name="gr40" draw:text-style-name="P5" draw:layer="layout" svg:x1="1.75cm" svg:y1="15.35cm" svg:x2="17.75cm" svg:y2="15.35cm">
            <text:p/>
          </draw:line>
          <draw:line draw:style-name="gr40" draw:text-style-name="P5" draw:layer="layout" svg:x1="1.75cm" svg:y1="14.35cm" svg:x2="17.75cm" svg:y2="14.35cm">
            <text:p/>
          </draw:line>
          <draw:line draw:style-name="gr40" draw:text-style-name="P5" draw:layer="layout" svg:x1="1.75cm" svg:y1="13.35cm" svg:x2="17.75cm" svg:y2="13.35cm">
            <text:p/>
          </draw:line>
          <draw:line draw:style-name="gr40" draw:text-style-name="P5" draw:layer="layout" svg:x1="1.75cm" svg:y1="12.35cm" svg:x2="17.75cm" svg:y2="12.35cm">
            <text:p/>
          </draw:line>
          <draw:line draw:style-name="gr40" draw:text-style-name="P5" draw:layer="layout" svg:x1="1.75cm" svg:y1="11.35cm" svg:x2="17.75cm" svg:y2="11.35cm">
            <text:p/>
          </draw:line>
          <draw:line draw:style-name="gr40" draw:text-style-name="P5" draw:layer="layout" svg:x1="1.75cm" svg:y1="10.35cm" svg:x2="17.75cm" svg:y2="10.35cm">
            <text:p/>
          </draw:line>
          <draw:line draw:style-name="gr40" draw:text-style-name="P5" draw:layer="layout" svg:x1="1.75cm" svg:y1="9.35cm" svg:x2="17.75cm" svg:y2="9.35cm">
            <text:p/>
          </draw:line>
          <draw:line draw:style-name="gr40" draw:text-style-name="P5" draw:layer="layout" svg:x1="1.75cm" svg:y1="8.35cm" svg:x2="17.75cm" svg:y2="8.35cm">
            <text:p/>
          </draw:line>
          <draw:line draw:style-name="gr40" draw:text-style-name="P5" draw:layer="layout" svg:x1="1.75cm" svg:y1="7.35cm" svg:x2="17.75cm" svg:y2="7.35cm">
            <text:p/>
          </draw:line>
          <draw:line draw:style-name="gr41" draw:text-style-name="P5" draw:layer="layout" svg:x1="1.75cm" svg:y1="22.85cm" svg:x2="17.75cm" svg:y2="22.85cm">
            <text:p/>
          </draw:line>
          <draw:line draw:style-name="gr41" draw:text-style-name="P5" draw:layer="layout" svg:x1="1.75cm" svg:y1="21.85cm" svg:x2="17.75cm" svg:y2="21.85cm">
            <text:p/>
          </draw:line>
          <draw:line draw:style-name="gr41" draw:text-style-name="P5" draw:layer="layout" svg:x1="1.75cm" svg:y1="20.85cm" svg:x2="17.75cm" svg:y2="20.85cm">
            <text:p/>
          </draw:line>
          <draw:line draw:style-name="gr41" draw:text-style-name="P5" draw:layer="layout" svg:x1="1.75cm" svg:y1="19.85cm" svg:x2="17.75cm" svg:y2="19.85cm">
            <text:p/>
          </draw:line>
          <draw:line draw:style-name="gr41" draw:text-style-name="P5" draw:layer="layout" svg:x1="1.75cm" svg:y1="18.85cm" svg:x2="17.75cm" svg:y2="18.85cm">
            <text:p/>
          </draw:line>
          <draw:line draw:style-name="gr41" draw:text-style-name="P5" draw:layer="layout" svg:x1="1.75cm" svg:y1="17.85cm" svg:x2="17.75cm" svg:y2="17.85cm">
            <text:p/>
          </draw:line>
          <draw:line draw:style-name="gr41" draw:text-style-name="P5" draw:layer="layout" svg:x1="1.75cm" svg:y1="16.85cm" svg:x2="17.75cm" svg:y2="16.85cm">
            <text:p/>
          </draw:line>
          <draw:line draw:style-name="gr41" draw:text-style-name="P5" draw:layer="layout" svg:x1="1.75cm" svg:y1="15.85cm" svg:x2="17.75cm" svg:y2="15.85cm">
            <text:p/>
          </draw:line>
          <draw:line draw:style-name="gr41" draw:text-style-name="P5" draw:layer="layout" svg:x1="1.75cm" svg:y1="14.85cm" svg:x2="17.75cm" svg:y2="14.85cm">
            <text:p/>
          </draw:line>
          <draw:line draw:style-name="gr41" draw:text-style-name="P5" draw:layer="layout" svg:x1="1.75cm" svg:y1="13.85cm" svg:x2="17.75cm" svg:y2="13.85cm">
            <text:p/>
          </draw:line>
          <draw:line draw:style-name="gr41" draw:text-style-name="P5" draw:layer="layout" svg:x1="1.75cm" svg:y1="12.85cm" svg:x2="17.75cm" svg:y2="12.85cm">
            <text:p/>
          </draw:line>
          <draw:line draw:style-name="gr41" draw:text-style-name="P5" draw:layer="layout" svg:x1="1.75cm" svg:y1="11.85cm" svg:x2="17.75cm" svg:y2="11.85cm">
            <text:p/>
          </draw:line>
          <draw:line draw:style-name="gr41" draw:text-style-name="P5" draw:layer="layout" svg:x1="1.75cm" svg:y1="10.85cm" svg:x2="17.75cm" svg:y2="10.85cm">
            <text:p/>
          </draw:line>
          <draw:line draw:style-name="gr41" draw:text-style-name="P5" draw:layer="layout" svg:x1="1.75cm" svg:y1="9.85cm" svg:x2="17.75cm" svg:y2="9.85cm">
            <text:p/>
          </draw:line>
          <draw:line draw:style-name="gr41" draw:text-style-name="P5" draw:layer="layout" svg:x1="1.75cm" svg:y1="8.85cm" svg:x2="17.75cm" svg:y2="8.85cm">
            <text:p/>
          </draw:line>
          <draw:line draw:style-name="gr41" draw:text-style-name="P5" draw:layer="layout" svg:x1="1.75cm" svg:y1="7.85cm" svg:x2="17.75cm" svg:y2="7.85cm">
            <text:p/>
          </draw:line>
          <draw:line draw:style-name="gr41" draw:text-style-name="P5" draw:layer="layout" svg:x1="1.75cm" svg:y1="6.85cm" svg:x2="17.75cm" svg:y2="6.85cm">
            <text:p/>
          </draw:line>
          <draw:line draw:style-name="gr39" draw:text-style-name="P5" draw:layer="layout" svg:x1="1.85cm" svg:y1="6.85cm" svg:x2="1.85cm" svg:y2="22.85cm">
            <text:p/>
          </draw:line>
          <draw:line draw:style-name="gr39" draw:text-style-name="P5" draw:layer="layout" svg:x1="1.95cm" svg:y1="6.85cm" svg:x2="1.95cm" svg:y2="22.85cm">
            <text:p/>
          </draw:line>
          <draw:line draw:style-name="gr39" draw:text-style-name="P5" draw:layer="layout" svg:x1="2.05cm" svg:y1="6.85cm" svg:x2="2.05cm" svg:y2="22.85cm">
            <text:p/>
          </draw:line>
          <draw:line draw:style-name="gr39" draw:text-style-name="P5" draw:layer="layout" svg:x1="2.15cm" svg:y1="6.85cm" svg:x2="2.15cm" svg:y2="22.85cm">
            <text:p/>
          </draw:line>
          <draw:line draw:style-name="gr39" draw:text-style-name="P5" draw:layer="layout" svg:x1="2.35cm" svg:y1="6.85cm" svg:x2="2.35cm" svg:y2="22.85cm">
            <text:p/>
          </draw:line>
          <draw:line draw:style-name="gr39" draw:text-style-name="P5" draw:layer="layout" svg:x1="2.45cm" svg:y1="6.85cm" svg:x2="2.45cm" svg:y2="22.85cm">
            <text:p/>
          </draw:line>
          <draw:line draw:style-name="gr39" draw:text-style-name="P5" draw:layer="layout" svg:x1="2.55cm" svg:y1="6.85cm" svg:x2="2.55cm" svg:y2="22.85cm">
            <text:p/>
          </draw:line>
          <draw:line draw:style-name="gr39" draw:text-style-name="P5" draw:layer="layout" svg:x1="2.65cm" svg:y1="6.85cm" svg:x2="2.65cm" svg:y2="22.85cm">
            <text:p/>
          </draw:line>
          <draw:line draw:style-name="gr39" draw:text-style-name="P5" draw:layer="layout" svg:x1="2.85cm" svg:y1="6.85cm" svg:x2="2.85cm" svg:y2="22.85cm">
            <text:p/>
          </draw:line>
          <draw:line draw:style-name="gr39" draw:text-style-name="P5" draw:layer="layout" svg:x1="2.95cm" svg:y1="6.85cm" svg:x2="2.95cm" svg:y2="22.85cm">
            <text:p/>
          </draw:line>
          <draw:line draw:style-name="gr39" draw:text-style-name="P5" draw:layer="layout" svg:x1="3.05cm" svg:y1="6.85cm" svg:x2="3.05cm" svg:y2="22.85cm">
            <text:p/>
          </draw:line>
          <draw:line draw:style-name="gr39" draw:text-style-name="P5" draw:layer="layout" svg:x1="3.15cm" svg:y1="6.85cm" svg:x2="3.15cm" svg:y2="22.85cm">
            <text:p/>
          </draw:line>
          <draw:line draw:style-name="gr39" draw:text-style-name="P5" draw:layer="layout" svg:x1="3.35cm" svg:y1="6.85cm" svg:x2="3.35cm" svg:y2="22.85cm">
            <text:p/>
          </draw:line>
          <draw:line draw:style-name="gr39" draw:text-style-name="P5" draw:layer="layout" svg:x1="3.45cm" svg:y1="6.85cm" svg:x2="3.45cm" svg:y2="22.85cm">
            <text:p/>
          </draw:line>
          <draw:line draw:style-name="gr39" draw:text-style-name="P5" draw:layer="layout" svg:x1="3.55cm" svg:y1="6.85cm" svg:x2="3.55cm" svg:y2="22.85cm">
            <text:p/>
          </draw:line>
          <draw:line draw:style-name="gr39" draw:text-style-name="P5" draw:layer="layout" svg:x1="3.65cm" svg:y1="6.85cm" svg:x2="3.65cm" svg:y2="22.85cm">
            <text:p/>
          </draw:line>
          <draw:line draw:style-name="gr39" draw:text-style-name="P5" draw:layer="layout" svg:x1="3.85cm" svg:y1="6.85cm" svg:x2="3.85cm" svg:y2="22.85cm">
            <text:p/>
          </draw:line>
          <draw:line draw:style-name="gr39" draw:text-style-name="P5" draw:layer="layout" svg:x1="3.95cm" svg:y1="6.85cm" svg:x2="3.95cm" svg:y2="22.85cm">
            <text:p/>
          </draw:line>
          <draw:line draw:style-name="gr39" draw:text-style-name="P5" draw:layer="layout" svg:x1="4.05cm" svg:y1="6.85cm" svg:x2="4.05cm" svg:y2="22.85cm">
            <text:p/>
          </draw:line>
          <draw:line draw:style-name="gr39" draw:text-style-name="P5" draw:layer="layout" svg:x1="4.15cm" svg:y1="6.85cm" svg:x2="4.15cm" svg:y2="22.85cm">
            <text:p/>
          </draw:line>
          <draw:line draw:style-name="gr39" draw:text-style-name="P5" draw:layer="layout" svg:x1="4.35cm" svg:y1="6.85cm" svg:x2="4.35cm" svg:y2="22.85cm">
            <text:p/>
          </draw:line>
          <draw:line draw:style-name="gr39" draw:text-style-name="P5" draw:layer="layout" svg:x1="4.45cm" svg:y1="6.85cm" svg:x2="4.45cm" svg:y2="22.85cm">
            <text:p/>
          </draw:line>
          <draw:line draw:style-name="gr39" draw:text-style-name="P5" draw:layer="layout" svg:x1="4.55cm" svg:y1="6.85cm" svg:x2="4.55cm" svg:y2="22.85cm">
            <text:p/>
          </draw:line>
          <draw:line draw:style-name="gr39" draw:text-style-name="P5" draw:layer="layout" svg:x1="4.65cm" svg:y1="6.85cm" svg:x2="4.65cm" svg:y2="22.85cm">
            <text:p/>
          </draw:line>
          <draw:line draw:style-name="gr39" draw:text-style-name="P5" draw:layer="layout" svg:x1="4.85cm" svg:y1="6.85cm" svg:x2="4.85cm" svg:y2="22.85cm">
            <text:p/>
          </draw:line>
          <draw:line draw:style-name="gr39" draw:text-style-name="P5" draw:layer="layout" svg:x1="4.95cm" svg:y1="6.85cm" svg:x2="4.95cm" svg:y2="22.85cm">
            <text:p/>
          </draw:line>
          <draw:line draw:style-name="gr39" draw:text-style-name="P5" draw:layer="layout" svg:x1="5.05cm" svg:y1="6.85cm" svg:x2="5.05cm" svg:y2="22.85cm">
            <text:p/>
          </draw:line>
          <draw:line draw:style-name="gr39" draw:text-style-name="P5" draw:layer="layout" svg:x1="5.15cm" svg:y1="6.85cm" svg:x2="5.15cm" svg:y2="22.85cm">
            <text:p/>
          </draw:line>
          <draw:line draw:style-name="gr39" draw:text-style-name="P5" draw:layer="layout" svg:x1="5.35cm" svg:y1="6.85cm" svg:x2="5.35cm" svg:y2="22.85cm">
            <text:p/>
          </draw:line>
          <draw:line draw:style-name="gr39" draw:text-style-name="P5" draw:layer="layout" svg:x1="5.45cm" svg:y1="6.85cm" svg:x2="5.45cm" svg:y2="22.85cm">
            <text:p/>
          </draw:line>
          <draw:line draw:style-name="gr39" draw:text-style-name="P5" draw:layer="layout" svg:x1="5.55cm" svg:y1="6.85cm" svg:x2="5.55cm" svg:y2="22.85cm">
            <text:p/>
          </draw:line>
          <draw:line draw:style-name="gr39" draw:text-style-name="P5" draw:layer="layout" svg:x1="5.65cm" svg:y1="6.85cm" svg:x2="5.65cm" svg:y2="22.85cm">
            <text:p/>
          </draw:line>
          <draw:line draw:style-name="gr39" draw:text-style-name="P5" draw:layer="layout" svg:x1="5.85cm" svg:y1="6.85cm" svg:x2="5.85cm" svg:y2="22.85cm">
            <text:p/>
          </draw:line>
          <draw:line draw:style-name="gr39" draw:text-style-name="P5" draw:layer="layout" svg:x1="5.95cm" svg:y1="6.85cm" svg:x2="5.95cm" svg:y2="22.85cm">
            <text:p/>
          </draw:line>
          <draw:line draw:style-name="gr39" draw:text-style-name="P5" draw:layer="layout" svg:x1="6.05cm" svg:y1="6.85cm" svg:x2="6.05cm" svg:y2="22.85cm">
            <text:p/>
          </draw:line>
          <draw:line draw:style-name="gr39" draw:text-style-name="P5" draw:layer="layout" svg:x1="6.15cm" svg:y1="6.85cm" svg:x2="6.15cm" svg:y2="22.85cm">
            <text:p/>
          </draw:line>
          <draw:line draw:style-name="gr39" draw:text-style-name="P5" draw:layer="layout" svg:x1="6.35cm" svg:y1="6.85cm" svg:x2="6.35cm" svg:y2="22.85cm">
            <text:p/>
          </draw:line>
          <draw:line draw:style-name="gr39" draw:text-style-name="P5" draw:layer="layout" svg:x1="6.45cm" svg:y1="6.85cm" svg:x2="6.45cm" svg:y2="22.85cm">
            <text:p/>
          </draw:line>
          <draw:line draw:style-name="gr39" draw:text-style-name="P5" draw:layer="layout" svg:x1="6.55cm" svg:y1="6.85cm" svg:x2="6.55cm" svg:y2="22.85cm">
            <text:p/>
          </draw:line>
          <draw:line draw:style-name="gr39" draw:text-style-name="P5" draw:layer="layout" svg:x1="6.65cm" svg:y1="6.85cm" svg:x2="6.65cm" svg:y2="22.85cm">
            <text:p/>
          </draw:line>
          <draw:line draw:style-name="gr39" draw:text-style-name="P5" draw:layer="layout" svg:x1="6.85cm" svg:y1="6.85cm" svg:x2="6.85cm" svg:y2="22.85cm">
            <text:p/>
          </draw:line>
          <draw:line draw:style-name="gr39" draw:text-style-name="P5" draw:layer="layout" svg:x1="6.95cm" svg:y1="6.85cm" svg:x2="6.95cm" svg:y2="22.85cm">
            <text:p/>
          </draw:line>
          <draw:line draw:style-name="gr39" draw:text-style-name="P5" draw:layer="layout" svg:x1="7.05cm" svg:y1="6.85cm" svg:x2="7.05cm" svg:y2="22.85cm">
            <text:p/>
          </draw:line>
          <draw:line draw:style-name="gr39" draw:text-style-name="P5" draw:layer="layout" svg:x1="7.15cm" svg:y1="6.85cm" svg:x2="7.15cm" svg:y2="22.85cm">
            <text:p/>
          </draw:line>
          <draw:line draw:style-name="gr39" draw:text-style-name="P5" draw:layer="layout" svg:x1="7.35cm" svg:y1="6.85cm" svg:x2="7.35cm" svg:y2="22.85cm">
            <text:p/>
          </draw:line>
          <draw:line draw:style-name="gr39" draw:text-style-name="P5" draw:layer="layout" svg:x1="7.45cm" svg:y1="6.85cm" svg:x2="7.45cm" svg:y2="22.85cm">
            <text:p/>
          </draw:line>
          <draw:line draw:style-name="gr39" draw:text-style-name="P5" draw:layer="layout" svg:x1="7.55cm" svg:y1="6.85cm" svg:x2="7.55cm" svg:y2="22.85cm">
            <text:p/>
          </draw:line>
          <draw:line draw:style-name="gr39" draw:text-style-name="P5" draw:layer="layout" svg:x1="7.65cm" svg:y1="6.85cm" svg:x2="7.65cm" svg:y2="22.85cm">
            <text:p/>
          </draw:line>
          <draw:line draw:style-name="gr39" draw:text-style-name="P5" draw:layer="layout" svg:x1="7.85cm" svg:y1="6.85cm" svg:x2="7.85cm" svg:y2="22.85cm">
            <text:p/>
          </draw:line>
          <draw:line draw:style-name="gr39" draw:text-style-name="P5" draw:layer="layout" svg:x1="7.95cm" svg:y1="6.85cm" svg:x2="7.95cm" svg:y2="22.85cm">
            <text:p/>
          </draw:line>
          <draw:line draw:style-name="gr39" draw:text-style-name="P5" draw:layer="layout" svg:x1="8.05cm" svg:y1="6.85cm" svg:x2="8.05cm" svg:y2="22.85cm">
            <text:p/>
          </draw:line>
          <draw:line draw:style-name="gr39" draw:text-style-name="P5" draw:layer="layout" svg:x1="8.15cm" svg:y1="6.85cm" svg:x2="8.15cm" svg:y2="22.85cm">
            <text:p/>
          </draw:line>
          <draw:line draw:style-name="gr39" draw:text-style-name="P5" draw:layer="layout" svg:x1="8.35cm" svg:y1="6.85cm" svg:x2="8.35cm" svg:y2="22.85cm">
            <text:p/>
          </draw:line>
          <draw:line draw:style-name="gr39" draw:text-style-name="P5" draw:layer="layout" svg:x1="8.45cm" svg:y1="6.85cm" svg:x2="8.45cm" svg:y2="22.85cm">
            <text:p/>
          </draw:line>
          <draw:line draw:style-name="gr39" draw:text-style-name="P5" draw:layer="layout" svg:x1="8.55cm" svg:y1="6.85cm" svg:x2="8.55cm" svg:y2="22.85cm">
            <text:p/>
          </draw:line>
          <draw:line draw:style-name="gr39" draw:text-style-name="P5" draw:layer="layout" svg:x1="8.65cm" svg:y1="6.85cm" svg:x2="8.65cm" svg:y2="22.85cm">
            <text:p/>
          </draw:line>
          <draw:line draw:style-name="gr39" draw:text-style-name="P5" draw:layer="layout" svg:x1="8.85cm" svg:y1="6.85cm" svg:x2="8.85cm" svg:y2="22.85cm">
            <text:p/>
          </draw:line>
          <draw:line draw:style-name="gr39" draw:text-style-name="P5" draw:layer="layout" svg:x1="8.95cm" svg:y1="6.85cm" svg:x2="8.95cm" svg:y2="22.85cm">
            <text:p/>
          </draw:line>
          <draw:line draw:style-name="gr39" draw:text-style-name="P5" draw:layer="layout" svg:x1="9.05cm" svg:y1="6.85cm" svg:x2="9.05cm" svg:y2="22.85cm">
            <text:p/>
          </draw:line>
          <draw:line draw:style-name="gr39" draw:text-style-name="P5" draw:layer="layout" svg:x1="9.15cm" svg:y1="6.85cm" svg:x2="9.15cm" svg:y2="22.85cm">
            <text:p/>
          </draw:line>
          <draw:line draw:style-name="gr39" draw:text-style-name="P5" draw:layer="layout" svg:x1="9.35cm" svg:y1="6.85cm" svg:x2="9.35cm" svg:y2="22.85cm">
            <text:p/>
          </draw:line>
          <draw:line draw:style-name="gr39" draw:text-style-name="P5" draw:layer="layout" svg:x1="9.45cm" svg:y1="6.85cm" svg:x2="9.45cm" svg:y2="22.85cm">
            <text:p/>
          </draw:line>
          <draw:line draw:style-name="gr39" draw:text-style-name="P5" draw:layer="layout" svg:x1="9.55cm" svg:y1="6.85cm" svg:x2="9.55cm" svg:y2="22.85cm">
            <text:p/>
          </draw:line>
          <draw:line draw:style-name="gr39" draw:text-style-name="P5" draw:layer="layout" svg:x1="9.65cm" svg:y1="6.85cm" svg:x2="9.65cm" svg:y2="22.85cm">
            <text:p/>
          </draw:line>
          <draw:line draw:style-name="gr39" draw:text-style-name="P5" draw:layer="layout" svg:x1="9.85cm" svg:y1="6.85cm" svg:x2="9.85cm" svg:y2="22.85cm">
            <text:p/>
          </draw:line>
          <draw:line draw:style-name="gr39" draw:text-style-name="P5" draw:layer="layout" svg:x1="9.95cm" svg:y1="6.85cm" svg:x2="9.95cm" svg:y2="22.85cm">
            <text:p/>
          </draw:line>
          <draw:line draw:style-name="gr39" draw:text-style-name="P5" draw:layer="layout" svg:x1="10.05cm" svg:y1="6.85cm" svg:x2="10.05cm" svg:y2="22.85cm">
            <text:p/>
          </draw:line>
          <draw:line draw:style-name="gr39" draw:text-style-name="P5" draw:layer="layout" svg:x1="10.15cm" svg:y1="6.85cm" svg:x2="10.15cm" svg:y2="22.85cm">
            <text:p/>
          </draw:line>
          <draw:line draw:style-name="gr39" draw:text-style-name="P5" draw:layer="layout" svg:x1="10.35cm" svg:y1="6.85cm" svg:x2="10.35cm" svg:y2="22.85cm">
            <text:p/>
          </draw:line>
          <draw:line draw:style-name="gr39" draw:text-style-name="P5" draw:layer="layout" svg:x1="10.45cm" svg:y1="6.85cm" svg:x2="10.45cm" svg:y2="22.85cm">
            <text:p/>
          </draw:line>
          <draw:line draw:style-name="gr39" draw:text-style-name="P5" draw:layer="layout" svg:x1="10.55cm" svg:y1="6.85cm" svg:x2="10.55cm" svg:y2="22.85cm">
            <text:p/>
          </draw:line>
          <draw:line draw:style-name="gr39" draw:text-style-name="P5" draw:layer="layout" svg:x1="10.65cm" svg:y1="6.85cm" svg:x2="10.65cm" svg:y2="22.85cm">
            <text:p/>
          </draw:line>
          <draw:line draw:style-name="gr39" draw:text-style-name="P5" draw:layer="layout" svg:x1="10.85cm" svg:y1="6.85cm" svg:x2="10.85cm" svg:y2="22.85cm">
            <text:p/>
          </draw:line>
          <draw:line draw:style-name="gr39" draw:text-style-name="P5" draw:layer="layout" svg:x1="10.95cm" svg:y1="6.85cm" svg:x2="10.95cm" svg:y2="22.85cm">
            <text:p/>
          </draw:line>
          <draw:line draw:style-name="gr39" draw:text-style-name="P5" draw:layer="layout" svg:x1="11.05cm" svg:y1="6.85cm" svg:x2="11.05cm" svg:y2="22.85cm">
            <text:p/>
          </draw:line>
          <draw:line draw:style-name="gr39" draw:text-style-name="P5" draw:layer="layout" svg:x1="11.15cm" svg:y1="6.85cm" svg:x2="11.15cm" svg:y2="22.85cm">
            <text:p/>
          </draw:line>
          <draw:line draw:style-name="gr39" draw:text-style-name="P5" draw:layer="layout" svg:x1="11.35cm" svg:y1="6.85cm" svg:x2="11.35cm" svg:y2="22.85cm">
            <text:p/>
          </draw:line>
          <draw:line draw:style-name="gr39" draw:text-style-name="P5" draw:layer="layout" svg:x1="11.45cm" svg:y1="6.85cm" svg:x2="11.45cm" svg:y2="22.85cm">
            <text:p/>
          </draw:line>
          <draw:line draw:style-name="gr39" draw:text-style-name="P5" draw:layer="layout" svg:x1="11.55cm" svg:y1="6.85cm" svg:x2="11.55cm" svg:y2="22.85cm">
            <text:p/>
          </draw:line>
          <draw:line draw:style-name="gr39" draw:text-style-name="P5" draw:layer="layout" svg:x1="11.65cm" svg:y1="6.85cm" svg:x2="11.65cm" svg:y2="22.85cm">
            <text:p/>
          </draw:line>
          <draw:line draw:style-name="gr39" draw:text-style-name="P5" draw:layer="layout" svg:x1="11.85cm" svg:y1="6.85cm" svg:x2="11.85cm" svg:y2="22.85cm">
            <text:p/>
          </draw:line>
          <draw:line draw:style-name="gr39" draw:text-style-name="P5" draw:layer="layout" svg:x1="11.95cm" svg:y1="6.85cm" svg:x2="11.95cm" svg:y2="22.85cm">
            <text:p/>
          </draw:line>
          <draw:line draw:style-name="gr39" draw:text-style-name="P5" draw:layer="layout" svg:x1="12.05cm" svg:y1="6.85cm" svg:x2="12.05cm" svg:y2="22.85cm">
            <text:p/>
          </draw:line>
          <draw:line draw:style-name="gr39" draw:text-style-name="P5" draw:layer="layout" svg:x1="12.15cm" svg:y1="6.85cm" svg:x2="12.15cm" svg:y2="22.85cm">
            <text:p/>
          </draw:line>
          <draw:line draw:style-name="gr39" draw:text-style-name="P5" draw:layer="layout" svg:x1="12.35cm" svg:y1="6.85cm" svg:x2="12.35cm" svg:y2="22.85cm">
            <text:p/>
          </draw:line>
          <draw:line draw:style-name="gr39" draw:text-style-name="P5" draw:layer="layout" svg:x1="12.45cm" svg:y1="6.85cm" svg:x2="12.45cm" svg:y2="22.85cm">
            <text:p/>
          </draw:line>
          <draw:line draw:style-name="gr39" draw:text-style-name="P5" draw:layer="layout" svg:x1="12.55cm" svg:y1="6.85cm" svg:x2="12.55cm" svg:y2="22.85cm">
            <text:p/>
          </draw:line>
          <draw:line draw:style-name="gr39" draw:text-style-name="P5" draw:layer="layout" svg:x1="12.65cm" svg:y1="6.85cm" svg:x2="12.65cm" svg:y2="22.85cm">
            <text:p/>
          </draw:line>
          <draw:line draw:style-name="gr39" draw:text-style-name="P5" draw:layer="layout" svg:x1="12.85cm" svg:y1="6.85cm" svg:x2="12.85cm" svg:y2="22.85cm">
            <text:p/>
          </draw:line>
          <draw:line draw:style-name="gr39" draw:text-style-name="P5" draw:layer="layout" svg:x1="12.95cm" svg:y1="6.85cm" svg:x2="12.95cm" svg:y2="22.85cm">
            <text:p/>
          </draw:line>
          <draw:line draw:style-name="gr39" draw:text-style-name="P5" draw:layer="layout" svg:x1="13.05cm" svg:y1="6.85cm" svg:x2="13.05cm" svg:y2="22.85cm">
            <text:p/>
          </draw:line>
          <draw:line draw:style-name="gr39" draw:text-style-name="P5" draw:layer="layout" svg:x1="13.15cm" svg:y1="6.85cm" svg:x2="13.15cm" svg:y2="22.85cm">
            <text:p/>
          </draw:line>
          <draw:line draw:style-name="gr39" draw:text-style-name="P5" draw:layer="layout" svg:x1="13.35cm" svg:y1="6.85cm" svg:x2="13.35cm" svg:y2="22.85cm">
            <text:p/>
          </draw:line>
          <draw:line draw:style-name="gr39" draw:text-style-name="P5" draw:layer="layout" svg:x1="13.45cm" svg:y1="6.85cm" svg:x2="13.45cm" svg:y2="22.85cm">
            <text:p/>
          </draw:line>
          <draw:line draw:style-name="gr39" draw:text-style-name="P5" draw:layer="layout" svg:x1="13.55cm" svg:y1="6.85cm" svg:x2="13.55cm" svg:y2="22.85cm">
            <text:p/>
          </draw:line>
          <draw:line draw:style-name="gr39" draw:text-style-name="P5" draw:layer="layout" svg:x1="13.65cm" svg:y1="6.85cm" svg:x2="13.65cm" svg:y2="22.85cm">
            <text:p/>
          </draw:line>
          <draw:line draw:style-name="gr39" draw:text-style-name="P5" draw:layer="layout" svg:x1="13.85cm" svg:y1="6.85cm" svg:x2="13.85cm" svg:y2="22.85cm">
            <text:p/>
          </draw:line>
          <draw:line draw:style-name="gr39" draw:text-style-name="P5" draw:layer="layout" svg:x1="13.95cm" svg:y1="6.85cm" svg:x2="13.95cm" svg:y2="22.85cm">
            <text:p/>
          </draw:line>
          <draw:line draw:style-name="gr39" draw:text-style-name="P5" draw:layer="layout" svg:x1="14.05cm" svg:y1="6.85cm" svg:x2="14.05cm" svg:y2="22.85cm">
            <text:p/>
          </draw:line>
          <draw:line draw:style-name="gr39" draw:text-style-name="P5" draw:layer="layout" svg:x1="14.15cm" svg:y1="6.85cm" svg:x2="14.15cm" svg:y2="22.85cm">
            <text:p/>
          </draw:line>
          <draw:line draw:style-name="gr39" draw:text-style-name="P5" draw:layer="layout" svg:x1="14.35cm" svg:y1="6.85cm" svg:x2="14.35cm" svg:y2="22.85cm">
            <text:p/>
          </draw:line>
          <draw:line draw:style-name="gr39" draw:text-style-name="P5" draw:layer="layout" svg:x1="14.45cm" svg:y1="6.85cm" svg:x2="14.45cm" svg:y2="22.85cm">
            <text:p/>
          </draw:line>
          <draw:line draw:style-name="gr39" draw:text-style-name="P5" draw:layer="layout" svg:x1="14.55cm" svg:y1="6.85cm" svg:x2="14.55cm" svg:y2="22.85cm">
            <text:p/>
          </draw:line>
          <draw:line draw:style-name="gr39" draw:text-style-name="P5" draw:layer="layout" svg:x1="14.65cm" svg:y1="6.85cm" svg:x2="14.65cm" svg:y2="22.85cm">
            <text:p/>
          </draw:line>
          <draw:line draw:style-name="gr39" draw:text-style-name="P5" draw:layer="layout" svg:x1="14.85cm" svg:y1="6.85cm" svg:x2="14.85cm" svg:y2="22.85cm">
            <text:p/>
          </draw:line>
          <draw:line draw:style-name="gr39" draw:text-style-name="P5" draw:layer="layout" svg:x1="14.95cm" svg:y1="6.85cm" svg:x2="14.95cm" svg:y2="22.85cm">
            <text:p/>
          </draw:line>
          <draw:line draw:style-name="gr39" draw:text-style-name="P5" draw:layer="layout" svg:x1="15.05cm" svg:y1="6.85cm" svg:x2="15.05cm" svg:y2="22.85cm">
            <text:p/>
          </draw:line>
          <draw:line draw:style-name="gr39" draw:text-style-name="P5" draw:layer="layout" svg:x1="15.15cm" svg:y1="6.85cm" svg:x2="15.15cm" svg:y2="22.85cm">
            <text:p/>
          </draw:line>
          <draw:line draw:style-name="gr39" draw:text-style-name="P5" draw:layer="layout" svg:x1="15.35cm" svg:y1="6.85cm" svg:x2="15.35cm" svg:y2="22.85cm">
            <text:p/>
          </draw:line>
          <draw:line draw:style-name="gr39" draw:text-style-name="P5" draw:layer="layout" svg:x1="15.45cm" svg:y1="6.85cm" svg:x2="15.45cm" svg:y2="22.85cm">
            <text:p/>
          </draw:line>
          <draw:line draw:style-name="gr39" draw:text-style-name="P5" draw:layer="layout" svg:x1="15.55cm" svg:y1="6.85cm" svg:x2="15.55cm" svg:y2="22.85cm">
            <text:p/>
          </draw:line>
          <draw:line draw:style-name="gr39" draw:text-style-name="P5" draw:layer="layout" svg:x1="15.65cm" svg:y1="6.85cm" svg:x2="15.65cm" svg:y2="22.85cm">
            <text:p/>
          </draw:line>
          <draw:line draw:style-name="gr39" draw:text-style-name="P5" draw:layer="layout" svg:x1="15.85cm" svg:y1="6.85cm" svg:x2="15.85cm" svg:y2="22.85cm">
            <text:p/>
          </draw:line>
          <draw:line draw:style-name="gr39" draw:text-style-name="P5" draw:layer="layout" svg:x1="15.95cm" svg:y1="6.85cm" svg:x2="15.95cm" svg:y2="22.85cm">
            <text:p/>
          </draw:line>
          <draw:line draw:style-name="gr39" draw:text-style-name="P5" draw:layer="layout" svg:x1="16.05cm" svg:y1="6.85cm" svg:x2="16.05cm" svg:y2="22.85cm">
            <text:p/>
          </draw:line>
          <draw:line draw:style-name="gr39" draw:text-style-name="P5" draw:layer="layout" svg:x1="16.15cm" svg:y1="6.85cm" svg:x2="16.15cm" svg:y2="22.85cm">
            <text:p/>
          </draw:line>
          <draw:line draw:style-name="gr39" draw:text-style-name="P5" draw:layer="layout" svg:x1="16.35cm" svg:y1="6.85cm" svg:x2="16.35cm" svg:y2="22.85cm">
            <text:p/>
          </draw:line>
          <draw:line draw:style-name="gr39" draw:text-style-name="P5" draw:layer="layout" svg:x1="16.45cm" svg:y1="6.85cm" svg:x2="16.45cm" svg:y2="22.85cm">
            <text:p/>
          </draw:line>
          <draw:line draw:style-name="gr39" draw:text-style-name="P5" draw:layer="layout" svg:x1="16.55cm" svg:y1="6.85cm" svg:x2="16.55cm" svg:y2="22.85cm">
            <text:p/>
          </draw:line>
          <draw:line draw:style-name="gr39" draw:text-style-name="P5" draw:layer="layout" svg:x1="16.65cm" svg:y1="6.85cm" svg:x2="16.65cm" svg:y2="22.85cm">
            <text:p/>
          </draw:line>
          <draw:line draw:style-name="gr39" draw:text-style-name="P5" draw:layer="layout" svg:x1="16.85cm" svg:y1="6.85cm" svg:x2="16.85cm" svg:y2="22.85cm">
            <text:p/>
          </draw:line>
          <draw:line draw:style-name="gr39" draw:text-style-name="P5" draw:layer="layout" svg:x1="16.95cm" svg:y1="6.85cm" svg:x2="16.95cm" svg:y2="22.85cm">
            <text:p/>
          </draw:line>
          <draw:line draw:style-name="gr39" draw:text-style-name="P5" draw:layer="layout" svg:x1="17.05cm" svg:y1="6.85cm" svg:x2="17.05cm" svg:y2="22.85cm">
            <text:p/>
          </draw:line>
          <draw:line draw:style-name="gr39" draw:text-style-name="P5" draw:layer="layout" svg:x1="17.15cm" svg:y1="6.85cm" svg:x2="17.15cm" svg:y2="22.85cm">
            <text:p/>
          </draw:line>
          <draw:line draw:style-name="gr39" draw:text-style-name="P5" draw:layer="layout" svg:x1="17.35cm" svg:y1="6.85cm" svg:x2="17.35cm" svg:y2="22.85cm">
            <text:p/>
          </draw:line>
          <draw:line draw:style-name="gr39" draw:text-style-name="P5" draw:layer="layout" svg:x1="17.45cm" svg:y1="6.85cm" svg:x2="17.45cm" svg:y2="22.85cm">
            <text:p/>
          </draw:line>
          <draw:line draw:style-name="gr39" draw:text-style-name="P5" draw:layer="layout" svg:x1="17.55cm" svg:y1="6.85cm" svg:x2="17.55cm" svg:y2="22.85cm">
            <text:p/>
          </draw:line>
          <draw:line draw:style-name="gr39" draw:text-style-name="P5" draw:layer="layout" svg:x1="17.65cm" svg:y1="6.85cm" svg:x2="17.65cm" svg:y2="22.85cm">
            <text:p/>
          </draw:line>
          <draw:line draw:style-name="gr40" draw:text-style-name="P5" draw:layer="layout" svg:x1="2.25cm" svg:y1="6.85cm" svg:x2="2.25cm" svg:y2="22.85cm">
            <text:p/>
          </draw:line>
          <draw:line draw:style-name="gr40" draw:text-style-name="P5" draw:layer="layout" svg:x1="3.25cm" svg:y1="6.85cm" svg:x2="3.25cm" svg:y2="22.85cm">
            <text:p/>
          </draw:line>
          <draw:line draw:style-name="gr40" draw:text-style-name="P5" draw:layer="layout" svg:x1="4.25cm" svg:y1="6.85cm" svg:x2="4.25cm" svg:y2="22.85cm">
            <text:p/>
          </draw:line>
          <draw:line draw:style-name="gr40" draw:text-style-name="P5" draw:layer="layout" svg:x1="5.25cm" svg:y1="6.85cm" svg:x2="5.25cm" svg:y2="22.85cm">
            <text:p/>
          </draw:line>
          <draw:line draw:style-name="gr40" draw:text-style-name="P5" draw:layer="layout" svg:x1="6.25cm" svg:y1="6.85cm" svg:x2="6.25cm" svg:y2="22.85cm">
            <text:p/>
          </draw:line>
          <draw:line draw:style-name="gr40" draw:text-style-name="P5" draw:layer="layout" svg:x1="7.25cm" svg:y1="6.85cm" svg:x2="7.25cm" svg:y2="22.85cm">
            <text:p/>
          </draw:line>
          <draw:line draw:style-name="gr40" draw:text-style-name="P5" draw:layer="layout" svg:x1="8.25cm" svg:y1="6.85cm" svg:x2="8.25cm" svg:y2="22.85cm">
            <text:p/>
          </draw:line>
          <draw:line draw:style-name="gr40" draw:text-style-name="P5" draw:layer="layout" svg:x1="9.25cm" svg:y1="6.85cm" svg:x2="9.25cm" svg:y2="22.85cm">
            <text:p/>
          </draw:line>
          <draw:line draw:style-name="gr40" draw:text-style-name="P5" draw:layer="layout" svg:x1="10.25cm" svg:y1="6.85cm" svg:x2="10.25cm" svg:y2="22.85cm">
            <text:p/>
          </draw:line>
          <draw:line draw:style-name="gr40" draw:text-style-name="P5" draw:layer="layout" svg:x1="11.25cm" svg:y1="6.85cm" svg:x2="11.25cm" svg:y2="22.85cm">
            <text:p/>
          </draw:line>
          <draw:line draw:style-name="gr40" draw:text-style-name="P5" draw:layer="layout" svg:x1="12.25cm" svg:y1="6.85cm" svg:x2="12.25cm" svg:y2="22.85cm">
            <text:p/>
          </draw:line>
          <draw:line draw:style-name="gr40" draw:text-style-name="P5" draw:layer="layout" svg:x1="13.25cm" svg:y1="6.85cm" svg:x2="13.25cm" svg:y2="22.85cm">
            <text:p/>
          </draw:line>
          <draw:line draw:style-name="gr40" draw:text-style-name="P5" draw:layer="layout" svg:x1="14.25cm" svg:y1="6.85cm" svg:x2="14.25cm" svg:y2="22.85cm">
            <text:p/>
          </draw:line>
          <draw:line draw:style-name="gr40" draw:text-style-name="P5" draw:layer="layout" svg:x1="15.25cm" svg:y1="6.85cm" svg:x2="15.25cm" svg:y2="22.85cm">
            <text:p/>
          </draw:line>
          <draw:line draw:style-name="gr40" draw:text-style-name="P5" draw:layer="layout" svg:x1="16.25cm" svg:y1="6.85cm" svg:x2="16.25cm" svg:y2="22.85cm">
            <text:p/>
          </draw:line>
          <draw:line draw:style-name="gr40" draw:text-style-name="P5" draw:layer="layout" svg:x1="17.25cm" svg:y1="6.85cm" svg:x2="17.25cm" svg:y2="22.85cm">
            <text:p/>
          </draw:line>
          <draw:line draw:style-name="gr41" draw:text-style-name="P5" draw:layer="layout" svg:x1="1.75cm" svg:y1="6.85cm" svg:x2="1.75cm" svg:y2="22.85cm">
            <text:p/>
          </draw:line>
          <draw:line draw:style-name="gr41" draw:text-style-name="P5" draw:layer="layout" svg:x1="2.75cm" svg:y1="6.85cm" svg:x2="2.75cm" svg:y2="22.85cm">
            <text:p/>
          </draw:line>
          <draw:line draw:style-name="gr41" draw:text-style-name="P5" draw:layer="layout" svg:x1="3.75cm" svg:y1="6.85cm" svg:x2="3.75cm" svg:y2="22.85cm">
            <text:p/>
          </draw:line>
          <draw:line draw:style-name="gr41" draw:text-style-name="P5" draw:layer="layout" svg:x1="4.75cm" svg:y1="6.85cm" svg:x2="4.75cm" svg:y2="22.85cm">
            <text:p/>
          </draw:line>
          <draw:line draw:style-name="gr41" draw:text-style-name="P5" draw:layer="layout" svg:x1="5.75cm" svg:y1="6.85cm" svg:x2="5.75cm" svg:y2="22.85cm">
            <text:p/>
          </draw:line>
          <draw:line draw:style-name="gr41" draw:text-style-name="P5" draw:layer="layout" svg:x1="6.75cm" svg:y1="6.85cm" svg:x2="6.75cm" svg:y2="22.85cm">
            <text:p/>
          </draw:line>
          <draw:line draw:style-name="gr41" draw:text-style-name="P5" draw:layer="layout" svg:x1="7.75cm" svg:y1="6.85cm" svg:x2="7.75cm" svg:y2="22.85cm">
            <text:p/>
          </draw:line>
          <draw:line draw:style-name="gr41" draw:text-style-name="P5" draw:layer="layout" svg:x1="8.75cm" svg:y1="6.85cm" svg:x2="8.75cm" svg:y2="22.85cm">
            <text:p/>
          </draw:line>
          <draw:line draw:style-name="gr41" draw:text-style-name="P5" draw:layer="layout" svg:x1="9.75cm" svg:y1="6.85cm" svg:x2="9.75cm" svg:y2="22.85cm">
            <text:p/>
          </draw:line>
          <draw:line draw:style-name="gr41" draw:text-style-name="P5" draw:layer="layout" svg:x1="10.75cm" svg:y1="6.85cm" svg:x2="10.75cm" svg:y2="22.85cm">
            <text:p/>
          </draw:line>
          <draw:line draw:style-name="gr41" draw:text-style-name="P5" draw:layer="layout" svg:x1="11.75cm" svg:y1="6.85cm" svg:x2="11.75cm" svg:y2="22.85cm">
            <text:p/>
          </draw:line>
          <draw:line draw:style-name="gr41" draw:text-style-name="P5" draw:layer="layout" svg:x1="12.75cm" svg:y1="6.85cm" svg:x2="12.75cm" svg:y2="22.85cm">
            <text:p/>
          </draw:line>
          <draw:line draw:style-name="gr41" draw:text-style-name="P5" draw:layer="layout" svg:x1="13.75cm" svg:y1="6.85cm" svg:x2="13.75cm" svg:y2="22.85cm">
            <text:p/>
          </draw:line>
          <draw:line draw:style-name="gr41" draw:text-style-name="P5" draw:layer="layout" svg:x1="14.75cm" svg:y1="6.85cm" svg:x2="14.75cm" svg:y2="22.85cm">
            <text:p/>
          </draw:line>
          <draw:line draw:style-name="gr41" draw:text-style-name="P5" draw:layer="layout" svg:x1="15.75cm" svg:y1="6.85cm" svg:x2="15.75cm" svg:y2="22.85cm">
            <text:p/>
          </draw:line>
          <draw:line draw:style-name="gr41" draw:text-style-name="P5" draw:layer="layout" svg:x1="16.75cm" svg:y1="6.85cm" svg:x2="16.75cm" svg:y2="22.85cm">
            <text:p/>
          </draw:line>
          <draw:line draw:style-name="gr41" draw:text-style-name="P5" draw:layer="layout" svg:x1="17.75cm" svg:y1="6.85cm" svg:x2="17.75cm" svg:y2="22.85cm">
            <text:p/>
          </draw:line>
          <draw:line draw:name="XAchse" draw:style-name="gr36" draw:text-style-name="P5" draw:layer="layout" svg:x1="1.75cm" svg:y1="14.85cm" svg:x2="19.25cm" svg:y2="14.85cm">
            <text:p/>
          </draw:line>
          <draw:line draw:style-name="gr37" draw:text-style-name="P5" draw:layer="layout" svg:x1="1.75cm" svg:y1="5.35cm" svg:x2="1.75cm" svg:y2="22.85cm">
            <text:p/>
          </draw:line>
          <draw:line draw:style-name="gr38" draw:text-style-name="P5" draw:layer="layout" svg:x1="1.75cm" svg:y1="14.7cm" svg:x2="1.75cm" svg:y2="15cm">
            <text:p/>
          </draw:line>
          <draw:line draw:style-name="gr38" draw:text-style-name="P5" draw:layer="layout" svg:x1="2.75cm" svg:y1="14.7cm" svg:x2="2.75cm" svg:y2="15cm">
            <text:p/>
          </draw:line>
          <draw:line draw:style-name="gr38" draw:text-style-name="P5" draw:layer="layout" svg:x1="3.75cm" svg:y1="14.7cm" svg:x2="3.75cm" svg:y2="15cm">
            <text:p/>
          </draw:line>
          <draw:line draw:style-name="gr38" draw:text-style-name="P5" draw:layer="layout" svg:x1="4.75cm" svg:y1="14.7cm" svg:x2="4.75cm" svg:y2="15cm">
            <text:p/>
          </draw:line>
          <draw:line draw:style-name="gr38" draw:text-style-name="P5" draw:layer="layout" svg:x1="5.75cm" svg:y1="14.7cm" svg:x2="5.75cm" svg:y2="15cm">
            <text:p/>
          </draw:line>
          <draw:line draw:style-name="gr38" draw:text-style-name="P5" draw:layer="layout" svg:x1="6.75cm" svg:y1="14.7cm" svg:x2="6.75cm" svg:y2="15cm">
            <text:p/>
          </draw:line>
          <draw:line draw:style-name="gr38" draw:text-style-name="P5" draw:layer="layout" svg:x1="7.75cm" svg:y1="14.7cm" svg:x2="7.75cm" svg:y2="15cm">
            <text:p/>
          </draw:line>
          <draw:line draw:style-name="gr38" draw:text-style-name="P5" draw:layer="layout" svg:x1="8.75cm" svg:y1="14.7cm" svg:x2="8.75cm" svg:y2="15cm">
            <text:p/>
          </draw:line>
          <draw:line draw:style-name="gr38" draw:text-style-name="P5" draw:layer="layout" svg:x1="9.75cm" svg:y1="14.7cm" svg:x2="9.75cm" svg:y2="15cm">
            <text:p/>
          </draw:line>
          <draw:line draw:style-name="gr38" draw:text-style-name="P5" draw:layer="layout" svg:x1="10.75cm" svg:y1="14.7cm" svg:x2="10.75cm" svg:y2="15cm">
            <text:p/>
          </draw:line>
          <draw:line draw:style-name="gr38" draw:text-style-name="P5" draw:layer="layout" svg:x1="11.75cm" svg:y1="14.7cm" svg:x2="11.75cm" svg:y2="15cm">
            <text:p/>
          </draw:line>
          <draw:line draw:style-name="gr38" draw:text-style-name="P5" draw:layer="layout" svg:x1="12.75cm" svg:y1="14.7cm" svg:x2="12.75cm" svg:y2="15cm">
            <text:p/>
          </draw:line>
          <draw:line draw:style-name="gr38" draw:text-style-name="P5" draw:layer="layout" svg:x1="13.75cm" svg:y1="14.7cm" svg:x2="13.75cm" svg:y2="15cm">
            <text:p/>
          </draw:line>
          <draw:line draw:style-name="gr38" draw:text-style-name="P5" draw:layer="layout" svg:x1="14.75cm" svg:y1="14.7cm" svg:x2="14.75cm" svg:y2="15cm">
            <text:p/>
          </draw:line>
          <draw:line draw:style-name="gr38" draw:text-style-name="P5" draw:layer="layout" svg:x1="15.75cm" svg:y1="14.7cm" svg:x2="15.75cm" svg:y2="15cm">
            <text:p/>
          </draw:line>
          <draw:line draw:style-name="gr38" draw:text-style-name="P5" draw:layer="layout" svg:x1="16.75cm" svg:y1="14.7cm" svg:x2="16.75cm" svg:y2="15cm">
            <text:p/>
          </draw:line>
          <draw:line draw:style-name="gr38" draw:text-style-name="P5" draw:layer="layout" svg:x1="17.75cm" svg:y1="14.7cm" svg:x2="17.75cm" svg:y2="15cm">
            <text:p/>
          </draw:line>
          <draw:line draw:style-name="gr38" draw:text-style-name="P5" draw:layer="layout" svg:x1="1.6cm" svg:y1="22.85cm" svg:x2="1.9cm" svg:y2="22.85cm">
            <text:p/>
          </draw:line>
          <draw:line draw:style-name="gr38" draw:text-style-name="P5" draw:layer="layout" svg:x1="1.6cm" svg:y1="21.85cm" svg:x2="1.9cm" svg:y2="21.85cm">
            <text:p/>
          </draw:line>
          <draw:line draw:style-name="gr38" draw:text-style-name="P5" draw:layer="layout" svg:x1="1.6cm" svg:y1="20.85cm" svg:x2="1.9cm" svg:y2="20.85cm">
            <text:p/>
          </draw:line>
          <draw:line draw:style-name="gr38" draw:text-style-name="P5" draw:layer="layout" svg:x1="1.6cm" svg:y1="19.85cm" svg:x2="1.9cm" svg:y2="19.85cm">
            <text:p/>
          </draw:line>
          <draw:line draw:style-name="gr38" draw:text-style-name="P5" draw:layer="layout" svg:x1="1.6cm" svg:y1="18.85cm" svg:x2="1.9cm" svg:y2="18.85cm">
            <text:p/>
          </draw:line>
          <draw:line draw:style-name="gr38" draw:text-style-name="P5" draw:layer="layout" svg:x1="1.6cm" svg:y1="17.85cm" svg:x2="1.9cm" svg:y2="17.85cm">
            <text:p/>
          </draw:line>
          <draw:line draw:style-name="gr38" draw:text-style-name="P5" draw:layer="layout" svg:x1="1.6cm" svg:y1="16.85cm" svg:x2="1.9cm" svg:y2="16.85cm">
            <text:p/>
          </draw:line>
          <draw:line draw:style-name="gr38" draw:text-style-name="P5" draw:layer="layout" svg:x1="1.6cm" svg:y1="15.85cm" svg:x2="1.9cm" svg:y2="15.85cm">
            <text:p/>
          </draw:line>
          <draw:line draw:style-name="gr38" draw:text-style-name="P5" draw:layer="layout" svg:x1="1.6cm" svg:y1="14.85cm" svg:x2="1.9cm" svg:y2="14.85cm">
            <text:p/>
          </draw:line>
          <draw:line draw:style-name="gr38" draw:text-style-name="P5" draw:layer="layout" svg:x1="1.6cm" svg:y1="13.85cm" svg:x2="1.9cm" svg:y2="13.85cm">
            <text:p/>
          </draw:line>
          <draw:line draw:style-name="gr38" draw:text-style-name="P5" draw:layer="layout" svg:x1="1.6cm" svg:y1="12.85cm" svg:x2="1.9cm" svg:y2="12.85cm">
            <text:p/>
          </draw:line>
          <draw:line draw:style-name="gr38" draw:text-style-name="P5" draw:layer="layout" svg:x1="1.6cm" svg:y1="11.85cm" svg:x2="1.9cm" svg:y2="11.85cm">
            <text:p/>
          </draw:line>
          <draw:line draw:style-name="gr38" draw:text-style-name="P5" draw:layer="layout" svg:x1="1.6cm" svg:y1="10.85cm" svg:x2="1.9cm" svg:y2="10.85cm">
            <text:p/>
          </draw:line>
          <draw:line draw:style-name="gr38" draw:text-style-name="P5" draw:layer="layout" svg:x1="1.6cm" svg:y1="9.85cm" svg:x2="1.9cm" svg:y2="9.85cm">
            <text:p/>
          </draw:line>
          <draw:line draw:style-name="gr38" draw:text-style-name="P5" draw:layer="layout" svg:x1="1.6cm" svg:y1="8.85cm" svg:x2="1.9cm" svg:y2="8.85cm">
            <text:p/>
          </draw:line>
          <draw:line draw:style-name="gr38" draw:text-style-name="P5" draw:layer="layout" svg:x1="1.6cm" svg:y1="7.85cm" svg:x2="1.9cm" svg:y2="7.85cm">
            <text:p/>
          </draw:line>
          <draw:line draw:style-name="gr38" draw:text-style-name="P5" draw:layer="layout" svg:x1="1.6cm" svg:y1="6.85cm" svg:x2="1.9cm" svg:y2="6.85cm">
            <text:p/>
          </draw:line>
          <draw:frame draw:style-name="gr42" draw:text-style-name="P14" draw:layer="layout" svg:width="2.924cm" svg:height="0.806cm" svg:x="16.21cm" svg:y="15cm">
            <draw:text-box>
              <text:p><text:span text:style-name="T15">f in 10</text:span><text:span text:style-name="T16">14</text:span><text:span text:style-name="T15"> Hz</text:span></text:p>
            </draw:text-box>
          </draw:frame>
          <draw:frame draw:style-name="gr43" draw:text-style-name="P14" draw:layer="layout" svg:width="2.077cm" svg:height="0.922cm" svg:x="1.982cm" svg:y="5.35cm">
            <draw:text-box>
              <text:p><text:span text:style-name="T15">U</text:span><text:span text:style-name="T17">G</text:span><text:span text:style-name="T15"> in V</text:span></text:p>
            </draw:text-box>
          </draw:frame>
          <draw:frame draw:style-name="gr44" draw:text-style-name="P15" draw:layer="layout" svg:width="0.777cm" svg:height="0.806cm" svg:x="1.362cm" svg:y="15cm">
            <draw:text-box>
              <text:p><text:span text:style-name="T18">0</text:span></text:p>
            </draw:text-box>
          </draw:frame>
          <draw:frame draw:style-name="gr44" draw:text-style-name="P15" draw:layer="layout" svg:width="0.777cm" svg:height="0.806cm" svg:x="3.362cm" svg:y="15cm">
            <draw:text-box>
              <text:p><text:span text:style-name="T18">1</text:span></text:p>
            </draw:text-box>
          </draw:frame>
          <draw:frame draw:style-name="gr44" draw:text-style-name="P15" draw:layer="layout" svg:width="0.777cm" svg:height="0.806cm" svg:x="5.362cm" svg:y="15cm">
            <draw:text-box>
              <text:p><text:span text:style-name="T18">2</text:span></text:p>
            </draw:text-box>
          </draw:frame>
          <draw:frame draw:style-name="gr44" draw:text-style-name="P15" draw:layer="layout" svg:width="0.777cm" svg:height="0.806cm" svg:x="7.362cm" svg:y="15cm">
            <draw:text-box>
              <text:p><text:span text:style-name="T18">3</text:span></text:p>
            </draw:text-box>
          </draw:frame>
          <draw:frame draw:style-name="gr44" draw:text-style-name="P15" draw:layer="layout" svg:width="0.777cm" svg:height="0.806cm" svg:x="9.362cm" svg:y="15cm">
            <draw:text-box>
              <text:p><text:span text:style-name="T18">4</text:span></text:p>
            </draw:text-box>
          </draw:frame>
          <draw:frame draw:style-name="gr44" draw:text-style-name="P15" draw:layer="layout" svg:width="0.777cm" svg:height="0.806cm" svg:x="11.362cm" svg:y="15cm">
            <draw:text-box>
              <text:p><text:span text:style-name="T18">5</text:span></text:p>
            </draw:text-box>
          </draw:frame>
          <draw:frame draw:style-name="gr44" draw:text-style-name="P15" draw:layer="layout" svg:width="0.777cm" svg:height="0.806cm" svg:x="13.362cm" svg:y="15cm">
            <draw:text-box>
              <text:p><text:span text:style-name="T18">6</text:span></text:p>
            </draw:text-box>
          </draw:frame>
          <draw:frame draw:style-name="gr44" draw:text-style-name="P15" draw:layer="layout" svg:width="0.777cm" svg:height="0.806cm" svg:x="15.362cm" svg:y="15cm">
            <draw:text-box>
              <text:p><text:span text:style-name="T18">7</text:span></text:p>
            </draw:text-box>
          </draw:frame>
          <draw:frame draw:style-name="gr45" draw:text-style-name="P15" draw:layer="layout" svg:width="0.942cm" svg:height="0.806cm" svg:x="0.658cm" svg:y="22.447cm">
            <draw:text-box>
              <text:p><text:span text:style-name="T18">-2</text:span></text:p>
            </draw:text-box>
          </draw:frame>
          <draw:frame draw:style-name="gr46" draw:text-style-name="P15" draw:layer="layout" svg:width="1.357cm" svg:height="0.806cm" svg:x="0.243cm" svg:y="20.447cm">
            <draw:text-box>
              <text:p><text:span text:style-name="T18">-1,5</text:span></text:p>
            </draw:text-box>
          </draw:frame>
          <draw:frame draw:style-name="gr45" draw:text-style-name="P15" draw:layer="layout" svg:width="0.942cm" svg:height="0.806cm" svg:x="0.658cm" svg:y="18.447cm">
            <draw:text-box>
              <text:p><text:span text:style-name="T18">-1</text:span></text:p>
            </draw:text-box>
          </draw:frame>
          <draw:frame draw:style-name="gr46" draw:text-style-name="P15" draw:layer="layout" svg:width="1.357cm" svg:height="0.806cm" svg:x="0.243cm" svg:y="16.447cm">
            <draw:text-box>
              <text:p><text:span text:style-name="T18">-0,5</text:span></text:p>
            </draw:text-box>
          </draw:frame>
          <draw:frame draw:style-name="gr44" draw:text-style-name="P15" draw:layer="layout" svg:width="0.777cm" svg:height="0.806cm" svg:x="0.823cm" svg:y="14.447cm">
            <draw:text-box>
              <text:p><text:span text:style-name="T18">0</text:span></text:p>
            </draw:text-box>
          </draw:frame>
          <draw:frame draw:style-name="gr47" draw:text-style-name="P15" draw:layer="layout" svg:width="1.192cm" svg:height="0.806cm" svg:x="0.408cm" svg:y="12.447cm">
            <draw:text-box>
              <text:p><text:span text:style-name="T18">0,5</text:span></text:p>
            </draw:text-box>
          </draw:frame>
          <draw:frame draw:style-name="gr44" draw:text-style-name="P15" draw:layer="layout" svg:width="0.777cm" svg:height="0.806cm" svg:x="0.823cm" svg:y="10.447cm">
            <draw:text-box>
              <text:p><text:span text:style-name="T18">1</text:span></text:p>
            </draw:text-box>
          </draw:frame>
          <draw:frame draw:style-name="gr47" draw:text-style-name="P15" draw:layer="layout" svg:width="1.192cm" svg:height="0.806cm" svg:x="0.408cm" svg:y="8.447cm">
            <draw:text-box>
              <text:p><text:span text:style-name="T18">1,5</text:span></text:p>
            </draw:text-box>
          </draw:frame>
          <draw:frame draw:style-name="gr44" draw:text-style-name="P15" draw:layer="layout" svg:width="0.777cm" svg:height="0.806cm" svg:x="0.823cm" svg:y="6.447cm">
            <draw:text-box>
              <text:p><text:span text:style-name="T18">2</text:span></text:p>
            </draw:text-box>
          </draw:frame>
        </draw:g>
      </draw:page>
      <draw:page draw:name="Aktive Folie" draw:style-name="dp1" draw:master-page-name="Standard">
        <office:forms form:automatic-focus="false" form:apply-design-mode="false"/>
        <draw:g>
          <draw:line draw:style-name="gr48" draw:text-style-name="P5" draw:layer="layout" svg:x1="5.75cm" svg:y1="22.75cm" svg:x2="13.75cm" svg:y2="22.75cm">
            <text:p/>
          </draw:line>
          <draw:line draw:style-name="gr48" draw:text-style-name="P5" draw:layer="layout" svg:x1="5.75cm" svg:y1="22.65cm" svg:x2="13.75cm" svg:y2="22.65cm">
            <text:p/>
          </draw:line>
          <draw:line draw:style-name="gr48" draw:text-style-name="P5" draw:layer="layout" svg:x1="5.75cm" svg:y1="22.55cm" svg:x2="13.75cm" svg:y2="22.55cm">
            <text:p/>
          </draw:line>
          <draw:line draw:style-name="gr48" draw:text-style-name="P5" draw:layer="layout" svg:x1="5.75cm" svg:y1="22.45cm" svg:x2="13.75cm" svg:y2="22.45cm">
            <text:p/>
          </draw:line>
          <draw:line draw:style-name="gr48" draw:text-style-name="P5" draw:layer="layout" svg:x1="5.75cm" svg:y1="22.25cm" svg:x2="13.75cm" svg:y2="22.25cm">
            <text:p/>
          </draw:line>
          <draw:line draw:style-name="gr48" draw:text-style-name="P5" draw:layer="layout" svg:x1="5.75cm" svg:y1="22.15cm" svg:x2="13.75cm" svg:y2="22.15cm">
            <text:p/>
          </draw:line>
          <draw:line draw:style-name="gr48" draw:text-style-name="P5" draw:layer="layout" svg:x1="5.75cm" svg:y1="22.05cm" svg:x2="13.75cm" svg:y2="22.05cm">
            <text:p/>
          </draw:line>
          <draw:line draw:style-name="gr48" draw:text-style-name="P5" draw:layer="layout" svg:x1="5.75cm" svg:y1="21.95cm" svg:x2="13.75cm" svg:y2="21.95cm">
            <text:p/>
          </draw:line>
          <draw:line draw:style-name="gr48" draw:text-style-name="P5" draw:layer="layout" svg:x1="5.75cm" svg:y1="21.75cm" svg:x2="13.75cm" svg:y2="21.75cm">
            <text:p/>
          </draw:line>
          <draw:line draw:style-name="gr48" draw:text-style-name="P5" draw:layer="layout" svg:x1="5.75cm" svg:y1="21.65cm" svg:x2="13.75cm" svg:y2="21.65cm">
            <text:p/>
          </draw:line>
          <draw:line draw:style-name="gr48" draw:text-style-name="P5" draw:layer="layout" svg:x1="5.75cm" svg:y1="21.55cm" svg:x2="13.75cm" svg:y2="21.55cm">
            <text:p/>
          </draw:line>
          <draw:line draw:style-name="gr48" draw:text-style-name="P5" draw:layer="layout" svg:x1="5.75cm" svg:y1="21.45cm" svg:x2="13.75cm" svg:y2="21.45cm">
            <text:p/>
          </draw:line>
          <draw:line draw:style-name="gr48" draw:text-style-name="P5" draw:layer="layout" svg:x1="5.75cm" svg:y1="21.25cm" svg:x2="13.75cm" svg:y2="21.25cm">
            <text:p/>
          </draw:line>
          <draw:line draw:style-name="gr48" draw:text-style-name="P5" draw:layer="layout" svg:x1="5.75cm" svg:y1="21.15cm" svg:x2="13.75cm" svg:y2="21.15cm">
            <text:p/>
          </draw:line>
          <draw:line draw:style-name="gr48" draw:text-style-name="P5" draw:layer="layout" svg:x1="5.75cm" svg:y1="21.05cm" svg:x2="13.75cm" svg:y2="21.05cm">
            <text:p/>
          </draw:line>
          <draw:line draw:style-name="gr48" draw:text-style-name="P5" draw:layer="layout" svg:x1="5.75cm" svg:y1="20.95cm" svg:x2="13.75cm" svg:y2="20.95cm">
            <text:p/>
          </draw:line>
          <draw:line draw:style-name="gr48" draw:text-style-name="P5" draw:layer="layout" svg:x1="5.75cm" svg:y1="20.75cm" svg:x2="13.75cm" svg:y2="20.75cm">
            <text:p/>
          </draw:line>
          <draw:line draw:style-name="gr48" draw:text-style-name="P5" draw:layer="layout" svg:x1="5.75cm" svg:y1="20.65cm" svg:x2="13.75cm" svg:y2="20.65cm">
            <text:p/>
          </draw:line>
          <draw:line draw:style-name="gr48" draw:text-style-name="P5" draw:layer="layout" svg:x1="5.75cm" svg:y1="20.55cm" svg:x2="13.75cm" svg:y2="20.55cm">
            <text:p/>
          </draw:line>
          <draw:line draw:style-name="gr48" draw:text-style-name="P5" draw:layer="layout" svg:x1="5.75cm" svg:y1="20.45cm" svg:x2="13.75cm" svg:y2="20.45cm">
            <text:p/>
          </draw:line>
          <draw:line draw:style-name="gr48" draw:text-style-name="P5" draw:layer="layout" svg:x1="5.75cm" svg:y1="20.25cm" svg:x2="13.75cm" svg:y2="20.25cm">
            <text:p/>
          </draw:line>
          <draw:line draw:style-name="gr48" draw:text-style-name="P5" draw:layer="layout" svg:x1="5.75cm" svg:y1="20.15cm" svg:x2="13.75cm" svg:y2="20.15cm">
            <text:p/>
          </draw:line>
          <draw:line draw:style-name="gr48" draw:text-style-name="P5" draw:layer="layout" svg:x1="5.75cm" svg:y1="20.05cm" svg:x2="13.75cm" svg:y2="20.05cm">
            <text:p/>
          </draw:line>
          <draw:line draw:style-name="gr48" draw:text-style-name="P5" draw:layer="layout" svg:x1="5.75cm" svg:y1="19.95cm" svg:x2="13.75cm" svg:y2="19.95cm">
            <text:p/>
          </draw:line>
          <draw:line draw:style-name="gr48" draw:text-style-name="P5" draw:layer="layout" svg:x1="5.75cm" svg:y1="19.75cm" svg:x2="13.75cm" svg:y2="19.75cm">
            <text:p/>
          </draw:line>
          <draw:line draw:style-name="gr48" draw:text-style-name="P5" draw:layer="layout" svg:x1="5.75cm" svg:y1="19.65cm" svg:x2="13.75cm" svg:y2="19.65cm">
            <text:p/>
          </draw:line>
          <draw:line draw:style-name="gr48" draw:text-style-name="P5" draw:layer="layout" svg:x1="5.75cm" svg:y1="19.55cm" svg:x2="13.75cm" svg:y2="19.55cm">
            <text:p/>
          </draw:line>
          <draw:line draw:style-name="gr48" draw:text-style-name="P5" draw:layer="layout" svg:x1="5.75cm" svg:y1="19.45cm" svg:x2="13.75cm" svg:y2="19.45cm">
            <text:p/>
          </draw:line>
          <draw:line draw:style-name="gr48" draw:text-style-name="P5" draw:layer="layout" svg:x1="5.75cm" svg:y1="19.25cm" svg:x2="13.75cm" svg:y2="19.25cm">
            <text:p/>
          </draw:line>
          <draw:line draw:style-name="gr48" draw:text-style-name="P5" draw:layer="layout" svg:x1="5.75cm" svg:y1="19.15cm" svg:x2="13.75cm" svg:y2="19.15cm">
            <text:p/>
          </draw:line>
          <draw:line draw:style-name="gr48" draw:text-style-name="P5" draw:layer="layout" svg:x1="5.75cm" svg:y1="19.05cm" svg:x2="13.75cm" svg:y2="19.05cm">
            <text:p/>
          </draw:line>
          <draw:line draw:style-name="gr48" draw:text-style-name="P5" draw:layer="layout" svg:x1="5.75cm" svg:y1="18.95cm" svg:x2="13.75cm" svg:y2="18.95cm">
            <text:p/>
          </draw:line>
          <draw:line draw:style-name="gr48" draw:text-style-name="P5" draw:layer="layout" svg:x1="5.75cm" svg:y1="18.75cm" svg:x2="13.75cm" svg:y2="18.75cm">
            <text:p/>
          </draw:line>
          <draw:line draw:style-name="gr48" draw:text-style-name="P5" draw:layer="layout" svg:x1="5.75cm" svg:y1="18.65cm" svg:x2="13.75cm" svg:y2="18.65cm">
            <text:p/>
          </draw:line>
          <draw:line draw:style-name="gr48" draw:text-style-name="P5" draw:layer="layout" svg:x1="5.75cm" svg:y1="18.55cm" svg:x2="13.75cm" svg:y2="18.55cm">
            <text:p/>
          </draw:line>
          <draw:line draw:style-name="gr48" draw:text-style-name="P5" draw:layer="layout" svg:x1="5.75cm" svg:y1="18.45cm" svg:x2="13.75cm" svg:y2="18.45cm">
            <text:p/>
          </draw:line>
          <draw:line draw:style-name="gr48" draw:text-style-name="P5" draw:layer="layout" svg:x1="5.75cm" svg:y1="18.25cm" svg:x2="13.75cm" svg:y2="18.25cm">
            <text:p/>
          </draw:line>
          <draw:line draw:style-name="gr48" draw:text-style-name="P5" draw:layer="layout" svg:x1="5.75cm" svg:y1="18.15cm" svg:x2="13.75cm" svg:y2="18.15cm">
            <text:p/>
          </draw:line>
          <draw:line draw:style-name="gr48" draw:text-style-name="P5" draw:layer="layout" svg:x1="5.75cm" svg:y1="18.05cm" svg:x2="13.75cm" svg:y2="18.05cm">
            <text:p/>
          </draw:line>
          <draw:line draw:style-name="gr48" draw:text-style-name="P5" draw:layer="layout" svg:x1="5.75cm" svg:y1="17.95cm" svg:x2="13.75cm" svg:y2="17.95cm">
            <text:p/>
          </draw:line>
          <draw:line draw:style-name="gr48" draw:text-style-name="P5" draw:layer="layout" svg:x1="5.75cm" svg:y1="17.75cm" svg:x2="13.75cm" svg:y2="17.75cm">
            <text:p/>
          </draw:line>
          <draw:line draw:style-name="gr48" draw:text-style-name="P5" draw:layer="layout" svg:x1="5.75cm" svg:y1="17.65cm" svg:x2="13.75cm" svg:y2="17.65cm">
            <text:p/>
          </draw:line>
          <draw:line draw:style-name="gr48" draw:text-style-name="P5" draw:layer="layout" svg:x1="5.75cm" svg:y1="17.55cm" svg:x2="13.75cm" svg:y2="17.55cm">
            <text:p/>
          </draw:line>
          <draw:line draw:style-name="gr48" draw:text-style-name="P5" draw:layer="layout" svg:x1="5.75cm" svg:y1="17.45cm" svg:x2="13.75cm" svg:y2="17.45cm">
            <text:p/>
          </draw:line>
          <draw:line draw:style-name="gr48" draw:text-style-name="P5" draw:layer="layout" svg:x1="5.75cm" svg:y1="17.25cm" svg:x2="13.75cm" svg:y2="17.25cm">
            <text:p/>
          </draw:line>
          <draw:line draw:style-name="gr48" draw:text-style-name="P5" draw:layer="layout" svg:x1="5.75cm" svg:y1="17.15cm" svg:x2="13.75cm" svg:y2="17.15cm">
            <text:p/>
          </draw:line>
          <draw:line draw:style-name="gr48" draw:text-style-name="P5" draw:layer="layout" svg:x1="5.75cm" svg:y1="17.05cm" svg:x2="13.75cm" svg:y2="17.05cm">
            <text:p/>
          </draw:line>
          <draw:line draw:style-name="gr48" draw:text-style-name="P5" draw:layer="layout" svg:x1="5.75cm" svg:y1="16.95cm" svg:x2="13.75cm" svg:y2="16.95cm">
            <text:p/>
          </draw:line>
          <draw:line draw:style-name="gr48" draw:text-style-name="P5" draw:layer="layout" svg:x1="5.75cm" svg:y1="16.75cm" svg:x2="13.75cm" svg:y2="16.75cm">
            <text:p/>
          </draw:line>
          <draw:line draw:style-name="gr48" draw:text-style-name="P5" draw:layer="layout" svg:x1="5.75cm" svg:y1="16.65cm" svg:x2="13.75cm" svg:y2="16.65cm">
            <text:p/>
          </draw:line>
          <draw:line draw:style-name="gr48" draw:text-style-name="P5" draw:layer="layout" svg:x1="5.75cm" svg:y1="16.55cm" svg:x2="13.75cm" svg:y2="16.55cm">
            <text:p/>
          </draw:line>
          <draw:line draw:style-name="gr48" draw:text-style-name="P5" draw:layer="layout" svg:x1="5.75cm" svg:y1="16.45cm" svg:x2="13.75cm" svg:y2="16.45cm">
            <text:p/>
          </draw:line>
          <draw:line draw:style-name="gr48" draw:text-style-name="P5" draw:layer="layout" svg:x1="5.75cm" svg:y1="16.25cm" svg:x2="13.75cm" svg:y2="16.25cm">
            <text:p/>
          </draw:line>
          <draw:line draw:style-name="gr48" draw:text-style-name="P5" draw:layer="layout" svg:x1="5.75cm" svg:y1="16.15cm" svg:x2="13.75cm" svg:y2="16.15cm">
            <text:p/>
          </draw:line>
          <draw:line draw:style-name="gr48" draw:text-style-name="P5" draw:layer="layout" svg:x1="5.75cm" svg:y1="16.05cm" svg:x2="13.75cm" svg:y2="16.05cm">
            <text:p/>
          </draw:line>
          <draw:line draw:style-name="gr48" draw:text-style-name="P5" draw:layer="layout" svg:x1="5.75cm" svg:y1="15.95cm" svg:x2="13.75cm" svg:y2="15.95cm">
            <text:p/>
          </draw:line>
          <draw:line draw:style-name="gr48" draw:text-style-name="P5" draw:layer="layout" svg:x1="5.75cm" svg:y1="15.75cm" svg:x2="13.75cm" svg:y2="15.75cm">
            <text:p/>
          </draw:line>
          <draw:line draw:style-name="gr48" draw:text-style-name="P5" draw:layer="layout" svg:x1="5.75cm" svg:y1="15.65cm" svg:x2="13.75cm" svg:y2="15.65cm">
            <text:p/>
          </draw:line>
          <draw:line draw:style-name="gr48" draw:text-style-name="P5" draw:layer="layout" svg:x1="5.75cm" svg:y1="15.55cm" svg:x2="13.75cm" svg:y2="15.55cm">
            <text:p/>
          </draw:line>
          <draw:line draw:style-name="gr48" draw:text-style-name="P5" draw:layer="layout" svg:x1="5.75cm" svg:y1="15.45cm" svg:x2="13.75cm" svg:y2="15.45cm">
            <text:p/>
          </draw:line>
          <draw:line draw:style-name="gr48" draw:text-style-name="P5" draw:layer="layout" svg:x1="5.75cm" svg:y1="15.25cm" svg:x2="13.75cm" svg:y2="15.25cm">
            <text:p/>
          </draw:line>
          <draw:line draw:style-name="gr48" draw:text-style-name="P5" draw:layer="layout" svg:x1="5.75cm" svg:y1="15.15cm" svg:x2="13.75cm" svg:y2="15.15cm">
            <text:p/>
          </draw:line>
          <draw:line draw:style-name="gr48" draw:text-style-name="P5" draw:layer="layout" svg:x1="5.75cm" svg:y1="15.05cm" svg:x2="13.75cm" svg:y2="15.05cm">
            <text:p/>
          </draw:line>
          <draw:line draw:style-name="gr48" draw:text-style-name="P5" draw:layer="layout" svg:x1="5.75cm" svg:y1="14.95cm" svg:x2="13.75cm" svg:y2="14.95cm">
            <text:p/>
          </draw:line>
          <draw:line draw:style-name="gr49" draw:text-style-name="P5" draw:layer="layout" svg:x1="5.75cm" svg:y1="22.35cm" svg:x2="13.75cm" svg:y2="22.35cm">
            <text:p/>
          </draw:line>
          <draw:line draw:style-name="gr49" draw:text-style-name="P5" draw:layer="layout" svg:x1="5.75cm" svg:y1="21.35cm" svg:x2="13.75cm" svg:y2="21.35cm">
            <text:p/>
          </draw:line>
          <draw:line draw:style-name="gr49" draw:text-style-name="P5" draw:layer="layout" svg:x1="5.75cm" svg:y1="20.35cm" svg:x2="13.75cm" svg:y2="20.35cm">
            <text:p/>
          </draw:line>
          <draw:line draw:style-name="gr49" draw:text-style-name="P5" draw:layer="layout" svg:x1="5.75cm" svg:y1="19.35cm" svg:x2="13.75cm" svg:y2="19.35cm">
            <text:p/>
          </draw:line>
          <draw:line draw:style-name="gr49" draw:text-style-name="P5" draw:layer="layout" svg:x1="5.75cm" svg:y1="18.35cm" svg:x2="13.75cm" svg:y2="18.35cm">
            <text:p/>
          </draw:line>
          <draw:line draw:style-name="gr49" draw:text-style-name="P5" draw:layer="layout" svg:x1="5.75cm" svg:y1="17.35cm" svg:x2="13.75cm" svg:y2="17.35cm">
            <text:p/>
          </draw:line>
          <draw:line draw:style-name="gr49" draw:text-style-name="P5" draw:layer="layout" svg:x1="5.75cm" svg:y1="16.35cm" svg:x2="13.75cm" svg:y2="16.35cm">
            <text:p/>
          </draw:line>
          <draw:line draw:style-name="gr49" draw:text-style-name="P5" draw:layer="layout" svg:x1="5.75cm" svg:y1="15.35cm" svg:x2="13.75cm" svg:y2="15.35cm">
            <text:p/>
          </draw:line>
          <draw:line draw:style-name="gr50" draw:text-style-name="P5" draw:layer="layout" svg:x1="5.75cm" svg:y1="22.85cm" svg:x2="13.75cm" svg:y2="22.85cm">
            <text:p/>
          </draw:line>
          <draw:line draw:style-name="gr50" draw:text-style-name="P5" draw:layer="layout" svg:x1="5.75cm" svg:y1="21.85cm" svg:x2="13.75cm" svg:y2="21.85cm">
            <text:p/>
          </draw:line>
          <draw:line draw:style-name="gr50" draw:text-style-name="P5" draw:layer="layout" svg:x1="5.75cm" svg:y1="20.85cm" svg:x2="13.75cm" svg:y2="20.85cm">
            <text:p/>
          </draw:line>
          <draw:line draw:style-name="gr50" draw:text-style-name="P5" draw:layer="layout" svg:x1="5.75cm" svg:y1="19.85cm" svg:x2="13.75cm" svg:y2="19.85cm">
            <text:p/>
          </draw:line>
          <draw:line draw:style-name="gr50" draw:text-style-name="P5" draw:layer="layout" svg:x1="5.75cm" svg:y1="18.85cm" svg:x2="13.75cm" svg:y2="18.85cm">
            <text:p/>
          </draw:line>
          <draw:line draw:style-name="gr50" draw:text-style-name="P5" draw:layer="layout" svg:x1="5.75cm" svg:y1="17.85cm" svg:x2="13.75cm" svg:y2="17.85cm">
            <text:p/>
          </draw:line>
          <draw:line draw:style-name="gr50" draw:text-style-name="P5" draw:layer="layout" svg:x1="5.75cm" svg:y1="16.85cm" svg:x2="13.75cm" svg:y2="16.85cm">
            <text:p/>
          </draw:line>
          <draw:line draw:style-name="gr50" draw:text-style-name="P5" draw:layer="layout" svg:x1="5.75cm" svg:y1="15.85cm" svg:x2="13.75cm" svg:y2="15.85cm">
            <text:p/>
          </draw:line>
          <draw:line draw:style-name="gr50" draw:text-style-name="P5" draw:layer="layout" svg:x1="5.75cm" svg:y1="14.85cm" svg:x2="13.75cm" svg:y2="14.85cm">
            <text:p/>
          </draw:line>
          <draw:line draw:style-name="gr48" draw:text-style-name="P5" draw:layer="layout" svg:x1="5.85cm" svg:y1="14.85cm" svg:x2="5.85cm" svg:y2="22.85cm">
            <text:p/>
          </draw:line>
          <draw:line draw:style-name="gr48" draw:text-style-name="P5" draw:layer="layout" svg:x1="5.95cm" svg:y1="14.85cm" svg:x2="5.95cm" svg:y2="22.85cm">
            <text:p/>
          </draw:line>
          <draw:line draw:style-name="gr48" draw:text-style-name="P5" draw:layer="layout" svg:x1="6.05cm" svg:y1="14.85cm" svg:x2="6.05cm" svg:y2="22.85cm">
            <text:p/>
          </draw:line>
          <draw:line draw:style-name="gr48" draw:text-style-name="P5" draw:layer="layout" svg:x1="6.15cm" svg:y1="14.85cm" svg:x2="6.15cm" svg:y2="22.85cm">
            <text:p/>
          </draw:line>
          <draw:line draw:style-name="gr48" draw:text-style-name="P5" draw:layer="layout" svg:x1="6.35cm" svg:y1="14.85cm" svg:x2="6.35cm" svg:y2="22.85cm">
            <text:p/>
          </draw:line>
          <draw:line draw:style-name="gr48" draw:text-style-name="P5" draw:layer="layout" svg:x1="6.45cm" svg:y1="14.85cm" svg:x2="6.45cm" svg:y2="22.85cm">
            <text:p/>
          </draw:line>
          <draw:line draw:style-name="gr48" draw:text-style-name="P5" draw:layer="layout" svg:x1="6.55cm" svg:y1="14.85cm" svg:x2="6.55cm" svg:y2="22.85cm">
            <text:p/>
          </draw:line>
          <draw:line draw:style-name="gr48" draw:text-style-name="P5" draw:layer="layout" svg:x1="6.65cm" svg:y1="14.85cm" svg:x2="6.65cm" svg:y2="22.85cm">
            <text:p/>
          </draw:line>
          <draw:line draw:style-name="gr48" draw:text-style-name="P5" draw:layer="layout" svg:x1="6.85cm" svg:y1="14.85cm" svg:x2="6.85cm" svg:y2="22.85cm">
            <text:p/>
          </draw:line>
          <draw:line draw:style-name="gr48" draw:text-style-name="P5" draw:layer="layout" svg:x1="6.95cm" svg:y1="14.85cm" svg:x2="6.95cm" svg:y2="22.85cm">
            <text:p/>
          </draw:line>
          <draw:line draw:style-name="gr48" draw:text-style-name="P5" draw:layer="layout" svg:x1="7.05cm" svg:y1="14.85cm" svg:x2="7.05cm" svg:y2="22.85cm">
            <text:p/>
          </draw:line>
          <draw:line draw:style-name="gr48" draw:text-style-name="P5" draw:layer="layout" svg:x1="7.15cm" svg:y1="14.85cm" svg:x2="7.15cm" svg:y2="22.85cm">
            <text:p/>
          </draw:line>
          <draw:line draw:style-name="gr48" draw:text-style-name="P5" draw:layer="layout" svg:x1="7.35cm" svg:y1="14.85cm" svg:x2="7.35cm" svg:y2="22.85cm">
            <text:p/>
          </draw:line>
          <draw:line draw:style-name="gr48" draw:text-style-name="P5" draw:layer="layout" svg:x1="7.45cm" svg:y1="14.85cm" svg:x2="7.45cm" svg:y2="22.85cm">
            <text:p/>
          </draw:line>
          <draw:line draw:style-name="gr48" draw:text-style-name="P5" draw:layer="layout" svg:x1="7.55cm" svg:y1="14.85cm" svg:x2="7.55cm" svg:y2="22.85cm">
            <text:p/>
          </draw:line>
          <draw:line draw:style-name="gr48" draw:text-style-name="P5" draw:layer="layout" svg:x1="7.65cm" svg:y1="14.85cm" svg:x2="7.65cm" svg:y2="22.85cm">
            <text:p/>
          </draw:line>
          <draw:line draw:style-name="gr48" draw:text-style-name="P5" draw:layer="layout" svg:x1="7.85cm" svg:y1="14.85cm" svg:x2="7.85cm" svg:y2="22.85cm">
            <text:p/>
          </draw:line>
          <draw:line draw:style-name="gr48" draw:text-style-name="P5" draw:layer="layout" svg:x1="7.95cm" svg:y1="14.85cm" svg:x2="7.95cm" svg:y2="22.85cm">
            <text:p/>
          </draw:line>
          <draw:line draw:style-name="gr48" draw:text-style-name="P5" draw:layer="layout" svg:x1="8.05cm" svg:y1="14.85cm" svg:x2="8.05cm" svg:y2="22.85cm">
            <text:p/>
          </draw:line>
          <draw:line draw:style-name="gr48" draw:text-style-name="P5" draw:layer="layout" svg:x1="8.15cm" svg:y1="14.85cm" svg:x2="8.15cm" svg:y2="22.85cm">
            <text:p/>
          </draw:line>
          <draw:line draw:style-name="gr48" draw:text-style-name="P5" draw:layer="layout" svg:x1="8.35cm" svg:y1="14.85cm" svg:x2="8.35cm" svg:y2="22.85cm">
            <text:p/>
          </draw:line>
          <draw:line draw:style-name="gr48" draw:text-style-name="P5" draw:layer="layout" svg:x1="8.45cm" svg:y1="14.85cm" svg:x2="8.45cm" svg:y2="22.85cm">
            <text:p/>
          </draw:line>
          <draw:line draw:style-name="gr48" draw:text-style-name="P5" draw:layer="layout" svg:x1="8.55cm" svg:y1="14.85cm" svg:x2="8.55cm" svg:y2="22.85cm">
            <text:p/>
          </draw:line>
          <draw:line draw:style-name="gr48" draw:text-style-name="P5" draw:layer="layout" svg:x1="8.65cm" svg:y1="14.85cm" svg:x2="8.65cm" svg:y2="22.85cm">
            <text:p/>
          </draw:line>
          <draw:line draw:style-name="gr48" draw:text-style-name="P5" draw:layer="layout" svg:x1="8.85cm" svg:y1="14.85cm" svg:x2="8.85cm" svg:y2="22.85cm">
            <text:p/>
          </draw:line>
          <draw:line draw:style-name="gr48" draw:text-style-name="P5" draw:layer="layout" svg:x1="8.95cm" svg:y1="14.85cm" svg:x2="8.95cm" svg:y2="22.85cm">
            <text:p/>
          </draw:line>
          <draw:line draw:style-name="gr48" draw:text-style-name="P5" draw:layer="layout" svg:x1="9.05cm" svg:y1="14.85cm" svg:x2="9.05cm" svg:y2="22.85cm">
            <text:p/>
          </draw:line>
          <draw:line draw:style-name="gr48" draw:text-style-name="P5" draw:layer="layout" svg:x1="9.15cm" svg:y1="14.85cm" svg:x2="9.15cm" svg:y2="22.85cm">
            <text:p/>
          </draw:line>
          <draw:line draw:style-name="gr48" draw:text-style-name="P5" draw:layer="layout" svg:x1="9.35cm" svg:y1="14.85cm" svg:x2="9.35cm" svg:y2="22.85cm">
            <text:p/>
          </draw:line>
          <draw:line draw:style-name="gr48" draw:text-style-name="P5" draw:layer="layout" svg:x1="9.45cm" svg:y1="14.85cm" svg:x2="9.45cm" svg:y2="22.85cm">
            <text:p/>
          </draw:line>
          <draw:line draw:style-name="gr48" draw:text-style-name="P5" draw:layer="layout" svg:x1="9.55cm" svg:y1="14.85cm" svg:x2="9.55cm" svg:y2="22.85cm">
            <text:p/>
          </draw:line>
          <draw:line draw:style-name="gr48" draw:text-style-name="P5" draw:layer="layout" svg:x1="9.65cm" svg:y1="14.85cm" svg:x2="9.65cm" svg:y2="22.85cm">
            <text:p/>
          </draw:line>
          <draw:line draw:style-name="gr48" draw:text-style-name="P5" draw:layer="layout" svg:x1="9.85cm" svg:y1="14.85cm" svg:x2="9.85cm" svg:y2="22.85cm">
            <text:p/>
          </draw:line>
          <draw:line draw:style-name="gr48" draw:text-style-name="P5" draw:layer="layout" svg:x1="9.95cm" svg:y1="14.85cm" svg:x2="9.95cm" svg:y2="22.85cm">
            <text:p/>
          </draw:line>
          <draw:line draw:style-name="gr48" draw:text-style-name="P5" draw:layer="layout" svg:x1="10.05cm" svg:y1="14.85cm" svg:x2="10.05cm" svg:y2="22.85cm">
            <text:p/>
          </draw:line>
          <draw:line draw:style-name="gr48" draw:text-style-name="P5" draw:layer="layout" svg:x1="10.15cm" svg:y1="14.85cm" svg:x2="10.15cm" svg:y2="22.85cm">
            <text:p/>
          </draw:line>
          <draw:line draw:style-name="gr48" draw:text-style-name="P5" draw:layer="layout" svg:x1="10.35cm" svg:y1="14.85cm" svg:x2="10.35cm" svg:y2="22.85cm">
            <text:p/>
          </draw:line>
          <draw:line draw:style-name="gr48" draw:text-style-name="P5" draw:layer="layout" svg:x1="10.45cm" svg:y1="14.85cm" svg:x2="10.45cm" svg:y2="22.85cm">
            <text:p/>
          </draw:line>
          <draw:line draw:style-name="gr48" draw:text-style-name="P5" draw:layer="layout" svg:x1="10.55cm" svg:y1="14.85cm" svg:x2="10.55cm" svg:y2="22.85cm">
            <text:p/>
          </draw:line>
          <draw:line draw:style-name="gr48" draw:text-style-name="P5" draw:layer="layout" svg:x1="10.65cm" svg:y1="14.85cm" svg:x2="10.65cm" svg:y2="22.85cm">
            <text:p/>
          </draw:line>
          <draw:line draw:style-name="gr48" draw:text-style-name="P5" draw:layer="layout" svg:x1="10.85cm" svg:y1="14.85cm" svg:x2="10.85cm" svg:y2="22.85cm">
            <text:p/>
          </draw:line>
          <draw:line draw:style-name="gr48" draw:text-style-name="P5" draw:layer="layout" svg:x1="10.95cm" svg:y1="14.85cm" svg:x2="10.95cm" svg:y2="22.85cm">
            <text:p/>
          </draw:line>
          <draw:line draw:style-name="gr48" draw:text-style-name="P5" draw:layer="layout" svg:x1="11.05cm" svg:y1="14.85cm" svg:x2="11.05cm" svg:y2="22.85cm">
            <text:p/>
          </draw:line>
          <draw:line draw:style-name="gr48" draw:text-style-name="P5" draw:layer="layout" svg:x1="11.15cm" svg:y1="14.85cm" svg:x2="11.15cm" svg:y2="22.85cm">
            <text:p/>
          </draw:line>
          <draw:line draw:style-name="gr48" draw:text-style-name="P5" draw:layer="layout" svg:x1="11.35cm" svg:y1="14.85cm" svg:x2="11.35cm" svg:y2="22.85cm">
            <text:p/>
          </draw:line>
          <draw:line draw:style-name="gr48" draw:text-style-name="P5" draw:layer="layout" svg:x1="11.45cm" svg:y1="14.85cm" svg:x2="11.45cm" svg:y2="22.85cm">
            <text:p/>
          </draw:line>
          <draw:line draw:style-name="gr48" draw:text-style-name="P5" draw:layer="layout" svg:x1="11.55cm" svg:y1="14.85cm" svg:x2="11.55cm" svg:y2="22.85cm">
            <text:p/>
          </draw:line>
          <draw:line draw:style-name="gr48" draw:text-style-name="P5" draw:layer="layout" svg:x1="11.65cm" svg:y1="14.85cm" svg:x2="11.65cm" svg:y2="22.85cm">
            <text:p/>
          </draw:line>
          <draw:line draw:style-name="gr48" draw:text-style-name="P5" draw:layer="layout" svg:x1="11.85cm" svg:y1="14.85cm" svg:x2="11.85cm" svg:y2="22.85cm">
            <text:p/>
          </draw:line>
          <draw:line draw:style-name="gr48" draw:text-style-name="P5" draw:layer="layout" svg:x1="11.95cm" svg:y1="14.85cm" svg:x2="11.95cm" svg:y2="22.85cm">
            <text:p/>
          </draw:line>
          <draw:line draw:style-name="gr48" draw:text-style-name="P5" draw:layer="layout" svg:x1="12.05cm" svg:y1="14.85cm" svg:x2="12.05cm" svg:y2="22.85cm">
            <text:p/>
          </draw:line>
          <draw:line draw:style-name="gr48" draw:text-style-name="P5" draw:layer="layout" svg:x1="12.15cm" svg:y1="14.85cm" svg:x2="12.15cm" svg:y2="22.85cm">
            <text:p/>
          </draw:line>
          <draw:line draw:style-name="gr48" draw:text-style-name="P5" draw:layer="layout" svg:x1="12.35cm" svg:y1="14.85cm" svg:x2="12.35cm" svg:y2="22.85cm">
            <text:p/>
          </draw:line>
          <draw:line draw:style-name="gr48" draw:text-style-name="P5" draw:layer="layout" svg:x1="12.45cm" svg:y1="14.85cm" svg:x2="12.45cm" svg:y2="22.85cm">
            <text:p/>
          </draw:line>
          <draw:line draw:style-name="gr48" draw:text-style-name="P5" draw:layer="layout" svg:x1="12.55cm" svg:y1="14.85cm" svg:x2="12.55cm" svg:y2="22.85cm">
            <text:p/>
          </draw:line>
          <draw:line draw:style-name="gr48" draw:text-style-name="P5" draw:layer="layout" svg:x1="12.65cm" svg:y1="14.85cm" svg:x2="12.65cm" svg:y2="22.85cm">
            <text:p/>
          </draw:line>
          <draw:line draw:style-name="gr48" draw:text-style-name="P5" draw:layer="layout" svg:x1="12.85cm" svg:y1="14.85cm" svg:x2="12.85cm" svg:y2="22.85cm">
            <text:p/>
          </draw:line>
          <draw:line draw:style-name="gr48" draw:text-style-name="P5" draw:layer="layout" svg:x1="12.95cm" svg:y1="14.85cm" svg:x2="12.95cm" svg:y2="22.85cm">
            <text:p/>
          </draw:line>
          <draw:line draw:style-name="gr48" draw:text-style-name="P5" draw:layer="layout" svg:x1="13.05cm" svg:y1="14.85cm" svg:x2="13.05cm" svg:y2="22.85cm">
            <text:p/>
          </draw:line>
          <draw:line draw:style-name="gr48" draw:text-style-name="P5" draw:layer="layout" svg:x1="13.15cm" svg:y1="14.85cm" svg:x2="13.15cm" svg:y2="22.85cm">
            <text:p/>
          </draw:line>
          <draw:line draw:style-name="gr48" draw:text-style-name="P5" draw:layer="layout" svg:x1="13.35cm" svg:y1="14.85cm" svg:x2="13.35cm" svg:y2="22.85cm">
            <text:p/>
          </draw:line>
          <draw:line draw:style-name="gr48" draw:text-style-name="P5" draw:layer="layout" svg:x1="13.45cm" svg:y1="14.85cm" svg:x2="13.45cm" svg:y2="22.85cm">
            <text:p/>
          </draw:line>
          <draw:line draw:style-name="gr48" draw:text-style-name="P5" draw:layer="layout" svg:x1="13.55cm" svg:y1="14.85cm" svg:x2="13.55cm" svg:y2="22.85cm">
            <text:p/>
          </draw:line>
          <draw:line draw:style-name="gr48" draw:text-style-name="P5" draw:layer="layout" svg:x1="13.65cm" svg:y1="14.85cm" svg:x2="13.65cm" svg:y2="22.85cm">
            <text:p/>
          </draw:line>
          <draw:line draw:style-name="gr49" draw:text-style-name="P5" draw:layer="layout" svg:x1="6.25cm" svg:y1="14.85cm" svg:x2="6.25cm" svg:y2="22.85cm">
            <text:p/>
          </draw:line>
          <draw:line draw:style-name="gr49" draw:text-style-name="P5" draw:layer="layout" svg:x1="7.25cm" svg:y1="14.85cm" svg:x2="7.25cm" svg:y2="22.85cm">
            <text:p/>
          </draw:line>
          <draw:line draw:style-name="gr49" draw:text-style-name="P5" draw:layer="layout" svg:x1="8.25cm" svg:y1="14.85cm" svg:x2="8.25cm" svg:y2="22.85cm">
            <text:p/>
          </draw:line>
          <draw:line draw:style-name="gr49" draw:text-style-name="P5" draw:layer="layout" svg:x1="9.25cm" svg:y1="14.85cm" svg:x2="9.25cm" svg:y2="22.85cm">
            <text:p/>
          </draw:line>
          <draw:line draw:style-name="gr49" draw:text-style-name="P5" draw:layer="layout" svg:x1="10.25cm" svg:y1="14.85cm" svg:x2="10.25cm" svg:y2="22.85cm">
            <text:p/>
          </draw:line>
          <draw:line draw:style-name="gr49" draw:text-style-name="P5" draw:layer="layout" svg:x1="11.25cm" svg:y1="14.85cm" svg:x2="11.25cm" svg:y2="22.85cm">
            <text:p/>
          </draw:line>
          <draw:line draw:style-name="gr49" draw:text-style-name="P5" draw:layer="layout" svg:x1="12.25cm" svg:y1="14.85cm" svg:x2="12.25cm" svg:y2="22.85cm">
            <text:p/>
          </draw:line>
          <draw:line draw:style-name="gr49" draw:text-style-name="P5" draw:layer="layout" svg:x1="13.25cm" svg:y1="14.85cm" svg:x2="13.25cm" svg:y2="22.85cm">
            <text:p/>
          </draw:line>
          <draw:line draw:style-name="gr50" draw:text-style-name="P5" draw:layer="layout" svg:x1="5.75cm" svg:y1="14.85cm" svg:x2="5.75cm" svg:y2="22.85cm">
            <text:p/>
          </draw:line>
          <draw:line draw:style-name="gr50" draw:text-style-name="P5" draw:layer="layout" svg:x1="6.75cm" svg:y1="14.85cm" svg:x2="6.75cm" svg:y2="22.85cm">
            <text:p/>
          </draw:line>
          <draw:line draw:style-name="gr50" draw:text-style-name="P5" draw:layer="layout" svg:x1="7.75cm" svg:y1="14.85cm" svg:x2="7.75cm" svg:y2="22.85cm">
            <text:p/>
          </draw:line>
          <draw:line draw:style-name="gr50" draw:text-style-name="P5" draw:layer="layout" svg:x1="8.75cm" svg:y1="14.85cm" svg:x2="8.75cm" svg:y2="22.85cm">
            <text:p/>
          </draw:line>
          <draw:line draw:style-name="gr50" draw:text-style-name="P5" draw:layer="layout" svg:x1="9.75cm" svg:y1="14.85cm" svg:x2="9.75cm" svg:y2="22.85cm">
            <text:p/>
          </draw:line>
          <draw:line draw:style-name="gr50" draw:text-style-name="P5" draw:layer="layout" svg:x1="10.75cm" svg:y1="14.85cm" svg:x2="10.75cm" svg:y2="22.85cm">
            <text:p/>
          </draw:line>
          <draw:line draw:style-name="gr50" draw:text-style-name="P5" draw:layer="layout" svg:x1="11.75cm" svg:y1="14.85cm" svg:x2="11.75cm" svg:y2="22.85cm">
            <text:p/>
          </draw:line>
          <draw:line draw:style-name="gr50" draw:text-style-name="P5" draw:layer="layout" svg:x1="12.75cm" svg:y1="14.85cm" svg:x2="12.75cm" svg:y2="22.85cm">
            <text:p/>
          </draw:line>
          <draw:line draw:style-name="gr50" draw:text-style-name="P5" draw:layer="layout" svg:x1="13.75cm" svg:y1="14.85cm" svg:x2="13.75cm" svg:y2="22.85cm">
            <text:p/>
          </draw:line>
          <draw:line draw:name="XAchse" draw:style-name="gr51" draw:text-style-name="P5" draw:layer="layout" svg:x1="5.75cm" svg:y1="14.85cm" svg:x2="15.25cm" svg:y2="14.85cm">
            <text:p/>
          </draw:line>
          <draw:line draw:style-name="gr52" draw:text-style-name="P5" draw:layer="layout" svg:x1="5.75cm" svg:y1="13.35cm" svg:x2="5.75cm" svg:y2="22.85cm">
            <text:p/>
          </draw:line>
          <draw:line draw:style-name="gr53" draw:text-style-name="P5" draw:layer="layout" svg:x1="5.75cm" svg:y1="14.75cm" svg:x2="5.75cm" svg:y2="14.95cm">
            <text:p/>
          </draw:line>
          <draw:line draw:style-name="gr53" draw:text-style-name="P5" draw:layer="layout" svg:x1="6.75cm" svg:y1="14.75cm" svg:x2="6.75cm" svg:y2="14.95cm">
            <text:p/>
          </draw:line>
          <draw:line draw:style-name="gr53" draw:text-style-name="P5" draw:layer="layout" svg:x1="7.75cm" svg:y1="14.75cm" svg:x2="7.75cm" svg:y2="14.95cm">
            <text:p/>
          </draw:line>
          <draw:line draw:style-name="gr53" draw:text-style-name="P5" draw:layer="layout" svg:x1="8.75cm" svg:y1="14.75cm" svg:x2="8.75cm" svg:y2="14.95cm">
            <text:p/>
          </draw:line>
          <draw:line draw:style-name="gr53" draw:text-style-name="P5" draw:layer="layout" svg:x1="9.75cm" svg:y1="14.75cm" svg:x2="9.75cm" svg:y2="14.95cm">
            <text:p/>
          </draw:line>
          <draw:line draw:style-name="gr53" draw:text-style-name="P5" draw:layer="layout" svg:x1="10.75cm" svg:y1="14.75cm" svg:x2="10.75cm" svg:y2="14.95cm">
            <text:p/>
          </draw:line>
          <draw:line draw:style-name="gr53" draw:text-style-name="P5" draw:layer="layout" svg:x1="11.75cm" svg:y1="14.75cm" svg:x2="11.75cm" svg:y2="14.95cm">
            <text:p/>
          </draw:line>
          <draw:line draw:style-name="gr53" draw:text-style-name="P5" draw:layer="layout" svg:x1="12.75cm" svg:y1="14.75cm" svg:x2="12.75cm" svg:y2="14.95cm">
            <text:p/>
          </draw:line>
          <draw:line draw:style-name="gr53" draw:text-style-name="P5" draw:layer="layout" svg:x1="13.75cm" svg:y1="14.75cm" svg:x2="13.75cm" svg:y2="14.95cm">
            <text:p/>
          </draw:line>
          <draw:line draw:style-name="gr53" draw:text-style-name="P5" draw:layer="layout" svg:x1="5.65cm" svg:y1="22.85cm" svg:x2="5.85cm" svg:y2="22.85cm">
            <text:p/>
          </draw:line>
          <draw:line draw:style-name="gr53" draw:text-style-name="P5" draw:layer="layout" svg:x1="5.65cm" svg:y1="21.85cm" svg:x2="5.85cm" svg:y2="21.85cm">
            <text:p/>
          </draw:line>
          <draw:line draw:style-name="gr53" draw:text-style-name="P5" draw:layer="layout" svg:x1="5.65cm" svg:y1="20.85cm" svg:x2="5.85cm" svg:y2="20.85cm">
            <text:p/>
          </draw:line>
          <draw:line draw:style-name="gr53" draw:text-style-name="P5" draw:layer="layout" svg:x1="5.65cm" svg:y1="19.85cm" svg:x2="5.85cm" svg:y2="19.85cm">
            <text:p/>
          </draw:line>
          <draw:line draw:style-name="gr53" draw:text-style-name="P5" draw:layer="layout" svg:x1="5.65cm" svg:y1="18.85cm" svg:x2="5.85cm" svg:y2="18.85cm">
            <text:p/>
          </draw:line>
          <draw:line draw:style-name="gr53" draw:text-style-name="P5" draw:layer="layout" svg:x1="5.65cm" svg:y1="17.85cm" svg:x2="5.85cm" svg:y2="17.85cm">
            <text:p/>
          </draw:line>
          <draw:line draw:style-name="gr53" draw:text-style-name="P5" draw:layer="layout" svg:x1="5.65cm" svg:y1="16.85cm" svg:x2="5.85cm" svg:y2="16.85cm">
            <text:p/>
          </draw:line>
          <draw:line draw:style-name="gr53" draw:text-style-name="P5" draw:layer="layout" svg:x1="5.65cm" svg:y1="15.85cm" svg:x2="5.85cm" svg:y2="15.85cm">
            <text:p/>
          </draw:line>
          <draw:line draw:style-name="gr53" draw:text-style-name="P5" draw:layer="layout" svg:x1="5.65cm" svg:y1="14.85cm" svg:x2="5.85cm" svg:y2="14.85cm">
            <text:p/>
          </draw:line>
          <draw:frame draw:style-name="gr54" draw:text-style-name="P16" draw:layer="layout" svg:width="2.005cm" svg:height="0.882cm" svg:x="13.243cm" svg:y="13.872cm">
            <draw:text-box>
              <text:p><text:span text:style-name="T19">x in m</text:span></text:p>
            </draw:text-box>
          </draw:frame>
          <draw:frame draw:style-name="gr55" draw:text-style-name="P16" draw:layer="layout" svg:width="2.001cm" svg:height="0.882cm" svg:x="3.645cm" svg:y="13.35cm">
            <draw:text-box>
              <text:p><text:span text:style-name="T19">y in m</text:span></text:p>
            </draw:text-box>
          </draw:frame>
          <draw:frame draw:style-name="gr56" draw:text-style-name="P17" draw:layer="layout" svg:width="1.285cm" svg:height="0.882cm" svg:x="6.108cm" svg:y="13.872cm">
            <draw:text-box>
              <text:p><text:span text:style-name="T20">0,5</text:span></text:p>
            </draw:text-box>
          </draw:frame>
          <draw:frame draw:style-name="gr57" draw:text-style-name="P17" draw:layer="layout" svg:width="0.815cm" svg:height="0.882cm" svg:x="7.343cm" svg:y="13.872cm">
            <draw:text-box>
              <text:p><text:span text:style-name="T20">1</text:span></text:p>
            </draw:text-box>
          </draw:frame>
          <draw:frame draw:style-name="gr56" draw:text-style-name="P17" draw:layer="layout" svg:width="1.285cm" svg:height="0.882cm" svg:x="8.108cm" svg:y="13.872cm">
            <draw:text-box>
              <text:p><text:span text:style-name="T20">1,5</text:span></text:p>
            </draw:text-box>
          </draw:frame>
          <draw:frame draw:style-name="gr57" draw:text-style-name="P17" draw:layer="layout" svg:width="0.815cm" svg:height="0.882cm" svg:x="9.343cm" svg:y="13.872cm">
            <draw:text-box>
              <text:p><text:span text:style-name="T20">2</text:span></text:p>
            </draw:text-box>
          </draw:frame>
          <draw:frame draw:style-name="gr56" draw:text-style-name="P17" draw:layer="layout" svg:width="1.285cm" svg:height="0.882cm" svg:x="10.108cm" svg:y="13.872cm">
            <draw:text-box>
              <text:p><text:span text:style-name="T20">2,5</text:span></text:p>
            </draw:text-box>
          </draw:frame>
          <draw:frame draw:style-name="gr57" draw:text-style-name="P17" draw:layer="layout" svg:width="0.815cm" svg:height="0.882cm" svg:x="11.343cm" svg:y="13.872cm">
            <draw:text-box>
              <text:p><text:span text:style-name="T20">3</text:span></text:p>
            </draw:text-box>
          </draw:frame>
          <draw:frame draw:style-name="gr56" draw:text-style-name="P17" draw:layer="layout" svg:width="1.285cm" svg:height="0.882cm" svg:x="12.108cm" svg:y="13.872cm">
            <draw:text-box>
              <text:p><text:span text:style-name="T20">3,5</text:span></text:p>
            </draw:text-box>
          </draw:frame>
          <draw:frame draw:style-name="gr58" draw:text-style-name="P17" draw:layer="layout" svg:width="1.315cm" svg:height="0.882cm" svg:x="4.35cm" svg:y="22.411cm">
            <draw:text-box>
              <text:p><text:span text:style-name="T20">-40</text:span></text:p>
            </draw:text-box>
          </draw:frame>
          <draw:frame draw:style-name="gr58" draw:text-style-name="P17" draw:layer="layout" svg:width="1.315cm" svg:height="0.882cm" svg:x="4.35cm" svg:y="21.411cm">
            <draw:text-box>
              <text:p><text:span text:style-name="T20">-35</text:span></text:p>
            </draw:text-box>
          </draw:frame>
          <draw:frame draw:style-name="gr58" draw:text-style-name="P17" draw:layer="layout" svg:width="1.315cm" svg:height="0.882cm" svg:x="4.35cm" svg:y="20.411cm">
            <draw:text-box>
              <text:p><text:span text:style-name="T20">-30</text:span></text:p>
            </draw:text-box>
          </draw:frame>
          <draw:frame draw:style-name="gr58" draw:text-style-name="P17" draw:layer="layout" svg:width="1.315cm" svg:height="0.882cm" svg:x="4.35cm" svg:y="19.411cm">
            <draw:text-box>
              <text:p><text:span text:style-name="T20">-25</text:span></text:p>
            </draw:text-box>
          </draw:frame>
          <draw:frame draw:style-name="gr58" draw:text-style-name="P17" draw:layer="layout" svg:width="1.315cm" svg:height="0.882cm" svg:x="4.35cm" svg:y="18.411cm">
            <draw:text-box>
              <text:p><text:span text:style-name="T20">-20</text:span></text:p>
            </draw:text-box>
          </draw:frame>
          <draw:frame draw:style-name="gr58" draw:text-style-name="P17" draw:layer="layout" svg:width="1.315cm" svg:height="0.882cm" svg:x="4.35cm" svg:y="17.411cm">
            <draw:text-box>
              <text:p><text:span text:style-name="T20">-15</text:span></text:p>
            </draw:text-box>
          </draw:frame>
          <draw:frame draw:style-name="gr58" draw:text-style-name="P17" draw:layer="layout" svg:width="1.315cm" svg:height="0.882cm" svg:x="4.35cm" svg:y="16.411cm">
            <draw:text-box>
              <text:p><text:span text:style-name="T20">-10</text:span></text:p>
            </draw:text-box>
          </draw:frame>
          <draw:frame draw:style-name="gr59" draw:text-style-name="P17" draw:layer="layout" svg:width="1.002cm" svg:height="0.882cm" svg:x="4.35cm" svg:y="15.411cm">
            <draw:text-box>
              <text:p><text:span text:style-name="T20">-5</text:span></text:p>
            </draw:text-box>
          </draw:frame>
          <draw:frame draw:style-name="gr57" draw:text-style-name="P17" draw:layer="layout" svg:width="0.815cm" svg:height="0.882cm" svg:x="4.35cm" svg:y="14.411cm">
            <draw:text-box>
              <text:p><text:span text:style-name="T20">0</text:span></text:p>
            </draw:text-box>
          </draw:frame>
        </draw:g>
      </draw:page>
      <draw:page draw:name="page10" draw:style-name="dp1" draw:master-page-name="Standard">
        <office:forms form:automatic-focus="false" form:apply-design-mode="false"/>
        <draw:g>
          <draw:line draw:name="XAchse" draw:style-name="gr36" draw:text-style-name="P5" draw:layer="layout" svg:x1="4.75cm" svg:y1="14.85cm" svg:x2="16.25cm" svg:y2="14.85cm">
            <text:p/>
          </draw:line>
          <draw:line draw:style-name="gr37" draw:text-style-name="P5" draw:layer="layout" svg:x1="4.75cm" svg:y1="3.35cm" svg:x2="4.75cm" svg:y2="14.85cm">
            <text:p/>
          </draw:line>
          <draw:line draw:style-name="gr38" draw:text-style-name="P5" draw:layer="layout" svg:x1="4.75cm" svg:y1="14.75cm" svg:x2="4.75cm" svg:y2="14.95cm">
            <text:p/>
          </draw:line>
          <draw:line draw:style-name="gr38" draw:text-style-name="P5" draw:layer="layout" svg:x1="5.75cm" svg:y1="14.75cm" svg:x2="5.75cm" svg:y2="14.95cm">
            <text:p/>
          </draw:line>
          <draw:line draw:style-name="gr38" draw:text-style-name="P5" draw:layer="layout" svg:x1="6.75cm" svg:y1="14.75cm" svg:x2="6.75cm" svg:y2="14.95cm">
            <text:p/>
          </draw:line>
          <draw:line draw:style-name="gr38" draw:text-style-name="P5" draw:layer="layout" svg:x1="7.75cm" svg:y1="14.75cm" svg:x2="7.75cm" svg:y2="14.95cm">
            <text:p/>
          </draw:line>
          <draw:line draw:style-name="gr38" draw:text-style-name="P5" draw:layer="layout" svg:x1="8.75cm" svg:y1="14.75cm" svg:x2="8.75cm" svg:y2="14.95cm">
            <text:p/>
          </draw:line>
          <draw:line draw:style-name="gr38" draw:text-style-name="P5" draw:layer="layout" svg:x1="9.75cm" svg:y1="14.75cm" svg:x2="9.75cm" svg:y2="14.95cm">
            <text:p/>
          </draw:line>
          <draw:line draw:style-name="gr38" draw:text-style-name="P5" draw:layer="layout" svg:x1="10.75cm" svg:y1="14.75cm" svg:x2="10.75cm" svg:y2="14.95cm">
            <text:p/>
          </draw:line>
          <draw:line draw:style-name="gr38" draw:text-style-name="P5" draw:layer="layout" svg:x1="11.75cm" svg:y1="14.75cm" svg:x2="11.75cm" svg:y2="14.95cm">
            <text:p/>
          </draw:line>
          <draw:line draw:style-name="gr38" draw:text-style-name="P5" draw:layer="layout" svg:x1="12.75cm" svg:y1="14.75cm" svg:x2="12.75cm" svg:y2="14.95cm">
            <text:p/>
          </draw:line>
          <draw:line draw:style-name="gr38" draw:text-style-name="P5" draw:layer="layout" svg:x1="13.75cm" svg:y1="14.75cm" svg:x2="13.75cm" svg:y2="14.95cm">
            <text:p/>
          </draw:line>
          <draw:line draw:style-name="gr38" draw:text-style-name="P5" draw:layer="layout" svg:x1="14.75cm" svg:y1="14.75cm" svg:x2="14.75cm" svg:y2="14.95cm">
            <text:p/>
          </draw:line>
          <draw:line draw:style-name="gr38" draw:text-style-name="P5" draw:layer="layout" svg:x1="4.65cm" svg:y1="14.85cm" svg:x2="4.85cm" svg:y2="14.85cm">
            <text:p/>
          </draw:line>
          <draw:line draw:style-name="gr38" draw:text-style-name="P5" draw:layer="layout" svg:x1="4.65cm" svg:y1="13.85cm" svg:x2="4.85cm" svg:y2="13.85cm">
            <text:p/>
          </draw:line>
          <draw:line draw:style-name="gr38" draw:text-style-name="P5" draw:layer="layout" svg:x1="4.65cm" svg:y1="12.85cm" svg:x2="4.85cm" svg:y2="12.85cm">
            <text:p/>
          </draw:line>
          <draw:line draw:style-name="gr38" draw:text-style-name="P5" draw:layer="layout" svg:x1="4.65cm" svg:y1="11.85cm" svg:x2="4.85cm" svg:y2="11.85cm">
            <text:p/>
          </draw:line>
          <draw:line draw:style-name="gr38" draw:text-style-name="P5" draw:layer="layout" svg:x1="4.65cm" svg:y1="10.85cm" svg:x2="4.85cm" svg:y2="10.85cm">
            <text:p/>
          </draw:line>
          <draw:line draw:style-name="gr38" draw:text-style-name="P5" draw:layer="layout" svg:x1="4.65cm" svg:y1="9.85cm" svg:x2="4.85cm" svg:y2="9.85cm">
            <text:p/>
          </draw:line>
          <draw:line draw:style-name="gr38" draw:text-style-name="P5" draw:layer="layout" svg:x1="4.65cm" svg:y1="8.85cm" svg:x2="4.85cm" svg:y2="8.85cm">
            <text:p/>
          </draw:line>
          <draw:line draw:style-name="gr38" draw:text-style-name="P5" draw:layer="layout" svg:x1="4.65cm" svg:y1="7.85cm" svg:x2="4.85cm" svg:y2="7.85cm">
            <text:p/>
          </draw:line>
          <draw:line draw:style-name="gr38" draw:text-style-name="P5" draw:layer="layout" svg:x1="4.65cm" svg:y1="6.85cm" svg:x2="4.85cm" svg:y2="6.85cm">
            <text:p/>
          </draw:line>
          <draw:line draw:style-name="gr38" draw:text-style-name="P5" draw:layer="layout" svg:x1="4.65cm" svg:y1="5.85cm" svg:x2="4.85cm" svg:y2="5.85cm">
            <text:p/>
          </draw:line>
          <draw:line draw:style-name="gr38" draw:text-style-name="P5" draw:layer="layout" svg:x1="4.65cm" svg:y1="4.85cm" svg:x2="4.85cm" svg:y2="4.85cm">
            <text:p/>
          </draw:line>
          <draw:frame draw:style-name="gr60" draw:text-style-name="P6" draw:layer="layout" svg:width="1.399cm" svg:height="0.725cm" svg:x="14.851cm" svg:y="14.95cm">
            <draw:text-box>
              <text:p><text:span text:style-name="T8">t in s</text:span></text:p>
            </draw:text-box>
          </draw:frame>
          <draw:frame draw:style-name="gr61" draw:text-style-name="P6" draw:layer="layout" svg:width="1.637cm" svg:height="0.725cm" svg:x="4.85cm" svg:y="3.35cm">
            <draw:text-box>
              <text:p><text:span text:style-name="T8">s in m</text:span></text:p>
            </draw:text-box>
          </draw:frame>
        </draw:g>
      </draw:page>
      <draw:page draw:name="page11" draw:style-name="dp1" draw:master-page-name="Standard">
        <office:forms form:automatic-focus="false" form:apply-design-mode="false"/>
        <draw:g>
          <draw:line draw:name="XAchse" draw:style-name="gr36" draw:text-style-name="P5" draw:layer="layout" svg:x1="4.75cm" svg:y1="14.85cm" svg:x2="16.25cm" svg:y2="14.85cm">
            <text:p/>
          </draw:line>
          <draw:line draw:style-name="gr62" draw:text-style-name="P5" draw:layer="layout" svg:x1="4.75cm" svg:y1="17.85cm" svg:x2="14.75cm" svg:y2="17.85cm">
            <text:p/>
          </draw:line>
          <draw:line draw:style-name="gr62" draw:text-style-name="P5" draw:layer="layout" svg:x1="4.75cm" svg:y1="16.85cm" svg:x2="14.75cm" svg:y2="16.85cm">
            <text:p/>
          </draw:line>
          <draw:line draw:style-name="gr62" draw:text-style-name="P5" draw:layer="layout" svg:x1="4.75cm" svg:y1="15.85cm" svg:x2="14.75cm" svg:y2="15.85cm">
            <text:p/>
          </draw:line>
          <draw:line draw:style-name="gr62" draw:text-style-name="P5" draw:layer="layout" svg:x1="4.75cm" svg:y1="14.85cm" svg:x2="14.75cm" svg:y2="14.85cm">
            <text:p/>
          </draw:line>
          <draw:line draw:style-name="gr62" draw:text-style-name="P5" draw:layer="layout" svg:x1="4.75cm" svg:y1="13.85cm" svg:x2="14.75cm" svg:y2="13.85cm">
            <text:p/>
          </draw:line>
          <draw:line draw:style-name="gr62" draw:text-style-name="P5" draw:layer="layout" svg:x1="4.75cm" svg:y1="12.85cm" svg:x2="14.75cm" svg:y2="12.85cm">
            <text:p/>
          </draw:line>
          <draw:line draw:style-name="gr62" draw:text-style-name="P5" draw:layer="layout" svg:x1="4.75cm" svg:y1="11.85cm" svg:x2="14.75cm" svg:y2="11.85cm">
            <text:p/>
          </draw:line>
          <draw:line draw:style-name="gr62" draw:text-style-name="P5" draw:layer="layout" svg:x1="4.75cm" svg:y1="10.85cm" svg:x2="14.75cm" svg:y2="10.85cm">
            <text:p/>
          </draw:line>
          <draw:line draw:style-name="gr62" draw:text-style-name="P5" draw:layer="layout" svg:x1="4.75cm" svg:y1="9.85cm" svg:x2="14.75cm" svg:y2="9.85cm">
            <text:p/>
          </draw:line>
          <draw:line draw:style-name="gr62" draw:text-style-name="P5" draw:layer="layout" svg:x1="4.75cm" svg:y1="8.85cm" svg:x2="14.75cm" svg:y2="8.85cm">
            <text:p/>
          </draw:line>
          <draw:line draw:style-name="gr62" draw:text-style-name="P5" draw:layer="layout" svg:x1="4.75cm" svg:y1="7.85cm" svg:x2="14.75cm" svg:y2="7.85cm">
            <text:p/>
          </draw:line>
          <draw:line draw:style-name="gr62" draw:text-style-name="P5" draw:layer="layout" svg:x1="4.75cm" svg:y1="7.85cm" svg:x2="4.75cm" svg:y2="17.85cm">
            <text:p/>
          </draw:line>
          <draw:line draw:style-name="gr62" draw:text-style-name="P5" draw:layer="layout" svg:x1="5.75cm" svg:y1="7.85cm" svg:x2="5.75cm" svg:y2="17.85cm">
            <text:p/>
          </draw:line>
          <draw:line draw:style-name="gr62" draw:text-style-name="P5" draw:layer="layout" svg:x1="6.75cm" svg:y1="7.85cm" svg:x2="6.75cm" svg:y2="17.85cm">
            <text:p/>
          </draw:line>
          <draw:line draw:style-name="gr62" draw:text-style-name="P5" draw:layer="layout" svg:x1="7.75cm" svg:y1="7.85cm" svg:x2="7.75cm" svg:y2="17.85cm">
            <text:p/>
          </draw:line>
          <draw:line draw:style-name="gr62" draw:text-style-name="P5" draw:layer="layout" svg:x1="8.75cm" svg:y1="7.85cm" svg:x2="8.75cm" svg:y2="17.85cm">
            <text:p/>
          </draw:line>
          <draw:line draw:style-name="gr62" draw:text-style-name="P5" draw:layer="layout" svg:x1="9.75cm" svg:y1="7.85cm" svg:x2="9.75cm" svg:y2="17.85cm">
            <text:p/>
          </draw:line>
          <draw:line draw:style-name="gr62" draw:text-style-name="P5" draw:layer="layout" svg:x1="10.75cm" svg:y1="7.85cm" svg:x2="10.75cm" svg:y2="17.85cm">
            <text:p/>
          </draw:line>
          <draw:line draw:style-name="gr62" draw:text-style-name="P5" draw:layer="layout" svg:x1="11.75cm" svg:y1="7.85cm" svg:x2="11.75cm" svg:y2="17.85cm">
            <text:p/>
          </draw:line>
          <draw:line draw:style-name="gr62" draw:text-style-name="P5" draw:layer="layout" svg:x1="12.75cm" svg:y1="7.85cm" svg:x2="12.75cm" svg:y2="17.85cm">
            <text:p/>
          </draw:line>
          <draw:line draw:style-name="gr62" draw:text-style-name="P5" draw:layer="layout" svg:x1="13.75cm" svg:y1="7.85cm" svg:x2="13.75cm" svg:y2="17.85cm">
            <text:p/>
          </draw:line>
          <draw:line draw:style-name="gr62" draw:text-style-name="P5" draw:layer="layout" svg:x1="14.75cm" svg:y1="7.85cm" svg:x2="14.75cm" svg:y2="17.85cm">
            <text:p/>
          </draw:line>
          <draw:line draw:style-name="gr37" draw:text-style-name="P5" draw:layer="layout" svg:x1="10.75cm" svg:y1="6.35cm" svg:x2="10.75cm" svg:y2="17.85cm">
            <text:p/>
          </draw:line>
          <draw:line draw:style-name="gr38" draw:text-style-name="P5" draw:layer="layout" svg:x1="4.75cm" svg:y1="14.75cm" svg:x2="4.75cm" svg:y2="14.95cm">
            <text:p/>
          </draw:line>
          <draw:line draw:style-name="gr38" draw:text-style-name="P5" draw:layer="layout" svg:x1="5.75cm" svg:y1="14.75cm" svg:x2="5.75cm" svg:y2="14.95cm">
            <text:p/>
          </draw:line>
          <draw:line draw:style-name="gr38" draw:text-style-name="P5" draw:layer="layout" svg:x1="6.75cm" svg:y1="14.75cm" svg:x2="6.75cm" svg:y2="14.95cm">
            <text:p/>
          </draw:line>
          <draw:line draw:style-name="gr38" draw:text-style-name="P5" draw:layer="layout" svg:x1="7.75cm" svg:y1="14.75cm" svg:x2="7.75cm" svg:y2="14.95cm">
            <text:p/>
          </draw:line>
          <draw:line draw:style-name="gr38" draw:text-style-name="P5" draw:layer="layout" svg:x1="8.75cm" svg:y1="14.75cm" svg:x2="8.75cm" svg:y2="14.95cm">
            <text:p/>
          </draw:line>
          <draw:line draw:style-name="gr38" draw:text-style-name="P5" draw:layer="layout" svg:x1="9.75cm" svg:y1="14.75cm" svg:x2="9.75cm" svg:y2="14.95cm">
            <text:p/>
          </draw:line>
          <draw:line draw:style-name="gr38" draw:text-style-name="P5" draw:layer="layout" svg:x1="10.75cm" svg:y1="14.75cm" svg:x2="10.75cm" svg:y2="14.95cm">
            <text:p/>
          </draw:line>
          <draw:line draw:style-name="gr38" draw:text-style-name="P5" draw:layer="layout" svg:x1="11.75cm" svg:y1="14.75cm" svg:x2="11.75cm" svg:y2="14.95cm">
            <text:p/>
          </draw:line>
          <draw:line draw:style-name="gr38" draw:text-style-name="P5" draw:layer="layout" svg:x1="12.75cm" svg:y1="14.75cm" svg:x2="12.75cm" svg:y2="14.95cm">
            <text:p/>
          </draw:line>
          <draw:line draw:style-name="gr38" draw:text-style-name="P5" draw:layer="layout" svg:x1="13.75cm" svg:y1="14.75cm" svg:x2="13.75cm" svg:y2="14.95cm">
            <text:p/>
          </draw:line>
          <draw:line draw:style-name="gr38" draw:text-style-name="P5" draw:layer="layout" svg:x1="14.75cm" svg:y1="14.75cm" svg:x2="14.75cm" svg:y2="14.95cm">
            <text:p/>
          </draw:line>
          <draw:line draw:style-name="gr38" draw:text-style-name="P5" draw:layer="layout" svg:x1="10.65cm" svg:y1="17.85cm" svg:x2="10.85cm" svg:y2="17.85cm">
            <text:p/>
          </draw:line>
          <draw:line draw:style-name="gr38" draw:text-style-name="P5" draw:layer="layout" svg:x1="10.65cm" svg:y1="16.85cm" svg:x2="10.85cm" svg:y2="16.85cm">
            <text:p/>
          </draw:line>
          <draw:line draw:style-name="gr38" draw:text-style-name="P5" draw:layer="layout" svg:x1="10.65cm" svg:y1="15.85cm" svg:x2="10.85cm" svg:y2="15.85cm">
            <text:p/>
          </draw:line>
          <draw:line draw:style-name="gr38" draw:text-style-name="P5" draw:layer="layout" svg:x1="10.65cm" svg:y1="14.85cm" svg:x2="10.85cm" svg:y2="14.85cm">
            <text:p/>
          </draw:line>
          <draw:line draw:style-name="gr38" draw:text-style-name="P5" draw:layer="layout" svg:x1="10.65cm" svg:y1="13.85cm" svg:x2="10.85cm" svg:y2="13.85cm">
            <text:p/>
          </draw:line>
          <draw:line draw:style-name="gr38" draw:text-style-name="P5" draw:layer="layout" svg:x1="10.65cm" svg:y1="12.85cm" svg:x2="10.85cm" svg:y2="12.85cm">
            <text:p/>
          </draw:line>
          <draw:line draw:style-name="gr38" draw:text-style-name="P5" draw:layer="layout" svg:x1="10.65cm" svg:y1="11.85cm" svg:x2="10.85cm" svg:y2="11.85cm">
            <text:p/>
          </draw:line>
          <draw:line draw:style-name="gr38" draw:text-style-name="P5" draw:layer="layout" svg:x1="10.65cm" svg:y1="10.85cm" svg:x2="10.85cm" svg:y2="10.85cm">
            <text:p/>
          </draw:line>
          <draw:line draw:style-name="gr38" draw:text-style-name="P5" draw:layer="layout" svg:x1="10.65cm" svg:y1="9.85cm" svg:x2="10.85cm" svg:y2="9.85cm">
            <text:p/>
          </draw:line>
          <draw:line draw:style-name="gr38" draw:text-style-name="P5" draw:layer="layout" svg:x1="10.65cm" svg:y1="8.85cm" svg:x2="10.85cm" svg:y2="8.85cm">
            <text:p/>
          </draw:line>
          <draw:line draw:style-name="gr38" draw:text-style-name="P5" draw:layer="layout" svg:x1="10.65cm" svg:y1="7.85cm" svg:x2="10.85cm" svg:y2="7.85cm">
            <text:p/>
          </draw:line>
          <draw:frame draw:style-name="gr60" draw:text-style-name="P6" draw:layer="layout" svg:width="1.399cm" svg:height="0.725cm" svg:x="14.851cm" svg:y="14.95cm">
            <draw:text-box>
              <text:p><text:span text:style-name="T8">t in s</text:span></text:p>
            </draw:text-box>
          </draw:frame>
          <draw:frame draw:style-name="gr61" draw:text-style-name="P6" draw:layer="layout" svg:width="1.637cm" svg:height="0.725cm" svg:x="10.85cm" svg:y="6.35cm">
            <draw:text-box>
              <text:p><text:span text:style-name="T8">s in m</text:span></text:p>
            </draw:text-box>
          </draw:frame>
          <draw:frame draw:style-name="gr63" draw:text-style-name="P11" draw:layer="layout" svg:width="1.116cm" svg:height="0.725cm" svg:x="4.192cm" svg:y="14.95cm">
            <draw:text-box>
              <text:p><text:span text:style-name="T12">-12</text:span></text:p>
            </draw:text-box>
          </draw:frame>
          <draw:frame draw:style-name="gr63" draw:text-style-name="P11" draw:layer="layout" svg:width="1.116cm" svg:height="0.725cm" svg:x="5.192cm" svg:y="14.95cm">
            <draw:text-box>
              <text:p><text:span text:style-name="T12">-10</text:span></text:p>
            </draw:text-box>
          </draw:frame>
          <draw:frame draw:style-name="gr30" draw:text-style-name="P11" draw:layer="layout" svg:width="0.879cm" svg:height="0.725cm" svg:x="6.311cm" svg:y="14.95cm">
            <draw:text-box>
              <text:p><text:span text:style-name="T12">-8</text:span></text:p>
            </draw:text-box>
          </draw:frame>
          <draw:frame draw:style-name="gr30" draw:text-style-name="P11" draw:layer="layout" svg:width="0.879cm" svg:height="0.725cm" svg:x="7.311cm" svg:y="14.95cm">
            <draw:text-box>
              <text:p><text:span text:style-name="T12">-6</text:span></text:p>
            </draw:text-box>
          </draw:frame>
          <draw:frame draw:style-name="gr30" draw:text-style-name="P11" draw:layer="layout" svg:width="0.879cm" svg:height="0.725cm" svg:x="8.311cm" svg:y="14.95cm">
            <draw:text-box>
              <text:p><text:span text:style-name="T12">-4</text:span></text:p>
            </draw:text-box>
          </draw:frame>
          <draw:frame draw:style-name="gr30" draw:text-style-name="P11" draw:layer="layout" svg:width="0.879cm" svg:height="0.725cm" svg:x="9.311cm" svg:y="14.95cm">
            <draw:text-box>
              <text:p><text:span text:style-name="T12">-2</text:span></text:p>
            </draw:text-box>
          </draw:frame>
          <draw:frame draw:style-name="gr31" draw:text-style-name="P11" draw:layer="layout" svg:width="0.739cm" svg:height="0.725cm" svg:x="10.381cm" svg:y="14.95cm">
            <draw:text-box>
              <text:p><text:span text:style-name="T12">0</text:span></text:p>
            </draw:text-box>
          </draw:frame>
          <draw:frame draw:style-name="gr31" draw:text-style-name="P11" draw:layer="layout" svg:width="0.739cm" svg:height="0.725cm" svg:x="11.381cm" svg:y="14.95cm">
            <draw:text-box>
              <text:p><text:span text:style-name="T12">2</text:span></text:p>
            </draw:text-box>
          </draw:frame>
          <draw:frame draw:style-name="gr31" draw:text-style-name="P11" draw:layer="layout" svg:width="0.739cm" svg:height="0.725cm" svg:x="12.381cm" svg:y="14.95cm">
            <draw:text-box>
              <text:p><text:span text:style-name="T12">4</text:span></text:p>
            </draw:text-box>
          </draw:frame>
          <draw:frame draw:style-name="gr31" draw:text-style-name="P11" draw:layer="layout" svg:width="0.739cm" svg:height="0.725cm" svg:x="13.381cm" svg:y="14.95cm">
            <draw:text-box>
              <text:p><text:span text:style-name="T12">6</text:span></text:p>
            </draw:text-box>
          </draw:frame>
          <draw:frame draw:style-name="gr30" draw:text-style-name="P11" draw:layer="layout" svg:width="0.879cm" svg:height="0.725cm" svg:x="9.771cm" svg:y="17.488cm">
            <draw:text-box>
              <text:p><text:span text:style-name="T12">-6</text:span></text:p>
            </draw:text-box>
          </draw:frame>
          <draw:frame draw:style-name="gr30" draw:text-style-name="P11" draw:layer="layout" svg:width="0.879cm" svg:height="0.725cm" svg:x="9.771cm" svg:y="16.488cm">
            <draw:text-box>
              <text:p><text:span text:style-name="T12">-4</text:span></text:p>
            </draw:text-box>
          </draw:frame>
          <draw:frame draw:style-name="gr30" draw:text-style-name="P11" draw:layer="layout" svg:width="0.879cm" svg:height="0.725cm" svg:x="9.771cm" svg:y="15.488cm">
            <draw:text-box>
              <text:p><text:span text:style-name="T12">-2</text:span></text:p>
            </draw:text-box>
          </draw:frame>
          <draw:frame draw:style-name="gr31" draw:text-style-name="P11" draw:layer="layout" svg:width="0.739cm" svg:height="0.725cm" svg:x="9.911cm" svg:y="14.488cm">
            <draw:text-box>
              <text:p><text:span text:style-name="T12">0</text:span></text:p>
            </draw:text-box>
          </draw:frame>
          <draw:frame draw:style-name="gr31" draw:text-style-name="P11" draw:layer="layout" svg:width="0.739cm" svg:height="0.725cm" svg:x="9.911cm" svg:y="13.488cm">
            <draw:text-box>
              <text:p><text:span text:style-name="T12">2</text:span></text:p>
            </draw:text-box>
          </draw:frame>
          <draw:frame draw:style-name="gr31" draw:text-style-name="P11" draw:layer="layout" svg:width="0.739cm" svg:height="0.725cm" svg:x="9.911cm" svg:y="12.488cm">
            <draw:text-box>
              <text:p><text:span text:style-name="T12">4</text:span></text:p>
            </draw:text-box>
          </draw:frame>
          <draw:frame draw:style-name="gr31" draw:text-style-name="P11" draw:layer="layout" svg:width="0.739cm" svg:height="0.725cm" svg:x="9.911cm" svg:y="11.488cm">
            <draw:text-box>
              <text:p><text:span text:style-name="T12">6</text:span></text:p>
            </draw:text-box>
          </draw:frame>
          <draw:frame draw:style-name="gr31" draw:text-style-name="P11" draw:layer="layout" svg:width="0.739cm" svg:height="0.725cm" svg:x="9.911cm" svg:y="10.488cm">
            <draw:text-box>
              <text:p><text:span text:style-name="T12">8</text:span></text:p>
            </draw:text-box>
          </draw:frame>
          <draw:frame draw:style-name="gr64" draw:text-style-name="P11" draw:layer="layout" svg:width="0.976cm" svg:height="0.725cm" svg:x="9.674cm" svg:y="9.488cm">
            <draw:text-box>
              <text:p><text:span text:style-name="T12">10</text:span></text:p>
            </draw:text-box>
          </draw:frame>
          <draw:frame draw:style-name="gr64" draw:text-style-name="P11" draw:layer="layout" svg:width="0.976cm" svg:height="0.725cm" svg:x="9.674cm" svg:y="8.488cm">
            <draw:text-box>
              <text:p><text:span text:style-name="T12">12</text:span></text:p>
            </draw:text-box>
          </draw:frame>
          <draw:frame draw:style-name="gr64" draw:text-style-name="P11" draw:layer="layout" svg:width="0.976cm" svg:height="0.725cm" svg:x="9.674cm" svg:y="7.488cm">
            <draw:text-box>
              <text:p><text:span text:style-name="T12">14</text:span></text:p>
            </draw:text-box>
          </draw:frame>
        </draw:g>
      </draw:page>
      <draw:page draw:name="page12" draw:style-name="dp1" draw:master-page-name="Standard">
        <office:forms form:automatic-focus="false" form:apply-design-mode="false"/>
        <draw:g>
          <draw:line draw:name="XAchse" draw:style-name="gr36" draw:text-style-name="P5" draw:layer="layout" svg:x1="4.75cm" svg:y1="14.85cm" svg:x2="16.25cm" svg:y2="14.85cm">
            <text:p/>
          </draw:line>
          <draw:line draw:style-name="gr39" draw:text-style-name="P5" draw:layer="layout" svg:x1="4.75cm" svg:y1="19.75cm" svg:x2="14.75cm" svg:y2="19.75cm">
            <text:p/>
          </draw:line>
          <draw:line draw:style-name="gr39" draw:text-style-name="P5" draw:layer="layout" svg:x1="4.75cm" svg:y1="19.65cm" svg:x2="14.75cm" svg:y2="19.65cm">
            <text:p/>
          </draw:line>
          <draw:line draw:style-name="gr39" draw:text-style-name="P5" draw:layer="layout" svg:x1="4.75cm" svg:y1="19.55cm" svg:x2="14.75cm" svg:y2="19.55cm">
            <text:p/>
          </draw:line>
          <draw:line draw:style-name="gr39" draw:text-style-name="P5" draw:layer="layout" svg:x1="4.75cm" svg:y1="19.45cm" svg:x2="14.75cm" svg:y2="19.45cm">
            <text:p/>
          </draw:line>
          <draw:line draw:style-name="gr39" draw:text-style-name="P5" draw:layer="layout" svg:x1="4.75cm" svg:y1="19.25cm" svg:x2="14.75cm" svg:y2="19.25cm">
            <text:p/>
          </draw:line>
          <draw:line draw:style-name="gr39" draw:text-style-name="P5" draw:layer="layout" svg:x1="4.75cm" svg:y1="19.15cm" svg:x2="14.75cm" svg:y2="19.15cm">
            <text:p/>
          </draw:line>
          <draw:line draw:style-name="gr39" draw:text-style-name="P5" draw:layer="layout" svg:x1="4.75cm" svg:y1="19.05cm" svg:x2="14.75cm" svg:y2="19.05cm">
            <text:p/>
          </draw:line>
          <draw:line draw:style-name="gr39" draw:text-style-name="P5" draw:layer="layout" svg:x1="4.75cm" svg:y1="18.95cm" svg:x2="14.75cm" svg:y2="18.95cm">
            <text:p/>
          </draw:line>
          <draw:line draw:style-name="gr39" draw:text-style-name="P5" draw:layer="layout" svg:x1="4.75cm" svg:y1="18.75cm" svg:x2="14.75cm" svg:y2="18.75cm">
            <text:p/>
          </draw:line>
          <draw:line draw:style-name="gr39" draw:text-style-name="P5" draw:layer="layout" svg:x1="4.75cm" svg:y1="18.65cm" svg:x2="14.75cm" svg:y2="18.65cm">
            <text:p/>
          </draw:line>
          <draw:line draw:style-name="gr39" draw:text-style-name="P5" draw:layer="layout" svg:x1="4.75cm" svg:y1="18.55cm" svg:x2="14.75cm" svg:y2="18.55cm">
            <text:p/>
          </draw:line>
          <draw:line draw:style-name="gr39" draw:text-style-name="P5" draw:layer="layout" svg:x1="4.75cm" svg:y1="18.45cm" svg:x2="14.75cm" svg:y2="18.45cm">
            <text:p/>
          </draw:line>
          <draw:line draw:style-name="gr39" draw:text-style-name="P5" draw:layer="layout" svg:x1="4.75cm" svg:y1="18.25cm" svg:x2="14.75cm" svg:y2="18.25cm">
            <text:p/>
          </draw:line>
          <draw:line draw:style-name="gr39" draw:text-style-name="P5" draw:layer="layout" svg:x1="4.75cm" svg:y1="18.15cm" svg:x2="14.75cm" svg:y2="18.15cm">
            <text:p/>
          </draw:line>
          <draw:line draw:style-name="gr39" draw:text-style-name="P5" draw:layer="layout" svg:x1="4.75cm" svg:y1="18.05cm" svg:x2="14.75cm" svg:y2="18.05cm">
            <text:p/>
          </draw:line>
          <draw:line draw:style-name="gr39" draw:text-style-name="P5" draw:layer="layout" svg:x1="4.75cm" svg:y1="17.95cm" svg:x2="14.75cm" svg:y2="17.95cm">
            <text:p/>
          </draw:line>
          <draw:line draw:style-name="gr39" draw:text-style-name="P5" draw:layer="layout" svg:x1="4.75cm" svg:y1="17.75cm" svg:x2="14.75cm" svg:y2="17.75cm">
            <text:p/>
          </draw:line>
          <draw:line draw:style-name="gr39" draw:text-style-name="P5" draw:layer="layout" svg:x1="4.75cm" svg:y1="17.65cm" svg:x2="14.75cm" svg:y2="17.65cm">
            <text:p/>
          </draw:line>
          <draw:line draw:style-name="gr39" draw:text-style-name="P5" draw:layer="layout" svg:x1="4.75cm" svg:y1="17.55cm" svg:x2="14.75cm" svg:y2="17.55cm">
            <text:p/>
          </draw:line>
          <draw:line draw:style-name="gr39" draw:text-style-name="P5" draw:layer="layout" svg:x1="4.75cm" svg:y1="17.45cm" svg:x2="14.75cm" svg:y2="17.45cm">
            <text:p/>
          </draw:line>
          <draw:line draw:style-name="gr39" draw:text-style-name="P5" draw:layer="layout" svg:x1="4.75cm" svg:y1="17.25cm" svg:x2="14.75cm" svg:y2="17.25cm">
            <text:p/>
          </draw:line>
          <draw:line draw:style-name="gr39" draw:text-style-name="P5" draw:layer="layout" svg:x1="4.75cm" svg:y1="17.15cm" svg:x2="14.75cm" svg:y2="17.15cm">
            <text:p/>
          </draw:line>
          <draw:line draw:style-name="gr39" draw:text-style-name="P5" draw:layer="layout" svg:x1="4.75cm" svg:y1="17.05cm" svg:x2="14.75cm" svg:y2="17.05cm">
            <text:p/>
          </draw:line>
          <draw:line draw:style-name="gr39" draw:text-style-name="P5" draw:layer="layout" svg:x1="4.75cm" svg:y1="16.95cm" svg:x2="14.75cm" svg:y2="16.95cm">
            <text:p/>
          </draw:line>
          <draw:line draw:style-name="gr39" draw:text-style-name="P5" draw:layer="layout" svg:x1="4.75cm" svg:y1="16.75cm" svg:x2="14.75cm" svg:y2="16.75cm">
            <text:p/>
          </draw:line>
          <draw:line draw:style-name="gr39" draw:text-style-name="P5" draw:layer="layout" svg:x1="4.75cm" svg:y1="16.65cm" svg:x2="14.75cm" svg:y2="16.65cm">
            <text:p/>
          </draw:line>
          <draw:line draw:style-name="gr39" draw:text-style-name="P5" draw:layer="layout" svg:x1="4.75cm" svg:y1="16.55cm" svg:x2="14.75cm" svg:y2="16.55cm">
            <text:p/>
          </draw:line>
          <draw:line draw:style-name="gr39" draw:text-style-name="P5" draw:layer="layout" svg:x1="4.75cm" svg:y1="16.45cm" svg:x2="14.75cm" svg:y2="16.45cm">
            <text:p/>
          </draw:line>
          <draw:line draw:style-name="gr39" draw:text-style-name="P5" draw:layer="layout" svg:x1="4.75cm" svg:y1="16.25cm" svg:x2="14.75cm" svg:y2="16.25cm">
            <text:p/>
          </draw:line>
          <draw:line draw:style-name="gr39" draw:text-style-name="P5" draw:layer="layout" svg:x1="4.75cm" svg:y1="16.15cm" svg:x2="14.75cm" svg:y2="16.15cm">
            <text:p/>
          </draw:line>
          <draw:line draw:style-name="gr39" draw:text-style-name="P5" draw:layer="layout" svg:x1="4.75cm" svg:y1="16.05cm" svg:x2="14.75cm" svg:y2="16.05cm">
            <text:p/>
          </draw:line>
          <draw:line draw:style-name="gr39" draw:text-style-name="P5" draw:layer="layout" svg:x1="4.75cm" svg:y1="15.95cm" svg:x2="14.75cm" svg:y2="15.95cm">
            <text:p/>
          </draw:line>
          <draw:line draw:style-name="gr39" draw:text-style-name="P5" draw:layer="layout" svg:x1="4.75cm" svg:y1="15.75cm" svg:x2="14.75cm" svg:y2="15.75cm">
            <text:p/>
          </draw:line>
          <draw:line draw:style-name="gr39" draw:text-style-name="P5" draw:layer="layout" svg:x1="4.75cm" svg:y1="15.65cm" svg:x2="14.75cm" svg:y2="15.65cm">
            <text:p/>
          </draw:line>
          <draw:line draw:style-name="gr39" draw:text-style-name="P5" draw:layer="layout" svg:x1="4.75cm" svg:y1="15.55cm" svg:x2="14.75cm" svg:y2="15.55cm">
            <text:p/>
          </draw:line>
          <draw:line draw:style-name="gr39" draw:text-style-name="P5" draw:layer="layout" svg:x1="4.75cm" svg:y1="15.45cm" svg:x2="14.75cm" svg:y2="15.45cm">
            <text:p/>
          </draw:line>
          <draw:line draw:style-name="gr39" draw:text-style-name="P5" draw:layer="layout" svg:x1="4.75cm" svg:y1="15.25cm" svg:x2="14.75cm" svg:y2="15.25cm">
            <text:p/>
          </draw:line>
          <draw:line draw:style-name="gr39" draw:text-style-name="P5" draw:layer="layout" svg:x1="4.75cm" svg:y1="15.15cm" svg:x2="14.75cm" svg:y2="15.15cm">
            <text:p/>
          </draw:line>
          <draw:line draw:style-name="gr39" draw:text-style-name="P5" draw:layer="layout" svg:x1="4.75cm" svg:y1="15.05cm" svg:x2="14.75cm" svg:y2="15.05cm">
            <text:p/>
          </draw:line>
          <draw:line draw:style-name="gr39" draw:text-style-name="P5" draw:layer="layout" svg:x1="4.75cm" svg:y1="14.95cm" svg:x2="14.75cm" svg:y2="14.95cm">
            <text:p/>
          </draw:line>
          <draw:line draw:style-name="gr39" draw:text-style-name="P5" draw:layer="layout" svg:x1="4.75cm" svg:y1="14.75cm" svg:x2="14.75cm" svg:y2="14.75cm">
            <text:p/>
          </draw:line>
          <draw:line draw:style-name="gr39" draw:text-style-name="P5" draw:layer="layout" svg:x1="4.75cm" svg:y1="14.65cm" svg:x2="14.75cm" svg:y2="14.65cm">
            <text:p/>
          </draw:line>
          <draw:line draw:style-name="gr39" draw:text-style-name="P5" draw:layer="layout" svg:x1="4.75cm" svg:y1="14.55cm" svg:x2="14.75cm" svg:y2="14.55cm">
            <text:p/>
          </draw:line>
          <draw:line draw:style-name="gr39" draw:text-style-name="P5" draw:layer="layout" svg:x1="4.75cm" svg:y1="14.45cm" svg:x2="14.75cm" svg:y2="14.45cm">
            <text:p/>
          </draw:line>
          <draw:line draw:style-name="gr39" draw:text-style-name="P5" draw:layer="layout" svg:x1="4.75cm" svg:y1="14.25cm" svg:x2="14.75cm" svg:y2="14.25cm">
            <text:p/>
          </draw:line>
          <draw:line draw:style-name="gr39" draw:text-style-name="P5" draw:layer="layout" svg:x1="4.75cm" svg:y1="14.15cm" svg:x2="14.75cm" svg:y2="14.15cm">
            <text:p/>
          </draw:line>
          <draw:line draw:style-name="gr39" draw:text-style-name="P5" draw:layer="layout" svg:x1="4.75cm" svg:y1="14.05cm" svg:x2="14.75cm" svg:y2="14.05cm">
            <text:p/>
          </draw:line>
          <draw:line draw:style-name="gr39" draw:text-style-name="P5" draw:layer="layout" svg:x1="4.75cm" svg:y1="13.95cm" svg:x2="14.75cm" svg:y2="13.95cm">
            <text:p/>
          </draw:line>
          <draw:line draw:style-name="gr39" draw:text-style-name="P5" draw:layer="layout" svg:x1="4.75cm" svg:y1="13.75cm" svg:x2="14.75cm" svg:y2="13.75cm">
            <text:p/>
          </draw:line>
          <draw:line draw:style-name="gr39" draw:text-style-name="P5" draw:layer="layout" svg:x1="4.75cm" svg:y1="13.65cm" svg:x2="14.75cm" svg:y2="13.65cm">
            <text:p/>
          </draw:line>
          <draw:line draw:style-name="gr39" draw:text-style-name="P5" draw:layer="layout" svg:x1="4.75cm" svg:y1="13.55cm" svg:x2="14.75cm" svg:y2="13.55cm">
            <text:p/>
          </draw:line>
          <draw:line draw:style-name="gr39" draw:text-style-name="P5" draw:layer="layout" svg:x1="4.75cm" svg:y1="13.45cm" svg:x2="14.75cm" svg:y2="13.45cm">
            <text:p/>
          </draw:line>
          <draw:line draw:style-name="gr39" draw:text-style-name="P5" draw:layer="layout" svg:x1="4.75cm" svg:y1="13.25cm" svg:x2="14.75cm" svg:y2="13.25cm">
            <text:p/>
          </draw:line>
          <draw:line draw:style-name="gr39" draw:text-style-name="P5" draw:layer="layout" svg:x1="4.75cm" svg:y1="13.15cm" svg:x2="14.75cm" svg:y2="13.15cm">
            <text:p/>
          </draw:line>
          <draw:line draw:style-name="gr39" draw:text-style-name="P5" draw:layer="layout" svg:x1="4.75cm" svg:y1="13.05cm" svg:x2="14.75cm" svg:y2="13.05cm">
            <text:p/>
          </draw:line>
          <draw:line draw:style-name="gr39" draw:text-style-name="P5" draw:layer="layout" svg:x1="4.75cm" svg:y1="12.95cm" svg:x2="14.75cm" svg:y2="12.95cm">
            <text:p/>
          </draw:line>
          <draw:line draw:style-name="gr39" draw:text-style-name="P5" draw:layer="layout" svg:x1="4.75cm" svg:y1="12.75cm" svg:x2="14.75cm" svg:y2="12.75cm">
            <text:p/>
          </draw:line>
          <draw:line draw:style-name="gr39" draw:text-style-name="P5" draw:layer="layout" svg:x1="4.75cm" svg:y1="12.65cm" svg:x2="14.75cm" svg:y2="12.65cm">
            <text:p/>
          </draw:line>
          <draw:line draw:style-name="gr39" draw:text-style-name="P5" draw:layer="layout" svg:x1="4.75cm" svg:y1="12.55cm" svg:x2="14.75cm" svg:y2="12.55cm">
            <text:p/>
          </draw:line>
          <draw:line draw:style-name="gr39" draw:text-style-name="P5" draw:layer="layout" svg:x1="4.75cm" svg:y1="12.45cm" svg:x2="14.75cm" svg:y2="12.45cm">
            <text:p/>
          </draw:line>
          <draw:line draw:style-name="gr39" draw:text-style-name="P5" draw:layer="layout" svg:x1="4.75cm" svg:y1="12.25cm" svg:x2="14.75cm" svg:y2="12.25cm">
            <text:p/>
          </draw:line>
          <draw:line draw:style-name="gr39" draw:text-style-name="P5" draw:layer="layout" svg:x1="4.75cm" svg:y1="12.15cm" svg:x2="14.75cm" svg:y2="12.15cm">
            <text:p/>
          </draw:line>
          <draw:line draw:style-name="gr39" draw:text-style-name="P5" draw:layer="layout" svg:x1="4.75cm" svg:y1="12.05cm" svg:x2="14.75cm" svg:y2="12.05cm">
            <text:p/>
          </draw:line>
          <draw:line draw:style-name="gr39" draw:text-style-name="P5" draw:layer="layout" svg:x1="4.75cm" svg:y1="11.95cm" svg:x2="14.75cm" svg:y2="11.95cm">
            <text:p/>
          </draw:line>
          <draw:line draw:style-name="gr39" draw:text-style-name="P5" draw:layer="layout" svg:x1="4.75cm" svg:y1="11.75cm" svg:x2="14.75cm" svg:y2="11.75cm">
            <text:p/>
          </draw:line>
          <draw:line draw:style-name="gr39" draw:text-style-name="P5" draw:layer="layout" svg:x1="4.75cm" svg:y1="11.65cm" svg:x2="14.75cm" svg:y2="11.65cm">
            <text:p/>
          </draw:line>
          <draw:line draw:style-name="gr39" draw:text-style-name="P5" draw:layer="layout" svg:x1="4.75cm" svg:y1="11.55cm" svg:x2="14.75cm" svg:y2="11.55cm">
            <text:p/>
          </draw:line>
          <draw:line draw:style-name="gr39" draw:text-style-name="P5" draw:layer="layout" svg:x1="4.75cm" svg:y1="11.45cm" svg:x2="14.75cm" svg:y2="11.45cm">
            <text:p/>
          </draw:line>
          <draw:line draw:style-name="gr39" draw:text-style-name="P5" draw:layer="layout" svg:x1="4.75cm" svg:y1="11.25cm" svg:x2="14.75cm" svg:y2="11.25cm">
            <text:p/>
          </draw:line>
          <draw:line draw:style-name="gr39" draw:text-style-name="P5" draw:layer="layout" svg:x1="4.75cm" svg:y1="11.15cm" svg:x2="14.75cm" svg:y2="11.15cm">
            <text:p/>
          </draw:line>
          <draw:line draw:style-name="gr39" draw:text-style-name="P5" draw:layer="layout" svg:x1="4.75cm" svg:y1="11.05cm" svg:x2="14.75cm" svg:y2="11.05cm">
            <text:p/>
          </draw:line>
          <draw:line draw:style-name="gr39" draw:text-style-name="P5" draw:layer="layout" svg:x1="4.75cm" svg:y1="10.95cm" svg:x2="14.75cm" svg:y2="10.95cm">
            <text:p/>
          </draw:line>
          <draw:line draw:style-name="gr39" draw:text-style-name="P5" draw:layer="layout" svg:x1="4.75cm" svg:y1="10.75cm" svg:x2="14.75cm" svg:y2="10.75cm">
            <text:p/>
          </draw:line>
          <draw:line draw:style-name="gr39" draw:text-style-name="P5" draw:layer="layout" svg:x1="4.75cm" svg:y1="10.65cm" svg:x2="14.75cm" svg:y2="10.65cm">
            <text:p/>
          </draw:line>
          <draw:line draw:style-name="gr39" draw:text-style-name="P5" draw:layer="layout" svg:x1="4.75cm" svg:y1="10.55cm" svg:x2="14.75cm" svg:y2="10.55cm">
            <text:p/>
          </draw:line>
          <draw:line draw:style-name="gr39" draw:text-style-name="P5" draw:layer="layout" svg:x1="4.75cm" svg:y1="10.45cm" svg:x2="14.75cm" svg:y2="10.45cm">
            <text:p/>
          </draw:line>
          <draw:line draw:style-name="gr39" draw:text-style-name="P5" draw:layer="layout" svg:x1="4.75cm" svg:y1="10.25cm" svg:x2="14.75cm" svg:y2="10.25cm">
            <text:p/>
          </draw:line>
          <draw:line draw:style-name="gr39" draw:text-style-name="P5" draw:layer="layout" svg:x1="4.75cm" svg:y1="10.15cm" svg:x2="14.75cm" svg:y2="10.15cm">
            <text:p/>
          </draw:line>
          <draw:line draw:style-name="gr39" draw:text-style-name="P5" draw:layer="layout" svg:x1="4.75cm" svg:y1="10.05cm" svg:x2="14.75cm" svg:y2="10.05cm">
            <text:p/>
          </draw:line>
          <draw:line draw:style-name="gr39" draw:text-style-name="P5" draw:layer="layout" svg:x1="4.75cm" svg:y1="9.95cm" svg:x2="14.75cm" svg:y2="9.95cm">
            <text:p/>
          </draw:line>
          <draw:line draw:style-name="gr40" draw:text-style-name="P5" draw:layer="layout" svg:x1="4.75cm" svg:y1="19.35cm" svg:x2="14.75cm" svg:y2="19.35cm">
            <text:p/>
          </draw:line>
          <draw:line draw:style-name="gr40" draw:text-style-name="P5" draw:layer="layout" svg:x1="4.75cm" svg:y1="18.35cm" svg:x2="14.75cm" svg:y2="18.35cm">
            <text:p/>
          </draw:line>
          <draw:line draw:style-name="gr40" draw:text-style-name="P5" draw:layer="layout" svg:x1="4.75cm" svg:y1="17.35cm" svg:x2="14.75cm" svg:y2="17.35cm">
            <text:p/>
          </draw:line>
          <draw:line draw:style-name="gr40" draw:text-style-name="P5" draw:layer="layout" svg:x1="4.75cm" svg:y1="16.35cm" svg:x2="14.75cm" svg:y2="16.35cm">
            <text:p/>
          </draw:line>
          <draw:line draw:style-name="gr40" draw:text-style-name="P5" draw:layer="layout" svg:x1="4.75cm" svg:y1="15.35cm" svg:x2="14.75cm" svg:y2="15.35cm">
            <text:p/>
          </draw:line>
          <draw:line draw:style-name="gr40" draw:text-style-name="P5" draw:layer="layout" svg:x1="4.75cm" svg:y1="14.35cm" svg:x2="14.75cm" svg:y2="14.35cm">
            <text:p/>
          </draw:line>
          <draw:line draw:style-name="gr40" draw:text-style-name="P5" draw:layer="layout" svg:x1="4.75cm" svg:y1="13.35cm" svg:x2="14.75cm" svg:y2="13.35cm">
            <text:p/>
          </draw:line>
          <draw:line draw:style-name="gr40" draw:text-style-name="P5" draw:layer="layout" svg:x1="4.75cm" svg:y1="12.35cm" svg:x2="14.75cm" svg:y2="12.35cm">
            <text:p/>
          </draw:line>
          <draw:line draw:style-name="gr40" draw:text-style-name="P5" draw:layer="layout" svg:x1="4.75cm" svg:y1="11.35cm" svg:x2="14.75cm" svg:y2="11.35cm">
            <text:p/>
          </draw:line>
          <draw:line draw:style-name="gr40" draw:text-style-name="P5" draw:layer="layout" svg:x1="4.75cm" svg:y1="10.35cm" svg:x2="14.75cm" svg:y2="10.35cm">
            <text:p/>
          </draw:line>
          <draw:line draw:style-name="gr41" draw:text-style-name="P5" draw:layer="layout" svg:x1="4.75cm" svg:y1="19.85cm" svg:x2="14.75cm" svg:y2="19.85cm">
            <text:p/>
          </draw:line>
          <draw:line draw:style-name="gr41" draw:text-style-name="P5" draw:layer="layout" svg:x1="4.75cm" svg:y1="18.85cm" svg:x2="14.75cm" svg:y2="18.85cm">
            <text:p/>
          </draw:line>
          <draw:line draw:style-name="gr41" draw:text-style-name="P5" draw:layer="layout" svg:x1="4.75cm" svg:y1="17.85cm" svg:x2="14.75cm" svg:y2="17.85cm">
            <text:p/>
          </draw:line>
          <draw:line draw:style-name="gr41" draw:text-style-name="P5" draw:layer="layout" svg:x1="4.75cm" svg:y1="16.85cm" svg:x2="14.75cm" svg:y2="16.85cm">
            <text:p/>
          </draw:line>
          <draw:line draw:style-name="gr41" draw:text-style-name="P5" draw:layer="layout" svg:x1="4.75cm" svg:y1="15.85cm" svg:x2="14.75cm" svg:y2="15.85cm">
            <text:p/>
          </draw:line>
          <draw:line draw:style-name="gr41" draw:text-style-name="P5" draw:layer="layout" svg:x1="4.75cm" svg:y1="14.85cm" svg:x2="14.75cm" svg:y2="14.85cm">
            <text:p/>
          </draw:line>
          <draw:line draw:style-name="gr41" draw:text-style-name="P5" draw:layer="layout" svg:x1="4.75cm" svg:y1="13.85cm" svg:x2="14.75cm" svg:y2="13.85cm">
            <text:p/>
          </draw:line>
          <draw:line draw:style-name="gr41" draw:text-style-name="P5" draw:layer="layout" svg:x1="4.75cm" svg:y1="12.85cm" svg:x2="14.75cm" svg:y2="12.85cm">
            <text:p/>
          </draw:line>
          <draw:line draw:style-name="gr41" draw:text-style-name="P5" draw:layer="layout" svg:x1="4.75cm" svg:y1="11.85cm" svg:x2="14.75cm" svg:y2="11.85cm">
            <text:p/>
          </draw:line>
          <draw:line draw:style-name="gr41" draw:text-style-name="P5" draw:layer="layout" svg:x1="4.75cm" svg:y1="10.85cm" svg:x2="14.75cm" svg:y2="10.85cm">
            <text:p/>
          </draw:line>
          <draw:line draw:style-name="gr41" draw:text-style-name="P5" draw:layer="layout" svg:x1="4.75cm" svg:y1="9.85cm" svg:x2="14.75cm" svg:y2="9.85cm">
            <text:p/>
          </draw:line>
          <draw:line draw:style-name="gr39" draw:text-style-name="P5" draw:layer="layout" svg:x1="4.85cm" svg:y1="9.85cm" svg:x2="4.85cm" svg:y2="19.85cm">
            <text:p/>
          </draw:line>
          <draw:line draw:style-name="gr39" draw:text-style-name="P5" draw:layer="layout" svg:x1="4.95cm" svg:y1="9.85cm" svg:x2="4.95cm" svg:y2="19.85cm">
            <text:p/>
          </draw:line>
          <draw:line draw:style-name="gr39" draw:text-style-name="P5" draw:layer="layout" svg:x1="5.05cm" svg:y1="9.85cm" svg:x2="5.05cm" svg:y2="19.85cm">
            <text:p/>
          </draw:line>
          <draw:line draw:style-name="gr39" draw:text-style-name="P5" draw:layer="layout" svg:x1="5.15cm" svg:y1="9.85cm" svg:x2="5.15cm" svg:y2="19.85cm">
            <text:p/>
          </draw:line>
          <draw:line draw:style-name="gr39" draw:text-style-name="P5" draw:layer="layout" svg:x1="5.35cm" svg:y1="9.85cm" svg:x2="5.35cm" svg:y2="19.85cm">
            <text:p/>
          </draw:line>
          <draw:line draw:style-name="gr39" draw:text-style-name="P5" draw:layer="layout" svg:x1="5.45cm" svg:y1="9.85cm" svg:x2="5.45cm" svg:y2="19.85cm">
            <text:p/>
          </draw:line>
          <draw:line draw:style-name="gr39" draw:text-style-name="P5" draw:layer="layout" svg:x1="5.55cm" svg:y1="9.85cm" svg:x2="5.55cm" svg:y2="19.85cm">
            <text:p/>
          </draw:line>
          <draw:line draw:style-name="gr39" draw:text-style-name="P5" draw:layer="layout" svg:x1="5.65cm" svg:y1="9.85cm" svg:x2="5.65cm" svg:y2="19.85cm">
            <text:p/>
          </draw:line>
          <draw:line draw:style-name="gr39" draw:text-style-name="P5" draw:layer="layout" svg:x1="5.85cm" svg:y1="9.85cm" svg:x2="5.85cm" svg:y2="19.85cm">
            <text:p/>
          </draw:line>
          <draw:line draw:style-name="gr39" draw:text-style-name="P5" draw:layer="layout" svg:x1="5.95cm" svg:y1="9.85cm" svg:x2="5.95cm" svg:y2="19.85cm">
            <text:p/>
          </draw:line>
          <draw:line draw:style-name="gr39" draw:text-style-name="P5" draw:layer="layout" svg:x1="6.05cm" svg:y1="9.85cm" svg:x2="6.05cm" svg:y2="19.85cm">
            <text:p/>
          </draw:line>
          <draw:line draw:style-name="gr39" draw:text-style-name="P5" draw:layer="layout" svg:x1="6.15cm" svg:y1="9.85cm" svg:x2="6.15cm" svg:y2="19.85cm">
            <text:p/>
          </draw:line>
          <draw:line draw:style-name="gr39" draw:text-style-name="P5" draw:layer="layout" svg:x1="6.35cm" svg:y1="9.85cm" svg:x2="6.35cm" svg:y2="19.85cm">
            <text:p/>
          </draw:line>
          <draw:line draw:style-name="gr39" draw:text-style-name="P5" draw:layer="layout" svg:x1="6.45cm" svg:y1="9.85cm" svg:x2="6.45cm" svg:y2="19.85cm">
            <text:p/>
          </draw:line>
          <draw:line draw:style-name="gr39" draw:text-style-name="P5" draw:layer="layout" svg:x1="6.55cm" svg:y1="9.85cm" svg:x2="6.55cm" svg:y2="19.85cm">
            <text:p/>
          </draw:line>
          <draw:line draw:style-name="gr39" draw:text-style-name="P5" draw:layer="layout" svg:x1="6.65cm" svg:y1="9.85cm" svg:x2="6.65cm" svg:y2="19.85cm">
            <text:p/>
          </draw:line>
          <draw:line draw:style-name="gr39" draw:text-style-name="P5" draw:layer="layout" svg:x1="6.85cm" svg:y1="9.85cm" svg:x2="6.85cm" svg:y2="19.85cm">
            <text:p/>
          </draw:line>
          <draw:line draw:style-name="gr39" draw:text-style-name="P5" draw:layer="layout" svg:x1="6.95cm" svg:y1="9.85cm" svg:x2="6.95cm" svg:y2="19.85cm">
            <text:p/>
          </draw:line>
          <draw:line draw:style-name="gr39" draw:text-style-name="P5" draw:layer="layout" svg:x1="7.05cm" svg:y1="9.85cm" svg:x2="7.05cm" svg:y2="19.85cm">
            <text:p/>
          </draw:line>
          <draw:line draw:style-name="gr39" draw:text-style-name="P5" draw:layer="layout" svg:x1="7.15cm" svg:y1="9.85cm" svg:x2="7.15cm" svg:y2="19.85cm">
            <text:p/>
          </draw:line>
          <draw:line draw:style-name="gr39" draw:text-style-name="P5" draw:layer="layout" svg:x1="7.35cm" svg:y1="9.85cm" svg:x2="7.35cm" svg:y2="19.85cm">
            <text:p/>
          </draw:line>
          <draw:line draw:style-name="gr39" draw:text-style-name="P5" draw:layer="layout" svg:x1="7.45cm" svg:y1="9.85cm" svg:x2="7.45cm" svg:y2="19.85cm">
            <text:p/>
          </draw:line>
          <draw:line draw:style-name="gr39" draw:text-style-name="P5" draw:layer="layout" svg:x1="7.55cm" svg:y1="9.85cm" svg:x2="7.55cm" svg:y2="19.85cm">
            <text:p/>
          </draw:line>
          <draw:line draw:style-name="gr39" draw:text-style-name="P5" draw:layer="layout" svg:x1="7.65cm" svg:y1="9.85cm" svg:x2="7.65cm" svg:y2="19.85cm">
            <text:p/>
          </draw:line>
          <draw:line draw:style-name="gr39" draw:text-style-name="P5" draw:layer="layout" svg:x1="7.85cm" svg:y1="9.85cm" svg:x2="7.85cm" svg:y2="19.85cm">
            <text:p/>
          </draw:line>
          <draw:line draw:style-name="gr39" draw:text-style-name="P5" draw:layer="layout" svg:x1="7.95cm" svg:y1="9.85cm" svg:x2="7.95cm" svg:y2="19.85cm">
            <text:p/>
          </draw:line>
          <draw:line draw:style-name="gr39" draw:text-style-name="P5" draw:layer="layout" svg:x1="8.05cm" svg:y1="9.85cm" svg:x2="8.05cm" svg:y2="19.85cm">
            <text:p/>
          </draw:line>
          <draw:line draw:style-name="gr39" draw:text-style-name="P5" draw:layer="layout" svg:x1="8.15cm" svg:y1="9.85cm" svg:x2="8.15cm" svg:y2="19.85cm">
            <text:p/>
          </draw:line>
          <draw:line draw:style-name="gr39" draw:text-style-name="P5" draw:layer="layout" svg:x1="8.35cm" svg:y1="9.85cm" svg:x2="8.35cm" svg:y2="19.85cm">
            <text:p/>
          </draw:line>
          <draw:line draw:style-name="gr39" draw:text-style-name="P5" draw:layer="layout" svg:x1="8.45cm" svg:y1="9.85cm" svg:x2="8.45cm" svg:y2="19.85cm">
            <text:p/>
          </draw:line>
          <draw:line draw:style-name="gr39" draw:text-style-name="P5" draw:layer="layout" svg:x1="8.55cm" svg:y1="9.85cm" svg:x2="8.55cm" svg:y2="19.85cm">
            <text:p/>
          </draw:line>
          <draw:line draw:style-name="gr39" draw:text-style-name="P5" draw:layer="layout" svg:x1="8.65cm" svg:y1="9.85cm" svg:x2="8.65cm" svg:y2="19.85cm">
            <text:p/>
          </draw:line>
          <draw:line draw:style-name="gr39" draw:text-style-name="P5" draw:layer="layout" svg:x1="8.85cm" svg:y1="9.85cm" svg:x2="8.85cm" svg:y2="19.85cm">
            <text:p/>
          </draw:line>
          <draw:line draw:style-name="gr39" draw:text-style-name="P5" draw:layer="layout" svg:x1="8.95cm" svg:y1="9.85cm" svg:x2="8.95cm" svg:y2="19.85cm">
            <text:p/>
          </draw:line>
          <draw:line draw:style-name="gr39" draw:text-style-name="P5" draw:layer="layout" svg:x1="9.05cm" svg:y1="9.85cm" svg:x2="9.05cm" svg:y2="19.85cm">
            <text:p/>
          </draw:line>
          <draw:line draw:style-name="gr39" draw:text-style-name="P5" draw:layer="layout" svg:x1="9.15cm" svg:y1="9.85cm" svg:x2="9.15cm" svg:y2="19.85cm">
            <text:p/>
          </draw:line>
          <draw:line draw:style-name="gr39" draw:text-style-name="P5" draw:layer="layout" svg:x1="9.35cm" svg:y1="9.85cm" svg:x2="9.35cm" svg:y2="19.85cm">
            <text:p/>
          </draw:line>
          <draw:line draw:style-name="gr39" draw:text-style-name="P5" draw:layer="layout" svg:x1="9.45cm" svg:y1="9.85cm" svg:x2="9.45cm" svg:y2="19.85cm">
            <text:p/>
          </draw:line>
          <draw:line draw:style-name="gr39" draw:text-style-name="P5" draw:layer="layout" svg:x1="9.55cm" svg:y1="9.85cm" svg:x2="9.55cm" svg:y2="19.85cm">
            <text:p/>
          </draw:line>
          <draw:line draw:style-name="gr39" draw:text-style-name="P5" draw:layer="layout" svg:x1="9.65cm" svg:y1="9.85cm" svg:x2="9.65cm" svg:y2="19.85cm">
            <text:p/>
          </draw:line>
          <draw:line draw:style-name="gr39" draw:text-style-name="P5" draw:layer="layout" svg:x1="9.85cm" svg:y1="9.85cm" svg:x2="9.85cm" svg:y2="19.85cm">
            <text:p/>
          </draw:line>
          <draw:line draw:style-name="gr39" draw:text-style-name="P5" draw:layer="layout" svg:x1="9.95cm" svg:y1="9.85cm" svg:x2="9.95cm" svg:y2="19.85cm">
            <text:p/>
          </draw:line>
          <draw:line draw:style-name="gr39" draw:text-style-name="P5" draw:layer="layout" svg:x1="10.05cm" svg:y1="9.85cm" svg:x2="10.05cm" svg:y2="19.85cm">
            <text:p/>
          </draw:line>
          <draw:line draw:style-name="gr39" draw:text-style-name="P5" draw:layer="layout" svg:x1="10.15cm" svg:y1="9.85cm" svg:x2="10.15cm" svg:y2="19.85cm">
            <text:p/>
          </draw:line>
          <draw:line draw:style-name="gr39" draw:text-style-name="P5" draw:layer="layout" svg:x1="10.35cm" svg:y1="9.85cm" svg:x2="10.35cm" svg:y2="19.85cm">
            <text:p/>
          </draw:line>
          <draw:line draw:style-name="gr39" draw:text-style-name="P5" draw:layer="layout" svg:x1="10.45cm" svg:y1="9.85cm" svg:x2="10.45cm" svg:y2="19.85cm">
            <text:p/>
          </draw:line>
          <draw:line draw:style-name="gr39" draw:text-style-name="P5" draw:layer="layout" svg:x1="10.55cm" svg:y1="9.85cm" svg:x2="10.55cm" svg:y2="19.85cm">
            <text:p/>
          </draw:line>
          <draw:line draw:style-name="gr39" draw:text-style-name="P5" draw:layer="layout" svg:x1="10.65cm" svg:y1="9.85cm" svg:x2="10.65cm" svg:y2="19.85cm">
            <text:p/>
          </draw:line>
          <draw:line draw:style-name="gr39" draw:text-style-name="P5" draw:layer="layout" svg:x1="10.85cm" svg:y1="9.85cm" svg:x2="10.85cm" svg:y2="19.85cm">
            <text:p/>
          </draw:line>
          <draw:line draw:style-name="gr39" draw:text-style-name="P5" draw:layer="layout" svg:x1="10.95cm" svg:y1="9.85cm" svg:x2="10.95cm" svg:y2="19.85cm">
            <text:p/>
          </draw:line>
          <draw:line draw:style-name="gr39" draw:text-style-name="P5" draw:layer="layout" svg:x1="11.05cm" svg:y1="9.85cm" svg:x2="11.05cm" svg:y2="19.85cm">
            <text:p/>
          </draw:line>
          <draw:line draw:style-name="gr39" draw:text-style-name="P5" draw:layer="layout" svg:x1="11.15cm" svg:y1="9.85cm" svg:x2="11.15cm" svg:y2="19.85cm">
            <text:p/>
          </draw:line>
          <draw:line draw:style-name="gr39" draw:text-style-name="P5" draw:layer="layout" svg:x1="11.35cm" svg:y1="9.85cm" svg:x2="11.35cm" svg:y2="19.85cm">
            <text:p/>
          </draw:line>
          <draw:line draw:style-name="gr39" draw:text-style-name="P5" draw:layer="layout" svg:x1="11.45cm" svg:y1="9.85cm" svg:x2="11.45cm" svg:y2="19.85cm">
            <text:p/>
          </draw:line>
          <draw:line draw:style-name="gr39" draw:text-style-name="P5" draw:layer="layout" svg:x1="11.55cm" svg:y1="9.85cm" svg:x2="11.55cm" svg:y2="19.85cm">
            <text:p/>
          </draw:line>
          <draw:line draw:style-name="gr39" draw:text-style-name="P5" draw:layer="layout" svg:x1="11.65cm" svg:y1="9.85cm" svg:x2="11.65cm" svg:y2="19.85cm">
            <text:p/>
          </draw:line>
          <draw:line draw:style-name="gr39" draw:text-style-name="P5" draw:layer="layout" svg:x1="11.85cm" svg:y1="9.85cm" svg:x2="11.85cm" svg:y2="19.85cm">
            <text:p/>
          </draw:line>
          <draw:line draw:style-name="gr39" draw:text-style-name="P5" draw:layer="layout" svg:x1="11.95cm" svg:y1="9.85cm" svg:x2="11.95cm" svg:y2="19.85cm">
            <text:p/>
          </draw:line>
          <draw:line draw:style-name="gr39" draw:text-style-name="P5" draw:layer="layout" svg:x1="12.05cm" svg:y1="9.85cm" svg:x2="12.05cm" svg:y2="19.85cm">
            <text:p/>
          </draw:line>
          <draw:line draw:style-name="gr39" draw:text-style-name="P5" draw:layer="layout" svg:x1="12.15cm" svg:y1="9.85cm" svg:x2="12.15cm" svg:y2="19.85cm">
            <text:p/>
          </draw:line>
          <draw:line draw:style-name="gr39" draw:text-style-name="P5" draw:layer="layout" svg:x1="12.35cm" svg:y1="9.85cm" svg:x2="12.35cm" svg:y2="19.85cm">
            <text:p/>
          </draw:line>
          <draw:line draw:style-name="gr39" draw:text-style-name="P5" draw:layer="layout" svg:x1="12.45cm" svg:y1="9.85cm" svg:x2="12.45cm" svg:y2="19.85cm">
            <text:p/>
          </draw:line>
          <draw:line draw:style-name="gr39" draw:text-style-name="P5" draw:layer="layout" svg:x1="12.55cm" svg:y1="9.85cm" svg:x2="12.55cm" svg:y2="19.85cm">
            <text:p/>
          </draw:line>
          <draw:line draw:style-name="gr39" draw:text-style-name="P5" draw:layer="layout" svg:x1="12.65cm" svg:y1="9.85cm" svg:x2="12.65cm" svg:y2="19.85cm">
            <text:p/>
          </draw:line>
          <draw:line draw:style-name="gr39" draw:text-style-name="P5" draw:layer="layout" svg:x1="12.85cm" svg:y1="9.85cm" svg:x2="12.85cm" svg:y2="19.85cm">
            <text:p/>
          </draw:line>
          <draw:line draw:style-name="gr39" draw:text-style-name="P5" draw:layer="layout" svg:x1="12.95cm" svg:y1="9.85cm" svg:x2="12.95cm" svg:y2="19.85cm">
            <text:p/>
          </draw:line>
          <draw:line draw:style-name="gr39" draw:text-style-name="P5" draw:layer="layout" svg:x1="13.05cm" svg:y1="9.85cm" svg:x2="13.05cm" svg:y2="19.85cm">
            <text:p/>
          </draw:line>
          <draw:line draw:style-name="gr39" draw:text-style-name="P5" draw:layer="layout" svg:x1="13.15cm" svg:y1="9.85cm" svg:x2="13.15cm" svg:y2="19.85cm">
            <text:p/>
          </draw:line>
          <draw:line draw:style-name="gr39" draw:text-style-name="P5" draw:layer="layout" svg:x1="13.35cm" svg:y1="9.85cm" svg:x2="13.35cm" svg:y2="19.85cm">
            <text:p/>
          </draw:line>
          <draw:line draw:style-name="gr39" draw:text-style-name="P5" draw:layer="layout" svg:x1="13.45cm" svg:y1="9.85cm" svg:x2="13.45cm" svg:y2="19.85cm">
            <text:p/>
          </draw:line>
          <draw:line draw:style-name="gr39" draw:text-style-name="P5" draw:layer="layout" svg:x1="13.55cm" svg:y1="9.85cm" svg:x2="13.55cm" svg:y2="19.85cm">
            <text:p/>
          </draw:line>
          <draw:line draw:style-name="gr39" draw:text-style-name="P5" draw:layer="layout" svg:x1="13.65cm" svg:y1="9.85cm" svg:x2="13.65cm" svg:y2="19.85cm">
            <text:p/>
          </draw:line>
          <draw:line draw:style-name="gr39" draw:text-style-name="P5" draw:layer="layout" svg:x1="13.85cm" svg:y1="9.85cm" svg:x2="13.85cm" svg:y2="19.85cm">
            <text:p/>
          </draw:line>
          <draw:line draw:style-name="gr39" draw:text-style-name="P5" draw:layer="layout" svg:x1="13.95cm" svg:y1="9.85cm" svg:x2="13.95cm" svg:y2="19.85cm">
            <text:p/>
          </draw:line>
          <draw:line draw:style-name="gr39" draw:text-style-name="P5" draw:layer="layout" svg:x1="14.05cm" svg:y1="9.85cm" svg:x2="14.05cm" svg:y2="19.85cm">
            <text:p/>
          </draw:line>
          <draw:line draw:style-name="gr39" draw:text-style-name="P5" draw:layer="layout" svg:x1="14.15cm" svg:y1="9.85cm" svg:x2="14.15cm" svg:y2="19.85cm">
            <text:p/>
          </draw:line>
          <draw:line draw:style-name="gr39" draw:text-style-name="P5" draw:layer="layout" svg:x1="14.35cm" svg:y1="9.85cm" svg:x2="14.35cm" svg:y2="19.85cm">
            <text:p/>
          </draw:line>
          <draw:line draw:style-name="gr39" draw:text-style-name="P5" draw:layer="layout" svg:x1="14.45cm" svg:y1="9.85cm" svg:x2="14.45cm" svg:y2="19.85cm">
            <text:p/>
          </draw:line>
          <draw:line draw:style-name="gr39" draw:text-style-name="P5" draw:layer="layout" svg:x1="14.55cm" svg:y1="9.85cm" svg:x2="14.55cm" svg:y2="19.85cm">
            <text:p/>
          </draw:line>
          <draw:line draw:style-name="gr39" draw:text-style-name="P5" draw:layer="layout" svg:x1="14.65cm" svg:y1="9.85cm" svg:x2="14.65cm" svg:y2="19.85cm">
            <text:p/>
          </draw:line>
          <draw:line draw:style-name="gr40" draw:text-style-name="P5" draw:layer="layout" svg:x1="5.25cm" svg:y1="9.85cm" svg:x2="5.25cm" svg:y2="19.85cm">
            <text:p/>
          </draw:line>
          <draw:line draw:style-name="gr40" draw:text-style-name="P5" draw:layer="layout" svg:x1="6.25cm" svg:y1="9.85cm" svg:x2="6.25cm" svg:y2="19.85cm">
            <text:p/>
          </draw:line>
          <draw:line draw:style-name="gr40" draw:text-style-name="P5" draw:layer="layout" svg:x1="7.25cm" svg:y1="9.85cm" svg:x2="7.25cm" svg:y2="19.85cm">
            <text:p/>
          </draw:line>
          <draw:line draw:style-name="gr40" draw:text-style-name="P5" draw:layer="layout" svg:x1="8.25cm" svg:y1="9.85cm" svg:x2="8.25cm" svg:y2="19.85cm">
            <text:p/>
          </draw:line>
          <draw:line draw:style-name="gr40" draw:text-style-name="P5" draw:layer="layout" svg:x1="9.25cm" svg:y1="9.85cm" svg:x2="9.25cm" svg:y2="19.85cm">
            <text:p/>
          </draw:line>
          <draw:line draw:style-name="gr40" draw:text-style-name="P5" draw:layer="layout" svg:x1="10.25cm" svg:y1="9.85cm" svg:x2="10.25cm" svg:y2="19.85cm">
            <text:p/>
          </draw:line>
          <draw:line draw:style-name="gr40" draw:text-style-name="P5" draw:layer="layout" svg:x1="11.25cm" svg:y1="9.85cm" svg:x2="11.25cm" svg:y2="19.85cm">
            <text:p/>
          </draw:line>
          <draw:line draw:style-name="gr40" draw:text-style-name="P5" draw:layer="layout" svg:x1="12.25cm" svg:y1="9.85cm" svg:x2="12.25cm" svg:y2="19.85cm">
            <text:p/>
          </draw:line>
          <draw:line draw:style-name="gr40" draw:text-style-name="P5" draw:layer="layout" svg:x1="13.25cm" svg:y1="9.85cm" svg:x2="13.25cm" svg:y2="19.85cm">
            <text:p/>
          </draw:line>
          <draw:line draw:style-name="gr40" draw:text-style-name="P5" draw:layer="layout" svg:x1="14.25cm" svg:y1="9.85cm" svg:x2="14.25cm" svg:y2="19.85cm">
            <text:p/>
          </draw:line>
          <draw:line draw:style-name="gr41" draw:text-style-name="P5" draw:layer="layout" svg:x1="4.75cm" svg:y1="9.85cm" svg:x2="4.75cm" svg:y2="19.85cm">
            <text:p/>
          </draw:line>
          <draw:line draw:style-name="gr41" draw:text-style-name="P5" draw:layer="layout" svg:x1="5.75cm" svg:y1="9.85cm" svg:x2="5.75cm" svg:y2="19.85cm">
            <text:p/>
          </draw:line>
          <draw:line draw:style-name="gr41" draw:text-style-name="P5" draw:layer="layout" svg:x1="6.75cm" svg:y1="9.85cm" svg:x2="6.75cm" svg:y2="19.85cm">
            <text:p/>
          </draw:line>
          <draw:line draw:style-name="gr41" draw:text-style-name="P5" draw:layer="layout" svg:x1="7.75cm" svg:y1="9.85cm" svg:x2="7.75cm" svg:y2="19.85cm">
            <text:p/>
          </draw:line>
          <draw:line draw:style-name="gr41" draw:text-style-name="P5" draw:layer="layout" svg:x1="8.75cm" svg:y1="9.85cm" svg:x2="8.75cm" svg:y2="19.85cm">
            <text:p/>
          </draw:line>
          <draw:line draw:style-name="gr41" draw:text-style-name="P5" draw:layer="layout" svg:x1="9.75cm" svg:y1="9.85cm" svg:x2="9.75cm" svg:y2="19.85cm">
            <text:p/>
          </draw:line>
          <draw:line draw:style-name="gr41" draw:text-style-name="P5" draw:layer="layout" svg:x1="10.75cm" svg:y1="9.85cm" svg:x2="10.75cm" svg:y2="19.85cm">
            <text:p/>
          </draw:line>
          <draw:line draw:style-name="gr41" draw:text-style-name="P5" draw:layer="layout" svg:x1="11.75cm" svg:y1="9.85cm" svg:x2="11.75cm" svg:y2="19.85cm">
            <text:p/>
          </draw:line>
          <draw:line draw:style-name="gr41" draw:text-style-name="P5" draw:layer="layout" svg:x1="12.75cm" svg:y1="9.85cm" svg:x2="12.75cm" svg:y2="19.85cm">
            <text:p/>
          </draw:line>
          <draw:line draw:style-name="gr41" draw:text-style-name="P5" draw:layer="layout" svg:x1="13.75cm" svg:y1="9.85cm" svg:x2="13.75cm" svg:y2="19.85cm">
            <text:p/>
          </draw:line>
          <draw:line draw:style-name="gr41" draw:text-style-name="P5" draw:layer="layout" svg:x1="14.75cm" svg:y1="9.85cm" svg:x2="14.75cm" svg:y2="19.85cm">
            <text:p/>
          </draw:line>
          <draw:line draw:style-name="gr37" draw:text-style-name="P5" draw:layer="layout" svg:x1="9.75cm" svg:y1="8.35cm" svg:x2="9.75cm" svg:y2="19.85cm">
            <text:p/>
          </draw:line>
          <draw:line draw:style-name="gr38" draw:text-style-name="P5" draw:layer="layout" svg:x1="4.75cm" svg:y1="14.75cm" svg:x2="4.75cm" svg:y2="14.95cm">
            <text:p/>
          </draw:line>
          <draw:line draw:style-name="gr38" draw:text-style-name="P5" draw:layer="layout" svg:x1="5.75cm" svg:y1="14.75cm" svg:x2="5.75cm" svg:y2="14.95cm">
            <text:p/>
          </draw:line>
          <draw:line draw:style-name="gr38" draw:text-style-name="P5" draw:layer="layout" svg:x1="6.75cm" svg:y1="14.75cm" svg:x2="6.75cm" svg:y2="14.95cm">
            <text:p/>
          </draw:line>
          <draw:line draw:style-name="gr38" draw:text-style-name="P5" draw:layer="layout" svg:x1="7.75cm" svg:y1="14.75cm" svg:x2="7.75cm" svg:y2="14.95cm">
            <text:p/>
          </draw:line>
          <draw:line draw:style-name="gr38" draw:text-style-name="P5" draw:layer="layout" svg:x1="8.75cm" svg:y1="14.75cm" svg:x2="8.75cm" svg:y2="14.95cm">
            <text:p/>
          </draw:line>
          <draw:line draw:style-name="gr38" draw:text-style-name="P5" draw:layer="layout" svg:x1="9.75cm" svg:y1="14.75cm" svg:x2="9.75cm" svg:y2="14.95cm">
            <text:p/>
          </draw:line>
          <draw:line draw:style-name="gr38" draw:text-style-name="P5" draw:layer="layout" svg:x1="10.75cm" svg:y1="14.75cm" svg:x2="10.75cm" svg:y2="14.95cm">
            <text:p/>
          </draw:line>
          <draw:line draw:style-name="gr38" draw:text-style-name="P5" draw:layer="layout" svg:x1="11.75cm" svg:y1="14.75cm" svg:x2="11.75cm" svg:y2="14.95cm">
            <text:p/>
          </draw:line>
          <draw:line draw:style-name="gr38" draw:text-style-name="P5" draw:layer="layout" svg:x1="12.75cm" svg:y1="14.75cm" svg:x2="12.75cm" svg:y2="14.95cm">
            <text:p/>
          </draw:line>
          <draw:line draw:style-name="gr38" draw:text-style-name="P5" draw:layer="layout" svg:x1="13.75cm" svg:y1="14.75cm" svg:x2="13.75cm" svg:y2="14.95cm">
            <text:p/>
          </draw:line>
          <draw:line draw:style-name="gr38" draw:text-style-name="P5" draw:layer="layout" svg:x1="14.75cm" svg:y1="14.75cm" svg:x2="14.75cm" svg:y2="14.95cm">
            <text:p/>
          </draw:line>
          <draw:line draw:style-name="gr38" draw:text-style-name="P5" draw:layer="layout" svg:x1="9.65cm" svg:y1="19.85cm" svg:x2="9.85cm" svg:y2="19.85cm">
            <text:p/>
          </draw:line>
          <draw:line draw:style-name="gr38" draw:text-style-name="P5" draw:layer="layout" svg:x1="9.65cm" svg:y1="18.85cm" svg:x2="9.85cm" svg:y2="18.85cm">
            <text:p/>
          </draw:line>
          <draw:line draw:style-name="gr38" draw:text-style-name="P5" draw:layer="layout" svg:x1="9.65cm" svg:y1="17.85cm" svg:x2="9.85cm" svg:y2="17.85cm">
            <text:p/>
          </draw:line>
          <draw:line draw:style-name="gr38" draw:text-style-name="P5" draw:layer="layout" svg:x1="9.65cm" svg:y1="16.85cm" svg:x2="9.85cm" svg:y2="16.85cm">
            <text:p/>
          </draw:line>
          <draw:line draw:style-name="gr38" draw:text-style-name="P5" draw:layer="layout" svg:x1="9.65cm" svg:y1="15.85cm" svg:x2="9.85cm" svg:y2="15.85cm">
            <text:p/>
          </draw:line>
          <draw:line draw:style-name="gr38" draw:text-style-name="P5" draw:layer="layout" svg:x1="9.65cm" svg:y1="14.85cm" svg:x2="9.85cm" svg:y2="14.85cm">
            <text:p/>
          </draw:line>
          <draw:line draw:style-name="gr38" draw:text-style-name="P5" draw:layer="layout" svg:x1="9.65cm" svg:y1="13.85cm" svg:x2="9.85cm" svg:y2="13.85cm">
            <text:p/>
          </draw:line>
          <draw:line draw:style-name="gr38" draw:text-style-name="P5" draw:layer="layout" svg:x1="9.65cm" svg:y1="12.85cm" svg:x2="9.85cm" svg:y2="12.85cm">
            <text:p/>
          </draw:line>
          <draw:line draw:style-name="gr38" draw:text-style-name="P5" draw:layer="layout" svg:x1="9.65cm" svg:y1="11.85cm" svg:x2="9.85cm" svg:y2="11.85cm">
            <text:p/>
          </draw:line>
          <draw:line draw:style-name="gr38" draw:text-style-name="P5" draw:layer="layout" svg:x1="9.65cm" svg:y1="10.85cm" svg:x2="9.85cm" svg:y2="10.85cm">
            <text:p/>
          </draw:line>
          <draw:line draw:style-name="gr38" draw:text-style-name="P5" draw:layer="layout" svg:x1="9.65cm" svg:y1="9.85cm" svg:x2="9.85cm" svg:y2="9.85cm">
            <text:p/>
          </draw:line>
          <draw:frame draw:style-name="gr65" draw:text-style-name="P18" draw:layer="layout" svg:width="0.684cm" svg:height="0.767cm" svg:x="15.553cm" svg:y="14.95cm">
            <draw:text-box>
              <text:p><text:span text:style-name="T21">x</text:span></text:p>
            </draw:text-box>
          </draw:frame>
          <draw:frame draw:style-name="gr66" draw:text-style-name="P18" draw:layer="layout" svg:width="0.693cm" svg:height="0.767cm" svg:x="9.858cm" svg:y="8.35cm">
            <draw:text-box>
              <text:p><text:span text:style-name="T21">y</text:span></text:p>
            </draw:text-box>
          </draw:frame>
          <draw:frame draw:style-name="gr67" draw:text-style-name="P19" draw:layer="layout" svg:width="0.849cm" svg:height="0.767cm" svg:x="4.326cm" svg:y="14.95cm">
            <draw:text-box>
              <text:p><text:span text:style-name="T22">-5</text:span></text:p>
            </draw:text-box>
          </draw:frame>
          <draw:frame draw:style-name="gr67" draw:text-style-name="P19" draw:layer="layout" svg:width="0.849cm" svg:height="0.767cm" svg:x="5.326cm" svg:y="14.95cm">
            <draw:text-box>
              <text:p><text:span text:style-name="T22">-4</text:span></text:p>
            </draw:text-box>
          </draw:frame>
          <draw:frame draw:style-name="gr67" draw:text-style-name="P19" draw:layer="layout" svg:width="0.849cm" svg:height="0.767cm" svg:x="6.326cm" svg:y="14.95cm">
            <draw:text-box>
              <text:p><text:span text:style-name="T22">-3</text:span></text:p>
            </draw:text-box>
          </draw:frame>
          <draw:frame draw:style-name="gr67" draw:text-style-name="P19" draw:layer="layout" svg:width="0.849cm" svg:height="0.767cm" svg:x="7.326cm" svg:y="14.95cm">
            <draw:text-box>
              <text:p><text:span text:style-name="T22">-2</text:span></text:p>
            </draw:text-box>
          </draw:frame>
          <draw:frame draw:style-name="gr67" draw:text-style-name="P19" draw:layer="layout" svg:width="0.849cm" svg:height="0.767cm" svg:x="8.326cm" svg:y="14.95cm">
            <draw:text-box>
              <text:p><text:span text:style-name="T22">-1</text:span></text:p>
            </draw:text-box>
          </draw:frame>
          <draw:frame draw:style-name="gr68" draw:text-style-name="P19" draw:layer="layout" svg:width="0.718cm" svg:height="0.767cm" svg:x="9.391cm" svg:y="14.95cm">
            <draw:text-box>
              <text:p><text:span text:style-name="T22">0</text:span></text:p>
            </draw:text-box>
          </draw:frame>
          <draw:frame draw:style-name="gr68" draw:text-style-name="P19" draw:layer="layout" svg:width="0.718cm" svg:height="0.767cm" svg:x="10.391cm" svg:y="14.95cm">
            <draw:text-box>
              <text:p><text:span text:style-name="T22">1</text:span></text:p>
            </draw:text-box>
          </draw:frame>
          <draw:frame draw:style-name="gr68" draw:text-style-name="P19" draw:layer="layout" svg:width="0.718cm" svg:height="0.767cm" svg:x="11.391cm" svg:y="14.95cm">
            <draw:text-box>
              <text:p><text:span text:style-name="T22">2</text:span></text:p>
            </draw:text-box>
          </draw:frame>
          <draw:frame draw:style-name="gr68" draw:text-style-name="P19" draw:layer="layout" svg:width="0.718cm" svg:height="0.767cm" svg:x="12.391cm" svg:y="14.95cm">
            <draw:text-box>
              <text:p><text:span text:style-name="T22">3</text:span></text:p>
            </draw:text-box>
          </draw:frame>
          <draw:frame draw:style-name="gr68" draw:text-style-name="P19" draw:layer="layout" svg:width="0.718cm" svg:height="0.767cm" svg:x="13.391cm" svg:y="14.95cm">
            <draw:text-box>
              <text:p><text:span text:style-name="T22">4</text:span></text:p>
            </draw:text-box>
          </draw:frame>
          <draw:frame draw:style-name="gr67" draw:text-style-name="P19" draw:layer="layout" svg:width="0.849cm" svg:height="0.767cm" svg:x="8.786cm" svg:y="19.488cm">
            <draw:text-box>
              <text:p><text:span text:style-name="T22">-5</text:span></text:p>
            </draw:text-box>
          </draw:frame>
          <draw:frame draw:style-name="gr67" draw:text-style-name="P19" draw:layer="layout" svg:width="0.849cm" svg:height="0.767cm" svg:x="8.786cm" svg:y="18.488cm">
            <draw:text-box>
              <text:p><text:span text:style-name="T22">-4</text:span></text:p>
            </draw:text-box>
          </draw:frame>
          <draw:frame draw:style-name="gr67" draw:text-style-name="P19" draw:layer="layout" svg:width="0.849cm" svg:height="0.767cm" svg:x="8.786cm" svg:y="17.488cm">
            <draw:text-box>
              <text:p><text:span text:style-name="T22">-3</text:span></text:p>
            </draw:text-box>
          </draw:frame>
          <draw:frame draw:style-name="gr67" draw:text-style-name="P19" draw:layer="layout" svg:width="0.849cm" svg:height="0.767cm" svg:x="8.786cm" svg:y="16.488cm">
            <draw:text-box>
              <text:p><text:span text:style-name="T22">-2</text:span></text:p>
            </draw:text-box>
          </draw:frame>
          <draw:frame draw:style-name="gr67" draw:text-style-name="P19" draw:layer="layout" svg:width="0.849cm" svg:height="0.767cm" svg:x="8.786cm" svg:y="15.488cm">
            <draw:text-box>
              <text:p><text:span text:style-name="T22">-1</text:span></text:p>
            </draw:text-box>
          </draw:frame>
          <draw:frame draw:style-name="gr68" draw:text-style-name="P19" draw:layer="layout" svg:width="0.718cm" svg:height="0.767cm" svg:x="8.921cm" svg:y="14.488cm">
            <draw:text-box>
              <text:p><text:span text:style-name="T22">0</text:span></text:p>
            </draw:text-box>
          </draw:frame>
          <draw:frame draw:style-name="gr68" draw:text-style-name="P19" draw:layer="layout" svg:width="0.718cm" svg:height="0.767cm" svg:x="8.921cm" svg:y="13.488cm">
            <draw:text-box>
              <text:p><text:span text:style-name="T22">1</text:span></text:p>
            </draw:text-box>
          </draw:frame>
          <draw:frame draw:style-name="gr68" draw:text-style-name="P19" draw:layer="layout" svg:width="0.718cm" svg:height="0.767cm" svg:x="8.921cm" svg:y="12.488cm">
            <draw:text-box>
              <text:p><text:span text:style-name="T22">2</text:span></text:p>
            </draw:text-box>
          </draw:frame>
          <draw:frame draw:style-name="gr68" draw:text-style-name="P19" draw:layer="layout" svg:width="0.718cm" svg:height="0.767cm" svg:x="8.921cm" svg:y="11.488cm">
            <draw:text-box>
              <text:p><text:span text:style-name="T22">3</text:span></text:p>
            </draw:text-box>
          </draw:frame>
          <draw:frame draw:style-name="gr68" draw:text-style-name="P19" draw:layer="layout" svg:width="0.718cm" svg:height="0.767cm" svg:x="8.921cm" svg:y="10.488cm">
            <draw:text-box>
              <text:p><text:span text:style-name="T22">4</text:span></text:p>
            </draw:text-box>
          </draw:frame>
          <draw:frame draw:style-name="gr68" draw:text-style-name="P19" draw:layer="layout" svg:width="0.718cm" svg:height="0.767cm" svg:x="8.921cm" svg:y="9.488cm">
            <draw:text-box>
              <text:p><text:span text:style-name="T22">5</text:span></text:p>
            </draw:text-box>
          </draw:frame>
        </draw:g>
      </draw:page>
      <draw:page draw:name="page13" draw:style-name="dp1" draw:master-page-name="Standard">
        <office:forms form:automatic-focus="false" form:apply-design-mode="false"/>
        <draw:g>
          <draw:line draw:style-name="gr69" draw:text-style-name="P5" draw:layer="layout" svg:x1="2.75cm" svg:y1="14.85cm" svg:x2="16.75cm" svg:y2="14.85cm">
            <text:p/>
          </draw:line>
          <draw:line draw:name="XAchse" draw:style-name="gr36" draw:text-style-name="P5" draw:layer="layout" svg:x1="4.75cm" svg:y1="14.85cm" svg:x2="16.25cm" svg:y2="14.85cm">
            <text:p/>
          </draw:line>
          <draw:line draw:style-name="gr70" draw:text-style-name="P5" draw:layer="layout" svg:x1="2.75cm" svg:y1="21.75cm" svg:x2="16.75cm" svg:y2="21.75cm">
            <text:p/>
          </draw:line>
          <draw:line draw:style-name="gr70" draw:text-style-name="P5" draw:layer="layout" svg:x1="2.75cm" svg:y1="21.65cm" svg:x2="16.75cm" svg:y2="21.65cm">
            <text:p/>
          </draw:line>
          <draw:line draw:style-name="gr70" draw:text-style-name="P5" draw:layer="layout" svg:x1="2.75cm" svg:y1="21.55cm" svg:x2="16.75cm" svg:y2="21.55cm">
            <text:p/>
          </draw:line>
          <draw:line draw:style-name="gr70" draw:text-style-name="P5" draw:layer="layout" svg:x1="2.75cm" svg:y1="21.45cm" svg:x2="16.75cm" svg:y2="21.45cm">
            <text:p/>
          </draw:line>
          <draw:line draw:style-name="gr70" draw:text-style-name="P5" draw:layer="layout" svg:x1="2.75cm" svg:y1="21.25cm" svg:x2="16.75cm" svg:y2="21.25cm">
            <text:p/>
          </draw:line>
          <draw:line draw:style-name="gr70" draw:text-style-name="P5" draw:layer="layout" svg:x1="2.75cm" svg:y1="21.15cm" svg:x2="16.75cm" svg:y2="21.15cm">
            <text:p/>
          </draw:line>
          <draw:line draw:style-name="gr70" draw:text-style-name="P5" draw:layer="layout" svg:x1="2.75cm" svg:y1="21.05cm" svg:x2="16.75cm" svg:y2="21.05cm">
            <text:p/>
          </draw:line>
          <draw:line draw:style-name="gr70" draw:text-style-name="P5" draw:layer="layout" svg:x1="2.75cm" svg:y1="20.95cm" svg:x2="16.75cm" svg:y2="20.95cm">
            <text:p/>
          </draw:line>
          <draw:line draw:style-name="gr70" draw:text-style-name="P5" draw:layer="layout" svg:x1="2.75cm" svg:y1="20.75cm" svg:x2="16.75cm" svg:y2="20.75cm">
            <text:p/>
          </draw:line>
          <draw:line draw:style-name="gr70" draw:text-style-name="P5" draw:layer="layout" svg:x1="2.75cm" svg:y1="20.65cm" svg:x2="16.75cm" svg:y2="20.65cm">
            <text:p/>
          </draw:line>
          <draw:line draw:style-name="gr70" draw:text-style-name="P5" draw:layer="layout" svg:x1="2.75cm" svg:y1="20.55cm" svg:x2="16.75cm" svg:y2="20.55cm">
            <text:p/>
          </draw:line>
          <draw:line draw:style-name="gr70" draw:text-style-name="P5" draw:layer="layout" svg:x1="2.75cm" svg:y1="20.45cm" svg:x2="16.75cm" svg:y2="20.45cm">
            <text:p/>
          </draw:line>
          <draw:line draw:style-name="gr70" draw:text-style-name="P5" draw:layer="layout" svg:x1="2.75cm" svg:y1="20.25cm" svg:x2="16.75cm" svg:y2="20.25cm">
            <text:p/>
          </draw:line>
          <draw:line draw:style-name="gr70" draw:text-style-name="P5" draw:layer="layout" svg:x1="2.75cm" svg:y1="20.15cm" svg:x2="16.75cm" svg:y2="20.15cm">
            <text:p/>
          </draw:line>
          <draw:line draw:style-name="gr70" draw:text-style-name="P5" draw:layer="layout" svg:x1="2.75cm" svg:y1="20.05cm" svg:x2="16.75cm" svg:y2="20.05cm">
            <text:p/>
          </draw:line>
          <draw:line draw:style-name="gr70" draw:text-style-name="P5" draw:layer="layout" svg:x1="2.75cm" svg:y1="19.95cm" svg:x2="16.75cm" svg:y2="19.95cm">
            <text:p/>
          </draw:line>
          <draw:line draw:style-name="gr70" draw:text-style-name="P5" draw:layer="layout" svg:x1="2.75cm" svg:y1="19.75cm" svg:x2="16.75cm" svg:y2="19.75cm">
            <text:p/>
          </draw:line>
          <draw:line draw:style-name="gr70" draw:text-style-name="P5" draw:layer="layout" svg:x1="2.75cm" svg:y1="19.65cm" svg:x2="16.75cm" svg:y2="19.65cm">
            <text:p/>
          </draw:line>
          <draw:line draw:style-name="gr70" draw:text-style-name="P5" draw:layer="layout" svg:x1="2.75cm" svg:y1="19.55cm" svg:x2="16.75cm" svg:y2="19.55cm">
            <text:p/>
          </draw:line>
          <draw:line draw:style-name="gr70" draw:text-style-name="P5" draw:layer="layout" svg:x1="2.75cm" svg:y1="19.45cm" svg:x2="16.75cm" svg:y2="19.45cm">
            <text:p/>
          </draw:line>
          <draw:line draw:style-name="gr70" draw:text-style-name="P5" draw:layer="layout" svg:x1="2.75cm" svg:y1="19.25cm" svg:x2="16.75cm" svg:y2="19.25cm">
            <text:p/>
          </draw:line>
          <draw:line draw:style-name="gr70" draw:text-style-name="P5" draw:layer="layout" svg:x1="2.75cm" svg:y1="19.15cm" svg:x2="16.75cm" svg:y2="19.15cm">
            <text:p/>
          </draw:line>
          <draw:line draw:style-name="gr70" draw:text-style-name="P5" draw:layer="layout" svg:x1="2.75cm" svg:y1="19.05cm" svg:x2="16.75cm" svg:y2="19.05cm">
            <text:p/>
          </draw:line>
          <draw:line draw:style-name="gr70" draw:text-style-name="P5" draw:layer="layout" svg:x1="2.75cm" svg:y1="18.95cm" svg:x2="16.75cm" svg:y2="18.95cm">
            <text:p/>
          </draw:line>
          <draw:line draw:style-name="gr70" draw:text-style-name="P5" draw:layer="layout" svg:x1="2.75cm" svg:y1="18.75cm" svg:x2="16.75cm" svg:y2="18.75cm">
            <text:p/>
          </draw:line>
          <draw:line draw:style-name="gr70" draw:text-style-name="P5" draw:layer="layout" svg:x1="2.75cm" svg:y1="18.65cm" svg:x2="16.75cm" svg:y2="18.65cm">
            <text:p/>
          </draw:line>
          <draw:line draw:style-name="gr70" draw:text-style-name="P5" draw:layer="layout" svg:x1="2.75cm" svg:y1="18.55cm" svg:x2="16.75cm" svg:y2="18.55cm">
            <text:p/>
          </draw:line>
          <draw:line draw:style-name="gr70" draw:text-style-name="P5" draw:layer="layout" svg:x1="2.75cm" svg:y1="18.45cm" svg:x2="16.75cm" svg:y2="18.45cm">
            <text:p/>
          </draw:line>
          <draw:line draw:style-name="gr70" draw:text-style-name="P5" draw:layer="layout" svg:x1="2.75cm" svg:y1="18.25cm" svg:x2="16.75cm" svg:y2="18.25cm">
            <text:p/>
          </draw:line>
          <draw:line draw:style-name="gr70" draw:text-style-name="P5" draw:layer="layout" svg:x1="2.75cm" svg:y1="18.15cm" svg:x2="16.75cm" svg:y2="18.15cm">
            <text:p/>
          </draw:line>
          <draw:line draw:style-name="gr70" draw:text-style-name="P5" draw:layer="layout" svg:x1="2.75cm" svg:y1="18.05cm" svg:x2="16.75cm" svg:y2="18.05cm">
            <text:p/>
          </draw:line>
          <draw:line draw:style-name="gr70" draw:text-style-name="P5" draw:layer="layout" svg:x1="2.75cm" svg:y1="17.95cm" svg:x2="16.75cm" svg:y2="17.95cm">
            <text:p/>
          </draw:line>
          <draw:line draw:style-name="gr70" draw:text-style-name="P5" draw:layer="layout" svg:x1="2.75cm" svg:y1="17.75cm" svg:x2="16.75cm" svg:y2="17.75cm">
            <text:p/>
          </draw:line>
          <draw:line draw:style-name="gr70" draw:text-style-name="P5" draw:layer="layout" svg:x1="2.75cm" svg:y1="17.65cm" svg:x2="16.75cm" svg:y2="17.65cm">
            <text:p/>
          </draw:line>
          <draw:line draw:style-name="gr70" draw:text-style-name="P5" draw:layer="layout" svg:x1="2.75cm" svg:y1="17.55cm" svg:x2="16.75cm" svg:y2="17.55cm">
            <text:p/>
          </draw:line>
          <draw:line draw:style-name="gr70" draw:text-style-name="P5" draw:layer="layout" svg:x1="2.75cm" svg:y1="17.45cm" svg:x2="16.75cm" svg:y2="17.45cm">
            <text:p/>
          </draw:line>
          <draw:line draw:style-name="gr70" draw:text-style-name="P5" draw:layer="layout" svg:x1="2.75cm" svg:y1="17.25cm" svg:x2="16.75cm" svg:y2="17.25cm">
            <text:p/>
          </draw:line>
          <draw:line draw:style-name="gr70" draw:text-style-name="P5" draw:layer="layout" svg:x1="2.75cm" svg:y1="17.15cm" svg:x2="16.75cm" svg:y2="17.15cm">
            <text:p/>
          </draw:line>
          <draw:line draw:style-name="gr70" draw:text-style-name="P5" draw:layer="layout" svg:x1="2.75cm" svg:y1="17.05cm" svg:x2="16.75cm" svg:y2="17.05cm">
            <text:p/>
          </draw:line>
          <draw:line draw:style-name="gr70" draw:text-style-name="P5" draw:layer="layout" svg:x1="2.75cm" svg:y1="16.95cm" svg:x2="16.75cm" svg:y2="16.95cm">
            <text:p/>
          </draw:line>
          <draw:line draw:style-name="gr70" draw:text-style-name="P5" draw:layer="layout" svg:x1="2.75cm" svg:y1="16.75cm" svg:x2="16.75cm" svg:y2="16.75cm">
            <text:p/>
          </draw:line>
          <draw:line draw:style-name="gr70" draw:text-style-name="P5" draw:layer="layout" svg:x1="2.75cm" svg:y1="16.65cm" svg:x2="16.75cm" svg:y2="16.65cm">
            <text:p/>
          </draw:line>
          <draw:line draw:style-name="gr70" draw:text-style-name="P5" draw:layer="layout" svg:x1="2.75cm" svg:y1="16.55cm" svg:x2="16.75cm" svg:y2="16.55cm">
            <text:p/>
          </draw:line>
          <draw:line draw:style-name="gr70" draw:text-style-name="P5" draw:layer="layout" svg:x1="2.75cm" svg:y1="16.45cm" svg:x2="16.75cm" svg:y2="16.45cm">
            <text:p/>
          </draw:line>
          <draw:line draw:style-name="gr70" draw:text-style-name="P5" draw:layer="layout" svg:x1="2.75cm" svg:y1="16.25cm" svg:x2="16.75cm" svg:y2="16.25cm">
            <text:p/>
          </draw:line>
          <draw:line draw:style-name="gr70" draw:text-style-name="P5" draw:layer="layout" svg:x1="2.75cm" svg:y1="16.15cm" svg:x2="16.75cm" svg:y2="16.15cm">
            <text:p/>
          </draw:line>
          <draw:line draw:style-name="gr70" draw:text-style-name="P5" draw:layer="layout" svg:x1="2.75cm" svg:y1="16.05cm" svg:x2="16.75cm" svg:y2="16.05cm">
            <text:p/>
          </draw:line>
          <draw:line draw:style-name="gr70" draw:text-style-name="P5" draw:layer="layout" svg:x1="2.75cm" svg:y1="15.95cm" svg:x2="16.75cm" svg:y2="15.95cm">
            <text:p/>
          </draw:line>
          <draw:line draw:style-name="gr70" draw:text-style-name="P5" draw:layer="layout" svg:x1="2.75cm" svg:y1="15.75cm" svg:x2="16.75cm" svg:y2="15.75cm">
            <text:p/>
          </draw:line>
          <draw:line draw:style-name="gr70" draw:text-style-name="P5" draw:layer="layout" svg:x1="2.75cm" svg:y1="15.65cm" svg:x2="16.75cm" svg:y2="15.65cm">
            <text:p/>
          </draw:line>
          <draw:line draw:style-name="gr70" draw:text-style-name="P5" draw:layer="layout" svg:x1="2.75cm" svg:y1="15.55cm" svg:x2="16.75cm" svg:y2="15.55cm">
            <text:p/>
          </draw:line>
          <draw:line draw:style-name="gr70" draw:text-style-name="P5" draw:layer="layout" svg:x1="2.75cm" svg:y1="15.45cm" svg:x2="16.75cm" svg:y2="15.45cm">
            <text:p/>
          </draw:line>
          <draw:line draw:style-name="gr70" draw:text-style-name="P5" draw:layer="layout" svg:x1="2.75cm" svg:y1="15.25cm" svg:x2="16.75cm" svg:y2="15.25cm">
            <text:p/>
          </draw:line>
          <draw:line draw:style-name="gr70" draw:text-style-name="P5" draw:layer="layout" svg:x1="2.75cm" svg:y1="15.15cm" svg:x2="16.75cm" svg:y2="15.15cm">
            <text:p/>
          </draw:line>
          <draw:line draw:style-name="gr70" draw:text-style-name="P5" draw:layer="layout" svg:x1="2.75cm" svg:y1="15.05cm" svg:x2="16.75cm" svg:y2="15.05cm">
            <text:p/>
          </draw:line>
          <draw:line draw:style-name="gr70" draw:text-style-name="P5" draw:layer="layout" svg:x1="2.75cm" svg:y1="14.95cm" svg:x2="16.75cm" svg:y2="14.95cm">
            <text:p/>
          </draw:line>
          <draw:line draw:style-name="gr70" draw:text-style-name="P5" draw:layer="layout" svg:x1="2.75cm" svg:y1="14.75cm" svg:x2="16.75cm" svg:y2="14.75cm">
            <text:p/>
          </draw:line>
          <draw:line draw:style-name="gr70" draw:text-style-name="P5" draw:layer="layout" svg:x1="2.75cm" svg:y1="14.65cm" svg:x2="16.75cm" svg:y2="14.65cm">
            <text:p/>
          </draw:line>
          <draw:line draw:style-name="gr70" draw:text-style-name="P5" draw:layer="layout" svg:x1="2.75cm" svg:y1="14.55cm" svg:x2="16.75cm" svg:y2="14.55cm">
            <text:p/>
          </draw:line>
          <draw:line draw:style-name="gr70" draw:text-style-name="P5" draw:layer="layout" svg:x1="2.75cm" svg:y1="14.45cm" svg:x2="16.75cm" svg:y2="14.45cm">
            <text:p/>
          </draw:line>
          <draw:line draw:style-name="gr70" draw:text-style-name="P5" draw:layer="layout" svg:x1="2.75cm" svg:y1="14.25cm" svg:x2="16.75cm" svg:y2="14.25cm">
            <text:p/>
          </draw:line>
          <draw:line draw:style-name="gr70" draw:text-style-name="P5" draw:layer="layout" svg:x1="2.75cm" svg:y1="14.15cm" svg:x2="16.75cm" svg:y2="14.15cm">
            <text:p/>
          </draw:line>
          <draw:line draw:style-name="gr70" draw:text-style-name="P5" draw:layer="layout" svg:x1="2.75cm" svg:y1="14.05cm" svg:x2="16.75cm" svg:y2="14.05cm">
            <text:p/>
          </draw:line>
          <draw:line draw:style-name="gr70" draw:text-style-name="P5" draw:layer="layout" svg:x1="2.75cm" svg:y1="13.95cm" svg:x2="16.75cm" svg:y2="13.95cm">
            <text:p/>
          </draw:line>
          <draw:line draw:style-name="gr70" draw:text-style-name="P5" draw:layer="layout" svg:x1="2.75cm" svg:y1="13.75cm" svg:x2="16.75cm" svg:y2="13.75cm">
            <text:p/>
          </draw:line>
          <draw:line draw:style-name="gr70" draw:text-style-name="P5" draw:layer="layout" svg:x1="2.75cm" svg:y1="13.65cm" svg:x2="16.75cm" svg:y2="13.65cm">
            <text:p/>
          </draw:line>
          <draw:line draw:style-name="gr70" draw:text-style-name="P5" draw:layer="layout" svg:x1="2.75cm" svg:y1="13.55cm" svg:x2="16.75cm" svg:y2="13.55cm">
            <text:p/>
          </draw:line>
          <draw:line draw:style-name="gr70" draw:text-style-name="P5" draw:layer="layout" svg:x1="2.75cm" svg:y1="13.45cm" svg:x2="16.75cm" svg:y2="13.45cm">
            <text:p/>
          </draw:line>
          <draw:line draw:style-name="gr70" draw:text-style-name="P5" draw:layer="layout" svg:x1="2.75cm" svg:y1="13.25cm" svg:x2="16.75cm" svg:y2="13.25cm">
            <text:p/>
          </draw:line>
          <draw:line draw:style-name="gr70" draw:text-style-name="P5" draw:layer="layout" svg:x1="2.75cm" svg:y1="13.15cm" svg:x2="16.75cm" svg:y2="13.15cm">
            <text:p/>
          </draw:line>
          <draw:line draw:style-name="gr70" draw:text-style-name="P5" draw:layer="layout" svg:x1="2.75cm" svg:y1="13.05cm" svg:x2="16.75cm" svg:y2="13.05cm">
            <text:p/>
          </draw:line>
          <draw:line draw:style-name="gr70" draw:text-style-name="P5" draw:layer="layout" svg:x1="2.75cm" svg:y1="12.95cm" svg:x2="16.75cm" svg:y2="12.95cm">
            <text:p/>
          </draw:line>
          <draw:line draw:style-name="gr70" draw:text-style-name="P5" draw:layer="layout" svg:x1="2.75cm" svg:y1="12.75cm" svg:x2="16.75cm" svg:y2="12.75cm">
            <text:p/>
          </draw:line>
          <draw:line draw:style-name="gr70" draw:text-style-name="P5" draw:layer="layout" svg:x1="2.75cm" svg:y1="12.65cm" svg:x2="16.75cm" svg:y2="12.65cm">
            <text:p/>
          </draw:line>
          <draw:line draw:style-name="gr70" draw:text-style-name="P5" draw:layer="layout" svg:x1="2.75cm" svg:y1="12.55cm" svg:x2="16.75cm" svg:y2="12.55cm">
            <text:p/>
          </draw:line>
          <draw:line draw:style-name="gr70" draw:text-style-name="P5" draw:layer="layout" svg:x1="2.75cm" svg:y1="12.45cm" svg:x2="16.75cm" svg:y2="12.45cm">
            <text:p/>
          </draw:line>
          <draw:line draw:style-name="gr70" draw:text-style-name="P5" draw:layer="layout" svg:x1="2.75cm" svg:y1="12.25cm" svg:x2="16.75cm" svg:y2="12.25cm">
            <text:p/>
          </draw:line>
          <draw:line draw:style-name="gr70" draw:text-style-name="P5" draw:layer="layout" svg:x1="2.75cm" svg:y1="12.15cm" svg:x2="16.75cm" svg:y2="12.15cm">
            <text:p/>
          </draw:line>
          <draw:line draw:style-name="gr70" draw:text-style-name="P5" draw:layer="layout" svg:x1="2.75cm" svg:y1="12.05cm" svg:x2="16.75cm" svg:y2="12.05cm">
            <text:p/>
          </draw:line>
          <draw:line draw:style-name="gr70" draw:text-style-name="P5" draw:layer="layout" svg:x1="2.75cm" svg:y1="11.95cm" svg:x2="16.75cm" svg:y2="11.95cm">
            <text:p/>
          </draw:line>
          <draw:line draw:style-name="gr70" draw:text-style-name="P5" draw:layer="layout" svg:x1="2.75cm" svg:y1="11.75cm" svg:x2="16.75cm" svg:y2="11.75cm">
            <text:p/>
          </draw:line>
          <draw:line draw:style-name="gr70" draw:text-style-name="P5" draw:layer="layout" svg:x1="2.75cm" svg:y1="11.65cm" svg:x2="16.75cm" svg:y2="11.65cm">
            <text:p/>
          </draw:line>
          <draw:line draw:style-name="gr70" draw:text-style-name="P5" draw:layer="layout" svg:x1="2.75cm" svg:y1="11.55cm" svg:x2="16.75cm" svg:y2="11.55cm">
            <text:p/>
          </draw:line>
          <draw:line draw:style-name="gr70" draw:text-style-name="P5" draw:layer="layout" svg:x1="2.75cm" svg:y1="11.45cm" svg:x2="16.75cm" svg:y2="11.45cm">
            <text:p/>
          </draw:line>
          <draw:line draw:style-name="gr70" draw:text-style-name="P5" draw:layer="layout" svg:x1="2.75cm" svg:y1="11.25cm" svg:x2="16.75cm" svg:y2="11.25cm">
            <text:p/>
          </draw:line>
          <draw:line draw:style-name="gr70" draw:text-style-name="P5" draw:layer="layout" svg:x1="2.75cm" svg:y1="11.15cm" svg:x2="16.75cm" svg:y2="11.15cm">
            <text:p/>
          </draw:line>
          <draw:line draw:style-name="gr70" draw:text-style-name="P5" draw:layer="layout" svg:x1="2.75cm" svg:y1="11.05cm" svg:x2="16.75cm" svg:y2="11.05cm">
            <text:p/>
          </draw:line>
          <draw:line draw:style-name="gr70" draw:text-style-name="P5" draw:layer="layout" svg:x1="2.75cm" svg:y1="10.95cm" svg:x2="16.75cm" svg:y2="10.95cm">
            <text:p/>
          </draw:line>
          <draw:line draw:style-name="gr70" draw:text-style-name="P5" draw:layer="layout" svg:x1="2.75cm" svg:y1="10.75cm" svg:x2="16.75cm" svg:y2="10.75cm">
            <text:p/>
          </draw:line>
          <draw:line draw:style-name="gr70" draw:text-style-name="P5" draw:layer="layout" svg:x1="2.75cm" svg:y1="10.65cm" svg:x2="16.75cm" svg:y2="10.65cm">
            <text:p/>
          </draw:line>
          <draw:line draw:style-name="gr70" draw:text-style-name="P5" draw:layer="layout" svg:x1="2.75cm" svg:y1="10.55cm" svg:x2="16.75cm" svg:y2="10.55cm">
            <text:p/>
          </draw:line>
          <draw:line draw:style-name="gr70" draw:text-style-name="P5" draw:layer="layout" svg:x1="2.75cm" svg:y1="10.45cm" svg:x2="16.75cm" svg:y2="10.45cm">
            <text:p/>
          </draw:line>
          <draw:line draw:style-name="gr70" draw:text-style-name="P5" draw:layer="layout" svg:x1="2.75cm" svg:y1="10.25cm" svg:x2="16.75cm" svg:y2="10.25cm">
            <text:p/>
          </draw:line>
          <draw:line draw:style-name="gr70" draw:text-style-name="P5" draw:layer="layout" svg:x1="2.75cm" svg:y1="10.15cm" svg:x2="16.75cm" svg:y2="10.15cm">
            <text:p/>
          </draw:line>
          <draw:line draw:style-name="gr70" draw:text-style-name="P5" draw:layer="layout" svg:x1="2.75cm" svg:y1="10.05cm" svg:x2="16.75cm" svg:y2="10.05cm">
            <text:p/>
          </draw:line>
          <draw:line draw:style-name="gr70" draw:text-style-name="P5" draw:layer="layout" svg:x1="2.75cm" svg:y1="9.95cm" svg:x2="16.75cm" svg:y2="9.95cm">
            <text:p/>
          </draw:line>
          <draw:line draw:style-name="gr70" draw:text-style-name="P5" draw:layer="layout" svg:x1="2.75cm" svg:y1="9.75cm" svg:x2="16.75cm" svg:y2="9.75cm">
            <text:p/>
          </draw:line>
          <draw:line draw:style-name="gr70" draw:text-style-name="P5" draw:layer="layout" svg:x1="2.75cm" svg:y1="9.65cm" svg:x2="16.75cm" svg:y2="9.65cm">
            <text:p/>
          </draw:line>
          <draw:line draw:style-name="gr70" draw:text-style-name="P5" draw:layer="layout" svg:x1="2.75cm" svg:y1="9.55cm" svg:x2="16.75cm" svg:y2="9.55cm">
            <text:p/>
          </draw:line>
          <draw:line draw:style-name="gr70" draw:text-style-name="P5" draw:layer="layout" svg:x1="2.75cm" svg:y1="9.45cm" svg:x2="16.75cm" svg:y2="9.45cm">
            <text:p/>
          </draw:line>
          <draw:line draw:style-name="gr70" draw:text-style-name="P5" draw:layer="layout" svg:x1="2.75cm" svg:y1="9.25cm" svg:x2="16.75cm" svg:y2="9.25cm">
            <text:p/>
          </draw:line>
          <draw:line draw:style-name="gr70" draw:text-style-name="P5" draw:layer="layout" svg:x1="2.75cm" svg:y1="9.15cm" svg:x2="16.75cm" svg:y2="9.15cm">
            <text:p/>
          </draw:line>
          <draw:line draw:style-name="gr70" draw:text-style-name="P5" draw:layer="layout" svg:x1="2.75cm" svg:y1="9.05cm" svg:x2="16.75cm" svg:y2="9.05cm">
            <text:p/>
          </draw:line>
          <draw:line draw:style-name="gr70" draw:text-style-name="P5" draw:layer="layout" svg:x1="2.75cm" svg:y1="8.95cm" svg:x2="16.75cm" svg:y2="8.95cm">
            <text:p/>
          </draw:line>
          <draw:line draw:style-name="gr70" draw:text-style-name="P5" draw:layer="layout" svg:x1="2.75cm" svg:y1="8.75cm" svg:x2="16.75cm" svg:y2="8.75cm">
            <text:p/>
          </draw:line>
          <draw:line draw:style-name="gr70" draw:text-style-name="P5" draw:layer="layout" svg:x1="2.75cm" svg:y1="8.65cm" svg:x2="16.75cm" svg:y2="8.65cm">
            <text:p/>
          </draw:line>
          <draw:line draw:style-name="gr70" draw:text-style-name="P5" draw:layer="layout" svg:x1="2.75cm" svg:y1="8.55cm" svg:x2="16.75cm" svg:y2="8.55cm">
            <text:p/>
          </draw:line>
          <draw:line draw:style-name="gr70" draw:text-style-name="P5" draw:layer="layout" svg:x1="2.75cm" svg:y1="8.45cm" svg:x2="16.75cm" svg:y2="8.45cm">
            <text:p/>
          </draw:line>
          <draw:line draw:style-name="gr70" draw:text-style-name="P5" draw:layer="layout" svg:x1="2.75cm" svg:y1="8.25cm" svg:x2="16.75cm" svg:y2="8.25cm">
            <text:p/>
          </draw:line>
          <draw:line draw:style-name="gr70" draw:text-style-name="P5" draw:layer="layout" svg:x1="2.75cm" svg:y1="8.15cm" svg:x2="16.75cm" svg:y2="8.15cm">
            <text:p/>
          </draw:line>
          <draw:line draw:style-name="gr70" draw:text-style-name="P5" draw:layer="layout" svg:x1="2.75cm" svg:y1="8.05cm" svg:x2="16.75cm" svg:y2="8.05cm">
            <text:p/>
          </draw:line>
          <draw:line draw:style-name="gr70" draw:text-style-name="P5" draw:layer="layout" svg:x1="2.75cm" svg:y1="7.95cm" svg:x2="16.75cm" svg:y2="7.95cm">
            <text:p/>
          </draw:line>
          <draw:line draw:style-name="gr71" draw:text-style-name="P5" draw:layer="layout" svg:x1="2.75cm" svg:y1="21.35cm" svg:x2="16.75cm" svg:y2="21.35cm">
            <text:p/>
          </draw:line>
          <draw:line draw:style-name="gr71" draw:text-style-name="P5" draw:layer="layout" svg:x1="2.75cm" svg:y1="20.35cm" svg:x2="16.75cm" svg:y2="20.35cm">
            <text:p/>
          </draw:line>
          <draw:line draw:style-name="gr71" draw:text-style-name="P5" draw:layer="layout" svg:x1="2.75cm" svg:y1="19.35cm" svg:x2="16.75cm" svg:y2="19.35cm">
            <text:p/>
          </draw:line>
          <draw:line draw:style-name="gr71" draw:text-style-name="P5" draw:layer="layout" svg:x1="2.75cm" svg:y1="18.35cm" svg:x2="16.75cm" svg:y2="18.35cm">
            <text:p/>
          </draw:line>
          <draw:line draw:style-name="gr71" draw:text-style-name="P5" draw:layer="layout" svg:x1="2.75cm" svg:y1="17.35cm" svg:x2="16.75cm" svg:y2="17.35cm">
            <text:p/>
          </draw:line>
          <draw:line draw:style-name="gr71" draw:text-style-name="P5" draw:layer="layout" svg:x1="2.75cm" svg:y1="16.35cm" svg:x2="16.75cm" svg:y2="16.35cm">
            <text:p/>
          </draw:line>
          <draw:line draw:style-name="gr71" draw:text-style-name="P5" draw:layer="layout" svg:x1="2.75cm" svg:y1="15.35cm" svg:x2="16.75cm" svg:y2="15.35cm">
            <text:p/>
          </draw:line>
          <draw:line draw:style-name="gr71" draw:text-style-name="P5" draw:layer="layout" svg:x1="2.75cm" svg:y1="14.35cm" svg:x2="16.75cm" svg:y2="14.35cm">
            <text:p/>
          </draw:line>
          <draw:line draw:style-name="gr71" draw:text-style-name="P5" draw:layer="layout" svg:x1="2.75cm" svg:y1="13.35cm" svg:x2="16.75cm" svg:y2="13.35cm">
            <text:p/>
          </draw:line>
          <draw:line draw:style-name="gr71" draw:text-style-name="P5" draw:layer="layout" svg:x1="2.75cm" svg:y1="12.35cm" svg:x2="16.75cm" svg:y2="12.35cm">
            <text:p/>
          </draw:line>
          <draw:line draw:style-name="gr71" draw:text-style-name="P5" draw:layer="layout" svg:x1="2.75cm" svg:y1="11.35cm" svg:x2="16.75cm" svg:y2="11.35cm">
            <text:p/>
          </draw:line>
          <draw:line draw:style-name="gr71" draw:text-style-name="P5" draw:layer="layout" svg:x1="2.75cm" svg:y1="10.35cm" svg:x2="16.75cm" svg:y2="10.35cm">
            <text:p/>
          </draw:line>
          <draw:line draw:style-name="gr71" draw:text-style-name="P5" draw:layer="layout" svg:x1="2.75cm" svg:y1="9.35cm" svg:x2="16.75cm" svg:y2="9.35cm">
            <text:p/>
          </draw:line>
          <draw:line draw:style-name="gr71" draw:text-style-name="P5" draw:layer="layout" svg:x1="2.75cm" svg:y1="8.35cm" svg:x2="16.75cm" svg:y2="8.35cm">
            <text:p/>
          </draw:line>
          <draw:line draw:style-name="gr69" draw:text-style-name="P5" draw:layer="layout" svg:x1="2.75cm" svg:y1="21.85cm" svg:x2="16.75cm" svg:y2="21.85cm">
            <text:p/>
          </draw:line>
          <draw:line draw:style-name="gr69" draw:text-style-name="P5" draw:layer="layout" svg:x1="2.75cm" svg:y1="20.85cm" svg:x2="16.75cm" svg:y2="20.85cm">
            <text:p/>
          </draw:line>
          <draw:line draw:style-name="gr69" draw:text-style-name="P5" draw:layer="layout" svg:x1="2.75cm" svg:y1="19.85cm" svg:x2="16.75cm" svg:y2="19.85cm">
            <text:p/>
          </draw:line>
          <draw:line draw:style-name="gr69" draw:text-style-name="P5" draw:layer="layout" svg:x1="2.75cm" svg:y1="18.85cm" svg:x2="16.75cm" svg:y2="18.85cm">
            <text:p/>
          </draw:line>
          <draw:line draw:style-name="gr69" draw:text-style-name="P5" draw:layer="layout" svg:x1="2.75cm" svg:y1="17.85cm" svg:x2="16.75cm" svg:y2="17.85cm">
            <text:p/>
          </draw:line>
          <draw:line draw:style-name="gr69" draw:text-style-name="P5" draw:layer="layout" svg:x1="2.75cm" svg:y1="16.85cm" svg:x2="16.75cm" svg:y2="16.85cm">
            <text:p/>
          </draw:line>
          <draw:line draw:style-name="gr69" draw:text-style-name="P5" draw:layer="layout" svg:x1="2.75cm" svg:y1="15.85cm" svg:x2="16.75cm" svg:y2="15.85cm">
            <text:p/>
          </draw:line>
          <draw:line draw:style-name="gr69" draw:text-style-name="P5" draw:layer="layout" svg:x1="2.75cm" svg:y1="13.85cm" svg:x2="16.75cm" svg:y2="13.85cm">
            <text:p/>
          </draw:line>
          <draw:line draw:style-name="gr69" draw:text-style-name="P5" draw:layer="layout" svg:x1="2.75cm" svg:y1="12.85cm" svg:x2="16.75cm" svg:y2="12.85cm">
            <text:p/>
          </draw:line>
          <draw:line draw:style-name="gr69" draw:text-style-name="P5" draw:layer="layout" svg:x1="2.75cm" svg:y1="11.85cm" svg:x2="16.75cm" svg:y2="11.85cm">
            <text:p/>
          </draw:line>
          <draw:line draw:style-name="gr69" draw:text-style-name="P5" draw:layer="layout" svg:x1="2.75cm" svg:y1="10.85cm" svg:x2="16.75cm" svg:y2="10.85cm">
            <text:p/>
          </draw:line>
          <draw:line draw:style-name="gr69" draw:text-style-name="P5" draw:layer="layout" svg:x1="2.75cm" svg:y1="9.85cm" svg:x2="16.75cm" svg:y2="9.85cm">
            <text:p/>
          </draw:line>
          <draw:line draw:style-name="gr69" draw:text-style-name="P5" draw:layer="layout" svg:x1="2.75cm" svg:y1="8.85cm" svg:x2="16.75cm" svg:y2="8.85cm">
            <text:p/>
          </draw:line>
          <draw:line draw:style-name="gr69" draw:text-style-name="P5" draw:layer="layout" svg:x1="2.75cm" svg:y1="7.85cm" svg:x2="16.75cm" svg:y2="7.85cm">
            <text:p/>
          </draw:line>
          <draw:line draw:style-name="gr70" draw:text-style-name="P5" draw:layer="layout" svg:x1="2.85cm" svg:y1="7.85cm" svg:x2="2.85cm" svg:y2="21.85cm">
            <text:p/>
          </draw:line>
          <draw:line draw:style-name="gr70" draw:text-style-name="P5" draw:layer="layout" svg:x1="2.95cm" svg:y1="7.85cm" svg:x2="2.95cm" svg:y2="21.85cm">
            <text:p/>
          </draw:line>
          <draw:line draw:style-name="gr70" draw:text-style-name="P5" draw:layer="layout" svg:x1="3.05cm" svg:y1="7.85cm" svg:x2="3.05cm" svg:y2="21.85cm">
            <text:p/>
          </draw:line>
          <draw:line draw:style-name="gr70" draw:text-style-name="P5" draw:layer="layout" svg:x1="3.15cm" svg:y1="7.85cm" svg:x2="3.15cm" svg:y2="21.85cm">
            <text:p/>
          </draw:line>
          <draw:line draw:style-name="gr70" draw:text-style-name="P5" draw:layer="layout" svg:x1="3.35cm" svg:y1="7.85cm" svg:x2="3.35cm" svg:y2="21.85cm">
            <text:p/>
          </draw:line>
          <draw:line draw:style-name="gr70" draw:text-style-name="P5" draw:layer="layout" svg:x1="3.45cm" svg:y1="7.85cm" svg:x2="3.45cm" svg:y2="21.85cm">
            <text:p/>
          </draw:line>
          <draw:line draw:style-name="gr70" draw:text-style-name="P5" draw:layer="layout" svg:x1="3.55cm" svg:y1="7.85cm" svg:x2="3.55cm" svg:y2="21.85cm">
            <text:p/>
          </draw:line>
          <draw:line draw:style-name="gr70" draw:text-style-name="P5" draw:layer="layout" svg:x1="3.65cm" svg:y1="7.85cm" svg:x2="3.65cm" svg:y2="21.85cm">
            <text:p/>
          </draw:line>
          <draw:line draw:style-name="gr70" draw:text-style-name="P5" draw:layer="layout" svg:x1="3.85cm" svg:y1="7.85cm" svg:x2="3.85cm" svg:y2="21.85cm">
            <text:p/>
          </draw:line>
          <draw:line draw:style-name="gr70" draw:text-style-name="P5" draw:layer="layout" svg:x1="3.95cm" svg:y1="7.85cm" svg:x2="3.95cm" svg:y2="21.85cm">
            <text:p/>
          </draw:line>
          <draw:line draw:style-name="gr70" draw:text-style-name="P5" draw:layer="layout" svg:x1="4.05cm" svg:y1="7.85cm" svg:x2="4.05cm" svg:y2="21.85cm">
            <text:p/>
          </draw:line>
          <draw:line draw:style-name="gr70" draw:text-style-name="P5" draw:layer="layout" svg:x1="4.15cm" svg:y1="7.85cm" svg:x2="4.15cm" svg:y2="21.85cm">
            <text:p/>
          </draw:line>
          <draw:line draw:style-name="gr70" draw:text-style-name="P5" draw:layer="layout" svg:x1="4.35cm" svg:y1="7.85cm" svg:x2="4.35cm" svg:y2="21.85cm">
            <text:p/>
          </draw:line>
          <draw:line draw:style-name="gr70" draw:text-style-name="P5" draw:layer="layout" svg:x1="4.45cm" svg:y1="7.85cm" svg:x2="4.45cm" svg:y2="21.85cm">
            <text:p/>
          </draw:line>
          <draw:line draw:style-name="gr70" draw:text-style-name="P5" draw:layer="layout" svg:x1="4.55cm" svg:y1="7.85cm" svg:x2="4.55cm" svg:y2="21.85cm">
            <text:p/>
          </draw:line>
          <draw:line draw:style-name="gr70" draw:text-style-name="P5" draw:layer="layout" svg:x1="4.65cm" svg:y1="7.85cm" svg:x2="4.65cm" svg:y2="21.85cm">
            <text:p/>
          </draw:line>
          <draw:line draw:style-name="gr70" draw:text-style-name="P5" draw:layer="layout" svg:x1="4.85cm" svg:y1="7.85cm" svg:x2="4.85cm" svg:y2="21.85cm">
            <text:p/>
          </draw:line>
          <draw:line draw:style-name="gr70" draw:text-style-name="P5" draw:layer="layout" svg:x1="4.95cm" svg:y1="7.85cm" svg:x2="4.95cm" svg:y2="21.85cm">
            <text:p/>
          </draw:line>
          <draw:line draw:style-name="gr70" draw:text-style-name="P5" draw:layer="layout" svg:x1="5.05cm" svg:y1="7.85cm" svg:x2="5.05cm" svg:y2="21.85cm">
            <text:p/>
          </draw:line>
          <draw:line draw:style-name="gr70" draw:text-style-name="P5" draw:layer="layout" svg:x1="5.15cm" svg:y1="7.85cm" svg:x2="5.15cm" svg:y2="21.85cm">
            <text:p/>
          </draw:line>
          <draw:line draw:style-name="gr70" draw:text-style-name="P5" draw:layer="layout" svg:x1="5.35cm" svg:y1="7.85cm" svg:x2="5.35cm" svg:y2="21.85cm">
            <text:p/>
          </draw:line>
          <draw:line draw:style-name="gr70" draw:text-style-name="P5" draw:layer="layout" svg:x1="5.45cm" svg:y1="7.85cm" svg:x2="5.45cm" svg:y2="21.85cm">
            <text:p/>
          </draw:line>
          <draw:line draw:style-name="gr70" draw:text-style-name="P5" draw:layer="layout" svg:x1="5.55cm" svg:y1="7.85cm" svg:x2="5.55cm" svg:y2="21.85cm">
            <text:p/>
          </draw:line>
          <draw:line draw:style-name="gr70" draw:text-style-name="P5" draw:layer="layout" svg:x1="5.65cm" svg:y1="7.85cm" svg:x2="5.65cm" svg:y2="21.85cm">
            <text:p/>
          </draw:line>
          <draw:line draw:style-name="gr70" draw:text-style-name="P5" draw:layer="layout" svg:x1="5.85cm" svg:y1="7.85cm" svg:x2="5.85cm" svg:y2="21.85cm">
            <text:p/>
          </draw:line>
          <draw:line draw:style-name="gr70" draw:text-style-name="P5" draw:layer="layout" svg:x1="5.95cm" svg:y1="7.85cm" svg:x2="5.95cm" svg:y2="21.85cm">
            <text:p/>
          </draw:line>
          <draw:line draw:style-name="gr70" draw:text-style-name="P5" draw:layer="layout" svg:x1="6.05cm" svg:y1="7.85cm" svg:x2="6.05cm" svg:y2="21.85cm">
            <text:p/>
          </draw:line>
          <draw:line draw:style-name="gr70" draw:text-style-name="P5" draw:layer="layout" svg:x1="6.15cm" svg:y1="7.85cm" svg:x2="6.15cm" svg:y2="21.85cm">
            <text:p/>
          </draw:line>
          <draw:line draw:style-name="gr70" draw:text-style-name="P5" draw:layer="layout" svg:x1="6.35cm" svg:y1="7.85cm" svg:x2="6.35cm" svg:y2="21.85cm">
            <text:p/>
          </draw:line>
          <draw:line draw:style-name="gr70" draw:text-style-name="P5" draw:layer="layout" svg:x1="6.45cm" svg:y1="7.85cm" svg:x2="6.45cm" svg:y2="21.85cm">
            <text:p/>
          </draw:line>
          <draw:line draw:style-name="gr70" draw:text-style-name="P5" draw:layer="layout" svg:x1="6.55cm" svg:y1="7.85cm" svg:x2="6.55cm" svg:y2="21.85cm">
            <text:p/>
          </draw:line>
          <draw:line draw:style-name="gr70" draw:text-style-name="P5" draw:layer="layout" svg:x1="6.65cm" svg:y1="7.85cm" svg:x2="6.65cm" svg:y2="21.85cm">
            <text:p/>
          </draw:line>
          <draw:line draw:style-name="gr70" draw:text-style-name="P5" draw:layer="layout" svg:x1="6.85cm" svg:y1="7.85cm" svg:x2="6.85cm" svg:y2="21.85cm">
            <text:p/>
          </draw:line>
          <draw:line draw:style-name="gr70" draw:text-style-name="P5" draw:layer="layout" svg:x1="6.95cm" svg:y1="7.85cm" svg:x2="6.95cm" svg:y2="21.85cm">
            <text:p/>
          </draw:line>
          <draw:line draw:style-name="gr70" draw:text-style-name="P5" draw:layer="layout" svg:x1="7.05cm" svg:y1="7.85cm" svg:x2="7.05cm" svg:y2="21.85cm">
            <text:p/>
          </draw:line>
          <draw:line draw:style-name="gr70" draw:text-style-name="P5" draw:layer="layout" svg:x1="7.15cm" svg:y1="7.85cm" svg:x2="7.15cm" svg:y2="21.85cm">
            <text:p/>
          </draw:line>
          <draw:line draw:style-name="gr70" draw:text-style-name="P5" draw:layer="layout" svg:x1="7.35cm" svg:y1="7.85cm" svg:x2="7.35cm" svg:y2="21.85cm">
            <text:p/>
          </draw:line>
          <draw:line draw:style-name="gr70" draw:text-style-name="P5" draw:layer="layout" svg:x1="7.45cm" svg:y1="7.85cm" svg:x2="7.45cm" svg:y2="21.85cm">
            <text:p/>
          </draw:line>
          <draw:line draw:style-name="gr70" draw:text-style-name="P5" draw:layer="layout" svg:x1="7.55cm" svg:y1="7.85cm" svg:x2="7.55cm" svg:y2="21.85cm">
            <text:p/>
          </draw:line>
          <draw:line draw:style-name="gr70" draw:text-style-name="P5" draw:layer="layout" svg:x1="7.65cm" svg:y1="7.85cm" svg:x2="7.65cm" svg:y2="21.85cm">
            <text:p/>
          </draw:line>
          <draw:line draw:style-name="gr70" draw:text-style-name="P5" draw:layer="layout" svg:x1="7.85cm" svg:y1="7.85cm" svg:x2="7.85cm" svg:y2="21.85cm">
            <text:p/>
          </draw:line>
          <draw:line draw:style-name="gr70" draw:text-style-name="P5" draw:layer="layout" svg:x1="7.95cm" svg:y1="7.85cm" svg:x2="7.95cm" svg:y2="21.85cm">
            <text:p/>
          </draw:line>
          <draw:line draw:style-name="gr70" draw:text-style-name="P5" draw:layer="layout" svg:x1="8.05cm" svg:y1="7.85cm" svg:x2="8.05cm" svg:y2="21.85cm">
            <text:p/>
          </draw:line>
          <draw:line draw:style-name="gr70" draw:text-style-name="P5" draw:layer="layout" svg:x1="8.15cm" svg:y1="7.85cm" svg:x2="8.15cm" svg:y2="21.85cm">
            <text:p/>
          </draw:line>
          <draw:line draw:style-name="gr70" draw:text-style-name="P5" draw:layer="layout" svg:x1="8.35cm" svg:y1="7.85cm" svg:x2="8.35cm" svg:y2="21.85cm">
            <text:p/>
          </draw:line>
          <draw:line draw:style-name="gr70" draw:text-style-name="P5" draw:layer="layout" svg:x1="8.45cm" svg:y1="7.85cm" svg:x2="8.45cm" svg:y2="21.85cm">
            <text:p/>
          </draw:line>
          <draw:line draw:style-name="gr70" draw:text-style-name="P5" draw:layer="layout" svg:x1="8.55cm" svg:y1="7.85cm" svg:x2="8.55cm" svg:y2="21.85cm">
            <text:p/>
          </draw:line>
          <draw:line draw:style-name="gr70" draw:text-style-name="P5" draw:layer="layout" svg:x1="8.65cm" svg:y1="7.85cm" svg:x2="8.65cm" svg:y2="21.85cm">
            <text:p/>
          </draw:line>
          <draw:line draw:style-name="gr70" draw:text-style-name="P5" draw:layer="layout" svg:x1="8.85cm" svg:y1="7.85cm" svg:x2="8.85cm" svg:y2="21.85cm">
            <text:p/>
          </draw:line>
          <draw:line draw:style-name="gr70" draw:text-style-name="P5" draw:layer="layout" svg:x1="8.95cm" svg:y1="7.85cm" svg:x2="8.95cm" svg:y2="21.85cm">
            <text:p/>
          </draw:line>
          <draw:line draw:style-name="gr70" draw:text-style-name="P5" draw:layer="layout" svg:x1="9.05cm" svg:y1="7.85cm" svg:x2="9.05cm" svg:y2="21.85cm">
            <text:p/>
          </draw:line>
          <draw:line draw:style-name="gr70" draw:text-style-name="P5" draw:layer="layout" svg:x1="9.15cm" svg:y1="7.85cm" svg:x2="9.15cm" svg:y2="21.85cm">
            <text:p/>
          </draw:line>
          <draw:line draw:style-name="gr70" draw:text-style-name="P5" draw:layer="layout" svg:x1="9.35cm" svg:y1="7.85cm" svg:x2="9.35cm" svg:y2="21.85cm">
            <text:p/>
          </draw:line>
          <draw:line draw:style-name="gr70" draw:text-style-name="P5" draw:layer="layout" svg:x1="9.45cm" svg:y1="7.85cm" svg:x2="9.45cm" svg:y2="21.85cm">
            <text:p/>
          </draw:line>
          <draw:line draw:style-name="gr70" draw:text-style-name="P5" draw:layer="layout" svg:x1="9.55cm" svg:y1="7.85cm" svg:x2="9.55cm" svg:y2="21.85cm">
            <text:p/>
          </draw:line>
          <draw:line draw:style-name="gr70" draw:text-style-name="P5" draw:layer="layout" svg:x1="9.65cm" svg:y1="7.85cm" svg:x2="9.65cm" svg:y2="21.85cm">
            <text:p/>
          </draw:line>
          <draw:line draw:style-name="gr70" draw:text-style-name="P5" draw:layer="layout" svg:x1="9.85cm" svg:y1="7.85cm" svg:x2="9.85cm" svg:y2="21.85cm">
            <text:p/>
          </draw:line>
          <draw:line draw:style-name="gr70" draw:text-style-name="P5" draw:layer="layout" svg:x1="9.95cm" svg:y1="7.85cm" svg:x2="9.95cm" svg:y2="21.85cm">
            <text:p/>
          </draw:line>
          <draw:line draw:style-name="gr70" draw:text-style-name="P5" draw:layer="layout" svg:x1="10.05cm" svg:y1="7.85cm" svg:x2="10.05cm" svg:y2="21.85cm">
            <text:p/>
          </draw:line>
          <draw:line draw:style-name="gr70" draw:text-style-name="P5" draw:layer="layout" svg:x1="10.15cm" svg:y1="7.85cm" svg:x2="10.15cm" svg:y2="21.85cm">
            <text:p/>
          </draw:line>
          <draw:line draw:style-name="gr70" draw:text-style-name="P5" draw:layer="layout" svg:x1="10.35cm" svg:y1="7.85cm" svg:x2="10.35cm" svg:y2="21.85cm">
            <text:p/>
          </draw:line>
          <draw:line draw:style-name="gr70" draw:text-style-name="P5" draw:layer="layout" svg:x1="10.45cm" svg:y1="7.85cm" svg:x2="10.45cm" svg:y2="21.85cm">
            <text:p/>
          </draw:line>
          <draw:line draw:style-name="gr70" draw:text-style-name="P5" draw:layer="layout" svg:x1="10.55cm" svg:y1="7.85cm" svg:x2="10.55cm" svg:y2="21.85cm">
            <text:p/>
          </draw:line>
          <draw:line draw:style-name="gr70" draw:text-style-name="P5" draw:layer="layout" svg:x1="10.65cm" svg:y1="7.85cm" svg:x2="10.65cm" svg:y2="21.85cm">
            <text:p/>
          </draw:line>
          <draw:line draw:style-name="gr70" draw:text-style-name="P5" draw:layer="layout" svg:x1="10.85cm" svg:y1="7.85cm" svg:x2="10.85cm" svg:y2="21.85cm">
            <text:p/>
          </draw:line>
          <draw:line draw:style-name="gr70" draw:text-style-name="P5" draw:layer="layout" svg:x1="10.95cm" svg:y1="7.85cm" svg:x2="10.95cm" svg:y2="21.85cm">
            <text:p/>
          </draw:line>
          <draw:line draw:style-name="gr70" draw:text-style-name="P5" draw:layer="layout" svg:x1="11.05cm" svg:y1="7.85cm" svg:x2="11.05cm" svg:y2="21.85cm">
            <text:p/>
          </draw:line>
          <draw:line draw:style-name="gr70" draw:text-style-name="P5" draw:layer="layout" svg:x1="11.15cm" svg:y1="7.85cm" svg:x2="11.15cm" svg:y2="21.85cm">
            <text:p/>
          </draw:line>
          <draw:line draw:style-name="gr70" draw:text-style-name="P5" draw:layer="layout" svg:x1="11.35cm" svg:y1="7.85cm" svg:x2="11.35cm" svg:y2="21.85cm">
            <text:p/>
          </draw:line>
          <draw:line draw:style-name="gr70" draw:text-style-name="P5" draw:layer="layout" svg:x1="11.45cm" svg:y1="7.85cm" svg:x2="11.45cm" svg:y2="21.85cm">
            <text:p/>
          </draw:line>
          <draw:line draw:style-name="gr70" draw:text-style-name="P5" draw:layer="layout" svg:x1="11.55cm" svg:y1="7.85cm" svg:x2="11.55cm" svg:y2="21.85cm">
            <text:p/>
          </draw:line>
          <draw:line draw:style-name="gr70" draw:text-style-name="P5" draw:layer="layout" svg:x1="11.65cm" svg:y1="7.85cm" svg:x2="11.65cm" svg:y2="21.85cm">
            <text:p/>
          </draw:line>
          <draw:line draw:style-name="gr70" draw:text-style-name="P5" draw:layer="layout" svg:x1="11.85cm" svg:y1="7.85cm" svg:x2="11.85cm" svg:y2="21.85cm">
            <text:p/>
          </draw:line>
          <draw:line draw:style-name="gr70" draw:text-style-name="P5" draw:layer="layout" svg:x1="11.95cm" svg:y1="7.85cm" svg:x2="11.95cm" svg:y2="21.85cm">
            <text:p/>
          </draw:line>
          <draw:line draw:style-name="gr70" draw:text-style-name="P5" draw:layer="layout" svg:x1="12.05cm" svg:y1="7.85cm" svg:x2="12.05cm" svg:y2="21.85cm">
            <text:p/>
          </draw:line>
          <draw:line draw:style-name="gr70" draw:text-style-name="P5" draw:layer="layout" svg:x1="12.15cm" svg:y1="7.85cm" svg:x2="12.15cm" svg:y2="21.85cm">
            <text:p/>
          </draw:line>
          <draw:line draw:style-name="gr70" draw:text-style-name="P5" draw:layer="layout" svg:x1="12.35cm" svg:y1="7.85cm" svg:x2="12.35cm" svg:y2="21.85cm">
            <text:p/>
          </draw:line>
          <draw:line draw:style-name="gr70" draw:text-style-name="P5" draw:layer="layout" svg:x1="12.45cm" svg:y1="7.85cm" svg:x2="12.45cm" svg:y2="21.85cm">
            <text:p/>
          </draw:line>
          <draw:line draw:style-name="gr70" draw:text-style-name="P5" draw:layer="layout" svg:x1="12.55cm" svg:y1="7.85cm" svg:x2="12.55cm" svg:y2="21.85cm">
            <text:p/>
          </draw:line>
          <draw:line draw:style-name="gr70" draw:text-style-name="P5" draw:layer="layout" svg:x1="12.65cm" svg:y1="7.85cm" svg:x2="12.65cm" svg:y2="21.85cm">
            <text:p/>
          </draw:line>
          <draw:line draw:style-name="gr70" draw:text-style-name="P5" draw:layer="layout" svg:x1="12.85cm" svg:y1="7.85cm" svg:x2="12.85cm" svg:y2="21.85cm">
            <text:p/>
          </draw:line>
          <draw:line draw:style-name="gr70" draw:text-style-name="P5" draw:layer="layout" svg:x1="12.95cm" svg:y1="7.85cm" svg:x2="12.95cm" svg:y2="21.85cm">
            <text:p/>
          </draw:line>
          <draw:line draw:style-name="gr70" draw:text-style-name="P5" draw:layer="layout" svg:x1="13.05cm" svg:y1="7.85cm" svg:x2="13.05cm" svg:y2="21.85cm">
            <text:p/>
          </draw:line>
          <draw:line draw:style-name="gr70" draw:text-style-name="P5" draw:layer="layout" svg:x1="13.15cm" svg:y1="7.85cm" svg:x2="13.15cm" svg:y2="21.85cm">
            <text:p/>
          </draw:line>
          <draw:line draw:style-name="gr70" draw:text-style-name="P5" draw:layer="layout" svg:x1="13.35cm" svg:y1="7.85cm" svg:x2="13.35cm" svg:y2="21.85cm">
            <text:p/>
          </draw:line>
          <draw:line draw:style-name="gr70" draw:text-style-name="P5" draw:layer="layout" svg:x1="13.45cm" svg:y1="7.85cm" svg:x2="13.45cm" svg:y2="21.85cm">
            <text:p/>
          </draw:line>
          <draw:line draw:style-name="gr70" draw:text-style-name="P5" draw:layer="layout" svg:x1="13.55cm" svg:y1="7.85cm" svg:x2="13.55cm" svg:y2="21.85cm">
            <text:p/>
          </draw:line>
          <draw:line draw:style-name="gr70" draw:text-style-name="P5" draw:layer="layout" svg:x1="13.65cm" svg:y1="7.85cm" svg:x2="13.65cm" svg:y2="21.85cm">
            <text:p/>
          </draw:line>
          <draw:line draw:style-name="gr70" draw:text-style-name="P5" draw:layer="layout" svg:x1="13.85cm" svg:y1="7.85cm" svg:x2="13.85cm" svg:y2="21.85cm">
            <text:p/>
          </draw:line>
          <draw:line draw:style-name="gr70" draw:text-style-name="P5" draw:layer="layout" svg:x1="13.95cm" svg:y1="7.85cm" svg:x2="13.95cm" svg:y2="21.85cm">
            <text:p/>
          </draw:line>
          <draw:line draw:style-name="gr70" draw:text-style-name="P5" draw:layer="layout" svg:x1="14.05cm" svg:y1="7.85cm" svg:x2="14.05cm" svg:y2="21.85cm">
            <text:p/>
          </draw:line>
          <draw:line draw:style-name="gr70" draw:text-style-name="P5" draw:layer="layout" svg:x1="14.15cm" svg:y1="7.85cm" svg:x2="14.15cm" svg:y2="21.85cm">
            <text:p/>
          </draw:line>
          <draw:line draw:style-name="gr70" draw:text-style-name="P5" draw:layer="layout" svg:x1="14.35cm" svg:y1="7.85cm" svg:x2="14.35cm" svg:y2="21.85cm">
            <text:p/>
          </draw:line>
          <draw:line draw:style-name="gr70" draw:text-style-name="P5" draw:layer="layout" svg:x1="14.45cm" svg:y1="7.85cm" svg:x2="14.45cm" svg:y2="21.85cm">
            <text:p/>
          </draw:line>
          <draw:line draw:style-name="gr70" draw:text-style-name="P5" draw:layer="layout" svg:x1="14.55cm" svg:y1="7.85cm" svg:x2="14.55cm" svg:y2="21.85cm">
            <text:p/>
          </draw:line>
          <draw:line draw:style-name="gr70" draw:text-style-name="P5" draw:layer="layout" svg:x1="14.65cm" svg:y1="7.85cm" svg:x2="14.65cm" svg:y2="21.85cm">
            <text:p/>
          </draw:line>
          <draw:line draw:style-name="gr70" draw:text-style-name="P5" draw:layer="layout" svg:x1="14.85cm" svg:y1="7.85cm" svg:x2="14.85cm" svg:y2="21.85cm">
            <text:p/>
          </draw:line>
          <draw:line draw:style-name="gr70" draw:text-style-name="P5" draw:layer="layout" svg:x1="14.95cm" svg:y1="7.85cm" svg:x2="14.95cm" svg:y2="21.85cm">
            <text:p/>
          </draw:line>
          <draw:line draw:style-name="gr70" draw:text-style-name="P5" draw:layer="layout" svg:x1="15.05cm" svg:y1="7.85cm" svg:x2="15.05cm" svg:y2="21.85cm">
            <text:p/>
          </draw:line>
          <draw:line draw:style-name="gr70" draw:text-style-name="P5" draw:layer="layout" svg:x1="15.15cm" svg:y1="7.85cm" svg:x2="15.15cm" svg:y2="21.85cm">
            <text:p/>
          </draw:line>
          <draw:line draw:style-name="gr70" draw:text-style-name="P5" draw:layer="layout" svg:x1="15.35cm" svg:y1="7.85cm" svg:x2="15.35cm" svg:y2="21.85cm">
            <text:p/>
          </draw:line>
          <draw:line draw:style-name="gr70" draw:text-style-name="P5" draw:layer="layout" svg:x1="15.45cm" svg:y1="7.85cm" svg:x2="15.45cm" svg:y2="21.85cm">
            <text:p/>
          </draw:line>
          <draw:line draw:style-name="gr70" draw:text-style-name="P5" draw:layer="layout" svg:x1="15.55cm" svg:y1="7.85cm" svg:x2="15.55cm" svg:y2="21.85cm">
            <text:p/>
          </draw:line>
          <draw:line draw:style-name="gr70" draw:text-style-name="P5" draw:layer="layout" svg:x1="15.65cm" svg:y1="7.85cm" svg:x2="15.65cm" svg:y2="21.85cm">
            <text:p/>
          </draw:line>
          <draw:line draw:style-name="gr70" draw:text-style-name="P5" draw:layer="layout" svg:x1="15.85cm" svg:y1="7.85cm" svg:x2="15.85cm" svg:y2="21.85cm">
            <text:p/>
          </draw:line>
          <draw:line draw:style-name="gr70" draw:text-style-name="P5" draw:layer="layout" svg:x1="15.95cm" svg:y1="7.85cm" svg:x2="15.95cm" svg:y2="21.85cm">
            <text:p/>
          </draw:line>
          <draw:line draw:style-name="gr70" draw:text-style-name="P5" draw:layer="layout" svg:x1="16.05cm" svg:y1="7.85cm" svg:x2="16.05cm" svg:y2="21.85cm">
            <text:p/>
          </draw:line>
          <draw:line draw:style-name="gr70" draw:text-style-name="P5" draw:layer="layout" svg:x1="16.15cm" svg:y1="7.85cm" svg:x2="16.15cm" svg:y2="21.85cm">
            <text:p/>
          </draw:line>
          <draw:line draw:style-name="gr70" draw:text-style-name="P5" draw:layer="layout" svg:x1="16.35cm" svg:y1="7.85cm" svg:x2="16.35cm" svg:y2="21.85cm">
            <text:p/>
          </draw:line>
          <draw:line draw:style-name="gr70" draw:text-style-name="P5" draw:layer="layout" svg:x1="16.45cm" svg:y1="7.85cm" svg:x2="16.45cm" svg:y2="21.85cm">
            <text:p/>
          </draw:line>
          <draw:line draw:style-name="gr70" draw:text-style-name="P5" draw:layer="layout" svg:x1="16.55cm" svg:y1="7.85cm" svg:x2="16.55cm" svg:y2="21.85cm">
            <text:p/>
          </draw:line>
          <draw:line draw:style-name="gr70" draw:text-style-name="P5" draw:layer="layout" svg:x1="16.65cm" svg:y1="7.85cm" svg:x2="16.65cm" svg:y2="21.85cm">
            <text:p/>
          </draw:line>
          <draw:line draw:style-name="gr71" draw:text-style-name="P5" draw:layer="layout" svg:x1="3.25cm" svg:y1="7.85cm" svg:x2="3.25cm" svg:y2="21.85cm">
            <text:p/>
          </draw:line>
          <draw:line draw:style-name="gr71" draw:text-style-name="P5" draw:layer="layout" svg:x1="4.25cm" svg:y1="7.85cm" svg:x2="4.25cm" svg:y2="21.85cm">
            <text:p/>
          </draw:line>
          <draw:line draw:style-name="gr71" draw:text-style-name="P5" draw:layer="layout" svg:x1="5.25cm" svg:y1="7.85cm" svg:x2="5.25cm" svg:y2="21.85cm">
            <text:p/>
          </draw:line>
          <draw:line draw:style-name="gr71" draw:text-style-name="P5" draw:layer="layout" svg:x1="6.25cm" svg:y1="7.85cm" svg:x2="6.25cm" svg:y2="21.85cm">
            <text:p/>
          </draw:line>
          <draw:line draw:style-name="gr71" draw:text-style-name="P5" draw:layer="layout" svg:x1="7.25cm" svg:y1="7.85cm" svg:x2="7.25cm" svg:y2="21.85cm">
            <text:p/>
          </draw:line>
          <draw:line draw:style-name="gr71" draw:text-style-name="P5" draw:layer="layout" svg:x1="8.25cm" svg:y1="7.85cm" svg:x2="8.25cm" svg:y2="21.85cm">
            <text:p/>
          </draw:line>
          <draw:line draw:style-name="gr71" draw:text-style-name="P5" draw:layer="layout" svg:x1="9.25cm" svg:y1="7.85cm" svg:x2="9.25cm" svg:y2="21.85cm">
            <text:p/>
          </draw:line>
          <draw:line draw:style-name="gr71" draw:text-style-name="P5" draw:layer="layout" svg:x1="10.25cm" svg:y1="7.85cm" svg:x2="10.25cm" svg:y2="21.85cm">
            <text:p/>
          </draw:line>
          <draw:line draw:style-name="gr71" draw:text-style-name="P5" draw:layer="layout" svg:x1="11.25cm" svg:y1="7.85cm" svg:x2="11.25cm" svg:y2="21.85cm">
            <text:p/>
          </draw:line>
          <draw:line draw:style-name="gr71" draw:text-style-name="P5" draw:layer="layout" svg:x1="12.25cm" svg:y1="7.85cm" svg:x2="12.25cm" svg:y2="21.85cm">
            <text:p/>
          </draw:line>
          <draw:line draw:style-name="gr71" draw:text-style-name="P5" draw:layer="layout" svg:x1="13.25cm" svg:y1="7.85cm" svg:x2="13.25cm" svg:y2="21.85cm">
            <text:p/>
          </draw:line>
          <draw:line draw:style-name="gr71" draw:text-style-name="P5" draw:layer="layout" svg:x1="14.25cm" svg:y1="7.85cm" svg:x2="14.25cm" svg:y2="21.85cm">
            <text:p/>
          </draw:line>
          <draw:line draw:style-name="gr71" draw:text-style-name="P5" draw:layer="layout" svg:x1="15.25cm" svg:y1="7.85cm" svg:x2="15.25cm" svg:y2="21.85cm">
            <text:p/>
          </draw:line>
          <draw:line draw:style-name="gr71" draw:text-style-name="P5" draw:layer="layout" svg:x1="16.25cm" svg:y1="7.85cm" svg:x2="16.25cm" svg:y2="21.85cm">
            <text:p/>
          </draw:line>
          <draw:line draw:style-name="gr69" draw:text-style-name="P5" draw:layer="layout" svg:x1="2.75cm" svg:y1="7.85cm" svg:x2="2.75cm" svg:y2="21.85cm">
            <text:p/>
          </draw:line>
          <draw:line draw:style-name="gr69" draw:text-style-name="P5" draw:layer="layout" svg:x1="3.75cm" svg:y1="7.85cm" svg:x2="3.75cm" svg:y2="21.85cm">
            <text:p/>
          </draw:line>
          <draw:line draw:style-name="gr69" draw:text-style-name="P5" draw:layer="layout" svg:x1="4.75cm" svg:y1="7.85cm" svg:x2="4.75cm" svg:y2="21.85cm">
            <text:p/>
          </draw:line>
          <draw:line draw:style-name="gr69" draw:text-style-name="P5" draw:layer="layout" svg:x1="5.75cm" svg:y1="7.85cm" svg:x2="5.75cm" svg:y2="21.85cm">
            <text:p/>
          </draw:line>
          <draw:line draw:style-name="gr69" draw:text-style-name="P5" draw:layer="layout" svg:x1="6.75cm" svg:y1="7.85cm" svg:x2="6.75cm" svg:y2="21.85cm">
            <text:p/>
          </draw:line>
          <draw:line draw:style-name="gr69" draw:text-style-name="P5" draw:layer="layout" svg:x1="7.75cm" svg:y1="7.85cm" svg:x2="7.75cm" svg:y2="21.85cm">
            <text:p/>
          </draw:line>
          <draw:line draw:style-name="gr69" draw:text-style-name="P5" draw:layer="layout" svg:x1="8.75cm" svg:y1="7.85cm" svg:x2="8.75cm" svg:y2="21.85cm">
            <text:p/>
          </draw:line>
          <draw:line draw:style-name="gr69" draw:text-style-name="P5" draw:layer="layout" svg:x1="9.75cm" svg:y1="7.85cm" svg:x2="9.75cm" svg:y2="21.85cm">
            <text:p/>
          </draw:line>
          <draw:line draw:style-name="gr69" draw:text-style-name="P5" draw:layer="layout" svg:x1="10.75cm" svg:y1="7.85cm" svg:x2="10.75cm" svg:y2="21.85cm">
            <text:p/>
          </draw:line>
          <draw:line draw:style-name="gr69" draw:text-style-name="P5" draw:layer="layout" svg:x1="11.75cm" svg:y1="7.85cm" svg:x2="11.75cm" svg:y2="21.85cm">
            <text:p/>
          </draw:line>
          <draw:line draw:style-name="gr69" draw:text-style-name="P5" draw:layer="layout" svg:x1="12.75cm" svg:y1="7.85cm" svg:x2="12.75cm" svg:y2="21.85cm">
            <text:p/>
          </draw:line>
          <draw:line draw:style-name="gr69" draw:text-style-name="P5" draw:layer="layout" svg:x1="13.75cm" svg:y1="7.85cm" svg:x2="13.75cm" svg:y2="21.85cm">
            <text:p/>
          </draw:line>
          <draw:line draw:style-name="gr69" draw:text-style-name="P5" draw:layer="layout" svg:x1="14.75cm" svg:y1="7.85cm" svg:x2="14.75cm" svg:y2="21.85cm">
            <text:p/>
          </draw:line>
          <draw:line draw:style-name="gr69" draw:text-style-name="P5" draw:layer="layout" svg:x1="15.75cm" svg:y1="7.85cm" svg:x2="15.75cm" svg:y2="21.85cm">
            <text:p/>
          </draw:line>
          <draw:line draw:style-name="gr69" draw:text-style-name="P5" draw:layer="layout" svg:x1="16.75cm" svg:y1="7.85cm" svg:x2="16.75cm" svg:y2="21.85cm">
            <text:p/>
          </draw:line>
          <draw:line draw:style-name="gr37" draw:text-style-name="P5" draw:layer="layout" svg:x1="9.75cm" svg:y1="8.35cm" svg:x2="9.75cm" svg:y2="19.85cm">
            <text:p/>
          </draw:line>
          <draw:line draw:style-name="gr38" draw:text-style-name="P5" draw:layer="layout" svg:x1="4.75cm" svg:y1="14.75cm" svg:x2="4.75cm" svg:y2="14.95cm">
            <text:p/>
          </draw:line>
          <draw:line draw:style-name="gr38" draw:text-style-name="P5" draw:layer="layout" svg:x1="5.75cm" svg:y1="14.75cm" svg:x2="5.75cm" svg:y2="14.95cm">
            <text:p/>
          </draw:line>
          <draw:line draw:style-name="gr38" draw:text-style-name="P5" draw:layer="layout" svg:x1="6.75cm" svg:y1="14.75cm" svg:x2="6.75cm" svg:y2="14.95cm">
            <text:p/>
          </draw:line>
          <draw:line draw:style-name="gr38" draw:text-style-name="P5" draw:layer="layout" svg:x1="7.75cm" svg:y1="14.75cm" svg:x2="7.75cm" svg:y2="14.95cm">
            <text:p/>
          </draw:line>
          <draw:line draw:style-name="gr38" draw:text-style-name="P5" draw:layer="layout" svg:x1="8.75cm" svg:y1="14.75cm" svg:x2="8.75cm" svg:y2="14.95cm">
            <text:p/>
          </draw:line>
          <draw:line draw:style-name="gr38" draw:text-style-name="P5" draw:layer="layout" svg:x1="9.75cm" svg:y1="14.75cm" svg:x2="9.75cm" svg:y2="14.95cm">
            <text:p/>
          </draw:line>
          <draw:line draw:style-name="gr38" draw:text-style-name="P5" draw:layer="layout" svg:x1="10.75cm" svg:y1="14.75cm" svg:x2="10.75cm" svg:y2="14.95cm">
            <text:p/>
          </draw:line>
          <draw:line draw:style-name="gr38" draw:text-style-name="P5" draw:layer="layout" svg:x1="11.75cm" svg:y1="14.75cm" svg:x2="11.75cm" svg:y2="14.95cm">
            <text:p/>
          </draw:line>
          <draw:line draw:style-name="gr38" draw:text-style-name="P5" draw:layer="layout" svg:x1="12.75cm" svg:y1="14.75cm" svg:x2="12.75cm" svg:y2="14.95cm">
            <text:p/>
          </draw:line>
          <draw:line draw:style-name="gr38" draw:text-style-name="P5" draw:layer="layout" svg:x1="13.75cm" svg:y1="14.75cm" svg:x2="13.75cm" svg:y2="14.95cm">
            <text:p/>
          </draw:line>
          <draw:line draw:style-name="gr38" draw:text-style-name="P5" draw:layer="layout" svg:x1="14.75cm" svg:y1="14.75cm" svg:x2="14.75cm" svg:y2="14.95cm">
            <text:p/>
          </draw:line>
          <draw:line draw:style-name="gr38" draw:text-style-name="P5" draw:layer="layout" svg:x1="9.65cm" svg:y1="19.85cm" svg:x2="9.85cm" svg:y2="19.85cm">
            <text:p/>
          </draw:line>
          <draw:line draw:style-name="gr38" draw:text-style-name="P5" draw:layer="layout" svg:x1="9.65cm" svg:y1="18.85cm" svg:x2="9.85cm" svg:y2="18.85cm">
            <text:p/>
          </draw:line>
          <draw:line draw:style-name="gr38" draw:text-style-name="P5" draw:layer="layout" svg:x1="9.65cm" svg:y1="17.85cm" svg:x2="9.85cm" svg:y2="17.85cm">
            <text:p/>
          </draw:line>
          <draw:line draw:style-name="gr38" draw:text-style-name="P5" draw:layer="layout" svg:x1="9.65cm" svg:y1="16.85cm" svg:x2="9.85cm" svg:y2="16.85cm">
            <text:p/>
          </draw:line>
          <draw:line draw:style-name="gr38" draw:text-style-name="P5" draw:layer="layout" svg:x1="9.65cm" svg:y1="15.85cm" svg:x2="9.85cm" svg:y2="15.85cm">
            <text:p/>
          </draw:line>
          <draw:line draw:style-name="gr38" draw:text-style-name="P5" draw:layer="layout" svg:x1="9.65cm" svg:y1="14.85cm" svg:x2="9.85cm" svg:y2="14.85cm">
            <text:p/>
          </draw:line>
          <draw:line draw:style-name="gr38" draw:text-style-name="P5" draw:layer="layout" svg:x1="9.65cm" svg:y1="13.85cm" svg:x2="9.85cm" svg:y2="13.85cm">
            <text:p/>
          </draw:line>
          <draw:line draw:style-name="gr38" draw:text-style-name="P5" draw:layer="layout" svg:x1="9.65cm" svg:y1="12.85cm" svg:x2="9.85cm" svg:y2="12.85cm">
            <text:p/>
          </draw:line>
          <draw:line draw:style-name="gr38" draw:text-style-name="P5" draw:layer="layout" svg:x1="9.65cm" svg:y1="11.85cm" svg:x2="9.85cm" svg:y2="11.85cm">
            <text:p/>
          </draw:line>
          <draw:line draw:style-name="gr38" draw:text-style-name="P5" draw:layer="layout" svg:x1="9.65cm" svg:y1="10.85cm" svg:x2="9.85cm" svg:y2="10.85cm">
            <text:p/>
          </draw:line>
          <draw:line draw:style-name="gr38" draw:text-style-name="P5" draw:layer="layout" svg:x1="9.65cm" svg:y1="9.85cm" svg:x2="9.85cm" svg:y2="9.85cm">
            <text:p/>
          </draw:line>
          <draw:frame draw:style-name="gr72" draw:text-style-name="P6" draw:layer="layout" svg:width="1.844cm" svg:height="0.725cm" svg:x="14.406cm" svg:y="14.95cm">
            <draw:text-box>
              <text:p><text:span text:style-name="T8">x in cm</text:span></text:p>
            </draw:text-box>
          </draw:frame>
          <draw:frame draw:style-name="gr72" draw:text-style-name="P6" draw:layer="layout" svg:width="1.844cm" svg:height="0.725cm" svg:x="9.85cm" svg:y="8.35cm">
            <draw:text-box>
              <text:p><text:span text:style-name="T8">y in cm</text:span></text:p>
            </draw:text-box>
          </draw:frame>
          <draw:frame draw:style-name="gr30" draw:text-style-name="P11" draw:layer="layout" svg:width="0.879cm" svg:height="0.725cm" svg:x="4.311cm" svg:y="14.95cm">
            <draw:text-box>
              <text:p><text:span text:style-name="T12">-5</text:span></text:p>
            </draw:text-box>
          </draw:frame>
          <draw:frame draw:style-name="gr30" draw:text-style-name="P11" draw:layer="layout" svg:width="0.879cm" svg:height="0.725cm" svg:x="5.311cm" svg:y="14.95cm">
            <draw:text-box>
              <text:p><text:span text:style-name="T12">-4</text:span></text:p>
            </draw:text-box>
          </draw:frame>
          <draw:frame draw:style-name="gr30" draw:text-style-name="P11" draw:layer="layout" svg:width="0.879cm" svg:height="0.725cm" svg:x="6.311cm" svg:y="14.95cm">
            <draw:text-box>
              <text:p><text:span text:style-name="T12">-3</text:span></text:p>
            </draw:text-box>
          </draw:frame>
          <draw:frame draw:style-name="gr30" draw:text-style-name="P11" draw:layer="layout" svg:width="0.879cm" svg:height="0.725cm" svg:x="7.311cm" svg:y="14.95cm">
            <draw:text-box>
              <text:p><text:span text:style-name="T12">-2</text:span></text:p>
            </draw:text-box>
          </draw:frame>
          <draw:frame draw:style-name="gr30" draw:text-style-name="P11" draw:layer="layout" svg:width="0.879cm" svg:height="0.725cm" svg:x="8.311cm" svg:y="14.95cm">
            <draw:text-box>
              <text:p><text:span text:style-name="T12">-1</text:span></text:p>
            </draw:text-box>
          </draw:frame>
          <draw:frame draw:style-name="gr31" draw:text-style-name="P11" draw:layer="layout" svg:width="0.739cm" svg:height="0.725cm" svg:x="9.381cm" svg:y="14.95cm">
            <draw:text-box>
              <text:p><text:span text:style-name="T12">0</text:span></text:p>
            </draw:text-box>
          </draw:frame>
          <draw:frame draw:style-name="gr31" draw:text-style-name="P11" draw:layer="layout" svg:width="0.739cm" svg:height="0.725cm" svg:x="10.381cm" svg:y="14.95cm">
            <draw:text-box>
              <text:p><text:span text:style-name="T12">1</text:span></text:p>
            </draw:text-box>
          </draw:frame>
          <draw:frame draw:style-name="gr31" draw:text-style-name="P11" draw:layer="layout" svg:width="0.739cm" svg:height="0.725cm" svg:x="11.381cm" svg:y="14.95cm">
            <draw:text-box>
              <text:p><text:span text:style-name="T12">2</text:span></text:p>
            </draw:text-box>
          </draw:frame>
          <draw:frame draw:style-name="gr31" draw:text-style-name="P11" draw:layer="layout" svg:width="0.739cm" svg:height="0.725cm" svg:x="12.381cm" svg:y="14.95cm">
            <draw:text-box>
              <text:p><text:span text:style-name="T12">3</text:span></text:p>
            </draw:text-box>
          </draw:frame>
          <draw:frame draw:style-name="gr31" draw:text-style-name="P11" draw:layer="layout" svg:width="0.739cm" svg:height="0.725cm" svg:x="13.381cm" svg:y="14.95cm">
            <draw:text-box>
              <text:p><text:span text:style-name="T12">4</text:span></text:p>
            </draw:text-box>
          </draw:frame>
          <draw:frame draw:style-name="gr30" draw:text-style-name="P11" draw:layer="layout" svg:width="0.879cm" svg:height="0.725cm" svg:x="8.771cm" svg:y="19.488cm">
            <draw:text-box>
              <text:p><text:span text:style-name="T12">-5</text:span></text:p>
            </draw:text-box>
          </draw:frame>
          <draw:frame draw:style-name="gr30" draw:text-style-name="P11" draw:layer="layout" svg:width="0.879cm" svg:height="0.725cm" svg:x="8.771cm" svg:y="18.488cm">
            <draw:text-box>
              <text:p><text:span text:style-name="T12">-4</text:span></text:p>
            </draw:text-box>
          </draw:frame>
          <draw:frame draw:style-name="gr30" draw:text-style-name="P11" draw:layer="layout" svg:width="0.879cm" svg:height="0.725cm" svg:x="8.771cm" svg:y="17.488cm">
            <draw:text-box>
              <text:p><text:span text:style-name="T12">-3</text:span></text:p>
            </draw:text-box>
          </draw:frame>
          <draw:frame draw:style-name="gr30" draw:text-style-name="P11" draw:layer="layout" svg:width="0.879cm" svg:height="0.725cm" svg:x="8.771cm" svg:y="16.488cm">
            <draw:text-box>
              <text:p><text:span text:style-name="T12">-2</text:span></text:p>
            </draw:text-box>
          </draw:frame>
          <draw:frame draw:style-name="gr30" draw:text-style-name="P11" draw:layer="layout" svg:width="0.879cm" svg:height="0.725cm" svg:x="8.771cm" svg:y="15.488cm">
            <draw:text-box>
              <text:p><text:span text:style-name="T12">-1</text:span></text:p>
            </draw:text-box>
          </draw:frame>
          <draw:frame draw:style-name="gr31" draw:text-style-name="P11" draw:layer="layout" svg:width="0.739cm" svg:height="0.725cm" svg:x="8.911cm" svg:y="14.488cm">
            <draw:text-box>
              <text:p><text:span text:style-name="T12">0</text:span></text:p>
            </draw:text-box>
          </draw:frame>
          <draw:frame draw:style-name="gr31" draw:text-style-name="P11" draw:layer="layout" svg:width="0.739cm" svg:height="0.725cm" svg:x="8.911cm" svg:y="13.488cm">
            <draw:text-box>
              <text:p><text:span text:style-name="T12">1</text:span></text:p>
            </draw:text-box>
          </draw:frame>
          <draw:frame draw:style-name="gr31" draw:text-style-name="P11" draw:layer="layout" svg:width="0.739cm" svg:height="0.725cm" svg:x="8.911cm" svg:y="12.488cm">
            <draw:text-box>
              <text:p><text:span text:style-name="T12">2</text:span></text:p>
            </draw:text-box>
          </draw:frame>
          <draw:frame draw:style-name="gr31" draw:text-style-name="P11" draw:layer="layout" svg:width="0.739cm" svg:height="0.725cm" svg:x="8.911cm" svg:y="11.488cm">
            <draw:text-box>
              <text:p><text:span text:style-name="T12">3</text:span></text:p>
            </draw:text-box>
          </draw:frame>
          <draw:frame draw:style-name="gr31" draw:text-style-name="P11" draw:layer="layout" svg:width="0.739cm" svg:height="0.725cm" svg:x="8.911cm" svg:y="10.488cm">
            <draw:text-box>
              <text:p><text:span text:style-name="T12">4</text:span></text:p>
            </draw:text-box>
          </draw:frame>
          <draw:frame draw:style-name="gr31" draw:text-style-name="P11" draw:layer="layout" svg:width="0.739cm" svg:height="0.725cm" svg:x="8.911cm" svg:y="9.488cm">
            <draw:text-box>
              <text:p><text:span text:style-name="T12">5</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adornments="Standard" style:font-charset="x-symbol"/>
    <style:font-face style:name="Liberation Sans2" svg:font-family="'Liberation Sans'"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_20_3" draw:display-name="Arrowhead 3" svg:viewBox="0 0 1066 2132" svg:d="M533 0l533 2132h-106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lfgang Rafelt</meta:initial-creator>
    <meta:creation-date>2014-12-21T09:28:49.263000000</meta:creation-date>
    <dc:date>2015-02-21T03:29:00.518000000</dc:date>
    <meta:editing-duration>P3DT14H20M24S</meta:editing-duration>
    <meta:editing-cycles>421</meta:editing-cycles>
    <meta:generator>LibreOffice/4.3.5.2$Windows_x86 LibreOffice_project/3a87456aaa6a95c63eea1c1b3201acedf0751bd5</meta:generator>
    <dc:creator>Wolfgang Rafelt</dc:creator>
    <meta:document-statistic meta:object-count="1485"/>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 Deklartion aller globalen Konstanten - vorher festlegen

  Const cSeitenmitteX = 10500				'Konstante Koordinatenursprung X
  Const cSeitenmitteY = 14850				'Konstante Koordinatenursprung Y
  Const cAchsenOffset = 1500				'für die Verlängerung der Achsen zur Beschriftung
  Const cMaxAchsenLaengeHorizontal = 16000	'maximale Achsenlänge horizontal
  Const cMaxAchsenLaengeVertikal   = 24000
  Const cLinienbreiteDick = 0.75				'Konstante für 75 Prozent Linienbreite
  Const cLinienbreiteMittel = 0.5				'Konstante für 50 Prozent Linienbreite
  Const cLinienbreiteDuenn = 0.25				'Konstante für 25 Prozent Linienbreite
  Const cTransparenzKlein = 25					'Konstante für 25 Prozent Transparenz
  Const cTransparenzMittel = 50					'Konstante für 50 Prozent Transparenz
  Const cTransparenzGross = 75					'Konstante für 75 Prozent Transparenz

' Deklartion aller globalen Variablen

  Dim bAchsenBezeichnungSchriftGewichtFett As Boolean
  Dim bAchsenBezeichnungSchriftStilItalic As Boolean
  Dim nKUrsprungX, nKUrsprungY As Integer		'Ursprung des Koordinatensystems
  Dim nKoordSystemRandLinksX As Long
  Dim nKoordSystemRandUntenY As Long
  Dim nAchsenLaengeX, nAchsenLaengeY As Integer
  Dim nHilfslinienLaengeX As Integer
  Dim nHilfslinienLaengeY As Integer
  Dim nHilfslinienErweiterungX As Integer
  Dim nHilfslinienErweiterungY As Integer
  Dim nHilfslinienRot As Byte
  Dim nHilfslinienGruen As Byte
  Dim nHilfslinienBlau As Byte
  Dim nPfeilgroesse As Integer
  Dim nSchriftgroesse As Byte
  Dim sSchriftart As String
  Dim oDoc as Object							'Mein Dokument
  Dim oPages as Object							'alle normalen Folien
  Dim oPage as Object							'einzelne Folie
  Dim oShapes As Object							'viele oder alle Formen
  Dim oShape As Object							'Einzufügende Form.
  Dim oPoint As Object							'Startpunkt der Linie.
  Dim oSize	 As Object							'Höhe und Breite der Linie
  Dim oController As Object
  Public oMeinDialog as Object



' Deklaration aller globalen Felder
  Dim mToMKelement (100) as Object     'Feld für alle Dialogelemente

'-------------------------------------------------------------------------------------------------------------
'-------------------------------------------------------------------------------------------------------------
'-------------------------------------------------------------------------------------------------------------


Sub DiagrammErstellen						'Rahmenroutine

  Dim nAntwort As Integer
  Dim i As Integer
  
  oDoc = thisComponent
  oController = oDoc.CurrentController
'  oCurrentPage = oController.CurrentPage
  oPages = oDoc.getDrawPages()

  bAchsenBezeichnungSchriftGewichtFett = 0
  bAchsenBezeichnungSchriftStilItalic = 0
  HilfslinienSchwarzSetzen
  nPfeilgroesse = 250
  sSchriftart = "Arial"
  nSchriftgroesse = 12
  
  Dialoglibraries.Loadlibrary("Standard")
  GlobalScope.BasicLibraries.LoadLibrary("Tools")
  oMeinDialog = CreateUnoDialog(Dialoglibraries.Standard.Dialog1)


  nAntwort = MsgBox ("Möchten Sie das Diagramm auf einer neuen Seite erstellen lassen?" + Chr(13) +  _
                    "Bei Antwort Nein wird die zweite Seite als aktive Folienseite verwendet." + Chr(13) + Chr(13) + _
                    "Durch eine neue Folienseite können Sie mehrere Diagramme"  + Chr(13) +  _
                    "in diesem Dokument erstellen lassen.", 36, "Anfrage")


  If nAntwort = 6 Then							'neue Folienseite erstellen
    oPages.insertNewByIndex(0)
    oPage = oPages.getByIndex(1)
    oController.setCurrentPage(oPage)
  Else											'keine neue Folienseite
    IF oPages.getCount() = 1 Then				'Folie 2 fehlt
      oPages.insertNewByIndex(0)				'eine zweite Folienseite erstellen, wenn nur Startseite vorhanden
      oPage = oPages.getByIndex(1)				'zweite Folienseite als aktive Seite setzen
      oController.setCurrentPage(oPage)
    Else										'Folie 2 ist vorhanden
      oPages.remove(oPages.getByIndex(1))		'Folie löschen
      oPages.insertNewByIndex(0)				'Folie 2 neu erstellen
      oPage = oPages.getByIndex(1)			'Folie 2 als aktive Seite für Zeichnungselemente setzen
      oPage.setName("Aktive Folie")
      oController.setCurrentPage(oPage)
    End If
  End If


'oDoc.currentController.setActiveSheet(oSheets.getByName(sSheetName))


'Zuordnung der Dialogelemente zu den Objetvariablen
  mToMKelement(1) = oMeinDialog.GetControl("CheckBoxAchsenSchnittpunktAutomatisch")
  mToMKelement(2) = oMeinDialog.GetControl("CheckBoxErsterQuadrant")
  mToMKelement(3) = oMeinDialog.GetControl("CheckBoxZweiterQuadrant")
  mToMKelement(4) = oMeinDialog.GetControl("CheckBoxDritterQuadrant")
  mToMKelement(5) = oMeinDialog.GetControl("CheckBoxVierterQuadrant")
  mToMKelement(6) = oMeinDialog.GetControl("NumericFieldAchsenLaengeHorizontal")
  mToMKelement(7) = oMeinDialog.GetControl("NumericFieldAchsenLaengeVertikal")
  mToMKelement(8) = oMeinDialog.GetControl("NumericFieldAchsenLinienbreiteHorizontal")
  mToMKelement(9) = oMeinDialog.GetControl("NumericFieldAchsenLinienbreiteVertikal")
  mToMKelement(10) = oMeinDialog.GetControl("CheckBoxHauptRasterHorizontal")
  
  mToMKelement(11) = oMeinDialog.GetControl("CheckBoxMittelRasterHorizontal")
  mToMKelement(12) = oMeinDialog.GetControl("CheckBoxKleinRasterHorizontal")
  mToMKelement(13) = oMeinDialog.GetControl("CheckBoxHauptRasterVertikal")
  mToMKelement(14) = oMeinDialog.GetControl("CheckBoxMittelRasterVertikal")
  mToMKelement(15) = oMeinDialog.GetControl("CheckBoxKleinRasterVertikal")
  mToMKelement(16) = oMeinDialog.GetControl("CheckBoxTeilstricheHorizontalOben")
  mToMKelement(17) = oMeinDialog.GetControl("CheckBoxTeilstricheHorizontalMitte")
  mToMKelement(18) = oMeinDialog.GetControl("CheckBoxTeilstricheHorizontalUnten")
  mToMKelement(19) = oMeinDialog.GetControl("CheckBoxTeilstricheVertikalLinks")
  mToMKelement(20) = oMeinDialog.GetControl("CheckBoxTeilstricheVertikalMitte")
  
  mToMKelement(21) = oMeinDialog.GetControl("CheckBoxTeilstricheVertikalRechts")
  mToMKelement(22) = oMeinDialog.GetControl("LabelLaengeAchsTeilstricheLaenge")
  mToMKelement(23) = oMeinDialog.GetControl("LabelLaengeAchsTeilstricheMasseinheit")
  mToMKelement(24) = oMeinDialog.GetControl("NumericFieldLaengeAchsTeilstriche")
  mToMKelement(25) = oMeinDialog.GetControl("TextFieldAchsenBezeichnungHorizontal")
  mToMKelement(26) = oMeinDialog.GetControl("TextFieldAchsenBezeichnungVertikal")
  mToMKelement(27) = oMeinDialog.GetControl("CheckBoxAchsenEinteilungsStriche")
  mToMKelement(28) = oMeinDialog.GetControl("CheckBoxAchsenBezeichnung")
  mToMKelement(29) = oMeinDialog.GetControl("CheckBoxAchsenBezeichnungOben")
  mToMKelement(30) = oMeinDialog.GetControl("CheckBoxAchsenBezeichnungUnten")

  mToMKelement(31) = oMeinDialog.GetControl("CheckBoxAchsenBezeichnungLinks")
  mToMKelement(32) = oMeinDialog.GetControl("CheckBoxAchsenBezeichnungRechts")
  mToMKelement(33) = oMeinDialog.GetControl("LabelAchsenBezeichnungHorizontal")
  mToMKelement(34) = oMeinDialog.GetControl("LabelAchsenBezeichnungVertikal")
  mToMKelement(35) = oMeinDialog.GetControl("CommandButtonAchsenBezeichnungSchriftNormal")
  mToMKelement(36) = oMeinDialog.GetControl("CommandButtonAchsenBezeichnungSchriftFett")
  mToMKelement(37) = oMeinDialog.GetControl("CommandButtonAchsenBezeichnungSchriftKursiv")
  mToMKelement(38) = oMeinDialog.GetControl("CommandButtonAchsenBezeichnungSchriftFettKursiv")
  mToMKelement(39) = oMeinDialog.GetControl("CheckBoxAchsenEinteilung")
  mToMKelement(40) = oMeinDialog.GetControl("CheckBoxAchsenEinteilungOben")

  mToMKelement(41) = oMeinDialog.GetControl("CheckBoxAchsenEinteilungUnten")
  mToMKelement(42) = oMeinDialog.GetControl("CheckBoxAchsenEinteilungRechts")
  mToMKelement(43) = oMeinDialog.GetControl("CheckBoxAchsenEinteilungLinks")
  mToMKelement(44) = oMeinDialog.GetControl("FrameControlAchsenBezeichnungHorizontal")
  mToMKelement(45) = oMeinDialog.GetControl("FrameControlAchsenBezeichnungVertikal")
  mToMKelement(46) = oMeinDialog.GetControl("FrameControlAchsenEinteilungHorizontal")
  mToMKelement(47) = oMeinDialog.GetControl("FrameControlAchsenEinteilungVertikal")
  mToMKelement(48) = oMeinDialog.GetControl("LabelAchsenEinteilungHorizontalStartwert")

  mToMKelement(49) = oMeinDialog.GetControl("NumericFieldAchsenEinteilungHorizontalStartwert")
  mToMKelement(50) = oMeinDialog.GetControl("LabelAchsenEinteilungVertikalStartwert")
  mToMKelement(51) = oMeinDialog.GetControl("NumericFieldAchsenEinteilungVertikalStartwert")
  mToMKelement(52) = oMeinDialog.GetControl("NumericFieldAchsenEinteilungHorizontalSchritt")
  mToMKelement(53) = oMeinDialog.GetControl("NumericFieldAchsenEinteilungVertikalSchritt")
  mToMKelement(54) = oMeinDialog.GetControl("CheckBoxHilfslinien")

  mToMKelement(55) = oMeinDialog.GetControl("NumericFieldAchsenSchnittpunktHandHorizontal")
  mToMKelement(56) = oMeinDialog.GetControl("NumericFieldAchsenSchnittpunktHandVertikal")

  mToMKelement(57) = oMeinDialog.GetControl("LabelAchsenSchnittpunktHandHorizontal")
  mToMKelement(58) = oMeinDialog.GetControl("LabelAchsenSchnittpunktHandVertikal")
  mToMKelement(59) = oMeinDialog.GetControl("FrameControlLaengeAchsTeilstricheHorizontal")
  mToMKelement(60) = oMeinDialog.GetControl("FrameControlLaengeAchsTeilstricheVertikal")

  mToMKelement(61) = oMeinDialog.GetControl("CheckBoxHilfslinienErweiterung")
  mToMKelement(62) = oMeinDialog.GetControl("NumericFieldHilfslinienErweiterung")
  mToMKelement(63) = oMeinDialog.GetControl("OptionButtonSchriftartArial")
  mToMKelement(64) = oMeinDialog.GetControl("OptionButtonSchriftartCalibri")
  mToMKelement(65) = oMeinDialog.GetControl("OptionButtonSchriftartCourier")
  mToMKelement(66) = oMeinDialog.GetControl("OptionButtonSchriftartTimes")
  mToMKelement(67) = oMeinDialog.GetControl("OptionButtonSchriftartTahoma")
  mToMKelement(68) = oMeinDialog.GetControl("OptionButtonSchriftartVerdana")
  mToMKelement(69) = oMeinDialog.GetControl("OptionButtonSchriftgroesseAcht")
  mToMKelement(70) = oMeinDialog.GetControl("OptionButtonSchriftgroesseZehn")

  mToMKelement(71) = oMeinDialog.GetControl("OptionButtonSchriftgroesseZwoelf")
  mToMKelement(72) = oMeinDialog.GetControl("OptionButtonSchriftgroesseVierzehn")
  mToMKelement(73) = oMeinDialog.GetControl("OptionButtonSchriftgroesseSechszehn")
  mToMKelement(74) = oMeinDialog.GetControl("CheckBoxPfeilGroesseKlein")
  mToMKelement(75) = oMeinDialog.GetControl("CheckBoxPfeilGroesseMittel")
  mToMKelement(76) = oMeinDialog.GetControl("CheckBoxPfeilGroesseGross")
  mToMKelement(77) = oMeinDialog.GetControl("FrameControlHilfslinienHorizontal")
  mToMKelement(78) = oMeinDialog.GetControl("FrameControlHilfslinienVertikal")
  mToMKelement(79) = oMeinDialog.GetControl("FrameControlHilfslinienFarben")
  
  mToMKelement(80) = oMeinDialog.GetControl("LabelHilfslinienSchwarz")
  mToMKelement(81) = oMeinDialog.GetControl("LabelHilfslinienBlau")
  mToMKelement(82) = oMeinDialog.GetControl("LabelHilfslinienGruen")
  mToMKelement(83) = oMeinDialog.GetControl("LabelHilfslinienTuerkis")
  mToMKelement(84) = oMeinDialog.GetControl("LabelHilfslinienRot")
  mToMKelement(85) = oMeinDialog.GetControl("LabelHilfslinienViolett")
  mToMKelement(86) = oMeinDialog.GetControl("LabelHilfslinienBraun")
  mToMKelement(87) = oMeinDialog.GetControl("LabelHilfslinienGrau")
  mToMKelement(88) = oMeinDialog.GetControl("LabelHilfslinienBlauHell")
  mToMKelement(89) = oMeinDialog.GetControl("LabelHilfslinienGruenHell")

  mToMKelement(90) = oMeinDialog.GetControl("LabelHilfslinienTuerkisHell")
  mToMKelement(91) = oMeinDialog.GetControl("LabelHilfslinienRotHell")
  mToMKelement(92) = oMeinDialog.GetControl("LabelHilfslinienViolettHell")
  mToMKelement(93) = oMeinDialog.GetControl("LabelHilfslinienGelb")

  If oMeinDialog.execute() Then

    DiagrammZeichnen
    LetztesDiagrammDatenDateiSpeichern
    
    nAntwort = MsgBox ("Möchten Sie alle Elemente des Diagramms gruppieren?" + Chr(13) + Chr(13) + _
                       "Dies erleichtert das Kopieren in andere Dokumente.", 36, "Anfrage")

  If nAntwort = 6 Then							'Antwort JA --&gt; alle Zeichnungselemente gruppieren
    oShapes= createUnoService("com.sun.star.drawing.ShapeCollection")
    For i=0 To oPage.getCount() - 1
      oShapes.add(oPage.getByIndex(i))
    Next
      oPage.group(oShapes)
  End If

    MsgBox "Fertig - Diagramm erstellt."
  Else
    MsgBox "  Der Dialog wurde abgebrochen.  " + chr(13) + chr(13) + _
           "                         oder" + chr(13) + chr(13) + _
           "       Es ist ein Fehler aufgetreten." + chr(13) + chr(13)
  End If
  oMeinDialog.dispose()
  oPage = oPages.getByIndex(1)			'Folie 2 als aktive Seite setzen
End Sub

'-------------------------------------------------------------------------------------------------------------

Function CreatePoint(ByVal x As Long,ByVal y As Long) As com.sun.star.awt.Point
Dim oPoint
  oPoint = createUnoStruct( "com.sun.star.awt.Point" )
  oPoint.X = x : oPoint.Y = y
  CreatePoint = oPoint
End Function

'-------------------------------------------------------------------------------------------------------------

Function CreateSize(ByVal x As Long,ByVal y As Long) As com.sun.star.awt.Size
Dim oSize
  oSize = createUnoStruct("com.sun.star.awt.Size")
  oSize.Width = x : oSize.Height = y
  CreateSize = oSize
End Function

'-------------------------------------------------------------------------------------------------------------

Sub HilfslinienHorizontalZeichnen (i, Offset, Offset2 As Integer, Transparenz, Linienbreite As Single)
  oShape = oDoc.createInstance("com.sun.star.drawing.LineShape")
  oShape.LineColor = RGB(nHilfslinienRot, nHilfslinienGruen, nHilfslinienBlau)
  oShape.LineTransparence = Transparenz
  oShape.LineWidth = mToMKelement(8).value * 100 * Linienbreite			'Linienstärke in 1/100 mm = 1 mmm --&gt; 100
  oPoint = oShape.Position
  oPoint.X = nKoordSystemRandLinksX - nHilfslinienErweiterungX
  oPoint.Y = nKoordSystemRandUntenY - i * Offset + Offset2 + nHilfslinienErweiterungY
  oShape.Position = oPoint
  oSize = oShape.Size
  oSize.Height = 0
  oSize.Width = nHilfslinienLaengeX
  oShape.Size = oSize
  oPage.add(oShape)
End Sub

'-------------------------------------------------------------------------------------------------------------

Sub HilfslinienVertikalZeichnen (i, Offset, Offset2 As Integer, Transparenz, Linienbreite As Single)
  oShape = oDoc.createInstance("com.sun.star.drawing.LineShape")
  oShape.LineColor = RGB(nHilfslinienRot, nHilfslinienGruen, nHilfslinienBlau)
  oShape.LineTransparence = Transparenz
  oShape.LineWidth = mToMKelement(9).value * 100 * Linienbreite			'Linienstärke in 1/100 mm = 1 mmm --&gt; 100
  oPoint = oShape.Position
  oPoint.X = nKoordSystemRandLinksX + i * Offset + Offset2 - nHilfslinienErweiterungX
  oPoint.Y = nKoordSystemRandUntenY - nHilfslinienLaengeY + nHilfslinienErweiterungY
  oShape.Position = oPoint
  oSize = oShape.Size
  oSize.Height = nHilfslinienLaengeY
  oSize.Width = 0
  oShape.Size = oSize
  oPage.add(oShape)
End Sub

'-------------------------------------------------------------------------------------------------------------

Sub DiagrammZeichnen
  Dim i, j, k, l As Integer			'Indexvariablen
  Dim nAchsenBezeichnungOffsetX As Integer	'zusätzlicher Abstand bezüglich der Markierungslinien
  Dim nAchsenBezeichnungOffsetY As Integer


  'zentrale Variablen ermitteln und setzen
  If mToMKelement(1).state Then						'Achsenschnittpunkt automatisch
    nKoordSystemRandLinksX = cSeitenmitteX - (mToMKelement(6).value * 1000 + cAchsenOffset) / 2
    If mToMKelement(49).value &gt;= 0 Then
      nKUrsprungX = nKoordSystemRandLinksX
    Else
      j = mToMKelement(49).value
      For i=1 To mToMKelement(6).value
        j = j + Abs(mToMKelement(52).value)
      Next
      If j &lt;= 0 Then								'Achseneinteilung endet vor dem Uersprungswert Null, 
        nKUrsprungX = nKoordSystemRandLinksX + mToMKelement(6).value * 1000
      Else
        nKUrsprungX = nKoordSystemRandLinksX - mToMKelement(49).value / mToMKelement(52).value * 1000
      End If
    End If
    If mToMKelement(51).value &gt;= 0 Then
      nKoordSystemRandUntenY = cSeitenmitteY
    Else
      j = mToMKelement(51).value
      For i=1 To mToMKelement(7).value
        j = j + Abs(mToMKelement(53).value)
      Next
      If j &lt;= 0 Then								'Achseneinteilung endet vor dem Uersprungswert Null, 
        nKoordSystemRandUntenY = cSeitenmitteY + mToMKelement(7).value * 1000
      Else
        nKoordSystemRandUntenY = cSeitenmitteY - mToMKelement(51).value / mToMKelement(53).value * 1000
      End If
    End If
    nKUrsprungY = cSeitenmitteY
  Else												'Achsenschnittpunkt per Handwerten - nicht automatisch
    nKoordSystemRandLinksX = cSeitenmitteX - (mToMKelement(6).value * 1000 + cAchsenOffset) / 2
    nKUrsprungX = nKoordSystemRandLinksX + mToMKelement(55).value * 1000
    nKoordSystemRandUntenY = cSeitenmitteY + mToMKelement(56).value * 1000
    nKUrsprungY = cSeitenmitteY
  End If
  nAchsenLaengeX = mToMKelement(6).value * 1000 + cAchsenOffset
  nAchsenLaengeY = mToMKelement(7).value * 1000 + cAchsenOffset
  nHilfslinienLaengeX = mToMKelement(6).value * 1000
  nHilfslinienLaengeY = mToMKelement(7).value * 1000

  If mToMKelement(61).state Then
    nHilfslinienLaengeX = nHilfslinienLaengeX + mToMKelement(62).value * 1000 * 2
    nHilfslinienErweiterungX = mToMKelement(62).value * 1000
    nHilfslinienLaengeY = nHilfslinienLaengeY + mToMKelement(62).value * 1000 * 2
    nHilfslinienErweiterungY = mToMKelement(62).value * 1000
    If (nHilfslinienLaengeX &gt; cMaxAchsenLaengeHorizontal + 2000) Or (nHilfslinienLaengeY &gt; cMaxAchsenLaengeVertikal + 2000) Then
      nHilfslinienErweiterungX = (cMaxAchsenLaengeHorizontal + 2000 - mToMKelement(6).value * 1000) / 2
      nHilfslinienErweiterungY = (cMaxAchsenLaengeVertikal + 2000 - mToMKelement(7).value * 1000) / 2
      If nHilfslinienErweiterungX &gt; nHilfslinienErweiterungY Then
        mToMKelement(62).value = nHilfslinienErweiterungY
        nHilfslinienErweiterungX = nHilfslinienErweiterungY
      Else
        mToMKelement(62).value = nHilfslinienErweiterungX
        nHilfslinienErweiterungY = nHilfslinienErweiterungX
      End If
      nHilfslinienLaengeX = mToMKelement(6).value * 1000 + mToMKelement(62).value * 2
      nHilfslinienLaengeY = mToMKelement(7).value * 1000 + mToMKelement(62).value * 2
    End If
  End If

  'horizontale Hilfslinien Kleinraster - millimeterweise
  j = mToMKelement(7).value
  If mToMKelement(54).state Then
    If mToMKelement(12).state Then
      For i=0 To j*10 + nHilfslinienErweiterungX/50
        If i mod 5 &lt;&gt; 0 Then									'nur die Lienen ohne Haupt und Mittelraster
          HilfslinienHorizontalZeichnen (i, 100, 0, cTransparenzGross, cLinienbreiteDuenn) 
        End If
        If mToMKelement(11).state = False Then					'kein Mittelraster --&gt; Linien für Mittelraster zusätzlich ziehen
          If i mod 10 = 0 Then
            HilfslinienHorizontalZeichnen (i, 100, 500, cTransparenzGross, cLinienbreiteDuenn)
            If mToMKelement(10).state = False Then					'kein Hauptraster  --&gt; Linien für Hauptraster zusätzlich ziehen
              If i mod 10 = 0 Then
                HilfslinienHorizontalZeichnen (i, 100, 0, cTransparenzGross, cLinienbreiteDuenn)
              End If
            End If
          End If
        End If
      Next
    End If
    'horizontale Hilfslinien Mittelraster - 5 millimeterweise
    If mToMKelement(11).state Then
      For i=0 To j + nHilfslinienErweiterungX/500 - 1
        If mToMKelement(10).state Then
          HilfslinienHorizontalZeichnen (i+1, 1000, 500, cTransparenzMittel, cLinienbreiteMittel)
        Else
          HilfslinienHorizontalZeichnen (i+1, 1000, 500, cTransparenzMittel, cLinienbreiteMittel)
          HilfslinienHorizontalZeichnen (i, 1000, 0, cTransparenzMittel, cLinienbreiteMittel)
        End If
      Next
    End If
    'horizontale Hilfslinien Hauptraster - 10 millimeterweise
    If mToMKelement(10).state Then
      For i=0 To j + nHilfslinienErweiterungX/500
        HilfslinienHorizontalZeichnen (i, 1000, 0, cTransparenzKlein, cLinienbreiteDick)
      Next
    End If

    'vertikale Hilfslinien Kleinraster
    j = mToMKelement(6).value
    If mToMKelement(15).state Then
      For i=0 To j*10 + nHilfslinienErweiterungY/50
        If i mod 5 &lt;&gt; 0 Then									'nur die Lienen ohne Haupt und Mittelraster
          HilfslinienVertikalZeichnen (i, 100, 0, cTransparenzGross, cLinienbreiteDuenn)
        End If
        If mToMKelement(14).state = False Then							'kein Mittelraster --&gt; Linien für Mittelraster zusätzlich ziehen
          If i mod 10 = 0 Then
            HilfslinienVertikalZeichnen (i, 100, 500, cTransparenzGross, cLinienbreiteDuenn)
            If mToMKelement(13).state = False Then					'kein Hauptraster  --&gt; Linien für Hauptraster zusätzlich ziehen
              If i mod 10 = 0 Then
                HilfslinienVertikalZeichnen (i+1, 100, 0, cTransparenzGross, cLinienbreiteDuenn)
              End If
            End If
          End If
        End If
      Next
    End If
    'vertikale Hilfslinien Mittelraster
    If mToMKelement(14).state Then
      For i=0 To j + nHilfslinienErweiterungY/500 - 1
        If mToMKelement(13).state Then
          HilfslinienVertikalZeichnen (i, 1000, 500, cTransparenzMittel, cLinienbreiteMittel)
        Else
          HilfslinienVertikalZeichnen (i, 1000, 0, cTransparenzMittel, cLinienbreiteMittel)
          HilfslinienVertikalZeichnen (i+1, 1000, -500, cTransparenzMittel, cLinienbreiteMittel)
        End If
      Next
    End If
    'vertikale Hilfslinien Hauptraster
    If mToMKelement(13).state Then
      For i=0 To j + nHilfslinienErweiterungY/500
        HilfslinienVertikalZeichnen (i, 1000, 0, cTransparenzKlein, cLinienbreiteDick)
      Next
    End If
  End If

  
  'horizontale Achse zeichnen
  oShape = oDoc.createInstance("com.sun.star.drawing.LineShape")
  oShape.LineColor = RGB(0, 0, 0)
  oShape.LineWidth = mToMKelement(8).value * 100				'Linienstärke in 1/100 mm = 1 mmm --&gt; 100
  oShape.Name = "XAchse"
  oPoint = oShape.Position
  oPoint.X = nKoordSystemRandLinksX
  oPoint.Y = nKUrsprungY
  oShape.Position = oPoint
  oSize = oShape.Size
  oSize.Height = 0
  oSize.Width = nAchsenLaengeX
  oShape.Size = oSize
  oPage.add(oShape)
  'Linienende muss NACH dem Einfügen der Liniene in die Folie getan werden.
  oShape.LineEndWidth = nPfeilgroesse
  oShape.LineEndName = "Linienspitze 3"
'  oShape.LineStartName = "Arrow"

'Arrow, Arrow concave, Circle, Dimension Lines, Double Arrow, Line Arrow
'Rounded large Arrow, Rounded short Arrow, Small Arrow, Square, Square 45, Symmetric Arrow

  'vertikale Achse
  oShape = oDoc.createInstance("com.sun.star.drawing.LineShape")
  oShape.LineColor = RGB(0, 0, 0)
  oShape.LineWidth = mToMKelement(9).value * 100					'Linienstärke in 1/100 mm = 1 mmm --&gt; 100
  oPoint = oShape.Position
  oPoint.X = nKUrsprungX
  oPoint.Y = nKoordSystemRandUntenY - nAchsenLaengeY
  oShape.Position = oPoint
  oSize = oShape.Size
  oSize.Height = nAchsenLaengeY
  oSize.Width = 0
  oShape.Size = oSize
  oPage.add(oShape)
  'Linienende muss NACH dem Einfügen der Liniene in die Folie getan werden.
  oShape.LineStartWidth = nPfeilgroesse
  oShape.LineStartName = "Linienspitze 3"

  'horizontale Achse - Teilstriche setzen
  If mToMKelement(27).state Then
    If mToMKelement(16).state Then
      k = mToMKelement(24).value * 100
    End IF  
    If mToMKelement(17).state Then
      k = mToMKelement(24).value * 100 / 2
    End If
    If mToMKelement(18).state Then
      k = 0
    End If
    j = mToMKelement(6).value
    For i=0 To j
      oShape = oDoc.createInstance("com.sun.star.drawing.LineShape")
      oShape.LineColor = RGB(0, 0, 0)
      oShape.LineWidth = mToMKelement(8).value * 100				'Linienstärke in 1/100 mm = 1 mmm --&gt; 100
      oPoint = oShape.Position
      oPoint.X = nKoordSystemRandLinksX + i * 1000
      oPoint.Y = nKUrsprungY - k									'Lage mittig auf der Achse
      oShape.Position = oPoint
      oSize = oShape.Size
      oSize.Height = mToMKelement(24).value * 100					'Höhe der Achsteilstriche
      oSize.Width = 0
      oShape.Size = oSize
      oPage.add(oShape)
    Next
  
    'vertikale Achse - Teilstriche setzen
    If mToMKelement(19).state Then
      k = mToMKelement(24).value * 100
    End IF  
    If mToMKelement(20).state Then
      k = mToMKelement(24).value * 100 / 2
    End If
    If mToMKelement(21).state Then
      k = 0
    End If
    j = mToMKelement(7).value
    For i=0 To j
      oShape = oDoc.createInstance("com.sun.star.drawing.LineShape")
      oShape.LineColor = RGB(0, 0, 0)
      oShape.LineWidth = mToMKelement(9).value * 100				'Linienstärke in 1/100 mm = 1 mmm --&gt; 100
      oPoint = oShape.Position
      oPoint.X = nKUrsprungX - k									'Lage mittig auf der Achse
      oPoint.Y = nKoordSystemRandUntenY - i * 1000
      oShape.Position = oPoint
      oSize = oShape.Size
      oSize.Height = 0											'Höhe der Achsteilstriche
      oSize.Width = mToMKelement(24).value * 100
      oShape.Size = oSize
      oPage.add(oShape)
    Next
  End If

  'Achsenoffset für Beschriftungen ermitteln
  nAchsenBezeichnungOffsetY = 0
  nAchsenBezeichnungOffsetY = 0
  If mToMKelement(27).state Or mToMKelement(28).state Then
    If mToMKelement(17).state Then
      nAchsenBezeichnungOffsetY = mToMKelement(24).value * 100 / 2
    End If
    If mToMKelement(18).state Then
      nAchsenBezeichnungOffsetY = mToMKelement(24).value * 100
    End If
    If mToMKelement(20).state Then
      nAchsenBezeichnungOffsetX = mToMKelement(24).value * 100 / 2
    End If
    If mToMKelement(19).state Then
      nAchsenBezeichnungOffsetX = mToMKelement(24).value * 100
    End If
  End If
  
  'Achsbeschriftung horizontal setzen
  If mToMKelement(28).state Then
    oShape = oDoc.createInstance("com.sun.star.drawing.TextShape")
    oPage.add(oShape)
    oShape.setString(mToMKelement(25).text)
    oShape.TextAutoGrowHeight = true
    oShape.TextAutoGrowWidth = true
    oShape.CharHeight = nSchriftgroesse
    oShape.CharWeight = com.sun.star.awt.FontWeight.NORMAL
    oShape.CharPosture = com.sun.star.awt.FontSlant.NONE
    If mToMKelement(29).state Then						'Achsenbezeichnung über oder unter der horizontalen Achse
      oShape.setPosition(createPoint(nKoordSystemRandLinksX + mToMKelement(6).value * 1000 + 1500 - oShape.Size.Width, nKUrsprungY - oShape.Size.Height - nAchsenBezeichnungOffsetY))
    Else
      oShape.setPosition(createPoint(nKoordSystemRandLinksX + mToMKelement(6).value * 1000 + 1500 - oShape.Size.Width, nKUrsprungY + nAchsenBezeichnungOffsetY))
    End IF
    If bAchsenBezeichnungSchriftGewichtFett Then
      oShape.CharWeight = com.sun.star.awt.FontWeight.BOLD
    End IF
    If bAchsenBezeichnungSchriftStilItalic Then
      oShape.CharPosture = com.sun.star.awt.FontSlant.ITALIC
    End IF
    oShape.CharFontName = sSchriftart
    
    'vertikal
    oShape = oDoc.createInstance("com.sun.star.drawing.TextShape")
    oPage.add(oShape)
    oShape.setString(mToMKelement(26).text)
    oShape.TextAutoGrowHeight = true
    oShape.TextAutoGrowWidth = true
    oShape.CharHeight = nSchriftgroesse
    oShape.CharWeight = com.sun.star.awt.FontWeight.NORMAL
    oShape.CharPosture = com.sun.star.awt.FontSlant.NONE
    If mToMKelement(32).state Then						'Achsenbezeichnung links oder rechts der vertikalen Achse
      oShape.setPosition(createPoint(nKUrsprungX + nAchsenBezeichnungOffsetX, nKoordSystemRandUntenY  - mToMKelement(7).value * 1000 - 1500))
    Else
      oShape.setPosition(createPoint(nKUrsprungX - oShape.Size.Width - nAchsenBezeichnungOffsetX, nKoordSystemRandUntenY  - mToMKelement(7).value * 1000 - 1500))
    End If
    If bAchsenBezeichnungSchriftGewichtFett Then
      oShape.CharWeight = com.sun.star.awt.FontWeight.BOLD
    End IF
    If bAchsenBezeichnungSchriftStilItalic Then
      oShape.CharPosture = com.sun.star.awt.FontSlant.ITALIC
    End IF
  End If
  oShape.CharFontName = sSchriftart
  
  'Achseneinteilung horizontal setzen
  If mToMKelement(39).state Then
    For i=0 To INT(mToMKelement(6).value) - 1
      oShape = oDoc.createInstance("com.sun.star.drawing.TextShape")
      oPage.add(oShape)
      oShape.setString(cstr(mToMKelement(49).value + Abs(mToMKelement(52).value) * i)
      oShape.TextAutoGrowHeight = true
      oShape.TextAutoGrowWidth = true
      oShape.CharHeight = nSchriftgroesse
      If mToMKelement(40).state Then						'Achsenbezeichnung über oder unter der horizontalen Achse
        oShape.setPosition(createPoint(nKoordSystemRandLinksX + i * 1000 - oShape.Size.Width / 2, nKUrsprungY - oShape.Size.Height - nAchsenBezeichnungOffsetY))
      Else
        oShape.setPosition(createPoint(nKoordSystemRandLinksX + i * 1000 - oShape.Size.Width / 2, nKUrsprungY + nAchsenBezeichnungOffsetY))
      End IF
      oShape.CharFontName = sSchriftart
    Next
    'vertikal
    For i=0 To INT(mToMKelement(7).value)
      oShape = oDoc.createInstance("com.sun.star.drawing.TextShape")
      oPage.add(oShape)
      oShape.setString(cstr(mToMKelement(51).value + Abs(mToMKelement(53).value) * i))
      oShape.TextAutoGrowHeight = true
      oShape.TextAutoGrowWidth = true
      oShape.CharHeight = nSchriftgroesse
      If mToMKelement(43).state Then						'Achsenbezeichnung links oder rechts der vertikalen Achse
        oShape.setPosition(createPoint(nKUrsprungX  - oShape.Size.Width - nAchsenBezeichnungOffsetX, nKoordSystemRandUntenY  - i * 1000 - oShape.Size.Height / 2))
      Else
        oShape.setPosition(createPoint(nKUrsprungX + nAchsenBezeichnungOffsetX, nKoordSystemRandUntenY  - i * 1000 - oShape.Size.Height / 2))
      End If
      oShape.CharFontName = sSchriftart
    Next
  End If
End Sub

'-------------------------------------------------------------------------------------------------------------

Sub AchsmarkierungAbgewaehlt
  If mToMKelement(27).state Then
    mToMKelement(16).visible = 1
    mToMKelement(17).visible = 1
    mToMKelement(18).visible = 1
    mToMKelement(19).visible = 1
    mToMKelement(20).visible = 1
    mToMKelement(21).visible = 1
    mToMKelement(24).visible = 1
    mToMKelement(59).visible = 1
    mToMKelement(60).visible = 1
    mToMKelement(22).visible = 1
    mToMKelement(23).visible = 1
  Else
    mToMKelement(16).visible = 0
    mToMKelement(17).visible = 0
    mToMKelement(18).visible = 0
    mToMKelement(19).visible = 0
    mToMKelement(20).visible = 0
    mToMKelement(21).visible = 0
    mToMKelement(24).visible = 0
    mToMKelement(59).visible = 0
    mToMKelement(60).visible = 0
    mToMKelement(22).visible = 0
    mToMKelement(23).visible = 0
  End If
End sub

'-------------------------------------------------------------------------------------------------------------

Sub AchsenBezeichnungAbgewaehlt
  If mToMKelement(28).state Then
    mToMKelement(29).visible = 1
    mToMKelement(30).visible = 1
    mToMKelement(31).visible = 1
    mToMKelement(32).visible = 1
    mToMKelement(33).visible = 1
    mToMKelement(34).visible = 1
    mToMKelement(25).visible = 1
    mToMKelement(26).visible = 1
    mToMKelement(35).visible = 1
    mToMKelement(36).visible = 1
    mToMKelement(37).visible = 1
    mToMKelement(38).visible = 1
    mToMKelement(44).visible = 1
    mToMKelement(45).visible = 1
  Else
    mToMKelement(29).visible = 0
    mToMKelement(30).visible = 0
    mToMKelement(31).visible = 0
    mToMKelement(32).visible = 0
    mToMKelement(33).visible = 0
    mToMKelement(34).visible = 0
    mToMKelement(25).visible = 0
    mToMKelement(26).visible = 0
    mToMKelement(35).visible = 0
    mToMKelement(36).visible = 0
    mToMKelement(37).visible = 0
    mToMKelement(38).visible = 0
    mToMKelement(44).visible = 0
    mToMKelement(45).visible = 0
  End If
End sub

'-------------------------------------------------------------------------------------------------------------

Sub AchsenEinteilungAbgewaehlt
  If mToMKelement(39).state Then
    mToMKelement(40).visible = 1
    mToMKelement(41).visible = 1
    mToMKelement(42).visible = 1
    mToMKelement(43).visible = 1
    mToMKelement(46).visible = 1
    mToMKelement(47).visible = 1
  Else
    mToMKelement(40).visible = 0
    mToMKelement(41).visible = 0
    mToMKelement(42).visible = 0
    mToMKelement(43).visible = 0
    mToMKelement(46).visible = 0
    mToMKelement(47).visible = 0
  End If
End sub

'-------------------------------------------------------------------------------------------------------------

Sub HilfslinienAbgewaehlt
  If mToMKelement(54).state Then
    mToMKelement(10).visible = 1
    mToMKelement(11).visible = 1
    mToMKelement(12).visible = 1
    mToMKelement(13).visible = 1
    mToMKelement(14).visible = 1
    mToMKelement(15).visible = 1
    mToMKelement(77).visible = 1
    mToMKelement(78).visible = 1
    mToMKelement(79).visible = 1
    mToMKelement(80).visible = 1
    mToMKelement(81).visible = 1
    mToMKelement(82).visible = 1
    mToMKelement(83).visible = 1
    mToMKelement(84).visible = 1
    mToMKelement(85).visible = 1
    mToMKelement(86).visible = 1
    mToMKelement(87).visible = 1
    mToMKelement(88).visible = 1
    mToMKelement(89).visible = 1
    mToMKelement(90).visible = 1
    mToMKelement(91).visible = 1
    mToMKelement(92).visible = 1
    mToMKelement(93).visible = 1
  Else
    mToMKelement(10).visible = 0
    mToMKelement(11).visible = 0
    mToMKelement(12).visible = 0
    mToMKelement(13).visible = 0
    mToMKelement(14).visible = 0
    mToMKelement(15).visible = 0
    mToMKelement(77).visible = 0
    mToMKelement(78).visible = 0
    mToMKelement(79).visible = 0
    mToMKelement(80).visible = 0
    mToMKelement(81).visible = 0
    mToMKelement(82).visible = 0
    mToMKelement(83).visible = 0
    mToMKelement(84).visible = 0
    mToMKelement(85).visible = 0
    mToMKelement(86).visible = 0
    mToMKelement(87).visible = 0
    mToMKelement(88).visible = 0
    mToMKelement(89).visible = 0
    mToMKelement(90).visible = 0
    mToMKelement(91).visible = 0
    mToMKelement(92).visible = 0
    mToMKelement(93).visible = 0
  End If
End sub

'-------------------------------------------------------------------------------------------------------------
Sub AchsenSchnittunktAutomatischGewaehlt
  If mToMKelement(1).state Then
    mToMKelement(55).visible = 0
    mToMKelement(56).visible = 0
    mToMKelement(57).visible = 0
    mToMKelement(58).visible = 0
  Else
    mToMKelement(55).visible = 1
    mToMKelement(56).visible = 1
    mToMKelement(57).visible = 1
    mToMKelement(58).visible = 1
  End If
End sub

'-------------------------------------------------------------------------------------------------------------

Sub AchsenBezeichnungSchriftGewichtNormalGewaehlt
  bAchsenBezeichnungSchriftGewichtFett = 1
  bAchsenBezeichnungSchriftStilItalic = 0
End sub

'-------------------------------------------------------------------------------------------------------------

Sub AchsenBezeichnungSchriftGewichtBoldGewaehlt
  bAchsenBezeichnungSchriftGewichtFett = 1
  bAchsenBezeichnungSchriftStilItalic = 0
End sub

'-------------------------------------------------------------------------------------------------------------

Sub AchsenBezeichnungSchriftGewichtKursivGewaehlt
  bAchsenBezeichnungSchriftGewichtFett = 0
  bAchsenBezeichnungSchriftStilItalic = 1
End sub

'-------------------------------------------------------------------------------------------------------------

Sub AchsenBezeichnungSchriftGewichtFettKursivGewaehlt
  bAchsenBezeichnungSchriftGewichtFett = 1
  bAchsenBezeichnungSchriftStilItalic = 1
End sub

'-------------------------------------------------------------------------------------------------------------

Sub HilfslinienSchwarzSetzen
  nHilfslinienRot = 0
  nHilfslinienGruen = 0
  nHilfslinienBlau = 0
End Sub

'-------------------------------------------------------------------------------------------------------------

Sub HilfslinienBlauSetzen
  nHilfslinienRot = 0
  nHilfslinienGruen = 0
  nHilfslinienBlau = 128
End Sub

'-------------------------------------------------------------------------------------------------------------

Sub HilfslinienGruenSetzen
  nHilfslinienRot = 0
  nHilfslinienGruen = 128
  nHilfslinienBlau = 0
End Sub

'-------------------------------------------------------------------------------------------------------------

Sub HilfslinienTuerkisSetzen
  nHilfslinienRot = 0
  nHilfslinienGruen = 128
  nHilfslinienBlau = 128
End Sub

'-------------------------------------------------------------------------------------------------------------

Sub HilfslinienRotSetzen
  nHilfslinienRot = 128
  nHilfslinienGruen = 0
  nHilfslinienBlau = 0
End Sub

'-------------------------------------------------------------------------------------------------------------

Sub HilfslinienViolettSetzen
  nHilfslinienRot = 128
  nHilfslinienGruen = 0
  nHilfslinienBlau = 128
End Sub

'-------------------------------------------------------------------------------------------------------------

Sub HilfslinienBraunSetzen
  nHilfslinienRot = 128
  nHilfslinienGruen = 128
  nHilfslinienBlau = 0
End Sub

'-------------------------------------------------------------------------------------------------------------

Sub HilfslinienGrauSetzen
  nHilfslinienRot = 128
  nHilfslinienGruen = 128
  nHilfslinienBlau = 128
End Sub

'-------------------------------------------------------------------------------------------------------------

Sub HilfslinienHellBlauSetzen
  nHilfslinienRot = 0
  nHilfslinienGruen = 0
  nHilfslinienBlau = 255
End Sub

'-------------------------------------------------------------------------------------------------------------

Sub HilfslinienHellGruenSetzen
  nHilfslinienRot = 0
  nHilfslinienGruen = 255
  nHilfslinienBlau = 0
End Sub

'-------------------------------------------------------------------------------------------------------------

Sub HilfslinienHellTuerkisSetzen
  nHilfslinienRot = 0
  nHilfslinienGruen = 255
  nHilfslinienBlau = 255
End Sub

'-------------------------------------------------------------------------------------------------------------

Sub HilfslinienHellRotSetzen
  nHilfslinienRot = 255
  nHilfslinienGruen = 0
  nHilfslinienBlau = 0
End Sub

'-------------------------------------------------------------------------------------------------------------

Sub HilfslinienHellViolettSetzen
  nHilfslinienRot = 255
  nHilfslinienGruen = 0
  nHilfslinienBlau = 255
End Sub

'-------------------------------------------------------------------------------------------------------------

Sub HilfslinienHellGelbSetzen
  nHilfslinienRot = 255
  nHilfslinienGruen = 255
  nHilfslinienBlau = 0
End Sub

'-------------------------------------------------------------------------------------------------------------

Sub QuadrantenAbwahlTest
  If mToMKelement(2).state = False And mToMKelement(3).state = False And mToMKelement(4).state = False And mToMKelement(5).state = False Then
    MsgBox "Sie haben alle Quadranten abgewählt!" + Chr(13) + Chr(13) + "Quadrant 1 ist automatisch esetzt worden."
    mToMKelement(2).state = 1
  End If
End Sub

'-------------------------------------------------------------------------------------------------------------

Sub QuadrantenAuswahlStartwertErmitteln
    mToMKelement(48).visible = 0
    mToMKelement(49).visible = 0
    mToMKelement(50).visible = 0
    mToMKelement(51).visible = 0
  If (mToMKelement(2).state And mToMKelement(3).state) Or (mToMKelement(4).state And mToMKelement(5).state) Then
    mToMKelement(48).visible = 0
    mToMKelement(49).visible = 0
    mToMKelement(50).visible = 1
    mToMKelement(51).visible = 1
  End If
  If (mToMKelement(2).state And mToMKelement(5).state) Or (mToMKelement(3).state And mToMKelement(4).state) Then
    mToMKelement(48).visible = 1
    mToMKelement(49).visible = 1
    mToMKelement(50).visible = 0
    mToMKelement(51).visible = 0
  End If
  If (mToMKelement(2).state And mToMKelement(4).state) Or (mToMKelement(3).state And mToMKelement(5).state) Then
    mToMKelement(48).visible = 1
    mToMKelement(49).visible = 1
    mToMKelement(50).visible = 1
    mToMKelement(51).visible = 1
  End If
End Sub

'-------------------------------------------------------------------------------------------------------------

Sub AchsenEinteilungLinksGeaendert
  If mToMKelement(43).state Then
    mToMKelement(42).state = 0
  Else
    mToMKelement(42).state = 1
  End If
End Sub

'-------------------------------------------------------------------------------------------------------------

Sub AchsenEinteilungRechtsGeaendert
  If mToMKelement(42).state Then
    mToMKelement(43).state = 0
  Else
    mToMKelement(43).state = 1
  End If
End Sub
'-------------------------------------------------------------------------------------------------------------

Sub AchsenEinteilungObenGeaendert
  If mToMKelement(40).state Then
    mToMKelement(41).state = 0
  Else
    mToMKelement(41).state = 1
  End If
End Sub
'-------------------------------------------------------------------------------------------------------------

Sub AchsenEinteilungUntenGeaendert
  If mToMKelement(41).state Then
    mToMKelement(40).state = 0
  Else
    mToMKelement(40).state = 1
  End If
End Sub
'-------------------------------------------------------------------------------------------------------------

Sub AchsenBezeichnungLinksGeaendert
  If mToMKelement(31).state Then
    mToMKelement(32).state = 0
  Else
    mToMKelement(32).state = 1
  End If
End Sub

'-------------------------------------------------------------------------------------------------------------

Sub AchsenBezeichnungRechtsGeaendert
  If mToMKelement(32).state Then
    mToMKelement(31).state = 0
  Else
    mToMKelement(31).state = 1
  End If
End Sub
'-------------------------------------------------------------------------------------------------------------

Sub AchsenBezeichnungObenGeaendert
  If mToMKelement(29).state Then
    mToMKelement(30).state = 0
  Else
    mToMKelement(30).state = 1
  End If
End Sub
'-------------------------------------------------------------------------------------------------------------

Sub AchsenBezeichnungUntenGeaendert
  If mToMKelement(30).state Then
    mToMKelement(29).state = 0
  Else
    mToMKelement(29).state = 1
  End If
End Sub
'-------------------------------------------------------------------------------------------------------------

Sub AchsenTeilstricheVertikalLinksGeaendert
  If mToMKelement(19).state Then
    mToMKelement(20).state = 0
    mToMKelement(21).state = 0
  Else
    mToMKelement(20).state = 1
  End If
End Sub

'-------------------------------------------------------------------------------------------------------------

Sub AchsenTeilstricheVertikalMitteGeaendert
  If mToMKelement(20).state Then
    mToMKelement(19).state = 0
    mToMKelement(21).state = 0
  Else
    mToMKelement(19).state = 1
  End If
End Sub

'-------------------------------------------------------------------------------------------------------------

Sub AchsenTeilstricheVertikalRechtsGeaendert
  If mToMKelement(21).state Then
    mToMKelement(20).state = 0
  Else
    mToMKelement(20).state = 1
  End If
End Sub

'-------------------------------------------------------------------------------------------------------------

Sub AchsenTeilstricheHorizontalObenGeaendert
  If mToMKelement(16).state Then
    mToMKelement(17).state = 0
    mToMKelement(18).state = 0
  Else
    mToMKelement(17).state = 1
  End If
End Sub

'-------------------------------------------------------------------------------------------------------------

Sub AchsenTeilstricheHorizontalMitteGeaendert
  If mToMKelement(17).state Then
    mToMKelement(16).state = 0
    mToMKelement(18).state = 0
  Else
    mToMKelement(18).state = 1
  End If
End Sub

'-------------------------------------------------------------------------------------------------------------

Sub AchsenTeilstricheHorizontalUntenGeaendert
  If mToMKelement(18).state Then
    mToMKelement(16).state = 0
    mToMKelement(17).state = 0
  Else
    mToMKelement(17).state = 1
  End If
End Sub

'-------------------------------------------------------------------------------------------------------------

Sub AchsenEinteilungHorizontalStartwertGeaendert
  mToMKelement(3).state = 0
  mToMKelement(4).state = 0
  mToMKelement(5).state = 0
  If mToMKelement(49).value &lt; 0 Then
    mToMKelement(5).state = 1
    If mToMKelement(51).value &lt; 0 Then
      mToMKelement(4).state = 1
      mToMKelement(3).state = 1
    End IF
  End If  
End Sub

'-------------------------------------------------------------------------------------------------------------

Sub AchsenEinteilungVertikalStartwertGeaendert
  mToMKelement(3).state = 0
  mToMKelement(4).state = 0
  mToMKelement(5).state = 0
  If mToMKelement(51).value &lt; 0 Then
    mToMKelement(3).state = 1
    If mToMKelement(51).value &lt; 0 Then
      mToMKelement(4).state = 1
      mToMKelement(5).state = 1
    End IF
  End If  
End Sub

'-------------------------------------------------------------------------------------------------------------

Sub HilfslinienErweiterungGeaendert
  If mToMKelement(61).state Then
    mToMKelement(62).visible = 1
  Else
    mToMKelement(62).visible = 0
  End If
End Sub

'-------------------------------------------------------------------------------------------------------------

Sub SchriftartGeaendert
  If mToMKelement(63).state Then
    sSchriftart = "Arial"
  End If
  If mToMKelement(64).state Then
    sSchriftart = "Calibri"
  End If
  If mToMKelement(65).state Then
    sSchriftart = "Courier"
  End If
  If mToMKelement(66).state Then
    sSchriftart = "Times"
  End If
  If mToMKelement(67).state Then
    sSchriftart = "Tahoma"
  End If
  If mToMKelement(68).state Then
    sSchriftart = "Verdana"
  End If
End Sub

'-------------------------------------------------------------------------------------------------------------

Sub SchriftgroesseGeaendert
  If mToMKelement(69).state Then
    nSchriftgroesse = 8
  End If
  If mToMKelement(70).state Then
    nSchriftgroesse = 10
  End If
  If mToMKelement(71).state Then
    nSchriftgroesse = 12
  End If
  If mToMKelement(72).state Then
    nSchriftgroesse = 14
  End If
  If mToMKelement(73).state Then
    nSchriftgroesse = 16
  End If
End Sub

'-------------------------------------------------------------------------------------------------------------

Sub PfeilGroesseGeaendert
  If mToMKelement(74).state Then
    nPfeilgroesse = 100
  End If
  If mToMKelement(75).state Then
    nPfeilgroesse = 250
    If mToMKelement(74).state Then
      nPfeilgroesse = 175
    End IF
  End If
  If mToMKelement(76).state Then
    nPfeilgroesse = 400
    If mToMKelement(75).state Then
      nPfeilgroesse = 325
    End IF
      If mToMKelement(74).state Then
        nPfeilgroesse = 250
      End IF
  End If
End Sub

'-------------------------------------------------------------------------------------------------------------

Sub StandardWerteSetzen
  mToMKelement(1).state   = 1
  mToMKelement(10).state  = 1
  mToMKelement(11).state  = 0
  mToMKelement(12).state  = 0
  mToMKelement(13).state  = 1
  mToMKelement(14).state  = 0
  mToMKelement(15).state  = 0
  mToMKelement(16).state  = 0
  mToMKelement(17).state  = 1
  mToMKelement(18).state  = 0
  mToMKelement(19).state  = 0
  mToMKelement(20).state  = 1
  mToMKelement(21).state  = 0
  mToMKelement(27).state  = 1
  mToMKelement(28).state  = 1
  mToMKelement(29).state  = 0
  mToMKelement(30).state  = 1
  mToMKelement(31).state  = 0
  mToMKelement(32).state  = 1
  mToMKelement(39).state  = 1
  mToMKelement(40).state  = 0
  mToMKelement(41).state  = 1
  mToMKelement(42).state  = 0
  mToMKelement(43).state  = 1
  mToMKelement(54).state  = 1
  mToMKelement(61).state  = 0
  mToMKelement(63).state  = 1
  mToMKelement(64).state  = 0
  mToMKelement(65).state  = 0
  mToMKelement(66).state  = 0
  mToMKelement(67).state  = 0
  mToMKelement(68).state  = 0
  mToMKelement(69).state  = 0
  mToMKelement(70).state  = 0
  mToMKelement(71).state  = 1
  mToMKelement(72).state  = 0
  mToMKelement(73).state  = 0
  mToMKelement(74).state  = 0
  mToMKelement(75).state  = 1
  mToMKelement(76).state  = 0

  mToMKelement(6).value   = 10
  mToMKelement(7).value   = 10
  mToMKelement(8).value   = 0.5
  mToMKelement(9).value   = 0.5

  mToMKelement(49).value  = 0
  mToMKelement(51).value  = 0
  mToMKelement(52).value  = 1
  mToMKelement(53).value  = 1

  mToMKelement(55).value  = 0
  mToMKelement(56).value  = 0

  mToMKelement(62).value  = 0

  mToMKelement(25).text   = "t in s"
  mToMKelement(26).text   = "s in m"

  mToMKelement(10).visible = 1
  mToMKelement(11).visible = 1
  mToMKelement(12).visible = 1
  mToMKelement(13).visible = 1
  mToMKelement(14).visible = 1
  mToMKelement(15).visible = 1
  mToMKelement(16).visible = 1
  mToMKelement(17).visible = 1
  mToMKelement(18).visible = 1
  mToMKelement(19).visible = 1
  mToMKelement(20).visible = 1
  mToMKelement(21).visible = 1
  mToMKelement(22).visible = 1
  mToMKelement(23).visible = 1
  mToMKelement(24).visible = 1

  mToMKelement(29).visible = 1
  mToMKelement(30).visible = 1
  mToMKelement(31).visible = 1
  mToMKelement(32).visible = 1
  mToMKelement(33).visible = 1
  mToMKelement(34).visible = 1
  mToMKelement(35).visible = 1
  mToMKelement(36).visible = 1
  mToMKelement(37).visible = 1
  mToMKelement(38).visible = 1

  mToMKelement(40).visible = 1
  mToMKelement(41).visible = 1
  mToMKelement(42).visible = 1
  mToMKelement(43).visible = 1

  mToMKelement(55).visible = 0
  mToMKelement(56).visible = 0
  mToMKelement(57).visible = 0
  mToMKelement(58).visible = 0

  mToMKelement(80).visible = 1
  mToMKelement(81).visible = 1
  mToMKelement(82).visible = 1
  mToMKelement(83).visible = 1
  mToMKelement(84).visible = 1
  mToMKelement(85).visible = 1
  mToMKelement(86).visible = 1
  mToMKelement(87).visible = 1
  mToMKelement(88).visible = 1
  mToMKelement(89).visible = 1
  mToMKelement(90).visible = 1
  mToMKelement(91).visible = 1
  mToMKelement(92).visible = 1
  mToMKelement(93).visible = 1
  bAchsenBezeichnungSchriftGewichtFett=0
  bAchsenBezeichnungSchriftStilItalic=0
End Sub

'-------------------------------------------------------------------------------------------------------------

Sub LetztesDiagrammDatenDateiSpeichern
Dim nDateiNummer, i As Integer 
Dim sDateiName, sUrl as String

  nDateiNummer = Freefile
  sUrl = oDoc.getURL()
  sDateiName = DirectoryNameoutofPath(sURL,"/") + "/Daten letztes Diagramm.txt"
  Open sDateiName For Output As #nDateiNummer
    Print #nDateiNummer, cstr(mToMKelement(1).state)		'1
    
    Print #nDateiNummer, cstr(mToMKelement(10).state)
    Print #nDateiNummer, cstr(mToMKelement(11).state)
    Print #nDateiNummer, cstr(mToMKelement(12).state)
    Print #nDateiNummer, cstr(mToMKelement(13).state)
    Print #nDateiNummer, cstr(mToMKelement(14).state)
    Print #nDateiNummer, cstr(mToMKelement(15).state)
    Print #nDateiNummer, cstr(mToMKelement(16).state)
    Print #nDateiNummer, cstr(mToMKelement(17).state)
    Print #nDateiNummer, cstr(mToMKelement(18).state)
    Print #nDateiNummer, cstr(mToMKelement(19).state)
    Print #nDateiNummer, cstr(mToMKelement(20).state)
    Print #nDateiNummer, cstr(mToMKelement(21).state)		'13

    Print #nDateiNummer, cstr(mToMKelement(27).state)
    Print #nDateiNummer, cstr(mToMKelement(28).state)
    Print #nDateiNummer, cstr(mToMKelement(29).state)
    Print #nDateiNummer, cstr(mToMKelement(30).state)
    Print #nDateiNummer, cstr(mToMKelement(31).state)
    Print #nDateiNummer, cstr(mToMKelement(32).state)		'19

    Print #nDateiNummer, cstr(mToMKelement(39).state)
    Print #nDateiNummer, cstr(mToMKelement(40).state)
    Print #nDateiNummer, cstr(mToMKelement(41).state)
    Print #nDateiNummer, cstr(mToMKelement(42).state)
    Print #nDateiNummer, cstr(mToMKelement(43).state)		'24

    Print #nDateiNummer, cstr(mToMKelement(54).state)		'25

    Print #nDateiNummer, cstr(mToMKelement(61).state)		'26

    Print #nDateiNummer, cstr(mToMKelement(63).state)
    Print #nDateiNummer, cstr(mToMKelement(64).state)
    Print #nDateiNummer, cstr(mToMKelement(65).state)
    Print #nDateiNummer, cstr(mToMKelement(66).state)
    Print #nDateiNummer, cstr(mToMKelement(67).state)
    Print #nDateiNummer, cstr(mToMKelement(68).state)
    Print #nDateiNummer, cstr(mToMKelement(69).state)
    Print #nDateiNummer, cstr(mToMKelement(70).state)
    Print #nDateiNummer, cstr(mToMKelement(71).state)
    Print #nDateiNummer, cstr(mToMKelement(72).state)
    Print #nDateiNummer, cstr(mToMKelement(73).state)
    Print #nDateiNummer, cstr(mToMKelement(74).state)
    Print #nDateiNummer, cstr(mToMKelement(75).state)
    Print #nDateiNummer, cstr(mToMKelement(76).state)		'40

    Print #nDateiNummer, cstr(mToMKelement(6).value)
    Print #nDateiNummer, cstr(mToMKelement(7).value)
    Print #nDateiNummer, cstr(mToMKelement(8).value)
    Print #nDateiNummer, cstr(mToMKelement(9).value)		'44

    Print #nDateiNummer, cstr(mToMKelement(49).value)		'45

    Print #nDateiNummer, cstr(mToMKelement(51).value)
    Print #nDateiNummer, cstr(mToMKelement(52).value)
    Print #nDateiNummer, cstr(mToMKelement(53).value)		'48

    Print #nDateiNummer, cstr(mToMKelement(55).value)
    Print #nDateiNummer, cstr(mToMKelement(56).value)		'50

    Print #nDateiNummer, cstr(mToMKelement(62).value)		'51

    Print #nDateiNummer, mToMKelement(25).text
    Print #nDateiNummer, mToMKelement(26).text				'53

    For i=10 To 24											'54..68.DS / 15 DS
      If mToMKelement(i).IsVisible Then
        Print #nDateiNummer, "1"
      Else
        Print #nDateiNummer, "0"
      End If
    Next
    For i=29 To 38											'69..78.DS / 10 DS
      If mToMKelement(i).IsVisible Then
        Print #nDateiNummer, "1"
      Else
        Print #nDateiNummer, "0"
      End If
    Next
    For i=40 To 43											'79..82.DS / 4 DS
      If mToMKelement(i).IsVisible Then
        Print #nDateiNummer, "1"
      Else
        Print #nDateiNummer, "0"
      End If
    Next
    For i=55 To 58											'83..86.DS / 4 DS
      If mToMKelement(i).IsVisible Then
        Print #nDateiNummer, "1"
      Else
        Print #nDateiNummer, "0"
      End If
    Next
    For i=80 To 93											'87..100.DS /14 DS
      If mToMKelement(i).IsVisible Then
        Print #nDateiNummer, "1"
      Else
        Print #nDateiNummer, "0"
      End If
    Next
    Print #nDateiNummer, cstr(bAchsenBezeichnungSchriftGewichtFett)		'101
    Print #nDateiNummer, cstr(bAchsenBezeichnungSchriftStilItalic)		'102
  Close #nDateiNummer 
End Sub

'-------------------------------------------------------------------------------------------------------------

Sub DateiSpeichernUnter
Dim nDateiNummer, i As Integer 
Dim sDateiname, sUrl as String
Dim Dialogtyp(0)
Dim MyDialog as Object


  MyDialog=createunoservice("com.sun.star.ui.dialogs.FilePicker")
  DialogTyp(0) =com.sun.star.ui.dialogs.TemplateDescription.FILESAVE_SIMPLE
  MyDialog.initialize( DialogTyp())

  sUrl = oDoc.getURL()
  sUrl = DirectoryNameoutofPath(sURL,"/")
  MyDialog.SetDisplayDirectory(sUrl)
  MyDialog.appendFilter("Text Dokumente", "*.txt")
  If MyDialog.execute() Then
    sDateiName=MyDialog.Files(0)
  Else
    Exit Sub
  End If 

  nDateiNummer = Freefile
  Open sDateiName For Output As #nDateiNummer
    Print #nDateiNummer, cstr(mToMKelement(1).state)		'1
    
    Print #nDateiNummer, cstr(mToMKelement(10).state)
    Print #nDateiNummer, cstr(mToMKelement(11).state)
    Print #nDateiNummer, cstr(mToMKelement(12).state)
    Print #nDateiNummer, cstr(mToMKelement(13).state)
    Print #nDateiNummer, cstr(mToMKelement(14).state)
    Print #nDateiNummer, cstr(mToMKelement(15).state)
    Print #nDateiNummer, cstr(mToMKelement(16).state)
    Print #nDateiNummer, cstr(mToMKelement(17).state)
    Print #nDateiNummer, cstr(mToMKelement(18).state)
    Print #nDateiNummer, cstr(mToMKelement(19).state)
    Print #nDateiNummer, cstr(mToMKelement(20).state)
    Print #nDateiNummer, cstr(mToMKelement(21).state)		'13

    Print #nDateiNummer, cstr(mToMKelement(27).state)
    Print #nDateiNummer, cstr(mToMKelement(28).state)
    Print #nDateiNummer, cstr(mToMKelement(29).state)
    Print #nDateiNummer, cstr(mToMKelement(30).state)
    Print #nDateiNummer, cstr(mToMKelement(31).state)
    Print #nDateiNummer, cstr(mToMKelement(32).state)		'19

    Print #nDateiNummer, cstr(mToMKelement(39).state)
    Print #nDateiNummer, cstr(mToMKelement(40).state)
    Print #nDateiNummer, cstr(mToMKelement(41).state)
    Print #nDateiNummer, cstr(mToMKelement(42).state)
    Print #nDateiNummer, cstr(mToMKelement(43).state)		'24

    Print #nDateiNummer, cstr(mToMKelement(54).state)		'25

    Print #nDateiNummer, cstr(mToMKelement(61).state)		'26

    Print #nDateiNummer, cstr(mToMKelement(63).state)
    Print #nDateiNummer, cstr(mToMKelement(64).state)
    Print #nDateiNummer, cstr(mToMKelement(65).state)
    Print #nDateiNummer, cstr(mToMKelement(66).state)
    Print #nDateiNummer, cstr(mToMKelement(67).state)
    Print #nDateiNummer, cstr(mToMKelement(68).state)
    Print #nDateiNummer, cstr(mToMKelement(69).state)
    Print #nDateiNummer, cstr(mToMKelement(70).state)
    Print #nDateiNummer, cstr(mToMKelement(71).state)
    Print #nDateiNummer, cstr(mToMKelement(72).state)
    Print #nDateiNummer, cstr(mToMKelement(73).state)
    Print #nDateiNummer, cstr(mToMKelement(74).state)
    Print #nDateiNummer, cstr(mToMKelement(75).state)
    Print #nDateiNummer, cstr(mToMKelement(76).state)		'40

    Print #nDateiNummer, cstr(mToMKelement(6).value)
    Print #nDateiNummer, cstr(mToMKelement(7).value)
    Print #nDateiNummer, cstr(mToMKelement(8).value)
    Print #nDateiNummer, cstr(mToMKelement(9).value)		'44

    Print #nDateiNummer, cstr(mToMKelement(49).value)		'45

    Print #nDateiNummer, cstr(mToMKelement(51).value)
    Print #nDateiNummer, cstr(mToMKelement(52).value)
    Print #nDateiNummer, cstr(mToMKelement(53).value)		'48

    Print #nDateiNummer, cstr(mToMKelement(55).value)
    Print #nDateiNummer, cstr(mToMKelement(56).value)		'50

    Print #nDateiNummer, cstr(mToMKelement(62).value)		'51

    Print #nDateiNummer, mToMKelement(25).text
    Print #nDateiNummer, mToMKelement(26).text				'53

    For i=10 To 24											'54..68.DS / 15 DS
      If mToMKelement(i).IsVisible Then
        Print #nDateiNummer, "1"
      Else
        Print #nDateiNummer, "0"
      End If
    Next
    For i=29 To 38											'69..78.DS / 10 DS
      If mToMKelement(i).IsVisible Then
        Print #nDateiNummer, "1"
      Else
        Print #nDateiNummer, "0"
      End If
    Next
    For i=40 To 43											'79..82.DS / 4 DS
      If mToMKelement(i).IsVisible Then
        Print #nDateiNummer, "1"
      Else
        Print #nDateiNummer, "0"
      End If
    Next
    For i=55 To 58											'83..86.DS / 4 DS
      If mToMKelement(i).IsVisible Then
        Print #nDateiNummer, "1"
      Else
        Print #nDateiNummer, "0"
      End If
    Next
    For i=80 To 93											'87..100.DS /14 DS
      If mToMKelement(i).IsVisible Then
        Print #nDateiNummer, "1"
      Else
        Print #nDateiNummer, "0"
      End If
    Next
    Print #nDateiNummer, cstr(bAchsenBezeichnungSchriftGewichtFett)		'101
    Print #nDateiNummer, cstr(bAchsenBezeichnungSchriftStilItalic)		'102
  Close #nDateiNummer 
End Sub

'-------------------------------------------------------------------------------------------------------------

Sub LetztesDiagrammDatenDateiOeffnen
Dim nDateiNummer, i, j As Integer 
Dim sDateiName, sUrl, sZeile as String

  nDateiNummer = Freefile
  sUrl = oDoc.getURL()
  sDateiName = DirectoryNameoutofPath(sURL,"/") + "/Daten letztes Diagramm.txt"
  If FILEEXISTS(sDateiName) Then
    Open sDateiName For Input As #nDateiNummer
    j=0
    While not Eof(#nDateiNummer) 			'Datensätze zählen
      Line Input #nDateiNummer, sZeile
      j=j+1
    WEnd
    Close #nDateiNummer 
    If j=102 Then
      Open sDateiName For Input As #nDateiNummer
        For i=1 To j
          Line Input #nDateiNummer, sZeile
          Select Case i
            Case 1:         mToMKelement(i).state=sZeile
            Case 2 To 13:   mToMKelement(i+8).state=sZeile
            Case 14 To 19:  mToMKelement(i+13).state=sZeile
            Case 20 To 24:  mToMKelement(i+19).state=sZeile
            Case 25:        mToMKelement(i+29).state=sZeile
            Case 26:        mToMKelement(i+35).state=sZeile
            Case 27 To 40:  mToMKelement(i+36).state=sZeile
            Case 41 To 44:  mToMKelement(i-35).value=CSng(sZeile)
            Case 45:        mToMKelement(i+4).value=CSng(sZeile)
            Case 46 To 48:  mToMKelement(i+5).value=CSng(sZeile)
            Case 49 To 50:  mToMKelement(i+6).value=CSng(sZeile)		'55..56
            Case 51:        mToMKelement(i+11).value=CSng(sZeile)		'62
            Case 52, 53:    mToMKelement(i-27).text=sZeile				'25..26
            Case 54 To 68:									'52..66.DS / 15 DS
              If sZeile="1" Then								'10..24
                mToMKelement(i-44).Visible=1
              Else
                mToMKelement(i-44).Visible=0
              End If
            Case 69 To 78:									'67..76.DS / 10 DS
              If sZeile="1" Then								'29..38
                mToMKelement(i-40).Visible=1
              Else
                mToMKelement(i-40).Visible=0
              End If
            Case 79 To 82:									'77..80.DS / 4 DS
              If sZeile="1" Then								'40..43
                mToMKelement(i-39).Visible=1
              Else
                mToMKelement(i-39).Visible=0
              End If
            Case 83 To 86:									'81..84.DS / 4 DS
              If sZeile="1" Then								'55..58
                mToMKelement(i-28).Visible=1
              Else
                mToMKelement(i-28).Visible=0
              End If
            Case 87 To 100:									'85..98.DS /14 DS
              If sZeile="1" Then								'80..93
                mToMKelement(i-7).Visible=1
              Else
                mToMKelement(i-7).Visible=0
              End If
            Case 101 To 102:									'101..102.DS / 2 DS
              If i=101 Then
                bAchsenBezeichnungSchriftGewichtFett=CBool(sZeile)		'101
              Else
                bAchsenBezeichnungSchriftStilItalic=CBool(sZeile)		'102
              End If
          End Select
        Next
      Close #nDateiNummer 
    Else
      MsgBox "Error: Anzahl Dateieinträge. Letztes Diagramm nicht ladbar."
    End If
  Else
    MsgBox "Error: Datei existiert nicht. Letztes Diagramm nicht ladbar."
  End If
End Sub

'-------------------------------------------------------------------------------------------------------------

Sub DateiOeffnen
Dim nDateiNummer, i, j As Integer 
Dim sDateiName, sUrl, sZeile as String
Dim Dialogtyp(0)
Dim MyDialog as Object


  nDateiNummer = Freefile

  MyDialog=createunoservice("com.sun.star.ui.dialogs.FilePicker")
  DialogTyp(0) =com.sun.star.ui.dialogs.TemplateDescription.FILEOPEN_SIMPLE
  MyDialog.initialize( DialogTyp())

  sUrl = oDoc.getURL()
  sUrl = DirectoryNameoutofPath(sURL,"/")
  MyDialog.SetDisplayDirectory(sUrl)
'  MyDialog.displaydirectory=sUrl
  MyDialog.appendFilter("Text Dokumente", "*.txt")
  If MyDialog.execute() Then
    sDateiName=MyDialog.Files(0)
  Else
    Exit Sub
  End If 

  sDateiName=MyDialog.Files(0)

  Open sDateiName For Input As #nDateiNummer
  j=0
  While not Eof(#nDateiNummer) 			'Datensätze zählen
    Line Input #nDateiNummer, sZeile
    j=j+1
  WEnd
  Close #nDateiNummer 
  If j=102 Then
    Open sDateiName For Input As #nDateiNummer
      For i=1 To j
        Line Input #nDateiNummer, sZeile
        Select Case i
          Case 1:         mToMKelement(i).state=sZeile
          Case 2 To 13:   mToMKelement(i+8).state=sZeile
          Case 14 To 19:  mToMKelement(i+13).state=sZeile
          Case 20 To 24:  mToMKelement(i+19).state=sZeile
          Case 25:        mToMKelement(i+29).state=sZeile
          Case 26:        mToMKelement(i+35).state=sZeile
          Case 27 To 40:  mToMKelement(i+36).state=sZeile
          Case 41 To 44:  mToMKelement(i-35).value=CSng(sZeile)
          Case 45:        mToMKelement(i+4).value=CSng(sZeile)
          Case 46 To 48:  mToMKelement(i+5).value=CSng(sZeile)
          Case 49 To 50:  mToMKelement(i+6).value=CSng(sZeile)		'55..56
          Case 51:        mToMKelement(i+11).value=CSng(sZeile)		'62
          Case 52, 53:    mToMKelement(i-27).text=sZeile				'25..26
          Case 54 To 68:									'52..66.DS / 15 DS
            If sZeile="1" Then								'10..24
              mToMKelement(i-44).Visible=1
            Else
              mToMKelement(i-44).Visible=0
            End If
          Case 69 To 78:									'67..76.DS / 10 DS
            If sZeile="1" Then								'29..38
              mToMKelement(i-40).Visible=1
            Else
              mToMKelement(i-40).Visible=0
            End If
          Case 79 To 82:									'77..80.DS / 4 DS
            If sZeile="1" Then								'40..43
              mToMKelement(i-39).Visible=1
            Else
              mToMKelement(i-39).Visible=0
            End If
          Case 83 To 86:									'81..84.DS / 4 DS
            If sZeile="1" Then								'55..58
              mToMKelement(i-28).Visible=1
            Else
              mToMKelement(i-28).Visible=0
            End If
          Case 87 To 100:									'85..98.DS /14 DS
            If sZeile="1" Then								'80..93
              mToMKelement(i-7).Visible=1
            Else
              mToMKelement(i-7).Visible=0
            End If
          Case 101 To 102:												'101..102.DS / 2 DS
            If i=101 Then
              bAchsenBezeichnungSchriftGewichtFett=CBool(sZeile)		'101
            Else
              bAchsenBezeichnungSchriftStilItalic=CBool(sZeile)			'102
            End If
        End Select
      Next
    Close #nDateiNummer 
  Else
    MsgBox "Error: Anzahl Dateieinträge. Letztes Diagramm nicht ladbar."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6" dlg:top="16" dlg:width="501" dlg:height="247" dlg:closeable="true" dlg:moveable="true" dlg:title="Diagrammparameter einstellen">
  <dlg:styles>
    <dlg:style dlg:style-id="0" dlg:font-height="12" dlg:font-weight="150"/>
    <dlg:style dlg:style-id="1" dlg:font-height="10"/>
    <dlg:style dlg:style-id="2" dlg:font-height="12"/>
    <dlg:style dlg:style-id="3" dlg:font-height="12" dlg:font-weight="100"/>
    <dlg:style dlg:style-id="4" dlg:font-height="12" dlg:font-weight="100" dlg:font-slant="italic"/>
    <dlg:style dlg:style-id="5" dlg:font-height="12" dlg:font-weight="150" dlg:font-slant="italic"/>
    <dlg:style dlg:style-id="6" dlg:background-color="0x0" dlg:border="3d"/>
    <dlg:style dlg:style-id="7" dlg:background-color="0x80" dlg:border="3d"/>
    <dlg:style dlg:style-id="8" dlg:background-color="0x8000" dlg:border="3d"/>
    <dlg:style dlg:style-id="9" dlg:font-height="8"/>
    <dlg:style dlg:style-id="10" dlg:background-color="0x8080" dlg:border="3d"/>
    <dlg:style dlg:style-id="11" dlg:background-color="0x800000" dlg:border="3d"/>
    <dlg:style dlg:style-id="12" dlg:background-color="0x800080" dlg:border="3d"/>
    <dlg:style dlg:style-id="13" dlg:background-color="0x808000" dlg:border="3d"/>
    <dlg:style dlg:style-id="14" dlg:background-color="0x808080" dlg:border="3d"/>
    <dlg:style dlg:style-id="15" dlg:background-color="0xff00" dlg:border="3d"/>
    <dlg:style dlg:style-id="16" dlg:background-color="0xff" dlg:border="3d"/>
    <dlg:style dlg:style-id="17" dlg:background-color="0xffff" dlg:border="3d"/>
    <dlg:style dlg:style-id="18" dlg:background-color="0xff0000" dlg:border="3d"/>
    <dlg:style dlg:style-id="19" dlg:background-color="0xff00ff" dlg:border="3d"/>
    <dlg:style dlg:style-id="20" dlg:background-color="0xffff00" dlg:border="3d"/>
  </dlg:styles>
  <dlg:bulletinboard>
    <dlg:fixedline dlg:id="FixedLine1" dlg:tab-index="62" dlg:left="397" dlg:top="50" dlg:width="86" dlg:height="1"/>
    <dlg:fixedline dlg:id="FixedLine3" dlg:tab-index="63" dlg:left="439" dlg:top="26" dlg:width="1" dlg:height="50" dlg:align="vertical"/>
    <dlg:text dlg:style-id="0" dlg:id="Label2" dlg:tab-index="64" dlg:left="8" dlg:top="6" dlg:width="100" dlg:height="14" dlg:value="Achsendaten wählen"/>
    <dlg:text dlg:style-id="0" dlg:id="Label1" dlg:tab-index="0" dlg:left="391" dlg:top="6" dlg:width="100" dlg:height="14" dlg:value="Sonstige Einstellungen" dlg:tabstop="false"/>
    <dlg:numericfield dlg:id="NumericField2" dlg:tab-index="65" dlg:left="36" dlg:top="0" dlg:width="0" dlg:height="2"/>
    <dlg:text dlg:style-id="1" dlg:id="Label3" dlg:tab-index="66" dlg:left="19" dlg:top="41" dlg:width="25" dlg:height="10" dlg:help-text="Länge der horizontalen Achse (Mindestwert 3 cm und Höchstwert 16 cm)" dlg:value="Länge:"/>
    <dlg:text dlg:style-id="1" dlg:id="Label4" dlg:tab-index="67" dlg:left="99" dlg:top="41" dlg:width="15" dlg:height="10" dlg:help-text="Maßeinheit in cm" dlg:value="cm"/>
    <dlg:text dlg:style-id="1" dlg:id="Label5" dlg:tab-index="68" dlg:left="19" dlg:top="52" dlg:width="40" dlg:height="10" dlg:help-url="Linienbreite der Abszissenachse in mm (Mindestwert 0 mm und Maximalwert 1 mm)" dlg:value="Linienbreite:"/>
    <dlg:text dlg:style-id="1" dlg:id="Label6" dlg:tab-index="69" dlg:left="99" dlg:top="52" dlg:width="15" dlg:height="10" dlg:help-text="Maßeinheit in mm" dlg:value="mm"/>
    <dlg:text dlg:style-id="1" dlg:id="Label10" dlg:tab-index="71" dlg:left="18" dlg:top="107" dlg:width="25" dlg:height="10" dlg:help-text="Länge der vertikalen Achse (Mindestwert 3 cm und Höchstwert 24 cm)" dlg:value="Länge:"/>
    <dlg:text dlg:style-id="1" dlg:id="Label11" dlg:tab-index="72" dlg:left="99" dlg:top="109" dlg:width="15" dlg:height="10" dlg:help-text="Maßeinheit in cm" dlg:value="cm"/>
    <dlg:text dlg:style-id="1" dlg:id="Label12" dlg:tab-index="73" dlg:left="18" dlg:top="120" dlg:width="40" dlg:height="10" dlg:help-text="Linienbreite der Ordinatenachse in mm (Mindestwert 0 mm und Maximalwert 1 mm)" dlg:value="Linienbreite:"/>
    <dlg:text dlg:style-id="1" dlg:id="Label13" dlg:tab-index="74" dlg:left="99" dlg:top="120" dlg:width="15" dlg:height="10" dlg:help-text="Maßeinheit in mm" dlg:value="mm"/>
    <dlg:text dlg:style-id="1" dlg:id="Label18" dlg:tab-index="77" dlg:left="99" dlg:top="185" dlg:width="15" dlg:height="10" dlg:help-text="Maßeinheit in cm" dlg:value="cm"/>
    <dlg:text dlg:style-id="1" dlg:id="Label20" dlg:tab-index="79" dlg:left="99" dlg:top="196" dlg:width="15" dlg:height="10" dlg:help-text="Maßeinheit in cm" dlg:value="cm"/>
    <dlg:button dlg:style-id="2" dlg:id="CommandButton1" dlg:tab-index="53" dlg:left="73" dlg:top="226" dlg:width="95" dlg:height="15" dlg:help-text="Schalter setzt alle Elemente im Dialog auf die Standardwerte zurück" dlg:value="Standardwerte setzen">
      <script:event script:event-name="on-focus" script:macro-name="vnd.sun.star.script:Standard.Module1.StandardWerteSetzen?language=Basic&amp;location=document" script:language="Script"/>
    </dlg:button>
    <dlg:fixedline dlg:id="FixedLine2" dlg:tab-index="82" dlg:left="5" dlg:top="220" dlg:width="484" dlg:height="1"/>
    <dlg:button dlg:style-id="2" dlg:id="CommandButton2" dlg:tab-index="54" dlg:left="355" dlg:top="226" dlg:width="65" dlg:height="15" dlg:value="Abbrechen" dlg:button-type="cancel">
      <script:event script:event-name="on-mousedown" script:macro-name="vnd.sun.star.script:Standard.Module1.DiagrammerstellungAbgebrochen?language=Basic&amp;location=document" script:language="Script"/>
    </dlg:button>
    <dlg:button dlg:style-id="2" dlg:id="CommandButton3" dlg:tab-index="55" dlg:left="424" dlg:top="226" dlg:width="65" dlg:height="15" dlg:value="Ok" dlg:button-type="ok"/>
    <dlg:checkbox dlg:style-id="1" dlg:id="CheckBoxAchsenSchnittpunktAutomatisch" dlg:tab-index="5" dlg:left="17" dlg:top="172" dlg:width="83" dlg:height="10" dlg:help-text="ermittelt automatisch den Achsenschnittpunkt, wenn der Startwert negativ ist" dlg:value="automatisch" dlg:checked="false">
      <script:event script:event-name="on-itemstatechange" script:macro-name="vnd.sun.star.script:Standard.Module1.AchsenSchnittunktAutomatischGewaehlt?language=Basic&amp;location=document" script:language="Script"/>
    </dlg:checkbox>
    <dlg:numericfield dlg:style-id="1" dlg:id="NumericFieldLaengeAchsTeilstriche" dlg:tab-index="15" dlg:left="186" dlg:top="89" dlg:width="15" dlg:height="10" dlg:help-text="Länge der markierten Achsenteilstriche (Minimalwert 1 mm und Maximalwert 5 mm)" dlg:strict-format="true" dlg:decimal-accuracy="0" dlg:value="2" dlg:value-min="1" dlg:value-max="5"/>
    <dlg:checkbox dlg:style-id="1" dlg:id="CheckBoxHauptRasterHorizontal" dlg:tab-index="37" dlg:left="271" dlg:top="140" dlg:width="30" dlg:height="10" dlg:help-text="Hauptlinien haben bezüglich der Achsengerade 75% der Stärke, 25 % Transparenz und verlaufen cm-weise" dlg:value="Haupt" dlg:checked="true"/>
    <dlg:checkbox dlg:style-id="1" dlg:id="CheckBoxMittelRasterHorizontal" dlg:tab-index="38" dlg:left="271" dlg:top="151" dlg:width="30" dlg:height="10" dlg:help-text="mittlere Hilflinien haben bezüglich der Achsengerade 50% der Stärke, 50 % Transparenz und verlaufen 0,5 cm-weise" dlg:value="Mitte" dlg:checked="false"/>
    <dlg:checkbox dlg:style-id="1" dlg:id="CheckBoxKleinRasterHorizontal" dlg:tab-index="39" dlg:left="271" dlg:top="161" dlg:width="30" dlg:height="10" dlg:help-text="feine Hilflinien haben bezüglich der Achsengerade 25% der Stärke, 75 % Transparenz und verlaufen mm-weise" dlg:value="Fein" dlg:checked="false"/>
    <dlg:checkbox dlg:style-id="1" dlg:id="CheckBoxKleinRasterVertikal" dlg:tab-index="42" dlg:left="323" dlg:top="161" dlg:width="30" dlg:height="10" dlg:help-text="feine Hilflinien haben bezüglich der Achsengerade 25% der Stärke, 75 % Transparenz und verlaufen mm-weise" dlg:value="Fein" dlg:checked="false"/>
    <dlg:checkbox dlg:style-id="1" dlg:id="CheckBoxMittelRasterVertikal" dlg:tab-index="41" dlg:left="323" dlg:top="151" dlg:width="30" dlg:height="10" dlg:help-text="mittlere Hilflinien haben bezüglich der Achsengerade 50% der Stärke, 50 % Transparenz und verlaufen 0,5 cm-weise" dlg:value="Mitte" dlg:checked="false"/>
    <dlg:checkbox dlg:style-id="1" dlg:id="CheckBoxHauptRasterVertikal" dlg:tab-index="40" dlg:left="323" dlg:top="140" dlg:width="30" dlg:height="10" dlg:help-text="Hauptlinien haben bezüglich der Achsengerade 75% der Stärke, 25 % Transparenz und verlaufen cm-weise" dlg:value="Haupt" dlg:checked="true"/>
    <dlg:text dlg:style-id="0" dlg:id="Label22" dlg:tab-index="90" dlg:left="165" dlg:top="5" dlg:width="175" dlg:height="14" dlg:value="Beschriftungen und Hilfslinien wählen" dlg:align="center" dlg:tabstop="false"/>
    <dlg:checkbox dlg:style-id="2" dlg:id="CheckBoxAchsenBezeichnung" dlg:tab-index="16" dlg:left="145" dlg:top="115" dlg:width="90" dlg:height="10" dlg:help-text="Namensvergabe für die Koordinatenachsen" dlg:value="Achsenbezeichnung" dlg:checked="true">
      <script:event script:event-name="on-itemstatechange" script:macro-name="vnd.sun.star.script:Standard.Module1.AchsenBezeichnungAbgewaehlt?language=Basic&amp;location=document" script:language="Script"/>
    </dlg:checkbox>
    <dlg:textfield dlg:style-id="1" dlg:id="TextFieldAchsenBezeichnungHorizontal" dlg:tab-index="21" dlg:left="185" dlg:top="169" dlg:width="57" dlg:height="10" dlg:help-text="Name der Abszissenachse (eventuell mit Maßeinheit, maximale Zeichananzahl 16)" dlg:maxlength="16" dlg:value="t in s"/>
    <dlg:textfield dlg:style-id="1" dlg:id="TextFieldAchsenBezeichnungVertikal" dlg:tab-index="22" dlg:left="185" dlg:top="180" dlg:width="57" dlg:height="10" dlg:help-text="Name der Ordinatenachse (eventuell mit Maßeinheit, maximale Zeichananzahl 16)" dlg:maxlength="16" dlg:value="s in m"/>
    <dlg:button dlg:style-id="0" dlg:id="CommandButtonAchsenBezeichnungSchriftFett" dlg:tab-index="24" dlg:left="171" dlg:top="197" dlg:width="18" dlg:height="15" dlg:help-text="Namen der Achsen, Achsenbeschriftung &quot;fett&quot; ausführen" dlg:value="B">
      <script:event script:event-name="on-focus" script:macro-name="vnd.sun.star.script:Standard.Module1.AchsenBezeichnungSchriftGewichtBoldGewaehlt?language=Basic&amp;location=document" script:language="Script"/>
    </dlg:button>
    <dlg:text dlg:style-id="1" dlg:id="LabelAchsenBezeichnungHorizontal" dlg:tab-index="70" dlg:left="146" dlg:top="169" dlg:width="35" dlg:height="10" dlg:value="horizontal"/>
    <dlg:text dlg:style-id="1" dlg:id="LabelAchsenBezeichnungVertikal" dlg:tab-index="75" dlg:left="146" dlg:top="180" dlg:width="35" dlg:height="10" dlg:value="vertikal"/>
    <dlg:button dlg:style-id="3" dlg:id="CommandButtonAchsenBezeichnungSchriftNormal" dlg:tab-index="23" dlg:left="146" dlg:top="197" dlg:width="18" dlg:height="15" dlg:help-text="Namen der Achsen, Achsenbeschriftung &quot;normal&quot; ausführen" dlg:value="N">
      <script:event script:event-name="on-focus" script:macro-name="vnd.sun.star.script:Standard.Module1.AchsenBezeichnungSchriftGewichtNormalGewaehlt?language=Basic&amp;location=document" script:language="Script"/>
    </dlg:button>
    <dlg:button dlg:style-id="4" dlg:id="CommandButtonAchsenBezeichnungSchriftKursiv" dlg:tab-index="25" dlg:left="197" dlg:top="197" dlg:width="18" dlg:height="15" dlg:help-text="Namen der Achsen, Achsenbeschriftung &quot;kursiv&quot; ausführen" dlg:value="I">
      <script:event script:event-name="on-focus" script:macro-name="vnd.sun.star.script:Standard.Module1.AchsenBezeichnungSchriftGewichtKursivGewaehlt?language=Basic&amp;location=document" script:language="Script"/>
    </dlg:button>
    <dlg:button dlg:style-id="5" dlg:id="CommandButtonAchsenBezeichnungSchriftFettKursiv" dlg:tab-index="26" dlg:left="223" dlg:top="197" dlg:width="18" dlg:height="15" dlg:help-text="Namen der Achsen, Achsenbeschriftung &quot;fett und kursiv&quot; ausführen" dlg:value="B/I">
      <script:event script:event-name="on-focus" script:macro-name="vnd.sun.star.script:Standard.Module1.AchsenBezeichnungSchriftGewichtFettKursivGewaehlt?language=Basic&amp;location=document" script:language="Script"/>
    </dlg:button>
    <dlg:checkbox dlg:style-id="2" dlg:id="CheckBoxAchsenEinteilungsStriche" dlg:tab-index="8" dlg:left="145" dlg:top="28" dlg:width="100" dlg:height="10" dlg:help-text="Achseneinteilung mittels Teilstrichen auf den Achsen" dlg:value="Einteilungsteilstriche" dlg:checked="true">
      <script:event script:event-name="on-itemstatechange" script:macro-name="vnd.sun.star.script:Standard.Module1.AchsmarkierungAbgewaehlt?language=Basic&amp;location=document" script:language="Script"/>
    </dlg:checkbox>
    <dlg:checkbox dlg:style-id="2" dlg:id="CheckBoxAchsenEinteilung" dlg:tab-index="27" dlg:left="263" dlg:top="28" dlg:width="90" dlg:height="10" dlg:help-text="setzt konkrete Zahlenwerte für die Einteilung der Achsen ein" dlg:value="Achseneinteilung" dlg:checked="true">
      <script:event script:event-name="on-itemstatechange" script:macro-name="vnd.sun.star.script:Standard.Module1.AchsenEinteilungAbgewaehlt?language=Basic&amp;location=document" script:language="Script"/>
    </dlg:checkbox>
    <dlg:titledbox dlg:style-id="1" dlg:id="FrameControlAchsenBezeichnungHorizontal" dlg:tab-index="84" dlg:left="145" dlg:top="127" dlg:width="48" dlg:height="40">
      <dlg:title dlg:value="Achslage"/>
    </dlg:titledbox>
    <dlg:titledbox dlg:style-id="1" dlg:id="FrameControlAchsenEinteilungHorizontal" dlg:tab-index="89" dlg:left="263" dlg:top="38" dlg:width="48" dlg:height="40">
      <dlg:title dlg:value="Achslage"/>
    </dlg:titledbox>
    <dlg:text dlg:style-id="1" dlg:id="LabelAchsenEinteilungHorizontalStartwert" dlg:tab-index="81" dlg:left="263" dlg:top="81" dlg:width="20" dlg:height="10" dlg:help-text="Startwert für die Einteilung der Abszissenachse (erster Wert ganz links)" dlg:value="Start"/>
    <dlg:text dlg:style-id="1" dlg:id="LabelAchsenEinteilungVertikalStartwert" dlg:tab-index="80" dlg:left="315" dlg:top="81" dlg:width="20" dlg:height="10" dlg:help-text="Startwert für die Einteilung der Ordinatenachse (erster Wert ganz unten)" dlg:value="Start"/>
    <dlg:numericfield dlg:style-id="1" dlg:id="NumericFieldAchsenEinteilungHorizontalStartwert" dlg:tab-index="32" dlg:left="285" dlg:top="81" dlg:width="25" dlg:height="10" dlg:help-text="Startwert für die Einteilung der Abszissenachse (erster Wert ganz links)" dlg:strict-format="true" dlg:decimal-accuracy="0" dlg:value="0" dlg:value-min="-1000" dlg:value-max="1000" dlg:value-step="0">
      <script:event script:event-name="on-blur" script:macro-name="vnd.sun.star.script:Standard.Module1.AchsenEinteilungHorizontalStartwertGeaendert?language=Basic&amp;location=document" script:language="Script"/>
    </dlg:numericfield>
    <dlg:numericfield dlg:style-id="1" dlg:id="NumericFieldAchsenEinteilungVertikalStartwert" dlg:tab-index="34" dlg:left="337" dlg:top="79" dlg:width="25" dlg:height="12" dlg:help-text="Startwert für die Einteilung der Ordinatenachse (erster Wert ganz unten)" dlg:strict-format="true" dlg:decimal-accuracy="0" dlg:value="0" dlg:value-min="-1000" dlg:value-max="1000" dlg:value-step="0">
      <script:event script:event-name="on-blur" script:macro-name="vnd.sun.star.script:Standard.Module1.AchsenEinteilungVertikalStartwertGeaendert?language=Basic&amp;location=document" script:language="Script"/>
    </dlg:numericfield>
    <dlg:checkbox dlg:style-id="2" dlg:id="CheckBoxHilfslinien" dlg:tab-index="36" dlg:left="263" dlg:top="115" dlg:width="90" dlg:height="10" dlg:help-text="zeichnet Hilfslinien zur Orientierung im Koordinatensystem ein" dlg:value="Hilfslinien" dlg:checked="true">
      <script:event script:event-name="on-itemstatechange" script:macro-name="vnd.sun.star.script:Standard.Module1.HilfslinienAbgewaehlt?language=Basic&amp;location=document" script:language="Script"/>
    </dlg:checkbox>
    <dlg:text dlg:style-id="1" dlg:id="LabelAchsenEinteilungHorizontalSchritt" dlg:tab-index="103" dlg:left="263" dlg:top="92" dlg:width="20" dlg:height="10" dlg:help-text="Schrittweite für die Einteilung der Abszissenachse (Differenz zwischen den Zahlenwerten der Einteilung)" dlg:value="Schritt"/>
    <dlg:text dlg:style-id="1" dlg:id="LabelAchsenEinteilungVertikalSchritt" dlg:tab-index="104" dlg:left="315" dlg:top="93" dlg:width="20" dlg:height="10" dlg:help-text="Schrittweite für die Einteilung der Ordinatenachse (Differenz zwischen den Zahlenwerten der Einteilung)" dlg:value="Schritt"/>
    <dlg:text dlg:style-id="2" dlg:id="LabelAchsenSchnittpunkt" dlg:tab-index="105" dlg:left="10" dlg:top="156" dlg:width="91" dlg:height="14" dlg:help-text="Daten für den Schnittpunkt beider Achsen" dlg:value="Achsenschnittpunkt"/>
    <dlg:checkbox dlg:style-id="2" dlg:id="CheckBoxVierterQuadrant" dlg:tab-index="61" dlg:disabled="true" dlg:left="407" dlg:top="34" dlg:width="25" dlg:height="10" dlg:help-text="optische Anzeige der sich aus den eingetragenen Daten ergebenden Quadranten" dlg:value="Q4" dlg:checked="false">
      <script:event script:event-name="on-itemstatechange" script:macro-name="vnd.sun.star.script:Standard.Module1.VierterQuadrantAktiviert?language=Basic&amp;location=document" script:language="Script"/>
    </dlg:checkbox>
    <dlg:checkbox dlg:style-id="2" dlg:id="CheckBoxErsterQuadrant" dlg:tab-index="56" dlg:disabled="true" dlg:left="446" dlg:top="35" dlg:width="25" dlg:height="10" dlg:help-text="optische Anzeige der sich aus den eingetragenen Daten ergebenden Quadranten" dlg:value="Q1" dlg:checked="true">
      <script:event script:event-name="on-itemstatechange" script:macro-name="vnd.sun.star.script:Standard.Module1.ErsterQuadrantAktiviert?language=Basic&amp;location=document" script:language="Script"/>
    </dlg:checkbox>
    <dlg:checkbox dlg:style-id="2" dlg:id="CheckBoxDritterQuadrant" dlg:tab-index="60" dlg:disabled="true" dlg:left="407" dlg:top="57" dlg:width="25" dlg:height="10" dlg:help-text="optische Anzeige der sich aus den eingetragenen Daten ergebenden Quadranten" dlg:value="Q3" dlg:checked="false">
      <script:event script:event-name="on-itemstatechange" script:macro-name="vnd.sun.star.script:Standard.Module1.DritterQuadrantAktiviert?language=Basic&amp;location=document" script:language="Script"/>
    </dlg:checkbox>
    <dlg:checkbox dlg:style-id="2" dlg:id="CheckBoxZweiterQuadrant" dlg:tab-index="59" dlg:disabled="true" dlg:left="446" dlg:top="57" dlg:width="25" dlg:height="10" dlg:help-text="optische Anzeige der sich aus den eingetragenen Daten ergebenden Quadranten" dlg:value="Q2" dlg:checked="false">
      <script:event script:event-name="on-itemstatechange" script:macro-name="vnd.sun.star.script:Standard.Module1.ZweiterQuadrantAktiviert?language=Basic&amp;location=document" script:language="Script"/>
    </dlg:checkbox>
    <dlg:text dlg:style-id="2" dlg:id="Label32" dlg:tab-index="106" dlg:left="10" dlg:top="96" dlg:width="49" dlg:height="10" dlg:help-text="Daten für die vertikale Achse" dlg:value="Ordinate"/>
    <dlg:text dlg:style-id="2" dlg:id="Label33" dlg:tab-index="107" dlg:left="10" dlg:top="29" dlg:width="77" dlg:height="10" dlg:help-text="Daten für die horizontale Achse" dlg:value="Abszisse"/>
    <dlg:numericfield dlg:style-id="1" dlg:id="NumericFieldAchsenSchnittpunktHandHorizontal" dlg:tab-index="6" dlg:left="67" dlg:top="185" dlg:width="30" dlg:height="10" dlg:help-text="horizontale Lage des Koordinatenursprungs auf der Abszissenachse von links in cm gezählt" dlg:decimal-accuracy="0" dlg:value="0" dlg:value-min="0" dlg:value-max="16"/>
    <dlg:numericfield dlg:style-id="1" dlg:id="NumericFieldAchsenSchnittpunktHandVertikal" dlg:tab-index="7" dlg:left="67" dlg:top="196" dlg:width="30" dlg:height="10" dlg:help-text="vertikale Lage des Koordinatenursprungs auf der Ordinatenachse von unten in cm gezählt" dlg:decimal-accuracy="0" dlg:value="0" dlg:value-min="0" dlg:value-max="24"/>
    <dlg:text dlg:style-id="1" dlg:id="LabelAchsenSchnittpunktHandHorizontal" dlg:tab-index="76" dlg:left="18" dlg:top="185" dlg:width="50" dlg:height="10" dlg:value="horizontal bei:"/>
    <dlg:text dlg:style-id="1" dlg:id="LabelAchsenSchnittpunktHandVertikal" dlg:tab-index="78" dlg:left="18" dlg:top="196" dlg:width="40" dlg:height="10" dlg:value="vertikal bei:"/>
    <dlg:numericfield dlg:style-id="1" dlg:id="NumericFieldAchsenEinteilungHorizontalSchritt" dlg:tab-index="33" dlg:left="285" dlg:top="92" dlg:width="25" dlg:height="10" dlg:help-text="Schrittweite für die Einteilung der Abszissenachse (Differenz zwischen den Zahlenwerten der Einteilung)" dlg:strict-format="true" dlg:decimal-accuracy="0" dlg:value="1" dlg:value-min="-1000" dlg:value-max="1000" dlg:value-step="0"/>
    <dlg:numericfield dlg:style-id="1" dlg:id="NumericFieldAchsenEinteilungVertikalSchritt" dlg:tab-index="35" dlg:left="337" dlg:top="92" dlg:width="25" dlg:height="11" dlg:help-text="Schrittweite für die Einteilung der Ordinatenachse (Differenz zwischen den Zahlenwerten der Einteilung)" dlg:strict-format="true" dlg:decimal-accuracy="0" dlg:value="1" dlg:value-min="-1000" dlg:value-max="1000" dlg:value-step="0"/>
    <dlg:text dlg:style-id="6" dlg:id="LabelHilfslinienSchwarz" dlg:tab-index="57" dlg:left="266" dlg:top="188" dlg:width="8" dlg:height="8" dlg:help-text="Hilfslinienfarbe Schwarz (Standard beim Start)" dlg:tabstop="false">
      <script:event script:event-name="on-mousedown" script:macro-name="vnd.sun.star.script:Standard.Module1.HilfslinienSchwarzSetzen?language=Basic&amp;location=document" script:language="Script"/>
    </dlg:text>
    <dlg:text dlg:style-id="7" dlg:id="LabelHilfslinienBlau" dlg:tab-index="58" dlg:left="278" dlg:top="188" dlg:width="8" dlg:height="8" dlg:help-text="Hilfslinienfarbe Blau" dlg:tabstop="false">
      <script:event script:event-name="on-mousedown" script:macro-name="vnd.sun.star.script:Standard.Module1.HilfslinienBlauSetzen?language=Basic&amp;location=document" script:language="Script"/>
    </dlg:text>
    <dlg:text dlg:style-id="8" dlg:id="LabelHilfslinienGruen" dlg:tab-index="91" dlg:left="291" dlg:top="188" dlg:width="8" dlg:height="8" dlg:help-text="Hilfslinienfarbe Grün">
      <script:event script:event-name="on-mousedown" script:macro-name="vnd.sun.star.script:Standard.Module1.HilfslinienGruenSetzen?language=Basic&amp;location=document" script:language="Script"/>
    </dlg:text>
    <dlg:text dlg:style-id="1" dlg:id="LabelLaengeAchsTeilstricheMasseinheit" dlg:tab-index="87" dlg:left="204" dlg:top="89" dlg:width="15" dlg:height="10" dlg:help-text="Maßeinheit in mm" dlg:value="mm"/>
    <dlg:titledbox dlg:style-id="1" dlg:id="FrameControlLaengeAchsTeilstricheHorizontal" dlg:tab-index="83" dlg:left="145" dlg:top="39" dlg:width="48" dlg:height="48">
      <dlg:title dlg:value="Lage horizontal"/>
    </dlg:titledbox>
    <dlg:text dlg:style-id="1" dlg:id="LabelLaengeAchsTeilstricheLaenge" dlg:tab-index="86" dlg:left="159" dlg:top="89" dlg:width="25" dlg:height="10" dlg:help-text="Länge der markierten Achsenteilstriche (Minimalwert 1 mm und Maximalwert 5 mm)" dlg:value="Länge:"/>
    <dlg:text dlg:style-id="1" dlg:id="Label7" dlg:tab-index="108" dlg:left="434" dlg:top="94" dlg:width="15" dlg:height="10" dlg:help-text="Maßeinheit in cm" dlg:value="cm"/>
    <dlg:checkbox dlg:style-id="2" dlg:id="CheckBoxHilfslinienErweiterung" dlg:tab-index="43" dlg:left="393" dlg:top="83" dlg:width="98" dlg:height="10" dlg:help-text="erweitert die Hlfslinien über die Koordinatenachsen hinaus (sofern der Platz ausreicht)" dlg:value="Hilfslinien Erweiterung" dlg:checked="true">
      <script:event script:event-name="on-itemstatechange" script:macro-name="vnd.sun.star.script:Standard.Module1.HilfslinienErweiterungGeaendert?language=Basic&amp;location=document" script:language="Script"/>
    </dlg:checkbox>
    <dlg:numericfield dlg:style-id="1" dlg:id="NumericFieldHilfslinienErweiterung" dlg:tab-index="44" dlg:left="402" dlg:top="94" dlg:width="30" dlg:height="10" dlg:help-text="erweitert das Zeichnen der Hilfslinien in alle Richtungen (maximal 5 cm)" dlg:strict-format="true" dlg:decimal-accuracy="0" dlg:value="0" dlg:value-min="0" dlg:value-max="5"/>
    <dlg:numericfield dlg:style-id="1" dlg:id="NumericFieldAchsenLaengeVertikal" dlg:tab-index="3" dlg:left="67" dlg:top="109" dlg:width="30" dlg:height="10" dlg:help-text="Länge der vertikalen Achse (Mindestwert 3 cm und Höchstwert 24 cm)" dlg:strict-format="true" dlg:decimal-accuracy="0" dlg:value="10" dlg:value-min="3" dlg:value-max="24"/>
    <dlg:numericfield dlg:style-id="1" dlg:id="NumericFieldAchsenLinienbreiteVertikal" dlg:tab-index="4" dlg:left="67" dlg:top="120" dlg:width="30" dlg:height="10" dlg:help-text="Linienbreite der Ordinatenachse in mm (Mindestwert 0 mm und Maximalwert 1 mm)" dlg:strict-format="true" dlg:value="0.5" dlg:value-min="0.1" dlg:value-max="1"/>
    <dlg:numericfield dlg:style-id="1" dlg:id="NumericFieldAchsenLaengeHorizontal" dlg:tab-index="1" dlg:left="67" dlg:top="41" dlg:width="30" dlg:height="10" dlg:help-text="Länge der horizontalen Achse (Mindestwert 3 cm und Höchstwert 16 cm)" dlg:strict-format="true" dlg:decimal-accuracy="0" dlg:value="10" dlg:value-min="3" dlg:value-max="16"/>
    <dlg:numericfield dlg:style-id="1" dlg:id="NumericFieldAchsenLinienbreiteHorizontal" dlg:tab-index="2" dlg:left="67" dlg:top="52" dlg:width="30" dlg:height="10" dlg:help-text="Linienbreite der Abszissenachse in mm (Mindestwert 0 mm und Maximalwert 1 mm)" dlg:strict-format="true" dlg:value="0.5" dlg:value-min="0.1" dlg:value-max="1"/>
    <dlg:titledbox dlg:id="FrameControl4" dlg:tab-index="112" dlg:left="393" dlg:top="111" dlg:width="95" dlg:height="42">
      <dlg:title dlg:value="Schriftart"/>
    </dlg:titledbox>
    <dlg:titledbox dlg:id="FrameControl7" dlg:tab-index="113" dlg:left="394" dlg:top="189" dlg:width="95" dlg:height="24">
      <dlg:title dlg:value="Pfeilgröße"/>
    </dlg:titledbox>
    <dlg:titledbox dlg:id="FrameControl9" dlg:tab-index="115" dlg:left="393" dlg:top="159" dlg:width="95" dlg:height="25">
      <dlg:title dlg:value="Schriftgröße"/>
    </dlg:titledbox>
    <dlg:radiogroup>
      <dlg:radio dlg:style-id="9" dlg:id="OptionButtonSchriftgroesseAcht" dlg:tab-index="45" dlg:left="395" dlg:top="170" dlg:width="15" dlg:height="8" dlg:help-text="Schriftgröße für alle Diagrammbeschriftungen" dlg:value="8">
        <script:event script:event-name="on-itemstatechange" script:macro-name="vnd.sun.star.script:Standard.Module1.SchriftgroesseGeaendert?language=Basic&amp;location=document" script:language="Script"/>
      </dlg:radio>
      <dlg:radio dlg:style-id="9" dlg:id="OptionButtonSchriftgroesseZehn" dlg:tab-index="46" dlg:left="413" dlg:top="170" dlg:width="15" dlg:height="8" dlg:help-text="Schriftgröße für alle Diagrammbeschriftungen" dlg:value="10">
        <script:event script:event-name="on-itemstatechange" script:macro-name="vnd.sun.star.script:Standard.Module1.SchriftgroesseGeaendert?language=Basic&amp;location=document" script:language="Script"/>
      </dlg:radio>
      <dlg:radio dlg:style-id="9" dlg:id="OptionButtonSchriftgroesseZwoelf" dlg:tab-index="47" dlg:left="432" dlg:top="170" dlg:width="15" dlg:height="8" dlg:help-text="Schriftgröße für alle Diagrammbeschriftungen" dlg:value="12" dlg:checked="true">
        <script:event script:event-name="on-itemstatechange" script:macro-name="vnd.sun.star.script:Standard.Module1.SchriftgroesseGeaendert?language=Basic&amp;location=document" script:language="Script"/>
      </dlg:radio>
      <dlg:radio dlg:style-id="9" dlg:id="OptionButtonSchriftgroesseVierzehn" dlg:tab-index="48" dlg:left="451" dlg:top="170" dlg:width="15" dlg:height="8" dlg:help-text="Schriftgröße für alle Diagrammbeschriftungen" dlg:value="14">
        <script:event script:event-name="on-itemstatechange" script:macro-name="vnd.sun.star.script:Standard.Module1.SchriftgroesseGeaendert?language=Basic&amp;location=document" script:language="Script"/>
      </dlg:radio>
      <dlg:radio dlg:style-id="9" dlg:id="OptionButtonSchriftgroesseSechszehn" dlg:tab-index="49" dlg:left="469" dlg:top="170" dlg:width="15" dlg:height="8" dlg:help-text="Schriftgröße für alle Diagrammbeschriftungen" dlg:value="16">
        <script:event script:event-name="on-itemstatechange" script:macro-name="vnd.sun.star.script:Standard.Module1.SchriftgroesseGeaendert?language=Basic&amp;location=document" script:language="Script"/>
      </dlg:radio>
    </dlg:radiogroup>
    <dlg:checkbox dlg:style-id="9" dlg:id="CheckBoxPfeilGroesseKlein" dlg:tab-index="50" dlg:left="398" dlg:top="202" dlg:width="25" dlg:height="8" dlg:help-text="Pfeilgröße für beide Diagrammachsen (zwei Zwischengrößen möglich)" dlg:value="klein" dlg:checked="false">
      <script:event script:event-name="on-itemstatechange" script:macro-name="vnd.sun.star.script:Standard.Module1.PfeilgroesseGeaendert?language=Basic&amp;location=document" script:language="Script"/>
    </dlg:checkbox>
    <dlg:checkbox dlg:style-id="9" dlg:id="CheckBoxPfeilGroesseMittel" dlg:tab-index="51" dlg:left="428" dlg:top="202" dlg:width="25" dlg:height="8" dlg:help-text="Pfeilgröße für beide Diagrammachsen (zwei Zwischengrößen möglich)" dlg:value="mittel" dlg:checked="true">
      <script:event script:event-name="on-itemstatechange" script:macro-name="vnd.sun.star.script:Standard.Module1.PfeilgroesseGeaendert?language=Basic&amp;location=document" script:language="Script"/>
    </dlg:checkbox>
    <dlg:checkbox dlg:style-id="9" dlg:id="CheckBoxPfeilGroesseGross" dlg:tab-index="52" dlg:left="458" dlg:top="202" dlg:width="25" dlg:height="8" dlg:help-text="Pfeilgröße für beide Diagrammachsen (zwei Zwischengrößen möglich)" dlg:value="groß" dlg:checked="false">
      <script:event script:event-name="on-itemstatechange" script:macro-name="vnd.sun.star.script:Standard.Module1.PfeilgroesseGeaendert?language=Basic&amp;location=document" script:language="Script"/>
    </dlg:checkbox>
    <dlg:radiogroup>
      <dlg:radio dlg:style-id="9" dlg:id="OptionButtonSchriftartArial" dlg:tab-index="116" dlg:left="401" dlg:top="123" dlg:width="30" dlg:height="8" dlg:help-text="Schriftart für alle Diagrammbeschriftungen" dlg:value="Arial" dlg:checked="true">
        <script:event script:event-name="on-itemstatechange" script:macro-name="vnd.sun.star.script:Standard.Module1.SchriftartGeaendert?language=Basic&amp;location=document" script:language="Script"/>
      </dlg:radio>
      <dlg:radio dlg:style-id="9" dlg:id="OptionButtonSchriftartCalibri" dlg:tab-index="117" dlg:left="401" dlg:top="132" dlg:width="30" dlg:height="8" dlg:help-text="Schriftart für alle Diagrammbeschriftungen" dlg:value="Calibri">
        <script:event script:event-name="on-itemstatechange" script:macro-name="vnd.sun.star.script:Standard.Module1.SchriftartGeaendert?language=Basic&amp;location=document" script:language="Script"/>
      </dlg:radio>
      <dlg:radio dlg:style-id="9" dlg:id="OptionButtonSchriftartCourier" dlg:tab-index="118" dlg:left="401" dlg:top="141" dlg:width="30" dlg:height="8" dlg:help-text="Schriftart für alle Diagrammbeschriftungen" dlg:value="Courier">
        <script:event script:event-name="on-itemstatechange" script:macro-name="vnd.sun.star.script:Standard.Module1.SchriftartGeaendert?language=Basic&amp;location=document" script:language="Script"/>
      </dlg:radio>
      <dlg:radio dlg:style-id="9" dlg:id="OptionButtonSchriftartTimes" dlg:tab-index="119" dlg:left="445" dlg:top="123" dlg:width="30" dlg:height="8" dlg:help-text="Schriftart für alle Diagrammbeschriftungen" dlg:value="Times">
        <script:event script:event-name="on-itemstatechange" script:macro-name="vnd.sun.star.script:Standard.Module1.SchriftartGeaendert?language=Basic&amp;location=document" script:language="Script"/>
      </dlg:radio>
      <dlg:radio dlg:style-id="9" dlg:id="OptionButtonSchriftartTahoma" dlg:tab-index="120" dlg:left="445" dlg:top="132" dlg:width="35" dlg:height="8" dlg:help-text="Schriftart für alle Diagrammbeschriftungen" dlg:value="Tahoma">
        <script:event script:event-name="on-itemstatechange" script:macro-name="vnd.sun.star.script:Standard.Module1.SchriftartGeaendert?language=Basic&amp;location=document" script:language="Script"/>
      </dlg:radio>
      <dlg:radio dlg:style-id="9" dlg:id="OptionButtonSchriftartVerdana" dlg:tab-index="121" dlg:left="445" dlg:top="141" dlg:width="35" dlg:height="8" dlg:help-text="Schriftart für alle Diagrammbeschriftungen" dlg:value="Verdana">
        <script:event script:event-name="on-itemstatechange" script:macro-name="vnd.sun.star.script:Standard.Module1.SchriftartGeaendert?language=Basic&amp;location=document" script:language="Script"/>
      </dlg:radio>
    </dlg:radiogroup>
    <dlg:titledbox dlg:id="FrameControlAchsenBezeichnungVertikal" dlg:tab-index="110" dlg:left="195" dlg:top="127" dlg:width="48" dlg:height="40">
      <dlg:title dlg:value="Achslage"/>
    </dlg:titledbox>
    <dlg:titledbox dlg:style-id="1" dlg:id="FrameControlLaengeAchsTeilstricheVertikal" dlg:tab-index="111" dlg:left="195" dlg:top="39" dlg:width="48" dlg:height="48">
      <dlg:title dlg:value="Lage vertikal"/>
    </dlg:titledbox>
    <dlg:titledbox dlg:style-id="1" dlg:id="FrameControlAchsenEinteilungVertikal" dlg:tab-index="109" dlg:left="315" dlg:top="38" dlg:width="48" dlg:height="40">
      <dlg:title dlg:value="Achslage"/>
    </dlg:titledbox>
    <dlg:titledbox dlg:style-id="1" dlg:id="FrameControlHilfslinienHorizontal" dlg:tab-index="85" dlg:left="263" dlg:top="127" dlg:width="48" dlg:height="49">
      <dlg:title dlg:value="horizontal"/>
    </dlg:titledbox>
    <dlg:titledbox dlg:style-id="1" dlg:id="FrameControlHilfslinienVertikal" dlg:tab-index="88" dlg:left="315" dlg:top="127" dlg:width="48" dlg:height="49">
      <dlg:title dlg:value="vertikal"/>
    </dlg:titledbox>
    <dlg:titledbox dlg:id="FrameControlHilfslinienFarben" dlg:tab-index="114" dlg:left="263" dlg:top="178" dlg:width="100" dlg:height="35">
      <dlg:title dlg:value="Farben der Hilfslinien"/>
    </dlg:titledbox>
    <dlg:text dlg:style-id="10" dlg:id="LabelHilfslinienTuerkis" dlg:tab-index="92" dlg:left="302" dlg:top="188" dlg:width="8" dlg:height="8" dlg:help-text="Hilfslinienfarbe Türkis">
      <script:event script:event-name="on-mousedown" script:macro-name="vnd.sun.star.script:Standard.Module1.HilfslinienTuerkisSetzen?language=Basic&amp;location=document" script:language="Script"/>
    </dlg:text>
    <dlg:text dlg:style-id="11" dlg:id="LabelHilfslinienRot" dlg:tab-index="93" dlg:left="315" dlg:top="188" dlg:width="8" dlg:height="8" dlg:help-text="Hilfslinienfarbe Rot">
      <script:event script:event-name="on-mousedown" script:macro-name="vnd.sun.star.script:Standard.Module1.HilfslinienRotSetzen?language=Basic&amp;location=document" script:language="Script"/>
    </dlg:text>
    <dlg:text dlg:style-id="12" dlg:id="LabelHilfslinienViolett" dlg:tab-index="94" dlg:left="327" dlg:top="188" dlg:width="8" dlg:height="8" dlg:help-text="Hilfslinienfarbe Violett">
      <script:event script:event-name="on-mousedown" script:macro-name="vnd.sun.star.script:Standard.Module1.HilfslinienViolettSetzen?language=Basic&amp;location=document" script:language="Script"/>
    </dlg:text>
    <dlg:text dlg:style-id="13" dlg:id="LabelHilfslinienBraun" dlg:tab-index="95" dlg:left="339" dlg:top="188" dlg:width="8" dlg:height="8" dlg:help-text="Hilfslinienfarbe Braun">
      <script:event script:event-name="on-mousedown" script:macro-name="vnd.sun.star.script:Standard.Module1.HilfslinienBraunSetzen?language=Basic&amp;location=document" script:language="Script"/>
    </dlg:text>
    <dlg:text dlg:style-id="14" dlg:id="LabelHilfslinienGrau" dlg:tab-index="96" dlg:left="351" dlg:top="188" dlg:width="8" dlg:height="8" dlg:help-text="Hilfslinienfarbe Grau">
      <script:event script:event-name="on-mousedown" script:macro-name="vnd.sun.star.script:Standard.Module1.HilfslinienGrauSetzen?language=Basic&amp;location=document" script:language="Script"/>
    </dlg:text>
    <dlg:text dlg:style-id="15" dlg:id="LabelHilfslinienGruenHell" dlg:tab-index="98" dlg:left="291" dlg:top="201" dlg:width="8" dlg:height="8" dlg:help-text="Hilfslinienfarbe Hellgrün">
      <script:event script:event-name="on-mousedown" script:macro-name="vnd.sun.star.script:Standard.Module1.HilfslinienHellGruenSetzen?language=Basic&amp;location=document" script:language="Script"/>
    </dlg:text>
    <dlg:text dlg:style-id="16" dlg:id="LabelHilfslinienBlauHell" dlg:tab-index="97" dlg:left="278" dlg:top="201" dlg:width="8" dlg:height="8" dlg:help-text="Hilfslinienfarbe Hellblau">
      <script:event script:event-name="on-mousedown" script:macro-name="vnd.sun.star.script:Standard.Module1.HilfslinienHellblauSetzen?language=Basic&amp;location=document" script:language="Script"/>
    </dlg:text>
    <dlg:text dlg:style-id="17" dlg:id="LabelHilfslinienTuerkisHell" dlg:tab-index="99" dlg:left="303" dlg:top="201" dlg:width="8" dlg:height="8" dlg:help-text="Hilfslinienfarbe Türkis hell">
      <script:event script:event-name="on-mousedown" script:macro-name="vnd.sun.star.script:Standard.Module1.HilfslinienHellTuerkisSetzen?language=Basic&amp;location=document" script:language="Script"/>
    </dlg:text>
    <dlg:text dlg:style-id="18" dlg:id="LabelHilfslinienRotHell" dlg:tab-index="100" dlg:left="315" dlg:top="201" dlg:width="8" dlg:height="8" dlg:help-text="Hilfslinienfarbe Hellrot">
      <script:event script:event-name="on-mousedown" script:macro-name="vnd.sun.star.script:Standard.Module1.HilfslinienHellRotSetzen?language=Basic&amp;location=document" script:language="Script"/>
    </dlg:text>
    <dlg:text dlg:style-id="19" dlg:id="LabelHilfslinienViolettHell" dlg:tab-index="101" dlg:left="327" dlg:top="201" dlg:width="8" dlg:height="8" dlg:help-text="Hilfslinienfarbe Violett hell">
      <script:event script:event-name="on-mousedown" script:macro-name="vnd.sun.star.script:Standard.Module1.HilfslinienHellViolettSetzen?language=Basic&amp;location=document" script:language="Script"/>
    </dlg:text>
    <dlg:text dlg:style-id="20" dlg:id="LabelHilfslinienGelb" dlg:tab-index="102" dlg:left="339" dlg:top="201" dlg:width="8" dlg:height="8" dlg:help-text="Hilfslinienfarbe Gelb">
      <script:event script:event-name="on-mousedown" script:macro-name="vnd.sun.star.script:Standard.Module1.HilfslinienHellGelbSetzen?language=Basic&amp;location=document" script:language="Script"/>
    </dlg:text>
    <dlg:checkbox dlg:style-id="1" dlg:id="CheckBoxAchsenEinteilungRechts" dlg:tab-index="31" dlg:left="321" dlg:top="63" dlg:width="30" dlg:height="10" dlg:help-text="die Zahlenwerte  für die Einteilung der Ordinatenachse erscheinen rechts neben der Achse" dlg:value="Rechts" dlg:checked="false">
      <script:event script:event-name="on-itemstatechange" script:macro-name="vnd.sun.star.script:Standard.Module1.AchsenEinteilungRechtsGeaendert?language=Basic&amp;location=document" script:language="Script"/>
    </dlg:checkbox>
    <dlg:checkbox dlg:style-id="1" dlg:id="CheckBoxAchsenEinteilungLinks" dlg:tab-index="30" dlg:left="321" dlg:top="51" dlg:width="30" dlg:height="10" dlg:help-text="die Zahlenwerte  für die Einteilung der Ordinatenachse erscheinen links neben der Achse" dlg:value="Links" dlg:checked="true">
      <script:event script:event-name="on-itemstatechange" script:macro-name="vnd.sun.star.script:Standard.Module1.AchsenEinteilungLinksGeaendert?language=Basic&amp;location=document" script:language="Script"/>
    </dlg:checkbox>
    <dlg:checkbox dlg:style-id="1" dlg:id="CheckBoxAchsenEinteilungOben" dlg:tab-index="28" dlg:left="270" dlg:top="51" dlg:width="30" dlg:height="10" dlg:help-text="die Zahlenwerte  für die Einteilung der Abszissenachse erscheinen über der Achse" dlg:value="Oben" dlg:checked="false">
      <script:event script:event-name="on-itemstatechange" script:macro-name="vnd.sun.star.script:Standard.Module1.AchsenEinteilungObenGeaendert?language=Basic&amp;location=document" script:language="Script"/>
    </dlg:checkbox>
    <dlg:checkbox dlg:style-id="1" dlg:id="CheckBoxAchsenEinteilungUnten" dlg:tab-index="29" dlg:left="270" dlg:top="63" dlg:width="30" dlg:height="10" dlg:help-text="die Zahlenwerte  für die Einteilung der Abszissenachse erscheinen unter der Achse" dlg:value="Unten" dlg:checked="true">
      <script:event script:event-name="on-itemstatechange" script:macro-name="vnd.sun.star.script:Standard.Module1.AchsenEinteilungUntenGeaendert?language=Basic&amp;location=document" script:language="Script"/>
    </dlg:checkbox>
    <dlg:checkbox dlg:style-id="1" dlg:id="CheckBoxAchsenBezeichnungLinks" dlg:tab-index="19" dlg:left="202" dlg:top="140" dlg:width="30" dlg:height="10" dlg:help-text="der Name der Ordinatenachse erscheint links der Achse" dlg:value="Links" dlg:checked="false">
      <script:event script:event-name="on-itemstatechange" script:macro-name="vnd.sun.star.script:Standard.Module1.AchsenBezeichnungLinksGeaendert?language=Basic&amp;location=document" script:language="Script"/>
    </dlg:checkbox>
    <dlg:checkbox dlg:style-id="1" dlg:id="CheckBoxAchsenBezeichnungRechts" dlg:tab-index="20" dlg:left="202" dlg:top="152" dlg:width="30" dlg:height="10" dlg:help-text="der Name der Ordinatenachse erscheint rechts der Achse" dlg:value="Rechts" dlg:checked="true">
      <script:event script:event-name="on-itemstatechange" script:macro-name="vnd.sun.star.script:Standard.Module1.AchsenBezeichnungRechtsGeaendert?language=Basic&amp;location=document" script:language="Script"/>
    </dlg:checkbox>
    <dlg:checkbox dlg:style-id="1" dlg:id="CheckBoxAchsenBezeichnungOben" dlg:tab-index="17" dlg:left="151" dlg:top="140" dlg:width="30" dlg:height="10" dlg:help-text="der Name der Abszissenachse erscheint über der Achse" dlg:value="Oben" dlg:checked="false">
      <script:event script:event-name="on-itemstatechange" script:macro-name="vnd.sun.star.script:Standard.Module1.AchsenBezeichnungObenGeaendert?language=Basic&amp;location=document" script:language="Script"/>
    </dlg:checkbox>
    <dlg:checkbox dlg:style-id="1" dlg:id="CheckBoxAchsenBezeichnungUnten" dlg:tab-index="18" dlg:left="151" dlg:top="151" dlg:width="30" dlg:height="10" dlg:help-text="der Name der Abszissenachse erscheint unter der Achse" dlg:value="Unten" dlg:checked="true">
      <script:event script:event-name="on-itemstatechange" script:macro-name="vnd.sun.star.script:Standard.Module1.AchsenBezeichnungUntenGeaendert?language=Basic&amp;location=document" script:language="Script"/>
    </dlg:checkbox>
    <dlg:checkbox dlg:style-id="1" dlg:id="CheckBoxTeilstricheHorizontalOben" dlg:tab-index="9" dlg:left="153" dlg:top="52" dlg:width="30" dlg:height="10" dlg:help-text="Teilstriche verlaufen von der Abszisse nach oben" dlg:value="Oben" dlg:checked="false">
      <script:event script:event-name="on-itemstatechange" script:macro-name="vnd.sun.star.script:Standard.Module1.AchsenTeilstricheHorizontalObenGeaendert?language=Basic&amp;location=document" script:language="Script"/>
    </dlg:checkbox>
    <dlg:checkbox dlg:style-id="1" dlg:id="CheckBoxTeilstricheHorizontalMitte" dlg:tab-index="10" dlg:left="153" dlg:top="63" dlg:width="30" dlg:height="10" dlg:help-text="Teilstriche verlaufen mittig auf der Abszisse nach oben und unten" dlg:value="Mitte" dlg:checked="true">
      <script:event script:event-name="on-itemstatechange" script:macro-name="vnd.sun.star.script:Standard.Module1.AchsenTeilstricheHorizontalMitteGeaendert?language=Basic&amp;location=document" script:language="Script"/>
    </dlg:checkbox>
    <dlg:checkbox dlg:style-id="1" dlg:id="CheckBoxTeilstricheHorizontalUnten" dlg:tab-index="11" dlg:left="153" dlg:top="74" dlg:width="30" dlg:height="10" dlg:help-text="Teilstriche verlaufen von der Abszisse nach unten" dlg:value="Unten" dlg:checked="false">
      <script:event script:event-name="on-itemstatechange" script:macro-name="vnd.sun.star.script:Standard.Module1.AchsenTeilstricheHorizontalUntenGeaendert?language=Basic&amp;location=document" script:language="Script"/>
    </dlg:checkbox>
    <dlg:checkbox dlg:style-id="1" dlg:id="CheckBoxTeilstricheVertikalRechts" dlg:tab-index="14" dlg:left="202" dlg:top="74" dlg:width="30" dlg:height="10" dlg:help-text="Teilstriche verlaufen von der Ordinatenachse nach rechts" dlg:value="Rechts" dlg:checked="false">
      <script:event script:event-name="on-itemstatechange" script:macro-name="vnd.sun.star.script:Standard.Module1.AchsenTeilstricheVertikalRechtsGeaendert?language=Basic&amp;location=document" script:language="Script"/>
    </dlg:checkbox>
    <dlg:checkbox dlg:style-id="1" dlg:id="CheckBoxTeilstricheVertikalMitte" dlg:tab-index="13" dlg:left="202" dlg:top="63" dlg:width="30" dlg:height="10" dlg:help-text="Teilstriche verlaufen mittig auf der Ordinatenachse nach links und rechts" dlg:value="Mitte" dlg:checked="true">
      <script:event script:event-name="on-itemstatechange" script:macro-name="vnd.sun.star.script:Standard.Module1.AchsenTeilstricheVertikalMitteGeaendert?language=Basic&amp;location=document" script:language="Script"/>
    </dlg:checkbox>
    <dlg:checkbox dlg:style-id="1" dlg:id="CheckBoxTeilstricheVertikalLinks" dlg:tab-index="12" dlg:left="202" dlg:top="52" dlg:width="30" dlg:height="10" dlg:help-text="Teilstriche verlaufen von der Ordinatenachse nach links" dlg:value="Links" dlg:checked="false">
      <script:event script:event-name="on-itemstatechange" script:macro-name="vnd.sun.star.script:Standard.Module1.AchsenTeilstricheVertikalLinksGeaendert?language=Basic&amp;location=document" script:language="Script"/>
    </dlg:checkbox>
    <dlg:button dlg:style-id="2" dlg:id="CommandButton4" dlg:tab-index="122" dlg:left="5" dlg:top="226" dlg:width="65" dlg:height="15" dlg:help-text="Schalter setzt alle Elemente im Dialog auf die Standardwerte zurück" dlg:value="Letztes laden">
      <script:event script:event-name="on-mousedown" script:macro-name="vnd.sun.star.script:Standard.Module1.LetztesDiagrammDatenDateiOeffnen?language=Basic&amp;location=document" script:language="Script"/>
    </dlg:button>
    <dlg:button dlg:style-id="2" dlg:id="CommandButton5" dlg:tab-index="123" dlg:left="207" dlg:top="226" dlg:width="50" dlg:height="15" dlg:help-text="Schalter setzt alle Elemente im Dialog auf die Standardwerte zurück" dlg:value="Öffnen">
      <script:event script:event-name="on-mousedown" script:macro-name="vnd.sun.star.script:Standard.Module1.DateiOeffnen?language=Basic&amp;location=document" script:language="Script"/>
    </dlg:button>
    <dlg:button dlg:style-id="2" dlg:id="CommandButton6" dlg:tab-index="124" dlg:left="261" dlg:top="226" dlg:width="50" dlg:height="15" dlg:help-text="Schalter setzt alle Elemente im Dialog auf die Standardwerte zurück" dlg:value="Speichern">
      <script:event script:event-name="on-mousedown" script:macro-name="vnd.sun.star.script:Standard.Module1.DateiSpeichernUnter?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