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6A80000017300000173FC45290ADFFE41E3.svg" manifest:media-type="image/svg+xml"/>
  <manifest:file-entry manifest:full-path="Pictures/100003850000014600000193DE7D674A5BA81241.svg" manifest:media-type="image/svg+xml"/>
  <manifest:file-entry manifest:full-path="Pictures/10000000000000AA0000009D17C042B4FB319374.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toolbar/custom_toolbar_6663b231.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5"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a6434f" officeooo:paragraph-rsid="00a6f42c"/>
    </style:style>
    <style:style style:name="P6" style:family="paragraph" style:parent-style-name="Text_20_body">
      <style:text-properties officeooo:rsid="00e890b9" officeooo:paragraph-rsid="00e890b9"/>
    </style:style>
    <style:style style:name="P7" style:family="paragraph" style:parent-style-name="Text_20_body">
      <style:text-properties officeooo:rsid="00e890b9" officeooo:paragraph-rsid="00ec9c8f"/>
    </style:style>
    <style:style style:name="P8" style:family="paragraph" style:parent-style-name="Text_20_body">
      <style:text-properties officeooo:rsid="00e890b9" officeooo:paragraph-rsid="00e9c9a7"/>
    </style:style>
    <style:style style:name="P9" style:family="paragraph" style:parent-style-name="Text_20_body">
      <style:text-properties officeooo:rsid="013bc6d0" officeooo:paragraph-rsid="013bc6d0"/>
    </style:style>
    <style:style style:name="P10" style:family="paragraph" style:parent-style-name="Text_20_body">
      <style:text-properties officeooo:rsid="0148ee11" officeooo:paragraph-rsid="0148ee11"/>
    </style:style>
    <style:style style:name="P11" style:family="paragraph" style:parent-style-name="First_20_line_20_indent">
      <style:text-properties fo:language="en" fo:country="US" officeooo:rsid="00a6434f" officeooo:paragraph-rsid="00a6f42c"/>
    </style:style>
    <style:style style:name="P12" style:family="paragraph" style:parent-style-name="First_20_line_20_indent">
      <style:text-properties officeooo:paragraph-rsid="00e890b9"/>
    </style:style>
    <style:style style:name="P13" style:family="paragraph" style:parent-style-name="First_20_line_20_indent">
      <style:text-properties officeooo:rsid="01088ad6" officeooo:paragraph-rsid="01088ad6"/>
    </style:style>
    <style:style style:name="P14" style:family="paragraph" style:parent-style-name="First_20_line_20_indent">
      <style:text-properties officeooo:paragraph-rsid="01098ba8"/>
    </style:style>
    <style:style style:name="P15" style:family="paragraph" style:parent-style-name="First_20_line_20_indent">
      <style:text-properties officeooo:rsid="014085fc" officeooo:paragraph-rsid="014085fc"/>
    </style:style>
    <style:style style:name="P16" style:family="paragraph" style:parent-style-name="First_20_line_20_indent">
      <style:text-properties officeooo:rsid="013d3ffc" officeooo:paragraph-rsid="01098ba8"/>
    </style:style>
    <style:style style:name="P17" style:family="paragraph" style:parent-style-name="First_20_line_20_indent">
      <style:text-properties officeooo:rsid="013d3ffc" officeooo:paragraph-rsid="0148ee11"/>
    </style:style>
    <style:style style:name="P18" style:family="paragraph" style:parent-style-name="First_20_line_20_indent">
      <style:text-properties officeooo:paragraph-rsid="0148ee11"/>
    </style:style>
    <style:style style:name="P19" style:family="paragraph" style:parent-style-name="First_20_line_20_indent">
      <style:text-properties officeooo:rsid="0148ee11" officeooo:paragraph-rsid="0148ee11"/>
    </style:style>
    <style:style style:name="P20" style:family="paragraph" style:parent-style-name="First_20_line_20_indent">
      <style:text-properties officeooo:rsid="00b95c43"/>
    </style:style>
    <style:style style:name="P21" style:family="paragraph" style:parent-style-name="Standard">
      <style:text-properties fo:language="en" fo:country="US" officeooo:paragraph-rsid="00a86348"/>
    </style:style>
    <style:style style:name="P22" style:family="paragraph" style:parent-style-name="Standard">
      <style:text-properties officeooo:rsid="0148ee11" officeooo:paragraph-rsid="0148ee11"/>
    </style:style>
    <style:style style:name="P23" style:family="paragraph" style:parent-style-name="First_20_line_20_indent">
      <style:paragraph-properties fo:break-before="page"/>
      <style:text-properties officeooo:rsid="01088ad6" officeooo:paragraph-rsid="01088ad6"/>
    </style:style>
    <style:style style:name="P24" style:family="paragraph" style:parent-style-name="Citation">
      <style:text-properties officeooo:paragraph-rsid="00e6c1ba"/>
    </style:style>
    <style:style style:name="P25" style:family="paragraph" style:parent-style-name="Header">
      <style:paragraph-properties fo:text-align="center" style:justify-single-word="false"/>
    </style:style>
    <style:style style:name="P26" style:family="paragraph" style:parent-style-name="Header">
      <style:paragraph-properties fo:text-align="center" style:justify-single-word="false"/>
      <style:text-properties officeooo:rsid="0148ee11"/>
    </style:style>
    <style:style style:name="P27" style:family="paragraph" style:parent-style-name="Header">
      <style:paragraph-properties fo:text-align="center" style:justify-single-word="false"/>
      <style:text-properties officeooo:rsid="0148ee11" officeooo:paragraph-rsid="0148ee11"/>
    </style:style>
    <style:style style:name="P28" style:family="paragraph" style:parent-style-name="Title">
      <style:text-properties fo:language="en" fo:country="US" officeooo:rsid="0148ee11" officeooo:paragraph-rsid="0148ee11"/>
    </style:style>
    <style:style style:name="P29" style:family="paragraph" style:parent-style-name="Subtitle">
      <style:text-properties fo:language="en" fo:country="US" officeooo:rsid="0148ee11" officeooo:paragraph-rsid="0148ee11"/>
    </style:style>
    <style:style style:name="P30" style:family="paragraph" style:parent-style-name="Subtitle">
      <style:text-properties officeooo:rsid="0148ee11" officeooo:paragraph-rsid="0148ee11"/>
    </style:style>
    <style:style style:name="P31" style:family="paragraph" style:parent-style-name="Bibliography_20_1">
      <style:text-properties officeooo:rsid="00e890b9" officeooo:paragraph-rsid="01499639"/>
    </style:style>
    <style:style style:name="P32" style:family="paragraph" style:parent-style-name="Bibliography_20_1">
      <style:text-properties officeooo:paragraph-rsid="01499639"/>
    </style:style>
    <style:style style:name="P33" style:family="paragraph" style:parent-style-name="Contents_20_1">
      <style:paragraph-properties>
        <style:tab-stops>
          <style:tab-stop style:position="483pt" style:type="right" style:leader-style="dotted" style:leader-text="."/>
        </style:tab-stops>
      </style:paragraph-properties>
    </style:style>
    <style:style style:name="P34" style:family="paragraph" style:parent-style-name="Contents_20_2">
      <style:paragraph-properties>
        <style:tab-stops>
          <style:tab-stop style:position="483pt" style:type="right" style:leader-style="dotted" style:leader-text="."/>
        </style:tab-stops>
      </style:paragraph-properties>
    </style:style>
    <style:style style:name="P35" style:family="paragraph" style:parent-style-name="Contents_20_3">
      <style:paragraph-properties>
        <style:tab-stops>
          <style:tab-stop style:position="483pt" style:type="right" style:leader-style="dotted" style:leader-text="."/>
        </style:tab-stops>
      </style:paragraph-properties>
    </style:style>
    <style:style style:name="P36" style:family="paragraph" style:parent-style-name="Contents_20_4">
      <style:paragraph-properties>
        <style:tab-stops>
          <style:tab-stop style:position="483pt" style:type="right" style:leader-style="dotted" style:leader-text="."/>
        </style:tab-stops>
      </style:paragraph-properties>
    </style:style>
    <style:style style:name="P37" style:family="paragraph" style:parent-style-name="Contents_20_5">
      <style:paragraph-properties>
        <style:tab-stops>
          <style:tab-stop style:position="483pt" style:type="right" style:leader-style="dotted" style:leader-text="."/>
        </style:tab-stops>
      </style:paragraph-properties>
    </style:style>
    <style:style style:name="P38" style:family="paragraph" style:parent-style-name="Contents_20_6">
      <style:paragraph-properties>
        <style:tab-stops>
          <style:tab-stop style:position="14.14pt"/>
          <style:tab-stop style:position="483pt" style:type="right" style:leader-style="dotted" style:leader-text="."/>
        </style:tab-stops>
      </style:paragraph-properties>
    </style:style>
    <style:style style:name="P39" style:family="paragraph" style:parent-style-name="Contents_20_7">
      <style:paragraph-properties>
        <style:tab-stops>
          <style:tab-stop style:position="21.26pt"/>
          <style:tab-stop style:position="483pt" style:type="right" style:leader-style="dotted" style:leader-text="."/>
        </style:tab-stops>
      </style:paragraph-properties>
    </style:style>
    <style:style style:name="P40" style:family="paragraph" style:parent-style-name="New_20_Chapter" style:master-page-name="Preface">
      <style:paragraph-properties style:page-number="auto" fo:break-before="page"/>
      <style:text-properties fo:language="en" fo:country="US" officeooo:rsid="001f0121" officeooo:paragraph-rsid="001f0121"/>
    </style:style>
    <style:style style:name="P41" style:family="paragraph" style:parent-style-name="Heading_20_2">
      <style:text-properties officeooo:paragraph-rsid="00afd6fd"/>
    </style:style>
    <style:style style:name="P42" style:family="paragraph" style:parent-style-name="Heading_20_2">
      <style:text-properties officeooo:rsid="0114443b" officeooo:paragraph-rsid="0114443b"/>
    </style:style>
    <style:style style:name="P43" style:family="paragraph" style:parent-style-name="Heading_20_2">
      <style:text-properties officeooo:paragraph-rsid="00e6c1ba"/>
    </style:style>
    <style:style style:name="P44" style:family="paragraph" style:parent-style-name="Heading_20_2">
      <style:text-properties officeooo:rsid="00e19f4b" officeooo:paragraph-rsid="00e19f4b"/>
    </style:style>
    <style:style style:name="P45" style:family="paragraph" style:parent-style-name="Heading_20_2">
      <style:text-properties officeooo:rsid="0148ee11" officeooo:paragraph-rsid="0148ee11"/>
    </style:style>
    <style:style style:name="P46" style:family="paragraph" style:parent-style-name="Heading_20_1">
      <style:text-properties officeooo:rsid="00cacd2a" officeooo:paragraph-rsid="00cacd2a"/>
    </style:style>
    <style:style style:name="P47" style:family="paragraph" style:parent-style-name="Heading_20_1" style:master-page-name="Standard">
      <style:paragraph-properties style:page-number="1" fo:break-before="auto" fo:break-after="auto"/>
      <style:text-properties officeooo:paragraph-rsid="00ae0815"/>
    </style:style>
    <style:style style:name="P48" style:family="paragraph" style:parent-style-name="Heading_20_1">
      <style:paragraph-properties fo:break-before="page"/>
      <style:text-properties officeooo:rsid="00cacd2a" officeooo:paragraph-rsid="00cacd2a"/>
    </style:style>
    <style:style style:name="P49" style:family="paragraph" style:parent-style-name="Heading_20_3">
      <style:text-properties officeooo:rsid="00e890b9" officeooo:paragraph-rsid="00e890b9"/>
    </style:style>
    <style:style style:name="P50" style:family="paragraph" style:parent-style-name="Heading_20_0">
      <style:paragraph-properties fo:break-before="page"/>
      <style:text-properties officeooo:rsid="00d75d82" officeooo:paragraph-rsid="00d75d82"/>
    </style:style>
    <style:style style:name="P51" style:family="paragraph" style:parent-style-name="Appendixheading1">
      <style:text-properties officeooo:rsid="00ec9c8f" officeooo:paragraph-rsid="00ec9c8f"/>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officeooo:rsid="0029a911"/>
    </style:style>
    <style:style style:name="T5" style:family="text">
      <style:text-properties fo:font-style="normal" officeooo:rsid="013bc6d0" style:font-style-asian="normal" style:font-style-complex="normal"/>
    </style:style>
    <style:style style:name="T6" style:family="text">
      <style:text-properties fo:font-style="normal" officeooo:rsid="014085fc" style:font-style-asian="normal" style:font-style-complex="normal"/>
    </style:style>
    <style:style style:name="T7" style:family="text">
      <style:text-properties officeooo:rsid="00ae0815"/>
    </style:style>
    <style:style style:name="T8" style:family="text">
      <style:text-properties officeooo:rsid="00b1a189"/>
    </style:style>
    <style:style style:name="T9" style:family="text">
      <style:text-properties officeooo:rsid="00b592a1"/>
    </style:style>
    <style:style style:name="T10" style:family="text">
      <style:text-properties fo:font-variant="normal" fo:text-transform="none" style:text-position="0% 100%" fo:font-style="normal" style:text-underline-style="none" fo:font-weight="normal"/>
    </style:style>
    <style:style style:name="T11" style:family="text">
      <style:text-properties fo:font-variant="normal" fo:text-transform="none" style:text-position="0% 100%" fo:font-style="normal" style:text-underline-style="none" fo:font-weight="normal" officeooo:rsid="014085fc" style:font-style-asian="normal" style:font-style-complex="normal"/>
    </style:style>
    <style:style style:name="T12" style:family="text">
      <style:text-properties officeooo:rsid="00d75d82"/>
    </style:style>
    <style:style style:name="T13" style:family="text">
      <style:text-properties officeooo:rsid="00e19f4b"/>
    </style:style>
    <style:style style:name="T14" style:family="text">
      <style:text-properties officeooo:rsid="00e890b9"/>
    </style:style>
    <style:style style:name="T15" style:family="text">
      <style:text-properties officeooo:rsid="00e921b3"/>
    </style:style>
    <style:style style:name="T16" style:family="text">
      <style:text-properties officeooo:rsid="00e9c9a7"/>
    </style:style>
    <style:style style:name="T17" style:family="text">
      <style:text-properties officeooo:rsid="00ec9c8f"/>
    </style:style>
    <style:style style:name="T18" style:family="text">
      <style:text-properties officeooo:rsid="0104da70"/>
    </style:style>
    <style:style style:name="T19" style:family="text">
      <style:text-properties officeooo:rsid="01098ba8"/>
    </style:style>
    <style:style style:name="T20" style:family="text">
      <style:text-properties officeooo:rsid="010b2f04"/>
    </style:style>
    <style:style style:name="T21" style:family="text">
      <style:text-properties officeooo:rsid="0139acb0"/>
    </style:style>
    <style:style style:name="T22" style:family="text">
      <style:text-properties officeooo:rsid="0148ee11"/>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
      </text:sequence-decls>
      <text:p text:style-name="P40"/>
      <text:p text:style-name="P28">Demonstration Report</text:p>
      <text:p text:style-name="P29">For Libreoffice 5.2</text:p>
      <text:p text:style-name="P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30">Engström Ola, No Name</text:p>
      <text:p text:style-name="P25"/>
      <text:p text:style-name="P27">Home University</text:p>
      <text:p text:style-name="P25"/>
      <text:p text:style-name="P27">Jörlanda Sweden</text:p>
      <text:p text:style-name="P27"/>
      <text:p text:style-name="P26">20161228</text:p>
      <text:h text:style-name="P50" text:outline-level="1"><text:bookmark-start text:name="__RefHeading___Toc1317_136591429"/><text:span text:style-name="T13">Sammanfatting (</text:span>Summary<text:span text:style-name="T13">)</text:span><text:bookmark-end text:name="__RefHeading___Toc1317_136591429"/></text:h>
      <text:p text:style-name="P8">The heading above is a <text:s/>heading <text:span text:style-name="T16">with the </text:span><text:s/>page style Heading<text:span text:style-name="T16">0</text:span>. Each Heading<text:span text:style-name="T16">0</text:span> starts on a new page is <text:span text:style-name="T16">not </text:span>numbered and shown in the table of conten<text:span text:style-name="T16">ts.</text:span></text:p>
      <text:p text:style-name="P13">Maximum 1 page contaning the purpose, main questions to be answered, methods used and the main results and the main conclusions.</text:p>
      <text:p text:style-name="P16"><text:span text:style-name="Strong_20_Emphasis"/></text:p>
      <text:p text:style-name="P14"><text:span text:style-name="Emphasis"><text:span text:style-name="T11"/></text:span></text:p>
      <text:p text:style-name="P23"/>
      <text:h text:style-name="Heading_20_0" text:outline-level="1"><text:bookmark-start text:name="__RefHeading___Toc1319_136591429"/><text:span text:style-name="T13">Förord (</text:span>F<text:span text:style-name="T12">oreword)</text:span><text:bookmark-end text:name="__RefHeading___Toc1319_136591429"/></text:h>
      <text:p text:style-name="P18"><text:span text:style-name="T19">The template is created as a just for fun project based on </text:span><text:reference-mark-start text:name="ZOTERO_ITEM CSL_CITATION {&quot;citationID&quot;:&quot;8wx8vUlw&quot;,&quot;properties&quot;:{&quot;formattedCitation&quot;:&quot;{\\rtf (\\uc0\\u214{}nnegren, Merkel, Andersson, &amp; Lundquist, 2011)}&quot;,&quot;plainCitation&quot;:&quot;(Önnegren, Merkel, Andersson, &amp; Lundquist,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jlQ1oqQPS6"/><text:span text:style-name="T10">(Önnegren, Merkel, Andersson, &amp; Lundquist, 2011)</text:span><text:reference-mark-end text:name="ZOTERO_ITEM CSL_CITATION {&quot;citationID&quot;:&quot;8wx8vUlw&quot;,&quot;properties&quot;:{&quot;formattedCitation&quot;:&quot;{\\rtf (\\uc0\\u214{}nnegren, Merkel, Andersson, &amp; Lundquist, 2011)}&quot;,&quot;plainCitation&quot;:&quot;(Önnegren, Merkel, Andersson, &amp; Lundquist,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jlQ1oqQPS6"/> <text:span text:style-name="Strong_20_Emphasis"><text:span text:style-name="T19">Lathund för rapportskrivning. </text:span></text:span><text:span text:style-name="T19">The main sections of the template is based on recommendations in this report. </text:span></text:p>
      <text:p text:style-name="P17">Prerequisites for using this template is basic knowledge of Libreoffice Writer and how to use styles. It is recommended to have the sidebar displayed <text:span text:style-name="MenuPath">View&gt;Sidebar</text:span> .</text:p>
      <text:p text:style-name="P18"><text:span text:style-name="T19">The basis for the paragraph styles is based on </text:span><text:reference-mark-start text:name="ZOTERO_ITEM CSL_CITATION {&quot;citationID&quot;:&quot;QMXsVNKg&quot;,&quot;properties&quot;:{&quot;formattedCitation&quot;:&quot;{\\rtf (\\uc0\\u8220{}LO v5.0 chapter template (draft) \\uc0\\u8212{} ODFAuthors,\\uc0\\u8221{} n.d.)}&quot;,&quot;plainCitation&quot;:&quot;(“LO v5.0 chapter template (draft) — ODFAuthors,” n.d.)&quot;},&quot;citationItems&quot;:[{&quot;id&quot;:44,&quot;uris&quot;:[&quot;http://zotero.org/users/local/cZrQJL9s/items/ITEIXJZK&quot;],&quot;uri&quot;:[&quot;http://zotero.org/users/local/cZrQJL9s/items/ITEIXJZK&quot;],&quot;itemData&quot;:{&quot;id&quot;:44,&quot;type&quot;:&quot;article&quot;,&quot;title&quot;:&quot;LO v5.0 chapter template (draft) — ODFAuthors&quot;,&quot;URL&quot;:&quot;http://www.odfauthors.org/libreoffice/english/resources-for-contributers/lov5-0-chapter-template-draft/view&quot;,&quot;accessed&quot;:{&quot;date-parts&quot;:[[&quot;2015&quot;,12,4]]}}}],&quot;schema&quot;:&quot;https://github.com/citation-style-language/schema/raw/master/csl-citation.json&quot;} RND5BiITeyb4h"/><text:span text:style-name="T10">(“LO v5.0 chapter template (draft) — ODFAuthors,” n.d.)</text:span><text:reference-mark-end text:name="ZOTERO_ITEM CSL_CITATION {&quot;citationID&quot;:&quot;QMXsVNKg&quot;,&quot;properties&quot;:{&quot;formattedCitation&quot;:&quot;{\\rtf (\\uc0\\u8220{}LO v5.0 chapter template (draft) \\uc0\\u8212{} ODFAuthors,\\uc0\\u8221{} n.d.)}&quot;,&quot;plainCitation&quot;:&quot;(“LO v5.0 chapter template (draft) — ODFAuthors,” n.d.)&quot;},&quot;citationItems&quot;:[{&quot;id&quot;:44,&quot;uris&quot;:[&quot;http://zotero.org/users/local/cZrQJL9s/items/ITEIXJZK&quot;],&quot;uri&quot;:[&quot;http://zotero.org/users/local/cZrQJL9s/items/ITEIXJZK&quot;],&quot;itemData&quot;:{&quot;id&quot;:44,&quot;type&quot;:&quot;article&quot;,&quot;title&quot;:&quot;LO v5.0 chapter template (draft) — ODFAuthors&quot;,&quot;URL&quot;:&quot;http://www.odfauthors.org/libreoffice/english/resources-for-contributers/lov5-0-chapter-template-draft/view&quot;,&quot;accessed&quot;:{&quot;date-parts&quot;:[[&quot;2015&quot;,12,4]]}}}],&quot;schema&quot;:&quot;https://github.com/citation-style-language/schema/raw/master/csl-citation.json&quot;} RND5BiITeyb4h"/> <text:span text:style-name="T19">with some additions and explanations <text:s/>noted by an (*) in the section headings from the chapter </text:span><text:span text:style-name="Emphasis"><text:span text:style-name="T19"><text:bookmark-ref text:reference-format="text" text:ref-name="__RefHeading___Toc2351_843922810">Error: Reference source not found</text:bookmark-ref></text:span></text:span><text:span text:style-name="Emphasis"><text:span text:style-name="T19"> </text:span></text:span><text:span text:style-name="T19">and onwards. Some comments on the realization of the report template can be found in the chapter </text:span><text:span text:style-name="T19"><text:bookmark-ref text:reference-format="chapter" text:ref-name="__RefHeading___Toc2026_1230520122">Error: Reference source not found</text:bookmark-ref></text:span><text:span text:style-name="Emphasis"><text:span text:style-name="T19">. </text:span></text:span><text:span text:style-name="Emphasis"><text:span text:style-name="T19"><text:bookmark-ref text:reference-format="text" text:ref-name="__RefHeading___Toc2026_1230520122">Error: Reference source not found</text:bookmark-ref></text:span></text:span><text:span text:style-name="Emphasis"><text:span text:style-name="T19"> </text:span></text:span><text:span text:style-name="Emphasis"><text:span text:style-name="T5">Both chapters , included as a reference , <text:s/>can later safely be removed. The same goes for all descrip</text:span></text:span><text:span text:style-name="Emphasis"><text:span text:style-name="T6">t</text:span></text:span><text:span text:style-name="Emphasis"><text:span text:style-name="T5">ive text under the heading</text:span></text:span><text:span text:style-name="Emphasis"><text:span text:style-name="T6">s</text:span></text:span></text:p>
      <text:p text:style-name="P17"><text:span text:style-name="T19">For references <text:s/>and the bibliography the program Zotero has been used </text:span><text:reference-mark-start text:name="ZOTERO_ITEM CSL_CITATION {&quot;citationID&quot;:&quot;shqQUAxg&quot;,&quot;properties&quot;:{&quot;formattedCitation&quot;:&quot;{\\rtf (\\uc0\\u8220{}Zotero | Home,\\uc0\\u8221{} n.d.)}&quot;,&quot;plainCitation&quot;:&quot;(“Zotero | Home,” n.d.)&quot;},&quot;citationItems&quot;:[{&quot;id&quot;:2,&quot;uris&quot;:[&quot;http://zotero.org/users/local/cZrQJL9s/items/HBQ32QIT&quot;],&quot;uri&quot;:[&quot;http://zotero.org/users/local/cZrQJL9s/items/HBQ32QIT&quot;],&quot;itemData&quot;:{&quot;id&quot;:2,&quot;type&quot;:&quot;webpage&quot;,&quot;title&quot;:&quot;Zotero | Home&quot;,&quot;URL&quot;:&quot;https://www.zotero.org/&quot;,&quot;accessed&quot;:{&quot;date-parts&quot;:[[&quot;2015&quot;,12,10]]}}}],&quot;schema&quot;:&quot;https://github.com/citation-style-language/schema/raw/master/csl-citation.json&quot;} RNDjiKSR2K0Mk"/><text:span text:style-name="T10">(“Zotero | Home,” n.d.).</text:span><text:reference-mark-end text:name="ZOTERO_ITEM CSL_CITATION {&quot;citationID&quot;:&quot;shqQUAxg&quot;,&quot;properties&quot;:{&quot;formattedCitation&quot;:&quot;{\\rtf (\\uc0\\u8220{}Zotero | Home,\\uc0\\u8221{} n.d.)}&quot;,&quot;plainCitation&quot;:&quot;(“Zotero | Home,” n.d.)&quot;},&quot;citationItems&quot;:[{&quot;id&quot;:2,&quot;uris&quot;:[&quot;http://zotero.org/users/local/cZrQJL9s/items/HBQ32QIT&quot;],&quot;uri&quot;:[&quot;http://zotero.org/users/local/cZrQJL9s/items/HBQ32QIT&quot;],&quot;itemData&quot;:{&quot;id&quot;:2,&quot;type&quot;:&quot;webpage&quot;,&quot;title&quot;:&quot;Zotero | Home&quot;,&quot;URL&quot;:&quot;https://www.zotero.org/&quot;,&quot;accessed&quot;:{&quot;date-parts&quot;:[[&quot;2015&quot;,12,10]]}}}],&quot;schema&quot;:&quot;https://github.com/citation-style-language/schema/raw/master/csl-citation.json&quot;} RNDjiKSR2K0Mk"/></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tab-stop style:type="left" style:position="14.14pt"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tab-stop style:type="left" style:position="21.26pt"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tab-stop style:type="left" style:position="28.35pt" style:leader-char=" "/>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3"><text:a xlink:type="simple" xlink:href="#__RefHeading___Toc1317_136591429" text:style-name="Index_20_Link" text:visited-style-name="Index_20_Link">Sammanfatting (Summary)<text:tab/>iii</text:a></text:p>
          <text:p text:style-name="P33"><text:a xlink:type="simple" xlink:href="#__RefHeading___Toc1319_136591429" text:style-name="Index_20_Link" text:visited-style-name="Index_20_Link">Förord (Foreword)<text:tab/>iv</text:a></text:p>
          <text:p text:style-name="P34"><text:a xlink:type="simple" xlink:href="#__RefHeading___Toc1466_2096267691" text:style-name="Index_20_Link" text:visited-style-name="Index_20_Link">1 Inledning (Introduction)<text:tab/>1</text:a></text:p>
          <text:p text:style-name="P35"><text:a xlink:type="simple" xlink:href="#__RefHeading___Toc1470_2096267691" text:style-name="Index_20_Link" text:visited-style-name="Index_20_Link">1.1 <text:s/>Syfte och frågeställning (Purpose)<text:tab/>1</text:a></text:p>
          <text:p text:style-name="P35"><text:a xlink:type="simple" xlink:href="#__RefHeading___Toc1472_2096267691" text:style-name="Index_20_Link" text:visited-style-name="Index_20_Link">1.2 <text:s/>Avgränsningar(Limitations)<text:tab/>1</text:a></text:p>
          <text:p text:style-name="P36"><text:a xlink:type="simple" xlink:href="#__RefHeading___Toc2286_1424966022" text:style-name="Index_20_Link" text:visited-style-name="Index_20_Link">1.2.1 This is a subheading<text:tab/>1</text:a></text:p>
          <text:p text:style-name="P35"><text:a xlink:type="simple" xlink:href="#__RefHeading___Toc1474_2096267691" text:style-name="Index_20_Link" text:visited-style-name="Index_20_Link">1.3 <text:s/>Metod (Method)<text:tab/>1</text:a></text:p>
          <text:p text:style-name="P36"><text:a xlink:type="simple" xlink:href="#__RefHeading___Toc3059_1881704596" text:style-name="Index_20_Link" text:visited-style-name="Index_20_Link">1.3.1 In consectetur aliquam hendrerit.<text:tab/>1</text:a></text:p>
          <text:p text:style-name="P36"><text:a xlink:type="simple" xlink:href="#__RefHeading___Toc3061_1881704596" text:style-name="Index_20_Link" text:visited-style-name="Index_20_Link">1.3.2 Integer sodales tincidunt tristique.<text:tab/>1</text:a></text:p>
          <text:p text:style-name="P35"><text:a xlink:type="simple" xlink:href="#__RefHeading___Toc1476_2096267691" text:style-name="Index_20_Link" text:visited-style-name="Index_20_Link">1.4 Diskussion kring källor (Discussion of sources)<text:tab/>1</text:a></text:p>
          <text:p text:style-name="P36"><text:a xlink:type="simple" xlink:href="#__RefHeading___Toc3063_1881704596" text:style-name="Index_20_Link" text:visited-style-name="Index_20_Link">1.4.1 Aliquam velit massa,<text:tab/>1</text:a></text:p>
          <text:p text:style-name="P35"><text:a xlink:type="simple" xlink:href="#__RefHeading___Toc2537_1105750109" text:style-name="Index_20_Link" text:visited-style-name="Index_20_Link">1.5 Typografiska konventioner. (Typographical conventions)<text:tab/>2</text:a></text:p>
          <text:p text:style-name="P34"><text:a xlink:type="simple" xlink:href="#__RefHeading___Toc1480_2096267691" text:style-name="Index_20_Link" text:visited-style-name="Index_20_Link">2 Resultatredovisning (Results)<text:tab/>3</text:a></text:p>
          <text:p text:style-name="P35"><text:a xlink:type="simple" xlink:href="#__RefHeading___Toc1482_2096267691" text:style-name="Index_20_Link" text:visited-style-name="Index_20_Link">2.1 Bakgrund(Background)<text:tab/>3</text:a></text:p>
          <text:p text:style-name="P35"><text:a xlink:type="simple" xlink:href="#__RefHeading___Toc1484_2096267691" text:style-name="Index_20_Link" text:visited-style-name="Index_20_Link">2.2 Resultat1 (Result1)<text:tab/>3</text:a></text:p>
          <text:p text:style-name="P35"><text:a xlink:type="simple" xlink:href="#__RefHeading___Toc1486_2096267691" text:style-name="Index_20_Link" text:visited-style-name="Index_20_Link">2.3 Resultat 2 osv (Result2 and so on)<text:tab/>3</text:a></text:p>
          <text:p text:style-name="P36"><text:a xlink:type="simple" xlink:href="#__RefHeading___Toc2504_561045784" text:style-name="Index_20_Link" text:visited-style-name="Index_20_Link">2.3.1 Heading 3<text:tab/>3</text:a></text:p>
          <text:p text:style-name="P34"><text:a xlink:type="simple" xlink:href="#__RefHeading___Toc5617_270734088" text:style-name="Index_20_Link" text:visited-style-name="Index_20_Link">3 Diskussion av resultaten.(Discussion of results)<text:tab/>4</text:a></text:p>
          <text:p text:style-name="P35"><text:a xlink:type="simple" xlink:href="#__RefHeading___Toc1812_561045784" text:style-name="Index_20_Link" text:visited-style-name="Index_20_Link">3.1 Heading2<text:tab/>4</text:a></text:p>
          <text:p text:style-name="P35"><text:a xlink:type="simple" xlink:href="#__RefHeading___Toc3065_1881704596" text:style-name="Index_20_Link" text:visited-style-name="Index_20_Link">3.2 And so on and on<text:tab/>4</text:a></text:p>
          <text:p text:style-name="P37"><text:a xlink:type="simple" xlink:href="#__RefHeading___Toc1492_2096267691" text:style-name="Index_20_Link" text:visited-style-name="Index_20_Link">Bilaga 1:Titel (Appendix1:Title)<text:tab/>5</text:a></text:p>
          <text:p text:style-name="P38"><text:tab/><text:a xlink:type="simple" xlink:href="#__RefHeading___Toc2288_1424966022" text:style-name="Index_20_Link" text:visited-style-name="Index_20_Link">Example of Footnotes.<text:tab/>5</text:a></text:p>
          <text:p text:style-name="P39"><text:tab/><text:a xlink:type="simple" xlink:href="#__RefHeading___Toc2290_1424966022" text:style-name="Index_20_Link" text:visited-style-name="Index_20_Link">Dummy text with footnotes.<text:tab/>5</text:a></text:p>
          <text:p text:style-name="P37"><text:a xlink:type="simple" xlink:href="#__RefHeading___Toc1494_2096267691" text:style-name="Index_20_Link" text:visited-style-name="Index_20_Link">Bilaga 2 Rubrik: (Appendix2: Title)<text:tab/>6</text:a></text:p>
          <text:p text:style-name="P38"><text:tab/><text:a xlink:type="simple" xlink:href="#__RefHeading___Toc3067_1881704596" text:style-name="Index_20_Link" text:visited-style-name="Index_20_Link">Aliquam velit massa,<text:tab/>6</text:a></text:p>
          <text:p text:style-name="P37"><text:a xlink:type="simple" xlink:href="#__RefHeading___Toc1587_490216527" text:style-name="Index_20_Link" text:visited-style-name="Index_20_Link">Bilaga 3 (Appendix 3) Referenser och Bibliografi. (References and Bibliograpy)<text:tab/>7</text:a></text:p>
        </text:index-body>
      </text:table-of-content>
      <text:p text:style-name="P21"><text:s/></text:p>
      <text:p text:style-name="P21"/>
      <text:p text:style-name="P21"/>
      <text:p text:style-name="P21"/>
      <text:p text:style-name="P21"/>
      <text:h text:style-name="P47" text:outline-level="2"><text:bookmark-start text:name="__RefHeading___Toc1466_2096267691"/>Inledning <text:span text:style-name="T13">(Introduction)</text:span><text:bookmark-end text:name="__RefHeading___Toc1466_2096267691"/></text:h>
      <text:p text:style-name="P10">A short synopsis of a report is given below it can be lenghened or shortened ASR. Short dummy texts in “latin” are used to fill in empty chapters or sections.</text:p>
      <text:p text:style-name="First_20_line_20_indent">For most of the <text:span text:style-name="T22">heading a short descripion of their use is included. </text:span></text:p>
      <text:p text:style-name="First_20_line_20_indent">The heading above is a level 1 heading – page style is Heading1. Each Heading1 starts on a new page is numbered and shown in the table of conten</text:p>
      <text:p text:style-name="P6">t</text:p>
      <text:h text:style-name="P41" text:outline-level="3"><text:bookmark-start text:name="__RefHeading___Toc1470_2096267691"/><text:s/><text:span text:style-name="T7">S</text:span>yfte och frågeställning <text:span text:style-name="T13">(Purpose) </text:span><text:bookmark-end text:name="__RefHeading___Toc1470_2096267691"/></text:h>
      <text:p text:style-name="P6">The heading above is a level 2 heading – page style is Heading2. Each <text:s/>starts on a new page is numbered and shown in the table of conten</text:p>
      <text:h text:style-name="Heading_20_2" text:outline-level="3"><text:bookmark-start text:name="__RefHeading___Toc1472_2096267691"/><text:s/><text:span text:style-name="T7">A</text:span>vgränsningar<text:span text:style-name="T13">(Limitations)</text:span><text:bookmark-end text:name="__RefHeading___Toc1472_2096267691"/></text:h>
      <text:h text:style-name="P49" text:outline-level="4"><text:bookmark-start text:name="__RefHeading___Toc2286_1424966022"/>This is a subheading<text:bookmark-end text:name="__RefHeading___Toc2286_1424966022"/></text:h>
      <text:p text:style-name="P6"><text:span text:style-name="T14">The heading above is a level </text:span>3<text:span text:style-name="T14"> heading – page style is Heading</text:span>3 <text:s/>It's strongly recommended not to use more than three sublevels.</text:p>
      <text:h text:style-name="Heading_20_2" text:outline-level="3"><text:bookmark-start text:name="__RefHeading___Toc1474_2096267691"/><text:s/><text:span text:style-name="T7">M</text:span>etod <text:span text:style-name="T13">(Method)</text:span><text:bookmark-end text:name="__RefHeading___Toc1474_2096267691"/></text:h>
      <text:p text:style-name="P10">Lorem ipsum dolor sit amet, consectetur adipiscing elit. Vestibulum consequat mi quis pretium semper. Proin luctus orci ac neque venenatis, quis commodo dolor posuere. Curabitur dignissim sapien quis cursus egestas. Donec blandit auctor arcu, nec pellentesque eros molestie eget. </text:p>
      <text:h text:style-name="Heading_20_3" text:outline-level="4"><text:bookmark-start text:name="__RefHeading___Toc3059_1881704596"/>In consectetur aliquam hendrerit. <text:bookmark-end text:name="__RefHeading___Toc3059_1881704596"/></text:h>
      <text:p text:style-name="P10">Sed cursus mauris vitae ligula pellentesque, non pellentesque urna aliquet. Fusce placerat mauris enim, nec rutrum purus semper vel. Praesent tincidunt neque eu pellentesque pharetra. Fusce pellentesque est orci.</text:p>
      <text:h text:style-name="Heading_20_3" text:outline-level="4"><text:bookmark-start text:name="__RefHeading___Toc3061_1881704596"/>Integer sodales tincidunt tristique.<text:bookmark-end text:name="__RefHeading___Toc3061_1881704596"/></text:h>
      <text:p text:style-name="P19"><text:s/>Sed a metus posuere, adipiscing nunc et, viverra odio. Donec auctor molestie sem, sit amet tristique lectus hendrerit sed. Cras sodales nisl sed orci mattis iaculis. </text:p>
      <text:h text:style-name="Heading_20_2" text:outline-level="3"><text:bookmark-start text:name="__RefHeading___Toc1476_2096267691"/><text:span text:style-name="T7">D</text:span>iskussion kring källor <text:span text:style-name="T13">(Discussion of sources)</text:span><text:bookmark-end text:name="__RefHeading___Toc1476_2096267691"/></text:h>
      <text:p text:style-name="P22">Nunc eget dolor accumsan, pharetra risus a, vestibulum mauris. Nunc vulputate lobortis mollis. Vivamus nec tellus faucibus, tempor magna nec, facilisis felis. Donec commodo enim a vehicula pellentesque. Nullam vehicula vestibulum est vel ultricies.</text:p>
      <text:h text:style-name="Heading_20_3" text:outline-level="4"><text:bookmark-start text:name="__RefHeading___Toc3063_1881704596"/>Aliquam velit massa,<text:bookmark-end text:name="__RefHeading___Toc3063_1881704596"/></text:h>
      <text:p text:style-name="P19"><text:s/>laoreet vel leo nec, volutpat facilisis eros. Donec consequat arcu ut diam tempor luctus. Cum sociis natoque penatibus et magnis dis parturient montes, nascetur ridiculus mus. <text:s/>nibh eu sollicitudin molestie, dolor sapien congue tortor, a pulvinar sapien turpis sed ante. Donec nec est elementum, euismod nulla in, mollis nunc.</text:p>
      <text:h text:style-name="P42" text:outline-level="3"><text:bookmark-start text:name="__RefHeading___Toc2537_1105750109"/><text:soft-page-break/>Typografiska konventioner. (Typographical conventions)<text:bookmark-end text:name="__RefHeading___Toc2537_1105750109"/></text:h>
      <text:p text:style-name="P10">The typhograpical conventions for the template are described below i chapter 4. </text:p>
      <text:h text:style-name="P46" text:outline-level="2"><text:bookmark-start text:name="__RefHeading___Toc1480_2096267691"/>Resultatredovisning <text:span text:style-name="T13">(Results)</text:span><text:bookmark-end text:name="__RefHeading___Toc1480_2096267691"/></text:h>
      <text:p text:style-name="P6">The heading above is a level 1 heading – page style is Heading 1. Each Heading1 starts on a new page is numbered and shown in the table of contents </text:p>
      <text:p text:style-name="P24"/>
      <text:h text:style-name="Heading_20_2" text:outline-level="3"><text:bookmark-start text:name="__RefHeading___Toc1482_2096267691"/>Bakgrund<text:span text:style-name="T13">(Background)</text:span><text:bookmark-end text:name="__RefHeading___Toc1482_2096267691"/></text:h>
      <text:p text:style-name="P6">The heading above is a level 2 heading – Heading 2 is numbered and shown in the table of contents</text:p>
      <text:h text:style-name="Heading_20_2" text:outline-level="3"><text:bookmark-start text:name="__RefHeading___Toc1484_2096267691"/>Resultat1 <text:span text:style-name="T13">(Result1)</text:span><text:bookmark-end text:name="__RefHeading___Toc1484_2096267691"/></text:h>
      <text:p text:style-name="Text_20_body"/>
      <text:h text:style-name="P43" text:outline-level="3"><text:bookmark-start text:name="__RefHeading___Toc1486_2096267691"/>Resul<text:span text:style-name="T8">t</text:span>at 2 osv <text:span text:style-name="T13">(Result2 and so on)</text:span><text:bookmark-end text:name="__RefHeading___Toc1486_2096267691"/></text:h>
      <text:h text:style-name="Heading_20_3" text:outline-level="4"><text:bookmark-start text:name="__RefHeading___Toc2504_561045784"/>Heading 3<text:bookmark-end text:name="__RefHeading___Toc2504_561045784"/></text:h>
      <text:p text:style-name="P6">The heading above is a level 3 heading – Heading 3 is numbered and shown in the table of contents. <text:span text:style-name="T20">No more than 3 levels are possible.</text:span></text:p>
      <text:h text:style-name="P48" text:outline-level="2"><text:bookmark-start text:name="__RefHeading___Toc5617_270734088"/>Diskussion av resultaten.(Discussion of results)<text:bookmark-end text:name="__RefHeading___Toc5617_270734088"/></text:h>
      <text:p text:style-name="P22">Nunc eget dolor accumsan, pharetra risus a, vestibulum mauris. Nunc vulputate lobortis mollis. Vivamus nec tellus faucibus, tempor magna nec, facilisis felis. Donec commodo enim a vehicula pellentesque. Nullam vehicula vestibulum est vel ultricies.</text:p>
      <text:h text:style-name="P44" text:outline-level="3"><text:bookmark-start text:name="__RefHeading___Toc1812_561045784"/>Heading2<text:bookmark-end text:name="__RefHeading___Toc1812_561045784"/></text:h>
      <text:p text:style-name="P19">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45" text:outline-level="3"><text:bookmark-start text:name="__RefHeading___Toc3065_1881704596"/>And so on and on<text:bookmark-end text:name="__RefHeading___Toc3065_1881704596"/></text:h>
      <text:p text:style-name="P9"/>
      <text:h text:style-name="Appendix" text:outline-level="5"><text:bookmark-start text:name="__RefHeading___Toc1492_2096267691"/>Bi<text:span text:style-name="T9">laga 1:Titel (Appendix1:Title)</text:span><text:bookmark-end text:name="__RefHeading___Toc1492_2096267691"/></text:h>
      <text:p text:style-name="P6">The heading above is an Appendix heading – <text:span text:style-name="T18">paragraph heading </text:span>style is <text:span text:style-name="Strong_20_Emphasis">Appendix</text:span>. This heading is shown in the Table of Contents but not numbered and starts on a new page. <text:span text:style-name="T15">The paragraph style </text:span><text:span text:style-name="Strong_20_Emphasis"><text:span text:style-name="T15">Appendix</text:span></text:span><text:span text:style-name="T15"> and </text:span><text:span text:style-name="Strong_20_Emphasis"><text:span text:style-name="T15">Appendixheading</text:span></text:span><text:span text:style-name="T15"> 1, 2 and 3 are intended for use at the end of the report.</text:span></text:p>
      <text:h text:style-name="P51" text:outline-level="6"><text:bookmark-start text:name="__RefHeading___Toc2288_1424966022"/>Example of Footnotes.<text:bookmark-end text:name="__RefHeading___Toc2288_1424966022"/></text:h>
      <text:p text:style-name="Text_20_body">The heading above is an Appendixheading1 – <text:span text:style-name="T17">using the paragraph style </text:span><text:span text:style-name="Strong_20_Emphasis">Apppendixheading1</text:span>. This heading is shown in the Table of Contents but not numbered.</text:p>
      <text:p text:style-name="First_20_line_20_indent">In the dummy <text:span text:style-name="T20">pseudo latin </text:span>text below there are three footnotes included numbered 1,2 and 3. The numbers are <text:s/>placed as superscript. How to insert footnotes is covered in section <text:bookmark-ref text:reference-format="chapter" text:ref-name="__RefHeading___Toc1989_1704528703">Error: Reference source not found</text:bookmark-ref> <text:bookmark-ref text:reference-format="text" text:ref-name="__RefHeading___Toc1989_1704528703">Error: Reference source not found</text:bookmark-ref>.</text:p>
      <text:p text:style-name="First_20_line_20_indent"/>
      <text:h text:style-name="Appendixheading2" text:outline-level="7"><text:bookmark-start text:name="__RefHeading___Toc2290_1424966022"/>Dummy text with footnotes.<text:bookmark-end text:name="__RefHeading___Toc2290_1424966022"/></text:h>
      <text:p text:style-name="P7">The heading above is an Appendixheading2 – <text:span text:style-name="T17">using the paragraph style </text:span><text:span text:style-name="Strong_20_Emphasis">Apppendixheading2</text:span>. This heading is shown in the Table of Contents but not numbered.</text:p>
      <text:p text:style-name="P15">Footnotes and Endnotes are inserted at the cursor position via <text:span text:style-name="MenuPath">Insert&gt;Footnote/Endnote</text:span> och by using the<text:span text:style-name="Emphasis"> Report-men</text:span>u</text:p>
      <text:p text:style-name="P20"/>
      <text:h text:style-name="Appendix" text:outline-level="5"><text:bookmark-start text:name="__RefHeading___Toc1494_2096267691"/>Bilaga 2 <text:span text:style-name="T13">Rubrik</text:span>: <text:span text:style-name="T13">(Appendix2: Title)</text:span><text:bookmark-end text:name="__RefHeading___Toc1494_2096267691"/></text:h>
      <text:p text:style-name="P22">Nunc eget dolor accumsan, pharetra risus a, vestibulum mauris. Nunc vulputate lobortis mollis. Vivamus nec tellus faucibus, tempor magna nec, facilisis felis. Donec commodo enim a vehicula pellentesque. Nullam vehicula vestibulum est vel ultricies.</text:p>
      <text:h text:style-name="Appendixheading1" text:outline-level="6"><text:bookmark-start text:name="__RefHeading___Toc3067_1881704596"/>Aliquam velit massa,<text:bookmark-end text:name="__RefHeading___Toc3067_1881704596"/></text:h>
      <text:p text:style-name="P19">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Appendix" text:outline-level="5"><text:bookmark-start text:name="__RefHeading___Toc1587_490216527"/><text:span text:style-name="T21">Bilaga 3 (Appendix 3) <text:s/></text:span>Referenser och Bibliografi. <text:span text:style-name="T13">(References and Bibliograpy)</text:span><text:bookmark-end text:name="__RefHeading___Toc1587_490216527"/></text:h>
      <text:p text:style-name="P32">ODFAuthors. (2013, August 24). Ch2 Producing LibreOffice user guides — ODFAuthors. Retrieved December 4, 2015, from http://www.odfauthors.org/libreoffice/english/resources-for-contributers/producing-libreoffice-user-guides/view</text:p>
      <text:p text:style-name="P32">ODFAuthors. (n.d.). LO v5.0 chapter template (draft) — ODFAuthors. Retrieved December 4, 2015, from http://www.odfauthors.org/libreoffice/english/resources-for-contributers/lov5-0-chapter-template-draft/view</text:p>
      <text:p text:style-name="P32">Önnegren, B., Merkel, M., Andersson, U., &amp; Lundquist, M. (2011). Lathund för rapportskrivning. Retrieved from http://www.iei.liu.se/is/edu/courses/725g78/forelasningsunderlag/1.359699/lathund-rapportskrivning-rev-2010-1.pdf</text:p>
      <text:p text:style-name="P32">WG42-WriterGuideLO.odt. (2014, November 2). Libre Office Documentation Team. Retrieved from https://wiki.documentfoundation.org/images/2/2f/WG42-WriterGuideLO.odt</text:p>
      <text:p text:style-name="P32">Zotero | Home. (n.d.). Retrieved December 10, 2015, from https://www.zotero.org/</text:p>
      <text:p text:style-name="P31">ODF Authors. (2014, October 2). WG4.2 Full book — ODFAuthors. Retrieved December 4, 2015, from http://www.odfauthors.org/libreoffice/english/writer-guide/published-4.2/wg4-2-full-book/view</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5"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padding="1.39pt" fo:border-left="none" fo:border-right="none" fo:border-top="none" fo:border-bottom="0.99pt solid #000000" style:shadow="non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next-style-name="First_20_line_20_indent" style:class="text" style:master-page-name="">
      <style:paragraph-properties fo:margin-top="0pt" fo:margin-bottom="0pt" loext:contextual-spacing="false" fo:line-height="17.01pt" fo:text-align="justify" style:justify-single-word="false" fo:orphans="2" fo:widows="2" style:page-number="auto" style:writing-mode="lr-tb">
        <style:tab-stops>
          <style:tab-stop style:position="141.76pt"/>
          <style:tab-stop style:position="283.44pt"/>
        </style:tab-stops>
      </style:paragraph-properties>
      <style:text-properties style:font-name="Liberation Serif1" fo:font-family="'Liberation Serif'" style:font-style-name="Regular" style:font-family-generic="roman" style:font-pitch="variable" fo:font-size="15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normal" fo:font-weight="bold"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fo:font-weight="bold"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0000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center"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fo:background-color="transparent" style:font-size-asian="18pt" style:font-weight-asian="bold" style:font-size-complex="18pt" style:font-weight-complex="bold"/>
    </style:style>
    <style:style style:name="Subtitle" style:family="paragraph" style:next-style-name="Text_20_body" style:class="chapter" style:master-page-name="">
      <loext:graphic-properties draw:fill-image-width="0pt" draw:fill-image-height="0pt"/>
      <style:paragraph-properties fo:text-align="center" style:justify-single-word="false" fo:orphans="2" fo:widows="2" style:page-number="auto" fo:break-before="auto" fo:break-after="auto" style:shadow="none">
        <style:tab-stops/>
      </style:paragraph-properties>
      <style:text-properties style:font-name="Liberation Sans2" fo:font-family="'Liberation Sans'" style:font-style-name="Italic" style:font-family-generic="swiss" style:font-pitch="variable" fo:font-size="18pt" fo:font-style="italic" fo:background-color="transparent" style:font-size-asian="10.5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pt" fo:margin-right="0pt" fo:margin-top="14.14pt" fo:margin-bottom="2.86pt" loext:contextual-spacing="false" fo:line-height="20.01pt" fo:text-indent="0pt" style:auto-text-indent="false" style:page-number="auto" fo:break-before="page" fo:padding="0pt" fo:border-left="none" fo:border-right="none" fo:border-top="none" fo:border-bottom="0.99pt solid #000000" style:shadow="none" fo:keep-with-next="always">
        <style:tab-stops/>
      </style:paragraph-properties>
      <style:text-properties fo:color="#0000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pt" fo:margin-right="0pt" fo:margin-top="8.5pt" fo:margin-bottom="0pt" loext:contextual-spacing="false" fo:line-height="18pt" fo:text-indent="0pt" style:auto-text-indent="false" style:page-number="auto" fo:padding="0pt" fo:border="none" style:shadow="none" fo:keep-with-next="always">
        <style:tab-stops/>
      </style:paragraph-properties>
      <style:text-properties fo:color="#0000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parent-style-name="Index" style:class="index" style:master-page-name="">
      <loext:graphic-properties draw:fill-image-width="0pt" draw:fill-image-height="0pt"/>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text:display="true"/>
    </style:style>
    <style:style style:name="Contents_20_Heading" style:display-name="Contents Heading" style:family="paragraph" style:hidden="true"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000000" style:shadow="none" fo:keep-with-next="always" text:number-lines="false" text:line-number="0">
        <style:tab-stops/>
      </style:paragraph-properties>
      <style:text-properties fo:color="#0000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2.01pt" fo:margin-right="2.01pt" fo:margin-top="2.01pt" fo:margin-bottom="2.01pt" loext:contextual-spacing="false" fo:line-height="14pt" fo:orphans="2" fo:widows="2"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2pt" style:font-size-asian="10.5pt"/>
    </style:style>
    <style:style style:name="Heading_20_Note" style:display-name="Heading Note" style:family="paragraph" style:parent-style-name="Standard" style:next-style-name="First_20_line_20_indent" style:list-style-name="Heading_20_Note" style:master-page-name="">
      <loext:graphic-properties draw:fill="none" draw:fill-color="#3deb3d"/>
      <style:paragraph-properties fo:margin-left="28.01pt" fo:margin-right="0pt" fo:margin-top="4pt" fo:margin-bottom="4pt" loext:contextual-spacing="false" fo:text-indent="-28.01pt" style:auto-text-indent="false" style:page-number="auto" fo:background-color="transparent" fo:padding="1.39pt" fo:border-left="none" fo:border-right="none" fo:border-top="none" fo:border-bottom="0.99pt solid #000000" style:shadow="none" fo:keep-with-next="always" style:writing-mode="lr-tb">
        <style:tab-stops/>
      </style:paragraph-properties>
      <style:text-properties fo:font-size="12pt" fo:font-weight="bold" officeooo:rsid="000591c9" style:font-size-asian="10.5pt" style:font-weight-asian="bold" style:font-weight-complex="bold"/>
    </style:style>
    <style:style style:name="Text_20_Note" style:display-name="Text Note" style:family="paragraph" style:next-style-name="First_20_line_20_indent" style:master-page-name="">
      <style:paragraph-properties fo:margin-left="28.29pt" fo:margin-right="28.29pt" fo:margin-top="0pt" fo:margin-bottom="4pt" loext:contextual-spacing="false" fo:line-height="14pt" fo:keep-together="always" fo:orphans="0" fo:widows="0" fo:text-indent="0pt" style:auto-text-indent="false" style:page-number="auto" fo:padding="0pt" fo:border-left="none" fo:border-right="none" fo:border-top="none" fo:border-bottom="0.99pt solid #000000" style:shadow="none" style:writing-mode="lr-tb"/>
      <style:text-properties style:font-name="Liberation Sans5" fo:font-family="'Liberation Sans'" style:font-style-name="Regular" style:font-pitch="variable" fo:font-size="12pt" fo:font-style="normal" fo:font-weight="normal" style:font-size-asian="10.5pt" style:font-weight-asian="normal" style:font-weight-complex="normal"/>
    </style:style>
    <style:style style:name="Heading_20_Tip" style:display-name="Heading Tip" style:family="paragraph" style:next-style-name="First_20_line_20_indent" style:list-style-name="Heading_20_Tip" style:master-page-name="">
      <loext:graphic-properties draw:fill="none" draw:fill-color="#00ffff"/>
      <style:paragraph-properties fo:margin-left="28.01pt" fo:margin-right="0pt" fo:margin-top="4pt" fo:margin-bottom="4pt" loext:contextual-spacing="false" fo:text-indent="-28.01pt" style:auto-text-indent="false" style:page-number="auto" fo:background-color="transparent" fo:padding="1.39pt" fo:border-left="none" fo:border-right="none" fo:border-top="none" fo:border-bottom="0.74pt solid #000000" style:shadow="none" fo:keep-with-next="always" style:writing-mode="lr-tb">
        <style:tab-stops/>
      </style:paragraph-properties>
      <style:text-properties style:font-name="Liberation Sans3" fo:font-family="'Liberation Sans'" style:font-style-name="Bold" style:font-family-generic="swiss" style:font-pitch="variable" fo:font-size="12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left="28.01pt" fo:margin-right="0pt" fo:margin-top="4pt" fo:margin-bottom="4pt" loext:contextual-spacing="false" fo:text-indent="-28.01pt" style:auto-text-indent="false" style:page-number="auto" fo:background-color="transparent" fo:padding="1.39pt" fo:border-left="none" fo:border-right="none" fo:border-top="none" fo:border-bottom="0.99pt solid #000000" style:shadow="none" fo:keep-with-next="always" style:writing-mode="lr-tb">
        <style:tab-stops/>
      </style:paragraph-properties>
      <style:text-properties style:font-name="Liberation Sans3" fo:font-family="'Liberation Sans'" style:font-style-name="Bold" style:font-family-generic="swiss" style:font-pitch="variable" fo:font-size="15pt" fo:font-style="italic"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4.25pt" loext:contextual-spacing="false" fo:orphans="2" fo:widows="2" fo:text-indent="-11.3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5pt" style:font-size-asian="10.5pt"/>
    </style:style>
    <style:style style:name="Figure" style:family="paragraph" style:next-style-name="Text_20_body" style:master-page-name="">
      <style:paragraph-properties fo:margin-top="5.75pt" fo:margin-bottom="5.75pt"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writing-mode="lr-tb"/>
      <style:text-properties fo:font-size="15pt" style:font-size-asian="10.5pt"/>
    </style:style>
    <style:style style:name="Heading_20_4" style:display-name="Heading 4" style:family="paragraph" style:parent-style-name="Heading" style:next-style-name="Text_20_body" style:class="text" style:master-page-name="">
      <style:paragraph-properties fo:margin-left="0pt" fo:margin-right="0pt" fo:margin-top="9.35pt" fo:margin-bottom="2.89pt" loext:contextual-spacing="false" fo:text-indent="0pt" style:auto-text-indent="false" style:page-number="auto" fo:padding="0pt" fo:border="none"/>
      <style:text-properties fo:color="#0000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4" style:class="text" style:master-page-name="">
      <style:paragraph-properties fo:margin-left="0pt" fo:margin-right="0pt" fo:margin-top="8.5pt" fo:margin-bottom="2.86pt" loext:contextual-spacing="false" fo:line-height="14pt" fo:text-indent="0pt" style:auto-text-indent="false" style:page-number="auto" fo:padding="0pt" fo:border="none" style:shadow="none" fo:keep-with-next="always"/>
      <style:text-properties fo:color="#0000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parent-style-name="Index" style:class="index" style:master-page-name="">
      <loext:graphic-properties draw:fill-image-width="0pt" draw:fill-image-height="0pt"/>
      <style:paragraph-properties fo:margin-left="0pt" fo:margin-right="0pt" fo:margin-top="2.89pt" fo:margin-bottom="0pt" loext:contextual-spacing="false" fo:line-height="14pt" fo:orphans="2" fo:widows="2" fo:text-indent="0pt" style:auto-text-indent="false" style:page-number="auto" style:shadow="none">
        <style:tab-stops/>
      </style:paragraph-properties>
      <style:text-properties style:font-name="Liberation Sans1" fo:font-family="'Liberation Sans'" style:font-style-name="Regular" style:font-family-generic="swiss" style:font-pitch="variable" fo:font-size="12pt" fo:font-weight="bold" style:font-size-asian="10.5pt"/>
    </style:style>
    <style:style style:name="Contents_20_3" style:display-name="Contents 3" style:family="paragraph" style:parent-style-name="Index" style:class="index" style:master-page-name="">
      <style:paragraph-properties fo:margin-left="0pt" fo:margin-right="0pt" fo:line-height="14pt"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2pt" fo:font-weight="bold"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writing-mode="lr-tb"/>
      <style:text-properties fo:font-size="12pt" fo:font-style="normal"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writing-mode="lr-tb">
        <style:tab-stops>
          <style:tab-stop style:position="54pt"/>
        </style:tab-stops>
      </style:paragraph-properties>
      <style:text-properties style:font-name="Liberation Sans1" fo:font-family="'Liberation Sans'" style:font-style-name="Regular" style:font-family-generic="swiss" style:font-pitch="variable" fo:font-size="15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4.25pt" loext:contextual-spacing="false" fo:line-height="15.99pt" fo:orphans="2" fo:widows="2" fo:text-indent="-17.86pt" style:auto-text-indent="false" style:page-number="auto" style:writing-mode="lr-tb">
        <style:tab-stops/>
      </style:paragraph-properties>
      <style:text-properties style:font-name="Liberation Serif1" fo:font-family="'Liberation Serif'" style:font-style-name="Regular" style:font-family-generic="roman" style:font-pitch="variable" fo:font-size="15pt" style:font-size-asian="10.5pt"/>
    </style:style>
    <style:style style:name="List_20_2" style:display-name="List 2" style:family="paragraph" style:list-style-name="List_20_2" style:class="list" style:master-page-name="">
      <style:paragraph-properties fo:margin-left="53.86pt" fo:margin-right="0pt" fo:margin-top="0pt" fo:margin-bottom="5.75pt" loext:contextual-spacing="false" fo:text-indent="-18.14pt" style:auto-text-indent="false" style:page-number="auto" style:writing-mode="lr-tb">
        <style:tab-stops/>
      </style:paragraph-properties>
      <style:text-properties style:font-name="Liberation Sans1" fo:font-family="'Liberation Sans'" style:font-style-name="Regular" style:font-family-generic="swiss" style:font-pitch="variable" fo:font-size="15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Numbering_20_1_20_Cont." style:display-name="Numbering 1 Cont." style:family="paragraph"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_20_Cont." style:display-name="Numbering 2 Cont." style:family="paragraph"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_20_Cont." style:display-name="Numbering 3 Cont." style:family="paragraph"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parent-style-name="List" style:next-style-name="Numbering_20_5" style:class="list">
      <style:paragraph-properties fo:margin-left="90pt" fo:margin-right="0pt" fo:margin-top="11.99pt" fo:margin-bottom="6.01pt" loext:contextual-spacing="false" fo:text-indent="-18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Object_20_index_20_heading" style:display-name="Object index heading" style:family="paragraph" style:parent-style-name="Heading" style:class="index" style:master-page-name="">
      <style:paragraph-properties fo:margin-left="0pt" fo:margin-right="0pt" fo:text-indent="0pt" style:auto-text-indent="false" style:page-number="auto" style:shadow="none" text:number-lines="false" text:line-number="0"/>
      <style:text-properties fo:font-size="16pt" fo:font-weight="bold" fo:background-color="transparent"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67.74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39.46pt" style:type="right" style:leader-style="dotted" style:leader-text="."/>
        </style:tab-stops>
      </style:paragraph-properties>
    </style:style>
    <style:style style:name="User_20_Index_20_5" style:display-name="User Index 5" style:family="paragraph" style:parent-style-name="Index" style:class="index">
      <style:paragraph-properties fo:margin-left="56.61pt" fo:margin-right="0pt" fo:text-indent="0pt" style:auto-text-indent="false">
        <style:tab-stops>
          <style:tab-stop style:position="425.31pt" style:type="right" style:leader-style="dotted" style:leader-text="."/>
        </style:tab-stops>
      </style:paragraph-properties>
    </style:style>
    <style:style style:name="User_20_Index_20_6" style:display-name="User Index 6" style:family="paragraph" style:parent-style-name="Index" style:class="index">
      <style:paragraph-properties fo:margin-left="70.75pt" fo:margin-right="0pt" fo:text-indent="0pt" style:auto-text-indent="false">
        <style:tab-stops>
          <style:tab-stop style:position="411.14pt" style:type="right" style:leader-style="dotted" style:leader-text="."/>
        </style:tab-stops>
      </style:paragraph-properties>
    </style:style>
    <style:style style:name="User_20_Index_20_7" style:display-name="User Index 7" style:family="paragraph" style:parent-style-name="Index" style:class="index">
      <style:paragraph-properties fo:margin-left="84.9pt" fo:margin-right="0pt" fo:text-indent="0pt" style:auto-text-indent="false">
        <style:tab-stops>
          <style:tab-stop style:position="396.99pt" style:type="right" style:leader-style="dotted" style:leader-text="."/>
        </style:tab-stops>
      </style:paragraph-properties>
    </style:style>
    <style:style style:name="User_20_Index_20_8" style:display-name="User Index 8" style:family="paragraph" style:parent-style-name="Index" style:class="index">
      <style:paragraph-properties fo:margin-left="99.04pt" fo:margin-right="0pt" fo:text-indent="0pt" style:auto-text-indent="false">
        <style:tab-stops>
          <style:tab-stop style:position="382.85pt" style:type="right" style:leader-style="dotted" style:leader-text="."/>
        </style:tab-stops>
      </style:paragraph-properties>
    </style:style>
    <style:style style:name="User_20_Index_20_9" style:display-name="User Index 9" style:family="paragraph" style:parent-style-name="Index" style:class="index">
      <style:paragraph-properties fo:margin-left="113.19pt" fo:margin-right="0pt" fo:text-indent="0pt" style:auto-text-indent="false">
        <style:tab-stops>
          <style:tab-stop style:position="368.7pt"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top="3pt" fo:margin-bottom="3pt"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class="text">
      <style:paragraph-properties fo:margin-top="3pt" fo:margin-bottom="3pt"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class="text">
      <style:paragraph-properties fo:margin-top="3pt" fo:margin-bottom="3pt"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class="text">
      <style:paragraph-properties fo:margin-top="3pt" fo:margin-bottom="3pt"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3pt" fo:margin-bottom="3pt"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parent-style-name="Caption" style:class="extra" style:master-page-name="">
      <style:paragraph-properties style:page-number="auto"/>
      <style:text-properties fo:font-size="12pt" fo:font-style="normal" fo:font-weight="bold" style:font-size-asian="10.5pt" style:font-weight-asian="normal" style:font-weight-complex="normal"/>
    </style:style>
    <style:style style:name="Illustration_20_Index_20_1" style:display-name="Illustration Index 1" style:family="paragraph" style:parent-style-name="Index" style:class="index">
      <style:paragraph-properties fo:margin-left="0pt" fo:margin-right="0pt" fo:line-height="14pt" fo:text-indent="0pt" style:auto-text-indent="false">
        <style:tab-stops>
          <style:tab-stop style:position="481.89pt"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pt" fo:margin-right="0pt" fo:text-indent="0pt" style:auto-text-indent="false"/>
    </style:style>
    <style:style style:name="Index_20_2" style:display-name="Index 2" style:family="paragraph" style:parent-style-name="Index" style:class="index">
      <style:paragraph-properties fo:margin-left="14.14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pt" fo:margin-right="0pt" fo:text-indent="0pt" style:auto-text-indent="false"/>
    </style:style>
    <style:style style:name="List_20_1_20_Cont." style:display-name="List 1 Cont." style:family="paragraph" style:parent-style-name="List" style:class="list">
      <style:paragraph-properties fo:margin-left="18pt" fo:margin-right="0pt" fo:margin-top="0pt" fo:margin-bottom="6.01pt" loext:contextual-spacing="false" fo:text-indent="0pt" style:auto-text-indent="false"/>
    </style:style>
    <style:style style:name="List_20_1_20_End" style:display-name="List 1 End" style:family="paragraph" style:parent-style-name="List" style:next-style-name="List_20_1" style:class="list">
      <style:paragraph-properties fo:margin-left="18pt" fo:margin-right="0pt" fo:margin-top="0pt" fo:margin-bottom="11.99pt" loext:contextual-spacing="false" fo:text-indent="-18pt" style:auto-text-indent="false"/>
    </style:style>
    <style:style style:name="List_20_1_20_Start" style:display-name="List 1 Start" style:family="paragraph" style:parent-style-name="List" style:next-style-name="List_20_1" style:class="list">
      <style:paragraph-properties fo:margin-left="18pt" fo:margin-right="0pt" fo:margin-top="11.99pt" fo:margin-bottom="6.01pt" loext:contextual-spacing="false" fo:text-indent="-18pt" style:auto-text-indent="false"/>
    </style:style>
    <style:style style:name="List_20_2_20_Cont." style:display-name="List 2 Cont." style:family="paragraph" style:parent-style-name="List" style:class="list">
      <style:paragraph-properties fo:margin-left="36pt" fo:margin-right="0pt" fo:margin-top="0pt" fo:margin-bottom="6.01pt" loext:contextual-spacing="false" fo:text-indent="0pt" style:auto-text-indent="false"/>
    </style:style>
    <style:style style:name="List_20_2_20_End" style:display-name="List 2 End" style:family="paragraph" style:parent-style-name="List" style:next-style-name="List_20_2" style:class="list">
      <style:paragraph-properties fo:margin-left="36pt" fo:margin-right="0pt" fo:margin-top="0pt" fo:margin-bottom="11.99pt" loext:contextual-spacing="false" fo:text-indent="-18pt" style:auto-text-indent="false"/>
    </style:style>
    <style:style style:name="List_20_2_20_Start" style:display-name="List 2 Start" style:family="paragraph" style:parent-style-name="List" style:next-style-name="List_20_2" style:class="list">
      <style:paragraph-properties fo:margin-left="36pt" fo:margin-right="0pt" fo:margin-top="11.99pt" fo:margin-bottom="6.01pt" loext:contextual-spacing="false" fo:text-indent="-18pt" style:auto-text-indent="false"/>
    </style:style>
    <style:style style:name="List_20_3" style:display-name="List 3" style:family="paragraph" style:parent-style-name="List" style:class="list">
      <style:paragraph-properties fo:margin-left="54pt" fo:margin-right="0pt" fo:margin-top="0pt" fo:margin-bottom="6.01pt" loext: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loext:contextual-spacing="false" fo:text-indent="0pt" style:auto-text-indent="false"/>
    </style:style>
    <style:style style:name="Addressee" style:family="paragraph" style:parent-style-name="Standard" style:class="extra">
      <style:paragraph-properties fo:margin-top="0pt" fo:margin-bottom="3pt" loext:contextual-spacing="false" text:number-lines="false" text:line-number="0"/>
    </style:style>
    <style:style style:name="Bibliography_20_1" style:display-name="Bibliography 1" style:family="paragraph" style:parent-style-name="Index" style:class="index">
      <style:paragraph-properties fo:margin-left="36pt" fo:margin-right="0pt" fo:margin-top="0pt" fo:margin-bottom="8.5pt" loext:contextual-spacing="false" fo:line-height="100%" fo:text-indent="-36pt" style:auto-text-indent="false">
        <style:tab-stops/>
      </style:paragraph-properties>
    </style:style>
    <style:style style:name="Bibliography_20_Heading" style:display-name="Bibliography Heading" style:family="paragraph" style:hidden="true" style:parent-style-name="Heading" style:next-style-name="Text_20_body" style:class="index" style:master-page-name="">
      <style:paragraph-properties fo:margin-left="0pt" fo:margin-right="0pt" fo:text-indent="0pt" style:auto-text-indent="false" style:page-number="auto" text:number-lines="false" text:line-number="0">
        <style:tab-stops/>
      </style:paragraph-properties>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4" style:display-name="Contents 4" style:family="paragraph" style:parent-style-name="Index" style:class="index" style:master-page-name="">
      <style:paragraph-properties fo:margin-left="0pt" fo:margin-right="0pt" fo:text-indent="0pt" style:auto-text-indent="false" style:page-number="auto" style:shadow="none">
        <style:tab-stops/>
      </style:paragraph-properties>
      <style:text-properties fo:font-weight="bold"/>
    </style:style>
    <style:style style:name="Contents_20_5" style:display-name="Contents 5" style:family="paragraph" style:parent-style-name="Index" style:class="index">
      <style:paragraph-properties fo:margin-left="0pt" fo:margin-right="0pt" fo:margin-top="2.86pt" fo:margin-bottom="0pt" loext:contextual-spacing="false" fo:line-height="14pt" fo:text-indent="0pt" style:auto-text-indent="false">
        <style:tab-stops>
          <style:tab-stop style:position="425.31pt" style:type="right" style:leader-style="dotted" style:leader-text="."/>
        </style:tab-stops>
      </style:paragraph-properties>
    </style:style>
    <style:style style:name="Contents_20_6" style:display-name="Contents 6" style:family="paragraph" style:parent-style-name="Index" style:class="index">
      <style:paragraph-properties fo:margin-left="0pt" fo:margin-right="0pt" fo:margin-top="2.86pt" fo:margin-bottom="0pt" loext:contextual-spacing="false" fo:line-height="14pt" fo:text-indent="0pt" style:auto-text-indent="false">
        <style:tab-stops>
          <style:tab-stop style:position="411.14pt" style:type="right" style:leader-style="dotted" style:leader-text="."/>
        </style:tab-stops>
      </style:paragraph-properties>
    </style:style>
    <style:style style:name="Contents_20_7" style:display-name="Contents 7" style:family="paragraph" style:parent-style-name="Index" style:class="index">
      <style:paragraph-properties fo:margin-left="0pt" fo:margin-right="0pt" fo:line-height="14pt" fo:text-indent="0pt" style:auto-text-indent="false">
        <style:tab-stops>
          <style:tab-stop style:position="396.99pt" style:type="right" style:leader-style="dotted" style:leader-text="."/>
        </style:tab-stops>
      </style:paragraph-properties>
    </style:style>
    <style:style style:name="Contents_20_8" style:display-name="Contents 8" style:family="paragraph" style:parent-style-name="Index" style:class="index">
      <style:paragraph-properties fo:margin-left="0pt" fo:margin-right="0pt" fo:line-height="14pt" fo:text-indent="0pt" style:auto-text-indent="false">
        <style:tab-stops>
          <style:tab-stop style:position="382.8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68.7pt" style:type="right" style:leader-style="dotted" style:leader-text="."/>
        </style:tab-stops>
      </style:paragraph-properties>
    </style:style>
    <style:style style:name="Contents_20_10" style:display-name="Contents 10" style:family="paragraph" style:parent-style-name="Index" style:class="index" style:master-page-name="">
      <style:paragraph-properties fo:margin-left="0pt" fo:margin-right="0pt" fo:text-indent="0pt" style:auto-text-indent="false" style:page-number="auto">
        <style:tab-stops>
          <style:tab-stop style:position="354.56pt" style:type="right" style:leader-style="dotted" style:leader-text="."/>
        </style:tab-stops>
      </style:paragraph-properties>
      <style:text-properties fo:font-weight="bold"/>
    </style:style>
    <style:style style:name="Drawing" style:family="paragraph" style:parent-style-name="Caption" style:class="extra"/>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pt" fo:margin-right="0pt" fo:line-height="17.01pt" fo:text-indent="14.09pt" style:auto-text-indent="true" style:writing-mode="lr-tb"/>
      <style:text-properties style:font-size-asian="10.5pt"/>
    </style:style>
    <style:style style:name="Footer_20_left" style:display-name="Foot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note" style:family="paragraph" style:parent-style-name="Standard" style:class="extra">
      <style:paragraph-properties fo:margin-left="16.95pt" fo:margin-right="0pt" fo:text-indent="-16.95pt" style:auto-text-indent="false" text:number-lines="false" text:line-number="0"/>
      <style:text-properties style:font-name="Liberation Serif1" fo:font-family="'Liberation Serif'" style:font-style-name="Regular" style:font-family-generic="roman" style:font-pitch="variable" fo:font-size="10pt" style:font-size-asian="10pt" style:font-size-complex="10pt"/>
    </style:style>
    <style:style style:name="Hanging_20_indent" style:display-name="Hanging indent" style:family="paragraph" style:parent-style-name="Text_20_body" style:class="text">
      <style:paragraph-properties fo:margin-left="28.01pt" fo:margin-right="0pt" fo:text-indent="-14pt" style:auto-text-indent="false" style:writing-mode="lr-tb">
        <style:tab-stops/>
      </style:paragraph-properties>
      <style:text-properties fo:font-weight="bold" style:font-size-asian="10.5pt"/>
    </style:style>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pt" fo:margin-bottom="0pt"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Sender" style:family="paragraph" style:parent-style-name="Standard" style:class="extra">
      <style:paragraph-properties fo:margin-top="0pt" fo:margin-bottom="3pt" loext:contextual-spacing="false" text:number-lines="false" text:line-number="0"/>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paragraph-properties fo:margin-left="113.41pt" fo:margin-right="0pt" fo:text-indent="0pt" style:auto-text-indent="false"/>
    </style:style>
    <style:style style:name="List_20_5_20_Start" style:display-name="List 5 Start" style:family="paragraph" style:parent-style-name="List" style:next-style-name="List_20_5" style:class="list">
      <style:paragraph-properties fo:margin-left="90pt" fo:margin-right="0pt" fo:margin-top="11.99pt" fo:margin-bottom="6.01pt" loext:contextual-spacing="false" fo:text-indent="-18pt" style:auto-text-indent="false"/>
    </style:style>
    <style:style style:name="List_20_5" style:display-name="List 5" style:family="paragraph" style:parent-style-name="List" style:class="list">
      <style:paragraph-properties fo:margin-left="90pt" fo:margin-right="0pt" fo:margin-top="0pt" fo:margin-bottom="6.01pt" loext:contextual-spacing="false" fo:text-indent="-18pt" style:auto-text-indent="false"/>
    </style:style>
    <style:style style:name="List_20_Contents" style:display-name="List Contents" style:family="paragraph" style:parent-style-name="Standard" style:class="html">
      <style:paragraph-properties fo:margin-left="28.35pt" fo:margin-right="0pt" fo:text-indent="0pt" style:auto-text-indent="false"/>
    </style:style>
    <style:style style:name="List_20_Heading" style:display-name="List Heading" style:family="paragraph" style:parent-style-name="Standard" style:next-style-name="List_20_Contents" style:class="html">
      <style:paragraph-properties fo:margin-left="0pt" fo:margin-right="0pt" fo:text-indent="0pt" style:auto-text-indent="false"/>
    </style:style>
    <style:style style:name="List_20_5_20_Cont." style:display-name="List 5 Cont." style:family="paragraph" style:parent-style-name="List" style:class="list">
      <style:paragraph-properties fo:margin-left="90pt" fo:margin-right="0pt" fo:margin-top="0pt" fo:margin-bottom="6.01pt" loext:contextual-spacing="false" fo:text-indent="0pt" style:auto-text-indent="false"/>
    </style:style>
    <style:style style:name="List_20_5_20_End" style:display-name="List 5 End" style:family="paragraph" style:parent-style-name="List" style:next-style-name="First_20_line_20_indent" style:class="list">
      <style:paragraph-properties fo:margin-left="90pt" fo:margin-right="0pt" fo:margin-top="0pt" fo:margin-bottom="11.99pt" loext:contextual-spacing="false" fo:text-indent="-18pt" style:auto-text-indent="false"/>
    </style:style>
    <style:style style:name="List_20_4_20_Cont." style:display-name="List 4 Cont." style:family="paragraph" style:parent-style-name="List" style:class="list">
      <style:paragraph-properties fo:margin-left="72pt" fo:margin-right="0pt" fo:margin-top="0pt" fo:margin-bottom="6.01pt" loext:contextual-spacing="false" fo:text-indent="0pt" style:auto-text-indent="false"/>
    </style:style>
    <style:style style:name="List_20_4_20_End" style:display-name="List 4 End" style:family="paragraph" style:parent-style-name="List" style:next-style-name="List_20_4" style:class="list">
      <style:paragraph-properties fo:margin-left="72pt" fo:margin-right="0pt" fo:margin-top="0pt" fo:margin-bottom="11.99pt" loext:contextual-spacing="false" fo:text-indent="-18pt" style:auto-text-indent="false"/>
    </style:style>
    <style:style style:name="List_20_4" style:display-name="List 4" style:family="paragraph" style:parent-style-name="List" style:class="list">
      <style:paragraph-properties fo:margin-left="72pt" fo:margin-right="0pt" fo:margin-top="0pt" fo:margin-bottom="6.01pt" loext:contextual-spacing="false" fo:text-indent="-18pt" style:auto-text-indent="false"/>
    </style:style>
    <style:style style:name="List_20_4_20_Start" style:display-name="List 4 Start" style:family="paragraph" style:parent-style-name="List" style:next-style-name="List_20_4" style:class="list">
      <style:paragraph-properties fo:margin-left="72pt" fo:margin-right="0pt" fo:margin-top="11.99pt" fo:margin-bottom="6.01pt" loext:contextual-spacing="false" fo:text-indent="-18pt" style:auto-text-indent="false"/>
    </style:style>
    <style:style style:name="List_20_3_20_End" style:display-name="List 3 End" style:family="paragraph" style:parent-style-name="List" style:next-style-name="List_20_3" style:class="list">
      <style:paragraph-properties fo:margin-left="54pt" fo:margin-right="0pt" fo:margin-top="0pt" fo:margin-bottom="11.99pt" loext:contextual-spacing="false" fo:text-indent="-18pt" style:auto-text-indent="false"/>
    </style:style>
    <style:style style:name="List_20_3_20_Start" style:display-name="List 3 Start" style:family="paragraph" style:parent-style-name="List" style:next-style-name="List_20_3" style:class="list">
      <style:paragraph-properties fo:margin-left="54pt" fo:margin-right="0pt" fo:margin-top="11.99pt" fo:margin-bottom="6.01pt" loext:contextual-spacing="false" fo:text-indent="-18pt" style:auto-text-indent="false"/>
    </style:style>
    <style:style style:name="Heading_20_0" style:display-name="Heading 0" style:family="paragraph" style:parent-style-name="Heading" style:next-style-name="Text_20_body" style:default-outline-level="1" style:master-page-name="">
      <style:paragraph-properties fo:margin-left="0pt" fo:margin-right="0pt" fo:text-indent="0pt" style:auto-text-indent="false" style:page-number="auto" fo:padding="1.39pt" fo:border-left="none" fo:border-right="none" fo:border-top="none" fo:border-bottom="0.99pt solid #000000" style:shadow="none">
        <style:tab-stops/>
      </style:paragraph-properties>
      <style:text-properties fo:font-size="16pt" fo:font-weight="bold"/>
    </style:style>
    <style:style style:name="Citation" style:family="paragraph" style:parent-style-name="Text_20_body" style:next-style-name="First_20_line_20_indent" style:master-page-name="">
      <loext:graphic-properties draw:fill-image-width="0pt" draw:fill-image-height="0pt"/>
      <style:paragraph-properties fo:margin-left="14.14pt" fo:margin-right="14.14pt" fo:margin-top="8.5pt" fo:margin-bottom="8.5pt" loext:contextual-spacing="false" fo:text-indent="0pt" style:auto-text-indent="false" style:page-number="auto" style:shadow="none"/>
      <style:text-properties fo:font-style="italic" style:font-size-asian="10.5pt"/>
    </style:style>
    <style:style style:name="Text_20_Body_20_w_20_numbering" style:display-name="Text Body w numbering" style:family="paragraph" style:parent-style-name="Text_20_body" style:next-style-name="Text_20_body_20_indent" style:list-style-name="Numbering_20_1" style:master-page-name="">
      <style:paragraph-properties style:page-number="auto"/>
      <style:text-properties style:font-size-asian="10.5pt"/>
    </style:style>
    <style:style style:name="Appendix" style:family="paragraph" style:parent-style-name="Heading" style:next-style-name="Text_20_body" style:default-outline-level="5" style:master-page-name="">
      <style:paragraph-properties fo:margin-left="0pt" fo:margin-right="0pt" fo:text-indent="0pt" style:auto-text-indent="false" style:page-number="auto" fo:break-before="page"/>
      <style:text-properties fo:font-size="16pt" fo:font-weight="bold"/>
    </style:style>
    <style:style style:name="Appendixheading1" style:family="paragraph" style:parent-style-name="Appendix" style:next-style-name="Text_20_body" style:default-outline-level="6" style:master-page-name="">
      <loext:graphic-properties draw:fill-image-width="0pt" draw:fill-image-height="0pt"/>
      <style:paragraph-properties fo:margin-left="0pt" fo:margin-right="0pt" fo:margin-top="11.99pt" fo:margin-bottom="0pt" loext:contextual-spacing="false" fo:text-indent="0pt" style:auto-text-indent="false" style:page-number="auto" fo:break-before="auto" fo:break-after="auto" fo:padding="0pt" fo:border="none" style:writing-mode="lr-tb"/>
      <style:text-properties fo:font-size="16pt" fo:background-color="transparent"/>
    </style:style>
    <style:style style:name="Appendixheading2" style:family="paragraph" style:parent-style-name="Appendix" style:next-style-name="Text_20_body" style:default-outline-level="7" style:master-page-name="">
      <style:paragraph-properties fo:margin-left="0pt" fo:margin-right="0pt" fo:margin-top="11.99pt" fo:margin-bottom="0pt" loext:contextual-spacing="false" fo:text-indent="0pt" style:auto-text-indent="false" style:page-number="auto" fo:break-before="auto" fo:break-after="auto" fo:padding="0pt" fo:border="none" style:writing-mode="lr-tb"/>
      <style:text-properties fo:font-size="14pt" fo:font-style="normal"/>
    </style:style>
    <style:style style:name="Appendixheading3" style:family="paragraph" style:parent-style-name="Appendix" style:next-style-name="Text_20_body" style:default-outline-level="8" style:master-page-name="">
      <style:paragraph-properties fo:margin-left="0pt" fo:margin-right="0pt" fo:margin-top="11.99pt" fo:margin-bottom="0pt" loext:contextual-spacing="false" fo:text-indent="0pt" style:auto-text-indent="false" style:page-number="auto" fo:break-before="auto" fo:break-after="auto" fo:padding="0pt" fo:border="none" style:writing-mode="lr-tb"/>
      <style:text-properties fo:font-size="12pt" fo:font-style="italic"/>
    </style:style>
    <style:style style:name="Bild" style:family="paragraph" style:parent-style-name="Caption"/>
    <style:style style:name="ArrowsEnd" style:family="paragraph" style:parent-style-name="List" style:next-style-name="First_20_line_20_indent" style:list-style-name="ArrowHead" style:class="list">
      <style:paragraph-properties fo:margin-left="28.01pt" fo:margin-right="0pt" fo:margin-top="2.81pt" fo:margin-bottom="2.81pt" loext:contextual-spacing="false" fo:text-indent="-14pt" style:auto-text-indent="false" style:writing-mode="lr-tb">
        <style:tab-stops>
          <style:tab-stop style:position="141.76pt"/>
          <style:tab-stop style:position="283.44pt"/>
        </style:tab-stops>
      </style:paragraph-properties>
    </style:style>
    <style:style style:name="ArrowsCont" style:family="paragraph" style:parent-style-name="List" style:list-style-name="ArrowHead" style:class="list">
      <style:paragraph-properties fo:margin-top="2.86pt" fo:margin-bottom="0pt" loext:contextual-spacing="false"/>
    </style:style>
    <style:style style:name="ArrowsStart" style:family="paragraph" style:parent-style-name="List" style:next-style-name="ArrowsCont" style:list-style-name="ArrowHead" style:class="list">
      <style:paragraph-properties fo:margin-left="28.01pt" fo:margin-right="0pt" fo:margin-top="2.81pt" fo:margin-bottom="0pt" loext:contextual-spacing="false" fo:text-indent="-14pt" style:auto-text-indent="false" style:writing-mode="lr-tb">
        <style:tab-stops>
          <style:tab-stop style:position="141.76pt"/>
          <style:tab-stop style:position="283.44pt"/>
        </style:tab-stops>
      </style:paragraph-properties>
    </style:style>
    <style:style style:name="RedBulletsEnd" style:family="paragraph" style:parent-style-name="List" style:next-style-name="First_20_line_20_indent" style:list-style-name="Bullets" style:class="list">
      <style:paragraph-properties fo:margin-top="2.86pt" fo:margin-bottom="2.86pt" loext:contextual-spacing="false"/>
    </style:style>
    <style:style style:name="RedBulletsCont" style:family="paragraph" style:parent-style-name="List" style:list-style-name="Bullets" style:class="list">
      <style:paragraph-properties fo:margin-top="2.86pt" fo:margin-bottom="0pt" loext:contextual-spacing="false"/>
    </style:style>
    <style:style style:name="RedBulletsStart" style:family="paragraph" style:parent-style-name="List" style:next-style-name="RedBulletsCont" style:list-style-name="Bullets" style:class="list">
      <style:paragraph-properties fo:margin-top="2.86pt" fo:margin-bottom="0pt" loext:contextual-spacing="false"/>
    </style:style>
    <style:style style:name="IntegerStepsEnd" style:family="paragraph" style:parent-style-name="List" style:next-style-name="First_20_line_20_indent" style:list-style-name="IntegerSteps" style:class="list"/>
    <style:style style:name="IntegerStepsCont" style:family="paragraph" style:parent-style-name="List" style:list-style-name="IntegerSteps" style:class="list"/>
    <style:style style:name="IntegerStepsStart" style:family="paragraph" style:parent-style-name="List" style:next-style-name="IntegerStepsCont" style:default-outline-level="" style:list-style-name="IntegerSteps" style:class="list">
      <style:paragraph-properties text:number-lines="true" text:line-number="1"/>
    </style:style>
    <style:style style:name="codeindent" style:family="paragraph" style:parent-style-name="Code" style:next-style-name="Text_20_body">
      <style:paragraph-properties fo:margin-left="14pt" fo:margin-right="0pt" fo:text-indent="0pt" style:auto-text-indent="false" style:writing-mode="lr-tb"/>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Page_20_Number" style:display-name="Page Number" style:family="text"/>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fo:font-size="14pt" fo:font-weight="bold" style:font-size-asian="10.5pt"/>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TitleReference" style:family="text">
      <style:text-properties style:font-name="Liberation Serif2" fo:font-family="'Liberation Serif'" style:font-style-name="Bold Italic" style:font-family-generic="roman" style:font-pitch="variable" fo:font-size="11pt" fo:font-style="italic" fo:font-weight="bold" style:font-size-asian="10.5pt"/>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eport_20_Page" style:display-name="Report Page" style:family="text">
      <style:text-properties fo:background-color="transparent" style:font-size-asian="10.5pt" loext:shadow="none"/>
    </style:style>
    <style:style style:name="Bold" style:family="text">
      <style:text-properties style:font-name="Liberation Sans3" fo:font-family="'Liberation Sans'" style:font-style-name="Bold" style:font-family-generic="swiss" style:font-pitch="variable" fo:font-size="11pt" fo:font-weight="bold"/>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fffff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left="4.99pt" fo:margin-right="4.99pt" fo:margin-top="4.99pt" fo:margin-bottom="0pt" style:wrap="dynamic" style:number-wrapped-paragraphs="no-limit" style:wrap-contour="false" style:vertical-pos="top" style:vertical-rel="paragraph" style:horizontal-pos="center" style:horizontal-rel="paragraph" draw:fill-image-width="0pt" draw:fill-image-height="0pt">
        <style:columns fo:column-count="1" fo:column-gap="0pt"/>
      </style:graphic-properties>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 style:num-format="1">
        <style:list-level-properties text:list-level-position-and-space-mode="label-alignment">
          <style:list-level-label-alignment text:label-followed-by="listtab" text:list-tab-stop-position="21.54pt" fo:text-indent="-21.54pt" fo:margin-left="21.54pt"/>
        </style:list-level-properties>
      </text:outline-level-style>
      <text:outline-level-style text:level="3" style:num-suffix=" " style:num-format="1" text:display-levels="2">
        <style:list-level-properties text:list-level-position-and-space-mode="label-alignment">
          <style:list-level-label-alignment text:label-followed-by="listtab" text:list-tab-stop-position="28.91pt" fo:text-indent="-28.91pt" fo:margin-left="28.91pt"/>
        </style:list-level-properties>
      </text:outline-level-style>
      <text:outline-level-style text:level="4" style:num-suffix=" " style:num-format="1" text:display-levels="3">
        <style:list-level-properties text:list-level-position-and-space-mode="label-alignment">
          <style:list-level-label-alignment text:label-followed-by="listtab" text:list-tab-stop-position="36.31pt" fo:text-indent="-36.31pt" fo:margin-left="36.31pt"/>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fo:text-indent="-21.54pt" fo:margin-left="21.54pt"/>
        </style:list-level-properties>
      </text:outline-level-style>
      <text:outline-level-style text:level="7" style:num-format="">
        <style:list-level-properties text:list-level-position-and-space-mode="label-alignment">
          <style:list-level-label-alignment text:label-followed-by="nothing" fo:text-indent="-28.91pt" fo:margin-left="28.91pt"/>
        </style:list-level-properties>
      </text:outline-level-style>
      <text:outline-level-style text:level="8" style:num-format="">
        <style:list-level-properties text:list-level-position-and-space-mode="label-alignment">
          <style:list-level-label-alignment text:label-followed-by="nothing" fo:text-indent="-36.31pt" fo:margin-left="36.31pt"/>
        </style:list-level-properties>
      </text:outline-level-style>
      <text:outline-level-style text:level="9" style:num-suffix=" "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suffix=" " style:num-format="">
        <style:list-level-properties text:list-level-position-and-space-mode="label-alignment">
          <style:list-level-label-alignment text:label-followed-by="nothing"/>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text:list-level-style-number text:level="1" text:style-name="Numbering_20_Symbols" style:num-prefix="(" style:num-suffix=")" style:num-format="1">
        <style:list-level-properties text:list-level-position-and-space-mode="label-alignment">
          <style:list-level-label-alignment text:label-followed-by="listtab" text:list-tab-stop-position="36pt" fo:text-indent="-17.86pt" fo:margin-left="36pt"/>
        </style:list-level-properties>
      </text:list-level-style-number>
      <text:list-level-style-number text:level="2" text:style-name="Numbering_20_Symbols" style:num-prefix="(" style:num-suffix=")" style:num-format="1" text:display-levels="2">
        <style:list-level-properties text:list-level-position-and-space-mode="label-alignment">
          <style:list-level-label-alignment text:label-followed-by="listtab" text:list-tab-stop-position="42.49pt" fo:text-indent="-6.49pt" fo:margin-left="42.49pt"/>
        </style:list-level-properties>
      </text:list-level-style-number>
      <text:list-level-style-number text:level="3" text:style-name="Numbering_20_Symbols" style:num-prefix="(" style:num-suffix=")" style:num-format="1" text:display-levels="3">
        <style:list-level-properties text:list-level-position-and-space-mode="label-alignment">
          <style:list-level-label-alignment text:label-followed-by="listtab" text:list-tab-stop-position="33.99pt" fo:text-indent="-11.34pt" fo:margin-left="33.99pt"/>
        </style:list-level-properties>
      </text:list-level-style-number>
      <text:list-level-style-number text:level="4" text:style-name="Numbering_20_Symbols" style:num-prefix="(" style:num-suffix=")" style:num-format="1" text:display-levels="4">
        <style:list-level-properties text:list-level-position-and-space-mode="label-alignment">
          <style:list-level-label-alignment text:label-followed-by="listtab" text:list-tab-stop-position="45.35pt" fo:text-indent="-11.34pt" fo:margin-left="45.35pt"/>
        </style:list-level-properties>
      </text:list-level-style-number>
      <text:list-level-style-number text:level="5" text:style-name="Numbering_20_Symbols" style:num-prefix="(" style:num-suffix=")" style:num-format="1" text:display-levels="5">
        <style:list-level-properties text:list-level-position-and-space-mode="label-alignment">
          <style:list-level-label-alignment text:label-followed-by="listtab" text:list-tab-stop-position="56.69pt" fo:text-indent="-11.34pt" fo:margin-left="56.69pt"/>
        </style:list-level-properties>
      </text:list-level-style-number>
      <text:list-level-style-number text:level="6" text:style-name="Numbering_20_Symbols" style:num-prefix="(" style:num-suffix=")" style:num-format="1" text:display-levels="6">
        <style:list-level-properties text:list-level-position-and-space-mode="label-alignment">
          <style:list-level-label-alignment text:label-followed-by="listtab" text:list-tab-stop-position="68.06pt" fo:text-indent="-11.34pt" fo:margin-left="68.06pt"/>
        </style:list-level-properties>
      </text:list-level-style-number>
      <text:list-level-style-number text:level="7" text:style-name="Numbering_20_Symbols" style:num-prefix="(" style:num-suffix=")" style:num-format="1" text:display-levels="7">
        <style:list-level-properties text:list-level-position-and-space-mode="label-alignment">
          <style:list-level-label-alignment text:label-followed-by="listtab" text:list-tab-stop-position="79.34pt" fo:text-indent="-11.34pt" fo:margin-left="79.34pt"/>
        </style:list-level-properties>
      </text:list-level-style-number>
      <text:list-level-style-number text:level="8" text:style-name="Numbering_20_Symbols" style:num-prefix="(" style:num-suffix=")" style:num-format="1" text:display-levels="8">
        <style:list-level-properties text:list-level-position-and-space-mode="label-alignment">
          <style:list-level-label-alignment text:label-followed-by="listtab" text:list-tab-stop-position="90.71pt" fo:text-indent="-11.34pt" fo:margin-left="90.71pt"/>
        </style:list-level-properties>
      </text:list-level-style-number>
      <text:list-level-style-number text:level="9" text:style-name="Numbering_20_Symbols" style:num-prefix="(" style:num-suffix=")" style:num-format="1" text:display-levels="9">
        <style:list-level-properties text:list-level-position-and-space-mode="label-alignment">
          <style:list-level-label-alignment text:label-followed-by="listtab" text:list-tab-stop-position="102.05pt" fo:text-indent="-11.34pt" fo:margin-left="102.05pt"/>
        </style:list-level-properties>
      </text:list-level-style-number>
      <text:list-level-style-number text:level="10" text:style-name="Numbering_20_Symbols" style:num-prefix="(" style:num-suffix=")" style:num-format="1" text:display-levels="10">
        <style:list-level-properties text:list-level-position-and-space-mode="label-alignment">
          <style:list-level-label-alignment text:label-followed-by="listtab" text:list-tab-stop-position="113.41pt" fo:text-indent="-11.34pt" fo:margin-left="113.41pt"/>
        </style:list-level-properties>
      </text:list-level-style-number>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ArrowHead">
      <text:list-level-style-image text:level="1" xlink:href="Pictures/100003850000014600000193DE7D674A5BA81241.svg" xlink:type="simple" xlink:show="embed" xlink:actuate="onLoad">
        <style:list-level-properties text:list-level-position-and-space-mode="label-alignment" style:vertical-pos="bottom" style:vertical-rel="baseline" fo:width="9.89pt" fo:height="9.89pt">
          <style:list-level-label-alignment text:label-followed-by="listtab" text:list-tab-stop-position="36pt" fo:text-indent="-18pt" fo:margin-left="36pt"/>
        </style:list-level-properties>
      </text:list-level-style-image>
      <text:list-level-style-image text:level="2" xlink:href="Pictures/100003850000014600000193DE7D674A5BA81241.svg" xlink:type="simple" xlink:show="embed" xlink:actuate="onLoad">
        <style:list-level-properties text:list-level-position-and-space-mode="label-alignment" style:vertical-pos="bottom" style:vertical-rel="baseline" fo:width="7.09pt" fo:height="8.79pt">
          <style:list-level-label-alignment text:label-followed-by="listtab" text:list-tab-stop-position="54pt" fo:text-indent="-18pt" fo:margin-left="54pt"/>
        </style:list-level-properties>
      </text:list-level-style-image>
      <text:list-level-style-image text:level="3" xlink:href="Pictures/100003850000014600000193DE7D674A5BA81241.svg" xlink:type="simple" xlink:show="embed" xlink:actuate="onLoad">
        <style:list-level-properties text:list-level-position-and-space-mode="label-alignment" style:vertical-pos="bottom" style:vertical-rel="baseline" fo:width="4.25pt" fo:height="5.3pt">
          <style:list-level-label-alignment text:label-followed-by="listtab" text:list-tab-stop-position="72pt" fo:text-indent="-18pt" fo:margin-left="72pt"/>
        </style:list-level-properties>
      </text:list-level-style-image>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Bullets">
      <text:list-level-style-image text:level="1" xlink:href="Pictures/100006A80000017300000173FC45290ADFFE41E3.svg" xlink:type="simple" xlink:show="embed" xlink:actuate="onLoad">
        <style:list-level-properties text:list-level-position-and-space-mode="label-alignment" style:vertical-pos="middle" style:vertical-rel="line" fo:width="9.89pt" fo:height="9.89pt">
          <style:list-level-label-alignment text:label-followed-by="listtab" text:list-tab-stop-position="36pt" fo:text-indent="-18pt" fo:margin-left="36pt"/>
        </style:list-level-properties>
      </text:list-level-style-image>
      <text:list-level-style-image text:level="2" xlink:href="Pictures/100006A80000017300000173FC45290ADFFE41E3.svg" xlink:type="simple" xlink:show="embed" xlink:actuate="onLoad">
        <style:list-level-properties text:list-level-position-and-space-mode="label-alignment" style:vertical-pos="middle" style:vertical-rel="line" fo:width="8.5pt" fo:height="8.5pt">
          <style:list-level-label-alignment text:label-followed-by="listtab" text:list-tab-stop-position="54pt" fo:text-indent="-18pt" fo:margin-left="54pt"/>
        </style:list-level-properties>
      </text:list-level-style-image>
      <text:list-level-style-image text:level="3" xlink:href="Pictures/100006A80000017300000173FC45290ADFFE41E3.svg" xlink:type="simple" xlink:show="embed" xlink:actuate="onLoad">
        <style:list-level-properties text:list-level-position-and-space-mode="label-alignment" style:vertical-pos="middle" style:vertical-rel="line" fo:width="4.79pt" fo:height="4.79pt">
          <style:list-level-label-alignment text:label-followed-by="listtab" text:list-tab-stop-position="72pt" fo:text-indent="-18pt" fo:margin-left="72pt"/>
        </style:list-level-properties>
      </text:list-level-style-image>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IntegerSteps">
      <text:list-level-style-number text:level="1" text:style-name="Numbering_20_Symbols" style:num-prefix=" "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24.24pt" fo:margin-left="54pt"/>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9.95pt" fo:margin-left="56.69pt"/>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fo:font-size="10pt" fo:font-style="italic" officeooo:rsid="0079ac0e" style:font-size-asian="10pt" style:font-style-asian="italic" style:font-size-complex="10pt" style:font-style-complex="italic"/>
    </style:style>
    <style:style style:name="MT2" style:family="text">
      <style:text-properties officeooo:rsid="0029a911"/>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page-layout style:name="Mpm1">
      <style:page-layout-properties fo:page-width="594.99pt" fo:page-height="842pt" style:num-format="1" style:print-orientation="portrait" fo:margin-top="56.01pt" fo:margin-bottom="56.01pt" fo:margin-left="56.01pt" fo:margin-right="56.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line-style="solid"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fo:background-color="transparent" style:dynamic-spacing="false" draw:fill="none" draw:fill-color="#729fcf"/>
      </style:footer-style>
    </style:page-layout>
    <style:page-layout style:name="Mpm2">
      <style:page-layout-properties fo:page-width="595.3pt" fo:page-height="841.89pt" style:num-format="1" style:print-orientation="portrait" fo:margin-top="56.69pt" fo:margin-bottom="56.69pt" fo:margin-left="90.14pt" fo:margin-right="68.2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line-style="solid" style:adjustment="left" style:rel-width="25%" style:color="#000000"/>
      </style:page-layout-properties>
      <style:header-style/>
      <style:footer-style/>
    </style:page-layout>
    <style:page-layout style:name="Mpm5">
      <style:page-layout-properties fo:page-width="649.16pt" fo:page-height="323.15pt" style:num-format="1" style:print-orientation="landscape" fo:margin-top="0pt" fo:margin-bottom="0pt" fo:margin-left="0pt" fo:margin-right="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6">
      <style:page-layout-properties fo:page-width="595.3pt" fo:page-height="841.89pt" style:num-format="1" style:print-orientation="portrait" fo:margin-top="28.35pt" fo:margin-bottom="28.35pt" fo:margin-left="56.69pt" fo:margin-right="28.35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9" style:page-usage="lef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1">
      <style:page-layout-properties fo:page-width="594.99pt" fo:page-height="842pt" style:num-format="i" style:print-orientation="portrait" fo:margin-top="56.01pt" fo:margin-bottom="56.01pt" fo:margin-left="56.01pt" fo:margin-right="56.01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header-footer-properties fo:min-height="28.2pt" fo:margin-left="0pt" fo:margin-right="0pt" fo:margin-top="14.09pt" fo:background-color="transparent" style:dynamic-spacing="false" draw:fill="none" draw:fill-color="#729fcf"/>
      </style:footer-style>
    </style:page-layout>
  </office:automatic-styles>
  <office:master-styles>
    <style:master-page style:name="Standard" style:page-layout-name="Mpm1">
      <style:footer>
        <text:p text:style-name="Footer"><text:page-number style:num-format="1" text:select-page="current">7</text:page-number></text:p>
      </style:footer>
      <style:footer-first>
        <text:p text:style-name="MP1"><text:span text:style-name="Internet_20_link"><text:span text:style-name="MT1"><text:page-number style:num-format="1" text:select-page="current">1</text:page-number></text:span></text:span></text:p>
      </style:footer-first>
    </style:master-page>
    <style:master-page style:name="First_20_Page" style:display-name="First Page" style:page-layout-name="Mpm2" style:next-style-name="Standard"/>
    <style:master-page style:name="LOFrontMatter" style:page-layout-name="Mpm3">
      <style:footer>
        <text:p text:style-name="MP2"><text:title>DemonstrationReport5.2</text:title> <text:span text:style-name="MT2">| </text:span><text:page-number text:select-page="current">0</text:page-number></text:p>
      </style:footer>
      <style:footer-first>
        <text:p text:style-name="MP3"><text:span text:style-name="MT3">Documentation for LibreOffice is available at </text:span><text:a xlink:type="simple" xlink:href="http://www.libreoffice.org/get-help/documentation" text:style-name="Internet_20_link" text:visited-style-name="Visited_20_Internet_20_Link"><text:span text:style-name="Internet_20_link"><text:span text:style-name="MT4">http://www.libreoffice.org/get-help/documentation</text:span></text:span></text:a></text:p>
      </style:footer-first>
      <style:footer-left>
        <text:p text:style-name="MP4"><text:span text:style-name="MT2"><text:page-number text:select-page="current">0</text:page-number></text:span><text:span text:style-name="MT2">| </text:span><text:title>DemonstrationReport5.2</text:title></text:p>
      </style:footer-left>
    </style:master-page>
    <style:master-page style:name="Endnote" style:page-layout-name="Mpm4"/>
    <style:master-page style:name="Envelope" style:page-layout-name="Mpm5"/>
    <style:master-page style:name="Footnote" style:page-layout-name="Mpm4"/>
    <style:master-page style:name="HTML" style:page-layout-name="Mpm6"/>
    <style:master-page style:name="Index" style:page-layout-name="Mpm7"/>
    <style:master-page style:name="Landscape" style:page-layout-name="Mpm8"/>
    <style:master-page style:name="Left_20_Page" style:display-name="Left Page" style:page-layout-name="Mpm9" style:next-style-name="Right_20_Page"/>
    <style:master-page style:name="Right_20_Page" style:display-name="Right Page" style:page-layout-name="Mpm10" style:next-style-name="Left_20_Page"/>
    <style:master-page style:name="Preface" style:page-layout-name="Mpm11">
      <style:footer>
        <text:p text:style-name="Footer"><text:page-number style:num-format="i" text:select-page="current">v</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6T23:24:05.627135455</meta:creation-date>
    <meta:editing-duration>PT11M13S</meta:editing-duration>
    <meta:editing-cycles>3</meta:editing-cycles>
    <meta:generator>LibreOffice/5.2.4.2$Linux_X86_64 LibreOffice_project/3d5603e1122f0f102b62521720ab13a38a4e0eb0</meta:generator>
    <dc:description>En mall för att underlätta att skapa vetenskapliga rapporter</dc:description>
    <dc:title>DemonstrationReport5.2</dc:title>
    <meta:initial-creator>Ola Engstrom</meta:initial-creator>
    <dc:date>2016-12-29T23:21:42.935711100</dc:date>
    <dc:creator>Ola Engstrom</dc:creator>
    <meta:document-statistic meta:table-count="0" meta:image-count="0" meta:object-count="0" meta:page-count="13" meta:paragraph-count="102" meta:word-count="1364" meta:character-count="9356" meta:non-whitespace-character-count="8050"/>
    <meta:user-defined meta:name="ZOTERO_PREF_1">&lt;data data-version="3" zotero-version="4.0.28.10"&gt;&lt;session id="oMfnad3S"/&gt;&lt;style id="http://www.zotero.org/styles/harvard-educational-review" hasBibliography="1" bibliographyStyleHasBeenSet="1"/&gt;&lt;prefs&gt;&lt;pref name="fieldType" value="ReferenceMark"/&gt;&lt;pref n</meta:user-defined>
    <meta:user-defined meta:name="ZOTERO_PREF_2">ame="storeReferences" value="true"/&gt;&lt;pref name="automaticJournalAbbreviations" value="true"/&gt;&lt;pref name="noteType" value=""/&gt;&lt;/prefs&gt;&lt;/data&gt;</meta:user-defined>
    <meta:template xlink:type="simple" xlink:actuate="onRequest" xlink:title="ReportTemplateModified" xlink:href="../../../.config/libreoffice/4/user/template/ReportTemplateModified.ott" meta:date="2016-12-29T23:02:10.307003150"/>
  </office:meta>
</office:document-meta>
</file>