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00000008078E9D98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78cm" fo:margin-left="-0.123cm" table:align="left" style:writing-mode="lr-tb"/>
    </style:style>
    <style:style style:name="Tableau1.A" style:family="table-column">
      <style:table-column-properties style:column-width="4.875cm"/>
    </style:style>
    <style:style style:name="Tableau1.B" style:family="table-column">
      <style:table-column-properties style:column-width="0.249cm"/>
    </style:style>
    <style:style style:name="Tableau1.C" style:family="table-column">
      <style:table-column-properties style:column-width="14.153cm"/>
    </style:style>
    <style:style style:name="Tableau1.1" style:family="table-row">
      <style:table-row-properties style:min-row-height="2.9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38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Réussite">
      <style:text-properties fo:font-weight="bold" style:font-weight-asian="bold" style:font-weight-complex="bold"/>
    </style:style>
    <style:style style:name="P2" style:family="paragraph" style:parent-style-name="Titre_20_Réussite">
      <style:paragraph-properties fo:margin-left="0cm" fo:margin-right="0cm" fo:text-indent="0cm" style:auto-text-indent="false"/>
    </style:style>
    <style:style style:name="P3" style:family="paragraph" style:parent-style-name="Date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Date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Date">
      <style:text-properties style:font-name="Wingdings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Experience" style:list-style-name="WW8Num5">
      <style:text-properties style:use-window-font-color="true" fo:font-weight="normal" style:font-weight-asian="normal" style:font-weight-complex="normal"/>
    </style:style>
    <style:style style:name="P9" style:family="paragraph" style:parent-style-name="Experience" style:list-style-name="WW8Num5">
      <style:text-properties style:use-window-font-color="true"/>
    </style:style>
    <style:style style:name="P10" style:family="paragraph" style:parent-style-name="Experience" style:list-style-name="WW8Num4"/>
    <style:style style:name="P11" style:family="paragraph" style:parent-style-name="Experience" style:list-style-name="WW8Num2"/>
    <style:style style:name="P12" style:family="paragraph">
      <style:paragraph-properties fo:text-align="center" style:writing-mode="lr-tb"/>
    </style:style>
    <style:style style:name="T1" style:family="text">
      <style:text-properties style:font-name="Wingdings"/>
    </style:style>
    <style:style style:name="T2" style:family="text">
      <style:text-properties style:font-name-asian="Garamon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27cm" fo:padding-bottom="0.127cm" fo:border="none" style:flow-with-text="true">
        <style:background-image xlink:href="Pictures/10000000000000800000008078E9D984.png" xlink:type="simple" xlink:actuate="onLoad" draw:opacity="100%"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/>
            <text:p text:style-name="Date"><draw:frame draw:style-name="fr1" draw:name="Cadre1" text:anchor-type="char" svg:x="-0.037cm" svg:y="-0.012cm" svg:width="19.055cm" svg:height="2.092cm" draw:z-index="0"><draw:text-box><text:p text:style-name="Heading">John MRN</text:p><text:h text:style-name="Heading_20_1" text:outline-level="1">Technicien de maintenance</text:h></draw:text-box></draw:frame><text:span text:style-name="T1"></text:span><text:span text:style-name="T2"> Adresse</text:span> • 75000 VILLE • <text:s/>02 85 71 16 68<text:line-break/>06 74 03 36 76 • <text:span text:style-name="T4">e-mail </text:span>: monemail@gmail.fr</text:p>
            <text:p text:style-name="P6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h text:style-name="Heading_20_2" text:outline-level="2">FORMATION</text:h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Date"><text:span text:style-name="T5">2006-2008</text:span> - Ville (<text:span text:style-name="T3">47</text:span>)</text:p>
          </table:table-cell>
          <table:covered-table-cell/>
          <table:table-cell table:style-name="Tableau1.A2" office:value-type="string">
            <text:p text:style-name="P1">École des Sciences et Technologies (Ville),</text:p>
            <text:p text:style-name="P1">option Maintenance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Date"><text:span text:style-name="T5">2005-2006</text:span> - Ville (9<text:span text:style-name="T3">1</text:span>)</text:p>
          </table:table-cell>
          <table:covered-table-cell/>
          <table:table-cell table:style-name="Tableau1.A2" office:value-type="string">
            <text:p text:style-name="P1">École de Maintenance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Date"><text:span text:style-name="T5">2002-2005</text:span> - Ville (7<text:span text:style-name="T3">3</text:span>)</text:p>
          </table:table-cell>
          <table:covered-table-cell/>
          <table:table-cell table:style-name="Tableau1.A2" office:value-type="string">
            <text:p text:style-name="P1">D.U.T. Génie Industriel et Maintenance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Date"/>
          </table:table-cell>
          <table:covered-table-cell/>
          <table:table-cell table:style-name="Tableau1.A2" office:value-type="string">
            <text:p text:style-name="P1"/>
          </table:table-cell>
        </table:table-row>
        <table:table-row table:style-name="Tableau1.2">
          <table:table-cell table:style-name="Tableau1.A2" table:number-columns-spanned="3" office:value-type="string">
            <text:h text:style-name="Heading_20_2" text:outline-level="2">STAGES ET TRAVAUX</text:h>
          </table:table-cell>
          <table:covered-table-cell/>
          <table:covered-table-cell/>
        </table:table-row>
        <table:table-row table:style-name="Tableau1.2">
          <table:table-cell table:style-name="Tableau1.A8" table:number-columns-spanned="2" office:value-type="string">
            <text:p text:style-name="Date"><text:span text:style-name="T5">2009-2012</text:span> – (3 ans)</text:p>
            <text:p text:style-name="Date">Ville (<text:span text:style-name="T4">75</text:span>)</text:p>
            <text:p text:style-name="Date">Tel : 02 77 42 44 84</text:p>
            <text:p text:style-name="Standard"/>
            <text:p text:style-name="P3"><draw:line text:anchor-type="char" draw:z-index="3" draw:style-name="gr1" draw:text-style-name="P12" svg:x1="4.126cm" svg:y1="1.995cm" svg:x2="4.126cm" svg:y2="0.459cm"><text:p/></draw:line>résultats</text:p>
          </table:table-cell>
          <table:covered-table-cell/>
          <table:table-cell table:style-name="Tableau1.A8" office:value-type="string">
            <text:p text:style-name="Titre_20_Expérience">Poste (Entreprise)</text:p>
            <text:p text:style-name="Experience">Suivi puis amélioration de la formation interne pour les opérateurs du site. Traitement de tous les circuits et équipements camions (carburant, oxygène, hydraulique, conditionnement, électrique). Amélioration de la sécurité.</text:p>
            <text:list xml:id="list1488740484" text:style-name="WW8Num5">
              <text:list-item>
                <text:p text:style-name="P8">Encadrement des différents moniteurs</text:p>
              </text:list-item>
              <text:list-item>
                <text:p text:style-name="P8">Amélioration des outils de formation</text:p>
              </text:list-item>
              <text:list-item>
                <text:p text:style-name="P8">Création du cahier des charges pour répondre aux besoins de l’entreprise</text:p>
              </text:list-item>
              <text:list-item>
                <text:p text:style-name="P9"><text:span text:style-name="T6">Planification coh</text:span>érente de l’emploi du temps</text:p>
              </text:list-item>
            </text:list>
          </table:table-cell>
        </table:table-row>
        <table:table-row table:style-name="Tableau1.2">
          <table:table-cell table:style-name="Tableau1.A8" table:number-columns-spanned="2" office:value-type="string">
            <text:p text:style-name="Date"><text:span text:style-name="T5">2008</text:span> - (3 mois)</text:p>
            <text:p text:style-name="Date">Ville (9<text:span text:style-name="T4">1</text:span>)</text:p>
            <text:p text:style-name="Date">Tuteur : M. DUPONT</text:p>
            <text:p text:style-name="Date">Tel : 04 55 56 48 <text:s/>47</text:p>
            <text:p text:style-name="P3"><draw:line text:anchor-type="char" draw:z-index="2" draw:style-name="gr1" draw:text-style-name="P12" svg:x1="4.129cm" svg:y1="1.209cm" svg:x2="4.129cm" svg:y2="0.496cm"><text:p/></draw:line>résultats</text:p>
          </table:table-cell>
          <table:covered-table-cell/>
          <table:table-cell table:style-name="Tableau1.A8" office:value-type="string">
            <text:p text:style-name="Titre_20_Expérience">Stage de fin d’études <text:s/>(Entreprise)</text:p>
            <text:p text:style-name="Experience">Ce projet, réalisé en binôme, a consisté à élaborer le cahier des charges et à concevoir un système d'emboutissage<text:span text:style-name="T6"> de pièces découpées par plaques dans un processus d'amélioration continue.</text:span></text:p>
            <text:list xml:id="list666132730" text:style-name="WW8Num4">
              <text:list-item>
                <text:p text:style-name="P10"><text:span text:style-name="T6">cahier des charges établi av</text:span>ec des propositions technologiques de réalisation</text:p>
              </text:list-item>
              <text:list-item>
                <text:p text:style-name="P10">travail avec les sous-traitants pour chiffrer le projet</text:p>
              </text:list-item>
            </text:list>
          </table:table-cell>
        </table:table-row>
        <table:table-row table:style-name="Tableau1.2">
          <table:table-cell table:style-name="Tableau1.A10" table:number-columns-spanned="2" office:value-type="string">
            <text:p text:style-name="Date"><text:span text:style-name="T5">2007</text:span> - (3 mois)</text:p>
            <text:p text:style-name="Date">Ville (9<text:span text:style-name="T4">3</text:span>)</text:p>
            <text:p text:style-name="Date">Tuteur : M. MARTIN</text:p>
            <text:p text:style-name="P3"><draw:line text:anchor-type="char" draw:z-index="1" draw:style-name="gr1" draw:text-style-name="P12" svg:x1="4.128cm" svg:y1="0.522cm" svg:x2="4.128cm" svg:y2="1.757cm"><text:p/></draw:line>résultats</text:p>
          </table:table-cell>
          <table:covered-table-cell/>
          <table:table-cell table:style-name="Tableau1.A10" office:value-type="string">
            <text:p text:style-name="Titre_20_Expérience">Stage de technicien (Entreprise)</text:p>
            <text:p text:style-name="Experience">Mise en place de la maintenance préventive de l’unité de carburants de la ville de Maville</text:p>
            <text:list xml:id="list803577770" text:style-name="WW8Num2">
              <text:list-item>
                <text:p text:style-name="P11">Amélioration des conditions</text:p>
              </text:list-item>
              <text:list-item>
                <text:p text:style-name="P11">Création et enregistrement des fiches de maintenance</text:p>
              </text:list-item>
              <text:list-item>
                <text:p text:style-name="P11">Gestion des pièces de rechanges</text:p>
              </text:list-item>
            </text:list>
          </table:table-cell>
        </table:table-row>
        <table:table-row table:style-name="Tableau1.2">
          <table:table-cell table:style-name="Tableau1.A2" table:number-columns-spanned="2" office:value-type="string">
            <text:p text:style-name="Date"/>
          </table:table-cell>
          <table:covered-table-cell/>
          <table:table-cell table:style-name="Tableau1.A2" office:value-type="string">
            <text:p text:style-name="Titre_20_Expérience"/>
          </table:table-cell>
        </table:table-row>
        <table:table-row table:style-name="Tableau1.2">
          <table:table-cell table:style-name="Tableau1.A2" table:number-columns-spanned="3" office:value-type="string">
            <text:h text:style-name="Heading_20_2" text:outline-level="2">AUTRES COMPÉTENCES</text:h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Anglais</text:p>
          </table:table-cell>
          <table:table-cell table:style-name="Tableau1.A2" table:number-columns-spanned="2" office:value-type="string">
            <text:p text:style-name="Réussite">courant (<text:span text:style-name="T4">500 points au TOEFL</text:span>)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">Outils informatiques</text:p>
          </table:table-cell>
          <table:table-cell table:style-name="Tableau1.A2" table:number-columns-spanned="2" office:value-type="string">
            <text:p text:style-name="Réussite">Environnement Linux &amp; Windows – Logiciels : LibreOffice, Gimp,…</text:p>
            <text:p text:style-name="Réussite">CAO et calculs : FreeCAD, DraftSight, SolidWorks, Catia, Matlab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2007</text:p>
          </table:table-cell>
          <table:table-cell table:style-name="Tableau1.A2" table:number-columns-spanned="2" office:value-type="string">
            <text:p text:style-name="Réussite">Certificat de formation de maintenance camion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2005</text:p>
          </table:table-cell>
          <table:table-cell table:style-name="Tableau1.A2" table:number-columns-spanned="2" office:value-type="string">
            <text:p text:style-name="Réussite">Certificat de formation d’habilitation électriqu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table:number-columns-spanned="2" office:value-type="string">
            <text:p text:style-name="Réussite"/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h text:style-name="Heading_20_2" text:outline-level="2">DIVERS ET LOISIRS</text:h>
          </table:table-cell>
          <table:covered-table-cell/>
          <table:covered-table-cell/>
        </table:table-row>
        <table:table-row table:style-name="Tableau1.2">
          <table:table-cell table:style-name="Tableau1.A10" office:value-type="string">
            <text:p text:style-name="P3">Sports</text:p>
          </table:table-cell>
          <table:table-cell table:style-name="Tableau1.A10" table:number-columns-spanned="2" office:value-type="string">
            <text:p text:style-name="Réussite">Natation et tenni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">Loisirs</text:p>
          </table:table-cell>
          <table:table-cell table:style-name="Tableau1.A2" table:number-columns-spanned="2" office:value-type="string">
            <text:p text:style-name="Réussite">Photographie, lecture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size="20pt" fo:letter-spacing="0.106cm" style:letter-kerning="true" style:font-size-asian="20pt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20pt" fo:letter-spacing="0.106cm" style:font-size-asian="20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.106cm" fo:background-color="#ccecff" fo:padding-left="0cm" fo:padding-right="0cm" fo:padding-top="0cm" fo:padding-bottom="0.035cm" fo:border-left="none" fo:border-right="none" fo:border-top="none" fo:border-bottom="1.5pt solid #00ffff" fo:keep-with-next="always">
        <style:background-image/>
      </style:paragraph-properties>
      <style:text-properties style:font-name="Comic Sans MS" fo:font-size="11pt" fo:letter-spacing="0.053cm" style:font-size-asian="11pt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fo:font-size="11pt" style:font-size-asian="11pt" style:font-size-complex="11pt"/>
    </style:style>
    <style:style style:name="Adresse_20_1" style:display-name="Adresse 1" style:family="paragraph" style:parent-style-name="Standard">
      <style:paragraph-properties fo:margin-top="0.212cm" fo:margin-bottom="0cm" style:line-height-at-least="0.282cm" fo:text-align="center" style:justify-single-word="false"/>
      <style:text-properties style:font-name="Garamond" fo:font-size="10pt" fo:letter-spacing="0.053cm" style:font-size-asian="10pt" style:font-name-complex="Garamond"/>
    </style:style>
    <style:style style:name="Réussite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merciements" style:family="paragraph" style:parent-style-name="Standard" style:next-style-name="Standard">
      <style:paragraph-properties style:text-autospace="none"/>
      <style:text-properties style:font-name="TimesNewRoman" fo:font-size="10pt" style:font-size-asian="10pt" style:font-name-complex="TimesNewRoman" style:font-size-complex="12pt"/>
    </style:style>
    <style:style style:name="Réussite2" style:family="paragraph" style:parent-style-name="Réussite">
      <style:paragraph-properties fo:margin="100%" fo:margin-left="2.75cm" fo:margin-right="0cm" fo:margin-top="0cm" fo:margin-bottom="0cm" fo:text-indent="0cm" style:auto-text-indent="false"/>
      <style:text-properties style:font-weight-complex="bold"/>
    </style:style>
    <style:style style:name="Titre_20_Réussite" style:display-name="Titre Réussite" style:family="paragraph" style:parent-style-name="Réussite" style:next-style-name="Réussite">
      <style:paragraph-properties fo:margin="100%" fo:margin-left="0.501cm" fo:margin-right="0cm" fo:margin-top="0.212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e" style:family="paragraph" style:parent-style-name="Standard" style:next-style-name="Standard">
      <style:paragraph-properties fo:margin="100%" fo:margin-left="0.501cm" fo:margin-right="0cm" fo:margin-top="0cm" fo:margin-bottom="0cm" fo:text-indent="0cm" style:auto-text-indent="false"/>
      <style:text-properties fo:font-size="11pt" style:font-size-asian="11pt"/>
    </style:style>
    <style:style style:name="Titre_20_Expérience" style:display-name="Titre Expérience" style:family="paragraph" style:parent-style-name="Standard" style:next-style-name="Experience">
      <style:text-properties fo:font-size="11pt" fo:font-weight="bold" style:font-size-asian="11pt" style:font-weight-asian="bold"/>
    </style:style>
    <style:style style:name="Experience" style:family="paragraph" style:parent-style-name="Date">
      <style:paragraph-properties fo:margin="100%" fo:margin-left="0.501cm" fo:margin-right="0cm" fo:margin-top="0cm" fo:margin-bottom="0.106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8080"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fo:font-size="9pt" style:font-size-asian="9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9pt" style:font-size-asian="9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9pt" style:font-size-asian="9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9pt" style:font-size-asian="9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9pt" style:font-size-asian="9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9pt" style:font-size-asian="9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9pt" style:font-size-asian="9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1pt" style:font-size-asian="11pt" style:font-name-complex="Symbol"/>
    </style:style>
    <style:style style:name="WW8Num12z0" style:family="text">
      <style:text-properties style:font-name="Symbol" fo:font-size="9pt" style:font-size-asian="9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9pt" style:font-size-asian="9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9pt" style:font-size-asian="9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00" style:font-name="Garamond" fo:font-size="10pt" style:text-underline-style="none" style:font-size-asian="10pt" style:font-name-complex="Garamon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43cm" fo:text-indent="-0.6cm" fo:margin-left="2.1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cm" fo:margin-left="1.60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cm" fo:margin-left="1.60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cm" fo:margin-left="1.60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1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creation-date>2012-05-04T11:48:48</meta:creation-date>
    <meta:editing-cycles>1</meta:editing-cycles>
    <meta:editing-duration>P0D</meta:editing-duration>
    <meta:generator>LibreOffice/3.5$Linux_X86_64 LibreOffice_project/350m1$Build-202</meta:generator>
    <meta:document-statistic meta:table-count="1" meta:image-count="0" meta:object-count="0" meta:page-count="1" meta:paragraph-count="56" meta:word-count="304" meta:character-count="1912" meta:non-whitespace-character-count="1668"/>
    <meta:user-defined meta:name="Info 1"/>
    <meta:user-defined meta:name="Info 2"/>
    <meta:user-defined meta:name="Info 3"/>
    <meta:user-defined meta:name="Info 4"/>
  </office:meta>
</office:document-meta>
</file>