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24pt" fo:font-weight="bold" officeooo:rsid="000acfeb" officeooo:paragraph-rsid="000acfeb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2pt" fo:font-weight="bold" officeooo:rsid="000acfeb" officeooo:paragraph-rsid="000acfe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officeooo:rsid="000b2b11" officeooo:paragraph-rsid="000b2b1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weight="bold" officeooo:rsid="000b2b11" officeooo:paragraph-rsid="000b2b11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3465a4" draw:fill="none" draw:fill-color="#ffffff" fo:min-height="19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4.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71cm" svg:stroke-color="#3465a4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465a4" draw:marker-start-width="0.406cm" draw:marker-end-width="0.406cm" draw:fill="none" draw:fill-color="#ffffff" fo:min-height="3.06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4.128cm" fo:min-width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1" draw:style-name="gr5" draw:text-style-name="P11" svg:width="3.229cm" svg:height="4.128cm" svg:x="13.884cm" svg:y="-0.914cm"><text:p/><draw:enhanced-geometry svg:viewBox="0 0 21600 21600" draw:type="rectangle" draw:enhanced-path="M 0 0 L 21600 0 21600 21600 0 21600 0 0 Z N"/></draw:custom-shape>NOMBRE</text:p>
      <text:p text:style-name="P1"><draw:frame text:anchor-type="paragraph" draw:z-index="1" draw:name="Forma2" draw:style-name="gr4" draw:text-style-name="P10" svg:width="9.314cm" svg:height="3.105cm" svg:x="3.75cm" svg:y="1.468cm"><draw:text-box><text:p>Teléfono: XXX.XXX.XXX</text:p><text:p>Email: xxxxxxxxxxxxxxxxxx</text:p><text:p/><text:p>Dirección:xxxxxxxxxxxxx</text:p><text:p>Ciudad: xxxxx</text:p><text:p>Fecha de nacimiento:xx/xx/xx</text:p></draw:text-box></draw:frame><draw:line text:anchor-type="paragraph" draw:z-index="2" draw:name="Forma3" draw:style-name="gr3" draw:text-style-name="P5" svg:x1="3.089cm" svg:y1="6.971cm" svg:x2="3.089cm" svg:y2="11.469cm"><text:p/></draw:line>APELLIDOS</text:p>
      <text:p text:style-name="P1"/>
      <text:p text:style-name="P1"/>
      <text:p text:style-name="P1"/>
      <text:p text:style-name="P1"/>
      <text:p text:style-name="P1"><draw:frame text:anchor-type="paragraph" draw:z-index="8" draw:name="Forma5" draw:style-name="gr1" draw:text-style-name="P7" svg:width="4.261cm" svg:height="19.818cm" svg:x="14.069cm" svg:y="0.25cm"><draw:text-box><text:p text:style-name="P5"><text:span text:style-name="T1">Otros datos</text:span></text:p><text:p text:style-name="P5"><text:span text:style-name="T1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><text:s/></text:span><text:span text:style-name="T2">-xxxxxx</text:span></text:p><text:p text:style-name="P6"><text:span text:style-name="T2"/></text:p><text:p text:style-name="P6"><text:span text:style-name="T2"/></text:p></draw:text-box></draw:frame></text:p>
      <text:p text:style-name="P1"/>
      <text:p text:style-name="P1"><draw:frame text:anchor-type="paragraph" draw:z-index="3" draw:name="Forma4" draw:style-name="gr2" draw:text-style-name="P9" svg:width="14.05cm" svg:height="4.261cm" svg:x="3.618cm" svg:y="0.303cm"><draw:text-box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/draw:text-box></draw:frame></text:p>
      <text:p text:style-name="P2"/>
      <text:p text:style-name="P2"/>
      <text:p text:style-name="P2"/>
      <text:p text:style-name="P2">Experiencia</text:p>
      <text:p text:style-name="P1"/>
      <text:p text:style-name="P1"/>
      <text:p text:style-name="P1"/>
      <text:p text:style-name="P1"/>
      <text:p text:style-name="P1"><draw:line text:anchor-type="paragraph" draw:z-index="4" draw:name="Forma3_0" draw:style-name="gr3" draw:text-style-name="P5" svg:x1="3.089cm" svg:y1="0.42cm" svg:x2="3.089cm" svg:y2="4.918cm"><text:p/></draw:line><draw:frame text:anchor-type="paragraph" draw:z-index="5" draw:name="Forma4_0" draw:style-name="gr2" draw:text-style-name="P9" svg:width="14.05cm" svg:height="4.261cm" svg:x="3.697cm" svg:y="0.303cm"><draw:text-box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/draw:text-box></draw:frame></text:p>
      <text:p text:style-name="P3"/>
      <text:p text:style-name="P3"/>
      <text:p text:style-name="P3"/>
      <text:p text:style-name="P3">Formación</text:p>
      <text:p text:style-name="P1"/>
      <text:p text:style-name="P1"/>
      <text:p text:style-name="P1"/>
      <text:p text:style-name="P1"/>
      <text:p text:style-name="P1"><draw:line text:anchor-type="paragraph" draw:z-index="6" draw:name="Forma3_1" draw:style-name="gr3" draw:text-style-name="P5" svg:x1="3.089cm" svg:y1="0.473cm" svg:x2="3.089cm" svg:y2="4.971cm"><text:p/></draw:line><draw:frame text:anchor-type="paragraph" draw:z-index="7" draw:name="Forma4_1" draw:style-name="gr2" draw:text-style-name="P9" svg:width="14.05cm" svg:height="4.261cm" svg:x="3.697cm" svg:y="0.568cm"><draw:text-box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text:p text:style-name="P8"><text:span text:style-name="T3">- xxxxxxxxxxxxxxxxxxxxxxxxx</text:span></text:p></draw:text-box></draw:frame></text:p>
      <text:p text:style-name="P4"/>
      <text:p text:style-name="P4"/>
      <text:p text:style-name="P4"/>
      <text:p text:style-name="P4"/>
      <text:p text:style-name="P4">Habilidad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3:52:04.020000000</meta:creation-date>
    <dc:date>2020-05-10T14:14:08.012000000</dc:date>
    <meta:editing-duration>PT9M23S</meta:editing-duration>
    <meta:editing-cycles>1</meta:editing-cycles>
    <meta:generator>LibreOffice/6.4.3.2$Windows_X86_64 LibreOffice_project/747b5d0ebf89f41c860ec2a39efd7cb15b54f2d8</meta:generator>
    <dc:title>curriculum</dc:title>
    <meta:document-statistic meta:table-count="0" meta:image-count="0" meta:object-count="0" meta:page-count="1" meta:paragraph-count="5" meta:word-count="5" meta:character-count="46" meta:non-whitespace-character-count="46"/>
  </office:meta>
</office:document-meta>
</file>