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a272" officeooo:paragraph-rsid="0019f66c"/>
    </style:style>
    <style:style style:name="P2" style:family="paragraph" style:parent-style-name="Standard">
      <style:text-properties officeooo:rsid="0012a272" officeooo:paragraph-rsid="001bd231"/>
    </style:style>
    <style:style style:name="P3" style:family="paragraph" style:parent-style-name="Standard">
      <style:paragraph-properties fo:break-before="page"/>
      <style:text-properties officeooo:rsid="0012a272" officeooo:paragraph-rsid="001846bb"/>
    </style:style>
    <style:style style:name="P4" style:family="paragraph" style:parent-style-name="Standard">
      <style:text-properties officeooo:rsid="0019f66c" officeooo:paragraph-rsid="0019f66c"/>
    </style:style>
    <style:style style:name="P5" style:family="paragraph" style:parent-style-name="Standard">
      <style:text-properties officeooo:rsid="0019f66c" officeooo:paragraph-rsid="001bd231"/>
    </style:style>
    <style:style style:name="P6" style:family="paragraph">
      <style:paragraph-properties fo:text-align="center"/>
    </style:style>
    <style:style style:name="T1" style:family="text">
      <style:text-properties officeooo:rsid="0019f66c"/>
    </style:style>
    <style:style style:name="T2" style:family="text">
      <style:text-properties officeooo:rsid="001bd231"/>
    </style:style>
    <style:style style:name="gr1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68cm" svg:stroke-color="#ff0000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/>
    </style:style>
    <style:style style:name="gr4" style:family="graphic">
      <style:graphic-properties draw:stroke="solid" draw:stroke-dash="Dash_20_4" svg:stroke-width="0.168cm" svg:stroke-color="#ffffff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/>
    </style:style>
    <style:style style:name="gr5" style:family="graphic">
      <style:graphic-properties draw:stroke="solid" draw:stroke-dash="Dash_20_4" svg:stroke-width="0.168cm" svg:stroke-color="#008000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6" drawooo:display="printer" svg:width="0cm" svg:height="0cm" svg:x="10.5cm" svg:y="14.848cm" svg:viewBox="0 0 0 0" draw:points="0,0">
        <text:p/>
      </draw:polygon>
      <draw:g text:anchor-type="page" text:anchor-page-number="1" draw:z-index="1" draw:style-name="gr2">
        <draw:rect draw:style-name="gr3" draw:text-style-name="P6" svg:width="19.635cm" svg:height="28.334cm" svg:x="0.684cm" svg:y="0.683cm">
          <text:p/>
        </draw:rect>
        <draw:rect draw:style-name="gr4" draw:text-style-name="P6" svg:width="19.301cm" svg:height="28.001cm" svg:x="0.85cm" svg:y="0.849cm">
          <text:p/>
        </draw:rect>
        <draw:rect draw:style-name="gr5" draw:text-style-name="P6" svg:width="18.97cm" svg:height="27.667cm" svg:x="1.017cm" svg:y="1.016cm">
          <text:p/>
        </draw:rect>
      </draw:g>
      <text:p text:style-name="P3"/>
      <text:p text:style-name="P1">; »»»»»»»» <text:span text:style-name="T1">Csíkos szegélyt rajzoló </text:span>Logo program ««««««««««</text:p>
      <text:p text:style-name="P1">;</text:p>
      <text:p text:style-name="P1">; Használati útmutató a LibreOffice 4.0-<text:span text:style-name="T1">hoz:</text:span></text:p>
      <text:p text:style-name="P1">;</text:p>
      <text:p text:style-name="P1">; 1. <text:span text:style-name="T1">Állítsa be a kívánt oldalméretet.</text:span></text:p>
      <text:p text:style-name="P1">; 2. <text:span text:style-name="T1">Kattintson a (Nézet </text:span>» <text:span text:style-name="T1">Eszköztárak </text:span>») Logo <text:span text:style-name="T1">eszköztár Start ikonján.</text:span></text:p>
      <text:p text:style-name="P4">; 3. Törölje a programot a színes szegélyt kapott dokumentumból.</text:p>
      <text:p text:style-name="P5">; 4. Ha több oldalon is ilyen színes szegélyt szeretne, akkor másolja az eredményt a </text:p>
      <text:p text:style-name="P2"><text:span text:style-name="T2">; </text:span><text:span text:style-name="T1">Draw vagy Impress dokumentum mesteroldalára, vagy a Writer dokumentum fej-</text:span></text:p>
      <text:p text:style-name="P2"><text:span text:style-name="T2">;</text:span><text:span text:style-name="T1"> vagy láblécébe.</text:span><text:span text:style-name="T2"> </text:span><text:span text:style-name="T1">Ha nem akarja egy összetett dokumentum minden oldalstílusába </text:span></text:p>
      <text:p text:style-name="P2"><text:span text:style-name="T2">; </text:span><text:span text:style-name="T1">bemásolni a csíkos szegélyt, akkor az eredményt utólag is ráillesztheti egy PDF </text:span></text:p>
      <text:p text:style-name="P2"><text:span text:style-name="T2">; </text:span><text:span text:style-name="T1">dokumentumra az olyan PDF segédprogramok segítségével, mint a pdftk, részletesen</text:span></text:p>
      <text:p text:style-name="P2"><text:span text:style-name="T1">; l. </text:span>http://templates.libreoffice.org/template-center/crop-mark</text:p>
      <text:p text:style-name="P1"/>
      <text:p text:style-name="P1">EZ border margin size colors</text:p>
      <text:p text:style-name="P1">LÁTHATATLAN HAZA TOLLSAROK „HEGYES” TÖLTŐSZÍN „LÁTHATATLAN”</text:p>
      <text:p text:style-name="P1">colnum = DARAB colors</text:p>
      <text:p text:style-name="P1">TOLLVASTAGSÁG size/colnum TOLLATLE</text:p>
      <text:p text:style-name="P1">FUT i colors-BAN [</text:p>
      <text:p text:style-name="P1"><text:s text:c="4"/>HA „0x” i-BAN [ TOLLSZÍN EGÉSZSZÁM i ] [ TOLLSZÍN i ]</text:p>
      <text:p text:style-name="P1"><text:s text:c="4"/>TÉGLALAP [OLDALMÉRET[0]-margin*2-(HÁNYADIK-0,5)*2*(size/colnum), ~</text:p>
      <text:p text:style-name="P1"><text:s text:c="8"/>OLDALMÉRET[1]-margin*2-(HÁNYADIK-0,5)*2*(size/colnum)]</text:p>
      <text:p text:style-name="P1">]</text:p>
      <text:p text:style-name="P1">VÉGE</text:p>
      <text:p text:style-name="P1"/>
      <text:p text:style-name="P1">TÖRÖLKÉPERNYŐ TÖRÖLKÉPERNYŐ</text:p>
      <text:p text:style-name="P1">; <text:span text:style-name="T1">1. példa</text:span>. <text:span text:style-name="T1">Szivárványos szegély</text:span></text:p>
      <text:p text:style-name="P1">; border 0cm 2cm [„PIROS”, „NARANCSSÁRGA”, „SÁRGA”, „VILÁGOSZÖLD”, „CIÁNKÉK”, „SÖTÉTKÉK”, „IBOLYAKÉK”]</text:p>
      <text:p text:style-name="P1"/>
      <text:p text:style-name="P1">; <text:span text:style-name="T1">2. példa. Nemzetiszín szegély</text:span></text:p>
      <text:p text:style-name="P1">; border 3cm 0,5cm [„PIROS”, „FEHÉR”, „<text:span text:style-name="T1">ZÖLD</text:span>”]</text:p>
      <text:p text:style-name="P1"/>
      <text:p text:style-name="P1">margin = TÖRTSZÁM BE „Távolság a lapszéltől (pl. 5mm):”</text:p>
      <text:p text:style-name="P1">size = TÖRTSZÁM BE „A színes keret teljes vastagsága (pl. 1cm):”</text:p>
      <text:p text:style-name="P1">colors = BE „Színek felsorolása (pl. piros, fehér, zöld, 0xFF8800):”</text:p>
      <text:p text:style-name="P1">colors = colors.split(„, ”) ; <text:span text:style-name="T1">listára alakítás</text:span></text:p>
      <text:p text:style-name="P1">KÉP [ border margin size colors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4T10:06:35</meta:creation-date>
    <dc:date>2013-01-24T10:55:09</dc:date>
    <dc:creator>Németh László</dc:creator>
    <meta:editing-duration>PT2M2S</meta:editing-duration>
    <meta:editing-cycles>1</meta:editing-cycles>
    <meta:generator>LibreOffice/4.0$Linux_x86 LibreOffice_project/527dba6f6e0cfbbc71bd6e7b88a52699bb48799</meta:generator>
    <meta:document-statistic meta:table-count="0" meta:image-count="0" meta:object-count="0" meta:page-count="1" meta:paragraph-count="33" meta:word-count="223" meta:character-count="1601" meta:non-whitespace-character-count="1392"/>
  </office:meta>
</office:document-meta>
</file>