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nux Biolinum G" svg:font-family="'Linux Biolinum G'" style:font-family-generic="roman" style:font-pitch="variable"/>
    <style:font-face style:name="Linux Biolinum G:sups=1&amp;pnum=1" svg:font-family="'Linux Biolinum G:sups=1&amp;pnum=1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447e72"/>
    </style:style>
    <style:style style:name="P2" style:family="paragraph" style:parent-style-name="Standard">
      <style:text-properties officeooo:rsid="001820e4" officeooo:paragraph-rsid="00447e72"/>
    </style:style>
    <style:style style:name="P3" style:family="paragraph" style:parent-style-name="Standard">
      <style:text-properties officeooo:paragraph-rsid="00453e00"/>
    </style:style>
    <style:style style:name="P4" style:family="paragraph" style:parent-style-name="Standard">
      <style:paragraph-properties fo:break-before="page"/>
    </style:style>
    <style:style style:name="P5" style:family="paragraph">
      <style:paragraph-properties fo:text-align="center"/>
    </style:style>
    <style:style style:name="T1" style:family="text">
      <style:text-properties officeooo:rsid="00447e72"/>
    </style:style>
    <style:style style:name="T2" style:family="text">
      <style:text-properties officeooo:rsid="00232626"/>
    </style:style>
    <style:style style:name="T3" style:family="text">
      <style:text-properties officeooo:rsid="002c196d"/>
    </style:style>
    <style:style style:name="T4" style:family="text">
      <style:text-properties officeooo:rsid="00453e00"/>
    </style:style>
    <style:style style:name="T5" style:family="text">
      <style:text-properties fo:color="#000000" style:font-name="Linux Biolinum G" fo:font-size="20pt" fo:font-style="normal" fo:font-weight="normal"/>
    </style:style>
    <style:style style:name="T6" style:family="text">
      <style:text-properties fo:color="#000000" style:font-name="Linux Biolinum G:sups=1&amp;pnum=1" fo:font-size="20pt" fo:font-style="normal" fo:font-weight="normal"/>
    </style:style>
    <style:style style:name="gr1" style:family="graphic">
      <style:graphic-properties draw:stroke="dash" draw:stroke-dash="Dash_20_2" svg:stroke-width="0.011cm" svg:stroke-color="#000000" svg:stroke-opacity="0%" draw:stroke-linejoin="miter" draw:fill-color="#ffffff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2" svg:stroke-width="0.011cm" svg:stroke-color="#000000" svg:stroke-opacity="0%" draw:stroke-linejoin="miter" draw:fill-color="#00ff00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2" svg:stroke-width="0.011cm" svg:stroke-color="#000000" svg:stroke-opacity="0%" draw:stroke-linejoin="miter" draw:fill-color="#ffffff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ge" style:horizontal-pos="from-left" style:horizontal-rel="paragraph"/>
    </style:style>
    <style:style style:name="gr5" style:family="graphic">
      <style:graphic-properties draw:stroke="solid" draw:stroke-dash="Dash_20_3" svg:stroke-width="0.018cm" svg:stroke-color="#000000" svg:stroke-opacity="100%" draw:stroke-linejoin="round" draw:fill="solid" draw:fill-color="#ffffff" draw:opacity="100%" draw:textarea-horizontal-align="center" draw:textarea-vertical-align="middle" fo:padding-top="0.009cm" fo:padding-bottom="0.009cm" fo:padding-left="0.009cm" fo:padding-right="0.009cm" draw:shadow="visible" draw:shadow-offset-x="0.254cm" draw:shadow-offset-y="0.254cm" style:run-through="background"/>
    </style:style>
    <style:style style:name="gr6" style:family="graphic">
      <style:graphic-properties draw:stroke="solid" draw:stroke-dash="Dash_20_3" svg:stroke-width="0.018cm" svg:stroke-color="#000000" svg:stroke-opacity="100%" draw:stroke-linejoin="round" draw:fill="solid" draw:fill-color="#f0f0f0" draw:opacity="100%" draw:textarea-horizontal-align="center" draw:textarea-vertical-align="middle" fo:padding-top="0.009cm" fo:padding-bottom="0.009cm" fo:padding-left="0.009cm" fo:padding-right="0.009cm" draw:shadow="visible" draw:shadow-offset-x="0.254cm" draw:shadow-offset-y="0.254cm" style:run-through="background"/>
    </style:style>
    <style:style style:name="gr7" style:family="graphic">
      <style:graphic-properties draw:stroke="solid" draw:stroke-dash="Dash_20_3" svg:stroke-width="0.018cm" svg:stroke-color="#000000" svg:stroke-opacity="100%" draw:stroke-linejoin="round" draw:fill="solid" draw:fill-color="#ffffff" draw:opacity="100%" draw:textarea-horizontal-align="center" draw:textarea-vertical-align="middle" fo:padding-top="0.009cm" fo:padding-bottom="0.009cm" fo:padding-left="0.009cm" fo:padding-right="0.009cm" draw:shadow="visible" draw:shadow-offset-x="0.254cm" draw:shadow-offset-y="0.254cm" style:run-through="background"/>
    </style:style>
    <style:style style:name="gr8" style:family="graphic">
      <style:graphic-properties draw:stroke="solid" draw:stroke-dash="Dash_20_3" svg:stroke-width="0.018cm" svg:stroke-color="#000000" svg:stroke-opacity="100%" draw:stroke-linejoin="round" draw:fill="solid" draw:fill-color="#f0f0f0" draw:opacity="100%" draw:textarea-horizontal-align="center" draw:textarea-vertical-align="middle" fo:padding-top="0.009cm" fo:padding-bottom="0.009cm" fo:padding-left="0.009cm" fo:padding-right="0.009cm" draw:shadow="visible" draw:shadow-offset-x="0.254cm" draw:shadow-offset-y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5" drawooo:display="printer" svg:width="0cm" svg:height="0cm" svg:x="10.5cm" svg:y="26.009cm" svg:viewBox="0 0 0 0" draw:points="0,0">
        <text:p/>
      </draw:polygon>
      <draw:polygon text:anchor-type="page" text:anchor-page-number="1" draw:z-index="1" draw:name="turtle" draw:style-name="gr1" draw:text-style-name="P5" drawooo:display="printer" svg:width="0cm" svg:height="0cm" svg:x="14.104cm" svg:y="29.66cm" svg:viewBox="0 0 0 0" draw:points="0,0">
        <text:p/>
      </draw:polygon>
      <draw:polygon text:anchor-type="page" text:anchor-page-number="1" draw:z-index="2" draw:name="turtle" draw:style-name="gr1" draw:text-style-name="P5" drawooo:display="printer" svg:width="0cm" svg:height="0cm" svg:x="14.109cm" svg:y="27.106cm" svg:viewBox="0 0 0 0" draw:points="0,0">
        <text:p/>
      </draw:polygon>
      <draw:polygon text:anchor-type="page" text:anchor-page-number="1" draw:z-index="3" draw:name="turtle" draw:style-name="gr1" draw:text-style-name="P5" drawooo:display="printer" svg:width="0cm" svg:height="0cm" svg:x="14.109cm" svg:y="1.764cm" svg:viewBox="0 0 0 0" draw:points="0,0">
        <text:p/>
      </draw:polygon>
      <draw:polygon text:anchor-type="page" text:anchor-page-number="1" draw:z-index="4" draw:name="turtle" draw:style-name="gr1" draw:text-style-name="P5" drawooo:display="printer" svg:width="0cm" svg:height="0cm" svg:x="14.109cm" svg:y="4.71cm" svg:viewBox="0 0 0 0" draw:points="0,0">
        <text:p/>
      </draw:polygon>
      <draw:polygon text:anchor-type="page" text:anchor-page-number="1" draw:z-index="5" draw:name="turtle" draw:style-name="gr1" draw:text-style-name="P5" drawooo:display="printer" svg:width="0cm" svg:height="0cm" svg:x="14.109cm" svg:y="11.767cm" svg:viewBox="0 0 0 0" draw:points="0,0">
        <text:p/>
      </draw:polygon>
      <draw:polygon text:anchor-type="page" text:anchor-page-number="1" draw:z-index="6" draw:name="turtle" draw:style-name="gr2" draw:text-style-name="P5" drawooo:display="printer" svg:width="0cm" svg:height="0cm" svg:x="14.109cm" svg:y="8.819cm" svg:viewBox="0 0 0 0" draw:points="0,0">
        <text:p/>
      </draw:polygon>
      <draw:polygon text:anchor-type="page" text:anchor-page-number="1" draw:z-index="7" draw:name="turtle" draw:style-name="gr1" draw:text-style-name="P5" drawooo:display="printer" svg:width="0cm" svg:height="0cm" svg:x="14.109cm" svg:y="16.309cm" svg:viewBox="0 0 0 0" draw:points="0,0">
        <text:p/>
      </draw:polygon>
      <draw:polygon text:anchor-type="page" text:anchor-page-number="0" draw:z-index="8" draw:name="turtle" draw:style-name="gr3" draw:text-style-name="P5" drawooo:display="printer" svg:width="0cm" svg:height="0cm" svg:x="10.499cm" svg:y="16.309cm" svg:viewBox="0 0 0 0" draw:points="0,0">
        <text:p/>
      </draw:polygon>
      <draw:g text:anchor-type="page" text:anchor-page-number="0" draw:z-index="9" draw:style-name="gr4">
        <draw:rect draw:style-name="gr5" draw:text-style-name="P5" svg:width="0.812cm" svg:height="0.812cm" svg:x="6.038cm" svg:y="8.414cm">
          <text:p><text:span text:style-name="T5">T</text:span></text:p>
        </draw:rect>
        <draw:rect draw:style-name="gr5" draw:text-style-name="P5" svg:width="0.812cm" svg:height="0.812cm" svg:x="6.848cm" svg:y="8.414cm">
          <text:p><text:span text:style-name="T5">U</text:span></text:p>
        </draw:rect>
        <draw:rect draw:style-name="gr5" draw:text-style-name="P5" svg:width="0.812cm" svg:height="0.812cm" svg:x="7.661cm" svg:y="8.414cm">
          <text:p><text:span text:style-name="T5">R</text:span></text:p>
        </draw:rect>
        <draw:rect draw:style-name="gr5" draw:text-style-name="P5" svg:width="0.812cm" svg:height="0.812cm" svg:x="8.47cm" svg:y="8.414cm">
          <text:p><text:span text:style-name="T5">T</text:span></text:p>
        </draw:rect>
        <draw:rect draw:style-name="gr6" draw:text-style-name="P5" svg:width="0.812cm" svg:height="0.812cm" svg:x="9.282cm" svg:y="8.414cm">
          <text:p><text:span text:style-name="T5">L</text:span></text:p>
        </draw:rect>
        <draw:rect draw:style-name="gr5" draw:text-style-name="P5" svg:width="0.812cm" svg:height="0.812cm" svg:x="10.095cm" svg:y="8.414cm">
          <text:p><text:span text:style-name="T5">E</text:span></text:p>
        </draw:rect>
        <draw:rect draw:style-name="gr5" draw:text-style-name="P5" svg:width="0.812cm" svg:height="0.812cm" svg:x="6.038cm" svg:y="9.224cm">
          <text:p><text:span text:style-name="T5">V</text:span></text:p>
        </draw:rect>
        <draw:rect draw:style-name="gr5" draw:text-style-name="P5" svg:width="0.812cm" svg:height="0.812cm" svg:x="6.848cm" svg:y="9.224cm">
          <text:p><text:span text:style-name="T5">E</text:span></text:p>
        </draw:rect>
        <draw:rect draw:style-name="gr5" draw:text-style-name="P5" svg:width="0.812cm" svg:height="0.812cm" svg:x="7.661cm" svg:y="9.224cm">
          <text:p><text:span text:style-name="T5">C</text:span></text:p>
        </draw:rect>
        <draw:rect draw:style-name="gr5" draw:text-style-name="P5" svg:width="0.812cm" svg:height="0.812cm" svg:x="8.47cm" svg:y="9.224cm">
          <text:p><text:span text:style-name="T5">T</text:span></text:p>
        </draw:rect>
        <draw:rect draw:style-name="gr6" draw:text-style-name="P5" svg:width="0.812cm" svg:height="0.812cm" svg:x="9.282cm" svg:y="9.224cm">
          <text:p><text:span text:style-name="T5">O</text:span></text:p>
        </draw:rect>
        <draw:rect draw:style-name="gr5" draw:text-style-name="P5" svg:width="0.812cm" svg:height="0.812cm" svg:x="10.095cm" svg:y="9.224cm">
          <text:p><text:span text:style-name="T5">R</text:span></text:p>
        </draw:rect>
        <draw:rect draw:style-name="gr6" draw:text-style-name="P5" svg:width="0.812cm" svg:height="0.812cm" svg:x="9.282cm" svg:y="10.035cm">
          <text:p><text:span text:style-name="T5">G</text:span></text:p>
        </draw:rect>
        <draw:rect draw:style-name="gr5" draw:text-style-name="P5" svg:width="0.812cm" svg:height="0.812cm" svg:x="10.095cm" svg:y="10.035cm">
          <text:p><text:span text:style-name="T5">R</text:span></text:p>
        </draw:rect>
        <draw:rect draw:style-name="gr5" draw:text-style-name="P5" svg:width="0.812cm" svg:height="0.812cm" svg:x="10.905cm" svg:y="10.035cm">
          <text:p><text:span text:style-name="T5">A</text:span></text:p>
        </draw:rect>
        <draw:rect draw:style-name="gr5" draw:text-style-name="P5" svg:width="0.812cm" svg:height="0.812cm" svg:x="11.716cm" svg:y="10.035cm">
          <text:p><text:span text:style-name="T5">P</text:span></text:p>
        </draw:rect>
        <draw:rect draw:style-name="gr5" draw:text-style-name="P5" svg:width="0.812cm" svg:height="0.812cm" svg:x="12.527cm" svg:y="10.035cm">
          <text:p><text:span text:style-name="T5">H</text:span></text:p>
        </draw:rect>
        <draw:rect draw:style-name="gr5" draw:text-style-name="P5" svg:width="0.812cm" svg:height="0.812cm" svg:x="13.339cm" svg:y="10.035cm">
          <text:p><text:span text:style-name="T5">I</text:span></text:p>
        </draw:rect>
        <draw:rect draw:style-name="gr5" draw:text-style-name="P5" svg:width="0.812cm" svg:height="0.812cm" svg:x="14.152cm" svg:y="10.035cm">
          <text:p><text:span text:style-name="T5">C</text:span></text:p>
        </draw:rect>
        <draw:rect draw:style-name="gr5" draw:text-style-name="P5" svg:width="0.812cm" svg:height="0.812cm" svg:x="14.962cm" svg:y="10.035cm">
          <text:p><text:span text:style-name="T5">S</text:span></text:p>
        </draw:rect>
        <draw:rect draw:style-name="gr6" draw:text-style-name="P5" svg:width="0.812cm" svg:height="0.812cm" svg:x="9.282cm" svg:y="10.846cm">
          <text:p><text:span text:style-name="T5">O</text:span></text:p>
        </draw:rect>
        <draw:rect draw:style-name="gr5" draw:text-style-name="P5" svg:width="0.812cm" svg:height="0.812cm" svg:x="10.095cm" svg:y="10.846cm">
          <text:p><text:span text:style-name="T5">P</text:span></text:p>
        </draw:rect>
        <draw:rect draw:style-name="gr5" draw:text-style-name="P5" svg:width="0.812cm" svg:height="0.812cm" svg:x="10.905cm" svg:y="10.846cm">
          <text:p><text:span text:style-name="T5">E</text:span></text:p>
        </draw:rect>
        <draw:rect draw:style-name="gr5" draw:text-style-name="P5" svg:width="0.812cm" svg:height="0.812cm" svg:x="11.716cm" svg:y="10.846cm">
          <text:p><text:span text:style-name="T5">N</text:span></text:p>
        </draw:rect>
        <draw:rect draw:style-name="gr5" draw:text-style-name="P5" svg:width="0.812cm" svg:height="0.812cm" svg:x="12.527cm" svg:y="10.846cm">
          <text:p><text:span text:style-name="T5">D</text:span></text:p>
        </draw:rect>
        <draw:rect draw:style-name="gr5" draw:text-style-name="P5" svg:width="0.812cm" svg:height="0.812cm" svg:x="13.339cm" svg:y="10.846cm">
          <text:p><text:span text:style-name="T5">O</text:span></text:p>
        </draw:rect>
        <draw:rect draw:style-name="gr5" draw:text-style-name="P5" svg:width="0.812cm" svg:height="0.812cm" svg:x="14.152cm" svg:y="10.846cm">
          <text:p><text:span text:style-name="T5">C</text:span></text:p>
        </draw:rect>
        <draw:rect draw:style-name="gr5" draw:text-style-name="P5" svg:width="0.812cm" svg:height="0.812cm" svg:x="14.962cm" svg:y="10.846cm">
          <text:p><text:span text:style-name="T5">U</text:span></text:p>
        </draw:rect>
        <draw:rect draw:style-name="gr5" draw:text-style-name="P5" svg:width="0.812cm" svg:height="0.812cm" svg:x="15.773cm" svg:y="10.846cm">
          <text:p><text:span text:style-name="T5">M</text:span></text:p>
        </draw:rect>
        <draw:rect draw:style-name="gr5" draw:text-style-name="P5" svg:width="0.812cm" svg:height="0.812cm" svg:x="16.586cm" svg:y="10.846cm">
          <text:p><text:span text:style-name="T5">E</text:span></text:p>
        </draw:rect>
        <draw:rect draw:style-name="gr5" draw:text-style-name="P5" svg:width="0.812cm" svg:height="0.812cm" svg:x="17.396cm" svg:y="10.846cm">
          <text:p><text:span text:style-name="T5">N</text:span></text:p>
        </draw:rect>
        <draw:rect draw:style-name="gr5" draw:text-style-name="P5" svg:width="0.812cm" svg:height="0.812cm" svg:x="18.209cm" svg:y="10.846cm">
          <text:p><text:span text:style-name="T5">T</text:span></text:p>
        </draw:rect>
      </draw:g>
      <draw:g text:anchor-type="page" text:anchor-page-number="0" draw:z-index="10" draw:style-name="gr4">
        <draw:rect draw:style-name="gr5" draw:text-style-name="P5" svg:width="0.812cm" svg:height="0.812cm" svg:x="6.038cm" svg:y="12.658cm">
          <text:p><text:span text:style-name="T6">1 <text:s text:c="2"/></text:span></text:p>
        </draw:rect>
        <draw:rect draw:style-name="gr7" draw:text-style-name="P5" svg:width="0.812cm" svg:height="0.812cm" svg:x="6.848cm" svg:y="12.658cm">
          <text:p/>
        </draw:rect>
        <draw:rect draw:style-name="gr7" draw:text-style-name="P5" svg:width="0.812cm" svg:height="0.812cm" svg:x="7.661cm" svg:y="12.658cm">
          <text:p/>
        </draw:rect>
        <draw:rect draw:style-name="gr7" draw:text-style-name="P5" svg:width="0.812cm" svg:height="0.812cm" svg:x="8.47cm" svg:y="12.658cm">
          <text:p/>
        </draw:rect>
        <draw:rect draw:style-name="gr8" draw:text-style-name="P5" svg:width="0.812cm" svg:height="0.812cm" svg:x="9.282cm" svg:y="12.658cm">
          <text:p/>
        </draw:rect>
        <draw:rect draw:style-name="gr7" draw:text-style-name="P5" svg:width="0.812cm" svg:height="0.812cm" svg:x="10.095cm" svg:y="12.658cm">
          <text:p/>
        </draw:rect>
        <draw:rect draw:style-name="gr5" draw:text-style-name="P5" svg:width="0.812cm" svg:height="0.812cm" svg:x="6.038cm" svg:y="13.471cm">
          <text:p><text:span text:style-name="T6">2 <text:s text:c="2"/></text:span></text:p>
        </draw:rect>
        <draw:rect draw:style-name="gr7" draw:text-style-name="P5" svg:width="0.812cm" svg:height="0.812cm" svg:x="6.848cm" svg:y="13.471cm">
          <text:p/>
        </draw:rect>
        <draw:rect draw:style-name="gr7" draw:text-style-name="P5" svg:width="0.812cm" svg:height="0.812cm" svg:x="7.661cm" svg:y="13.471cm">
          <text:p/>
        </draw:rect>
        <draw:rect draw:style-name="gr7" draw:text-style-name="P5" svg:width="0.812cm" svg:height="0.812cm" svg:x="8.47cm" svg:y="13.471cm">
          <text:p/>
        </draw:rect>
        <draw:rect draw:style-name="gr8" draw:text-style-name="P5" svg:width="0.812cm" svg:height="0.812cm" svg:x="9.282cm" svg:y="13.471cm">
          <text:p/>
        </draw:rect>
        <draw:rect draw:style-name="gr7" draw:text-style-name="P5" svg:width="0.812cm" svg:height="0.812cm" svg:x="10.095cm" svg:y="13.471cm">
          <text:p/>
        </draw:rect>
        <draw:rect draw:style-name="gr6" draw:text-style-name="P5" svg:width="0.812cm" svg:height="0.812cm" svg:x="9.282cm" svg:y="14.281cm">
          <text:p><text:span text:style-name="T6">3 <text:s text:c="2"/></text:span></text:p>
        </draw:rect>
        <draw:rect draw:style-name="gr7" draw:text-style-name="P5" svg:width="0.812cm" svg:height="0.812cm" svg:x="10.095cm" svg:y="14.281cm">
          <text:p/>
        </draw:rect>
        <draw:rect draw:style-name="gr7" draw:text-style-name="P5" svg:width="0.812cm" svg:height="0.812cm" svg:x="10.905cm" svg:y="14.281cm">
          <text:p/>
        </draw:rect>
        <draw:rect draw:style-name="gr7" draw:text-style-name="P5" svg:width="0.812cm" svg:height="0.812cm" svg:x="11.716cm" svg:y="14.281cm">
          <text:p/>
        </draw:rect>
        <draw:rect draw:style-name="gr7" draw:text-style-name="P5" svg:width="0.812cm" svg:height="0.812cm" svg:x="12.527cm" svg:y="14.281cm">
          <text:p/>
        </draw:rect>
        <draw:rect draw:style-name="gr7" draw:text-style-name="P5" svg:width="0.812cm" svg:height="0.812cm" svg:x="13.339cm" svg:y="14.281cm">
          <text:p/>
        </draw:rect>
        <draw:rect draw:style-name="gr7" draw:text-style-name="P5" svg:width="0.812cm" svg:height="0.812cm" svg:x="14.152cm" svg:y="14.281cm">
          <text:p/>
        </draw:rect>
        <draw:rect draw:style-name="gr7" draw:text-style-name="P5" svg:width="0.812cm" svg:height="0.812cm" svg:x="14.962cm" svg:y="14.281cm">
          <text:p/>
        </draw:rect>
        <draw:rect draw:style-name="gr6" draw:text-style-name="P5" svg:width="0.812cm" svg:height="0.812cm" svg:x="9.282cm" svg:y="15.094cm">
          <text:p><text:span text:style-name="T6">4 <text:s text:c="2"/></text:span></text:p>
        </draw:rect>
        <draw:rect draw:style-name="gr7" draw:text-style-name="P5" svg:width="0.812cm" svg:height="0.812cm" svg:x="10.095cm" svg:y="15.094cm">
          <text:p/>
        </draw:rect>
        <draw:rect draw:style-name="gr7" draw:text-style-name="P5" svg:width="0.812cm" svg:height="0.812cm" svg:x="10.905cm" svg:y="15.094cm">
          <text:p/>
        </draw:rect>
        <draw:rect draw:style-name="gr7" draw:text-style-name="P5" svg:width="0.812cm" svg:height="0.812cm" svg:x="11.716cm" svg:y="15.094cm">
          <text:p/>
        </draw:rect>
        <draw:rect draw:style-name="gr7" draw:text-style-name="P5" svg:width="0.812cm" svg:height="0.812cm" svg:x="12.527cm" svg:y="15.094cm">
          <text:p/>
        </draw:rect>
        <draw:rect draw:style-name="gr7" draw:text-style-name="P5" svg:width="0.812cm" svg:height="0.812cm" svg:x="13.339cm" svg:y="15.094cm">
          <text:p/>
        </draw:rect>
        <draw:rect draw:style-name="gr7" draw:text-style-name="P5" svg:width="0.812cm" svg:height="0.812cm" svg:x="14.152cm" svg:y="15.094cm">
          <text:p/>
        </draw:rect>
        <draw:rect draw:style-name="gr7" draw:text-style-name="P5" svg:width="0.812cm" svg:height="0.812cm" svg:x="14.962cm" svg:y="15.094cm">
          <text:p/>
        </draw:rect>
        <draw:rect draw:style-name="gr7" draw:text-style-name="P5" svg:width="0.812cm" svg:height="0.812cm" svg:x="15.773cm" svg:y="15.094cm">
          <text:p/>
        </draw:rect>
        <draw:rect draw:style-name="gr7" draw:text-style-name="P5" svg:width="0.812cm" svg:height="0.812cm" svg:x="16.586cm" svg:y="15.094cm">
          <text:p/>
        </draw:rect>
        <draw:rect draw:style-name="gr7" draw:text-style-name="P5" svg:width="0.812cm" svg:height="0.812cm" svg:x="17.396cm" svg:y="15.094cm">
          <text:p/>
        </draw:rect>
        <draw:rect draw:style-name="gr7" draw:text-style-name="P5" svg:width="0.812cm" svg:height="0.812cm" svg:x="18.209cm" svg:y="15.094cm">
          <text:p/>
        </draw:rect>
      </draw:g>
      <text:p text:style-name="P3">; »»» <text:span text:style-name="T1">Simple crossword-drawing program </text:span><text:span text:style-name="T4">(creation of word games eg. for education) </text:span>«««</text:p>
      <text:p text:style-name="P1">;</text:p>
      <text:p text:style-name="P1">;<text:span text:style-name="T4"> </text:span><text:span text:style-name="T1">Usage in </text:span>LibreOffice <text:span text:style-name="T1">4:</text:span></text:p>
      <text:p text:style-name="P2"><text:span text:style-name="T2">; </text:span><text:span text:style-name="T3">Click on the </text:span><text:span text:style-name="T2">Start icon of the (View » Toolbars ») Logo toolbar. </text:span><text:span text:style-name="T1">The program will ask (1) the</text:span></text:p>
      <text:p text:style-name="P2"><text:span text:style-name="T1">; letter size of the crossword in pt, (2) the solution (the vertical word) and (3) the horizontal</text:span></text:p>
      <text:p text:style-name="P2"><text:span text:style-name="T1">; words. Ordering of the words, plus or missing words don’t matter, because the program</text:span></text:p>
      <text:p text:style-name="P2"><text:span text:style-name="T1">; asks new words, if needed.</text:span></text:p>
      <text:p text:style-name="P2"><text:span text:style-name="T1">; Formatting of the crosswords (shadow, background color, linewidth) select the crossword, </text:span></text:p>
      <text:p text:style-name="P2"><text:span text:style-name="T1">; and use the Drawing Object Properties toolbar. Set the font name in the second line of the</text:span></text:p>
      <text:p text:style-name="P2"><text:span text:style-name="T1">; next page in the Logo source code. Cut and insert the crossword as GDI meta file to allow</text:span></text:p>
      <text:p text:style-name="P2"><text:span text:style-name="T1">; the resizing of the letters after drawing, too.</text:span></text:p>
      <text:p text:style-name="P1"/>
      <text:p text:style-name="P4">GLOBAL font, missing</text:p>
      <text:p text:style-name="P1">font = “Linux Biolinum G”<text:tab/><text:tab/><text:tab/>; <text:span text:style-name="T1">modify this value to set the font</text:span></text:p>
      <text:p text:style-name="P1">missing = “”</text:p>
      <text:p text:style-name="P1"/>
      <text:p text:style-name="P1">TO cube size letter bgcolor</text:p>
      <text:p text:style-name="P1"><text:tab/>PENDOWN FILLCOLOR bgcolor SQUARE size TEXT letter PENUP</text:p>
      <text:p text:style-name="P1">END</text:p>
      <text:p text:style-name="P1"/>
      <text:p text:style-name="P1">TO grid size solution words filled</text:p>
      <text:p text:style-name="P1"><text:tab/>PENUP FONTSIZE size</text:p>
      <text:p text:style-name="P1"><text:tab/>size = size * 1.15</text:p>
      <text:p text:style-name="P1"><text:tab/>FOR i IN RANGE COUNT solution [</text:p>
      <text:p text:style-name="P1"><text:tab/><text:tab/>word = words[REPCOUNT-1]</text:p>
      <text:p text:style-name="P1"><text:tab/><text:tab/>where = word.find(solution[REPCOUNT-1]) + 1</text:p>
      <text:p text:style-name="P1"><text:tab/><text:tab/>LEFT 90 FORWARD where*size RIGHT 90</text:p>
      <text:p text:style-name="P1"><text:tab/><text:tab/>REPEAT COUNT word [</text:p>
      <text:p text:style-name="P1"><text:tab/><text:tab/><text:tab/>IF filled = 1 [</text:p>
      <text:p text:style-name="P1"><text:tab/><text:tab/><text:tab/><text:tab/>letter = word[REPCOUNT-1]</text:p>
      <text:p text:style-name="P1"><text:tab/><text:tab/><text:tab/>][</text:p>
      <text:p text:style-name="P1"><text:tab/><text:tab/><text:tab/><text:tab/>IF REPCOUNT = 1 [</text:p>
      <text:p text:style-name="P1"><text:tab/><text:tab/><text:tab/><text:tab/><text:tab/>; Graphite <text:span text:style-name="T1">properties: superiors, proportional numbers</text:span></text:p>
      <text:p text:style-name="P1"><text:tab/><text:tab/><text:tab/><text:tab/><text:tab/>FONTFAMILY “Linux Biolinum G:sups=1&amp;pnum=1”</text:p>
      <text:p text:style-name="P1"><text:tab/><text:tab/><text:tab/><text:tab/><text:tab/>letter = ((STR i + 1) + “ <text:s text:c="2"/>”)[: 4]</text:p>
      <text:p text:style-name="P1"><text:tab/><text:tab/><text:tab/><text:tab/>][</text:p>
      <text:p text:style-name="P1"><text:tab/><text:tab/><text:tab/><text:tab/><text:tab/>FONTFAMILY font</text:p>
      <text:p text:style-name="P1"><text:tab/><text:tab/><text:tab/><text:tab/><text:tab/>letter = “”</text:p>
      <text:p text:style-name="P1"><text:tab/><text:tab/><text:tab/><text:tab/>]</text:p>
      <text:p text:style-name="P1"><text:tab/><text:tab/><text:tab/>]</text:p>
      <text:p text:style-name="P1"><text:tab/><text:tab/><text:tab/>IF REPCOUNT = where [</text:p>
      <text:p text:style-name="P1"><text:tab/><text:tab/><text:tab/><text:tab/>cube size letter [240, 240, 240]</text:p>
      <text:p text:style-name="P1"><text:tab/><text:tab/><text:tab/>][</text:p>
      <text:p text:style-name="P1"><text:tab/><text:tab/><text:tab/><text:tab/>cube size letter “WHITE”</text:p>
      <text:p text:style-name="P1"><text:tab/><text:tab/><text:tab/>] </text:p>
      <text:p text:style-name="P1"><text:tab/><text:tab/><text:tab/>RIGHT 90 FORWARD size LEFT 90</text:p>
      <text:p text:style-name="P1"><text:tab/><text:tab/>]</text:p>
      <text:p text:style-name="P1"><text:tab/><text:tab/>BACK size LEFT 90 FORWARD ((COUNT word) - where)*size RIGHT 90</text:p>
      <text:p text:style-name="P1"><text:tab/>]</text:p>
      <text:p text:style-name="P1">END</text:p>
      <text:p text:style-name="P1"/>
      <text:p text:style-name="P1">TO analyze solution words wordl<text:span text:style-name="T4">i</text:span>st</text:p>
      <text:p text:style-name="P1"><text:tab/>GLOBAL missing</text:p>
      <text:p text:style-name="P1"><text:tab/>IF solution = “” <text:s/>[ OUTPUT wordl<text:span text:style-name="T4">i</text:span>st ]</text:p>
      <text:p text:style-name="P1"><text:tab/>IF COUNT(solution )&lt; COUNT(missing) [ missing = solution ]</text:p>
      <text:p text:style-name="P1"><text:tab/>FOR i IN words [</text:p>
      <text:p text:style-name="P1"><text:tab/><text:tab/>IF solution[0] IN i [</text:p>
      <text:p text:style-name="P1"><text:tab/><text:tab/><text:tab/>z = analyze (solution[1:], words - {i}, wordl<text:span text:style-name="T4">i</text:span>st+[i])</text:p>
      <text:p text:style-name="P1"><text:tab/><text:tab/><text:tab/>IF z [ OUTPUT z ]</text:p>
      <text:p text:style-name="P1"><text:tab/><text:tab/>]</text:p>
      <text:p text:style-name="P1"><text:tab/>]</text:p>
      <text:p text:style-name="P1">END</text:p>
      <text:p text:style-name="P1"/>
      <text:p text:style-name="P1">TO <text:span text:style-name="T1">crossword </text:span>size solution words</text:p>
      <text:p text:style-name="P1">GLOBAL missing</text:p>
      <text:p text:style-name="P1"><text:span text:style-name="T1">wordset</text:span> = SET(words.upper().split(“ ”))</text:p>
      <text:p text:style-name="P1">solution = solution.upper()</text:p>
      <text:p text:style-name="P1">missing = solution</text:p>
      <text:p text:style-name="P1">REPEAT [</text:p>
      <text:p text:style-name="P1"><text:tab/>wordlst = analyze (solution, <text:span text:style-name="T1">wordset</text:span>, [])</text:p>
      <text:p text:style-name="P1"><text:tab/>IF NOT wordlst [</text:p>
      <text:p text:style-name="P1"><text:tab/><text:tab/><text:span text:style-name="T1">sol</text:span> = <text:s/>“<text:span text:style-name="T1">A new word with the letter</text:span> %<text:span text:style-name="T1">s:</text:span>” % missing[0]</text:p>
      <text:p text:style-name="P1"><text:tab/><text:tab/>words = words + “ ” + INPUT s<text:span text:style-name="T1">ol</text:span></text:p>
      <text:p text:style-name="P1"><text:tab/><text:tab/><text:span text:style-name="T1">wordset</text:span> = SET(words.upper().split(“ ”))</text:p>
      <text:p text:style-name="P1"><text:soft-page-break/><text:tab/><text:tab/>missing = solution</text:p>
      <text:p text:style-name="P1"><text:tab/>] [ BREAK ]</text:p>
      <text:p text:style-name="P1">]</text:p>
      <text:p text:style-name="P3">PICTURE [ grid size solution wordlst 1 ]</text:p>
      <text:p text:style-name="P1">PICTURE [ BACK 1cm grid size solution wordlst 0 ]</text:p>
      <text:p text:style-name="P1">END</text:p>
      <text:p text:style-name="P1"/>
      <text:p text:style-name="P1">CLEARSCREEN HOME <text:span text:style-name="T1">HIDETURTLE </text:span>PENUP POSITION [PAGESIZE[0]/2, 250] HEADING 0</text:p>
      <text:p text:style-name="P1">size = FLOAT INPUT “<text:span text:style-name="T1">Letter size (in pt)</text:span>:”</text:p>
      <text:p text:style-name="P1">solution = INPUT “<text:span text:style-name="T1">Solution (vertical word):</text:span>”</text:p>
      <text:p text:style-name="P1">words = INPUT “<text:span text:style-name="T1">Horizontal words (space separated)</text:span>:”</text:p>
      <text:p text:style-name="P1"><text:span text:style-name="T1">crossword </text:span>size solution word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nux Biolinum G" svg:font-family="'Linux Biolinum G'" style:font-family-generic="roman" style:font-pitch="variable"/>
    <style:font-face style:name="Linux Biolinum G:sups=1&amp;pnum=1" svg:font-family="'Linux Biolinum G:sups=1&amp;pnum=1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ellipsoid" draw:cx="50%" draw:cy="50%" draw:start-color="#e6e6ff" draw:end-color="#0000ff" draw:start-intensity="100%" draw:end-intensity="100%" draw:angle="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stroke-dash draw:name="Dash_20_2" draw:display-name="Dash 2" draw:style="rect" draw:dots2="1" draw:dots2-length="0.02cm" draw:distance="0.02cm"/>
    <draw:stroke-dash draw:name="Dash_20_3" draw:display-name="Dash 3" draw:style="rect" draw:dots1="1" draw:distance="0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3-23T16:11:42</meta:creation-date>
    <dc:date>2013-01-31T09:51:13</dc:date>
    <dc:creator>Németh László</dc:creator>
    <meta:editing-duration>PT6H33M27S</meta:editing-duration>
    <meta:editing-cycles>40</meta:editing-cycles>
    <meta:generator>LOdev/4.0$Linux_x86 LibreOffice_project/4104d660979c57e1160b5135634f732918460a0</meta:generator>
    <meta:document-statistic meta:table-count="0" meta:image-count="0" meta:object-count="0" meta:page-count="3" meta:paragraph-count="80" meta:word-count="452" meta:character-count="2587" meta:non-whitespace-character-count="2094"/>
  </office:meta>
</office:document-meta>
</file>