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rsid="000c0293" officeooo:paragraph-rsid="000c0293"/>
    </style:style>
    <style:style style:name="P3" style:family="paragraph" style:parent-style-name="Text_20_body">
      <style:text-properties fo:language="en" fo:country="US" officeooo:rsid="000c0293" officeooo:paragraph-rsid="00102949"/>
    </style:style>
    <style:style style:name="P4" style:family="paragraph" style:parent-style-name="Text_20_body">
      <style:text-properties fo:language="en" fo:country="US" officeooo:paragraph-rsid="000c0293"/>
    </style:style>
    <style:style style:name="P5" style:family="paragraph" style:parent-style-name="Text_20_body">
      <style:text-properties fo:language="en" fo:country="US" officeooo:rsid="000e0b96" officeooo:paragraph-rsid="000e0b96"/>
    </style:style>
    <style:style style:name="P6" style:family="paragraph" style:parent-style-name="Text_20_body">
      <style:text-properties fo:language="en" fo:country="US" officeooo:rsid="000e0b96" officeooo:paragraph-rsid="00102949"/>
    </style:style>
    <style:style style:name="P7" style:family="paragraph" style:parent-style-name="Text_20_body">
      <style:text-properties fo:language="en" fo:country="US" officeooo:paragraph-rsid="000e0b96"/>
    </style:style>
    <style:style style:name="P8" style:family="paragraph" style:parent-style-name="Text_20_body">
      <style:text-properties fo:language="en" fo:country="US" officeooo:rsid="00102949" officeooo:paragraph-rsid="00102949"/>
    </style:style>
    <style:style style:name="P9" style:family="paragraph" style:parent-style-name="Text_20_body">
      <style:text-properties style:font-name="MV Boli" fo:language="en" fo:country="US" officeooo:paragraph-rsid="00102949"/>
    </style:style>
    <style:style style:name="T1" style:family="text">
      <style:text-properties officeooo:rsid="000e0b96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 Privet<text:span text:style-name="T1"> Drive</text:span></text:p>
      <text:p text:style-name="P1"><text:span text:style-name="T1">Hollywood</text:span>, <text:span text:style-name="T1">CA 90210</text:span></text:p>
      <text:p text:style-name="P4"/>
      <text:p text:style-name="P1"><text:date style:data-style-name="N76" text:date-value="2015-12-18T13:42:06.874000090" text:fixed="true">December 18, 2015</text:date></text:p>
      <text:p text:style-name="P1"/>
      <text:p text:style-name="P5">Mr. Albus Dumbledore</text:p>
      <text:p text:style-name="P5">Headmaster</text:p>
      <text:p text:style-name="P5">Hogwarts School of Witchcraft and Wizardry</text:p>
      <text:p text:style-name="P5">123 Anytown Street</text:p>
      <text:p text:style-name="P7"><text:span text:style-name="T1">Hollywood</text:span>, <text:span text:style-name="T1">CA 90210</text:span></text:p>
      <text:p text:style-name="P1"/>
      <text:p text:style-name="P7">Dear Mr./Ms. <text:span text:style-name="T1">Dumbledore</text:span>:</text:p>
      <text:p text:style-name="P1"/>
      <text:p text:style-name="P5">I am drawn to the Hogwarts School of Witchcraft and Wizardry Defense because of my interest in the Dark Arts and the opportunity to use my skill sets in a more specialized manner. I am applying to your ad posted on Simply Hired on June 8, 2016 for the Defense Against the Dark Arts position.</text:p>
      <text:p text:style-name="P1"/>
      <text:p text:style-name="P8">Hermione Granger is an acquaintance of mine who works in the sales department of your company. She describes a culture of excellence that is highly motivating. Enclosed is my resume for your consideration. As you will notice on the attached resumes, I have extensive knowledge,experience, and skills that are relevant to this position. My particular expertise is in muggles, wands, and potions. I strongly believe my talents would be valuable to Hogwarts School of Witchcraft and Wizardry and its students.</text:p>
      <text:p text:style-name="P4"/>
      <text:p text:style-name="P8">I am an excellent candidate for your position as a <text:s/><text:span text:style-name="T1">Defense Against the Dark Arts </text:span>instructor. I will call you next week to schedule an interview and/or discuss further opportunities. Thank you for your time and consideration</text:p>
      <text:p text:style-name="P8"/>
      <text:p text:style-name="P4">Sincerely, </text:p>
      <text:p text:style-name="P4"/>
      <text:p text:style-name="P4"/>
      <text:p text:style-name="P9"><text:span text:style-name="T1">Harry J. Potter</text:span> </text:p>
      <text:p text:style-name="P6">Harry James Potter</text:p>
      <text:p text:style-name="P3">(<text:span text:style-name="T1">555</text:span>) – <text:span text:style-name="T1">555</text:span>-<text:span text:style-name="T1">5555</text:span> (C)</text:p>
      <text:p text:style-name="P3"/>
      <text:p text:style-name="P1">Enclos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6</meta:editing-cycles>
    <meta:generator>LibreOffice/5.0.3.2$Windows_x86 LibreOffice_project/e5f16313668ac592c1bfb310f4390624e3dbfb75</meta:generator>
    <dc:date>2015-12-18T14:27:20.428000000</dc:date>
    <meta:document-statistic meta:table-count="0" meta:image-count="0" meta:object-count="0" meta:page-count="1" meta:paragraph-count="17" meta:word-count="211" meta:character-count="1278" meta:non-whitespace-character-count="1080"/>
    <meta:user-defined meta:name="Info 1"/>
    <meta:user-defined meta:name="Info 2"/>
    <meta:user-defined meta:name="Info 3"/>
    <meta:user-defined meta:name="Info 4"/>
  </office:meta>
</office:document-meta>
</file>