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meta.xml" manifest:media-type="text/xml"/>
  <manifest:file-entry manifest:full-path="Dialogs/Standard/CourseTool.xml" manifest:media-type="text/xml"/>
  <manifest:file-entry manifest:full-path="Dialogs/Standard/dialog-lb.xml" manifest:media-type="text/xml"/>
  <manifest:file-entry manifest:full-path="Dialogs/dialog-lc.xml" manifest:media-type="text/xml"/>
  <manifest:file-entry manifest:full-path="settings.xml" manifest:media-type="text/xml"/>
  <manifest:file-entry manifest:full-path="Basic/Standard/script-lb.xml" manifest:media-type="text/xml"/>
  <manifest:file-entry manifest:full-path="Basic/Standard/Banelaengd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_20__28_var_29_" svg:stroke-color="#000000" draw:fill="solid" draw:fill-color="#dddddd" draw:textarea-horizontal-align="justify" draw:textarea-vertical-align="middle" draw:auto-grow-height="false"/>
    </style:style>
    <style:style style:name="gr2" style:family="graphic" style:parent-style-name="standard">
      <style:graphic-properties draw:stroke="solid" draw:stroke-dash="Fine_20_Dashed_20__28_var_29_" svg:stroke-color="#000000" draw:fill-color="#ff3333" draw:textarea-horizontal-align="justify" draw:textarea-vertical-align="middle" draw:auto-grow-height="false"/>
    </style:style>
    <style:style style:name="gr3" style:family="graphic" style:parent-style-name="standard">
      <style:graphic-properties draw:stroke="solid" draw:stroke-dash="Fine_20_Dashed_20__28_var_29_" svg:stroke-color="#000000" draw:fill="solid" draw:fill-color="#ffffff" draw:textarea-horizontal-align="justify" draw:textarea-vertical-align="middle" draw:auto-grow-height="false"/>
    </style:style>
    <style:style style:name="gr4" style:family="graphic" style:parent-style-name="objectwithoutfill">
      <style:graphic-properties svg:stroke-color="#ff3333" draw:marker-end="Rounded_20_short_20_Arrow" draw:marker-end-width="0.2cm" draw:fill="none" draw:textarea-vertical-align="middle"/>
    </style:style>
    <style:style style:name="gr5" style:family="graphic" style:parent-style-name="standard">
      <style:graphic-properties draw:stroke="solid" draw:stroke-dash="Fine_20_Dashed_20__28_var_29_" svg:stroke-color="#000000" draw:fill="solid" draw:fill-color="#cccccc" draw:textarea-horizontal-align="justify" draw:textarea-vertical-align="middle" draw:auto-grow-height="false"/>
    </style:style>
    <style:style style:name="gr6" style:family="graphic" style:parent-style-name="objectwithoutfill">
      <style:graphic-properties draw:stroke="dash" draw:stroke-dash="Fine_20_Dashed_20__28_var_29_" draw:fill="none" draw:textarea-vertical-align="middle"/>
    </style:style>
    <style:style style:name="gr7" style:family="graphic" style:parent-style-name="standard">
      <style:graphic-properties draw:stroke="solid" draw:stroke-dash="Fine_20_Dashed_20__28_var_29_" svg:stroke-color="#000000" draw:fill-color="#cc0000" draw:textarea-horizontal-align="justify" draw:textarea-vertical-align="middle" draw:auto-grow-height="false"/>
    </style:style>
    <style:style style:name="gr8" style:family="graphic" style:parent-style-name="standard">
      <style:graphic-properties draw:stroke="solid" draw:stroke-dash="Ultrafine_20_Dashed" svg:stroke-color="#000000" draw:fill-color="#ffffff" draw:textarea-horizontal-align="justify" draw:textarea-vertical-align="middle" draw:auto-grow-height="false"/>
    </style:style>
    <style:style style:name="gr9" style:family="graphic" style:parent-style-name="standard">
      <style:graphic-properties draw:stroke="solid" draw:stroke-dash="Fine_20_Dashed_20__28_var_29_" svg:stroke-color="#000000" draw:fill-color="#ffffff" draw:textarea-horizontal-align="justify" draw:textarea-vertical-align="middle" draw:auto-grow-height="false"/>
    </style:style>
    <style:style style:name="gr10" style:family="graphic" style:parent-style-name="standard">
      <style:graphic-properties draw:stroke="solid" draw:stroke-dash="Ultrafine_20_Dashed" svg:stroke-color="#000000" draw:fill-color="#cc0000" draw:textarea-horizontal-align="justify" draw:textarea-vertical-align="middle" draw:auto-grow-height="false"/>
    </style:style>
    <style:style style:name="gr11" style:family="graphic" style:parent-style-name="standard">
      <style:graphic-properties draw:stroke="solid" draw:marker-start="Arrow" draw:marker-start-width="0.3cm" draw:marker-end="Arrow" draw:marker-end-width="0.3cm" draw:textarea-vertical-align="middle"/>
    </style:style>
    <style:style style:name="gr12" style:family="graphic" style:parent-style-name="standard">
      <style:graphic-properties draw:stroke="solid" draw:textarea-horizontal-align="justify" draw:textarea-vertical-align="middle" draw:auto-grow-height="false"/>
    </style:style>
    <style:style style:name="gr13" style:family="graphic" style:parent-style-name="standard">
      <style:graphic-properties draw:stroke="solid" draw:stroke-dash="Ultrafine_20_Dashed" svg:stroke-width="0.05cm" svg:stroke-color="#ff3333" draw:marker-start-width="0.35cm" draw:marker-end-width="0.35cm" draw:fill-color="#eeeee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font-size="10pt" style:font-size-asian="10pt" style:font-size-complex="10pt"/>
    </style:style>
    <style:style style:name="T1" style:family="text">
      <style:text-properties style:font-name="Verdana" fo:font-size="12pt" style:font-size-asian="12pt" style:font-size-complex="12pt"/>
    </style:style>
    <style:style style:name="T2" style:family="text">
      <style:text-properties fo:font-size="18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ourse_25_20Tool_25_201.2">
        <office:forms form:automatic-focus="false" form:apply-design-mode="false"/>
        <draw:g>
          <draw:custom-shape draw:style-name="gr1" draw:text-style-name="P1" draw:layer="layout" svg:width="1.042cm" svg:height="0.1cm" draw:transform="rotate (1.57568324870048) translate (-1.752cm 12.634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 draw:text-style-name="P1" draw:layer="layout" svg:width="1.042cm" svg:height="0.1cm" draw:transform="rotate (1.57568324870048) translate (-1.552cm 12.633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 draw:layer="layout" svg:width="0.149cm" svg:height="0.5cm" draw:transform="rotate (1.57568324870048) translate (-1.851cm 12.783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 draw:text-style-name="P1" draw:layer="layout" svg:width="0.149cm" svg:height="0.5cm" draw:transform="rotate (1.57568324870048) translate (-1.857cm 11.592cm)">
            <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4" draw:text-style-name="P1" draw:layer="layout" svg:x1="-1.819cm" svg:y1="12.094cm" svg:x2="-1.194cm" svg:y2="12.09cm">
            <text:p/>
          </draw:line>
        </draw:g>
        <draw:g>
          <draw:custom-shape draw:style-name="gr5" draw:text-style-name="P1" draw:layer="layout" svg:width="1.077cm" svg:height="0.1cm" draw:transform="rotate (1.5707963267949) translate (-1.69cm 10.929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 draw:text-style-name="P1" draw:layer="layout" svg:width="0.154cm" svg:height="0.5cm" draw:transform="rotate (1.5707963267949) translate (-1.89cm 9.852cm)">
            <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4" draw:text-style-name="P1" draw:layer="layout" svg:x1="-1.818cm" svg:y1="10.394cm" svg:x2="-1.193cm" svg:y2="10.39cm">
            <text:p/>
          </draw:line>
          <draw:custom-shape draw:style-name="gr2" draw:text-style-name="P1" draw:layer="layout" svg:width="0.154cm" svg:height="0.5cm" draw:transform="rotate (1.5707963267949) translate (-1.89cm 11.082cm)">
            <text:p/>
            <draw:enhanced-geometry svg:viewBox="0 0 21600 21600" draw:mirror-horizontal="false" draw:mirror-vertical="false" draw:glue-points="10800 0 0 10800 10800 21600 21600 10800" draw:type="flowchart-process" draw:enhanced-path="M 0 0 L 21600 0 21600 21600 0 21600 0 0 Z N"/>
          </draw:custom-shape>
        </draw:g>
        <draw:g>
          <draw:line draw:style-name="gr6" draw:text-style-name="P1" draw:layer="layout" svg:x1="-2.742cm" svg:y1="13.474cm" svg:x2="-0.924cm" svg:y2="13.474cm">
            <text:p text:style-name="P1"/>
            <text:p text:style-name="P1"><text:span text:style-name="T1">START</text:span></text:p>
          </draw:line>
          <draw:custom-shape draw:style-name="gr7" draw:text-style-name="P1" draw:layer="layout" svg:width="0.132cm" svg:height="0.157cm" svg:x="-2.88cm" svg:y="13.395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8" draw:text-style-name="P1" draw:layer="layout" svg:width="0.132cm" svg:height="0.157cm" svg:x="-0.929cm" svg:y="13.389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1" draw:layer="layout" svg:x1="-2.82cm" svg:y1="15.676cm" svg:x2="-1.002cm" svg:y2="15.676cm">
            <text:p text:style-name="P1"/>
            <text:p text:style-name="P1"><text:span text:style-name="T1">MÅL</text:span></text:p>
          </draw:line>
          <draw:custom-shape draw:style-name="gr9" draw:text-style-name="P1" draw:layer="layout" svg:width="0.132cm" svg:height="0.157cm" svg:x="-2.958cm" svg:y="15.59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1" draw:layer="layout" svg:width="0.132cm" svg:height="0.157cm" svg:x="-1.007cm" svg:y="15.59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1" draw:layer="layout" svg:x1="-2.842cm" svg:y1="16.655cm" svg:x2="-1.024cm" svg:y2="16.655cm">
            <text:p text:style-name="P1"/>
            <text:p text:style-name="P1"><text:span text:style-name="T1">MÅL</text:span></text:p>
          </draw:line>
          <draw:custom-shape draw:style-name="gr7" draw:text-style-name="P1" draw:layer="layout" svg:width="0.132cm" svg:height="0.157cm" svg:x="-2.98cm" svg:y="16.576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8" draw:text-style-name="P1" draw:layer="layout" svg:width="0.132cm" svg:height="0.157cm" svg:x="-1.029cm" svg:y="16.5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1" draw:layer="layout" svg:x1="-2.792cm" svg:y1="14.41cm" svg:x2="-0.974cm" svg:y2="14.41cm">
            <text:p text:style-name="P1"/>
            <text:p text:style-name="P1"><text:span text:style-name="T1">START</text:span></text:p>
          </draw:line>
          <draw:custom-shape draw:style-name="gr9" draw:text-style-name="P1" draw:layer="layout" svg:width="0.133cm" svg:height="0.133cm" svg:x="-2.93cm" svg:y="14.341cm">
            <text:p/>
            <draw:enhanced-geometry svg:viewBox="0 0 21600 21600" draw:mirror-vertical="true"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1" draw:layer="layout" svg:width="0.133cm" svg:height="0.133cm" svg:x="-0.98cm" svg:y="14.346cm">
            <text:p/>
            <draw:enhanced-geometry svg:viewBox="0 0 21600 21600" draw:mirror-vertical="true" draw:glue-points="10800 0 3163 3163 0 10800 3163 18437 10800 21600 18437 18437 21600 10800 18437 3163" draw:text-areas="3180 3180 18420 18420" draw:type="flowchart-connector" draw:enhanced-path="U 10800 10800 10800 10800 0 360 Z N"/>
          </draw:custom-shape>
        </draw:g>
        <draw:line draw:style-name="gr11" draw:text-style-name="P2" draw:layer="layout" svg:x1="-5.431cm" svg:y1="12.046cm" svg:x2="-3.031cm" svg:y2="12.046cm">
          <text:p text:style-name="P1"><text:span text:style-name="T2">Ind</text:span></text:p>
          <text:p text:style-name="P1"><text:span text:style-name="T2">Ud</text:span></text:p>
        </draw:line>
        <draw:custom-shape draw:style-name="gr12" draw:text-style-name="P2" draw:layer="layout" svg:width="3cm" svg:height="1cm" svg:x="-5.797cm" svg:y="9.895cm">
          <text:p text:style-name="P1"><text:span text:style-name="T2">Dommer</text:span></text:p>
          <draw:enhanced-geometry svg:viewBox="0 0 21600 21600" draw:glue-points="10800 0 0 10800 10800 21600 21600 10800" draw:type="flowchart-process" draw:enhanced-path="M 0 0 L 21600 0 21600 21600 0 21600 0 0 Z N"/>
        </draw:custom-shape>
        <draw:custom-shape draw:style-name="gr13" draw:text-style-name="P3" draw:layer="controls" svg:width="0.764cm" svg:height="0.794cm" svg:x="-0.915cm" svg:y="9.92cm">
          <text:p text:style-name="P1"><text:span text:style-name="T3">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_20_1" draw:display-name="Arrowhead 1" svg:viewBox="0 0 200 400" svg:d="m100 0 100 400h-200z"/>
    <draw:marker draw:name="Rounded_20_short_20_Arrow" draw:display-name="Rounded short Arrow" svg:viewBox="0 0 1013 1130" svg:d="m1009 1050-449-1008-22-30-29-12-34 12-21 26-449 1012-5 13v8l5 21 12 21 17 13 21 4h903l21-4 21-13 9-21 4-21v-8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da" fo:country="DK" style:font-size-asian="24pt" style:language-asian="zh" style:country-asian="CN"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uden_20_fyld_20_og_20_uden_20_linjer" style:display-name="Objekt uden fyld og uden linjer"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Værktøj"/>
    </draw:layer-set>
    <style:master-page style:name="Course_25_20Tool_25_201.2" style:display-name="Course%20Tool%201.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12T14:07:39.602000000</meta:creation-date>
    <meta:editing-duration>PT5M16S</meta:editing-duration>
    <meta:editing-cycles>2</meta:editing-cycles>
    <meta:generator>LibreOffice/4.1.0.4$Windows_x86 LibreOffice_project/89ea49ddacd9aa532507cbf852f2bb22b1ace28</meta:generator>
    <dc:title>Course Tool 1.2</dc:title>
    <dc:date>2013-12-13T08:28:24.681000000</dc:date>
    <meta:document-statistic meta:object-count="30"/>
    <meta:user-defined meta:name="CourseToolData">CTShowGround=Horsens Rideklub
CTDate=16-09-2013
CTCompetition=11. MB**
CTTable=B0
MetersPerMinute=300
CTCourse1=1-2-3-4a-4b-5-6-7a-7b-8-9-10
CTLength1=77 sek / 400 m
CTCourse2=
CTLength2=
</meta:user-defined>
    <meta:template xlink:type="simple" xlink:actuate="onRequest" xlink:title="Course Tool 1.1" xlink:href="../Course%20Tool%201.1.otg" meta:date="2013-12-12T14:07:39.472000000"/>
  </office:meta>
</office:document-meta>
</file>

<file path=Basic/Standard/Banelaengde.xml><?xml version="1.0" encoding="utf-8"?>
<!DOCTYPE module  PUBLIC '-//OpenOffice.org//DTD OfficeDocument 1.0//EN'  'module.dtd'>
<script:module xmlns:script="http://openoffice.org/2000/script" script:name="Banelaengde" script:language="StarBasic">REM  **********************************************************************************************************************************
REM  *****  COURSE TOOL 
REM  *****	DEVELOPED BY RASMUS KAAE - RASMUS@3KINGS.DK
REM	 *****	LICENSED UNDER GPL, DECEMBER 2013
REM  *****  YOU MAY DISTRIBUTE THIS AND ANY PARTS OF THE PACKAGE FREELY, AS LONG AS NO ADDITIONAL FEES ARE AMMENDED
REM  *****  QUESTIONS ETC. CAN BE MAILED TO RASMUS@3KINGS.DK
REM  **********************************************************************************************************************************

dim dlg as object


Sub Main	
		DialogLibraries.LoadLibrary("Standard")
		dlg = CreateUnoDialog(DialogLibraries.Standard.CourseTool )
		ReadPageHeader()
		if CanCalculateLength() then
			CalculateLength()
		end if
		dlg.Execute()
		CreatePageHeader()
		dlg.Dispose()
End Sub

Sub AdjustDimensions
	w = Int(GetVal("CTWidth"))
	h = Int(GetVal("CTLength"))
	ratio = 4
	if w&gt;h then
		scale = Int(ratio*w)
	else
		scale = Int(ratio*h)
		t = w
		w = h
		h = t
	end if
   	
   	oDoc = ThisComponent
   	oPage = oDoc.DrawPages.getByIndex(0)
   	oSettings = oDoc.createInstance("com.sun.star.drawing.DocumentSettings")
   	oSettings.ScaleNumerator = 1
   	oSettings.ScaleDenominator = scale
   	
	AddMeasureShape(1000, oPage.Height-1000, oPage.Width-1000, oPage.Height-1000)
	AddMeasureShape(1000, oPage.Height/2-1000, 1000, oPage.Height-1000)
End Sub

Sub AddMeasureShape(startx,starty,stopx,stopy)
   	oDoc = ThisComponent
   	oPage = oDoc.DrawPages.getByIndex(0)

	Dim oStart As new com.sun.star.awt.Point
	Dim oEnd As new com.sun.star.awt.Point

	oShape = oDoc.createInstance("com.sun.star.drawing.MeasureShape")
	oPage.add(oShape)
	oStart.X = startx
	oEnd.X = stopx
	
	oStart.Y = starty
	oEnd.Y = stopy
	oShape.StartPosition = oStart
	oShape.EndPosition = oEnd
End Sub

Sub ReloadPersistedData
	data = FetchPersistedData
	for i = 0 to ubound(data) - 1
		kv = split(data(i), "=")
		SetVal(kv(0), kv(1))
	next
End Sub

Sub CalculateLength1
	CalculateLength()
	
	d = GetVal("Distance")
	t = GetVal("Time")
	
	SetVal("CTLength1", t &amp; " sek / " &amp; d &amp; "m")
End Sub

Sub CalculateLength2
	CalculateLength()
	d = GetVal("Distance")
	t = GetVal("Time")
	
	SetVal("CTLength2", t &amp; " sek / " &amp; d &amp; "m")
End Sub

Sub CalculateLength
	if not CanCalculateLengthCanCalculateLength() then
		MsgBox "Indtegn og marker ridelinjen og prøv igen!", "Fejl" 
	else
		selection = ThisComponent.getCurrentSelection()
		scale = getScale()
	
		c = dlg.getControl("MetersPerMinute")
		speed = Int(c.text)
		
		last_x = -1
		last_y = -1
		calc_len = 0
		selectedline = selection.getByIndex(0)
		
		if IsNull(selectedline.geometry) then
			MsgBox "Opret en polylinje og prøv igen!", "Fejl"
		else
			for i = 0 to ubound(selectedline.geometry) step 1
				g = selectedline.PolyPolygon(i)
				for j = 0 to ubound(g) step 1
					p = g(j)
													
					if last_x&gt;0 or last_y&gt;0 then
						dx = p.x - last_x
						dy = p.y - last_y
						calc_len = calc_len + sqr(dx^2+dy^2)
					end if
					
					last_x = p.x
					last_y = p.y
				next
			next
			
			calc_len = calc_len * scale
			time_allowed = 60 * calc_len / speed
			
			c = dlg.getControl("Distance")
			c.text = Int(calc_len)
			
			c = dlg.getControl("Time")
			c.text = Int(time_allowed)
	
		end if
	end if
End Sub

Function CanCalculateLength() as Boolean
	selection = ThisComponent.getCurrentSelection()
	if IsNull(selection) or IsEmpty(selection) then
		CanCalculateLength = FALSE
	else 
		if selection.getCount()=0 then
			CanCalculateLength = FALSE
		else
			first = selection.getByIndex(0)
			et = first.elementtype.name
			CanCalculateLength = TRUE
		end if
	end if
End Function

Function GetVal(x) as String
	c = dlg.getControl(x)
	GetVal = c.text
End Function


Sub SetVal(k,v)
	c = dlg.getControl(k)
	c.text = v
End Sub
	
Function GetScale() As Double
   Dim oDoc As Object
   Dim oSettings As Object
   Dim ScaleDenominator As Long, ScaleNumerator As Long
   oDoc = ThisComponent
   oSettings = oDoc.createInstance("com.sun.star.drawing.DocumentSettings")
   ScaleDenominator = oSettings.ScaleDenominator
   ScaleNumerator = oSettings.ScaleNumerator   
   GetScale = ScaleDenominator/(100000*ScaleNumerator)
End Function


Function DirectGetCellValue(table, x, y) as String
	oCell = table.Model.getCellByPosition(x,y)
	DirectGetCellValue = oCell.getText().getString()
End Function

Function DirectCellValues(table, y, val1, val2)
	oCell = table.Model.getCellByPosition(0,y)
	oCell.getText().setString(val1)
	oCell = table.Model.getCellByPosition(1,y)
	oCell.getText().setString(val2)
End Function

Sub PersistValue(storage,k,v)
	storage = storage &amp; k &amp; "=" &amp; v &amp; CHR$(10)
End Sub

Function PreparePersistor() as String
	PreparePersistor = ""
End Function 

Sub FinishPersistor(storage)
	Dim oUDP
	arr = split(storage, CHR$(10))

	oUDP = ThisComponent.getDocumentProperties().UserDefinedProperties
	If NOT oUDP.getPropertySetInfo().hasPropertyByName("CourseToolData") Then
		oUDP.addProperty("CourseToolData", _
		com.sun.star.beans.PropertyAttribute.MAYBEVOID + _
		com.sun.star.beans.PropertyAttribute.REMOVEABLE + _
		com.sun.star.beans.PropertyAttribute.MAYBEDEFAULT, _
		storage)
	End If
	oUDP.setPropertyValue("CourseToolData", storage)
End Sub

Function FetchPersistedData as variant
	oUDP = ThisComponent.getDocumentProperties().UserDefinedProperties
	If NOT oUDP.getPropertySetInfo().hasPropertyByName("CourseToolData") Then
		FetchPersistedData = array()
	else
		FetchPersistedData = split(oUDP.getPropertyValue("CourseToolData", CHR$(10)))
	end if
End Function

Sub CreatePageHeader
	Dim oSize as New com.sun.star.awt.Size
	Dim oPos as New com.sun.star.awt.Point
	Dim oPage ' Draw page to contain the shape.
	Dim oTable ' Table to insert.
	Dim oCell ' A cell that will contain a value.

	Dim oDrawDoc ' Temporary draw document.
	oDrawDoc = ThisComponent
	oPage = oDrawDoc.DrawPages.getByIndex(0)
	
	' Set a size and table position.
	oSize.Width = oPage.Width - 2000
	oSize.Height = oPage.Height * 0.25
	oPos.X = 1000
	oPos.Y = 1000
	
	
	idx = HasTableHeader()
 	if idx &lt; 0 then
		oTable = oDrawDoc.createInstance("com.sun.star.drawing.TableShape")
		oPage.add(oTable)
		
		' Set the number of rows and columns to 5
		oTable.Model.Rows.InsertByIndex(1,7)
		oTable.Model.Columns.InsertByIndex(1,1)
		oTable.setSize(oSize)
		oTable.setPosition(oPos)
		
		for y = 0 to 7 step 1
			for x = 0 to 1 step 1
				oCell = oTable.Model.getCellByPosition(x,y)
				oCell.FillColor = rgb(255,255,255)
			next
		next
	else
		oTable = oPage.getByIndex(idx)
	end if	
	
	persist = PreparePersistor()
	PersistValue(persist, "CTShowGround", GetVal("CTShowGround"))
	PersistValue(persist, "CTDate", GetVal("CTDate"))
	PersistValue(persist, "CTCompetition", GetVal("CTCompetition"))
	PersistValue(persist, "CTTable", GetVal("CTTable"))
	PersistValue(persist, "MetersPerMinute", GetVal("MetersPerMinute"))
	PersistValue(persist, "CTCourse1", GetVal("CTCourse1"))
	PersistValue(persist, "CTLength1", GetVal("CTLength1"))
	PersistValue(persist, "CTCourse2", GetVal("CTCourse2"))
	PersistValue(persist, "CTLength2", GetVal("CTLength2"))
	FinishPersistor(persist)
	
	WriteMapView("CTShowGround", GetVal("CTShowGround"), GetVal("CTDate"), otable)
	WriteMapView("CTCompetition", "Klasse", GetVal("CTCompetition"), otable)
	WriteMapView("CTTable", "Metode", GetVal("CTTable"), otable)
	WriteMapView("MetersPerMinute", "Tempo", GetVal("MetersPerMinute"), otable)
	
	if GetVal("CTTable") = "B4" then
		WriteMapView("CTCourse1", "Fase 1", GetVal("CTCourse1"), otable)
		WriteMapView("CTLength1", "Fejlfri tid/længde", GetVal("CTLength1"), otable)
		WriteMapView("CTCourse2", "Fase 2", GetVal("CTCourse2"), otable)
		WriteMapView("CTLength2", "Fejlfri tid/længde", GetVal("CTLength2"), otable)
	else
		WriteMapView("CTCourse1", "Hovedspringning", GetVal("CTCourse1"), otable)
		WriteMapView("CTLength1", "Fejlfri tid/længde", GetVal("CTLength1"), otable)
		if GetVal("CTCourse2")&lt;&gt;"" then
			WriteMapView("CTCourse2", "Omspringning", GetVal("CTCourse2"), otable)
			WriteMapView("CTLength2", "Fejlfri tid/længde", GetVal("CTLength2"), otable)
		else
			WriteMapView("CTCourse2", "", "", otable)
			WriteMapView("CTLength2", "", "", otable)
		end if	
	end if
	
	
	persistent = GetVal("CTShowGround")
End Sub


Function HasTableHeader() as Integer

o = ThisComponent.DrawPages.getByIndex(0)
cnt = o.getCount()
HasTableHeader = -1
for i = 0 to cnt-1 step 1
 current = o.getByIndex(i)
 t = current.getShapeType()
 if t = "com.sun.star.drawing.TableShape" then
 	HasTableHeader = i
 end if
next

End Function

Function ReadMapViewCell(keyword,otable)
	select case keyword
		case "CTShowGround"
			ReadMapViewCell = DirectGetCellValue(oTable, 0, 0) 
		case "CTDate"
			ReadMapViewCell = DirectGetCellValue(oTable, 1,0)
		case "CTCompetition"
			ReadMapViewCell = DirectGetCellValue(oTable, 1,1)
		case "CTTable"
			ReadMapViewCell = DirectGetCellValue(oTable, 1,2)
		case "MetersPerMinute"
			ReadMapViewCell = DirectGetCellValue(oTable, 1,3)
		case "CTCourse1"
			ReadMapViewCell = DirectGetCellValue(oTable, 1,4)
		case "CTLength1"
			ReadMapViewCell = DirectGetCellValue(oTable, 1,5)
		case "CTCourse2"
			ReadMapViewCell = DirectGetCellValue(oTable, 1,6)
		case "CTLength2"
			ReadMapViewCell = DirectGetCellValue(oTable, 1,7)
		case else 
			MsgBox "ReadMapViewCell called with wrong keyword: "&amp;keyword
	end select
End Function

Sub WriteMapView(keyword, title, value, otable)
	select case keyword
		case "CTShowGround"
			DirectCellValues(oTable, 0, title, value)
		case "CTCompetition"
			DirectCellValues(oTable, 1, title, value)	
		case "CTTable"
			DirectCellValues(oTable, 2, title, value)	
		case "MetersPerMinute"
			DirectCellValues(oTable, 3, title, value)	
		case "CTCourse1"
			DirectCellValues(oTable, 4, title, value)	
		case "CTLength1"
			DirectCellValues(oTable, 5, title, value)	
		case "CTCourse2"
			DirectCellValues(oTable, 6, title, value)	
		case "CTLength2"
			DirectCellValues(oTable, 7, title, value)	
		case else 
			MsgBox "WriteMapView called with wrong keyword: "&amp;keyword
	end select
End Sub




Sub ReadPageHeader
	idx = HasTableHeader()
 	if idx &gt; -1 then
		Dim oDrawDoc ' Temporary draw document.
		oDrawDoc = ThisComponent
		oPage = oDrawDoc.DrawPages.getByIndex(0)
		oTable = oPage.getByIndex(idx)
		SetVal("CTShowGround", ReadMapViewCell("CTShowGround", oTable))
		SetVal("CTDate", ReadMapViewCell("CTDate", oTable))
		SetVal("CTCompetition", ReadMapViewCell("CTCompetition", oTable))
		SetVal("CTTable", ReadMapViewCell("CTTable", oTable))
		SetVal("MetersPerMinute", ReadMapViewCell("MetersPerMinute", oTable))
		SetVal("CTCourse1", ReadMapViewCell("CTCourse1", oTable))
		SetVal("CTLength1", ReadMapViewCell("CTLength1", oTable))
		SetVal("CTCourse2", ReadMapViewCell("CTCourse2", oTable))
		SetVal("CTLength2", ReadMapViewCell("CTLength2", oTable))
	end if	
End Sub

Sub ViewFocus
	MsgBox "Fokus", "Test"
End Sub

Sub ExampleDisplayDbgInfoStr(vObj)




'Dim vObj
'vObj = ThisComponent.DrawPages.getByIndex(0)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nelaeng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ourseTool.xml><?xml version="1.0" encoding="utf-8"?>
<!DOCTYPE window  PUBLIC '-//OpenOffice.org//DTD OfficeDocument 1.0//EN'  'dialog.dtd'>
<dlg:window xmlns:dlg="http://openoffice.org/2000/dialog" xmlns:script="http://openoffice.org/2000/script" dlg:id="CourseTool" dlg:left="133" dlg:top="220" dlg:width="257" dlg:height="237" dlg:closeable="true" dlg:moveable="true">
  <script:event script:event-name="on-focus" script:macro-name="vnd.sun.star.script:Standard.Banelaengde.ViewFocus?language=Basic&amp;location=document" script:language="Script"/>
  <dlg:bulletinboard>
    <dlg:button dlg:id="BtnCalc" dlg:tab-index="0" dlg:left="120" dlg:top="10" dlg:width="122" dlg:height="14" dlg:value="Indsæt hovedspringning">
      <script:event script:event-name="on-performaction" script:macro-name="vnd.sun.star.script:Standard.Banelaengde.CalculateLength1?language=Basic&amp;location=document" script:language="Script"/>
    </dlg:button>
    <dlg:combobox dlg:id="MetersPerMinute" dlg:tab-index="1" dlg:left="12" dlg:top="211" dlg:width="100" dlg:height="13" dlg:value="300" dlg:spin="true">
      <dlg:menupopup>
        <dlg:menuitem dlg:value="275"/>
        <dlg:menuitem dlg:value="300"/>
        <dlg:menuitem dlg:value="325"/>
        <dlg:menuitem dlg:value="350"/>
        <dlg:menuitem dlg:value="375"/>
        <dlg:menuitem dlg:value="400"/>
        <dlg:menuitem dlg:value="425"/>
        <dlg:menuitem dlg:value="450"/>
      </dlg:menupopup>
    </dlg:combobox>
    <dlg:titledbox dlg:id="FrameControl2" dlg:tab-index="2" dlg:left="5" dlg:top="1" dlg:width="241" dlg:height="44">
      <dlg:title dlg:value="Banelængde / Fejlfri tid"/>
    </dlg:titledbox>
    <dlg:text dlg:id="Label1" dlg:tab-index="3" dlg:left="9" dlg:top="13" dlg:width="20" dlg:height="8" dlg:value="Meter"/>
    <dlg:text dlg:id="Label2" dlg:tab-index="4" dlg:left="9" dlg:top="25" dlg:width="24" dlg:height="8" dlg:value="Sekunder"/>
    <dlg:text dlg:id="Distance" dlg:tab-index="5" dlg:left="37" dlg:top="13" dlg:width="72" dlg:height="8"/>
    <dlg:text dlg:id="Time" dlg:tab-index="6" dlg:left="37" dlg:top="25" dlg:width="72" dlg:height="8"/>
    <dlg:titledbox dlg:id="FrameControl4" dlg:tab-index="7" dlg:left="123" dlg:top="141" dlg:width="123" dlg:height="91">
      <dlg:title dlg:value="Dimensioner"/>
    </dlg:titledbox>
    <dlg:titledbox dlg:id="Klasse information" dlg:tab-index="8" dlg:left="5" dlg:top="46" dlg:width="113" dlg:height="186">
      <dlg:title dlg:value="Klasse information"/>
    </dlg:titledbox>
    <dlg:titledbox dlg:id="FrameControl3" dlg:tab-index="9" dlg:left="123" dlg:top="46" dlg:width="123" dlg:height="91">
      <dlg:title dlg:value="Stævne information"/>
    </dlg:titledbox>
    <dlg:text dlg:id="Label3" dlg:tab-index="10" dlg:left="11" dlg:top="59" dlg:width="101" dlg:height="8" dlg:value="Klasse"/>
    <dlg:text dlg:id="Label4" dlg:tab-index="12" dlg:left="11" dlg:top="83" dlg:width="101" dlg:height="8" dlg:value="Metode"/>
    <dlg:text dlg:id="Label5" dlg:tab-index="14" dlg:left="11" dlg:top="107" dlg:width="101" dlg:height="8" dlg:value="Hovedspringning"/>
    <dlg:text dlg:id="Label6" dlg:tab-index="16" dlg:left="11" dlg:top="131" dlg:width="101" dlg:height="8" dlg:value="Fejlfri tid / Længde"/>
    <dlg:text dlg:id="Label7" dlg:tab-index="18" dlg:left="11" dlg:top="154" dlg:width="101" dlg:height="8" dlg:value="Omspringning"/>
    <dlg:text dlg:id="Label8" dlg:tab-index="20" dlg:left="11" dlg:top="178" dlg:width="101" dlg:height="8" dlg:value="Fejlfri tid / Længde"/>
    <dlg:text dlg:id="Label9" dlg:tab-index="22" dlg:left="130" dlg:top="55" dlg:width="111" dlg:height="8" dlg:value="Stævne"/>
    <dlg:text dlg:id="Label10" dlg:tab-index="24" dlg:left="130" dlg:top="79" dlg:width="111" dlg:height="8" dlg:value="Stævnetype"/>
    <dlg:text dlg:id="Label11" dlg:tab-index="26" dlg:left="130" dlg:top="105" dlg:width="111" dlg:height="8" dlg:value="Dato"/>
    <dlg:text dlg:id="Label12" dlg:tab-index="28" dlg:left="11" dlg:top="203" dlg:width="101" dlg:height="8" dlg:value="Tempo m/min"/>
    <dlg:textfield dlg:id="CTTable" dlg:tab-index="13" dlg:left="11" dlg:top="91" dlg:width="101" dlg:height="14" dlg:value="B3"/>
    <dlg:textfield dlg:id="CTCompetition" dlg:tab-index="11" dlg:left="11" dlg:top="67" dlg:width="101" dlg:height="14" dlg:value="11. MB**"/>
    <dlg:textfield dlg:id="CTLength1" dlg:tab-index="17" dlg:left="11" dlg:top="140" dlg:width="101" dlg:height="14" dlg:value="77 sek / 400 m"/>
    <dlg:textfield dlg:id="CTCourse1" dlg:tab-index="15" dlg:left="11" dlg:top="115" dlg:width="101" dlg:height="14" dlg:value="1-2-3-4a-4b-5-6-7a-7b-8-9-10"/>
    <dlg:textfield dlg:id="CTCourse2" dlg:tab-index="19" dlg:left="11" dlg:top="161" dlg:width="101" dlg:height="14" dlg:value="1-2-4-6-7-8"/>
    <dlg:textfield dlg:id="CTLength2" dlg:tab-index="21" dlg:left="11" dlg:top="186" dlg:width="101" dlg:height="14" dlg:value="35 sek / 200 m"/>
    <dlg:textfield dlg:id="CTShowGround" dlg:tab-index="23" dlg:left="130" dlg:top="63" dlg:width="111" dlg:height="14" dlg:value="Horsens Rideklub"/>
    <dlg:textfield dlg:id="CTShowType" dlg:tab-index="25" dlg:left="130" dlg:top="87" dlg:width="111" dlg:height="14" dlg:value="C-Stævne, Pony"/>
    <dlg:textfield dlg:id="CTDate" dlg:tab-index="27" dlg:left="131" dlg:top="114" dlg:width="111" dlg:height="14" dlg:value="16-09-2013"/>
    <dlg:text dlg:id="Label13" dlg:tab-index="30" dlg:left="129" dlg:top="151" dlg:width="110" dlg:height="8" dlg:value="Banelængde (meter)"/>
    <dlg:text dlg:id="Label14" dlg:tab-index="32" dlg:left="129" dlg:top="175" dlg:width="110" dlg:height="8" dlg:value="Banebredde (meter)"/>
    <dlg:button dlg:id="CommandButton2" dlg:tab-index="33" dlg:left="131" dlg:top="200" dlg:width="109" dlg:height="24" dlg:value="Indstil dimensioner">
      <script:event script:event-name="on-performaction" script:macro-name="vnd.sun.star.script:Standard.Banelaengde.AdjustDimensions?language=Basic&amp;location=document" script:language="Script"/>
    </dlg:button>
    <dlg:combobox dlg:id="CTLength" dlg:tab-index="29" dlg:left="130" dlg:top="159" dlg:width="109" dlg:height="13" dlg:value="60" dlg:spin="true">
      <dlg:menupopup>
        <dlg:menuitem dlg:value="10"/>
        <dlg:menuitem dlg:value="20"/>
        <dlg:menuitem dlg:value="30"/>
        <dlg:menuitem dlg:value="40"/>
        <dlg:menuitem dlg:value="50"/>
        <dlg:menuitem dlg:value="60"/>
        <dlg:menuitem dlg:value="70"/>
        <dlg:menuitem dlg:value="80"/>
        <dlg:menuitem dlg:value="90"/>
        <dlg:menuitem dlg:value="100"/>
        <dlg:menuitem dlg:value="110"/>
        <dlg:menuitem dlg:value="120"/>
        <dlg:menuitem dlg:value="130"/>
        <dlg:menuitem dlg:value="140"/>
        <dlg:menuitem dlg:value="150"/>
        <dlg:menuitem dlg:value="160"/>
        <dlg:menuitem dlg:value="170"/>
        <dlg:menuitem dlg:value="180"/>
        <dlg:menuitem dlg:value="190"/>
        <dlg:menuitem dlg:value="200"/>
        <dlg:menuitem dlg:value="210"/>
        <dlg:menuitem dlg:value="220"/>
        <dlg:menuitem dlg:value="230"/>
        <dlg:menuitem dlg:value="240"/>
        <dlg:menuitem dlg:value="250"/>
        <dlg:menuitem dlg:value="260"/>
        <dlg:menuitem dlg:value="270"/>
        <dlg:menuitem dlg:value="280"/>
        <dlg:menuitem dlg:value="290"/>
        <dlg:menuitem dlg:value="300"/>
        <dlg:menuitem dlg:value="310"/>
        <dlg:menuitem dlg:value="320"/>
        <dlg:menuitem dlg:value="330"/>
        <dlg:menuitem dlg:value="340"/>
        <dlg:menuitem dlg:value="350"/>
        <dlg:menuitem dlg:value="360"/>
        <dlg:menuitem dlg:value="370"/>
        <dlg:menuitem dlg:value="380"/>
        <dlg:menuitem dlg:value="390"/>
        <dlg:menuitem dlg:value="400"/>
        <dlg:menuitem dlg:value="410"/>
        <dlg:menuitem dlg:value="420"/>
        <dlg:menuitem dlg:value="430"/>
        <dlg:menuitem dlg:value="440"/>
        <dlg:menuitem dlg:value="450"/>
        <dlg:menuitem dlg:value="460"/>
        <dlg:menuitem dlg:value="470"/>
        <dlg:menuitem dlg:value="480"/>
        <dlg:menuitem dlg:value="490"/>
        <dlg:menuitem dlg:value="500"/>
        <dlg:menuitem dlg:value="510"/>
        <dlg:menuitem dlg:value="520"/>
        <dlg:menuitem dlg:value="530"/>
        <dlg:menuitem dlg:value="540"/>
        <dlg:menuitem dlg:value="550"/>
        <dlg:menuitem dlg:value="560"/>
        <dlg:menuitem dlg:value="570"/>
        <dlg:menuitem dlg:value="580"/>
        <dlg:menuitem dlg:value="590"/>
        <dlg:menuitem dlg:value="600"/>
        <dlg:menuitem dlg:value="610"/>
        <dlg:menuitem dlg:value="620"/>
        <dlg:menuitem dlg:value="630"/>
        <dlg:menuitem dlg:value="640"/>
        <dlg:menuitem dlg:value="650"/>
        <dlg:menuitem dlg:value="660"/>
        <dlg:menuitem dlg:value="670"/>
        <dlg:menuitem dlg:value="680"/>
        <dlg:menuitem dlg:value="690"/>
        <dlg:menuitem dlg:value="700"/>
        <dlg:menuitem dlg:value="710"/>
        <dlg:menuitem dlg:value="720"/>
        <dlg:menuitem dlg:value="730"/>
        <dlg:menuitem dlg:value="740"/>
        <dlg:menuitem dlg:value="750"/>
        <dlg:menuitem dlg:value="760"/>
        <dlg:menuitem dlg:value="770"/>
        <dlg:menuitem dlg:value="780"/>
        <dlg:menuitem dlg:value="790"/>
        <dlg:menuitem dlg:value="800"/>
        <dlg:menuitem dlg:value="810"/>
        <dlg:menuitem dlg:value="820"/>
        <dlg:menuitem dlg:value="830"/>
        <dlg:menuitem dlg:value="840"/>
        <dlg:menuitem dlg:value="850"/>
        <dlg:menuitem dlg:value="860"/>
        <dlg:menuitem dlg:value="870"/>
        <dlg:menuitem dlg:value="880"/>
        <dlg:menuitem dlg:value="890"/>
        <dlg:menuitem dlg:value="900"/>
        <dlg:menuitem dlg:value="910"/>
        <dlg:menuitem dlg:value="920"/>
        <dlg:menuitem dlg:value="930"/>
        <dlg:menuitem dlg:value="940"/>
        <dlg:menuitem dlg:value="950"/>
        <dlg:menuitem dlg:value="960"/>
        <dlg:menuitem dlg:value="970"/>
        <dlg:menuitem dlg:value="980"/>
        <dlg:menuitem dlg:value="990"/>
        <dlg:menuitem dlg:value="1000"/>
      </dlg:menupopup>
    </dlg:combobox>
    <dlg:combobox dlg:id="CTWidth" dlg:tab-index="31" dlg:left="131" dlg:top="183" dlg:width="109" dlg:height="13" dlg:value="20" dlg:spin="true">
      <dlg:menupopup>
        <dlg:menuitem dlg:value="10"/>
        <dlg:menuitem dlg:value="20"/>
        <dlg:menuitem dlg:value="30"/>
        <dlg:menuitem dlg:value="40"/>
        <dlg:menuitem dlg:value="50"/>
        <dlg:menuitem dlg:value="60"/>
        <dlg:menuitem dlg:value="70"/>
        <dlg:menuitem dlg:value="80"/>
        <dlg:menuitem dlg:value="90"/>
        <dlg:menuitem dlg:value="100"/>
        <dlg:menuitem dlg:value="110"/>
        <dlg:menuitem dlg:value="120"/>
        <dlg:menuitem dlg:value="130"/>
        <dlg:menuitem dlg:value="140"/>
        <dlg:menuitem dlg:value="150"/>
        <dlg:menuitem dlg:value="160"/>
        <dlg:menuitem dlg:value="170"/>
        <dlg:menuitem dlg:value="180"/>
        <dlg:menuitem dlg:value="190"/>
        <dlg:menuitem dlg:value="200"/>
        <dlg:menuitem dlg:value="210"/>
        <dlg:menuitem dlg:value="220"/>
        <dlg:menuitem dlg:value="230"/>
        <dlg:menuitem dlg:value="240"/>
        <dlg:menuitem dlg:value="250"/>
        <dlg:menuitem dlg:value="260"/>
        <dlg:menuitem dlg:value="270"/>
        <dlg:menuitem dlg:value="280"/>
        <dlg:menuitem dlg:value="290"/>
        <dlg:menuitem dlg:value="300"/>
        <dlg:menuitem dlg:value="310"/>
        <dlg:menuitem dlg:value="320"/>
        <dlg:menuitem dlg:value="330"/>
        <dlg:menuitem dlg:value="340"/>
        <dlg:menuitem dlg:value="350"/>
        <dlg:menuitem dlg:value="360"/>
        <dlg:menuitem dlg:value="370"/>
        <dlg:menuitem dlg:value="380"/>
        <dlg:menuitem dlg:value="390"/>
        <dlg:menuitem dlg:value="400"/>
        <dlg:menuitem dlg:value="410"/>
        <dlg:menuitem dlg:value="420"/>
        <dlg:menuitem dlg:value="430"/>
        <dlg:menuitem dlg:value="440"/>
        <dlg:menuitem dlg:value="450"/>
        <dlg:menuitem dlg:value="460"/>
        <dlg:menuitem dlg:value="470"/>
        <dlg:menuitem dlg:value="480"/>
        <dlg:menuitem dlg:value="490"/>
        <dlg:menuitem dlg:value="500"/>
        <dlg:menuitem dlg:value="510"/>
        <dlg:menuitem dlg:value="520"/>
        <dlg:menuitem dlg:value="530"/>
        <dlg:menuitem dlg:value="540"/>
        <dlg:menuitem dlg:value="550"/>
        <dlg:menuitem dlg:value="560"/>
        <dlg:menuitem dlg:value="570"/>
        <dlg:menuitem dlg:value="580"/>
        <dlg:menuitem dlg:value="590"/>
        <dlg:menuitem dlg:value="600"/>
        <dlg:menuitem dlg:value="610"/>
        <dlg:menuitem dlg:value="620"/>
        <dlg:menuitem dlg:value="630"/>
        <dlg:menuitem dlg:value="640"/>
        <dlg:menuitem dlg:value="650"/>
        <dlg:menuitem dlg:value="660"/>
        <dlg:menuitem dlg:value="670"/>
        <dlg:menuitem dlg:value="680"/>
        <dlg:menuitem dlg:value="690"/>
        <dlg:menuitem dlg:value="700"/>
        <dlg:menuitem dlg:value="710"/>
        <dlg:menuitem dlg:value="720"/>
        <dlg:menuitem dlg:value="730"/>
        <dlg:menuitem dlg:value="740"/>
        <dlg:menuitem dlg:value="750"/>
        <dlg:menuitem dlg:value="760"/>
        <dlg:menuitem dlg:value="770"/>
        <dlg:menuitem dlg:value="780"/>
        <dlg:menuitem dlg:value="790"/>
        <dlg:menuitem dlg:value="800"/>
        <dlg:menuitem dlg:value="810"/>
        <dlg:menuitem dlg:value="820"/>
        <dlg:menuitem dlg:value="830"/>
        <dlg:menuitem dlg:value="840"/>
        <dlg:menuitem dlg:value="850"/>
        <dlg:menuitem dlg:value="860"/>
        <dlg:menuitem dlg:value="870"/>
        <dlg:menuitem dlg:value="880"/>
        <dlg:menuitem dlg:value="890"/>
        <dlg:menuitem dlg:value="900"/>
        <dlg:menuitem dlg:value="910"/>
        <dlg:menuitem dlg:value="920"/>
        <dlg:menuitem dlg:value="930"/>
        <dlg:menuitem dlg:value="940"/>
        <dlg:menuitem dlg:value="950"/>
        <dlg:menuitem dlg:value="960"/>
        <dlg:menuitem dlg:value="970"/>
        <dlg:menuitem dlg:value="980"/>
        <dlg:menuitem dlg:value="990"/>
        <dlg:menuitem dlg:value="1000"/>
      </dlg:menupopup>
    </dlg:combobox>
    <dlg:button dlg:id="CommandButton1" dlg:tab-index="34" dlg:left="120" dlg:top="27" dlg:width="122" dlg:height="14" dlg:value="Indsæt omspringning">
      <script:event script:event-name="on-performaction" script:macro-name="vnd.sun.star.script:Standard.Banelaengde.CalculateLength2?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ourseTool"/>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