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2847in" style:rel-column-width="21621*"/>
    </style:style>
    <style:style style:name="Table4.B" style:family="table-column">
      <style:table-column-properties style:column-width="4.6403in" style:rel-column-width="43914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2.6075in"/>
          <style:tab-stop style:position="5.2173in"/>
          <style:tab-stop style:position="6.8252in" style:type="right"/>
        </style:tab-stops>
      </style:paragraph-properties>
      <style:text-properties fo:font-size="10pt" officeooo:paragraph-rsid="0004f70c" style:font-size-asian="10pt" style:font-size-complex="10pt"/>
    </style:style>
    <style:style style:name="P2" style:family="paragraph" style:parent-style-name="Standard">
      <style:text-properties officeooo:paragraph-rsid="00084137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officeooo:rsid="00048779" officeooo:paragraph-rsid="000aef7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8pt" fo:font-weight="normal" officeooo:rsid="000aef72" officeooo:paragraph-rsid="000aef7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48779" officeooo:paragraph-rsid="00048779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weight="bold" officeooo:paragraph-rsid="0004f70c" style:font-weight-asian="bold" style:font-weight-complex="bold"/>
    </style:style>
    <style:style style:name="P7" style:family="paragraph" style:parent-style-name="Table_20_Contents">
      <style:text-properties fo:font-weight="bold" officeooo:paragraph-rsid="00084137" style:font-weight-asian="bold" style:font-weight-complex="bold"/>
    </style:style>
    <style:style style:name="P8" style:family="paragraph" style:parent-style-name="Table_20_Contents">
      <style:text-properties fo:font-weight="bold" officeooo:rsid="0004f70c" officeooo:paragraph-rsid="00084137" style:font-weight-asian="bold" style:font-weight-complex="bold"/>
    </style:style>
    <style:style style:name="P9" style:family="paragraph" style:parent-style-name="Table_20_Contents">
      <style:text-properties fo:font-weight="bold" officeooo:rsid="0004f70c" officeooo:paragraph-rsid="0004f70c" style:font-weight-asian="bold" style:font-weight-complex="bold"/>
    </style:style>
    <style:style style:name="P10" style:family="paragraph" style:parent-style-name="Table_20_Contents">
      <style:text-properties officeooo:paragraph-rsid="00084137"/>
    </style:style>
    <style:style style:name="P11" style:family="paragraph" style:parent-style-name="Table_20_Contents">
      <style:text-properties officeooo:rsid="0004f70c" officeooo:paragraph-rsid="0004f70c"/>
    </style:style>
    <style:style style:name="P1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48779"/>
    </style:style>
    <style:style style:name="T2" style:family="text">
      <style:text-properties fo:font-weight="bold" officeooo:rsid="00048779" style:font-weight-asian="bold" style:font-weight-complex="bold"/>
    </style:style>
    <style:style style:name="T3" style:family="text">
      <style:text-properties fo:font-weight="bold" officeooo:rsid="0004f70c" style:font-weight-asian="bold" style:font-weight-complex="bold"/>
    </style:style>
    <style:style style:name="T4" style:family="text">
      <style:text-properties fo:font-weight="bold" officeooo:rsid="000aef72" style:font-weight-asian="bold" style:font-weight-complex="bold"/>
    </style:style>
    <style:style style:name="T5" style:family="text">
      <style:text-properties officeooo:rsid="0004f70c"/>
    </style:style>
    <style:style style:name="T6" style:family="text">
      <style:text-properties officeooo:rsid="000aef72"/>
    </style:style>
    <style:style style:name="T7" style:family="text">
      <style:text-properties fo:font-style="italic" officeooo:rsid="000aef72" style:font-style-asian="italic" style:font-style-complex="italic"/>
    </style:style>
    <style:style style:name="T8" style:family="text">
      <style:text-properties fo:font-style="normal" officeooo:rsid="000aef72" style:font-style-asian="normal" style:font-style-complex="normal"/>
    </style:style>
    <style:style style:name="T9" style:family="text">
      <style:text-properties officeooo:rsid="000e3abc"/>
    </style:style>
    <style:style style:name="T10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CraigH </dc:creator><dc:date>2013-04-28T08:42:30</dc:date><text:p text:style-name="P13"><text:span text:style-name="T11">See official strategy at <text:s/>Cornell's web site:</text:span></text:p><text:p text:style-name="P13"><text:span text:style-name="T11"/></text:p><text:p text:style-name="P13"><text:span text:style-name="T11">http://lsc.cornell.edu/LSC_Resources/cornellsystem.pdf</text:span></text:p></office:annotation>Cornell Notes</text:p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2"><text:span text:style-name="T2"><office:annotation><dc:creator>CraigH </dc:creator><dc:date>2013-04-28T07:27:26</dc:date><text:p text:style-name="P12"><text:span text:style-name="T10">Subject line</text:span></text:p><text:p text:style-name="P12"><text:span text:style-name="T12">Briefly</text:span><text:span text:style-name="T11"> name the topic being covered such as:</text:span></text:p><text:p text:style-name="P12"><text:span text:style-name="T11">“</text:span><text:span text:style-name="T11">photosynthesis”</text:span></text:p><text:p text:style-name="P12"><text:span text:style-name="T11">“</text:span><text:span text:style-name="T11">Dust Bowl migration”</text:span></text:p><text:p text:style-name="P12"><text:span text:style-name="T11">“</text:span><text:span text:style-name="T11">graphing an equation”</text:span></text:p></office:annotation></text:span><text:span text:style-name="T2">Subject</text:span><text:span text:style-name="T1">/topic:</text:span><text:span text:style-name="T2"> </text:span></text:p>
            <text:p text:style-name="P2"><text:span text:style-name="T2"><office:annotation><dc:creator>CraigH </dc:creator><dc:date>2013-04-28T07:30:50</dc:date><text:p text:style-name="P12"><text:span text:style-name="T10">Resource line</text:span></text:p><text:p text:style-name="P12"><text:span text:style-name="T11">If you are taking notes from a book or other resource, give the title here. <text:s/>A lecturer's name may go here. </text:span></text:p><text:p text:style-name="P12"><text:span text:style-name="T11"/></text:p><text:p text:style-name="P12"><text:span text:style-name="T11">Include full bibliographic information if you might cite this resource in the future. </text:span></text:p></office:annotation></text:span><text:span text:style-name="T4">Resource</text:span><text:span text:style-name="T1">/book/article/</text:span><text:span text:style-name="T6">lecturer</text:span><text:span text:style-name="T1">:</text:span><text:span text:style-name="T2"> </text:span></text:p>
          </table:table-cell>
          <table:covered-table-cell/>
        </table:table-row>
        <table:table-row>
          <table:table-cell table:style-name="Table4.A2" office:value-type="string">
            <text:p text:style-name="P10"><text:span text:style-name="T3"><office:annotation><dc:creator>CraigH </dc:creator><dc:date>2013-04-28T07:33:33</dc:date><text:p text:style-name="P12"><text:span text:style-name="T10">Review Box</text:span></text:p><text:p text:style-name="P12"><text:span text:style-name="T11">Use this space to:</text:span></text:p><text:p text:style-name="P12"><text:span text:style-name="T11">* add structure to your notes (numbers, bullets, arrows)</text:span></text:p><text:p text:style-name="P12"><text:span text:style-name="T11">* add definitions</text:span></text:p><text:p text:style-name="P12"><text:span text:style-name="T11">* pull-out main ideas.</text:span></text:p><text:p text:style-name="P12"><text:span text:style-name="T11">* ask follow-up questions</text:span></text:p><text:p text:style-name="P12"><text:span text:style-name="T11">* items to know for a test</text:span></text:p><text:p text:style-name="P12"><text:span text:style-name="T11"/></text:p><text:p text:style-name="P12"><text:span text:style-name="T11">This </text:span><text:span text:style-name="T12">may</text:span><text:span text:style-name="T11"> be done during note taking and </text:span><text:span text:style-name="T12">should</text:span><text:span text:style-name="T11"> be done soon after class.</text:span></text:p><text:p text:style-name="P12"><text:span text:style-name="T11"/></text:p><text:p text:style-name="P12"><text:span text:style-name="T11">Tip: You may consider printing these notes and filling in this column by hand so that you can draw connecting lines and sketches. </text:span></text:p><text:p text:style-name="P12"><text:span text:style-name="T11"/></text:p></office:annotation></text:span><text:span text:style-name="T3">Organize and review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4.B2" office:value-type="string">
            <text:p text:style-name="P6"><text:span text:style-name="T5"><office:annotation><dc:creator>CraigH </dc:creator><dc:date>2013-04-28T07:43:43</dc:date><text:p text:style-name="P12"><text:span text:style-name="T10">Notes Box</text:span></text:p><text:p text:style-name="P12"><text:span text:style-name="T11">This is your main space to take notes during a lecture or while reading.</text:span></text:p></office:annotation></text:span><text:span text:style-name="T5">Notes:</text:span></text:p>
            <text:p text:style-name="P9"/>
            <text:p text:style-name="P9"/>
            <text:p text:style-name="P11"><text:s/></text:p>
          </table:table-cell>
        </table:table-row>
        <table:table-row>
          <table:table-cell table:style-name="Table4.B2" table:number-columns-spanned="2" office:value-type="string">
            <text:p text:style-name="P7"><text:span text:style-name="T5"><office:annotation><dc:creator>CraigH </dc:creator><dc:date>2013-04-28T07:41:17</dc:date><text:p text:style-name="P12"><text:span text:style-name="T10">Summary Box</text:span><text:span text:style-name="T10"><text:line-break/></text:span><text:span text:style-name="T11">Write a paragraph or two summarizing what you learned from this session. </text:span></text:p></office:annotation></text:span><text:span text:style-name="T5">Summary: <text:s/></text:span></text:p>
            <text:p text:style-name="P8"/>
          </table:table-cell>
          <table:covered-table-cell/>
        </table:table-row>
      </table:table>
      <text:p text:style-name="P3"><text:span text:style-name="T8">Press</text:span><text:span text:style-name="T7"> Alt-V, C</text:span><text:span text:style-name="T6"> <text:s/></text:span><text:span text:style-name="T9">to reveal or hide</text:span><text:span text:style-name="T6"> tips on Cornell no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egoe UI" svg:font-family="'Segoe UI', Tahoma, 'Arial Unicode MS', 'Lucida Sans Unicode', 'DejaVu Sans', 'Albany AMT', Albany, Arial, 'Nimbus Sans L', 'Interface User', Geneva, Dialog, Lucida, Helvetica, Helmet, 'Interface System', 'Sans Serif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, Tahoma, 'Arial Unicode MS', 'Lucida Sans Unicode', 'DejaVu Sans', 'Albany AMT', Albany, Arial, 'Nimbus Sans L', 'Interface User', Geneva, Dialog, Lucida, Helvetica, Helmet, 'Interface System', '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2.6075in"/>
          <style:tab-stop style:position="5.2173in"/>
          <style:tab-stop style:position="6.8252in" style:type="right"/>
        </style:tab-stops>
      </style:paragraph-properties>
      <style:text-properties fo:font-size="10pt" officeooo:paragraph-rsid="0004f70c" style:font-size-asian="10pt" style:font-size-complex="10pt"/>
    </style:style>
    <style:style style:name="MT1" style:family="text">
      <style:text-properties officeooo:rsid="00048779"/>
    </style:style>
    <style:style style:name="MT2" style:family="text">
      <style:text-properties fo:font-weight="bold" officeooo:rsid="00048779" style:font-weight-asian="bold" style:font-weight-complex="bold"/>
    </style:style>
    <style:style style:name="MT3" style:family="text">
      <style:text-properties officeooo:rsid="0004f70c"/>
    </style:style>
    <style:style style:name="MT4" style:family="text">
      <style:text-properties fo:font-weight="bold" officeooo:rsid="0004f70c" style:font-weight-asian="bold" style:font-weight-complex="bold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<office:annotation><dc:creator>CraigH </dc:creator><dc:date>2013-04-28T07:49:56</dc:date><text:p>Name/class/date:</text:p><text:p/><text:p>Fully fill this out so you can keep your notes organized by class and date.</text:p><text:p/><text:p>Typically, notes are grouped by class and ordered by date. </text:p></office:annotation></text:span><text:span text:style-name="MT1">Name:</text:span><text:span text:style-name="MT2"> <text:s/></text:span><text:span text:style-name="MT2"><text:tab/></text:span><text:span text:style-name="MT3">Class:</text:span><text:span text:style-name="MT4"> <text:tab/></text:span><text:span text:style-name="MT1">Date:</text:span><text:span text:style-name="MT2"> <text:s/></text:span><text:span text:style-name="MT2"><text:date style:data-style-name="N75" text:date-value="2013-04-28T12:42:57.99" text:fixed="true">Apr 28, 2013</text:date></text:span><text:span text:style-name="MT2"><text:tab/></text:span><text:span text:style-name="MT1">Page: </text:span><text:span text:style-name="MT2"><text:page-number text:select-page="current">1</text:page-number>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8T12:42:58</meta:creation-date>
    <meta:editing-duration>P0D</meta:editing-duration>
    <meta:editing-cycles>1</meta:editing-cycles>
    <meta:generator>LibreOffice/3.6$Linux_x86 LibreOffice_project/360m1$Build-2</meta:generator>
    <dc:title>Cornell Notes</dc:title>
    <dc:description>Further infomation:

Cornell note-taking system explained:
http://lsc.cornell.edu/LSC_Resources/cornellsystem.pdf

About AVID:
http://www.avid.org/</dc:description>
    <meta:keyword>Cornell Notes</meta:keyword>
    <meta:keyword>AVID</meta:keyword>
    <meta:keyword>school</meta:keyword>
    <meta:keyword>homework</meta:keyword>
    <meta:keyword>student</meta:keyword>
    <dc:subject>Based on the AVID/Cornell note taking strategy</dc:subject>
    <meta:initial-creator>CraigH </meta:initial-creator>
    <meta:document-statistic meta:table-count="1" meta:image-count="0" meta:object-count="0" meta:page-count="1" meta:paragraph-count="9" meta:word-count="35" meta:character-count="204" meta:non-whitespace-character-count="173"/>
    <meta:template xlink:type="simple" xlink:actuate="onRequest" xlink:title="Cornell Notes" xlink:href="../../.config/libreoffice/3/user/template/Cornell%20Notes.ott" meta:date="2013-04-28T12:42:58"/>
  </office:meta>
</office:document-meta>
</file>