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520000000CA5DD90227.png"/>
  <manifest:file-entry manifest:media-type="image/png" manifest:full-path="Pictures/10000000000003C00000021CBAEB050A.png"/>
  <manifest:file-entry manifest:media-type="image/png" manifest:full-path="Pictures/1000000000000320000002585C39BAEF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ean-title">
      <style:graphic-properties draw:auto-grow-height="true" fo:min-height="3.6cm"/>
    </style:style>
    <style:style style:name="pr2" style:family="presentation" style:parent-style-name="Clean-outline1">
      <style:graphic-properties fo:min-height="10.75cm"/>
    </style:style>
    <style:style style:name="pr3" style:family="presentation" style:parent-style-name="Clean-notes">
      <style:graphic-properties draw:fill-color="#ffffff" draw:auto-grow-height="true" fo:min-height="13.364cm"/>
    </style:style>
    <style:style style:name="pr4" style:family="presentation" style:parent-style-name="Clean-title">
      <style:graphic-properties draw:auto-grow-height="true" fo:min-height="3.23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lean" presentation:presentation-page-layout-name="AL1T1">
        <office:forms form:automatic-focus="false" form:apply-design-mode="false"/>
        <draw:frame presentation:style-name="pr1" draw:layer="layout" svg:width="27.8cm" svg:height="3.6cm" svg:x="3cm" svg:y="7.8cm" presentation:class="title">
          <draw:text-box>
            <text:p>Clean &amp; simple</text:p>
          </draw:text-box>
        </draw:frame>
        <draw:frame presentation:style-name="pr2" draw:layer="layout" svg:width="30.271cm" svg:height="11.25cm" svg:x="1.8cm" svg:y="12.55cm" presentation:class="outlin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ean" presentation:presentation-page-layout-name="AL1T1">
        <office:forms form:automatic-focus="false" form:apply-design-mode="false"/>
        <draw:frame presentation:style-name="pr4" draw:layer="layout" svg:width="26.48cm" svg:height="3.239cm" svg:x="1.72cm" svg:y="0.773cm" presentation:class="title">
          <draw:text-box>
            <text:p>Human evolution explained</text:p>
          </draw:text-box>
        </draw:frame>
        <draw:frame presentation:style-name="Clean-outline1" draw:layer="layout" svg:width="25.68cm" svg:height="11cm" svg:x="1.72cm" svg:y="5.2cm" presentation:class="outline">
          <draw:text-box>
            <text:list text:style-name="L2">
              <text:list-item>
                <text:p>Multiregional hypothesis</text:p>
                <text:list>
                  <text:list-item>
                    <text:p>modern humans evolved from different tribes of Homo erectus</text:p>
                  </text:list-item>
                  <text:list-item>
                    <text:p>Europeans, for example, came via H. erectus &gt; H. neanderthalensis &gt; H. sapiens</text:p>
                  </text:list-item>
                </text:list>
                <text:p/>
              </text:list-item>
              <text:list-item>
                <text:p>Replacement hypothesis</text:p>
                <text:list>
                  <text:list-item>
                    <text:p>modern humans came from one tribe of Homo erectus and replace all other tribes.</text:p>
                  </text:list-item>
                  <text:list-item>
                    <text:p>Neanderthals, etc. thus were evolutionary dead 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ean-background" style:family="presentation">
      <style:graphic-properties draw:stroke="none" draw:fill="none"/>
      <style:text-properties style:letter-kerning="true"/>
    </style:style>
    <style:style style:name="Cl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-outline1" style:family="presentation">
      <style:graphic-properties draw:stroke="none" draw:fill="none" draw:auto-grow-height="false" draw:fit-to-size="shrink-to-fit">
        <text:list-style style:name="Cl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Liberation Sans'" style:font-family-generic="roman" style:font-pitch="variable" fo:font-size="29.6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outline2" style:family="presentation" style:parent-style-name="Clean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Clean-outline3" style:family="presentation" style:parent-style-name="Clean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Clean-outline4" style:family="presentation" style:parent-style-name="Clean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Clean-outline5" style:family="presentation" style:parent-style-name="Clean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6" style:family="presentation" style:parent-style-name="Clean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7" style:family="presentation" style:parent-style-name="Clean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8" style:family="presentation" style:parent-style-name="Clean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9" style:family="presentation" style:parent-style-name="Clean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subtitle" style:family="presentation">
      <style:graphic-properties draw:stroke="none" draw:fill="none" draw:textarea-vertical-align="middle">
        <text:list-style style:name="Cl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title" style:family="presentation">
      <style:graphic-properties draw:stroke="none" draw:fill="none" draw:textarea-vertical-align="middle">
        <text:list-style style:name="Cl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family-generic="swiss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ean-background" style:family="presentation">
      <style:graphic-properties draw:stroke="none" draw:fill="none"/>
      <style:text-properties style:letter-kerning="true"/>
    </style:style>
    <style:style style:name="Cl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ean-outline1" style:family="presentation">
      <style:graphic-properties draw:stroke="none" draw:fill="none" draw:auto-grow-height="false" draw:fit-to-size="shrink-to-fit">
        <text:list-style style:name="Cl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Liberation Sans'" style:font-family-generic="roman" style:font-pitch="variable" fo:font-size="29.6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outline2" style:family="presentation" style:parent-style-name="Clean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Clean-outline3" style:family="presentation" style:parent-style-name="Clean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Clean-outline4" style:family="presentation" style:parent-style-name="Clean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Clean-outline5" style:family="presentation" style:parent-style-name="Clean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6" style:family="presentation" style:parent-style-name="Clean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7" style:family="presentation" style:parent-style-name="Clean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8" style:family="presentation" style:parent-style-name="Clean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outline9" style:family="presentation" style:parent-style-name="Clean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Clean-subtitle" style:family="presentation">
      <style:graphic-properties draw:stroke="none" draw:fill="none" draw:textarea-vertical-align="middle">
        <text:list-style style:name="Cl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title" style:family="presentation">
      <style:graphic-properties draw:stroke="none" draw:fill="none" draw:textarea-vertical-align="middle">
        <text:list-style style:name="Cl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family-generic="swiss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le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lean-backgroundobjects">
      <style:graphic-properties draw:stroke="none" draw:fill="none" draw:fill-color="#ffffff" draw:auto-grow-height="false" fo:min-height="1.3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Clean" style:page-layout-name="PM1" draw:style-name="Mdp1">
      <office:forms form:automatic-focus="false" form:apply-design-mode="false"/>
      <draw:frame draw:style-name="Mgr3" draw:text-style-name="MP3" draw:layer="backgroundobjects" svg:width="16.253cm" svg:height="9.142cm" svg:x="18.147cm" svg:y="10.258cm">
        <draw:image xlink:href="Pictures/10000000000003C00000021CBAEB050A.png" xlink:type="simple" xlink:show="embed" xlink:actuate="onLoad">
          <text:p/>
        </draw:image>
      </draw:frame>
      <draw:frame draw:style-name="Mgr4" draw:text-style-name="MP3" draw:layer="backgroundobjects" svg:width="29cm" svg:height="4.464cm" svg:x="-0.4cm" svg:y="0.336cm">
        <draw:image xlink:href="Pictures/1000020100000520000000CA5DD90227.png" xlink:type="simple" xlink:show="embed" xlink:actuate="onLoad">
          <text:p/>
        </draw:image>
      </draw:frame>
      <draw:frame presentation:style-name="Clean-title" draw:layer="backgroundobjects" svg:width="26.48cm" svg:height="3.239cm" svg:x="1.72cm" svg:y="0.773cm" presentation:class="title" presentation:placeholder="true">
        <draw:text-box/>
      </draw:frame>
      <draw:frame presentation:style-name="Clean-outline1" draw:layer="backgroundobjects" svg:width="25.68cm" svg:height="11cm" svg:x="1.72cm" svg:y="5.2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Clean-title" draw:layer="backgroundobjects" svg:width="14.848cm" svg:height="11.135cm" svg:x="3.075cm" svg:y="2.257cm" presentation:class="page"/>
        <draw:frame presentation:style-name="Cl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lean" style:page-layout-name="PM1" draw:style-name="Mdp1">
      <draw:frame presentation:style-name="Clean-outline1" draw:layer="backgroundobjects" svg:width="30.271cm" svg:height="11.25cm" svg:x="1.8cm" svg:y="12.55cm" presentation:class="outline" presentation:placeholder="true">
        <draw:text-box/>
      </draw:frame>
      <draw:frame presentation:style-name="Mpr4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8.014cm" svg:height="1.337cm" svg:x="24.664cm" svg:y="17.673cm" presentation:class="page-number">
        <draw:text-box>
          <text:p text:style-name="MP2"><text:page-number>&lt;number&gt;</text:page-number></text:p>
        </draw:text-box>
      </draw:frame>
      <draw:frame draw:style-name="Mgr4" draw:text-style-name="MP3" draw:layer="backgroundobjects" svg:width="29cm" svg:height="4.464cm" svg:x="2.4cm" svg:y="7.468cm">
        <draw:image xlink:href="Pictures/1000020100000520000000CA5DD90227.png" xlink:type="simple" xlink:show="embed" xlink:actuate="onLoad">
          <text:p/>
        </draw:image>
      </draw:frame>
      <draw:frame presentation:style-name="Clean-title" draw:layer="backgroundobjects" svg:width="27.8cm" svg:height="3.6cm" svg:x="3cm" svg:y="7.8cm" presentation:class="title" presentation:placeholder="true">
        <draw:text-box/>
      </draw:frame>
      <presentation:notes style:page-layout-name="PM0">
        <draw:page-thumbnail presentation:style-name="Clean-title" draw:layer="backgroundobjects" svg:width="0cm" svg:height="0cm" svg:x="0cm" svg:y="2.257cm" presentation:class="page"/>
        <draw:frame presentation:style-name="Cl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2-02-29T21:56:03</meta:creation-date>
    <dc:date>2012-02-29T23:12:37</dc:date>
    <dc:creator>Alexander Wilms</dc:creator>
    <meta:editing-duration>PT18M28S</meta:editing-duration>
    <meta:editing-cycles>2</meta:editing-cycles>
    <meta:generator>LibreOffice/3.5$Linux_x86 LibreOffice_project/7e68ba2-a744ebf-1f241b7-c506db1-7d53735</meta:generator>
    <meta:document-statistic meta:object-count="43"/>
  </office:meta>
</office:document-meta>
</file>