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20D54FEDCE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daaa" officeooo:paragraph-rsid="0018daaa"/>
    </style:style>
    <style:style style:name="P2" style:family="paragraph" style:parent-style-name="Frame_20_contents">
      <style:text-properties officeooo:rsid="0018daaa" officeooo:paragraph-rsid="0018daa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in" fo:border="0.06pt solid #ffffff" style:shadow="none" draw:shadow-opacity="100%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width="6.6929in" svg:height="2.928in" draw:z-index="0"><draw:image xlink:href="Pictures/10000000000004B00000020D54FEDCE2.jpg" xlink:type="simple" xlink:show="embed" xlink:actuate="onLoad"/></draw:frame><draw:frame draw:style-name="fr1" draw:name="Frame1" text:anchor-type="paragraph" svg:x="3.7409in" svg:y="0.2654in" svg:width="2.1063in" draw:z-index="1"><draw:text-box fo:min-height="0.2134in"><text:p text:style-name="P2"/></draw:text-box></draw:frame><draw:frame draw:style-name="fr1" draw:name="Frame2" text:anchor-type="paragraph" svg:x="3.7516in" svg:y="1.2693in" svg:width="2.1063in" draw:z-index="2"><draw:text-box fo:min-height="0.2134in"><text:p text:style-name="P2"/></draw:text-box></draw:frame><draw:frame draw:style-name="fr1" draw:name="Frame3" text:anchor-type="paragraph" svg:x="3.7409in" svg:y="1.7902in" svg:width="2.1063in" draw:z-index="3"><draw:text-box fo:min-height="0.2134in"><text:p text:style-name="P2"/></draw:text-box></draw:frame><draw:frame draw:style-name="fr1" draw:name="Frame4" text:anchor-type="paragraph" svg:x="3.7409in" svg:y="2.0508in" svg:width="2.1063in" draw:z-index="4"><draw:text-box fo:min-height="0.2134in"><text:p text:style-name="P2"/></draw:text-box></draw:frame><draw:frame draw:style-name="fr1" draw:name="Frame5" text:anchor-type="paragraph" svg:x="3.7409in" svg:y="2.311in" svg:width="2.1063in" draw:z-index="5"><draw:text-box fo:min-height="0.2134in"><text:p text:style-name="P2"/></draw:text-box></draw:frame><draw:frame draw:style-name="fr1" draw:name="Frame6" text:anchor-type="paragraph" svg:x="3.7409in" svg:y="0.8008in" svg:width="2.1063in" draw:z-index="6"><draw:text-box fo:min-height="0.2134in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10:58:46.920478206</meta:creation-date>
    <meta:editing-duration>PT9H56M35S</meta:editing-duration>
    <meta:editing-cycles>3</meta:editing-cycles>
    <meta:generator>LibreOffice/4.2.6.3$Linux_X86_64 LibreOffice_project/420m0$Build-3</meta:generator>
    <meta:initial-creator>gamma </meta:initial-creator>
    <dc:date>2014-09-27T21:10:20.504442650</dc:date>
    <dc:creator>gamma </dc:creator>
    <dc:title>Christmas gift certificate template</dc:title>
    <dc:description>http://www.giftcertificates4u.com</dc:description>
    <meta:keyword>http://www.giftcertificates4u.com</meta:keyword>
    <dc:subject>http://www.giftcertificates4u.com</dc:subject>
    <meta:document-statistic meta:table-count="0" meta:image-count="1" meta:object-count="0" meta:page-count="1" meta:paragraph-count="0" meta:word-count="0" meta:character-count="0" meta:non-whitespace-character-count="0"/>
  </office:meta>
</office:document-meta>
</file>