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4B00000020D05D4D413.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8daaa" officeooo:paragraph-rsid="0018daaa"/>
    </style:style>
    <style:style style:name="P2" style:family="paragraph" style:parent-style-name="Frame_20_contents">
      <style:text-properties officeooo:rsid="0018daaa" officeooo:paragraph-rsid="0018daaa"/>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draw:fill="solid" fo:padding="0in" fo:border="0.06pt solid #ffffff" style:shadow="none" draw:shadow-opacity="100%">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rame1" text:anchor-type="paragraph" svg:x="0.3661in" svg:y="0.3799in" svg:width="2.1063in" draw:z-index="1"><draw:text-box fo:min-height="0.2134in"><text:p text:style-name="P2"/></draw:text-box></draw:frame><draw:frame draw:style-name="fr1" draw:name="Frame2" text:anchor-type="paragraph" svg:x="4.189in" svg:y="0.3319in" svg:width="2.1063in" draw:z-index="2"><draw:text-box fo:min-height="0.2134in"><text:p text:style-name="P2"/></draw:text-box></draw:frame><draw:frame draw:style-name="fr1" draw:name="Frame3" text:anchor-type="paragraph" svg:x="4.189in" svg:y="0.6028in" svg:width="2.1063in" draw:z-index="3"><draw:text-box fo:min-height="0.2134in"><text:p text:style-name="P2"/></draw:text-box></draw:frame><draw:frame draw:style-name="fr1" draw:name="Frame6" text:anchor-type="paragraph" svg:x="0.3661in" svg:y="0.8736in" svg:width="2.1063in" draw:z-index="4"><draw:text-box fo:min-height="0.2134in"><text:p text:style-name="P2"/></draw:text-box></draw:frame><draw:frame draw:style-name="fr2" draw:name="Image2" text:anchor-type="paragraph" svg:x="-0.0063in" svg:y="0.0189in" svg:width="6.7091in" svg:height="2.8756in" draw:z-index="0"><draw:image xlink:href="Pictures/10000000000004B00000020D05D4D413.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0.3937in" fo:margin-right="0in" fo:text-indent="0in" style:auto-text-indent="fals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7T10:58:46.920478206</meta:creation-date>
    <meta:editing-duration>PT9H56M35S</meta:editing-duration>
    <meta:editing-cycles>3</meta:editing-cycles>
    <meta:generator>LibreOffice/4.2.6.3$Linux_X86_64 LibreOffice_project/420m0$Build-3</meta:generator>
    <meta:initial-creator>gamma </meta:initial-creator>
    <dc:date>2014-10-04T12:38:18.557122601</dc:date>
    <dc:creator>gamma </dc:creator>
    <dc:title>Christmas gift certificate template</dc:title>
    <dc:description>http://www.giftcertificates4u.com</dc:description>
    <dc:subject>http://www.giftcertificates4u.com/templates/christmas-gift-certificate-template-2</dc:subject>
    <meta:keyword>Christmas</meta:keyword>
    <meta:keyword>decoration</meta:keyword>
    <meta:keyword>decorative</meta:keyword>
    <meta:keyword>event</meta:keyword>
    <meta:keyword>greeting</meta:keyword>
    <meta:keyword>holiday</meta:keyword>
    <meta:keyword>red</meta:keyword>
    <meta:keyword>season</meta:keyword>
    <meta:keyword>winter</meta:keyword>
    <meta:document-statistic meta:table-count="0" meta:image-count="1" meta:object-count="0" meta:page-count="1" meta:paragraph-count="0" meta:word-count="0" meta:character-count="0" meta:non-whitespace-character-count="0"/>
    <meta:user-defined meta:name="License">www.giftcertificates4u.com ("Content Provider") grants user a non-exclusive perpetual personal-use license to download and copy the accompanying image(s) subject to the following restrictions:This license is for personal use only. Personal use means non-commercial use of the Media for display on personal websites and computers, or making image prints or video copies for personal use. The Media may not be used in advertising. The Media may not be resold, relicensed, or sub-licensed.1. Title and ownership, and all rights now and in the future, of and for the Media remain exclusively with the Content Provider.2. There are no warranties, express or implied. The Media are provided 'as is.'3. Content Provider will NOT be liable for any third party claims or incidental, consequential or other damages arising out of this license or use of the Media.</meta:user-defined>
  </office:meta>
</office:document-meta>
</file>