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04B398AF1D13287F.png" manifest:media-type="image/png"/>
  <manifest:file-entry manifest:full-path="Pictures/100002010000062E000007FF7C092331DFFB2B1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Empty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CDEnvelopeTemplate">
        <draw:frame draw:style-name="gr1" draw:text-style-name="P1" draw:layer="layout" svg:width="19.583cm" svg:height="25.933cm" svg:x="1cm" svg:y="1cm">
          <draw:image xlink:href="Pictures/100002010000062E000007FF7C092331DFFB2B1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04B398AF1D13287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DEnvelope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3T22:36:55.507000000</meta:creation-date>
    <dc:title>CD Envelope</dc:title>
    <meta:editing-duration>PT3M48S</meta:editing-duration>
    <meta:editing-cycles>3</meta:editing-cycles>
    <meta:generator>LibreOffice/5.2.6.2$Windows_X86_64 LibreOffice_project/a3100ed2409ebf1c212f5048fbe377c281438fdc</meta:generator>
    <dc:date>2017-03-24T09:37:18.942000000</dc:date>
    <meta:document-statistic meta:object-count="1"/>
    <meta:template xlink:type="simple" xlink:actuate="onRequest" xlink:title="CD Envelope" xlink:href="../../AppData/Roaming/LibreOffice/4/user/template/CD%20Envelope1.otg" meta:date="2017-03-23T22:36:55.452000000"/>
  </office:meta>
</office:document-meta>
</file>