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1F10DFF80F44519A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6.7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 tableooo:tab-color="#00cc33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ff3333"/>
    </style:style>
    <number:text-style style:name="N100">
      <number:text-content/>
    </number:text-style>
    <style:style style:name="ce1" style:family="table-cell" style:parent-style-name="Calendario_20_-_20_Feriale">
      <style:map style:condition="cell-content()=&quot;&quot;" style:apply-style-name="Calendario_20_-_20_Vuoto" style:base-cell-address="'Calendario 2017'.A5"/>
      <style:map style:condition="is-true-formula(MATCH([.A5];Festività;0))" style:apply-style-name="Calendario_20_-_20_Festivo" style:base-cell-address="'Calendario 2017'.A5"/>
      <style:map style:condition="is-true-formula(MATCH([.A5];Ricorrenze;0))" style:apply-style-name="Calendario_20_-_20_Ricorrenza" style:base-cell-address="'Calendario 2017'.A5"/>
      <style:map style:condition="is-true-formula(OR(AND([.A5]&gt;=Personali_Inizio1;[.A5]&lt;=Personali_Fine1);AND([.A5]&gt;=Personali_Inizio2;[.A5]&lt;=Personali_Fine2);AND([.A5]&gt;=Personali_Inizio3;[.A5]&lt;=Personali_Fine3);AND([.A5]&gt;=Personali_Inizio4;[.A5]&lt;=Personali_Fine4);AND([.A5]&gt;=Personali_Inizio5;[.A5]&lt;=Personali_Fine5)))" style:apply-style-name="Calendario_20_-_20_Personale" style:base-cell-address="'Calendario 2017'.A5"/>
      <style:map style:condition="is-true-formula(OR(AND([.A5]&gt;=Lavoro_Inizio1;[.A5]&lt;=Lavoro_Fine1);AND([.A5]&gt;=Lavoro_Inizio2;[.A5]&lt;=Lavoro_Fine2);AND([.A5]&gt;=Lavoro_Inizio3;[.A5]&lt;=Lavoro_Fine3);AND([.A5]&gt;=Lavoro_Inizio4;[.A5]&lt;=Lavoro_Fine4);AND([.A5]&gt;=Lavoro_Inizio5;[.A5]&lt;=Lavoro_Fine5)))" style:apply-style-name="Calendario_20_-_20_Lavoro" style:base-cell-address="'Calendario 2017'.A5"/>
      <style:map style:condition="is-true-formula(AND(WEEKDAY([.A5])=6;GiornoFestivo=&quot;Sabato&quot;))" style:apply-style-name="Calendario_20_-_20_Prefestivo" style:base-cell-address="'Calendario 2017'.A5"/>
      <style:map style:condition="is-true-formula(AND(WEEKDAY([.A5])=7;GiornoFestivo=&quot;Sabato&quot;))" style:apply-style-name="Calendario_20_-_20_Festivo" style:base-cell-address="'Calendario 2017'.A5"/>
      <style:map style:condition="is-true-formula(AND(WEEKDAY([.A5])=7;GiornoFestivo=&quot;Domenica&quot;))" style:apply-style-name="Calendario_20_-_20_Prefestivo" style:base-cell-address="'Calendario 2017'.A5"/>
      <style:map style:condition="is-true-formula(AND(WEEKDAY([.A5])=1;GiornoFestivo=&quot;Domenica&quot;))" style:apply-style-name="Calendario_20_-_20_Festivo" style:base-cell-address="'Calendario 2017'.A5"/>
    </style:style>
    <style:style style:name="ce2" style:family="table-cell" style:parent-style-name="Default" style:data-style-name="N100">
      <style:table-cell-properties fo:background-color="#66ffff" style:cell-protect="hidden-and-protected" style:print-content="true"/>
      <style:text-properties fo:color="#66ffff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5" style:family="table-cell" style:parent-style-name="Default">
      <style:table-cell-properties fo:background-color="#99ff66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66ffff"/>
    </style:style>
    <style:style style:name="ce9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in-list(&quot;Sabato&quot;;&quot;Domenica&quot;)" table:allow-empty-cell="false" table:display-list="unsorted" table:base-cell-address="Configurazione.C4">
          <table:error-message table:message-type="stop" table:display="true"/>
        </table:content-validation>
      </table:content-validations>
      <table:table table:name="Calendario 2017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Intestazione_20_Scheda" table:formula="of:=&quot;Calendario 2017 &quot;" office:value-type="string" office:string-value="Calendario 2017 " calcext:value-type="string" table:number-columns-spanned="23" table:number-rows-spanned="1">
            <text:p>Calendario 2017 </text:p>
          </table:table-cell>
          <table:covered-table-cell table:number-columns-repeated="22"/>
        </table:table-row>
        <table:table-row table:style-name="ro2">
          <table:table-cell table:number-columns-repeated="23"/>
        </table:table-row>
        <table:table-row table:style-name="ro3">
          <table:table-cell table:style-name="Intestazione_20_Tabella" office:value-type="string" calcext:value-type="string" table:number-columns-spanned="7" table:number-rows-spanned="1">
            <text:p>Gennaio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Febbraio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Marzo</text:p>
          </table:table-cell>
          <table:covered-table-cell table:number-columns-repeated="6"/>
        </table:table-row>
        <table:table-row table:style-name="ro3"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</table:table-row>
        <table:table-row table:style-name="ro3">
          <table:table-cell table:style-name="ce1" table:formula="of:=IF(WEEKDAY(DATEVALUE(&quot;1/1/&quot; &amp; Anno))=2;DATEVALUE(&quot;1/1/&quot; &amp; Anno);&quot;&quot;)">
            <text:p/>
          </table:table-cell>
          <table:table-cell table:style-name="ce1" table:formula="of:=IF([.A5]&lt;&gt;&quot;&quot;;[.A5]+1;IF(WEEKDAY(DATEVALUE(&quot;1/1/&quot; &amp; Anno))=3;DATEVALUE(&quot;1/1/&quot; &amp; Anno);&quot;&quot;))">
            <text:p/>
          </table:table-cell>
          <table:table-cell table:style-name="ce1" table:formula="of:=IF([.B5]&lt;&gt;&quot;&quot;;[.B5]+1;IF(WEEKDAY(DATEVALUE(&quot;1/1/&quot; &amp; Anno))=4;DATEVALUE(&quot;1/1/&quot; &amp; Anno);&quot;&quot;))">
            <text:p/>
          </table:table-cell>
          <table:table-cell table:style-name="ce1" table:formula="of:=IF([.C5]&lt;&gt;&quot;&quot;;[.C5]+1;IF(WEEKDAY(DATEVALUE(&quot;1/1/&quot; &amp; Anno))=5;DATEVALUE(&quot;1/1/&quot; &amp; Anno);&quot;&quot;))">
            <text:p/>
          </table:table-cell>
          <table:table-cell table:style-name="ce1" table:formula="of:=IF([.D5]&lt;&gt;&quot;&quot;;[.D5]+1;IF(WEEKDAY(DATEVALUE(&quot;1/1/&quot; &amp; Anno))=6;DATEVALUE(&quot;1/1/&quot; &amp; Anno);&quot;&quot;))">
            <text:p/>
          </table:table-cell>
          <table:table-cell table:style-name="ce1" table:formula="of:=IF([.E5]&lt;&gt;&quot;&quot;;[.E5]+1;IF(WEEKDAY(DATEVALUE(&quot;1/1/&quot; &amp; Anno))=7;DATEVALUE(&quot;1/1/&quot; &amp; Anno);&quot;&quot;))">
            <text:p/>
          </table:table-cell>
          <table:table-cell table:style-name="ce1" table:formula="of:=IF([.F5]&lt;&gt;&quot;&quot;;[.F5]+1;IF(WEEKDAY(DATEVALUE(&quot;1/1/&quot; &amp; Anno))=1;DATEVALUE(&quot;1/1/&quot; &amp; Anno);&quot;&quot;))" office:value-type="date" office:date-value="2017-01-01" calcext:value-type="date">
            <text:p>1</text:p>
          </table:table-cell>
          <table:table-cell/>
          <table:table-cell table:style-name="ce1" table:formula="of:=IF(WEEKDAY(DATEVALUE(&quot;1/2/&quot; &amp; Anno))=2;DATEVALUE(&quot;1/2/&quot; &amp; Anno);&quot;&quot;)">
            <text:p/>
          </table:table-cell>
          <table:table-cell table:style-name="ce1" table:formula="of:=IF([.I5]&lt;&gt;&quot;&quot;;[.I5]+1;IF(WEEKDAY(DATEVALUE(&quot;1/2/&quot; &amp; Anno))=3;DATEVALUE(&quot;1/2/&quot; &amp; Anno);&quot;&quot;))">
            <text:p/>
          </table:table-cell>
          <table:table-cell table:style-name="ce1" table:formula="of:=IF([.J5]&lt;&gt;&quot;&quot;;[.J5]+1;IF(WEEKDAY(DATEVALUE(&quot;1/2/&quot; &amp; Anno))=4;DATEVALUE(&quot;1/2/&quot; &amp; Anno);&quot;&quot;))" office:value-type="date" office:date-value="2017-02-01" calcext:value-type="date">
            <text:p>1</text:p>
          </table:table-cell>
          <table:table-cell table:style-name="ce1" table:formula="of:=IF([.K5]&lt;&gt;&quot;&quot;;[.K5]+1;IF(WEEKDAY(DATEVALUE(&quot;1/2/&quot; &amp; Anno))=5;DATEVALUE(&quot;1/2/&quot; &amp; Anno);&quot;&quot;))" office:value-type="date" office:date-value="2017-02-02" calcext:value-type="date">
            <text:p>2</text:p>
          </table:table-cell>
          <table:table-cell table:style-name="ce1" table:formula="of:=IF([.L5]&lt;&gt;&quot;&quot;;[.L5]+1;IF(WEEKDAY(DATEVALUE(&quot;1/2/&quot; &amp; Anno))=6;DATEVALUE(&quot;1/2/&quot; &amp; Anno);&quot;&quot;))" office:value-type="date" office:date-value="2017-02-03" calcext:value-type="date">
            <text:p>3</text:p>
          </table:table-cell>
          <table:table-cell table:style-name="ce1" table:formula="of:=IF([.M5]&lt;&gt;&quot;&quot;;[.M5]+1;IF(WEEKDAY(DATEVALUE(&quot;1/2/&quot; &amp; Anno))=7;DATEVALUE(&quot;1/2/&quot; &amp; Anno);&quot;&quot;))" office:value-type="date" office:date-value="2017-02-04" calcext:value-type="date">
            <text:p>4</text:p>
          </table:table-cell>
          <table:table-cell table:style-name="ce1" table:formula="of:=IF([.N5]&lt;&gt;&quot;&quot;;[.N5]+1;IF(WEEKDAY(DATEVALUE(&quot;1/2/&quot; &amp; Anno))=1;DATEVALUE(&quot;1/2/&quot; &amp; Anno);&quot;&quot;))" office:value-type="date" office:date-value="2017-02-05" calcext:value-type="date">
            <text:p>5</text:p>
          </table:table-cell>
          <table:table-cell/>
          <table:table-cell table:style-name="ce1" table:formula="of:=IF(WEEKDAY(DATEVALUE(&quot;1/3/&quot; &amp; Anno))=2;DATEVALUE(&quot;1/3/&quot; &amp; Anno);&quot;&quot;)">
            <text:p/>
          </table:table-cell>
          <table:table-cell table:style-name="ce1" table:formula="of:=IF([.Q5]&lt;&gt;&quot;&quot;;[.Q5]+1;IF(WEEKDAY(DATEVALUE(&quot;1/3/&quot; &amp; Anno))=3;DATEVALUE(&quot;1/3/&quot; &amp; Anno);&quot;&quot;))">
            <text:p/>
          </table:table-cell>
          <table:table-cell table:style-name="ce1" table:formula="of:=IF([.R5]&lt;&gt;&quot;&quot;;[.R5]+1;IF(WEEKDAY(DATEVALUE(&quot;1/3/&quot; &amp; Anno))=4;DATEVALUE(&quot;1/3/&quot; &amp; Anno);&quot;&quot;))" office:value-type="date" office:date-value="2017-03-01" calcext:value-type="date">
            <text:p>1</text:p>
          </table:table-cell>
          <table:table-cell table:style-name="ce1" table:formula="of:=IF([.S5]&lt;&gt;&quot;&quot;;[.S5]+1;IF(WEEKDAY(DATEVALUE(&quot;1/3/&quot; &amp; Anno))=5;DATEVALUE(&quot;1/3/&quot; &amp; Anno);&quot;&quot;))" office:value-type="date" office:date-value="2017-03-02" calcext:value-type="date">
            <text:p>2</text:p>
          </table:table-cell>
          <table:table-cell table:style-name="ce1" table:formula="of:=IF([.T5]&lt;&gt;&quot;&quot;;[.T5]+1;IF(WEEKDAY(DATEVALUE(&quot;1/3/&quot; &amp; Anno))=6;DATEVALUE(&quot;1/3/&quot; &amp; Anno);&quot;&quot;))" office:value-type="date" office:date-value="2017-03-03" calcext:value-type="date">
            <text:p>3</text:p>
          </table:table-cell>
          <table:table-cell table:style-name="ce1" table:formula="of:=IF([.U5]&lt;&gt;&quot;&quot;;[.U5]+1;IF(WEEKDAY(DATEVALUE(&quot;1/3/&quot; &amp; Anno))=7;DATEVALUE(&quot;1/3/&quot; &amp; Anno);&quot;&quot;))" office:value-type="date" office:date-value="2017-03-04" calcext:value-type="date">
            <text:p>4</text:p>
          </table:table-cell>
          <table:table-cell table:style-name="ce1" table:formula="of:=IF([.V5]&lt;&gt;&quot;&quot;;[.V5]+1;IF(WEEKDAY(DATEVALUE(&quot;1/3/&quot; &amp; Anno))=1;DATEVALUE(&quot;1/3/&quot; &amp; Anno);&quot;&quot;))" office:value-type="date" office:date-value="2017-03-05" calcext:value-type="date">
            <text:p>5</text:p>
          </table:table-cell>
        </table:table-row>
        <table:table-row table:style-name="ro3">
          <table:table-cell table:style-name="ce1" table:formula="of:=[.G5]+1" office:value-type="date" office:date-value="2017-01-02" calcext:value-type="date">
            <text:p>2</text:p>
          </table:table-cell>
          <table:table-cell table:style-name="ce1" table:formula="of:=[.A6]+1" office:value-type="date" office:date-value="2017-01-03" calcext:value-type="date">
            <text:p>3</text:p>
          </table:table-cell>
          <table:table-cell table:style-name="ce1" table:formula="of:=[.B6]+1" office:value-type="date" office:date-value="2017-01-04" calcext:value-type="date">
            <text:p>4</text:p>
          </table:table-cell>
          <table:table-cell table:style-name="ce1" table:formula="of:=[.C6]+1" office:value-type="date" office:date-value="2017-01-05" calcext:value-type="date">
            <text:p>5</text:p>
          </table:table-cell>
          <table:table-cell table:style-name="ce1" table:formula="of:=[.D6]+1" office:value-type="date" office:date-value="2017-01-06" calcext:value-type="date">
            <text:p>6</text:p>
          </table:table-cell>
          <table:table-cell table:style-name="ce1" table:formula="of:=[.E6]+1" office:value-type="date" office:date-value="2017-01-07" calcext:value-type="date">
            <text:p>7</text:p>
          </table:table-cell>
          <table:table-cell table:style-name="ce1" table:formula="of:=[.F6]+1" office:value-type="date" office:date-value="2017-01-08" calcext:value-type="date">
            <text:p>8</text:p>
          </table:table-cell>
          <table:table-cell/>
          <table:table-cell table:style-name="ce1" table:formula="of:=[.O5]+1" office:value-type="date" office:date-value="2017-02-06" calcext:value-type="date">
            <text:p>6</text:p>
          </table:table-cell>
          <table:table-cell table:style-name="ce1" table:formula="of:=[.I6]+1" office:value-type="date" office:date-value="2017-02-07" calcext:value-type="date">
            <text:p>7</text:p>
          </table:table-cell>
          <table:table-cell table:style-name="ce1" table:formula="of:=[.J6]+1" office:value-type="date" office:date-value="2017-02-08" calcext:value-type="date">
            <text:p>8</text:p>
          </table:table-cell>
          <table:table-cell table:style-name="ce1" table:formula="of:=[.K6]+1" office:value-type="date" office:date-value="2017-02-09" calcext:value-type="date">
            <text:p>9</text:p>
          </table:table-cell>
          <table:table-cell table:style-name="ce1" table:formula="of:=[.L6]+1" office:value-type="date" office:date-value="2017-02-10" calcext:value-type="date">
            <text:p>10</text:p>
          </table:table-cell>
          <table:table-cell table:style-name="ce1" table:formula="of:=[.M6]+1" office:value-type="date" office:date-value="2017-02-11" calcext:value-type="date">
            <text:p>11</text:p>
          </table:table-cell>
          <table:table-cell table:style-name="ce1" table:formula="of:=[.N6]+1" office:value-type="date" office:date-value="2017-02-12" calcext:value-type="date">
            <text:p>12</text:p>
          </table:table-cell>
          <table:table-cell/>
          <table:table-cell table:style-name="ce1" table:formula="of:=[.W5]+1" office:value-type="date" office:date-value="2017-03-06" calcext:value-type="date">
            <text:p>6</text:p>
          </table:table-cell>
          <table:table-cell table:style-name="ce1" table:formula="of:=[.Q6]+1" office:value-type="date" office:date-value="2017-03-07" calcext:value-type="date">
            <text:p>7</text:p>
          </table:table-cell>
          <table:table-cell table:style-name="ce1" table:formula="of:=[.R6]+1" office:value-type="date" office:date-value="2017-03-08" calcext:value-type="date">
            <text:p>8</text:p>
          </table:table-cell>
          <table:table-cell table:style-name="ce1" table:formula="of:=[.S6]+1" office:value-type="date" office:date-value="2017-03-09" calcext:value-type="date">
            <text:p>9</text:p>
          </table:table-cell>
          <table:table-cell table:style-name="ce1" table:formula="of:=[.T6]+1" office:value-type="date" office:date-value="2017-03-10" calcext:value-type="date">
            <text:p>10</text:p>
          </table:table-cell>
          <table:table-cell table:style-name="ce1" table:formula="of:=[.U6]+1" office:value-type="date" office:date-value="2017-03-11" calcext:value-type="date">
            <text:p>11</text:p>
          </table:table-cell>
          <table:table-cell table:style-name="ce1" table:formula="of:=[.V6]+1" office:value-type="date" office:date-value="2017-03-12" calcext:value-type="date">
            <text:p>12</text:p>
          </table:table-cell>
        </table:table-row>
        <table:table-row table:style-name="ro3">
          <table:table-cell table:style-name="ce1" table:formula="of:=[.G6]+1" office:value-type="date" office:date-value="2017-01-09" calcext:value-type="date">
            <text:p>9</text:p>
          </table:table-cell>
          <table:table-cell table:style-name="ce1" table:formula="of:=[.A7]+1" office:value-type="date" office:date-value="2017-01-10" calcext:value-type="date">
            <text:p>10</text:p>
          </table:table-cell>
          <table:table-cell table:style-name="ce1" table:formula="of:=[.B7]+1" office:value-type="date" office:date-value="2017-01-11" calcext:value-type="date">
            <text:p>11</text:p>
          </table:table-cell>
          <table:table-cell table:style-name="ce1" table:formula="of:=[.C7]+1" office:value-type="date" office:date-value="2017-01-12" calcext:value-type="date">
            <text:p>12</text:p>
          </table:table-cell>
          <table:table-cell table:style-name="ce1" table:formula="of:=[.D7]+1" office:value-type="date" office:date-value="2017-01-13" calcext:value-type="date">
            <text:p>13</text:p>
          </table:table-cell>
          <table:table-cell table:style-name="ce1" table:formula="of:=[.E7]+1" office:value-type="date" office:date-value="2017-01-14" calcext:value-type="date">
            <text:p>14</text:p>
          </table:table-cell>
          <table:table-cell table:style-name="ce1" table:formula="of:=[.F7]+1" office:value-type="date" office:date-value="2017-01-15" calcext:value-type="date">
            <text:p>15</text:p>
          </table:table-cell>
          <table:table-cell/>
          <table:table-cell table:style-name="ce1" table:formula="of:=[.O6]+1" office:value-type="date" office:date-value="2017-02-13" calcext:value-type="date">
            <text:p>13</text:p>
          </table:table-cell>
          <table:table-cell table:style-name="ce1" table:formula="of:=[.I7]+1" office:value-type="date" office:date-value="2017-02-14" calcext:value-type="date">
            <text:p>14</text:p>
          </table:table-cell>
          <table:table-cell table:style-name="ce1" table:formula="of:=[.J7]+1" office:value-type="date" office:date-value="2017-02-15" calcext:value-type="date">
            <text:p>15</text:p>
          </table:table-cell>
          <table:table-cell table:style-name="ce1" table:formula="of:=[.K7]+1" office:value-type="date" office:date-value="2017-02-16" calcext:value-type="date">
            <text:p>16</text:p>
          </table:table-cell>
          <table:table-cell table:style-name="ce1" table:formula="of:=[.L7]+1" office:value-type="date" office:date-value="2017-02-17" calcext:value-type="date">
            <text:p>17</text:p>
          </table:table-cell>
          <table:table-cell table:style-name="ce1" table:formula="of:=[.M7]+1" office:value-type="date" office:date-value="2017-02-18" calcext:value-type="date">
            <text:p>18</text:p>
          </table:table-cell>
          <table:table-cell table:style-name="ce1" table:formula="of:=[.N7]+1" office:value-type="date" office:date-value="2017-02-19" calcext:value-type="date">
            <text:p>19</text:p>
          </table:table-cell>
          <table:table-cell/>
          <table:table-cell table:style-name="ce1" table:formula="of:=[.W6]+1" office:value-type="date" office:date-value="2017-03-13" calcext:value-type="date">
            <text:p>13</text:p>
          </table:table-cell>
          <table:table-cell table:style-name="ce1" table:formula="of:=[.Q7]+1" office:value-type="date" office:date-value="2017-03-14" calcext:value-type="date">
            <text:p>14</text:p>
          </table:table-cell>
          <table:table-cell table:style-name="ce1" table:formula="of:=[.R7]+1" office:value-type="date" office:date-value="2017-03-15" calcext:value-type="date">
            <text:p>15</text:p>
          </table:table-cell>
          <table:table-cell table:style-name="ce1" table:formula="of:=[.S7]+1" office:value-type="date" office:date-value="2017-03-16" calcext:value-type="date">
            <text:p>16</text:p>
          </table:table-cell>
          <table:table-cell table:style-name="ce1" table:formula="of:=[.T7]+1" office:value-type="date" office:date-value="2017-03-17" calcext:value-type="date">
            <text:p>17</text:p>
          </table:table-cell>
          <table:table-cell table:style-name="ce1" table:formula="of:=[.U7]+1" office:value-type="date" office:date-value="2017-03-18" calcext:value-type="date">
            <text:p>18</text:p>
          </table:table-cell>
          <table:table-cell table:style-name="ce1" table:formula="of:=[.V7]+1" office:value-type="date" office:date-value="2017-03-19" calcext:value-type="date">
            <text:p>19</text:p>
          </table:table-cell>
        </table:table-row>
        <table:table-row table:style-name="ro3">
          <table:table-cell table:style-name="ce1" table:formula="of:=[.G7]+1" office:value-type="date" office:date-value="2017-01-16" calcext:value-type="date">
            <text:p>16</text:p>
          </table:table-cell>
          <table:table-cell table:style-name="ce1" table:formula="of:=[.A8]+1" office:value-type="date" office:date-value="2017-01-17" calcext:value-type="date">
            <text:p>17</text:p>
          </table:table-cell>
          <table:table-cell table:style-name="ce1" table:formula="of:=[.B8]+1" office:value-type="date" office:date-value="2017-01-18" calcext:value-type="date">
            <text:p>18</text:p>
          </table:table-cell>
          <table:table-cell table:style-name="ce1" table:formula="of:=[.C8]+1" office:value-type="date" office:date-value="2017-01-19" calcext:value-type="date">
            <text:p>19</text:p>
          </table:table-cell>
          <table:table-cell table:style-name="ce1" table:formula="of:=[.D8]+1" office:value-type="date" office:date-value="2017-01-20" calcext:value-type="date">
            <text:p>20</text:p>
          </table:table-cell>
          <table:table-cell table:style-name="ce1" table:formula="of:=[.E8]+1" office:value-type="date" office:date-value="2017-01-21" calcext:value-type="date">
            <text:p>21</text:p>
          </table:table-cell>
          <table:table-cell table:style-name="ce1" table:formula="of:=[.F8]+1" office:value-type="date" office:date-value="2017-01-22" calcext:value-type="date">
            <text:p>22</text:p>
          </table:table-cell>
          <table:table-cell/>
          <table:table-cell table:style-name="ce1" table:formula="of:=[.O7]+1" office:value-type="date" office:date-value="2017-02-20" calcext:value-type="date">
            <text:p>20</text:p>
          </table:table-cell>
          <table:table-cell table:style-name="ce1" table:formula="of:=[.I8]+1" office:value-type="date" office:date-value="2017-02-21" calcext:value-type="date">
            <text:p>21</text:p>
          </table:table-cell>
          <table:table-cell table:style-name="ce1" table:formula="of:=[.J8]+1" office:value-type="date" office:date-value="2017-02-22" calcext:value-type="date">
            <text:p>22</text:p>
          </table:table-cell>
          <table:table-cell table:style-name="ce1" table:formula="of:=[.K8]+1" office:value-type="date" office:date-value="2017-02-23" calcext:value-type="date">
            <text:p>23</text:p>
          </table:table-cell>
          <table:table-cell table:style-name="ce1" table:formula="of:=[.L8]+1" office:value-type="date" office:date-value="2017-02-24" calcext:value-type="date">
            <text:p>24</text:p>
          </table:table-cell>
          <table:table-cell table:style-name="ce1" table:formula="of:=[.M8]+1" office:value-type="date" office:date-value="2017-02-25" calcext:value-type="date">
            <text:p>25</text:p>
          </table:table-cell>
          <table:table-cell table:style-name="ce1" table:formula="of:=[.N8]+1" office:value-type="date" office:date-value="2017-02-26" calcext:value-type="date">
            <text:p>26</text:p>
          </table:table-cell>
          <table:table-cell/>
          <table:table-cell table:style-name="ce1" table:formula="of:=[.W7]+1" office:value-type="date" office:date-value="2017-03-20" calcext:value-type="date">
            <text:p>20</text:p>
          </table:table-cell>
          <table:table-cell table:style-name="ce1" table:formula="of:=[.Q8]+1" office:value-type="date" office:date-value="2017-03-21" calcext:value-type="date">
            <text:p>21</text:p>
          </table:table-cell>
          <table:table-cell table:style-name="ce1" table:formula="of:=[.R8]+1" office:value-type="date" office:date-value="2017-03-22" calcext:value-type="date">
            <text:p>22</text:p>
          </table:table-cell>
          <table:table-cell table:style-name="ce1" table:formula="of:=[.S8]+1" office:value-type="date" office:date-value="2017-03-23" calcext:value-type="date">
            <text:p>23</text:p>
          </table:table-cell>
          <table:table-cell table:style-name="ce1" table:formula="of:=[.T8]+1" office:value-type="date" office:date-value="2017-03-24" calcext:value-type="date">
            <text:p>24</text:p>
          </table:table-cell>
          <table:table-cell table:style-name="ce1" table:formula="of:=[.U8]+1" office:value-type="date" office:date-value="2017-03-25" calcext:value-type="date">
            <text:p>25</text:p>
          </table:table-cell>
          <table:table-cell table:style-name="ce1" table:formula="of:=[.V8]+1" office:value-type="date" office:date-value="2017-03-26" calcext:value-type="date">
            <text:p>26</text:p>
          </table:table-cell>
        </table:table-row>
        <table:table-row table:style-name="ro3">
          <table:table-cell table:style-name="ce1" table:formula="of:=IF(MONTH([.G8])&lt;&gt;MONTH([.G8]+1);&quot;&quot;;[.G8]+1)" office:value-type="date" office:date-value="2017-01-23" calcext:value-type="date">
            <text:p>23</text:p>
          </table:table-cell>
          <table:table-cell table:style-name="ce1" table:formula="of:=IF([.A9]=&quot;&quot;;&quot;&quot;;IF(MONTH([.A9])&lt;&gt;MONTH([.A9]+1);&quot;&quot;;[.A9]+1))" office:value-type="date" office:date-value="2017-01-24" calcext:value-type="date">
            <text:p>24</text:p>
          </table:table-cell>
          <table:table-cell table:style-name="ce1" table:formula="of:=IF([.B9]=&quot;&quot;;&quot;&quot;;IF(MONTH([.B9])&lt;&gt;MONTH([.B9]+1);&quot;&quot;;[.B9]+1))" office:value-type="date" office:date-value="2017-01-25" calcext:value-type="date">
            <text:p>25</text:p>
          </table:table-cell>
          <table:table-cell table:style-name="ce1" table:formula="of:=IF([.C9]=&quot;&quot;;&quot;&quot;;IF(MONTH([.C9])&lt;&gt;MONTH([.C9]+1);&quot;&quot;;[.C9]+1))" office:value-type="date" office:date-value="2017-01-26" calcext:value-type="date">
            <text:p>26</text:p>
          </table:table-cell>
          <table:table-cell table:style-name="ce1" table:formula="of:=IF([.D9]=&quot;&quot;;&quot;&quot;;IF(MONTH([.D9])&lt;&gt;MONTH([.D9]+1);&quot;&quot;;[.D9]+1))" office:value-type="date" office:date-value="2017-01-27" calcext:value-type="date">
            <text:p>27</text:p>
          </table:table-cell>
          <table:table-cell table:style-name="ce1" table:formula="of:=IF([.E9]=&quot;&quot;;&quot;&quot;;IF(MONTH([.E9])&lt;&gt;MONTH([.E9]+1);&quot;&quot;;[.E9]+1))" office:value-type="date" office:date-value="2017-01-28" calcext:value-type="date">
            <text:p>28</text:p>
          </table:table-cell>
          <table:table-cell table:style-name="ce1" table:formula="of:=IF([.F9]=&quot;&quot;;&quot;&quot;;IF(MONTH([.F9])&lt;&gt;MONTH([.F9]+1);&quot;&quot;;[.F9]+1))" office:value-type="date" office:date-value="2017-01-29" calcext:value-type="date">
            <text:p>29</text:p>
          </table:table-cell>
          <table:table-cell/>
          <table:table-cell table:style-name="ce1" table:formula="of:=IF(MONTH([.O8])&lt;&gt;MONTH([.O8]+1);&quot;&quot;;[.O8]+1)" office:value-type="date" office:date-value="2017-02-27" calcext:value-type="date">
            <text:p>27</text:p>
          </table:table-cell>
          <table:table-cell table:style-name="ce1" table:formula="of:=IF([.I9]=&quot;&quot;;&quot;&quot;;IF(MONTH([.I9])&lt;&gt;MONTH([.I9]+1);&quot;&quot;;[.I9]+1))" office:value-type="date" office:date-value="2017-02-28" calcext:value-type="date">
            <text:p>28</text:p>
          </table:table-cell>
          <table:table-cell table:style-name="ce1" table:formula="of:=IF([.J9]=&quot;&quot;;&quot;&quot;;IF(MONTH([.J9])&lt;&gt;MONTH([.J9]+1);&quot;&quot;;[.J9]+1))">
            <text:p/>
          </table:table-cell>
          <table:table-cell table:style-name="ce1" table:formula="of:=IF([.K9]=&quot;&quot;;&quot;&quot;;IF(MONTH([.K9])&lt;&gt;MONTH([.K9]+1);&quot;&quot;;[.K9]+1))">
            <text:p/>
          </table:table-cell>
          <table:table-cell table:style-name="ce1" table:formula="of:=IF([.L9]=&quot;&quot;;&quot;&quot;;IF(MONTH([.L9])&lt;&gt;MONTH([.L9]+1);&quot;&quot;;[.L9]+1))">
            <text:p/>
          </table:table-cell>
          <table:table-cell table:style-name="ce1" table:formula="of:=IF([.M9]=&quot;&quot;;&quot;&quot;;IF(MONTH([.M9])&lt;&gt;MONTH([.M9]+1);&quot;&quot;;[.M9]+1))">
            <text:p/>
          </table:table-cell>
          <table:table-cell table:style-name="ce1" table:formula="of:=IF([.N9]=&quot;&quot;;&quot;&quot;;IF(MONTH([.N9])&lt;&gt;MONTH([.N9]+1);&quot;&quot;;[.N9]+1))">
            <text:p/>
          </table:table-cell>
          <table:table-cell/>
          <table:table-cell table:style-name="ce1" table:formula="of:=IF(MONTH([.W8])&lt;&gt;MONTH([.W8]+1);&quot;&quot;;[.W8]+1)" office:value-type="date" office:date-value="2017-03-27" calcext:value-type="date">
            <text:p>27</text:p>
          </table:table-cell>
          <table:table-cell table:style-name="ce1" table:formula="of:=IF([.Q9]=&quot;&quot;;&quot;&quot;;IF(MONTH([.Q9])&lt;&gt;MONTH([.Q9]+1);&quot;&quot;;[.Q9]+1))" office:value-type="date" office:date-value="2017-03-28" calcext:value-type="date">
            <text:p>28</text:p>
          </table:table-cell>
          <table:table-cell table:style-name="ce1" table:formula="of:=IF([.R9]=&quot;&quot;;&quot;&quot;;IF(MONTH([.R9])&lt;&gt;MONTH([.R9]+1);&quot;&quot;;[.R9]+1))" office:value-type="date" office:date-value="2017-03-29" calcext:value-type="date">
            <text:p>29</text:p>
          </table:table-cell>
          <table:table-cell table:style-name="ce1" table:formula="of:=IF([.S9]=&quot;&quot;;&quot;&quot;;IF(MONTH([.S9])&lt;&gt;MONTH([.S9]+1);&quot;&quot;;[.S9]+1))" office:value-type="date" office:date-value="2017-03-30" calcext:value-type="date">
            <text:p>30</text:p>
          </table:table-cell>
          <table:table-cell table:style-name="ce1" table:formula="of:=IF([.T9]=&quot;&quot;;&quot;&quot;;IF(MONTH([.T9])&lt;&gt;MONTH([.T9]+1);&quot;&quot;;[.T9]+1))" office:value-type="date" office:date-value="2017-03-31" calcext:value-type="date">
            <text:p>31</text:p>
          </table:table-cell>
          <table:table-cell table:style-name="ce1" table:formula="of:=IF([.U9]=&quot;&quot;;&quot;&quot;;IF(MONTH([.U9])&lt;&gt;MONTH([.U9]+1);&quot;&quot;;[.U9]+1))">
            <text:p/>
          </table:table-cell>
          <table:table-cell table:style-name="ce1" table:formula="of:=IF([.V9]=&quot;&quot;;&quot;&quot;;IF(MONTH([.V9])&lt;&gt;MONTH([.V9]+1);&quot;&quot;;[.V9]+1))">
            <text:p/>
          </table:table-cell>
        </table:table-row>
        <table:table-row table:style-name="ro3">
          <table:table-cell table:style-name="ce1" table:formula="of:=IF([.G9]=&quot;&quot;;&quot;&quot;;IF(MONTH([.G9])&lt;&gt;MONTH([.G9]+1);&quot;&quot;;[.G9]+1))" office:value-type="date" office:date-value="2017-01-30" calcext:value-type="date">
            <text:p>30</text:p>
          </table:table-cell>
          <table:table-cell table:style-name="ce1" table:formula="of:=IF([.A10]=&quot;&quot;;&quot;&quot;;IF(MONTH([.A10])&lt;&gt;MONTH([.A10]+1);&quot;&quot;;[.A10]+1))" office:value-type="date" office:date-value="2017-01-31" calcext:value-type="date">
            <text:p>31</text:p>
          </table:table-cell>
          <table:table-cell table:style-name="ce1" table:formula="of:=IF([.B10]=&quot;&quot;;&quot;&quot;;IF(MONTH([.B10])&lt;&gt;MONTH([.B10]+1);&quot;&quot;;[.B10]+1))">
            <text:p/>
          </table:table-cell>
          <table:table-cell table:style-name="ce1" table:formula="of:=IF([.C10]=&quot;&quot;;&quot;&quot;;IF(MONTH([.C10])&lt;&gt;MONTH([.C10]+1);&quot;&quot;;[.C10]+1))">
            <text:p/>
          </table:table-cell>
          <table:table-cell table:style-name="ce1" table:formula="of:=IF([.D10]=&quot;&quot;;&quot;&quot;;IF(MONTH([.D10])&lt;&gt;MONTH([.D10]+1);&quot;&quot;;[.D10]+1))">
            <text:p/>
          </table:table-cell>
          <table:table-cell table:style-name="ce1" table:formula="of:=IF([.E10]=&quot;&quot;;&quot;&quot;;IF(MONTH([.E10])&lt;&gt;MONTH([.E10]+1);&quot;&quot;;[.E10]+1))">
            <text:p/>
          </table:table-cell>
          <table:table-cell table:style-name="ce1" table:formula="of:=IF([.F10]=&quot;&quot;;&quot;&quot;;IF(MONTH([.F10])&lt;&gt;MONTH([.F10]+1);&quot;&quot;;[.F10]+1))">
            <text:p/>
          </table:table-cell>
          <table:table-cell/>
          <table:table-cell table:style-name="ce1" table:formula="of:=IF([.O9]=&quot;&quot;;&quot;&quot;;IF(MONTH([.O9])&lt;&gt;MONTH([.O9]+1);&quot;&quot;;[.O9]+1))">
            <text:p/>
          </table:table-cell>
          <table:table-cell table:style-name="ce1" table:formula="of:=IF([.I10]=&quot;&quot;;&quot;&quot;;IF(MONTH([.I10])&lt;&gt;MONTH([.I10]+1);&quot;&quot;;[.I10]+1))">
            <text:p/>
          </table:table-cell>
          <table:table-cell table:style-name="ce1" table:formula="of:=IF([.J10]=&quot;&quot;;&quot;&quot;;IF(MONTH([.J10])&lt;&gt;MONTH([.J10]+1);&quot;&quot;;[.J10]+1))">
            <text:p/>
          </table:table-cell>
          <table:table-cell table:style-name="ce1" table:formula="of:=IF([.K10]=&quot;&quot;;&quot;&quot;;IF(MONTH([.K10])&lt;&gt;MONTH([.K10]+1);&quot;&quot;;[.K10]+1))">
            <text:p/>
          </table:table-cell>
          <table:table-cell table:style-name="ce1" table:formula="of:=IF([.L10]=&quot;&quot;;&quot;&quot;;IF(MONTH([.L10])&lt;&gt;MONTH([.L10]+1);&quot;&quot;;[.L10]+1))">
            <text:p/>
          </table:table-cell>
          <table:table-cell table:style-name="ce1" table:formula="of:=IF([.M10]=&quot;&quot;;&quot;&quot;;IF(MONTH([.M10])&lt;&gt;MONTH([.M10]+1);&quot;&quot;;[.M10]+1))">
            <text:p/>
          </table:table-cell>
          <table:table-cell table:style-name="ce1" table:formula="of:=IF([.N10]=&quot;&quot;;&quot;&quot;;IF(MONTH([.N10])&lt;&gt;MONTH([.N10]+1);&quot;&quot;;[.N10]+1))">
            <text:p/>
          </table:table-cell>
          <table:table-cell/>
          <table:table-cell table:style-name="ce1" table:formula="of:=IF([.W9]=&quot;&quot;;&quot;&quot;;IF(MONTH([.W9])&lt;&gt;MONTH([.W9]+1);&quot;&quot;;[.W9]+1))">
            <text:p/>
          </table:table-cell>
          <table:table-cell table:style-name="ce1" table:formula="of:=IF([.Q10]=&quot;&quot;;&quot;&quot;;IF(MONTH([.Q10])&lt;&gt;MONTH([.Q10]+1);&quot;&quot;;[.Q10]+1))">
            <text:p/>
          </table:table-cell>
          <table:table-cell table:style-name="ce1" table:formula="of:=IF([.R10]=&quot;&quot;;&quot;&quot;;IF(MONTH([.R10])&lt;&gt;MONTH([.R10]+1);&quot;&quot;;[.R10]+1))">
            <text:p/>
          </table:table-cell>
          <table:table-cell table:style-name="ce1" table:formula="of:=IF([.S10]=&quot;&quot;;&quot;&quot;;IF(MONTH([.S10])&lt;&gt;MONTH([.S10]+1);&quot;&quot;;[.S10]+1))">
            <text:p/>
          </table:table-cell>
          <table:table-cell table:style-name="ce1" table:formula="of:=IF([.T10]=&quot;&quot;;&quot;&quot;;IF(MONTH([.T10])&lt;&gt;MONTH([.T10]+1);&quot;&quot;;[.T10]+1))">
            <text:p/>
          </table:table-cell>
          <table:table-cell table:style-name="ce1" table:formula="of:=IF([.U10]=&quot;&quot;;&quot;&quot;;IF(MONTH([.U10])&lt;&gt;MONTH([.U10]+1);&quot;&quot;;[.U10]+1))">
            <text:p/>
          </table:table-cell>
          <table:table-cell table:style-name="ce1" table:formula="of:=IF([.V10]=&quot;&quot;;&quot;&quot;;IF(MONTH([.V10])&lt;&gt;MONTH([.V10]+1);&quot;&quot;;[.V10]+1))">
            <text:p/>
          </table:table-cell>
        </table:table-row>
        <table:table-row table:style-name="ro2">
          <table:table-cell table:number-columns-repeated="23"/>
        </table:table-row>
        <table:table-row table:style-name="ro3">
          <table:table-cell table:style-name="Intestazione_20_Tabella" office:value-type="string" calcext:value-type="string" table:number-columns-spanned="7" table:number-rows-spanned="1">
            <text:p>Aprile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Maggio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Giugno</text:p>
          </table:table-cell>
          <table:covered-table-cell table:number-columns-repeated="6"/>
        </table:table-row>
        <table:table-row table:style-name="ro3"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</table:table-row>
        <table:table-row table:style-name="ro3">
          <table:table-cell table:style-name="ce1" table:formula="of:=IF(WEEKDAY(DATEVALUE(&quot;1/4/&quot; &amp; Anno))=2;DATEVALUE(&quot;1/4/&quot; &amp; Anno);&quot;&quot;)">
            <text:p/>
          </table:table-cell>
          <table:table-cell table:style-name="ce1" table:formula="of:=IF([.A14]&lt;&gt;&quot;&quot;;[.A14]+1;IF(WEEKDAY(DATEVALUE(&quot;1/4/&quot; &amp; Anno))=3;DATEVALUE(&quot;1/4/&quot; &amp; Anno);&quot;&quot;))">
            <text:p/>
          </table:table-cell>
          <table:table-cell table:style-name="ce1" table:formula="of:=IF([.B14]&lt;&gt;&quot;&quot;;[.B14]+1;IF(WEEKDAY(DATEVALUE(&quot;1/4/&quot; &amp; Anno))=4;DATEVALUE(&quot;1/4/&quot; &amp; Anno);&quot;&quot;))">
            <text:p/>
          </table:table-cell>
          <table:table-cell table:style-name="ce1" table:formula="of:=IF([.C14]&lt;&gt;&quot;&quot;;[.C14]+1;IF(WEEKDAY(DATEVALUE(&quot;1/4/&quot; &amp; Anno))=5;DATEVALUE(&quot;1/4/&quot; &amp; Anno);&quot;&quot;))">
            <text:p/>
          </table:table-cell>
          <table:table-cell table:style-name="ce1" table:formula="of:=IF([.D14]&lt;&gt;&quot;&quot;;[.D14]+1;IF(WEEKDAY(DATEVALUE(&quot;1/4/&quot; &amp; Anno))=6;DATEVALUE(&quot;1/4/&quot; &amp; Anno);&quot;&quot;))">
            <text:p/>
          </table:table-cell>
          <table:table-cell table:style-name="ce1" table:formula="of:=IF([.E14]&lt;&gt;&quot;&quot;;[.E14]+1;IF(WEEKDAY(DATEVALUE(&quot;1/4/&quot; &amp; Anno))=7;DATEVALUE(&quot;1/4/&quot; &amp; Anno);&quot;&quot;))" office:value-type="date" office:date-value="2017-04-01" calcext:value-type="date">
            <text:p>1</text:p>
          </table:table-cell>
          <table:table-cell table:style-name="ce1" table:formula="of:=IF([.F14]&lt;&gt;&quot;&quot;;[.F14]+1;IF(WEEKDAY(DATEVALUE(&quot;1/4/&quot; &amp; Anno))=1;DATEVALUE(&quot;1/4/&quot; &amp; Anno);&quot;&quot;))" office:value-type="date" office:date-value="2017-04-02" calcext:value-type="date">
            <text:p>2</text:p>
          </table:table-cell>
          <table:table-cell/>
          <table:table-cell table:style-name="ce1" table:formula="of:=IF(WEEKDAY(DATEVALUE(&quot;1/5/&quot; &amp; Anno))=2;DATEVALUE(&quot;1/5/&quot; &amp; Anno);&quot;&quot;)" office:value-type="date" office:date-value="2017-05-01" calcext:value-type="date">
            <text:p>1</text:p>
          </table:table-cell>
          <table:table-cell table:style-name="ce1" table:formula="of:=IF([.I14]&lt;&gt;&quot;&quot;;[.I14]+1;IF(WEEKDAY(DATEVALUE(&quot;1/5/&quot; &amp; Anno))=3;DATEVALUE(&quot;1/5/&quot; &amp; Anno);&quot;&quot;))" office:value-type="date" office:date-value="2017-05-02" calcext:value-type="date">
            <text:p>2</text:p>
          </table:table-cell>
          <table:table-cell table:style-name="ce1" table:formula="of:=IF([.J14]&lt;&gt;&quot;&quot;;[.J14]+1;IF(WEEKDAY(DATEVALUE(&quot;1/5/&quot; &amp; Anno))=4;DATEVALUE(&quot;1/5/&quot; &amp; Anno);&quot;&quot;))" office:value-type="date" office:date-value="2017-05-03" calcext:value-type="date">
            <text:p>3</text:p>
          </table:table-cell>
          <table:table-cell table:style-name="ce1" table:formula="of:=IF([.K14]&lt;&gt;&quot;&quot;;[.K14]+1;IF(WEEKDAY(DATEVALUE(&quot;1/5/&quot; &amp; Anno))=5;DATEVALUE(&quot;1/5/&quot; &amp; Anno);&quot;&quot;))" office:value-type="date" office:date-value="2017-05-04" calcext:value-type="date">
            <text:p>4</text:p>
          </table:table-cell>
          <table:table-cell table:style-name="ce1" table:formula="of:=IF([.L14]&lt;&gt;&quot;&quot;;[.L14]+1;IF(WEEKDAY(DATEVALUE(&quot;1/5/&quot; &amp; Anno))=6;DATEVALUE(&quot;1/5/&quot; &amp; Anno);&quot;&quot;))" office:value-type="date" office:date-value="2017-05-05" calcext:value-type="date">
            <text:p>5</text:p>
          </table:table-cell>
          <table:table-cell table:style-name="ce1" table:formula="of:=IF([.M14]&lt;&gt;&quot;&quot;;[.M14]+1;IF(WEEKDAY(DATEVALUE(&quot;1/5/&quot; &amp; Anno))=7;DATEVALUE(&quot;1/5/&quot; &amp; Anno);&quot;&quot;))" office:value-type="date" office:date-value="2017-05-06" calcext:value-type="date">
            <text:p>6</text:p>
          </table:table-cell>
          <table:table-cell table:style-name="ce1" table:formula="of:=IF([.N14]&lt;&gt;&quot;&quot;;[.N14]+1;IF(WEEKDAY(DATEVALUE(&quot;1/5/&quot; &amp; Anno))=1;DATEVALUE(&quot;1/5/&quot; &amp; Anno);&quot;&quot;))" office:value-type="date" office:date-value="2017-05-07" calcext:value-type="date">
            <text:p>7</text:p>
          </table:table-cell>
          <table:table-cell/>
          <table:table-cell table:style-name="ce1" table:formula="of:=IF(WEEKDAY(DATEVALUE(&quot;1/6/&quot; &amp; Anno))=2;DATEVALUE(&quot;1/6/&quot; &amp; Anno);&quot;&quot;)">
            <text:p/>
          </table:table-cell>
          <table:table-cell table:style-name="ce1" table:formula="of:=IF([.Q14]&lt;&gt;&quot;&quot;;[.Q14]+1;IF(WEEKDAY(DATEVALUE(&quot;1/6/&quot; &amp; Anno))=3;DATEVALUE(&quot;1/6/&quot; &amp; Anno);&quot;&quot;))">
            <text:p/>
          </table:table-cell>
          <table:table-cell table:style-name="ce1" table:formula="of:=IF([.R14]&lt;&gt;&quot;&quot;;[.R14]+1;IF(WEEKDAY(DATEVALUE(&quot;1/6/&quot; &amp; Anno))=4;DATEVALUE(&quot;1/6/&quot; &amp; Anno);&quot;&quot;))">
            <text:p/>
          </table:table-cell>
          <table:table-cell table:style-name="ce1" table:formula="of:=IF([.S14]&lt;&gt;&quot;&quot;;[.S14]+1;IF(WEEKDAY(DATEVALUE(&quot;1/6/&quot; &amp; Anno))=5;DATEVALUE(&quot;1/6/&quot; &amp; Anno);&quot;&quot;))" office:value-type="date" office:date-value="2017-06-01" calcext:value-type="date">
            <text:p>1</text:p>
          </table:table-cell>
          <table:table-cell table:style-name="ce1" table:formula="of:=IF([.T14]&lt;&gt;&quot;&quot;;[.T14]+1;IF(WEEKDAY(DATEVALUE(&quot;1/6/&quot; &amp; Anno))=6;DATEVALUE(&quot;1/6/&quot; &amp; Anno);&quot;&quot;))" office:value-type="date" office:date-value="2017-06-02" calcext:value-type="date">
            <text:p>2</text:p>
          </table:table-cell>
          <table:table-cell table:style-name="ce1" table:formula="of:=IF([.U14]&lt;&gt;&quot;&quot;;[.U14]+1;IF(WEEKDAY(DATEVALUE(&quot;1/6/&quot; &amp; Anno))=7;DATEVALUE(&quot;1/6/&quot; &amp; Anno);&quot;&quot;))" office:value-type="date" office:date-value="2017-06-03" calcext:value-type="date">
            <text:p>3</text:p>
          </table:table-cell>
          <table:table-cell table:style-name="ce1" table:formula="of:=IF([.V14]&lt;&gt;&quot;&quot;;[.V14]+1;IF(WEEKDAY(DATEVALUE(&quot;1/6/&quot; &amp; Anno))=1;DATEVALUE(&quot;1/6/&quot; &amp; Anno);&quot;&quot;))" office:value-type="date" office:date-value="2017-06-04" calcext:value-type="date">
            <text:p>4</text:p>
          </table:table-cell>
        </table:table-row>
        <table:table-row table:style-name="ro3">
          <table:table-cell table:style-name="ce1" table:formula="of:=[.G14]+1" office:value-type="date" office:date-value="2017-04-03" calcext:value-type="date">
            <text:p>3</text:p>
          </table:table-cell>
          <table:table-cell table:style-name="ce1" table:formula="of:=[.A15]+1" office:value-type="date" office:date-value="2017-04-04" calcext:value-type="date">
            <text:p>4</text:p>
          </table:table-cell>
          <table:table-cell table:style-name="ce1" table:formula="of:=[.B15]+1" office:value-type="date" office:date-value="2017-04-05" calcext:value-type="date">
            <text:p>5</text:p>
          </table:table-cell>
          <table:table-cell table:style-name="ce1" table:formula="of:=[.C15]+1" office:value-type="date" office:date-value="2017-04-06" calcext:value-type="date">
            <text:p>6</text:p>
          </table:table-cell>
          <table:table-cell table:style-name="ce1" table:formula="of:=[.D15]+1" office:value-type="date" office:date-value="2017-04-07" calcext:value-type="date">
            <text:p>7</text:p>
          </table:table-cell>
          <table:table-cell table:style-name="ce1" table:formula="of:=[.E15]+1" office:value-type="date" office:date-value="2017-04-08" calcext:value-type="date">
            <text:p>8</text:p>
          </table:table-cell>
          <table:table-cell table:style-name="ce1" table:formula="of:=[.F15]+1" office:value-type="date" office:date-value="2017-04-09" calcext:value-type="date">
            <text:p>9</text:p>
          </table:table-cell>
          <table:table-cell/>
          <table:table-cell table:style-name="ce1" table:formula="of:=[.O14]+1" office:value-type="date" office:date-value="2017-05-08" calcext:value-type="date">
            <text:p>8</text:p>
          </table:table-cell>
          <table:table-cell table:style-name="ce1" table:formula="of:=[.I15]+1" office:value-type="date" office:date-value="2017-05-09" calcext:value-type="date">
            <text:p>9</text:p>
          </table:table-cell>
          <table:table-cell table:style-name="ce1" table:formula="of:=[.J15]+1" office:value-type="date" office:date-value="2017-05-10" calcext:value-type="date">
            <text:p>10</text:p>
          </table:table-cell>
          <table:table-cell table:style-name="ce1" table:formula="of:=[.K15]+1" office:value-type="date" office:date-value="2017-05-11" calcext:value-type="date">
            <text:p>11</text:p>
          </table:table-cell>
          <table:table-cell table:style-name="ce1" table:formula="of:=[.L15]+1" office:value-type="date" office:date-value="2017-05-12" calcext:value-type="date">
            <text:p>12</text:p>
          </table:table-cell>
          <table:table-cell table:style-name="ce1" table:formula="of:=[.M15]+1" office:value-type="date" office:date-value="2017-05-13" calcext:value-type="date">
            <text:p>13</text:p>
          </table:table-cell>
          <table:table-cell table:style-name="ce1" table:formula="of:=[.N15]+1" office:value-type="date" office:date-value="2017-05-14" calcext:value-type="date">
            <text:p>14</text:p>
          </table:table-cell>
          <table:table-cell/>
          <table:table-cell table:style-name="ce1" table:formula="of:=[.W14]+1" office:value-type="date" office:date-value="2017-06-05" calcext:value-type="date">
            <text:p>5</text:p>
          </table:table-cell>
          <table:table-cell table:style-name="ce1" table:formula="of:=[.Q15]+1" office:value-type="date" office:date-value="2017-06-06" calcext:value-type="date">
            <text:p>6</text:p>
          </table:table-cell>
          <table:table-cell table:style-name="ce1" table:formula="of:=[.R15]+1" office:value-type="date" office:date-value="2017-06-07" calcext:value-type="date">
            <text:p>7</text:p>
          </table:table-cell>
          <table:table-cell table:style-name="ce1" table:formula="of:=[.S15]+1" office:value-type="date" office:date-value="2017-06-08" calcext:value-type="date">
            <text:p>8</text:p>
          </table:table-cell>
          <table:table-cell table:style-name="ce1" table:formula="of:=[.T15]+1" office:value-type="date" office:date-value="2017-06-09" calcext:value-type="date">
            <text:p>9</text:p>
          </table:table-cell>
          <table:table-cell table:style-name="ce1" table:formula="of:=[.U15]+1" office:value-type="date" office:date-value="2017-06-10" calcext:value-type="date">
            <text:p>10</text:p>
          </table:table-cell>
          <table:table-cell table:style-name="ce1" table:formula="of:=[.V15]+1" office:value-type="date" office:date-value="2017-06-11" calcext:value-type="date">
            <text:p>11</text:p>
          </table:table-cell>
        </table:table-row>
        <table:table-row table:style-name="ro3">
          <table:table-cell table:style-name="ce1" table:formula="of:=[.G15]+1" office:value-type="date" office:date-value="2017-04-10" calcext:value-type="date">
            <text:p>10</text:p>
          </table:table-cell>
          <table:table-cell table:style-name="ce1" table:formula="of:=[.A16]+1" office:value-type="date" office:date-value="2017-04-11" calcext:value-type="date">
            <text:p>11</text:p>
          </table:table-cell>
          <table:table-cell table:style-name="ce1" table:formula="of:=[.B16]+1" office:value-type="date" office:date-value="2017-04-12" calcext:value-type="date">
            <text:p>12</text:p>
          </table:table-cell>
          <table:table-cell table:style-name="ce1" table:formula="of:=[.C16]+1" office:value-type="date" office:date-value="2017-04-13" calcext:value-type="date">
            <text:p>13</text:p>
          </table:table-cell>
          <table:table-cell table:style-name="ce1" table:formula="of:=[.D16]+1" office:value-type="date" office:date-value="2017-04-14" calcext:value-type="date">
            <text:p>14</text:p>
          </table:table-cell>
          <table:table-cell table:style-name="ce1" table:formula="of:=[.E16]+1" office:value-type="date" office:date-value="2017-04-15" calcext:value-type="date">
            <text:p>15</text:p>
          </table:table-cell>
          <table:table-cell table:style-name="ce1" table:formula="of:=[.F16]+1" office:value-type="date" office:date-value="2017-04-16" calcext:value-type="date">
            <text:p>16</text:p>
          </table:table-cell>
          <table:table-cell/>
          <table:table-cell table:style-name="ce1" table:formula="of:=[.O15]+1" office:value-type="date" office:date-value="2017-05-15" calcext:value-type="date">
            <text:p>15</text:p>
          </table:table-cell>
          <table:table-cell table:style-name="ce1" table:formula="of:=[.I16]+1" office:value-type="date" office:date-value="2017-05-16" calcext:value-type="date">
            <text:p>16</text:p>
          </table:table-cell>
          <table:table-cell table:style-name="ce1" table:formula="of:=[.J16]+1" office:value-type="date" office:date-value="2017-05-17" calcext:value-type="date">
            <text:p>17</text:p>
          </table:table-cell>
          <table:table-cell table:style-name="ce1" table:formula="of:=[.K16]+1" office:value-type="date" office:date-value="2017-05-18" calcext:value-type="date">
            <text:p>18</text:p>
          </table:table-cell>
          <table:table-cell table:style-name="ce1" table:formula="of:=[.L16]+1" office:value-type="date" office:date-value="2017-05-19" calcext:value-type="date">
            <text:p>19</text:p>
          </table:table-cell>
          <table:table-cell table:style-name="ce1" table:formula="of:=[.M16]+1" office:value-type="date" office:date-value="2017-05-20" calcext:value-type="date">
            <text:p>20</text:p>
          </table:table-cell>
          <table:table-cell table:style-name="ce1" table:formula="of:=[.N16]+1" office:value-type="date" office:date-value="2017-05-21" calcext:value-type="date">
            <text:p>21</text:p>
          </table:table-cell>
          <table:table-cell/>
          <table:table-cell table:style-name="ce1" table:formula="of:=[.W15]+1" office:value-type="date" office:date-value="2017-06-12" calcext:value-type="date">
            <text:p>12</text:p>
          </table:table-cell>
          <table:table-cell table:style-name="ce1" table:formula="of:=[.Q16]+1" office:value-type="date" office:date-value="2017-06-13" calcext:value-type="date">
            <text:p>13</text:p>
          </table:table-cell>
          <table:table-cell table:style-name="ce1" table:formula="of:=[.R16]+1" office:value-type="date" office:date-value="2017-06-14" calcext:value-type="date">
            <text:p>14</text:p>
          </table:table-cell>
          <table:table-cell table:style-name="ce1" table:formula="of:=[.S16]+1" office:value-type="date" office:date-value="2017-06-15" calcext:value-type="date">
            <text:p>15</text:p>
          </table:table-cell>
          <table:table-cell table:style-name="ce1" table:formula="of:=[.T16]+1" office:value-type="date" office:date-value="2017-06-16" calcext:value-type="date">
            <text:p>16</text:p>
          </table:table-cell>
          <table:table-cell table:style-name="ce1" table:formula="of:=[.U16]+1" office:value-type="date" office:date-value="2017-06-17" calcext:value-type="date">
            <text:p>17</text:p>
          </table:table-cell>
          <table:table-cell table:style-name="ce1" table:formula="of:=[.V16]+1" office:value-type="date" office:date-value="2017-06-18" calcext:value-type="date">
            <text:p>18</text:p>
          </table:table-cell>
        </table:table-row>
        <table:table-row table:style-name="ro3">
          <table:table-cell table:style-name="ce1" table:formula="of:=[.G16]+1" office:value-type="date" office:date-value="2017-04-17" calcext:value-type="date">
            <text:p>17</text:p>
          </table:table-cell>
          <table:table-cell table:style-name="ce1" table:formula="of:=[.A17]+1" office:value-type="date" office:date-value="2017-04-18" calcext:value-type="date">
            <text:p>18</text:p>
          </table:table-cell>
          <table:table-cell table:style-name="ce1" table:formula="of:=[.B17]+1" office:value-type="date" office:date-value="2017-04-19" calcext:value-type="date">
            <text:p>19</text:p>
          </table:table-cell>
          <table:table-cell table:style-name="ce1" table:formula="of:=[.C17]+1" office:value-type="date" office:date-value="2017-04-20" calcext:value-type="date">
            <text:p>20</text:p>
          </table:table-cell>
          <table:table-cell table:style-name="ce1" table:formula="of:=[.D17]+1" office:value-type="date" office:date-value="2017-04-21" calcext:value-type="date">
            <text:p>21</text:p>
          </table:table-cell>
          <table:table-cell table:style-name="ce1" table:formula="of:=[.E17]+1" office:value-type="date" office:date-value="2017-04-22" calcext:value-type="date">
            <text:p>22</text:p>
          </table:table-cell>
          <table:table-cell table:style-name="ce1" table:formula="of:=[.F17]+1" office:value-type="date" office:date-value="2017-04-23" calcext:value-type="date">
            <text:p>23</text:p>
          </table:table-cell>
          <table:table-cell/>
          <table:table-cell table:style-name="ce1" table:formula="of:=[.O16]+1" office:value-type="date" office:date-value="2017-05-22" calcext:value-type="date">
            <text:p>22</text:p>
          </table:table-cell>
          <table:table-cell table:style-name="ce1" table:formula="of:=[.I17]+1" office:value-type="date" office:date-value="2017-05-23" calcext:value-type="date">
            <text:p>23</text:p>
          </table:table-cell>
          <table:table-cell table:style-name="ce1" table:formula="of:=[.J17]+1" office:value-type="date" office:date-value="2017-05-24" calcext:value-type="date">
            <text:p>24</text:p>
          </table:table-cell>
          <table:table-cell table:style-name="ce1" table:formula="of:=[.K17]+1" office:value-type="date" office:date-value="2017-05-25" calcext:value-type="date">
            <text:p>25</text:p>
          </table:table-cell>
          <table:table-cell table:style-name="ce1" table:formula="of:=[.L17]+1" office:value-type="date" office:date-value="2017-05-26" calcext:value-type="date">
            <text:p>26</text:p>
          </table:table-cell>
          <table:table-cell table:style-name="ce1" table:formula="of:=[.M17]+1" office:value-type="date" office:date-value="2017-05-27" calcext:value-type="date">
            <text:p>27</text:p>
          </table:table-cell>
          <table:table-cell table:style-name="ce1" table:formula="of:=[.N17]+1" office:value-type="date" office:date-value="2017-05-28" calcext:value-type="date">
            <text:p>28</text:p>
          </table:table-cell>
          <table:table-cell/>
          <table:table-cell table:style-name="ce1" table:formula="of:=[.W16]+1" office:value-type="date" office:date-value="2017-06-19" calcext:value-type="date">
            <text:p>19</text:p>
          </table:table-cell>
          <table:table-cell table:style-name="ce1" table:formula="of:=[.Q17]+1" office:value-type="date" office:date-value="2017-06-20" calcext:value-type="date">
            <text:p>20</text:p>
          </table:table-cell>
          <table:table-cell table:style-name="ce1" table:formula="of:=[.R17]+1" office:value-type="date" office:date-value="2017-06-21" calcext:value-type="date">
            <text:p>21</text:p>
          </table:table-cell>
          <table:table-cell table:style-name="ce1" table:formula="of:=[.S17]+1" office:value-type="date" office:date-value="2017-06-22" calcext:value-type="date">
            <text:p>22</text:p>
          </table:table-cell>
          <table:table-cell table:style-name="ce1" table:formula="of:=[.T17]+1" office:value-type="date" office:date-value="2017-06-23" calcext:value-type="date">
            <text:p>23</text:p>
          </table:table-cell>
          <table:table-cell table:style-name="ce1" table:formula="of:=[.U17]+1" office:value-type="date" office:date-value="2017-06-24" calcext:value-type="date">
            <text:p>24</text:p>
          </table:table-cell>
          <table:table-cell table:style-name="ce1" table:formula="of:=[.V17]+1" office:value-type="date" office:date-value="2017-06-25" calcext:value-type="date">
            <text:p>25</text:p>
          </table:table-cell>
        </table:table-row>
        <table:table-row table:style-name="ro3">
          <table:table-cell table:style-name="ce1" table:formula="of:=IF(MONTH([.G17])&lt;&gt;MONTH([.G17]+1);&quot;&quot;;[.G17]+1)" office:value-type="date" office:date-value="2017-04-24" calcext:value-type="date">
            <text:p>24</text:p>
          </table:table-cell>
          <table:table-cell table:style-name="ce1" table:formula="of:=IF([.A18]=&quot;&quot;;&quot;&quot;;IF(MONTH([.A18])&lt;&gt;MONTH([.A18]+1);&quot;&quot;;[.A18]+1))" office:value-type="date" office:date-value="2017-04-25" calcext:value-type="date">
            <text:p>25</text:p>
          </table:table-cell>
          <table:table-cell table:style-name="ce1" table:formula="of:=IF([.B18]=&quot;&quot;;&quot;&quot;;IF(MONTH([.B18])&lt;&gt;MONTH([.B18]+1);&quot;&quot;;[.B18]+1))" office:value-type="date" office:date-value="2017-04-26" calcext:value-type="date">
            <text:p>26</text:p>
          </table:table-cell>
          <table:table-cell table:style-name="ce1" table:formula="of:=IF([.C18]=&quot;&quot;;&quot;&quot;;IF(MONTH([.C18])&lt;&gt;MONTH([.C18]+1);&quot;&quot;;[.C18]+1))" office:value-type="date" office:date-value="2017-04-27" calcext:value-type="date">
            <text:p>27</text:p>
          </table:table-cell>
          <table:table-cell table:style-name="ce1" table:formula="of:=IF([.D18]=&quot;&quot;;&quot;&quot;;IF(MONTH([.D18])&lt;&gt;MONTH([.D18]+1);&quot;&quot;;[.D18]+1))" office:value-type="date" office:date-value="2017-04-28" calcext:value-type="date">
            <text:p>28</text:p>
          </table:table-cell>
          <table:table-cell table:style-name="ce1" table:formula="of:=IF([.E18]=&quot;&quot;;&quot;&quot;;IF(MONTH([.E18])&lt;&gt;MONTH([.E18]+1);&quot;&quot;;[.E18]+1))" office:value-type="date" office:date-value="2017-04-29" calcext:value-type="date">
            <text:p>29</text:p>
          </table:table-cell>
          <table:table-cell table:style-name="ce1" table:formula="of:=IF([.F18]=&quot;&quot;;&quot;&quot;;IF(MONTH([.F18])&lt;&gt;MONTH([.F18]+1);&quot;&quot;;[.F18]+1))" office:value-type="date" office:date-value="2017-04-30" calcext:value-type="date">
            <text:p>30</text:p>
          </table:table-cell>
          <table:table-cell/>
          <table:table-cell table:style-name="ce1" table:formula="of:=IF(MONTH([.O17])&lt;&gt;MONTH([.O17]+1);&quot;&quot;;[.O17]+1)" office:value-type="date" office:date-value="2017-05-29" calcext:value-type="date">
            <text:p>29</text:p>
          </table:table-cell>
          <table:table-cell table:style-name="ce1" table:formula="of:=IF([.I18]=&quot;&quot;;&quot;&quot;;IF(MONTH([.I18])&lt;&gt;MONTH([.I18]+1);&quot;&quot;;[.I18]+1))" office:value-type="date" office:date-value="2017-05-30" calcext:value-type="date">
            <text:p>30</text:p>
          </table:table-cell>
          <table:table-cell table:style-name="ce1" table:formula="of:=IF([.J18]=&quot;&quot;;&quot;&quot;;IF(MONTH([.J18])&lt;&gt;MONTH([.J18]+1);&quot;&quot;;[.J18]+1))" office:value-type="date" office:date-value="2017-05-31" calcext:value-type="date">
            <text:p>31</text:p>
          </table:table-cell>
          <table:table-cell table:style-name="ce1" table:formula="of:=IF([.K18]=&quot;&quot;;&quot;&quot;;IF(MONTH([.K18])&lt;&gt;MONTH([.K18]+1);&quot;&quot;;[.K18]+1))">
            <text:p/>
          </table:table-cell>
          <table:table-cell table:style-name="ce1" table:formula="of:=IF([.L18]=&quot;&quot;;&quot;&quot;;IF(MONTH([.L18])&lt;&gt;MONTH([.L18]+1);&quot;&quot;;[.L18]+1))">
            <text:p/>
          </table:table-cell>
          <table:table-cell table:style-name="ce1" table:formula="of:=IF([.M18]=&quot;&quot;;&quot;&quot;;IF(MONTH([.M18])&lt;&gt;MONTH([.M18]+1);&quot;&quot;;[.M18]+1))">
            <text:p/>
          </table:table-cell>
          <table:table-cell table:style-name="ce1" table:formula="of:=IF([.N18]=&quot;&quot;;&quot;&quot;;IF(MONTH([.N18])&lt;&gt;MONTH([.N18]+1);&quot;&quot;;[.N18]+1))">
            <text:p/>
          </table:table-cell>
          <table:table-cell/>
          <table:table-cell table:style-name="ce1" table:formula="of:=IF(MONTH([.W17])&lt;&gt;MONTH([.W17]+1);&quot;&quot;;[.W17]+1)" office:value-type="date" office:date-value="2017-06-26" calcext:value-type="date">
            <text:p>26</text:p>
          </table:table-cell>
          <table:table-cell table:style-name="ce1" table:formula="of:=IF([.Q18]=&quot;&quot;;&quot;&quot;;IF(MONTH([.Q18])&lt;&gt;MONTH([.Q18]+1);&quot;&quot;;[.Q18]+1))" office:value-type="date" office:date-value="2017-06-27" calcext:value-type="date">
            <text:p>27</text:p>
          </table:table-cell>
          <table:table-cell table:style-name="ce1" table:formula="of:=IF([.R18]=&quot;&quot;;&quot;&quot;;IF(MONTH([.R18])&lt;&gt;MONTH([.R18]+1);&quot;&quot;;[.R18]+1))" office:value-type="date" office:date-value="2017-06-28" calcext:value-type="date">
            <text:p>28</text:p>
          </table:table-cell>
          <table:table-cell table:style-name="ce1" table:formula="of:=IF([.S18]=&quot;&quot;;&quot;&quot;;IF(MONTH([.S18])&lt;&gt;MONTH([.S18]+1);&quot;&quot;;[.S18]+1))" office:value-type="date" office:date-value="2017-06-29" calcext:value-type="date">
            <text:p>29</text:p>
          </table:table-cell>
          <table:table-cell table:style-name="ce1" table:formula="of:=IF([.T18]=&quot;&quot;;&quot;&quot;;IF(MONTH([.T18])&lt;&gt;MONTH([.T18]+1);&quot;&quot;;[.T18]+1))" office:value-type="date" office:date-value="2017-06-30" calcext:value-type="date">
            <text:p>30</text:p>
          </table:table-cell>
          <table:table-cell table:style-name="ce1" table:formula="of:=IF([.U18]=&quot;&quot;;&quot;&quot;;IF(MONTH([.U18])&lt;&gt;MONTH([.U18]+1);&quot;&quot;;[.U18]+1))">
            <text:p/>
          </table:table-cell>
          <table:table-cell table:style-name="ce1" table:formula="of:=IF([.V18]=&quot;&quot;;&quot;&quot;;IF(MONTH([.V18])&lt;&gt;MONTH([.V18]+1);&quot;&quot;;[.V18]+1))">
            <text:p/>
          </table:table-cell>
        </table:table-row>
        <table:table-row table:style-name="ro3">
          <table:table-cell table:style-name="ce1" table:formula="of:=IF([.G18]=&quot;&quot;;&quot;&quot;;IF(MONTH([.G18])&lt;&gt;MONTH([.G18]+1);&quot;&quot;;[.G18]+1))">
            <text:p/>
          </table:table-cell>
          <table:table-cell table:style-name="ce1" table:formula="of:=IF([.A19]=&quot;&quot;;&quot;&quot;;IF(MONTH([.A19])&lt;&gt;MONTH([.A19]+1);&quot;&quot;;[.A19]+1))">
            <text:p/>
          </table:table-cell>
          <table:table-cell table:style-name="ce1" table:formula="of:=IF([.B19]=&quot;&quot;;&quot;&quot;;IF(MONTH([.B19])&lt;&gt;MONTH([.B19]+1);&quot;&quot;;[.B19]+1))">
            <text:p/>
          </table:table-cell>
          <table:table-cell table:style-name="ce1" table:formula="of:=IF([.C19]=&quot;&quot;;&quot;&quot;;IF(MONTH([.C19])&lt;&gt;MONTH([.C19]+1);&quot;&quot;;[.C19]+1))">
            <text:p/>
          </table:table-cell>
          <table:table-cell table:style-name="ce1" table:formula="of:=IF([.D19]=&quot;&quot;;&quot;&quot;;IF(MONTH([.D19])&lt;&gt;MONTH([.D19]+1);&quot;&quot;;[.D19]+1))">
            <text:p/>
          </table:table-cell>
          <table:table-cell table:style-name="ce1" table:formula="of:=IF([.E19]=&quot;&quot;;&quot;&quot;;IF(MONTH([.E19])&lt;&gt;MONTH([.E19]+1);&quot;&quot;;[.E19]+1))">
            <text:p/>
          </table:table-cell>
          <table:table-cell table:style-name="ce1" table:formula="of:=IF([.F19]=&quot;&quot;;&quot;&quot;;IF(MONTH([.F19])&lt;&gt;MONTH([.F19]+1);&quot;&quot;;[.F19]+1))">
            <text:p/>
          </table:table-cell>
          <table:table-cell/>
          <table:table-cell table:style-name="ce1" table:formula="of:=IF([.O18]=&quot;&quot;;&quot;&quot;;IF(MONTH([.O18])&lt;&gt;MONTH([.O18]+1);&quot;&quot;;[.O18]+1))">
            <text:p/>
          </table:table-cell>
          <table:table-cell table:style-name="ce1" table:formula="of:=IF([.I19]=&quot;&quot;;&quot;&quot;;IF(MONTH([.I19])&lt;&gt;MONTH([.I19]+1);&quot;&quot;;[.I19]+1))">
            <text:p/>
          </table:table-cell>
          <table:table-cell table:style-name="ce1" table:formula="of:=IF([.J19]=&quot;&quot;;&quot;&quot;;IF(MONTH([.J19])&lt;&gt;MONTH([.J19]+1);&quot;&quot;;[.J19]+1))">
            <text:p/>
          </table:table-cell>
          <table:table-cell table:style-name="ce1" table:formula="of:=IF([.K19]=&quot;&quot;;&quot;&quot;;IF(MONTH([.K19])&lt;&gt;MONTH([.K19]+1);&quot;&quot;;[.K19]+1))">
            <text:p/>
          </table:table-cell>
          <table:table-cell table:style-name="ce1" table:formula="of:=IF([.L19]=&quot;&quot;;&quot;&quot;;IF(MONTH([.L19])&lt;&gt;MONTH([.L19]+1);&quot;&quot;;[.L19]+1))">
            <text:p/>
          </table:table-cell>
          <table:table-cell table:style-name="ce1" table:formula="of:=IF([.M19]=&quot;&quot;;&quot;&quot;;IF(MONTH([.M19])&lt;&gt;MONTH([.M19]+1);&quot;&quot;;[.M19]+1))">
            <text:p/>
          </table:table-cell>
          <table:table-cell table:style-name="ce1" table:formula="of:=IF([.N19]=&quot;&quot;;&quot;&quot;;IF(MONTH([.N19])&lt;&gt;MONTH([.N19]+1);&quot;&quot;;[.N19]+1))">
            <text:p/>
          </table:table-cell>
          <table:table-cell/>
          <table:table-cell table:style-name="ce1" table:formula="of:=IF([.W18]=&quot;&quot;;&quot;&quot;;IF(MONTH([.W18])&lt;&gt;MONTH([.W18]+1);&quot;&quot;;[.W18]+1))">
            <text:p/>
          </table:table-cell>
          <table:table-cell table:style-name="ce1" table:formula="of:=IF([.Q19]=&quot;&quot;;&quot;&quot;;IF(MONTH([.Q19])&lt;&gt;MONTH([.Q19]+1);&quot;&quot;;[.Q19]+1))">
            <text:p/>
          </table:table-cell>
          <table:table-cell table:style-name="ce1" table:formula="of:=IF([.R19]=&quot;&quot;;&quot;&quot;;IF(MONTH([.R19])&lt;&gt;MONTH([.R19]+1);&quot;&quot;;[.R19]+1))">
            <text:p/>
          </table:table-cell>
          <table:table-cell table:style-name="ce1" table:formula="of:=IF([.S19]=&quot;&quot;;&quot;&quot;;IF(MONTH([.S19])&lt;&gt;MONTH([.S19]+1);&quot;&quot;;[.S19]+1))">
            <text:p/>
          </table:table-cell>
          <table:table-cell table:style-name="ce1" table:formula="of:=IF([.T19]=&quot;&quot;;&quot;&quot;;IF(MONTH([.T19])&lt;&gt;MONTH([.T19]+1);&quot;&quot;;[.T19]+1))">
            <text:p/>
          </table:table-cell>
          <table:table-cell table:style-name="ce1" table:formula="of:=IF([.U19]=&quot;&quot;;&quot;&quot;;IF(MONTH([.U19])&lt;&gt;MONTH([.U19]+1);&quot;&quot;;[.U19]+1))">
            <text:p/>
          </table:table-cell>
          <table:table-cell table:style-name="ce1" table:formula="of:=IF([.V19]=&quot;&quot;;&quot;&quot;;IF(MONTH([.V19])&lt;&gt;MONTH([.V19]+1);&quot;&quot;;[.V19]+1))">
            <text:p/>
          </table:table-cell>
        </table:table-row>
        <table:table-row table:style-name="ro2">
          <table:table-cell table:number-columns-repeated="23"/>
        </table:table-row>
        <table:table-row table:style-name="ro3">
          <table:table-cell table:style-name="Intestazione_20_Tabella" office:value-type="string" calcext:value-type="string" table:number-columns-spanned="7" table:number-rows-spanned="1">
            <text:p>Luglio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Agosto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Settembre</text:p>
          </table:table-cell>
          <table:covered-table-cell table:number-columns-repeated="6"/>
        </table:table-row>
        <table:table-row table:style-name="ro3"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</table:table-row>
        <table:table-row table:style-name="ro3">
          <table:table-cell table:style-name="ce1" table:formula="of:=IF(WEEKDAY(DATEVALUE(&quot;1/7/&quot; &amp; Anno))=2;DATEVALUE(&quot;1/7/&quot; &amp; Anno);&quot;&quot;)">
            <text:p/>
          </table:table-cell>
          <table:table-cell table:style-name="ce1" table:formula="of:=IF([.A23]&lt;&gt;&quot;&quot;;[.A23]+1;IF(WEEKDAY(DATEVALUE(&quot;1/7/&quot; &amp; Anno))=3;DATEVALUE(&quot;1/7/&quot; &amp; Anno);&quot;&quot;))">
            <text:p/>
          </table:table-cell>
          <table:table-cell table:style-name="ce1" table:formula="of:=IF([.B23]&lt;&gt;&quot;&quot;;[.B23]+1;IF(WEEKDAY(DATEVALUE(&quot;1/7/&quot; &amp; Anno))=4;DATEVALUE(&quot;1/7/&quot; &amp; Anno);&quot;&quot;))">
            <text:p/>
          </table:table-cell>
          <table:table-cell table:style-name="ce1" table:formula="of:=IF([.C23]&lt;&gt;&quot;&quot;;[.C23]+1;IF(WEEKDAY(DATEVALUE(&quot;1/7/&quot; &amp; Anno))=5;DATEVALUE(&quot;1/7/&quot; &amp; Anno);&quot;&quot;))">
            <text:p/>
          </table:table-cell>
          <table:table-cell table:style-name="ce1" table:formula="of:=IF([.D23]&lt;&gt;&quot;&quot;;[.D23]+1;IF(WEEKDAY(DATEVALUE(&quot;1/7/&quot; &amp; Anno))=6;DATEVALUE(&quot;1/7/&quot; &amp; Anno);&quot;&quot;))">
            <text:p/>
          </table:table-cell>
          <table:table-cell table:style-name="ce1" table:formula="of:=IF([.E23]&lt;&gt;&quot;&quot;;[.E23]+1;IF(WEEKDAY(DATEVALUE(&quot;1/7/&quot; &amp; Anno))=7;DATEVALUE(&quot;1/7/&quot; &amp; Anno);&quot;&quot;))" office:value-type="date" office:date-value="2017-07-01" calcext:value-type="date">
            <text:p>1</text:p>
          </table:table-cell>
          <table:table-cell table:style-name="ce1" table:formula="of:=IF([.F23]&lt;&gt;&quot;&quot;;[.F23]+1;IF(WEEKDAY(DATEVALUE(&quot;1/7/&quot; &amp; Anno))=1;DATEVALUE(&quot;1/7/&quot; &amp; Anno);&quot;&quot;))" office:value-type="date" office:date-value="2017-07-02" calcext:value-type="date">
            <text:p>2</text:p>
          </table:table-cell>
          <table:table-cell/>
          <table:table-cell table:style-name="ce1" table:formula="of:=IF(WEEKDAY(DATEVALUE(&quot;1/8/&quot; &amp; Anno))=2;DATEVALUE(&quot;1/8/&quot; &amp; Anno);&quot;&quot;)">
            <text:p/>
          </table:table-cell>
          <table:table-cell table:style-name="ce1" table:formula="of:=IF([.I23]&lt;&gt;&quot;&quot;;[.I23]+1;IF(WEEKDAY(DATEVALUE(&quot;1/8/&quot; &amp; Anno))=3;DATEVALUE(&quot;1/8/&quot; &amp; Anno);&quot;&quot;))" office:value-type="date" office:date-value="2017-08-01" calcext:value-type="date">
            <text:p>1</text:p>
          </table:table-cell>
          <table:table-cell table:style-name="ce1" table:formula="of:=IF([.J23]&lt;&gt;&quot;&quot;;[.J23]+1;IF(WEEKDAY(DATEVALUE(&quot;1/8/&quot; &amp; Anno))=4;DATEVALUE(&quot;1/8/&quot; &amp; Anno);&quot;&quot;))" office:value-type="date" office:date-value="2017-08-02" calcext:value-type="date">
            <text:p>2</text:p>
          </table:table-cell>
          <table:table-cell table:style-name="ce1" table:formula="of:=IF([.K23]&lt;&gt;&quot;&quot;;[.K23]+1;IF(WEEKDAY(DATEVALUE(&quot;1/8/&quot; &amp; Anno))=5;DATEVALUE(&quot;1/8/&quot; &amp; Anno);&quot;&quot;))" office:value-type="date" office:date-value="2017-08-03" calcext:value-type="date">
            <text:p>3</text:p>
          </table:table-cell>
          <table:table-cell table:style-name="ce1" table:formula="of:=IF([.L23]&lt;&gt;&quot;&quot;;[.L23]+1;IF(WEEKDAY(DATEVALUE(&quot;1/8/&quot; &amp; Anno))=6;DATEVALUE(&quot;1/8/&quot; &amp; Anno);&quot;&quot;))" office:value-type="date" office:date-value="2017-08-04" calcext:value-type="date">
            <text:p>4</text:p>
          </table:table-cell>
          <table:table-cell table:style-name="ce1" table:formula="of:=IF([.M23]&lt;&gt;&quot;&quot;;[.M23]+1;IF(WEEKDAY(DATEVALUE(&quot;1/8/&quot; &amp; Anno))=7;DATEVALUE(&quot;1/8/&quot; &amp; Anno);&quot;&quot;))" office:value-type="date" office:date-value="2017-08-05" calcext:value-type="date">
            <text:p>5</text:p>
          </table:table-cell>
          <table:table-cell table:style-name="ce1" table:formula="of:=IF([.N23]&lt;&gt;&quot;&quot;;[.N23]+1;IF(WEEKDAY(DATEVALUE(&quot;1/8/&quot; &amp; Anno))=1;DATEVALUE(&quot;1/8/&quot; &amp; Anno);&quot;&quot;))" office:value-type="date" office:date-value="2017-08-06" calcext:value-type="date">
            <text:p>6</text:p>
          </table:table-cell>
          <table:table-cell/>
          <table:table-cell table:style-name="ce1" table:formula="of:=IF(WEEKDAY(DATEVALUE(&quot;1/9/&quot; &amp; Anno))=2;DATEVALUE(&quot;1/9/&quot; &amp; Anno);&quot;&quot;)">
            <text:p/>
          </table:table-cell>
          <table:table-cell table:style-name="ce1" table:formula="of:=IF([.Q23]&lt;&gt;&quot;&quot;;[.Q23]+1;IF(WEEKDAY(DATEVALUE(&quot;1/9/&quot; &amp; Anno))=3;DATEVALUE(&quot;1/9/&quot; &amp; Anno);&quot;&quot;))">
            <text:p/>
          </table:table-cell>
          <table:table-cell table:style-name="ce1" table:formula="of:=IF([.R23]&lt;&gt;&quot;&quot;;[.R23]+1;IF(WEEKDAY(DATEVALUE(&quot;1/9/&quot; &amp; Anno))=4;DATEVALUE(&quot;1/9/&quot; &amp; Anno);&quot;&quot;))">
            <text:p/>
          </table:table-cell>
          <table:table-cell table:style-name="ce1" table:formula="of:=IF([.S23]&lt;&gt;&quot;&quot;;[.S23]+1;IF(WEEKDAY(DATEVALUE(&quot;1/9/&quot; &amp; Anno))=5;DATEVALUE(&quot;1/9/&quot; &amp; Anno);&quot;&quot;))">
            <text:p/>
          </table:table-cell>
          <table:table-cell table:style-name="ce1" table:formula="of:=IF([.T23]&lt;&gt;&quot;&quot;;[.T23]+1;IF(WEEKDAY(DATEVALUE(&quot;1/9/&quot; &amp; Anno))=6;DATEVALUE(&quot;1/9/&quot; &amp; Anno);&quot;&quot;))" office:value-type="date" office:date-value="2017-09-01" calcext:value-type="date">
            <text:p>1</text:p>
          </table:table-cell>
          <table:table-cell table:style-name="ce1" table:formula="of:=IF([.U23]&lt;&gt;&quot;&quot;;[.U23]+1;IF(WEEKDAY(DATEVALUE(&quot;1/9/&quot; &amp; Anno))=7;DATEVALUE(&quot;1/9/&quot; &amp; Anno);&quot;&quot;))" office:value-type="date" office:date-value="2017-09-02" calcext:value-type="date">
            <text:p>2</text:p>
          </table:table-cell>
          <table:table-cell table:style-name="ce1" table:formula="of:=IF([.V23]&lt;&gt;&quot;&quot;;[.V23]+1;IF(WEEKDAY(DATEVALUE(&quot;1/9/&quot; &amp; Anno))=1;DATEVALUE(&quot;1/9/&quot; &amp; Anno);&quot;&quot;))" office:value-type="date" office:date-value="2017-09-03" calcext:value-type="date">
            <text:p>3</text:p>
          </table:table-cell>
        </table:table-row>
        <table:table-row table:style-name="ro3">
          <table:table-cell table:style-name="ce1" table:formula="of:=[.G23]+1" office:value-type="date" office:date-value="2017-07-03" calcext:value-type="date">
            <text:p>3</text:p>
          </table:table-cell>
          <table:table-cell table:style-name="ce1" table:formula="of:=[.A24]+1" office:value-type="date" office:date-value="2017-07-04" calcext:value-type="date">
            <text:p>4</text:p>
          </table:table-cell>
          <table:table-cell table:style-name="ce1" table:formula="of:=[.B24]+1" office:value-type="date" office:date-value="2017-07-05" calcext:value-type="date">
            <text:p>5</text:p>
          </table:table-cell>
          <table:table-cell table:style-name="ce1" table:formula="of:=[.C24]+1" office:value-type="date" office:date-value="2017-07-06" calcext:value-type="date">
            <text:p>6</text:p>
          </table:table-cell>
          <table:table-cell table:style-name="ce1" table:formula="of:=[.D24]+1" office:value-type="date" office:date-value="2017-07-07" calcext:value-type="date">
            <text:p>7</text:p>
          </table:table-cell>
          <table:table-cell table:style-name="ce1" table:formula="of:=[.E24]+1" office:value-type="date" office:date-value="2017-07-08" calcext:value-type="date">
            <text:p>8</text:p>
          </table:table-cell>
          <table:table-cell table:style-name="ce1" table:formula="of:=[.F24]+1" office:value-type="date" office:date-value="2017-07-09" calcext:value-type="date">
            <text:p>9</text:p>
          </table:table-cell>
          <table:table-cell/>
          <table:table-cell table:style-name="ce1" table:formula="of:=[.O23]+1" office:value-type="date" office:date-value="2017-08-07" calcext:value-type="date">
            <text:p>7</text:p>
          </table:table-cell>
          <table:table-cell table:style-name="ce1" table:formula="of:=[.I24]+1" office:value-type="date" office:date-value="2017-08-08" calcext:value-type="date">
            <text:p>8</text:p>
          </table:table-cell>
          <table:table-cell table:style-name="ce1" table:formula="of:=[.J24]+1" office:value-type="date" office:date-value="2017-08-09" calcext:value-type="date">
            <text:p>9</text:p>
          </table:table-cell>
          <table:table-cell table:style-name="ce1" table:formula="of:=[.K24]+1" office:value-type="date" office:date-value="2017-08-10" calcext:value-type="date">
            <text:p>10</text:p>
          </table:table-cell>
          <table:table-cell table:style-name="ce1" table:formula="of:=[.L24]+1" office:value-type="date" office:date-value="2017-08-11" calcext:value-type="date">
            <text:p>11</text:p>
          </table:table-cell>
          <table:table-cell table:style-name="ce1" table:formula="of:=[.M24]+1" office:value-type="date" office:date-value="2017-08-12" calcext:value-type="date">
            <text:p>12</text:p>
          </table:table-cell>
          <table:table-cell table:style-name="ce1" table:formula="of:=[.N24]+1" office:value-type="date" office:date-value="2017-08-13" calcext:value-type="date">
            <text:p>13</text:p>
          </table:table-cell>
          <table:table-cell/>
          <table:table-cell table:style-name="ce1" table:formula="of:=[.W23]+1" office:value-type="date" office:date-value="2017-09-04" calcext:value-type="date">
            <text:p>4</text:p>
          </table:table-cell>
          <table:table-cell table:style-name="ce1" table:formula="of:=[.Q24]+1" office:value-type="date" office:date-value="2017-09-05" calcext:value-type="date">
            <text:p>5</text:p>
          </table:table-cell>
          <table:table-cell table:style-name="ce1" table:formula="of:=[.R24]+1" office:value-type="date" office:date-value="2017-09-06" calcext:value-type="date">
            <text:p>6</text:p>
          </table:table-cell>
          <table:table-cell table:style-name="ce1" table:formula="of:=[.S24]+1" office:value-type="date" office:date-value="2017-09-07" calcext:value-type="date">
            <text:p>7</text:p>
          </table:table-cell>
          <table:table-cell table:style-name="ce1" table:formula="of:=[.T24]+1" office:value-type="date" office:date-value="2017-09-08" calcext:value-type="date">
            <text:p>8</text:p>
          </table:table-cell>
          <table:table-cell table:style-name="ce1" table:formula="of:=[.U24]+1" office:value-type="date" office:date-value="2017-09-09" calcext:value-type="date">
            <text:p>9</text:p>
          </table:table-cell>
          <table:table-cell table:style-name="ce1" table:formula="of:=[.V24]+1" office:value-type="date" office:date-value="2017-09-10" calcext:value-type="date">
            <text:p>10</text:p>
          </table:table-cell>
        </table:table-row>
        <table:table-row table:style-name="ro3">
          <table:table-cell table:style-name="ce1" table:formula="of:=[.G24]+1" office:value-type="date" office:date-value="2017-07-10" calcext:value-type="date">
            <text:p>10</text:p>
          </table:table-cell>
          <table:table-cell table:style-name="ce1" table:formula="of:=[.A25]+1" office:value-type="date" office:date-value="2017-07-11" calcext:value-type="date">
            <text:p>11</text:p>
          </table:table-cell>
          <table:table-cell table:style-name="ce1" table:formula="of:=[.B25]+1" office:value-type="date" office:date-value="2017-07-12" calcext:value-type="date">
            <text:p>12</text:p>
          </table:table-cell>
          <table:table-cell table:style-name="ce1" table:formula="of:=[.C25]+1" office:value-type="date" office:date-value="2017-07-13" calcext:value-type="date">
            <text:p>13</text:p>
          </table:table-cell>
          <table:table-cell table:style-name="ce1" table:formula="of:=[.D25]+1" office:value-type="date" office:date-value="2017-07-14" calcext:value-type="date">
            <text:p>14</text:p>
          </table:table-cell>
          <table:table-cell table:style-name="ce1" table:formula="of:=[.E25]+1" office:value-type="date" office:date-value="2017-07-15" calcext:value-type="date">
            <text:p>15</text:p>
          </table:table-cell>
          <table:table-cell table:style-name="ce1" table:formula="of:=[.F25]+1" office:value-type="date" office:date-value="2017-07-16" calcext:value-type="date">
            <text:p>16</text:p>
          </table:table-cell>
          <table:table-cell/>
          <table:table-cell table:style-name="ce1" table:formula="of:=[.O24]+1" office:value-type="date" office:date-value="2017-08-14" calcext:value-type="date">
            <text:p>14</text:p>
          </table:table-cell>
          <table:table-cell table:style-name="ce1" table:formula="of:=[.I25]+1" office:value-type="date" office:date-value="2017-08-15" calcext:value-type="date">
            <text:p>15</text:p>
          </table:table-cell>
          <table:table-cell table:style-name="ce1" table:formula="of:=[.J25]+1" office:value-type="date" office:date-value="2017-08-16" calcext:value-type="date">
            <text:p>16</text:p>
          </table:table-cell>
          <table:table-cell table:style-name="ce1" table:formula="of:=[.K25]+1" office:value-type="date" office:date-value="2017-08-17" calcext:value-type="date">
            <text:p>17</text:p>
          </table:table-cell>
          <table:table-cell table:style-name="ce1" table:formula="of:=[.L25]+1" office:value-type="date" office:date-value="2017-08-18" calcext:value-type="date">
            <text:p>18</text:p>
          </table:table-cell>
          <table:table-cell table:style-name="ce1" table:formula="of:=[.M25]+1" office:value-type="date" office:date-value="2017-08-19" calcext:value-type="date">
            <text:p>19</text:p>
          </table:table-cell>
          <table:table-cell table:style-name="ce1" table:formula="of:=[.N25]+1" office:value-type="date" office:date-value="2017-08-20" calcext:value-type="date">
            <text:p>20</text:p>
          </table:table-cell>
          <table:table-cell/>
          <table:table-cell table:style-name="ce1" table:formula="of:=[.W24]+1" office:value-type="date" office:date-value="2017-09-11" calcext:value-type="date">
            <text:p>11</text:p>
          </table:table-cell>
          <table:table-cell table:style-name="ce1" table:formula="of:=[.Q25]+1" office:value-type="date" office:date-value="2017-09-12" calcext:value-type="date">
            <text:p>12</text:p>
          </table:table-cell>
          <table:table-cell table:style-name="ce1" table:formula="of:=[.R25]+1" office:value-type="date" office:date-value="2017-09-13" calcext:value-type="date">
            <text:p>13</text:p>
          </table:table-cell>
          <table:table-cell table:style-name="ce1" table:formula="of:=[.S25]+1" office:value-type="date" office:date-value="2017-09-14" calcext:value-type="date">
            <text:p>14</text:p>
          </table:table-cell>
          <table:table-cell table:style-name="ce1" table:formula="of:=[.T25]+1" office:value-type="date" office:date-value="2017-09-15" calcext:value-type="date">
            <text:p>15</text:p>
          </table:table-cell>
          <table:table-cell table:style-name="ce1" table:formula="of:=[.U25]+1" office:value-type="date" office:date-value="2017-09-16" calcext:value-type="date">
            <text:p>16</text:p>
          </table:table-cell>
          <table:table-cell table:style-name="ce1" table:formula="of:=[.V25]+1" office:value-type="date" office:date-value="2017-09-17" calcext:value-type="date">
            <text:p>17</text:p>
          </table:table-cell>
        </table:table-row>
        <table:table-row table:style-name="ro3">
          <table:table-cell table:style-name="ce1" table:formula="of:=[.G25]+1" office:value-type="date" office:date-value="2017-07-17" calcext:value-type="date">
            <text:p>17</text:p>
          </table:table-cell>
          <table:table-cell table:style-name="ce1" table:formula="of:=[.A26]+1" office:value-type="date" office:date-value="2017-07-18" calcext:value-type="date">
            <text:p>18</text:p>
          </table:table-cell>
          <table:table-cell table:style-name="ce1" table:formula="of:=[.B26]+1" office:value-type="date" office:date-value="2017-07-19" calcext:value-type="date">
            <text:p>19</text:p>
          </table:table-cell>
          <table:table-cell table:style-name="ce1" table:formula="of:=[.C26]+1" office:value-type="date" office:date-value="2017-07-20" calcext:value-type="date">
            <text:p>20</text:p>
          </table:table-cell>
          <table:table-cell table:style-name="ce1" table:formula="of:=[.D26]+1" office:value-type="date" office:date-value="2017-07-21" calcext:value-type="date">
            <text:p>21</text:p>
          </table:table-cell>
          <table:table-cell table:style-name="ce1" table:formula="of:=[.E26]+1" office:value-type="date" office:date-value="2017-07-22" calcext:value-type="date">
            <text:p>22</text:p>
          </table:table-cell>
          <table:table-cell table:style-name="ce1" table:formula="of:=[.F26]+1" office:value-type="date" office:date-value="2017-07-23" calcext:value-type="date">
            <text:p>23</text:p>
          </table:table-cell>
          <table:table-cell/>
          <table:table-cell table:style-name="ce1" table:formula="of:=[.O25]+1" office:value-type="date" office:date-value="2017-08-21" calcext:value-type="date">
            <text:p>21</text:p>
          </table:table-cell>
          <table:table-cell table:style-name="ce1" table:formula="of:=[.I26]+1" office:value-type="date" office:date-value="2017-08-22" calcext:value-type="date">
            <text:p>22</text:p>
          </table:table-cell>
          <table:table-cell table:style-name="ce1" table:formula="of:=[.J26]+1" office:value-type="date" office:date-value="2017-08-23" calcext:value-type="date">
            <text:p>23</text:p>
          </table:table-cell>
          <table:table-cell table:style-name="ce1" table:formula="of:=[.K26]+1" office:value-type="date" office:date-value="2017-08-24" calcext:value-type="date">
            <text:p>24</text:p>
          </table:table-cell>
          <table:table-cell table:style-name="ce1" table:formula="of:=[.L26]+1" office:value-type="date" office:date-value="2017-08-25" calcext:value-type="date">
            <text:p>25</text:p>
          </table:table-cell>
          <table:table-cell table:style-name="ce1" table:formula="of:=[.M26]+1" office:value-type="date" office:date-value="2017-08-26" calcext:value-type="date">
            <text:p>26</text:p>
          </table:table-cell>
          <table:table-cell table:style-name="ce1" table:formula="of:=[.N26]+1" office:value-type="date" office:date-value="2017-08-27" calcext:value-type="date">
            <text:p>27</text:p>
          </table:table-cell>
          <table:table-cell/>
          <table:table-cell table:style-name="ce1" table:formula="of:=[.W25]+1" office:value-type="date" office:date-value="2017-09-18" calcext:value-type="date">
            <text:p>18</text:p>
          </table:table-cell>
          <table:table-cell table:style-name="ce1" table:formula="of:=[.Q26]+1" office:value-type="date" office:date-value="2017-09-19" calcext:value-type="date">
            <text:p>19</text:p>
          </table:table-cell>
          <table:table-cell table:style-name="ce1" table:formula="of:=[.R26]+1" office:value-type="date" office:date-value="2017-09-20" calcext:value-type="date">
            <text:p>20</text:p>
          </table:table-cell>
          <table:table-cell table:style-name="ce1" table:formula="of:=[.S26]+1" office:value-type="date" office:date-value="2017-09-21" calcext:value-type="date">
            <text:p>21</text:p>
          </table:table-cell>
          <table:table-cell table:style-name="ce1" table:formula="of:=[.T26]+1" office:value-type="date" office:date-value="2017-09-22" calcext:value-type="date">
            <text:p>22</text:p>
          </table:table-cell>
          <table:table-cell table:style-name="ce1" table:formula="of:=[.U26]+1" office:value-type="date" office:date-value="2017-09-23" calcext:value-type="date">
            <text:p>23</text:p>
          </table:table-cell>
          <table:table-cell table:style-name="ce1" table:formula="of:=[.V26]+1" office:value-type="date" office:date-value="2017-09-24" calcext:value-type="date">
            <text:p>24</text:p>
          </table:table-cell>
        </table:table-row>
        <table:table-row table:style-name="ro3">
          <table:table-cell table:style-name="ce1" table:formula="of:=IF(MONTH([.G26])&lt;&gt;MONTH([.G26]+1);&quot;&quot;;[.G26]+1)" office:value-type="date" office:date-value="2017-07-24" calcext:value-type="date">
            <text:p>24</text:p>
          </table:table-cell>
          <table:table-cell table:style-name="ce1" table:formula="of:=IF([.A27]=&quot;&quot;;&quot;&quot;;IF(MONTH([.A27])&lt;&gt;MONTH([.A27]+1);&quot;&quot;;[.A27]+1))" office:value-type="date" office:date-value="2017-07-25" calcext:value-type="date">
            <text:p>25</text:p>
          </table:table-cell>
          <table:table-cell table:style-name="ce1" table:formula="of:=IF([.B27]=&quot;&quot;;&quot;&quot;;IF(MONTH([.B27])&lt;&gt;MONTH([.B27]+1);&quot;&quot;;[.B27]+1))" office:value-type="date" office:date-value="2017-07-26" calcext:value-type="date">
            <text:p>26</text:p>
          </table:table-cell>
          <table:table-cell table:style-name="ce1" table:formula="of:=IF([.C27]=&quot;&quot;;&quot;&quot;;IF(MONTH([.C27])&lt;&gt;MONTH([.C27]+1);&quot;&quot;;[.C27]+1))" office:value-type="date" office:date-value="2017-07-27" calcext:value-type="date">
            <text:p>27</text:p>
          </table:table-cell>
          <table:table-cell table:style-name="ce1" table:formula="of:=IF([.D27]=&quot;&quot;;&quot;&quot;;IF(MONTH([.D27])&lt;&gt;MONTH([.D27]+1);&quot;&quot;;[.D27]+1))" office:value-type="date" office:date-value="2017-07-28" calcext:value-type="date">
            <text:p>28</text:p>
          </table:table-cell>
          <table:table-cell table:style-name="ce1" table:formula="of:=IF([.E27]=&quot;&quot;;&quot;&quot;;IF(MONTH([.E27])&lt;&gt;MONTH([.E27]+1);&quot;&quot;;[.E27]+1))" office:value-type="date" office:date-value="2017-07-29" calcext:value-type="date">
            <text:p>29</text:p>
          </table:table-cell>
          <table:table-cell table:style-name="ce1" table:formula="of:=IF([.F27]=&quot;&quot;;&quot;&quot;;IF(MONTH([.F27])&lt;&gt;MONTH([.F27]+1);&quot;&quot;;[.F27]+1))" office:value-type="date" office:date-value="2017-07-30" calcext:value-type="date">
            <text:p>30</text:p>
          </table:table-cell>
          <table:table-cell/>
          <table:table-cell table:style-name="ce1" table:formula="of:=IF(MONTH([.O26])&lt;&gt;MONTH([.O26]+1);&quot;&quot;;[.O26]+1)" office:value-type="date" office:date-value="2017-08-28" calcext:value-type="date">
            <text:p>28</text:p>
          </table:table-cell>
          <table:table-cell table:style-name="ce1" table:formula="of:=IF([.I27]=&quot;&quot;;&quot;&quot;;IF(MONTH([.I27])&lt;&gt;MONTH([.I27]+1);&quot;&quot;;[.I27]+1))" office:value-type="date" office:date-value="2017-08-29" calcext:value-type="date">
            <text:p>29</text:p>
          </table:table-cell>
          <table:table-cell table:style-name="ce1" table:formula="of:=IF([.J27]=&quot;&quot;;&quot;&quot;;IF(MONTH([.J27])&lt;&gt;MONTH([.J27]+1);&quot;&quot;;[.J27]+1))" office:value-type="date" office:date-value="2017-08-30" calcext:value-type="date">
            <text:p>30</text:p>
          </table:table-cell>
          <table:table-cell table:style-name="ce1" table:formula="of:=IF([.K27]=&quot;&quot;;&quot;&quot;;IF(MONTH([.K27])&lt;&gt;MONTH([.K27]+1);&quot;&quot;;[.K27]+1))" office:value-type="date" office:date-value="2017-08-31" calcext:value-type="date">
            <text:p>31</text:p>
          </table:table-cell>
          <table:table-cell table:style-name="ce1" table:formula="of:=IF([.L27]=&quot;&quot;;&quot;&quot;;IF(MONTH([.L27])&lt;&gt;MONTH([.L27]+1);&quot;&quot;;[.L27]+1))">
            <text:p/>
          </table:table-cell>
          <table:table-cell table:style-name="ce1" table:formula="of:=IF([.M27]=&quot;&quot;;&quot;&quot;;IF(MONTH([.M27])&lt;&gt;MONTH([.M27]+1);&quot;&quot;;[.M27]+1))">
            <text:p/>
          </table:table-cell>
          <table:table-cell table:style-name="ce1" table:formula="of:=IF([.N27]=&quot;&quot;;&quot;&quot;;IF(MONTH([.N27])&lt;&gt;MONTH([.N27]+1);&quot;&quot;;[.N27]+1))">
            <text:p/>
          </table:table-cell>
          <table:table-cell/>
          <table:table-cell table:style-name="ce1" table:formula="of:=IF(MONTH([.W26])&lt;&gt;MONTH([.W26]+1);&quot;&quot;;[.W26]+1)" office:value-type="date" office:date-value="2017-09-25" calcext:value-type="date">
            <text:p>25</text:p>
          </table:table-cell>
          <table:table-cell table:style-name="ce1" table:formula="of:=IF([.Q27]=&quot;&quot;;&quot;&quot;;IF(MONTH([.Q27])&lt;&gt;MONTH([.Q27]+1);&quot;&quot;;[.Q27]+1))" office:value-type="date" office:date-value="2017-09-26" calcext:value-type="date">
            <text:p>26</text:p>
          </table:table-cell>
          <table:table-cell table:style-name="ce1" table:formula="of:=IF([.R27]=&quot;&quot;;&quot;&quot;;IF(MONTH([.R27])&lt;&gt;MONTH([.R27]+1);&quot;&quot;;[.R27]+1))" office:value-type="date" office:date-value="2017-09-27" calcext:value-type="date">
            <text:p>27</text:p>
          </table:table-cell>
          <table:table-cell table:style-name="ce1" table:formula="of:=IF([.S27]=&quot;&quot;;&quot;&quot;;IF(MONTH([.S27])&lt;&gt;MONTH([.S27]+1);&quot;&quot;;[.S27]+1))" office:value-type="date" office:date-value="2017-09-28" calcext:value-type="date">
            <text:p>28</text:p>
          </table:table-cell>
          <table:table-cell table:style-name="ce1" table:formula="of:=IF([.T27]=&quot;&quot;;&quot;&quot;;IF(MONTH([.T27])&lt;&gt;MONTH([.T27]+1);&quot;&quot;;[.T27]+1))" office:value-type="date" office:date-value="2017-09-29" calcext:value-type="date">
            <text:p>29</text:p>
          </table:table-cell>
          <table:table-cell table:style-name="ce1" table:formula="of:=IF([.U27]=&quot;&quot;;&quot;&quot;;IF(MONTH([.U27])&lt;&gt;MONTH([.U27]+1);&quot;&quot;;[.U27]+1))" office:value-type="date" office:date-value="2017-09-30" calcext:value-type="date">
            <text:p>30</text:p>
          </table:table-cell>
          <table:table-cell table:style-name="ce1" table:formula="of:=IF([.V27]=&quot;&quot;;&quot;&quot;;IF(MONTH([.V27])&lt;&gt;MONTH([.V27]+1);&quot;&quot;;[.V27]+1))">
            <text:p/>
          </table:table-cell>
        </table:table-row>
        <table:table-row table:style-name="ro3">
          <table:table-cell table:style-name="ce1" table:formula="of:=IF([.G27]=&quot;&quot;;&quot;&quot;;IF(MONTH([.G27])&lt;&gt;MONTH([.G27]+1);&quot;&quot;;[.G27]+1))" office:value-type="date" office:date-value="2017-07-31" calcext:value-type="date">
            <text:p>31</text:p>
          </table:table-cell>
          <table:table-cell table:style-name="ce1" table:formula="of:=IF([.A28]=&quot;&quot;;&quot;&quot;;IF(MONTH([.A28])&lt;&gt;MONTH([.A28]+1);&quot;&quot;;[.A28]+1))">
            <text:p/>
          </table:table-cell>
          <table:table-cell table:style-name="ce1" table:formula="of:=IF([.B28]=&quot;&quot;;&quot;&quot;;IF(MONTH([.B28])&lt;&gt;MONTH([.B28]+1);&quot;&quot;;[.B28]+1))">
            <text:p/>
          </table:table-cell>
          <table:table-cell table:style-name="ce1" table:formula="of:=IF([.C28]=&quot;&quot;;&quot;&quot;;IF(MONTH([.C28])&lt;&gt;MONTH([.C28]+1);&quot;&quot;;[.C28]+1))">
            <text:p/>
          </table:table-cell>
          <table:table-cell table:style-name="ce1" table:formula="of:=IF([.D28]=&quot;&quot;;&quot;&quot;;IF(MONTH([.D28])&lt;&gt;MONTH([.D28]+1);&quot;&quot;;[.D28]+1))">
            <text:p/>
          </table:table-cell>
          <table:table-cell table:style-name="ce1" table:formula="of:=IF([.E28]=&quot;&quot;;&quot;&quot;;IF(MONTH([.E28])&lt;&gt;MONTH([.E28]+1);&quot;&quot;;[.E28]+1))">
            <text:p/>
          </table:table-cell>
          <table:table-cell table:style-name="ce1" table:formula="of:=IF([.F28]=&quot;&quot;;&quot;&quot;;IF(MONTH([.F28])&lt;&gt;MONTH([.F28]+1);&quot;&quot;;[.F28]+1))">
            <text:p/>
          </table:table-cell>
          <table:table-cell/>
          <table:table-cell table:style-name="ce1" table:formula="of:=IF([.O27]=&quot;&quot;;&quot;&quot;;IF(MONTH([.O27])&lt;&gt;MONTH([.O27]+1);&quot;&quot;;[.O27]+1))">
            <text:p/>
          </table:table-cell>
          <table:table-cell table:style-name="ce1" table:formula="of:=IF([.I28]=&quot;&quot;;&quot;&quot;;IF(MONTH([.I28])&lt;&gt;MONTH([.I28]+1);&quot;&quot;;[.I28]+1))">
            <text:p/>
          </table:table-cell>
          <table:table-cell table:style-name="ce1" table:formula="of:=IF([.J28]=&quot;&quot;;&quot;&quot;;IF(MONTH([.J28])&lt;&gt;MONTH([.J28]+1);&quot;&quot;;[.J28]+1))">
            <text:p/>
          </table:table-cell>
          <table:table-cell table:style-name="ce1" table:formula="of:=IF([.K28]=&quot;&quot;;&quot;&quot;;IF(MONTH([.K28])&lt;&gt;MONTH([.K28]+1);&quot;&quot;;[.K28]+1))">
            <text:p/>
          </table:table-cell>
          <table:table-cell table:style-name="ce1" table:formula="of:=IF([.L28]=&quot;&quot;;&quot;&quot;;IF(MONTH([.L28])&lt;&gt;MONTH([.L28]+1);&quot;&quot;;[.L28]+1))">
            <text:p/>
          </table:table-cell>
          <table:table-cell table:style-name="ce1" table:formula="of:=IF([.M28]=&quot;&quot;;&quot;&quot;;IF(MONTH([.M28])&lt;&gt;MONTH([.M28]+1);&quot;&quot;;[.M28]+1))">
            <text:p/>
          </table:table-cell>
          <table:table-cell table:style-name="ce1" table:formula="of:=IF([.N28]=&quot;&quot;;&quot;&quot;;IF(MONTH([.N28])&lt;&gt;MONTH([.N28]+1);&quot;&quot;;[.N28]+1))">
            <text:p/>
          </table:table-cell>
          <table:table-cell/>
          <table:table-cell table:style-name="ce1" table:formula="of:=IF([.W27]=&quot;&quot;;&quot;&quot;;IF(MONTH([.W27])&lt;&gt;MONTH([.W27]+1);&quot;&quot;;[.W27]+1))">
            <text:p/>
          </table:table-cell>
          <table:table-cell table:style-name="ce1" table:formula="of:=IF([.Q28]=&quot;&quot;;&quot;&quot;;IF(MONTH([.Q28])&lt;&gt;MONTH([.Q28]+1);&quot;&quot;;[.Q28]+1))">
            <text:p/>
          </table:table-cell>
          <table:table-cell table:style-name="ce1" table:formula="of:=IF([.R28]=&quot;&quot;;&quot;&quot;;IF(MONTH([.R28])&lt;&gt;MONTH([.R28]+1);&quot;&quot;;[.R28]+1))">
            <text:p/>
          </table:table-cell>
          <table:table-cell table:style-name="ce1" table:formula="of:=IF([.S28]=&quot;&quot;;&quot;&quot;;IF(MONTH([.S28])&lt;&gt;MONTH([.S28]+1);&quot;&quot;;[.S28]+1))">
            <text:p/>
          </table:table-cell>
          <table:table-cell table:style-name="ce1" table:formula="of:=IF([.T28]=&quot;&quot;;&quot;&quot;;IF(MONTH([.T28])&lt;&gt;MONTH([.T28]+1);&quot;&quot;;[.T28]+1))">
            <text:p/>
          </table:table-cell>
          <table:table-cell table:style-name="ce1" table:formula="of:=IF([.U28]=&quot;&quot;;&quot;&quot;;IF(MONTH([.U28])&lt;&gt;MONTH([.U28]+1);&quot;&quot;;[.U28]+1))">
            <text:p/>
          </table:table-cell>
          <table:table-cell table:style-name="ce1" table:formula="of:=IF([.V28]=&quot;&quot;;&quot;&quot;;IF(MONTH([.V28])&lt;&gt;MONTH([.V28]+1);&quot;&quot;;[.V28]+1))">
            <text:p/>
          </table:table-cell>
        </table:table-row>
        <table:table-row table:style-name="ro2">
          <table:table-cell table:number-columns-repeated="23"/>
        </table:table-row>
        <table:table-row table:style-name="ro3">
          <table:table-cell table:style-name="Intestazione_20_Tabella" office:value-type="string" calcext:value-type="string" table:number-columns-spanned="7" table:number-rows-spanned="1">
            <text:p>Ottobre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/>
          <table:table-cell table:style-name="Intestazione_20_Tabella" office:value-type="string" calcext:value-type="string" table:number-columns-spanned="7" table:number-rows-spanned="1">
            <text:p>Dicembre</text:p>
          </table:table-cell>
          <table:covered-table-cell table:number-columns-repeated="6"/>
        </table:table-row>
        <table:table-row table:style-name="ro3"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  <table:table-cell/>
          <table:table-cell table:style-name="Intestazione_20_Colonna" office:value-type="string" calcext:value-type="string">
            <text:p>Lun</text:p>
          </table:table-cell>
          <table:table-cell table:style-name="Intestazione_20_Colonna" office:value-type="string" calcext:value-type="string">
            <text:p>Mar</text:p>
          </table:table-cell>
          <table:table-cell table:style-name="Intestazione_20_Colonna" office:value-type="string" calcext:value-type="string">
            <text:p>Mer</text:p>
          </table:table-cell>
          <table:table-cell table:style-name="Intestazione_20_Colonna" office:value-type="string" calcext:value-type="string">
            <text:p>Gio</text:p>
          </table:table-cell>
          <table:table-cell table:style-name="Intestazione_20_Colonna" office:value-type="string" calcext:value-type="string">
            <text:p>Ven</text:p>
          </table:table-cell>
          <table:table-cell table:style-name="Intestazione_20_Colonna" office:value-type="string" calcext:value-type="string">
            <text:p>Sab</text:p>
          </table:table-cell>
          <table:table-cell table:style-name="Intestazione_20_Colonna" office:value-type="string" calcext:value-type="string">
            <text:p>Dom</text:p>
          </table:table-cell>
        </table:table-row>
        <table:table-row table:style-name="ro3">
          <table:table-cell table:style-name="ce1" table:formula="of:=IF(WEEKDAY(DATEVALUE(&quot;1/10/&quot; &amp; Anno))=2;DATEVALUE(&quot;1/10/&quot; &amp; Anno);&quot;&quot;)">
            <text:p/>
          </table:table-cell>
          <table:table-cell table:style-name="ce1" table:formula="of:=IF([.A32]&lt;&gt;&quot;&quot;;[.A32]+1;IF(WEEKDAY(DATEVALUE(&quot;1/10/&quot; &amp; Anno))=3;DATEVALUE(&quot;1/10/&quot; &amp; Anno);&quot;&quot;))">
            <text:p/>
          </table:table-cell>
          <table:table-cell table:style-name="ce1" table:formula="of:=IF([.B32]&lt;&gt;&quot;&quot;;[.B32]+1;IF(WEEKDAY(DATEVALUE(&quot;1/10/&quot; &amp; Anno))=4;DATEVALUE(&quot;1/10/&quot; &amp; Anno);&quot;&quot;))">
            <text:p/>
          </table:table-cell>
          <table:table-cell table:style-name="ce1" table:formula="of:=IF([.C32]&lt;&gt;&quot;&quot;;[.C32]+1;IF(WEEKDAY(DATEVALUE(&quot;1/10/&quot; &amp; Anno))=5;DATEVALUE(&quot;1/10/&quot; &amp; Anno);&quot;&quot;))">
            <text:p/>
          </table:table-cell>
          <table:table-cell table:style-name="ce1" table:formula="of:=IF([.D32]&lt;&gt;&quot;&quot;;[.D32]+1;IF(WEEKDAY(DATEVALUE(&quot;1/10/&quot; &amp; Anno))=6;DATEVALUE(&quot;1/10/&quot; &amp; Anno);&quot;&quot;))">
            <text:p/>
          </table:table-cell>
          <table:table-cell table:style-name="ce1" table:formula="of:=IF([.E32]&lt;&gt;&quot;&quot;;[.E32]+1;IF(WEEKDAY(DATEVALUE(&quot;1/10/&quot; &amp; Anno))=7;DATEVALUE(&quot;1/10/&quot; &amp; Anno);&quot;&quot;))">
            <text:p/>
          </table:table-cell>
          <table:table-cell table:style-name="ce1" table:formula="of:=IF([.F32]&lt;&gt;&quot;&quot;;[.F32]+1;IF(WEEKDAY(DATEVALUE(&quot;1/10/&quot; &amp; Anno))=1;DATEVALUE(&quot;1/10/&quot; &amp; Anno);&quot;&quot;))" office:value-type="date" office:date-value="2017-10-01" calcext:value-type="date">
            <text:p>1</text:p>
          </table:table-cell>
          <table:table-cell/>
          <table:table-cell table:style-name="ce1" table:formula="of:=IF(WEEKDAY(DATEVALUE(&quot;1/11/&quot; &amp; Anno))=2;DATEVALUE(&quot;1/11/&quot; &amp; Anno);&quot;&quot;)">
            <text:p/>
          </table:table-cell>
          <table:table-cell table:style-name="ce1" table:formula="of:=IF([.I32]&lt;&gt;&quot;&quot;;[.I32]+1;IF(WEEKDAY(DATEVALUE(&quot;1/11/&quot; &amp; Anno))=3;DATEVALUE(&quot;1/11/&quot; &amp; Anno);&quot;&quot;))">
            <text:p/>
          </table:table-cell>
          <table:table-cell table:style-name="ce1" table:formula="of:=IF([.J32]&lt;&gt;&quot;&quot;;[.J32]+1;IF(WEEKDAY(DATEVALUE(&quot;1/11/&quot; &amp; Anno))=4;DATEVALUE(&quot;1/11/&quot; &amp; Anno);&quot;&quot;))" office:value-type="date" office:date-value="2017-11-01" calcext:value-type="date">
            <text:p>1</text:p>
          </table:table-cell>
          <table:table-cell table:style-name="ce1" table:formula="of:=IF([.K32]&lt;&gt;&quot;&quot;;[.K32]+1;IF(WEEKDAY(DATEVALUE(&quot;1/11/&quot; &amp; Anno))=5;DATEVALUE(&quot;1/11/&quot; &amp; Anno);&quot;&quot;))" office:value-type="date" office:date-value="2017-11-02" calcext:value-type="date">
            <text:p>2</text:p>
          </table:table-cell>
          <table:table-cell table:style-name="ce1" table:formula="of:=IF([.L32]&lt;&gt;&quot;&quot;;[.L32]+1;IF(WEEKDAY(DATEVALUE(&quot;1/11/&quot; &amp; Anno))=6;DATEVALUE(&quot;1/11/&quot; &amp; Anno);&quot;&quot;))" office:value-type="date" office:date-value="2017-11-03" calcext:value-type="date">
            <text:p>3</text:p>
          </table:table-cell>
          <table:table-cell table:style-name="ce1" table:formula="of:=IF([.M32]&lt;&gt;&quot;&quot;;[.M32]+1;IF(WEEKDAY(DATEVALUE(&quot;1/11/&quot; &amp; Anno))=7;DATEVALUE(&quot;1/11/&quot; &amp; Anno);&quot;&quot;))" office:value-type="date" office:date-value="2017-11-04" calcext:value-type="date">
            <text:p>4</text:p>
          </table:table-cell>
          <table:table-cell table:style-name="ce1" table:formula="of:=IF([.N32]&lt;&gt;&quot;&quot;;[.N32]+1;IF(WEEKDAY(DATEVALUE(&quot;1/11/&quot; &amp; Anno))=1;DATEVALUE(&quot;1/11/&quot; &amp; Anno);&quot;&quot;))" office:value-type="date" office:date-value="2017-11-05" calcext:value-type="date">
            <text:p>5</text:p>
          </table:table-cell>
          <table:table-cell/>
          <table:table-cell table:style-name="ce1" table:formula="of:=IF(WEEKDAY(DATEVALUE(&quot;1/12/&quot; &amp; Anno))=2;DATEVALUE(&quot;1/12/&quot; &amp; Anno);&quot;&quot;)">
            <text:p/>
          </table:table-cell>
          <table:table-cell table:style-name="ce1" table:formula="of:=IF([.Q32]&lt;&gt;&quot;&quot;;[.Q32]+1;IF(WEEKDAY(DATEVALUE(&quot;1/12/&quot; &amp; Anno))=3;DATEVALUE(&quot;1/12/&quot; &amp; Anno);&quot;&quot;))">
            <text:p/>
          </table:table-cell>
          <table:table-cell table:style-name="ce1" table:formula="of:=IF([.R32]&lt;&gt;&quot;&quot;;[.R32]+1;IF(WEEKDAY(DATEVALUE(&quot;1/12/&quot; &amp; Anno))=4;DATEVALUE(&quot;1/12/&quot; &amp; Anno);&quot;&quot;))">
            <text:p/>
          </table:table-cell>
          <table:table-cell table:style-name="ce1" table:formula="of:=IF([.S32]&lt;&gt;&quot;&quot;;[.S32]+1;IF(WEEKDAY(DATEVALUE(&quot;1/12/&quot; &amp; Anno))=5;DATEVALUE(&quot;1/12/&quot; &amp; Anno);&quot;&quot;))">
            <text:p/>
          </table:table-cell>
          <table:table-cell table:style-name="ce1" table:formula="of:=IF([.T32]&lt;&gt;&quot;&quot;;[.T32]+1;IF(WEEKDAY(DATEVALUE(&quot;1/12/&quot; &amp; Anno))=6;DATEVALUE(&quot;1/12/&quot; &amp; Anno);&quot;&quot;))" office:value-type="date" office:date-value="2017-12-01" calcext:value-type="date">
            <text:p>1</text:p>
          </table:table-cell>
          <table:table-cell table:style-name="ce1" table:formula="of:=IF([.U32]&lt;&gt;&quot;&quot;;[.U32]+1;IF(WEEKDAY(DATEVALUE(&quot;1/12/&quot; &amp; Anno))=7;DATEVALUE(&quot;1/12/&quot; &amp; Anno);&quot;&quot;))" office:value-type="date" office:date-value="2017-12-02" calcext:value-type="date">
            <text:p>2</text:p>
          </table:table-cell>
          <table:table-cell table:style-name="ce1" table:formula="of:=IF([.V32]&lt;&gt;&quot;&quot;;[.V32]+1;IF(WEEKDAY(DATEVALUE(&quot;1/12/&quot; &amp; Anno))=1;DATEVALUE(&quot;1/12/&quot; &amp; Anno);&quot;&quot;))" office:value-type="date" office:date-value="2017-12-03" calcext:value-type="date">
            <text:p>3</text:p>
          </table:table-cell>
        </table:table-row>
        <table:table-row table:style-name="ro3">
          <table:table-cell table:style-name="ce1" table:formula="of:=[.G32]+1" office:value-type="date" office:date-value="2017-10-02" calcext:value-type="date">
            <text:p>2</text:p>
          </table:table-cell>
          <table:table-cell table:style-name="ce1" table:formula="of:=[.A33]+1" office:value-type="date" office:date-value="2017-10-03" calcext:value-type="date">
            <text:p>3</text:p>
          </table:table-cell>
          <table:table-cell table:style-name="ce1" table:formula="of:=[.B33]+1" office:value-type="date" office:date-value="2017-10-04" calcext:value-type="date">
            <text:p>4</text:p>
          </table:table-cell>
          <table:table-cell table:style-name="ce1" table:formula="of:=[.C33]+1" office:value-type="date" office:date-value="2017-10-05" calcext:value-type="date">
            <text:p>5</text:p>
          </table:table-cell>
          <table:table-cell table:style-name="ce1" table:formula="of:=[.D33]+1" office:value-type="date" office:date-value="2017-10-06" calcext:value-type="date">
            <text:p>6</text:p>
          </table:table-cell>
          <table:table-cell table:style-name="ce1" table:formula="of:=[.E33]+1" office:value-type="date" office:date-value="2017-10-07" calcext:value-type="date">
            <text:p>7</text:p>
          </table:table-cell>
          <table:table-cell table:style-name="ce1" table:formula="of:=[.F33]+1" office:value-type="date" office:date-value="2017-10-08" calcext:value-type="date">
            <text:p>8</text:p>
          </table:table-cell>
          <table:table-cell/>
          <table:table-cell table:style-name="ce1" table:formula="of:=[.O32]+1" office:value-type="date" office:date-value="2017-11-06" calcext:value-type="date">
            <text:p>6</text:p>
          </table:table-cell>
          <table:table-cell table:style-name="ce1" table:formula="of:=[.I33]+1" office:value-type="date" office:date-value="2017-11-07" calcext:value-type="date">
            <text:p>7</text:p>
          </table:table-cell>
          <table:table-cell table:style-name="ce1" table:formula="of:=[.J33]+1" office:value-type="date" office:date-value="2017-11-08" calcext:value-type="date">
            <text:p>8</text:p>
          </table:table-cell>
          <table:table-cell table:style-name="ce1" table:formula="of:=[.K33]+1" office:value-type="date" office:date-value="2017-11-09" calcext:value-type="date">
            <text:p>9</text:p>
          </table:table-cell>
          <table:table-cell table:style-name="ce1" table:formula="of:=[.L33]+1" office:value-type="date" office:date-value="2017-11-10" calcext:value-type="date">
            <text:p>10</text:p>
          </table:table-cell>
          <table:table-cell table:style-name="ce1" table:formula="of:=[.M33]+1" office:value-type="date" office:date-value="2017-11-11" calcext:value-type="date">
            <text:p>11</text:p>
          </table:table-cell>
          <table:table-cell table:style-name="ce1" table:formula="of:=[.N33]+1" office:value-type="date" office:date-value="2017-11-12" calcext:value-type="date">
            <text:p>12</text:p>
          </table:table-cell>
          <table:table-cell/>
          <table:table-cell table:style-name="ce1" table:formula="of:=[.W32]+1" office:value-type="date" office:date-value="2017-12-04" calcext:value-type="date">
            <text:p>4</text:p>
          </table:table-cell>
          <table:table-cell table:style-name="ce1" table:formula="of:=[.Q33]+1" office:value-type="date" office:date-value="2017-12-05" calcext:value-type="date">
            <text:p>5</text:p>
          </table:table-cell>
          <table:table-cell table:style-name="ce1" table:formula="of:=[.R33]+1" office:value-type="date" office:date-value="2017-12-06" calcext:value-type="date">
            <text:p>6</text:p>
          </table:table-cell>
          <table:table-cell table:style-name="ce1" table:formula="of:=[.S33]+1" office:value-type="date" office:date-value="2017-12-07" calcext:value-type="date">
            <text:p>7</text:p>
          </table:table-cell>
          <table:table-cell table:style-name="ce1" table:formula="of:=[.T33]+1" office:value-type="date" office:date-value="2017-12-08" calcext:value-type="date">
            <text:p>8</text:p>
          </table:table-cell>
          <table:table-cell table:style-name="ce1" table:formula="of:=[.U33]+1" office:value-type="date" office:date-value="2017-12-09" calcext:value-type="date">
            <text:p>9</text:p>
          </table:table-cell>
          <table:table-cell table:style-name="ce1" table:formula="of:=[.V33]+1" office:value-type="date" office:date-value="2017-12-10" calcext:value-type="date">
            <text:p>10</text:p>
          </table:table-cell>
        </table:table-row>
        <table:table-row table:style-name="ro3">
          <table:table-cell table:style-name="ce1" table:formula="of:=[.G33]+1" office:value-type="date" office:date-value="2017-10-09" calcext:value-type="date">
            <text:p>9</text:p>
          </table:table-cell>
          <table:table-cell table:style-name="ce1" table:formula="of:=[.A34]+1" office:value-type="date" office:date-value="2017-10-10" calcext:value-type="date">
            <text:p>10</text:p>
          </table:table-cell>
          <table:table-cell table:style-name="ce1" table:formula="of:=[.B34]+1" office:value-type="date" office:date-value="2017-10-11" calcext:value-type="date">
            <text:p>11</text:p>
          </table:table-cell>
          <table:table-cell table:style-name="ce1" table:formula="of:=[.C34]+1" office:value-type="date" office:date-value="2017-10-12" calcext:value-type="date">
            <text:p>12</text:p>
          </table:table-cell>
          <table:table-cell table:style-name="ce1" table:formula="of:=[.D34]+1" office:value-type="date" office:date-value="2017-10-13" calcext:value-type="date">
            <text:p>13</text:p>
          </table:table-cell>
          <table:table-cell table:style-name="ce1" table:formula="of:=[.E34]+1" office:value-type="date" office:date-value="2017-10-14" calcext:value-type="date">
            <text:p>14</text:p>
          </table:table-cell>
          <table:table-cell table:style-name="ce1" table:formula="of:=[.F34]+1" office:value-type="date" office:date-value="2017-10-15" calcext:value-type="date">
            <text:p>15</text:p>
          </table:table-cell>
          <table:table-cell/>
          <table:table-cell table:style-name="ce1" table:formula="of:=[.O33]+1" office:value-type="date" office:date-value="2017-11-13" calcext:value-type="date">
            <text:p>13</text:p>
          </table:table-cell>
          <table:table-cell table:style-name="ce1" table:formula="of:=[.I34]+1" office:value-type="date" office:date-value="2017-11-14" calcext:value-type="date">
            <text:p>14</text:p>
          </table:table-cell>
          <table:table-cell table:style-name="ce1" table:formula="of:=[.J34]+1" office:value-type="date" office:date-value="2017-11-15" calcext:value-type="date">
            <text:p>15</text:p>
          </table:table-cell>
          <table:table-cell table:style-name="ce1" table:formula="of:=[.K34]+1" office:value-type="date" office:date-value="2017-11-16" calcext:value-type="date">
            <text:p>16</text:p>
          </table:table-cell>
          <table:table-cell table:style-name="ce1" table:formula="of:=[.L34]+1" office:value-type="date" office:date-value="2017-11-17" calcext:value-type="date">
            <text:p>17</text:p>
          </table:table-cell>
          <table:table-cell table:style-name="ce1" table:formula="of:=[.M34]+1" office:value-type="date" office:date-value="2017-11-18" calcext:value-type="date">
            <text:p>18</text:p>
          </table:table-cell>
          <table:table-cell table:style-name="ce1" table:formula="of:=[.N34]+1" office:value-type="date" office:date-value="2017-11-19" calcext:value-type="date">
            <text:p>19</text:p>
          </table:table-cell>
          <table:table-cell/>
          <table:table-cell table:style-name="ce1" table:formula="of:=[.W33]+1" office:value-type="date" office:date-value="2017-12-11" calcext:value-type="date">
            <text:p>11</text:p>
          </table:table-cell>
          <table:table-cell table:style-name="ce1" table:formula="of:=[.Q34]+1" office:value-type="date" office:date-value="2017-12-12" calcext:value-type="date">
            <text:p>12</text:p>
          </table:table-cell>
          <table:table-cell table:style-name="ce1" table:formula="of:=[.R34]+1" office:value-type="date" office:date-value="2017-12-13" calcext:value-type="date">
            <text:p>13</text:p>
          </table:table-cell>
          <table:table-cell table:style-name="ce1" table:formula="of:=[.S34]+1" office:value-type="date" office:date-value="2017-12-14" calcext:value-type="date">
            <text:p>14</text:p>
          </table:table-cell>
          <table:table-cell table:style-name="ce1" table:formula="of:=[.T34]+1" office:value-type="date" office:date-value="2017-12-15" calcext:value-type="date">
            <text:p>15</text:p>
          </table:table-cell>
          <table:table-cell table:style-name="ce1" table:formula="of:=[.U34]+1" office:value-type="date" office:date-value="2017-12-16" calcext:value-type="date">
            <text:p>16</text:p>
          </table:table-cell>
          <table:table-cell table:style-name="ce1" table:formula="of:=[.V34]+1" office:value-type="date" office:date-value="2017-12-17" calcext:value-type="date">
            <text:p>17</text:p>
          </table:table-cell>
        </table:table-row>
        <table:table-row table:style-name="ro3">
          <table:table-cell table:style-name="ce1" table:formula="of:=[.G34]+1" office:value-type="date" office:date-value="2017-10-16" calcext:value-type="date">
            <text:p>16</text:p>
          </table:table-cell>
          <table:table-cell table:style-name="ce1" table:formula="of:=[.A35]+1" office:value-type="date" office:date-value="2017-10-17" calcext:value-type="date">
            <text:p>17</text:p>
          </table:table-cell>
          <table:table-cell table:style-name="ce1" table:formula="of:=[.B35]+1" office:value-type="date" office:date-value="2017-10-18" calcext:value-type="date">
            <text:p>18</text:p>
          </table:table-cell>
          <table:table-cell table:style-name="ce1" table:formula="of:=[.C35]+1" office:value-type="date" office:date-value="2017-10-19" calcext:value-type="date">
            <text:p>19</text:p>
          </table:table-cell>
          <table:table-cell table:style-name="ce1" table:formula="of:=[.D35]+1" office:value-type="date" office:date-value="2017-10-20" calcext:value-type="date">
            <text:p>20</text:p>
          </table:table-cell>
          <table:table-cell table:style-name="ce1" table:formula="of:=[.E35]+1" office:value-type="date" office:date-value="2017-10-21" calcext:value-type="date">
            <text:p>21</text:p>
          </table:table-cell>
          <table:table-cell table:style-name="ce1" table:formula="of:=[.F35]+1" office:value-type="date" office:date-value="2017-10-22" calcext:value-type="date">
            <text:p>22</text:p>
          </table:table-cell>
          <table:table-cell/>
          <table:table-cell table:style-name="ce1" table:formula="of:=[.O34]+1" office:value-type="date" office:date-value="2017-11-20" calcext:value-type="date">
            <text:p>20</text:p>
          </table:table-cell>
          <table:table-cell table:style-name="ce1" table:formula="of:=[.I35]+1" office:value-type="date" office:date-value="2017-11-21" calcext:value-type="date">
            <text:p>21</text:p>
          </table:table-cell>
          <table:table-cell table:style-name="ce1" table:formula="of:=[.J35]+1" office:value-type="date" office:date-value="2017-11-22" calcext:value-type="date">
            <text:p>22</text:p>
          </table:table-cell>
          <table:table-cell table:style-name="ce1" table:formula="of:=[.K35]+1" office:value-type="date" office:date-value="2017-11-23" calcext:value-type="date">
            <text:p>23</text:p>
          </table:table-cell>
          <table:table-cell table:style-name="ce1" table:formula="of:=[.L35]+1" office:value-type="date" office:date-value="2017-11-24" calcext:value-type="date">
            <text:p>24</text:p>
          </table:table-cell>
          <table:table-cell table:style-name="ce1" table:formula="of:=[.M35]+1" office:value-type="date" office:date-value="2017-11-25" calcext:value-type="date">
            <text:p>25</text:p>
          </table:table-cell>
          <table:table-cell table:style-name="ce1" table:formula="of:=[.N35]+1" office:value-type="date" office:date-value="2017-11-26" calcext:value-type="date">
            <text:p>26</text:p>
          </table:table-cell>
          <table:table-cell/>
          <table:table-cell table:style-name="ce1" table:formula="of:=[.W34]+1" office:value-type="date" office:date-value="2017-12-18" calcext:value-type="date">
            <text:p>18</text:p>
          </table:table-cell>
          <table:table-cell table:style-name="ce1" table:formula="of:=[.Q35]+1" office:value-type="date" office:date-value="2017-12-19" calcext:value-type="date">
            <text:p>19</text:p>
          </table:table-cell>
          <table:table-cell table:style-name="ce1" table:formula="of:=[.R35]+1" office:value-type="date" office:date-value="2017-12-20" calcext:value-type="date">
            <text:p>20</text:p>
          </table:table-cell>
          <table:table-cell table:style-name="ce1" table:formula="of:=[.S35]+1" office:value-type="date" office:date-value="2017-12-21" calcext:value-type="date">
            <text:p>21</text:p>
          </table:table-cell>
          <table:table-cell table:style-name="ce1" table:formula="of:=[.T35]+1" office:value-type="date" office:date-value="2017-12-22" calcext:value-type="date">
            <text:p>22</text:p>
          </table:table-cell>
          <table:table-cell table:style-name="ce1" table:formula="of:=[.U35]+1" office:value-type="date" office:date-value="2017-12-23" calcext:value-type="date">
            <text:p>23</text:p>
          </table:table-cell>
          <table:table-cell table:style-name="ce1" table:formula="of:=[.V35]+1" office:value-type="date" office:date-value="2017-12-24" calcext:value-type="date">
            <text:p>24</text:p>
          </table:table-cell>
        </table:table-row>
        <table:table-row table:style-name="ro3">
          <table:table-cell table:style-name="ce1" table:formula="of:=IF(MONTH([.G35])&lt;&gt;MONTH([.G35]+1);&quot;&quot;;[.G35]+1)" office:value-type="date" office:date-value="2017-10-23" calcext:value-type="date">
            <text:p>23</text:p>
          </table:table-cell>
          <table:table-cell table:style-name="ce1" table:formula="of:=IF([.A36]=&quot;&quot;;&quot;&quot;;IF(MONTH([.A36])&lt;&gt;MONTH([.A36]+1);&quot;&quot;;[.A36]+1))" office:value-type="date" office:date-value="2017-10-24" calcext:value-type="date">
            <text:p>24</text:p>
          </table:table-cell>
          <table:table-cell table:style-name="ce1" table:formula="of:=IF([.B36]=&quot;&quot;;&quot;&quot;;IF(MONTH([.B36])&lt;&gt;MONTH([.B36]+1);&quot;&quot;;[.B36]+1))" office:value-type="date" office:date-value="2017-10-25" calcext:value-type="date">
            <text:p>25</text:p>
          </table:table-cell>
          <table:table-cell table:style-name="ce1" table:formula="of:=IF([.C36]=&quot;&quot;;&quot;&quot;;IF(MONTH([.C36])&lt;&gt;MONTH([.C36]+1);&quot;&quot;;[.C36]+1))" office:value-type="date" office:date-value="2017-10-26" calcext:value-type="date">
            <text:p>26</text:p>
          </table:table-cell>
          <table:table-cell table:style-name="ce1" table:formula="of:=IF([.D36]=&quot;&quot;;&quot;&quot;;IF(MONTH([.D36])&lt;&gt;MONTH([.D36]+1);&quot;&quot;;[.D36]+1))" office:value-type="date" office:date-value="2017-10-27" calcext:value-type="date">
            <text:p>27</text:p>
          </table:table-cell>
          <table:table-cell table:style-name="ce1" table:formula="of:=IF([.E36]=&quot;&quot;;&quot;&quot;;IF(MONTH([.E36])&lt;&gt;MONTH([.E36]+1);&quot;&quot;;[.E36]+1))" office:value-type="date" office:date-value="2017-10-28" calcext:value-type="date">
            <text:p>28</text:p>
          </table:table-cell>
          <table:table-cell table:style-name="ce1" table:formula="of:=IF([.F36]=&quot;&quot;;&quot;&quot;;IF(MONTH([.F36])&lt;&gt;MONTH([.F36]+1);&quot;&quot;;[.F36]+1))" office:value-type="date" office:date-value="2017-10-29" calcext:value-type="date">
            <text:p>29</text:p>
          </table:table-cell>
          <table:table-cell/>
          <table:table-cell table:style-name="ce1" table:formula="of:=IF(MONTH([.O35])&lt;&gt;MONTH([.O35]+1);&quot;&quot;;[.O35]+1)" office:value-type="date" office:date-value="2017-11-27" calcext:value-type="date">
            <text:p>27</text:p>
          </table:table-cell>
          <table:table-cell table:style-name="ce1" table:formula="of:=IF([.I36]=&quot;&quot;;&quot;&quot;;IF(MONTH([.I36])&lt;&gt;MONTH([.I36]+1);&quot;&quot;;[.I36]+1))" office:value-type="date" office:date-value="2017-11-28" calcext:value-type="date">
            <text:p>28</text:p>
          </table:table-cell>
          <table:table-cell table:style-name="ce1" table:formula="of:=IF([.J36]=&quot;&quot;;&quot;&quot;;IF(MONTH([.J36])&lt;&gt;MONTH([.J36]+1);&quot;&quot;;[.J36]+1))" office:value-type="date" office:date-value="2017-11-29" calcext:value-type="date">
            <text:p>29</text:p>
          </table:table-cell>
          <table:table-cell table:style-name="ce1" table:formula="of:=IF([.K36]=&quot;&quot;;&quot;&quot;;IF(MONTH([.K36])&lt;&gt;MONTH([.K36]+1);&quot;&quot;;[.K36]+1))" office:value-type="date" office:date-value="2017-11-30" calcext:value-type="date">
            <text:p>30</text:p>
          </table:table-cell>
          <table:table-cell table:style-name="ce1" table:formula="of:=IF([.L36]=&quot;&quot;;&quot;&quot;;IF(MONTH([.L36])&lt;&gt;MONTH([.L36]+1);&quot;&quot;;[.L36]+1))">
            <text:p/>
          </table:table-cell>
          <table:table-cell table:style-name="ce1" table:formula="of:=IF([.M36]=&quot;&quot;;&quot;&quot;;IF(MONTH([.M36])&lt;&gt;MONTH([.M36]+1);&quot;&quot;;[.M36]+1))">
            <text:p/>
          </table:table-cell>
          <table:table-cell table:style-name="ce1" table:formula="of:=IF([.N36]=&quot;&quot;;&quot;&quot;;IF(MONTH([.N36])&lt;&gt;MONTH([.N36]+1);&quot;&quot;;[.N36]+1))">
            <text:p/>
          </table:table-cell>
          <table:table-cell/>
          <table:table-cell table:style-name="ce1" table:formula="of:=IF(MONTH([.W35])&lt;&gt;MONTH([.W35]+1);&quot;&quot;;[.W35]+1)" office:value-type="date" office:date-value="2017-12-25" calcext:value-type="date">
            <text:p>25</text:p>
          </table:table-cell>
          <table:table-cell table:style-name="ce1" table:formula="of:=IF([.Q36]=&quot;&quot;;&quot;&quot;;IF(MONTH([.Q36])&lt;&gt;MONTH([.Q36]+1);&quot;&quot;;[.Q36]+1))" office:value-type="date" office:date-value="2017-12-26" calcext:value-type="date">
            <text:p>26</text:p>
          </table:table-cell>
          <table:table-cell table:style-name="ce1" table:formula="of:=IF([.R36]=&quot;&quot;;&quot;&quot;;IF(MONTH([.R36])&lt;&gt;MONTH([.R36]+1);&quot;&quot;;[.R36]+1))" office:value-type="date" office:date-value="2017-12-27" calcext:value-type="date">
            <text:p>27</text:p>
          </table:table-cell>
          <table:table-cell table:style-name="ce1" table:formula="of:=IF([.S36]=&quot;&quot;;&quot;&quot;;IF(MONTH([.S36])&lt;&gt;MONTH([.S36]+1);&quot;&quot;;[.S36]+1))" office:value-type="date" office:date-value="2017-12-28" calcext:value-type="date">
            <text:p>28</text:p>
          </table:table-cell>
          <table:table-cell table:style-name="ce1" table:formula="of:=IF([.T36]=&quot;&quot;;&quot;&quot;;IF(MONTH([.T36])&lt;&gt;MONTH([.T36]+1);&quot;&quot;;[.T36]+1))" office:value-type="date" office:date-value="2017-12-29" calcext:value-type="date">
            <text:p>29</text:p>
          </table:table-cell>
          <table:table-cell table:style-name="ce1" table:formula="of:=IF([.U36]=&quot;&quot;;&quot;&quot;;IF(MONTH([.U36])&lt;&gt;MONTH([.U36]+1);&quot;&quot;;[.U36]+1))" office:value-type="date" office:date-value="2017-12-30" calcext:value-type="date">
            <text:p>30</text:p>
          </table:table-cell>
          <table:table-cell table:style-name="ce1" table:formula="of:=IF([.V36]=&quot;&quot;;&quot;&quot;;IF(MONTH([.V36])&lt;&gt;MONTH([.V36]+1);&quot;&quot;;[.V36]+1))" office:value-type="date" office:date-value="2017-12-31" calcext:value-type="date">
            <text:p>31</text:p>
          </table:table-cell>
        </table:table-row>
        <table:table-row table:style-name="ro3">
          <table:table-cell table:style-name="ce1" table:formula="of:=IF([.G36]=&quot;&quot;;&quot;&quot;;IF(MONTH([.G36])&lt;&gt;MONTH([.G36]+1);&quot;&quot;;[.G36]+1))" office:value-type="date" office:date-value="2017-10-30" calcext:value-type="date">
            <text:p>30</text:p>
          </table:table-cell>
          <table:table-cell table:style-name="ce1" table:formula="of:=IF([.A37]=&quot;&quot;;&quot;&quot;;IF(MONTH([.A37])&lt;&gt;MONTH([.A37]+1);&quot;&quot;;[.A37]+1))" office:value-type="date" office:date-value="2017-10-31" calcext:value-type="date">
            <text:p>31</text:p>
          </table:table-cell>
          <table:table-cell table:style-name="ce1" table:formula="of:=IF([.B37]=&quot;&quot;;&quot;&quot;;IF(MONTH([.B37])&lt;&gt;MONTH([.B37]+1);&quot;&quot;;[.B37]+1))">
            <text:p/>
          </table:table-cell>
          <table:table-cell table:style-name="ce1" table:formula="of:=IF([.C37]=&quot;&quot;;&quot;&quot;;IF(MONTH([.C37])&lt;&gt;MONTH([.C37]+1);&quot;&quot;;[.C37]+1))">
            <text:p/>
          </table:table-cell>
          <table:table-cell table:style-name="ce1" table:formula="of:=IF([.D37]=&quot;&quot;;&quot;&quot;;IF(MONTH([.D37])&lt;&gt;MONTH([.D37]+1);&quot;&quot;;[.D37]+1))">
            <text:p/>
          </table:table-cell>
          <table:table-cell table:style-name="ce1" table:formula="of:=IF([.E37]=&quot;&quot;;&quot;&quot;;IF(MONTH([.E37])&lt;&gt;MONTH([.E37]+1);&quot;&quot;;[.E37]+1))">
            <text:p/>
          </table:table-cell>
          <table:table-cell table:style-name="ce1" table:formula="of:=IF([.F37]=&quot;&quot;;&quot;&quot;;IF(MONTH([.F37])&lt;&gt;MONTH([.F37]+1);&quot;&quot;;[.F37]+1))">
            <text:p/>
          </table:table-cell>
          <table:table-cell/>
          <table:table-cell table:style-name="ce1" table:formula="of:=IF([.O36]=&quot;&quot;;&quot;&quot;;IF(MONTH([.O36])&lt;&gt;MONTH([.O36]+1);&quot;&quot;;[.O36]+1))">
            <text:p/>
          </table:table-cell>
          <table:table-cell table:style-name="ce1" table:formula="of:=IF([.I37]=&quot;&quot;;&quot;&quot;;IF(MONTH([.I37])&lt;&gt;MONTH([.I37]+1);&quot;&quot;;[.I37]+1))">
            <text:p/>
          </table:table-cell>
          <table:table-cell table:style-name="ce1" table:formula="of:=IF([.J37]=&quot;&quot;;&quot;&quot;;IF(MONTH([.J37])&lt;&gt;MONTH([.J37]+1);&quot;&quot;;[.J37]+1))">
            <text:p/>
          </table:table-cell>
          <table:table-cell table:style-name="ce1" table:formula="of:=IF([.K37]=&quot;&quot;;&quot;&quot;;IF(MONTH([.K37])&lt;&gt;MONTH([.K37]+1);&quot;&quot;;[.K37]+1))">
            <text:p/>
          </table:table-cell>
          <table:table-cell table:style-name="ce1" table:formula="of:=IF([.L37]=&quot;&quot;;&quot;&quot;;IF(MONTH([.L37])&lt;&gt;MONTH([.L37]+1);&quot;&quot;;[.L37]+1))">
            <text:p/>
          </table:table-cell>
          <table:table-cell table:style-name="ce1" table:formula="of:=IF([.M37]=&quot;&quot;;&quot;&quot;;IF(MONTH([.M37])&lt;&gt;MONTH([.M37]+1);&quot;&quot;;[.M37]+1))">
            <text:p/>
          </table:table-cell>
          <table:table-cell table:style-name="ce1" table:formula="of:=IF([.N37]=&quot;&quot;;&quot;&quot;;IF(MONTH([.N37])&lt;&gt;MONTH([.N37]+1);&quot;&quot;;[.N37]+1))">
            <text:p/>
          </table:table-cell>
          <table:table-cell/>
          <table:table-cell table:style-name="ce1" table:formula="of:=IF([.W36]=&quot;&quot;;&quot;&quot;;IF(MONTH([.W36])&lt;&gt;MONTH([.W36]+1);&quot;&quot;;[.W36]+1))">
            <text:p/>
          </table:table-cell>
          <table:table-cell table:style-name="ce1" table:formula="of:=IF([.Q37]=&quot;&quot;;&quot;&quot;;IF(MONTH([.Q37])&lt;&gt;MONTH([.Q37]+1);&quot;&quot;;[.Q37]+1))">
            <text:p/>
          </table:table-cell>
          <table:table-cell table:style-name="ce1" table:formula="of:=IF([.R37]=&quot;&quot;;&quot;&quot;;IF(MONTH([.R37])&lt;&gt;MONTH([.R37]+1);&quot;&quot;;[.R37]+1))">
            <text:p/>
          </table:table-cell>
          <table:table-cell table:style-name="ce1" table:formula="of:=IF([.S37]=&quot;&quot;;&quot;&quot;;IF(MONTH([.S37])&lt;&gt;MONTH([.S37]+1);&quot;&quot;;[.S37]+1))">
            <text:p/>
          </table:table-cell>
          <table:table-cell table:style-name="ce1" table:formula="of:=IF([.T37]=&quot;&quot;;&quot;&quot;;IF(MONTH([.T37])&lt;&gt;MONTH([.T37]+1);&quot;&quot;;[.T37]+1))">
            <text:p/>
          </table:table-cell>
          <table:table-cell table:style-name="ce1" table:formula="of:=IF([.U37]=&quot;&quot;;&quot;&quot;;IF(MONTH([.U37])&lt;&gt;MONTH([.U37]+1);&quot;&quot;;[.U37]+1))">
            <text:p/>
          </table:table-cell>
          <table:table-cell table:style-name="ce1" table:formula="of:=IF([.V37]=&quot;&quot;;&quot;&quot;;IF(MONTH([.V37])&lt;&gt;MONTH([.V37]+1);&quot;&quot;;[.V37]+1))">
            <text:p/>
          </table:table-cell>
        </table:table-row>
        <table:table-row table:style-name="ro3" table:number-rows-repeated="1048535">
          <table:table-cell table:number-columns-repeated="23"/>
        </table:table-row>
        <table:table-row table:style-name="ro3">
          <table:table-cell table:number-columns-repeated="23"/>
        </table:table-row>
        <calcext:conditional-formats>
          <calcext:conditional-format calcext:target-range-address="'Calendario 2017'.A5:'Calendario 2017'.G10 'Calendario 2017'.I5:'Calendario 2017'.O10 'Calendario 2017'.Q5:'Calendario 2017'.W10 'Calendario 2017'.A14:'Calendario 2017'.G19 'Calendario 2017'.I14:'Calendario 2017'.O19 'Calendario 2017'.Q14:'Calendario 2017'.W19 'Calendario 2017'.A23:'Calendario 2017'.G28 'Calendario 2017'.I23:'Calendario 2017'.O28 'Calendario 2017'.Q23:'Calendario 2017'.W28 'Calendario 2017'.A32:'Calendario 2017'.G37 'Calendario 2017'.I32:'Calendario 2017'.O37 'Calendario 2017'.Q32:'Calendario 2017'.W37">
            <calcext:condition calcext:apply-style-name="Calendario - Vuoto" calcext:value="=&quot;&quot;" calcext:base-cell-address="'Calendario 2017'.A5"/>
            <calcext:condition calcext:apply-style-name="Calendario - Festivo" calcext:value="formula-is(MATCH([.A5];Festività;0))" calcext:base-cell-address="'Calendario 2017'.A5"/>
            <calcext:condition calcext:apply-style-name="Calendario - Ricorrenza" calcext:value="formula-is(MATCH([.A5];Ricorrenze;0))" calcext:base-cell-address="'Calendario 2017'.A5"/>
            <calcext:condition calcext:apply-style-name="Calendario - Personale" calcext:value="formula-is(OR(AND([.A5]&gt;=Personali_Inizio1;[.A5]&lt;=Personali_Fine1);AND([.A5]&gt;=Personali_Inizio2;[.A5]&lt;=Personali_Fine2);AND([.A5]&gt;=Personali_Inizio3;[.A5]&lt;=Personali_Fine3);AND([.A5]&gt;=Personali_Inizio4;[.A5]&lt;=Personali_Fine4);AND([.A5]&gt;=Personali_Inizio5;[.A5]&lt;=Personali_Fine5)))" calcext:base-cell-address="'Calendario 2017'.A5"/>
            <calcext:condition calcext:apply-style-name="Calendario - Lavoro" calcext:value="formula-is(OR(AND([.A5]&gt;=Lavoro_Inizio1;[.A5]&lt;=Lavoro_Fine1);AND([.A5]&gt;=Lavoro_Inizio2;[.A5]&lt;=Lavoro_Fine2);AND([.A5]&gt;=Lavoro_Inizio3;[.A5]&lt;=Lavoro_Fine3);AND([.A5]&gt;=Lavoro_Inizio4;[.A5]&lt;=Lavoro_Fine4);AND([.A5]&gt;=Lavoro_Inizio5;[.A5]&lt;=Lavoro_Fine5)))" calcext:base-cell-address="'Calendario 2017'.A5"/>
            <calcext:condition calcext:apply-style-name="Calendario - Prefestivo" calcext:value="formula-is(AND(WEEKDAY([.A5])=6;GiornoFestivo=&quot;Sabato&quot;))" calcext:base-cell-address="'Calendario 2017'.A5"/>
            <calcext:condition calcext:apply-style-name="Calendario - Festivo" calcext:value="formula-is(AND(WEEKDAY([.A5])=7;GiornoFestivo=&quot;Sabato&quot;))" calcext:base-cell-address="'Calendario 2017'.A5"/>
            <calcext:condition calcext:apply-style-name="Calendario - Prefestivo" calcext:value="formula-is(AND(WEEKDAY([.A5])=7;GiornoFestivo=&quot;Domenica&quot;))" calcext:base-cell-address="'Calendario 2017'.A5"/>
            <calcext:condition calcext:apply-style-name="Calendario - Festivo" calcext:value="formula-is(AND(WEEKDAY([.A5])=1;GiornoFestivo=&quot;Domenica&quot;))" calcext:base-cell-address="'Calendario 2017'.A5"/>
          </calcext:conditional-format>
        </calcext:conditional-formats>
      </table:table>
      <table:table table:name="Configurazione" table:style-name="ta2"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style-name="Intestazione_20_Scheda" table:formula="of:=&quot;Configurazione &quot;" office:value-type="string" office:string-value="Configurazione " calcext:value-type="string" table:number-columns-spanned="11" table:number-rows-spanned="1">
            <text:p>Configurazione </text:p>
          </table:table-cell>
          <table:covered-table-cell table:number-columns-repeated="5" table:style-name="Intestazione_20_Scheda"/>
          <table:covered-table-cell table:number-columns-repeated="5"/>
          <table:table-cell table:style-name="ce2" office:value-type="string" calcext:value-type="string">
            <text:p>2017</text:p>
          </table:table-cell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style-name="Intestazione_20_Riga" office:value-type="string" calcext:value-type="string" table:number-columns-spanned="3" table:number-rows-spanned="1">
            <text:p>Qual’è il tuo giorno festivo?</text:p>
          </table:table-cell>
          <table:covered-table-cell table:number-columns-repeated="2"/>
          <table:table-cell table:style-name="Dati_20_-_20_Testo" table:content-validation-name="val1" office:value-type="string" calcext:value-type="string">
            <text:p>Domenica</text:p>
          </table:table-cell>
          <table:table-cell/>
          <table:table-cell office:value-type="string" calcext:value-type="string" table:number-columns-spanned="6" table:number-rows-spanned="1">
            <text:p>Potete scegliere se considerare festivo il sabato o la domenica</text:p>
          </table:table-cell>
          <table:covered-table-cell table:number-columns-repeated="5"/>
          <table:table-cell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alendario_20_-_20_Feriale"/>
          <table:table-cell table:number-columns-repeated="9"/>
        </table:table-row>
        <table:table-row table:style-name="ro3">
          <table:table-cell table:style-name="Calendario_20_-_20_Festivo" office:value-type="string" calcext:value-type="string" table:number-columns-spanned="3" table:number-rows-spanned="1">
            <text:p>Festività</text:p>
          </table:table-cell>
          <table:covered-table-cell table:number-columns-repeated="2"/>
          <table:table-cell/>
          <table:table-cell table:style-name="Calendario_20_-_20_Ricorrenza" office:value-type="string" calcext:value-type="string" table:number-columns-spanned="3" table:number-rows-spanned="1">
            <text:p>Ricorrenze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5">
            <text:p>Inserite in queste tabelle le date e le descrizioni delle festività e delle ricorrenze che intendete segnalare sul calendario. Le date corrispondenti appariranno dello stesso colore dell’intestazione sopra la tabella corrispondente.</text:p>
          </table:table-cell>
          <table:covered-table-cell table:number-columns-repeated="2"/>
          <table:table-cell/>
        </table:table-row>
        <table:table-row table:style-name="ro3">
          <table:table-cell table:style-name="Intestazione_20_Colonna" office:value-type="string" calcext:value-type="string" table:number-columns-spanned="1" table:number-rows-spanned="2">
            <text:p>Data</text:p>
          </table:table-cell>
          <table:table-cell table:style-name="Intestazione_20_Colonna" office:value-type="string" calcext:value-type="string" table:number-columns-spanned="2" table:number-rows-spanned="2">
            <text:p>Descrizione</text:p>
          </table:table-cell>
          <table:covered-table-cell/>
          <table:table-cell/>
          <table:table-cell table:style-name="Intestazione_20_Colonna" office:value-type="string" calcext:value-type="string" table:number-columns-spanned="1" table:number-rows-spanned="2">
            <text:p>Data</text:p>
          </table:table-cell>
          <table:table-cell table:style-name="Intestazione_20_Colonna" office:value-type="string" calcext:value-type="string" table:number-columns-spanned="2" table:number-rows-spanned="2">
            <text:p>Descrizione</text:p>
          </table:table-cell>
          <table:covered-table-cell/>
          <table:table-cell/>
          <table:covered-table-cell table:number-columns-repeated="3"/>
          <table:table-cell/>
        </table:table-row>
        <table:table-row table:style-name="ro3">
          <table:covered-table-cell table:number-columns-repeated="2" table:style-name="Intestazione_20_Colonna"/>
          <table:covered-table-cell/>
          <table:table-cell/>
          <table:covered-table-cell table:number-columns-repeated="2" table:style-name="Intestazione_20_Colonna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01-01" calcext:value-type="date">
            <text:p>01/01/17</text:p>
          </table:table-cell>
          <table:table-cell table:style-name="Dati_20_-_20_Testo" office:value-type="string" calcext:value-type="string" table:number-columns-spanned="2" table:number-rows-spanned="1">
            <text:p>Capodanno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01-06" calcext:value-type="date">
            <text:p>06/01/17</text:p>
          </table:table-cell>
          <table:table-cell table:style-name="Dati_20_-_20_Testo" office:value-type="string" calcext:value-type="string" table:number-columns-spanned="2" table:number-rows-spanned="1">
            <text:p>Epifania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04-16" calcext:value-type="date">
            <text:p>16/04/17</text:p>
          </table:table-cell>
          <table:table-cell table:style-name="Dati_20_-_20_Testo" office:value-type="string" calcext:value-type="string" table:number-columns-spanned="2" table:number-rows-spanned="1">
            <text:p>Pasqua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 office:value-type="date" office:date-value="2017-04-17" calcext:value-type="date">
            <text:p>17/04/17</text:p>
          </table:table-cell>
          <table:table-cell table:style-name="Dati_20_-_20_Testo" office:value-type="string" calcext:value-type="string" table:number-columns-spanned="2" table:number-rows-spanned="1">
            <text:p>Lunedì dell’Angelo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 office:value-type="date" office:date-value="2017-04-25" calcext:value-type="date">
            <text:p>25/04/17</text:p>
          </table:table-cell>
          <table:table-cell table:style-name="Dati_20_-_20_Testo" office:value-type="string" calcext:value-type="string" table:number-columns-spanned="2" table:number-rows-spanned="1">
            <text:p>Anniv. Liberaz.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office:value-type="string" calcext:value-type="string" table:number-columns-spanned="3" table:number-rows-spanned="5">
            <text:p>Nelle altre due tabelle qui sotto potete riportare le date di eventi personali e di lavoro che durano più di un giorno (corsi di aggiornamento, ferie, ecc.).</text:p>
          </table:table-cell>
          <table:covered-table-cell table:number-columns-repeated="2"/>
          <table:table-cell/>
        </table:table-row>
        <table:table-row table:style-name="ro3">
          <table:table-cell table:style-name="Dati_20_-_20_Data" office:value-type="date" office:date-value="2017-05-01" calcext:value-type="date">
            <text:p>01/05/17</text:p>
          </table:table-cell>
          <table:table-cell table:style-name="Dati_20_-_20_Testo" office:value-type="string" calcext:value-type="string" table:number-columns-spanned="2" table:number-rows-spanned="1">
            <text:p>Festa del Lavoro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08-15" calcext:value-type="date">
            <text:p>15/08/17</text:p>
          </table:table-cell>
          <table:table-cell table:style-name="Dati_20_-_20_Testo" office:value-type="string" calcext:value-type="string" table:number-columns-spanned="2" table:number-rows-spanned="1">
            <text:p>Ferragosto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09-01" calcext:value-type="date">
            <text:p>01/09/17</text:p>
          </table:table-cell>
          <table:table-cell table:style-name="Dati_20_-_20_Testo" office:value-type="string" calcext:value-type="string" table:number-columns-spanned="2" table:number-rows-spanned="1">
            <text:p>Ognissanti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12-08" calcext:value-type="date">
            <text:p>08/12/17</text:p>
          </table:table-cell>
          <table:table-cell table:style-name="Dati_20_-_20_Testo" office:value-type="string" calcext:value-type="string" table:number-columns-spanned="2" table:number-rows-spanned="1">
            <text:p>Immacolata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covered-table-cell table:number-columns-repeated="3"/>
          <table:table-cell/>
        </table:table-row>
        <table:table-row table:style-name="ro3">
          <table:table-cell table:style-name="Dati_20_-_20_Data" office:value-type="date" office:date-value="2017-12-25" calcext:value-type="date">
            <text:p>25/12/17</text:p>
          </table:table-cell>
          <table:table-cell table:style-name="Dati_20_-_20_Testo" office:value-type="string" calcext:value-type="string" table:number-columns-spanned="2" table:number-rows-spanned="1">
            <text:p>Natale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 office:value-type="date" office:date-value="2017-12-26" calcext:value-type="date">
            <text:p>26/12/17</text:p>
          </table:table-cell>
          <table:table-cell table:style-name="Dati_20_-_20_Testo" office:value-type="string" calcext:value-type="string" table:number-columns-spanned="2" table:number-rows-spanned="1">
            <text:p>S.Stefano</text:p>
          </table:table-cell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Dati_20_-_20_Data"/>
          <table:table-cell table:style-name="Dati_20_-_20_Testo" table:number-columns-spanned="2" table:number-rows-spanned="1"/>
          <table:covered-table-cell/>
          <table:table-cell/>
          <table:table-cell table:style-name="Dati_20_-_20_Data"/>
          <table:table-cell table:style-name="Dati_20_-_20_Testo" table:number-columns-spanned="2" table:number-rows-spanned="1"/>
          <table:covered-table-cell/>
          <table:table-cell table:number-columns-repeated="5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style-name="Calendario_20_-_20_Lavoro" office:value-type="string" calcext:value-type="string" table:number-columns-spanned="4" table:number-rows-spanned="1">
            <text:p>Eventi lavorativi</text:p>
          </table:table-cell>
          <table:covered-table-cell table:style-name="Intestazione_20_Tabella"/>
          <table:covered-table-cell table:number-columns-repeated="2"/>
          <table:table-cell/>
          <table:table-cell table:style-name="Calendario_20_-_20_Personale" office:value-type="string" calcext:value-type="string" table:number-columns-spanned="4" table:number-rows-spanned="1">
            <text:p>Eventi personali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table:style-name="Intestazione_20_Colonna" office:value-type="string" calcext:value-type="string" table:number-columns-spanned="2" table:number-rows-spanned="2">
            <text:p>Descrizione</text:p>
          </table:table-cell>
          <table:covered-table-cell table:style-name="Intestazione_20_Colonna"/>
          <table:table-cell table:style-name="Intestazione_20_Colonna" office:value-type="string" calcext:value-type="string" table:number-columns-spanned="2" table:number-rows-spanned="1">
            <text:p>Data</text:p>
          </table:table-cell>
          <table:covered-table-cell table:style-name="Intestazione_20_Colonna"/>
          <table:table-cell/>
          <table:table-cell table:style-name="Intestazione_20_Colonna" office:value-type="string" calcext:value-type="string" table:number-columns-spanned="2" table:number-rows-spanned="2">
            <text:p>Descrizione</text:p>
          </table:table-cell>
          <table:covered-table-cell/>
          <table:table-cell table:style-name="Intestazione_20_Colonna" office:value-type="string" calcext:value-type="string" table:number-columns-spanned="2" table:number-rows-spanned="1">
            <text:p>Data</text:p>
          </table:table-cell>
          <table:covered-table-cell table:style-name="Intestazione_20_Colonna"/>
          <table:table-cell table:number-columns-repeated="3"/>
        </table:table-row>
        <table:table-row table:style-name="ro3">
          <table:covered-table-cell/>
          <table:covered-table-cell table:style-name="Intestazione_20_Colonna"/>
          <table:table-cell table:style-name="Intestazione_20_Colonna" office:value-type="string" calcext:value-type="string">
            <text:p>Inizio</text:p>
          </table:table-cell>
          <table:table-cell table:style-name="Intestazione_20_Colonna" office:value-type="string" calcext:value-type="string">
            <text:p>Fine</text:p>
          </table:table-cell>
          <table:table-cell/>
          <table:covered-table-cell table:style-name="Intestazione_20_Colonna"/>
          <table:covered-table-cell/>
          <table:table-cell table:style-name="Intestazione_20_Colonna" office:value-type="string" calcext:value-type="string">
            <text:p>Inizio</text:p>
          </table:table-cell>
          <table:table-cell table:style-name="Intestazione_20_Colonna" office:value-type="string" calcext:value-type="string">
            <text:p>Fine</text:p>
          </table:table-cell>
          <table:table-cell table:number-columns-repeated="3"/>
        </table:table-row>
        <table:table-row table:style-name="ro3">
          <table:table-cell table:style-name="Dati_20_-_20_Testo" table:number-columns-spanned="2" table:number-rows-spanned="1"/>
          <table:covered-table-cell table:style-name="Dati_20_-_20_Testo"/>
          <table:table-cell table:style-name="Dati_20_-_20_Data" table:number-columns-repeated="2"/>
          <table:table-cell/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 table:number-columns-repeated="3"/>
        </table:table-row>
        <table:table-row table:style-name="ro3"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/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 table:number-columns-repeated="3"/>
        </table:table-row>
        <table:table-row table:style-name="ro3"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/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 table:number-columns-repeated="3"/>
        </table:table-row>
        <table:table-row table:style-name="ro3"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/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 table:number-columns-repeated="3"/>
        </table:table-row>
        <table:table-row table:style-name="ro3"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/>
          <table:table-cell table:style-name="Dati_20_-_20_Testo" table:number-columns-spanned="2" table:number-rows-spanned="1"/>
          <table:covered-table-cell/>
          <table:table-cell table:style-name="Dati_20_-_20_Data" table:number-columns-repeated="2"/>
          <table:table-cell table:number-columns-repeated="3"/>
        </table:table-row>
        <table:table-row table:style-name="ro3" table:number-rows-repeated="1048534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Info" table:style-name="ta3">
        <table:table-column table:style-name="co3" table:number-columns-repeated="9" table:default-cell-style-name="Default"/>
        <table:table-row table:style-name="ro1">
          <table:table-cell table:style-name="Intestazione_20_Scheda" office:value-type="string" calcext:value-type="string" table:number-columns-spanned="9" table:number-rows-spanned="1">
            <text:p>Calendario 2017</text:p>
          </table:table-cell>
          <table:covered-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6">
          <table:table-cell/>
          <table:table-cell table:style-name="ce4" office:value-type="string" calcext:value-type="string" table:number-columns-spanned="7" table:number-rows-spanned="4">
            <text:p>Quest'opera è distribuita con LicenzaCreative Commons Attribuzione - Condividi allo stesso modo 4.0 Internazionale.<text:a xlink:href="http://creativecommons.org/licenses/by-sa/4.0/" xlink:type="simple">http://creativecommons.org/licenses/by-sa/4.0/</text:a></text:p>
          </table:table-cell>
          <table:covered-table-cell/>
          <table:covered-table-cell>
            <draw:frame table:end-cell-address="Info.F5" table:end-x="0.67mm" table:end-y="3.89mm" draw:z-index="0" draw:name="Immagine 1" draw:style-name="gr1" draw:text-style-name="P1" svg:width="24.52mm" svg:height="8.49mm" svg:x="21.3mm" svg:y="2.99mm">
              <draw:image xlink:href="Pictures/10000000000000580000001F10DFF80F44519AB6.pn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/>
        </table:table-row>
        <table:table-row table:style-name="ro5">
          <table:table-cell/>
          <table:covered-table-cell table:number-columns-repeated="7"/>
          <table:table-cell/>
        </table:table-row>
        <table:table-row table:style-name="ro5">
          <table:table-cell/>
          <table:covered-table-cell table:number-columns-repeated="7"/>
          <table:table-cell/>
        </table:table-row>
        <table:table-row table:style-name="ro7">
          <table:table-cell/>
          <table:covered-table-cell table:number-columns-repeated="7"/>
          <table:table-cell/>
        </table:table-row>
        <table:table-row table:style-name="ro7" table:number-rows-repeated="2">
          <table:table-cell table:number-columns-repeated="9"/>
        </table:table-row>
        <table:table-row table:style-name="ro7">
          <table:table-cell table:style-name="ce3" office:value-type="string" calcext:value-type="string" table:number-columns-spanned="9" table:number-rows-spanned="8">
            <text:p>Questo modello di foglio elettronico è distribuito con la convinzione che possa essere utile, ma SENZA NESSUNA GARANZIA, IMPLICITA O ESPLICITA, di nessun genere. In nessun caso l'autore potrà essere ritenuto responsabile per qualsiasi danno diretto, indiretto o accidentale dovuto all'uso di questo prodotto, inclusi (ma non limitati a) perdita di beni, dati, profitti o quant'altro. L'USO DI QUESTO MODELLO DI FOGLIO DI CALCOLO COSTITUISCE DI PER S<text:span text:style-name="T1">È IMPLICITA ACCETTAZIONE DI QUANTO SOPRA, NONCHÉ DEI TERMINI DELLA LICENZA D'USO.</text:span></text:p>
          </table:table-cell>
          <table:covered-table-cell table:number-columns-repeated="8"/>
        </table:table-row>
        <table:table-row table:style-name="ro7">
          <table:covered-table-cell table:number-columns-repeated="9"/>
        </table:table-row>
        <table:table-row table:style-name="ro7">
          <table:covered-table-cell table:number-columns-repeated="9"/>
        </table:table-row>
        <table:table-row table:style-name="ro7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5" table:number-rows-repeated="2">
          <table:table-cell table:number-columns-repeated="9"/>
        </table:table-row>
        <table:table-row table:style-name="ro3">
          <table:table-cell/>
          <table:table-cell table:style-name="ce5" office:value-type="string" calcext:value-type="string" table:number-columns-spanned="7" table:number-rows-spanned="3">
            <text:p>Ti piace il mio lavoro? Pensi che sia utile? </text:p>
            <text:p>Allora sostienilo, e aiutami a offrirti una qualità ancora migliore. Basta una piccola offerta, anche un caffè, per dirmi: “vai avanti!”</text:p>
          </table:table-cell>
          <table:covered-table-cell table:number-columns-repeated="6"/>
          <table:table-cell/>
        </table:table-row>
        <table:table-row table:style-name="ro5">
          <table:table-cell/>
          <table:covered-table-cell table:number-columns-repeated="7"/>
          <table:table-cell/>
        </table:table-row>
        <table:table-row table:style-name="ro5">
          <table:table-cell/>
          <table:covered-table-cell table:number-columns-repeated="7"/>
          <table:table-cell/>
        </table:table-row>
        <table:table-row table:style-name="ro8">
          <table:table-cell table:number-columns-repeated="3"/>
          <table:table-cell table:style-name="ce6" office:value-type="string" calcext:value-type="string" table:number-columns-spanned="3" table:number-rows-spanned="1">
            <text:p><text:a xlink:href="http://paypal.me/LibreSoftwareClub" xlink:type="simple">http://paypal.me/LibreSoftwareClub</text:a></text:p>
          </table:table-cell>
          <table:covered-table-cell table:number-columns-repeated="2"/>
          <table:table-cell table:number-columns-repeated="3"/>
        </table:table-row>
        <table:table-row table:style-name="ro5" table:number-rows-repeated="2">
          <table:table-cell table:number-columns-repeated="9"/>
        </table:table-row>
        <table:table-row table:style-name="ro5">
          <table:table-cell/>
          <table:table-cell table:style-name="ce6"/>
          <table:table-cell table:number-columns-repeated="7"/>
        </table:table-row>
        <table:table-row table:style-name="ro5">
          <table:table-cell/>
          <table:table-cell table:style-name="ce7" office:value-type="string" calcext:value-type="string" table:number-columns-spanned="3" table:number-rows-spanned="7">
            <text:p>Corsi e Tutorial personalizzati via Skype su:</text:p>
            <text:p>LibreOffice, Freeplane, The Gimp, e sui più diffusi programmi Open Source.</text:p>
            <text:p>Videolezioni, videotutorial e dispense PDF scaricabili. Formazione quando e dove vuoi tu.</text:p>
            <text:p>Preventivi Gratuiti</text:p>
          </table:table-cell>
          <table:covered-table-cell table:number-columns-repeated="2"/>
          <table:table-cell/>
          <table:table-cell table:style-name="ce9" office:value-type="string" calcext:value-type="string" table:number-columns-spanned="3" table:number-rows-spanned="7">
            <text:p>Modelli per LibreOffice Writer, Calc e Impress, pronti da scaricare o creati su misura per te. Recensioni, trucchi e tutorial sui programmi Open Source più famosi. Vieni a trovarci! Oppure contattaci, non costa nulla!</text:p>
          </table:table-cell>
          <table:covered-table-cell table:number-columns-repeated="2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/>
          <table:covered-table-cell table:number-columns-repeated="3"/>
          <table:table-cell/>
          <table:covered-table-cell table:number-columns-repeated="3"/>
          <table:table-cell/>
        </table:table-row>
        <table:table-row table:style-name="ro5"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2"/>
        </table:table-row>
        <table:table-row table:style-name="ro8">
          <table:table-cell table:number-columns-repeated="2"/>
          <table:table-cell table:style-name="ce8"/>
          <table:table-cell table:style-name="ce7" office:value-type="string" calcext:value-type="string" table:number-columns-spanned="3" table:number-rows-spanned="1">
            <text:p><text:a xlink:href="http://www.libresoftwareclub.it/" xlink:type="simple">www.libresoftwareclub.it</text:a></text:p>
          </table:table-cell>
          <table:covered-table-cell table:number-columns-repeated="2" table:style-name="ce8"/>
          <table:table-cell table:style-name="ce8"/>
          <table:table-cell table:number-columns-repeated="2"/>
        </table:table-row>
        <table:table-row table:style-name="ro8">
          <table:table-cell table:number-columns-repeated="3"/>
          <table:table-cell table:style-name="ce7" office:value-type="string" calcext:value-type="string" table:number-columns-spanned="3" table:number-rows-spanned="1">
            <text:p><text:a xlink:href="mailto:Contatti@libresoftwareclub.it?subject=Contatto%20da%20Libreria%20Calc:" xlink:type="simple">mailto:Contatti@libresoftwareclub.it?subject=Contatto da Libreria Calc:</text:a></text:p>
          </table:table-cell>
          <table:covered-table-cell table:number-columns-repeated="2" table:style-name="ce8"/>
          <table:table-cell table:number-columns-repeated="3"/>
        </table:table-row>
        <table:table-row table:style-name="ro5" table:number-rows-repeated="1048539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>
        <table:named-range table:name="Anno" table:base-cell-address="$Configurazione.$L$1" table:cell-range-address="$Configurazione.$L$1"/>
        <table:named-range table:name="Festività" table:base-cell-address="$Configurazione.$A$11" table:cell-range-address="$Configurazione.$A$10:.$A$29"/>
        <table:named-range table:name="GiornoFestivo" table:base-cell-address="$Configurazione.$D$4" table:cell-range-address="$Configurazione.$D$4"/>
        <table:named-range table:name="Lavoro_Fine1" table:base-cell-address="$Configurazione.$L$7" table:cell-range-address="$Configurazione.$D$35"/>
        <table:named-range table:name="Lavoro_Fine2" table:base-cell-address="$Configurazione.$L$7" table:cell-range-address="$Configurazione.$D$36"/>
        <table:named-range table:name="Lavoro_Fine3" table:base-cell-address="$Configurazione.$C$37" table:cell-range-address="$Configurazione.$D$37"/>
        <table:named-range table:name="Lavoro_Fine4" table:base-cell-address="$Configurazione.$C$37" table:cell-range-address="$Configurazione.$D$38"/>
        <table:named-range table:name="Lavoro_Fine5" table:base-cell-address="$Configurazione.$C$37" table:cell-range-address="$Configurazione.$D$39"/>
        <table:named-range table:name="Lavoro_Inizio1" table:base-cell-address="$Configurazione.$C$35" table:cell-range-address="$Configurazione.$C$35"/>
        <table:named-range table:name="Lavoro_Inizio2" table:base-cell-address="$Configurazione.$L$7" table:cell-range-address="$Configurazione.$C$36"/>
        <table:named-range table:name="Lavoro_Inizio3" table:base-cell-address="$Configurazione.$C$37" table:cell-range-address="$Configurazione.$C$37"/>
        <table:named-range table:name="Lavoro_Inizio4" table:base-cell-address="$Configurazione.$C$37" table:cell-range-address="$Configurazione.$C$39"/>
        <table:named-range table:name="Lavoro_Inizio5" table:base-cell-address="$Configurazione.$C$37" table:cell-range-address="$Configurazione.$C$39"/>
        <table:named-range table:name="NomeLibreria" table:base-cell-address="$Configurazione.$A$1" table:cell-range-address="$Info.$A$1"/>
        <table:named-range table:name="Personali_Fine1" table:base-cell-address="$Configurazione.$D$4" table:cell-range-address="$Configurazione.$I$35"/>
        <table:named-range table:name="Personali_Fine2" table:base-cell-address="$Configurazione.$H$36" table:cell-range-address="$Configurazione.$I$36"/>
        <table:named-range table:name="Personali_Fine3" table:base-cell-address="$Configurazione.$H$36" table:cell-range-address="$Configurazione.$I$37"/>
        <table:named-range table:name="Personali_Fine4" table:base-cell-address="$Configurazione.$H$36" table:cell-range-address="$Configurazione.$I$38"/>
        <table:named-range table:name="Personali_Fine5" table:base-cell-address="$Configurazione.$H$36" table:cell-range-address="$Configurazione.$I$39"/>
        <table:named-range table:name="Personali_Inizio1" table:base-cell-address="$Configurazione.$D$4" table:cell-range-address="$Configurazione.$H$35"/>
        <table:named-range table:name="Personali_Inizio2" table:base-cell-address="$Configurazione.$H$36" table:cell-range-address="$Configurazione.$H$36"/>
        <table:named-range table:name="Personali_Inizio3" table:base-cell-address="$Configurazione.$H$36" table:cell-range-address="$Configurazione.$H$37"/>
        <table:named-range table:name="Personali_Inizio4" table:base-cell-address="$Configurazione.$H$36" table:cell-range-address="$Configurazione.$H$38"/>
        <table:named-range table:name="Personali_Inizio5" table:base-cell-address="$Configurazione.$H$36" table:cell-range-address="$Configurazione.$H$39"/>
        <table:named-range table:name="Ricorrenze" table:base-cell-address="$Configurazione.$D$4" table:cell-range-address="$Configurazione.$E$10:.$E$29"/>
      </table:named-expressions>
      <table:database-ranges>
        <table:database-range table:name="Festività" table:target-range-address="Configurazione.A10:Configurazione.A29" table:on-update-keep-styles="true" table:on-update-keep-size="false" table:orientation="column"/>
        <table:database-range table:name="Ricorrenze" table:target-range-address="Configurazione.E10:Configurazione.E2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time-style style:name="N107" number:truncate-on-overflow="false">
      <number:hours number:style="long"/>
      <number:text>.</number:text>
      <number:minutes number:style="long"/>
    </number:time-style>
    <number:percentage-style style:name="N108P0" style:volatile="true">
      <number:number number:decimal-places="2" loext:min-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8P0"/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3" loext:min-decimal-places="3" number:min-integer-digits="1" number:grouping="true"/>
    </number:number-style>
    <number:number-style style:name="N11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1P0"/>
    </number:number-style>
    <number:number-style style:name="N113P0" style:volatile="true">
      <number:number number:decimal-places="4" loext:min-decimal-places="4" number:min-integer-digits="1" number:grouping="true"/>
    </number:number-style>
    <number:number-style style:name="N11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4P0"/>
    </number:number-style>
    <number:number-style style:name="N116P0" style:volatile="true">
      <style:text-properties fo:color="#00ff00"/>
      <number:text>-</number:text>
      <number:number number:decimal-places="4" loext:min-decimal-places="4" number:min-integer-digits="1" number:grouping="true"/>
    </number:number-style>
    <number:number-style style:name="N1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6P0"/>
    </number:number-style>
    <number:number-style style:name="N118P0" style:volatile="true">
      <style:text-properties fo:color="#0000ff"/>
      <number:text>-</number:text>
      <number:number number:decimal-places="4" loext:min-decimal-places="4" number:min-integer-digits="1" number:grouping="true"/>
    </number:number-style>
    <number:number-style style:name="N11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8P0"/>
    </number:number-style>
    <number:date-style style:name="N119">
      <number:day/>
    </number:date-style>
    <number:number-style style:name="N110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date-style style:name="N120">
      <number:month number:style="long" number:textual="true"/>
      <number:text> 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2P0"/>
    </number:currency-style>
    <number:number-style style:name="N123">
      <number:number number:decimal-places="3" loext:min-decimal-places="3" number:min-integer-digits="0" number:grouping="true"/>
    </number:number-style>
    <number:date-style style:name="N124">
      <number:day-of-week/>
    </number:date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percentage-style style:name="N128P0" style:volatile="true">
      <number:number number:decimal-places="2" loext:min-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8P0"/>
    </number:percentage-style>
    <number:percentage-style style:name="N130P0" style:volatile="true">
      <style:text-properties fo:color="#0000ff"/>
      <number:text>-</number:text>
      <number:number number:decimal-places="2" loext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percentage-style style:name="N132P0" style:volatile="true">
      <style:text-properties fo:color="#0000ff"/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date-style style:name="N133">
      <number:day number:style="long"/>
      <number:text> </number:text>
      <number:day-of-week number:style="long"/>
      <number:text> </number:text>
    </number:date-style>
    <number:date-style style:name="N134">
      <number:day/>
      <number:text> </number:text>
      <number:month number:style="long" number:textual="true"/>
    </number:date-style>
    <number:date-style style:name="N135">
      <number:day-of-week/>
      <number:text> </number:text>
      <number:day/>
    </number:date-style>
    <number:date-style style:name="N136">
      <number:day/>
      <number:text> </number:text>
      <number:month number:style="long" number:textual="true"/>
      <number:text> </number:text>
    </number:date-style>
    <number:date-style style:name="N137">
      <number:day-of-week/>
      <number:text> </number:text>
      <number:day number:style="long"/>
    </number:date-style>
    <number:date-style style:name="N138">
      <number:day/>
      <number:text> </number:text>
      <number:day-of-week number:style="long"/>
      <number:text> </number:text>
    </number:date-style>
    <number:date-style style:name="N139">
      <number:day-of-week number:style="long"/>
      <number:text> </number:text>
    </number:date-style>
    <number:date-style style:name="N140">
      <number:day number:style="long"/>
    </number:date-style>
    <number:date-style style:name="N141">
      <number:day number:style="long"/>
      <number:text>/</number:text>
      <number:month number:style="long"/>
    </number:date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€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.</number:text>
      <number:seconds number:style="long"/>
    </number:time-style>
    <number:time-style style:name="N16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8">
      <number:minutes number:style="long"/>
      <number:text>.</number:text>
      <number:seconds number:style="long" number:decimal-places="1"/>
    </number:time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</number:number-style>
    <number:time-style style:name="N172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174P0" style:volatile="true">
      <number:number number:decimal-places="8" loext:min-decimal-places="8" number:min-integer-digits="1" number:grouping="true"/>
    </number:number-style>
    <number:number-style style:name="N17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time-style style:name="N176P0" style:volatile="true" number:truncate-on-overflow="false">
      <number:hours number:style="long"/>
      <number:text>.</number:text>
      <number:minutes number:style="long"/>
    </number:time-style>
    <number:time-style style:name="N176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176P0"/>
    </number:time-style>
    <number:time-style style:name="N177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time-style style:name="N178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time-style style:name="N179">
      <number:hours/>
      <number:text>.</number:text>
      <number:minutes number:style="long"/>
    </number:time-style>
    <number:time-style style:name="N180">
      <number:minutes/>
      <number:text>.</number:text>
      <number:seconds number:style="long"/>
    </number:time-style>
    <number:date-style style:name="N10104" number:language="it" number:country="IT">
      <number:text>YYYY-</number:text>
      <number:month number:style="long"/>
      <number:text>-DD</number:text>
    </number:date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style:cell-protect="none" style:print-content="true" style:text-align-source="fix" style:repeat-content="false" fo:background-color="transparent" fo:wrap-option="wrap" fo:padding="1.5mm" style:vertical-align="middle" loext:vertical-justify="auto"/>
      <style:paragraph-properties fo:text-align="start" css3t:text-justify="auto"/>
      <style:text-properties style:font-name="Liberation Sans" fo:font-family="'Liberation Sans'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5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Intestazione_20_Scheda" style:display-name="Intestazione Scheda" style:family="table-cell" style:parent-style-name="Default">
      <style:table-cell-properties fo:background-color="#66ffff" style:cell-protect="protected" style:print-content="true" style:text-align-source="fix" style:repeat-content="false" fo:padding="1.5mm" loext:vertical-justify="auto"/>
      <style:paragraph-properties fo:text-align="start" css3t:text-justify="auto"/>
      <style:text-properties fo:font-size="14pt" fo:font-style="italic" fo:font-weight="bold"/>
    </style:style>
    <style:style style:name="Intestazione_20_Tabella" style:display-name="Intestazione Tabella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fo:padding="1.01mm" style:vertical-align="middle" loext:vertical-justify="auto"/>
      <style:paragraph-properties fo:text-align="start" css3t:text-justify="auto"/>
      <style:text-properties fo:font-size="12pt" fo:font-style="italic" fo:font-weight="bold"/>
    </style:style>
    <style:style style:name="Intestazione_20_Colonna" style:display-name="Intestazione Colonna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fo:padding="0.76mm" style:vertical-align="middle" loext:vertical-justify="auto"/>
      <style:paragraph-properties fo:text-align="center" css3t:text-justify="auto"/>
      <style:text-properties fo:font-weight="bold"/>
    </style:style>
    <style:style style:name="Intestazione_20_Riga" style:display-name="Intestazione Riga" style:family="table-cell" style:parent-style-name="Intestazione_20_Colonna">
      <style:table-cell-properties fo:background-color="#eeeeee" style:text-align-source="fix" style:repeat-content="false" loext:vertical-justify="auto"/>
      <style:paragraph-properties fo:text-align="start" css3t:text-justify="auto"/>
    </style:style>
    <style:style style:name="Dati_20_-_20_Testo" style:display-name="Dati - Testo" style:family="table-cell" style:parent-style-name="Default" style:data-style-name="N0">
      <style:table-cell-properties fo:background-color="#ccffcc" fo:border="0.06pt solid #000000" fo:padding="1.01mm" loext:vertical-justify="auto"/>
      <style:paragraph-properties css3t:text-justify="auto"/>
    </style:style>
    <style:style style:name="Dati_20_-_20_Decimali_20_2_20_cifre" style:display-name="Dati - Decimali 2 cifre" style:family="table-cell" style:parent-style-name="Dati_20_-_20_Interi" style:data-style-name="N106">
      <style:table-cell-properties fo:background-color="#ccffcc" style:text-align-source="fix" style:repeat-content="false" loext:vertical-justify="auto"/>
      <style:paragraph-properties fo:text-align="end" css3t:text-justify="auto"/>
    </style:style>
    <style:style style:name="Dati_20_-_20_Data" style:display-name="Dati - Data" style:family="table-cell" style:parent-style-name="Dati_20_-_20_Testo" style:data-style-name="N30">
      <style:table-cell-properties style:text-align-source="fix" style:repeat-content="false" loext:vertical-justify="auto"/>
      <style:paragraph-properties fo:text-align="center" css3t:text-justify="auto"/>
    </style:style>
    <style:style style:name="Dati_20_-_20_Ora" style:display-name="Dati - Ora" style:family="table-cell" style:parent-style-name="Dati_20_-_20_Testo" style:data-style-name="N107">
      <style:table-cell-properties style:text-align-source="fix" style:repeat-content="false" loext:vertical-justify="auto"/>
      <style:paragraph-properties fo:text-align="end" css3t:text-justify="auto"/>
    </style:style>
    <style:style style:name="Dati_20_-_20_Percentuale" style:display-name="Dati - Percentuale" style:family="table-cell" style:parent-style-name="Dati_20_-_20_Testo" style:data-style-name="N108">
      <style:table-cell-properties style:text-align-source="fix" style:repeat-content="false" loext:vertical-justify="auto"/>
      <style:paragraph-properties fo:text-align="end" css3t:text-justify="auto"/>
    </style:style>
    <style:style style:name="Dati_20_-_20_Valuta" style:display-name="Dati - Valuta" style:family="table-cell" style:parent-style-name="Dati_20_-_20_Testo" style:data-style-name="N105">
      <style:table-cell-properties fo:background-color="#ccffcc" style:text-align-source="fix" style:repeat-content="false" loext:vertical-justify="auto"/>
      <style:paragraph-properties fo:text-align="end" css3t:text-justify="auto"/>
    </style:style>
    <style:style style:name="Risultati_20_-_20_Testo" style:display-name="Risultati - Testo" style:family="table-cell" style:parent-style-name="Default" style:data-style-name="N0">
      <style:table-cell-properties fo:background-color="#ffff99" style:cell-protect="protected" style:print-content="true" fo:border="0.06pt solid #000000" fo:padding="1.01mm" loext:vertical-justify="auto"/>
      <style:paragraph-properties css3t:text-justify="auto"/>
    </style:style>
    <style:style style:name="Risultati_20_-_20_Decimali_20_2_20_cifre" style:display-name="Risultati - Decimali 2 cifre" style:family="table-cell" style:parent-style-name="Risultati_20_-_20_Interi" style:data-style-name="N114">
      <style:table-cell-properties style:text-align-source="fix" style:repeat-content="false" loext:vertical-justify="auto"/>
      <style:paragraph-properties fo:text-align="end" css3t:text-justify="auto"/>
    </style:style>
    <style:style style:name="Risultati_20_-_20_Data" style:display-name="Risultati - Data" style:family="table-cell" style:parent-style-name="Risultati_20_-_20_Testo" style:data-style-name="N30">
      <style:table-cell-properties style:text-align-source="fix" style:repeat-content="false" loext:vertical-justify="auto"/>
      <style:paragraph-properties fo:text-align="center" css3t:text-justify="auto"/>
    </style:style>
    <style:style style:name="Risultati_20_-_20_Ora" style:display-name="Risultati - Ora" style:family="table-cell" style:parent-style-name="Risultati_20_-_20_Testo" style:data-style-name="N107">
      <style:table-cell-properties fo:background-color="#ffff99" style:text-align-source="fix" style:repeat-content="false" loext:vertical-justify="auto"/>
      <style:paragraph-properties fo:text-align="center" css3t:text-justify="auto"/>
    </style:style>
    <style:style style:name="Risultati_20_-_20_Percentuale" style:display-name="Risultati - Percentuale" style:family="table-cell" style:parent-style-name="Risultati_20_-_20_Testo" style:data-style-name="N108">
      <style:table-cell-properties fo:background-color="#ffff99" style:text-align-source="fix" style:repeat-content="false" loext:vertical-justify="auto"/>
      <style:paragraph-properties fo:text-align="center" css3t:text-justify="auto"/>
    </style:style>
    <style:style style:name="Risultati_20_-_20_Valuta" style:display-name="Risultati - Valuta" style:family="table-cell" style:parent-style-name="Risultati_20_-_20_Testo" style:data-style-name="N105">
      <style:table-cell-properties fo:background-color="#ffff99" style:text-align-source="fix" style:repeat-content="false" loext:vertical-justify="auto"/>
      <style:paragraph-properties fo:text-align="end" css3t:text-justify="auto"/>
    </style:style>
    <style:style style:name="Dati_20_-_20_Interi" style:display-name="Dati - Interi" style:family="table-cell" style:parent-style-name="Dati_20_-_20_Testo" style:data-style-name="N109">
      <style:table-cell-properties fo:background-color="#ccffcc" style:text-align-source="fix" style:repeat-content="false" fo:padding="1.01mm" loext:vertical-justify="auto"/>
      <style:paragraph-properties fo:text-align="end" css3t:text-justify="auto"/>
    </style:style>
    <style:style style:name="Dati_20_-_20_Decimali_20_3_20_cifre" style:display-name="Dati - Decimali 3 cifre" style:family="table-cell" style:parent-style-name="Dati_20_-_20_Decimali_20_2_20_cifre" style:data-style-name="N111">
      <style:table-cell-properties fo:background-color="#ccffcc" loext:vertical-justify="auto"/>
      <style:paragraph-properties css3t:text-justify="auto"/>
    </style:style>
    <style:style style:name="Risultati_20_-_20_Decimali_20_3_20_cifre" style:display-name="Risultati - Decimali 3 cifre" style:family="table-cell" style:parent-style-name="Risultati_20_-_20_Decimali_20_2_20_cifre" style:data-style-name="N111"/>
    <style:style style:name="Risultati_20_-_20_Interi" style:display-name="Risultati - Interi" style:family="table-cell" style:parent-style-name="Risultati_20_-_20_Testo" style:data-style-name="N109">
      <style:table-cell-properties fo:background-color="#ffff99" style:text-align-source="fix" style:repeat-content="false" loext:vertical-justify="auto"/>
      <style:paragraph-properties fo:text-align="end" css3t:text-justify="auto"/>
    </style:style>
    <style:style style:name="Separatore" style:family="table-cell" style:parent-style-name="Default">
      <style:table-cell-properties fo:background-color="#666666" style:cell-protect="protected" style:print-content="true" fo:border="0.06pt solid #000000" fo:padding="0.49mm"/>
    </style:style>
    <style:style style:name="Disattivato_20_-_20_Valuta" style:display-name="Disattivato - Valuta" style:family="table-cell" style:parent-style-name="Dati_20_-_20_Valuta">
      <style:table-cell-properties fo:background-color="#b2b2b2" style:cell-protect="protected" style:print-content="true"/>
      <style:text-properties fo:color="#dddddd"/>
    </style:style>
    <style:style style:name="Disattivato_20_-_20_Testo" style:display-name="Disattivato - Testo" style:family="table-cell" style:parent-style-name="Default">
      <style:table-cell-properties fo:background-color="#b2b2b2" style:cell-protect="protected" style:print-content="true" fo:border="0.06pt solid #000000" fo:padding="1.01mm" loext:vertical-justify="auto"/>
      <style:paragraph-properties css3t:text-justify="auto"/>
      <style:text-properties fo:color="#dddddd"/>
    </style:style>
    <style:style style:name="Disattivato_20_-_20_Percentuale" style:display-name="Disattivato - Percentuale" style:family="table-cell" style:parent-style-name="Disattivato_20_-_20_Testo" style:data-style-name="N108">
      <style:table-cell-properties fo:background-color="#b2b2b2" style:cell-protect="protected" style:print-content="true" style:text-align-source="fix" style:repeat-content="false" loext:vertical-justify="auto"/>
      <style:paragraph-properties fo:text-align="center" css3t:text-justify="auto"/>
      <style:text-properties fo:color="#dddddd"/>
    </style:style>
    <style:style style:name="Disattivato_20_-_20_Ora" style:display-name="Disattivato - Ora" style:family="table-cell" style:parent-style-name="Disattivato_20_-_20_Testo" style:data-style-name="N107">
      <style:table-cell-properties fo:background-color="#b2b2b2" style:cell-protect="protected" style:print-content="true" style:text-align-source="fix" style:repeat-content="false" loext:vertical-justify="auto"/>
      <style:paragraph-properties fo:text-align="center" css3t:text-justify="auto"/>
      <style:text-properties fo:color="#dddddd"/>
    </style:style>
    <style:style style:name="Disattivato_20_-_20_Interi" style:display-name="Disattivato - Interi" style:family="table-cell" style:parent-style-name="Disattivato_20_-_20_Testo">
      <style:table-cell-properties fo:background-color="#b2b2b2" style:cell-protect="protected" style:print-content="true" style:text-align-source="fix" style:repeat-content="false" fo:padding="1.01mm" loext:vertical-justify="auto"/>
      <style:paragraph-properties fo:text-align="end" css3t:text-justify="auto"/>
      <style:text-properties fo:color="#dddddd"/>
    </style:style>
    <style:style style:name="Disattivato_20_-_20_Decimali_20_3_20_cifre" style:display-name="Disattivato - Decimali 3 cifre" style:family="table-cell" style:parent-style-name="Disattivato_20_-_20_Decimali_20_2_20_cifre" style:data-style-name="N111">
      <style:table-cell-properties fo:background-color="#b2b2b2" style:cell-protect="protected" style:print-content="true"/>
      <style:text-properties fo:color="#dddddd"/>
    </style:style>
    <style:style style:name="Disattivato_20_-_20_Decimali_20_2_20_cifre" style:display-name="Disattivato - Decimali 2 cifre" style:family="table-cell" style:parent-style-name="Disattivato_20_-_20_Interi" style:data-style-name="N106">
      <style:table-cell-properties fo:background-color="#b2b2b2" style:cell-protect="protected" style:print-content="true" loext:vertical-justify="auto"/>
      <style:paragraph-properties css3t:text-justify="auto"/>
      <style:text-properties fo:color="#dddddd"/>
    </style:style>
    <style:style style:name="Disattivato_20_-_20_Data" style:display-name="Disattivato - Data" style:family="table-cell" style:parent-style-name="Dati_20_-_20_Testo" style:data-style-name="N30">
      <style:table-cell-properties fo:background-color="#b2b2b2" style:cell-protect="protected" style:print-content="true" style:text-align-source="fix" style:repeat-content="false" loext:vertical-justify="auto"/>
      <style:paragraph-properties fo:text-align="center" css3t:text-justify="auto"/>
      <style:text-properties fo:color="#dddddd"/>
    </style:style>
    <style:style style:name="Dati_20_-_20_Decimali_20_4_20_cifre" style:display-name="Dati - Decimali 4 cifre" style:family="table-cell" style:parent-style-name="Dati_20_-_20_Decimali_20_2_20_cifre" style:data-style-name="N113">
      <style:table-cell-properties fo:background-color="#ccffcc" loext:vertical-justify="auto"/>
      <style:paragraph-properties css3t:text-justify="auto"/>
    </style:style>
    <style:style style:name="Disattivato_20_-_20_Decimali_20_4_20_cifre" style:display-name="Disattivato - Decimali 4 cifre" style:family="table-cell" style:parent-style-name="Disattivato_20_-_20_Decimali_20_2_20_cifre" style:data-style-name="N116"/>
    <style:style style:name="Risultati_20_-_20_Decimali_20_4_20_cifre" style:display-name="Risultati - Decimali 4 cifre" style:family="table-cell" style:parent-style-name="Risultati_20_-_20_Decimali_20_2_20_cifre" style:data-style-name="N118"/>
    <style:style style:name="Calendario_20_-_20_Feriale" style:display-name="Calendario - Feriale" style:family="table-cell" style:parent-style-name="Default" style:data-style-name="N119">
      <style:table-cell-properties fo:background-color="#ffffff" style:cell-protect="protected" style:print-content="true" style:text-align-source="fix" style:repeat-content="false" fo:border="0.06pt solid #000000" fo:padding="1.01mm" loext:vertical-justify="auto"/>
      <style:paragraph-properties fo:text-align="center" css3t:text-justify="auto"/>
      <style:text-properties fo:color="#000000" fo:font-weight="bold"/>
    </style:style>
    <style:style style:name="Calendario_20_-_20_Prefestivo" style:display-name="Calendario - Prefestivo" style:family="table-cell" style:parent-style-name="Calendario_20_-_20_Feriale">
      <style:text-properties fo:color="#0000cc"/>
    </style:style>
    <style:style style:name="Calendario_20_-_20_Festivo" style:display-name="Calendario - Festivo" style:family="table-cell" style:parent-style-name="Calendario_20_-_20_Feriale">
      <style:text-properties fo:color="#cc0000"/>
    </style:style>
    <style:style style:name="Calendario_20_-_20_Vuoto" style:display-name="Calendario - Vuoto" style:family="table-cell" style:parent-style-name="Calendario_20_-_20_Feriale">
      <style:table-cell-properties fo:background-color="#ffcc00"/>
    </style:style>
    <style:style style:name="Calendario_20_-_20_Ricorrenza" style:display-name="Calendario - Ricorrenza" style:family="table-cell" style:parent-style-name="Calendario_20_-_20_Feriale">
      <style:table-cell-properties fo:background-color="#99ff66" loext:vertical-justify="auto"/>
      <style:paragraph-properties css3t:text-justify="auto"/>
      <style:text-properties style:use-window-font-color="true"/>
    </style:style>
    <style:style style:name="Calendario_20_-_20_Lavoro" style:display-name="Calendario - Lavoro" style:family="table-cell" style:parent-style-name="Calendario_20_-_20_Feriale">
      <style:table-cell-properties fo:background-color="#ff33ff"/>
      <style:text-properties style:use-window-font-color="true"/>
    </style:style>
    <style:style style:name="Calendario_20_-_20_Personale" style:display-name="Calendario - Personale" style:family="table-cell" style:parent-style-name="Calendario_20_-_20_Feriale">
      <style:table-cell-properties fo:background-color="#66ffff"/>
      <style:text-properties style:use-window-font-color="true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16mm" fo:margin-right="16mm" style:shadow="none" style:scale-to="8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08:53:44.1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42:31.794000000</meta:creation-date>
    <dc:title>Calendario 2017</dc:title>
    <meta:generator>LibreOffice/5.2.5.1$Windows_x86 LibreOffice_project/0312e1a284a7d50ca85a365c316c7abbf20a4d22</meta:generator>
    <meta:editing-duration>P0D</meta:editing-duration>
    <meta:editing-cycles>1</meta:editing-cycles>
    <dc:subject>Calendario monopagina con eventi</dc:subject>
    <meta:document-statistic meta:table-count="3" meta:cell-count="655" meta:object-count="1"/>
    <meta:user-defined meta:name="Author">Mauro Orlandi (GreyBear61)</meta:user-defined>
    <meta:user-defined meta:name="License">Creative Commons: CC-BY-SA 4.0 International</meta:user-defined>
    <meta:user-defined meta:name="URL">http://www.libresoftwareclub.it</meta:user-defined>
    <meta:user-defined meta:name="Versione">1.0.0</meta:user-defined>
    <meta:template xlink:type="simple" xlink:actuate="onRequest" xlink:title="Cartella generica" xlink:href="../../../../../AppData/Roaming/LibreOffice/4/user/template/Cartella%20generica.ots" meta:date="2016-11-08T16:42:31.273000000"/>
  </office:meta>
</office:document-meta>
</file>