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E00000014E818EA61CCD2FE5F.png" manifest:media-type="image/png"/>
  <manifest:file-entry manifest:full-path="Pictures/100000000000001E00000014DEC5E877FB40C4C3.png" manifest:media-type="image/png"/>
  <manifest:file-entry manifest:full-path="Pictures/100000000000001E00000014A93C8DB1337FA70F.png" manifest:media-type="image/png"/>
  <manifest:file-entry manifest:full-path="Pictures/100002010000001E00000014494A2532D3448DB6.png" manifest:media-type="image/png"/>
  <manifest:file-entry manifest:full-path="Pictures/1000020100000012000000179C72C4139B5F444E.png" manifest:media-type="image/png"/>
  <manifest:file-entry manifest:full-path="Pictures/100002010000001000000017E625EB438205B75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Comic Sans MS1" svg:font-family="'Comic Sans MS'" style:font-adornments="Normalny" style:font-family-generic="script" style:font-pitch="variable"/>
    <style:font-face style:name="Comic Sans MS" svg:font-family="'Comic Sans MS'" style:font-adornments="Pogrubiony" style:font-family-generic="script" style:font-pitch="variable"/>
    <style:font-face style:name="Liberation Sans" svg:font-family="'Liberation Sans'" style:font-family-generic="swiss" style:font-pitch="variable"/>
    <style:font-face style:name="Open Sans" svg:font-family="'Open Sans'" style:font-adornments="Pogrubiona" style:font-family-generic="swiss" style:font-pitch="variable"/>
    <style:font-face style:name="Open Sans1" svg:font-family="'Open Sans'" style:font-adornments="Regular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08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14.64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54.43mm"/>
    </style:style>
    <style:style style:name="co8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26.81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12.28mm"/>
    </style:style>
    <style:style style:name="co13" style:family="table-column">
      <style:table-column-properties fo:break-before="auto" style:column-width="60.8mm"/>
    </style:style>
    <style:style style:name="co14" style:family="table-column">
      <style:table-column-properties fo:break-before="auto" style:column-width="55.02mm"/>
    </style:style>
    <style:style style:name="co15" style:family="table-column">
      <style:table-column-properties fo:break-before="auto" style:column-width="59.99mm"/>
    </style:style>
    <style:style style:name="co16" style:family="table-column">
      <style:table-column-properties fo:break-before="auto" style:column-width="36.55mm"/>
    </style:style>
    <style:style style:name="co17" style:family="table-column">
      <style:table-column-properties fo:break-before="auto" style:column-width="10.12mm"/>
    </style:style>
    <style:style style:name="co18" style:family="table-column">
      <style:table-column-properties fo:break-before="auto" style:column-width="7.67mm"/>
    </style:style>
    <style:style style:name="co19" style:family="table-column">
      <style:table-column-properties fo:break-before="auto" style:column-width="48.52mm"/>
    </style:style>
    <style:style style:name="co20" style:family="table-column">
      <style:table-column-properties fo:break-before="auto" style:column-width="51.91mm"/>
    </style:style>
    <style:style style:name="co21" style:family="table-column">
      <style:table-column-properties fo:break-before="auto" style:column-width="25.19mm"/>
    </style:style>
    <style:style style:name="co22" style:family="table-column">
      <style:table-column-properties fo:break-before="auto" style:column-width="11.98mm"/>
    </style:style>
    <style:style style:name="co23" style:family="table-column">
      <style:table-column-properties fo:break-before="auto" style:column-width="54.66mm"/>
    </style:style>
    <style:style style:name="co24" style:family="table-column">
      <style:table-column-properties fo:break-before="auto" style:column-width="55.9mm"/>
    </style:style>
    <style:style style:name="co25" style:family="table-column">
      <style:table-column-properties fo:break-before="auto" style:column-width="33.99mm"/>
    </style:style>
    <style:style style:name="co26" style:family="table-column">
      <style:table-column-properties fo:break-before="auto" style:column-width="29.17mm"/>
    </style:style>
    <style:style style:name="co27" style:family="table-column">
      <style:table-column-properties fo:break-before="auto" style:column-width="15.88mm"/>
    </style:style>
    <style:style style:name="co28" style:family="table-column">
      <style:table-column-properties fo:break-before="auto" style:column-width="73.25mm"/>
    </style:style>
    <style:style style:name="ro1" style:family="table-row">
      <style:table-row-properties style:row-height="6.24mm" fo:break-before="auto" style:use-optimal-row-height="false"/>
    </style:style>
    <style:style style:name="ro2" style:family="table-row">
      <style:table-row-properties style:row-height="6.7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3.48mm" fo:break-before="auto" style:use-optimal-row-height="false"/>
    </style:style>
    <style:style style:name="ro5" style:family="table-row">
      <style:table-row-properties style:row-height="13.4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6.53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4.99mm" fo:break-before="auto" style:use-optimal-row-height="false"/>
    </style:style>
    <style:style style:name="ro11" style:family="table-row">
      <style:table-row-properties style:row-height="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9.77mm" fo:break-before="auto" style:use-optimal-row-height="false"/>
    </style:style>
    <style:style style:name="ro14" style:family="table-row">
      <style:table-row-properties style:row-height="6.51mm" fo:break-before="auto" style:use-optimal-row-height="fals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12.42mm" fo:break-before="auto" style:use-optimal-row-height="true"/>
    </style:style>
    <style:style style:name="ro17" style:family="table-row">
      <style:table-row-properties style:row-height="8.45mm" fo:break-before="auto" style:use-optimal-row-height="true"/>
    </style:style>
    <style:style style:name="ro18" style:family="table-row">
      <style:table-row-properties style:row-height="57.4mm" fo:break-before="auto" style:use-optimal-row-height="false"/>
    </style:style>
    <style:style style:name="ro19" style:family="table-row">
      <style:table-row-properties style:row-height="52.12mm" fo:break-before="auto" style:use-optimal-row-height="true"/>
    </style:style>
    <style:style style:name="ro20" style:family="table-row">
      <style:table-row-properties style:row-height="67.98mm" fo:break-before="auto" style:use-optimal-row-height="true"/>
    </style:style>
    <style:style style:name="ro21" style:family="table-row">
      <style:table-row-properties style:row-height="8.38mm" fo:break-before="auto" style:use-optimal-row-height="true"/>
    </style:style>
    <style:style style:name="ta1" style:family="table" style:master-page-name="Default">
      <style:table-properties table:display="true" style:writing-mode="lr-tb" tableooo:tab-color="#66ff66"/>
    </style:style>
    <style:style style:name="ta2" style:family="table" style:master-page-name="Calendar">
      <style:table-properties table:display="true" style:writing-mode="lr-tb" tableooo:tab-color="#cc66ff"/>
    </style:style>
    <style:style style:name="ta3" style:family="table" style:master-page-name="Default">
      <style:table-properties table:display="true" style:writing-mode="lr-tb" tableooo:tab-color="#ffff66"/>
    </style:style>
    <style:style style:name="ta4" style:family="table" style:master-page-name="Default">
      <style:table-properties table:display="fals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3" style:family="table-cell" style:parent-style-name="ziel2">
      <style:paragraph-properties fo:margin-left="0mm"/>
    </style:style>
    <style:style style:name="ce4" style:family="table-cell" style:parent-style-name="ziel2">
      <style:table-cell-properties fo:background-color="#ffffff" style:text-align-source="fix" style:repeat-content="false" fo:wrap-option="wrap" fo:border="none"/>
      <style:paragraph-properties fo:text-align="center" fo:margin-left="0mm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 style:text-overline-style="solid" style:text-overline-width="auto" style:text-overline-color="font-color"/>
    </style:style>
    <style:style style:name="ce5" style:family="table-cell" style:parent-style-name="ziel2">
      <style:table-cell-properties style:shrink-to-fit="true"/>
      <style:paragraph-properties fo:margin-left="0mm"/>
    </style:style>
    <style:style style:name="ce6" style:family="table-cell" style:parent-style-name="ziel2">
      <style:table-cell-properties fo:padding="0mm"/>
      <style:text-properties style:font-name="Liberation Sans1"/>
    </style:style>
    <style:style style:name="ce7" style:family="table-cell" style:parent-style-name="ziel2">
      <style:table-cell-properties fo:wrap-option="wrap"/>
      <style:paragraph-properties fo:margin-left="0mm"/>
    </style:style>
    <style:style style:name="ce8" style:family="table-cell" style:parent-style-name="ziel2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ziel2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cell-protect="protected formula-hidden" style:print-content="true"/>
    </style:style>
    <style:style style:name="ce11" style:family="table-cell" style:parent-style-name="Default">
      <style:table-cell-properties fo:background-color="#ffffff" style:cell-protect="protected formula-hidden" style:print-content="true"/>
    </style:style>
    <style:style style:name="ce12" style:family="table-cell" style:parent-style-name="Default">
      <style:table-cell-properties fo:background-color="#ffffff" style:cell-protect="protected formula-hidden" style:print-content="true"/>
      <style:text-properties fo:color="#006600" fo:font-size="15pt" style:font-size-asian="15pt" style:font-size-complex="15pt"/>
    </style:style>
    <style:style style:name="ce13" style:family="table-cell" style:parent-style-name="Default">
      <style:table-cell-properties fo:background-color="#99ff99" style:cell-protect="protected formula-hidden" style:print-content="true"/>
    </style:style>
    <style:style style:name="ce14" style:family="table-cell" style:parent-style-name="ziel2">
      <style:paragraph-properties fo:margin-left="0mm"/>
      <style:map style:condition="is-true-formula(NOT(mojenazwy))" style:apply-style-name="wlknc" style:base-cell-address="Home.C4"/>
    </style:style>
    <style:style style:name="ce15" style:family="table-cell" style:parent-style-name="ziel2">
      <style:table-cell-properties fo:wrap-option="wrap"/>
      <style:paragraph-properties fo:margin-left="0mm"/>
      <style:map style:condition="is-true-formula(NOT(mojenazwy))" style:apply-style-name="wlknc" style:base-cell-address="Home.C4"/>
    </style:style>
    <style:style style:name="ce16" style:family="table-cell" style:parent-style-name="Default">
      <style:table-cell-properties fo:background-color="#ffffff" style:cell-protect="protected formula-hidden" style:print-content="true" style:text-align-source="fix" style:repeat-content="false" fo:border="2.01pt solid #ff3333" style:shrink-to-fit="true" style:vertical-align="middle"/>
      <style:paragraph-properties fo:text-align="center" fo:margin-left="0mm"/>
      <style:text-properties fo:color="#ff3333"/>
    </style:style>
    <style:style style:name="ce17" style:family="table-cell" style:parent-style-name="Default">
      <style:table-cell-properties fo:background-color="#ffffff" style:cell-protect="protected formula-hidden" style:print-content="true" style:text-align-source="fix" style:repeat-content="false" fo:border="2.01pt solid #9900ff" style:shrink-to-fit="true" style:vertical-align="middle"/>
      <style:paragraph-properties fo:text-align="center" fo:margin-left="0mm"/>
      <style:text-properties fo:color="#9900ff"/>
    </style:style>
    <style:style style:name="ce18" style:family="table-cell" style:parent-style-name="Default">
      <style:table-cell-properties fo:background-color="#ffffff" style:cell-protect="protected formula-hidden" style:print-content="true" style:text-align-source="fix" style:repeat-content="false" fo:border="2.01pt solid #00ffff" style:shrink-to-fit="true" style:vertical-align="middle"/>
      <style:paragraph-properties fo:text-align="center" fo:margin-left="0mm"/>
      <style:text-properties fo:color="#00ffff"/>
    </style:style>
    <style:style style:name="ce19" style:family="table-cell" style:parent-style-name="Default">
      <style:table-cell-properties fo:background-color="#ffffff" style:cell-protect="protected formula-hidden" style:print-content="true" style:text-align-source="fix" style:repeat-content="false" fo:border="2.01pt solid #00cc00" style:shrink-to-fit="true" style:vertical-align="middle"/>
      <style:paragraph-properties fo:text-align="center" fo:margin-left="0mm"/>
      <style:text-properties fo:color="#00cc00"/>
    </style:style>
    <style:style style:name="ce20" style:family="table-cell" style:parent-style-name="Default">
      <style:table-cell-properties fo:background-color="#ffffff" style:cell-protect="protected formula-hidden" style:print-content="true" style:text-align-source="fix" style:repeat-content="false" fo:border="0.74pt solid #000000" style:shrink-to-fit="true" style:vertical-align="middle"/>
      <style:paragraph-properties fo:text-align="center" fo:margin-left="0mm"/>
    </style:style>
    <style:style style:name="ce21" style:family="table-cell" style:parent-style-name="ziel2">
      <style:table-cell-properties fo:wrap-option="wrap" style:vertical-align="middle"/>
      <style:paragraph-properties fo:margin-left="0mm"/>
      <style:map style:condition="is-true-formula(mojenazwy)" style:apply-style-name="wlknc" style:base-cell-address="Home.D4"/>
    </style:style>
    <style:style style:name="ce22" style:family="table-cell" style:parent-style-name="Default" style:data-style-name="N100">
      <style:table-cell-properties fo:background-color="#ffff99" style:cell-protect="none" style:print-content="true" style:text-align-source="fix" style:repeat-content="false" fo:border="2.01pt solid #ff3333" style:shrink-to-fit="true" style:vertical-align="middle"/>
      <style:paragraph-properties fo:text-align="center" fo:margin-left="0mm"/>
      <style:text-properties fo:color="#ff3333"/>
    </style:style>
    <style:style style:name="ce23" style:family="table-cell" style:parent-style-name="Default" style:data-style-name="N100">
      <style:table-cell-properties fo:background-color="#ffff99" style:cell-protect="none" style:print-content="true" style:text-align-source="fix" style:repeat-content="false" fo:border="2.01pt solid #9900ff" style:shrink-to-fit="true" style:vertical-align="middle"/>
      <style:paragraph-properties fo:text-align="center" fo:margin-left="0mm"/>
      <style:text-properties fo:color="#9900ff"/>
    </style:style>
    <style:style style:name="ce24" style:family="table-cell" style:parent-style-name="Default" style:data-style-name="N100">
      <style:table-cell-properties fo:background-color="#ffff99" style:cell-protect="none" style:print-content="true" style:text-align-source="fix" style:repeat-content="false" fo:border="2.01pt solid #00ffff" style:shrink-to-fit="true" style:vertical-align="middle"/>
      <style:paragraph-properties fo:text-align="center" fo:margin-left="0mm"/>
      <style:text-properties fo:color="#00ffff"/>
    </style:style>
    <style:style style:name="ce25" style:family="table-cell" style:parent-style-name="Default" style:data-style-name="N100">
      <style:table-cell-properties fo:background-color="#ffff99" style:cell-protect="none" style:print-content="true" style:text-align-source="fix" style:repeat-content="false" fo:border="2.01pt solid #00cc00" style:shrink-to-fit="true" style:vertical-align="middle"/>
      <style:paragraph-properties fo:text-align="center" fo:margin-left="0mm"/>
      <style:text-properties fo:color="#00cc00"/>
    </style:style>
    <style:style style:name="ce26" style:family="table-cell" style:parent-style-name="Default" style:data-style-name="N100">
      <style:table-cell-properties fo:background-color="#ffff99" style:cell-protect="none" style:print-content="true" style:text-align-source="fix" style:repeat-content="false" fo:border="0.74pt solid #000000" style:shrink-to-fit="true" style:vertical-align="middle"/>
      <style:paragraph-properties fo:text-align="center" fo:margin-left="0mm"/>
    </style:style>
    <style:style style:name="ce27" style:family="table-cell" style:parent-style-name="Default">
      <style:table-cell-properties fo:border-bottom="none" fo:background-color="#99ff99" style:cell-protect="protected formula-hidden" style:print-content="true" fo:border-left="2.49pt solid #009900" fo:border-right="none" fo:border-top="2.49pt solid #009900"/>
    </style:style>
    <style:style style:name="ce28" style:family="table-cell" style:parent-style-name="Default">
      <style:table-cell-properties fo:border-bottom="none" fo:background-color="#99ff99" style:cell-protect="protected formula-hidden" style:print-content="true" fo:border-left="2.49pt solid #009900" fo:border-right="none" fo:border-top="none"/>
    </style:style>
    <style:style style:name="ce29" style:family="table-cell" style:parent-style-name="Default">
      <style:table-cell-properties fo:border-bottom="2.49pt solid #009900" fo:background-color="#99ff99" style:cell-protect="protected formula-hidden" style:print-content="true" fo:border-left="2.49pt solid #009900" fo:border-right="none" fo:border-top="none"/>
    </style:style>
    <style:style style:name="ce30" style:family="table-cell" style:parent-style-name="ziel2">
      <style:table-cell-properties fo:wrap-option="wrap"/>
    </style:style>
    <style:style style:name="ce31" style:family="table-cell" style:parent-style-name="ziel2">
      <style:table-cell-properties style:text-align-source="fix" style:repeat-content="true"/>
      <style:paragraph-properties fo:text-align="start"/>
    </style:style>
    <style:style style:name="ce32" style:family="table-cell" style:parent-style-name="Default">
      <style:table-cell-properties fo:border-bottom="none" fo:background-color="#99ff99" style:cell-protect="protected formula-hidden" style:print-content="true" fo:border-left="none" fo:border-right="none" fo:border-top="2.49pt solid #009900"/>
    </style:style>
    <style:style style:name="ce33" style:family="table-cell" style:parent-style-name="Default">
      <style:table-cell-properties fo:background-color="#99ff99" style:cell-protect="protected formula-hidden" style:print-content="true"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99ff99"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#ffff99" style:cell-protect="none" style:print-content="true" style:text-align-source="fix" style:repeat-content="false"/>
      <style:paragraph-properties fo:text-align="center" fo:margin-left="0mm"/>
      <style:text-properties fo:font-size="24pt" style:font-size-asian="24pt" style:font-size-complex="24pt"/>
    </style:style>
    <style:style style:name="ce36" style:family="table-cell" style:parent-style-name="Default">
      <style:table-cell-properties fo:border-bottom="2.49pt solid #009900" fo:background-color="#99ff99" style:cell-protect="protected formula-hidden" style:print-content="true" fo:border-left="none" fo:border-right="none" fo:border-top="none"/>
    </style:style>
    <style:style style:name="ce37" style:family="table-cell" style:parent-style-name="Default">
      <style:table-cell-properties fo:background-color="#ffffcc" style:cell-protect="none" style:print-content="true" style:text-align-source="fix" style:repeat-content="false" style:shrink-to-fit="true"/>
      <style:paragraph-properties fo:text-align="center" fo:margin-left="0mm"/>
    </style:style>
    <style:style style:name="ce38" style:family="table-cell" style:parent-style-name="ziel2">
      <style:table-cell-properties style:text-align-source="fix" style:repeat-content="true"/>
      <style:paragraph-properties fo:text-align="start" fo:margin-left="0mm"/>
    </style:style>
    <style:style style:name="ce39" style:family="table-cell" style:parent-style-name="ziel2">
      <style:table-cell-properties style:shrink-to-fit="true" style:vertical-align="bottom"/>
      <style:map style:condition="is-true-formula(greg_)" style:apply-style-name="wlknc" style:base-cell-address="Home.F11"/>
    </style:style>
    <style:style style:name="ce40" style:family="table-cell" style:parent-style-name="ziel2" style:data-style-name="N36">
      <style:table-cell-properties style:vertical-align="top"/>
      <style:paragraph-properties fo:margin-left="0mm"/>
    </style:style>
    <style:style style:name="ce41" style:family="table-cell" style:parent-style-name="ziel2">
      <style:table-cell-properties style:shrink-to-fit="true" style:vertical-align="bottom"/>
      <style:map style:condition="is-true-formula(juli_)" style:apply-style-name="wlknc" style:base-cell-address="Home.F13"/>
    </style:style>
    <style:style style:name="ce42" style:family="table-cell" style:parent-style-name="Default">
      <style:table-cell-properties fo:border-bottom="none" fo:background-color="#99ff99" style:cell-protect="protected formula-hidden" style:print-content="true" fo:border-left="none" fo:border-right="2.49pt solid #009900" fo:border-top="2.49pt solid #009900"/>
    </style:style>
    <style:style style:name="ce43" style:family="table-cell" style:parent-style-name="Default">
      <style:table-cell-properties fo:border-bottom="none" fo:background-color="#99ff99" style:cell-protect="protected formula-hidden" style:print-content="true" fo:border-left="none" fo:border-right="2.49pt solid #009900" fo:border-top="none"/>
    </style:style>
    <style:style style:name="ce44" style:family="table-cell" style:parent-style-name="Default">
      <style:table-cell-properties fo:border-bottom="2.49pt solid #009900" fo:background-color="#99ff99" style:cell-protect="protected formula-hidden" style:print-content="true" fo:border-left="none" fo:border-right="2.49pt solid #009900" fo:border-top="none"/>
    </style:style>
    <style:style style:name="ce45" style:family="table-cell" style:parent-style-name="_30_">
      <style:table-cell-properties style:cell-protect="protected formula-hidden" style:print-content="true"/>
    </style:style>
    <style:style style:name="ce46" style:family="table-cell" style:parent-style-name="ziel2">
      <style:text-properties fo:color="#009900" fo:font-weight="bold" style:font-weight-asian="bold" style:font-weight-complex="bold"/>
    </style:style>
    <style:style style:name="ce47" style:family="table-cell" style:parent-style-name="ziel2">
      <style:table-cell-properties style:text-align-source="fix" style:repeat-content="false" style:vertical-align="bottom"/>
      <style:paragraph-properties fo:text-align="start" fo:margin-left="0mm"/>
    </style:style>
    <style:style style:name="ce48" style:family="table-cell" style:parent-style-name="ziel2">
      <style:table-cell-properties style:text-align-source="fix" style:repeat-content="false" fo:wrap-option="wrap" fo:padding="0.35mm" style:vertical-align="top"/>
      <style:paragraph-properties fo:text-align="start" fo:margin-left="0mm"/>
    </style:style>
    <style:style style:name="ce49" style:family="table-cell" style:parent-style-name="na_5f_mc" style:data-style-name="N99">
      <style:table-cell-properties style:text-align-source="fix" style:repeat-content="false"/>
      <style:paragraph-properties fo:text-align="start" fo:margin-left="0.53mm"/>
    </style:style>
    <style:style style:name="ce50" style:family="table-cell" style:parent-style-name="Default">
      <style:table-cell-properties style:cell-protect="hidden-and-protected" style:print-content="true"/>
    </style:style>
    <style:style style:name="ce51" style:family="table-cell" style:parent-style-name="Default">
      <style:table-cell-properties style:cell-protect="hidden-and-protected" style:print-content="true" style:text-align-source="fix" style:repeat-content="false" fo:border="none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="none" style:vertical-align="bottom"/>
      <style:text-properties fo:font-size="12pt" style:font-size-asian="12pt" style:font-size-complex="12pt"/>
    </style:style>
    <style:style style:name="ce53" style:family="table-cell" style:parent-style-name="Default">
      <style:table-cell-properties fo:border="none"/>
      <style:text-properties fo:font-size="12pt" style:font-size-asian="12pt" style:font-size-complex="12pt"/>
    </style:style>
    <style:style style:name="ce54" style:family="table-cell" style:parent-style-name="Default">
      <style:table-cell-properties style:vertical-align="top"/>
    </style:style>
    <style:style style:name="ce55" style:family="table-cell" style:parent-style-name="Default">
      <style:table-cell-properties style:cell-protect="hidden-and-protected" style:print-content="true" style:vertical-align="bottom"/>
    </style:style>
    <style:style style:name="ce56" style:family="table-cell" style:parent-style-name="Default">
      <style:table-cell-properties style:cell-protect="hidden-and-protected" style:print-content="true" style:vertical-align="top"/>
    </style:style>
    <style:style style:name="ce57" style:family="table-cell" style:parent-style-name="na_5f_mc" style:data-style-name="N0"/>
    <style:style style:name="ce58" style:family="table-cell" style:parent-style-name="na_5f_ty" style:data-style-name="N0"/>
    <style:style style:name="ce59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_30_">
      <style:map style:condition="is-true-formula(MONTH([.C4])&lt;&gt;[.$A$2])" style:apply-style-name="gray" style:base-cell-address="I.C4"/>
    </style:style>
    <style:style style:name="ce61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font-size="12pt" fo:font-style="italic" style:font-size-asian="12pt" style:font-style-asian="italic" style:font-size-complex="12pt" style:font-style-complex="italic"/>
    </style:style>
    <style:style style:name="ce62" style:family="table-cell" style:parent-style-name="Default">
      <style:table-cell-properties style:cell-protect="hidden-and-protected" style:print-content="true"/>
      <style:text-properties fo:font-size="12pt" style:font-size-asian="12pt" style:font-size-complex="12pt"/>
    </style:style>
    <style:style style:name="ce63" style:family="table-cell" style:parent-style-name="_30_">
      <style:map style:condition="is-true-formula(MONTH([.C8])&lt;&gt;[.$A$2])" style:apply-style-name="gray" style:base-cell-address="I.C8"/>
    </style:style>
    <style:style style:name="ce64" style:family="table-cell" style:parent-style-name="_30_" style:data-style-name="N10108">
      <style:map style:condition="is-true-formula(MONTH([.C12])&lt;&gt;[.$A$2])" style:apply-style-name="gray" style:base-cell-address="I.C12"/>
    </style:style>
    <style:style style:name="ce65" style:family="table-cell" style:parent-style-name="_30_">
      <style:map style:condition="is-true-formula(MONTH([.C16])&lt;&gt;[.$A$2])" style:apply-style-name="gray" style:base-cell-address="I.C16"/>
    </style:style>
    <style:style style:name="ce66" style:family="table-cell" style:parent-style-name="_30_">
      <style:map style:condition="is-true-formula(MONTH([.C20])&lt;&gt;[.$A$2])" style:apply-style-name="gray" style:base-cell-address="I.C20"/>
    </style:style>
    <style:style style:name="ce67" style:family="table-cell" style:parent-style-name="_30_">
      <style:map style:condition="is-true-formula(MONTH([.C24])&lt;&gt;[.$A$2])" style:apply-style-name="gray" style:base-cell-address="I.C24"/>
    </style:style>
    <style:style style:name="ce68" style:family="table-cell" style:parent-style-name="Default" style:data-style-name="N36">
      <style:table-cell-properties fo:background-color="#9900ff" style:cell-protect="hidden-and-protected" style:print-content="true" style:text-align-source="fix" style:repeat-content="false" fo:padding="0mm" style:vertical-align="middle"/>
      <style:paragraph-properties fo:text-align="start" fo:margin-left="0mm"/>
      <style:text-properties style:text-outline="true" style:font-name="Comic Sans MS" fo:font-size="36pt" fo:text-shadow="1pt 1pt" fo:font-weight="bold" style:font-size-asian="36pt" style:font-weight-asian="bold" style:font-size-complex="36pt" style:font-weight-complex="bold"/>
    </style:style>
    <style:style style:name="ce69" style:family="table-cell" style:parent-style-name="Default">
      <style:table-cell-properties style:cell-protect="hidden-and-protected" style:print-content="true" style:vertical-align="top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71" style:family="table-cell" style:parent-style-name="_30_" style:data-style-name="N10108">
      <style:map style:condition="is-true-formula(MONTH([.E4])&lt;&gt;[.$A$2])" style:apply-style-name="gray" style:base-cell-address="I.E4"/>
    </style:style>
    <style:style style:name="ce72" style:family="table-cell" style:parent-style-name="_30_">
      <style:map style:condition="is-true-formula(MONTH([.E8])&lt;&gt;[.$A$2])" style:apply-style-name="gray" style:base-cell-address="I.E8"/>
    </style:style>
    <style:style style:name="ce73" style:family="table-cell" style:parent-style-name="_30_">
      <style:map style:condition="is-true-formula(MONTH([.E12])&lt;&gt;[.$A$2])" style:apply-style-name="gray" style:base-cell-address="I.E12"/>
    </style:style>
    <style:style style:name="ce74" style:family="table-cell" style:parent-style-name="_30_">
      <style:map style:condition="is-true-formula(MONTH([.E16])&lt;&gt;[.$A$2])" style:apply-style-name="gray" style:base-cell-address="I.E16"/>
    </style:style>
    <style:style style:name="ce75" style:family="table-cell" style:parent-style-name="_30_">
      <style:map style:condition="is-true-formula(MONTH([.E20])&lt;&gt;[.$A$2])" style:apply-style-name="gray" style:base-cell-address="I.E20"/>
    </style:style>
    <style:style style:name="ce76" style:family="table-cell" style:parent-style-name="_30_">
      <style:map style:condition="is-true-formula(MONTH([.E24])&lt;&gt;[.$A$2])" style:apply-style-name="gray" style:base-cell-address="I.E24"/>
    </style:style>
    <style:style style:name="ce77" style:family="table-cell" style:parent-style-name="Default">
      <style:table-cell-properties fo:background-color="#00ffff" style:cell-protect="hidden-and-protected" style:print-content="true" style:text-align-source="fix" style:repeat-content="false" style:vertical-align="middl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78" style:family="table-cell" style:parent-style-name="_30_">
      <style:map style:condition="is-true-formula(MONTH([.G4])&lt;&gt;[.$A$2])" style:apply-style-name="gray" style:base-cell-address="I.G4"/>
    </style:style>
    <style:style style:name="ce79" style:family="table-cell" style:parent-style-name="_30_">
      <style:map style:condition="is-true-formula(MONTH([.G8])&lt;&gt;[.$A$2])" style:apply-style-name="gray" style:base-cell-address="I.G8"/>
    </style:style>
    <style:style style:name="ce80" style:family="table-cell" style:parent-style-name="_30_" style:data-style-name="N10108">
      <style:map style:condition="is-true-formula(MONTH([.G12])&lt;&gt;[.$A$2])" style:apply-style-name="gray" style:base-cell-address="I.G12"/>
    </style:style>
    <style:style style:name="ce81" style:family="table-cell" style:parent-style-name="_30_" style:data-style-name="N10108">
      <style:map style:condition="is-true-formula(MONTH([.G16])&lt;&gt;[.$A$2])" style:apply-style-name="gray" style:base-cell-address="I.G16"/>
    </style:style>
    <style:style style:name="ce82" style:family="table-cell" style:parent-style-name="_30_" style:data-style-name="N10108">
      <style:map style:condition="is-true-formula(MONTH([.G20])&lt;&gt;[.$A$2])" style:apply-style-name="gray" style:base-cell-address="I.G20"/>
    </style:style>
    <style:style style:name="ce83" style:family="table-cell" style:parent-style-name="_30_" style:data-style-name="N10108">
      <style:map style:condition="is-true-formula(MONTH([.G24])&lt;&gt;[.$A$2])" style:apply-style-name="gray" style:base-cell-address="I.G24"/>
    </style:style>
    <style:style style:name="ce84" style:family="table-cell" style:parent-style-name="_30_">
      <style:map style:condition="is-true-formula(MONTH([.I4])&lt;&gt;[.$A$2])" style:apply-style-name="gray" style:base-cell-address="I.I4"/>
    </style:style>
    <style:style style:name="ce85" style:family="table-cell" style:parent-style-name="_30_">
      <style:map style:condition="is-true-formula(MONTH([.I8])&lt;&gt;[.$A$2])" style:apply-style-name="gray" style:base-cell-address="I.I8"/>
    </style:style>
    <style:style style:name="ce86" style:family="table-cell" style:parent-style-name="_30_">
      <style:map style:condition="is-true-formula(MONTH([.I12])&lt;&gt;[.$A$2])" style:apply-style-name="gray" style:base-cell-address="I.I12"/>
    </style:style>
    <style:style style:name="ce87" style:family="table-cell" style:parent-style-name="_30_">
      <style:map style:condition="is-true-formula(MONTH([.I16])&lt;&gt;[.$A$2])" style:apply-style-name="gray" style:base-cell-address="I.I16"/>
    </style:style>
    <style:style style:name="ce88" style:family="table-cell" style:parent-style-name="_30_">
      <style:map style:condition="is-true-formula(MONTH([.I20])&lt;&gt;[.$A$2])" style:apply-style-name="gray" style:base-cell-address="I.I20"/>
    </style:style>
    <style:style style:name="ce89" style:family="table-cell" style:parent-style-name="_30_">
      <style:map style:condition="is-true-formula(MONTH([.I24])&lt;&gt;[.$A$2])" style:apply-style-name="gray" style:base-cell-address="I.I24"/>
    </style:style>
    <style:style style:name="ce90" style:family="table-cell" style:parent-style-name="Default" style:data-style-name="N36">
      <style:table-cell-properties style:cell-protect="hidden-and-protected" style:print-content="true"/>
    </style:style>
    <style:style style:name="ce91" style:family="table-cell" style:parent-style-name="Default">
      <style:table-cell-properties fo:background-color="#00ffff"/>
    </style:style>
    <style:style style:name="ce92" style:family="table-cell" style:parent-style-name="_30_">
      <style:map style:condition="is-true-formula(MONTH([.K4])&lt;&gt;[.$A$2])" style:apply-style-name="gray" style:base-cell-address="I.K4"/>
    </style:style>
    <style:style style:name="ce93" style:family="table-cell" style:parent-style-name="_30_">
      <style:map style:condition="is-true-formula(MONTH([.K8])&lt;&gt;[.$A$2])" style:apply-style-name="gray" style:base-cell-address="I.K8"/>
    </style:style>
    <style:style style:name="ce94" style:family="table-cell" style:parent-style-name="_30_" style:data-style-name="N10108">
      <style:map style:condition="is-true-formula(MONTH([.K12])&lt;&gt;[.$A$2])" style:apply-style-name="gray" style:base-cell-address="I.K12"/>
    </style:style>
    <style:style style:name="ce95" style:family="table-cell" style:parent-style-name="_30_" style:data-style-name="N10108">
      <style:map style:condition="is-true-formula(MONTH([.K16])&lt;&gt;[.$A$2])" style:apply-style-name="gray" style:base-cell-address="I.K16"/>
    </style:style>
    <style:style style:name="ce96" style:family="table-cell" style:parent-style-name="_30_" style:data-style-name="N10108">
      <style:map style:condition="is-true-formula(MONTH([.K20])&lt;&gt;[.$A$2])" style:apply-style-name="gray" style:base-cell-address="I.K20"/>
    </style:style>
    <style:style style:name="ce97" style:family="table-cell" style:parent-style-name="_30_" style:data-style-name="N10108">
      <style:map style:condition="is-true-formula(MONTH([.K24])&lt;&gt;[.$A$2])" style:apply-style-name="gray" style:base-cell-address="I.K24"/>
    </style:style>
    <style:style style:name="ce98" style:family="table-cell" style:parent-style-name="Default">
      <style:table-cell-properties fo:background-color="#00ffff" style:cell-protect="hidden-and-protected" style:print-content="true"/>
    </style:style>
    <style:style style:name="ce99" style:family="table-cell" style:parent-style-name="Default">
      <style:table-cell-properties style:cell-protect="hidden-and-protected" style:print-content="true" style:text-align-source="fix" style:repeat-content="false" style:shrink-to-fit="true" style:vertical-align="middle"/>
      <style:paragraph-properties fo:text-align="center" fo:margin-left="0mm"/>
      <style:text-properties style:text-outline="true" style:font-name="Comic Sans MS1" fo:font-size="16pt" fo:text-shadow="1pt 1pt" style:font-size-asian="16pt" style:font-size-complex="16pt"/>
    </style:style>
    <style:style style:name="ce100" style:family="table-cell" style:parent-style-name="_30_">
      <style:map style:condition="is-true-formula(MONTH([.M4])&lt;&gt;[.$A$2])" style:apply-style-name="gray" style:base-cell-address="I.M4"/>
    </style:style>
    <style:style style:name="ce101" style:family="table-cell" style:parent-style-name="_30_" style:data-style-name="N10108">
      <style:map style:condition="is-true-formula(MONTH([.M8])&lt;&gt;[.$A$2])" style:apply-style-name="gray" style:base-cell-address="I.M8"/>
    </style:style>
    <style:style style:name="ce102" style:family="table-cell" style:parent-style-name="_30_" style:data-style-name="N10108">
      <style:map style:condition="is-true-formula(MONTH([.M12])&lt;&gt;[.$A$2])" style:apply-style-name="gray" style:base-cell-address="I.M12"/>
    </style:style>
    <style:style style:name="ce103" style:family="table-cell" style:parent-style-name="_30_" style:data-style-name="N10108">
      <style:map style:condition="is-true-formula(MONTH([.M16])&lt;&gt;[.$A$2])" style:apply-style-name="gray" style:base-cell-address="I.M16"/>
    </style:style>
    <style:style style:name="ce104" style:family="table-cell" style:parent-style-name="_30_" style:data-style-name="N10108">
      <style:map style:condition="is-true-formula(MONTH([.M20])&lt;&gt;[.$A$2])" style:apply-style-name="gray" style:base-cell-address="I.M20"/>
    </style:style>
    <style:style style:name="ce105" style:family="table-cell" style:parent-style-name="_30_" style:data-style-name="N10108">
      <style:map style:condition="is-true-formula(MONTH([.M24])&lt;&gt;[.$A$2])" style:apply-style-name="gray" style:base-cell-address="I.M24"/>
    </style:style>
    <style:style style:name="ce106" style:family="table-cell" style:parent-style-name="na_5f_mc_5f_rok" style:data-style-name="N0"/>
    <style:style style:name="ce107" style:family="table-cell" style:parent-style-name="na_5f_ty_5f_nie" style:data-style-name="N0"/>
    <style:style style:name="ce108" style:family="table-cell" style:parent-style-name="_37_0">
      <style:map style:condition="is-true-formula(MONTH([.O4])&lt;&gt;[.$A$2])" style:apply-style-name="gray" style:base-cell-address="I.O4"/>
    </style:style>
    <style:style style:name="ce109" style:family="table-cell" style:parent-style-name="_37_0">
      <style:map style:condition="is-true-formula(MONTH([.O8])&lt;&gt;[.$A$2])" style:apply-style-name="gray" style:base-cell-address="I.O8"/>
    </style:style>
    <style:style style:name="ce110" style:family="table-cell" style:parent-style-name="_37_0">
      <style:map style:condition="is-true-formula(MONTH([.O12])&lt;&gt;[.$A$2])" style:apply-style-name="gray" style:base-cell-address="I.O12"/>
    </style:style>
    <style:style style:name="ce111" style:family="table-cell" style:parent-style-name="_37_0">
      <style:map style:condition="is-true-formula(MONTH([.O16])&lt;&gt;[.$A$2])" style:apply-style-name="gray" style:base-cell-address="I.O16"/>
    </style:style>
    <style:style style:name="ce112" style:family="table-cell" style:parent-style-name="_37_0">
      <style:map style:condition="is-true-formula(MONTH([.O20])&lt;&gt;[.$A$2])" style:apply-style-name="gray" style:base-cell-address="I.O20"/>
    </style:style>
    <style:style style:name="ce113" style:family="table-cell" style:parent-style-name="_37_0">
      <style:map style:condition="is-true-formula(MONTH([.O24])&lt;&gt;[.$A$2])" style:apply-style-name="gray" style:base-cell-address="I.O24"/>
    </style:style>
    <style:style style:name="ce114" style:family="table-cell" style:parent-style-name="Default">
      <style:table-cell-properties style:vertical-align="bottom"/>
    </style:style>
    <style:style style:name="ce115" style:family="table-cell" style:parent-style-name="_30_">
      <style:map style:condition="is-true-formula(MONTH([.C4])&lt;&gt;[.$A$2])" style:apply-style-name="gray" style:base-cell-address="II.C4"/>
    </style:style>
    <style:style style:name="ce116" style:family="table-cell" style:parent-style-name="_30_">
      <style:map style:condition="is-true-formula(MONTH([.C8])&lt;&gt;[.$A$2])" style:apply-style-name="gray" style:base-cell-address="II.C8"/>
    </style:style>
    <style:style style:name="ce117" style:family="table-cell" style:parent-style-name="_30_" style:data-style-name="N10108">
      <style:map style:condition="is-true-formula(MONTH([.C12])&lt;&gt;[.$A$2])" style:apply-style-name="gray" style:base-cell-address="II.C12"/>
    </style:style>
    <style:style style:name="ce118" style:family="table-cell" style:parent-style-name="_30_">
      <style:map style:condition="is-true-formula(MONTH([.C16])&lt;&gt;[.$A$2])" style:apply-style-name="gray" style:base-cell-address="II.C16"/>
    </style:style>
    <style:style style:name="ce119" style:family="table-cell" style:parent-style-name="_32_">
      <style:map style:condition="is-true-formula(MONTH([.C20])&lt;&gt;[.$A$2])" style:apply-style-name="gray" style:base-cell-address="II.C20"/>
    </style:style>
    <style:style style:name="ce120" style:family="table-cell" style:parent-style-name="_30_">
      <style:map style:condition="is-true-formula(MONTH([.C24])&lt;&gt;[.$A$2])" style:apply-style-name="gray" style:base-cell-address="II.C24"/>
    </style:style>
    <style:style style:name="ce121" style:family="table-cell" style:parent-style-name="_30_" style:data-style-name="N10108">
      <style:map style:condition="is-true-formula(MONTH([.E4])&lt;&gt;[.$A$2])" style:apply-style-name="gray" style:base-cell-address="II.E4"/>
    </style:style>
    <style:style style:name="ce122" style:family="table-cell" style:parent-style-name="_30_">
      <style:map style:condition="is-true-formula(MONTH([.E8])&lt;&gt;[.$A$2])" style:apply-style-name="gray" style:base-cell-address="II.E8"/>
    </style:style>
    <style:style style:name="ce123" style:family="table-cell" style:parent-style-name="_30_">
      <style:map style:condition="is-true-formula(MONTH([.E12])&lt;&gt;[.$A$2])" style:apply-style-name="gray" style:base-cell-address="II.E12"/>
    </style:style>
    <style:style style:name="ce124" style:family="table-cell" style:parent-style-name="_30_">
      <style:map style:condition="is-true-formula(MONTH([.E16])&lt;&gt;[.$A$2])" style:apply-style-name="gray" style:base-cell-address="II.E16"/>
    </style:style>
    <style:style style:name="ce125" style:family="table-cell" style:parent-style-name="_30_">
      <style:map style:condition="is-true-formula(MONTH([.E20])&lt;&gt;[.$A$2])" style:apply-style-name="gray" style:base-cell-address="II.E20"/>
    </style:style>
    <style:style style:name="ce126" style:family="table-cell" style:parent-style-name="_30_">
      <style:map style:condition="is-true-formula(MONTH([.E24])&lt;&gt;[.$A$2])" style:apply-style-name="gray" style:base-cell-address="II.E24"/>
    </style:style>
    <style:style style:name="ce127" style:family="table-cell" style:parent-style-name="_30_">
      <style:map style:condition="is-true-formula(MONTH([.G4])&lt;&gt;[.$A$2])" style:apply-style-name="gray" style:base-cell-address="II.G4"/>
    </style:style>
    <style:style style:name="ce128" style:family="table-cell" style:parent-style-name="_34_">
      <style:map style:condition="is-true-formula(MONTH([.G8])&lt;&gt;[.$A$2])" style:apply-style-name="gray" style:base-cell-address="II.G8"/>
    </style:style>
    <style:style style:name="ce129" style:family="table-cell" style:parent-style-name="_30_" style:data-style-name="N10108">
      <style:map style:condition="is-true-formula(MONTH([.G12])&lt;&gt;[.$A$2])" style:apply-style-name="gray" style:base-cell-address="II.G12"/>
    </style:style>
    <style:style style:name="ce130" style:family="table-cell" style:parent-style-name="_30_">
      <style:map style:condition="is-true-formula(MONTH([.G16])&lt;&gt;[.$A$2])" style:apply-style-name="gray" style:base-cell-address="II.G16"/>
    </style:style>
    <style:style style:name="ce131" style:family="table-cell" style:parent-style-name="_30_">
      <style:map style:condition="is-true-formula(MONTH([.G20])&lt;&gt;[.$A$2])" style:apply-style-name="gray" style:base-cell-address="II.G20"/>
    </style:style>
    <style:style style:name="ce132" style:family="table-cell" style:parent-style-name="_30_">
      <style:map style:condition="is-true-formula(MONTH([.G24])&lt;&gt;[.$A$2])" style:apply-style-name="gray" style:base-cell-address="II.G24"/>
    </style:style>
    <style:style style:name="ce133" style:family="table-cell" style:parent-style-name="_30_">
      <style:map style:condition="is-true-formula(MONTH([.I4])&lt;&gt;[.$A$2])" style:apply-style-name="gray" style:base-cell-address="II.I4"/>
    </style:style>
    <style:style style:name="ce134" style:family="table-cell" style:parent-style-name="_30_" style:data-style-name="N10108">
      <style:map style:condition="is-true-formula(MONTH([.I8])&lt;&gt;[.$A$2])" style:apply-style-name="gray" style:base-cell-address="II.I8"/>
    </style:style>
    <style:style style:name="ce135" style:family="table-cell" style:parent-style-name="_30_">
      <style:map style:condition="is-true-formula(MONTH([.I12])&lt;&gt;[.$A$2])" style:apply-style-name="gray" style:base-cell-address="II.I12"/>
    </style:style>
    <style:style style:name="ce136" style:family="table-cell" style:parent-style-name="_30_">
      <style:map style:condition="is-true-formula(MONTH([.I16])&lt;&gt;[.$A$2])" style:apply-style-name="gray" style:base-cell-address="II.I16"/>
    </style:style>
    <style:style style:name="ce137" style:family="table-cell" style:parent-style-name="_30_">
      <style:map style:condition="is-true-formula(MONTH([.I20])&lt;&gt;[.$A$2])" style:apply-style-name="gray" style:base-cell-address="II.I20"/>
    </style:style>
    <style:style style:name="ce138" style:family="table-cell" style:parent-style-name="_30_" style:data-style-name="N10108">
      <style:map style:condition="is-true-formula(MONTH([.I24])&lt;&gt;[.$A$2])" style:apply-style-name="gray" style:base-cell-address="II.I24"/>
    </style:style>
    <style:style style:name="ce139" style:family="table-cell" style:parent-style-name="_30_">
      <style:map style:condition="is-true-formula(MONTH([.K4])&lt;&gt;[.$A$2])" style:apply-style-name="gray" style:base-cell-address="II.K4"/>
    </style:style>
    <style:style style:name="ce140" style:family="table-cell" style:parent-style-name="_30_">
      <style:map style:condition="is-true-formula(MONTH([.K8])&lt;&gt;[.$A$2])" style:apply-style-name="gray" style:base-cell-address="II.K8"/>
    </style:style>
    <style:style style:name="ce141" style:family="table-cell" style:parent-style-name="_30_" style:data-style-name="N10108">
      <style:map style:condition="is-true-formula(MONTH([.K12])&lt;&gt;[.$A$2])" style:apply-style-name="gray" style:base-cell-address="II.K12"/>
    </style:style>
    <style:style style:name="ce142" style:family="table-cell" style:parent-style-name="_30_">
      <style:map style:condition="is-true-formula(MONTH([.K16])&lt;&gt;[.$A$2])" style:apply-style-name="gray" style:base-cell-address="II.K16"/>
    </style:style>
    <style:style style:name="ce143" style:family="table-cell" style:parent-style-name="_30_">
      <style:map style:condition="is-true-formula(MONTH([.K20])&lt;&gt;[.$A$2])" style:apply-style-name="gray" style:base-cell-address="II.K20"/>
    </style:style>
    <style:style style:name="ce144" style:family="table-cell" style:parent-style-name="_30_" style:data-style-name="N10108">
      <style:map style:condition="is-true-formula(MONTH([.K24])&lt;&gt;[.$A$2])" style:apply-style-name="gray" style:base-cell-address="II.K24"/>
    </style:style>
    <style:style style:name="ce145" style:family="table-cell" style:parent-style-name="_30_" style:data-style-name="N10108">
      <style:map style:condition="is-true-formula(MONTH([.M4])&lt;&gt;[.$A$2])" style:apply-style-name="gray" style:base-cell-address="II.M4"/>
    </style:style>
    <style:style style:name="ce146" style:family="table-cell" style:parent-style-name="_30_" style:data-style-name="N10108">
      <style:map style:condition="is-true-formula(MONTH([.M8])&lt;&gt;[.$A$2])" style:apply-style-name="gray" style:base-cell-address="II.M8"/>
    </style:style>
    <style:style style:name="ce147" style:family="table-cell" style:parent-style-name="_30_" style:data-style-name="N10108">
      <style:map style:condition="is-true-formula(MONTH([.M12])&lt;&gt;[.$A$2])" style:apply-style-name="gray" style:base-cell-address="II.M12"/>
    </style:style>
    <style:style style:name="ce148" style:family="table-cell" style:parent-style-name="_34_">
      <style:map style:condition="is-true-formula(MONTH([.M16])&lt;&gt;[.$A$2])" style:apply-style-name="gray" style:base-cell-address="II.M16"/>
    </style:style>
    <style:style style:name="ce149" style:family="table-cell" style:parent-style-name="_30_">
      <style:map style:condition="is-true-formula(MONTH([.M20])&lt;&gt;[.$A$2])" style:apply-style-name="gray" style:base-cell-address="II.M20"/>
    </style:style>
    <style:style style:name="ce150" style:family="table-cell" style:parent-style-name="_30_" style:data-style-name="N10108">
      <style:map style:condition="is-true-formula(MONTH([.M24])&lt;&gt;[.$A$2])" style:apply-style-name="gray" style:base-cell-address="II.M24"/>
    </style:style>
    <style:style style:name="ce151" style:family="table-cell" style:parent-style-name="_37_0">
      <style:map style:condition="is-true-formula(MONTH([.O4])&lt;&gt;[.$A$2])" style:apply-style-name="gray" style:base-cell-address="II.O4"/>
    </style:style>
    <style:style style:name="ce152" style:family="table-cell" style:parent-style-name="_37_0">
      <style:map style:condition="is-true-formula(MONTH([.O8])&lt;&gt;[.$A$2])" style:apply-style-name="gray" style:base-cell-address="II.O8"/>
    </style:style>
    <style:style style:name="ce153" style:family="table-cell" style:parent-style-name="_37_0">
      <style:map style:condition="is-true-formula(MONTH([.O12])&lt;&gt;[.$A$2])" style:apply-style-name="gray" style:base-cell-address="II.O12"/>
    </style:style>
    <style:style style:name="ce154" style:family="table-cell" style:parent-style-name="_37_0">
      <style:map style:condition="is-true-formula(MONTH([.O16])&lt;&gt;[.$A$2])" style:apply-style-name="gray" style:base-cell-address="II.O16"/>
    </style:style>
    <style:style style:name="ce155" style:family="table-cell" style:parent-style-name="_37_0">
      <style:map style:condition="is-true-formula(MONTH([.O20])&lt;&gt;[.$A$2])" style:apply-style-name="gray" style:base-cell-address="II.O20"/>
    </style:style>
    <style:style style:name="ce156" style:family="table-cell" style:parent-style-name="_37_0">
      <style:map style:condition="is-true-formula(MONTH([.O24])&lt;&gt;[.$A$2])" style:apply-style-name="gray" style:base-cell-address="II.O24"/>
    </style:style>
    <style:style style:name="ce157" style:family="table-cell" style:parent-style-name="_30_">
      <style:map style:condition="is-true-formula(MONTH([.C4])&lt;&gt;[.$A$2])" style:apply-style-name="gray" style:base-cell-address="III.C4"/>
    </style:style>
    <style:style style:name="ce158" style:family="table-cell" style:parent-style-name="_30_">
      <style:map style:condition="is-true-formula(MONTH([.C8])&lt;&gt;[.$A$2])" style:apply-style-name="gray" style:base-cell-address="III.C8"/>
    </style:style>
    <style:style style:name="ce159" style:family="table-cell" style:parent-style-name="_30_">
      <style:map style:condition="is-true-formula(MONTH([.C12])&lt;&gt;[.$A$2])" style:apply-style-name="gray" style:base-cell-address="III.C12"/>
    </style:style>
    <style:style style:name="ce160" style:family="table-cell" style:parent-style-name="_30_">
      <style:map style:condition="is-true-formula(MONTH([.C16])&lt;&gt;[.$A$2])" style:apply-style-name="gray" style:base-cell-address="III.C16"/>
    </style:style>
    <style:style style:name="ce161" style:family="table-cell" style:parent-style-name="_31_">
      <style:map style:condition="is-true-formula(MONTH([.C20])&lt;&gt;[.$A$2])" style:apply-style-name="gray" style:base-cell-address="III.C20"/>
    </style:style>
    <style:style style:name="ce162" style:family="table-cell" style:parent-style-name="_30_">
      <style:map style:condition="is-true-formula(MONTH([.C24])&lt;&gt;[.$A$2])" style:apply-style-name="gray" style:base-cell-address="III.C24"/>
    </style:style>
    <style:style style:name="ce163" style:family="table-cell" style:parent-style-name="_30_">
      <style:map style:condition="is-true-formula(MONTH([.E4])&lt;&gt;[.$A$2])" style:apply-style-name="gray" style:base-cell-address="III.E4"/>
    </style:style>
    <style:style style:name="ce164" style:family="table-cell" style:parent-style-name="_30_">
      <style:map style:condition="is-true-formula(MONTH([.E8])&lt;&gt;[.$A$2])" style:apply-style-name="gray" style:base-cell-address="III.E8"/>
    </style:style>
    <style:style style:name="ce165" style:family="table-cell" style:parent-style-name="_31_">
      <style:map style:condition="is-true-formula(MONTH([.E12])&lt;&gt;[.$A$2])" style:apply-style-name="gray" style:base-cell-address="III.E12"/>
    </style:style>
    <style:style style:name="ce166" style:family="table-cell" style:parent-style-name="_32_">
      <style:map style:condition="is-true-formula(MONTH([.E16])&lt;&gt;[.$A$2])" style:apply-style-name="gray" style:base-cell-address="III.E16"/>
    </style:style>
    <style:style style:name="ce167" style:family="table-cell" style:parent-style-name="_30_">
      <style:map style:condition="is-true-formula(MONTH([.E20])&lt;&gt;[.$A$2])" style:apply-style-name="gray" style:base-cell-address="III.E20"/>
    </style:style>
    <style:style style:name="ce168" style:family="table-cell" style:parent-style-name="_30_">
      <style:map style:condition="is-true-formula(MONTH([.E24])&lt;&gt;[.$A$2])" style:apply-style-name="gray" style:base-cell-address="III.E24"/>
    </style:style>
    <style:style style:name="ce169" style:family="table-cell" style:parent-style-name="_30_">
      <style:map style:condition="is-true-formula(MONTH([.G4])&lt;&gt;[.$A$2])" style:apply-style-name="gray" style:base-cell-address="III.G4"/>
    </style:style>
    <style:style style:name="ce170" style:family="table-cell" style:parent-style-name="_30_">
      <style:map style:condition="is-true-formula(MONTH([.G8])&lt;&gt;[.$A$2])" style:apply-style-name="gray" style:base-cell-address="III.G8"/>
    </style:style>
    <style:style style:name="ce171" style:family="table-cell" style:parent-style-name="_30_">
      <style:map style:condition="is-true-formula(MONTH([.G12])&lt;&gt;[.$A$2])" style:apply-style-name="gray" style:base-cell-address="III.G12"/>
    </style:style>
    <style:style style:name="ce172" style:family="table-cell" style:parent-style-name="_30_">
      <style:map style:condition="is-true-formula(MONTH([.G16])&lt;&gt;[.$A$2])" style:apply-style-name="gray" style:base-cell-address="III.G16"/>
    </style:style>
    <style:style style:name="ce173" style:family="table-cell" style:parent-style-name="_30_" style:data-style-name="N10108">
      <style:map style:condition="is-true-formula(MONTH([.G20])&lt;&gt;[.$A$2])" style:apply-style-name="gray" style:base-cell-address="III.G20"/>
    </style:style>
    <style:style style:name="ce174" style:family="table-cell" style:parent-style-name="_30_" style:data-style-name="N10108">
      <style:map style:condition="is-true-formula(MONTH([.G24])&lt;&gt;[.$A$2])" style:apply-style-name="gray" style:base-cell-address="III.G24"/>
    </style:style>
    <style:style style:name="ce175" style:family="table-cell" style:parent-style-name="_30_">
      <style:map style:condition="is-true-formula(MONTH([.I4])&lt;&gt;[.$A$2])" style:apply-style-name="gray" style:base-cell-address="III.I4"/>
    </style:style>
    <style:style style:name="ce176" style:family="table-cell" style:parent-style-name="_30_" style:data-style-name="N10108">
      <style:map style:condition="is-true-formula(MONTH([.I8])&lt;&gt;[.$A$2])" style:apply-style-name="gray" style:base-cell-address="III.I8"/>
    </style:style>
    <style:style style:name="ce177" style:family="table-cell" style:parent-style-name="_30_">
      <style:map style:condition="is-true-formula(MONTH([.I12])&lt;&gt;[.$A$2])" style:apply-style-name="gray" style:base-cell-address="III.I12"/>
    </style:style>
    <style:style style:name="ce178" style:family="table-cell" style:parent-style-name="_30_">
      <style:map style:condition="is-true-formula(MONTH([.I16])&lt;&gt;[.$A$2])" style:apply-style-name="gray" style:base-cell-address="III.I16"/>
    </style:style>
    <style:style style:name="ce179" style:family="table-cell" style:parent-style-name="_30_">
      <style:map style:condition="is-true-formula(MONTH([.I20])&lt;&gt;[.$A$2])" style:apply-style-name="gray" style:base-cell-address="III.I20"/>
    </style:style>
    <style:style style:name="ce180" style:family="table-cell" style:parent-style-name="_30_">
      <style:map style:condition="is-true-formula(MONTH([.I24])&lt;&gt;[.$A$2])" style:apply-style-name="gray" style:base-cell-address="III.I24"/>
    </style:style>
    <style:style style:name="ce181" style:family="table-cell" style:parent-style-name="_30_">
      <style:map style:condition="is-true-formula(MONTH([.K4])&lt;&gt;[.$A$2])" style:apply-style-name="gray" style:base-cell-address="III.K4"/>
    </style:style>
    <style:style style:name="ce182" style:family="table-cell" style:parent-style-name="_30_">
      <style:map style:condition="is-true-formula(MONTH([.K8])&lt;&gt;[.$A$2])" style:apply-style-name="gray" style:base-cell-address="III.K8"/>
    </style:style>
    <style:style style:name="ce183" style:family="table-cell" style:parent-style-name="_31_">
      <style:map style:condition="is-true-formula(MONTH([.K12])&lt;&gt;[.$A$2])" style:apply-style-name="gray" style:base-cell-address="III.K12"/>
    </style:style>
    <style:style style:name="ce184" style:family="table-cell" style:parent-style-name="_31_">
      <style:map style:condition="is-true-formula(MONTH([.K16])&lt;&gt;[.$A$2])" style:apply-style-name="gray" style:base-cell-address="III.K16"/>
    </style:style>
    <style:style style:name="ce185" style:family="table-cell" style:parent-style-name="_30_">
      <style:map style:condition="is-true-formula(MONTH([.K20])&lt;&gt;[.$A$2])" style:apply-style-name="gray" style:base-cell-address="III.K20"/>
    </style:style>
    <style:style style:name="ce186" style:family="table-cell" style:parent-style-name="_30_">
      <style:map style:condition="is-true-formula(MONTH([.K24])&lt;&gt;[.$A$2])" style:apply-style-name="gray" style:base-cell-address="III.K24"/>
    </style:style>
    <style:style style:name="ce187" style:family="table-cell" style:parent-style-name="_30_">
      <style:map style:condition="is-true-formula(MONTH([.M4])&lt;&gt;[.$A$2])" style:apply-style-name="gray" style:base-cell-address="III.M4"/>
    </style:style>
    <style:style style:name="ce188" style:family="table-cell" style:parent-style-name="_30_" style:data-style-name="N10108">
      <style:map style:condition="is-true-formula(MONTH([.M8])&lt;&gt;[.$A$2])" style:apply-style-name="gray" style:base-cell-address="III.M8"/>
    </style:style>
    <style:style style:name="ce189" style:family="table-cell" style:parent-style-name="_30_">
      <style:map style:condition="is-true-formula(MONTH([.M12])&lt;&gt;[.$A$2])" style:apply-style-name="gray" style:base-cell-address="III.M12"/>
    </style:style>
    <style:style style:name="ce190" style:family="table-cell" style:parent-style-name="_30_">
      <style:map style:condition="is-true-formula(MONTH([.M16])&lt;&gt;[.$A$2])" style:apply-style-name="gray" style:base-cell-address="III.M16"/>
    </style:style>
    <style:style style:name="ce191" style:family="table-cell" style:parent-style-name="_30_">
      <style:map style:condition="is-true-formula(MONTH([.M20])&lt;&gt;[.$A$2])" style:apply-style-name="gray" style:base-cell-address="III.M20"/>
    </style:style>
    <style:style style:name="ce192" style:family="table-cell" style:parent-style-name="_30_">
      <style:map style:condition="is-true-formula(MONTH([.M24])&lt;&gt;[.$A$2])" style:apply-style-name="gray" style:base-cell-address="III.M24"/>
    </style:style>
    <style:style style:name="ce193" style:family="table-cell" style:parent-style-name="_37_0">
      <style:map style:condition="is-true-formula(MONTH([.O4])&lt;&gt;[.$A$2])" style:apply-style-name="gray" style:base-cell-address="III.O4"/>
    </style:style>
    <style:style style:name="ce194" style:family="table-cell" style:parent-style-name="_37_0">
      <style:map style:condition="is-true-formula(MONTH([.O8])&lt;&gt;[.$A$2])" style:apply-style-name="gray" style:base-cell-address="III.O8"/>
    </style:style>
    <style:style style:name="ce195" style:family="table-cell" style:parent-style-name="_37_1">
      <style:map style:condition="is-true-formula(MONTH([.O12])&lt;&gt;[.$A$2])" style:apply-style-name="gray" style:base-cell-address="III.O12"/>
    </style:style>
    <style:style style:name="ce196" style:family="table-cell" style:parent-style-name="_37_4">
      <style:map style:condition="is-true-formula(MONTH([.O16])&lt;&gt;[.$A$2])" style:apply-style-name="gray" style:base-cell-address="III.O16"/>
    </style:style>
    <style:style style:name="ce197" style:family="table-cell" style:parent-style-name="_37_0">
      <style:map style:condition="is-true-formula(MONTH([.O20])&lt;&gt;[.$A$2])" style:apply-style-name="gray" style:base-cell-address="III.O20"/>
    </style:style>
    <style:style style:name="ce198" style:family="table-cell" style:parent-style-name="_37_0">
      <style:map style:condition="is-true-formula(MONTH([.O24])&lt;&gt;[.$A$2])" style:apply-style-name="gray" style:base-cell-address="III.O24"/>
    </style:style>
    <style:style style:name="ce199" style:family="table-cell" style:parent-style-name="_30_">
      <style:map style:condition="is-true-formula(MONTH([.C4])&lt;&gt;[.$A$2])" style:apply-style-name="gray" style:base-cell-address="IV.C4"/>
    </style:style>
    <style:style style:name="ce200" style:family="table-cell" style:parent-style-name="_30_">
      <style:map style:condition="is-true-formula(MONTH([.C8])&lt;&gt;[.$A$2])" style:apply-style-name="gray" style:base-cell-address="IV.C8"/>
    </style:style>
    <style:style style:name="ce201" style:family="table-cell" style:parent-style-name="_30_">
      <style:map style:condition="is-true-formula(MONTH([.C12])&lt;&gt;[.$A$2])" style:apply-style-name="gray" style:base-cell-address="IV.C12"/>
    </style:style>
    <style:style style:name="ce202" style:family="table-cell" style:parent-style-name="_30_">
      <style:map style:condition="is-true-formula(MONTH([.C16])&lt;&gt;[.$A$2])" style:apply-style-name="gray" style:base-cell-address="IV.C16"/>
    </style:style>
    <style:style style:name="ce203" style:family="table-cell" style:parent-style-name="_30_">
      <style:map style:condition="is-true-formula(MONTH([.C20])&lt;&gt;[.$A$2])" style:apply-style-name="gray" style:base-cell-address="IV.C20"/>
    </style:style>
    <style:style style:name="ce204" style:family="table-cell" style:parent-style-name="_30_">
      <style:map style:condition="is-true-formula(MONTH([.C24])&lt;&gt;[.$A$2])" style:apply-style-name="gray" style:base-cell-address="IV.C24"/>
    </style:style>
    <style:style style:name="ce205" style:family="table-cell" style:parent-style-name="_30_">
      <style:map style:condition="is-true-formula(MONTH([.E4])&lt;&gt;[.$A$2])" style:apply-style-name="gray" style:base-cell-address="IV.E4"/>
    </style:style>
    <style:style style:name="ce206" style:family="table-cell" style:parent-style-name="_30_">
      <style:map style:condition="is-true-formula(MONTH([.E8])&lt;&gt;[.$A$2])" style:apply-style-name="gray" style:base-cell-address="IV.E8"/>
    </style:style>
    <style:style style:name="ce207" style:family="table-cell" style:parent-style-name="_30_">
      <style:map style:condition="is-true-formula(MONTH([.E12])&lt;&gt;[.$A$2])" style:apply-style-name="gray" style:base-cell-address="IV.E12"/>
    </style:style>
    <style:style style:name="ce208" style:family="table-cell" style:parent-style-name="_30_">
      <style:map style:condition="is-true-formula(MONTH([.E16])&lt;&gt;[.$A$2])" style:apply-style-name="gray" style:base-cell-address="IV.E16"/>
    </style:style>
    <style:style style:name="ce209" style:family="table-cell" style:parent-style-name="_30_">
      <style:map style:condition="is-true-formula(MONTH([.E20])&lt;&gt;[.$A$2])" style:apply-style-name="gray" style:base-cell-address="IV.E20"/>
    </style:style>
    <style:style style:name="ce210" style:family="table-cell" style:parent-style-name="_30_">
      <style:map style:condition="is-true-formula(MONTH([.E24])&lt;&gt;[.$A$2])" style:apply-style-name="gray" style:base-cell-address="IV.E24"/>
    </style:style>
    <style:style style:name="ce211" style:family="table-cell" style:parent-style-name="_30_">
      <style:map style:condition="is-true-formula(MONTH([.G4])&lt;&gt;[.$A$2])" style:apply-style-name="gray" style:base-cell-address="IV.G4"/>
    </style:style>
    <style:style style:name="ce212" style:family="table-cell" style:parent-style-name="_30_">
      <style:map style:condition="is-true-formula(MONTH([.G8])&lt;&gt;[.$A$2])" style:apply-style-name="gray" style:base-cell-address="IV.G8"/>
    </style:style>
    <style:style style:name="ce213" style:family="table-cell" style:parent-style-name="_30_">
      <style:map style:condition="is-true-formula(MONTH([.G12])&lt;&gt;[.$A$2])" style:apply-style-name="gray" style:base-cell-address="IV.G12"/>
    </style:style>
    <style:style style:name="ce214" style:family="table-cell" style:parent-style-name="_30_">
      <style:map style:condition="is-true-formula(MONTH([.G16])&lt;&gt;[.$A$2])" style:apply-style-name="gray" style:base-cell-address="IV.G16"/>
    </style:style>
    <style:style style:name="ce215" style:family="table-cell" style:parent-style-name="_30_" style:data-style-name="N10108">
      <style:map style:condition="is-true-formula(MONTH([.G20])&lt;&gt;[.$A$2])" style:apply-style-name="gray" style:base-cell-address="IV.G20"/>
    </style:style>
    <style:style style:name="ce216" style:family="table-cell" style:parent-style-name="_30_">
      <style:map style:condition="is-true-formula(MONTH([.G24])&lt;&gt;[.$A$2])" style:apply-style-name="gray" style:base-cell-address="IV.G24"/>
    </style:style>
    <style:style style:name="ce217" style:family="table-cell" style:parent-style-name="_30_">
      <style:map style:condition="is-true-formula(MONTH([.I4])&lt;&gt;[.$A$2])" style:apply-style-name="gray" style:base-cell-address="IV.I4"/>
    </style:style>
    <style:style style:name="ce218" style:family="table-cell" style:parent-style-name="_30_">
      <style:map style:condition="is-true-formula(MONTH([.I8])&lt;&gt;[.$A$2])" style:apply-style-name="gray" style:base-cell-address="IV.I8"/>
    </style:style>
    <style:style style:name="ce219" style:family="table-cell" style:parent-style-name="_30_">
      <style:map style:condition="is-true-formula(MONTH([.I12])&lt;&gt;[.$A$2])" style:apply-style-name="gray" style:base-cell-address="IV.I12"/>
    </style:style>
    <style:style style:name="ce220" style:family="table-cell" style:parent-style-name="_30_">
      <style:map style:condition="is-true-formula(MONTH([.I16])&lt;&gt;[.$A$2])" style:apply-style-name="gray" style:base-cell-address="IV.I16"/>
    </style:style>
    <style:style style:name="ce221" style:family="table-cell" style:parent-style-name="_30_">
      <style:map style:condition="is-true-formula(MONTH([.I20])&lt;&gt;[.$A$2])" style:apply-style-name="gray" style:base-cell-address="IV.I20"/>
    </style:style>
    <style:style style:name="ce222" style:family="table-cell" style:parent-style-name="_30_">
      <style:map style:condition="is-true-formula(MONTH([.I24])&lt;&gt;[.$A$2])" style:apply-style-name="gray" style:base-cell-address="IV.I24"/>
    </style:style>
    <style:style style:name="ce223" style:family="table-cell" style:parent-style-name="_34_">
      <style:map style:condition="is-true-formula(MONTH([.K4])&lt;&gt;[.$A$2])" style:apply-style-name="gray" style:base-cell-address="IV.K4"/>
    </style:style>
    <style:style style:name="ce224" style:family="table-cell" style:parent-style-name="_30_">
      <style:map style:condition="is-true-formula(MONTH([.K8])&lt;&gt;[.$A$2])" style:apply-style-name="gray" style:base-cell-address="IV.K8"/>
    </style:style>
    <style:style style:name="ce225" style:family="table-cell" style:parent-style-name="_30_">
      <style:map style:condition="is-true-formula(MONTH([.K12])&lt;&gt;[.$A$2])" style:apply-style-name="gray" style:base-cell-address="IV.K12"/>
    </style:style>
    <style:style style:name="ce226" style:family="table-cell" style:parent-style-name="_30_">
      <style:map style:condition="is-true-formula(MONTH([.K16])&lt;&gt;[.$A$2])" style:apply-style-name="gray" style:base-cell-address="IV.K16"/>
    </style:style>
    <style:style style:name="ce227" style:family="table-cell" style:parent-style-name="_30_" style:data-style-name="N10108">
      <style:map style:condition="is-true-formula(MONTH([.K20])&lt;&gt;[.$A$2])" style:apply-style-name="gray" style:base-cell-address="IV.K20"/>
    </style:style>
    <style:style style:name="ce228" style:family="table-cell" style:parent-style-name="_30_">
      <style:map style:condition="is-true-formula(MONTH([.K24])&lt;&gt;[.$A$2])" style:apply-style-name="gray" style:base-cell-address="IV.K24"/>
    </style:style>
    <style:style style:name="ce229" style:family="table-cell" style:parent-style-name="_30_">
      <style:map style:condition="is-true-formula(MONTH([.M4])&lt;&gt;[.$A$2])" style:apply-style-name="gray" style:base-cell-address="IV.M4"/>
    </style:style>
    <style:style style:name="ce230" style:family="table-cell" style:parent-style-name="_30_">
      <style:map style:condition="is-true-formula(MONTH([.M8])&lt;&gt;[.$A$2])" style:apply-style-name="gray" style:base-cell-address="IV.M8"/>
    </style:style>
    <style:style style:name="ce231" style:family="table-cell" style:parent-style-name="_30_">
      <style:map style:condition="is-true-formula(MONTH([.M12])&lt;&gt;[.$A$2])" style:apply-style-name="gray" style:base-cell-address="IV.M12"/>
    </style:style>
    <style:style style:name="ce232" style:family="table-cell" style:parent-style-name="_30_">
      <style:map style:condition="is-true-formula(MONTH([.M16])&lt;&gt;[.$A$2])" style:apply-style-name="gray" style:base-cell-address="IV.M16"/>
    </style:style>
    <style:style style:name="ce233" style:family="table-cell" style:parent-style-name="_30_" style:data-style-name="N10108">
      <style:map style:condition="is-true-formula(MONTH([.M20])&lt;&gt;[.$A$2])" style:apply-style-name="gray" style:base-cell-address="IV.M20"/>
    </style:style>
    <style:style style:name="ce234" style:family="table-cell" style:parent-style-name="_30_">
      <style:map style:condition="is-true-formula(MONTH([.M24])&lt;&gt;[.$A$2])" style:apply-style-name="gray" style:base-cell-address="IV.M24"/>
    </style:style>
    <style:style style:name="ce235" style:family="table-cell" style:parent-style-name="_37_0">
      <style:map style:condition="is-true-formula(MONTH([.O4])&lt;&gt;[.$A$2])" style:apply-style-name="gray" style:base-cell-address="IV.O4"/>
    </style:style>
    <style:style style:name="ce236" style:family="table-cell" style:parent-style-name="_37_0">
      <style:map style:condition="is-true-formula(MONTH([.O8])&lt;&gt;[.$A$2])" style:apply-style-name="gray" style:base-cell-address="IV.O8"/>
    </style:style>
    <style:style style:name="ce237" style:family="table-cell" style:parent-style-name="_37_0">
      <style:map style:condition="is-true-formula(MONTH([.O12])&lt;&gt;[.$A$2])" style:apply-style-name="gray" style:base-cell-address="IV.O12"/>
    </style:style>
    <style:style style:name="ce238" style:family="table-cell" style:parent-style-name="_37_0">
      <style:map style:condition="is-true-formula(MONTH([.O16])&lt;&gt;[.$A$2])" style:apply-style-name="gray" style:base-cell-address="IV.O16"/>
    </style:style>
    <style:style style:name="ce239" style:family="table-cell" style:parent-style-name="_37_0">
      <style:map style:condition="is-true-formula(MONTH([.O20])&lt;&gt;[.$A$2])" style:apply-style-name="gray" style:base-cell-address="IV.O20"/>
    </style:style>
    <style:style style:name="ce240" style:family="table-cell" style:parent-style-name="_37_0">
      <style:map style:condition="is-true-formula(MONTH([.O24])&lt;&gt;[.$A$2])" style:apply-style-name="gray" style:base-cell-address="IV.O24"/>
    </style:style>
    <style:style style:name="ce241" style:family="table-cell" style:parent-style-name="_30_">
      <style:map style:condition="is-true-formula(MONTH([.C4])&lt;&gt;[.$A$2])" style:apply-style-name="gray" style:base-cell-address="V.C4"/>
    </style:style>
    <style:style style:name="ce242" style:family="table-cell" style:parent-style-name="_30_">
      <style:map style:condition="is-true-formula(MONTH([.C8])&lt;&gt;[.$A$2])" style:apply-style-name="gray" style:base-cell-address="V.C8"/>
    </style:style>
    <style:style style:name="ce243" style:family="table-cell" style:parent-style-name="_31_">
      <style:map style:condition="is-true-formula(MONTH([.C12])&lt;&gt;[.$A$2])" style:apply-style-name="gray" style:base-cell-address="V.C12"/>
    </style:style>
    <style:style style:name="ce244" style:family="table-cell" style:parent-style-name="_33_">
      <style:map style:condition="is-true-formula(MONTH([.C16])&lt;&gt;[.$A$2])" style:apply-style-name="gray" style:base-cell-address="V.C16"/>
    </style:style>
    <style:style style:name="ce245" style:family="table-cell" style:parent-style-name="_30_">
      <style:map style:condition="is-true-formula(MONTH([.C20])&lt;&gt;[.$A$2])" style:apply-style-name="gray" style:base-cell-address="V.C20"/>
    </style:style>
    <style:style style:name="ce246" style:family="table-cell" style:parent-style-name="_34_">
      <style:map style:condition="is-true-formula(MONTH([.C24])&lt;&gt;[.$A$2])" style:apply-style-name="gray" style:base-cell-address="V.C24"/>
    </style:style>
    <style:style style:name="ce247" style:family="table-cell" style:parent-style-name="_30_" style:data-style-name="N10108">
      <style:map style:condition="is-true-formula(MONTH([.E4])&lt;&gt;[.$A$2])" style:apply-style-name="gray" style:base-cell-address="V.E4"/>
    </style:style>
    <style:style style:name="ce248" style:family="table-cell" style:parent-style-name="_30_">
      <style:map style:condition="is-true-formula(MONTH([.E8])&lt;&gt;[.$A$2])" style:apply-style-name="gray" style:base-cell-address="V.E8"/>
    </style:style>
    <style:style style:name="ce249" style:family="table-cell" style:parent-style-name="_30_">
      <style:map style:condition="is-true-formula(MONTH([.E12])&lt;&gt;[.$A$2])" style:apply-style-name="gray" style:base-cell-address="V.E12"/>
    </style:style>
    <style:style style:name="ce250" style:family="table-cell" style:parent-style-name="_30_">
      <style:map style:condition="is-true-formula(MONTH([.E16])&lt;&gt;[.$A$2])" style:apply-style-name="gray" style:base-cell-address="V.E16"/>
    </style:style>
    <style:style style:name="ce251" style:family="table-cell" style:parent-style-name="_30_">
      <style:map style:condition="is-true-formula(MONTH([.E20])&lt;&gt;[.$A$2])" style:apply-style-name="gray" style:base-cell-address="V.E20"/>
    </style:style>
    <style:style style:name="ce252" style:family="table-cell" style:parent-style-name="_30_">
      <style:map style:condition="is-true-formula(MONTH([.E24])&lt;&gt;[.$A$2])" style:apply-style-name="gray" style:base-cell-address="V.E24"/>
    </style:style>
    <style:style style:name="ce253" style:family="table-cell" style:parent-style-name="_30_">
      <style:map style:condition="is-true-formula(MONTH([.G4])&lt;&gt;[.$A$2])" style:apply-style-name="gray" style:base-cell-address="V.G4"/>
    </style:style>
    <style:style style:name="ce254" style:family="table-cell" style:parent-style-name="_30_">
      <style:map style:condition="is-true-formula(MONTH([.G8])&lt;&gt;[.$A$2])" style:apply-style-name="gray" style:base-cell-address="V.G8"/>
    </style:style>
    <style:style style:name="ce255" style:family="table-cell" style:parent-style-name="_30_">
      <style:map style:condition="is-true-formula(MONTH([.G12])&lt;&gt;[.$A$2])" style:apply-style-name="gray" style:base-cell-address="V.G12"/>
    </style:style>
    <style:style style:name="ce256" style:family="table-cell" style:parent-style-name="_30_">
      <style:map style:condition="is-true-formula(MONTH([.G16])&lt;&gt;[.$A$2])" style:apply-style-name="gray" style:base-cell-address="V.G16"/>
    </style:style>
    <style:style style:name="ce257" style:family="table-cell" style:parent-style-name="_30_">
      <style:map style:condition="is-true-formula(MONTH([.G20])&lt;&gt;[.$A$2])" style:apply-style-name="gray" style:base-cell-address="V.G20"/>
    </style:style>
    <style:style style:name="ce258" style:family="table-cell" style:parent-style-name="_30_" style:data-style-name="N10108">
      <style:map style:condition="is-true-formula(MONTH([.G24])&lt;&gt;[.$A$2])" style:apply-style-name="gray" style:base-cell-address="V.G24"/>
    </style:style>
    <style:style style:name="ce259" style:family="table-cell" style:parent-style-name="_30_">
      <style:map style:condition="is-true-formula(MONTH([.I4])&lt;&gt;[.$A$2])" style:apply-style-name="gray" style:base-cell-address="V.I4"/>
    </style:style>
    <style:style style:name="ce260" style:family="table-cell" style:parent-style-name="_32_">
      <style:map style:condition="is-true-formula(MONTH([.I8])&lt;&gt;[.$A$2])" style:apply-style-name="gray" style:base-cell-address="V.I8"/>
    </style:style>
    <style:style style:name="ce261" style:family="table-cell" style:parent-style-name="_30_">
      <style:map style:condition="is-true-formula(MONTH([.I12])&lt;&gt;[.$A$2])" style:apply-style-name="gray" style:base-cell-address="V.I12"/>
    </style:style>
    <style:style style:name="ce262" style:family="table-cell" style:parent-style-name="_30_">
      <style:map style:condition="is-true-formula(MONTH([.I16])&lt;&gt;[.$A$2])" style:apply-style-name="gray" style:base-cell-address="V.I16"/>
    </style:style>
    <style:style style:name="ce263" style:family="table-cell" style:parent-style-name="_34_">
      <style:map style:condition="is-true-formula(MONTH([.I20])&lt;&gt;[.$A$2])" style:apply-style-name="gray" style:base-cell-address="V.I20"/>
    </style:style>
    <style:style style:name="ce264" style:family="table-cell" style:parent-style-name="_30_" style:data-style-name="N10108">
      <style:map style:condition="is-true-formula(MONTH([.I24])&lt;&gt;[.$A$2])" style:apply-style-name="gray" style:base-cell-address="V.I24"/>
    </style:style>
    <style:style style:name="ce265" style:family="table-cell" style:parent-style-name="_30_">
      <style:map style:condition="is-true-formula(MONTH([.K4])&lt;&gt;[.$A$2])" style:apply-style-name="gray" style:base-cell-address="V.K4"/>
    </style:style>
    <style:style style:name="ce266" style:family="table-cell" style:parent-style-name="_30_">
      <style:map style:condition="is-true-formula(MONTH([.K8])&lt;&gt;[.$A$2])" style:apply-style-name="gray" style:base-cell-address="V.K8"/>
    </style:style>
    <style:style style:name="ce267" style:family="table-cell" style:parent-style-name="_30_" style:data-style-name="N10108">
      <style:map style:condition="is-true-formula(MONTH([.K12])&lt;&gt;[.$A$2])" style:apply-style-name="gray" style:base-cell-address="V.K12"/>
    </style:style>
    <style:style style:name="ce268" style:family="table-cell" style:parent-style-name="_30_">
      <style:map style:condition="is-true-formula(MONTH([.K16])&lt;&gt;[.$A$2])" style:apply-style-name="gray" style:base-cell-address="V.K16"/>
    </style:style>
    <style:style style:name="ce269" style:family="table-cell" style:parent-style-name="_30_" style:data-style-name="N10108">
      <style:map style:condition="is-true-formula(MONTH([.K20])&lt;&gt;[.$A$2])" style:apply-style-name="gray" style:base-cell-address="V.K20"/>
    </style:style>
    <style:style style:name="ce270" style:family="table-cell" style:parent-style-name="_30_" style:data-style-name="N10108">
      <style:map style:condition="is-true-formula(MONTH([.K24])&lt;&gt;[.$A$2])" style:apply-style-name="gray" style:base-cell-address="V.K24"/>
    </style:style>
    <style:style style:name="ce271" style:family="table-cell" style:parent-style-name="_30_">
      <style:map style:condition="is-true-formula(MONTH([.M4])&lt;&gt;[.$A$2])" style:apply-style-name="gray" style:base-cell-address="V.M4"/>
    </style:style>
    <style:style style:name="ce272" style:family="table-cell" style:parent-style-name="_30_" style:data-style-name="N10108">
      <style:map style:condition="is-true-formula(MONTH([.M8])&lt;&gt;[.$A$2])" style:apply-style-name="gray" style:base-cell-address="V.M8"/>
    </style:style>
    <style:style style:name="ce273" style:family="table-cell" style:parent-style-name="_30_">
      <style:map style:condition="is-true-formula(MONTH([.M12])&lt;&gt;[.$A$2])" style:apply-style-name="gray" style:base-cell-address="V.M12"/>
    </style:style>
    <style:style style:name="ce274" style:family="table-cell" style:parent-style-name="_30_" style:data-style-name="N10108">
      <style:map style:condition="is-true-formula(MONTH([.M16])&lt;&gt;[.$A$2])" style:apply-style-name="gray" style:base-cell-address="V.M16"/>
    </style:style>
    <style:style style:name="ce275" style:family="table-cell" style:parent-style-name="_30_" style:data-style-name="N10108">
      <style:map style:condition="is-true-formula(MONTH([.M20])&lt;&gt;[.$A$2])" style:apply-style-name="gray" style:base-cell-address="V.M20"/>
    </style:style>
    <style:style style:name="ce276" style:family="table-cell" style:parent-style-name="_30_" style:data-style-name="N10108">
      <style:map style:condition="is-true-formula(MONTH([.M24])&lt;&gt;[.$A$2])" style:apply-style-name="gray" style:base-cell-address="V.M24"/>
    </style:style>
    <style:style style:name="ce277" style:family="table-cell" style:parent-style-name="_37_3">
      <style:map style:condition="is-true-formula(MONTH([.O4])&lt;&gt;[.$A$2])" style:apply-style-name="gray" style:base-cell-address="V.O4"/>
    </style:style>
    <style:style style:name="ce278" style:family="table-cell" style:parent-style-name="_37_0">
      <style:map style:condition="is-true-formula(MONTH([.O8])&lt;&gt;[.$A$2])" style:apply-style-name="gray" style:base-cell-address="V.O8"/>
    </style:style>
    <style:style style:name="ce279" style:family="table-cell" style:parent-style-name="_37_1">
      <style:map style:condition="is-true-formula(MONTH([.O12])&lt;&gt;[.$A$2])" style:apply-style-name="gray" style:base-cell-address="V.O12"/>
    </style:style>
    <style:style style:name="ce280" style:family="table-cell" style:parent-style-name="_37_0">
      <style:map style:condition="is-true-formula(MONTH([.O16])&lt;&gt;[.$A$2])" style:apply-style-name="gray" style:base-cell-address="V.O16"/>
    </style:style>
    <style:style style:name="ce281" style:family="table-cell" style:parent-style-name="_37_0">
      <style:map style:condition="is-true-formula(MONTH([.O20])&lt;&gt;[.$A$2])" style:apply-style-name="gray" style:base-cell-address="V.O20"/>
    </style:style>
    <style:style style:name="ce282" style:family="table-cell" style:parent-style-name="_37_0">
      <style:map style:condition="is-true-formula(MONTH([.O24])&lt;&gt;[.$A$2])" style:apply-style-name="gray" style:base-cell-address="V.O24"/>
    </style:style>
    <style:style style:name="ce283" style:family="table-cell" style:parent-style-name="_30_">
      <style:map style:condition="is-true-formula(MONTH([.C4])&lt;&gt;[.$A$2])" style:apply-style-name="gray" style:base-cell-address="VI.C4"/>
    </style:style>
    <style:style style:name="ce284" style:family="table-cell" style:parent-style-name="_30_">
      <style:map style:condition="is-true-formula(MONTH([.C8])&lt;&gt;[.$A$2])" style:apply-style-name="gray" style:base-cell-address="VI.C8"/>
    </style:style>
    <style:style style:name="ce285" style:family="table-cell" style:parent-style-name="_30_">
      <style:map style:condition="is-true-formula(MONTH([.C12])&lt;&gt;[.$A$2])" style:apply-style-name="gray" style:base-cell-address="VI.C12"/>
    </style:style>
    <style:style style:name="ce286" style:family="table-cell" style:parent-style-name="_30_">
      <style:map style:condition="is-true-formula(MONTH([.C16])&lt;&gt;[.$A$2])" style:apply-style-name="gray" style:base-cell-address="VI.C16"/>
    </style:style>
    <style:style style:name="ce287" style:family="table-cell" style:parent-style-name="_30_">
      <style:map style:condition="is-true-formula(MONTH([.C20])&lt;&gt;[.$A$2])" style:apply-style-name="gray" style:base-cell-address="VI.C20"/>
    </style:style>
    <style:style style:name="ce288" style:family="table-cell" style:parent-style-name="_30_">
      <style:map style:condition="is-true-formula(MONTH([.C24])&lt;&gt;[.$A$2])" style:apply-style-name="gray" style:base-cell-address="VI.C24"/>
    </style:style>
    <style:style style:name="ce289" style:family="table-cell" style:parent-style-name="_30_" style:data-style-name="N10108">
      <style:map style:condition="is-true-formula(MONTH([.E4])&lt;&gt;[.$A$2])" style:apply-style-name="gray" style:base-cell-address="VI.E4"/>
    </style:style>
    <style:style style:name="ce290" style:family="table-cell" style:parent-style-name="_30_">
      <style:map style:condition="is-true-formula(MONTH([.E8])&lt;&gt;[.$A$2])" style:apply-style-name="gray" style:base-cell-address="VI.E8"/>
    </style:style>
    <style:style style:name="ce291" style:family="table-cell" style:parent-style-name="_30_">
      <style:map style:condition="is-true-formula(MONTH([.E12])&lt;&gt;[.$A$2])" style:apply-style-name="gray" style:base-cell-address="VI.E12"/>
    </style:style>
    <style:style style:name="ce292" style:family="table-cell" style:parent-style-name="_30_">
      <style:map style:condition="is-true-formula(MONTH([.E16])&lt;&gt;[.$A$2])" style:apply-style-name="gray" style:base-cell-address="VI.E16"/>
    </style:style>
    <style:style style:name="ce293" style:family="table-cell" style:parent-style-name="_30_">
      <style:map style:condition="is-true-formula(MONTH([.E20])&lt;&gt;[.$A$2])" style:apply-style-name="gray" style:base-cell-address="VI.E20"/>
    </style:style>
    <style:style style:name="ce294" style:family="table-cell" style:parent-style-name="_30_">
      <style:map style:condition="is-true-formula(MONTH([.E24])&lt;&gt;[.$A$2])" style:apply-style-name="gray" style:base-cell-address="VI.E24"/>
    </style:style>
    <style:style style:name="ce295" style:family="table-cell" style:parent-style-name="_30_">
      <style:map style:condition="is-true-formula(MONTH([.G4])&lt;&gt;[.$A$2])" style:apply-style-name="gray" style:base-cell-address="VI.G4"/>
    </style:style>
    <style:style style:name="ce296" style:family="table-cell" style:parent-style-name="_30_">
      <style:map style:condition="is-true-formula(MONTH([.G8])&lt;&gt;[.$A$2])" style:apply-style-name="gray" style:base-cell-address="VI.G8"/>
    </style:style>
    <style:style style:name="ce297" style:family="table-cell" style:parent-style-name="_30_" style:data-style-name="N10108">
      <style:map style:condition="is-true-formula(MONTH([.G12])&lt;&gt;[.$A$2])" style:apply-style-name="gray" style:base-cell-address="VI.G12"/>
    </style:style>
    <style:style style:name="ce298" style:family="table-cell" style:parent-style-name="_30_" style:data-style-name="N10108">
      <style:map style:condition="is-true-formula(MONTH([.G16])&lt;&gt;[.$A$2])" style:apply-style-name="gray" style:base-cell-address="VI.G16"/>
    </style:style>
    <style:style style:name="ce299" style:family="table-cell" style:parent-style-name="_30_" style:data-style-name="N10108">
      <style:map style:condition="is-true-formula(MONTH([.G20])&lt;&gt;[.$A$2])" style:apply-style-name="gray" style:base-cell-address="VI.G20"/>
    </style:style>
    <style:style style:name="ce300" style:family="table-cell" style:parent-style-name="_30_" style:data-style-name="N10108">
      <style:map style:condition="is-true-formula(MONTH([.G24])&lt;&gt;[.$A$2])" style:apply-style-name="gray" style:base-cell-address="VI.G24"/>
    </style:style>
    <style:style style:name="ce301" style:family="table-cell" style:parent-style-name="_30_" style:data-style-name="N10108">
      <style:map style:condition="is-true-formula(MONTH([.I4])&lt;&gt;[.$A$2])" style:apply-style-name="gray" style:base-cell-address="VI.I4"/>
    </style:style>
    <style:style style:name="ce302" style:family="table-cell" style:parent-style-name="_30_">
      <style:map style:condition="is-true-formula(MONTH([.I8])&lt;&gt;[.$A$2])" style:apply-style-name="gray" style:base-cell-address="VI.I8"/>
    </style:style>
    <style:style style:name="ce303" style:family="table-cell" style:parent-style-name="_30_">
      <style:map style:condition="is-true-formula(MONTH([.I12])&lt;&gt;[.$A$2])" style:apply-style-name="gray" style:base-cell-address="VI.I12"/>
    </style:style>
    <style:style style:name="ce304" style:family="table-cell" style:parent-style-name="_30_">
      <style:map style:condition="is-true-formula(MONTH([.I16])&lt;&gt;[.$A$2])" style:apply-style-name="gray" style:base-cell-address="VI.I16"/>
    </style:style>
    <style:style style:name="ce305" style:family="table-cell" style:parent-style-name="_30_" style:data-style-name="N10108">
      <style:map style:condition="is-true-formula(MONTH([.I20])&lt;&gt;[.$A$2])" style:apply-style-name="gray" style:base-cell-address="VI.I20"/>
    </style:style>
    <style:style style:name="ce306" style:family="table-cell" style:parent-style-name="_30_" style:data-style-name="N10108">
      <style:map style:condition="is-true-formula(MONTH([.I24])&lt;&gt;[.$A$2])" style:apply-style-name="gray" style:base-cell-address="VI.I24"/>
    </style:style>
    <style:style style:name="ce307" style:family="table-cell" style:parent-style-name="_30_">
      <style:map style:condition="is-true-formula(MONTH([.K4])&lt;&gt;[.$A$2])" style:apply-style-name="gray" style:base-cell-address="VI.K4"/>
    </style:style>
    <style:style style:name="ce308" style:family="table-cell" style:parent-style-name="_30_">
      <style:map style:condition="is-true-formula(MONTH([.K8])&lt;&gt;[.$A$2])" style:apply-style-name="gray" style:base-cell-address="VI.K8"/>
    </style:style>
    <style:style style:name="ce309" style:family="table-cell" style:parent-style-name="_30_" style:data-style-name="N10108">
      <style:map style:condition="is-true-formula(MONTH([.K12])&lt;&gt;[.$A$2])" style:apply-style-name="gray" style:base-cell-address="VI.K12"/>
    </style:style>
    <style:style style:name="ce310" style:family="table-cell" style:parent-style-name="_30_" style:data-style-name="N10108">
      <style:map style:condition="is-true-formula(MONTH([.K16])&lt;&gt;[.$A$2])" style:apply-style-name="gray" style:base-cell-address="VI.K16"/>
    </style:style>
    <style:style style:name="ce311" style:family="table-cell" style:parent-style-name="_30_" style:data-style-name="N10108">
      <style:map style:condition="is-true-formula(MONTH([.K20])&lt;&gt;[.$A$2])" style:apply-style-name="gray" style:base-cell-address="VI.K20"/>
    </style:style>
    <style:style style:name="ce312" style:family="table-cell" style:parent-style-name="_30_" style:data-style-name="N10108">
      <style:map style:condition="is-true-formula(MONTH([.K24])&lt;&gt;[.$A$2])" style:apply-style-name="gray" style:base-cell-address="VI.K24"/>
    </style:style>
    <style:style style:name="ce313" style:family="table-cell" style:parent-style-name="_30_" style:data-style-name="N10108">
      <style:map style:condition="is-true-formula(MONTH([.M4])&lt;&gt;[.$A$2])" style:apply-style-name="gray" style:base-cell-address="VI.M4"/>
    </style:style>
    <style:style style:name="ce314" style:family="table-cell" style:parent-style-name="_30_" style:data-style-name="N10108">
      <style:map style:condition="is-true-formula(MONTH([.M8])&lt;&gt;[.$A$2])" style:apply-style-name="gray" style:base-cell-address="VI.M8"/>
    </style:style>
    <style:style style:name="ce315" style:family="table-cell" style:parent-style-name="_30_" style:data-style-name="N10108">
      <style:map style:condition="is-true-formula(MONTH([.M12])&lt;&gt;[.$A$2])" style:apply-style-name="gray" style:base-cell-address="VI.M12"/>
    </style:style>
    <style:style style:name="ce316" style:family="table-cell" style:parent-style-name="_30_" style:data-style-name="N10108">
      <style:map style:condition="is-true-formula(MONTH([.M16])&lt;&gt;[.$A$2])" style:apply-style-name="gray" style:base-cell-address="VI.M16"/>
    </style:style>
    <style:style style:name="ce317" style:family="table-cell" style:parent-style-name="_30_" style:data-style-name="N10108">
      <style:map style:condition="is-true-formula(MONTH([.M20])&lt;&gt;[.$A$2])" style:apply-style-name="gray" style:base-cell-address="VI.M20"/>
    </style:style>
    <style:style style:name="ce318" style:family="table-cell" style:parent-style-name="_30_" style:data-style-name="N10108">
      <style:map style:condition="is-true-formula(MONTH([.M24])&lt;&gt;[.$A$2])" style:apply-style-name="gray" style:base-cell-address="VI.M24"/>
    </style:style>
    <style:style style:name="ce319" style:family="table-cell" style:parent-style-name="_37_0">
      <style:map style:condition="is-true-formula(MONTH([.O4])&lt;&gt;[.$A$2])" style:apply-style-name="gray" style:base-cell-address="VI.O4"/>
    </style:style>
    <style:style style:name="ce320" style:family="table-cell" style:parent-style-name="_37_0">
      <style:map style:condition="is-true-formula(MONTH([.O8])&lt;&gt;[.$A$2])" style:apply-style-name="gray" style:base-cell-address="VI.O8"/>
    </style:style>
    <style:style style:name="ce321" style:family="table-cell" style:parent-style-name="_37_0">
      <style:map style:condition="is-true-formula(MONTH([.O12])&lt;&gt;[.$A$2])" style:apply-style-name="gray" style:base-cell-address="VI.O12"/>
    </style:style>
    <style:style style:name="ce322" style:family="table-cell" style:parent-style-name="_37_0">
      <style:map style:condition="is-true-formula(MONTH([.O16])&lt;&gt;[.$A$2])" style:apply-style-name="gray" style:base-cell-address="VI.O16"/>
    </style:style>
    <style:style style:name="ce323" style:family="table-cell" style:parent-style-name="_37_0">
      <style:map style:condition="is-true-formula(MONTH([.O20])&lt;&gt;[.$A$2])" style:apply-style-name="gray" style:base-cell-address="VI.O20"/>
    </style:style>
    <style:style style:name="ce324" style:family="table-cell" style:parent-style-name="_37_0">
      <style:map style:condition="is-true-formula(MONTH([.O24])&lt;&gt;[.$A$2])" style:apply-style-name="gray" style:base-cell-address="VI.O24"/>
    </style:style>
    <style:style style:name="ce325" style:family="table-cell" style:parent-style-name="_30_">
      <style:map style:condition="is-true-formula(MONTH([.C4])&lt;&gt;[.$A$2])" style:apply-style-name="gray" style:base-cell-address="VII.C4"/>
    </style:style>
    <style:style style:name="ce326" style:family="table-cell" style:parent-style-name="_30_">
      <style:map style:condition="is-true-formula(MONTH([.C8])&lt;&gt;[.$A$2])" style:apply-style-name="gray" style:base-cell-address="VII.C8"/>
    </style:style>
    <style:style style:name="ce327" style:family="table-cell" style:parent-style-name="_30_" style:data-style-name="N10108">
      <style:map style:condition="is-true-formula(MONTH([.C12])&lt;&gt;[.$A$2])" style:apply-style-name="gray" style:base-cell-address="VII.C12"/>
    </style:style>
    <style:style style:name="ce328" style:family="table-cell" style:parent-style-name="_30_">
      <style:map style:condition="is-true-formula(MONTH([.C16])&lt;&gt;[.$A$2])" style:apply-style-name="gray" style:base-cell-address="VII.C16"/>
    </style:style>
    <style:style style:name="ce329" style:family="table-cell" style:parent-style-name="_30_">
      <style:map style:condition="is-true-formula(MONTH([.C20])&lt;&gt;[.$A$2])" style:apply-style-name="gray" style:base-cell-address="VII.C20"/>
    </style:style>
    <style:style style:name="ce330" style:family="table-cell" style:parent-style-name="_30_">
      <style:map style:condition="is-true-formula(MONTH([.C24])&lt;&gt;[.$A$2])" style:apply-style-name="gray" style:base-cell-address="VII.C24"/>
    </style:style>
    <style:style style:name="ce331" style:family="table-cell" style:parent-style-name="_30_" style:data-style-name="N10108">
      <style:map style:condition="is-true-formula(MONTH([.E4])&lt;&gt;[.$A$2])" style:apply-style-name="gray" style:base-cell-address="VII.E4"/>
    </style:style>
    <style:style style:name="ce332" style:family="table-cell" style:parent-style-name="_30_">
      <style:map style:condition="is-true-formula(MONTH([.E8])&lt;&gt;[.$A$2])" style:apply-style-name="gray" style:base-cell-address="VII.E8"/>
    </style:style>
    <style:style style:name="ce333" style:family="table-cell" style:parent-style-name="_30_">
      <style:map style:condition="is-true-formula(MONTH([.E12])&lt;&gt;[.$A$2])" style:apply-style-name="gray" style:base-cell-address="VII.E12"/>
    </style:style>
    <style:style style:name="ce334" style:family="table-cell" style:parent-style-name="_30_">
      <style:map style:condition="is-true-formula(MONTH([.E16])&lt;&gt;[.$A$2])" style:apply-style-name="gray" style:base-cell-address="VII.E16"/>
    </style:style>
    <style:style style:name="ce335" style:family="table-cell" style:parent-style-name="_30_">
      <style:map style:condition="is-true-formula(MONTH([.E20])&lt;&gt;[.$A$2])" style:apply-style-name="gray" style:base-cell-address="VII.E20"/>
    </style:style>
    <style:style style:name="ce336" style:family="table-cell" style:parent-style-name="_30_">
      <style:map style:condition="is-true-formula(MONTH([.E24])&lt;&gt;[.$A$2])" style:apply-style-name="gray" style:base-cell-address="VII.E24"/>
    </style:style>
    <style:style style:name="ce337" style:family="table-cell" style:parent-style-name="_30_">
      <style:map style:condition="is-true-formula(MONTH([.G4])&lt;&gt;[.$A$2])" style:apply-style-name="gray" style:base-cell-address="VII.G4"/>
    </style:style>
    <style:style style:name="ce338" style:family="table-cell" style:parent-style-name="_30_">
      <style:map style:condition="is-true-formula(MONTH([.G8])&lt;&gt;[.$A$2])" style:apply-style-name="gray" style:base-cell-address="VII.G8"/>
    </style:style>
    <style:style style:name="ce339" style:family="table-cell" style:parent-style-name="_30_" style:data-style-name="N10108">
      <style:map style:condition="is-true-formula(MONTH([.G12])&lt;&gt;[.$A$2])" style:apply-style-name="gray" style:base-cell-address="VII.G12"/>
    </style:style>
    <style:style style:name="ce340" style:family="table-cell" style:parent-style-name="_30_" style:data-style-name="N10108">
      <style:map style:condition="is-true-formula(MONTH([.G16])&lt;&gt;[.$A$2])" style:apply-style-name="gray" style:base-cell-address="VII.G16"/>
    </style:style>
    <style:style style:name="ce341" style:family="table-cell" style:parent-style-name="_30_">
      <style:map style:condition="is-true-formula(MONTH([.G20])&lt;&gt;[.$A$2])" style:apply-style-name="gray" style:base-cell-address="VII.G20"/>
    </style:style>
    <style:style style:name="ce342" style:family="table-cell" style:parent-style-name="_30_" style:data-style-name="N10108">
      <style:map style:condition="is-true-formula(MONTH([.G24])&lt;&gt;[.$A$2])" style:apply-style-name="gray" style:base-cell-address="VII.G24"/>
    </style:style>
    <style:style style:name="ce343" style:family="table-cell" style:parent-style-name="_30_" style:data-style-name="N10108">
      <style:map style:condition="is-true-formula(MONTH([.I4])&lt;&gt;[.$A$2])" style:apply-style-name="gray" style:base-cell-address="VII.I4"/>
    </style:style>
    <style:style style:name="ce344" style:family="table-cell" style:parent-style-name="_30_" style:data-style-name="N10108">
      <style:map style:condition="is-true-formula(MONTH([.I8])&lt;&gt;[.$A$2])" style:apply-style-name="gray" style:base-cell-address="VII.I8"/>
    </style:style>
    <style:style style:name="ce345" style:family="table-cell" style:parent-style-name="_30_">
      <style:map style:condition="is-true-formula(MONTH([.I12])&lt;&gt;[.$A$2])" style:apply-style-name="gray" style:base-cell-address="VII.I12"/>
    </style:style>
    <style:style style:name="ce346" style:family="table-cell" style:parent-style-name="_30_">
      <style:map style:condition="is-true-formula(MONTH([.I16])&lt;&gt;[.$A$2])" style:apply-style-name="gray" style:base-cell-address="VII.I16"/>
    </style:style>
    <style:style style:name="ce347" style:family="table-cell" style:parent-style-name="_30_" style:data-style-name="N10108">
      <style:map style:condition="is-true-formula(MONTH([.I20])&lt;&gt;[.$A$2])" style:apply-style-name="gray" style:base-cell-address="VII.I20"/>
    </style:style>
    <style:style style:name="ce348" style:family="table-cell" style:parent-style-name="_30_" style:data-style-name="N10108">
      <style:map style:condition="is-true-formula(MONTH([.I24])&lt;&gt;[.$A$2])" style:apply-style-name="gray" style:base-cell-address="VII.I24"/>
    </style:style>
    <style:style style:name="ce349" style:family="table-cell" style:parent-style-name="_30_">
      <style:map style:condition="is-true-formula(MONTH([.K4])&lt;&gt;[.$A$2])" style:apply-style-name="gray" style:base-cell-address="VII.K4"/>
    </style:style>
    <style:style style:name="ce350" style:family="table-cell" style:parent-style-name="_30_">
      <style:map style:condition="is-true-formula(MONTH([.K8])&lt;&gt;[.$A$2])" style:apply-style-name="gray" style:base-cell-address="VII.K8"/>
    </style:style>
    <style:style style:name="ce351" style:family="table-cell" style:parent-style-name="_30_" style:data-style-name="N10108">
      <style:map style:condition="is-true-formula(MONTH([.K12])&lt;&gt;[.$A$2])" style:apply-style-name="gray" style:base-cell-address="VII.K12"/>
    </style:style>
    <style:style style:name="ce352" style:family="table-cell" style:parent-style-name="_30_" style:data-style-name="N10108">
      <style:map style:condition="is-true-formula(MONTH([.K16])&lt;&gt;[.$A$2])" style:apply-style-name="gray" style:base-cell-address="VII.K16"/>
    </style:style>
    <style:style style:name="ce353" style:family="table-cell" style:parent-style-name="_30_" style:data-style-name="N10108">
      <style:map style:condition="is-true-formula(MONTH([.K20])&lt;&gt;[.$A$2])" style:apply-style-name="gray" style:base-cell-address="VII.K20"/>
    </style:style>
    <style:style style:name="ce354" style:family="table-cell" style:parent-style-name="_30_">
      <style:map style:condition="is-true-formula(MONTH([.K24])&lt;&gt;[.$A$2])" style:apply-style-name="gray" style:base-cell-address="VII.K24"/>
    </style:style>
    <style:style style:name="ce355" style:family="table-cell" style:parent-style-name="_30_" style:data-style-name="N10108">
      <style:map style:condition="is-true-formula(MONTH([.M4])&lt;&gt;[.$A$2])" style:apply-style-name="gray" style:base-cell-address="VII.M4"/>
    </style:style>
    <style:style style:name="ce356" style:family="table-cell" style:parent-style-name="_30_" style:data-style-name="N10108">
      <style:map style:condition="is-true-formula(MONTH([.M8])&lt;&gt;[.$A$2])" style:apply-style-name="gray" style:base-cell-address="VII.M8"/>
    </style:style>
    <style:style style:name="ce357" style:family="table-cell" style:parent-style-name="_30_" style:data-style-name="N10108">
      <style:map style:condition="is-true-formula(MONTH([.M12])&lt;&gt;[.$A$2])" style:apply-style-name="gray" style:base-cell-address="VII.M12"/>
    </style:style>
    <style:style style:name="ce358" style:family="table-cell" style:parent-style-name="_30_" style:data-style-name="N10108">
      <style:map style:condition="is-true-formula(MONTH([.M16])&lt;&gt;[.$A$2])" style:apply-style-name="gray" style:base-cell-address="VII.M16"/>
    </style:style>
    <style:style style:name="ce359" style:family="table-cell" style:parent-style-name="_30_" style:data-style-name="N10108">
      <style:map style:condition="is-true-formula(MONTH([.M20])&lt;&gt;[.$A$2])" style:apply-style-name="gray" style:base-cell-address="VII.M20"/>
    </style:style>
    <style:style style:name="ce360" style:family="table-cell" style:parent-style-name="_30_" style:data-style-name="N10108">
      <style:map style:condition="is-true-formula(MONTH([.M24])&lt;&gt;[.$A$2])" style:apply-style-name="gray" style:base-cell-address="VII.M24"/>
    </style:style>
    <style:style style:name="ce361" style:family="table-cell" style:parent-style-name="_37_0">
      <style:map style:condition="is-true-formula(MONTH([.O4])&lt;&gt;[.$A$2])" style:apply-style-name="gray" style:base-cell-address="VII.O4"/>
    </style:style>
    <style:style style:name="ce362" style:family="table-cell" style:parent-style-name="_37_0">
      <style:map style:condition="is-true-formula(MONTH([.O8])&lt;&gt;[.$A$2])" style:apply-style-name="gray" style:base-cell-address="VII.O8"/>
    </style:style>
    <style:style style:name="ce363" style:family="table-cell" style:parent-style-name="_37_0">
      <style:map style:condition="is-true-formula(MONTH([.O12])&lt;&gt;[.$A$2])" style:apply-style-name="gray" style:base-cell-address="VII.O12"/>
    </style:style>
    <style:style style:name="ce364" style:family="table-cell" style:parent-style-name="_37_0">
      <style:map style:condition="is-true-formula(MONTH([.O16])&lt;&gt;[.$A$2])" style:apply-style-name="gray" style:base-cell-address="VII.O16"/>
    </style:style>
    <style:style style:name="ce365" style:family="table-cell" style:parent-style-name="_37_0">
      <style:map style:condition="is-true-formula(MONTH([.O20])&lt;&gt;[.$A$2])" style:apply-style-name="gray" style:base-cell-address="VII.O20"/>
    </style:style>
    <style:style style:name="ce366" style:family="table-cell" style:parent-style-name="_37_0">
      <style:map style:condition="is-true-formula(MONTH([.O24])&lt;&gt;[.$A$2])" style:apply-style-name="gray" style:base-cell-address="VII.O24"/>
    </style:style>
    <style:style style:name="ce367" style:family="table-cell" style:parent-style-name="_33_">
      <style:map style:condition="is-true-formula(MONTH([.C4])&lt;&gt;[.$A$2])" style:apply-style-name="gray" style:base-cell-address="VIII.C4"/>
    </style:style>
    <style:style style:name="ce368" style:family="table-cell" style:parent-style-name="_30_">
      <style:map style:condition="is-true-formula(MONTH([.C8])&lt;&gt;[.$A$2])" style:apply-style-name="gray" style:base-cell-address="VIII.C8"/>
    </style:style>
    <style:style style:name="ce369" style:family="table-cell" style:parent-style-name="_30_" style:data-style-name="N10108">
      <style:map style:condition="is-true-formula(MONTH([.C12])&lt;&gt;[.$A$2])" style:apply-style-name="gray" style:base-cell-address="VIII.C12"/>
    </style:style>
    <style:style style:name="ce370" style:family="table-cell" style:parent-style-name="_30_">
      <style:map style:condition="is-true-formula(MONTH([.C16])&lt;&gt;[.$A$2])" style:apply-style-name="gray" style:base-cell-address="VIII.C16"/>
    </style:style>
    <style:style style:name="ce371" style:family="table-cell" style:parent-style-name="_30_">
      <style:map style:condition="is-true-formula(MONTH([.C20])&lt;&gt;[.$A$2])" style:apply-style-name="gray" style:base-cell-address="VIII.C20"/>
    </style:style>
    <style:style style:name="ce372" style:family="table-cell" style:parent-style-name="_30_">
      <style:map style:condition="is-true-formula(MONTH([.C24])&lt;&gt;[.$A$2])" style:apply-style-name="gray" style:base-cell-address="VIII.C24"/>
    </style:style>
    <style:style style:name="ce373" style:family="table-cell" style:parent-style-name="_30_" style:data-style-name="N10108">
      <style:map style:condition="is-true-formula(MONTH([.E4])&lt;&gt;[.$A$2])" style:apply-style-name="gray" style:base-cell-address="VIII.E4"/>
    </style:style>
    <style:style style:name="ce374" style:family="table-cell" style:parent-style-name="_30_">
      <style:map style:condition="is-true-formula(MONTH([.E8])&lt;&gt;[.$A$2])" style:apply-style-name="gray" style:base-cell-address="VIII.E8"/>
    </style:style>
    <style:style style:name="ce375" style:family="table-cell" style:parent-style-name="_30_">
      <style:map style:condition="is-true-formula(MONTH([.E12])&lt;&gt;[.$A$2])" style:apply-style-name="gray" style:base-cell-address="VIII.E12"/>
    </style:style>
    <style:style style:name="ce376" style:family="table-cell" style:parent-style-name="_30_">
      <style:map style:condition="is-true-formula(MONTH([.E16])&lt;&gt;[.$A$2])" style:apply-style-name="gray" style:base-cell-address="VIII.E16"/>
    </style:style>
    <style:style style:name="ce377" style:family="table-cell" style:parent-style-name="_30_">
      <style:map style:condition="is-true-formula(MONTH([.E20])&lt;&gt;[.$A$2])" style:apply-style-name="gray" style:base-cell-address="VIII.E20"/>
    </style:style>
    <style:style style:name="ce378" style:family="table-cell" style:parent-style-name="_30_">
      <style:map style:condition="is-true-formula(MONTH([.E24])&lt;&gt;[.$A$2])" style:apply-style-name="gray" style:base-cell-address="VIII.E24"/>
    </style:style>
    <style:style style:name="ce379" style:family="table-cell" style:parent-style-name="_30_">
      <style:map style:condition="is-true-formula(MONTH([.G4])&lt;&gt;[.$A$2])" style:apply-style-name="gray" style:base-cell-address="VIII.G4"/>
    </style:style>
    <style:style style:name="ce380" style:family="table-cell" style:parent-style-name="_30_">
      <style:map style:condition="is-true-formula(MONTH([.G8])&lt;&gt;[.$A$2])" style:apply-style-name="gray" style:base-cell-address="VIII.G8"/>
    </style:style>
    <style:style style:name="ce381" style:family="table-cell" style:parent-style-name="_30_" style:data-style-name="N10108">
      <style:map style:condition="is-true-formula(MONTH([.G12])&lt;&gt;[.$A$2])" style:apply-style-name="gray" style:base-cell-address="VIII.G12"/>
    </style:style>
    <style:style style:name="ce382" style:family="table-cell" style:parent-style-name="_30_" style:data-style-name="N10108">
      <style:map style:condition="is-true-formula(MONTH([.G16])&lt;&gt;[.$A$2])" style:apply-style-name="gray" style:base-cell-address="VIII.G16"/>
    </style:style>
    <style:style style:name="ce383" style:family="table-cell" style:parent-style-name="_30_" style:data-style-name="N10108">
      <style:map style:condition="is-true-formula(MONTH([.G20])&lt;&gt;[.$A$2])" style:apply-style-name="gray" style:base-cell-address="VIII.G20"/>
    </style:style>
    <style:style style:name="ce384" style:family="table-cell" style:parent-style-name="_30_" style:data-style-name="N10108">
      <style:map style:condition="is-true-formula(MONTH([.G24])&lt;&gt;[.$A$2])" style:apply-style-name="gray" style:base-cell-address="VIII.G24"/>
    </style:style>
    <style:style style:name="ce385" style:family="table-cell" style:parent-style-name="_30_" style:data-style-name="N10108">
      <style:map style:condition="is-true-formula(MONTH([.I4])&lt;&gt;[.$A$2])" style:apply-style-name="gray" style:base-cell-address="VIII.I4"/>
    </style:style>
    <style:style style:name="ce386" style:family="table-cell" style:parent-style-name="_30_" style:data-style-name="N10108">
      <style:map style:condition="is-true-formula(MONTH([.I8])&lt;&gt;[.$A$2])" style:apply-style-name="gray" style:base-cell-address="VIII.I8"/>
    </style:style>
    <style:style style:name="ce387" style:family="table-cell" style:parent-style-name="_30_">
      <style:map style:condition="is-true-formula(MONTH([.I12])&lt;&gt;[.$A$2])" style:apply-style-name="gray" style:base-cell-address="VIII.I12"/>
    </style:style>
    <style:style style:name="ce388" style:family="table-cell" style:parent-style-name="_30_">
      <style:map style:condition="is-true-formula(MONTH([.I16])&lt;&gt;[.$A$2])" style:apply-style-name="gray" style:base-cell-address="VIII.I16"/>
    </style:style>
    <style:style style:name="ce389" style:family="table-cell" style:parent-style-name="_30_" style:data-style-name="N10108">
      <style:map style:condition="is-true-formula(MONTH([.I20])&lt;&gt;[.$A$2])" style:apply-style-name="gray" style:base-cell-address="VIII.I20"/>
    </style:style>
    <style:style style:name="ce390" style:family="table-cell" style:parent-style-name="_30_" style:data-style-name="N10108">
      <style:map style:condition="is-true-formula(MONTH([.I24])&lt;&gt;[.$A$2])" style:apply-style-name="gray" style:base-cell-address="VIII.I24"/>
    </style:style>
    <style:style style:name="ce391" style:family="table-cell" style:parent-style-name="_30_">
      <style:map style:condition="is-true-formula(MONTH([.K4])&lt;&gt;[.$A$2])" style:apply-style-name="gray" style:base-cell-address="VIII.K4"/>
    </style:style>
    <style:style style:name="ce392" style:family="table-cell" style:parent-style-name="_30_">
      <style:map style:condition="is-true-formula(MONTH([.K8])&lt;&gt;[.$A$2])" style:apply-style-name="gray" style:base-cell-address="VIII.K8"/>
    </style:style>
    <style:style style:name="ce393" style:family="table-cell" style:parent-style-name="_30_" style:data-style-name="N10108">
      <style:map style:condition="is-true-formula(MONTH([.K12])&lt;&gt;[.$A$2])" style:apply-style-name="gray" style:base-cell-address="VIII.K12"/>
    </style:style>
    <style:style style:name="ce394" style:family="table-cell" style:parent-style-name="_30_" style:data-style-name="N10108">
      <style:map style:condition="is-true-formula(MONTH([.K16])&lt;&gt;[.$A$2])" style:apply-style-name="gray" style:base-cell-address="VIII.K16"/>
    </style:style>
    <style:style style:name="ce395" style:family="table-cell" style:parent-style-name="_30_" style:data-style-name="N10108">
      <style:map style:condition="is-true-formula(MONTH([.K20])&lt;&gt;[.$A$2])" style:apply-style-name="gray" style:base-cell-address="VIII.K20"/>
    </style:style>
    <style:style style:name="ce396" style:family="table-cell" style:parent-style-name="_30_">
      <style:map style:condition="is-true-formula(MONTH([.K24])&lt;&gt;[.$A$2])" style:apply-style-name="gray" style:base-cell-address="VIII.K24"/>
    </style:style>
    <style:style style:name="ce397" style:family="table-cell" style:parent-style-name="_30_" style:data-style-name="N10108">
      <style:map style:condition="is-true-formula(MONTH([.M4])&lt;&gt;[.$A$2])" style:apply-style-name="gray" style:base-cell-address="VIII.M4"/>
    </style:style>
    <style:style style:name="ce398" style:family="table-cell" style:parent-style-name="_30_" style:data-style-name="N10108">
      <style:map style:condition="is-true-formula(MONTH([.M8])&lt;&gt;[.$A$2])" style:apply-style-name="gray" style:base-cell-address="VIII.M8"/>
    </style:style>
    <style:style style:name="ce399" style:family="table-cell" style:parent-style-name="_30_" style:data-style-name="N10108">
      <style:map style:condition="is-true-formula(MONTH([.M12])&lt;&gt;[.$A$2])" style:apply-style-name="gray" style:base-cell-address="VIII.M12"/>
    </style:style>
    <style:style style:name="ce400" style:family="table-cell" style:parent-style-name="_30_" style:data-style-name="N10108">
      <style:map style:condition="is-true-formula(MONTH([.M16])&lt;&gt;[.$A$2])" style:apply-style-name="gray" style:base-cell-address="VIII.M16"/>
    </style:style>
    <style:style style:name="ce401" style:family="table-cell" style:parent-style-name="_30_" style:data-style-name="N10108">
      <style:map style:condition="is-true-formula(MONTH([.M20])&lt;&gt;[.$A$2])" style:apply-style-name="gray" style:base-cell-address="VIII.M20"/>
    </style:style>
    <style:style style:name="ce402" style:family="table-cell" style:parent-style-name="_30_" style:data-style-name="N10108">
      <style:map style:condition="is-true-formula(MONTH([.M24])&lt;&gt;[.$A$2])" style:apply-style-name="gray" style:base-cell-address="VIII.M24"/>
    </style:style>
    <style:style style:name="ce403" style:family="table-cell" style:parent-style-name="_37_0">
      <style:map style:condition="is-true-formula(MONTH([.O4])&lt;&gt;[.$A$2])" style:apply-style-name="gray" style:base-cell-address="VIII.O4"/>
    </style:style>
    <style:style style:name="ce404" style:family="table-cell" style:parent-style-name="_37_0">
      <style:map style:condition="is-true-formula(MONTH([.O8])&lt;&gt;[.$A$2])" style:apply-style-name="gray" style:base-cell-address="VIII.O8"/>
    </style:style>
    <style:style style:name="ce405" style:family="table-cell" style:parent-style-name="_37_0">
      <style:map style:condition="is-true-formula(MONTH([.O12])&lt;&gt;[.$A$2])" style:apply-style-name="gray" style:base-cell-address="VIII.O12"/>
    </style:style>
    <style:style style:name="ce406" style:family="table-cell" style:parent-style-name="_37_0">
      <style:map style:condition="is-true-formula(MONTH([.O16])&lt;&gt;[.$A$2])" style:apply-style-name="gray" style:base-cell-address="VIII.O16"/>
    </style:style>
    <style:style style:name="ce407" style:family="table-cell" style:parent-style-name="_37_0">
      <style:map style:condition="is-true-formula(MONTH([.O20])&lt;&gt;[.$A$2])" style:apply-style-name="gray" style:base-cell-address="VIII.O20"/>
    </style:style>
    <style:style style:name="ce408" style:family="table-cell" style:parent-style-name="_37_0">
      <style:map style:condition="is-true-formula(MONTH([.O24])&lt;&gt;[.$A$2])" style:apply-style-name="gray" style:base-cell-address="VIII.O24"/>
    </style:style>
    <style:style style:name="ce409" style:family="table-cell" style:parent-style-name="_30_">
      <style:map style:condition="is-true-formula(MONTH([.C4])&lt;&gt;[.$A$2])" style:apply-style-name="gray" style:base-cell-address="IX.C4"/>
    </style:style>
    <style:style style:name="ce410" style:family="table-cell" style:parent-style-name="_30_">
      <style:map style:condition="is-true-formula(MONTH([.C8])&lt;&gt;[.$A$2])" style:apply-style-name="gray" style:base-cell-address="IX.C8"/>
    </style:style>
    <style:style style:name="ce411" style:family="table-cell" style:parent-style-name="_30_" style:data-style-name="N10108">
      <style:map style:condition="is-true-formula(MONTH([.C12])&lt;&gt;[.$A$2])" style:apply-style-name="gray" style:base-cell-address="IX.C12"/>
    </style:style>
    <style:style style:name="ce412" style:family="table-cell" style:parent-style-name="_30_">
      <style:map style:condition="is-true-formula(MONTH([.C16])&lt;&gt;[.$A$2])" style:apply-style-name="gray" style:base-cell-address="IX.C16"/>
    </style:style>
    <style:style style:name="ce413" style:family="table-cell" style:parent-style-name="_30_">
      <style:map style:condition="is-true-formula(MONTH([.C20])&lt;&gt;[.$A$2])" style:apply-style-name="gray" style:base-cell-address="IX.C20"/>
    </style:style>
    <style:style style:name="ce414" style:family="table-cell" style:parent-style-name="_30_">
      <style:map style:condition="is-true-formula(MONTH([.C24])&lt;&gt;[.$A$2])" style:apply-style-name="gray" style:base-cell-address="IX.C24"/>
    </style:style>
    <style:style style:name="ce415" style:family="table-cell" style:parent-style-name="_30_" style:data-style-name="N10108">
      <style:map style:condition="is-true-formula(MONTH([.E4])&lt;&gt;[.$A$2])" style:apply-style-name="gray" style:base-cell-address="IX.E4"/>
    </style:style>
    <style:style style:name="ce416" style:family="table-cell" style:parent-style-name="_30_">
      <style:map style:condition="is-true-formula(MONTH([.E8])&lt;&gt;[.$A$2])" style:apply-style-name="gray" style:base-cell-address="IX.E8"/>
    </style:style>
    <style:style style:name="ce417" style:family="table-cell" style:parent-style-name="_30_">
      <style:map style:condition="is-true-formula(MONTH([.E12])&lt;&gt;[.$A$2])" style:apply-style-name="gray" style:base-cell-address="IX.E12"/>
    </style:style>
    <style:style style:name="ce418" style:family="table-cell" style:parent-style-name="_30_">
      <style:map style:condition="is-true-formula(MONTH([.E16])&lt;&gt;[.$A$2])" style:apply-style-name="gray" style:base-cell-address="IX.E16"/>
    </style:style>
    <style:style style:name="ce419" style:family="table-cell" style:parent-style-name="_30_">
      <style:map style:condition="is-true-formula(MONTH([.E20])&lt;&gt;[.$A$2])" style:apply-style-name="gray" style:base-cell-address="IX.E20"/>
    </style:style>
    <style:style style:name="ce420" style:family="table-cell" style:parent-style-name="_30_">
      <style:map style:condition="is-true-formula(MONTH([.E24])&lt;&gt;[.$A$2])" style:apply-style-name="gray" style:base-cell-address="IX.E24"/>
    </style:style>
    <style:style style:name="ce421" style:family="table-cell" style:parent-style-name="_30_">
      <style:map style:condition="is-true-formula(MONTH([.G4])&lt;&gt;[.$A$2])" style:apply-style-name="gray" style:base-cell-address="IX.G4"/>
    </style:style>
    <style:style style:name="ce422" style:family="table-cell" style:parent-style-name="_30_">
      <style:map style:condition="is-true-formula(MONTH([.G8])&lt;&gt;[.$A$2])" style:apply-style-name="gray" style:base-cell-address="IX.G8"/>
    </style:style>
    <style:style style:name="ce423" style:family="table-cell" style:parent-style-name="_30_" style:data-style-name="N10108">
      <style:map style:condition="is-true-formula(MONTH([.G12])&lt;&gt;[.$A$2])" style:apply-style-name="gray" style:base-cell-address="IX.G12"/>
    </style:style>
    <style:style style:name="ce424" style:family="table-cell" style:parent-style-name="_30_" style:data-style-name="N10108">
      <style:map style:condition="is-true-formula(MONTH([.G16])&lt;&gt;[.$A$2])" style:apply-style-name="gray" style:base-cell-address="IX.G16"/>
    </style:style>
    <style:style style:name="ce425" style:family="table-cell" style:parent-style-name="_30_" style:data-style-name="N10108">
      <style:map style:condition="is-true-formula(MONTH([.G20])&lt;&gt;[.$A$2])" style:apply-style-name="gray" style:base-cell-address="IX.G20"/>
    </style:style>
    <style:style style:name="ce426" style:family="table-cell" style:parent-style-name="_30_" style:data-style-name="N10108">
      <style:map style:condition="is-true-formula(MONTH([.G24])&lt;&gt;[.$A$2])" style:apply-style-name="gray" style:base-cell-address="IX.G24"/>
    </style:style>
    <style:style style:name="ce427" style:family="table-cell" style:parent-style-name="_30_" style:data-style-name="N10108">
      <style:map style:condition="is-true-formula(MONTH([.I4])&lt;&gt;[.$A$2])" style:apply-style-name="gray" style:base-cell-address="IX.I4"/>
    </style:style>
    <style:style style:name="ce428" style:family="table-cell" style:parent-style-name="_30_" style:data-style-name="N10108">
      <style:map style:condition="is-true-formula(MONTH([.I8])&lt;&gt;[.$A$2])" style:apply-style-name="gray" style:base-cell-address="IX.I8"/>
    </style:style>
    <style:style style:name="ce429" style:family="table-cell" style:parent-style-name="_30_">
      <style:map style:condition="is-true-formula(MONTH([.I12])&lt;&gt;[.$A$2])" style:apply-style-name="gray" style:base-cell-address="IX.I12"/>
    </style:style>
    <style:style style:name="ce430" style:family="table-cell" style:parent-style-name="_30_">
      <style:map style:condition="is-true-formula(MONTH([.I16])&lt;&gt;[.$A$2])" style:apply-style-name="gray" style:base-cell-address="IX.I16"/>
    </style:style>
    <style:style style:name="ce431" style:family="table-cell" style:parent-style-name="_30_" style:data-style-name="N10108">
      <style:map style:condition="is-true-formula(MONTH([.I20])&lt;&gt;[.$A$2])" style:apply-style-name="gray" style:base-cell-address="IX.I20"/>
    </style:style>
    <style:style style:name="ce432" style:family="table-cell" style:parent-style-name="_30_" style:data-style-name="N10108">
      <style:map style:condition="is-true-formula(MONTH([.I24])&lt;&gt;[.$A$2])" style:apply-style-name="gray" style:base-cell-address="IX.I24"/>
    </style:style>
    <style:style style:name="ce433" style:family="table-cell" style:parent-style-name="_30_">
      <style:map style:condition="is-true-formula(MONTH([.K4])&lt;&gt;[.$A$2])" style:apply-style-name="gray" style:base-cell-address="IX.K4"/>
    </style:style>
    <style:style style:name="ce434" style:family="table-cell" style:parent-style-name="_30_">
      <style:map style:condition="is-true-formula(MONTH([.K8])&lt;&gt;[.$A$2])" style:apply-style-name="gray" style:base-cell-address="IX.K8"/>
    </style:style>
    <style:style style:name="ce435" style:family="table-cell" style:parent-style-name="_30_" style:data-style-name="N10108">
      <style:map style:condition="is-true-formula(MONTH([.K12])&lt;&gt;[.$A$2])" style:apply-style-name="gray" style:base-cell-address="IX.K12"/>
    </style:style>
    <style:style style:name="ce436" style:family="table-cell" style:parent-style-name="_30_" style:data-style-name="N10108">
      <style:map style:condition="is-true-formula(MONTH([.K16])&lt;&gt;[.$A$2])" style:apply-style-name="gray" style:base-cell-address="IX.K16"/>
    </style:style>
    <style:style style:name="ce437" style:family="table-cell" style:parent-style-name="_30_" style:data-style-name="N10108">
      <style:map style:condition="is-true-formula(MONTH([.K20])&lt;&gt;[.$A$2])" style:apply-style-name="gray" style:base-cell-address="IX.K20"/>
    </style:style>
    <style:style style:name="ce438" style:family="table-cell" style:parent-style-name="_30_">
      <style:map style:condition="is-true-formula(MONTH([.K24])&lt;&gt;[.$A$2])" style:apply-style-name="gray" style:base-cell-address="IX.K24"/>
    </style:style>
    <style:style style:name="ce439" style:family="table-cell" style:parent-style-name="_30_" style:data-style-name="N10108">
      <style:map style:condition="is-true-formula(MONTH([.M4])&lt;&gt;[.$A$2])" style:apply-style-name="gray" style:base-cell-address="IX.M4"/>
    </style:style>
    <style:style style:name="ce440" style:family="table-cell" style:parent-style-name="_30_" style:data-style-name="N10108">
      <style:map style:condition="is-true-formula(MONTH([.M8])&lt;&gt;[.$A$2])" style:apply-style-name="gray" style:base-cell-address="IX.M8"/>
    </style:style>
    <style:style style:name="ce441" style:family="table-cell" style:parent-style-name="_30_" style:data-style-name="N10108">
      <style:map style:condition="is-true-formula(MONTH([.M12])&lt;&gt;[.$A$2])" style:apply-style-name="gray" style:base-cell-address="IX.M12"/>
    </style:style>
    <style:style style:name="ce442" style:family="table-cell" style:parent-style-name="_30_" style:data-style-name="N10108">
      <style:map style:condition="is-true-formula(MONTH([.M16])&lt;&gt;[.$A$2])" style:apply-style-name="gray" style:base-cell-address="IX.M16"/>
    </style:style>
    <style:style style:name="ce443" style:family="table-cell" style:parent-style-name="_30_" style:data-style-name="N10108">
      <style:map style:condition="is-true-formula(MONTH([.M20])&lt;&gt;[.$A$2])" style:apply-style-name="gray" style:base-cell-address="IX.M20"/>
    </style:style>
    <style:style style:name="ce444" style:family="table-cell" style:parent-style-name="_30_" style:data-style-name="N10108">
      <style:map style:condition="is-true-formula(MONTH([.M24])&lt;&gt;[.$A$2])" style:apply-style-name="gray" style:base-cell-address="IX.M24"/>
    </style:style>
    <style:style style:name="ce445" style:family="table-cell" style:parent-style-name="_37_0">
      <style:map style:condition="is-true-formula(MONTH([.O4])&lt;&gt;[.$A$2])" style:apply-style-name="gray" style:base-cell-address="IX.O4"/>
    </style:style>
    <style:style style:name="ce446" style:family="table-cell" style:parent-style-name="_37_0">
      <style:map style:condition="is-true-formula(MONTH([.O8])&lt;&gt;[.$A$2])" style:apply-style-name="gray" style:base-cell-address="IX.O8"/>
    </style:style>
    <style:style style:name="ce447" style:family="table-cell" style:parent-style-name="_37_0">
      <style:map style:condition="is-true-formula(MONTH([.O12])&lt;&gt;[.$A$2])" style:apply-style-name="gray" style:base-cell-address="IX.O12"/>
    </style:style>
    <style:style style:name="ce448" style:family="table-cell" style:parent-style-name="_37_0">
      <style:map style:condition="is-true-formula(MONTH([.O16])&lt;&gt;[.$A$2])" style:apply-style-name="gray" style:base-cell-address="IX.O16"/>
    </style:style>
    <style:style style:name="ce449" style:family="table-cell" style:parent-style-name="_37_0">
      <style:map style:condition="is-true-formula(MONTH([.O20])&lt;&gt;[.$A$2])" style:apply-style-name="gray" style:base-cell-address="IX.O20"/>
    </style:style>
    <style:style style:name="ce450" style:family="table-cell" style:parent-style-name="_37_0">
      <style:map style:condition="is-true-formula(MONTH([.O24])&lt;&gt;[.$A$2])" style:apply-style-name="gray" style:base-cell-address="IX.O24"/>
    </style:style>
    <style:style style:name="ce451" style:family="table-cell" style:parent-style-name="_30_">
      <style:map style:condition="is-true-formula(MONTH([.C4])&lt;&gt;[.$A$2])" style:apply-style-name="gray" style:base-cell-address="X.C4"/>
    </style:style>
    <style:style style:name="ce452" style:family="table-cell" style:parent-style-name="_30_">
      <style:map style:condition="is-true-formula(MONTH([.C8])&lt;&gt;[.$A$2])" style:apply-style-name="gray" style:base-cell-address="X.C8"/>
    </style:style>
    <style:style style:name="ce453" style:family="table-cell" style:parent-style-name="_30_" style:data-style-name="N10108">
      <style:map style:condition="is-true-formula(MONTH([.C12])&lt;&gt;[.$A$2])" style:apply-style-name="gray" style:base-cell-address="X.C12"/>
    </style:style>
    <style:style style:name="ce454" style:family="table-cell" style:parent-style-name="_30_">
      <style:map style:condition="is-true-formula(MONTH([.C16])&lt;&gt;[.$A$2])" style:apply-style-name="gray" style:base-cell-address="X.C16"/>
    </style:style>
    <style:style style:name="ce455" style:family="table-cell" style:parent-style-name="_30_">
      <style:map style:condition="is-true-formula(MONTH([.C20])&lt;&gt;[.$A$2])" style:apply-style-name="gray" style:base-cell-address="X.C20"/>
    </style:style>
    <style:style style:name="ce456" style:family="table-cell" style:parent-style-name="_30_">
      <style:map style:condition="is-true-formula(MONTH([.C24])&lt;&gt;[.$A$2])" style:apply-style-name="gray" style:base-cell-address="X.C24"/>
    </style:style>
    <style:style style:name="ce457" style:family="table-cell" style:parent-style-name="_30_" style:data-style-name="N10108">
      <style:map style:condition="is-true-formula(MONTH([.E4])&lt;&gt;[.$A$2])" style:apply-style-name="gray" style:base-cell-address="X.E4"/>
    </style:style>
    <style:style style:name="ce458" style:family="table-cell" style:parent-style-name="_30_">
      <style:map style:condition="is-true-formula(MONTH([.E8])&lt;&gt;[.$A$2])" style:apply-style-name="gray" style:base-cell-address="X.E8"/>
    </style:style>
    <style:style style:name="ce459" style:family="table-cell" style:parent-style-name="_30_">
      <style:map style:condition="is-true-formula(MONTH([.E12])&lt;&gt;[.$A$2])" style:apply-style-name="gray" style:base-cell-address="X.E12"/>
    </style:style>
    <style:style style:name="ce460" style:family="table-cell" style:parent-style-name="_30_">
      <style:map style:condition="is-true-formula(MONTH([.E16])&lt;&gt;[.$A$2])" style:apply-style-name="gray" style:base-cell-address="X.E16"/>
    </style:style>
    <style:style style:name="ce461" style:family="table-cell" style:parent-style-name="_30_">
      <style:map style:condition="is-true-formula(MONTH([.E20])&lt;&gt;[.$A$2])" style:apply-style-name="gray" style:base-cell-address="X.E20"/>
    </style:style>
    <style:style style:name="ce462" style:family="table-cell" style:parent-style-name="_30_">
      <style:map style:condition="is-true-formula(MONTH([.E24])&lt;&gt;[.$A$2])" style:apply-style-name="gray" style:base-cell-address="X.E24"/>
    </style:style>
    <style:style style:name="ce463" style:family="table-cell" style:parent-style-name="_30_">
      <style:map style:condition="is-true-formula(MONTH([.G4])&lt;&gt;[.$A$2])" style:apply-style-name="gray" style:base-cell-address="X.G4"/>
    </style:style>
    <style:style style:name="ce464" style:family="table-cell" style:parent-style-name="_30_">
      <style:map style:condition="is-true-formula(MONTH([.G8])&lt;&gt;[.$A$2])" style:apply-style-name="gray" style:base-cell-address="X.G8"/>
    </style:style>
    <style:style style:name="ce465" style:family="table-cell" style:parent-style-name="_30_" style:data-style-name="N10108">
      <style:map style:condition="is-true-formula(MONTH([.G12])&lt;&gt;[.$A$2])" style:apply-style-name="gray" style:base-cell-address="X.G12"/>
    </style:style>
    <style:style style:name="ce466" style:family="table-cell" style:parent-style-name="_30_" style:data-style-name="N10108">
      <style:map style:condition="is-true-formula(MONTH([.G16])&lt;&gt;[.$A$2])" style:apply-style-name="gray" style:base-cell-address="X.G16"/>
    </style:style>
    <style:style style:name="ce467" style:family="table-cell" style:parent-style-name="_30_" style:data-style-name="N10108">
      <style:map style:condition="is-true-formula(MONTH([.G20])&lt;&gt;[.$A$2])" style:apply-style-name="gray" style:base-cell-address="X.G20"/>
    </style:style>
    <style:style style:name="ce468" style:family="table-cell" style:parent-style-name="_30_" style:data-style-name="N10108">
      <style:map style:condition="is-true-formula(MONTH([.G24])&lt;&gt;[.$A$2])" style:apply-style-name="gray" style:base-cell-address="X.G24"/>
    </style:style>
    <style:style style:name="ce469" style:family="table-cell" style:parent-style-name="_30_" style:data-style-name="N10108">
      <style:map style:condition="is-true-formula(MONTH([.I4])&lt;&gt;[.$A$2])" style:apply-style-name="gray" style:base-cell-address="X.I4"/>
    </style:style>
    <style:style style:name="ce470" style:family="table-cell" style:parent-style-name="_30_" style:data-style-name="N10108">
      <style:map style:condition="is-true-formula(MONTH([.I8])&lt;&gt;[.$A$2])" style:apply-style-name="gray" style:base-cell-address="X.I8"/>
    </style:style>
    <style:style style:name="ce471" style:family="table-cell" style:parent-style-name="_30_">
      <style:map style:condition="is-true-formula(MONTH([.I12])&lt;&gt;[.$A$2])" style:apply-style-name="gray" style:base-cell-address="X.I12"/>
    </style:style>
    <style:style style:name="ce472" style:family="table-cell" style:parent-style-name="_30_">
      <style:map style:condition="is-true-formula(MONTH([.I16])&lt;&gt;[.$A$2])" style:apply-style-name="gray" style:base-cell-address="X.I16"/>
    </style:style>
    <style:style style:name="ce473" style:family="table-cell" style:parent-style-name="_30_" style:data-style-name="N10108">
      <style:map style:condition="is-true-formula(MONTH([.I20])&lt;&gt;[.$A$2])" style:apply-style-name="gray" style:base-cell-address="X.I20"/>
    </style:style>
    <style:style style:name="ce474" style:family="table-cell" style:parent-style-name="_30_" style:data-style-name="N10108">
      <style:map style:condition="is-true-formula(MONTH([.I24])&lt;&gt;[.$A$2])" style:apply-style-name="gray" style:base-cell-address="X.I24"/>
    </style:style>
    <style:style style:name="ce475" style:family="table-cell" style:parent-style-name="_30_">
      <style:map style:condition="is-true-formula(MONTH([.K4])&lt;&gt;[.$A$2])" style:apply-style-name="gray" style:base-cell-address="X.K4"/>
    </style:style>
    <style:style style:name="ce476" style:family="table-cell" style:parent-style-name="_30_">
      <style:map style:condition="is-true-formula(MONTH([.K8])&lt;&gt;[.$A$2])" style:apply-style-name="gray" style:base-cell-address="X.K8"/>
    </style:style>
    <style:style style:name="ce477" style:family="table-cell" style:parent-style-name="_30_" style:data-style-name="N10108">
      <style:map style:condition="is-true-formula(MONTH([.K12])&lt;&gt;[.$A$2])" style:apply-style-name="gray" style:base-cell-address="X.K12"/>
    </style:style>
    <style:style style:name="ce478" style:family="table-cell" style:parent-style-name="_30_" style:data-style-name="N10108">
      <style:map style:condition="is-true-formula(MONTH([.K16])&lt;&gt;[.$A$2])" style:apply-style-name="gray" style:base-cell-address="X.K16"/>
    </style:style>
    <style:style style:name="ce479" style:family="table-cell" style:parent-style-name="_30_" style:data-style-name="N10108">
      <style:map style:condition="is-true-formula(MONTH([.K20])&lt;&gt;[.$A$2])" style:apply-style-name="gray" style:base-cell-address="X.K20"/>
    </style:style>
    <style:style style:name="ce480" style:family="table-cell" style:parent-style-name="_30_">
      <style:map style:condition="is-true-formula(MONTH([.K24])&lt;&gt;[.$A$2])" style:apply-style-name="gray" style:base-cell-address="X.K24"/>
    </style:style>
    <style:style style:name="ce481" style:family="table-cell" style:parent-style-name="_30_" style:data-style-name="N10108">
      <style:map style:condition="is-true-formula(MONTH([.M4])&lt;&gt;[.$A$2])" style:apply-style-name="gray" style:base-cell-address="X.M4"/>
    </style:style>
    <style:style style:name="ce482" style:family="table-cell" style:parent-style-name="_30_" style:data-style-name="N10108">
      <style:map style:condition="is-true-formula(MONTH([.M8])&lt;&gt;[.$A$2])" style:apply-style-name="gray" style:base-cell-address="X.M8"/>
    </style:style>
    <style:style style:name="ce483" style:family="table-cell" style:parent-style-name="_30_" style:data-style-name="N10108">
      <style:map style:condition="is-true-formula(MONTH([.M12])&lt;&gt;[.$A$2])" style:apply-style-name="gray" style:base-cell-address="X.M12"/>
    </style:style>
    <style:style style:name="ce484" style:family="table-cell" style:parent-style-name="_30_" style:data-style-name="N10108">
      <style:map style:condition="is-true-formula(MONTH([.M16])&lt;&gt;[.$A$2])" style:apply-style-name="gray" style:base-cell-address="X.M16"/>
    </style:style>
    <style:style style:name="ce485" style:family="table-cell" style:parent-style-name="_30_" style:data-style-name="N10108">
      <style:map style:condition="is-true-formula(MONTH([.M20])&lt;&gt;[.$A$2])" style:apply-style-name="gray" style:base-cell-address="X.M20"/>
    </style:style>
    <style:style style:name="ce486" style:family="table-cell" style:parent-style-name="_30_" style:data-style-name="N10108">
      <style:map style:condition="is-true-formula(MONTH([.M24])&lt;&gt;[.$A$2])" style:apply-style-name="gray" style:base-cell-address="X.M24"/>
    </style:style>
    <style:style style:name="ce487" style:family="table-cell" style:parent-style-name="_37_0">
      <style:map style:condition="is-true-formula(MONTH([.O4])&lt;&gt;[.$A$2])" style:apply-style-name="gray" style:base-cell-address="X.O4"/>
    </style:style>
    <style:style style:name="ce488" style:family="table-cell" style:parent-style-name="_37_0">
      <style:map style:condition="is-true-formula(MONTH([.O8])&lt;&gt;[.$A$2])" style:apply-style-name="gray" style:base-cell-address="X.O8"/>
    </style:style>
    <style:style style:name="ce489" style:family="table-cell" style:parent-style-name="_37_0">
      <style:map style:condition="is-true-formula(MONTH([.O12])&lt;&gt;[.$A$2])" style:apply-style-name="gray" style:base-cell-address="X.O12"/>
    </style:style>
    <style:style style:name="ce490" style:family="table-cell" style:parent-style-name="_37_0">
      <style:map style:condition="is-true-formula(MONTH([.O16])&lt;&gt;[.$A$2])" style:apply-style-name="gray" style:base-cell-address="X.O16"/>
    </style:style>
    <style:style style:name="ce491" style:family="table-cell" style:parent-style-name="_37_0">
      <style:map style:condition="is-true-formula(MONTH([.O20])&lt;&gt;[.$A$2])" style:apply-style-name="gray" style:base-cell-address="X.O20"/>
    </style:style>
    <style:style style:name="ce492" style:family="table-cell" style:parent-style-name="_37_0">
      <style:map style:condition="is-true-formula(MONTH([.O24])&lt;&gt;[.$A$2])" style:apply-style-name="gray" style:base-cell-address="X.O24"/>
    </style:style>
    <style:style style:name="ce493" style:family="table-cell" style:parent-style-name="_30_">
      <style:map style:condition="is-true-formula(MONTH([.C4])&lt;&gt;[.$A$2])" style:apply-style-name="gray" style:base-cell-address="XI.C4"/>
    </style:style>
    <style:style style:name="ce494" style:family="table-cell" style:parent-style-name="_30_">
      <style:map style:condition="is-true-formula(MONTH([.C8])&lt;&gt;[.$A$2])" style:apply-style-name="gray" style:base-cell-address="XI.C8"/>
    </style:style>
    <style:style style:name="ce495" style:family="table-cell" style:parent-style-name="_30_" style:data-style-name="N10108">
      <style:map style:condition="is-true-formula(MONTH([.C12])&lt;&gt;[.$A$2])" style:apply-style-name="gray" style:base-cell-address="XI.C12"/>
    </style:style>
    <style:style style:name="ce496" style:family="table-cell" style:parent-style-name="_30_">
      <style:map style:condition="is-true-formula(MONTH([.C16])&lt;&gt;[.$A$2])" style:apply-style-name="gray" style:base-cell-address="XI.C16"/>
    </style:style>
    <style:style style:name="ce497" style:family="table-cell" style:parent-style-name="_30_">
      <style:map style:condition="is-true-formula(MONTH([.C20])&lt;&gt;[.$A$2])" style:apply-style-name="gray" style:base-cell-address="XI.C20"/>
    </style:style>
    <style:style style:name="ce498" style:family="table-cell" style:parent-style-name="_30_">
      <style:map style:condition="is-true-formula(MONTH([.C24])&lt;&gt;[.$A$2])" style:apply-style-name="gray" style:base-cell-address="XI.C24"/>
    </style:style>
    <style:style style:name="ce499" style:family="table-cell" style:parent-style-name="_30_" style:data-style-name="N10108">
      <style:map style:condition="is-true-formula(MONTH([.E4])&lt;&gt;[.$A$2])" style:apply-style-name="gray" style:base-cell-address="XI.E4"/>
    </style:style>
    <style:style style:name="ce500" style:family="table-cell" style:parent-style-name="_30_">
      <style:map style:condition="is-true-formula(MONTH([.E8])&lt;&gt;[.$A$2])" style:apply-style-name="gray" style:base-cell-address="XI.E8"/>
    </style:style>
    <style:style style:name="ce501" style:family="table-cell" style:parent-style-name="_30_">
      <style:map style:condition="is-true-formula(MONTH([.E12])&lt;&gt;[.$A$2])" style:apply-style-name="gray" style:base-cell-address="XI.E12"/>
    </style:style>
    <style:style style:name="ce502" style:family="table-cell" style:parent-style-name="_30_">
      <style:map style:condition="is-true-formula(MONTH([.E16])&lt;&gt;[.$A$2])" style:apply-style-name="gray" style:base-cell-address="XI.E16"/>
    </style:style>
    <style:style style:name="ce503" style:family="table-cell" style:parent-style-name="_30_">
      <style:map style:condition="is-true-formula(MONTH([.E20])&lt;&gt;[.$A$2])" style:apply-style-name="gray" style:base-cell-address="XI.E20"/>
    </style:style>
    <style:style style:name="ce504" style:family="table-cell" style:parent-style-name="_30_">
      <style:map style:condition="is-true-formula(MONTH([.E24])&lt;&gt;[.$A$2])" style:apply-style-name="gray" style:base-cell-address="XI.E24"/>
    </style:style>
    <style:style style:name="ce505" style:family="table-cell" style:parent-style-name="_30_">
      <style:map style:condition="is-true-formula(MONTH([.G4])&lt;&gt;[.$A$2])" style:apply-style-name="gray" style:base-cell-address="XI.G4"/>
    </style:style>
    <style:style style:name="ce506" style:family="table-cell" style:parent-style-name="_30_">
      <style:map style:condition="is-true-formula(MONTH([.G8])&lt;&gt;[.$A$2])" style:apply-style-name="gray" style:base-cell-address="XI.G8"/>
    </style:style>
    <style:style style:name="ce507" style:family="table-cell" style:parent-style-name="_30_" style:data-style-name="N10108">
      <style:map style:condition="is-true-formula(MONTH([.G12])&lt;&gt;[.$A$2])" style:apply-style-name="gray" style:base-cell-address="XI.G12"/>
    </style:style>
    <style:style style:name="ce508" style:family="table-cell" style:parent-style-name="_30_" style:data-style-name="N10108">
      <style:map style:condition="is-true-formula(MONTH([.G16])&lt;&gt;[.$A$2])" style:apply-style-name="gray" style:base-cell-address="XI.G16"/>
    </style:style>
    <style:style style:name="ce509" style:family="table-cell" style:parent-style-name="_30_" style:data-style-name="N10108">
      <style:map style:condition="is-true-formula(MONTH([.G20])&lt;&gt;[.$A$2])" style:apply-style-name="gray" style:base-cell-address="XI.G20"/>
    </style:style>
    <style:style style:name="ce510" style:family="table-cell" style:parent-style-name="_30_" style:data-style-name="N10108">
      <style:map style:condition="is-true-formula(MONTH([.G24])&lt;&gt;[.$A$2])" style:apply-style-name="gray" style:base-cell-address="XI.G24"/>
    </style:style>
    <style:style style:name="ce511" style:family="table-cell" style:parent-style-name="_30_" style:data-style-name="N10108">
      <style:map style:condition="is-true-formula(MONTH([.I4])&lt;&gt;[.$A$2])" style:apply-style-name="gray" style:base-cell-address="XI.I4"/>
    </style:style>
    <style:style style:name="ce512" style:family="table-cell" style:parent-style-name="_30_" style:data-style-name="N10108">
      <style:map style:condition="is-true-formula(MONTH([.I8])&lt;&gt;[.$A$2])" style:apply-style-name="gray" style:base-cell-address="XI.I8"/>
    </style:style>
    <style:style style:name="ce513" style:family="table-cell" style:parent-style-name="_30_">
      <style:map style:condition="is-true-formula(MONTH([.I12])&lt;&gt;[.$A$2])" style:apply-style-name="gray" style:base-cell-address="XI.I12"/>
    </style:style>
    <style:style style:name="ce514" style:family="table-cell" style:parent-style-name="_30_">
      <style:map style:condition="is-true-formula(MONTH([.I16])&lt;&gt;[.$A$2])" style:apply-style-name="gray" style:base-cell-address="XI.I16"/>
    </style:style>
    <style:style style:name="ce515" style:family="table-cell" style:parent-style-name="_30_" style:data-style-name="N10108">
      <style:map style:condition="is-true-formula(MONTH([.I20])&lt;&gt;[.$A$2])" style:apply-style-name="gray" style:base-cell-address="XI.I20"/>
    </style:style>
    <style:style style:name="ce516" style:family="table-cell" style:parent-style-name="_30_" style:data-style-name="N10108">
      <style:map style:condition="is-true-formula(MONTH([.I24])&lt;&gt;[.$A$2])" style:apply-style-name="gray" style:base-cell-address="XI.I24"/>
    </style:style>
    <style:style style:name="ce517" style:family="table-cell" style:parent-style-name="_30_">
      <style:map style:condition="is-true-formula(MONTH([.K4])&lt;&gt;[.$A$2])" style:apply-style-name="gray" style:base-cell-address="XI.K4"/>
    </style:style>
    <style:style style:name="ce518" style:family="table-cell" style:parent-style-name="_30_">
      <style:map style:condition="is-true-formula(MONTH([.K8])&lt;&gt;[.$A$2])" style:apply-style-name="gray" style:base-cell-address="XI.K8"/>
    </style:style>
    <style:style style:name="ce519" style:family="table-cell" style:parent-style-name="_30_" style:data-style-name="N10108">
      <style:map style:condition="is-true-formula(MONTH([.K12])&lt;&gt;[.$A$2])" style:apply-style-name="gray" style:base-cell-address="XI.K12"/>
    </style:style>
    <style:style style:name="ce520" style:family="table-cell" style:parent-style-name="_30_" style:data-style-name="N10108">
      <style:map style:condition="is-true-formula(MONTH([.K16])&lt;&gt;[.$A$2])" style:apply-style-name="gray" style:base-cell-address="XI.K16"/>
    </style:style>
    <style:style style:name="ce521" style:family="table-cell" style:parent-style-name="_30_" style:data-style-name="N10108">
      <style:map style:condition="is-true-formula(MONTH([.K20])&lt;&gt;[.$A$2])" style:apply-style-name="gray" style:base-cell-address="XI.K20"/>
    </style:style>
    <style:style style:name="ce522" style:family="table-cell" style:parent-style-name="_30_">
      <style:map style:condition="is-true-formula(MONTH([.K24])&lt;&gt;[.$A$2])" style:apply-style-name="gray" style:base-cell-address="XI.K24"/>
    </style:style>
    <style:style style:name="ce523" style:family="table-cell" style:parent-style-name="_30_" style:data-style-name="N10108">
      <style:map style:condition="is-true-formula(MONTH([.M4])&lt;&gt;[.$A$2])" style:apply-style-name="gray" style:base-cell-address="XI.M4"/>
    </style:style>
    <style:style style:name="ce524" style:family="table-cell" style:parent-style-name="_30_" style:data-style-name="N10108">
      <style:map style:condition="is-true-formula(MONTH([.M8])&lt;&gt;[.$A$2])" style:apply-style-name="gray" style:base-cell-address="XI.M8"/>
    </style:style>
    <style:style style:name="ce525" style:family="table-cell" style:parent-style-name="_30_" style:data-style-name="N10108">
      <style:map style:condition="is-true-formula(MONTH([.M12])&lt;&gt;[.$A$2])" style:apply-style-name="gray" style:base-cell-address="XI.M12"/>
    </style:style>
    <style:style style:name="ce526" style:family="table-cell" style:parent-style-name="_30_" style:data-style-name="N10108">
      <style:map style:condition="is-true-formula(MONTH([.M16])&lt;&gt;[.$A$2])" style:apply-style-name="gray" style:base-cell-address="XI.M16"/>
    </style:style>
    <style:style style:name="ce527" style:family="table-cell" style:parent-style-name="_30_" style:data-style-name="N10108">
      <style:map style:condition="is-true-formula(MONTH([.M20])&lt;&gt;[.$A$2])" style:apply-style-name="gray" style:base-cell-address="XI.M20"/>
    </style:style>
    <style:style style:name="ce528" style:family="table-cell" style:parent-style-name="_30_" style:data-style-name="N10108">
      <style:map style:condition="is-true-formula(MONTH([.M24])&lt;&gt;[.$A$2])" style:apply-style-name="gray" style:base-cell-address="XI.M24"/>
    </style:style>
    <style:style style:name="ce529" style:family="table-cell" style:parent-style-name="_37_0">
      <style:map style:condition="is-true-formula(MONTH([.O4])&lt;&gt;[.$A$2])" style:apply-style-name="gray" style:base-cell-address="XI.O4"/>
    </style:style>
    <style:style style:name="ce530" style:family="table-cell" style:parent-style-name="_37_0">
      <style:map style:condition="is-true-formula(MONTH([.O8])&lt;&gt;[.$A$2])" style:apply-style-name="gray" style:base-cell-address="XI.O8"/>
    </style:style>
    <style:style style:name="ce531" style:family="table-cell" style:parent-style-name="_37_0">
      <style:map style:condition="is-true-formula(MONTH([.O12])&lt;&gt;[.$A$2])" style:apply-style-name="gray" style:base-cell-address="XI.O12"/>
    </style:style>
    <style:style style:name="ce532" style:family="table-cell" style:parent-style-name="_37_0">
      <style:map style:condition="is-true-formula(MONTH([.O16])&lt;&gt;[.$A$2])" style:apply-style-name="gray" style:base-cell-address="XI.O16"/>
    </style:style>
    <style:style style:name="ce533" style:family="table-cell" style:parent-style-name="_37_0">
      <style:map style:condition="is-true-formula(MONTH([.O20])&lt;&gt;[.$A$2])" style:apply-style-name="gray" style:base-cell-address="XI.O20"/>
    </style:style>
    <style:style style:name="ce534" style:family="table-cell" style:parent-style-name="_37_0">
      <style:map style:condition="is-true-formula(MONTH([.O24])&lt;&gt;[.$A$2])" style:apply-style-name="gray" style:base-cell-address="XI.O24"/>
    </style:style>
    <style:style style:name="ce535" style:family="table-cell" style:parent-style-name="_30_">
      <style:map style:condition="is-true-formula(MONTH([.C4])&lt;&gt;[.$A$2])" style:apply-style-name="gray" style:base-cell-address="XII.C4"/>
    </style:style>
    <style:style style:name="ce536" style:family="table-cell" style:parent-style-name="_30_">
      <style:map style:condition="is-true-formula(MONTH([.C8])&lt;&gt;[.$A$2])" style:apply-style-name="gray" style:base-cell-address="XII.C8"/>
    </style:style>
    <style:style style:name="ce537" style:family="table-cell" style:parent-style-name="_30_" style:data-style-name="N10108">
      <style:map style:condition="is-true-formula(MONTH([.C12])&lt;&gt;[.$A$2])" style:apply-style-name="gray" style:base-cell-address="XII.C12"/>
    </style:style>
    <style:style style:name="ce538" style:family="table-cell" style:parent-style-name="_30_">
      <style:map style:condition="is-true-formula(MONTH([.C16])&lt;&gt;[.$A$2])" style:apply-style-name="gray" style:base-cell-address="XII.C16"/>
    </style:style>
    <style:style style:name="ce539" style:family="table-cell" style:parent-style-name="_30_">
      <style:map style:condition="is-true-formula(MONTH([.C20])&lt;&gt;[.$A$2])" style:apply-style-name="gray" style:base-cell-address="XII.C20"/>
    </style:style>
    <style:style style:name="ce540" style:family="table-cell" style:parent-style-name="_30_">
      <style:map style:condition="is-true-formula(MONTH([.C24])&lt;&gt;[.$A$2])" style:apply-style-name="gray" style:base-cell-address="XII.C24"/>
    </style:style>
    <style:style style:name="ce541" style:family="table-cell" style:parent-style-name="_30_" style:data-style-name="N10108">
      <style:map style:condition="is-true-formula(MONTH([.E4])&lt;&gt;[.$A$2])" style:apply-style-name="gray" style:base-cell-address="XII.E4"/>
    </style:style>
    <style:style style:name="ce542" style:family="table-cell" style:parent-style-name="_30_">
      <style:map style:condition="is-true-formula(MONTH([.E8])&lt;&gt;[.$A$2])" style:apply-style-name="gray" style:base-cell-address="XII.E8"/>
    </style:style>
    <style:style style:name="ce543" style:family="table-cell" style:parent-style-name="_30_">
      <style:map style:condition="is-true-formula(MONTH([.E12])&lt;&gt;[.$A$2])" style:apply-style-name="gray" style:base-cell-address="XII.E12"/>
    </style:style>
    <style:style style:name="ce544" style:family="table-cell" style:parent-style-name="_30_">
      <style:map style:condition="is-true-formula(MONTH([.E16])&lt;&gt;[.$A$2])" style:apply-style-name="gray" style:base-cell-address="XII.E16"/>
    </style:style>
    <style:style style:name="ce545" style:family="table-cell" style:parent-style-name="_30_">
      <style:map style:condition="is-true-formula(MONTH([.E20])&lt;&gt;[.$A$2])" style:apply-style-name="gray" style:base-cell-address="XII.E20"/>
    </style:style>
    <style:style style:name="ce546" style:family="table-cell" style:parent-style-name="_30_">
      <style:map style:condition="is-true-formula(MONTH([.E24])&lt;&gt;[.$A$2])" style:apply-style-name="gray" style:base-cell-address="XII.E24"/>
    </style:style>
    <style:style style:name="ce547" style:family="table-cell" style:parent-style-name="_30_">
      <style:map style:condition="is-true-formula(MONTH([.G4])&lt;&gt;[.$A$2])" style:apply-style-name="gray" style:base-cell-address="XII.G4"/>
    </style:style>
    <style:style style:name="ce548" style:family="table-cell" style:parent-style-name="_30_">
      <style:map style:condition="is-true-formula(MONTH([.G8])&lt;&gt;[.$A$2])" style:apply-style-name="gray" style:base-cell-address="XII.G8"/>
    </style:style>
    <style:style style:name="ce549" style:family="table-cell" style:parent-style-name="_30_" style:data-style-name="N10108">
      <style:map style:condition="is-true-formula(MONTH([.G12])&lt;&gt;[.$A$2])" style:apply-style-name="gray" style:base-cell-address="XII.G12"/>
    </style:style>
    <style:style style:name="ce550" style:family="table-cell" style:parent-style-name="_30_" style:data-style-name="N10108">
      <style:map style:condition="is-true-formula(MONTH([.G16])&lt;&gt;[.$A$2])" style:apply-style-name="gray" style:base-cell-address="XII.G16"/>
    </style:style>
    <style:style style:name="ce551" style:family="table-cell" style:parent-style-name="_30_">
      <style:map style:condition="is-true-formula(MONTH([.G20])&lt;&gt;[.$A$2])" style:apply-style-name="gray" style:base-cell-address="XII.G20"/>
    </style:style>
    <style:style style:name="ce552" style:family="table-cell" style:parent-style-name="_30_" style:data-style-name="N10108">
      <style:map style:condition="is-true-formula(MONTH([.G24])&lt;&gt;[.$A$2])" style:apply-style-name="gray" style:base-cell-address="XII.G24"/>
    </style:style>
    <style:style style:name="ce553" style:family="table-cell" style:parent-style-name="_30_" style:data-style-name="N10108">
      <style:map style:condition="is-true-formula(MONTH([.I4])&lt;&gt;[.$A$2])" style:apply-style-name="gray" style:base-cell-address="XII.I4"/>
    </style:style>
    <style:style style:name="ce554" style:family="table-cell" style:parent-style-name="_30_" style:data-style-name="N10108">
      <style:map style:condition="is-true-formula(MONTH([.I8])&lt;&gt;[.$A$2])" style:apply-style-name="gray" style:base-cell-address="XII.I8"/>
    </style:style>
    <style:style style:name="ce555" style:family="table-cell" style:parent-style-name="_30_">
      <style:map style:condition="is-true-formula(MONTH([.I12])&lt;&gt;[.$A$2])" style:apply-style-name="gray" style:base-cell-address="XII.I12"/>
    </style:style>
    <style:style style:name="ce556" style:family="table-cell" style:parent-style-name="_30_">
      <style:map style:condition="is-true-formula(MONTH([.I16])&lt;&gt;[.$A$2])" style:apply-style-name="gray" style:base-cell-address="XII.I16"/>
    </style:style>
    <style:style style:name="ce557" style:family="table-cell" style:parent-style-name="_30_">
      <style:map style:condition="is-true-formula(MONTH([.I20])&lt;&gt;[.$A$2])" style:apply-style-name="gray" style:base-cell-address="XII.I20"/>
    </style:style>
    <style:style style:name="ce558" style:family="table-cell" style:parent-style-name="_30_" style:data-style-name="N10108">
      <style:map style:condition="is-true-formula(MONTH([.I24])&lt;&gt;[.$A$2])" style:apply-style-name="gray" style:base-cell-address="XII.I24"/>
    </style:style>
    <style:style style:name="ce559" style:family="table-cell" style:parent-style-name="_30_">
      <style:map style:condition="is-true-formula(MONTH([.K4])&lt;&gt;[.$A$2])" style:apply-style-name="gray" style:base-cell-address="XII.K4"/>
    </style:style>
    <style:style style:name="ce560" style:family="table-cell" style:parent-style-name="_30_">
      <style:map style:condition="is-true-formula(MONTH([.K8])&lt;&gt;[.$A$2])" style:apply-style-name="gray" style:base-cell-address="XII.K8"/>
    </style:style>
    <style:style style:name="ce561" style:family="table-cell" style:parent-style-name="_30_" style:data-style-name="N10108">
      <style:map style:condition="is-true-formula(MONTH([.K12])&lt;&gt;[.$A$2])" style:apply-style-name="gray" style:base-cell-address="XII.K12"/>
    </style:style>
    <style:style style:name="ce562" style:family="table-cell" style:parent-style-name="_30_" style:data-style-name="N10108">
      <style:map style:condition="is-true-formula(MONTH([.K16])&lt;&gt;[.$A$2])" style:apply-style-name="gray" style:base-cell-address="XII.K16"/>
    </style:style>
    <style:style style:name="ce563" style:family="table-cell" style:parent-style-name="_30_" style:data-style-name="N10108">
      <style:map style:condition="is-true-formula(MONTH([.K20])&lt;&gt;[.$A$2])" style:apply-style-name="gray" style:base-cell-address="XII.K20"/>
    </style:style>
    <style:style style:name="ce564" style:family="table-cell" style:parent-style-name="_30_">
      <style:map style:condition="is-true-formula(MONTH([.K24])&lt;&gt;[.$A$2])" style:apply-style-name="gray" style:base-cell-address="XII.K24"/>
    </style:style>
    <style:style style:name="ce565" style:family="table-cell" style:parent-style-name="_30_" style:data-style-name="N10108">
      <style:map style:condition="is-true-formula(MONTH([.M4])&lt;&gt;[.$A$2])" style:apply-style-name="gray" style:base-cell-address="XII.M4"/>
    </style:style>
    <style:style style:name="ce566" style:family="table-cell" style:parent-style-name="_30_" style:data-style-name="N10108">
      <style:map style:condition="is-true-formula(MONTH([.M8])&lt;&gt;[.$A$2])" style:apply-style-name="gray" style:base-cell-address="XII.M8"/>
    </style:style>
    <style:style style:name="ce567" style:family="table-cell" style:parent-style-name="_30_" style:data-style-name="N10108">
      <style:map style:condition="is-true-formula(MONTH([.M12])&lt;&gt;[.$A$2])" style:apply-style-name="gray" style:base-cell-address="XII.M12"/>
    </style:style>
    <style:style style:name="ce568" style:family="table-cell" style:parent-style-name="_30_">
      <style:map style:condition="is-true-formula(MONTH([.M16])&lt;&gt;[.$A$2])" style:apply-style-name="gray" style:base-cell-address="XII.M16"/>
    </style:style>
    <style:style style:name="ce569" style:family="table-cell" style:parent-style-name="_30_" style:data-style-name="N10108">
      <style:map style:condition="is-true-formula(MONTH([.M20])&lt;&gt;[.$A$2])" style:apply-style-name="gray" style:base-cell-address="XII.M20"/>
    </style:style>
    <style:style style:name="ce570" style:family="table-cell" style:parent-style-name="_30_" style:data-style-name="N10108">
      <style:map style:condition="is-true-formula(MONTH([.M24])&lt;&gt;[.$A$2])" style:apply-style-name="gray" style:base-cell-address="XII.M24"/>
    </style:style>
    <style:style style:name="ce571" style:family="table-cell" style:parent-style-name="_37_0">
      <style:map style:condition="is-true-formula(MONTH([.O4])&lt;&gt;[.$A$2])" style:apply-style-name="gray" style:base-cell-address="XII.O4"/>
    </style:style>
    <style:style style:name="ce572" style:family="table-cell" style:parent-style-name="_37_0">
      <style:map style:condition="is-true-formula(MONTH([.O8])&lt;&gt;[.$A$2])" style:apply-style-name="gray" style:base-cell-address="XII.O8"/>
    </style:style>
    <style:style style:name="ce573" style:family="table-cell" style:parent-style-name="_37_0">
      <style:map style:condition="is-true-formula(MONTH([.O12])&lt;&gt;[.$A$2])" style:apply-style-name="gray" style:base-cell-address="XII.O12"/>
    </style:style>
    <style:style style:name="ce574" style:family="table-cell" style:parent-style-name="_37_0">
      <style:map style:condition="is-true-formula(MONTH([.O16])&lt;&gt;[.$A$2])" style:apply-style-name="gray" style:base-cell-address="XII.O16"/>
    </style:style>
    <style:style style:name="ce575" style:family="table-cell" style:parent-style-name="_37_0">
      <style:map style:condition="is-true-formula(MONTH([.O20])&lt;&gt;[.$A$2])" style:apply-style-name="gray" style:base-cell-address="XII.O20"/>
    </style:style>
    <style:style style:name="ce576" style:family="table-cell" style:parent-style-name="_37_0">
      <style:map style:condition="is-true-formula(MONTH([.O24])&lt;&gt;[.$A$2])" style:apply-style-name="gray" style:base-cell-address="XII.O24"/>
    </style:style>
    <style:style style:name="ce577" style:family="table-cell" style:parent-style-name="Default">
      <style:table-cell-properties fo:border-bottom="0.74pt solid #000000" fo:background-color="#6600ff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578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/>
    </style:style>
    <style:style style:name="ce579" style:family="table-cell" style:parent-style-name="Default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mm"/>
    </style:style>
    <style:style style:name="ce580" style:family="table-cell" style:parent-style-name="Default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581" style:family="table-cell" style:parent-style-name="Default">
      <style:table-cell-properties fo:background-color="#ffffff"/>
    </style:style>
    <style:style style:name="ce582" style:family="table-cell" style:parent-style-name="Default">
      <style:table-cell-properties fo:background-color="#ffffff" fo:border="0.06pt solid #000000"/>
    </style:style>
    <style:style style:name="ce583" style:family="table-cell" style:parent-style-name="ziel2">
      <style:table-cell-properties style:text-align-source="fix" style:repeat-content="false" fo:padding="0mm"/>
      <style:paragraph-properties fo:text-align="start" fo:margin-left="0mm"/>
      <style:text-properties style:font-name="Liberation Sans1"/>
    </style:style>
    <style:style style:name="ce584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585" style:family="table-cell" style:parent-style-name="Default">
      <style:table-cell-properties fo:background-color="#ffffff" fo:border="0.06pt solid #000000" style:vertical-align="middle"/>
    </style:style>
    <style:style style:name="ce586" style:family="table-cell" style:parent-style-name="Default">
      <style:table-cell-properties fo:background-color="#ffffff" style:cell-protect="none" style:print-content="true" fo:border="0.74pt solid #000000"/>
    </style:style>
    <style:style style:name="ce587" style:family="table-cell" style:parent-style-name="Default">
      <style:table-cell-properties style:cell-protect="none" style:print-content="true" fo:border="0.74pt solid #000000"/>
    </style:style>
    <style:style style:name="ce58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58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590" style:family="table-cell" style:parent-style-name="ziel1">
      <style:table-cell-properties fo:background-color="#99ff99"/>
    </style:style>
    <style:style style:name="ce591" style:family="table-cell" style:parent-style-name="Default" style:data-style-name="N130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59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593" style:family="table-cell" style:parent-style-name="_31_0" style:data-style-name="N36">
      <style:table-cell-properties style:cell-protect="protected formula-hidden" style:print-content="true"/>
      <style:map style:condition="is-true-formula(YEAR([.D4])&lt;&gt;Rok_)" style:apply-style-name="ukr1" style:base-cell-address="Easter.D4"/>
    </style:style>
    <style:style style:name="ce594" style:family="table-cell" style:parent-style-name="Default">
      <style:table-cell-properties fo:background-color="#dddddd" fo:border="0.06pt solid #000000" style:vertical-align="middle"/>
    </style:style>
    <style:style style:name="ce595" style:family="table-cell" style:parent-style-name="Default">
      <style:table-cell-properties fo:border-bottom="0.74pt solid #000000" fo:background-color="#ffffff" fo:border-left="none" fo:border-right="none" fo:border-top="0.74pt solid #000000"/>
    </style:style>
    <style:style style:name="ce596" style:family="table-cell" style:parent-style-name="ziel2">
      <style:table-cell-properties style:text-align-source="fix" style:repeat-content="false" fo:padding-bottom="1.01mm" fo:padding-left="10mm" fo:padding-right="1.01mm" fo:padding-top="1.01mm"/>
      <style:paragraph-properties fo:text-align="start" fo:margin-left="0mm"/>
      <style:text-properties style:font-name="Liberation Sans1"/>
    </style:style>
    <style:style style:name="ce59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</style:style>
    <style:style style:name="ce598" style:family="table-cell" style:parent-style-name="Default" style:data-style-name="N100">
      <style:table-cell-properties fo:background-color="#ffff99" style:cell-protect="none" style:print-content="true" fo:border="0.06pt solid #000000"/>
    </style:style>
    <style:style style:name="ce599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mm"/>
    </style:style>
    <style:style style:name="ce600" style:family="table-cell" style:parent-style-name="Default" style:data-style-name="N0">
      <style:table-cell-properties fo:background-color="#ffffff" style:cell-protect="protected formula-hidden" style:print-content="true" fo:border="0.06pt solid #000000"/>
    </style:style>
    <style:style style:name="ce601" style:family="table-cell" style:parent-style-name="Default">
      <style:table-cell-properties fo:background-color="#ffffff" fo:border="none"/>
    </style:style>
    <style:style style:name="ce602" style:family="table-cell" style:parent-style-name="informacja">
      <style:table-cell-properties style:cell-protect="protected formula-hidden" style:print-content="true" fo:border="none" style:vertical-align="middle"/>
    </style:style>
    <style:style style:name="ce603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</style:style>
    <style:style style:name="ce604" style:family="table-cell" style:parent-style-name="Default" style:data-style-name="N0">
      <style:table-cell-properties fo:background-color="#ffffff" style:cell-protect="protected" style:print-content="true" fo:border="none"/>
    </style:style>
    <style:style style:name="ce60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mm"/>
    </style:style>
    <style:style style:name="ce606" style:family="table-cell" style:parent-style-name="ziel1">
      <style:table-cell-properties fo:background-color="#dddddd" fo:border="0.74pt solid #000000"/>
    </style:style>
    <style:style style:name="ce607" style:family="table-cell" style:parent-style-name="Default">
      <style:table-cell-properties fo:background-color="#ffff99" style:cell-protect="none" style:print-content="true" style:text-align-source="fix" style:repeat-content="false" fo:border="0.74pt solid #000000"/>
      <style:paragraph-properties fo:text-align="center" fo:margin-left="0mm"/>
    </style:style>
    <style:style style:name="ce608" style:family="table-cell" style:parent-style-name="Default">
      <style:table-cell-properties fo:background-color="#dddddd" style:text-align-source="fix" style:repeat-content="false" fo:border="0.74pt solid #000000" style:shrink-to-fit="true" style:vertical-align="middle"/>
      <style:paragraph-properties fo:text-align="center" fo:margin-left="0mm"/>
    </style:style>
    <style:style style:name="ce609" style:family="table-cell" style:parent-style-name="Default">
      <style:table-cell-properties fo:background-color="#ffff99" style:cell-protect="none" style:print-content="true" fo:border="0.74pt solid #000000"/>
    </style:style>
    <style:style style:name="ce610" style:family="table-cell" style:parent-style-name="_31_0">
      <style:table-cell-properties fo:background-color="#dddddd" fo:border="0.74pt solid #000000"/>
    </style:style>
    <style:style style:name="ce611" style:family="table-cell" style:parent-style-name="_31_0">
      <style:table-cell-properties fo:background-color="#ffff99" style:cell-protect="none" style:print-content="true" style:text-align-source="fix" style:repeat-content="false" fo:border="0.74pt solid #000000"/>
      <style:paragraph-properties fo:text-align="center" fo:margin-left="0mm"/>
    </style:style>
    <style:style style:name="ce612" style:family="table-cell" style:parent-style-name="_31_4">
      <style:table-cell-properties fo:background-color="#ffff99" style:cell-protect="none" style:print-content="true" style:text-align-source="fix" style:repeat-content="false" fo:border="0.74pt solid #000000"/>
      <style:paragraph-properties fo:text-align="center" fo:margin-left="0mm"/>
    </style:style>
    <style:style style:name="ce613" style:family="table-cell" style:parent-style-name="_31_2">
      <style:table-cell-properties fo:background-color="#ffff99" style:cell-protect="none" style:print-content="true" style:text-align-source="fix" style:repeat-content="false" fo:border="0.74pt solid #000000"/>
      <style:paragraph-properties fo:text-align="center" fo:margin-left="0mm"/>
    </style:style>
    <style:style style:name="ce614" style:family="table-cell" style:parent-style-name="Default">
      <style:table-cell-properties fo:background-color="#dddddd" fo:border="0.74pt solid #000000"/>
    </style:style>
    <style:style style:name="ce615" style:family="table-cell" style:parent-style-name="_31_0" style:data-style-name="N36">
      <style:table-cell-properties style:cell-protect="protected formula-hidden" style:print-content="true"/>
      <style:map style:condition="is-true-formula(YEAR([.E3])&lt;&gt;Rok_)" style:apply-style-name="ukr1" style:base-cell-address="Flexible.E3"/>
    </style:style>
    <style:style style:name="ce616" style:family="table-cell" style:parent-style-name="Default">
      <style:table-cell-properties fo:border="0.74pt solid #000000"/>
    </style:style>
    <style:style style:name="ce617" style:family="table-cell" style:parent-style-name="Default" style:data-style-name="N100">
      <style:table-cell-properties fo:background-color="#ffff99" style:cell-protect="none" style:print-content="true" fo:border="0.74pt solid #000000"/>
    </style:style>
    <style:style style:name="ce618" style:family="table-cell" style:parent-style-name="Default">
      <style:table-cell-properties fo:background-color="#dddddd" style:cell-protect="protected formula-hidden" style:print-content="true" fo:border="0.74pt solid #000000"/>
    </style:style>
    <style:style style:name="ce619" style:family="table-cell" style:parent-style-name="Default">
      <style:table-cell-properties fo:background-color="#dddddd" style:cell-protect="protected formula-hidden" style:print-content="true" style:text-align-source="fix" style:repeat-content="false" fo:border="0.74pt solid #000000" style:vertical-align="middle"/>
      <style:paragraph-properties fo:text-align="center" fo:margin-left="0mm"/>
    </style:style>
    <style:style style:name="ce620" style:family="table-cell" style:parent-style-name="Default">
      <style:table-cell-properties style:cell-protect="protected formula-hidden" style:print-content="true" fo:border="0.74pt solid #000000"/>
    </style:style>
    <style:style style:name="ce621" style:family="table-cell" style:parent-style-name="Default">
      <style:table-cell-properties fo:background-color="#ffffff" style:cell-protect="protected formula-hidden" style:print-content="true" fo:border="0.74pt solid #000000"/>
    </style:style>
    <style:style style:name="ce622" style:family="table-cell" style:parent-style-name="Default" style:data-style-name="N99">
      <style:table-cell-properties fo:background-color="#ffffff" style:cell-protect="protected formula-hidden" style:print-content="true" fo:border="0.74pt solid #000000"/>
    </style:style>
    <style:style style:name="ce623" style:family="table-cell" style:parent-style-name="informacja">
      <style:table-cell-properties style:cell-protect="protected formula-hidden" style:print-content="true" fo:border="none"/>
    </style:style>
    <style:style style:name="ce624" style:family="table-cell" style:parent-style-name="Default" style:data-style-name="N99">
      <style:table-cell-properties fo:background-color="#ffffff" fo:border="none"/>
    </style:style>
    <style:style style:name="ce625" style:family="table-cell" style:parent-style-name="Default" style:data-style-name="N36">
      <style:table-cell-properties fo:background-color="#ffffff" style:cell-protect="hidden-and-protected" style:print-content="true"/>
    </style:style>
    <style:style style:name="ce626" style:family="table-cell" style:parent-style-name="Default">
      <style:table-cell-properties fo:background-color="#ffffff" style:cell-protect="hidden-and-protected" style:print-content="true" fo:border="none"/>
    </style:style>
    <style:style style:name="ce627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628" style:family="table-cell" style:parent-style-name="Default">
      <style:table-cell-properties style:cell-protect="none" style:print-content="true" fo:border="0.06pt solid #000000"/>
    </style:style>
    <style:style style:name="ce629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</style:style>
    <style:style style:name="ce630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shrink-to-fit="true" style:vertical-align="middle"/>
      <style:paragraph-properties fo:text-align="center" fo:margin-left="0mm"/>
    </style:style>
    <style:style style:name="ce631" style:family="table-cell" style:parent-style-name="ziel1">
      <style:table-cell-properties style:cell-protect="protected formula-hidden" style:print-content="true"/>
    </style:style>
    <style:style style:name="ce632" style:family="table-cell" style:parent-style-name="Default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633" style:family="table-cell" style:parent-style-name="Default">
      <style:table-cell-properties style:cell-protect="protected formula-hidden" style:print-content="true" fo:border="0.06pt solid #000000"/>
    </style:style>
    <style:style style:name="ce634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mm"/>
    </style:style>
    <style:style style:name="ce635" style:family="table-cell" style:parent-style-name="_31_0" style:data-style-name="N36">
      <style:table-cell-properties style:cell-protect="protected formula-hidden" style:print-content="true"/>
      <style:map style:condition="is-true-formula(YEAR([.D3])&lt;&gt;Rok_)" style:apply-style-name="ukr1" style:base-cell-address="Fixed.D3"/>
    </style:style>
    <style:style style:name="ce636" style:family="table-cell" style:parent-style-name="_31_0" style:data-style-name="N36">
      <style:table-cell-properties style:cell-protect="protected formula-hidden" style:print-content="true"/>
      <style:map style:condition="is-true-formula(YEAR([.D4])&lt;&gt;Rok_)" style:apply-style-name="ukr1" style:base-cell-address="Fixed.D4"/>
    </style:style>
    <style:style style:name="ce637" style:family="table-cell" style:parent-style-name="_31_0" style:data-style-name="N36">
      <style:table-cell-properties style:cell-protect="protected formula-hidden" style:print-content="true"/>
      <style:map style:condition="is-true-formula(YEAR([.D4])&lt;&gt;Rok_)" style:apply-style-name="ukr1" style:base-cell-address="Fixed.D4"/>
    </style:style>
    <style:style style:name="ce638" style:family="table-cell" style:parent-style-name="_31_0" style:data-style-name="N36">
      <style:table-cell-properties style:cell-protect="protected formula-hidden" style:print-content="true"/>
      <style:map style:condition="is-true-formula(YEAR([.D9])&lt;&gt;Rok_)" style:apply-style-name="ukr1" style:base-cell-address="Fixed.D9"/>
    </style:style>
    <style:style style:name="ce639" style:family="table-cell" style:parent-style-name="_31_0" style:data-style-name="N36">
      <style:table-cell-properties style:cell-protect="protected formula-hidden" style:print-content="true"/>
      <style:map style:condition="is-true-formula(YEAR([.D10])&lt;&gt;Rok_)" style:apply-style-name="ukr1" style:base-cell-address="Fixed.D10"/>
    </style:style>
    <style:style style:name="ce640" style:family="table-cell" style:parent-style-name="_31_0" style:data-style-name="N36">
      <style:table-cell-properties style:cell-protect="protected formula-hidden" style:print-content="true"/>
      <style:map style:condition="is-true-formula(YEAR([.D11])&lt;&gt;Rok_)" style:apply-style-name="ukr1" style:base-cell-address="Fixed.D11"/>
    </style:style>
    <style:style style:name="ce641" style:family="table-cell" style:parent-style-name="_31_0" style:data-style-name="N36">
      <style:table-cell-properties style:cell-protect="protected formula-hidden" style:print-content="true"/>
      <style:map style:condition="is-true-formula(YEAR([.D12])&lt;&gt;Rok_)" style:apply-style-name="ukr1" style:base-cell-address="Fixed.D12"/>
    </style:style>
    <style:style style:name="ce642" style:family="table-cell" style:parent-style-name="_31_0" style:data-style-name="N36">
      <style:table-cell-properties style:cell-protect="protected formula-hidden" style:print-content="true"/>
      <style:map style:condition="is-true-formula(YEAR([.D13])&lt;&gt;Rok_)" style:apply-style-name="ukr1" style:base-cell-address="Fixed.D13"/>
    </style:style>
    <style:style style:name="ce643" style:family="table-cell" style:parent-style-name="_31_0" style:data-style-name="N36">
      <style:table-cell-properties style:cell-protect="protected formula-hidden" style:print-content="true"/>
      <style:map style:condition="is-true-formula(YEAR([.D14])&lt;&gt;Rok_)" style:apply-style-name="ukr1" style:base-cell-address="Fixed.D14"/>
    </style:style>
    <style:style style:name="ce644" style:family="table-cell" style:parent-style-name="_31_0" style:data-style-name="N36">
      <style:table-cell-properties style:cell-protect="protected formula-hidden" style:print-content="true"/>
      <style:map style:condition="is-true-formula(YEAR([.D15])&lt;&gt;Rok_)" style:apply-style-name="ukr1" style:base-cell-address="Fixed.D15"/>
    </style:style>
    <style:style style:name="ce645" style:family="table-cell" style:parent-style-name="_31_0" style:data-style-name="N36">
      <style:table-cell-properties style:cell-protect="protected formula-hidden" style:print-content="true"/>
      <style:map style:condition="is-true-formula(YEAR([.D16])&lt;&gt;Rok_)" style:apply-style-name="ukr1" style:base-cell-address="Fixed.D16"/>
    </style:style>
    <style:style style:name="ce646" style:family="table-cell" style:parent-style-name="_31_0" style:data-style-name="N36">
      <style:table-cell-properties style:cell-protect="protected formula-hidden" style:print-content="true"/>
      <style:map style:condition="is-true-formula(YEAR([.D17])&lt;&gt;Rok_)" style:apply-style-name="ukr1" style:base-cell-address="Fixed.D17"/>
    </style:style>
    <style:style style:name="ce647" style:family="table-cell" style:parent-style-name="_31_0" style:data-style-name="N36">
      <style:table-cell-properties style:cell-protect="protected formula-hidden" style:print-content="true"/>
      <style:map style:condition="is-true-formula(YEAR([.D18])&lt;&gt;Rok_)" style:apply-style-name="ukr1" style:base-cell-address="Fixed.D18"/>
    </style:style>
    <style:style style:name="ce648" style:family="table-cell" style:parent-style-name="_31_0" style:data-style-name="N36">
      <style:table-cell-properties style:cell-protect="protected formula-hidden" style:print-content="true"/>
      <style:map style:condition="is-true-formula(YEAR([.D19])&lt;&gt;Rok_)" style:apply-style-name="ukr1" style:base-cell-address="Fixed.D19"/>
    </style:style>
    <style:style style:name="ce649" style:family="table-cell" style:parent-style-name="_31_0" style:data-style-name="N36">
      <style:table-cell-properties style:cell-protect="protected formula-hidden" style:print-content="true"/>
      <style:map style:condition="is-true-formula(YEAR([.D20])&lt;&gt;Rok_)" style:apply-style-name="ukr1" style:base-cell-address="Fixed.D20"/>
    </style:style>
    <style:style style:name="ce650" style:family="table-cell" style:parent-style-name="_31_0" style:data-style-name="N36">
      <style:table-cell-properties style:cell-protect="protected formula-hidden" style:print-content="true"/>
      <style:map style:condition="is-true-formula(YEAR([.D21])&lt;&gt;Rok_)" style:apply-style-name="ukr1" style:base-cell-address="Fixed.D21"/>
    </style:style>
    <style:style style:name="ce651" style:family="table-cell" style:parent-style-name="_31_0" style:data-style-name="N36">
      <style:table-cell-properties style:cell-protect="protected formula-hidden" style:print-content="true"/>
      <style:map style:condition="is-true-formula(YEAR([.D22])&lt;&gt;Rok_)" style:apply-style-name="ukr1" style:base-cell-address="Fixed.D22"/>
    </style:style>
    <style:style style:name="ce652" style:family="table-cell" style:parent-style-name="_31_0" style:data-style-name="N36">
      <style:table-cell-properties style:cell-protect="protected formula-hidden" style:print-content="true"/>
      <style:map style:condition="is-true-formula(YEAR([.D23])&lt;&gt;Rok_)" style:apply-style-name="ukr1" style:base-cell-address="Fixed.D23"/>
    </style:style>
    <style:style style:name="ce653" style:family="table-cell" style:parent-style-name="_31_0" style:data-style-name="N36">
      <style:table-cell-properties style:cell-protect="protected formula-hidden" style:print-content="true"/>
      <style:map style:condition="is-true-formula(YEAR([.D24])&lt;&gt;Rok_)" style:apply-style-name="ukr1" style:base-cell-address="Fixed.D24"/>
    </style:style>
    <style:style style:name="ce654" style:family="table-cell" style:parent-style-name="_31_0" style:data-style-name="N36">
      <style:table-cell-properties style:cell-protect="protected formula-hidden" style:print-content="true"/>
      <style:map style:condition="is-true-formula(YEAR([.D25])&lt;&gt;Rok_)" style:apply-style-name="ukr1" style:base-cell-address="Fixed.D25"/>
    </style:style>
    <style:style style:name="ce655" style:family="table-cell" style:parent-style-name="_31_0" style:data-style-name="N36">
      <style:table-cell-properties style:cell-protect="protected formula-hidden" style:print-content="true"/>
      <style:map style:condition="is-true-formula(YEAR([.D26])&lt;&gt;Rok_)" style:apply-style-name="ukr1" style:base-cell-address="Fixed.D26"/>
    </style:style>
    <style:style style:name="ce656" style:family="table-cell" style:parent-style-name="_31_0" style:data-style-name="N36">
      <style:table-cell-properties style:cell-protect="protected formula-hidden" style:print-content="true"/>
      <style:map style:condition="is-true-formula(YEAR([.D27])&lt;&gt;Rok_)" style:apply-style-name="ukr1" style:base-cell-address="Fixed.D27"/>
    </style:style>
    <style:style style:name="ce657" style:family="table-cell" style:parent-style-name="_31_0" style:data-style-name="N36">
      <style:table-cell-properties style:cell-protect="protected formula-hidden" style:print-content="true"/>
      <style:map style:condition="is-true-formula(YEAR([.D28])&lt;&gt;Rok_)" style:apply-style-name="ukr1" style:base-cell-address="Fixed.D28"/>
    </style:style>
    <style:style style:name="ce658" style:family="table-cell" style:parent-style-name="_31_0" style:data-style-name="N36">
      <style:table-cell-properties style:cell-protect="protected formula-hidden" style:print-content="true"/>
      <style:map style:condition="is-true-formula(YEAR([.D29])&lt;&gt;Rok_)" style:apply-style-name="ukr1" style:base-cell-address="Fixed.D29"/>
    </style:style>
    <style:style style:name="ce659" style:family="table-cell" style:parent-style-name="_31_0" style:data-style-name="N36">
      <style:table-cell-properties style:cell-protect="protected formula-hidden" style:print-content="true"/>
      <style:map style:condition="is-true-formula(YEAR([.D30])&lt;&gt;Rok_)" style:apply-style-name="ukr1" style:base-cell-address="Fixed.D30"/>
    </style:style>
    <style:style style:name="ce660" style:family="table-cell" style:parent-style-name="_31_0" style:data-style-name="N36">
      <style:table-cell-properties style:cell-protect="protected formula-hidden" style:print-content="true"/>
      <style:map style:condition="is-true-formula(YEAR([.D31])&lt;&gt;Rok_)" style:apply-style-name="ukr1" style:base-cell-address="Fixed.D31"/>
    </style:style>
    <style:style style:name="ce661" style:family="table-cell" style:parent-style-name="_31_0" style:data-style-name="N36">
      <style:table-cell-properties style:cell-protect="protected formula-hidden" style:print-content="true"/>
      <style:map style:condition="is-true-formula(YEAR([.D32])&lt;&gt;Rok_)" style:apply-style-name="ukr1" style:base-cell-address="Fixed.D32"/>
    </style:style>
    <style:style style:name="ce662" style:family="table-cell" style:parent-style-name="_31_0" style:data-style-name="N36">
      <style:table-cell-properties style:cell-protect="protected formula-hidden" style:print-content="true"/>
      <style:map style:condition="is-true-formula(YEAR([.D33])&lt;&gt;Rok_)" style:apply-style-name="ukr1" style:base-cell-address="Fixed.D33"/>
    </style:style>
    <style:style style:name="ce663" style:family="table-cell" style:parent-style-name="_31_0" style:data-style-name="N36">
      <style:table-cell-properties style:cell-protect="protected formula-hidden" style:print-content="true"/>
      <style:map style:condition="is-true-formula(YEAR([.D34])&lt;&gt;Rok_)" style:apply-style-name="ukr1" style:base-cell-address="Fixed.D34"/>
    </style:style>
    <style:style style:name="ce664" style:family="table-cell" style:parent-style-name="_31_0" style:data-style-name="N36">
      <style:table-cell-properties style:cell-protect="protected formula-hidden" style:print-content="true"/>
      <style:map style:condition="is-true-formula(YEAR([.D35])&lt;&gt;Rok_)" style:apply-style-name="ukr1" style:base-cell-address="Fixed.D35"/>
    </style:style>
    <style:style style:name="ce665" style:family="table-cell" style:parent-style-name="_31_0" style:data-style-name="N36">
      <style:table-cell-properties style:cell-protect="protected formula-hidden" style:print-content="true"/>
      <style:map style:condition="is-true-formula(YEAR([.D36])&lt;&gt;Rok_)" style:apply-style-name="ukr1" style:base-cell-address="Fixed.D36"/>
    </style:style>
    <style:style style:name="ce666" style:family="table-cell" style:parent-style-name="_31_0" style:data-style-name="N36">
      <style:table-cell-properties style:cell-protect="protected formula-hidden" style:print-content="true"/>
      <style:map style:condition="is-true-formula(YEAR([.D37])&lt;&gt;Rok_)" style:apply-style-name="ukr1" style:base-cell-address="Fixed.D37"/>
    </style:style>
    <style:style style:name="ce667" style:family="table-cell" style:parent-style-name="_31_0" style:data-style-name="N36">
      <style:table-cell-properties style:cell-protect="protected formula-hidden" style:print-content="true"/>
      <style:map style:condition="is-true-formula(YEAR([.D38])&lt;&gt;Rok_)" style:apply-style-name="ukr1" style:base-cell-address="Fixed.D38"/>
    </style:style>
    <style:style style:name="ce668" style:family="table-cell" style:parent-style-name="_31_0" style:data-style-name="N36">
      <style:table-cell-properties style:cell-protect="protected formula-hidden" style:print-content="true"/>
      <style:map style:condition="is-true-formula(YEAR([.D39])&lt;&gt;Rok_)" style:apply-style-name="ukr1" style:base-cell-address="Fixed.D39"/>
    </style:style>
    <style:style style:name="ce669" style:family="table-cell" style:parent-style-name="_31_0" style:data-style-name="N36">
      <style:table-cell-properties style:cell-protect="protected formula-hidden" style:print-content="true"/>
      <style:map style:condition="is-true-formula(YEAR([.D40])&lt;&gt;Rok_)" style:apply-style-name="ukr1" style:base-cell-address="Fixed.D40"/>
    </style:style>
    <style:style style:name="ce670" style:family="table-cell" style:parent-style-name="_31_0" style:data-style-name="N36">
      <style:table-cell-properties style:cell-protect="protected formula-hidden" style:print-content="true"/>
      <style:map style:condition="is-true-formula(YEAR([.D41])&lt;&gt;Rok_)" style:apply-style-name="ukr1" style:base-cell-address="Fixed.D41"/>
    </style:style>
    <style:style style:name="ce671" style:family="table-cell" style:parent-style-name="_31_0" style:data-style-name="N36">
      <style:table-cell-properties style:cell-protect="protected formula-hidden" style:print-content="true"/>
      <style:map style:condition="is-true-formula(YEAR([.D42])&lt;&gt;Rok_)" style:apply-style-name="ukr1" style:base-cell-address="Fixed.D42"/>
    </style:style>
    <style:style style:name="ce672" style:family="table-cell" style:parent-style-name="_31_0" style:data-style-name="N36">
      <style:table-cell-properties style:cell-protect="protected formula-hidden" style:print-content="true"/>
      <style:map style:condition="is-true-formula(YEAR([.D43])&lt;&gt;Rok_)" style:apply-style-name="ukr1" style:base-cell-address="Fixed.D43"/>
    </style:style>
    <style:style style:name="ce673" style:family="table-cell" style:parent-style-name="_31_0" style:data-style-name="N36">
      <style:table-cell-properties style:cell-protect="protected formula-hidden" style:print-content="true"/>
      <style:map style:condition="is-true-formula(YEAR([.D44])&lt;&gt;Rok_)" style:apply-style-name="ukr1" style:base-cell-address="Fixed.D44"/>
    </style:style>
    <style:style style:name="ce674" style:family="table-cell" style:parent-style-name="_31_0" style:data-style-name="N36">
      <style:table-cell-properties style:cell-protect="protected formula-hidden" style:print-content="true"/>
      <style:map style:condition="is-true-formula(YEAR([.D45])&lt;&gt;Rok_)" style:apply-style-name="ukr1" style:base-cell-address="Fixed.D45"/>
    </style:style>
    <style:style style:name="ce675" style:family="table-cell" style:parent-style-name="_31_0" style:data-style-name="N36">
      <style:table-cell-properties style:cell-protect="protected formula-hidden" style:print-content="true"/>
      <style:map style:condition="is-true-formula(YEAR([.D46])&lt;&gt;Rok_)" style:apply-style-name="ukr1" style:base-cell-address="Fixed.D46"/>
    </style:style>
    <style:style style:name="ce676" style:family="table-cell" style:parent-style-name="_31_0" style:data-style-name="N36">
      <style:table-cell-properties style:cell-protect="protected formula-hidden" style:print-content="true"/>
      <style:map style:condition="is-true-formula(YEAR([.D47])&lt;&gt;Rok_)" style:apply-style-name="ukr1" style:base-cell-address="Fixed.D47"/>
    </style:style>
    <style:style style:name="ce677" style:family="table-cell" style:parent-style-name="_31_0" style:data-style-name="N36">
      <style:table-cell-properties style:cell-protect="protected formula-hidden" style:print-content="true"/>
      <style:map style:condition="is-true-formula(YEAR([.D48])&lt;&gt;Rok_)" style:apply-style-name="ukr1" style:base-cell-address="Fixed.D48"/>
    </style:style>
    <style:style style:name="ce678" style:family="table-cell" style:parent-style-name="_31_0" style:data-style-name="N36">
      <style:table-cell-properties style:cell-protect="protected formula-hidden" style:print-content="true"/>
      <style:map style:condition="is-true-formula(YEAR([.D49])&lt;&gt;Rok_)" style:apply-style-name="ukr1" style:base-cell-address="Fixed.D49"/>
    </style:style>
    <style:style style:name="ce679" style:family="table-cell" style:parent-style-name="_31_0" style:data-style-name="N36">
      <style:table-cell-properties style:cell-protect="protected formula-hidden" style:print-content="true"/>
      <style:map style:condition="is-true-formula(YEAR([.D50])&lt;&gt;Rok_)" style:apply-style-name="ukr1" style:base-cell-address="Fixed.D50"/>
    </style:style>
    <style:style style:name="ce680" style:family="table-cell" style:parent-style-name="_31_0" style:data-style-name="N36">
      <style:table-cell-properties style:cell-protect="protected formula-hidden" style:print-content="true"/>
      <style:map style:condition="is-true-formula(YEAR([.D51])&lt;&gt;Rok_)" style:apply-style-name="ukr1" style:base-cell-address="Fixed.D51"/>
    </style:style>
    <style:style style:name="ce681" style:family="table-cell" style:parent-style-name="_31_0" style:data-style-name="N36">
      <style:table-cell-properties style:cell-protect="protected formula-hidden" style:print-content="true"/>
      <style:map style:condition="is-true-formula(YEAR([.D52])&lt;&gt;Rok_)" style:apply-style-name="ukr1" style:base-cell-address="Fixed.D52"/>
    </style:style>
    <style:style style:name="ce682" style:family="table-cell" style:parent-style-name="_31_0" style:data-style-name="N36">
      <style:table-cell-properties style:cell-protect="protected formula-hidden" style:print-content="true"/>
      <style:map style:condition="is-true-formula(YEAR([.D53])&lt;&gt;Rok_)" style:apply-style-name="ukr1" style:base-cell-address="Fixed.D53"/>
    </style:style>
    <style:style style:name="ce683" style:family="table-cell" style:parent-style-name="_31_0" style:data-style-name="N36">
      <style:table-cell-properties style:cell-protect="protected formula-hidden" style:print-content="true"/>
      <style:map style:condition="is-true-formula(YEAR([.D54])&lt;&gt;Rok_)" style:apply-style-name="ukr1" style:base-cell-address="Fixed.D54"/>
    </style:style>
    <style:style style:name="ce684" style:family="table-cell" style:parent-style-name="_31_0" style:data-style-name="N36">
      <style:table-cell-properties style:cell-protect="protected formula-hidden" style:print-content="true"/>
      <style:map style:condition="is-true-formula(YEAR([.D55])&lt;&gt;Rok_)" style:apply-style-name="ukr1" style:base-cell-address="Fixed.D55"/>
    </style:style>
    <style:style style:name="ce685" style:family="table-cell" style:parent-style-name="_31_0" style:data-style-name="N36">
      <style:table-cell-properties style:cell-protect="protected formula-hidden" style:print-content="true"/>
      <style:map style:condition="is-true-formula(YEAR([.D56])&lt;&gt;Rok_)" style:apply-style-name="ukr1" style:base-cell-address="Fixed.D56"/>
    </style:style>
    <style:style style:name="ce686" style:family="table-cell" style:parent-style-name="_31_0" style:data-style-name="N36">
      <style:table-cell-properties style:cell-protect="protected formula-hidden" style:print-content="true"/>
      <style:map style:condition="is-true-formula(YEAR([.D57])&lt;&gt;Rok_)" style:apply-style-name="ukr1" style:base-cell-address="Fixed.D57"/>
    </style:style>
    <style:style style:name="ce687" style:family="table-cell" style:parent-style-name="_31_0" style:data-style-name="N36">
      <style:table-cell-properties style:cell-protect="protected formula-hidden" style:print-content="true"/>
      <style:map style:condition="is-true-formula(YEAR([.D58])&lt;&gt;Rok_)" style:apply-style-name="ukr1" style:base-cell-address="Fixed.D58"/>
    </style:style>
    <style:style style:name="ce688" style:family="table-cell" style:parent-style-name="_31_0" style:data-style-name="N36">
      <style:table-cell-properties style:cell-protect="protected formula-hidden" style:print-content="true"/>
      <style:map style:condition="is-true-formula(YEAR([.D59])&lt;&gt;Rok_)" style:apply-style-name="ukr1" style:base-cell-address="Fixed.D59"/>
    </style:style>
    <style:style style:name="ce689" style:family="table-cell" style:parent-style-name="_31_0" style:data-style-name="N36">
      <style:table-cell-properties style:cell-protect="protected formula-hidden" style:print-content="true"/>
      <style:map style:condition="is-true-formula(YEAR([.D60])&lt;&gt;Rok_)" style:apply-style-name="ukr1" style:base-cell-address="Fixed.D60"/>
    </style:style>
    <style:style style:name="ce690" style:family="table-cell" style:parent-style-name="_31_0" style:data-style-name="N36">
      <style:table-cell-properties style:cell-protect="protected formula-hidden" style:print-content="true"/>
      <style:map style:condition="is-true-formula(YEAR([.D61])&lt;&gt;Rok_)" style:apply-style-name="ukr1" style:base-cell-address="Fixed.D61"/>
    </style:style>
    <style:style style:name="ce691" style:family="table-cell" style:parent-style-name="_31_0" style:data-style-name="N36">
      <style:table-cell-properties style:cell-protect="protected formula-hidden" style:print-content="true"/>
      <style:map style:condition="is-true-formula(YEAR([.D62])&lt;&gt;Rok_)" style:apply-style-name="ukr1" style:base-cell-address="Fixed.D62"/>
    </style:style>
    <style:style style:name="ce692" style:family="table-cell" style:parent-style-name="_31_0" style:data-style-name="N36">
      <style:table-cell-properties style:cell-protect="protected formula-hidden" style:print-content="true"/>
      <style:map style:condition="is-true-formula(YEAR([.D63])&lt;&gt;Rok_)" style:apply-style-name="ukr1" style:base-cell-address="Fixed.D63"/>
    </style:style>
    <style:style style:name="ce693" style:family="table-cell" style:parent-style-name="_31_0" style:data-style-name="N36">
      <style:table-cell-properties style:cell-protect="protected formula-hidden" style:print-content="true"/>
      <style:map style:condition="is-true-formula(YEAR([.D64])&lt;&gt;Rok_)" style:apply-style-name="ukr1" style:base-cell-address="Fixed.D64"/>
    </style:style>
    <style:style style:name="ce694" style:family="table-cell" style:parent-style-name="_31_0" style:data-style-name="N36">
      <style:table-cell-properties style:cell-protect="protected formula-hidden" style:print-content="true"/>
      <style:map style:condition="is-true-formula(YEAR([.D65])&lt;&gt;Rok_)" style:apply-style-name="ukr1" style:base-cell-address="Fixed.D65"/>
    </style:style>
    <style:style style:name="ce695" style:family="table-cell" style:parent-style-name="_31_0" style:data-style-name="N36">
      <style:table-cell-properties style:cell-protect="protected formula-hidden" style:print-content="true"/>
      <style:map style:condition="is-true-formula(YEAR([.D66])&lt;&gt;Rok_)" style:apply-style-name="ukr1" style:base-cell-address="Fixed.D66"/>
    </style:style>
    <style:style style:name="ce696" style:family="table-cell" style:parent-style-name="_31_0" style:data-style-name="N36">
      <style:table-cell-properties style:cell-protect="protected formula-hidden" style:print-content="true"/>
      <style:map style:condition="is-true-formula(YEAR([.D67])&lt;&gt;Rok_)" style:apply-style-name="ukr1" style:base-cell-address="Fixed.D67"/>
    </style:style>
    <style:style style:name="ce697" style:family="table-cell" style:parent-style-name="_31_0" style:data-style-name="N36">
      <style:table-cell-properties style:cell-protect="protected formula-hidden" style:print-content="true"/>
      <style:map style:condition="is-true-formula(YEAR([.D68])&lt;&gt;Rok_)" style:apply-style-name="ukr1" style:base-cell-address="Fixed.D68"/>
    </style:style>
    <style:style style:name="ce698" style:family="table-cell" style:parent-style-name="_31_0" style:data-style-name="N36">
      <style:table-cell-properties style:cell-protect="protected formula-hidden" style:print-content="true"/>
      <style:map style:condition="is-true-formula(YEAR([.D69])&lt;&gt;Rok_)" style:apply-style-name="ukr1" style:base-cell-address="Fixed.D69"/>
    </style:style>
    <style:style style:name="ce699" style:family="table-cell" style:parent-style-name="_31_0" style:data-style-name="N36">
      <style:table-cell-properties style:cell-protect="protected formula-hidden" style:print-content="true"/>
      <style:map style:condition="is-true-formula(YEAR([.D70])&lt;&gt;Rok_)" style:apply-style-name="ukr1" style:base-cell-address="Fixed.D70"/>
    </style:style>
    <style:style style:name="ce700" style:family="table-cell" style:parent-style-name="_31_0" style:data-style-name="N36">
      <style:table-cell-properties style:cell-protect="protected formula-hidden" style:print-content="true"/>
      <style:map style:condition="is-true-formula(YEAR([.D71])&lt;&gt;Rok_)" style:apply-style-name="ukr1" style:base-cell-address="Fixed.D71"/>
    </style:style>
    <style:style style:name="ce701" style:family="table-cell" style:parent-style-name="_31_0" style:data-style-name="N36">
      <style:table-cell-properties style:cell-protect="protected formula-hidden" style:print-content="true"/>
      <style:map style:condition="is-true-formula(YEAR([.D72])&lt;&gt;Rok_)" style:apply-style-name="ukr1" style:base-cell-address="Fixed.D72"/>
    </style:style>
    <style:style style:name="ce702" style:family="table-cell" style:parent-style-name="_31_0" style:data-style-name="N36">
      <style:table-cell-properties style:cell-protect="protected formula-hidden" style:print-content="true"/>
      <style:map style:condition="is-true-formula(YEAR([.D73])&lt;&gt;Rok_)" style:apply-style-name="ukr1" style:base-cell-address="Fixed.D73"/>
    </style:style>
    <style:style style:name="ce703" style:family="table-cell" style:parent-style-name="_31_0" style:data-style-name="N36">
      <style:table-cell-properties style:cell-protect="protected formula-hidden" style:print-content="true"/>
      <style:map style:condition="is-true-formula(YEAR([.D74])&lt;&gt;Rok_)" style:apply-style-name="ukr1" style:base-cell-address="Fixed.D74"/>
    </style:style>
    <style:style style:name="ce704" style:family="table-cell" style:parent-style-name="_31_0" style:data-style-name="N36">
      <style:table-cell-properties style:cell-protect="protected formula-hidden" style:print-content="true"/>
      <style:map style:condition="is-true-formula(YEAR([.D75])&lt;&gt;Rok_)" style:apply-style-name="ukr1" style:base-cell-address="Fixed.D75"/>
    </style:style>
    <style:style style:name="ce705" style:family="table-cell" style:parent-style-name="_31_0" style:data-style-name="N36">
      <style:table-cell-properties style:cell-protect="protected formula-hidden" style:print-content="true"/>
      <style:map style:condition="is-true-formula(YEAR([.D76])&lt;&gt;Rok_)" style:apply-style-name="ukr1" style:base-cell-address="Fixed.D76"/>
    </style:style>
    <style:style style:name="ce706" style:family="table-cell" style:parent-style-name="_31_0" style:data-style-name="N36">
      <style:table-cell-properties style:cell-protect="protected formula-hidden" style:print-content="true"/>
      <style:map style:condition="is-true-formula(YEAR([.D77])&lt;&gt;Rok_)" style:apply-style-name="ukr1" style:base-cell-address="Fixed.D77"/>
    </style:style>
    <style:style style:name="ce707" style:family="table-cell" style:parent-style-name="_31_0" style:data-style-name="N36">
      <style:table-cell-properties style:cell-protect="protected formula-hidden" style:print-content="true"/>
      <style:map style:condition="is-true-formula(YEAR([.D78])&lt;&gt;Rok_)" style:apply-style-name="ukr1" style:base-cell-address="Fixed.D78"/>
    </style:style>
    <style:style style:name="ce708" style:family="table-cell" style:parent-style-name="_31_0" style:data-style-name="N36">
      <style:table-cell-properties style:cell-protect="protected formula-hidden" style:print-content="true"/>
      <style:map style:condition="is-true-formula(YEAR([.D79])&lt;&gt;Rok_)" style:apply-style-name="ukr1" style:base-cell-address="Fixed.D79"/>
    </style:style>
    <style:style style:name="ce709" style:family="table-cell" style:parent-style-name="_31_0" style:data-style-name="N36">
      <style:table-cell-properties style:cell-protect="protected formula-hidden" style:print-content="true"/>
      <style:map style:condition="is-true-formula(YEAR([.D80])&lt;&gt;Rok_)" style:apply-style-name="ukr1" style:base-cell-address="Fixed.D80"/>
    </style:style>
    <style:style style:name="ce710" style:family="table-cell" style:parent-style-name="_31_0" style:data-style-name="N36">
      <style:table-cell-properties style:cell-protect="protected formula-hidden" style:print-content="true"/>
      <style:map style:condition="is-true-formula(YEAR([.D81])&lt;&gt;Rok_)" style:apply-style-name="ukr1" style:base-cell-address="Fixed.D81"/>
    </style:style>
    <style:style style:name="ce711" style:family="table-cell" style:parent-style-name="_31_0" style:data-style-name="N36">
      <style:table-cell-properties style:cell-protect="protected formula-hidden" style:print-content="true"/>
      <style:map style:condition="is-true-formula(YEAR([.D82])&lt;&gt;Rok_)" style:apply-style-name="ukr1" style:base-cell-address="Fixed.D82"/>
    </style:style>
    <style:style style:name="ce712" style:family="table-cell" style:parent-style-name="_31_0" style:data-style-name="N36">
      <style:table-cell-properties style:cell-protect="protected formula-hidden" style:print-content="true"/>
      <style:map style:condition="is-true-formula(YEAR([.D83])&lt;&gt;Rok_)" style:apply-style-name="ukr1" style:base-cell-address="Fixed.D83"/>
    </style:style>
    <style:style style:name="ce713" style:family="table-cell" style:parent-style-name="_31_0" style:data-style-name="N36">
      <style:table-cell-properties style:cell-protect="protected formula-hidden" style:print-content="true"/>
      <style:map style:condition="is-true-formula(YEAR([.D84])&lt;&gt;Rok_)" style:apply-style-name="ukr1" style:base-cell-address="Fixed.D84"/>
    </style:style>
    <style:style style:name="ce714" style:family="table-cell" style:parent-style-name="_31_0" style:data-style-name="N36">
      <style:table-cell-properties style:cell-protect="protected formula-hidden" style:print-content="true"/>
      <style:map style:condition="is-true-formula(YEAR([.D85])&lt;&gt;Rok_)" style:apply-style-name="ukr1" style:base-cell-address="Fixed.D85"/>
    </style:style>
    <style:style style:name="ce715" style:family="table-cell" style:parent-style-name="_31_0" style:data-style-name="N36">
      <style:table-cell-properties style:cell-protect="protected formula-hidden" style:print-content="true"/>
      <style:map style:condition="is-true-formula(YEAR([.D86])&lt;&gt;Rok_)" style:apply-style-name="ukr1" style:base-cell-address="Fixed.D86"/>
    </style:style>
    <style:style style:name="ce716" style:family="table-cell" style:parent-style-name="_31_0" style:data-style-name="N36">
      <style:table-cell-properties style:cell-protect="protected formula-hidden" style:print-content="true"/>
      <style:map style:condition="is-true-formula(YEAR([.D87])&lt;&gt;Rok_)" style:apply-style-name="ukr1" style:base-cell-address="Fixed.D87"/>
    </style:style>
    <style:style style:name="ce717" style:family="table-cell" style:parent-style-name="_31_0" style:data-style-name="N36">
      <style:table-cell-properties style:cell-protect="protected formula-hidden" style:print-content="true"/>
      <style:map style:condition="is-true-formula(YEAR([.D88])&lt;&gt;Rok_)" style:apply-style-name="ukr1" style:base-cell-address="Fixed.D88"/>
    </style:style>
    <style:style style:name="ce718" style:family="table-cell" style:parent-style-name="_31_0" style:data-style-name="N36">
      <style:table-cell-properties style:cell-protect="protected formula-hidden" style:print-content="true"/>
      <style:map style:condition="is-true-formula(YEAR([.D89])&lt;&gt;Rok_)" style:apply-style-name="ukr1" style:base-cell-address="Fixed.D89"/>
    </style:style>
    <style:style style:name="ce719" style:family="table-cell" style:parent-style-name="_31_0" style:data-style-name="N36">
      <style:table-cell-properties style:cell-protect="protected formula-hidden" style:print-content="true"/>
      <style:map style:condition="is-true-formula(YEAR([.D90])&lt;&gt;Rok_)" style:apply-style-name="ukr1" style:base-cell-address="Fixed.D90"/>
    </style:style>
    <style:style style:name="ce720" style:family="table-cell" style:parent-style-name="_31_0" style:data-style-name="N36">
      <style:table-cell-properties style:cell-protect="protected formula-hidden" style:print-content="true"/>
      <style:map style:condition="is-true-formula(YEAR([.D91])&lt;&gt;Rok_)" style:apply-style-name="ukr1" style:base-cell-address="Fixed.D91"/>
    </style:style>
    <style:style style:name="ce721" style:family="table-cell" style:parent-style-name="_31_0" style:data-style-name="N36">
      <style:table-cell-properties style:cell-protect="protected formula-hidden" style:print-content="true"/>
      <style:map style:condition="is-true-formula(YEAR([.D92])&lt;&gt;Rok_)" style:apply-style-name="ukr1" style:base-cell-address="Fixed.D92"/>
    </style:style>
    <style:style style:name="ce722" style:family="table-cell" style:parent-style-name="_31_0" style:data-style-name="N36">
      <style:table-cell-properties style:cell-protect="protected formula-hidden" style:print-content="true"/>
      <style:map style:condition="is-true-formula(YEAR([.D93])&lt;&gt;Rok_)" style:apply-style-name="ukr1" style:base-cell-address="Fixed.D93"/>
    </style:style>
    <style:style style:name="ce723" style:family="table-cell" style:parent-style-name="_31_0" style:data-style-name="N36">
      <style:table-cell-properties style:cell-protect="protected formula-hidden" style:print-content="true"/>
      <style:map style:condition="is-true-formula(YEAR([.D94])&lt;&gt;Rok_)" style:apply-style-name="ukr1" style:base-cell-address="Fixed.D94"/>
    </style:style>
    <style:style style:name="ce724" style:family="table-cell" style:parent-style-name="_31_0" style:data-style-name="N36">
      <style:table-cell-properties style:cell-protect="protected formula-hidden" style:print-content="true"/>
      <style:map style:condition="is-true-formula(YEAR([.D95])&lt;&gt;Rok_)" style:apply-style-name="ukr1" style:base-cell-address="Fixed.D95"/>
    </style:style>
    <style:style style:name="ce725" style:family="table-cell" style:parent-style-name="_31_0" style:data-style-name="N36">
      <style:table-cell-properties style:cell-protect="protected formula-hidden" style:print-content="true"/>
      <style:map style:condition="is-true-formula(YEAR([.D96])&lt;&gt;Rok_)" style:apply-style-name="ukr1" style:base-cell-address="Fixed.D96"/>
    </style:style>
    <style:style style:name="ce726" style:family="table-cell" style:parent-style-name="_31_0" style:data-style-name="N36">
      <style:table-cell-properties style:cell-protect="protected formula-hidden" style:print-content="true"/>
      <style:map style:condition="is-true-formula(YEAR([.D97])&lt;&gt;Rok_)" style:apply-style-name="ukr1" style:base-cell-address="Fixed.D97"/>
    </style:style>
    <style:style style:name="ce727" style:family="table-cell" style:parent-style-name="_31_0" style:data-style-name="N36">
      <style:table-cell-properties style:cell-protect="protected formula-hidden" style:print-content="true"/>
      <style:map style:condition="is-true-formula(YEAR([.D98])&lt;&gt;Rok_)" style:apply-style-name="ukr1" style:base-cell-address="Fixed.D98"/>
    </style:style>
    <style:style style:name="ce728" style:family="table-cell" style:parent-style-name="_31_0" style:data-style-name="N36">
      <style:table-cell-properties style:cell-protect="protected formula-hidden" style:print-content="true"/>
      <style:map style:condition="is-true-formula(YEAR([.D99])&lt;&gt;Rok_)" style:apply-style-name="ukr1" style:base-cell-address="Fixed.D99"/>
    </style:style>
    <style:style style:name="ce729" style:family="table-cell" style:parent-style-name="_31_0" style:data-style-name="N36">
      <style:table-cell-properties style:cell-protect="protected formula-hidden" style:print-content="true"/>
      <style:map style:condition="is-true-formula(YEAR([.D100])&lt;&gt;Rok_)" style:apply-style-name="ukr1" style:base-cell-address="Fixed.D100"/>
    </style:style>
    <style:style style:name="ce730" style:family="table-cell" style:parent-style-name="_31_0" style:data-style-name="N36">
      <style:table-cell-properties style:cell-protect="protected formula-hidden" style:print-content="true"/>
      <style:map style:condition="is-true-formula(YEAR([.D101])&lt;&gt;Rok_)" style:apply-style-name="ukr1" style:base-cell-address="Fixed.D101"/>
    </style:style>
    <style:style style:name="ce731" style:family="table-cell" style:parent-style-name="_31_0" style:data-style-name="N36">
      <style:table-cell-properties style:cell-protect="protected formula-hidden" style:print-content="true"/>
      <style:map style:condition="is-true-formula(YEAR([.D102])&lt;&gt;Rok_)" style:apply-style-name="ukr1" style:base-cell-address="Fixed.D102"/>
    </style:style>
    <style:style style:name="ce732" style:family="table-cell" style:parent-style-name="_31_0" style:data-style-name="N36">
      <style:table-cell-properties style:cell-protect="protected formula-hidden" style:print-content="true"/>
      <style:map style:condition="is-true-formula(YEAR([.D103])&lt;&gt;Rok_)" style:apply-style-name="ukr1" style:base-cell-address="Fixed.D103"/>
    </style:style>
    <style:style style:name="ce733" style:family="table-cell" style:parent-style-name="_31_0" style:data-style-name="N36">
      <style:table-cell-properties style:cell-protect="protected formula-hidden" style:print-content="true"/>
      <style:map style:condition="is-true-formula(YEAR([.D104])&lt;&gt;Rok_)" style:apply-style-name="ukr1" style:base-cell-address="Fixed.D104"/>
    </style:style>
    <style:style style:name="ce734" style:family="table-cell" style:parent-style-name="_31_0" style:data-style-name="N36">
      <style:table-cell-properties style:cell-protect="protected formula-hidden" style:print-content="true"/>
      <style:map style:condition="is-true-formula(YEAR([.D105])&lt;&gt;Rok_)" style:apply-style-name="ukr1" style:base-cell-address="Fixed.D105"/>
    </style:style>
    <style:style style:name="ce735" style:family="table-cell" style:parent-style-name="_31_0" style:data-style-name="N36">
      <style:table-cell-properties style:cell-protect="protected formula-hidden" style:print-content="true"/>
      <style:map style:condition="is-true-formula(YEAR([.D106])&lt;&gt;Rok_)" style:apply-style-name="ukr1" style:base-cell-address="Fixed.D106"/>
    </style:style>
    <style:style style:name="ce736" style:family="table-cell" style:parent-style-name="_31_0" style:data-style-name="N36">
      <style:table-cell-properties style:cell-protect="protected formula-hidden" style:print-content="true"/>
      <style:map style:condition="is-true-formula(YEAR([.D107])&lt;&gt;Rok_)" style:apply-style-name="ukr1" style:base-cell-address="Fixed.D107"/>
    </style:style>
    <style:style style:name="ce737" style:family="table-cell" style:parent-style-name="_31_0" style:data-style-name="N36">
      <style:table-cell-properties style:cell-protect="protected formula-hidden" style:print-content="true"/>
      <style:map style:condition="is-true-formula(YEAR([.D108])&lt;&gt;Rok_)" style:apply-style-name="ukr1" style:base-cell-address="Fixed.D108"/>
    </style:style>
    <style:style style:name="ce738" style:family="table-cell" style:parent-style-name="_31_0" style:data-style-name="N36">
      <style:table-cell-properties style:cell-protect="protected formula-hidden" style:print-content="true"/>
      <style:map style:condition="is-true-formula(YEAR([.D109])&lt;&gt;Rok_)" style:apply-style-name="ukr1" style:base-cell-address="Fixed.D109"/>
    </style:style>
    <style:style style:name="ce739" style:family="table-cell" style:parent-style-name="_31_0" style:data-style-name="N36">
      <style:table-cell-properties style:cell-protect="protected formula-hidden" style:print-content="true"/>
      <style:map style:condition="is-true-formula(YEAR([.D110])&lt;&gt;Rok_)" style:apply-style-name="ukr1" style:base-cell-address="Fixed.D110"/>
    </style:style>
    <style:style style:name="ce740" style:family="table-cell" style:parent-style-name="_31_0" style:data-style-name="N36">
      <style:table-cell-properties style:cell-protect="protected formula-hidden" style:print-content="true"/>
      <style:map style:condition="is-true-formula(YEAR([.D111])&lt;&gt;Rok_)" style:apply-style-name="ukr1" style:base-cell-address="Fixed.D111"/>
    </style:style>
    <style:style style:name="ce741" style:family="table-cell" style:parent-style-name="_31_0" style:data-style-name="N36">
      <style:table-cell-properties style:cell-protect="protected formula-hidden" style:print-content="true"/>
      <style:map style:condition="is-true-formula(YEAR([.D112])&lt;&gt;Rok_)" style:apply-style-name="ukr1" style:base-cell-address="Fixed.D112"/>
    </style:style>
    <style:style style:name="ce742" style:family="table-cell" style:parent-style-name="_31_0" style:data-style-name="N36">
      <style:table-cell-properties style:cell-protect="protected formula-hidden" style:print-content="true"/>
      <style:map style:condition="is-true-formula(YEAR([.D113])&lt;&gt;Rok_)" style:apply-style-name="ukr1" style:base-cell-address="Fixed.D113"/>
    </style:style>
    <style:style style:name="ce743" style:family="table-cell" style:parent-style-name="_31_0" style:data-style-name="N36">
      <style:table-cell-properties style:cell-protect="protected formula-hidden" style:print-content="true"/>
      <style:map style:condition="is-true-formula(YEAR([.D114])&lt;&gt;Rok_)" style:apply-style-name="ukr1" style:base-cell-address="Fixed.D114"/>
    </style:style>
    <style:style style:name="ce744" style:family="table-cell" style:parent-style-name="_31_0" style:data-style-name="N36">
      <style:table-cell-properties style:cell-protect="protected formula-hidden" style:print-content="true"/>
      <style:map style:condition="is-true-formula(YEAR([.D115])&lt;&gt;Rok_)" style:apply-style-name="ukr1" style:base-cell-address="Fixed.D115"/>
    </style:style>
    <style:style style:name="ce745" style:family="table-cell" style:parent-style-name="_31_0" style:data-style-name="N36">
      <style:table-cell-properties style:cell-protect="protected formula-hidden" style:print-content="true"/>
      <style:map style:condition="is-true-formula(YEAR([.D116])&lt;&gt;Rok_)" style:apply-style-name="ukr1" style:base-cell-address="Fixed.D116"/>
    </style:style>
    <style:style style:name="ce746" style:family="table-cell" style:parent-style-name="_31_0" style:data-style-name="N36">
      <style:table-cell-properties style:cell-protect="protected formula-hidden" style:print-content="true"/>
      <style:map style:condition="is-true-formula(YEAR([.D117])&lt;&gt;Rok_)" style:apply-style-name="ukr1" style:base-cell-address="Fixed.D117"/>
    </style:style>
    <style:style style:name="ce747" style:family="table-cell" style:parent-style-name="_31_0" style:data-style-name="N36">
      <style:table-cell-properties style:cell-protect="protected formula-hidden" style:print-content="true"/>
      <style:map style:condition="is-true-formula(YEAR([.D118])&lt;&gt;Rok_)" style:apply-style-name="ukr1" style:base-cell-address="Fixed.D118"/>
    </style:style>
    <style:style style:name="ce748" style:family="table-cell" style:parent-style-name="_31_0" style:data-style-name="N36">
      <style:table-cell-properties style:cell-protect="protected formula-hidden" style:print-content="true"/>
      <style:map style:condition="is-true-formula(YEAR([.D119])&lt;&gt;Rok_)" style:apply-style-name="ukr1" style:base-cell-address="Fixed.D119"/>
    </style:style>
    <style:style style:name="ce749" style:family="table-cell" style:parent-style-name="_31_0" style:data-style-name="N36">
      <style:table-cell-properties style:cell-protect="protected formula-hidden" style:print-content="true"/>
      <style:map style:condition="is-true-formula(YEAR([.D120])&lt;&gt;Rok_)" style:apply-style-name="ukr1" style:base-cell-address="Fixed.D120"/>
    </style:style>
    <style:style style:name="ce750" style:family="table-cell" style:parent-style-name="_31_0" style:data-style-name="N36">
      <style:table-cell-properties style:cell-protect="protected formula-hidden" style:print-content="true"/>
      <style:map style:condition="is-true-formula(YEAR([.D121])&lt;&gt;Rok_)" style:apply-style-name="ukr1" style:base-cell-address="Fixed.D121"/>
    </style:style>
    <style:style style:name="ce751" style:family="table-cell" style:parent-style-name="_31_0" style:data-style-name="N36">
      <style:table-cell-properties style:cell-protect="protected formula-hidden" style:print-content="true"/>
      <style:map style:condition="is-true-formula(YEAR([.D122])&lt;&gt;Rok_)" style:apply-style-name="ukr1" style:base-cell-address="Fixed.D122"/>
    </style:style>
    <style:style style:name="ce752" style:family="table-cell" style:parent-style-name="_31_0" style:data-style-name="N36">
      <style:table-cell-properties style:cell-protect="protected formula-hidden" style:print-content="true"/>
      <style:map style:condition="is-true-formula(YEAR([.D123])&lt;&gt;Rok_)" style:apply-style-name="ukr1" style:base-cell-address="Fixed.D123"/>
    </style:style>
    <style:style style:name="ce753" style:family="table-cell" style:parent-style-name="_31_0" style:data-style-name="N36">
      <style:table-cell-properties style:cell-protect="protected formula-hidden" style:print-content="true"/>
      <style:map style:condition="is-true-formula(YEAR([.D124])&lt;&gt;Rok_)" style:apply-style-name="ukr1" style:base-cell-address="Fixed.D124"/>
    </style:style>
    <style:style style:name="ce754" style:family="table-cell" style:parent-style-name="_31_0" style:data-style-name="N36">
      <style:table-cell-properties style:cell-protect="protected formula-hidden" style:print-content="true"/>
      <style:map style:condition="is-true-formula(YEAR([.D125])&lt;&gt;Rok_)" style:apply-style-name="ukr1" style:base-cell-address="Fixed.D125"/>
    </style:style>
    <style:style style:name="ce755" style:family="table-cell" style:parent-style-name="_31_0" style:data-style-name="N36">
      <style:table-cell-properties style:cell-protect="protected formula-hidden" style:print-content="true"/>
      <style:map style:condition="is-true-formula(YEAR([.D126])&lt;&gt;Rok_)" style:apply-style-name="ukr1" style:base-cell-address="Fixed.D126"/>
    </style:style>
    <style:style style:name="ce756" style:family="table-cell" style:parent-style-name="_31_0" style:data-style-name="N36">
      <style:table-cell-properties style:cell-protect="protected formula-hidden" style:print-content="true"/>
      <style:map style:condition="is-true-formula(YEAR([.D127])&lt;&gt;Rok_)" style:apply-style-name="ukr1" style:base-cell-address="Fixed.D127"/>
    </style:style>
    <style:style style:name="ce757" style:family="table-cell" style:parent-style-name="_31_0" style:data-style-name="N36">
      <style:table-cell-properties style:cell-protect="protected formula-hidden" style:print-content="true"/>
      <style:map style:condition="is-true-formula(YEAR([.D128])&lt;&gt;Rok_)" style:apply-style-name="ukr1" style:base-cell-address="Fixed.D128"/>
    </style:style>
    <style:style style:name="ce758" style:family="table-cell" style:parent-style-name="_31_0" style:data-style-name="N36">
      <style:table-cell-properties style:cell-protect="protected formula-hidden" style:print-content="true"/>
      <style:map style:condition="is-true-formula(YEAR([.D129])&lt;&gt;Rok_)" style:apply-style-name="ukr1" style:base-cell-address="Fixed.D129"/>
    </style:style>
    <style:style style:name="ce759" style:family="table-cell" style:parent-style-name="_31_0" style:data-style-name="N36">
      <style:table-cell-properties style:cell-protect="protected formula-hidden" style:print-content="true"/>
      <style:map style:condition="is-true-formula(YEAR([.D130])&lt;&gt;Rok_)" style:apply-style-name="ukr1" style:base-cell-address="Fixed.D130"/>
    </style:style>
    <style:style style:name="ce760" style:family="table-cell" style:parent-style-name="_31_0" style:data-style-name="N36">
      <style:table-cell-properties style:cell-protect="protected formula-hidden" style:print-content="true"/>
      <style:map style:condition="is-true-formula(YEAR([.D131])&lt;&gt;Rok_)" style:apply-style-name="ukr1" style:base-cell-address="Fixed.D131"/>
    </style:style>
    <style:style style:name="ce761" style:family="table-cell" style:parent-style-name="_31_0" style:data-style-name="N36">
      <style:table-cell-properties style:cell-protect="protected formula-hidden" style:print-content="true"/>
      <style:map style:condition="is-true-formula(YEAR([.D132])&lt;&gt;Rok_)" style:apply-style-name="ukr1" style:base-cell-address="Fixed.D132"/>
    </style:style>
    <style:style style:name="ce762" style:family="table-cell" style:parent-style-name="_31_0" style:data-style-name="N36">
      <style:table-cell-properties style:cell-protect="protected formula-hidden" style:print-content="true"/>
      <style:map style:condition="is-true-formula(YEAR([.D133])&lt;&gt;Rok_)" style:apply-style-name="ukr1" style:base-cell-address="Fixed.D133"/>
    </style:style>
    <style:style style:name="ce763" style:family="table-cell" style:parent-style-name="_31_0" style:data-style-name="N36">
      <style:table-cell-properties style:cell-protect="protected formula-hidden" style:print-content="true"/>
      <style:map style:condition="is-true-formula(YEAR([.D134])&lt;&gt;Rok_)" style:apply-style-name="ukr1" style:base-cell-address="Fixed.D134"/>
    </style:style>
    <style:style style:name="ce764" style:family="table-cell" style:parent-style-name="_31_0" style:data-style-name="N36">
      <style:table-cell-properties style:cell-protect="protected formula-hidden" style:print-content="true"/>
      <style:map style:condition="is-true-formula(YEAR([.D135])&lt;&gt;Rok_)" style:apply-style-name="ukr1" style:base-cell-address="Fixed.D135"/>
    </style:style>
    <style:style style:name="ce765" style:family="table-cell" style:parent-style-name="_31_0" style:data-style-name="N36">
      <style:table-cell-properties style:cell-protect="protected formula-hidden" style:print-content="true"/>
      <style:map style:condition="is-true-formula(YEAR([.D136])&lt;&gt;Rok_)" style:apply-style-name="ukr1" style:base-cell-address="Fixed.D136"/>
    </style:style>
    <style:style style:name="ce766" style:family="table-cell" style:parent-style-name="_31_0" style:data-style-name="N36">
      <style:table-cell-properties style:cell-protect="protected formula-hidden" style:print-content="true"/>
      <style:map style:condition="is-true-formula(YEAR([.D137])&lt;&gt;Rok_)" style:apply-style-name="ukr1" style:base-cell-address="Fixed.D137"/>
    </style:style>
    <style:style style:name="ce767" style:family="table-cell" style:parent-style-name="_31_0" style:data-style-name="N36">
      <style:table-cell-properties style:cell-protect="protected formula-hidden" style:print-content="true"/>
      <style:map style:condition="is-true-formula(YEAR([.D138])&lt;&gt;Rok_)" style:apply-style-name="ukr1" style:base-cell-address="Fixed.D138"/>
    </style:style>
    <style:style style:name="ce768" style:family="table-cell" style:parent-style-name="_31_0" style:data-style-name="N36">
      <style:table-cell-properties style:cell-protect="protected formula-hidden" style:print-content="true"/>
      <style:map style:condition="is-true-formula(YEAR([.D139])&lt;&gt;Rok_)" style:apply-style-name="ukr1" style:base-cell-address="Fixed.D139"/>
    </style:style>
    <style:style style:name="ce769" style:family="table-cell" style:parent-style-name="_31_0" style:data-style-name="N36">
      <style:table-cell-properties style:cell-protect="protected formula-hidden" style:print-content="true"/>
      <style:map style:condition="is-true-formula(YEAR([.D140])&lt;&gt;Rok_)" style:apply-style-name="ukr1" style:base-cell-address="Fixed.D140"/>
    </style:style>
    <style:style style:name="ce770" style:family="table-cell" style:parent-style-name="_31_0" style:data-style-name="N36">
      <style:table-cell-properties style:cell-protect="protected formula-hidden" style:print-content="true"/>
      <style:map style:condition="is-true-formula(YEAR([.D141])&lt;&gt;Rok_)" style:apply-style-name="ukr1" style:base-cell-address="Fixed.D141"/>
    </style:style>
    <style:style style:name="ce771" style:family="table-cell" style:parent-style-name="_31_0" style:data-style-name="N36">
      <style:table-cell-properties style:cell-protect="protected formula-hidden" style:print-content="true"/>
      <style:map style:condition="is-true-formula(YEAR([.D142])&lt;&gt;Rok_)" style:apply-style-name="ukr1" style:base-cell-address="Fixed.D142"/>
    </style:style>
    <style:style style:name="ce772" style:family="table-cell" style:parent-style-name="_31_0" style:data-style-name="N36">
      <style:table-cell-properties style:cell-protect="protected formula-hidden" style:print-content="true"/>
      <style:map style:condition="is-true-formula(YEAR([.D143])&lt;&gt;Rok_)" style:apply-style-name="ukr1" style:base-cell-address="Fixed.D143"/>
    </style:style>
    <style:style style:name="ce773" style:family="table-cell" style:parent-style-name="_31_0" style:data-style-name="N36">
      <style:table-cell-properties style:cell-protect="protected formula-hidden" style:print-content="true"/>
      <style:map style:condition="is-true-formula(YEAR([.D144])&lt;&gt;Rok_)" style:apply-style-name="ukr1" style:base-cell-address="Fixed.D144"/>
    </style:style>
    <style:style style:name="ce774" style:family="table-cell" style:parent-style-name="_31_0" style:data-style-name="N36">
      <style:table-cell-properties style:cell-protect="protected formula-hidden" style:print-content="true"/>
      <style:map style:condition="is-true-formula(YEAR([.D145])&lt;&gt;Rok_)" style:apply-style-name="ukr1" style:base-cell-address="Fixed.D145"/>
    </style:style>
    <style:style style:name="ce775" style:family="table-cell" style:parent-style-name="_31_0" style:data-style-name="N36">
      <style:table-cell-properties style:cell-protect="protected formula-hidden" style:print-content="true"/>
      <style:map style:condition="is-true-formula(YEAR([.D146])&lt;&gt;Rok_)" style:apply-style-name="ukr1" style:base-cell-address="Fixed.D146"/>
    </style:style>
    <style:style style:name="ce776" style:family="table-cell" style:parent-style-name="_31_0" style:data-style-name="N36">
      <style:table-cell-properties style:cell-protect="protected formula-hidden" style:print-content="true"/>
      <style:map style:condition="is-true-formula(YEAR([.D147])&lt;&gt;Rok_)" style:apply-style-name="ukr1" style:base-cell-address="Fixed.D147"/>
    </style:style>
    <style:style style:name="ce777" style:family="table-cell" style:parent-style-name="_31_0" style:data-style-name="N36">
      <style:table-cell-properties style:cell-protect="protected formula-hidden" style:print-content="true"/>
      <style:map style:condition="is-true-formula(YEAR([.D148])&lt;&gt;Rok_)" style:apply-style-name="ukr1" style:base-cell-address="Fixed.D148"/>
    </style:style>
    <style:style style:name="ce778" style:family="table-cell" style:parent-style-name="_31_0" style:data-style-name="N36">
      <style:table-cell-properties style:cell-protect="protected formula-hidden" style:print-content="true"/>
      <style:map style:condition="is-true-formula(YEAR([.D149])&lt;&gt;Rok_)" style:apply-style-name="ukr1" style:base-cell-address="Fixed.D149"/>
    </style:style>
    <style:style style:name="ce779" style:family="table-cell" style:parent-style-name="_31_0" style:data-style-name="N36">
      <style:table-cell-properties style:cell-protect="protected formula-hidden" style:print-content="true"/>
      <style:map style:condition="is-true-formula(YEAR([.D150])&lt;&gt;Rok_)" style:apply-style-name="ukr1" style:base-cell-address="Fixed.D150"/>
    </style:style>
    <style:style style:name="ce780" style:family="table-cell" style:parent-style-name="_31_0" style:data-style-name="N36">
      <style:table-cell-properties style:cell-protect="protected formula-hidden" style:print-content="true"/>
      <style:map style:condition="is-true-formula(YEAR([.D151])&lt;&gt;Rok_)" style:apply-style-name="ukr1" style:base-cell-address="Fixed.D151"/>
    </style:style>
    <style:style style:name="ce781" style:family="table-cell" style:parent-style-name="_31_0" style:data-style-name="N36">
      <style:table-cell-properties style:cell-protect="protected formula-hidden" style:print-content="true"/>
      <style:map style:condition="is-true-formula(YEAR([.D152])&lt;&gt;Rok_)" style:apply-style-name="ukr1" style:base-cell-address="Fixed.D152"/>
    </style:style>
    <style:style style:name="ce782" style:family="table-cell" style:parent-style-name="_31_0" style:data-style-name="N36">
      <style:table-cell-properties style:cell-protect="protected formula-hidden" style:print-content="true"/>
      <style:map style:condition="is-true-formula(YEAR([.D153])&lt;&gt;Rok_)" style:apply-style-name="ukr1" style:base-cell-address="Fixed.D153"/>
    </style:style>
    <style:style style:name="ce783" style:family="table-cell" style:parent-style-name="_31_0" style:data-style-name="N36">
      <style:table-cell-properties style:cell-protect="protected formula-hidden" style:print-content="true"/>
      <style:map style:condition="is-true-formula(YEAR([.D154])&lt;&gt;Rok_)" style:apply-style-name="ukr1" style:base-cell-address="Fixed.D154"/>
    </style:style>
    <style:style style:name="ce784" style:family="table-cell" style:parent-style-name="_31_0" style:data-style-name="N36">
      <style:table-cell-properties style:cell-protect="protected formula-hidden" style:print-content="true"/>
      <style:map style:condition="is-true-formula(YEAR([.D155])&lt;&gt;Rok_)" style:apply-style-name="ukr1" style:base-cell-address="Fixed.D155"/>
    </style:style>
    <style:style style:name="ce785" style:family="table-cell" style:parent-style-name="_31_0" style:data-style-name="N36">
      <style:table-cell-properties style:cell-protect="protected formula-hidden" style:print-content="true"/>
      <style:map style:condition="is-true-formula(YEAR([.D156])&lt;&gt;Rok_)" style:apply-style-name="ukr1" style:base-cell-address="Fixed.D156"/>
    </style:style>
    <style:style style:name="ce786" style:family="table-cell" style:parent-style-name="_31_0" style:data-style-name="N36">
      <style:table-cell-properties style:cell-protect="protected formula-hidden" style:print-content="true"/>
      <style:map style:condition="is-true-formula(YEAR([.D157])&lt;&gt;Rok_)" style:apply-style-name="ukr1" style:base-cell-address="Fixed.D157"/>
    </style:style>
    <style:style style:name="ce787" style:family="table-cell" style:parent-style-name="_31_0" style:data-style-name="N36">
      <style:table-cell-properties style:cell-protect="protected formula-hidden" style:print-content="true"/>
      <style:map style:condition="is-true-formula(YEAR([.D158])&lt;&gt;Rok_)" style:apply-style-name="ukr1" style:base-cell-address="Fixed.D158"/>
    </style:style>
    <style:style style:name="ce788" style:family="table-cell" style:parent-style-name="_31_0" style:data-style-name="N36">
      <style:table-cell-properties style:cell-protect="protected formula-hidden" style:print-content="true"/>
      <style:map style:condition="is-true-formula(YEAR([.D159])&lt;&gt;Rok_)" style:apply-style-name="ukr1" style:base-cell-address="Fixed.D159"/>
    </style:style>
    <style:style style:name="ce789" style:family="table-cell" style:parent-style-name="_31_0" style:data-style-name="N36">
      <style:table-cell-properties style:cell-protect="protected formula-hidden" style:print-content="true"/>
      <style:map style:condition="is-true-formula(YEAR([.D160])&lt;&gt;Rok_)" style:apply-style-name="ukr1" style:base-cell-address="Fixed.D160"/>
    </style:style>
    <style:style style:name="ce790" style:family="table-cell" style:parent-style-name="_31_0" style:data-style-name="N36">
      <style:table-cell-properties style:cell-protect="protected formula-hidden" style:print-content="true"/>
      <style:map style:condition="is-true-formula(YEAR([.D161])&lt;&gt;Rok_)" style:apply-style-name="ukr1" style:base-cell-address="Fixed.D161"/>
    </style:style>
    <style:style style:name="ce791" style:family="table-cell" style:parent-style-name="_31_0" style:data-style-name="N36">
      <style:table-cell-properties style:cell-protect="protected formula-hidden" style:print-content="true"/>
      <style:map style:condition="is-true-formula(YEAR([.D162])&lt;&gt;Rok_)" style:apply-style-name="ukr1" style:base-cell-address="Fixed.D162"/>
    </style:style>
    <style:style style:name="ce792" style:family="table-cell" style:parent-style-name="_31_0" style:data-style-name="N36">
      <style:table-cell-properties style:cell-protect="protected formula-hidden" style:print-content="true"/>
      <style:map style:condition="is-true-formula(YEAR([.D163])&lt;&gt;Rok_)" style:apply-style-name="ukr1" style:base-cell-address="Fixed.D163"/>
    </style:style>
    <style:style style:name="ce793" style:family="table-cell" style:parent-style-name="_31_0" style:data-style-name="N36">
      <style:table-cell-properties style:cell-protect="protected formula-hidden" style:print-content="true"/>
      <style:map style:condition="is-true-formula(YEAR([.D164])&lt;&gt;Rok_)" style:apply-style-name="ukr1" style:base-cell-address="Fixed.D164"/>
    </style:style>
    <style:style style:name="ce794" style:family="table-cell" style:parent-style-name="_31_0" style:data-style-name="N36">
      <style:table-cell-properties style:cell-protect="protected formula-hidden" style:print-content="true"/>
      <style:map style:condition="is-true-formula(YEAR([.D165])&lt;&gt;Rok_)" style:apply-style-name="ukr1" style:base-cell-address="Fixed.D165"/>
    </style:style>
    <style:style style:name="ce795" style:family="table-cell" style:parent-style-name="_31_0" style:data-style-name="N36">
      <style:table-cell-properties style:cell-protect="protected formula-hidden" style:print-content="true"/>
      <style:map style:condition="is-true-formula(YEAR([.D166])&lt;&gt;Rok_)" style:apply-style-name="ukr1" style:base-cell-address="Fixed.D166"/>
    </style:style>
    <style:style style:name="ce796" style:family="table-cell" style:parent-style-name="_31_0" style:data-style-name="N36">
      <style:table-cell-properties style:cell-protect="protected formula-hidden" style:print-content="true"/>
      <style:map style:condition="is-true-formula(YEAR([.D167])&lt;&gt;Rok_)" style:apply-style-name="ukr1" style:base-cell-address="Fixed.D167"/>
    </style:style>
    <style:style style:name="ce797" style:family="table-cell" style:parent-style-name="_31_0" style:data-style-name="N36">
      <style:table-cell-properties style:cell-protect="protected formula-hidden" style:print-content="true"/>
      <style:map style:condition="is-true-formula(YEAR([.D168])&lt;&gt;Rok_)" style:apply-style-name="ukr1" style:base-cell-address="Fixed.D168"/>
    </style:style>
    <style:style style:name="ce798" style:family="table-cell" style:parent-style-name="_31_0" style:data-style-name="N36">
      <style:table-cell-properties style:cell-protect="protected formula-hidden" style:print-content="true"/>
      <style:map style:condition="is-true-formula(YEAR([.D169])&lt;&gt;Rok_)" style:apply-style-name="ukr1" style:base-cell-address="Fixed.D169"/>
    </style:style>
    <style:style style:name="ce799" style:family="table-cell" style:parent-style-name="_31_0" style:data-style-name="N36">
      <style:table-cell-properties style:cell-protect="protected formula-hidden" style:print-content="true"/>
      <style:map style:condition="is-true-formula(YEAR([.D170])&lt;&gt;Rok_)" style:apply-style-name="ukr1" style:base-cell-address="Fixed.D170"/>
    </style:style>
    <style:style style:name="ce800" style:family="table-cell" style:parent-style-name="_31_0" style:data-style-name="N36">
      <style:table-cell-properties style:cell-protect="protected formula-hidden" style:print-content="true"/>
      <style:map style:condition="is-true-formula(YEAR([.D171])&lt;&gt;Rok_)" style:apply-style-name="ukr1" style:base-cell-address="Fixed.D171"/>
    </style:style>
    <style:style style:name="ce801" style:family="table-cell" style:parent-style-name="_31_0" style:data-style-name="N36">
      <style:table-cell-properties style:cell-protect="protected formula-hidden" style:print-content="true"/>
      <style:map style:condition="is-true-formula(YEAR([.D172])&lt;&gt;Rok_)" style:apply-style-name="ukr1" style:base-cell-address="Fixed.D172"/>
    </style:style>
    <style:style style:name="ce802" style:family="table-cell" style:parent-style-name="_31_0" style:data-style-name="N36">
      <style:table-cell-properties style:cell-protect="protected formula-hidden" style:print-content="true"/>
      <style:map style:condition="is-true-formula(YEAR([.D173])&lt;&gt;Rok_)" style:apply-style-name="ukr1" style:base-cell-address="Fixed.D173"/>
    </style:style>
    <style:style style:name="ce803" style:family="table-cell" style:parent-style-name="_31_0" style:data-style-name="N36">
      <style:table-cell-properties style:cell-protect="protected formula-hidden" style:print-content="true"/>
      <style:map style:condition="is-true-formula(YEAR([.D174])&lt;&gt;Rok_)" style:apply-style-name="ukr1" style:base-cell-address="Fixed.D174"/>
    </style:style>
    <style:style style:name="ce804" style:family="table-cell" style:parent-style-name="_31_0" style:data-style-name="N36">
      <style:table-cell-properties style:cell-protect="protected formula-hidden" style:print-content="true"/>
      <style:map style:condition="is-true-formula(YEAR([.D175])&lt;&gt;Rok_)" style:apply-style-name="ukr1" style:base-cell-address="Fixed.D175"/>
    </style:style>
    <style:style style:name="ce805" style:family="table-cell" style:parent-style-name="_31_0" style:data-style-name="N36">
      <style:table-cell-properties style:cell-protect="protected formula-hidden" style:print-content="true"/>
      <style:map style:condition="is-true-formula(YEAR([.D176])&lt;&gt;Rok_)" style:apply-style-name="ukr1" style:base-cell-address="Fixed.D176"/>
    </style:style>
    <style:style style:name="ce806" style:family="table-cell" style:parent-style-name="_31_0" style:data-style-name="N36">
      <style:table-cell-properties style:cell-protect="protected formula-hidden" style:print-content="true"/>
      <style:map style:condition="is-true-formula(YEAR([.D177])&lt;&gt;Rok_)" style:apply-style-name="ukr1" style:base-cell-address="Fixed.D177"/>
    </style:style>
    <style:style style:name="ce807" style:family="table-cell" style:parent-style-name="_31_0" style:data-style-name="N36">
      <style:table-cell-properties style:cell-protect="protected formula-hidden" style:print-content="true"/>
      <style:map style:condition="is-true-formula(YEAR([.D178])&lt;&gt;Rok_)" style:apply-style-name="ukr1" style:base-cell-address="Fixed.D178"/>
    </style:style>
    <style:style style:name="ce808" style:family="table-cell" style:parent-style-name="_31_0" style:data-style-name="N36">
      <style:table-cell-properties style:cell-protect="protected formula-hidden" style:print-content="true"/>
      <style:map style:condition="is-true-formula(YEAR([.D179])&lt;&gt;Rok_)" style:apply-style-name="ukr1" style:base-cell-address="Fixed.D179"/>
    </style:style>
    <style:style style:name="ce809" style:family="table-cell" style:parent-style-name="_31_0" style:data-style-name="N36">
      <style:table-cell-properties style:cell-protect="protected formula-hidden" style:print-content="true"/>
      <style:map style:condition="is-true-formula(YEAR([.D180])&lt;&gt;Rok_)" style:apply-style-name="ukr1" style:base-cell-address="Fixed.D180"/>
    </style:style>
    <style:style style:name="ce810" style:family="table-cell" style:parent-style-name="_31_0" style:data-style-name="N36">
      <style:table-cell-properties style:cell-protect="protected formula-hidden" style:print-content="true"/>
      <style:map style:condition="is-true-formula(YEAR([.D181])&lt;&gt;Rok_)" style:apply-style-name="ukr1" style:base-cell-address="Fixed.D181"/>
    </style:style>
    <style:style style:name="ce811" style:family="table-cell" style:parent-style-name="_31_0" style:data-style-name="N36">
      <style:table-cell-properties style:cell-protect="protected formula-hidden" style:print-content="true"/>
      <style:map style:condition="is-true-formula(YEAR([.D182])&lt;&gt;Rok_)" style:apply-style-name="ukr1" style:base-cell-address="Fixed.D182"/>
    </style:style>
    <style:style style:name="ce812" style:family="table-cell" style:parent-style-name="_31_0" style:data-style-name="N36">
      <style:table-cell-properties style:cell-protect="protected formula-hidden" style:print-content="true"/>
      <style:map style:condition="is-true-formula(YEAR([.D183])&lt;&gt;Rok_)" style:apply-style-name="ukr1" style:base-cell-address="Fixed.D183"/>
    </style:style>
    <style:style style:name="ce813" style:family="table-cell" style:parent-style-name="_31_0" style:data-style-name="N36">
      <style:table-cell-properties style:cell-protect="protected formula-hidden" style:print-content="true"/>
      <style:map style:condition="is-true-formula(YEAR([.D184])&lt;&gt;Rok_)" style:apply-style-name="ukr1" style:base-cell-address="Fixed.D184"/>
    </style:style>
    <style:style style:name="ce814" style:family="table-cell" style:parent-style-name="_31_0" style:data-style-name="N36">
      <style:table-cell-properties style:cell-protect="protected formula-hidden" style:print-content="true"/>
      <style:map style:condition="is-true-formula(YEAR([.D185])&lt;&gt;Rok_)" style:apply-style-name="ukr1" style:base-cell-address="Fixed.D185"/>
    </style:style>
    <style:style style:name="ce815" style:family="table-cell" style:parent-style-name="_31_0" style:data-style-name="N36">
      <style:table-cell-properties style:cell-protect="protected formula-hidden" style:print-content="true"/>
      <style:map style:condition="is-true-formula(YEAR([.D186])&lt;&gt;Rok_)" style:apply-style-name="ukr1" style:base-cell-address="Fixed.D186"/>
    </style:style>
    <style:style style:name="ce816" style:family="table-cell" style:parent-style-name="_31_0" style:data-style-name="N36">
      <style:table-cell-properties style:cell-protect="protected formula-hidden" style:print-content="true"/>
      <style:map style:condition="is-true-formula(YEAR([.D187])&lt;&gt;Rok_)" style:apply-style-name="ukr1" style:base-cell-address="Fixed.D187"/>
    </style:style>
    <style:style style:name="ce817" style:family="table-cell" style:parent-style-name="_31_0" style:data-style-name="N36">
      <style:table-cell-properties style:cell-protect="protected formula-hidden" style:print-content="true"/>
      <style:map style:condition="is-true-formula(YEAR([.D188])&lt;&gt;Rok_)" style:apply-style-name="ukr1" style:base-cell-address="Fixed.D188"/>
    </style:style>
    <style:style style:name="ce818" style:family="table-cell" style:parent-style-name="_31_0" style:data-style-name="N36">
      <style:table-cell-properties style:cell-protect="protected formula-hidden" style:print-content="true"/>
      <style:map style:condition="is-true-formula(YEAR([.D189])&lt;&gt;Rok_)" style:apply-style-name="ukr1" style:base-cell-address="Fixed.D189"/>
    </style:style>
    <style:style style:name="ce819" style:family="table-cell" style:parent-style-name="_31_0" style:data-style-name="N36">
      <style:table-cell-properties style:cell-protect="protected formula-hidden" style:print-content="true"/>
      <style:map style:condition="is-true-formula(YEAR([.D190])&lt;&gt;Rok_)" style:apply-style-name="ukr1" style:base-cell-address="Fixed.D190"/>
    </style:style>
    <style:style style:name="ce820" style:family="table-cell" style:parent-style-name="_31_0" style:data-style-name="N36">
      <style:table-cell-properties style:cell-protect="protected formula-hidden" style:print-content="true"/>
      <style:map style:condition="is-true-formula(YEAR([.D191])&lt;&gt;Rok_)" style:apply-style-name="ukr1" style:base-cell-address="Fixed.D191"/>
    </style:style>
    <style:style style:name="ce821" style:family="table-cell" style:parent-style-name="_31_0" style:data-style-name="N36">
      <style:table-cell-properties style:cell-protect="protected formula-hidden" style:print-content="true"/>
      <style:map style:condition="is-true-formula(YEAR([.D192])&lt;&gt;Rok_)" style:apply-style-name="ukr1" style:base-cell-address="Fixed.D192"/>
    </style:style>
    <style:style style:name="ce822" style:family="table-cell" style:parent-style-name="_31_0" style:data-style-name="N36">
      <style:table-cell-properties style:cell-protect="protected formula-hidden" style:print-content="true"/>
      <style:map style:condition="is-true-formula(YEAR([.D193])&lt;&gt;Rok_)" style:apply-style-name="ukr1" style:base-cell-address="Fixed.D193"/>
    </style:style>
    <style:style style:name="ce823" style:family="table-cell" style:parent-style-name="_31_0" style:data-style-name="N36">
      <style:table-cell-properties style:cell-protect="protected formula-hidden" style:print-content="true"/>
      <style:map style:condition="is-true-formula(YEAR([.D194])&lt;&gt;Rok_)" style:apply-style-name="ukr1" style:base-cell-address="Fixed.D194"/>
    </style:style>
    <style:style style:name="ce824" style:family="table-cell" style:parent-style-name="_31_0" style:data-style-name="N36">
      <style:table-cell-properties style:cell-protect="protected formula-hidden" style:print-content="true"/>
      <style:map style:condition="is-true-formula(YEAR([.D195])&lt;&gt;Rok_)" style:apply-style-name="ukr1" style:base-cell-address="Fixed.D195"/>
    </style:style>
    <style:style style:name="ce825" style:family="table-cell" style:parent-style-name="_31_0" style:data-style-name="N36">
      <style:table-cell-properties style:cell-protect="protected formula-hidden" style:print-content="true"/>
      <style:map style:condition="is-true-formula(YEAR([.D196])&lt;&gt;Rok_)" style:apply-style-name="ukr1" style:base-cell-address="Fixed.D196"/>
    </style:style>
    <style:style style:name="ce826" style:family="table-cell" style:parent-style-name="_31_0" style:data-style-name="N36">
      <style:table-cell-properties style:cell-protect="protected formula-hidden" style:print-content="true"/>
      <style:map style:condition="is-true-formula(YEAR([.D197])&lt;&gt;Rok_)" style:apply-style-name="ukr1" style:base-cell-address="Fixed.D197"/>
    </style:style>
    <style:style style:name="ce827" style:family="table-cell" style:parent-style-name="_31_0" style:data-style-name="N36">
      <style:table-cell-properties style:cell-protect="protected formula-hidden" style:print-content="true"/>
      <style:map style:condition="is-true-formula(YEAR([.D198])&lt;&gt;Rok_)" style:apply-style-name="ukr1" style:base-cell-address="Fixed.D198"/>
    </style:style>
    <style:style style:name="ce828" style:family="table-cell" style:parent-style-name="_31_0" style:data-style-name="N36">
      <style:table-cell-properties style:cell-protect="protected formula-hidden" style:print-content="true"/>
      <style:map style:condition="is-true-formula(YEAR([.D199])&lt;&gt;Rok_)" style:apply-style-name="ukr1" style:base-cell-address="Fixed.D199"/>
    </style:style>
    <style:style style:name="ce829" style:family="table-cell" style:parent-style-name="_31_0" style:data-style-name="N36">
      <style:table-cell-properties style:cell-protect="protected formula-hidden" style:print-content="true"/>
      <style:map style:condition="is-true-formula(YEAR([.D200])&lt;&gt;Rok_)" style:apply-style-name="ukr1" style:base-cell-address="Fixed.D200"/>
    </style:style>
    <style:style style:name="ce830" style:family="table-cell" style:parent-style-name="_31_0" style:data-style-name="N36">
      <style:table-cell-properties style:cell-protect="protected formula-hidden" style:print-content="true"/>
      <style:map style:condition="is-true-formula(YEAR([.D201])&lt;&gt;Rok_)" style:apply-style-name="ukr1" style:base-cell-address="Fixed.D201"/>
    </style:style>
    <style:style style:name="ce831" style:family="table-cell" style:parent-style-name="_31_0" style:data-style-name="N36">
      <style:table-cell-properties style:cell-protect="protected formula-hidden" style:print-content="true"/>
      <style:map style:condition="is-true-formula(YEAR([.D202])&lt;&gt;Rok_)" style:apply-style-name="ukr1" style:base-cell-address="Fixed.D202"/>
    </style:style>
    <style:style style:name="ce832" style:family="table-cell" style:parent-style-name="_31_0" style:data-style-name="N36">
      <style:table-cell-properties style:cell-protect="protected formula-hidden" style:print-content="true"/>
      <style:map style:condition="is-true-formula(YEAR([.D203])&lt;&gt;Rok_)" style:apply-style-name="ukr1" style:base-cell-address="Fixed.D203"/>
    </style:style>
    <style:style style:name="ce833" style:family="table-cell" style:parent-style-name="_31_0" style:data-style-name="N36">
      <style:table-cell-properties style:cell-protect="protected formula-hidden" style:print-content="true"/>
      <style:map style:condition="is-true-formula(YEAR([.D204])&lt;&gt;Rok_)" style:apply-style-name="ukr1" style:base-cell-address="Fixed.D204"/>
    </style:style>
    <style:style style:name="ce834" style:family="table-cell" style:parent-style-name="_31_0" style:data-style-name="N36">
      <style:table-cell-properties style:cell-protect="protected formula-hidden" style:print-content="true"/>
      <style:map style:condition="is-true-formula(YEAR([.D205])&lt;&gt;Rok_)" style:apply-style-name="ukr1" style:base-cell-address="Fixed.D205"/>
    </style:style>
    <style:style style:name="ce835" style:family="table-cell" style:parent-style-name="_31_0" style:data-style-name="N36">
      <style:table-cell-properties style:cell-protect="protected formula-hidden" style:print-content="true"/>
      <style:map style:condition="is-true-formula(YEAR([.D206])&lt;&gt;Rok_)" style:apply-style-name="ukr1" style:base-cell-address="Fixed.D206"/>
    </style:style>
    <style:style style:name="ce836" style:family="table-cell" style:parent-style-name="_31_0" style:data-style-name="N36">
      <style:table-cell-properties style:cell-protect="protected formula-hidden" style:print-content="true"/>
      <style:map style:condition="is-true-formula(YEAR([.D207])&lt;&gt;Rok_)" style:apply-style-name="ukr1" style:base-cell-address="Fixed.D207"/>
    </style:style>
    <style:style style:name="ce837" style:family="table-cell" style:parent-style-name="_31_0" style:data-style-name="N36">
      <style:table-cell-properties style:cell-protect="protected formula-hidden" style:print-content="true"/>
      <style:map style:condition="is-true-formula(YEAR([.D208])&lt;&gt;Rok_)" style:apply-style-name="ukr1" style:base-cell-address="Fixed.D208"/>
    </style:style>
    <style:style style:name="ce838" style:family="table-cell" style:parent-style-name="_31_0" style:data-style-name="N36">
      <style:table-cell-properties style:cell-protect="protected formula-hidden" style:print-content="true"/>
      <style:map style:condition="is-true-formula(YEAR([.D209])&lt;&gt;Rok_)" style:apply-style-name="ukr1" style:base-cell-address="Fixed.D209"/>
    </style:style>
    <style:style style:name="ce839" style:family="table-cell" style:parent-style-name="_31_0" style:data-style-name="N36">
      <style:table-cell-properties style:cell-protect="protected formula-hidden" style:print-content="true"/>
      <style:map style:condition="is-true-formula(YEAR([.D210])&lt;&gt;Rok_)" style:apply-style-name="ukr1" style:base-cell-address="Fixed.D210"/>
    </style:style>
    <style:style style:name="ce840" style:family="table-cell" style:parent-style-name="_31_0" style:data-style-name="N36">
      <style:table-cell-properties style:cell-protect="protected formula-hidden" style:print-content="true"/>
      <style:map style:condition="is-true-formula(YEAR([.D211])&lt;&gt;Rok_)" style:apply-style-name="ukr1" style:base-cell-address="Fixed.D211"/>
    </style:style>
    <style:style style:name="ce841" style:family="table-cell" style:parent-style-name="_31_0" style:data-style-name="N36">
      <style:table-cell-properties style:cell-protect="protected formula-hidden" style:print-content="true"/>
      <style:map style:condition="is-true-formula(YEAR([.D212])&lt;&gt;Rok_)" style:apply-style-name="ukr1" style:base-cell-address="Fixed.D212"/>
    </style:style>
    <style:style style:name="ce842" style:family="table-cell" style:parent-style-name="_31_0" style:data-style-name="N36">
      <style:table-cell-properties style:cell-protect="protected formula-hidden" style:print-content="true"/>
      <style:map style:condition="is-true-formula(YEAR([.D213])&lt;&gt;Rok_)" style:apply-style-name="ukr1" style:base-cell-address="Fixed.D213"/>
    </style:style>
    <style:style style:name="ce843" style:family="table-cell" style:parent-style-name="_31_0" style:data-style-name="N36">
      <style:table-cell-properties style:cell-protect="protected formula-hidden" style:print-content="true"/>
      <style:map style:condition="is-true-formula(YEAR([.D214])&lt;&gt;Rok_)" style:apply-style-name="ukr1" style:base-cell-address="Fixed.D214"/>
    </style:style>
    <style:style style:name="ce844" style:family="table-cell" style:parent-style-name="_31_0" style:data-style-name="N36">
      <style:table-cell-properties style:cell-protect="protected formula-hidden" style:print-content="true"/>
      <style:map style:condition="is-true-formula(YEAR([.D215])&lt;&gt;Rok_)" style:apply-style-name="ukr1" style:base-cell-address="Fixed.D215"/>
    </style:style>
    <style:style style:name="ce845" style:family="table-cell" style:parent-style-name="_31_0" style:data-style-name="N36">
      <style:table-cell-properties style:cell-protect="protected formula-hidden" style:print-content="true"/>
      <style:map style:condition="is-true-formula(YEAR([.D216])&lt;&gt;Rok_)" style:apply-style-name="ukr1" style:base-cell-address="Fixed.D216"/>
    </style:style>
    <style:style style:name="ce846" style:family="table-cell" style:parent-style-name="_31_0" style:data-style-name="N36">
      <style:table-cell-properties style:cell-protect="protected formula-hidden" style:print-content="true"/>
      <style:map style:condition="is-true-formula(YEAR([.D217])&lt;&gt;Rok_)" style:apply-style-name="ukr1" style:base-cell-address="Fixed.D217"/>
    </style:style>
    <style:style style:name="ce847" style:family="table-cell" style:parent-style-name="_31_0" style:data-style-name="N36">
      <style:table-cell-properties style:cell-protect="protected formula-hidden" style:print-content="true"/>
      <style:map style:condition="is-true-formula(YEAR([.D218])&lt;&gt;Rok_)" style:apply-style-name="ukr1" style:base-cell-address="Fixed.D218"/>
    </style:style>
    <style:style style:name="ce848" style:family="table-cell" style:parent-style-name="_31_0" style:data-style-name="N36">
      <style:table-cell-properties style:cell-protect="protected formula-hidden" style:print-content="true"/>
      <style:map style:condition="is-true-formula(YEAR([.D219])&lt;&gt;Rok_)" style:apply-style-name="ukr1" style:base-cell-address="Fixed.D219"/>
    </style:style>
    <style:style style:name="ce849" style:family="table-cell" style:parent-style-name="_31_0" style:data-style-name="N36">
      <style:table-cell-properties style:cell-protect="protected formula-hidden" style:print-content="true"/>
      <style:map style:condition="is-true-formula(YEAR([.D220])&lt;&gt;Rok_)" style:apply-style-name="ukr1" style:base-cell-address="Fixed.D220"/>
    </style:style>
    <style:style style:name="ce850" style:family="table-cell" style:parent-style-name="_31_0" style:data-style-name="N36">
      <style:table-cell-properties style:cell-protect="protected formula-hidden" style:print-content="true"/>
      <style:map style:condition="is-true-formula(YEAR([.D221])&lt;&gt;Rok_)" style:apply-style-name="ukr1" style:base-cell-address="Fixed.D221"/>
    </style:style>
    <style:style style:name="ce851" style:family="table-cell" style:parent-style-name="_31_0" style:data-style-name="N36">
      <style:table-cell-properties style:cell-protect="protected formula-hidden" style:print-content="true"/>
      <style:map style:condition="is-true-formula(YEAR([.D222])&lt;&gt;Rok_)" style:apply-style-name="ukr1" style:base-cell-address="Fixed.D222"/>
    </style:style>
    <style:style style:name="ce852" style:family="table-cell" style:parent-style-name="_31_0" style:data-style-name="N36">
      <style:table-cell-properties style:cell-protect="protected formula-hidden" style:print-content="true"/>
      <style:map style:condition="is-true-formula(YEAR([.D223])&lt;&gt;Rok_)" style:apply-style-name="ukr1" style:base-cell-address="Fixed.D223"/>
    </style:style>
    <style:style style:name="ce853" style:family="table-cell" style:parent-style-name="_31_0" style:data-style-name="N36">
      <style:table-cell-properties style:cell-protect="protected formula-hidden" style:print-content="true"/>
      <style:map style:condition="is-true-formula(YEAR([.D224])&lt;&gt;Rok_)" style:apply-style-name="ukr1" style:base-cell-address="Fixed.D224"/>
    </style:style>
    <style:style style:name="ce854" style:family="table-cell" style:parent-style-name="_31_0" style:data-style-name="N36">
      <style:table-cell-properties style:cell-protect="protected formula-hidden" style:print-content="true"/>
      <style:map style:condition="is-true-formula(YEAR([.D225])&lt;&gt;Rok_)" style:apply-style-name="ukr1" style:base-cell-address="Fixed.D225"/>
    </style:style>
    <style:style style:name="ce855" style:family="table-cell" style:parent-style-name="_31_0" style:data-style-name="N36">
      <style:table-cell-properties style:cell-protect="protected formula-hidden" style:print-content="true"/>
      <style:map style:condition="is-true-formula(YEAR([.D226])&lt;&gt;Rok_)" style:apply-style-name="ukr1" style:base-cell-address="Fixed.D226"/>
    </style:style>
    <style:style style:name="ce856" style:family="table-cell" style:parent-style-name="_31_0" style:data-style-name="N36">
      <style:table-cell-properties style:cell-protect="protected formula-hidden" style:print-content="true"/>
      <style:map style:condition="is-true-formula(YEAR([.D227])&lt;&gt;Rok_)" style:apply-style-name="ukr1" style:base-cell-address="Fixed.D227"/>
    </style:style>
    <style:style style:name="ce857" style:family="table-cell" style:parent-style-name="_31_0" style:data-style-name="N36">
      <style:table-cell-properties style:cell-protect="protected formula-hidden" style:print-content="true"/>
      <style:map style:condition="is-true-formula(YEAR([.D228])&lt;&gt;Rok_)" style:apply-style-name="ukr1" style:base-cell-address="Fixed.D228"/>
    </style:style>
    <style:style style:name="ce858" style:family="table-cell" style:parent-style-name="_31_0" style:data-style-name="N36">
      <style:table-cell-properties style:cell-protect="protected formula-hidden" style:print-content="true"/>
      <style:map style:condition="is-true-formula(YEAR([.D229])&lt;&gt;Rok_)" style:apply-style-name="ukr1" style:base-cell-address="Fixed.D229"/>
    </style:style>
    <style:style style:name="ce859" style:family="table-cell" style:parent-style-name="_31_0" style:data-style-name="N36">
      <style:table-cell-properties style:cell-protect="protected formula-hidden" style:print-content="true"/>
      <style:map style:condition="is-true-formula(YEAR([.D230])&lt;&gt;Rok_)" style:apply-style-name="ukr1" style:base-cell-address="Fixed.D230"/>
    </style:style>
    <style:style style:name="ce860" style:family="table-cell" style:parent-style-name="_31_0" style:data-style-name="N36">
      <style:table-cell-properties style:cell-protect="protected formula-hidden" style:print-content="true"/>
      <style:map style:condition="is-true-formula(YEAR([.D231])&lt;&gt;Rok_)" style:apply-style-name="ukr1" style:base-cell-address="Fixed.D231"/>
    </style:style>
    <style:style style:name="ce861" style:family="table-cell" style:parent-style-name="_31_0" style:data-style-name="N36">
      <style:table-cell-properties style:cell-protect="protected formula-hidden" style:print-content="true"/>
      <style:map style:condition="is-true-formula(YEAR([.D232])&lt;&gt;Rok_)" style:apply-style-name="ukr1" style:base-cell-address="Fixed.D232"/>
    </style:style>
    <style:style style:name="ce862" style:family="table-cell" style:parent-style-name="_31_0" style:data-style-name="N36">
      <style:table-cell-properties style:cell-protect="protected formula-hidden" style:print-content="true"/>
      <style:map style:condition="is-true-formula(YEAR([.D233])&lt;&gt;Rok_)" style:apply-style-name="ukr1" style:base-cell-address="Fixed.D233"/>
    </style:style>
    <style:style style:name="ce863" style:family="table-cell" style:parent-style-name="_31_0" style:data-style-name="N36">
      <style:table-cell-properties style:cell-protect="protected formula-hidden" style:print-content="true"/>
      <style:map style:condition="is-true-formula(YEAR([.D234])&lt;&gt;Rok_)" style:apply-style-name="ukr1" style:base-cell-address="Fixed.D234"/>
    </style:style>
    <style:style style:name="ce864" style:family="table-cell" style:parent-style-name="_31_0" style:data-style-name="N36">
      <style:table-cell-properties style:cell-protect="protected formula-hidden" style:print-content="true"/>
      <style:map style:condition="is-true-formula(YEAR([.D235])&lt;&gt;Rok_)" style:apply-style-name="ukr1" style:base-cell-address="Fixed.D235"/>
    </style:style>
    <style:style style:name="ce865" style:family="table-cell" style:parent-style-name="_31_0" style:data-style-name="N36">
      <style:table-cell-properties style:cell-protect="protected formula-hidden" style:print-content="true"/>
      <style:map style:condition="is-true-formula(YEAR([.D236])&lt;&gt;Rok_)" style:apply-style-name="ukr1" style:base-cell-address="Fixed.D236"/>
    </style:style>
    <style:style style:name="ce866" style:family="table-cell" style:parent-style-name="_31_0" style:data-style-name="N36">
      <style:table-cell-properties style:cell-protect="protected formula-hidden" style:print-content="true"/>
      <style:map style:condition="is-true-formula(YEAR([.D237])&lt;&gt;Rok_)" style:apply-style-name="ukr1" style:base-cell-address="Fixed.D237"/>
    </style:style>
    <style:style style:name="ce867" style:family="table-cell" style:parent-style-name="_31_0" style:data-style-name="N36">
      <style:table-cell-properties style:cell-protect="protected formula-hidden" style:print-content="true"/>
      <style:map style:condition="is-true-formula(YEAR([.D238])&lt;&gt;Rok_)" style:apply-style-name="ukr1" style:base-cell-address="Fixed.D238"/>
    </style:style>
    <style:style style:name="ce868" style:family="table-cell" style:parent-style-name="_31_0" style:data-style-name="N36">
      <style:table-cell-properties style:cell-protect="protected formula-hidden" style:print-content="true"/>
      <style:map style:condition="is-true-formula(YEAR([.D239])&lt;&gt;Rok_)" style:apply-style-name="ukr1" style:base-cell-address="Fixed.D239"/>
    </style:style>
    <style:style style:name="ce869" style:family="table-cell" style:parent-style-name="_31_0" style:data-style-name="N36">
      <style:table-cell-properties style:cell-protect="protected formula-hidden" style:print-content="true"/>
      <style:map style:condition="is-true-formula(YEAR([.D240])&lt;&gt;Rok_)" style:apply-style-name="ukr1" style:base-cell-address="Fixed.D240"/>
    </style:style>
    <style:style style:name="ce870" style:family="table-cell" style:parent-style-name="_31_0" style:data-style-name="N36">
      <style:table-cell-properties style:cell-protect="protected formula-hidden" style:print-content="true"/>
      <style:map style:condition="is-true-formula(YEAR([.D241])&lt;&gt;Rok_)" style:apply-style-name="ukr1" style:base-cell-address="Fixed.D241"/>
    </style:style>
    <style:style style:name="ce871" style:family="table-cell" style:parent-style-name="_31_0" style:data-style-name="N36">
      <style:table-cell-properties style:cell-protect="protected formula-hidden" style:print-content="true"/>
      <style:map style:condition="is-true-formula(YEAR([.D242])&lt;&gt;Rok_)" style:apply-style-name="ukr1" style:base-cell-address="Fixed.D242"/>
    </style:style>
    <style:style style:name="ce872" style:family="table-cell" style:parent-style-name="_31_0" style:data-style-name="N36">
      <style:table-cell-properties style:cell-protect="protected formula-hidden" style:print-content="true"/>
      <style:map style:condition="is-true-formula(YEAR([.D243])&lt;&gt;Rok_)" style:apply-style-name="ukr1" style:base-cell-address="Fixed.D243"/>
    </style:style>
    <style:style style:name="ce873" style:family="table-cell" style:parent-style-name="_31_0" style:data-style-name="N36">
      <style:table-cell-properties style:cell-protect="protected formula-hidden" style:print-content="true"/>
      <style:map style:condition="is-true-formula(YEAR([.D244])&lt;&gt;Rok_)" style:apply-style-name="ukr1" style:base-cell-address="Fixed.D244"/>
    </style:style>
    <style:style style:name="ce874" style:family="table-cell" style:parent-style-name="_31_0" style:data-style-name="N36">
      <style:table-cell-properties style:cell-protect="protected formula-hidden" style:print-content="true"/>
      <style:map style:condition="is-true-formula(YEAR([.D245])&lt;&gt;Rok_)" style:apply-style-name="ukr1" style:base-cell-address="Fixed.D245"/>
    </style:style>
    <style:style style:name="ce875" style:family="table-cell" style:parent-style-name="_31_0" style:data-style-name="N36">
      <style:table-cell-properties style:cell-protect="protected formula-hidden" style:print-content="true"/>
      <style:map style:condition="is-true-formula(YEAR([.D246])&lt;&gt;Rok_)" style:apply-style-name="ukr1" style:base-cell-address="Fixed.D246"/>
    </style:style>
    <style:style style:name="ce876" style:family="table-cell" style:parent-style-name="_31_0" style:data-style-name="N36">
      <style:table-cell-properties style:cell-protect="protected formula-hidden" style:print-content="true"/>
      <style:map style:condition="is-true-formula(YEAR([.D247])&lt;&gt;Rok_)" style:apply-style-name="ukr1" style:base-cell-address="Fixed.D247"/>
    </style:style>
    <style:style style:name="ce877" style:family="table-cell" style:parent-style-name="_31_0" style:data-style-name="N36">
      <style:table-cell-properties style:cell-protect="protected formula-hidden" style:print-content="true"/>
      <style:map style:condition="is-true-formula(YEAR([.D248])&lt;&gt;Rok_)" style:apply-style-name="ukr1" style:base-cell-address="Fixed.D248"/>
    </style:style>
    <style:style style:name="ce878" style:family="table-cell" style:parent-style-name="_31_0" style:data-style-name="N36">
      <style:table-cell-properties style:cell-protect="protected formula-hidden" style:print-content="true"/>
      <style:map style:condition="is-true-formula(YEAR([.D249])&lt;&gt;Rok_)" style:apply-style-name="ukr1" style:base-cell-address="Fixed.D249"/>
    </style:style>
    <style:style style:name="ce879" style:family="table-cell" style:parent-style-name="_31_0" style:data-style-name="N36">
      <style:table-cell-properties style:cell-protect="protected formula-hidden" style:print-content="true"/>
      <style:map style:condition="is-true-formula(YEAR([.D250])&lt;&gt;Rok_)" style:apply-style-name="ukr1" style:base-cell-address="Fixed.D250"/>
    </style:style>
    <style:style style:name="ce880" style:family="table-cell" style:parent-style-name="_31_0" style:data-style-name="N36">
      <style:table-cell-properties style:cell-protect="protected formula-hidden" style:print-content="true"/>
      <style:map style:condition="is-true-formula(YEAR([.D251])&lt;&gt;Rok_)" style:apply-style-name="ukr1" style:base-cell-address="Fixed.D251"/>
    </style:style>
    <style:style style:name="ce881" style:family="table-cell" style:parent-style-name="_31_0" style:data-style-name="N36">
      <style:table-cell-properties style:cell-protect="protected formula-hidden" style:print-content="true"/>
      <style:map style:condition="is-true-formula(YEAR([.D252])&lt;&gt;Rok_)" style:apply-style-name="ukr1" style:base-cell-address="Fixed.D252"/>
    </style:style>
    <style:style style:name="ce882" style:family="table-cell" style:parent-style-name="_31_0" style:data-style-name="N36">
      <style:table-cell-properties style:cell-protect="protected formula-hidden" style:print-content="true"/>
      <style:map style:condition="is-true-formula(YEAR([.D253])&lt;&gt;Rok_)" style:apply-style-name="ukr1" style:base-cell-address="Fixed.D253"/>
    </style:style>
    <style:style style:name="ce883" style:family="table-cell" style:parent-style-name="_31_0" style:data-style-name="N36">
      <style:table-cell-properties style:cell-protect="protected formula-hidden" style:print-content="true"/>
      <style:map style:condition="is-true-formula(YEAR([.D254])&lt;&gt;Rok_)" style:apply-style-name="ukr1" style:base-cell-address="Fixed.D254"/>
    </style:style>
    <style:style style:name="ce884" style:family="table-cell" style:parent-style-name="_31_0" style:data-style-name="N36">
      <style:table-cell-properties style:cell-protect="protected formula-hidden" style:print-content="true"/>
      <style:map style:condition="is-true-formula(YEAR([.D255])&lt;&gt;Rok_)" style:apply-style-name="ukr1" style:base-cell-address="Fixed.D255"/>
    </style:style>
    <style:style style:name="ce885" style:family="table-cell" style:parent-style-name="_31_0" style:data-style-name="N36">
      <style:table-cell-properties style:cell-protect="protected formula-hidden" style:print-content="true"/>
      <style:map style:condition="is-true-formula(YEAR([.D256])&lt;&gt;Rok_)" style:apply-style-name="ukr1" style:base-cell-address="Fixed.D256"/>
    </style:style>
    <style:style style:name="ce886" style:family="table-cell" style:parent-style-name="_31_0" style:data-style-name="N36">
      <style:table-cell-properties style:cell-protect="protected formula-hidden" style:print-content="true"/>
      <style:map style:condition="is-true-formula(YEAR([.D257])&lt;&gt;Rok_)" style:apply-style-name="ukr1" style:base-cell-address="Fixed.D257"/>
    </style:style>
    <style:style style:name="ce887" style:family="table-cell" style:parent-style-name="_31_0" style:data-style-name="N36">
      <style:table-cell-properties style:cell-protect="protected formula-hidden" style:print-content="true"/>
      <style:map style:condition="is-true-formula(YEAR([.D258])&lt;&gt;Rok_)" style:apply-style-name="ukr1" style:base-cell-address="Fixed.D258"/>
    </style:style>
    <style:style style:name="ce888" style:family="table-cell" style:parent-style-name="_31_0" style:data-style-name="N36">
      <style:table-cell-properties style:cell-protect="protected formula-hidden" style:print-content="true"/>
      <style:map style:condition="is-true-formula(YEAR([.D259])&lt;&gt;Rok_)" style:apply-style-name="ukr1" style:base-cell-address="Fixed.D259"/>
    </style:style>
    <style:style style:name="ce889" style:family="table-cell" style:parent-style-name="_31_0" style:data-style-name="N36">
      <style:table-cell-properties style:cell-protect="protected formula-hidden" style:print-content="true"/>
      <style:map style:condition="is-true-formula(YEAR([.D260])&lt;&gt;Rok_)" style:apply-style-name="ukr1" style:base-cell-address="Fixed.D260"/>
    </style:style>
    <style:style style:name="ce890" style:family="table-cell" style:parent-style-name="_31_0" style:data-style-name="N36">
      <style:table-cell-properties style:cell-protect="protected formula-hidden" style:print-content="true"/>
      <style:map style:condition="is-true-formula(YEAR([.D261])&lt;&gt;Rok_)" style:apply-style-name="ukr1" style:base-cell-address="Fixed.D261"/>
    </style:style>
    <style:style style:name="ce891" style:family="table-cell" style:parent-style-name="_31_0" style:data-style-name="N36">
      <style:table-cell-properties style:cell-protect="protected formula-hidden" style:print-content="true"/>
      <style:map style:condition="is-true-formula(YEAR([.D262])&lt;&gt;Rok_)" style:apply-style-name="ukr1" style:base-cell-address="Fixed.D262"/>
    </style:style>
    <style:style style:name="ce892" style:family="table-cell" style:parent-style-name="_31_0" style:data-style-name="N36">
      <style:table-cell-properties style:cell-protect="protected formula-hidden" style:print-content="true"/>
      <style:map style:condition="is-true-formula(YEAR([.D263])&lt;&gt;Rok_)" style:apply-style-name="ukr1" style:base-cell-address="Fixed.D263"/>
    </style:style>
    <style:style style:name="ce893" style:family="table-cell" style:parent-style-name="_31_0" style:data-style-name="N36">
      <style:table-cell-properties style:cell-protect="protected formula-hidden" style:print-content="true"/>
      <style:map style:condition="is-true-formula(YEAR([.D264])&lt;&gt;Rok_)" style:apply-style-name="ukr1" style:base-cell-address="Fixed.D264"/>
    </style:style>
    <style:style style:name="ce894" style:family="table-cell" style:parent-style-name="_31_0" style:data-style-name="N36">
      <style:table-cell-properties style:cell-protect="protected formula-hidden" style:print-content="true"/>
      <style:map style:condition="is-true-formula(YEAR([.D265])&lt;&gt;Rok_)" style:apply-style-name="ukr1" style:base-cell-address="Fixed.D265"/>
    </style:style>
    <style:style style:name="ce895" style:family="table-cell" style:parent-style-name="_31_0" style:data-style-name="N36">
      <style:table-cell-properties style:cell-protect="protected formula-hidden" style:print-content="true"/>
      <style:map style:condition="is-true-formula(YEAR([.D266])&lt;&gt;Rok_)" style:apply-style-name="ukr1" style:base-cell-address="Fixed.D266"/>
    </style:style>
    <style:style style:name="ce896" style:family="table-cell" style:parent-style-name="_31_0" style:data-style-name="N36">
      <style:table-cell-properties style:cell-protect="protected formula-hidden" style:print-content="true"/>
      <style:map style:condition="is-true-formula(YEAR([.D267])&lt;&gt;Rok_)" style:apply-style-name="ukr1" style:base-cell-address="Fixed.D267"/>
    </style:style>
    <style:style style:name="ce897" style:family="table-cell" style:parent-style-name="_31_0" style:data-style-name="N36">
      <style:table-cell-properties style:cell-protect="protected formula-hidden" style:print-content="true"/>
      <style:map style:condition="is-true-formula(YEAR([.D268])&lt;&gt;Rok_)" style:apply-style-name="ukr1" style:base-cell-address="Fixed.D268"/>
    </style:style>
    <style:style style:name="ce898" style:family="table-cell" style:parent-style-name="_31_0" style:data-style-name="N36">
      <style:table-cell-properties style:cell-protect="protected formula-hidden" style:print-content="true"/>
      <style:map style:condition="is-true-formula(YEAR([.D269])&lt;&gt;Rok_)" style:apply-style-name="ukr1" style:base-cell-address="Fixed.D269"/>
    </style:style>
    <style:style style:name="ce899" style:family="table-cell" style:parent-style-name="_31_0" style:data-style-name="N36">
      <style:table-cell-properties style:cell-protect="protected formula-hidden" style:print-content="true"/>
      <style:map style:condition="is-true-formula(YEAR([.D270])&lt;&gt;Rok_)" style:apply-style-name="ukr1" style:base-cell-address="Fixed.D270"/>
    </style:style>
    <style:style style:name="ce900" style:family="table-cell" style:parent-style-name="_31_0" style:data-style-name="N36">
      <style:table-cell-properties style:cell-protect="protected formula-hidden" style:print-content="true"/>
      <style:map style:condition="is-true-formula(YEAR([.D271])&lt;&gt;Rok_)" style:apply-style-name="ukr1" style:base-cell-address="Fixed.D271"/>
    </style:style>
    <style:style style:name="ce901" style:family="table-cell" style:parent-style-name="_31_0" style:data-style-name="N36">
      <style:table-cell-properties style:cell-protect="protected formula-hidden" style:print-content="true"/>
      <style:map style:condition="is-true-formula(YEAR([.D272])&lt;&gt;Rok_)" style:apply-style-name="ukr1" style:base-cell-address="Fixed.D272"/>
    </style:style>
    <style:style style:name="ce902" style:family="table-cell" style:parent-style-name="_31_0" style:data-style-name="N36">
      <style:table-cell-properties style:cell-protect="protected formula-hidden" style:print-content="true"/>
      <style:map style:condition="is-true-formula(YEAR([.D273])&lt;&gt;Rok_)" style:apply-style-name="ukr1" style:base-cell-address="Fixed.D273"/>
    </style:style>
    <style:style style:name="ce903" style:family="table-cell" style:parent-style-name="_31_0" style:data-style-name="N36">
      <style:table-cell-properties style:cell-protect="protected formula-hidden" style:print-content="true"/>
      <style:map style:condition="is-true-formula(YEAR([.D274])&lt;&gt;Rok_)" style:apply-style-name="ukr1" style:base-cell-address="Fixed.D274"/>
    </style:style>
    <style:style style:name="ce904" style:family="table-cell" style:parent-style-name="_31_0" style:data-style-name="N36">
      <style:table-cell-properties style:cell-protect="protected formula-hidden" style:print-content="true"/>
      <style:map style:condition="is-true-formula(YEAR([.D275])&lt;&gt;Rok_)" style:apply-style-name="ukr1" style:base-cell-address="Fixed.D275"/>
    </style:style>
    <style:style style:name="ce905" style:family="table-cell" style:parent-style-name="_31_0" style:data-style-name="N36">
      <style:table-cell-properties style:cell-protect="protected formula-hidden" style:print-content="true"/>
      <style:map style:condition="is-true-formula(YEAR([.D276])&lt;&gt;Rok_)" style:apply-style-name="ukr1" style:base-cell-address="Fixed.D276"/>
    </style:style>
    <style:style style:name="ce906" style:family="table-cell" style:parent-style-name="_31_0" style:data-style-name="N36">
      <style:table-cell-properties style:cell-protect="protected formula-hidden" style:print-content="true"/>
      <style:map style:condition="is-true-formula(YEAR([.D277])&lt;&gt;Rok_)" style:apply-style-name="ukr1" style:base-cell-address="Fixed.D277"/>
    </style:style>
    <style:style style:name="ce907" style:family="table-cell" style:parent-style-name="_31_0" style:data-style-name="N36">
      <style:table-cell-properties style:cell-protect="protected formula-hidden" style:print-content="true"/>
      <style:map style:condition="is-true-formula(YEAR([.D278])&lt;&gt;Rok_)" style:apply-style-name="ukr1" style:base-cell-address="Fixed.D278"/>
    </style:style>
    <style:style style:name="ce908" style:family="table-cell" style:parent-style-name="_31_0" style:data-style-name="N36">
      <style:table-cell-properties style:cell-protect="protected formula-hidden" style:print-content="true"/>
      <style:map style:condition="is-true-formula(YEAR([.D279])&lt;&gt;Rok_)" style:apply-style-name="ukr1" style:base-cell-address="Fixed.D279"/>
    </style:style>
    <style:style style:name="ce909" style:family="table-cell" style:parent-style-name="_31_0" style:data-style-name="N36">
      <style:table-cell-properties style:cell-protect="protected formula-hidden" style:print-content="true"/>
      <style:map style:condition="is-true-formula(YEAR([.D280])&lt;&gt;Rok_)" style:apply-style-name="ukr1" style:base-cell-address="Fixed.D280"/>
    </style:style>
    <style:style style:name="ce910" style:family="table-cell" style:parent-style-name="_31_0" style:data-style-name="N36">
      <style:table-cell-properties style:cell-protect="protected formula-hidden" style:print-content="true"/>
      <style:map style:condition="is-true-formula(YEAR([.D281])&lt;&gt;Rok_)" style:apply-style-name="ukr1" style:base-cell-address="Fixed.D281"/>
    </style:style>
    <style:style style:name="ce911" style:family="table-cell" style:parent-style-name="_31_0" style:data-style-name="N36">
      <style:table-cell-properties style:cell-protect="protected formula-hidden" style:print-content="true"/>
      <style:map style:condition="is-true-formula(YEAR([.D282])&lt;&gt;Rok_)" style:apply-style-name="ukr1" style:base-cell-address="Fixed.D282"/>
    </style:style>
    <style:style style:name="ce912" style:family="table-cell" style:parent-style-name="_31_0" style:data-style-name="N36">
      <style:table-cell-properties style:cell-protect="protected formula-hidden" style:print-content="true"/>
      <style:map style:condition="is-true-formula(YEAR([.D283])&lt;&gt;Rok_)" style:apply-style-name="ukr1" style:base-cell-address="Fixed.D283"/>
    </style:style>
    <style:style style:name="ce913" style:family="table-cell" style:parent-style-name="_31_0" style:data-style-name="N36">
      <style:table-cell-properties style:cell-protect="protected formula-hidden" style:print-content="true"/>
      <style:map style:condition="is-true-formula(YEAR([.D284])&lt;&gt;Rok_)" style:apply-style-name="ukr1" style:base-cell-address="Fixed.D284"/>
    </style:style>
    <style:style style:name="ce914" style:family="table-cell" style:parent-style-name="_31_0" style:data-style-name="N36">
      <style:table-cell-properties style:cell-protect="protected formula-hidden" style:print-content="true"/>
      <style:map style:condition="is-true-formula(YEAR([.D285])&lt;&gt;Rok_)" style:apply-style-name="ukr1" style:base-cell-address="Fixed.D285"/>
    </style:style>
    <style:style style:name="ce915" style:family="table-cell" style:parent-style-name="_31_0" style:data-style-name="N36">
      <style:table-cell-properties style:cell-protect="protected formula-hidden" style:print-content="true"/>
      <style:map style:condition="is-true-formula(YEAR([.D286])&lt;&gt;Rok_)" style:apply-style-name="ukr1" style:base-cell-address="Fixed.D286"/>
    </style:style>
    <style:style style:name="ce916" style:family="table-cell" style:parent-style-name="_31_0" style:data-style-name="N36">
      <style:table-cell-properties style:cell-protect="protected formula-hidden" style:print-content="true"/>
      <style:map style:condition="is-true-formula(YEAR([.D287])&lt;&gt;Rok_)" style:apply-style-name="ukr1" style:base-cell-address="Fixed.D287"/>
    </style:style>
    <style:style style:name="ce917" style:family="table-cell" style:parent-style-name="_31_0" style:data-style-name="N36">
      <style:table-cell-properties style:cell-protect="protected formula-hidden" style:print-content="true"/>
      <style:map style:condition="is-true-formula(YEAR([.D288])&lt;&gt;Rok_)" style:apply-style-name="ukr1" style:base-cell-address="Fixed.D288"/>
    </style:style>
    <style:style style:name="ce918" style:family="table-cell" style:parent-style-name="_31_0" style:data-style-name="N36">
      <style:table-cell-properties style:cell-protect="protected formula-hidden" style:print-content="true"/>
      <style:map style:condition="is-true-formula(YEAR([.D289])&lt;&gt;Rok_)" style:apply-style-name="ukr1" style:base-cell-address="Fixed.D289"/>
    </style:style>
    <style:style style:name="ce919" style:family="table-cell" style:parent-style-name="_31_0" style:data-style-name="N36">
      <style:table-cell-properties style:cell-protect="protected formula-hidden" style:print-content="true"/>
      <style:map style:condition="is-true-formula(YEAR([.D290])&lt;&gt;Rok_)" style:apply-style-name="ukr1" style:base-cell-address="Fixed.D290"/>
    </style:style>
    <style:style style:name="ce920" style:family="table-cell" style:parent-style-name="_31_0" style:data-style-name="N36">
      <style:table-cell-properties style:cell-protect="protected formula-hidden" style:print-content="true"/>
      <style:map style:condition="is-true-formula(YEAR([.D291])&lt;&gt;Rok_)" style:apply-style-name="ukr1" style:base-cell-address="Fixed.D291"/>
    </style:style>
    <style:style style:name="ce921" style:family="table-cell" style:parent-style-name="_31_0" style:data-style-name="N36">
      <style:table-cell-properties style:cell-protect="protected formula-hidden" style:print-content="true"/>
      <style:map style:condition="is-true-formula(YEAR([.D292])&lt;&gt;Rok_)" style:apply-style-name="ukr1" style:base-cell-address="Fixed.D292"/>
    </style:style>
    <style:style style:name="ce922" style:family="table-cell" style:parent-style-name="_31_0" style:data-style-name="N36">
      <style:table-cell-properties style:cell-protect="protected formula-hidden" style:print-content="true"/>
      <style:map style:condition="is-true-formula(YEAR([.D293])&lt;&gt;Rok_)" style:apply-style-name="ukr1" style:base-cell-address="Fixed.D293"/>
    </style:style>
    <style:style style:name="ce923" style:family="table-cell" style:parent-style-name="_31_0" style:data-style-name="N36">
      <style:table-cell-properties style:cell-protect="protected formula-hidden" style:print-content="true"/>
      <style:map style:condition="is-true-formula(YEAR([.D294])&lt;&gt;Rok_)" style:apply-style-name="ukr1" style:base-cell-address="Fixed.D294"/>
    </style:style>
    <style:style style:name="ce924" style:family="table-cell" style:parent-style-name="_31_0" style:data-style-name="N36">
      <style:table-cell-properties style:cell-protect="protected formula-hidden" style:print-content="true"/>
      <style:map style:condition="is-true-formula(YEAR([.D295])&lt;&gt;Rok_)" style:apply-style-name="ukr1" style:base-cell-address="Fixed.D295"/>
    </style:style>
    <style:style style:name="ce925" style:family="table-cell" style:parent-style-name="_31_0" style:data-style-name="N36">
      <style:table-cell-properties style:cell-protect="protected formula-hidden" style:print-content="true"/>
      <style:map style:condition="is-true-formula(YEAR([.D296])&lt;&gt;Rok_)" style:apply-style-name="ukr1" style:base-cell-address="Fixed.D296"/>
    </style:style>
    <style:style style:name="ce926" style:family="table-cell" style:parent-style-name="_31_0" style:data-style-name="N36">
      <style:table-cell-properties style:cell-protect="protected formula-hidden" style:print-content="true"/>
      <style:map style:condition="is-true-formula(YEAR([.D297])&lt;&gt;Rok_)" style:apply-style-name="ukr1" style:base-cell-address="Fixed.D297"/>
    </style:style>
    <style:style style:name="ce927" style:family="table-cell" style:parent-style-name="_31_0" style:data-style-name="N36">
      <style:table-cell-properties style:cell-protect="protected formula-hidden" style:print-content="true"/>
      <style:map style:condition="is-true-formula(YEAR([.D298])&lt;&gt;Rok_)" style:apply-style-name="ukr1" style:base-cell-address="Fixed.D298"/>
    </style:style>
    <style:style style:name="ce928" style:family="table-cell" style:parent-style-name="_31_0" style:data-style-name="N36">
      <style:table-cell-properties style:cell-protect="protected formula-hidden" style:print-content="true"/>
      <style:map style:condition="is-true-formula(YEAR([.D299])&lt;&gt;Rok_)" style:apply-style-name="ukr1" style:base-cell-address="Fixed.D299"/>
    </style:style>
    <style:style style:name="ce929" style:family="table-cell" style:parent-style-name="_31_0" style:data-style-name="N36">
      <style:table-cell-properties style:cell-protect="protected formula-hidden" style:print-content="true"/>
      <style:map style:condition="is-true-formula(YEAR([.D300])&lt;&gt;Rok_)" style:apply-style-name="ukr1" style:base-cell-address="Fixed.D300"/>
    </style:style>
    <style:style style:name="ce930" style:family="table-cell" style:parent-style-name="_31_0" style:data-style-name="N36">
      <style:table-cell-properties style:cell-protect="protected formula-hidden" style:print-content="true"/>
      <style:map style:condition="is-true-formula(YEAR([.D301])&lt;&gt;Rok_)" style:apply-style-name="ukr1" style:base-cell-address="Fixed.D301"/>
    </style:style>
    <style:style style:name="ce931" style:family="table-cell" style:parent-style-name="_31_0" style:data-style-name="N36">
      <style:table-cell-properties style:cell-protect="protected formula-hidden" style:print-content="true"/>
      <style:map style:condition="is-true-formula(YEAR([.D302])&lt;&gt;Rok_)" style:apply-style-name="ukr1" style:base-cell-address="Fixed.D302"/>
    </style:style>
    <style:style style:name="ce932" style:family="table-cell" style:parent-style-name="_31_0" style:data-style-name="N36">
      <style:table-cell-properties style:cell-protect="protected formula-hidden" style:print-content="true"/>
      <style:map style:condition="is-true-formula(YEAR([.D303])&lt;&gt;Rok_)" style:apply-style-name="ukr1" style:base-cell-address="Fixed.D303"/>
    </style:style>
    <style:style style:name="ce933" style:family="table-cell" style:parent-style-name="_31_0" style:data-style-name="N36">
      <style:table-cell-properties style:cell-protect="protected formula-hidden" style:print-content="true"/>
      <style:map style:condition="is-true-formula(YEAR([.D304])&lt;&gt;Rok_)" style:apply-style-name="ukr1" style:base-cell-address="Fixed.D304"/>
    </style:style>
    <style:style style:name="ce934" style:family="table-cell" style:parent-style-name="_31_0" style:data-style-name="N36">
      <style:table-cell-properties style:cell-protect="protected formula-hidden" style:print-content="true"/>
      <style:map style:condition="is-true-formula(YEAR([.D305])&lt;&gt;Rok_)" style:apply-style-name="ukr1" style:base-cell-address="Fixed.D305"/>
    </style:style>
    <style:style style:name="ce935" style:family="table-cell" style:parent-style-name="_31_0" style:data-style-name="N36">
      <style:table-cell-properties style:cell-protect="protected formula-hidden" style:print-content="true"/>
      <style:map style:condition="is-true-formula(YEAR([.D306])&lt;&gt;Rok_)" style:apply-style-name="ukr1" style:base-cell-address="Fixed.D306"/>
    </style:style>
    <style:style style:name="ce936" style:family="table-cell" style:parent-style-name="_31_0" style:data-style-name="N36">
      <style:table-cell-properties style:cell-protect="protected formula-hidden" style:print-content="true"/>
      <style:map style:condition="is-true-formula(YEAR([.D307])&lt;&gt;Rok_)" style:apply-style-name="ukr1" style:base-cell-address="Fixed.D307"/>
    </style:style>
    <style:style style:name="ce937" style:family="table-cell" style:parent-style-name="_31_0" style:data-style-name="N36">
      <style:table-cell-properties style:cell-protect="protected formula-hidden" style:print-content="true"/>
      <style:map style:condition="is-true-formula(YEAR([.D308])&lt;&gt;Rok_)" style:apply-style-name="ukr1" style:base-cell-address="Fixed.D308"/>
    </style:style>
    <style:style style:name="ce938" style:family="table-cell" style:parent-style-name="_31_0" style:data-style-name="N36">
      <style:table-cell-properties style:cell-protect="protected formula-hidden" style:print-content="true"/>
      <style:map style:condition="is-true-formula(YEAR([.D309])&lt;&gt;Rok_)" style:apply-style-name="ukr1" style:base-cell-address="Fixed.D309"/>
    </style:style>
    <style:style style:name="ce939" style:family="table-cell" style:parent-style-name="_31_0" style:data-style-name="N36">
      <style:table-cell-properties style:cell-protect="protected formula-hidden" style:print-content="true"/>
      <style:map style:condition="is-true-formula(YEAR([.D310])&lt;&gt;Rok_)" style:apply-style-name="ukr1" style:base-cell-address="Fixed.D310"/>
    </style:style>
    <style:style style:name="ce940" style:family="table-cell" style:parent-style-name="_31_0" style:data-style-name="N36">
      <style:table-cell-properties style:cell-protect="protected formula-hidden" style:print-content="true"/>
      <style:map style:condition="is-true-formula(YEAR([.D311])&lt;&gt;Rok_)" style:apply-style-name="ukr1" style:base-cell-address="Fixed.D311"/>
    </style:style>
    <style:style style:name="ce941" style:family="table-cell" style:parent-style-name="_31_0" style:data-style-name="N36">
      <style:table-cell-properties style:cell-protect="protected formula-hidden" style:print-content="true"/>
      <style:map style:condition="is-true-formula(YEAR([.D312])&lt;&gt;Rok_)" style:apply-style-name="ukr1" style:base-cell-address="Fixed.D312"/>
    </style:style>
    <style:style style:name="ce942" style:family="table-cell" style:parent-style-name="_31_0" style:data-style-name="N36">
      <style:table-cell-properties style:cell-protect="protected formula-hidden" style:print-content="true"/>
      <style:map style:condition="is-true-formula(YEAR([.D313])&lt;&gt;Rok_)" style:apply-style-name="ukr1" style:base-cell-address="Fixed.D313"/>
    </style:style>
    <style:style style:name="ce943" style:family="table-cell" style:parent-style-name="_31_0" style:data-style-name="N36">
      <style:table-cell-properties style:cell-protect="protected formula-hidden" style:print-content="true"/>
      <style:map style:condition="is-true-formula(YEAR([.D314])&lt;&gt;Rok_)" style:apply-style-name="ukr1" style:base-cell-address="Fixed.D314"/>
    </style:style>
    <style:style style:name="ce944" style:family="table-cell" style:parent-style-name="_31_0" style:data-style-name="N36">
      <style:table-cell-properties style:cell-protect="protected formula-hidden" style:print-content="true"/>
      <style:map style:condition="is-true-formula(YEAR([.D315])&lt;&gt;Rok_)" style:apply-style-name="ukr1" style:base-cell-address="Fixed.D315"/>
    </style:style>
    <style:style style:name="ce945" style:family="table-cell" style:parent-style-name="_31_0" style:data-style-name="N36">
      <style:table-cell-properties style:cell-protect="protected formula-hidden" style:print-content="true"/>
      <style:map style:condition="is-true-formula(YEAR([.D316])&lt;&gt;Rok_)" style:apply-style-name="ukr1" style:base-cell-address="Fixed.D316"/>
    </style:style>
    <style:style style:name="ce946" style:family="table-cell" style:parent-style-name="_31_0" style:data-style-name="N36">
      <style:table-cell-properties style:cell-protect="protected formula-hidden" style:print-content="true"/>
      <style:map style:condition="is-true-formula(YEAR([.D317])&lt;&gt;Rok_)" style:apply-style-name="ukr1" style:base-cell-address="Fixed.D317"/>
    </style:style>
    <style:style style:name="ce947" style:family="table-cell" style:parent-style-name="_31_0" style:data-style-name="N36">
      <style:table-cell-properties style:cell-protect="protected formula-hidden" style:print-content="true"/>
      <style:map style:condition="is-true-formula(YEAR([.D318])&lt;&gt;Rok_)" style:apply-style-name="ukr1" style:base-cell-address="Fixed.D318"/>
    </style:style>
    <style:style style:name="ce948" style:family="table-cell" style:parent-style-name="_31_0" style:data-style-name="N36">
      <style:table-cell-properties style:cell-protect="protected formula-hidden" style:print-content="true"/>
      <style:map style:condition="is-true-formula(YEAR([.D319])&lt;&gt;Rok_)" style:apply-style-name="ukr1" style:base-cell-address="Fixed.D319"/>
    </style:style>
    <style:style style:name="ce949" style:family="table-cell" style:parent-style-name="_31_0" style:data-style-name="N36">
      <style:table-cell-properties style:cell-protect="protected formula-hidden" style:print-content="true"/>
      <style:map style:condition="is-true-formula(YEAR([.D320])&lt;&gt;Rok_)" style:apply-style-name="ukr1" style:base-cell-address="Fixed.D320"/>
    </style:style>
    <style:style style:name="ce950" style:family="table-cell" style:parent-style-name="_31_0" style:data-style-name="N36">
      <style:table-cell-properties style:cell-protect="protected formula-hidden" style:print-content="true"/>
      <style:map style:condition="is-true-formula(YEAR([.D321])&lt;&gt;Rok_)" style:apply-style-name="ukr1" style:base-cell-address="Fixed.D321"/>
    </style:style>
    <style:style style:name="ce951" style:family="table-cell" style:parent-style-name="_31_0" style:data-style-name="N36">
      <style:table-cell-properties style:cell-protect="protected formula-hidden" style:print-content="true"/>
      <style:map style:condition="is-true-formula(YEAR([.D322])&lt;&gt;Rok_)" style:apply-style-name="ukr1" style:base-cell-address="Fixed.D322"/>
    </style:style>
    <style:style style:name="ce952" style:family="table-cell" style:parent-style-name="_31_0" style:data-style-name="N36">
      <style:table-cell-properties style:cell-protect="protected formula-hidden" style:print-content="true"/>
      <style:map style:condition="is-true-formula(YEAR([.D323])&lt;&gt;Rok_)" style:apply-style-name="ukr1" style:base-cell-address="Fixed.D323"/>
    </style:style>
    <style:style style:name="ce953" style:family="table-cell" style:parent-style-name="_31_0" style:data-style-name="N36">
      <style:table-cell-properties style:cell-protect="protected formula-hidden" style:print-content="true"/>
      <style:map style:condition="is-true-formula(YEAR([.D324])&lt;&gt;Rok_)" style:apply-style-name="ukr1" style:base-cell-address="Fixed.D324"/>
    </style:style>
    <style:style style:name="ce954" style:family="table-cell" style:parent-style-name="_31_0" style:data-style-name="N36">
      <style:table-cell-properties style:cell-protect="protected formula-hidden" style:print-content="true"/>
      <style:map style:condition="is-true-formula(YEAR([.D325])&lt;&gt;Rok_)" style:apply-style-name="ukr1" style:base-cell-address="Fixed.D325"/>
    </style:style>
    <style:style style:name="ce955" style:family="table-cell" style:parent-style-name="_31_0" style:data-style-name="N36">
      <style:table-cell-properties style:cell-protect="protected formula-hidden" style:print-content="true"/>
      <style:map style:condition="is-true-formula(YEAR([.D326])&lt;&gt;Rok_)" style:apply-style-name="ukr1" style:base-cell-address="Fixed.D326"/>
    </style:style>
    <style:style style:name="ce956" style:family="table-cell" style:parent-style-name="_31_0" style:data-style-name="N36">
      <style:table-cell-properties style:cell-protect="protected formula-hidden" style:print-content="true"/>
      <style:map style:condition="is-true-formula(YEAR([.D327])&lt;&gt;Rok_)" style:apply-style-name="ukr1" style:base-cell-address="Fixed.D327"/>
    </style:style>
    <style:style style:name="ce957" style:family="table-cell" style:parent-style-name="_31_0" style:data-style-name="N36">
      <style:table-cell-properties style:cell-protect="protected formula-hidden" style:print-content="true"/>
      <style:map style:condition="is-true-formula(YEAR([.D328])&lt;&gt;Rok_)" style:apply-style-name="ukr1" style:base-cell-address="Fixed.D328"/>
    </style:style>
    <style:style style:name="ce958" style:family="table-cell" style:parent-style-name="_31_0" style:data-style-name="N36">
      <style:table-cell-properties style:cell-protect="protected formula-hidden" style:print-content="true"/>
      <style:map style:condition="is-true-formula(YEAR([.D329])&lt;&gt;Rok_)" style:apply-style-name="ukr1" style:base-cell-address="Fixed.D329"/>
    </style:style>
    <style:style style:name="ce959" style:family="table-cell" style:parent-style-name="_31_0" style:data-style-name="N36">
      <style:table-cell-properties style:cell-protect="protected formula-hidden" style:print-content="true"/>
      <style:map style:condition="is-true-formula(YEAR([.D330])&lt;&gt;Rok_)" style:apply-style-name="ukr1" style:base-cell-address="Fixed.D330"/>
    </style:style>
    <style:style style:name="ce960" style:family="table-cell" style:parent-style-name="_31_0" style:data-style-name="N36">
      <style:table-cell-properties style:cell-protect="protected formula-hidden" style:print-content="true"/>
      <style:map style:condition="is-true-formula(YEAR([.D331])&lt;&gt;Rok_)" style:apply-style-name="ukr1" style:base-cell-address="Fixed.D331"/>
    </style:style>
    <style:style style:name="ce961" style:family="table-cell" style:parent-style-name="_31_0" style:data-style-name="N36">
      <style:table-cell-properties style:cell-protect="protected formula-hidden" style:print-content="true"/>
      <style:map style:condition="is-true-formula(YEAR([.D332])&lt;&gt;Rok_)" style:apply-style-name="ukr1" style:base-cell-address="Fixed.D332"/>
    </style:style>
    <style:style style:name="ce962" style:family="table-cell" style:parent-style-name="_31_0" style:data-style-name="N36">
      <style:table-cell-properties style:cell-protect="protected formula-hidden" style:print-content="true"/>
      <style:map style:condition="is-true-formula(YEAR([.D333])&lt;&gt;Rok_)" style:apply-style-name="ukr1" style:base-cell-address="Fixed.D333"/>
    </style:style>
    <style:style style:name="ce963" style:family="table-cell" style:parent-style-name="_31_0" style:data-style-name="N36">
      <style:table-cell-properties style:cell-protect="protected formula-hidden" style:print-content="true"/>
      <style:map style:condition="is-true-formula(YEAR([.D334])&lt;&gt;Rok_)" style:apply-style-name="ukr1" style:base-cell-address="Fixed.D334"/>
    </style:style>
    <style:style style:name="ce964" style:family="table-cell" style:parent-style-name="_31_0" style:data-style-name="N36">
      <style:table-cell-properties style:cell-protect="protected formula-hidden" style:print-content="true"/>
      <style:map style:condition="is-true-formula(YEAR([.D335])&lt;&gt;Rok_)" style:apply-style-name="ukr1" style:base-cell-address="Fixed.D335"/>
    </style:style>
    <style:style style:name="ce965" style:family="table-cell" style:parent-style-name="_31_0" style:data-style-name="N36">
      <style:table-cell-properties style:cell-protect="protected formula-hidden" style:print-content="true"/>
      <style:map style:condition="is-true-formula(YEAR([.D336])&lt;&gt;Rok_)" style:apply-style-name="ukr1" style:base-cell-address="Fixed.D336"/>
    </style:style>
    <style:style style:name="ce966" style:family="table-cell" style:parent-style-name="_31_0" style:data-style-name="N36">
      <style:table-cell-properties style:cell-protect="protected formula-hidden" style:print-content="true"/>
      <style:map style:condition="is-true-formula(YEAR([.D337])&lt;&gt;Rok_)" style:apply-style-name="ukr1" style:base-cell-address="Fixed.D337"/>
    </style:style>
    <style:style style:name="ce967" style:family="table-cell" style:parent-style-name="_31_0" style:data-style-name="N36">
      <style:table-cell-properties style:cell-protect="protected formula-hidden" style:print-content="true"/>
      <style:map style:condition="is-true-formula(YEAR([.D338])&lt;&gt;Rok_)" style:apply-style-name="ukr1" style:base-cell-address="Fixed.D338"/>
    </style:style>
    <style:style style:name="ce968" style:family="table-cell" style:parent-style-name="_31_0" style:data-style-name="N36">
      <style:table-cell-properties style:cell-protect="protected formula-hidden" style:print-content="true"/>
      <style:map style:condition="is-true-formula(YEAR([.D339])&lt;&gt;Rok_)" style:apply-style-name="ukr1" style:base-cell-address="Fixed.D339"/>
    </style:style>
    <style:style style:name="ce969" style:family="table-cell" style:parent-style-name="_31_0" style:data-style-name="N36">
      <style:table-cell-properties style:cell-protect="protected formula-hidden" style:print-content="true"/>
      <style:map style:condition="is-true-formula(YEAR([.D340])&lt;&gt;Rok_)" style:apply-style-name="ukr1" style:base-cell-address="Fixed.D340"/>
    </style:style>
    <style:style style:name="ce970" style:family="table-cell" style:parent-style-name="_31_0" style:data-style-name="N36">
      <style:table-cell-properties style:cell-protect="protected formula-hidden" style:print-content="true"/>
      <style:map style:condition="is-true-formula(YEAR([.D341])&lt;&gt;Rok_)" style:apply-style-name="ukr1" style:base-cell-address="Fixed.D341"/>
    </style:style>
    <style:style style:name="ce971" style:family="table-cell" style:parent-style-name="_31_0" style:data-style-name="N36">
      <style:table-cell-properties style:cell-protect="protected formula-hidden" style:print-content="true"/>
      <style:map style:condition="is-true-formula(YEAR([.D342])&lt;&gt;Rok_)" style:apply-style-name="ukr1" style:base-cell-address="Fixed.D342"/>
    </style:style>
    <style:style style:name="ce972" style:family="table-cell" style:parent-style-name="_31_0" style:data-style-name="N36">
      <style:table-cell-properties style:cell-protect="protected formula-hidden" style:print-content="true"/>
      <style:map style:condition="is-true-formula(YEAR([.D343])&lt;&gt;Rok_)" style:apply-style-name="ukr1" style:base-cell-address="Fixed.D343"/>
    </style:style>
    <style:style style:name="ce973" style:family="table-cell" style:parent-style-name="_31_0" style:data-style-name="N36">
      <style:table-cell-properties style:cell-protect="protected formula-hidden" style:print-content="true"/>
      <style:map style:condition="is-true-formula(YEAR([.D344])&lt;&gt;Rok_)" style:apply-style-name="ukr1" style:base-cell-address="Fixed.D344"/>
    </style:style>
    <style:style style:name="ce974" style:family="table-cell" style:parent-style-name="_31_0" style:data-style-name="N36">
      <style:table-cell-properties style:cell-protect="protected formula-hidden" style:print-content="true"/>
      <style:map style:condition="is-true-formula(YEAR([.D345])&lt;&gt;Rok_)" style:apply-style-name="ukr1" style:base-cell-address="Fixed.D345"/>
    </style:style>
    <style:style style:name="ce975" style:family="table-cell" style:parent-style-name="_31_0" style:data-style-name="N36">
      <style:table-cell-properties style:cell-protect="protected formula-hidden" style:print-content="true"/>
      <style:map style:condition="is-true-formula(YEAR([.D346])&lt;&gt;Rok_)" style:apply-style-name="ukr1" style:base-cell-address="Fixed.D346"/>
    </style:style>
    <style:style style:name="ce976" style:family="table-cell" style:parent-style-name="_31_0" style:data-style-name="N36">
      <style:table-cell-properties style:cell-protect="protected formula-hidden" style:print-content="true"/>
      <style:map style:condition="is-true-formula(YEAR([.D347])&lt;&gt;Rok_)" style:apply-style-name="ukr1" style:base-cell-address="Fixed.D347"/>
    </style:style>
    <style:style style:name="ce977" style:family="table-cell" style:parent-style-name="_31_0" style:data-style-name="N36">
      <style:table-cell-properties style:cell-protect="protected formula-hidden" style:print-content="true"/>
      <style:map style:condition="is-true-formula(YEAR([.D348])&lt;&gt;Rok_)" style:apply-style-name="ukr1" style:base-cell-address="Fixed.D348"/>
    </style:style>
    <style:style style:name="ce978" style:family="table-cell" style:parent-style-name="_31_0" style:data-style-name="N36">
      <style:table-cell-properties style:cell-protect="protected formula-hidden" style:print-content="true"/>
      <style:map style:condition="is-true-formula(YEAR([.D349])&lt;&gt;Rok_)" style:apply-style-name="ukr1" style:base-cell-address="Fixed.D349"/>
    </style:style>
    <style:style style:name="ce979" style:family="table-cell" style:parent-style-name="_31_0" style:data-style-name="N36">
      <style:table-cell-properties style:cell-protect="protected formula-hidden" style:print-content="true"/>
      <style:map style:condition="is-true-formula(YEAR([.D350])&lt;&gt;Rok_)" style:apply-style-name="ukr1" style:base-cell-address="Fixed.D350"/>
    </style:style>
    <style:style style:name="ce980" style:family="table-cell" style:parent-style-name="_31_0" style:data-style-name="N36">
      <style:table-cell-properties style:cell-protect="protected formula-hidden" style:print-content="true"/>
      <style:map style:condition="is-true-formula(YEAR([.D351])&lt;&gt;Rok_)" style:apply-style-name="ukr1" style:base-cell-address="Fixed.D351"/>
    </style:style>
    <style:style style:name="ce981" style:family="table-cell" style:parent-style-name="_31_0" style:data-style-name="N36">
      <style:table-cell-properties style:cell-protect="protected formula-hidden" style:print-content="true"/>
      <style:map style:condition="is-true-formula(YEAR([.D352])&lt;&gt;Rok_)" style:apply-style-name="ukr1" style:base-cell-address="Fixed.D352"/>
    </style:style>
    <style:style style:name="ce982" style:family="table-cell" style:parent-style-name="_31_0" style:data-style-name="N36">
      <style:table-cell-properties style:cell-protect="protected formula-hidden" style:print-content="true"/>
      <style:map style:condition="is-true-formula(YEAR([.D353])&lt;&gt;Rok_)" style:apply-style-name="ukr1" style:base-cell-address="Fixed.D353"/>
    </style:style>
    <style:style style:name="ce983" style:family="table-cell" style:parent-style-name="_31_0" style:data-style-name="N36">
      <style:table-cell-properties style:cell-protect="protected formula-hidden" style:print-content="true"/>
      <style:map style:condition="is-true-formula(YEAR([.D354])&lt;&gt;Rok_)" style:apply-style-name="ukr1" style:base-cell-address="Fixed.D354"/>
    </style:style>
    <style:style style:name="ce984" style:family="table-cell" style:parent-style-name="_31_0" style:data-style-name="N36">
      <style:table-cell-properties style:cell-protect="protected formula-hidden" style:print-content="true"/>
      <style:map style:condition="is-true-formula(YEAR([.D355])&lt;&gt;Rok_)" style:apply-style-name="ukr1" style:base-cell-address="Fixed.D355"/>
    </style:style>
    <style:style style:name="ce985" style:family="table-cell" style:parent-style-name="_31_0" style:data-style-name="N36">
      <style:table-cell-properties style:cell-protect="protected formula-hidden" style:print-content="true"/>
      <style:map style:condition="is-true-formula(YEAR([.D356])&lt;&gt;Rok_)" style:apply-style-name="ukr1" style:base-cell-address="Fixed.D356"/>
    </style:style>
    <style:style style:name="ce986" style:family="table-cell" style:parent-style-name="_31_0" style:data-style-name="N36">
      <style:table-cell-properties style:cell-protect="protected formula-hidden" style:print-content="true"/>
      <style:map style:condition="is-true-formula(YEAR([.D357])&lt;&gt;Rok_)" style:apply-style-name="ukr1" style:base-cell-address="Fixed.D357"/>
    </style:style>
    <style:style style:name="ce987" style:family="table-cell" style:parent-style-name="_31_0" style:data-style-name="N36">
      <style:table-cell-properties style:cell-protect="protected formula-hidden" style:print-content="true"/>
      <style:map style:condition="is-true-formula(YEAR([.D358])&lt;&gt;Rok_)" style:apply-style-name="ukr1" style:base-cell-address="Fixed.D358"/>
    </style:style>
    <style:style style:name="ce988" style:family="table-cell" style:parent-style-name="_31_0" style:data-style-name="N36">
      <style:table-cell-properties style:cell-protect="protected formula-hidden" style:print-content="true"/>
      <style:map style:condition="is-true-formula(YEAR([.D359])&lt;&gt;Rok_)" style:apply-style-name="ukr1" style:base-cell-address="Fixed.D359"/>
    </style:style>
    <style:style style:name="ce989" style:family="table-cell" style:parent-style-name="_31_0" style:data-style-name="N36">
      <style:table-cell-properties style:cell-protect="protected formula-hidden" style:print-content="true"/>
      <style:map style:condition="is-true-formula(YEAR([.D360])&lt;&gt;Rok_)" style:apply-style-name="ukr1" style:base-cell-address="Fixed.D360"/>
    </style:style>
    <style:style style:name="ce990" style:family="table-cell" style:parent-style-name="_31_0" style:data-style-name="N36">
      <style:table-cell-properties style:cell-protect="protected formula-hidden" style:print-content="true"/>
      <style:map style:condition="is-true-formula(YEAR([.D361])&lt;&gt;Rok_)" style:apply-style-name="ukr1" style:base-cell-address="Fixed.D361"/>
    </style:style>
    <style:style style:name="ce991" style:family="table-cell" style:parent-style-name="_31_0" style:data-style-name="N36">
      <style:table-cell-properties style:cell-protect="protected formula-hidden" style:print-content="true"/>
      <style:map style:condition="is-true-formula(YEAR([.D362])&lt;&gt;Rok_)" style:apply-style-name="ukr1" style:base-cell-address="Fixed.D362"/>
    </style:style>
    <style:style style:name="ce992" style:family="table-cell" style:parent-style-name="_31_0" style:data-style-name="N36">
      <style:table-cell-properties style:cell-protect="protected formula-hidden" style:print-content="true"/>
      <style:map style:condition="is-true-formula(YEAR([.D363])&lt;&gt;Rok_)" style:apply-style-name="ukr1" style:base-cell-address="Fixed.D363"/>
    </style:style>
    <style:style style:name="ce993" style:family="table-cell" style:parent-style-name="_31_0" style:data-style-name="N36">
      <style:table-cell-properties style:cell-protect="protected formula-hidden" style:print-content="true"/>
      <style:map style:condition="is-true-formula(YEAR([.D364])&lt;&gt;Rok_)" style:apply-style-name="ukr1" style:base-cell-address="Fixed.D364"/>
    </style:style>
    <style:style style:name="ce994" style:family="table-cell" style:parent-style-name="_31_0" style:data-style-name="N36">
      <style:table-cell-properties style:cell-protect="protected formula-hidden" style:print-content="true"/>
      <style:map style:condition="is-true-formula(YEAR([.D365])&lt;&gt;Rok_)" style:apply-style-name="ukr1" style:base-cell-address="Fixed.D365"/>
    </style:style>
    <style:style style:name="ce995" style:family="table-cell" style:parent-style-name="_31_0" style:data-style-name="N36">
      <style:table-cell-properties style:cell-protect="protected formula-hidden" style:print-content="true"/>
      <style:map style:condition="is-true-formula(YEAR([.D366])&lt;&gt;Rok_)" style:apply-style-name="ukr1" style:base-cell-address="Fixed.D366"/>
    </style:style>
    <style:style style:name="ce996" style:family="table-cell" style:parent-style-name="_31_0" style:data-style-name="N36">
      <style:table-cell-properties style:cell-protect="protected formula-hidden" style:print-content="true"/>
      <style:map style:condition="is-true-formula(YEAR([.D367])&lt;&gt;Rok_)" style:apply-style-name="ukr1" style:base-cell-address="Fixed.D367"/>
    </style:style>
    <style:style style:name="ce997" style:family="table-cell" style:parent-style-name="_31_0" style:data-style-name="N36">
      <style:table-cell-properties style:cell-protect="protected formula-hidden" style:print-content="true"/>
      <style:map style:condition="is-true-formula(YEAR([.D368])&lt;&gt;Rok_)" style:apply-style-name="ukr1" style:base-cell-address="Fixed.D368"/>
    </style:style>
    <style:style style:name="ce998" style:family="table-cell" style:parent-style-name="_31_0" style:data-style-name="N36">
      <style:table-cell-properties style:cell-protect="protected formula-hidden" style:print-content="true"/>
      <style:map style:condition="is-true-formula(YEAR([.D369])&lt;&gt;Rok_)" style:apply-style-name="ukr1" style:base-cell-address="Fixed.D369"/>
    </style:style>
    <style:style style:name="ce999" style:family="table-cell" style:parent-style-name="Default">
      <style:table-cell-properties style:cell-protect="hidden-and-protected" style:print-content="true" fo:border="0.06pt solid #000000"/>
    </style:style>
    <style:style style:name="ce1000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center"/>
    </style:style>
    <style:style style:name="ce1001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mm"/>
    </style:style>
    <style:style style:name="ce1002" style:family="table-cell" style:parent-style-name="Default" style:data-style-name="N36">
      <style:table-cell-properties fo:background-color="#ffffcc" style:cell-protect="hidden-and-protected" style:print-content="true"/>
    </style:style>
    <style:style style:name="ce1003" style:family="table-cell" style:parent-style-name="Default" style:data-style-name="N36">
      <style:table-cell-properties fo:background-color="#e6e6ff" style:cell-protect="hidden-and-protected" style:print-content="true"/>
    </style:style>
    <style:style style:name="ce1004" style:family="table-cell" style:parent-style-name="Default">
      <style:table-cell-properties fo:background-color="#ffffcc" style:cell-protect="hidden-and-protected" style:print-content="true"/>
    </style:style>
    <style:style style:name="ce1005" style:family="table-cell" style:parent-style-name="Default">
      <style:table-cell-properties fo:background-color="#e6e6ff" style:cell-protect="hidden-and-protected" style:print-content="true"/>
    </style:style>
    <style:style style:name="ce1006" style:family="table-cell" style:parent-style-name="Default" style:data-style-name="N99">
      <style:table-cell-properties style:cell-protect="hidden-and-protected" style:print-content="true"/>
    </style:style>
    <style:style style:name="ce1007" style:family="table-cell" style:parent-style-name="Default">
      <style:table-cell-properties fo:background-color="#99ffff" style:cell-protect="hidden-and-protected" style:print-content="true"/>
    </style:style>
    <style:style style:name="ce1008" style:family="table-cell" style:parent-style-name="Default">
      <style:table-cell-properties style:cell-protect="hidden-and-protected" style:print-content="true"/>
      <style:text-properties style:font-name="Liberation Sans1" style:font-name-asian="Liberation Sans1" style:font-name-complex="Liberation Sans1"/>
    </style:style>
    <style:style style:name="ce1009" style:family="table-cell" style:parent-style-name="Default">
      <style:table-cell-properties style:cell-protect="hidden-and-protected" style:print-content="true" style:text-align-source="fix" style:repeat-content="false"/>
      <style:paragraph-properties fo:text-align="start" fo:margin-left="0mm"/>
      <style:text-properties style:font-name="Liberation Sans1" style:font-name-asian="Liberation Sans1" style:font-name-complex="Liberation Sans1"/>
    </style:style>
    <style:style style:name="ce1010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center" fo:margin-left="0mm"/>
    </style:style>
    <style:style style:name="ce1011" style:family="table-cell" style:parent-style-name="Default" style:data-style-name="N100">
      <style:table-cell-properties fo:background-color="#99ffff" style:cell-protect="hidden-and-protected" style:print-content="true"/>
    </style:style>
    <style:style style:name="ce1012" style:family="table-cell" style:parent-style-name="Default">
      <style:table-cell-properties fo:background-color="#ffffff" style:cell-protect="hidden-and-protected" style:print-content="true"/>
    </style:style>
    <style:style style:name="ce1013" style:family="table-cell" style:parent-style-name="Default">
      <style:table-cell-properties style:cell-protect="hidden-and-protected" style:print-content="true" fo:border="none"/>
    </style:style>
    <style:style style:name="ce1014" style:family="table-cell" style:parent-style-name="Default" style:data-style-name="N0">
      <style:table-cell-properties style:cell-protect="hidden-and-protected" style:print-content="true"/>
    </style:style>
    <style:style style:name="ce1015" style:family="table-cell" style:parent-style-name="Default" style:data-style-name="N99">
      <style:table-cell-properties style:cell-protect="hidden-and-protected" style:print-content="true" fo:border="none"/>
    </style:style>
    <style:style style:name="ce1016" style:family="table-cell" style:parent-style-name="Default">
      <style:table-cell-properties fo:border-bottom="none" style:cell-protect="hidden-and-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Liberation Sans1" style:font-name-asian="Liberation Sans1" style:font-name-complex="Liberation Sans1"/>
    </style:style>
    <style:style style:name="ce1017" style:family="table-cell" style:parent-style-name="Default">
      <style:table-cell-properties fo:border-bottom="none" style:cell-protect="hidden-and-protected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Liberation Sans1" style:font-name-asian="Liberation Sans1" style:font-name-complex="Liberation Sans1"/>
    </style:style>
    <style:style style:name="ce1018" style:family="table-cell" style:parent-style-name="Default">
      <style:table-cell-properties fo:border-bottom="0.06pt solid #000000" style:cell-protect="hidden-and-protected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Liberation Sans1" style:font-name-asian="Liberation Sans1" style:font-name-complex="Liberation Sans1"/>
    </style:style>
    <style:style style:name="ce1019" style:family="table-cell" style:parent-style-name="Default" style:data-style-name="N36">
      <style:table-cell-properties style:cell-protect="hidden-and-protected" style:print-content="true" fo:border="none"/>
    </style:style>
    <style:style style:name="ce1020" style:family="table-cell" style:parent-style-name="Default">
      <style:table-cell-properties style:cell-protect="hidden-and-protected" style:print-content="true" style:text-align-source="fix" style:repeat-content="false"/>
      <style:paragraph-properties fo:text-align="start" fo:margin-left="3.53mm"/>
    </style:style>
    <style:style style:name="ce1021" style:family="table-cell" style:parent-style-name="Default">
      <style:table-cell-properties fo:background-color="#000000" style:cell-protect="hidden-and-protected" style:print-content="true"/>
    </style:style>
    <style:style style:name="ce1022" style:family="table-cell" style:parent-style-name="Default">
      <style:table-cell-properties style:cell-protect="hidden-and-protected" style:print-content="true" style:text-align-source="fix" style:repeat-content="false" fo:wrap-option="wrap" style:vertical-align="middle"/>
      <style:paragraph-properties fo:text-align="center" fo:margin-left="0mm"/>
    </style:style>
    <style:style style:name="ce1023" style:family="table-cell" style:parent-style-name="Default">
      <style:table-cell-properties style:cell-protect="hidden-and-protected" style:print-content="true" style:text-align-source="fix" style:repeat-content="false" fo:wrap-option="wrap" style:rotation-angle="90" style:vertical-align="middle"/>
      <style:paragraph-properties fo:text-align="center" fo:margin-left="0mm"/>
    </style:style>
    <style:style style:name="ce1024" style:family="table-cell" style:parent-style-name="Default">
      <style:table-cell-properties style:cell-protect="hidden-and-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025" style:family="table-cell" style:parent-style-name="Default">
      <style:table-cell-properties style:cell-protect="hidden-and-protected" style:print-content="true" fo:wrap-option="wrap" fo:border="0.06pt solid #000000" style:vertical-align="middle"/>
    </style:style>
    <style:style style:name="ce1026" style:family="table-cell" style:parent-style-name="Default">
      <style:table-cell-properties style:cell-protect="hidden-and-protected" style:print-content="true" fo:border="0.06pt solid #000000" style:vertical-align="middle"/>
    </style:style>
    <style:style style:name="ce1027" style:family="table-cell" style:parent-style-name="Default">
      <style:table-cell-properties style:cell-protect="hidden-and-protected" style:print-content="true" fo:wrap-option="wrap"/>
    </style:style>
    <style:style style:name="gr1" style:family="graphic">
      <style:graphic-properties draw:textarea-vertical-align="middle"/>
    </style:style>
    <style:style style:name="gr2" style:family="graphic">
      <style:graphic-properties style:protect="position siz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family="'Liberation Sans'" style:font-style-name="Regularna" style:font-family-generic="swiss" fo:font-size="1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start"/>
    </style:style>
    <style:style style:name="T1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aaaaaaa  &quot;;&quot;Aaaaaaa &quot;;&quot;AAAAAAA&quot;)" table:allow-empty-cell="true" table:display-list="unsorted" table:base-cell-address="Home.B32">
          <table:error-message table:message-type="stop" table:display="true"/>
        </table:content-validation>
        <table:content-validation table:name="val2" table:condition="of:cell-content-is-whole-number() and cell-content()&gt;1582" table:allow-empty-cell="true" table:base-cell-address="Home.E19">
          <table:error-message table:message-type="stop" table:display="true">
            <text:p>&gt;1582</text:p>
          </table:error-message>
        </table:content-validation>
        <table:content-validation table:name="val3" table:condition="of:cell-content-is-in-list(nazwy_dat_m)" table:allow-empty-cell="true" table:display-list="unsorted" table:base-cell-address="Home.F8">
          <table:error-message table:message-type="stop" table:display="true"/>
        </table:content-validation>
        <table:content-validation table:name="val4" table:condition="of:cell-content-is-in-list(&quot;aaaaaaa  &quot;;&quot;Aaaaaaa &quot;;&quot;AAAAAAA&quot;)" table:allow-empty-cell="true" table:display-list="unsorted" table:base-cell-address="Home.F32">
          <table:error-message table:message-type="stop" table:display="true"/>
        </table:content-validation>
        <table:content-validation table:name="val5" table:condition="of:cell-content-is-in-list(nazwy_dat_d)" table:allow-empty-cell="false" table:display-list="unsorted" table:base-cell-address="Home.H8">
          <table:error-message table:message-type="stop" table:display="true"/>
        </table:content-validation>
        <table:content-validation table:name="val6" table:condition="of:cell-content-is-in-list([$Work.$A$22:$Work.$A$25])" table:allow-empty-cell="true" table:display-list="unsorted" table:base-cell-address="Easter.A4">
          <table:error-message table:message-type="stop" table:display="true"/>
        </table:content-validation>
        <table:content-validation table:name="val7" table:condition="of:cell-content-is-whole-number() and cell-content-is-between(-60,80)" table:allow-empty-cell="true" table:base-cell-address="I.C7">
          <table:error-message table:message-type="stop" table:display="true"/>
        </table:content-validation>
        <table:content-validation table:name="val8" table:condition="of:cell-content-text-length()&lt;=30" table:allow-empty-cell="true" table:base-cell-address="Easter.F4">
          <table:error-message table:message-type="stop" table:title="&gt;30" table:display="true">
            <text:p>Długość tekstu &gt;30</text:p>
            <text:p>Length of text&gt;30</text:p>
            <text:p>Textlänge &gt;30</text:p>
            <text:p>длина текста &gt;30</text:p>
          </table:error-message>
        </table:content-validation>
        <table:content-validation table:name="val9" table:base-cell-address="II.G2">
          <table:error-message table:message-type="stop" table:display="true"/>
        </table:content-validation>
        <table:content-validation table:name="val10" table:condition="of:cell-content-is-in-list([$Work.$A$22:$Work.$A$25])" table:allow-empty-cell="true" table:display-list="unsorted" table:base-cell-address="Easter.A23">
          <table:error-message table:message-type="stop" table:display="true"/>
        </table:content-validation>
        <table:content-validation table:name="val11" table:condition="of:cell-content-is-whole-number() and cell-content-is-between(1,12)" table:allow-empty-cell="true" table:base-cell-address="Easter.B23">
          <table:error-message table:message-type="stop" table:title="1-12" table:display="true"/>
        </table:content-validation>
        <table:content-validation table:name="val12" table:condition="of:cell-content-is-in-list([$Work.$A$29:$Work.$A$35])" table:allow-empty-cell="true" table:display-list="unsorted" table:base-cell-address="Easter.C23">
          <table:error-message table:message-type="stop" table:display="true"/>
        </table:content-validation>
        <table:content-validation table:name="val13" table:condition="of:cell-content-is-in-list([$Work.$A$37:$Work.$A$42])" table:allow-empty-cell="false" table:display-list="unsorted" table:base-cell-address="Easter.D23">
          <table:error-message table:message-type="stop" table:display="true"/>
        </table:content-validation>
        <table:content-validation table:name="val14" table:condition="of:cell-content-is-in-list(kategoria_wybor)" table:allow-empty-cell="true" table:display-list="unsorted" table:base-cell-address="Home.A6">
          <table:error-message table:message-type="stop" table:display="true"/>
        </table:content-validation>
        <table:content-validation table:name="val15" table:condition="of:cell-content-is-whole-number() and cell-content-is-between(1,12)" table:allow-empty-cell="true" table:base-cell-address="I.C22">
          <table:error-message table:message-type="stop" table:display="true">
            <text:p>1-12</text:p>
          </table:error-message>
        </table:content-validation>
        <table:content-validation table:name="val16" table:condition="of:cell-content-is-whole-number() and cell-content-is-between(1,IF([.B4]=2;28;DAY(EOMONTH(DATE(Rok_;[.B4];1);0))))" table:allow-empty-cell="true" table:base-cell-address="Fixed.C4">
          <table:error-message table:message-type="stop" table:display="true">
            <text:p>I, III, V, VII, VIII, X, XII: <text:s/>1-31</text:p>
            <text:p>II: <text:s text:c="34"/>1-28</text:p>
            <text:p>IV, VI, IX, XI: <text:s text:c="17"/>1-30</text:p>
          </table:error-message>
        </table:content-validation>
      </table:content-validations>
      <table:table table:name="Home" table:style-name="ta1" table:protected="true" table:protection-key="qk9Yk38lcJbJtx9Vlft8JeNE6+8=" table:protection-key-digest-algorithm="http://www.w3.org/2000/09/xmldsig#sha1">
        <loext:table-protection loext:select-unprotected-cells="true"/>
        <office:forms form:automatic-focus="false" form:apply-design-mode="false">
          <form:form form:name="Formularz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radio form:name="Przycisk opcji 1" form:control-implementation="ooo:com.sun.star.form.component.RadioButton" xml:id="control1" form:id="control1" form:label="polski" form:current-selected="true" form:value="1" form:linked-cell="Work.B1" formx:group-name="lang" form:image-position="start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Przycisk opcj 2" form:control-implementation="ooo:com.sun.star.form.component.RadioButton" xml:id="control2" form:id="control2" form:label="english" form:value="2" form:linked-cell="Work.B1" formx:group-name="lang" form:image-position="start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Przycisk opcji 4" form:control-implementation="ooo:com.sun.star.form.component.RadioButton" xml:id="control3" form:id="control3" form:label="русский" form:value="4" form:linked-cell="Work.B1" formx:group-name="lang" form:image-position="start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Przycisk opcji 3" form:control-implementation="ooo:com.sun.star.form.component.RadioButton" xml:id="control4" form:id="control4" form:label="deutsch" form:value="3" form:linked-cell="Work.B1" formx:group-name="lang" form:image-position="start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Przycisk opcji 2" form:control-implementation="ooo:com.sun.star.form.component.RadioButton" xml:id="control5" form:id="control5" form:current-selected="true" form:linked-cell="Work.C1" formx:group-name="kal" form:image-position="start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ImageURL" office:value-type="string" office:string-value="vnd.sun.star.GraphicObject:1000020100000012000000179C72C4139B5F444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rzycisk opcji 2" form:control-implementation="ooo:com.sun.star.form.component.RadioButton" xml:id="control6" form:id="control6" form:linked-cell="Work.C2" formx:group-name="kal" form:image-position="start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ImageURL" office:value-type="string" office:string-value="vnd.sun.star.GraphicObject:100002010000001000000017E625EB438205B75A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checkbox form:name="Pole wyboru 1" form:control-implementation="ooo:com.sun.star.form.component.CheckBox" xml:id="control7" form:id="control7" form:linked-cell="Work.B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6" table:default-cell-style-name="ce10"/>
        <table:table-column table:style-name="co2" table:default-cell-style-name="ce10"/>
        <table:table-column table:style-name="co1" table:number-columns-repeated="3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number-columns-repeated="1011" table:default-cell-style-name="ce10"/>
        <table:table-row table:style-name="ro1">
          <table:table-cell table:style-name="ce1" table:formula="of:=INDEX(intrfc;1;kraj2)" office:value-type="string" office:string-value="Uniwersalny kalendarz gregoriański" calcext:value-type="string" table:number-columns-spanned="9" table:number-rows-spanned="1">
            <text:p>Uniwersalny kalendarz gregoriański</text:p>
          </table:table-cell>
          <table:covered-table-cell table:style-name="ce12"/>
          <table:covered-table-cell table:number-columns-repeated="7" table:style-name="ce11"/>
          <table:table-cell table:style-name="ce11" table:number-columns-repeated="6"/>
          <table:table-cell table:number-columns-repeated="1009"/>
        </table:table-row>
        <table:table-row table:style-name="ro2">
          <table:table-cell table:style-name="ce2" table:formula="of:=INDEX(intrfc;2;kraj2)" office:value-type="string" office:string-value="Karty kalendarza powstają w Twoim języku. Sam decydujesz jakie dni wyróżnić." calcext:value-type="string" table:number-columns-spanned="9" table:number-rows-spanned="1">
            <text:p>Karty kalendarza powstają w Twoim języku. Sam decydujesz jakie dni wyróżnić.</text:p>
          </table:table-cell>
          <table:covered-table-cell table:number-columns-repeated="6"/>
          <table:covered-table-cell table:style-name="ce11"/>
          <table:covered-table-cell table:style-name="ce45"/>
          <table:table-cell table:style-name="Default"/>
          <table:table-cell table:style-name="ce11" table:number-columns-repeated="5"/>
          <table:table-cell table:number-columns-repeated="1009"/>
        </table:table-row>
        <table:table-row table:style-name="ro3">
          <table:table-cell table:style-name="ce3" table:formula="of:=IF(ISERROR(IFERROR(3/0;0));INDEX(intrfc;27;kraj2)&amp;T(ORG.OPENOFFICE.STYLE(&quot;12&quot;;3;&quot;14&quot;));T(ORG.OPENOFFICE.STYLE(&quot;ziel2&quot;)))" table:number-columns-spanned="9" table:number-rows-spanned="1">
            <text:p/>
          </table:table-cell>
          <table:covered-table-cell table:number-columns-repeated="8" table:style-name="ce13"/>
          <table:table-cell table:style-name="ziel2" table:number-columns-repeated="4"/>
          <table:table-cell table:style-name="ce11" table:number-columns-repeated="2"/>
          <table:table-cell table:number-columns-repeated="1009"/>
        </table:table-row>
        <table:table-row table:style-name="ro4">
          <table:table-cell table:style-name="ce4" table:formula="of:=HYPERLINK([Work.B18];&quot;HELP&quot;)" office:value-type="string" office:string-value="HELP" calcext:value-type="string" table:number-columns-spanned="2" table:number-rows-spanned="1">
            <text:p>HELP</text:p>
          </table:table-cell>
          <table:covered-table-cell table:style-name="ziel2"/>
          <table:table-cell table:style-name="ce14" table:formula="of:=INDEX(intrfc;3;kraj2)&amp;strz" office:value-type="string" office:string-value="Użyte&#10;nazwy&#10;kategorii&#10;↓" calcext:value-type="string" table:number-columns-spanned="1" table:number-rows-spanned="2">
            <text:p>Użyte</text:p>
            <text:p>nazwy</text:p>
            <text:p>kategorii</text:p>
            <text:p>↓</text:p>
          </table:table-cell>
          <table:table-cell table:style-name="ce21" table:formula="of:=INDEX(intrfc;31;kraj2)&amp;strz" office:value-type="string" office:string-value="Moje nazwy kategorii&#10;↓" calcext:value-type="string" table:number-columns-spanned="1" table:number-rows-spanned="2">
            <text:p>Moje nazwy kategorii</text:p>
            <text:p>↓</text:p>
            <draw:control table:end-cell-address="Home.D4" table:end-x="14.55mm" table:end-y="6.15mm" draw:z-index="2" draw:style-name="gr1" draw:text-style-name="P1" svg:width="5.2mm" svg:height="4.9mm" svg:x="9.35mm" svg:y="1.27mm" draw:control="control7"/>
          </table:table-cell>
          <table:table-cell table:style-name="ce30" table:number-columns-spanned="3" table:number-rows-spanned="1"/>
          <table:covered-table-cell table:number-columns-repeated="2" table:style-name="ziel2"/>
          <table:table-cell table:style-name="ziel2"/>
          <table:table-cell table:style-name="ce46"/>
          <table:table-cell table:style-name="ce47" table:formula="of:=INDEX(intrfc;5;kraj2)" office:value-type="string" office:string-value="Wyróżnianie dni." calcext:value-type="string">
            <text:p>Wyróżnianie dni.</text:p>
          </table:table-cell>
          <table:table-cell table:style-name="ziel2" table:number-columns-repeated="3"/>
          <table:table-cell table:style-name="ce11" table:number-columns-repeated="2"/>
          <table:table-cell table:number-columns-repeated="1009"/>
        </table:table-row>
        <table:table-row table:style-name="ro5">
          <table:table-cell table:style-name="ce3" table:number-columns-spanned="2" table:number-rows-spanned="1"/>
          <table:covered-table-cell table:style-name="ziel2"/>
          <table:covered-table-cell table:style-name="ce15"/>
          <table:covered-table-cell table:style-name="ce7"/>
          <table:table-cell table:style-name="ce3"/>
          <table:table-cell table:style-name="ce7" table:formula="of:=INDEX(intrfc;4;kraj2)" office:value-type="string" office:string-value="Wybierz sposób prezentowania nazw miesięcy i dni tygodnia" calcext:value-type="string" table:number-columns-spanned="3" table:number-rows-spanned="1">
            <text:p>Wybierz sposób prezentowania nazw miesięcy i dni tygodnia</text:p>
          </table:table-cell>
          <table:covered-table-cell table:number-columns-repeated="2" table:style-name="ce7"/>
          <table:table-cell table:style-name="ce3"/>
          <table:table-cell table:style-name="ce48" table:formula="of:=INDEX(intrfc;6;kraj2)" office:value-type="string" office:string-value="Dni wyróżniasz przez przypisanie im wybranej kategorii. &#10;&#10;W arkuszu „Easter” wyróżniasz dni przypadające co roku w terminach zależnych od Wielkanocy.&#10;&#10;W arkuszu „Flexible” wyróżniasz dni zależne od wskazanego dnia tygodnia w miesiącu.&#10;&#10;Tym dniom nie możesz nadać kategorii „czarna” ani opisu dolnego.&#10;&#10;W arkuszu „Fixed” wyróżniasz dni, które zawsze mają stałą datę, np. 25.XII.  Tym dniom możesz nadać każdą kategorię oraz dodać opis górny i dolny. " calcext:value-type="string" table:number-columns-spanned="4" table:number-rows-spanned="11">
            <text:p>Dni wyróżniasz przez przypisanie im wybranej kategorii. </text:p>
            <text:p/>
            <text:p>W arkuszu „Easter” wyróżniasz dni przypadające co roku w terminach zależnych od Wielkanocy.</text:p>
            <text:p/>
            <text:p>W arkuszu „Flexible” wyróżniasz dni zależne od wskazanego dnia tygodnia w miesiącu.</text:p>
            <text:p/>
            <text:p>Tym dniom nie możesz nadać kategorii „czarna” ani opisu dolnego.</text:p>
            <text:p/>
            <text:p>W arkuszu „Fixed” wyróżniasz dni, które zawsze mają stałą datę, np. 25.XII.  Tym dniom możesz nadać każdą kategorię oraz dodać opis górny i dolny. </text:p>
          </table:table-cell>
          <table:covered-table-cell table:number-columns-repeated="3" table:style-name="ziel2"/>
          <table:table-cell table:style-name="ce11" table:number-columns-repeated="2"/>
          <table:table-cell table:number-columns-repeated="1009"/>
        </table:table-row>
        <table:table-row table:style-name="ro6">
          <table:table-cell table:style-name="ce5" table:formula="of:=INDEX(intrfc;7;kraj2)" office:value-type="string" office:string-value="Wybierz język interfejsu" calcext:value-type="string" table:number-columns-spanned="2" table:number-rows-spanned="1">
            <text:p>Wybierz język interfejsu</text:p>
          </table:table-cell>
          <table:covered-table-cell table:style-name="ziel2"/>
          <table:table-cell table:style-name="ce16" table:formula="of:=INDEX(menu_kat;2;kraj2)" office:value-type="string" office:string-value="czerwona" calcext:value-type="string">
            <text:p>czerwona</text:p>
          </table:table-cell>
          <table:table-cell table:style-name="ce22"/>
          <table:table-cell table:style-name="ziel2"/>
          <table:table-cell table:style-name="ce3"/>
          <table:table-cell table:style-name="ziel2"/>
          <table:table-cell table:style-name="ce3"/>
          <table:table-cell table:style-name="ziel2"/>
          <table:covered-table-cell table:number-columns-repeated="4" table:style-name="ziel2"/>
          <table:table-cell table:style-name="ce11" table:number-columns-repeated="2"/>
          <table:table-cell table:number-columns-repeated="1009"/>
        </table:table-row>
        <table:table-row table:style-name="ro6">
          <table:table-cell table:style-name="ziel2">
            <draw:g table:end-cell-address="Home.B12" table:end-x="17.13mm" table:end-y="2.62mm" draw:z-index="0" draw:style-name="gr2">
              <draw:g>
                <draw:g>
                  <draw:control draw:style-name="gr1" draw:text-style-name="P2" svg:width="18.17mm" svg:height="6.56mm" svg:x="21.42mm" svg:y="1.77mm" draw:control="control1"/>
                  <draw:frame draw:name="Obraz 1" draw:style-name="gr3" draw:text-style-name="P3" svg:width="8.01mm" svg:height="4.41mm" svg:x="9.37mm" svg:y="2.84mm">
                    <draw:image xlink:href="Pictures/100000000000001E00000014DEC5E877FB40C4C3.png" xlink:type="simple" xlink:show="embed" xlink:actuate="onLoad">
                      <text:p/>
                    </draw:image>
                  </draw:frame>
                </draw:g>
                <draw:g>
                  <draw:control draw:style-name="gr1" draw:text-style-name="P2" svg:width="18.17mm" svg:height="6.56mm" svg:x="21.42mm" svg:y="10.06mm" draw:control="control2"/>
                  <draw:frame draw:name="Obraz 2" draw:style-name="gr3" draw:text-style-name="P3" svg:width="8.01mm" svg:height="4.4mm" svg:x="9.37mm" svg:y="11.14mm">
                    <draw:image xlink:href="Pictures/100000000000001E00000014E818EA61CCD2FE5F.png" xlink:type="simple" xlink:show="embed" xlink:actuate="onLoad">
                      <text:p/>
                    </draw:image>
                  </draw:frame>
                </draw:g>
                <draw:g>
                  <draw:control draw:style-name="gr1" draw:text-style-name="P2" svg:width="18.17mm" svg:height="6.57mm" svg:x="21.42mm" svg:y="17.47mm" draw:control="control4"/>
                  <draw:frame draw:name="Obraz 3" draw:style-name="gr3" draw:text-style-name="P3" svg:width="8.01mm" svg:height="4.4mm" svg:x="9.37mm" svg:y="18.55mm">
                    <draw:image xlink:href="Pictures/100000000000001E00000014A93C8DB1337FA70F.png" xlink:type="simple" xlink:show="embed" xlink:actuate="onLoad">
                      <text:p/>
                    </draw:image>
                  </draw:frame>
                </draw:g>
                <draw:g>
                  <draw:control draw:style-name="gr1" draw:text-style-name="P2" svg:width="18.17mm" svg:height="6.56mm" svg:x="21.53mm" svg:y="26.05mm" draw:control="control3"/>
                  <draw:frame draw:name="Obraz 4" draw:style-name="gr3" draw:text-style-name="P3" svg:width="8.44mm" svg:height="4.48mm" svg:x="9.27mm" svg:y="27.08mm">
                    <draw:image xlink:href="Pictures/100002010000001E00000014494A2532D3448DB6.png" xlink:type="simple" xlink:show="embed" xlink:actuate="onLoad">
                      <text:p/>
                    </draw:image>
                  </draw:frame>
                </draw:g>
              </draw:g>
            </draw:g>
          </table:table-cell>
          <table:table-cell table:style-name="ziel2" table:number-columns-repeated="4"/>
          <table:table-cell table:style-name="ce5" table:formula="of:=INDEX(intrfc;8;kraj2)" office:value-type="string" office:string-value="miesiące" calcext:value-type="string">
            <text:p>miesiące</text:p>
          </table:table-cell>
          <table:table-cell table:style-name="ziel2"/>
          <table:table-cell table:style-name="ce5" table:formula="of:=INDEX(intrfc;9;kraj2)" office:value-type="string" office:string-value="dni tygodnia" calcext:value-type="string">
            <text:p>dni tygodnia</text:p>
          </table:table-cell>
          <table:table-cell table:style-name="ziel2"/>
          <table:covered-table-cell table:number-columns-repeated="4" table:style-name="ziel2"/>
          <table:table-cell table:style-name="ce11" table:number-columns-repeated="2"/>
          <table:table-cell table:number-columns-repeated="1009"/>
        </table:table-row>
        <table:table-row table:style-name="ro6">
          <table:table-cell table:style-name="ziel2" table:number-columns-repeated="2"/>
          <table:table-cell table:style-name="ce17" table:formula="of:=INDEX(menu_kat;3;kraj2)" office:value-type="string" office:string-value="purpurowa" calcext:value-type="string">
            <text:p>purpurowa</text:p>
          </table:table-cell>
          <table:table-cell table:style-name="ce23"/>
          <table:table-cell table:style-name="ziel2"/>
          <table:table-cell table:style-name="ce37" table:content-validation-name="val3" office:value-type="string" calcext:value-type="string">
            <text:p>kwiecień</text:p>
          </table:table-cell>
          <table:table-cell table:style-name="ziel2"/>
          <table:table-cell table:style-name="ce37" table:content-validation-name="val5" office:value-type="string" calcext:value-type="string">
            <text:p>wtorek</text:p>
          </table:table-cell>
          <table:table-cell table:style-name="ziel2"/>
          <table:covered-table-cell table:number-columns-repeated="4" table:style-name="ziel2"/>
          <table:table-cell table:style-name="ce11" table:number-columns-repeated="2"/>
          <table:table-cell table:number-columns-repeated="1009"/>
        </table:table-row>
        <table:table-row table:style-name="ro6">
          <table:table-cell table:style-name="ziel2" table:number-columns-repeated="4"/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covered-table-cell table:number-columns-repeated="4" table:style-name="ziel2"/>
          <table:table-cell table:style-name="ce11" table:number-columns-repeated="2"/>
          <table:table-cell table:number-columns-repeated="1009"/>
        </table:table-row>
        <table:table-row table:style-name="ro6">
          <table:table-cell table:style-name="ziel2" table:number-columns-repeated="2"/>
          <table:table-cell table:style-name="ce18" table:formula="of:=INDEX(menu_kat;4;kraj2)" office:value-type="string" office:string-value="niebieska" calcext:value-type="string">
            <text:p>niebieska</text:p>
          </table:table-cell>
          <table:table-cell table:style-name="ce24"/>
          <table:table-cell table:style-name="ce3" table:formula="of:=INDEX(intrfc;10;kraj2)" office:value-type="string" office:string-value="Wybierz sposób obliczania daty Wielkiejnocy" calcext:value-type="string" table:number-columns-spanned="5" table:number-rows-spanned="1">
            <text:p>Wybierz sposób obliczania daty Wielkiejnocy</text:p>
            <draw:g table:end-cell-address="Home.E14" table:end-x="22.36mm" table:end-y="5.28mm" draw:z-index="1">
              <draw:g>
                <draw:control draw:style-name="gr1" draw:text-style-name="P4" svg:width="4.61mm" svg:height="13.4mm" svg:x="17.75mm" svg:y="3.58mm" draw:control="control5"/>
                <draw:frame draw:name="Obraz 5" draw:style-name="gr3" draw:text-style-name="P3" svg:width="5.01mm" svg:height="8.14mm" svg:x="10.03mm" svg:y="6.22mm">
                  <draw:image xlink:href="Pictures/1000020100000012000000179C72C4139B5F444E.png" xlink:type="simple" xlink:show="embed" xlink:actuate="onLoad">
                    <text:p/>
                  </draw:image>
                </draw:frame>
              </draw:g>
              <draw:g>
                <draw:control draw:style-name="gr1" draw:text-style-name="P4" svg:width="4.5mm" svg:height="13.49mm" svg:x="17.75mm" svg:y="15.8mm" draw:control="control6"/>
                <draw:frame draw:name="Obraz 6" draw:style-name="gr3" draw:text-style-name="P3" svg:width="4.45mm" svg:height="8.14mm" svg:x="10.31mm" svg:y="18.47mm">
                  <draw:image xlink:href="Pictures/100002010000001000000017E625EB438205B75A.png" xlink:type="simple" xlink:show="embed" xlink:actuate="onLoad">
                    <text:p/>
                  </draw:image>
                </draw:frame>
              </draw:g>
            </draw:g>
          </table:table-cell>
          <table:covered-table-cell table:style-name="Default"/>
          <table:covered-table-cell table:style-name="ce13"/>
          <table:covered-table-cell table:style-name="Default"/>
          <table:covered-table-cell table:style-name="ce13"/>
          <table:covered-table-cell table:number-columns-repeated="4" table:style-name="ziel2"/>
          <table:table-cell table:style-name="ce11" table:number-columns-repeated="2"/>
          <table:table-cell table:number-columns-repeated="1009"/>
        </table:table-row>
        <table:table-row table:style-name="ro6">
          <table:table-cell table:style-name="ziel2" table:number-columns-repeated="5"/>
          <table:table-cell table:style-name="ce39" table:formula="of:=INDEX(intrfc;11;kraj2)" office:value-type="string" office:string-value="Użyj kalendarza gregoriańskiego" calcext:value-type="string" table:number-columns-spanned="3" table:number-rows-spanned="1">
            <text:p>Użyj kalendarza gregoriańskiego</text:p>
          </table:table-cell>
          <table:covered-table-cell table:number-columns-repeated="2" table:style-name="ziel2"/>
          <table:table-cell table:style-name="ziel2"/>
          <table:covered-table-cell table:number-columns-repeated="4" table:style-name="ziel2"/>
          <table:table-cell table:style-name="ce11" table:number-columns-repeated="2"/>
          <table:table-cell table:number-columns-repeated="1009"/>
        </table:table-row>
        <table:table-row table:style-name="ro6">
          <table:table-cell table:style-name="ziel2" table:number-columns-repeated="2"/>
          <table:table-cell table:style-name="ce19" table:formula="of:=INDEX(menu_kat;5;kraj2)" office:value-type="string" office:string-value="zielona" calcext:value-type="string">
            <text:p>zielona</text:p>
          </table:table-cell>
          <table:table-cell table:style-name="ce25"/>
          <table:table-cell table:style-name="ziel2"/>
          <table:table-cell table:style-name="ce40" table:formula="of:=[Work.D1]" office:value-type="date" office:date-value="2017-04-16" calcext:value-type="date" table:number-columns-spanned="2" table:number-rows-spanned="1">
            <text:p>16.04.2017</text:p>
          </table:table-cell>
          <table:covered-table-cell table:style-name="ziel2"/>
          <table:table-cell table:style-name="ziel2" table:number-columns-repeated="2"/>
          <table:covered-table-cell table:number-columns-repeated="4" table:style-name="ziel2"/>
          <table:table-cell table:style-name="ce11" table:number-columns-repeated="2"/>
          <table:table-cell table:number-columns-repeated="1009"/>
        </table:table-row>
        <table:table-row table:style-name="ro6">
          <table:table-cell table:style-name="ziel2" table:number-columns-repeated="5"/>
          <table:table-cell table:style-name="ce41" table:formula="of:=INDEX(intrfc;12;kraj2)" office:value-type="string" office:string-value="Użyj kalendarza juliańskiego" calcext:value-type="string" table:number-columns-spanned="3" table:number-rows-spanned="1">
            <text:p>Użyj kalendarza juliańskiego</text:p>
          </table:table-cell>
          <table:covered-table-cell table:number-columns-repeated="2" table:style-name="ziel2"/>
          <table:table-cell table:style-name="ziel2"/>
          <table:covered-table-cell table:number-columns-repeated="4" table:style-name="ziel2"/>
          <table:table-cell table:style-name="ce11" table:number-columns-repeated="2"/>
          <table:table-cell table:number-columns-repeated="1009"/>
        </table:table-row>
        <table:table-row table:style-name="ro6">
          <table:table-cell table:style-name="ziel2" table:number-columns-repeated="2"/>
          <table:table-cell table:style-name="ce20" table:formula="of:=INDEX(menu_kat;6;kraj2)" office:value-type="string" office:string-value="czarna" calcext:value-type="string">
            <text:p>czarna</text:p>
          </table:table-cell>
          <table:table-cell table:style-name="ce26"/>
          <table:table-cell table:style-name="ziel2"/>
          <table:table-cell table:style-name="ce40" table:formula="of:=[Work.D2]" office:value-type="date" office:date-value="2017-04-16" calcext:value-type="date" table:number-columns-spanned="2" table:number-rows-spanned="1">
            <text:p>16.04.2017</text:p>
          </table:table-cell>
          <table:covered-table-cell table:style-name="ziel2"/>
          <table:table-cell table:style-name="ziel2" table:number-columns-repeated="2"/>
          <table:covered-table-cell table:number-columns-repeated="4" table:style-name="ziel2"/>
          <table:table-cell table:style-name="ce11" table:number-columns-repeated="2"/>
          <table:table-cell table:number-columns-repeated="1009"/>
        </table:table-row>
        <table:table-row table:style-name="ro6">
          <table:table-cell table:style-name="ce6" table:number-columns-repeated="9"/>
          <table:covered-table-cell table:number-columns-repeated="4" table:style-name="ziel2"/>
          <table:table-cell table:style-name="ce11" table:number-columns-repeated="2"/>
          <table:table-cell table:number-columns-repeated="1009"/>
        </table:table-row>
        <table:table-row table:style-name="ro6">
          <table:table-cell table:style-name="ziel2" table:number-columns-repeated="3"/>
          <table:table-cell table:style-name="ce27"/>
          <table:table-cell table:style-name="ce32"/>
          <table:table-cell table:style-name="ce42"/>
          <table:table-cell table:style-name="ziel2" table:number-columns-repeated="7"/>
          <table:table-cell table:style-name="ce11" table:number-columns-repeated="2"/>
          <table:table-cell table:number-columns-repeated="1009"/>
        </table:table-row>
        <table:table-row table:style-name="ro6">
          <table:table-cell table:style-name="ziel2"/>
          <table:table-cell table:style-name="ce3"/>
          <table:table-cell table:style-name="ziel2"/>
          <table:table-cell table:style-name="ce28"/>
          <table:table-cell table:style-name="ce33" table:formula="of:=INDEX(intrfc;13;kraj2)" office:value-type="string" office:string-value="Wpisz rok" calcext:value-type="string">
            <text:p>Wpisz rok</text:p>
          </table:table-cell>
          <table:table-cell table:style-name="ce43"/>
          <table:table-cell table:style-name="ziel2" table:number-columns-repeated="7"/>
          <table:table-cell table:style-name="ce11" table:number-columns-repeated="2"/>
          <table:table-cell table:number-columns-repeated="1009"/>
        </table:table-row>
        <table:table-row table:style-name="ro6">
          <table:table-cell table:style-name="ziel2"/>
          <table:table-cell table:style-name="ce3"/>
          <table:table-cell table:style-name="ziel2"/>
          <table:table-cell table:style-name="ce28"/>
          <table:table-cell table:style-name="ce34" office:value-type="string" calcext:value-type="string">
            <text:p>&gt;1582</text:p>
          </table:table-cell>
          <table:table-cell table:style-name="ce43"/>
          <table:table-cell table:style-name="ziel2" table:number-columns-repeated="7"/>
          <table:table-cell table:style-name="ce11" table:number-columns-repeated="2"/>
          <table:table-cell table:number-columns-repeated="1009"/>
        </table:table-row>
        <table:table-row table:style-name="ro6">
          <table:table-cell table:style-name="ce6" table:number-columns-repeated="2"/>
          <table:table-cell table:style-name="ziel2"/>
          <table:table-cell table:style-name="ce28"/>
          <table:table-cell table:style-name="ce35" table:content-validation-name="val2" office:value-type="float" office:value="2017" calcext:value-type="float" table:number-columns-spanned="1" table:number-rows-spanned="2">
            <text:p>2017</text:p>
          </table:table-cell>
          <table:table-cell table:style-name="ce43"/>
          <table:table-cell table:style-name="ce6" table:number-columns-repeated="3"/>
          <table:table-cell table:style-name="ziel2" table:number-columns-repeated="4"/>
          <table:table-cell table:style-name="ce11" table:number-columns-repeated="2"/>
          <table:table-cell table:number-columns-repeated="1009"/>
        </table:table-row>
        <table:table-row table:style-name="ro6">
          <table:table-cell table:style-name="ce3"/>
          <table:table-cell table:style-name="ziel2" table:number-columns-repeated="2"/>
          <table:table-cell table:style-name="ce28"/>
          <table:covered-table-cell table:style-name="ce13"/>
          <table:table-cell table:style-name="ce43"/>
          <table:table-cell table:style-name="ziel2" table:number-columns-repeated="7"/>
          <table:table-cell table:style-name="ce11" table:number-columns-repeated="2"/>
          <table:table-cell table:number-columns-repeated="1009"/>
        </table:table-row>
        <table:table-row table:style-name="ro6">
          <table:table-cell table:style-name="ziel2" table:number-columns-repeated="3"/>
          <table:table-cell table:style-name="ce28"/>
          <table:table-cell table:style-name="ce13"/>
          <table:table-cell table:style-name="ce43"/>
          <table:table-cell table:style-name="ziel2" table:number-columns-repeated="7"/>
          <table:table-cell table:style-name="ce11" table:number-columns-repeated="2"/>
          <table:table-cell table:number-columns-repeated="1009"/>
        </table:table-row>
        <table:table-row table:style-name="ro6">
          <table:table-cell table:style-name="ce7" table:number-columns-spanned="1" table:number-rows-spanned="3"/>
          <table:table-cell table:style-name="ziel2" table:number-columns-repeated="2"/>
          <table:table-cell table:style-name="ce28"/>
          <table:table-cell table:style-name="ce13"/>
          <table:table-cell table:style-name="ce43"/>
          <table:table-cell table:style-name="ziel2" table:number-columns-repeated="7"/>
          <table:table-cell table:style-name="ce11" table:number-columns-repeated="2"/>
          <table:table-cell table:number-columns-repeated="1009"/>
        </table:table-row>
        <table:table-row table:style-name="ro6">
          <table:covered-table-cell table:style-name="ziel2"/>
          <table:table-cell table:style-name="ziel2" table:number-columns-repeated="2"/>
          <table:table-cell table:style-name="ce29"/>
          <table:table-cell table:style-name="ce36"/>
          <table:table-cell table:style-name="ce44"/>
          <table:table-cell table:style-name="ziel2" table:number-columns-repeated="7"/>
          <table:table-cell table:style-name="ce11" table:number-columns-repeated="2"/>
          <table:table-cell table:number-columns-repeated="1009"/>
        </table:table-row>
        <table:table-row table:style-name="ro6">
          <table:covered-table-cell table:style-name="ziel2"/>
          <table:table-cell table:style-name="ziel2"/>
          <table:table-cell table:style-name="ce3" table:number-columns-repeated="4"/>
          <table:table-cell table:style-name="ziel2" table:number-columns-repeated="7"/>
          <table:table-cell table:style-name="ce11" table:number-columns-repeated="2"/>
          <table:table-cell table:number-columns-repeated="1009"/>
        </table:table-row>
        <table:table-row table:style-name="ro6">
          <table:table-cell table:style-name="ce8"/>
          <table:table-cell table:style-name="ziel2"/>
          <table:table-cell table:style-name="ce3" table:number-columns-repeated="4"/>
          <table:table-cell table:style-name="ziel2" table:number-columns-repeated="7"/>
          <table:table-cell table:style-name="ce11" table:number-columns-repeated="2"/>
          <table:table-cell table:number-columns-repeated="1009"/>
        </table:table-row>
        <table:table-row table:style-name="ro6">
          <table:table-cell table:style-name="ce8"/>
          <table:table-cell table:style-name="ziel2" table:number-columns-repeated="12"/>
          <table:table-cell table:style-name="ce11" table:number-columns-repeated="2"/>
          <table:table-cell table:number-columns-repeated="1009"/>
        </table:table-row>
        <table:table-row table:style-name="ro6">
          <table:table-cell table:style-name="ce9" table:formula="of:=INDEX(intrfc;30;kraj2)" office:value-type="string" office:string-value="Jeśli chcesz wesprzeć projekt, wejdź na stronę pomocy." calcext:value-type="string" table:number-columns-spanned="13" table:number-rows-spanned="1">
            <text:p>Jeśli chcesz wesprzeć projekt, wejdź na stronę pomocy.</text:p>
          </table:table-cell>
          <table:covered-table-cell table:number-columns-repeated="12" table:style-name="ziel2"/>
          <table:table-cell table:style-name="ce11" table:number-columns-repeated="2"/>
          <table:table-cell table:number-columns-repeated="1009"/>
        </table:table-row>
        <table:table-row table:style-name="ro7" table:number-rows-repeated="7">
          <table:table-cell table:number-columns-repeated="9"/>
          <table:table-cell table:style-name="ce11" table:number-columns-repeated="6"/>
          <table:table-cell table:number-columns-repeated="1009"/>
        </table:table-row>
        <table:table-row table:style-name="ro7" table:number-rows-repeated="9">
          <table:table-cell table:number-columns-repeated="9"/>
          <table:table-cell table:style-name="ce11"/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7">
          <table:table-cell table:style-name="ce11"/>
          <table:table-cell table:style-name="ce11" table:content-validation-name="val1"/>
          <table:table-cell table:style-name="ce11" table:number-columns-repeated="3"/>
          <table:table-cell table:style-name="ce11" table:content-validation-name="val4"/>
          <table:table-cell table:style-name="ce11" table:number-columns-repeated="3"/>
          <table:table-cell table:number-columns-repeated="1015"/>
        </table:table-row>
        <table:table-row table:style-name="ro7" table:number-rows-repeated="3">
          <table:table-cell table:style-name="ce11" table:number-columns-repeated="9"/>
          <table:table-cell table:number-columns-repeated="1015"/>
        </table:table-row>
        <table:table-row table:style-name="ro7" table:number-rows-repeated="3">
          <table:table-cell table:style-name="ce11" table:number-columns-repeated="10"/>
          <table:table-cell table:number-columns-repeated="101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Home.F11:Home.F11">
            <calcext:condition calcext:apply-style-name="wlknc" calcext:value="formula-is(greg_)" calcext:base-cell-address="Home.F11"/>
          </calcext:conditional-format>
          <calcext:conditional-format calcext:target-range-address="Home.F13:Home.F13">
            <calcext:condition calcext:apply-style-name="wlknc" calcext:value="formula-is(juli_)" calcext:base-cell-address="Home.F13"/>
          </calcext:conditional-format>
          <calcext:conditional-format calcext:target-range-address="Home.D4:Home.D4">
            <calcext:condition calcext:apply-style-name="wlknc" calcext:value="formula-is(mojenazwy)" calcext:base-cell-address="Home.D4"/>
          </calcext:conditional-format>
          <calcext:conditional-format calcext:target-range-address="Home.C4:Home.C5">
            <calcext:condition calcext:apply-style-name="wlknc" calcext:value="formula-is(NOT(mojenazwy))" calcext:base-cell-address="Home.C4"/>
          </calcext:conditional-format>
        </calcext:conditional-formats>
      </table:table>
      <table:table table:name="I" table:style-name="ta2" table:protected="true" table:protection-key="jSRbjAeiJV0wN4dQU36YiRV15Hc=" table:protection-key-digest-algorithm="http://www.w3.org/2000/09/xmldsig#sha1">
        <loext:table-protection/>
        <office:forms form:automatic-focus="false" form:apply-design-mode="false"/>
        <table:table-column table:style-name="co5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1" table:number-columns-repeated="1009" table:default-cell-style-name="Default"/>
        <table:table-row table:style-name="ro8">
          <table:table-cell table:style-name="ce49"/>
          <table:table-cell table:style-name="na_5f_mc" table:formula="of:=IF(jaka_lit_m=1;LOWER(TEXT([.C8];&quot;mmmm&quot;));IF(jaka_lit_m=3;UPPER(TEXT([.C8];&quot;mmmm&quot;));PROPER(TEXT([.C8];&quot;mmmm&quot;))))" office:value-type="string" office:string-value="styczeń" calcext:value-type="string" table:number-columns-spanned="12" table:number-rows-spanned="1">
            <text:p>styczeń</text:p>
          </table:table-cell>
          <table:covered-table-cell table:style-name="ce57"/>
          <table:covered-table-cell table:style-name="ce68"/>
          <table:covered-table-cell table:style-name="ce70"/>
          <table:covered-table-cell table:style-name="ce77"/>
          <table:covered-table-cell table:style-name="ce70"/>
          <table:covered-table-cell/>
          <table:covered-table-cell table:style-name="ce70"/>
          <table:covered-table-cell/>
          <table:covered-table-cell table:style-name="ce91"/>
          <table:covered-table-cell table:style-name="ce98"/>
          <table:covered-table-cell table:style-name="ce91"/>
          <table:table-cell/>
          <table:table-cell table:style-name="ce106" table:formula="of:=Rok_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table:style-name="ce50" table:formula="of:=SHEET()-1" office:value-type="float" office:value="1" calcext:value-type="float">
            <text:p>1</text:p>
          </table:table-cell>
          <table:table-cell/>
          <table:table-cell table:style-name="ce58" table:formula="of:=IF(jaka_lit_t=1;LOWER(TEXT([.B8];&quot;nnn&quot;));IF(jaka_lit_t=3;UPPER(TEXT([.B8];&quot;nnn&quot;));PROPER(TEXT([.B8];&quot;nnn&quot;))))" office:value-type="string" office:string-value="poniedziałek" calcext:value-type="string">
            <text:p>poniedziałek</text:p>
          </table:table-cell>
          <table:table-cell/>
          <table:table-cell table:style-name="ce58" table:formula="of:=IF(jaka_lit_t=1;LOWER(TEXT([.D8];&quot;nnn&quot;));IF(jaka_lit_t=3;UPPER(TEXT([.D8];&quot;nnn&quot;));PROPER(TEXT([.D8];&quot;nnn&quot;))))" office:value-type="string" office:string-value="wtorek" calcext:value-type="string">
            <text:p>wtorek</text:p>
          </table:table-cell>
          <table:table-cell/>
          <table:table-cell table:style-name="ce58" table:formula="of:=IF(jaka_lit_t=1;LOWER(TEXT([.F8];&quot;nnn&quot;));IF(jaka_lit_t=3;UPPER(TEXT([.F8];&quot;nnn&quot;));PROPER(TEXT([.F8];&quot;nnn&quot;))))" office:value-type="string" office:string-value="środa" calcext:value-type="string">
            <text:p>środa</text:p>
          </table:table-cell>
          <table:table-cell/>
          <table:table-cell table:style-name="ce58" table:formula="of:=IF(jaka_lit_t=1;LOWER(TEXT([.H8];&quot;nnn&quot;));IF(jaka_lit_t=3;UPPER(TEXT([.H8];&quot;nnn&quot;));PROPER(TEXT([.H8];&quot;nnn&quot;))))" office:value-type="string" office:string-value="czwartek" calcext:value-type="string">
            <text:p>czwartek</text:p>
          </table:table-cell>
          <table:table-cell/>
          <table:table-cell table:style-name="ce58" table:formula="of:=IF(jaka_lit_t=1;LOWER(TEXT([.J8];&quot;nnn&quot;));IF(jaka_lit_t=3;UPPER(TEXT([.J8];&quot;nnn&quot;));PROPER(TEXT([.J8];&quot;nnn&quot;))))" office:value-type="string" office:string-value="piątek" calcext:value-type="string">
            <text:p>piątek</text:p>
          </table:table-cell>
          <table:table-cell table:style-name="ce99"/>
          <table:table-cell table:style-name="ce58" table:formula="of:=IF(jaka_lit_t=1;LOWER(TEXT([.L8];&quot;nnn&quot;));IF(jaka_lit_t=3;UPPER(TEXT([.L8];&quot;nnn&quot;));PROPER(TEXT([.L8];&quot;nnn&quot;))))" office:value-type="string" office:string-value="sobota" calcext:value-type="string">
            <text:p>sobota</text:p>
          </table:table-cell>
          <table:table-cell table:style-name="ce99"/>
          <table:table-cell table:style-name="ce107" table:formula="of:=IF(jaka_lit_t=1;LOWER(TEXT([.N8];&quot;nnn&quot;));IF(jaka_lit_t=3;UPPER(TEXT([.N8];&quot;nnn&quot;));PROPER(TEXT([.N8];&quot;nnn&quot;))))" office:value-type="string" office:string-value="niedziela" calcext:value-type="string">
            <text:p>niedziela</text:p>
          </table:table-cell>
          <table:table-cell table:number-columns-repeated="1009"/>
        </table:table-row>
        <table:table-row table:style-name="ro9">
          <table:table-cell table:style-name="ce51" table:formula="of:=DATE(Rok_;[.A2];1)-WEEKDAY(ORG.OPENOFFICE.CURRENT();2)" office:value-type="float" office:value="42729" calcext:value-type="float">
            <text:p>42729</text:p>
          </table:table-cell>
          <table:table-cell table:style-name="ce54"/>
          <table:table-cell table:style-name="ce59" table:formula="of:=T(INDEX(dni_kal ;[.B5];2))">
            <text:p/>
          </table:table-cell>
          <table:table-cell table:style-name="ce69"/>
          <table:table-cell table:style-name="ce59" table:formula="of:=T(INDEX(dni_kal ;[.D5];2))">
            <text:p/>
          </table:table-cell>
          <table:table-cell table:style-name="ce69"/>
          <table:table-cell table:style-name="ce59" table:formula="of:=T(INDEX(dni_kal ;[.F5];2))">
            <text:p/>
          </table:table-cell>
          <table:table-cell table:style-name="ce69"/>
          <table:table-cell table:style-name="ce59" table:formula="of:=T(INDEX(dni_kal ;[.H5];2))">
            <text:p/>
          </table:table-cell>
          <table:table-cell table:style-name="ce69"/>
          <table:table-cell table:style-name="ce59" table:formula="of:=T(INDEX(dni_kal ;[.J5];2))">
            <text:p/>
          </table:table-cell>
          <table:table-cell table:style-name="ce69"/>
          <table:table-cell table:style-name="ce59" table:formula="of:=T(INDEX(dni_kal ;[.L5];2))">
            <text:p/>
          </table:table-cell>
          <table:table-cell table:style-name="ce69"/>
          <table:table-cell table:style-name="ce59" table:formula="of:=T(INDEX(dni_kal ;[.N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4]-korekta_tyg;2)" office:value-type="float" office:value="52" calcext:value-type="float">
            <text:p>52</text:p>
          </table:table-cell>
          <table:table-cell table:formula="of:=[.$A3]+1" office:value-type="float" office:value="42730" calcext:value-type="float">
            <text:p>42730</text:p>
          </table:table-cell>
          <table:table-cell table:style-name="ce60" table:formula="of:=[.B4]+ORG.OPENOFFICE.STYLE([.B6])" office:value-type="date" office:date-value="2016-12-26" calcext:value-type="date">
            <text:p>26</text:p>
          </table:table-cell>
          <table:table-cell table:formula="of:=[.$A3]+2" office:value-type="float" office:value="42731" calcext:value-type="float">
            <text:p>42731</text:p>
          </table:table-cell>
          <table:table-cell table:style-name="ce71" table:formula="of:=[.D4]+ORG.OPENOFFICE.STYLE([.D6])" office:value-type="date" office:date-value="2016-12-27" calcext:value-type="date">
            <text:p>27</text:p>
          </table:table-cell>
          <table:table-cell table:formula="of:=[.$A3]+3" office:value-type="float" office:value="42732" calcext:value-type="float">
            <text:p>42732</text:p>
          </table:table-cell>
          <table:table-cell table:style-name="ce78" table:formula="of:=[.F4]+ORG.OPENOFFICE.STYLE([.F6])" office:value-type="date" office:date-value="2016-12-28" calcext:value-type="date">
            <text:p>28</text:p>
          </table:table-cell>
          <table:table-cell table:formula="of:=[.$A3]+4" office:value-type="float" office:value="42733" calcext:value-type="float">
            <text:p>42733</text:p>
          </table:table-cell>
          <table:table-cell table:style-name="ce84" table:formula="of:=[.H4]+ORG.OPENOFFICE.STYLE([.H6])" office:value-type="date" office:date-value="2016-12-29" calcext:value-type="date">
            <text:p>29</text:p>
          </table:table-cell>
          <table:table-cell table:formula="of:=[.$A3]+5" office:value-type="float" office:value="42734" calcext:value-type="float">
            <text:p>42734</text:p>
          </table:table-cell>
          <table:table-cell table:style-name="ce92" table:formula="of:=[.J4]+ORG.OPENOFFICE.STYLE([.J6])" office:value-type="date" office:date-value="2016-12-30" calcext:value-type="date">
            <text:p>30</text:p>
          </table:table-cell>
          <table:table-cell table:formula="of:=[.$A3]+6" office:value-type="float" office:value="42735" calcext:value-type="float">
            <text:p>42735</text:p>
          </table:table-cell>
          <table:table-cell table:style-name="ce100" table:formula="of:=[.L4]+ORG.OPENOFFICE.STYLE([.L6])" office:value-type="date" office:date-value="2016-12-31" calcext:value-type="date">
            <text:p>31</text:p>
          </table:table-cell>
          <table:table-cell table:formula="of:=[.$A3]+7" office:value-type="float" office:value="42736" calcext:value-type="float">
            <text:p>42736</text:p>
          </table:table-cell>
          <table:table-cell table:style-name="ce108" table:formula="of:=[.N4]+ORG.OPENOFFICE.STYLE(&quot;7&quot;&amp;[.N6])" office:value-type="date" office:date-value="2017-01-01" calcext:value-type="date">
            <text:p>1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4])&lt;&gt;[.$A$2];Ile_dni_kal;IFERROR(MATCH([.B4];dni_kal1 ;0);Ile_dni_kal))" office:value-type="float" office:value="412" calcext:value-type="float">
            <text:p>412</text:p>
          </table:table-cell>
          <table:table-cell table:style-name="ce61" table:formula="of:=T(INDEX(dni_kal;[.B5];3))">
            <text:p/>
          </table:table-cell>
          <table:table-cell table:style-name="ce55" table:formula="of:=IF(MONTH([.D4])&lt;&gt;[.$A$2];Ile_dni_kal;IFERROR(MATCH([.D4];dni_kal1 ;0);Ile_dni_kal))" office:value-type="float" office:value="412" calcext:value-type="float">
            <text:p>412</text:p>
          </table:table-cell>
          <table:table-cell table:style-name="ce61" table:formula="of:=T(INDEX(dni_kal;[.D5];3))">
            <text:p/>
          </table:table-cell>
          <table:table-cell table:style-name="ce55" table:formula="of:=IF(MONTH([.F4])&lt;&gt;[.$A$2];Ile_dni_kal;IFERROR(MATCH([.F4];dni_kal1 ;0);Ile_dni_kal))" office:value-type="float" office:value="412" calcext:value-type="float">
            <text:p>412</text:p>
          </table:table-cell>
          <table:table-cell table:style-name="ce61" table:formula="of:=T(INDEX(dni_kal;[.F5];3))">
            <text:p/>
          </table:table-cell>
          <table:table-cell table:style-name="ce55" table:formula="of:=IF(MONTH([.H4])&lt;&gt;[.$A$2];Ile_dni_kal;IFERROR(MATCH([.H4];dni_kal1 ;0);Ile_dni_kal))" office:value-type="float" office:value="412" calcext:value-type="float">
            <text:p>412</text:p>
          </table:table-cell>
          <table:table-cell table:style-name="ce61" table:formula="of:=T(INDEX(dni_kal;[.H5];3))">
            <text:p/>
          </table:table-cell>
          <table:table-cell table:style-name="ce55" table:formula="of:=IF(MONTH([.J4])&lt;&gt;[.$A$2];Ile_dni_kal;IFERROR(MATCH([.J4];dni_kal1 ;0);Ile_dni_kal))" office:value-type="float" office:value="412" calcext:value-type="float">
            <text:p>412</text:p>
          </table:table-cell>
          <table:table-cell table:style-name="ce61" table:formula="of:=T(INDEX(dni_kal;[.J5];3))">
            <text:p/>
          </table:table-cell>
          <table:table-cell table:style-name="ce55" table:formula="of:=IF(MONTH([.L4])&lt;&gt;[.$A$2];Ile_dni_kal;IFERROR(MATCH([.L4];dni_kal1 ;0);Ile_dni_kal))" office:value-type="float" office:value="412" calcext:value-type="float">
            <text:p>412</text:p>
          </table:table-cell>
          <table:table-cell table:style-name="ce61" table:formula="of:=T(INDEX(dni_kal;[.L5];3))">
            <text:p/>
          </table:table-cell>
          <table:table-cell table:style-name="ce55" table:formula="of:=IF(MONTH([.N4])&lt;&gt;[.$A$2];Ile_dni_kal;IFERROR(MATCH([.N4];dni_kal1 ;0);Ile_dni_kal))" office:value-type="float" office:value="412" calcext:value-type="float">
            <text:p>412</text:p>
          </table:table-cell>
          <table:table-cell table:style-name="ce61" table:formula="of:=T(INDEX(dni_kal;[.N5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3]+7" office:value-type="float" office:value="42736" calcext:value-type="float">
            <text:p>42736</text:p>
          </table:table-cell>
          <table:table-cell table:style-name="ce56"/>
          <table:table-cell table:style-name="ce59" table:formula="of:=T(INDEX(dni_kal ;[.B9];2))">
            <text:p/>
          </table:table-cell>
          <table:table-cell table:style-name="ce69"/>
          <table:table-cell table:style-name="ce59" table:formula="of:=T(INDEX(dni_kal ;[.D9];2))">
            <text:p/>
          </table:table-cell>
          <table:table-cell table:style-name="ce69"/>
          <table:table-cell table:style-name="ce59" table:formula="of:=T(INDEX(dni_kal ;[.F9];2))">
            <text:p/>
          </table:table-cell>
          <table:table-cell table:style-name="ce69"/>
          <table:table-cell table:style-name="ce59" table:formula="of:=T(INDEX(dni_kal ;[.H9];2))">
            <text:p/>
          </table:table-cell>
          <table:table-cell table:style-name="ce69"/>
          <table:table-cell table:style-name="ce59" table:formula="of:=T(INDEX(dni_kal ;[.J9];2))">
            <text:p/>
          </table:table-cell>
          <table:table-cell table:style-name="ce69"/>
          <table:table-cell table:style-name="ce59" table:formula="of:=T(INDEX(dni_kal ;[.L9];2))">
            <text:p/>
          </table:table-cell>
          <table:table-cell table:style-name="ce69"/>
          <table:table-cell table:style-name="ce59" table:formula="of:=T(INDEX(dni_kal ;[.N9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8]-korekta_tyg;2)" office:value-type="float" office:value="1" calcext:value-type="float">
            <text:p>1</text:p>
          </table:table-cell>
          <table:table-cell table:formula="of:=[.$A7]+1" office:value-type="float" office:value="42737" calcext:value-type="float">
            <text:p>42737</text:p>
          </table:table-cell>
          <table:table-cell table:style-name="ce63" table:formula="of:=[.B8]+ORG.OPENOFFICE.STYLE([.B10])" office:value-type="date" office:date-value="2017-01-02" calcext:value-type="date">
            <text:p>2</text:p>
          </table:table-cell>
          <table:table-cell table:formula="of:=[.$A7]+2" office:value-type="float" office:value="42738" calcext:value-type="float">
            <text:p>42738</text:p>
          </table:table-cell>
          <table:table-cell table:style-name="ce72" table:formula="of:=[.D8]+ORG.OPENOFFICE.STYLE([.D10])" office:value-type="date" office:date-value="2017-01-03" calcext:value-type="date">
            <text:p>3</text:p>
          </table:table-cell>
          <table:table-cell table:formula="of:=[.$A7]+3" office:value-type="float" office:value="42739" calcext:value-type="float">
            <text:p>42739</text:p>
          </table:table-cell>
          <table:table-cell table:style-name="ce79" table:formula="of:=[.F8]+ORG.OPENOFFICE.STYLE([.F10])" office:value-type="date" office:date-value="2017-01-04" calcext:value-type="date">
            <text:p>4</text:p>
          </table:table-cell>
          <table:table-cell table:formula="of:=[.$A7]+4" office:value-type="float" office:value="42740" calcext:value-type="float">
            <text:p>42740</text:p>
          </table:table-cell>
          <table:table-cell table:style-name="ce85" table:formula="of:=[.H8]+ORG.OPENOFFICE.STYLE([.H10])" office:value-type="date" office:date-value="2017-01-05" calcext:value-type="date">
            <text:p>5</text:p>
          </table:table-cell>
          <table:table-cell table:style-name="ce90" table:formula="of:=[.$A7]+5" office:value-type="date" office:date-value="2017-01-06" calcext:value-type="date">
            <text:p>6.01.2017</text:p>
          </table:table-cell>
          <table:table-cell table:style-name="ce93" table:formula="of:=[.J8]+ORG.OPENOFFICE.STYLE([.J10])" office:value-type="date" office:date-value="2017-01-06" calcext:value-type="date">
            <text:p>6</text:p>
          </table:table-cell>
          <table:table-cell table:style-name="ce90" table:formula="of:=[.$A7]+6" office:value-type="date" office:date-value="2017-01-07" calcext:value-type="date">
            <text:p>7.01.2017</text:p>
          </table:table-cell>
          <table:table-cell table:style-name="ce101" table:formula="of:=[.L8]+ORG.OPENOFFICE.STYLE([.L10])" office:value-type="date" office:date-value="2017-01-07" calcext:value-type="date">
            <text:p>7</text:p>
          </table:table-cell>
          <table:table-cell table:style-name="ce90" table:formula="of:=[.$A7]+7" office:value-type="date" office:date-value="2017-01-08" calcext:value-type="date">
            <text:p>8.01.2017</text:p>
          </table:table-cell>
          <table:table-cell table:style-name="ce109" table:formula="of:=[.N8]+ORG.OPENOFFICE.STYLE(&quot;7&quot;&amp;[.N10])" office:value-type="date" office:date-value="2017-01-08" calcext:value-type="date">
            <text:p>8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8])&lt;&gt;[.$A$2];Ile_dni_kal;IFERROR(MATCH([.B8];dni_kal1 ;0);Ile_dni_kal))" office:value-type="float" office:value="412" calcext:value-type="float">
            <text:p>412</text:p>
          </table:table-cell>
          <table:table-cell table:style-name="ce61" table:formula="of:=T(INDEX(dni_kal;[.B9];3))">
            <text:p/>
          </table:table-cell>
          <table:table-cell table:style-name="ce55" table:formula="of:=IF(MONTH([.D8])&lt;&gt;[.$A$2];Ile_dni_kal;IFERROR(MATCH([.D8];dni_kal1 ;0);Ile_dni_kal))" office:value-type="float" office:value="412" calcext:value-type="float">
            <text:p>412</text:p>
          </table:table-cell>
          <table:table-cell table:style-name="ce61" table:formula="of:=T(INDEX(dni_kal;[.D9];3))">
            <text:p/>
          </table:table-cell>
          <table:table-cell table:style-name="ce55" table:formula="of:=IF(MONTH([.F8])&lt;&gt;[.$A$2];Ile_dni_kal;IFERROR(MATCH([.F8];dni_kal1 ;0);Ile_dni_kal))" office:value-type="float" office:value="412" calcext:value-type="float">
            <text:p>412</text:p>
          </table:table-cell>
          <table:table-cell table:style-name="ce61" table:formula="of:=T(INDEX(dni_kal;[.F9];3))">
            <text:p/>
          </table:table-cell>
          <table:table-cell table:style-name="ce55" table:formula="of:=IF(MONTH([.H8])&lt;&gt;[.$A$2];Ile_dni_kal;IFERROR(MATCH([.H8];dni_kal1 ;0);Ile_dni_kal))" office:value-type="float" office:value="412" calcext:value-type="float">
            <text:p>412</text:p>
          </table:table-cell>
          <table:table-cell table:style-name="ce61" table:formula="of:=T(INDEX(dni_kal;[.H9];3))">
            <text:p/>
          </table:table-cell>
          <table:table-cell table:style-name="ce55" table:formula="of:=IF(MONTH([.J8])&lt;&gt;[.$A$2];Ile_dni_kal;IFERROR(MATCH([.J8];dni_kal1 ;0);Ile_dni_kal))" office:value-type="float" office:value="412" calcext:value-type="float">
            <text:p>412</text:p>
          </table:table-cell>
          <table:table-cell table:style-name="ce61" table:formula="of:=T(INDEX(dni_kal;[.J9];3))">
            <text:p/>
          </table:table-cell>
          <table:table-cell table:style-name="ce55" table:formula="of:=IF(MONTH([.L8])&lt;&gt;[.$A$2];Ile_dni_kal;IFERROR(MATCH([.L8];dni_kal1 ;0);Ile_dni_kal))" office:value-type="float" office:value="412" calcext:value-type="float">
            <text:p>412</text:p>
          </table:table-cell>
          <table:table-cell table:style-name="ce61" table:formula="of:=T(INDEX(dni_kal;[.L9];3))">
            <text:p/>
          </table:table-cell>
          <table:table-cell table:style-name="ce55" table:formula="of:=IF(MONTH([.N8])&lt;&gt;[.$A$2];Ile_dni_kal;IFERROR(MATCH([.N8];dni_kal1 ;0);Ile_dni_kal))" office:value-type="float" office:value="412" calcext:value-type="float">
            <text:p>412</text:p>
          </table:table-cell>
          <table:table-cell table:style-name="ce61" table:formula="of:=T(INDEX(dni_kal;[.N9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9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7]+7" office:value-type="float" office:value="42743" calcext:value-type="float">
            <text:p>42743</text:p>
          </table:table-cell>
          <table:table-cell table:style-name="ce56"/>
          <table:table-cell table:style-name="ce59" table:formula="of:=T(INDEX(dni_kal ;[.B13];2))">
            <text:p/>
          </table:table-cell>
          <table:table-cell table:style-name="ce69"/>
          <table:table-cell table:style-name="ce59" table:formula="of:=T(INDEX(dni_kal ;[.D13];2))">
            <text:p/>
          </table:table-cell>
          <table:table-cell table:style-name="ce69"/>
          <table:table-cell table:style-name="ce59" table:formula="of:=T(INDEX(dni_kal ;[.F13];2))">
            <text:p/>
          </table:table-cell>
          <table:table-cell table:style-name="ce69"/>
          <table:table-cell table:style-name="ce59" table:formula="of:=T(INDEX(dni_kal ;[.H13];2))">
            <text:p/>
          </table:table-cell>
          <table:table-cell table:style-name="ce69"/>
          <table:table-cell table:style-name="ce59" table:formula="of:=T(INDEX(dni_kal ;[.J13];2))">
            <text:p/>
          </table:table-cell>
          <table:table-cell table:style-name="ce69"/>
          <table:table-cell table:style-name="ce59" table:formula="of:=T(INDEX(dni_kal ;[.L13];2))">
            <text:p/>
          </table:table-cell>
          <table:table-cell table:style-name="ce69"/>
          <table:table-cell table:style-name="ce59" table:formula="of:=T(INDEX(dni_kal ;[.N13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2]-korekta_tyg;2)" office:value-type="float" office:value="2" calcext:value-type="float">
            <text:p>2</text:p>
          </table:table-cell>
          <table:table-cell table:formula="of:=[.$A11]+1" office:value-type="float" office:value="42744" calcext:value-type="float">
            <text:p>42744</text:p>
          </table:table-cell>
          <table:table-cell table:style-name="ce64" table:formula="of:=[.B12]+ORG.OPENOFFICE.STYLE([.B14])" office:value-type="date" office:date-value="2017-01-09" calcext:value-type="date">
            <text:p>9</text:p>
          </table:table-cell>
          <table:table-cell table:formula="of:=[.$A11]+2" office:value-type="float" office:value="42745" calcext:value-type="float">
            <text:p>42745</text:p>
          </table:table-cell>
          <table:table-cell table:style-name="ce73" table:formula="of:=[.D12]+ORG.OPENOFFICE.STYLE([.D14])" office:value-type="date" office:date-value="2017-01-10" calcext:value-type="date">
            <text:p>10</text:p>
          </table:table-cell>
          <table:table-cell table:formula="of:=[.$A11]+3" office:value-type="float" office:value="42746" calcext:value-type="float">
            <text:p>42746</text:p>
          </table:table-cell>
          <table:table-cell table:style-name="ce80" table:formula="of:=[.F12]+ORG.OPENOFFICE.STYLE([.F14])" office:value-type="date" office:date-value="2017-01-11" calcext:value-type="date">
            <text:p>11</text:p>
          </table:table-cell>
          <table:table-cell table:formula="of:=[.$A11]+4" office:value-type="float" office:value="42747" calcext:value-type="float">
            <text:p>42747</text:p>
          </table:table-cell>
          <table:table-cell table:style-name="ce86" table:formula="of:=[.H12]+ORG.OPENOFFICE.STYLE([.H14])" office:value-type="date" office:date-value="2017-01-12" calcext:value-type="date">
            <text:p>12</text:p>
          </table:table-cell>
          <table:table-cell table:formula="of:=[.$A11]+5" office:value-type="float" office:value="42748" calcext:value-type="float">
            <text:p>42748</text:p>
          </table:table-cell>
          <table:table-cell table:style-name="ce94" table:formula="of:=[.J12]+ORG.OPENOFFICE.STYLE([.J14])" office:value-type="date" office:date-value="2017-01-13" calcext:value-type="date">
            <text:p>13</text:p>
          </table:table-cell>
          <table:table-cell table:formula="of:=[.$A11]+6" office:value-type="float" office:value="42749" calcext:value-type="float">
            <text:p>42749</text:p>
          </table:table-cell>
          <table:table-cell table:style-name="ce102" table:formula="of:=[.L12]+ORG.OPENOFFICE.STYLE([.L14])" office:value-type="date" office:date-value="2017-01-14" calcext:value-type="date">
            <text:p>14</text:p>
          </table:table-cell>
          <table:table-cell table:formula="of:=[.$A11]+7" office:value-type="float" office:value="42750" calcext:value-type="float">
            <text:p>42750</text:p>
          </table:table-cell>
          <table:table-cell table:style-name="ce110" table:formula="of:=[.N12]+ORG.OPENOFFICE.STYLE(&quot;7&quot;&amp;[.N14])" office:value-type="date" office:date-value="2017-01-15" calcext:value-type="date">
            <text:p>15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2])&lt;&gt;[.$A$2];Ile_dni_kal;IFERROR(MATCH([.B12];dni_kal1 ;0);Ile_dni_kal))" office:value-type="float" office:value="412" calcext:value-type="float">
            <text:p>412</text:p>
          </table:table-cell>
          <table:table-cell table:style-name="ce61" table:formula="of:=T(INDEX(dni_kal;[.B13];3))">
            <text:p/>
          </table:table-cell>
          <table:table-cell table:style-name="ce55" table:formula="of:=IF(MONTH([.D12])&lt;&gt;[.$A$2];Ile_dni_kal;IFERROR(MATCH([.D12];dni_kal1 ;0);Ile_dni_kal))" office:value-type="float" office:value="412" calcext:value-type="float">
            <text:p>412</text:p>
          </table:table-cell>
          <table:table-cell table:style-name="ce61" table:formula="of:=T(INDEX(dni_kal;[.D13];3))">
            <text:p/>
          </table:table-cell>
          <table:table-cell table:style-name="ce55" table:formula="of:=IF(MONTH([.F12])&lt;&gt;[.$A$2];Ile_dni_kal;IFERROR(MATCH([.F12];dni_kal1 ;0);Ile_dni_kal))" office:value-type="float" office:value="412" calcext:value-type="float">
            <text:p>412</text:p>
          </table:table-cell>
          <table:table-cell table:style-name="ce61" table:formula="of:=T(INDEX(dni_kal;[.F13];3))">
            <text:p/>
          </table:table-cell>
          <table:table-cell table:style-name="ce55" table:formula="of:=IF(MONTH([.H12])&lt;&gt;[.$A$2];Ile_dni_kal;IFERROR(MATCH([.H12];dni_kal1 ;0);Ile_dni_kal))" office:value-type="float" office:value="412" calcext:value-type="float">
            <text:p>412</text:p>
          </table:table-cell>
          <table:table-cell table:style-name="ce61" table:formula="of:=T(INDEX(dni_kal;[.H13];3))">
            <text:p/>
          </table:table-cell>
          <table:table-cell table:style-name="ce55" table:formula="of:=IF(MONTH([.J12])&lt;&gt;[.$A$2];Ile_dni_kal;IFERROR(MATCH([.J12];dni_kal1 ;0);Ile_dni_kal))" office:value-type="float" office:value="412" calcext:value-type="float">
            <text:p>412</text:p>
          </table:table-cell>
          <table:table-cell table:style-name="ce61" table:formula="of:=T(INDEX(dni_kal;[.J13];3))">
            <text:p/>
          </table:table-cell>
          <table:table-cell table:style-name="ce55" table:formula="of:=IF(MONTH([.L12])&lt;&gt;[.$A$2];Ile_dni_kal;IFERROR(MATCH([.L12];dni_kal1 ;0);Ile_dni_kal))" office:value-type="float" office:value="412" calcext:value-type="float">
            <text:p>412</text:p>
          </table:table-cell>
          <table:table-cell table:style-name="ce61" table:formula="of:=T(INDEX(dni_kal;[.L13];3))">
            <text:p/>
          </table:table-cell>
          <table:table-cell table:style-name="ce55" table:formula="of:=IF(MONTH([.N12])&lt;&gt;[.$A$2];Ile_dni_kal;IFERROR(MATCH([.N12];dni_kal1 ;0);Ile_dni_kal))" office:value-type="float" office:value="412" calcext:value-type="float">
            <text:p>412</text:p>
          </table:table-cell>
          <table:table-cell table:style-name="ce61" table:formula="of:=T(INDEX(dni_kal;[.N13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3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1]+7" office:value-type="float" office:value="42750" calcext:value-type="float">
            <text:p>42750</text:p>
          </table:table-cell>
          <table:table-cell table:style-name="ce56"/>
          <table:table-cell table:style-name="ce59" table:formula="of:=T(INDEX(dni_kal ;[.B17];2))">
            <text:p/>
          </table:table-cell>
          <table:table-cell table:style-name="ce69"/>
          <table:table-cell table:style-name="ce59" table:formula="of:=T(INDEX(dni_kal ;[.D17];2))">
            <text:p/>
          </table:table-cell>
          <table:table-cell table:style-name="ce69"/>
          <table:table-cell table:style-name="ce59" table:formula="of:=T(INDEX(dni_kal ;[.F17];2))">
            <text:p/>
          </table:table-cell>
          <table:table-cell table:style-name="ce69"/>
          <table:table-cell table:style-name="ce59" table:formula="of:=T(INDEX(dni_kal ;[.H17];2))">
            <text:p/>
          </table:table-cell>
          <table:table-cell table:style-name="ce69"/>
          <table:table-cell table:style-name="ce59" table:formula="of:=T(INDEX(dni_kal ;[.J17];2))">
            <text:p/>
          </table:table-cell>
          <table:table-cell table:style-name="ce69"/>
          <table:table-cell table:style-name="ce59" table:formula="of:=T(INDEX(dni_kal ;[.L17];2))">
            <text:p/>
          </table:table-cell>
          <table:table-cell table:style-name="ce69"/>
          <table:table-cell table:style-name="ce59" table:formula="of:=T(INDEX(dni_kal ;[.N17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6]-korekta_tyg;2)" office:value-type="float" office:value="3" calcext:value-type="float">
            <text:p>3</text:p>
          </table:table-cell>
          <table:table-cell table:formula="of:=[.$A15]+1" office:value-type="float" office:value="42751" calcext:value-type="float">
            <text:p>42751</text:p>
          </table:table-cell>
          <table:table-cell table:style-name="ce65" table:formula="of:=[.B16]+ORG.OPENOFFICE.STYLE([.B18])" office:value-type="date" office:date-value="2017-01-16" calcext:value-type="date">
            <text:p>16</text:p>
          </table:table-cell>
          <table:table-cell table:formula="of:=[.$A15]+2" office:value-type="float" office:value="42752" calcext:value-type="float">
            <text:p>42752</text:p>
          </table:table-cell>
          <table:table-cell table:style-name="ce74" table:formula="of:=[.D16]+ORG.OPENOFFICE.STYLE([.D18])" office:value-type="date" office:date-value="2017-01-17" calcext:value-type="date">
            <text:p>17</text:p>
          </table:table-cell>
          <table:table-cell table:formula="of:=[.$A15]+3" office:value-type="float" office:value="42753" calcext:value-type="float">
            <text:p>42753</text:p>
          </table:table-cell>
          <table:table-cell table:style-name="ce81" table:formula="of:=[.F16]+ORG.OPENOFFICE.STYLE([.F18])" office:value-type="date" office:date-value="2017-01-18" calcext:value-type="date">
            <text:p>18</text:p>
          </table:table-cell>
          <table:table-cell table:formula="of:=[.$A15]+4" office:value-type="float" office:value="42754" calcext:value-type="float">
            <text:p>42754</text:p>
          </table:table-cell>
          <table:table-cell table:style-name="ce87" table:formula="of:=[.H16]+ORG.OPENOFFICE.STYLE([.H18])" office:value-type="date" office:date-value="2017-01-19" calcext:value-type="date">
            <text:p>19</text:p>
          </table:table-cell>
          <table:table-cell table:formula="of:=[.$A15]+5" office:value-type="float" office:value="42755" calcext:value-type="float">
            <text:p>42755</text:p>
          </table:table-cell>
          <table:table-cell table:style-name="ce95" table:formula="of:=[.J16]+ORG.OPENOFFICE.STYLE([.J18])" office:value-type="date" office:date-value="2017-01-20" calcext:value-type="date">
            <text:p>20</text:p>
          </table:table-cell>
          <table:table-cell table:formula="of:=[.$A15]+6" office:value-type="float" office:value="42756" calcext:value-type="float">
            <text:p>42756</text:p>
          </table:table-cell>
          <table:table-cell table:style-name="ce103" table:formula="of:=[.L16]+ORG.OPENOFFICE.STYLE([.L18])" office:value-type="date" office:date-value="2017-01-21" calcext:value-type="date">
            <text:p>21</text:p>
          </table:table-cell>
          <table:table-cell table:formula="of:=[.$A15]+7" office:value-type="float" office:value="42757" calcext:value-type="float">
            <text:p>42757</text:p>
          </table:table-cell>
          <table:table-cell table:style-name="ce111" table:formula="of:=[.N16]+ORG.OPENOFFICE.STYLE(&quot;7&quot;&amp;[.N18])" office:value-type="date" office:date-value="2017-01-22" calcext:value-type="date">
            <text:p>22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6])&lt;&gt;[.$A$2];Ile_dni_kal;IFERROR(MATCH([.B16];dni_kal1 ;0);Ile_dni_kal))" office:value-type="float" office:value="412" calcext:value-type="float">
            <text:p>412</text:p>
          </table:table-cell>
          <table:table-cell table:style-name="ce61" table:formula="of:=T(INDEX(dni_kal;[.B17];3))">
            <text:p/>
          </table:table-cell>
          <table:table-cell table:style-name="ce55" table:formula="of:=IF(MONTH([.D16])&lt;&gt;[.$A$2];Ile_dni_kal;IFERROR(MATCH([.D16];dni_kal1 ;0);Ile_dni_kal))" office:value-type="float" office:value="412" calcext:value-type="float">
            <text:p>412</text:p>
          </table:table-cell>
          <table:table-cell table:style-name="ce61" table:formula="of:=T(INDEX(dni_kal;[.D17];3))">
            <text:p/>
          </table:table-cell>
          <table:table-cell table:style-name="ce55" table:formula="of:=IF(MONTH([.F16])&lt;&gt;[.$A$2];Ile_dni_kal;IFERROR(MATCH([.F16];dni_kal1 ;0);Ile_dni_kal))" office:value-type="float" office:value="412" calcext:value-type="float">
            <text:p>412</text:p>
          </table:table-cell>
          <table:table-cell table:style-name="ce61" table:formula="of:=T(INDEX(dni_kal;[.F17];3))">
            <text:p/>
          </table:table-cell>
          <table:table-cell table:style-name="ce55" table:formula="of:=IF(MONTH([.H16])&lt;&gt;[.$A$2];Ile_dni_kal;IFERROR(MATCH([.H16];dni_kal1 ;0);Ile_dni_kal))" office:value-type="float" office:value="412" calcext:value-type="float">
            <text:p>412</text:p>
          </table:table-cell>
          <table:table-cell table:style-name="ce61" table:formula="of:=T(INDEX(dni_kal;[.H17];3))">
            <text:p/>
          </table:table-cell>
          <table:table-cell table:style-name="ce55" table:formula="of:=IF(MONTH([.J16])&lt;&gt;[.$A$2];Ile_dni_kal;IFERROR(MATCH([.J16];dni_kal1 ;0);Ile_dni_kal))" office:value-type="float" office:value="412" calcext:value-type="float">
            <text:p>412</text:p>
          </table:table-cell>
          <table:table-cell table:style-name="ce61" table:formula="of:=T(INDEX(dni_kal;[.J17];3))">
            <text:p/>
          </table:table-cell>
          <table:table-cell table:style-name="ce55" table:formula="of:=IF(MONTH([.L16])&lt;&gt;[.$A$2];Ile_dni_kal;IFERROR(MATCH([.L16];dni_kal1 ;0);Ile_dni_kal))" office:value-type="float" office:value="412" calcext:value-type="float">
            <text:p>412</text:p>
          </table:table-cell>
          <table:table-cell table:style-name="ce61" table:formula="of:=T(INDEX(dni_kal;[.L17];3))">
            <text:p/>
          </table:table-cell>
          <table:table-cell table:style-name="ce55" table:formula="of:=IF(MONTH([.N16])&lt;&gt;[.$A$2];Ile_dni_kal;IFERROR(MATCH([.N16];dni_kal1 ;0);Ile_dni_kal))" office:value-type="float" office:value="412" calcext:value-type="float">
            <text:p>412</text:p>
          </table:table-cell>
          <table:table-cell table:style-name="ce61" table:formula="of:=T(INDEX(dni_kal;[.N17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7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5]+7" office:value-type="float" office:value="42757" calcext:value-type="float">
            <text:p>42757</text:p>
          </table:table-cell>
          <table:table-cell table:style-name="ce56"/>
          <table:table-cell table:style-name="ce59" table:formula="of:=T(INDEX(dni_kal ;[.B21];2))">
            <text:p/>
          </table:table-cell>
          <table:table-cell table:style-name="ce69"/>
          <table:table-cell table:style-name="ce59" table:formula="of:=T(INDEX(dni_kal ;[.D21];2))">
            <text:p/>
          </table:table-cell>
          <table:table-cell table:style-name="ce69"/>
          <table:table-cell table:style-name="ce59" table:formula="of:=T(INDEX(dni_kal ;[.F21];2))">
            <text:p/>
          </table:table-cell>
          <table:table-cell table:style-name="ce69"/>
          <table:table-cell table:style-name="ce59" table:formula="of:=T(INDEX(dni_kal ;[.H21];2))">
            <text:p/>
          </table:table-cell>
          <table:table-cell table:style-name="ce69"/>
          <table:table-cell table:style-name="ce59" table:formula="of:=T(INDEX(dni_kal ;[.J21];2))">
            <text:p/>
          </table:table-cell>
          <table:table-cell table:style-name="ce69"/>
          <table:table-cell table:style-name="ce59" table:formula="of:=T(INDEX(dni_kal ;[.L21];2))">
            <text:p/>
          </table:table-cell>
          <table:table-cell table:style-name="ce69"/>
          <table:table-cell table:style-name="ce59" table:formula="of:=T(INDEX(dni_kal ;[.N21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0]-korekta_tyg;2)" office:value-type="float" office:value="4" calcext:value-type="float">
            <text:p>4</text:p>
          </table:table-cell>
          <table:table-cell table:formula="of:=[.$A19]+1" office:value-type="float" office:value="42758" calcext:value-type="float">
            <text:p>42758</text:p>
          </table:table-cell>
          <table:table-cell table:style-name="ce66" table:formula="of:=[.B20]+ORG.OPENOFFICE.STYLE([.B22])" office:value-type="date" office:date-value="2017-01-23" calcext:value-type="date">
            <text:p>23</text:p>
          </table:table-cell>
          <table:table-cell table:formula="of:=[.$A19]+2" office:value-type="float" office:value="42759" calcext:value-type="float">
            <text:p>42759</text:p>
          </table:table-cell>
          <table:table-cell table:style-name="ce75" table:formula="of:=[.D20]+ORG.OPENOFFICE.STYLE([.D22])" office:value-type="date" office:date-value="2017-01-24" calcext:value-type="date">
            <text:p>24</text:p>
          </table:table-cell>
          <table:table-cell table:formula="of:=[.$A19]+3" office:value-type="float" office:value="42760" calcext:value-type="float">
            <text:p>42760</text:p>
          </table:table-cell>
          <table:table-cell table:style-name="ce82" table:formula="of:=[.F20]+ORG.OPENOFFICE.STYLE([.F22])" office:value-type="date" office:date-value="2017-01-25" calcext:value-type="date">
            <text:p>25</text:p>
          </table:table-cell>
          <table:table-cell table:formula="of:=[.$A19]+4" office:value-type="float" office:value="42761" calcext:value-type="float">
            <text:p>42761</text:p>
          </table:table-cell>
          <table:table-cell table:style-name="ce88" table:formula="of:=[.H20]+ORG.OPENOFFICE.STYLE([.H22])" office:value-type="date" office:date-value="2017-01-26" calcext:value-type="date">
            <text:p>26</text:p>
          </table:table-cell>
          <table:table-cell table:formula="of:=[.$A19]+5" office:value-type="float" office:value="42762" calcext:value-type="float">
            <text:p>42762</text:p>
          </table:table-cell>
          <table:table-cell table:style-name="ce96" table:formula="of:=[.J20]+ORG.OPENOFFICE.STYLE([.J22])" office:value-type="date" office:date-value="2017-01-27" calcext:value-type="date">
            <text:p>27</text:p>
          </table:table-cell>
          <table:table-cell table:formula="of:=[.$A19]+6" office:value-type="float" office:value="42763" calcext:value-type="float">
            <text:p>42763</text:p>
          </table:table-cell>
          <table:table-cell table:style-name="ce104" table:formula="of:=[.L20]+ORG.OPENOFFICE.STYLE([.L22])" office:value-type="date" office:date-value="2017-01-28" calcext:value-type="date">
            <text:p>28</text:p>
          </table:table-cell>
          <table:table-cell table:formula="of:=[.$A19]+7" office:value-type="float" office:value="42764" calcext:value-type="float">
            <text:p>42764</text:p>
          </table:table-cell>
          <table:table-cell table:style-name="ce112" table:formula="of:=[.N20]+ORG.OPENOFFICE.STYLE(&quot;7&quot;&amp;[.N22])" office:value-type="date" office:date-value="2017-01-29" calcext:value-type="date">
            <text:p>29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0])&lt;&gt;[.$A$2];Ile_dni_kal;IFERROR(MATCH([.B20];dni_kal1 ;0);Ile_dni_kal))" office:value-type="float" office:value="412" calcext:value-type="float">
            <text:p>412</text:p>
          </table:table-cell>
          <table:table-cell table:style-name="ce61" table:formula="of:=T(INDEX(dni_kal;[.B21];3))">
            <text:p/>
          </table:table-cell>
          <table:table-cell table:style-name="ce55" table:formula="of:=IF(MONTH([.D20])&lt;&gt;[.$A$2];Ile_dni_kal;IFERROR(MATCH([.D20];dni_kal1 ;0);Ile_dni_kal))" office:value-type="float" office:value="412" calcext:value-type="float">
            <text:p>412</text:p>
          </table:table-cell>
          <table:table-cell table:style-name="ce61" table:formula="of:=T(INDEX(dni_kal;[.D21];3))">
            <text:p/>
          </table:table-cell>
          <table:table-cell table:style-name="ce55" table:formula="of:=IF(MONTH([.F20])&lt;&gt;[.$A$2];Ile_dni_kal;IFERROR(MATCH([.F20];dni_kal1 ;0);Ile_dni_kal))" office:value-type="float" office:value="412" calcext:value-type="float">
            <text:p>412</text:p>
          </table:table-cell>
          <table:table-cell table:style-name="ce61" table:formula="of:=T(INDEX(dni_kal;[.F21];3))">
            <text:p/>
          </table:table-cell>
          <table:table-cell table:style-name="ce55" table:formula="of:=IF(MONTH([.H20])&lt;&gt;[.$A$2];Ile_dni_kal;IFERROR(MATCH([.H20];dni_kal1 ;0);Ile_dni_kal))" office:value-type="float" office:value="412" calcext:value-type="float">
            <text:p>412</text:p>
          </table:table-cell>
          <table:table-cell table:style-name="ce61" table:formula="of:=T(INDEX(dni_kal;[.H21];3))">
            <text:p/>
          </table:table-cell>
          <table:table-cell table:style-name="ce55" table:formula="of:=IF(MONTH([.J20])&lt;&gt;[.$A$2];Ile_dni_kal;IFERROR(MATCH([.J20];dni_kal1 ;0);Ile_dni_kal))" office:value-type="float" office:value="412" calcext:value-type="float">
            <text:p>412</text:p>
          </table:table-cell>
          <table:table-cell table:style-name="ce61" table:formula="of:=T(INDEX(dni_kal;[.J21];3))">
            <text:p/>
          </table:table-cell>
          <table:table-cell table:style-name="ce55" table:formula="of:=IF(MONTH([.L20])&lt;&gt;[.$A$2];Ile_dni_kal;IFERROR(MATCH([.L20];dni_kal1 ;0);Ile_dni_kal))" office:value-type="float" office:value="412" calcext:value-type="float">
            <text:p>412</text:p>
          </table:table-cell>
          <table:table-cell table:style-name="ce61" table:formula="of:=T(INDEX(dni_kal;[.L21];3))">
            <text:p/>
          </table:table-cell>
          <table:table-cell table:style-name="ce55" table:formula="of:=IF(MONTH([.N20])&lt;&gt;[.$A$2];Ile_dni_kal;IFERROR(MATCH([.N20];dni_kal1 ;0);Ile_dni_kal))" office:value-type="float" office:value="412" calcext:value-type="float">
            <text:p>412</text:p>
          </table:table-cell>
          <table:table-cell table:style-name="ce61" table:formula="of:=T(INDEX(dni_kal;[.N21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21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9]+7" office:value-type="float" office:value="42764" calcext:value-type="float">
            <text:p>42764</text:p>
          </table:table-cell>
          <table:table-cell table:style-name="ce56"/>
          <table:table-cell table:style-name="ce59" table:formula="of:=T(INDEX(dni_kal ;[.B25];2))">
            <text:p/>
          </table:table-cell>
          <table:table-cell table:style-name="ce69"/>
          <table:table-cell table:style-name="ce59" table:formula="of:=T(INDEX(dni_kal ;[.D25];2))">
            <text:p/>
          </table:table-cell>
          <table:table-cell table:style-name="ce69"/>
          <table:table-cell table:style-name="ce59" table:formula="of:=T(INDEX(dni_kal ;[.F25];2))">
            <text:p/>
          </table:table-cell>
          <table:table-cell table:style-name="ce69"/>
          <table:table-cell table:style-name="ce59" table:formula="of:=T(INDEX(dni_kal ;[.H25];2))">
            <text:p/>
          </table:table-cell>
          <table:table-cell table:style-name="ce69"/>
          <table:table-cell table:style-name="ce59" table:formula="of:=T(INDEX(dni_kal ;[.J25];2))">
            <text:p/>
          </table:table-cell>
          <table:table-cell table:style-name="ce69"/>
          <table:table-cell table:style-name="ce59" table:formula="of:=T(INDEX(dni_kal ;[.L25];2))">
            <text:p/>
          </table:table-cell>
          <table:table-cell table:style-name="ce69"/>
          <table:table-cell table:style-name="ce59" table:formula="of:=T(INDEX(dni_kal ;[.N2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4]-korekta_tyg;2)" office:value-type="float" office:value="5" calcext:value-type="float">
            <text:p>5</text:p>
          </table:table-cell>
          <table:table-cell table:formula="of:=[.$A23]+1" office:value-type="float" office:value="42765" calcext:value-type="float">
            <text:p>42765</text:p>
          </table:table-cell>
          <table:table-cell table:style-name="ce67" table:formula="of:=[.B24]+ORG.OPENOFFICE.STYLE([.B26])" office:value-type="date" office:date-value="2017-01-30" calcext:value-type="date">
            <text:p>30</text:p>
          </table:table-cell>
          <table:table-cell table:formula="of:=[.$A23]+2" office:value-type="float" office:value="42766" calcext:value-type="float">
            <text:p>42766</text:p>
          </table:table-cell>
          <table:table-cell table:style-name="ce76" table:formula="of:=[.D24]+ORG.OPENOFFICE.STYLE([.D26])" office:value-type="date" office:date-value="2017-01-31" calcext:value-type="date">
            <text:p>31</text:p>
          </table:table-cell>
          <table:table-cell table:formula="of:=[.$A23]+3" office:value-type="float" office:value="42767" calcext:value-type="float">
            <text:p>42767</text:p>
          </table:table-cell>
          <table:table-cell table:style-name="ce83" table:formula="of:=[.F24]+ORG.OPENOFFICE.STYLE([.F26])" office:value-type="date" office:date-value="2017-02-01" calcext:value-type="date">
            <text:p>1</text:p>
          </table:table-cell>
          <table:table-cell table:formula="of:=[.$A23]+4" office:value-type="float" office:value="42768" calcext:value-type="float">
            <text:p>42768</text:p>
          </table:table-cell>
          <table:table-cell table:style-name="ce89" table:formula="of:=[.H24]+ORG.OPENOFFICE.STYLE([.H26])" office:value-type="date" office:date-value="2017-02-02" calcext:value-type="date">
            <text:p>2</text:p>
          </table:table-cell>
          <table:table-cell table:formula="of:=[.$A23]+5" office:value-type="float" office:value="42769" calcext:value-type="float">
            <text:p>42769</text:p>
          </table:table-cell>
          <table:table-cell table:style-name="ce97" table:formula="of:=[.J24]+ORG.OPENOFFICE.STYLE([.J26])" office:value-type="date" office:date-value="2017-02-03" calcext:value-type="date">
            <text:p>3</text:p>
          </table:table-cell>
          <table:table-cell table:formula="of:=[.$A23]+6" office:value-type="float" office:value="42770" calcext:value-type="float">
            <text:p>42770</text:p>
          </table:table-cell>
          <table:table-cell table:style-name="ce105" table:formula="of:=[.L24]+ORG.OPENOFFICE.STYLE([.L26])" office:value-type="date" office:date-value="2017-02-04" calcext:value-type="date">
            <text:p>4</text:p>
          </table:table-cell>
          <table:table-cell table:formula="of:=[.$A23]+7" office:value-type="float" office:value="42771" calcext:value-type="float">
            <text:p>42771</text:p>
          </table:table-cell>
          <table:table-cell table:style-name="ce113" table:formula="of:=[.N24]+ORG.OPENOFFICE.STYLE(&quot;7&quot;&amp;[.N26])" office:value-type="date" office:date-value="2017-02-05" calcext:value-type="date">
            <text:p>5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4])&lt;&gt;[.$A$2];Ile_dni_kal;IFERROR(MATCH([.B24];dni_kal1 ;0);Ile_dni_kal))" office:value-type="float" office:value="412" calcext:value-type="float">
            <text:p>412</text:p>
          </table:table-cell>
          <table:table-cell table:style-name="ce61" table:formula="of:=T(INDEX(dni_kal;[.B25];3))">
            <text:p/>
          </table:table-cell>
          <table:table-cell table:style-name="ce55" table:formula="of:=IF(MONTH([.D24])&lt;&gt;[.$A$2];Ile_dni_kal;IFERROR(MATCH([.D24];dni_kal1 ;0);Ile_dni_kal))" office:value-type="float" office:value="412" calcext:value-type="float">
            <text:p>412</text:p>
          </table:table-cell>
          <table:table-cell table:style-name="ce61" table:formula="of:=T(INDEX(dni_kal;[.D25];3))">
            <text:p/>
          </table:table-cell>
          <table:table-cell table:style-name="ce55" table:formula="of:=IF(MONTH([.F24])&lt;&gt;[.$A$2];Ile_dni_kal;IFERROR(MATCH([.F24];dni_kal1 ;0);Ile_dni_kal))" office:value-type="float" office:value="412" calcext:value-type="float">
            <text:p>412</text:p>
          </table:table-cell>
          <table:table-cell table:style-name="ce61" table:formula="of:=T(INDEX(dni_kal;[.F25];3))">
            <text:p/>
          </table:table-cell>
          <table:table-cell table:style-name="ce55" table:formula="of:=IF(MONTH([.H24])&lt;&gt;[.$A$2];Ile_dni_kal;IFERROR(MATCH([.H24];dni_kal1 ;0);Ile_dni_kal))" office:value-type="float" office:value="412" calcext:value-type="float">
            <text:p>412</text:p>
          </table:table-cell>
          <table:table-cell table:style-name="ce61" table:formula="of:=T(INDEX(dni_kal;[.H25];3))">
            <text:p/>
          </table:table-cell>
          <table:table-cell table:style-name="ce55" table:formula="of:=IF(MONTH([.J24])&lt;&gt;[.$A$2];Ile_dni_kal;IFERROR(MATCH([.J24];dni_kal1 ;0);Ile_dni_kal))" office:value-type="float" office:value="412" calcext:value-type="float">
            <text:p>412</text:p>
          </table:table-cell>
          <table:table-cell table:style-name="ce61" table:formula="of:=T(INDEX(dni_kal;[.J25];3))">
            <text:p/>
          </table:table-cell>
          <table:table-cell table:style-name="ce55" table:formula="of:=IF(MONTH([.L24])&lt;&gt;[.$A$2];Ile_dni_kal;IFERROR(MATCH([.L24];dni_kal1 ;0);Ile_dni_kal))" office:value-type="float" office:value="412" calcext:value-type="float">
            <text:p>412</text:p>
          </table:table-cell>
          <table:table-cell table:style-name="ce61" table:formula="of:=T(INDEX(dni_kal;[.L25];3))">
            <text:p/>
          </table:table-cell>
          <table:table-cell table:style-name="ce55" table:formula="of:=IF(MONTH([.N24])&lt;&gt;[.$A$2];Ile_dni_kal;IFERROR(MATCH([.N24];dni_kal1 ;0);Ile_dni_kal))" office:value-type="float" office:value="412" calcext:value-type="float">
            <text:p>412</text:p>
          </table:table-cell>
          <table:table-cell table:style-name="ce61" table:formula="of:=T(INDEX(dni_kal;[.N25];3))">
            <text:p/>
          </table:table-cell>
          <table:table-cell table:style-name="ce114" table:number-columns-repeated="1009"/>
        </table:table-row>
        <table:table-row table:style-name="ro12">
          <table:table-cell/>
          <table:table-cell table:formula="of:=TEXT(INDEX(dni_kal;[.B25];1);0)" office:value-type="string" office:string-value="0" calcext:value-type="string">
            <text:p>0</text:p>
          </table:table-cell>
          <table:table-cell table:style-name="ce62"/>
          <table:table-cell table:formula="of:=TEXT(INDEX(dni_kal;[.D25];1);0)" office:value-type="string" office:string-value="0" calcext:value-type="string">
            <text:p>0</text:p>
          </table:table-cell>
          <table:table-cell table:style-name="ce62"/>
          <table:table-cell table:formula="of:=TEXT(INDEX(dni_kal;[.F25];1);0)" office:value-type="string" office:string-value="0" calcext:value-type="string">
            <text:p>0</text:p>
          </table:table-cell>
          <table:table-cell table:style-name="ce62"/>
          <table:table-cell table:formula="of:=TEXT(INDEX(dni_kal;[.H25];1);0)" office:value-type="string" office:string-value="0" calcext:value-type="string">
            <text:p>0</text:p>
          </table:table-cell>
          <table:table-cell table:style-name="ce62"/>
          <table:table-cell table:formula="of:=TEXT(INDEX(dni_kal;[.J25];1);0)" office:value-type="string" office:string-value="0" calcext:value-type="string">
            <text:p>0</text:p>
          </table:table-cell>
          <table:table-cell table:style-name="ce62"/>
          <table:table-cell table:formula="of:=TEXT(INDEX(dni_kal;[.L25];1);0)" office:value-type="string" office:string-value="0" calcext:value-type="string">
            <text:p>0</text:p>
          </table:table-cell>
          <table:table-cell table:style-name="ce62"/>
          <table:table-cell table:formula="of:=TEXT(INDEX(dni_kal;[.N2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.C4:I.C4">
            <calcext:condition calcext:apply-style-name="gray" calcext:value="formula-is(MONTH([.C4])&lt;&gt;[.$A$2])" calcext:base-cell-address="I.C4"/>
          </calcext:conditional-format>
          <calcext:conditional-format calcext:target-range-address="I.E4:I.E4">
            <calcext:condition calcext:apply-style-name="gray" calcext:value="formula-is(MONTH([.E4])&lt;&gt;[.$A$2])" calcext:base-cell-address="I.E4"/>
          </calcext:conditional-format>
          <calcext:conditional-format calcext:target-range-address="I.G4:I.G4">
            <calcext:condition calcext:apply-style-name="gray" calcext:value="formula-is(MONTH([.G4])&lt;&gt;[.$A$2])" calcext:base-cell-address="I.G4"/>
          </calcext:conditional-format>
          <calcext:conditional-format calcext:target-range-address="I.I4:I.I4">
            <calcext:condition calcext:apply-style-name="gray" calcext:value="formula-is(MONTH([.I4])&lt;&gt;[.$A$2])" calcext:base-cell-address="I.I4"/>
          </calcext:conditional-format>
          <calcext:conditional-format calcext:target-range-address="I.K4:I.K4">
            <calcext:condition calcext:apply-style-name="gray" calcext:value="formula-is(MONTH([.K4])&lt;&gt;[.$A$2])" calcext:base-cell-address="I.K4"/>
          </calcext:conditional-format>
          <calcext:conditional-format calcext:target-range-address="I.M4:I.M4">
            <calcext:condition calcext:apply-style-name="gray" calcext:value="formula-is(MONTH([.M4])&lt;&gt;[.$A$2])" calcext:base-cell-address="I.M4"/>
          </calcext:conditional-format>
          <calcext:conditional-format calcext:target-range-address="I.O4:I.O4">
            <calcext:condition calcext:apply-style-name="gray" calcext:value="formula-is(MONTH([.O4])&lt;&gt;[.$A$2])" calcext:base-cell-address="I.O4"/>
          </calcext:conditional-format>
          <calcext:conditional-format calcext:target-range-address="I.C8:I.C8">
            <calcext:condition calcext:apply-style-name="gray" calcext:value="formula-is(MONTH([.C8])&lt;&gt;[.$A$2])" calcext:base-cell-address="I.C8"/>
          </calcext:conditional-format>
          <calcext:conditional-format calcext:target-range-address="I.E8:I.E8">
            <calcext:condition calcext:apply-style-name="gray" calcext:value="formula-is(MONTH([.E8])&lt;&gt;[.$A$2])" calcext:base-cell-address="I.E8"/>
          </calcext:conditional-format>
          <calcext:conditional-format calcext:target-range-address="I.G8:I.G8">
            <calcext:condition calcext:apply-style-name="gray" calcext:value="formula-is(MONTH([.G8])&lt;&gt;[.$A$2])" calcext:base-cell-address="I.G8"/>
          </calcext:conditional-format>
          <calcext:conditional-format calcext:target-range-address="I.I8:I.I8">
            <calcext:condition calcext:apply-style-name="gray" calcext:value="formula-is(MONTH([.I8])&lt;&gt;[.$A$2])" calcext:base-cell-address="I.I8"/>
          </calcext:conditional-format>
          <calcext:conditional-format calcext:target-range-address="I.K8:I.K8">
            <calcext:condition calcext:apply-style-name="gray" calcext:value="formula-is(MONTH([.K8])&lt;&gt;[.$A$2])" calcext:base-cell-address="I.K8"/>
          </calcext:conditional-format>
          <calcext:conditional-format calcext:target-range-address="I.M8:I.M8">
            <calcext:condition calcext:apply-style-name="gray" calcext:value="formula-is(MONTH([.M8])&lt;&gt;[.$A$2])" calcext:base-cell-address="I.M8"/>
          </calcext:conditional-format>
          <calcext:conditional-format calcext:target-range-address="I.O8:I.O8">
            <calcext:condition calcext:apply-style-name="gray" calcext:value="formula-is(MONTH([.O8])&lt;&gt;[.$A$2])" calcext:base-cell-address="I.O8"/>
          </calcext:conditional-format>
          <calcext:conditional-format calcext:target-range-address="I.C12:I.C12">
            <calcext:condition calcext:apply-style-name="gray" calcext:value="formula-is(MONTH([.C12])&lt;&gt;[.$A$2])" calcext:base-cell-address="I.C12"/>
          </calcext:conditional-format>
          <calcext:conditional-format calcext:target-range-address="I.E12:I.E12">
            <calcext:condition calcext:apply-style-name="gray" calcext:value="formula-is(MONTH([.E12])&lt;&gt;[.$A$2])" calcext:base-cell-address="I.E12"/>
          </calcext:conditional-format>
          <calcext:conditional-format calcext:target-range-address="I.G12:I.G12">
            <calcext:condition calcext:apply-style-name="gray" calcext:value="formula-is(MONTH([.G12])&lt;&gt;[.$A$2])" calcext:base-cell-address="I.G12"/>
          </calcext:conditional-format>
          <calcext:conditional-format calcext:target-range-address="I.I12:I.I12">
            <calcext:condition calcext:apply-style-name="gray" calcext:value="formula-is(MONTH([.I12])&lt;&gt;[.$A$2])" calcext:base-cell-address="I.I12"/>
          </calcext:conditional-format>
          <calcext:conditional-format calcext:target-range-address="I.K12:I.K12">
            <calcext:condition calcext:apply-style-name="gray" calcext:value="formula-is(MONTH([.K12])&lt;&gt;[.$A$2])" calcext:base-cell-address="I.K12"/>
          </calcext:conditional-format>
          <calcext:conditional-format calcext:target-range-address="I.M12:I.M12">
            <calcext:condition calcext:apply-style-name="gray" calcext:value="formula-is(MONTH([.M12])&lt;&gt;[.$A$2])" calcext:base-cell-address="I.M12"/>
          </calcext:conditional-format>
          <calcext:conditional-format calcext:target-range-address="I.O12:I.O12">
            <calcext:condition calcext:apply-style-name="gray" calcext:value="formula-is(MONTH([.O12])&lt;&gt;[.$A$2])" calcext:base-cell-address="I.O12"/>
          </calcext:conditional-format>
          <calcext:conditional-format calcext:target-range-address="I.C16:I.C16">
            <calcext:condition calcext:apply-style-name="gray" calcext:value="formula-is(MONTH([.C16])&lt;&gt;[.$A$2])" calcext:base-cell-address="I.C16"/>
          </calcext:conditional-format>
          <calcext:conditional-format calcext:target-range-address="I.E16:I.E16">
            <calcext:condition calcext:apply-style-name="gray" calcext:value="formula-is(MONTH([.E16])&lt;&gt;[.$A$2])" calcext:base-cell-address="I.E16"/>
          </calcext:conditional-format>
          <calcext:conditional-format calcext:target-range-address="I.G16:I.G16">
            <calcext:condition calcext:apply-style-name="gray" calcext:value="formula-is(MONTH([.G16])&lt;&gt;[.$A$2])" calcext:base-cell-address="I.G16"/>
          </calcext:conditional-format>
          <calcext:conditional-format calcext:target-range-address="I.I16:I.I16">
            <calcext:condition calcext:apply-style-name="gray" calcext:value="formula-is(MONTH([.I16])&lt;&gt;[.$A$2])" calcext:base-cell-address="I.I16"/>
          </calcext:conditional-format>
          <calcext:conditional-format calcext:target-range-address="I.K16:I.K16">
            <calcext:condition calcext:apply-style-name="gray" calcext:value="formula-is(MONTH([.K16])&lt;&gt;[.$A$2])" calcext:base-cell-address="I.K16"/>
          </calcext:conditional-format>
          <calcext:conditional-format calcext:target-range-address="I.M16:I.M16">
            <calcext:condition calcext:apply-style-name="gray" calcext:value="formula-is(MONTH([.M16])&lt;&gt;[.$A$2])" calcext:base-cell-address="I.M16"/>
          </calcext:conditional-format>
          <calcext:conditional-format calcext:target-range-address="I.O16:I.O16">
            <calcext:condition calcext:apply-style-name="gray" calcext:value="formula-is(MONTH([.O16])&lt;&gt;[.$A$2])" calcext:base-cell-address="I.O16"/>
          </calcext:conditional-format>
          <calcext:conditional-format calcext:target-range-address="I.C20:I.C20">
            <calcext:condition calcext:apply-style-name="gray" calcext:value="formula-is(MONTH([.C20])&lt;&gt;[.$A$2])" calcext:base-cell-address="I.C20"/>
          </calcext:conditional-format>
          <calcext:conditional-format calcext:target-range-address="I.E20:I.E20">
            <calcext:condition calcext:apply-style-name="gray" calcext:value="formula-is(MONTH([.E20])&lt;&gt;[.$A$2])" calcext:base-cell-address="I.E20"/>
          </calcext:conditional-format>
          <calcext:conditional-format calcext:target-range-address="I.G20:I.G20">
            <calcext:condition calcext:apply-style-name="gray" calcext:value="formula-is(MONTH([.G20])&lt;&gt;[.$A$2])" calcext:base-cell-address="I.G20"/>
          </calcext:conditional-format>
          <calcext:conditional-format calcext:target-range-address="I.I20:I.I20">
            <calcext:condition calcext:apply-style-name="gray" calcext:value="formula-is(MONTH([.I20])&lt;&gt;[.$A$2])" calcext:base-cell-address="I.I20"/>
          </calcext:conditional-format>
          <calcext:conditional-format calcext:target-range-address="I.K20:I.K20">
            <calcext:condition calcext:apply-style-name="gray" calcext:value="formula-is(MONTH([.K20])&lt;&gt;[.$A$2])" calcext:base-cell-address="I.K20"/>
          </calcext:conditional-format>
          <calcext:conditional-format calcext:target-range-address="I.M20:I.M20">
            <calcext:condition calcext:apply-style-name="gray" calcext:value="formula-is(MONTH([.M20])&lt;&gt;[.$A$2])" calcext:base-cell-address="I.M20"/>
          </calcext:conditional-format>
          <calcext:conditional-format calcext:target-range-address="I.O20:I.O20">
            <calcext:condition calcext:apply-style-name="gray" calcext:value="formula-is(MONTH([.O20])&lt;&gt;[.$A$2])" calcext:base-cell-address="I.O20"/>
          </calcext:conditional-format>
          <calcext:conditional-format calcext:target-range-address="I.C24:I.C24">
            <calcext:condition calcext:apply-style-name="gray" calcext:value="formula-is(MONTH([.C24])&lt;&gt;[.$A$2])" calcext:base-cell-address="I.C24"/>
          </calcext:conditional-format>
          <calcext:conditional-format calcext:target-range-address="I.E24:I.E24">
            <calcext:condition calcext:apply-style-name="gray" calcext:value="formula-is(MONTH([.E24])&lt;&gt;[.$A$2])" calcext:base-cell-address="I.E24"/>
          </calcext:conditional-format>
          <calcext:conditional-format calcext:target-range-address="I.G24:I.G24">
            <calcext:condition calcext:apply-style-name="gray" calcext:value="formula-is(MONTH([.G24])&lt;&gt;[.$A$2])" calcext:base-cell-address="I.G24"/>
          </calcext:conditional-format>
          <calcext:conditional-format calcext:target-range-address="I.I24:I.I24">
            <calcext:condition calcext:apply-style-name="gray" calcext:value="formula-is(MONTH([.I24])&lt;&gt;[.$A$2])" calcext:base-cell-address="I.I24"/>
          </calcext:conditional-format>
          <calcext:conditional-format calcext:target-range-address="I.K24:I.K24">
            <calcext:condition calcext:apply-style-name="gray" calcext:value="formula-is(MONTH([.K24])&lt;&gt;[.$A$2])" calcext:base-cell-address="I.K24"/>
          </calcext:conditional-format>
          <calcext:conditional-format calcext:target-range-address="I.O24:I.O24">
            <calcext:condition calcext:apply-style-name="gray" calcext:value="formula-is(MONTH([.O24])&lt;&gt;[.$A$2])" calcext:base-cell-address="I.O24"/>
          </calcext:conditional-format>
          <calcext:conditional-format calcext:target-range-address="I.M24:I.M24">
            <calcext:condition calcext:apply-style-name="gray" calcext:value="formula-is(MONTH([.M24])&lt;&gt;[.$A$2])" calcext:base-cell-address="I.M24"/>
          </calcext:conditional-format>
        </calcext:conditional-formats>
      </table:table>
      <table:table table:name="II" table:style-name="ta2" table:protected="true" table:protection-key="jSRbjAeiJV0wN4dQU36YiRV15Hc=" table:protection-key-digest-algorithm="http://www.w3.org/2000/09/xmldsig#sha1">
        <loext:table-protection/>
        <table:table-column table:style-name="co5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1" table:number-columns-repeated="1009" table:default-cell-style-name="Default"/>
        <table:table-row table:style-name="ro8">
          <table:table-cell table:style-name="na_5f_mc"/>
          <table:table-cell table:style-name="na_5f_mc" table:formula="of:=IF(jaka_lit_m=1;LOWER(TEXT([.C8];&quot;mmmm&quot;));IF(jaka_lit_m=3;UPPER(TEXT([.C8];&quot;mmmm&quot;));PROPER(TEXT([.C8];&quot;mmmm&quot;))))" office:value-type="string" office:string-value="luty" calcext:value-type="string" table:number-columns-spanned="12" table:number-rows-spanned="1">
            <text:p>luty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table-cell/>
          <table:table-cell table:style-name="na_5f_mc_5f_rok" table:formula="of:=Rok_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table:style-name="ce50" table:formula="of:=SHEET()-1" office:value-type="float" office:value="2" calcext:value-type="float">
            <text:p>2</text:p>
          </table:table-cell>
          <table:table-cell/>
          <table:table-cell table:style-name="na_5f_ty" table:formula="of:=IF(jaka_lit_t=1;LOWER(TEXT([.B8];&quot;nnn&quot;));IF(jaka_lit_t=3;UPPER(TEXT([.B8];&quot;nnn&quot;));PROPER(TEXT([.B8];&quot;nnn&quot;))))" office:value-type="string" office:string-value="poniedziałek" calcext:value-type="string">
            <text:p>poniedziałek</text:p>
          </table:table-cell>
          <table:table-cell/>
          <table:table-cell table:style-name="na_5f_ty" table:formula="of:=IF(jaka_lit_t=1;LOWER(TEXT([.D8];&quot;nnn&quot;));IF(jaka_lit_t=3;UPPER(TEXT([.D8];&quot;nnn&quot;));PROPER(TEXT([.D8];&quot;nnn&quot;))))" office:value-type="string" office:string-value="wtorek" calcext:value-type="string">
            <text:p>wtorek</text:p>
          </table:table-cell>
          <table:table-cell/>
          <table:table-cell table:style-name="na_5f_ty" table:formula="of:=IF(jaka_lit_t=1;LOWER(TEXT([.F8];&quot;nnn&quot;));IF(jaka_lit_t=3;UPPER(TEXT([.F8];&quot;nnn&quot;));PROPER(TEXT([.F8];&quot;nnn&quot;))))" office:value-type="string" office:string-value="środa" calcext:value-type="string">
            <text:p>środa</text:p>
          </table:table-cell>
          <table:table-cell/>
          <table:table-cell table:style-name="na_5f_ty" table:formula="of:=IF(jaka_lit_t=1;LOWER(TEXT([.H8];&quot;nnn&quot;));IF(jaka_lit_t=3;UPPER(TEXT([.H8];&quot;nnn&quot;));PROPER(TEXT([.H8];&quot;nnn&quot;))))" office:value-type="string" office:string-value="czwartek" calcext:value-type="string">
            <text:p>czwartek</text:p>
          </table:table-cell>
          <table:table-cell/>
          <table:table-cell table:style-name="na_5f_ty" table:formula="of:=IF(jaka_lit_t=1;LOWER(TEXT([.J8];&quot;nnn&quot;));IF(jaka_lit_t=3;UPPER(TEXT([.J8];&quot;nnn&quot;));PROPER(TEXT([.J8];&quot;nnn&quot;))))" office:value-type="string" office:string-value="piątek" calcext:value-type="string">
            <text:p>piątek</text:p>
          </table:table-cell>
          <table:table-cell table:style-name="ce99"/>
          <table:table-cell table:style-name="na_5f_ty" table:formula="of:=IF(jaka_lit_t=1;LOWER(TEXT([.L8];&quot;nnn&quot;));IF(jaka_lit_t=3;UPPER(TEXT([.L8];&quot;nnn&quot;));PROPER(TEXT([.L8];&quot;nnn&quot;))))" office:value-type="string" office:string-value="sobota" calcext:value-type="string">
            <text:p>sobota</text:p>
          </table:table-cell>
          <table:table-cell table:style-name="ce99"/>
          <table:table-cell table:style-name="na_5f_ty_5f_nie" table:formula="of:=IF(jaka_lit_t=1;LOWER(TEXT([.N8];&quot;nnn&quot;));IF(jaka_lit_t=3;UPPER(TEXT([.N8];&quot;nnn&quot;));PROPER(TEXT([.N8];&quot;nnn&quot;))))" office:value-type="string" office:string-value="niedziela" calcext:value-type="string">
            <text:p>niedziela</text:p>
          </table:table-cell>
          <table:table-cell table:number-columns-repeated="1009"/>
        </table:table-row>
        <table:table-row table:style-name="ro9">
          <table:table-cell table:style-name="ce51" table:formula="of:=DATE(Rok_;[.A2];1)-WEEKDAY(ORG.OPENOFFICE.CURRENT();2)" office:value-type="float" office:value="42764" calcext:value-type="float">
            <text:p>42764</text:p>
          </table:table-cell>
          <table:table-cell table:style-name="ce54"/>
          <table:table-cell table:style-name="ce59" table:formula="of:=T(INDEX(dni_kal ;[.B5];2))">
            <text:p/>
          </table:table-cell>
          <table:table-cell table:style-name="ce69"/>
          <table:table-cell table:style-name="ce59" table:formula="of:=T(INDEX(dni_kal ;[.D5];2))">
            <text:p/>
          </table:table-cell>
          <table:table-cell table:style-name="ce69"/>
          <table:table-cell table:style-name="ce59" table:formula="of:=T(INDEX(dni_kal ;[.F5];2))">
            <text:p/>
          </table:table-cell>
          <table:table-cell table:style-name="ce69"/>
          <table:table-cell table:style-name="ce59" table:formula="of:=T(INDEX(dni_kal ;[.H5];2))">
            <text:p/>
          </table:table-cell>
          <table:table-cell table:style-name="ce69"/>
          <table:table-cell table:style-name="ce59" table:formula="of:=T(INDEX(dni_kal ;[.J5];2))">
            <text:p/>
          </table:table-cell>
          <table:table-cell table:style-name="ce69"/>
          <table:table-cell table:style-name="ce59" table:formula="of:=T(INDEX(dni_kal ;[.L5];2))">
            <text:p/>
          </table:table-cell>
          <table:table-cell table:style-name="ce69"/>
          <table:table-cell table:style-name="ce59" table:formula="of:=T(INDEX(dni_kal ;[.N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4]-korekta_tyg;2)" office:value-type="float" office:value="5" calcext:value-type="float">
            <text:p>5</text:p>
          </table:table-cell>
          <table:table-cell table:formula="of:=[.$A3]+1" office:value-type="float" office:value="42765" calcext:value-type="float">
            <text:p>42765</text:p>
          </table:table-cell>
          <table:table-cell table:style-name="ce115" table:formula="of:=[.B4]+ORG.OPENOFFICE.STYLE([.B6])" office:value-type="date" office:date-value="2017-01-30" calcext:value-type="date">
            <text:p>30</text:p>
          </table:table-cell>
          <table:table-cell table:formula="of:=[.$A3]+2" office:value-type="float" office:value="42766" calcext:value-type="float">
            <text:p>42766</text:p>
          </table:table-cell>
          <table:table-cell table:style-name="ce121" table:formula="of:=[.D4]+ORG.OPENOFFICE.STYLE([.D6])" office:value-type="date" office:date-value="2017-01-31" calcext:value-type="date">
            <text:p>31</text:p>
          </table:table-cell>
          <table:table-cell table:formula="of:=[.$A3]+3" office:value-type="float" office:value="42767" calcext:value-type="float">
            <text:p>42767</text:p>
          </table:table-cell>
          <table:table-cell table:style-name="ce127" table:formula="of:=[.F4]+ORG.OPENOFFICE.STYLE([.F6])" office:value-type="date" office:date-value="2017-02-01" calcext:value-type="date">
            <text:p>1</text:p>
          </table:table-cell>
          <table:table-cell table:formula="of:=[.$A3]+4" office:value-type="float" office:value="42768" calcext:value-type="float">
            <text:p>42768</text:p>
          </table:table-cell>
          <table:table-cell table:style-name="ce133" table:formula="of:=[.H4]+ORG.OPENOFFICE.STYLE([.H6])" office:value-type="date" office:date-value="2017-02-02" calcext:value-type="date">
            <text:p>2</text:p>
          </table:table-cell>
          <table:table-cell table:formula="of:=[.$A3]+5" office:value-type="float" office:value="42769" calcext:value-type="float">
            <text:p>42769</text:p>
          </table:table-cell>
          <table:table-cell table:style-name="ce139" table:formula="of:=[.J4]+ORG.OPENOFFICE.STYLE([.J6])" office:value-type="date" office:date-value="2017-02-03" calcext:value-type="date">
            <text:p>3</text:p>
          </table:table-cell>
          <table:table-cell table:formula="of:=[.$A3]+6" office:value-type="float" office:value="42770" calcext:value-type="float">
            <text:p>42770</text:p>
          </table:table-cell>
          <table:table-cell table:style-name="ce145" table:formula="of:=[.L4]+ORG.OPENOFFICE.STYLE([.L6])" office:value-type="date" office:date-value="2017-02-04" calcext:value-type="date">
            <text:p>4</text:p>
          </table:table-cell>
          <table:table-cell table:formula="of:=[.$A3]+7" office:value-type="float" office:value="42771" calcext:value-type="float">
            <text:p>42771</text:p>
          </table:table-cell>
          <table:table-cell table:style-name="ce151" table:formula="of:=[.N4]+ORG.OPENOFFICE.STYLE(&quot;7&quot;&amp;[.N6])" office:value-type="date" office:date-value="2017-02-05" calcext:value-type="date">
            <text:p>5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4])&lt;&gt;[.$A$2];Ile_dni_kal;IFERROR(MATCH([.B4];dni_kal1 ;0);Ile_dni_kal))" office:value-type="float" office:value="412" calcext:value-type="float">
            <text:p>412</text:p>
          </table:table-cell>
          <table:table-cell table:style-name="ce61" table:formula="of:=T(INDEX(dni_kal;[.B5];3))">
            <text:p/>
          </table:table-cell>
          <table:table-cell table:style-name="ce55" table:formula="of:=IF(MONTH([.D4])&lt;&gt;[.$A$2];Ile_dni_kal;IFERROR(MATCH([.D4];dni_kal1 ;0);Ile_dni_kal))" office:value-type="float" office:value="412" calcext:value-type="float">
            <text:p>412</text:p>
          </table:table-cell>
          <table:table-cell table:style-name="ce61" table:formula="of:=T(INDEX(dni_kal;[.D5];3))">
            <text:p/>
          </table:table-cell>
          <table:table-cell table:style-name="ce55" table:formula="of:=IF(MONTH([.F4])&lt;&gt;[.$A$2];Ile_dni_kal;IFERROR(MATCH([.F4];dni_kal1 ;0);Ile_dni_kal))" office:value-type="float" office:value="412" calcext:value-type="float">
            <text:p>412</text:p>
          </table:table-cell>
          <table:table-cell table:style-name="ce61" table:formula="of:=T(INDEX(dni_kal;[.F5];3))">
            <text:p/>
          </table:table-cell>
          <table:table-cell table:style-name="ce55" table:formula="of:=IF(MONTH([.H4])&lt;&gt;[.$A$2];Ile_dni_kal;IFERROR(MATCH([.H4];dni_kal1 ;0);Ile_dni_kal))" office:value-type="float" office:value="412" calcext:value-type="float">
            <text:p>412</text:p>
          </table:table-cell>
          <table:table-cell table:style-name="ce61" table:formula="of:=T(INDEX(dni_kal;[.H5];3))">
            <text:p/>
          </table:table-cell>
          <table:table-cell table:style-name="ce55" table:formula="of:=IF(MONTH([.J4])&lt;&gt;[.$A$2];Ile_dni_kal;IFERROR(MATCH([.J4];dni_kal1 ;0);Ile_dni_kal))" office:value-type="float" office:value="412" calcext:value-type="float">
            <text:p>412</text:p>
          </table:table-cell>
          <table:table-cell table:style-name="ce61" table:formula="of:=T(INDEX(dni_kal;[.J5];3))">
            <text:p/>
          </table:table-cell>
          <table:table-cell table:style-name="ce55" table:formula="of:=IF(MONTH([.L4])&lt;&gt;[.$A$2];Ile_dni_kal;IFERROR(MATCH([.L4];dni_kal1 ;0);Ile_dni_kal))" office:value-type="float" office:value="412" calcext:value-type="float">
            <text:p>412</text:p>
          </table:table-cell>
          <table:table-cell table:style-name="ce61" table:formula="of:=T(INDEX(dni_kal;[.L5];3))">
            <text:p/>
          </table:table-cell>
          <table:table-cell table:style-name="ce55" table:formula="of:=IF(MONTH([.N4])&lt;&gt;[.$A$2];Ile_dni_kal;IFERROR(MATCH([.N4];dni_kal1 ;0);Ile_dni_kal))" office:value-type="float" office:value="412" calcext:value-type="float">
            <text:p>412</text:p>
          </table:table-cell>
          <table:table-cell table:style-name="ce61" table:formula="of:=T(INDEX(dni_kal;[.N5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3]+7" office:value-type="float" office:value="42771" calcext:value-type="float">
            <text:p>42771</text:p>
          </table:table-cell>
          <table:table-cell table:style-name="ce56"/>
          <table:table-cell table:style-name="ce59" table:formula="of:=T(INDEX(dni_kal ;[.B9];2))">
            <text:p/>
          </table:table-cell>
          <table:table-cell table:style-name="ce69"/>
          <table:table-cell table:style-name="ce59" table:formula="of:=T(INDEX(dni_kal ;[.D9];2))">
            <text:p/>
          </table:table-cell>
          <table:table-cell table:style-name="ce69"/>
          <table:table-cell table:style-name="ce59" table:formula="of:=T(INDEX(dni_kal ;[.F9];2))">
            <text:p/>
          </table:table-cell>
          <table:table-cell table:style-name="ce69"/>
          <table:table-cell table:style-name="ce59" table:formula="of:=T(INDEX(dni_kal ;[.H9];2))">
            <text:p/>
          </table:table-cell>
          <table:table-cell table:style-name="ce69"/>
          <table:table-cell table:style-name="ce59" table:formula="of:=T(INDEX(dni_kal ;[.J9];2))">
            <text:p/>
          </table:table-cell>
          <table:table-cell table:style-name="ce69"/>
          <table:table-cell table:style-name="ce59" table:formula="of:=T(INDEX(dni_kal ;[.L9];2))">
            <text:p/>
          </table:table-cell>
          <table:table-cell table:style-name="ce69"/>
          <table:table-cell table:style-name="ce59" table:formula="of:=T(INDEX(dni_kal ;[.N9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8]-korekta_tyg;2)" office:value-type="float" office:value="6" calcext:value-type="float">
            <text:p>6</text:p>
          </table:table-cell>
          <table:table-cell table:formula="of:=[.$A7]+1" office:value-type="float" office:value="42772" calcext:value-type="float">
            <text:p>42772</text:p>
          </table:table-cell>
          <table:table-cell table:style-name="ce116" table:formula="of:=[.B8]+ORG.OPENOFFICE.STYLE([.B10])" office:value-type="date" office:date-value="2017-02-06" calcext:value-type="date">
            <text:p>6</text:p>
          </table:table-cell>
          <table:table-cell table:formula="of:=[.$A7]+2" office:value-type="float" office:value="42773" calcext:value-type="float">
            <text:p>42773</text:p>
          </table:table-cell>
          <table:table-cell table:style-name="ce122" table:formula="of:=[.D8]+ORG.OPENOFFICE.STYLE([.D10])" office:value-type="date" office:date-value="2017-02-07" calcext:value-type="date">
            <text:p>7</text:p>
          </table:table-cell>
          <table:table-cell table:formula="of:=[.$A7]+3" office:value-type="float" office:value="42774" calcext:value-type="float">
            <text:p>42774</text:p>
          </table:table-cell>
          <table:table-cell table:style-name="ce128" table:formula="of:=[.F8]+ORG.OPENOFFICE.STYLE([.F10])" office:value-type="date" office:date-value="2017-02-08" calcext:value-type="date">
            <text:p>8</text:p>
          </table:table-cell>
          <table:table-cell table:formula="of:=[.$A7]+4" office:value-type="float" office:value="42775" calcext:value-type="float">
            <text:p>42775</text:p>
          </table:table-cell>
          <table:table-cell table:style-name="ce134" table:formula="of:=[.H8]+ORG.OPENOFFICE.STYLE([.H10])" office:value-type="date" office:date-value="2017-02-09" calcext:value-type="date">
            <text:p>9</text:p>
          </table:table-cell>
          <table:table-cell table:style-name="ce90" table:formula="of:=[.$A7]+5" office:value-type="date" office:date-value="2017-02-10" calcext:value-type="date">
            <text:p>10.02.2017</text:p>
          </table:table-cell>
          <table:table-cell table:style-name="ce140" table:formula="of:=[.J8]+ORG.OPENOFFICE.STYLE([.J10])" office:value-type="date" office:date-value="2017-02-10" calcext:value-type="date">
            <text:p>10</text:p>
          </table:table-cell>
          <table:table-cell table:style-name="ce90" table:formula="of:=[.$A7]+6" office:value-type="date" office:date-value="2017-02-11" calcext:value-type="date">
            <text:p>11.02.2017</text:p>
          </table:table-cell>
          <table:table-cell table:style-name="ce146" table:formula="of:=[.L8]+ORG.OPENOFFICE.STYLE([.L10])" office:value-type="date" office:date-value="2017-02-11" calcext:value-type="date">
            <text:p>11</text:p>
          </table:table-cell>
          <table:table-cell table:style-name="ce90" table:formula="of:=[.$A7]+7" office:value-type="date" office:date-value="2017-02-12" calcext:value-type="date">
            <text:p>12.02.2017</text:p>
          </table:table-cell>
          <table:table-cell table:style-name="ce152" table:formula="of:=[.N8]+ORG.OPENOFFICE.STYLE(&quot;7&quot;&amp;[.N10])" office:value-type="date" office:date-value="2017-02-12" calcext:value-type="date">
            <text:p>12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8])&lt;&gt;[.$A$2];Ile_dni_kal;IFERROR(MATCH([.B8];dni_kal1 ;0);Ile_dni_kal))" office:value-type="float" office:value="412" calcext:value-type="float">
            <text:p>412</text:p>
          </table:table-cell>
          <table:table-cell table:style-name="ce61" table:formula="of:=T(INDEX(dni_kal;[.B9];3))">
            <text:p/>
          </table:table-cell>
          <table:table-cell table:style-name="ce55" table:formula="of:=IF(MONTH([.D8])&lt;&gt;[.$A$2];Ile_dni_kal;IFERROR(MATCH([.D8];dni_kal1 ;0);Ile_dni_kal))" office:value-type="float" office:value="412" calcext:value-type="float">
            <text:p>412</text:p>
          </table:table-cell>
          <table:table-cell table:style-name="ce61" table:formula="of:=T(INDEX(dni_kal;[.D9];3))">
            <text:p/>
          </table:table-cell>
          <table:table-cell table:style-name="ce55" table:formula="of:=IF(MONTH([.F8])&lt;&gt;[.$A$2];Ile_dni_kal;IFERROR(MATCH([.F8];dni_kal1 ;0);Ile_dni_kal))" office:value-type="float" office:value="412" calcext:value-type="float">
            <text:p>412</text:p>
          </table:table-cell>
          <table:table-cell table:style-name="ce61" table:formula="of:=T(INDEX(dni_kal;[.F9];3))">
            <text:p/>
          </table:table-cell>
          <table:table-cell table:style-name="ce55" table:formula="of:=IF(MONTH([.H8])&lt;&gt;[.$A$2];Ile_dni_kal;IFERROR(MATCH([.H8];dni_kal1 ;0);Ile_dni_kal))" office:value-type="float" office:value="412" calcext:value-type="float">
            <text:p>412</text:p>
          </table:table-cell>
          <table:table-cell table:style-name="ce61" table:formula="of:=T(INDEX(dni_kal;[.H9];3))">
            <text:p/>
          </table:table-cell>
          <table:table-cell table:style-name="ce55" table:formula="of:=IF(MONTH([.J8])&lt;&gt;[.$A$2];Ile_dni_kal;IFERROR(MATCH([.J8];dni_kal1 ;0);Ile_dni_kal))" office:value-type="float" office:value="412" calcext:value-type="float">
            <text:p>412</text:p>
          </table:table-cell>
          <table:table-cell table:style-name="ce61" table:formula="of:=T(INDEX(dni_kal;[.J9];3))">
            <text:p/>
          </table:table-cell>
          <table:table-cell table:style-name="ce55" table:formula="of:=IF(MONTH([.L8])&lt;&gt;[.$A$2];Ile_dni_kal;IFERROR(MATCH([.L8];dni_kal1 ;0);Ile_dni_kal))" office:value-type="float" office:value="412" calcext:value-type="float">
            <text:p>412</text:p>
          </table:table-cell>
          <table:table-cell table:style-name="ce61" table:formula="of:=T(INDEX(dni_kal;[.L9];3))">
            <text:p/>
          </table:table-cell>
          <table:table-cell table:style-name="ce55" table:formula="of:=IF(MONTH([.N8])&lt;&gt;[.$A$2];Ile_dni_kal;IFERROR(MATCH([.N8];dni_kal1 ;0);Ile_dni_kal))" office:value-type="float" office:value="412" calcext:value-type="float">
            <text:p>412</text:p>
          </table:table-cell>
          <table:table-cell table:style-name="ce61" table:formula="of:=T(INDEX(dni_kal;[.N9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9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7]+7" office:value-type="float" office:value="42778" calcext:value-type="float">
            <text:p>42778</text:p>
          </table:table-cell>
          <table:table-cell table:style-name="ce56"/>
          <table:table-cell table:style-name="ce59" table:formula="of:=T(INDEX(dni_kal ;[.B13];2))">
            <text:p/>
          </table:table-cell>
          <table:table-cell table:style-name="ce69"/>
          <table:table-cell table:style-name="ce59" table:formula="of:=T(INDEX(dni_kal ;[.D13];2))">
            <text:p/>
          </table:table-cell>
          <table:table-cell table:style-name="ce69"/>
          <table:table-cell table:style-name="ce59" table:formula="of:=T(INDEX(dni_kal ;[.F13];2))">
            <text:p/>
          </table:table-cell>
          <table:table-cell table:style-name="ce69"/>
          <table:table-cell table:style-name="ce59" table:formula="of:=T(INDEX(dni_kal ;[.H13];2))">
            <text:p/>
          </table:table-cell>
          <table:table-cell table:style-name="ce69"/>
          <table:table-cell table:style-name="ce59" table:formula="of:=T(INDEX(dni_kal ;[.J13];2))">
            <text:p/>
          </table:table-cell>
          <table:table-cell table:style-name="ce69"/>
          <table:table-cell table:style-name="ce59" table:formula="of:=T(INDEX(dni_kal ;[.L13];2))">
            <text:p/>
          </table:table-cell>
          <table:table-cell table:style-name="ce69"/>
          <table:table-cell table:style-name="ce59" table:formula="of:=T(INDEX(dni_kal ;[.N13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2]-korekta_tyg;2)" office:value-type="float" office:value="7" calcext:value-type="float">
            <text:p>7</text:p>
          </table:table-cell>
          <table:table-cell table:formula="of:=[.$A11]+1" office:value-type="float" office:value="42779" calcext:value-type="float">
            <text:p>42779</text:p>
          </table:table-cell>
          <table:table-cell table:style-name="ce117" table:formula="of:=[.B12]+ORG.OPENOFFICE.STYLE([.B14])" office:value-type="date" office:date-value="2017-02-13" calcext:value-type="date">
            <text:p>13</text:p>
          </table:table-cell>
          <table:table-cell table:formula="of:=[.$A11]+2" office:value-type="float" office:value="42780" calcext:value-type="float">
            <text:p>42780</text:p>
          </table:table-cell>
          <table:table-cell table:style-name="ce123" table:formula="of:=[.D12]+ORG.OPENOFFICE.STYLE([.D14])" office:value-type="date" office:date-value="2017-02-14" calcext:value-type="date">
            <text:p>14</text:p>
          </table:table-cell>
          <table:table-cell table:formula="of:=[.$A11]+3" office:value-type="float" office:value="42781" calcext:value-type="float">
            <text:p>42781</text:p>
          </table:table-cell>
          <table:table-cell table:style-name="ce129" table:formula="of:=[.F12]+ORG.OPENOFFICE.STYLE([.F14])" office:value-type="date" office:date-value="2017-02-15" calcext:value-type="date">
            <text:p>15</text:p>
          </table:table-cell>
          <table:table-cell table:formula="of:=[.$A11]+4" office:value-type="float" office:value="42782" calcext:value-type="float">
            <text:p>42782</text:p>
          </table:table-cell>
          <table:table-cell table:style-name="ce135" table:formula="of:=[.H12]+ORG.OPENOFFICE.STYLE([.H14])" office:value-type="date" office:date-value="2017-02-16" calcext:value-type="date">
            <text:p>16</text:p>
          </table:table-cell>
          <table:table-cell table:formula="of:=[.$A11]+5" office:value-type="float" office:value="42783" calcext:value-type="float">
            <text:p>42783</text:p>
          </table:table-cell>
          <table:table-cell table:style-name="ce141" table:formula="of:=[.J12]+ORG.OPENOFFICE.STYLE([.J14])" office:value-type="date" office:date-value="2017-02-17" calcext:value-type="date">
            <text:p>17</text:p>
          </table:table-cell>
          <table:table-cell table:formula="of:=[.$A11]+6" office:value-type="float" office:value="42784" calcext:value-type="float">
            <text:p>42784</text:p>
          </table:table-cell>
          <table:table-cell table:style-name="ce147" table:formula="of:=[.L12]+ORG.OPENOFFICE.STYLE([.L14])" office:value-type="date" office:date-value="2017-02-18" calcext:value-type="date">
            <text:p>18</text:p>
          </table:table-cell>
          <table:table-cell table:formula="of:=[.$A11]+7" office:value-type="float" office:value="42785" calcext:value-type="float">
            <text:p>42785</text:p>
          </table:table-cell>
          <table:table-cell table:style-name="ce153" table:formula="of:=[.N12]+ORG.OPENOFFICE.STYLE(&quot;7&quot;&amp;[.N14])" office:value-type="date" office:date-value="2017-02-19" calcext:value-type="date">
            <text:p>19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2])&lt;&gt;[.$A$2];Ile_dni_kal;IFERROR(MATCH([.B12];dni_kal1 ;0);Ile_dni_kal))" office:value-type="float" office:value="412" calcext:value-type="float">
            <text:p>412</text:p>
          </table:table-cell>
          <table:table-cell table:style-name="ce61" table:formula="of:=T(INDEX(dni_kal;[.B13];3))">
            <text:p/>
          </table:table-cell>
          <table:table-cell table:style-name="ce55" table:formula="of:=IF(MONTH([.D12])&lt;&gt;[.$A$2];Ile_dni_kal;IFERROR(MATCH([.D12];dni_kal1 ;0);Ile_dni_kal))" office:value-type="float" office:value="412" calcext:value-type="float">
            <text:p>412</text:p>
          </table:table-cell>
          <table:table-cell table:style-name="ce61" table:formula="of:=T(INDEX(dni_kal;[.D13];3))">
            <text:p/>
          </table:table-cell>
          <table:table-cell table:style-name="ce55" table:formula="of:=IF(MONTH([.F12])&lt;&gt;[.$A$2];Ile_dni_kal;IFERROR(MATCH([.F12];dni_kal1 ;0);Ile_dni_kal))" office:value-type="float" office:value="412" calcext:value-type="float">
            <text:p>412</text:p>
          </table:table-cell>
          <table:table-cell table:style-name="ce61" table:formula="of:=T(INDEX(dni_kal;[.F13];3))">
            <text:p/>
          </table:table-cell>
          <table:table-cell table:style-name="ce55" table:formula="of:=IF(MONTH([.H12])&lt;&gt;[.$A$2];Ile_dni_kal;IFERROR(MATCH([.H12];dni_kal1 ;0);Ile_dni_kal))" office:value-type="float" office:value="412" calcext:value-type="float">
            <text:p>412</text:p>
          </table:table-cell>
          <table:table-cell table:style-name="ce61" table:formula="of:=T(INDEX(dni_kal;[.H13];3))">
            <text:p/>
          </table:table-cell>
          <table:table-cell table:style-name="ce55" table:formula="of:=IF(MONTH([.J12])&lt;&gt;[.$A$2];Ile_dni_kal;IFERROR(MATCH([.J12];dni_kal1 ;0);Ile_dni_kal))" office:value-type="float" office:value="412" calcext:value-type="float">
            <text:p>412</text:p>
          </table:table-cell>
          <table:table-cell table:style-name="ce61" table:formula="of:=T(INDEX(dni_kal;[.J13];3))">
            <text:p/>
          </table:table-cell>
          <table:table-cell table:style-name="ce55" table:formula="of:=IF(MONTH([.L12])&lt;&gt;[.$A$2];Ile_dni_kal;IFERROR(MATCH([.L12];dni_kal1 ;0);Ile_dni_kal))" office:value-type="float" office:value="412" calcext:value-type="float">
            <text:p>412</text:p>
          </table:table-cell>
          <table:table-cell table:style-name="ce61" table:formula="of:=T(INDEX(dni_kal;[.L13];3))">
            <text:p/>
          </table:table-cell>
          <table:table-cell table:style-name="ce55" table:formula="of:=IF(MONTH([.N12])&lt;&gt;[.$A$2];Ile_dni_kal;IFERROR(MATCH([.N12];dni_kal1 ;0);Ile_dni_kal))" office:value-type="float" office:value="412" calcext:value-type="float">
            <text:p>412</text:p>
          </table:table-cell>
          <table:table-cell table:style-name="ce61" table:formula="of:=T(INDEX(dni_kal;[.N13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3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1]+7" office:value-type="float" office:value="42785" calcext:value-type="float">
            <text:p>42785</text:p>
          </table:table-cell>
          <table:table-cell table:style-name="ce56"/>
          <table:table-cell table:style-name="ce59" table:formula="of:=T(INDEX(dni_kal ;[.B17];2))">
            <text:p/>
          </table:table-cell>
          <table:table-cell table:style-name="ce69"/>
          <table:table-cell table:style-name="ce59" table:formula="of:=T(INDEX(dni_kal ;[.D17];2))">
            <text:p/>
          </table:table-cell>
          <table:table-cell table:style-name="ce69"/>
          <table:table-cell table:style-name="ce59" table:formula="of:=T(INDEX(dni_kal ;[.F17];2))">
            <text:p/>
          </table:table-cell>
          <table:table-cell table:style-name="ce69"/>
          <table:table-cell table:style-name="ce59" table:formula="of:=T(INDEX(dni_kal ;[.H17];2))">
            <text:p/>
          </table:table-cell>
          <table:table-cell table:style-name="ce69"/>
          <table:table-cell table:style-name="ce59" table:formula="of:=T(INDEX(dni_kal ;[.J17];2))">
            <text:p/>
          </table:table-cell>
          <table:table-cell table:style-name="ce69"/>
          <table:table-cell table:style-name="ce59" table:formula="of:=T(INDEX(dni_kal ;[.L17];2))">
            <text:p/>
          </table:table-cell>
          <table:table-cell table:style-name="ce69"/>
          <table:table-cell table:style-name="ce59" table:formula="of:=T(INDEX(dni_kal ;[.N17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6]-korekta_tyg;2)" office:value-type="float" office:value="8" calcext:value-type="float">
            <text:p>8</text:p>
          </table:table-cell>
          <table:table-cell table:formula="of:=[.$A15]+1" office:value-type="float" office:value="42786" calcext:value-type="float">
            <text:p>42786</text:p>
          </table:table-cell>
          <table:table-cell table:style-name="ce118" table:formula="of:=[.B16]+ORG.OPENOFFICE.STYLE([.B18])" office:value-type="date" office:date-value="2017-02-20" calcext:value-type="date">
            <text:p>20</text:p>
          </table:table-cell>
          <table:table-cell table:formula="of:=[.$A15]+2" office:value-type="float" office:value="42787" calcext:value-type="float">
            <text:p>42787</text:p>
          </table:table-cell>
          <table:table-cell table:style-name="ce124" table:formula="of:=[.D16]+ORG.OPENOFFICE.STYLE([.D18])" office:value-type="date" office:date-value="2017-02-21" calcext:value-type="date">
            <text:p>21</text:p>
          </table:table-cell>
          <table:table-cell table:formula="of:=[.$A15]+3" office:value-type="float" office:value="42788" calcext:value-type="float">
            <text:p>42788</text:p>
          </table:table-cell>
          <table:table-cell table:style-name="ce130" table:formula="of:=[.F16]+ORG.OPENOFFICE.STYLE([.F18])" office:value-type="date" office:date-value="2017-02-22" calcext:value-type="date">
            <text:p>22</text:p>
          </table:table-cell>
          <table:table-cell table:formula="of:=[.$A15]+4" office:value-type="float" office:value="42789" calcext:value-type="float">
            <text:p>42789</text:p>
          </table:table-cell>
          <table:table-cell table:style-name="ce136" table:formula="of:=[.H16]+ORG.OPENOFFICE.STYLE([.H18])" office:value-type="date" office:date-value="2017-02-23" calcext:value-type="date">
            <text:p>23</text:p>
          </table:table-cell>
          <table:table-cell table:formula="of:=[.$A15]+5" office:value-type="float" office:value="42790" calcext:value-type="float">
            <text:p>42790</text:p>
          </table:table-cell>
          <table:table-cell table:style-name="ce142" table:formula="of:=[.J16]+ORG.OPENOFFICE.STYLE([.J18])" office:value-type="date" office:date-value="2017-02-24" calcext:value-type="date">
            <text:p>24</text:p>
          </table:table-cell>
          <table:table-cell table:formula="of:=[.$A15]+6" office:value-type="float" office:value="42791" calcext:value-type="float">
            <text:p>42791</text:p>
          </table:table-cell>
          <table:table-cell table:style-name="ce148" table:formula="of:=[.L16]+ORG.OPENOFFICE.STYLE([.L18])" office:value-type="date" office:date-value="2017-02-25" calcext:value-type="date">
            <text:p>25</text:p>
          </table:table-cell>
          <table:table-cell table:formula="of:=[.$A15]+7" office:value-type="float" office:value="42792" calcext:value-type="float">
            <text:p>42792</text:p>
          </table:table-cell>
          <table:table-cell table:style-name="ce154" table:formula="of:=[.N16]+ORG.OPENOFFICE.STYLE(&quot;7&quot;&amp;[.N18])" office:value-type="date" office:date-value="2017-02-26" calcext:value-type="date">
            <text:p>26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6])&lt;&gt;[.$A$2];Ile_dni_kal;IFERROR(MATCH([.B16];dni_kal1 ;0);Ile_dni_kal))" office:value-type="float" office:value="412" calcext:value-type="float">
            <text:p>412</text:p>
          </table:table-cell>
          <table:table-cell table:style-name="ce61" table:formula="of:=T(INDEX(dni_kal;[.B17];3))">
            <text:p/>
          </table:table-cell>
          <table:table-cell table:style-name="ce55" table:formula="of:=IF(MONTH([.D16])&lt;&gt;[.$A$2];Ile_dni_kal;IFERROR(MATCH([.D16];dni_kal1 ;0);Ile_dni_kal))" office:value-type="float" office:value="412" calcext:value-type="float">
            <text:p>412</text:p>
          </table:table-cell>
          <table:table-cell table:style-name="ce61" table:formula="of:=T(INDEX(dni_kal;[.D17];3))">
            <text:p/>
          </table:table-cell>
          <table:table-cell table:style-name="ce55" table:formula="of:=IF(MONTH([.F16])&lt;&gt;[.$A$2];Ile_dni_kal;IFERROR(MATCH([.F16];dni_kal1 ;0);Ile_dni_kal))" office:value-type="float" office:value="412" calcext:value-type="float">
            <text:p>412</text:p>
          </table:table-cell>
          <table:table-cell table:style-name="ce61" table:formula="of:=T(INDEX(dni_kal;[.F17];3))">
            <text:p/>
          </table:table-cell>
          <table:table-cell table:style-name="ce55" table:formula="of:=IF(MONTH([.H16])&lt;&gt;[.$A$2];Ile_dni_kal;IFERROR(MATCH([.H16];dni_kal1 ;0);Ile_dni_kal))" office:value-type="float" office:value="412" calcext:value-type="float">
            <text:p>412</text:p>
          </table:table-cell>
          <table:table-cell table:style-name="ce61" table:formula="of:=T(INDEX(dni_kal;[.H17];3))">
            <text:p/>
          </table:table-cell>
          <table:table-cell table:style-name="ce55" table:formula="of:=IF(MONTH([.J16])&lt;&gt;[.$A$2];Ile_dni_kal;IFERROR(MATCH([.J16];dni_kal1 ;0);Ile_dni_kal))" office:value-type="float" office:value="412" calcext:value-type="float">
            <text:p>412</text:p>
          </table:table-cell>
          <table:table-cell table:style-name="ce61" table:formula="of:=T(INDEX(dni_kal;[.J17];3))">
            <text:p/>
          </table:table-cell>
          <table:table-cell table:style-name="ce55" table:formula="of:=IF(MONTH([.L16])&lt;&gt;[.$A$2];Ile_dni_kal;IFERROR(MATCH([.L16];dni_kal1 ;0);Ile_dni_kal))" office:value-type="float" office:value="412" calcext:value-type="float">
            <text:p>412</text:p>
          </table:table-cell>
          <table:table-cell table:style-name="ce61" table:formula="of:=T(INDEX(dni_kal;[.L17];3))">
            <text:p/>
          </table:table-cell>
          <table:table-cell table:style-name="ce55" table:formula="of:=IF(MONTH([.N16])&lt;&gt;[.$A$2];Ile_dni_kal;IFERROR(MATCH([.N16];dni_kal1 ;0);Ile_dni_kal))" office:value-type="float" office:value="412" calcext:value-type="float">
            <text:p>412</text:p>
          </table:table-cell>
          <table:table-cell table:style-name="ce61" table:formula="of:=T(INDEX(dni_kal;[.N17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7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5]+7" office:value-type="float" office:value="42792" calcext:value-type="float">
            <text:p>42792</text:p>
          </table:table-cell>
          <table:table-cell table:style-name="ce56"/>
          <table:table-cell table:style-name="ce59" table:formula="of:=T(INDEX(dni_kal ;[.B21];2))">
            <text:p/>
          </table:table-cell>
          <table:table-cell table:style-name="ce69"/>
          <table:table-cell table:style-name="ce59" table:formula="of:=T(INDEX(dni_kal ;[.D21];2))">
            <text:p/>
          </table:table-cell>
          <table:table-cell table:style-name="ce69"/>
          <table:table-cell table:style-name="ce59" table:formula="of:=T(INDEX(dni_kal ;[.F21];2))">
            <text:p/>
          </table:table-cell>
          <table:table-cell table:style-name="ce69"/>
          <table:table-cell table:style-name="ce59" table:formula="of:=T(INDEX(dni_kal ;[.H21];2))">
            <text:p/>
          </table:table-cell>
          <table:table-cell table:style-name="ce69"/>
          <table:table-cell table:style-name="ce59" table:formula="of:=T(INDEX(dni_kal ;[.J21];2))">
            <text:p/>
          </table:table-cell>
          <table:table-cell table:style-name="ce69"/>
          <table:table-cell table:style-name="ce59" table:formula="of:=T(INDEX(dni_kal ;[.L21];2))">
            <text:p/>
          </table:table-cell>
          <table:table-cell table:style-name="ce69"/>
          <table:table-cell table:style-name="ce59" table:formula="of:=T(INDEX(dni_kal ;[.N21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0]-korekta_tyg;2)" office:value-type="float" office:value="9" calcext:value-type="float">
            <text:p>9</text:p>
          </table:table-cell>
          <table:table-cell table:formula="of:=[.$A19]+1" office:value-type="float" office:value="42793" calcext:value-type="float">
            <text:p>42793</text:p>
          </table:table-cell>
          <table:table-cell table:style-name="ce119" table:formula="of:=[.B20]+ORG.OPENOFFICE.STYLE([.B22])" office:value-type="date" office:date-value="2017-02-27" calcext:value-type="date">
            <text:p>27</text:p>
          </table:table-cell>
          <table:table-cell table:formula="of:=[.$A19]+2" office:value-type="float" office:value="42794" calcext:value-type="float">
            <text:p>42794</text:p>
          </table:table-cell>
          <table:table-cell table:style-name="ce125" table:formula="of:=[.D20]+ORG.OPENOFFICE.STYLE([.D22])" office:value-type="date" office:date-value="2017-02-28" calcext:value-type="date">
            <text:p>28</text:p>
          </table:table-cell>
          <table:table-cell table:formula="of:=[.$A19]+3" office:value-type="float" office:value="42795" calcext:value-type="float">
            <text:p>42795</text:p>
          </table:table-cell>
          <table:table-cell table:style-name="ce131" table:formula="of:=[.F20]+ORG.OPENOFFICE.STYLE([.F22])" office:value-type="date" office:date-value="2017-03-01" calcext:value-type="date">
            <text:p>1</text:p>
          </table:table-cell>
          <table:table-cell table:formula="of:=[.$A19]+4" office:value-type="float" office:value="42796" calcext:value-type="float">
            <text:p>42796</text:p>
          </table:table-cell>
          <table:table-cell table:style-name="ce137" table:formula="of:=[.H20]+ORG.OPENOFFICE.STYLE([.H22])" office:value-type="date" office:date-value="2017-03-02" calcext:value-type="date">
            <text:p>2</text:p>
          </table:table-cell>
          <table:table-cell table:formula="of:=[.$A19]+5" office:value-type="float" office:value="42797" calcext:value-type="float">
            <text:p>42797</text:p>
          </table:table-cell>
          <table:table-cell table:style-name="ce143" table:formula="of:=[.J20]+ORG.OPENOFFICE.STYLE([.J22])" office:value-type="date" office:date-value="2017-03-03" calcext:value-type="date">
            <text:p>3</text:p>
          </table:table-cell>
          <table:table-cell table:formula="of:=[.$A19]+6" office:value-type="float" office:value="42798" calcext:value-type="float">
            <text:p>42798</text:p>
          </table:table-cell>
          <table:table-cell table:style-name="ce149" table:formula="of:=[.L20]+ORG.OPENOFFICE.STYLE([.L22])" office:value-type="date" office:date-value="2017-03-04" calcext:value-type="date">
            <text:p>4</text:p>
          </table:table-cell>
          <table:table-cell table:formula="of:=[.$A19]+7" office:value-type="float" office:value="42799" calcext:value-type="float">
            <text:p>42799</text:p>
          </table:table-cell>
          <table:table-cell table:style-name="ce155" table:formula="of:=[.N20]+ORG.OPENOFFICE.STYLE(&quot;7&quot;&amp;[.N22])" office:value-type="date" office:date-value="2017-03-05" calcext:value-type="date">
            <text:p>5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0])&lt;&gt;[.$A$2];Ile_dni_kal;IFERROR(MATCH([.B20];dni_kal1 ;0);Ile_dni_kal))" office:value-type="float" office:value="412" calcext:value-type="float">
            <text:p>412</text:p>
          </table:table-cell>
          <table:table-cell table:style-name="ce61" table:formula="of:=T(INDEX(dni_kal;[.B21];3))">
            <text:p/>
          </table:table-cell>
          <table:table-cell table:style-name="ce55" table:formula="of:=IF(MONTH([.D20])&lt;&gt;[.$A$2];Ile_dni_kal;IFERROR(MATCH([.D20];dni_kal1 ;0);Ile_dni_kal))" office:value-type="float" office:value="412" calcext:value-type="float">
            <text:p>412</text:p>
          </table:table-cell>
          <table:table-cell table:style-name="ce61" table:formula="of:=T(INDEX(dni_kal;[.D21];3))">
            <text:p/>
          </table:table-cell>
          <table:table-cell table:style-name="ce55" table:formula="of:=IF(MONTH([.F20])&lt;&gt;[.$A$2];Ile_dni_kal;IFERROR(MATCH([.F20];dni_kal1 ;0);Ile_dni_kal))" office:value-type="float" office:value="412" calcext:value-type="float">
            <text:p>412</text:p>
          </table:table-cell>
          <table:table-cell table:style-name="ce61" table:formula="of:=T(INDEX(dni_kal;[.F21];3))">
            <text:p/>
          </table:table-cell>
          <table:table-cell table:style-name="ce55" table:formula="of:=IF(MONTH([.H20])&lt;&gt;[.$A$2];Ile_dni_kal;IFERROR(MATCH([.H20];dni_kal1 ;0);Ile_dni_kal))" office:value-type="float" office:value="412" calcext:value-type="float">
            <text:p>412</text:p>
          </table:table-cell>
          <table:table-cell table:style-name="ce61" table:formula="of:=T(INDEX(dni_kal;[.H21];3))">
            <text:p/>
          </table:table-cell>
          <table:table-cell table:style-name="ce55" table:formula="of:=IF(MONTH([.J20])&lt;&gt;[.$A$2];Ile_dni_kal;IFERROR(MATCH([.J20];dni_kal1 ;0);Ile_dni_kal))" office:value-type="float" office:value="412" calcext:value-type="float">
            <text:p>412</text:p>
          </table:table-cell>
          <table:table-cell table:style-name="ce61" table:formula="of:=T(INDEX(dni_kal;[.J21];3))">
            <text:p/>
          </table:table-cell>
          <table:table-cell table:style-name="ce55" table:formula="of:=IF(MONTH([.L20])&lt;&gt;[.$A$2];Ile_dni_kal;IFERROR(MATCH([.L20];dni_kal1 ;0);Ile_dni_kal))" office:value-type="float" office:value="412" calcext:value-type="float">
            <text:p>412</text:p>
          </table:table-cell>
          <table:table-cell table:style-name="ce61" table:formula="of:=T(INDEX(dni_kal;[.L21];3))">
            <text:p/>
          </table:table-cell>
          <table:table-cell table:style-name="ce55" table:formula="of:=IF(MONTH([.N20])&lt;&gt;[.$A$2];Ile_dni_kal;IFERROR(MATCH([.N20];dni_kal1 ;0);Ile_dni_kal))" office:value-type="float" office:value="412" calcext:value-type="float">
            <text:p>412</text:p>
          </table:table-cell>
          <table:table-cell table:style-name="ce61" table:formula="of:=T(INDEX(dni_kal;[.N21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21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9]+7" office:value-type="float" office:value="42799" calcext:value-type="float">
            <text:p>42799</text:p>
          </table:table-cell>
          <table:table-cell table:style-name="ce56"/>
          <table:table-cell table:style-name="ce59" table:formula="of:=T(INDEX(dni_kal ;[.B25];2))">
            <text:p/>
          </table:table-cell>
          <table:table-cell table:style-name="ce69"/>
          <table:table-cell table:style-name="ce59" table:formula="of:=T(INDEX(dni_kal ;[.D25];2))">
            <text:p/>
          </table:table-cell>
          <table:table-cell table:style-name="ce69"/>
          <table:table-cell table:style-name="ce59" table:formula="of:=T(INDEX(dni_kal ;[.F25];2))">
            <text:p/>
          </table:table-cell>
          <table:table-cell table:style-name="ce69"/>
          <table:table-cell table:style-name="ce59" table:formula="of:=T(INDEX(dni_kal ;[.H25];2))">
            <text:p/>
          </table:table-cell>
          <table:table-cell table:style-name="ce69"/>
          <table:table-cell table:style-name="ce59" table:formula="of:=T(INDEX(dni_kal ;[.J25];2))">
            <text:p/>
          </table:table-cell>
          <table:table-cell table:style-name="ce69"/>
          <table:table-cell table:style-name="ce59" table:formula="of:=T(INDEX(dni_kal ;[.L25];2))">
            <text:p/>
          </table:table-cell>
          <table:table-cell table:style-name="ce69"/>
          <table:table-cell table:style-name="ce59" table:formula="of:=T(INDEX(dni_kal ;[.N2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4]-korekta_tyg;2)" office:value-type="float" office:value="10" calcext:value-type="float">
            <text:p>10</text:p>
          </table:table-cell>
          <table:table-cell table:formula="of:=[.$A23]+1" office:value-type="float" office:value="42800" calcext:value-type="float">
            <text:p>42800</text:p>
          </table:table-cell>
          <table:table-cell table:style-name="ce120" table:formula="of:=[.B24]+ORG.OPENOFFICE.STYLE([.B26])" office:value-type="date" office:date-value="2017-03-06" calcext:value-type="date">
            <text:p>6</text:p>
          </table:table-cell>
          <table:table-cell table:formula="of:=[.$A23]+2" office:value-type="float" office:value="42801" calcext:value-type="float">
            <text:p>42801</text:p>
          </table:table-cell>
          <table:table-cell table:style-name="ce126" table:formula="of:=[.D24]+ORG.OPENOFFICE.STYLE([.D26])" office:value-type="date" office:date-value="2017-03-07" calcext:value-type="date">
            <text:p>7</text:p>
          </table:table-cell>
          <table:table-cell table:formula="of:=[.$A23]+3" office:value-type="float" office:value="42802" calcext:value-type="float">
            <text:p>42802</text:p>
          </table:table-cell>
          <table:table-cell table:style-name="ce132" table:formula="of:=[.F24]+ORG.OPENOFFICE.STYLE([.F26])" office:value-type="date" office:date-value="2017-03-08" calcext:value-type="date">
            <text:p>8</text:p>
          </table:table-cell>
          <table:table-cell table:formula="of:=[.$A23]+4" office:value-type="float" office:value="42803" calcext:value-type="float">
            <text:p>42803</text:p>
          </table:table-cell>
          <table:table-cell table:style-name="ce138" table:formula="of:=[.H24]+ORG.OPENOFFICE.STYLE([.H26])" office:value-type="date" office:date-value="2017-03-09" calcext:value-type="date">
            <text:p>9</text:p>
          </table:table-cell>
          <table:table-cell table:formula="of:=[.$A23]+5" office:value-type="float" office:value="42804" calcext:value-type="float">
            <text:p>42804</text:p>
          </table:table-cell>
          <table:table-cell table:style-name="ce144" table:formula="of:=[.J24]+ORG.OPENOFFICE.STYLE([.J26])" office:value-type="date" office:date-value="2017-03-10" calcext:value-type="date">
            <text:p>10</text:p>
          </table:table-cell>
          <table:table-cell table:formula="of:=[.$A23]+6" office:value-type="float" office:value="42805" calcext:value-type="float">
            <text:p>42805</text:p>
          </table:table-cell>
          <table:table-cell table:style-name="ce150" table:formula="of:=[.L24]+ORG.OPENOFFICE.STYLE([.L26])" office:value-type="date" office:date-value="2017-03-11" calcext:value-type="date">
            <text:p>11</text:p>
          </table:table-cell>
          <table:table-cell table:formula="of:=[.$A23]+7" office:value-type="float" office:value="42806" calcext:value-type="float">
            <text:p>42806</text:p>
          </table:table-cell>
          <table:table-cell table:style-name="ce156" table:formula="of:=[.N24]+ORG.OPENOFFICE.STYLE(&quot;7&quot;&amp;[.N26])" office:value-type="date" office:date-value="2017-03-12" calcext:value-type="date">
            <text:p>12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4])&lt;&gt;[.$A$2];Ile_dni_kal;IFERROR(MATCH([.B24];dni_kal1 ;0);Ile_dni_kal))" office:value-type="float" office:value="412" calcext:value-type="float">
            <text:p>412</text:p>
          </table:table-cell>
          <table:table-cell table:style-name="ce61" table:formula="of:=T(INDEX(dni_kal;[.B25];3))">
            <text:p/>
          </table:table-cell>
          <table:table-cell table:style-name="ce55" table:formula="of:=IF(MONTH([.D24])&lt;&gt;[.$A$2];Ile_dni_kal;IFERROR(MATCH([.D24];dni_kal1 ;0);Ile_dni_kal))" office:value-type="float" office:value="412" calcext:value-type="float">
            <text:p>412</text:p>
          </table:table-cell>
          <table:table-cell table:style-name="ce61" table:formula="of:=T(INDEX(dni_kal;[.D25];3))">
            <text:p/>
          </table:table-cell>
          <table:table-cell table:style-name="ce55" table:formula="of:=IF(MONTH([.F24])&lt;&gt;[.$A$2];Ile_dni_kal;IFERROR(MATCH([.F24];dni_kal1 ;0);Ile_dni_kal))" office:value-type="float" office:value="412" calcext:value-type="float">
            <text:p>412</text:p>
          </table:table-cell>
          <table:table-cell table:style-name="ce61" table:formula="of:=T(INDEX(dni_kal;[.F25];3))">
            <text:p/>
          </table:table-cell>
          <table:table-cell table:style-name="ce55" table:formula="of:=IF(MONTH([.H24])&lt;&gt;[.$A$2];Ile_dni_kal;IFERROR(MATCH([.H24];dni_kal1 ;0);Ile_dni_kal))" office:value-type="float" office:value="412" calcext:value-type="float">
            <text:p>412</text:p>
          </table:table-cell>
          <table:table-cell table:style-name="ce61" table:formula="of:=T(INDEX(dni_kal;[.H25];3))">
            <text:p/>
          </table:table-cell>
          <table:table-cell table:style-name="ce55" table:formula="of:=IF(MONTH([.J24])&lt;&gt;[.$A$2];Ile_dni_kal;IFERROR(MATCH([.J24];dni_kal1 ;0);Ile_dni_kal))" office:value-type="float" office:value="412" calcext:value-type="float">
            <text:p>412</text:p>
          </table:table-cell>
          <table:table-cell table:style-name="ce61" table:formula="of:=T(INDEX(dni_kal;[.J25];3))">
            <text:p/>
          </table:table-cell>
          <table:table-cell table:style-name="ce55" table:formula="of:=IF(MONTH([.L24])&lt;&gt;[.$A$2];Ile_dni_kal;IFERROR(MATCH([.L24];dni_kal1 ;0);Ile_dni_kal))" office:value-type="float" office:value="412" calcext:value-type="float">
            <text:p>412</text:p>
          </table:table-cell>
          <table:table-cell table:style-name="ce61" table:formula="of:=T(INDEX(dni_kal;[.L25];3))">
            <text:p/>
          </table:table-cell>
          <table:table-cell table:style-name="ce55" table:formula="of:=IF(MONTH([.N24])&lt;&gt;[.$A$2];Ile_dni_kal;IFERROR(MATCH([.N24];dni_kal1 ;0);Ile_dni_kal))" office:value-type="float" office:value="412" calcext:value-type="float">
            <text:p>412</text:p>
          </table:table-cell>
          <table:table-cell table:style-name="ce61" table:formula="of:=T(INDEX(dni_kal;[.N25];3))">
            <text:p/>
          </table:table-cell>
          <table:table-cell table:style-name="ce114" table:number-columns-repeated="1009"/>
        </table:table-row>
        <table:table-row table:style-name="ro12">
          <table:table-cell/>
          <table:table-cell table:formula="of:=TEXT(INDEX(dni_kal;[.B25];1);0)" office:value-type="string" office:string-value="0" calcext:value-type="string">
            <text:p>0</text:p>
          </table:table-cell>
          <table:table-cell table:style-name="ce62"/>
          <table:table-cell table:formula="of:=TEXT(INDEX(dni_kal;[.D25];1);0)" office:value-type="string" office:string-value="0" calcext:value-type="string">
            <text:p>0</text:p>
          </table:table-cell>
          <table:table-cell table:style-name="ce62"/>
          <table:table-cell table:formula="of:=TEXT(INDEX(dni_kal;[.F25];1);0)" office:value-type="string" office:string-value="0" calcext:value-type="string">
            <text:p>0</text:p>
          </table:table-cell>
          <table:table-cell table:style-name="ce62"/>
          <table:table-cell table:formula="of:=TEXT(INDEX(dni_kal;[.H25];1);0)" office:value-type="string" office:string-value="0" calcext:value-type="string">
            <text:p>0</text:p>
          </table:table-cell>
          <table:table-cell table:style-name="ce62"/>
          <table:table-cell table:formula="of:=TEXT(INDEX(dni_kal;[.J25];1);0)" office:value-type="string" office:string-value="0" calcext:value-type="string">
            <text:p>0</text:p>
          </table:table-cell>
          <table:table-cell table:style-name="ce62"/>
          <table:table-cell table:formula="of:=TEXT(INDEX(dni_kal;[.L25];1);0)" office:value-type="string" office:string-value="0" calcext:value-type="string">
            <text:p>0</text:p>
          </table:table-cell>
          <table:table-cell table:style-name="ce62"/>
          <table:table-cell table:formula="of:=TEXT(INDEX(dni_kal;[.N2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I.C4:II.C4">
            <calcext:condition calcext:apply-style-name="gray" calcext:value="formula-is(MONTH([.C4])&lt;&gt;[.$A$2])" calcext:base-cell-address="II.C4"/>
          </calcext:conditional-format>
          <calcext:conditional-format calcext:target-range-address="II.E4:II.E4">
            <calcext:condition calcext:apply-style-name="gray" calcext:value="formula-is(MONTH([.E4])&lt;&gt;[.$A$2])" calcext:base-cell-address="II.E4"/>
          </calcext:conditional-format>
          <calcext:conditional-format calcext:target-range-address="II.G4:II.G4">
            <calcext:condition calcext:apply-style-name="gray" calcext:value="formula-is(MONTH([.G4])&lt;&gt;[.$A$2])" calcext:base-cell-address="II.G4"/>
          </calcext:conditional-format>
          <calcext:conditional-format calcext:target-range-address="II.I4:II.I4">
            <calcext:condition calcext:apply-style-name="gray" calcext:value="formula-is(MONTH([.I4])&lt;&gt;[.$A$2])" calcext:base-cell-address="II.I4"/>
          </calcext:conditional-format>
          <calcext:conditional-format calcext:target-range-address="II.K4:II.K4">
            <calcext:condition calcext:apply-style-name="gray" calcext:value="formula-is(MONTH([.K4])&lt;&gt;[.$A$2])" calcext:base-cell-address="II.K4"/>
          </calcext:conditional-format>
          <calcext:conditional-format calcext:target-range-address="II.M4:II.M4">
            <calcext:condition calcext:apply-style-name="gray" calcext:value="formula-is(MONTH([.M4])&lt;&gt;[.$A$2])" calcext:base-cell-address="II.M4"/>
          </calcext:conditional-format>
          <calcext:conditional-format calcext:target-range-address="II.O4:II.O4">
            <calcext:condition calcext:apply-style-name="gray" calcext:value="formula-is(MONTH([.O4])&lt;&gt;[.$A$2])" calcext:base-cell-address="II.O4"/>
          </calcext:conditional-format>
          <calcext:conditional-format calcext:target-range-address="II.C8:II.C8">
            <calcext:condition calcext:apply-style-name="gray" calcext:value="formula-is(MONTH([.C8])&lt;&gt;[.$A$2])" calcext:base-cell-address="II.C8"/>
          </calcext:conditional-format>
          <calcext:conditional-format calcext:target-range-address="II.E8:II.E8">
            <calcext:condition calcext:apply-style-name="gray" calcext:value="formula-is(MONTH([.E8])&lt;&gt;[.$A$2])" calcext:base-cell-address="II.E8"/>
          </calcext:conditional-format>
          <calcext:conditional-format calcext:target-range-address="II.G8:II.G8">
            <calcext:condition calcext:apply-style-name="gray" calcext:value="formula-is(MONTH([.G8])&lt;&gt;[.$A$2])" calcext:base-cell-address="II.G8"/>
          </calcext:conditional-format>
          <calcext:conditional-format calcext:target-range-address="II.I8:II.I8">
            <calcext:condition calcext:apply-style-name="gray" calcext:value="formula-is(MONTH([.I8])&lt;&gt;[.$A$2])" calcext:base-cell-address="II.I8"/>
          </calcext:conditional-format>
          <calcext:conditional-format calcext:target-range-address="II.K8:II.K8">
            <calcext:condition calcext:apply-style-name="gray" calcext:value="formula-is(MONTH([.K8])&lt;&gt;[.$A$2])" calcext:base-cell-address="II.K8"/>
          </calcext:conditional-format>
          <calcext:conditional-format calcext:target-range-address="II.M8:II.M8">
            <calcext:condition calcext:apply-style-name="gray" calcext:value="formula-is(MONTH([.M8])&lt;&gt;[.$A$2])" calcext:base-cell-address="II.M8"/>
          </calcext:conditional-format>
          <calcext:conditional-format calcext:target-range-address="II.O8:II.O8">
            <calcext:condition calcext:apply-style-name="gray" calcext:value="formula-is(MONTH([.O8])&lt;&gt;[.$A$2])" calcext:base-cell-address="II.O8"/>
          </calcext:conditional-format>
          <calcext:conditional-format calcext:target-range-address="II.C12:II.C12">
            <calcext:condition calcext:apply-style-name="gray" calcext:value="formula-is(MONTH([.C12])&lt;&gt;[.$A$2])" calcext:base-cell-address="II.C12"/>
          </calcext:conditional-format>
          <calcext:conditional-format calcext:target-range-address="II.E12:II.E12">
            <calcext:condition calcext:apply-style-name="gray" calcext:value="formula-is(MONTH([.E12])&lt;&gt;[.$A$2])" calcext:base-cell-address="II.E12"/>
          </calcext:conditional-format>
          <calcext:conditional-format calcext:target-range-address="II.G12:II.G12">
            <calcext:condition calcext:apply-style-name="gray" calcext:value="formula-is(MONTH([.G12])&lt;&gt;[.$A$2])" calcext:base-cell-address="II.G12"/>
          </calcext:conditional-format>
          <calcext:conditional-format calcext:target-range-address="II.I12:II.I12">
            <calcext:condition calcext:apply-style-name="gray" calcext:value="formula-is(MONTH([.I12])&lt;&gt;[.$A$2])" calcext:base-cell-address="II.I12"/>
          </calcext:conditional-format>
          <calcext:conditional-format calcext:target-range-address="II.K12:II.K12">
            <calcext:condition calcext:apply-style-name="gray" calcext:value="formula-is(MONTH([.K12])&lt;&gt;[.$A$2])" calcext:base-cell-address="II.K12"/>
          </calcext:conditional-format>
          <calcext:conditional-format calcext:target-range-address="II.M12:II.M12">
            <calcext:condition calcext:apply-style-name="gray" calcext:value="formula-is(MONTH([.M12])&lt;&gt;[.$A$2])" calcext:base-cell-address="II.M12"/>
          </calcext:conditional-format>
          <calcext:conditional-format calcext:target-range-address="II.O12:II.O12">
            <calcext:condition calcext:apply-style-name="gray" calcext:value="formula-is(MONTH([.O12])&lt;&gt;[.$A$2])" calcext:base-cell-address="II.O12"/>
          </calcext:conditional-format>
          <calcext:conditional-format calcext:target-range-address="II.C16:II.C16">
            <calcext:condition calcext:apply-style-name="gray" calcext:value="formula-is(MONTH([.C16])&lt;&gt;[.$A$2])" calcext:base-cell-address="II.C16"/>
          </calcext:conditional-format>
          <calcext:conditional-format calcext:target-range-address="II.E16:II.E16">
            <calcext:condition calcext:apply-style-name="gray" calcext:value="formula-is(MONTH([.E16])&lt;&gt;[.$A$2])" calcext:base-cell-address="II.E16"/>
          </calcext:conditional-format>
          <calcext:conditional-format calcext:target-range-address="II.G16:II.G16">
            <calcext:condition calcext:apply-style-name="gray" calcext:value="formula-is(MONTH([.G16])&lt;&gt;[.$A$2])" calcext:base-cell-address="II.G16"/>
          </calcext:conditional-format>
          <calcext:conditional-format calcext:target-range-address="II.I16:II.I16">
            <calcext:condition calcext:apply-style-name="gray" calcext:value="formula-is(MONTH([.I16])&lt;&gt;[.$A$2])" calcext:base-cell-address="II.I16"/>
          </calcext:conditional-format>
          <calcext:conditional-format calcext:target-range-address="II.K16:II.K16">
            <calcext:condition calcext:apply-style-name="gray" calcext:value="formula-is(MONTH([.K16])&lt;&gt;[.$A$2])" calcext:base-cell-address="II.K16"/>
          </calcext:conditional-format>
          <calcext:conditional-format calcext:target-range-address="II.M16:II.M16">
            <calcext:condition calcext:apply-style-name="gray" calcext:value="formula-is(MONTH([.M16])&lt;&gt;[.$A$2])" calcext:base-cell-address="II.M16"/>
          </calcext:conditional-format>
          <calcext:conditional-format calcext:target-range-address="II.O16:II.O16">
            <calcext:condition calcext:apply-style-name="gray" calcext:value="formula-is(MONTH([.O16])&lt;&gt;[.$A$2])" calcext:base-cell-address="II.O16"/>
          </calcext:conditional-format>
          <calcext:conditional-format calcext:target-range-address="II.C20:II.C20">
            <calcext:condition calcext:apply-style-name="gray" calcext:value="formula-is(MONTH([.C20])&lt;&gt;[.$A$2])" calcext:base-cell-address="II.C20"/>
          </calcext:conditional-format>
          <calcext:conditional-format calcext:target-range-address="II.E20:II.E20">
            <calcext:condition calcext:apply-style-name="gray" calcext:value="formula-is(MONTH([.E20])&lt;&gt;[.$A$2])" calcext:base-cell-address="II.E20"/>
          </calcext:conditional-format>
          <calcext:conditional-format calcext:target-range-address="II.G20:II.G20">
            <calcext:condition calcext:apply-style-name="gray" calcext:value="formula-is(MONTH([.G20])&lt;&gt;[.$A$2])" calcext:base-cell-address="II.G20"/>
          </calcext:conditional-format>
          <calcext:conditional-format calcext:target-range-address="II.I20:II.I20">
            <calcext:condition calcext:apply-style-name="gray" calcext:value="formula-is(MONTH([.I20])&lt;&gt;[.$A$2])" calcext:base-cell-address="II.I20"/>
          </calcext:conditional-format>
          <calcext:conditional-format calcext:target-range-address="II.K20:II.K20">
            <calcext:condition calcext:apply-style-name="gray" calcext:value="formula-is(MONTH([.K20])&lt;&gt;[.$A$2])" calcext:base-cell-address="II.K20"/>
          </calcext:conditional-format>
          <calcext:conditional-format calcext:target-range-address="II.M20:II.M20">
            <calcext:condition calcext:apply-style-name="gray" calcext:value="formula-is(MONTH([.M20])&lt;&gt;[.$A$2])" calcext:base-cell-address="II.M20"/>
          </calcext:conditional-format>
          <calcext:conditional-format calcext:target-range-address="II.O20:II.O20">
            <calcext:condition calcext:apply-style-name="gray" calcext:value="formula-is(MONTH([.O20])&lt;&gt;[.$A$2])" calcext:base-cell-address="II.O20"/>
          </calcext:conditional-format>
          <calcext:conditional-format calcext:target-range-address="II.C24:II.C24">
            <calcext:condition calcext:apply-style-name="gray" calcext:value="formula-is(MONTH([.C24])&lt;&gt;[.$A$2])" calcext:base-cell-address="II.C24"/>
          </calcext:conditional-format>
          <calcext:conditional-format calcext:target-range-address="II.E24:II.E24">
            <calcext:condition calcext:apply-style-name="gray" calcext:value="formula-is(MONTH([.E24])&lt;&gt;[.$A$2])" calcext:base-cell-address="II.E24"/>
          </calcext:conditional-format>
          <calcext:conditional-format calcext:target-range-address="II.G24:II.G24">
            <calcext:condition calcext:apply-style-name="gray" calcext:value="formula-is(MONTH([.G24])&lt;&gt;[.$A$2])" calcext:base-cell-address="II.G24"/>
          </calcext:conditional-format>
          <calcext:conditional-format calcext:target-range-address="II.I24:II.I24">
            <calcext:condition calcext:apply-style-name="gray" calcext:value="formula-is(MONTH([.I24])&lt;&gt;[.$A$2])" calcext:base-cell-address="II.I24"/>
          </calcext:conditional-format>
          <calcext:conditional-format calcext:target-range-address="II.K24:II.K24">
            <calcext:condition calcext:apply-style-name="gray" calcext:value="formula-is(MONTH([.K24])&lt;&gt;[.$A$2])" calcext:base-cell-address="II.K24"/>
          </calcext:conditional-format>
          <calcext:conditional-format calcext:target-range-address="II.O24:II.O24">
            <calcext:condition calcext:apply-style-name="gray" calcext:value="formula-is(MONTH([.O24])&lt;&gt;[.$A$2])" calcext:base-cell-address="II.O24"/>
          </calcext:conditional-format>
          <calcext:conditional-format calcext:target-range-address="II.M24:II.M24">
            <calcext:condition calcext:apply-style-name="gray" calcext:value="formula-is(MONTH([.M24])&lt;&gt;[.$A$2])" calcext:base-cell-address="II.M24"/>
          </calcext:conditional-format>
        </calcext:conditional-formats>
      </table:table>
      <table:table table:name="III" table:style-name="ta2" table:protected="true" table:protection-key="jSRbjAeiJV0wN4dQU36YiRV15Hc=" table:protection-key-digest-algorithm="http://www.w3.org/2000/09/xmldsig#sha1">
        <loext:table-protection/>
        <table:table-column table:style-name="co5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1" table:number-columns-repeated="1009" table:default-cell-style-name="Default"/>
        <table:table-row table:style-name="ro8">
          <table:table-cell table:style-name="na_5f_mc"/>
          <table:table-cell table:style-name="na_5f_mc" table:formula="of:=IF(jaka_lit_m=1;LOWER(TEXT([.C8];&quot;mmmm&quot;));IF(jaka_lit_m=3;UPPER(TEXT([.C8];&quot;mmmm&quot;));PROPER(TEXT([.C8];&quot;mmmm&quot;))))" office:value-type="string" office:string-value="marzec" calcext:value-type="string" table:number-columns-spanned="12" table:number-rows-spanned="1">
            <text:p>marzec</text:p>
          </table:table-cell>
          <table:covered-table-cell table:style-name="na_5f_mc"/>
          <table:covered-table-cell table:style-name="ce68"/>
          <table:covered-table-cell/>
          <table:covered-table-cell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/>
          <table:table-cell/>
          <table:table-cell table:style-name="na_5f_mc_5f_rok" table:formula="of:=Rok_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table:style-name="ce50" table:formula="of:=SHEET()-1" office:value-type="float" office:value="3" calcext:value-type="float">
            <text:p>3</text:p>
          </table:table-cell>
          <table:table-cell/>
          <table:table-cell table:style-name="na_5f_ty" table:formula="of:=IF(jaka_lit_t=1;LOWER(TEXT([.B8];&quot;nnn&quot;));IF(jaka_lit_t=3;UPPER(TEXT([.B8];&quot;nnn&quot;));PROPER(TEXT([.B8];&quot;nnn&quot;))))" office:value-type="string" office:string-value="poniedziałek" calcext:value-type="string">
            <text:p>poniedziałek</text:p>
          </table:table-cell>
          <table:table-cell/>
          <table:table-cell table:style-name="na_5f_ty" table:formula="of:=IF(jaka_lit_t=1;LOWER(TEXT([.D8];&quot;nnn&quot;));IF(jaka_lit_t=3;UPPER(TEXT([.D8];&quot;nnn&quot;));PROPER(TEXT([.D8];&quot;nnn&quot;))))" office:value-type="string" office:string-value="wtorek" calcext:value-type="string">
            <text:p>wtorek</text:p>
          </table:table-cell>
          <table:table-cell/>
          <table:table-cell table:style-name="na_5f_ty" table:formula="of:=IF(jaka_lit_t=1;LOWER(TEXT([.F8];&quot;nnn&quot;));IF(jaka_lit_t=3;UPPER(TEXT([.F8];&quot;nnn&quot;));PROPER(TEXT([.F8];&quot;nnn&quot;))))" office:value-type="string" office:string-value="środa" calcext:value-type="string">
            <text:p>środa</text:p>
          </table:table-cell>
          <table:table-cell/>
          <table:table-cell table:style-name="na_5f_ty" table:formula="of:=IF(jaka_lit_t=1;LOWER(TEXT([.H8];&quot;nnn&quot;));IF(jaka_lit_t=3;UPPER(TEXT([.H8];&quot;nnn&quot;));PROPER(TEXT([.H8];&quot;nnn&quot;))))" office:value-type="string" office:string-value="czwartek" calcext:value-type="string">
            <text:p>czwartek</text:p>
          </table:table-cell>
          <table:table-cell/>
          <table:table-cell table:style-name="na_5f_ty" table:formula="of:=IF(jaka_lit_t=1;LOWER(TEXT([.J8];&quot;nnn&quot;));IF(jaka_lit_t=3;UPPER(TEXT([.J8];&quot;nnn&quot;));PROPER(TEXT([.J8];&quot;nnn&quot;))))" office:value-type="string" office:string-value="piątek" calcext:value-type="string">
            <text:p>piątek</text:p>
          </table:table-cell>
          <table:table-cell table:style-name="ce99"/>
          <table:table-cell table:style-name="na_5f_ty" table:formula="of:=IF(jaka_lit_t=1;LOWER(TEXT([.L8];&quot;nnn&quot;));IF(jaka_lit_t=3;UPPER(TEXT([.L8];&quot;nnn&quot;));PROPER(TEXT([.L8];&quot;nnn&quot;))))" office:value-type="string" office:string-value="sobota" calcext:value-type="string">
            <text:p>sobota</text:p>
          </table:table-cell>
          <table:table-cell table:style-name="ce99"/>
          <table:table-cell table:style-name="na_5f_ty_5f_nie" table:formula="of:=IF(jaka_lit_t=1;LOWER(TEXT([.N8];&quot;nnn&quot;));IF(jaka_lit_t=3;UPPER(TEXT([.N8];&quot;nnn&quot;));PROPER(TEXT([.N8];&quot;nnn&quot;))))" office:value-type="string" office:string-value="niedziela" calcext:value-type="string">
            <text:p>niedziela</text:p>
          </table:table-cell>
          <table:table-cell table:number-columns-repeated="1009"/>
        </table:table-row>
        <table:table-row table:style-name="ro9">
          <table:table-cell table:style-name="ce51" table:formula="of:=DATE(Rok_;[.A2];1)-WEEKDAY(ORG.OPENOFFICE.CURRENT();2)" office:value-type="float" office:value="42792" calcext:value-type="float">
            <text:p>42792</text:p>
          </table:table-cell>
          <table:table-cell table:style-name="ce54"/>
          <table:table-cell table:style-name="ce59" table:formula="of:=T(INDEX(dni_kal ;[.B5];2))">
            <text:p/>
          </table:table-cell>
          <table:table-cell table:style-name="ce69"/>
          <table:table-cell table:style-name="ce59" table:formula="of:=T(INDEX(dni_kal ;[.D5];2))">
            <text:p/>
          </table:table-cell>
          <table:table-cell table:style-name="ce69"/>
          <table:table-cell table:style-name="ce59" table:formula="of:=T(INDEX(dni_kal ;[.F5];2))">
            <text:p/>
          </table:table-cell>
          <table:table-cell table:style-name="ce69"/>
          <table:table-cell table:style-name="ce59" table:formula="of:=T(INDEX(dni_kal ;[.H5];2))">
            <text:p/>
          </table:table-cell>
          <table:table-cell table:style-name="ce69"/>
          <table:table-cell table:style-name="ce59" table:formula="of:=T(INDEX(dni_kal ;[.J5];2))">
            <text:p/>
          </table:table-cell>
          <table:table-cell table:style-name="ce69"/>
          <table:table-cell table:style-name="ce59" table:formula="of:=T(INDEX(dni_kal ;[.L5];2))">
            <text:p/>
          </table:table-cell>
          <table:table-cell table:style-name="ce69"/>
          <table:table-cell table:style-name="ce59" table:formula="of:=T(INDEX(dni_kal ;[.N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4]-korekta_tyg;2)" office:value-type="float" office:value="9" calcext:value-type="float">
            <text:p>9</text:p>
          </table:table-cell>
          <table:table-cell table:formula="of:=[.$A3]+1" office:value-type="float" office:value="42793" calcext:value-type="float">
            <text:p>42793</text:p>
          </table:table-cell>
          <table:table-cell table:style-name="ce157" table:formula="of:=[.B4]+ORG.OPENOFFICE.STYLE([.B6])" office:value-type="date" office:date-value="2017-02-27" calcext:value-type="date">
            <text:p>27</text:p>
          </table:table-cell>
          <table:table-cell table:formula="of:=[.$A3]+2" office:value-type="float" office:value="42794" calcext:value-type="float">
            <text:p>42794</text:p>
          </table:table-cell>
          <table:table-cell table:style-name="ce163" table:formula="of:=[.D4]+ORG.OPENOFFICE.STYLE([.D6])" office:value-type="date" office:date-value="2017-02-28" calcext:value-type="date">
            <text:p>28</text:p>
          </table:table-cell>
          <table:table-cell table:formula="of:=[.$A3]+3" office:value-type="float" office:value="42795" calcext:value-type="float">
            <text:p>42795</text:p>
          </table:table-cell>
          <table:table-cell table:style-name="ce169" table:formula="of:=[.F4]+ORG.OPENOFFICE.STYLE([.F6])" office:value-type="date" office:date-value="2017-03-01" calcext:value-type="date">
            <text:p>1</text:p>
          </table:table-cell>
          <table:table-cell table:formula="of:=[.$A3]+4" office:value-type="float" office:value="42796" calcext:value-type="float">
            <text:p>42796</text:p>
          </table:table-cell>
          <table:table-cell table:style-name="ce175" table:formula="of:=[.H4]+ORG.OPENOFFICE.STYLE([.H6])" office:value-type="date" office:date-value="2017-03-02" calcext:value-type="date">
            <text:p>2</text:p>
          </table:table-cell>
          <table:table-cell table:formula="of:=[.$A3]+5" office:value-type="float" office:value="42797" calcext:value-type="float">
            <text:p>42797</text:p>
          </table:table-cell>
          <table:table-cell table:style-name="ce181" table:formula="of:=[.J4]+ORG.OPENOFFICE.STYLE([.J6])" office:value-type="date" office:date-value="2017-03-03" calcext:value-type="date">
            <text:p>3</text:p>
          </table:table-cell>
          <table:table-cell table:formula="of:=[.$A3]+6" office:value-type="float" office:value="42798" calcext:value-type="float">
            <text:p>42798</text:p>
          </table:table-cell>
          <table:table-cell table:style-name="ce187" table:formula="of:=[.L4]+ORG.OPENOFFICE.STYLE([.L6])" office:value-type="date" office:date-value="2017-03-04" calcext:value-type="date">
            <text:p>4</text:p>
          </table:table-cell>
          <table:table-cell table:formula="of:=[.$A3]+7" office:value-type="float" office:value="42799" calcext:value-type="float">
            <text:p>42799</text:p>
          </table:table-cell>
          <table:table-cell table:style-name="ce193" table:formula="of:=[.N4]+ORG.OPENOFFICE.STYLE(&quot;7&quot;&amp;[.N6])" office:value-type="date" office:date-value="2017-03-05" calcext:value-type="date">
            <text:p>5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4])&lt;&gt;[.$A$2];Ile_dni_kal;IFERROR(MATCH([.B4];dni_kal1 ;0);Ile_dni_kal))" office:value-type="float" office:value="412" calcext:value-type="float">
            <text:p>412</text:p>
          </table:table-cell>
          <table:table-cell table:style-name="ce61" table:formula="of:=T(INDEX(dni_kal;[.B5];3))">
            <text:p/>
          </table:table-cell>
          <table:table-cell table:style-name="ce55" table:formula="of:=IF(MONTH([.D4])&lt;&gt;[.$A$2];Ile_dni_kal;IFERROR(MATCH([.D4];dni_kal1 ;0);Ile_dni_kal))" office:value-type="float" office:value="412" calcext:value-type="float">
            <text:p>412</text:p>
          </table:table-cell>
          <table:table-cell table:style-name="ce61" table:formula="of:=T(INDEX(dni_kal;[.D5];3))">
            <text:p/>
          </table:table-cell>
          <table:table-cell table:style-name="ce55" table:formula="of:=IF(MONTH([.F4])&lt;&gt;[.$A$2];Ile_dni_kal;IFERROR(MATCH([.F4];dni_kal1 ;0);Ile_dni_kal))" office:value-type="float" office:value="412" calcext:value-type="float">
            <text:p>412</text:p>
          </table:table-cell>
          <table:table-cell table:style-name="ce61" table:formula="of:=T(INDEX(dni_kal;[.F5];3))">
            <text:p/>
          </table:table-cell>
          <table:table-cell table:style-name="ce55" table:formula="of:=IF(MONTH([.H4])&lt;&gt;[.$A$2];Ile_dni_kal;IFERROR(MATCH([.H4];dni_kal1 ;0);Ile_dni_kal))" office:value-type="float" office:value="412" calcext:value-type="float">
            <text:p>412</text:p>
          </table:table-cell>
          <table:table-cell table:style-name="ce61" table:formula="of:=T(INDEX(dni_kal;[.H5];3))">
            <text:p/>
          </table:table-cell>
          <table:table-cell table:style-name="ce55" table:formula="of:=IF(MONTH([.J4])&lt;&gt;[.$A$2];Ile_dni_kal;IFERROR(MATCH([.J4];dni_kal1 ;0);Ile_dni_kal))" office:value-type="float" office:value="412" calcext:value-type="float">
            <text:p>412</text:p>
          </table:table-cell>
          <table:table-cell table:style-name="ce61" table:formula="of:=T(INDEX(dni_kal;[.J5];3))">
            <text:p/>
          </table:table-cell>
          <table:table-cell table:style-name="ce55" table:formula="of:=IF(MONTH([.L4])&lt;&gt;[.$A$2];Ile_dni_kal;IFERROR(MATCH([.L4];dni_kal1 ;0);Ile_dni_kal))" office:value-type="float" office:value="412" calcext:value-type="float">
            <text:p>412</text:p>
          </table:table-cell>
          <table:table-cell table:style-name="ce61" table:formula="of:=T(INDEX(dni_kal;[.L5];3))">
            <text:p/>
          </table:table-cell>
          <table:table-cell table:style-name="ce55" table:formula="of:=IF(MONTH([.N4])&lt;&gt;[.$A$2];Ile_dni_kal;IFERROR(MATCH([.N4];dni_kal1 ;0);Ile_dni_kal))" office:value-type="float" office:value="412" calcext:value-type="float">
            <text:p>412</text:p>
          </table:table-cell>
          <table:table-cell table:style-name="ce61" table:formula="of:=T(INDEX(dni_kal;[.N5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3]+7" office:value-type="float" office:value="42799" calcext:value-type="float">
            <text:p>42799</text:p>
          </table:table-cell>
          <table:table-cell table:style-name="ce56"/>
          <table:table-cell table:style-name="ce59" table:formula="of:=T(INDEX(dni_kal ;[.B9];2))">
            <text:p/>
          </table:table-cell>
          <table:table-cell table:style-name="ce69"/>
          <table:table-cell table:style-name="ce59" table:formula="of:=T(INDEX(dni_kal ;[.D9];2))">
            <text:p/>
          </table:table-cell>
          <table:table-cell table:style-name="ce69"/>
          <table:table-cell table:style-name="ce59" table:formula="of:=T(INDEX(dni_kal ;[.F9];2))">
            <text:p/>
          </table:table-cell>
          <table:table-cell table:style-name="ce69"/>
          <table:table-cell table:style-name="ce59" table:formula="of:=T(INDEX(dni_kal ;[.H9];2))">
            <text:p/>
          </table:table-cell>
          <table:table-cell table:style-name="ce69"/>
          <table:table-cell table:style-name="ce59" table:formula="of:=T(INDEX(dni_kal ;[.J9];2))">
            <text:p/>
          </table:table-cell>
          <table:table-cell table:style-name="ce69"/>
          <table:table-cell table:style-name="ce59" table:formula="of:=T(INDEX(dni_kal ;[.L9];2))">
            <text:p/>
          </table:table-cell>
          <table:table-cell table:style-name="ce69"/>
          <table:table-cell table:style-name="ce59" table:formula="of:=T(INDEX(dni_kal ;[.N9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8]-korekta_tyg;2)" office:value-type="float" office:value="10" calcext:value-type="float">
            <text:p>10</text:p>
          </table:table-cell>
          <table:table-cell table:formula="of:=[.$A7]+1" office:value-type="float" office:value="42800" calcext:value-type="float">
            <text:p>42800</text:p>
          </table:table-cell>
          <table:table-cell table:style-name="ce158" table:formula="of:=[.B8]+ORG.OPENOFFICE.STYLE([.B10])" office:value-type="date" office:date-value="2017-03-06" calcext:value-type="date">
            <text:p>6</text:p>
          </table:table-cell>
          <table:table-cell table:formula="of:=[.$A7]+2" office:value-type="float" office:value="42801" calcext:value-type="float">
            <text:p>42801</text:p>
          </table:table-cell>
          <table:table-cell table:style-name="ce164" table:formula="of:=[.D8]+ORG.OPENOFFICE.STYLE([.D10])" office:value-type="date" office:date-value="2017-03-07" calcext:value-type="date">
            <text:p>7</text:p>
          </table:table-cell>
          <table:table-cell table:formula="of:=[.$A7]+3" office:value-type="float" office:value="42802" calcext:value-type="float">
            <text:p>42802</text:p>
          </table:table-cell>
          <table:table-cell table:style-name="ce170" table:formula="of:=[.F8]+ORG.OPENOFFICE.STYLE([.F10])" office:value-type="date" office:date-value="2017-03-08" calcext:value-type="date">
            <text:p>8</text:p>
          </table:table-cell>
          <table:table-cell table:formula="of:=[.$A7]+4" office:value-type="float" office:value="42803" calcext:value-type="float">
            <text:p>42803</text:p>
          </table:table-cell>
          <table:table-cell table:style-name="ce176" table:formula="of:=[.H8]+ORG.OPENOFFICE.STYLE([.H10])" office:value-type="date" office:date-value="2017-03-09" calcext:value-type="date">
            <text:p>9</text:p>
          </table:table-cell>
          <table:table-cell table:style-name="ce90" table:formula="of:=[.$A7]+5" office:value-type="date" office:date-value="2017-03-10" calcext:value-type="date">
            <text:p>10.03.2017</text:p>
          </table:table-cell>
          <table:table-cell table:style-name="ce182" table:formula="of:=[.J8]+ORG.OPENOFFICE.STYLE([.J10])" office:value-type="date" office:date-value="2017-03-10" calcext:value-type="date">
            <text:p>10</text:p>
          </table:table-cell>
          <table:table-cell table:style-name="ce90" table:formula="of:=[.$A7]+6" office:value-type="date" office:date-value="2017-03-11" calcext:value-type="date">
            <text:p>11.03.2017</text:p>
          </table:table-cell>
          <table:table-cell table:style-name="ce188" table:formula="of:=[.L8]+ORG.OPENOFFICE.STYLE([.L10])" office:value-type="date" office:date-value="2017-03-11" calcext:value-type="date">
            <text:p>11</text:p>
          </table:table-cell>
          <table:table-cell table:style-name="ce90" table:formula="of:=[.$A7]+7" office:value-type="date" office:date-value="2017-03-12" calcext:value-type="date">
            <text:p>12.03.2017</text:p>
          </table:table-cell>
          <table:table-cell table:style-name="ce194" table:formula="of:=[.N8]+ORG.OPENOFFICE.STYLE(&quot;7&quot;&amp;[.N10])" office:value-type="date" office:date-value="2017-03-12" calcext:value-type="date">
            <text:p>12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8])&lt;&gt;[.$A$2];Ile_dni_kal;IFERROR(MATCH([.B8];dni_kal1 ;0);Ile_dni_kal))" office:value-type="float" office:value="412" calcext:value-type="float">
            <text:p>412</text:p>
          </table:table-cell>
          <table:table-cell table:style-name="ce61" table:formula="of:=T(INDEX(dni_kal;[.B9];3))">
            <text:p/>
          </table:table-cell>
          <table:table-cell table:style-name="ce55" table:formula="of:=IF(MONTH([.D8])&lt;&gt;[.$A$2];Ile_dni_kal;IFERROR(MATCH([.D8];dni_kal1 ;0);Ile_dni_kal))" office:value-type="float" office:value="412" calcext:value-type="float">
            <text:p>412</text:p>
          </table:table-cell>
          <table:table-cell table:style-name="ce61" table:formula="of:=T(INDEX(dni_kal;[.D9];3))">
            <text:p/>
          </table:table-cell>
          <table:table-cell table:style-name="ce55" table:formula="of:=IF(MONTH([.F8])&lt;&gt;[.$A$2];Ile_dni_kal;IFERROR(MATCH([.F8];dni_kal1 ;0);Ile_dni_kal))" office:value-type="float" office:value="412" calcext:value-type="float">
            <text:p>412</text:p>
          </table:table-cell>
          <table:table-cell table:style-name="ce61" table:formula="of:=T(INDEX(dni_kal;[.F9];3))">
            <text:p/>
          </table:table-cell>
          <table:table-cell table:style-name="ce55" table:formula="of:=IF(MONTH([.H8])&lt;&gt;[.$A$2];Ile_dni_kal;IFERROR(MATCH([.H8];dni_kal1 ;0);Ile_dni_kal))" office:value-type="float" office:value="412" calcext:value-type="float">
            <text:p>412</text:p>
          </table:table-cell>
          <table:table-cell table:style-name="ce61" table:formula="of:=T(INDEX(dni_kal;[.H9];3))">
            <text:p/>
          </table:table-cell>
          <table:table-cell table:style-name="ce55" table:formula="of:=IF(MONTH([.J8])&lt;&gt;[.$A$2];Ile_dni_kal;IFERROR(MATCH([.J8];dni_kal1 ;0);Ile_dni_kal))" office:value-type="float" office:value="412" calcext:value-type="float">
            <text:p>412</text:p>
          </table:table-cell>
          <table:table-cell table:style-name="ce61" table:formula="of:=T(INDEX(dni_kal;[.J9];3))">
            <text:p/>
          </table:table-cell>
          <table:table-cell table:style-name="ce55" table:formula="of:=IF(MONTH([.L8])&lt;&gt;[.$A$2];Ile_dni_kal;IFERROR(MATCH([.L8];dni_kal1 ;0);Ile_dni_kal))" office:value-type="float" office:value="412" calcext:value-type="float">
            <text:p>412</text:p>
          </table:table-cell>
          <table:table-cell table:style-name="ce61" table:formula="of:=T(INDEX(dni_kal;[.L9];3))">
            <text:p/>
          </table:table-cell>
          <table:table-cell table:style-name="ce55" table:formula="of:=IF(MONTH([.N8])&lt;&gt;[.$A$2];Ile_dni_kal;IFERROR(MATCH([.N8];dni_kal1 ;0);Ile_dni_kal))" office:value-type="float" office:value="412" calcext:value-type="float">
            <text:p>412</text:p>
          </table:table-cell>
          <table:table-cell table:style-name="ce61" table:formula="of:=T(INDEX(dni_kal;[.N9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9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7]+7" office:value-type="float" office:value="42806" calcext:value-type="float">
            <text:p>42806</text:p>
          </table:table-cell>
          <table:table-cell table:style-name="ce56"/>
          <table:table-cell table:style-name="ce59" table:formula="of:=T(INDEX(dni_kal ;[.B13];2))">
            <text:p/>
          </table:table-cell>
          <table:table-cell table:style-name="ce69"/>
          <table:table-cell table:style-name="ce59" table:formula="of:=T(INDEX(dni_kal ;[.D13];2))">
            <text:p/>
          </table:table-cell>
          <table:table-cell table:style-name="ce69"/>
          <table:table-cell table:style-name="ce59" table:formula="of:=T(INDEX(dni_kal ;[.F13];2))">
            <text:p/>
          </table:table-cell>
          <table:table-cell table:style-name="ce69"/>
          <table:table-cell table:style-name="ce59" table:formula="of:=T(INDEX(dni_kal ;[.H13];2))">
            <text:p/>
          </table:table-cell>
          <table:table-cell table:style-name="ce69"/>
          <table:table-cell table:style-name="ce59" table:formula="of:=T(INDEX(dni_kal ;[.J13];2))">
            <text:p/>
          </table:table-cell>
          <table:table-cell table:style-name="ce69"/>
          <table:table-cell table:style-name="ce59" table:formula="of:=T(INDEX(dni_kal ;[.L13];2))">
            <text:p/>
          </table:table-cell>
          <table:table-cell table:style-name="ce69"/>
          <table:table-cell table:style-name="ce59" table:formula="of:=T(INDEX(dni_kal ;[.N13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2]-korekta_tyg;2)" office:value-type="float" office:value="11" calcext:value-type="float">
            <text:p>11</text:p>
          </table:table-cell>
          <table:table-cell table:formula="of:=[.$A11]+1" office:value-type="float" office:value="42807" calcext:value-type="float">
            <text:p>42807</text:p>
          </table:table-cell>
          <table:table-cell table:style-name="ce159" table:formula="of:=[.B12]+ORG.OPENOFFICE.STYLE([.B14])" office:value-type="date" office:date-value="2017-03-13" calcext:value-type="date">
            <text:p>13</text:p>
          </table:table-cell>
          <table:table-cell table:formula="of:=[.$A11]+2" office:value-type="float" office:value="42808" calcext:value-type="float">
            <text:p>42808</text:p>
          </table:table-cell>
          <table:table-cell table:style-name="ce165" table:formula="of:=[.D12]+ORG.OPENOFFICE.STYLE([.D14])" office:value-type="date" office:date-value="2017-03-14" calcext:value-type="date">
            <text:p>14</text:p>
          </table:table-cell>
          <table:table-cell table:formula="of:=[.$A11]+3" office:value-type="float" office:value="42809" calcext:value-type="float">
            <text:p>42809</text:p>
          </table:table-cell>
          <table:table-cell table:style-name="ce171" table:formula="of:=[.F12]+ORG.OPENOFFICE.STYLE([.F14])" office:value-type="date" office:date-value="2017-03-15" calcext:value-type="date">
            <text:p>15</text:p>
          </table:table-cell>
          <table:table-cell table:formula="of:=[.$A11]+4" office:value-type="float" office:value="42810" calcext:value-type="float">
            <text:p>42810</text:p>
          </table:table-cell>
          <table:table-cell table:style-name="ce177" table:formula="of:=[.H12]+ORG.OPENOFFICE.STYLE([.H14])" office:value-type="date" office:date-value="2017-03-16" calcext:value-type="date">
            <text:p>16</text:p>
          </table:table-cell>
          <table:table-cell table:formula="of:=[.$A11]+5" office:value-type="float" office:value="42811" calcext:value-type="float">
            <text:p>42811</text:p>
          </table:table-cell>
          <table:table-cell table:style-name="ce183" table:formula="of:=[.J12]+ORG.OPENOFFICE.STYLE([.J14])" office:value-type="date" office:date-value="2017-03-17" calcext:value-type="date">
            <text:p>17</text:p>
          </table:table-cell>
          <table:table-cell table:formula="of:=[.$A11]+6" office:value-type="float" office:value="42812" calcext:value-type="float">
            <text:p>42812</text:p>
          </table:table-cell>
          <table:table-cell table:style-name="ce189" table:formula="of:=[.L12]+ORG.OPENOFFICE.STYLE([.L14])" office:value-type="date" office:date-value="2017-03-18" calcext:value-type="date">
            <text:p>18</text:p>
          </table:table-cell>
          <table:table-cell table:formula="of:=[.$A11]+7" office:value-type="float" office:value="42813" calcext:value-type="float">
            <text:p>42813</text:p>
          </table:table-cell>
          <table:table-cell table:style-name="ce195" table:formula="of:=[.N12]+ORG.OPENOFFICE.STYLE(&quot;7&quot;&amp;[.N14])" office:value-type="date" office:date-value="2017-03-19" calcext:value-type="date">
            <text:p>19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2])&lt;&gt;[.$A$2];Ile_dni_kal;IFERROR(MATCH([.B12];dni_kal1 ;0);Ile_dni_kal))" office:value-type="float" office:value="412" calcext:value-type="float">
            <text:p>412</text:p>
          </table:table-cell>
          <table:table-cell table:style-name="ce61" table:formula="of:=T(INDEX(dni_kal;[.B13];3))">
            <text:p/>
          </table:table-cell>
          <table:table-cell table:style-name="ce55" table:formula="of:=IF(MONTH([.D12])&lt;&gt;[.$A$2];Ile_dni_kal;IFERROR(MATCH([.D12];dni_kal1 ;0);Ile_dni_kal))" office:value-type="float" office:value="412" calcext:value-type="float">
            <text:p>412</text:p>
          </table:table-cell>
          <table:table-cell table:style-name="ce61" table:formula="of:=T(INDEX(dni_kal;[.D13];3))">
            <text:p/>
          </table:table-cell>
          <table:table-cell table:style-name="ce55" table:formula="of:=IF(MONTH([.F12])&lt;&gt;[.$A$2];Ile_dni_kal;IFERROR(MATCH([.F12];dni_kal1 ;0);Ile_dni_kal))" office:value-type="float" office:value="412" calcext:value-type="float">
            <text:p>412</text:p>
          </table:table-cell>
          <table:table-cell table:style-name="ce61" table:formula="of:=T(INDEX(dni_kal;[.F13];3))">
            <text:p/>
          </table:table-cell>
          <table:table-cell table:style-name="ce55" table:formula="of:=IF(MONTH([.H12])&lt;&gt;[.$A$2];Ile_dni_kal;IFERROR(MATCH([.H12];dni_kal1 ;0);Ile_dni_kal))" office:value-type="float" office:value="412" calcext:value-type="float">
            <text:p>412</text:p>
          </table:table-cell>
          <table:table-cell table:style-name="ce61" table:formula="of:=T(INDEX(dni_kal;[.H13];3))">
            <text:p/>
          </table:table-cell>
          <table:table-cell table:style-name="ce55" table:formula="of:=IF(MONTH([.J12])&lt;&gt;[.$A$2];Ile_dni_kal;IFERROR(MATCH([.J12];dni_kal1 ;0);Ile_dni_kal))" office:value-type="float" office:value="412" calcext:value-type="float">
            <text:p>412</text:p>
          </table:table-cell>
          <table:table-cell table:style-name="ce61" table:formula="of:=T(INDEX(dni_kal;[.J13];3))">
            <text:p/>
          </table:table-cell>
          <table:table-cell table:style-name="ce55" table:formula="of:=IF(MONTH([.L12])&lt;&gt;[.$A$2];Ile_dni_kal;IFERROR(MATCH([.L12];dni_kal1 ;0);Ile_dni_kal))" office:value-type="float" office:value="412" calcext:value-type="float">
            <text:p>412</text:p>
          </table:table-cell>
          <table:table-cell table:style-name="ce61" table:formula="of:=T(INDEX(dni_kal;[.L13];3))">
            <text:p/>
          </table:table-cell>
          <table:table-cell table:style-name="ce55" table:formula="of:=IF(MONTH([.N12])&lt;&gt;[.$A$2];Ile_dni_kal;IFERROR(MATCH([.N12];dni_kal1 ;0);Ile_dni_kal))" office:value-type="float" office:value="412" calcext:value-type="float">
            <text:p>412</text:p>
          </table:table-cell>
          <table:table-cell table:style-name="ce61" table:formula="of:=T(INDEX(dni_kal;[.N13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3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1]+7" office:value-type="float" office:value="42813" calcext:value-type="float">
            <text:p>42813</text:p>
          </table:table-cell>
          <table:table-cell table:style-name="ce56"/>
          <table:table-cell table:style-name="ce59" table:formula="of:=T(INDEX(dni_kal ;[.B17];2))">
            <text:p/>
          </table:table-cell>
          <table:table-cell table:style-name="ce69"/>
          <table:table-cell table:style-name="ce59" table:formula="of:=T(INDEX(dni_kal ;[.D17];2))">
            <text:p/>
          </table:table-cell>
          <table:table-cell table:style-name="ce69"/>
          <table:table-cell table:style-name="ce59" table:formula="of:=T(INDEX(dni_kal ;[.F17];2))">
            <text:p/>
          </table:table-cell>
          <table:table-cell table:style-name="ce69"/>
          <table:table-cell table:style-name="ce59" table:formula="of:=T(INDEX(dni_kal ;[.H17];2))">
            <text:p/>
          </table:table-cell>
          <table:table-cell table:style-name="ce69"/>
          <table:table-cell table:style-name="ce59" table:formula="of:=T(INDEX(dni_kal ;[.J17];2))">
            <text:p/>
          </table:table-cell>
          <table:table-cell table:style-name="ce69"/>
          <table:table-cell table:style-name="ce59" table:formula="of:=T(INDEX(dni_kal ;[.L17];2))">
            <text:p/>
          </table:table-cell>
          <table:table-cell table:style-name="ce69"/>
          <table:table-cell table:style-name="ce59" table:formula="of:=T(INDEX(dni_kal ;[.N17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6]-korekta_tyg;2)" office:value-type="float" office:value="12" calcext:value-type="float">
            <text:p>12</text:p>
          </table:table-cell>
          <table:table-cell table:formula="of:=[.$A15]+1" office:value-type="float" office:value="42814" calcext:value-type="float">
            <text:p>42814</text:p>
          </table:table-cell>
          <table:table-cell table:style-name="ce160" table:formula="of:=[.B16]+ORG.OPENOFFICE.STYLE([.B18])" office:value-type="date" office:date-value="2017-03-20" calcext:value-type="date">
            <text:p>20</text:p>
          </table:table-cell>
          <table:table-cell table:formula="of:=[.$A15]+2" office:value-type="float" office:value="42815" calcext:value-type="float">
            <text:p>42815</text:p>
          </table:table-cell>
          <table:table-cell table:style-name="ce166" table:formula="of:=[.D16]+ORG.OPENOFFICE.STYLE([.D18])" office:value-type="date" office:date-value="2017-03-21" calcext:value-type="date">
            <text:p>21</text:p>
          </table:table-cell>
          <table:table-cell table:formula="of:=[.$A15]+3" office:value-type="float" office:value="42816" calcext:value-type="float">
            <text:p>42816</text:p>
          </table:table-cell>
          <table:table-cell table:style-name="ce172" table:formula="of:=[.F16]+ORG.OPENOFFICE.STYLE([.F18])" office:value-type="date" office:date-value="2017-03-22" calcext:value-type="date">
            <text:p>22</text:p>
          </table:table-cell>
          <table:table-cell table:formula="of:=[.$A15]+4" office:value-type="float" office:value="42817" calcext:value-type="float">
            <text:p>42817</text:p>
          </table:table-cell>
          <table:table-cell table:style-name="ce178" table:formula="of:=[.H16]+ORG.OPENOFFICE.STYLE([.H18])" office:value-type="date" office:date-value="2017-03-23" calcext:value-type="date">
            <text:p>23</text:p>
          </table:table-cell>
          <table:table-cell table:formula="of:=[.$A15]+5" office:value-type="float" office:value="42818" calcext:value-type="float">
            <text:p>42818</text:p>
          </table:table-cell>
          <table:table-cell table:style-name="ce184" table:formula="of:=[.J16]+ORG.OPENOFFICE.STYLE([.J18])" office:value-type="date" office:date-value="2017-03-24" calcext:value-type="date">
            <text:p>24</text:p>
          </table:table-cell>
          <table:table-cell table:formula="of:=[.$A15]+6" office:value-type="float" office:value="42819" calcext:value-type="float">
            <text:p>42819</text:p>
          </table:table-cell>
          <table:table-cell table:style-name="ce190" table:formula="of:=[.L16]+ORG.OPENOFFICE.STYLE([.L18])" office:value-type="date" office:date-value="2017-03-25" calcext:value-type="date">
            <text:p>25</text:p>
          </table:table-cell>
          <table:table-cell table:formula="of:=[.$A15]+7" office:value-type="float" office:value="42820" calcext:value-type="float">
            <text:p>42820</text:p>
          </table:table-cell>
          <table:table-cell table:style-name="ce196" table:formula="of:=[.N16]+ORG.OPENOFFICE.STYLE(&quot;7&quot;&amp;[.N18])" office:value-type="date" office:date-value="2017-03-26" calcext:value-type="date">
            <text:p>26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6])&lt;&gt;[.$A$2];Ile_dni_kal;IFERROR(MATCH([.B16];dni_kal1 ;0);Ile_dni_kal))" office:value-type="float" office:value="412" calcext:value-type="float">
            <text:p>412</text:p>
          </table:table-cell>
          <table:table-cell table:style-name="ce61" table:formula="of:=T(INDEX(dni_kal;[.B17];3))">
            <text:p/>
          </table:table-cell>
          <table:table-cell table:style-name="ce55" table:formula="of:=IF(MONTH([.D16])&lt;&gt;[.$A$2];Ile_dni_kal;IFERROR(MATCH([.D16];dni_kal1 ;0);Ile_dni_kal))" office:value-type="float" office:value="412" calcext:value-type="float">
            <text:p>412</text:p>
          </table:table-cell>
          <table:table-cell table:style-name="ce61" table:formula="of:=T(INDEX(dni_kal;[.D17];3))">
            <text:p/>
          </table:table-cell>
          <table:table-cell table:style-name="ce55" table:formula="of:=IF(MONTH([.F16])&lt;&gt;[.$A$2];Ile_dni_kal;IFERROR(MATCH([.F16];dni_kal1 ;0);Ile_dni_kal))" office:value-type="float" office:value="412" calcext:value-type="float">
            <text:p>412</text:p>
          </table:table-cell>
          <table:table-cell table:style-name="ce61" table:formula="of:=T(INDEX(dni_kal;[.F17];3))">
            <text:p/>
          </table:table-cell>
          <table:table-cell table:style-name="ce55" table:formula="of:=IF(MONTH([.H16])&lt;&gt;[.$A$2];Ile_dni_kal;IFERROR(MATCH([.H16];dni_kal1 ;0);Ile_dni_kal))" office:value-type="float" office:value="412" calcext:value-type="float">
            <text:p>412</text:p>
          </table:table-cell>
          <table:table-cell table:style-name="ce61" table:formula="of:=T(INDEX(dni_kal;[.H17];3))">
            <text:p/>
          </table:table-cell>
          <table:table-cell table:style-name="ce55" table:formula="of:=IF(MONTH([.J16])&lt;&gt;[.$A$2];Ile_dni_kal;IFERROR(MATCH([.J16];dni_kal1 ;0);Ile_dni_kal))" office:value-type="float" office:value="412" calcext:value-type="float">
            <text:p>412</text:p>
          </table:table-cell>
          <table:table-cell table:style-name="ce61" table:formula="of:=T(INDEX(dni_kal;[.J17];3))">
            <text:p/>
          </table:table-cell>
          <table:table-cell table:style-name="ce55" table:formula="of:=IF(MONTH([.L16])&lt;&gt;[.$A$2];Ile_dni_kal;IFERROR(MATCH([.L16];dni_kal1 ;0);Ile_dni_kal))" office:value-type="float" office:value="412" calcext:value-type="float">
            <text:p>412</text:p>
          </table:table-cell>
          <table:table-cell table:style-name="ce61" table:formula="of:=T(INDEX(dni_kal;[.L17];3))">
            <text:p/>
          </table:table-cell>
          <table:table-cell table:style-name="ce55" table:formula="of:=IF(MONTH([.N16])&lt;&gt;[.$A$2];Ile_dni_kal;IFERROR(MATCH([.N16];dni_kal1 ;0);Ile_dni_kal))" office:value-type="float" office:value="412" calcext:value-type="float">
            <text:p>412</text:p>
          </table:table-cell>
          <table:table-cell table:style-name="ce61" table:formula="of:=T(INDEX(dni_kal;[.N17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7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5]+7" office:value-type="float" office:value="42820" calcext:value-type="float">
            <text:p>42820</text:p>
          </table:table-cell>
          <table:table-cell table:style-name="ce56"/>
          <table:table-cell table:style-name="ce59" table:formula="of:=T(INDEX(dni_kal ;[.B21];2))">
            <text:p/>
          </table:table-cell>
          <table:table-cell table:style-name="ce69"/>
          <table:table-cell table:style-name="ce59" table:formula="of:=T(INDEX(dni_kal ;[.D21];2))">
            <text:p/>
          </table:table-cell>
          <table:table-cell table:style-name="ce69"/>
          <table:table-cell table:style-name="ce59" table:formula="of:=T(INDEX(dni_kal ;[.F21];2))">
            <text:p/>
          </table:table-cell>
          <table:table-cell table:style-name="ce69"/>
          <table:table-cell table:style-name="ce59" table:formula="of:=T(INDEX(dni_kal ;[.H21];2))">
            <text:p/>
          </table:table-cell>
          <table:table-cell table:style-name="ce69"/>
          <table:table-cell table:style-name="ce59" table:formula="of:=T(INDEX(dni_kal ;[.J21];2))">
            <text:p/>
          </table:table-cell>
          <table:table-cell table:style-name="ce69"/>
          <table:table-cell table:style-name="ce59" table:formula="of:=T(INDEX(dni_kal ;[.L21];2))">
            <text:p/>
          </table:table-cell>
          <table:table-cell table:style-name="ce69"/>
          <table:table-cell table:style-name="ce59" table:formula="of:=T(INDEX(dni_kal ;[.N21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0]-korekta_tyg;2)" office:value-type="float" office:value="13" calcext:value-type="float">
            <text:p>13</text:p>
          </table:table-cell>
          <table:table-cell table:formula="of:=[.$A19]+1" office:value-type="float" office:value="42821" calcext:value-type="float">
            <text:p>42821</text:p>
          </table:table-cell>
          <table:table-cell table:style-name="ce161" table:formula="of:=[.B20]+ORG.OPENOFFICE.STYLE([.B22])" office:value-type="date" office:date-value="2017-03-27" calcext:value-type="date">
            <text:p>27</text:p>
          </table:table-cell>
          <table:table-cell table:formula="of:=[.$A19]+2" office:value-type="float" office:value="42822" calcext:value-type="float">
            <text:p>42822</text:p>
          </table:table-cell>
          <table:table-cell table:style-name="ce167" table:formula="of:=[.D20]+ORG.OPENOFFICE.STYLE([.D22])" office:value-type="date" office:date-value="2017-03-28" calcext:value-type="date">
            <text:p>28</text:p>
          </table:table-cell>
          <table:table-cell table:formula="of:=[.$A19]+3" office:value-type="float" office:value="42823" calcext:value-type="float">
            <text:p>42823</text:p>
          </table:table-cell>
          <table:table-cell table:style-name="ce173" table:formula="of:=[.F20]+ORG.OPENOFFICE.STYLE([.F22])" office:value-type="date" office:date-value="2017-03-29" calcext:value-type="date">
            <text:p>29</text:p>
          </table:table-cell>
          <table:table-cell table:formula="of:=[.$A19]+4" office:value-type="float" office:value="42824" calcext:value-type="float">
            <text:p>42824</text:p>
          </table:table-cell>
          <table:table-cell table:style-name="ce179" table:formula="of:=[.H20]+ORG.OPENOFFICE.STYLE([.H22])" office:value-type="date" office:date-value="2017-03-30" calcext:value-type="date">
            <text:p>30</text:p>
          </table:table-cell>
          <table:table-cell table:formula="of:=[.$A19]+5" office:value-type="float" office:value="42825" calcext:value-type="float">
            <text:p>42825</text:p>
          </table:table-cell>
          <table:table-cell table:style-name="ce185" table:formula="of:=[.J20]+ORG.OPENOFFICE.STYLE([.J22])" office:value-type="date" office:date-value="2017-03-31" calcext:value-type="date">
            <text:p>31</text:p>
          </table:table-cell>
          <table:table-cell table:formula="of:=[.$A19]+6" office:value-type="float" office:value="42826" calcext:value-type="float">
            <text:p>42826</text:p>
          </table:table-cell>
          <table:table-cell table:style-name="ce191" table:formula="of:=[.L20]+ORG.OPENOFFICE.STYLE([.L22])" office:value-type="date" office:date-value="2017-04-01" calcext:value-type="date">
            <text:p>1</text:p>
          </table:table-cell>
          <table:table-cell table:formula="of:=[.$A19]+7" office:value-type="float" office:value="42827" calcext:value-type="float">
            <text:p>42827</text:p>
          </table:table-cell>
          <table:table-cell table:style-name="ce197" table:formula="of:=[.N20]+ORG.OPENOFFICE.STYLE(&quot;7&quot;&amp;[.N22])" office:value-type="date" office:date-value="2017-04-02" calcext:value-type="date">
            <text:p>2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0])&lt;&gt;[.$A$2];Ile_dni_kal;IFERROR(MATCH([.B20];dni_kal1 ;0);Ile_dni_kal))" office:value-type="float" office:value="412" calcext:value-type="float">
            <text:p>412</text:p>
          </table:table-cell>
          <table:table-cell table:style-name="ce61" table:formula="of:=T(INDEX(dni_kal;[.B21];3))">
            <text:p/>
          </table:table-cell>
          <table:table-cell table:style-name="ce55" table:formula="of:=IF(MONTH([.D20])&lt;&gt;[.$A$2];Ile_dni_kal;IFERROR(MATCH([.D20];dni_kal1 ;0);Ile_dni_kal))" office:value-type="float" office:value="412" calcext:value-type="float">
            <text:p>412</text:p>
          </table:table-cell>
          <table:table-cell table:style-name="ce61" table:formula="of:=T(INDEX(dni_kal;[.D21];3))">
            <text:p/>
          </table:table-cell>
          <table:table-cell table:style-name="ce55" table:formula="of:=IF(MONTH([.F20])&lt;&gt;[.$A$2];Ile_dni_kal;IFERROR(MATCH([.F20];dni_kal1 ;0);Ile_dni_kal))" office:value-type="float" office:value="412" calcext:value-type="float">
            <text:p>412</text:p>
          </table:table-cell>
          <table:table-cell table:style-name="ce61" table:formula="of:=T(INDEX(dni_kal;[.F21];3))">
            <text:p/>
          </table:table-cell>
          <table:table-cell table:style-name="ce55" table:formula="of:=IF(MONTH([.H20])&lt;&gt;[.$A$2];Ile_dni_kal;IFERROR(MATCH([.H20];dni_kal1 ;0);Ile_dni_kal))" office:value-type="float" office:value="412" calcext:value-type="float">
            <text:p>412</text:p>
          </table:table-cell>
          <table:table-cell table:style-name="ce61" table:formula="of:=T(INDEX(dni_kal;[.H21];3))">
            <text:p/>
          </table:table-cell>
          <table:table-cell table:style-name="ce55" table:formula="of:=IF(MONTH([.J20])&lt;&gt;[.$A$2];Ile_dni_kal;IFERROR(MATCH([.J20];dni_kal1 ;0);Ile_dni_kal))" office:value-type="float" office:value="412" calcext:value-type="float">
            <text:p>412</text:p>
          </table:table-cell>
          <table:table-cell table:style-name="ce61" table:formula="of:=T(INDEX(dni_kal;[.J21];3))">
            <text:p/>
          </table:table-cell>
          <table:table-cell table:style-name="ce55" table:formula="of:=IF(MONTH([.L20])&lt;&gt;[.$A$2];Ile_dni_kal;IFERROR(MATCH([.L20];dni_kal1 ;0);Ile_dni_kal))" office:value-type="float" office:value="412" calcext:value-type="float">
            <text:p>412</text:p>
          </table:table-cell>
          <table:table-cell table:style-name="ce61" table:formula="of:=T(INDEX(dni_kal;[.L21];3))">
            <text:p/>
          </table:table-cell>
          <table:table-cell table:style-name="ce55" table:formula="of:=IF(MONTH([.N20])&lt;&gt;[.$A$2];Ile_dni_kal;IFERROR(MATCH([.N20];dni_kal1 ;0);Ile_dni_kal))" office:value-type="float" office:value="412" calcext:value-type="float">
            <text:p>412</text:p>
          </table:table-cell>
          <table:table-cell table:style-name="ce61" table:formula="of:=T(INDEX(dni_kal;[.N21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21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9]+7" office:value-type="float" office:value="42827" calcext:value-type="float">
            <text:p>42827</text:p>
          </table:table-cell>
          <table:table-cell table:style-name="ce56"/>
          <table:table-cell table:style-name="ce59" table:formula="of:=T(INDEX(dni_kal ;[.B25];2))">
            <text:p/>
          </table:table-cell>
          <table:table-cell table:style-name="ce69"/>
          <table:table-cell table:style-name="ce59" table:formula="of:=T(INDEX(dni_kal ;[.D25];2))">
            <text:p/>
          </table:table-cell>
          <table:table-cell table:style-name="ce69"/>
          <table:table-cell table:style-name="ce59" table:formula="of:=T(INDEX(dni_kal ;[.F25];2))">
            <text:p/>
          </table:table-cell>
          <table:table-cell table:style-name="ce69"/>
          <table:table-cell table:style-name="ce59" table:formula="of:=T(INDEX(dni_kal ;[.H25];2))">
            <text:p/>
          </table:table-cell>
          <table:table-cell table:style-name="ce69"/>
          <table:table-cell table:style-name="ce59" table:formula="of:=T(INDEX(dni_kal ;[.J25];2))">
            <text:p/>
          </table:table-cell>
          <table:table-cell table:style-name="ce69"/>
          <table:table-cell table:style-name="ce59" table:formula="of:=T(INDEX(dni_kal ;[.L25];2))">
            <text:p/>
          </table:table-cell>
          <table:table-cell table:style-name="ce69"/>
          <table:table-cell table:style-name="ce59" table:formula="of:=T(INDEX(dni_kal ;[.N2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4]-korekta_tyg;2)" office:value-type="float" office:value="14" calcext:value-type="float">
            <text:p>14</text:p>
          </table:table-cell>
          <table:table-cell table:formula="of:=[.$A23]+1" office:value-type="float" office:value="42828" calcext:value-type="float">
            <text:p>42828</text:p>
          </table:table-cell>
          <table:table-cell table:style-name="ce162" table:formula="of:=[.B24]+ORG.OPENOFFICE.STYLE([.B26])" office:value-type="date" office:date-value="2017-04-03" calcext:value-type="date">
            <text:p>3</text:p>
          </table:table-cell>
          <table:table-cell table:formula="of:=[.$A23]+2" office:value-type="float" office:value="42829" calcext:value-type="float">
            <text:p>42829</text:p>
          </table:table-cell>
          <table:table-cell table:style-name="ce168" table:formula="of:=[.D24]+ORG.OPENOFFICE.STYLE([.D26])" office:value-type="date" office:date-value="2017-04-04" calcext:value-type="date">
            <text:p>4</text:p>
          </table:table-cell>
          <table:table-cell table:formula="of:=[.$A23]+3" office:value-type="float" office:value="42830" calcext:value-type="float">
            <text:p>42830</text:p>
          </table:table-cell>
          <table:table-cell table:style-name="ce174" table:formula="of:=[.F24]+ORG.OPENOFFICE.STYLE([.F26])" office:value-type="date" office:date-value="2017-04-05" calcext:value-type="date">
            <text:p>5</text:p>
          </table:table-cell>
          <table:table-cell table:formula="of:=[.$A23]+4" office:value-type="float" office:value="42831" calcext:value-type="float">
            <text:p>42831</text:p>
          </table:table-cell>
          <table:table-cell table:style-name="ce180" table:formula="of:=[.H24]+ORG.OPENOFFICE.STYLE([.H26])" office:value-type="date" office:date-value="2017-04-06" calcext:value-type="date">
            <text:p>6</text:p>
          </table:table-cell>
          <table:table-cell table:formula="of:=[.$A23]+5" office:value-type="float" office:value="42832" calcext:value-type="float">
            <text:p>42832</text:p>
          </table:table-cell>
          <table:table-cell table:style-name="ce186" table:formula="of:=[.J24]+ORG.OPENOFFICE.STYLE([.J26])" office:value-type="date" office:date-value="2017-04-07" calcext:value-type="date">
            <text:p>7</text:p>
          </table:table-cell>
          <table:table-cell table:formula="of:=[.$A23]+6" office:value-type="float" office:value="42833" calcext:value-type="float">
            <text:p>42833</text:p>
          </table:table-cell>
          <table:table-cell table:style-name="ce192" table:formula="of:=[.L24]+ORG.OPENOFFICE.STYLE([.L26])" office:value-type="date" office:date-value="2017-04-08" calcext:value-type="date">
            <text:p>8</text:p>
          </table:table-cell>
          <table:table-cell table:formula="of:=[.$A23]+7" office:value-type="float" office:value="42834" calcext:value-type="float">
            <text:p>42834</text:p>
          </table:table-cell>
          <table:table-cell table:style-name="ce198" table:formula="of:=[.N24]+ORG.OPENOFFICE.STYLE(&quot;7&quot;&amp;[.N26])" office:value-type="date" office:date-value="2017-04-09" calcext:value-type="date">
            <text:p>9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4])&lt;&gt;[.$A$2];Ile_dni_kal;IFERROR(MATCH([.B24];dni_kal1 ;0);Ile_dni_kal))" office:value-type="float" office:value="412" calcext:value-type="float">
            <text:p>412</text:p>
          </table:table-cell>
          <table:table-cell table:style-name="ce61" table:formula="of:=T(INDEX(dni_kal;[.B25];3))">
            <text:p/>
          </table:table-cell>
          <table:table-cell table:style-name="ce55" table:formula="of:=IF(MONTH([.D24])&lt;&gt;[.$A$2];Ile_dni_kal;IFERROR(MATCH([.D24];dni_kal1 ;0);Ile_dni_kal))" office:value-type="float" office:value="412" calcext:value-type="float">
            <text:p>412</text:p>
          </table:table-cell>
          <table:table-cell table:style-name="ce61" table:formula="of:=T(INDEX(dni_kal;[.D25];3))">
            <text:p/>
          </table:table-cell>
          <table:table-cell table:style-name="ce55" table:formula="of:=IF(MONTH([.F24])&lt;&gt;[.$A$2];Ile_dni_kal;IFERROR(MATCH([.F24];dni_kal1 ;0);Ile_dni_kal))" office:value-type="float" office:value="412" calcext:value-type="float">
            <text:p>412</text:p>
          </table:table-cell>
          <table:table-cell table:style-name="ce61" table:formula="of:=T(INDEX(dni_kal;[.F25];3))">
            <text:p/>
          </table:table-cell>
          <table:table-cell table:style-name="ce55" table:formula="of:=IF(MONTH([.H24])&lt;&gt;[.$A$2];Ile_dni_kal;IFERROR(MATCH([.H24];dni_kal1 ;0);Ile_dni_kal))" office:value-type="float" office:value="412" calcext:value-type="float">
            <text:p>412</text:p>
          </table:table-cell>
          <table:table-cell table:style-name="ce61" table:formula="of:=T(INDEX(dni_kal;[.H25];3))">
            <text:p/>
          </table:table-cell>
          <table:table-cell table:style-name="ce55" table:formula="of:=IF(MONTH([.J24])&lt;&gt;[.$A$2];Ile_dni_kal;IFERROR(MATCH([.J24];dni_kal1 ;0);Ile_dni_kal))" office:value-type="float" office:value="412" calcext:value-type="float">
            <text:p>412</text:p>
          </table:table-cell>
          <table:table-cell table:style-name="ce61" table:formula="of:=T(INDEX(dni_kal;[.J25];3))">
            <text:p/>
          </table:table-cell>
          <table:table-cell table:style-name="ce55" table:formula="of:=IF(MONTH([.L24])&lt;&gt;[.$A$2];Ile_dni_kal;IFERROR(MATCH([.L24];dni_kal1 ;0);Ile_dni_kal))" office:value-type="float" office:value="412" calcext:value-type="float">
            <text:p>412</text:p>
          </table:table-cell>
          <table:table-cell table:style-name="ce61" table:formula="of:=T(INDEX(dni_kal;[.L25];3))">
            <text:p/>
          </table:table-cell>
          <table:table-cell table:style-name="ce55" table:formula="of:=IF(MONTH([.N24])&lt;&gt;[.$A$2];Ile_dni_kal;IFERROR(MATCH([.N24];dni_kal1 ;0);Ile_dni_kal))" office:value-type="float" office:value="412" calcext:value-type="float">
            <text:p>412</text:p>
          </table:table-cell>
          <table:table-cell table:style-name="ce61" table:formula="of:=T(INDEX(dni_kal;[.N25];3))">
            <text:p/>
          </table:table-cell>
          <table:table-cell table:style-name="ce114" table:number-columns-repeated="1009"/>
        </table:table-row>
        <table:table-row table:style-name="ro12">
          <table:table-cell/>
          <table:table-cell table:formula="of:=TEXT(INDEX(dni_kal;[.B25];1);0)" office:value-type="string" office:string-value="0" calcext:value-type="string">
            <text:p>0</text:p>
          </table:table-cell>
          <table:table-cell table:style-name="ce62"/>
          <table:table-cell table:formula="of:=TEXT(INDEX(dni_kal;[.D25];1);0)" office:value-type="string" office:string-value="0" calcext:value-type="string">
            <text:p>0</text:p>
          </table:table-cell>
          <table:table-cell table:style-name="ce62"/>
          <table:table-cell table:formula="of:=TEXT(INDEX(dni_kal;[.F25];1);0)" office:value-type="string" office:string-value="0" calcext:value-type="string">
            <text:p>0</text:p>
          </table:table-cell>
          <table:table-cell table:style-name="ce62"/>
          <table:table-cell table:formula="of:=TEXT(INDEX(dni_kal;[.H25];1);0)" office:value-type="string" office:string-value="0" calcext:value-type="string">
            <text:p>0</text:p>
          </table:table-cell>
          <table:table-cell table:style-name="ce62"/>
          <table:table-cell table:formula="of:=TEXT(INDEX(dni_kal;[.J25];1);0)" office:value-type="string" office:string-value="0" calcext:value-type="string">
            <text:p>0</text:p>
          </table:table-cell>
          <table:table-cell table:style-name="ce62"/>
          <table:table-cell table:formula="of:=TEXT(INDEX(dni_kal;[.L25];1);0)" office:value-type="string" office:string-value="0" calcext:value-type="string">
            <text:p>0</text:p>
          </table:table-cell>
          <table:table-cell table:style-name="ce62"/>
          <table:table-cell table:formula="of:=TEXT(INDEX(dni_kal;[.N2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II.C4:III.C4">
            <calcext:condition calcext:apply-style-name="gray" calcext:value="formula-is(MONTH([.C4])&lt;&gt;[.$A$2])" calcext:base-cell-address="III.C4"/>
          </calcext:conditional-format>
          <calcext:conditional-format calcext:target-range-address="III.E4:III.E4">
            <calcext:condition calcext:apply-style-name="gray" calcext:value="formula-is(MONTH([.E4])&lt;&gt;[.$A$2])" calcext:base-cell-address="III.E4"/>
          </calcext:conditional-format>
          <calcext:conditional-format calcext:target-range-address="III.G4:III.G4">
            <calcext:condition calcext:apply-style-name="gray" calcext:value="formula-is(MONTH([.G4])&lt;&gt;[.$A$2])" calcext:base-cell-address="III.G4"/>
          </calcext:conditional-format>
          <calcext:conditional-format calcext:target-range-address="III.I4:III.I4">
            <calcext:condition calcext:apply-style-name="gray" calcext:value="formula-is(MONTH([.I4])&lt;&gt;[.$A$2])" calcext:base-cell-address="III.I4"/>
          </calcext:conditional-format>
          <calcext:conditional-format calcext:target-range-address="III.K4:III.K4">
            <calcext:condition calcext:apply-style-name="gray" calcext:value="formula-is(MONTH([.K4])&lt;&gt;[.$A$2])" calcext:base-cell-address="III.K4"/>
          </calcext:conditional-format>
          <calcext:conditional-format calcext:target-range-address="III.M4:III.M4">
            <calcext:condition calcext:apply-style-name="gray" calcext:value="formula-is(MONTH([.M4])&lt;&gt;[.$A$2])" calcext:base-cell-address="III.M4"/>
          </calcext:conditional-format>
          <calcext:conditional-format calcext:target-range-address="III.O4:III.O4">
            <calcext:condition calcext:apply-style-name="gray" calcext:value="formula-is(MONTH([.O4])&lt;&gt;[.$A$2])" calcext:base-cell-address="III.O4"/>
          </calcext:conditional-format>
          <calcext:conditional-format calcext:target-range-address="III.C8:III.C8">
            <calcext:condition calcext:apply-style-name="gray" calcext:value="formula-is(MONTH([.C8])&lt;&gt;[.$A$2])" calcext:base-cell-address="III.C8"/>
          </calcext:conditional-format>
          <calcext:conditional-format calcext:target-range-address="III.E8:III.E8">
            <calcext:condition calcext:apply-style-name="gray" calcext:value="formula-is(MONTH([.E8])&lt;&gt;[.$A$2])" calcext:base-cell-address="III.E8"/>
          </calcext:conditional-format>
          <calcext:conditional-format calcext:target-range-address="III.G8:III.G8">
            <calcext:condition calcext:apply-style-name="gray" calcext:value="formula-is(MONTH([.G8])&lt;&gt;[.$A$2])" calcext:base-cell-address="III.G8"/>
          </calcext:conditional-format>
          <calcext:conditional-format calcext:target-range-address="III.I8:III.I8">
            <calcext:condition calcext:apply-style-name="gray" calcext:value="formula-is(MONTH([.I8])&lt;&gt;[.$A$2])" calcext:base-cell-address="III.I8"/>
          </calcext:conditional-format>
          <calcext:conditional-format calcext:target-range-address="III.K8:III.K8">
            <calcext:condition calcext:apply-style-name="gray" calcext:value="formula-is(MONTH([.K8])&lt;&gt;[.$A$2])" calcext:base-cell-address="III.K8"/>
          </calcext:conditional-format>
          <calcext:conditional-format calcext:target-range-address="III.M8:III.M8">
            <calcext:condition calcext:apply-style-name="gray" calcext:value="formula-is(MONTH([.M8])&lt;&gt;[.$A$2])" calcext:base-cell-address="III.M8"/>
          </calcext:conditional-format>
          <calcext:conditional-format calcext:target-range-address="III.O8:III.O8">
            <calcext:condition calcext:apply-style-name="gray" calcext:value="formula-is(MONTH([.O8])&lt;&gt;[.$A$2])" calcext:base-cell-address="III.O8"/>
          </calcext:conditional-format>
          <calcext:conditional-format calcext:target-range-address="III.C12:III.C12">
            <calcext:condition calcext:apply-style-name="gray" calcext:value="formula-is(MONTH([.C12])&lt;&gt;[.$A$2])" calcext:base-cell-address="III.C12"/>
          </calcext:conditional-format>
          <calcext:conditional-format calcext:target-range-address="III.E12:III.E12">
            <calcext:condition calcext:apply-style-name="gray" calcext:value="formula-is(MONTH([.E12])&lt;&gt;[.$A$2])" calcext:base-cell-address="III.E12"/>
          </calcext:conditional-format>
          <calcext:conditional-format calcext:target-range-address="III.G12:III.G12">
            <calcext:condition calcext:apply-style-name="gray" calcext:value="formula-is(MONTH([.G12])&lt;&gt;[.$A$2])" calcext:base-cell-address="III.G12"/>
          </calcext:conditional-format>
          <calcext:conditional-format calcext:target-range-address="III.I12:III.I12">
            <calcext:condition calcext:apply-style-name="gray" calcext:value="formula-is(MONTH([.I12])&lt;&gt;[.$A$2])" calcext:base-cell-address="III.I12"/>
          </calcext:conditional-format>
          <calcext:conditional-format calcext:target-range-address="III.K12:III.K12">
            <calcext:condition calcext:apply-style-name="gray" calcext:value="formula-is(MONTH([.K12])&lt;&gt;[.$A$2])" calcext:base-cell-address="III.K12"/>
          </calcext:conditional-format>
          <calcext:conditional-format calcext:target-range-address="III.M12:III.M12">
            <calcext:condition calcext:apply-style-name="gray" calcext:value="formula-is(MONTH([.M12])&lt;&gt;[.$A$2])" calcext:base-cell-address="III.M12"/>
          </calcext:conditional-format>
          <calcext:conditional-format calcext:target-range-address="III.O12:III.O12">
            <calcext:condition calcext:apply-style-name="gray" calcext:value="formula-is(MONTH([.O12])&lt;&gt;[.$A$2])" calcext:base-cell-address="III.O12"/>
          </calcext:conditional-format>
          <calcext:conditional-format calcext:target-range-address="III.C16:III.C16">
            <calcext:condition calcext:apply-style-name="gray" calcext:value="formula-is(MONTH([.C16])&lt;&gt;[.$A$2])" calcext:base-cell-address="III.C16"/>
          </calcext:conditional-format>
          <calcext:conditional-format calcext:target-range-address="III.E16:III.E16">
            <calcext:condition calcext:apply-style-name="gray" calcext:value="formula-is(MONTH([.E16])&lt;&gt;[.$A$2])" calcext:base-cell-address="III.E16"/>
          </calcext:conditional-format>
          <calcext:conditional-format calcext:target-range-address="III.G16:III.G16">
            <calcext:condition calcext:apply-style-name="gray" calcext:value="formula-is(MONTH([.G16])&lt;&gt;[.$A$2])" calcext:base-cell-address="III.G16"/>
          </calcext:conditional-format>
          <calcext:conditional-format calcext:target-range-address="III.I16:III.I16">
            <calcext:condition calcext:apply-style-name="gray" calcext:value="formula-is(MONTH([.I16])&lt;&gt;[.$A$2])" calcext:base-cell-address="III.I16"/>
          </calcext:conditional-format>
          <calcext:conditional-format calcext:target-range-address="III.K16:III.K16">
            <calcext:condition calcext:apply-style-name="gray" calcext:value="formula-is(MONTH([.K16])&lt;&gt;[.$A$2])" calcext:base-cell-address="III.K16"/>
          </calcext:conditional-format>
          <calcext:conditional-format calcext:target-range-address="III.M16:III.M16">
            <calcext:condition calcext:apply-style-name="gray" calcext:value="formula-is(MONTH([.M16])&lt;&gt;[.$A$2])" calcext:base-cell-address="III.M16"/>
          </calcext:conditional-format>
          <calcext:conditional-format calcext:target-range-address="III.O16:III.O16">
            <calcext:condition calcext:apply-style-name="gray" calcext:value="formula-is(MONTH([.O16])&lt;&gt;[.$A$2])" calcext:base-cell-address="III.O16"/>
          </calcext:conditional-format>
          <calcext:conditional-format calcext:target-range-address="III.C20:III.C20">
            <calcext:condition calcext:apply-style-name="gray" calcext:value="formula-is(MONTH([.C20])&lt;&gt;[.$A$2])" calcext:base-cell-address="III.C20"/>
          </calcext:conditional-format>
          <calcext:conditional-format calcext:target-range-address="III.E20:III.E20">
            <calcext:condition calcext:apply-style-name="gray" calcext:value="formula-is(MONTH([.E20])&lt;&gt;[.$A$2])" calcext:base-cell-address="III.E20"/>
          </calcext:conditional-format>
          <calcext:conditional-format calcext:target-range-address="III.G20:III.G20">
            <calcext:condition calcext:apply-style-name="gray" calcext:value="formula-is(MONTH([.G20])&lt;&gt;[.$A$2])" calcext:base-cell-address="III.G20"/>
          </calcext:conditional-format>
          <calcext:conditional-format calcext:target-range-address="III.I20:III.I20">
            <calcext:condition calcext:apply-style-name="gray" calcext:value="formula-is(MONTH([.I20])&lt;&gt;[.$A$2])" calcext:base-cell-address="III.I20"/>
          </calcext:conditional-format>
          <calcext:conditional-format calcext:target-range-address="III.K20:III.K20">
            <calcext:condition calcext:apply-style-name="gray" calcext:value="formula-is(MONTH([.K20])&lt;&gt;[.$A$2])" calcext:base-cell-address="III.K20"/>
          </calcext:conditional-format>
          <calcext:conditional-format calcext:target-range-address="III.M20:III.M20">
            <calcext:condition calcext:apply-style-name="gray" calcext:value="formula-is(MONTH([.M20])&lt;&gt;[.$A$2])" calcext:base-cell-address="III.M20"/>
          </calcext:conditional-format>
          <calcext:conditional-format calcext:target-range-address="III.O20:III.O20">
            <calcext:condition calcext:apply-style-name="gray" calcext:value="formula-is(MONTH([.O20])&lt;&gt;[.$A$2])" calcext:base-cell-address="III.O20"/>
          </calcext:conditional-format>
          <calcext:conditional-format calcext:target-range-address="III.C24:III.C24">
            <calcext:condition calcext:apply-style-name="gray" calcext:value="formula-is(MONTH([.C24])&lt;&gt;[.$A$2])" calcext:base-cell-address="III.C24"/>
          </calcext:conditional-format>
          <calcext:conditional-format calcext:target-range-address="III.E24:III.E24">
            <calcext:condition calcext:apply-style-name="gray" calcext:value="formula-is(MONTH([.E24])&lt;&gt;[.$A$2])" calcext:base-cell-address="III.E24"/>
          </calcext:conditional-format>
          <calcext:conditional-format calcext:target-range-address="III.G24:III.G24">
            <calcext:condition calcext:apply-style-name="gray" calcext:value="formula-is(MONTH([.G24])&lt;&gt;[.$A$2])" calcext:base-cell-address="III.G24"/>
          </calcext:conditional-format>
          <calcext:conditional-format calcext:target-range-address="III.I24:III.I24">
            <calcext:condition calcext:apply-style-name="gray" calcext:value="formula-is(MONTH([.I24])&lt;&gt;[.$A$2])" calcext:base-cell-address="III.I24"/>
          </calcext:conditional-format>
          <calcext:conditional-format calcext:target-range-address="III.K24:III.K24">
            <calcext:condition calcext:apply-style-name="gray" calcext:value="formula-is(MONTH([.K24])&lt;&gt;[.$A$2])" calcext:base-cell-address="III.K24"/>
          </calcext:conditional-format>
          <calcext:conditional-format calcext:target-range-address="III.O24:III.O24">
            <calcext:condition calcext:apply-style-name="gray" calcext:value="formula-is(MONTH([.O24])&lt;&gt;[.$A$2])" calcext:base-cell-address="III.O24"/>
          </calcext:conditional-format>
          <calcext:conditional-format calcext:target-range-address="III.M24:III.M24">
            <calcext:condition calcext:apply-style-name="gray" calcext:value="formula-is(MONTH([.M24])&lt;&gt;[.$A$2])" calcext:base-cell-address="III.M24"/>
          </calcext:conditional-format>
        </calcext:conditional-formats>
      </table:table>
      <table:table table:name="IV" table:style-name="ta2" table:protected="true" table:protection-key="jSRbjAeiJV0wN4dQU36YiRV15Hc=" table:protection-key-digest-algorithm="http://www.w3.org/2000/09/xmldsig#sha1">
        <loext:table-protection/>
        <table:table-column table:style-name="co5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1" table:number-columns-repeated="1009" table:default-cell-style-name="Default"/>
        <table:table-row table:style-name="ro8">
          <table:table-cell table:style-name="na_5f_mc"/>
          <table:table-cell table:style-name="na_5f_mc" table:formula="of:=IF(jaka_lit_m=1;LOWER(TEXT([.C8];&quot;mmmm&quot;));IF(jaka_lit_m=3;UPPER(TEXT([.C8];&quot;mmmm&quot;));PROPER(TEXT([.C8];&quot;mmmm&quot;))))" office:value-type="string" office:string-value="kwiecień" calcext:value-type="string" table:number-columns-spanned="12" table:number-rows-spanned="1">
            <text:p>kwiecień</text:p>
          </table:table-cell>
          <table:covered-table-cell table:style-name="na_5f_mc"/>
          <table:covered-table-cell table:style-name="ce68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table-cell/>
          <table:table-cell table:style-name="na_5f_mc_5f_rok" table:formula="of:=Rok_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table:style-name="ce50" table:formula="of:=SHEET()-1" office:value-type="float" office:value="4" calcext:value-type="float">
            <text:p>4</text:p>
          </table:table-cell>
          <table:table-cell/>
          <table:table-cell table:style-name="na_5f_ty" table:formula="of:=IF(jaka_lit_t=1;LOWER(TEXT([.B8];&quot;nnn&quot;));IF(jaka_lit_t=3;UPPER(TEXT([.B8];&quot;nnn&quot;));PROPER(TEXT([.B8];&quot;nnn&quot;))))" office:value-type="string" office:string-value="poniedziałek" calcext:value-type="string">
            <text:p>poniedziałek</text:p>
          </table:table-cell>
          <table:table-cell/>
          <table:table-cell table:style-name="na_5f_ty" table:formula="of:=IF(jaka_lit_t=1;LOWER(TEXT([.D8];&quot;nnn&quot;));IF(jaka_lit_t=3;UPPER(TEXT([.D8];&quot;nnn&quot;));PROPER(TEXT([.D8];&quot;nnn&quot;))))" office:value-type="string" office:string-value="wtorek" calcext:value-type="string">
            <text:p>wtorek</text:p>
          </table:table-cell>
          <table:table-cell/>
          <table:table-cell table:style-name="na_5f_ty" table:formula="of:=IF(jaka_lit_t=1;LOWER(TEXT([.F8];&quot;nnn&quot;));IF(jaka_lit_t=3;UPPER(TEXT([.F8];&quot;nnn&quot;));PROPER(TEXT([.F8];&quot;nnn&quot;))))" office:value-type="string" office:string-value="środa" calcext:value-type="string">
            <text:p>środa</text:p>
          </table:table-cell>
          <table:table-cell/>
          <table:table-cell table:style-name="na_5f_ty" table:formula="of:=IF(jaka_lit_t=1;LOWER(TEXT([.H8];&quot;nnn&quot;));IF(jaka_lit_t=3;UPPER(TEXT([.H8];&quot;nnn&quot;));PROPER(TEXT([.H8];&quot;nnn&quot;))))" office:value-type="string" office:string-value="czwartek" calcext:value-type="string">
            <text:p>czwartek</text:p>
          </table:table-cell>
          <table:table-cell/>
          <table:table-cell table:style-name="na_5f_ty" table:formula="of:=IF(jaka_lit_t=1;LOWER(TEXT([.J8];&quot;nnn&quot;));IF(jaka_lit_t=3;UPPER(TEXT([.J8];&quot;nnn&quot;));PROPER(TEXT([.J8];&quot;nnn&quot;))))" office:value-type="string" office:string-value="piątek" calcext:value-type="string">
            <text:p>piątek</text:p>
          </table:table-cell>
          <table:table-cell table:style-name="ce99"/>
          <table:table-cell table:style-name="na_5f_ty" table:formula="of:=IF(jaka_lit_t=1;LOWER(TEXT([.L8];&quot;nnn&quot;));IF(jaka_lit_t=3;UPPER(TEXT([.L8];&quot;nnn&quot;));PROPER(TEXT([.L8];&quot;nnn&quot;))))" office:value-type="string" office:string-value="sobota" calcext:value-type="string">
            <text:p>sobota</text:p>
          </table:table-cell>
          <table:table-cell table:style-name="ce99"/>
          <table:table-cell table:style-name="na_5f_ty_5f_nie" table:formula="of:=IF(jaka_lit_t=1;LOWER(TEXT([.N8];&quot;nnn&quot;));IF(jaka_lit_t=3;UPPER(TEXT([.N8];&quot;nnn&quot;));PROPER(TEXT([.N8];&quot;nnn&quot;))))" office:value-type="string" office:string-value="niedziela" calcext:value-type="string">
            <text:p>niedziela</text:p>
          </table:table-cell>
          <table:table-cell table:number-columns-repeated="1009"/>
        </table:table-row>
        <table:table-row table:style-name="ro9">
          <table:table-cell table:style-name="ce51" table:formula="of:=DATE(Rok_;[.A2];1)-WEEKDAY(ORG.OPENOFFICE.CURRENT();2)" office:value-type="float" office:value="42820" calcext:value-type="float">
            <text:p>42820</text:p>
          </table:table-cell>
          <table:table-cell table:style-name="ce54"/>
          <table:table-cell table:style-name="ce59" table:formula="of:=T(INDEX(dni_kal ;[.B5];2))">
            <text:p/>
          </table:table-cell>
          <table:table-cell table:style-name="ce69"/>
          <table:table-cell table:style-name="ce59" table:formula="of:=T(INDEX(dni_kal ;[.D5];2))">
            <text:p/>
          </table:table-cell>
          <table:table-cell table:style-name="ce69"/>
          <table:table-cell table:style-name="ce59" table:formula="of:=T(INDEX(dni_kal ;[.F5];2))">
            <text:p/>
          </table:table-cell>
          <table:table-cell table:style-name="ce69"/>
          <table:table-cell table:style-name="ce59" table:formula="of:=T(INDEX(dni_kal ;[.H5];2))">
            <text:p/>
          </table:table-cell>
          <table:table-cell table:style-name="ce69"/>
          <table:table-cell table:style-name="ce59" table:formula="of:=T(INDEX(dni_kal ;[.J5];2))">
            <text:p/>
          </table:table-cell>
          <table:table-cell table:style-name="ce69"/>
          <table:table-cell table:style-name="ce59" table:formula="of:=T(INDEX(dni_kal ;[.L5];2))">
            <text:p/>
          </table:table-cell>
          <table:table-cell table:style-name="ce69"/>
          <table:table-cell table:style-name="ce59" table:formula="of:=T(INDEX(dni_kal ;[.N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4]-korekta_tyg;2)" office:value-type="float" office:value="13" calcext:value-type="float">
            <text:p>13</text:p>
          </table:table-cell>
          <table:table-cell table:formula="of:=[.$A3]+1" office:value-type="float" office:value="42821" calcext:value-type="float">
            <text:p>42821</text:p>
          </table:table-cell>
          <table:table-cell table:style-name="ce199" table:formula="of:=[.B4]+ORG.OPENOFFICE.STYLE([.B6])" office:value-type="date" office:date-value="2017-03-27" calcext:value-type="date">
            <text:p>27</text:p>
          </table:table-cell>
          <table:table-cell table:formula="of:=[.$A3]+2" office:value-type="float" office:value="42822" calcext:value-type="float">
            <text:p>42822</text:p>
          </table:table-cell>
          <table:table-cell table:style-name="ce205" table:formula="of:=[.D4]+ORG.OPENOFFICE.STYLE([.D6])" office:value-type="date" office:date-value="2017-03-28" calcext:value-type="date">
            <text:p>28</text:p>
          </table:table-cell>
          <table:table-cell table:formula="of:=[.$A3]+3" office:value-type="float" office:value="42823" calcext:value-type="float">
            <text:p>42823</text:p>
          </table:table-cell>
          <table:table-cell table:style-name="ce211" table:formula="of:=[.F4]+ORG.OPENOFFICE.STYLE([.F6])" office:value-type="date" office:date-value="2017-03-29" calcext:value-type="date">
            <text:p>29</text:p>
          </table:table-cell>
          <table:table-cell table:formula="of:=[.$A3]+4" office:value-type="float" office:value="42824" calcext:value-type="float">
            <text:p>42824</text:p>
          </table:table-cell>
          <table:table-cell table:style-name="ce217" table:formula="of:=[.H4]+ORG.OPENOFFICE.STYLE([.H6])" office:value-type="date" office:date-value="2017-03-30" calcext:value-type="date">
            <text:p>30</text:p>
          </table:table-cell>
          <table:table-cell table:formula="of:=[.$A3]+5" office:value-type="float" office:value="42825" calcext:value-type="float">
            <text:p>42825</text:p>
          </table:table-cell>
          <table:table-cell table:style-name="ce223" table:formula="of:=[.J4]+ORG.OPENOFFICE.STYLE([.J6])" office:value-type="date" office:date-value="2017-03-31" calcext:value-type="date">
            <text:p>31</text:p>
          </table:table-cell>
          <table:table-cell table:formula="of:=[.$A3]+6" office:value-type="float" office:value="42826" calcext:value-type="float">
            <text:p>42826</text:p>
          </table:table-cell>
          <table:table-cell table:style-name="ce229" table:formula="of:=[.L4]+ORG.OPENOFFICE.STYLE([.L6])" office:value-type="date" office:date-value="2017-04-01" calcext:value-type="date">
            <text:p>1</text:p>
          </table:table-cell>
          <table:table-cell table:formula="of:=[.$A3]+7" office:value-type="float" office:value="42827" calcext:value-type="float">
            <text:p>42827</text:p>
          </table:table-cell>
          <table:table-cell table:style-name="ce235" table:formula="of:=[.N4]+ORG.OPENOFFICE.STYLE(&quot;7&quot;&amp;[.N6])" office:value-type="date" office:date-value="2017-04-02" calcext:value-type="date">
            <text:p>2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4])&lt;&gt;[.$A$2];Ile_dni_kal;IFERROR(MATCH([.B4];dni_kal1 ;0);Ile_dni_kal))" office:value-type="float" office:value="412" calcext:value-type="float">
            <text:p>412</text:p>
          </table:table-cell>
          <table:table-cell table:style-name="ce61" table:formula="of:=T(INDEX(dni_kal;[.B5];3))">
            <text:p/>
          </table:table-cell>
          <table:table-cell table:style-name="ce55" table:formula="of:=IF(MONTH([.D4])&lt;&gt;[.$A$2];Ile_dni_kal;IFERROR(MATCH([.D4];dni_kal1 ;0);Ile_dni_kal))" office:value-type="float" office:value="412" calcext:value-type="float">
            <text:p>412</text:p>
          </table:table-cell>
          <table:table-cell table:style-name="ce61" table:formula="of:=T(INDEX(dni_kal;[.D5];3))">
            <text:p/>
          </table:table-cell>
          <table:table-cell table:style-name="ce55" table:formula="of:=IF(MONTH([.F4])&lt;&gt;[.$A$2];Ile_dni_kal;IFERROR(MATCH([.F4];dni_kal1 ;0);Ile_dni_kal))" office:value-type="float" office:value="412" calcext:value-type="float">
            <text:p>412</text:p>
          </table:table-cell>
          <table:table-cell table:style-name="ce61" table:formula="of:=T(INDEX(dni_kal;[.F5];3))">
            <text:p/>
          </table:table-cell>
          <table:table-cell table:style-name="ce55" table:formula="of:=IF(MONTH([.H4])&lt;&gt;[.$A$2];Ile_dni_kal;IFERROR(MATCH([.H4];dni_kal1 ;0);Ile_dni_kal))" office:value-type="float" office:value="412" calcext:value-type="float">
            <text:p>412</text:p>
          </table:table-cell>
          <table:table-cell table:style-name="ce61" table:formula="of:=T(INDEX(dni_kal;[.H5];3))">
            <text:p/>
          </table:table-cell>
          <table:table-cell table:style-name="ce55" table:formula="of:=IF(MONTH([.J4])&lt;&gt;[.$A$2];Ile_dni_kal;IFERROR(MATCH([.J4];dni_kal1 ;0);Ile_dni_kal))" office:value-type="float" office:value="412" calcext:value-type="float">
            <text:p>412</text:p>
          </table:table-cell>
          <table:table-cell table:style-name="ce61" table:formula="of:=T(INDEX(dni_kal;[.J5];3))">
            <text:p/>
          </table:table-cell>
          <table:table-cell table:style-name="ce55" table:formula="of:=IF(MONTH([.L4])&lt;&gt;[.$A$2];Ile_dni_kal;IFERROR(MATCH([.L4];dni_kal1 ;0);Ile_dni_kal))" office:value-type="float" office:value="412" calcext:value-type="float">
            <text:p>412</text:p>
          </table:table-cell>
          <table:table-cell table:style-name="ce61" table:formula="of:=T(INDEX(dni_kal;[.L5];3))">
            <text:p/>
          </table:table-cell>
          <table:table-cell table:style-name="ce55" table:formula="of:=IF(MONTH([.N4])&lt;&gt;[.$A$2];Ile_dni_kal;IFERROR(MATCH([.N4];dni_kal1 ;0);Ile_dni_kal))" office:value-type="float" office:value="412" calcext:value-type="float">
            <text:p>412</text:p>
          </table:table-cell>
          <table:table-cell table:style-name="ce61" table:formula="of:=T(INDEX(dni_kal;[.N5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3]+7" office:value-type="float" office:value="42827" calcext:value-type="float">
            <text:p>42827</text:p>
          </table:table-cell>
          <table:table-cell table:style-name="ce56"/>
          <table:table-cell table:style-name="ce59" table:formula="of:=T(INDEX(dni_kal ;[.B9];2))">
            <text:p/>
          </table:table-cell>
          <table:table-cell table:style-name="ce69"/>
          <table:table-cell table:style-name="ce59" table:formula="of:=T(INDEX(dni_kal ;[.D9];2))">
            <text:p/>
          </table:table-cell>
          <table:table-cell table:style-name="ce69"/>
          <table:table-cell table:style-name="ce59" table:formula="of:=T(INDEX(dni_kal ;[.F9];2))">
            <text:p/>
          </table:table-cell>
          <table:table-cell table:style-name="ce69"/>
          <table:table-cell table:style-name="ce59" table:formula="of:=T(INDEX(dni_kal ;[.H9];2))">
            <text:p/>
          </table:table-cell>
          <table:table-cell table:style-name="ce69"/>
          <table:table-cell table:style-name="ce59" table:formula="of:=T(INDEX(dni_kal ;[.J9];2))">
            <text:p/>
          </table:table-cell>
          <table:table-cell table:style-name="ce69"/>
          <table:table-cell table:style-name="ce59" table:formula="of:=T(INDEX(dni_kal ;[.L9];2))">
            <text:p/>
          </table:table-cell>
          <table:table-cell table:style-name="ce69"/>
          <table:table-cell table:style-name="ce59" table:formula="of:=T(INDEX(dni_kal ;[.N9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8]-korekta_tyg;2)" office:value-type="float" office:value="14" calcext:value-type="float">
            <text:p>14</text:p>
          </table:table-cell>
          <table:table-cell table:formula="of:=[.$A7]+1" office:value-type="float" office:value="42828" calcext:value-type="float">
            <text:p>42828</text:p>
          </table:table-cell>
          <table:table-cell table:style-name="ce200" table:formula="of:=[.B8]+ORG.OPENOFFICE.STYLE([.B10])" office:value-type="date" office:date-value="2017-04-03" calcext:value-type="date">
            <text:p>3</text:p>
          </table:table-cell>
          <table:table-cell table:formula="of:=[.$A7]+2" office:value-type="float" office:value="42829" calcext:value-type="float">
            <text:p>42829</text:p>
          </table:table-cell>
          <table:table-cell table:style-name="ce206" table:formula="of:=[.D8]+ORG.OPENOFFICE.STYLE([.D10])" office:value-type="date" office:date-value="2017-04-04" calcext:value-type="date">
            <text:p>4</text:p>
          </table:table-cell>
          <table:table-cell table:formula="of:=[.$A7]+3" office:value-type="float" office:value="42830" calcext:value-type="float">
            <text:p>42830</text:p>
          </table:table-cell>
          <table:table-cell table:style-name="ce212" table:formula="of:=[.F8]+ORG.OPENOFFICE.STYLE([.F10])" office:value-type="date" office:date-value="2017-04-05" calcext:value-type="date">
            <text:p>5</text:p>
          </table:table-cell>
          <table:table-cell table:formula="of:=[.$A7]+4" office:value-type="float" office:value="42831" calcext:value-type="float">
            <text:p>42831</text:p>
          </table:table-cell>
          <table:table-cell table:style-name="ce218" table:formula="of:=[.H8]+ORG.OPENOFFICE.STYLE([.H10])" office:value-type="date" office:date-value="2017-04-06" calcext:value-type="date">
            <text:p>6</text:p>
          </table:table-cell>
          <table:table-cell table:style-name="ce90" table:formula="of:=[.$A7]+5" office:value-type="date" office:date-value="2017-04-07" calcext:value-type="date">
            <text:p>7.04.2017</text:p>
          </table:table-cell>
          <table:table-cell table:style-name="ce224" table:formula="of:=[.J8]+ORG.OPENOFFICE.STYLE([.J10])" office:value-type="date" office:date-value="2017-04-07" calcext:value-type="date">
            <text:p>7</text:p>
          </table:table-cell>
          <table:table-cell table:style-name="ce90" table:formula="of:=[.$A7]+6" office:value-type="date" office:date-value="2017-04-08" calcext:value-type="date">
            <text:p>8.04.2017</text:p>
          </table:table-cell>
          <table:table-cell table:style-name="ce230" table:formula="of:=[.L8]+ORG.OPENOFFICE.STYLE([.L10])" office:value-type="date" office:date-value="2017-04-08" calcext:value-type="date">
            <text:p>8</text:p>
          </table:table-cell>
          <table:table-cell table:style-name="ce90" table:formula="of:=[.$A7]+7" office:value-type="date" office:date-value="2017-04-09" calcext:value-type="date">
            <text:p>9.04.2017</text:p>
          </table:table-cell>
          <table:table-cell table:style-name="ce236" table:formula="of:=[.N8]+ORG.OPENOFFICE.STYLE(&quot;7&quot;&amp;[.N10])" office:value-type="date" office:date-value="2017-04-09" calcext:value-type="date">
            <text:p>9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8])&lt;&gt;[.$A$2];Ile_dni_kal;IFERROR(MATCH([.B8];dni_kal1 ;0);Ile_dni_kal))" office:value-type="float" office:value="412" calcext:value-type="float">
            <text:p>412</text:p>
          </table:table-cell>
          <table:table-cell table:style-name="ce61" table:formula="of:=T(INDEX(dni_kal;[.B9];3))">
            <text:p/>
          </table:table-cell>
          <table:table-cell table:style-name="ce55" table:formula="of:=IF(MONTH([.D8])&lt;&gt;[.$A$2];Ile_dni_kal;IFERROR(MATCH([.D8];dni_kal1 ;0);Ile_dni_kal))" office:value-type="float" office:value="412" calcext:value-type="float">
            <text:p>412</text:p>
          </table:table-cell>
          <table:table-cell table:style-name="ce61" table:formula="of:=T(INDEX(dni_kal;[.D9];3))">
            <text:p/>
          </table:table-cell>
          <table:table-cell table:style-name="ce55" table:formula="of:=IF(MONTH([.F8])&lt;&gt;[.$A$2];Ile_dni_kal;IFERROR(MATCH([.F8];dni_kal1 ;0);Ile_dni_kal))" office:value-type="float" office:value="412" calcext:value-type="float">
            <text:p>412</text:p>
          </table:table-cell>
          <table:table-cell table:style-name="ce61" table:formula="of:=T(INDEX(dni_kal;[.F9];3))">
            <text:p/>
          </table:table-cell>
          <table:table-cell table:style-name="ce55" table:formula="of:=IF(MONTH([.H8])&lt;&gt;[.$A$2];Ile_dni_kal;IFERROR(MATCH([.H8];dni_kal1 ;0);Ile_dni_kal))" office:value-type="float" office:value="412" calcext:value-type="float">
            <text:p>412</text:p>
          </table:table-cell>
          <table:table-cell table:style-name="ce61" table:formula="of:=T(INDEX(dni_kal;[.H9];3))">
            <text:p/>
          </table:table-cell>
          <table:table-cell table:style-name="ce55" table:formula="of:=IF(MONTH([.J8])&lt;&gt;[.$A$2];Ile_dni_kal;IFERROR(MATCH([.J8];dni_kal1 ;0);Ile_dni_kal))" office:value-type="float" office:value="412" calcext:value-type="float">
            <text:p>412</text:p>
          </table:table-cell>
          <table:table-cell table:style-name="ce61" table:formula="of:=T(INDEX(dni_kal;[.J9];3))">
            <text:p/>
          </table:table-cell>
          <table:table-cell table:style-name="ce55" table:formula="of:=IF(MONTH([.L8])&lt;&gt;[.$A$2];Ile_dni_kal;IFERROR(MATCH([.L8];dni_kal1 ;0);Ile_dni_kal))" office:value-type="float" office:value="412" calcext:value-type="float">
            <text:p>412</text:p>
          </table:table-cell>
          <table:table-cell table:style-name="ce61" table:formula="of:=T(INDEX(dni_kal;[.L9];3))">
            <text:p/>
          </table:table-cell>
          <table:table-cell table:style-name="ce55" table:formula="of:=IF(MONTH([.N8])&lt;&gt;[.$A$2];Ile_dni_kal;IFERROR(MATCH([.N8];dni_kal1 ;0);Ile_dni_kal))" office:value-type="float" office:value="412" calcext:value-type="float">
            <text:p>412</text:p>
          </table:table-cell>
          <table:table-cell table:style-name="ce61" table:formula="of:=T(INDEX(dni_kal;[.N9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9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7]+7" office:value-type="float" office:value="42834" calcext:value-type="float">
            <text:p>42834</text:p>
          </table:table-cell>
          <table:table-cell table:style-name="ce56"/>
          <table:table-cell table:style-name="ce59" table:formula="of:=T(INDEX(dni_kal ;[.B13];2))">
            <text:p/>
          </table:table-cell>
          <table:table-cell table:style-name="ce69"/>
          <table:table-cell table:style-name="ce59" table:formula="of:=T(INDEX(dni_kal ;[.D13];2))">
            <text:p/>
          </table:table-cell>
          <table:table-cell table:style-name="ce69"/>
          <table:table-cell table:style-name="ce59" table:formula="of:=T(INDEX(dni_kal ;[.F13];2))">
            <text:p/>
          </table:table-cell>
          <table:table-cell table:style-name="ce69"/>
          <table:table-cell table:style-name="ce59" table:formula="of:=T(INDEX(dni_kal ;[.H13];2))">
            <text:p/>
          </table:table-cell>
          <table:table-cell table:style-name="ce69"/>
          <table:table-cell table:style-name="ce59" table:formula="of:=T(INDEX(dni_kal ;[.J13];2))">
            <text:p/>
          </table:table-cell>
          <table:table-cell table:style-name="ce69"/>
          <table:table-cell table:style-name="ce59" table:formula="of:=T(INDEX(dni_kal ;[.L13];2))">
            <text:p/>
          </table:table-cell>
          <table:table-cell table:style-name="ce69"/>
          <table:table-cell table:style-name="ce59" table:formula="of:=T(INDEX(dni_kal ;[.N13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2]-korekta_tyg;2)" office:value-type="float" office:value="15" calcext:value-type="float">
            <text:p>15</text:p>
          </table:table-cell>
          <table:table-cell table:formula="of:=[.$A11]+1" office:value-type="float" office:value="42835" calcext:value-type="float">
            <text:p>42835</text:p>
          </table:table-cell>
          <table:table-cell table:style-name="ce201" table:formula="of:=[.B12]+ORG.OPENOFFICE.STYLE([.B14])" office:value-type="date" office:date-value="2017-04-10" calcext:value-type="date">
            <text:p>10</text:p>
          </table:table-cell>
          <table:table-cell table:formula="of:=[.$A11]+2" office:value-type="float" office:value="42836" calcext:value-type="float">
            <text:p>42836</text:p>
          </table:table-cell>
          <table:table-cell table:style-name="ce207" table:formula="of:=[.D12]+ORG.OPENOFFICE.STYLE([.D14])" office:value-type="date" office:date-value="2017-04-11" calcext:value-type="date">
            <text:p>11</text:p>
          </table:table-cell>
          <table:table-cell table:formula="of:=[.$A11]+3" office:value-type="float" office:value="42837" calcext:value-type="float">
            <text:p>42837</text:p>
          </table:table-cell>
          <table:table-cell table:style-name="ce213" table:formula="of:=[.F12]+ORG.OPENOFFICE.STYLE([.F14])" office:value-type="date" office:date-value="2017-04-12" calcext:value-type="date">
            <text:p>12</text:p>
          </table:table-cell>
          <table:table-cell table:formula="of:=[.$A11]+4" office:value-type="float" office:value="42838" calcext:value-type="float">
            <text:p>42838</text:p>
          </table:table-cell>
          <table:table-cell table:style-name="ce219" table:formula="of:=[.H12]+ORG.OPENOFFICE.STYLE([.H14])" office:value-type="date" office:date-value="2017-04-13" calcext:value-type="date">
            <text:p>13</text:p>
          </table:table-cell>
          <table:table-cell table:formula="of:=[.$A11]+5" office:value-type="float" office:value="42839" calcext:value-type="float">
            <text:p>42839</text:p>
          </table:table-cell>
          <table:table-cell table:style-name="ce225" table:formula="of:=[.J12]+ORG.OPENOFFICE.STYLE([.J14])" office:value-type="date" office:date-value="2017-04-14" calcext:value-type="date">
            <text:p>14</text:p>
          </table:table-cell>
          <table:table-cell table:formula="of:=[.$A11]+6" office:value-type="float" office:value="42840" calcext:value-type="float">
            <text:p>42840</text:p>
          </table:table-cell>
          <table:table-cell table:style-name="ce231" table:formula="of:=[.L12]+ORG.OPENOFFICE.STYLE([.L14])" office:value-type="date" office:date-value="2017-04-15" calcext:value-type="date">
            <text:p>15</text:p>
          </table:table-cell>
          <table:table-cell table:formula="of:=[.$A11]+7" office:value-type="float" office:value="42841" calcext:value-type="float">
            <text:p>42841</text:p>
          </table:table-cell>
          <table:table-cell table:style-name="ce237" table:formula="of:=[.N12]+ORG.OPENOFFICE.STYLE(&quot;7&quot;&amp;[.N14])" office:value-type="date" office:date-value="2017-04-16" calcext:value-type="date">
            <text:p>16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2])&lt;&gt;[.$A$2];Ile_dni_kal;IFERROR(MATCH([.B12];dni_kal1 ;0);Ile_dni_kal))" office:value-type="float" office:value="412" calcext:value-type="float">
            <text:p>412</text:p>
          </table:table-cell>
          <table:table-cell table:style-name="ce61" table:formula="of:=T(INDEX(dni_kal;[.B13];3))">
            <text:p/>
          </table:table-cell>
          <table:table-cell table:style-name="ce55" table:formula="of:=IF(MONTH([.D12])&lt;&gt;[.$A$2];Ile_dni_kal;IFERROR(MATCH([.D12];dni_kal1 ;0);Ile_dni_kal))" office:value-type="float" office:value="412" calcext:value-type="float">
            <text:p>412</text:p>
          </table:table-cell>
          <table:table-cell table:style-name="ce61" table:formula="of:=T(INDEX(dni_kal;[.D13];3))">
            <text:p/>
          </table:table-cell>
          <table:table-cell table:style-name="ce55" table:formula="of:=IF(MONTH([.F12])&lt;&gt;[.$A$2];Ile_dni_kal;IFERROR(MATCH([.F12];dni_kal1 ;0);Ile_dni_kal))" office:value-type="float" office:value="412" calcext:value-type="float">
            <text:p>412</text:p>
          </table:table-cell>
          <table:table-cell table:style-name="ce61" table:formula="of:=T(INDEX(dni_kal;[.F13];3))">
            <text:p/>
          </table:table-cell>
          <table:table-cell table:style-name="ce55" table:formula="of:=IF(MONTH([.H12])&lt;&gt;[.$A$2];Ile_dni_kal;IFERROR(MATCH([.H12];dni_kal1 ;0);Ile_dni_kal))" office:value-type="float" office:value="412" calcext:value-type="float">
            <text:p>412</text:p>
          </table:table-cell>
          <table:table-cell table:style-name="ce61" table:formula="of:=T(INDEX(dni_kal;[.H13];3))">
            <text:p/>
          </table:table-cell>
          <table:table-cell table:style-name="ce55" table:formula="of:=IF(MONTH([.J12])&lt;&gt;[.$A$2];Ile_dni_kal;IFERROR(MATCH([.J12];dni_kal1 ;0);Ile_dni_kal))" office:value-type="float" office:value="412" calcext:value-type="float">
            <text:p>412</text:p>
          </table:table-cell>
          <table:table-cell table:style-name="ce61" table:formula="of:=T(INDEX(dni_kal;[.J13];3))">
            <text:p/>
          </table:table-cell>
          <table:table-cell table:style-name="ce55" table:formula="of:=IF(MONTH([.L12])&lt;&gt;[.$A$2];Ile_dni_kal;IFERROR(MATCH([.L12];dni_kal1 ;0);Ile_dni_kal))" office:value-type="float" office:value="412" calcext:value-type="float">
            <text:p>412</text:p>
          </table:table-cell>
          <table:table-cell table:style-name="ce61" table:formula="of:=T(INDEX(dni_kal;[.L13];3))">
            <text:p/>
          </table:table-cell>
          <table:table-cell table:style-name="ce55" table:formula="of:=IF(MONTH([.N12])&lt;&gt;[.$A$2];Ile_dni_kal;IFERROR(MATCH([.N12];dni_kal1 ;0);Ile_dni_kal))" office:value-type="float" office:value="412" calcext:value-type="float">
            <text:p>412</text:p>
          </table:table-cell>
          <table:table-cell table:style-name="ce61" table:formula="of:=T(INDEX(dni_kal;[.N13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3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1]+7" office:value-type="float" office:value="42841" calcext:value-type="float">
            <text:p>42841</text:p>
          </table:table-cell>
          <table:table-cell table:style-name="ce56"/>
          <table:table-cell table:style-name="ce59" table:formula="of:=T(INDEX(dni_kal ;[.B17];2))">
            <text:p/>
          </table:table-cell>
          <table:table-cell table:style-name="ce69"/>
          <table:table-cell table:style-name="ce59" table:formula="of:=T(INDEX(dni_kal ;[.D17];2))">
            <text:p/>
          </table:table-cell>
          <table:table-cell table:style-name="ce69"/>
          <table:table-cell table:style-name="ce59" table:formula="of:=T(INDEX(dni_kal ;[.F17];2))">
            <text:p/>
          </table:table-cell>
          <table:table-cell table:style-name="ce69"/>
          <table:table-cell table:style-name="ce59" table:formula="of:=T(INDEX(dni_kal ;[.H17];2))">
            <text:p/>
          </table:table-cell>
          <table:table-cell table:style-name="ce69"/>
          <table:table-cell table:style-name="ce59" table:formula="of:=T(INDEX(dni_kal ;[.J17];2))">
            <text:p/>
          </table:table-cell>
          <table:table-cell table:style-name="ce69"/>
          <table:table-cell table:style-name="ce59" table:formula="of:=T(INDEX(dni_kal ;[.L17];2))">
            <text:p/>
          </table:table-cell>
          <table:table-cell table:style-name="ce69"/>
          <table:table-cell table:style-name="ce59" table:formula="of:=T(INDEX(dni_kal ;[.N17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6]-korekta_tyg;2)" office:value-type="float" office:value="16" calcext:value-type="float">
            <text:p>16</text:p>
          </table:table-cell>
          <table:table-cell table:formula="of:=[.$A15]+1" office:value-type="float" office:value="42842" calcext:value-type="float">
            <text:p>42842</text:p>
          </table:table-cell>
          <table:table-cell table:style-name="ce202" table:formula="of:=[.B16]+ORG.OPENOFFICE.STYLE([.B18])" office:value-type="date" office:date-value="2017-04-17" calcext:value-type="date">
            <text:p>17</text:p>
          </table:table-cell>
          <table:table-cell table:formula="of:=[.$A15]+2" office:value-type="float" office:value="42843" calcext:value-type="float">
            <text:p>42843</text:p>
          </table:table-cell>
          <table:table-cell table:style-name="ce208" table:formula="of:=[.D16]+ORG.OPENOFFICE.STYLE([.D18])" office:value-type="date" office:date-value="2017-04-18" calcext:value-type="date">
            <text:p>18</text:p>
          </table:table-cell>
          <table:table-cell table:formula="of:=[.$A15]+3" office:value-type="float" office:value="42844" calcext:value-type="float">
            <text:p>42844</text:p>
          </table:table-cell>
          <table:table-cell table:style-name="ce214" table:formula="of:=[.F16]+ORG.OPENOFFICE.STYLE([.F18])" office:value-type="date" office:date-value="2017-04-19" calcext:value-type="date">
            <text:p>19</text:p>
          </table:table-cell>
          <table:table-cell table:formula="of:=[.$A15]+4" office:value-type="float" office:value="42845" calcext:value-type="float">
            <text:p>42845</text:p>
          </table:table-cell>
          <table:table-cell table:style-name="ce220" table:formula="of:=[.H16]+ORG.OPENOFFICE.STYLE([.H18])" office:value-type="date" office:date-value="2017-04-20" calcext:value-type="date">
            <text:p>20</text:p>
          </table:table-cell>
          <table:table-cell table:formula="of:=[.$A15]+5" office:value-type="float" office:value="42846" calcext:value-type="float">
            <text:p>42846</text:p>
          </table:table-cell>
          <table:table-cell table:style-name="ce226" table:formula="of:=[.J16]+ORG.OPENOFFICE.STYLE([.J18])" office:value-type="date" office:date-value="2017-04-21" calcext:value-type="date">
            <text:p>21</text:p>
          </table:table-cell>
          <table:table-cell table:formula="of:=[.$A15]+6" office:value-type="float" office:value="42847" calcext:value-type="float">
            <text:p>42847</text:p>
          </table:table-cell>
          <table:table-cell table:style-name="ce232" table:formula="of:=[.L16]+ORG.OPENOFFICE.STYLE([.L18])" office:value-type="date" office:date-value="2017-04-22" calcext:value-type="date">
            <text:p>22</text:p>
          </table:table-cell>
          <table:table-cell table:formula="of:=[.$A15]+7" office:value-type="float" office:value="42848" calcext:value-type="float">
            <text:p>42848</text:p>
          </table:table-cell>
          <table:table-cell table:style-name="ce238" table:formula="of:=[.N16]+ORG.OPENOFFICE.STYLE(&quot;7&quot;&amp;[.N18])" office:value-type="date" office:date-value="2017-04-23" calcext:value-type="date">
            <text:p>23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6])&lt;&gt;[.$A$2];Ile_dni_kal;IFERROR(MATCH([.B16];dni_kal1 ;0);Ile_dni_kal))" office:value-type="float" office:value="412" calcext:value-type="float">
            <text:p>412</text:p>
          </table:table-cell>
          <table:table-cell table:style-name="ce61" table:formula="of:=T(INDEX(dni_kal;[.B17];3))">
            <text:p/>
          </table:table-cell>
          <table:table-cell table:style-name="ce55" table:formula="of:=IF(MONTH([.D16])&lt;&gt;[.$A$2];Ile_dni_kal;IFERROR(MATCH([.D16];dni_kal1 ;0);Ile_dni_kal))" office:value-type="float" office:value="412" calcext:value-type="float">
            <text:p>412</text:p>
          </table:table-cell>
          <table:table-cell table:style-name="ce61" table:formula="of:=T(INDEX(dni_kal;[.D17];3))">
            <text:p/>
          </table:table-cell>
          <table:table-cell table:style-name="ce55" table:formula="of:=IF(MONTH([.F16])&lt;&gt;[.$A$2];Ile_dni_kal;IFERROR(MATCH([.F16];dni_kal1 ;0);Ile_dni_kal))" office:value-type="float" office:value="412" calcext:value-type="float">
            <text:p>412</text:p>
          </table:table-cell>
          <table:table-cell table:style-name="ce61" table:formula="of:=T(INDEX(dni_kal;[.F17];3))">
            <text:p/>
          </table:table-cell>
          <table:table-cell table:style-name="ce55" table:formula="of:=IF(MONTH([.H16])&lt;&gt;[.$A$2];Ile_dni_kal;IFERROR(MATCH([.H16];dni_kal1 ;0);Ile_dni_kal))" office:value-type="float" office:value="412" calcext:value-type="float">
            <text:p>412</text:p>
          </table:table-cell>
          <table:table-cell table:style-name="ce61" table:formula="of:=T(INDEX(dni_kal;[.H17];3))">
            <text:p/>
          </table:table-cell>
          <table:table-cell table:style-name="ce55" table:formula="of:=IF(MONTH([.J16])&lt;&gt;[.$A$2];Ile_dni_kal;IFERROR(MATCH([.J16];dni_kal1 ;0);Ile_dni_kal))" office:value-type="float" office:value="412" calcext:value-type="float">
            <text:p>412</text:p>
          </table:table-cell>
          <table:table-cell table:style-name="ce61" table:formula="of:=T(INDEX(dni_kal;[.J17];3))">
            <text:p/>
          </table:table-cell>
          <table:table-cell table:style-name="ce55" table:formula="of:=IF(MONTH([.L16])&lt;&gt;[.$A$2];Ile_dni_kal;IFERROR(MATCH([.L16];dni_kal1 ;0);Ile_dni_kal))" office:value-type="float" office:value="412" calcext:value-type="float">
            <text:p>412</text:p>
          </table:table-cell>
          <table:table-cell table:style-name="ce61" table:formula="of:=T(INDEX(dni_kal;[.L17];3))">
            <text:p/>
          </table:table-cell>
          <table:table-cell table:style-name="ce55" table:formula="of:=IF(MONTH([.N16])&lt;&gt;[.$A$2];Ile_dni_kal;IFERROR(MATCH([.N16];dni_kal1 ;0);Ile_dni_kal))" office:value-type="float" office:value="412" calcext:value-type="float">
            <text:p>412</text:p>
          </table:table-cell>
          <table:table-cell table:style-name="ce61" table:formula="of:=T(INDEX(dni_kal;[.N17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7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5]+7" office:value-type="float" office:value="42848" calcext:value-type="float">
            <text:p>42848</text:p>
          </table:table-cell>
          <table:table-cell table:style-name="ce56"/>
          <table:table-cell table:style-name="ce59" table:formula="of:=T(INDEX(dni_kal ;[.B21];2))">
            <text:p/>
          </table:table-cell>
          <table:table-cell table:style-name="ce69"/>
          <table:table-cell table:style-name="ce59" table:formula="of:=T(INDEX(dni_kal ;[.D21];2))">
            <text:p/>
          </table:table-cell>
          <table:table-cell table:style-name="ce69"/>
          <table:table-cell table:style-name="ce59" table:formula="of:=T(INDEX(dni_kal ;[.F21];2))">
            <text:p/>
          </table:table-cell>
          <table:table-cell table:style-name="ce69"/>
          <table:table-cell table:style-name="ce59" table:formula="of:=T(INDEX(dni_kal ;[.H21];2))">
            <text:p/>
          </table:table-cell>
          <table:table-cell table:style-name="ce69"/>
          <table:table-cell table:style-name="ce59" table:formula="of:=T(INDEX(dni_kal ;[.J21];2))">
            <text:p/>
          </table:table-cell>
          <table:table-cell table:style-name="ce69"/>
          <table:table-cell table:style-name="ce59" table:formula="of:=T(INDEX(dni_kal ;[.L21];2))">
            <text:p/>
          </table:table-cell>
          <table:table-cell table:style-name="ce69"/>
          <table:table-cell table:style-name="ce59" table:formula="of:=T(INDEX(dni_kal ;[.N21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0]-korekta_tyg;2)" office:value-type="float" office:value="17" calcext:value-type="float">
            <text:p>17</text:p>
          </table:table-cell>
          <table:table-cell table:formula="of:=[.$A19]+1" office:value-type="float" office:value="42849" calcext:value-type="float">
            <text:p>42849</text:p>
          </table:table-cell>
          <table:table-cell table:style-name="ce203" table:formula="of:=[.B20]+ORG.OPENOFFICE.STYLE([.B22])" office:value-type="date" office:date-value="2017-04-24" calcext:value-type="date">
            <text:p>24</text:p>
          </table:table-cell>
          <table:table-cell table:formula="of:=[.$A19]+2" office:value-type="float" office:value="42850" calcext:value-type="float">
            <text:p>42850</text:p>
          </table:table-cell>
          <table:table-cell table:style-name="ce209" table:formula="of:=[.D20]+ORG.OPENOFFICE.STYLE([.D22])" office:value-type="date" office:date-value="2017-04-25" calcext:value-type="date">
            <text:p>25</text:p>
          </table:table-cell>
          <table:table-cell table:formula="of:=[.$A19]+3" office:value-type="float" office:value="42851" calcext:value-type="float">
            <text:p>42851</text:p>
          </table:table-cell>
          <table:table-cell table:style-name="ce215" table:formula="of:=[.F20]+ORG.OPENOFFICE.STYLE([.F22])" office:value-type="date" office:date-value="2017-04-26" calcext:value-type="date">
            <text:p>26</text:p>
          </table:table-cell>
          <table:table-cell table:formula="of:=[.$A19]+4" office:value-type="float" office:value="42852" calcext:value-type="float">
            <text:p>42852</text:p>
          </table:table-cell>
          <table:table-cell table:style-name="ce221" table:formula="of:=[.H20]+ORG.OPENOFFICE.STYLE([.H22])" office:value-type="date" office:date-value="2017-04-27" calcext:value-type="date">
            <text:p>27</text:p>
          </table:table-cell>
          <table:table-cell table:formula="of:=[.$A19]+5" office:value-type="float" office:value="42853" calcext:value-type="float">
            <text:p>42853</text:p>
          </table:table-cell>
          <table:table-cell table:style-name="ce227" table:formula="of:=[.J20]+ORG.OPENOFFICE.STYLE([.J22])" office:value-type="date" office:date-value="2017-04-28" calcext:value-type="date">
            <text:p>28</text:p>
          </table:table-cell>
          <table:table-cell table:formula="of:=[.$A19]+6" office:value-type="float" office:value="42854" calcext:value-type="float">
            <text:p>42854</text:p>
          </table:table-cell>
          <table:table-cell table:style-name="ce233" table:formula="of:=[.L20]+ORG.OPENOFFICE.STYLE([.L22])" office:value-type="date" office:date-value="2017-04-29" calcext:value-type="date">
            <text:p>29</text:p>
          </table:table-cell>
          <table:table-cell table:formula="of:=[.$A19]+7" office:value-type="float" office:value="42855" calcext:value-type="float">
            <text:p>42855</text:p>
          </table:table-cell>
          <table:table-cell table:style-name="ce239" table:formula="of:=[.N20]+ORG.OPENOFFICE.STYLE(&quot;7&quot;&amp;[.N22])" office:value-type="date" office:date-value="2017-04-30" calcext:value-type="date">
            <text:p>30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0])&lt;&gt;[.$A$2];Ile_dni_kal;IFERROR(MATCH([.B20];dni_kal1 ;0);Ile_dni_kal))" office:value-type="float" office:value="412" calcext:value-type="float">
            <text:p>412</text:p>
          </table:table-cell>
          <table:table-cell table:style-name="ce61" table:formula="of:=T(INDEX(dni_kal;[.B21];3))">
            <text:p/>
          </table:table-cell>
          <table:table-cell table:style-name="ce55" table:formula="of:=IF(MONTH([.D20])&lt;&gt;[.$A$2];Ile_dni_kal;IFERROR(MATCH([.D20];dni_kal1 ;0);Ile_dni_kal))" office:value-type="float" office:value="412" calcext:value-type="float">
            <text:p>412</text:p>
          </table:table-cell>
          <table:table-cell table:style-name="ce61" table:formula="of:=T(INDEX(dni_kal;[.D21];3))">
            <text:p/>
          </table:table-cell>
          <table:table-cell table:style-name="ce55" table:formula="of:=IF(MONTH([.F20])&lt;&gt;[.$A$2];Ile_dni_kal;IFERROR(MATCH([.F20];dni_kal1 ;0);Ile_dni_kal))" office:value-type="float" office:value="412" calcext:value-type="float">
            <text:p>412</text:p>
          </table:table-cell>
          <table:table-cell table:style-name="ce61" table:formula="of:=T(INDEX(dni_kal;[.F21];3))">
            <text:p/>
          </table:table-cell>
          <table:table-cell table:style-name="ce55" table:formula="of:=IF(MONTH([.H20])&lt;&gt;[.$A$2];Ile_dni_kal;IFERROR(MATCH([.H20];dni_kal1 ;0);Ile_dni_kal))" office:value-type="float" office:value="412" calcext:value-type="float">
            <text:p>412</text:p>
          </table:table-cell>
          <table:table-cell table:style-name="ce61" table:formula="of:=T(INDEX(dni_kal;[.H21];3))">
            <text:p/>
          </table:table-cell>
          <table:table-cell table:style-name="ce55" table:formula="of:=IF(MONTH([.J20])&lt;&gt;[.$A$2];Ile_dni_kal;IFERROR(MATCH([.J20];dni_kal1 ;0);Ile_dni_kal))" office:value-type="float" office:value="412" calcext:value-type="float">
            <text:p>412</text:p>
          </table:table-cell>
          <table:table-cell table:style-name="ce61" table:formula="of:=T(INDEX(dni_kal;[.J21];3))">
            <text:p/>
          </table:table-cell>
          <table:table-cell table:style-name="ce55" table:formula="of:=IF(MONTH([.L20])&lt;&gt;[.$A$2];Ile_dni_kal;IFERROR(MATCH([.L20];dni_kal1 ;0);Ile_dni_kal))" office:value-type="float" office:value="412" calcext:value-type="float">
            <text:p>412</text:p>
          </table:table-cell>
          <table:table-cell table:style-name="ce61" table:formula="of:=T(INDEX(dni_kal;[.L21];3))">
            <text:p/>
          </table:table-cell>
          <table:table-cell table:style-name="ce55" table:formula="of:=IF(MONTH([.N20])&lt;&gt;[.$A$2];Ile_dni_kal;IFERROR(MATCH([.N20];dni_kal1 ;0);Ile_dni_kal))" office:value-type="float" office:value="412" calcext:value-type="float">
            <text:p>412</text:p>
          </table:table-cell>
          <table:table-cell table:style-name="ce61" table:formula="of:=T(INDEX(dni_kal;[.N21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21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9]+7" office:value-type="float" office:value="42855" calcext:value-type="float">
            <text:p>42855</text:p>
          </table:table-cell>
          <table:table-cell table:style-name="ce56"/>
          <table:table-cell table:style-name="ce59" table:formula="of:=T(INDEX(dni_kal ;[.B25];2))">
            <text:p/>
          </table:table-cell>
          <table:table-cell table:style-name="ce69"/>
          <table:table-cell table:style-name="ce59" table:formula="of:=T(INDEX(dni_kal ;[.D25];2))">
            <text:p/>
          </table:table-cell>
          <table:table-cell table:style-name="ce69"/>
          <table:table-cell table:style-name="ce59" table:formula="of:=T(INDEX(dni_kal ;[.F25];2))">
            <text:p/>
          </table:table-cell>
          <table:table-cell table:style-name="ce69"/>
          <table:table-cell table:style-name="ce59" table:formula="of:=T(INDEX(dni_kal ;[.H25];2))">
            <text:p/>
          </table:table-cell>
          <table:table-cell table:style-name="ce69"/>
          <table:table-cell table:style-name="ce59" table:formula="of:=T(INDEX(dni_kal ;[.J25];2))">
            <text:p/>
          </table:table-cell>
          <table:table-cell table:style-name="ce69"/>
          <table:table-cell table:style-name="ce59" table:formula="of:=T(INDEX(dni_kal ;[.L25];2))">
            <text:p/>
          </table:table-cell>
          <table:table-cell table:style-name="ce69"/>
          <table:table-cell table:style-name="ce59" table:formula="of:=T(INDEX(dni_kal ;[.N2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4]-korekta_tyg;2)" office:value-type="float" office:value="18" calcext:value-type="float">
            <text:p>18</text:p>
          </table:table-cell>
          <table:table-cell table:formula="of:=[.$A23]+1" office:value-type="float" office:value="42856" calcext:value-type="float">
            <text:p>42856</text:p>
          </table:table-cell>
          <table:table-cell table:style-name="ce204" table:formula="of:=[.B24]+ORG.OPENOFFICE.STYLE([.B26])" office:value-type="date" office:date-value="2017-05-01" calcext:value-type="date">
            <text:p>1</text:p>
          </table:table-cell>
          <table:table-cell table:formula="of:=[.$A23]+2" office:value-type="float" office:value="42857" calcext:value-type="float">
            <text:p>42857</text:p>
          </table:table-cell>
          <table:table-cell table:style-name="ce210" table:formula="of:=[.D24]+ORG.OPENOFFICE.STYLE([.D26])" office:value-type="date" office:date-value="2017-05-02" calcext:value-type="date">
            <text:p>2</text:p>
          </table:table-cell>
          <table:table-cell table:formula="of:=[.$A23]+3" office:value-type="float" office:value="42858" calcext:value-type="float">
            <text:p>42858</text:p>
          </table:table-cell>
          <table:table-cell table:style-name="ce216" table:formula="of:=[.F24]+ORG.OPENOFFICE.STYLE([.F26])" office:value-type="date" office:date-value="2017-05-03" calcext:value-type="date">
            <text:p>3</text:p>
          </table:table-cell>
          <table:table-cell table:formula="of:=[.$A23]+4" office:value-type="float" office:value="42859" calcext:value-type="float">
            <text:p>42859</text:p>
          </table:table-cell>
          <table:table-cell table:style-name="ce222" table:formula="of:=[.H24]+ORG.OPENOFFICE.STYLE([.H26])" office:value-type="date" office:date-value="2017-05-04" calcext:value-type="date">
            <text:p>4</text:p>
          </table:table-cell>
          <table:table-cell table:formula="of:=[.$A23]+5" office:value-type="float" office:value="42860" calcext:value-type="float">
            <text:p>42860</text:p>
          </table:table-cell>
          <table:table-cell table:style-name="ce228" table:formula="of:=[.J24]+ORG.OPENOFFICE.STYLE([.J26])" office:value-type="date" office:date-value="2017-05-05" calcext:value-type="date">
            <text:p>5</text:p>
          </table:table-cell>
          <table:table-cell table:formula="of:=[.$A23]+6" office:value-type="float" office:value="42861" calcext:value-type="float">
            <text:p>42861</text:p>
          </table:table-cell>
          <table:table-cell table:style-name="ce234" table:formula="of:=[.L24]+ORG.OPENOFFICE.STYLE([.L26])" office:value-type="date" office:date-value="2017-05-06" calcext:value-type="date">
            <text:p>6</text:p>
          </table:table-cell>
          <table:table-cell table:formula="of:=[.$A23]+7" office:value-type="float" office:value="42862" calcext:value-type="float">
            <text:p>42862</text:p>
          </table:table-cell>
          <table:table-cell table:style-name="ce240" table:formula="of:=[.N24]+ORG.OPENOFFICE.STYLE(&quot;7&quot;&amp;[.N26])" office:value-type="date" office:date-value="2017-05-07" calcext:value-type="date">
            <text:p>7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4])&lt;&gt;[.$A$2];Ile_dni_kal;IFERROR(MATCH([.B24];dni_kal1 ;0);Ile_dni_kal))" office:value-type="float" office:value="412" calcext:value-type="float">
            <text:p>412</text:p>
          </table:table-cell>
          <table:table-cell table:style-name="ce61" table:formula="of:=T(INDEX(dni_kal;[.B25];3))">
            <text:p/>
          </table:table-cell>
          <table:table-cell table:style-name="ce55" table:formula="of:=IF(MONTH([.D24])&lt;&gt;[.$A$2];Ile_dni_kal;IFERROR(MATCH([.D24];dni_kal1 ;0);Ile_dni_kal))" office:value-type="float" office:value="412" calcext:value-type="float">
            <text:p>412</text:p>
          </table:table-cell>
          <table:table-cell table:style-name="ce61" table:formula="of:=T(INDEX(dni_kal;[.D25];3))">
            <text:p/>
          </table:table-cell>
          <table:table-cell table:style-name="ce55" table:formula="of:=IF(MONTH([.F24])&lt;&gt;[.$A$2];Ile_dni_kal;IFERROR(MATCH([.F24];dni_kal1 ;0);Ile_dni_kal))" office:value-type="float" office:value="412" calcext:value-type="float">
            <text:p>412</text:p>
          </table:table-cell>
          <table:table-cell table:style-name="ce61" table:formula="of:=T(INDEX(dni_kal;[.F25];3))">
            <text:p/>
          </table:table-cell>
          <table:table-cell table:style-name="ce55" table:formula="of:=IF(MONTH([.H24])&lt;&gt;[.$A$2];Ile_dni_kal;IFERROR(MATCH([.H24];dni_kal1 ;0);Ile_dni_kal))" office:value-type="float" office:value="412" calcext:value-type="float">
            <text:p>412</text:p>
          </table:table-cell>
          <table:table-cell table:style-name="ce61" table:formula="of:=T(INDEX(dni_kal;[.H25];3))">
            <text:p/>
          </table:table-cell>
          <table:table-cell table:style-name="ce55" table:formula="of:=IF(MONTH([.J24])&lt;&gt;[.$A$2];Ile_dni_kal;IFERROR(MATCH([.J24];dni_kal1 ;0);Ile_dni_kal))" office:value-type="float" office:value="412" calcext:value-type="float">
            <text:p>412</text:p>
          </table:table-cell>
          <table:table-cell table:style-name="ce61" table:formula="of:=T(INDEX(dni_kal;[.J25];3))">
            <text:p/>
          </table:table-cell>
          <table:table-cell table:style-name="ce55" table:formula="of:=IF(MONTH([.L24])&lt;&gt;[.$A$2];Ile_dni_kal;IFERROR(MATCH([.L24];dni_kal1 ;0);Ile_dni_kal))" office:value-type="float" office:value="412" calcext:value-type="float">
            <text:p>412</text:p>
          </table:table-cell>
          <table:table-cell table:style-name="ce61" table:formula="of:=T(INDEX(dni_kal;[.L25];3))">
            <text:p/>
          </table:table-cell>
          <table:table-cell table:style-name="ce55" table:formula="of:=IF(MONTH([.N24])&lt;&gt;[.$A$2];Ile_dni_kal;IFERROR(MATCH([.N24];dni_kal1 ;0);Ile_dni_kal))" office:value-type="float" office:value="412" calcext:value-type="float">
            <text:p>412</text:p>
          </table:table-cell>
          <table:table-cell table:style-name="ce61" table:formula="of:=T(INDEX(dni_kal;[.N25];3))">
            <text:p/>
          </table:table-cell>
          <table:table-cell table:style-name="ce114" table:number-columns-repeated="1009"/>
        </table:table-row>
        <table:table-row table:style-name="ro12">
          <table:table-cell/>
          <table:table-cell table:formula="of:=TEXT(INDEX(dni_kal;[.B25];1);0)" office:value-type="string" office:string-value="0" calcext:value-type="string">
            <text:p>0</text:p>
          </table:table-cell>
          <table:table-cell table:style-name="ce62"/>
          <table:table-cell table:formula="of:=TEXT(INDEX(dni_kal;[.D25];1);0)" office:value-type="string" office:string-value="0" calcext:value-type="string">
            <text:p>0</text:p>
          </table:table-cell>
          <table:table-cell table:style-name="ce62"/>
          <table:table-cell table:formula="of:=TEXT(INDEX(dni_kal;[.F25];1);0)" office:value-type="string" office:string-value="0" calcext:value-type="string">
            <text:p>0</text:p>
          </table:table-cell>
          <table:table-cell table:style-name="ce62"/>
          <table:table-cell table:formula="of:=TEXT(INDEX(dni_kal;[.H25];1);0)" office:value-type="string" office:string-value="0" calcext:value-type="string">
            <text:p>0</text:p>
          </table:table-cell>
          <table:table-cell table:style-name="ce62"/>
          <table:table-cell table:formula="of:=TEXT(INDEX(dni_kal;[.J25];1);0)" office:value-type="string" office:string-value="0" calcext:value-type="string">
            <text:p>0</text:p>
          </table:table-cell>
          <table:table-cell table:style-name="ce62"/>
          <table:table-cell table:formula="of:=TEXT(INDEX(dni_kal;[.L25];1);0)" office:value-type="string" office:string-value="0" calcext:value-type="string">
            <text:p>0</text:p>
          </table:table-cell>
          <table:table-cell table:style-name="ce62"/>
          <table:table-cell table:formula="of:=TEXT(INDEX(dni_kal;[.N2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V.C4:IV.C4">
            <calcext:condition calcext:apply-style-name="gray" calcext:value="formula-is(MONTH([.C4])&lt;&gt;[.$A$2])" calcext:base-cell-address="IV.C4"/>
          </calcext:conditional-format>
          <calcext:conditional-format calcext:target-range-address="IV.E4:IV.E4">
            <calcext:condition calcext:apply-style-name="gray" calcext:value="formula-is(MONTH([.E4])&lt;&gt;[.$A$2])" calcext:base-cell-address="IV.E4"/>
          </calcext:conditional-format>
          <calcext:conditional-format calcext:target-range-address="IV.G4:IV.G4">
            <calcext:condition calcext:apply-style-name="gray" calcext:value="formula-is(MONTH([.G4])&lt;&gt;[.$A$2])" calcext:base-cell-address="IV.G4"/>
          </calcext:conditional-format>
          <calcext:conditional-format calcext:target-range-address="IV.I4:IV.I4">
            <calcext:condition calcext:apply-style-name="gray" calcext:value="formula-is(MONTH([.I4])&lt;&gt;[.$A$2])" calcext:base-cell-address="IV.I4"/>
          </calcext:conditional-format>
          <calcext:conditional-format calcext:target-range-address="IV.K4:IV.K4">
            <calcext:condition calcext:apply-style-name="gray" calcext:value="formula-is(MONTH([.K4])&lt;&gt;[.$A$2])" calcext:base-cell-address="IV.K4"/>
          </calcext:conditional-format>
          <calcext:conditional-format calcext:target-range-address="IV.M4:IV.M4">
            <calcext:condition calcext:apply-style-name="gray" calcext:value="formula-is(MONTH([.M4])&lt;&gt;[.$A$2])" calcext:base-cell-address="IV.M4"/>
          </calcext:conditional-format>
          <calcext:conditional-format calcext:target-range-address="IV.O4:IV.O4">
            <calcext:condition calcext:apply-style-name="gray" calcext:value="formula-is(MONTH([.O4])&lt;&gt;[.$A$2])" calcext:base-cell-address="IV.O4"/>
          </calcext:conditional-format>
          <calcext:conditional-format calcext:target-range-address="IV.C8:IV.C8">
            <calcext:condition calcext:apply-style-name="gray" calcext:value="formula-is(MONTH([.C8])&lt;&gt;[.$A$2])" calcext:base-cell-address="IV.C8"/>
          </calcext:conditional-format>
          <calcext:conditional-format calcext:target-range-address="IV.E8:IV.E8">
            <calcext:condition calcext:apply-style-name="gray" calcext:value="formula-is(MONTH([.E8])&lt;&gt;[.$A$2])" calcext:base-cell-address="IV.E8"/>
          </calcext:conditional-format>
          <calcext:conditional-format calcext:target-range-address="IV.G8:IV.G8">
            <calcext:condition calcext:apply-style-name="gray" calcext:value="formula-is(MONTH([.G8])&lt;&gt;[.$A$2])" calcext:base-cell-address="IV.G8"/>
          </calcext:conditional-format>
          <calcext:conditional-format calcext:target-range-address="IV.I8:IV.I8">
            <calcext:condition calcext:apply-style-name="gray" calcext:value="formula-is(MONTH([.I8])&lt;&gt;[.$A$2])" calcext:base-cell-address="IV.I8"/>
          </calcext:conditional-format>
          <calcext:conditional-format calcext:target-range-address="IV.K8:IV.K8">
            <calcext:condition calcext:apply-style-name="gray" calcext:value="formula-is(MONTH([.K8])&lt;&gt;[.$A$2])" calcext:base-cell-address="IV.K8"/>
          </calcext:conditional-format>
          <calcext:conditional-format calcext:target-range-address="IV.M8:IV.M8">
            <calcext:condition calcext:apply-style-name="gray" calcext:value="formula-is(MONTH([.M8])&lt;&gt;[.$A$2])" calcext:base-cell-address="IV.M8"/>
          </calcext:conditional-format>
          <calcext:conditional-format calcext:target-range-address="IV.O8:IV.O8">
            <calcext:condition calcext:apply-style-name="gray" calcext:value="formula-is(MONTH([.O8])&lt;&gt;[.$A$2])" calcext:base-cell-address="IV.O8"/>
          </calcext:conditional-format>
          <calcext:conditional-format calcext:target-range-address="IV.C12:IV.C12">
            <calcext:condition calcext:apply-style-name="gray" calcext:value="formula-is(MONTH([.C12])&lt;&gt;[.$A$2])" calcext:base-cell-address="IV.C12"/>
          </calcext:conditional-format>
          <calcext:conditional-format calcext:target-range-address="IV.E12:IV.E12">
            <calcext:condition calcext:apply-style-name="gray" calcext:value="formula-is(MONTH([.E12])&lt;&gt;[.$A$2])" calcext:base-cell-address="IV.E12"/>
          </calcext:conditional-format>
          <calcext:conditional-format calcext:target-range-address="IV.G12:IV.G12">
            <calcext:condition calcext:apply-style-name="gray" calcext:value="formula-is(MONTH([.G12])&lt;&gt;[.$A$2])" calcext:base-cell-address="IV.G12"/>
          </calcext:conditional-format>
          <calcext:conditional-format calcext:target-range-address="IV.I12:IV.I12">
            <calcext:condition calcext:apply-style-name="gray" calcext:value="formula-is(MONTH([.I12])&lt;&gt;[.$A$2])" calcext:base-cell-address="IV.I12"/>
          </calcext:conditional-format>
          <calcext:conditional-format calcext:target-range-address="IV.K12:IV.K12">
            <calcext:condition calcext:apply-style-name="gray" calcext:value="formula-is(MONTH([.K12])&lt;&gt;[.$A$2])" calcext:base-cell-address="IV.K12"/>
          </calcext:conditional-format>
          <calcext:conditional-format calcext:target-range-address="IV.M12:IV.M12">
            <calcext:condition calcext:apply-style-name="gray" calcext:value="formula-is(MONTH([.M12])&lt;&gt;[.$A$2])" calcext:base-cell-address="IV.M12"/>
          </calcext:conditional-format>
          <calcext:conditional-format calcext:target-range-address="IV.O12:IV.O12">
            <calcext:condition calcext:apply-style-name="gray" calcext:value="formula-is(MONTH([.O12])&lt;&gt;[.$A$2])" calcext:base-cell-address="IV.O12"/>
          </calcext:conditional-format>
          <calcext:conditional-format calcext:target-range-address="IV.C16:IV.C16">
            <calcext:condition calcext:apply-style-name="gray" calcext:value="formula-is(MONTH([.C16])&lt;&gt;[.$A$2])" calcext:base-cell-address="IV.C16"/>
          </calcext:conditional-format>
          <calcext:conditional-format calcext:target-range-address="IV.E16:IV.E16">
            <calcext:condition calcext:apply-style-name="gray" calcext:value="formula-is(MONTH([.E16])&lt;&gt;[.$A$2])" calcext:base-cell-address="IV.E16"/>
          </calcext:conditional-format>
          <calcext:conditional-format calcext:target-range-address="IV.G16:IV.G16">
            <calcext:condition calcext:apply-style-name="gray" calcext:value="formula-is(MONTH([.G16])&lt;&gt;[.$A$2])" calcext:base-cell-address="IV.G16"/>
          </calcext:conditional-format>
          <calcext:conditional-format calcext:target-range-address="IV.I16:IV.I16">
            <calcext:condition calcext:apply-style-name="gray" calcext:value="formula-is(MONTH([.I16])&lt;&gt;[.$A$2])" calcext:base-cell-address="IV.I16"/>
          </calcext:conditional-format>
          <calcext:conditional-format calcext:target-range-address="IV.K16:IV.K16">
            <calcext:condition calcext:apply-style-name="gray" calcext:value="formula-is(MONTH([.K16])&lt;&gt;[.$A$2])" calcext:base-cell-address="IV.K16"/>
          </calcext:conditional-format>
          <calcext:conditional-format calcext:target-range-address="IV.M16:IV.M16">
            <calcext:condition calcext:apply-style-name="gray" calcext:value="formula-is(MONTH([.M16])&lt;&gt;[.$A$2])" calcext:base-cell-address="IV.M16"/>
          </calcext:conditional-format>
          <calcext:conditional-format calcext:target-range-address="IV.O16:IV.O16">
            <calcext:condition calcext:apply-style-name="gray" calcext:value="formula-is(MONTH([.O16])&lt;&gt;[.$A$2])" calcext:base-cell-address="IV.O16"/>
          </calcext:conditional-format>
          <calcext:conditional-format calcext:target-range-address="IV.C20:IV.C20">
            <calcext:condition calcext:apply-style-name="gray" calcext:value="formula-is(MONTH([.C20])&lt;&gt;[.$A$2])" calcext:base-cell-address="IV.C20"/>
          </calcext:conditional-format>
          <calcext:conditional-format calcext:target-range-address="IV.E20:IV.E20">
            <calcext:condition calcext:apply-style-name="gray" calcext:value="formula-is(MONTH([.E20])&lt;&gt;[.$A$2])" calcext:base-cell-address="IV.E20"/>
          </calcext:conditional-format>
          <calcext:conditional-format calcext:target-range-address="IV.G20:IV.G20">
            <calcext:condition calcext:apply-style-name="gray" calcext:value="formula-is(MONTH([.G20])&lt;&gt;[.$A$2])" calcext:base-cell-address="IV.G20"/>
          </calcext:conditional-format>
          <calcext:conditional-format calcext:target-range-address="IV.I20:IV.I20">
            <calcext:condition calcext:apply-style-name="gray" calcext:value="formula-is(MONTH([.I20])&lt;&gt;[.$A$2])" calcext:base-cell-address="IV.I20"/>
          </calcext:conditional-format>
          <calcext:conditional-format calcext:target-range-address="IV.K20:IV.K20">
            <calcext:condition calcext:apply-style-name="gray" calcext:value="formula-is(MONTH([.K20])&lt;&gt;[.$A$2])" calcext:base-cell-address="IV.K20"/>
          </calcext:conditional-format>
          <calcext:conditional-format calcext:target-range-address="IV.M20:IV.M20">
            <calcext:condition calcext:apply-style-name="gray" calcext:value="formula-is(MONTH([.M20])&lt;&gt;[.$A$2])" calcext:base-cell-address="IV.M20"/>
          </calcext:conditional-format>
          <calcext:conditional-format calcext:target-range-address="IV.O20:IV.O20">
            <calcext:condition calcext:apply-style-name="gray" calcext:value="formula-is(MONTH([.O20])&lt;&gt;[.$A$2])" calcext:base-cell-address="IV.O20"/>
          </calcext:conditional-format>
          <calcext:conditional-format calcext:target-range-address="IV.C24:IV.C24">
            <calcext:condition calcext:apply-style-name="gray" calcext:value="formula-is(MONTH([.C24])&lt;&gt;[.$A$2])" calcext:base-cell-address="IV.C24"/>
          </calcext:conditional-format>
          <calcext:conditional-format calcext:target-range-address="IV.E24:IV.E24">
            <calcext:condition calcext:apply-style-name="gray" calcext:value="formula-is(MONTH([.E24])&lt;&gt;[.$A$2])" calcext:base-cell-address="IV.E24"/>
          </calcext:conditional-format>
          <calcext:conditional-format calcext:target-range-address="IV.G24:IV.G24">
            <calcext:condition calcext:apply-style-name="gray" calcext:value="formula-is(MONTH([.G24])&lt;&gt;[.$A$2])" calcext:base-cell-address="IV.G24"/>
          </calcext:conditional-format>
          <calcext:conditional-format calcext:target-range-address="IV.I24:IV.I24">
            <calcext:condition calcext:apply-style-name="gray" calcext:value="formula-is(MONTH([.I24])&lt;&gt;[.$A$2])" calcext:base-cell-address="IV.I24"/>
          </calcext:conditional-format>
          <calcext:conditional-format calcext:target-range-address="IV.K24:IV.K24">
            <calcext:condition calcext:apply-style-name="gray" calcext:value="formula-is(MONTH([.K24])&lt;&gt;[.$A$2])" calcext:base-cell-address="IV.K24"/>
          </calcext:conditional-format>
          <calcext:conditional-format calcext:target-range-address="IV.O24:IV.O24">
            <calcext:condition calcext:apply-style-name="gray" calcext:value="formula-is(MONTH([.O24])&lt;&gt;[.$A$2])" calcext:base-cell-address="IV.O24"/>
          </calcext:conditional-format>
          <calcext:conditional-format calcext:target-range-address="IV.M24:IV.M24">
            <calcext:condition calcext:apply-style-name="gray" calcext:value="formula-is(MONTH([.M24])&lt;&gt;[.$A$2])" calcext:base-cell-address="IV.M24"/>
          </calcext:conditional-format>
        </calcext:conditional-formats>
      </table:table>
      <table:table table:name="V" table:style-name="ta2" table:protected="true" table:protection-key="jSRbjAeiJV0wN4dQU36YiRV15Hc=" table:protection-key-digest-algorithm="http://www.w3.org/2000/09/xmldsig#sha1">
        <loext:table-protection/>
        <table:table-column table:style-name="co5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1" table:number-columns-repeated="1009" table:default-cell-style-name="Default"/>
        <table:table-row table:style-name="ro8">
          <table:table-cell table:style-name="na_5f_mc"/>
          <table:table-cell table:style-name="na_5f_mc" table:formula="of:=IF(jaka_lit_m=1;LOWER(TEXT([.C8];&quot;mmmm&quot;));IF(jaka_lit_m=3;UPPER(TEXT([.C8];&quot;mmmm&quot;));PROPER(TEXT([.C8];&quot;mmmm&quot;))))" office:value-type="string" office:string-value="maj" calcext:value-type="string" table:number-columns-spanned="12" table:number-rows-spanned="1">
            <text:p>maj</text:p>
          </table:table-cell>
          <table:covered-table-cell table:style-name="na_5f_mc"/>
          <table:covered-table-cell table:style-name="ce68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table-cell/>
          <table:table-cell table:style-name="na_5f_mc_5f_rok" table:formula="of:=Rok_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table:style-name="ce50" table:formula="of:=SHEET()-1" office:value-type="float" office:value="5" calcext:value-type="float">
            <text:p>5</text:p>
          </table:table-cell>
          <table:table-cell/>
          <table:table-cell table:style-name="na_5f_ty" table:formula="of:=IF(jaka_lit_t=1;LOWER(TEXT([.B8];&quot;nnn&quot;));IF(jaka_lit_t=3;UPPER(TEXT([.B8];&quot;nnn&quot;));PROPER(TEXT([.B8];&quot;nnn&quot;))))" office:value-type="string" office:string-value="poniedziałek" calcext:value-type="string">
            <text:p>poniedziałek</text:p>
          </table:table-cell>
          <table:table-cell/>
          <table:table-cell table:style-name="na_5f_ty" table:formula="of:=IF(jaka_lit_t=1;LOWER(TEXT([.D8];&quot;nnn&quot;));IF(jaka_lit_t=3;UPPER(TEXT([.D8];&quot;nnn&quot;));PROPER(TEXT([.D8];&quot;nnn&quot;))))" office:value-type="string" office:string-value="wtorek" calcext:value-type="string">
            <text:p>wtorek</text:p>
          </table:table-cell>
          <table:table-cell/>
          <table:table-cell table:style-name="na_5f_ty" table:formula="of:=IF(jaka_lit_t=1;LOWER(TEXT([.F8];&quot;nnn&quot;));IF(jaka_lit_t=3;UPPER(TEXT([.F8];&quot;nnn&quot;));PROPER(TEXT([.F8];&quot;nnn&quot;))))" office:value-type="string" office:string-value="środa" calcext:value-type="string">
            <text:p>środa</text:p>
          </table:table-cell>
          <table:table-cell/>
          <table:table-cell table:style-name="na_5f_ty" table:formula="of:=IF(jaka_lit_t=1;LOWER(TEXT([.H8];&quot;nnn&quot;));IF(jaka_lit_t=3;UPPER(TEXT([.H8];&quot;nnn&quot;));PROPER(TEXT([.H8];&quot;nnn&quot;))))" office:value-type="string" office:string-value="czwartek" calcext:value-type="string">
            <text:p>czwartek</text:p>
          </table:table-cell>
          <table:table-cell/>
          <table:table-cell table:style-name="na_5f_ty" table:formula="of:=IF(jaka_lit_t=1;LOWER(TEXT([.J8];&quot;nnn&quot;));IF(jaka_lit_t=3;UPPER(TEXT([.J8];&quot;nnn&quot;));PROPER(TEXT([.J8];&quot;nnn&quot;))))" office:value-type="string" office:string-value="piątek" calcext:value-type="string">
            <text:p>piątek</text:p>
          </table:table-cell>
          <table:table-cell table:style-name="ce99"/>
          <table:table-cell table:style-name="na_5f_ty" table:formula="of:=IF(jaka_lit_t=1;LOWER(TEXT([.L8];&quot;nnn&quot;));IF(jaka_lit_t=3;UPPER(TEXT([.L8];&quot;nnn&quot;));PROPER(TEXT([.L8];&quot;nnn&quot;))))" office:value-type="string" office:string-value="sobota" calcext:value-type="string">
            <text:p>sobota</text:p>
          </table:table-cell>
          <table:table-cell table:style-name="ce99"/>
          <table:table-cell table:style-name="na_5f_ty_5f_nie" table:formula="of:=IF(jaka_lit_t=1;LOWER(TEXT([.N8];&quot;nnn&quot;));IF(jaka_lit_t=3;UPPER(TEXT([.N8];&quot;nnn&quot;));PROPER(TEXT([.N8];&quot;nnn&quot;))))" office:value-type="string" office:string-value="niedziela" calcext:value-type="string">
            <text:p>niedziela</text:p>
          </table:table-cell>
          <table:table-cell table:number-columns-repeated="1009"/>
        </table:table-row>
        <table:table-row table:style-name="ro9">
          <table:table-cell table:style-name="ce51" table:formula="of:=DATE(Rok_;[.A2];1)-WEEKDAY(ORG.OPENOFFICE.CURRENT();2)" office:value-type="float" office:value="42855" calcext:value-type="float">
            <text:p>42855</text:p>
          </table:table-cell>
          <table:table-cell table:style-name="ce54"/>
          <table:table-cell table:style-name="ce59" table:formula="of:=T(INDEX(dni_kal ;[.B5];2))">
            <text:p/>
          </table:table-cell>
          <table:table-cell table:style-name="ce69"/>
          <table:table-cell table:style-name="ce59" table:formula="of:=T(INDEX(dni_kal ;[.D5];2))">
            <text:p/>
          </table:table-cell>
          <table:table-cell table:style-name="ce69"/>
          <table:table-cell table:style-name="ce59" table:formula="of:=T(INDEX(dni_kal ;[.F5];2))">
            <text:p/>
          </table:table-cell>
          <table:table-cell table:style-name="ce69"/>
          <table:table-cell table:style-name="ce59" table:formula="of:=T(INDEX(dni_kal ;[.H5];2))">
            <text:p/>
          </table:table-cell>
          <table:table-cell table:style-name="ce69"/>
          <table:table-cell table:style-name="ce59" table:formula="of:=T(INDEX(dni_kal ;[.J5];2))">
            <text:p/>
          </table:table-cell>
          <table:table-cell table:style-name="ce69"/>
          <table:table-cell table:style-name="ce59" table:formula="of:=T(INDEX(dni_kal ;[.L5];2))">
            <text:p/>
          </table:table-cell>
          <table:table-cell table:style-name="ce69"/>
          <table:table-cell table:style-name="ce59" table:formula="of:=T(INDEX(dni_kal ;[.N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4]-korekta_tyg;2)" office:value-type="float" office:value="18" calcext:value-type="float">
            <text:p>18</text:p>
          </table:table-cell>
          <table:table-cell table:formula="of:=[.$A3]+1" office:value-type="float" office:value="42856" calcext:value-type="float">
            <text:p>42856</text:p>
          </table:table-cell>
          <table:table-cell table:style-name="ce241" table:formula="of:=[.B4]+ORG.OPENOFFICE.STYLE([.B6])" office:value-type="date" office:date-value="2017-05-01" calcext:value-type="date">
            <text:p>1</text:p>
          </table:table-cell>
          <table:table-cell table:formula="of:=[.$A3]+2" office:value-type="float" office:value="42857" calcext:value-type="float">
            <text:p>42857</text:p>
          </table:table-cell>
          <table:table-cell table:style-name="ce247" table:formula="of:=[.D4]+ORG.OPENOFFICE.STYLE([.D6])" office:value-type="date" office:date-value="2017-05-02" calcext:value-type="date">
            <text:p>2</text:p>
          </table:table-cell>
          <table:table-cell table:formula="of:=[.$A3]+3" office:value-type="float" office:value="42858" calcext:value-type="float">
            <text:p>42858</text:p>
          </table:table-cell>
          <table:table-cell table:style-name="ce253" table:formula="of:=[.F4]+ORG.OPENOFFICE.STYLE([.F6])" office:value-type="date" office:date-value="2017-05-03" calcext:value-type="date">
            <text:p>3</text:p>
          </table:table-cell>
          <table:table-cell table:formula="of:=[.$A3]+4" office:value-type="float" office:value="42859" calcext:value-type="float">
            <text:p>42859</text:p>
          </table:table-cell>
          <table:table-cell table:style-name="ce259" table:formula="of:=[.H4]+ORG.OPENOFFICE.STYLE([.H6])" office:value-type="date" office:date-value="2017-05-04" calcext:value-type="date">
            <text:p>4</text:p>
          </table:table-cell>
          <table:table-cell table:formula="of:=[.$A3]+5" office:value-type="float" office:value="42860" calcext:value-type="float">
            <text:p>42860</text:p>
          </table:table-cell>
          <table:table-cell table:style-name="ce265" table:formula="of:=[.J4]+ORG.OPENOFFICE.STYLE([.J6])" office:value-type="date" office:date-value="2017-05-05" calcext:value-type="date">
            <text:p>5</text:p>
          </table:table-cell>
          <table:table-cell table:formula="of:=[.$A3]+6" office:value-type="float" office:value="42861" calcext:value-type="float">
            <text:p>42861</text:p>
          </table:table-cell>
          <table:table-cell table:style-name="ce271" table:formula="of:=[.L4]+ORG.OPENOFFICE.STYLE([.L6])" office:value-type="date" office:date-value="2017-05-06" calcext:value-type="date">
            <text:p>6</text:p>
          </table:table-cell>
          <table:table-cell table:formula="of:=[.$A3]+7" office:value-type="float" office:value="42862" calcext:value-type="float">
            <text:p>42862</text:p>
          </table:table-cell>
          <table:table-cell table:style-name="ce277" table:formula="of:=[.N4]+ORG.OPENOFFICE.STYLE(&quot;7&quot;&amp;[.N6])" office:value-type="date" office:date-value="2017-05-07" calcext:value-type="date">
            <text:p>7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4])&lt;&gt;[.$A$2];Ile_dni_kal;IFERROR(MATCH([.B4];dni_kal1 ;0);Ile_dni_kal))" office:value-type="float" office:value="412" calcext:value-type="float">
            <text:p>412</text:p>
          </table:table-cell>
          <table:table-cell table:style-name="ce61" table:formula="of:=T(INDEX(dni_kal;[.B5];3))">
            <text:p/>
          </table:table-cell>
          <table:table-cell table:style-name="ce55" table:formula="of:=IF(MONTH([.D4])&lt;&gt;[.$A$2];Ile_dni_kal;IFERROR(MATCH([.D4];dni_kal1 ;0);Ile_dni_kal))" office:value-type="float" office:value="412" calcext:value-type="float">
            <text:p>412</text:p>
          </table:table-cell>
          <table:table-cell table:style-name="ce61" table:formula="of:=T(INDEX(dni_kal;[.D5];3))">
            <text:p/>
          </table:table-cell>
          <table:table-cell table:style-name="ce55" table:formula="of:=IF(MONTH([.F4])&lt;&gt;[.$A$2];Ile_dni_kal;IFERROR(MATCH([.F4];dni_kal1 ;0);Ile_dni_kal))" office:value-type="float" office:value="412" calcext:value-type="float">
            <text:p>412</text:p>
          </table:table-cell>
          <table:table-cell table:style-name="ce61" table:formula="of:=T(INDEX(dni_kal;[.F5];3))">
            <text:p/>
          </table:table-cell>
          <table:table-cell table:style-name="ce55" table:formula="of:=IF(MONTH([.H4])&lt;&gt;[.$A$2];Ile_dni_kal;IFERROR(MATCH([.H4];dni_kal1 ;0);Ile_dni_kal))" office:value-type="float" office:value="412" calcext:value-type="float">
            <text:p>412</text:p>
          </table:table-cell>
          <table:table-cell table:style-name="ce61" table:formula="of:=T(INDEX(dni_kal;[.H5];3))">
            <text:p/>
          </table:table-cell>
          <table:table-cell table:style-name="ce55" table:formula="of:=IF(MONTH([.J4])&lt;&gt;[.$A$2];Ile_dni_kal;IFERROR(MATCH([.J4];dni_kal1 ;0);Ile_dni_kal))" office:value-type="float" office:value="412" calcext:value-type="float">
            <text:p>412</text:p>
          </table:table-cell>
          <table:table-cell table:style-name="ce61" table:formula="of:=T(INDEX(dni_kal;[.J5];3))">
            <text:p/>
          </table:table-cell>
          <table:table-cell table:style-name="ce55" table:formula="of:=IF(MONTH([.L4])&lt;&gt;[.$A$2];Ile_dni_kal;IFERROR(MATCH([.L4];dni_kal1 ;0);Ile_dni_kal))" office:value-type="float" office:value="412" calcext:value-type="float">
            <text:p>412</text:p>
          </table:table-cell>
          <table:table-cell table:style-name="ce61" table:formula="of:=T(INDEX(dni_kal;[.L5];3))">
            <text:p/>
          </table:table-cell>
          <table:table-cell table:style-name="ce55" table:formula="of:=IF(MONTH([.N4])&lt;&gt;[.$A$2];Ile_dni_kal;IFERROR(MATCH([.N4];dni_kal1 ;0);Ile_dni_kal))" office:value-type="float" office:value="412" calcext:value-type="float">
            <text:p>412</text:p>
          </table:table-cell>
          <table:table-cell table:style-name="ce61" table:formula="of:=T(INDEX(dni_kal;[.N5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3]+7" office:value-type="float" office:value="42862" calcext:value-type="float">
            <text:p>42862</text:p>
          </table:table-cell>
          <table:table-cell table:style-name="ce56"/>
          <table:table-cell table:style-name="ce59" table:formula="of:=T(INDEX(dni_kal ;[.B9];2))">
            <text:p/>
          </table:table-cell>
          <table:table-cell table:style-name="ce69"/>
          <table:table-cell table:style-name="ce59" table:formula="of:=T(INDEX(dni_kal ;[.D9];2))">
            <text:p/>
          </table:table-cell>
          <table:table-cell table:style-name="ce69"/>
          <table:table-cell table:style-name="ce59" table:formula="of:=T(INDEX(dni_kal ;[.F9];2))">
            <text:p/>
          </table:table-cell>
          <table:table-cell table:style-name="ce69"/>
          <table:table-cell table:style-name="ce59" table:formula="of:=T(INDEX(dni_kal ;[.H9];2))">
            <text:p/>
          </table:table-cell>
          <table:table-cell table:style-name="ce69"/>
          <table:table-cell table:style-name="ce59" table:formula="of:=T(INDEX(dni_kal ;[.J9];2))">
            <text:p/>
          </table:table-cell>
          <table:table-cell table:style-name="ce69"/>
          <table:table-cell table:style-name="ce59" table:formula="of:=T(INDEX(dni_kal ;[.L9];2))">
            <text:p/>
          </table:table-cell>
          <table:table-cell table:style-name="ce69"/>
          <table:table-cell table:style-name="ce59" table:formula="of:=T(INDEX(dni_kal ;[.N9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8]-korekta_tyg;2)" office:value-type="float" office:value="19" calcext:value-type="float">
            <text:p>19</text:p>
          </table:table-cell>
          <table:table-cell table:formula="of:=[.$A7]+1" office:value-type="float" office:value="42863" calcext:value-type="float">
            <text:p>42863</text:p>
          </table:table-cell>
          <table:table-cell table:style-name="ce242" table:formula="of:=[.B8]+ORG.OPENOFFICE.STYLE([.B10])" office:value-type="date" office:date-value="2017-05-08" calcext:value-type="date">
            <text:p>8</text:p>
          </table:table-cell>
          <table:table-cell table:formula="of:=[.$A7]+2" office:value-type="float" office:value="42864" calcext:value-type="float">
            <text:p>42864</text:p>
          </table:table-cell>
          <table:table-cell table:style-name="ce248" table:formula="of:=[.D8]+ORG.OPENOFFICE.STYLE([.D10])" office:value-type="date" office:date-value="2017-05-09" calcext:value-type="date">
            <text:p>9</text:p>
          </table:table-cell>
          <table:table-cell table:formula="of:=[.$A7]+3" office:value-type="float" office:value="42865" calcext:value-type="float">
            <text:p>42865</text:p>
          </table:table-cell>
          <table:table-cell table:style-name="ce254" table:formula="of:=[.F8]+ORG.OPENOFFICE.STYLE([.F10])" office:value-type="date" office:date-value="2017-05-10" calcext:value-type="date">
            <text:p>10</text:p>
          </table:table-cell>
          <table:table-cell table:formula="of:=[.$A7]+4" office:value-type="float" office:value="42866" calcext:value-type="float">
            <text:p>42866</text:p>
          </table:table-cell>
          <table:table-cell table:style-name="ce260" table:formula="of:=[.H8]+ORG.OPENOFFICE.STYLE([.H10])" office:value-type="date" office:date-value="2017-05-11" calcext:value-type="date">
            <text:p>11</text:p>
          </table:table-cell>
          <table:table-cell table:style-name="ce90" table:formula="of:=[.$A7]+5" office:value-type="date" office:date-value="2017-05-12" calcext:value-type="date">
            <text:p>12.05.2017</text:p>
          </table:table-cell>
          <table:table-cell table:style-name="ce266" table:formula="of:=[.J8]+ORG.OPENOFFICE.STYLE([.J10])" office:value-type="date" office:date-value="2017-05-12" calcext:value-type="date">
            <text:p>12</text:p>
          </table:table-cell>
          <table:table-cell table:style-name="ce90" table:formula="of:=[.$A7]+6" office:value-type="date" office:date-value="2017-05-13" calcext:value-type="date">
            <text:p>13.05.2017</text:p>
          </table:table-cell>
          <table:table-cell table:style-name="ce272" table:formula="of:=[.L8]+ORG.OPENOFFICE.STYLE([.L10])" office:value-type="date" office:date-value="2017-05-13" calcext:value-type="date">
            <text:p>13</text:p>
          </table:table-cell>
          <table:table-cell table:style-name="ce90" table:formula="of:=[.$A7]+7" office:value-type="date" office:date-value="2017-05-14" calcext:value-type="date">
            <text:p>14.05.2017</text:p>
          </table:table-cell>
          <table:table-cell table:style-name="ce278" table:formula="of:=[.N8]+ORG.OPENOFFICE.STYLE(&quot;7&quot;&amp;[.N10])" office:value-type="date" office:date-value="2017-05-14" calcext:value-type="date">
            <text:p>14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8])&lt;&gt;[.$A$2];Ile_dni_kal;IFERROR(MATCH([.B8];dni_kal1 ;0);Ile_dni_kal))" office:value-type="float" office:value="412" calcext:value-type="float">
            <text:p>412</text:p>
          </table:table-cell>
          <table:table-cell table:style-name="ce61" table:formula="of:=T(INDEX(dni_kal;[.B9];3))">
            <text:p/>
          </table:table-cell>
          <table:table-cell table:style-name="ce55" table:formula="of:=IF(MONTH([.D8])&lt;&gt;[.$A$2];Ile_dni_kal;IFERROR(MATCH([.D8];dni_kal1 ;0);Ile_dni_kal))" office:value-type="float" office:value="412" calcext:value-type="float">
            <text:p>412</text:p>
          </table:table-cell>
          <table:table-cell table:style-name="ce61" table:formula="of:=T(INDEX(dni_kal;[.D9];3))">
            <text:p/>
          </table:table-cell>
          <table:table-cell table:style-name="ce55" table:formula="of:=IF(MONTH([.F8])&lt;&gt;[.$A$2];Ile_dni_kal;IFERROR(MATCH([.F8];dni_kal1 ;0);Ile_dni_kal))" office:value-type="float" office:value="412" calcext:value-type="float">
            <text:p>412</text:p>
          </table:table-cell>
          <table:table-cell table:style-name="ce61" table:formula="of:=T(INDEX(dni_kal;[.F9];3))">
            <text:p/>
          </table:table-cell>
          <table:table-cell table:style-name="ce55" table:formula="of:=IF(MONTH([.H8])&lt;&gt;[.$A$2];Ile_dni_kal;IFERROR(MATCH([.H8];dni_kal1 ;0);Ile_dni_kal))" office:value-type="float" office:value="412" calcext:value-type="float">
            <text:p>412</text:p>
          </table:table-cell>
          <table:table-cell table:style-name="ce61" table:formula="of:=T(INDEX(dni_kal;[.H9];3))">
            <text:p/>
          </table:table-cell>
          <table:table-cell table:style-name="ce55" table:formula="of:=IF(MONTH([.J8])&lt;&gt;[.$A$2];Ile_dni_kal;IFERROR(MATCH([.J8];dni_kal1 ;0);Ile_dni_kal))" office:value-type="float" office:value="412" calcext:value-type="float">
            <text:p>412</text:p>
          </table:table-cell>
          <table:table-cell table:style-name="ce61" table:formula="of:=T(INDEX(dni_kal;[.J9];3))">
            <text:p/>
          </table:table-cell>
          <table:table-cell table:style-name="ce55" table:formula="of:=IF(MONTH([.L8])&lt;&gt;[.$A$2];Ile_dni_kal;IFERROR(MATCH([.L8];dni_kal1 ;0);Ile_dni_kal))" office:value-type="float" office:value="412" calcext:value-type="float">
            <text:p>412</text:p>
          </table:table-cell>
          <table:table-cell table:style-name="ce61" table:formula="of:=T(INDEX(dni_kal;[.L9];3))">
            <text:p/>
          </table:table-cell>
          <table:table-cell table:style-name="ce55" table:formula="of:=IF(MONTH([.N8])&lt;&gt;[.$A$2];Ile_dni_kal;IFERROR(MATCH([.N8];dni_kal1 ;0);Ile_dni_kal))" office:value-type="float" office:value="412" calcext:value-type="float">
            <text:p>412</text:p>
          </table:table-cell>
          <table:table-cell table:style-name="ce61" table:formula="of:=T(INDEX(dni_kal;[.N9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9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7]+7" office:value-type="float" office:value="42869" calcext:value-type="float">
            <text:p>42869</text:p>
          </table:table-cell>
          <table:table-cell table:style-name="ce56"/>
          <table:table-cell table:style-name="ce59" table:formula="of:=T(INDEX(dni_kal ;[.B13];2))">
            <text:p/>
          </table:table-cell>
          <table:table-cell table:style-name="ce69"/>
          <table:table-cell table:style-name="ce59" table:formula="of:=T(INDEX(dni_kal ;[.D13];2))">
            <text:p/>
          </table:table-cell>
          <table:table-cell table:style-name="ce69"/>
          <table:table-cell table:style-name="ce59" table:formula="of:=T(INDEX(dni_kal ;[.F13];2))">
            <text:p/>
          </table:table-cell>
          <table:table-cell table:style-name="ce69"/>
          <table:table-cell table:style-name="ce59" table:formula="of:=T(INDEX(dni_kal ;[.H13];2))">
            <text:p/>
          </table:table-cell>
          <table:table-cell table:style-name="ce69"/>
          <table:table-cell table:style-name="ce59" table:formula="of:=T(INDEX(dni_kal ;[.J13];2))">
            <text:p/>
          </table:table-cell>
          <table:table-cell table:style-name="ce69"/>
          <table:table-cell table:style-name="ce59" table:formula="of:=T(INDEX(dni_kal ;[.L13];2))">
            <text:p/>
          </table:table-cell>
          <table:table-cell table:style-name="ce69"/>
          <table:table-cell table:style-name="ce59" table:formula="of:=T(INDEX(dni_kal ;[.N13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2]-korekta_tyg;2)" office:value-type="float" office:value="20" calcext:value-type="float">
            <text:p>20</text:p>
          </table:table-cell>
          <table:table-cell table:formula="of:=[.$A11]+1" office:value-type="float" office:value="42870" calcext:value-type="float">
            <text:p>42870</text:p>
          </table:table-cell>
          <table:table-cell table:style-name="ce243" table:formula="of:=[.B12]+ORG.OPENOFFICE.STYLE([.B14])" office:value-type="date" office:date-value="2017-05-15" calcext:value-type="date">
            <text:p>15</text:p>
          </table:table-cell>
          <table:table-cell table:formula="of:=[.$A11]+2" office:value-type="float" office:value="42871" calcext:value-type="float">
            <text:p>42871</text:p>
          </table:table-cell>
          <table:table-cell table:style-name="ce249" table:formula="of:=[.D12]+ORG.OPENOFFICE.STYLE([.D14])" office:value-type="date" office:date-value="2017-05-16" calcext:value-type="date">
            <text:p>16</text:p>
          </table:table-cell>
          <table:table-cell table:formula="of:=[.$A11]+3" office:value-type="float" office:value="42872" calcext:value-type="float">
            <text:p>42872</text:p>
          </table:table-cell>
          <table:table-cell table:style-name="ce255" table:formula="of:=[.F12]+ORG.OPENOFFICE.STYLE([.F14])" office:value-type="date" office:date-value="2017-05-17" calcext:value-type="date">
            <text:p>17</text:p>
          </table:table-cell>
          <table:table-cell table:formula="of:=[.$A11]+4" office:value-type="float" office:value="42873" calcext:value-type="float">
            <text:p>42873</text:p>
          </table:table-cell>
          <table:table-cell table:style-name="ce261" table:formula="of:=[.H12]+ORG.OPENOFFICE.STYLE([.H14])" office:value-type="date" office:date-value="2017-05-18" calcext:value-type="date">
            <text:p>18</text:p>
          </table:table-cell>
          <table:table-cell table:formula="of:=[.$A11]+5" office:value-type="float" office:value="42874" calcext:value-type="float">
            <text:p>42874</text:p>
          </table:table-cell>
          <table:table-cell table:style-name="ce267" table:formula="of:=[.J12]+ORG.OPENOFFICE.STYLE([.J14])" office:value-type="date" office:date-value="2017-05-19" calcext:value-type="date">
            <text:p>19</text:p>
          </table:table-cell>
          <table:table-cell table:formula="of:=[.$A11]+6" office:value-type="float" office:value="42875" calcext:value-type="float">
            <text:p>42875</text:p>
          </table:table-cell>
          <table:table-cell table:style-name="ce273" table:formula="of:=[.L12]+ORG.OPENOFFICE.STYLE([.L14])" office:value-type="date" office:date-value="2017-05-20" calcext:value-type="date">
            <text:p>20</text:p>
          </table:table-cell>
          <table:table-cell table:formula="of:=[.$A11]+7" office:value-type="float" office:value="42876" calcext:value-type="float">
            <text:p>42876</text:p>
          </table:table-cell>
          <table:table-cell table:style-name="ce279" table:formula="of:=[.N12]+ORG.OPENOFFICE.STYLE(&quot;7&quot;&amp;[.N14])" office:value-type="date" office:date-value="2017-05-21" calcext:value-type="date">
            <text:p>21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2])&lt;&gt;[.$A$2];Ile_dni_kal;IFERROR(MATCH([.B12];dni_kal1 ;0);Ile_dni_kal))" office:value-type="float" office:value="412" calcext:value-type="float">
            <text:p>412</text:p>
          </table:table-cell>
          <table:table-cell table:style-name="ce61" table:formula="of:=T(INDEX(dni_kal;[.B13];3))">
            <text:p/>
          </table:table-cell>
          <table:table-cell table:style-name="ce55" table:formula="of:=IF(MONTH([.D12])&lt;&gt;[.$A$2];Ile_dni_kal;IFERROR(MATCH([.D12];dni_kal1 ;0);Ile_dni_kal))" office:value-type="float" office:value="412" calcext:value-type="float">
            <text:p>412</text:p>
          </table:table-cell>
          <table:table-cell table:style-name="ce61" table:formula="of:=T(INDEX(dni_kal;[.D13];3))">
            <text:p/>
          </table:table-cell>
          <table:table-cell table:style-name="ce55" table:formula="of:=IF(MONTH([.F12])&lt;&gt;[.$A$2];Ile_dni_kal;IFERROR(MATCH([.F12];dni_kal1 ;0);Ile_dni_kal))" office:value-type="float" office:value="412" calcext:value-type="float">
            <text:p>412</text:p>
          </table:table-cell>
          <table:table-cell table:style-name="ce61" table:formula="of:=T(INDEX(dni_kal;[.F13];3))">
            <text:p/>
          </table:table-cell>
          <table:table-cell table:style-name="ce55" table:formula="of:=IF(MONTH([.H12])&lt;&gt;[.$A$2];Ile_dni_kal;IFERROR(MATCH([.H12];dni_kal1 ;0);Ile_dni_kal))" office:value-type="float" office:value="412" calcext:value-type="float">
            <text:p>412</text:p>
          </table:table-cell>
          <table:table-cell table:style-name="ce61" table:formula="of:=T(INDEX(dni_kal;[.H13];3))">
            <text:p/>
          </table:table-cell>
          <table:table-cell table:style-name="ce55" table:formula="of:=IF(MONTH([.J12])&lt;&gt;[.$A$2];Ile_dni_kal;IFERROR(MATCH([.J12];dni_kal1 ;0);Ile_dni_kal))" office:value-type="float" office:value="412" calcext:value-type="float">
            <text:p>412</text:p>
          </table:table-cell>
          <table:table-cell table:style-name="ce61" table:formula="of:=T(INDEX(dni_kal;[.J13];3))">
            <text:p/>
          </table:table-cell>
          <table:table-cell table:style-name="ce55" table:formula="of:=IF(MONTH([.L12])&lt;&gt;[.$A$2];Ile_dni_kal;IFERROR(MATCH([.L12];dni_kal1 ;0);Ile_dni_kal))" office:value-type="float" office:value="412" calcext:value-type="float">
            <text:p>412</text:p>
          </table:table-cell>
          <table:table-cell table:style-name="ce61" table:formula="of:=T(INDEX(dni_kal;[.L13];3))">
            <text:p/>
          </table:table-cell>
          <table:table-cell table:style-name="ce55" table:formula="of:=IF(MONTH([.N12])&lt;&gt;[.$A$2];Ile_dni_kal;IFERROR(MATCH([.N12];dni_kal1 ;0);Ile_dni_kal))" office:value-type="float" office:value="412" calcext:value-type="float">
            <text:p>412</text:p>
          </table:table-cell>
          <table:table-cell table:style-name="ce61" table:formula="of:=T(INDEX(dni_kal;[.N13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3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1]+7" office:value-type="float" office:value="42876" calcext:value-type="float">
            <text:p>42876</text:p>
          </table:table-cell>
          <table:table-cell table:style-name="ce56"/>
          <table:table-cell table:style-name="ce59" table:formula="of:=T(INDEX(dni_kal ;[.B17];2))">
            <text:p/>
          </table:table-cell>
          <table:table-cell table:style-name="ce69"/>
          <table:table-cell table:style-name="ce59" table:formula="of:=T(INDEX(dni_kal ;[.D17];2))">
            <text:p/>
          </table:table-cell>
          <table:table-cell table:style-name="ce69"/>
          <table:table-cell table:style-name="ce59" table:formula="of:=T(INDEX(dni_kal ;[.F17];2))">
            <text:p/>
          </table:table-cell>
          <table:table-cell table:style-name="ce69"/>
          <table:table-cell table:style-name="ce59" table:formula="of:=T(INDEX(dni_kal ;[.H17];2))">
            <text:p/>
          </table:table-cell>
          <table:table-cell table:style-name="ce69"/>
          <table:table-cell table:style-name="ce59" table:formula="of:=T(INDEX(dni_kal ;[.J17];2))">
            <text:p/>
          </table:table-cell>
          <table:table-cell table:style-name="ce69"/>
          <table:table-cell table:style-name="ce59" table:formula="of:=T(INDEX(dni_kal ;[.L17];2))">
            <text:p/>
          </table:table-cell>
          <table:table-cell table:style-name="ce69"/>
          <table:table-cell table:style-name="ce59" table:formula="of:=T(INDEX(dni_kal ;[.N17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6]-korekta_tyg;2)" office:value-type="float" office:value="21" calcext:value-type="float">
            <text:p>21</text:p>
          </table:table-cell>
          <table:table-cell table:formula="of:=[.$A15]+1" office:value-type="float" office:value="42877" calcext:value-type="float">
            <text:p>42877</text:p>
          </table:table-cell>
          <table:table-cell table:style-name="ce244" table:formula="of:=[.B16]+ORG.OPENOFFICE.STYLE([.B18])" office:value-type="date" office:date-value="2017-05-22" calcext:value-type="date">
            <text:p>22</text:p>
          </table:table-cell>
          <table:table-cell table:formula="of:=[.$A15]+2" office:value-type="float" office:value="42878" calcext:value-type="float">
            <text:p>42878</text:p>
          </table:table-cell>
          <table:table-cell table:style-name="ce250" table:formula="of:=[.D16]+ORG.OPENOFFICE.STYLE([.D18])" office:value-type="date" office:date-value="2017-05-23" calcext:value-type="date">
            <text:p>23</text:p>
          </table:table-cell>
          <table:table-cell table:formula="of:=[.$A15]+3" office:value-type="float" office:value="42879" calcext:value-type="float">
            <text:p>42879</text:p>
          </table:table-cell>
          <table:table-cell table:style-name="ce256" table:formula="of:=[.F16]+ORG.OPENOFFICE.STYLE([.F18])" office:value-type="date" office:date-value="2017-05-24" calcext:value-type="date">
            <text:p>24</text:p>
          </table:table-cell>
          <table:table-cell table:formula="of:=[.$A15]+4" office:value-type="float" office:value="42880" calcext:value-type="float">
            <text:p>42880</text:p>
          </table:table-cell>
          <table:table-cell table:style-name="ce262" table:formula="of:=[.H16]+ORG.OPENOFFICE.STYLE([.H18])" office:value-type="date" office:date-value="2017-05-25" calcext:value-type="date">
            <text:p>25</text:p>
          </table:table-cell>
          <table:table-cell table:formula="of:=[.$A15]+5" office:value-type="float" office:value="42881" calcext:value-type="float">
            <text:p>42881</text:p>
          </table:table-cell>
          <table:table-cell table:style-name="ce268" table:formula="of:=[.J16]+ORG.OPENOFFICE.STYLE([.J18])" office:value-type="date" office:date-value="2017-05-26" calcext:value-type="date">
            <text:p>26</text:p>
          </table:table-cell>
          <table:table-cell table:formula="of:=[.$A15]+6" office:value-type="float" office:value="42882" calcext:value-type="float">
            <text:p>42882</text:p>
          </table:table-cell>
          <table:table-cell table:style-name="ce274" table:formula="of:=[.L16]+ORG.OPENOFFICE.STYLE([.L18])" office:value-type="date" office:date-value="2017-05-27" calcext:value-type="date">
            <text:p>27</text:p>
          </table:table-cell>
          <table:table-cell table:formula="of:=[.$A15]+7" office:value-type="float" office:value="42883" calcext:value-type="float">
            <text:p>42883</text:p>
          </table:table-cell>
          <table:table-cell table:style-name="ce280" table:formula="of:=[.N16]+ORG.OPENOFFICE.STYLE(&quot;7&quot;&amp;[.N18])" office:value-type="date" office:date-value="2017-05-28" calcext:value-type="date">
            <text:p>28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6])&lt;&gt;[.$A$2];Ile_dni_kal;IFERROR(MATCH([.B16];dni_kal1 ;0);Ile_dni_kal))" office:value-type="float" office:value="412" calcext:value-type="float">
            <text:p>412</text:p>
          </table:table-cell>
          <table:table-cell table:style-name="ce61" table:formula="of:=T(INDEX(dni_kal;[.B17];3))">
            <text:p/>
          </table:table-cell>
          <table:table-cell table:style-name="ce55" table:formula="of:=IF(MONTH([.D16])&lt;&gt;[.$A$2];Ile_dni_kal;IFERROR(MATCH([.D16];dni_kal1 ;0);Ile_dni_kal))" office:value-type="float" office:value="412" calcext:value-type="float">
            <text:p>412</text:p>
          </table:table-cell>
          <table:table-cell table:style-name="ce61" table:formula="of:=T(INDEX(dni_kal;[.D17];3))">
            <text:p/>
          </table:table-cell>
          <table:table-cell table:style-name="ce55" table:formula="of:=IF(MONTH([.F16])&lt;&gt;[.$A$2];Ile_dni_kal;IFERROR(MATCH([.F16];dni_kal1 ;0);Ile_dni_kal))" office:value-type="float" office:value="412" calcext:value-type="float">
            <text:p>412</text:p>
          </table:table-cell>
          <table:table-cell table:style-name="ce61" table:formula="of:=T(INDEX(dni_kal;[.F17];3))">
            <text:p/>
          </table:table-cell>
          <table:table-cell table:style-name="ce55" table:formula="of:=IF(MONTH([.H16])&lt;&gt;[.$A$2];Ile_dni_kal;IFERROR(MATCH([.H16];dni_kal1 ;0);Ile_dni_kal))" office:value-type="float" office:value="412" calcext:value-type="float">
            <text:p>412</text:p>
          </table:table-cell>
          <table:table-cell table:style-name="ce61" table:formula="of:=T(INDEX(dni_kal;[.H17];3))">
            <text:p/>
          </table:table-cell>
          <table:table-cell table:style-name="ce55" table:formula="of:=IF(MONTH([.J16])&lt;&gt;[.$A$2];Ile_dni_kal;IFERROR(MATCH([.J16];dni_kal1 ;0);Ile_dni_kal))" office:value-type="float" office:value="412" calcext:value-type="float">
            <text:p>412</text:p>
          </table:table-cell>
          <table:table-cell table:style-name="ce61" table:formula="of:=T(INDEX(dni_kal;[.J17];3))">
            <text:p/>
          </table:table-cell>
          <table:table-cell table:style-name="ce55" table:formula="of:=IF(MONTH([.L16])&lt;&gt;[.$A$2];Ile_dni_kal;IFERROR(MATCH([.L16];dni_kal1 ;0);Ile_dni_kal))" office:value-type="float" office:value="412" calcext:value-type="float">
            <text:p>412</text:p>
          </table:table-cell>
          <table:table-cell table:style-name="ce61" table:formula="of:=T(INDEX(dni_kal;[.L17];3))">
            <text:p/>
          </table:table-cell>
          <table:table-cell table:style-name="ce55" table:formula="of:=IF(MONTH([.N16])&lt;&gt;[.$A$2];Ile_dni_kal;IFERROR(MATCH([.N16];dni_kal1 ;0);Ile_dni_kal))" office:value-type="float" office:value="412" calcext:value-type="float">
            <text:p>412</text:p>
          </table:table-cell>
          <table:table-cell table:style-name="ce61" table:formula="of:=T(INDEX(dni_kal;[.N17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7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5]+7" office:value-type="float" office:value="42883" calcext:value-type="float">
            <text:p>42883</text:p>
          </table:table-cell>
          <table:table-cell table:style-name="ce56"/>
          <table:table-cell table:style-name="ce59" table:formula="of:=T(INDEX(dni_kal ;[.B21];2))">
            <text:p/>
          </table:table-cell>
          <table:table-cell table:style-name="ce69"/>
          <table:table-cell table:style-name="ce59" table:formula="of:=T(INDEX(dni_kal ;[.D21];2))">
            <text:p/>
          </table:table-cell>
          <table:table-cell table:style-name="ce69"/>
          <table:table-cell table:style-name="ce59" table:formula="of:=T(INDEX(dni_kal ;[.F21];2))">
            <text:p/>
          </table:table-cell>
          <table:table-cell table:style-name="ce69"/>
          <table:table-cell table:style-name="ce59" table:formula="of:=T(INDEX(dni_kal ;[.H21];2))">
            <text:p/>
          </table:table-cell>
          <table:table-cell table:style-name="ce69"/>
          <table:table-cell table:style-name="ce59" table:formula="of:=T(INDEX(dni_kal ;[.J21];2))">
            <text:p/>
          </table:table-cell>
          <table:table-cell table:style-name="ce69"/>
          <table:table-cell table:style-name="ce59" table:formula="of:=T(INDEX(dni_kal ;[.L21];2))">
            <text:p/>
          </table:table-cell>
          <table:table-cell table:style-name="ce69"/>
          <table:table-cell table:style-name="ce59" table:formula="of:=T(INDEX(dni_kal ;[.N21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0]-korekta_tyg;2)" office:value-type="float" office:value="22" calcext:value-type="float">
            <text:p>22</text:p>
          </table:table-cell>
          <table:table-cell table:formula="of:=[.$A19]+1" office:value-type="float" office:value="42884" calcext:value-type="float">
            <text:p>42884</text:p>
          </table:table-cell>
          <table:table-cell table:style-name="ce245" table:formula="of:=[.B20]+ORG.OPENOFFICE.STYLE([.B22])" office:value-type="date" office:date-value="2017-05-29" calcext:value-type="date">
            <text:p>29</text:p>
          </table:table-cell>
          <table:table-cell table:formula="of:=[.$A19]+2" office:value-type="float" office:value="42885" calcext:value-type="float">
            <text:p>42885</text:p>
          </table:table-cell>
          <table:table-cell table:style-name="ce251" table:formula="of:=[.D20]+ORG.OPENOFFICE.STYLE([.D22])" office:value-type="date" office:date-value="2017-05-30" calcext:value-type="date">
            <text:p>30</text:p>
          </table:table-cell>
          <table:table-cell table:formula="of:=[.$A19]+3" office:value-type="float" office:value="42886" calcext:value-type="float">
            <text:p>42886</text:p>
          </table:table-cell>
          <table:table-cell table:style-name="ce257" table:formula="of:=[.F20]+ORG.OPENOFFICE.STYLE([.F22])" office:value-type="date" office:date-value="2017-05-31" calcext:value-type="date">
            <text:p>31</text:p>
          </table:table-cell>
          <table:table-cell table:formula="of:=[.$A19]+4" office:value-type="float" office:value="42887" calcext:value-type="float">
            <text:p>42887</text:p>
          </table:table-cell>
          <table:table-cell table:style-name="ce263" table:formula="of:=[.H20]+ORG.OPENOFFICE.STYLE([.H22])" office:value-type="date" office:date-value="2017-06-01" calcext:value-type="date">
            <text:p>1</text:p>
          </table:table-cell>
          <table:table-cell table:formula="of:=[.$A19]+5" office:value-type="float" office:value="42888" calcext:value-type="float">
            <text:p>42888</text:p>
          </table:table-cell>
          <table:table-cell table:style-name="ce269" table:formula="of:=[.J20]+ORG.OPENOFFICE.STYLE([.J22])" office:value-type="date" office:date-value="2017-06-02" calcext:value-type="date">
            <text:p>2</text:p>
          </table:table-cell>
          <table:table-cell table:formula="of:=[.$A19]+6" office:value-type="float" office:value="42889" calcext:value-type="float">
            <text:p>42889</text:p>
          </table:table-cell>
          <table:table-cell table:style-name="ce275" table:formula="of:=[.L20]+ORG.OPENOFFICE.STYLE([.L22])" office:value-type="date" office:date-value="2017-06-03" calcext:value-type="date">
            <text:p>3</text:p>
          </table:table-cell>
          <table:table-cell table:formula="of:=[.$A19]+7" office:value-type="float" office:value="42890" calcext:value-type="float">
            <text:p>42890</text:p>
          </table:table-cell>
          <table:table-cell table:style-name="ce281" table:formula="of:=[.N20]+ORG.OPENOFFICE.STYLE(&quot;7&quot;&amp;[.N22])" office:value-type="date" office:date-value="2017-06-04" calcext:value-type="date">
            <text:p>4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0])&lt;&gt;[.$A$2];Ile_dni_kal;IFERROR(MATCH([.B20];dni_kal1 ;0);Ile_dni_kal))" office:value-type="float" office:value="412" calcext:value-type="float">
            <text:p>412</text:p>
          </table:table-cell>
          <table:table-cell table:style-name="ce61" table:formula="of:=T(INDEX(dni_kal;[.B21];3))">
            <text:p/>
          </table:table-cell>
          <table:table-cell table:style-name="ce55" table:formula="of:=IF(MONTH([.D20])&lt;&gt;[.$A$2];Ile_dni_kal;IFERROR(MATCH([.D20];dni_kal1 ;0);Ile_dni_kal))" office:value-type="float" office:value="412" calcext:value-type="float">
            <text:p>412</text:p>
          </table:table-cell>
          <table:table-cell table:style-name="ce61" table:formula="of:=T(INDEX(dni_kal;[.D21];3))">
            <text:p/>
          </table:table-cell>
          <table:table-cell table:style-name="ce55" table:formula="of:=IF(MONTH([.F20])&lt;&gt;[.$A$2];Ile_dni_kal;IFERROR(MATCH([.F20];dni_kal1 ;0);Ile_dni_kal))" office:value-type="float" office:value="412" calcext:value-type="float">
            <text:p>412</text:p>
          </table:table-cell>
          <table:table-cell table:style-name="ce61" table:formula="of:=T(INDEX(dni_kal;[.F21];3))">
            <text:p/>
          </table:table-cell>
          <table:table-cell table:style-name="ce55" table:formula="of:=IF(MONTH([.H20])&lt;&gt;[.$A$2];Ile_dni_kal;IFERROR(MATCH([.H20];dni_kal1 ;0);Ile_dni_kal))" office:value-type="float" office:value="412" calcext:value-type="float">
            <text:p>412</text:p>
          </table:table-cell>
          <table:table-cell table:style-name="ce61" table:formula="of:=T(INDEX(dni_kal;[.H21];3))">
            <text:p/>
          </table:table-cell>
          <table:table-cell table:style-name="ce55" table:formula="of:=IF(MONTH([.J20])&lt;&gt;[.$A$2];Ile_dni_kal;IFERROR(MATCH([.J20];dni_kal1 ;0);Ile_dni_kal))" office:value-type="float" office:value="412" calcext:value-type="float">
            <text:p>412</text:p>
          </table:table-cell>
          <table:table-cell table:style-name="ce61" table:formula="of:=T(INDEX(dni_kal;[.J21];3))">
            <text:p/>
          </table:table-cell>
          <table:table-cell table:style-name="ce55" table:formula="of:=IF(MONTH([.L20])&lt;&gt;[.$A$2];Ile_dni_kal;IFERROR(MATCH([.L20];dni_kal1 ;0);Ile_dni_kal))" office:value-type="float" office:value="412" calcext:value-type="float">
            <text:p>412</text:p>
          </table:table-cell>
          <table:table-cell table:style-name="ce61" table:formula="of:=T(INDEX(dni_kal;[.L21];3))">
            <text:p/>
          </table:table-cell>
          <table:table-cell table:style-name="ce55" table:formula="of:=IF(MONTH([.N20])&lt;&gt;[.$A$2];Ile_dni_kal;IFERROR(MATCH([.N20];dni_kal1 ;0);Ile_dni_kal))" office:value-type="float" office:value="412" calcext:value-type="float">
            <text:p>412</text:p>
          </table:table-cell>
          <table:table-cell table:style-name="ce61" table:formula="of:=T(INDEX(dni_kal;[.N21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21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9]+7" office:value-type="float" office:value="42890" calcext:value-type="float">
            <text:p>42890</text:p>
          </table:table-cell>
          <table:table-cell table:style-name="ce56"/>
          <table:table-cell table:style-name="ce59" table:formula="of:=T(INDEX(dni_kal ;[.B25];2))">
            <text:p/>
          </table:table-cell>
          <table:table-cell table:style-name="ce69"/>
          <table:table-cell table:style-name="ce59" table:formula="of:=T(INDEX(dni_kal ;[.D25];2))">
            <text:p/>
          </table:table-cell>
          <table:table-cell table:style-name="ce69"/>
          <table:table-cell table:style-name="ce59" table:formula="of:=T(INDEX(dni_kal ;[.F25];2))">
            <text:p/>
          </table:table-cell>
          <table:table-cell table:style-name="ce69"/>
          <table:table-cell table:style-name="ce59" table:formula="of:=T(INDEX(dni_kal ;[.H25];2))">
            <text:p/>
          </table:table-cell>
          <table:table-cell table:style-name="ce69"/>
          <table:table-cell table:style-name="ce59" table:formula="of:=T(INDEX(dni_kal ;[.J25];2))">
            <text:p/>
          </table:table-cell>
          <table:table-cell table:style-name="ce69"/>
          <table:table-cell table:style-name="ce59" table:formula="of:=T(INDEX(dni_kal ;[.L25];2))">
            <text:p/>
          </table:table-cell>
          <table:table-cell table:style-name="ce69"/>
          <table:table-cell table:style-name="ce59" table:formula="of:=T(INDEX(dni_kal ;[.N2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4]-korekta_tyg;2)" office:value-type="float" office:value="23" calcext:value-type="float">
            <text:p>23</text:p>
          </table:table-cell>
          <table:table-cell table:formula="of:=[.$A23]+1" office:value-type="float" office:value="42891" calcext:value-type="float">
            <text:p>42891</text:p>
          </table:table-cell>
          <table:table-cell table:style-name="ce246" table:formula="of:=[.B24]+ORG.OPENOFFICE.STYLE([.B26])" office:value-type="date" office:date-value="2017-06-05" calcext:value-type="date">
            <text:p>5</text:p>
          </table:table-cell>
          <table:table-cell table:formula="of:=[.$A23]+2" office:value-type="float" office:value="42892" calcext:value-type="float">
            <text:p>42892</text:p>
          </table:table-cell>
          <table:table-cell table:style-name="ce252" table:formula="of:=[.D24]+ORG.OPENOFFICE.STYLE([.D26])" office:value-type="date" office:date-value="2017-06-06" calcext:value-type="date">
            <text:p>6</text:p>
          </table:table-cell>
          <table:table-cell table:formula="of:=[.$A23]+3" office:value-type="float" office:value="42893" calcext:value-type="float">
            <text:p>42893</text:p>
          </table:table-cell>
          <table:table-cell table:style-name="ce258" table:formula="of:=[.F24]+ORG.OPENOFFICE.STYLE([.F26])" office:value-type="date" office:date-value="2017-06-07" calcext:value-type="date">
            <text:p>7</text:p>
          </table:table-cell>
          <table:table-cell table:formula="of:=[.$A23]+4" office:value-type="float" office:value="42894" calcext:value-type="float">
            <text:p>42894</text:p>
          </table:table-cell>
          <table:table-cell table:style-name="ce264" table:formula="of:=[.H24]+ORG.OPENOFFICE.STYLE([.H26])" office:value-type="date" office:date-value="2017-06-08" calcext:value-type="date">
            <text:p>8</text:p>
          </table:table-cell>
          <table:table-cell table:formula="of:=[.$A23]+5" office:value-type="float" office:value="42895" calcext:value-type="float">
            <text:p>42895</text:p>
          </table:table-cell>
          <table:table-cell table:style-name="ce270" table:formula="of:=[.J24]+ORG.OPENOFFICE.STYLE([.J26])" office:value-type="date" office:date-value="2017-06-09" calcext:value-type="date">
            <text:p>9</text:p>
          </table:table-cell>
          <table:table-cell table:formula="of:=[.$A23]+6" office:value-type="float" office:value="42896" calcext:value-type="float">
            <text:p>42896</text:p>
          </table:table-cell>
          <table:table-cell table:style-name="ce276" table:formula="of:=[.L24]+ORG.OPENOFFICE.STYLE([.L26])" office:value-type="date" office:date-value="2017-06-10" calcext:value-type="date">
            <text:p>10</text:p>
          </table:table-cell>
          <table:table-cell table:formula="of:=[.$A23]+7" office:value-type="float" office:value="42897" calcext:value-type="float">
            <text:p>42897</text:p>
          </table:table-cell>
          <table:table-cell table:style-name="ce282" table:formula="of:=[.N24]+ORG.OPENOFFICE.STYLE(&quot;7&quot;&amp;[.N26])" office:value-type="date" office:date-value="2017-06-11" calcext:value-type="date">
            <text:p>11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4])&lt;&gt;[.$A$2];Ile_dni_kal;IFERROR(MATCH([.B24];dni_kal1 ;0);Ile_dni_kal))" office:value-type="float" office:value="412" calcext:value-type="float">
            <text:p>412</text:p>
          </table:table-cell>
          <table:table-cell table:style-name="ce61" table:formula="of:=T(INDEX(dni_kal;[.B25];3))">
            <text:p/>
          </table:table-cell>
          <table:table-cell table:style-name="ce55" table:formula="of:=IF(MONTH([.D24])&lt;&gt;[.$A$2];Ile_dni_kal;IFERROR(MATCH([.D24];dni_kal1 ;0);Ile_dni_kal))" office:value-type="float" office:value="412" calcext:value-type="float">
            <text:p>412</text:p>
          </table:table-cell>
          <table:table-cell table:style-name="ce61" table:formula="of:=T(INDEX(dni_kal;[.D25];3))">
            <text:p/>
          </table:table-cell>
          <table:table-cell table:style-name="ce55" table:formula="of:=IF(MONTH([.F24])&lt;&gt;[.$A$2];Ile_dni_kal;IFERROR(MATCH([.F24];dni_kal1 ;0);Ile_dni_kal))" office:value-type="float" office:value="412" calcext:value-type="float">
            <text:p>412</text:p>
          </table:table-cell>
          <table:table-cell table:style-name="ce61" table:formula="of:=T(INDEX(dni_kal;[.F25];3))">
            <text:p/>
          </table:table-cell>
          <table:table-cell table:style-name="ce55" table:formula="of:=IF(MONTH([.H24])&lt;&gt;[.$A$2];Ile_dni_kal;IFERROR(MATCH([.H24];dni_kal1 ;0);Ile_dni_kal))" office:value-type="float" office:value="412" calcext:value-type="float">
            <text:p>412</text:p>
          </table:table-cell>
          <table:table-cell table:style-name="ce61" table:formula="of:=T(INDEX(dni_kal;[.H25];3))">
            <text:p/>
          </table:table-cell>
          <table:table-cell table:style-name="ce55" table:formula="of:=IF(MONTH([.J24])&lt;&gt;[.$A$2];Ile_dni_kal;IFERROR(MATCH([.J24];dni_kal1 ;0);Ile_dni_kal))" office:value-type="float" office:value="412" calcext:value-type="float">
            <text:p>412</text:p>
          </table:table-cell>
          <table:table-cell table:style-name="ce61" table:formula="of:=T(INDEX(dni_kal;[.J25];3))">
            <text:p/>
          </table:table-cell>
          <table:table-cell table:style-name="ce55" table:formula="of:=IF(MONTH([.L24])&lt;&gt;[.$A$2];Ile_dni_kal;IFERROR(MATCH([.L24];dni_kal1 ;0);Ile_dni_kal))" office:value-type="float" office:value="412" calcext:value-type="float">
            <text:p>412</text:p>
          </table:table-cell>
          <table:table-cell table:style-name="ce61" table:formula="of:=T(INDEX(dni_kal;[.L25];3))">
            <text:p/>
          </table:table-cell>
          <table:table-cell table:style-name="ce55" table:formula="of:=IF(MONTH([.N24])&lt;&gt;[.$A$2];Ile_dni_kal;IFERROR(MATCH([.N24];dni_kal1 ;0);Ile_dni_kal))" office:value-type="float" office:value="412" calcext:value-type="float">
            <text:p>412</text:p>
          </table:table-cell>
          <table:table-cell table:style-name="ce61" table:formula="of:=T(INDEX(dni_kal;[.N25];3))">
            <text:p/>
          </table:table-cell>
          <table:table-cell table:style-name="ce114" table:number-columns-repeated="1009"/>
        </table:table-row>
        <table:table-row table:style-name="ro12">
          <table:table-cell/>
          <table:table-cell table:formula="of:=TEXT(INDEX(dni_kal;[.B25];1);0)" office:value-type="string" office:string-value="0" calcext:value-type="string">
            <text:p>0</text:p>
          </table:table-cell>
          <table:table-cell table:style-name="ce62"/>
          <table:table-cell table:formula="of:=TEXT(INDEX(dni_kal;[.D25];1);0)" office:value-type="string" office:string-value="0" calcext:value-type="string">
            <text:p>0</text:p>
          </table:table-cell>
          <table:table-cell table:style-name="ce62"/>
          <table:table-cell table:formula="of:=TEXT(INDEX(dni_kal;[.F25];1);0)" office:value-type="string" office:string-value="0" calcext:value-type="string">
            <text:p>0</text:p>
          </table:table-cell>
          <table:table-cell table:style-name="ce62"/>
          <table:table-cell table:formula="of:=TEXT(INDEX(dni_kal;[.H25];1);0)" office:value-type="string" office:string-value="0" calcext:value-type="string">
            <text:p>0</text:p>
          </table:table-cell>
          <table:table-cell table:style-name="ce62"/>
          <table:table-cell table:formula="of:=TEXT(INDEX(dni_kal;[.J25];1);0)" office:value-type="string" office:string-value="0" calcext:value-type="string">
            <text:p>0</text:p>
          </table:table-cell>
          <table:table-cell table:style-name="ce62"/>
          <table:table-cell table:formula="of:=TEXT(INDEX(dni_kal;[.L25];1);0)" office:value-type="string" office:string-value="0" calcext:value-type="string">
            <text:p>0</text:p>
          </table:table-cell>
          <table:table-cell table:style-name="ce62"/>
          <table:table-cell table:formula="of:=TEXT(INDEX(dni_kal;[.N2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V.C4:V.C4">
            <calcext:condition calcext:apply-style-name="gray" calcext:value="formula-is(MONTH([.C4])&lt;&gt;[.$A$2])" calcext:base-cell-address="V.C4"/>
          </calcext:conditional-format>
          <calcext:conditional-format calcext:target-range-address="V.E4:V.E4">
            <calcext:condition calcext:apply-style-name="gray" calcext:value="formula-is(MONTH([.E4])&lt;&gt;[.$A$2])" calcext:base-cell-address="V.E4"/>
          </calcext:conditional-format>
          <calcext:conditional-format calcext:target-range-address="V.G4:V.G4">
            <calcext:condition calcext:apply-style-name="gray" calcext:value="formula-is(MONTH([.G4])&lt;&gt;[.$A$2])" calcext:base-cell-address="V.G4"/>
          </calcext:conditional-format>
          <calcext:conditional-format calcext:target-range-address="V.I4:V.I4">
            <calcext:condition calcext:apply-style-name="gray" calcext:value="formula-is(MONTH([.I4])&lt;&gt;[.$A$2])" calcext:base-cell-address="V.I4"/>
          </calcext:conditional-format>
          <calcext:conditional-format calcext:target-range-address="V.K4:V.K4">
            <calcext:condition calcext:apply-style-name="gray" calcext:value="formula-is(MONTH([.K4])&lt;&gt;[.$A$2])" calcext:base-cell-address="V.K4"/>
          </calcext:conditional-format>
          <calcext:conditional-format calcext:target-range-address="V.M4:V.M4">
            <calcext:condition calcext:apply-style-name="gray" calcext:value="formula-is(MONTH([.M4])&lt;&gt;[.$A$2])" calcext:base-cell-address="V.M4"/>
          </calcext:conditional-format>
          <calcext:conditional-format calcext:target-range-address="V.O4:V.O4">
            <calcext:condition calcext:apply-style-name="gray" calcext:value="formula-is(MONTH([.O4])&lt;&gt;[.$A$2])" calcext:base-cell-address="V.O4"/>
          </calcext:conditional-format>
          <calcext:conditional-format calcext:target-range-address="V.C8:V.C8">
            <calcext:condition calcext:apply-style-name="gray" calcext:value="formula-is(MONTH([.C8])&lt;&gt;[.$A$2])" calcext:base-cell-address="V.C8"/>
          </calcext:conditional-format>
          <calcext:conditional-format calcext:target-range-address="V.E8:V.E8">
            <calcext:condition calcext:apply-style-name="gray" calcext:value="formula-is(MONTH([.E8])&lt;&gt;[.$A$2])" calcext:base-cell-address="V.E8"/>
          </calcext:conditional-format>
          <calcext:conditional-format calcext:target-range-address="V.G8:V.G8">
            <calcext:condition calcext:apply-style-name="gray" calcext:value="formula-is(MONTH([.G8])&lt;&gt;[.$A$2])" calcext:base-cell-address="V.G8"/>
          </calcext:conditional-format>
          <calcext:conditional-format calcext:target-range-address="V.I8:V.I8">
            <calcext:condition calcext:apply-style-name="gray" calcext:value="formula-is(MONTH([.I8])&lt;&gt;[.$A$2])" calcext:base-cell-address="V.I8"/>
          </calcext:conditional-format>
          <calcext:conditional-format calcext:target-range-address="V.K8:V.K8">
            <calcext:condition calcext:apply-style-name="gray" calcext:value="formula-is(MONTH([.K8])&lt;&gt;[.$A$2])" calcext:base-cell-address="V.K8"/>
          </calcext:conditional-format>
          <calcext:conditional-format calcext:target-range-address="V.M8:V.M8">
            <calcext:condition calcext:apply-style-name="gray" calcext:value="formula-is(MONTH([.M8])&lt;&gt;[.$A$2])" calcext:base-cell-address="V.M8"/>
          </calcext:conditional-format>
          <calcext:conditional-format calcext:target-range-address="V.O8:V.O8">
            <calcext:condition calcext:apply-style-name="gray" calcext:value="formula-is(MONTH([.O8])&lt;&gt;[.$A$2])" calcext:base-cell-address="V.O8"/>
          </calcext:conditional-format>
          <calcext:conditional-format calcext:target-range-address="V.C12:V.C12">
            <calcext:condition calcext:apply-style-name="gray" calcext:value="formula-is(MONTH([.C12])&lt;&gt;[.$A$2])" calcext:base-cell-address="V.C12"/>
          </calcext:conditional-format>
          <calcext:conditional-format calcext:target-range-address="V.E12:V.E12">
            <calcext:condition calcext:apply-style-name="gray" calcext:value="formula-is(MONTH([.E12])&lt;&gt;[.$A$2])" calcext:base-cell-address="V.E12"/>
          </calcext:conditional-format>
          <calcext:conditional-format calcext:target-range-address="V.G12:V.G12">
            <calcext:condition calcext:apply-style-name="gray" calcext:value="formula-is(MONTH([.G12])&lt;&gt;[.$A$2])" calcext:base-cell-address="V.G12"/>
          </calcext:conditional-format>
          <calcext:conditional-format calcext:target-range-address="V.I12:V.I12">
            <calcext:condition calcext:apply-style-name="gray" calcext:value="formula-is(MONTH([.I12])&lt;&gt;[.$A$2])" calcext:base-cell-address="V.I12"/>
          </calcext:conditional-format>
          <calcext:conditional-format calcext:target-range-address="V.K12:V.K12">
            <calcext:condition calcext:apply-style-name="gray" calcext:value="formula-is(MONTH([.K12])&lt;&gt;[.$A$2])" calcext:base-cell-address="V.K12"/>
          </calcext:conditional-format>
          <calcext:conditional-format calcext:target-range-address="V.M12:V.M12">
            <calcext:condition calcext:apply-style-name="gray" calcext:value="formula-is(MONTH([.M12])&lt;&gt;[.$A$2])" calcext:base-cell-address="V.M12"/>
          </calcext:conditional-format>
          <calcext:conditional-format calcext:target-range-address="V.O12:V.O12">
            <calcext:condition calcext:apply-style-name="gray" calcext:value="formula-is(MONTH([.O12])&lt;&gt;[.$A$2])" calcext:base-cell-address="V.O12"/>
          </calcext:conditional-format>
          <calcext:conditional-format calcext:target-range-address="V.C16:V.C16">
            <calcext:condition calcext:apply-style-name="gray" calcext:value="formula-is(MONTH([.C16])&lt;&gt;[.$A$2])" calcext:base-cell-address="V.C16"/>
          </calcext:conditional-format>
          <calcext:conditional-format calcext:target-range-address="V.E16:V.E16">
            <calcext:condition calcext:apply-style-name="gray" calcext:value="formula-is(MONTH([.E16])&lt;&gt;[.$A$2])" calcext:base-cell-address="V.E16"/>
          </calcext:conditional-format>
          <calcext:conditional-format calcext:target-range-address="V.G16:V.G16">
            <calcext:condition calcext:apply-style-name="gray" calcext:value="formula-is(MONTH([.G16])&lt;&gt;[.$A$2])" calcext:base-cell-address="V.G16"/>
          </calcext:conditional-format>
          <calcext:conditional-format calcext:target-range-address="V.I16:V.I16">
            <calcext:condition calcext:apply-style-name="gray" calcext:value="formula-is(MONTH([.I16])&lt;&gt;[.$A$2])" calcext:base-cell-address="V.I16"/>
          </calcext:conditional-format>
          <calcext:conditional-format calcext:target-range-address="V.K16:V.K16">
            <calcext:condition calcext:apply-style-name="gray" calcext:value="formula-is(MONTH([.K16])&lt;&gt;[.$A$2])" calcext:base-cell-address="V.K16"/>
          </calcext:conditional-format>
          <calcext:conditional-format calcext:target-range-address="V.M16:V.M16">
            <calcext:condition calcext:apply-style-name="gray" calcext:value="formula-is(MONTH([.M16])&lt;&gt;[.$A$2])" calcext:base-cell-address="V.M16"/>
          </calcext:conditional-format>
          <calcext:conditional-format calcext:target-range-address="V.O16:V.O16">
            <calcext:condition calcext:apply-style-name="gray" calcext:value="formula-is(MONTH([.O16])&lt;&gt;[.$A$2])" calcext:base-cell-address="V.O16"/>
          </calcext:conditional-format>
          <calcext:conditional-format calcext:target-range-address="V.C20:V.C20">
            <calcext:condition calcext:apply-style-name="gray" calcext:value="formula-is(MONTH([.C20])&lt;&gt;[.$A$2])" calcext:base-cell-address="V.C20"/>
          </calcext:conditional-format>
          <calcext:conditional-format calcext:target-range-address="V.E20:V.E20">
            <calcext:condition calcext:apply-style-name="gray" calcext:value="formula-is(MONTH([.E20])&lt;&gt;[.$A$2])" calcext:base-cell-address="V.E20"/>
          </calcext:conditional-format>
          <calcext:conditional-format calcext:target-range-address="V.G20:V.G20">
            <calcext:condition calcext:apply-style-name="gray" calcext:value="formula-is(MONTH([.G20])&lt;&gt;[.$A$2])" calcext:base-cell-address="V.G20"/>
          </calcext:conditional-format>
          <calcext:conditional-format calcext:target-range-address="V.I20:V.I20">
            <calcext:condition calcext:apply-style-name="gray" calcext:value="formula-is(MONTH([.I20])&lt;&gt;[.$A$2])" calcext:base-cell-address="V.I20"/>
          </calcext:conditional-format>
          <calcext:conditional-format calcext:target-range-address="V.K20:V.K20">
            <calcext:condition calcext:apply-style-name="gray" calcext:value="formula-is(MONTH([.K20])&lt;&gt;[.$A$2])" calcext:base-cell-address="V.K20"/>
          </calcext:conditional-format>
          <calcext:conditional-format calcext:target-range-address="V.M20:V.M20">
            <calcext:condition calcext:apply-style-name="gray" calcext:value="formula-is(MONTH([.M20])&lt;&gt;[.$A$2])" calcext:base-cell-address="V.M20"/>
          </calcext:conditional-format>
          <calcext:conditional-format calcext:target-range-address="V.O20:V.O20">
            <calcext:condition calcext:apply-style-name="gray" calcext:value="formula-is(MONTH([.O20])&lt;&gt;[.$A$2])" calcext:base-cell-address="V.O20"/>
          </calcext:conditional-format>
          <calcext:conditional-format calcext:target-range-address="V.C24:V.C24">
            <calcext:condition calcext:apply-style-name="gray" calcext:value="formula-is(MONTH([.C24])&lt;&gt;[.$A$2])" calcext:base-cell-address="V.C24"/>
          </calcext:conditional-format>
          <calcext:conditional-format calcext:target-range-address="V.E24:V.E24">
            <calcext:condition calcext:apply-style-name="gray" calcext:value="formula-is(MONTH([.E24])&lt;&gt;[.$A$2])" calcext:base-cell-address="V.E24"/>
          </calcext:conditional-format>
          <calcext:conditional-format calcext:target-range-address="V.G24:V.G24">
            <calcext:condition calcext:apply-style-name="gray" calcext:value="formula-is(MONTH([.G24])&lt;&gt;[.$A$2])" calcext:base-cell-address="V.G24"/>
          </calcext:conditional-format>
          <calcext:conditional-format calcext:target-range-address="V.I24:V.I24">
            <calcext:condition calcext:apply-style-name="gray" calcext:value="formula-is(MONTH([.I24])&lt;&gt;[.$A$2])" calcext:base-cell-address="V.I24"/>
          </calcext:conditional-format>
          <calcext:conditional-format calcext:target-range-address="V.K24:V.K24">
            <calcext:condition calcext:apply-style-name="gray" calcext:value="formula-is(MONTH([.K24])&lt;&gt;[.$A$2])" calcext:base-cell-address="V.K24"/>
          </calcext:conditional-format>
          <calcext:conditional-format calcext:target-range-address="V.O24:V.O24">
            <calcext:condition calcext:apply-style-name="gray" calcext:value="formula-is(MONTH([.O24])&lt;&gt;[.$A$2])" calcext:base-cell-address="V.O24"/>
          </calcext:conditional-format>
          <calcext:conditional-format calcext:target-range-address="V.M24:V.M24">
            <calcext:condition calcext:apply-style-name="gray" calcext:value="formula-is(MONTH([.M24])&lt;&gt;[.$A$2])" calcext:base-cell-address="V.M24"/>
          </calcext:conditional-format>
        </calcext:conditional-formats>
      </table:table>
      <table:table table:name="VI" table:style-name="ta2" table:protected="true" table:protection-key="jSRbjAeiJV0wN4dQU36YiRV15Hc=" table:protection-key-digest-algorithm="http://www.w3.org/2000/09/xmldsig#sha1">
        <loext:table-protection/>
        <office:forms form:automatic-focus="false" form:apply-design-mode="false"/>
        <table:table-column table:style-name="co5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1" table:number-columns-repeated="1009" table:default-cell-style-name="Default"/>
        <table:table-row table:style-name="ro8">
          <table:table-cell table:style-name="na_5f_mc"/>
          <table:table-cell table:style-name="na_5f_mc" table:formula="of:=IF(jaka_lit_m=1;LOWER(TEXT([.C8];&quot;mmmm&quot;));IF(jaka_lit_m=3;UPPER(TEXT([.C8];&quot;mmmm&quot;));PROPER(TEXT([.C8];&quot;mmmm&quot;))))" office:value-type="string" office:string-value="czerwiec" calcext:value-type="string" table:number-columns-spanned="12" table:number-rows-spanned="1">
            <text:p>czerwiec</text:p>
          </table:table-cell>
          <table:covered-table-cell table:style-name="na_5f_mc"/>
          <table:covered-table-cell table:style-name="ce68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table-cell/>
          <table:table-cell table:style-name="na_5f_mc_5f_rok" table:formula="of:=Rok_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table:style-name="ce50" table:formula="of:=SHEET()-1" office:value-type="float" office:value="6" calcext:value-type="float">
            <text:p>6</text:p>
          </table:table-cell>
          <table:table-cell/>
          <table:table-cell table:style-name="na_5f_ty" table:formula="of:=IF(jaka_lit_t=1;LOWER(TEXT([.B8];&quot;nnn&quot;));IF(jaka_lit_t=3;UPPER(TEXT([.B8];&quot;nnn&quot;));PROPER(TEXT([.B8];&quot;nnn&quot;))))" office:value-type="string" office:string-value="poniedziałek" calcext:value-type="string">
            <text:p>poniedziałek</text:p>
          </table:table-cell>
          <table:table-cell/>
          <table:table-cell table:style-name="na_5f_ty" table:formula="of:=IF(jaka_lit_t=1;LOWER(TEXT([.D8];&quot;nnn&quot;));IF(jaka_lit_t=3;UPPER(TEXT([.D8];&quot;nnn&quot;));PROPER(TEXT([.D8];&quot;nnn&quot;))))" office:value-type="string" office:string-value="wtorek" calcext:value-type="string">
            <text:p>wtorek</text:p>
          </table:table-cell>
          <table:table-cell/>
          <table:table-cell table:style-name="na_5f_ty" table:formula="of:=IF(jaka_lit_t=1;LOWER(TEXT([.F8];&quot;nnn&quot;));IF(jaka_lit_t=3;UPPER(TEXT([.F8];&quot;nnn&quot;));PROPER(TEXT([.F8];&quot;nnn&quot;))))" office:value-type="string" office:string-value="środa" calcext:value-type="string">
            <text:p>środa</text:p>
          </table:table-cell>
          <table:table-cell/>
          <table:table-cell table:style-name="na_5f_ty" table:formula="of:=IF(jaka_lit_t=1;LOWER(TEXT([.H8];&quot;nnn&quot;));IF(jaka_lit_t=3;UPPER(TEXT([.H8];&quot;nnn&quot;));PROPER(TEXT([.H8];&quot;nnn&quot;))))" office:value-type="string" office:string-value="czwartek" calcext:value-type="string">
            <text:p>czwartek</text:p>
          </table:table-cell>
          <table:table-cell/>
          <table:table-cell table:style-name="na_5f_ty" table:formula="of:=IF(jaka_lit_t=1;LOWER(TEXT([.J8];&quot;nnn&quot;));IF(jaka_lit_t=3;UPPER(TEXT([.J8];&quot;nnn&quot;));PROPER(TEXT([.J8];&quot;nnn&quot;))))" office:value-type="string" office:string-value="piątek" calcext:value-type="string">
            <text:p>piątek</text:p>
          </table:table-cell>
          <table:table-cell table:style-name="ce99"/>
          <table:table-cell table:style-name="na_5f_ty" table:formula="of:=IF(jaka_lit_t=1;LOWER(TEXT([.L8];&quot;nnn&quot;));IF(jaka_lit_t=3;UPPER(TEXT([.L8];&quot;nnn&quot;));PROPER(TEXT([.L8];&quot;nnn&quot;))))" office:value-type="string" office:string-value="sobota" calcext:value-type="string">
            <text:p>sobota</text:p>
          </table:table-cell>
          <table:table-cell table:style-name="ce99"/>
          <table:table-cell table:style-name="na_5f_ty_5f_nie" table:formula="of:=IF(jaka_lit_t=1;LOWER(TEXT([.N8];&quot;nnn&quot;));IF(jaka_lit_t=3;UPPER(TEXT([.N8];&quot;nnn&quot;));PROPER(TEXT([.N8];&quot;nnn&quot;))))" office:value-type="string" office:string-value="niedziela" calcext:value-type="string">
            <text:p>niedziela</text:p>
          </table:table-cell>
          <table:table-cell table:number-columns-repeated="1009"/>
        </table:table-row>
        <table:table-row table:style-name="ro9">
          <table:table-cell table:style-name="ce51" table:formula="of:=DATE(Rok_;[.A2];1)-WEEKDAY(ORG.OPENOFFICE.CURRENT();2)" office:value-type="float" office:value="42883" calcext:value-type="float">
            <text:p>42883</text:p>
          </table:table-cell>
          <table:table-cell table:style-name="ce54"/>
          <table:table-cell table:style-name="ce59" table:formula="of:=T(INDEX(dni_kal ;[.B5];2))">
            <text:p/>
          </table:table-cell>
          <table:table-cell table:style-name="ce69"/>
          <table:table-cell table:style-name="ce59" table:formula="of:=T(INDEX(dni_kal ;[.D5];2))">
            <text:p/>
          </table:table-cell>
          <table:table-cell table:style-name="ce69"/>
          <table:table-cell table:style-name="ce59" table:formula="of:=T(INDEX(dni_kal ;[.F5];2))">
            <text:p/>
          </table:table-cell>
          <table:table-cell table:style-name="ce69"/>
          <table:table-cell table:style-name="ce59" table:formula="of:=T(INDEX(dni_kal ;[.H5];2))">
            <text:p/>
          </table:table-cell>
          <table:table-cell table:style-name="ce69"/>
          <table:table-cell table:style-name="ce59" table:formula="of:=T(INDEX(dni_kal ;[.J5];2))">
            <text:p/>
          </table:table-cell>
          <table:table-cell table:style-name="ce69"/>
          <table:table-cell table:style-name="ce59" table:formula="of:=T(INDEX(dni_kal ;[.L5];2))">
            <text:p/>
          </table:table-cell>
          <table:table-cell table:style-name="ce69"/>
          <table:table-cell table:style-name="ce59" table:formula="of:=T(INDEX(dni_kal ;[.N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4]-korekta_tyg;2)" office:value-type="float" office:value="22" calcext:value-type="float">
            <text:p>22</text:p>
          </table:table-cell>
          <table:table-cell table:formula="of:=[.$A3]+1" office:value-type="float" office:value="42884" calcext:value-type="float">
            <text:p>42884</text:p>
          </table:table-cell>
          <table:table-cell table:style-name="ce283" table:formula="of:=[.B4]+ORG.OPENOFFICE.STYLE([.B6])" office:value-type="date" office:date-value="2017-05-29" calcext:value-type="date">
            <text:p>29</text:p>
          </table:table-cell>
          <table:table-cell table:formula="of:=[.$A3]+2" office:value-type="float" office:value="42885" calcext:value-type="float">
            <text:p>42885</text:p>
          </table:table-cell>
          <table:table-cell table:style-name="ce289" table:formula="of:=[.D4]+ORG.OPENOFFICE.STYLE([.D6])" office:value-type="date" office:date-value="2017-05-30" calcext:value-type="date">
            <text:p>30</text:p>
          </table:table-cell>
          <table:table-cell table:formula="of:=[.$A3]+3" office:value-type="float" office:value="42886" calcext:value-type="float">
            <text:p>42886</text:p>
          </table:table-cell>
          <table:table-cell table:style-name="ce295" table:formula="of:=[.F4]+ORG.OPENOFFICE.STYLE([.F6])" office:value-type="date" office:date-value="2017-05-31" calcext:value-type="date">
            <text:p>31</text:p>
          </table:table-cell>
          <table:table-cell table:formula="of:=[.$A3]+4" office:value-type="float" office:value="42887" calcext:value-type="float">
            <text:p>42887</text:p>
          </table:table-cell>
          <table:table-cell table:style-name="ce301" table:formula="of:=[.H4]+ORG.OPENOFFICE.STYLE([.H6])" office:value-type="date" office:date-value="2017-06-01" calcext:value-type="date">
            <text:p>1</text:p>
          </table:table-cell>
          <table:table-cell table:formula="of:=[.$A3]+5" office:value-type="float" office:value="42888" calcext:value-type="float">
            <text:p>42888</text:p>
          </table:table-cell>
          <table:table-cell table:style-name="ce307" table:formula="of:=[.J4]+ORG.OPENOFFICE.STYLE([.J6])" office:value-type="date" office:date-value="2017-06-02" calcext:value-type="date">
            <text:p>2</text:p>
          </table:table-cell>
          <table:table-cell table:formula="of:=[.$A3]+6" office:value-type="float" office:value="42889" calcext:value-type="float">
            <text:p>42889</text:p>
          </table:table-cell>
          <table:table-cell table:style-name="ce313" table:formula="of:=[.L4]+ORG.OPENOFFICE.STYLE([.L6])" office:value-type="date" office:date-value="2017-06-03" calcext:value-type="date">
            <text:p>3</text:p>
          </table:table-cell>
          <table:table-cell table:formula="of:=[.$A3]+7" office:value-type="float" office:value="42890" calcext:value-type="float">
            <text:p>42890</text:p>
          </table:table-cell>
          <table:table-cell table:style-name="ce319" table:formula="of:=[.N4]+ORG.OPENOFFICE.STYLE(&quot;7&quot;&amp;[.N6])" office:value-type="date" office:date-value="2017-06-04" calcext:value-type="date">
            <text:p>4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4])&lt;&gt;[.$A$2];Ile_dni_kal;IFERROR(MATCH([.B4];dni_kal1 ;0);Ile_dni_kal))" office:value-type="float" office:value="412" calcext:value-type="float">
            <text:p>412</text:p>
          </table:table-cell>
          <table:table-cell table:style-name="ce61" table:formula="of:=T(INDEX(dni_kal;[.B5];3))">
            <text:p/>
          </table:table-cell>
          <table:table-cell table:style-name="ce55" table:formula="of:=IF(MONTH([.D4])&lt;&gt;[.$A$2];Ile_dni_kal;IFERROR(MATCH([.D4];dni_kal1 ;0);Ile_dni_kal))" office:value-type="float" office:value="412" calcext:value-type="float">
            <text:p>412</text:p>
          </table:table-cell>
          <table:table-cell table:style-name="ce61" table:formula="of:=T(INDEX(dni_kal;[.D5];3))">
            <text:p/>
          </table:table-cell>
          <table:table-cell table:style-name="ce55" table:formula="of:=IF(MONTH([.F4])&lt;&gt;[.$A$2];Ile_dni_kal;IFERROR(MATCH([.F4];dni_kal1 ;0);Ile_dni_kal))" office:value-type="float" office:value="412" calcext:value-type="float">
            <text:p>412</text:p>
          </table:table-cell>
          <table:table-cell table:style-name="ce61" table:formula="of:=T(INDEX(dni_kal;[.F5];3))">
            <text:p/>
          </table:table-cell>
          <table:table-cell table:style-name="ce55" table:formula="of:=IF(MONTH([.H4])&lt;&gt;[.$A$2];Ile_dni_kal;IFERROR(MATCH([.H4];dni_kal1 ;0);Ile_dni_kal))" office:value-type="float" office:value="412" calcext:value-type="float">
            <text:p>412</text:p>
          </table:table-cell>
          <table:table-cell table:style-name="ce61" table:formula="of:=T(INDEX(dni_kal;[.H5];3))">
            <text:p/>
          </table:table-cell>
          <table:table-cell table:style-name="ce55" table:formula="of:=IF(MONTH([.J4])&lt;&gt;[.$A$2];Ile_dni_kal;IFERROR(MATCH([.J4];dni_kal1 ;0);Ile_dni_kal))" office:value-type="float" office:value="412" calcext:value-type="float">
            <text:p>412</text:p>
          </table:table-cell>
          <table:table-cell table:style-name="ce61" table:formula="of:=T(INDEX(dni_kal;[.J5];3))">
            <text:p/>
          </table:table-cell>
          <table:table-cell table:style-name="ce55" table:formula="of:=IF(MONTH([.L4])&lt;&gt;[.$A$2];Ile_dni_kal;IFERROR(MATCH([.L4];dni_kal1 ;0);Ile_dni_kal))" office:value-type="float" office:value="412" calcext:value-type="float">
            <text:p>412</text:p>
          </table:table-cell>
          <table:table-cell table:style-name="ce61" table:formula="of:=T(INDEX(dni_kal;[.L5];3))">
            <text:p/>
          </table:table-cell>
          <table:table-cell table:style-name="ce55" table:formula="of:=IF(MONTH([.N4])&lt;&gt;[.$A$2];Ile_dni_kal;IFERROR(MATCH([.N4];dni_kal1 ;0);Ile_dni_kal))" office:value-type="float" office:value="412" calcext:value-type="float">
            <text:p>412</text:p>
          </table:table-cell>
          <table:table-cell table:style-name="ce61" table:formula="of:=T(INDEX(dni_kal;[.N5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3]+7" office:value-type="float" office:value="42890" calcext:value-type="float">
            <text:p>42890</text:p>
          </table:table-cell>
          <table:table-cell table:style-name="ce56"/>
          <table:table-cell table:style-name="ce59" table:formula="of:=T(INDEX(dni_kal ;[.B9];2))">
            <text:p/>
          </table:table-cell>
          <table:table-cell table:style-name="ce69"/>
          <table:table-cell table:style-name="ce59" table:formula="of:=T(INDEX(dni_kal ;[.D9];2))">
            <text:p/>
          </table:table-cell>
          <table:table-cell table:style-name="ce69"/>
          <table:table-cell table:style-name="ce59" table:formula="of:=T(INDEX(dni_kal ;[.F9];2))">
            <text:p/>
          </table:table-cell>
          <table:table-cell table:style-name="ce69"/>
          <table:table-cell table:style-name="ce59" table:formula="of:=T(INDEX(dni_kal ;[.H9];2))">
            <text:p/>
          </table:table-cell>
          <table:table-cell table:style-name="ce69"/>
          <table:table-cell table:style-name="ce59" table:formula="of:=T(INDEX(dni_kal ;[.J9];2))">
            <text:p/>
          </table:table-cell>
          <table:table-cell table:style-name="ce69"/>
          <table:table-cell table:style-name="ce59" table:formula="of:=T(INDEX(dni_kal ;[.L9];2))">
            <text:p/>
          </table:table-cell>
          <table:table-cell table:style-name="ce69"/>
          <table:table-cell table:style-name="ce59" table:formula="of:=T(INDEX(dni_kal ;[.N9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8]-korekta_tyg;2)" office:value-type="float" office:value="23" calcext:value-type="float">
            <text:p>23</text:p>
          </table:table-cell>
          <table:table-cell table:formula="of:=[.$A7]+1" office:value-type="float" office:value="42891" calcext:value-type="float">
            <text:p>42891</text:p>
          </table:table-cell>
          <table:table-cell table:style-name="ce284" table:formula="of:=[.B8]+ORG.OPENOFFICE.STYLE([.B10])" office:value-type="date" office:date-value="2017-06-05" calcext:value-type="date">
            <text:p>5</text:p>
          </table:table-cell>
          <table:table-cell table:formula="of:=[.$A7]+2" office:value-type="float" office:value="42892" calcext:value-type="float">
            <text:p>42892</text:p>
          </table:table-cell>
          <table:table-cell table:style-name="ce290" table:formula="of:=[.D8]+ORG.OPENOFFICE.STYLE([.D10])" office:value-type="date" office:date-value="2017-06-06" calcext:value-type="date">
            <text:p>6</text:p>
          </table:table-cell>
          <table:table-cell table:formula="of:=[.$A7]+3" office:value-type="float" office:value="42893" calcext:value-type="float">
            <text:p>42893</text:p>
          </table:table-cell>
          <table:table-cell table:style-name="ce296" table:formula="of:=[.F8]+ORG.OPENOFFICE.STYLE([.F10])" office:value-type="date" office:date-value="2017-06-07" calcext:value-type="date">
            <text:p>7</text:p>
          </table:table-cell>
          <table:table-cell table:formula="of:=[.$A7]+4" office:value-type="float" office:value="42894" calcext:value-type="float">
            <text:p>42894</text:p>
          </table:table-cell>
          <table:table-cell table:style-name="ce302" table:formula="of:=[.H8]+ORG.OPENOFFICE.STYLE([.H10])" office:value-type="date" office:date-value="2017-06-08" calcext:value-type="date">
            <text:p>8</text:p>
          </table:table-cell>
          <table:table-cell table:style-name="ce90" table:formula="of:=[.$A7]+5" office:value-type="date" office:date-value="2017-06-09" calcext:value-type="date">
            <text:p>9.06.2017</text:p>
          </table:table-cell>
          <table:table-cell table:style-name="ce308" table:formula="of:=[.J8]+ORG.OPENOFFICE.STYLE([.J10])" office:value-type="date" office:date-value="2017-06-09" calcext:value-type="date">
            <text:p>9</text:p>
          </table:table-cell>
          <table:table-cell table:style-name="ce90" table:formula="of:=[.$A7]+6" office:value-type="date" office:date-value="2017-06-10" calcext:value-type="date">
            <text:p>10.06.2017</text:p>
          </table:table-cell>
          <table:table-cell table:style-name="ce314" table:formula="of:=[.L8]+ORG.OPENOFFICE.STYLE([.L10])" office:value-type="date" office:date-value="2017-06-10" calcext:value-type="date">
            <text:p>10</text:p>
          </table:table-cell>
          <table:table-cell table:style-name="ce90" table:formula="of:=[.$A7]+7" office:value-type="date" office:date-value="2017-06-11" calcext:value-type="date">
            <text:p>11.06.2017</text:p>
          </table:table-cell>
          <table:table-cell table:style-name="ce320" table:formula="of:=[.N8]+ORG.OPENOFFICE.STYLE(&quot;7&quot;&amp;[.N10])" office:value-type="date" office:date-value="2017-06-11" calcext:value-type="date">
            <text:p>11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8])&lt;&gt;[.$A$2];Ile_dni_kal;IFERROR(MATCH([.B8];dni_kal1 ;0);Ile_dni_kal))" office:value-type="float" office:value="412" calcext:value-type="float">
            <text:p>412</text:p>
          </table:table-cell>
          <table:table-cell table:style-name="ce61" table:formula="of:=T(INDEX(dni_kal;[.B9];3))">
            <text:p/>
          </table:table-cell>
          <table:table-cell table:style-name="ce55" table:formula="of:=IF(MONTH([.D8])&lt;&gt;[.$A$2];Ile_dni_kal;IFERROR(MATCH([.D8];dni_kal1 ;0);Ile_dni_kal))" office:value-type="float" office:value="412" calcext:value-type="float">
            <text:p>412</text:p>
          </table:table-cell>
          <table:table-cell table:style-name="ce61" table:formula="of:=T(INDEX(dni_kal;[.D9];3))">
            <text:p/>
          </table:table-cell>
          <table:table-cell table:style-name="ce55" table:formula="of:=IF(MONTH([.F8])&lt;&gt;[.$A$2];Ile_dni_kal;IFERROR(MATCH([.F8];dni_kal1 ;0);Ile_dni_kal))" office:value-type="float" office:value="412" calcext:value-type="float">
            <text:p>412</text:p>
          </table:table-cell>
          <table:table-cell table:style-name="ce61" table:formula="of:=T(INDEX(dni_kal;[.F9];3))">
            <text:p/>
          </table:table-cell>
          <table:table-cell table:style-name="ce55" table:formula="of:=IF(MONTH([.H8])&lt;&gt;[.$A$2];Ile_dni_kal;IFERROR(MATCH([.H8];dni_kal1 ;0);Ile_dni_kal))" office:value-type="float" office:value="412" calcext:value-type="float">
            <text:p>412</text:p>
          </table:table-cell>
          <table:table-cell table:style-name="ce61" table:formula="of:=T(INDEX(dni_kal;[.H9];3))">
            <text:p/>
          </table:table-cell>
          <table:table-cell table:style-name="ce55" table:formula="of:=IF(MONTH([.J8])&lt;&gt;[.$A$2];Ile_dni_kal;IFERROR(MATCH([.J8];dni_kal1 ;0);Ile_dni_kal))" office:value-type="float" office:value="412" calcext:value-type="float">
            <text:p>412</text:p>
          </table:table-cell>
          <table:table-cell table:style-name="ce61" table:formula="of:=T(INDEX(dni_kal;[.J9];3))">
            <text:p/>
          </table:table-cell>
          <table:table-cell table:style-name="ce55" table:formula="of:=IF(MONTH([.L8])&lt;&gt;[.$A$2];Ile_dni_kal;IFERROR(MATCH([.L8];dni_kal1 ;0);Ile_dni_kal))" office:value-type="float" office:value="412" calcext:value-type="float">
            <text:p>412</text:p>
          </table:table-cell>
          <table:table-cell table:style-name="ce61" table:formula="of:=T(INDEX(dni_kal;[.L9];3))">
            <text:p/>
          </table:table-cell>
          <table:table-cell table:style-name="ce55" table:formula="of:=IF(MONTH([.N8])&lt;&gt;[.$A$2];Ile_dni_kal;IFERROR(MATCH([.N8];dni_kal1 ;0);Ile_dni_kal))" office:value-type="float" office:value="412" calcext:value-type="float">
            <text:p>412</text:p>
          </table:table-cell>
          <table:table-cell table:style-name="ce61" table:formula="of:=T(INDEX(dni_kal;[.N9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9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7]+7" office:value-type="float" office:value="42897" calcext:value-type="float">
            <text:p>42897</text:p>
          </table:table-cell>
          <table:table-cell table:style-name="ce56"/>
          <table:table-cell table:style-name="ce59" table:formula="of:=T(INDEX(dni_kal ;[.B13];2))">
            <text:p/>
          </table:table-cell>
          <table:table-cell table:style-name="ce69"/>
          <table:table-cell table:style-name="ce59" table:formula="of:=T(INDEX(dni_kal ;[.D13];2))">
            <text:p/>
          </table:table-cell>
          <table:table-cell table:style-name="ce69"/>
          <table:table-cell table:style-name="ce59" table:formula="of:=T(INDEX(dni_kal ;[.F13];2))">
            <text:p/>
          </table:table-cell>
          <table:table-cell table:style-name="ce69"/>
          <table:table-cell table:style-name="ce59" table:formula="of:=T(INDEX(dni_kal ;[.H13];2))">
            <text:p/>
          </table:table-cell>
          <table:table-cell table:style-name="ce69"/>
          <table:table-cell table:style-name="ce59" table:formula="of:=T(INDEX(dni_kal ;[.J13];2))">
            <text:p/>
          </table:table-cell>
          <table:table-cell table:style-name="ce69"/>
          <table:table-cell table:style-name="ce59" table:formula="of:=T(INDEX(dni_kal ;[.L13];2))">
            <text:p/>
          </table:table-cell>
          <table:table-cell table:style-name="ce69"/>
          <table:table-cell table:style-name="ce59" table:formula="of:=T(INDEX(dni_kal ;[.N13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2]-korekta_tyg;2)" office:value-type="float" office:value="24" calcext:value-type="float">
            <text:p>24</text:p>
          </table:table-cell>
          <table:table-cell table:formula="of:=[.$A11]+1" office:value-type="float" office:value="42898" calcext:value-type="float">
            <text:p>42898</text:p>
          </table:table-cell>
          <table:table-cell table:style-name="ce285" table:formula="of:=[.B12]+ORG.OPENOFFICE.STYLE([.B14])" office:value-type="date" office:date-value="2017-06-12" calcext:value-type="date">
            <text:p>12</text:p>
          </table:table-cell>
          <table:table-cell table:formula="of:=[.$A11]+2" office:value-type="float" office:value="42899" calcext:value-type="float">
            <text:p>42899</text:p>
          </table:table-cell>
          <table:table-cell table:style-name="ce291" table:formula="of:=[.D12]+ORG.OPENOFFICE.STYLE([.D14])" office:value-type="date" office:date-value="2017-06-13" calcext:value-type="date">
            <text:p>13</text:p>
          </table:table-cell>
          <table:table-cell table:formula="of:=[.$A11]+3" office:value-type="float" office:value="42900" calcext:value-type="float">
            <text:p>42900</text:p>
          </table:table-cell>
          <table:table-cell table:style-name="ce297" table:formula="of:=[.F12]+ORG.OPENOFFICE.STYLE([.F14])" office:value-type="date" office:date-value="2017-06-14" calcext:value-type="date">
            <text:p>14</text:p>
          </table:table-cell>
          <table:table-cell table:formula="of:=[.$A11]+4" office:value-type="float" office:value="42901" calcext:value-type="float">
            <text:p>42901</text:p>
          </table:table-cell>
          <table:table-cell table:style-name="ce303" table:formula="of:=[.H12]+ORG.OPENOFFICE.STYLE([.H14])" office:value-type="date" office:date-value="2017-06-15" calcext:value-type="date">
            <text:p>15</text:p>
          </table:table-cell>
          <table:table-cell table:formula="of:=[.$A11]+5" office:value-type="float" office:value="42902" calcext:value-type="float">
            <text:p>42902</text:p>
          </table:table-cell>
          <table:table-cell table:style-name="ce309" table:formula="of:=[.J12]+ORG.OPENOFFICE.STYLE([.J14])" office:value-type="date" office:date-value="2017-06-16" calcext:value-type="date">
            <text:p>16</text:p>
          </table:table-cell>
          <table:table-cell table:formula="of:=[.$A11]+6" office:value-type="float" office:value="42903" calcext:value-type="float">
            <text:p>42903</text:p>
          </table:table-cell>
          <table:table-cell table:style-name="ce315" table:formula="of:=[.L12]+ORG.OPENOFFICE.STYLE([.L14])" office:value-type="date" office:date-value="2017-06-17" calcext:value-type="date">
            <text:p>17</text:p>
          </table:table-cell>
          <table:table-cell table:formula="of:=[.$A11]+7" office:value-type="float" office:value="42904" calcext:value-type="float">
            <text:p>42904</text:p>
          </table:table-cell>
          <table:table-cell table:style-name="ce321" table:formula="of:=[.N12]+ORG.OPENOFFICE.STYLE(&quot;7&quot;&amp;[.N14])" office:value-type="date" office:date-value="2017-06-18" calcext:value-type="date">
            <text:p>18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2])&lt;&gt;[.$A$2];Ile_dni_kal;IFERROR(MATCH([.B12];dni_kal1 ;0);Ile_dni_kal))" office:value-type="float" office:value="412" calcext:value-type="float">
            <text:p>412</text:p>
          </table:table-cell>
          <table:table-cell table:style-name="ce61" table:formula="of:=T(INDEX(dni_kal;[.B13];3))">
            <text:p/>
          </table:table-cell>
          <table:table-cell table:style-name="ce55" table:formula="of:=IF(MONTH([.D12])&lt;&gt;[.$A$2];Ile_dni_kal;IFERROR(MATCH([.D12];dni_kal1 ;0);Ile_dni_kal))" office:value-type="float" office:value="412" calcext:value-type="float">
            <text:p>412</text:p>
          </table:table-cell>
          <table:table-cell table:style-name="ce61" table:formula="of:=T(INDEX(dni_kal;[.D13];3))">
            <text:p/>
          </table:table-cell>
          <table:table-cell table:style-name="ce55" table:formula="of:=IF(MONTH([.F12])&lt;&gt;[.$A$2];Ile_dni_kal;IFERROR(MATCH([.F12];dni_kal1 ;0);Ile_dni_kal))" office:value-type="float" office:value="412" calcext:value-type="float">
            <text:p>412</text:p>
          </table:table-cell>
          <table:table-cell table:style-name="ce61" table:formula="of:=T(INDEX(dni_kal;[.F13];3))">
            <text:p/>
          </table:table-cell>
          <table:table-cell table:style-name="ce55" table:formula="of:=IF(MONTH([.H12])&lt;&gt;[.$A$2];Ile_dni_kal;IFERROR(MATCH([.H12];dni_kal1 ;0);Ile_dni_kal))" office:value-type="float" office:value="412" calcext:value-type="float">
            <text:p>412</text:p>
          </table:table-cell>
          <table:table-cell table:style-name="ce61" table:formula="of:=T(INDEX(dni_kal;[.H13];3))">
            <text:p/>
          </table:table-cell>
          <table:table-cell table:style-name="ce55" table:formula="of:=IF(MONTH([.J12])&lt;&gt;[.$A$2];Ile_dni_kal;IFERROR(MATCH([.J12];dni_kal1 ;0);Ile_dni_kal))" office:value-type="float" office:value="412" calcext:value-type="float">
            <text:p>412</text:p>
          </table:table-cell>
          <table:table-cell table:style-name="ce61" table:formula="of:=T(INDEX(dni_kal;[.J13];3))">
            <text:p/>
          </table:table-cell>
          <table:table-cell table:style-name="ce55" table:formula="of:=IF(MONTH([.L12])&lt;&gt;[.$A$2];Ile_dni_kal;IFERROR(MATCH([.L12];dni_kal1 ;0);Ile_dni_kal))" office:value-type="float" office:value="412" calcext:value-type="float">
            <text:p>412</text:p>
          </table:table-cell>
          <table:table-cell table:style-name="ce61" table:formula="of:=T(INDEX(dni_kal;[.L13];3))">
            <text:p/>
          </table:table-cell>
          <table:table-cell table:style-name="ce55" table:formula="of:=IF(MONTH([.N12])&lt;&gt;[.$A$2];Ile_dni_kal;IFERROR(MATCH([.N12];dni_kal1 ;0);Ile_dni_kal))" office:value-type="float" office:value="412" calcext:value-type="float">
            <text:p>412</text:p>
          </table:table-cell>
          <table:table-cell table:style-name="ce61" table:formula="of:=T(INDEX(dni_kal;[.N13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3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1]+7" office:value-type="float" office:value="42904" calcext:value-type="float">
            <text:p>42904</text:p>
          </table:table-cell>
          <table:table-cell table:style-name="ce56"/>
          <table:table-cell table:style-name="ce59" table:formula="of:=T(INDEX(dni_kal ;[.B17];2))">
            <text:p/>
          </table:table-cell>
          <table:table-cell table:style-name="ce69"/>
          <table:table-cell table:style-name="ce59" table:formula="of:=T(INDEX(dni_kal ;[.D17];2))">
            <text:p/>
          </table:table-cell>
          <table:table-cell table:style-name="ce69"/>
          <table:table-cell table:style-name="ce59" table:formula="of:=T(INDEX(dni_kal ;[.F17];2))">
            <text:p/>
          </table:table-cell>
          <table:table-cell table:style-name="ce69"/>
          <table:table-cell table:style-name="ce59" table:formula="of:=T(INDEX(dni_kal ;[.H17];2))">
            <text:p/>
          </table:table-cell>
          <table:table-cell table:style-name="ce69"/>
          <table:table-cell table:style-name="ce59" table:formula="of:=T(INDEX(dni_kal ;[.J17];2))">
            <text:p/>
          </table:table-cell>
          <table:table-cell table:style-name="ce69"/>
          <table:table-cell table:style-name="ce59" table:formula="of:=T(INDEX(dni_kal ;[.L17];2))">
            <text:p/>
          </table:table-cell>
          <table:table-cell table:style-name="ce69"/>
          <table:table-cell table:style-name="ce59" table:formula="of:=T(INDEX(dni_kal ;[.N17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6]-korekta_tyg;2)" office:value-type="float" office:value="25" calcext:value-type="float">
            <text:p>25</text:p>
          </table:table-cell>
          <table:table-cell table:formula="of:=[.$A15]+1" office:value-type="float" office:value="42905" calcext:value-type="float">
            <text:p>42905</text:p>
          </table:table-cell>
          <table:table-cell table:style-name="ce286" table:formula="of:=[.B16]+ORG.OPENOFFICE.STYLE([.B18])" office:value-type="date" office:date-value="2017-06-19" calcext:value-type="date">
            <text:p>19</text:p>
          </table:table-cell>
          <table:table-cell table:formula="of:=[.$A15]+2" office:value-type="float" office:value="42906" calcext:value-type="float">
            <text:p>42906</text:p>
          </table:table-cell>
          <table:table-cell table:style-name="ce292" table:formula="of:=[.D16]+ORG.OPENOFFICE.STYLE([.D18])" office:value-type="date" office:date-value="2017-06-20" calcext:value-type="date">
            <text:p>20</text:p>
          </table:table-cell>
          <table:table-cell table:formula="of:=[.$A15]+3" office:value-type="float" office:value="42907" calcext:value-type="float">
            <text:p>42907</text:p>
          </table:table-cell>
          <table:table-cell table:style-name="ce298" table:formula="of:=[.F16]+ORG.OPENOFFICE.STYLE([.F18])" office:value-type="date" office:date-value="2017-06-21" calcext:value-type="date">
            <text:p>21</text:p>
          </table:table-cell>
          <table:table-cell table:formula="of:=[.$A15]+4" office:value-type="float" office:value="42908" calcext:value-type="float">
            <text:p>42908</text:p>
          </table:table-cell>
          <table:table-cell table:style-name="ce304" table:formula="of:=[.H16]+ORG.OPENOFFICE.STYLE([.H18])" office:value-type="date" office:date-value="2017-06-22" calcext:value-type="date">
            <text:p>22</text:p>
          </table:table-cell>
          <table:table-cell table:formula="of:=[.$A15]+5" office:value-type="float" office:value="42909" calcext:value-type="float">
            <text:p>42909</text:p>
          </table:table-cell>
          <table:table-cell table:style-name="ce310" table:formula="of:=[.J16]+ORG.OPENOFFICE.STYLE([.J18])" office:value-type="date" office:date-value="2017-06-23" calcext:value-type="date">
            <text:p>23</text:p>
          </table:table-cell>
          <table:table-cell table:formula="of:=[.$A15]+6" office:value-type="float" office:value="42910" calcext:value-type="float">
            <text:p>42910</text:p>
          </table:table-cell>
          <table:table-cell table:style-name="ce316" table:formula="of:=[.L16]+ORG.OPENOFFICE.STYLE([.L18])" office:value-type="date" office:date-value="2017-06-24" calcext:value-type="date">
            <text:p>24</text:p>
          </table:table-cell>
          <table:table-cell table:formula="of:=[.$A15]+7" office:value-type="float" office:value="42911" calcext:value-type="float">
            <text:p>42911</text:p>
          </table:table-cell>
          <table:table-cell table:style-name="ce322" table:formula="of:=[.N16]+ORG.OPENOFFICE.STYLE(&quot;7&quot;&amp;[.N18])" office:value-type="date" office:date-value="2017-06-25" calcext:value-type="date">
            <text:p>25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6])&lt;&gt;[.$A$2];Ile_dni_kal;IFERROR(MATCH([.B16];dni_kal1 ;0);Ile_dni_kal))" office:value-type="float" office:value="412" calcext:value-type="float">
            <text:p>412</text:p>
          </table:table-cell>
          <table:table-cell table:style-name="ce61" table:formula="of:=T(INDEX(dni_kal;[.B17];3))">
            <text:p/>
          </table:table-cell>
          <table:table-cell table:style-name="ce55" table:formula="of:=IF(MONTH([.D16])&lt;&gt;[.$A$2];Ile_dni_kal;IFERROR(MATCH([.D16];dni_kal1 ;0);Ile_dni_kal))" office:value-type="float" office:value="412" calcext:value-type="float">
            <text:p>412</text:p>
          </table:table-cell>
          <table:table-cell table:style-name="ce61" table:formula="of:=T(INDEX(dni_kal;[.D17];3))">
            <text:p/>
          </table:table-cell>
          <table:table-cell table:style-name="ce55" table:formula="of:=IF(MONTH([.F16])&lt;&gt;[.$A$2];Ile_dni_kal;IFERROR(MATCH([.F16];dni_kal1 ;0);Ile_dni_kal))" office:value-type="float" office:value="412" calcext:value-type="float">
            <text:p>412</text:p>
          </table:table-cell>
          <table:table-cell table:style-name="ce61" table:formula="of:=T(INDEX(dni_kal;[.F17];3))">
            <text:p/>
          </table:table-cell>
          <table:table-cell table:style-name="ce55" table:formula="of:=IF(MONTH([.H16])&lt;&gt;[.$A$2];Ile_dni_kal;IFERROR(MATCH([.H16];dni_kal1 ;0);Ile_dni_kal))" office:value-type="float" office:value="412" calcext:value-type="float">
            <text:p>412</text:p>
          </table:table-cell>
          <table:table-cell table:style-name="ce61" table:formula="of:=T(INDEX(dni_kal;[.H17];3))">
            <text:p/>
          </table:table-cell>
          <table:table-cell table:style-name="ce55" table:formula="of:=IF(MONTH([.J16])&lt;&gt;[.$A$2];Ile_dni_kal;IFERROR(MATCH([.J16];dni_kal1 ;0);Ile_dni_kal))" office:value-type="float" office:value="412" calcext:value-type="float">
            <text:p>412</text:p>
          </table:table-cell>
          <table:table-cell table:style-name="ce61" table:formula="of:=T(INDEX(dni_kal;[.J17];3))">
            <text:p/>
          </table:table-cell>
          <table:table-cell table:style-name="ce55" table:formula="of:=IF(MONTH([.L16])&lt;&gt;[.$A$2];Ile_dni_kal;IFERROR(MATCH([.L16];dni_kal1 ;0);Ile_dni_kal))" office:value-type="float" office:value="412" calcext:value-type="float">
            <text:p>412</text:p>
          </table:table-cell>
          <table:table-cell table:style-name="ce61" table:formula="of:=T(INDEX(dni_kal;[.L17];3))">
            <text:p/>
          </table:table-cell>
          <table:table-cell table:style-name="ce55" table:formula="of:=IF(MONTH([.N16])&lt;&gt;[.$A$2];Ile_dni_kal;IFERROR(MATCH([.N16];dni_kal1 ;0);Ile_dni_kal))" office:value-type="float" office:value="412" calcext:value-type="float">
            <text:p>412</text:p>
          </table:table-cell>
          <table:table-cell table:style-name="ce61" table:formula="of:=T(INDEX(dni_kal;[.N17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7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5]+7" office:value-type="float" office:value="42911" calcext:value-type="float">
            <text:p>42911</text:p>
          </table:table-cell>
          <table:table-cell table:style-name="ce56"/>
          <table:table-cell table:style-name="ce59" table:formula="of:=T(INDEX(dni_kal ;[.B21];2))">
            <text:p/>
          </table:table-cell>
          <table:table-cell table:style-name="ce69"/>
          <table:table-cell table:style-name="ce59" table:formula="of:=T(INDEX(dni_kal ;[.D21];2))">
            <text:p/>
          </table:table-cell>
          <table:table-cell table:style-name="ce69"/>
          <table:table-cell table:style-name="ce59" table:formula="of:=T(INDEX(dni_kal ;[.F21];2))">
            <text:p/>
          </table:table-cell>
          <table:table-cell table:style-name="ce69"/>
          <table:table-cell table:style-name="ce59" table:formula="of:=T(INDEX(dni_kal ;[.H21];2))">
            <text:p/>
          </table:table-cell>
          <table:table-cell table:style-name="ce69"/>
          <table:table-cell table:style-name="ce59" table:formula="of:=T(INDEX(dni_kal ;[.J21];2))">
            <text:p/>
          </table:table-cell>
          <table:table-cell table:style-name="ce69"/>
          <table:table-cell table:style-name="ce59" table:formula="of:=T(INDEX(dni_kal ;[.L21];2))">
            <text:p/>
          </table:table-cell>
          <table:table-cell table:style-name="ce69"/>
          <table:table-cell table:style-name="ce59" table:formula="of:=T(INDEX(dni_kal ;[.N21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0]-korekta_tyg;2)" office:value-type="float" office:value="26" calcext:value-type="float">
            <text:p>26</text:p>
          </table:table-cell>
          <table:table-cell table:formula="of:=[.$A19]+1" office:value-type="float" office:value="42912" calcext:value-type="float">
            <text:p>42912</text:p>
          </table:table-cell>
          <table:table-cell table:style-name="ce287" table:formula="of:=[.B20]+ORG.OPENOFFICE.STYLE([.B22])" office:value-type="date" office:date-value="2017-06-26" calcext:value-type="date">
            <text:p>26</text:p>
          </table:table-cell>
          <table:table-cell table:formula="of:=[.$A19]+2" office:value-type="float" office:value="42913" calcext:value-type="float">
            <text:p>42913</text:p>
          </table:table-cell>
          <table:table-cell table:style-name="ce293" table:formula="of:=[.D20]+ORG.OPENOFFICE.STYLE([.D22])" office:value-type="date" office:date-value="2017-06-27" calcext:value-type="date">
            <text:p>27</text:p>
          </table:table-cell>
          <table:table-cell table:formula="of:=[.$A19]+3" office:value-type="float" office:value="42914" calcext:value-type="float">
            <text:p>42914</text:p>
          </table:table-cell>
          <table:table-cell table:style-name="ce299" table:formula="of:=[.F20]+ORG.OPENOFFICE.STYLE([.F22])" office:value-type="date" office:date-value="2017-06-28" calcext:value-type="date">
            <text:p>28</text:p>
          </table:table-cell>
          <table:table-cell table:formula="of:=[.$A19]+4" office:value-type="float" office:value="42915" calcext:value-type="float">
            <text:p>42915</text:p>
          </table:table-cell>
          <table:table-cell table:style-name="ce305" table:formula="of:=[.H20]+ORG.OPENOFFICE.STYLE([.H22])" office:value-type="date" office:date-value="2017-06-29" calcext:value-type="date">
            <text:p>29</text:p>
          </table:table-cell>
          <table:table-cell table:formula="of:=[.$A19]+5" office:value-type="float" office:value="42916" calcext:value-type="float">
            <text:p>42916</text:p>
          </table:table-cell>
          <table:table-cell table:style-name="ce311" table:formula="of:=[.J20]+ORG.OPENOFFICE.STYLE([.J22])" office:value-type="date" office:date-value="2017-06-30" calcext:value-type="date">
            <text:p>30</text:p>
          </table:table-cell>
          <table:table-cell table:formula="of:=[.$A19]+6" office:value-type="float" office:value="42917" calcext:value-type="float">
            <text:p>42917</text:p>
          </table:table-cell>
          <table:table-cell table:style-name="ce317" table:formula="of:=[.L20]+ORG.OPENOFFICE.STYLE([.L22])" office:value-type="date" office:date-value="2017-07-01" calcext:value-type="date">
            <text:p>1</text:p>
          </table:table-cell>
          <table:table-cell table:formula="of:=[.$A19]+7" office:value-type="float" office:value="42918" calcext:value-type="float">
            <text:p>42918</text:p>
          </table:table-cell>
          <table:table-cell table:style-name="ce323" table:formula="of:=[.N20]+ORG.OPENOFFICE.STYLE(&quot;7&quot;&amp;[.N22])" office:value-type="date" office:date-value="2017-07-02" calcext:value-type="date">
            <text:p>2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0])&lt;&gt;[.$A$2];Ile_dni_kal;IFERROR(MATCH([.B20];dni_kal1 ;0);Ile_dni_kal))" office:value-type="float" office:value="412" calcext:value-type="float">
            <text:p>412</text:p>
          </table:table-cell>
          <table:table-cell table:style-name="ce61" table:formula="of:=T(INDEX(dni_kal;[.B21];3))">
            <text:p/>
          </table:table-cell>
          <table:table-cell table:style-name="ce55" table:formula="of:=IF(MONTH([.D20])&lt;&gt;[.$A$2];Ile_dni_kal;IFERROR(MATCH([.D20];dni_kal1 ;0);Ile_dni_kal))" office:value-type="float" office:value="412" calcext:value-type="float">
            <text:p>412</text:p>
          </table:table-cell>
          <table:table-cell table:style-name="ce61" table:formula="of:=T(INDEX(dni_kal;[.D21];3))">
            <text:p/>
          </table:table-cell>
          <table:table-cell table:style-name="ce55" table:formula="of:=IF(MONTH([.F20])&lt;&gt;[.$A$2];Ile_dni_kal;IFERROR(MATCH([.F20];dni_kal1 ;0);Ile_dni_kal))" office:value-type="float" office:value="412" calcext:value-type="float">
            <text:p>412</text:p>
          </table:table-cell>
          <table:table-cell table:style-name="ce61" table:formula="of:=T(INDEX(dni_kal;[.F21];3))">
            <text:p/>
          </table:table-cell>
          <table:table-cell table:style-name="ce55" table:formula="of:=IF(MONTH([.H20])&lt;&gt;[.$A$2];Ile_dni_kal;IFERROR(MATCH([.H20];dni_kal1 ;0);Ile_dni_kal))" office:value-type="float" office:value="412" calcext:value-type="float">
            <text:p>412</text:p>
          </table:table-cell>
          <table:table-cell table:style-name="ce61" table:formula="of:=T(INDEX(dni_kal;[.H21];3))">
            <text:p/>
          </table:table-cell>
          <table:table-cell table:style-name="ce55" table:formula="of:=IF(MONTH([.J20])&lt;&gt;[.$A$2];Ile_dni_kal;IFERROR(MATCH([.J20];dni_kal1 ;0);Ile_dni_kal))" office:value-type="float" office:value="412" calcext:value-type="float">
            <text:p>412</text:p>
          </table:table-cell>
          <table:table-cell table:style-name="ce61" table:formula="of:=T(INDEX(dni_kal;[.J21];3))">
            <text:p/>
          </table:table-cell>
          <table:table-cell table:style-name="ce55" table:formula="of:=IF(MONTH([.L20])&lt;&gt;[.$A$2];Ile_dni_kal;IFERROR(MATCH([.L20];dni_kal1 ;0);Ile_dni_kal))" office:value-type="float" office:value="412" calcext:value-type="float">
            <text:p>412</text:p>
          </table:table-cell>
          <table:table-cell table:style-name="ce61" table:formula="of:=T(INDEX(dni_kal;[.L21];3))">
            <text:p/>
          </table:table-cell>
          <table:table-cell table:style-name="ce55" table:formula="of:=IF(MONTH([.N20])&lt;&gt;[.$A$2];Ile_dni_kal;IFERROR(MATCH([.N20];dni_kal1 ;0);Ile_dni_kal))" office:value-type="float" office:value="412" calcext:value-type="float">
            <text:p>412</text:p>
          </table:table-cell>
          <table:table-cell table:style-name="ce61" table:formula="of:=T(INDEX(dni_kal;[.N21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21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9]+7" office:value-type="float" office:value="42918" calcext:value-type="float">
            <text:p>42918</text:p>
          </table:table-cell>
          <table:table-cell table:style-name="ce56"/>
          <table:table-cell table:style-name="ce59" table:formula="of:=T(INDEX(dni_kal ;[.B25];2))">
            <text:p/>
          </table:table-cell>
          <table:table-cell table:style-name="ce69"/>
          <table:table-cell table:style-name="ce59" table:formula="of:=T(INDEX(dni_kal ;[.D25];2))">
            <text:p/>
          </table:table-cell>
          <table:table-cell table:style-name="ce69"/>
          <table:table-cell table:style-name="ce59" table:formula="of:=T(INDEX(dni_kal ;[.F25];2))">
            <text:p/>
          </table:table-cell>
          <table:table-cell table:style-name="ce69"/>
          <table:table-cell table:style-name="ce59" table:formula="of:=T(INDEX(dni_kal ;[.H25];2))">
            <text:p/>
          </table:table-cell>
          <table:table-cell table:style-name="ce69"/>
          <table:table-cell table:style-name="ce59" table:formula="of:=T(INDEX(dni_kal ;[.J25];2))">
            <text:p/>
          </table:table-cell>
          <table:table-cell table:style-name="ce69"/>
          <table:table-cell table:style-name="ce59" table:formula="of:=T(INDEX(dni_kal ;[.L25];2))">
            <text:p/>
          </table:table-cell>
          <table:table-cell table:style-name="ce69"/>
          <table:table-cell table:style-name="ce59" table:formula="of:=T(INDEX(dni_kal ;[.N2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4]-korekta_tyg;2)" office:value-type="float" office:value="27" calcext:value-type="float">
            <text:p>27</text:p>
          </table:table-cell>
          <table:table-cell table:formula="of:=[.$A23]+1" office:value-type="float" office:value="42919" calcext:value-type="float">
            <text:p>42919</text:p>
          </table:table-cell>
          <table:table-cell table:style-name="ce288" table:formula="of:=[.B24]+ORG.OPENOFFICE.STYLE([.B26])" office:value-type="date" office:date-value="2017-07-03" calcext:value-type="date">
            <text:p>3</text:p>
          </table:table-cell>
          <table:table-cell table:formula="of:=[.$A23]+2" office:value-type="float" office:value="42920" calcext:value-type="float">
            <text:p>42920</text:p>
          </table:table-cell>
          <table:table-cell table:style-name="ce294" table:formula="of:=[.D24]+ORG.OPENOFFICE.STYLE([.D26])" office:value-type="date" office:date-value="2017-07-04" calcext:value-type="date">
            <text:p>4</text:p>
          </table:table-cell>
          <table:table-cell table:formula="of:=[.$A23]+3" office:value-type="float" office:value="42921" calcext:value-type="float">
            <text:p>42921</text:p>
          </table:table-cell>
          <table:table-cell table:style-name="ce300" table:formula="of:=[.F24]+ORG.OPENOFFICE.STYLE([.F26])" office:value-type="date" office:date-value="2017-07-05" calcext:value-type="date">
            <text:p>5</text:p>
          </table:table-cell>
          <table:table-cell table:formula="of:=[.$A23]+4" office:value-type="float" office:value="42922" calcext:value-type="float">
            <text:p>42922</text:p>
          </table:table-cell>
          <table:table-cell table:style-name="ce306" table:formula="of:=[.H24]+ORG.OPENOFFICE.STYLE([.H26])" office:value-type="date" office:date-value="2017-07-06" calcext:value-type="date">
            <text:p>6</text:p>
          </table:table-cell>
          <table:table-cell table:formula="of:=[.$A23]+5" office:value-type="float" office:value="42923" calcext:value-type="float">
            <text:p>42923</text:p>
          </table:table-cell>
          <table:table-cell table:style-name="ce312" table:formula="of:=[.J24]+ORG.OPENOFFICE.STYLE([.J26])" office:value-type="date" office:date-value="2017-07-07" calcext:value-type="date">
            <text:p>7</text:p>
          </table:table-cell>
          <table:table-cell table:formula="of:=[.$A23]+6" office:value-type="float" office:value="42924" calcext:value-type="float">
            <text:p>42924</text:p>
          </table:table-cell>
          <table:table-cell table:style-name="ce318" table:formula="of:=[.L24]+ORG.OPENOFFICE.STYLE([.L26])" office:value-type="date" office:date-value="2017-07-08" calcext:value-type="date">
            <text:p>8</text:p>
          </table:table-cell>
          <table:table-cell table:formula="of:=[.$A23]+7" office:value-type="float" office:value="42925" calcext:value-type="float">
            <text:p>42925</text:p>
          </table:table-cell>
          <table:table-cell table:style-name="ce324" table:formula="of:=[.N24]+ORG.OPENOFFICE.STYLE(&quot;7&quot;&amp;[.N26])" office:value-type="date" office:date-value="2017-07-09" calcext:value-type="date">
            <text:p>9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4])&lt;&gt;[.$A$2];Ile_dni_kal;IFERROR(MATCH([.B24];dni_kal1 ;0);Ile_dni_kal))" office:value-type="float" office:value="412" calcext:value-type="float">
            <text:p>412</text:p>
          </table:table-cell>
          <table:table-cell table:style-name="ce61" table:formula="of:=T(INDEX(dni_kal;[.B25];3))">
            <text:p/>
          </table:table-cell>
          <table:table-cell table:style-name="ce55" table:formula="of:=IF(MONTH([.D24])&lt;&gt;[.$A$2];Ile_dni_kal;IFERROR(MATCH([.D24];dni_kal1 ;0);Ile_dni_kal))" office:value-type="float" office:value="412" calcext:value-type="float">
            <text:p>412</text:p>
          </table:table-cell>
          <table:table-cell table:style-name="ce61" table:formula="of:=T(INDEX(dni_kal;[.D25];3))">
            <text:p/>
          </table:table-cell>
          <table:table-cell table:style-name="ce55" table:formula="of:=IF(MONTH([.F24])&lt;&gt;[.$A$2];Ile_dni_kal;IFERROR(MATCH([.F24];dni_kal1 ;0);Ile_dni_kal))" office:value-type="float" office:value="412" calcext:value-type="float">
            <text:p>412</text:p>
          </table:table-cell>
          <table:table-cell table:style-name="ce61" table:formula="of:=T(INDEX(dni_kal;[.F25];3))">
            <text:p/>
          </table:table-cell>
          <table:table-cell table:style-name="ce55" table:formula="of:=IF(MONTH([.H24])&lt;&gt;[.$A$2];Ile_dni_kal;IFERROR(MATCH([.H24];dni_kal1 ;0);Ile_dni_kal))" office:value-type="float" office:value="412" calcext:value-type="float">
            <text:p>412</text:p>
          </table:table-cell>
          <table:table-cell table:style-name="ce61" table:formula="of:=T(INDEX(dni_kal;[.H25];3))">
            <text:p/>
          </table:table-cell>
          <table:table-cell table:style-name="ce55" table:formula="of:=IF(MONTH([.J24])&lt;&gt;[.$A$2];Ile_dni_kal;IFERROR(MATCH([.J24];dni_kal1 ;0);Ile_dni_kal))" office:value-type="float" office:value="412" calcext:value-type="float">
            <text:p>412</text:p>
          </table:table-cell>
          <table:table-cell table:style-name="ce61" table:formula="of:=T(INDEX(dni_kal;[.J25];3))">
            <text:p/>
          </table:table-cell>
          <table:table-cell table:style-name="ce55" table:formula="of:=IF(MONTH([.L24])&lt;&gt;[.$A$2];Ile_dni_kal;IFERROR(MATCH([.L24];dni_kal1 ;0);Ile_dni_kal))" office:value-type="float" office:value="412" calcext:value-type="float">
            <text:p>412</text:p>
          </table:table-cell>
          <table:table-cell table:style-name="ce61" table:formula="of:=T(INDEX(dni_kal;[.L25];3))">
            <text:p/>
          </table:table-cell>
          <table:table-cell table:style-name="ce55" table:formula="of:=IF(MONTH([.N24])&lt;&gt;[.$A$2];Ile_dni_kal;IFERROR(MATCH([.N24];dni_kal1 ;0);Ile_dni_kal))" office:value-type="float" office:value="412" calcext:value-type="float">
            <text:p>412</text:p>
          </table:table-cell>
          <table:table-cell table:style-name="ce61" table:formula="of:=T(INDEX(dni_kal;[.N25];3))">
            <text:p/>
          </table:table-cell>
          <table:table-cell table:style-name="ce114" table:number-columns-repeated="1009"/>
        </table:table-row>
        <table:table-row table:style-name="ro12">
          <table:table-cell/>
          <table:table-cell table:formula="of:=TEXT(INDEX(dni_kal;[.B25];1);0)" office:value-type="string" office:string-value="0" calcext:value-type="string">
            <text:p>0</text:p>
          </table:table-cell>
          <table:table-cell table:style-name="ce62"/>
          <table:table-cell table:formula="of:=TEXT(INDEX(dni_kal;[.D25];1);0)" office:value-type="string" office:string-value="0" calcext:value-type="string">
            <text:p>0</text:p>
          </table:table-cell>
          <table:table-cell table:style-name="ce62"/>
          <table:table-cell table:formula="of:=TEXT(INDEX(dni_kal;[.F25];1);0)" office:value-type="string" office:string-value="0" calcext:value-type="string">
            <text:p>0</text:p>
          </table:table-cell>
          <table:table-cell table:style-name="ce62"/>
          <table:table-cell table:formula="of:=TEXT(INDEX(dni_kal;[.H25];1);0)" office:value-type="string" office:string-value="0" calcext:value-type="string">
            <text:p>0</text:p>
          </table:table-cell>
          <table:table-cell table:style-name="ce62"/>
          <table:table-cell table:formula="of:=TEXT(INDEX(dni_kal;[.J25];1);0)" office:value-type="string" office:string-value="0" calcext:value-type="string">
            <text:p>0</text:p>
          </table:table-cell>
          <table:table-cell table:style-name="ce62"/>
          <table:table-cell table:formula="of:=TEXT(INDEX(dni_kal;[.L25];1);0)" office:value-type="string" office:string-value="0" calcext:value-type="string">
            <text:p>0</text:p>
          </table:table-cell>
          <table:table-cell table:style-name="ce62"/>
          <table:table-cell table:formula="of:=TEXT(INDEX(dni_kal;[.N2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VI.C4:VI.C4">
            <calcext:condition calcext:apply-style-name="gray" calcext:value="formula-is(MONTH([.C4])&lt;&gt;[.$A$2])" calcext:base-cell-address="VI.C4"/>
          </calcext:conditional-format>
          <calcext:conditional-format calcext:target-range-address="VI.E4:VI.E4">
            <calcext:condition calcext:apply-style-name="gray" calcext:value="formula-is(MONTH([.E4])&lt;&gt;[.$A$2])" calcext:base-cell-address="VI.E4"/>
          </calcext:conditional-format>
          <calcext:conditional-format calcext:target-range-address="VI.G4:VI.G4">
            <calcext:condition calcext:apply-style-name="gray" calcext:value="formula-is(MONTH([.G4])&lt;&gt;[.$A$2])" calcext:base-cell-address="VI.G4"/>
          </calcext:conditional-format>
          <calcext:conditional-format calcext:target-range-address="VI.I4:VI.I4">
            <calcext:condition calcext:apply-style-name="gray" calcext:value="formula-is(MONTH([.I4])&lt;&gt;[.$A$2])" calcext:base-cell-address="VI.I4"/>
          </calcext:conditional-format>
          <calcext:conditional-format calcext:target-range-address="VI.K4:VI.K4">
            <calcext:condition calcext:apply-style-name="gray" calcext:value="formula-is(MONTH([.K4])&lt;&gt;[.$A$2])" calcext:base-cell-address="VI.K4"/>
          </calcext:conditional-format>
          <calcext:conditional-format calcext:target-range-address="VI.M4:VI.M4">
            <calcext:condition calcext:apply-style-name="gray" calcext:value="formula-is(MONTH([.M4])&lt;&gt;[.$A$2])" calcext:base-cell-address="VI.M4"/>
          </calcext:conditional-format>
          <calcext:conditional-format calcext:target-range-address="VI.O4:VI.O4">
            <calcext:condition calcext:apply-style-name="gray" calcext:value="formula-is(MONTH([.O4])&lt;&gt;[.$A$2])" calcext:base-cell-address="VI.O4"/>
          </calcext:conditional-format>
          <calcext:conditional-format calcext:target-range-address="VI.C8:VI.C8">
            <calcext:condition calcext:apply-style-name="gray" calcext:value="formula-is(MONTH([.C8])&lt;&gt;[.$A$2])" calcext:base-cell-address="VI.C8"/>
          </calcext:conditional-format>
          <calcext:conditional-format calcext:target-range-address="VI.E8:VI.E8">
            <calcext:condition calcext:apply-style-name="gray" calcext:value="formula-is(MONTH([.E8])&lt;&gt;[.$A$2])" calcext:base-cell-address="VI.E8"/>
          </calcext:conditional-format>
          <calcext:conditional-format calcext:target-range-address="VI.G8:VI.G8">
            <calcext:condition calcext:apply-style-name="gray" calcext:value="formula-is(MONTH([.G8])&lt;&gt;[.$A$2])" calcext:base-cell-address="VI.G8"/>
          </calcext:conditional-format>
          <calcext:conditional-format calcext:target-range-address="VI.I8:VI.I8">
            <calcext:condition calcext:apply-style-name="gray" calcext:value="formula-is(MONTH([.I8])&lt;&gt;[.$A$2])" calcext:base-cell-address="VI.I8"/>
          </calcext:conditional-format>
          <calcext:conditional-format calcext:target-range-address="VI.K8:VI.K8">
            <calcext:condition calcext:apply-style-name="gray" calcext:value="formula-is(MONTH([.K8])&lt;&gt;[.$A$2])" calcext:base-cell-address="VI.K8"/>
          </calcext:conditional-format>
          <calcext:conditional-format calcext:target-range-address="VI.M8:VI.M8">
            <calcext:condition calcext:apply-style-name="gray" calcext:value="formula-is(MONTH([.M8])&lt;&gt;[.$A$2])" calcext:base-cell-address="VI.M8"/>
          </calcext:conditional-format>
          <calcext:conditional-format calcext:target-range-address="VI.O8:VI.O8">
            <calcext:condition calcext:apply-style-name="gray" calcext:value="formula-is(MONTH([.O8])&lt;&gt;[.$A$2])" calcext:base-cell-address="VI.O8"/>
          </calcext:conditional-format>
          <calcext:conditional-format calcext:target-range-address="VI.C12:VI.C12">
            <calcext:condition calcext:apply-style-name="gray" calcext:value="formula-is(MONTH([.C12])&lt;&gt;[.$A$2])" calcext:base-cell-address="VI.C12"/>
          </calcext:conditional-format>
          <calcext:conditional-format calcext:target-range-address="VI.E12:VI.E12">
            <calcext:condition calcext:apply-style-name="gray" calcext:value="formula-is(MONTH([.E12])&lt;&gt;[.$A$2])" calcext:base-cell-address="VI.E12"/>
          </calcext:conditional-format>
          <calcext:conditional-format calcext:target-range-address="VI.G12:VI.G12">
            <calcext:condition calcext:apply-style-name="gray" calcext:value="formula-is(MONTH([.G12])&lt;&gt;[.$A$2])" calcext:base-cell-address="VI.G12"/>
          </calcext:conditional-format>
          <calcext:conditional-format calcext:target-range-address="VI.I12:VI.I12">
            <calcext:condition calcext:apply-style-name="gray" calcext:value="formula-is(MONTH([.I12])&lt;&gt;[.$A$2])" calcext:base-cell-address="VI.I12"/>
          </calcext:conditional-format>
          <calcext:conditional-format calcext:target-range-address="VI.K12:VI.K12">
            <calcext:condition calcext:apply-style-name="gray" calcext:value="formula-is(MONTH([.K12])&lt;&gt;[.$A$2])" calcext:base-cell-address="VI.K12"/>
          </calcext:conditional-format>
          <calcext:conditional-format calcext:target-range-address="VI.M12:VI.M12">
            <calcext:condition calcext:apply-style-name="gray" calcext:value="formula-is(MONTH([.M12])&lt;&gt;[.$A$2])" calcext:base-cell-address="VI.M12"/>
          </calcext:conditional-format>
          <calcext:conditional-format calcext:target-range-address="VI.O12:VI.O12">
            <calcext:condition calcext:apply-style-name="gray" calcext:value="formula-is(MONTH([.O12])&lt;&gt;[.$A$2])" calcext:base-cell-address="VI.O12"/>
          </calcext:conditional-format>
          <calcext:conditional-format calcext:target-range-address="VI.C16:VI.C16">
            <calcext:condition calcext:apply-style-name="gray" calcext:value="formula-is(MONTH([.C16])&lt;&gt;[.$A$2])" calcext:base-cell-address="VI.C16"/>
          </calcext:conditional-format>
          <calcext:conditional-format calcext:target-range-address="VI.E16:VI.E16">
            <calcext:condition calcext:apply-style-name="gray" calcext:value="formula-is(MONTH([.E16])&lt;&gt;[.$A$2])" calcext:base-cell-address="VI.E16"/>
          </calcext:conditional-format>
          <calcext:conditional-format calcext:target-range-address="VI.G16:VI.G16">
            <calcext:condition calcext:apply-style-name="gray" calcext:value="formula-is(MONTH([.G16])&lt;&gt;[.$A$2])" calcext:base-cell-address="VI.G16"/>
          </calcext:conditional-format>
          <calcext:conditional-format calcext:target-range-address="VI.I16:VI.I16">
            <calcext:condition calcext:apply-style-name="gray" calcext:value="formula-is(MONTH([.I16])&lt;&gt;[.$A$2])" calcext:base-cell-address="VI.I16"/>
          </calcext:conditional-format>
          <calcext:conditional-format calcext:target-range-address="VI.K16:VI.K16">
            <calcext:condition calcext:apply-style-name="gray" calcext:value="formula-is(MONTH([.K16])&lt;&gt;[.$A$2])" calcext:base-cell-address="VI.K16"/>
          </calcext:conditional-format>
          <calcext:conditional-format calcext:target-range-address="VI.M16:VI.M16">
            <calcext:condition calcext:apply-style-name="gray" calcext:value="formula-is(MONTH([.M16])&lt;&gt;[.$A$2])" calcext:base-cell-address="VI.M16"/>
          </calcext:conditional-format>
          <calcext:conditional-format calcext:target-range-address="VI.O16:VI.O16">
            <calcext:condition calcext:apply-style-name="gray" calcext:value="formula-is(MONTH([.O16])&lt;&gt;[.$A$2])" calcext:base-cell-address="VI.O16"/>
          </calcext:conditional-format>
          <calcext:conditional-format calcext:target-range-address="VI.C20:VI.C20">
            <calcext:condition calcext:apply-style-name="gray" calcext:value="formula-is(MONTH([.C20])&lt;&gt;[.$A$2])" calcext:base-cell-address="VI.C20"/>
          </calcext:conditional-format>
          <calcext:conditional-format calcext:target-range-address="VI.E20:VI.E20">
            <calcext:condition calcext:apply-style-name="gray" calcext:value="formula-is(MONTH([.E20])&lt;&gt;[.$A$2])" calcext:base-cell-address="VI.E20"/>
          </calcext:conditional-format>
          <calcext:conditional-format calcext:target-range-address="VI.G20:VI.G20">
            <calcext:condition calcext:apply-style-name="gray" calcext:value="formula-is(MONTH([.G20])&lt;&gt;[.$A$2])" calcext:base-cell-address="VI.G20"/>
          </calcext:conditional-format>
          <calcext:conditional-format calcext:target-range-address="VI.I20:VI.I20">
            <calcext:condition calcext:apply-style-name="gray" calcext:value="formula-is(MONTH([.I20])&lt;&gt;[.$A$2])" calcext:base-cell-address="VI.I20"/>
          </calcext:conditional-format>
          <calcext:conditional-format calcext:target-range-address="VI.K20:VI.K20">
            <calcext:condition calcext:apply-style-name="gray" calcext:value="formula-is(MONTH([.K20])&lt;&gt;[.$A$2])" calcext:base-cell-address="VI.K20"/>
          </calcext:conditional-format>
          <calcext:conditional-format calcext:target-range-address="VI.M20:VI.M20">
            <calcext:condition calcext:apply-style-name="gray" calcext:value="formula-is(MONTH([.M20])&lt;&gt;[.$A$2])" calcext:base-cell-address="VI.M20"/>
          </calcext:conditional-format>
          <calcext:conditional-format calcext:target-range-address="VI.O20:VI.O20">
            <calcext:condition calcext:apply-style-name="gray" calcext:value="formula-is(MONTH([.O20])&lt;&gt;[.$A$2])" calcext:base-cell-address="VI.O20"/>
          </calcext:conditional-format>
          <calcext:conditional-format calcext:target-range-address="VI.C24:VI.C24">
            <calcext:condition calcext:apply-style-name="gray" calcext:value="formula-is(MONTH([.C24])&lt;&gt;[.$A$2])" calcext:base-cell-address="VI.C24"/>
          </calcext:conditional-format>
          <calcext:conditional-format calcext:target-range-address="VI.E24:VI.E24">
            <calcext:condition calcext:apply-style-name="gray" calcext:value="formula-is(MONTH([.E24])&lt;&gt;[.$A$2])" calcext:base-cell-address="VI.E24"/>
          </calcext:conditional-format>
          <calcext:conditional-format calcext:target-range-address="VI.G24:VI.G24">
            <calcext:condition calcext:apply-style-name="gray" calcext:value="formula-is(MONTH([.G24])&lt;&gt;[.$A$2])" calcext:base-cell-address="VI.G24"/>
          </calcext:conditional-format>
          <calcext:conditional-format calcext:target-range-address="VI.I24:VI.I24">
            <calcext:condition calcext:apply-style-name="gray" calcext:value="formula-is(MONTH([.I24])&lt;&gt;[.$A$2])" calcext:base-cell-address="VI.I24"/>
          </calcext:conditional-format>
          <calcext:conditional-format calcext:target-range-address="VI.K24:VI.K24">
            <calcext:condition calcext:apply-style-name="gray" calcext:value="formula-is(MONTH([.K24])&lt;&gt;[.$A$2])" calcext:base-cell-address="VI.K24"/>
          </calcext:conditional-format>
          <calcext:conditional-format calcext:target-range-address="VI.O24:VI.O24">
            <calcext:condition calcext:apply-style-name="gray" calcext:value="formula-is(MONTH([.O24])&lt;&gt;[.$A$2])" calcext:base-cell-address="VI.O24"/>
          </calcext:conditional-format>
          <calcext:conditional-format calcext:target-range-address="VI.M24:VI.M24">
            <calcext:condition calcext:apply-style-name="gray" calcext:value="formula-is(MONTH([.M24])&lt;&gt;[.$A$2])" calcext:base-cell-address="VI.M24"/>
          </calcext:conditional-format>
        </calcext:conditional-formats>
      </table:table>
      <table:table table:name="VII" table:style-name="ta2" table:protected="true" table:protection-key="jSRbjAeiJV0wN4dQU36YiRV15Hc=" table:protection-key-digest-algorithm="http://www.w3.org/2000/09/xmldsig#sha1">
        <loext:table-protection/>
        <table:table-column table:style-name="co5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1" table:number-columns-repeated="1009" table:default-cell-style-name="Default"/>
        <table:table-row table:style-name="ro8">
          <table:table-cell table:style-name="na_5f_mc"/>
          <table:table-cell table:style-name="na_5f_mc" table:formula="of:=IF(jaka_lit_m=1;LOWER(TEXT([.C8];&quot;mmmm&quot;));IF(jaka_lit_m=3;UPPER(TEXT([.C8];&quot;mmmm&quot;));PROPER(TEXT([.C8];&quot;mmmm&quot;))))" office:value-type="string" office:string-value="lipiec" calcext:value-type="string" table:number-columns-spanned="12" table:number-rows-spanned="1">
            <text:p>lipiec</text:p>
          </table:table-cell>
          <table:covered-table-cell table:style-name="na_5f_mc"/>
          <table:covered-table-cell table:style-name="ce68"/>
          <table:covered-table-cell table:style-name="ce70"/>
          <table:covered-table-cell table:style-name="ce77"/>
          <table:covered-table-cell table:style-name="ce70"/>
          <table:covered-table-cell/>
          <table:covered-table-cell table:style-name="ce70"/>
          <table:covered-table-cell/>
          <table:covered-table-cell table:style-name="ce91"/>
          <table:covered-table-cell table:style-name="ce98"/>
          <table:covered-table-cell table:style-name="ce91"/>
          <table:table-cell/>
          <table:table-cell table:style-name="na_5f_mc_5f_rok" table:formula="of:=Rok_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table:style-name="ce50" table:formula="of:=SHEET()-1" office:value-type="float" office:value="7" calcext:value-type="float">
            <text:p>7</text:p>
          </table:table-cell>
          <table:table-cell/>
          <table:table-cell table:style-name="na_5f_ty" table:formula="of:=IF(jaka_lit_t=1;LOWER(TEXT([.B8];&quot;nnn&quot;));IF(jaka_lit_t=3;UPPER(TEXT([.B8];&quot;nnn&quot;));PROPER(TEXT([.B8];&quot;nnn&quot;))))" office:value-type="string" office:string-value="poniedziałek" calcext:value-type="string">
            <text:p>poniedziałek</text:p>
          </table:table-cell>
          <table:table-cell/>
          <table:table-cell table:style-name="na_5f_ty" table:formula="of:=IF(jaka_lit_t=1;LOWER(TEXT([.D8];&quot;nnn&quot;));IF(jaka_lit_t=3;UPPER(TEXT([.D8];&quot;nnn&quot;));PROPER(TEXT([.D8];&quot;nnn&quot;))))" office:value-type="string" office:string-value="wtorek" calcext:value-type="string">
            <text:p>wtorek</text:p>
          </table:table-cell>
          <table:table-cell/>
          <table:table-cell table:style-name="na_5f_ty" table:formula="of:=IF(jaka_lit_t=1;LOWER(TEXT([.F8];&quot;nnn&quot;));IF(jaka_lit_t=3;UPPER(TEXT([.F8];&quot;nnn&quot;));PROPER(TEXT([.F8];&quot;nnn&quot;))))" office:value-type="string" office:string-value="środa" calcext:value-type="string">
            <text:p>środa</text:p>
          </table:table-cell>
          <table:table-cell/>
          <table:table-cell table:style-name="na_5f_ty" table:formula="of:=IF(jaka_lit_t=1;LOWER(TEXT([.H8];&quot;nnn&quot;));IF(jaka_lit_t=3;UPPER(TEXT([.H8];&quot;nnn&quot;));PROPER(TEXT([.H8];&quot;nnn&quot;))))" office:value-type="string" office:string-value="czwartek" calcext:value-type="string">
            <text:p>czwartek</text:p>
          </table:table-cell>
          <table:table-cell/>
          <table:table-cell table:style-name="na_5f_ty" table:formula="of:=IF(jaka_lit_t=1;LOWER(TEXT([.J8];&quot;nnn&quot;));IF(jaka_lit_t=3;UPPER(TEXT([.J8];&quot;nnn&quot;));PROPER(TEXT([.J8];&quot;nnn&quot;))))" office:value-type="string" office:string-value="piątek" calcext:value-type="string">
            <text:p>piątek</text:p>
          </table:table-cell>
          <table:table-cell table:style-name="ce99"/>
          <table:table-cell table:style-name="na_5f_ty" table:formula="of:=IF(jaka_lit_t=1;LOWER(TEXT([.L8];&quot;nnn&quot;));IF(jaka_lit_t=3;UPPER(TEXT([.L8];&quot;nnn&quot;));PROPER(TEXT([.L8];&quot;nnn&quot;))))" office:value-type="string" office:string-value="sobota" calcext:value-type="string">
            <text:p>sobota</text:p>
          </table:table-cell>
          <table:table-cell table:style-name="ce99"/>
          <table:table-cell table:style-name="na_5f_ty_5f_nie" table:formula="of:=IF(jaka_lit_t=1;LOWER(TEXT([.N8];&quot;nnn&quot;));IF(jaka_lit_t=3;UPPER(TEXT([.N8];&quot;nnn&quot;));PROPER(TEXT([.N8];&quot;nnn&quot;))))" office:value-type="string" office:string-value="niedziela" calcext:value-type="string">
            <text:p>niedziela</text:p>
          </table:table-cell>
          <table:table-cell table:number-columns-repeated="1009"/>
        </table:table-row>
        <table:table-row table:style-name="ro9">
          <table:table-cell table:style-name="ce51" table:formula="of:=DATE(Rok_;[.A2];1)-WEEKDAY(ORG.OPENOFFICE.CURRENT();2)" office:value-type="float" office:value="42911" calcext:value-type="float">
            <text:p>42911</text:p>
          </table:table-cell>
          <table:table-cell table:style-name="ce54"/>
          <table:table-cell table:style-name="ce59" table:formula="of:=T(INDEX(dni_kal ;[.B5];2))">
            <text:p/>
          </table:table-cell>
          <table:table-cell table:style-name="ce69"/>
          <table:table-cell table:style-name="ce59" table:formula="of:=T(INDEX(dni_kal ;[.D5];2))">
            <text:p/>
          </table:table-cell>
          <table:table-cell table:style-name="ce69"/>
          <table:table-cell table:style-name="ce59" table:formula="of:=T(INDEX(dni_kal ;[.F5];2))">
            <text:p/>
          </table:table-cell>
          <table:table-cell table:style-name="ce69"/>
          <table:table-cell table:style-name="ce59" table:formula="of:=T(INDEX(dni_kal ;[.H5];2))">
            <text:p/>
          </table:table-cell>
          <table:table-cell table:style-name="ce69"/>
          <table:table-cell table:style-name="ce59" table:formula="of:=T(INDEX(dni_kal ;[.J5];2))">
            <text:p/>
          </table:table-cell>
          <table:table-cell table:style-name="ce69"/>
          <table:table-cell table:style-name="ce59" table:formula="of:=T(INDEX(dni_kal ;[.L5];2))">
            <text:p/>
          </table:table-cell>
          <table:table-cell table:style-name="ce69"/>
          <table:table-cell table:style-name="ce59" table:formula="of:=T(INDEX(dni_kal ;[.N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4]-korekta_tyg;2)" office:value-type="float" office:value="26" calcext:value-type="float">
            <text:p>26</text:p>
          </table:table-cell>
          <table:table-cell table:formula="of:=[.$A3]+1" office:value-type="float" office:value="42912" calcext:value-type="float">
            <text:p>42912</text:p>
          </table:table-cell>
          <table:table-cell table:style-name="ce325" table:formula="of:=[.B4]+ORG.OPENOFFICE.STYLE([.B6])" office:value-type="date" office:date-value="2017-06-26" calcext:value-type="date">
            <text:p>26</text:p>
          </table:table-cell>
          <table:table-cell table:formula="of:=[.$A3]+2" office:value-type="float" office:value="42913" calcext:value-type="float">
            <text:p>42913</text:p>
          </table:table-cell>
          <table:table-cell table:style-name="ce331" table:formula="of:=[.D4]+ORG.OPENOFFICE.STYLE([.D6])" office:value-type="date" office:date-value="2017-06-27" calcext:value-type="date">
            <text:p>27</text:p>
          </table:table-cell>
          <table:table-cell table:formula="of:=[.$A3]+3" office:value-type="float" office:value="42914" calcext:value-type="float">
            <text:p>42914</text:p>
          </table:table-cell>
          <table:table-cell table:style-name="ce337" table:formula="of:=[.F4]+ORG.OPENOFFICE.STYLE([.F6])" office:value-type="date" office:date-value="2017-06-28" calcext:value-type="date">
            <text:p>28</text:p>
          </table:table-cell>
          <table:table-cell table:formula="of:=[.$A3]+4" office:value-type="float" office:value="42915" calcext:value-type="float">
            <text:p>42915</text:p>
          </table:table-cell>
          <table:table-cell table:style-name="ce343" table:formula="of:=[.H4]+ORG.OPENOFFICE.STYLE([.H6])" office:value-type="date" office:date-value="2017-06-29" calcext:value-type="date">
            <text:p>29</text:p>
          </table:table-cell>
          <table:table-cell table:formula="of:=[.$A3]+5" office:value-type="float" office:value="42916" calcext:value-type="float">
            <text:p>42916</text:p>
          </table:table-cell>
          <table:table-cell table:style-name="ce349" table:formula="of:=[.J4]+ORG.OPENOFFICE.STYLE([.J6])" office:value-type="date" office:date-value="2017-06-30" calcext:value-type="date">
            <text:p>30</text:p>
          </table:table-cell>
          <table:table-cell table:formula="of:=[.$A3]+6" office:value-type="float" office:value="42917" calcext:value-type="float">
            <text:p>42917</text:p>
          </table:table-cell>
          <table:table-cell table:style-name="ce355" table:formula="of:=[.L4]+ORG.OPENOFFICE.STYLE([.L6])" office:value-type="date" office:date-value="2017-07-01" calcext:value-type="date">
            <text:p>1</text:p>
          </table:table-cell>
          <table:table-cell table:formula="of:=[.$A3]+7" office:value-type="float" office:value="42918" calcext:value-type="float">
            <text:p>42918</text:p>
          </table:table-cell>
          <table:table-cell table:style-name="ce361" table:formula="of:=[.N4]+ORG.OPENOFFICE.STYLE(&quot;7&quot;&amp;[.N6])" office:value-type="date" office:date-value="2017-07-02" calcext:value-type="date">
            <text:p>2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4])&lt;&gt;[.$A$2];Ile_dni_kal;IFERROR(MATCH([.B4];dni_kal1 ;0);Ile_dni_kal))" office:value-type="float" office:value="412" calcext:value-type="float">
            <text:p>412</text:p>
          </table:table-cell>
          <table:table-cell table:style-name="ce61" table:formula="of:=T(INDEX(dni_kal;[.B5];3))">
            <text:p/>
          </table:table-cell>
          <table:table-cell table:style-name="ce55" table:formula="of:=IF(MONTH([.D4])&lt;&gt;[.$A$2];Ile_dni_kal;IFERROR(MATCH([.D4];dni_kal1 ;0);Ile_dni_kal))" office:value-type="float" office:value="412" calcext:value-type="float">
            <text:p>412</text:p>
          </table:table-cell>
          <table:table-cell table:style-name="ce61" table:formula="of:=T(INDEX(dni_kal;[.D5];3))">
            <text:p/>
          </table:table-cell>
          <table:table-cell table:style-name="ce55" table:formula="of:=IF(MONTH([.F4])&lt;&gt;[.$A$2];Ile_dni_kal;IFERROR(MATCH([.F4];dni_kal1 ;0);Ile_dni_kal))" office:value-type="float" office:value="412" calcext:value-type="float">
            <text:p>412</text:p>
          </table:table-cell>
          <table:table-cell table:style-name="ce61" table:formula="of:=T(INDEX(dni_kal;[.F5];3))">
            <text:p/>
          </table:table-cell>
          <table:table-cell table:style-name="ce55" table:formula="of:=IF(MONTH([.H4])&lt;&gt;[.$A$2];Ile_dni_kal;IFERROR(MATCH([.H4];dni_kal1 ;0);Ile_dni_kal))" office:value-type="float" office:value="412" calcext:value-type="float">
            <text:p>412</text:p>
          </table:table-cell>
          <table:table-cell table:style-name="ce61" table:formula="of:=T(INDEX(dni_kal;[.H5];3))">
            <text:p/>
          </table:table-cell>
          <table:table-cell table:style-name="ce55" table:formula="of:=IF(MONTH([.J4])&lt;&gt;[.$A$2];Ile_dni_kal;IFERROR(MATCH([.J4];dni_kal1 ;0);Ile_dni_kal))" office:value-type="float" office:value="412" calcext:value-type="float">
            <text:p>412</text:p>
          </table:table-cell>
          <table:table-cell table:style-name="ce61" table:formula="of:=T(INDEX(dni_kal;[.J5];3))">
            <text:p/>
          </table:table-cell>
          <table:table-cell table:style-name="ce55" table:formula="of:=IF(MONTH([.L4])&lt;&gt;[.$A$2];Ile_dni_kal;IFERROR(MATCH([.L4];dni_kal1 ;0);Ile_dni_kal))" office:value-type="float" office:value="412" calcext:value-type="float">
            <text:p>412</text:p>
          </table:table-cell>
          <table:table-cell table:style-name="ce61" table:formula="of:=T(INDEX(dni_kal;[.L5];3))">
            <text:p/>
          </table:table-cell>
          <table:table-cell table:style-name="ce55" table:formula="of:=IF(MONTH([.N4])&lt;&gt;[.$A$2];Ile_dni_kal;IFERROR(MATCH([.N4];dni_kal1 ;0);Ile_dni_kal))" office:value-type="float" office:value="412" calcext:value-type="float">
            <text:p>412</text:p>
          </table:table-cell>
          <table:table-cell table:style-name="ce61" table:formula="of:=T(INDEX(dni_kal;[.N5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3]+7" office:value-type="float" office:value="42918" calcext:value-type="float">
            <text:p>42918</text:p>
          </table:table-cell>
          <table:table-cell table:style-name="ce56"/>
          <table:table-cell table:style-name="ce59" table:formula="of:=T(INDEX(dni_kal ;[.B9];2))">
            <text:p/>
          </table:table-cell>
          <table:table-cell table:style-name="ce69"/>
          <table:table-cell table:style-name="ce59" table:formula="of:=T(INDEX(dni_kal ;[.D9];2))">
            <text:p/>
          </table:table-cell>
          <table:table-cell table:style-name="ce69"/>
          <table:table-cell table:style-name="ce59" table:formula="of:=T(INDEX(dni_kal ;[.F9];2))">
            <text:p/>
          </table:table-cell>
          <table:table-cell table:style-name="ce69"/>
          <table:table-cell table:style-name="ce59" table:formula="of:=T(INDEX(dni_kal ;[.H9];2))">
            <text:p/>
          </table:table-cell>
          <table:table-cell table:style-name="ce69"/>
          <table:table-cell table:style-name="ce59" table:formula="of:=T(INDEX(dni_kal ;[.J9];2))">
            <text:p/>
          </table:table-cell>
          <table:table-cell table:style-name="ce69"/>
          <table:table-cell table:style-name="ce59" table:formula="of:=T(INDEX(dni_kal ;[.L9];2))">
            <text:p/>
          </table:table-cell>
          <table:table-cell table:style-name="ce69"/>
          <table:table-cell table:style-name="ce59" table:formula="of:=T(INDEX(dni_kal ;[.N9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8]-korekta_tyg;2)" office:value-type="float" office:value="27" calcext:value-type="float">
            <text:p>27</text:p>
          </table:table-cell>
          <table:table-cell table:formula="of:=[.$A7]+1" office:value-type="float" office:value="42919" calcext:value-type="float">
            <text:p>42919</text:p>
          </table:table-cell>
          <table:table-cell table:style-name="ce326" table:formula="of:=[.B8]+ORG.OPENOFFICE.STYLE([.B10])" office:value-type="date" office:date-value="2017-07-03" calcext:value-type="date">
            <text:p>3</text:p>
          </table:table-cell>
          <table:table-cell table:formula="of:=[.$A7]+2" office:value-type="float" office:value="42920" calcext:value-type="float">
            <text:p>42920</text:p>
          </table:table-cell>
          <table:table-cell table:style-name="ce332" table:formula="of:=[.D8]+ORG.OPENOFFICE.STYLE([.D10])" office:value-type="date" office:date-value="2017-07-04" calcext:value-type="date">
            <text:p>4</text:p>
          </table:table-cell>
          <table:table-cell table:formula="of:=[.$A7]+3" office:value-type="float" office:value="42921" calcext:value-type="float">
            <text:p>42921</text:p>
          </table:table-cell>
          <table:table-cell table:style-name="ce338" table:formula="of:=[.F8]+ORG.OPENOFFICE.STYLE([.F10])" office:value-type="date" office:date-value="2017-07-05" calcext:value-type="date">
            <text:p>5</text:p>
          </table:table-cell>
          <table:table-cell table:formula="of:=[.$A7]+4" office:value-type="float" office:value="42922" calcext:value-type="float">
            <text:p>42922</text:p>
          </table:table-cell>
          <table:table-cell table:style-name="ce344" table:formula="of:=[.H8]+ORG.OPENOFFICE.STYLE([.H10])" office:value-type="date" office:date-value="2017-07-06" calcext:value-type="date">
            <text:p>6</text:p>
          </table:table-cell>
          <table:table-cell table:style-name="ce90" table:formula="of:=[.$A7]+5" office:value-type="date" office:date-value="2017-07-07" calcext:value-type="date">
            <text:p>7.07.2017</text:p>
          </table:table-cell>
          <table:table-cell table:style-name="ce350" table:formula="of:=[.J8]+ORG.OPENOFFICE.STYLE([.J10])" office:value-type="date" office:date-value="2017-07-07" calcext:value-type="date">
            <text:p>7</text:p>
          </table:table-cell>
          <table:table-cell table:style-name="ce90" table:formula="of:=[.$A7]+6" office:value-type="date" office:date-value="2017-07-08" calcext:value-type="date">
            <text:p>8.07.2017</text:p>
          </table:table-cell>
          <table:table-cell table:style-name="ce356" table:formula="of:=[.L8]+ORG.OPENOFFICE.STYLE([.L10])" office:value-type="date" office:date-value="2017-07-08" calcext:value-type="date">
            <text:p>8</text:p>
          </table:table-cell>
          <table:table-cell table:style-name="ce90" table:formula="of:=[.$A7]+7" office:value-type="date" office:date-value="2017-07-09" calcext:value-type="date">
            <text:p>9.07.2017</text:p>
          </table:table-cell>
          <table:table-cell table:style-name="ce362" table:formula="of:=[.N8]+ORG.OPENOFFICE.STYLE(&quot;7&quot;&amp;[.N10])" office:value-type="date" office:date-value="2017-07-09" calcext:value-type="date">
            <text:p>9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8])&lt;&gt;[.$A$2];Ile_dni_kal;IFERROR(MATCH([.B8];dni_kal1 ;0);Ile_dni_kal))" office:value-type="float" office:value="412" calcext:value-type="float">
            <text:p>412</text:p>
          </table:table-cell>
          <table:table-cell table:style-name="ce61" table:formula="of:=T(INDEX(dni_kal;[.B9];3))">
            <text:p/>
          </table:table-cell>
          <table:table-cell table:style-name="ce55" table:formula="of:=IF(MONTH([.D8])&lt;&gt;[.$A$2];Ile_dni_kal;IFERROR(MATCH([.D8];dni_kal1 ;0);Ile_dni_kal))" office:value-type="float" office:value="412" calcext:value-type="float">
            <text:p>412</text:p>
          </table:table-cell>
          <table:table-cell table:style-name="ce61" table:formula="of:=T(INDEX(dni_kal;[.D9];3))">
            <text:p/>
          </table:table-cell>
          <table:table-cell table:style-name="ce55" table:formula="of:=IF(MONTH([.F8])&lt;&gt;[.$A$2];Ile_dni_kal;IFERROR(MATCH([.F8];dni_kal1 ;0);Ile_dni_kal))" office:value-type="float" office:value="412" calcext:value-type="float">
            <text:p>412</text:p>
          </table:table-cell>
          <table:table-cell table:style-name="ce61" table:formula="of:=T(INDEX(dni_kal;[.F9];3))">
            <text:p/>
          </table:table-cell>
          <table:table-cell table:style-name="ce55" table:formula="of:=IF(MONTH([.H8])&lt;&gt;[.$A$2];Ile_dni_kal;IFERROR(MATCH([.H8];dni_kal1 ;0);Ile_dni_kal))" office:value-type="float" office:value="412" calcext:value-type="float">
            <text:p>412</text:p>
          </table:table-cell>
          <table:table-cell table:style-name="ce61" table:formula="of:=T(INDEX(dni_kal;[.H9];3))">
            <text:p/>
          </table:table-cell>
          <table:table-cell table:style-name="ce55" table:formula="of:=IF(MONTH([.J8])&lt;&gt;[.$A$2];Ile_dni_kal;IFERROR(MATCH([.J8];dni_kal1 ;0);Ile_dni_kal))" office:value-type="float" office:value="412" calcext:value-type="float">
            <text:p>412</text:p>
          </table:table-cell>
          <table:table-cell table:style-name="ce61" table:formula="of:=T(INDEX(dni_kal;[.J9];3))">
            <text:p/>
          </table:table-cell>
          <table:table-cell table:style-name="ce55" table:formula="of:=IF(MONTH([.L8])&lt;&gt;[.$A$2];Ile_dni_kal;IFERROR(MATCH([.L8];dni_kal1 ;0);Ile_dni_kal))" office:value-type="float" office:value="412" calcext:value-type="float">
            <text:p>412</text:p>
          </table:table-cell>
          <table:table-cell table:style-name="ce61" table:formula="of:=T(INDEX(dni_kal;[.L9];3))">
            <text:p/>
          </table:table-cell>
          <table:table-cell table:style-name="ce55" table:formula="of:=IF(MONTH([.N8])&lt;&gt;[.$A$2];Ile_dni_kal;IFERROR(MATCH([.N8];dni_kal1 ;0);Ile_dni_kal))" office:value-type="float" office:value="412" calcext:value-type="float">
            <text:p>412</text:p>
          </table:table-cell>
          <table:table-cell table:style-name="ce61" table:formula="of:=T(INDEX(dni_kal;[.N9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9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7]+7" office:value-type="float" office:value="42925" calcext:value-type="float">
            <text:p>42925</text:p>
          </table:table-cell>
          <table:table-cell table:style-name="ce56"/>
          <table:table-cell table:style-name="ce59" table:formula="of:=T(INDEX(dni_kal ;[.B13];2))">
            <text:p/>
          </table:table-cell>
          <table:table-cell table:style-name="ce69"/>
          <table:table-cell table:style-name="ce59" table:formula="of:=T(INDEX(dni_kal ;[.D13];2))">
            <text:p/>
          </table:table-cell>
          <table:table-cell table:style-name="ce69"/>
          <table:table-cell table:style-name="ce59" table:formula="of:=T(INDEX(dni_kal ;[.F13];2))">
            <text:p/>
          </table:table-cell>
          <table:table-cell table:style-name="ce69"/>
          <table:table-cell table:style-name="ce59" table:formula="of:=T(INDEX(dni_kal ;[.H13];2))">
            <text:p/>
          </table:table-cell>
          <table:table-cell table:style-name="ce69"/>
          <table:table-cell table:style-name="ce59" table:formula="of:=T(INDEX(dni_kal ;[.J13];2))">
            <text:p/>
          </table:table-cell>
          <table:table-cell table:style-name="ce69"/>
          <table:table-cell table:style-name="ce59" table:formula="of:=T(INDEX(dni_kal ;[.L13];2))">
            <text:p/>
          </table:table-cell>
          <table:table-cell table:style-name="ce69"/>
          <table:table-cell table:style-name="ce59" table:formula="of:=T(INDEX(dni_kal ;[.N13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2]-korekta_tyg;2)" office:value-type="float" office:value="28" calcext:value-type="float">
            <text:p>28</text:p>
          </table:table-cell>
          <table:table-cell table:formula="of:=[.$A11]+1" office:value-type="float" office:value="42926" calcext:value-type="float">
            <text:p>42926</text:p>
          </table:table-cell>
          <table:table-cell table:style-name="ce327" table:formula="of:=[.B12]+ORG.OPENOFFICE.STYLE([.B14])" office:value-type="date" office:date-value="2017-07-10" calcext:value-type="date">
            <text:p>10</text:p>
          </table:table-cell>
          <table:table-cell table:formula="of:=[.$A11]+2" office:value-type="float" office:value="42927" calcext:value-type="float">
            <text:p>42927</text:p>
          </table:table-cell>
          <table:table-cell table:style-name="ce333" table:formula="of:=[.D12]+ORG.OPENOFFICE.STYLE([.D14])" office:value-type="date" office:date-value="2017-07-11" calcext:value-type="date">
            <text:p>11</text:p>
          </table:table-cell>
          <table:table-cell table:formula="of:=[.$A11]+3" office:value-type="float" office:value="42928" calcext:value-type="float">
            <text:p>42928</text:p>
          </table:table-cell>
          <table:table-cell table:style-name="ce339" table:formula="of:=[.F12]+ORG.OPENOFFICE.STYLE([.F14])" office:value-type="date" office:date-value="2017-07-12" calcext:value-type="date">
            <text:p>12</text:p>
          </table:table-cell>
          <table:table-cell table:formula="of:=[.$A11]+4" office:value-type="float" office:value="42929" calcext:value-type="float">
            <text:p>42929</text:p>
          </table:table-cell>
          <table:table-cell table:style-name="ce345" table:formula="of:=[.H12]+ORG.OPENOFFICE.STYLE([.H14])" office:value-type="date" office:date-value="2017-07-13" calcext:value-type="date">
            <text:p>13</text:p>
          </table:table-cell>
          <table:table-cell table:formula="of:=[.$A11]+5" office:value-type="float" office:value="42930" calcext:value-type="float">
            <text:p>42930</text:p>
          </table:table-cell>
          <table:table-cell table:style-name="ce351" table:formula="of:=[.J12]+ORG.OPENOFFICE.STYLE([.J14])" office:value-type="date" office:date-value="2017-07-14" calcext:value-type="date">
            <text:p>14</text:p>
          </table:table-cell>
          <table:table-cell table:formula="of:=[.$A11]+6" office:value-type="float" office:value="42931" calcext:value-type="float">
            <text:p>42931</text:p>
          </table:table-cell>
          <table:table-cell table:style-name="ce357" table:formula="of:=[.L12]+ORG.OPENOFFICE.STYLE([.L14])" office:value-type="date" office:date-value="2017-07-15" calcext:value-type="date">
            <text:p>15</text:p>
          </table:table-cell>
          <table:table-cell table:formula="of:=[.$A11]+7" office:value-type="float" office:value="42932" calcext:value-type="float">
            <text:p>42932</text:p>
          </table:table-cell>
          <table:table-cell table:style-name="ce363" table:formula="of:=[.N12]+ORG.OPENOFFICE.STYLE(&quot;7&quot;&amp;[.N14])" office:value-type="date" office:date-value="2017-07-16" calcext:value-type="date">
            <text:p>16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2])&lt;&gt;[.$A$2];Ile_dni_kal;IFERROR(MATCH([.B12];dni_kal1 ;0);Ile_dni_kal))" office:value-type="float" office:value="412" calcext:value-type="float">
            <text:p>412</text:p>
          </table:table-cell>
          <table:table-cell table:style-name="ce61" table:formula="of:=T(INDEX(dni_kal;[.B13];3))">
            <text:p/>
          </table:table-cell>
          <table:table-cell table:style-name="ce55" table:formula="of:=IF(MONTH([.D12])&lt;&gt;[.$A$2];Ile_dni_kal;IFERROR(MATCH([.D12];dni_kal1 ;0);Ile_dni_kal))" office:value-type="float" office:value="412" calcext:value-type="float">
            <text:p>412</text:p>
          </table:table-cell>
          <table:table-cell table:style-name="ce61" table:formula="of:=T(INDEX(dni_kal;[.D13];3))">
            <text:p/>
          </table:table-cell>
          <table:table-cell table:style-name="ce55" table:formula="of:=IF(MONTH([.F12])&lt;&gt;[.$A$2];Ile_dni_kal;IFERROR(MATCH([.F12];dni_kal1 ;0);Ile_dni_kal))" office:value-type="float" office:value="412" calcext:value-type="float">
            <text:p>412</text:p>
          </table:table-cell>
          <table:table-cell table:style-name="ce61" table:formula="of:=T(INDEX(dni_kal;[.F13];3))">
            <text:p/>
          </table:table-cell>
          <table:table-cell table:style-name="ce55" table:formula="of:=IF(MONTH([.H12])&lt;&gt;[.$A$2];Ile_dni_kal;IFERROR(MATCH([.H12];dni_kal1 ;0);Ile_dni_kal))" office:value-type="float" office:value="412" calcext:value-type="float">
            <text:p>412</text:p>
          </table:table-cell>
          <table:table-cell table:style-name="ce61" table:formula="of:=T(INDEX(dni_kal;[.H13];3))">
            <text:p/>
          </table:table-cell>
          <table:table-cell table:style-name="ce55" table:formula="of:=IF(MONTH([.J12])&lt;&gt;[.$A$2];Ile_dni_kal;IFERROR(MATCH([.J12];dni_kal1 ;0);Ile_dni_kal))" office:value-type="float" office:value="412" calcext:value-type="float">
            <text:p>412</text:p>
          </table:table-cell>
          <table:table-cell table:style-name="ce61" table:formula="of:=T(INDEX(dni_kal;[.J13];3))">
            <text:p/>
          </table:table-cell>
          <table:table-cell table:style-name="ce55" table:formula="of:=IF(MONTH([.L12])&lt;&gt;[.$A$2];Ile_dni_kal;IFERROR(MATCH([.L12];dni_kal1 ;0);Ile_dni_kal))" office:value-type="float" office:value="412" calcext:value-type="float">
            <text:p>412</text:p>
          </table:table-cell>
          <table:table-cell table:style-name="ce61" table:formula="of:=T(INDEX(dni_kal;[.L13];3))">
            <text:p/>
          </table:table-cell>
          <table:table-cell table:style-name="ce55" table:formula="of:=IF(MONTH([.N12])&lt;&gt;[.$A$2];Ile_dni_kal;IFERROR(MATCH([.N12];dni_kal1 ;0);Ile_dni_kal))" office:value-type="float" office:value="412" calcext:value-type="float">
            <text:p>412</text:p>
          </table:table-cell>
          <table:table-cell table:style-name="ce61" table:formula="of:=T(INDEX(dni_kal;[.N13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3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1]+7" office:value-type="float" office:value="42932" calcext:value-type="float">
            <text:p>42932</text:p>
          </table:table-cell>
          <table:table-cell table:style-name="ce56"/>
          <table:table-cell table:style-name="ce59" table:formula="of:=T(INDEX(dni_kal ;[.B17];2))">
            <text:p/>
          </table:table-cell>
          <table:table-cell table:style-name="ce69"/>
          <table:table-cell table:style-name="ce59" table:formula="of:=T(INDEX(dni_kal ;[.D17];2))">
            <text:p/>
          </table:table-cell>
          <table:table-cell table:style-name="ce69"/>
          <table:table-cell table:style-name="ce59" table:formula="of:=T(INDEX(dni_kal ;[.F17];2))">
            <text:p/>
          </table:table-cell>
          <table:table-cell table:style-name="ce69"/>
          <table:table-cell table:style-name="ce59" table:formula="of:=T(INDEX(dni_kal ;[.H17];2))">
            <text:p/>
          </table:table-cell>
          <table:table-cell table:style-name="ce69"/>
          <table:table-cell table:style-name="ce59" table:formula="of:=T(INDEX(dni_kal ;[.J17];2))">
            <text:p/>
          </table:table-cell>
          <table:table-cell table:style-name="ce69"/>
          <table:table-cell table:style-name="ce59" table:formula="of:=T(INDEX(dni_kal ;[.L17];2))">
            <text:p/>
          </table:table-cell>
          <table:table-cell table:style-name="ce69"/>
          <table:table-cell table:style-name="ce59" table:formula="of:=T(INDEX(dni_kal ;[.N17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6]-korekta_tyg;2)" office:value-type="float" office:value="29" calcext:value-type="float">
            <text:p>29</text:p>
          </table:table-cell>
          <table:table-cell table:formula="of:=[.$A15]+1" office:value-type="float" office:value="42933" calcext:value-type="float">
            <text:p>42933</text:p>
          </table:table-cell>
          <table:table-cell table:style-name="ce328" table:formula="of:=[.B16]+ORG.OPENOFFICE.STYLE([.B18])" office:value-type="date" office:date-value="2017-07-17" calcext:value-type="date">
            <text:p>17</text:p>
          </table:table-cell>
          <table:table-cell table:formula="of:=[.$A15]+2" office:value-type="float" office:value="42934" calcext:value-type="float">
            <text:p>42934</text:p>
          </table:table-cell>
          <table:table-cell table:style-name="ce334" table:formula="of:=[.D16]+ORG.OPENOFFICE.STYLE([.D18])" office:value-type="date" office:date-value="2017-07-18" calcext:value-type="date">
            <text:p>18</text:p>
          </table:table-cell>
          <table:table-cell table:formula="of:=[.$A15]+3" office:value-type="float" office:value="42935" calcext:value-type="float">
            <text:p>42935</text:p>
          </table:table-cell>
          <table:table-cell table:style-name="ce340" table:formula="of:=[.F16]+ORG.OPENOFFICE.STYLE([.F18])" office:value-type="date" office:date-value="2017-07-19" calcext:value-type="date">
            <text:p>19</text:p>
          </table:table-cell>
          <table:table-cell table:formula="of:=[.$A15]+4" office:value-type="float" office:value="42936" calcext:value-type="float">
            <text:p>42936</text:p>
          </table:table-cell>
          <table:table-cell table:style-name="ce346" table:formula="of:=[.H16]+ORG.OPENOFFICE.STYLE([.H18])" office:value-type="date" office:date-value="2017-07-20" calcext:value-type="date">
            <text:p>20</text:p>
          </table:table-cell>
          <table:table-cell table:formula="of:=[.$A15]+5" office:value-type="float" office:value="42937" calcext:value-type="float">
            <text:p>42937</text:p>
          </table:table-cell>
          <table:table-cell table:style-name="ce352" table:formula="of:=[.J16]+ORG.OPENOFFICE.STYLE([.J18])" office:value-type="date" office:date-value="2017-07-21" calcext:value-type="date">
            <text:p>21</text:p>
          </table:table-cell>
          <table:table-cell table:formula="of:=[.$A15]+6" office:value-type="float" office:value="42938" calcext:value-type="float">
            <text:p>42938</text:p>
          </table:table-cell>
          <table:table-cell table:style-name="ce358" table:formula="of:=[.L16]+ORG.OPENOFFICE.STYLE([.L18])" office:value-type="date" office:date-value="2017-07-22" calcext:value-type="date">
            <text:p>22</text:p>
          </table:table-cell>
          <table:table-cell table:formula="of:=[.$A15]+7" office:value-type="float" office:value="42939" calcext:value-type="float">
            <text:p>42939</text:p>
          </table:table-cell>
          <table:table-cell table:style-name="ce364" table:formula="of:=[.N16]+ORG.OPENOFFICE.STYLE(&quot;7&quot;&amp;[.N18])" office:value-type="date" office:date-value="2017-07-23" calcext:value-type="date">
            <text:p>23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6])&lt;&gt;[.$A$2];Ile_dni_kal;IFERROR(MATCH([.B16];dni_kal1 ;0);Ile_dni_kal))" office:value-type="float" office:value="412" calcext:value-type="float">
            <text:p>412</text:p>
          </table:table-cell>
          <table:table-cell table:style-name="ce61" table:formula="of:=T(INDEX(dni_kal;[.B17];3))">
            <text:p/>
          </table:table-cell>
          <table:table-cell table:style-name="ce55" table:formula="of:=IF(MONTH([.D16])&lt;&gt;[.$A$2];Ile_dni_kal;IFERROR(MATCH([.D16];dni_kal1 ;0);Ile_dni_kal))" office:value-type="float" office:value="412" calcext:value-type="float">
            <text:p>412</text:p>
          </table:table-cell>
          <table:table-cell table:style-name="ce61" table:formula="of:=T(INDEX(dni_kal;[.D17];3))">
            <text:p/>
          </table:table-cell>
          <table:table-cell table:style-name="ce55" table:formula="of:=IF(MONTH([.F16])&lt;&gt;[.$A$2];Ile_dni_kal;IFERROR(MATCH([.F16];dni_kal1 ;0);Ile_dni_kal))" office:value-type="float" office:value="412" calcext:value-type="float">
            <text:p>412</text:p>
          </table:table-cell>
          <table:table-cell table:style-name="ce61" table:formula="of:=T(INDEX(dni_kal;[.F17];3))">
            <text:p/>
          </table:table-cell>
          <table:table-cell table:style-name="ce55" table:formula="of:=IF(MONTH([.H16])&lt;&gt;[.$A$2];Ile_dni_kal;IFERROR(MATCH([.H16];dni_kal1 ;0);Ile_dni_kal))" office:value-type="float" office:value="412" calcext:value-type="float">
            <text:p>412</text:p>
          </table:table-cell>
          <table:table-cell table:style-name="ce61" table:formula="of:=T(INDEX(dni_kal;[.H17];3))">
            <text:p/>
          </table:table-cell>
          <table:table-cell table:style-name="ce55" table:formula="of:=IF(MONTH([.J16])&lt;&gt;[.$A$2];Ile_dni_kal;IFERROR(MATCH([.J16];dni_kal1 ;0);Ile_dni_kal))" office:value-type="float" office:value="412" calcext:value-type="float">
            <text:p>412</text:p>
          </table:table-cell>
          <table:table-cell table:style-name="ce61" table:formula="of:=T(INDEX(dni_kal;[.J17];3))">
            <text:p/>
          </table:table-cell>
          <table:table-cell table:style-name="ce55" table:formula="of:=IF(MONTH([.L16])&lt;&gt;[.$A$2];Ile_dni_kal;IFERROR(MATCH([.L16];dni_kal1 ;0);Ile_dni_kal))" office:value-type="float" office:value="412" calcext:value-type="float">
            <text:p>412</text:p>
          </table:table-cell>
          <table:table-cell table:style-name="ce61" table:formula="of:=T(INDEX(dni_kal;[.L17];3))">
            <text:p/>
          </table:table-cell>
          <table:table-cell table:style-name="ce55" table:formula="of:=IF(MONTH([.N16])&lt;&gt;[.$A$2];Ile_dni_kal;IFERROR(MATCH([.N16];dni_kal1 ;0);Ile_dni_kal))" office:value-type="float" office:value="412" calcext:value-type="float">
            <text:p>412</text:p>
          </table:table-cell>
          <table:table-cell table:style-name="ce61" table:formula="of:=T(INDEX(dni_kal;[.N17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7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5]+7" office:value-type="float" office:value="42939" calcext:value-type="float">
            <text:p>42939</text:p>
          </table:table-cell>
          <table:table-cell table:style-name="ce56"/>
          <table:table-cell table:style-name="ce59" table:formula="of:=T(INDEX(dni_kal ;[.B21];2))">
            <text:p/>
          </table:table-cell>
          <table:table-cell table:style-name="ce69"/>
          <table:table-cell table:style-name="ce59" table:formula="of:=T(INDEX(dni_kal ;[.D21];2))">
            <text:p/>
          </table:table-cell>
          <table:table-cell table:style-name="ce69"/>
          <table:table-cell table:style-name="ce59" table:formula="of:=T(INDEX(dni_kal ;[.F21];2))">
            <text:p/>
          </table:table-cell>
          <table:table-cell table:style-name="ce69"/>
          <table:table-cell table:style-name="ce59" table:formula="of:=T(INDEX(dni_kal ;[.H21];2))">
            <text:p/>
          </table:table-cell>
          <table:table-cell table:style-name="ce69"/>
          <table:table-cell table:style-name="ce59" table:formula="of:=T(INDEX(dni_kal ;[.J21];2))">
            <text:p/>
          </table:table-cell>
          <table:table-cell table:style-name="ce69"/>
          <table:table-cell table:style-name="ce59" table:formula="of:=T(INDEX(dni_kal ;[.L21];2))">
            <text:p/>
          </table:table-cell>
          <table:table-cell table:style-name="ce69"/>
          <table:table-cell table:style-name="ce59" table:formula="of:=T(INDEX(dni_kal ;[.N21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0]-korekta_tyg;2)" office:value-type="float" office:value="30" calcext:value-type="float">
            <text:p>30</text:p>
          </table:table-cell>
          <table:table-cell table:formula="of:=[.$A19]+1" office:value-type="float" office:value="42940" calcext:value-type="float">
            <text:p>42940</text:p>
          </table:table-cell>
          <table:table-cell table:style-name="ce329" table:formula="of:=[.B20]+ORG.OPENOFFICE.STYLE([.B22])" office:value-type="date" office:date-value="2017-07-24" calcext:value-type="date">
            <text:p>24</text:p>
          </table:table-cell>
          <table:table-cell table:formula="of:=[.$A19]+2" office:value-type="float" office:value="42941" calcext:value-type="float">
            <text:p>42941</text:p>
          </table:table-cell>
          <table:table-cell table:style-name="ce335" table:formula="of:=[.D20]+ORG.OPENOFFICE.STYLE([.D22])" office:value-type="date" office:date-value="2017-07-25" calcext:value-type="date">
            <text:p>25</text:p>
          </table:table-cell>
          <table:table-cell table:formula="of:=[.$A19]+3" office:value-type="float" office:value="42942" calcext:value-type="float">
            <text:p>42942</text:p>
          </table:table-cell>
          <table:table-cell table:style-name="ce341" table:formula="of:=[.F20]+ORG.OPENOFFICE.STYLE([.F22])" office:value-type="date" office:date-value="2017-07-26" calcext:value-type="date">
            <text:p>26</text:p>
          </table:table-cell>
          <table:table-cell table:formula="of:=[.$A19]+4" office:value-type="float" office:value="42943" calcext:value-type="float">
            <text:p>42943</text:p>
          </table:table-cell>
          <table:table-cell table:style-name="ce347" table:formula="of:=[.H20]+ORG.OPENOFFICE.STYLE([.H22])" office:value-type="date" office:date-value="2017-07-27" calcext:value-type="date">
            <text:p>27</text:p>
          </table:table-cell>
          <table:table-cell table:formula="of:=[.$A19]+5" office:value-type="float" office:value="42944" calcext:value-type="float">
            <text:p>42944</text:p>
          </table:table-cell>
          <table:table-cell table:style-name="ce353" table:formula="of:=[.J20]+ORG.OPENOFFICE.STYLE([.J22])" office:value-type="date" office:date-value="2017-07-28" calcext:value-type="date">
            <text:p>28</text:p>
          </table:table-cell>
          <table:table-cell table:formula="of:=[.$A19]+6" office:value-type="float" office:value="42945" calcext:value-type="float">
            <text:p>42945</text:p>
          </table:table-cell>
          <table:table-cell table:style-name="ce359" table:formula="of:=[.L20]+ORG.OPENOFFICE.STYLE([.L22])" office:value-type="date" office:date-value="2017-07-29" calcext:value-type="date">
            <text:p>29</text:p>
          </table:table-cell>
          <table:table-cell table:formula="of:=[.$A19]+7" office:value-type="float" office:value="42946" calcext:value-type="float">
            <text:p>42946</text:p>
          </table:table-cell>
          <table:table-cell table:style-name="ce365" table:formula="of:=[.N20]+ORG.OPENOFFICE.STYLE(&quot;7&quot;&amp;[.N22])" office:value-type="date" office:date-value="2017-07-30" calcext:value-type="date">
            <text:p>30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0])&lt;&gt;[.$A$2];Ile_dni_kal;IFERROR(MATCH([.B20];dni_kal1 ;0);Ile_dni_kal))" office:value-type="float" office:value="412" calcext:value-type="float">
            <text:p>412</text:p>
          </table:table-cell>
          <table:table-cell table:style-name="ce61" table:formula="of:=T(INDEX(dni_kal;[.B21];3))">
            <text:p/>
          </table:table-cell>
          <table:table-cell table:style-name="ce55" table:formula="of:=IF(MONTH([.D20])&lt;&gt;[.$A$2];Ile_dni_kal;IFERROR(MATCH([.D20];dni_kal1 ;0);Ile_dni_kal))" office:value-type="float" office:value="412" calcext:value-type="float">
            <text:p>412</text:p>
          </table:table-cell>
          <table:table-cell table:style-name="ce61" table:formula="of:=T(INDEX(dni_kal;[.D21];3))">
            <text:p/>
          </table:table-cell>
          <table:table-cell table:style-name="ce55" table:formula="of:=IF(MONTH([.F20])&lt;&gt;[.$A$2];Ile_dni_kal;IFERROR(MATCH([.F20];dni_kal1 ;0);Ile_dni_kal))" office:value-type="float" office:value="412" calcext:value-type="float">
            <text:p>412</text:p>
          </table:table-cell>
          <table:table-cell table:style-name="ce61" table:formula="of:=T(INDEX(dni_kal;[.F21];3))">
            <text:p/>
          </table:table-cell>
          <table:table-cell table:style-name="ce55" table:formula="of:=IF(MONTH([.H20])&lt;&gt;[.$A$2];Ile_dni_kal;IFERROR(MATCH([.H20];dni_kal1 ;0);Ile_dni_kal))" office:value-type="float" office:value="412" calcext:value-type="float">
            <text:p>412</text:p>
          </table:table-cell>
          <table:table-cell table:style-name="ce61" table:formula="of:=T(INDEX(dni_kal;[.H21];3))">
            <text:p/>
          </table:table-cell>
          <table:table-cell table:style-name="ce55" table:formula="of:=IF(MONTH([.J20])&lt;&gt;[.$A$2];Ile_dni_kal;IFERROR(MATCH([.J20];dni_kal1 ;0);Ile_dni_kal))" office:value-type="float" office:value="412" calcext:value-type="float">
            <text:p>412</text:p>
          </table:table-cell>
          <table:table-cell table:style-name="ce61" table:formula="of:=T(INDEX(dni_kal;[.J21];3))">
            <text:p/>
          </table:table-cell>
          <table:table-cell table:style-name="ce55" table:formula="of:=IF(MONTH([.L20])&lt;&gt;[.$A$2];Ile_dni_kal;IFERROR(MATCH([.L20];dni_kal1 ;0);Ile_dni_kal))" office:value-type="float" office:value="412" calcext:value-type="float">
            <text:p>412</text:p>
          </table:table-cell>
          <table:table-cell table:style-name="ce61" table:formula="of:=T(INDEX(dni_kal;[.L21];3))">
            <text:p/>
          </table:table-cell>
          <table:table-cell table:style-name="ce55" table:formula="of:=IF(MONTH([.N20])&lt;&gt;[.$A$2];Ile_dni_kal;IFERROR(MATCH([.N20];dni_kal1 ;0);Ile_dni_kal))" office:value-type="float" office:value="412" calcext:value-type="float">
            <text:p>412</text:p>
          </table:table-cell>
          <table:table-cell table:style-name="ce61" table:formula="of:=T(INDEX(dni_kal;[.N21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21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9]+7" office:value-type="float" office:value="42946" calcext:value-type="float">
            <text:p>42946</text:p>
          </table:table-cell>
          <table:table-cell table:style-name="ce56"/>
          <table:table-cell table:style-name="ce59" table:formula="of:=T(INDEX(dni_kal ;[.B25];2))">
            <text:p/>
          </table:table-cell>
          <table:table-cell table:style-name="ce69"/>
          <table:table-cell table:style-name="ce59" table:formula="of:=T(INDEX(dni_kal ;[.D25];2))">
            <text:p/>
          </table:table-cell>
          <table:table-cell table:style-name="ce69"/>
          <table:table-cell table:style-name="ce59" table:formula="of:=T(INDEX(dni_kal ;[.F25];2))">
            <text:p/>
          </table:table-cell>
          <table:table-cell table:style-name="ce69"/>
          <table:table-cell table:style-name="ce59" table:formula="of:=T(INDEX(dni_kal ;[.H25];2))">
            <text:p/>
          </table:table-cell>
          <table:table-cell table:style-name="ce69"/>
          <table:table-cell table:style-name="ce59" table:formula="of:=T(INDEX(dni_kal ;[.J25];2))">
            <text:p/>
          </table:table-cell>
          <table:table-cell table:style-name="ce69"/>
          <table:table-cell table:style-name="ce59" table:formula="of:=T(INDEX(dni_kal ;[.L25];2))">
            <text:p/>
          </table:table-cell>
          <table:table-cell table:style-name="ce69"/>
          <table:table-cell table:style-name="ce59" table:formula="of:=T(INDEX(dni_kal ;[.N2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4]-korekta_tyg;2)" office:value-type="float" office:value="31" calcext:value-type="float">
            <text:p>31</text:p>
          </table:table-cell>
          <table:table-cell table:formula="of:=[.$A23]+1" office:value-type="float" office:value="42947" calcext:value-type="float">
            <text:p>42947</text:p>
          </table:table-cell>
          <table:table-cell table:style-name="ce330" table:formula="of:=[.B24]+ORG.OPENOFFICE.STYLE([.B26])" office:value-type="date" office:date-value="2017-07-31" calcext:value-type="date">
            <text:p>31</text:p>
          </table:table-cell>
          <table:table-cell table:formula="of:=[.$A23]+2" office:value-type="float" office:value="42948" calcext:value-type="float">
            <text:p>42948</text:p>
          </table:table-cell>
          <table:table-cell table:style-name="ce336" table:formula="of:=[.D24]+ORG.OPENOFFICE.STYLE([.D26])" office:value-type="date" office:date-value="2017-08-01" calcext:value-type="date">
            <text:p>1</text:p>
          </table:table-cell>
          <table:table-cell table:formula="of:=[.$A23]+3" office:value-type="float" office:value="42949" calcext:value-type="float">
            <text:p>42949</text:p>
          </table:table-cell>
          <table:table-cell table:style-name="ce342" table:formula="of:=[.F24]+ORG.OPENOFFICE.STYLE([.F26])" office:value-type="date" office:date-value="2017-08-02" calcext:value-type="date">
            <text:p>2</text:p>
          </table:table-cell>
          <table:table-cell table:formula="of:=[.$A23]+4" office:value-type="float" office:value="42950" calcext:value-type="float">
            <text:p>42950</text:p>
          </table:table-cell>
          <table:table-cell table:style-name="ce348" table:formula="of:=[.H24]+ORG.OPENOFFICE.STYLE([.H26])" office:value-type="date" office:date-value="2017-08-03" calcext:value-type="date">
            <text:p>3</text:p>
          </table:table-cell>
          <table:table-cell table:formula="of:=[.$A23]+5" office:value-type="float" office:value="42951" calcext:value-type="float">
            <text:p>42951</text:p>
          </table:table-cell>
          <table:table-cell table:style-name="ce354" table:formula="of:=[.J24]+ORG.OPENOFFICE.STYLE([.J26])" office:value-type="date" office:date-value="2017-08-04" calcext:value-type="date">
            <text:p>4</text:p>
          </table:table-cell>
          <table:table-cell table:formula="of:=[.$A23]+6" office:value-type="float" office:value="42952" calcext:value-type="float">
            <text:p>42952</text:p>
          </table:table-cell>
          <table:table-cell table:style-name="ce360" table:formula="of:=[.L24]+ORG.OPENOFFICE.STYLE([.L26])" office:value-type="date" office:date-value="2017-08-05" calcext:value-type="date">
            <text:p>5</text:p>
          </table:table-cell>
          <table:table-cell table:formula="of:=[.$A23]+7" office:value-type="float" office:value="42953" calcext:value-type="float">
            <text:p>42953</text:p>
          </table:table-cell>
          <table:table-cell table:style-name="ce366" table:formula="of:=[.N24]+ORG.OPENOFFICE.STYLE(&quot;7&quot;&amp;[.N26])" office:value-type="date" office:date-value="2017-08-06" calcext:value-type="date">
            <text:p>6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4])&lt;&gt;[.$A$2];Ile_dni_kal;IFERROR(MATCH([.B24];dni_kal1 ;0);Ile_dni_kal))" office:value-type="float" office:value="412" calcext:value-type="float">
            <text:p>412</text:p>
          </table:table-cell>
          <table:table-cell table:style-name="ce61" table:formula="of:=T(INDEX(dni_kal;[.B25];3))">
            <text:p/>
          </table:table-cell>
          <table:table-cell table:style-name="ce55" table:formula="of:=IF(MONTH([.D24])&lt;&gt;[.$A$2];Ile_dni_kal;IFERROR(MATCH([.D24];dni_kal1 ;0);Ile_dni_kal))" office:value-type="float" office:value="412" calcext:value-type="float">
            <text:p>412</text:p>
          </table:table-cell>
          <table:table-cell table:style-name="ce61" table:formula="of:=T(INDEX(dni_kal;[.D25];3))">
            <text:p/>
          </table:table-cell>
          <table:table-cell table:style-name="ce55" table:formula="of:=IF(MONTH([.F24])&lt;&gt;[.$A$2];Ile_dni_kal;IFERROR(MATCH([.F24];dni_kal1 ;0);Ile_dni_kal))" office:value-type="float" office:value="412" calcext:value-type="float">
            <text:p>412</text:p>
          </table:table-cell>
          <table:table-cell table:style-name="ce61" table:formula="of:=T(INDEX(dni_kal;[.F25];3))">
            <text:p/>
          </table:table-cell>
          <table:table-cell table:style-name="ce55" table:formula="of:=IF(MONTH([.H24])&lt;&gt;[.$A$2];Ile_dni_kal;IFERROR(MATCH([.H24];dni_kal1 ;0);Ile_dni_kal))" office:value-type="float" office:value="412" calcext:value-type="float">
            <text:p>412</text:p>
          </table:table-cell>
          <table:table-cell table:style-name="ce61" table:formula="of:=T(INDEX(dni_kal;[.H25];3))">
            <text:p/>
          </table:table-cell>
          <table:table-cell table:style-name="ce55" table:formula="of:=IF(MONTH([.J24])&lt;&gt;[.$A$2];Ile_dni_kal;IFERROR(MATCH([.J24];dni_kal1 ;0);Ile_dni_kal))" office:value-type="float" office:value="412" calcext:value-type="float">
            <text:p>412</text:p>
          </table:table-cell>
          <table:table-cell table:style-name="ce61" table:formula="of:=T(INDEX(dni_kal;[.J25];3))">
            <text:p/>
          </table:table-cell>
          <table:table-cell table:style-name="ce55" table:formula="of:=IF(MONTH([.L24])&lt;&gt;[.$A$2];Ile_dni_kal;IFERROR(MATCH([.L24];dni_kal1 ;0);Ile_dni_kal))" office:value-type="float" office:value="412" calcext:value-type="float">
            <text:p>412</text:p>
          </table:table-cell>
          <table:table-cell table:style-name="ce61" table:formula="of:=T(INDEX(dni_kal;[.L25];3))">
            <text:p/>
          </table:table-cell>
          <table:table-cell table:style-name="ce55" table:formula="of:=IF(MONTH([.N24])&lt;&gt;[.$A$2];Ile_dni_kal;IFERROR(MATCH([.N24];dni_kal1 ;0);Ile_dni_kal))" office:value-type="float" office:value="412" calcext:value-type="float">
            <text:p>412</text:p>
          </table:table-cell>
          <table:table-cell table:style-name="ce61" table:formula="of:=T(INDEX(dni_kal;[.N25];3))">
            <text:p/>
          </table:table-cell>
          <table:table-cell table:style-name="ce114" table:number-columns-repeated="1009"/>
        </table:table-row>
        <table:table-row table:style-name="ro12">
          <table:table-cell/>
          <table:table-cell table:formula="of:=TEXT(INDEX(dni_kal;[.B25];1);0)" office:value-type="string" office:string-value="0" calcext:value-type="string">
            <text:p>0</text:p>
          </table:table-cell>
          <table:table-cell table:style-name="ce62"/>
          <table:table-cell table:formula="of:=TEXT(INDEX(dni_kal;[.D25];1);0)" office:value-type="string" office:string-value="0" calcext:value-type="string">
            <text:p>0</text:p>
          </table:table-cell>
          <table:table-cell table:style-name="ce62"/>
          <table:table-cell table:formula="of:=TEXT(INDEX(dni_kal;[.F25];1);0)" office:value-type="string" office:string-value="0" calcext:value-type="string">
            <text:p>0</text:p>
          </table:table-cell>
          <table:table-cell table:style-name="ce62"/>
          <table:table-cell table:formula="of:=TEXT(INDEX(dni_kal;[.H25];1);0)" office:value-type="string" office:string-value="0" calcext:value-type="string">
            <text:p>0</text:p>
          </table:table-cell>
          <table:table-cell table:style-name="ce62"/>
          <table:table-cell table:formula="of:=TEXT(INDEX(dni_kal;[.J25];1);0)" office:value-type="string" office:string-value="0" calcext:value-type="string">
            <text:p>0</text:p>
          </table:table-cell>
          <table:table-cell table:style-name="ce62"/>
          <table:table-cell table:formula="of:=TEXT(INDEX(dni_kal;[.L25];1);0)" office:value-type="string" office:string-value="0" calcext:value-type="string">
            <text:p>0</text:p>
          </table:table-cell>
          <table:table-cell table:style-name="ce62"/>
          <table:table-cell table:formula="of:=TEXT(INDEX(dni_kal;[.N2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VII.C4:VII.C4">
            <calcext:condition calcext:apply-style-name="gray" calcext:value="formula-is(MONTH([.C4])&lt;&gt;[.$A$2])" calcext:base-cell-address="VII.C4"/>
          </calcext:conditional-format>
          <calcext:conditional-format calcext:target-range-address="VII.E4:VII.E4">
            <calcext:condition calcext:apply-style-name="gray" calcext:value="formula-is(MONTH([.E4])&lt;&gt;[.$A$2])" calcext:base-cell-address="VII.E4"/>
          </calcext:conditional-format>
          <calcext:conditional-format calcext:target-range-address="VII.G4:VII.G4">
            <calcext:condition calcext:apply-style-name="gray" calcext:value="formula-is(MONTH([.G4])&lt;&gt;[.$A$2])" calcext:base-cell-address="VII.G4"/>
          </calcext:conditional-format>
          <calcext:conditional-format calcext:target-range-address="VII.I4:VII.I4">
            <calcext:condition calcext:apply-style-name="gray" calcext:value="formula-is(MONTH([.I4])&lt;&gt;[.$A$2])" calcext:base-cell-address="VII.I4"/>
          </calcext:conditional-format>
          <calcext:conditional-format calcext:target-range-address="VII.K4:VII.K4">
            <calcext:condition calcext:apply-style-name="gray" calcext:value="formula-is(MONTH([.K4])&lt;&gt;[.$A$2])" calcext:base-cell-address="VII.K4"/>
          </calcext:conditional-format>
          <calcext:conditional-format calcext:target-range-address="VII.M4:VII.M4">
            <calcext:condition calcext:apply-style-name="gray" calcext:value="formula-is(MONTH([.M4])&lt;&gt;[.$A$2])" calcext:base-cell-address="VII.M4"/>
          </calcext:conditional-format>
          <calcext:conditional-format calcext:target-range-address="VII.O4:VII.O4">
            <calcext:condition calcext:apply-style-name="gray" calcext:value="formula-is(MONTH([.O4])&lt;&gt;[.$A$2])" calcext:base-cell-address="VII.O4"/>
          </calcext:conditional-format>
          <calcext:conditional-format calcext:target-range-address="VII.C8:VII.C8">
            <calcext:condition calcext:apply-style-name="gray" calcext:value="formula-is(MONTH([.C8])&lt;&gt;[.$A$2])" calcext:base-cell-address="VII.C8"/>
          </calcext:conditional-format>
          <calcext:conditional-format calcext:target-range-address="VII.E8:VII.E8">
            <calcext:condition calcext:apply-style-name="gray" calcext:value="formula-is(MONTH([.E8])&lt;&gt;[.$A$2])" calcext:base-cell-address="VII.E8"/>
          </calcext:conditional-format>
          <calcext:conditional-format calcext:target-range-address="VII.G8:VII.G8">
            <calcext:condition calcext:apply-style-name="gray" calcext:value="formula-is(MONTH([.G8])&lt;&gt;[.$A$2])" calcext:base-cell-address="VII.G8"/>
          </calcext:conditional-format>
          <calcext:conditional-format calcext:target-range-address="VII.I8:VII.I8">
            <calcext:condition calcext:apply-style-name="gray" calcext:value="formula-is(MONTH([.I8])&lt;&gt;[.$A$2])" calcext:base-cell-address="VII.I8"/>
          </calcext:conditional-format>
          <calcext:conditional-format calcext:target-range-address="VII.K8:VII.K8">
            <calcext:condition calcext:apply-style-name="gray" calcext:value="formula-is(MONTH([.K8])&lt;&gt;[.$A$2])" calcext:base-cell-address="VII.K8"/>
          </calcext:conditional-format>
          <calcext:conditional-format calcext:target-range-address="VII.M8:VII.M8">
            <calcext:condition calcext:apply-style-name="gray" calcext:value="formula-is(MONTH([.M8])&lt;&gt;[.$A$2])" calcext:base-cell-address="VII.M8"/>
          </calcext:conditional-format>
          <calcext:conditional-format calcext:target-range-address="VII.O8:VII.O8">
            <calcext:condition calcext:apply-style-name="gray" calcext:value="formula-is(MONTH([.O8])&lt;&gt;[.$A$2])" calcext:base-cell-address="VII.O8"/>
          </calcext:conditional-format>
          <calcext:conditional-format calcext:target-range-address="VII.C12:VII.C12">
            <calcext:condition calcext:apply-style-name="gray" calcext:value="formula-is(MONTH([.C12])&lt;&gt;[.$A$2])" calcext:base-cell-address="VII.C12"/>
          </calcext:conditional-format>
          <calcext:conditional-format calcext:target-range-address="VII.E12:VII.E12">
            <calcext:condition calcext:apply-style-name="gray" calcext:value="formula-is(MONTH([.E12])&lt;&gt;[.$A$2])" calcext:base-cell-address="VII.E12"/>
          </calcext:conditional-format>
          <calcext:conditional-format calcext:target-range-address="VII.G12:VII.G12">
            <calcext:condition calcext:apply-style-name="gray" calcext:value="formula-is(MONTH([.G12])&lt;&gt;[.$A$2])" calcext:base-cell-address="VII.G12"/>
          </calcext:conditional-format>
          <calcext:conditional-format calcext:target-range-address="VII.I12:VII.I12">
            <calcext:condition calcext:apply-style-name="gray" calcext:value="formula-is(MONTH([.I12])&lt;&gt;[.$A$2])" calcext:base-cell-address="VII.I12"/>
          </calcext:conditional-format>
          <calcext:conditional-format calcext:target-range-address="VII.K12:VII.K12">
            <calcext:condition calcext:apply-style-name="gray" calcext:value="formula-is(MONTH([.K12])&lt;&gt;[.$A$2])" calcext:base-cell-address="VII.K12"/>
          </calcext:conditional-format>
          <calcext:conditional-format calcext:target-range-address="VII.M12:VII.M12">
            <calcext:condition calcext:apply-style-name="gray" calcext:value="formula-is(MONTH([.M12])&lt;&gt;[.$A$2])" calcext:base-cell-address="VII.M12"/>
          </calcext:conditional-format>
          <calcext:conditional-format calcext:target-range-address="VII.O12:VII.O12">
            <calcext:condition calcext:apply-style-name="gray" calcext:value="formula-is(MONTH([.O12])&lt;&gt;[.$A$2])" calcext:base-cell-address="VII.O12"/>
          </calcext:conditional-format>
          <calcext:conditional-format calcext:target-range-address="VII.C16:VII.C16">
            <calcext:condition calcext:apply-style-name="gray" calcext:value="formula-is(MONTH([.C16])&lt;&gt;[.$A$2])" calcext:base-cell-address="VII.C16"/>
          </calcext:conditional-format>
          <calcext:conditional-format calcext:target-range-address="VII.E16:VII.E16">
            <calcext:condition calcext:apply-style-name="gray" calcext:value="formula-is(MONTH([.E16])&lt;&gt;[.$A$2])" calcext:base-cell-address="VII.E16"/>
          </calcext:conditional-format>
          <calcext:conditional-format calcext:target-range-address="VII.G16:VII.G16">
            <calcext:condition calcext:apply-style-name="gray" calcext:value="formula-is(MONTH([.G16])&lt;&gt;[.$A$2])" calcext:base-cell-address="VII.G16"/>
          </calcext:conditional-format>
          <calcext:conditional-format calcext:target-range-address="VII.I16:VII.I16">
            <calcext:condition calcext:apply-style-name="gray" calcext:value="formula-is(MONTH([.I16])&lt;&gt;[.$A$2])" calcext:base-cell-address="VII.I16"/>
          </calcext:conditional-format>
          <calcext:conditional-format calcext:target-range-address="VII.K16:VII.K16">
            <calcext:condition calcext:apply-style-name="gray" calcext:value="formula-is(MONTH([.K16])&lt;&gt;[.$A$2])" calcext:base-cell-address="VII.K16"/>
          </calcext:conditional-format>
          <calcext:conditional-format calcext:target-range-address="VII.M16:VII.M16">
            <calcext:condition calcext:apply-style-name="gray" calcext:value="formula-is(MONTH([.M16])&lt;&gt;[.$A$2])" calcext:base-cell-address="VII.M16"/>
          </calcext:conditional-format>
          <calcext:conditional-format calcext:target-range-address="VII.O16:VII.O16">
            <calcext:condition calcext:apply-style-name="gray" calcext:value="formula-is(MONTH([.O16])&lt;&gt;[.$A$2])" calcext:base-cell-address="VII.O16"/>
          </calcext:conditional-format>
          <calcext:conditional-format calcext:target-range-address="VII.C20:VII.C20">
            <calcext:condition calcext:apply-style-name="gray" calcext:value="formula-is(MONTH([.C20])&lt;&gt;[.$A$2])" calcext:base-cell-address="VII.C20"/>
          </calcext:conditional-format>
          <calcext:conditional-format calcext:target-range-address="VII.E20:VII.E20">
            <calcext:condition calcext:apply-style-name="gray" calcext:value="formula-is(MONTH([.E20])&lt;&gt;[.$A$2])" calcext:base-cell-address="VII.E20"/>
          </calcext:conditional-format>
          <calcext:conditional-format calcext:target-range-address="VII.G20:VII.G20">
            <calcext:condition calcext:apply-style-name="gray" calcext:value="formula-is(MONTH([.G20])&lt;&gt;[.$A$2])" calcext:base-cell-address="VII.G20"/>
          </calcext:conditional-format>
          <calcext:conditional-format calcext:target-range-address="VII.I20:VII.I20">
            <calcext:condition calcext:apply-style-name="gray" calcext:value="formula-is(MONTH([.I20])&lt;&gt;[.$A$2])" calcext:base-cell-address="VII.I20"/>
          </calcext:conditional-format>
          <calcext:conditional-format calcext:target-range-address="VII.K20:VII.K20">
            <calcext:condition calcext:apply-style-name="gray" calcext:value="formula-is(MONTH([.K20])&lt;&gt;[.$A$2])" calcext:base-cell-address="VII.K20"/>
          </calcext:conditional-format>
          <calcext:conditional-format calcext:target-range-address="VII.M20:VII.M20">
            <calcext:condition calcext:apply-style-name="gray" calcext:value="formula-is(MONTH([.M20])&lt;&gt;[.$A$2])" calcext:base-cell-address="VII.M20"/>
          </calcext:conditional-format>
          <calcext:conditional-format calcext:target-range-address="VII.O20:VII.O20">
            <calcext:condition calcext:apply-style-name="gray" calcext:value="formula-is(MONTH([.O20])&lt;&gt;[.$A$2])" calcext:base-cell-address="VII.O20"/>
          </calcext:conditional-format>
          <calcext:conditional-format calcext:target-range-address="VII.C24:VII.C24">
            <calcext:condition calcext:apply-style-name="gray" calcext:value="formula-is(MONTH([.C24])&lt;&gt;[.$A$2])" calcext:base-cell-address="VII.C24"/>
          </calcext:conditional-format>
          <calcext:conditional-format calcext:target-range-address="VII.E24:VII.E24">
            <calcext:condition calcext:apply-style-name="gray" calcext:value="formula-is(MONTH([.E24])&lt;&gt;[.$A$2])" calcext:base-cell-address="VII.E24"/>
          </calcext:conditional-format>
          <calcext:conditional-format calcext:target-range-address="VII.G24:VII.G24">
            <calcext:condition calcext:apply-style-name="gray" calcext:value="formula-is(MONTH([.G24])&lt;&gt;[.$A$2])" calcext:base-cell-address="VII.G24"/>
          </calcext:conditional-format>
          <calcext:conditional-format calcext:target-range-address="VII.I24:VII.I24">
            <calcext:condition calcext:apply-style-name="gray" calcext:value="formula-is(MONTH([.I24])&lt;&gt;[.$A$2])" calcext:base-cell-address="VII.I24"/>
          </calcext:conditional-format>
          <calcext:conditional-format calcext:target-range-address="VII.K24:VII.K24">
            <calcext:condition calcext:apply-style-name="gray" calcext:value="formula-is(MONTH([.K24])&lt;&gt;[.$A$2])" calcext:base-cell-address="VII.K24"/>
          </calcext:conditional-format>
          <calcext:conditional-format calcext:target-range-address="VII.O24:VII.O24">
            <calcext:condition calcext:apply-style-name="gray" calcext:value="formula-is(MONTH([.O24])&lt;&gt;[.$A$2])" calcext:base-cell-address="VII.O24"/>
          </calcext:conditional-format>
          <calcext:conditional-format calcext:target-range-address="VII.M24:VII.M24">
            <calcext:condition calcext:apply-style-name="gray" calcext:value="formula-is(MONTH([.M24])&lt;&gt;[.$A$2])" calcext:base-cell-address="VII.M24"/>
          </calcext:conditional-format>
        </calcext:conditional-formats>
      </table:table>
      <table:table table:name="VIII" table:style-name="ta2" table:protected="true" table:protection-key="jSRbjAeiJV0wN4dQU36YiRV15Hc=" table:protection-key-digest-algorithm="http://www.w3.org/2000/09/xmldsig#sha1">
        <loext:table-protection/>
        <table:table-column table:style-name="co5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1" table:number-columns-repeated="1009" table:default-cell-style-name="Default"/>
        <table:table-row table:style-name="ro8">
          <table:table-cell table:style-name="na_5f_mc"/>
          <table:table-cell table:style-name="na_5f_mc" table:formula="of:=IF(jaka_lit_m=1;LOWER(TEXT([.C8];&quot;mmmm&quot;));IF(jaka_lit_m=3;UPPER(TEXT([.C8];&quot;mmmm&quot;));PROPER(TEXT([.C8];&quot;mmmm&quot;))))" office:value-type="string" office:string-value="sierpień" calcext:value-type="string" table:number-columns-spanned="12" table:number-rows-spanned="1">
            <text:p>sierpień</text:p>
          </table:table-cell>
          <table:covered-table-cell table:style-name="na_5f_mc"/>
          <table:covered-table-cell table:style-name="ce68"/>
          <table:covered-table-cell table:style-name="ce70"/>
          <table:covered-table-cell table:style-name="ce77"/>
          <table:covered-table-cell table:style-name="ce70"/>
          <table:covered-table-cell/>
          <table:covered-table-cell table:style-name="ce70"/>
          <table:covered-table-cell/>
          <table:covered-table-cell table:style-name="ce91"/>
          <table:covered-table-cell table:style-name="ce98"/>
          <table:covered-table-cell table:style-name="ce91"/>
          <table:table-cell/>
          <table:table-cell table:style-name="na_5f_mc_5f_rok" table:formula="of:=Rok_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table:style-name="ce50" table:formula="of:=SHEET()-1" office:value-type="float" office:value="8" calcext:value-type="float">
            <text:p>8</text:p>
          </table:table-cell>
          <table:table-cell/>
          <table:table-cell table:style-name="na_5f_ty" table:formula="of:=IF(jaka_lit_t=1;LOWER(TEXT([.B8];&quot;nnn&quot;));IF(jaka_lit_t=3;UPPER(TEXT([.B8];&quot;nnn&quot;));PROPER(TEXT([.B8];&quot;nnn&quot;))))" office:value-type="string" office:string-value="poniedziałek" calcext:value-type="string">
            <text:p>poniedziałek</text:p>
          </table:table-cell>
          <table:table-cell/>
          <table:table-cell table:style-name="na_5f_ty" table:formula="of:=IF(jaka_lit_t=1;LOWER(TEXT([.D8];&quot;nnn&quot;));IF(jaka_lit_t=3;UPPER(TEXT([.D8];&quot;nnn&quot;));PROPER(TEXT([.D8];&quot;nnn&quot;))))" office:value-type="string" office:string-value="wtorek" calcext:value-type="string">
            <text:p>wtorek</text:p>
          </table:table-cell>
          <table:table-cell/>
          <table:table-cell table:style-name="na_5f_ty" table:formula="of:=IF(jaka_lit_t=1;LOWER(TEXT([.F8];&quot;nnn&quot;));IF(jaka_lit_t=3;UPPER(TEXT([.F8];&quot;nnn&quot;));PROPER(TEXT([.F8];&quot;nnn&quot;))))" office:value-type="string" office:string-value="środa" calcext:value-type="string">
            <text:p>środa</text:p>
          </table:table-cell>
          <table:table-cell/>
          <table:table-cell table:style-name="na_5f_ty" table:formula="of:=IF(jaka_lit_t=1;LOWER(TEXT([.H8];&quot;nnn&quot;));IF(jaka_lit_t=3;UPPER(TEXT([.H8];&quot;nnn&quot;));PROPER(TEXT([.H8];&quot;nnn&quot;))))" office:value-type="string" office:string-value="czwartek" calcext:value-type="string">
            <text:p>czwartek</text:p>
          </table:table-cell>
          <table:table-cell/>
          <table:table-cell table:style-name="na_5f_ty" table:formula="of:=IF(jaka_lit_t=1;LOWER(TEXT([.J8];&quot;nnn&quot;));IF(jaka_lit_t=3;UPPER(TEXT([.J8];&quot;nnn&quot;));PROPER(TEXT([.J8];&quot;nnn&quot;))))" office:value-type="string" office:string-value="piątek" calcext:value-type="string">
            <text:p>piątek</text:p>
          </table:table-cell>
          <table:table-cell table:style-name="ce99"/>
          <table:table-cell table:style-name="na_5f_ty" table:formula="of:=IF(jaka_lit_t=1;LOWER(TEXT([.L8];&quot;nnn&quot;));IF(jaka_lit_t=3;UPPER(TEXT([.L8];&quot;nnn&quot;));PROPER(TEXT([.L8];&quot;nnn&quot;))))" office:value-type="string" office:string-value="sobota" calcext:value-type="string">
            <text:p>sobota</text:p>
          </table:table-cell>
          <table:table-cell table:style-name="ce99"/>
          <table:table-cell table:style-name="na_5f_ty_5f_nie" table:formula="of:=IF(jaka_lit_t=1;LOWER(TEXT([.N8];&quot;nnn&quot;));IF(jaka_lit_t=3;UPPER(TEXT([.N8];&quot;nnn&quot;));PROPER(TEXT([.N8];&quot;nnn&quot;))))" office:value-type="string" office:string-value="niedziela" calcext:value-type="string">
            <text:p>niedziela</text:p>
          </table:table-cell>
          <table:table-cell table:number-columns-repeated="1009"/>
        </table:table-row>
        <table:table-row table:style-name="ro9">
          <table:table-cell table:style-name="ce51" table:formula="of:=DATE(Rok_;[.A2];1)-WEEKDAY(ORG.OPENOFFICE.CURRENT();2)" office:value-type="float" office:value="42946" calcext:value-type="float">
            <text:p>42946</text:p>
          </table:table-cell>
          <table:table-cell table:style-name="ce54"/>
          <table:table-cell table:style-name="ce59" table:formula="of:=T(INDEX(dni_kal ;[.B5];2))">
            <text:p/>
          </table:table-cell>
          <table:table-cell table:style-name="ce69"/>
          <table:table-cell table:style-name="ce59" table:formula="of:=T(INDEX(dni_kal ;[.D5];2))">
            <text:p/>
          </table:table-cell>
          <table:table-cell table:style-name="ce69"/>
          <table:table-cell table:style-name="ce59" table:formula="of:=T(INDEX(dni_kal ;[.F5];2))">
            <text:p/>
          </table:table-cell>
          <table:table-cell table:style-name="ce69"/>
          <table:table-cell table:style-name="ce59" table:formula="of:=T(INDEX(dni_kal ;[.H5];2))">
            <text:p/>
          </table:table-cell>
          <table:table-cell table:style-name="ce69"/>
          <table:table-cell table:style-name="ce59" table:formula="of:=T(INDEX(dni_kal ;[.J5];2))">
            <text:p/>
          </table:table-cell>
          <table:table-cell table:style-name="ce69"/>
          <table:table-cell table:style-name="ce59" table:formula="of:=T(INDEX(dni_kal ;[.L5];2))">
            <text:p/>
          </table:table-cell>
          <table:table-cell table:style-name="ce69"/>
          <table:table-cell table:style-name="ce59" table:formula="of:=T(INDEX(dni_kal ;[.N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4]-korekta_tyg;2)" office:value-type="float" office:value="31" calcext:value-type="float">
            <text:p>31</text:p>
          </table:table-cell>
          <table:table-cell table:formula="of:=[.$A3]+1" office:value-type="float" office:value="42947" calcext:value-type="float">
            <text:p>42947</text:p>
          </table:table-cell>
          <table:table-cell table:style-name="ce367" table:formula="of:=[.B4]+ORG.OPENOFFICE.STYLE([.B6])" office:value-type="date" office:date-value="2017-07-31" calcext:value-type="date">
            <text:p>31</text:p>
          </table:table-cell>
          <table:table-cell table:formula="of:=[.$A3]+2" office:value-type="float" office:value="42948" calcext:value-type="float">
            <text:p>42948</text:p>
          </table:table-cell>
          <table:table-cell table:style-name="ce373" table:formula="of:=[.D4]+ORG.OPENOFFICE.STYLE([.D6])" office:value-type="date" office:date-value="2017-08-01" calcext:value-type="date">
            <text:p>1</text:p>
          </table:table-cell>
          <table:table-cell table:formula="of:=[.$A3]+3" office:value-type="float" office:value="42949" calcext:value-type="float">
            <text:p>42949</text:p>
          </table:table-cell>
          <table:table-cell table:style-name="ce379" table:formula="of:=[.F4]+ORG.OPENOFFICE.STYLE([.F6])" office:value-type="date" office:date-value="2017-08-02" calcext:value-type="date">
            <text:p>2</text:p>
          </table:table-cell>
          <table:table-cell table:formula="of:=[.$A3]+4" office:value-type="float" office:value="42950" calcext:value-type="float">
            <text:p>42950</text:p>
          </table:table-cell>
          <table:table-cell table:style-name="ce385" table:formula="of:=[.H4]+ORG.OPENOFFICE.STYLE([.H6])" office:value-type="date" office:date-value="2017-08-03" calcext:value-type="date">
            <text:p>3</text:p>
          </table:table-cell>
          <table:table-cell table:formula="of:=[.$A3]+5" office:value-type="float" office:value="42951" calcext:value-type="float">
            <text:p>42951</text:p>
          </table:table-cell>
          <table:table-cell table:style-name="ce391" table:formula="of:=[.J4]+ORG.OPENOFFICE.STYLE([.J6])" office:value-type="date" office:date-value="2017-08-04" calcext:value-type="date">
            <text:p>4</text:p>
          </table:table-cell>
          <table:table-cell table:formula="of:=[.$A3]+6" office:value-type="float" office:value="42952" calcext:value-type="float">
            <text:p>42952</text:p>
          </table:table-cell>
          <table:table-cell table:style-name="ce397" table:formula="of:=[.L4]+ORG.OPENOFFICE.STYLE([.L6])" office:value-type="date" office:date-value="2017-08-05" calcext:value-type="date">
            <text:p>5</text:p>
          </table:table-cell>
          <table:table-cell table:formula="of:=[.$A3]+7" office:value-type="float" office:value="42953" calcext:value-type="float">
            <text:p>42953</text:p>
          </table:table-cell>
          <table:table-cell table:style-name="ce403" table:formula="of:=[.N4]+ORG.OPENOFFICE.STYLE(&quot;7&quot;&amp;[.N6])" office:value-type="date" office:date-value="2017-08-06" calcext:value-type="date">
            <text:p>6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4])&lt;&gt;[.$A$2];Ile_dni_kal;IFERROR(MATCH([.B4];dni_kal1 ;0);Ile_dni_kal))" office:value-type="float" office:value="412" calcext:value-type="float">
            <text:p>412</text:p>
          </table:table-cell>
          <table:table-cell table:style-name="ce61" table:formula="of:=T(INDEX(dni_kal;[.B5];3))">
            <text:p/>
          </table:table-cell>
          <table:table-cell table:style-name="ce55" table:formula="of:=IF(MONTH([.D4])&lt;&gt;[.$A$2];Ile_dni_kal;IFERROR(MATCH([.D4];dni_kal1 ;0);Ile_dni_kal))" office:value-type="float" office:value="412" calcext:value-type="float">
            <text:p>412</text:p>
          </table:table-cell>
          <table:table-cell table:style-name="ce61" table:formula="of:=T(INDEX(dni_kal;[.D5];3))">
            <text:p/>
          </table:table-cell>
          <table:table-cell table:style-name="ce55" table:formula="of:=IF(MONTH([.F4])&lt;&gt;[.$A$2];Ile_dni_kal;IFERROR(MATCH([.F4];dni_kal1 ;0);Ile_dni_kal))" office:value-type="float" office:value="412" calcext:value-type="float">
            <text:p>412</text:p>
          </table:table-cell>
          <table:table-cell table:style-name="ce61" table:formula="of:=T(INDEX(dni_kal;[.F5];3))">
            <text:p/>
          </table:table-cell>
          <table:table-cell table:style-name="ce55" table:formula="of:=IF(MONTH([.H4])&lt;&gt;[.$A$2];Ile_dni_kal;IFERROR(MATCH([.H4];dni_kal1 ;0);Ile_dni_kal))" office:value-type="float" office:value="412" calcext:value-type="float">
            <text:p>412</text:p>
          </table:table-cell>
          <table:table-cell table:style-name="ce61" table:formula="of:=T(INDEX(dni_kal;[.H5];3))">
            <text:p/>
          </table:table-cell>
          <table:table-cell table:style-name="ce55" table:formula="of:=IF(MONTH([.J4])&lt;&gt;[.$A$2];Ile_dni_kal;IFERROR(MATCH([.J4];dni_kal1 ;0);Ile_dni_kal))" office:value-type="float" office:value="412" calcext:value-type="float">
            <text:p>412</text:p>
          </table:table-cell>
          <table:table-cell table:style-name="ce61" table:formula="of:=T(INDEX(dni_kal;[.J5];3))">
            <text:p/>
          </table:table-cell>
          <table:table-cell table:style-name="ce55" table:formula="of:=IF(MONTH([.L4])&lt;&gt;[.$A$2];Ile_dni_kal;IFERROR(MATCH([.L4];dni_kal1 ;0);Ile_dni_kal))" office:value-type="float" office:value="412" calcext:value-type="float">
            <text:p>412</text:p>
          </table:table-cell>
          <table:table-cell table:style-name="ce61" table:formula="of:=T(INDEX(dni_kal;[.L5];3))">
            <text:p/>
          </table:table-cell>
          <table:table-cell table:style-name="ce55" table:formula="of:=IF(MONTH([.N4])&lt;&gt;[.$A$2];Ile_dni_kal;IFERROR(MATCH([.N4];dni_kal1 ;0);Ile_dni_kal))" office:value-type="float" office:value="412" calcext:value-type="float">
            <text:p>412</text:p>
          </table:table-cell>
          <table:table-cell table:style-name="ce61" table:formula="of:=T(INDEX(dni_kal;[.N5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3]+7" office:value-type="float" office:value="42953" calcext:value-type="float">
            <text:p>42953</text:p>
          </table:table-cell>
          <table:table-cell table:style-name="ce56"/>
          <table:table-cell table:style-name="ce59" table:formula="of:=T(INDEX(dni_kal ;[.B9];2))">
            <text:p/>
          </table:table-cell>
          <table:table-cell table:style-name="ce69"/>
          <table:table-cell table:style-name="ce59" table:formula="of:=T(INDEX(dni_kal ;[.D9];2))">
            <text:p/>
          </table:table-cell>
          <table:table-cell table:style-name="ce69"/>
          <table:table-cell table:style-name="ce59" table:formula="of:=T(INDEX(dni_kal ;[.F9];2))">
            <text:p/>
          </table:table-cell>
          <table:table-cell table:style-name="ce69"/>
          <table:table-cell table:style-name="ce59" table:formula="of:=T(INDEX(dni_kal ;[.H9];2))">
            <text:p/>
          </table:table-cell>
          <table:table-cell table:style-name="ce69"/>
          <table:table-cell table:style-name="ce59" table:formula="of:=T(INDEX(dni_kal ;[.J9];2))">
            <text:p/>
          </table:table-cell>
          <table:table-cell table:style-name="ce69"/>
          <table:table-cell table:style-name="ce59" table:formula="of:=T(INDEX(dni_kal ;[.L9];2))">
            <text:p/>
          </table:table-cell>
          <table:table-cell table:style-name="ce69"/>
          <table:table-cell table:style-name="ce59" table:formula="of:=T(INDEX(dni_kal ;[.N9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8]-korekta_tyg;2)" office:value-type="float" office:value="32" calcext:value-type="float">
            <text:p>32</text:p>
          </table:table-cell>
          <table:table-cell table:formula="of:=[.$A7]+1" office:value-type="float" office:value="42954" calcext:value-type="float">
            <text:p>42954</text:p>
          </table:table-cell>
          <table:table-cell table:style-name="ce368" table:formula="of:=[.B8]+ORG.OPENOFFICE.STYLE([.B10])" office:value-type="date" office:date-value="2017-08-07" calcext:value-type="date">
            <text:p>7</text:p>
          </table:table-cell>
          <table:table-cell table:formula="of:=[.$A7]+2" office:value-type="float" office:value="42955" calcext:value-type="float">
            <text:p>42955</text:p>
          </table:table-cell>
          <table:table-cell table:style-name="ce374" table:formula="of:=[.D8]+ORG.OPENOFFICE.STYLE([.D10])" office:value-type="date" office:date-value="2017-08-08" calcext:value-type="date">
            <text:p>8</text:p>
          </table:table-cell>
          <table:table-cell table:formula="of:=[.$A7]+3" office:value-type="float" office:value="42956" calcext:value-type="float">
            <text:p>42956</text:p>
          </table:table-cell>
          <table:table-cell table:style-name="ce380" table:formula="of:=[.F8]+ORG.OPENOFFICE.STYLE([.F10])" office:value-type="date" office:date-value="2017-08-09" calcext:value-type="date">
            <text:p>9</text:p>
          </table:table-cell>
          <table:table-cell table:formula="of:=[.$A7]+4" office:value-type="float" office:value="42957" calcext:value-type="float">
            <text:p>42957</text:p>
          </table:table-cell>
          <table:table-cell table:style-name="ce386" table:formula="of:=[.H8]+ORG.OPENOFFICE.STYLE([.H10])" office:value-type="date" office:date-value="2017-08-10" calcext:value-type="date">
            <text:p>10</text:p>
          </table:table-cell>
          <table:table-cell table:style-name="ce90" table:formula="of:=[.$A7]+5" office:value-type="date" office:date-value="2017-08-11" calcext:value-type="date">
            <text:p>11.08.2017</text:p>
          </table:table-cell>
          <table:table-cell table:style-name="ce392" table:formula="of:=[.J8]+ORG.OPENOFFICE.STYLE([.J10])" office:value-type="date" office:date-value="2017-08-11" calcext:value-type="date">
            <text:p>11</text:p>
          </table:table-cell>
          <table:table-cell table:style-name="ce90" table:formula="of:=[.$A7]+6" office:value-type="date" office:date-value="2017-08-12" calcext:value-type="date">
            <text:p>12.08.2017</text:p>
          </table:table-cell>
          <table:table-cell table:style-name="ce398" table:formula="of:=[.L8]+ORG.OPENOFFICE.STYLE([.L10])" office:value-type="date" office:date-value="2017-08-12" calcext:value-type="date">
            <text:p>12</text:p>
          </table:table-cell>
          <table:table-cell table:style-name="ce90" table:formula="of:=[.$A7]+7" office:value-type="date" office:date-value="2017-08-13" calcext:value-type="date">
            <text:p>13.08.2017</text:p>
          </table:table-cell>
          <table:table-cell table:style-name="ce404" table:formula="of:=[.N8]+ORG.OPENOFFICE.STYLE(&quot;7&quot;&amp;[.N10])" office:value-type="date" office:date-value="2017-08-13" calcext:value-type="date">
            <text:p>13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8])&lt;&gt;[.$A$2];Ile_dni_kal;IFERROR(MATCH([.B8];dni_kal1 ;0);Ile_dni_kal))" office:value-type="float" office:value="412" calcext:value-type="float">
            <text:p>412</text:p>
          </table:table-cell>
          <table:table-cell table:style-name="ce61" table:formula="of:=T(INDEX(dni_kal;[.B9];3))">
            <text:p/>
          </table:table-cell>
          <table:table-cell table:style-name="ce55" table:formula="of:=IF(MONTH([.D8])&lt;&gt;[.$A$2];Ile_dni_kal;IFERROR(MATCH([.D8];dni_kal1 ;0);Ile_dni_kal))" office:value-type="float" office:value="412" calcext:value-type="float">
            <text:p>412</text:p>
          </table:table-cell>
          <table:table-cell table:style-name="ce61" table:formula="of:=T(INDEX(dni_kal;[.D9];3))">
            <text:p/>
          </table:table-cell>
          <table:table-cell table:style-name="ce55" table:formula="of:=IF(MONTH([.F8])&lt;&gt;[.$A$2];Ile_dni_kal;IFERROR(MATCH([.F8];dni_kal1 ;0);Ile_dni_kal))" office:value-type="float" office:value="412" calcext:value-type="float">
            <text:p>412</text:p>
          </table:table-cell>
          <table:table-cell table:style-name="ce61" table:formula="of:=T(INDEX(dni_kal;[.F9];3))">
            <text:p/>
          </table:table-cell>
          <table:table-cell table:style-name="ce55" table:formula="of:=IF(MONTH([.H8])&lt;&gt;[.$A$2];Ile_dni_kal;IFERROR(MATCH([.H8];dni_kal1 ;0);Ile_dni_kal))" office:value-type="float" office:value="412" calcext:value-type="float">
            <text:p>412</text:p>
          </table:table-cell>
          <table:table-cell table:style-name="ce61" table:formula="of:=T(INDEX(dni_kal;[.H9];3))">
            <text:p/>
          </table:table-cell>
          <table:table-cell table:style-name="ce55" table:formula="of:=IF(MONTH([.J8])&lt;&gt;[.$A$2];Ile_dni_kal;IFERROR(MATCH([.J8];dni_kal1 ;0);Ile_dni_kal))" office:value-type="float" office:value="412" calcext:value-type="float">
            <text:p>412</text:p>
          </table:table-cell>
          <table:table-cell table:style-name="ce61" table:formula="of:=T(INDEX(dni_kal;[.J9];3))">
            <text:p/>
          </table:table-cell>
          <table:table-cell table:style-name="ce55" table:formula="of:=IF(MONTH([.L8])&lt;&gt;[.$A$2];Ile_dni_kal;IFERROR(MATCH([.L8];dni_kal1 ;0);Ile_dni_kal))" office:value-type="float" office:value="412" calcext:value-type="float">
            <text:p>412</text:p>
          </table:table-cell>
          <table:table-cell table:style-name="ce61" table:formula="of:=T(INDEX(dni_kal;[.L9];3))">
            <text:p/>
          </table:table-cell>
          <table:table-cell table:style-name="ce55" table:formula="of:=IF(MONTH([.N8])&lt;&gt;[.$A$2];Ile_dni_kal;IFERROR(MATCH([.N8];dni_kal1 ;0);Ile_dni_kal))" office:value-type="float" office:value="412" calcext:value-type="float">
            <text:p>412</text:p>
          </table:table-cell>
          <table:table-cell table:style-name="ce61" table:formula="of:=T(INDEX(dni_kal;[.N9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9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7]+7" office:value-type="float" office:value="42960" calcext:value-type="float">
            <text:p>42960</text:p>
          </table:table-cell>
          <table:table-cell table:style-name="ce56"/>
          <table:table-cell table:style-name="ce59" table:formula="of:=T(INDEX(dni_kal ;[.B13];2))">
            <text:p/>
          </table:table-cell>
          <table:table-cell table:style-name="ce69"/>
          <table:table-cell table:style-name="ce59" table:formula="of:=T(INDEX(dni_kal ;[.D13];2))">
            <text:p/>
          </table:table-cell>
          <table:table-cell table:style-name="ce69"/>
          <table:table-cell table:style-name="ce59" table:formula="of:=T(INDEX(dni_kal ;[.F13];2))">
            <text:p/>
          </table:table-cell>
          <table:table-cell table:style-name="ce69"/>
          <table:table-cell table:style-name="ce59" table:formula="of:=T(INDEX(dni_kal ;[.H13];2))">
            <text:p/>
          </table:table-cell>
          <table:table-cell table:style-name="ce69"/>
          <table:table-cell table:style-name="ce59" table:formula="of:=T(INDEX(dni_kal ;[.J13];2))">
            <text:p/>
          </table:table-cell>
          <table:table-cell table:style-name="ce69"/>
          <table:table-cell table:style-name="ce59" table:formula="of:=T(INDEX(dni_kal ;[.L13];2))">
            <text:p/>
          </table:table-cell>
          <table:table-cell table:style-name="ce69"/>
          <table:table-cell table:style-name="ce59" table:formula="of:=T(INDEX(dni_kal ;[.N13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2]-korekta_tyg;2)" office:value-type="float" office:value="33" calcext:value-type="float">
            <text:p>33</text:p>
          </table:table-cell>
          <table:table-cell table:formula="of:=[.$A11]+1" office:value-type="float" office:value="42961" calcext:value-type="float">
            <text:p>42961</text:p>
          </table:table-cell>
          <table:table-cell table:style-name="ce369" table:formula="of:=[.B12]+ORG.OPENOFFICE.STYLE([.B14])" office:value-type="date" office:date-value="2017-08-14" calcext:value-type="date">
            <text:p>14</text:p>
          </table:table-cell>
          <table:table-cell table:formula="of:=[.$A11]+2" office:value-type="float" office:value="42962" calcext:value-type="float">
            <text:p>42962</text:p>
          </table:table-cell>
          <table:table-cell table:style-name="ce375" table:formula="of:=[.D12]+ORG.OPENOFFICE.STYLE([.D14])" office:value-type="date" office:date-value="2017-08-15" calcext:value-type="date">
            <text:p>15</text:p>
          </table:table-cell>
          <table:table-cell table:formula="of:=[.$A11]+3" office:value-type="float" office:value="42963" calcext:value-type="float">
            <text:p>42963</text:p>
          </table:table-cell>
          <table:table-cell table:style-name="ce381" table:formula="of:=[.F12]+ORG.OPENOFFICE.STYLE([.F14])" office:value-type="date" office:date-value="2017-08-16" calcext:value-type="date">
            <text:p>16</text:p>
          </table:table-cell>
          <table:table-cell table:formula="of:=[.$A11]+4" office:value-type="float" office:value="42964" calcext:value-type="float">
            <text:p>42964</text:p>
          </table:table-cell>
          <table:table-cell table:style-name="ce387" table:formula="of:=[.H12]+ORG.OPENOFFICE.STYLE([.H14])" office:value-type="date" office:date-value="2017-08-17" calcext:value-type="date">
            <text:p>17</text:p>
          </table:table-cell>
          <table:table-cell table:formula="of:=[.$A11]+5" office:value-type="float" office:value="42965" calcext:value-type="float">
            <text:p>42965</text:p>
          </table:table-cell>
          <table:table-cell table:style-name="ce393" table:formula="of:=[.J12]+ORG.OPENOFFICE.STYLE([.J14])" office:value-type="date" office:date-value="2017-08-18" calcext:value-type="date">
            <text:p>18</text:p>
          </table:table-cell>
          <table:table-cell table:formula="of:=[.$A11]+6" office:value-type="float" office:value="42966" calcext:value-type="float">
            <text:p>42966</text:p>
          </table:table-cell>
          <table:table-cell table:style-name="ce399" table:formula="of:=[.L12]+ORG.OPENOFFICE.STYLE([.L14])" office:value-type="date" office:date-value="2017-08-19" calcext:value-type="date">
            <text:p>19</text:p>
          </table:table-cell>
          <table:table-cell table:formula="of:=[.$A11]+7" office:value-type="float" office:value="42967" calcext:value-type="float">
            <text:p>42967</text:p>
          </table:table-cell>
          <table:table-cell table:style-name="ce405" table:formula="of:=[.N12]+ORG.OPENOFFICE.STYLE(&quot;7&quot;&amp;[.N14])" office:value-type="date" office:date-value="2017-08-20" calcext:value-type="date">
            <text:p>20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2])&lt;&gt;[.$A$2];Ile_dni_kal;IFERROR(MATCH([.B12];dni_kal1 ;0);Ile_dni_kal))" office:value-type="float" office:value="412" calcext:value-type="float">
            <text:p>412</text:p>
          </table:table-cell>
          <table:table-cell table:style-name="ce61" table:formula="of:=T(INDEX(dni_kal;[.B13];3))">
            <text:p/>
          </table:table-cell>
          <table:table-cell table:style-name="ce55" table:formula="of:=IF(MONTH([.D12])&lt;&gt;[.$A$2];Ile_dni_kal;IFERROR(MATCH([.D12];dni_kal1 ;0);Ile_dni_kal))" office:value-type="float" office:value="412" calcext:value-type="float">
            <text:p>412</text:p>
          </table:table-cell>
          <table:table-cell table:style-name="ce61" table:formula="of:=T(INDEX(dni_kal;[.D13];3))">
            <text:p/>
          </table:table-cell>
          <table:table-cell table:style-name="ce55" table:formula="of:=IF(MONTH([.F12])&lt;&gt;[.$A$2];Ile_dni_kal;IFERROR(MATCH([.F12];dni_kal1 ;0);Ile_dni_kal))" office:value-type="float" office:value="412" calcext:value-type="float">
            <text:p>412</text:p>
          </table:table-cell>
          <table:table-cell table:style-name="ce61" table:formula="of:=T(INDEX(dni_kal;[.F13];3))">
            <text:p/>
          </table:table-cell>
          <table:table-cell table:style-name="ce55" table:formula="of:=IF(MONTH([.H12])&lt;&gt;[.$A$2];Ile_dni_kal;IFERROR(MATCH([.H12];dni_kal1 ;0);Ile_dni_kal))" office:value-type="float" office:value="412" calcext:value-type="float">
            <text:p>412</text:p>
          </table:table-cell>
          <table:table-cell table:style-name="ce61" table:formula="of:=T(INDEX(dni_kal;[.H13];3))">
            <text:p/>
          </table:table-cell>
          <table:table-cell table:style-name="ce55" table:formula="of:=IF(MONTH([.J12])&lt;&gt;[.$A$2];Ile_dni_kal;IFERROR(MATCH([.J12];dni_kal1 ;0);Ile_dni_kal))" office:value-type="float" office:value="412" calcext:value-type="float">
            <text:p>412</text:p>
          </table:table-cell>
          <table:table-cell table:style-name="ce61" table:formula="of:=T(INDEX(dni_kal;[.J13];3))">
            <text:p/>
          </table:table-cell>
          <table:table-cell table:style-name="ce55" table:formula="of:=IF(MONTH([.L12])&lt;&gt;[.$A$2];Ile_dni_kal;IFERROR(MATCH([.L12];dni_kal1 ;0);Ile_dni_kal))" office:value-type="float" office:value="412" calcext:value-type="float">
            <text:p>412</text:p>
          </table:table-cell>
          <table:table-cell table:style-name="ce61" table:formula="of:=T(INDEX(dni_kal;[.L13];3))">
            <text:p/>
          </table:table-cell>
          <table:table-cell table:style-name="ce55" table:formula="of:=IF(MONTH([.N12])&lt;&gt;[.$A$2];Ile_dni_kal;IFERROR(MATCH([.N12];dni_kal1 ;0);Ile_dni_kal))" office:value-type="float" office:value="412" calcext:value-type="float">
            <text:p>412</text:p>
          </table:table-cell>
          <table:table-cell table:style-name="ce61" table:formula="of:=T(INDEX(dni_kal;[.N13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3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1]+7" office:value-type="float" office:value="42967" calcext:value-type="float">
            <text:p>42967</text:p>
          </table:table-cell>
          <table:table-cell table:style-name="ce56"/>
          <table:table-cell table:style-name="ce59" table:formula="of:=T(INDEX(dni_kal ;[.B17];2))">
            <text:p/>
          </table:table-cell>
          <table:table-cell table:style-name="ce69"/>
          <table:table-cell table:style-name="ce59" table:formula="of:=T(INDEX(dni_kal ;[.D17];2))">
            <text:p/>
          </table:table-cell>
          <table:table-cell table:style-name="ce69"/>
          <table:table-cell table:style-name="ce59" table:formula="of:=T(INDEX(dni_kal ;[.F17];2))">
            <text:p/>
          </table:table-cell>
          <table:table-cell table:style-name="ce69"/>
          <table:table-cell table:style-name="ce59" table:formula="of:=T(INDEX(dni_kal ;[.H17];2))">
            <text:p/>
          </table:table-cell>
          <table:table-cell table:style-name="ce69"/>
          <table:table-cell table:style-name="ce59" table:formula="of:=T(INDEX(dni_kal ;[.J17];2))">
            <text:p/>
          </table:table-cell>
          <table:table-cell table:style-name="ce69"/>
          <table:table-cell table:style-name="ce59" table:formula="of:=T(INDEX(dni_kal ;[.L17];2))">
            <text:p/>
          </table:table-cell>
          <table:table-cell table:style-name="ce69"/>
          <table:table-cell table:style-name="ce59" table:formula="of:=T(INDEX(dni_kal ;[.N17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6]-korekta_tyg;2)" office:value-type="float" office:value="34" calcext:value-type="float">
            <text:p>34</text:p>
          </table:table-cell>
          <table:table-cell table:formula="of:=[.$A15]+1" office:value-type="float" office:value="42968" calcext:value-type="float">
            <text:p>42968</text:p>
          </table:table-cell>
          <table:table-cell table:style-name="ce370" table:formula="of:=[.B16]+ORG.OPENOFFICE.STYLE([.B18])" office:value-type="date" office:date-value="2017-08-21" calcext:value-type="date">
            <text:p>21</text:p>
          </table:table-cell>
          <table:table-cell table:formula="of:=[.$A15]+2" office:value-type="float" office:value="42969" calcext:value-type="float">
            <text:p>42969</text:p>
          </table:table-cell>
          <table:table-cell table:style-name="ce376" table:formula="of:=[.D16]+ORG.OPENOFFICE.STYLE([.D18])" office:value-type="date" office:date-value="2017-08-22" calcext:value-type="date">
            <text:p>22</text:p>
          </table:table-cell>
          <table:table-cell table:formula="of:=[.$A15]+3" office:value-type="float" office:value="42970" calcext:value-type="float">
            <text:p>42970</text:p>
          </table:table-cell>
          <table:table-cell table:style-name="ce382" table:formula="of:=[.F16]+ORG.OPENOFFICE.STYLE([.F18])" office:value-type="date" office:date-value="2017-08-23" calcext:value-type="date">
            <text:p>23</text:p>
          </table:table-cell>
          <table:table-cell table:formula="of:=[.$A15]+4" office:value-type="float" office:value="42971" calcext:value-type="float">
            <text:p>42971</text:p>
          </table:table-cell>
          <table:table-cell table:style-name="ce388" table:formula="of:=[.H16]+ORG.OPENOFFICE.STYLE([.H18])" office:value-type="date" office:date-value="2017-08-24" calcext:value-type="date">
            <text:p>24</text:p>
          </table:table-cell>
          <table:table-cell table:formula="of:=[.$A15]+5" office:value-type="float" office:value="42972" calcext:value-type="float">
            <text:p>42972</text:p>
          </table:table-cell>
          <table:table-cell table:style-name="ce394" table:formula="of:=[.J16]+ORG.OPENOFFICE.STYLE([.J18])" office:value-type="date" office:date-value="2017-08-25" calcext:value-type="date">
            <text:p>25</text:p>
          </table:table-cell>
          <table:table-cell table:formula="of:=[.$A15]+6" office:value-type="float" office:value="42973" calcext:value-type="float">
            <text:p>42973</text:p>
          </table:table-cell>
          <table:table-cell table:style-name="ce400" table:formula="of:=[.L16]+ORG.OPENOFFICE.STYLE([.L18])" office:value-type="date" office:date-value="2017-08-26" calcext:value-type="date">
            <text:p>26</text:p>
          </table:table-cell>
          <table:table-cell table:formula="of:=[.$A15]+7" office:value-type="float" office:value="42974" calcext:value-type="float">
            <text:p>42974</text:p>
          </table:table-cell>
          <table:table-cell table:style-name="ce406" table:formula="of:=[.N16]+ORG.OPENOFFICE.STYLE(&quot;7&quot;&amp;[.N18])" office:value-type="date" office:date-value="2017-08-27" calcext:value-type="date">
            <text:p>27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6])&lt;&gt;[.$A$2];Ile_dni_kal;IFERROR(MATCH([.B16];dni_kal1 ;0);Ile_dni_kal))" office:value-type="float" office:value="412" calcext:value-type="float">
            <text:p>412</text:p>
          </table:table-cell>
          <table:table-cell table:style-name="ce61" table:formula="of:=T(INDEX(dni_kal;[.B17];3))">
            <text:p/>
          </table:table-cell>
          <table:table-cell table:style-name="ce55" table:formula="of:=IF(MONTH([.D16])&lt;&gt;[.$A$2];Ile_dni_kal;IFERROR(MATCH([.D16];dni_kal1 ;0);Ile_dni_kal))" office:value-type="float" office:value="412" calcext:value-type="float">
            <text:p>412</text:p>
          </table:table-cell>
          <table:table-cell table:style-name="ce61" table:formula="of:=T(INDEX(dni_kal;[.D17];3))">
            <text:p/>
          </table:table-cell>
          <table:table-cell table:style-name="ce55" table:formula="of:=IF(MONTH([.F16])&lt;&gt;[.$A$2];Ile_dni_kal;IFERROR(MATCH([.F16];dni_kal1 ;0);Ile_dni_kal))" office:value-type="float" office:value="412" calcext:value-type="float">
            <text:p>412</text:p>
          </table:table-cell>
          <table:table-cell table:style-name="ce61" table:formula="of:=T(INDEX(dni_kal;[.F17];3))">
            <text:p/>
          </table:table-cell>
          <table:table-cell table:style-name="ce55" table:formula="of:=IF(MONTH([.H16])&lt;&gt;[.$A$2];Ile_dni_kal;IFERROR(MATCH([.H16];dni_kal1 ;0);Ile_dni_kal))" office:value-type="float" office:value="412" calcext:value-type="float">
            <text:p>412</text:p>
          </table:table-cell>
          <table:table-cell table:style-name="ce61" table:formula="of:=T(INDEX(dni_kal;[.H17];3))">
            <text:p/>
          </table:table-cell>
          <table:table-cell table:style-name="ce55" table:formula="of:=IF(MONTH([.J16])&lt;&gt;[.$A$2];Ile_dni_kal;IFERROR(MATCH([.J16];dni_kal1 ;0);Ile_dni_kal))" office:value-type="float" office:value="412" calcext:value-type="float">
            <text:p>412</text:p>
          </table:table-cell>
          <table:table-cell table:style-name="ce61" table:formula="of:=T(INDEX(dni_kal;[.J17];3))">
            <text:p/>
          </table:table-cell>
          <table:table-cell table:style-name="ce55" table:formula="of:=IF(MONTH([.L16])&lt;&gt;[.$A$2];Ile_dni_kal;IFERROR(MATCH([.L16];dni_kal1 ;0);Ile_dni_kal))" office:value-type="float" office:value="412" calcext:value-type="float">
            <text:p>412</text:p>
          </table:table-cell>
          <table:table-cell table:style-name="ce61" table:formula="of:=T(INDEX(dni_kal;[.L17];3))">
            <text:p/>
          </table:table-cell>
          <table:table-cell table:style-name="ce55" table:formula="of:=IF(MONTH([.N16])&lt;&gt;[.$A$2];Ile_dni_kal;IFERROR(MATCH([.N16];dni_kal1 ;0);Ile_dni_kal))" office:value-type="float" office:value="412" calcext:value-type="float">
            <text:p>412</text:p>
          </table:table-cell>
          <table:table-cell table:style-name="ce61" table:formula="of:=T(INDEX(dni_kal;[.N17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7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5]+7" office:value-type="float" office:value="42974" calcext:value-type="float">
            <text:p>42974</text:p>
          </table:table-cell>
          <table:table-cell table:style-name="ce56"/>
          <table:table-cell table:style-name="ce59" table:formula="of:=T(INDEX(dni_kal ;[.B21];2))">
            <text:p/>
          </table:table-cell>
          <table:table-cell table:style-name="ce69"/>
          <table:table-cell table:style-name="ce59" table:formula="of:=T(INDEX(dni_kal ;[.D21];2))">
            <text:p/>
          </table:table-cell>
          <table:table-cell table:style-name="ce69"/>
          <table:table-cell table:style-name="ce59" table:formula="of:=T(INDEX(dni_kal ;[.F21];2))">
            <text:p/>
          </table:table-cell>
          <table:table-cell table:style-name="ce69"/>
          <table:table-cell table:style-name="ce59" table:formula="of:=T(INDEX(dni_kal ;[.H21];2))">
            <text:p/>
          </table:table-cell>
          <table:table-cell table:style-name="ce69"/>
          <table:table-cell table:style-name="ce59" table:formula="of:=T(INDEX(dni_kal ;[.J21];2))">
            <text:p/>
          </table:table-cell>
          <table:table-cell table:style-name="ce69"/>
          <table:table-cell table:style-name="ce59" table:formula="of:=T(INDEX(dni_kal ;[.L21];2))">
            <text:p/>
          </table:table-cell>
          <table:table-cell table:style-name="ce69"/>
          <table:table-cell table:style-name="ce59" table:formula="of:=T(INDEX(dni_kal ;[.N21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0]-korekta_tyg;2)" office:value-type="float" office:value="35" calcext:value-type="float">
            <text:p>35</text:p>
          </table:table-cell>
          <table:table-cell table:formula="of:=[.$A19]+1" office:value-type="float" office:value="42975" calcext:value-type="float">
            <text:p>42975</text:p>
          </table:table-cell>
          <table:table-cell table:style-name="ce371" table:formula="of:=[.B20]+ORG.OPENOFFICE.STYLE([.B22])" office:value-type="date" office:date-value="2017-08-28" calcext:value-type="date">
            <text:p>28</text:p>
          </table:table-cell>
          <table:table-cell table:formula="of:=[.$A19]+2" office:value-type="float" office:value="42976" calcext:value-type="float">
            <text:p>42976</text:p>
          </table:table-cell>
          <table:table-cell table:style-name="ce377" table:formula="of:=[.D20]+ORG.OPENOFFICE.STYLE([.D22])" office:value-type="date" office:date-value="2017-08-29" calcext:value-type="date">
            <text:p>29</text:p>
          </table:table-cell>
          <table:table-cell table:formula="of:=[.$A19]+3" office:value-type="float" office:value="42977" calcext:value-type="float">
            <text:p>42977</text:p>
          </table:table-cell>
          <table:table-cell table:style-name="ce383" table:formula="of:=[.F20]+ORG.OPENOFFICE.STYLE([.F22])" office:value-type="date" office:date-value="2017-08-30" calcext:value-type="date">
            <text:p>30</text:p>
          </table:table-cell>
          <table:table-cell table:formula="of:=[.$A19]+4" office:value-type="float" office:value="42978" calcext:value-type="float">
            <text:p>42978</text:p>
          </table:table-cell>
          <table:table-cell table:style-name="ce389" table:formula="of:=[.H20]+ORG.OPENOFFICE.STYLE([.H22])" office:value-type="date" office:date-value="2017-08-31" calcext:value-type="date">
            <text:p>31</text:p>
          </table:table-cell>
          <table:table-cell table:formula="of:=[.$A19]+5" office:value-type="float" office:value="42979" calcext:value-type="float">
            <text:p>42979</text:p>
          </table:table-cell>
          <table:table-cell table:style-name="ce395" table:formula="of:=[.J20]+ORG.OPENOFFICE.STYLE([.J22])" office:value-type="date" office:date-value="2017-09-01" calcext:value-type="date">
            <text:p>1</text:p>
          </table:table-cell>
          <table:table-cell table:formula="of:=[.$A19]+6" office:value-type="float" office:value="42980" calcext:value-type="float">
            <text:p>42980</text:p>
          </table:table-cell>
          <table:table-cell table:style-name="ce401" table:formula="of:=[.L20]+ORG.OPENOFFICE.STYLE([.L22])" office:value-type="date" office:date-value="2017-09-02" calcext:value-type="date">
            <text:p>2</text:p>
          </table:table-cell>
          <table:table-cell table:formula="of:=[.$A19]+7" office:value-type="float" office:value="42981" calcext:value-type="float">
            <text:p>42981</text:p>
          </table:table-cell>
          <table:table-cell table:style-name="ce407" table:formula="of:=[.N20]+ORG.OPENOFFICE.STYLE(&quot;7&quot;&amp;[.N22])" office:value-type="date" office:date-value="2017-09-03" calcext:value-type="date">
            <text:p>3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0])&lt;&gt;[.$A$2];Ile_dni_kal;IFERROR(MATCH([.B20];dni_kal1 ;0);Ile_dni_kal))" office:value-type="float" office:value="412" calcext:value-type="float">
            <text:p>412</text:p>
          </table:table-cell>
          <table:table-cell table:style-name="ce61" table:formula="of:=T(INDEX(dni_kal;[.B21];3))">
            <text:p/>
          </table:table-cell>
          <table:table-cell table:style-name="ce55" table:formula="of:=IF(MONTH([.D20])&lt;&gt;[.$A$2];Ile_dni_kal;IFERROR(MATCH([.D20];dni_kal1 ;0);Ile_dni_kal))" office:value-type="float" office:value="412" calcext:value-type="float">
            <text:p>412</text:p>
          </table:table-cell>
          <table:table-cell table:style-name="ce61" table:formula="of:=T(INDEX(dni_kal;[.D21];3))">
            <text:p/>
          </table:table-cell>
          <table:table-cell table:style-name="ce55" table:formula="of:=IF(MONTH([.F20])&lt;&gt;[.$A$2];Ile_dni_kal;IFERROR(MATCH([.F20];dni_kal1 ;0);Ile_dni_kal))" office:value-type="float" office:value="412" calcext:value-type="float">
            <text:p>412</text:p>
          </table:table-cell>
          <table:table-cell table:style-name="ce61" table:formula="of:=T(INDEX(dni_kal;[.F21];3))">
            <text:p/>
          </table:table-cell>
          <table:table-cell table:style-name="ce55" table:formula="of:=IF(MONTH([.H20])&lt;&gt;[.$A$2];Ile_dni_kal;IFERROR(MATCH([.H20];dni_kal1 ;0);Ile_dni_kal))" office:value-type="float" office:value="412" calcext:value-type="float">
            <text:p>412</text:p>
          </table:table-cell>
          <table:table-cell table:style-name="ce61" table:formula="of:=T(INDEX(dni_kal;[.H21];3))">
            <text:p/>
          </table:table-cell>
          <table:table-cell table:style-name="ce55" table:formula="of:=IF(MONTH([.J20])&lt;&gt;[.$A$2];Ile_dni_kal;IFERROR(MATCH([.J20];dni_kal1 ;0);Ile_dni_kal))" office:value-type="float" office:value="412" calcext:value-type="float">
            <text:p>412</text:p>
          </table:table-cell>
          <table:table-cell table:style-name="ce61" table:formula="of:=T(INDEX(dni_kal;[.J21];3))">
            <text:p/>
          </table:table-cell>
          <table:table-cell table:style-name="ce55" table:formula="of:=IF(MONTH([.L20])&lt;&gt;[.$A$2];Ile_dni_kal;IFERROR(MATCH([.L20];dni_kal1 ;0);Ile_dni_kal))" office:value-type="float" office:value="412" calcext:value-type="float">
            <text:p>412</text:p>
          </table:table-cell>
          <table:table-cell table:style-name="ce61" table:formula="of:=T(INDEX(dni_kal;[.L21];3))">
            <text:p/>
          </table:table-cell>
          <table:table-cell table:style-name="ce55" table:formula="of:=IF(MONTH([.N20])&lt;&gt;[.$A$2];Ile_dni_kal;IFERROR(MATCH([.N20];dni_kal1 ;0);Ile_dni_kal))" office:value-type="float" office:value="412" calcext:value-type="float">
            <text:p>412</text:p>
          </table:table-cell>
          <table:table-cell table:style-name="ce61" table:formula="of:=T(INDEX(dni_kal;[.N21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21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9]+7" office:value-type="float" office:value="42981" calcext:value-type="float">
            <text:p>42981</text:p>
          </table:table-cell>
          <table:table-cell table:style-name="ce56"/>
          <table:table-cell table:style-name="ce59" table:formula="of:=T(INDEX(dni_kal ;[.B25];2))">
            <text:p/>
          </table:table-cell>
          <table:table-cell table:style-name="ce69"/>
          <table:table-cell table:style-name="ce59" table:formula="of:=T(INDEX(dni_kal ;[.D25];2))">
            <text:p/>
          </table:table-cell>
          <table:table-cell table:style-name="ce69"/>
          <table:table-cell table:style-name="ce59" table:formula="of:=T(INDEX(dni_kal ;[.F25];2))">
            <text:p/>
          </table:table-cell>
          <table:table-cell table:style-name="ce69"/>
          <table:table-cell table:style-name="ce59" table:formula="of:=T(INDEX(dni_kal ;[.H25];2))">
            <text:p/>
          </table:table-cell>
          <table:table-cell table:style-name="ce69"/>
          <table:table-cell table:style-name="ce59" table:formula="of:=T(INDEX(dni_kal ;[.J25];2))">
            <text:p/>
          </table:table-cell>
          <table:table-cell table:style-name="ce69"/>
          <table:table-cell table:style-name="ce59" table:formula="of:=T(INDEX(dni_kal ;[.L25];2))">
            <text:p/>
          </table:table-cell>
          <table:table-cell table:style-name="ce69"/>
          <table:table-cell table:style-name="ce59" table:formula="of:=T(INDEX(dni_kal ;[.N2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4]-korekta_tyg;2)" office:value-type="float" office:value="36" calcext:value-type="float">
            <text:p>36</text:p>
          </table:table-cell>
          <table:table-cell table:formula="of:=[.$A23]+1" office:value-type="float" office:value="42982" calcext:value-type="float">
            <text:p>42982</text:p>
          </table:table-cell>
          <table:table-cell table:style-name="ce372" table:formula="of:=[.B24]+ORG.OPENOFFICE.STYLE([.B26])" office:value-type="date" office:date-value="2017-09-04" calcext:value-type="date">
            <text:p>4</text:p>
          </table:table-cell>
          <table:table-cell table:formula="of:=[.$A23]+2" office:value-type="float" office:value="42983" calcext:value-type="float">
            <text:p>42983</text:p>
          </table:table-cell>
          <table:table-cell table:style-name="ce378" table:formula="of:=[.D24]+ORG.OPENOFFICE.STYLE([.D26])" office:value-type="date" office:date-value="2017-09-05" calcext:value-type="date">
            <text:p>5</text:p>
          </table:table-cell>
          <table:table-cell table:formula="of:=[.$A23]+3" office:value-type="float" office:value="42984" calcext:value-type="float">
            <text:p>42984</text:p>
          </table:table-cell>
          <table:table-cell table:style-name="ce384" table:formula="of:=[.F24]+ORG.OPENOFFICE.STYLE([.F26])" office:value-type="date" office:date-value="2017-09-06" calcext:value-type="date">
            <text:p>6</text:p>
          </table:table-cell>
          <table:table-cell table:formula="of:=[.$A23]+4" office:value-type="float" office:value="42985" calcext:value-type="float">
            <text:p>42985</text:p>
          </table:table-cell>
          <table:table-cell table:style-name="ce390" table:formula="of:=[.H24]+ORG.OPENOFFICE.STYLE([.H26])" office:value-type="date" office:date-value="2017-09-07" calcext:value-type="date">
            <text:p>7</text:p>
          </table:table-cell>
          <table:table-cell table:formula="of:=[.$A23]+5" office:value-type="float" office:value="42986" calcext:value-type="float">
            <text:p>42986</text:p>
          </table:table-cell>
          <table:table-cell table:style-name="ce396" table:formula="of:=[.J24]+ORG.OPENOFFICE.STYLE([.J26])" office:value-type="date" office:date-value="2017-09-08" calcext:value-type="date">
            <text:p>8</text:p>
          </table:table-cell>
          <table:table-cell table:formula="of:=[.$A23]+6" office:value-type="float" office:value="42987" calcext:value-type="float">
            <text:p>42987</text:p>
          </table:table-cell>
          <table:table-cell table:style-name="ce402" table:formula="of:=[.L24]+ORG.OPENOFFICE.STYLE([.L26])" office:value-type="date" office:date-value="2017-09-09" calcext:value-type="date">
            <text:p>9</text:p>
          </table:table-cell>
          <table:table-cell table:formula="of:=[.$A23]+7" office:value-type="float" office:value="42988" calcext:value-type="float">
            <text:p>42988</text:p>
          </table:table-cell>
          <table:table-cell table:style-name="ce408" table:formula="of:=[.N24]+ORG.OPENOFFICE.STYLE(&quot;7&quot;&amp;[.N26])" office:value-type="date" office:date-value="2017-09-10" calcext:value-type="date">
            <text:p>10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4])&lt;&gt;[.$A$2];Ile_dni_kal;IFERROR(MATCH([.B24];dni_kal1 ;0);Ile_dni_kal))" office:value-type="float" office:value="412" calcext:value-type="float">
            <text:p>412</text:p>
          </table:table-cell>
          <table:table-cell table:style-name="ce61" table:formula="of:=T(INDEX(dni_kal;[.B25];3))">
            <text:p/>
          </table:table-cell>
          <table:table-cell table:style-name="ce55" table:formula="of:=IF(MONTH([.D24])&lt;&gt;[.$A$2];Ile_dni_kal;IFERROR(MATCH([.D24];dni_kal1 ;0);Ile_dni_kal))" office:value-type="float" office:value="412" calcext:value-type="float">
            <text:p>412</text:p>
          </table:table-cell>
          <table:table-cell table:style-name="ce61" table:formula="of:=T(INDEX(dni_kal;[.D25];3))">
            <text:p/>
          </table:table-cell>
          <table:table-cell table:style-name="ce55" table:formula="of:=IF(MONTH([.F24])&lt;&gt;[.$A$2];Ile_dni_kal;IFERROR(MATCH([.F24];dni_kal1 ;0);Ile_dni_kal))" office:value-type="float" office:value="412" calcext:value-type="float">
            <text:p>412</text:p>
          </table:table-cell>
          <table:table-cell table:style-name="ce61" table:formula="of:=T(INDEX(dni_kal;[.F25];3))">
            <text:p/>
          </table:table-cell>
          <table:table-cell table:style-name="ce55" table:formula="of:=IF(MONTH([.H24])&lt;&gt;[.$A$2];Ile_dni_kal;IFERROR(MATCH([.H24];dni_kal1 ;0);Ile_dni_kal))" office:value-type="float" office:value="412" calcext:value-type="float">
            <text:p>412</text:p>
          </table:table-cell>
          <table:table-cell table:style-name="ce61" table:formula="of:=T(INDEX(dni_kal;[.H25];3))">
            <text:p/>
          </table:table-cell>
          <table:table-cell table:style-name="ce55" table:formula="of:=IF(MONTH([.J24])&lt;&gt;[.$A$2];Ile_dni_kal;IFERROR(MATCH([.J24];dni_kal1 ;0);Ile_dni_kal))" office:value-type="float" office:value="412" calcext:value-type="float">
            <text:p>412</text:p>
          </table:table-cell>
          <table:table-cell table:style-name="ce61" table:formula="of:=T(INDEX(dni_kal;[.J25];3))">
            <text:p/>
          </table:table-cell>
          <table:table-cell table:style-name="ce55" table:formula="of:=IF(MONTH([.L24])&lt;&gt;[.$A$2];Ile_dni_kal;IFERROR(MATCH([.L24];dni_kal1 ;0);Ile_dni_kal))" office:value-type="float" office:value="412" calcext:value-type="float">
            <text:p>412</text:p>
          </table:table-cell>
          <table:table-cell table:style-name="ce61" table:formula="of:=T(INDEX(dni_kal;[.L25];3))">
            <text:p/>
          </table:table-cell>
          <table:table-cell table:style-name="ce55" table:formula="of:=IF(MONTH([.N24])&lt;&gt;[.$A$2];Ile_dni_kal;IFERROR(MATCH([.N24];dni_kal1 ;0);Ile_dni_kal))" office:value-type="float" office:value="412" calcext:value-type="float">
            <text:p>412</text:p>
          </table:table-cell>
          <table:table-cell table:style-name="ce61" table:formula="of:=T(INDEX(dni_kal;[.N25];3))">
            <text:p/>
          </table:table-cell>
          <table:table-cell table:style-name="ce114" table:number-columns-repeated="1009"/>
        </table:table-row>
        <table:table-row table:style-name="ro12">
          <table:table-cell/>
          <table:table-cell table:formula="of:=TEXT(INDEX(dni_kal;[.B25];1);0)" office:value-type="string" office:string-value="0" calcext:value-type="string">
            <text:p>0</text:p>
          </table:table-cell>
          <table:table-cell table:style-name="ce62"/>
          <table:table-cell table:formula="of:=TEXT(INDEX(dni_kal;[.D25];1);0)" office:value-type="string" office:string-value="0" calcext:value-type="string">
            <text:p>0</text:p>
          </table:table-cell>
          <table:table-cell table:style-name="ce62"/>
          <table:table-cell table:formula="of:=TEXT(INDEX(dni_kal;[.F25];1);0)" office:value-type="string" office:string-value="0" calcext:value-type="string">
            <text:p>0</text:p>
          </table:table-cell>
          <table:table-cell table:style-name="ce62"/>
          <table:table-cell table:formula="of:=TEXT(INDEX(dni_kal;[.H25];1);0)" office:value-type="string" office:string-value="0" calcext:value-type="string">
            <text:p>0</text:p>
          </table:table-cell>
          <table:table-cell table:style-name="ce62"/>
          <table:table-cell table:formula="of:=TEXT(INDEX(dni_kal;[.J25];1);0)" office:value-type="string" office:string-value="0" calcext:value-type="string">
            <text:p>0</text:p>
          </table:table-cell>
          <table:table-cell table:style-name="ce62"/>
          <table:table-cell table:formula="of:=TEXT(INDEX(dni_kal;[.L25];1);0)" office:value-type="string" office:string-value="0" calcext:value-type="string">
            <text:p>0</text:p>
          </table:table-cell>
          <table:table-cell table:style-name="ce62"/>
          <table:table-cell table:formula="of:=TEXT(INDEX(dni_kal;[.N2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VIII.C4:VIII.C4">
            <calcext:condition calcext:apply-style-name="gray" calcext:value="formula-is(MONTH([.C4])&lt;&gt;[.$A$2])" calcext:base-cell-address="VIII.C4"/>
          </calcext:conditional-format>
          <calcext:conditional-format calcext:target-range-address="VIII.E4:VIII.E4">
            <calcext:condition calcext:apply-style-name="gray" calcext:value="formula-is(MONTH([.E4])&lt;&gt;[.$A$2])" calcext:base-cell-address="VIII.E4"/>
          </calcext:conditional-format>
          <calcext:conditional-format calcext:target-range-address="VIII.G4:VIII.G4">
            <calcext:condition calcext:apply-style-name="gray" calcext:value="formula-is(MONTH([.G4])&lt;&gt;[.$A$2])" calcext:base-cell-address="VIII.G4"/>
          </calcext:conditional-format>
          <calcext:conditional-format calcext:target-range-address="VIII.I4:VIII.I4">
            <calcext:condition calcext:apply-style-name="gray" calcext:value="formula-is(MONTH([.I4])&lt;&gt;[.$A$2])" calcext:base-cell-address="VIII.I4"/>
          </calcext:conditional-format>
          <calcext:conditional-format calcext:target-range-address="VIII.K4:VIII.K4">
            <calcext:condition calcext:apply-style-name="gray" calcext:value="formula-is(MONTH([.K4])&lt;&gt;[.$A$2])" calcext:base-cell-address="VIII.K4"/>
          </calcext:conditional-format>
          <calcext:conditional-format calcext:target-range-address="VIII.M4:VIII.M4">
            <calcext:condition calcext:apply-style-name="gray" calcext:value="formula-is(MONTH([.M4])&lt;&gt;[.$A$2])" calcext:base-cell-address="VIII.M4"/>
          </calcext:conditional-format>
          <calcext:conditional-format calcext:target-range-address="VIII.O4:VIII.O4">
            <calcext:condition calcext:apply-style-name="gray" calcext:value="formula-is(MONTH([.O4])&lt;&gt;[.$A$2])" calcext:base-cell-address="VIII.O4"/>
          </calcext:conditional-format>
          <calcext:conditional-format calcext:target-range-address="VIII.C8:VIII.C8">
            <calcext:condition calcext:apply-style-name="gray" calcext:value="formula-is(MONTH([.C8])&lt;&gt;[.$A$2])" calcext:base-cell-address="VIII.C8"/>
          </calcext:conditional-format>
          <calcext:conditional-format calcext:target-range-address="VIII.E8:VIII.E8">
            <calcext:condition calcext:apply-style-name="gray" calcext:value="formula-is(MONTH([.E8])&lt;&gt;[.$A$2])" calcext:base-cell-address="VIII.E8"/>
          </calcext:conditional-format>
          <calcext:conditional-format calcext:target-range-address="VIII.G8:VIII.G8">
            <calcext:condition calcext:apply-style-name="gray" calcext:value="formula-is(MONTH([.G8])&lt;&gt;[.$A$2])" calcext:base-cell-address="VIII.G8"/>
          </calcext:conditional-format>
          <calcext:conditional-format calcext:target-range-address="VIII.I8:VIII.I8">
            <calcext:condition calcext:apply-style-name="gray" calcext:value="formula-is(MONTH([.I8])&lt;&gt;[.$A$2])" calcext:base-cell-address="VIII.I8"/>
          </calcext:conditional-format>
          <calcext:conditional-format calcext:target-range-address="VIII.K8:VIII.K8">
            <calcext:condition calcext:apply-style-name="gray" calcext:value="formula-is(MONTH([.K8])&lt;&gt;[.$A$2])" calcext:base-cell-address="VIII.K8"/>
          </calcext:conditional-format>
          <calcext:conditional-format calcext:target-range-address="VIII.M8:VIII.M8">
            <calcext:condition calcext:apply-style-name="gray" calcext:value="formula-is(MONTH([.M8])&lt;&gt;[.$A$2])" calcext:base-cell-address="VIII.M8"/>
          </calcext:conditional-format>
          <calcext:conditional-format calcext:target-range-address="VIII.O8:VIII.O8">
            <calcext:condition calcext:apply-style-name="gray" calcext:value="formula-is(MONTH([.O8])&lt;&gt;[.$A$2])" calcext:base-cell-address="VIII.O8"/>
          </calcext:conditional-format>
          <calcext:conditional-format calcext:target-range-address="VIII.C12:VIII.C12">
            <calcext:condition calcext:apply-style-name="gray" calcext:value="formula-is(MONTH([.C12])&lt;&gt;[.$A$2])" calcext:base-cell-address="VIII.C12"/>
          </calcext:conditional-format>
          <calcext:conditional-format calcext:target-range-address="VIII.E12:VIII.E12">
            <calcext:condition calcext:apply-style-name="gray" calcext:value="formula-is(MONTH([.E12])&lt;&gt;[.$A$2])" calcext:base-cell-address="VIII.E12"/>
          </calcext:conditional-format>
          <calcext:conditional-format calcext:target-range-address="VIII.G12:VIII.G12">
            <calcext:condition calcext:apply-style-name="gray" calcext:value="formula-is(MONTH([.G12])&lt;&gt;[.$A$2])" calcext:base-cell-address="VIII.G12"/>
          </calcext:conditional-format>
          <calcext:conditional-format calcext:target-range-address="VIII.I12:VIII.I12">
            <calcext:condition calcext:apply-style-name="gray" calcext:value="formula-is(MONTH([.I12])&lt;&gt;[.$A$2])" calcext:base-cell-address="VIII.I12"/>
          </calcext:conditional-format>
          <calcext:conditional-format calcext:target-range-address="VIII.K12:VIII.K12">
            <calcext:condition calcext:apply-style-name="gray" calcext:value="formula-is(MONTH([.K12])&lt;&gt;[.$A$2])" calcext:base-cell-address="VIII.K12"/>
          </calcext:conditional-format>
          <calcext:conditional-format calcext:target-range-address="VIII.M12:VIII.M12">
            <calcext:condition calcext:apply-style-name="gray" calcext:value="formula-is(MONTH([.M12])&lt;&gt;[.$A$2])" calcext:base-cell-address="VIII.M12"/>
          </calcext:conditional-format>
          <calcext:conditional-format calcext:target-range-address="VIII.O12:VIII.O12">
            <calcext:condition calcext:apply-style-name="gray" calcext:value="formula-is(MONTH([.O12])&lt;&gt;[.$A$2])" calcext:base-cell-address="VIII.O12"/>
          </calcext:conditional-format>
          <calcext:conditional-format calcext:target-range-address="VIII.C16:VIII.C16">
            <calcext:condition calcext:apply-style-name="gray" calcext:value="formula-is(MONTH([.C16])&lt;&gt;[.$A$2])" calcext:base-cell-address="VIII.C16"/>
          </calcext:conditional-format>
          <calcext:conditional-format calcext:target-range-address="VIII.E16:VIII.E16">
            <calcext:condition calcext:apply-style-name="gray" calcext:value="formula-is(MONTH([.E16])&lt;&gt;[.$A$2])" calcext:base-cell-address="VIII.E16"/>
          </calcext:conditional-format>
          <calcext:conditional-format calcext:target-range-address="VIII.G16:VIII.G16">
            <calcext:condition calcext:apply-style-name="gray" calcext:value="formula-is(MONTH([.G16])&lt;&gt;[.$A$2])" calcext:base-cell-address="VIII.G16"/>
          </calcext:conditional-format>
          <calcext:conditional-format calcext:target-range-address="VIII.I16:VIII.I16">
            <calcext:condition calcext:apply-style-name="gray" calcext:value="formula-is(MONTH([.I16])&lt;&gt;[.$A$2])" calcext:base-cell-address="VIII.I16"/>
          </calcext:conditional-format>
          <calcext:conditional-format calcext:target-range-address="VIII.K16:VIII.K16">
            <calcext:condition calcext:apply-style-name="gray" calcext:value="formula-is(MONTH([.K16])&lt;&gt;[.$A$2])" calcext:base-cell-address="VIII.K16"/>
          </calcext:conditional-format>
          <calcext:conditional-format calcext:target-range-address="VIII.M16:VIII.M16">
            <calcext:condition calcext:apply-style-name="gray" calcext:value="formula-is(MONTH([.M16])&lt;&gt;[.$A$2])" calcext:base-cell-address="VIII.M16"/>
          </calcext:conditional-format>
          <calcext:conditional-format calcext:target-range-address="VIII.O16:VIII.O16">
            <calcext:condition calcext:apply-style-name="gray" calcext:value="formula-is(MONTH([.O16])&lt;&gt;[.$A$2])" calcext:base-cell-address="VIII.O16"/>
          </calcext:conditional-format>
          <calcext:conditional-format calcext:target-range-address="VIII.C20:VIII.C20">
            <calcext:condition calcext:apply-style-name="gray" calcext:value="formula-is(MONTH([.C20])&lt;&gt;[.$A$2])" calcext:base-cell-address="VIII.C20"/>
          </calcext:conditional-format>
          <calcext:conditional-format calcext:target-range-address="VIII.E20:VIII.E20">
            <calcext:condition calcext:apply-style-name="gray" calcext:value="formula-is(MONTH([.E20])&lt;&gt;[.$A$2])" calcext:base-cell-address="VIII.E20"/>
          </calcext:conditional-format>
          <calcext:conditional-format calcext:target-range-address="VIII.G20:VIII.G20">
            <calcext:condition calcext:apply-style-name="gray" calcext:value="formula-is(MONTH([.G20])&lt;&gt;[.$A$2])" calcext:base-cell-address="VIII.G20"/>
          </calcext:conditional-format>
          <calcext:conditional-format calcext:target-range-address="VIII.I20:VIII.I20">
            <calcext:condition calcext:apply-style-name="gray" calcext:value="formula-is(MONTH([.I20])&lt;&gt;[.$A$2])" calcext:base-cell-address="VIII.I20"/>
          </calcext:conditional-format>
          <calcext:conditional-format calcext:target-range-address="VIII.K20:VIII.K20">
            <calcext:condition calcext:apply-style-name="gray" calcext:value="formula-is(MONTH([.K20])&lt;&gt;[.$A$2])" calcext:base-cell-address="VIII.K20"/>
          </calcext:conditional-format>
          <calcext:conditional-format calcext:target-range-address="VIII.M20:VIII.M20">
            <calcext:condition calcext:apply-style-name="gray" calcext:value="formula-is(MONTH([.M20])&lt;&gt;[.$A$2])" calcext:base-cell-address="VIII.M20"/>
          </calcext:conditional-format>
          <calcext:conditional-format calcext:target-range-address="VIII.O20:VIII.O20">
            <calcext:condition calcext:apply-style-name="gray" calcext:value="formula-is(MONTH([.O20])&lt;&gt;[.$A$2])" calcext:base-cell-address="VIII.O20"/>
          </calcext:conditional-format>
          <calcext:conditional-format calcext:target-range-address="VIII.C24:VIII.C24">
            <calcext:condition calcext:apply-style-name="gray" calcext:value="formula-is(MONTH([.C24])&lt;&gt;[.$A$2])" calcext:base-cell-address="VIII.C24"/>
          </calcext:conditional-format>
          <calcext:conditional-format calcext:target-range-address="VIII.E24:VIII.E24">
            <calcext:condition calcext:apply-style-name="gray" calcext:value="formula-is(MONTH([.E24])&lt;&gt;[.$A$2])" calcext:base-cell-address="VIII.E24"/>
          </calcext:conditional-format>
          <calcext:conditional-format calcext:target-range-address="VIII.G24:VIII.G24">
            <calcext:condition calcext:apply-style-name="gray" calcext:value="formula-is(MONTH([.G24])&lt;&gt;[.$A$2])" calcext:base-cell-address="VIII.G24"/>
          </calcext:conditional-format>
          <calcext:conditional-format calcext:target-range-address="VIII.I24:VIII.I24">
            <calcext:condition calcext:apply-style-name="gray" calcext:value="formula-is(MONTH([.I24])&lt;&gt;[.$A$2])" calcext:base-cell-address="VIII.I24"/>
          </calcext:conditional-format>
          <calcext:conditional-format calcext:target-range-address="VIII.K24:VIII.K24">
            <calcext:condition calcext:apply-style-name="gray" calcext:value="formula-is(MONTH([.K24])&lt;&gt;[.$A$2])" calcext:base-cell-address="VIII.K24"/>
          </calcext:conditional-format>
          <calcext:conditional-format calcext:target-range-address="VIII.O24:VIII.O24">
            <calcext:condition calcext:apply-style-name="gray" calcext:value="formula-is(MONTH([.O24])&lt;&gt;[.$A$2])" calcext:base-cell-address="VIII.O24"/>
          </calcext:conditional-format>
          <calcext:conditional-format calcext:target-range-address="VIII.M24:VIII.M24">
            <calcext:condition calcext:apply-style-name="gray" calcext:value="formula-is(MONTH([.M24])&lt;&gt;[.$A$2])" calcext:base-cell-address="VIII.M24"/>
          </calcext:conditional-format>
        </calcext:conditional-formats>
      </table:table>
      <table:table table:name="IX" table:style-name="ta2" table:protected="true" table:protection-key="jSRbjAeiJV0wN4dQU36YiRV15Hc=" table:protection-key-digest-algorithm="http://www.w3.org/2000/09/xmldsig#sha1">
        <loext:table-protection/>
        <table:table-column table:style-name="co5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1" table:number-columns-repeated="1009" table:default-cell-style-name="Default"/>
        <table:table-row table:style-name="ro8">
          <table:table-cell table:style-name="na_5f_mc"/>
          <table:table-cell table:style-name="na_5f_mc" table:formula="of:=IF(jaka_lit_m=1;LOWER(TEXT([.C8];&quot;mmmm&quot;));IF(jaka_lit_m=3;UPPER(TEXT([.C8];&quot;mmmm&quot;));PROPER(TEXT([.C8];&quot;mmmm&quot;))))" office:value-type="string" office:string-value="wrzesień" calcext:value-type="string" table:number-columns-spanned="12" table:number-rows-spanned="1">
            <text:p>wrzesień</text:p>
          </table:table-cell>
          <table:covered-table-cell table:style-name="na_5f_mc"/>
          <table:covered-table-cell table:style-name="ce68"/>
          <table:covered-table-cell table:style-name="ce70"/>
          <table:covered-table-cell table:style-name="ce77"/>
          <table:covered-table-cell table:style-name="ce70"/>
          <table:covered-table-cell/>
          <table:covered-table-cell table:style-name="ce70"/>
          <table:covered-table-cell/>
          <table:covered-table-cell table:style-name="ce91"/>
          <table:covered-table-cell table:style-name="ce98"/>
          <table:covered-table-cell table:style-name="ce91"/>
          <table:table-cell/>
          <table:table-cell table:style-name="na_5f_mc_5f_rok" table:formula="of:=Rok_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table:style-name="ce50" table:formula="of:=SHEET()-1" office:value-type="float" office:value="9" calcext:value-type="float">
            <text:p>9</text:p>
          </table:table-cell>
          <table:table-cell/>
          <table:table-cell table:style-name="na_5f_ty" table:formula="of:=IF(jaka_lit_t=1;LOWER(TEXT([.B8];&quot;nnn&quot;));IF(jaka_lit_t=3;UPPER(TEXT([.B8];&quot;nnn&quot;));PROPER(TEXT([.B8];&quot;nnn&quot;))))" office:value-type="string" office:string-value="poniedziałek" calcext:value-type="string">
            <text:p>poniedziałek</text:p>
          </table:table-cell>
          <table:table-cell/>
          <table:table-cell table:style-name="na_5f_ty" table:formula="of:=IF(jaka_lit_t=1;LOWER(TEXT([.D8];&quot;nnn&quot;));IF(jaka_lit_t=3;UPPER(TEXT([.D8];&quot;nnn&quot;));PROPER(TEXT([.D8];&quot;nnn&quot;))))" office:value-type="string" office:string-value="wtorek" calcext:value-type="string">
            <text:p>wtorek</text:p>
          </table:table-cell>
          <table:table-cell/>
          <table:table-cell table:style-name="na_5f_ty" table:formula="of:=IF(jaka_lit_t=1;LOWER(TEXT([.F8];&quot;nnn&quot;));IF(jaka_lit_t=3;UPPER(TEXT([.F8];&quot;nnn&quot;));PROPER(TEXT([.F8];&quot;nnn&quot;))))" office:value-type="string" office:string-value="środa" calcext:value-type="string">
            <text:p>środa</text:p>
          </table:table-cell>
          <table:table-cell/>
          <table:table-cell table:style-name="na_5f_ty" table:formula="of:=IF(jaka_lit_t=1;LOWER(TEXT([.H8];&quot;nnn&quot;));IF(jaka_lit_t=3;UPPER(TEXT([.H8];&quot;nnn&quot;));PROPER(TEXT([.H8];&quot;nnn&quot;))))" office:value-type="string" office:string-value="czwartek" calcext:value-type="string">
            <text:p>czwartek</text:p>
          </table:table-cell>
          <table:table-cell/>
          <table:table-cell table:style-name="na_5f_ty" table:formula="of:=IF(jaka_lit_t=1;LOWER(TEXT([.J8];&quot;nnn&quot;));IF(jaka_lit_t=3;UPPER(TEXT([.J8];&quot;nnn&quot;));PROPER(TEXT([.J8];&quot;nnn&quot;))))" office:value-type="string" office:string-value="piątek" calcext:value-type="string">
            <text:p>piątek</text:p>
          </table:table-cell>
          <table:table-cell table:style-name="ce99"/>
          <table:table-cell table:style-name="na_5f_ty" table:formula="of:=IF(jaka_lit_t=1;LOWER(TEXT([.L8];&quot;nnn&quot;));IF(jaka_lit_t=3;UPPER(TEXT([.L8];&quot;nnn&quot;));PROPER(TEXT([.L8];&quot;nnn&quot;))))" office:value-type="string" office:string-value="sobota" calcext:value-type="string">
            <text:p>sobota</text:p>
          </table:table-cell>
          <table:table-cell table:style-name="ce99"/>
          <table:table-cell table:style-name="na_5f_ty_5f_nie" table:formula="of:=IF(jaka_lit_t=1;LOWER(TEXT([.N8];&quot;nnn&quot;));IF(jaka_lit_t=3;UPPER(TEXT([.N8];&quot;nnn&quot;));PROPER(TEXT([.N8];&quot;nnn&quot;))))" office:value-type="string" office:string-value="niedziela" calcext:value-type="string">
            <text:p>niedziela</text:p>
          </table:table-cell>
          <table:table-cell table:number-columns-repeated="1009"/>
        </table:table-row>
        <table:table-row table:style-name="ro9">
          <table:table-cell table:style-name="ce51" table:formula="of:=DATE(Rok_;[.A2];1)-WEEKDAY(ORG.OPENOFFICE.CURRENT();2)" office:value-type="float" office:value="42974" calcext:value-type="float">
            <text:p>42974</text:p>
          </table:table-cell>
          <table:table-cell table:style-name="ce54"/>
          <table:table-cell table:style-name="ce59" table:formula="of:=T(INDEX(dni_kal ;[.B5];2))">
            <text:p/>
          </table:table-cell>
          <table:table-cell table:style-name="ce69"/>
          <table:table-cell table:style-name="ce59" table:formula="of:=T(INDEX(dni_kal ;[.D5];2))">
            <text:p/>
          </table:table-cell>
          <table:table-cell table:style-name="ce69"/>
          <table:table-cell table:style-name="ce59" table:formula="of:=T(INDEX(dni_kal ;[.F5];2))">
            <text:p/>
          </table:table-cell>
          <table:table-cell table:style-name="ce69"/>
          <table:table-cell table:style-name="ce59" table:formula="of:=T(INDEX(dni_kal ;[.H5];2))">
            <text:p/>
          </table:table-cell>
          <table:table-cell table:style-name="ce69"/>
          <table:table-cell table:style-name="ce59" table:formula="of:=T(INDEX(dni_kal ;[.J5];2))">
            <text:p/>
          </table:table-cell>
          <table:table-cell table:style-name="ce69"/>
          <table:table-cell table:style-name="ce59" table:formula="of:=T(INDEX(dni_kal ;[.L5];2))">
            <text:p/>
          </table:table-cell>
          <table:table-cell table:style-name="ce69"/>
          <table:table-cell table:style-name="ce59" table:formula="of:=T(INDEX(dni_kal ;[.N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4]-korekta_tyg;2)" office:value-type="float" office:value="35" calcext:value-type="float">
            <text:p>35</text:p>
          </table:table-cell>
          <table:table-cell table:formula="of:=[.$A3]+1" office:value-type="float" office:value="42975" calcext:value-type="float">
            <text:p>42975</text:p>
          </table:table-cell>
          <table:table-cell table:style-name="ce409" table:formula="of:=[.B4]+ORG.OPENOFFICE.STYLE([.B6])" office:value-type="date" office:date-value="2017-08-28" calcext:value-type="date">
            <text:p>28</text:p>
          </table:table-cell>
          <table:table-cell table:formula="of:=[.$A3]+2" office:value-type="float" office:value="42976" calcext:value-type="float">
            <text:p>42976</text:p>
          </table:table-cell>
          <table:table-cell table:style-name="ce415" table:formula="of:=[.D4]+ORG.OPENOFFICE.STYLE([.D6])" office:value-type="date" office:date-value="2017-08-29" calcext:value-type="date">
            <text:p>29</text:p>
          </table:table-cell>
          <table:table-cell table:formula="of:=[.$A3]+3" office:value-type="float" office:value="42977" calcext:value-type="float">
            <text:p>42977</text:p>
          </table:table-cell>
          <table:table-cell table:style-name="ce421" table:formula="of:=[.F4]+ORG.OPENOFFICE.STYLE([.F6])" office:value-type="date" office:date-value="2017-08-30" calcext:value-type="date">
            <text:p>30</text:p>
          </table:table-cell>
          <table:table-cell table:formula="of:=[.$A3]+4" office:value-type="float" office:value="42978" calcext:value-type="float">
            <text:p>42978</text:p>
          </table:table-cell>
          <table:table-cell table:style-name="ce427" table:formula="of:=[.H4]+ORG.OPENOFFICE.STYLE([.H6])" office:value-type="date" office:date-value="2017-08-31" calcext:value-type="date">
            <text:p>31</text:p>
          </table:table-cell>
          <table:table-cell table:formula="of:=[.$A3]+5" office:value-type="float" office:value="42979" calcext:value-type="float">
            <text:p>42979</text:p>
          </table:table-cell>
          <table:table-cell table:style-name="ce433" table:formula="of:=[.J4]+ORG.OPENOFFICE.STYLE([.J6])" office:value-type="date" office:date-value="2017-09-01" calcext:value-type="date">
            <text:p>1</text:p>
          </table:table-cell>
          <table:table-cell table:formula="of:=[.$A3]+6" office:value-type="float" office:value="42980" calcext:value-type="float">
            <text:p>42980</text:p>
          </table:table-cell>
          <table:table-cell table:style-name="ce439" table:formula="of:=[.L4]+ORG.OPENOFFICE.STYLE([.L6])" office:value-type="date" office:date-value="2017-09-02" calcext:value-type="date">
            <text:p>2</text:p>
          </table:table-cell>
          <table:table-cell table:formula="of:=[.$A3]+7" office:value-type="float" office:value="42981" calcext:value-type="float">
            <text:p>42981</text:p>
          </table:table-cell>
          <table:table-cell table:style-name="ce445" table:formula="of:=[.N4]+ORG.OPENOFFICE.STYLE(&quot;7&quot;&amp;[.N6])" office:value-type="date" office:date-value="2017-09-03" calcext:value-type="date">
            <text:p>3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4])&lt;&gt;[.$A$2];Ile_dni_kal;IFERROR(MATCH([.B4];dni_kal1 ;0);Ile_dni_kal))" office:value-type="float" office:value="412" calcext:value-type="float">
            <text:p>412</text:p>
          </table:table-cell>
          <table:table-cell table:style-name="ce61" table:formula="of:=T(INDEX(dni_kal;[.B5];3))">
            <text:p/>
          </table:table-cell>
          <table:table-cell table:style-name="ce55" table:formula="of:=IF(MONTH([.D4])&lt;&gt;[.$A$2];Ile_dni_kal;IFERROR(MATCH([.D4];dni_kal1 ;0);Ile_dni_kal))" office:value-type="float" office:value="412" calcext:value-type="float">
            <text:p>412</text:p>
          </table:table-cell>
          <table:table-cell table:style-name="ce61" table:formula="of:=T(INDEX(dni_kal;[.D5];3))">
            <text:p/>
          </table:table-cell>
          <table:table-cell table:style-name="ce55" table:formula="of:=IF(MONTH([.F4])&lt;&gt;[.$A$2];Ile_dni_kal;IFERROR(MATCH([.F4];dni_kal1 ;0);Ile_dni_kal))" office:value-type="float" office:value="412" calcext:value-type="float">
            <text:p>412</text:p>
          </table:table-cell>
          <table:table-cell table:style-name="ce61" table:formula="of:=T(INDEX(dni_kal;[.F5];3))">
            <text:p/>
          </table:table-cell>
          <table:table-cell table:style-name="ce55" table:formula="of:=IF(MONTH([.H4])&lt;&gt;[.$A$2];Ile_dni_kal;IFERROR(MATCH([.H4];dni_kal1 ;0);Ile_dni_kal))" office:value-type="float" office:value="412" calcext:value-type="float">
            <text:p>412</text:p>
          </table:table-cell>
          <table:table-cell table:style-name="ce61" table:formula="of:=T(INDEX(dni_kal;[.H5];3))">
            <text:p/>
          </table:table-cell>
          <table:table-cell table:style-name="ce55" table:formula="of:=IF(MONTH([.J4])&lt;&gt;[.$A$2];Ile_dni_kal;IFERROR(MATCH([.J4];dni_kal1 ;0);Ile_dni_kal))" office:value-type="float" office:value="412" calcext:value-type="float">
            <text:p>412</text:p>
          </table:table-cell>
          <table:table-cell table:style-name="ce61" table:formula="of:=T(INDEX(dni_kal;[.J5];3))">
            <text:p/>
          </table:table-cell>
          <table:table-cell table:style-name="ce55" table:formula="of:=IF(MONTH([.L4])&lt;&gt;[.$A$2];Ile_dni_kal;IFERROR(MATCH([.L4];dni_kal1 ;0);Ile_dni_kal))" office:value-type="float" office:value="412" calcext:value-type="float">
            <text:p>412</text:p>
          </table:table-cell>
          <table:table-cell table:style-name="ce61" table:formula="of:=T(INDEX(dni_kal;[.L5];3))">
            <text:p/>
          </table:table-cell>
          <table:table-cell table:style-name="ce55" table:formula="of:=IF(MONTH([.N4])&lt;&gt;[.$A$2];Ile_dni_kal;IFERROR(MATCH([.N4];dni_kal1 ;0);Ile_dni_kal))" office:value-type="float" office:value="412" calcext:value-type="float">
            <text:p>412</text:p>
          </table:table-cell>
          <table:table-cell table:style-name="ce61" table:formula="of:=T(INDEX(dni_kal;[.N5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3]+7" office:value-type="float" office:value="42981" calcext:value-type="float">
            <text:p>42981</text:p>
          </table:table-cell>
          <table:table-cell table:style-name="ce56"/>
          <table:table-cell table:style-name="ce59" table:formula="of:=T(INDEX(dni_kal ;[.B9];2))">
            <text:p/>
          </table:table-cell>
          <table:table-cell table:style-name="ce69"/>
          <table:table-cell table:style-name="ce59" table:formula="of:=T(INDEX(dni_kal ;[.D9];2))">
            <text:p/>
          </table:table-cell>
          <table:table-cell table:style-name="ce69"/>
          <table:table-cell table:style-name="ce59" table:formula="of:=T(INDEX(dni_kal ;[.F9];2))">
            <text:p/>
          </table:table-cell>
          <table:table-cell table:style-name="ce69"/>
          <table:table-cell table:style-name="ce59" table:formula="of:=T(INDEX(dni_kal ;[.H9];2))">
            <text:p/>
          </table:table-cell>
          <table:table-cell table:style-name="ce69"/>
          <table:table-cell table:style-name="ce59" table:formula="of:=T(INDEX(dni_kal ;[.J9];2))">
            <text:p/>
          </table:table-cell>
          <table:table-cell table:style-name="ce69"/>
          <table:table-cell table:style-name="ce59" table:formula="of:=T(INDEX(dni_kal ;[.L9];2))">
            <text:p/>
          </table:table-cell>
          <table:table-cell table:style-name="ce69"/>
          <table:table-cell table:style-name="ce59" table:formula="of:=T(INDEX(dni_kal ;[.N9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8]-korekta_tyg;2)" office:value-type="float" office:value="36" calcext:value-type="float">
            <text:p>36</text:p>
          </table:table-cell>
          <table:table-cell table:formula="of:=[.$A7]+1" office:value-type="float" office:value="42982" calcext:value-type="float">
            <text:p>42982</text:p>
          </table:table-cell>
          <table:table-cell table:style-name="ce410" table:formula="of:=[.B8]+ORG.OPENOFFICE.STYLE([.B10])" office:value-type="date" office:date-value="2017-09-04" calcext:value-type="date">
            <text:p>4</text:p>
          </table:table-cell>
          <table:table-cell table:formula="of:=[.$A7]+2" office:value-type="float" office:value="42983" calcext:value-type="float">
            <text:p>42983</text:p>
          </table:table-cell>
          <table:table-cell table:style-name="ce416" table:formula="of:=[.D8]+ORG.OPENOFFICE.STYLE([.D10])" office:value-type="date" office:date-value="2017-09-05" calcext:value-type="date">
            <text:p>5</text:p>
          </table:table-cell>
          <table:table-cell table:formula="of:=[.$A7]+3" office:value-type="float" office:value="42984" calcext:value-type="float">
            <text:p>42984</text:p>
          </table:table-cell>
          <table:table-cell table:style-name="ce422" table:formula="of:=[.F8]+ORG.OPENOFFICE.STYLE([.F10])" office:value-type="date" office:date-value="2017-09-06" calcext:value-type="date">
            <text:p>6</text:p>
          </table:table-cell>
          <table:table-cell table:formula="of:=[.$A7]+4" office:value-type="float" office:value="42985" calcext:value-type="float">
            <text:p>42985</text:p>
          </table:table-cell>
          <table:table-cell table:style-name="ce428" table:formula="of:=[.H8]+ORG.OPENOFFICE.STYLE([.H10])" office:value-type="date" office:date-value="2017-09-07" calcext:value-type="date">
            <text:p>7</text:p>
          </table:table-cell>
          <table:table-cell table:style-name="ce90" table:formula="of:=[.$A7]+5" office:value-type="date" office:date-value="2017-09-08" calcext:value-type="date">
            <text:p>8.09.2017</text:p>
          </table:table-cell>
          <table:table-cell table:style-name="ce434" table:formula="of:=[.J8]+ORG.OPENOFFICE.STYLE([.J10])" office:value-type="date" office:date-value="2017-09-08" calcext:value-type="date">
            <text:p>8</text:p>
          </table:table-cell>
          <table:table-cell table:style-name="ce90" table:formula="of:=[.$A7]+6" office:value-type="date" office:date-value="2017-09-09" calcext:value-type="date">
            <text:p>9.09.2017</text:p>
          </table:table-cell>
          <table:table-cell table:style-name="ce440" table:formula="of:=[.L8]+ORG.OPENOFFICE.STYLE([.L10])" office:value-type="date" office:date-value="2017-09-09" calcext:value-type="date">
            <text:p>9</text:p>
          </table:table-cell>
          <table:table-cell table:style-name="ce90" table:formula="of:=[.$A7]+7" office:value-type="date" office:date-value="2017-09-10" calcext:value-type="date">
            <text:p>10.09.2017</text:p>
          </table:table-cell>
          <table:table-cell table:style-name="ce446" table:formula="of:=[.N8]+ORG.OPENOFFICE.STYLE(&quot;7&quot;&amp;[.N10])" office:value-type="date" office:date-value="2017-09-10" calcext:value-type="date">
            <text:p>10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8])&lt;&gt;[.$A$2];Ile_dni_kal;IFERROR(MATCH([.B8];dni_kal1 ;0);Ile_dni_kal))" office:value-type="float" office:value="412" calcext:value-type="float">
            <text:p>412</text:p>
          </table:table-cell>
          <table:table-cell table:style-name="ce61" table:formula="of:=T(INDEX(dni_kal;[.B9];3))">
            <text:p/>
          </table:table-cell>
          <table:table-cell table:style-name="ce55" table:formula="of:=IF(MONTH([.D8])&lt;&gt;[.$A$2];Ile_dni_kal;IFERROR(MATCH([.D8];dni_kal1 ;0);Ile_dni_kal))" office:value-type="float" office:value="412" calcext:value-type="float">
            <text:p>412</text:p>
          </table:table-cell>
          <table:table-cell table:style-name="ce61" table:formula="of:=T(INDEX(dni_kal;[.D9];3))">
            <text:p/>
          </table:table-cell>
          <table:table-cell table:style-name="ce55" table:formula="of:=IF(MONTH([.F8])&lt;&gt;[.$A$2];Ile_dni_kal;IFERROR(MATCH([.F8];dni_kal1 ;0);Ile_dni_kal))" office:value-type="float" office:value="412" calcext:value-type="float">
            <text:p>412</text:p>
          </table:table-cell>
          <table:table-cell table:style-name="ce61" table:formula="of:=T(INDEX(dni_kal;[.F9];3))">
            <text:p/>
          </table:table-cell>
          <table:table-cell table:style-name="ce55" table:formula="of:=IF(MONTH([.H8])&lt;&gt;[.$A$2];Ile_dni_kal;IFERROR(MATCH([.H8];dni_kal1 ;0);Ile_dni_kal))" office:value-type="float" office:value="412" calcext:value-type="float">
            <text:p>412</text:p>
          </table:table-cell>
          <table:table-cell table:style-name="ce61" table:formula="of:=T(INDEX(dni_kal;[.H9];3))">
            <text:p/>
          </table:table-cell>
          <table:table-cell table:style-name="ce55" table:formula="of:=IF(MONTH([.J8])&lt;&gt;[.$A$2];Ile_dni_kal;IFERROR(MATCH([.J8];dni_kal1 ;0);Ile_dni_kal))" office:value-type="float" office:value="412" calcext:value-type="float">
            <text:p>412</text:p>
          </table:table-cell>
          <table:table-cell table:style-name="ce61" table:formula="of:=T(INDEX(dni_kal;[.J9];3))">
            <text:p/>
          </table:table-cell>
          <table:table-cell table:style-name="ce55" table:formula="of:=IF(MONTH([.L8])&lt;&gt;[.$A$2];Ile_dni_kal;IFERROR(MATCH([.L8];dni_kal1 ;0);Ile_dni_kal))" office:value-type="float" office:value="412" calcext:value-type="float">
            <text:p>412</text:p>
          </table:table-cell>
          <table:table-cell table:style-name="ce61" table:formula="of:=T(INDEX(dni_kal;[.L9];3))">
            <text:p/>
          </table:table-cell>
          <table:table-cell table:style-name="ce55" table:formula="of:=IF(MONTH([.N8])&lt;&gt;[.$A$2];Ile_dni_kal;IFERROR(MATCH([.N8];dni_kal1 ;0);Ile_dni_kal))" office:value-type="float" office:value="412" calcext:value-type="float">
            <text:p>412</text:p>
          </table:table-cell>
          <table:table-cell table:style-name="ce61" table:formula="of:=T(INDEX(dni_kal;[.N9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9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7]+7" office:value-type="float" office:value="42988" calcext:value-type="float">
            <text:p>42988</text:p>
          </table:table-cell>
          <table:table-cell table:style-name="ce56"/>
          <table:table-cell table:style-name="ce59" table:formula="of:=T(INDEX(dni_kal ;[.B13];2))">
            <text:p/>
          </table:table-cell>
          <table:table-cell table:style-name="ce69"/>
          <table:table-cell table:style-name="ce59" table:formula="of:=T(INDEX(dni_kal ;[.D13];2))">
            <text:p/>
          </table:table-cell>
          <table:table-cell table:style-name="ce69"/>
          <table:table-cell table:style-name="ce59" table:formula="of:=T(INDEX(dni_kal ;[.F13];2))">
            <text:p/>
          </table:table-cell>
          <table:table-cell table:style-name="ce69"/>
          <table:table-cell table:style-name="ce59" table:formula="of:=T(INDEX(dni_kal ;[.H13];2))">
            <text:p/>
          </table:table-cell>
          <table:table-cell table:style-name="ce69"/>
          <table:table-cell table:style-name="ce59" table:formula="of:=T(INDEX(dni_kal ;[.J13];2))">
            <text:p/>
          </table:table-cell>
          <table:table-cell table:style-name="ce69"/>
          <table:table-cell table:style-name="ce59" table:formula="of:=T(INDEX(dni_kal ;[.L13];2))">
            <text:p/>
          </table:table-cell>
          <table:table-cell table:style-name="ce69"/>
          <table:table-cell table:style-name="ce59" table:formula="of:=T(INDEX(dni_kal ;[.N13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2]-korekta_tyg;2)" office:value-type="float" office:value="37" calcext:value-type="float">
            <text:p>37</text:p>
          </table:table-cell>
          <table:table-cell table:formula="of:=[.$A11]+1" office:value-type="float" office:value="42989" calcext:value-type="float">
            <text:p>42989</text:p>
          </table:table-cell>
          <table:table-cell table:style-name="ce411" table:formula="of:=[.B12]+ORG.OPENOFFICE.STYLE([.B14])" office:value-type="date" office:date-value="2017-09-11" calcext:value-type="date">
            <text:p>11</text:p>
          </table:table-cell>
          <table:table-cell table:formula="of:=[.$A11]+2" office:value-type="float" office:value="42990" calcext:value-type="float">
            <text:p>42990</text:p>
          </table:table-cell>
          <table:table-cell table:style-name="ce417" table:formula="of:=[.D12]+ORG.OPENOFFICE.STYLE([.D14])" office:value-type="date" office:date-value="2017-09-12" calcext:value-type="date">
            <text:p>12</text:p>
          </table:table-cell>
          <table:table-cell table:formula="of:=[.$A11]+3" office:value-type="float" office:value="42991" calcext:value-type="float">
            <text:p>42991</text:p>
          </table:table-cell>
          <table:table-cell table:style-name="ce423" table:formula="of:=[.F12]+ORG.OPENOFFICE.STYLE([.F14])" office:value-type="date" office:date-value="2017-09-13" calcext:value-type="date">
            <text:p>13</text:p>
          </table:table-cell>
          <table:table-cell table:formula="of:=[.$A11]+4" office:value-type="float" office:value="42992" calcext:value-type="float">
            <text:p>42992</text:p>
          </table:table-cell>
          <table:table-cell table:style-name="ce429" table:formula="of:=[.H12]+ORG.OPENOFFICE.STYLE([.H14])" office:value-type="date" office:date-value="2017-09-14" calcext:value-type="date">
            <text:p>14</text:p>
          </table:table-cell>
          <table:table-cell table:formula="of:=[.$A11]+5" office:value-type="float" office:value="42993" calcext:value-type="float">
            <text:p>42993</text:p>
          </table:table-cell>
          <table:table-cell table:style-name="ce435" table:formula="of:=[.J12]+ORG.OPENOFFICE.STYLE([.J14])" office:value-type="date" office:date-value="2017-09-15" calcext:value-type="date">
            <text:p>15</text:p>
          </table:table-cell>
          <table:table-cell table:formula="of:=[.$A11]+6" office:value-type="float" office:value="42994" calcext:value-type="float">
            <text:p>42994</text:p>
          </table:table-cell>
          <table:table-cell table:style-name="ce441" table:formula="of:=[.L12]+ORG.OPENOFFICE.STYLE([.L14])" office:value-type="date" office:date-value="2017-09-16" calcext:value-type="date">
            <text:p>16</text:p>
          </table:table-cell>
          <table:table-cell table:formula="of:=[.$A11]+7" office:value-type="float" office:value="42995" calcext:value-type="float">
            <text:p>42995</text:p>
          </table:table-cell>
          <table:table-cell table:style-name="ce447" table:formula="of:=[.N12]+ORG.OPENOFFICE.STYLE(&quot;7&quot;&amp;[.N14])" office:value-type="date" office:date-value="2017-09-17" calcext:value-type="date">
            <text:p>17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2])&lt;&gt;[.$A$2];Ile_dni_kal;IFERROR(MATCH([.B12];dni_kal1 ;0);Ile_dni_kal))" office:value-type="float" office:value="412" calcext:value-type="float">
            <text:p>412</text:p>
          </table:table-cell>
          <table:table-cell table:style-name="ce61" table:formula="of:=T(INDEX(dni_kal;[.B13];3))">
            <text:p/>
          </table:table-cell>
          <table:table-cell table:style-name="ce55" table:formula="of:=IF(MONTH([.D12])&lt;&gt;[.$A$2];Ile_dni_kal;IFERROR(MATCH([.D12];dni_kal1 ;0);Ile_dni_kal))" office:value-type="float" office:value="412" calcext:value-type="float">
            <text:p>412</text:p>
          </table:table-cell>
          <table:table-cell table:style-name="ce61" table:formula="of:=T(INDEX(dni_kal;[.D13];3))">
            <text:p/>
          </table:table-cell>
          <table:table-cell table:style-name="ce55" table:formula="of:=IF(MONTH([.F12])&lt;&gt;[.$A$2];Ile_dni_kal;IFERROR(MATCH([.F12];dni_kal1 ;0);Ile_dni_kal))" office:value-type="float" office:value="412" calcext:value-type="float">
            <text:p>412</text:p>
          </table:table-cell>
          <table:table-cell table:style-name="ce61" table:formula="of:=T(INDEX(dni_kal;[.F13];3))">
            <text:p/>
          </table:table-cell>
          <table:table-cell table:style-name="ce55" table:formula="of:=IF(MONTH([.H12])&lt;&gt;[.$A$2];Ile_dni_kal;IFERROR(MATCH([.H12];dni_kal1 ;0);Ile_dni_kal))" office:value-type="float" office:value="412" calcext:value-type="float">
            <text:p>412</text:p>
          </table:table-cell>
          <table:table-cell table:style-name="ce61" table:formula="of:=T(INDEX(dni_kal;[.H13];3))">
            <text:p/>
          </table:table-cell>
          <table:table-cell table:style-name="ce55" table:formula="of:=IF(MONTH([.J12])&lt;&gt;[.$A$2];Ile_dni_kal;IFERROR(MATCH([.J12];dni_kal1 ;0);Ile_dni_kal))" office:value-type="float" office:value="412" calcext:value-type="float">
            <text:p>412</text:p>
          </table:table-cell>
          <table:table-cell table:style-name="ce61" table:formula="of:=T(INDEX(dni_kal;[.J13];3))">
            <text:p/>
          </table:table-cell>
          <table:table-cell table:style-name="ce55" table:formula="of:=IF(MONTH([.L12])&lt;&gt;[.$A$2];Ile_dni_kal;IFERROR(MATCH([.L12];dni_kal1 ;0);Ile_dni_kal))" office:value-type="float" office:value="412" calcext:value-type="float">
            <text:p>412</text:p>
          </table:table-cell>
          <table:table-cell table:style-name="ce61" table:formula="of:=T(INDEX(dni_kal;[.L13];3))">
            <text:p/>
          </table:table-cell>
          <table:table-cell table:style-name="ce55" table:formula="of:=IF(MONTH([.N12])&lt;&gt;[.$A$2];Ile_dni_kal;IFERROR(MATCH([.N12];dni_kal1 ;0);Ile_dni_kal))" office:value-type="float" office:value="412" calcext:value-type="float">
            <text:p>412</text:p>
          </table:table-cell>
          <table:table-cell table:style-name="ce61" table:formula="of:=T(INDEX(dni_kal;[.N13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3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1]+7" office:value-type="float" office:value="42995" calcext:value-type="float">
            <text:p>42995</text:p>
          </table:table-cell>
          <table:table-cell table:style-name="ce56"/>
          <table:table-cell table:style-name="ce59" table:formula="of:=T(INDEX(dni_kal ;[.B17];2))">
            <text:p/>
          </table:table-cell>
          <table:table-cell table:style-name="ce69"/>
          <table:table-cell table:style-name="ce59" table:formula="of:=T(INDEX(dni_kal ;[.D17];2))">
            <text:p/>
          </table:table-cell>
          <table:table-cell table:style-name="ce69"/>
          <table:table-cell table:style-name="ce59" table:formula="of:=T(INDEX(dni_kal ;[.F17];2))">
            <text:p/>
          </table:table-cell>
          <table:table-cell table:style-name="ce69"/>
          <table:table-cell table:style-name="ce59" table:formula="of:=T(INDEX(dni_kal ;[.H17];2))">
            <text:p/>
          </table:table-cell>
          <table:table-cell table:style-name="ce69"/>
          <table:table-cell table:style-name="ce59" table:formula="of:=T(INDEX(dni_kal ;[.J17];2))">
            <text:p/>
          </table:table-cell>
          <table:table-cell table:style-name="ce69"/>
          <table:table-cell table:style-name="ce59" table:formula="of:=T(INDEX(dni_kal ;[.L17];2))">
            <text:p/>
          </table:table-cell>
          <table:table-cell table:style-name="ce69"/>
          <table:table-cell table:style-name="ce59" table:formula="of:=T(INDEX(dni_kal ;[.N17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6]-korekta_tyg;2)" office:value-type="float" office:value="38" calcext:value-type="float">
            <text:p>38</text:p>
          </table:table-cell>
          <table:table-cell table:formula="of:=[.$A15]+1" office:value-type="float" office:value="42996" calcext:value-type="float">
            <text:p>42996</text:p>
          </table:table-cell>
          <table:table-cell table:style-name="ce412" table:formula="of:=[.B16]+ORG.OPENOFFICE.STYLE([.B18])" office:value-type="date" office:date-value="2017-09-18" calcext:value-type="date">
            <text:p>18</text:p>
          </table:table-cell>
          <table:table-cell table:formula="of:=[.$A15]+2" office:value-type="float" office:value="42997" calcext:value-type="float">
            <text:p>42997</text:p>
          </table:table-cell>
          <table:table-cell table:style-name="ce418" table:formula="of:=[.D16]+ORG.OPENOFFICE.STYLE([.D18])" office:value-type="date" office:date-value="2017-09-19" calcext:value-type="date">
            <text:p>19</text:p>
          </table:table-cell>
          <table:table-cell table:formula="of:=[.$A15]+3" office:value-type="float" office:value="42998" calcext:value-type="float">
            <text:p>42998</text:p>
          </table:table-cell>
          <table:table-cell table:style-name="ce424" table:formula="of:=[.F16]+ORG.OPENOFFICE.STYLE([.F18])" office:value-type="date" office:date-value="2017-09-20" calcext:value-type="date">
            <text:p>20</text:p>
          </table:table-cell>
          <table:table-cell table:formula="of:=[.$A15]+4" office:value-type="float" office:value="42999" calcext:value-type="float">
            <text:p>42999</text:p>
          </table:table-cell>
          <table:table-cell table:style-name="ce430" table:formula="of:=[.H16]+ORG.OPENOFFICE.STYLE([.H18])" office:value-type="date" office:date-value="2017-09-21" calcext:value-type="date">
            <text:p>21</text:p>
          </table:table-cell>
          <table:table-cell table:formula="of:=[.$A15]+5" office:value-type="float" office:value="43000" calcext:value-type="float">
            <text:p>43000</text:p>
          </table:table-cell>
          <table:table-cell table:style-name="ce436" table:formula="of:=[.J16]+ORG.OPENOFFICE.STYLE([.J18])" office:value-type="date" office:date-value="2017-09-22" calcext:value-type="date">
            <text:p>22</text:p>
          </table:table-cell>
          <table:table-cell table:formula="of:=[.$A15]+6" office:value-type="float" office:value="43001" calcext:value-type="float">
            <text:p>43001</text:p>
          </table:table-cell>
          <table:table-cell table:style-name="ce442" table:formula="of:=[.L16]+ORG.OPENOFFICE.STYLE([.L18])" office:value-type="date" office:date-value="2017-09-23" calcext:value-type="date">
            <text:p>23</text:p>
          </table:table-cell>
          <table:table-cell table:formula="of:=[.$A15]+7" office:value-type="float" office:value="43002" calcext:value-type="float">
            <text:p>43002</text:p>
          </table:table-cell>
          <table:table-cell table:style-name="ce448" table:formula="of:=[.N16]+ORG.OPENOFFICE.STYLE(&quot;7&quot;&amp;[.N18])" office:value-type="date" office:date-value="2017-09-24" calcext:value-type="date">
            <text:p>24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6])&lt;&gt;[.$A$2];Ile_dni_kal;IFERROR(MATCH([.B16];dni_kal1 ;0);Ile_dni_kal))" office:value-type="float" office:value="412" calcext:value-type="float">
            <text:p>412</text:p>
          </table:table-cell>
          <table:table-cell table:style-name="ce61" table:formula="of:=T(INDEX(dni_kal;[.B17];3))">
            <text:p/>
          </table:table-cell>
          <table:table-cell table:style-name="ce55" table:formula="of:=IF(MONTH([.D16])&lt;&gt;[.$A$2];Ile_dni_kal;IFERROR(MATCH([.D16];dni_kal1 ;0);Ile_dni_kal))" office:value-type="float" office:value="412" calcext:value-type="float">
            <text:p>412</text:p>
          </table:table-cell>
          <table:table-cell table:style-name="ce61" table:formula="of:=T(INDEX(dni_kal;[.D17];3))">
            <text:p/>
          </table:table-cell>
          <table:table-cell table:style-name="ce55" table:formula="of:=IF(MONTH([.F16])&lt;&gt;[.$A$2];Ile_dni_kal;IFERROR(MATCH([.F16];dni_kal1 ;0);Ile_dni_kal))" office:value-type="float" office:value="412" calcext:value-type="float">
            <text:p>412</text:p>
          </table:table-cell>
          <table:table-cell table:style-name="ce61" table:formula="of:=T(INDEX(dni_kal;[.F17];3))">
            <text:p/>
          </table:table-cell>
          <table:table-cell table:style-name="ce55" table:formula="of:=IF(MONTH([.H16])&lt;&gt;[.$A$2];Ile_dni_kal;IFERROR(MATCH([.H16];dni_kal1 ;0);Ile_dni_kal))" office:value-type="float" office:value="412" calcext:value-type="float">
            <text:p>412</text:p>
          </table:table-cell>
          <table:table-cell table:style-name="ce61" table:formula="of:=T(INDEX(dni_kal;[.H17];3))">
            <text:p/>
          </table:table-cell>
          <table:table-cell table:style-name="ce55" table:formula="of:=IF(MONTH([.J16])&lt;&gt;[.$A$2];Ile_dni_kal;IFERROR(MATCH([.J16];dni_kal1 ;0);Ile_dni_kal))" office:value-type="float" office:value="412" calcext:value-type="float">
            <text:p>412</text:p>
          </table:table-cell>
          <table:table-cell table:style-name="ce61" table:formula="of:=T(INDEX(dni_kal;[.J17];3))">
            <text:p/>
          </table:table-cell>
          <table:table-cell table:style-name="ce55" table:formula="of:=IF(MONTH([.L16])&lt;&gt;[.$A$2];Ile_dni_kal;IFERROR(MATCH([.L16];dni_kal1 ;0);Ile_dni_kal))" office:value-type="float" office:value="412" calcext:value-type="float">
            <text:p>412</text:p>
          </table:table-cell>
          <table:table-cell table:style-name="ce61" table:formula="of:=T(INDEX(dni_kal;[.L17];3))">
            <text:p/>
          </table:table-cell>
          <table:table-cell table:style-name="ce55" table:formula="of:=IF(MONTH([.N16])&lt;&gt;[.$A$2];Ile_dni_kal;IFERROR(MATCH([.N16];dni_kal1 ;0);Ile_dni_kal))" office:value-type="float" office:value="412" calcext:value-type="float">
            <text:p>412</text:p>
          </table:table-cell>
          <table:table-cell table:style-name="ce61" table:formula="of:=T(INDEX(dni_kal;[.N17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7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5]+7" office:value-type="float" office:value="43002" calcext:value-type="float">
            <text:p>43002</text:p>
          </table:table-cell>
          <table:table-cell table:style-name="ce56"/>
          <table:table-cell table:style-name="ce59" table:formula="of:=T(INDEX(dni_kal ;[.B21];2))">
            <text:p/>
          </table:table-cell>
          <table:table-cell table:style-name="ce69"/>
          <table:table-cell table:style-name="ce59" table:formula="of:=T(INDEX(dni_kal ;[.D21];2))">
            <text:p/>
          </table:table-cell>
          <table:table-cell table:style-name="ce69"/>
          <table:table-cell table:style-name="ce59" table:formula="of:=T(INDEX(dni_kal ;[.F21];2))">
            <text:p/>
          </table:table-cell>
          <table:table-cell table:style-name="ce69"/>
          <table:table-cell table:style-name="ce59" table:formula="of:=T(INDEX(dni_kal ;[.H21];2))">
            <text:p/>
          </table:table-cell>
          <table:table-cell table:style-name="ce69"/>
          <table:table-cell table:style-name="ce59" table:formula="of:=T(INDEX(dni_kal ;[.J21];2))">
            <text:p/>
          </table:table-cell>
          <table:table-cell table:style-name="ce69"/>
          <table:table-cell table:style-name="ce59" table:formula="of:=T(INDEX(dni_kal ;[.L21];2))">
            <text:p/>
          </table:table-cell>
          <table:table-cell table:style-name="ce69"/>
          <table:table-cell table:style-name="ce59" table:formula="of:=T(INDEX(dni_kal ;[.N21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0]-korekta_tyg;2)" office:value-type="float" office:value="39" calcext:value-type="float">
            <text:p>39</text:p>
          </table:table-cell>
          <table:table-cell table:formula="of:=[.$A19]+1" office:value-type="float" office:value="43003" calcext:value-type="float">
            <text:p>43003</text:p>
          </table:table-cell>
          <table:table-cell table:style-name="ce413" table:formula="of:=[.B20]+ORG.OPENOFFICE.STYLE([.B22])" office:value-type="date" office:date-value="2017-09-25" calcext:value-type="date">
            <text:p>25</text:p>
          </table:table-cell>
          <table:table-cell table:formula="of:=[.$A19]+2" office:value-type="float" office:value="43004" calcext:value-type="float">
            <text:p>43004</text:p>
          </table:table-cell>
          <table:table-cell table:style-name="ce419" table:formula="of:=[.D20]+ORG.OPENOFFICE.STYLE([.D22])" office:value-type="date" office:date-value="2017-09-26" calcext:value-type="date">
            <text:p>26</text:p>
          </table:table-cell>
          <table:table-cell table:formula="of:=[.$A19]+3" office:value-type="float" office:value="43005" calcext:value-type="float">
            <text:p>43005</text:p>
          </table:table-cell>
          <table:table-cell table:style-name="ce425" table:formula="of:=[.F20]+ORG.OPENOFFICE.STYLE([.F22])" office:value-type="date" office:date-value="2017-09-27" calcext:value-type="date">
            <text:p>27</text:p>
          </table:table-cell>
          <table:table-cell table:formula="of:=[.$A19]+4" office:value-type="float" office:value="43006" calcext:value-type="float">
            <text:p>43006</text:p>
          </table:table-cell>
          <table:table-cell table:style-name="ce431" table:formula="of:=[.H20]+ORG.OPENOFFICE.STYLE([.H22])" office:value-type="date" office:date-value="2017-09-28" calcext:value-type="date">
            <text:p>28</text:p>
          </table:table-cell>
          <table:table-cell table:formula="of:=[.$A19]+5" office:value-type="float" office:value="43007" calcext:value-type="float">
            <text:p>43007</text:p>
          </table:table-cell>
          <table:table-cell table:style-name="ce437" table:formula="of:=[.J20]+ORG.OPENOFFICE.STYLE([.J22])" office:value-type="date" office:date-value="2017-09-29" calcext:value-type="date">
            <text:p>29</text:p>
          </table:table-cell>
          <table:table-cell table:formula="of:=[.$A19]+6" office:value-type="float" office:value="43008" calcext:value-type="float">
            <text:p>43008</text:p>
          </table:table-cell>
          <table:table-cell table:style-name="ce443" table:formula="of:=[.L20]+ORG.OPENOFFICE.STYLE([.L22])" office:value-type="date" office:date-value="2017-09-30" calcext:value-type="date">
            <text:p>30</text:p>
          </table:table-cell>
          <table:table-cell table:formula="of:=[.$A19]+7" office:value-type="float" office:value="43009" calcext:value-type="float">
            <text:p>43009</text:p>
          </table:table-cell>
          <table:table-cell table:style-name="ce449" table:formula="of:=[.N20]+ORG.OPENOFFICE.STYLE(&quot;7&quot;&amp;[.N22])" office:value-type="date" office:date-value="2017-10-01" calcext:value-type="date">
            <text:p>1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0])&lt;&gt;[.$A$2];Ile_dni_kal;IFERROR(MATCH([.B20];dni_kal1 ;0);Ile_dni_kal))" office:value-type="float" office:value="412" calcext:value-type="float">
            <text:p>412</text:p>
          </table:table-cell>
          <table:table-cell table:style-name="ce61" table:formula="of:=T(INDEX(dni_kal;[.B21];3))">
            <text:p/>
          </table:table-cell>
          <table:table-cell table:style-name="ce55" table:formula="of:=IF(MONTH([.D20])&lt;&gt;[.$A$2];Ile_dni_kal;IFERROR(MATCH([.D20];dni_kal1 ;0);Ile_dni_kal))" office:value-type="float" office:value="412" calcext:value-type="float">
            <text:p>412</text:p>
          </table:table-cell>
          <table:table-cell table:style-name="ce61" table:formula="of:=T(INDEX(dni_kal;[.D21];3))">
            <text:p/>
          </table:table-cell>
          <table:table-cell table:style-name="ce55" table:formula="of:=IF(MONTH([.F20])&lt;&gt;[.$A$2];Ile_dni_kal;IFERROR(MATCH([.F20];dni_kal1 ;0);Ile_dni_kal))" office:value-type="float" office:value="412" calcext:value-type="float">
            <text:p>412</text:p>
          </table:table-cell>
          <table:table-cell table:style-name="ce61" table:formula="of:=T(INDEX(dni_kal;[.F21];3))">
            <text:p/>
          </table:table-cell>
          <table:table-cell table:style-name="ce55" table:formula="of:=IF(MONTH([.H20])&lt;&gt;[.$A$2];Ile_dni_kal;IFERROR(MATCH([.H20];dni_kal1 ;0);Ile_dni_kal))" office:value-type="float" office:value="412" calcext:value-type="float">
            <text:p>412</text:p>
          </table:table-cell>
          <table:table-cell table:style-name="ce61" table:formula="of:=T(INDEX(dni_kal;[.H21];3))">
            <text:p/>
          </table:table-cell>
          <table:table-cell table:style-name="ce55" table:formula="of:=IF(MONTH([.J20])&lt;&gt;[.$A$2];Ile_dni_kal;IFERROR(MATCH([.J20];dni_kal1 ;0);Ile_dni_kal))" office:value-type="float" office:value="412" calcext:value-type="float">
            <text:p>412</text:p>
          </table:table-cell>
          <table:table-cell table:style-name="ce61" table:formula="of:=T(INDEX(dni_kal;[.J21];3))">
            <text:p/>
          </table:table-cell>
          <table:table-cell table:style-name="ce55" table:formula="of:=IF(MONTH([.L20])&lt;&gt;[.$A$2];Ile_dni_kal;IFERROR(MATCH([.L20];dni_kal1 ;0);Ile_dni_kal))" office:value-type="float" office:value="412" calcext:value-type="float">
            <text:p>412</text:p>
          </table:table-cell>
          <table:table-cell table:style-name="ce61" table:formula="of:=T(INDEX(dni_kal;[.L21];3))">
            <text:p/>
          </table:table-cell>
          <table:table-cell table:style-name="ce55" table:formula="of:=IF(MONTH([.N20])&lt;&gt;[.$A$2];Ile_dni_kal;IFERROR(MATCH([.N20];dni_kal1 ;0);Ile_dni_kal))" office:value-type="float" office:value="412" calcext:value-type="float">
            <text:p>412</text:p>
          </table:table-cell>
          <table:table-cell table:style-name="ce61" table:formula="of:=T(INDEX(dni_kal;[.N21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21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9]+7" office:value-type="float" office:value="43009" calcext:value-type="float">
            <text:p>43009</text:p>
          </table:table-cell>
          <table:table-cell table:style-name="ce56"/>
          <table:table-cell table:style-name="ce59" table:formula="of:=T(INDEX(dni_kal ;[.B25];2))">
            <text:p/>
          </table:table-cell>
          <table:table-cell table:style-name="ce69"/>
          <table:table-cell table:style-name="ce59" table:formula="of:=T(INDEX(dni_kal ;[.D25];2))">
            <text:p/>
          </table:table-cell>
          <table:table-cell table:style-name="ce69"/>
          <table:table-cell table:style-name="ce59" table:formula="of:=T(INDEX(dni_kal ;[.F25];2))">
            <text:p/>
          </table:table-cell>
          <table:table-cell table:style-name="ce69"/>
          <table:table-cell table:style-name="ce59" table:formula="of:=T(INDEX(dni_kal ;[.H25];2))">
            <text:p/>
          </table:table-cell>
          <table:table-cell table:style-name="ce69"/>
          <table:table-cell table:style-name="ce59" table:formula="of:=T(INDEX(dni_kal ;[.J25];2))">
            <text:p/>
          </table:table-cell>
          <table:table-cell table:style-name="ce69"/>
          <table:table-cell table:style-name="ce59" table:formula="of:=T(INDEX(dni_kal ;[.L25];2))">
            <text:p/>
          </table:table-cell>
          <table:table-cell table:style-name="ce69"/>
          <table:table-cell table:style-name="ce59" table:formula="of:=T(INDEX(dni_kal ;[.N2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4]-korekta_tyg;2)" office:value-type="float" office:value="40" calcext:value-type="float">
            <text:p>40</text:p>
          </table:table-cell>
          <table:table-cell table:formula="of:=[.$A23]+1" office:value-type="float" office:value="43010" calcext:value-type="float">
            <text:p>43010</text:p>
          </table:table-cell>
          <table:table-cell table:style-name="ce414" table:formula="of:=[.B24]+ORG.OPENOFFICE.STYLE([.B26])" office:value-type="date" office:date-value="2017-10-02" calcext:value-type="date">
            <text:p>2</text:p>
          </table:table-cell>
          <table:table-cell table:formula="of:=[.$A23]+2" office:value-type="float" office:value="43011" calcext:value-type="float">
            <text:p>43011</text:p>
          </table:table-cell>
          <table:table-cell table:style-name="ce420" table:formula="of:=[.D24]+ORG.OPENOFFICE.STYLE([.D26])" office:value-type="date" office:date-value="2017-10-03" calcext:value-type="date">
            <text:p>3</text:p>
          </table:table-cell>
          <table:table-cell table:formula="of:=[.$A23]+3" office:value-type="float" office:value="43012" calcext:value-type="float">
            <text:p>43012</text:p>
          </table:table-cell>
          <table:table-cell table:style-name="ce426" table:formula="of:=[.F24]+ORG.OPENOFFICE.STYLE([.F26])" office:value-type="date" office:date-value="2017-10-04" calcext:value-type="date">
            <text:p>4</text:p>
          </table:table-cell>
          <table:table-cell table:formula="of:=[.$A23]+4" office:value-type="float" office:value="43013" calcext:value-type="float">
            <text:p>43013</text:p>
          </table:table-cell>
          <table:table-cell table:style-name="ce432" table:formula="of:=[.H24]+ORG.OPENOFFICE.STYLE([.H26])" office:value-type="date" office:date-value="2017-10-05" calcext:value-type="date">
            <text:p>5</text:p>
          </table:table-cell>
          <table:table-cell table:formula="of:=[.$A23]+5" office:value-type="float" office:value="43014" calcext:value-type="float">
            <text:p>43014</text:p>
          </table:table-cell>
          <table:table-cell table:style-name="ce438" table:formula="of:=[.J24]+ORG.OPENOFFICE.STYLE([.J26])" office:value-type="date" office:date-value="2017-10-06" calcext:value-type="date">
            <text:p>6</text:p>
          </table:table-cell>
          <table:table-cell table:formula="of:=[.$A23]+6" office:value-type="float" office:value="43015" calcext:value-type="float">
            <text:p>43015</text:p>
          </table:table-cell>
          <table:table-cell table:style-name="ce444" table:formula="of:=[.L24]+ORG.OPENOFFICE.STYLE([.L26])" office:value-type="date" office:date-value="2017-10-07" calcext:value-type="date">
            <text:p>7</text:p>
          </table:table-cell>
          <table:table-cell table:formula="of:=[.$A23]+7" office:value-type="float" office:value="43016" calcext:value-type="float">
            <text:p>43016</text:p>
          </table:table-cell>
          <table:table-cell table:style-name="ce450" table:formula="of:=[.N24]+ORG.OPENOFFICE.STYLE(&quot;7&quot;&amp;[.N26])" office:value-type="date" office:date-value="2017-10-08" calcext:value-type="date">
            <text:p>8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4])&lt;&gt;[.$A$2];Ile_dni_kal;IFERROR(MATCH([.B24];dni_kal1 ;0);Ile_dni_kal))" office:value-type="float" office:value="412" calcext:value-type="float">
            <text:p>412</text:p>
          </table:table-cell>
          <table:table-cell table:style-name="ce61" table:formula="of:=T(INDEX(dni_kal;[.B25];3))">
            <text:p/>
          </table:table-cell>
          <table:table-cell table:style-name="ce55" table:formula="of:=IF(MONTH([.D24])&lt;&gt;[.$A$2];Ile_dni_kal;IFERROR(MATCH([.D24];dni_kal1 ;0);Ile_dni_kal))" office:value-type="float" office:value="412" calcext:value-type="float">
            <text:p>412</text:p>
          </table:table-cell>
          <table:table-cell table:style-name="ce61" table:formula="of:=T(INDEX(dni_kal;[.D25];3))">
            <text:p/>
          </table:table-cell>
          <table:table-cell table:style-name="ce55" table:formula="of:=IF(MONTH([.F24])&lt;&gt;[.$A$2];Ile_dni_kal;IFERROR(MATCH([.F24];dni_kal1 ;0);Ile_dni_kal))" office:value-type="float" office:value="412" calcext:value-type="float">
            <text:p>412</text:p>
          </table:table-cell>
          <table:table-cell table:style-name="ce61" table:formula="of:=T(INDEX(dni_kal;[.F25];3))">
            <text:p/>
          </table:table-cell>
          <table:table-cell table:style-name="ce55" table:formula="of:=IF(MONTH([.H24])&lt;&gt;[.$A$2];Ile_dni_kal;IFERROR(MATCH([.H24];dni_kal1 ;0);Ile_dni_kal))" office:value-type="float" office:value="412" calcext:value-type="float">
            <text:p>412</text:p>
          </table:table-cell>
          <table:table-cell table:style-name="ce61" table:formula="of:=T(INDEX(dni_kal;[.H25];3))">
            <text:p/>
          </table:table-cell>
          <table:table-cell table:style-name="ce55" table:formula="of:=IF(MONTH([.J24])&lt;&gt;[.$A$2];Ile_dni_kal;IFERROR(MATCH([.J24];dni_kal1 ;0);Ile_dni_kal))" office:value-type="float" office:value="412" calcext:value-type="float">
            <text:p>412</text:p>
          </table:table-cell>
          <table:table-cell table:style-name="ce61" table:formula="of:=T(INDEX(dni_kal;[.J25];3))">
            <text:p/>
          </table:table-cell>
          <table:table-cell table:style-name="ce55" table:formula="of:=IF(MONTH([.L24])&lt;&gt;[.$A$2];Ile_dni_kal;IFERROR(MATCH([.L24];dni_kal1 ;0);Ile_dni_kal))" office:value-type="float" office:value="412" calcext:value-type="float">
            <text:p>412</text:p>
          </table:table-cell>
          <table:table-cell table:style-name="ce61" table:formula="of:=T(INDEX(dni_kal;[.L25];3))">
            <text:p/>
          </table:table-cell>
          <table:table-cell table:style-name="ce55" table:formula="of:=IF(MONTH([.N24])&lt;&gt;[.$A$2];Ile_dni_kal;IFERROR(MATCH([.N24];dni_kal1 ;0);Ile_dni_kal))" office:value-type="float" office:value="412" calcext:value-type="float">
            <text:p>412</text:p>
          </table:table-cell>
          <table:table-cell table:style-name="ce61" table:formula="of:=T(INDEX(dni_kal;[.N25];3))">
            <text:p/>
          </table:table-cell>
          <table:table-cell table:style-name="ce114" table:number-columns-repeated="1009"/>
        </table:table-row>
        <table:table-row table:style-name="ro12">
          <table:table-cell/>
          <table:table-cell table:formula="of:=TEXT(INDEX(dni_kal;[.B25];1);0)" office:value-type="string" office:string-value="0" calcext:value-type="string">
            <text:p>0</text:p>
          </table:table-cell>
          <table:table-cell table:style-name="ce62"/>
          <table:table-cell table:formula="of:=TEXT(INDEX(dni_kal;[.D25];1);0)" office:value-type="string" office:string-value="0" calcext:value-type="string">
            <text:p>0</text:p>
          </table:table-cell>
          <table:table-cell table:style-name="ce62"/>
          <table:table-cell table:formula="of:=TEXT(INDEX(dni_kal;[.F25];1);0)" office:value-type="string" office:string-value="0" calcext:value-type="string">
            <text:p>0</text:p>
          </table:table-cell>
          <table:table-cell table:style-name="ce62"/>
          <table:table-cell table:formula="of:=TEXT(INDEX(dni_kal;[.H25];1);0)" office:value-type="string" office:string-value="0" calcext:value-type="string">
            <text:p>0</text:p>
          </table:table-cell>
          <table:table-cell table:style-name="ce62"/>
          <table:table-cell table:formula="of:=TEXT(INDEX(dni_kal;[.J25];1);0)" office:value-type="string" office:string-value="0" calcext:value-type="string">
            <text:p>0</text:p>
          </table:table-cell>
          <table:table-cell table:style-name="ce62"/>
          <table:table-cell table:formula="of:=TEXT(INDEX(dni_kal;[.L25];1);0)" office:value-type="string" office:string-value="0" calcext:value-type="string">
            <text:p>0</text:p>
          </table:table-cell>
          <table:table-cell table:style-name="ce62"/>
          <table:table-cell table:formula="of:=TEXT(INDEX(dni_kal;[.N2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X.C4:IX.C4">
            <calcext:condition calcext:apply-style-name="gray" calcext:value="formula-is(MONTH([.C4])&lt;&gt;[.$A$2])" calcext:base-cell-address="IX.C4"/>
          </calcext:conditional-format>
          <calcext:conditional-format calcext:target-range-address="IX.E4:IX.E4">
            <calcext:condition calcext:apply-style-name="gray" calcext:value="formula-is(MONTH([.E4])&lt;&gt;[.$A$2])" calcext:base-cell-address="IX.E4"/>
          </calcext:conditional-format>
          <calcext:conditional-format calcext:target-range-address="IX.G4:IX.G4">
            <calcext:condition calcext:apply-style-name="gray" calcext:value="formula-is(MONTH([.G4])&lt;&gt;[.$A$2])" calcext:base-cell-address="IX.G4"/>
          </calcext:conditional-format>
          <calcext:conditional-format calcext:target-range-address="IX.I4:IX.I4">
            <calcext:condition calcext:apply-style-name="gray" calcext:value="formula-is(MONTH([.I4])&lt;&gt;[.$A$2])" calcext:base-cell-address="IX.I4"/>
          </calcext:conditional-format>
          <calcext:conditional-format calcext:target-range-address="IX.K4:IX.K4">
            <calcext:condition calcext:apply-style-name="gray" calcext:value="formula-is(MONTH([.K4])&lt;&gt;[.$A$2])" calcext:base-cell-address="IX.K4"/>
          </calcext:conditional-format>
          <calcext:conditional-format calcext:target-range-address="IX.M4:IX.M4">
            <calcext:condition calcext:apply-style-name="gray" calcext:value="formula-is(MONTH([.M4])&lt;&gt;[.$A$2])" calcext:base-cell-address="IX.M4"/>
          </calcext:conditional-format>
          <calcext:conditional-format calcext:target-range-address="IX.O4:IX.O4">
            <calcext:condition calcext:apply-style-name="gray" calcext:value="formula-is(MONTH([.O4])&lt;&gt;[.$A$2])" calcext:base-cell-address="IX.O4"/>
          </calcext:conditional-format>
          <calcext:conditional-format calcext:target-range-address="IX.C8:IX.C8">
            <calcext:condition calcext:apply-style-name="gray" calcext:value="formula-is(MONTH([.C8])&lt;&gt;[.$A$2])" calcext:base-cell-address="IX.C8"/>
          </calcext:conditional-format>
          <calcext:conditional-format calcext:target-range-address="IX.E8:IX.E8">
            <calcext:condition calcext:apply-style-name="gray" calcext:value="formula-is(MONTH([.E8])&lt;&gt;[.$A$2])" calcext:base-cell-address="IX.E8"/>
          </calcext:conditional-format>
          <calcext:conditional-format calcext:target-range-address="IX.G8:IX.G8">
            <calcext:condition calcext:apply-style-name="gray" calcext:value="formula-is(MONTH([.G8])&lt;&gt;[.$A$2])" calcext:base-cell-address="IX.G8"/>
          </calcext:conditional-format>
          <calcext:conditional-format calcext:target-range-address="IX.I8:IX.I8">
            <calcext:condition calcext:apply-style-name="gray" calcext:value="formula-is(MONTH([.I8])&lt;&gt;[.$A$2])" calcext:base-cell-address="IX.I8"/>
          </calcext:conditional-format>
          <calcext:conditional-format calcext:target-range-address="IX.K8:IX.K8">
            <calcext:condition calcext:apply-style-name="gray" calcext:value="formula-is(MONTH([.K8])&lt;&gt;[.$A$2])" calcext:base-cell-address="IX.K8"/>
          </calcext:conditional-format>
          <calcext:conditional-format calcext:target-range-address="IX.M8:IX.M8">
            <calcext:condition calcext:apply-style-name="gray" calcext:value="formula-is(MONTH([.M8])&lt;&gt;[.$A$2])" calcext:base-cell-address="IX.M8"/>
          </calcext:conditional-format>
          <calcext:conditional-format calcext:target-range-address="IX.O8:IX.O8">
            <calcext:condition calcext:apply-style-name="gray" calcext:value="formula-is(MONTH([.O8])&lt;&gt;[.$A$2])" calcext:base-cell-address="IX.O8"/>
          </calcext:conditional-format>
          <calcext:conditional-format calcext:target-range-address="IX.C12:IX.C12">
            <calcext:condition calcext:apply-style-name="gray" calcext:value="formula-is(MONTH([.C12])&lt;&gt;[.$A$2])" calcext:base-cell-address="IX.C12"/>
          </calcext:conditional-format>
          <calcext:conditional-format calcext:target-range-address="IX.E12:IX.E12">
            <calcext:condition calcext:apply-style-name="gray" calcext:value="formula-is(MONTH([.E12])&lt;&gt;[.$A$2])" calcext:base-cell-address="IX.E12"/>
          </calcext:conditional-format>
          <calcext:conditional-format calcext:target-range-address="IX.G12:IX.G12">
            <calcext:condition calcext:apply-style-name="gray" calcext:value="formula-is(MONTH([.G12])&lt;&gt;[.$A$2])" calcext:base-cell-address="IX.G12"/>
          </calcext:conditional-format>
          <calcext:conditional-format calcext:target-range-address="IX.I12:IX.I12">
            <calcext:condition calcext:apply-style-name="gray" calcext:value="formula-is(MONTH([.I12])&lt;&gt;[.$A$2])" calcext:base-cell-address="IX.I12"/>
          </calcext:conditional-format>
          <calcext:conditional-format calcext:target-range-address="IX.K12:IX.K12">
            <calcext:condition calcext:apply-style-name="gray" calcext:value="formula-is(MONTH([.K12])&lt;&gt;[.$A$2])" calcext:base-cell-address="IX.K12"/>
          </calcext:conditional-format>
          <calcext:conditional-format calcext:target-range-address="IX.M12:IX.M12">
            <calcext:condition calcext:apply-style-name="gray" calcext:value="formula-is(MONTH([.M12])&lt;&gt;[.$A$2])" calcext:base-cell-address="IX.M12"/>
          </calcext:conditional-format>
          <calcext:conditional-format calcext:target-range-address="IX.O12:IX.O12">
            <calcext:condition calcext:apply-style-name="gray" calcext:value="formula-is(MONTH([.O12])&lt;&gt;[.$A$2])" calcext:base-cell-address="IX.O12"/>
          </calcext:conditional-format>
          <calcext:conditional-format calcext:target-range-address="IX.C16:IX.C16">
            <calcext:condition calcext:apply-style-name="gray" calcext:value="formula-is(MONTH([.C16])&lt;&gt;[.$A$2])" calcext:base-cell-address="IX.C16"/>
          </calcext:conditional-format>
          <calcext:conditional-format calcext:target-range-address="IX.E16:IX.E16">
            <calcext:condition calcext:apply-style-name="gray" calcext:value="formula-is(MONTH([.E16])&lt;&gt;[.$A$2])" calcext:base-cell-address="IX.E16"/>
          </calcext:conditional-format>
          <calcext:conditional-format calcext:target-range-address="IX.G16:IX.G16">
            <calcext:condition calcext:apply-style-name="gray" calcext:value="formula-is(MONTH([.G16])&lt;&gt;[.$A$2])" calcext:base-cell-address="IX.G16"/>
          </calcext:conditional-format>
          <calcext:conditional-format calcext:target-range-address="IX.I16:IX.I16">
            <calcext:condition calcext:apply-style-name="gray" calcext:value="formula-is(MONTH([.I16])&lt;&gt;[.$A$2])" calcext:base-cell-address="IX.I16"/>
          </calcext:conditional-format>
          <calcext:conditional-format calcext:target-range-address="IX.K16:IX.K16">
            <calcext:condition calcext:apply-style-name="gray" calcext:value="formula-is(MONTH([.K16])&lt;&gt;[.$A$2])" calcext:base-cell-address="IX.K16"/>
          </calcext:conditional-format>
          <calcext:conditional-format calcext:target-range-address="IX.M16:IX.M16">
            <calcext:condition calcext:apply-style-name="gray" calcext:value="formula-is(MONTH([.M16])&lt;&gt;[.$A$2])" calcext:base-cell-address="IX.M16"/>
          </calcext:conditional-format>
          <calcext:conditional-format calcext:target-range-address="IX.O16:IX.O16">
            <calcext:condition calcext:apply-style-name="gray" calcext:value="formula-is(MONTH([.O16])&lt;&gt;[.$A$2])" calcext:base-cell-address="IX.O16"/>
          </calcext:conditional-format>
          <calcext:conditional-format calcext:target-range-address="IX.C20:IX.C20">
            <calcext:condition calcext:apply-style-name="gray" calcext:value="formula-is(MONTH([.C20])&lt;&gt;[.$A$2])" calcext:base-cell-address="IX.C20"/>
          </calcext:conditional-format>
          <calcext:conditional-format calcext:target-range-address="IX.E20:IX.E20">
            <calcext:condition calcext:apply-style-name="gray" calcext:value="formula-is(MONTH([.E20])&lt;&gt;[.$A$2])" calcext:base-cell-address="IX.E20"/>
          </calcext:conditional-format>
          <calcext:conditional-format calcext:target-range-address="IX.G20:IX.G20">
            <calcext:condition calcext:apply-style-name="gray" calcext:value="formula-is(MONTH([.G20])&lt;&gt;[.$A$2])" calcext:base-cell-address="IX.G20"/>
          </calcext:conditional-format>
          <calcext:conditional-format calcext:target-range-address="IX.I20:IX.I20">
            <calcext:condition calcext:apply-style-name="gray" calcext:value="formula-is(MONTH([.I20])&lt;&gt;[.$A$2])" calcext:base-cell-address="IX.I20"/>
          </calcext:conditional-format>
          <calcext:conditional-format calcext:target-range-address="IX.K20:IX.K20">
            <calcext:condition calcext:apply-style-name="gray" calcext:value="formula-is(MONTH([.K20])&lt;&gt;[.$A$2])" calcext:base-cell-address="IX.K20"/>
          </calcext:conditional-format>
          <calcext:conditional-format calcext:target-range-address="IX.M20:IX.M20">
            <calcext:condition calcext:apply-style-name="gray" calcext:value="formula-is(MONTH([.M20])&lt;&gt;[.$A$2])" calcext:base-cell-address="IX.M20"/>
          </calcext:conditional-format>
          <calcext:conditional-format calcext:target-range-address="IX.O20:IX.O20">
            <calcext:condition calcext:apply-style-name="gray" calcext:value="formula-is(MONTH([.O20])&lt;&gt;[.$A$2])" calcext:base-cell-address="IX.O20"/>
          </calcext:conditional-format>
          <calcext:conditional-format calcext:target-range-address="IX.C24:IX.C24">
            <calcext:condition calcext:apply-style-name="gray" calcext:value="formula-is(MONTH([.C24])&lt;&gt;[.$A$2])" calcext:base-cell-address="IX.C24"/>
          </calcext:conditional-format>
          <calcext:conditional-format calcext:target-range-address="IX.E24:IX.E24">
            <calcext:condition calcext:apply-style-name="gray" calcext:value="formula-is(MONTH([.E24])&lt;&gt;[.$A$2])" calcext:base-cell-address="IX.E24"/>
          </calcext:conditional-format>
          <calcext:conditional-format calcext:target-range-address="IX.G24:IX.G24">
            <calcext:condition calcext:apply-style-name="gray" calcext:value="formula-is(MONTH([.G24])&lt;&gt;[.$A$2])" calcext:base-cell-address="IX.G24"/>
          </calcext:conditional-format>
          <calcext:conditional-format calcext:target-range-address="IX.I24:IX.I24">
            <calcext:condition calcext:apply-style-name="gray" calcext:value="formula-is(MONTH([.I24])&lt;&gt;[.$A$2])" calcext:base-cell-address="IX.I24"/>
          </calcext:conditional-format>
          <calcext:conditional-format calcext:target-range-address="IX.K24:IX.K24">
            <calcext:condition calcext:apply-style-name="gray" calcext:value="formula-is(MONTH([.K24])&lt;&gt;[.$A$2])" calcext:base-cell-address="IX.K24"/>
          </calcext:conditional-format>
          <calcext:conditional-format calcext:target-range-address="IX.O24:IX.O24">
            <calcext:condition calcext:apply-style-name="gray" calcext:value="formula-is(MONTH([.O24])&lt;&gt;[.$A$2])" calcext:base-cell-address="IX.O24"/>
          </calcext:conditional-format>
          <calcext:conditional-format calcext:target-range-address="IX.M24:IX.M24">
            <calcext:condition calcext:apply-style-name="gray" calcext:value="formula-is(MONTH([.M24])&lt;&gt;[.$A$2])" calcext:base-cell-address="IX.M24"/>
          </calcext:conditional-format>
        </calcext:conditional-formats>
      </table:table>
      <table:table table:name="X" table:style-name="ta2" table:protected="true" table:protection-key="jSRbjAeiJV0wN4dQU36YiRV15Hc=" table:protection-key-digest-algorithm="http://www.w3.org/2000/09/xmldsig#sha1">
        <loext:table-protection/>
        <table:table-column table:style-name="co5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1" table:number-columns-repeated="1009" table:default-cell-style-name="Default"/>
        <table:table-row table:style-name="ro8">
          <table:table-cell table:style-name="na_5f_mc"/>
          <table:table-cell table:style-name="na_5f_mc" table:formula="of:=IF(jaka_lit_m=1;LOWER(TEXT([.C8];&quot;mmmm&quot;));IF(jaka_lit_m=3;UPPER(TEXT([.C8];&quot;mmmm&quot;));PROPER(TEXT([.C8];&quot;mmmm&quot;))))" office:value-type="string" office:string-value="październik" calcext:value-type="string" table:number-columns-spanned="12" table:number-rows-spanned="1">
            <text:p>październik</text:p>
          </table:table-cell>
          <table:covered-table-cell table:style-name="na_5f_mc"/>
          <table:covered-table-cell table:style-name="ce68"/>
          <table:covered-table-cell table:style-name="ce70"/>
          <table:covered-table-cell table:style-name="ce77"/>
          <table:covered-table-cell table:style-name="ce70"/>
          <table:covered-table-cell/>
          <table:covered-table-cell table:style-name="ce70"/>
          <table:covered-table-cell/>
          <table:covered-table-cell table:style-name="ce91"/>
          <table:covered-table-cell table:style-name="ce98"/>
          <table:covered-table-cell table:style-name="ce91"/>
          <table:table-cell/>
          <table:table-cell table:style-name="na_5f_mc_5f_rok" table:formula="of:=Rok_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table:style-name="ce50" table:formula="of:=SHEET()-1" office:value-type="float" office:value="10" calcext:value-type="float">
            <text:p>10</text:p>
          </table:table-cell>
          <table:table-cell/>
          <table:table-cell table:style-name="na_5f_ty" table:formula="of:=IF(jaka_lit_t=1;LOWER(TEXT([.B8];&quot;nnn&quot;));IF(jaka_lit_t=3;UPPER(TEXT([.B8];&quot;nnn&quot;));PROPER(TEXT([.B8];&quot;nnn&quot;))))" office:value-type="string" office:string-value="poniedziałek" calcext:value-type="string">
            <text:p>poniedziałek</text:p>
          </table:table-cell>
          <table:table-cell/>
          <table:table-cell table:style-name="na_5f_ty" table:formula="of:=IF(jaka_lit_t=1;LOWER(TEXT([.D8];&quot;nnn&quot;));IF(jaka_lit_t=3;UPPER(TEXT([.D8];&quot;nnn&quot;));PROPER(TEXT([.D8];&quot;nnn&quot;))))" office:value-type="string" office:string-value="wtorek" calcext:value-type="string">
            <text:p>wtorek</text:p>
          </table:table-cell>
          <table:table-cell/>
          <table:table-cell table:style-name="na_5f_ty" table:formula="of:=IF(jaka_lit_t=1;LOWER(TEXT([.F8];&quot;nnn&quot;));IF(jaka_lit_t=3;UPPER(TEXT([.F8];&quot;nnn&quot;));PROPER(TEXT([.F8];&quot;nnn&quot;))))" office:value-type="string" office:string-value="środa" calcext:value-type="string">
            <text:p>środa</text:p>
          </table:table-cell>
          <table:table-cell/>
          <table:table-cell table:style-name="na_5f_ty" table:formula="of:=IF(jaka_lit_t=1;LOWER(TEXT([.H8];&quot;nnn&quot;));IF(jaka_lit_t=3;UPPER(TEXT([.H8];&quot;nnn&quot;));PROPER(TEXT([.H8];&quot;nnn&quot;))))" office:value-type="string" office:string-value="czwartek" calcext:value-type="string">
            <text:p>czwartek</text:p>
          </table:table-cell>
          <table:table-cell/>
          <table:table-cell table:style-name="na_5f_ty" table:formula="of:=IF(jaka_lit_t=1;LOWER(TEXT([.J8];&quot;nnn&quot;));IF(jaka_lit_t=3;UPPER(TEXT([.J8];&quot;nnn&quot;));PROPER(TEXT([.J8];&quot;nnn&quot;))))" office:value-type="string" office:string-value="piątek" calcext:value-type="string">
            <text:p>piątek</text:p>
          </table:table-cell>
          <table:table-cell table:style-name="ce99"/>
          <table:table-cell table:style-name="na_5f_ty" table:formula="of:=IF(jaka_lit_t=1;LOWER(TEXT([.L8];&quot;nnn&quot;));IF(jaka_lit_t=3;UPPER(TEXT([.L8];&quot;nnn&quot;));PROPER(TEXT([.L8];&quot;nnn&quot;))))" office:value-type="string" office:string-value="sobota" calcext:value-type="string">
            <text:p>sobota</text:p>
          </table:table-cell>
          <table:table-cell table:style-name="ce99"/>
          <table:table-cell table:style-name="na_5f_ty_5f_nie" table:formula="of:=IF(jaka_lit_t=1;LOWER(TEXT([.N8];&quot;nnn&quot;));IF(jaka_lit_t=3;UPPER(TEXT([.N8];&quot;nnn&quot;));PROPER(TEXT([.N8];&quot;nnn&quot;))))" office:value-type="string" office:string-value="niedziela" calcext:value-type="string">
            <text:p>niedziela</text:p>
          </table:table-cell>
          <table:table-cell table:number-columns-repeated="1009"/>
        </table:table-row>
        <table:table-row table:style-name="ro9">
          <table:table-cell table:style-name="ce51" table:formula="of:=DATE(Rok_;[.A2];1)-WEEKDAY(ORG.OPENOFFICE.CURRENT();2)" office:value-type="float" office:value="43002" calcext:value-type="float">
            <text:p>43002</text:p>
          </table:table-cell>
          <table:table-cell table:style-name="ce54"/>
          <table:table-cell table:style-name="ce59" table:formula="of:=T(INDEX(dni_kal ;[.B5];2))">
            <text:p/>
          </table:table-cell>
          <table:table-cell table:style-name="ce69"/>
          <table:table-cell table:style-name="ce59" table:formula="of:=T(INDEX(dni_kal ;[.D5];2))">
            <text:p/>
          </table:table-cell>
          <table:table-cell table:style-name="ce69"/>
          <table:table-cell table:style-name="ce59" table:formula="of:=T(INDEX(dni_kal ;[.F5];2))">
            <text:p/>
          </table:table-cell>
          <table:table-cell table:style-name="ce69"/>
          <table:table-cell table:style-name="ce59" table:formula="of:=T(INDEX(dni_kal ;[.H5];2))">
            <text:p/>
          </table:table-cell>
          <table:table-cell table:style-name="ce69"/>
          <table:table-cell table:style-name="ce59" table:formula="of:=T(INDEX(dni_kal ;[.J5];2))">
            <text:p/>
          </table:table-cell>
          <table:table-cell table:style-name="ce69"/>
          <table:table-cell table:style-name="ce59" table:formula="of:=T(INDEX(dni_kal ;[.L5];2))">
            <text:p/>
          </table:table-cell>
          <table:table-cell table:style-name="ce69"/>
          <table:table-cell table:style-name="ce59" table:formula="of:=T(INDEX(dni_kal ;[.N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4]-korekta_tyg;2)" office:value-type="float" office:value="39" calcext:value-type="float">
            <text:p>39</text:p>
          </table:table-cell>
          <table:table-cell table:formula="of:=[.$A3]+1" office:value-type="float" office:value="43003" calcext:value-type="float">
            <text:p>43003</text:p>
          </table:table-cell>
          <table:table-cell table:style-name="ce451" table:formula="of:=[.B4]+ORG.OPENOFFICE.STYLE([.B6])" office:value-type="date" office:date-value="2017-09-25" calcext:value-type="date">
            <text:p>25</text:p>
          </table:table-cell>
          <table:table-cell table:formula="of:=[.$A3]+2" office:value-type="float" office:value="43004" calcext:value-type="float">
            <text:p>43004</text:p>
          </table:table-cell>
          <table:table-cell table:style-name="ce457" table:formula="of:=[.D4]+ORG.OPENOFFICE.STYLE([.D6])" office:value-type="date" office:date-value="2017-09-26" calcext:value-type="date">
            <text:p>26</text:p>
          </table:table-cell>
          <table:table-cell table:formula="of:=[.$A3]+3" office:value-type="float" office:value="43005" calcext:value-type="float">
            <text:p>43005</text:p>
          </table:table-cell>
          <table:table-cell table:style-name="ce463" table:formula="of:=[.F4]+ORG.OPENOFFICE.STYLE([.F6])" office:value-type="date" office:date-value="2017-09-27" calcext:value-type="date">
            <text:p>27</text:p>
          </table:table-cell>
          <table:table-cell table:formula="of:=[.$A3]+4" office:value-type="float" office:value="43006" calcext:value-type="float">
            <text:p>43006</text:p>
          </table:table-cell>
          <table:table-cell table:style-name="ce469" table:formula="of:=[.H4]+ORG.OPENOFFICE.STYLE([.H6])" office:value-type="date" office:date-value="2017-09-28" calcext:value-type="date">
            <text:p>28</text:p>
          </table:table-cell>
          <table:table-cell table:formula="of:=[.$A3]+5" office:value-type="float" office:value="43007" calcext:value-type="float">
            <text:p>43007</text:p>
          </table:table-cell>
          <table:table-cell table:style-name="ce475" table:formula="of:=[.J4]+ORG.OPENOFFICE.STYLE([.J6])" office:value-type="date" office:date-value="2017-09-29" calcext:value-type="date">
            <text:p>29</text:p>
          </table:table-cell>
          <table:table-cell table:formula="of:=[.$A3]+6" office:value-type="float" office:value="43008" calcext:value-type="float">
            <text:p>43008</text:p>
          </table:table-cell>
          <table:table-cell table:style-name="ce481" table:formula="of:=[.L4]+ORG.OPENOFFICE.STYLE([.L6])" office:value-type="date" office:date-value="2017-09-30" calcext:value-type="date">
            <text:p>30</text:p>
          </table:table-cell>
          <table:table-cell table:formula="of:=[.$A3]+7" office:value-type="float" office:value="43009" calcext:value-type="float">
            <text:p>43009</text:p>
          </table:table-cell>
          <table:table-cell table:style-name="ce487" table:formula="of:=[.N4]+ORG.OPENOFFICE.STYLE(&quot;7&quot;&amp;[.N6])" office:value-type="date" office:date-value="2017-10-01" calcext:value-type="date">
            <text:p>1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4])&lt;&gt;[.$A$2];Ile_dni_kal;IFERROR(MATCH([.B4];dni_kal1 ;0);Ile_dni_kal))" office:value-type="float" office:value="412" calcext:value-type="float">
            <text:p>412</text:p>
          </table:table-cell>
          <table:table-cell table:style-name="ce61" table:formula="of:=T(INDEX(dni_kal;[.B5];3))">
            <text:p/>
          </table:table-cell>
          <table:table-cell table:style-name="ce55" table:formula="of:=IF(MONTH([.D4])&lt;&gt;[.$A$2];Ile_dni_kal;IFERROR(MATCH([.D4];dni_kal1 ;0);Ile_dni_kal))" office:value-type="float" office:value="412" calcext:value-type="float">
            <text:p>412</text:p>
          </table:table-cell>
          <table:table-cell table:style-name="ce61" table:formula="of:=T(INDEX(dni_kal;[.D5];3))">
            <text:p/>
          </table:table-cell>
          <table:table-cell table:style-name="ce55" table:formula="of:=IF(MONTH([.F4])&lt;&gt;[.$A$2];Ile_dni_kal;IFERROR(MATCH([.F4];dni_kal1 ;0);Ile_dni_kal))" office:value-type="float" office:value="412" calcext:value-type="float">
            <text:p>412</text:p>
          </table:table-cell>
          <table:table-cell table:style-name="ce61" table:formula="of:=T(INDEX(dni_kal;[.F5];3))">
            <text:p/>
          </table:table-cell>
          <table:table-cell table:style-name="ce55" table:formula="of:=IF(MONTH([.H4])&lt;&gt;[.$A$2];Ile_dni_kal;IFERROR(MATCH([.H4];dni_kal1 ;0);Ile_dni_kal))" office:value-type="float" office:value="412" calcext:value-type="float">
            <text:p>412</text:p>
          </table:table-cell>
          <table:table-cell table:style-name="ce61" table:formula="of:=T(INDEX(dni_kal;[.H5];3))">
            <text:p/>
          </table:table-cell>
          <table:table-cell table:style-name="ce55" table:formula="of:=IF(MONTH([.J4])&lt;&gt;[.$A$2];Ile_dni_kal;IFERROR(MATCH([.J4];dni_kal1 ;0);Ile_dni_kal))" office:value-type="float" office:value="412" calcext:value-type="float">
            <text:p>412</text:p>
          </table:table-cell>
          <table:table-cell table:style-name="ce61" table:formula="of:=T(INDEX(dni_kal;[.J5];3))">
            <text:p/>
          </table:table-cell>
          <table:table-cell table:style-name="ce55" table:formula="of:=IF(MONTH([.L4])&lt;&gt;[.$A$2];Ile_dni_kal;IFERROR(MATCH([.L4];dni_kal1 ;0);Ile_dni_kal))" office:value-type="float" office:value="412" calcext:value-type="float">
            <text:p>412</text:p>
          </table:table-cell>
          <table:table-cell table:style-name="ce61" table:formula="of:=T(INDEX(dni_kal;[.L5];3))">
            <text:p/>
          </table:table-cell>
          <table:table-cell table:style-name="ce55" table:formula="of:=IF(MONTH([.N4])&lt;&gt;[.$A$2];Ile_dni_kal;IFERROR(MATCH([.N4];dni_kal1 ;0);Ile_dni_kal))" office:value-type="float" office:value="412" calcext:value-type="float">
            <text:p>412</text:p>
          </table:table-cell>
          <table:table-cell table:style-name="ce61" table:formula="of:=T(INDEX(dni_kal;[.N5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3]+7" office:value-type="float" office:value="43009" calcext:value-type="float">
            <text:p>43009</text:p>
          </table:table-cell>
          <table:table-cell table:style-name="ce56"/>
          <table:table-cell table:style-name="ce59" table:formula="of:=T(INDEX(dni_kal ;[.B9];2))">
            <text:p/>
          </table:table-cell>
          <table:table-cell table:style-name="ce69"/>
          <table:table-cell table:style-name="ce59" table:formula="of:=T(INDEX(dni_kal ;[.D9];2))">
            <text:p/>
          </table:table-cell>
          <table:table-cell table:style-name="ce69"/>
          <table:table-cell table:style-name="ce59" table:formula="of:=T(INDEX(dni_kal ;[.F9];2))">
            <text:p/>
          </table:table-cell>
          <table:table-cell table:style-name="ce69"/>
          <table:table-cell table:style-name="ce59" table:formula="of:=T(INDEX(dni_kal ;[.H9];2))">
            <text:p/>
          </table:table-cell>
          <table:table-cell table:style-name="ce69"/>
          <table:table-cell table:style-name="ce59" table:formula="of:=T(INDEX(dni_kal ;[.J9];2))">
            <text:p/>
          </table:table-cell>
          <table:table-cell table:style-name="ce69"/>
          <table:table-cell table:style-name="ce59" table:formula="of:=T(INDEX(dni_kal ;[.L9];2))">
            <text:p/>
          </table:table-cell>
          <table:table-cell table:style-name="ce69"/>
          <table:table-cell table:style-name="ce59" table:formula="of:=T(INDEX(dni_kal ;[.N9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8]-korekta_tyg;2)" office:value-type="float" office:value="40" calcext:value-type="float">
            <text:p>40</text:p>
          </table:table-cell>
          <table:table-cell table:formula="of:=[.$A7]+1" office:value-type="float" office:value="43010" calcext:value-type="float">
            <text:p>43010</text:p>
          </table:table-cell>
          <table:table-cell table:style-name="ce452" table:formula="of:=[.B8]+ORG.OPENOFFICE.STYLE([.B10])" office:value-type="date" office:date-value="2017-10-02" calcext:value-type="date">
            <text:p>2</text:p>
          </table:table-cell>
          <table:table-cell table:formula="of:=[.$A7]+2" office:value-type="float" office:value="43011" calcext:value-type="float">
            <text:p>43011</text:p>
          </table:table-cell>
          <table:table-cell table:style-name="ce458" table:formula="of:=[.D8]+ORG.OPENOFFICE.STYLE([.D10])" office:value-type="date" office:date-value="2017-10-03" calcext:value-type="date">
            <text:p>3</text:p>
          </table:table-cell>
          <table:table-cell table:formula="of:=[.$A7]+3" office:value-type="float" office:value="43012" calcext:value-type="float">
            <text:p>43012</text:p>
          </table:table-cell>
          <table:table-cell table:style-name="ce464" table:formula="of:=[.F8]+ORG.OPENOFFICE.STYLE([.F10])" office:value-type="date" office:date-value="2017-10-04" calcext:value-type="date">
            <text:p>4</text:p>
          </table:table-cell>
          <table:table-cell table:formula="of:=[.$A7]+4" office:value-type="float" office:value="43013" calcext:value-type="float">
            <text:p>43013</text:p>
          </table:table-cell>
          <table:table-cell table:style-name="ce470" table:formula="of:=[.H8]+ORG.OPENOFFICE.STYLE([.H10])" office:value-type="date" office:date-value="2017-10-05" calcext:value-type="date">
            <text:p>5</text:p>
          </table:table-cell>
          <table:table-cell table:style-name="ce90" table:formula="of:=[.$A7]+5" office:value-type="date" office:date-value="2017-10-06" calcext:value-type="date">
            <text:p>6.10.2017</text:p>
          </table:table-cell>
          <table:table-cell table:style-name="ce476" table:formula="of:=[.J8]+ORG.OPENOFFICE.STYLE([.J10])" office:value-type="date" office:date-value="2017-10-06" calcext:value-type="date">
            <text:p>6</text:p>
          </table:table-cell>
          <table:table-cell table:style-name="ce90" table:formula="of:=[.$A7]+6" office:value-type="date" office:date-value="2017-10-07" calcext:value-type="date">
            <text:p>7.10.2017</text:p>
          </table:table-cell>
          <table:table-cell table:style-name="ce482" table:formula="of:=[.L8]+ORG.OPENOFFICE.STYLE([.L10])" office:value-type="date" office:date-value="2017-10-07" calcext:value-type="date">
            <text:p>7</text:p>
          </table:table-cell>
          <table:table-cell table:style-name="ce90" table:formula="of:=[.$A7]+7" office:value-type="date" office:date-value="2017-10-08" calcext:value-type="date">
            <text:p>8.10.2017</text:p>
          </table:table-cell>
          <table:table-cell table:style-name="ce488" table:formula="of:=[.N8]+ORG.OPENOFFICE.STYLE(&quot;7&quot;&amp;[.N10])" office:value-type="date" office:date-value="2017-10-08" calcext:value-type="date">
            <text:p>8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8])&lt;&gt;[.$A$2];Ile_dni_kal;IFERROR(MATCH([.B8];dni_kal1 ;0);Ile_dni_kal))" office:value-type="float" office:value="412" calcext:value-type="float">
            <text:p>412</text:p>
          </table:table-cell>
          <table:table-cell table:style-name="ce61" table:formula="of:=T(INDEX(dni_kal;[.B9];3))">
            <text:p/>
          </table:table-cell>
          <table:table-cell table:style-name="ce55" table:formula="of:=IF(MONTH([.D8])&lt;&gt;[.$A$2];Ile_dni_kal;IFERROR(MATCH([.D8];dni_kal1 ;0);Ile_dni_kal))" office:value-type="float" office:value="412" calcext:value-type="float">
            <text:p>412</text:p>
          </table:table-cell>
          <table:table-cell table:style-name="ce61" table:formula="of:=T(INDEX(dni_kal;[.D9];3))">
            <text:p/>
          </table:table-cell>
          <table:table-cell table:style-name="ce55" table:formula="of:=IF(MONTH([.F8])&lt;&gt;[.$A$2];Ile_dni_kal;IFERROR(MATCH([.F8];dni_kal1 ;0);Ile_dni_kal))" office:value-type="float" office:value="412" calcext:value-type="float">
            <text:p>412</text:p>
          </table:table-cell>
          <table:table-cell table:style-name="ce61" table:formula="of:=T(INDEX(dni_kal;[.F9];3))">
            <text:p/>
          </table:table-cell>
          <table:table-cell table:style-name="ce55" table:formula="of:=IF(MONTH([.H8])&lt;&gt;[.$A$2];Ile_dni_kal;IFERROR(MATCH([.H8];dni_kal1 ;0);Ile_dni_kal))" office:value-type="float" office:value="412" calcext:value-type="float">
            <text:p>412</text:p>
          </table:table-cell>
          <table:table-cell table:style-name="ce61" table:formula="of:=T(INDEX(dni_kal;[.H9];3))">
            <text:p/>
          </table:table-cell>
          <table:table-cell table:style-name="ce55" table:formula="of:=IF(MONTH([.J8])&lt;&gt;[.$A$2];Ile_dni_kal;IFERROR(MATCH([.J8];dni_kal1 ;0);Ile_dni_kal))" office:value-type="float" office:value="412" calcext:value-type="float">
            <text:p>412</text:p>
          </table:table-cell>
          <table:table-cell table:style-name="ce61" table:formula="of:=T(INDEX(dni_kal;[.J9];3))">
            <text:p/>
          </table:table-cell>
          <table:table-cell table:style-name="ce55" table:formula="of:=IF(MONTH([.L8])&lt;&gt;[.$A$2];Ile_dni_kal;IFERROR(MATCH([.L8];dni_kal1 ;0);Ile_dni_kal))" office:value-type="float" office:value="412" calcext:value-type="float">
            <text:p>412</text:p>
          </table:table-cell>
          <table:table-cell table:style-name="ce61" table:formula="of:=T(INDEX(dni_kal;[.L9];3))">
            <text:p/>
          </table:table-cell>
          <table:table-cell table:style-name="ce55" table:formula="of:=IF(MONTH([.N8])&lt;&gt;[.$A$2];Ile_dni_kal;IFERROR(MATCH([.N8];dni_kal1 ;0);Ile_dni_kal))" office:value-type="float" office:value="412" calcext:value-type="float">
            <text:p>412</text:p>
          </table:table-cell>
          <table:table-cell table:style-name="ce61" table:formula="of:=T(INDEX(dni_kal;[.N9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9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7]+7" office:value-type="float" office:value="43016" calcext:value-type="float">
            <text:p>43016</text:p>
          </table:table-cell>
          <table:table-cell table:style-name="ce56"/>
          <table:table-cell table:style-name="ce59" table:formula="of:=T(INDEX(dni_kal ;[.B13];2))">
            <text:p/>
          </table:table-cell>
          <table:table-cell table:style-name="ce69"/>
          <table:table-cell table:style-name="ce59" table:formula="of:=T(INDEX(dni_kal ;[.D13];2))">
            <text:p/>
          </table:table-cell>
          <table:table-cell table:style-name="ce69"/>
          <table:table-cell table:style-name="ce59" table:formula="of:=T(INDEX(dni_kal ;[.F13];2))">
            <text:p/>
          </table:table-cell>
          <table:table-cell table:style-name="ce69"/>
          <table:table-cell table:style-name="ce59" table:formula="of:=T(INDEX(dni_kal ;[.H13];2))">
            <text:p/>
          </table:table-cell>
          <table:table-cell table:style-name="ce69"/>
          <table:table-cell table:style-name="ce59" table:formula="of:=T(INDEX(dni_kal ;[.J13];2))">
            <text:p/>
          </table:table-cell>
          <table:table-cell table:style-name="ce69"/>
          <table:table-cell table:style-name="ce59" table:formula="of:=T(INDEX(dni_kal ;[.L13];2))">
            <text:p/>
          </table:table-cell>
          <table:table-cell table:style-name="ce69"/>
          <table:table-cell table:style-name="ce59" table:formula="of:=T(INDEX(dni_kal ;[.N13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2]-korekta_tyg;2)" office:value-type="float" office:value="41" calcext:value-type="float">
            <text:p>41</text:p>
          </table:table-cell>
          <table:table-cell table:formula="of:=[.$A11]+1" office:value-type="float" office:value="43017" calcext:value-type="float">
            <text:p>43017</text:p>
          </table:table-cell>
          <table:table-cell table:style-name="ce453" table:formula="of:=[.B12]+ORG.OPENOFFICE.STYLE([.B14])" office:value-type="date" office:date-value="2017-10-09" calcext:value-type="date">
            <text:p>9</text:p>
          </table:table-cell>
          <table:table-cell table:formula="of:=[.$A11]+2" office:value-type="float" office:value="43018" calcext:value-type="float">
            <text:p>43018</text:p>
          </table:table-cell>
          <table:table-cell table:style-name="ce459" table:formula="of:=[.D12]+ORG.OPENOFFICE.STYLE([.D14])" office:value-type="date" office:date-value="2017-10-10" calcext:value-type="date">
            <text:p>10</text:p>
          </table:table-cell>
          <table:table-cell table:formula="of:=[.$A11]+3" office:value-type="float" office:value="43019" calcext:value-type="float">
            <text:p>43019</text:p>
          </table:table-cell>
          <table:table-cell table:style-name="ce465" table:formula="of:=[.F12]+ORG.OPENOFFICE.STYLE([.F14])" office:value-type="date" office:date-value="2017-10-11" calcext:value-type="date">
            <text:p>11</text:p>
          </table:table-cell>
          <table:table-cell table:formula="of:=[.$A11]+4" office:value-type="float" office:value="43020" calcext:value-type="float">
            <text:p>43020</text:p>
          </table:table-cell>
          <table:table-cell table:style-name="ce471" table:formula="of:=[.H12]+ORG.OPENOFFICE.STYLE([.H14])" office:value-type="date" office:date-value="2017-10-12" calcext:value-type="date">
            <text:p>12</text:p>
          </table:table-cell>
          <table:table-cell table:formula="of:=[.$A11]+5" office:value-type="float" office:value="43021" calcext:value-type="float">
            <text:p>43021</text:p>
          </table:table-cell>
          <table:table-cell table:style-name="ce477" table:formula="of:=[.J12]+ORG.OPENOFFICE.STYLE([.J14])" office:value-type="date" office:date-value="2017-10-13" calcext:value-type="date">
            <text:p>13</text:p>
          </table:table-cell>
          <table:table-cell table:formula="of:=[.$A11]+6" office:value-type="float" office:value="43022" calcext:value-type="float">
            <text:p>43022</text:p>
          </table:table-cell>
          <table:table-cell table:style-name="ce483" table:formula="of:=[.L12]+ORG.OPENOFFICE.STYLE([.L14])" office:value-type="date" office:date-value="2017-10-14" calcext:value-type="date">
            <text:p>14</text:p>
          </table:table-cell>
          <table:table-cell table:formula="of:=[.$A11]+7" office:value-type="float" office:value="43023" calcext:value-type="float">
            <text:p>43023</text:p>
          </table:table-cell>
          <table:table-cell table:style-name="ce489" table:formula="of:=[.N12]+ORG.OPENOFFICE.STYLE(&quot;7&quot;&amp;[.N14])" office:value-type="date" office:date-value="2017-10-15" calcext:value-type="date">
            <text:p>15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2])&lt;&gt;[.$A$2];Ile_dni_kal;IFERROR(MATCH([.B12];dni_kal1 ;0);Ile_dni_kal))" office:value-type="float" office:value="412" calcext:value-type="float">
            <text:p>412</text:p>
          </table:table-cell>
          <table:table-cell table:style-name="ce61" table:formula="of:=T(INDEX(dni_kal;[.B13];3))">
            <text:p/>
          </table:table-cell>
          <table:table-cell table:style-name="ce55" table:formula="of:=IF(MONTH([.D12])&lt;&gt;[.$A$2];Ile_dni_kal;IFERROR(MATCH([.D12];dni_kal1 ;0);Ile_dni_kal))" office:value-type="float" office:value="412" calcext:value-type="float">
            <text:p>412</text:p>
          </table:table-cell>
          <table:table-cell table:style-name="ce61" table:formula="of:=T(INDEX(dni_kal;[.D13];3))">
            <text:p/>
          </table:table-cell>
          <table:table-cell table:style-name="ce55" table:formula="of:=IF(MONTH([.F12])&lt;&gt;[.$A$2];Ile_dni_kal;IFERROR(MATCH([.F12];dni_kal1 ;0);Ile_dni_kal))" office:value-type="float" office:value="412" calcext:value-type="float">
            <text:p>412</text:p>
          </table:table-cell>
          <table:table-cell table:style-name="ce61" table:formula="of:=T(INDEX(dni_kal;[.F13];3))">
            <text:p/>
          </table:table-cell>
          <table:table-cell table:style-name="ce55" table:formula="of:=IF(MONTH([.H12])&lt;&gt;[.$A$2];Ile_dni_kal;IFERROR(MATCH([.H12];dni_kal1 ;0);Ile_dni_kal))" office:value-type="float" office:value="412" calcext:value-type="float">
            <text:p>412</text:p>
          </table:table-cell>
          <table:table-cell table:style-name="ce61" table:formula="of:=T(INDEX(dni_kal;[.H13];3))">
            <text:p/>
          </table:table-cell>
          <table:table-cell table:style-name="ce55" table:formula="of:=IF(MONTH([.J12])&lt;&gt;[.$A$2];Ile_dni_kal;IFERROR(MATCH([.J12];dni_kal1 ;0);Ile_dni_kal))" office:value-type="float" office:value="412" calcext:value-type="float">
            <text:p>412</text:p>
          </table:table-cell>
          <table:table-cell table:style-name="ce61" table:formula="of:=T(INDEX(dni_kal;[.J13];3))">
            <text:p/>
          </table:table-cell>
          <table:table-cell table:style-name="ce55" table:formula="of:=IF(MONTH([.L12])&lt;&gt;[.$A$2];Ile_dni_kal;IFERROR(MATCH([.L12];dni_kal1 ;0);Ile_dni_kal))" office:value-type="float" office:value="412" calcext:value-type="float">
            <text:p>412</text:p>
          </table:table-cell>
          <table:table-cell table:style-name="ce61" table:formula="of:=T(INDEX(dni_kal;[.L13];3))">
            <text:p/>
          </table:table-cell>
          <table:table-cell table:style-name="ce55" table:formula="of:=IF(MONTH([.N12])&lt;&gt;[.$A$2];Ile_dni_kal;IFERROR(MATCH([.N12];dni_kal1 ;0);Ile_dni_kal))" office:value-type="float" office:value="412" calcext:value-type="float">
            <text:p>412</text:p>
          </table:table-cell>
          <table:table-cell table:style-name="ce61" table:formula="of:=T(INDEX(dni_kal;[.N13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3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1]+7" office:value-type="float" office:value="43023" calcext:value-type="float">
            <text:p>43023</text:p>
          </table:table-cell>
          <table:table-cell table:style-name="ce56"/>
          <table:table-cell table:style-name="ce59" table:formula="of:=T(INDEX(dni_kal ;[.B17];2))">
            <text:p/>
          </table:table-cell>
          <table:table-cell table:style-name="ce69"/>
          <table:table-cell table:style-name="ce59" table:formula="of:=T(INDEX(dni_kal ;[.D17];2))">
            <text:p/>
          </table:table-cell>
          <table:table-cell table:style-name="ce69"/>
          <table:table-cell table:style-name="ce59" table:formula="of:=T(INDEX(dni_kal ;[.F17];2))">
            <text:p/>
          </table:table-cell>
          <table:table-cell table:style-name="ce69"/>
          <table:table-cell table:style-name="ce59" table:formula="of:=T(INDEX(dni_kal ;[.H17];2))">
            <text:p/>
          </table:table-cell>
          <table:table-cell table:style-name="ce69"/>
          <table:table-cell table:style-name="ce59" table:formula="of:=T(INDEX(dni_kal ;[.J17];2))">
            <text:p/>
          </table:table-cell>
          <table:table-cell table:style-name="ce69"/>
          <table:table-cell table:style-name="ce59" table:formula="of:=T(INDEX(dni_kal ;[.L17];2))">
            <text:p/>
          </table:table-cell>
          <table:table-cell table:style-name="ce69"/>
          <table:table-cell table:style-name="ce59" table:formula="of:=T(INDEX(dni_kal ;[.N17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6]-korekta_tyg;2)" office:value-type="float" office:value="42" calcext:value-type="float">
            <text:p>42</text:p>
          </table:table-cell>
          <table:table-cell table:formula="of:=[.$A15]+1" office:value-type="float" office:value="43024" calcext:value-type="float">
            <text:p>43024</text:p>
          </table:table-cell>
          <table:table-cell table:style-name="ce454" table:formula="of:=[.B16]+ORG.OPENOFFICE.STYLE([.B18])" office:value-type="date" office:date-value="2017-10-16" calcext:value-type="date">
            <text:p>16</text:p>
          </table:table-cell>
          <table:table-cell table:formula="of:=[.$A15]+2" office:value-type="float" office:value="43025" calcext:value-type="float">
            <text:p>43025</text:p>
          </table:table-cell>
          <table:table-cell table:style-name="ce460" table:formula="of:=[.D16]+ORG.OPENOFFICE.STYLE([.D18])" office:value-type="date" office:date-value="2017-10-17" calcext:value-type="date">
            <text:p>17</text:p>
          </table:table-cell>
          <table:table-cell table:formula="of:=[.$A15]+3" office:value-type="float" office:value="43026" calcext:value-type="float">
            <text:p>43026</text:p>
          </table:table-cell>
          <table:table-cell table:style-name="ce466" table:formula="of:=[.F16]+ORG.OPENOFFICE.STYLE([.F18])" office:value-type="date" office:date-value="2017-10-18" calcext:value-type="date">
            <text:p>18</text:p>
          </table:table-cell>
          <table:table-cell table:formula="of:=[.$A15]+4" office:value-type="float" office:value="43027" calcext:value-type="float">
            <text:p>43027</text:p>
          </table:table-cell>
          <table:table-cell table:style-name="ce472" table:formula="of:=[.H16]+ORG.OPENOFFICE.STYLE([.H18])" office:value-type="date" office:date-value="2017-10-19" calcext:value-type="date">
            <text:p>19</text:p>
          </table:table-cell>
          <table:table-cell table:formula="of:=[.$A15]+5" office:value-type="float" office:value="43028" calcext:value-type="float">
            <text:p>43028</text:p>
          </table:table-cell>
          <table:table-cell table:style-name="ce478" table:formula="of:=[.J16]+ORG.OPENOFFICE.STYLE([.J18])" office:value-type="date" office:date-value="2017-10-20" calcext:value-type="date">
            <text:p>20</text:p>
          </table:table-cell>
          <table:table-cell table:formula="of:=[.$A15]+6" office:value-type="float" office:value="43029" calcext:value-type="float">
            <text:p>43029</text:p>
          </table:table-cell>
          <table:table-cell table:style-name="ce484" table:formula="of:=[.L16]+ORG.OPENOFFICE.STYLE([.L18])" office:value-type="date" office:date-value="2017-10-21" calcext:value-type="date">
            <text:p>21</text:p>
          </table:table-cell>
          <table:table-cell table:formula="of:=[.$A15]+7" office:value-type="float" office:value="43030" calcext:value-type="float">
            <text:p>43030</text:p>
          </table:table-cell>
          <table:table-cell table:style-name="ce490" table:formula="of:=[.N16]+ORG.OPENOFFICE.STYLE(&quot;7&quot;&amp;[.N18])" office:value-type="date" office:date-value="2017-10-22" calcext:value-type="date">
            <text:p>22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6])&lt;&gt;[.$A$2];Ile_dni_kal;IFERROR(MATCH([.B16];dni_kal1 ;0);Ile_dni_kal))" office:value-type="float" office:value="412" calcext:value-type="float">
            <text:p>412</text:p>
          </table:table-cell>
          <table:table-cell table:style-name="ce61" table:formula="of:=T(INDEX(dni_kal;[.B17];3))">
            <text:p/>
          </table:table-cell>
          <table:table-cell table:style-name="ce55" table:formula="of:=IF(MONTH([.D16])&lt;&gt;[.$A$2];Ile_dni_kal;IFERROR(MATCH([.D16];dni_kal1 ;0);Ile_dni_kal))" office:value-type="float" office:value="412" calcext:value-type="float">
            <text:p>412</text:p>
          </table:table-cell>
          <table:table-cell table:style-name="ce61" table:formula="of:=T(INDEX(dni_kal;[.D17];3))">
            <text:p/>
          </table:table-cell>
          <table:table-cell table:style-name="ce55" table:formula="of:=IF(MONTH([.F16])&lt;&gt;[.$A$2];Ile_dni_kal;IFERROR(MATCH([.F16];dni_kal1 ;0);Ile_dni_kal))" office:value-type="float" office:value="412" calcext:value-type="float">
            <text:p>412</text:p>
          </table:table-cell>
          <table:table-cell table:style-name="ce61" table:formula="of:=T(INDEX(dni_kal;[.F17];3))">
            <text:p/>
          </table:table-cell>
          <table:table-cell table:style-name="ce55" table:formula="of:=IF(MONTH([.H16])&lt;&gt;[.$A$2];Ile_dni_kal;IFERROR(MATCH([.H16];dni_kal1 ;0);Ile_dni_kal))" office:value-type="float" office:value="412" calcext:value-type="float">
            <text:p>412</text:p>
          </table:table-cell>
          <table:table-cell table:style-name="ce61" table:formula="of:=T(INDEX(dni_kal;[.H17];3))">
            <text:p/>
          </table:table-cell>
          <table:table-cell table:style-name="ce55" table:formula="of:=IF(MONTH([.J16])&lt;&gt;[.$A$2];Ile_dni_kal;IFERROR(MATCH([.J16];dni_kal1 ;0);Ile_dni_kal))" office:value-type="float" office:value="412" calcext:value-type="float">
            <text:p>412</text:p>
          </table:table-cell>
          <table:table-cell table:style-name="ce61" table:formula="of:=T(INDEX(dni_kal;[.J17];3))">
            <text:p/>
          </table:table-cell>
          <table:table-cell table:style-name="ce55" table:formula="of:=IF(MONTH([.L16])&lt;&gt;[.$A$2];Ile_dni_kal;IFERROR(MATCH([.L16];dni_kal1 ;0);Ile_dni_kal))" office:value-type="float" office:value="412" calcext:value-type="float">
            <text:p>412</text:p>
          </table:table-cell>
          <table:table-cell table:style-name="ce61" table:formula="of:=T(INDEX(dni_kal;[.L17];3))">
            <text:p/>
          </table:table-cell>
          <table:table-cell table:style-name="ce55" table:formula="of:=IF(MONTH([.N16])&lt;&gt;[.$A$2];Ile_dni_kal;IFERROR(MATCH([.N16];dni_kal1 ;0);Ile_dni_kal))" office:value-type="float" office:value="412" calcext:value-type="float">
            <text:p>412</text:p>
          </table:table-cell>
          <table:table-cell table:style-name="ce61" table:formula="of:=T(INDEX(dni_kal;[.N17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7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5]+7" office:value-type="float" office:value="43030" calcext:value-type="float">
            <text:p>43030</text:p>
          </table:table-cell>
          <table:table-cell table:style-name="ce56"/>
          <table:table-cell table:style-name="ce59" table:formula="of:=T(INDEX(dni_kal ;[.B21];2))">
            <text:p/>
          </table:table-cell>
          <table:table-cell table:style-name="ce69"/>
          <table:table-cell table:style-name="ce59" table:formula="of:=T(INDEX(dni_kal ;[.D21];2))">
            <text:p/>
          </table:table-cell>
          <table:table-cell table:style-name="ce69"/>
          <table:table-cell table:style-name="ce59" table:formula="of:=T(INDEX(dni_kal ;[.F21];2))">
            <text:p/>
          </table:table-cell>
          <table:table-cell table:style-name="ce69"/>
          <table:table-cell table:style-name="ce59" table:formula="of:=T(INDEX(dni_kal ;[.H21];2))">
            <text:p/>
          </table:table-cell>
          <table:table-cell table:style-name="ce69"/>
          <table:table-cell table:style-name="ce59" table:formula="of:=T(INDEX(dni_kal ;[.J21];2))">
            <text:p/>
          </table:table-cell>
          <table:table-cell table:style-name="ce69"/>
          <table:table-cell table:style-name="ce59" table:formula="of:=T(INDEX(dni_kal ;[.L21];2))">
            <text:p/>
          </table:table-cell>
          <table:table-cell table:style-name="ce69"/>
          <table:table-cell table:style-name="ce59" table:formula="of:=T(INDEX(dni_kal ;[.N21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0]-korekta_tyg;2)" office:value-type="float" office:value="43" calcext:value-type="float">
            <text:p>43</text:p>
          </table:table-cell>
          <table:table-cell table:formula="of:=[.$A19]+1" office:value-type="float" office:value="43031" calcext:value-type="float">
            <text:p>43031</text:p>
          </table:table-cell>
          <table:table-cell table:style-name="ce455" table:formula="of:=[.B20]+ORG.OPENOFFICE.STYLE([.B22])" office:value-type="date" office:date-value="2017-10-23" calcext:value-type="date">
            <text:p>23</text:p>
          </table:table-cell>
          <table:table-cell table:formula="of:=[.$A19]+2" office:value-type="float" office:value="43032" calcext:value-type="float">
            <text:p>43032</text:p>
          </table:table-cell>
          <table:table-cell table:style-name="ce461" table:formula="of:=[.D20]+ORG.OPENOFFICE.STYLE([.D22])" office:value-type="date" office:date-value="2017-10-24" calcext:value-type="date">
            <text:p>24</text:p>
          </table:table-cell>
          <table:table-cell table:formula="of:=[.$A19]+3" office:value-type="float" office:value="43033" calcext:value-type="float">
            <text:p>43033</text:p>
          </table:table-cell>
          <table:table-cell table:style-name="ce467" table:formula="of:=[.F20]+ORG.OPENOFFICE.STYLE([.F22])" office:value-type="date" office:date-value="2017-10-25" calcext:value-type="date">
            <text:p>25</text:p>
          </table:table-cell>
          <table:table-cell table:formula="of:=[.$A19]+4" office:value-type="float" office:value="43034" calcext:value-type="float">
            <text:p>43034</text:p>
          </table:table-cell>
          <table:table-cell table:style-name="ce473" table:formula="of:=[.H20]+ORG.OPENOFFICE.STYLE([.H22])" office:value-type="date" office:date-value="2017-10-26" calcext:value-type="date">
            <text:p>26</text:p>
          </table:table-cell>
          <table:table-cell table:formula="of:=[.$A19]+5" office:value-type="float" office:value="43035" calcext:value-type="float">
            <text:p>43035</text:p>
          </table:table-cell>
          <table:table-cell table:style-name="ce479" table:formula="of:=[.J20]+ORG.OPENOFFICE.STYLE([.J22])" office:value-type="date" office:date-value="2017-10-27" calcext:value-type="date">
            <text:p>27</text:p>
          </table:table-cell>
          <table:table-cell table:formula="of:=[.$A19]+6" office:value-type="float" office:value="43036" calcext:value-type="float">
            <text:p>43036</text:p>
          </table:table-cell>
          <table:table-cell table:style-name="ce485" table:formula="of:=[.L20]+ORG.OPENOFFICE.STYLE([.L22])" office:value-type="date" office:date-value="2017-10-28" calcext:value-type="date">
            <text:p>28</text:p>
          </table:table-cell>
          <table:table-cell table:formula="of:=[.$A19]+7" office:value-type="float" office:value="43037" calcext:value-type="float">
            <text:p>43037</text:p>
          </table:table-cell>
          <table:table-cell table:style-name="ce491" table:formula="of:=[.N20]+ORG.OPENOFFICE.STYLE(&quot;7&quot;&amp;[.N22])" office:value-type="date" office:date-value="2017-10-29" calcext:value-type="date">
            <text:p>29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0])&lt;&gt;[.$A$2];Ile_dni_kal;IFERROR(MATCH([.B20];dni_kal1 ;0);Ile_dni_kal))" office:value-type="float" office:value="412" calcext:value-type="float">
            <text:p>412</text:p>
          </table:table-cell>
          <table:table-cell table:style-name="ce61" table:formula="of:=T(INDEX(dni_kal;[.B21];3))">
            <text:p/>
          </table:table-cell>
          <table:table-cell table:style-name="ce55" table:formula="of:=IF(MONTH([.D20])&lt;&gt;[.$A$2];Ile_dni_kal;IFERROR(MATCH([.D20];dni_kal1 ;0);Ile_dni_kal))" office:value-type="float" office:value="412" calcext:value-type="float">
            <text:p>412</text:p>
          </table:table-cell>
          <table:table-cell table:style-name="ce61" table:formula="of:=T(INDEX(dni_kal;[.D21];3))">
            <text:p/>
          </table:table-cell>
          <table:table-cell table:style-name="ce55" table:formula="of:=IF(MONTH([.F20])&lt;&gt;[.$A$2];Ile_dni_kal;IFERROR(MATCH([.F20];dni_kal1 ;0);Ile_dni_kal))" office:value-type="float" office:value="412" calcext:value-type="float">
            <text:p>412</text:p>
          </table:table-cell>
          <table:table-cell table:style-name="ce61" table:formula="of:=T(INDEX(dni_kal;[.F21];3))">
            <text:p/>
          </table:table-cell>
          <table:table-cell table:style-name="ce55" table:formula="of:=IF(MONTH([.H20])&lt;&gt;[.$A$2];Ile_dni_kal;IFERROR(MATCH([.H20];dni_kal1 ;0);Ile_dni_kal))" office:value-type="float" office:value="412" calcext:value-type="float">
            <text:p>412</text:p>
          </table:table-cell>
          <table:table-cell table:style-name="ce61" table:formula="of:=T(INDEX(dni_kal;[.H21];3))">
            <text:p/>
          </table:table-cell>
          <table:table-cell table:style-name="ce55" table:formula="of:=IF(MONTH([.J20])&lt;&gt;[.$A$2];Ile_dni_kal;IFERROR(MATCH([.J20];dni_kal1 ;0);Ile_dni_kal))" office:value-type="float" office:value="412" calcext:value-type="float">
            <text:p>412</text:p>
          </table:table-cell>
          <table:table-cell table:style-name="ce61" table:formula="of:=T(INDEX(dni_kal;[.J21];3))">
            <text:p/>
          </table:table-cell>
          <table:table-cell table:style-name="ce55" table:formula="of:=IF(MONTH([.L20])&lt;&gt;[.$A$2];Ile_dni_kal;IFERROR(MATCH([.L20];dni_kal1 ;0);Ile_dni_kal))" office:value-type="float" office:value="412" calcext:value-type="float">
            <text:p>412</text:p>
          </table:table-cell>
          <table:table-cell table:style-name="ce61" table:formula="of:=T(INDEX(dni_kal;[.L21];3))">
            <text:p/>
          </table:table-cell>
          <table:table-cell table:style-name="ce55" table:formula="of:=IF(MONTH([.N20])&lt;&gt;[.$A$2];Ile_dni_kal;IFERROR(MATCH([.N20];dni_kal1 ;0);Ile_dni_kal))" office:value-type="float" office:value="412" calcext:value-type="float">
            <text:p>412</text:p>
          </table:table-cell>
          <table:table-cell table:style-name="ce61" table:formula="of:=T(INDEX(dni_kal;[.N21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21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9]+7" office:value-type="float" office:value="43037" calcext:value-type="float">
            <text:p>43037</text:p>
          </table:table-cell>
          <table:table-cell table:style-name="ce56"/>
          <table:table-cell table:style-name="ce59" table:formula="of:=T(INDEX(dni_kal ;[.B25];2))">
            <text:p/>
          </table:table-cell>
          <table:table-cell table:style-name="ce69"/>
          <table:table-cell table:style-name="ce59" table:formula="of:=T(INDEX(dni_kal ;[.D25];2))">
            <text:p/>
          </table:table-cell>
          <table:table-cell table:style-name="ce69"/>
          <table:table-cell table:style-name="ce59" table:formula="of:=T(INDEX(dni_kal ;[.F25];2))">
            <text:p/>
          </table:table-cell>
          <table:table-cell table:style-name="ce69"/>
          <table:table-cell table:style-name="ce59" table:formula="of:=T(INDEX(dni_kal ;[.H25];2))">
            <text:p/>
          </table:table-cell>
          <table:table-cell table:style-name="ce69"/>
          <table:table-cell table:style-name="ce59" table:formula="of:=T(INDEX(dni_kal ;[.J25];2))">
            <text:p/>
          </table:table-cell>
          <table:table-cell table:style-name="ce69"/>
          <table:table-cell table:style-name="ce59" table:formula="of:=T(INDEX(dni_kal ;[.L25];2))">
            <text:p/>
          </table:table-cell>
          <table:table-cell table:style-name="ce69"/>
          <table:table-cell table:style-name="ce59" table:formula="of:=T(INDEX(dni_kal ;[.N2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4]-korekta_tyg;2)" office:value-type="float" office:value="44" calcext:value-type="float">
            <text:p>44</text:p>
          </table:table-cell>
          <table:table-cell table:formula="of:=[.$A23]+1" office:value-type="float" office:value="43038" calcext:value-type="float">
            <text:p>43038</text:p>
          </table:table-cell>
          <table:table-cell table:style-name="ce456" table:formula="of:=[.B24]+ORG.OPENOFFICE.STYLE([.B26])" office:value-type="date" office:date-value="2017-10-30" calcext:value-type="date">
            <text:p>30</text:p>
          </table:table-cell>
          <table:table-cell table:formula="of:=[.$A23]+2" office:value-type="float" office:value="43039" calcext:value-type="float">
            <text:p>43039</text:p>
          </table:table-cell>
          <table:table-cell table:style-name="ce462" table:formula="of:=[.D24]+ORG.OPENOFFICE.STYLE([.D26])" office:value-type="date" office:date-value="2017-10-31" calcext:value-type="date">
            <text:p>31</text:p>
          </table:table-cell>
          <table:table-cell table:formula="of:=[.$A23]+3" office:value-type="float" office:value="43040" calcext:value-type="float">
            <text:p>43040</text:p>
          </table:table-cell>
          <table:table-cell table:style-name="ce468" table:formula="of:=[.F24]+ORG.OPENOFFICE.STYLE([.F26])" office:value-type="date" office:date-value="2017-11-01" calcext:value-type="date">
            <text:p>1</text:p>
          </table:table-cell>
          <table:table-cell table:formula="of:=[.$A23]+4" office:value-type="float" office:value="43041" calcext:value-type="float">
            <text:p>43041</text:p>
          </table:table-cell>
          <table:table-cell table:style-name="ce474" table:formula="of:=[.H24]+ORG.OPENOFFICE.STYLE([.H26])" office:value-type="date" office:date-value="2017-11-02" calcext:value-type="date">
            <text:p>2</text:p>
          </table:table-cell>
          <table:table-cell table:formula="of:=[.$A23]+5" office:value-type="float" office:value="43042" calcext:value-type="float">
            <text:p>43042</text:p>
          </table:table-cell>
          <table:table-cell table:style-name="ce480" table:formula="of:=[.J24]+ORG.OPENOFFICE.STYLE([.J26])" office:value-type="date" office:date-value="2017-11-03" calcext:value-type="date">
            <text:p>3</text:p>
          </table:table-cell>
          <table:table-cell table:formula="of:=[.$A23]+6" office:value-type="float" office:value="43043" calcext:value-type="float">
            <text:p>43043</text:p>
          </table:table-cell>
          <table:table-cell table:style-name="ce486" table:formula="of:=[.L24]+ORG.OPENOFFICE.STYLE([.L26])" office:value-type="date" office:date-value="2017-11-04" calcext:value-type="date">
            <text:p>4</text:p>
          </table:table-cell>
          <table:table-cell table:formula="of:=[.$A23]+7" office:value-type="float" office:value="43044" calcext:value-type="float">
            <text:p>43044</text:p>
          </table:table-cell>
          <table:table-cell table:style-name="ce492" table:formula="of:=[.N24]+ORG.OPENOFFICE.STYLE(&quot;7&quot;&amp;[.N26])" office:value-type="date" office:date-value="2017-11-05" calcext:value-type="date">
            <text:p>5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4])&lt;&gt;[.$A$2];Ile_dni_kal;IFERROR(MATCH([.B24];dni_kal1 ;0);Ile_dni_kal))" office:value-type="float" office:value="412" calcext:value-type="float">
            <text:p>412</text:p>
          </table:table-cell>
          <table:table-cell table:style-name="ce61" table:formula="of:=T(INDEX(dni_kal;[.B25];3))">
            <text:p/>
          </table:table-cell>
          <table:table-cell table:style-name="ce55" table:formula="of:=IF(MONTH([.D24])&lt;&gt;[.$A$2];Ile_dni_kal;IFERROR(MATCH([.D24];dni_kal1 ;0);Ile_dni_kal))" office:value-type="float" office:value="412" calcext:value-type="float">
            <text:p>412</text:p>
          </table:table-cell>
          <table:table-cell table:style-name="ce61" table:formula="of:=T(INDEX(dni_kal;[.D25];3))">
            <text:p/>
          </table:table-cell>
          <table:table-cell table:style-name="ce55" table:formula="of:=IF(MONTH([.F24])&lt;&gt;[.$A$2];Ile_dni_kal;IFERROR(MATCH([.F24];dni_kal1 ;0);Ile_dni_kal))" office:value-type="float" office:value="412" calcext:value-type="float">
            <text:p>412</text:p>
          </table:table-cell>
          <table:table-cell table:style-name="ce61" table:formula="of:=T(INDEX(dni_kal;[.F25];3))">
            <text:p/>
          </table:table-cell>
          <table:table-cell table:style-name="ce55" table:formula="of:=IF(MONTH([.H24])&lt;&gt;[.$A$2];Ile_dni_kal;IFERROR(MATCH([.H24];dni_kal1 ;0);Ile_dni_kal))" office:value-type="float" office:value="412" calcext:value-type="float">
            <text:p>412</text:p>
          </table:table-cell>
          <table:table-cell table:style-name="ce61" table:formula="of:=T(INDEX(dni_kal;[.H25];3))">
            <text:p/>
          </table:table-cell>
          <table:table-cell table:style-name="ce55" table:formula="of:=IF(MONTH([.J24])&lt;&gt;[.$A$2];Ile_dni_kal;IFERROR(MATCH([.J24];dni_kal1 ;0);Ile_dni_kal))" office:value-type="float" office:value="412" calcext:value-type="float">
            <text:p>412</text:p>
          </table:table-cell>
          <table:table-cell table:style-name="ce61" table:formula="of:=T(INDEX(dni_kal;[.J25];3))">
            <text:p/>
          </table:table-cell>
          <table:table-cell table:style-name="ce55" table:formula="of:=IF(MONTH([.L24])&lt;&gt;[.$A$2];Ile_dni_kal;IFERROR(MATCH([.L24];dni_kal1 ;0);Ile_dni_kal))" office:value-type="float" office:value="412" calcext:value-type="float">
            <text:p>412</text:p>
          </table:table-cell>
          <table:table-cell table:style-name="ce61" table:formula="of:=T(INDEX(dni_kal;[.L25];3))">
            <text:p/>
          </table:table-cell>
          <table:table-cell table:style-name="ce55" table:formula="of:=IF(MONTH([.N24])&lt;&gt;[.$A$2];Ile_dni_kal;IFERROR(MATCH([.N24];dni_kal1 ;0);Ile_dni_kal))" office:value-type="float" office:value="412" calcext:value-type="float">
            <text:p>412</text:p>
          </table:table-cell>
          <table:table-cell table:style-name="ce61" table:formula="of:=T(INDEX(dni_kal;[.N25];3))">
            <text:p/>
          </table:table-cell>
          <table:table-cell table:style-name="ce114" table:number-columns-repeated="1009"/>
        </table:table-row>
        <table:table-row table:style-name="ro12">
          <table:table-cell/>
          <table:table-cell table:formula="of:=TEXT(INDEX(dni_kal;[.B25];1);0)" office:value-type="string" office:string-value="0" calcext:value-type="string">
            <text:p>0</text:p>
          </table:table-cell>
          <table:table-cell table:style-name="ce62"/>
          <table:table-cell table:formula="of:=TEXT(INDEX(dni_kal;[.D25];1);0)" office:value-type="string" office:string-value="0" calcext:value-type="string">
            <text:p>0</text:p>
          </table:table-cell>
          <table:table-cell table:style-name="ce62"/>
          <table:table-cell table:formula="of:=TEXT(INDEX(dni_kal;[.F25];1);0)" office:value-type="string" office:string-value="0" calcext:value-type="string">
            <text:p>0</text:p>
          </table:table-cell>
          <table:table-cell table:style-name="ce62"/>
          <table:table-cell table:formula="of:=TEXT(INDEX(dni_kal;[.H25];1);0)" office:value-type="string" office:string-value="0" calcext:value-type="string">
            <text:p>0</text:p>
          </table:table-cell>
          <table:table-cell table:style-name="ce62"/>
          <table:table-cell table:formula="of:=TEXT(INDEX(dni_kal;[.J25];1);0)" office:value-type="string" office:string-value="0" calcext:value-type="string">
            <text:p>0</text:p>
          </table:table-cell>
          <table:table-cell table:style-name="ce62"/>
          <table:table-cell table:formula="of:=TEXT(INDEX(dni_kal;[.L25];1);0)" office:value-type="string" office:string-value="0" calcext:value-type="string">
            <text:p>0</text:p>
          </table:table-cell>
          <table:table-cell table:style-name="ce62"/>
          <table:table-cell table:formula="of:=TEXT(INDEX(dni_kal;[.N2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X.C4:X.C4">
            <calcext:condition calcext:apply-style-name="gray" calcext:value="formula-is(MONTH([.C4])&lt;&gt;[.$A$2])" calcext:base-cell-address="X.C4"/>
          </calcext:conditional-format>
          <calcext:conditional-format calcext:target-range-address="X.E4:X.E4">
            <calcext:condition calcext:apply-style-name="gray" calcext:value="formula-is(MONTH([.E4])&lt;&gt;[.$A$2])" calcext:base-cell-address="X.E4"/>
          </calcext:conditional-format>
          <calcext:conditional-format calcext:target-range-address="X.G4:X.G4">
            <calcext:condition calcext:apply-style-name="gray" calcext:value="formula-is(MONTH([.G4])&lt;&gt;[.$A$2])" calcext:base-cell-address="X.G4"/>
          </calcext:conditional-format>
          <calcext:conditional-format calcext:target-range-address="X.I4:X.I4">
            <calcext:condition calcext:apply-style-name="gray" calcext:value="formula-is(MONTH([.I4])&lt;&gt;[.$A$2])" calcext:base-cell-address="X.I4"/>
          </calcext:conditional-format>
          <calcext:conditional-format calcext:target-range-address="X.K4:X.K4">
            <calcext:condition calcext:apply-style-name="gray" calcext:value="formula-is(MONTH([.K4])&lt;&gt;[.$A$2])" calcext:base-cell-address="X.K4"/>
          </calcext:conditional-format>
          <calcext:conditional-format calcext:target-range-address="X.M4:X.M4">
            <calcext:condition calcext:apply-style-name="gray" calcext:value="formula-is(MONTH([.M4])&lt;&gt;[.$A$2])" calcext:base-cell-address="X.M4"/>
          </calcext:conditional-format>
          <calcext:conditional-format calcext:target-range-address="X.O4:X.O4">
            <calcext:condition calcext:apply-style-name="gray" calcext:value="formula-is(MONTH([.O4])&lt;&gt;[.$A$2])" calcext:base-cell-address="X.O4"/>
          </calcext:conditional-format>
          <calcext:conditional-format calcext:target-range-address="X.C8:X.C8">
            <calcext:condition calcext:apply-style-name="gray" calcext:value="formula-is(MONTH([.C8])&lt;&gt;[.$A$2])" calcext:base-cell-address="X.C8"/>
          </calcext:conditional-format>
          <calcext:conditional-format calcext:target-range-address="X.E8:X.E8">
            <calcext:condition calcext:apply-style-name="gray" calcext:value="formula-is(MONTH([.E8])&lt;&gt;[.$A$2])" calcext:base-cell-address="X.E8"/>
          </calcext:conditional-format>
          <calcext:conditional-format calcext:target-range-address="X.G8:X.G8">
            <calcext:condition calcext:apply-style-name="gray" calcext:value="formula-is(MONTH([.G8])&lt;&gt;[.$A$2])" calcext:base-cell-address="X.G8"/>
          </calcext:conditional-format>
          <calcext:conditional-format calcext:target-range-address="X.I8:X.I8">
            <calcext:condition calcext:apply-style-name="gray" calcext:value="formula-is(MONTH([.I8])&lt;&gt;[.$A$2])" calcext:base-cell-address="X.I8"/>
          </calcext:conditional-format>
          <calcext:conditional-format calcext:target-range-address="X.K8:X.K8">
            <calcext:condition calcext:apply-style-name="gray" calcext:value="formula-is(MONTH([.K8])&lt;&gt;[.$A$2])" calcext:base-cell-address="X.K8"/>
          </calcext:conditional-format>
          <calcext:conditional-format calcext:target-range-address="X.M8:X.M8">
            <calcext:condition calcext:apply-style-name="gray" calcext:value="formula-is(MONTH([.M8])&lt;&gt;[.$A$2])" calcext:base-cell-address="X.M8"/>
          </calcext:conditional-format>
          <calcext:conditional-format calcext:target-range-address="X.O8:X.O8">
            <calcext:condition calcext:apply-style-name="gray" calcext:value="formula-is(MONTH([.O8])&lt;&gt;[.$A$2])" calcext:base-cell-address="X.O8"/>
          </calcext:conditional-format>
          <calcext:conditional-format calcext:target-range-address="X.C12:X.C12">
            <calcext:condition calcext:apply-style-name="gray" calcext:value="formula-is(MONTH([.C12])&lt;&gt;[.$A$2])" calcext:base-cell-address="X.C12"/>
          </calcext:conditional-format>
          <calcext:conditional-format calcext:target-range-address="X.E12:X.E12">
            <calcext:condition calcext:apply-style-name="gray" calcext:value="formula-is(MONTH([.E12])&lt;&gt;[.$A$2])" calcext:base-cell-address="X.E12"/>
          </calcext:conditional-format>
          <calcext:conditional-format calcext:target-range-address="X.G12:X.G12">
            <calcext:condition calcext:apply-style-name="gray" calcext:value="formula-is(MONTH([.G12])&lt;&gt;[.$A$2])" calcext:base-cell-address="X.G12"/>
          </calcext:conditional-format>
          <calcext:conditional-format calcext:target-range-address="X.I12:X.I12">
            <calcext:condition calcext:apply-style-name="gray" calcext:value="formula-is(MONTH([.I12])&lt;&gt;[.$A$2])" calcext:base-cell-address="X.I12"/>
          </calcext:conditional-format>
          <calcext:conditional-format calcext:target-range-address="X.K12:X.K12">
            <calcext:condition calcext:apply-style-name="gray" calcext:value="formula-is(MONTH([.K12])&lt;&gt;[.$A$2])" calcext:base-cell-address="X.K12"/>
          </calcext:conditional-format>
          <calcext:conditional-format calcext:target-range-address="X.M12:X.M12">
            <calcext:condition calcext:apply-style-name="gray" calcext:value="formula-is(MONTH([.M12])&lt;&gt;[.$A$2])" calcext:base-cell-address="X.M12"/>
          </calcext:conditional-format>
          <calcext:conditional-format calcext:target-range-address="X.O12:X.O12">
            <calcext:condition calcext:apply-style-name="gray" calcext:value="formula-is(MONTH([.O12])&lt;&gt;[.$A$2])" calcext:base-cell-address="X.O12"/>
          </calcext:conditional-format>
          <calcext:conditional-format calcext:target-range-address="X.C16:X.C16">
            <calcext:condition calcext:apply-style-name="gray" calcext:value="formula-is(MONTH([.C16])&lt;&gt;[.$A$2])" calcext:base-cell-address="X.C16"/>
          </calcext:conditional-format>
          <calcext:conditional-format calcext:target-range-address="X.E16:X.E16">
            <calcext:condition calcext:apply-style-name="gray" calcext:value="formula-is(MONTH([.E16])&lt;&gt;[.$A$2])" calcext:base-cell-address="X.E16"/>
          </calcext:conditional-format>
          <calcext:conditional-format calcext:target-range-address="X.G16:X.G16">
            <calcext:condition calcext:apply-style-name="gray" calcext:value="formula-is(MONTH([.G16])&lt;&gt;[.$A$2])" calcext:base-cell-address="X.G16"/>
          </calcext:conditional-format>
          <calcext:conditional-format calcext:target-range-address="X.I16:X.I16">
            <calcext:condition calcext:apply-style-name="gray" calcext:value="formula-is(MONTH([.I16])&lt;&gt;[.$A$2])" calcext:base-cell-address="X.I16"/>
          </calcext:conditional-format>
          <calcext:conditional-format calcext:target-range-address="X.K16:X.K16">
            <calcext:condition calcext:apply-style-name="gray" calcext:value="formula-is(MONTH([.K16])&lt;&gt;[.$A$2])" calcext:base-cell-address="X.K16"/>
          </calcext:conditional-format>
          <calcext:conditional-format calcext:target-range-address="X.M16:X.M16">
            <calcext:condition calcext:apply-style-name="gray" calcext:value="formula-is(MONTH([.M16])&lt;&gt;[.$A$2])" calcext:base-cell-address="X.M16"/>
          </calcext:conditional-format>
          <calcext:conditional-format calcext:target-range-address="X.O16:X.O16">
            <calcext:condition calcext:apply-style-name="gray" calcext:value="formula-is(MONTH([.O16])&lt;&gt;[.$A$2])" calcext:base-cell-address="X.O16"/>
          </calcext:conditional-format>
          <calcext:conditional-format calcext:target-range-address="X.C20:X.C20">
            <calcext:condition calcext:apply-style-name="gray" calcext:value="formula-is(MONTH([.C20])&lt;&gt;[.$A$2])" calcext:base-cell-address="X.C20"/>
          </calcext:conditional-format>
          <calcext:conditional-format calcext:target-range-address="X.E20:X.E20">
            <calcext:condition calcext:apply-style-name="gray" calcext:value="formula-is(MONTH([.E20])&lt;&gt;[.$A$2])" calcext:base-cell-address="X.E20"/>
          </calcext:conditional-format>
          <calcext:conditional-format calcext:target-range-address="X.G20:X.G20">
            <calcext:condition calcext:apply-style-name="gray" calcext:value="formula-is(MONTH([.G20])&lt;&gt;[.$A$2])" calcext:base-cell-address="X.G20"/>
          </calcext:conditional-format>
          <calcext:conditional-format calcext:target-range-address="X.I20:X.I20">
            <calcext:condition calcext:apply-style-name="gray" calcext:value="formula-is(MONTH([.I20])&lt;&gt;[.$A$2])" calcext:base-cell-address="X.I20"/>
          </calcext:conditional-format>
          <calcext:conditional-format calcext:target-range-address="X.K20:X.K20">
            <calcext:condition calcext:apply-style-name="gray" calcext:value="formula-is(MONTH([.K20])&lt;&gt;[.$A$2])" calcext:base-cell-address="X.K20"/>
          </calcext:conditional-format>
          <calcext:conditional-format calcext:target-range-address="X.M20:X.M20">
            <calcext:condition calcext:apply-style-name="gray" calcext:value="formula-is(MONTH([.M20])&lt;&gt;[.$A$2])" calcext:base-cell-address="X.M20"/>
          </calcext:conditional-format>
          <calcext:conditional-format calcext:target-range-address="X.O20:X.O20">
            <calcext:condition calcext:apply-style-name="gray" calcext:value="formula-is(MONTH([.O20])&lt;&gt;[.$A$2])" calcext:base-cell-address="X.O20"/>
          </calcext:conditional-format>
          <calcext:conditional-format calcext:target-range-address="X.C24:X.C24">
            <calcext:condition calcext:apply-style-name="gray" calcext:value="formula-is(MONTH([.C24])&lt;&gt;[.$A$2])" calcext:base-cell-address="X.C24"/>
          </calcext:conditional-format>
          <calcext:conditional-format calcext:target-range-address="X.E24:X.E24">
            <calcext:condition calcext:apply-style-name="gray" calcext:value="formula-is(MONTH([.E24])&lt;&gt;[.$A$2])" calcext:base-cell-address="X.E24"/>
          </calcext:conditional-format>
          <calcext:conditional-format calcext:target-range-address="X.G24:X.G24">
            <calcext:condition calcext:apply-style-name="gray" calcext:value="formula-is(MONTH([.G24])&lt;&gt;[.$A$2])" calcext:base-cell-address="X.G24"/>
          </calcext:conditional-format>
          <calcext:conditional-format calcext:target-range-address="X.I24:X.I24">
            <calcext:condition calcext:apply-style-name="gray" calcext:value="formula-is(MONTH([.I24])&lt;&gt;[.$A$2])" calcext:base-cell-address="X.I24"/>
          </calcext:conditional-format>
          <calcext:conditional-format calcext:target-range-address="X.K24:X.K24">
            <calcext:condition calcext:apply-style-name="gray" calcext:value="formula-is(MONTH([.K24])&lt;&gt;[.$A$2])" calcext:base-cell-address="X.K24"/>
          </calcext:conditional-format>
          <calcext:conditional-format calcext:target-range-address="X.O24:X.O24">
            <calcext:condition calcext:apply-style-name="gray" calcext:value="formula-is(MONTH([.O24])&lt;&gt;[.$A$2])" calcext:base-cell-address="X.O24"/>
          </calcext:conditional-format>
          <calcext:conditional-format calcext:target-range-address="X.M24:X.M24">
            <calcext:condition calcext:apply-style-name="gray" calcext:value="formula-is(MONTH([.M24])&lt;&gt;[.$A$2])" calcext:base-cell-address="X.M24"/>
          </calcext:conditional-format>
        </calcext:conditional-formats>
      </table:table>
      <table:table table:name="XI" table:style-name="ta2" table:protected="true" table:protection-key="jSRbjAeiJV0wN4dQU36YiRV15Hc=" table:protection-key-digest-algorithm="http://www.w3.org/2000/09/xmldsig#sha1">
        <loext:table-protection/>
        <table:table-column table:style-name="co5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1" table:number-columns-repeated="1009" table:default-cell-style-name="Default"/>
        <table:table-row table:style-name="ro8">
          <table:table-cell table:style-name="na_5f_mc"/>
          <table:table-cell table:style-name="na_5f_mc" table:formula="of:=IF(jaka_lit_m=1;LOWER(TEXT([.C8];&quot;mmmm&quot;));IF(jaka_lit_m=3;UPPER(TEXT([.C8];&quot;mmmm&quot;));PROPER(TEXT([.C8];&quot;mmmm&quot;))))" office:value-type="string" office:string-value="listopad" calcext:value-type="string" table:number-columns-spanned="12" table:number-rows-spanned="1">
            <text:p>listopad</text:p>
          </table:table-cell>
          <table:covered-table-cell table:style-name="na_5f_mc"/>
          <table:covered-table-cell table:style-name="ce68"/>
          <table:covered-table-cell table:style-name="ce70"/>
          <table:covered-table-cell table:style-name="ce77"/>
          <table:covered-table-cell table:style-name="ce70"/>
          <table:covered-table-cell/>
          <table:covered-table-cell table:style-name="ce70"/>
          <table:covered-table-cell/>
          <table:covered-table-cell table:style-name="ce91"/>
          <table:covered-table-cell table:style-name="ce98"/>
          <table:covered-table-cell table:style-name="ce91"/>
          <table:table-cell/>
          <table:table-cell table:style-name="na_5f_mc_5f_rok" table:formula="of:=Rok_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table:style-name="ce50" table:formula="of:=SHEET()-1" office:value-type="float" office:value="11" calcext:value-type="float">
            <text:p>11</text:p>
          </table:table-cell>
          <table:table-cell/>
          <table:table-cell table:style-name="na_5f_ty" table:formula="of:=IF(jaka_lit_t=1;LOWER(TEXT([.B8];&quot;nnn&quot;));IF(jaka_lit_t=3;UPPER(TEXT([.B8];&quot;nnn&quot;));PROPER(TEXT([.B8];&quot;nnn&quot;))))" office:value-type="string" office:string-value="poniedziałek" calcext:value-type="string">
            <text:p>poniedziałek</text:p>
          </table:table-cell>
          <table:table-cell/>
          <table:table-cell table:style-name="na_5f_ty" table:formula="of:=IF(jaka_lit_t=1;LOWER(TEXT([.D8];&quot;nnn&quot;));IF(jaka_lit_t=3;UPPER(TEXT([.D8];&quot;nnn&quot;));PROPER(TEXT([.D8];&quot;nnn&quot;))))" office:value-type="string" office:string-value="wtorek" calcext:value-type="string">
            <text:p>wtorek</text:p>
          </table:table-cell>
          <table:table-cell/>
          <table:table-cell table:style-name="na_5f_ty" table:formula="of:=IF(jaka_lit_t=1;LOWER(TEXT([.F8];&quot;nnn&quot;));IF(jaka_lit_t=3;UPPER(TEXT([.F8];&quot;nnn&quot;));PROPER(TEXT([.F8];&quot;nnn&quot;))))" office:value-type="string" office:string-value="środa" calcext:value-type="string">
            <text:p>środa</text:p>
          </table:table-cell>
          <table:table-cell/>
          <table:table-cell table:style-name="na_5f_ty" table:formula="of:=IF(jaka_lit_t=1;LOWER(TEXT([.H8];&quot;nnn&quot;));IF(jaka_lit_t=3;UPPER(TEXT([.H8];&quot;nnn&quot;));PROPER(TEXT([.H8];&quot;nnn&quot;))))" office:value-type="string" office:string-value="czwartek" calcext:value-type="string">
            <text:p>czwartek</text:p>
          </table:table-cell>
          <table:table-cell/>
          <table:table-cell table:style-name="na_5f_ty" table:formula="of:=IF(jaka_lit_t=1;LOWER(TEXT([.J8];&quot;nnn&quot;));IF(jaka_lit_t=3;UPPER(TEXT([.J8];&quot;nnn&quot;));PROPER(TEXT([.J8];&quot;nnn&quot;))))" office:value-type="string" office:string-value="piątek" calcext:value-type="string">
            <text:p>piątek</text:p>
          </table:table-cell>
          <table:table-cell table:style-name="ce99"/>
          <table:table-cell table:style-name="na_5f_ty" table:formula="of:=IF(jaka_lit_t=1;LOWER(TEXT([.L8];&quot;nnn&quot;));IF(jaka_lit_t=3;UPPER(TEXT([.L8];&quot;nnn&quot;));PROPER(TEXT([.L8];&quot;nnn&quot;))))" office:value-type="string" office:string-value="sobota" calcext:value-type="string">
            <text:p>sobota</text:p>
          </table:table-cell>
          <table:table-cell table:style-name="ce99"/>
          <table:table-cell table:style-name="na_5f_ty_5f_nie" table:formula="of:=IF(jaka_lit_t=1;LOWER(TEXT([.N8];&quot;nnn&quot;));IF(jaka_lit_t=3;UPPER(TEXT([.N8];&quot;nnn&quot;));PROPER(TEXT([.N8];&quot;nnn&quot;))))" office:value-type="string" office:string-value="niedziela" calcext:value-type="string">
            <text:p>niedziela</text:p>
          </table:table-cell>
          <table:table-cell table:number-columns-repeated="1009"/>
        </table:table-row>
        <table:table-row table:style-name="ro9">
          <table:table-cell table:style-name="ce51" table:formula="of:=DATE(Rok_;[.A2];1)-WEEKDAY(ORG.OPENOFFICE.CURRENT();2)" office:value-type="float" office:value="43037" calcext:value-type="float">
            <text:p>43037</text:p>
          </table:table-cell>
          <table:table-cell table:style-name="ce54"/>
          <table:table-cell table:style-name="ce59" table:formula="of:=T(INDEX(dni_kal ;[.B5];2))">
            <text:p/>
          </table:table-cell>
          <table:table-cell table:style-name="ce69"/>
          <table:table-cell table:style-name="ce59" table:formula="of:=T(INDEX(dni_kal ;[.D5];2))">
            <text:p/>
          </table:table-cell>
          <table:table-cell table:style-name="ce69"/>
          <table:table-cell table:style-name="ce59" table:formula="of:=T(INDEX(dni_kal ;[.F5];2))">
            <text:p/>
          </table:table-cell>
          <table:table-cell table:style-name="ce69"/>
          <table:table-cell table:style-name="ce59" table:formula="of:=T(INDEX(dni_kal ;[.H5];2))">
            <text:p/>
          </table:table-cell>
          <table:table-cell table:style-name="ce69"/>
          <table:table-cell table:style-name="ce59" table:formula="of:=T(INDEX(dni_kal ;[.J5];2))">
            <text:p/>
          </table:table-cell>
          <table:table-cell table:style-name="ce69"/>
          <table:table-cell table:style-name="ce59" table:formula="of:=T(INDEX(dni_kal ;[.L5];2))">
            <text:p/>
          </table:table-cell>
          <table:table-cell table:style-name="ce69"/>
          <table:table-cell table:style-name="ce59" table:formula="of:=T(INDEX(dni_kal ;[.N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4]-korekta_tyg;2)" office:value-type="float" office:value="44" calcext:value-type="float">
            <text:p>44</text:p>
          </table:table-cell>
          <table:table-cell table:formula="of:=[.$A3]+1" office:value-type="float" office:value="43038" calcext:value-type="float">
            <text:p>43038</text:p>
          </table:table-cell>
          <table:table-cell table:style-name="ce493" table:formula="of:=[.B4]+ORG.OPENOFFICE.STYLE([.B6])" office:value-type="date" office:date-value="2017-10-30" calcext:value-type="date">
            <text:p>30</text:p>
          </table:table-cell>
          <table:table-cell table:formula="of:=[.$A3]+2" office:value-type="float" office:value="43039" calcext:value-type="float">
            <text:p>43039</text:p>
          </table:table-cell>
          <table:table-cell table:style-name="ce499" table:formula="of:=[.D4]+ORG.OPENOFFICE.STYLE([.D6])" office:value-type="date" office:date-value="2017-10-31" calcext:value-type="date">
            <text:p>31</text:p>
          </table:table-cell>
          <table:table-cell table:formula="of:=[.$A3]+3" office:value-type="float" office:value="43040" calcext:value-type="float">
            <text:p>43040</text:p>
          </table:table-cell>
          <table:table-cell table:style-name="ce505" table:formula="of:=[.F4]+ORG.OPENOFFICE.STYLE([.F6])" office:value-type="date" office:date-value="2017-11-01" calcext:value-type="date">
            <text:p>1</text:p>
          </table:table-cell>
          <table:table-cell table:formula="of:=[.$A3]+4" office:value-type="float" office:value="43041" calcext:value-type="float">
            <text:p>43041</text:p>
          </table:table-cell>
          <table:table-cell table:style-name="ce511" table:formula="of:=[.H4]+ORG.OPENOFFICE.STYLE([.H6])" office:value-type="date" office:date-value="2017-11-02" calcext:value-type="date">
            <text:p>2</text:p>
          </table:table-cell>
          <table:table-cell table:formula="of:=[.$A3]+5" office:value-type="float" office:value="43042" calcext:value-type="float">
            <text:p>43042</text:p>
          </table:table-cell>
          <table:table-cell table:style-name="ce517" table:formula="of:=[.J4]+ORG.OPENOFFICE.STYLE([.J6])" office:value-type="date" office:date-value="2017-11-03" calcext:value-type="date">
            <text:p>3</text:p>
          </table:table-cell>
          <table:table-cell table:formula="of:=[.$A3]+6" office:value-type="float" office:value="43043" calcext:value-type="float">
            <text:p>43043</text:p>
          </table:table-cell>
          <table:table-cell table:style-name="ce523" table:formula="of:=[.L4]+ORG.OPENOFFICE.STYLE([.L6])" office:value-type="date" office:date-value="2017-11-04" calcext:value-type="date">
            <text:p>4</text:p>
          </table:table-cell>
          <table:table-cell table:formula="of:=[.$A3]+7" office:value-type="float" office:value="43044" calcext:value-type="float">
            <text:p>43044</text:p>
          </table:table-cell>
          <table:table-cell table:style-name="ce529" table:formula="of:=[.N4]+ORG.OPENOFFICE.STYLE(&quot;7&quot;&amp;[.N6])" office:value-type="date" office:date-value="2017-11-05" calcext:value-type="date">
            <text:p>5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4])&lt;&gt;[.$A$2];Ile_dni_kal;IFERROR(MATCH([.B4];dni_kal1 ;0);Ile_dni_kal))" office:value-type="float" office:value="412" calcext:value-type="float">
            <text:p>412</text:p>
          </table:table-cell>
          <table:table-cell table:style-name="ce61" table:formula="of:=T(INDEX(dni_kal;[.B5];3))">
            <text:p/>
          </table:table-cell>
          <table:table-cell table:style-name="ce55" table:formula="of:=IF(MONTH([.D4])&lt;&gt;[.$A$2];Ile_dni_kal;IFERROR(MATCH([.D4];dni_kal1 ;0);Ile_dni_kal))" office:value-type="float" office:value="412" calcext:value-type="float">
            <text:p>412</text:p>
          </table:table-cell>
          <table:table-cell table:style-name="ce61" table:formula="of:=T(INDEX(dni_kal;[.D5];3))">
            <text:p/>
          </table:table-cell>
          <table:table-cell table:style-name="ce55" table:formula="of:=IF(MONTH([.F4])&lt;&gt;[.$A$2];Ile_dni_kal;IFERROR(MATCH([.F4];dni_kal1 ;0);Ile_dni_kal))" office:value-type="float" office:value="412" calcext:value-type="float">
            <text:p>412</text:p>
          </table:table-cell>
          <table:table-cell table:style-name="ce61" table:formula="of:=T(INDEX(dni_kal;[.F5];3))">
            <text:p/>
          </table:table-cell>
          <table:table-cell table:style-name="ce55" table:formula="of:=IF(MONTH([.H4])&lt;&gt;[.$A$2];Ile_dni_kal;IFERROR(MATCH([.H4];dni_kal1 ;0);Ile_dni_kal))" office:value-type="float" office:value="412" calcext:value-type="float">
            <text:p>412</text:p>
          </table:table-cell>
          <table:table-cell table:style-name="ce61" table:formula="of:=T(INDEX(dni_kal;[.H5];3))">
            <text:p/>
          </table:table-cell>
          <table:table-cell table:style-name="ce55" table:formula="of:=IF(MONTH([.J4])&lt;&gt;[.$A$2];Ile_dni_kal;IFERROR(MATCH([.J4];dni_kal1 ;0);Ile_dni_kal))" office:value-type="float" office:value="412" calcext:value-type="float">
            <text:p>412</text:p>
          </table:table-cell>
          <table:table-cell table:style-name="ce61" table:formula="of:=T(INDEX(dni_kal;[.J5];3))">
            <text:p/>
          </table:table-cell>
          <table:table-cell table:style-name="ce55" table:formula="of:=IF(MONTH([.L4])&lt;&gt;[.$A$2];Ile_dni_kal;IFERROR(MATCH([.L4];dni_kal1 ;0);Ile_dni_kal))" office:value-type="float" office:value="412" calcext:value-type="float">
            <text:p>412</text:p>
          </table:table-cell>
          <table:table-cell table:style-name="ce61" table:formula="of:=T(INDEX(dni_kal;[.L5];3))">
            <text:p/>
          </table:table-cell>
          <table:table-cell table:style-name="ce55" table:formula="of:=IF(MONTH([.N4])&lt;&gt;[.$A$2];Ile_dni_kal;IFERROR(MATCH([.N4];dni_kal1 ;0);Ile_dni_kal))" office:value-type="float" office:value="412" calcext:value-type="float">
            <text:p>412</text:p>
          </table:table-cell>
          <table:table-cell table:style-name="ce61" table:formula="of:=T(INDEX(dni_kal;[.N5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3]+7" office:value-type="float" office:value="43044" calcext:value-type="float">
            <text:p>43044</text:p>
          </table:table-cell>
          <table:table-cell table:style-name="ce56"/>
          <table:table-cell table:style-name="ce59" table:formula="of:=T(INDEX(dni_kal ;[.B9];2))">
            <text:p/>
          </table:table-cell>
          <table:table-cell table:style-name="ce69"/>
          <table:table-cell table:style-name="ce59" table:formula="of:=T(INDEX(dni_kal ;[.D9];2))">
            <text:p/>
          </table:table-cell>
          <table:table-cell table:style-name="ce69"/>
          <table:table-cell table:style-name="ce59" table:formula="of:=T(INDEX(dni_kal ;[.F9];2))">
            <text:p/>
          </table:table-cell>
          <table:table-cell table:style-name="ce69"/>
          <table:table-cell table:style-name="ce59" table:formula="of:=T(INDEX(dni_kal ;[.H9];2))">
            <text:p/>
          </table:table-cell>
          <table:table-cell table:style-name="ce69"/>
          <table:table-cell table:style-name="ce59" table:formula="of:=T(INDEX(dni_kal ;[.J9];2))">
            <text:p/>
          </table:table-cell>
          <table:table-cell table:style-name="ce69"/>
          <table:table-cell table:style-name="ce59" table:formula="of:=T(INDEX(dni_kal ;[.L9];2))">
            <text:p/>
          </table:table-cell>
          <table:table-cell table:style-name="ce69"/>
          <table:table-cell table:style-name="ce59" table:formula="of:=T(INDEX(dni_kal ;[.N9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8]-korekta_tyg;2)" office:value-type="float" office:value="45" calcext:value-type="float">
            <text:p>45</text:p>
          </table:table-cell>
          <table:table-cell table:formula="of:=[.$A7]+1" office:value-type="float" office:value="43045" calcext:value-type="float">
            <text:p>43045</text:p>
          </table:table-cell>
          <table:table-cell table:style-name="ce494" table:formula="of:=[.B8]+ORG.OPENOFFICE.STYLE([.B10])" office:value-type="date" office:date-value="2017-11-06" calcext:value-type="date">
            <text:p>6</text:p>
          </table:table-cell>
          <table:table-cell table:formula="of:=[.$A7]+2" office:value-type="float" office:value="43046" calcext:value-type="float">
            <text:p>43046</text:p>
          </table:table-cell>
          <table:table-cell table:style-name="ce500" table:formula="of:=[.D8]+ORG.OPENOFFICE.STYLE([.D10])" office:value-type="date" office:date-value="2017-11-07" calcext:value-type="date">
            <text:p>7</text:p>
          </table:table-cell>
          <table:table-cell table:formula="of:=[.$A7]+3" office:value-type="float" office:value="43047" calcext:value-type="float">
            <text:p>43047</text:p>
          </table:table-cell>
          <table:table-cell table:style-name="ce506" table:formula="of:=[.F8]+ORG.OPENOFFICE.STYLE([.F10])" office:value-type="date" office:date-value="2017-11-08" calcext:value-type="date">
            <text:p>8</text:p>
          </table:table-cell>
          <table:table-cell table:formula="of:=[.$A7]+4" office:value-type="float" office:value="43048" calcext:value-type="float">
            <text:p>43048</text:p>
          </table:table-cell>
          <table:table-cell table:style-name="ce512" table:formula="of:=[.H8]+ORG.OPENOFFICE.STYLE([.H10])" office:value-type="date" office:date-value="2017-11-09" calcext:value-type="date">
            <text:p>9</text:p>
          </table:table-cell>
          <table:table-cell table:style-name="ce90" table:formula="of:=[.$A7]+5" office:value-type="date" office:date-value="2017-11-10" calcext:value-type="date">
            <text:p>10.11.2017</text:p>
          </table:table-cell>
          <table:table-cell table:style-name="ce518" table:formula="of:=[.J8]+ORG.OPENOFFICE.STYLE([.J10])" office:value-type="date" office:date-value="2017-11-10" calcext:value-type="date">
            <text:p>10</text:p>
          </table:table-cell>
          <table:table-cell table:style-name="ce90" table:formula="of:=[.$A7]+6" office:value-type="date" office:date-value="2017-11-11" calcext:value-type="date">
            <text:p>11.11.2017</text:p>
          </table:table-cell>
          <table:table-cell table:style-name="ce524" table:formula="of:=[.L8]+ORG.OPENOFFICE.STYLE([.L10])" office:value-type="date" office:date-value="2017-11-11" calcext:value-type="date">
            <text:p>11</text:p>
          </table:table-cell>
          <table:table-cell table:style-name="ce90" table:formula="of:=[.$A7]+7" office:value-type="date" office:date-value="2017-11-12" calcext:value-type="date">
            <text:p>12.11.2017</text:p>
          </table:table-cell>
          <table:table-cell table:style-name="ce530" table:formula="of:=[.N8]+ORG.OPENOFFICE.STYLE(&quot;7&quot;&amp;[.N10])" office:value-type="date" office:date-value="2017-11-12" calcext:value-type="date">
            <text:p>12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8])&lt;&gt;[.$A$2];Ile_dni_kal;IFERROR(MATCH([.B8];dni_kal1 ;0);Ile_dni_kal))" office:value-type="float" office:value="412" calcext:value-type="float">
            <text:p>412</text:p>
          </table:table-cell>
          <table:table-cell table:style-name="ce61" table:formula="of:=T(INDEX(dni_kal;[.B9];3))">
            <text:p/>
          </table:table-cell>
          <table:table-cell table:style-name="ce55" table:formula="of:=IF(MONTH([.D8])&lt;&gt;[.$A$2];Ile_dni_kal;IFERROR(MATCH([.D8];dni_kal1 ;0);Ile_dni_kal))" office:value-type="float" office:value="412" calcext:value-type="float">
            <text:p>412</text:p>
          </table:table-cell>
          <table:table-cell table:style-name="ce61" table:formula="of:=T(INDEX(dni_kal;[.D9];3))">
            <text:p/>
          </table:table-cell>
          <table:table-cell table:style-name="ce55" table:formula="of:=IF(MONTH([.F8])&lt;&gt;[.$A$2];Ile_dni_kal;IFERROR(MATCH([.F8];dni_kal1 ;0);Ile_dni_kal))" office:value-type="float" office:value="412" calcext:value-type="float">
            <text:p>412</text:p>
          </table:table-cell>
          <table:table-cell table:style-name="ce61" table:formula="of:=T(INDEX(dni_kal;[.F9];3))">
            <text:p/>
          </table:table-cell>
          <table:table-cell table:style-name="ce55" table:formula="of:=IF(MONTH([.H8])&lt;&gt;[.$A$2];Ile_dni_kal;IFERROR(MATCH([.H8];dni_kal1 ;0);Ile_dni_kal))" office:value-type="float" office:value="412" calcext:value-type="float">
            <text:p>412</text:p>
          </table:table-cell>
          <table:table-cell table:style-name="ce61" table:formula="of:=T(INDEX(dni_kal;[.H9];3))">
            <text:p/>
          </table:table-cell>
          <table:table-cell table:style-name="ce55" table:formula="of:=IF(MONTH([.J8])&lt;&gt;[.$A$2];Ile_dni_kal;IFERROR(MATCH([.J8];dni_kal1 ;0);Ile_dni_kal))" office:value-type="float" office:value="412" calcext:value-type="float">
            <text:p>412</text:p>
          </table:table-cell>
          <table:table-cell table:style-name="ce61" table:formula="of:=T(INDEX(dni_kal;[.J9];3))">
            <text:p/>
          </table:table-cell>
          <table:table-cell table:style-name="ce55" table:formula="of:=IF(MONTH([.L8])&lt;&gt;[.$A$2];Ile_dni_kal;IFERROR(MATCH([.L8];dni_kal1 ;0);Ile_dni_kal))" office:value-type="float" office:value="412" calcext:value-type="float">
            <text:p>412</text:p>
          </table:table-cell>
          <table:table-cell table:style-name="ce61" table:formula="of:=T(INDEX(dni_kal;[.L9];3))">
            <text:p/>
          </table:table-cell>
          <table:table-cell table:style-name="ce55" table:formula="of:=IF(MONTH([.N8])&lt;&gt;[.$A$2];Ile_dni_kal;IFERROR(MATCH([.N8];dni_kal1 ;0);Ile_dni_kal))" office:value-type="float" office:value="412" calcext:value-type="float">
            <text:p>412</text:p>
          </table:table-cell>
          <table:table-cell table:style-name="ce61" table:formula="of:=T(INDEX(dni_kal;[.N9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9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7]+7" office:value-type="float" office:value="43051" calcext:value-type="float">
            <text:p>43051</text:p>
          </table:table-cell>
          <table:table-cell table:style-name="ce56"/>
          <table:table-cell table:style-name="ce59" table:formula="of:=T(INDEX(dni_kal ;[.B13];2))">
            <text:p/>
          </table:table-cell>
          <table:table-cell table:style-name="ce69"/>
          <table:table-cell table:style-name="ce59" table:formula="of:=T(INDEX(dni_kal ;[.D13];2))">
            <text:p/>
          </table:table-cell>
          <table:table-cell table:style-name="ce69"/>
          <table:table-cell table:style-name="ce59" table:formula="of:=T(INDEX(dni_kal ;[.F13];2))">
            <text:p/>
          </table:table-cell>
          <table:table-cell table:style-name="ce69"/>
          <table:table-cell table:style-name="ce59" table:formula="of:=T(INDEX(dni_kal ;[.H13];2))">
            <text:p/>
          </table:table-cell>
          <table:table-cell table:style-name="ce69"/>
          <table:table-cell table:style-name="ce59" table:formula="of:=T(INDEX(dni_kal ;[.J13];2))">
            <text:p/>
          </table:table-cell>
          <table:table-cell table:style-name="ce69"/>
          <table:table-cell table:style-name="ce59" table:formula="of:=T(INDEX(dni_kal ;[.L13];2))">
            <text:p/>
          </table:table-cell>
          <table:table-cell table:style-name="ce69"/>
          <table:table-cell table:style-name="ce59" table:formula="of:=T(INDEX(dni_kal ;[.N13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2]-korekta_tyg;2)" office:value-type="float" office:value="46" calcext:value-type="float">
            <text:p>46</text:p>
          </table:table-cell>
          <table:table-cell table:formula="of:=[.$A11]+1" office:value-type="float" office:value="43052" calcext:value-type="float">
            <text:p>43052</text:p>
          </table:table-cell>
          <table:table-cell table:style-name="ce495" table:formula="of:=[.B12]+ORG.OPENOFFICE.STYLE([.B14])" office:value-type="date" office:date-value="2017-11-13" calcext:value-type="date">
            <text:p>13</text:p>
          </table:table-cell>
          <table:table-cell table:formula="of:=[.$A11]+2" office:value-type="float" office:value="43053" calcext:value-type="float">
            <text:p>43053</text:p>
          </table:table-cell>
          <table:table-cell table:style-name="ce501" table:formula="of:=[.D12]+ORG.OPENOFFICE.STYLE([.D14])" office:value-type="date" office:date-value="2017-11-14" calcext:value-type="date">
            <text:p>14</text:p>
          </table:table-cell>
          <table:table-cell table:formula="of:=[.$A11]+3" office:value-type="float" office:value="43054" calcext:value-type="float">
            <text:p>43054</text:p>
          </table:table-cell>
          <table:table-cell table:style-name="ce507" table:formula="of:=[.F12]+ORG.OPENOFFICE.STYLE([.F14])" office:value-type="date" office:date-value="2017-11-15" calcext:value-type="date">
            <text:p>15</text:p>
          </table:table-cell>
          <table:table-cell table:formula="of:=[.$A11]+4" office:value-type="float" office:value="43055" calcext:value-type="float">
            <text:p>43055</text:p>
          </table:table-cell>
          <table:table-cell table:style-name="ce513" table:formula="of:=[.H12]+ORG.OPENOFFICE.STYLE([.H14])" office:value-type="date" office:date-value="2017-11-16" calcext:value-type="date">
            <text:p>16</text:p>
          </table:table-cell>
          <table:table-cell table:formula="of:=[.$A11]+5" office:value-type="float" office:value="43056" calcext:value-type="float">
            <text:p>43056</text:p>
          </table:table-cell>
          <table:table-cell table:style-name="ce519" table:formula="of:=[.J12]+ORG.OPENOFFICE.STYLE([.J14])" office:value-type="date" office:date-value="2017-11-17" calcext:value-type="date">
            <text:p>17</text:p>
          </table:table-cell>
          <table:table-cell table:formula="of:=[.$A11]+6" office:value-type="float" office:value="43057" calcext:value-type="float">
            <text:p>43057</text:p>
          </table:table-cell>
          <table:table-cell table:style-name="ce525" table:formula="of:=[.L12]+ORG.OPENOFFICE.STYLE([.L14])" office:value-type="date" office:date-value="2017-11-18" calcext:value-type="date">
            <text:p>18</text:p>
          </table:table-cell>
          <table:table-cell table:formula="of:=[.$A11]+7" office:value-type="float" office:value="43058" calcext:value-type="float">
            <text:p>43058</text:p>
          </table:table-cell>
          <table:table-cell table:style-name="ce531" table:formula="of:=[.N12]+ORG.OPENOFFICE.STYLE(&quot;7&quot;&amp;[.N14])" office:value-type="date" office:date-value="2017-11-19" calcext:value-type="date">
            <text:p>19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2])&lt;&gt;[.$A$2];Ile_dni_kal;IFERROR(MATCH([.B12];dni_kal1 ;0);Ile_dni_kal))" office:value-type="float" office:value="412" calcext:value-type="float">
            <text:p>412</text:p>
          </table:table-cell>
          <table:table-cell table:style-name="ce61" table:formula="of:=T(INDEX(dni_kal;[.B13];3))">
            <text:p/>
          </table:table-cell>
          <table:table-cell table:style-name="ce55" table:formula="of:=IF(MONTH([.D12])&lt;&gt;[.$A$2];Ile_dni_kal;IFERROR(MATCH([.D12];dni_kal1 ;0);Ile_dni_kal))" office:value-type="float" office:value="412" calcext:value-type="float">
            <text:p>412</text:p>
          </table:table-cell>
          <table:table-cell table:style-name="ce61" table:formula="of:=T(INDEX(dni_kal;[.D13];3))">
            <text:p/>
          </table:table-cell>
          <table:table-cell table:style-name="ce55" table:formula="of:=IF(MONTH([.F12])&lt;&gt;[.$A$2];Ile_dni_kal;IFERROR(MATCH([.F12];dni_kal1 ;0);Ile_dni_kal))" office:value-type="float" office:value="412" calcext:value-type="float">
            <text:p>412</text:p>
          </table:table-cell>
          <table:table-cell table:style-name="ce61" table:formula="of:=T(INDEX(dni_kal;[.F13];3))">
            <text:p/>
          </table:table-cell>
          <table:table-cell table:style-name="ce55" table:formula="of:=IF(MONTH([.H12])&lt;&gt;[.$A$2];Ile_dni_kal;IFERROR(MATCH([.H12];dni_kal1 ;0);Ile_dni_kal))" office:value-type="float" office:value="412" calcext:value-type="float">
            <text:p>412</text:p>
          </table:table-cell>
          <table:table-cell table:style-name="ce61" table:formula="of:=T(INDEX(dni_kal;[.H13];3))">
            <text:p/>
          </table:table-cell>
          <table:table-cell table:style-name="ce55" table:formula="of:=IF(MONTH([.J12])&lt;&gt;[.$A$2];Ile_dni_kal;IFERROR(MATCH([.J12];dni_kal1 ;0);Ile_dni_kal))" office:value-type="float" office:value="412" calcext:value-type="float">
            <text:p>412</text:p>
          </table:table-cell>
          <table:table-cell table:style-name="ce61" table:formula="of:=T(INDEX(dni_kal;[.J13];3))">
            <text:p/>
          </table:table-cell>
          <table:table-cell table:style-name="ce55" table:formula="of:=IF(MONTH([.L12])&lt;&gt;[.$A$2];Ile_dni_kal;IFERROR(MATCH([.L12];dni_kal1 ;0);Ile_dni_kal))" office:value-type="float" office:value="412" calcext:value-type="float">
            <text:p>412</text:p>
          </table:table-cell>
          <table:table-cell table:style-name="ce61" table:formula="of:=T(INDEX(dni_kal;[.L13];3))">
            <text:p/>
          </table:table-cell>
          <table:table-cell table:style-name="ce55" table:formula="of:=IF(MONTH([.N12])&lt;&gt;[.$A$2];Ile_dni_kal;IFERROR(MATCH([.N12];dni_kal1 ;0);Ile_dni_kal))" office:value-type="float" office:value="412" calcext:value-type="float">
            <text:p>412</text:p>
          </table:table-cell>
          <table:table-cell table:style-name="ce61" table:formula="of:=T(INDEX(dni_kal;[.N13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3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1]+7" office:value-type="float" office:value="43058" calcext:value-type="float">
            <text:p>43058</text:p>
          </table:table-cell>
          <table:table-cell table:style-name="ce56"/>
          <table:table-cell table:style-name="ce59" table:formula="of:=T(INDEX(dni_kal ;[.B17];2))">
            <text:p/>
          </table:table-cell>
          <table:table-cell table:style-name="ce69"/>
          <table:table-cell table:style-name="ce59" table:formula="of:=T(INDEX(dni_kal ;[.D17];2))">
            <text:p/>
          </table:table-cell>
          <table:table-cell table:style-name="ce69"/>
          <table:table-cell table:style-name="ce59" table:formula="of:=T(INDEX(dni_kal ;[.F17];2))">
            <text:p/>
          </table:table-cell>
          <table:table-cell table:style-name="ce69"/>
          <table:table-cell table:style-name="ce59" table:formula="of:=T(INDEX(dni_kal ;[.H17];2))">
            <text:p/>
          </table:table-cell>
          <table:table-cell table:style-name="ce69"/>
          <table:table-cell table:style-name="ce59" table:formula="of:=T(INDEX(dni_kal ;[.J17];2))">
            <text:p/>
          </table:table-cell>
          <table:table-cell table:style-name="ce69"/>
          <table:table-cell table:style-name="ce59" table:formula="of:=T(INDEX(dni_kal ;[.L17];2))">
            <text:p/>
          </table:table-cell>
          <table:table-cell table:style-name="ce69"/>
          <table:table-cell table:style-name="ce59" table:formula="of:=T(INDEX(dni_kal ;[.N17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6]-korekta_tyg;2)" office:value-type="float" office:value="47" calcext:value-type="float">
            <text:p>47</text:p>
          </table:table-cell>
          <table:table-cell table:formula="of:=[.$A15]+1" office:value-type="float" office:value="43059" calcext:value-type="float">
            <text:p>43059</text:p>
          </table:table-cell>
          <table:table-cell table:style-name="ce496" table:formula="of:=[.B16]+ORG.OPENOFFICE.STYLE([.B18])" office:value-type="date" office:date-value="2017-11-20" calcext:value-type="date">
            <text:p>20</text:p>
          </table:table-cell>
          <table:table-cell table:formula="of:=[.$A15]+2" office:value-type="float" office:value="43060" calcext:value-type="float">
            <text:p>43060</text:p>
          </table:table-cell>
          <table:table-cell table:style-name="ce502" table:formula="of:=[.D16]+ORG.OPENOFFICE.STYLE([.D18])" office:value-type="date" office:date-value="2017-11-21" calcext:value-type="date">
            <text:p>21</text:p>
          </table:table-cell>
          <table:table-cell table:formula="of:=[.$A15]+3" office:value-type="float" office:value="43061" calcext:value-type="float">
            <text:p>43061</text:p>
          </table:table-cell>
          <table:table-cell table:style-name="ce508" table:formula="of:=[.F16]+ORG.OPENOFFICE.STYLE([.F18])" office:value-type="date" office:date-value="2017-11-22" calcext:value-type="date">
            <text:p>22</text:p>
          </table:table-cell>
          <table:table-cell table:formula="of:=[.$A15]+4" office:value-type="float" office:value="43062" calcext:value-type="float">
            <text:p>43062</text:p>
          </table:table-cell>
          <table:table-cell table:style-name="ce514" table:formula="of:=[.H16]+ORG.OPENOFFICE.STYLE([.H18])" office:value-type="date" office:date-value="2017-11-23" calcext:value-type="date">
            <text:p>23</text:p>
          </table:table-cell>
          <table:table-cell table:formula="of:=[.$A15]+5" office:value-type="float" office:value="43063" calcext:value-type="float">
            <text:p>43063</text:p>
          </table:table-cell>
          <table:table-cell table:style-name="ce520" table:formula="of:=[.J16]+ORG.OPENOFFICE.STYLE([.J18])" office:value-type="date" office:date-value="2017-11-24" calcext:value-type="date">
            <text:p>24</text:p>
          </table:table-cell>
          <table:table-cell table:formula="of:=[.$A15]+6" office:value-type="float" office:value="43064" calcext:value-type="float">
            <text:p>43064</text:p>
          </table:table-cell>
          <table:table-cell table:style-name="ce526" table:formula="of:=[.L16]+ORG.OPENOFFICE.STYLE([.L18])" office:value-type="date" office:date-value="2017-11-25" calcext:value-type="date">
            <text:p>25</text:p>
          </table:table-cell>
          <table:table-cell table:formula="of:=[.$A15]+7" office:value-type="float" office:value="43065" calcext:value-type="float">
            <text:p>43065</text:p>
          </table:table-cell>
          <table:table-cell table:style-name="ce532" table:formula="of:=[.N16]+ORG.OPENOFFICE.STYLE(&quot;7&quot;&amp;[.N18])" office:value-type="date" office:date-value="2017-11-26" calcext:value-type="date">
            <text:p>26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6])&lt;&gt;[.$A$2];Ile_dni_kal;IFERROR(MATCH([.B16];dni_kal1 ;0);Ile_dni_kal))" office:value-type="float" office:value="412" calcext:value-type="float">
            <text:p>412</text:p>
          </table:table-cell>
          <table:table-cell table:style-name="ce61" table:formula="of:=T(INDEX(dni_kal;[.B17];3))">
            <text:p/>
          </table:table-cell>
          <table:table-cell table:style-name="ce55" table:formula="of:=IF(MONTH([.D16])&lt;&gt;[.$A$2];Ile_dni_kal;IFERROR(MATCH([.D16];dni_kal1 ;0);Ile_dni_kal))" office:value-type="float" office:value="412" calcext:value-type="float">
            <text:p>412</text:p>
          </table:table-cell>
          <table:table-cell table:style-name="ce61" table:formula="of:=T(INDEX(dni_kal;[.D17];3))">
            <text:p/>
          </table:table-cell>
          <table:table-cell table:style-name="ce55" table:formula="of:=IF(MONTH([.F16])&lt;&gt;[.$A$2];Ile_dni_kal;IFERROR(MATCH([.F16];dni_kal1 ;0);Ile_dni_kal))" office:value-type="float" office:value="412" calcext:value-type="float">
            <text:p>412</text:p>
          </table:table-cell>
          <table:table-cell table:style-name="ce61" table:formula="of:=T(INDEX(dni_kal;[.F17];3))">
            <text:p/>
          </table:table-cell>
          <table:table-cell table:style-name="ce55" table:formula="of:=IF(MONTH([.H16])&lt;&gt;[.$A$2];Ile_dni_kal;IFERROR(MATCH([.H16];dni_kal1 ;0);Ile_dni_kal))" office:value-type="float" office:value="412" calcext:value-type="float">
            <text:p>412</text:p>
          </table:table-cell>
          <table:table-cell table:style-name="ce61" table:formula="of:=T(INDEX(dni_kal;[.H17];3))">
            <text:p/>
          </table:table-cell>
          <table:table-cell table:style-name="ce55" table:formula="of:=IF(MONTH([.J16])&lt;&gt;[.$A$2];Ile_dni_kal;IFERROR(MATCH([.J16];dni_kal1 ;0);Ile_dni_kal))" office:value-type="float" office:value="412" calcext:value-type="float">
            <text:p>412</text:p>
          </table:table-cell>
          <table:table-cell table:style-name="ce61" table:formula="of:=T(INDEX(dni_kal;[.J17];3))">
            <text:p/>
          </table:table-cell>
          <table:table-cell table:style-name="ce55" table:formula="of:=IF(MONTH([.L16])&lt;&gt;[.$A$2];Ile_dni_kal;IFERROR(MATCH([.L16];dni_kal1 ;0);Ile_dni_kal))" office:value-type="float" office:value="412" calcext:value-type="float">
            <text:p>412</text:p>
          </table:table-cell>
          <table:table-cell table:style-name="ce61" table:formula="of:=T(INDEX(dni_kal;[.L17];3))">
            <text:p/>
          </table:table-cell>
          <table:table-cell table:style-name="ce55" table:formula="of:=IF(MONTH([.N16])&lt;&gt;[.$A$2];Ile_dni_kal;IFERROR(MATCH([.N16];dni_kal1 ;0);Ile_dni_kal))" office:value-type="float" office:value="412" calcext:value-type="float">
            <text:p>412</text:p>
          </table:table-cell>
          <table:table-cell table:style-name="ce61" table:formula="of:=T(INDEX(dni_kal;[.N17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7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5]+7" office:value-type="float" office:value="43065" calcext:value-type="float">
            <text:p>43065</text:p>
          </table:table-cell>
          <table:table-cell table:style-name="ce56"/>
          <table:table-cell table:style-name="ce59" table:formula="of:=T(INDEX(dni_kal ;[.B21];2))">
            <text:p/>
          </table:table-cell>
          <table:table-cell table:style-name="ce69"/>
          <table:table-cell table:style-name="ce59" table:formula="of:=T(INDEX(dni_kal ;[.D21];2))">
            <text:p/>
          </table:table-cell>
          <table:table-cell table:style-name="ce69"/>
          <table:table-cell table:style-name="ce59" table:formula="of:=T(INDEX(dni_kal ;[.F21];2))">
            <text:p/>
          </table:table-cell>
          <table:table-cell table:style-name="ce69"/>
          <table:table-cell table:style-name="ce59" table:formula="of:=T(INDEX(dni_kal ;[.H21];2))">
            <text:p/>
          </table:table-cell>
          <table:table-cell table:style-name="ce69"/>
          <table:table-cell table:style-name="ce59" table:formula="of:=T(INDEX(dni_kal ;[.J21];2))">
            <text:p/>
          </table:table-cell>
          <table:table-cell table:style-name="ce69"/>
          <table:table-cell table:style-name="ce59" table:formula="of:=T(INDEX(dni_kal ;[.L21];2))">
            <text:p/>
          </table:table-cell>
          <table:table-cell table:style-name="ce69"/>
          <table:table-cell table:style-name="ce59" table:formula="of:=T(INDEX(dni_kal ;[.N21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0]-korekta_tyg;2)" office:value-type="float" office:value="48" calcext:value-type="float">
            <text:p>48</text:p>
          </table:table-cell>
          <table:table-cell table:formula="of:=[.$A19]+1" office:value-type="float" office:value="43066" calcext:value-type="float">
            <text:p>43066</text:p>
          </table:table-cell>
          <table:table-cell table:style-name="ce497" table:formula="of:=[.B20]+ORG.OPENOFFICE.STYLE([.B22])" office:value-type="date" office:date-value="2017-11-27" calcext:value-type="date">
            <text:p>27</text:p>
          </table:table-cell>
          <table:table-cell table:formula="of:=[.$A19]+2" office:value-type="float" office:value="43067" calcext:value-type="float">
            <text:p>43067</text:p>
          </table:table-cell>
          <table:table-cell table:style-name="ce503" table:formula="of:=[.D20]+ORG.OPENOFFICE.STYLE([.D22])" office:value-type="date" office:date-value="2017-11-28" calcext:value-type="date">
            <text:p>28</text:p>
          </table:table-cell>
          <table:table-cell table:formula="of:=[.$A19]+3" office:value-type="float" office:value="43068" calcext:value-type="float">
            <text:p>43068</text:p>
          </table:table-cell>
          <table:table-cell table:style-name="ce509" table:formula="of:=[.F20]+ORG.OPENOFFICE.STYLE([.F22])" office:value-type="date" office:date-value="2017-11-29" calcext:value-type="date">
            <text:p>29</text:p>
          </table:table-cell>
          <table:table-cell table:formula="of:=[.$A19]+4" office:value-type="float" office:value="43069" calcext:value-type="float">
            <text:p>43069</text:p>
          </table:table-cell>
          <table:table-cell table:style-name="ce515" table:formula="of:=[.H20]+ORG.OPENOFFICE.STYLE([.H22])" office:value-type="date" office:date-value="2017-11-30" calcext:value-type="date">
            <text:p>30</text:p>
          </table:table-cell>
          <table:table-cell table:formula="of:=[.$A19]+5" office:value-type="float" office:value="43070" calcext:value-type="float">
            <text:p>43070</text:p>
          </table:table-cell>
          <table:table-cell table:style-name="ce521" table:formula="of:=[.J20]+ORG.OPENOFFICE.STYLE([.J22])" office:value-type="date" office:date-value="2017-12-01" calcext:value-type="date">
            <text:p>1</text:p>
          </table:table-cell>
          <table:table-cell table:formula="of:=[.$A19]+6" office:value-type="float" office:value="43071" calcext:value-type="float">
            <text:p>43071</text:p>
          </table:table-cell>
          <table:table-cell table:style-name="ce527" table:formula="of:=[.L20]+ORG.OPENOFFICE.STYLE([.L22])" office:value-type="date" office:date-value="2017-12-02" calcext:value-type="date">
            <text:p>2</text:p>
          </table:table-cell>
          <table:table-cell table:formula="of:=[.$A19]+7" office:value-type="float" office:value="43072" calcext:value-type="float">
            <text:p>43072</text:p>
          </table:table-cell>
          <table:table-cell table:style-name="ce533" table:formula="of:=[.N20]+ORG.OPENOFFICE.STYLE(&quot;7&quot;&amp;[.N22])" office:value-type="date" office:date-value="2017-12-03" calcext:value-type="date">
            <text:p>3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0])&lt;&gt;[.$A$2];Ile_dni_kal;IFERROR(MATCH([.B20];dni_kal1 ;0);Ile_dni_kal))" office:value-type="float" office:value="412" calcext:value-type="float">
            <text:p>412</text:p>
          </table:table-cell>
          <table:table-cell table:style-name="ce61" table:formula="of:=T(INDEX(dni_kal;[.B21];3))">
            <text:p/>
          </table:table-cell>
          <table:table-cell table:style-name="ce55" table:formula="of:=IF(MONTH([.D20])&lt;&gt;[.$A$2];Ile_dni_kal;IFERROR(MATCH([.D20];dni_kal1 ;0);Ile_dni_kal))" office:value-type="float" office:value="412" calcext:value-type="float">
            <text:p>412</text:p>
          </table:table-cell>
          <table:table-cell table:style-name="ce61" table:formula="of:=T(INDEX(dni_kal;[.D21];3))">
            <text:p/>
          </table:table-cell>
          <table:table-cell table:style-name="ce55" table:formula="of:=IF(MONTH([.F20])&lt;&gt;[.$A$2];Ile_dni_kal;IFERROR(MATCH([.F20];dni_kal1 ;0);Ile_dni_kal))" office:value-type="float" office:value="412" calcext:value-type="float">
            <text:p>412</text:p>
          </table:table-cell>
          <table:table-cell table:style-name="ce61" table:formula="of:=T(INDEX(dni_kal;[.F21];3))">
            <text:p/>
          </table:table-cell>
          <table:table-cell table:style-name="ce55" table:formula="of:=IF(MONTH([.H20])&lt;&gt;[.$A$2];Ile_dni_kal;IFERROR(MATCH([.H20];dni_kal1 ;0);Ile_dni_kal))" office:value-type="float" office:value="412" calcext:value-type="float">
            <text:p>412</text:p>
          </table:table-cell>
          <table:table-cell table:style-name="ce61" table:formula="of:=T(INDEX(dni_kal;[.H21];3))">
            <text:p/>
          </table:table-cell>
          <table:table-cell table:style-name="ce55" table:formula="of:=IF(MONTH([.J20])&lt;&gt;[.$A$2];Ile_dni_kal;IFERROR(MATCH([.J20];dni_kal1 ;0);Ile_dni_kal))" office:value-type="float" office:value="412" calcext:value-type="float">
            <text:p>412</text:p>
          </table:table-cell>
          <table:table-cell table:style-name="ce61" table:formula="of:=T(INDEX(dni_kal;[.J21];3))">
            <text:p/>
          </table:table-cell>
          <table:table-cell table:style-name="ce55" table:formula="of:=IF(MONTH([.L20])&lt;&gt;[.$A$2];Ile_dni_kal;IFERROR(MATCH([.L20];dni_kal1 ;0);Ile_dni_kal))" office:value-type="float" office:value="412" calcext:value-type="float">
            <text:p>412</text:p>
          </table:table-cell>
          <table:table-cell table:style-name="ce61" table:formula="of:=T(INDEX(dni_kal;[.L21];3))">
            <text:p/>
          </table:table-cell>
          <table:table-cell table:style-name="ce55" table:formula="of:=IF(MONTH([.N20])&lt;&gt;[.$A$2];Ile_dni_kal;IFERROR(MATCH([.N20];dni_kal1 ;0);Ile_dni_kal))" office:value-type="float" office:value="412" calcext:value-type="float">
            <text:p>412</text:p>
          </table:table-cell>
          <table:table-cell table:style-name="ce61" table:formula="of:=T(INDEX(dni_kal;[.N21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21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9]+7" office:value-type="float" office:value="43072" calcext:value-type="float">
            <text:p>43072</text:p>
          </table:table-cell>
          <table:table-cell table:style-name="ce56"/>
          <table:table-cell table:style-name="ce59" table:formula="of:=T(INDEX(dni_kal ;[.B25];2))">
            <text:p/>
          </table:table-cell>
          <table:table-cell table:style-name="ce69"/>
          <table:table-cell table:style-name="ce59" table:formula="of:=T(INDEX(dni_kal ;[.D25];2))">
            <text:p/>
          </table:table-cell>
          <table:table-cell table:style-name="ce69"/>
          <table:table-cell table:style-name="ce59" table:formula="of:=T(INDEX(dni_kal ;[.F25];2))">
            <text:p/>
          </table:table-cell>
          <table:table-cell table:style-name="ce69"/>
          <table:table-cell table:style-name="ce59" table:formula="of:=T(INDEX(dni_kal ;[.H25];2))">
            <text:p/>
          </table:table-cell>
          <table:table-cell table:style-name="ce69"/>
          <table:table-cell table:style-name="ce59" table:formula="of:=T(INDEX(dni_kal ;[.J25];2))">
            <text:p/>
          </table:table-cell>
          <table:table-cell table:style-name="ce69"/>
          <table:table-cell table:style-name="ce59" table:formula="of:=T(INDEX(dni_kal ;[.L25];2))">
            <text:p/>
          </table:table-cell>
          <table:table-cell table:style-name="ce69"/>
          <table:table-cell table:style-name="ce59" table:formula="of:=T(INDEX(dni_kal ;[.N2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4]-korekta_tyg;2)" office:value-type="float" office:value="49" calcext:value-type="float">
            <text:p>49</text:p>
          </table:table-cell>
          <table:table-cell table:formula="of:=[.$A23]+1" office:value-type="float" office:value="43073" calcext:value-type="float">
            <text:p>43073</text:p>
          </table:table-cell>
          <table:table-cell table:style-name="ce498" table:formula="of:=[.B24]+ORG.OPENOFFICE.STYLE([.B26])" office:value-type="date" office:date-value="2017-12-04" calcext:value-type="date">
            <text:p>4</text:p>
          </table:table-cell>
          <table:table-cell table:formula="of:=[.$A23]+2" office:value-type="float" office:value="43074" calcext:value-type="float">
            <text:p>43074</text:p>
          </table:table-cell>
          <table:table-cell table:style-name="ce504" table:formula="of:=[.D24]+ORG.OPENOFFICE.STYLE([.D26])" office:value-type="date" office:date-value="2017-12-05" calcext:value-type="date">
            <text:p>5</text:p>
          </table:table-cell>
          <table:table-cell table:formula="of:=[.$A23]+3" office:value-type="float" office:value="43075" calcext:value-type="float">
            <text:p>43075</text:p>
          </table:table-cell>
          <table:table-cell table:style-name="ce510" table:formula="of:=[.F24]+ORG.OPENOFFICE.STYLE([.F26])" office:value-type="date" office:date-value="2017-12-06" calcext:value-type="date">
            <text:p>6</text:p>
          </table:table-cell>
          <table:table-cell table:formula="of:=[.$A23]+4" office:value-type="float" office:value="43076" calcext:value-type="float">
            <text:p>43076</text:p>
          </table:table-cell>
          <table:table-cell table:style-name="ce516" table:formula="of:=[.H24]+ORG.OPENOFFICE.STYLE([.H26])" office:value-type="date" office:date-value="2017-12-07" calcext:value-type="date">
            <text:p>7</text:p>
          </table:table-cell>
          <table:table-cell table:formula="of:=[.$A23]+5" office:value-type="float" office:value="43077" calcext:value-type="float">
            <text:p>43077</text:p>
          </table:table-cell>
          <table:table-cell table:style-name="ce522" table:formula="of:=[.J24]+ORG.OPENOFFICE.STYLE([.J26])" office:value-type="date" office:date-value="2017-12-08" calcext:value-type="date">
            <text:p>8</text:p>
          </table:table-cell>
          <table:table-cell table:formula="of:=[.$A23]+6" office:value-type="float" office:value="43078" calcext:value-type="float">
            <text:p>43078</text:p>
          </table:table-cell>
          <table:table-cell table:style-name="ce528" table:formula="of:=[.L24]+ORG.OPENOFFICE.STYLE([.L26])" office:value-type="date" office:date-value="2017-12-09" calcext:value-type="date">
            <text:p>9</text:p>
          </table:table-cell>
          <table:table-cell table:formula="of:=[.$A23]+7" office:value-type="float" office:value="43079" calcext:value-type="float">
            <text:p>43079</text:p>
          </table:table-cell>
          <table:table-cell table:style-name="ce534" table:formula="of:=[.N24]+ORG.OPENOFFICE.STYLE(&quot;7&quot;&amp;[.N26])" office:value-type="date" office:date-value="2017-12-10" calcext:value-type="date">
            <text:p>10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4])&lt;&gt;[.$A$2];Ile_dni_kal;IFERROR(MATCH([.B24];dni_kal1 ;0);Ile_dni_kal))" office:value-type="float" office:value="412" calcext:value-type="float">
            <text:p>412</text:p>
          </table:table-cell>
          <table:table-cell table:style-name="ce61" table:formula="of:=T(INDEX(dni_kal;[.B25];3))">
            <text:p/>
          </table:table-cell>
          <table:table-cell table:style-name="ce55" table:formula="of:=IF(MONTH([.D24])&lt;&gt;[.$A$2];Ile_dni_kal;IFERROR(MATCH([.D24];dni_kal1 ;0);Ile_dni_kal))" office:value-type="float" office:value="412" calcext:value-type="float">
            <text:p>412</text:p>
          </table:table-cell>
          <table:table-cell table:style-name="ce61" table:formula="of:=T(INDEX(dni_kal;[.D25];3))">
            <text:p/>
          </table:table-cell>
          <table:table-cell table:style-name="ce55" table:formula="of:=IF(MONTH([.F24])&lt;&gt;[.$A$2];Ile_dni_kal;IFERROR(MATCH([.F24];dni_kal1 ;0);Ile_dni_kal))" office:value-type="float" office:value="412" calcext:value-type="float">
            <text:p>412</text:p>
          </table:table-cell>
          <table:table-cell table:style-name="ce61" table:formula="of:=T(INDEX(dni_kal;[.F25];3))">
            <text:p/>
          </table:table-cell>
          <table:table-cell table:style-name="ce55" table:formula="of:=IF(MONTH([.H24])&lt;&gt;[.$A$2];Ile_dni_kal;IFERROR(MATCH([.H24];dni_kal1 ;0);Ile_dni_kal))" office:value-type="float" office:value="412" calcext:value-type="float">
            <text:p>412</text:p>
          </table:table-cell>
          <table:table-cell table:style-name="ce61" table:formula="of:=T(INDEX(dni_kal;[.H25];3))">
            <text:p/>
          </table:table-cell>
          <table:table-cell table:style-name="ce55" table:formula="of:=IF(MONTH([.J24])&lt;&gt;[.$A$2];Ile_dni_kal;IFERROR(MATCH([.J24];dni_kal1 ;0);Ile_dni_kal))" office:value-type="float" office:value="412" calcext:value-type="float">
            <text:p>412</text:p>
          </table:table-cell>
          <table:table-cell table:style-name="ce61" table:formula="of:=T(INDEX(dni_kal;[.J25];3))">
            <text:p/>
          </table:table-cell>
          <table:table-cell table:style-name="ce55" table:formula="of:=IF(MONTH([.L24])&lt;&gt;[.$A$2];Ile_dni_kal;IFERROR(MATCH([.L24];dni_kal1 ;0);Ile_dni_kal))" office:value-type="float" office:value="412" calcext:value-type="float">
            <text:p>412</text:p>
          </table:table-cell>
          <table:table-cell table:style-name="ce61" table:formula="of:=T(INDEX(dni_kal;[.L25];3))">
            <text:p/>
          </table:table-cell>
          <table:table-cell table:style-name="ce55" table:formula="of:=IF(MONTH([.N24])&lt;&gt;[.$A$2];Ile_dni_kal;IFERROR(MATCH([.N24];dni_kal1 ;0);Ile_dni_kal))" office:value-type="float" office:value="412" calcext:value-type="float">
            <text:p>412</text:p>
          </table:table-cell>
          <table:table-cell table:style-name="ce61" table:formula="of:=T(INDEX(dni_kal;[.N25];3))">
            <text:p/>
          </table:table-cell>
          <table:table-cell table:style-name="ce114" table:number-columns-repeated="1009"/>
        </table:table-row>
        <table:table-row table:style-name="ro12">
          <table:table-cell/>
          <table:table-cell table:formula="of:=TEXT(INDEX(dni_kal;[.B25];1);0)" office:value-type="string" office:string-value="0" calcext:value-type="string">
            <text:p>0</text:p>
          </table:table-cell>
          <table:table-cell table:style-name="ce62"/>
          <table:table-cell table:formula="of:=TEXT(INDEX(dni_kal;[.D25];1);0)" office:value-type="string" office:string-value="0" calcext:value-type="string">
            <text:p>0</text:p>
          </table:table-cell>
          <table:table-cell table:style-name="ce62"/>
          <table:table-cell table:formula="of:=TEXT(INDEX(dni_kal;[.F25];1);0)" office:value-type="string" office:string-value="0" calcext:value-type="string">
            <text:p>0</text:p>
          </table:table-cell>
          <table:table-cell table:style-name="ce62"/>
          <table:table-cell table:formula="of:=TEXT(INDEX(dni_kal;[.H25];1);0)" office:value-type="string" office:string-value="0" calcext:value-type="string">
            <text:p>0</text:p>
          </table:table-cell>
          <table:table-cell table:style-name="ce62"/>
          <table:table-cell table:formula="of:=TEXT(INDEX(dni_kal;[.J25];1);0)" office:value-type="string" office:string-value="0" calcext:value-type="string">
            <text:p>0</text:p>
          </table:table-cell>
          <table:table-cell table:style-name="ce62"/>
          <table:table-cell table:formula="of:=TEXT(INDEX(dni_kal;[.L25];1);0)" office:value-type="string" office:string-value="0" calcext:value-type="string">
            <text:p>0</text:p>
          </table:table-cell>
          <table:table-cell table:style-name="ce62"/>
          <table:table-cell table:formula="of:=TEXT(INDEX(dni_kal;[.N2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XI.C4:XI.C4">
            <calcext:condition calcext:apply-style-name="gray" calcext:value="formula-is(MONTH([.C4])&lt;&gt;[.$A$2])" calcext:base-cell-address="XI.C4"/>
          </calcext:conditional-format>
          <calcext:conditional-format calcext:target-range-address="XI.E4:XI.E4">
            <calcext:condition calcext:apply-style-name="gray" calcext:value="formula-is(MONTH([.E4])&lt;&gt;[.$A$2])" calcext:base-cell-address="XI.E4"/>
          </calcext:conditional-format>
          <calcext:conditional-format calcext:target-range-address="XI.G4:XI.G4">
            <calcext:condition calcext:apply-style-name="gray" calcext:value="formula-is(MONTH([.G4])&lt;&gt;[.$A$2])" calcext:base-cell-address="XI.G4"/>
          </calcext:conditional-format>
          <calcext:conditional-format calcext:target-range-address="XI.I4:XI.I4">
            <calcext:condition calcext:apply-style-name="gray" calcext:value="formula-is(MONTH([.I4])&lt;&gt;[.$A$2])" calcext:base-cell-address="XI.I4"/>
          </calcext:conditional-format>
          <calcext:conditional-format calcext:target-range-address="XI.K4:XI.K4">
            <calcext:condition calcext:apply-style-name="gray" calcext:value="formula-is(MONTH([.K4])&lt;&gt;[.$A$2])" calcext:base-cell-address="XI.K4"/>
          </calcext:conditional-format>
          <calcext:conditional-format calcext:target-range-address="XI.M4:XI.M4">
            <calcext:condition calcext:apply-style-name="gray" calcext:value="formula-is(MONTH([.M4])&lt;&gt;[.$A$2])" calcext:base-cell-address="XI.M4"/>
          </calcext:conditional-format>
          <calcext:conditional-format calcext:target-range-address="XI.O4:XI.O4">
            <calcext:condition calcext:apply-style-name="gray" calcext:value="formula-is(MONTH([.O4])&lt;&gt;[.$A$2])" calcext:base-cell-address="XI.O4"/>
          </calcext:conditional-format>
          <calcext:conditional-format calcext:target-range-address="XI.C8:XI.C8">
            <calcext:condition calcext:apply-style-name="gray" calcext:value="formula-is(MONTH([.C8])&lt;&gt;[.$A$2])" calcext:base-cell-address="XI.C8"/>
          </calcext:conditional-format>
          <calcext:conditional-format calcext:target-range-address="XI.E8:XI.E8">
            <calcext:condition calcext:apply-style-name="gray" calcext:value="formula-is(MONTH([.E8])&lt;&gt;[.$A$2])" calcext:base-cell-address="XI.E8"/>
          </calcext:conditional-format>
          <calcext:conditional-format calcext:target-range-address="XI.G8:XI.G8">
            <calcext:condition calcext:apply-style-name="gray" calcext:value="formula-is(MONTH([.G8])&lt;&gt;[.$A$2])" calcext:base-cell-address="XI.G8"/>
          </calcext:conditional-format>
          <calcext:conditional-format calcext:target-range-address="XI.I8:XI.I8">
            <calcext:condition calcext:apply-style-name="gray" calcext:value="formula-is(MONTH([.I8])&lt;&gt;[.$A$2])" calcext:base-cell-address="XI.I8"/>
          </calcext:conditional-format>
          <calcext:conditional-format calcext:target-range-address="XI.K8:XI.K8">
            <calcext:condition calcext:apply-style-name="gray" calcext:value="formula-is(MONTH([.K8])&lt;&gt;[.$A$2])" calcext:base-cell-address="XI.K8"/>
          </calcext:conditional-format>
          <calcext:conditional-format calcext:target-range-address="XI.M8:XI.M8">
            <calcext:condition calcext:apply-style-name="gray" calcext:value="formula-is(MONTH([.M8])&lt;&gt;[.$A$2])" calcext:base-cell-address="XI.M8"/>
          </calcext:conditional-format>
          <calcext:conditional-format calcext:target-range-address="XI.O8:XI.O8">
            <calcext:condition calcext:apply-style-name="gray" calcext:value="formula-is(MONTH([.O8])&lt;&gt;[.$A$2])" calcext:base-cell-address="XI.O8"/>
          </calcext:conditional-format>
          <calcext:conditional-format calcext:target-range-address="XI.C12:XI.C12">
            <calcext:condition calcext:apply-style-name="gray" calcext:value="formula-is(MONTH([.C12])&lt;&gt;[.$A$2])" calcext:base-cell-address="XI.C12"/>
          </calcext:conditional-format>
          <calcext:conditional-format calcext:target-range-address="XI.E12:XI.E12">
            <calcext:condition calcext:apply-style-name="gray" calcext:value="formula-is(MONTH([.E12])&lt;&gt;[.$A$2])" calcext:base-cell-address="XI.E12"/>
          </calcext:conditional-format>
          <calcext:conditional-format calcext:target-range-address="XI.G12:XI.G12">
            <calcext:condition calcext:apply-style-name="gray" calcext:value="formula-is(MONTH([.G12])&lt;&gt;[.$A$2])" calcext:base-cell-address="XI.G12"/>
          </calcext:conditional-format>
          <calcext:conditional-format calcext:target-range-address="XI.I12:XI.I12">
            <calcext:condition calcext:apply-style-name="gray" calcext:value="formula-is(MONTH([.I12])&lt;&gt;[.$A$2])" calcext:base-cell-address="XI.I12"/>
          </calcext:conditional-format>
          <calcext:conditional-format calcext:target-range-address="XI.K12:XI.K12">
            <calcext:condition calcext:apply-style-name="gray" calcext:value="formula-is(MONTH([.K12])&lt;&gt;[.$A$2])" calcext:base-cell-address="XI.K12"/>
          </calcext:conditional-format>
          <calcext:conditional-format calcext:target-range-address="XI.M12:XI.M12">
            <calcext:condition calcext:apply-style-name="gray" calcext:value="formula-is(MONTH([.M12])&lt;&gt;[.$A$2])" calcext:base-cell-address="XI.M12"/>
          </calcext:conditional-format>
          <calcext:conditional-format calcext:target-range-address="XI.O12:XI.O12">
            <calcext:condition calcext:apply-style-name="gray" calcext:value="formula-is(MONTH([.O12])&lt;&gt;[.$A$2])" calcext:base-cell-address="XI.O12"/>
          </calcext:conditional-format>
          <calcext:conditional-format calcext:target-range-address="XI.C16:XI.C16">
            <calcext:condition calcext:apply-style-name="gray" calcext:value="formula-is(MONTH([.C16])&lt;&gt;[.$A$2])" calcext:base-cell-address="XI.C16"/>
          </calcext:conditional-format>
          <calcext:conditional-format calcext:target-range-address="XI.E16:XI.E16">
            <calcext:condition calcext:apply-style-name="gray" calcext:value="formula-is(MONTH([.E16])&lt;&gt;[.$A$2])" calcext:base-cell-address="XI.E16"/>
          </calcext:conditional-format>
          <calcext:conditional-format calcext:target-range-address="XI.G16:XI.G16">
            <calcext:condition calcext:apply-style-name="gray" calcext:value="formula-is(MONTH([.G16])&lt;&gt;[.$A$2])" calcext:base-cell-address="XI.G16"/>
          </calcext:conditional-format>
          <calcext:conditional-format calcext:target-range-address="XI.I16:XI.I16">
            <calcext:condition calcext:apply-style-name="gray" calcext:value="formula-is(MONTH([.I16])&lt;&gt;[.$A$2])" calcext:base-cell-address="XI.I16"/>
          </calcext:conditional-format>
          <calcext:conditional-format calcext:target-range-address="XI.K16:XI.K16">
            <calcext:condition calcext:apply-style-name="gray" calcext:value="formula-is(MONTH([.K16])&lt;&gt;[.$A$2])" calcext:base-cell-address="XI.K16"/>
          </calcext:conditional-format>
          <calcext:conditional-format calcext:target-range-address="XI.M16:XI.M16">
            <calcext:condition calcext:apply-style-name="gray" calcext:value="formula-is(MONTH([.M16])&lt;&gt;[.$A$2])" calcext:base-cell-address="XI.M16"/>
          </calcext:conditional-format>
          <calcext:conditional-format calcext:target-range-address="XI.O16:XI.O16">
            <calcext:condition calcext:apply-style-name="gray" calcext:value="formula-is(MONTH([.O16])&lt;&gt;[.$A$2])" calcext:base-cell-address="XI.O16"/>
          </calcext:conditional-format>
          <calcext:conditional-format calcext:target-range-address="XI.C20:XI.C20">
            <calcext:condition calcext:apply-style-name="gray" calcext:value="formula-is(MONTH([.C20])&lt;&gt;[.$A$2])" calcext:base-cell-address="XI.C20"/>
          </calcext:conditional-format>
          <calcext:conditional-format calcext:target-range-address="XI.E20:XI.E20">
            <calcext:condition calcext:apply-style-name="gray" calcext:value="formula-is(MONTH([.E20])&lt;&gt;[.$A$2])" calcext:base-cell-address="XI.E20"/>
          </calcext:conditional-format>
          <calcext:conditional-format calcext:target-range-address="XI.G20:XI.G20">
            <calcext:condition calcext:apply-style-name="gray" calcext:value="formula-is(MONTH([.G20])&lt;&gt;[.$A$2])" calcext:base-cell-address="XI.G20"/>
          </calcext:conditional-format>
          <calcext:conditional-format calcext:target-range-address="XI.I20:XI.I20">
            <calcext:condition calcext:apply-style-name="gray" calcext:value="formula-is(MONTH([.I20])&lt;&gt;[.$A$2])" calcext:base-cell-address="XI.I20"/>
          </calcext:conditional-format>
          <calcext:conditional-format calcext:target-range-address="XI.K20:XI.K20">
            <calcext:condition calcext:apply-style-name="gray" calcext:value="formula-is(MONTH([.K20])&lt;&gt;[.$A$2])" calcext:base-cell-address="XI.K20"/>
          </calcext:conditional-format>
          <calcext:conditional-format calcext:target-range-address="XI.M20:XI.M20">
            <calcext:condition calcext:apply-style-name="gray" calcext:value="formula-is(MONTH([.M20])&lt;&gt;[.$A$2])" calcext:base-cell-address="XI.M20"/>
          </calcext:conditional-format>
          <calcext:conditional-format calcext:target-range-address="XI.O20:XI.O20">
            <calcext:condition calcext:apply-style-name="gray" calcext:value="formula-is(MONTH([.O20])&lt;&gt;[.$A$2])" calcext:base-cell-address="XI.O20"/>
          </calcext:conditional-format>
          <calcext:conditional-format calcext:target-range-address="XI.C24:XI.C24">
            <calcext:condition calcext:apply-style-name="gray" calcext:value="formula-is(MONTH([.C24])&lt;&gt;[.$A$2])" calcext:base-cell-address="XI.C24"/>
          </calcext:conditional-format>
          <calcext:conditional-format calcext:target-range-address="XI.E24:XI.E24">
            <calcext:condition calcext:apply-style-name="gray" calcext:value="formula-is(MONTH([.E24])&lt;&gt;[.$A$2])" calcext:base-cell-address="XI.E24"/>
          </calcext:conditional-format>
          <calcext:conditional-format calcext:target-range-address="XI.G24:XI.G24">
            <calcext:condition calcext:apply-style-name="gray" calcext:value="formula-is(MONTH([.G24])&lt;&gt;[.$A$2])" calcext:base-cell-address="XI.G24"/>
          </calcext:conditional-format>
          <calcext:conditional-format calcext:target-range-address="XI.I24:XI.I24">
            <calcext:condition calcext:apply-style-name="gray" calcext:value="formula-is(MONTH([.I24])&lt;&gt;[.$A$2])" calcext:base-cell-address="XI.I24"/>
          </calcext:conditional-format>
          <calcext:conditional-format calcext:target-range-address="XI.K24:XI.K24">
            <calcext:condition calcext:apply-style-name="gray" calcext:value="formula-is(MONTH([.K24])&lt;&gt;[.$A$2])" calcext:base-cell-address="XI.K24"/>
          </calcext:conditional-format>
          <calcext:conditional-format calcext:target-range-address="XI.O24:XI.O24">
            <calcext:condition calcext:apply-style-name="gray" calcext:value="formula-is(MONTH([.O24])&lt;&gt;[.$A$2])" calcext:base-cell-address="XI.O24"/>
          </calcext:conditional-format>
          <calcext:conditional-format calcext:target-range-address="XI.M24:XI.M24">
            <calcext:condition calcext:apply-style-name="gray" calcext:value="formula-is(MONTH([.M24])&lt;&gt;[.$A$2])" calcext:base-cell-address="XI.M24"/>
          </calcext:conditional-format>
        </calcext:conditional-formats>
      </table:table>
      <table:table table:name="XII" table:style-name="ta2" table:protected="true" table:protection-key="jSRbjAeiJV0wN4dQU36YiRV15Hc=" table:protection-key-digest-algorithm="http://www.w3.org/2000/09/xmldsig#sha1">
        <loext:table-protection/>
        <office:forms form:automatic-focus="false" form:apply-design-mode="false"/>
        <table:table-column table:style-name="co5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1" table:number-columns-repeated="1009" table:default-cell-style-name="Default"/>
        <table:table-row table:style-name="ro8">
          <table:table-cell table:style-name="na_5f_mc"/>
          <table:table-cell table:style-name="na_5f_mc" table:formula="of:=IF(jaka_lit_m=1;LOWER(TEXT([.C8];&quot;mmmm&quot;));IF(jaka_lit_m=3;UPPER(TEXT([.C8];&quot;mmmm&quot;));PROPER(TEXT([.C8];&quot;mmmm&quot;))))" office:value-type="string" office:string-value="grudzień" calcext:value-type="string" table:number-columns-spanned="12" table:number-rows-spanned="1">
            <text:p>grudzień</text:p>
          </table:table-cell>
          <table:covered-table-cell table:style-name="na_5f_mc"/>
          <table:covered-table-cell table:style-name="ce68"/>
          <table:covered-table-cell table:style-name="ce70"/>
          <table:covered-table-cell table:style-name="ce77"/>
          <table:covered-table-cell table:style-name="ce70"/>
          <table:covered-table-cell/>
          <table:covered-table-cell table:style-name="ce70"/>
          <table:covered-table-cell/>
          <table:covered-table-cell table:style-name="ce91"/>
          <table:covered-table-cell table:style-name="ce98"/>
          <table:covered-table-cell table:style-name="ce91"/>
          <table:table-cell/>
          <table:table-cell table:style-name="na_5f_mc_5f_rok" table:formula="of:=Rok_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table:style-name="ce50" table:formula="of:=SHEET()-1" office:value-type="float" office:value="12" calcext:value-type="float">
            <text:p>12</text:p>
          </table:table-cell>
          <table:table-cell/>
          <table:table-cell table:style-name="na_5f_ty" table:formula="of:=IF(jaka_lit_t=1;LOWER(TEXT([.B8];&quot;nnn&quot;));IF(jaka_lit_t=3;UPPER(TEXT([.B8];&quot;nnn&quot;));PROPER(TEXT([.B8];&quot;nnn&quot;))))" office:value-type="string" office:string-value="poniedziałek" calcext:value-type="string">
            <text:p>poniedziałek</text:p>
          </table:table-cell>
          <table:table-cell/>
          <table:table-cell table:style-name="na_5f_ty" table:formula="of:=IF(jaka_lit_t=1;LOWER(TEXT([.D8];&quot;nnn&quot;));IF(jaka_lit_t=3;UPPER(TEXT([.D8];&quot;nnn&quot;));PROPER(TEXT([.D8];&quot;nnn&quot;))))" office:value-type="string" office:string-value="wtorek" calcext:value-type="string">
            <text:p>wtorek</text:p>
          </table:table-cell>
          <table:table-cell/>
          <table:table-cell table:style-name="na_5f_ty" table:formula="of:=IF(jaka_lit_t=1;LOWER(TEXT([.F8];&quot;nnn&quot;));IF(jaka_lit_t=3;UPPER(TEXT([.F8];&quot;nnn&quot;));PROPER(TEXT([.F8];&quot;nnn&quot;))))" office:value-type="string" office:string-value="środa" calcext:value-type="string">
            <text:p>środa</text:p>
          </table:table-cell>
          <table:table-cell/>
          <table:table-cell table:style-name="na_5f_ty" table:formula="of:=IF(jaka_lit_t=1;LOWER(TEXT([.H8];&quot;nnn&quot;));IF(jaka_lit_t=3;UPPER(TEXT([.H8];&quot;nnn&quot;));PROPER(TEXT([.H8];&quot;nnn&quot;))))" office:value-type="string" office:string-value="czwartek" calcext:value-type="string">
            <text:p>czwartek</text:p>
          </table:table-cell>
          <table:table-cell/>
          <table:table-cell table:style-name="na_5f_ty" table:formula="of:=IF(jaka_lit_t=1;LOWER(TEXT([.J8];&quot;nnn&quot;));IF(jaka_lit_t=3;UPPER(TEXT([.J8];&quot;nnn&quot;));PROPER(TEXT([.J8];&quot;nnn&quot;))))" office:value-type="string" office:string-value="piątek" calcext:value-type="string">
            <text:p>piątek</text:p>
          </table:table-cell>
          <table:table-cell table:style-name="ce99"/>
          <table:table-cell table:style-name="na_5f_ty" table:formula="of:=IF(jaka_lit_t=1;LOWER(TEXT([.L8];&quot;nnn&quot;));IF(jaka_lit_t=3;UPPER(TEXT([.L8];&quot;nnn&quot;));PROPER(TEXT([.L8];&quot;nnn&quot;))))" office:value-type="string" office:string-value="sobota" calcext:value-type="string">
            <text:p>sobota</text:p>
          </table:table-cell>
          <table:table-cell table:style-name="ce99"/>
          <table:table-cell table:style-name="na_5f_ty_5f_nie" table:formula="of:=IF(jaka_lit_t=1;LOWER(TEXT([.N8];&quot;nnn&quot;));IF(jaka_lit_t=3;UPPER(TEXT([.N8];&quot;nnn&quot;));PROPER(TEXT([.N8];&quot;nnn&quot;))))" office:value-type="string" office:string-value="niedziela" calcext:value-type="string">
            <text:p>niedziela</text:p>
          </table:table-cell>
          <table:table-cell table:number-columns-repeated="1009"/>
        </table:table-row>
        <table:table-row table:style-name="ro9">
          <table:table-cell table:style-name="ce51" table:formula="of:=DATE(Rok_;[.A2];1)-WEEKDAY(ORG.OPENOFFICE.CURRENT();2)" office:value-type="float" office:value="43065" calcext:value-type="float">
            <text:p>43065</text:p>
          </table:table-cell>
          <table:table-cell table:style-name="ce54"/>
          <table:table-cell table:style-name="ce59" table:formula="of:=T(INDEX(dni_kal ;[.B5];2))">
            <text:p/>
          </table:table-cell>
          <table:table-cell table:style-name="ce69"/>
          <table:table-cell table:style-name="ce59" table:formula="of:=T(INDEX(dni_kal ;[.D5];2))">
            <text:p/>
          </table:table-cell>
          <table:table-cell table:style-name="ce69"/>
          <table:table-cell table:style-name="ce59" table:formula="of:=T(INDEX(dni_kal ;[.F5];2))">
            <text:p/>
          </table:table-cell>
          <table:table-cell table:style-name="ce69"/>
          <table:table-cell table:style-name="ce59" table:formula="of:=T(INDEX(dni_kal ;[.H5];2))">
            <text:p/>
          </table:table-cell>
          <table:table-cell table:style-name="ce69"/>
          <table:table-cell table:style-name="ce59" table:formula="of:=T(INDEX(dni_kal ;[.J5];2))">
            <text:p/>
          </table:table-cell>
          <table:table-cell table:style-name="ce69"/>
          <table:table-cell table:style-name="ce59" table:formula="of:=T(INDEX(dni_kal ;[.L5];2))">
            <text:p/>
          </table:table-cell>
          <table:table-cell table:style-name="ce69"/>
          <table:table-cell table:style-name="ce59" table:formula="of:=T(INDEX(dni_kal ;[.N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4]-korekta_tyg;2)" office:value-type="float" office:value="48" calcext:value-type="float">
            <text:p>48</text:p>
          </table:table-cell>
          <table:table-cell table:formula="of:=[.$A3]+1" office:value-type="float" office:value="43066" calcext:value-type="float">
            <text:p>43066</text:p>
          </table:table-cell>
          <table:table-cell table:style-name="ce535" table:formula="of:=[.B4]+ORG.OPENOFFICE.STYLE([.B6])" office:value-type="date" office:date-value="2017-11-27" calcext:value-type="date">
            <text:p>27</text:p>
          </table:table-cell>
          <table:table-cell table:formula="of:=[.$A3]+2" office:value-type="float" office:value="43067" calcext:value-type="float">
            <text:p>43067</text:p>
          </table:table-cell>
          <table:table-cell table:style-name="ce541" table:formula="of:=[.D4]+ORG.OPENOFFICE.STYLE([.D6])" office:value-type="date" office:date-value="2017-11-28" calcext:value-type="date">
            <text:p>28</text:p>
          </table:table-cell>
          <table:table-cell table:formula="of:=[.$A3]+3" office:value-type="float" office:value="43068" calcext:value-type="float">
            <text:p>43068</text:p>
          </table:table-cell>
          <table:table-cell table:style-name="ce547" table:formula="of:=[.F4]+ORG.OPENOFFICE.STYLE([.F6])" office:value-type="date" office:date-value="2017-11-29" calcext:value-type="date">
            <text:p>29</text:p>
          </table:table-cell>
          <table:table-cell table:formula="of:=[.$A3]+4" office:value-type="float" office:value="43069" calcext:value-type="float">
            <text:p>43069</text:p>
          </table:table-cell>
          <table:table-cell table:style-name="ce553" table:formula="of:=[.H4]+ORG.OPENOFFICE.STYLE([.H6])" office:value-type="date" office:date-value="2017-11-30" calcext:value-type="date">
            <text:p>30</text:p>
          </table:table-cell>
          <table:table-cell table:formula="of:=[.$A3]+5" office:value-type="float" office:value="43070" calcext:value-type="float">
            <text:p>43070</text:p>
          </table:table-cell>
          <table:table-cell table:style-name="ce559" table:formula="of:=[.J4]+ORG.OPENOFFICE.STYLE([.J6])" office:value-type="date" office:date-value="2017-12-01" calcext:value-type="date">
            <text:p>1</text:p>
          </table:table-cell>
          <table:table-cell table:formula="of:=[.$A3]+6" office:value-type="float" office:value="43071" calcext:value-type="float">
            <text:p>43071</text:p>
          </table:table-cell>
          <table:table-cell table:style-name="ce565" table:formula="of:=[.L4]+ORG.OPENOFFICE.STYLE([.L6])" office:value-type="date" office:date-value="2017-12-02" calcext:value-type="date">
            <text:p>2</text:p>
          </table:table-cell>
          <table:table-cell table:formula="of:=[.$A3]+7" office:value-type="float" office:value="43072" calcext:value-type="float">
            <text:p>43072</text:p>
          </table:table-cell>
          <table:table-cell table:style-name="ce571" table:formula="of:=[.N4]+ORG.OPENOFFICE.STYLE(&quot;7&quot;&amp;[.N6])" office:value-type="date" office:date-value="2017-12-03" calcext:value-type="date">
            <text:p>3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4])&lt;&gt;[.$A$2];Ile_dni_kal;IFERROR(MATCH([.B4];dni_kal1 ;0);Ile_dni_kal))" office:value-type="float" office:value="412" calcext:value-type="float">
            <text:p>412</text:p>
          </table:table-cell>
          <table:table-cell table:style-name="ce61" table:formula="of:=T(INDEX(dni_kal;[.B5];3))">
            <text:p/>
          </table:table-cell>
          <table:table-cell table:style-name="ce55" table:formula="of:=IF(MONTH([.D4])&lt;&gt;[.$A$2];Ile_dni_kal;IFERROR(MATCH([.D4];dni_kal1 ;0);Ile_dni_kal))" office:value-type="float" office:value="412" calcext:value-type="float">
            <text:p>412</text:p>
          </table:table-cell>
          <table:table-cell table:style-name="ce61" table:formula="of:=T(INDEX(dni_kal;[.D5];3))">
            <text:p/>
          </table:table-cell>
          <table:table-cell table:style-name="ce55" table:formula="of:=IF(MONTH([.F4])&lt;&gt;[.$A$2];Ile_dni_kal;IFERROR(MATCH([.F4];dni_kal1 ;0);Ile_dni_kal))" office:value-type="float" office:value="412" calcext:value-type="float">
            <text:p>412</text:p>
          </table:table-cell>
          <table:table-cell table:style-name="ce61" table:formula="of:=T(INDEX(dni_kal;[.F5];3))">
            <text:p/>
          </table:table-cell>
          <table:table-cell table:style-name="ce55" table:formula="of:=IF(MONTH([.H4])&lt;&gt;[.$A$2];Ile_dni_kal;IFERROR(MATCH([.H4];dni_kal1 ;0);Ile_dni_kal))" office:value-type="float" office:value="412" calcext:value-type="float">
            <text:p>412</text:p>
          </table:table-cell>
          <table:table-cell table:style-name="ce61" table:formula="of:=T(INDEX(dni_kal;[.H5];3))">
            <text:p/>
          </table:table-cell>
          <table:table-cell table:style-name="ce55" table:formula="of:=IF(MONTH([.J4])&lt;&gt;[.$A$2];Ile_dni_kal;IFERROR(MATCH([.J4];dni_kal1 ;0);Ile_dni_kal))" office:value-type="float" office:value="412" calcext:value-type="float">
            <text:p>412</text:p>
          </table:table-cell>
          <table:table-cell table:style-name="ce61" table:formula="of:=T(INDEX(dni_kal;[.J5];3))">
            <text:p/>
          </table:table-cell>
          <table:table-cell table:style-name="ce55" table:formula="of:=IF(MONTH([.L4])&lt;&gt;[.$A$2];Ile_dni_kal;IFERROR(MATCH([.L4];dni_kal1 ;0);Ile_dni_kal))" office:value-type="float" office:value="412" calcext:value-type="float">
            <text:p>412</text:p>
          </table:table-cell>
          <table:table-cell table:style-name="ce61" table:formula="of:=T(INDEX(dni_kal;[.L5];3))">
            <text:p/>
          </table:table-cell>
          <table:table-cell table:style-name="ce55" table:formula="of:=IF(MONTH([.N4])&lt;&gt;[.$A$2];Ile_dni_kal;IFERROR(MATCH([.N4];dni_kal1 ;0);Ile_dni_kal))" office:value-type="float" office:value="412" calcext:value-type="float">
            <text:p>412</text:p>
          </table:table-cell>
          <table:table-cell table:style-name="ce61" table:formula="of:=T(INDEX(dni_kal;[.N5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3]+7" office:value-type="float" office:value="43072" calcext:value-type="float">
            <text:p>43072</text:p>
          </table:table-cell>
          <table:table-cell table:style-name="ce56"/>
          <table:table-cell table:style-name="ce59" table:formula="of:=T(INDEX(dni_kal ;[.B9];2))">
            <text:p/>
          </table:table-cell>
          <table:table-cell table:style-name="ce69"/>
          <table:table-cell table:style-name="ce59" table:formula="of:=T(INDEX(dni_kal ;[.D9];2))">
            <text:p/>
          </table:table-cell>
          <table:table-cell table:style-name="ce69"/>
          <table:table-cell table:style-name="ce59" table:formula="of:=T(INDEX(dni_kal ;[.F9];2))">
            <text:p/>
          </table:table-cell>
          <table:table-cell table:style-name="ce69"/>
          <table:table-cell table:style-name="ce59" table:formula="of:=T(INDEX(dni_kal ;[.H9];2))">
            <text:p/>
          </table:table-cell>
          <table:table-cell table:style-name="ce69"/>
          <table:table-cell table:style-name="ce59" table:formula="of:=T(INDEX(dni_kal ;[.J9];2))">
            <text:p/>
          </table:table-cell>
          <table:table-cell table:style-name="ce69"/>
          <table:table-cell table:style-name="ce59" table:formula="of:=T(INDEX(dni_kal ;[.L9];2))">
            <text:p/>
          </table:table-cell>
          <table:table-cell table:style-name="ce69"/>
          <table:table-cell table:style-name="ce59" table:formula="of:=T(INDEX(dni_kal ;[.N9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8]-korekta_tyg;2)" office:value-type="float" office:value="49" calcext:value-type="float">
            <text:p>49</text:p>
          </table:table-cell>
          <table:table-cell table:formula="of:=[.$A7]+1" office:value-type="float" office:value="43073" calcext:value-type="float">
            <text:p>43073</text:p>
          </table:table-cell>
          <table:table-cell table:style-name="ce536" table:formula="of:=[.B8]+ORG.OPENOFFICE.STYLE([.B10])" office:value-type="date" office:date-value="2017-12-04" calcext:value-type="date">
            <text:p>4</text:p>
          </table:table-cell>
          <table:table-cell table:formula="of:=[.$A7]+2" office:value-type="float" office:value="43074" calcext:value-type="float">
            <text:p>43074</text:p>
          </table:table-cell>
          <table:table-cell table:style-name="ce542" table:formula="of:=[.D8]+ORG.OPENOFFICE.STYLE([.D10])" office:value-type="date" office:date-value="2017-12-05" calcext:value-type="date">
            <text:p>5</text:p>
          </table:table-cell>
          <table:table-cell table:formula="of:=[.$A7]+3" office:value-type="float" office:value="43075" calcext:value-type="float">
            <text:p>43075</text:p>
          </table:table-cell>
          <table:table-cell table:style-name="ce548" table:formula="of:=[.F8]+ORG.OPENOFFICE.STYLE([.F10])" office:value-type="date" office:date-value="2017-12-06" calcext:value-type="date">
            <text:p>6</text:p>
          </table:table-cell>
          <table:table-cell table:formula="of:=[.$A7]+4" office:value-type="float" office:value="43076" calcext:value-type="float">
            <text:p>43076</text:p>
          </table:table-cell>
          <table:table-cell table:style-name="ce554" table:formula="of:=[.H8]+ORG.OPENOFFICE.STYLE([.H10])" office:value-type="date" office:date-value="2017-12-07" calcext:value-type="date">
            <text:p>7</text:p>
          </table:table-cell>
          <table:table-cell table:style-name="ce90" table:formula="of:=[.$A7]+5" office:value-type="date" office:date-value="2017-12-08" calcext:value-type="date">
            <text:p>8.12.2017</text:p>
          </table:table-cell>
          <table:table-cell table:style-name="ce560" table:formula="of:=[.J8]+ORG.OPENOFFICE.STYLE([.J10])" office:value-type="date" office:date-value="2017-12-08" calcext:value-type="date">
            <text:p>8</text:p>
          </table:table-cell>
          <table:table-cell table:style-name="ce90" table:formula="of:=[.$A7]+6" office:value-type="date" office:date-value="2017-12-09" calcext:value-type="date">
            <text:p>9.12.2017</text:p>
          </table:table-cell>
          <table:table-cell table:style-name="ce566" table:formula="of:=[.L8]+ORG.OPENOFFICE.STYLE([.L10])" office:value-type="date" office:date-value="2017-12-09" calcext:value-type="date">
            <text:p>9</text:p>
          </table:table-cell>
          <table:table-cell table:style-name="ce90" table:formula="of:=[.$A7]+7" office:value-type="date" office:date-value="2017-12-10" calcext:value-type="date">
            <text:p>10.12.2017</text:p>
          </table:table-cell>
          <table:table-cell table:style-name="ce572" table:formula="of:=[.N8]+ORG.OPENOFFICE.STYLE(&quot;7&quot;&amp;[.N10])" office:value-type="date" office:date-value="2017-12-10" calcext:value-type="date">
            <text:p>10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8])&lt;&gt;[.$A$2];Ile_dni_kal;IFERROR(MATCH([.B8];dni_kal1 ;0);Ile_dni_kal))" office:value-type="float" office:value="412" calcext:value-type="float">
            <text:p>412</text:p>
          </table:table-cell>
          <table:table-cell table:style-name="ce61" table:formula="of:=T(INDEX(dni_kal;[.B9];3))">
            <text:p/>
          </table:table-cell>
          <table:table-cell table:style-name="ce55" table:formula="of:=IF(MONTH([.D8])&lt;&gt;[.$A$2];Ile_dni_kal;IFERROR(MATCH([.D8];dni_kal1 ;0);Ile_dni_kal))" office:value-type="float" office:value="412" calcext:value-type="float">
            <text:p>412</text:p>
          </table:table-cell>
          <table:table-cell table:style-name="ce61" table:formula="of:=T(INDEX(dni_kal;[.D9];3))">
            <text:p/>
          </table:table-cell>
          <table:table-cell table:style-name="ce55" table:formula="of:=IF(MONTH([.F8])&lt;&gt;[.$A$2];Ile_dni_kal;IFERROR(MATCH([.F8];dni_kal1 ;0);Ile_dni_kal))" office:value-type="float" office:value="412" calcext:value-type="float">
            <text:p>412</text:p>
          </table:table-cell>
          <table:table-cell table:style-name="ce61" table:formula="of:=T(INDEX(dni_kal;[.F9];3))">
            <text:p/>
          </table:table-cell>
          <table:table-cell table:style-name="ce55" table:formula="of:=IF(MONTH([.H8])&lt;&gt;[.$A$2];Ile_dni_kal;IFERROR(MATCH([.H8];dni_kal1 ;0);Ile_dni_kal))" office:value-type="float" office:value="412" calcext:value-type="float">
            <text:p>412</text:p>
          </table:table-cell>
          <table:table-cell table:style-name="ce61" table:formula="of:=T(INDEX(dni_kal;[.H9];3))">
            <text:p/>
          </table:table-cell>
          <table:table-cell table:style-name="ce55" table:formula="of:=IF(MONTH([.J8])&lt;&gt;[.$A$2];Ile_dni_kal;IFERROR(MATCH([.J8];dni_kal1 ;0);Ile_dni_kal))" office:value-type="float" office:value="412" calcext:value-type="float">
            <text:p>412</text:p>
          </table:table-cell>
          <table:table-cell table:style-name="ce61" table:formula="of:=T(INDEX(dni_kal;[.J9];3))">
            <text:p/>
          </table:table-cell>
          <table:table-cell table:style-name="ce55" table:formula="of:=IF(MONTH([.L8])&lt;&gt;[.$A$2];Ile_dni_kal;IFERROR(MATCH([.L8];dni_kal1 ;0);Ile_dni_kal))" office:value-type="float" office:value="412" calcext:value-type="float">
            <text:p>412</text:p>
          </table:table-cell>
          <table:table-cell table:style-name="ce61" table:formula="of:=T(INDEX(dni_kal;[.L9];3))">
            <text:p/>
          </table:table-cell>
          <table:table-cell table:style-name="ce55" table:formula="of:=IF(MONTH([.N8])&lt;&gt;[.$A$2];Ile_dni_kal;IFERROR(MATCH([.N8];dni_kal1 ;0);Ile_dni_kal))" office:value-type="float" office:value="412" calcext:value-type="float">
            <text:p>412</text:p>
          </table:table-cell>
          <table:table-cell table:style-name="ce61" table:formula="of:=T(INDEX(dni_kal;[.N9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9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7]+7" office:value-type="float" office:value="43079" calcext:value-type="float">
            <text:p>43079</text:p>
          </table:table-cell>
          <table:table-cell table:style-name="ce56"/>
          <table:table-cell table:style-name="ce59" table:formula="of:=T(INDEX(dni_kal ;[.B13];2))">
            <text:p/>
          </table:table-cell>
          <table:table-cell table:style-name="ce69"/>
          <table:table-cell table:style-name="ce59" table:formula="of:=T(INDEX(dni_kal ;[.D13];2))">
            <text:p/>
          </table:table-cell>
          <table:table-cell table:style-name="ce69"/>
          <table:table-cell table:style-name="ce59" table:formula="of:=T(INDEX(dni_kal ;[.F13];2))">
            <text:p/>
          </table:table-cell>
          <table:table-cell table:style-name="ce69"/>
          <table:table-cell table:style-name="ce59" table:formula="of:=T(INDEX(dni_kal ;[.H13];2))">
            <text:p/>
          </table:table-cell>
          <table:table-cell table:style-name="ce69"/>
          <table:table-cell table:style-name="ce59" table:formula="of:=T(INDEX(dni_kal ;[.J13];2))">
            <text:p/>
          </table:table-cell>
          <table:table-cell table:style-name="ce69"/>
          <table:table-cell table:style-name="ce59" table:formula="of:=T(INDEX(dni_kal ;[.L13];2))">
            <text:p/>
          </table:table-cell>
          <table:table-cell table:style-name="ce69"/>
          <table:table-cell table:style-name="ce59" table:formula="of:=T(INDEX(dni_kal ;[.N13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2]-korekta_tyg;2)" office:value-type="float" office:value="50" calcext:value-type="float">
            <text:p>50</text:p>
          </table:table-cell>
          <table:table-cell table:formula="of:=[.$A11]+1" office:value-type="float" office:value="43080" calcext:value-type="float">
            <text:p>43080</text:p>
          </table:table-cell>
          <table:table-cell table:style-name="ce537" table:formula="of:=[.B12]+ORG.OPENOFFICE.STYLE([.B14])" office:value-type="date" office:date-value="2017-12-11" calcext:value-type="date">
            <text:p>11</text:p>
          </table:table-cell>
          <table:table-cell table:formula="of:=[.$A11]+2" office:value-type="float" office:value="43081" calcext:value-type="float">
            <text:p>43081</text:p>
          </table:table-cell>
          <table:table-cell table:style-name="ce543" table:formula="of:=[.D12]+ORG.OPENOFFICE.STYLE([.D14])" office:value-type="date" office:date-value="2017-12-12" calcext:value-type="date">
            <text:p>12</text:p>
          </table:table-cell>
          <table:table-cell table:formula="of:=[.$A11]+3" office:value-type="float" office:value="43082" calcext:value-type="float">
            <text:p>43082</text:p>
          </table:table-cell>
          <table:table-cell table:style-name="ce549" table:formula="of:=[.F12]+ORG.OPENOFFICE.STYLE([.F14])" office:value-type="date" office:date-value="2017-12-13" calcext:value-type="date">
            <text:p>13</text:p>
          </table:table-cell>
          <table:table-cell table:formula="of:=[.$A11]+4" office:value-type="float" office:value="43083" calcext:value-type="float">
            <text:p>43083</text:p>
          </table:table-cell>
          <table:table-cell table:style-name="ce555" table:formula="of:=[.H12]+ORG.OPENOFFICE.STYLE([.H14])" office:value-type="date" office:date-value="2017-12-14" calcext:value-type="date">
            <text:p>14</text:p>
          </table:table-cell>
          <table:table-cell table:formula="of:=[.$A11]+5" office:value-type="float" office:value="43084" calcext:value-type="float">
            <text:p>43084</text:p>
          </table:table-cell>
          <table:table-cell table:style-name="ce561" table:formula="of:=[.J12]+ORG.OPENOFFICE.STYLE([.J14])" office:value-type="date" office:date-value="2017-12-15" calcext:value-type="date">
            <text:p>15</text:p>
          </table:table-cell>
          <table:table-cell table:formula="of:=[.$A11]+6" office:value-type="float" office:value="43085" calcext:value-type="float">
            <text:p>43085</text:p>
          </table:table-cell>
          <table:table-cell table:style-name="ce567" table:formula="of:=[.L12]+ORG.OPENOFFICE.STYLE([.L14])" office:value-type="date" office:date-value="2017-12-16" calcext:value-type="date">
            <text:p>16</text:p>
          </table:table-cell>
          <table:table-cell table:formula="of:=[.$A11]+7" office:value-type="float" office:value="43086" calcext:value-type="float">
            <text:p>43086</text:p>
          </table:table-cell>
          <table:table-cell table:style-name="ce573" table:formula="of:=[.N12]+ORG.OPENOFFICE.STYLE(&quot;7&quot;&amp;[.N14])" office:value-type="date" office:date-value="2017-12-17" calcext:value-type="date">
            <text:p>17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2])&lt;&gt;[.$A$2];Ile_dni_kal;IFERROR(MATCH([.B12];dni_kal1 ;0);Ile_dni_kal))" office:value-type="float" office:value="412" calcext:value-type="float">
            <text:p>412</text:p>
          </table:table-cell>
          <table:table-cell table:style-name="ce61" table:formula="of:=T(INDEX(dni_kal;[.B13];3))">
            <text:p/>
          </table:table-cell>
          <table:table-cell table:style-name="ce55" table:formula="of:=IF(MONTH([.D12])&lt;&gt;[.$A$2];Ile_dni_kal;IFERROR(MATCH([.D12];dni_kal1 ;0);Ile_dni_kal))" office:value-type="float" office:value="412" calcext:value-type="float">
            <text:p>412</text:p>
          </table:table-cell>
          <table:table-cell table:style-name="ce61" table:formula="of:=T(INDEX(dni_kal;[.D13];3))">
            <text:p/>
          </table:table-cell>
          <table:table-cell table:style-name="ce55" table:formula="of:=IF(MONTH([.F12])&lt;&gt;[.$A$2];Ile_dni_kal;IFERROR(MATCH([.F12];dni_kal1 ;0);Ile_dni_kal))" office:value-type="float" office:value="412" calcext:value-type="float">
            <text:p>412</text:p>
          </table:table-cell>
          <table:table-cell table:style-name="ce61" table:formula="of:=T(INDEX(dni_kal;[.F13];3))">
            <text:p/>
          </table:table-cell>
          <table:table-cell table:style-name="ce55" table:formula="of:=IF(MONTH([.H12])&lt;&gt;[.$A$2];Ile_dni_kal;IFERROR(MATCH([.H12];dni_kal1 ;0);Ile_dni_kal))" office:value-type="float" office:value="412" calcext:value-type="float">
            <text:p>412</text:p>
          </table:table-cell>
          <table:table-cell table:style-name="ce61" table:formula="of:=T(INDEX(dni_kal;[.H13];3))">
            <text:p/>
          </table:table-cell>
          <table:table-cell table:style-name="ce55" table:formula="of:=IF(MONTH([.J12])&lt;&gt;[.$A$2];Ile_dni_kal;IFERROR(MATCH([.J12];dni_kal1 ;0);Ile_dni_kal))" office:value-type="float" office:value="412" calcext:value-type="float">
            <text:p>412</text:p>
          </table:table-cell>
          <table:table-cell table:style-name="ce61" table:formula="of:=T(INDEX(dni_kal;[.J13];3))">
            <text:p/>
          </table:table-cell>
          <table:table-cell table:style-name="ce55" table:formula="of:=IF(MONTH([.L12])&lt;&gt;[.$A$2];Ile_dni_kal;IFERROR(MATCH([.L12];dni_kal1 ;0);Ile_dni_kal))" office:value-type="float" office:value="412" calcext:value-type="float">
            <text:p>412</text:p>
          </table:table-cell>
          <table:table-cell table:style-name="ce61" table:formula="of:=T(INDEX(dni_kal;[.L13];3))">
            <text:p/>
          </table:table-cell>
          <table:table-cell table:style-name="ce55" table:formula="of:=IF(MONTH([.N12])&lt;&gt;[.$A$2];Ile_dni_kal;IFERROR(MATCH([.N12];dni_kal1 ;0);Ile_dni_kal))" office:value-type="float" office:value="412" calcext:value-type="float">
            <text:p>412</text:p>
          </table:table-cell>
          <table:table-cell table:style-name="ce61" table:formula="of:=T(INDEX(dni_kal;[.N13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3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1]+7" office:value-type="float" office:value="43086" calcext:value-type="float">
            <text:p>43086</text:p>
          </table:table-cell>
          <table:table-cell table:style-name="ce56"/>
          <table:table-cell table:style-name="ce59" table:formula="of:=T(INDEX(dni_kal ;[.B17];2))">
            <text:p/>
          </table:table-cell>
          <table:table-cell table:style-name="ce69"/>
          <table:table-cell table:style-name="ce59" table:formula="of:=T(INDEX(dni_kal ;[.D17];2))">
            <text:p/>
          </table:table-cell>
          <table:table-cell table:style-name="ce69"/>
          <table:table-cell table:style-name="ce59" table:formula="of:=T(INDEX(dni_kal ;[.F17];2))">
            <text:p/>
          </table:table-cell>
          <table:table-cell table:style-name="ce69"/>
          <table:table-cell table:style-name="ce59" table:formula="of:=T(INDEX(dni_kal ;[.H17];2))">
            <text:p/>
          </table:table-cell>
          <table:table-cell table:style-name="ce69"/>
          <table:table-cell table:style-name="ce59" table:formula="of:=T(INDEX(dni_kal ;[.J17];2))">
            <text:p/>
          </table:table-cell>
          <table:table-cell table:style-name="ce69"/>
          <table:table-cell table:style-name="ce59" table:formula="of:=T(INDEX(dni_kal ;[.L17];2))">
            <text:p/>
          </table:table-cell>
          <table:table-cell table:style-name="ce69"/>
          <table:table-cell table:style-name="ce59" table:formula="of:=T(INDEX(dni_kal ;[.N17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6]-korekta_tyg;2)" office:value-type="float" office:value="51" calcext:value-type="float">
            <text:p>51</text:p>
          </table:table-cell>
          <table:table-cell table:formula="of:=[.$A15]+1" office:value-type="float" office:value="43087" calcext:value-type="float">
            <text:p>43087</text:p>
          </table:table-cell>
          <table:table-cell table:style-name="ce538" table:formula="of:=[.B16]+ORG.OPENOFFICE.STYLE([.B18])" office:value-type="date" office:date-value="2017-12-18" calcext:value-type="date">
            <text:p>18</text:p>
          </table:table-cell>
          <table:table-cell table:formula="of:=[.$A15]+2" office:value-type="float" office:value="43088" calcext:value-type="float">
            <text:p>43088</text:p>
          </table:table-cell>
          <table:table-cell table:style-name="ce544" table:formula="of:=[.D16]+ORG.OPENOFFICE.STYLE([.D18])" office:value-type="date" office:date-value="2017-12-19" calcext:value-type="date">
            <text:p>19</text:p>
          </table:table-cell>
          <table:table-cell table:formula="of:=[.$A15]+3" office:value-type="float" office:value="43089" calcext:value-type="float">
            <text:p>43089</text:p>
          </table:table-cell>
          <table:table-cell table:style-name="ce550" table:formula="of:=[.F16]+ORG.OPENOFFICE.STYLE([.F18])" office:value-type="date" office:date-value="2017-12-20" calcext:value-type="date">
            <text:p>20</text:p>
          </table:table-cell>
          <table:table-cell table:formula="of:=[.$A15]+4" office:value-type="float" office:value="43090" calcext:value-type="float">
            <text:p>43090</text:p>
          </table:table-cell>
          <table:table-cell table:style-name="ce556" table:formula="of:=[.H16]+ORG.OPENOFFICE.STYLE([.H18])" office:value-type="date" office:date-value="2017-12-21" calcext:value-type="date">
            <text:p>21</text:p>
          </table:table-cell>
          <table:table-cell table:formula="of:=[.$A15]+5" office:value-type="float" office:value="43091" calcext:value-type="float">
            <text:p>43091</text:p>
          </table:table-cell>
          <table:table-cell table:style-name="ce562" table:formula="of:=[.J16]+ORG.OPENOFFICE.STYLE([.J18])" office:value-type="date" office:date-value="2017-12-22" calcext:value-type="date">
            <text:p>22</text:p>
          </table:table-cell>
          <table:table-cell table:formula="of:=[.$A15]+6" office:value-type="float" office:value="43092" calcext:value-type="float">
            <text:p>43092</text:p>
          </table:table-cell>
          <table:table-cell table:style-name="ce568" table:formula="of:=[.L16]+ORG.OPENOFFICE.STYLE([.L18])" office:value-type="date" office:date-value="2017-12-23" calcext:value-type="date">
            <text:p>23</text:p>
          </table:table-cell>
          <table:table-cell table:formula="of:=[.$A15]+7" office:value-type="float" office:value="43093" calcext:value-type="float">
            <text:p>43093</text:p>
          </table:table-cell>
          <table:table-cell table:style-name="ce574" table:formula="of:=[.N16]+ORG.OPENOFFICE.STYLE(&quot;7&quot;&amp;[.N18])" office:value-type="date" office:date-value="2017-12-24" calcext:value-type="date">
            <text:p>24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6])&lt;&gt;[.$A$2];Ile_dni_kal;IFERROR(MATCH([.B16];dni_kal1 ;0);Ile_dni_kal))" office:value-type="float" office:value="412" calcext:value-type="float">
            <text:p>412</text:p>
          </table:table-cell>
          <table:table-cell table:style-name="ce61" table:formula="of:=T(INDEX(dni_kal;[.B17];3))">
            <text:p/>
          </table:table-cell>
          <table:table-cell table:style-name="ce55" table:formula="of:=IF(MONTH([.D16])&lt;&gt;[.$A$2];Ile_dni_kal;IFERROR(MATCH([.D16];dni_kal1 ;0);Ile_dni_kal))" office:value-type="float" office:value="412" calcext:value-type="float">
            <text:p>412</text:p>
          </table:table-cell>
          <table:table-cell table:style-name="ce61" table:formula="of:=T(INDEX(dni_kal;[.D17];3))">
            <text:p/>
          </table:table-cell>
          <table:table-cell table:style-name="ce55" table:formula="of:=IF(MONTH([.F16])&lt;&gt;[.$A$2];Ile_dni_kal;IFERROR(MATCH([.F16];dni_kal1 ;0);Ile_dni_kal))" office:value-type="float" office:value="412" calcext:value-type="float">
            <text:p>412</text:p>
          </table:table-cell>
          <table:table-cell table:style-name="ce61" table:formula="of:=T(INDEX(dni_kal;[.F17];3))">
            <text:p/>
          </table:table-cell>
          <table:table-cell table:style-name="ce55" table:formula="of:=IF(MONTH([.H16])&lt;&gt;[.$A$2];Ile_dni_kal;IFERROR(MATCH([.H16];dni_kal1 ;0);Ile_dni_kal))" office:value-type="float" office:value="412" calcext:value-type="float">
            <text:p>412</text:p>
          </table:table-cell>
          <table:table-cell table:style-name="ce61" table:formula="of:=T(INDEX(dni_kal;[.H17];3))">
            <text:p/>
          </table:table-cell>
          <table:table-cell table:style-name="ce55" table:formula="of:=IF(MONTH([.J16])&lt;&gt;[.$A$2];Ile_dni_kal;IFERROR(MATCH([.J16];dni_kal1 ;0);Ile_dni_kal))" office:value-type="float" office:value="412" calcext:value-type="float">
            <text:p>412</text:p>
          </table:table-cell>
          <table:table-cell table:style-name="ce61" table:formula="of:=T(INDEX(dni_kal;[.J17];3))">
            <text:p/>
          </table:table-cell>
          <table:table-cell table:style-name="ce55" table:formula="of:=IF(MONTH([.L16])&lt;&gt;[.$A$2];Ile_dni_kal;IFERROR(MATCH([.L16];dni_kal1 ;0);Ile_dni_kal))" office:value-type="float" office:value="412" calcext:value-type="float">
            <text:p>412</text:p>
          </table:table-cell>
          <table:table-cell table:style-name="ce61" table:formula="of:=T(INDEX(dni_kal;[.L17];3))">
            <text:p/>
          </table:table-cell>
          <table:table-cell table:style-name="ce55" table:formula="of:=IF(MONTH([.N16])&lt;&gt;[.$A$2];Ile_dni_kal;IFERROR(MATCH([.N16];dni_kal1 ;0);Ile_dni_kal))" office:value-type="float" office:value="412" calcext:value-type="float">
            <text:p>412</text:p>
          </table:table-cell>
          <table:table-cell table:style-name="ce61" table:formula="of:=T(INDEX(dni_kal;[.N17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7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5]+7" office:value-type="float" office:value="43093" calcext:value-type="float">
            <text:p>43093</text:p>
          </table:table-cell>
          <table:table-cell table:style-name="ce56"/>
          <table:table-cell table:style-name="ce59" table:formula="of:=T(INDEX(dni_kal ;[.B21];2))">
            <text:p/>
          </table:table-cell>
          <table:table-cell table:style-name="ce69"/>
          <table:table-cell table:style-name="ce59" table:formula="of:=T(INDEX(dni_kal ;[.D21];2))">
            <text:p/>
          </table:table-cell>
          <table:table-cell table:style-name="ce69"/>
          <table:table-cell table:style-name="ce59" table:formula="of:=T(INDEX(dni_kal ;[.F21];2))">
            <text:p/>
          </table:table-cell>
          <table:table-cell table:style-name="ce69"/>
          <table:table-cell table:style-name="ce59" table:formula="of:=T(INDEX(dni_kal ;[.H21];2))">
            <text:p/>
          </table:table-cell>
          <table:table-cell table:style-name="ce69"/>
          <table:table-cell table:style-name="ce59" table:formula="of:=T(INDEX(dni_kal ;[.J21];2))">
            <text:p/>
          </table:table-cell>
          <table:table-cell table:style-name="ce69"/>
          <table:table-cell table:style-name="ce59" table:formula="of:=T(INDEX(dni_kal ;[.L21];2))">
            <text:p/>
          </table:table-cell>
          <table:table-cell table:style-name="ce69"/>
          <table:table-cell table:style-name="ce59" table:formula="of:=T(INDEX(dni_kal ;[.N21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IF(AND(WEEKNUM([.B20]-korekta_tyg;2)=1;DAY([.H20])&gt;15);[.A16]+1;WEEKNUM([.B20]-korekta_tyg;2))" office:value-type="float" office:value="52" calcext:value-type="float">
            <text:p>52</text:p>
          </table:table-cell>
          <table:table-cell table:formula="of:=[.$A19]+1" office:value-type="float" office:value="43094" calcext:value-type="float">
            <text:p>43094</text:p>
          </table:table-cell>
          <table:table-cell table:style-name="ce539" table:formula="of:=[.B20]+ORG.OPENOFFICE.STYLE([.B22])" office:value-type="date" office:date-value="2017-12-25" calcext:value-type="date">
            <text:p>25</text:p>
          </table:table-cell>
          <table:table-cell table:formula="of:=[.$A19]+2" office:value-type="float" office:value="43095" calcext:value-type="float">
            <text:p>43095</text:p>
          </table:table-cell>
          <table:table-cell table:style-name="ce545" table:formula="of:=[.D20]+ORG.OPENOFFICE.STYLE([.D22])" office:value-type="date" office:date-value="2017-12-26" calcext:value-type="date">
            <text:p>26</text:p>
          </table:table-cell>
          <table:table-cell table:formula="of:=[.$A19]+3" office:value-type="float" office:value="43096" calcext:value-type="float">
            <text:p>43096</text:p>
          </table:table-cell>
          <table:table-cell table:style-name="ce551" table:formula="of:=[.F20]+ORG.OPENOFFICE.STYLE([.F22])" office:value-type="date" office:date-value="2017-12-27" calcext:value-type="date">
            <text:p>27</text:p>
          </table:table-cell>
          <table:table-cell table:formula="of:=[.$A19]+4" office:value-type="float" office:value="43097" calcext:value-type="float">
            <text:p>43097</text:p>
          </table:table-cell>
          <table:table-cell table:style-name="ce557" table:formula="of:=[.H20]+ORG.OPENOFFICE.STYLE([.H22])" office:value-type="date" office:date-value="2017-12-28" calcext:value-type="date">
            <text:p>28</text:p>
          </table:table-cell>
          <table:table-cell table:formula="of:=[.$A19]+5" office:value-type="float" office:value="43098" calcext:value-type="float">
            <text:p>43098</text:p>
          </table:table-cell>
          <table:table-cell table:style-name="ce563" table:formula="of:=[.J20]+ORG.OPENOFFICE.STYLE([.J22])" office:value-type="date" office:date-value="2017-12-29" calcext:value-type="date">
            <text:p>29</text:p>
          </table:table-cell>
          <table:table-cell table:formula="of:=[.$A19]+6" office:value-type="float" office:value="43099" calcext:value-type="float">
            <text:p>43099</text:p>
          </table:table-cell>
          <table:table-cell table:style-name="ce569" table:formula="of:=[.L20]+ORG.OPENOFFICE.STYLE([.L22])" office:value-type="date" office:date-value="2017-12-30" calcext:value-type="date">
            <text:p>30</text:p>
          </table:table-cell>
          <table:table-cell table:formula="of:=[.$A19]+7" office:value-type="float" office:value="43100" calcext:value-type="float">
            <text:p>43100</text:p>
          </table:table-cell>
          <table:table-cell table:style-name="ce575" table:formula="of:=[.N20]+ORG.OPENOFFICE.STYLE(&quot;7&quot;&amp;[.N22])" office:value-type="date" office:date-value="2017-12-31" calcext:value-type="date">
            <text:p>31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0])&lt;&gt;[.$A$2];Ile_dni_kal;IFERROR(MATCH([.B20];dni_kal1 ;0);Ile_dni_kal))" office:value-type="float" office:value="412" calcext:value-type="float">
            <text:p>412</text:p>
          </table:table-cell>
          <table:table-cell table:style-name="ce61" table:formula="of:=T(INDEX(dni_kal;[.B21];3))">
            <text:p/>
          </table:table-cell>
          <table:table-cell table:style-name="ce55" table:formula="of:=IF(MONTH([.D20])&lt;&gt;[.$A$2];Ile_dni_kal;IFERROR(MATCH([.D20];dni_kal1 ;0);Ile_dni_kal))" office:value-type="float" office:value="412" calcext:value-type="float">
            <text:p>412</text:p>
          </table:table-cell>
          <table:table-cell table:style-name="ce61" table:formula="of:=T(INDEX(dni_kal;[.D21];3))">
            <text:p/>
          </table:table-cell>
          <table:table-cell table:style-name="ce55" table:formula="of:=IF(MONTH([.F20])&lt;&gt;[.$A$2];Ile_dni_kal;IFERROR(MATCH([.F20];dni_kal1 ;0);Ile_dni_kal))" office:value-type="float" office:value="412" calcext:value-type="float">
            <text:p>412</text:p>
          </table:table-cell>
          <table:table-cell table:style-name="ce61" table:formula="of:=T(INDEX(dni_kal;[.F21];3))">
            <text:p/>
          </table:table-cell>
          <table:table-cell table:style-name="ce55" table:formula="of:=IF(MONTH([.H20])&lt;&gt;[.$A$2];Ile_dni_kal;IFERROR(MATCH([.H20];dni_kal1 ;0);Ile_dni_kal))" office:value-type="float" office:value="412" calcext:value-type="float">
            <text:p>412</text:p>
          </table:table-cell>
          <table:table-cell table:style-name="ce61" table:formula="of:=T(INDEX(dni_kal;[.H21];3))">
            <text:p/>
          </table:table-cell>
          <table:table-cell table:style-name="ce55" table:formula="of:=IF(MONTH([.J20])&lt;&gt;[.$A$2];Ile_dni_kal;IFERROR(MATCH([.J20];dni_kal1 ;0);Ile_dni_kal))" office:value-type="float" office:value="412" calcext:value-type="float">
            <text:p>412</text:p>
          </table:table-cell>
          <table:table-cell table:style-name="ce61" table:formula="of:=T(INDEX(dni_kal;[.J21];3))">
            <text:p/>
          </table:table-cell>
          <table:table-cell table:style-name="ce55" table:formula="of:=IF(MONTH([.L20])&lt;&gt;[.$A$2];Ile_dni_kal;IFERROR(MATCH([.L20];dni_kal1 ;0);Ile_dni_kal))" office:value-type="float" office:value="412" calcext:value-type="float">
            <text:p>412</text:p>
          </table:table-cell>
          <table:table-cell table:style-name="ce61" table:formula="of:=T(INDEX(dni_kal;[.L21];3))">
            <text:p/>
          </table:table-cell>
          <table:table-cell table:style-name="ce55" table:formula="of:=IF(MONTH([.N20])&lt;&gt;[.$A$2];Ile_dni_kal;IFERROR(MATCH([.N20];dni_kal1 ;0);Ile_dni_kal))" office:value-type="float" office:value="412" calcext:value-type="float">
            <text:p>412</text:p>
          </table:table-cell>
          <table:table-cell table:style-name="ce61" table:formula="of:=T(INDEX(dni_kal;[.N21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21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9]+7" office:value-type="float" office:value="43100" calcext:value-type="float">
            <text:p>43100</text:p>
          </table:table-cell>
          <table:table-cell table:style-name="ce56"/>
          <table:table-cell table:style-name="ce59" table:formula="of:=T(INDEX(dni_kal ;[.B25];2))">
            <text:p/>
          </table:table-cell>
          <table:table-cell table:style-name="ce69"/>
          <table:table-cell table:style-name="ce59" table:formula="of:=T(INDEX(dni_kal ;[.D25];2))">
            <text:p/>
          </table:table-cell>
          <table:table-cell table:style-name="ce69"/>
          <table:table-cell table:style-name="ce59" table:formula="of:=T(INDEX(dni_kal ;[.F25];2))">
            <text:p/>
          </table:table-cell>
          <table:table-cell table:style-name="ce69"/>
          <table:table-cell table:style-name="ce59" table:formula="of:=T(INDEX(dni_kal ;[.H25];2))">
            <text:p/>
          </table:table-cell>
          <table:table-cell table:style-name="ce69"/>
          <table:table-cell table:style-name="ce59" table:formula="of:=T(INDEX(dni_kal ;[.J25];2))">
            <text:p/>
          </table:table-cell>
          <table:table-cell table:style-name="ce69"/>
          <table:table-cell table:style-name="ce59" table:formula="of:=T(INDEX(dni_kal ;[.L25];2))">
            <text:p/>
          </table:table-cell>
          <table:table-cell table:style-name="ce69"/>
          <table:table-cell table:style-name="ce59" table:formula="of:=T(INDEX(dni_kal ;[.N2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IF([.A20]&gt;=52;1;[.A20]+1)" office:value-type="float" office:value="1" calcext:value-type="float">
            <text:p>1</text:p>
          </table:table-cell>
          <table:table-cell table:formula="of:=[.$A23]+1" office:value-type="float" office:value="43101" calcext:value-type="float">
            <text:p>43101</text:p>
          </table:table-cell>
          <table:table-cell table:style-name="ce540" table:formula="of:=[.B24]+ORG.OPENOFFICE.STYLE([.B26])" office:value-type="date" office:date-value="2018-01-01" calcext:value-type="date">
            <text:p>1</text:p>
          </table:table-cell>
          <table:table-cell table:formula="of:=[.$A23]+2" office:value-type="float" office:value="43102" calcext:value-type="float">
            <text:p>43102</text:p>
          </table:table-cell>
          <table:table-cell table:style-name="ce546" table:formula="of:=[.D24]+ORG.OPENOFFICE.STYLE([.D26])" office:value-type="date" office:date-value="2018-01-02" calcext:value-type="date">
            <text:p>2</text:p>
          </table:table-cell>
          <table:table-cell table:formula="of:=[.$A23]+3" office:value-type="float" office:value="43103" calcext:value-type="float">
            <text:p>43103</text:p>
          </table:table-cell>
          <table:table-cell table:style-name="ce552" table:formula="of:=[.F24]+ORG.OPENOFFICE.STYLE([.F26])" office:value-type="date" office:date-value="2018-01-03" calcext:value-type="date">
            <text:p>3</text:p>
          </table:table-cell>
          <table:table-cell table:formula="of:=[.$A23]+4" office:value-type="float" office:value="43104" calcext:value-type="float">
            <text:p>43104</text:p>
          </table:table-cell>
          <table:table-cell table:style-name="ce558" table:formula="of:=[.H24]+ORG.OPENOFFICE.STYLE([.H26])" office:value-type="date" office:date-value="2018-01-04" calcext:value-type="date">
            <text:p>4</text:p>
          </table:table-cell>
          <table:table-cell table:formula="of:=[.$A23]+5" office:value-type="float" office:value="43105" calcext:value-type="float">
            <text:p>43105</text:p>
          </table:table-cell>
          <table:table-cell table:style-name="ce564" table:formula="of:=[.J24]+ORG.OPENOFFICE.STYLE([.J26])" office:value-type="date" office:date-value="2018-01-05" calcext:value-type="date">
            <text:p>5</text:p>
          </table:table-cell>
          <table:table-cell table:formula="of:=[.$A23]+6" office:value-type="float" office:value="43106" calcext:value-type="float">
            <text:p>43106</text:p>
          </table:table-cell>
          <table:table-cell table:style-name="ce570" table:formula="of:=[.L24]+ORG.OPENOFFICE.STYLE([.L26])" office:value-type="date" office:date-value="2018-01-06" calcext:value-type="date">
            <text:p>6</text:p>
          </table:table-cell>
          <table:table-cell table:formula="of:=[.$A23]+7" office:value-type="float" office:value="43107" calcext:value-type="float">
            <text:p>43107</text:p>
          </table:table-cell>
          <table:table-cell table:style-name="ce576" table:formula="of:=[.N24]+ORG.OPENOFFICE.STYLE(&quot;7&quot;&amp;[.N26])" office:value-type="date" office:date-value="2018-01-07" calcext:value-type="date">
            <text:p>7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4])&lt;&gt;[.$A$2];Ile_dni_kal;IFERROR(MATCH([.B24];dni_kal1 ;0);Ile_dni_kal))" office:value-type="float" office:value="412" calcext:value-type="float">
            <text:p>412</text:p>
          </table:table-cell>
          <table:table-cell table:style-name="ce61" table:formula="of:=T(INDEX(dni_kal;[.B25];3))">
            <text:p/>
          </table:table-cell>
          <table:table-cell table:style-name="ce55" table:formula="of:=IF(MONTH([.D24])&lt;&gt;[.$A$2];Ile_dni_kal;IFERROR(MATCH([.D24];dni_kal1 ;0);Ile_dni_kal))" office:value-type="float" office:value="412" calcext:value-type="float">
            <text:p>412</text:p>
          </table:table-cell>
          <table:table-cell table:style-name="ce61" table:formula="of:=T(INDEX(dni_kal;[.D25];3))">
            <text:p/>
          </table:table-cell>
          <table:table-cell table:style-name="ce55" table:formula="of:=IF(MONTH([.F24])&lt;&gt;[.$A$2];Ile_dni_kal;IFERROR(MATCH([.F24];dni_kal1 ;0);Ile_dni_kal))" office:value-type="float" office:value="412" calcext:value-type="float">
            <text:p>412</text:p>
          </table:table-cell>
          <table:table-cell table:style-name="ce61" table:formula="of:=T(INDEX(dni_kal;[.F25];3))">
            <text:p/>
          </table:table-cell>
          <table:table-cell table:style-name="ce55" table:formula="of:=IF(MONTH([.H24])&lt;&gt;[.$A$2];Ile_dni_kal;IFERROR(MATCH([.H24];dni_kal1 ;0);Ile_dni_kal))" office:value-type="float" office:value="412" calcext:value-type="float">
            <text:p>412</text:p>
          </table:table-cell>
          <table:table-cell table:style-name="ce61" table:formula="of:=T(INDEX(dni_kal;[.H25];3))">
            <text:p/>
          </table:table-cell>
          <table:table-cell table:style-name="ce55" table:formula="of:=IF(MONTH([.J24])&lt;&gt;[.$A$2];Ile_dni_kal;IFERROR(MATCH([.J24];dni_kal1 ;0);Ile_dni_kal))" office:value-type="float" office:value="412" calcext:value-type="float">
            <text:p>412</text:p>
          </table:table-cell>
          <table:table-cell table:style-name="ce61" table:formula="of:=T(INDEX(dni_kal;[.J25];3))">
            <text:p/>
          </table:table-cell>
          <table:table-cell table:style-name="ce55" table:formula="of:=IF(MONTH([.L24])&lt;&gt;[.$A$2];Ile_dni_kal;IFERROR(MATCH([.L24];dni_kal1 ;0);Ile_dni_kal))" office:value-type="float" office:value="412" calcext:value-type="float">
            <text:p>412</text:p>
          </table:table-cell>
          <table:table-cell table:style-name="ce61" table:formula="of:=T(INDEX(dni_kal;[.L25];3))">
            <text:p/>
          </table:table-cell>
          <table:table-cell table:style-name="ce55" table:formula="of:=IF(MONTH([.N24])&lt;&gt;[.$A$2];Ile_dni_kal;IFERROR(MATCH([.N24];dni_kal1 ;0);Ile_dni_kal))" office:value-type="float" office:value="412" calcext:value-type="float">
            <text:p>412</text:p>
          </table:table-cell>
          <table:table-cell table:style-name="ce61" table:formula="of:=T(INDEX(dni_kal;[.N25];3))">
            <text:p/>
          </table:table-cell>
          <table:table-cell table:style-name="ce114" table:number-columns-repeated="1009"/>
        </table:table-row>
        <table:table-row table:style-name="ro12">
          <table:table-cell/>
          <table:table-cell table:formula="of:=TEXT(INDEX(dni_kal;[.B25];1);0)" office:value-type="string" office:string-value="0" calcext:value-type="string">
            <text:p>0</text:p>
          </table:table-cell>
          <table:table-cell table:style-name="ce62"/>
          <table:table-cell table:formula="of:=TEXT(INDEX(dni_kal;[.D25];1);0)" office:value-type="string" office:string-value="0" calcext:value-type="string">
            <text:p>0</text:p>
          </table:table-cell>
          <table:table-cell table:style-name="ce62"/>
          <table:table-cell table:formula="of:=TEXT(INDEX(dni_kal;[.F25];1);0)" office:value-type="string" office:string-value="0" calcext:value-type="string">
            <text:p>0</text:p>
          </table:table-cell>
          <table:table-cell table:style-name="ce62"/>
          <table:table-cell table:formula="of:=TEXT(INDEX(dni_kal;[.H25];1);0)" office:value-type="string" office:string-value="0" calcext:value-type="string">
            <text:p>0</text:p>
          </table:table-cell>
          <table:table-cell table:style-name="ce62"/>
          <table:table-cell table:formula="of:=TEXT(INDEX(dni_kal;[.J25];1);0)" office:value-type="string" office:string-value="0" calcext:value-type="string">
            <text:p>0</text:p>
          </table:table-cell>
          <table:table-cell table:style-name="ce62"/>
          <table:table-cell table:formula="of:=TEXT(INDEX(dni_kal;[.L25];1);0)" office:value-type="string" office:string-value="0" calcext:value-type="string">
            <text:p>0</text:p>
          </table:table-cell>
          <table:table-cell table:style-name="ce62"/>
          <table:table-cell table:formula="of:=TEXT(INDEX(dni_kal;[.N2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XII.C4:XII.C4">
            <calcext:condition calcext:apply-style-name="gray" calcext:value="formula-is(MONTH([.C4])&lt;&gt;[.$A$2])" calcext:base-cell-address="XII.C4"/>
          </calcext:conditional-format>
          <calcext:conditional-format calcext:target-range-address="XII.E4:XII.E4">
            <calcext:condition calcext:apply-style-name="gray" calcext:value="formula-is(MONTH([.E4])&lt;&gt;[.$A$2])" calcext:base-cell-address="XII.E4"/>
          </calcext:conditional-format>
          <calcext:conditional-format calcext:target-range-address="XII.G4:XII.G4">
            <calcext:condition calcext:apply-style-name="gray" calcext:value="formula-is(MONTH([.G4])&lt;&gt;[.$A$2])" calcext:base-cell-address="XII.G4"/>
          </calcext:conditional-format>
          <calcext:conditional-format calcext:target-range-address="XII.I4:XII.I4">
            <calcext:condition calcext:apply-style-name="gray" calcext:value="formula-is(MONTH([.I4])&lt;&gt;[.$A$2])" calcext:base-cell-address="XII.I4"/>
          </calcext:conditional-format>
          <calcext:conditional-format calcext:target-range-address="XII.K4:XII.K4">
            <calcext:condition calcext:apply-style-name="gray" calcext:value="formula-is(MONTH([.K4])&lt;&gt;[.$A$2])" calcext:base-cell-address="XII.K4"/>
          </calcext:conditional-format>
          <calcext:conditional-format calcext:target-range-address="XII.M4:XII.M4">
            <calcext:condition calcext:apply-style-name="gray" calcext:value="formula-is(MONTH([.M4])&lt;&gt;[.$A$2])" calcext:base-cell-address="XII.M4"/>
          </calcext:conditional-format>
          <calcext:conditional-format calcext:target-range-address="XII.O4:XII.O4">
            <calcext:condition calcext:apply-style-name="gray" calcext:value="formula-is(MONTH([.O4])&lt;&gt;[.$A$2])" calcext:base-cell-address="XII.O4"/>
          </calcext:conditional-format>
          <calcext:conditional-format calcext:target-range-address="XII.C8:XII.C8">
            <calcext:condition calcext:apply-style-name="gray" calcext:value="formula-is(MONTH([.C8])&lt;&gt;[.$A$2])" calcext:base-cell-address="XII.C8"/>
          </calcext:conditional-format>
          <calcext:conditional-format calcext:target-range-address="XII.E8:XII.E8">
            <calcext:condition calcext:apply-style-name="gray" calcext:value="formula-is(MONTH([.E8])&lt;&gt;[.$A$2])" calcext:base-cell-address="XII.E8"/>
          </calcext:conditional-format>
          <calcext:conditional-format calcext:target-range-address="XII.G8:XII.G8">
            <calcext:condition calcext:apply-style-name="gray" calcext:value="formula-is(MONTH([.G8])&lt;&gt;[.$A$2])" calcext:base-cell-address="XII.G8"/>
          </calcext:conditional-format>
          <calcext:conditional-format calcext:target-range-address="XII.I8:XII.I8">
            <calcext:condition calcext:apply-style-name="gray" calcext:value="formula-is(MONTH([.I8])&lt;&gt;[.$A$2])" calcext:base-cell-address="XII.I8"/>
          </calcext:conditional-format>
          <calcext:conditional-format calcext:target-range-address="XII.K8:XII.K8">
            <calcext:condition calcext:apply-style-name="gray" calcext:value="formula-is(MONTH([.K8])&lt;&gt;[.$A$2])" calcext:base-cell-address="XII.K8"/>
          </calcext:conditional-format>
          <calcext:conditional-format calcext:target-range-address="XII.M8:XII.M8">
            <calcext:condition calcext:apply-style-name="gray" calcext:value="formula-is(MONTH([.M8])&lt;&gt;[.$A$2])" calcext:base-cell-address="XII.M8"/>
          </calcext:conditional-format>
          <calcext:conditional-format calcext:target-range-address="XII.O8:XII.O8">
            <calcext:condition calcext:apply-style-name="gray" calcext:value="formula-is(MONTH([.O8])&lt;&gt;[.$A$2])" calcext:base-cell-address="XII.O8"/>
          </calcext:conditional-format>
          <calcext:conditional-format calcext:target-range-address="XII.C12:XII.C12">
            <calcext:condition calcext:apply-style-name="gray" calcext:value="formula-is(MONTH([.C12])&lt;&gt;[.$A$2])" calcext:base-cell-address="XII.C12"/>
          </calcext:conditional-format>
          <calcext:conditional-format calcext:target-range-address="XII.E12:XII.E12">
            <calcext:condition calcext:apply-style-name="gray" calcext:value="formula-is(MONTH([.E12])&lt;&gt;[.$A$2])" calcext:base-cell-address="XII.E12"/>
          </calcext:conditional-format>
          <calcext:conditional-format calcext:target-range-address="XII.G12:XII.G12">
            <calcext:condition calcext:apply-style-name="gray" calcext:value="formula-is(MONTH([.G12])&lt;&gt;[.$A$2])" calcext:base-cell-address="XII.G12"/>
          </calcext:conditional-format>
          <calcext:conditional-format calcext:target-range-address="XII.I12:XII.I12">
            <calcext:condition calcext:apply-style-name="gray" calcext:value="formula-is(MONTH([.I12])&lt;&gt;[.$A$2])" calcext:base-cell-address="XII.I12"/>
          </calcext:conditional-format>
          <calcext:conditional-format calcext:target-range-address="XII.K12:XII.K12">
            <calcext:condition calcext:apply-style-name="gray" calcext:value="formula-is(MONTH([.K12])&lt;&gt;[.$A$2])" calcext:base-cell-address="XII.K12"/>
          </calcext:conditional-format>
          <calcext:conditional-format calcext:target-range-address="XII.M12:XII.M12">
            <calcext:condition calcext:apply-style-name="gray" calcext:value="formula-is(MONTH([.M12])&lt;&gt;[.$A$2])" calcext:base-cell-address="XII.M12"/>
          </calcext:conditional-format>
          <calcext:conditional-format calcext:target-range-address="XII.O12:XII.O12">
            <calcext:condition calcext:apply-style-name="gray" calcext:value="formula-is(MONTH([.O12])&lt;&gt;[.$A$2])" calcext:base-cell-address="XII.O12"/>
          </calcext:conditional-format>
          <calcext:conditional-format calcext:target-range-address="XII.C16:XII.C16">
            <calcext:condition calcext:apply-style-name="gray" calcext:value="formula-is(MONTH([.C16])&lt;&gt;[.$A$2])" calcext:base-cell-address="XII.C16"/>
          </calcext:conditional-format>
          <calcext:conditional-format calcext:target-range-address="XII.E16:XII.E16">
            <calcext:condition calcext:apply-style-name="gray" calcext:value="formula-is(MONTH([.E16])&lt;&gt;[.$A$2])" calcext:base-cell-address="XII.E16"/>
          </calcext:conditional-format>
          <calcext:conditional-format calcext:target-range-address="XII.G16:XII.G16">
            <calcext:condition calcext:apply-style-name="gray" calcext:value="formula-is(MONTH([.G16])&lt;&gt;[.$A$2])" calcext:base-cell-address="XII.G16"/>
          </calcext:conditional-format>
          <calcext:conditional-format calcext:target-range-address="XII.I16:XII.I16">
            <calcext:condition calcext:apply-style-name="gray" calcext:value="formula-is(MONTH([.I16])&lt;&gt;[.$A$2])" calcext:base-cell-address="XII.I16"/>
          </calcext:conditional-format>
          <calcext:conditional-format calcext:target-range-address="XII.K16:XII.K16">
            <calcext:condition calcext:apply-style-name="gray" calcext:value="formula-is(MONTH([.K16])&lt;&gt;[.$A$2])" calcext:base-cell-address="XII.K16"/>
          </calcext:conditional-format>
          <calcext:conditional-format calcext:target-range-address="XII.M16:XII.M16">
            <calcext:condition calcext:apply-style-name="gray" calcext:value="formula-is(MONTH([.M16])&lt;&gt;[.$A$2])" calcext:base-cell-address="XII.M16"/>
          </calcext:conditional-format>
          <calcext:conditional-format calcext:target-range-address="XII.O16:XII.O16">
            <calcext:condition calcext:apply-style-name="gray" calcext:value="formula-is(MONTH([.O16])&lt;&gt;[.$A$2])" calcext:base-cell-address="XII.O16"/>
          </calcext:conditional-format>
          <calcext:conditional-format calcext:target-range-address="XII.C20:XII.C20">
            <calcext:condition calcext:apply-style-name="gray" calcext:value="formula-is(MONTH([.C20])&lt;&gt;[.$A$2])" calcext:base-cell-address="XII.C20"/>
          </calcext:conditional-format>
          <calcext:conditional-format calcext:target-range-address="XII.E20:XII.E20">
            <calcext:condition calcext:apply-style-name="gray" calcext:value="formula-is(MONTH([.E20])&lt;&gt;[.$A$2])" calcext:base-cell-address="XII.E20"/>
          </calcext:conditional-format>
          <calcext:conditional-format calcext:target-range-address="XII.G20:XII.G20">
            <calcext:condition calcext:apply-style-name="gray" calcext:value="formula-is(MONTH([.G20])&lt;&gt;[.$A$2])" calcext:base-cell-address="XII.G20"/>
          </calcext:conditional-format>
          <calcext:conditional-format calcext:target-range-address="XII.I20:XII.I20">
            <calcext:condition calcext:apply-style-name="gray" calcext:value="formula-is(MONTH([.I20])&lt;&gt;[.$A$2])" calcext:base-cell-address="XII.I20"/>
          </calcext:conditional-format>
          <calcext:conditional-format calcext:target-range-address="XII.K20:XII.K20">
            <calcext:condition calcext:apply-style-name="gray" calcext:value="formula-is(MONTH([.K20])&lt;&gt;[.$A$2])" calcext:base-cell-address="XII.K20"/>
          </calcext:conditional-format>
          <calcext:conditional-format calcext:target-range-address="XII.M20:XII.M20">
            <calcext:condition calcext:apply-style-name="gray" calcext:value="formula-is(MONTH([.M20])&lt;&gt;[.$A$2])" calcext:base-cell-address="XII.M20"/>
          </calcext:conditional-format>
          <calcext:conditional-format calcext:target-range-address="XII.O20:XII.O20">
            <calcext:condition calcext:apply-style-name="gray" calcext:value="formula-is(MONTH([.O20])&lt;&gt;[.$A$2])" calcext:base-cell-address="XII.O20"/>
          </calcext:conditional-format>
          <calcext:conditional-format calcext:target-range-address="XII.C24:XII.C24">
            <calcext:condition calcext:apply-style-name="gray" calcext:value="formula-is(MONTH([.C24])&lt;&gt;[.$A$2])" calcext:base-cell-address="XII.C24"/>
          </calcext:conditional-format>
          <calcext:conditional-format calcext:target-range-address="XII.E24:XII.E24">
            <calcext:condition calcext:apply-style-name="gray" calcext:value="formula-is(MONTH([.E24])&lt;&gt;[.$A$2])" calcext:base-cell-address="XII.E24"/>
          </calcext:conditional-format>
          <calcext:conditional-format calcext:target-range-address="XII.G24:XII.G24">
            <calcext:condition calcext:apply-style-name="gray" calcext:value="formula-is(MONTH([.G24])&lt;&gt;[.$A$2])" calcext:base-cell-address="XII.G24"/>
          </calcext:conditional-format>
          <calcext:conditional-format calcext:target-range-address="XII.I24:XII.I24">
            <calcext:condition calcext:apply-style-name="gray" calcext:value="formula-is(MONTH([.I24])&lt;&gt;[.$A$2])" calcext:base-cell-address="XII.I24"/>
          </calcext:conditional-format>
          <calcext:conditional-format calcext:target-range-address="XII.K24:XII.K24">
            <calcext:condition calcext:apply-style-name="gray" calcext:value="formula-is(MONTH([.K24])&lt;&gt;[.$A$2])" calcext:base-cell-address="XII.K24"/>
          </calcext:conditional-format>
          <calcext:conditional-format calcext:target-range-address="XII.O24:XII.O24">
            <calcext:condition calcext:apply-style-name="gray" calcext:value="formula-is(MONTH([.O24])&lt;&gt;[.$A$2])" calcext:base-cell-address="XII.O24"/>
          </calcext:conditional-format>
          <calcext:conditional-format calcext:target-range-address="XII.M24:XII.M24">
            <calcext:condition calcext:apply-style-name="gray" calcext:value="formula-is(MONTH([.M24])&lt;&gt;[.$A$2])" calcext:base-cell-address="XII.M24"/>
          </calcext:conditional-format>
        </calcext:conditional-formats>
      </table:table>
      <table:table table:name="Easter" table:style-name="ta3" table:protected="true" table:protection-key="qk9Yk38lcJbJtx9Vlft8JeNE6+8=" table:protection-key-digest-algorithm="http://www.w3.org/2000/09/xmldsig#sha1">
        <loext:table-protection loext:select-unprotected-cells="true"/>
        <office:forms form:automatic-focus="false" form:apply-design-mode="false">
          <form:form form:name="Formularz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radio form:name="Przycisk opcji 1" form:control-implementation="ooo:com.sun.star.form.component.RadioButton" xml:id="control8" form:id="control8" form:label="Przycisk opcji" form:current-selected="true" form:linked-cell="Work.C1" formx:group-name="kal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rzycisk opcji 2" form:control-implementation="ooo:com.sun.star.form.component.RadioButton" xml:id="control9" form:id="control9" form:linked-cell="Work.C2" formx:group-name="kal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8" table:default-cell-style-name="ce582"/>
        <table:table-column table:style-name="co9" table:default-cell-style-name="ce582"/>
        <table:table-column table:style-name="co10" table:default-cell-style-name="ce582"/>
        <table:table-column table:style-name="co11" table:default-cell-style-name="ce582"/>
        <table:table-column table:style-name="co12" table:visibility="collapse" table:default-cell-style-name="ce582"/>
        <table:table-column table:style-name="co13" table:number-columns-repeated="2" table:default-cell-style-name="ce582"/>
        <table:table-column table:style-name="co1" table:default-cell-style-name="ce582"/>
        <table:table-column table:style-name="co14" table:default-cell-style-name="ce582"/>
        <table:table-column table:style-name="co1" table:number-columns-repeated="1014" table:default-cell-style-name="ce582"/>
        <table:table-row table:style-name="ro13">
          <table:table-cell table:style-name="ce6">
            <draw:g table:end-cell-address="Easter.F1" table:end-x="2.08mm" table:end-y="6.66mm" draw:z-index="0">
              <draw:control draw:style-name="gr1" draw:text-style-name="P4" svg:width="4.17mm" svg:height="3.73mm" svg:x="22.19mm" svg:y="2.4mm" draw:control="control8"/>
              <draw:control draw:style-name="gr1" draw:text-style-name="P4" svg:width="4.7mm" svg:height="4.8mm" svg:x="92.65mm" svg:y="1.86mm" draw:control="control9"/>
            </draw:g>
          </table:table-cell>
          <table:table-cell table:style-name="ce583" table:formula="of:=INDEX(intrfc;11;kraj2)" office:value-type="string" office:string-value="Użyj kalendarza gregoriańskiego" calcext:value-type="string">
            <text:p>Użyj kalendarza gregoriańskiego</text:p>
          </table:table-cell>
          <table:table-cell table:style-name="ce6" table:number-columns-repeated="3"/>
          <table:table-cell table:style-name="ce596" table:formula="of:=INDEX(intrfc;12;kraj2)" office:value-type="string" office:string-value="Użyj kalendarza juliańskiego" calcext:value-type="string" table:number-columns-spanned="2" table:number-rows-spanned="1">
            <text:p>Użyj kalendarza juliańskiego</text:p>
          </table:table-cell>
          <table:covered-table-cell table:style-name="ce6"/>
          <table:table-cell table:style-name="ce6" table:number-columns-repeated="2"/>
          <table:table-cell table:style-name="Default" table:number-columns-repeated="5"/>
          <table:table-cell table:number-columns-repeated="1009"/>
        </table:table-row>
        <table:table-row table:style-name="ro7">
          <table:table-cell table:style-name="ce577" table:formula="of:=INDEX(intrfc;14;kraj2)" office:value-type="string" office:string-value="Wykaz dni zależnych od Wielkiejnocy" calcext:value-type="string" table:number-columns-spanned="7" table:number-rows-spanned="1">
            <text:p>Wykaz dni zależnych od Wielkiejnocy</text:p>
          </table:table-cell>
          <table:covered-table-cell table:style-name="ce584"/>
          <table:covered-table-cell table:style-name="ce588"/>
          <table:covered-table-cell table:number-columns-repeated="2" table:style-name="ce584"/>
          <table:covered-table-cell table:style-name="ce597"/>
          <table:covered-table-cell table:style-name="ce599"/>
          <table:table-cell table:style-name="ce602" table:formula="of:=INDEX(intrfc;28;kraj2)" office:value-type="string" office:string-value="Daty zależne od daty Wielkiejnocy określ podając liczbę dni po dacie Wielkiejnocy (liczba dodatnia) albo przed tą datą (liczba ujemna) [Przesunięcie]. Np. &#10;Wielki Piątek -2,&#10;Zielone Świątki 49,&#10;ostatnia sobota karnawału -52.&#10;&#10;Opis dolny pojawi się automatycznie jeśli obliczony dzień występuje także w dniach stałych." calcext:value-type="string" table:number-columns-spanned="2" table:number-rows-spanned="19">
            <text:p>Daty zależne od daty Wielkiejnocy określ podając liczbę dni po dacie Wielkiejnocy (liczba dodatnia) albo przed tą datą (liczba ujemna) [Przesunięcie]. Np. </text:p>
            <text:p>Wielki Piątek -2,</text:p>
            <text:p>Zielone Świątki 49,</text:p>
            <text:p>ostatnia sobota karnawału -52.</text:p>
            <text:p/>
            <text:p>Opis dolny pojawi się automatycznie jeśli obliczony dzień występuje także w dniach stałych.</text:p>
          </table:table-cell>
          <table:covered-table-cell table:style-name="ce603"/>
          <table:table-cell table:style-name="Default" table:number-columns-repeated="5"/>
          <table:table-cell table:number-columns-repeated="1009"/>
        </table:table-row>
        <table:table-row table:style-name="ro14">
          <table:table-cell table:style-name="ce578" table:formula="of:=INDEX(intrfc;19;kraj2)" office:value-type="string" office:string-value="Kategoria" calcext:value-type="string" table:number-columns-spanned="2" table:number-rows-spanned="1">
            <text:p>Kategoria</text:p>
          </table:table-cell>
          <table:covered-table-cell table:style-name="ce585"/>
          <table:table-cell table:style-name="ce589" table:formula="of:=INDEX(intrfc;15;kraj2)" office:value-type="string" office:string-value="Przesunięcie" calcext:value-type="string">
            <text:p>Przesunięcie</text:p>
          </table:table-cell>
          <table:table-cell table:style-name="ce592" table:formula="of:=INDEX(intrfc;16;kraj2)" office:value-type="string" office:string-value="Data" calcext:value-type="string">
            <text:p>Data</text:p>
          </table:table-cell>
          <table:table-cell table:style-name="ce594"/>
          <table:table-cell table:style-name="ce592" table:formula="of:=INDEX(intrfc;17;kraj2)" office:value-type="string" office:string-value="Opis górny" calcext:value-type="string">
            <text:p>Opis górny</text:p>
          </table:table-cell>
          <table:table-cell table:style-name="ce592" table:formula="of:=INDEX(intrfc;18;kraj2)" office:value-type="string" office:string-value="Opis dolny" calcext:value-type="string">
            <text:p>Opis dolny</text:p>
          </table:table-cell>
          <table:covered-table-cell table:number-columns-repeated="2" table:style-name="ce603"/>
          <table:table-cell table:style-name="Default" table:number-columns-repeated="5"/>
          <table:table-cell table:number-columns-repeated="1009"/>
        </table:table-row>
        <table:table-row table:style-name="ro7">
          <table:table-cell table:style-name="ce579" table:content-validation-name="val6" table:number-columns-spanned="2" table:number-rows-spanned="1"/>
          <table:covered-table-cell table:style-name="ce586" table:content-validation-name="val6"/>
          <table:table-cell table:style-name="ce590" table:formula="of:=INDEX(intrfc;20;kraj2)" office:value-type="string" office:string-value="Wielkanoc" calcext:value-type="string">
            <text:p>Wielkanoc</text:p>
          </table:table-cell>
          <table:table-cell table:style-name="ce593" table:formula="of:=IF([Work.$C$1];[Work.$D$1];[Work.$D$2])*([.E4]&lt;&gt;0)+ORG.OPENOFFICE.STYLE(&quot;1&quot;&amp;TEXT([.E4];0))" office:value-type="date" office:date-value="1899-12-30" calcext:value-type="date">
            <text:p>30.12.1899</text:p>
          </table:table-cell>
          <table:table-cell table:style-name="ce595" table:formula="of:=IFERROR(5-MATCH(LEFT([.A4];1);dni_tyg_num ;0);0)" office:value-type="float" office:value="0" calcext:value-type="float">
            <text:p>0</text:p>
          </table:table-cell>
          <table:table-cell table:style-name="ce598" table:content-validation-name="val8"/>
          <table:table-cell table:style-name="ce600" table:content-validation-name="val9" table:formula="of:=IFERROR(VLOOKUP([.D4];dni_kal2;3;0);&quot;&quot;)" office:value-type="float" office:value="0" calcext:value-type="float">
            <text:p/>
          </table:table-cell>
          <table:covered-table-cell table:number-columns-repeated="2" table:style-name="ce604" table:content-validation-name="val9"/>
          <table:table-cell table:style-name="Default" table:number-columns-repeated="5"/>
          <table:table-cell table:number-columns-repeated="1009"/>
        </table:table-row>
        <table:table-row table:style-name="ro7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3" table:formula="of:=([.$D$4]+[.C5])*AND([.E5];[.C5])+ORG.OPENOFFICE.STYLE(IF([.C5]&lt;&gt;0;&quot;1&quot;&amp;TEXT([.E5];0);&quot;10&quot;))" office:value-type="date" office:date-value="1899-12-30" calcext:value-type="date">
            <text:p>30.12.1899</text:p>
          </table:table-cell>
          <table:table-cell table:style-name="ce595" table:formula="of:=IFERROR(5-MATCH(LEFT([.A5];1);dni_tyg_num ;0);0)" office:value-type="float" office:value="0" calcext:value-type="float">
            <text:p>0</text:p>
          </table:table-cell>
          <table:table-cell table:style-name="ce598" table:content-validation-name="val8"/>
          <table:table-cell table:style-name="ce600" table:content-validation-name="val9" table:formula="of:=IFERROR(VLOOKUP([.D5];dni_kal2;3;0);&quot;&quot;)" office:value-type="float" office:value="0" calcext:value-type="float">
            <text:p/>
          </table:table-cell>
          <table:covered-table-cell table:number-columns-repeated="2" table:style-name="ce604" table:content-validation-name="val9"/>
          <table:table-cell table:style-name="Default" table:number-columns-repeated="5"/>
          <table:table-cell table:number-columns-repeated="1009"/>
        </table:table-row>
        <table:table-row table:style-name="ro7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3" table:formula="of:=([.$D$4]+[.C6])*AND([.E6];[.C6])+ORG.OPENOFFICE.STYLE(IF([.C6]&lt;&gt;0;&quot;1&quot;&amp;TEXT([.E6];0);&quot;10&quot;))" office:value-type="date" office:date-value="1899-12-30" calcext:value-type="date">
            <text:p>30.12.1899</text:p>
          </table:table-cell>
          <table:table-cell table:style-name="ce595" table:formula="of:=IFERROR(5-MATCH(LEFT([.A6];1);dni_tyg_num ;0);0)" office:value-type="float" office:value="0" calcext:value-type="float">
            <text:p>0</text:p>
          </table:table-cell>
          <table:table-cell table:style-name="ce598" table:content-validation-name="val8"/>
          <table:table-cell table:style-name="ce600" table:content-validation-name="val9" table:formula="of:=IFERROR(VLOOKUP([.D6];dni_kal2;3;0);&quot;&quot;)" office:value-type="float" office:value="0" calcext:value-type="float">
            <text:p/>
          </table:table-cell>
          <table:covered-table-cell table:number-columns-repeated="2" table:style-name="ce604" table:content-validation-name="val9"/>
          <table:table-cell table:style-name="Default" table:number-columns-repeated="5"/>
          <table:table-cell table:number-columns-repeated="1009"/>
        </table:table-row>
        <table:table-row table:style-name="ro7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3" table:formula="of:=([.$D$4]+[.C7])*AND([.E7];[.C7])+ORG.OPENOFFICE.STYLE(IF([.C7]&lt;&gt;0;&quot;1&quot;&amp;TEXT([.E7];0);&quot;10&quot;))" office:value-type="date" office:date-value="1899-12-30" calcext:value-type="date">
            <text:p>30.12.1899</text:p>
          </table:table-cell>
          <table:table-cell table:style-name="ce595" table:formula="of:=IFERROR(5-MATCH(LEFT([.A7];1);dni_tyg_num ;0);0)" office:value-type="float" office:value="0" calcext:value-type="float">
            <text:p>0</text:p>
          </table:table-cell>
          <table:table-cell table:style-name="ce598" table:content-validation-name="val8"/>
          <table:table-cell table:style-name="ce600" table:content-validation-name="val9" table:formula="of:=IFERROR(VLOOKUP([.D7];dni_kal2;3;0);&quot;&quot;)" office:value-type="float" office:value="0" calcext:value-type="float">
            <text:p/>
          </table:table-cell>
          <table:covered-table-cell table:number-columns-repeated="2" table:style-name="ce604" table:content-validation-name="val9"/>
          <table:table-cell table:style-name="Default" table:number-columns-repeated="5"/>
          <table:table-cell table:number-columns-repeated="1009"/>
        </table:table-row>
        <table:table-row table:style-name="ro7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3" table:formula="of:=([.$D$4]+[.C8])*AND([.E8];[.C8])+ORG.OPENOFFICE.STYLE(IF([.C8]&lt;&gt;0;&quot;1&quot;&amp;TEXT([.E8];0);&quot;10&quot;))" office:value-type="date" office:date-value="1899-12-30" calcext:value-type="date">
            <text:p>30.12.1899</text:p>
          </table:table-cell>
          <table:table-cell table:style-name="ce595" table:formula="of:=IFERROR(5-MATCH(LEFT([.A8];1);dni_tyg_num ;0);0)" office:value-type="float" office:value="0" calcext:value-type="float">
            <text:p>0</text:p>
          </table:table-cell>
          <table:table-cell table:style-name="ce598" table:content-validation-name="val8"/>
          <table:table-cell table:style-name="ce600" table:content-validation-name="val9" table:formula="of:=IFERROR(VLOOKUP([.D8];dni_kal2;3;0);&quot;&quot;)" office:value-type="float" office:value="0" calcext:value-type="float">
            <text:p/>
          </table:table-cell>
          <table:covered-table-cell table:number-columns-repeated="2" table:style-name="ce604" table:content-validation-name="val9"/>
          <table:table-cell table:style-name="Default" table:number-columns-repeated="5"/>
          <table:table-cell table:number-columns-repeated="1009"/>
        </table:table-row>
        <table:table-row table:style-name="ro7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3" table:formula="of:=([.$D$4]+[.C9])*AND([.E9];[.C9])+ORG.OPENOFFICE.STYLE(IF([.C9]&lt;&gt;0;&quot;1&quot;&amp;TEXT([.E9];0);&quot;10&quot;))" office:value-type="date" office:date-value="1899-12-30" calcext:value-type="date">
            <text:p>30.12.1899</text:p>
          </table:table-cell>
          <table:table-cell table:style-name="ce595" table:formula="of:=IFERROR(5-MATCH(LEFT([.A9];1);dni_tyg_num ;0);0)" office:value-type="float" office:value="0" calcext:value-type="float">
            <text:p>0</text:p>
          </table:table-cell>
          <table:table-cell table:style-name="ce598" table:content-validation-name="val8"/>
          <table:table-cell table:style-name="ce600" table:content-validation-name="val9" table:formula="of:=IFERROR(VLOOKUP([.D9];dni_kal2;3;0);&quot;&quot;)" office:value-type="float" office:value="0" calcext:value-type="float">
            <text:p/>
          </table:table-cell>
          <table:covered-table-cell table:number-columns-repeated="2" table:style-name="ce604" table:content-validation-name="val9"/>
          <table:table-cell table:style-name="Default" table:number-columns-repeated="5"/>
          <table:table-cell table:number-columns-repeated="1009"/>
        </table:table-row>
        <table:table-row table:style-name="ro7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3" table:formula="of:=([.$D$4]+[.C10])*AND([.E10];[.C10])+ORG.OPENOFFICE.STYLE(IF([.C10]&lt;&gt;0;&quot;1&quot;&amp;TEXT([.E10];0);&quot;10&quot;))" office:value-type="date" office:date-value="1899-12-30" calcext:value-type="date">
            <text:p>30.12.1899</text:p>
          </table:table-cell>
          <table:table-cell table:style-name="ce595" table:formula="of:=IFERROR(5-MATCH(LEFT([.A10];1);dni_tyg_num ;0);0)" office:value-type="float" office:value="0" calcext:value-type="float">
            <text:p>0</text:p>
          </table:table-cell>
          <table:table-cell table:style-name="ce598" table:content-validation-name="val8"/>
          <table:table-cell table:style-name="ce600" table:content-validation-name="val9" table:formula="of:=IFERROR(VLOOKUP([.D10];dni_kal2;3;0);&quot;&quot;)" office:value-type="float" office:value="0" calcext:value-type="float">
            <text:p/>
          </table:table-cell>
          <table:covered-table-cell table:number-columns-repeated="2" table:style-name="ce604" table:content-validation-name="val9"/>
          <table:table-cell table:style-name="Default" table:number-columns-repeated="5"/>
          <table:table-cell table:number-columns-repeated="1009"/>
        </table:table-row>
        <table:table-row table:style-name="ro7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3" table:formula="of:=([.$D$4]+[.C11])*AND([.E11];[.C11])+ORG.OPENOFFICE.STYLE(IF([.C11]&lt;&gt;0;&quot;1&quot;&amp;TEXT([.E11];0);&quot;10&quot;))" office:value-type="date" office:date-value="1899-12-30" calcext:value-type="date">
            <text:p>30.12.1899</text:p>
          </table:table-cell>
          <table:table-cell table:style-name="ce595" table:formula="of:=IFERROR(5-MATCH(LEFT([.A11];1);dni_tyg_num ;0);0)" office:value-type="float" office:value="0" calcext:value-type="float">
            <text:p>0</text:p>
          </table:table-cell>
          <table:table-cell table:style-name="ce598" table:content-validation-name="val8"/>
          <table:table-cell table:style-name="ce600" table:content-validation-name="val9" table:formula="of:=IFERROR(VLOOKUP([.D11];dni_kal2;3;0);&quot;&quot;)" office:value-type="float" office:value="0" calcext:value-type="float">
            <text:p/>
          </table:table-cell>
          <table:covered-table-cell table:number-columns-repeated="2" table:style-name="ce604" table:content-validation-name="val9"/>
          <table:table-cell table:style-name="Default" table:number-columns-repeated="5"/>
          <table:table-cell table:number-columns-repeated="1009"/>
        </table:table-row>
        <table:table-row table:style-name="ro7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3" table:formula="of:=([.$D$4]+[.C12])*AND([.E12];[.C12])+ORG.OPENOFFICE.STYLE(IF([.C12]&lt;&gt;0;&quot;1&quot;&amp;TEXT([.E12];0);&quot;10&quot;))" office:value-type="date" office:date-value="1899-12-30" calcext:value-type="date">
            <text:p>30.12.1899</text:p>
          </table:table-cell>
          <table:table-cell table:style-name="ce595" table:formula="of:=IFERROR(5-MATCH(LEFT([.A12];1);dni_tyg_num ;0);0)" office:value-type="float" office:value="0" calcext:value-type="float">
            <text:p>0</text:p>
          </table:table-cell>
          <table:table-cell table:style-name="ce598" table:content-validation-name="val8"/>
          <table:table-cell table:style-name="ce600" table:content-validation-name="val9" table:formula="of:=IFERROR(VLOOKUP([.D12];dni_kal2;3;0);&quot;&quot;)" office:value-type="float" office:value="0" calcext:value-type="float">
            <text:p/>
          </table:table-cell>
          <table:covered-table-cell table:number-columns-repeated="2" table:style-name="ce604" table:content-validation-name="val9"/>
          <table:table-cell table:style-name="Default" table:number-columns-repeated="5"/>
          <table:table-cell table:number-columns-repeated="1009"/>
        </table:table-row>
        <table:table-row table:style-name="ro7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3" table:formula="of:=([.$D$4]+[.C13])*AND([.E13];[.C13])+ORG.OPENOFFICE.STYLE(IF([.C13]&lt;&gt;0;&quot;1&quot;&amp;TEXT([.E13];0);&quot;10&quot;))" office:value-type="date" office:date-value="1899-12-30" calcext:value-type="date">
            <text:p>30.12.1899</text:p>
          </table:table-cell>
          <table:table-cell table:style-name="ce595" table:formula="of:=IFERROR(5-MATCH(LEFT([.A13];1);dni_tyg_num ;0);0)" office:value-type="float" office:value="0" calcext:value-type="float">
            <text:p>0</text:p>
          </table:table-cell>
          <table:table-cell table:style-name="ce598" table:content-validation-name="val8"/>
          <table:table-cell table:style-name="ce600" table:content-validation-name="val9" table:formula="of:=IFERROR(VLOOKUP([.D13];dni_kal2;3;0);&quot;&quot;)" office:value-type="float" office:value="0" calcext:value-type="float">
            <text:p/>
          </table:table-cell>
          <table:covered-table-cell table:number-columns-repeated="2" table:style-name="ce604" table:content-validation-name="val9"/>
          <table:table-cell table:style-name="Default" table:number-columns-repeated="5"/>
          <table:table-cell table:number-columns-repeated="1009"/>
        </table:table-row>
        <table:table-row table:style-name="ro7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3" table:formula="of:=([.$D$4]+[.C14])*AND([.E14];[.C14])+ORG.OPENOFFICE.STYLE(IF([.C14]&lt;&gt;0;&quot;1&quot;&amp;TEXT([.E14];0);&quot;10&quot;))" office:value-type="date" office:date-value="1899-12-30" calcext:value-type="date">
            <text:p>30.12.1899</text:p>
          </table:table-cell>
          <table:table-cell table:style-name="ce595" table:formula="of:=IFERROR(5-MATCH(LEFT([.A14];1);dni_tyg_num ;0);0)" office:value-type="float" office:value="0" calcext:value-type="float">
            <text:p>0</text:p>
          </table:table-cell>
          <table:table-cell table:style-name="ce598" table:content-validation-name="val8"/>
          <table:table-cell table:style-name="ce600" table:content-validation-name="val9" table:formula="of:=IFERROR(VLOOKUP([.D14];dni_kal2;3;0);&quot;&quot;)" office:value-type="float" office:value="0" calcext:value-type="float">
            <text:p/>
          </table:table-cell>
          <table:covered-table-cell table:number-columns-repeated="2" table:style-name="ce604" table:content-validation-name="val9"/>
          <table:table-cell table:style-name="Default" table:number-columns-repeated="5"/>
          <table:table-cell table:number-columns-repeated="1009"/>
        </table:table-row>
        <table:table-row table:style-name="ro7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3" table:formula="of:=([.$D$4]+[.C15])*AND([.E15];[.C15])+ORG.OPENOFFICE.STYLE(IF([.C15]&lt;&gt;0;&quot;1&quot;&amp;TEXT([.E15];0);&quot;10&quot;))" office:value-type="date" office:date-value="1899-12-30" calcext:value-type="date">
            <text:p>30.12.1899</text:p>
          </table:table-cell>
          <table:table-cell table:style-name="ce595" table:formula="of:=IFERROR(5-MATCH(LEFT([.A15];1);dni_tyg_num ;0);0)" office:value-type="float" office:value="0" calcext:value-type="float">
            <text:p>0</text:p>
          </table:table-cell>
          <table:table-cell table:style-name="ce598" table:content-validation-name="val8"/>
          <table:table-cell table:style-name="ce600" table:content-validation-name="val9" table:formula="of:=IFERROR(VLOOKUP([.D15];dni_kal2;3;0);&quot;&quot;)" office:value-type="float" office:value="0" calcext:value-type="float">
            <text:p/>
          </table:table-cell>
          <table:covered-table-cell table:number-columns-repeated="2" table:style-name="ce604" table:content-validation-name="val9"/>
          <table:table-cell table:style-name="Default" table:number-columns-repeated="5"/>
          <table:table-cell table:number-columns-repeated="1009"/>
        </table:table-row>
        <table:table-row table:style-name="ro7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3" table:formula="of:=([.$D$4]+[.C16])*AND([.E16];[.C16])+ORG.OPENOFFICE.STYLE(IF([.C16]&lt;&gt;0;&quot;1&quot;&amp;TEXT([.E16];0);&quot;10&quot;))" office:value-type="date" office:date-value="1899-12-30" calcext:value-type="date">
            <text:p>30.12.1899</text:p>
          </table:table-cell>
          <table:table-cell table:style-name="ce595" table:formula="of:=IFERROR(5-MATCH(LEFT([.A16];1);dni_tyg_num ;0);0)" office:value-type="float" office:value="0" calcext:value-type="float">
            <text:p>0</text:p>
          </table:table-cell>
          <table:table-cell table:style-name="ce598" table:content-validation-name="val8"/>
          <table:table-cell table:style-name="ce600" table:content-validation-name="val9" table:formula="of:=IFERROR(VLOOKUP([.D16];dni_kal2;3;0);&quot;&quot;)" office:value-type="float" office:value="0" calcext:value-type="float">
            <text:p/>
          </table:table-cell>
          <table:covered-table-cell table:number-columns-repeated="2" table:style-name="ce604" table:content-validation-name="val9"/>
          <table:table-cell table:style-name="Default" table:number-columns-repeated="5"/>
          <table:table-cell table:number-columns-repeated="1009"/>
        </table:table-row>
        <table:table-row table:style-name="ro7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3" table:formula="of:=([.$D$4]+[.C17])*AND([.E17];[.C17])+ORG.OPENOFFICE.STYLE(IF([.C17]&lt;&gt;0;&quot;1&quot;&amp;TEXT([.E17];0);&quot;10&quot;))" office:value-type="date" office:date-value="1899-12-30" calcext:value-type="date">
            <text:p>30.12.1899</text:p>
          </table:table-cell>
          <table:table-cell table:style-name="ce595" table:formula="of:=IFERROR(5-MATCH(LEFT([.A17];1);dni_tyg_num ;0);0)" office:value-type="float" office:value="0" calcext:value-type="float">
            <text:p>0</text:p>
          </table:table-cell>
          <table:table-cell table:style-name="ce598" table:content-validation-name="val8"/>
          <table:table-cell table:style-name="ce600" table:content-validation-name="val9" table:formula="of:=IFERROR(VLOOKUP([.D17];dni_kal2;3;0);&quot;&quot;)" office:value-type="float" office:value="0" calcext:value-type="float">
            <text:p/>
          </table:table-cell>
          <table:covered-table-cell table:number-columns-repeated="2" table:style-name="ce604" table:content-validation-name="val9"/>
          <table:table-cell table:style-name="Default" table:number-columns-repeated="5"/>
          <table:table-cell table:number-columns-repeated="1009"/>
        </table:table-row>
        <table:table-row table:style-name="ro7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3" table:formula="of:=([.$D$4]+[.C18])*AND([.E18];[.C18])+ORG.OPENOFFICE.STYLE(IF([.C18]&lt;&gt;0;&quot;1&quot;&amp;TEXT([.E18];0);&quot;10&quot;))" office:value-type="date" office:date-value="1899-12-30" calcext:value-type="date">
            <text:p>30.12.1899</text:p>
          </table:table-cell>
          <table:table-cell table:style-name="ce595" table:formula="of:=IFERROR(5-MATCH(LEFT([.A18];1);dni_tyg_num ;0);0)" office:value-type="float" office:value="0" calcext:value-type="float">
            <text:p>0</text:p>
          </table:table-cell>
          <table:table-cell table:style-name="ce598" table:content-validation-name="val8"/>
          <table:table-cell table:style-name="ce600" table:content-validation-name="val9" table:formula="of:=IFERROR(VLOOKUP([.D18];dni_kal2;3;0);&quot;&quot;)" office:value-type="float" office:value="0" calcext:value-type="float">
            <text:p/>
          </table:table-cell>
          <table:covered-table-cell table:number-columns-repeated="2" table:style-name="ce604" table:content-validation-name="val9"/>
          <table:table-cell table:style-name="Default" table:number-columns-repeated="5"/>
          <table:table-cell table:number-columns-repeated="1009"/>
        </table:table-row>
        <table:table-row table:style-name="ro7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3" table:formula="of:=([.$D$4]+[.C19])*AND([.E19];[.C19])+ORG.OPENOFFICE.STYLE(IF([.C19]&lt;&gt;0;&quot;1&quot;&amp;TEXT([.E19];0);&quot;10&quot;))" office:value-type="date" office:date-value="1899-12-30" calcext:value-type="date">
            <text:p>30.12.1899</text:p>
          </table:table-cell>
          <table:table-cell table:style-name="ce595" table:formula="of:=IFERROR(5-MATCH(LEFT([.A19];1);dni_tyg_num ;0);0)" office:value-type="float" office:value="0" calcext:value-type="float">
            <text:p>0</text:p>
          </table:table-cell>
          <table:table-cell table:style-name="ce598" table:content-validation-name="val8"/>
          <table:table-cell table:style-name="ce600" table:content-validation-name="val9" table:formula="of:=IFERROR(VLOOKUP([.D19];dni_kal2;3;0);&quot;&quot;)" office:value-type="float" office:value="0" calcext:value-type="float">
            <text:p/>
          </table:table-cell>
          <table:covered-table-cell table:number-columns-repeated="2" table:style-name="ce604" table:content-validation-name="val9"/>
          <table:table-cell table:style-name="Default" table:number-columns-repeated="5"/>
          <table:table-cell table:number-columns-repeated="1009"/>
        </table:table-row>
        <table:table-row table:style-name="ro7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3" table:formula="of:=([.$D$4]+[.C20])*AND([.E20];[.C20])+ORG.OPENOFFICE.STYLE(IF([.C20]&lt;&gt;0;&quot;1&quot;&amp;TEXT([.E20];0);&quot;10&quot;))" office:value-type="date" office:date-value="1899-12-30" calcext:value-type="date">
            <text:p>30.12.1899</text:p>
          </table:table-cell>
          <table:table-cell table:style-name="ce595" table:formula="of:=IFERROR(5-MATCH(LEFT([.A20];1);dni_tyg_num ;0);0)" office:value-type="float" office:value="0" calcext:value-type="float">
            <text:p>0</text:p>
          </table:table-cell>
          <table:table-cell table:style-name="ce598" table:content-validation-name="val8"/>
          <table:table-cell table:style-name="ce600" table:content-validation-name="val9" table:formula="of:=IFERROR(VLOOKUP([.D20];dni_kal2;3;0);&quot;&quot;)" office:value-type="float" office:value="0" calcext:value-type="float">
            <text:p/>
          </table:table-cell>
          <table:covered-table-cell table:number-columns-repeated="2" table:style-name="ce604" table:content-validation-name="val9"/>
          <table:table-cell table:style-name="Default" table:number-columns-repeated="5"/>
          <table:table-cell table:number-columns-repeated="1009"/>
        </table:table-row>
        <table:table-row table:style-name="ro7">
          <table:table-cell table:style-name="Default" table:number-columns-repeated="14"/>
          <table:table-cell table:number-columns-repeated="1009"/>
        </table:table-row>
        <table:table-row table:style-name="ro14">
          <table:table-cell table:style-name="Default" table:number-columns-repeated="14"/>
          <table:table-cell table:number-columns-repeated="1009"/>
        </table:table-row>
        <table:table-row table:style-name="ro7" table:number-rows-repeated="25">
          <table:table-cell table:style-name="Default" table:number-columns-repeated="14"/>
          <table:table-cell table:number-columns-repeated="1009"/>
        </table:table-row>
        <table:table-row table:style-name="ro7" table:number-rows-repeated="23">
          <table:table-cell table:style-name="ce581" table:number-columns-repeated="6"/>
          <table:table-cell table:style-name="ce601" table:number-columns-repeated="4"/>
          <table:table-cell table:style-name="ce581"/>
          <table:table-cell table:style-name="ce601" table:number-columns-repeated="3"/>
          <table:table-cell table:number-columns-repeated="1009"/>
        </table:table-row>
        <table:table-row table:style-name="ro7" table:number-rows-repeated="2">
          <table:table-cell table:style-name="ce581" table:number-columns-repeated="6"/>
          <table:table-cell table:style-name="ce601" table:number-columns-repeated="8"/>
          <table:table-cell table:number-columns-repeated="1009"/>
        </table:table-row>
        <table:table-row table:style-name="ro7" table:number-rows-repeated="6">
          <table:table-cell table:style-name="ce581" table:number-columns-repeated="14"/>
          <table:table-cell table:number-columns-repeated="1009"/>
        </table:table-row>
        <table:table-row table:style-name="ro7" table:number-rows-repeated="311">
          <table:table-cell table:style-name="ce581" table:number-columns-repeated="6"/>
          <table:table-cell table:style-name="ce601" table:number-columns-repeated="8"/>
          <table:table-cell table:number-columns-repeated="1009"/>
        </table:table-row>
        <table:table-row table:style-name="ro7" table:number-rows-repeated="1048186">
          <table:table-cell table:number-columns-repeated="1023"/>
        </table:table-row>
        <table:table-row table:style-name="ro7">
          <table:table-cell table:number-columns-repeated="1023"/>
        </table:table-row>
        <calcext:conditional-formats>
          <calcext:conditional-format calcext:target-range-address="Easter.D4:Easter.D20">
            <calcext:condition calcext:apply-style-name="ukr1" calcext:value="formula-is(YEAR([.D4])&lt;&gt;Rok_)" calcext:base-cell-address="Easter.D4"/>
          </calcext:conditional-format>
        </calcext:conditional-formats>
      </table:table>
      <table:table table:name="Flexible" table:style-name="ta3" table:protected="true" table:protection-key="qk9Yk38lcJbJtx9Vlft8JeNE6+8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586"/>
        <table:table-column table:style-name="co1" table:default-cell-style-name="ce607"/>
        <table:table-column table:style-name="co1" table:default-cell-style-name="ce609"/>
        <table:table-column table:style-name="co1" table:default-cell-style-name="ce611"/>
        <table:table-column table:style-name="co1" table:default-cell-style-name="ce615"/>
        <table:table-column table:style-name="co1" table:visibility="collapse" table:default-cell-style-name="ce616"/>
        <table:table-column table:style-name="co15" table:default-cell-style-name="ce617"/>
        <table:table-column table:style-name="co15" table:default-cell-style-name="ce621"/>
        <table:table-column table:style-name="co1" table:number-columns-repeated="2" table:default-cell-style-name="ce601"/>
        <table:table-column table:style-name="co1" table:default-cell-style-name="ce50"/>
        <table:table-column table:style-name="co1" table:default-cell-style-name="ce625"/>
        <table:table-column table:style-name="co1" table:default-cell-style-name="ce626"/>
        <table:table-column table:style-name="co1" table:number-columns-repeated="2" table:default-cell-style-name="ce601"/>
        <table:table-row table:style-name="ro7">
          <table:table-cell table:style-name="ce577" table:formula="of:=INDEX(intrfc;21;kraj2)" office:value-type="string" office:string-value="Wykaz dni zależnych od dnia tygodnia" calcext:value-type="string" table:number-columns-spanned="8" table:number-rows-spanned="1">
            <text:p>Wykaz dni zależnych od dnia tygodnia</text:p>
          </table:table-cell>
          <table:covered-table-cell table:number-columns-repeated="2" table:style-name="ce606"/>
          <table:covered-table-cell table:style-name="ce610"/>
          <table:covered-table-cell table:number-columns-repeated="3" table:style-name="ce614"/>
          <table:covered-table-cell table:style-name="ce618"/>
          <table:table-cell table:number-columns-repeated="2"/>
          <table:table-cell table:style-name="ce601"/>
          <table:table-cell table:style-name="ce581"/>
          <table:table-cell table:style-name="ce601"/>
          <table:table-cell table:number-columns-repeated="2"/>
        </table:table-row>
        <table:table-row table:style-name="ro7">
          <table:table-cell table:style-name="ce605" table:formula="of:=INDEX(intrfc;19;kraj2)" office:value-type="string" office:string-value="Kategoria" calcext:value-type="string">
            <text:p>Kategoria</text:p>
          </table:table-cell>
          <table:table-cell table:style-name="ce605" table:formula="of:=INDEX(intrfc;25;kraj2)" office:value-type="string" office:string-value="miesiąc" calcext:value-type="string">
            <text:p>miesiąc</text:p>
          </table:table-cell>
          <table:table-cell table:style-name="ce608" table:formula="of:=INDEX(intrfc;22;kraj2)" office:value-type="string" office:string-value="dzień tyg" calcext:value-type="string">
            <text:p>dzień tyg</text:p>
          </table:table-cell>
          <table:table-cell table:style-name="ce608" table:formula="of:=INDEX(intrfc;23;kraj2)" office:value-type="string" office:string-value="Który dzień?" calcext:value-type="string">
            <text:p>Który dzień?</text:p>
          </table:table-cell>
          <table:table-cell table:style-name="ce605" table:formula="of:=INDEX(intrfc;16;kraj2)" office:value-type="string" office:string-value="Data" calcext:value-type="string">
            <text:p>Data</text:p>
          </table:table-cell>
          <table:table-cell table:style-name="ce605" office:value-type="string" calcext:value-type="string">
            <text:p>kat</text:p>
          </table:table-cell>
          <table:table-cell table:style-name="ce605" table:formula="of:=INDEX(intrfc;17;kraj2)" office:value-type="string" office:string-value="Opis górny" calcext:value-type="string">
            <text:p>Opis górny</text:p>
          </table:table-cell>
          <table:table-cell table:style-name="ce619" table:formula="of:=INDEX(intrfc;18;kraj2)" office:value-type="string" office:string-value="Opis dolny" calcext:value-type="string">
            <text:p>Opis dolny</text:p>
          </table:table-cell>
          <table:table-cell table:style-name="Default"/>
          <table:table-cell table:style-name="ce603"/>
          <table:table-cell table:style-name="ce601"/>
          <table:table-cell table:style-name="ce581"/>
          <table:table-cell table:style-name="ce601"/>
          <table:table-cell table:number-columns-repeated="2"/>
        </table:table-row>
        <table:table-row table:style-name="ro7">
          <table:table-cell table:style-name="ce587" table:content-validation-name="val10"/>
          <table:table-cell table:content-validation-name="val11"/>
          <table:table-cell table:content-validation-name="val12"/>
          <table:table-cell table:style-name="ce607" table:content-validation-name="val13"/>
          <table:table-cell table:formula="of:=IF([.M3]&lt;6;(DATE(Rok_;[.B3];INDEX(filo_;[.K3];WEEKDAY([.L3];2)))+([.M3]-1)*7)*(MONTH(ORG.OPENOFFICE.CURRENT())=[.B3]);DATE(Rok_;[.B3];INDEX(filo_;[.K3]+7;WEEKDAY([.L3];2)))-(MONTH(ORG.OPENOFFICE.CURRENT())&lt;&gt;[.B3])*7)*NOT(ISBLANK([.A3]))+ORG.OPENOFFICE.STYLE(&quot;1&quot;&amp;TEXT([.F3];0))" office:value-type="date" office:date-value="1899-12-30" calcext:value-type="date">
            <text:p>30.12.1899</text:p>
          </table:table-cell>
          <table:table-cell table:formula="of:=IFERROR(5-MATCH(LEFT([.A3];1);dni_tyg_num ;0);0)" office:value-type="float" office:value="0" calcext:value-type="float">
            <text:p>0</text:p>
          </table:table-cell>
          <table:table-cell table:content-validation-name="val8"/>
          <table:table-cell table:style-name="ce620" table:formula="of:=IFERROR(VLOOKUP([.E3];dni_kal2;3;0);&quot;&quot;)" office:value-type="float" office:value="0" calcext:value-type="float">
            <text:p/>
          </table:table-cell>
          <table:table-cell table:style-name="ce623" table:formula="of:=INDEX(intrfc;29;kraj2)" office:value-type="string" office:string-value="Po wybraniu miesiąca i dnia tygodnia wybierz jego następstwo:&#10;&#10;1 ░ ░ ░ ░  pierwszy&#10;░ 2 ░ ░ ░  drugi&#10;░ ░ 3 ░ ░  trzeci&#10;░ ░ ░ 4 ░  czwarty&#10;░ ░ ░ ░ 5  piąty&#10;─────►▌  ostatni&#10;&#10;Takich dni możesz określić do 25.&#10;&#10;Opis dolny pojawi się automatycznie jeśli wskazany dzień występuje także w dniach stałych. Jest to opis górny takiego dnia." calcext:value-type="string" table:number-columns-spanned="2" table:number-rows-spanned="25">
            <text:p>Po wybraniu miesiąca i dnia tygodnia wybierz jego następstwo:</text:p>
            <text:p/>
            <text:p>1 ░ ░ ░ ░  pierwszy</text:p>
            <text:p>░ 2 ░ ░ ░  drugi</text:p>
            <text:p>░ ░ 3 ░ ░  trzeci</text:p>
            <text:p>░ ░ ░ 4 ░  czwarty</text:p>
            <text:p>░ ░ ░ ░ 5  piąty</text:p>
            <text:p>─────►▌  ostatni</text:p>
            <text:p/>
            <text:p>Takich dni możesz określić do 25.</text:p>
            <text:p/>
            <text:p>Opis dolny pojawi się automatycznie jeśli wskazany dzień występuje także w dniach stałych. Jest to opis górny takiego dnia.</text:p>
          </table:table-cell>
          <table:covered-table-cell/>
          <table:table-cell table:formula="of:=IFERROR(MATCH(LEFT([.C3];1);dni_tyg_num  ;0);1)" office:value-type="float" office:value="1" calcext:value-type="float">
            <text:p>1</text:p>
          </table:table-cell>
          <table:table-cell table:formula="of:=DATE(Rok_;[.B3];1)" office:value-type="date" office:date-value="2016-12-01" calcext:value-type="date">
            <text:p>1.12.2016</text:p>
          </table:table-cell>
          <table:table-cell table:formula="of:=IFERROR(MATCH([.D3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4]&lt;6;(DATE(Rok_;[.B4];INDEX(filo_;[.K4];WEEKDAY([.L4];2)))+([.M4]-1)*7)*(MONTH(ORG.OPENOFFICE.CURRENT())=[.B4]);DATE(Rok_;[.B4];INDEX(filo_;[.K4]+7;WEEKDAY([.L4];2)))-(MONTH(ORG.OPENOFFICE.CURRENT())&lt;&gt;[.B4])*7)*NOT(ISBLANK([.A4]))+ORG.OPENOFFICE.STYLE(&quot;1&quot;&amp;TEXT([.F4];0))" office:value-type="date" office:date-value="1899-12-30" calcext:value-type="date">
            <text:p>30.12.1899</text:p>
          </table:table-cell>
          <table:table-cell table:formula="of:=IFERROR(5-MATCH(LEFT([.A4];1);dni_tyg_num ;0);0)" office:value-type="float" office:value="0" calcext:value-type="float">
            <text:p>0</text:p>
          </table:table-cell>
          <table:table-cell table:content-validation-name="val8"/>
          <table:table-cell table:formula="of:=IFERROR(VLOOKUP([.E4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4];1);dni_tyg_num  ;0);1)" office:value-type="float" office:value="1" calcext:value-type="float">
            <text:p>1</text:p>
          </table:table-cell>
          <table:table-cell table:formula="of:=DATE(Rok_;[.B4];1)" office:value-type="date" office:date-value="2016-12-01" calcext:value-type="date">
            <text:p>1.12.2016</text:p>
          </table:table-cell>
          <table:table-cell table:formula="of:=IFERROR(MATCH([.D4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content-validation-name="val10"/>
          <table:table-cell table:content-validation-name="val11"/>
          <table:table-cell table:content-validation-name="val12"/>
          <table:table-cell table:style-name="ce612" table:content-validation-name="val13"/>
          <table:table-cell table:formula="of:=IF([.M5]&lt;6;(DATE(Rok_;[.B5];INDEX(filo_;[.K5];WEEKDAY([.L5];2)))+([.M5]-1)*7)*(MONTH(ORG.OPENOFFICE.CURRENT())=[.B5]);DATE(Rok_;[.B5];INDEX(filo_;[.K5]+7;WEEKDAY([.L5];2)))-(MONTH(ORG.OPENOFFICE.CURRENT())&lt;&gt;[.B5])*7)*NOT(ISBLANK([.A5]))+ORG.OPENOFFICE.STYLE(&quot;1&quot;&amp;TEXT([.F5];0))" office:value-type="date" office:date-value="1899-12-30" calcext:value-type="date">
            <text:p>30.12.1899</text:p>
          </table:table-cell>
          <table:table-cell table:formula="of:=IFERROR(5-MATCH(LEFT([.A5];1);dni_tyg_num ;0);0)" office:value-type="float" office:value="0" calcext:value-type="float">
            <text:p>0</text:p>
          </table:table-cell>
          <table:table-cell table:content-validation-name="val8"/>
          <table:table-cell table:style-name="ce622" table:formula="of:=IFERROR(VLOOKUP([.E5];dni_kal2;3;0);&quot;&quot;)" office:value-type="boolean" office:boolean-value="false" calcext:value-type="boolean">
            <text:p/>
          </table:table-cell>
          <table:covered-table-cell table:number-columns-repeated="2" table:style-name="ce624"/>
          <table:table-cell table:formula="of:=IFERROR(MATCH(LEFT([.C5];1);dni_tyg_num  ;0);1)" office:value-type="float" office:value="1" calcext:value-type="float">
            <text:p>1</text:p>
          </table:table-cell>
          <table:table-cell table:formula="of:=DATE(Rok_;[.B5];1)" office:value-type="date" office:date-value="2016-12-01" calcext:value-type="date">
            <text:p>1.12.2016</text:p>
          </table:table-cell>
          <table:table-cell table:formula="of:=IFERROR(MATCH([.D5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6]&lt;6;(DATE(Rok_;[.B6];INDEX(filo_;[.K6];WEEKDAY([.L6];2)))+([.M6]-1)*7)*(MONTH(ORG.OPENOFFICE.CURRENT())=[.B6]);DATE(Rok_;[.B6];INDEX(filo_;[.K6]+7;WEEKDAY([.L6];2)))-(MONTH(ORG.OPENOFFICE.CURRENT())&lt;&gt;[.B6])*7)*NOT(ISBLANK([.A6]))+ORG.OPENOFFICE.STYLE(&quot;1&quot;&amp;TEXT([.F6];0))" office:value-type="date" office:date-value="1899-12-30" calcext:value-type="date">
            <text:p>30.12.1899</text:p>
          </table:table-cell>
          <table:table-cell table:formula="of:=IFERROR(5-MATCH(LEFT([.A6];1);dni_tyg_num ;0);0)" office:value-type="float" office:value="0" calcext:value-type="float">
            <text:p>0</text:p>
          </table:table-cell>
          <table:table-cell table:content-validation-name="val8"/>
          <table:table-cell table:formula="of:=IFERROR(VLOOKUP([.E6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6];1);dni_tyg_num  ;0);1)" office:value-type="float" office:value="1" calcext:value-type="float">
            <text:p>1</text:p>
          </table:table-cell>
          <table:table-cell table:formula="of:=DATE(Rok_;[.B6];1)" office:value-type="date" office:date-value="2016-12-01" calcext:value-type="date">
            <text:p>1.12.2016</text:p>
          </table:table-cell>
          <table:table-cell table:formula="of:=IFERROR(MATCH([.D6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content-validation-name="val10"/>
          <table:table-cell table:content-validation-name="val11"/>
          <table:table-cell table:content-validation-name="val12"/>
          <table:table-cell table:style-name="ce613" table:content-validation-name="val13"/>
          <table:table-cell table:formula="of:=IF([.M7]&lt;6;(DATE(Rok_;[.B7];INDEX(filo_;[.K7];WEEKDAY([.L7];2)))+([.M7]-1)*7)*(MONTH(ORG.OPENOFFICE.CURRENT())=[.B7]);DATE(Rok_;[.B7];INDEX(filo_;[.K7]+7;WEEKDAY([.L7];2)))-(MONTH(ORG.OPENOFFICE.CURRENT())&lt;&gt;[.B7])*7)*NOT(ISBLANK([.A7]))+ORG.OPENOFFICE.STYLE(&quot;1&quot;&amp;TEXT([.F7];0))" office:value-type="date" office:date-value="1899-12-30" calcext:value-type="date">
            <text:p>30.12.1899</text:p>
          </table:table-cell>
          <table:table-cell table:formula="of:=IFERROR(5-MATCH(LEFT([.A7];1);dni_tyg_num ;0);0)" office:value-type="float" office:value="0" calcext:value-type="float">
            <text:p>0</text:p>
          </table:table-cell>
          <table:table-cell table:content-validation-name="val8"/>
          <table:table-cell table:formula="of:=IFERROR(VLOOKUP([.E7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7];1);dni_tyg_num  ;0);1)" office:value-type="float" office:value="1" calcext:value-type="float">
            <text:p>1</text:p>
          </table:table-cell>
          <table:table-cell table:formula="of:=DATE(Rok_;[.B7];1)" office:value-type="date" office:date-value="2016-12-01" calcext:value-type="date">
            <text:p>1.12.2016</text:p>
          </table:table-cell>
          <table:table-cell table:formula="of:=IFERROR(MATCH([.D7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8]&lt;6;(DATE(Rok_;[.B8];INDEX(filo_;[.K8];WEEKDAY([.L8];2)))+([.M8]-1)*7)*(MONTH(ORG.OPENOFFICE.CURRENT())=[.B8]);DATE(Rok_;[.B8];INDEX(filo_;[.K8]+7;WEEKDAY([.L8];2)))-(MONTH(ORG.OPENOFFICE.CURRENT())&lt;&gt;[.B8])*7)*NOT(ISBLANK([.A8]))+ORG.OPENOFFICE.STYLE(&quot;1&quot;&amp;TEXT([.F8];0))" office:value-type="date" office:date-value="1899-12-30" calcext:value-type="date">
            <text:p>30.12.1899</text:p>
          </table:table-cell>
          <table:table-cell table:formula="of:=IFERROR(5-MATCH(LEFT([.A8];1);dni_tyg_num ;0);0)" office:value-type="float" office:value="0" calcext:value-type="float">
            <text:p>0</text:p>
          </table:table-cell>
          <table:table-cell table:content-validation-name="val8"/>
          <table:table-cell table:formula="of:=IFERROR(VLOOKUP([.E8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8];1);dni_tyg_num  ;0);1)" office:value-type="float" office:value="1" calcext:value-type="float">
            <text:p>1</text:p>
          </table:table-cell>
          <table:table-cell table:formula="of:=DATE(Rok_;[.B8];1)" office:value-type="date" office:date-value="2016-12-01" calcext:value-type="date">
            <text:p>1.12.2016</text:p>
          </table:table-cell>
          <table:table-cell table:formula="of:=IFERROR(MATCH([.D8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9]&lt;6;(DATE(Rok_;[.B9];INDEX(filo_;[.K9];WEEKDAY([.L9];2)))+([.M9]-1)*7)*(MONTH(ORG.OPENOFFICE.CURRENT())=[.B9]);DATE(Rok_;[.B9];INDEX(filo_;[.K9]+7;WEEKDAY([.L9];2)))-(MONTH(ORG.OPENOFFICE.CURRENT())&lt;&gt;[.B9])*7)*NOT(ISBLANK([.A9]))+ORG.OPENOFFICE.STYLE(&quot;1&quot;&amp;TEXT([.F9];0))" office:value-type="date" office:date-value="1899-12-30" calcext:value-type="date">
            <text:p>30.12.1899</text:p>
          </table:table-cell>
          <table:table-cell table:formula="of:=IFERROR(5-MATCH(LEFT([.A9];1);dni_tyg_num ;0);0)" office:value-type="float" office:value="0" calcext:value-type="float">
            <text:p>0</text:p>
          </table:table-cell>
          <table:table-cell table:content-validation-name="val8"/>
          <table:table-cell table:formula="of:=IFERROR(VLOOKUP([.E9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9];1);dni_tyg_num  ;0);1)" office:value-type="float" office:value="1" calcext:value-type="float">
            <text:p>1</text:p>
          </table:table-cell>
          <table:table-cell table:formula="of:=DATE(Rok_;[.B9];1)" office:value-type="date" office:date-value="2016-12-01" calcext:value-type="date">
            <text:p>1.12.2016</text:p>
          </table:table-cell>
          <table:table-cell table:formula="of:=IFERROR(MATCH([.D9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10]&lt;6;(DATE(Rok_;[.B10];INDEX(filo_;[.K10];WEEKDAY([.L10];2)))+([.M10]-1)*7)*(MONTH(ORG.OPENOFFICE.CURRENT())=[.B10]);DATE(Rok_;[.B10];INDEX(filo_;[.K10]+7;WEEKDAY([.L10];2)))-(MONTH(ORG.OPENOFFICE.CURRENT())&lt;&gt;[.B10])*7)*NOT(ISBLANK([.A10]))+ORG.OPENOFFICE.STYLE(&quot;1&quot;&amp;TEXT([.F10];0))" office:value-type="date" office:date-value="1899-12-30" calcext:value-type="date">
            <text:p>30.12.1899</text:p>
          </table:table-cell>
          <table:table-cell table:formula="of:=IFERROR(5-MATCH(LEFT([.A10];1);dni_tyg_num ;0);0)" office:value-type="float" office:value="0" calcext:value-type="float">
            <text:p>0</text:p>
          </table:table-cell>
          <table:table-cell table:content-validation-name="val8"/>
          <table:table-cell table:formula="of:=IFERROR(VLOOKUP([.E10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10];1);dni_tyg_num  ;0);1)" office:value-type="float" office:value="1" calcext:value-type="float">
            <text:p>1</text:p>
          </table:table-cell>
          <table:table-cell table:formula="of:=DATE(Rok_;[.B10];1)" office:value-type="date" office:date-value="2016-12-01" calcext:value-type="date">
            <text:p>1.12.2016</text:p>
          </table:table-cell>
          <table:table-cell table:formula="of:=IFERROR(MATCH([.D10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11]&lt;6;(DATE(Rok_;[.B11];INDEX(filo_;[.K11];WEEKDAY([.L11];2)))+([.M11]-1)*7)*(MONTH(ORG.OPENOFFICE.CURRENT())=[.B11]);DATE(Rok_;[.B11];INDEX(filo_;[.K11]+7;WEEKDAY([.L11];2)))-(MONTH(ORG.OPENOFFICE.CURRENT())&lt;&gt;[.B11])*7)*NOT(ISBLANK([.A11]))+ORG.OPENOFFICE.STYLE(&quot;1&quot;&amp;TEXT([.F11];0))" office:value-type="date" office:date-value="1899-12-30" calcext:value-type="date">
            <text:p>30.12.1899</text:p>
          </table:table-cell>
          <table:table-cell table:formula="of:=IFERROR(5-MATCH(LEFT([.A11];1);dni_tyg_num ;0);0)" office:value-type="float" office:value="0" calcext:value-type="float">
            <text:p>0</text:p>
          </table:table-cell>
          <table:table-cell table:content-validation-name="val8"/>
          <table:table-cell table:formula="of:=IFERROR(VLOOKUP([.E11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11];1);dni_tyg_num  ;0);1)" office:value-type="float" office:value="1" calcext:value-type="float">
            <text:p>1</text:p>
          </table:table-cell>
          <table:table-cell table:formula="of:=DATE(Rok_;[.B11];1)" office:value-type="date" office:date-value="2016-12-01" calcext:value-type="date">
            <text:p>1.12.2016</text:p>
          </table:table-cell>
          <table:table-cell table:formula="of:=IFERROR(MATCH([.D11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content-validation-name="val10"/>
          <table:table-cell table:content-validation-name="val11"/>
          <table:table-cell table:content-validation-name="val12"/>
          <table:table-cell table:style-name="ce613" table:content-validation-name="val13"/>
          <table:table-cell table:formula="of:=IF([.M12]&lt;6;(DATE(Rok_;[.B12];INDEX(filo_;[.K12];WEEKDAY([.L12];2)))+([.M12]-1)*7)*(MONTH(ORG.OPENOFFICE.CURRENT())=[.B12]);DATE(Rok_;[.B12];INDEX(filo_;[.K12]+7;WEEKDAY([.L12];2)))-(MONTH(ORG.OPENOFFICE.CURRENT())&lt;&gt;[.B12])*7)*NOT(ISBLANK([.A12]))+ORG.OPENOFFICE.STYLE(&quot;1&quot;&amp;TEXT([.F12];0))" office:value-type="date" office:date-value="1899-12-30" calcext:value-type="date">
            <text:p>30.12.1899</text:p>
          </table:table-cell>
          <table:table-cell table:formula="of:=IFERROR(5-MATCH(LEFT([.A12];1);dni_tyg_num ;0);0)" office:value-type="float" office:value="0" calcext:value-type="float">
            <text:p>0</text:p>
          </table:table-cell>
          <table:table-cell table:content-validation-name="val8"/>
          <table:table-cell table:formula="of:=IFERROR(VLOOKUP([.E12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12];1);dni_tyg_num  ;0);1)" office:value-type="float" office:value="1" calcext:value-type="float">
            <text:p>1</text:p>
          </table:table-cell>
          <table:table-cell table:formula="of:=DATE(Rok_;[.B12];1)" office:value-type="date" office:date-value="2016-12-01" calcext:value-type="date">
            <text:p>1.12.2016</text:p>
          </table:table-cell>
          <table:table-cell table:formula="of:=IFERROR(MATCH([.D12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13]&lt;6;(DATE(Rok_;[.B13];INDEX(filo_;[.K13];WEEKDAY([.L13];2)))+([.M13]-1)*7)*(MONTH(ORG.OPENOFFICE.CURRENT())=[.B13]);DATE(Rok_;[.B13];INDEX(filo_;[.K13]+7;WEEKDAY([.L13];2)))-(MONTH(ORG.OPENOFFICE.CURRENT())&lt;&gt;[.B13])*7)*NOT(ISBLANK([.A13]))+ORG.OPENOFFICE.STYLE(&quot;1&quot;&amp;TEXT([.F13];0))" office:value-type="date" office:date-value="1899-12-30" calcext:value-type="date">
            <text:p>30.12.1899</text:p>
          </table:table-cell>
          <table:table-cell table:formula="of:=IFERROR(5-MATCH(LEFT([.A13];1);dni_tyg_num ;0);0)" office:value-type="float" office:value="0" calcext:value-type="float">
            <text:p>0</text:p>
          </table:table-cell>
          <table:table-cell table:content-validation-name="val8"/>
          <table:table-cell table:formula="of:=IFERROR(VLOOKUP([.E13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13];1);dni_tyg_num  ;0);1)" office:value-type="float" office:value="1" calcext:value-type="float">
            <text:p>1</text:p>
          </table:table-cell>
          <table:table-cell table:formula="of:=DATE(Rok_;[.B13];1)" office:value-type="date" office:date-value="2016-12-01" calcext:value-type="date">
            <text:p>1.12.2016</text:p>
          </table:table-cell>
          <table:table-cell table:formula="of:=IFERROR(MATCH([.D13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14]&lt;6;(DATE(Rok_;[.B14];INDEX(filo_;[.K14];WEEKDAY([.L14];2)))+([.M14]-1)*7)*(MONTH(ORG.OPENOFFICE.CURRENT())=[.B14]);DATE(Rok_;[.B14];INDEX(filo_;[.K14]+7;WEEKDAY([.L14];2)))-(MONTH(ORG.OPENOFFICE.CURRENT())&lt;&gt;[.B14])*7)*NOT(ISBLANK([.A14]))+ORG.OPENOFFICE.STYLE(&quot;1&quot;&amp;TEXT([.F14];0))" office:value-type="date" office:date-value="1899-12-30" calcext:value-type="date">
            <text:p>30.12.1899</text:p>
          </table:table-cell>
          <table:table-cell table:formula="of:=IFERROR(5-MATCH(LEFT([.A14];1);dni_tyg_num ;0);0)" office:value-type="float" office:value="0" calcext:value-type="float">
            <text:p>0</text:p>
          </table:table-cell>
          <table:table-cell table:content-validation-name="val8"/>
          <table:table-cell table:formula="of:=IFERROR(VLOOKUP([.E14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14];1);dni_tyg_num  ;0);1)" office:value-type="float" office:value="1" calcext:value-type="float">
            <text:p>1</text:p>
          </table:table-cell>
          <table:table-cell table:formula="of:=DATE(Rok_;[.B14];1)" office:value-type="date" office:date-value="2016-12-01" calcext:value-type="date">
            <text:p>1.12.2016</text:p>
          </table:table-cell>
          <table:table-cell table:formula="of:=IFERROR(MATCH([.D14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15]&lt;6;(DATE(Rok_;[.B15];INDEX(filo_;[.K15];WEEKDAY([.L15];2)))+([.M15]-1)*7)*(MONTH(ORG.OPENOFFICE.CURRENT())=[.B15]);DATE(Rok_;[.B15];INDEX(filo_;[.K15]+7;WEEKDAY([.L15];2)))-(MONTH(ORG.OPENOFFICE.CURRENT())&lt;&gt;[.B15])*7)*NOT(ISBLANK([.A15]))+ORG.OPENOFFICE.STYLE(&quot;1&quot;&amp;TEXT([.F15];0))" office:value-type="date" office:date-value="1899-12-30" calcext:value-type="date">
            <text:p>30.12.1899</text:p>
          </table:table-cell>
          <table:table-cell table:formula="of:=IFERROR(5-MATCH(LEFT([.A15];1);dni_tyg_num ;0);0)" office:value-type="float" office:value="0" calcext:value-type="float">
            <text:p>0</text:p>
          </table:table-cell>
          <table:table-cell table:content-validation-name="val8"/>
          <table:table-cell table:formula="of:=IFERROR(VLOOKUP([.E15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15];1);dni_tyg_num  ;0);1)" office:value-type="float" office:value="1" calcext:value-type="float">
            <text:p>1</text:p>
          </table:table-cell>
          <table:table-cell table:formula="of:=DATE(Rok_;[.B15];1)" office:value-type="date" office:date-value="2016-12-01" calcext:value-type="date">
            <text:p>1.12.2016</text:p>
          </table:table-cell>
          <table:table-cell table:formula="of:=IFERROR(MATCH([.D15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16]&lt;6;(DATE(Rok_;[.B16];INDEX(filo_;[.K16];WEEKDAY([.L16];2)))+([.M16]-1)*7)*(MONTH(ORG.OPENOFFICE.CURRENT())=[.B16]);DATE(Rok_;[.B16];INDEX(filo_;[.K16]+7;WEEKDAY([.L16];2)))-(MONTH(ORG.OPENOFFICE.CURRENT())&lt;&gt;[.B16])*7)*NOT(ISBLANK([.A16]))+ORG.OPENOFFICE.STYLE(&quot;1&quot;&amp;TEXT([.F16];0))" office:value-type="date" office:date-value="1899-12-30" calcext:value-type="date">
            <text:p>30.12.1899</text:p>
          </table:table-cell>
          <table:table-cell table:formula="of:=IFERROR(5-MATCH(LEFT([.A16];1);dni_tyg_num ;0);0)" office:value-type="float" office:value="0" calcext:value-type="float">
            <text:p>0</text:p>
          </table:table-cell>
          <table:table-cell table:content-validation-name="val8"/>
          <table:table-cell table:formula="of:=IFERROR(VLOOKUP([.E16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16];1);dni_tyg_num  ;0);1)" office:value-type="float" office:value="1" calcext:value-type="float">
            <text:p>1</text:p>
          </table:table-cell>
          <table:table-cell table:formula="of:=DATE(Rok_;[.B16];1)" office:value-type="date" office:date-value="2016-12-01" calcext:value-type="date">
            <text:p>1.12.2016</text:p>
          </table:table-cell>
          <table:table-cell table:formula="of:=IFERROR(MATCH([.D16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17]&lt;6;(DATE(Rok_;[.B17];INDEX(filo_;[.K17];WEEKDAY([.L17];2)))+([.M17]-1)*7)*(MONTH(ORG.OPENOFFICE.CURRENT())=[.B17]);DATE(Rok_;[.B17];INDEX(filo_;[.K17]+7;WEEKDAY([.L17];2)))-(MONTH(ORG.OPENOFFICE.CURRENT())&lt;&gt;[.B17])*7)*NOT(ISBLANK([.A17]))+ORG.OPENOFFICE.STYLE(&quot;1&quot;&amp;TEXT([.F17];0))" office:value-type="date" office:date-value="1899-12-30" calcext:value-type="date">
            <text:p>30.12.1899</text:p>
          </table:table-cell>
          <table:table-cell table:formula="of:=IFERROR(5-MATCH(LEFT([.A17];1);dni_tyg_num ;0);0)" office:value-type="float" office:value="0" calcext:value-type="float">
            <text:p>0</text:p>
          </table:table-cell>
          <table:table-cell table:content-validation-name="val8"/>
          <table:table-cell table:formula="of:=IFERROR(VLOOKUP([.E17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17];1);dni_tyg_num  ;0);1)" office:value-type="float" office:value="1" calcext:value-type="float">
            <text:p>1</text:p>
          </table:table-cell>
          <table:table-cell table:formula="of:=DATE(Rok_;[.B17];1)" office:value-type="date" office:date-value="2016-12-01" calcext:value-type="date">
            <text:p>1.12.2016</text:p>
          </table:table-cell>
          <table:table-cell table:formula="of:=IFERROR(MATCH([.D17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18]&lt;6;(DATE(Rok_;[.B18];INDEX(filo_;[.K18];WEEKDAY([.L18];2)))+([.M18]-1)*7)*(MONTH(ORG.OPENOFFICE.CURRENT())=[.B18]);DATE(Rok_;[.B18];INDEX(filo_;[.K18]+7;WEEKDAY([.L18];2)))-(MONTH(ORG.OPENOFFICE.CURRENT())&lt;&gt;[.B18])*7)*NOT(ISBLANK([.A18]))+ORG.OPENOFFICE.STYLE(&quot;1&quot;&amp;TEXT([.F18];0))" office:value-type="date" office:date-value="1899-12-30" calcext:value-type="date">
            <text:p>30.12.1899</text:p>
          </table:table-cell>
          <table:table-cell table:formula="of:=IFERROR(5-MATCH(LEFT([.A18];1);dni_tyg_num ;0);0)" office:value-type="float" office:value="0" calcext:value-type="float">
            <text:p>0</text:p>
          </table:table-cell>
          <table:table-cell table:content-validation-name="val8"/>
          <table:table-cell table:formula="of:=IFERROR(VLOOKUP([.E18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18];1);dni_tyg_num  ;0);1)" office:value-type="float" office:value="1" calcext:value-type="float">
            <text:p>1</text:p>
          </table:table-cell>
          <table:table-cell table:formula="of:=DATE(Rok_;[.B18];1)" office:value-type="date" office:date-value="2016-12-01" calcext:value-type="date">
            <text:p>1.12.2016</text:p>
          </table:table-cell>
          <table:table-cell table:formula="of:=IFERROR(MATCH([.D18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19]&lt;6;(DATE(Rok_;[.B19];INDEX(filo_;[.K19];WEEKDAY([.L19];2)))+([.M19]-1)*7)*(MONTH(ORG.OPENOFFICE.CURRENT())=[.B19]);DATE(Rok_;[.B19];INDEX(filo_;[.K19]+7;WEEKDAY([.L19];2)))-(MONTH(ORG.OPENOFFICE.CURRENT())&lt;&gt;[.B19])*7)*NOT(ISBLANK([.A19]))+ORG.OPENOFFICE.STYLE(&quot;1&quot;&amp;TEXT([.F19];0))" office:value-type="date" office:date-value="1899-12-30" calcext:value-type="date">
            <text:p>30.12.1899</text:p>
          </table:table-cell>
          <table:table-cell table:formula="of:=IFERROR(5-MATCH(LEFT([.A19];1);dni_tyg_num ;0);0)" office:value-type="float" office:value="0" calcext:value-type="float">
            <text:p>0</text:p>
          </table:table-cell>
          <table:table-cell table:content-validation-name="val8"/>
          <table:table-cell table:formula="of:=IFERROR(VLOOKUP([.E19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19];1);dni_tyg_num  ;0);1)" office:value-type="float" office:value="1" calcext:value-type="float">
            <text:p>1</text:p>
          </table:table-cell>
          <table:table-cell table:formula="of:=DATE(Rok_;[.B19];1)" office:value-type="date" office:date-value="2016-12-01" calcext:value-type="date">
            <text:p>1.12.2016</text:p>
          </table:table-cell>
          <table:table-cell table:formula="of:=IFERROR(MATCH([.D19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20]&lt;6;(DATE(Rok_;[.B20];INDEX(filo_;[.K20];WEEKDAY([.L20];2)))+([.M20]-1)*7)*(MONTH(ORG.OPENOFFICE.CURRENT())=[.B20]);DATE(Rok_;[.B20];INDEX(filo_;[.K20]+7;WEEKDAY([.L20];2)))-(MONTH(ORG.OPENOFFICE.CURRENT())&lt;&gt;[.B20])*7)*NOT(ISBLANK([.A20]))+ORG.OPENOFFICE.STYLE(&quot;1&quot;&amp;TEXT([.F20];0))" office:value-type="date" office:date-value="1899-12-30" calcext:value-type="date">
            <text:p>30.12.1899</text:p>
          </table:table-cell>
          <table:table-cell table:formula="of:=IFERROR(5-MATCH(LEFT([.A20];1);dni_tyg_num ;0);0)" office:value-type="float" office:value="0" calcext:value-type="float">
            <text:p>0</text:p>
          </table:table-cell>
          <table:table-cell table:content-validation-name="val8"/>
          <table:table-cell table:formula="of:=IFERROR(VLOOKUP([.E20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20];1);dni_tyg_num  ;0);1)" office:value-type="float" office:value="1" calcext:value-type="float">
            <text:p>1</text:p>
          </table:table-cell>
          <table:table-cell table:formula="of:=DATE(Rok_;[.B20];1)" office:value-type="date" office:date-value="2016-12-01" calcext:value-type="date">
            <text:p>1.12.2016</text:p>
          </table:table-cell>
          <table:table-cell table:formula="of:=IFERROR(MATCH([.D20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21]&lt;6;(DATE(Rok_;[.B21];INDEX(filo_;[.K21];WEEKDAY([.L21];2)))+([.M21]-1)*7)*(MONTH(ORG.OPENOFFICE.CURRENT())=[.B21]);DATE(Rok_;[.B21];INDEX(filo_;[.K21]+7;WEEKDAY([.L21];2)))-(MONTH(ORG.OPENOFFICE.CURRENT())&lt;&gt;[.B21])*7)*NOT(ISBLANK([.A21]))+ORG.OPENOFFICE.STYLE(&quot;1&quot;&amp;TEXT([.F21];0))" office:value-type="date" office:date-value="1899-12-30" calcext:value-type="date">
            <text:p>30.12.1899</text:p>
          </table:table-cell>
          <table:table-cell table:formula="of:=IFERROR(5-MATCH(LEFT([.A21];1);dni_tyg_num ;0);0)" office:value-type="float" office:value="0" calcext:value-type="float">
            <text:p>0</text:p>
          </table:table-cell>
          <table:table-cell table:content-validation-name="val8"/>
          <table:table-cell table:formula="of:=IFERROR(VLOOKUP([.E21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21];1);dni_tyg_num  ;0);1)" office:value-type="float" office:value="1" calcext:value-type="float">
            <text:p>1</text:p>
          </table:table-cell>
          <table:table-cell table:formula="of:=DATE(Rok_;[.B21];1)" office:value-type="date" office:date-value="2016-12-01" calcext:value-type="date">
            <text:p>1.12.2016</text:p>
          </table:table-cell>
          <table:table-cell table:formula="of:=IFERROR(MATCH([.D21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22]&lt;6;(DATE(Rok_;[.B22];INDEX(filo_;[.K22];WEEKDAY([.L22];2)))+([.M22]-1)*7)*(MONTH(ORG.OPENOFFICE.CURRENT())=[.B22]);DATE(Rok_;[.B22];INDEX(filo_;[.K22]+7;WEEKDAY([.L22];2)))-(MONTH(ORG.OPENOFFICE.CURRENT())&lt;&gt;[.B22])*7)*NOT(ISBLANK([.A22]))+ORG.OPENOFFICE.STYLE(&quot;1&quot;&amp;TEXT([.F22];0))" office:value-type="date" office:date-value="1899-12-30" calcext:value-type="date">
            <text:p>30.12.1899</text:p>
          </table:table-cell>
          <table:table-cell table:formula="of:=IFERROR(5-MATCH(LEFT([.A22];1);dni_tyg_num ;0);0)" office:value-type="float" office:value="0" calcext:value-type="float">
            <text:p>0</text:p>
          </table:table-cell>
          <table:table-cell table:content-validation-name="val8"/>
          <table:table-cell table:formula="of:=IFERROR(VLOOKUP([.E22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22];1);dni_tyg_num  ;0);1)" office:value-type="float" office:value="1" calcext:value-type="float">
            <text:p>1</text:p>
          </table:table-cell>
          <table:table-cell table:formula="of:=DATE(Rok_;[.B22];1)" office:value-type="date" office:date-value="2016-12-01" calcext:value-type="date">
            <text:p>1.12.2016</text:p>
          </table:table-cell>
          <table:table-cell table:formula="of:=IFERROR(MATCH([.D22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23]&lt;6;(DATE(Rok_;[.B23];INDEX(filo_;[.K23];WEEKDAY([.L23];2)))+([.M23]-1)*7)*(MONTH(ORG.OPENOFFICE.CURRENT())=[.B23]);DATE(Rok_;[.B23];INDEX(filo_;[.K23]+7;WEEKDAY([.L23];2)))-(MONTH(ORG.OPENOFFICE.CURRENT())&lt;&gt;[.B23])*7)*NOT(ISBLANK([.A23]))+ORG.OPENOFFICE.STYLE(&quot;1&quot;&amp;TEXT([.F23];0))" office:value-type="date" office:date-value="1899-12-30" calcext:value-type="date">
            <text:p>30.12.1899</text:p>
          </table:table-cell>
          <table:table-cell table:formula="of:=IFERROR(5-MATCH(LEFT([.A23];1);dni_tyg_num ;0);0)" office:value-type="float" office:value="0" calcext:value-type="float">
            <text:p>0</text:p>
          </table:table-cell>
          <table:table-cell table:content-validation-name="val8"/>
          <table:table-cell table:formula="of:=IFERROR(VLOOKUP([.E23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23];1);dni_tyg_num  ;0);1)" office:value-type="float" office:value="1" calcext:value-type="float">
            <text:p>1</text:p>
          </table:table-cell>
          <table:table-cell table:formula="of:=DATE(Rok_;[.B23];1)" office:value-type="date" office:date-value="2016-12-01" calcext:value-type="date">
            <text:p>1.12.2016</text:p>
          </table:table-cell>
          <table:table-cell table:formula="of:=IFERROR(MATCH([.D23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24]&lt;6;(DATE(Rok_;[.B24];INDEX(filo_;[.K24];WEEKDAY([.L24];2)))+([.M24]-1)*7)*(MONTH(ORG.OPENOFFICE.CURRENT())=[.B24]);DATE(Rok_;[.B24];INDEX(filo_;[.K24]+7;WEEKDAY([.L24];2)))-(MONTH(ORG.OPENOFFICE.CURRENT())&lt;&gt;[.B24])*7)*NOT(ISBLANK([.A24]))+ORG.OPENOFFICE.STYLE(&quot;1&quot;&amp;TEXT([.F24];0))" office:value-type="date" office:date-value="1899-12-30" calcext:value-type="date">
            <text:p>30.12.1899</text:p>
          </table:table-cell>
          <table:table-cell table:formula="of:=IFERROR(5-MATCH(LEFT([.A24];1);dni_tyg_num ;0);0)" office:value-type="float" office:value="0" calcext:value-type="float">
            <text:p>0</text:p>
          </table:table-cell>
          <table:table-cell table:content-validation-name="val8"/>
          <table:table-cell table:formula="of:=IFERROR(VLOOKUP([.E24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24];1);dni_tyg_num  ;0);1)" office:value-type="float" office:value="1" calcext:value-type="float">
            <text:p>1</text:p>
          </table:table-cell>
          <table:table-cell table:formula="of:=DATE(Rok_;[.B24];1)" office:value-type="date" office:date-value="2016-12-01" calcext:value-type="date">
            <text:p>1.12.2016</text:p>
          </table:table-cell>
          <table:table-cell table:formula="of:=IFERROR(MATCH([.D24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25]&lt;6;(DATE(Rok_;[.B25];INDEX(filo_;[.K25];WEEKDAY([.L25];2)))+([.M25]-1)*7)*(MONTH(ORG.OPENOFFICE.CURRENT())=[.B25]);DATE(Rok_;[.B25];INDEX(filo_;[.K25]+7;WEEKDAY([.L25];2)))-(MONTH(ORG.OPENOFFICE.CURRENT())&lt;&gt;[.B25])*7)*NOT(ISBLANK([.A25]))+ORG.OPENOFFICE.STYLE(&quot;1&quot;&amp;TEXT([.F25];0))" office:value-type="date" office:date-value="1899-12-30" calcext:value-type="date">
            <text:p>30.12.1899</text:p>
          </table:table-cell>
          <table:table-cell table:formula="of:=IFERROR(5-MATCH(LEFT([.A25];1);dni_tyg_num ;0);0)" office:value-type="float" office:value="0" calcext:value-type="float">
            <text:p>0</text:p>
          </table:table-cell>
          <table:table-cell table:content-validation-name="val8"/>
          <table:table-cell table:formula="of:=IFERROR(VLOOKUP([.E25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25];1);dni_tyg_num  ;0);1)" office:value-type="float" office:value="1" calcext:value-type="float">
            <text:p>1</text:p>
          </table:table-cell>
          <table:table-cell table:formula="of:=DATE(Rok_;[.B25];1)" office:value-type="date" office:date-value="2016-12-01" calcext:value-type="date">
            <text:p>1.12.2016</text:p>
          </table:table-cell>
          <table:table-cell table:formula="of:=IFERROR(MATCH([.D25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26]&lt;6;(DATE(Rok_;[.B26];INDEX(filo_;[.K26];WEEKDAY([.L26];2)))+([.M26]-1)*7)*(MONTH(ORG.OPENOFFICE.CURRENT())=[.B26]);DATE(Rok_;[.B26];INDEX(filo_;[.K26]+7;WEEKDAY([.L26];2)))-(MONTH(ORG.OPENOFFICE.CURRENT())&lt;&gt;[.B26])*7)*NOT(ISBLANK([.A26]))+ORG.OPENOFFICE.STYLE(&quot;1&quot;&amp;TEXT([.F26];0))" office:value-type="date" office:date-value="1899-12-30" calcext:value-type="date">
            <text:p>30.12.1899</text:p>
          </table:table-cell>
          <table:table-cell table:formula="of:=IFERROR(5-MATCH(LEFT([.A26];1);dni_tyg_num ;0);0)" office:value-type="float" office:value="0" calcext:value-type="float">
            <text:p>0</text:p>
          </table:table-cell>
          <table:table-cell table:content-validation-name="val8"/>
          <table:table-cell table:formula="of:=IFERROR(VLOOKUP([.E26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26];1);dni_tyg_num  ;0);1)" office:value-type="float" office:value="1" calcext:value-type="float">
            <text:p>1</text:p>
          </table:table-cell>
          <table:table-cell table:formula="of:=DATE(Rok_;[.B26];1)" office:value-type="date" office:date-value="2016-12-01" calcext:value-type="date">
            <text:p>1.12.2016</text:p>
          </table:table-cell>
          <table:table-cell table:formula="of:=IFERROR(MATCH([.D26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27]&lt;6;(DATE(Rok_;[.B27];INDEX(filo_;[.K27];WEEKDAY([.L27];2)))+([.M27]-1)*7)*(MONTH(ORG.OPENOFFICE.CURRENT())=[.B27]);DATE(Rok_;[.B27];INDEX(filo_;[.K27]+7;WEEKDAY([.L27];2)))-(MONTH(ORG.OPENOFFICE.CURRENT())&lt;&gt;[.B27])*7)*NOT(ISBLANK([.A27]))+ORG.OPENOFFICE.STYLE(&quot;1&quot;&amp;TEXT([.F27];0))" office:value-type="date" office:date-value="1899-12-30" calcext:value-type="date">
            <text:p>30.12.1899</text:p>
          </table:table-cell>
          <table:table-cell table:formula="of:=IFERROR(5-MATCH(LEFT([.A27];1);dni_tyg_num ;0);0)" office:value-type="float" office:value="0" calcext:value-type="float">
            <text:p>0</text:p>
          </table:table-cell>
          <table:table-cell table:content-validation-name="val8"/>
          <table:table-cell table:formula="of:=IFERROR(VLOOKUP([.E27];dni_kal2;3;0);&quot;&quot;)" office:value-type="float" office:value="0" calcext:value-type="float">
            <text:p/>
          </table:table-cell>
          <table:covered-table-cell table:style-name="Default"/>
          <table:covered-table-cell/>
          <table:table-cell table:formula="of:=IFERROR(MATCH(LEFT([.C27];1);dni_tyg_num  ;0);1)" office:value-type="float" office:value="1" calcext:value-type="float">
            <text:p>1</text:p>
          </table:table-cell>
          <table:table-cell table:formula="of:=DATE(Rok_;[.B27];1)" office:value-type="date" office:date-value="2016-12-01" calcext:value-type="date">
            <text:p>1.12.2016</text:p>
          </table:table-cell>
          <table:table-cell table:formula="of:=IFERROR(MATCH([.D27];lista_ktory;0);0)" office:value-type="float" office:value="0" calcext:value-type="float">
            <text:p>0</text:p>
          </table:table-cell>
          <table:table-cell table:number-columns-repeated="2"/>
        </table:table-row>
        <calcext:conditional-formats>
          <calcext:conditional-format calcext:target-range-address="Flexible.E3:Flexible.E27">
            <calcext:condition calcext:apply-style-name="ukr1" calcext:value="formula-is(YEAR([.E3])&lt;&gt;Rok_)" calcext:base-cell-address="Flexible.E3"/>
          </calcext:conditional-format>
        </calcext:conditional-formats>
      </table:table>
      <table:table table:name="Fixed" table:style-name="ta3" table:protected="true" table:protection-key="qk9Yk38lcJbJtx9Vlft8JeNE6+8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6" table:default-cell-style-name="ce50"/>
        <table:table-column table:style-name="co1" table:number-columns-repeated="3" table:default-cell-style-name="ce50"/>
        <table:table-column table:style-name="co17" table:visibility="collapse" table:default-cell-style-name="ce50"/>
        <table:table-column table:style-name="co13" table:number-columns-repeated="2" table:default-cell-style-name="ce50"/>
        <table:table-column table:style-name="co1" table:number-columns-repeated="3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1" table:number-columns-repeated="1011" table:default-cell-style-name="ce50"/>
        <table:table-row table:style-name="ro7">
          <table:table-cell table:style-name="ce577" table:formula="of:=INDEX(intrfc;24;kraj2)" office:value-type="string" office:string-value="Wykaz dni stałych w roku." calcext:value-type="string" table:number-columns-spanned="7" table:number-rows-spanned="1">
            <text:p>Wykaz dni stałych w roku.</text:p>
          </table:table-cell>
          <table:covered-table-cell table:style-name="ce629"/>
          <table:covered-table-cell table:style-name="ce633"/>
          <table:covered-table-cell table:number-columns-repeated="4" table:style-name="ce11"/>
          <table:table-cell table:number-columns-repeated="1017"/>
        </table:table-row>
        <table:table-row table:style-name="ro7">
          <table:table-cell table:style-name="ce627" table:formula="of:=INDEX(intrfc;19;kraj2)" office:value-type="string" office:string-value="Kategoria" calcext:value-type="string">
            <text:p>Kategoria</text:p>
          </table:table-cell>
          <table:table-cell table:style-name="ce630" table:formula="of:=INDEX(intrfc;25;kraj2)" office:value-type="string" office:string-value="miesiąc" calcext:value-type="string">
            <text:p>miesiąc</text:p>
          </table:table-cell>
          <table:table-cell table:style-name="ce627" table:formula="of:=INDEX(intrfc;26;kraj2)" office:value-type="string" office:string-value="dzień" calcext:value-type="string">
            <text:p>dzień</text:p>
          </table:table-cell>
          <table:table-cell table:style-name="ce634" table:formula="of:=INDEX(intrfc;16;kraj2)" office:value-type="string" office:string-value="Data" calcext:value-type="string">
            <text:p>Data</text:p>
          </table:table-cell>
          <table:table-cell table:style-name="ce634" office:value-type="string" calcext:value-type="string">
            <text:p>Kat</text:p>
          </table:table-cell>
          <table:table-cell table:style-name="ce634" table:formula="of:=INDEX(intrfc;17;kraj2)" office:value-type="string" office:string-value="Opis górny" calcext:value-type="string">
            <text:p>Opis górny</text:p>
          </table:table-cell>
          <table:table-cell table:style-name="ce634" table:formula="of:=INDEX(intrfc;18;kraj2)" office:value-type="string" office:string-value="Opis dolny" calcext:value-type="string">
            <text:p>Opis dolny</text:p>
          </table:table-cell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1" office:value-type="float" office:value="2" calcext:value-type="float">
            <text:p>2</text:p>
          </table:table-cell>
          <table:table-cell table:style-name="ce631" office:value-type="float" office:value="29" calcext:value-type="float">
            <text:p>29</text:p>
          </table:table-cell>
          <table:table-cell table:style-name="ce635" table:formula="of:=IF(ORG.OPENOFFICE.ISLEAPYEAR(DATE(Rok_;[.B3];[.C3]));DATE(Rok_;[.B3];[.C3]);0)+ORG.OPENOFFICE.STYLE(&quot;1&quot;&amp;TEXT([.E3];0))" office:value-type="date" office:date-value="1899-12-30" calcext:value-type="date">
            <text:p>30.12.1899</text:p>
          </table:table-cell>
          <table:table-cell table:style-name="ce999" table:formula="of:=IFERROR(5-MATCH(LEFT([.A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36" table:formula="of:=IFERROR(DATE(Rok_;[.B4];[.C4])*AND(ISNUMBER([.B4]);ISNUMBER([.C4]);ISTEXT([.A4]));0)+ORG.OPENOFFICE.STYLE(&quot;1&quot;&amp;TEXT([.E4];0))" office:value-type="date" office:date-value="1899-12-30" calcext:value-type="date">
            <text:p>30.12.1899</text:p>
          </table:table-cell>
          <table:table-cell table:style-name="ce999" table:formula="of:=IFERROR(5-MATCH(LEFT([.A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37" table:formula="of:=IFERROR(DATE(Rok_;[.B5];[.C5])*AND(ISNUMBER([.B5]);ISNUMBER([.C5]);ISTEXT([.A5]));0)+ORG.OPENOFFICE.STYLE(&quot;1&quot;&amp;TEXT([.E5];0))" office:value-type="date" office:date-value="1899-12-30" calcext:value-type="date">
            <text:p>30.12.1899</text:p>
          </table:table-cell>
          <table:table-cell table:style-name="ce999" table:formula="of:=IFERROR(5-MATCH(LEFT([.A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37" table:formula="of:=IFERROR(DATE(Rok_;[.B6];[.C6])*AND(ISNUMBER([.B6]);ISNUMBER([.C6]);ISTEXT([.A6]));0)+ORG.OPENOFFICE.STYLE(&quot;1&quot;&amp;TEXT([.E6];0))" office:value-type="date" office:date-value="1899-12-30" calcext:value-type="date">
            <text:p>30.12.1899</text:p>
          </table:table-cell>
          <table:table-cell table:style-name="ce999" table:formula="of:=IFERROR(5-MATCH(LEFT([.A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37" table:formula="of:=IFERROR(DATE(Rok_;[.B7];[.C7])*AND(ISNUMBER([.B7]);ISNUMBER([.C7]);ISTEXT([.A7]));0)+ORG.OPENOFFICE.STYLE(&quot;1&quot;&amp;TEXT([.E7];0))" office:value-type="date" office:date-value="1899-12-30" calcext:value-type="date">
            <text:p>30.12.1899</text:p>
          </table:table-cell>
          <table:table-cell table:style-name="ce999" table:formula="of:=IFERROR(5-MATCH(LEFT([.A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36" table:formula="of:=IFERROR(DATE(Rok_;[.B8];[.C8])*AND(ISNUMBER([.B8]);ISNUMBER([.C8]);ISTEXT([.A8]));0)+ORG.OPENOFFICE.STYLE(&quot;1&quot;&amp;TEXT([.E8];0))" office:value-type="date" office:date-value="1899-12-30" calcext:value-type="date">
            <text:p>30.12.1899</text:p>
          </table:table-cell>
          <table:table-cell table:style-name="ce999" table:formula="of:=IFERROR(5-MATCH(LEFT([.A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38" table:formula="of:=IFERROR(DATE(Rok_;[.B9];[.C9])*AND(ISNUMBER([.B9]);ISNUMBER([.C9]);ISTEXT([.A9]));0)+ORG.OPENOFFICE.STYLE(&quot;1&quot;&amp;TEXT([.E9];0))" office:value-type="date" office:date-value="1899-12-30" calcext:value-type="date">
            <text:p>30.12.1899</text:p>
          </table:table-cell>
          <table:table-cell table:style-name="ce999" table:formula="of:=IFERROR(5-MATCH(LEFT([.A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39" table:formula="of:=IFERROR(DATE(Rok_;[.B10];[.C10])*AND(ISNUMBER([.B10]);ISNUMBER([.C10]);ISTEXT([.A10]));0)+ORG.OPENOFFICE.STYLE(&quot;1&quot;&amp;TEXT([.E10];0))" office:value-type="date" office:date-value="1899-12-30" calcext:value-type="date">
            <text:p>30.12.1899</text:p>
          </table:table-cell>
          <table:table-cell table:style-name="ce999" table:formula="of:=IFERROR(5-MATCH(LEFT([.A1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40" table:formula="of:=IFERROR(DATE(Rok_;[.B11];[.C11])*AND(ISNUMBER([.B11]);ISNUMBER([.C11]);ISTEXT([.A11]));0)+ORG.OPENOFFICE.STYLE(&quot;1&quot;&amp;TEXT([.E11];0))" office:value-type="date" office:date-value="1899-12-30" calcext:value-type="date">
            <text:p>30.12.1899</text:p>
          </table:table-cell>
          <table:table-cell table:style-name="ce999" table:formula="of:=IFERROR(5-MATCH(LEFT([.A1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41" table:formula="of:=IFERROR(DATE(Rok_;[.B12];[.C12])*AND(ISNUMBER([.B12]);ISNUMBER([.C12]);ISTEXT([.A12]));0)+ORG.OPENOFFICE.STYLE(&quot;1&quot;&amp;TEXT([.E12];0))" office:value-type="date" office:date-value="1899-12-30" calcext:value-type="date">
            <text:p>30.12.1899</text:p>
          </table:table-cell>
          <table:table-cell table:style-name="ce999" table:formula="of:=IFERROR(5-MATCH(LEFT([.A1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42" table:formula="of:=IFERROR(DATE(Rok_;[.B13];[.C13])*AND(ISNUMBER([.B13]);ISNUMBER([.C13]);ISTEXT([.A13]));0)+ORG.OPENOFFICE.STYLE(&quot;1&quot;&amp;TEXT([.E13];0))" office:value-type="date" office:date-value="1899-12-30" calcext:value-type="date">
            <text:p>30.12.1899</text:p>
          </table:table-cell>
          <table:table-cell table:style-name="ce999" table:formula="of:=IFERROR(5-MATCH(LEFT([.A1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43" table:formula="of:=IFERROR(DATE(Rok_;[.B14];[.C14])*AND(ISNUMBER([.B14]);ISNUMBER([.C14]);ISTEXT([.A14]));0)+ORG.OPENOFFICE.STYLE(&quot;1&quot;&amp;TEXT([.E14];0))" office:value-type="date" office:date-value="1899-12-30" calcext:value-type="date">
            <text:p>30.12.1899</text:p>
          </table:table-cell>
          <table:table-cell table:style-name="ce999" table:formula="of:=IFERROR(5-MATCH(LEFT([.A1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44" table:formula="of:=IFERROR(DATE(Rok_;[.B15];[.C15])*AND(ISNUMBER([.B15]);ISNUMBER([.C15]);ISTEXT([.A15]));0)+ORG.OPENOFFICE.STYLE(&quot;1&quot;&amp;TEXT([.E15];0))" office:value-type="date" office:date-value="1899-12-30" calcext:value-type="date">
            <text:p>30.12.1899</text:p>
          </table:table-cell>
          <table:table-cell table:style-name="ce999" table:formula="of:=IFERROR(5-MATCH(LEFT([.A1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45" table:formula="of:=IFERROR(DATE(Rok_;[.B16];[.C16])*AND(ISNUMBER([.B16]);ISNUMBER([.C16]);ISTEXT([.A16]));0)+ORG.OPENOFFICE.STYLE(&quot;1&quot;&amp;TEXT([.E16];0))" office:value-type="date" office:date-value="1899-12-30" calcext:value-type="date">
            <text:p>30.12.1899</text:p>
          </table:table-cell>
          <table:table-cell table:style-name="ce999" table:formula="of:=IFERROR(5-MATCH(LEFT([.A1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46" table:formula="of:=IFERROR(DATE(Rok_;[.B17];[.C17])*AND(ISNUMBER([.B17]);ISNUMBER([.C17]);ISTEXT([.A17]));0)+ORG.OPENOFFICE.STYLE(&quot;1&quot;&amp;TEXT([.E17];0))" office:value-type="date" office:date-value="1899-12-30" calcext:value-type="date">
            <text:p>30.12.1899</text:p>
          </table:table-cell>
          <table:table-cell table:style-name="ce999" table:formula="of:=IFERROR(5-MATCH(LEFT([.A1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47" table:formula="of:=IFERROR(DATE(Rok_;[.B18];[.C18])*AND(ISNUMBER([.B18]);ISNUMBER([.C18]);ISTEXT([.A18]));0)+ORG.OPENOFFICE.STYLE(&quot;1&quot;&amp;TEXT([.E18];0))" office:value-type="date" office:date-value="1899-12-30" calcext:value-type="date">
            <text:p>30.12.1899</text:p>
          </table:table-cell>
          <table:table-cell table:style-name="ce999" table:formula="of:=IFERROR(5-MATCH(LEFT([.A1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48" table:formula="of:=IFERROR(DATE(Rok_;[.B19];[.C19])*AND(ISNUMBER([.B19]);ISNUMBER([.C19]);ISTEXT([.A19]));0)+ORG.OPENOFFICE.STYLE(&quot;1&quot;&amp;TEXT([.E19];0))" office:value-type="date" office:date-value="1899-12-30" calcext:value-type="date">
            <text:p>30.12.1899</text:p>
          </table:table-cell>
          <table:table-cell table:style-name="ce999" table:formula="of:=IFERROR(5-MATCH(LEFT([.A1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49" table:formula="of:=IFERROR(DATE(Rok_;[.B20];[.C20])*AND(ISNUMBER([.B20]);ISNUMBER([.C20]);ISTEXT([.A20]));0)+ORG.OPENOFFICE.STYLE(&quot;1&quot;&amp;TEXT([.E20];0))" office:value-type="date" office:date-value="1899-12-30" calcext:value-type="date">
            <text:p>30.12.1899</text:p>
          </table:table-cell>
          <table:table-cell table:style-name="ce999" table:formula="of:=IFERROR(5-MATCH(LEFT([.A2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50" table:formula="of:=IFERROR(DATE(Rok_;[.B21];[.C21])*AND(ISNUMBER([.B21]);ISNUMBER([.C21]);ISTEXT([.A21]));0)+ORG.OPENOFFICE.STYLE(&quot;1&quot;&amp;TEXT([.E21];0))" office:value-type="date" office:date-value="1899-12-30" calcext:value-type="date">
            <text:p>30.12.1899</text:p>
          </table:table-cell>
          <table:table-cell table:style-name="ce999" table:formula="of:=IFERROR(5-MATCH(LEFT([.A2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51" table:formula="of:=IFERROR(DATE(Rok_;[.B22];[.C22])*AND(ISNUMBER([.B22]);ISNUMBER([.C22]);ISTEXT([.A22]));0)+ORG.OPENOFFICE.STYLE(&quot;1&quot;&amp;TEXT([.E22];0))" office:value-type="date" office:date-value="1899-12-30" calcext:value-type="date">
            <text:p>30.12.1899</text:p>
          </table:table-cell>
          <table:table-cell table:style-name="ce999" table:formula="of:=IFERROR(5-MATCH(LEFT([.A2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52" table:formula="of:=IFERROR(DATE(Rok_;[.B23];[.C23])*AND(ISNUMBER([.B23]);ISNUMBER([.C23]);ISTEXT([.A23]));0)+ORG.OPENOFFICE.STYLE(&quot;1&quot;&amp;TEXT([.E23];0))" office:value-type="date" office:date-value="1899-12-30" calcext:value-type="date">
            <text:p>30.12.1899</text:p>
          </table:table-cell>
          <table:table-cell table:style-name="ce999" table:formula="of:=IFERROR(5-MATCH(LEFT([.A2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53" table:formula="of:=IFERROR(DATE(Rok_;[.B24];[.C24])*AND(ISNUMBER([.B24]);ISNUMBER([.C24]);ISTEXT([.A24]));0)+ORG.OPENOFFICE.STYLE(&quot;1&quot;&amp;TEXT([.E24];0))" office:value-type="date" office:date-value="1899-12-30" calcext:value-type="date">
            <text:p>30.12.1899</text:p>
          </table:table-cell>
          <table:table-cell table:style-name="ce999" table:formula="of:=IFERROR(5-MATCH(LEFT([.A2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54" table:formula="of:=IFERROR(DATE(Rok_;[.B25];[.C25])*AND(ISNUMBER([.B25]);ISNUMBER([.C25]);ISTEXT([.A25]));0)+ORG.OPENOFFICE.STYLE(&quot;1&quot;&amp;TEXT([.E25];0))" office:value-type="date" office:date-value="1899-12-30" calcext:value-type="date">
            <text:p>30.12.1899</text:p>
          </table:table-cell>
          <table:table-cell table:style-name="ce999" table:formula="of:=IFERROR(5-MATCH(LEFT([.A2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55" table:formula="of:=IFERROR(DATE(Rok_;[.B26];[.C26])*AND(ISNUMBER([.B26]);ISNUMBER([.C26]);ISTEXT([.A26]));0)+ORG.OPENOFFICE.STYLE(&quot;1&quot;&amp;TEXT([.E26];0))" office:value-type="date" office:date-value="1899-12-30" calcext:value-type="date">
            <text:p>30.12.1899</text:p>
          </table:table-cell>
          <table:table-cell table:style-name="ce999" table:formula="of:=IFERROR(5-MATCH(LEFT([.A2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56" table:formula="of:=IFERROR(DATE(Rok_;[.B27];[.C27])*AND(ISNUMBER([.B27]);ISNUMBER([.C27]);ISTEXT([.A27]));0)+ORG.OPENOFFICE.STYLE(&quot;1&quot;&amp;TEXT([.E27];0))" office:value-type="date" office:date-value="1899-12-30" calcext:value-type="date">
            <text:p>30.12.1899</text:p>
          </table:table-cell>
          <table:table-cell table:style-name="ce999" table:formula="of:=IFERROR(5-MATCH(LEFT([.A2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57" table:formula="of:=IFERROR(DATE(Rok_;[.B28];[.C28])*AND(ISNUMBER([.B28]);ISNUMBER([.C28]);ISTEXT([.A28]));0)+ORG.OPENOFFICE.STYLE(&quot;1&quot;&amp;TEXT([.E28];0))" office:value-type="date" office:date-value="1899-12-30" calcext:value-type="date">
            <text:p>30.12.1899</text:p>
          </table:table-cell>
          <table:table-cell table:style-name="ce999" table:formula="of:=IFERROR(5-MATCH(LEFT([.A2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58" table:formula="of:=IFERROR(DATE(Rok_;[.B29];[.C29])*AND(ISNUMBER([.B29]);ISNUMBER([.C29]);ISTEXT([.A29]));0)+ORG.OPENOFFICE.STYLE(&quot;1&quot;&amp;TEXT([.E29];0))" office:value-type="date" office:date-value="1899-12-30" calcext:value-type="date">
            <text:p>30.12.1899</text:p>
          </table:table-cell>
          <table:table-cell table:style-name="ce999" table:formula="of:=IFERROR(5-MATCH(LEFT([.A2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59" table:formula="of:=IFERROR(DATE(Rok_;[.B30];[.C30])*AND(ISNUMBER([.B30]);ISNUMBER([.C30]);ISTEXT([.A30]));0)+ORG.OPENOFFICE.STYLE(&quot;1&quot;&amp;TEXT([.E30];0))" office:value-type="date" office:date-value="1899-12-30" calcext:value-type="date">
            <text:p>30.12.1899</text:p>
          </table:table-cell>
          <table:table-cell table:style-name="ce999" table:formula="of:=IFERROR(5-MATCH(LEFT([.A3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60" table:formula="of:=IFERROR(DATE(Rok_;[.B31];[.C31])*AND(ISNUMBER([.B31]);ISNUMBER([.C31]);ISTEXT([.A31]));0)+ORG.OPENOFFICE.STYLE(&quot;1&quot;&amp;TEXT([.E31];0))" office:value-type="date" office:date-value="1899-12-30" calcext:value-type="date">
            <text:p>30.12.1899</text:p>
          </table:table-cell>
          <table:table-cell table:style-name="ce999" table:formula="of:=IFERROR(5-MATCH(LEFT([.A3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61" table:formula="of:=IFERROR(DATE(Rok_;[.B32];[.C32])*AND(ISNUMBER([.B32]);ISNUMBER([.C32]);ISTEXT([.A32]));0)+ORG.OPENOFFICE.STYLE(&quot;1&quot;&amp;TEXT([.E32];0))" office:value-type="date" office:date-value="1899-12-30" calcext:value-type="date">
            <text:p>30.12.1899</text:p>
          </table:table-cell>
          <table:table-cell table:style-name="ce999" table:formula="of:=IFERROR(5-MATCH(LEFT([.A3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62" table:formula="of:=IFERROR(DATE(Rok_;[.B33];[.C33])*AND(ISNUMBER([.B33]);ISNUMBER([.C33]);ISTEXT([.A33]));0)+ORG.OPENOFFICE.STYLE(&quot;1&quot;&amp;TEXT([.E33];0))" office:value-type="date" office:date-value="1899-12-30" calcext:value-type="date">
            <text:p>30.12.1899</text:p>
          </table:table-cell>
          <table:table-cell table:style-name="ce999" table:formula="of:=IFERROR(5-MATCH(LEFT([.A3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63" table:formula="of:=IFERROR(DATE(Rok_;[.B34];[.C34])*AND(ISNUMBER([.B34]);ISNUMBER([.C34]);ISTEXT([.A34]));0)+ORG.OPENOFFICE.STYLE(&quot;1&quot;&amp;TEXT([.E34];0))" office:value-type="date" office:date-value="1899-12-30" calcext:value-type="date">
            <text:p>30.12.1899</text:p>
          </table:table-cell>
          <table:table-cell table:style-name="ce999" table:formula="of:=IFERROR(5-MATCH(LEFT([.A3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64" table:formula="of:=IFERROR(DATE(Rok_;[.B35];[.C35])*AND(ISNUMBER([.B35]);ISNUMBER([.C35]);ISTEXT([.A35]));0)+ORG.OPENOFFICE.STYLE(&quot;1&quot;&amp;TEXT([.E35];0))" office:value-type="date" office:date-value="1899-12-30" calcext:value-type="date">
            <text:p>30.12.1899</text:p>
          </table:table-cell>
          <table:table-cell table:style-name="ce999" table:formula="of:=IFERROR(5-MATCH(LEFT([.A3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65" table:formula="of:=IFERROR(DATE(Rok_;[.B36];[.C36])*AND(ISNUMBER([.B36]);ISNUMBER([.C36]);ISTEXT([.A36]));0)+ORG.OPENOFFICE.STYLE(&quot;1&quot;&amp;TEXT([.E36];0))" office:value-type="date" office:date-value="1899-12-30" calcext:value-type="date">
            <text:p>30.12.1899</text:p>
          </table:table-cell>
          <table:table-cell table:style-name="ce999" table:formula="of:=IFERROR(5-MATCH(LEFT([.A3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66" table:formula="of:=IFERROR(DATE(Rok_;[.B37];[.C37])*AND(ISNUMBER([.B37]);ISNUMBER([.C37]);ISTEXT([.A37]));0)+ORG.OPENOFFICE.STYLE(&quot;1&quot;&amp;TEXT([.E37];0))" office:value-type="date" office:date-value="1899-12-30" calcext:value-type="date">
            <text:p>30.12.1899</text:p>
          </table:table-cell>
          <table:table-cell table:style-name="ce999" table:formula="of:=IFERROR(5-MATCH(LEFT([.A3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67" table:formula="of:=IFERROR(DATE(Rok_;[.B38];[.C38])*AND(ISNUMBER([.B38]);ISNUMBER([.C38]);ISTEXT([.A38]));0)+ORG.OPENOFFICE.STYLE(&quot;1&quot;&amp;TEXT([.E38];0))" office:value-type="date" office:date-value="1899-12-30" calcext:value-type="date">
            <text:p>30.12.1899</text:p>
          </table:table-cell>
          <table:table-cell table:style-name="ce999" table:formula="of:=IFERROR(5-MATCH(LEFT([.A3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68" table:formula="of:=IFERROR(DATE(Rok_;[.B39];[.C39])*AND(ISNUMBER([.B39]);ISNUMBER([.C39]);ISTEXT([.A39]));0)+ORG.OPENOFFICE.STYLE(&quot;1&quot;&amp;TEXT([.E39];0))" office:value-type="date" office:date-value="1899-12-30" calcext:value-type="date">
            <text:p>30.12.1899</text:p>
          </table:table-cell>
          <table:table-cell table:style-name="ce999" table:formula="of:=IFERROR(5-MATCH(LEFT([.A3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69" table:formula="of:=IFERROR(DATE(Rok_;[.B40];[.C40])*AND(ISNUMBER([.B40]);ISNUMBER([.C40]);ISTEXT([.A40]));0)+ORG.OPENOFFICE.STYLE(&quot;1&quot;&amp;TEXT([.E40];0))" office:value-type="date" office:date-value="1899-12-30" calcext:value-type="date">
            <text:p>30.12.1899</text:p>
          </table:table-cell>
          <table:table-cell table:style-name="ce999" table:formula="of:=IFERROR(5-MATCH(LEFT([.A4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70" table:formula="of:=IFERROR(DATE(Rok_;[.B41];[.C41])*AND(ISNUMBER([.B41]);ISNUMBER([.C41]);ISTEXT([.A41]));0)+ORG.OPENOFFICE.STYLE(&quot;1&quot;&amp;TEXT([.E41];0))" office:value-type="date" office:date-value="1899-12-30" calcext:value-type="date">
            <text:p>30.12.1899</text:p>
          </table:table-cell>
          <table:table-cell table:style-name="ce999" table:formula="of:=IFERROR(5-MATCH(LEFT([.A4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71" table:formula="of:=IFERROR(DATE(Rok_;[.B42];[.C42])*AND(ISNUMBER([.B42]);ISNUMBER([.C42]);ISTEXT([.A42]));0)+ORG.OPENOFFICE.STYLE(&quot;1&quot;&amp;TEXT([.E42];0))" office:value-type="date" office:date-value="1899-12-30" calcext:value-type="date">
            <text:p>30.12.1899</text:p>
          </table:table-cell>
          <table:table-cell table:style-name="ce999" table:formula="of:=IFERROR(5-MATCH(LEFT([.A4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72" table:formula="of:=IFERROR(DATE(Rok_;[.B43];[.C43])*AND(ISNUMBER([.B43]);ISNUMBER([.C43]);ISTEXT([.A43]));0)+ORG.OPENOFFICE.STYLE(&quot;1&quot;&amp;TEXT([.E43];0))" office:value-type="date" office:date-value="1899-12-30" calcext:value-type="date">
            <text:p>30.12.1899</text:p>
          </table:table-cell>
          <table:table-cell table:style-name="ce999" table:formula="of:=IFERROR(5-MATCH(LEFT([.A4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73" table:formula="of:=IFERROR(DATE(Rok_;[.B44];[.C44])*AND(ISNUMBER([.B44]);ISNUMBER([.C44]);ISTEXT([.A44]));0)+ORG.OPENOFFICE.STYLE(&quot;1&quot;&amp;TEXT([.E44];0))" office:value-type="date" office:date-value="1899-12-30" calcext:value-type="date">
            <text:p>30.12.1899</text:p>
          </table:table-cell>
          <table:table-cell table:style-name="ce999" table:formula="of:=IFERROR(5-MATCH(LEFT([.A4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74" table:formula="of:=IFERROR(DATE(Rok_;[.B45];[.C45])*AND(ISNUMBER([.B45]);ISNUMBER([.C45]);ISTEXT([.A45]));0)+ORG.OPENOFFICE.STYLE(&quot;1&quot;&amp;TEXT([.E45];0))" office:value-type="date" office:date-value="1899-12-30" calcext:value-type="date">
            <text:p>30.12.1899</text:p>
          </table:table-cell>
          <table:table-cell table:style-name="ce999" table:formula="of:=IFERROR(5-MATCH(LEFT([.A4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75" table:formula="of:=IFERROR(DATE(Rok_;[.B46];[.C46])*AND(ISNUMBER([.B46]);ISNUMBER([.C46]);ISTEXT([.A46]));0)+ORG.OPENOFFICE.STYLE(&quot;1&quot;&amp;TEXT([.E46];0))" office:value-type="date" office:date-value="1899-12-30" calcext:value-type="date">
            <text:p>30.12.1899</text:p>
          </table:table-cell>
          <table:table-cell table:style-name="ce999" table:formula="of:=IFERROR(5-MATCH(LEFT([.A4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76" table:formula="of:=IFERROR(DATE(Rok_;[.B47];[.C47])*AND(ISNUMBER([.B47]);ISNUMBER([.C47]);ISTEXT([.A47]));0)+ORG.OPENOFFICE.STYLE(&quot;1&quot;&amp;TEXT([.E47];0))" office:value-type="date" office:date-value="1899-12-30" calcext:value-type="date">
            <text:p>30.12.1899</text:p>
          </table:table-cell>
          <table:table-cell table:style-name="ce999" table:formula="of:=IFERROR(5-MATCH(LEFT([.A4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77" table:formula="of:=IFERROR(DATE(Rok_;[.B48];[.C48])*AND(ISNUMBER([.B48]);ISNUMBER([.C48]);ISTEXT([.A48]));0)+ORG.OPENOFFICE.STYLE(&quot;1&quot;&amp;TEXT([.E48];0))" office:value-type="date" office:date-value="1899-12-30" calcext:value-type="date">
            <text:p>30.12.1899</text:p>
          </table:table-cell>
          <table:table-cell table:style-name="ce999" table:formula="of:=IFERROR(5-MATCH(LEFT([.A4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78" table:formula="of:=IFERROR(DATE(Rok_;[.B49];[.C49])*AND(ISNUMBER([.B49]);ISNUMBER([.C49]);ISTEXT([.A49]));0)+ORG.OPENOFFICE.STYLE(&quot;1&quot;&amp;TEXT([.E49];0))" office:value-type="date" office:date-value="1899-12-30" calcext:value-type="date">
            <text:p>30.12.1899</text:p>
          </table:table-cell>
          <table:table-cell table:style-name="ce999" table:formula="of:=IFERROR(5-MATCH(LEFT([.A4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79" table:formula="of:=IFERROR(DATE(Rok_;[.B50];[.C50])*AND(ISNUMBER([.B50]);ISNUMBER([.C50]);ISTEXT([.A50]));0)+ORG.OPENOFFICE.STYLE(&quot;1&quot;&amp;TEXT([.E50];0))" office:value-type="date" office:date-value="1899-12-30" calcext:value-type="date">
            <text:p>30.12.1899</text:p>
          </table:table-cell>
          <table:table-cell table:style-name="ce999" table:formula="of:=IFERROR(5-MATCH(LEFT([.A5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80" table:formula="of:=IFERROR(DATE(Rok_;[.B51];[.C51])*AND(ISNUMBER([.B51]);ISNUMBER([.C51]);ISTEXT([.A51]));0)+ORG.OPENOFFICE.STYLE(&quot;1&quot;&amp;TEXT([.E51];0))" office:value-type="date" office:date-value="1899-12-30" calcext:value-type="date">
            <text:p>30.12.1899</text:p>
          </table:table-cell>
          <table:table-cell table:style-name="ce999" table:formula="of:=IFERROR(5-MATCH(LEFT([.A5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81" table:formula="of:=IFERROR(DATE(Rok_;[.B52];[.C52])*AND(ISNUMBER([.B52]);ISNUMBER([.C52]);ISTEXT([.A52]));0)+ORG.OPENOFFICE.STYLE(&quot;1&quot;&amp;TEXT([.E52];0))" office:value-type="date" office:date-value="1899-12-30" calcext:value-type="date">
            <text:p>30.12.1899</text:p>
          </table:table-cell>
          <table:table-cell table:style-name="ce999" table:formula="of:=IFERROR(5-MATCH(LEFT([.A5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82" table:formula="of:=IFERROR(DATE(Rok_;[.B53];[.C53])*AND(ISNUMBER([.B53]);ISNUMBER([.C53]);ISTEXT([.A53]));0)+ORG.OPENOFFICE.STYLE(&quot;1&quot;&amp;TEXT([.E53];0))" office:value-type="date" office:date-value="1899-12-30" calcext:value-type="date">
            <text:p>30.12.1899</text:p>
          </table:table-cell>
          <table:table-cell table:style-name="ce999" table:formula="of:=IFERROR(5-MATCH(LEFT([.A5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83" table:formula="of:=IFERROR(DATE(Rok_;[.B54];[.C54])*AND(ISNUMBER([.B54]);ISNUMBER([.C54]);ISTEXT([.A54]));0)+ORG.OPENOFFICE.STYLE(&quot;1&quot;&amp;TEXT([.E54];0))" office:value-type="date" office:date-value="1899-12-30" calcext:value-type="date">
            <text:p>30.12.1899</text:p>
          </table:table-cell>
          <table:table-cell table:style-name="ce999" table:formula="of:=IFERROR(5-MATCH(LEFT([.A5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84" table:formula="of:=IFERROR(DATE(Rok_;[.B55];[.C55])*AND(ISNUMBER([.B55]);ISNUMBER([.C55]);ISTEXT([.A55]));0)+ORG.OPENOFFICE.STYLE(&quot;1&quot;&amp;TEXT([.E55];0))" office:value-type="date" office:date-value="1899-12-30" calcext:value-type="date">
            <text:p>30.12.1899</text:p>
          </table:table-cell>
          <table:table-cell table:style-name="ce999" table:formula="of:=IFERROR(5-MATCH(LEFT([.A5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85" table:formula="of:=IFERROR(DATE(Rok_;[.B56];[.C56])*AND(ISNUMBER([.B56]);ISNUMBER([.C56]);ISTEXT([.A56]));0)+ORG.OPENOFFICE.STYLE(&quot;1&quot;&amp;TEXT([.E56];0))" office:value-type="date" office:date-value="1899-12-30" calcext:value-type="date">
            <text:p>30.12.1899</text:p>
          </table:table-cell>
          <table:table-cell table:style-name="ce999" table:formula="of:=IFERROR(5-MATCH(LEFT([.A5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86" table:formula="of:=IFERROR(DATE(Rok_;[.B57];[.C57])*AND(ISNUMBER([.B57]);ISNUMBER([.C57]);ISTEXT([.A57]));0)+ORG.OPENOFFICE.STYLE(&quot;1&quot;&amp;TEXT([.E57];0))" office:value-type="date" office:date-value="1899-12-30" calcext:value-type="date">
            <text:p>30.12.1899</text:p>
          </table:table-cell>
          <table:table-cell table:style-name="ce999" table:formula="of:=IFERROR(5-MATCH(LEFT([.A5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87" table:formula="of:=IFERROR(DATE(Rok_;[.B58];[.C58])*AND(ISNUMBER([.B58]);ISNUMBER([.C58]);ISTEXT([.A58]));0)+ORG.OPENOFFICE.STYLE(&quot;1&quot;&amp;TEXT([.E58];0))" office:value-type="date" office:date-value="1899-12-30" calcext:value-type="date">
            <text:p>30.12.1899</text:p>
          </table:table-cell>
          <table:table-cell table:style-name="ce999" table:formula="of:=IFERROR(5-MATCH(LEFT([.A5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88" table:formula="of:=IFERROR(DATE(Rok_;[.B59];[.C59])*AND(ISNUMBER([.B59]);ISNUMBER([.C59]);ISTEXT([.A59]));0)+ORG.OPENOFFICE.STYLE(&quot;1&quot;&amp;TEXT([.E59];0))" office:value-type="date" office:date-value="1899-12-30" calcext:value-type="date">
            <text:p>30.12.1899</text:p>
          </table:table-cell>
          <table:table-cell table:style-name="ce999" table:formula="of:=IFERROR(5-MATCH(LEFT([.A5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89" table:formula="of:=IFERROR(DATE(Rok_;[.B60];[.C60])*AND(ISNUMBER([.B60]);ISNUMBER([.C60]);ISTEXT([.A60]));0)+ORG.OPENOFFICE.STYLE(&quot;1&quot;&amp;TEXT([.E60];0))" office:value-type="date" office:date-value="1899-12-30" calcext:value-type="date">
            <text:p>30.12.1899</text:p>
          </table:table-cell>
          <table:table-cell table:style-name="ce999" table:formula="of:=IFERROR(5-MATCH(LEFT([.A6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90" table:formula="of:=IFERROR(DATE(Rok_;[.B61];[.C61])*AND(ISNUMBER([.B61]);ISNUMBER([.C61]);ISTEXT([.A61]));0)+ORG.OPENOFFICE.STYLE(&quot;1&quot;&amp;TEXT([.E61];0))" office:value-type="date" office:date-value="1899-12-30" calcext:value-type="date">
            <text:p>30.12.1899</text:p>
          </table:table-cell>
          <table:table-cell table:style-name="ce999" table:formula="of:=IFERROR(5-MATCH(LEFT([.A6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91" table:formula="of:=IFERROR(DATE(Rok_;[.B62];[.C62])*AND(ISNUMBER([.B62]);ISNUMBER([.C62]);ISTEXT([.A62]));0)+ORG.OPENOFFICE.STYLE(&quot;1&quot;&amp;TEXT([.E62];0))" office:value-type="date" office:date-value="1899-12-30" calcext:value-type="date">
            <text:p>30.12.1899</text:p>
          </table:table-cell>
          <table:table-cell table:style-name="ce999" table:formula="of:=IFERROR(5-MATCH(LEFT([.A6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92" table:formula="of:=IFERROR(DATE(Rok_;[.B63];[.C63])*AND(ISNUMBER([.B63]);ISNUMBER([.C63]);ISTEXT([.A63]));0)+ORG.OPENOFFICE.STYLE(&quot;1&quot;&amp;TEXT([.E63];0))" office:value-type="date" office:date-value="1899-12-30" calcext:value-type="date">
            <text:p>30.12.1899</text:p>
          </table:table-cell>
          <table:table-cell table:style-name="ce999" table:formula="of:=IFERROR(5-MATCH(LEFT([.A6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93" table:formula="of:=IFERROR(DATE(Rok_;[.B64];[.C64])*AND(ISNUMBER([.B64]);ISNUMBER([.C64]);ISTEXT([.A64]));0)+ORG.OPENOFFICE.STYLE(&quot;1&quot;&amp;TEXT([.E64];0))" office:value-type="date" office:date-value="1899-12-30" calcext:value-type="date">
            <text:p>30.12.1899</text:p>
          </table:table-cell>
          <table:table-cell table:style-name="ce999" table:formula="of:=IFERROR(5-MATCH(LEFT([.A6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94" table:formula="of:=IFERROR(DATE(Rok_;[.B65];[.C65])*AND(ISNUMBER([.B65]);ISNUMBER([.C65]);ISTEXT([.A65]));0)+ORG.OPENOFFICE.STYLE(&quot;1&quot;&amp;TEXT([.E65];0))" office:value-type="date" office:date-value="1899-12-30" calcext:value-type="date">
            <text:p>30.12.1899</text:p>
          </table:table-cell>
          <table:table-cell table:style-name="ce999" table:formula="of:=IFERROR(5-MATCH(LEFT([.A6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95" table:formula="of:=IFERROR(DATE(Rok_;[.B66];[.C66])*AND(ISNUMBER([.B66]);ISNUMBER([.C66]);ISTEXT([.A66]));0)+ORG.OPENOFFICE.STYLE(&quot;1&quot;&amp;TEXT([.E66];0))" office:value-type="date" office:date-value="1899-12-30" calcext:value-type="date">
            <text:p>30.12.1899</text:p>
          </table:table-cell>
          <table:table-cell table:style-name="ce999" table:formula="of:=IFERROR(5-MATCH(LEFT([.A6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96" table:formula="of:=IFERROR(DATE(Rok_;[.B67];[.C67])*AND(ISNUMBER([.B67]);ISNUMBER([.C67]);ISTEXT([.A67]));0)+ORG.OPENOFFICE.STYLE(&quot;1&quot;&amp;TEXT([.E67];0))" office:value-type="date" office:date-value="1899-12-30" calcext:value-type="date">
            <text:p>30.12.1899</text:p>
          </table:table-cell>
          <table:table-cell table:style-name="ce999" table:formula="of:=IFERROR(5-MATCH(LEFT([.A6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97" table:formula="of:=IFERROR(DATE(Rok_;[.B68];[.C68])*AND(ISNUMBER([.B68]);ISNUMBER([.C68]);ISTEXT([.A68]));0)+ORG.OPENOFFICE.STYLE(&quot;1&quot;&amp;TEXT([.E68];0))" office:value-type="date" office:date-value="1899-12-30" calcext:value-type="date">
            <text:p>30.12.1899</text:p>
          </table:table-cell>
          <table:table-cell table:style-name="ce999" table:formula="of:=IFERROR(5-MATCH(LEFT([.A6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98" table:formula="of:=IFERROR(DATE(Rok_;[.B69];[.C69])*AND(ISNUMBER([.B69]);ISNUMBER([.C69]);ISTEXT([.A69]));0)+ORG.OPENOFFICE.STYLE(&quot;1&quot;&amp;TEXT([.E69];0))" office:value-type="date" office:date-value="1899-12-30" calcext:value-type="date">
            <text:p>30.12.1899</text:p>
          </table:table-cell>
          <table:table-cell table:style-name="ce999" table:formula="of:=IFERROR(5-MATCH(LEFT([.A6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699" table:formula="of:=IFERROR(DATE(Rok_;[.B70];[.C70])*AND(ISNUMBER([.B70]);ISNUMBER([.C70]);ISTEXT([.A70]));0)+ORG.OPENOFFICE.STYLE(&quot;1&quot;&amp;TEXT([.E70];0))" office:value-type="date" office:date-value="1899-12-30" calcext:value-type="date">
            <text:p>30.12.1899</text:p>
          </table:table-cell>
          <table:table-cell table:style-name="ce999" table:formula="of:=IFERROR(5-MATCH(LEFT([.A7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00" table:formula="of:=IFERROR(DATE(Rok_;[.B71];[.C71])*AND(ISNUMBER([.B71]);ISNUMBER([.C71]);ISTEXT([.A71]));0)+ORG.OPENOFFICE.STYLE(&quot;1&quot;&amp;TEXT([.E71];0))" office:value-type="date" office:date-value="1899-12-30" calcext:value-type="date">
            <text:p>30.12.1899</text:p>
          </table:table-cell>
          <table:table-cell table:style-name="ce999" table:formula="of:=IFERROR(5-MATCH(LEFT([.A7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01" table:formula="of:=IFERROR(DATE(Rok_;[.B72];[.C72])*AND(ISNUMBER([.B72]);ISNUMBER([.C72]);ISTEXT([.A72]));0)+ORG.OPENOFFICE.STYLE(&quot;1&quot;&amp;TEXT([.E72];0))" office:value-type="date" office:date-value="1899-12-30" calcext:value-type="date">
            <text:p>30.12.1899</text:p>
          </table:table-cell>
          <table:table-cell table:style-name="ce999" table:formula="of:=IFERROR(5-MATCH(LEFT([.A7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02" table:formula="of:=IFERROR(DATE(Rok_;[.B73];[.C73])*AND(ISNUMBER([.B73]);ISNUMBER([.C73]);ISTEXT([.A73]));0)+ORG.OPENOFFICE.STYLE(&quot;1&quot;&amp;TEXT([.E73];0))" office:value-type="date" office:date-value="1899-12-30" calcext:value-type="date">
            <text:p>30.12.1899</text:p>
          </table:table-cell>
          <table:table-cell table:style-name="ce999" table:formula="of:=IFERROR(5-MATCH(LEFT([.A7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03" table:formula="of:=IFERROR(DATE(Rok_;[.B74];[.C74])*AND(ISNUMBER([.B74]);ISNUMBER([.C74]);ISTEXT([.A74]));0)+ORG.OPENOFFICE.STYLE(&quot;1&quot;&amp;TEXT([.E74];0))" office:value-type="date" office:date-value="1899-12-30" calcext:value-type="date">
            <text:p>30.12.1899</text:p>
          </table:table-cell>
          <table:table-cell table:style-name="ce999" table:formula="of:=IFERROR(5-MATCH(LEFT([.A7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04" table:formula="of:=IFERROR(DATE(Rok_;[.B75];[.C75])*AND(ISNUMBER([.B75]);ISNUMBER([.C75]);ISTEXT([.A75]));0)+ORG.OPENOFFICE.STYLE(&quot;1&quot;&amp;TEXT([.E75];0))" office:value-type="date" office:date-value="1899-12-30" calcext:value-type="date">
            <text:p>30.12.1899</text:p>
          </table:table-cell>
          <table:table-cell table:style-name="ce999" table:formula="of:=IFERROR(5-MATCH(LEFT([.A7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05" table:formula="of:=IFERROR(DATE(Rok_;[.B76];[.C76])*AND(ISNUMBER([.B76]);ISNUMBER([.C76]);ISTEXT([.A76]));0)+ORG.OPENOFFICE.STYLE(&quot;1&quot;&amp;TEXT([.E76];0))" office:value-type="date" office:date-value="1899-12-30" calcext:value-type="date">
            <text:p>30.12.1899</text:p>
          </table:table-cell>
          <table:table-cell table:style-name="ce999" table:formula="of:=IFERROR(5-MATCH(LEFT([.A7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06" table:formula="of:=IFERROR(DATE(Rok_;[.B77];[.C77])*AND(ISNUMBER([.B77]);ISNUMBER([.C77]);ISTEXT([.A77]));0)+ORG.OPENOFFICE.STYLE(&quot;1&quot;&amp;TEXT([.E77];0))" office:value-type="date" office:date-value="1899-12-30" calcext:value-type="date">
            <text:p>30.12.1899</text:p>
          </table:table-cell>
          <table:table-cell table:style-name="ce999" table:formula="of:=IFERROR(5-MATCH(LEFT([.A7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07" table:formula="of:=IFERROR(DATE(Rok_;[.B78];[.C78])*AND(ISNUMBER([.B78]);ISNUMBER([.C78]);ISTEXT([.A78]));0)+ORG.OPENOFFICE.STYLE(&quot;1&quot;&amp;TEXT([.E78];0))" office:value-type="date" office:date-value="1899-12-30" calcext:value-type="date">
            <text:p>30.12.1899</text:p>
          </table:table-cell>
          <table:table-cell table:style-name="ce999" table:formula="of:=IFERROR(5-MATCH(LEFT([.A7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08" table:formula="of:=IFERROR(DATE(Rok_;[.B79];[.C79])*AND(ISNUMBER([.B79]);ISNUMBER([.C79]);ISTEXT([.A79]));0)+ORG.OPENOFFICE.STYLE(&quot;1&quot;&amp;TEXT([.E79];0))" office:value-type="date" office:date-value="1899-12-30" calcext:value-type="date">
            <text:p>30.12.1899</text:p>
          </table:table-cell>
          <table:table-cell table:style-name="ce999" table:formula="of:=IFERROR(5-MATCH(LEFT([.A7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09" table:formula="of:=IFERROR(DATE(Rok_;[.B80];[.C80])*AND(ISNUMBER([.B80]);ISNUMBER([.C80]);ISTEXT([.A80]));0)+ORG.OPENOFFICE.STYLE(&quot;1&quot;&amp;TEXT([.E80];0))" office:value-type="date" office:date-value="1899-12-30" calcext:value-type="date">
            <text:p>30.12.1899</text:p>
          </table:table-cell>
          <table:table-cell table:style-name="ce999" table:formula="of:=IFERROR(5-MATCH(LEFT([.A8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10" table:formula="of:=IFERROR(DATE(Rok_;[.B81];[.C81])*AND(ISNUMBER([.B81]);ISNUMBER([.C81]);ISTEXT([.A81]));0)+ORG.OPENOFFICE.STYLE(&quot;1&quot;&amp;TEXT([.E81];0))" office:value-type="date" office:date-value="1899-12-30" calcext:value-type="date">
            <text:p>30.12.1899</text:p>
          </table:table-cell>
          <table:table-cell table:style-name="ce999" table:formula="of:=IFERROR(5-MATCH(LEFT([.A8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11" table:formula="of:=IFERROR(DATE(Rok_;[.B82];[.C82])*AND(ISNUMBER([.B82]);ISNUMBER([.C82]);ISTEXT([.A82]));0)+ORG.OPENOFFICE.STYLE(&quot;1&quot;&amp;TEXT([.E82];0))" office:value-type="date" office:date-value="1899-12-30" calcext:value-type="date">
            <text:p>30.12.1899</text:p>
          </table:table-cell>
          <table:table-cell table:style-name="ce999" table:formula="of:=IFERROR(5-MATCH(LEFT([.A8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12" table:formula="of:=IFERROR(DATE(Rok_;[.B83];[.C83])*AND(ISNUMBER([.B83]);ISNUMBER([.C83]);ISTEXT([.A83]));0)+ORG.OPENOFFICE.STYLE(&quot;1&quot;&amp;TEXT([.E83];0))" office:value-type="date" office:date-value="1899-12-30" calcext:value-type="date">
            <text:p>30.12.1899</text:p>
          </table:table-cell>
          <table:table-cell table:style-name="ce999" table:formula="of:=IFERROR(5-MATCH(LEFT([.A8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13" table:formula="of:=IFERROR(DATE(Rok_;[.B84];[.C84])*AND(ISNUMBER([.B84]);ISNUMBER([.C84]);ISTEXT([.A84]));0)+ORG.OPENOFFICE.STYLE(&quot;1&quot;&amp;TEXT([.E84];0))" office:value-type="date" office:date-value="1899-12-30" calcext:value-type="date">
            <text:p>30.12.1899</text:p>
          </table:table-cell>
          <table:table-cell table:style-name="ce999" table:formula="of:=IFERROR(5-MATCH(LEFT([.A8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14" table:formula="of:=IFERROR(DATE(Rok_;[.B85];[.C85])*AND(ISNUMBER([.B85]);ISNUMBER([.C85]);ISTEXT([.A85]));0)+ORG.OPENOFFICE.STYLE(&quot;1&quot;&amp;TEXT([.E85];0))" office:value-type="date" office:date-value="1899-12-30" calcext:value-type="date">
            <text:p>30.12.1899</text:p>
          </table:table-cell>
          <table:table-cell table:style-name="ce999" table:formula="of:=IFERROR(5-MATCH(LEFT([.A8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15" table:formula="of:=IFERROR(DATE(Rok_;[.B86];[.C86])*AND(ISNUMBER([.B86]);ISNUMBER([.C86]);ISTEXT([.A86]));0)+ORG.OPENOFFICE.STYLE(&quot;1&quot;&amp;TEXT([.E86];0))" office:value-type="date" office:date-value="1899-12-30" calcext:value-type="date">
            <text:p>30.12.1899</text:p>
          </table:table-cell>
          <table:table-cell table:style-name="ce999" table:formula="of:=IFERROR(5-MATCH(LEFT([.A8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16" table:formula="of:=IFERROR(DATE(Rok_;[.B87];[.C87])*AND(ISNUMBER([.B87]);ISNUMBER([.C87]);ISTEXT([.A87]));0)+ORG.OPENOFFICE.STYLE(&quot;1&quot;&amp;TEXT([.E87];0))" office:value-type="date" office:date-value="1899-12-30" calcext:value-type="date">
            <text:p>30.12.1899</text:p>
          </table:table-cell>
          <table:table-cell table:style-name="ce999" table:formula="of:=IFERROR(5-MATCH(LEFT([.A8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17" table:formula="of:=IFERROR(DATE(Rok_;[.B88];[.C88])*AND(ISNUMBER([.B88]);ISNUMBER([.C88]);ISTEXT([.A88]));0)+ORG.OPENOFFICE.STYLE(&quot;1&quot;&amp;TEXT([.E88];0))" office:value-type="date" office:date-value="1899-12-30" calcext:value-type="date">
            <text:p>30.12.1899</text:p>
          </table:table-cell>
          <table:table-cell table:style-name="ce999" table:formula="of:=IFERROR(5-MATCH(LEFT([.A8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18" table:formula="of:=IFERROR(DATE(Rok_;[.B89];[.C89])*AND(ISNUMBER([.B89]);ISNUMBER([.C89]);ISTEXT([.A89]));0)+ORG.OPENOFFICE.STYLE(&quot;1&quot;&amp;TEXT([.E89];0))" office:value-type="date" office:date-value="1899-12-30" calcext:value-type="date">
            <text:p>30.12.1899</text:p>
          </table:table-cell>
          <table:table-cell table:style-name="ce999" table:formula="of:=IFERROR(5-MATCH(LEFT([.A8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19" table:formula="of:=IFERROR(DATE(Rok_;[.B90];[.C90])*AND(ISNUMBER([.B90]);ISNUMBER([.C90]);ISTEXT([.A90]));0)+ORG.OPENOFFICE.STYLE(&quot;1&quot;&amp;TEXT([.E90];0))" office:value-type="date" office:date-value="1899-12-30" calcext:value-type="date">
            <text:p>30.12.1899</text:p>
          </table:table-cell>
          <table:table-cell table:style-name="ce999" table:formula="of:=IFERROR(5-MATCH(LEFT([.A9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20" table:formula="of:=IFERROR(DATE(Rok_;[.B91];[.C91])*AND(ISNUMBER([.B91]);ISNUMBER([.C91]);ISTEXT([.A91]));0)+ORG.OPENOFFICE.STYLE(&quot;1&quot;&amp;TEXT([.E91];0))" office:value-type="date" office:date-value="1899-12-30" calcext:value-type="date">
            <text:p>30.12.1899</text:p>
          </table:table-cell>
          <table:table-cell table:style-name="ce999" table:formula="of:=IFERROR(5-MATCH(LEFT([.A9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21" table:formula="of:=IFERROR(DATE(Rok_;[.B92];[.C92])*AND(ISNUMBER([.B92]);ISNUMBER([.C92]);ISTEXT([.A92]));0)+ORG.OPENOFFICE.STYLE(&quot;1&quot;&amp;TEXT([.E92];0))" office:value-type="date" office:date-value="1899-12-30" calcext:value-type="date">
            <text:p>30.12.1899</text:p>
          </table:table-cell>
          <table:table-cell table:style-name="ce999" table:formula="of:=IFERROR(5-MATCH(LEFT([.A9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22" table:formula="of:=IFERROR(DATE(Rok_;[.B93];[.C93])*AND(ISNUMBER([.B93]);ISNUMBER([.C93]);ISTEXT([.A93]));0)+ORG.OPENOFFICE.STYLE(&quot;1&quot;&amp;TEXT([.E93];0))" office:value-type="date" office:date-value="1899-12-30" calcext:value-type="date">
            <text:p>30.12.1899</text:p>
          </table:table-cell>
          <table:table-cell table:style-name="ce999" table:formula="of:=IFERROR(5-MATCH(LEFT([.A9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23" table:formula="of:=IFERROR(DATE(Rok_;[.B94];[.C94])*AND(ISNUMBER([.B94]);ISNUMBER([.C94]);ISTEXT([.A94]));0)+ORG.OPENOFFICE.STYLE(&quot;1&quot;&amp;TEXT([.E94];0))" office:value-type="date" office:date-value="1899-12-30" calcext:value-type="date">
            <text:p>30.12.1899</text:p>
          </table:table-cell>
          <table:table-cell table:style-name="ce999" table:formula="of:=IFERROR(5-MATCH(LEFT([.A9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24" table:formula="of:=IFERROR(DATE(Rok_;[.B95];[.C95])*AND(ISNUMBER([.B95]);ISNUMBER([.C95]);ISTEXT([.A95]));0)+ORG.OPENOFFICE.STYLE(&quot;1&quot;&amp;TEXT([.E95];0))" office:value-type="date" office:date-value="1899-12-30" calcext:value-type="date">
            <text:p>30.12.1899</text:p>
          </table:table-cell>
          <table:table-cell table:style-name="ce999" table:formula="of:=IFERROR(5-MATCH(LEFT([.A9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25" table:formula="of:=IFERROR(DATE(Rok_;[.B96];[.C96])*AND(ISNUMBER([.B96]);ISNUMBER([.C96]);ISTEXT([.A96]));0)+ORG.OPENOFFICE.STYLE(&quot;1&quot;&amp;TEXT([.E96];0))" office:value-type="date" office:date-value="1899-12-30" calcext:value-type="date">
            <text:p>30.12.1899</text:p>
          </table:table-cell>
          <table:table-cell table:style-name="ce999" table:formula="of:=IFERROR(5-MATCH(LEFT([.A9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26" table:formula="of:=IFERROR(DATE(Rok_;[.B97];[.C97])*AND(ISNUMBER([.B97]);ISNUMBER([.C97]);ISTEXT([.A97]));0)+ORG.OPENOFFICE.STYLE(&quot;1&quot;&amp;TEXT([.E97];0))" office:value-type="date" office:date-value="1899-12-30" calcext:value-type="date">
            <text:p>30.12.1899</text:p>
          </table:table-cell>
          <table:table-cell table:style-name="ce999" table:formula="of:=IFERROR(5-MATCH(LEFT([.A9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27" table:formula="of:=IFERROR(DATE(Rok_;[.B98];[.C98])*AND(ISNUMBER([.B98]);ISNUMBER([.C98]);ISTEXT([.A98]));0)+ORG.OPENOFFICE.STYLE(&quot;1&quot;&amp;TEXT([.E98];0))" office:value-type="date" office:date-value="1899-12-30" calcext:value-type="date">
            <text:p>30.12.1899</text:p>
          </table:table-cell>
          <table:table-cell table:style-name="ce999" table:formula="of:=IFERROR(5-MATCH(LEFT([.A9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28" table:formula="of:=IFERROR(DATE(Rok_;[.B99];[.C99])*AND(ISNUMBER([.B99]);ISNUMBER([.C99]);ISTEXT([.A99]));0)+ORG.OPENOFFICE.STYLE(&quot;1&quot;&amp;TEXT([.E99];0))" office:value-type="date" office:date-value="1899-12-30" calcext:value-type="date">
            <text:p>30.12.1899</text:p>
          </table:table-cell>
          <table:table-cell table:style-name="ce999" table:formula="of:=IFERROR(5-MATCH(LEFT([.A9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29" table:formula="of:=IFERROR(DATE(Rok_;[.B100];[.C100])*AND(ISNUMBER([.B100]);ISNUMBER([.C100]);ISTEXT([.A100]));0)+ORG.OPENOFFICE.STYLE(&quot;1&quot;&amp;TEXT([.E100];0))" office:value-type="date" office:date-value="1899-12-30" calcext:value-type="date">
            <text:p>30.12.1899</text:p>
          </table:table-cell>
          <table:table-cell table:style-name="ce999" table:formula="of:=IFERROR(5-MATCH(LEFT([.A10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30" table:formula="of:=IFERROR(DATE(Rok_;[.B101];[.C101])*AND(ISNUMBER([.B101]);ISNUMBER([.C101]);ISTEXT([.A101]));0)+ORG.OPENOFFICE.STYLE(&quot;1&quot;&amp;TEXT([.E101];0))" office:value-type="date" office:date-value="1899-12-30" calcext:value-type="date">
            <text:p>30.12.1899</text:p>
          </table:table-cell>
          <table:table-cell table:style-name="ce999" table:formula="of:=IFERROR(5-MATCH(LEFT([.A10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31" table:formula="of:=IFERROR(DATE(Rok_;[.B102];[.C102])*AND(ISNUMBER([.B102]);ISNUMBER([.C102]);ISTEXT([.A102]));0)+ORG.OPENOFFICE.STYLE(&quot;1&quot;&amp;TEXT([.E102];0))" office:value-type="date" office:date-value="1899-12-30" calcext:value-type="date">
            <text:p>30.12.1899</text:p>
          </table:table-cell>
          <table:table-cell table:style-name="ce999" table:formula="of:=IFERROR(5-MATCH(LEFT([.A10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32" table:formula="of:=IFERROR(DATE(Rok_;[.B103];[.C103])*AND(ISNUMBER([.B103]);ISNUMBER([.C103]);ISTEXT([.A103]));0)+ORG.OPENOFFICE.STYLE(&quot;1&quot;&amp;TEXT([.E103];0))" office:value-type="date" office:date-value="1899-12-30" calcext:value-type="date">
            <text:p>30.12.1899</text:p>
          </table:table-cell>
          <table:table-cell table:style-name="ce999" table:formula="of:=IFERROR(5-MATCH(LEFT([.A10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33" table:formula="of:=IFERROR(DATE(Rok_;[.B104];[.C104])*AND(ISNUMBER([.B104]);ISNUMBER([.C104]);ISTEXT([.A104]));0)+ORG.OPENOFFICE.STYLE(&quot;1&quot;&amp;TEXT([.E104];0))" office:value-type="date" office:date-value="1899-12-30" calcext:value-type="date">
            <text:p>30.12.1899</text:p>
          </table:table-cell>
          <table:table-cell table:style-name="ce999" table:formula="of:=IFERROR(5-MATCH(LEFT([.A10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34" table:formula="of:=IFERROR(DATE(Rok_;[.B105];[.C105])*AND(ISNUMBER([.B105]);ISNUMBER([.C105]);ISTEXT([.A105]));0)+ORG.OPENOFFICE.STYLE(&quot;1&quot;&amp;TEXT([.E105];0))" office:value-type="date" office:date-value="1899-12-30" calcext:value-type="date">
            <text:p>30.12.1899</text:p>
          </table:table-cell>
          <table:table-cell table:style-name="ce999" table:formula="of:=IFERROR(5-MATCH(LEFT([.A10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35" table:formula="of:=IFERROR(DATE(Rok_;[.B106];[.C106])*AND(ISNUMBER([.B106]);ISNUMBER([.C106]);ISTEXT([.A106]));0)+ORG.OPENOFFICE.STYLE(&quot;1&quot;&amp;TEXT([.E106];0))" office:value-type="date" office:date-value="1899-12-30" calcext:value-type="date">
            <text:p>30.12.1899</text:p>
          </table:table-cell>
          <table:table-cell table:style-name="ce999" table:formula="of:=IFERROR(5-MATCH(LEFT([.A10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36" table:formula="of:=IFERROR(DATE(Rok_;[.B107];[.C107])*AND(ISNUMBER([.B107]);ISNUMBER([.C107]);ISTEXT([.A107]));0)+ORG.OPENOFFICE.STYLE(&quot;1&quot;&amp;TEXT([.E107];0))" office:value-type="date" office:date-value="1899-12-30" calcext:value-type="date">
            <text:p>30.12.1899</text:p>
          </table:table-cell>
          <table:table-cell table:style-name="ce999" table:formula="of:=IFERROR(5-MATCH(LEFT([.A10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37" table:formula="of:=IFERROR(DATE(Rok_;[.B108];[.C108])*AND(ISNUMBER([.B108]);ISNUMBER([.C108]);ISTEXT([.A108]));0)+ORG.OPENOFFICE.STYLE(&quot;1&quot;&amp;TEXT([.E108];0))" office:value-type="date" office:date-value="1899-12-30" calcext:value-type="date">
            <text:p>30.12.1899</text:p>
          </table:table-cell>
          <table:table-cell table:style-name="ce999" table:formula="of:=IFERROR(5-MATCH(LEFT([.A10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38" table:formula="of:=IFERROR(DATE(Rok_;[.B109];[.C109])*AND(ISNUMBER([.B109]);ISNUMBER([.C109]);ISTEXT([.A109]));0)+ORG.OPENOFFICE.STYLE(&quot;1&quot;&amp;TEXT([.E109];0))" office:value-type="date" office:date-value="1899-12-30" calcext:value-type="date">
            <text:p>30.12.1899</text:p>
          </table:table-cell>
          <table:table-cell table:style-name="ce999" table:formula="of:=IFERROR(5-MATCH(LEFT([.A10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39" table:formula="of:=IFERROR(DATE(Rok_;[.B110];[.C110])*AND(ISNUMBER([.B110]);ISNUMBER([.C110]);ISTEXT([.A110]));0)+ORG.OPENOFFICE.STYLE(&quot;1&quot;&amp;TEXT([.E110];0))" office:value-type="date" office:date-value="1899-12-30" calcext:value-type="date">
            <text:p>30.12.1899</text:p>
          </table:table-cell>
          <table:table-cell table:style-name="ce999" table:formula="of:=IFERROR(5-MATCH(LEFT([.A11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40" table:formula="of:=IFERROR(DATE(Rok_;[.B111];[.C111])*AND(ISNUMBER([.B111]);ISNUMBER([.C111]);ISTEXT([.A111]));0)+ORG.OPENOFFICE.STYLE(&quot;1&quot;&amp;TEXT([.E111];0))" office:value-type="date" office:date-value="1899-12-30" calcext:value-type="date">
            <text:p>30.12.1899</text:p>
          </table:table-cell>
          <table:table-cell table:style-name="ce999" table:formula="of:=IFERROR(5-MATCH(LEFT([.A11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41" table:formula="of:=IFERROR(DATE(Rok_;[.B112];[.C112])*AND(ISNUMBER([.B112]);ISNUMBER([.C112]);ISTEXT([.A112]));0)+ORG.OPENOFFICE.STYLE(&quot;1&quot;&amp;TEXT([.E112];0))" office:value-type="date" office:date-value="1899-12-30" calcext:value-type="date">
            <text:p>30.12.1899</text:p>
          </table:table-cell>
          <table:table-cell table:style-name="ce999" table:formula="of:=IFERROR(5-MATCH(LEFT([.A11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42" table:formula="of:=IFERROR(DATE(Rok_;[.B113];[.C113])*AND(ISNUMBER([.B113]);ISNUMBER([.C113]);ISTEXT([.A113]));0)+ORG.OPENOFFICE.STYLE(&quot;1&quot;&amp;TEXT([.E113];0))" office:value-type="date" office:date-value="1899-12-30" calcext:value-type="date">
            <text:p>30.12.1899</text:p>
          </table:table-cell>
          <table:table-cell table:style-name="ce999" table:formula="of:=IFERROR(5-MATCH(LEFT([.A11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43" table:formula="of:=IFERROR(DATE(Rok_;[.B114];[.C114])*AND(ISNUMBER([.B114]);ISNUMBER([.C114]);ISTEXT([.A114]));0)+ORG.OPENOFFICE.STYLE(&quot;1&quot;&amp;TEXT([.E114];0))" office:value-type="date" office:date-value="1899-12-30" calcext:value-type="date">
            <text:p>30.12.1899</text:p>
          </table:table-cell>
          <table:table-cell table:style-name="ce999" table:formula="of:=IFERROR(5-MATCH(LEFT([.A11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44" table:formula="of:=IFERROR(DATE(Rok_;[.B115];[.C115])*AND(ISNUMBER([.B115]);ISNUMBER([.C115]);ISTEXT([.A115]));0)+ORG.OPENOFFICE.STYLE(&quot;1&quot;&amp;TEXT([.E115];0))" office:value-type="date" office:date-value="1899-12-30" calcext:value-type="date">
            <text:p>30.12.1899</text:p>
          </table:table-cell>
          <table:table-cell table:style-name="ce999" table:formula="of:=IFERROR(5-MATCH(LEFT([.A11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45" table:formula="of:=IFERROR(DATE(Rok_;[.B116];[.C116])*AND(ISNUMBER([.B116]);ISNUMBER([.C116]);ISTEXT([.A116]));0)+ORG.OPENOFFICE.STYLE(&quot;1&quot;&amp;TEXT([.E116];0))" office:value-type="date" office:date-value="1899-12-30" calcext:value-type="date">
            <text:p>30.12.1899</text:p>
          </table:table-cell>
          <table:table-cell table:style-name="ce999" table:formula="of:=IFERROR(5-MATCH(LEFT([.A11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46" table:formula="of:=IFERROR(DATE(Rok_;[.B117];[.C117])*AND(ISNUMBER([.B117]);ISNUMBER([.C117]);ISTEXT([.A117]));0)+ORG.OPENOFFICE.STYLE(&quot;1&quot;&amp;TEXT([.E117];0))" office:value-type="date" office:date-value="1899-12-30" calcext:value-type="date">
            <text:p>30.12.1899</text:p>
          </table:table-cell>
          <table:table-cell table:style-name="ce999" table:formula="of:=IFERROR(5-MATCH(LEFT([.A11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47" table:formula="of:=IFERROR(DATE(Rok_;[.B118];[.C118])*AND(ISNUMBER([.B118]);ISNUMBER([.C118]);ISTEXT([.A118]));0)+ORG.OPENOFFICE.STYLE(&quot;1&quot;&amp;TEXT([.E118];0))" office:value-type="date" office:date-value="1899-12-30" calcext:value-type="date">
            <text:p>30.12.1899</text:p>
          </table:table-cell>
          <table:table-cell table:style-name="ce999" table:formula="of:=IFERROR(5-MATCH(LEFT([.A11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48" table:formula="of:=IFERROR(DATE(Rok_;[.B119];[.C119])*AND(ISNUMBER([.B119]);ISNUMBER([.C119]);ISTEXT([.A119]));0)+ORG.OPENOFFICE.STYLE(&quot;1&quot;&amp;TEXT([.E119];0))" office:value-type="date" office:date-value="1899-12-30" calcext:value-type="date">
            <text:p>30.12.1899</text:p>
          </table:table-cell>
          <table:table-cell table:style-name="ce999" table:formula="of:=IFERROR(5-MATCH(LEFT([.A11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49" table:formula="of:=IFERROR(DATE(Rok_;[.B120];[.C120])*AND(ISNUMBER([.B120]);ISNUMBER([.C120]);ISTEXT([.A120]));0)+ORG.OPENOFFICE.STYLE(&quot;1&quot;&amp;TEXT([.E120];0))" office:value-type="date" office:date-value="1899-12-30" calcext:value-type="date">
            <text:p>30.12.1899</text:p>
          </table:table-cell>
          <table:table-cell table:style-name="ce999" table:formula="of:=IFERROR(5-MATCH(LEFT([.A12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50" table:formula="of:=IFERROR(DATE(Rok_;[.B121];[.C121])*AND(ISNUMBER([.B121]);ISNUMBER([.C121]);ISTEXT([.A121]));0)+ORG.OPENOFFICE.STYLE(&quot;1&quot;&amp;TEXT([.E121];0))" office:value-type="date" office:date-value="1899-12-30" calcext:value-type="date">
            <text:p>30.12.1899</text:p>
          </table:table-cell>
          <table:table-cell table:style-name="ce999" table:formula="of:=IFERROR(5-MATCH(LEFT([.A12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51" table:formula="of:=IFERROR(DATE(Rok_;[.B122];[.C122])*AND(ISNUMBER([.B122]);ISNUMBER([.C122]);ISTEXT([.A122]));0)+ORG.OPENOFFICE.STYLE(&quot;1&quot;&amp;TEXT([.E122];0))" office:value-type="date" office:date-value="1899-12-30" calcext:value-type="date">
            <text:p>30.12.1899</text:p>
          </table:table-cell>
          <table:table-cell table:style-name="ce999" table:formula="of:=IFERROR(5-MATCH(LEFT([.A12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52" table:formula="of:=IFERROR(DATE(Rok_;[.B123];[.C123])*AND(ISNUMBER([.B123]);ISNUMBER([.C123]);ISTEXT([.A123]));0)+ORG.OPENOFFICE.STYLE(&quot;1&quot;&amp;TEXT([.E123];0))" office:value-type="date" office:date-value="1899-12-30" calcext:value-type="date">
            <text:p>30.12.1899</text:p>
          </table:table-cell>
          <table:table-cell table:style-name="ce999" table:formula="of:=IFERROR(5-MATCH(LEFT([.A12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53" table:formula="of:=IFERROR(DATE(Rok_;[.B124];[.C124])*AND(ISNUMBER([.B124]);ISNUMBER([.C124]);ISTEXT([.A124]));0)+ORG.OPENOFFICE.STYLE(&quot;1&quot;&amp;TEXT([.E124];0))" office:value-type="date" office:date-value="1899-12-30" calcext:value-type="date">
            <text:p>30.12.1899</text:p>
          </table:table-cell>
          <table:table-cell table:style-name="ce999" table:formula="of:=IFERROR(5-MATCH(LEFT([.A12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54" table:formula="of:=IFERROR(DATE(Rok_;[.B125];[.C125])*AND(ISNUMBER([.B125]);ISNUMBER([.C125]);ISTEXT([.A125]));0)+ORG.OPENOFFICE.STYLE(&quot;1&quot;&amp;TEXT([.E125];0))" office:value-type="date" office:date-value="1899-12-30" calcext:value-type="date">
            <text:p>30.12.1899</text:p>
          </table:table-cell>
          <table:table-cell table:style-name="ce999" table:formula="of:=IFERROR(5-MATCH(LEFT([.A12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55" table:formula="of:=IFERROR(DATE(Rok_;[.B126];[.C126])*AND(ISNUMBER([.B126]);ISNUMBER([.C126]);ISTEXT([.A126]));0)+ORG.OPENOFFICE.STYLE(&quot;1&quot;&amp;TEXT([.E126];0))" office:value-type="date" office:date-value="1899-12-30" calcext:value-type="date">
            <text:p>30.12.1899</text:p>
          </table:table-cell>
          <table:table-cell table:style-name="ce999" table:formula="of:=IFERROR(5-MATCH(LEFT([.A12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56" table:formula="of:=IFERROR(DATE(Rok_;[.B127];[.C127])*AND(ISNUMBER([.B127]);ISNUMBER([.C127]);ISTEXT([.A127]));0)+ORG.OPENOFFICE.STYLE(&quot;1&quot;&amp;TEXT([.E127];0))" office:value-type="date" office:date-value="1899-12-30" calcext:value-type="date">
            <text:p>30.12.1899</text:p>
          </table:table-cell>
          <table:table-cell table:style-name="ce999" table:formula="of:=IFERROR(5-MATCH(LEFT([.A12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57" table:formula="of:=IFERROR(DATE(Rok_;[.B128];[.C128])*AND(ISNUMBER([.B128]);ISNUMBER([.C128]);ISTEXT([.A128]));0)+ORG.OPENOFFICE.STYLE(&quot;1&quot;&amp;TEXT([.E128];0))" office:value-type="date" office:date-value="1899-12-30" calcext:value-type="date">
            <text:p>30.12.1899</text:p>
          </table:table-cell>
          <table:table-cell table:style-name="ce999" table:formula="of:=IFERROR(5-MATCH(LEFT([.A12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58" table:formula="of:=IFERROR(DATE(Rok_;[.B129];[.C129])*AND(ISNUMBER([.B129]);ISNUMBER([.C129]);ISTEXT([.A129]));0)+ORG.OPENOFFICE.STYLE(&quot;1&quot;&amp;TEXT([.E129];0))" office:value-type="date" office:date-value="1899-12-30" calcext:value-type="date">
            <text:p>30.12.1899</text:p>
          </table:table-cell>
          <table:table-cell table:style-name="ce999" table:formula="of:=IFERROR(5-MATCH(LEFT([.A12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59" table:formula="of:=IFERROR(DATE(Rok_;[.B130];[.C130])*AND(ISNUMBER([.B130]);ISNUMBER([.C130]);ISTEXT([.A130]));0)+ORG.OPENOFFICE.STYLE(&quot;1&quot;&amp;TEXT([.E130];0))" office:value-type="date" office:date-value="1899-12-30" calcext:value-type="date">
            <text:p>30.12.1899</text:p>
          </table:table-cell>
          <table:table-cell table:style-name="ce999" table:formula="of:=IFERROR(5-MATCH(LEFT([.A13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60" table:formula="of:=IFERROR(DATE(Rok_;[.B131];[.C131])*AND(ISNUMBER([.B131]);ISNUMBER([.C131]);ISTEXT([.A131]));0)+ORG.OPENOFFICE.STYLE(&quot;1&quot;&amp;TEXT([.E131];0))" office:value-type="date" office:date-value="1899-12-30" calcext:value-type="date">
            <text:p>30.12.1899</text:p>
          </table:table-cell>
          <table:table-cell table:style-name="ce999" table:formula="of:=IFERROR(5-MATCH(LEFT([.A13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61" table:formula="of:=IFERROR(DATE(Rok_;[.B132];[.C132])*AND(ISNUMBER([.B132]);ISNUMBER([.C132]);ISTEXT([.A132]));0)+ORG.OPENOFFICE.STYLE(&quot;1&quot;&amp;TEXT([.E132];0))" office:value-type="date" office:date-value="1899-12-30" calcext:value-type="date">
            <text:p>30.12.1899</text:p>
          </table:table-cell>
          <table:table-cell table:style-name="ce999" table:formula="of:=IFERROR(5-MATCH(LEFT([.A13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62" table:formula="of:=IFERROR(DATE(Rok_;[.B133];[.C133])*AND(ISNUMBER([.B133]);ISNUMBER([.C133]);ISTEXT([.A133]));0)+ORG.OPENOFFICE.STYLE(&quot;1&quot;&amp;TEXT([.E133];0))" office:value-type="date" office:date-value="1899-12-30" calcext:value-type="date">
            <text:p>30.12.1899</text:p>
          </table:table-cell>
          <table:table-cell table:style-name="ce999" table:formula="of:=IFERROR(5-MATCH(LEFT([.A13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63" table:formula="of:=IFERROR(DATE(Rok_;[.B134];[.C134])*AND(ISNUMBER([.B134]);ISNUMBER([.C134]);ISTEXT([.A134]));0)+ORG.OPENOFFICE.STYLE(&quot;1&quot;&amp;TEXT([.E134];0))" office:value-type="date" office:date-value="1899-12-30" calcext:value-type="date">
            <text:p>30.12.1899</text:p>
          </table:table-cell>
          <table:table-cell table:style-name="ce999" table:formula="of:=IFERROR(5-MATCH(LEFT([.A13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64" table:formula="of:=IFERROR(DATE(Rok_;[.B135];[.C135])*AND(ISNUMBER([.B135]);ISNUMBER([.C135]);ISTEXT([.A135]));0)+ORG.OPENOFFICE.STYLE(&quot;1&quot;&amp;TEXT([.E135];0))" office:value-type="date" office:date-value="1899-12-30" calcext:value-type="date">
            <text:p>30.12.1899</text:p>
          </table:table-cell>
          <table:table-cell table:style-name="ce999" table:formula="of:=IFERROR(5-MATCH(LEFT([.A13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65" table:formula="of:=IFERROR(DATE(Rok_;[.B136];[.C136])*AND(ISNUMBER([.B136]);ISNUMBER([.C136]);ISTEXT([.A136]));0)+ORG.OPENOFFICE.STYLE(&quot;1&quot;&amp;TEXT([.E136];0))" office:value-type="date" office:date-value="1899-12-30" calcext:value-type="date">
            <text:p>30.12.1899</text:p>
          </table:table-cell>
          <table:table-cell table:style-name="ce999" table:formula="of:=IFERROR(5-MATCH(LEFT([.A13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66" table:formula="of:=IFERROR(DATE(Rok_;[.B137];[.C137])*AND(ISNUMBER([.B137]);ISNUMBER([.C137]);ISTEXT([.A137]));0)+ORG.OPENOFFICE.STYLE(&quot;1&quot;&amp;TEXT([.E137];0))" office:value-type="date" office:date-value="1899-12-30" calcext:value-type="date">
            <text:p>30.12.1899</text:p>
          </table:table-cell>
          <table:table-cell table:style-name="ce999" table:formula="of:=IFERROR(5-MATCH(LEFT([.A13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67" table:formula="of:=IFERROR(DATE(Rok_;[.B138];[.C138])*AND(ISNUMBER([.B138]);ISNUMBER([.C138]);ISTEXT([.A138]));0)+ORG.OPENOFFICE.STYLE(&quot;1&quot;&amp;TEXT([.E138];0))" office:value-type="date" office:date-value="1899-12-30" calcext:value-type="date">
            <text:p>30.12.1899</text:p>
          </table:table-cell>
          <table:table-cell table:style-name="ce999" table:formula="of:=IFERROR(5-MATCH(LEFT([.A13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68" table:formula="of:=IFERROR(DATE(Rok_;[.B139];[.C139])*AND(ISNUMBER([.B139]);ISNUMBER([.C139]);ISTEXT([.A139]));0)+ORG.OPENOFFICE.STYLE(&quot;1&quot;&amp;TEXT([.E139];0))" office:value-type="date" office:date-value="1899-12-30" calcext:value-type="date">
            <text:p>30.12.1899</text:p>
          </table:table-cell>
          <table:table-cell table:style-name="ce999" table:formula="of:=IFERROR(5-MATCH(LEFT([.A13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69" table:formula="of:=IFERROR(DATE(Rok_;[.B140];[.C140])*AND(ISNUMBER([.B140]);ISNUMBER([.C140]);ISTEXT([.A140]));0)+ORG.OPENOFFICE.STYLE(&quot;1&quot;&amp;TEXT([.E140];0))" office:value-type="date" office:date-value="1899-12-30" calcext:value-type="date">
            <text:p>30.12.1899</text:p>
          </table:table-cell>
          <table:table-cell table:style-name="ce999" table:formula="of:=IFERROR(5-MATCH(LEFT([.A14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70" table:formula="of:=IFERROR(DATE(Rok_;[.B141];[.C141])*AND(ISNUMBER([.B141]);ISNUMBER([.C141]);ISTEXT([.A141]));0)+ORG.OPENOFFICE.STYLE(&quot;1&quot;&amp;TEXT([.E141];0))" office:value-type="date" office:date-value="1899-12-30" calcext:value-type="date">
            <text:p>30.12.1899</text:p>
          </table:table-cell>
          <table:table-cell table:style-name="ce999" table:formula="of:=IFERROR(5-MATCH(LEFT([.A14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71" table:formula="of:=IFERROR(DATE(Rok_;[.B142];[.C142])*AND(ISNUMBER([.B142]);ISNUMBER([.C142]);ISTEXT([.A142]));0)+ORG.OPENOFFICE.STYLE(&quot;1&quot;&amp;TEXT([.E142];0))" office:value-type="date" office:date-value="1899-12-30" calcext:value-type="date">
            <text:p>30.12.1899</text:p>
          </table:table-cell>
          <table:table-cell table:style-name="ce999" table:formula="of:=IFERROR(5-MATCH(LEFT([.A14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72" table:formula="of:=IFERROR(DATE(Rok_;[.B143];[.C143])*AND(ISNUMBER([.B143]);ISNUMBER([.C143]);ISTEXT([.A143]));0)+ORG.OPENOFFICE.STYLE(&quot;1&quot;&amp;TEXT([.E143];0))" office:value-type="date" office:date-value="1899-12-30" calcext:value-type="date">
            <text:p>30.12.1899</text:p>
          </table:table-cell>
          <table:table-cell table:style-name="ce999" table:formula="of:=IFERROR(5-MATCH(LEFT([.A14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73" table:formula="of:=IFERROR(DATE(Rok_;[.B144];[.C144])*AND(ISNUMBER([.B144]);ISNUMBER([.C144]);ISTEXT([.A144]));0)+ORG.OPENOFFICE.STYLE(&quot;1&quot;&amp;TEXT([.E144];0))" office:value-type="date" office:date-value="1899-12-30" calcext:value-type="date">
            <text:p>30.12.1899</text:p>
          </table:table-cell>
          <table:table-cell table:style-name="ce999" table:formula="of:=IFERROR(5-MATCH(LEFT([.A14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74" table:formula="of:=IFERROR(DATE(Rok_;[.B145];[.C145])*AND(ISNUMBER([.B145]);ISNUMBER([.C145]);ISTEXT([.A145]));0)+ORG.OPENOFFICE.STYLE(&quot;1&quot;&amp;TEXT([.E145];0))" office:value-type="date" office:date-value="1899-12-30" calcext:value-type="date">
            <text:p>30.12.1899</text:p>
          </table:table-cell>
          <table:table-cell table:style-name="ce999" table:formula="of:=IFERROR(5-MATCH(LEFT([.A14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75" table:formula="of:=IFERROR(DATE(Rok_;[.B146];[.C146])*AND(ISNUMBER([.B146]);ISNUMBER([.C146]);ISTEXT([.A146]));0)+ORG.OPENOFFICE.STYLE(&quot;1&quot;&amp;TEXT([.E146];0))" office:value-type="date" office:date-value="1899-12-30" calcext:value-type="date">
            <text:p>30.12.1899</text:p>
          </table:table-cell>
          <table:table-cell table:style-name="ce999" table:formula="of:=IFERROR(5-MATCH(LEFT([.A14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76" table:formula="of:=IFERROR(DATE(Rok_;[.B147];[.C147])*AND(ISNUMBER([.B147]);ISNUMBER([.C147]);ISTEXT([.A147]));0)+ORG.OPENOFFICE.STYLE(&quot;1&quot;&amp;TEXT([.E147];0))" office:value-type="date" office:date-value="1899-12-30" calcext:value-type="date">
            <text:p>30.12.1899</text:p>
          </table:table-cell>
          <table:table-cell table:style-name="ce999" table:formula="of:=IFERROR(5-MATCH(LEFT([.A14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77" table:formula="of:=IFERROR(DATE(Rok_;[.B148];[.C148])*AND(ISNUMBER([.B148]);ISNUMBER([.C148]);ISTEXT([.A148]));0)+ORG.OPENOFFICE.STYLE(&quot;1&quot;&amp;TEXT([.E148];0))" office:value-type="date" office:date-value="1899-12-30" calcext:value-type="date">
            <text:p>30.12.1899</text:p>
          </table:table-cell>
          <table:table-cell table:style-name="ce999" table:formula="of:=IFERROR(5-MATCH(LEFT([.A14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78" table:formula="of:=IFERROR(DATE(Rok_;[.B149];[.C149])*AND(ISNUMBER([.B149]);ISNUMBER([.C149]);ISTEXT([.A149]));0)+ORG.OPENOFFICE.STYLE(&quot;1&quot;&amp;TEXT([.E149];0))" office:value-type="date" office:date-value="1899-12-30" calcext:value-type="date">
            <text:p>30.12.1899</text:p>
          </table:table-cell>
          <table:table-cell table:style-name="ce999" table:formula="of:=IFERROR(5-MATCH(LEFT([.A14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79" table:formula="of:=IFERROR(DATE(Rok_;[.B150];[.C150])*AND(ISNUMBER([.B150]);ISNUMBER([.C150]);ISTEXT([.A150]));0)+ORG.OPENOFFICE.STYLE(&quot;1&quot;&amp;TEXT([.E150];0))" office:value-type="date" office:date-value="1899-12-30" calcext:value-type="date">
            <text:p>30.12.1899</text:p>
          </table:table-cell>
          <table:table-cell table:style-name="ce999" table:formula="of:=IFERROR(5-MATCH(LEFT([.A15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80" table:formula="of:=IFERROR(DATE(Rok_;[.B151];[.C151])*AND(ISNUMBER([.B151]);ISNUMBER([.C151]);ISTEXT([.A151]));0)+ORG.OPENOFFICE.STYLE(&quot;1&quot;&amp;TEXT([.E151];0))" office:value-type="date" office:date-value="1899-12-30" calcext:value-type="date">
            <text:p>30.12.1899</text:p>
          </table:table-cell>
          <table:table-cell table:style-name="ce999" table:formula="of:=IFERROR(5-MATCH(LEFT([.A15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81" table:formula="of:=IFERROR(DATE(Rok_;[.B152];[.C152])*AND(ISNUMBER([.B152]);ISNUMBER([.C152]);ISTEXT([.A152]));0)+ORG.OPENOFFICE.STYLE(&quot;1&quot;&amp;TEXT([.E152];0))" office:value-type="date" office:date-value="1899-12-30" calcext:value-type="date">
            <text:p>30.12.1899</text:p>
          </table:table-cell>
          <table:table-cell table:style-name="ce999" table:formula="of:=IFERROR(5-MATCH(LEFT([.A15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82" table:formula="of:=IFERROR(DATE(Rok_;[.B153];[.C153])*AND(ISNUMBER([.B153]);ISNUMBER([.C153]);ISTEXT([.A153]));0)+ORG.OPENOFFICE.STYLE(&quot;1&quot;&amp;TEXT([.E153];0))" office:value-type="date" office:date-value="1899-12-30" calcext:value-type="date">
            <text:p>30.12.1899</text:p>
          </table:table-cell>
          <table:table-cell table:style-name="ce999" table:formula="of:=IFERROR(5-MATCH(LEFT([.A15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83" table:formula="of:=IFERROR(DATE(Rok_;[.B154];[.C154])*AND(ISNUMBER([.B154]);ISNUMBER([.C154]);ISTEXT([.A154]));0)+ORG.OPENOFFICE.STYLE(&quot;1&quot;&amp;TEXT([.E154];0))" office:value-type="date" office:date-value="1899-12-30" calcext:value-type="date">
            <text:p>30.12.1899</text:p>
          </table:table-cell>
          <table:table-cell table:style-name="ce999" table:formula="of:=IFERROR(5-MATCH(LEFT([.A15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84" table:formula="of:=IFERROR(DATE(Rok_;[.B155];[.C155])*AND(ISNUMBER([.B155]);ISNUMBER([.C155]);ISTEXT([.A155]));0)+ORG.OPENOFFICE.STYLE(&quot;1&quot;&amp;TEXT([.E155];0))" office:value-type="date" office:date-value="1899-12-30" calcext:value-type="date">
            <text:p>30.12.1899</text:p>
          </table:table-cell>
          <table:table-cell table:style-name="ce999" table:formula="of:=IFERROR(5-MATCH(LEFT([.A15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85" table:formula="of:=IFERROR(DATE(Rok_;[.B156];[.C156])*AND(ISNUMBER([.B156]);ISNUMBER([.C156]);ISTEXT([.A156]));0)+ORG.OPENOFFICE.STYLE(&quot;1&quot;&amp;TEXT([.E156];0))" office:value-type="date" office:date-value="1899-12-30" calcext:value-type="date">
            <text:p>30.12.1899</text:p>
          </table:table-cell>
          <table:table-cell table:style-name="ce999" table:formula="of:=IFERROR(5-MATCH(LEFT([.A15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86" table:formula="of:=IFERROR(DATE(Rok_;[.B157];[.C157])*AND(ISNUMBER([.B157]);ISNUMBER([.C157]);ISTEXT([.A157]));0)+ORG.OPENOFFICE.STYLE(&quot;1&quot;&amp;TEXT([.E157];0))" office:value-type="date" office:date-value="1899-12-30" calcext:value-type="date">
            <text:p>30.12.1899</text:p>
          </table:table-cell>
          <table:table-cell table:style-name="ce999" table:formula="of:=IFERROR(5-MATCH(LEFT([.A15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87" table:formula="of:=IFERROR(DATE(Rok_;[.B158];[.C158])*AND(ISNUMBER([.B158]);ISNUMBER([.C158]);ISTEXT([.A158]));0)+ORG.OPENOFFICE.STYLE(&quot;1&quot;&amp;TEXT([.E158];0))" office:value-type="date" office:date-value="1899-12-30" calcext:value-type="date">
            <text:p>30.12.1899</text:p>
          </table:table-cell>
          <table:table-cell table:style-name="ce999" table:formula="of:=IFERROR(5-MATCH(LEFT([.A15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88" table:formula="of:=IFERROR(DATE(Rok_;[.B159];[.C159])*AND(ISNUMBER([.B159]);ISNUMBER([.C159]);ISTEXT([.A159]));0)+ORG.OPENOFFICE.STYLE(&quot;1&quot;&amp;TEXT([.E159];0))" office:value-type="date" office:date-value="1899-12-30" calcext:value-type="date">
            <text:p>30.12.1899</text:p>
          </table:table-cell>
          <table:table-cell table:style-name="ce999" table:formula="of:=IFERROR(5-MATCH(LEFT([.A15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89" table:formula="of:=IFERROR(DATE(Rok_;[.B160];[.C160])*AND(ISNUMBER([.B160]);ISNUMBER([.C160]);ISTEXT([.A160]));0)+ORG.OPENOFFICE.STYLE(&quot;1&quot;&amp;TEXT([.E160];0))" office:value-type="date" office:date-value="1899-12-30" calcext:value-type="date">
            <text:p>30.12.1899</text:p>
          </table:table-cell>
          <table:table-cell table:style-name="ce999" table:formula="of:=IFERROR(5-MATCH(LEFT([.A16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90" table:formula="of:=IFERROR(DATE(Rok_;[.B161];[.C161])*AND(ISNUMBER([.B161]);ISNUMBER([.C161]);ISTEXT([.A161]));0)+ORG.OPENOFFICE.STYLE(&quot;1&quot;&amp;TEXT([.E161];0))" office:value-type="date" office:date-value="1899-12-30" calcext:value-type="date">
            <text:p>30.12.1899</text:p>
          </table:table-cell>
          <table:table-cell table:style-name="ce999" table:formula="of:=IFERROR(5-MATCH(LEFT([.A16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91" table:formula="of:=IFERROR(DATE(Rok_;[.B162];[.C162])*AND(ISNUMBER([.B162]);ISNUMBER([.C162]);ISTEXT([.A162]));0)+ORG.OPENOFFICE.STYLE(&quot;1&quot;&amp;TEXT([.E162];0))" office:value-type="date" office:date-value="1899-12-30" calcext:value-type="date">
            <text:p>30.12.1899</text:p>
          </table:table-cell>
          <table:table-cell table:style-name="ce999" table:formula="of:=IFERROR(5-MATCH(LEFT([.A16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92" table:formula="of:=IFERROR(DATE(Rok_;[.B163];[.C163])*AND(ISNUMBER([.B163]);ISNUMBER([.C163]);ISTEXT([.A163]));0)+ORG.OPENOFFICE.STYLE(&quot;1&quot;&amp;TEXT([.E163];0))" office:value-type="date" office:date-value="1899-12-30" calcext:value-type="date">
            <text:p>30.12.1899</text:p>
          </table:table-cell>
          <table:table-cell table:style-name="ce999" table:formula="of:=IFERROR(5-MATCH(LEFT([.A16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93" table:formula="of:=IFERROR(DATE(Rok_;[.B164];[.C164])*AND(ISNUMBER([.B164]);ISNUMBER([.C164]);ISTEXT([.A164]));0)+ORG.OPENOFFICE.STYLE(&quot;1&quot;&amp;TEXT([.E164];0))" office:value-type="date" office:date-value="1899-12-30" calcext:value-type="date">
            <text:p>30.12.1899</text:p>
          </table:table-cell>
          <table:table-cell table:style-name="ce999" table:formula="of:=IFERROR(5-MATCH(LEFT([.A16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94" table:formula="of:=IFERROR(DATE(Rok_;[.B165];[.C165])*AND(ISNUMBER([.B165]);ISNUMBER([.C165]);ISTEXT([.A165]));0)+ORG.OPENOFFICE.STYLE(&quot;1&quot;&amp;TEXT([.E165];0))" office:value-type="date" office:date-value="1899-12-30" calcext:value-type="date">
            <text:p>30.12.1899</text:p>
          </table:table-cell>
          <table:table-cell table:style-name="ce999" table:formula="of:=IFERROR(5-MATCH(LEFT([.A16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95" table:formula="of:=IFERROR(DATE(Rok_;[.B166];[.C166])*AND(ISNUMBER([.B166]);ISNUMBER([.C166]);ISTEXT([.A166]));0)+ORG.OPENOFFICE.STYLE(&quot;1&quot;&amp;TEXT([.E166];0))" office:value-type="date" office:date-value="1899-12-30" calcext:value-type="date">
            <text:p>30.12.1899</text:p>
          </table:table-cell>
          <table:table-cell table:style-name="ce999" table:formula="of:=IFERROR(5-MATCH(LEFT([.A16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96" table:formula="of:=IFERROR(DATE(Rok_;[.B167];[.C167])*AND(ISNUMBER([.B167]);ISNUMBER([.C167]);ISTEXT([.A167]));0)+ORG.OPENOFFICE.STYLE(&quot;1&quot;&amp;TEXT([.E167];0))" office:value-type="date" office:date-value="1899-12-30" calcext:value-type="date">
            <text:p>30.12.1899</text:p>
          </table:table-cell>
          <table:table-cell table:style-name="ce999" table:formula="of:=IFERROR(5-MATCH(LEFT([.A16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97" table:formula="of:=IFERROR(DATE(Rok_;[.B168];[.C168])*AND(ISNUMBER([.B168]);ISNUMBER([.C168]);ISTEXT([.A168]));0)+ORG.OPENOFFICE.STYLE(&quot;1&quot;&amp;TEXT([.E168];0))" office:value-type="date" office:date-value="1899-12-30" calcext:value-type="date">
            <text:p>30.12.1899</text:p>
          </table:table-cell>
          <table:table-cell table:style-name="ce999" table:formula="of:=IFERROR(5-MATCH(LEFT([.A16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98" table:formula="of:=IFERROR(DATE(Rok_;[.B169];[.C169])*AND(ISNUMBER([.B169]);ISNUMBER([.C169]);ISTEXT([.A169]));0)+ORG.OPENOFFICE.STYLE(&quot;1&quot;&amp;TEXT([.E169];0))" office:value-type="date" office:date-value="1899-12-30" calcext:value-type="date">
            <text:p>30.12.1899</text:p>
          </table:table-cell>
          <table:table-cell table:style-name="ce999" table:formula="of:=IFERROR(5-MATCH(LEFT([.A16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799" table:formula="of:=IFERROR(DATE(Rok_;[.B170];[.C170])*AND(ISNUMBER([.B170]);ISNUMBER([.C170]);ISTEXT([.A170]));0)+ORG.OPENOFFICE.STYLE(&quot;1&quot;&amp;TEXT([.E170];0))" office:value-type="date" office:date-value="1899-12-30" calcext:value-type="date">
            <text:p>30.12.1899</text:p>
          </table:table-cell>
          <table:table-cell table:style-name="ce999" table:formula="of:=IFERROR(5-MATCH(LEFT([.A17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00" table:formula="of:=IFERROR(DATE(Rok_;[.B171];[.C171])*AND(ISNUMBER([.B171]);ISNUMBER([.C171]);ISTEXT([.A171]));0)+ORG.OPENOFFICE.STYLE(&quot;1&quot;&amp;TEXT([.E171];0))" office:value-type="date" office:date-value="1899-12-30" calcext:value-type="date">
            <text:p>30.12.1899</text:p>
          </table:table-cell>
          <table:table-cell table:style-name="ce999" table:formula="of:=IFERROR(5-MATCH(LEFT([.A17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01" table:formula="of:=IFERROR(DATE(Rok_;[.B172];[.C172])*AND(ISNUMBER([.B172]);ISNUMBER([.C172]);ISTEXT([.A172]));0)+ORG.OPENOFFICE.STYLE(&quot;1&quot;&amp;TEXT([.E172];0))" office:value-type="date" office:date-value="1899-12-30" calcext:value-type="date">
            <text:p>30.12.1899</text:p>
          </table:table-cell>
          <table:table-cell table:style-name="ce999" table:formula="of:=IFERROR(5-MATCH(LEFT([.A17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02" table:formula="of:=IFERROR(DATE(Rok_;[.B173];[.C173])*AND(ISNUMBER([.B173]);ISNUMBER([.C173]);ISTEXT([.A173]));0)+ORG.OPENOFFICE.STYLE(&quot;1&quot;&amp;TEXT([.E173];0))" office:value-type="date" office:date-value="1899-12-30" calcext:value-type="date">
            <text:p>30.12.1899</text:p>
          </table:table-cell>
          <table:table-cell table:style-name="ce999" table:formula="of:=IFERROR(5-MATCH(LEFT([.A17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03" table:formula="of:=IFERROR(DATE(Rok_;[.B174];[.C174])*AND(ISNUMBER([.B174]);ISNUMBER([.C174]);ISTEXT([.A174]));0)+ORG.OPENOFFICE.STYLE(&quot;1&quot;&amp;TEXT([.E174];0))" office:value-type="date" office:date-value="1899-12-30" calcext:value-type="date">
            <text:p>30.12.1899</text:p>
          </table:table-cell>
          <table:table-cell table:style-name="ce999" table:formula="of:=IFERROR(5-MATCH(LEFT([.A17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04" table:formula="of:=IFERROR(DATE(Rok_;[.B175];[.C175])*AND(ISNUMBER([.B175]);ISNUMBER([.C175]);ISTEXT([.A175]));0)+ORG.OPENOFFICE.STYLE(&quot;1&quot;&amp;TEXT([.E175];0))" office:value-type="date" office:date-value="1899-12-30" calcext:value-type="date">
            <text:p>30.12.1899</text:p>
          </table:table-cell>
          <table:table-cell table:style-name="ce999" table:formula="of:=IFERROR(5-MATCH(LEFT([.A17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05" table:formula="of:=IFERROR(DATE(Rok_;[.B176];[.C176])*AND(ISNUMBER([.B176]);ISNUMBER([.C176]);ISTEXT([.A176]));0)+ORG.OPENOFFICE.STYLE(&quot;1&quot;&amp;TEXT([.E176];0))" office:value-type="date" office:date-value="1899-12-30" calcext:value-type="date">
            <text:p>30.12.1899</text:p>
          </table:table-cell>
          <table:table-cell table:style-name="ce999" table:formula="of:=IFERROR(5-MATCH(LEFT([.A17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06" table:formula="of:=IFERROR(DATE(Rok_;[.B177];[.C177])*AND(ISNUMBER([.B177]);ISNUMBER([.C177]);ISTEXT([.A177]));0)+ORG.OPENOFFICE.STYLE(&quot;1&quot;&amp;TEXT([.E177];0))" office:value-type="date" office:date-value="1899-12-30" calcext:value-type="date">
            <text:p>30.12.1899</text:p>
          </table:table-cell>
          <table:table-cell table:style-name="ce999" table:formula="of:=IFERROR(5-MATCH(LEFT([.A17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07" table:formula="of:=IFERROR(DATE(Rok_;[.B178];[.C178])*AND(ISNUMBER([.B178]);ISNUMBER([.C178]);ISTEXT([.A178]));0)+ORG.OPENOFFICE.STYLE(&quot;1&quot;&amp;TEXT([.E178];0))" office:value-type="date" office:date-value="1899-12-30" calcext:value-type="date">
            <text:p>30.12.1899</text:p>
          </table:table-cell>
          <table:table-cell table:style-name="ce999" table:formula="of:=IFERROR(5-MATCH(LEFT([.A17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08" table:formula="of:=IFERROR(DATE(Rok_;[.B179];[.C179])*AND(ISNUMBER([.B179]);ISNUMBER([.C179]);ISTEXT([.A179]));0)+ORG.OPENOFFICE.STYLE(&quot;1&quot;&amp;TEXT([.E179];0))" office:value-type="date" office:date-value="1899-12-30" calcext:value-type="date">
            <text:p>30.12.1899</text:p>
          </table:table-cell>
          <table:table-cell table:style-name="ce999" table:formula="of:=IFERROR(5-MATCH(LEFT([.A17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09" table:formula="of:=IFERROR(DATE(Rok_;[.B180];[.C180])*AND(ISNUMBER([.B180]);ISNUMBER([.C180]);ISTEXT([.A180]));0)+ORG.OPENOFFICE.STYLE(&quot;1&quot;&amp;TEXT([.E180];0))" office:value-type="date" office:date-value="1899-12-30" calcext:value-type="date">
            <text:p>30.12.1899</text:p>
          </table:table-cell>
          <table:table-cell table:style-name="ce999" table:formula="of:=IFERROR(5-MATCH(LEFT([.A18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10" table:formula="of:=IFERROR(DATE(Rok_;[.B181];[.C181])*AND(ISNUMBER([.B181]);ISNUMBER([.C181]);ISTEXT([.A181]));0)+ORG.OPENOFFICE.STYLE(&quot;1&quot;&amp;TEXT([.E181];0))" office:value-type="date" office:date-value="1899-12-30" calcext:value-type="date">
            <text:p>30.12.1899</text:p>
          </table:table-cell>
          <table:table-cell table:style-name="ce999" table:formula="of:=IFERROR(5-MATCH(LEFT([.A18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11" table:formula="of:=IFERROR(DATE(Rok_;[.B182];[.C182])*AND(ISNUMBER([.B182]);ISNUMBER([.C182]);ISTEXT([.A182]));0)+ORG.OPENOFFICE.STYLE(&quot;1&quot;&amp;TEXT([.E182];0))" office:value-type="date" office:date-value="1899-12-30" calcext:value-type="date">
            <text:p>30.12.1899</text:p>
          </table:table-cell>
          <table:table-cell table:style-name="ce999" table:formula="of:=IFERROR(5-MATCH(LEFT([.A18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12" table:formula="of:=IFERROR(DATE(Rok_;[.B183];[.C183])*AND(ISNUMBER([.B183]);ISNUMBER([.C183]);ISTEXT([.A183]));0)+ORG.OPENOFFICE.STYLE(&quot;1&quot;&amp;TEXT([.E183];0))" office:value-type="date" office:date-value="1899-12-30" calcext:value-type="date">
            <text:p>30.12.1899</text:p>
          </table:table-cell>
          <table:table-cell table:style-name="ce999" table:formula="of:=IFERROR(5-MATCH(LEFT([.A18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13" table:formula="of:=IFERROR(DATE(Rok_;[.B184];[.C184])*AND(ISNUMBER([.B184]);ISNUMBER([.C184]);ISTEXT([.A184]));0)+ORG.OPENOFFICE.STYLE(&quot;1&quot;&amp;TEXT([.E184];0))" office:value-type="date" office:date-value="1899-12-30" calcext:value-type="date">
            <text:p>30.12.1899</text:p>
          </table:table-cell>
          <table:table-cell table:style-name="ce999" table:formula="of:=IFERROR(5-MATCH(LEFT([.A18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14" table:formula="of:=IFERROR(DATE(Rok_;[.B185];[.C185])*AND(ISNUMBER([.B185]);ISNUMBER([.C185]);ISTEXT([.A185]));0)+ORG.OPENOFFICE.STYLE(&quot;1&quot;&amp;TEXT([.E185];0))" office:value-type="date" office:date-value="1899-12-30" calcext:value-type="date">
            <text:p>30.12.1899</text:p>
          </table:table-cell>
          <table:table-cell table:style-name="ce999" table:formula="of:=IFERROR(5-MATCH(LEFT([.A18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15" table:formula="of:=IFERROR(DATE(Rok_;[.B186];[.C186])*AND(ISNUMBER([.B186]);ISNUMBER([.C186]);ISTEXT([.A186]));0)+ORG.OPENOFFICE.STYLE(&quot;1&quot;&amp;TEXT([.E186];0))" office:value-type="date" office:date-value="1899-12-30" calcext:value-type="date">
            <text:p>30.12.1899</text:p>
          </table:table-cell>
          <table:table-cell table:style-name="ce999" table:formula="of:=IFERROR(5-MATCH(LEFT([.A18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16" table:formula="of:=IFERROR(DATE(Rok_;[.B187];[.C187])*AND(ISNUMBER([.B187]);ISNUMBER([.C187]);ISTEXT([.A187]));0)+ORG.OPENOFFICE.STYLE(&quot;1&quot;&amp;TEXT([.E187];0))" office:value-type="date" office:date-value="1899-12-30" calcext:value-type="date">
            <text:p>30.12.1899</text:p>
          </table:table-cell>
          <table:table-cell table:style-name="ce999" table:formula="of:=IFERROR(5-MATCH(LEFT([.A18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17" table:formula="of:=IFERROR(DATE(Rok_;[.B188];[.C188])*AND(ISNUMBER([.B188]);ISNUMBER([.C188]);ISTEXT([.A188]));0)+ORG.OPENOFFICE.STYLE(&quot;1&quot;&amp;TEXT([.E188];0))" office:value-type="date" office:date-value="1899-12-30" calcext:value-type="date">
            <text:p>30.12.1899</text:p>
          </table:table-cell>
          <table:table-cell table:style-name="ce999" table:formula="of:=IFERROR(5-MATCH(LEFT([.A18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18" table:formula="of:=IFERROR(DATE(Rok_;[.B189];[.C189])*AND(ISNUMBER([.B189]);ISNUMBER([.C189]);ISTEXT([.A189]));0)+ORG.OPENOFFICE.STYLE(&quot;1&quot;&amp;TEXT([.E189];0))" office:value-type="date" office:date-value="1899-12-30" calcext:value-type="date">
            <text:p>30.12.1899</text:p>
          </table:table-cell>
          <table:table-cell table:style-name="ce999" table:formula="of:=IFERROR(5-MATCH(LEFT([.A18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19" table:formula="of:=IFERROR(DATE(Rok_;[.B190];[.C190])*AND(ISNUMBER([.B190]);ISNUMBER([.C190]);ISTEXT([.A190]));0)+ORG.OPENOFFICE.STYLE(&quot;1&quot;&amp;TEXT([.E190];0))" office:value-type="date" office:date-value="1899-12-30" calcext:value-type="date">
            <text:p>30.12.1899</text:p>
          </table:table-cell>
          <table:table-cell table:style-name="ce999" table:formula="of:=IFERROR(5-MATCH(LEFT([.A19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20" table:formula="of:=IFERROR(DATE(Rok_;[.B191];[.C191])*AND(ISNUMBER([.B191]);ISNUMBER([.C191]);ISTEXT([.A191]));0)+ORG.OPENOFFICE.STYLE(&quot;1&quot;&amp;TEXT([.E191];0))" office:value-type="date" office:date-value="1899-12-30" calcext:value-type="date">
            <text:p>30.12.1899</text:p>
          </table:table-cell>
          <table:table-cell table:style-name="ce999" table:formula="of:=IFERROR(5-MATCH(LEFT([.A19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21" table:formula="of:=IFERROR(DATE(Rok_;[.B192];[.C192])*AND(ISNUMBER([.B192]);ISNUMBER([.C192]);ISTEXT([.A192]));0)+ORG.OPENOFFICE.STYLE(&quot;1&quot;&amp;TEXT([.E192];0))" office:value-type="date" office:date-value="1899-12-30" calcext:value-type="date">
            <text:p>30.12.1899</text:p>
          </table:table-cell>
          <table:table-cell table:style-name="ce999" table:formula="of:=IFERROR(5-MATCH(LEFT([.A19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22" table:formula="of:=IFERROR(DATE(Rok_;[.B193];[.C193])*AND(ISNUMBER([.B193]);ISNUMBER([.C193]);ISTEXT([.A193]));0)+ORG.OPENOFFICE.STYLE(&quot;1&quot;&amp;TEXT([.E193];0))" office:value-type="date" office:date-value="1899-12-30" calcext:value-type="date">
            <text:p>30.12.1899</text:p>
          </table:table-cell>
          <table:table-cell table:style-name="ce999" table:formula="of:=IFERROR(5-MATCH(LEFT([.A19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23" table:formula="of:=IFERROR(DATE(Rok_;[.B194];[.C194])*AND(ISNUMBER([.B194]);ISNUMBER([.C194]);ISTEXT([.A194]));0)+ORG.OPENOFFICE.STYLE(&quot;1&quot;&amp;TEXT([.E194];0))" office:value-type="date" office:date-value="1899-12-30" calcext:value-type="date">
            <text:p>30.12.1899</text:p>
          </table:table-cell>
          <table:table-cell table:style-name="ce999" table:formula="of:=IFERROR(5-MATCH(LEFT([.A19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24" table:formula="of:=IFERROR(DATE(Rok_;[.B195];[.C195])*AND(ISNUMBER([.B195]);ISNUMBER([.C195]);ISTEXT([.A195]));0)+ORG.OPENOFFICE.STYLE(&quot;1&quot;&amp;TEXT([.E195];0))" office:value-type="date" office:date-value="1899-12-30" calcext:value-type="date">
            <text:p>30.12.1899</text:p>
          </table:table-cell>
          <table:table-cell table:style-name="ce999" table:formula="of:=IFERROR(5-MATCH(LEFT([.A19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25" table:formula="of:=IFERROR(DATE(Rok_;[.B196];[.C196])*AND(ISNUMBER([.B196]);ISNUMBER([.C196]);ISTEXT([.A196]));0)+ORG.OPENOFFICE.STYLE(&quot;1&quot;&amp;TEXT([.E196];0))" office:value-type="date" office:date-value="1899-12-30" calcext:value-type="date">
            <text:p>30.12.1899</text:p>
          </table:table-cell>
          <table:table-cell table:style-name="ce999" table:formula="of:=IFERROR(5-MATCH(LEFT([.A19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26" table:formula="of:=IFERROR(DATE(Rok_;[.B197];[.C197])*AND(ISNUMBER([.B197]);ISNUMBER([.C197]);ISTEXT([.A197]));0)+ORG.OPENOFFICE.STYLE(&quot;1&quot;&amp;TEXT([.E197];0))" office:value-type="date" office:date-value="1899-12-30" calcext:value-type="date">
            <text:p>30.12.1899</text:p>
          </table:table-cell>
          <table:table-cell table:style-name="ce999" table:formula="of:=IFERROR(5-MATCH(LEFT([.A19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27" table:formula="of:=IFERROR(DATE(Rok_;[.B198];[.C198])*AND(ISNUMBER([.B198]);ISNUMBER([.C198]);ISTEXT([.A198]));0)+ORG.OPENOFFICE.STYLE(&quot;1&quot;&amp;TEXT([.E198];0))" office:value-type="date" office:date-value="1899-12-30" calcext:value-type="date">
            <text:p>30.12.1899</text:p>
          </table:table-cell>
          <table:table-cell table:style-name="ce999" table:formula="of:=IFERROR(5-MATCH(LEFT([.A19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28" table:formula="of:=IFERROR(DATE(Rok_;[.B199];[.C199])*AND(ISNUMBER([.B199]);ISNUMBER([.C199]);ISTEXT([.A199]));0)+ORG.OPENOFFICE.STYLE(&quot;1&quot;&amp;TEXT([.E199];0))" office:value-type="date" office:date-value="1899-12-30" calcext:value-type="date">
            <text:p>30.12.1899</text:p>
          </table:table-cell>
          <table:table-cell table:style-name="ce999" table:formula="of:=IFERROR(5-MATCH(LEFT([.A19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29" table:formula="of:=IFERROR(DATE(Rok_;[.B200];[.C200])*AND(ISNUMBER([.B200]);ISNUMBER([.C200]);ISTEXT([.A200]));0)+ORG.OPENOFFICE.STYLE(&quot;1&quot;&amp;TEXT([.E200];0))" office:value-type="date" office:date-value="1899-12-30" calcext:value-type="date">
            <text:p>30.12.1899</text:p>
          </table:table-cell>
          <table:table-cell table:style-name="ce999" table:formula="of:=IFERROR(5-MATCH(LEFT([.A20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30" table:formula="of:=IFERROR(DATE(Rok_;[.B201];[.C201])*AND(ISNUMBER([.B201]);ISNUMBER([.C201]);ISTEXT([.A201]));0)+ORG.OPENOFFICE.STYLE(&quot;1&quot;&amp;TEXT([.E201];0))" office:value-type="date" office:date-value="1899-12-30" calcext:value-type="date">
            <text:p>30.12.1899</text:p>
          </table:table-cell>
          <table:table-cell table:style-name="ce999" table:formula="of:=IFERROR(5-MATCH(LEFT([.A20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31" table:formula="of:=IFERROR(DATE(Rok_;[.B202];[.C202])*AND(ISNUMBER([.B202]);ISNUMBER([.C202]);ISTEXT([.A202]));0)+ORG.OPENOFFICE.STYLE(&quot;1&quot;&amp;TEXT([.E202];0))" office:value-type="date" office:date-value="1899-12-30" calcext:value-type="date">
            <text:p>30.12.1899</text:p>
          </table:table-cell>
          <table:table-cell table:style-name="ce999" table:formula="of:=IFERROR(5-MATCH(LEFT([.A20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32" table:formula="of:=IFERROR(DATE(Rok_;[.B203];[.C203])*AND(ISNUMBER([.B203]);ISNUMBER([.C203]);ISTEXT([.A203]));0)+ORG.OPENOFFICE.STYLE(&quot;1&quot;&amp;TEXT([.E203];0))" office:value-type="date" office:date-value="1899-12-30" calcext:value-type="date">
            <text:p>30.12.1899</text:p>
          </table:table-cell>
          <table:table-cell table:style-name="ce999" table:formula="of:=IFERROR(5-MATCH(LEFT([.A20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33" table:formula="of:=IFERROR(DATE(Rok_;[.B204];[.C204])*AND(ISNUMBER([.B204]);ISNUMBER([.C204]);ISTEXT([.A204]));0)+ORG.OPENOFFICE.STYLE(&quot;1&quot;&amp;TEXT([.E204];0))" office:value-type="date" office:date-value="1899-12-30" calcext:value-type="date">
            <text:p>30.12.1899</text:p>
          </table:table-cell>
          <table:table-cell table:style-name="ce999" table:formula="of:=IFERROR(5-MATCH(LEFT([.A20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34" table:formula="of:=IFERROR(DATE(Rok_;[.B205];[.C205])*AND(ISNUMBER([.B205]);ISNUMBER([.C205]);ISTEXT([.A205]));0)+ORG.OPENOFFICE.STYLE(&quot;1&quot;&amp;TEXT([.E205];0))" office:value-type="date" office:date-value="1899-12-30" calcext:value-type="date">
            <text:p>30.12.1899</text:p>
          </table:table-cell>
          <table:table-cell table:style-name="ce999" table:formula="of:=IFERROR(5-MATCH(LEFT([.A20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35" table:formula="of:=IFERROR(DATE(Rok_;[.B206];[.C206])*AND(ISNUMBER([.B206]);ISNUMBER([.C206]);ISTEXT([.A206]));0)+ORG.OPENOFFICE.STYLE(&quot;1&quot;&amp;TEXT([.E206];0))" office:value-type="date" office:date-value="1899-12-30" calcext:value-type="date">
            <text:p>30.12.1899</text:p>
          </table:table-cell>
          <table:table-cell table:style-name="ce999" table:formula="of:=IFERROR(5-MATCH(LEFT([.A20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36" table:formula="of:=IFERROR(DATE(Rok_;[.B207];[.C207])*AND(ISNUMBER([.B207]);ISNUMBER([.C207]);ISTEXT([.A207]));0)+ORG.OPENOFFICE.STYLE(&quot;1&quot;&amp;TEXT([.E207];0))" office:value-type="date" office:date-value="1899-12-30" calcext:value-type="date">
            <text:p>30.12.1899</text:p>
          </table:table-cell>
          <table:table-cell table:style-name="ce999" table:formula="of:=IFERROR(5-MATCH(LEFT([.A20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37" table:formula="of:=IFERROR(DATE(Rok_;[.B208];[.C208])*AND(ISNUMBER([.B208]);ISNUMBER([.C208]);ISTEXT([.A208]));0)+ORG.OPENOFFICE.STYLE(&quot;1&quot;&amp;TEXT([.E208];0))" office:value-type="date" office:date-value="1899-12-30" calcext:value-type="date">
            <text:p>30.12.1899</text:p>
          </table:table-cell>
          <table:table-cell table:style-name="ce999" table:formula="of:=IFERROR(5-MATCH(LEFT([.A20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38" table:formula="of:=IFERROR(DATE(Rok_;[.B209];[.C209])*AND(ISNUMBER([.B209]);ISNUMBER([.C209]);ISTEXT([.A209]));0)+ORG.OPENOFFICE.STYLE(&quot;1&quot;&amp;TEXT([.E209];0))" office:value-type="date" office:date-value="1899-12-30" calcext:value-type="date">
            <text:p>30.12.1899</text:p>
          </table:table-cell>
          <table:table-cell table:style-name="ce999" table:formula="of:=IFERROR(5-MATCH(LEFT([.A20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39" table:formula="of:=IFERROR(DATE(Rok_;[.B210];[.C210])*AND(ISNUMBER([.B210]);ISNUMBER([.C210]);ISTEXT([.A210]));0)+ORG.OPENOFFICE.STYLE(&quot;1&quot;&amp;TEXT([.E210];0))" office:value-type="date" office:date-value="1899-12-30" calcext:value-type="date">
            <text:p>30.12.1899</text:p>
          </table:table-cell>
          <table:table-cell table:style-name="ce999" table:formula="of:=IFERROR(5-MATCH(LEFT([.A21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40" table:formula="of:=IFERROR(DATE(Rok_;[.B211];[.C211])*AND(ISNUMBER([.B211]);ISNUMBER([.C211]);ISTEXT([.A211]));0)+ORG.OPENOFFICE.STYLE(&quot;1&quot;&amp;TEXT([.E211];0))" office:value-type="date" office:date-value="1899-12-30" calcext:value-type="date">
            <text:p>30.12.1899</text:p>
          </table:table-cell>
          <table:table-cell table:style-name="ce999" table:formula="of:=IFERROR(5-MATCH(LEFT([.A21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41" table:formula="of:=IFERROR(DATE(Rok_;[.B212];[.C212])*AND(ISNUMBER([.B212]);ISNUMBER([.C212]);ISTEXT([.A212]));0)+ORG.OPENOFFICE.STYLE(&quot;1&quot;&amp;TEXT([.E212];0))" office:value-type="date" office:date-value="1899-12-30" calcext:value-type="date">
            <text:p>30.12.1899</text:p>
          </table:table-cell>
          <table:table-cell table:style-name="ce999" table:formula="of:=IFERROR(5-MATCH(LEFT([.A21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42" table:formula="of:=IFERROR(DATE(Rok_;[.B213];[.C213])*AND(ISNUMBER([.B213]);ISNUMBER([.C213]);ISTEXT([.A213]));0)+ORG.OPENOFFICE.STYLE(&quot;1&quot;&amp;TEXT([.E213];0))" office:value-type="date" office:date-value="1899-12-30" calcext:value-type="date">
            <text:p>30.12.1899</text:p>
          </table:table-cell>
          <table:table-cell table:style-name="ce999" table:formula="of:=IFERROR(5-MATCH(LEFT([.A21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43" table:formula="of:=IFERROR(DATE(Rok_;[.B214];[.C214])*AND(ISNUMBER([.B214]);ISNUMBER([.C214]);ISTEXT([.A214]));0)+ORG.OPENOFFICE.STYLE(&quot;1&quot;&amp;TEXT([.E214];0))" office:value-type="date" office:date-value="1899-12-30" calcext:value-type="date">
            <text:p>30.12.1899</text:p>
          </table:table-cell>
          <table:table-cell table:style-name="ce999" table:formula="of:=IFERROR(5-MATCH(LEFT([.A21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44" table:formula="of:=IFERROR(DATE(Rok_;[.B215];[.C215])*AND(ISNUMBER([.B215]);ISNUMBER([.C215]);ISTEXT([.A215]));0)+ORG.OPENOFFICE.STYLE(&quot;1&quot;&amp;TEXT([.E215];0))" office:value-type="date" office:date-value="1899-12-30" calcext:value-type="date">
            <text:p>30.12.1899</text:p>
          </table:table-cell>
          <table:table-cell table:style-name="ce999" table:formula="of:=IFERROR(5-MATCH(LEFT([.A21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45" table:formula="of:=IFERROR(DATE(Rok_;[.B216];[.C216])*AND(ISNUMBER([.B216]);ISNUMBER([.C216]);ISTEXT([.A216]));0)+ORG.OPENOFFICE.STYLE(&quot;1&quot;&amp;TEXT([.E216];0))" office:value-type="date" office:date-value="1899-12-30" calcext:value-type="date">
            <text:p>30.12.1899</text:p>
          </table:table-cell>
          <table:table-cell table:style-name="ce999" table:formula="of:=IFERROR(5-MATCH(LEFT([.A21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46" table:formula="of:=IFERROR(DATE(Rok_;[.B217];[.C217])*AND(ISNUMBER([.B217]);ISNUMBER([.C217]);ISTEXT([.A217]));0)+ORG.OPENOFFICE.STYLE(&quot;1&quot;&amp;TEXT([.E217];0))" office:value-type="date" office:date-value="1899-12-30" calcext:value-type="date">
            <text:p>30.12.1899</text:p>
          </table:table-cell>
          <table:table-cell table:style-name="ce999" table:formula="of:=IFERROR(5-MATCH(LEFT([.A21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47" table:formula="of:=IFERROR(DATE(Rok_;[.B218];[.C218])*AND(ISNUMBER([.B218]);ISNUMBER([.C218]);ISTEXT([.A218]));0)+ORG.OPENOFFICE.STYLE(&quot;1&quot;&amp;TEXT([.E218];0))" office:value-type="date" office:date-value="1899-12-30" calcext:value-type="date">
            <text:p>30.12.1899</text:p>
          </table:table-cell>
          <table:table-cell table:style-name="ce999" table:formula="of:=IFERROR(5-MATCH(LEFT([.A21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48" table:formula="of:=IFERROR(DATE(Rok_;[.B219];[.C219])*AND(ISNUMBER([.B219]);ISNUMBER([.C219]);ISTEXT([.A219]));0)+ORG.OPENOFFICE.STYLE(&quot;1&quot;&amp;TEXT([.E219];0))" office:value-type="date" office:date-value="1899-12-30" calcext:value-type="date">
            <text:p>30.12.1899</text:p>
          </table:table-cell>
          <table:table-cell table:style-name="ce999" table:formula="of:=IFERROR(5-MATCH(LEFT([.A21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49" table:formula="of:=IFERROR(DATE(Rok_;[.B220];[.C220])*AND(ISNUMBER([.B220]);ISNUMBER([.C220]);ISTEXT([.A220]));0)+ORG.OPENOFFICE.STYLE(&quot;1&quot;&amp;TEXT([.E220];0))" office:value-type="date" office:date-value="1899-12-30" calcext:value-type="date">
            <text:p>30.12.1899</text:p>
          </table:table-cell>
          <table:table-cell table:style-name="ce999" table:formula="of:=IFERROR(5-MATCH(LEFT([.A22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50" table:formula="of:=IFERROR(DATE(Rok_;[.B221];[.C221])*AND(ISNUMBER([.B221]);ISNUMBER([.C221]);ISTEXT([.A221]));0)+ORG.OPENOFFICE.STYLE(&quot;1&quot;&amp;TEXT([.E221];0))" office:value-type="date" office:date-value="1899-12-30" calcext:value-type="date">
            <text:p>30.12.1899</text:p>
          </table:table-cell>
          <table:table-cell table:style-name="ce999" table:formula="of:=IFERROR(5-MATCH(LEFT([.A22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51" table:formula="of:=IFERROR(DATE(Rok_;[.B222];[.C222])*AND(ISNUMBER([.B222]);ISNUMBER([.C222]);ISTEXT([.A222]));0)+ORG.OPENOFFICE.STYLE(&quot;1&quot;&amp;TEXT([.E222];0))" office:value-type="date" office:date-value="1899-12-30" calcext:value-type="date">
            <text:p>30.12.1899</text:p>
          </table:table-cell>
          <table:table-cell table:style-name="ce999" table:formula="of:=IFERROR(5-MATCH(LEFT([.A22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52" table:formula="of:=IFERROR(DATE(Rok_;[.B223];[.C223])*AND(ISNUMBER([.B223]);ISNUMBER([.C223]);ISTEXT([.A223]));0)+ORG.OPENOFFICE.STYLE(&quot;1&quot;&amp;TEXT([.E223];0))" office:value-type="date" office:date-value="1899-12-30" calcext:value-type="date">
            <text:p>30.12.1899</text:p>
          </table:table-cell>
          <table:table-cell table:style-name="ce999" table:formula="of:=IFERROR(5-MATCH(LEFT([.A22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53" table:formula="of:=IFERROR(DATE(Rok_;[.B224];[.C224])*AND(ISNUMBER([.B224]);ISNUMBER([.C224]);ISTEXT([.A224]));0)+ORG.OPENOFFICE.STYLE(&quot;1&quot;&amp;TEXT([.E224];0))" office:value-type="date" office:date-value="1899-12-30" calcext:value-type="date">
            <text:p>30.12.1899</text:p>
          </table:table-cell>
          <table:table-cell table:style-name="ce999" table:formula="of:=IFERROR(5-MATCH(LEFT([.A22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54" table:formula="of:=IFERROR(DATE(Rok_;[.B225];[.C225])*AND(ISNUMBER([.B225]);ISNUMBER([.C225]);ISTEXT([.A225]));0)+ORG.OPENOFFICE.STYLE(&quot;1&quot;&amp;TEXT([.E225];0))" office:value-type="date" office:date-value="1899-12-30" calcext:value-type="date">
            <text:p>30.12.1899</text:p>
          </table:table-cell>
          <table:table-cell table:style-name="ce999" table:formula="of:=IFERROR(5-MATCH(LEFT([.A22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55" table:formula="of:=IFERROR(DATE(Rok_;[.B226];[.C226])*AND(ISNUMBER([.B226]);ISNUMBER([.C226]);ISTEXT([.A226]));0)+ORG.OPENOFFICE.STYLE(&quot;1&quot;&amp;TEXT([.E226];0))" office:value-type="date" office:date-value="1899-12-30" calcext:value-type="date">
            <text:p>30.12.1899</text:p>
          </table:table-cell>
          <table:table-cell table:style-name="ce999" table:formula="of:=IFERROR(5-MATCH(LEFT([.A22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56" table:formula="of:=IFERROR(DATE(Rok_;[.B227];[.C227])*AND(ISNUMBER([.B227]);ISNUMBER([.C227]);ISTEXT([.A227]));0)+ORG.OPENOFFICE.STYLE(&quot;1&quot;&amp;TEXT([.E227];0))" office:value-type="date" office:date-value="1899-12-30" calcext:value-type="date">
            <text:p>30.12.1899</text:p>
          </table:table-cell>
          <table:table-cell table:style-name="ce999" table:formula="of:=IFERROR(5-MATCH(LEFT([.A22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57" table:formula="of:=IFERROR(DATE(Rok_;[.B228];[.C228])*AND(ISNUMBER([.B228]);ISNUMBER([.C228]);ISTEXT([.A228]));0)+ORG.OPENOFFICE.STYLE(&quot;1&quot;&amp;TEXT([.E228];0))" office:value-type="date" office:date-value="1899-12-30" calcext:value-type="date">
            <text:p>30.12.1899</text:p>
          </table:table-cell>
          <table:table-cell table:style-name="ce999" table:formula="of:=IFERROR(5-MATCH(LEFT([.A22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58" table:formula="of:=IFERROR(DATE(Rok_;[.B229];[.C229])*AND(ISNUMBER([.B229]);ISNUMBER([.C229]);ISTEXT([.A229]));0)+ORG.OPENOFFICE.STYLE(&quot;1&quot;&amp;TEXT([.E229];0))" office:value-type="date" office:date-value="1899-12-30" calcext:value-type="date">
            <text:p>30.12.1899</text:p>
          </table:table-cell>
          <table:table-cell table:style-name="ce999" table:formula="of:=IFERROR(5-MATCH(LEFT([.A22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59" table:formula="of:=IFERROR(DATE(Rok_;[.B230];[.C230])*AND(ISNUMBER([.B230]);ISNUMBER([.C230]);ISTEXT([.A230]));0)+ORG.OPENOFFICE.STYLE(&quot;1&quot;&amp;TEXT([.E230];0))" office:value-type="date" office:date-value="1899-12-30" calcext:value-type="date">
            <text:p>30.12.1899</text:p>
          </table:table-cell>
          <table:table-cell table:style-name="ce999" table:formula="of:=IFERROR(5-MATCH(LEFT([.A23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60" table:formula="of:=IFERROR(DATE(Rok_;[.B231];[.C231])*AND(ISNUMBER([.B231]);ISNUMBER([.C231]);ISTEXT([.A231]));0)+ORG.OPENOFFICE.STYLE(&quot;1&quot;&amp;TEXT([.E231];0))" office:value-type="date" office:date-value="1899-12-30" calcext:value-type="date">
            <text:p>30.12.1899</text:p>
          </table:table-cell>
          <table:table-cell table:style-name="ce999" table:formula="of:=IFERROR(5-MATCH(LEFT([.A23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61" table:formula="of:=IFERROR(DATE(Rok_;[.B232];[.C232])*AND(ISNUMBER([.B232]);ISNUMBER([.C232]);ISTEXT([.A232]));0)+ORG.OPENOFFICE.STYLE(&quot;1&quot;&amp;TEXT([.E232];0))" office:value-type="date" office:date-value="1899-12-30" calcext:value-type="date">
            <text:p>30.12.1899</text:p>
          </table:table-cell>
          <table:table-cell table:style-name="ce999" table:formula="of:=IFERROR(5-MATCH(LEFT([.A23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62" table:formula="of:=IFERROR(DATE(Rok_;[.B233];[.C233])*AND(ISNUMBER([.B233]);ISNUMBER([.C233]);ISTEXT([.A233]));0)+ORG.OPENOFFICE.STYLE(&quot;1&quot;&amp;TEXT([.E233];0))" office:value-type="date" office:date-value="1899-12-30" calcext:value-type="date">
            <text:p>30.12.1899</text:p>
          </table:table-cell>
          <table:table-cell table:style-name="ce999" table:formula="of:=IFERROR(5-MATCH(LEFT([.A23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63" table:formula="of:=IFERROR(DATE(Rok_;[.B234];[.C234])*AND(ISNUMBER([.B234]);ISNUMBER([.C234]);ISTEXT([.A234]));0)+ORG.OPENOFFICE.STYLE(&quot;1&quot;&amp;TEXT([.E234];0))" office:value-type="date" office:date-value="1899-12-30" calcext:value-type="date">
            <text:p>30.12.1899</text:p>
          </table:table-cell>
          <table:table-cell table:style-name="ce999" table:formula="of:=IFERROR(5-MATCH(LEFT([.A23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64" table:formula="of:=IFERROR(DATE(Rok_;[.B235];[.C235])*AND(ISNUMBER([.B235]);ISNUMBER([.C235]);ISTEXT([.A235]));0)+ORG.OPENOFFICE.STYLE(&quot;1&quot;&amp;TEXT([.E235];0))" office:value-type="date" office:date-value="1899-12-30" calcext:value-type="date">
            <text:p>30.12.1899</text:p>
          </table:table-cell>
          <table:table-cell table:style-name="ce999" table:formula="of:=IFERROR(5-MATCH(LEFT([.A23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65" table:formula="of:=IFERROR(DATE(Rok_;[.B236];[.C236])*AND(ISNUMBER([.B236]);ISNUMBER([.C236]);ISTEXT([.A236]));0)+ORG.OPENOFFICE.STYLE(&quot;1&quot;&amp;TEXT([.E236];0))" office:value-type="date" office:date-value="1899-12-30" calcext:value-type="date">
            <text:p>30.12.1899</text:p>
          </table:table-cell>
          <table:table-cell table:style-name="ce999" table:formula="of:=IFERROR(5-MATCH(LEFT([.A23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66" table:formula="of:=IFERROR(DATE(Rok_;[.B237];[.C237])*AND(ISNUMBER([.B237]);ISNUMBER([.C237]);ISTEXT([.A237]));0)+ORG.OPENOFFICE.STYLE(&quot;1&quot;&amp;TEXT([.E237];0))" office:value-type="date" office:date-value="1899-12-30" calcext:value-type="date">
            <text:p>30.12.1899</text:p>
          </table:table-cell>
          <table:table-cell table:style-name="ce999" table:formula="of:=IFERROR(5-MATCH(LEFT([.A23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67" table:formula="of:=IFERROR(DATE(Rok_;[.B238];[.C238])*AND(ISNUMBER([.B238]);ISNUMBER([.C238]);ISTEXT([.A238]));0)+ORG.OPENOFFICE.STYLE(&quot;1&quot;&amp;TEXT([.E238];0))" office:value-type="date" office:date-value="1899-12-30" calcext:value-type="date">
            <text:p>30.12.1899</text:p>
          </table:table-cell>
          <table:table-cell table:style-name="ce999" table:formula="of:=IFERROR(5-MATCH(LEFT([.A23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68" table:formula="of:=IFERROR(DATE(Rok_;[.B239];[.C239])*AND(ISNUMBER([.B239]);ISNUMBER([.C239]);ISTEXT([.A239]));0)+ORG.OPENOFFICE.STYLE(&quot;1&quot;&amp;TEXT([.E239];0))" office:value-type="date" office:date-value="1899-12-30" calcext:value-type="date">
            <text:p>30.12.1899</text:p>
          </table:table-cell>
          <table:table-cell table:style-name="ce999" table:formula="of:=IFERROR(5-MATCH(LEFT([.A23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69" table:formula="of:=IFERROR(DATE(Rok_;[.B240];[.C240])*AND(ISNUMBER([.B240]);ISNUMBER([.C240]);ISTEXT([.A240]));0)+ORG.OPENOFFICE.STYLE(&quot;1&quot;&amp;TEXT([.E240];0))" office:value-type="date" office:date-value="1899-12-30" calcext:value-type="date">
            <text:p>30.12.1899</text:p>
          </table:table-cell>
          <table:table-cell table:style-name="ce999" table:formula="of:=IFERROR(5-MATCH(LEFT([.A24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70" table:formula="of:=IFERROR(DATE(Rok_;[.B241];[.C241])*AND(ISNUMBER([.B241]);ISNUMBER([.C241]);ISTEXT([.A241]));0)+ORG.OPENOFFICE.STYLE(&quot;1&quot;&amp;TEXT([.E241];0))" office:value-type="date" office:date-value="1899-12-30" calcext:value-type="date">
            <text:p>30.12.1899</text:p>
          </table:table-cell>
          <table:table-cell table:style-name="ce999" table:formula="of:=IFERROR(5-MATCH(LEFT([.A24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71" table:formula="of:=IFERROR(DATE(Rok_;[.B242];[.C242])*AND(ISNUMBER([.B242]);ISNUMBER([.C242]);ISTEXT([.A242]));0)+ORG.OPENOFFICE.STYLE(&quot;1&quot;&amp;TEXT([.E242];0))" office:value-type="date" office:date-value="1899-12-30" calcext:value-type="date">
            <text:p>30.12.1899</text:p>
          </table:table-cell>
          <table:table-cell table:style-name="ce999" table:formula="of:=IFERROR(5-MATCH(LEFT([.A24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72" table:formula="of:=IFERROR(DATE(Rok_;[.B243];[.C243])*AND(ISNUMBER([.B243]);ISNUMBER([.C243]);ISTEXT([.A243]));0)+ORG.OPENOFFICE.STYLE(&quot;1&quot;&amp;TEXT([.E243];0))" office:value-type="date" office:date-value="1899-12-30" calcext:value-type="date">
            <text:p>30.12.1899</text:p>
          </table:table-cell>
          <table:table-cell table:style-name="ce999" table:formula="of:=IFERROR(5-MATCH(LEFT([.A24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73" table:formula="of:=IFERROR(DATE(Rok_;[.B244];[.C244])*AND(ISNUMBER([.B244]);ISNUMBER([.C244]);ISTEXT([.A244]));0)+ORG.OPENOFFICE.STYLE(&quot;1&quot;&amp;TEXT([.E244];0))" office:value-type="date" office:date-value="1899-12-30" calcext:value-type="date">
            <text:p>30.12.1899</text:p>
          </table:table-cell>
          <table:table-cell table:style-name="ce999" table:formula="of:=IFERROR(5-MATCH(LEFT([.A24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74" table:formula="of:=IFERROR(DATE(Rok_;[.B245];[.C245])*AND(ISNUMBER([.B245]);ISNUMBER([.C245]);ISTEXT([.A245]));0)+ORG.OPENOFFICE.STYLE(&quot;1&quot;&amp;TEXT([.E245];0))" office:value-type="date" office:date-value="1899-12-30" calcext:value-type="date">
            <text:p>30.12.1899</text:p>
          </table:table-cell>
          <table:table-cell table:style-name="ce999" table:formula="of:=IFERROR(5-MATCH(LEFT([.A24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75" table:formula="of:=IFERROR(DATE(Rok_;[.B246];[.C246])*AND(ISNUMBER([.B246]);ISNUMBER([.C246]);ISTEXT([.A246]));0)+ORG.OPENOFFICE.STYLE(&quot;1&quot;&amp;TEXT([.E246];0))" office:value-type="date" office:date-value="1899-12-30" calcext:value-type="date">
            <text:p>30.12.1899</text:p>
          </table:table-cell>
          <table:table-cell table:style-name="ce999" table:formula="of:=IFERROR(5-MATCH(LEFT([.A24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76" table:formula="of:=IFERROR(DATE(Rok_;[.B247];[.C247])*AND(ISNUMBER([.B247]);ISNUMBER([.C247]);ISTEXT([.A247]));0)+ORG.OPENOFFICE.STYLE(&quot;1&quot;&amp;TEXT([.E247];0))" office:value-type="date" office:date-value="1899-12-30" calcext:value-type="date">
            <text:p>30.12.1899</text:p>
          </table:table-cell>
          <table:table-cell table:style-name="ce999" table:formula="of:=IFERROR(5-MATCH(LEFT([.A24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77" table:formula="of:=IFERROR(DATE(Rok_;[.B248];[.C248])*AND(ISNUMBER([.B248]);ISNUMBER([.C248]);ISTEXT([.A248]));0)+ORG.OPENOFFICE.STYLE(&quot;1&quot;&amp;TEXT([.E248];0))" office:value-type="date" office:date-value="1899-12-30" calcext:value-type="date">
            <text:p>30.12.1899</text:p>
          </table:table-cell>
          <table:table-cell table:style-name="ce999" table:formula="of:=IFERROR(5-MATCH(LEFT([.A24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78" table:formula="of:=IFERROR(DATE(Rok_;[.B249];[.C249])*AND(ISNUMBER([.B249]);ISNUMBER([.C249]);ISTEXT([.A249]));0)+ORG.OPENOFFICE.STYLE(&quot;1&quot;&amp;TEXT([.E249];0))" office:value-type="date" office:date-value="1899-12-30" calcext:value-type="date">
            <text:p>30.12.1899</text:p>
          </table:table-cell>
          <table:table-cell table:style-name="ce999" table:formula="of:=IFERROR(5-MATCH(LEFT([.A24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79" table:formula="of:=IFERROR(DATE(Rok_;[.B250];[.C250])*AND(ISNUMBER([.B250]);ISNUMBER([.C250]);ISTEXT([.A250]));0)+ORG.OPENOFFICE.STYLE(&quot;1&quot;&amp;TEXT([.E250];0))" office:value-type="date" office:date-value="1899-12-30" calcext:value-type="date">
            <text:p>30.12.1899</text:p>
          </table:table-cell>
          <table:table-cell table:style-name="ce999" table:formula="of:=IFERROR(5-MATCH(LEFT([.A25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80" table:formula="of:=IFERROR(DATE(Rok_;[.B251];[.C251])*AND(ISNUMBER([.B251]);ISNUMBER([.C251]);ISTEXT([.A251]));0)+ORG.OPENOFFICE.STYLE(&quot;1&quot;&amp;TEXT([.E251];0))" office:value-type="date" office:date-value="1899-12-30" calcext:value-type="date">
            <text:p>30.12.1899</text:p>
          </table:table-cell>
          <table:table-cell table:style-name="ce999" table:formula="of:=IFERROR(5-MATCH(LEFT([.A25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81" table:formula="of:=IFERROR(DATE(Rok_;[.B252];[.C252])*AND(ISNUMBER([.B252]);ISNUMBER([.C252]);ISTEXT([.A252]));0)+ORG.OPENOFFICE.STYLE(&quot;1&quot;&amp;TEXT([.E252];0))" office:value-type="date" office:date-value="1899-12-30" calcext:value-type="date">
            <text:p>30.12.1899</text:p>
          </table:table-cell>
          <table:table-cell table:style-name="ce999" table:formula="of:=IFERROR(5-MATCH(LEFT([.A25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82" table:formula="of:=IFERROR(DATE(Rok_;[.B253];[.C253])*AND(ISNUMBER([.B253]);ISNUMBER([.C253]);ISTEXT([.A253]));0)+ORG.OPENOFFICE.STYLE(&quot;1&quot;&amp;TEXT([.E253];0))" office:value-type="date" office:date-value="1899-12-30" calcext:value-type="date">
            <text:p>30.12.1899</text:p>
          </table:table-cell>
          <table:table-cell table:style-name="ce999" table:formula="of:=IFERROR(5-MATCH(LEFT([.A25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83" table:formula="of:=IFERROR(DATE(Rok_;[.B254];[.C254])*AND(ISNUMBER([.B254]);ISNUMBER([.C254]);ISTEXT([.A254]));0)+ORG.OPENOFFICE.STYLE(&quot;1&quot;&amp;TEXT([.E254];0))" office:value-type="date" office:date-value="1899-12-30" calcext:value-type="date">
            <text:p>30.12.1899</text:p>
          </table:table-cell>
          <table:table-cell table:style-name="ce999" table:formula="of:=IFERROR(5-MATCH(LEFT([.A25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84" table:formula="of:=IFERROR(DATE(Rok_;[.B255];[.C255])*AND(ISNUMBER([.B255]);ISNUMBER([.C255]);ISTEXT([.A255]));0)+ORG.OPENOFFICE.STYLE(&quot;1&quot;&amp;TEXT([.E255];0))" office:value-type="date" office:date-value="1899-12-30" calcext:value-type="date">
            <text:p>30.12.1899</text:p>
          </table:table-cell>
          <table:table-cell table:style-name="ce999" table:formula="of:=IFERROR(5-MATCH(LEFT([.A25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85" table:formula="of:=IFERROR(DATE(Rok_;[.B256];[.C256])*AND(ISNUMBER([.B256]);ISNUMBER([.C256]);ISTEXT([.A256]));0)+ORG.OPENOFFICE.STYLE(&quot;1&quot;&amp;TEXT([.E256];0))" office:value-type="date" office:date-value="1899-12-30" calcext:value-type="date">
            <text:p>30.12.1899</text:p>
          </table:table-cell>
          <table:table-cell table:style-name="ce999" table:formula="of:=IFERROR(5-MATCH(LEFT([.A25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86" table:formula="of:=IFERROR(DATE(Rok_;[.B257];[.C257])*AND(ISNUMBER([.B257]);ISNUMBER([.C257]);ISTEXT([.A257]));0)+ORG.OPENOFFICE.STYLE(&quot;1&quot;&amp;TEXT([.E257];0))" office:value-type="date" office:date-value="1899-12-30" calcext:value-type="date">
            <text:p>30.12.1899</text:p>
          </table:table-cell>
          <table:table-cell table:style-name="ce999" table:formula="of:=IFERROR(5-MATCH(LEFT([.A25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87" table:formula="of:=IFERROR(DATE(Rok_;[.B258];[.C258])*AND(ISNUMBER([.B258]);ISNUMBER([.C258]);ISTEXT([.A258]));0)+ORG.OPENOFFICE.STYLE(&quot;1&quot;&amp;TEXT([.E258];0))" office:value-type="date" office:date-value="1899-12-30" calcext:value-type="date">
            <text:p>30.12.1899</text:p>
          </table:table-cell>
          <table:table-cell table:style-name="ce999" table:formula="of:=IFERROR(5-MATCH(LEFT([.A25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88" table:formula="of:=IFERROR(DATE(Rok_;[.B259];[.C259])*AND(ISNUMBER([.B259]);ISNUMBER([.C259]);ISTEXT([.A259]));0)+ORG.OPENOFFICE.STYLE(&quot;1&quot;&amp;TEXT([.E259];0))" office:value-type="date" office:date-value="1899-12-30" calcext:value-type="date">
            <text:p>30.12.1899</text:p>
          </table:table-cell>
          <table:table-cell table:style-name="ce999" table:formula="of:=IFERROR(5-MATCH(LEFT([.A25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89" table:formula="of:=IFERROR(DATE(Rok_;[.B260];[.C260])*AND(ISNUMBER([.B260]);ISNUMBER([.C260]);ISTEXT([.A260]));0)+ORG.OPENOFFICE.STYLE(&quot;1&quot;&amp;TEXT([.E260];0))" office:value-type="date" office:date-value="1899-12-30" calcext:value-type="date">
            <text:p>30.12.1899</text:p>
          </table:table-cell>
          <table:table-cell table:style-name="ce999" table:formula="of:=IFERROR(5-MATCH(LEFT([.A26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90" table:formula="of:=IFERROR(DATE(Rok_;[.B261];[.C261])*AND(ISNUMBER([.B261]);ISNUMBER([.C261]);ISTEXT([.A261]));0)+ORG.OPENOFFICE.STYLE(&quot;1&quot;&amp;TEXT([.E261];0))" office:value-type="date" office:date-value="1899-12-30" calcext:value-type="date">
            <text:p>30.12.1899</text:p>
          </table:table-cell>
          <table:table-cell table:style-name="ce999" table:formula="of:=IFERROR(5-MATCH(LEFT([.A26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91" table:formula="of:=IFERROR(DATE(Rok_;[.B262];[.C262])*AND(ISNUMBER([.B262]);ISNUMBER([.C262]);ISTEXT([.A262]));0)+ORG.OPENOFFICE.STYLE(&quot;1&quot;&amp;TEXT([.E262];0))" office:value-type="date" office:date-value="1899-12-30" calcext:value-type="date">
            <text:p>30.12.1899</text:p>
          </table:table-cell>
          <table:table-cell table:style-name="ce999" table:formula="of:=IFERROR(5-MATCH(LEFT([.A26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92" table:formula="of:=IFERROR(DATE(Rok_;[.B263];[.C263])*AND(ISNUMBER([.B263]);ISNUMBER([.C263]);ISTEXT([.A263]));0)+ORG.OPENOFFICE.STYLE(&quot;1&quot;&amp;TEXT([.E263];0))" office:value-type="date" office:date-value="1899-12-30" calcext:value-type="date">
            <text:p>30.12.1899</text:p>
          </table:table-cell>
          <table:table-cell table:style-name="ce999" table:formula="of:=IFERROR(5-MATCH(LEFT([.A26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93" table:formula="of:=IFERROR(DATE(Rok_;[.B264];[.C264])*AND(ISNUMBER([.B264]);ISNUMBER([.C264]);ISTEXT([.A264]));0)+ORG.OPENOFFICE.STYLE(&quot;1&quot;&amp;TEXT([.E264];0))" office:value-type="date" office:date-value="1899-12-30" calcext:value-type="date">
            <text:p>30.12.1899</text:p>
          </table:table-cell>
          <table:table-cell table:style-name="ce999" table:formula="of:=IFERROR(5-MATCH(LEFT([.A26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94" table:formula="of:=IFERROR(DATE(Rok_;[.B265];[.C265])*AND(ISNUMBER([.B265]);ISNUMBER([.C265]);ISTEXT([.A265]));0)+ORG.OPENOFFICE.STYLE(&quot;1&quot;&amp;TEXT([.E265];0))" office:value-type="date" office:date-value="1899-12-30" calcext:value-type="date">
            <text:p>30.12.1899</text:p>
          </table:table-cell>
          <table:table-cell table:style-name="ce999" table:formula="of:=IFERROR(5-MATCH(LEFT([.A26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95" table:formula="of:=IFERROR(DATE(Rok_;[.B266];[.C266])*AND(ISNUMBER([.B266]);ISNUMBER([.C266]);ISTEXT([.A266]));0)+ORG.OPENOFFICE.STYLE(&quot;1&quot;&amp;TEXT([.E266];0))" office:value-type="date" office:date-value="1899-12-30" calcext:value-type="date">
            <text:p>30.12.1899</text:p>
          </table:table-cell>
          <table:table-cell table:style-name="ce999" table:formula="of:=IFERROR(5-MATCH(LEFT([.A26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96" table:formula="of:=IFERROR(DATE(Rok_;[.B267];[.C267])*AND(ISNUMBER([.B267]);ISNUMBER([.C267]);ISTEXT([.A267]));0)+ORG.OPENOFFICE.STYLE(&quot;1&quot;&amp;TEXT([.E267];0))" office:value-type="date" office:date-value="1899-12-30" calcext:value-type="date">
            <text:p>30.12.1899</text:p>
          </table:table-cell>
          <table:table-cell table:style-name="ce999" table:formula="of:=IFERROR(5-MATCH(LEFT([.A26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97" table:formula="of:=IFERROR(DATE(Rok_;[.B268];[.C268])*AND(ISNUMBER([.B268]);ISNUMBER([.C268]);ISTEXT([.A268]));0)+ORG.OPENOFFICE.STYLE(&quot;1&quot;&amp;TEXT([.E268];0))" office:value-type="date" office:date-value="1899-12-30" calcext:value-type="date">
            <text:p>30.12.1899</text:p>
          </table:table-cell>
          <table:table-cell table:style-name="ce999" table:formula="of:=IFERROR(5-MATCH(LEFT([.A26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98" table:formula="of:=IFERROR(DATE(Rok_;[.B269];[.C269])*AND(ISNUMBER([.B269]);ISNUMBER([.C269]);ISTEXT([.A269]));0)+ORG.OPENOFFICE.STYLE(&quot;1&quot;&amp;TEXT([.E269];0))" office:value-type="date" office:date-value="1899-12-30" calcext:value-type="date">
            <text:p>30.12.1899</text:p>
          </table:table-cell>
          <table:table-cell table:style-name="ce999" table:formula="of:=IFERROR(5-MATCH(LEFT([.A26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899" table:formula="of:=IFERROR(DATE(Rok_;[.B270];[.C270])*AND(ISNUMBER([.B270]);ISNUMBER([.C270]);ISTEXT([.A270]));0)+ORG.OPENOFFICE.STYLE(&quot;1&quot;&amp;TEXT([.E270];0))" office:value-type="date" office:date-value="1899-12-30" calcext:value-type="date">
            <text:p>30.12.1899</text:p>
          </table:table-cell>
          <table:table-cell table:style-name="ce999" table:formula="of:=IFERROR(5-MATCH(LEFT([.A27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00" table:formula="of:=IFERROR(DATE(Rok_;[.B271];[.C271])*AND(ISNUMBER([.B271]);ISNUMBER([.C271]);ISTEXT([.A271]));0)+ORG.OPENOFFICE.STYLE(&quot;1&quot;&amp;TEXT([.E271];0))" office:value-type="date" office:date-value="1899-12-30" calcext:value-type="date">
            <text:p>30.12.1899</text:p>
          </table:table-cell>
          <table:table-cell table:style-name="ce999" table:formula="of:=IFERROR(5-MATCH(LEFT([.A27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01" table:formula="of:=IFERROR(DATE(Rok_;[.B272];[.C272])*AND(ISNUMBER([.B272]);ISNUMBER([.C272]);ISTEXT([.A272]));0)+ORG.OPENOFFICE.STYLE(&quot;1&quot;&amp;TEXT([.E272];0))" office:value-type="date" office:date-value="1899-12-30" calcext:value-type="date">
            <text:p>30.12.1899</text:p>
          </table:table-cell>
          <table:table-cell table:style-name="ce999" table:formula="of:=IFERROR(5-MATCH(LEFT([.A27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02" table:formula="of:=IFERROR(DATE(Rok_;[.B273];[.C273])*AND(ISNUMBER([.B273]);ISNUMBER([.C273]);ISTEXT([.A273]));0)+ORG.OPENOFFICE.STYLE(&quot;1&quot;&amp;TEXT([.E273];0))" office:value-type="date" office:date-value="1899-12-30" calcext:value-type="date">
            <text:p>30.12.1899</text:p>
          </table:table-cell>
          <table:table-cell table:style-name="ce999" table:formula="of:=IFERROR(5-MATCH(LEFT([.A27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03" table:formula="of:=IFERROR(DATE(Rok_;[.B274];[.C274])*AND(ISNUMBER([.B274]);ISNUMBER([.C274]);ISTEXT([.A274]));0)+ORG.OPENOFFICE.STYLE(&quot;1&quot;&amp;TEXT([.E274];0))" office:value-type="date" office:date-value="1899-12-30" calcext:value-type="date">
            <text:p>30.12.1899</text:p>
          </table:table-cell>
          <table:table-cell table:style-name="ce999" table:formula="of:=IFERROR(5-MATCH(LEFT([.A27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04" table:formula="of:=IFERROR(DATE(Rok_;[.B275];[.C275])*AND(ISNUMBER([.B275]);ISNUMBER([.C275]);ISTEXT([.A275]));0)+ORG.OPENOFFICE.STYLE(&quot;1&quot;&amp;TEXT([.E275];0))" office:value-type="date" office:date-value="1899-12-30" calcext:value-type="date">
            <text:p>30.12.1899</text:p>
          </table:table-cell>
          <table:table-cell table:style-name="ce999" table:formula="of:=IFERROR(5-MATCH(LEFT([.A27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05" table:formula="of:=IFERROR(DATE(Rok_;[.B276];[.C276])*AND(ISNUMBER([.B276]);ISNUMBER([.C276]);ISTEXT([.A276]));0)+ORG.OPENOFFICE.STYLE(&quot;1&quot;&amp;TEXT([.E276];0))" office:value-type="date" office:date-value="1899-12-30" calcext:value-type="date">
            <text:p>30.12.1899</text:p>
          </table:table-cell>
          <table:table-cell table:style-name="ce999" table:formula="of:=IFERROR(5-MATCH(LEFT([.A27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06" table:formula="of:=IFERROR(DATE(Rok_;[.B277];[.C277])*AND(ISNUMBER([.B277]);ISNUMBER([.C277]);ISTEXT([.A277]));0)+ORG.OPENOFFICE.STYLE(&quot;1&quot;&amp;TEXT([.E277];0))" office:value-type="date" office:date-value="1899-12-30" calcext:value-type="date">
            <text:p>30.12.1899</text:p>
          </table:table-cell>
          <table:table-cell table:style-name="ce999" table:formula="of:=IFERROR(5-MATCH(LEFT([.A27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07" table:formula="of:=IFERROR(DATE(Rok_;[.B278];[.C278])*AND(ISNUMBER([.B278]);ISNUMBER([.C278]);ISTEXT([.A278]));0)+ORG.OPENOFFICE.STYLE(&quot;1&quot;&amp;TEXT([.E278];0))" office:value-type="date" office:date-value="1899-12-30" calcext:value-type="date">
            <text:p>30.12.1899</text:p>
          </table:table-cell>
          <table:table-cell table:style-name="ce999" table:formula="of:=IFERROR(5-MATCH(LEFT([.A27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08" table:formula="of:=IFERROR(DATE(Rok_;[.B279];[.C279])*AND(ISNUMBER([.B279]);ISNUMBER([.C279]);ISTEXT([.A279]));0)+ORG.OPENOFFICE.STYLE(&quot;1&quot;&amp;TEXT([.E279];0))" office:value-type="date" office:date-value="1899-12-30" calcext:value-type="date">
            <text:p>30.12.1899</text:p>
          </table:table-cell>
          <table:table-cell table:style-name="ce999" table:formula="of:=IFERROR(5-MATCH(LEFT([.A27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09" table:formula="of:=IFERROR(DATE(Rok_;[.B280];[.C280])*AND(ISNUMBER([.B280]);ISNUMBER([.C280]);ISTEXT([.A280]));0)+ORG.OPENOFFICE.STYLE(&quot;1&quot;&amp;TEXT([.E280];0))" office:value-type="date" office:date-value="1899-12-30" calcext:value-type="date">
            <text:p>30.12.1899</text:p>
          </table:table-cell>
          <table:table-cell table:style-name="ce999" table:formula="of:=IFERROR(5-MATCH(LEFT([.A28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10" table:formula="of:=IFERROR(DATE(Rok_;[.B281];[.C281])*AND(ISNUMBER([.B281]);ISNUMBER([.C281]);ISTEXT([.A281]));0)+ORG.OPENOFFICE.STYLE(&quot;1&quot;&amp;TEXT([.E281];0))" office:value-type="date" office:date-value="1899-12-30" calcext:value-type="date">
            <text:p>30.12.1899</text:p>
          </table:table-cell>
          <table:table-cell table:style-name="ce999" table:formula="of:=IFERROR(5-MATCH(LEFT([.A28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11" table:formula="of:=IFERROR(DATE(Rok_;[.B282];[.C282])*AND(ISNUMBER([.B282]);ISNUMBER([.C282]);ISTEXT([.A282]));0)+ORG.OPENOFFICE.STYLE(&quot;1&quot;&amp;TEXT([.E282];0))" office:value-type="date" office:date-value="1899-12-30" calcext:value-type="date">
            <text:p>30.12.1899</text:p>
          </table:table-cell>
          <table:table-cell table:style-name="ce999" table:formula="of:=IFERROR(5-MATCH(LEFT([.A28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12" table:formula="of:=IFERROR(DATE(Rok_;[.B283];[.C283])*AND(ISNUMBER([.B283]);ISNUMBER([.C283]);ISTEXT([.A283]));0)+ORG.OPENOFFICE.STYLE(&quot;1&quot;&amp;TEXT([.E283];0))" office:value-type="date" office:date-value="1899-12-30" calcext:value-type="date">
            <text:p>30.12.1899</text:p>
          </table:table-cell>
          <table:table-cell table:style-name="ce999" table:formula="of:=IFERROR(5-MATCH(LEFT([.A28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13" table:formula="of:=IFERROR(DATE(Rok_;[.B284];[.C284])*AND(ISNUMBER([.B284]);ISNUMBER([.C284]);ISTEXT([.A284]));0)+ORG.OPENOFFICE.STYLE(&quot;1&quot;&amp;TEXT([.E284];0))" office:value-type="date" office:date-value="1899-12-30" calcext:value-type="date">
            <text:p>30.12.1899</text:p>
          </table:table-cell>
          <table:table-cell table:style-name="ce999" table:formula="of:=IFERROR(5-MATCH(LEFT([.A28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14" table:formula="of:=IFERROR(DATE(Rok_;[.B285];[.C285])*AND(ISNUMBER([.B285]);ISNUMBER([.C285]);ISTEXT([.A285]));0)+ORG.OPENOFFICE.STYLE(&quot;1&quot;&amp;TEXT([.E285];0))" office:value-type="date" office:date-value="1899-12-30" calcext:value-type="date">
            <text:p>30.12.1899</text:p>
          </table:table-cell>
          <table:table-cell table:style-name="ce999" table:formula="of:=IFERROR(5-MATCH(LEFT([.A28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15" table:formula="of:=IFERROR(DATE(Rok_;[.B286];[.C286])*AND(ISNUMBER([.B286]);ISNUMBER([.C286]);ISTEXT([.A286]));0)+ORG.OPENOFFICE.STYLE(&quot;1&quot;&amp;TEXT([.E286];0))" office:value-type="date" office:date-value="1899-12-30" calcext:value-type="date">
            <text:p>30.12.1899</text:p>
          </table:table-cell>
          <table:table-cell table:style-name="ce999" table:formula="of:=IFERROR(5-MATCH(LEFT([.A28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16" table:formula="of:=IFERROR(DATE(Rok_;[.B287];[.C287])*AND(ISNUMBER([.B287]);ISNUMBER([.C287]);ISTEXT([.A287]));0)+ORG.OPENOFFICE.STYLE(&quot;1&quot;&amp;TEXT([.E287];0))" office:value-type="date" office:date-value="1899-12-30" calcext:value-type="date">
            <text:p>30.12.1899</text:p>
          </table:table-cell>
          <table:table-cell table:style-name="ce999" table:formula="of:=IFERROR(5-MATCH(LEFT([.A28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17" table:formula="of:=IFERROR(DATE(Rok_;[.B288];[.C288])*AND(ISNUMBER([.B288]);ISNUMBER([.C288]);ISTEXT([.A288]));0)+ORG.OPENOFFICE.STYLE(&quot;1&quot;&amp;TEXT([.E288];0))" office:value-type="date" office:date-value="1899-12-30" calcext:value-type="date">
            <text:p>30.12.1899</text:p>
          </table:table-cell>
          <table:table-cell table:style-name="ce999" table:formula="of:=IFERROR(5-MATCH(LEFT([.A28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18" table:formula="of:=IFERROR(DATE(Rok_;[.B289];[.C289])*AND(ISNUMBER([.B289]);ISNUMBER([.C289]);ISTEXT([.A289]));0)+ORG.OPENOFFICE.STYLE(&quot;1&quot;&amp;TEXT([.E289];0))" office:value-type="date" office:date-value="1899-12-30" calcext:value-type="date">
            <text:p>30.12.1899</text:p>
          </table:table-cell>
          <table:table-cell table:style-name="ce999" table:formula="of:=IFERROR(5-MATCH(LEFT([.A28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19" table:formula="of:=IFERROR(DATE(Rok_;[.B290];[.C290])*AND(ISNUMBER([.B290]);ISNUMBER([.C290]);ISTEXT([.A290]));0)+ORG.OPENOFFICE.STYLE(&quot;1&quot;&amp;TEXT([.E290];0))" office:value-type="date" office:date-value="1899-12-30" calcext:value-type="date">
            <text:p>30.12.1899</text:p>
          </table:table-cell>
          <table:table-cell table:style-name="ce999" table:formula="of:=IFERROR(5-MATCH(LEFT([.A29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20" table:formula="of:=IFERROR(DATE(Rok_;[.B291];[.C291])*AND(ISNUMBER([.B291]);ISNUMBER([.C291]);ISTEXT([.A291]));0)+ORG.OPENOFFICE.STYLE(&quot;1&quot;&amp;TEXT([.E291];0))" office:value-type="date" office:date-value="1899-12-30" calcext:value-type="date">
            <text:p>30.12.1899</text:p>
          </table:table-cell>
          <table:table-cell table:style-name="ce999" table:formula="of:=IFERROR(5-MATCH(LEFT([.A29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21" table:formula="of:=IFERROR(DATE(Rok_;[.B292];[.C292])*AND(ISNUMBER([.B292]);ISNUMBER([.C292]);ISTEXT([.A292]));0)+ORG.OPENOFFICE.STYLE(&quot;1&quot;&amp;TEXT([.E292];0))" office:value-type="date" office:date-value="1899-12-30" calcext:value-type="date">
            <text:p>30.12.1899</text:p>
          </table:table-cell>
          <table:table-cell table:style-name="ce999" table:formula="of:=IFERROR(5-MATCH(LEFT([.A29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22" table:formula="of:=IFERROR(DATE(Rok_;[.B293];[.C293])*AND(ISNUMBER([.B293]);ISNUMBER([.C293]);ISTEXT([.A293]));0)+ORG.OPENOFFICE.STYLE(&quot;1&quot;&amp;TEXT([.E293];0))" office:value-type="date" office:date-value="1899-12-30" calcext:value-type="date">
            <text:p>30.12.1899</text:p>
          </table:table-cell>
          <table:table-cell table:style-name="ce999" table:formula="of:=IFERROR(5-MATCH(LEFT([.A29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23" table:formula="of:=IFERROR(DATE(Rok_;[.B294];[.C294])*AND(ISNUMBER([.B294]);ISNUMBER([.C294]);ISTEXT([.A294]));0)+ORG.OPENOFFICE.STYLE(&quot;1&quot;&amp;TEXT([.E294];0))" office:value-type="date" office:date-value="1899-12-30" calcext:value-type="date">
            <text:p>30.12.1899</text:p>
          </table:table-cell>
          <table:table-cell table:style-name="ce999" table:formula="of:=IFERROR(5-MATCH(LEFT([.A29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24" table:formula="of:=IFERROR(DATE(Rok_;[.B295];[.C295])*AND(ISNUMBER([.B295]);ISNUMBER([.C295]);ISTEXT([.A295]));0)+ORG.OPENOFFICE.STYLE(&quot;1&quot;&amp;TEXT([.E295];0))" office:value-type="date" office:date-value="1899-12-30" calcext:value-type="date">
            <text:p>30.12.1899</text:p>
          </table:table-cell>
          <table:table-cell table:style-name="ce999" table:formula="of:=IFERROR(5-MATCH(LEFT([.A29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25" table:formula="of:=IFERROR(DATE(Rok_;[.B296];[.C296])*AND(ISNUMBER([.B296]);ISNUMBER([.C296]);ISTEXT([.A296]));0)+ORG.OPENOFFICE.STYLE(&quot;1&quot;&amp;TEXT([.E296];0))" office:value-type="date" office:date-value="1899-12-30" calcext:value-type="date">
            <text:p>30.12.1899</text:p>
          </table:table-cell>
          <table:table-cell table:style-name="ce999" table:formula="of:=IFERROR(5-MATCH(LEFT([.A29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26" table:formula="of:=IFERROR(DATE(Rok_;[.B297];[.C297])*AND(ISNUMBER([.B297]);ISNUMBER([.C297]);ISTEXT([.A297]));0)+ORG.OPENOFFICE.STYLE(&quot;1&quot;&amp;TEXT([.E297];0))" office:value-type="date" office:date-value="1899-12-30" calcext:value-type="date">
            <text:p>30.12.1899</text:p>
          </table:table-cell>
          <table:table-cell table:style-name="ce999" table:formula="of:=IFERROR(5-MATCH(LEFT([.A29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27" table:formula="of:=IFERROR(DATE(Rok_;[.B298];[.C298])*AND(ISNUMBER([.B298]);ISNUMBER([.C298]);ISTEXT([.A298]));0)+ORG.OPENOFFICE.STYLE(&quot;1&quot;&amp;TEXT([.E298];0))" office:value-type="date" office:date-value="1899-12-30" calcext:value-type="date">
            <text:p>30.12.1899</text:p>
          </table:table-cell>
          <table:table-cell table:style-name="ce999" table:formula="of:=IFERROR(5-MATCH(LEFT([.A29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28" table:formula="of:=IFERROR(DATE(Rok_;[.B299];[.C299])*AND(ISNUMBER([.B299]);ISNUMBER([.C299]);ISTEXT([.A299]));0)+ORG.OPENOFFICE.STYLE(&quot;1&quot;&amp;TEXT([.E299];0))" office:value-type="date" office:date-value="1899-12-30" calcext:value-type="date">
            <text:p>30.12.1899</text:p>
          </table:table-cell>
          <table:table-cell table:style-name="ce999" table:formula="of:=IFERROR(5-MATCH(LEFT([.A29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29" table:formula="of:=IFERROR(DATE(Rok_;[.B300];[.C300])*AND(ISNUMBER([.B300]);ISNUMBER([.C300]);ISTEXT([.A300]));0)+ORG.OPENOFFICE.STYLE(&quot;1&quot;&amp;TEXT([.E300];0))" office:value-type="date" office:date-value="1899-12-30" calcext:value-type="date">
            <text:p>30.12.1899</text:p>
          </table:table-cell>
          <table:table-cell table:style-name="ce999" table:formula="of:=IFERROR(5-MATCH(LEFT([.A30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30" table:formula="of:=IFERROR(DATE(Rok_;[.B301];[.C301])*AND(ISNUMBER([.B301]);ISNUMBER([.C301]);ISTEXT([.A301]));0)+ORG.OPENOFFICE.STYLE(&quot;1&quot;&amp;TEXT([.E301];0))" office:value-type="date" office:date-value="1899-12-30" calcext:value-type="date">
            <text:p>30.12.1899</text:p>
          </table:table-cell>
          <table:table-cell table:style-name="ce999" table:formula="of:=IFERROR(5-MATCH(LEFT([.A30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31" table:formula="of:=IFERROR(DATE(Rok_;[.B302];[.C302])*AND(ISNUMBER([.B302]);ISNUMBER([.C302]);ISTEXT([.A302]));0)+ORG.OPENOFFICE.STYLE(&quot;1&quot;&amp;TEXT([.E302];0))" office:value-type="date" office:date-value="1899-12-30" calcext:value-type="date">
            <text:p>30.12.1899</text:p>
          </table:table-cell>
          <table:table-cell table:style-name="ce999" table:formula="of:=IFERROR(5-MATCH(LEFT([.A30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32" table:formula="of:=IFERROR(DATE(Rok_;[.B303];[.C303])*AND(ISNUMBER([.B303]);ISNUMBER([.C303]);ISTEXT([.A303]));0)+ORG.OPENOFFICE.STYLE(&quot;1&quot;&amp;TEXT([.E303];0))" office:value-type="date" office:date-value="1899-12-30" calcext:value-type="date">
            <text:p>30.12.1899</text:p>
          </table:table-cell>
          <table:table-cell table:style-name="ce999" table:formula="of:=IFERROR(5-MATCH(LEFT([.A30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33" table:formula="of:=IFERROR(DATE(Rok_;[.B304];[.C304])*AND(ISNUMBER([.B304]);ISNUMBER([.C304]);ISTEXT([.A304]));0)+ORG.OPENOFFICE.STYLE(&quot;1&quot;&amp;TEXT([.E304];0))" office:value-type="date" office:date-value="1899-12-30" calcext:value-type="date">
            <text:p>30.12.1899</text:p>
          </table:table-cell>
          <table:table-cell table:style-name="ce999" table:formula="of:=IFERROR(5-MATCH(LEFT([.A30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34" table:formula="of:=IFERROR(DATE(Rok_;[.B305];[.C305])*AND(ISNUMBER([.B305]);ISNUMBER([.C305]);ISTEXT([.A305]));0)+ORG.OPENOFFICE.STYLE(&quot;1&quot;&amp;TEXT([.E305];0))" office:value-type="date" office:date-value="1899-12-30" calcext:value-type="date">
            <text:p>30.12.1899</text:p>
          </table:table-cell>
          <table:table-cell table:style-name="ce999" table:formula="of:=IFERROR(5-MATCH(LEFT([.A30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35" table:formula="of:=IFERROR(DATE(Rok_;[.B306];[.C306])*AND(ISNUMBER([.B306]);ISNUMBER([.C306]);ISTEXT([.A306]));0)+ORG.OPENOFFICE.STYLE(&quot;1&quot;&amp;TEXT([.E306];0))" office:value-type="date" office:date-value="1899-12-30" calcext:value-type="date">
            <text:p>30.12.1899</text:p>
          </table:table-cell>
          <table:table-cell table:style-name="ce999" table:formula="of:=IFERROR(5-MATCH(LEFT([.A30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36" table:formula="of:=IFERROR(DATE(Rok_;[.B307];[.C307])*AND(ISNUMBER([.B307]);ISNUMBER([.C307]);ISTEXT([.A307]));0)+ORG.OPENOFFICE.STYLE(&quot;1&quot;&amp;TEXT([.E307];0))" office:value-type="date" office:date-value="1899-12-30" calcext:value-type="date">
            <text:p>30.12.1899</text:p>
          </table:table-cell>
          <table:table-cell table:style-name="ce999" table:formula="of:=IFERROR(5-MATCH(LEFT([.A30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37" table:formula="of:=IFERROR(DATE(Rok_;[.B308];[.C308])*AND(ISNUMBER([.B308]);ISNUMBER([.C308]);ISTEXT([.A308]));0)+ORG.OPENOFFICE.STYLE(&quot;1&quot;&amp;TEXT([.E308];0))" office:value-type="date" office:date-value="1899-12-30" calcext:value-type="date">
            <text:p>30.12.1899</text:p>
          </table:table-cell>
          <table:table-cell table:style-name="ce999" table:formula="of:=IFERROR(5-MATCH(LEFT([.A30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38" table:formula="of:=IFERROR(DATE(Rok_;[.B309];[.C309])*AND(ISNUMBER([.B309]);ISNUMBER([.C309]);ISTEXT([.A309]));0)+ORG.OPENOFFICE.STYLE(&quot;1&quot;&amp;TEXT([.E309];0))" office:value-type="date" office:date-value="1899-12-30" calcext:value-type="date">
            <text:p>30.12.1899</text:p>
          </table:table-cell>
          <table:table-cell table:style-name="ce999" table:formula="of:=IFERROR(5-MATCH(LEFT([.A30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39" table:formula="of:=IFERROR(DATE(Rok_;[.B310];[.C310])*AND(ISNUMBER([.B310]);ISNUMBER([.C310]);ISTEXT([.A310]));0)+ORG.OPENOFFICE.STYLE(&quot;1&quot;&amp;TEXT([.E310];0))" office:value-type="date" office:date-value="1899-12-30" calcext:value-type="date">
            <text:p>30.12.1899</text:p>
          </table:table-cell>
          <table:table-cell table:style-name="ce999" table:formula="of:=IFERROR(5-MATCH(LEFT([.A31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40" table:formula="of:=IFERROR(DATE(Rok_;[.B311];[.C311])*AND(ISNUMBER([.B311]);ISNUMBER([.C311]);ISTEXT([.A311]));0)+ORG.OPENOFFICE.STYLE(&quot;1&quot;&amp;TEXT([.E311];0))" office:value-type="date" office:date-value="1899-12-30" calcext:value-type="date">
            <text:p>30.12.1899</text:p>
          </table:table-cell>
          <table:table-cell table:style-name="ce999" table:formula="of:=IFERROR(5-MATCH(LEFT([.A31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41" table:formula="of:=IFERROR(DATE(Rok_;[.B312];[.C312])*AND(ISNUMBER([.B312]);ISNUMBER([.C312]);ISTEXT([.A312]));0)+ORG.OPENOFFICE.STYLE(&quot;1&quot;&amp;TEXT([.E312];0))" office:value-type="date" office:date-value="1899-12-30" calcext:value-type="date">
            <text:p>30.12.1899</text:p>
          </table:table-cell>
          <table:table-cell table:style-name="ce999" table:formula="of:=IFERROR(5-MATCH(LEFT([.A31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42" table:formula="of:=IFERROR(DATE(Rok_;[.B313];[.C313])*AND(ISNUMBER([.B313]);ISNUMBER([.C313]);ISTEXT([.A313]));0)+ORG.OPENOFFICE.STYLE(&quot;1&quot;&amp;TEXT([.E313];0))" office:value-type="date" office:date-value="1899-12-30" calcext:value-type="date">
            <text:p>30.12.1899</text:p>
          </table:table-cell>
          <table:table-cell table:style-name="ce999" table:formula="of:=IFERROR(5-MATCH(LEFT([.A31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43" table:formula="of:=IFERROR(DATE(Rok_;[.B314];[.C314])*AND(ISNUMBER([.B314]);ISNUMBER([.C314]);ISTEXT([.A314]));0)+ORG.OPENOFFICE.STYLE(&quot;1&quot;&amp;TEXT([.E314];0))" office:value-type="date" office:date-value="1899-12-30" calcext:value-type="date">
            <text:p>30.12.1899</text:p>
          </table:table-cell>
          <table:table-cell table:style-name="ce999" table:formula="of:=IFERROR(5-MATCH(LEFT([.A31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44" table:formula="of:=IFERROR(DATE(Rok_;[.B315];[.C315])*AND(ISNUMBER([.B315]);ISNUMBER([.C315]);ISTEXT([.A315]));0)+ORG.OPENOFFICE.STYLE(&quot;1&quot;&amp;TEXT([.E315];0))" office:value-type="date" office:date-value="1899-12-30" calcext:value-type="date">
            <text:p>30.12.1899</text:p>
          </table:table-cell>
          <table:table-cell table:style-name="ce999" table:formula="of:=IFERROR(5-MATCH(LEFT([.A31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45" table:formula="of:=IFERROR(DATE(Rok_;[.B316];[.C316])*AND(ISNUMBER([.B316]);ISNUMBER([.C316]);ISTEXT([.A316]));0)+ORG.OPENOFFICE.STYLE(&quot;1&quot;&amp;TEXT([.E316];0))" office:value-type="date" office:date-value="1899-12-30" calcext:value-type="date">
            <text:p>30.12.1899</text:p>
          </table:table-cell>
          <table:table-cell table:style-name="ce999" table:formula="of:=IFERROR(5-MATCH(LEFT([.A31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46" table:formula="of:=IFERROR(DATE(Rok_;[.B317];[.C317])*AND(ISNUMBER([.B317]);ISNUMBER([.C317]);ISTEXT([.A317]));0)+ORG.OPENOFFICE.STYLE(&quot;1&quot;&amp;TEXT([.E317];0))" office:value-type="date" office:date-value="1899-12-30" calcext:value-type="date">
            <text:p>30.12.1899</text:p>
          </table:table-cell>
          <table:table-cell table:style-name="ce999" table:formula="of:=IFERROR(5-MATCH(LEFT([.A31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47" table:formula="of:=IFERROR(DATE(Rok_;[.B318];[.C318])*AND(ISNUMBER([.B318]);ISNUMBER([.C318]);ISTEXT([.A318]));0)+ORG.OPENOFFICE.STYLE(&quot;1&quot;&amp;TEXT([.E318];0))" office:value-type="date" office:date-value="1899-12-30" calcext:value-type="date">
            <text:p>30.12.1899</text:p>
          </table:table-cell>
          <table:table-cell table:style-name="ce999" table:formula="of:=IFERROR(5-MATCH(LEFT([.A31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48" table:formula="of:=IFERROR(DATE(Rok_;[.B319];[.C319])*AND(ISNUMBER([.B319]);ISNUMBER([.C319]);ISTEXT([.A319]));0)+ORG.OPENOFFICE.STYLE(&quot;1&quot;&amp;TEXT([.E319];0))" office:value-type="date" office:date-value="1899-12-30" calcext:value-type="date">
            <text:p>30.12.1899</text:p>
          </table:table-cell>
          <table:table-cell table:style-name="ce999" table:formula="of:=IFERROR(5-MATCH(LEFT([.A31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49" table:formula="of:=IFERROR(DATE(Rok_;[.B320];[.C320])*AND(ISNUMBER([.B320]);ISNUMBER([.C320]);ISTEXT([.A320]));0)+ORG.OPENOFFICE.STYLE(&quot;1&quot;&amp;TEXT([.E320];0))" office:value-type="date" office:date-value="1899-12-30" calcext:value-type="date">
            <text:p>30.12.1899</text:p>
          </table:table-cell>
          <table:table-cell table:style-name="ce999" table:formula="of:=IFERROR(5-MATCH(LEFT([.A32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50" table:formula="of:=IFERROR(DATE(Rok_;[.B321];[.C321])*AND(ISNUMBER([.B321]);ISNUMBER([.C321]);ISTEXT([.A321]));0)+ORG.OPENOFFICE.STYLE(&quot;1&quot;&amp;TEXT([.E321];0))" office:value-type="date" office:date-value="1899-12-30" calcext:value-type="date">
            <text:p>30.12.1899</text:p>
          </table:table-cell>
          <table:table-cell table:style-name="ce999" table:formula="of:=IFERROR(5-MATCH(LEFT([.A32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51" table:formula="of:=IFERROR(DATE(Rok_;[.B322];[.C322])*AND(ISNUMBER([.B322]);ISNUMBER([.C322]);ISTEXT([.A322]));0)+ORG.OPENOFFICE.STYLE(&quot;1&quot;&amp;TEXT([.E322];0))" office:value-type="date" office:date-value="1899-12-30" calcext:value-type="date">
            <text:p>30.12.1899</text:p>
          </table:table-cell>
          <table:table-cell table:style-name="ce999" table:formula="of:=IFERROR(5-MATCH(LEFT([.A32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52" table:formula="of:=IFERROR(DATE(Rok_;[.B323];[.C323])*AND(ISNUMBER([.B323]);ISNUMBER([.C323]);ISTEXT([.A323]));0)+ORG.OPENOFFICE.STYLE(&quot;1&quot;&amp;TEXT([.E323];0))" office:value-type="date" office:date-value="1899-12-30" calcext:value-type="date">
            <text:p>30.12.1899</text:p>
          </table:table-cell>
          <table:table-cell table:style-name="ce999" table:formula="of:=IFERROR(5-MATCH(LEFT([.A32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53" table:formula="of:=IFERROR(DATE(Rok_;[.B324];[.C324])*AND(ISNUMBER([.B324]);ISNUMBER([.C324]);ISTEXT([.A324]));0)+ORG.OPENOFFICE.STYLE(&quot;1&quot;&amp;TEXT([.E324];0))" office:value-type="date" office:date-value="1899-12-30" calcext:value-type="date">
            <text:p>30.12.1899</text:p>
          </table:table-cell>
          <table:table-cell table:style-name="ce999" table:formula="of:=IFERROR(5-MATCH(LEFT([.A32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54" table:formula="of:=IFERROR(DATE(Rok_;[.B325];[.C325])*AND(ISNUMBER([.B325]);ISNUMBER([.C325]);ISTEXT([.A325]));0)+ORG.OPENOFFICE.STYLE(&quot;1&quot;&amp;TEXT([.E325];0))" office:value-type="date" office:date-value="1899-12-30" calcext:value-type="date">
            <text:p>30.12.1899</text:p>
          </table:table-cell>
          <table:table-cell table:style-name="ce999" table:formula="of:=IFERROR(5-MATCH(LEFT([.A32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55" table:formula="of:=IFERROR(DATE(Rok_;[.B326];[.C326])*AND(ISNUMBER([.B326]);ISNUMBER([.C326]);ISTEXT([.A326]));0)+ORG.OPENOFFICE.STYLE(&quot;1&quot;&amp;TEXT([.E326];0))" office:value-type="date" office:date-value="1899-12-30" calcext:value-type="date">
            <text:p>30.12.1899</text:p>
          </table:table-cell>
          <table:table-cell table:style-name="ce999" table:formula="of:=IFERROR(5-MATCH(LEFT([.A32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56" table:formula="of:=IFERROR(DATE(Rok_;[.B327];[.C327])*AND(ISNUMBER([.B327]);ISNUMBER([.C327]);ISTEXT([.A327]));0)+ORG.OPENOFFICE.STYLE(&quot;1&quot;&amp;TEXT([.E327];0))" office:value-type="date" office:date-value="1899-12-30" calcext:value-type="date">
            <text:p>30.12.1899</text:p>
          </table:table-cell>
          <table:table-cell table:style-name="ce999" table:formula="of:=IFERROR(5-MATCH(LEFT([.A32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57" table:formula="of:=IFERROR(DATE(Rok_;[.B328];[.C328])*AND(ISNUMBER([.B328]);ISNUMBER([.C328]);ISTEXT([.A328]));0)+ORG.OPENOFFICE.STYLE(&quot;1&quot;&amp;TEXT([.E328];0))" office:value-type="date" office:date-value="1899-12-30" calcext:value-type="date">
            <text:p>30.12.1899</text:p>
          </table:table-cell>
          <table:table-cell table:style-name="ce999" table:formula="of:=IFERROR(5-MATCH(LEFT([.A32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58" table:formula="of:=IFERROR(DATE(Rok_;[.B329];[.C329])*AND(ISNUMBER([.B329]);ISNUMBER([.C329]);ISTEXT([.A329]));0)+ORG.OPENOFFICE.STYLE(&quot;1&quot;&amp;TEXT([.E329];0))" office:value-type="date" office:date-value="1899-12-30" calcext:value-type="date">
            <text:p>30.12.1899</text:p>
          </table:table-cell>
          <table:table-cell table:style-name="ce999" table:formula="of:=IFERROR(5-MATCH(LEFT([.A32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59" table:formula="of:=IFERROR(DATE(Rok_;[.B330];[.C330])*AND(ISNUMBER([.B330]);ISNUMBER([.C330]);ISTEXT([.A330]));0)+ORG.OPENOFFICE.STYLE(&quot;1&quot;&amp;TEXT([.E330];0))" office:value-type="date" office:date-value="1899-12-30" calcext:value-type="date">
            <text:p>30.12.1899</text:p>
          </table:table-cell>
          <table:table-cell table:style-name="ce999" table:formula="of:=IFERROR(5-MATCH(LEFT([.A33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60" table:formula="of:=IFERROR(DATE(Rok_;[.B331];[.C331])*AND(ISNUMBER([.B331]);ISNUMBER([.C331]);ISTEXT([.A331]));0)+ORG.OPENOFFICE.STYLE(&quot;1&quot;&amp;TEXT([.E331];0))" office:value-type="date" office:date-value="1899-12-30" calcext:value-type="date">
            <text:p>30.12.1899</text:p>
          </table:table-cell>
          <table:table-cell table:style-name="ce999" table:formula="of:=IFERROR(5-MATCH(LEFT([.A33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61" table:formula="of:=IFERROR(DATE(Rok_;[.B332];[.C332])*AND(ISNUMBER([.B332]);ISNUMBER([.C332]);ISTEXT([.A332]));0)+ORG.OPENOFFICE.STYLE(&quot;1&quot;&amp;TEXT([.E332];0))" office:value-type="date" office:date-value="1899-12-30" calcext:value-type="date">
            <text:p>30.12.1899</text:p>
          </table:table-cell>
          <table:table-cell table:style-name="ce999" table:formula="of:=IFERROR(5-MATCH(LEFT([.A33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62" table:formula="of:=IFERROR(DATE(Rok_;[.B333];[.C333])*AND(ISNUMBER([.B333]);ISNUMBER([.C333]);ISTEXT([.A333]));0)+ORG.OPENOFFICE.STYLE(&quot;1&quot;&amp;TEXT([.E333];0))" office:value-type="date" office:date-value="1899-12-30" calcext:value-type="date">
            <text:p>30.12.1899</text:p>
          </table:table-cell>
          <table:table-cell table:style-name="ce999" table:formula="of:=IFERROR(5-MATCH(LEFT([.A33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63" table:formula="of:=IFERROR(DATE(Rok_;[.B334];[.C334])*AND(ISNUMBER([.B334]);ISNUMBER([.C334]);ISTEXT([.A334]));0)+ORG.OPENOFFICE.STYLE(&quot;1&quot;&amp;TEXT([.E334];0))" office:value-type="date" office:date-value="1899-12-30" calcext:value-type="date">
            <text:p>30.12.1899</text:p>
          </table:table-cell>
          <table:table-cell table:style-name="ce999" table:formula="of:=IFERROR(5-MATCH(LEFT([.A33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64" table:formula="of:=IFERROR(DATE(Rok_;[.B335];[.C335])*AND(ISNUMBER([.B335]);ISNUMBER([.C335]);ISTEXT([.A335]));0)+ORG.OPENOFFICE.STYLE(&quot;1&quot;&amp;TEXT([.E335];0))" office:value-type="date" office:date-value="1899-12-30" calcext:value-type="date">
            <text:p>30.12.1899</text:p>
          </table:table-cell>
          <table:table-cell table:style-name="ce999" table:formula="of:=IFERROR(5-MATCH(LEFT([.A33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65" table:formula="of:=IFERROR(DATE(Rok_;[.B336];[.C336])*AND(ISNUMBER([.B336]);ISNUMBER([.C336]);ISTEXT([.A336]));0)+ORG.OPENOFFICE.STYLE(&quot;1&quot;&amp;TEXT([.E336];0))" office:value-type="date" office:date-value="1899-12-30" calcext:value-type="date">
            <text:p>30.12.1899</text:p>
          </table:table-cell>
          <table:table-cell table:style-name="ce999" table:formula="of:=IFERROR(5-MATCH(LEFT([.A33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66" table:formula="of:=IFERROR(DATE(Rok_;[.B337];[.C337])*AND(ISNUMBER([.B337]);ISNUMBER([.C337]);ISTEXT([.A337]));0)+ORG.OPENOFFICE.STYLE(&quot;1&quot;&amp;TEXT([.E337];0))" office:value-type="date" office:date-value="1899-12-30" calcext:value-type="date">
            <text:p>30.12.1899</text:p>
          </table:table-cell>
          <table:table-cell table:style-name="ce999" table:formula="of:=IFERROR(5-MATCH(LEFT([.A33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67" table:formula="of:=IFERROR(DATE(Rok_;[.B338];[.C338])*AND(ISNUMBER([.B338]);ISNUMBER([.C338]);ISTEXT([.A338]));0)+ORG.OPENOFFICE.STYLE(&quot;1&quot;&amp;TEXT([.E338];0))" office:value-type="date" office:date-value="1899-12-30" calcext:value-type="date">
            <text:p>30.12.1899</text:p>
          </table:table-cell>
          <table:table-cell table:style-name="ce999" table:formula="of:=IFERROR(5-MATCH(LEFT([.A33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68" table:formula="of:=IFERROR(DATE(Rok_;[.B339];[.C339])*AND(ISNUMBER([.B339]);ISNUMBER([.C339]);ISTEXT([.A339]));0)+ORG.OPENOFFICE.STYLE(&quot;1&quot;&amp;TEXT([.E339];0))" office:value-type="date" office:date-value="1899-12-30" calcext:value-type="date">
            <text:p>30.12.1899</text:p>
          </table:table-cell>
          <table:table-cell table:style-name="ce999" table:formula="of:=IFERROR(5-MATCH(LEFT([.A33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69" table:formula="of:=IFERROR(DATE(Rok_;[.B340];[.C340])*AND(ISNUMBER([.B340]);ISNUMBER([.C340]);ISTEXT([.A340]));0)+ORG.OPENOFFICE.STYLE(&quot;1&quot;&amp;TEXT([.E340];0))" office:value-type="date" office:date-value="1899-12-30" calcext:value-type="date">
            <text:p>30.12.1899</text:p>
          </table:table-cell>
          <table:table-cell table:style-name="ce999" table:formula="of:=IFERROR(5-MATCH(LEFT([.A34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70" table:formula="of:=IFERROR(DATE(Rok_;[.B341];[.C341])*AND(ISNUMBER([.B341]);ISNUMBER([.C341]);ISTEXT([.A341]));0)+ORG.OPENOFFICE.STYLE(&quot;1&quot;&amp;TEXT([.E341];0))" office:value-type="date" office:date-value="1899-12-30" calcext:value-type="date">
            <text:p>30.12.1899</text:p>
          </table:table-cell>
          <table:table-cell table:style-name="ce999" table:formula="of:=IFERROR(5-MATCH(LEFT([.A34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71" table:formula="of:=IFERROR(DATE(Rok_;[.B342];[.C342])*AND(ISNUMBER([.B342]);ISNUMBER([.C342]);ISTEXT([.A342]));0)+ORG.OPENOFFICE.STYLE(&quot;1&quot;&amp;TEXT([.E342];0))" office:value-type="date" office:date-value="1899-12-30" calcext:value-type="date">
            <text:p>30.12.1899</text:p>
          </table:table-cell>
          <table:table-cell table:style-name="ce999" table:formula="of:=IFERROR(5-MATCH(LEFT([.A34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72" table:formula="of:=IFERROR(DATE(Rok_;[.B343];[.C343])*AND(ISNUMBER([.B343]);ISNUMBER([.C343]);ISTEXT([.A343]));0)+ORG.OPENOFFICE.STYLE(&quot;1&quot;&amp;TEXT([.E343];0))" office:value-type="date" office:date-value="1899-12-30" calcext:value-type="date">
            <text:p>30.12.1899</text:p>
          </table:table-cell>
          <table:table-cell table:style-name="ce999" table:formula="of:=IFERROR(5-MATCH(LEFT([.A34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73" table:formula="of:=IFERROR(DATE(Rok_;[.B344];[.C344])*AND(ISNUMBER([.B344]);ISNUMBER([.C344]);ISTEXT([.A344]));0)+ORG.OPENOFFICE.STYLE(&quot;1&quot;&amp;TEXT([.E344];0))" office:value-type="date" office:date-value="1899-12-30" calcext:value-type="date">
            <text:p>30.12.1899</text:p>
          </table:table-cell>
          <table:table-cell table:style-name="ce999" table:formula="of:=IFERROR(5-MATCH(LEFT([.A34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74" table:formula="of:=IFERROR(DATE(Rok_;[.B345];[.C345])*AND(ISNUMBER([.B345]);ISNUMBER([.C345]);ISTEXT([.A345]));0)+ORG.OPENOFFICE.STYLE(&quot;1&quot;&amp;TEXT([.E345];0))" office:value-type="date" office:date-value="1899-12-30" calcext:value-type="date">
            <text:p>30.12.1899</text:p>
          </table:table-cell>
          <table:table-cell table:style-name="ce999" table:formula="of:=IFERROR(5-MATCH(LEFT([.A34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75" table:formula="of:=IFERROR(DATE(Rok_;[.B346];[.C346])*AND(ISNUMBER([.B346]);ISNUMBER([.C346]);ISTEXT([.A346]));0)+ORG.OPENOFFICE.STYLE(&quot;1&quot;&amp;TEXT([.E346];0))" office:value-type="date" office:date-value="1899-12-30" calcext:value-type="date">
            <text:p>30.12.1899</text:p>
          </table:table-cell>
          <table:table-cell table:style-name="ce999" table:formula="of:=IFERROR(5-MATCH(LEFT([.A34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76" table:formula="of:=IFERROR(DATE(Rok_;[.B347];[.C347])*AND(ISNUMBER([.B347]);ISNUMBER([.C347]);ISTEXT([.A347]));0)+ORG.OPENOFFICE.STYLE(&quot;1&quot;&amp;TEXT([.E347];0))" office:value-type="date" office:date-value="1899-12-30" calcext:value-type="date">
            <text:p>30.12.1899</text:p>
          </table:table-cell>
          <table:table-cell table:style-name="ce999" table:formula="of:=IFERROR(5-MATCH(LEFT([.A34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77" table:formula="of:=IFERROR(DATE(Rok_;[.B348];[.C348])*AND(ISNUMBER([.B348]);ISNUMBER([.C348]);ISTEXT([.A348]));0)+ORG.OPENOFFICE.STYLE(&quot;1&quot;&amp;TEXT([.E348];0))" office:value-type="date" office:date-value="1899-12-30" calcext:value-type="date">
            <text:p>30.12.1899</text:p>
          </table:table-cell>
          <table:table-cell table:style-name="ce999" table:formula="of:=IFERROR(5-MATCH(LEFT([.A34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78" table:formula="of:=IFERROR(DATE(Rok_;[.B349];[.C349])*AND(ISNUMBER([.B349]);ISNUMBER([.C349]);ISTEXT([.A349]));0)+ORG.OPENOFFICE.STYLE(&quot;1&quot;&amp;TEXT([.E349];0))" office:value-type="date" office:date-value="1899-12-30" calcext:value-type="date">
            <text:p>30.12.1899</text:p>
          </table:table-cell>
          <table:table-cell table:style-name="ce999" table:formula="of:=IFERROR(5-MATCH(LEFT([.A34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79" table:formula="of:=IFERROR(DATE(Rok_;[.B350];[.C350])*AND(ISNUMBER([.B350]);ISNUMBER([.C350]);ISTEXT([.A350]));0)+ORG.OPENOFFICE.STYLE(&quot;1&quot;&amp;TEXT([.E350];0))" office:value-type="date" office:date-value="1899-12-30" calcext:value-type="date">
            <text:p>30.12.1899</text:p>
          </table:table-cell>
          <table:table-cell table:style-name="ce999" table:formula="of:=IFERROR(5-MATCH(LEFT([.A35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80" table:formula="of:=IFERROR(DATE(Rok_;[.B351];[.C351])*AND(ISNUMBER([.B351]);ISNUMBER([.C351]);ISTEXT([.A351]));0)+ORG.OPENOFFICE.STYLE(&quot;1&quot;&amp;TEXT([.E351];0))" office:value-type="date" office:date-value="1899-12-30" calcext:value-type="date">
            <text:p>30.12.1899</text:p>
          </table:table-cell>
          <table:table-cell table:style-name="ce999" table:formula="of:=IFERROR(5-MATCH(LEFT([.A35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81" table:formula="of:=IFERROR(DATE(Rok_;[.B352];[.C352])*AND(ISNUMBER([.B352]);ISNUMBER([.C352]);ISTEXT([.A352]));0)+ORG.OPENOFFICE.STYLE(&quot;1&quot;&amp;TEXT([.E352];0))" office:value-type="date" office:date-value="1899-12-30" calcext:value-type="date">
            <text:p>30.12.1899</text:p>
          </table:table-cell>
          <table:table-cell table:style-name="ce999" table:formula="of:=IFERROR(5-MATCH(LEFT([.A35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82" table:formula="of:=IFERROR(DATE(Rok_;[.B353];[.C353])*AND(ISNUMBER([.B353]);ISNUMBER([.C353]);ISTEXT([.A353]));0)+ORG.OPENOFFICE.STYLE(&quot;1&quot;&amp;TEXT([.E353];0))" office:value-type="date" office:date-value="1899-12-30" calcext:value-type="date">
            <text:p>30.12.1899</text:p>
          </table:table-cell>
          <table:table-cell table:style-name="ce999" table:formula="of:=IFERROR(5-MATCH(LEFT([.A35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83" table:formula="of:=IFERROR(DATE(Rok_;[.B354];[.C354])*AND(ISNUMBER([.B354]);ISNUMBER([.C354]);ISTEXT([.A354]));0)+ORG.OPENOFFICE.STYLE(&quot;1&quot;&amp;TEXT([.E354];0))" office:value-type="date" office:date-value="1899-12-30" calcext:value-type="date">
            <text:p>30.12.1899</text:p>
          </table:table-cell>
          <table:table-cell table:style-name="ce999" table:formula="of:=IFERROR(5-MATCH(LEFT([.A35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84" table:formula="of:=IFERROR(DATE(Rok_;[.B355];[.C355])*AND(ISNUMBER([.B355]);ISNUMBER([.C355]);ISTEXT([.A355]));0)+ORG.OPENOFFICE.STYLE(&quot;1&quot;&amp;TEXT([.E355];0))" office:value-type="date" office:date-value="1899-12-30" calcext:value-type="date">
            <text:p>30.12.1899</text:p>
          </table:table-cell>
          <table:table-cell table:style-name="ce999" table:formula="of:=IFERROR(5-MATCH(LEFT([.A35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85" table:formula="of:=IFERROR(DATE(Rok_;[.B356];[.C356])*AND(ISNUMBER([.B356]);ISNUMBER([.C356]);ISTEXT([.A356]));0)+ORG.OPENOFFICE.STYLE(&quot;1&quot;&amp;TEXT([.E356];0))" office:value-type="date" office:date-value="1899-12-30" calcext:value-type="date">
            <text:p>30.12.1899</text:p>
          </table:table-cell>
          <table:table-cell table:style-name="ce999" table:formula="of:=IFERROR(5-MATCH(LEFT([.A35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86" table:formula="of:=IFERROR(DATE(Rok_;[.B357];[.C357])*AND(ISNUMBER([.B357]);ISNUMBER([.C357]);ISTEXT([.A357]));0)+ORG.OPENOFFICE.STYLE(&quot;1&quot;&amp;TEXT([.E357];0))" office:value-type="date" office:date-value="1899-12-30" calcext:value-type="date">
            <text:p>30.12.1899</text:p>
          </table:table-cell>
          <table:table-cell table:style-name="ce999" table:formula="of:=IFERROR(5-MATCH(LEFT([.A35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87" table:formula="of:=IFERROR(DATE(Rok_;[.B358];[.C358])*AND(ISNUMBER([.B358]);ISNUMBER([.C358]);ISTEXT([.A358]));0)+ORG.OPENOFFICE.STYLE(&quot;1&quot;&amp;TEXT([.E358];0))" office:value-type="date" office:date-value="1899-12-30" calcext:value-type="date">
            <text:p>30.12.1899</text:p>
          </table:table-cell>
          <table:table-cell table:style-name="ce999" table:formula="of:=IFERROR(5-MATCH(LEFT([.A35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88" table:formula="of:=IFERROR(DATE(Rok_;[.B359];[.C359])*AND(ISNUMBER([.B359]);ISNUMBER([.C359]);ISTEXT([.A359]));0)+ORG.OPENOFFICE.STYLE(&quot;1&quot;&amp;TEXT([.E359];0))" office:value-type="date" office:date-value="1899-12-30" calcext:value-type="date">
            <text:p>30.12.1899</text:p>
          </table:table-cell>
          <table:table-cell table:style-name="ce999" table:formula="of:=IFERROR(5-MATCH(LEFT([.A35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89" table:formula="of:=IFERROR(DATE(Rok_;[.B360];[.C360])*AND(ISNUMBER([.B360]);ISNUMBER([.C360]);ISTEXT([.A360]));0)+ORG.OPENOFFICE.STYLE(&quot;1&quot;&amp;TEXT([.E360];0))" office:value-type="date" office:date-value="1899-12-30" calcext:value-type="date">
            <text:p>30.12.1899</text:p>
          </table:table-cell>
          <table:table-cell table:style-name="ce999" table:formula="of:=IFERROR(5-MATCH(LEFT([.A360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90" table:formula="of:=IFERROR(DATE(Rok_;[.B361];[.C361])*AND(ISNUMBER([.B361]);ISNUMBER([.C361]);ISTEXT([.A361]));0)+ORG.OPENOFFICE.STYLE(&quot;1&quot;&amp;TEXT([.E361];0))" office:value-type="date" office:date-value="1899-12-30" calcext:value-type="date">
            <text:p>30.12.1899</text:p>
          </table:table-cell>
          <table:table-cell table:style-name="ce999" table:formula="of:=IFERROR(5-MATCH(LEFT([.A361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91" table:formula="of:=IFERROR(DATE(Rok_;[.B362];[.C362])*AND(ISNUMBER([.B362]);ISNUMBER([.C362]);ISTEXT([.A362]));0)+ORG.OPENOFFICE.STYLE(&quot;1&quot;&amp;TEXT([.E362];0))" office:value-type="date" office:date-value="1899-12-30" calcext:value-type="date">
            <text:p>30.12.1899</text:p>
          </table:table-cell>
          <table:table-cell table:style-name="ce999" table:formula="of:=IFERROR(5-MATCH(LEFT([.A362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92" table:formula="of:=IFERROR(DATE(Rok_;[.B363];[.C363])*AND(ISNUMBER([.B363]);ISNUMBER([.C363]);ISTEXT([.A363]));0)+ORG.OPENOFFICE.STYLE(&quot;1&quot;&amp;TEXT([.E363];0))" office:value-type="date" office:date-value="1899-12-30" calcext:value-type="date">
            <text:p>30.12.1899</text:p>
          </table:table-cell>
          <table:table-cell table:style-name="ce999" table:formula="of:=IFERROR(5-MATCH(LEFT([.A363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93" table:formula="of:=IFERROR(DATE(Rok_;[.B364];[.C364])*AND(ISNUMBER([.B364]);ISNUMBER([.C364]);ISTEXT([.A364]));0)+ORG.OPENOFFICE.STYLE(&quot;1&quot;&amp;TEXT([.E364];0))" office:value-type="date" office:date-value="1899-12-30" calcext:value-type="date">
            <text:p>30.12.1899</text:p>
          </table:table-cell>
          <table:table-cell table:style-name="ce999" table:formula="of:=IFERROR(5-MATCH(LEFT([.A364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94" table:formula="of:=IFERROR(DATE(Rok_;[.B365];[.C365])*AND(ISNUMBER([.B365]);ISNUMBER([.C365]);ISTEXT([.A365]));0)+ORG.OPENOFFICE.STYLE(&quot;1&quot;&amp;TEXT([.E365];0))" office:value-type="date" office:date-value="1899-12-30" calcext:value-type="date">
            <text:p>30.12.1899</text:p>
          </table:table-cell>
          <table:table-cell table:style-name="ce999" table:formula="of:=IFERROR(5-MATCH(LEFT([.A365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95" table:formula="of:=IFERROR(DATE(Rok_;[.B366];[.C366])*AND(ISNUMBER([.B366]);ISNUMBER([.C366]);ISTEXT([.A366]));0)+ORG.OPENOFFICE.STYLE(&quot;1&quot;&amp;TEXT([.E366];0))" office:value-type="date" office:date-value="1899-12-30" calcext:value-type="date">
            <text:p>30.12.1899</text:p>
          </table:table-cell>
          <table:table-cell table:style-name="ce999" table:formula="of:=IFERROR(5-MATCH(LEFT([.A366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96" table:formula="of:=IFERROR(DATE(Rok_;[.B367];[.C367])*AND(ISNUMBER([.B367]);ISNUMBER([.C367]);ISTEXT([.A367]));0)+ORG.OPENOFFICE.STYLE(&quot;1&quot;&amp;TEXT([.E367];0))" office:value-type="date" office:date-value="1899-12-30" calcext:value-type="date">
            <text:p>30.12.1899</text:p>
          </table:table-cell>
          <table:table-cell table:style-name="ce999" table:formula="of:=IFERROR(5-MATCH(LEFT([.A367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97" table:formula="of:=IFERROR(DATE(Rok_;[.B368];[.C368])*AND(ISNUMBER([.B368]);ISNUMBER([.C368]);ISTEXT([.A368]));0)+ORG.OPENOFFICE.STYLE(&quot;1&quot;&amp;TEXT([.E368];0))" office:value-type="date" office:date-value="1899-12-30" calcext:value-type="date">
            <text:p>30.12.1899</text:p>
          </table:table-cell>
          <table:table-cell table:style-name="ce999" table:formula="of:=IFERROR(5-MATCH(LEFT([.A368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>
          <table:table-cell table:style-name="ce628" table:content-validation-name="val14"/>
          <table:table-cell table:style-name="ce632" table:content-validation-name="val15"/>
          <table:table-cell table:style-name="ce632" table:content-validation-name="val16"/>
          <table:table-cell table:style-name="ce998" table:formula="of:=IFERROR(DATE(Rok_;[.B369];[.C369])*AND(ISNUMBER([.B369]);ISNUMBER([.C369]);ISTEXT([.A369]));0)+ORG.OPENOFFICE.STYLE(&quot;1&quot;&amp;TEXT([.E369];0))" office:value-type="date" office:date-value="1899-12-30" calcext:value-type="date">
            <text:p>30.12.1899</text:p>
          </table:table-cell>
          <table:table-cell table:style-name="ce999" table:formula="of:=IFERROR(5-MATCH(LEFT([.A369];1);dni_tyg_num ;0);0)" office:value-type="float" office:value="0" calcext:value-type="float">
            <text:p>0</text:p>
          </table:table-cell>
          <table:table-cell table:style-name="ce598" table:content-validation-name="val8" table:number-columns-repeated="2"/>
          <table:table-cell table:number-columns-repeated="1017"/>
        </table:table-row>
        <table:table-row table:style-name="ro7" table:number-rows-repeated="104820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Fixed.D3:Fixed.D3">
            <calcext:condition calcext:apply-style-name="ukr1" calcext:value="formula-is(YEAR([.D3])&lt;&gt;Rok_)" calcext:base-cell-address="Fixed.D3"/>
          </calcext:conditional-format>
          <calcext:conditional-format calcext:target-range-address="Fixed.D5:Fixed.D8 Fixed.D4:Fixed.D7">
            <calcext:condition calcext:apply-style-name="ukr1" calcext:value="formula-is(YEAR([.D4])&lt;&gt;Rok_)" calcext:base-cell-address="Fixed.D4"/>
          </calcext:conditional-format>
          <calcext:conditional-format calcext:target-range-address="Fixed.D9:Fixed.D9">
            <calcext:condition calcext:apply-style-name="ukr1" calcext:value="formula-is(YEAR([.D9])&lt;&gt;Rok_)" calcext:base-cell-address="Fixed.D9"/>
          </calcext:conditional-format>
          <calcext:conditional-format calcext:target-range-address="Fixed.D10:Fixed.D10">
            <calcext:condition calcext:apply-style-name="ukr1" calcext:value="formula-is(YEAR([.D10])&lt;&gt;Rok_)" calcext:base-cell-address="Fixed.D10"/>
          </calcext:conditional-format>
          <calcext:conditional-format calcext:target-range-address="Fixed.D11:Fixed.D11">
            <calcext:condition calcext:apply-style-name="ukr1" calcext:value="formula-is(YEAR([.D11])&lt;&gt;Rok_)" calcext:base-cell-address="Fixed.D11"/>
          </calcext:conditional-format>
          <calcext:conditional-format calcext:target-range-address="Fixed.D12:Fixed.D12">
            <calcext:condition calcext:apply-style-name="ukr1" calcext:value="formula-is(YEAR([.D12])&lt;&gt;Rok_)" calcext:base-cell-address="Fixed.D12"/>
          </calcext:conditional-format>
          <calcext:conditional-format calcext:target-range-address="Fixed.D13:Fixed.D13">
            <calcext:condition calcext:apply-style-name="ukr1" calcext:value="formula-is(YEAR([.D13])&lt;&gt;Rok_)" calcext:base-cell-address="Fixed.D13"/>
          </calcext:conditional-format>
          <calcext:conditional-format calcext:target-range-address="Fixed.D14:Fixed.D14">
            <calcext:condition calcext:apply-style-name="ukr1" calcext:value="formula-is(YEAR([.D14])&lt;&gt;Rok_)" calcext:base-cell-address="Fixed.D14"/>
          </calcext:conditional-format>
          <calcext:conditional-format calcext:target-range-address="Fixed.D15:Fixed.D15">
            <calcext:condition calcext:apply-style-name="ukr1" calcext:value="formula-is(YEAR([.D15])&lt;&gt;Rok_)" calcext:base-cell-address="Fixed.D15"/>
          </calcext:conditional-format>
          <calcext:conditional-format calcext:target-range-address="Fixed.D16:Fixed.D16">
            <calcext:condition calcext:apply-style-name="ukr1" calcext:value="formula-is(YEAR([.D16])&lt;&gt;Rok_)" calcext:base-cell-address="Fixed.D16"/>
          </calcext:conditional-format>
          <calcext:conditional-format calcext:target-range-address="Fixed.D17:Fixed.D17">
            <calcext:condition calcext:apply-style-name="ukr1" calcext:value="formula-is(YEAR([.D17])&lt;&gt;Rok_)" calcext:base-cell-address="Fixed.D17"/>
          </calcext:conditional-format>
          <calcext:conditional-format calcext:target-range-address="Fixed.D18:Fixed.D18">
            <calcext:condition calcext:apply-style-name="ukr1" calcext:value="formula-is(YEAR([.D18])&lt;&gt;Rok_)" calcext:base-cell-address="Fixed.D18"/>
          </calcext:conditional-format>
          <calcext:conditional-format calcext:target-range-address="Fixed.D19:Fixed.D19">
            <calcext:condition calcext:apply-style-name="ukr1" calcext:value="formula-is(YEAR([.D19])&lt;&gt;Rok_)" calcext:base-cell-address="Fixed.D19"/>
          </calcext:conditional-format>
          <calcext:conditional-format calcext:target-range-address="Fixed.D20:Fixed.D20">
            <calcext:condition calcext:apply-style-name="ukr1" calcext:value="formula-is(YEAR([.D20])&lt;&gt;Rok_)" calcext:base-cell-address="Fixed.D20"/>
          </calcext:conditional-format>
          <calcext:conditional-format calcext:target-range-address="Fixed.D21:Fixed.D21">
            <calcext:condition calcext:apply-style-name="ukr1" calcext:value="formula-is(YEAR([.D21])&lt;&gt;Rok_)" calcext:base-cell-address="Fixed.D21"/>
          </calcext:conditional-format>
          <calcext:conditional-format calcext:target-range-address="Fixed.D22:Fixed.D22">
            <calcext:condition calcext:apply-style-name="ukr1" calcext:value="formula-is(YEAR([.D22])&lt;&gt;Rok_)" calcext:base-cell-address="Fixed.D22"/>
          </calcext:conditional-format>
          <calcext:conditional-format calcext:target-range-address="Fixed.D23:Fixed.D23">
            <calcext:condition calcext:apply-style-name="ukr1" calcext:value="formula-is(YEAR([.D23])&lt;&gt;Rok_)" calcext:base-cell-address="Fixed.D23"/>
          </calcext:conditional-format>
          <calcext:conditional-format calcext:target-range-address="Fixed.D24:Fixed.D24">
            <calcext:condition calcext:apply-style-name="ukr1" calcext:value="formula-is(YEAR([.D24])&lt;&gt;Rok_)" calcext:base-cell-address="Fixed.D24"/>
          </calcext:conditional-format>
          <calcext:conditional-format calcext:target-range-address="Fixed.D25:Fixed.D25">
            <calcext:condition calcext:apply-style-name="ukr1" calcext:value="formula-is(YEAR([.D25])&lt;&gt;Rok_)" calcext:base-cell-address="Fixed.D25"/>
          </calcext:conditional-format>
          <calcext:conditional-format calcext:target-range-address="Fixed.D26:Fixed.D26">
            <calcext:condition calcext:apply-style-name="ukr1" calcext:value="formula-is(YEAR([.D26])&lt;&gt;Rok_)" calcext:base-cell-address="Fixed.D26"/>
          </calcext:conditional-format>
          <calcext:conditional-format calcext:target-range-address="Fixed.D27:Fixed.D27">
            <calcext:condition calcext:apply-style-name="ukr1" calcext:value="formula-is(YEAR([.D27])&lt;&gt;Rok_)" calcext:base-cell-address="Fixed.D27"/>
          </calcext:conditional-format>
          <calcext:conditional-format calcext:target-range-address="Fixed.D28:Fixed.D28">
            <calcext:condition calcext:apply-style-name="ukr1" calcext:value="formula-is(YEAR([.D28])&lt;&gt;Rok_)" calcext:base-cell-address="Fixed.D28"/>
          </calcext:conditional-format>
          <calcext:conditional-format calcext:target-range-address="Fixed.D29:Fixed.D29">
            <calcext:condition calcext:apply-style-name="ukr1" calcext:value="formula-is(YEAR([.D29])&lt;&gt;Rok_)" calcext:base-cell-address="Fixed.D29"/>
          </calcext:conditional-format>
          <calcext:conditional-format calcext:target-range-address="Fixed.D30:Fixed.D30">
            <calcext:condition calcext:apply-style-name="ukr1" calcext:value="formula-is(YEAR([.D30])&lt;&gt;Rok_)" calcext:base-cell-address="Fixed.D30"/>
          </calcext:conditional-format>
          <calcext:conditional-format calcext:target-range-address="Fixed.D31:Fixed.D31">
            <calcext:condition calcext:apply-style-name="ukr1" calcext:value="formula-is(YEAR([.D31])&lt;&gt;Rok_)" calcext:base-cell-address="Fixed.D31"/>
          </calcext:conditional-format>
          <calcext:conditional-format calcext:target-range-address="Fixed.D32:Fixed.D32">
            <calcext:condition calcext:apply-style-name="ukr1" calcext:value="formula-is(YEAR([.D32])&lt;&gt;Rok_)" calcext:base-cell-address="Fixed.D32"/>
          </calcext:conditional-format>
          <calcext:conditional-format calcext:target-range-address="Fixed.D33:Fixed.D33">
            <calcext:condition calcext:apply-style-name="ukr1" calcext:value="formula-is(YEAR([.D33])&lt;&gt;Rok_)" calcext:base-cell-address="Fixed.D33"/>
          </calcext:conditional-format>
          <calcext:conditional-format calcext:target-range-address="Fixed.D34:Fixed.D34">
            <calcext:condition calcext:apply-style-name="ukr1" calcext:value="formula-is(YEAR([.D34])&lt;&gt;Rok_)" calcext:base-cell-address="Fixed.D34"/>
          </calcext:conditional-format>
          <calcext:conditional-format calcext:target-range-address="Fixed.D35:Fixed.D35">
            <calcext:condition calcext:apply-style-name="ukr1" calcext:value="formula-is(YEAR([.D35])&lt;&gt;Rok_)" calcext:base-cell-address="Fixed.D35"/>
          </calcext:conditional-format>
          <calcext:conditional-format calcext:target-range-address="Fixed.D36:Fixed.D36">
            <calcext:condition calcext:apply-style-name="ukr1" calcext:value="formula-is(YEAR([.D36])&lt;&gt;Rok_)" calcext:base-cell-address="Fixed.D36"/>
          </calcext:conditional-format>
          <calcext:conditional-format calcext:target-range-address="Fixed.D37:Fixed.D37">
            <calcext:condition calcext:apply-style-name="ukr1" calcext:value="formula-is(YEAR([.D37])&lt;&gt;Rok_)" calcext:base-cell-address="Fixed.D37"/>
          </calcext:conditional-format>
          <calcext:conditional-format calcext:target-range-address="Fixed.D38:Fixed.D38">
            <calcext:condition calcext:apply-style-name="ukr1" calcext:value="formula-is(YEAR([.D38])&lt;&gt;Rok_)" calcext:base-cell-address="Fixed.D38"/>
          </calcext:conditional-format>
          <calcext:conditional-format calcext:target-range-address="Fixed.D39:Fixed.D39">
            <calcext:condition calcext:apply-style-name="ukr1" calcext:value="formula-is(YEAR([.D39])&lt;&gt;Rok_)" calcext:base-cell-address="Fixed.D39"/>
          </calcext:conditional-format>
          <calcext:conditional-format calcext:target-range-address="Fixed.D40:Fixed.D40">
            <calcext:condition calcext:apply-style-name="ukr1" calcext:value="formula-is(YEAR([.D40])&lt;&gt;Rok_)" calcext:base-cell-address="Fixed.D40"/>
          </calcext:conditional-format>
          <calcext:conditional-format calcext:target-range-address="Fixed.D41:Fixed.D41">
            <calcext:condition calcext:apply-style-name="ukr1" calcext:value="formula-is(YEAR([.D41])&lt;&gt;Rok_)" calcext:base-cell-address="Fixed.D41"/>
          </calcext:conditional-format>
          <calcext:conditional-format calcext:target-range-address="Fixed.D42:Fixed.D42">
            <calcext:condition calcext:apply-style-name="ukr1" calcext:value="formula-is(YEAR([.D42])&lt;&gt;Rok_)" calcext:base-cell-address="Fixed.D42"/>
          </calcext:conditional-format>
          <calcext:conditional-format calcext:target-range-address="Fixed.D43:Fixed.D43">
            <calcext:condition calcext:apply-style-name="ukr1" calcext:value="formula-is(YEAR([.D43])&lt;&gt;Rok_)" calcext:base-cell-address="Fixed.D43"/>
          </calcext:conditional-format>
          <calcext:conditional-format calcext:target-range-address="Fixed.D44:Fixed.D44">
            <calcext:condition calcext:apply-style-name="ukr1" calcext:value="formula-is(YEAR([.D44])&lt;&gt;Rok_)" calcext:base-cell-address="Fixed.D44"/>
          </calcext:conditional-format>
          <calcext:conditional-format calcext:target-range-address="Fixed.D45:Fixed.D45">
            <calcext:condition calcext:apply-style-name="ukr1" calcext:value="formula-is(YEAR([.D45])&lt;&gt;Rok_)" calcext:base-cell-address="Fixed.D45"/>
          </calcext:conditional-format>
          <calcext:conditional-format calcext:target-range-address="Fixed.D46:Fixed.D46">
            <calcext:condition calcext:apply-style-name="ukr1" calcext:value="formula-is(YEAR([.D46])&lt;&gt;Rok_)" calcext:base-cell-address="Fixed.D46"/>
          </calcext:conditional-format>
          <calcext:conditional-format calcext:target-range-address="Fixed.D47:Fixed.D47">
            <calcext:condition calcext:apply-style-name="ukr1" calcext:value="formula-is(YEAR([.D47])&lt;&gt;Rok_)" calcext:base-cell-address="Fixed.D47"/>
          </calcext:conditional-format>
          <calcext:conditional-format calcext:target-range-address="Fixed.D48:Fixed.D48">
            <calcext:condition calcext:apply-style-name="ukr1" calcext:value="formula-is(YEAR([.D48])&lt;&gt;Rok_)" calcext:base-cell-address="Fixed.D48"/>
          </calcext:conditional-format>
          <calcext:conditional-format calcext:target-range-address="Fixed.D49:Fixed.D49">
            <calcext:condition calcext:apply-style-name="ukr1" calcext:value="formula-is(YEAR([.D49])&lt;&gt;Rok_)" calcext:base-cell-address="Fixed.D49"/>
          </calcext:conditional-format>
          <calcext:conditional-format calcext:target-range-address="Fixed.D50:Fixed.D50">
            <calcext:condition calcext:apply-style-name="ukr1" calcext:value="formula-is(YEAR([.D50])&lt;&gt;Rok_)" calcext:base-cell-address="Fixed.D50"/>
          </calcext:conditional-format>
          <calcext:conditional-format calcext:target-range-address="Fixed.D51:Fixed.D51">
            <calcext:condition calcext:apply-style-name="ukr1" calcext:value="formula-is(YEAR([.D51])&lt;&gt;Rok_)" calcext:base-cell-address="Fixed.D51"/>
          </calcext:conditional-format>
          <calcext:conditional-format calcext:target-range-address="Fixed.D52:Fixed.D52">
            <calcext:condition calcext:apply-style-name="ukr1" calcext:value="formula-is(YEAR([.D52])&lt;&gt;Rok_)" calcext:base-cell-address="Fixed.D52"/>
          </calcext:conditional-format>
          <calcext:conditional-format calcext:target-range-address="Fixed.D53:Fixed.D53">
            <calcext:condition calcext:apply-style-name="ukr1" calcext:value="formula-is(YEAR([.D53])&lt;&gt;Rok_)" calcext:base-cell-address="Fixed.D53"/>
          </calcext:conditional-format>
          <calcext:conditional-format calcext:target-range-address="Fixed.D54:Fixed.D54">
            <calcext:condition calcext:apply-style-name="ukr1" calcext:value="formula-is(YEAR([.D54])&lt;&gt;Rok_)" calcext:base-cell-address="Fixed.D54"/>
          </calcext:conditional-format>
          <calcext:conditional-format calcext:target-range-address="Fixed.D55:Fixed.D55">
            <calcext:condition calcext:apply-style-name="ukr1" calcext:value="formula-is(YEAR([.D55])&lt;&gt;Rok_)" calcext:base-cell-address="Fixed.D55"/>
          </calcext:conditional-format>
          <calcext:conditional-format calcext:target-range-address="Fixed.D56:Fixed.D56">
            <calcext:condition calcext:apply-style-name="ukr1" calcext:value="formula-is(YEAR([.D56])&lt;&gt;Rok_)" calcext:base-cell-address="Fixed.D56"/>
          </calcext:conditional-format>
          <calcext:conditional-format calcext:target-range-address="Fixed.D57:Fixed.D57">
            <calcext:condition calcext:apply-style-name="ukr1" calcext:value="formula-is(YEAR([.D57])&lt;&gt;Rok_)" calcext:base-cell-address="Fixed.D57"/>
          </calcext:conditional-format>
          <calcext:conditional-format calcext:target-range-address="Fixed.D58:Fixed.D58">
            <calcext:condition calcext:apply-style-name="ukr1" calcext:value="formula-is(YEAR([.D58])&lt;&gt;Rok_)" calcext:base-cell-address="Fixed.D58"/>
          </calcext:conditional-format>
          <calcext:conditional-format calcext:target-range-address="Fixed.D59:Fixed.D59">
            <calcext:condition calcext:apply-style-name="ukr1" calcext:value="formula-is(YEAR([.D59])&lt;&gt;Rok_)" calcext:base-cell-address="Fixed.D59"/>
          </calcext:conditional-format>
          <calcext:conditional-format calcext:target-range-address="Fixed.D60:Fixed.D60">
            <calcext:condition calcext:apply-style-name="ukr1" calcext:value="formula-is(YEAR([.D60])&lt;&gt;Rok_)" calcext:base-cell-address="Fixed.D60"/>
          </calcext:conditional-format>
          <calcext:conditional-format calcext:target-range-address="Fixed.D61:Fixed.D61">
            <calcext:condition calcext:apply-style-name="ukr1" calcext:value="formula-is(YEAR([.D61])&lt;&gt;Rok_)" calcext:base-cell-address="Fixed.D61"/>
          </calcext:conditional-format>
          <calcext:conditional-format calcext:target-range-address="Fixed.D62:Fixed.D62">
            <calcext:condition calcext:apply-style-name="ukr1" calcext:value="formula-is(YEAR([.D62])&lt;&gt;Rok_)" calcext:base-cell-address="Fixed.D62"/>
          </calcext:conditional-format>
          <calcext:conditional-format calcext:target-range-address="Fixed.D63:Fixed.D63">
            <calcext:condition calcext:apply-style-name="ukr1" calcext:value="formula-is(YEAR([.D63])&lt;&gt;Rok_)" calcext:base-cell-address="Fixed.D63"/>
          </calcext:conditional-format>
          <calcext:conditional-format calcext:target-range-address="Fixed.D64:Fixed.D64">
            <calcext:condition calcext:apply-style-name="ukr1" calcext:value="formula-is(YEAR([.D64])&lt;&gt;Rok_)" calcext:base-cell-address="Fixed.D64"/>
          </calcext:conditional-format>
          <calcext:conditional-format calcext:target-range-address="Fixed.D65:Fixed.D65">
            <calcext:condition calcext:apply-style-name="ukr1" calcext:value="formula-is(YEAR([.D65])&lt;&gt;Rok_)" calcext:base-cell-address="Fixed.D65"/>
          </calcext:conditional-format>
          <calcext:conditional-format calcext:target-range-address="Fixed.D66:Fixed.D66">
            <calcext:condition calcext:apply-style-name="ukr1" calcext:value="formula-is(YEAR([.D66])&lt;&gt;Rok_)" calcext:base-cell-address="Fixed.D66"/>
          </calcext:conditional-format>
          <calcext:conditional-format calcext:target-range-address="Fixed.D67:Fixed.D67">
            <calcext:condition calcext:apply-style-name="ukr1" calcext:value="formula-is(YEAR([.D67])&lt;&gt;Rok_)" calcext:base-cell-address="Fixed.D67"/>
          </calcext:conditional-format>
          <calcext:conditional-format calcext:target-range-address="Fixed.D68:Fixed.D68">
            <calcext:condition calcext:apply-style-name="ukr1" calcext:value="formula-is(YEAR([.D68])&lt;&gt;Rok_)" calcext:base-cell-address="Fixed.D68"/>
          </calcext:conditional-format>
          <calcext:conditional-format calcext:target-range-address="Fixed.D69:Fixed.D69">
            <calcext:condition calcext:apply-style-name="ukr1" calcext:value="formula-is(YEAR([.D69])&lt;&gt;Rok_)" calcext:base-cell-address="Fixed.D69"/>
          </calcext:conditional-format>
          <calcext:conditional-format calcext:target-range-address="Fixed.D70:Fixed.D70">
            <calcext:condition calcext:apply-style-name="ukr1" calcext:value="formula-is(YEAR([.D70])&lt;&gt;Rok_)" calcext:base-cell-address="Fixed.D70"/>
          </calcext:conditional-format>
          <calcext:conditional-format calcext:target-range-address="Fixed.D71:Fixed.D71">
            <calcext:condition calcext:apply-style-name="ukr1" calcext:value="formula-is(YEAR([.D71])&lt;&gt;Rok_)" calcext:base-cell-address="Fixed.D71"/>
          </calcext:conditional-format>
          <calcext:conditional-format calcext:target-range-address="Fixed.D72:Fixed.D72">
            <calcext:condition calcext:apply-style-name="ukr1" calcext:value="formula-is(YEAR([.D72])&lt;&gt;Rok_)" calcext:base-cell-address="Fixed.D72"/>
          </calcext:conditional-format>
          <calcext:conditional-format calcext:target-range-address="Fixed.D73:Fixed.D73">
            <calcext:condition calcext:apply-style-name="ukr1" calcext:value="formula-is(YEAR([.D73])&lt;&gt;Rok_)" calcext:base-cell-address="Fixed.D73"/>
          </calcext:conditional-format>
          <calcext:conditional-format calcext:target-range-address="Fixed.D74:Fixed.D74">
            <calcext:condition calcext:apply-style-name="ukr1" calcext:value="formula-is(YEAR([.D74])&lt;&gt;Rok_)" calcext:base-cell-address="Fixed.D74"/>
          </calcext:conditional-format>
          <calcext:conditional-format calcext:target-range-address="Fixed.D75:Fixed.D75">
            <calcext:condition calcext:apply-style-name="ukr1" calcext:value="formula-is(YEAR([.D75])&lt;&gt;Rok_)" calcext:base-cell-address="Fixed.D75"/>
          </calcext:conditional-format>
          <calcext:conditional-format calcext:target-range-address="Fixed.D76:Fixed.D76">
            <calcext:condition calcext:apply-style-name="ukr1" calcext:value="formula-is(YEAR([.D76])&lt;&gt;Rok_)" calcext:base-cell-address="Fixed.D76"/>
          </calcext:conditional-format>
          <calcext:conditional-format calcext:target-range-address="Fixed.D77:Fixed.D77">
            <calcext:condition calcext:apply-style-name="ukr1" calcext:value="formula-is(YEAR([.D77])&lt;&gt;Rok_)" calcext:base-cell-address="Fixed.D77"/>
          </calcext:conditional-format>
          <calcext:conditional-format calcext:target-range-address="Fixed.D78:Fixed.D78">
            <calcext:condition calcext:apply-style-name="ukr1" calcext:value="formula-is(YEAR([.D78])&lt;&gt;Rok_)" calcext:base-cell-address="Fixed.D78"/>
          </calcext:conditional-format>
          <calcext:conditional-format calcext:target-range-address="Fixed.D79:Fixed.D79">
            <calcext:condition calcext:apply-style-name="ukr1" calcext:value="formula-is(YEAR([.D79])&lt;&gt;Rok_)" calcext:base-cell-address="Fixed.D79"/>
          </calcext:conditional-format>
          <calcext:conditional-format calcext:target-range-address="Fixed.D80:Fixed.D80">
            <calcext:condition calcext:apply-style-name="ukr1" calcext:value="formula-is(YEAR([.D80])&lt;&gt;Rok_)" calcext:base-cell-address="Fixed.D80"/>
          </calcext:conditional-format>
          <calcext:conditional-format calcext:target-range-address="Fixed.D81:Fixed.D81">
            <calcext:condition calcext:apply-style-name="ukr1" calcext:value="formula-is(YEAR([.D81])&lt;&gt;Rok_)" calcext:base-cell-address="Fixed.D81"/>
          </calcext:conditional-format>
          <calcext:conditional-format calcext:target-range-address="Fixed.D82:Fixed.D82">
            <calcext:condition calcext:apply-style-name="ukr1" calcext:value="formula-is(YEAR([.D82])&lt;&gt;Rok_)" calcext:base-cell-address="Fixed.D82"/>
          </calcext:conditional-format>
          <calcext:conditional-format calcext:target-range-address="Fixed.D83:Fixed.D83">
            <calcext:condition calcext:apply-style-name="ukr1" calcext:value="formula-is(YEAR([.D83])&lt;&gt;Rok_)" calcext:base-cell-address="Fixed.D83"/>
          </calcext:conditional-format>
          <calcext:conditional-format calcext:target-range-address="Fixed.D84:Fixed.D84">
            <calcext:condition calcext:apply-style-name="ukr1" calcext:value="formula-is(YEAR([.D84])&lt;&gt;Rok_)" calcext:base-cell-address="Fixed.D84"/>
          </calcext:conditional-format>
          <calcext:conditional-format calcext:target-range-address="Fixed.D85:Fixed.D85">
            <calcext:condition calcext:apply-style-name="ukr1" calcext:value="formula-is(YEAR([.D85])&lt;&gt;Rok_)" calcext:base-cell-address="Fixed.D85"/>
          </calcext:conditional-format>
          <calcext:conditional-format calcext:target-range-address="Fixed.D86:Fixed.D86">
            <calcext:condition calcext:apply-style-name="ukr1" calcext:value="formula-is(YEAR([.D86])&lt;&gt;Rok_)" calcext:base-cell-address="Fixed.D86"/>
          </calcext:conditional-format>
          <calcext:conditional-format calcext:target-range-address="Fixed.D87:Fixed.D87">
            <calcext:condition calcext:apply-style-name="ukr1" calcext:value="formula-is(YEAR([.D87])&lt;&gt;Rok_)" calcext:base-cell-address="Fixed.D87"/>
          </calcext:conditional-format>
          <calcext:conditional-format calcext:target-range-address="Fixed.D88:Fixed.D88">
            <calcext:condition calcext:apply-style-name="ukr1" calcext:value="formula-is(YEAR([.D88])&lt;&gt;Rok_)" calcext:base-cell-address="Fixed.D88"/>
          </calcext:conditional-format>
          <calcext:conditional-format calcext:target-range-address="Fixed.D89:Fixed.D89">
            <calcext:condition calcext:apply-style-name="ukr1" calcext:value="formula-is(YEAR([.D89])&lt;&gt;Rok_)" calcext:base-cell-address="Fixed.D89"/>
          </calcext:conditional-format>
          <calcext:conditional-format calcext:target-range-address="Fixed.D90:Fixed.D90">
            <calcext:condition calcext:apply-style-name="ukr1" calcext:value="formula-is(YEAR([.D90])&lt;&gt;Rok_)" calcext:base-cell-address="Fixed.D90"/>
          </calcext:conditional-format>
          <calcext:conditional-format calcext:target-range-address="Fixed.D91:Fixed.D91">
            <calcext:condition calcext:apply-style-name="ukr1" calcext:value="formula-is(YEAR([.D91])&lt;&gt;Rok_)" calcext:base-cell-address="Fixed.D91"/>
          </calcext:conditional-format>
          <calcext:conditional-format calcext:target-range-address="Fixed.D92:Fixed.D92">
            <calcext:condition calcext:apply-style-name="ukr1" calcext:value="formula-is(YEAR([.D92])&lt;&gt;Rok_)" calcext:base-cell-address="Fixed.D92"/>
          </calcext:conditional-format>
          <calcext:conditional-format calcext:target-range-address="Fixed.D93:Fixed.D93">
            <calcext:condition calcext:apply-style-name="ukr1" calcext:value="formula-is(YEAR([.D93])&lt;&gt;Rok_)" calcext:base-cell-address="Fixed.D93"/>
          </calcext:conditional-format>
          <calcext:conditional-format calcext:target-range-address="Fixed.D94:Fixed.D94">
            <calcext:condition calcext:apply-style-name="ukr1" calcext:value="formula-is(YEAR([.D94])&lt;&gt;Rok_)" calcext:base-cell-address="Fixed.D94"/>
          </calcext:conditional-format>
          <calcext:conditional-format calcext:target-range-address="Fixed.D95:Fixed.D95">
            <calcext:condition calcext:apply-style-name="ukr1" calcext:value="formula-is(YEAR([.D95])&lt;&gt;Rok_)" calcext:base-cell-address="Fixed.D95"/>
          </calcext:conditional-format>
          <calcext:conditional-format calcext:target-range-address="Fixed.D96:Fixed.D96">
            <calcext:condition calcext:apply-style-name="ukr1" calcext:value="formula-is(YEAR([.D96])&lt;&gt;Rok_)" calcext:base-cell-address="Fixed.D96"/>
          </calcext:conditional-format>
          <calcext:conditional-format calcext:target-range-address="Fixed.D97:Fixed.D97">
            <calcext:condition calcext:apply-style-name="ukr1" calcext:value="formula-is(YEAR([.D97])&lt;&gt;Rok_)" calcext:base-cell-address="Fixed.D97"/>
          </calcext:conditional-format>
          <calcext:conditional-format calcext:target-range-address="Fixed.D98:Fixed.D98">
            <calcext:condition calcext:apply-style-name="ukr1" calcext:value="formula-is(YEAR([.D98])&lt;&gt;Rok_)" calcext:base-cell-address="Fixed.D98"/>
          </calcext:conditional-format>
          <calcext:conditional-format calcext:target-range-address="Fixed.D99:Fixed.D99">
            <calcext:condition calcext:apply-style-name="ukr1" calcext:value="formula-is(YEAR([.D99])&lt;&gt;Rok_)" calcext:base-cell-address="Fixed.D99"/>
          </calcext:conditional-format>
          <calcext:conditional-format calcext:target-range-address="Fixed.D100:Fixed.D100">
            <calcext:condition calcext:apply-style-name="ukr1" calcext:value="formula-is(YEAR([.D100])&lt;&gt;Rok_)" calcext:base-cell-address="Fixed.D100"/>
          </calcext:conditional-format>
          <calcext:conditional-format calcext:target-range-address="Fixed.D101:Fixed.D101">
            <calcext:condition calcext:apply-style-name="ukr1" calcext:value="formula-is(YEAR([.D101])&lt;&gt;Rok_)" calcext:base-cell-address="Fixed.D101"/>
          </calcext:conditional-format>
          <calcext:conditional-format calcext:target-range-address="Fixed.D102:Fixed.D102">
            <calcext:condition calcext:apply-style-name="ukr1" calcext:value="formula-is(YEAR([.D102])&lt;&gt;Rok_)" calcext:base-cell-address="Fixed.D102"/>
          </calcext:conditional-format>
          <calcext:conditional-format calcext:target-range-address="Fixed.D103:Fixed.D103">
            <calcext:condition calcext:apply-style-name="ukr1" calcext:value="formula-is(YEAR([.D103])&lt;&gt;Rok_)" calcext:base-cell-address="Fixed.D103"/>
          </calcext:conditional-format>
          <calcext:conditional-format calcext:target-range-address="Fixed.D104:Fixed.D104">
            <calcext:condition calcext:apply-style-name="ukr1" calcext:value="formula-is(YEAR([.D104])&lt;&gt;Rok_)" calcext:base-cell-address="Fixed.D104"/>
          </calcext:conditional-format>
          <calcext:conditional-format calcext:target-range-address="Fixed.D105:Fixed.D105">
            <calcext:condition calcext:apply-style-name="ukr1" calcext:value="formula-is(YEAR([.D105])&lt;&gt;Rok_)" calcext:base-cell-address="Fixed.D105"/>
          </calcext:conditional-format>
          <calcext:conditional-format calcext:target-range-address="Fixed.D106:Fixed.D106">
            <calcext:condition calcext:apply-style-name="ukr1" calcext:value="formula-is(YEAR([.D106])&lt;&gt;Rok_)" calcext:base-cell-address="Fixed.D106"/>
          </calcext:conditional-format>
          <calcext:conditional-format calcext:target-range-address="Fixed.D107:Fixed.D107">
            <calcext:condition calcext:apply-style-name="ukr1" calcext:value="formula-is(YEAR([.D107])&lt;&gt;Rok_)" calcext:base-cell-address="Fixed.D107"/>
          </calcext:conditional-format>
          <calcext:conditional-format calcext:target-range-address="Fixed.D108:Fixed.D108">
            <calcext:condition calcext:apply-style-name="ukr1" calcext:value="formula-is(YEAR([.D108])&lt;&gt;Rok_)" calcext:base-cell-address="Fixed.D108"/>
          </calcext:conditional-format>
          <calcext:conditional-format calcext:target-range-address="Fixed.D109:Fixed.D109">
            <calcext:condition calcext:apply-style-name="ukr1" calcext:value="formula-is(YEAR([.D109])&lt;&gt;Rok_)" calcext:base-cell-address="Fixed.D109"/>
          </calcext:conditional-format>
          <calcext:conditional-format calcext:target-range-address="Fixed.D110:Fixed.D110">
            <calcext:condition calcext:apply-style-name="ukr1" calcext:value="formula-is(YEAR([.D110])&lt;&gt;Rok_)" calcext:base-cell-address="Fixed.D110"/>
          </calcext:conditional-format>
          <calcext:conditional-format calcext:target-range-address="Fixed.D111:Fixed.D111">
            <calcext:condition calcext:apply-style-name="ukr1" calcext:value="formula-is(YEAR([.D111])&lt;&gt;Rok_)" calcext:base-cell-address="Fixed.D111"/>
          </calcext:conditional-format>
          <calcext:conditional-format calcext:target-range-address="Fixed.D112:Fixed.D112">
            <calcext:condition calcext:apply-style-name="ukr1" calcext:value="formula-is(YEAR([.D112])&lt;&gt;Rok_)" calcext:base-cell-address="Fixed.D112"/>
          </calcext:conditional-format>
          <calcext:conditional-format calcext:target-range-address="Fixed.D113:Fixed.D113">
            <calcext:condition calcext:apply-style-name="ukr1" calcext:value="formula-is(YEAR([.D113])&lt;&gt;Rok_)" calcext:base-cell-address="Fixed.D113"/>
          </calcext:conditional-format>
          <calcext:conditional-format calcext:target-range-address="Fixed.D114:Fixed.D114">
            <calcext:condition calcext:apply-style-name="ukr1" calcext:value="formula-is(YEAR([.D114])&lt;&gt;Rok_)" calcext:base-cell-address="Fixed.D114"/>
          </calcext:conditional-format>
          <calcext:conditional-format calcext:target-range-address="Fixed.D115:Fixed.D115">
            <calcext:condition calcext:apply-style-name="ukr1" calcext:value="formula-is(YEAR([.D115])&lt;&gt;Rok_)" calcext:base-cell-address="Fixed.D115"/>
          </calcext:conditional-format>
          <calcext:conditional-format calcext:target-range-address="Fixed.D116:Fixed.D116">
            <calcext:condition calcext:apply-style-name="ukr1" calcext:value="formula-is(YEAR([.D116])&lt;&gt;Rok_)" calcext:base-cell-address="Fixed.D116"/>
          </calcext:conditional-format>
          <calcext:conditional-format calcext:target-range-address="Fixed.D117:Fixed.D117">
            <calcext:condition calcext:apply-style-name="ukr1" calcext:value="formula-is(YEAR([.D117])&lt;&gt;Rok_)" calcext:base-cell-address="Fixed.D117"/>
          </calcext:conditional-format>
          <calcext:conditional-format calcext:target-range-address="Fixed.D118:Fixed.D118">
            <calcext:condition calcext:apply-style-name="ukr1" calcext:value="formula-is(YEAR([.D118])&lt;&gt;Rok_)" calcext:base-cell-address="Fixed.D118"/>
          </calcext:conditional-format>
          <calcext:conditional-format calcext:target-range-address="Fixed.D119:Fixed.D119">
            <calcext:condition calcext:apply-style-name="ukr1" calcext:value="formula-is(YEAR([.D119])&lt;&gt;Rok_)" calcext:base-cell-address="Fixed.D119"/>
          </calcext:conditional-format>
          <calcext:conditional-format calcext:target-range-address="Fixed.D120:Fixed.D120">
            <calcext:condition calcext:apply-style-name="ukr1" calcext:value="formula-is(YEAR([.D120])&lt;&gt;Rok_)" calcext:base-cell-address="Fixed.D120"/>
          </calcext:conditional-format>
          <calcext:conditional-format calcext:target-range-address="Fixed.D121:Fixed.D121">
            <calcext:condition calcext:apply-style-name="ukr1" calcext:value="formula-is(YEAR([.D121])&lt;&gt;Rok_)" calcext:base-cell-address="Fixed.D121"/>
          </calcext:conditional-format>
          <calcext:conditional-format calcext:target-range-address="Fixed.D122:Fixed.D122">
            <calcext:condition calcext:apply-style-name="ukr1" calcext:value="formula-is(YEAR([.D122])&lt;&gt;Rok_)" calcext:base-cell-address="Fixed.D122"/>
          </calcext:conditional-format>
          <calcext:conditional-format calcext:target-range-address="Fixed.D123:Fixed.D123">
            <calcext:condition calcext:apply-style-name="ukr1" calcext:value="formula-is(YEAR([.D123])&lt;&gt;Rok_)" calcext:base-cell-address="Fixed.D123"/>
          </calcext:conditional-format>
          <calcext:conditional-format calcext:target-range-address="Fixed.D124:Fixed.D124">
            <calcext:condition calcext:apply-style-name="ukr1" calcext:value="formula-is(YEAR([.D124])&lt;&gt;Rok_)" calcext:base-cell-address="Fixed.D124"/>
          </calcext:conditional-format>
          <calcext:conditional-format calcext:target-range-address="Fixed.D125:Fixed.D125">
            <calcext:condition calcext:apply-style-name="ukr1" calcext:value="formula-is(YEAR([.D125])&lt;&gt;Rok_)" calcext:base-cell-address="Fixed.D125"/>
          </calcext:conditional-format>
          <calcext:conditional-format calcext:target-range-address="Fixed.D126:Fixed.D126">
            <calcext:condition calcext:apply-style-name="ukr1" calcext:value="formula-is(YEAR([.D126])&lt;&gt;Rok_)" calcext:base-cell-address="Fixed.D126"/>
          </calcext:conditional-format>
          <calcext:conditional-format calcext:target-range-address="Fixed.D127:Fixed.D127">
            <calcext:condition calcext:apply-style-name="ukr1" calcext:value="formula-is(YEAR([.D127])&lt;&gt;Rok_)" calcext:base-cell-address="Fixed.D127"/>
          </calcext:conditional-format>
          <calcext:conditional-format calcext:target-range-address="Fixed.D128:Fixed.D128">
            <calcext:condition calcext:apply-style-name="ukr1" calcext:value="formula-is(YEAR([.D128])&lt;&gt;Rok_)" calcext:base-cell-address="Fixed.D128"/>
          </calcext:conditional-format>
          <calcext:conditional-format calcext:target-range-address="Fixed.D129:Fixed.D129">
            <calcext:condition calcext:apply-style-name="ukr1" calcext:value="formula-is(YEAR([.D129])&lt;&gt;Rok_)" calcext:base-cell-address="Fixed.D129"/>
          </calcext:conditional-format>
          <calcext:conditional-format calcext:target-range-address="Fixed.D130:Fixed.D130">
            <calcext:condition calcext:apply-style-name="ukr1" calcext:value="formula-is(YEAR([.D130])&lt;&gt;Rok_)" calcext:base-cell-address="Fixed.D130"/>
          </calcext:conditional-format>
          <calcext:conditional-format calcext:target-range-address="Fixed.D131:Fixed.D131">
            <calcext:condition calcext:apply-style-name="ukr1" calcext:value="formula-is(YEAR([.D131])&lt;&gt;Rok_)" calcext:base-cell-address="Fixed.D131"/>
          </calcext:conditional-format>
          <calcext:conditional-format calcext:target-range-address="Fixed.D132:Fixed.D132">
            <calcext:condition calcext:apply-style-name="ukr1" calcext:value="formula-is(YEAR([.D132])&lt;&gt;Rok_)" calcext:base-cell-address="Fixed.D132"/>
          </calcext:conditional-format>
          <calcext:conditional-format calcext:target-range-address="Fixed.D133:Fixed.D133">
            <calcext:condition calcext:apply-style-name="ukr1" calcext:value="formula-is(YEAR([.D133])&lt;&gt;Rok_)" calcext:base-cell-address="Fixed.D133"/>
          </calcext:conditional-format>
          <calcext:conditional-format calcext:target-range-address="Fixed.D134:Fixed.D134">
            <calcext:condition calcext:apply-style-name="ukr1" calcext:value="formula-is(YEAR([.D134])&lt;&gt;Rok_)" calcext:base-cell-address="Fixed.D134"/>
          </calcext:conditional-format>
          <calcext:conditional-format calcext:target-range-address="Fixed.D135:Fixed.D135">
            <calcext:condition calcext:apply-style-name="ukr1" calcext:value="formula-is(YEAR([.D135])&lt;&gt;Rok_)" calcext:base-cell-address="Fixed.D135"/>
          </calcext:conditional-format>
          <calcext:conditional-format calcext:target-range-address="Fixed.D136:Fixed.D136">
            <calcext:condition calcext:apply-style-name="ukr1" calcext:value="formula-is(YEAR([.D136])&lt;&gt;Rok_)" calcext:base-cell-address="Fixed.D136"/>
          </calcext:conditional-format>
          <calcext:conditional-format calcext:target-range-address="Fixed.D137:Fixed.D137">
            <calcext:condition calcext:apply-style-name="ukr1" calcext:value="formula-is(YEAR([.D137])&lt;&gt;Rok_)" calcext:base-cell-address="Fixed.D137"/>
          </calcext:conditional-format>
          <calcext:conditional-format calcext:target-range-address="Fixed.D138:Fixed.D138">
            <calcext:condition calcext:apply-style-name="ukr1" calcext:value="formula-is(YEAR([.D138])&lt;&gt;Rok_)" calcext:base-cell-address="Fixed.D138"/>
          </calcext:conditional-format>
          <calcext:conditional-format calcext:target-range-address="Fixed.D139:Fixed.D139">
            <calcext:condition calcext:apply-style-name="ukr1" calcext:value="formula-is(YEAR([.D139])&lt;&gt;Rok_)" calcext:base-cell-address="Fixed.D139"/>
          </calcext:conditional-format>
          <calcext:conditional-format calcext:target-range-address="Fixed.D140:Fixed.D140">
            <calcext:condition calcext:apply-style-name="ukr1" calcext:value="formula-is(YEAR([.D140])&lt;&gt;Rok_)" calcext:base-cell-address="Fixed.D140"/>
          </calcext:conditional-format>
          <calcext:conditional-format calcext:target-range-address="Fixed.D141:Fixed.D141">
            <calcext:condition calcext:apply-style-name="ukr1" calcext:value="formula-is(YEAR([.D141])&lt;&gt;Rok_)" calcext:base-cell-address="Fixed.D141"/>
          </calcext:conditional-format>
          <calcext:conditional-format calcext:target-range-address="Fixed.D142:Fixed.D142">
            <calcext:condition calcext:apply-style-name="ukr1" calcext:value="formula-is(YEAR([.D142])&lt;&gt;Rok_)" calcext:base-cell-address="Fixed.D142"/>
          </calcext:conditional-format>
          <calcext:conditional-format calcext:target-range-address="Fixed.D143:Fixed.D143">
            <calcext:condition calcext:apply-style-name="ukr1" calcext:value="formula-is(YEAR([.D143])&lt;&gt;Rok_)" calcext:base-cell-address="Fixed.D143"/>
          </calcext:conditional-format>
          <calcext:conditional-format calcext:target-range-address="Fixed.D144:Fixed.D144">
            <calcext:condition calcext:apply-style-name="ukr1" calcext:value="formula-is(YEAR([.D144])&lt;&gt;Rok_)" calcext:base-cell-address="Fixed.D144"/>
          </calcext:conditional-format>
          <calcext:conditional-format calcext:target-range-address="Fixed.D145:Fixed.D145">
            <calcext:condition calcext:apply-style-name="ukr1" calcext:value="formula-is(YEAR([.D145])&lt;&gt;Rok_)" calcext:base-cell-address="Fixed.D145"/>
          </calcext:conditional-format>
          <calcext:conditional-format calcext:target-range-address="Fixed.D146:Fixed.D146">
            <calcext:condition calcext:apply-style-name="ukr1" calcext:value="formula-is(YEAR([.D146])&lt;&gt;Rok_)" calcext:base-cell-address="Fixed.D146"/>
          </calcext:conditional-format>
          <calcext:conditional-format calcext:target-range-address="Fixed.D147:Fixed.D147">
            <calcext:condition calcext:apply-style-name="ukr1" calcext:value="formula-is(YEAR([.D147])&lt;&gt;Rok_)" calcext:base-cell-address="Fixed.D147"/>
          </calcext:conditional-format>
          <calcext:conditional-format calcext:target-range-address="Fixed.D148:Fixed.D148">
            <calcext:condition calcext:apply-style-name="ukr1" calcext:value="formula-is(YEAR([.D148])&lt;&gt;Rok_)" calcext:base-cell-address="Fixed.D148"/>
          </calcext:conditional-format>
          <calcext:conditional-format calcext:target-range-address="Fixed.D149:Fixed.D149">
            <calcext:condition calcext:apply-style-name="ukr1" calcext:value="formula-is(YEAR([.D149])&lt;&gt;Rok_)" calcext:base-cell-address="Fixed.D149"/>
          </calcext:conditional-format>
          <calcext:conditional-format calcext:target-range-address="Fixed.D150:Fixed.D150">
            <calcext:condition calcext:apply-style-name="ukr1" calcext:value="formula-is(YEAR([.D150])&lt;&gt;Rok_)" calcext:base-cell-address="Fixed.D150"/>
          </calcext:conditional-format>
          <calcext:conditional-format calcext:target-range-address="Fixed.D151:Fixed.D151">
            <calcext:condition calcext:apply-style-name="ukr1" calcext:value="formula-is(YEAR([.D151])&lt;&gt;Rok_)" calcext:base-cell-address="Fixed.D151"/>
          </calcext:conditional-format>
          <calcext:conditional-format calcext:target-range-address="Fixed.D152:Fixed.D152">
            <calcext:condition calcext:apply-style-name="ukr1" calcext:value="formula-is(YEAR([.D152])&lt;&gt;Rok_)" calcext:base-cell-address="Fixed.D152"/>
          </calcext:conditional-format>
          <calcext:conditional-format calcext:target-range-address="Fixed.D153:Fixed.D153">
            <calcext:condition calcext:apply-style-name="ukr1" calcext:value="formula-is(YEAR([.D153])&lt;&gt;Rok_)" calcext:base-cell-address="Fixed.D153"/>
          </calcext:conditional-format>
          <calcext:conditional-format calcext:target-range-address="Fixed.D154:Fixed.D154">
            <calcext:condition calcext:apply-style-name="ukr1" calcext:value="formula-is(YEAR([.D154])&lt;&gt;Rok_)" calcext:base-cell-address="Fixed.D154"/>
          </calcext:conditional-format>
          <calcext:conditional-format calcext:target-range-address="Fixed.D155:Fixed.D155">
            <calcext:condition calcext:apply-style-name="ukr1" calcext:value="formula-is(YEAR([.D155])&lt;&gt;Rok_)" calcext:base-cell-address="Fixed.D155"/>
          </calcext:conditional-format>
          <calcext:conditional-format calcext:target-range-address="Fixed.D156:Fixed.D156">
            <calcext:condition calcext:apply-style-name="ukr1" calcext:value="formula-is(YEAR([.D156])&lt;&gt;Rok_)" calcext:base-cell-address="Fixed.D156"/>
          </calcext:conditional-format>
          <calcext:conditional-format calcext:target-range-address="Fixed.D157:Fixed.D157">
            <calcext:condition calcext:apply-style-name="ukr1" calcext:value="formula-is(YEAR([.D157])&lt;&gt;Rok_)" calcext:base-cell-address="Fixed.D157"/>
          </calcext:conditional-format>
          <calcext:conditional-format calcext:target-range-address="Fixed.D158:Fixed.D158">
            <calcext:condition calcext:apply-style-name="ukr1" calcext:value="formula-is(YEAR([.D158])&lt;&gt;Rok_)" calcext:base-cell-address="Fixed.D158"/>
          </calcext:conditional-format>
          <calcext:conditional-format calcext:target-range-address="Fixed.D159:Fixed.D159">
            <calcext:condition calcext:apply-style-name="ukr1" calcext:value="formula-is(YEAR([.D159])&lt;&gt;Rok_)" calcext:base-cell-address="Fixed.D159"/>
          </calcext:conditional-format>
          <calcext:conditional-format calcext:target-range-address="Fixed.D160:Fixed.D160">
            <calcext:condition calcext:apply-style-name="ukr1" calcext:value="formula-is(YEAR([.D160])&lt;&gt;Rok_)" calcext:base-cell-address="Fixed.D160"/>
          </calcext:conditional-format>
          <calcext:conditional-format calcext:target-range-address="Fixed.D161:Fixed.D161">
            <calcext:condition calcext:apply-style-name="ukr1" calcext:value="formula-is(YEAR([.D161])&lt;&gt;Rok_)" calcext:base-cell-address="Fixed.D161"/>
          </calcext:conditional-format>
          <calcext:conditional-format calcext:target-range-address="Fixed.D162:Fixed.D162">
            <calcext:condition calcext:apply-style-name="ukr1" calcext:value="formula-is(YEAR([.D162])&lt;&gt;Rok_)" calcext:base-cell-address="Fixed.D162"/>
          </calcext:conditional-format>
          <calcext:conditional-format calcext:target-range-address="Fixed.D163:Fixed.D163">
            <calcext:condition calcext:apply-style-name="ukr1" calcext:value="formula-is(YEAR([.D163])&lt;&gt;Rok_)" calcext:base-cell-address="Fixed.D163"/>
          </calcext:conditional-format>
          <calcext:conditional-format calcext:target-range-address="Fixed.D164:Fixed.D164">
            <calcext:condition calcext:apply-style-name="ukr1" calcext:value="formula-is(YEAR([.D164])&lt;&gt;Rok_)" calcext:base-cell-address="Fixed.D164"/>
          </calcext:conditional-format>
          <calcext:conditional-format calcext:target-range-address="Fixed.D165:Fixed.D165">
            <calcext:condition calcext:apply-style-name="ukr1" calcext:value="formula-is(YEAR([.D165])&lt;&gt;Rok_)" calcext:base-cell-address="Fixed.D165"/>
          </calcext:conditional-format>
          <calcext:conditional-format calcext:target-range-address="Fixed.D166:Fixed.D166">
            <calcext:condition calcext:apply-style-name="ukr1" calcext:value="formula-is(YEAR([.D166])&lt;&gt;Rok_)" calcext:base-cell-address="Fixed.D166"/>
          </calcext:conditional-format>
          <calcext:conditional-format calcext:target-range-address="Fixed.D167:Fixed.D167">
            <calcext:condition calcext:apply-style-name="ukr1" calcext:value="formula-is(YEAR([.D167])&lt;&gt;Rok_)" calcext:base-cell-address="Fixed.D167"/>
          </calcext:conditional-format>
          <calcext:conditional-format calcext:target-range-address="Fixed.D168:Fixed.D168">
            <calcext:condition calcext:apply-style-name="ukr1" calcext:value="formula-is(YEAR([.D168])&lt;&gt;Rok_)" calcext:base-cell-address="Fixed.D168"/>
          </calcext:conditional-format>
          <calcext:conditional-format calcext:target-range-address="Fixed.D169:Fixed.D169">
            <calcext:condition calcext:apply-style-name="ukr1" calcext:value="formula-is(YEAR([.D169])&lt;&gt;Rok_)" calcext:base-cell-address="Fixed.D169"/>
          </calcext:conditional-format>
          <calcext:conditional-format calcext:target-range-address="Fixed.D170:Fixed.D170">
            <calcext:condition calcext:apply-style-name="ukr1" calcext:value="formula-is(YEAR([.D170])&lt;&gt;Rok_)" calcext:base-cell-address="Fixed.D170"/>
          </calcext:conditional-format>
          <calcext:conditional-format calcext:target-range-address="Fixed.D171:Fixed.D171">
            <calcext:condition calcext:apply-style-name="ukr1" calcext:value="formula-is(YEAR([.D171])&lt;&gt;Rok_)" calcext:base-cell-address="Fixed.D171"/>
          </calcext:conditional-format>
          <calcext:conditional-format calcext:target-range-address="Fixed.D172:Fixed.D172">
            <calcext:condition calcext:apply-style-name="ukr1" calcext:value="formula-is(YEAR([.D172])&lt;&gt;Rok_)" calcext:base-cell-address="Fixed.D172"/>
          </calcext:conditional-format>
          <calcext:conditional-format calcext:target-range-address="Fixed.D173:Fixed.D173">
            <calcext:condition calcext:apply-style-name="ukr1" calcext:value="formula-is(YEAR([.D173])&lt;&gt;Rok_)" calcext:base-cell-address="Fixed.D173"/>
          </calcext:conditional-format>
          <calcext:conditional-format calcext:target-range-address="Fixed.D174:Fixed.D174">
            <calcext:condition calcext:apply-style-name="ukr1" calcext:value="formula-is(YEAR([.D174])&lt;&gt;Rok_)" calcext:base-cell-address="Fixed.D174"/>
          </calcext:conditional-format>
          <calcext:conditional-format calcext:target-range-address="Fixed.D175:Fixed.D175">
            <calcext:condition calcext:apply-style-name="ukr1" calcext:value="formula-is(YEAR([.D175])&lt;&gt;Rok_)" calcext:base-cell-address="Fixed.D175"/>
          </calcext:conditional-format>
          <calcext:conditional-format calcext:target-range-address="Fixed.D176:Fixed.D176">
            <calcext:condition calcext:apply-style-name="ukr1" calcext:value="formula-is(YEAR([.D176])&lt;&gt;Rok_)" calcext:base-cell-address="Fixed.D176"/>
          </calcext:conditional-format>
          <calcext:conditional-format calcext:target-range-address="Fixed.D177:Fixed.D177">
            <calcext:condition calcext:apply-style-name="ukr1" calcext:value="formula-is(YEAR([.D177])&lt;&gt;Rok_)" calcext:base-cell-address="Fixed.D177"/>
          </calcext:conditional-format>
          <calcext:conditional-format calcext:target-range-address="Fixed.D178:Fixed.D178">
            <calcext:condition calcext:apply-style-name="ukr1" calcext:value="formula-is(YEAR([.D178])&lt;&gt;Rok_)" calcext:base-cell-address="Fixed.D178"/>
          </calcext:conditional-format>
          <calcext:conditional-format calcext:target-range-address="Fixed.D179:Fixed.D179">
            <calcext:condition calcext:apply-style-name="ukr1" calcext:value="formula-is(YEAR([.D179])&lt;&gt;Rok_)" calcext:base-cell-address="Fixed.D179"/>
          </calcext:conditional-format>
          <calcext:conditional-format calcext:target-range-address="Fixed.D180:Fixed.D180">
            <calcext:condition calcext:apply-style-name="ukr1" calcext:value="formula-is(YEAR([.D180])&lt;&gt;Rok_)" calcext:base-cell-address="Fixed.D180"/>
          </calcext:conditional-format>
          <calcext:conditional-format calcext:target-range-address="Fixed.D181:Fixed.D181">
            <calcext:condition calcext:apply-style-name="ukr1" calcext:value="formula-is(YEAR([.D181])&lt;&gt;Rok_)" calcext:base-cell-address="Fixed.D181"/>
          </calcext:conditional-format>
          <calcext:conditional-format calcext:target-range-address="Fixed.D182:Fixed.D182">
            <calcext:condition calcext:apply-style-name="ukr1" calcext:value="formula-is(YEAR([.D182])&lt;&gt;Rok_)" calcext:base-cell-address="Fixed.D182"/>
          </calcext:conditional-format>
          <calcext:conditional-format calcext:target-range-address="Fixed.D183:Fixed.D183">
            <calcext:condition calcext:apply-style-name="ukr1" calcext:value="formula-is(YEAR([.D183])&lt;&gt;Rok_)" calcext:base-cell-address="Fixed.D183"/>
          </calcext:conditional-format>
          <calcext:conditional-format calcext:target-range-address="Fixed.D184:Fixed.D184">
            <calcext:condition calcext:apply-style-name="ukr1" calcext:value="formula-is(YEAR([.D184])&lt;&gt;Rok_)" calcext:base-cell-address="Fixed.D184"/>
          </calcext:conditional-format>
          <calcext:conditional-format calcext:target-range-address="Fixed.D185:Fixed.D185">
            <calcext:condition calcext:apply-style-name="ukr1" calcext:value="formula-is(YEAR([.D185])&lt;&gt;Rok_)" calcext:base-cell-address="Fixed.D185"/>
          </calcext:conditional-format>
          <calcext:conditional-format calcext:target-range-address="Fixed.D186:Fixed.D186">
            <calcext:condition calcext:apply-style-name="ukr1" calcext:value="formula-is(YEAR([.D186])&lt;&gt;Rok_)" calcext:base-cell-address="Fixed.D186"/>
          </calcext:conditional-format>
          <calcext:conditional-format calcext:target-range-address="Fixed.D187:Fixed.D187">
            <calcext:condition calcext:apply-style-name="ukr1" calcext:value="formula-is(YEAR([.D187])&lt;&gt;Rok_)" calcext:base-cell-address="Fixed.D187"/>
          </calcext:conditional-format>
          <calcext:conditional-format calcext:target-range-address="Fixed.D188:Fixed.D188">
            <calcext:condition calcext:apply-style-name="ukr1" calcext:value="formula-is(YEAR([.D188])&lt;&gt;Rok_)" calcext:base-cell-address="Fixed.D188"/>
          </calcext:conditional-format>
          <calcext:conditional-format calcext:target-range-address="Fixed.D189:Fixed.D189">
            <calcext:condition calcext:apply-style-name="ukr1" calcext:value="formula-is(YEAR([.D189])&lt;&gt;Rok_)" calcext:base-cell-address="Fixed.D189"/>
          </calcext:conditional-format>
          <calcext:conditional-format calcext:target-range-address="Fixed.D190:Fixed.D190">
            <calcext:condition calcext:apply-style-name="ukr1" calcext:value="formula-is(YEAR([.D190])&lt;&gt;Rok_)" calcext:base-cell-address="Fixed.D190"/>
          </calcext:conditional-format>
          <calcext:conditional-format calcext:target-range-address="Fixed.D191:Fixed.D191">
            <calcext:condition calcext:apply-style-name="ukr1" calcext:value="formula-is(YEAR([.D191])&lt;&gt;Rok_)" calcext:base-cell-address="Fixed.D191"/>
          </calcext:conditional-format>
          <calcext:conditional-format calcext:target-range-address="Fixed.D192:Fixed.D192">
            <calcext:condition calcext:apply-style-name="ukr1" calcext:value="formula-is(YEAR([.D192])&lt;&gt;Rok_)" calcext:base-cell-address="Fixed.D192"/>
          </calcext:conditional-format>
          <calcext:conditional-format calcext:target-range-address="Fixed.D193:Fixed.D193">
            <calcext:condition calcext:apply-style-name="ukr1" calcext:value="formula-is(YEAR([.D193])&lt;&gt;Rok_)" calcext:base-cell-address="Fixed.D193"/>
          </calcext:conditional-format>
          <calcext:conditional-format calcext:target-range-address="Fixed.D194:Fixed.D194">
            <calcext:condition calcext:apply-style-name="ukr1" calcext:value="formula-is(YEAR([.D194])&lt;&gt;Rok_)" calcext:base-cell-address="Fixed.D194"/>
          </calcext:conditional-format>
          <calcext:conditional-format calcext:target-range-address="Fixed.D195:Fixed.D195">
            <calcext:condition calcext:apply-style-name="ukr1" calcext:value="formula-is(YEAR([.D195])&lt;&gt;Rok_)" calcext:base-cell-address="Fixed.D195"/>
          </calcext:conditional-format>
          <calcext:conditional-format calcext:target-range-address="Fixed.D196:Fixed.D196">
            <calcext:condition calcext:apply-style-name="ukr1" calcext:value="formula-is(YEAR([.D196])&lt;&gt;Rok_)" calcext:base-cell-address="Fixed.D196"/>
          </calcext:conditional-format>
          <calcext:conditional-format calcext:target-range-address="Fixed.D197:Fixed.D197">
            <calcext:condition calcext:apply-style-name="ukr1" calcext:value="formula-is(YEAR([.D197])&lt;&gt;Rok_)" calcext:base-cell-address="Fixed.D197"/>
          </calcext:conditional-format>
          <calcext:conditional-format calcext:target-range-address="Fixed.D198:Fixed.D198">
            <calcext:condition calcext:apply-style-name="ukr1" calcext:value="formula-is(YEAR([.D198])&lt;&gt;Rok_)" calcext:base-cell-address="Fixed.D198"/>
          </calcext:conditional-format>
          <calcext:conditional-format calcext:target-range-address="Fixed.D199:Fixed.D199">
            <calcext:condition calcext:apply-style-name="ukr1" calcext:value="formula-is(YEAR([.D199])&lt;&gt;Rok_)" calcext:base-cell-address="Fixed.D199"/>
          </calcext:conditional-format>
          <calcext:conditional-format calcext:target-range-address="Fixed.D200:Fixed.D200">
            <calcext:condition calcext:apply-style-name="ukr1" calcext:value="formula-is(YEAR([.D200])&lt;&gt;Rok_)" calcext:base-cell-address="Fixed.D200"/>
          </calcext:conditional-format>
          <calcext:conditional-format calcext:target-range-address="Fixed.D201:Fixed.D201">
            <calcext:condition calcext:apply-style-name="ukr1" calcext:value="formula-is(YEAR([.D201])&lt;&gt;Rok_)" calcext:base-cell-address="Fixed.D201"/>
          </calcext:conditional-format>
          <calcext:conditional-format calcext:target-range-address="Fixed.D202:Fixed.D202">
            <calcext:condition calcext:apply-style-name="ukr1" calcext:value="formula-is(YEAR([.D202])&lt;&gt;Rok_)" calcext:base-cell-address="Fixed.D202"/>
          </calcext:conditional-format>
          <calcext:conditional-format calcext:target-range-address="Fixed.D203:Fixed.D203">
            <calcext:condition calcext:apply-style-name="ukr1" calcext:value="formula-is(YEAR([.D203])&lt;&gt;Rok_)" calcext:base-cell-address="Fixed.D203"/>
          </calcext:conditional-format>
          <calcext:conditional-format calcext:target-range-address="Fixed.D204:Fixed.D204">
            <calcext:condition calcext:apply-style-name="ukr1" calcext:value="formula-is(YEAR([.D204])&lt;&gt;Rok_)" calcext:base-cell-address="Fixed.D204"/>
          </calcext:conditional-format>
          <calcext:conditional-format calcext:target-range-address="Fixed.D205:Fixed.D205">
            <calcext:condition calcext:apply-style-name="ukr1" calcext:value="formula-is(YEAR([.D205])&lt;&gt;Rok_)" calcext:base-cell-address="Fixed.D205"/>
          </calcext:conditional-format>
          <calcext:conditional-format calcext:target-range-address="Fixed.D206:Fixed.D206">
            <calcext:condition calcext:apply-style-name="ukr1" calcext:value="formula-is(YEAR([.D206])&lt;&gt;Rok_)" calcext:base-cell-address="Fixed.D206"/>
          </calcext:conditional-format>
          <calcext:conditional-format calcext:target-range-address="Fixed.D207:Fixed.D207">
            <calcext:condition calcext:apply-style-name="ukr1" calcext:value="formula-is(YEAR([.D207])&lt;&gt;Rok_)" calcext:base-cell-address="Fixed.D207"/>
          </calcext:conditional-format>
          <calcext:conditional-format calcext:target-range-address="Fixed.D208:Fixed.D208">
            <calcext:condition calcext:apply-style-name="ukr1" calcext:value="formula-is(YEAR([.D208])&lt;&gt;Rok_)" calcext:base-cell-address="Fixed.D208"/>
          </calcext:conditional-format>
          <calcext:conditional-format calcext:target-range-address="Fixed.D209:Fixed.D209">
            <calcext:condition calcext:apply-style-name="ukr1" calcext:value="formula-is(YEAR([.D209])&lt;&gt;Rok_)" calcext:base-cell-address="Fixed.D209"/>
          </calcext:conditional-format>
          <calcext:conditional-format calcext:target-range-address="Fixed.D210:Fixed.D210">
            <calcext:condition calcext:apply-style-name="ukr1" calcext:value="formula-is(YEAR([.D210])&lt;&gt;Rok_)" calcext:base-cell-address="Fixed.D210"/>
          </calcext:conditional-format>
          <calcext:conditional-format calcext:target-range-address="Fixed.D211:Fixed.D211">
            <calcext:condition calcext:apply-style-name="ukr1" calcext:value="formula-is(YEAR([.D211])&lt;&gt;Rok_)" calcext:base-cell-address="Fixed.D211"/>
          </calcext:conditional-format>
          <calcext:conditional-format calcext:target-range-address="Fixed.D212:Fixed.D212">
            <calcext:condition calcext:apply-style-name="ukr1" calcext:value="formula-is(YEAR([.D212])&lt;&gt;Rok_)" calcext:base-cell-address="Fixed.D212"/>
          </calcext:conditional-format>
          <calcext:conditional-format calcext:target-range-address="Fixed.D213:Fixed.D213">
            <calcext:condition calcext:apply-style-name="ukr1" calcext:value="formula-is(YEAR([.D213])&lt;&gt;Rok_)" calcext:base-cell-address="Fixed.D213"/>
          </calcext:conditional-format>
          <calcext:conditional-format calcext:target-range-address="Fixed.D214:Fixed.D214">
            <calcext:condition calcext:apply-style-name="ukr1" calcext:value="formula-is(YEAR([.D214])&lt;&gt;Rok_)" calcext:base-cell-address="Fixed.D214"/>
          </calcext:conditional-format>
          <calcext:conditional-format calcext:target-range-address="Fixed.D215:Fixed.D215">
            <calcext:condition calcext:apply-style-name="ukr1" calcext:value="formula-is(YEAR([.D215])&lt;&gt;Rok_)" calcext:base-cell-address="Fixed.D215"/>
          </calcext:conditional-format>
          <calcext:conditional-format calcext:target-range-address="Fixed.D216:Fixed.D216">
            <calcext:condition calcext:apply-style-name="ukr1" calcext:value="formula-is(YEAR([.D216])&lt;&gt;Rok_)" calcext:base-cell-address="Fixed.D216"/>
          </calcext:conditional-format>
          <calcext:conditional-format calcext:target-range-address="Fixed.D217:Fixed.D217">
            <calcext:condition calcext:apply-style-name="ukr1" calcext:value="formula-is(YEAR([.D217])&lt;&gt;Rok_)" calcext:base-cell-address="Fixed.D217"/>
          </calcext:conditional-format>
          <calcext:conditional-format calcext:target-range-address="Fixed.D218:Fixed.D218">
            <calcext:condition calcext:apply-style-name="ukr1" calcext:value="formula-is(YEAR([.D218])&lt;&gt;Rok_)" calcext:base-cell-address="Fixed.D218"/>
          </calcext:conditional-format>
          <calcext:conditional-format calcext:target-range-address="Fixed.D219:Fixed.D219">
            <calcext:condition calcext:apply-style-name="ukr1" calcext:value="formula-is(YEAR([.D219])&lt;&gt;Rok_)" calcext:base-cell-address="Fixed.D219"/>
          </calcext:conditional-format>
          <calcext:conditional-format calcext:target-range-address="Fixed.D220:Fixed.D220">
            <calcext:condition calcext:apply-style-name="ukr1" calcext:value="formula-is(YEAR([.D220])&lt;&gt;Rok_)" calcext:base-cell-address="Fixed.D220"/>
          </calcext:conditional-format>
          <calcext:conditional-format calcext:target-range-address="Fixed.D221:Fixed.D221">
            <calcext:condition calcext:apply-style-name="ukr1" calcext:value="formula-is(YEAR([.D221])&lt;&gt;Rok_)" calcext:base-cell-address="Fixed.D221"/>
          </calcext:conditional-format>
          <calcext:conditional-format calcext:target-range-address="Fixed.D222:Fixed.D222">
            <calcext:condition calcext:apply-style-name="ukr1" calcext:value="formula-is(YEAR([.D222])&lt;&gt;Rok_)" calcext:base-cell-address="Fixed.D222"/>
          </calcext:conditional-format>
          <calcext:conditional-format calcext:target-range-address="Fixed.D223:Fixed.D223">
            <calcext:condition calcext:apply-style-name="ukr1" calcext:value="formula-is(YEAR([.D223])&lt;&gt;Rok_)" calcext:base-cell-address="Fixed.D223"/>
          </calcext:conditional-format>
          <calcext:conditional-format calcext:target-range-address="Fixed.D224:Fixed.D224">
            <calcext:condition calcext:apply-style-name="ukr1" calcext:value="formula-is(YEAR([.D224])&lt;&gt;Rok_)" calcext:base-cell-address="Fixed.D224"/>
          </calcext:conditional-format>
          <calcext:conditional-format calcext:target-range-address="Fixed.D225:Fixed.D225">
            <calcext:condition calcext:apply-style-name="ukr1" calcext:value="formula-is(YEAR([.D225])&lt;&gt;Rok_)" calcext:base-cell-address="Fixed.D225"/>
          </calcext:conditional-format>
          <calcext:conditional-format calcext:target-range-address="Fixed.D226:Fixed.D226">
            <calcext:condition calcext:apply-style-name="ukr1" calcext:value="formula-is(YEAR([.D226])&lt;&gt;Rok_)" calcext:base-cell-address="Fixed.D226"/>
          </calcext:conditional-format>
          <calcext:conditional-format calcext:target-range-address="Fixed.D227:Fixed.D227">
            <calcext:condition calcext:apply-style-name="ukr1" calcext:value="formula-is(YEAR([.D227])&lt;&gt;Rok_)" calcext:base-cell-address="Fixed.D227"/>
          </calcext:conditional-format>
          <calcext:conditional-format calcext:target-range-address="Fixed.D228:Fixed.D228">
            <calcext:condition calcext:apply-style-name="ukr1" calcext:value="formula-is(YEAR([.D228])&lt;&gt;Rok_)" calcext:base-cell-address="Fixed.D228"/>
          </calcext:conditional-format>
          <calcext:conditional-format calcext:target-range-address="Fixed.D229:Fixed.D229">
            <calcext:condition calcext:apply-style-name="ukr1" calcext:value="formula-is(YEAR([.D229])&lt;&gt;Rok_)" calcext:base-cell-address="Fixed.D229"/>
          </calcext:conditional-format>
          <calcext:conditional-format calcext:target-range-address="Fixed.D230:Fixed.D230">
            <calcext:condition calcext:apply-style-name="ukr1" calcext:value="formula-is(YEAR([.D230])&lt;&gt;Rok_)" calcext:base-cell-address="Fixed.D230"/>
          </calcext:conditional-format>
          <calcext:conditional-format calcext:target-range-address="Fixed.D231:Fixed.D231">
            <calcext:condition calcext:apply-style-name="ukr1" calcext:value="formula-is(YEAR([.D231])&lt;&gt;Rok_)" calcext:base-cell-address="Fixed.D231"/>
          </calcext:conditional-format>
          <calcext:conditional-format calcext:target-range-address="Fixed.D232:Fixed.D232">
            <calcext:condition calcext:apply-style-name="ukr1" calcext:value="formula-is(YEAR([.D232])&lt;&gt;Rok_)" calcext:base-cell-address="Fixed.D232"/>
          </calcext:conditional-format>
          <calcext:conditional-format calcext:target-range-address="Fixed.D233:Fixed.D233">
            <calcext:condition calcext:apply-style-name="ukr1" calcext:value="formula-is(YEAR([.D233])&lt;&gt;Rok_)" calcext:base-cell-address="Fixed.D233"/>
          </calcext:conditional-format>
          <calcext:conditional-format calcext:target-range-address="Fixed.D234:Fixed.D234">
            <calcext:condition calcext:apply-style-name="ukr1" calcext:value="formula-is(YEAR([.D234])&lt;&gt;Rok_)" calcext:base-cell-address="Fixed.D234"/>
          </calcext:conditional-format>
          <calcext:conditional-format calcext:target-range-address="Fixed.D235:Fixed.D235">
            <calcext:condition calcext:apply-style-name="ukr1" calcext:value="formula-is(YEAR([.D235])&lt;&gt;Rok_)" calcext:base-cell-address="Fixed.D235"/>
          </calcext:conditional-format>
          <calcext:conditional-format calcext:target-range-address="Fixed.D236:Fixed.D236">
            <calcext:condition calcext:apply-style-name="ukr1" calcext:value="formula-is(YEAR([.D236])&lt;&gt;Rok_)" calcext:base-cell-address="Fixed.D236"/>
          </calcext:conditional-format>
          <calcext:conditional-format calcext:target-range-address="Fixed.D237:Fixed.D237">
            <calcext:condition calcext:apply-style-name="ukr1" calcext:value="formula-is(YEAR([.D237])&lt;&gt;Rok_)" calcext:base-cell-address="Fixed.D237"/>
          </calcext:conditional-format>
          <calcext:conditional-format calcext:target-range-address="Fixed.D238:Fixed.D238">
            <calcext:condition calcext:apply-style-name="ukr1" calcext:value="formula-is(YEAR([.D238])&lt;&gt;Rok_)" calcext:base-cell-address="Fixed.D238"/>
          </calcext:conditional-format>
          <calcext:conditional-format calcext:target-range-address="Fixed.D239:Fixed.D239">
            <calcext:condition calcext:apply-style-name="ukr1" calcext:value="formula-is(YEAR([.D239])&lt;&gt;Rok_)" calcext:base-cell-address="Fixed.D239"/>
          </calcext:conditional-format>
          <calcext:conditional-format calcext:target-range-address="Fixed.D240:Fixed.D240">
            <calcext:condition calcext:apply-style-name="ukr1" calcext:value="formula-is(YEAR([.D240])&lt;&gt;Rok_)" calcext:base-cell-address="Fixed.D240"/>
          </calcext:conditional-format>
          <calcext:conditional-format calcext:target-range-address="Fixed.D241:Fixed.D241">
            <calcext:condition calcext:apply-style-name="ukr1" calcext:value="formula-is(YEAR([.D241])&lt;&gt;Rok_)" calcext:base-cell-address="Fixed.D241"/>
          </calcext:conditional-format>
          <calcext:conditional-format calcext:target-range-address="Fixed.D242:Fixed.D242">
            <calcext:condition calcext:apply-style-name="ukr1" calcext:value="formula-is(YEAR([.D242])&lt;&gt;Rok_)" calcext:base-cell-address="Fixed.D242"/>
          </calcext:conditional-format>
          <calcext:conditional-format calcext:target-range-address="Fixed.D243:Fixed.D243">
            <calcext:condition calcext:apply-style-name="ukr1" calcext:value="formula-is(YEAR([.D243])&lt;&gt;Rok_)" calcext:base-cell-address="Fixed.D243"/>
          </calcext:conditional-format>
          <calcext:conditional-format calcext:target-range-address="Fixed.D244:Fixed.D244">
            <calcext:condition calcext:apply-style-name="ukr1" calcext:value="formula-is(YEAR([.D244])&lt;&gt;Rok_)" calcext:base-cell-address="Fixed.D244"/>
          </calcext:conditional-format>
          <calcext:conditional-format calcext:target-range-address="Fixed.D245:Fixed.D245">
            <calcext:condition calcext:apply-style-name="ukr1" calcext:value="formula-is(YEAR([.D245])&lt;&gt;Rok_)" calcext:base-cell-address="Fixed.D245"/>
          </calcext:conditional-format>
          <calcext:conditional-format calcext:target-range-address="Fixed.D246:Fixed.D246">
            <calcext:condition calcext:apply-style-name="ukr1" calcext:value="formula-is(YEAR([.D246])&lt;&gt;Rok_)" calcext:base-cell-address="Fixed.D246"/>
          </calcext:conditional-format>
          <calcext:conditional-format calcext:target-range-address="Fixed.D247:Fixed.D247">
            <calcext:condition calcext:apply-style-name="ukr1" calcext:value="formula-is(YEAR([.D247])&lt;&gt;Rok_)" calcext:base-cell-address="Fixed.D247"/>
          </calcext:conditional-format>
          <calcext:conditional-format calcext:target-range-address="Fixed.D248:Fixed.D248">
            <calcext:condition calcext:apply-style-name="ukr1" calcext:value="formula-is(YEAR([.D248])&lt;&gt;Rok_)" calcext:base-cell-address="Fixed.D248"/>
          </calcext:conditional-format>
          <calcext:conditional-format calcext:target-range-address="Fixed.D249:Fixed.D249">
            <calcext:condition calcext:apply-style-name="ukr1" calcext:value="formula-is(YEAR([.D249])&lt;&gt;Rok_)" calcext:base-cell-address="Fixed.D249"/>
          </calcext:conditional-format>
          <calcext:conditional-format calcext:target-range-address="Fixed.D250:Fixed.D250">
            <calcext:condition calcext:apply-style-name="ukr1" calcext:value="formula-is(YEAR([.D250])&lt;&gt;Rok_)" calcext:base-cell-address="Fixed.D250"/>
          </calcext:conditional-format>
          <calcext:conditional-format calcext:target-range-address="Fixed.D251:Fixed.D251">
            <calcext:condition calcext:apply-style-name="ukr1" calcext:value="formula-is(YEAR([.D251])&lt;&gt;Rok_)" calcext:base-cell-address="Fixed.D251"/>
          </calcext:conditional-format>
          <calcext:conditional-format calcext:target-range-address="Fixed.D252:Fixed.D252">
            <calcext:condition calcext:apply-style-name="ukr1" calcext:value="formula-is(YEAR([.D252])&lt;&gt;Rok_)" calcext:base-cell-address="Fixed.D252"/>
          </calcext:conditional-format>
          <calcext:conditional-format calcext:target-range-address="Fixed.D253:Fixed.D253">
            <calcext:condition calcext:apply-style-name="ukr1" calcext:value="formula-is(YEAR([.D253])&lt;&gt;Rok_)" calcext:base-cell-address="Fixed.D253"/>
          </calcext:conditional-format>
          <calcext:conditional-format calcext:target-range-address="Fixed.D254:Fixed.D254">
            <calcext:condition calcext:apply-style-name="ukr1" calcext:value="formula-is(YEAR([.D254])&lt;&gt;Rok_)" calcext:base-cell-address="Fixed.D254"/>
          </calcext:conditional-format>
          <calcext:conditional-format calcext:target-range-address="Fixed.D255:Fixed.D255">
            <calcext:condition calcext:apply-style-name="ukr1" calcext:value="formula-is(YEAR([.D255])&lt;&gt;Rok_)" calcext:base-cell-address="Fixed.D255"/>
          </calcext:conditional-format>
          <calcext:conditional-format calcext:target-range-address="Fixed.D256:Fixed.D256">
            <calcext:condition calcext:apply-style-name="ukr1" calcext:value="formula-is(YEAR([.D256])&lt;&gt;Rok_)" calcext:base-cell-address="Fixed.D256"/>
          </calcext:conditional-format>
          <calcext:conditional-format calcext:target-range-address="Fixed.D257:Fixed.D257">
            <calcext:condition calcext:apply-style-name="ukr1" calcext:value="formula-is(YEAR([.D257])&lt;&gt;Rok_)" calcext:base-cell-address="Fixed.D257"/>
          </calcext:conditional-format>
          <calcext:conditional-format calcext:target-range-address="Fixed.D258:Fixed.D258">
            <calcext:condition calcext:apply-style-name="ukr1" calcext:value="formula-is(YEAR([.D258])&lt;&gt;Rok_)" calcext:base-cell-address="Fixed.D258"/>
          </calcext:conditional-format>
          <calcext:conditional-format calcext:target-range-address="Fixed.D259:Fixed.D259">
            <calcext:condition calcext:apply-style-name="ukr1" calcext:value="formula-is(YEAR([.D259])&lt;&gt;Rok_)" calcext:base-cell-address="Fixed.D259"/>
          </calcext:conditional-format>
          <calcext:conditional-format calcext:target-range-address="Fixed.D260:Fixed.D260">
            <calcext:condition calcext:apply-style-name="ukr1" calcext:value="formula-is(YEAR([.D260])&lt;&gt;Rok_)" calcext:base-cell-address="Fixed.D260"/>
          </calcext:conditional-format>
          <calcext:conditional-format calcext:target-range-address="Fixed.D261:Fixed.D261">
            <calcext:condition calcext:apply-style-name="ukr1" calcext:value="formula-is(YEAR([.D261])&lt;&gt;Rok_)" calcext:base-cell-address="Fixed.D261"/>
          </calcext:conditional-format>
          <calcext:conditional-format calcext:target-range-address="Fixed.D262:Fixed.D262">
            <calcext:condition calcext:apply-style-name="ukr1" calcext:value="formula-is(YEAR([.D262])&lt;&gt;Rok_)" calcext:base-cell-address="Fixed.D262"/>
          </calcext:conditional-format>
          <calcext:conditional-format calcext:target-range-address="Fixed.D263:Fixed.D263">
            <calcext:condition calcext:apply-style-name="ukr1" calcext:value="formula-is(YEAR([.D263])&lt;&gt;Rok_)" calcext:base-cell-address="Fixed.D263"/>
          </calcext:conditional-format>
          <calcext:conditional-format calcext:target-range-address="Fixed.D264:Fixed.D264">
            <calcext:condition calcext:apply-style-name="ukr1" calcext:value="formula-is(YEAR([.D264])&lt;&gt;Rok_)" calcext:base-cell-address="Fixed.D264"/>
          </calcext:conditional-format>
          <calcext:conditional-format calcext:target-range-address="Fixed.D265:Fixed.D265">
            <calcext:condition calcext:apply-style-name="ukr1" calcext:value="formula-is(YEAR([.D265])&lt;&gt;Rok_)" calcext:base-cell-address="Fixed.D265"/>
          </calcext:conditional-format>
          <calcext:conditional-format calcext:target-range-address="Fixed.D266:Fixed.D266">
            <calcext:condition calcext:apply-style-name="ukr1" calcext:value="formula-is(YEAR([.D266])&lt;&gt;Rok_)" calcext:base-cell-address="Fixed.D266"/>
          </calcext:conditional-format>
          <calcext:conditional-format calcext:target-range-address="Fixed.D267:Fixed.D267">
            <calcext:condition calcext:apply-style-name="ukr1" calcext:value="formula-is(YEAR([.D267])&lt;&gt;Rok_)" calcext:base-cell-address="Fixed.D267"/>
          </calcext:conditional-format>
          <calcext:conditional-format calcext:target-range-address="Fixed.D268:Fixed.D268">
            <calcext:condition calcext:apply-style-name="ukr1" calcext:value="formula-is(YEAR([.D268])&lt;&gt;Rok_)" calcext:base-cell-address="Fixed.D268"/>
          </calcext:conditional-format>
          <calcext:conditional-format calcext:target-range-address="Fixed.D269:Fixed.D269">
            <calcext:condition calcext:apply-style-name="ukr1" calcext:value="formula-is(YEAR([.D269])&lt;&gt;Rok_)" calcext:base-cell-address="Fixed.D269"/>
          </calcext:conditional-format>
          <calcext:conditional-format calcext:target-range-address="Fixed.D270:Fixed.D270">
            <calcext:condition calcext:apply-style-name="ukr1" calcext:value="formula-is(YEAR([.D270])&lt;&gt;Rok_)" calcext:base-cell-address="Fixed.D270"/>
          </calcext:conditional-format>
          <calcext:conditional-format calcext:target-range-address="Fixed.D271:Fixed.D271">
            <calcext:condition calcext:apply-style-name="ukr1" calcext:value="formula-is(YEAR([.D271])&lt;&gt;Rok_)" calcext:base-cell-address="Fixed.D271"/>
          </calcext:conditional-format>
          <calcext:conditional-format calcext:target-range-address="Fixed.D272:Fixed.D272">
            <calcext:condition calcext:apply-style-name="ukr1" calcext:value="formula-is(YEAR([.D272])&lt;&gt;Rok_)" calcext:base-cell-address="Fixed.D272"/>
          </calcext:conditional-format>
          <calcext:conditional-format calcext:target-range-address="Fixed.D273:Fixed.D273">
            <calcext:condition calcext:apply-style-name="ukr1" calcext:value="formula-is(YEAR([.D273])&lt;&gt;Rok_)" calcext:base-cell-address="Fixed.D273"/>
          </calcext:conditional-format>
          <calcext:conditional-format calcext:target-range-address="Fixed.D274:Fixed.D274">
            <calcext:condition calcext:apply-style-name="ukr1" calcext:value="formula-is(YEAR([.D274])&lt;&gt;Rok_)" calcext:base-cell-address="Fixed.D274"/>
          </calcext:conditional-format>
          <calcext:conditional-format calcext:target-range-address="Fixed.D275:Fixed.D275">
            <calcext:condition calcext:apply-style-name="ukr1" calcext:value="formula-is(YEAR([.D275])&lt;&gt;Rok_)" calcext:base-cell-address="Fixed.D275"/>
          </calcext:conditional-format>
          <calcext:conditional-format calcext:target-range-address="Fixed.D276:Fixed.D276">
            <calcext:condition calcext:apply-style-name="ukr1" calcext:value="formula-is(YEAR([.D276])&lt;&gt;Rok_)" calcext:base-cell-address="Fixed.D276"/>
          </calcext:conditional-format>
          <calcext:conditional-format calcext:target-range-address="Fixed.D277:Fixed.D277">
            <calcext:condition calcext:apply-style-name="ukr1" calcext:value="formula-is(YEAR([.D277])&lt;&gt;Rok_)" calcext:base-cell-address="Fixed.D277"/>
          </calcext:conditional-format>
          <calcext:conditional-format calcext:target-range-address="Fixed.D278:Fixed.D278">
            <calcext:condition calcext:apply-style-name="ukr1" calcext:value="formula-is(YEAR([.D278])&lt;&gt;Rok_)" calcext:base-cell-address="Fixed.D278"/>
          </calcext:conditional-format>
          <calcext:conditional-format calcext:target-range-address="Fixed.D279:Fixed.D279">
            <calcext:condition calcext:apply-style-name="ukr1" calcext:value="formula-is(YEAR([.D279])&lt;&gt;Rok_)" calcext:base-cell-address="Fixed.D279"/>
          </calcext:conditional-format>
          <calcext:conditional-format calcext:target-range-address="Fixed.D280:Fixed.D280">
            <calcext:condition calcext:apply-style-name="ukr1" calcext:value="formula-is(YEAR([.D280])&lt;&gt;Rok_)" calcext:base-cell-address="Fixed.D280"/>
          </calcext:conditional-format>
          <calcext:conditional-format calcext:target-range-address="Fixed.D281:Fixed.D281">
            <calcext:condition calcext:apply-style-name="ukr1" calcext:value="formula-is(YEAR([.D281])&lt;&gt;Rok_)" calcext:base-cell-address="Fixed.D281"/>
          </calcext:conditional-format>
          <calcext:conditional-format calcext:target-range-address="Fixed.D282:Fixed.D282">
            <calcext:condition calcext:apply-style-name="ukr1" calcext:value="formula-is(YEAR([.D282])&lt;&gt;Rok_)" calcext:base-cell-address="Fixed.D282"/>
          </calcext:conditional-format>
          <calcext:conditional-format calcext:target-range-address="Fixed.D283:Fixed.D283">
            <calcext:condition calcext:apply-style-name="ukr1" calcext:value="formula-is(YEAR([.D283])&lt;&gt;Rok_)" calcext:base-cell-address="Fixed.D283"/>
          </calcext:conditional-format>
          <calcext:conditional-format calcext:target-range-address="Fixed.D284:Fixed.D284">
            <calcext:condition calcext:apply-style-name="ukr1" calcext:value="formula-is(YEAR([.D284])&lt;&gt;Rok_)" calcext:base-cell-address="Fixed.D284"/>
          </calcext:conditional-format>
          <calcext:conditional-format calcext:target-range-address="Fixed.D285:Fixed.D285">
            <calcext:condition calcext:apply-style-name="ukr1" calcext:value="formula-is(YEAR([.D285])&lt;&gt;Rok_)" calcext:base-cell-address="Fixed.D285"/>
          </calcext:conditional-format>
          <calcext:conditional-format calcext:target-range-address="Fixed.D286:Fixed.D286">
            <calcext:condition calcext:apply-style-name="ukr1" calcext:value="formula-is(YEAR([.D286])&lt;&gt;Rok_)" calcext:base-cell-address="Fixed.D286"/>
          </calcext:conditional-format>
          <calcext:conditional-format calcext:target-range-address="Fixed.D287:Fixed.D287">
            <calcext:condition calcext:apply-style-name="ukr1" calcext:value="formula-is(YEAR([.D287])&lt;&gt;Rok_)" calcext:base-cell-address="Fixed.D287"/>
          </calcext:conditional-format>
          <calcext:conditional-format calcext:target-range-address="Fixed.D288:Fixed.D288">
            <calcext:condition calcext:apply-style-name="ukr1" calcext:value="formula-is(YEAR([.D288])&lt;&gt;Rok_)" calcext:base-cell-address="Fixed.D288"/>
          </calcext:conditional-format>
          <calcext:conditional-format calcext:target-range-address="Fixed.D289:Fixed.D289">
            <calcext:condition calcext:apply-style-name="ukr1" calcext:value="formula-is(YEAR([.D289])&lt;&gt;Rok_)" calcext:base-cell-address="Fixed.D289"/>
          </calcext:conditional-format>
          <calcext:conditional-format calcext:target-range-address="Fixed.D290:Fixed.D290">
            <calcext:condition calcext:apply-style-name="ukr1" calcext:value="formula-is(YEAR([.D290])&lt;&gt;Rok_)" calcext:base-cell-address="Fixed.D290"/>
          </calcext:conditional-format>
          <calcext:conditional-format calcext:target-range-address="Fixed.D291:Fixed.D291">
            <calcext:condition calcext:apply-style-name="ukr1" calcext:value="formula-is(YEAR([.D291])&lt;&gt;Rok_)" calcext:base-cell-address="Fixed.D291"/>
          </calcext:conditional-format>
          <calcext:conditional-format calcext:target-range-address="Fixed.D292:Fixed.D292">
            <calcext:condition calcext:apply-style-name="ukr1" calcext:value="formula-is(YEAR([.D292])&lt;&gt;Rok_)" calcext:base-cell-address="Fixed.D292"/>
          </calcext:conditional-format>
          <calcext:conditional-format calcext:target-range-address="Fixed.D293:Fixed.D293">
            <calcext:condition calcext:apply-style-name="ukr1" calcext:value="formula-is(YEAR([.D293])&lt;&gt;Rok_)" calcext:base-cell-address="Fixed.D293"/>
          </calcext:conditional-format>
          <calcext:conditional-format calcext:target-range-address="Fixed.D294:Fixed.D294">
            <calcext:condition calcext:apply-style-name="ukr1" calcext:value="formula-is(YEAR([.D294])&lt;&gt;Rok_)" calcext:base-cell-address="Fixed.D294"/>
          </calcext:conditional-format>
          <calcext:conditional-format calcext:target-range-address="Fixed.D295:Fixed.D295">
            <calcext:condition calcext:apply-style-name="ukr1" calcext:value="formula-is(YEAR([.D295])&lt;&gt;Rok_)" calcext:base-cell-address="Fixed.D295"/>
          </calcext:conditional-format>
          <calcext:conditional-format calcext:target-range-address="Fixed.D296:Fixed.D296">
            <calcext:condition calcext:apply-style-name="ukr1" calcext:value="formula-is(YEAR([.D296])&lt;&gt;Rok_)" calcext:base-cell-address="Fixed.D296"/>
          </calcext:conditional-format>
          <calcext:conditional-format calcext:target-range-address="Fixed.D297:Fixed.D297">
            <calcext:condition calcext:apply-style-name="ukr1" calcext:value="formula-is(YEAR([.D297])&lt;&gt;Rok_)" calcext:base-cell-address="Fixed.D297"/>
          </calcext:conditional-format>
          <calcext:conditional-format calcext:target-range-address="Fixed.D298:Fixed.D298">
            <calcext:condition calcext:apply-style-name="ukr1" calcext:value="formula-is(YEAR([.D298])&lt;&gt;Rok_)" calcext:base-cell-address="Fixed.D298"/>
          </calcext:conditional-format>
          <calcext:conditional-format calcext:target-range-address="Fixed.D299:Fixed.D299">
            <calcext:condition calcext:apply-style-name="ukr1" calcext:value="formula-is(YEAR([.D299])&lt;&gt;Rok_)" calcext:base-cell-address="Fixed.D299"/>
          </calcext:conditional-format>
          <calcext:conditional-format calcext:target-range-address="Fixed.D300:Fixed.D300">
            <calcext:condition calcext:apply-style-name="ukr1" calcext:value="formula-is(YEAR([.D300])&lt;&gt;Rok_)" calcext:base-cell-address="Fixed.D300"/>
          </calcext:conditional-format>
          <calcext:conditional-format calcext:target-range-address="Fixed.D301:Fixed.D301">
            <calcext:condition calcext:apply-style-name="ukr1" calcext:value="formula-is(YEAR([.D301])&lt;&gt;Rok_)" calcext:base-cell-address="Fixed.D301"/>
          </calcext:conditional-format>
          <calcext:conditional-format calcext:target-range-address="Fixed.D302:Fixed.D302">
            <calcext:condition calcext:apply-style-name="ukr1" calcext:value="formula-is(YEAR([.D302])&lt;&gt;Rok_)" calcext:base-cell-address="Fixed.D302"/>
          </calcext:conditional-format>
          <calcext:conditional-format calcext:target-range-address="Fixed.D303:Fixed.D303">
            <calcext:condition calcext:apply-style-name="ukr1" calcext:value="formula-is(YEAR([.D303])&lt;&gt;Rok_)" calcext:base-cell-address="Fixed.D303"/>
          </calcext:conditional-format>
          <calcext:conditional-format calcext:target-range-address="Fixed.D304:Fixed.D304">
            <calcext:condition calcext:apply-style-name="ukr1" calcext:value="formula-is(YEAR([.D304])&lt;&gt;Rok_)" calcext:base-cell-address="Fixed.D304"/>
          </calcext:conditional-format>
          <calcext:conditional-format calcext:target-range-address="Fixed.D305:Fixed.D305">
            <calcext:condition calcext:apply-style-name="ukr1" calcext:value="formula-is(YEAR([.D305])&lt;&gt;Rok_)" calcext:base-cell-address="Fixed.D305"/>
          </calcext:conditional-format>
          <calcext:conditional-format calcext:target-range-address="Fixed.D306:Fixed.D306">
            <calcext:condition calcext:apply-style-name="ukr1" calcext:value="formula-is(YEAR([.D306])&lt;&gt;Rok_)" calcext:base-cell-address="Fixed.D306"/>
          </calcext:conditional-format>
          <calcext:conditional-format calcext:target-range-address="Fixed.D307:Fixed.D307">
            <calcext:condition calcext:apply-style-name="ukr1" calcext:value="formula-is(YEAR([.D307])&lt;&gt;Rok_)" calcext:base-cell-address="Fixed.D307"/>
          </calcext:conditional-format>
          <calcext:conditional-format calcext:target-range-address="Fixed.D308:Fixed.D308">
            <calcext:condition calcext:apply-style-name="ukr1" calcext:value="formula-is(YEAR([.D308])&lt;&gt;Rok_)" calcext:base-cell-address="Fixed.D308"/>
          </calcext:conditional-format>
          <calcext:conditional-format calcext:target-range-address="Fixed.D309:Fixed.D309">
            <calcext:condition calcext:apply-style-name="ukr1" calcext:value="formula-is(YEAR([.D309])&lt;&gt;Rok_)" calcext:base-cell-address="Fixed.D309"/>
          </calcext:conditional-format>
          <calcext:conditional-format calcext:target-range-address="Fixed.D310:Fixed.D310">
            <calcext:condition calcext:apply-style-name="ukr1" calcext:value="formula-is(YEAR([.D310])&lt;&gt;Rok_)" calcext:base-cell-address="Fixed.D310"/>
          </calcext:conditional-format>
          <calcext:conditional-format calcext:target-range-address="Fixed.D311:Fixed.D311">
            <calcext:condition calcext:apply-style-name="ukr1" calcext:value="formula-is(YEAR([.D311])&lt;&gt;Rok_)" calcext:base-cell-address="Fixed.D311"/>
          </calcext:conditional-format>
          <calcext:conditional-format calcext:target-range-address="Fixed.D312:Fixed.D312">
            <calcext:condition calcext:apply-style-name="ukr1" calcext:value="formula-is(YEAR([.D312])&lt;&gt;Rok_)" calcext:base-cell-address="Fixed.D312"/>
          </calcext:conditional-format>
          <calcext:conditional-format calcext:target-range-address="Fixed.D313:Fixed.D313">
            <calcext:condition calcext:apply-style-name="ukr1" calcext:value="formula-is(YEAR([.D313])&lt;&gt;Rok_)" calcext:base-cell-address="Fixed.D313"/>
          </calcext:conditional-format>
          <calcext:conditional-format calcext:target-range-address="Fixed.D314:Fixed.D314">
            <calcext:condition calcext:apply-style-name="ukr1" calcext:value="formula-is(YEAR([.D314])&lt;&gt;Rok_)" calcext:base-cell-address="Fixed.D314"/>
          </calcext:conditional-format>
          <calcext:conditional-format calcext:target-range-address="Fixed.D315:Fixed.D315">
            <calcext:condition calcext:apply-style-name="ukr1" calcext:value="formula-is(YEAR([.D315])&lt;&gt;Rok_)" calcext:base-cell-address="Fixed.D315"/>
          </calcext:conditional-format>
          <calcext:conditional-format calcext:target-range-address="Fixed.D316:Fixed.D316">
            <calcext:condition calcext:apply-style-name="ukr1" calcext:value="formula-is(YEAR([.D316])&lt;&gt;Rok_)" calcext:base-cell-address="Fixed.D316"/>
          </calcext:conditional-format>
          <calcext:conditional-format calcext:target-range-address="Fixed.D317:Fixed.D317">
            <calcext:condition calcext:apply-style-name="ukr1" calcext:value="formula-is(YEAR([.D317])&lt;&gt;Rok_)" calcext:base-cell-address="Fixed.D317"/>
          </calcext:conditional-format>
          <calcext:conditional-format calcext:target-range-address="Fixed.D318:Fixed.D318">
            <calcext:condition calcext:apply-style-name="ukr1" calcext:value="formula-is(YEAR([.D318])&lt;&gt;Rok_)" calcext:base-cell-address="Fixed.D318"/>
          </calcext:conditional-format>
          <calcext:conditional-format calcext:target-range-address="Fixed.D319:Fixed.D319">
            <calcext:condition calcext:apply-style-name="ukr1" calcext:value="formula-is(YEAR([.D319])&lt;&gt;Rok_)" calcext:base-cell-address="Fixed.D319"/>
          </calcext:conditional-format>
          <calcext:conditional-format calcext:target-range-address="Fixed.D320:Fixed.D320">
            <calcext:condition calcext:apply-style-name="ukr1" calcext:value="formula-is(YEAR([.D320])&lt;&gt;Rok_)" calcext:base-cell-address="Fixed.D320"/>
          </calcext:conditional-format>
          <calcext:conditional-format calcext:target-range-address="Fixed.D321:Fixed.D321">
            <calcext:condition calcext:apply-style-name="ukr1" calcext:value="formula-is(YEAR([.D321])&lt;&gt;Rok_)" calcext:base-cell-address="Fixed.D321"/>
          </calcext:conditional-format>
          <calcext:conditional-format calcext:target-range-address="Fixed.D322:Fixed.D322">
            <calcext:condition calcext:apply-style-name="ukr1" calcext:value="formula-is(YEAR([.D322])&lt;&gt;Rok_)" calcext:base-cell-address="Fixed.D322"/>
          </calcext:conditional-format>
          <calcext:conditional-format calcext:target-range-address="Fixed.D323:Fixed.D323">
            <calcext:condition calcext:apply-style-name="ukr1" calcext:value="formula-is(YEAR([.D323])&lt;&gt;Rok_)" calcext:base-cell-address="Fixed.D323"/>
          </calcext:conditional-format>
          <calcext:conditional-format calcext:target-range-address="Fixed.D324:Fixed.D324">
            <calcext:condition calcext:apply-style-name="ukr1" calcext:value="formula-is(YEAR([.D324])&lt;&gt;Rok_)" calcext:base-cell-address="Fixed.D324"/>
          </calcext:conditional-format>
          <calcext:conditional-format calcext:target-range-address="Fixed.D325:Fixed.D325">
            <calcext:condition calcext:apply-style-name="ukr1" calcext:value="formula-is(YEAR([.D325])&lt;&gt;Rok_)" calcext:base-cell-address="Fixed.D325"/>
          </calcext:conditional-format>
          <calcext:conditional-format calcext:target-range-address="Fixed.D326:Fixed.D326">
            <calcext:condition calcext:apply-style-name="ukr1" calcext:value="formula-is(YEAR([.D326])&lt;&gt;Rok_)" calcext:base-cell-address="Fixed.D326"/>
          </calcext:conditional-format>
          <calcext:conditional-format calcext:target-range-address="Fixed.D327:Fixed.D327">
            <calcext:condition calcext:apply-style-name="ukr1" calcext:value="formula-is(YEAR([.D327])&lt;&gt;Rok_)" calcext:base-cell-address="Fixed.D327"/>
          </calcext:conditional-format>
          <calcext:conditional-format calcext:target-range-address="Fixed.D328:Fixed.D328">
            <calcext:condition calcext:apply-style-name="ukr1" calcext:value="formula-is(YEAR([.D328])&lt;&gt;Rok_)" calcext:base-cell-address="Fixed.D328"/>
          </calcext:conditional-format>
          <calcext:conditional-format calcext:target-range-address="Fixed.D329:Fixed.D329">
            <calcext:condition calcext:apply-style-name="ukr1" calcext:value="formula-is(YEAR([.D329])&lt;&gt;Rok_)" calcext:base-cell-address="Fixed.D329"/>
          </calcext:conditional-format>
          <calcext:conditional-format calcext:target-range-address="Fixed.D330:Fixed.D330">
            <calcext:condition calcext:apply-style-name="ukr1" calcext:value="formula-is(YEAR([.D330])&lt;&gt;Rok_)" calcext:base-cell-address="Fixed.D330"/>
          </calcext:conditional-format>
          <calcext:conditional-format calcext:target-range-address="Fixed.D331:Fixed.D331">
            <calcext:condition calcext:apply-style-name="ukr1" calcext:value="formula-is(YEAR([.D331])&lt;&gt;Rok_)" calcext:base-cell-address="Fixed.D331"/>
          </calcext:conditional-format>
          <calcext:conditional-format calcext:target-range-address="Fixed.D332:Fixed.D332">
            <calcext:condition calcext:apply-style-name="ukr1" calcext:value="formula-is(YEAR([.D332])&lt;&gt;Rok_)" calcext:base-cell-address="Fixed.D332"/>
          </calcext:conditional-format>
          <calcext:conditional-format calcext:target-range-address="Fixed.D333:Fixed.D333">
            <calcext:condition calcext:apply-style-name="ukr1" calcext:value="formula-is(YEAR([.D333])&lt;&gt;Rok_)" calcext:base-cell-address="Fixed.D333"/>
          </calcext:conditional-format>
          <calcext:conditional-format calcext:target-range-address="Fixed.D334:Fixed.D334">
            <calcext:condition calcext:apply-style-name="ukr1" calcext:value="formula-is(YEAR([.D334])&lt;&gt;Rok_)" calcext:base-cell-address="Fixed.D334"/>
          </calcext:conditional-format>
          <calcext:conditional-format calcext:target-range-address="Fixed.D335:Fixed.D335">
            <calcext:condition calcext:apply-style-name="ukr1" calcext:value="formula-is(YEAR([.D335])&lt;&gt;Rok_)" calcext:base-cell-address="Fixed.D335"/>
          </calcext:conditional-format>
          <calcext:conditional-format calcext:target-range-address="Fixed.D336:Fixed.D336">
            <calcext:condition calcext:apply-style-name="ukr1" calcext:value="formula-is(YEAR([.D336])&lt;&gt;Rok_)" calcext:base-cell-address="Fixed.D336"/>
          </calcext:conditional-format>
          <calcext:conditional-format calcext:target-range-address="Fixed.D337:Fixed.D337">
            <calcext:condition calcext:apply-style-name="ukr1" calcext:value="formula-is(YEAR([.D337])&lt;&gt;Rok_)" calcext:base-cell-address="Fixed.D337"/>
          </calcext:conditional-format>
          <calcext:conditional-format calcext:target-range-address="Fixed.D338:Fixed.D338">
            <calcext:condition calcext:apply-style-name="ukr1" calcext:value="formula-is(YEAR([.D338])&lt;&gt;Rok_)" calcext:base-cell-address="Fixed.D338"/>
          </calcext:conditional-format>
          <calcext:conditional-format calcext:target-range-address="Fixed.D339:Fixed.D339">
            <calcext:condition calcext:apply-style-name="ukr1" calcext:value="formula-is(YEAR([.D339])&lt;&gt;Rok_)" calcext:base-cell-address="Fixed.D339"/>
          </calcext:conditional-format>
          <calcext:conditional-format calcext:target-range-address="Fixed.D340:Fixed.D340">
            <calcext:condition calcext:apply-style-name="ukr1" calcext:value="formula-is(YEAR([.D340])&lt;&gt;Rok_)" calcext:base-cell-address="Fixed.D340"/>
          </calcext:conditional-format>
          <calcext:conditional-format calcext:target-range-address="Fixed.D341:Fixed.D341">
            <calcext:condition calcext:apply-style-name="ukr1" calcext:value="formula-is(YEAR([.D341])&lt;&gt;Rok_)" calcext:base-cell-address="Fixed.D341"/>
          </calcext:conditional-format>
          <calcext:conditional-format calcext:target-range-address="Fixed.D342:Fixed.D342">
            <calcext:condition calcext:apply-style-name="ukr1" calcext:value="formula-is(YEAR([.D342])&lt;&gt;Rok_)" calcext:base-cell-address="Fixed.D342"/>
          </calcext:conditional-format>
          <calcext:conditional-format calcext:target-range-address="Fixed.D343:Fixed.D343">
            <calcext:condition calcext:apply-style-name="ukr1" calcext:value="formula-is(YEAR([.D343])&lt;&gt;Rok_)" calcext:base-cell-address="Fixed.D343"/>
          </calcext:conditional-format>
          <calcext:conditional-format calcext:target-range-address="Fixed.D344:Fixed.D344">
            <calcext:condition calcext:apply-style-name="ukr1" calcext:value="formula-is(YEAR([.D344])&lt;&gt;Rok_)" calcext:base-cell-address="Fixed.D344"/>
          </calcext:conditional-format>
          <calcext:conditional-format calcext:target-range-address="Fixed.D345:Fixed.D345">
            <calcext:condition calcext:apply-style-name="ukr1" calcext:value="formula-is(YEAR([.D345])&lt;&gt;Rok_)" calcext:base-cell-address="Fixed.D345"/>
          </calcext:conditional-format>
          <calcext:conditional-format calcext:target-range-address="Fixed.D346:Fixed.D346">
            <calcext:condition calcext:apply-style-name="ukr1" calcext:value="formula-is(YEAR([.D346])&lt;&gt;Rok_)" calcext:base-cell-address="Fixed.D346"/>
          </calcext:conditional-format>
          <calcext:conditional-format calcext:target-range-address="Fixed.D347:Fixed.D347">
            <calcext:condition calcext:apply-style-name="ukr1" calcext:value="formula-is(YEAR([.D347])&lt;&gt;Rok_)" calcext:base-cell-address="Fixed.D347"/>
          </calcext:conditional-format>
          <calcext:conditional-format calcext:target-range-address="Fixed.D348:Fixed.D348">
            <calcext:condition calcext:apply-style-name="ukr1" calcext:value="formula-is(YEAR([.D348])&lt;&gt;Rok_)" calcext:base-cell-address="Fixed.D348"/>
          </calcext:conditional-format>
          <calcext:conditional-format calcext:target-range-address="Fixed.D349:Fixed.D349">
            <calcext:condition calcext:apply-style-name="ukr1" calcext:value="formula-is(YEAR([.D349])&lt;&gt;Rok_)" calcext:base-cell-address="Fixed.D349"/>
          </calcext:conditional-format>
          <calcext:conditional-format calcext:target-range-address="Fixed.D350:Fixed.D350">
            <calcext:condition calcext:apply-style-name="ukr1" calcext:value="formula-is(YEAR([.D350])&lt;&gt;Rok_)" calcext:base-cell-address="Fixed.D350"/>
          </calcext:conditional-format>
          <calcext:conditional-format calcext:target-range-address="Fixed.D351:Fixed.D351">
            <calcext:condition calcext:apply-style-name="ukr1" calcext:value="formula-is(YEAR([.D351])&lt;&gt;Rok_)" calcext:base-cell-address="Fixed.D351"/>
          </calcext:conditional-format>
          <calcext:conditional-format calcext:target-range-address="Fixed.D352:Fixed.D352">
            <calcext:condition calcext:apply-style-name="ukr1" calcext:value="formula-is(YEAR([.D352])&lt;&gt;Rok_)" calcext:base-cell-address="Fixed.D352"/>
          </calcext:conditional-format>
          <calcext:conditional-format calcext:target-range-address="Fixed.D353:Fixed.D353">
            <calcext:condition calcext:apply-style-name="ukr1" calcext:value="formula-is(YEAR([.D353])&lt;&gt;Rok_)" calcext:base-cell-address="Fixed.D353"/>
          </calcext:conditional-format>
          <calcext:conditional-format calcext:target-range-address="Fixed.D354:Fixed.D354">
            <calcext:condition calcext:apply-style-name="ukr1" calcext:value="formula-is(YEAR([.D354])&lt;&gt;Rok_)" calcext:base-cell-address="Fixed.D354"/>
          </calcext:conditional-format>
          <calcext:conditional-format calcext:target-range-address="Fixed.D355:Fixed.D355">
            <calcext:condition calcext:apply-style-name="ukr1" calcext:value="formula-is(YEAR([.D355])&lt;&gt;Rok_)" calcext:base-cell-address="Fixed.D355"/>
          </calcext:conditional-format>
          <calcext:conditional-format calcext:target-range-address="Fixed.D356:Fixed.D356">
            <calcext:condition calcext:apply-style-name="ukr1" calcext:value="formula-is(YEAR([.D356])&lt;&gt;Rok_)" calcext:base-cell-address="Fixed.D356"/>
          </calcext:conditional-format>
          <calcext:conditional-format calcext:target-range-address="Fixed.D357:Fixed.D357">
            <calcext:condition calcext:apply-style-name="ukr1" calcext:value="formula-is(YEAR([.D357])&lt;&gt;Rok_)" calcext:base-cell-address="Fixed.D357"/>
          </calcext:conditional-format>
          <calcext:conditional-format calcext:target-range-address="Fixed.D358:Fixed.D358">
            <calcext:condition calcext:apply-style-name="ukr1" calcext:value="formula-is(YEAR([.D358])&lt;&gt;Rok_)" calcext:base-cell-address="Fixed.D358"/>
          </calcext:conditional-format>
          <calcext:conditional-format calcext:target-range-address="Fixed.D359:Fixed.D359">
            <calcext:condition calcext:apply-style-name="ukr1" calcext:value="formula-is(YEAR([.D359])&lt;&gt;Rok_)" calcext:base-cell-address="Fixed.D359"/>
          </calcext:conditional-format>
          <calcext:conditional-format calcext:target-range-address="Fixed.D360:Fixed.D360">
            <calcext:condition calcext:apply-style-name="ukr1" calcext:value="formula-is(YEAR([.D360])&lt;&gt;Rok_)" calcext:base-cell-address="Fixed.D360"/>
          </calcext:conditional-format>
          <calcext:conditional-format calcext:target-range-address="Fixed.D361:Fixed.D361">
            <calcext:condition calcext:apply-style-name="ukr1" calcext:value="formula-is(YEAR([.D361])&lt;&gt;Rok_)" calcext:base-cell-address="Fixed.D361"/>
          </calcext:conditional-format>
          <calcext:conditional-format calcext:target-range-address="Fixed.D362:Fixed.D362">
            <calcext:condition calcext:apply-style-name="ukr1" calcext:value="formula-is(YEAR([.D362])&lt;&gt;Rok_)" calcext:base-cell-address="Fixed.D362"/>
          </calcext:conditional-format>
          <calcext:conditional-format calcext:target-range-address="Fixed.D363:Fixed.D363">
            <calcext:condition calcext:apply-style-name="ukr1" calcext:value="formula-is(YEAR([.D363])&lt;&gt;Rok_)" calcext:base-cell-address="Fixed.D363"/>
          </calcext:conditional-format>
          <calcext:conditional-format calcext:target-range-address="Fixed.D364:Fixed.D364">
            <calcext:condition calcext:apply-style-name="ukr1" calcext:value="formula-is(YEAR([.D364])&lt;&gt;Rok_)" calcext:base-cell-address="Fixed.D364"/>
          </calcext:conditional-format>
          <calcext:conditional-format calcext:target-range-address="Fixed.D365:Fixed.D365">
            <calcext:condition calcext:apply-style-name="ukr1" calcext:value="formula-is(YEAR([.D365])&lt;&gt;Rok_)" calcext:base-cell-address="Fixed.D365"/>
          </calcext:conditional-format>
          <calcext:conditional-format calcext:target-range-address="Fixed.D366:Fixed.D366">
            <calcext:condition calcext:apply-style-name="ukr1" calcext:value="formula-is(YEAR([.D366])&lt;&gt;Rok_)" calcext:base-cell-address="Fixed.D366"/>
          </calcext:conditional-format>
          <calcext:conditional-format calcext:target-range-address="Fixed.D367:Fixed.D367">
            <calcext:condition calcext:apply-style-name="ukr1" calcext:value="formula-is(YEAR([.D367])&lt;&gt;Rok_)" calcext:base-cell-address="Fixed.D367"/>
          </calcext:conditional-format>
          <calcext:conditional-format calcext:target-range-address="Fixed.D368:Fixed.D368">
            <calcext:condition calcext:apply-style-name="ukr1" calcext:value="formula-is(YEAR([.D368])&lt;&gt;Rok_)" calcext:base-cell-address="Fixed.D368"/>
          </calcext:conditional-format>
          <calcext:conditional-format calcext:target-range-address="Fixed.D369:Fixed.D369">
            <calcext:condition calcext:apply-style-name="ukr1" calcext:value="formula-is(YEAR([.D369])&lt;&gt;Rok_)" calcext:base-cell-address="Fixed.D369"/>
          </calcext:conditional-format>
        </calcext:conditional-formats>
      </table:table>
      <table:table table:name="Wykaz" table:style-name="ta4" table:protected="true" table:protection-key="qk9Yk38lcJbJtx9Vlft8JeNE6+8=" table:protection-key-digest-algorithm="http://www.w3.org/2000/09/xmldsig#sha1">
        <loext:table-protection/>
        <office:forms form:automatic-focus="false" form:apply-design-mode="false"/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24" table:default-cell-style-name="ce50"/>
        <table:table-column table:style-name="co1" table:number-columns-repeated="1020" table:default-cell-style-name="ce50"/>
        <table:table-row table:style-name="ro7">
          <table:table-cell table:style-name="ce1000" office:value-type="string" calcext:value-type="string" table:number-columns-spanned="4" table:number-rows-spanned="1">
            <text:p>Wykaz dni uwzględnianych w kalendarzu.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1001" office:value-type="string" calcext:value-type="string">
            <text:p>Data</text:p>
          </table:table-cell>
          <table:table-cell table:style-name="ce1001" office:value-type="string" calcext:value-type="string">
            <text:p>Kat</text:p>
          </table:table-cell>
          <table:table-cell table:style-name="ce1001" office:value-type="string" calcext:value-type="string">
            <text:p>Opis górny</text:p>
          </table:table-cell>
          <table:table-cell table:style-name="ce1001" office:value-type="string" calcext:value-type="string">
            <text:p>Opis dolny</text:p>
          </table:table-cell>
          <table:table-cell table:number-columns-repeated="1020"/>
        </table:table-row>
        <table:table-row table:style-name="ro7">
          <table:table-cell table:style-name="ce1002" table:formula="of:=[Easter.D4]" office:value-type="date" office:date-value="1899-12-30" calcext:value-type="date">
            <text:p>30.12.1899</text:p>
          </table:table-cell>
          <table:table-cell table:style-name="ce1004" table:formula="of:=[Easter.E4]" office:value-type="float" office:value="0" calcext:value-type="float">
            <text:p>0</text:p>
          </table:table-cell>
          <table:table-cell table:style-name="ce1004" table:formula="of:=T([Easter.F4])">
            <text:p/>
          </table:table-cell>
          <table:table-cell table:style-name="ce1004" table:formula="of:=T([Easter.G4])">
            <text:p/>
          </table:table-cell>
          <table:table-cell table:number-columns-repeated="1020"/>
        </table:table-row>
        <table:table-row table:style-name="ro7">
          <table:table-cell table:style-name="ce1002" table:formula="of:=[Easter.D5]" office:value-type="date" office:date-value="1899-12-30" calcext:value-type="date">
            <text:p>30.12.1899</text:p>
          </table:table-cell>
          <table:table-cell table:style-name="ce1004" table:formula="of:=[Easter.E5]" office:value-type="float" office:value="0" calcext:value-type="float">
            <text:p>0</text:p>
          </table:table-cell>
          <table:table-cell table:style-name="ce1004" table:formula="of:=T([Easter.F5])">
            <text:p/>
          </table:table-cell>
          <table:table-cell table:style-name="ce1004" table:formula="of:=T([Easter.G5])">
            <text:p/>
          </table:table-cell>
          <table:table-cell table:number-columns-repeated="1020"/>
        </table:table-row>
        <table:table-row table:style-name="ro7">
          <table:table-cell table:style-name="ce1002" table:formula="of:=[Easter.D6]" office:value-type="date" office:date-value="1899-12-30" calcext:value-type="date">
            <text:p>30.12.1899</text:p>
          </table:table-cell>
          <table:table-cell table:style-name="ce1004" table:formula="of:=[Easter.E6]" office:value-type="float" office:value="0" calcext:value-type="float">
            <text:p>0</text:p>
          </table:table-cell>
          <table:table-cell table:style-name="ce1004" table:formula="of:=T([Easter.F6])">
            <text:p/>
          </table:table-cell>
          <table:table-cell table:style-name="ce1004" table:formula="of:=T([Easter.G6])">
            <text:p/>
          </table:table-cell>
          <table:table-cell table:number-columns-repeated="1020"/>
        </table:table-row>
        <table:table-row table:style-name="ro7">
          <table:table-cell table:style-name="ce1002" table:formula="of:=[Easter.D7]" office:value-type="date" office:date-value="1899-12-30" calcext:value-type="date">
            <text:p>30.12.1899</text:p>
          </table:table-cell>
          <table:table-cell table:style-name="ce1004" table:formula="of:=[Easter.E7]" office:value-type="float" office:value="0" calcext:value-type="float">
            <text:p>0</text:p>
          </table:table-cell>
          <table:table-cell table:style-name="ce1004" table:formula="of:=T([Easter.F7])">
            <text:p/>
          </table:table-cell>
          <table:table-cell table:style-name="ce1004" table:formula="of:=T([Easter.G7])">
            <text:p/>
          </table:table-cell>
          <table:table-cell table:number-columns-repeated="1020"/>
        </table:table-row>
        <table:table-row table:style-name="ro7">
          <table:table-cell table:style-name="ce1002" table:formula="of:=[Easter.D8]" office:value-type="date" office:date-value="1899-12-30" calcext:value-type="date">
            <text:p>30.12.1899</text:p>
          </table:table-cell>
          <table:table-cell table:style-name="ce1004" table:formula="of:=[Easter.E8]" office:value-type="float" office:value="0" calcext:value-type="float">
            <text:p>0</text:p>
          </table:table-cell>
          <table:table-cell table:style-name="ce1004" table:formula="of:=T([Easter.F8])">
            <text:p/>
          </table:table-cell>
          <table:table-cell table:style-name="ce1004" table:formula="of:=T([Easter.G8])">
            <text:p/>
          </table:table-cell>
          <table:table-cell table:number-columns-repeated="1020"/>
        </table:table-row>
        <table:table-row table:style-name="ro7">
          <table:table-cell table:style-name="ce1002" table:formula="of:=[Easter.D9]" office:value-type="date" office:date-value="1899-12-30" calcext:value-type="date">
            <text:p>30.12.1899</text:p>
          </table:table-cell>
          <table:table-cell table:style-name="ce1004" table:formula="of:=[Easter.E9]" office:value-type="float" office:value="0" calcext:value-type="float">
            <text:p>0</text:p>
          </table:table-cell>
          <table:table-cell table:style-name="ce1004" table:formula="of:=T([Easter.F9])">
            <text:p/>
          </table:table-cell>
          <table:table-cell table:style-name="ce1004" table:formula="of:=T([Easter.G9])">
            <text:p/>
          </table:table-cell>
          <table:table-cell table:number-columns-repeated="1020"/>
        </table:table-row>
        <table:table-row table:style-name="ro7">
          <table:table-cell table:style-name="ce1002" table:formula="of:=[Easter.D10]" office:value-type="date" office:date-value="1899-12-30" calcext:value-type="date">
            <text:p>30.12.1899</text:p>
          </table:table-cell>
          <table:table-cell table:style-name="ce1004" table:formula="of:=[Easter.E10]" office:value-type="float" office:value="0" calcext:value-type="float">
            <text:p>0</text:p>
          </table:table-cell>
          <table:table-cell table:style-name="ce1004" table:formula="of:=T([Easter.F10])">
            <text:p/>
          </table:table-cell>
          <table:table-cell table:style-name="ce1004" table:formula="of:=T([Easter.G10])">
            <text:p/>
          </table:table-cell>
          <table:table-cell table:number-columns-repeated="1020"/>
        </table:table-row>
        <table:table-row table:style-name="ro7">
          <table:table-cell table:style-name="ce1002" table:formula="of:=[Easter.D11]" office:value-type="date" office:date-value="1899-12-30" calcext:value-type="date">
            <text:p>30.12.1899</text:p>
          </table:table-cell>
          <table:table-cell table:style-name="ce1004" table:formula="of:=[Easter.E11]" office:value-type="float" office:value="0" calcext:value-type="float">
            <text:p>0</text:p>
          </table:table-cell>
          <table:table-cell table:style-name="ce1004" table:formula="of:=T([Easter.F11])">
            <text:p/>
          </table:table-cell>
          <table:table-cell table:style-name="ce1004" table:formula="of:=T([Easter.G11])">
            <text:p/>
          </table:table-cell>
          <table:table-cell table:number-columns-repeated="1020"/>
        </table:table-row>
        <table:table-row table:style-name="ro7">
          <table:table-cell table:style-name="ce1002" table:formula="of:=[Easter.D12]" office:value-type="date" office:date-value="1899-12-30" calcext:value-type="date">
            <text:p>30.12.1899</text:p>
          </table:table-cell>
          <table:table-cell table:style-name="ce1004" table:formula="of:=[Easter.E12]" office:value-type="float" office:value="0" calcext:value-type="float">
            <text:p>0</text:p>
          </table:table-cell>
          <table:table-cell table:style-name="ce1004" table:formula="of:=T([Easter.F12])">
            <text:p/>
          </table:table-cell>
          <table:table-cell table:style-name="ce1004" table:formula="of:=T([Easter.G12])">
            <text:p/>
          </table:table-cell>
          <table:table-cell table:number-columns-repeated="1020"/>
        </table:table-row>
        <table:table-row table:style-name="ro7">
          <table:table-cell table:style-name="ce1002" table:formula="of:=[Easter.D13]" office:value-type="date" office:date-value="1899-12-30" calcext:value-type="date">
            <text:p>30.12.1899</text:p>
          </table:table-cell>
          <table:table-cell table:style-name="ce1004" table:formula="of:=[Easter.E13]" office:value-type="float" office:value="0" calcext:value-type="float">
            <text:p>0</text:p>
          </table:table-cell>
          <table:table-cell table:style-name="ce1004" table:formula="of:=T([Easter.F13])">
            <text:p/>
          </table:table-cell>
          <table:table-cell table:style-name="ce1004" table:formula="of:=T([Easter.G13])">
            <text:p/>
          </table:table-cell>
          <table:table-cell table:number-columns-repeated="1020"/>
        </table:table-row>
        <table:table-row table:style-name="ro7">
          <table:table-cell table:style-name="ce1002" table:formula="of:=[Easter.D14]" office:value-type="date" office:date-value="1899-12-30" calcext:value-type="date">
            <text:p>30.12.1899</text:p>
          </table:table-cell>
          <table:table-cell table:style-name="ce1004" table:formula="of:=[Easter.E14]" office:value-type="float" office:value="0" calcext:value-type="float">
            <text:p>0</text:p>
          </table:table-cell>
          <table:table-cell table:style-name="ce1004" table:formula="of:=T([Easter.F14])">
            <text:p/>
          </table:table-cell>
          <table:table-cell table:style-name="ce1004" table:formula="of:=T([Easter.G14])">
            <text:p/>
          </table:table-cell>
          <table:table-cell table:number-columns-repeated="1020"/>
        </table:table-row>
        <table:table-row table:style-name="ro7">
          <table:table-cell table:style-name="ce1002" table:formula="of:=[Easter.D15]" office:value-type="date" office:date-value="1899-12-30" calcext:value-type="date">
            <text:p>30.12.1899</text:p>
          </table:table-cell>
          <table:table-cell table:style-name="ce1004" table:formula="of:=[Easter.E15]" office:value-type="float" office:value="0" calcext:value-type="float">
            <text:p>0</text:p>
          </table:table-cell>
          <table:table-cell table:style-name="ce1004" table:formula="of:=T([Easter.F15])">
            <text:p/>
          </table:table-cell>
          <table:table-cell table:style-name="ce1004" table:formula="of:=T([Easter.G15])">
            <text:p/>
          </table:table-cell>
          <table:table-cell table:number-columns-repeated="1020"/>
        </table:table-row>
        <table:table-row table:style-name="ro7">
          <table:table-cell table:style-name="ce1002" table:formula="of:=[Easter.D16]" office:value-type="date" office:date-value="1899-12-30" calcext:value-type="date">
            <text:p>30.12.1899</text:p>
          </table:table-cell>
          <table:table-cell table:style-name="ce1004" table:formula="of:=[Easter.E16]" office:value-type="float" office:value="0" calcext:value-type="float">
            <text:p>0</text:p>
          </table:table-cell>
          <table:table-cell table:style-name="ce1004" table:formula="of:=T([Easter.F16])">
            <text:p/>
          </table:table-cell>
          <table:table-cell table:style-name="ce1004" table:formula="of:=T([Easter.G16])">
            <text:p/>
          </table:table-cell>
          <table:table-cell table:number-columns-repeated="1020"/>
        </table:table-row>
        <table:table-row table:style-name="ro7">
          <table:table-cell table:style-name="ce1002" table:formula="of:=[Easter.D17]" office:value-type="date" office:date-value="1899-12-30" calcext:value-type="date">
            <text:p>30.12.1899</text:p>
          </table:table-cell>
          <table:table-cell table:style-name="ce1004" table:formula="of:=[Easter.E17]" office:value-type="float" office:value="0" calcext:value-type="float">
            <text:p>0</text:p>
          </table:table-cell>
          <table:table-cell table:style-name="ce1004" table:formula="of:=T([Easter.F17])">
            <text:p/>
          </table:table-cell>
          <table:table-cell table:style-name="ce1004" table:formula="of:=T([Easter.G17])">
            <text:p/>
          </table:table-cell>
          <table:table-cell table:number-columns-repeated="1020"/>
        </table:table-row>
        <table:table-row table:style-name="ro7">
          <table:table-cell table:style-name="ce1002" table:formula="of:=[Easter.D18]" office:value-type="date" office:date-value="1899-12-30" calcext:value-type="date">
            <text:p>30.12.1899</text:p>
          </table:table-cell>
          <table:table-cell table:style-name="ce1004" table:formula="of:=[Easter.E18]" office:value-type="float" office:value="0" calcext:value-type="float">
            <text:p>0</text:p>
          </table:table-cell>
          <table:table-cell table:style-name="ce1004" table:formula="of:=T([Easter.F18])">
            <text:p/>
          </table:table-cell>
          <table:table-cell table:style-name="ce1004" table:formula="of:=T([Easter.G18])">
            <text:p/>
          </table:table-cell>
          <table:table-cell table:number-columns-repeated="1020"/>
        </table:table-row>
        <table:table-row table:style-name="ro7">
          <table:table-cell table:style-name="ce1002" table:formula="of:=[Easter.D19]" office:value-type="date" office:date-value="1899-12-30" calcext:value-type="date">
            <text:p>30.12.1899</text:p>
          </table:table-cell>
          <table:table-cell table:style-name="ce1004" table:formula="of:=[Easter.E19]" office:value-type="float" office:value="0" calcext:value-type="float">
            <text:p>0</text:p>
          </table:table-cell>
          <table:table-cell table:style-name="ce1004" table:formula="of:=T([Easter.F19])">
            <text:p/>
          </table:table-cell>
          <table:table-cell table:style-name="ce1004" table:formula="of:=T([Easter.G19])">
            <text:p/>
          </table:table-cell>
          <table:table-cell table:number-columns-repeated="1020"/>
        </table:table-row>
        <table:table-row table:style-name="ro7">
          <table:table-cell table:style-name="ce1002" table:formula="of:=[Easter.D20]" office:value-type="date" office:date-value="1899-12-30" calcext:value-type="date">
            <text:p>30.12.1899</text:p>
          </table:table-cell>
          <table:table-cell table:style-name="ce1004" table:formula="of:=[Easter.E20]" office:value-type="float" office:value="0" calcext:value-type="float">
            <text:p>0</text:p>
          </table:table-cell>
          <table:table-cell table:style-name="ce1004" table:formula="of:=T([Easter.F20])">
            <text:p/>
          </table:table-cell>
          <table:table-cell table:style-name="ce1004" table:formula="of:=T([Easter.G20])">
            <text:p/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1002" table:formula="of:=[Flexible.E3]" office:value-type="date" office:date-value="1899-12-30" calcext:value-type="date">
            <text:p>30.12.1899</text:p>
          </table:table-cell>
          <table:table-cell table:style-name="ce1004" table:formula="of:=[Flexible.F3]" office:value-type="float" office:value="0" calcext:value-type="float">
            <text:p>0</text:p>
          </table:table-cell>
          <table:table-cell table:style-name="ce1002" table:formula="of:=T([Flexible.G3])">
            <text:p/>
          </table:table-cell>
          <table:table-cell table:style-name="ce1002" table:formula="of:=T([Flexible.H3])">
            <text:p/>
          </table:table-cell>
          <table:table-cell table:number-columns-repeated="1020"/>
        </table:table-row>
        <table:table-row table:style-name="ro7">
          <table:table-cell table:style-name="ce1002" table:formula="of:=[Flexible.E4]" office:value-type="date" office:date-value="1899-12-30" calcext:value-type="date">
            <text:p>30.12.1899</text:p>
          </table:table-cell>
          <table:table-cell table:style-name="ce1004" table:formula="of:=[Flexible.F4]" office:value-type="float" office:value="0" calcext:value-type="float">
            <text:p>0</text:p>
          </table:table-cell>
          <table:table-cell table:style-name="ce1004" table:formula="of:=T([Flexible.G4])">
            <text:p/>
          </table:table-cell>
          <table:table-cell table:style-name="ce1004" table:formula="of:=T([Flexible.H4])">
            <text:p/>
          </table:table-cell>
          <table:table-cell table:number-columns-repeated="1020"/>
        </table:table-row>
        <table:table-row table:style-name="ro7">
          <table:table-cell table:style-name="ce1002" table:formula="of:=[Flexible.E5]" office:value-type="date" office:date-value="1899-12-30" calcext:value-type="date">
            <text:p>30.12.1899</text:p>
          </table:table-cell>
          <table:table-cell table:style-name="ce1004" table:formula="of:=[Flexible.F5]" office:value-type="float" office:value="0" calcext:value-type="float">
            <text:p>0</text:p>
          </table:table-cell>
          <table:table-cell table:style-name="ce1004" table:formula="of:=T([Flexible.G5])">
            <text:p/>
          </table:table-cell>
          <table:table-cell table:style-name="ce1004" table:formula="of:=T([Flexible.H5])">
            <text:p/>
          </table:table-cell>
          <table:table-cell table:number-columns-repeated="1020"/>
        </table:table-row>
        <table:table-row table:style-name="ro7">
          <table:table-cell table:style-name="ce1002" table:formula="of:=[Flexible.E6]" office:value-type="date" office:date-value="1899-12-30" calcext:value-type="date">
            <text:p>30.12.1899</text:p>
          </table:table-cell>
          <table:table-cell table:style-name="ce1004" table:formula="of:=[Flexible.F6]" office:value-type="float" office:value="0" calcext:value-type="float">
            <text:p>0</text:p>
          </table:table-cell>
          <table:table-cell table:style-name="ce1004" table:formula="of:=T([Flexible.G6])">
            <text:p/>
          </table:table-cell>
          <table:table-cell table:style-name="ce1004" table:formula="of:=T([Flexible.H6])">
            <text:p/>
          </table:table-cell>
          <table:table-cell table:number-columns-repeated="1020"/>
        </table:table-row>
        <table:table-row table:style-name="ro7">
          <table:table-cell table:style-name="ce1002" table:formula="of:=[Flexible.E7]" office:value-type="date" office:date-value="1899-12-30" calcext:value-type="date">
            <text:p>30.12.1899</text:p>
          </table:table-cell>
          <table:table-cell table:style-name="ce1004" table:formula="of:=[Flexible.F7]" office:value-type="float" office:value="0" calcext:value-type="float">
            <text:p>0</text:p>
          </table:table-cell>
          <table:table-cell table:style-name="ce1004" table:formula="of:=T([Flexible.G7])">
            <text:p/>
          </table:table-cell>
          <table:table-cell table:style-name="ce1004" table:formula="of:=T([Flexible.H7])">
            <text:p/>
          </table:table-cell>
          <table:table-cell table:number-columns-repeated="1020"/>
        </table:table-row>
        <table:table-row table:style-name="ro7">
          <table:table-cell table:style-name="ce1002" table:formula="of:=[Flexible.E8]" office:value-type="date" office:date-value="1899-12-30" calcext:value-type="date">
            <text:p>30.12.1899</text:p>
          </table:table-cell>
          <table:table-cell table:style-name="ce1004" table:formula="of:=[Flexible.F8]" office:value-type="float" office:value="0" calcext:value-type="float">
            <text:p>0</text:p>
          </table:table-cell>
          <table:table-cell table:style-name="ce1004" table:formula="of:=T([Flexible.G8])">
            <text:p/>
          </table:table-cell>
          <table:table-cell table:style-name="ce1004" table:formula="of:=T([Flexible.H8])">
            <text:p/>
          </table:table-cell>
          <table:table-cell table:number-columns-repeated="1020"/>
        </table:table-row>
        <table:table-row table:style-name="ro7">
          <table:table-cell table:style-name="ce1002" table:formula="of:=[Flexible.E9]" office:value-type="date" office:date-value="1899-12-30" calcext:value-type="date">
            <text:p>30.12.1899</text:p>
          </table:table-cell>
          <table:table-cell table:style-name="ce1004" table:formula="of:=[Flexible.F9]" office:value-type="float" office:value="0" calcext:value-type="float">
            <text:p>0</text:p>
          </table:table-cell>
          <table:table-cell table:style-name="ce1004" table:formula="of:=T([Flexible.G9])">
            <text:p/>
          </table:table-cell>
          <table:table-cell table:style-name="ce1004" table:formula="of:=T([Flexible.H9])">
            <text:p/>
          </table:table-cell>
          <table:table-cell table:number-columns-repeated="1020"/>
        </table:table-row>
        <table:table-row table:style-name="ro7">
          <table:table-cell table:style-name="ce1002" table:formula="of:=[Flexible.E10]" office:value-type="date" office:date-value="1899-12-30" calcext:value-type="date">
            <text:p>30.12.1899</text:p>
          </table:table-cell>
          <table:table-cell table:style-name="ce1004" table:formula="of:=[Flexible.F10]" office:value-type="float" office:value="0" calcext:value-type="float">
            <text:p>0</text:p>
          </table:table-cell>
          <table:table-cell table:style-name="ce1004" table:formula="of:=T([Flexible.G10])">
            <text:p/>
          </table:table-cell>
          <table:table-cell table:style-name="ce1004" table:formula="of:=T([Flexible.H10])">
            <text:p/>
          </table:table-cell>
          <table:table-cell table:number-columns-repeated="1020"/>
        </table:table-row>
        <table:table-row table:style-name="ro7">
          <table:table-cell table:style-name="ce1002" table:formula="of:=[Flexible.E11]" office:value-type="date" office:date-value="1899-12-30" calcext:value-type="date">
            <text:p>30.12.1899</text:p>
          </table:table-cell>
          <table:table-cell table:style-name="ce1004" table:formula="of:=[Flexible.F11]" office:value-type="float" office:value="0" calcext:value-type="float">
            <text:p>0</text:p>
          </table:table-cell>
          <table:table-cell table:style-name="ce1004" table:formula="of:=T([Flexible.G11])">
            <text:p/>
          </table:table-cell>
          <table:table-cell table:style-name="ce1004" table:formula="of:=T([Flexible.H11])">
            <text:p/>
          </table:table-cell>
          <table:table-cell table:number-columns-repeated="1020"/>
        </table:table-row>
        <table:table-row table:style-name="ro7">
          <table:table-cell table:style-name="ce1002" table:formula="of:=[Flexible.E12]" office:value-type="date" office:date-value="1899-12-30" calcext:value-type="date">
            <text:p>30.12.1899</text:p>
          </table:table-cell>
          <table:table-cell table:style-name="ce1004" table:formula="of:=[Flexible.F12]" office:value-type="float" office:value="0" calcext:value-type="float">
            <text:p>0</text:p>
          </table:table-cell>
          <table:table-cell table:style-name="ce1004" table:formula="of:=T([Flexible.G12])">
            <text:p/>
          </table:table-cell>
          <table:table-cell table:style-name="ce1004" table:formula="of:=T([Flexible.H12])">
            <text:p/>
          </table:table-cell>
          <table:table-cell table:number-columns-repeated="1020"/>
        </table:table-row>
        <table:table-row table:style-name="ro7">
          <table:table-cell table:style-name="ce1002" table:formula="of:=[Flexible.E13]" office:value-type="date" office:date-value="1899-12-30" calcext:value-type="date">
            <text:p>30.12.1899</text:p>
          </table:table-cell>
          <table:table-cell table:style-name="ce1004" table:formula="of:=[Flexible.F13]" office:value-type="float" office:value="0" calcext:value-type="float">
            <text:p>0</text:p>
          </table:table-cell>
          <table:table-cell table:style-name="ce1004" table:formula="of:=T([Flexible.G13])">
            <text:p/>
          </table:table-cell>
          <table:table-cell table:style-name="ce1004" table:formula="of:=T([Flexible.H13])">
            <text:p/>
          </table:table-cell>
          <table:table-cell table:number-columns-repeated="1020"/>
        </table:table-row>
        <table:table-row table:style-name="ro7">
          <table:table-cell table:style-name="ce1002" table:formula="of:=[Flexible.E14]" office:value-type="date" office:date-value="1899-12-30" calcext:value-type="date">
            <text:p>30.12.1899</text:p>
          </table:table-cell>
          <table:table-cell table:style-name="ce1004" table:formula="of:=[Flexible.F14]" office:value-type="float" office:value="0" calcext:value-type="float">
            <text:p>0</text:p>
          </table:table-cell>
          <table:table-cell table:style-name="ce1004" table:formula="of:=T([Flexible.G14])">
            <text:p/>
          </table:table-cell>
          <table:table-cell table:style-name="ce1004" table:formula="of:=T([Flexible.H14])">
            <text:p/>
          </table:table-cell>
          <table:table-cell table:number-columns-repeated="1020"/>
        </table:table-row>
        <table:table-row table:style-name="ro7">
          <table:table-cell table:style-name="ce1002" table:formula="of:=[Flexible.E15]" office:value-type="date" office:date-value="1899-12-30" calcext:value-type="date">
            <text:p>30.12.1899</text:p>
          </table:table-cell>
          <table:table-cell table:style-name="ce1004" table:formula="of:=[Flexible.F15]" office:value-type="float" office:value="0" calcext:value-type="float">
            <text:p>0</text:p>
          </table:table-cell>
          <table:table-cell table:style-name="ce1004" table:formula="of:=T([Flexible.G15])">
            <text:p/>
          </table:table-cell>
          <table:table-cell table:style-name="ce1004" table:formula="of:=T([Flexible.H15])">
            <text:p/>
          </table:table-cell>
          <table:table-cell table:number-columns-repeated="1020"/>
        </table:table-row>
        <table:table-row table:style-name="ro7">
          <table:table-cell table:style-name="ce1002" table:formula="of:=[Flexible.E16]" office:value-type="date" office:date-value="1899-12-30" calcext:value-type="date">
            <text:p>30.12.1899</text:p>
          </table:table-cell>
          <table:table-cell table:style-name="ce1004" table:formula="of:=[Flexible.F16]" office:value-type="float" office:value="0" calcext:value-type="float">
            <text:p>0</text:p>
          </table:table-cell>
          <table:table-cell table:style-name="ce1004" table:formula="of:=T([Flexible.G16])">
            <text:p/>
          </table:table-cell>
          <table:table-cell table:style-name="ce1004" table:formula="of:=T([Flexible.H16])">
            <text:p/>
          </table:table-cell>
          <table:table-cell table:number-columns-repeated="1020"/>
        </table:table-row>
        <table:table-row table:style-name="ro7">
          <table:table-cell table:style-name="ce1002" table:formula="of:=[Flexible.E17]" office:value-type="date" office:date-value="1899-12-30" calcext:value-type="date">
            <text:p>30.12.1899</text:p>
          </table:table-cell>
          <table:table-cell table:style-name="ce1004" table:formula="of:=[Flexible.F17]" office:value-type="float" office:value="0" calcext:value-type="float">
            <text:p>0</text:p>
          </table:table-cell>
          <table:table-cell table:style-name="ce1004" table:formula="of:=T([Flexible.G17])">
            <text:p/>
          </table:table-cell>
          <table:table-cell table:style-name="ce1004" table:formula="of:=T([Flexible.H17])">
            <text:p/>
          </table:table-cell>
          <table:table-cell table:number-columns-repeated="1020"/>
        </table:table-row>
        <table:table-row table:style-name="ro7">
          <table:table-cell table:style-name="ce1002" table:formula="of:=[Flexible.E18]" office:value-type="date" office:date-value="1899-12-30" calcext:value-type="date">
            <text:p>30.12.1899</text:p>
          </table:table-cell>
          <table:table-cell table:style-name="ce1004" table:formula="of:=[Flexible.F18]" office:value-type="float" office:value="0" calcext:value-type="float">
            <text:p>0</text:p>
          </table:table-cell>
          <table:table-cell table:style-name="ce1004" table:formula="of:=T([Flexible.G18])">
            <text:p/>
          </table:table-cell>
          <table:table-cell table:style-name="ce1004" table:formula="of:=T([Flexible.H18])">
            <text:p/>
          </table:table-cell>
          <table:table-cell table:number-columns-repeated="1020"/>
        </table:table-row>
        <table:table-row table:style-name="ro7">
          <table:table-cell table:style-name="ce1002" table:formula="of:=[Flexible.E19]" office:value-type="date" office:date-value="1899-12-30" calcext:value-type="date">
            <text:p>30.12.1899</text:p>
          </table:table-cell>
          <table:table-cell table:style-name="ce1004" table:formula="of:=[Flexible.F19]" office:value-type="float" office:value="0" calcext:value-type="float">
            <text:p>0</text:p>
          </table:table-cell>
          <table:table-cell table:style-name="ce1004" table:formula="of:=T([Flexible.G19])">
            <text:p/>
          </table:table-cell>
          <table:table-cell table:style-name="ce1004" table:formula="of:=T([Flexible.H19])">
            <text:p/>
          </table:table-cell>
          <table:table-cell table:number-columns-repeated="1020"/>
        </table:table-row>
        <table:table-row table:style-name="ro7">
          <table:table-cell table:style-name="ce1002" table:formula="of:=[Flexible.E20]" office:value-type="date" office:date-value="1899-12-30" calcext:value-type="date">
            <text:p>30.12.1899</text:p>
          </table:table-cell>
          <table:table-cell table:style-name="ce1004" table:formula="of:=[Flexible.F20]" office:value-type="float" office:value="0" calcext:value-type="float">
            <text:p>0</text:p>
          </table:table-cell>
          <table:table-cell table:style-name="ce1004" table:formula="of:=T([Flexible.G20])">
            <text:p/>
          </table:table-cell>
          <table:table-cell table:style-name="ce1004" table:formula="of:=T([Flexible.H20])">
            <text:p/>
          </table:table-cell>
          <table:table-cell table:number-columns-repeated="1020"/>
        </table:table-row>
        <table:table-row table:style-name="ro7">
          <table:table-cell table:style-name="ce1002" table:formula="of:=[Flexible.E21]" office:value-type="date" office:date-value="1899-12-30" calcext:value-type="date">
            <text:p>30.12.1899</text:p>
          </table:table-cell>
          <table:table-cell table:style-name="ce1004" table:formula="of:=[Flexible.F21]" office:value-type="float" office:value="0" calcext:value-type="float">
            <text:p>0</text:p>
          </table:table-cell>
          <table:table-cell table:style-name="ce1004" table:formula="of:=T([Flexible.G21])">
            <text:p/>
          </table:table-cell>
          <table:table-cell table:style-name="ce1004" table:formula="of:=T([Flexible.H21])">
            <text:p/>
          </table:table-cell>
          <table:table-cell table:number-columns-repeated="1020"/>
        </table:table-row>
        <table:table-row table:style-name="ro7">
          <table:table-cell table:style-name="ce1002" table:formula="of:=[Flexible.E22]" office:value-type="date" office:date-value="1899-12-30" calcext:value-type="date">
            <text:p>30.12.1899</text:p>
          </table:table-cell>
          <table:table-cell table:style-name="ce1004" table:formula="of:=[Flexible.F22]" office:value-type="float" office:value="0" calcext:value-type="float">
            <text:p>0</text:p>
          </table:table-cell>
          <table:table-cell table:style-name="ce1004" table:formula="of:=T([Flexible.G22])">
            <text:p/>
          </table:table-cell>
          <table:table-cell table:style-name="ce1004" table:formula="of:=T([Flexible.H22])">
            <text:p/>
          </table:table-cell>
          <table:table-cell table:number-columns-repeated="1020"/>
        </table:table-row>
        <table:table-row table:style-name="ro7">
          <table:table-cell table:style-name="ce1002" table:formula="of:=[Flexible.E23]" office:value-type="date" office:date-value="1899-12-30" calcext:value-type="date">
            <text:p>30.12.1899</text:p>
          </table:table-cell>
          <table:table-cell table:style-name="ce1004" table:formula="of:=[Flexible.F23]" office:value-type="float" office:value="0" calcext:value-type="float">
            <text:p>0</text:p>
          </table:table-cell>
          <table:table-cell table:style-name="ce1004" table:formula="of:=T([Flexible.G23])">
            <text:p/>
          </table:table-cell>
          <table:table-cell table:style-name="ce1004" table:formula="of:=T([Flexible.H23])">
            <text:p/>
          </table:table-cell>
          <table:table-cell table:number-columns-repeated="1020"/>
        </table:table-row>
        <table:table-row table:style-name="ro7">
          <table:table-cell table:style-name="ce1002" table:formula="of:=[Flexible.E24]" office:value-type="date" office:date-value="1899-12-30" calcext:value-type="date">
            <text:p>30.12.1899</text:p>
          </table:table-cell>
          <table:table-cell table:style-name="ce1004" table:formula="of:=[Flexible.F24]" office:value-type="float" office:value="0" calcext:value-type="float">
            <text:p>0</text:p>
          </table:table-cell>
          <table:table-cell table:style-name="ce1004" table:formula="of:=T([Flexible.G24])">
            <text:p/>
          </table:table-cell>
          <table:table-cell table:style-name="ce1004" table:formula="of:=T([Flexible.H24])">
            <text:p/>
          </table:table-cell>
          <table:table-cell table:number-columns-repeated="1020"/>
        </table:table-row>
        <table:table-row table:style-name="ro7">
          <table:table-cell table:style-name="ce1002" table:formula="of:=[Flexible.E25]" office:value-type="date" office:date-value="1899-12-30" calcext:value-type="date">
            <text:p>30.12.1899</text:p>
          </table:table-cell>
          <table:table-cell table:style-name="ce1004" table:formula="of:=[Flexible.F25]" office:value-type="float" office:value="0" calcext:value-type="float">
            <text:p>0</text:p>
          </table:table-cell>
          <table:table-cell table:style-name="ce1004" table:formula="of:=T([Flexible.G25])">
            <text:p/>
          </table:table-cell>
          <table:table-cell table:style-name="ce1004" table:formula="of:=T([Flexible.H25])">
            <text:p/>
          </table:table-cell>
          <table:table-cell table:number-columns-repeated="1020"/>
        </table:table-row>
        <table:table-row table:style-name="ro7">
          <table:table-cell table:style-name="ce1002" table:formula="of:=[Flexible.E26]" office:value-type="date" office:date-value="1899-12-30" calcext:value-type="date">
            <text:p>30.12.1899</text:p>
          </table:table-cell>
          <table:table-cell table:style-name="ce1004" table:formula="of:=[Flexible.F26]" office:value-type="float" office:value="0" calcext:value-type="float">
            <text:p>0</text:p>
          </table:table-cell>
          <table:table-cell table:style-name="ce1004" table:formula="of:=T([Flexible.G26])">
            <text:p/>
          </table:table-cell>
          <table:table-cell table:style-name="ce1004" table:formula="of:=T([Flexible.H26])">
            <text:p/>
          </table:table-cell>
          <table:table-cell table:number-columns-repeated="1020"/>
        </table:table-row>
        <table:table-row table:style-name="ro7">
          <table:table-cell table:style-name="ce1002" table:formula="of:=[Flexible.E27]" office:value-type="date" office:date-value="1899-12-30" calcext:value-type="date">
            <text:p>30.12.1899</text:p>
          </table:table-cell>
          <table:table-cell table:style-name="ce1004" table:formula="of:=[Flexible.F27]" office:value-type="float" office:value="0" calcext:value-type="float">
            <text:p>0</text:p>
          </table:table-cell>
          <table:table-cell table:style-name="ce1004" table:formula="of:=T([Flexible.G27])">
            <text:p/>
          </table:table-cell>
          <table:table-cell table:style-name="ce1004" table:formula="of:=T([Flexible.H27])">
            <text:p/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1003" table:formula="of:=[Fixed.D3]" office:value-type="date" office:date-value="1899-12-30" calcext:value-type="date">
            <text:p>30.12.1899</text:p>
          </table:table-cell>
          <table:table-cell table:style-name="ce1005" table:formula="of:=[Fixed.E3]" office:value-type="float" office:value="0" calcext:value-type="float">
            <text:p>0</text:p>
          </table:table-cell>
          <table:table-cell table:style-name="ce1003" table:formula="of:=T([Fixed.F3])">
            <text:p/>
          </table:table-cell>
          <table:table-cell table:style-name="ce1003" table:formula="of:=T([Fixed.G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4]" office:value-type="date" office:date-value="1899-12-30" calcext:value-type="date">
            <text:p>30.12.1899</text:p>
          </table:table-cell>
          <table:table-cell table:style-name="ce1005" table:formula="of:=[Fixed.E4]" office:value-type="float" office:value="0" calcext:value-type="float">
            <text:p>0</text:p>
          </table:table-cell>
          <table:table-cell table:style-name="ce1003" table:formula="of:=T([Fixed.F4])">
            <text:p/>
          </table:table-cell>
          <table:table-cell table:style-name="ce1003" table:formula="of:=T([Fixed.G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5]" office:value-type="date" office:date-value="1899-12-30" calcext:value-type="date">
            <text:p>30.12.1899</text:p>
          </table:table-cell>
          <table:table-cell table:style-name="ce1005" table:formula="of:=[Fixed.E5]" office:value-type="float" office:value="0" calcext:value-type="float">
            <text:p>0</text:p>
          </table:table-cell>
          <table:table-cell table:style-name="ce1003" table:formula="of:=T([Fixed.F5])">
            <text:p/>
          </table:table-cell>
          <table:table-cell table:style-name="ce1003" table:formula="of:=T([Fixed.G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6]" office:value-type="date" office:date-value="1899-12-30" calcext:value-type="date">
            <text:p>30.12.1899</text:p>
          </table:table-cell>
          <table:table-cell table:style-name="ce1005" table:formula="of:=[Fixed.E6]" office:value-type="float" office:value="0" calcext:value-type="float">
            <text:p>0</text:p>
          </table:table-cell>
          <table:table-cell table:style-name="ce1003" table:formula="of:=T([Fixed.F6])">
            <text:p/>
          </table:table-cell>
          <table:table-cell table:style-name="ce1003" table:formula="of:=T([Fixed.G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7]" office:value-type="date" office:date-value="1899-12-30" calcext:value-type="date">
            <text:p>30.12.1899</text:p>
          </table:table-cell>
          <table:table-cell table:style-name="ce1005" table:formula="of:=[Fixed.E7]" office:value-type="float" office:value="0" calcext:value-type="float">
            <text:p>0</text:p>
          </table:table-cell>
          <table:table-cell table:style-name="ce1003" table:formula="of:=T([Fixed.F7])">
            <text:p/>
          </table:table-cell>
          <table:table-cell table:style-name="ce1003" table:formula="of:=T([Fixed.G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8]" office:value-type="date" office:date-value="1899-12-30" calcext:value-type="date">
            <text:p>30.12.1899</text:p>
          </table:table-cell>
          <table:table-cell table:style-name="ce1005" table:formula="of:=[Fixed.E8]" office:value-type="float" office:value="0" calcext:value-type="float">
            <text:p>0</text:p>
          </table:table-cell>
          <table:table-cell table:style-name="ce1003" table:formula="of:=T([Fixed.F8])">
            <text:p/>
          </table:table-cell>
          <table:table-cell table:style-name="ce1003" table:formula="of:=T([Fixed.G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9]" office:value-type="date" office:date-value="1899-12-30" calcext:value-type="date">
            <text:p>30.12.1899</text:p>
          </table:table-cell>
          <table:table-cell table:style-name="ce1005" table:formula="of:=[Fixed.E9]" office:value-type="float" office:value="0" calcext:value-type="float">
            <text:p>0</text:p>
          </table:table-cell>
          <table:table-cell table:style-name="ce1003" table:formula="of:=T([Fixed.F9])">
            <text:p/>
          </table:table-cell>
          <table:table-cell table:style-name="ce1003" table:formula="of:=T([Fixed.G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0]" office:value-type="date" office:date-value="1899-12-30" calcext:value-type="date">
            <text:p>30.12.1899</text:p>
          </table:table-cell>
          <table:table-cell table:style-name="ce1005" table:formula="of:=[Fixed.E10]" office:value-type="float" office:value="0" calcext:value-type="float">
            <text:p>0</text:p>
          </table:table-cell>
          <table:table-cell table:style-name="ce1003" table:formula="of:=T([Fixed.F10])">
            <text:p/>
          </table:table-cell>
          <table:table-cell table:style-name="ce1003" table:formula="of:=T([Fixed.G1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1]" office:value-type="date" office:date-value="1899-12-30" calcext:value-type="date">
            <text:p>30.12.1899</text:p>
          </table:table-cell>
          <table:table-cell table:style-name="ce1005" table:formula="of:=[Fixed.E11]" office:value-type="float" office:value="0" calcext:value-type="float">
            <text:p>0</text:p>
          </table:table-cell>
          <table:table-cell table:style-name="ce1003" table:formula="of:=T([Fixed.F11])">
            <text:p/>
          </table:table-cell>
          <table:table-cell table:style-name="ce1003" table:formula="of:=T([Fixed.G1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2]" office:value-type="date" office:date-value="1899-12-30" calcext:value-type="date">
            <text:p>30.12.1899</text:p>
          </table:table-cell>
          <table:table-cell table:style-name="ce1005" table:formula="of:=[Fixed.E12]" office:value-type="float" office:value="0" calcext:value-type="float">
            <text:p>0</text:p>
          </table:table-cell>
          <table:table-cell table:style-name="ce1003" table:formula="of:=T([Fixed.F12])">
            <text:p/>
          </table:table-cell>
          <table:table-cell table:style-name="ce1003" table:formula="of:=T([Fixed.G1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3]" office:value-type="date" office:date-value="1899-12-30" calcext:value-type="date">
            <text:p>30.12.1899</text:p>
          </table:table-cell>
          <table:table-cell table:style-name="ce1005" table:formula="of:=[Fixed.E13]" office:value-type="float" office:value="0" calcext:value-type="float">
            <text:p>0</text:p>
          </table:table-cell>
          <table:table-cell table:style-name="ce1003" table:formula="of:=T([Fixed.F13])">
            <text:p/>
          </table:table-cell>
          <table:table-cell table:style-name="ce1003" table:formula="of:=T([Fixed.G1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4]" office:value-type="date" office:date-value="1899-12-30" calcext:value-type="date">
            <text:p>30.12.1899</text:p>
          </table:table-cell>
          <table:table-cell table:style-name="ce1005" table:formula="of:=[Fixed.E14]" office:value-type="float" office:value="0" calcext:value-type="float">
            <text:p>0</text:p>
          </table:table-cell>
          <table:table-cell table:style-name="ce1003" table:formula="of:=T([Fixed.F14])">
            <text:p/>
          </table:table-cell>
          <table:table-cell table:style-name="ce1003" table:formula="of:=T([Fixed.G1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5]" office:value-type="date" office:date-value="1899-12-30" calcext:value-type="date">
            <text:p>30.12.1899</text:p>
          </table:table-cell>
          <table:table-cell table:style-name="ce1005" table:formula="of:=[Fixed.E15]" office:value-type="float" office:value="0" calcext:value-type="float">
            <text:p>0</text:p>
          </table:table-cell>
          <table:table-cell table:style-name="ce1003" table:formula="of:=T([Fixed.F15])">
            <text:p/>
          </table:table-cell>
          <table:table-cell table:style-name="ce1003" table:formula="of:=T([Fixed.G1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6]" office:value-type="date" office:date-value="1899-12-30" calcext:value-type="date">
            <text:p>30.12.1899</text:p>
          </table:table-cell>
          <table:table-cell table:style-name="ce1005" table:formula="of:=[Fixed.E16]" office:value-type="float" office:value="0" calcext:value-type="float">
            <text:p>0</text:p>
          </table:table-cell>
          <table:table-cell table:style-name="ce1003" table:formula="of:=T([Fixed.F16])">
            <text:p/>
          </table:table-cell>
          <table:table-cell table:style-name="ce1003" table:formula="of:=T([Fixed.G1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7]" office:value-type="date" office:date-value="1899-12-30" calcext:value-type="date">
            <text:p>30.12.1899</text:p>
          </table:table-cell>
          <table:table-cell table:style-name="ce1005" table:formula="of:=[Fixed.E17]" office:value-type="float" office:value="0" calcext:value-type="float">
            <text:p>0</text:p>
          </table:table-cell>
          <table:table-cell table:style-name="ce1003" table:formula="of:=T([Fixed.F17])">
            <text:p/>
          </table:table-cell>
          <table:table-cell table:style-name="ce1003" table:formula="of:=T([Fixed.G1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8]" office:value-type="date" office:date-value="1899-12-30" calcext:value-type="date">
            <text:p>30.12.1899</text:p>
          </table:table-cell>
          <table:table-cell table:style-name="ce1005" table:formula="of:=[Fixed.E18]" office:value-type="float" office:value="0" calcext:value-type="float">
            <text:p>0</text:p>
          </table:table-cell>
          <table:table-cell table:style-name="ce1003" table:formula="of:=T([Fixed.F18])">
            <text:p/>
          </table:table-cell>
          <table:table-cell table:style-name="ce1003" table:formula="of:=T([Fixed.G1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9]" office:value-type="date" office:date-value="1899-12-30" calcext:value-type="date">
            <text:p>30.12.1899</text:p>
          </table:table-cell>
          <table:table-cell table:style-name="ce1005" table:formula="of:=[Fixed.E19]" office:value-type="float" office:value="0" calcext:value-type="float">
            <text:p>0</text:p>
          </table:table-cell>
          <table:table-cell table:style-name="ce1003" table:formula="of:=T([Fixed.F19])">
            <text:p/>
          </table:table-cell>
          <table:table-cell table:style-name="ce1003" table:formula="of:=T([Fixed.G1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0]" office:value-type="date" office:date-value="1899-12-30" calcext:value-type="date">
            <text:p>30.12.1899</text:p>
          </table:table-cell>
          <table:table-cell table:style-name="ce1005" table:formula="of:=[Fixed.E20]" office:value-type="float" office:value="0" calcext:value-type="float">
            <text:p>0</text:p>
          </table:table-cell>
          <table:table-cell table:style-name="ce1003" table:formula="of:=T([Fixed.F20])">
            <text:p/>
          </table:table-cell>
          <table:table-cell table:style-name="ce1003" table:formula="of:=T([Fixed.G2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1]" office:value-type="date" office:date-value="1899-12-30" calcext:value-type="date">
            <text:p>30.12.1899</text:p>
          </table:table-cell>
          <table:table-cell table:style-name="ce1005" table:formula="of:=[Fixed.E21]" office:value-type="float" office:value="0" calcext:value-type="float">
            <text:p>0</text:p>
          </table:table-cell>
          <table:table-cell table:style-name="ce1003" table:formula="of:=T([Fixed.F21])">
            <text:p/>
          </table:table-cell>
          <table:table-cell table:style-name="ce1003" table:formula="of:=T([Fixed.G2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2]" office:value-type="date" office:date-value="1899-12-30" calcext:value-type="date">
            <text:p>30.12.1899</text:p>
          </table:table-cell>
          <table:table-cell table:style-name="ce1005" table:formula="of:=[Fixed.E22]" office:value-type="float" office:value="0" calcext:value-type="float">
            <text:p>0</text:p>
          </table:table-cell>
          <table:table-cell table:style-name="ce1003" table:formula="of:=T([Fixed.F22])">
            <text:p/>
          </table:table-cell>
          <table:table-cell table:style-name="ce1003" table:formula="of:=T([Fixed.G2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3]" office:value-type="date" office:date-value="1899-12-30" calcext:value-type="date">
            <text:p>30.12.1899</text:p>
          </table:table-cell>
          <table:table-cell table:style-name="ce1005" table:formula="of:=[Fixed.E23]" office:value-type="float" office:value="0" calcext:value-type="float">
            <text:p>0</text:p>
          </table:table-cell>
          <table:table-cell table:style-name="ce1003" table:formula="of:=T([Fixed.F23])">
            <text:p/>
          </table:table-cell>
          <table:table-cell table:style-name="ce1003" table:formula="of:=T([Fixed.G2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4]" office:value-type="date" office:date-value="1899-12-30" calcext:value-type="date">
            <text:p>30.12.1899</text:p>
          </table:table-cell>
          <table:table-cell table:style-name="ce1005" table:formula="of:=[Fixed.E24]" office:value-type="float" office:value="0" calcext:value-type="float">
            <text:p>0</text:p>
          </table:table-cell>
          <table:table-cell table:style-name="ce1003" table:formula="of:=T([Fixed.F24])">
            <text:p/>
          </table:table-cell>
          <table:table-cell table:style-name="ce1003" table:formula="of:=T([Fixed.G2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5]" office:value-type="date" office:date-value="1899-12-30" calcext:value-type="date">
            <text:p>30.12.1899</text:p>
          </table:table-cell>
          <table:table-cell table:style-name="ce1005" table:formula="of:=[Fixed.E25]" office:value-type="float" office:value="0" calcext:value-type="float">
            <text:p>0</text:p>
          </table:table-cell>
          <table:table-cell table:style-name="ce1003" table:formula="of:=T([Fixed.F25])">
            <text:p/>
          </table:table-cell>
          <table:table-cell table:style-name="ce1003" table:formula="of:=T([Fixed.G2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6]" office:value-type="date" office:date-value="1899-12-30" calcext:value-type="date">
            <text:p>30.12.1899</text:p>
          </table:table-cell>
          <table:table-cell table:style-name="ce1005" table:formula="of:=[Fixed.E26]" office:value-type="float" office:value="0" calcext:value-type="float">
            <text:p>0</text:p>
          </table:table-cell>
          <table:table-cell table:style-name="ce1003" table:formula="of:=T([Fixed.F26])">
            <text:p/>
          </table:table-cell>
          <table:table-cell table:style-name="ce1003" table:formula="of:=T([Fixed.G2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7]" office:value-type="date" office:date-value="1899-12-30" calcext:value-type="date">
            <text:p>30.12.1899</text:p>
          </table:table-cell>
          <table:table-cell table:style-name="ce1005" table:formula="of:=[Fixed.E27]" office:value-type="float" office:value="0" calcext:value-type="float">
            <text:p>0</text:p>
          </table:table-cell>
          <table:table-cell table:style-name="ce1003" table:formula="of:=T([Fixed.F27])">
            <text:p/>
          </table:table-cell>
          <table:table-cell table:style-name="ce1003" table:formula="of:=T([Fixed.G2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8]" office:value-type="date" office:date-value="1899-12-30" calcext:value-type="date">
            <text:p>30.12.1899</text:p>
          </table:table-cell>
          <table:table-cell table:style-name="ce1005" table:formula="of:=[Fixed.E28]" office:value-type="float" office:value="0" calcext:value-type="float">
            <text:p>0</text:p>
          </table:table-cell>
          <table:table-cell table:style-name="ce1003" table:formula="of:=T([Fixed.F28])">
            <text:p/>
          </table:table-cell>
          <table:table-cell table:style-name="ce1003" table:formula="of:=T([Fixed.G2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9]" office:value-type="date" office:date-value="1899-12-30" calcext:value-type="date">
            <text:p>30.12.1899</text:p>
          </table:table-cell>
          <table:table-cell table:style-name="ce1005" table:formula="of:=[Fixed.E29]" office:value-type="float" office:value="0" calcext:value-type="float">
            <text:p>0</text:p>
          </table:table-cell>
          <table:table-cell table:style-name="ce1003" table:formula="of:=T([Fixed.F29])">
            <text:p/>
          </table:table-cell>
          <table:table-cell table:style-name="ce1003" table:formula="of:=T([Fixed.G2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0]" office:value-type="date" office:date-value="1899-12-30" calcext:value-type="date">
            <text:p>30.12.1899</text:p>
          </table:table-cell>
          <table:table-cell table:style-name="ce1005" table:formula="of:=[Fixed.E30]" office:value-type="float" office:value="0" calcext:value-type="float">
            <text:p>0</text:p>
          </table:table-cell>
          <table:table-cell table:style-name="ce1003" table:formula="of:=T([Fixed.F30])">
            <text:p/>
          </table:table-cell>
          <table:table-cell table:style-name="ce1003" table:formula="of:=T([Fixed.G3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1]" office:value-type="date" office:date-value="1899-12-30" calcext:value-type="date">
            <text:p>30.12.1899</text:p>
          </table:table-cell>
          <table:table-cell table:style-name="ce1005" table:formula="of:=[Fixed.E31]" office:value-type="float" office:value="0" calcext:value-type="float">
            <text:p>0</text:p>
          </table:table-cell>
          <table:table-cell table:style-name="ce1003" table:formula="of:=T([Fixed.F31])">
            <text:p/>
          </table:table-cell>
          <table:table-cell table:style-name="ce1003" table:formula="of:=T([Fixed.G3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2]" office:value-type="date" office:date-value="1899-12-30" calcext:value-type="date">
            <text:p>30.12.1899</text:p>
          </table:table-cell>
          <table:table-cell table:style-name="ce1005" table:formula="of:=[Fixed.E32]" office:value-type="float" office:value="0" calcext:value-type="float">
            <text:p>0</text:p>
          </table:table-cell>
          <table:table-cell table:style-name="ce1003" table:formula="of:=T([Fixed.F32])">
            <text:p/>
          </table:table-cell>
          <table:table-cell table:style-name="ce1003" table:formula="of:=T([Fixed.G3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3]" office:value-type="date" office:date-value="1899-12-30" calcext:value-type="date">
            <text:p>30.12.1899</text:p>
          </table:table-cell>
          <table:table-cell table:style-name="ce1005" table:formula="of:=[Fixed.E33]" office:value-type="float" office:value="0" calcext:value-type="float">
            <text:p>0</text:p>
          </table:table-cell>
          <table:table-cell table:style-name="ce1003" table:formula="of:=T([Fixed.F33])">
            <text:p/>
          </table:table-cell>
          <table:table-cell table:style-name="ce1003" table:formula="of:=T([Fixed.G3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4]" office:value-type="date" office:date-value="1899-12-30" calcext:value-type="date">
            <text:p>30.12.1899</text:p>
          </table:table-cell>
          <table:table-cell table:style-name="ce1005" table:formula="of:=[Fixed.E34]" office:value-type="float" office:value="0" calcext:value-type="float">
            <text:p>0</text:p>
          </table:table-cell>
          <table:table-cell table:style-name="ce1003" table:formula="of:=T([Fixed.F34])">
            <text:p/>
          </table:table-cell>
          <table:table-cell table:style-name="ce1003" table:formula="of:=T([Fixed.G3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5]" office:value-type="date" office:date-value="1899-12-30" calcext:value-type="date">
            <text:p>30.12.1899</text:p>
          </table:table-cell>
          <table:table-cell table:style-name="ce1005" table:formula="of:=[Fixed.E35]" office:value-type="float" office:value="0" calcext:value-type="float">
            <text:p>0</text:p>
          </table:table-cell>
          <table:table-cell table:style-name="ce1003" table:formula="of:=T([Fixed.F35])">
            <text:p/>
          </table:table-cell>
          <table:table-cell table:style-name="ce1003" table:formula="of:=T([Fixed.G3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6]" office:value-type="date" office:date-value="1899-12-30" calcext:value-type="date">
            <text:p>30.12.1899</text:p>
          </table:table-cell>
          <table:table-cell table:style-name="ce1005" table:formula="of:=[Fixed.E36]" office:value-type="float" office:value="0" calcext:value-type="float">
            <text:p>0</text:p>
          </table:table-cell>
          <table:table-cell table:style-name="ce1003" table:formula="of:=T([Fixed.F36])">
            <text:p/>
          </table:table-cell>
          <table:table-cell table:style-name="ce1003" table:formula="of:=T([Fixed.G3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7]" office:value-type="date" office:date-value="1899-12-30" calcext:value-type="date">
            <text:p>30.12.1899</text:p>
          </table:table-cell>
          <table:table-cell table:style-name="ce1005" table:formula="of:=[Fixed.E37]" office:value-type="float" office:value="0" calcext:value-type="float">
            <text:p>0</text:p>
          </table:table-cell>
          <table:table-cell table:style-name="ce1003" table:formula="of:=T([Fixed.F37])">
            <text:p/>
          </table:table-cell>
          <table:table-cell table:style-name="ce1003" table:formula="of:=T([Fixed.G3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8]" office:value-type="date" office:date-value="1899-12-30" calcext:value-type="date">
            <text:p>30.12.1899</text:p>
          </table:table-cell>
          <table:table-cell table:style-name="ce1005" table:formula="of:=[Fixed.E38]" office:value-type="float" office:value="0" calcext:value-type="float">
            <text:p>0</text:p>
          </table:table-cell>
          <table:table-cell table:style-name="ce1003" table:formula="of:=T([Fixed.F38])">
            <text:p/>
          </table:table-cell>
          <table:table-cell table:style-name="ce1003" table:formula="of:=T([Fixed.G3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9]" office:value-type="date" office:date-value="1899-12-30" calcext:value-type="date">
            <text:p>30.12.1899</text:p>
          </table:table-cell>
          <table:table-cell table:style-name="ce1005" table:formula="of:=[Fixed.E39]" office:value-type="float" office:value="0" calcext:value-type="float">
            <text:p>0</text:p>
          </table:table-cell>
          <table:table-cell table:style-name="ce1003" table:formula="of:=T([Fixed.F39])">
            <text:p/>
          </table:table-cell>
          <table:table-cell table:style-name="ce1003" table:formula="of:=T([Fixed.G3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40]" office:value-type="date" office:date-value="1899-12-30" calcext:value-type="date">
            <text:p>30.12.1899</text:p>
          </table:table-cell>
          <table:table-cell table:style-name="ce1005" table:formula="of:=[Fixed.E40]" office:value-type="float" office:value="0" calcext:value-type="float">
            <text:p>0</text:p>
          </table:table-cell>
          <table:table-cell table:style-name="ce1003" table:formula="of:=T([Fixed.F40])">
            <text:p/>
          </table:table-cell>
          <table:table-cell table:style-name="ce1003" table:formula="of:=T([Fixed.G4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41]" office:value-type="date" office:date-value="1899-12-30" calcext:value-type="date">
            <text:p>30.12.1899</text:p>
          </table:table-cell>
          <table:table-cell table:style-name="ce1005" table:formula="of:=[Fixed.E41]" office:value-type="float" office:value="0" calcext:value-type="float">
            <text:p>0</text:p>
          </table:table-cell>
          <table:table-cell table:style-name="ce1003" table:formula="of:=T([Fixed.F41])">
            <text:p/>
          </table:table-cell>
          <table:table-cell table:style-name="ce1003" table:formula="of:=T([Fixed.G4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42]" office:value-type="date" office:date-value="1899-12-30" calcext:value-type="date">
            <text:p>30.12.1899</text:p>
          </table:table-cell>
          <table:table-cell table:style-name="ce1005" table:formula="of:=[Fixed.E42]" office:value-type="float" office:value="0" calcext:value-type="float">
            <text:p>0</text:p>
          </table:table-cell>
          <table:table-cell table:style-name="ce1003" table:formula="of:=T([Fixed.F42])">
            <text:p/>
          </table:table-cell>
          <table:table-cell table:style-name="ce1003" table:formula="of:=T([Fixed.G4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43]" office:value-type="date" office:date-value="1899-12-30" calcext:value-type="date">
            <text:p>30.12.1899</text:p>
          </table:table-cell>
          <table:table-cell table:style-name="ce1005" table:formula="of:=[Fixed.E43]" office:value-type="float" office:value="0" calcext:value-type="float">
            <text:p>0</text:p>
          </table:table-cell>
          <table:table-cell table:style-name="ce1003" table:formula="of:=T([Fixed.F43])">
            <text:p/>
          </table:table-cell>
          <table:table-cell table:style-name="ce1003" table:formula="of:=T([Fixed.G4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44]" office:value-type="date" office:date-value="1899-12-30" calcext:value-type="date">
            <text:p>30.12.1899</text:p>
          </table:table-cell>
          <table:table-cell table:style-name="ce1005" table:formula="of:=[Fixed.E44]" office:value-type="float" office:value="0" calcext:value-type="float">
            <text:p>0</text:p>
          </table:table-cell>
          <table:table-cell table:style-name="ce1003" table:formula="of:=T([Fixed.F44])">
            <text:p/>
          </table:table-cell>
          <table:table-cell table:style-name="ce1003" table:formula="of:=T([Fixed.G4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45]" office:value-type="date" office:date-value="1899-12-30" calcext:value-type="date">
            <text:p>30.12.1899</text:p>
          </table:table-cell>
          <table:table-cell table:style-name="ce1005" table:formula="of:=[Fixed.E45]" office:value-type="float" office:value="0" calcext:value-type="float">
            <text:p>0</text:p>
          </table:table-cell>
          <table:table-cell table:style-name="ce1003" table:formula="of:=T([Fixed.F45])">
            <text:p/>
          </table:table-cell>
          <table:table-cell table:style-name="ce1003" table:formula="of:=T([Fixed.G4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46]" office:value-type="date" office:date-value="1899-12-30" calcext:value-type="date">
            <text:p>30.12.1899</text:p>
          </table:table-cell>
          <table:table-cell table:style-name="ce1005" table:formula="of:=[Fixed.E46]" office:value-type="float" office:value="0" calcext:value-type="float">
            <text:p>0</text:p>
          </table:table-cell>
          <table:table-cell table:style-name="ce1003" table:formula="of:=T([Fixed.F46])">
            <text:p/>
          </table:table-cell>
          <table:table-cell table:style-name="ce1003" table:formula="of:=T([Fixed.G4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47]" office:value-type="date" office:date-value="1899-12-30" calcext:value-type="date">
            <text:p>30.12.1899</text:p>
          </table:table-cell>
          <table:table-cell table:style-name="ce1005" table:formula="of:=[Fixed.E47]" office:value-type="float" office:value="0" calcext:value-type="float">
            <text:p>0</text:p>
          </table:table-cell>
          <table:table-cell table:style-name="ce1003" table:formula="of:=T([Fixed.F47])">
            <text:p/>
          </table:table-cell>
          <table:table-cell table:style-name="ce1003" table:formula="of:=T([Fixed.G4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48]" office:value-type="date" office:date-value="1899-12-30" calcext:value-type="date">
            <text:p>30.12.1899</text:p>
          </table:table-cell>
          <table:table-cell table:style-name="ce1005" table:formula="of:=[Fixed.E48]" office:value-type="float" office:value="0" calcext:value-type="float">
            <text:p>0</text:p>
          </table:table-cell>
          <table:table-cell table:style-name="ce1003" table:formula="of:=T([Fixed.F48])">
            <text:p/>
          </table:table-cell>
          <table:table-cell table:style-name="ce1003" table:formula="of:=T([Fixed.G4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49]" office:value-type="date" office:date-value="1899-12-30" calcext:value-type="date">
            <text:p>30.12.1899</text:p>
          </table:table-cell>
          <table:table-cell table:style-name="ce1005" table:formula="of:=[Fixed.E49]" office:value-type="float" office:value="0" calcext:value-type="float">
            <text:p>0</text:p>
          </table:table-cell>
          <table:table-cell table:style-name="ce1003" table:formula="of:=T([Fixed.F49])">
            <text:p/>
          </table:table-cell>
          <table:table-cell table:style-name="ce1003" table:formula="of:=T([Fixed.G4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50]" office:value-type="date" office:date-value="1899-12-30" calcext:value-type="date">
            <text:p>30.12.1899</text:p>
          </table:table-cell>
          <table:table-cell table:style-name="ce1005" table:formula="of:=[Fixed.E50]" office:value-type="float" office:value="0" calcext:value-type="float">
            <text:p>0</text:p>
          </table:table-cell>
          <table:table-cell table:style-name="ce1003" table:formula="of:=T([Fixed.F50])">
            <text:p/>
          </table:table-cell>
          <table:table-cell table:style-name="ce1003" table:formula="of:=T([Fixed.G5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51]" office:value-type="date" office:date-value="1899-12-30" calcext:value-type="date">
            <text:p>30.12.1899</text:p>
          </table:table-cell>
          <table:table-cell table:style-name="ce1005" table:formula="of:=[Fixed.E51]" office:value-type="float" office:value="0" calcext:value-type="float">
            <text:p>0</text:p>
          </table:table-cell>
          <table:table-cell table:style-name="ce1003" table:formula="of:=T([Fixed.F51])">
            <text:p/>
          </table:table-cell>
          <table:table-cell table:style-name="ce1003" table:formula="of:=T([Fixed.G5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52]" office:value-type="date" office:date-value="1899-12-30" calcext:value-type="date">
            <text:p>30.12.1899</text:p>
          </table:table-cell>
          <table:table-cell table:style-name="ce1005" table:formula="of:=[Fixed.E52]" office:value-type="float" office:value="0" calcext:value-type="float">
            <text:p>0</text:p>
          </table:table-cell>
          <table:table-cell table:style-name="ce1003" table:formula="of:=T([Fixed.F52])">
            <text:p/>
          </table:table-cell>
          <table:table-cell table:style-name="ce1003" table:formula="of:=T([Fixed.G5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53]" office:value-type="date" office:date-value="1899-12-30" calcext:value-type="date">
            <text:p>30.12.1899</text:p>
          </table:table-cell>
          <table:table-cell table:style-name="ce1005" table:formula="of:=[Fixed.E53]" office:value-type="float" office:value="0" calcext:value-type="float">
            <text:p>0</text:p>
          </table:table-cell>
          <table:table-cell table:style-name="ce1003" table:formula="of:=T([Fixed.F53])">
            <text:p/>
          </table:table-cell>
          <table:table-cell table:style-name="ce1003" table:formula="of:=T([Fixed.G5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54]" office:value-type="date" office:date-value="1899-12-30" calcext:value-type="date">
            <text:p>30.12.1899</text:p>
          </table:table-cell>
          <table:table-cell table:style-name="ce1005" table:formula="of:=[Fixed.E54]" office:value-type="float" office:value="0" calcext:value-type="float">
            <text:p>0</text:p>
          </table:table-cell>
          <table:table-cell table:style-name="ce1003" table:formula="of:=T([Fixed.F54])">
            <text:p/>
          </table:table-cell>
          <table:table-cell table:style-name="ce1003" table:formula="of:=T([Fixed.G5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55]" office:value-type="date" office:date-value="1899-12-30" calcext:value-type="date">
            <text:p>30.12.1899</text:p>
          </table:table-cell>
          <table:table-cell table:style-name="ce1005" table:formula="of:=[Fixed.E55]" office:value-type="float" office:value="0" calcext:value-type="float">
            <text:p>0</text:p>
          </table:table-cell>
          <table:table-cell table:style-name="ce1003" table:formula="of:=T([Fixed.F55])">
            <text:p/>
          </table:table-cell>
          <table:table-cell table:style-name="ce1003" table:formula="of:=T([Fixed.G5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56]" office:value-type="date" office:date-value="1899-12-30" calcext:value-type="date">
            <text:p>30.12.1899</text:p>
          </table:table-cell>
          <table:table-cell table:style-name="ce1005" table:formula="of:=[Fixed.E56]" office:value-type="float" office:value="0" calcext:value-type="float">
            <text:p>0</text:p>
          </table:table-cell>
          <table:table-cell table:style-name="ce1003" table:formula="of:=T([Fixed.F56])">
            <text:p/>
          </table:table-cell>
          <table:table-cell table:style-name="ce1003" table:formula="of:=T([Fixed.G5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57]" office:value-type="date" office:date-value="1899-12-30" calcext:value-type="date">
            <text:p>30.12.1899</text:p>
          </table:table-cell>
          <table:table-cell table:style-name="ce1005" table:formula="of:=[Fixed.E57]" office:value-type="float" office:value="0" calcext:value-type="float">
            <text:p>0</text:p>
          </table:table-cell>
          <table:table-cell table:style-name="ce1003" table:formula="of:=T([Fixed.F57])">
            <text:p/>
          </table:table-cell>
          <table:table-cell table:style-name="ce1003" table:formula="of:=T([Fixed.G5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58]" office:value-type="date" office:date-value="1899-12-30" calcext:value-type="date">
            <text:p>30.12.1899</text:p>
          </table:table-cell>
          <table:table-cell table:style-name="ce1005" table:formula="of:=[Fixed.E58]" office:value-type="float" office:value="0" calcext:value-type="float">
            <text:p>0</text:p>
          </table:table-cell>
          <table:table-cell table:style-name="ce1003" table:formula="of:=T([Fixed.F58])">
            <text:p/>
          </table:table-cell>
          <table:table-cell table:style-name="ce1003" table:formula="of:=T([Fixed.G5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59]" office:value-type="date" office:date-value="1899-12-30" calcext:value-type="date">
            <text:p>30.12.1899</text:p>
          </table:table-cell>
          <table:table-cell table:style-name="ce1005" table:formula="of:=[Fixed.E59]" office:value-type="float" office:value="0" calcext:value-type="float">
            <text:p>0</text:p>
          </table:table-cell>
          <table:table-cell table:style-name="ce1003" table:formula="of:=T([Fixed.F59])">
            <text:p/>
          </table:table-cell>
          <table:table-cell table:style-name="ce1003" table:formula="of:=T([Fixed.G5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60]" office:value-type="date" office:date-value="1899-12-30" calcext:value-type="date">
            <text:p>30.12.1899</text:p>
          </table:table-cell>
          <table:table-cell table:style-name="ce1005" table:formula="of:=[Fixed.E60]" office:value-type="float" office:value="0" calcext:value-type="float">
            <text:p>0</text:p>
          </table:table-cell>
          <table:table-cell table:style-name="ce1003" table:formula="of:=T([Fixed.F60])">
            <text:p/>
          </table:table-cell>
          <table:table-cell table:style-name="ce1003" table:formula="of:=T([Fixed.G6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61]" office:value-type="date" office:date-value="1899-12-30" calcext:value-type="date">
            <text:p>30.12.1899</text:p>
          </table:table-cell>
          <table:table-cell table:style-name="ce1005" table:formula="of:=[Fixed.E61]" office:value-type="float" office:value="0" calcext:value-type="float">
            <text:p>0</text:p>
          </table:table-cell>
          <table:table-cell table:style-name="ce1003" table:formula="of:=T([Fixed.F61])">
            <text:p/>
          </table:table-cell>
          <table:table-cell table:style-name="ce1003" table:formula="of:=T([Fixed.G6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62]" office:value-type="date" office:date-value="1899-12-30" calcext:value-type="date">
            <text:p>30.12.1899</text:p>
          </table:table-cell>
          <table:table-cell table:style-name="ce1005" table:formula="of:=[Fixed.E62]" office:value-type="float" office:value="0" calcext:value-type="float">
            <text:p>0</text:p>
          </table:table-cell>
          <table:table-cell table:style-name="ce1003" table:formula="of:=T([Fixed.F62])">
            <text:p/>
          </table:table-cell>
          <table:table-cell table:style-name="ce1003" table:formula="of:=T([Fixed.G6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63]" office:value-type="date" office:date-value="1899-12-30" calcext:value-type="date">
            <text:p>30.12.1899</text:p>
          </table:table-cell>
          <table:table-cell table:style-name="ce1005" table:formula="of:=[Fixed.E63]" office:value-type="float" office:value="0" calcext:value-type="float">
            <text:p>0</text:p>
          </table:table-cell>
          <table:table-cell table:style-name="ce1003" table:formula="of:=T([Fixed.F63])">
            <text:p/>
          </table:table-cell>
          <table:table-cell table:style-name="ce1003" table:formula="of:=T([Fixed.G6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64]" office:value-type="date" office:date-value="1899-12-30" calcext:value-type="date">
            <text:p>30.12.1899</text:p>
          </table:table-cell>
          <table:table-cell table:style-name="ce1005" table:formula="of:=[Fixed.E64]" office:value-type="float" office:value="0" calcext:value-type="float">
            <text:p>0</text:p>
          </table:table-cell>
          <table:table-cell table:style-name="ce1003" table:formula="of:=T([Fixed.F64])">
            <text:p/>
          </table:table-cell>
          <table:table-cell table:style-name="ce1003" table:formula="of:=T([Fixed.G6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65]" office:value-type="date" office:date-value="1899-12-30" calcext:value-type="date">
            <text:p>30.12.1899</text:p>
          </table:table-cell>
          <table:table-cell table:style-name="ce1005" table:formula="of:=[Fixed.E65]" office:value-type="float" office:value="0" calcext:value-type="float">
            <text:p>0</text:p>
          </table:table-cell>
          <table:table-cell table:style-name="ce1003" table:formula="of:=T([Fixed.F65])">
            <text:p/>
          </table:table-cell>
          <table:table-cell table:style-name="ce1003" table:formula="of:=T([Fixed.G6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66]" office:value-type="date" office:date-value="1899-12-30" calcext:value-type="date">
            <text:p>30.12.1899</text:p>
          </table:table-cell>
          <table:table-cell table:style-name="ce1005" table:formula="of:=[Fixed.E66]" office:value-type="float" office:value="0" calcext:value-type="float">
            <text:p>0</text:p>
          </table:table-cell>
          <table:table-cell table:style-name="ce1003" table:formula="of:=T([Fixed.F66])">
            <text:p/>
          </table:table-cell>
          <table:table-cell table:style-name="ce1003" table:formula="of:=T([Fixed.G6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67]" office:value-type="date" office:date-value="1899-12-30" calcext:value-type="date">
            <text:p>30.12.1899</text:p>
          </table:table-cell>
          <table:table-cell table:style-name="ce1005" table:formula="of:=[Fixed.E67]" office:value-type="float" office:value="0" calcext:value-type="float">
            <text:p>0</text:p>
          </table:table-cell>
          <table:table-cell table:style-name="ce1003" table:formula="of:=T([Fixed.F67])">
            <text:p/>
          </table:table-cell>
          <table:table-cell table:style-name="ce1003" table:formula="of:=T([Fixed.G6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68]" office:value-type="date" office:date-value="1899-12-30" calcext:value-type="date">
            <text:p>30.12.1899</text:p>
          </table:table-cell>
          <table:table-cell table:style-name="ce1005" table:formula="of:=[Fixed.E68]" office:value-type="float" office:value="0" calcext:value-type="float">
            <text:p>0</text:p>
          </table:table-cell>
          <table:table-cell table:style-name="ce1003" table:formula="of:=T([Fixed.F68])">
            <text:p/>
          </table:table-cell>
          <table:table-cell table:style-name="ce1003" table:formula="of:=T([Fixed.G6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69]" office:value-type="date" office:date-value="1899-12-30" calcext:value-type="date">
            <text:p>30.12.1899</text:p>
          </table:table-cell>
          <table:table-cell table:style-name="ce1005" table:formula="of:=[Fixed.E69]" office:value-type="float" office:value="0" calcext:value-type="float">
            <text:p>0</text:p>
          </table:table-cell>
          <table:table-cell table:style-name="ce1003" table:formula="of:=T([Fixed.F69])">
            <text:p/>
          </table:table-cell>
          <table:table-cell table:style-name="ce1003" table:formula="of:=T([Fixed.G6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70]" office:value-type="date" office:date-value="1899-12-30" calcext:value-type="date">
            <text:p>30.12.1899</text:p>
          </table:table-cell>
          <table:table-cell table:style-name="ce1005" table:formula="of:=[Fixed.E70]" office:value-type="float" office:value="0" calcext:value-type="float">
            <text:p>0</text:p>
          </table:table-cell>
          <table:table-cell table:style-name="ce1003" table:formula="of:=T([Fixed.F70])">
            <text:p/>
          </table:table-cell>
          <table:table-cell table:style-name="ce1003" table:formula="of:=T([Fixed.G7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71]" office:value-type="date" office:date-value="1899-12-30" calcext:value-type="date">
            <text:p>30.12.1899</text:p>
          </table:table-cell>
          <table:table-cell table:style-name="ce1005" table:formula="of:=[Fixed.E71]" office:value-type="float" office:value="0" calcext:value-type="float">
            <text:p>0</text:p>
          </table:table-cell>
          <table:table-cell table:style-name="ce1003" table:formula="of:=T([Fixed.F71])">
            <text:p/>
          </table:table-cell>
          <table:table-cell table:style-name="ce1003" table:formula="of:=T([Fixed.G7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72]" office:value-type="date" office:date-value="1899-12-30" calcext:value-type="date">
            <text:p>30.12.1899</text:p>
          </table:table-cell>
          <table:table-cell table:style-name="ce1005" table:formula="of:=[Fixed.E72]" office:value-type="float" office:value="0" calcext:value-type="float">
            <text:p>0</text:p>
          </table:table-cell>
          <table:table-cell table:style-name="ce1003" table:formula="of:=T([Fixed.F72])">
            <text:p/>
          </table:table-cell>
          <table:table-cell table:style-name="ce1003" table:formula="of:=T([Fixed.G7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73]" office:value-type="date" office:date-value="1899-12-30" calcext:value-type="date">
            <text:p>30.12.1899</text:p>
          </table:table-cell>
          <table:table-cell table:style-name="ce1005" table:formula="of:=[Fixed.E73]" office:value-type="float" office:value="0" calcext:value-type="float">
            <text:p>0</text:p>
          </table:table-cell>
          <table:table-cell table:style-name="ce1003" table:formula="of:=T([Fixed.F73])">
            <text:p/>
          </table:table-cell>
          <table:table-cell table:style-name="ce1003" table:formula="of:=T([Fixed.G7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74]" office:value-type="date" office:date-value="1899-12-30" calcext:value-type="date">
            <text:p>30.12.1899</text:p>
          </table:table-cell>
          <table:table-cell table:style-name="ce1005" table:formula="of:=[Fixed.E74]" office:value-type="float" office:value="0" calcext:value-type="float">
            <text:p>0</text:p>
          </table:table-cell>
          <table:table-cell table:style-name="ce1003" table:formula="of:=T([Fixed.F74])">
            <text:p/>
          </table:table-cell>
          <table:table-cell table:style-name="ce1003" table:formula="of:=T([Fixed.G7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75]" office:value-type="date" office:date-value="1899-12-30" calcext:value-type="date">
            <text:p>30.12.1899</text:p>
          </table:table-cell>
          <table:table-cell table:style-name="ce1005" table:formula="of:=[Fixed.E75]" office:value-type="float" office:value="0" calcext:value-type="float">
            <text:p>0</text:p>
          </table:table-cell>
          <table:table-cell table:style-name="ce1003" table:formula="of:=T([Fixed.F75])">
            <text:p/>
          </table:table-cell>
          <table:table-cell table:style-name="ce1003" table:formula="of:=T([Fixed.G7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76]" office:value-type="date" office:date-value="1899-12-30" calcext:value-type="date">
            <text:p>30.12.1899</text:p>
          </table:table-cell>
          <table:table-cell table:style-name="ce1005" table:formula="of:=[Fixed.E76]" office:value-type="float" office:value="0" calcext:value-type="float">
            <text:p>0</text:p>
          </table:table-cell>
          <table:table-cell table:style-name="ce1003" table:formula="of:=T([Fixed.F76])">
            <text:p/>
          </table:table-cell>
          <table:table-cell table:style-name="ce1003" table:formula="of:=T([Fixed.G7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77]" office:value-type="date" office:date-value="1899-12-30" calcext:value-type="date">
            <text:p>30.12.1899</text:p>
          </table:table-cell>
          <table:table-cell table:style-name="ce1005" table:formula="of:=[Fixed.E77]" office:value-type="float" office:value="0" calcext:value-type="float">
            <text:p>0</text:p>
          </table:table-cell>
          <table:table-cell table:style-name="ce1003" table:formula="of:=T([Fixed.F77])">
            <text:p/>
          </table:table-cell>
          <table:table-cell table:style-name="ce1003" table:formula="of:=T([Fixed.G7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78]" office:value-type="date" office:date-value="1899-12-30" calcext:value-type="date">
            <text:p>30.12.1899</text:p>
          </table:table-cell>
          <table:table-cell table:style-name="ce1005" table:formula="of:=[Fixed.E78]" office:value-type="float" office:value="0" calcext:value-type="float">
            <text:p>0</text:p>
          </table:table-cell>
          <table:table-cell table:style-name="ce1003" table:formula="of:=T([Fixed.F78])">
            <text:p/>
          </table:table-cell>
          <table:table-cell table:style-name="ce1003" table:formula="of:=T([Fixed.G7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79]" office:value-type="date" office:date-value="1899-12-30" calcext:value-type="date">
            <text:p>30.12.1899</text:p>
          </table:table-cell>
          <table:table-cell table:style-name="ce1005" table:formula="of:=[Fixed.E79]" office:value-type="float" office:value="0" calcext:value-type="float">
            <text:p>0</text:p>
          </table:table-cell>
          <table:table-cell table:style-name="ce1003" table:formula="of:=T([Fixed.F79])">
            <text:p/>
          </table:table-cell>
          <table:table-cell table:style-name="ce1003" table:formula="of:=T([Fixed.G7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80]" office:value-type="date" office:date-value="1899-12-30" calcext:value-type="date">
            <text:p>30.12.1899</text:p>
          </table:table-cell>
          <table:table-cell table:style-name="ce1005" table:formula="of:=[Fixed.E80]" office:value-type="float" office:value="0" calcext:value-type="float">
            <text:p>0</text:p>
          </table:table-cell>
          <table:table-cell table:style-name="ce1003" table:formula="of:=T([Fixed.F80])">
            <text:p/>
          </table:table-cell>
          <table:table-cell table:style-name="ce1003" table:formula="of:=T([Fixed.G8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81]" office:value-type="date" office:date-value="1899-12-30" calcext:value-type="date">
            <text:p>30.12.1899</text:p>
          </table:table-cell>
          <table:table-cell table:style-name="ce1005" table:formula="of:=[Fixed.E81]" office:value-type="float" office:value="0" calcext:value-type="float">
            <text:p>0</text:p>
          </table:table-cell>
          <table:table-cell table:style-name="ce1003" table:formula="of:=T([Fixed.F81])">
            <text:p/>
          </table:table-cell>
          <table:table-cell table:style-name="ce1003" table:formula="of:=T([Fixed.G8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82]" office:value-type="date" office:date-value="1899-12-30" calcext:value-type="date">
            <text:p>30.12.1899</text:p>
          </table:table-cell>
          <table:table-cell table:style-name="ce1005" table:formula="of:=[Fixed.E82]" office:value-type="float" office:value="0" calcext:value-type="float">
            <text:p>0</text:p>
          </table:table-cell>
          <table:table-cell table:style-name="ce1003" table:formula="of:=T([Fixed.F82])">
            <text:p/>
          </table:table-cell>
          <table:table-cell table:style-name="ce1003" table:formula="of:=T([Fixed.G8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83]" office:value-type="date" office:date-value="1899-12-30" calcext:value-type="date">
            <text:p>30.12.1899</text:p>
          </table:table-cell>
          <table:table-cell table:style-name="ce1005" table:formula="of:=[Fixed.E83]" office:value-type="float" office:value="0" calcext:value-type="float">
            <text:p>0</text:p>
          </table:table-cell>
          <table:table-cell table:style-name="ce1003" table:formula="of:=T([Fixed.F83])">
            <text:p/>
          </table:table-cell>
          <table:table-cell table:style-name="ce1003" table:formula="of:=T([Fixed.G8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84]" office:value-type="date" office:date-value="1899-12-30" calcext:value-type="date">
            <text:p>30.12.1899</text:p>
          </table:table-cell>
          <table:table-cell table:style-name="ce1005" table:formula="of:=[Fixed.E84]" office:value-type="float" office:value="0" calcext:value-type="float">
            <text:p>0</text:p>
          </table:table-cell>
          <table:table-cell table:style-name="ce1003" table:formula="of:=T([Fixed.F84])">
            <text:p/>
          </table:table-cell>
          <table:table-cell table:style-name="ce1003" table:formula="of:=T([Fixed.G8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85]" office:value-type="date" office:date-value="1899-12-30" calcext:value-type="date">
            <text:p>30.12.1899</text:p>
          </table:table-cell>
          <table:table-cell table:style-name="ce1005" table:formula="of:=[Fixed.E85]" office:value-type="float" office:value="0" calcext:value-type="float">
            <text:p>0</text:p>
          </table:table-cell>
          <table:table-cell table:style-name="ce1003" table:formula="of:=T([Fixed.F85])">
            <text:p/>
          </table:table-cell>
          <table:table-cell table:style-name="ce1003" table:formula="of:=T([Fixed.G8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86]" office:value-type="date" office:date-value="1899-12-30" calcext:value-type="date">
            <text:p>30.12.1899</text:p>
          </table:table-cell>
          <table:table-cell table:style-name="ce1005" table:formula="of:=[Fixed.E86]" office:value-type="float" office:value="0" calcext:value-type="float">
            <text:p>0</text:p>
          </table:table-cell>
          <table:table-cell table:style-name="ce1003" table:formula="of:=T([Fixed.F86])">
            <text:p/>
          </table:table-cell>
          <table:table-cell table:style-name="ce1003" table:formula="of:=T([Fixed.G8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87]" office:value-type="date" office:date-value="1899-12-30" calcext:value-type="date">
            <text:p>30.12.1899</text:p>
          </table:table-cell>
          <table:table-cell table:style-name="ce1005" table:formula="of:=[Fixed.E87]" office:value-type="float" office:value="0" calcext:value-type="float">
            <text:p>0</text:p>
          </table:table-cell>
          <table:table-cell table:style-name="ce1003" table:formula="of:=T([Fixed.F87])">
            <text:p/>
          </table:table-cell>
          <table:table-cell table:style-name="ce1003" table:formula="of:=T([Fixed.G8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88]" office:value-type="date" office:date-value="1899-12-30" calcext:value-type="date">
            <text:p>30.12.1899</text:p>
          </table:table-cell>
          <table:table-cell table:style-name="ce1005" table:formula="of:=[Fixed.E88]" office:value-type="float" office:value="0" calcext:value-type="float">
            <text:p>0</text:p>
          </table:table-cell>
          <table:table-cell table:style-name="ce1003" table:formula="of:=T([Fixed.F88])">
            <text:p/>
          </table:table-cell>
          <table:table-cell table:style-name="ce1003" table:formula="of:=T([Fixed.G8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89]" office:value-type="date" office:date-value="1899-12-30" calcext:value-type="date">
            <text:p>30.12.1899</text:p>
          </table:table-cell>
          <table:table-cell table:style-name="ce1005" table:formula="of:=[Fixed.E89]" office:value-type="float" office:value="0" calcext:value-type="float">
            <text:p>0</text:p>
          </table:table-cell>
          <table:table-cell table:style-name="ce1003" table:formula="of:=T([Fixed.F89])">
            <text:p/>
          </table:table-cell>
          <table:table-cell table:style-name="ce1003" table:formula="of:=T([Fixed.G8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90]" office:value-type="date" office:date-value="1899-12-30" calcext:value-type="date">
            <text:p>30.12.1899</text:p>
          </table:table-cell>
          <table:table-cell table:style-name="ce1005" table:formula="of:=[Fixed.E90]" office:value-type="float" office:value="0" calcext:value-type="float">
            <text:p>0</text:p>
          </table:table-cell>
          <table:table-cell table:style-name="ce1003" table:formula="of:=T([Fixed.F90])">
            <text:p/>
          </table:table-cell>
          <table:table-cell table:style-name="ce1003" table:formula="of:=T([Fixed.G9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91]" office:value-type="date" office:date-value="1899-12-30" calcext:value-type="date">
            <text:p>30.12.1899</text:p>
          </table:table-cell>
          <table:table-cell table:style-name="ce1005" table:formula="of:=[Fixed.E91]" office:value-type="float" office:value="0" calcext:value-type="float">
            <text:p>0</text:p>
          </table:table-cell>
          <table:table-cell table:style-name="ce1003" table:formula="of:=T([Fixed.F91])">
            <text:p/>
          </table:table-cell>
          <table:table-cell table:style-name="ce1003" table:formula="of:=T([Fixed.G9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92]" office:value-type="date" office:date-value="1899-12-30" calcext:value-type="date">
            <text:p>30.12.1899</text:p>
          </table:table-cell>
          <table:table-cell table:style-name="ce1005" table:formula="of:=[Fixed.E92]" office:value-type="float" office:value="0" calcext:value-type="float">
            <text:p>0</text:p>
          </table:table-cell>
          <table:table-cell table:style-name="ce1003" table:formula="of:=T([Fixed.F92])">
            <text:p/>
          </table:table-cell>
          <table:table-cell table:style-name="ce1003" table:formula="of:=T([Fixed.G9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93]" office:value-type="date" office:date-value="1899-12-30" calcext:value-type="date">
            <text:p>30.12.1899</text:p>
          </table:table-cell>
          <table:table-cell table:style-name="ce1005" table:formula="of:=[Fixed.E93]" office:value-type="float" office:value="0" calcext:value-type="float">
            <text:p>0</text:p>
          </table:table-cell>
          <table:table-cell table:style-name="ce1003" table:formula="of:=T([Fixed.F93])">
            <text:p/>
          </table:table-cell>
          <table:table-cell table:style-name="ce1003" table:formula="of:=T([Fixed.G9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94]" office:value-type="date" office:date-value="1899-12-30" calcext:value-type="date">
            <text:p>30.12.1899</text:p>
          </table:table-cell>
          <table:table-cell table:style-name="ce1005" table:formula="of:=[Fixed.E94]" office:value-type="float" office:value="0" calcext:value-type="float">
            <text:p>0</text:p>
          </table:table-cell>
          <table:table-cell table:style-name="ce1003" table:formula="of:=T([Fixed.F94])">
            <text:p/>
          </table:table-cell>
          <table:table-cell table:style-name="ce1003" table:formula="of:=T([Fixed.G9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95]" office:value-type="date" office:date-value="1899-12-30" calcext:value-type="date">
            <text:p>30.12.1899</text:p>
          </table:table-cell>
          <table:table-cell table:style-name="ce1005" table:formula="of:=[Fixed.E95]" office:value-type="float" office:value="0" calcext:value-type="float">
            <text:p>0</text:p>
          </table:table-cell>
          <table:table-cell table:style-name="ce1003" table:formula="of:=T([Fixed.F95])">
            <text:p/>
          </table:table-cell>
          <table:table-cell table:style-name="ce1003" table:formula="of:=T([Fixed.G9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96]" office:value-type="date" office:date-value="1899-12-30" calcext:value-type="date">
            <text:p>30.12.1899</text:p>
          </table:table-cell>
          <table:table-cell table:style-name="ce1005" table:formula="of:=[Fixed.E96]" office:value-type="float" office:value="0" calcext:value-type="float">
            <text:p>0</text:p>
          </table:table-cell>
          <table:table-cell table:style-name="ce1003" table:formula="of:=T([Fixed.F96])">
            <text:p/>
          </table:table-cell>
          <table:table-cell table:style-name="ce1003" table:formula="of:=T([Fixed.G9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97]" office:value-type="date" office:date-value="1899-12-30" calcext:value-type="date">
            <text:p>30.12.1899</text:p>
          </table:table-cell>
          <table:table-cell table:style-name="ce1005" table:formula="of:=[Fixed.E97]" office:value-type="float" office:value="0" calcext:value-type="float">
            <text:p>0</text:p>
          </table:table-cell>
          <table:table-cell table:style-name="ce1003" table:formula="of:=T([Fixed.F97])">
            <text:p/>
          </table:table-cell>
          <table:table-cell table:style-name="ce1003" table:formula="of:=T([Fixed.G9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98]" office:value-type="date" office:date-value="1899-12-30" calcext:value-type="date">
            <text:p>30.12.1899</text:p>
          </table:table-cell>
          <table:table-cell table:style-name="ce1005" table:formula="of:=[Fixed.E98]" office:value-type="float" office:value="0" calcext:value-type="float">
            <text:p>0</text:p>
          </table:table-cell>
          <table:table-cell table:style-name="ce1003" table:formula="of:=T([Fixed.F98])">
            <text:p/>
          </table:table-cell>
          <table:table-cell table:style-name="ce1003" table:formula="of:=T([Fixed.G9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99]" office:value-type="date" office:date-value="1899-12-30" calcext:value-type="date">
            <text:p>30.12.1899</text:p>
          </table:table-cell>
          <table:table-cell table:style-name="ce1005" table:formula="of:=[Fixed.E99]" office:value-type="float" office:value="0" calcext:value-type="float">
            <text:p>0</text:p>
          </table:table-cell>
          <table:table-cell table:style-name="ce1003" table:formula="of:=T([Fixed.F99])">
            <text:p/>
          </table:table-cell>
          <table:table-cell table:style-name="ce1003" table:formula="of:=T([Fixed.G9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00]" office:value-type="date" office:date-value="1899-12-30" calcext:value-type="date">
            <text:p>30.12.1899</text:p>
          </table:table-cell>
          <table:table-cell table:style-name="ce1005" table:formula="of:=[Fixed.E100]" office:value-type="float" office:value="0" calcext:value-type="float">
            <text:p>0</text:p>
          </table:table-cell>
          <table:table-cell table:style-name="ce1003" table:formula="of:=T([Fixed.F100])">
            <text:p/>
          </table:table-cell>
          <table:table-cell table:style-name="ce1003" table:formula="of:=T([Fixed.G10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01]" office:value-type="date" office:date-value="1899-12-30" calcext:value-type="date">
            <text:p>30.12.1899</text:p>
          </table:table-cell>
          <table:table-cell table:style-name="ce1005" table:formula="of:=[Fixed.E101]" office:value-type="float" office:value="0" calcext:value-type="float">
            <text:p>0</text:p>
          </table:table-cell>
          <table:table-cell table:style-name="ce1003" table:formula="of:=T([Fixed.F101])">
            <text:p/>
          </table:table-cell>
          <table:table-cell table:style-name="ce1003" table:formula="of:=T([Fixed.G10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02]" office:value-type="date" office:date-value="1899-12-30" calcext:value-type="date">
            <text:p>30.12.1899</text:p>
          </table:table-cell>
          <table:table-cell table:style-name="ce1005" table:formula="of:=[Fixed.E102]" office:value-type="float" office:value="0" calcext:value-type="float">
            <text:p>0</text:p>
          </table:table-cell>
          <table:table-cell table:style-name="ce1003" table:formula="of:=T([Fixed.F102])">
            <text:p/>
          </table:table-cell>
          <table:table-cell table:style-name="ce1003" table:formula="of:=T([Fixed.G10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03]" office:value-type="date" office:date-value="1899-12-30" calcext:value-type="date">
            <text:p>30.12.1899</text:p>
          </table:table-cell>
          <table:table-cell table:style-name="ce1005" table:formula="of:=[Fixed.E103]" office:value-type="float" office:value="0" calcext:value-type="float">
            <text:p>0</text:p>
          </table:table-cell>
          <table:table-cell table:style-name="ce1003" table:formula="of:=T([Fixed.F103])">
            <text:p/>
          </table:table-cell>
          <table:table-cell table:style-name="ce1003" table:formula="of:=T([Fixed.G10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04]" office:value-type="date" office:date-value="1899-12-30" calcext:value-type="date">
            <text:p>30.12.1899</text:p>
          </table:table-cell>
          <table:table-cell table:style-name="ce1005" table:formula="of:=[Fixed.E104]" office:value-type="float" office:value="0" calcext:value-type="float">
            <text:p>0</text:p>
          </table:table-cell>
          <table:table-cell table:style-name="ce1003" table:formula="of:=T([Fixed.F104])">
            <text:p/>
          </table:table-cell>
          <table:table-cell table:style-name="ce1003" table:formula="of:=T([Fixed.G10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05]" office:value-type="date" office:date-value="1899-12-30" calcext:value-type="date">
            <text:p>30.12.1899</text:p>
          </table:table-cell>
          <table:table-cell table:style-name="ce1005" table:formula="of:=[Fixed.E105]" office:value-type="float" office:value="0" calcext:value-type="float">
            <text:p>0</text:p>
          </table:table-cell>
          <table:table-cell table:style-name="ce1003" table:formula="of:=T([Fixed.F105])">
            <text:p/>
          </table:table-cell>
          <table:table-cell table:style-name="ce1003" table:formula="of:=T([Fixed.G10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06]" office:value-type="date" office:date-value="1899-12-30" calcext:value-type="date">
            <text:p>30.12.1899</text:p>
          </table:table-cell>
          <table:table-cell table:style-name="ce1005" table:formula="of:=[Fixed.E106]" office:value-type="float" office:value="0" calcext:value-type="float">
            <text:p>0</text:p>
          </table:table-cell>
          <table:table-cell table:style-name="ce1003" table:formula="of:=T([Fixed.F106])">
            <text:p/>
          </table:table-cell>
          <table:table-cell table:style-name="ce1003" table:formula="of:=T([Fixed.G10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07]" office:value-type="date" office:date-value="1899-12-30" calcext:value-type="date">
            <text:p>30.12.1899</text:p>
          </table:table-cell>
          <table:table-cell table:style-name="ce1005" table:formula="of:=[Fixed.E107]" office:value-type="float" office:value="0" calcext:value-type="float">
            <text:p>0</text:p>
          </table:table-cell>
          <table:table-cell table:style-name="ce1003" table:formula="of:=T([Fixed.F107])">
            <text:p/>
          </table:table-cell>
          <table:table-cell table:style-name="ce1003" table:formula="of:=T([Fixed.G10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08]" office:value-type="date" office:date-value="1899-12-30" calcext:value-type="date">
            <text:p>30.12.1899</text:p>
          </table:table-cell>
          <table:table-cell table:style-name="ce1005" table:formula="of:=[Fixed.E108]" office:value-type="float" office:value="0" calcext:value-type="float">
            <text:p>0</text:p>
          </table:table-cell>
          <table:table-cell table:style-name="ce1003" table:formula="of:=T([Fixed.F108])">
            <text:p/>
          </table:table-cell>
          <table:table-cell table:style-name="ce1003" table:formula="of:=T([Fixed.G10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09]" office:value-type="date" office:date-value="1899-12-30" calcext:value-type="date">
            <text:p>30.12.1899</text:p>
          </table:table-cell>
          <table:table-cell table:style-name="ce1005" table:formula="of:=[Fixed.E109]" office:value-type="float" office:value="0" calcext:value-type="float">
            <text:p>0</text:p>
          </table:table-cell>
          <table:table-cell table:style-name="ce1003" table:formula="of:=T([Fixed.F109])">
            <text:p/>
          </table:table-cell>
          <table:table-cell table:style-name="ce1003" table:formula="of:=T([Fixed.G10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10]" office:value-type="date" office:date-value="1899-12-30" calcext:value-type="date">
            <text:p>30.12.1899</text:p>
          </table:table-cell>
          <table:table-cell table:style-name="ce1005" table:formula="of:=[Fixed.E110]" office:value-type="float" office:value="0" calcext:value-type="float">
            <text:p>0</text:p>
          </table:table-cell>
          <table:table-cell table:style-name="ce1003" table:formula="of:=T([Fixed.F110])">
            <text:p/>
          </table:table-cell>
          <table:table-cell table:style-name="ce1003" table:formula="of:=T([Fixed.G11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11]" office:value-type="date" office:date-value="1899-12-30" calcext:value-type="date">
            <text:p>30.12.1899</text:p>
          </table:table-cell>
          <table:table-cell table:style-name="ce1005" table:formula="of:=[Fixed.E111]" office:value-type="float" office:value="0" calcext:value-type="float">
            <text:p>0</text:p>
          </table:table-cell>
          <table:table-cell table:style-name="ce1003" table:formula="of:=T([Fixed.F111])">
            <text:p/>
          </table:table-cell>
          <table:table-cell table:style-name="ce1003" table:formula="of:=T([Fixed.G11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12]" office:value-type="date" office:date-value="1899-12-30" calcext:value-type="date">
            <text:p>30.12.1899</text:p>
          </table:table-cell>
          <table:table-cell table:style-name="ce1005" table:formula="of:=[Fixed.E112]" office:value-type="float" office:value="0" calcext:value-type="float">
            <text:p>0</text:p>
          </table:table-cell>
          <table:table-cell table:style-name="ce1003" table:formula="of:=T([Fixed.F112])">
            <text:p/>
          </table:table-cell>
          <table:table-cell table:style-name="ce1003" table:formula="of:=T([Fixed.G11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13]" office:value-type="date" office:date-value="1899-12-30" calcext:value-type="date">
            <text:p>30.12.1899</text:p>
          </table:table-cell>
          <table:table-cell table:style-name="ce1005" table:formula="of:=[Fixed.E113]" office:value-type="float" office:value="0" calcext:value-type="float">
            <text:p>0</text:p>
          </table:table-cell>
          <table:table-cell table:style-name="ce1003" table:formula="of:=T([Fixed.F113])">
            <text:p/>
          </table:table-cell>
          <table:table-cell table:style-name="ce1003" table:formula="of:=T([Fixed.G11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14]" office:value-type="date" office:date-value="1899-12-30" calcext:value-type="date">
            <text:p>30.12.1899</text:p>
          </table:table-cell>
          <table:table-cell table:style-name="ce1005" table:formula="of:=[Fixed.E114]" office:value-type="float" office:value="0" calcext:value-type="float">
            <text:p>0</text:p>
          </table:table-cell>
          <table:table-cell table:style-name="ce1003" table:formula="of:=T([Fixed.F114])">
            <text:p/>
          </table:table-cell>
          <table:table-cell table:style-name="ce1003" table:formula="of:=T([Fixed.G11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15]" office:value-type="date" office:date-value="1899-12-30" calcext:value-type="date">
            <text:p>30.12.1899</text:p>
          </table:table-cell>
          <table:table-cell table:style-name="ce1005" table:formula="of:=[Fixed.E115]" office:value-type="float" office:value="0" calcext:value-type="float">
            <text:p>0</text:p>
          </table:table-cell>
          <table:table-cell table:style-name="ce1003" table:formula="of:=T([Fixed.F115])">
            <text:p/>
          </table:table-cell>
          <table:table-cell table:style-name="ce1003" table:formula="of:=T([Fixed.G11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16]" office:value-type="date" office:date-value="1899-12-30" calcext:value-type="date">
            <text:p>30.12.1899</text:p>
          </table:table-cell>
          <table:table-cell table:style-name="ce1005" table:formula="of:=[Fixed.E116]" office:value-type="float" office:value="0" calcext:value-type="float">
            <text:p>0</text:p>
          </table:table-cell>
          <table:table-cell table:style-name="ce1003" table:formula="of:=T([Fixed.F116])">
            <text:p/>
          </table:table-cell>
          <table:table-cell table:style-name="ce1003" table:formula="of:=T([Fixed.G11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17]" office:value-type="date" office:date-value="1899-12-30" calcext:value-type="date">
            <text:p>30.12.1899</text:p>
          </table:table-cell>
          <table:table-cell table:style-name="ce1005" table:formula="of:=[Fixed.E117]" office:value-type="float" office:value="0" calcext:value-type="float">
            <text:p>0</text:p>
          </table:table-cell>
          <table:table-cell table:style-name="ce1003" table:formula="of:=T([Fixed.F117])">
            <text:p/>
          </table:table-cell>
          <table:table-cell table:style-name="ce1003" table:formula="of:=T([Fixed.G11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18]" office:value-type="date" office:date-value="1899-12-30" calcext:value-type="date">
            <text:p>30.12.1899</text:p>
          </table:table-cell>
          <table:table-cell table:style-name="ce1005" table:formula="of:=[Fixed.E118]" office:value-type="float" office:value="0" calcext:value-type="float">
            <text:p>0</text:p>
          </table:table-cell>
          <table:table-cell table:style-name="ce1003" table:formula="of:=T([Fixed.F118])">
            <text:p/>
          </table:table-cell>
          <table:table-cell table:style-name="ce1003" table:formula="of:=T([Fixed.G11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19]" office:value-type="date" office:date-value="1899-12-30" calcext:value-type="date">
            <text:p>30.12.1899</text:p>
          </table:table-cell>
          <table:table-cell table:style-name="ce1005" table:formula="of:=[Fixed.E119]" office:value-type="float" office:value="0" calcext:value-type="float">
            <text:p>0</text:p>
          </table:table-cell>
          <table:table-cell table:style-name="ce1003" table:formula="of:=T([Fixed.F119])">
            <text:p/>
          </table:table-cell>
          <table:table-cell table:style-name="ce1003" table:formula="of:=T([Fixed.G11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20]" office:value-type="date" office:date-value="1899-12-30" calcext:value-type="date">
            <text:p>30.12.1899</text:p>
          </table:table-cell>
          <table:table-cell table:style-name="ce1005" table:formula="of:=[Fixed.E120]" office:value-type="float" office:value="0" calcext:value-type="float">
            <text:p>0</text:p>
          </table:table-cell>
          <table:table-cell table:style-name="ce1003" table:formula="of:=T([Fixed.F120])">
            <text:p/>
          </table:table-cell>
          <table:table-cell table:style-name="ce1003" table:formula="of:=T([Fixed.G12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21]" office:value-type="date" office:date-value="1899-12-30" calcext:value-type="date">
            <text:p>30.12.1899</text:p>
          </table:table-cell>
          <table:table-cell table:style-name="ce1005" table:formula="of:=[Fixed.E121]" office:value-type="float" office:value="0" calcext:value-type="float">
            <text:p>0</text:p>
          </table:table-cell>
          <table:table-cell table:style-name="ce1003" table:formula="of:=T([Fixed.F121])">
            <text:p/>
          </table:table-cell>
          <table:table-cell table:style-name="ce1003" table:formula="of:=T([Fixed.G12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22]" office:value-type="date" office:date-value="1899-12-30" calcext:value-type="date">
            <text:p>30.12.1899</text:p>
          </table:table-cell>
          <table:table-cell table:style-name="ce1005" table:formula="of:=[Fixed.E122]" office:value-type="float" office:value="0" calcext:value-type="float">
            <text:p>0</text:p>
          </table:table-cell>
          <table:table-cell table:style-name="ce1003" table:formula="of:=T([Fixed.F122])">
            <text:p/>
          </table:table-cell>
          <table:table-cell table:style-name="ce1003" table:formula="of:=T([Fixed.G12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23]" office:value-type="date" office:date-value="1899-12-30" calcext:value-type="date">
            <text:p>30.12.1899</text:p>
          </table:table-cell>
          <table:table-cell table:style-name="ce1005" table:formula="of:=[Fixed.E123]" office:value-type="float" office:value="0" calcext:value-type="float">
            <text:p>0</text:p>
          </table:table-cell>
          <table:table-cell table:style-name="ce1003" table:formula="of:=T([Fixed.F123])">
            <text:p/>
          </table:table-cell>
          <table:table-cell table:style-name="ce1003" table:formula="of:=T([Fixed.G12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24]" office:value-type="date" office:date-value="1899-12-30" calcext:value-type="date">
            <text:p>30.12.1899</text:p>
          </table:table-cell>
          <table:table-cell table:style-name="ce1005" table:formula="of:=[Fixed.E124]" office:value-type="float" office:value="0" calcext:value-type="float">
            <text:p>0</text:p>
          </table:table-cell>
          <table:table-cell table:style-name="ce1003" table:formula="of:=T([Fixed.F124])">
            <text:p/>
          </table:table-cell>
          <table:table-cell table:style-name="ce1003" table:formula="of:=T([Fixed.G12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25]" office:value-type="date" office:date-value="1899-12-30" calcext:value-type="date">
            <text:p>30.12.1899</text:p>
          </table:table-cell>
          <table:table-cell table:style-name="ce1005" table:formula="of:=[Fixed.E125]" office:value-type="float" office:value="0" calcext:value-type="float">
            <text:p>0</text:p>
          </table:table-cell>
          <table:table-cell table:style-name="ce1003" table:formula="of:=T([Fixed.F125])">
            <text:p/>
          </table:table-cell>
          <table:table-cell table:style-name="ce1003" table:formula="of:=T([Fixed.G12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26]" office:value-type="date" office:date-value="1899-12-30" calcext:value-type="date">
            <text:p>30.12.1899</text:p>
          </table:table-cell>
          <table:table-cell table:style-name="ce1005" table:formula="of:=[Fixed.E126]" office:value-type="float" office:value="0" calcext:value-type="float">
            <text:p>0</text:p>
          </table:table-cell>
          <table:table-cell table:style-name="ce1003" table:formula="of:=T([Fixed.F126])">
            <text:p/>
          </table:table-cell>
          <table:table-cell table:style-name="ce1003" table:formula="of:=T([Fixed.G12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27]" office:value-type="date" office:date-value="1899-12-30" calcext:value-type="date">
            <text:p>30.12.1899</text:p>
          </table:table-cell>
          <table:table-cell table:style-name="ce1005" table:formula="of:=[Fixed.E127]" office:value-type="float" office:value="0" calcext:value-type="float">
            <text:p>0</text:p>
          </table:table-cell>
          <table:table-cell table:style-name="ce1003" table:formula="of:=T([Fixed.F127])">
            <text:p/>
          </table:table-cell>
          <table:table-cell table:style-name="ce1003" table:formula="of:=T([Fixed.G12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28]" office:value-type="date" office:date-value="1899-12-30" calcext:value-type="date">
            <text:p>30.12.1899</text:p>
          </table:table-cell>
          <table:table-cell table:style-name="ce1005" table:formula="of:=[Fixed.E128]" office:value-type="float" office:value="0" calcext:value-type="float">
            <text:p>0</text:p>
          </table:table-cell>
          <table:table-cell table:style-name="ce1003" table:formula="of:=T([Fixed.F128])">
            <text:p/>
          </table:table-cell>
          <table:table-cell table:style-name="ce1003" table:formula="of:=T([Fixed.G12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29]" office:value-type="date" office:date-value="1899-12-30" calcext:value-type="date">
            <text:p>30.12.1899</text:p>
          </table:table-cell>
          <table:table-cell table:style-name="ce1005" table:formula="of:=[Fixed.E129]" office:value-type="float" office:value="0" calcext:value-type="float">
            <text:p>0</text:p>
          </table:table-cell>
          <table:table-cell table:style-name="ce1003" table:formula="of:=T([Fixed.F129])">
            <text:p/>
          </table:table-cell>
          <table:table-cell table:style-name="ce1003" table:formula="of:=T([Fixed.G12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30]" office:value-type="date" office:date-value="1899-12-30" calcext:value-type="date">
            <text:p>30.12.1899</text:p>
          </table:table-cell>
          <table:table-cell table:style-name="ce1005" table:formula="of:=[Fixed.E130]" office:value-type="float" office:value="0" calcext:value-type="float">
            <text:p>0</text:p>
          </table:table-cell>
          <table:table-cell table:style-name="ce1003" table:formula="of:=T([Fixed.F130])">
            <text:p/>
          </table:table-cell>
          <table:table-cell table:style-name="ce1003" table:formula="of:=T([Fixed.G13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31]" office:value-type="date" office:date-value="1899-12-30" calcext:value-type="date">
            <text:p>30.12.1899</text:p>
          </table:table-cell>
          <table:table-cell table:style-name="ce1005" table:formula="of:=[Fixed.E131]" office:value-type="float" office:value="0" calcext:value-type="float">
            <text:p>0</text:p>
          </table:table-cell>
          <table:table-cell table:style-name="ce1003" table:formula="of:=T([Fixed.F131])">
            <text:p/>
          </table:table-cell>
          <table:table-cell table:style-name="ce1003" table:formula="of:=T([Fixed.G13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32]" office:value-type="date" office:date-value="1899-12-30" calcext:value-type="date">
            <text:p>30.12.1899</text:p>
          </table:table-cell>
          <table:table-cell table:style-name="ce1005" table:formula="of:=[Fixed.E132]" office:value-type="float" office:value="0" calcext:value-type="float">
            <text:p>0</text:p>
          </table:table-cell>
          <table:table-cell table:style-name="ce1003" table:formula="of:=T([Fixed.F132])">
            <text:p/>
          </table:table-cell>
          <table:table-cell table:style-name="ce1003" table:formula="of:=T([Fixed.G13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33]" office:value-type="date" office:date-value="1899-12-30" calcext:value-type="date">
            <text:p>30.12.1899</text:p>
          </table:table-cell>
          <table:table-cell table:style-name="ce1005" table:formula="of:=[Fixed.E133]" office:value-type="float" office:value="0" calcext:value-type="float">
            <text:p>0</text:p>
          </table:table-cell>
          <table:table-cell table:style-name="ce1003" table:formula="of:=T([Fixed.F133])">
            <text:p/>
          </table:table-cell>
          <table:table-cell table:style-name="ce1003" table:formula="of:=T([Fixed.G13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34]" office:value-type="date" office:date-value="1899-12-30" calcext:value-type="date">
            <text:p>30.12.1899</text:p>
          </table:table-cell>
          <table:table-cell table:style-name="ce1005" table:formula="of:=[Fixed.E134]" office:value-type="float" office:value="0" calcext:value-type="float">
            <text:p>0</text:p>
          </table:table-cell>
          <table:table-cell table:style-name="ce1003" table:formula="of:=T([Fixed.F134])">
            <text:p/>
          </table:table-cell>
          <table:table-cell table:style-name="ce1003" table:formula="of:=T([Fixed.G13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35]" office:value-type="date" office:date-value="1899-12-30" calcext:value-type="date">
            <text:p>30.12.1899</text:p>
          </table:table-cell>
          <table:table-cell table:style-name="ce1005" table:formula="of:=[Fixed.E135]" office:value-type="float" office:value="0" calcext:value-type="float">
            <text:p>0</text:p>
          </table:table-cell>
          <table:table-cell table:style-name="ce1003" table:formula="of:=T([Fixed.F135])">
            <text:p/>
          </table:table-cell>
          <table:table-cell table:style-name="ce1003" table:formula="of:=T([Fixed.G13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36]" office:value-type="date" office:date-value="1899-12-30" calcext:value-type="date">
            <text:p>30.12.1899</text:p>
          </table:table-cell>
          <table:table-cell table:style-name="ce1005" table:formula="of:=[Fixed.E136]" office:value-type="float" office:value="0" calcext:value-type="float">
            <text:p>0</text:p>
          </table:table-cell>
          <table:table-cell table:style-name="ce1003" table:formula="of:=T([Fixed.F136])">
            <text:p/>
          </table:table-cell>
          <table:table-cell table:style-name="ce1003" table:formula="of:=T([Fixed.G13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37]" office:value-type="date" office:date-value="1899-12-30" calcext:value-type="date">
            <text:p>30.12.1899</text:p>
          </table:table-cell>
          <table:table-cell table:style-name="ce1005" table:formula="of:=[Fixed.E137]" office:value-type="float" office:value="0" calcext:value-type="float">
            <text:p>0</text:p>
          </table:table-cell>
          <table:table-cell table:style-name="ce1003" table:formula="of:=T([Fixed.F137])">
            <text:p/>
          </table:table-cell>
          <table:table-cell table:style-name="ce1003" table:formula="of:=T([Fixed.G13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38]" office:value-type="date" office:date-value="1899-12-30" calcext:value-type="date">
            <text:p>30.12.1899</text:p>
          </table:table-cell>
          <table:table-cell table:style-name="ce1005" table:formula="of:=[Fixed.E138]" office:value-type="float" office:value="0" calcext:value-type="float">
            <text:p>0</text:p>
          </table:table-cell>
          <table:table-cell table:style-name="ce1003" table:formula="of:=T([Fixed.F138])">
            <text:p/>
          </table:table-cell>
          <table:table-cell table:style-name="ce1003" table:formula="of:=T([Fixed.G13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39]" office:value-type="date" office:date-value="1899-12-30" calcext:value-type="date">
            <text:p>30.12.1899</text:p>
          </table:table-cell>
          <table:table-cell table:style-name="ce1005" table:formula="of:=[Fixed.E139]" office:value-type="float" office:value="0" calcext:value-type="float">
            <text:p>0</text:p>
          </table:table-cell>
          <table:table-cell table:style-name="ce1003" table:formula="of:=T([Fixed.F139])">
            <text:p/>
          </table:table-cell>
          <table:table-cell table:style-name="ce1003" table:formula="of:=T([Fixed.G13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40]" office:value-type="date" office:date-value="1899-12-30" calcext:value-type="date">
            <text:p>30.12.1899</text:p>
          </table:table-cell>
          <table:table-cell table:style-name="ce1005" table:formula="of:=[Fixed.E140]" office:value-type="float" office:value="0" calcext:value-type="float">
            <text:p>0</text:p>
          </table:table-cell>
          <table:table-cell table:style-name="ce1003" table:formula="of:=T([Fixed.F140])">
            <text:p/>
          </table:table-cell>
          <table:table-cell table:style-name="ce1003" table:formula="of:=T([Fixed.G14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41]" office:value-type="date" office:date-value="1899-12-30" calcext:value-type="date">
            <text:p>30.12.1899</text:p>
          </table:table-cell>
          <table:table-cell table:style-name="ce1005" table:formula="of:=[Fixed.E141]" office:value-type="float" office:value="0" calcext:value-type="float">
            <text:p>0</text:p>
          </table:table-cell>
          <table:table-cell table:style-name="ce1003" table:formula="of:=T([Fixed.F141])">
            <text:p/>
          </table:table-cell>
          <table:table-cell table:style-name="ce1003" table:formula="of:=T([Fixed.G14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42]" office:value-type="date" office:date-value="1899-12-30" calcext:value-type="date">
            <text:p>30.12.1899</text:p>
          </table:table-cell>
          <table:table-cell table:style-name="ce1005" table:formula="of:=[Fixed.E142]" office:value-type="float" office:value="0" calcext:value-type="float">
            <text:p>0</text:p>
          </table:table-cell>
          <table:table-cell table:style-name="ce1003" table:formula="of:=T([Fixed.F142])">
            <text:p/>
          </table:table-cell>
          <table:table-cell table:style-name="ce1003" table:formula="of:=T([Fixed.G14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43]" office:value-type="date" office:date-value="1899-12-30" calcext:value-type="date">
            <text:p>30.12.1899</text:p>
          </table:table-cell>
          <table:table-cell table:style-name="ce1005" table:formula="of:=[Fixed.E143]" office:value-type="float" office:value="0" calcext:value-type="float">
            <text:p>0</text:p>
          </table:table-cell>
          <table:table-cell table:style-name="ce1003" table:formula="of:=T([Fixed.F143])">
            <text:p/>
          </table:table-cell>
          <table:table-cell table:style-name="ce1003" table:formula="of:=T([Fixed.G14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44]" office:value-type="date" office:date-value="1899-12-30" calcext:value-type="date">
            <text:p>30.12.1899</text:p>
          </table:table-cell>
          <table:table-cell table:style-name="ce1005" table:formula="of:=[Fixed.E144]" office:value-type="float" office:value="0" calcext:value-type="float">
            <text:p>0</text:p>
          </table:table-cell>
          <table:table-cell table:style-name="ce1003" table:formula="of:=T([Fixed.F144])">
            <text:p/>
          </table:table-cell>
          <table:table-cell table:style-name="ce1003" table:formula="of:=T([Fixed.G14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45]" office:value-type="date" office:date-value="1899-12-30" calcext:value-type="date">
            <text:p>30.12.1899</text:p>
          </table:table-cell>
          <table:table-cell table:style-name="ce1005" table:formula="of:=[Fixed.E145]" office:value-type="float" office:value="0" calcext:value-type="float">
            <text:p>0</text:p>
          </table:table-cell>
          <table:table-cell table:style-name="ce1003" table:formula="of:=T([Fixed.F145])">
            <text:p/>
          </table:table-cell>
          <table:table-cell table:style-name="ce1003" table:formula="of:=T([Fixed.G14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46]" office:value-type="date" office:date-value="1899-12-30" calcext:value-type="date">
            <text:p>30.12.1899</text:p>
          </table:table-cell>
          <table:table-cell table:style-name="ce1005" table:formula="of:=[Fixed.E146]" office:value-type="float" office:value="0" calcext:value-type="float">
            <text:p>0</text:p>
          </table:table-cell>
          <table:table-cell table:style-name="ce1003" table:formula="of:=T([Fixed.F146])">
            <text:p/>
          </table:table-cell>
          <table:table-cell table:style-name="ce1003" table:formula="of:=T([Fixed.G14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47]" office:value-type="date" office:date-value="1899-12-30" calcext:value-type="date">
            <text:p>30.12.1899</text:p>
          </table:table-cell>
          <table:table-cell table:style-name="ce1005" table:formula="of:=[Fixed.E147]" office:value-type="float" office:value="0" calcext:value-type="float">
            <text:p>0</text:p>
          </table:table-cell>
          <table:table-cell table:style-name="ce1003" table:formula="of:=T([Fixed.F147])">
            <text:p/>
          </table:table-cell>
          <table:table-cell table:style-name="ce1003" table:formula="of:=T([Fixed.G14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48]" office:value-type="date" office:date-value="1899-12-30" calcext:value-type="date">
            <text:p>30.12.1899</text:p>
          </table:table-cell>
          <table:table-cell table:style-name="ce1005" table:formula="of:=[Fixed.E148]" office:value-type="float" office:value="0" calcext:value-type="float">
            <text:p>0</text:p>
          </table:table-cell>
          <table:table-cell table:style-name="ce1003" table:formula="of:=T([Fixed.F148])">
            <text:p/>
          </table:table-cell>
          <table:table-cell table:style-name="ce1003" table:formula="of:=T([Fixed.G14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49]" office:value-type="date" office:date-value="1899-12-30" calcext:value-type="date">
            <text:p>30.12.1899</text:p>
          </table:table-cell>
          <table:table-cell table:style-name="ce1005" table:formula="of:=[Fixed.E149]" office:value-type="float" office:value="0" calcext:value-type="float">
            <text:p>0</text:p>
          </table:table-cell>
          <table:table-cell table:style-name="ce1003" table:formula="of:=T([Fixed.F149])">
            <text:p/>
          </table:table-cell>
          <table:table-cell table:style-name="ce1003" table:formula="of:=T([Fixed.G14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50]" office:value-type="date" office:date-value="1899-12-30" calcext:value-type="date">
            <text:p>30.12.1899</text:p>
          </table:table-cell>
          <table:table-cell table:style-name="ce1005" table:formula="of:=[Fixed.E150]" office:value-type="float" office:value="0" calcext:value-type="float">
            <text:p>0</text:p>
          </table:table-cell>
          <table:table-cell table:style-name="ce1003" table:formula="of:=T([Fixed.F150])">
            <text:p/>
          </table:table-cell>
          <table:table-cell table:style-name="ce1003" table:formula="of:=T([Fixed.G15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51]" office:value-type="date" office:date-value="1899-12-30" calcext:value-type="date">
            <text:p>30.12.1899</text:p>
          </table:table-cell>
          <table:table-cell table:style-name="ce1005" table:formula="of:=[Fixed.E151]" office:value-type="float" office:value="0" calcext:value-type="float">
            <text:p>0</text:p>
          </table:table-cell>
          <table:table-cell table:style-name="ce1003" table:formula="of:=T([Fixed.F151])">
            <text:p/>
          </table:table-cell>
          <table:table-cell table:style-name="ce1003" table:formula="of:=T([Fixed.G15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52]" office:value-type="date" office:date-value="1899-12-30" calcext:value-type="date">
            <text:p>30.12.1899</text:p>
          </table:table-cell>
          <table:table-cell table:style-name="ce1005" table:formula="of:=[Fixed.E152]" office:value-type="float" office:value="0" calcext:value-type="float">
            <text:p>0</text:p>
          </table:table-cell>
          <table:table-cell table:style-name="ce1003" table:formula="of:=T([Fixed.F152])">
            <text:p/>
          </table:table-cell>
          <table:table-cell table:style-name="ce1003" table:formula="of:=T([Fixed.G15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53]" office:value-type="date" office:date-value="1899-12-30" calcext:value-type="date">
            <text:p>30.12.1899</text:p>
          </table:table-cell>
          <table:table-cell table:style-name="ce1005" table:formula="of:=[Fixed.E153]" office:value-type="float" office:value="0" calcext:value-type="float">
            <text:p>0</text:p>
          </table:table-cell>
          <table:table-cell table:style-name="ce1003" table:formula="of:=T([Fixed.F153])">
            <text:p/>
          </table:table-cell>
          <table:table-cell table:style-name="ce1003" table:formula="of:=T([Fixed.G15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54]" office:value-type="date" office:date-value="1899-12-30" calcext:value-type="date">
            <text:p>30.12.1899</text:p>
          </table:table-cell>
          <table:table-cell table:style-name="ce1005" table:formula="of:=[Fixed.E154]" office:value-type="float" office:value="0" calcext:value-type="float">
            <text:p>0</text:p>
          </table:table-cell>
          <table:table-cell table:style-name="ce1003" table:formula="of:=T([Fixed.F154])">
            <text:p/>
          </table:table-cell>
          <table:table-cell table:style-name="ce1003" table:formula="of:=T([Fixed.G15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55]" office:value-type="date" office:date-value="1899-12-30" calcext:value-type="date">
            <text:p>30.12.1899</text:p>
          </table:table-cell>
          <table:table-cell table:style-name="ce1005" table:formula="of:=[Fixed.E155]" office:value-type="float" office:value="0" calcext:value-type="float">
            <text:p>0</text:p>
          </table:table-cell>
          <table:table-cell table:style-name="ce1003" table:formula="of:=T([Fixed.F155])">
            <text:p/>
          </table:table-cell>
          <table:table-cell table:style-name="ce1003" table:formula="of:=T([Fixed.G15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56]" office:value-type="date" office:date-value="1899-12-30" calcext:value-type="date">
            <text:p>30.12.1899</text:p>
          </table:table-cell>
          <table:table-cell table:style-name="ce1005" table:formula="of:=[Fixed.E156]" office:value-type="float" office:value="0" calcext:value-type="float">
            <text:p>0</text:p>
          </table:table-cell>
          <table:table-cell table:style-name="ce1003" table:formula="of:=T([Fixed.F156])">
            <text:p/>
          </table:table-cell>
          <table:table-cell table:style-name="ce1003" table:formula="of:=T([Fixed.G15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57]" office:value-type="date" office:date-value="1899-12-30" calcext:value-type="date">
            <text:p>30.12.1899</text:p>
          </table:table-cell>
          <table:table-cell table:style-name="ce1005" table:formula="of:=[Fixed.E157]" office:value-type="float" office:value="0" calcext:value-type="float">
            <text:p>0</text:p>
          </table:table-cell>
          <table:table-cell table:style-name="ce1003" table:formula="of:=T([Fixed.F157])">
            <text:p/>
          </table:table-cell>
          <table:table-cell table:style-name="ce1003" table:formula="of:=T([Fixed.G15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58]" office:value-type="date" office:date-value="1899-12-30" calcext:value-type="date">
            <text:p>30.12.1899</text:p>
          </table:table-cell>
          <table:table-cell table:style-name="ce1005" table:formula="of:=[Fixed.E158]" office:value-type="float" office:value="0" calcext:value-type="float">
            <text:p>0</text:p>
          </table:table-cell>
          <table:table-cell table:style-name="ce1003" table:formula="of:=T([Fixed.F158])">
            <text:p/>
          </table:table-cell>
          <table:table-cell table:style-name="ce1003" table:formula="of:=T([Fixed.G15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59]" office:value-type="date" office:date-value="1899-12-30" calcext:value-type="date">
            <text:p>30.12.1899</text:p>
          </table:table-cell>
          <table:table-cell table:style-name="ce1005" table:formula="of:=[Fixed.E159]" office:value-type="float" office:value="0" calcext:value-type="float">
            <text:p>0</text:p>
          </table:table-cell>
          <table:table-cell table:style-name="ce1003" table:formula="of:=T([Fixed.F159])">
            <text:p/>
          </table:table-cell>
          <table:table-cell table:style-name="ce1003" table:formula="of:=T([Fixed.G15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60]" office:value-type="date" office:date-value="1899-12-30" calcext:value-type="date">
            <text:p>30.12.1899</text:p>
          </table:table-cell>
          <table:table-cell table:style-name="ce1005" table:formula="of:=[Fixed.E160]" office:value-type="float" office:value="0" calcext:value-type="float">
            <text:p>0</text:p>
          </table:table-cell>
          <table:table-cell table:style-name="ce1003" table:formula="of:=T([Fixed.F160])">
            <text:p/>
          </table:table-cell>
          <table:table-cell table:style-name="ce1003" table:formula="of:=T([Fixed.G16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61]" office:value-type="date" office:date-value="1899-12-30" calcext:value-type="date">
            <text:p>30.12.1899</text:p>
          </table:table-cell>
          <table:table-cell table:style-name="ce1005" table:formula="of:=[Fixed.E161]" office:value-type="float" office:value="0" calcext:value-type="float">
            <text:p>0</text:p>
          </table:table-cell>
          <table:table-cell table:style-name="ce1003" table:formula="of:=T([Fixed.F161])">
            <text:p/>
          </table:table-cell>
          <table:table-cell table:style-name="ce1003" table:formula="of:=T([Fixed.G16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62]" office:value-type="date" office:date-value="1899-12-30" calcext:value-type="date">
            <text:p>30.12.1899</text:p>
          </table:table-cell>
          <table:table-cell table:style-name="ce1005" table:formula="of:=[Fixed.E162]" office:value-type="float" office:value="0" calcext:value-type="float">
            <text:p>0</text:p>
          </table:table-cell>
          <table:table-cell table:style-name="ce1003" table:formula="of:=T([Fixed.F162])">
            <text:p/>
          </table:table-cell>
          <table:table-cell table:style-name="ce1003" table:formula="of:=T([Fixed.G16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63]" office:value-type="date" office:date-value="1899-12-30" calcext:value-type="date">
            <text:p>30.12.1899</text:p>
          </table:table-cell>
          <table:table-cell table:style-name="ce1005" table:formula="of:=[Fixed.E163]" office:value-type="float" office:value="0" calcext:value-type="float">
            <text:p>0</text:p>
          </table:table-cell>
          <table:table-cell table:style-name="ce1003" table:formula="of:=T([Fixed.F163])">
            <text:p/>
          </table:table-cell>
          <table:table-cell table:style-name="ce1003" table:formula="of:=T([Fixed.G16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64]" office:value-type="date" office:date-value="1899-12-30" calcext:value-type="date">
            <text:p>30.12.1899</text:p>
          </table:table-cell>
          <table:table-cell table:style-name="ce1005" table:formula="of:=[Fixed.E164]" office:value-type="float" office:value="0" calcext:value-type="float">
            <text:p>0</text:p>
          </table:table-cell>
          <table:table-cell table:style-name="ce1003" table:formula="of:=T([Fixed.F164])">
            <text:p/>
          </table:table-cell>
          <table:table-cell table:style-name="ce1003" table:formula="of:=T([Fixed.G16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65]" office:value-type="date" office:date-value="1899-12-30" calcext:value-type="date">
            <text:p>30.12.1899</text:p>
          </table:table-cell>
          <table:table-cell table:style-name="ce1005" table:formula="of:=[Fixed.E165]" office:value-type="float" office:value="0" calcext:value-type="float">
            <text:p>0</text:p>
          </table:table-cell>
          <table:table-cell table:style-name="ce1003" table:formula="of:=T([Fixed.F165])">
            <text:p/>
          </table:table-cell>
          <table:table-cell table:style-name="ce1003" table:formula="of:=T([Fixed.G16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66]" office:value-type="date" office:date-value="1899-12-30" calcext:value-type="date">
            <text:p>30.12.1899</text:p>
          </table:table-cell>
          <table:table-cell table:style-name="ce1005" table:formula="of:=[Fixed.E166]" office:value-type="float" office:value="0" calcext:value-type="float">
            <text:p>0</text:p>
          </table:table-cell>
          <table:table-cell table:style-name="ce1003" table:formula="of:=T([Fixed.F166])">
            <text:p/>
          </table:table-cell>
          <table:table-cell table:style-name="ce1003" table:formula="of:=T([Fixed.G16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67]" office:value-type="date" office:date-value="1899-12-30" calcext:value-type="date">
            <text:p>30.12.1899</text:p>
          </table:table-cell>
          <table:table-cell table:style-name="ce1005" table:formula="of:=[Fixed.E167]" office:value-type="float" office:value="0" calcext:value-type="float">
            <text:p>0</text:p>
          </table:table-cell>
          <table:table-cell table:style-name="ce1003" table:formula="of:=T([Fixed.F167])">
            <text:p/>
          </table:table-cell>
          <table:table-cell table:style-name="ce1003" table:formula="of:=T([Fixed.G16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68]" office:value-type="date" office:date-value="1899-12-30" calcext:value-type="date">
            <text:p>30.12.1899</text:p>
          </table:table-cell>
          <table:table-cell table:style-name="ce1005" table:formula="of:=[Fixed.E168]" office:value-type="float" office:value="0" calcext:value-type="float">
            <text:p>0</text:p>
          </table:table-cell>
          <table:table-cell table:style-name="ce1003" table:formula="of:=T([Fixed.F168])">
            <text:p/>
          </table:table-cell>
          <table:table-cell table:style-name="ce1003" table:formula="of:=T([Fixed.G16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69]" office:value-type="date" office:date-value="1899-12-30" calcext:value-type="date">
            <text:p>30.12.1899</text:p>
          </table:table-cell>
          <table:table-cell table:style-name="ce1005" table:formula="of:=[Fixed.E169]" office:value-type="float" office:value="0" calcext:value-type="float">
            <text:p>0</text:p>
          </table:table-cell>
          <table:table-cell table:style-name="ce1003" table:formula="of:=T([Fixed.F169])">
            <text:p/>
          </table:table-cell>
          <table:table-cell table:style-name="ce1003" table:formula="of:=T([Fixed.G16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70]" office:value-type="date" office:date-value="1899-12-30" calcext:value-type="date">
            <text:p>30.12.1899</text:p>
          </table:table-cell>
          <table:table-cell table:style-name="ce1005" table:formula="of:=[Fixed.E170]" office:value-type="float" office:value="0" calcext:value-type="float">
            <text:p>0</text:p>
          </table:table-cell>
          <table:table-cell table:style-name="ce1003" table:formula="of:=T([Fixed.F170])">
            <text:p/>
          </table:table-cell>
          <table:table-cell table:style-name="ce1003" table:formula="of:=T([Fixed.G17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71]" office:value-type="date" office:date-value="1899-12-30" calcext:value-type="date">
            <text:p>30.12.1899</text:p>
          </table:table-cell>
          <table:table-cell table:style-name="ce1005" table:formula="of:=[Fixed.E171]" office:value-type="float" office:value="0" calcext:value-type="float">
            <text:p>0</text:p>
          </table:table-cell>
          <table:table-cell table:style-name="ce1003" table:formula="of:=T([Fixed.F171])">
            <text:p/>
          </table:table-cell>
          <table:table-cell table:style-name="ce1003" table:formula="of:=T([Fixed.G17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72]" office:value-type="date" office:date-value="1899-12-30" calcext:value-type="date">
            <text:p>30.12.1899</text:p>
          </table:table-cell>
          <table:table-cell table:style-name="ce1005" table:formula="of:=[Fixed.E172]" office:value-type="float" office:value="0" calcext:value-type="float">
            <text:p>0</text:p>
          </table:table-cell>
          <table:table-cell table:style-name="ce1003" table:formula="of:=T([Fixed.F172])">
            <text:p/>
          </table:table-cell>
          <table:table-cell table:style-name="ce1003" table:formula="of:=T([Fixed.G17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73]" office:value-type="date" office:date-value="1899-12-30" calcext:value-type="date">
            <text:p>30.12.1899</text:p>
          </table:table-cell>
          <table:table-cell table:style-name="ce1005" table:formula="of:=[Fixed.E173]" office:value-type="float" office:value="0" calcext:value-type="float">
            <text:p>0</text:p>
          </table:table-cell>
          <table:table-cell table:style-name="ce1003" table:formula="of:=T([Fixed.F173])">
            <text:p/>
          </table:table-cell>
          <table:table-cell table:style-name="ce1003" table:formula="of:=T([Fixed.G17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74]" office:value-type="date" office:date-value="1899-12-30" calcext:value-type="date">
            <text:p>30.12.1899</text:p>
          </table:table-cell>
          <table:table-cell table:style-name="ce1005" table:formula="of:=[Fixed.E174]" office:value-type="float" office:value="0" calcext:value-type="float">
            <text:p>0</text:p>
          </table:table-cell>
          <table:table-cell table:style-name="ce1003" table:formula="of:=T([Fixed.F174])">
            <text:p/>
          </table:table-cell>
          <table:table-cell table:style-name="ce1003" table:formula="of:=T([Fixed.G17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75]" office:value-type="date" office:date-value="1899-12-30" calcext:value-type="date">
            <text:p>30.12.1899</text:p>
          </table:table-cell>
          <table:table-cell table:style-name="ce1005" table:formula="of:=[Fixed.E175]" office:value-type="float" office:value="0" calcext:value-type="float">
            <text:p>0</text:p>
          </table:table-cell>
          <table:table-cell table:style-name="ce1003" table:formula="of:=T([Fixed.F175])">
            <text:p/>
          </table:table-cell>
          <table:table-cell table:style-name="ce1003" table:formula="of:=T([Fixed.G17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76]" office:value-type="date" office:date-value="1899-12-30" calcext:value-type="date">
            <text:p>30.12.1899</text:p>
          </table:table-cell>
          <table:table-cell table:style-name="ce1005" table:formula="of:=[Fixed.E176]" office:value-type="float" office:value="0" calcext:value-type="float">
            <text:p>0</text:p>
          </table:table-cell>
          <table:table-cell table:style-name="ce1003" table:formula="of:=T([Fixed.F176])">
            <text:p/>
          </table:table-cell>
          <table:table-cell table:style-name="ce1003" table:formula="of:=T([Fixed.G17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77]" office:value-type="date" office:date-value="1899-12-30" calcext:value-type="date">
            <text:p>30.12.1899</text:p>
          </table:table-cell>
          <table:table-cell table:style-name="ce1005" table:formula="of:=[Fixed.E177]" office:value-type="float" office:value="0" calcext:value-type="float">
            <text:p>0</text:p>
          </table:table-cell>
          <table:table-cell table:style-name="ce1003" table:formula="of:=T([Fixed.F177])">
            <text:p/>
          </table:table-cell>
          <table:table-cell table:style-name="ce1003" table:formula="of:=T([Fixed.G17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78]" office:value-type="date" office:date-value="1899-12-30" calcext:value-type="date">
            <text:p>30.12.1899</text:p>
          </table:table-cell>
          <table:table-cell table:style-name="ce1005" table:formula="of:=[Fixed.E178]" office:value-type="float" office:value="0" calcext:value-type="float">
            <text:p>0</text:p>
          </table:table-cell>
          <table:table-cell table:style-name="ce1003" table:formula="of:=T([Fixed.F178])">
            <text:p/>
          </table:table-cell>
          <table:table-cell table:style-name="ce1003" table:formula="of:=T([Fixed.G17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79]" office:value-type="date" office:date-value="1899-12-30" calcext:value-type="date">
            <text:p>30.12.1899</text:p>
          </table:table-cell>
          <table:table-cell table:style-name="ce1005" table:formula="of:=[Fixed.E179]" office:value-type="float" office:value="0" calcext:value-type="float">
            <text:p>0</text:p>
          </table:table-cell>
          <table:table-cell table:style-name="ce1003" table:formula="of:=T([Fixed.F179])">
            <text:p/>
          </table:table-cell>
          <table:table-cell table:style-name="ce1003" table:formula="of:=T([Fixed.G17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80]" office:value-type="date" office:date-value="1899-12-30" calcext:value-type="date">
            <text:p>30.12.1899</text:p>
          </table:table-cell>
          <table:table-cell table:style-name="ce1005" table:formula="of:=[Fixed.E180]" office:value-type="float" office:value="0" calcext:value-type="float">
            <text:p>0</text:p>
          </table:table-cell>
          <table:table-cell table:style-name="ce1003" table:formula="of:=T([Fixed.F180])">
            <text:p/>
          </table:table-cell>
          <table:table-cell table:style-name="ce1003" table:formula="of:=T([Fixed.G18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81]" office:value-type="date" office:date-value="1899-12-30" calcext:value-type="date">
            <text:p>30.12.1899</text:p>
          </table:table-cell>
          <table:table-cell table:style-name="ce1005" table:formula="of:=[Fixed.E181]" office:value-type="float" office:value="0" calcext:value-type="float">
            <text:p>0</text:p>
          </table:table-cell>
          <table:table-cell table:style-name="ce1003" table:formula="of:=T([Fixed.F181])">
            <text:p/>
          </table:table-cell>
          <table:table-cell table:style-name="ce1003" table:formula="of:=T([Fixed.G18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82]" office:value-type="date" office:date-value="1899-12-30" calcext:value-type="date">
            <text:p>30.12.1899</text:p>
          </table:table-cell>
          <table:table-cell table:style-name="ce1005" table:formula="of:=[Fixed.E182]" office:value-type="float" office:value="0" calcext:value-type="float">
            <text:p>0</text:p>
          </table:table-cell>
          <table:table-cell table:style-name="ce1003" table:formula="of:=T([Fixed.F182])">
            <text:p/>
          </table:table-cell>
          <table:table-cell table:style-name="ce1003" table:formula="of:=T([Fixed.G18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83]" office:value-type="date" office:date-value="1899-12-30" calcext:value-type="date">
            <text:p>30.12.1899</text:p>
          </table:table-cell>
          <table:table-cell table:style-name="ce1005" table:formula="of:=[Fixed.E183]" office:value-type="float" office:value="0" calcext:value-type="float">
            <text:p>0</text:p>
          </table:table-cell>
          <table:table-cell table:style-name="ce1003" table:formula="of:=T([Fixed.F183])">
            <text:p/>
          </table:table-cell>
          <table:table-cell table:style-name="ce1003" table:formula="of:=T([Fixed.G18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84]" office:value-type="date" office:date-value="1899-12-30" calcext:value-type="date">
            <text:p>30.12.1899</text:p>
          </table:table-cell>
          <table:table-cell table:style-name="ce1005" table:formula="of:=[Fixed.E184]" office:value-type="float" office:value="0" calcext:value-type="float">
            <text:p>0</text:p>
          </table:table-cell>
          <table:table-cell table:style-name="ce1003" table:formula="of:=T([Fixed.F184])">
            <text:p/>
          </table:table-cell>
          <table:table-cell table:style-name="ce1003" table:formula="of:=T([Fixed.G18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85]" office:value-type="date" office:date-value="1899-12-30" calcext:value-type="date">
            <text:p>30.12.1899</text:p>
          </table:table-cell>
          <table:table-cell table:style-name="ce1005" table:formula="of:=[Fixed.E185]" office:value-type="float" office:value="0" calcext:value-type="float">
            <text:p>0</text:p>
          </table:table-cell>
          <table:table-cell table:style-name="ce1003" table:formula="of:=T([Fixed.F185])">
            <text:p/>
          </table:table-cell>
          <table:table-cell table:style-name="ce1003" table:formula="of:=T([Fixed.G18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86]" office:value-type="date" office:date-value="1899-12-30" calcext:value-type="date">
            <text:p>30.12.1899</text:p>
          </table:table-cell>
          <table:table-cell table:style-name="ce1005" table:formula="of:=[Fixed.E186]" office:value-type="float" office:value="0" calcext:value-type="float">
            <text:p>0</text:p>
          </table:table-cell>
          <table:table-cell table:style-name="ce1003" table:formula="of:=T([Fixed.F186])">
            <text:p/>
          </table:table-cell>
          <table:table-cell table:style-name="ce1003" table:formula="of:=T([Fixed.G18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87]" office:value-type="date" office:date-value="1899-12-30" calcext:value-type="date">
            <text:p>30.12.1899</text:p>
          </table:table-cell>
          <table:table-cell table:style-name="ce1005" table:formula="of:=[Fixed.E187]" office:value-type="float" office:value="0" calcext:value-type="float">
            <text:p>0</text:p>
          </table:table-cell>
          <table:table-cell table:style-name="ce1003" table:formula="of:=T([Fixed.F187])">
            <text:p/>
          </table:table-cell>
          <table:table-cell table:style-name="ce1003" table:formula="of:=T([Fixed.G18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88]" office:value-type="date" office:date-value="1899-12-30" calcext:value-type="date">
            <text:p>30.12.1899</text:p>
          </table:table-cell>
          <table:table-cell table:style-name="ce1005" table:formula="of:=[Fixed.E188]" office:value-type="float" office:value="0" calcext:value-type="float">
            <text:p>0</text:p>
          </table:table-cell>
          <table:table-cell table:style-name="ce1003" table:formula="of:=T([Fixed.F188])">
            <text:p/>
          </table:table-cell>
          <table:table-cell table:style-name="ce1003" table:formula="of:=T([Fixed.G18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89]" office:value-type="date" office:date-value="1899-12-30" calcext:value-type="date">
            <text:p>30.12.1899</text:p>
          </table:table-cell>
          <table:table-cell table:style-name="ce1005" table:formula="of:=[Fixed.E189]" office:value-type="float" office:value="0" calcext:value-type="float">
            <text:p>0</text:p>
          </table:table-cell>
          <table:table-cell table:style-name="ce1003" table:formula="of:=T([Fixed.F189])">
            <text:p/>
          </table:table-cell>
          <table:table-cell table:style-name="ce1003" table:formula="of:=T([Fixed.G18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90]" office:value-type="date" office:date-value="1899-12-30" calcext:value-type="date">
            <text:p>30.12.1899</text:p>
          </table:table-cell>
          <table:table-cell table:style-name="ce1005" table:formula="of:=[Fixed.E190]" office:value-type="float" office:value="0" calcext:value-type="float">
            <text:p>0</text:p>
          </table:table-cell>
          <table:table-cell table:style-name="ce1003" table:formula="of:=T([Fixed.F190])">
            <text:p/>
          </table:table-cell>
          <table:table-cell table:style-name="ce1003" table:formula="of:=T([Fixed.G19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91]" office:value-type="date" office:date-value="1899-12-30" calcext:value-type="date">
            <text:p>30.12.1899</text:p>
          </table:table-cell>
          <table:table-cell table:style-name="ce1005" table:formula="of:=[Fixed.E191]" office:value-type="float" office:value="0" calcext:value-type="float">
            <text:p>0</text:p>
          </table:table-cell>
          <table:table-cell table:style-name="ce1003" table:formula="of:=T([Fixed.F191])">
            <text:p/>
          </table:table-cell>
          <table:table-cell table:style-name="ce1003" table:formula="of:=T([Fixed.G19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92]" office:value-type="date" office:date-value="1899-12-30" calcext:value-type="date">
            <text:p>30.12.1899</text:p>
          </table:table-cell>
          <table:table-cell table:style-name="ce1005" table:formula="of:=[Fixed.E192]" office:value-type="float" office:value="0" calcext:value-type="float">
            <text:p>0</text:p>
          </table:table-cell>
          <table:table-cell table:style-name="ce1003" table:formula="of:=T([Fixed.F192])">
            <text:p/>
          </table:table-cell>
          <table:table-cell table:style-name="ce1003" table:formula="of:=T([Fixed.G19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93]" office:value-type="date" office:date-value="1899-12-30" calcext:value-type="date">
            <text:p>30.12.1899</text:p>
          </table:table-cell>
          <table:table-cell table:style-name="ce1005" table:formula="of:=[Fixed.E193]" office:value-type="float" office:value="0" calcext:value-type="float">
            <text:p>0</text:p>
          </table:table-cell>
          <table:table-cell table:style-name="ce1003" table:formula="of:=T([Fixed.F193])">
            <text:p/>
          </table:table-cell>
          <table:table-cell table:style-name="ce1003" table:formula="of:=T([Fixed.G19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94]" office:value-type="date" office:date-value="1899-12-30" calcext:value-type="date">
            <text:p>30.12.1899</text:p>
          </table:table-cell>
          <table:table-cell table:style-name="ce1005" table:formula="of:=[Fixed.E194]" office:value-type="float" office:value="0" calcext:value-type="float">
            <text:p>0</text:p>
          </table:table-cell>
          <table:table-cell table:style-name="ce1003" table:formula="of:=T([Fixed.F194])">
            <text:p/>
          </table:table-cell>
          <table:table-cell table:style-name="ce1003" table:formula="of:=T([Fixed.G19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95]" office:value-type="date" office:date-value="1899-12-30" calcext:value-type="date">
            <text:p>30.12.1899</text:p>
          </table:table-cell>
          <table:table-cell table:style-name="ce1005" table:formula="of:=[Fixed.E195]" office:value-type="float" office:value="0" calcext:value-type="float">
            <text:p>0</text:p>
          </table:table-cell>
          <table:table-cell table:style-name="ce1003" table:formula="of:=T([Fixed.F195])">
            <text:p/>
          </table:table-cell>
          <table:table-cell table:style-name="ce1003" table:formula="of:=T([Fixed.G19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96]" office:value-type="date" office:date-value="1899-12-30" calcext:value-type="date">
            <text:p>30.12.1899</text:p>
          </table:table-cell>
          <table:table-cell table:style-name="ce1005" table:formula="of:=[Fixed.E196]" office:value-type="float" office:value="0" calcext:value-type="float">
            <text:p>0</text:p>
          </table:table-cell>
          <table:table-cell table:style-name="ce1003" table:formula="of:=T([Fixed.F196])">
            <text:p/>
          </table:table-cell>
          <table:table-cell table:style-name="ce1003" table:formula="of:=T([Fixed.G19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97]" office:value-type="date" office:date-value="1899-12-30" calcext:value-type="date">
            <text:p>30.12.1899</text:p>
          </table:table-cell>
          <table:table-cell table:style-name="ce1005" table:formula="of:=[Fixed.E197]" office:value-type="float" office:value="0" calcext:value-type="float">
            <text:p>0</text:p>
          </table:table-cell>
          <table:table-cell table:style-name="ce1003" table:formula="of:=T([Fixed.F197])">
            <text:p/>
          </table:table-cell>
          <table:table-cell table:style-name="ce1003" table:formula="of:=T([Fixed.G19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98]" office:value-type="date" office:date-value="1899-12-30" calcext:value-type="date">
            <text:p>30.12.1899</text:p>
          </table:table-cell>
          <table:table-cell table:style-name="ce1005" table:formula="of:=[Fixed.E198]" office:value-type="float" office:value="0" calcext:value-type="float">
            <text:p>0</text:p>
          </table:table-cell>
          <table:table-cell table:style-name="ce1003" table:formula="of:=T([Fixed.F198])">
            <text:p/>
          </table:table-cell>
          <table:table-cell table:style-name="ce1003" table:formula="of:=T([Fixed.G19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199]" office:value-type="date" office:date-value="1899-12-30" calcext:value-type="date">
            <text:p>30.12.1899</text:p>
          </table:table-cell>
          <table:table-cell table:style-name="ce1005" table:formula="of:=[Fixed.E199]" office:value-type="float" office:value="0" calcext:value-type="float">
            <text:p>0</text:p>
          </table:table-cell>
          <table:table-cell table:style-name="ce1003" table:formula="of:=T([Fixed.F199])">
            <text:p/>
          </table:table-cell>
          <table:table-cell table:style-name="ce1003" table:formula="of:=T([Fixed.G19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00]" office:value-type="date" office:date-value="1899-12-30" calcext:value-type="date">
            <text:p>30.12.1899</text:p>
          </table:table-cell>
          <table:table-cell table:style-name="ce1005" table:formula="of:=[Fixed.E200]" office:value-type="float" office:value="0" calcext:value-type="float">
            <text:p>0</text:p>
          </table:table-cell>
          <table:table-cell table:style-name="ce1003" table:formula="of:=T([Fixed.F200])">
            <text:p/>
          </table:table-cell>
          <table:table-cell table:style-name="ce1003" table:formula="of:=T([Fixed.G20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01]" office:value-type="date" office:date-value="1899-12-30" calcext:value-type="date">
            <text:p>30.12.1899</text:p>
          </table:table-cell>
          <table:table-cell table:style-name="ce1005" table:formula="of:=[Fixed.E201]" office:value-type="float" office:value="0" calcext:value-type="float">
            <text:p>0</text:p>
          </table:table-cell>
          <table:table-cell table:style-name="ce1003" table:formula="of:=T([Fixed.F201])">
            <text:p/>
          </table:table-cell>
          <table:table-cell table:style-name="ce1003" table:formula="of:=T([Fixed.G20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02]" office:value-type="date" office:date-value="1899-12-30" calcext:value-type="date">
            <text:p>30.12.1899</text:p>
          </table:table-cell>
          <table:table-cell table:style-name="ce1005" table:formula="of:=[Fixed.E202]" office:value-type="float" office:value="0" calcext:value-type="float">
            <text:p>0</text:p>
          </table:table-cell>
          <table:table-cell table:style-name="ce1003" table:formula="of:=T([Fixed.F202])">
            <text:p/>
          </table:table-cell>
          <table:table-cell table:style-name="ce1003" table:formula="of:=T([Fixed.G20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03]" office:value-type="date" office:date-value="1899-12-30" calcext:value-type="date">
            <text:p>30.12.1899</text:p>
          </table:table-cell>
          <table:table-cell table:style-name="ce1005" table:formula="of:=[Fixed.E203]" office:value-type="float" office:value="0" calcext:value-type="float">
            <text:p>0</text:p>
          </table:table-cell>
          <table:table-cell table:style-name="ce1003" table:formula="of:=T([Fixed.F203])">
            <text:p/>
          </table:table-cell>
          <table:table-cell table:style-name="ce1003" table:formula="of:=T([Fixed.G20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04]" office:value-type="date" office:date-value="1899-12-30" calcext:value-type="date">
            <text:p>30.12.1899</text:p>
          </table:table-cell>
          <table:table-cell table:style-name="ce1005" table:formula="of:=[Fixed.E204]" office:value-type="float" office:value="0" calcext:value-type="float">
            <text:p>0</text:p>
          </table:table-cell>
          <table:table-cell table:style-name="ce1003" table:formula="of:=T([Fixed.F204])">
            <text:p/>
          </table:table-cell>
          <table:table-cell table:style-name="ce1003" table:formula="of:=T([Fixed.G20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05]" office:value-type="date" office:date-value="1899-12-30" calcext:value-type="date">
            <text:p>30.12.1899</text:p>
          </table:table-cell>
          <table:table-cell table:style-name="ce1005" table:formula="of:=[Fixed.E205]" office:value-type="float" office:value="0" calcext:value-type="float">
            <text:p>0</text:p>
          </table:table-cell>
          <table:table-cell table:style-name="ce1003" table:formula="of:=T([Fixed.F205])">
            <text:p/>
          </table:table-cell>
          <table:table-cell table:style-name="ce1003" table:formula="of:=T([Fixed.G20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06]" office:value-type="date" office:date-value="1899-12-30" calcext:value-type="date">
            <text:p>30.12.1899</text:p>
          </table:table-cell>
          <table:table-cell table:style-name="ce1005" table:formula="of:=[Fixed.E206]" office:value-type="float" office:value="0" calcext:value-type="float">
            <text:p>0</text:p>
          </table:table-cell>
          <table:table-cell table:style-name="ce1003" table:formula="of:=T([Fixed.F206])">
            <text:p/>
          </table:table-cell>
          <table:table-cell table:style-name="ce1003" table:formula="of:=T([Fixed.G20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07]" office:value-type="date" office:date-value="1899-12-30" calcext:value-type="date">
            <text:p>30.12.1899</text:p>
          </table:table-cell>
          <table:table-cell table:style-name="ce1005" table:formula="of:=[Fixed.E207]" office:value-type="float" office:value="0" calcext:value-type="float">
            <text:p>0</text:p>
          </table:table-cell>
          <table:table-cell table:style-name="ce1003" table:formula="of:=T([Fixed.F207])">
            <text:p/>
          </table:table-cell>
          <table:table-cell table:style-name="ce1003" table:formula="of:=T([Fixed.G20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08]" office:value-type="date" office:date-value="1899-12-30" calcext:value-type="date">
            <text:p>30.12.1899</text:p>
          </table:table-cell>
          <table:table-cell table:style-name="ce1005" table:formula="of:=[Fixed.E208]" office:value-type="float" office:value="0" calcext:value-type="float">
            <text:p>0</text:p>
          </table:table-cell>
          <table:table-cell table:style-name="ce1003" table:formula="of:=T([Fixed.F208])">
            <text:p/>
          </table:table-cell>
          <table:table-cell table:style-name="ce1003" table:formula="of:=T([Fixed.G20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09]" office:value-type="date" office:date-value="1899-12-30" calcext:value-type="date">
            <text:p>30.12.1899</text:p>
          </table:table-cell>
          <table:table-cell table:style-name="ce1005" table:formula="of:=[Fixed.E209]" office:value-type="float" office:value="0" calcext:value-type="float">
            <text:p>0</text:p>
          </table:table-cell>
          <table:table-cell table:style-name="ce1003" table:formula="of:=T([Fixed.F209])">
            <text:p/>
          </table:table-cell>
          <table:table-cell table:style-name="ce1003" table:formula="of:=T([Fixed.G20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10]" office:value-type="date" office:date-value="1899-12-30" calcext:value-type="date">
            <text:p>30.12.1899</text:p>
          </table:table-cell>
          <table:table-cell table:style-name="ce1005" table:formula="of:=[Fixed.E210]" office:value-type="float" office:value="0" calcext:value-type="float">
            <text:p>0</text:p>
          </table:table-cell>
          <table:table-cell table:style-name="ce1003" table:formula="of:=T([Fixed.F210])">
            <text:p/>
          </table:table-cell>
          <table:table-cell table:style-name="ce1003" table:formula="of:=T([Fixed.G21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11]" office:value-type="date" office:date-value="1899-12-30" calcext:value-type="date">
            <text:p>30.12.1899</text:p>
          </table:table-cell>
          <table:table-cell table:style-name="ce1005" table:formula="of:=[Fixed.E211]" office:value-type="float" office:value="0" calcext:value-type="float">
            <text:p>0</text:p>
          </table:table-cell>
          <table:table-cell table:style-name="ce1003" table:formula="of:=T([Fixed.F211])">
            <text:p/>
          </table:table-cell>
          <table:table-cell table:style-name="ce1003" table:formula="of:=T([Fixed.G21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12]" office:value-type="date" office:date-value="1899-12-30" calcext:value-type="date">
            <text:p>30.12.1899</text:p>
          </table:table-cell>
          <table:table-cell table:style-name="ce1005" table:formula="of:=[Fixed.E212]" office:value-type="float" office:value="0" calcext:value-type="float">
            <text:p>0</text:p>
          </table:table-cell>
          <table:table-cell table:style-name="ce1003" table:formula="of:=T([Fixed.F212])">
            <text:p/>
          </table:table-cell>
          <table:table-cell table:style-name="ce1003" table:formula="of:=T([Fixed.G21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13]" office:value-type="date" office:date-value="1899-12-30" calcext:value-type="date">
            <text:p>30.12.1899</text:p>
          </table:table-cell>
          <table:table-cell table:style-name="ce1005" table:formula="of:=[Fixed.E213]" office:value-type="float" office:value="0" calcext:value-type="float">
            <text:p>0</text:p>
          </table:table-cell>
          <table:table-cell table:style-name="ce1003" table:formula="of:=T([Fixed.F213])">
            <text:p/>
          </table:table-cell>
          <table:table-cell table:style-name="ce1003" table:formula="of:=T([Fixed.G21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14]" office:value-type="date" office:date-value="1899-12-30" calcext:value-type="date">
            <text:p>30.12.1899</text:p>
          </table:table-cell>
          <table:table-cell table:style-name="ce1005" table:formula="of:=[Fixed.E214]" office:value-type="float" office:value="0" calcext:value-type="float">
            <text:p>0</text:p>
          </table:table-cell>
          <table:table-cell table:style-name="ce1003" table:formula="of:=T([Fixed.F214])">
            <text:p/>
          </table:table-cell>
          <table:table-cell table:style-name="ce1003" table:formula="of:=T([Fixed.G21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15]" office:value-type="date" office:date-value="1899-12-30" calcext:value-type="date">
            <text:p>30.12.1899</text:p>
          </table:table-cell>
          <table:table-cell table:style-name="ce1005" table:formula="of:=[Fixed.E215]" office:value-type="float" office:value="0" calcext:value-type="float">
            <text:p>0</text:p>
          </table:table-cell>
          <table:table-cell table:style-name="ce1003" table:formula="of:=T([Fixed.F215])">
            <text:p/>
          </table:table-cell>
          <table:table-cell table:style-name="ce1003" table:formula="of:=T([Fixed.G21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16]" office:value-type="date" office:date-value="1899-12-30" calcext:value-type="date">
            <text:p>30.12.1899</text:p>
          </table:table-cell>
          <table:table-cell table:style-name="ce1005" table:formula="of:=[Fixed.E216]" office:value-type="float" office:value="0" calcext:value-type="float">
            <text:p>0</text:p>
          </table:table-cell>
          <table:table-cell table:style-name="ce1003" table:formula="of:=T([Fixed.F216])">
            <text:p/>
          </table:table-cell>
          <table:table-cell table:style-name="ce1003" table:formula="of:=T([Fixed.G21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17]" office:value-type="date" office:date-value="1899-12-30" calcext:value-type="date">
            <text:p>30.12.1899</text:p>
          </table:table-cell>
          <table:table-cell table:style-name="ce1005" table:formula="of:=[Fixed.E217]" office:value-type="float" office:value="0" calcext:value-type="float">
            <text:p>0</text:p>
          </table:table-cell>
          <table:table-cell table:style-name="ce1003" table:formula="of:=T([Fixed.F217])">
            <text:p/>
          </table:table-cell>
          <table:table-cell table:style-name="ce1003" table:formula="of:=T([Fixed.G21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18]" office:value-type="date" office:date-value="1899-12-30" calcext:value-type="date">
            <text:p>30.12.1899</text:p>
          </table:table-cell>
          <table:table-cell table:style-name="ce1005" table:formula="of:=[Fixed.E218]" office:value-type="float" office:value="0" calcext:value-type="float">
            <text:p>0</text:p>
          </table:table-cell>
          <table:table-cell table:style-name="ce1003" table:formula="of:=T([Fixed.F218])">
            <text:p/>
          </table:table-cell>
          <table:table-cell table:style-name="ce1003" table:formula="of:=T([Fixed.G21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19]" office:value-type="date" office:date-value="1899-12-30" calcext:value-type="date">
            <text:p>30.12.1899</text:p>
          </table:table-cell>
          <table:table-cell table:style-name="ce1005" table:formula="of:=[Fixed.E219]" office:value-type="float" office:value="0" calcext:value-type="float">
            <text:p>0</text:p>
          </table:table-cell>
          <table:table-cell table:style-name="ce1003" table:formula="of:=T([Fixed.F219])">
            <text:p/>
          </table:table-cell>
          <table:table-cell table:style-name="ce1003" table:formula="of:=T([Fixed.G21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20]" office:value-type="date" office:date-value="1899-12-30" calcext:value-type="date">
            <text:p>30.12.1899</text:p>
          </table:table-cell>
          <table:table-cell table:style-name="ce1005" table:formula="of:=[Fixed.E220]" office:value-type="float" office:value="0" calcext:value-type="float">
            <text:p>0</text:p>
          </table:table-cell>
          <table:table-cell table:style-name="ce1003" table:formula="of:=T([Fixed.F220])">
            <text:p/>
          </table:table-cell>
          <table:table-cell table:style-name="ce1003" table:formula="of:=T([Fixed.G22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21]" office:value-type="date" office:date-value="1899-12-30" calcext:value-type="date">
            <text:p>30.12.1899</text:p>
          </table:table-cell>
          <table:table-cell table:style-name="ce1005" table:formula="of:=[Fixed.E221]" office:value-type="float" office:value="0" calcext:value-type="float">
            <text:p>0</text:p>
          </table:table-cell>
          <table:table-cell table:style-name="ce1003" table:formula="of:=T([Fixed.F221])">
            <text:p/>
          </table:table-cell>
          <table:table-cell table:style-name="ce1003" table:formula="of:=T([Fixed.G22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22]" office:value-type="date" office:date-value="1899-12-30" calcext:value-type="date">
            <text:p>30.12.1899</text:p>
          </table:table-cell>
          <table:table-cell table:style-name="ce1005" table:formula="of:=[Fixed.E222]" office:value-type="float" office:value="0" calcext:value-type="float">
            <text:p>0</text:p>
          </table:table-cell>
          <table:table-cell table:style-name="ce1003" table:formula="of:=T([Fixed.F222])">
            <text:p/>
          </table:table-cell>
          <table:table-cell table:style-name="ce1003" table:formula="of:=T([Fixed.G22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23]" office:value-type="date" office:date-value="1899-12-30" calcext:value-type="date">
            <text:p>30.12.1899</text:p>
          </table:table-cell>
          <table:table-cell table:style-name="ce1005" table:formula="of:=[Fixed.E223]" office:value-type="float" office:value="0" calcext:value-type="float">
            <text:p>0</text:p>
          </table:table-cell>
          <table:table-cell table:style-name="ce1003" table:formula="of:=T([Fixed.F223])">
            <text:p/>
          </table:table-cell>
          <table:table-cell table:style-name="ce1003" table:formula="of:=T([Fixed.G22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24]" office:value-type="date" office:date-value="1899-12-30" calcext:value-type="date">
            <text:p>30.12.1899</text:p>
          </table:table-cell>
          <table:table-cell table:style-name="ce1005" table:formula="of:=[Fixed.E224]" office:value-type="float" office:value="0" calcext:value-type="float">
            <text:p>0</text:p>
          </table:table-cell>
          <table:table-cell table:style-name="ce1003" table:formula="of:=T([Fixed.F224])">
            <text:p/>
          </table:table-cell>
          <table:table-cell table:style-name="ce1003" table:formula="of:=T([Fixed.G22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25]" office:value-type="date" office:date-value="1899-12-30" calcext:value-type="date">
            <text:p>30.12.1899</text:p>
          </table:table-cell>
          <table:table-cell table:style-name="ce1005" table:formula="of:=[Fixed.E225]" office:value-type="float" office:value="0" calcext:value-type="float">
            <text:p>0</text:p>
          </table:table-cell>
          <table:table-cell table:style-name="ce1003" table:formula="of:=T([Fixed.F225])">
            <text:p/>
          </table:table-cell>
          <table:table-cell table:style-name="ce1003" table:formula="of:=T([Fixed.G22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26]" office:value-type="date" office:date-value="1899-12-30" calcext:value-type="date">
            <text:p>30.12.1899</text:p>
          </table:table-cell>
          <table:table-cell table:style-name="ce1005" table:formula="of:=[Fixed.E226]" office:value-type="float" office:value="0" calcext:value-type="float">
            <text:p>0</text:p>
          </table:table-cell>
          <table:table-cell table:style-name="ce1003" table:formula="of:=T([Fixed.F226])">
            <text:p/>
          </table:table-cell>
          <table:table-cell table:style-name="ce1003" table:formula="of:=T([Fixed.G22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27]" office:value-type="date" office:date-value="1899-12-30" calcext:value-type="date">
            <text:p>30.12.1899</text:p>
          </table:table-cell>
          <table:table-cell table:style-name="ce1005" table:formula="of:=[Fixed.E227]" office:value-type="float" office:value="0" calcext:value-type="float">
            <text:p>0</text:p>
          </table:table-cell>
          <table:table-cell table:style-name="ce1003" table:formula="of:=T([Fixed.F227])">
            <text:p/>
          </table:table-cell>
          <table:table-cell table:style-name="ce1003" table:formula="of:=T([Fixed.G22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28]" office:value-type="date" office:date-value="1899-12-30" calcext:value-type="date">
            <text:p>30.12.1899</text:p>
          </table:table-cell>
          <table:table-cell table:style-name="ce1005" table:formula="of:=[Fixed.E228]" office:value-type="float" office:value="0" calcext:value-type="float">
            <text:p>0</text:p>
          </table:table-cell>
          <table:table-cell table:style-name="ce1003" table:formula="of:=T([Fixed.F228])">
            <text:p/>
          </table:table-cell>
          <table:table-cell table:style-name="ce1003" table:formula="of:=T([Fixed.G22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29]" office:value-type="date" office:date-value="1899-12-30" calcext:value-type="date">
            <text:p>30.12.1899</text:p>
          </table:table-cell>
          <table:table-cell table:style-name="ce1005" table:formula="of:=[Fixed.E229]" office:value-type="float" office:value="0" calcext:value-type="float">
            <text:p>0</text:p>
          </table:table-cell>
          <table:table-cell table:style-name="ce1003" table:formula="of:=T([Fixed.F229])">
            <text:p/>
          </table:table-cell>
          <table:table-cell table:style-name="ce1003" table:formula="of:=T([Fixed.G22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30]" office:value-type="date" office:date-value="1899-12-30" calcext:value-type="date">
            <text:p>30.12.1899</text:p>
          </table:table-cell>
          <table:table-cell table:style-name="ce1005" table:formula="of:=[Fixed.E230]" office:value-type="float" office:value="0" calcext:value-type="float">
            <text:p>0</text:p>
          </table:table-cell>
          <table:table-cell table:style-name="ce1003" table:formula="of:=T([Fixed.F230])">
            <text:p/>
          </table:table-cell>
          <table:table-cell table:style-name="ce1003" table:formula="of:=T([Fixed.G23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31]" office:value-type="date" office:date-value="1899-12-30" calcext:value-type="date">
            <text:p>30.12.1899</text:p>
          </table:table-cell>
          <table:table-cell table:style-name="ce1005" table:formula="of:=[Fixed.E231]" office:value-type="float" office:value="0" calcext:value-type="float">
            <text:p>0</text:p>
          </table:table-cell>
          <table:table-cell table:style-name="ce1003" table:formula="of:=T([Fixed.F231])">
            <text:p/>
          </table:table-cell>
          <table:table-cell table:style-name="ce1003" table:formula="of:=T([Fixed.G23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32]" office:value-type="date" office:date-value="1899-12-30" calcext:value-type="date">
            <text:p>30.12.1899</text:p>
          </table:table-cell>
          <table:table-cell table:style-name="ce1005" table:formula="of:=[Fixed.E232]" office:value-type="float" office:value="0" calcext:value-type="float">
            <text:p>0</text:p>
          </table:table-cell>
          <table:table-cell table:style-name="ce1003" table:formula="of:=T([Fixed.F232])">
            <text:p/>
          </table:table-cell>
          <table:table-cell table:style-name="ce1003" table:formula="of:=T([Fixed.G23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33]" office:value-type="date" office:date-value="1899-12-30" calcext:value-type="date">
            <text:p>30.12.1899</text:p>
          </table:table-cell>
          <table:table-cell table:style-name="ce1005" table:formula="of:=[Fixed.E233]" office:value-type="float" office:value="0" calcext:value-type="float">
            <text:p>0</text:p>
          </table:table-cell>
          <table:table-cell table:style-name="ce1003" table:formula="of:=T([Fixed.F233])">
            <text:p/>
          </table:table-cell>
          <table:table-cell table:style-name="ce1003" table:formula="of:=T([Fixed.G23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34]" office:value-type="date" office:date-value="1899-12-30" calcext:value-type="date">
            <text:p>30.12.1899</text:p>
          </table:table-cell>
          <table:table-cell table:style-name="ce1005" table:formula="of:=[Fixed.E234]" office:value-type="float" office:value="0" calcext:value-type="float">
            <text:p>0</text:p>
          </table:table-cell>
          <table:table-cell table:style-name="ce1003" table:formula="of:=T([Fixed.F234])">
            <text:p/>
          </table:table-cell>
          <table:table-cell table:style-name="ce1003" table:formula="of:=T([Fixed.G23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35]" office:value-type="date" office:date-value="1899-12-30" calcext:value-type="date">
            <text:p>30.12.1899</text:p>
          </table:table-cell>
          <table:table-cell table:style-name="ce1005" table:formula="of:=[Fixed.E235]" office:value-type="float" office:value="0" calcext:value-type="float">
            <text:p>0</text:p>
          </table:table-cell>
          <table:table-cell table:style-name="ce1003" table:formula="of:=T([Fixed.F235])">
            <text:p/>
          </table:table-cell>
          <table:table-cell table:style-name="ce1003" table:formula="of:=T([Fixed.G23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36]" office:value-type="date" office:date-value="1899-12-30" calcext:value-type="date">
            <text:p>30.12.1899</text:p>
          </table:table-cell>
          <table:table-cell table:style-name="ce1005" table:formula="of:=[Fixed.E236]" office:value-type="float" office:value="0" calcext:value-type="float">
            <text:p>0</text:p>
          </table:table-cell>
          <table:table-cell table:style-name="ce1003" table:formula="of:=T([Fixed.F236])">
            <text:p/>
          </table:table-cell>
          <table:table-cell table:style-name="ce1003" table:formula="of:=T([Fixed.G23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37]" office:value-type="date" office:date-value="1899-12-30" calcext:value-type="date">
            <text:p>30.12.1899</text:p>
          </table:table-cell>
          <table:table-cell table:style-name="ce1005" table:formula="of:=[Fixed.E237]" office:value-type="float" office:value="0" calcext:value-type="float">
            <text:p>0</text:p>
          </table:table-cell>
          <table:table-cell table:style-name="ce1003" table:formula="of:=T([Fixed.F237])">
            <text:p/>
          </table:table-cell>
          <table:table-cell table:style-name="ce1003" table:formula="of:=T([Fixed.G23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38]" office:value-type="date" office:date-value="1899-12-30" calcext:value-type="date">
            <text:p>30.12.1899</text:p>
          </table:table-cell>
          <table:table-cell table:style-name="ce1005" table:formula="of:=[Fixed.E238]" office:value-type="float" office:value="0" calcext:value-type="float">
            <text:p>0</text:p>
          </table:table-cell>
          <table:table-cell table:style-name="ce1003" table:formula="of:=T([Fixed.F238])">
            <text:p/>
          </table:table-cell>
          <table:table-cell table:style-name="ce1003" table:formula="of:=T([Fixed.G23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39]" office:value-type="date" office:date-value="1899-12-30" calcext:value-type="date">
            <text:p>30.12.1899</text:p>
          </table:table-cell>
          <table:table-cell table:style-name="ce1005" table:formula="of:=[Fixed.E239]" office:value-type="float" office:value="0" calcext:value-type="float">
            <text:p>0</text:p>
          </table:table-cell>
          <table:table-cell table:style-name="ce1003" table:formula="of:=T([Fixed.F239])">
            <text:p/>
          </table:table-cell>
          <table:table-cell table:style-name="ce1003" table:formula="of:=T([Fixed.G23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40]" office:value-type="date" office:date-value="1899-12-30" calcext:value-type="date">
            <text:p>30.12.1899</text:p>
          </table:table-cell>
          <table:table-cell table:style-name="ce1005" table:formula="of:=[Fixed.E240]" office:value-type="float" office:value="0" calcext:value-type="float">
            <text:p>0</text:p>
          </table:table-cell>
          <table:table-cell table:style-name="ce1003" table:formula="of:=T([Fixed.F240])">
            <text:p/>
          </table:table-cell>
          <table:table-cell table:style-name="ce1003" table:formula="of:=T([Fixed.G24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41]" office:value-type="date" office:date-value="1899-12-30" calcext:value-type="date">
            <text:p>30.12.1899</text:p>
          </table:table-cell>
          <table:table-cell table:style-name="ce1005" table:formula="of:=[Fixed.E241]" office:value-type="float" office:value="0" calcext:value-type="float">
            <text:p>0</text:p>
          </table:table-cell>
          <table:table-cell table:style-name="ce1003" table:formula="of:=T([Fixed.F241])">
            <text:p/>
          </table:table-cell>
          <table:table-cell table:style-name="ce1003" table:formula="of:=T([Fixed.G24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42]" office:value-type="date" office:date-value="1899-12-30" calcext:value-type="date">
            <text:p>30.12.1899</text:p>
          </table:table-cell>
          <table:table-cell table:style-name="ce1005" table:formula="of:=[Fixed.E242]" office:value-type="float" office:value="0" calcext:value-type="float">
            <text:p>0</text:p>
          </table:table-cell>
          <table:table-cell table:style-name="ce1003" table:formula="of:=T([Fixed.F242])">
            <text:p/>
          </table:table-cell>
          <table:table-cell table:style-name="ce1003" table:formula="of:=T([Fixed.G24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43]" office:value-type="date" office:date-value="1899-12-30" calcext:value-type="date">
            <text:p>30.12.1899</text:p>
          </table:table-cell>
          <table:table-cell table:style-name="ce1005" table:formula="of:=[Fixed.E243]" office:value-type="float" office:value="0" calcext:value-type="float">
            <text:p>0</text:p>
          </table:table-cell>
          <table:table-cell table:style-name="ce1003" table:formula="of:=T([Fixed.F243])">
            <text:p/>
          </table:table-cell>
          <table:table-cell table:style-name="ce1003" table:formula="of:=T([Fixed.G24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44]" office:value-type="date" office:date-value="1899-12-30" calcext:value-type="date">
            <text:p>30.12.1899</text:p>
          </table:table-cell>
          <table:table-cell table:style-name="ce1005" table:formula="of:=[Fixed.E244]" office:value-type="float" office:value="0" calcext:value-type="float">
            <text:p>0</text:p>
          </table:table-cell>
          <table:table-cell table:style-name="ce1003" table:formula="of:=T([Fixed.F244])">
            <text:p/>
          </table:table-cell>
          <table:table-cell table:style-name="ce1003" table:formula="of:=T([Fixed.G24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45]" office:value-type="date" office:date-value="1899-12-30" calcext:value-type="date">
            <text:p>30.12.1899</text:p>
          </table:table-cell>
          <table:table-cell table:style-name="ce1005" table:formula="of:=[Fixed.E245]" office:value-type="float" office:value="0" calcext:value-type="float">
            <text:p>0</text:p>
          </table:table-cell>
          <table:table-cell table:style-name="ce1003" table:formula="of:=T([Fixed.F245])">
            <text:p/>
          </table:table-cell>
          <table:table-cell table:style-name="ce1003" table:formula="of:=T([Fixed.G24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46]" office:value-type="date" office:date-value="1899-12-30" calcext:value-type="date">
            <text:p>30.12.1899</text:p>
          </table:table-cell>
          <table:table-cell table:style-name="ce1005" table:formula="of:=[Fixed.E246]" office:value-type="float" office:value="0" calcext:value-type="float">
            <text:p>0</text:p>
          </table:table-cell>
          <table:table-cell table:style-name="ce1003" table:formula="of:=T([Fixed.F246])">
            <text:p/>
          </table:table-cell>
          <table:table-cell table:style-name="ce1003" table:formula="of:=T([Fixed.G24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47]" office:value-type="date" office:date-value="1899-12-30" calcext:value-type="date">
            <text:p>30.12.1899</text:p>
          </table:table-cell>
          <table:table-cell table:style-name="ce1005" table:formula="of:=[Fixed.E247]" office:value-type="float" office:value="0" calcext:value-type="float">
            <text:p>0</text:p>
          </table:table-cell>
          <table:table-cell table:style-name="ce1003" table:formula="of:=T([Fixed.F247])">
            <text:p/>
          </table:table-cell>
          <table:table-cell table:style-name="ce1003" table:formula="of:=T([Fixed.G24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48]" office:value-type="date" office:date-value="1899-12-30" calcext:value-type="date">
            <text:p>30.12.1899</text:p>
          </table:table-cell>
          <table:table-cell table:style-name="ce1005" table:formula="of:=[Fixed.E248]" office:value-type="float" office:value="0" calcext:value-type="float">
            <text:p>0</text:p>
          </table:table-cell>
          <table:table-cell table:style-name="ce1003" table:formula="of:=T([Fixed.F248])">
            <text:p/>
          </table:table-cell>
          <table:table-cell table:style-name="ce1003" table:formula="of:=T([Fixed.G24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49]" office:value-type="date" office:date-value="1899-12-30" calcext:value-type="date">
            <text:p>30.12.1899</text:p>
          </table:table-cell>
          <table:table-cell table:style-name="ce1005" table:formula="of:=[Fixed.E249]" office:value-type="float" office:value="0" calcext:value-type="float">
            <text:p>0</text:p>
          </table:table-cell>
          <table:table-cell table:style-name="ce1003" table:formula="of:=T([Fixed.F249])">
            <text:p/>
          </table:table-cell>
          <table:table-cell table:style-name="ce1003" table:formula="of:=T([Fixed.G24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50]" office:value-type="date" office:date-value="1899-12-30" calcext:value-type="date">
            <text:p>30.12.1899</text:p>
          </table:table-cell>
          <table:table-cell table:style-name="ce1005" table:formula="of:=[Fixed.E250]" office:value-type="float" office:value="0" calcext:value-type="float">
            <text:p>0</text:p>
          </table:table-cell>
          <table:table-cell table:style-name="ce1003" table:formula="of:=T([Fixed.F250])">
            <text:p/>
          </table:table-cell>
          <table:table-cell table:style-name="ce1003" table:formula="of:=T([Fixed.G25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51]" office:value-type="date" office:date-value="1899-12-30" calcext:value-type="date">
            <text:p>30.12.1899</text:p>
          </table:table-cell>
          <table:table-cell table:style-name="ce1005" table:formula="of:=[Fixed.E251]" office:value-type="float" office:value="0" calcext:value-type="float">
            <text:p>0</text:p>
          </table:table-cell>
          <table:table-cell table:style-name="ce1003" table:formula="of:=T([Fixed.F251])">
            <text:p/>
          </table:table-cell>
          <table:table-cell table:style-name="ce1003" table:formula="of:=T([Fixed.G25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52]" office:value-type="date" office:date-value="1899-12-30" calcext:value-type="date">
            <text:p>30.12.1899</text:p>
          </table:table-cell>
          <table:table-cell table:style-name="ce1005" table:formula="of:=[Fixed.E252]" office:value-type="float" office:value="0" calcext:value-type="float">
            <text:p>0</text:p>
          </table:table-cell>
          <table:table-cell table:style-name="ce1003" table:formula="of:=T([Fixed.F252])">
            <text:p/>
          </table:table-cell>
          <table:table-cell table:style-name="ce1003" table:formula="of:=T([Fixed.G25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53]" office:value-type="date" office:date-value="1899-12-30" calcext:value-type="date">
            <text:p>30.12.1899</text:p>
          </table:table-cell>
          <table:table-cell table:style-name="ce1005" table:formula="of:=[Fixed.E253]" office:value-type="float" office:value="0" calcext:value-type="float">
            <text:p>0</text:p>
          </table:table-cell>
          <table:table-cell table:style-name="ce1003" table:formula="of:=T([Fixed.F253])">
            <text:p/>
          </table:table-cell>
          <table:table-cell table:style-name="ce1003" table:formula="of:=T([Fixed.G25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54]" office:value-type="date" office:date-value="1899-12-30" calcext:value-type="date">
            <text:p>30.12.1899</text:p>
          </table:table-cell>
          <table:table-cell table:style-name="ce1005" table:formula="of:=[Fixed.E254]" office:value-type="float" office:value="0" calcext:value-type="float">
            <text:p>0</text:p>
          </table:table-cell>
          <table:table-cell table:style-name="ce1003" table:formula="of:=T([Fixed.F254])">
            <text:p/>
          </table:table-cell>
          <table:table-cell table:style-name="ce1003" table:formula="of:=T([Fixed.G25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55]" office:value-type="date" office:date-value="1899-12-30" calcext:value-type="date">
            <text:p>30.12.1899</text:p>
          </table:table-cell>
          <table:table-cell table:style-name="ce1005" table:formula="of:=[Fixed.E255]" office:value-type="float" office:value="0" calcext:value-type="float">
            <text:p>0</text:p>
          </table:table-cell>
          <table:table-cell table:style-name="ce1003" table:formula="of:=T([Fixed.F255])">
            <text:p/>
          </table:table-cell>
          <table:table-cell table:style-name="ce1003" table:formula="of:=T([Fixed.G25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56]" office:value-type="date" office:date-value="1899-12-30" calcext:value-type="date">
            <text:p>30.12.1899</text:p>
          </table:table-cell>
          <table:table-cell table:style-name="ce1005" table:formula="of:=[Fixed.E256]" office:value-type="float" office:value="0" calcext:value-type="float">
            <text:p>0</text:p>
          </table:table-cell>
          <table:table-cell table:style-name="ce1003" table:formula="of:=T([Fixed.F256])">
            <text:p/>
          </table:table-cell>
          <table:table-cell table:style-name="ce1003" table:formula="of:=T([Fixed.G25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57]" office:value-type="date" office:date-value="1899-12-30" calcext:value-type="date">
            <text:p>30.12.1899</text:p>
          </table:table-cell>
          <table:table-cell table:style-name="ce1005" table:formula="of:=[Fixed.E257]" office:value-type="float" office:value="0" calcext:value-type="float">
            <text:p>0</text:p>
          </table:table-cell>
          <table:table-cell table:style-name="ce1003" table:formula="of:=T([Fixed.F257])">
            <text:p/>
          </table:table-cell>
          <table:table-cell table:style-name="ce1003" table:formula="of:=T([Fixed.G25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58]" office:value-type="date" office:date-value="1899-12-30" calcext:value-type="date">
            <text:p>30.12.1899</text:p>
          </table:table-cell>
          <table:table-cell table:style-name="ce1005" table:formula="of:=[Fixed.E258]" office:value-type="float" office:value="0" calcext:value-type="float">
            <text:p>0</text:p>
          </table:table-cell>
          <table:table-cell table:style-name="ce1003" table:formula="of:=T([Fixed.F258])">
            <text:p/>
          </table:table-cell>
          <table:table-cell table:style-name="ce1003" table:formula="of:=T([Fixed.G25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59]" office:value-type="date" office:date-value="1899-12-30" calcext:value-type="date">
            <text:p>30.12.1899</text:p>
          </table:table-cell>
          <table:table-cell table:style-name="ce1005" table:formula="of:=[Fixed.E259]" office:value-type="float" office:value="0" calcext:value-type="float">
            <text:p>0</text:p>
          </table:table-cell>
          <table:table-cell table:style-name="ce1003" table:formula="of:=T([Fixed.F259])">
            <text:p/>
          </table:table-cell>
          <table:table-cell table:style-name="ce1003" table:formula="of:=T([Fixed.G25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60]" office:value-type="date" office:date-value="1899-12-30" calcext:value-type="date">
            <text:p>30.12.1899</text:p>
          </table:table-cell>
          <table:table-cell table:style-name="ce1005" table:formula="of:=[Fixed.E260]" office:value-type="float" office:value="0" calcext:value-type="float">
            <text:p>0</text:p>
          </table:table-cell>
          <table:table-cell table:style-name="ce1003" table:formula="of:=T([Fixed.F260])">
            <text:p/>
          </table:table-cell>
          <table:table-cell table:style-name="ce1003" table:formula="of:=T([Fixed.G26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61]" office:value-type="date" office:date-value="1899-12-30" calcext:value-type="date">
            <text:p>30.12.1899</text:p>
          </table:table-cell>
          <table:table-cell table:style-name="ce1005" table:formula="of:=[Fixed.E261]" office:value-type="float" office:value="0" calcext:value-type="float">
            <text:p>0</text:p>
          </table:table-cell>
          <table:table-cell table:style-name="ce1003" table:formula="of:=T([Fixed.F261])">
            <text:p/>
          </table:table-cell>
          <table:table-cell table:style-name="ce1003" table:formula="of:=T([Fixed.G26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62]" office:value-type="date" office:date-value="1899-12-30" calcext:value-type="date">
            <text:p>30.12.1899</text:p>
          </table:table-cell>
          <table:table-cell table:style-name="ce1005" table:formula="of:=[Fixed.E262]" office:value-type="float" office:value="0" calcext:value-type="float">
            <text:p>0</text:p>
          </table:table-cell>
          <table:table-cell table:style-name="ce1003" table:formula="of:=T([Fixed.F262])">
            <text:p/>
          </table:table-cell>
          <table:table-cell table:style-name="ce1003" table:formula="of:=T([Fixed.G26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63]" office:value-type="date" office:date-value="1899-12-30" calcext:value-type="date">
            <text:p>30.12.1899</text:p>
          </table:table-cell>
          <table:table-cell table:style-name="ce1005" table:formula="of:=[Fixed.E263]" office:value-type="float" office:value="0" calcext:value-type="float">
            <text:p>0</text:p>
          </table:table-cell>
          <table:table-cell table:style-name="ce1003" table:formula="of:=T([Fixed.F263])">
            <text:p/>
          </table:table-cell>
          <table:table-cell table:style-name="ce1003" table:formula="of:=T([Fixed.G26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64]" office:value-type="date" office:date-value="1899-12-30" calcext:value-type="date">
            <text:p>30.12.1899</text:p>
          </table:table-cell>
          <table:table-cell table:style-name="ce1005" table:formula="of:=[Fixed.E264]" office:value-type="float" office:value="0" calcext:value-type="float">
            <text:p>0</text:p>
          </table:table-cell>
          <table:table-cell table:style-name="ce1003" table:formula="of:=T([Fixed.F264])">
            <text:p/>
          </table:table-cell>
          <table:table-cell table:style-name="ce1003" table:formula="of:=T([Fixed.G26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65]" office:value-type="date" office:date-value="1899-12-30" calcext:value-type="date">
            <text:p>30.12.1899</text:p>
          </table:table-cell>
          <table:table-cell table:style-name="ce1005" table:formula="of:=[Fixed.E265]" office:value-type="float" office:value="0" calcext:value-type="float">
            <text:p>0</text:p>
          </table:table-cell>
          <table:table-cell table:style-name="ce1003" table:formula="of:=T([Fixed.F265])">
            <text:p/>
          </table:table-cell>
          <table:table-cell table:style-name="ce1003" table:formula="of:=T([Fixed.G26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66]" office:value-type="date" office:date-value="1899-12-30" calcext:value-type="date">
            <text:p>30.12.1899</text:p>
          </table:table-cell>
          <table:table-cell table:style-name="ce1005" table:formula="of:=[Fixed.E266]" office:value-type="float" office:value="0" calcext:value-type="float">
            <text:p>0</text:p>
          </table:table-cell>
          <table:table-cell table:style-name="ce1003" table:formula="of:=T([Fixed.F266])">
            <text:p/>
          </table:table-cell>
          <table:table-cell table:style-name="ce1003" table:formula="of:=T([Fixed.G26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67]" office:value-type="date" office:date-value="1899-12-30" calcext:value-type="date">
            <text:p>30.12.1899</text:p>
          </table:table-cell>
          <table:table-cell table:style-name="ce1005" table:formula="of:=[Fixed.E267]" office:value-type="float" office:value="0" calcext:value-type="float">
            <text:p>0</text:p>
          </table:table-cell>
          <table:table-cell table:style-name="ce1003" table:formula="of:=T([Fixed.F267])">
            <text:p/>
          </table:table-cell>
          <table:table-cell table:style-name="ce1003" table:formula="of:=T([Fixed.G26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68]" office:value-type="date" office:date-value="1899-12-30" calcext:value-type="date">
            <text:p>30.12.1899</text:p>
          </table:table-cell>
          <table:table-cell table:style-name="ce1005" table:formula="of:=[Fixed.E268]" office:value-type="float" office:value="0" calcext:value-type="float">
            <text:p>0</text:p>
          </table:table-cell>
          <table:table-cell table:style-name="ce1003" table:formula="of:=T([Fixed.F268])">
            <text:p/>
          </table:table-cell>
          <table:table-cell table:style-name="ce1003" table:formula="of:=T([Fixed.G26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69]" office:value-type="date" office:date-value="1899-12-30" calcext:value-type="date">
            <text:p>30.12.1899</text:p>
          </table:table-cell>
          <table:table-cell table:style-name="ce1005" table:formula="of:=[Fixed.E269]" office:value-type="float" office:value="0" calcext:value-type="float">
            <text:p>0</text:p>
          </table:table-cell>
          <table:table-cell table:style-name="ce1003" table:formula="of:=T([Fixed.F269])">
            <text:p/>
          </table:table-cell>
          <table:table-cell table:style-name="ce1003" table:formula="of:=T([Fixed.G26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70]" office:value-type="date" office:date-value="1899-12-30" calcext:value-type="date">
            <text:p>30.12.1899</text:p>
          </table:table-cell>
          <table:table-cell table:style-name="ce1005" table:formula="of:=[Fixed.E270]" office:value-type="float" office:value="0" calcext:value-type="float">
            <text:p>0</text:p>
          </table:table-cell>
          <table:table-cell table:style-name="ce1003" table:formula="of:=T([Fixed.F270])">
            <text:p/>
          </table:table-cell>
          <table:table-cell table:style-name="ce1003" table:formula="of:=T([Fixed.G27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71]" office:value-type="date" office:date-value="1899-12-30" calcext:value-type="date">
            <text:p>30.12.1899</text:p>
          </table:table-cell>
          <table:table-cell table:style-name="ce1005" table:formula="of:=[Fixed.E271]" office:value-type="float" office:value="0" calcext:value-type="float">
            <text:p>0</text:p>
          </table:table-cell>
          <table:table-cell table:style-name="ce1003" table:formula="of:=T([Fixed.F271])">
            <text:p/>
          </table:table-cell>
          <table:table-cell table:style-name="ce1003" table:formula="of:=T([Fixed.G27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72]" office:value-type="date" office:date-value="1899-12-30" calcext:value-type="date">
            <text:p>30.12.1899</text:p>
          </table:table-cell>
          <table:table-cell table:style-name="ce1005" table:formula="of:=[Fixed.E272]" office:value-type="float" office:value="0" calcext:value-type="float">
            <text:p>0</text:p>
          </table:table-cell>
          <table:table-cell table:style-name="ce1003" table:formula="of:=T([Fixed.F272])">
            <text:p/>
          </table:table-cell>
          <table:table-cell table:style-name="ce1003" table:formula="of:=T([Fixed.G27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73]" office:value-type="date" office:date-value="1899-12-30" calcext:value-type="date">
            <text:p>30.12.1899</text:p>
          </table:table-cell>
          <table:table-cell table:style-name="ce1005" table:formula="of:=[Fixed.E273]" office:value-type="float" office:value="0" calcext:value-type="float">
            <text:p>0</text:p>
          </table:table-cell>
          <table:table-cell table:style-name="ce1003" table:formula="of:=T([Fixed.F273])">
            <text:p/>
          </table:table-cell>
          <table:table-cell table:style-name="ce1003" table:formula="of:=T([Fixed.G27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74]" office:value-type="date" office:date-value="1899-12-30" calcext:value-type="date">
            <text:p>30.12.1899</text:p>
          </table:table-cell>
          <table:table-cell table:style-name="ce1005" table:formula="of:=[Fixed.E274]" office:value-type="float" office:value="0" calcext:value-type="float">
            <text:p>0</text:p>
          </table:table-cell>
          <table:table-cell table:style-name="ce1003" table:formula="of:=T([Fixed.F274])">
            <text:p/>
          </table:table-cell>
          <table:table-cell table:style-name="ce1003" table:formula="of:=T([Fixed.G27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75]" office:value-type="date" office:date-value="1899-12-30" calcext:value-type="date">
            <text:p>30.12.1899</text:p>
          </table:table-cell>
          <table:table-cell table:style-name="ce1005" table:formula="of:=[Fixed.E275]" office:value-type="float" office:value="0" calcext:value-type="float">
            <text:p>0</text:p>
          </table:table-cell>
          <table:table-cell table:style-name="ce1003" table:formula="of:=T([Fixed.F275])">
            <text:p/>
          </table:table-cell>
          <table:table-cell table:style-name="ce1003" table:formula="of:=T([Fixed.G27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76]" office:value-type="date" office:date-value="1899-12-30" calcext:value-type="date">
            <text:p>30.12.1899</text:p>
          </table:table-cell>
          <table:table-cell table:style-name="ce1005" table:formula="of:=[Fixed.E276]" office:value-type="float" office:value="0" calcext:value-type="float">
            <text:p>0</text:p>
          </table:table-cell>
          <table:table-cell table:style-name="ce1003" table:formula="of:=T([Fixed.F276])">
            <text:p/>
          </table:table-cell>
          <table:table-cell table:style-name="ce1003" table:formula="of:=T([Fixed.G27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77]" office:value-type="date" office:date-value="1899-12-30" calcext:value-type="date">
            <text:p>30.12.1899</text:p>
          </table:table-cell>
          <table:table-cell table:style-name="ce1005" table:formula="of:=[Fixed.E277]" office:value-type="float" office:value="0" calcext:value-type="float">
            <text:p>0</text:p>
          </table:table-cell>
          <table:table-cell table:style-name="ce1003" table:formula="of:=T([Fixed.F277])">
            <text:p/>
          </table:table-cell>
          <table:table-cell table:style-name="ce1003" table:formula="of:=T([Fixed.G27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78]" office:value-type="date" office:date-value="1899-12-30" calcext:value-type="date">
            <text:p>30.12.1899</text:p>
          </table:table-cell>
          <table:table-cell table:style-name="ce1005" table:formula="of:=[Fixed.E278]" office:value-type="float" office:value="0" calcext:value-type="float">
            <text:p>0</text:p>
          </table:table-cell>
          <table:table-cell table:style-name="ce1003" table:formula="of:=T([Fixed.F278])">
            <text:p/>
          </table:table-cell>
          <table:table-cell table:style-name="ce1003" table:formula="of:=T([Fixed.G27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79]" office:value-type="date" office:date-value="1899-12-30" calcext:value-type="date">
            <text:p>30.12.1899</text:p>
          </table:table-cell>
          <table:table-cell table:style-name="ce1005" table:formula="of:=[Fixed.E279]" office:value-type="float" office:value="0" calcext:value-type="float">
            <text:p>0</text:p>
          </table:table-cell>
          <table:table-cell table:style-name="ce1003" table:formula="of:=T([Fixed.F279])">
            <text:p/>
          </table:table-cell>
          <table:table-cell table:style-name="ce1003" table:formula="of:=T([Fixed.G27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80]" office:value-type="date" office:date-value="1899-12-30" calcext:value-type="date">
            <text:p>30.12.1899</text:p>
          </table:table-cell>
          <table:table-cell table:style-name="ce1005" table:formula="of:=[Fixed.E280]" office:value-type="float" office:value="0" calcext:value-type="float">
            <text:p>0</text:p>
          </table:table-cell>
          <table:table-cell table:style-name="ce1003" table:formula="of:=T([Fixed.F280])">
            <text:p/>
          </table:table-cell>
          <table:table-cell table:style-name="ce1003" table:formula="of:=T([Fixed.G28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81]" office:value-type="date" office:date-value="1899-12-30" calcext:value-type="date">
            <text:p>30.12.1899</text:p>
          </table:table-cell>
          <table:table-cell table:style-name="ce1005" table:formula="of:=[Fixed.E281]" office:value-type="float" office:value="0" calcext:value-type="float">
            <text:p>0</text:p>
          </table:table-cell>
          <table:table-cell table:style-name="ce1003" table:formula="of:=T([Fixed.F281])">
            <text:p/>
          </table:table-cell>
          <table:table-cell table:style-name="ce1003" table:formula="of:=T([Fixed.G28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82]" office:value-type="date" office:date-value="1899-12-30" calcext:value-type="date">
            <text:p>30.12.1899</text:p>
          </table:table-cell>
          <table:table-cell table:style-name="ce1005" table:formula="of:=[Fixed.E282]" office:value-type="float" office:value="0" calcext:value-type="float">
            <text:p>0</text:p>
          </table:table-cell>
          <table:table-cell table:style-name="ce1003" table:formula="of:=T([Fixed.F282])">
            <text:p/>
          </table:table-cell>
          <table:table-cell table:style-name="ce1003" table:formula="of:=T([Fixed.G28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83]" office:value-type="date" office:date-value="1899-12-30" calcext:value-type="date">
            <text:p>30.12.1899</text:p>
          </table:table-cell>
          <table:table-cell table:style-name="ce1005" table:formula="of:=[Fixed.E283]" office:value-type="float" office:value="0" calcext:value-type="float">
            <text:p>0</text:p>
          </table:table-cell>
          <table:table-cell table:style-name="ce1003" table:formula="of:=T([Fixed.F283])">
            <text:p/>
          </table:table-cell>
          <table:table-cell table:style-name="ce1003" table:formula="of:=T([Fixed.G28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84]" office:value-type="date" office:date-value="1899-12-30" calcext:value-type="date">
            <text:p>30.12.1899</text:p>
          </table:table-cell>
          <table:table-cell table:style-name="ce1005" table:formula="of:=[Fixed.E284]" office:value-type="float" office:value="0" calcext:value-type="float">
            <text:p>0</text:p>
          </table:table-cell>
          <table:table-cell table:style-name="ce1003" table:formula="of:=T([Fixed.F284])">
            <text:p/>
          </table:table-cell>
          <table:table-cell table:style-name="ce1003" table:formula="of:=T([Fixed.G28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85]" office:value-type="date" office:date-value="1899-12-30" calcext:value-type="date">
            <text:p>30.12.1899</text:p>
          </table:table-cell>
          <table:table-cell table:style-name="ce1005" table:formula="of:=[Fixed.E285]" office:value-type="float" office:value="0" calcext:value-type="float">
            <text:p>0</text:p>
          </table:table-cell>
          <table:table-cell table:style-name="ce1003" table:formula="of:=T([Fixed.F285])">
            <text:p/>
          </table:table-cell>
          <table:table-cell table:style-name="ce1003" table:formula="of:=T([Fixed.G28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86]" office:value-type="date" office:date-value="1899-12-30" calcext:value-type="date">
            <text:p>30.12.1899</text:p>
          </table:table-cell>
          <table:table-cell table:style-name="ce1005" table:formula="of:=[Fixed.E286]" office:value-type="float" office:value="0" calcext:value-type="float">
            <text:p>0</text:p>
          </table:table-cell>
          <table:table-cell table:style-name="ce1003" table:formula="of:=T([Fixed.F286])">
            <text:p/>
          </table:table-cell>
          <table:table-cell table:style-name="ce1003" table:formula="of:=T([Fixed.G28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87]" office:value-type="date" office:date-value="1899-12-30" calcext:value-type="date">
            <text:p>30.12.1899</text:p>
          </table:table-cell>
          <table:table-cell table:style-name="ce1005" table:formula="of:=[Fixed.E287]" office:value-type="float" office:value="0" calcext:value-type="float">
            <text:p>0</text:p>
          </table:table-cell>
          <table:table-cell table:style-name="ce1003" table:formula="of:=T([Fixed.F287])">
            <text:p/>
          </table:table-cell>
          <table:table-cell table:style-name="ce1003" table:formula="of:=T([Fixed.G28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88]" office:value-type="date" office:date-value="1899-12-30" calcext:value-type="date">
            <text:p>30.12.1899</text:p>
          </table:table-cell>
          <table:table-cell table:style-name="ce1005" table:formula="of:=[Fixed.E288]" office:value-type="float" office:value="0" calcext:value-type="float">
            <text:p>0</text:p>
          </table:table-cell>
          <table:table-cell table:style-name="ce1003" table:formula="of:=T([Fixed.F288])">
            <text:p/>
          </table:table-cell>
          <table:table-cell table:style-name="ce1003" table:formula="of:=T([Fixed.G28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89]" office:value-type="date" office:date-value="1899-12-30" calcext:value-type="date">
            <text:p>30.12.1899</text:p>
          </table:table-cell>
          <table:table-cell table:style-name="ce1005" table:formula="of:=[Fixed.E289]" office:value-type="float" office:value="0" calcext:value-type="float">
            <text:p>0</text:p>
          </table:table-cell>
          <table:table-cell table:style-name="ce1003" table:formula="of:=T([Fixed.F289])">
            <text:p/>
          </table:table-cell>
          <table:table-cell table:style-name="ce1003" table:formula="of:=T([Fixed.G28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90]" office:value-type="date" office:date-value="1899-12-30" calcext:value-type="date">
            <text:p>30.12.1899</text:p>
          </table:table-cell>
          <table:table-cell table:style-name="ce1005" table:formula="of:=[Fixed.E290]" office:value-type="float" office:value="0" calcext:value-type="float">
            <text:p>0</text:p>
          </table:table-cell>
          <table:table-cell table:style-name="ce1003" table:formula="of:=T([Fixed.F290])">
            <text:p/>
          </table:table-cell>
          <table:table-cell table:style-name="ce1003" table:formula="of:=T([Fixed.G29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91]" office:value-type="date" office:date-value="1899-12-30" calcext:value-type="date">
            <text:p>30.12.1899</text:p>
          </table:table-cell>
          <table:table-cell table:style-name="ce1005" table:formula="of:=[Fixed.E291]" office:value-type="float" office:value="0" calcext:value-type="float">
            <text:p>0</text:p>
          </table:table-cell>
          <table:table-cell table:style-name="ce1003" table:formula="of:=T([Fixed.F291])">
            <text:p/>
          </table:table-cell>
          <table:table-cell table:style-name="ce1003" table:formula="of:=T([Fixed.G29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92]" office:value-type="date" office:date-value="1899-12-30" calcext:value-type="date">
            <text:p>30.12.1899</text:p>
          </table:table-cell>
          <table:table-cell table:style-name="ce1005" table:formula="of:=[Fixed.E292]" office:value-type="float" office:value="0" calcext:value-type="float">
            <text:p>0</text:p>
          </table:table-cell>
          <table:table-cell table:style-name="ce1003" table:formula="of:=T([Fixed.F292])">
            <text:p/>
          </table:table-cell>
          <table:table-cell table:style-name="ce1003" table:formula="of:=T([Fixed.G29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93]" office:value-type="date" office:date-value="1899-12-30" calcext:value-type="date">
            <text:p>30.12.1899</text:p>
          </table:table-cell>
          <table:table-cell table:style-name="ce1005" table:formula="of:=[Fixed.E293]" office:value-type="float" office:value="0" calcext:value-type="float">
            <text:p>0</text:p>
          </table:table-cell>
          <table:table-cell table:style-name="ce1003" table:formula="of:=T([Fixed.F293])">
            <text:p/>
          </table:table-cell>
          <table:table-cell table:style-name="ce1003" table:formula="of:=T([Fixed.G29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94]" office:value-type="date" office:date-value="1899-12-30" calcext:value-type="date">
            <text:p>30.12.1899</text:p>
          </table:table-cell>
          <table:table-cell table:style-name="ce1005" table:formula="of:=[Fixed.E294]" office:value-type="float" office:value="0" calcext:value-type="float">
            <text:p>0</text:p>
          </table:table-cell>
          <table:table-cell table:style-name="ce1003" table:formula="of:=T([Fixed.F294])">
            <text:p/>
          </table:table-cell>
          <table:table-cell table:style-name="ce1003" table:formula="of:=T([Fixed.G29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95]" office:value-type="date" office:date-value="1899-12-30" calcext:value-type="date">
            <text:p>30.12.1899</text:p>
          </table:table-cell>
          <table:table-cell table:style-name="ce1005" table:formula="of:=[Fixed.E295]" office:value-type="float" office:value="0" calcext:value-type="float">
            <text:p>0</text:p>
          </table:table-cell>
          <table:table-cell table:style-name="ce1003" table:formula="of:=T([Fixed.F295])">
            <text:p/>
          </table:table-cell>
          <table:table-cell table:style-name="ce1003" table:formula="of:=T([Fixed.G29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96]" office:value-type="date" office:date-value="1899-12-30" calcext:value-type="date">
            <text:p>30.12.1899</text:p>
          </table:table-cell>
          <table:table-cell table:style-name="ce1005" table:formula="of:=[Fixed.E296]" office:value-type="float" office:value="0" calcext:value-type="float">
            <text:p>0</text:p>
          </table:table-cell>
          <table:table-cell table:style-name="ce1003" table:formula="of:=T([Fixed.F296])">
            <text:p/>
          </table:table-cell>
          <table:table-cell table:style-name="ce1003" table:formula="of:=T([Fixed.G29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97]" office:value-type="date" office:date-value="1899-12-30" calcext:value-type="date">
            <text:p>30.12.1899</text:p>
          </table:table-cell>
          <table:table-cell table:style-name="ce1005" table:formula="of:=[Fixed.E297]" office:value-type="float" office:value="0" calcext:value-type="float">
            <text:p>0</text:p>
          </table:table-cell>
          <table:table-cell table:style-name="ce1003" table:formula="of:=T([Fixed.F297])">
            <text:p/>
          </table:table-cell>
          <table:table-cell table:style-name="ce1003" table:formula="of:=T([Fixed.G29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98]" office:value-type="date" office:date-value="1899-12-30" calcext:value-type="date">
            <text:p>30.12.1899</text:p>
          </table:table-cell>
          <table:table-cell table:style-name="ce1005" table:formula="of:=[Fixed.E298]" office:value-type="float" office:value="0" calcext:value-type="float">
            <text:p>0</text:p>
          </table:table-cell>
          <table:table-cell table:style-name="ce1003" table:formula="of:=T([Fixed.F298])">
            <text:p/>
          </table:table-cell>
          <table:table-cell table:style-name="ce1003" table:formula="of:=T([Fixed.G29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299]" office:value-type="date" office:date-value="1899-12-30" calcext:value-type="date">
            <text:p>30.12.1899</text:p>
          </table:table-cell>
          <table:table-cell table:style-name="ce1005" table:formula="of:=[Fixed.E299]" office:value-type="float" office:value="0" calcext:value-type="float">
            <text:p>0</text:p>
          </table:table-cell>
          <table:table-cell table:style-name="ce1003" table:formula="of:=T([Fixed.F299])">
            <text:p/>
          </table:table-cell>
          <table:table-cell table:style-name="ce1003" table:formula="of:=T([Fixed.G29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00]" office:value-type="date" office:date-value="1899-12-30" calcext:value-type="date">
            <text:p>30.12.1899</text:p>
          </table:table-cell>
          <table:table-cell table:style-name="ce1005" table:formula="of:=[Fixed.E300]" office:value-type="float" office:value="0" calcext:value-type="float">
            <text:p>0</text:p>
          </table:table-cell>
          <table:table-cell table:style-name="ce1003" table:formula="of:=T([Fixed.F300])">
            <text:p/>
          </table:table-cell>
          <table:table-cell table:style-name="ce1003" table:formula="of:=T([Fixed.G30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01]" office:value-type="date" office:date-value="1899-12-30" calcext:value-type="date">
            <text:p>30.12.1899</text:p>
          </table:table-cell>
          <table:table-cell table:style-name="ce1005" table:formula="of:=[Fixed.E301]" office:value-type="float" office:value="0" calcext:value-type="float">
            <text:p>0</text:p>
          </table:table-cell>
          <table:table-cell table:style-name="ce1003" table:formula="of:=T([Fixed.F301])">
            <text:p/>
          </table:table-cell>
          <table:table-cell table:style-name="ce1003" table:formula="of:=T([Fixed.G30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02]" office:value-type="date" office:date-value="1899-12-30" calcext:value-type="date">
            <text:p>30.12.1899</text:p>
          </table:table-cell>
          <table:table-cell table:style-name="ce1005" table:formula="of:=[Fixed.E302]" office:value-type="float" office:value="0" calcext:value-type="float">
            <text:p>0</text:p>
          </table:table-cell>
          <table:table-cell table:style-name="ce1003" table:formula="of:=T([Fixed.F302])">
            <text:p/>
          </table:table-cell>
          <table:table-cell table:style-name="ce1003" table:formula="of:=T([Fixed.G30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03]" office:value-type="date" office:date-value="1899-12-30" calcext:value-type="date">
            <text:p>30.12.1899</text:p>
          </table:table-cell>
          <table:table-cell table:style-name="ce1005" table:formula="of:=[Fixed.E303]" office:value-type="float" office:value="0" calcext:value-type="float">
            <text:p>0</text:p>
          </table:table-cell>
          <table:table-cell table:style-name="ce1003" table:formula="of:=T([Fixed.F303])">
            <text:p/>
          </table:table-cell>
          <table:table-cell table:style-name="ce1003" table:formula="of:=T([Fixed.G30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04]" office:value-type="date" office:date-value="1899-12-30" calcext:value-type="date">
            <text:p>30.12.1899</text:p>
          </table:table-cell>
          <table:table-cell table:style-name="ce1005" table:formula="of:=[Fixed.E304]" office:value-type="float" office:value="0" calcext:value-type="float">
            <text:p>0</text:p>
          </table:table-cell>
          <table:table-cell table:style-name="ce1003" table:formula="of:=T([Fixed.F304])">
            <text:p/>
          </table:table-cell>
          <table:table-cell table:style-name="ce1003" table:formula="of:=T([Fixed.G30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05]" office:value-type="date" office:date-value="1899-12-30" calcext:value-type="date">
            <text:p>30.12.1899</text:p>
          </table:table-cell>
          <table:table-cell table:style-name="ce1005" table:formula="of:=[Fixed.E305]" office:value-type="float" office:value="0" calcext:value-type="float">
            <text:p>0</text:p>
          </table:table-cell>
          <table:table-cell table:style-name="ce1003" table:formula="of:=T([Fixed.F305])">
            <text:p/>
          </table:table-cell>
          <table:table-cell table:style-name="ce1003" table:formula="of:=T([Fixed.G30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06]" office:value-type="date" office:date-value="1899-12-30" calcext:value-type="date">
            <text:p>30.12.1899</text:p>
          </table:table-cell>
          <table:table-cell table:style-name="ce1005" table:formula="of:=[Fixed.E306]" office:value-type="float" office:value="0" calcext:value-type="float">
            <text:p>0</text:p>
          </table:table-cell>
          <table:table-cell table:style-name="ce1003" table:formula="of:=T([Fixed.F306])">
            <text:p/>
          </table:table-cell>
          <table:table-cell table:style-name="ce1003" table:formula="of:=T([Fixed.G30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07]" office:value-type="date" office:date-value="1899-12-30" calcext:value-type="date">
            <text:p>30.12.1899</text:p>
          </table:table-cell>
          <table:table-cell table:style-name="ce1005" table:formula="of:=[Fixed.E307]" office:value-type="float" office:value="0" calcext:value-type="float">
            <text:p>0</text:p>
          </table:table-cell>
          <table:table-cell table:style-name="ce1003" table:formula="of:=T([Fixed.F307])">
            <text:p/>
          </table:table-cell>
          <table:table-cell table:style-name="ce1003" table:formula="of:=T([Fixed.G30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08]" office:value-type="date" office:date-value="1899-12-30" calcext:value-type="date">
            <text:p>30.12.1899</text:p>
          </table:table-cell>
          <table:table-cell table:style-name="ce1005" table:formula="of:=[Fixed.E308]" office:value-type="float" office:value="0" calcext:value-type="float">
            <text:p>0</text:p>
          </table:table-cell>
          <table:table-cell table:style-name="ce1003" table:formula="of:=T([Fixed.F308])">
            <text:p/>
          </table:table-cell>
          <table:table-cell table:style-name="ce1003" table:formula="of:=T([Fixed.G30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09]" office:value-type="date" office:date-value="1899-12-30" calcext:value-type="date">
            <text:p>30.12.1899</text:p>
          </table:table-cell>
          <table:table-cell table:style-name="ce1005" table:formula="of:=[Fixed.E309]" office:value-type="float" office:value="0" calcext:value-type="float">
            <text:p>0</text:p>
          </table:table-cell>
          <table:table-cell table:style-name="ce1003" table:formula="of:=T([Fixed.F309])">
            <text:p/>
          </table:table-cell>
          <table:table-cell table:style-name="ce1003" table:formula="of:=T([Fixed.G30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10]" office:value-type="date" office:date-value="1899-12-30" calcext:value-type="date">
            <text:p>30.12.1899</text:p>
          </table:table-cell>
          <table:table-cell table:style-name="ce1005" table:formula="of:=[Fixed.E310]" office:value-type="float" office:value="0" calcext:value-type="float">
            <text:p>0</text:p>
          </table:table-cell>
          <table:table-cell table:style-name="ce1003" table:formula="of:=T([Fixed.F310])">
            <text:p/>
          </table:table-cell>
          <table:table-cell table:style-name="ce1003" table:formula="of:=T([Fixed.G31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11]" office:value-type="date" office:date-value="1899-12-30" calcext:value-type="date">
            <text:p>30.12.1899</text:p>
          </table:table-cell>
          <table:table-cell table:style-name="ce1005" table:formula="of:=[Fixed.E311]" office:value-type="float" office:value="0" calcext:value-type="float">
            <text:p>0</text:p>
          </table:table-cell>
          <table:table-cell table:style-name="ce1003" table:formula="of:=T([Fixed.F311])">
            <text:p/>
          </table:table-cell>
          <table:table-cell table:style-name="ce1003" table:formula="of:=T([Fixed.G31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12]" office:value-type="date" office:date-value="1899-12-30" calcext:value-type="date">
            <text:p>30.12.1899</text:p>
          </table:table-cell>
          <table:table-cell table:style-name="ce1005" table:formula="of:=[Fixed.E312]" office:value-type="float" office:value="0" calcext:value-type="float">
            <text:p>0</text:p>
          </table:table-cell>
          <table:table-cell table:style-name="ce1003" table:formula="of:=T([Fixed.F312])">
            <text:p/>
          </table:table-cell>
          <table:table-cell table:style-name="ce1003" table:formula="of:=T([Fixed.G31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13]" office:value-type="date" office:date-value="1899-12-30" calcext:value-type="date">
            <text:p>30.12.1899</text:p>
          </table:table-cell>
          <table:table-cell table:style-name="ce1005" table:formula="of:=[Fixed.E313]" office:value-type="float" office:value="0" calcext:value-type="float">
            <text:p>0</text:p>
          </table:table-cell>
          <table:table-cell table:style-name="ce1003" table:formula="of:=T([Fixed.F313])">
            <text:p/>
          </table:table-cell>
          <table:table-cell table:style-name="ce1003" table:formula="of:=T([Fixed.G31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14]" office:value-type="date" office:date-value="1899-12-30" calcext:value-type="date">
            <text:p>30.12.1899</text:p>
          </table:table-cell>
          <table:table-cell table:style-name="ce1005" table:formula="of:=[Fixed.E314]" office:value-type="float" office:value="0" calcext:value-type="float">
            <text:p>0</text:p>
          </table:table-cell>
          <table:table-cell table:style-name="ce1003" table:formula="of:=T([Fixed.F314])">
            <text:p/>
          </table:table-cell>
          <table:table-cell table:style-name="ce1003" table:formula="of:=T([Fixed.G31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15]" office:value-type="date" office:date-value="1899-12-30" calcext:value-type="date">
            <text:p>30.12.1899</text:p>
          </table:table-cell>
          <table:table-cell table:style-name="ce1005" table:formula="of:=[Fixed.E315]" office:value-type="float" office:value="0" calcext:value-type="float">
            <text:p>0</text:p>
          </table:table-cell>
          <table:table-cell table:style-name="ce1003" table:formula="of:=T([Fixed.F315])">
            <text:p/>
          </table:table-cell>
          <table:table-cell table:style-name="ce1003" table:formula="of:=T([Fixed.G31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16]" office:value-type="date" office:date-value="1899-12-30" calcext:value-type="date">
            <text:p>30.12.1899</text:p>
          </table:table-cell>
          <table:table-cell table:style-name="ce1005" table:formula="of:=[Fixed.E316]" office:value-type="float" office:value="0" calcext:value-type="float">
            <text:p>0</text:p>
          </table:table-cell>
          <table:table-cell table:style-name="ce1003" table:formula="of:=T([Fixed.F316])">
            <text:p/>
          </table:table-cell>
          <table:table-cell table:style-name="ce1003" table:formula="of:=T([Fixed.G31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17]" office:value-type="date" office:date-value="1899-12-30" calcext:value-type="date">
            <text:p>30.12.1899</text:p>
          </table:table-cell>
          <table:table-cell table:style-name="ce1005" table:formula="of:=[Fixed.E317]" office:value-type="float" office:value="0" calcext:value-type="float">
            <text:p>0</text:p>
          </table:table-cell>
          <table:table-cell table:style-name="ce1003" table:formula="of:=T([Fixed.F317])">
            <text:p/>
          </table:table-cell>
          <table:table-cell table:style-name="ce1003" table:formula="of:=T([Fixed.G31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18]" office:value-type="date" office:date-value="1899-12-30" calcext:value-type="date">
            <text:p>30.12.1899</text:p>
          </table:table-cell>
          <table:table-cell table:style-name="ce1005" table:formula="of:=[Fixed.E318]" office:value-type="float" office:value="0" calcext:value-type="float">
            <text:p>0</text:p>
          </table:table-cell>
          <table:table-cell table:style-name="ce1003" table:formula="of:=T([Fixed.F318])">
            <text:p/>
          </table:table-cell>
          <table:table-cell table:style-name="ce1003" table:formula="of:=T([Fixed.G31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19]" office:value-type="date" office:date-value="1899-12-30" calcext:value-type="date">
            <text:p>30.12.1899</text:p>
          </table:table-cell>
          <table:table-cell table:style-name="ce1005" table:formula="of:=[Fixed.E319]" office:value-type="float" office:value="0" calcext:value-type="float">
            <text:p>0</text:p>
          </table:table-cell>
          <table:table-cell table:style-name="ce1003" table:formula="of:=T([Fixed.F319])">
            <text:p/>
          </table:table-cell>
          <table:table-cell table:style-name="ce1003" table:formula="of:=T([Fixed.G31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20]" office:value-type="date" office:date-value="1899-12-30" calcext:value-type="date">
            <text:p>30.12.1899</text:p>
          </table:table-cell>
          <table:table-cell table:style-name="ce1005" table:formula="of:=[Fixed.E320]" office:value-type="float" office:value="0" calcext:value-type="float">
            <text:p>0</text:p>
          </table:table-cell>
          <table:table-cell table:style-name="ce1003" table:formula="of:=T([Fixed.F320])">
            <text:p/>
          </table:table-cell>
          <table:table-cell table:style-name="ce1003" table:formula="of:=T([Fixed.G32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21]" office:value-type="date" office:date-value="1899-12-30" calcext:value-type="date">
            <text:p>30.12.1899</text:p>
          </table:table-cell>
          <table:table-cell table:style-name="ce1005" table:formula="of:=[Fixed.E321]" office:value-type="float" office:value="0" calcext:value-type="float">
            <text:p>0</text:p>
          </table:table-cell>
          <table:table-cell table:style-name="ce1003" table:formula="of:=T([Fixed.F321])">
            <text:p/>
          </table:table-cell>
          <table:table-cell table:style-name="ce1003" table:formula="of:=T([Fixed.G32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22]" office:value-type="date" office:date-value="1899-12-30" calcext:value-type="date">
            <text:p>30.12.1899</text:p>
          </table:table-cell>
          <table:table-cell table:style-name="ce1005" table:formula="of:=[Fixed.E322]" office:value-type="float" office:value="0" calcext:value-type="float">
            <text:p>0</text:p>
          </table:table-cell>
          <table:table-cell table:style-name="ce1003" table:formula="of:=T([Fixed.F322])">
            <text:p/>
          </table:table-cell>
          <table:table-cell table:style-name="ce1003" table:formula="of:=T([Fixed.G32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23]" office:value-type="date" office:date-value="1899-12-30" calcext:value-type="date">
            <text:p>30.12.1899</text:p>
          </table:table-cell>
          <table:table-cell table:style-name="ce1005" table:formula="of:=[Fixed.E323]" office:value-type="float" office:value="0" calcext:value-type="float">
            <text:p>0</text:p>
          </table:table-cell>
          <table:table-cell table:style-name="ce1003" table:formula="of:=T([Fixed.F323])">
            <text:p/>
          </table:table-cell>
          <table:table-cell table:style-name="ce1003" table:formula="of:=T([Fixed.G32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24]" office:value-type="date" office:date-value="1899-12-30" calcext:value-type="date">
            <text:p>30.12.1899</text:p>
          </table:table-cell>
          <table:table-cell table:style-name="ce1005" table:formula="of:=[Fixed.E324]" office:value-type="float" office:value="0" calcext:value-type="float">
            <text:p>0</text:p>
          </table:table-cell>
          <table:table-cell table:style-name="ce1003" table:formula="of:=T([Fixed.F324])">
            <text:p/>
          </table:table-cell>
          <table:table-cell table:style-name="ce1003" table:formula="of:=T([Fixed.G32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25]" office:value-type="date" office:date-value="1899-12-30" calcext:value-type="date">
            <text:p>30.12.1899</text:p>
          </table:table-cell>
          <table:table-cell table:style-name="ce1005" table:formula="of:=[Fixed.E325]" office:value-type="float" office:value="0" calcext:value-type="float">
            <text:p>0</text:p>
          </table:table-cell>
          <table:table-cell table:style-name="ce1003" table:formula="of:=T([Fixed.F325])">
            <text:p/>
          </table:table-cell>
          <table:table-cell table:style-name="ce1003" table:formula="of:=T([Fixed.G32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26]" office:value-type="date" office:date-value="1899-12-30" calcext:value-type="date">
            <text:p>30.12.1899</text:p>
          </table:table-cell>
          <table:table-cell table:style-name="ce1005" table:formula="of:=[Fixed.E326]" office:value-type="float" office:value="0" calcext:value-type="float">
            <text:p>0</text:p>
          </table:table-cell>
          <table:table-cell table:style-name="ce1003" table:formula="of:=T([Fixed.F326])">
            <text:p/>
          </table:table-cell>
          <table:table-cell table:style-name="ce1003" table:formula="of:=T([Fixed.G32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27]" office:value-type="date" office:date-value="1899-12-30" calcext:value-type="date">
            <text:p>30.12.1899</text:p>
          </table:table-cell>
          <table:table-cell table:style-name="ce1005" table:formula="of:=[Fixed.E327]" office:value-type="float" office:value="0" calcext:value-type="float">
            <text:p>0</text:p>
          </table:table-cell>
          <table:table-cell table:style-name="ce1003" table:formula="of:=T([Fixed.F327])">
            <text:p/>
          </table:table-cell>
          <table:table-cell table:style-name="ce1003" table:formula="of:=T([Fixed.G32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28]" office:value-type="date" office:date-value="1899-12-30" calcext:value-type="date">
            <text:p>30.12.1899</text:p>
          </table:table-cell>
          <table:table-cell table:style-name="ce1005" table:formula="of:=[Fixed.E328]" office:value-type="float" office:value="0" calcext:value-type="float">
            <text:p>0</text:p>
          </table:table-cell>
          <table:table-cell table:style-name="ce1003" table:formula="of:=T([Fixed.F328])">
            <text:p/>
          </table:table-cell>
          <table:table-cell table:style-name="ce1003" table:formula="of:=T([Fixed.G32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29]" office:value-type="date" office:date-value="1899-12-30" calcext:value-type="date">
            <text:p>30.12.1899</text:p>
          </table:table-cell>
          <table:table-cell table:style-name="ce1005" table:formula="of:=[Fixed.E329]" office:value-type="float" office:value="0" calcext:value-type="float">
            <text:p>0</text:p>
          </table:table-cell>
          <table:table-cell table:style-name="ce1003" table:formula="of:=T([Fixed.F329])">
            <text:p/>
          </table:table-cell>
          <table:table-cell table:style-name="ce1003" table:formula="of:=T([Fixed.G32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30]" office:value-type="date" office:date-value="1899-12-30" calcext:value-type="date">
            <text:p>30.12.1899</text:p>
          </table:table-cell>
          <table:table-cell table:style-name="ce1005" table:formula="of:=[Fixed.E330]" office:value-type="float" office:value="0" calcext:value-type="float">
            <text:p>0</text:p>
          </table:table-cell>
          <table:table-cell table:style-name="ce1003" table:formula="of:=T([Fixed.F330])">
            <text:p/>
          </table:table-cell>
          <table:table-cell table:style-name="ce1003" table:formula="of:=T([Fixed.G33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31]" office:value-type="date" office:date-value="1899-12-30" calcext:value-type="date">
            <text:p>30.12.1899</text:p>
          </table:table-cell>
          <table:table-cell table:style-name="ce1005" table:formula="of:=[Fixed.E331]" office:value-type="float" office:value="0" calcext:value-type="float">
            <text:p>0</text:p>
          </table:table-cell>
          <table:table-cell table:style-name="ce1003" table:formula="of:=T([Fixed.F331])">
            <text:p/>
          </table:table-cell>
          <table:table-cell table:style-name="ce1003" table:formula="of:=T([Fixed.G33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32]" office:value-type="date" office:date-value="1899-12-30" calcext:value-type="date">
            <text:p>30.12.1899</text:p>
          </table:table-cell>
          <table:table-cell table:style-name="ce1005" table:formula="of:=[Fixed.E332]" office:value-type="float" office:value="0" calcext:value-type="float">
            <text:p>0</text:p>
          </table:table-cell>
          <table:table-cell table:style-name="ce1003" table:formula="of:=T([Fixed.F332])">
            <text:p/>
          </table:table-cell>
          <table:table-cell table:style-name="ce1003" table:formula="of:=T([Fixed.G33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33]" office:value-type="date" office:date-value="1899-12-30" calcext:value-type="date">
            <text:p>30.12.1899</text:p>
          </table:table-cell>
          <table:table-cell table:style-name="ce1005" table:formula="of:=[Fixed.E333]" office:value-type="float" office:value="0" calcext:value-type="float">
            <text:p>0</text:p>
          </table:table-cell>
          <table:table-cell table:style-name="ce1003" table:formula="of:=T([Fixed.F333])">
            <text:p/>
          </table:table-cell>
          <table:table-cell table:style-name="ce1003" table:formula="of:=T([Fixed.G33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34]" office:value-type="date" office:date-value="1899-12-30" calcext:value-type="date">
            <text:p>30.12.1899</text:p>
          </table:table-cell>
          <table:table-cell table:style-name="ce1005" table:formula="of:=[Fixed.E334]" office:value-type="float" office:value="0" calcext:value-type="float">
            <text:p>0</text:p>
          </table:table-cell>
          <table:table-cell table:style-name="ce1003" table:formula="of:=T([Fixed.F334])">
            <text:p/>
          </table:table-cell>
          <table:table-cell table:style-name="ce1003" table:formula="of:=T([Fixed.G33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35]" office:value-type="date" office:date-value="1899-12-30" calcext:value-type="date">
            <text:p>30.12.1899</text:p>
          </table:table-cell>
          <table:table-cell table:style-name="ce1005" table:formula="of:=[Fixed.E335]" office:value-type="float" office:value="0" calcext:value-type="float">
            <text:p>0</text:p>
          </table:table-cell>
          <table:table-cell table:style-name="ce1003" table:formula="of:=T([Fixed.F335])">
            <text:p/>
          </table:table-cell>
          <table:table-cell table:style-name="ce1003" table:formula="of:=T([Fixed.G33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36]" office:value-type="date" office:date-value="1899-12-30" calcext:value-type="date">
            <text:p>30.12.1899</text:p>
          </table:table-cell>
          <table:table-cell table:style-name="ce1005" table:formula="of:=[Fixed.E336]" office:value-type="float" office:value="0" calcext:value-type="float">
            <text:p>0</text:p>
          </table:table-cell>
          <table:table-cell table:style-name="ce1003" table:formula="of:=T([Fixed.F336])">
            <text:p/>
          </table:table-cell>
          <table:table-cell table:style-name="ce1003" table:formula="of:=T([Fixed.G33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37]" office:value-type="date" office:date-value="1899-12-30" calcext:value-type="date">
            <text:p>30.12.1899</text:p>
          </table:table-cell>
          <table:table-cell table:style-name="ce1005" table:formula="of:=[Fixed.E337]" office:value-type="float" office:value="0" calcext:value-type="float">
            <text:p>0</text:p>
          </table:table-cell>
          <table:table-cell table:style-name="ce1003" table:formula="of:=T([Fixed.F337])">
            <text:p/>
          </table:table-cell>
          <table:table-cell table:style-name="ce1003" table:formula="of:=T([Fixed.G33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38]" office:value-type="date" office:date-value="1899-12-30" calcext:value-type="date">
            <text:p>30.12.1899</text:p>
          </table:table-cell>
          <table:table-cell table:style-name="ce1005" table:formula="of:=[Fixed.E338]" office:value-type="float" office:value="0" calcext:value-type="float">
            <text:p>0</text:p>
          </table:table-cell>
          <table:table-cell table:style-name="ce1003" table:formula="of:=T([Fixed.F338])">
            <text:p/>
          </table:table-cell>
          <table:table-cell table:style-name="ce1003" table:formula="of:=T([Fixed.G33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39]" office:value-type="date" office:date-value="1899-12-30" calcext:value-type="date">
            <text:p>30.12.1899</text:p>
          </table:table-cell>
          <table:table-cell table:style-name="ce1005" table:formula="of:=[Fixed.E339]" office:value-type="float" office:value="0" calcext:value-type="float">
            <text:p>0</text:p>
          </table:table-cell>
          <table:table-cell table:style-name="ce1003" table:formula="of:=T([Fixed.F339])">
            <text:p/>
          </table:table-cell>
          <table:table-cell table:style-name="ce1003" table:formula="of:=T([Fixed.G33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40]" office:value-type="date" office:date-value="1899-12-30" calcext:value-type="date">
            <text:p>30.12.1899</text:p>
          </table:table-cell>
          <table:table-cell table:style-name="ce1005" table:formula="of:=[Fixed.E340]" office:value-type="float" office:value="0" calcext:value-type="float">
            <text:p>0</text:p>
          </table:table-cell>
          <table:table-cell table:style-name="ce1003" table:formula="of:=T([Fixed.F340])">
            <text:p/>
          </table:table-cell>
          <table:table-cell table:style-name="ce1003" table:formula="of:=T([Fixed.G34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41]" office:value-type="date" office:date-value="1899-12-30" calcext:value-type="date">
            <text:p>30.12.1899</text:p>
          </table:table-cell>
          <table:table-cell table:style-name="ce1005" table:formula="of:=[Fixed.E341]" office:value-type="float" office:value="0" calcext:value-type="float">
            <text:p>0</text:p>
          </table:table-cell>
          <table:table-cell table:style-name="ce1003" table:formula="of:=T([Fixed.F341])">
            <text:p/>
          </table:table-cell>
          <table:table-cell table:style-name="ce1003" table:formula="of:=T([Fixed.G34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42]" office:value-type="date" office:date-value="1899-12-30" calcext:value-type="date">
            <text:p>30.12.1899</text:p>
          </table:table-cell>
          <table:table-cell table:style-name="ce1005" table:formula="of:=[Fixed.E342]" office:value-type="float" office:value="0" calcext:value-type="float">
            <text:p>0</text:p>
          </table:table-cell>
          <table:table-cell table:style-name="ce1003" table:formula="of:=T([Fixed.F342])">
            <text:p/>
          </table:table-cell>
          <table:table-cell table:style-name="ce1003" table:formula="of:=T([Fixed.G34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43]" office:value-type="date" office:date-value="1899-12-30" calcext:value-type="date">
            <text:p>30.12.1899</text:p>
          </table:table-cell>
          <table:table-cell table:style-name="ce1005" table:formula="of:=[Fixed.E343]" office:value-type="float" office:value="0" calcext:value-type="float">
            <text:p>0</text:p>
          </table:table-cell>
          <table:table-cell table:style-name="ce1003" table:formula="of:=T([Fixed.F343])">
            <text:p/>
          </table:table-cell>
          <table:table-cell table:style-name="ce1003" table:formula="of:=T([Fixed.G34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44]" office:value-type="date" office:date-value="1899-12-30" calcext:value-type="date">
            <text:p>30.12.1899</text:p>
          </table:table-cell>
          <table:table-cell table:style-name="ce1005" table:formula="of:=[Fixed.E344]" office:value-type="float" office:value="0" calcext:value-type="float">
            <text:p>0</text:p>
          </table:table-cell>
          <table:table-cell table:style-name="ce1003" table:formula="of:=T([Fixed.F344])">
            <text:p/>
          </table:table-cell>
          <table:table-cell table:style-name="ce1003" table:formula="of:=T([Fixed.G34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45]" office:value-type="date" office:date-value="1899-12-30" calcext:value-type="date">
            <text:p>30.12.1899</text:p>
          </table:table-cell>
          <table:table-cell table:style-name="ce1005" table:formula="of:=[Fixed.E345]" office:value-type="float" office:value="0" calcext:value-type="float">
            <text:p>0</text:p>
          </table:table-cell>
          <table:table-cell table:style-name="ce1003" table:formula="of:=T([Fixed.F345])">
            <text:p/>
          </table:table-cell>
          <table:table-cell table:style-name="ce1003" table:formula="of:=T([Fixed.G34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46]" office:value-type="date" office:date-value="1899-12-30" calcext:value-type="date">
            <text:p>30.12.1899</text:p>
          </table:table-cell>
          <table:table-cell table:style-name="ce1005" table:formula="of:=[Fixed.E346]" office:value-type="float" office:value="0" calcext:value-type="float">
            <text:p>0</text:p>
          </table:table-cell>
          <table:table-cell table:style-name="ce1003" table:formula="of:=T([Fixed.F346])">
            <text:p/>
          </table:table-cell>
          <table:table-cell table:style-name="ce1003" table:formula="of:=T([Fixed.G34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47]" office:value-type="date" office:date-value="1899-12-30" calcext:value-type="date">
            <text:p>30.12.1899</text:p>
          </table:table-cell>
          <table:table-cell table:style-name="ce1005" table:formula="of:=[Fixed.E347]" office:value-type="float" office:value="0" calcext:value-type="float">
            <text:p>0</text:p>
          </table:table-cell>
          <table:table-cell table:style-name="ce1003" table:formula="of:=T([Fixed.F347])">
            <text:p/>
          </table:table-cell>
          <table:table-cell table:style-name="ce1003" table:formula="of:=T([Fixed.G34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48]" office:value-type="date" office:date-value="1899-12-30" calcext:value-type="date">
            <text:p>30.12.1899</text:p>
          </table:table-cell>
          <table:table-cell table:style-name="ce1005" table:formula="of:=[Fixed.E348]" office:value-type="float" office:value="0" calcext:value-type="float">
            <text:p>0</text:p>
          </table:table-cell>
          <table:table-cell table:style-name="ce1003" table:formula="of:=T([Fixed.F348])">
            <text:p/>
          </table:table-cell>
          <table:table-cell table:style-name="ce1003" table:formula="of:=T([Fixed.G34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49]" office:value-type="date" office:date-value="1899-12-30" calcext:value-type="date">
            <text:p>30.12.1899</text:p>
          </table:table-cell>
          <table:table-cell table:style-name="ce1005" table:formula="of:=[Fixed.E349]" office:value-type="float" office:value="0" calcext:value-type="float">
            <text:p>0</text:p>
          </table:table-cell>
          <table:table-cell table:style-name="ce1003" table:formula="of:=T([Fixed.F349])">
            <text:p/>
          </table:table-cell>
          <table:table-cell table:style-name="ce1003" table:formula="of:=T([Fixed.G34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50]" office:value-type="date" office:date-value="1899-12-30" calcext:value-type="date">
            <text:p>30.12.1899</text:p>
          </table:table-cell>
          <table:table-cell table:style-name="ce1005" table:formula="of:=[Fixed.E350]" office:value-type="float" office:value="0" calcext:value-type="float">
            <text:p>0</text:p>
          </table:table-cell>
          <table:table-cell table:style-name="ce1003" table:formula="of:=T([Fixed.F350])">
            <text:p/>
          </table:table-cell>
          <table:table-cell table:style-name="ce1003" table:formula="of:=T([Fixed.G35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51]" office:value-type="date" office:date-value="1899-12-30" calcext:value-type="date">
            <text:p>30.12.1899</text:p>
          </table:table-cell>
          <table:table-cell table:style-name="ce1005" table:formula="of:=[Fixed.E351]" office:value-type="float" office:value="0" calcext:value-type="float">
            <text:p>0</text:p>
          </table:table-cell>
          <table:table-cell table:style-name="ce1003" table:formula="of:=T([Fixed.F351])">
            <text:p/>
          </table:table-cell>
          <table:table-cell table:style-name="ce1003" table:formula="of:=T([Fixed.G35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52]" office:value-type="date" office:date-value="1899-12-30" calcext:value-type="date">
            <text:p>30.12.1899</text:p>
          </table:table-cell>
          <table:table-cell table:style-name="ce1005" table:formula="of:=[Fixed.E352]" office:value-type="float" office:value="0" calcext:value-type="float">
            <text:p>0</text:p>
          </table:table-cell>
          <table:table-cell table:style-name="ce1003" table:formula="of:=T([Fixed.F352])">
            <text:p/>
          </table:table-cell>
          <table:table-cell table:style-name="ce1003" table:formula="of:=T([Fixed.G35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53]" office:value-type="date" office:date-value="1899-12-30" calcext:value-type="date">
            <text:p>30.12.1899</text:p>
          </table:table-cell>
          <table:table-cell table:style-name="ce1005" table:formula="of:=[Fixed.E353]" office:value-type="float" office:value="0" calcext:value-type="float">
            <text:p>0</text:p>
          </table:table-cell>
          <table:table-cell table:style-name="ce1003" table:formula="of:=T([Fixed.F353])">
            <text:p/>
          </table:table-cell>
          <table:table-cell table:style-name="ce1003" table:formula="of:=T([Fixed.G35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54]" office:value-type="date" office:date-value="1899-12-30" calcext:value-type="date">
            <text:p>30.12.1899</text:p>
          </table:table-cell>
          <table:table-cell table:style-name="ce1005" table:formula="of:=[Fixed.E354]" office:value-type="float" office:value="0" calcext:value-type="float">
            <text:p>0</text:p>
          </table:table-cell>
          <table:table-cell table:style-name="ce1003" table:formula="of:=T([Fixed.F354])">
            <text:p/>
          </table:table-cell>
          <table:table-cell table:style-name="ce1003" table:formula="of:=T([Fixed.G35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55]" office:value-type="date" office:date-value="1899-12-30" calcext:value-type="date">
            <text:p>30.12.1899</text:p>
          </table:table-cell>
          <table:table-cell table:style-name="ce1005" table:formula="of:=[Fixed.E355]" office:value-type="float" office:value="0" calcext:value-type="float">
            <text:p>0</text:p>
          </table:table-cell>
          <table:table-cell table:style-name="ce1003" table:formula="of:=T([Fixed.F355])">
            <text:p/>
          </table:table-cell>
          <table:table-cell table:style-name="ce1003" table:formula="of:=T([Fixed.G35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56]" office:value-type="date" office:date-value="1899-12-30" calcext:value-type="date">
            <text:p>30.12.1899</text:p>
          </table:table-cell>
          <table:table-cell table:style-name="ce1005" table:formula="of:=[Fixed.E356]" office:value-type="float" office:value="0" calcext:value-type="float">
            <text:p>0</text:p>
          </table:table-cell>
          <table:table-cell table:style-name="ce1003" table:formula="of:=T([Fixed.F356])">
            <text:p/>
          </table:table-cell>
          <table:table-cell table:style-name="ce1003" table:formula="of:=T([Fixed.G35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57]" office:value-type="date" office:date-value="1899-12-30" calcext:value-type="date">
            <text:p>30.12.1899</text:p>
          </table:table-cell>
          <table:table-cell table:style-name="ce1005" table:formula="of:=[Fixed.E357]" office:value-type="float" office:value="0" calcext:value-type="float">
            <text:p>0</text:p>
          </table:table-cell>
          <table:table-cell table:style-name="ce1003" table:formula="of:=T([Fixed.F357])">
            <text:p/>
          </table:table-cell>
          <table:table-cell table:style-name="ce1003" table:formula="of:=T([Fixed.G35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58]" office:value-type="date" office:date-value="1899-12-30" calcext:value-type="date">
            <text:p>30.12.1899</text:p>
          </table:table-cell>
          <table:table-cell table:style-name="ce1005" table:formula="of:=[Fixed.E358]" office:value-type="float" office:value="0" calcext:value-type="float">
            <text:p>0</text:p>
          </table:table-cell>
          <table:table-cell table:style-name="ce1003" table:formula="of:=T([Fixed.F358])">
            <text:p/>
          </table:table-cell>
          <table:table-cell table:style-name="ce1003" table:formula="of:=T([Fixed.G35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59]" office:value-type="date" office:date-value="1899-12-30" calcext:value-type="date">
            <text:p>30.12.1899</text:p>
          </table:table-cell>
          <table:table-cell table:style-name="ce1005" table:formula="of:=[Fixed.E359]" office:value-type="float" office:value="0" calcext:value-type="float">
            <text:p>0</text:p>
          </table:table-cell>
          <table:table-cell table:style-name="ce1003" table:formula="of:=T([Fixed.F359])">
            <text:p/>
          </table:table-cell>
          <table:table-cell table:style-name="ce1003" table:formula="of:=T([Fixed.G359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60]" office:value-type="date" office:date-value="1899-12-30" calcext:value-type="date">
            <text:p>30.12.1899</text:p>
          </table:table-cell>
          <table:table-cell table:style-name="ce1005" table:formula="of:=[Fixed.E360]" office:value-type="float" office:value="0" calcext:value-type="float">
            <text:p>0</text:p>
          </table:table-cell>
          <table:table-cell table:style-name="ce1003" table:formula="of:=T([Fixed.F360])">
            <text:p/>
          </table:table-cell>
          <table:table-cell table:style-name="ce1003" table:formula="of:=T([Fixed.G360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61]" office:value-type="date" office:date-value="1899-12-30" calcext:value-type="date">
            <text:p>30.12.1899</text:p>
          </table:table-cell>
          <table:table-cell table:style-name="ce1005" table:formula="of:=[Fixed.E361]" office:value-type="float" office:value="0" calcext:value-type="float">
            <text:p>0</text:p>
          </table:table-cell>
          <table:table-cell table:style-name="ce1003" table:formula="of:=T([Fixed.F361])">
            <text:p/>
          </table:table-cell>
          <table:table-cell table:style-name="ce1003" table:formula="of:=T([Fixed.G361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62]" office:value-type="date" office:date-value="1899-12-30" calcext:value-type="date">
            <text:p>30.12.1899</text:p>
          </table:table-cell>
          <table:table-cell table:style-name="ce1005" table:formula="of:=[Fixed.E362]" office:value-type="float" office:value="0" calcext:value-type="float">
            <text:p>0</text:p>
          </table:table-cell>
          <table:table-cell table:style-name="ce1003" table:formula="of:=T([Fixed.F362])">
            <text:p/>
          </table:table-cell>
          <table:table-cell table:style-name="ce1003" table:formula="of:=T([Fixed.G362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63]" office:value-type="date" office:date-value="1899-12-30" calcext:value-type="date">
            <text:p>30.12.1899</text:p>
          </table:table-cell>
          <table:table-cell table:style-name="ce1005" table:formula="of:=[Fixed.E363]" office:value-type="float" office:value="0" calcext:value-type="float">
            <text:p>0</text:p>
          </table:table-cell>
          <table:table-cell table:style-name="ce1003" table:formula="of:=T([Fixed.F363])">
            <text:p/>
          </table:table-cell>
          <table:table-cell table:style-name="ce1003" table:formula="of:=T([Fixed.G363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64]" office:value-type="date" office:date-value="1899-12-30" calcext:value-type="date">
            <text:p>30.12.1899</text:p>
          </table:table-cell>
          <table:table-cell table:style-name="ce1005" table:formula="of:=[Fixed.E364]" office:value-type="float" office:value="0" calcext:value-type="float">
            <text:p>0</text:p>
          </table:table-cell>
          <table:table-cell table:style-name="ce1003" table:formula="of:=T([Fixed.F364])">
            <text:p/>
          </table:table-cell>
          <table:table-cell table:style-name="ce1003" table:formula="of:=T([Fixed.G364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65]" office:value-type="date" office:date-value="1899-12-30" calcext:value-type="date">
            <text:p>30.12.1899</text:p>
          </table:table-cell>
          <table:table-cell table:style-name="ce1005" table:formula="of:=[Fixed.E365]" office:value-type="float" office:value="0" calcext:value-type="float">
            <text:p>0</text:p>
          </table:table-cell>
          <table:table-cell table:style-name="ce1003" table:formula="of:=T([Fixed.F365])">
            <text:p/>
          </table:table-cell>
          <table:table-cell table:style-name="ce1003" table:formula="of:=T([Fixed.G365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66]" office:value-type="date" office:date-value="1899-12-30" calcext:value-type="date">
            <text:p>30.12.1899</text:p>
          </table:table-cell>
          <table:table-cell table:style-name="ce1005" table:formula="of:=[Fixed.E366]" office:value-type="float" office:value="0" calcext:value-type="float">
            <text:p>0</text:p>
          </table:table-cell>
          <table:table-cell table:style-name="ce1003" table:formula="of:=T([Fixed.F366])">
            <text:p/>
          </table:table-cell>
          <table:table-cell table:style-name="ce1003" table:formula="of:=T([Fixed.G366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67]" office:value-type="date" office:date-value="1899-12-30" calcext:value-type="date">
            <text:p>30.12.1899</text:p>
          </table:table-cell>
          <table:table-cell table:style-name="ce1005" table:formula="of:=[Fixed.E367]" office:value-type="float" office:value="0" calcext:value-type="float">
            <text:p>0</text:p>
          </table:table-cell>
          <table:table-cell table:style-name="ce1003" table:formula="of:=T([Fixed.F367])">
            <text:p/>
          </table:table-cell>
          <table:table-cell table:style-name="ce1003" table:formula="of:=T([Fixed.G367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68]" office:value-type="date" office:date-value="1899-12-30" calcext:value-type="date">
            <text:p>30.12.1899</text:p>
          </table:table-cell>
          <table:table-cell table:style-name="ce1005" table:formula="of:=[Fixed.E368]" office:value-type="float" office:value="0" calcext:value-type="float">
            <text:p>0</text:p>
          </table:table-cell>
          <table:table-cell table:style-name="ce1003" table:formula="of:=T([Fixed.F368])">
            <text:p/>
          </table:table-cell>
          <table:table-cell table:style-name="ce1003" table:formula="of:=T([Fixed.G368])">
            <text:p/>
          </table:table-cell>
          <table:table-cell table:number-columns-repeated="1020"/>
        </table:table-row>
        <table:table-row table:style-name="ro7">
          <table:table-cell table:style-name="ce1003" table:formula="of:=[Fixed.D369]" office:value-type="date" office:date-value="1899-12-30" calcext:value-type="date">
            <text:p>30.12.1899</text:p>
          </table:table-cell>
          <table:table-cell table:style-name="ce1005" table:formula="of:=[Fixed.E369]" office:value-type="float" office:value="0" calcext:value-type="float">
            <text:p>0</text:p>
          </table:table-cell>
          <table:table-cell table:style-name="ce1003" table:formula="of:=T([Fixed.F369])">
            <text:p/>
          </table:table-cell>
          <table:table-cell table:style-name="ce1003" table:formula="of:=T([Fixed.G369])">
            <text:p/>
          </table:table-cell>
          <table:table-cell table:number-columns-repeated="1020"/>
        </table:table-row>
        <table:table-row table:style-name="ro7">
          <table:table-cell table:style-name="ce1003" office:value-type="date" office:date-value="1899-12-30" calcext:value-type="date">
            <text:p>30.12.1899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7">
          <table:table-cell table:style-name="ce1003"/>
          <table:table-cell table:number-columns-repeated="1023"/>
        </table:table-row>
        <table:table-row table:style-name="ro7" table:number-rows-repeated="10481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Work" table:style-name="ta4" table:protected="true" table:protection-key="qk9Yk38lcJbJtx9Vlft8JeNE6+8=" table:protection-key-digest-algorithm="http://www.w3.org/2000/09/xmldsig#sha1">
        <loext:table-protection/>
        <office:forms form:automatic-focus="false" form:apply-design-mode="false">
          <form:form form:name="Formularz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13" table:default-cell-style-name="ce50"/>
        <table:table-column table:style-name="co25" table:default-cell-style-name="ce50"/>
        <table:table-column table:style-name="co1" table:default-cell-style-name="ce50"/>
        <table:table-column table:style-name="co26" table:default-cell-style-name="ce50"/>
        <table:table-column table:style-name="co1" table:number-columns-repeated="1008" table:default-cell-style-name="ce50"/>
        <table:table-row table:style-name="ro7">
          <table:table-cell table:style-name="ce1006" office:value-type="string" calcext:value-type="string">
            <text:p>kraj</text:p>
          </table:table-cell>
          <table:table-cell table:style-name="ce1011" office:value-type="string" calcext:value-type="string">
            <text:p>1</text:p>
          </table:table-cell>
          <table:table-cell table:style-name="ce1015" office:value-type="boolean" office:boolean-value="true" calcext:value-type="boolean">
            <text:p>PRAWDA</text:p>
          </table:table-cell>
          <table:table-cell table:style-name="ce1019" table:formula="of:=ORG.OPENOFFICE.EASTERSUNDAY(Rok_)" office:value-type="date" office:date-value="2017-04-16" calcext:value-type="date">
            <text:p>16.04.2017</text:p>
          </table:table-cell>
          <table:table-cell office:value-type="string" calcext:value-type="string">
            <text:p>Ile_dni_kal</text:p>
          </table:table-cell>
          <table:table-cell table:formula="of:=ROWS(dni_kal)" office:value-type="float" office:value="412" calcext:value-type="float">
            <text:p>412</text:p>
          </table:table-cell>
          <table:table-cell/>
          <table:table-cell office:value-type="string" calcext:value-type="string">
            <text:p>Data prawosławnej Wielkanocy</text:p>
          </table:table-cell>
          <table:table-cell table:number-columns-repeated="5"/>
          <table:table-cell table:number-columns-spanned="2" table:number-rows-spanned="1"/>
          <table:covered-table-cell/>
          <table:table-cell table:number-columns-repeated="1009"/>
        </table:table-row>
        <table:table-row table:style-name="ro7">
          <table:table-cell table:style-name="ce1006" office:value-type="string" calcext:value-type="string">
            <text:p>kraj2</text:p>
          </table:table-cell>
          <table:table-cell table:style-name="ce1007" table:formula="of:=VALUE([.B1])" office:value-type="float" office:value="1" calcext:value-type="float">
            <text:p>1</text:p>
          </table:table-cell>
          <table:table-cell table:style-name="ce1015" office:value-type="boolean" office:boolean-value="false" calcext:value-type="boolean">
            <text:p>FAŁSZ</text:p>
          </table:table-cell>
          <table:table-cell table:style-name="ce90" table:formula="of:=DATE(Rok_;[.I12];[.I11])" office:value-type="date" office:date-value="2017-04-16" calcext:value-type="date">
            <text:p>16.04.2017</text:p>
          </table:table-cell>
          <table:table-cell office:value-type="string" calcext:value-type="string">
            <text:p>Liczba dni_kal_2</text:p>
          </table:table-cell>
          <table:table-cell table:formula="of:=ROWS(dni_kal2)" office:value-type="float" office:value="367" calcext:value-type="float">
            <text:p>367</text:p>
          </table:table-cell>
          <table:table-cell/>
          <table:table-cell office:value-type="string" calcext:value-type="string">
            <text:p>rok</text:p>
          </table:table-cell>
          <table:table-cell table:formula="of:=Rok_" office:value-type="float" office:value="2017" calcext:value-type="float">
            <text:p>2017</text:p>
          </table:table-cell>
          <table:table-cell table:style-name="ce1022" office:value-type="string" calcext:value-type="string" table:number-columns-spanned="1" table:number-rows-spanned="3">
            <text:p>Kalendarz juliański</text:p>
          </table:table-cell>
          <table:table-cell table:number-columns-repeated="1014"/>
        </table:table-row>
        <table:table-row table:style-name="ro7">
          <table:table-cell table:style-name="ce1006"/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mc</text:p>
          </table:table-cell>
          <table:table-cell table:formula="of:=TRUNC((MOD(19*MOD(Rok_;19)+15;30)+MOD((2*MOD(Rok_;4)+4*MOD(Rok_;7)-MOD(19*MOD(Rok_;19)+15;30)+34);7)+114)/31)" office:value-type="float" office:value="4" calcext:value-type="float">
            <text:p>4</text:p>
          </table:table-cell>
          <table:covered-table-cell/>
          <table:table-cell table:number-columns-repeated="1014"/>
        </table:table-row>
        <table:table-row table:style-name="ro7">
          <table:table-cell table:style-name="ce90" table:formula="of:=TODAY()" office:value-type="date" office:date-value="2017-05-11" calcext:value-type="date">
            <text:p>11.05.2017</text:p>
          </table:table-cell>
          <table:table-cell table:number-columns-repeated="6"/>
          <table:table-cell office:value-type="string" calcext:value-type="string">
            <text:p>dn</text:p>
          </table:table-cell>
          <table:table-cell table:formula="of:=MOD(MOD(19*MOD(Rok_;19)+15;30)+MOD((2*MOD(Rok_;4)+4*MOD(Rok_;7)-MOD(19*MOD(Rok_;19)+15;30)+34);7)+114;31)+1" office:value-type="float" office:value="3" calcext:value-type="float">
            <text:p>3</text:p>
          </table:table-cell>
          <table:covered-table-cell/>
          <table:table-cell table:number-columns-repeated="1014"/>
        </table:table-row>
        <table:table-row table:style-name="ro7">
          <table:table-cell table:style-name="ce1007" table:formula="of:=[.D29]&amp;LOWER(TEXT([.$A$4];&quot;mmmm&quot;))" office:value-type="string" office:string-value="maj" calcext:value-type="string">
            <text:p>maj</text:p>
          </table:table-cell>
          <table:table-cell table:style-name="ce1007" table:formula="of:=[.D29]&amp;LOWER(TEXT([.$A$4];&quot;dddd&quot;))" office:value-type="string" office:string-value="czwartek" calcext:value-type="string">
            <text:p>czwartek</text:p>
          </table:table-cell>
          <table:table-cell/>
          <table:table-cell office:value-type="string" calcext:value-type="string">
            <text:p>pl</text:p>
          </table:table-cell>
          <table:table-cell table:style-name="ce90"/>
          <table:table-cell table:number-columns-repeated="2"/>
          <table:table-cell table:style-name="ce1021" office:value-type="string" calcext:value-type="string">
            <text:p>L</text:p>
          </table:table-cell>
          <table:table-cell table:style-name="ce1021" table:formula="of:=[.I2]+4716-TRUNC((14-[.I3])/12)" office:value-type="float" office:value="6733" calcext:value-type="float">
            <text:p>6733</text:p>
          </table:table-cell>
          <table:table-cell table:style-name="ce1023" office:value-type="string" calcext:value-type="string" table:number-columns-spanned="1" table:number-rows-spanned="6">
            <text:p>Obliczenia pomocnicze</text:p>
          </table:table-cell>
          <table:table-cell table:number-columns-repeated="1014"/>
        </table:table-row>
        <table:table-row table:style-name="ro7">
          <table:table-cell table:style-name="ce1007" table:formula="of:=[.D30]&amp;PROPER(TEXT([.$A$4];&quot;mmmm&quot;))" office:value-type="string" office:string-value="Maj" calcext:value-type="string">
            <text:p>Maj</text:p>
          </table:table-cell>
          <table:table-cell table:style-name="ce1007" table:formula="of:=[.D30]&amp;PROPER(TEXT([.$A$4];&quot;dddd&quot;))" office:value-type="string" office:string-value="Czwartek" calcext:value-type="string">
            <text:p>Czwartek</text:p>
          </table:table-cell>
          <table:table-cell/>
          <table:table-cell office:value-type="string" calcext:value-type="string">
            <text:p>en</text:p>
          </table:table-cell>
          <table:table-cell table:style-name="ce90"/>
          <table:table-cell table:number-columns-repeated="2"/>
          <table:table-cell table:style-name="ce1021" office:value-type="string" calcext:value-type="string">
            <text:p>M</text:p>
          </table:table-cell>
          <table:table-cell table:style-name="ce1021" table:formula="of:=MOD(([.I3]+9);12)" office:value-type="float" office:value="1" calcext:value-type="float">
            <text:p>1</text:p>
          </table:table-cell>
          <table:covered-table-cell/>
          <table:table-cell table:number-columns-repeated="1014"/>
        </table:table-row>
        <table:table-row table:style-name="ro7">
          <table:table-cell table:style-name="ce1007" table:formula="of:=[.D31]&amp;UPPER(TEXT([.$A$4];&quot;mmmm&quot;))" office:value-type="string" office:string-value="MAJ" calcext:value-type="string">
            <text:p>MAJ</text:p>
          </table:table-cell>
          <table:table-cell table:style-name="ce1007" table:formula="of:=[.D31]&amp;UPPER(TEXT([.$A$4];&quot;dddd&quot;))" office:value-type="string" office:string-value="CZWARTEK" calcext:value-type="string">
            <text:p>CZWARTEK</text:p>
          </table:table-cell>
          <table:table-cell/>
          <table:table-cell office:value-type="string" calcext:value-type="string">
            <text:p>de</text:p>
          </table:table-cell>
          <table:table-cell table:style-name="ce90"/>
          <table:table-cell table:number-columns-repeated="2"/>
          <table:table-cell table:style-name="ce1021" office:value-type="string" calcext:value-type="string">
            <text:p>JD</text:p>
          </table:table-cell>
          <table:table-cell table:style-name="ce1021" table:formula="of:=TRUNC(365.25*[.I5])+TRUNC(30.6*[.I6]+0.4)+[.I4]-1402" office:value-type="float" office:value="2457860" calcext:value-type="float">
            <text:p>2457860</text:p>
          </table:table-cell>
          <table:covered-table-cell/>
          <table:table-cell table:number-columns-repeated="1014"/>
        </table:table-row>
        <table:table-row table:style-name="ro7">
          <table:table-cell table:style-name="ce1006"/>
          <table:table-cell table:number-columns-repeated="2"/>
          <table:table-cell office:value-type="string" calcext:value-type="string">
            <text:p>ru</text:p>
          </table:table-cell>
          <table:table-cell table:number-columns-repeated="3"/>
          <table:table-cell table:style-name="ce1021" office:value-type="string" calcext:value-type="string">
            <text:p>G</text:p>
          </table:table-cell>
          <table:table-cell table:style-name="ce1021" table:formula="of:=TRUNC(3*TRUNC(([.I7]+68569)/36524)/4)-38" office:value-type="float" office:value="13" calcext:value-type="float">
            <text:p>13</text:p>
          </table:table-cell>
          <table:covered-table-cell/>
          <table:table-cell table:number-columns-repeated="1014"/>
        </table:table-row>
        <table:table-row table:style-name="ro7">
          <table:table-cell office:value-type="string" calcext:value-type="string">
            <text:p>jaka_lit_m</text:p>
          </table:table-cell>
          <table:table-cell table:style-name="ce1007" table:formula="of:=IFERROR(MATCH(LEFT([Home.F8];1);dni_tyg_num ;0);1)" office:value-type="float" office:value="1" calcext:value-type="float">
            <text:p>1</text:p>
          </table:table-cell>
          <table:table-cell office:value-type="string" calcext:value-type="string">
            <text:p>od jakiej litery nazwa miesiąca</text:p>
          </table:table-cell>
          <table:table-cell table:number-columns-repeated="4"/>
          <table:table-cell table:style-name="ce1021" office:value-type="string" calcext:value-type="string">
            <text:p>J</text:p>
          </table:table-cell>
          <table:table-cell table:style-name="ce1021" table:formula="of:=4*([.I7]+[.I8]+1401)+3" office:value-type="float" office:value="9837099" calcext:value-type="float">
            <text:p>9837099</text:p>
          </table:table-cell>
          <table:covered-table-cell/>
          <table:table-cell table:number-columns-repeated="1014"/>
        </table:table-row>
        <table:table-row table:style-name="ro7">
          <table:table-cell office:value-type="string" calcext:value-type="string">
            <text:p>jaka_lit_t</text:p>
          </table:table-cell>
          <table:table-cell table:style-name="ce1007" table:formula="of:=IFERROR(MATCH(LEFT([Home.H8];1);dni_tyg_num;0);1)" office:value-type="float" office:value="1" calcext:value-type="float">
            <text:p>1</text:p>
          </table:table-cell>
          <table:table-cell office:value-type="string" calcext:value-type="string">
            <text:p>od jakiej litery nazwa tygodnia</text:p>
          </table:table-cell>
          <table:table-cell table:number-columns-repeated="4"/>
          <table:table-cell table:style-name="ce1021" office:value-type="string" calcext:value-type="string">
            <text:p>I</text:p>
          </table:table-cell>
          <table:table-cell table:style-name="ce1021" table:formula="of:=5*TRUNC(MOD([.I9];1461)/4)+2" office:value-type="float" office:value="232" calcext:value-type="float">
            <text:p>232</text:p>
          </table:table-cell>
          <table:covered-table-cell/>
          <table:table-cell table:number-columns-repeated="1014"/>
        </table:table-row>
        <table:table-row table:style-name="ro7">
          <table:table-cell office:value-type="string" calcext:value-type="string">
            <text:p>mojenazwy</text:p>
          </table:table-cell>
          <table:table-cell table:style-name="ce1006" office:value-type="boolean" office:boolean-value="false" calcext:value-type="boolean">
            <text:p>FAŁSZ</text:p>
          </table:table-cell>
          <table:table-cell table:number-columns-repeated="5"/>
          <table:table-cell office:value-type="string" calcext:value-type="string">
            <text:p>N</text:p>
          </table:table-cell>
          <table:table-cell table:formula="of:=TRUNC(MOD([.I10];153)/5)+1" office:value-type="float" office:value="16" calcext:value-type="float">
            <text:p>16</text:p>
          </table:table-cell>
          <table:table-cell table:style-name="ce1022" office:value-type="string" calcext:value-type="string" table:number-columns-spanned="1" table:number-rows-spanned="3">
            <text:p>Kalendarz gregoriański</text:p>
          </table:table-cell>
          <table:table-cell table:number-columns-repeated="1014"/>
        </table:table-row>
        <table:table-row table:style-name="ro7">
          <table:table-cell/>
          <table:table-cell table:style-name="ce1006"/>
          <table:table-cell table:number-columns-repeated="5"/>
          <table:table-cell office:value-type="string" calcext:value-type="string">
            <text:p>M</text:p>
          </table:table-cell>
          <table:table-cell table:formula="of:=MOD(TRUNC([.I10]/153)+2;12)+1" office:value-type="float" office:value="4" calcext:value-type="float">
            <text:p>4</text:p>
          </table:table-cell>
          <table:covered-table-cell/>
          <table:table-cell table:number-columns-repeated="1014"/>
        </table:table-row>
        <table:table-row table:style-name="ro7">
          <table:table-cell office:value-type="string" calcext:value-type="string">
            <text:p>korekta_tyg</text:p>
          </table:table-cell>
          <table:table-cell table:formula="of:=7*(WEEKDAY(DATE(Rok_;1;1);2)&gt;3)" office:value-type="float" office:value="7" calcext:value-type="float">
            <text:p>7</text:p>
          </table:table-cell>
          <table:table-cell table:number-columns-repeated="5"/>
          <table:table-cell office:value-type="string" calcext:value-type="string">
            <text:p>L</text:p>
          </table:table-cell>
          <table:table-cell table:formula="of:=TRUNC([.I9]/1461)-4716+TRUNC((14-[.I12])/12)" office:value-type="float" office:value="2017" calcext:value-type="float">
            <text:p>2017</text:p>
          </table:table-cell>
          <table:covered-table-cell/>
          <table:table-cell table:number-columns-repeated="1014"/>
        </table:table-row>
        <table:table-row table:style-name="ro7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5">
          <table:table-cell office:value-type="string" calcext:value-type="string">
            <text:p>strz</text:p>
          </table:table-cell>
          <table:table-cell table:style-name="ce1012" office:value-type="string" calcext:value-type="string">
            <text:p/>
            <text:p>↓</text:p>
          </table:table-cell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7" table:number-rows-repeated="2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7">
          <table:table-cell office:value-type="string" calcext:value-type="string">
            <text:p>help</text:p>
          </table:table-cell>
          <table:table-cell table:formula="of:=&quot;https://yestok.pl/calendar/calendar.php?kraj=&quot;&amp;kraj2" office:value-type="string" office:string-value="https://yestok.pl/calendar/calendar.php?kraj=1" calcext:value-type="string">
            <text:p>https://yestok.pl/calendar/calendar.php?kraj=1</text:p>
          </table:table-cell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7">
          <table:table-cell office:value-type="string" calcext:value-type="string">
            <text:p>donate</text:p>
          </table:table-cell>
          <table:table-cell table:formula="of:=&quot;https://paypal.me/yestok&quot;" office:value-type="string" office:string-value="https://paypal.me/yestok" calcext:value-type="string">
            <text:p>https://paypal.me/yestok</text:p>
          </table:table-cell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7">
          <table:table-cell office:value-type="string" calcext:value-type="string">
            <text:p>kol_kat</text:p>
          </table:table-cell>
          <table:table-cell table:content-validation-name="val9" table:formula="of:=5*mojenazwy+NOT([.B11])*kraj2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7">
          <table:table-cell table:formula="of:=INDEX(menu_kat;1;kol_kat)" office:value-type="string" office:string-value="Kategoria" calcext:value-type="string">
            <text:p>Kategoria</text:p>
          </table:table-cell>
          <table:table-cell table:style-name="ce1013" office:value-type="string" calcext:value-type="string">
            <text:p>Kategoria</text:p>
          </table:table-cell>
          <table:table-cell table:style-name="ce1013" office:value-type="string" calcext:value-type="string">
            <text:p>Category</text:p>
          </table:table-cell>
          <table:table-cell table:style-name="ce1013" office:value-type="string" calcext:value-type="string">
            <text:p>Kategorie</text:p>
          </table:table-cell>
          <table:table-cell table:style-name="ce1013" office:value-type="string" calcext:value-type="string">
            <text:p>категория</text:p>
          </table:table-cell>
          <table:table-cell table:style-name="ce1013" office:value-type="string" calcext:value-type="string">
            <text:p>abcde</text:p>
          </table:table-cell>
          <table:table-cell table:number-columns-repeated="1018"/>
        </table:table-row>
        <table:table-row table:style-name="ro7">
          <table:table-cell table:formula="of:=[.D29]&amp;INDEX(menu_kat;2;kol_kat)" office:value-type="string" office:string-value="czerwona" calcext:value-type="string">
            <text:p>czerwona</text:p>
          </table:table-cell>
          <table:table-cell office:value-type="string" calcext:value-type="string">
            <text:p>czerwona</text:p>
          </table:table-cell>
          <table:table-cell table:style-name="ce1013" office:value-type="string" calcext:value-type="string">
            <text:p>red</text:p>
          </table:table-cell>
          <table:table-cell table:style-name="ce1013" office:value-type="string" calcext:value-type="string">
            <text:p>rot</text:p>
          </table:table-cell>
          <table:table-cell table:style-name="ce1013" office:value-type="string" calcext:value-type="string">
            <text:p>красная</text:p>
          </table:table-cell>
          <table:table-cell table:style-name="ce1013" table:formula="of:=IF(ISBLANK([Home.D6]);INDEX(menu_kat;2;kraj);[Home.D6])" office:value-type="string" office:string-value="czerwona" calcext:value-type="string">
            <text:p>czerwona</text:p>
          </table:table-cell>
          <table:table-cell table:number-columns-repeated="1018"/>
        </table:table-row>
        <table:table-row table:style-name="ro7">
          <table:table-cell table:formula="of:=[.D30]&amp;INDEX(menu_kat;3;kol_kat)" office:value-type="string" office:string-value="purpurowa" calcext:value-type="string">
            <text:p>purpurowa</text:p>
          </table:table-cell>
          <table:table-cell table:style-name="ce1013" office:value-type="string" calcext:value-type="string">
            <text:p>purpurowa</text:p>
          </table:table-cell>
          <table:table-cell table:style-name="ce1013" office:value-type="string" calcext:value-type="string">
            <text:p>purple</text:p>
          </table:table-cell>
          <table:table-cell table:style-name="ce1013" office:value-type="string" calcext:value-type="string">
            <text:p>lila</text:p>
          </table:table-cell>
          <table:table-cell table:style-name="ce1013" office:value-type="string" calcext:value-type="string">
            <text:p>пурпуровая</text:p>
          </table:table-cell>
          <table:table-cell table:style-name="ce1013" table:formula="of:=IF(ISBLANK([Home.D8]);INDEX(menu_kat;3;kraj);[Home.D8])" office:value-type="string" office:string-value="purpurowa" calcext:value-type="string">
            <text:p>purpurowa</text:p>
          </table:table-cell>
          <table:table-cell table:number-columns-repeated="1018"/>
        </table:table-row>
        <table:table-row table:style-name="ro7">
          <table:table-cell table:formula="of:=[.D31]&amp;INDEX(menu_kat;4;kol_kat)" office:value-type="string" office:string-value="niebieska" calcext:value-type="string">
            <text:p>niebieska</text:p>
          </table:table-cell>
          <table:table-cell table:style-name="ce1013" office:value-type="string" calcext:value-type="string">
            <text:p>niebieska</text:p>
          </table:table-cell>
          <table:table-cell table:style-name="ce1013" office:value-type="string" calcext:value-type="string">
            <text:p>blue</text:p>
          </table:table-cell>
          <table:table-cell table:style-name="ce1013" office:value-type="string" calcext:value-type="string">
            <text:p>blau</text:p>
          </table:table-cell>
          <table:table-cell table:style-name="ce1013" office:value-type="string" calcext:value-type="string">
            <text:p>голубая</text:p>
          </table:table-cell>
          <table:table-cell table:style-name="ce1013" table:formula="of:=IF(ISBLANK([Home.D10]);INDEX(menu_kat;4;kraj);[Home.D10])" office:value-type="string" office:string-value="niebieska" calcext:value-type="string">
            <text:p>niebieska</text:p>
          </table:table-cell>
          <table:table-cell table:number-columns-repeated="3"/>
          <table:table-cell table:style-name="ce1013"/>
          <table:table-cell table:number-columns-repeated="1014"/>
        </table:table-row>
        <table:table-row table:style-name="ro7">
          <table:table-cell table:formula="of:=[.D32]&amp;INDEX(menu_kat;5;kol_kat)" office:value-type="string" office:string-value="zielona" calcext:value-type="string">
            <text:p>zielona</text:p>
          </table:table-cell>
          <table:table-cell table:style-name="ce1013" office:value-type="string" calcext:value-type="string">
            <text:p>zielona</text:p>
          </table:table-cell>
          <table:table-cell table:style-name="ce1013" office:value-type="string" calcext:value-type="string">
            <text:p>green</text:p>
          </table:table-cell>
          <table:table-cell table:style-name="ce1013" office:value-type="string" calcext:value-type="string">
            <text:p>grün</text:p>
          </table:table-cell>
          <table:table-cell table:style-name="ce1013" office:value-type="string" calcext:value-type="string">
            <text:p>зеленая</text:p>
          </table:table-cell>
          <table:table-cell table:style-name="ce1013" table:formula="of:=IF(ISBLANK([Home.D12]);INDEX(menu_kat;5;kraj);[Home.D12])" office:value-type="string" office:string-value="zielona" calcext:value-type="string">
            <text:p>zielona</text:p>
          </table:table-cell>
          <table:table-cell table:number-columns-repeated="1018"/>
        </table:table-row>
        <table:table-row table:style-name="ro7">
          <table:table-cell table:formula="of:=[.D33]&amp;INDEX(menu_kat;6;kol_kat)" office:value-type="string" office:string-value="czarna" calcext:value-type="string">
            <text:p>czarna</text:p>
          </table:table-cell>
          <table:table-cell table:style-name="ce1013" office:value-type="string" calcext:value-type="string">
            <text:p>czarna</text:p>
          </table:table-cell>
          <table:table-cell table:style-name="ce1013" office:value-type="string" calcext:value-type="string">
            <text:p>Black</text:p>
          </table:table-cell>
          <table:table-cell table:style-name="ce1013" office:value-type="string" calcext:value-type="string">
            <text:p>schwarz</text:p>
          </table:table-cell>
          <table:table-cell table:style-name="ce1013" office:value-type="string" calcext:value-type="string">
            <text:p>черная</text:p>
          </table:table-cell>
          <table:table-cell table:style-name="ce1013" table:formula="of:=IF(ISBLANK([Home.D14]);INDEX(menu_kat;6;kraj);[Home.D14])" office:value-type="string" office:string-value="czarna" calcext:value-type="string">
            <text:p>czarna</text:p>
          </table:table-cell>
          <table:table-cell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formula="of:=CHAR([.C29])&amp;TEXT([.B29];&quot;nnn&quot;)" office:value-type="string" office:string-value="poniedziałek" calcext:value-type="string">
            <text:p>poniedziałek</text:p>
          </table:table-cell>
          <table:table-cell table:style-name="ce1014" table:formula="of:=42828+0*Rok_" office:value-type="float" office:value="42828" calcext:value-type="float">
            <text:p>42828</text:p>
          </table:table-cell>
          <table:table-cell table:style-name="ce1014" office:value-type="float" office:value="1" calcext:value-type="float">
            <text:p>1</text:p>
          </table:table-cell>
          <table:table-cell table:formula="of:=CHAR([.C29])" office:value-type="string" office:string-value="" calcext:value-type="string">
            <text:p/>
          </table:table-cell>
          <table:table-cell table:number-columns-repeated="1020"/>
        </table:table-row>
        <table:table-row table:style-name="ro7">
          <table:table-cell table:formula="of:=CHAR([.C30])&amp;TEXT([.B30];&quot;nnn&quot;)" office:value-type="string" office:string-value="wtorek" calcext:value-type="string">
            <text:p>wtorek</text:p>
          </table:table-cell>
          <table:table-cell table:style-name="ce1014" table:formula="of:=1+[.B29]" office:value-type="float" office:value="42829" calcext:value-type="float">
            <text:p>42829</text:p>
          </table:table-cell>
          <table:table-cell table:style-name="ce1014" office:value-type="float" office:value="2" calcext:value-type="float">
            <text:p>2</text:p>
          </table:table-cell>
          <table:table-cell table:formula="of:=CHAR([.C30])" office:value-type="string" office:string-value="" calcext:value-type="string">
            <text:p/>
          </table:table-cell>
          <table:table-cell table:number-columns-repeated="1020"/>
        </table:table-row>
        <table:table-row table:style-name="ro7">
          <table:table-cell table:formula="of:=CHAR([.C31])&amp;TEXT([.B31];&quot;nnn&quot;)" office:value-type="string" office:string-value="środa" calcext:value-type="string">
            <text:p>środa</text:p>
          </table:table-cell>
          <table:table-cell table:style-name="ce1014" table:formula="of:=1+[.B30]" office:value-type="float" office:value="42830" calcext:value-type="float">
            <text:p>42830</text:p>
          </table:table-cell>
          <table:table-cell table:style-name="ce1014" office:value-type="float" office:value="3" calcext:value-type="float">
            <text:p>3</text:p>
          </table:table-cell>
          <table:table-cell table:formula="of:=CHAR([.C31])" office:value-type="string" office:string-value="" calcext:value-type="string">
            <text:p/>
          </table:table-cell>
          <table:table-cell table:number-columns-repeated="1020"/>
        </table:table-row>
        <table:table-row table:style-name="ro7">
          <table:table-cell table:formula="of:=CHAR([.C32])&amp;TEXT([.B32];&quot;nnn&quot;)" office:value-type="string" office:string-value="czwartek" calcext:value-type="string">
            <text:p>czwartek</text:p>
          </table:table-cell>
          <table:table-cell table:style-name="ce1014" table:formula="of:=1+[.B31]" office:value-type="float" office:value="42831" calcext:value-type="float">
            <text:p>42831</text:p>
          </table:table-cell>
          <table:table-cell table:style-name="ce1014" office:value-type="float" office:value="4" calcext:value-type="float">
            <text:p>4</text:p>
          </table:table-cell>
          <table:table-cell table:formula="of:=CHAR([.C32])" office:value-type="string" office:string-value="" calcext:value-type="string">
            <text:p/>
          </table:table-cell>
          <table:table-cell table:number-columns-repeated="1020"/>
        </table:table-row>
        <table:table-row table:style-name="ro7">
          <table:table-cell table:formula="of:=CHAR([.C33])&amp;TEXT([.B33];&quot;nnn&quot;)" office:value-type="string" office:string-value="piątek" calcext:value-type="string">
            <text:p>piątek</text:p>
          </table:table-cell>
          <table:table-cell table:style-name="ce1014" table:formula="of:=1+[.B32]" office:value-type="float" office:value="42832" calcext:value-type="float">
            <text:p>42832</text:p>
          </table:table-cell>
          <table:table-cell table:style-name="ce1014" office:value-type="float" office:value="5" calcext:value-type="float">
            <text:p>5</text:p>
          </table:table-cell>
          <table:table-cell table:formula="of:=CHAR([.C33])" office:value-type="string" office:string-value="" calcext:value-type="string">
            <text:p/>
          </table:table-cell>
          <table:table-cell table:number-columns-repeated="1020"/>
        </table:table-row>
        <table:table-row table:style-name="ro7">
          <table:table-cell table:formula="of:=CHAR([.C34])&amp;TEXT([.B34];&quot;nnn&quot;)" office:value-type="string" office:string-value="sobota" calcext:value-type="string">
            <text:p>sobota</text:p>
          </table:table-cell>
          <table:table-cell table:style-name="ce1014" table:formula="of:=1+[.B33]" office:value-type="float" office:value="42833" calcext:value-type="float">
            <text:p>42833</text:p>
          </table:table-cell>
          <table:table-cell table:style-name="ce1014" office:value-type="float" office:value="6" calcext:value-type="float">
            <text:p>6</text:p>
          </table:table-cell>
          <table:table-cell table:formula="of:=CHAR([.C34])" office:value-type="string" office:string-value="" calcext:value-type="string">
            <text:p/>
          </table:table-cell>
          <table:table-cell table:number-columns-repeated="1020"/>
        </table:table-row>
        <table:table-row table:style-name="ro7">
          <table:table-cell table:formula="of:=CHAR([.C35])&amp;TEXT([.B35];&quot;nnn&quot;)" office:value-type="string" office:string-value="niedziela" calcext:value-type="string">
            <text:p>niedziela</text:p>
          </table:table-cell>
          <table:table-cell table:style-name="ce1014" table:formula="of:=1+[.B34]" office:value-type="float" office:value="42834" calcext:value-type="float">
            <text:p>42834</text:p>
          </table:table-cell>
          <table:table-cell table:style-name="ce1014" office:value-type="float" office:value="7" calcext:value-type="float">
            <text:p>7</text:p>
          </table:table-cell>
          <table:table-cell table:formula="of:=CHAR([.C35])" office:value-type="string" office:string-value="" calcext:value-type="string">
            <text:p/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1008" office:value-type="string" calcext:value-type="string">
            <text:p>1 ░ ░ ░ ░</text:p>
          </table:table-cell>
          <table:table-cell/>
          <table:table-cell table:style-name="ce1016" office:value-type="string" calcext:value-type="string">
            <text:p>1 ░ ░ ░ ░</text:p>
          </table:table-cell>
          <table:table-cell table:style-name="ce1020" office:value-type="string" calcext:value-type="string">
            <text:p>pierwszy, first, erste, первый</text:p>
          </table:table-cell>
          <table:table-cell table:number-columns-repeated="1020"/>
        </table:table-row>
        <table:table-row table:style-name="ro7">
          <table:table-cell table:style-name="ce1008" office:value-type="string" calcext:value-type="string">
            <text:p>░ 2 ░ ░ ░</text:p>
          </table:table-cell>
          <table:table-cell/>
          <table:table-cell table:style-name="ce1017" office:value-type="string" calcext:value-type="string">
            <text:p>░ 2 ░ ░ ░</text:p>
          </table:table-cell>
          <table:table-cell table:style-name="ce1020" office:value-type="string" calcext:value-type="string">
            <text:p>drugi, second, zweite, второй</text:p>
          </table:table-cell>
          <table:table-cell table:number-columns-repeated="1020"/>
        </table:table-row>
        <table:table-row table:style-name="ro7">
          <table:table-cell table:style-name="ce1008" office:value-type="string" calcext:value-type="string">
            <text:p>░ ░ 3 ░ ░</text:p>
          </table:table-cell>
          <table:table-cell/>
          <table:table-cell table:style-name="ce1017" office:value-type="string" calcext:value-type="string">
            <text:p>░ ░ 3 ░ ░</text:p>
          </table:table-cell>
          <table:table-cell table:style-name="ce1020" office:value-type="string" calcext:value-type="string">
            <text:p>trzeci, third, dritte, третий</text:p>
          </table:table-cell>
          <table:table-cell table:number-columns-repeated="1020"/>
        </table:table-row>
        <table:table-row table:style-name="ro7">
          <table:table-cell table:style-name="ce1008" office:value-type="string" calcext:value-type="string">
            <text:p>░ ░ ░ 4 ░</text:p>
          </table:table-cell>
          <table:table-cell/>
          <table:table-cell table:style-name="ce1017" office:value-type="string" calcext:value-type="string">
            <text:p>░ ░ ░ 4 ░</text:p>
          </table:table-cell>
          <table:table-cell table:style-name="ce1020" office:value-type="string" calcext:value-type="string">
            <text:p>czwarty, fourth, vierte, четвертый</text:p>
          </table:table-cell>
          <table:table-cell table:number-columns-repeated="1020"/>
        </table:table-row>
        <table:table-row table:style-name="ro7">
          <table:table-cell table:style-name="ce1008" office:value-type="string" calcext:value-type="string">
            <text:p>░ ░ ░ ░ 5</text:p>
          </table:table-cell>
          <table:table-cell/>
          <table:table-cell table:style-name="ce1017" office:value-type="string" calcext:value-type="string">
            <text:p>░ ░ ░ ░ 5</text:p>
          </table:table-cell>
          <table:table-cell table:style-name="ce1020" office:value-type="string" calcext:value-type="string">
            <text:p>piąty, fifth, fünfte, пятый</text:p>
          </table:table-cell>
          <table:table-cell table:number-columns-repeated="1020"/>
        </table:table-row>
        <table:table-row table:style-name="ro7">
          <table:table-cell table:style-name="ce1009" office:value-type="string" calcext:value-type="string">
            <text:p><text:span text:style-name="T1">─────►▌</text:span></text:p>
          </table:table-cell>
          <table:table-cell/>
          <table:table-cell table:style-name="ce1018" office:value-type="string" calcext:value-type="string">
            <text:p><text:span text:style-name="T1">─────►▌</text:span></text:p>
          </table:table-cell>
          <table:table-cell table:style-name="ce1020" office:value-type="string" calcext:value-type="string">
            <text:p>ostatni, last, letzte, последний</text:p>
          </table:table-cell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1001" office:value-type="string" calcext:value-type="string" table:number-columns-spanned="7" table:number-rows-spanned="1">
            <text:p>Gdy pierwszy dzień miesiąca wypada w: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number-columns-repeated="2"/>
          <table:table-cell office:value-type="string" calcext:value-type="string">
            <text:p>poniedziałek</text:p>
          </table:table-cell>
          <table:table-cell office:value-type="string" calcext:value-type="string">
            <text:p>wtorek</text:p>
          </table:table-cell>
          <table:table-cell office:value-type="string" calcext:value-type="string">
            <text:p>środa</text:p>
          </table:table-cell>
          <table:table-cell office:value-type="string" calcext:value-type="string">
            <text:p>czwartek</text:p>
          </table:table-cell>
          <table:table-cell office:value-type="string" calcext:value-type="string">
            <text:p>piątek</text:p>
          </table:table-cell>
          <table:table-cell office:value-type="string" calcext:value-type="string">
            <text:p>sobota</text:p>
          </table:table-cell>
          <table:table-cell office:value-type="string" calcext:value-type="string">
            <text:p>niedziela</text:p>
          </table:table-cell>
          <table:table-cell table:number-columns-repeated="1015"/>
        </table:table-row>
        <table:table-row table:style-name="ro7">
          <table:table-cell table:style-name="ce1010" office:value-type="string" calcext:value-type="string" table:number-columns-spanned="1" table:number-rows-spanned="7">
            <text:p>pierwszy</text:p>
          </table:table-cell>
          <table:table-cell office:value-type="string" calcext:value-type="string">
            <text:p>poniedziałek</text:p>
          </table:table-cell>
          <table:table-cell table:style-name="ce1007" office:value-type="float" office:value="1" calcext:value-type="float">
            <text:p>1</text:p>
          </table:table-cell>
          <table:table-cell table:style-name="ce1007" office:value-type="float" office:value="7" calcext:value-type="float">
            <text:p>7</text:p>
          </table:table-cell>
          <table:table-cell table:style-name="ce1007" office:value-type="float" office:value="6" calcext:value-type="float">
            <text:p>6</text:p>
          </table:table-cell>
          <table:table-cell table:style-name="ce1007" office:value-type="float" office:value="5" calcext:value-type="float">
            <text:p>5</text:p>
          </table:table-cell>
          <table:table-cell table:style-name="ce1007" office:value-type="float" office:value="4" calcext:value-type="float">
            <text:p>4</text:p>
          </table:table-cell>
          <table:table-cell table:style-name="ce1007" office:value-type="float" office:value="3" calcext:value-type="float">
            <text:p>3</text:p>
          </table:table-cell>
          <table:table-cell table:style-name="ce100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covered-table-cell/>
          <table:table-cell office:value-type="string" calcext:value-type="string">
            <text:p>wtorek</text:p>
          </table:table-cell>
          <table:table-cell table:style-name="ce1007" office:value-type="float" office:value="2" calcext:value-type="float">
            <text:p>2</text:p>
          </table:table-cell>
          <table:table-cell table:style-name="ce1007" office:value-type="float" office:value="1" calcext:value-type="float">
            <text:p>1</text:p>
          </table:table-cell>
          <table:table-cell table:style-name="ce1007" office:value-type="float" office:value="7" calcext:value-type="float">
            <text:p>7</text:p>
          </table:table-cell>
          <table:table-cell table:style-name="ce1007" office:value-type="float" office:value="6" calcext:value-type="float">
            <text:p>6</text:p>
          </table:table-cell>
          <table:table-cell table:style-name="ce1007" office:value-type="float" office:value="5" calcext:value-type="float">
            <text:p>5</text:p>
          </table:table-cell>
          <table:table-cell table:style-name="ce1007" office:value-type="float" office:value="4" calcext:value-type="float">
            <text:p>4</text:p>
          </table:table-cell>
          <table:table-cell table:style-name="ce100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covered-table-cell/>
          <table:table-cell office:value-type="string" calcext:value-type="string">
            <text:p>środa</text:p>
          </table:table-cell>
          <table:table-cell table:style-name="ce1007" office:value-type="float" office:value="3" calcext:value-type="float">
            <text:p>3</text:p>
          </table:table-cell>
          <table:table-cell table:style-name="ce1007" office:value-type="float" office:value="2" calcext:value-type="float">
            <text:p>2</text:p>
          </table:table-cell>
          <table:table-cell table:style-name="ce1007" office:value-type="float" office:value="1" calcext:value-type="float">
            <text:p>1</text:p>
          </table:table-cell>
          <table:table-cell table:style-name="ce1007" office:value-type="float" office:value="7" calcext:value-type="float">
            <text:p>7</text:p>
          </table:table-cell>
          <table:table-cell table:style-name="ce1007" office:value-type="float" office:value="6" calcext:value-type="float">
            <text:p>6</text:p>
          </table:table-cell>
          <table:table-cell table:style-name="ce1007" office:value-type="float" office:value="5" calcext:value-type="float">
            <text:p>5</text:p>
          </table:table-cell>
          <table:table-cell table:style-name="ce100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covered-table-cell/>
          <table:table-cell office:value-type="string" calcext:value-type="string">
            <text:p>czwartek</text:p>
          </table:table-cell>
          <table:table-cell table:style-name="ce1007" office:value-type="float" office:value="4" calcext:value-type="float">
            <text:p>4</text:p>
          </table:table-cell>
          <table:table-cell table:style-name="ce1007" office:value-type="float" office:value="3" calcext:value-type="float">
            <text:p>3</text:p>
          </table:table-cell>
          <table:table-cell table:style-name="ce1007" office:value-type="float" office:value="2" calcext:value-type="float">
            <text:p>2</text:p>
          </table:table-cell>
          <table:table-cell table:style-name="ce1007" office:value-type="float" office:value="1" calcext:value-type="float">
            <text:p>1</text:p>
          </table:table-cell>
          <table:table-cell table:style-name="ce1007" office:value-type="float" office:value="7" calcext:value-type="float">
            <text:p>7</text:p>
          </table:table-cell>
          <table:table-cell table:style-name="ce1007" office:value-type="float" office:value="6" calcext:value-type="float">
            <text:p>6</text:p>
          </table:table-cell>
          <table:table-cell table:style-name="ce100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covered-table-cell/>
          <table:table-cell office:value-type="string" calcext:value-type="string">
            <text:p>piątek</text:p>
          </table:table-cell>
          <table:table-cell table:style-name="ce1007" office:value-type="float" office:value="5" calcext:value-type="float">
            <text:p>5</text:p>
          </table:table-cell>
          <table:table-cell table:style-name="ce1007" office:value-type="float" office:value="4" calcext:value-type="float">
            <text:p>4</text:p>
          </table:table-cell>
          <table:table-cell table:style-name="ce1007" office:value-type="float" office:value="3" calcext:value-type="float">
            <text:p>3</text:p>
          </table:table-cell>
          <table:table-cell table:style-name="ce1007" office:value-type="float" office:value="2" calcext:value-type="float">
            <text:p>2</text:p>
          </table:table-cell>
          <table:table-cell table:style-name="ce1007" office:value-type="float" office:value="1" calcext:value-type="float">
            <text:p>1</text:p>
          </table:table-cell>
          <table:table-cell table:style-name="ce1007" office:value-type="float" office:value="7" calcext:value-type="float">
            <text:p>7</text:p>
          </table:table-cell>
          <table:table-cell table:style-name="ce100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covered-table-cell/>
          <table:table-cell office:value-type="string" calcext:value-type="string">
            <text:p>sobota</text:p>
          </table:table-cell>
          <table:table-cell table:style-name="ce1007" office:value-type="float" office:value="6" calcext:value-type="float">
            <text:p>6</text:p>
          </table:table-cell>
          <table:table-cell table:style-name="ce1007" office:value-type="float" office:value="5" calcext:value-type="float">
            <text:p>5</text:p>
          </table:table-cell>
          <table:table-cell table:style-name="ce1007" office:value-type="float" office:value="4" calcext:value-type="float">
            <text:p>4</text:p>
          </table:table-cell>
          <table:table-cell table:style-name="ce1007" office:value-type="float" office:value="3" calcext:value-type="float">
            <text:p>3</text:p>
          </table:table-cell>
          <table:table-cell table:style-name="ce1007" office:value-type="float" office:value="2" calcext:value-type="float">
            <text:p>2</text:p>
          </table:table-cell>
          <table:table-cell table:style-name="ce1007" office:value-type="float" office:value="1" calcext:value-type="float">
            <text:p>1</text:p>
          </table:table-cell>
          <table:table-cell table:style-name="ce1007" office:value-type="float" office:value="7" calcext:value-type="float">
            <text:p>7</text:p>
          </table:table-cell>
          <table:table-cell table:style-name="ce90"/>
          <table:table-cell table:number-columns-repeated="1014"/>
        </table:table-row>
        <table:table-row table:style-name="ro7">
          <table:covered-table-cell/>
          <table:table-cell office:value-type="string" calcext:value-type="string">
            <text:p>niedziela</text:p>
          </table:table-cell>
          <table:table-cell table:style-name="ce1007" office:value-type="float" office:value="7" calcext:value-type="float">
            <text:p>7</text:p>
          </table:table-cell>
          <table:table-cell table:style-name="ce1007" office:value-type="float" office:value="6" calcext:value-type="float">
            <text:p>6</text:p>
          </table:table-cell>
          <table:table-cell table:style-name="ce1007" office:value-type="float" office:value="5" calcext:value-type="float">
            <text:p>5</text:p>
          </table:table-cell>
          <table:table-cell table:style-name="ce1007" office:value-type="float" office:value="4" calcext:value-type="float">
            <text:p>4</text:p>
          </table:table-cell>
          <table:table-cell table:style-name="ce1007" office:value-type="float" office:value="3" calcext:value-type="float">
            <text:p>3</text:p>
          </table:table-cell>
          <table:table-cell table:style-name="ce1007" office:value-type="float" office:value="2" calcext:value-type="float">
            <text:p>2</text:p>
          </table:table-cell>
          <table:table-cell table:style-name="ce1007" office:value-type="float" office:value="1" calcext:value-type="float">
            <text:p>1</text:p>
          </table:table-cell>
          <table:table-cell table:style-name="ce90"/>
          <table:table-cell table:number-columns-repeated="1014"/>
        </table:table-row>
        <table:table-row table:style-name="ro7">
          <table:table-cell table:style-name="ce1010" office:value-type="string" calcext:value-type="string" table:number-columns-spanned="1" table:number-rows-spanned="7">
            <text:p>ostatni</text:p>
          </table:table-cell>
          <table:table-cell office:value-type="string" calcext:value-type="string">
            <text:p>poniedziałek</text:p>
          </table:table-cell>
          <table:table-cell table:style-name="ce1007" office:value-type="float" office:value="29" calcext:value-type="float">
            <text:p>29</text:p>
          </table:table-cell>
          <table:table-cell table:style-name="ce1007" office:value-type="float" office:value="28" calcext:value-type="float">
            <text:p>28</text:p>
          </table:table-cell>
          <table:table-cell table:style-name="ce1007" office:value-type="float" office:value="27" calcext:value-type="float">
            <text:p>27</text:p>
          </table:table-cell>
          <table:table-cell table:style-name="ce1007" office:value-type="float" office:value="26" calcext:value-type="float">
            <text:p>26</text:p>
          </table:table-cell>
          <table:table-cell table:style-name="ce1007" office:value-type="float" office:value="25" calcext:value-type="float">
            <text:p>25</text:p>
          </table:table-cell>
          <table:table-cell table:style-name="ce1007" office:value-type="float" office:value="31" calcext:value-type="float">
            <text:p>31</text:p>
          </table:table-cell>
          <table:table-cell table:style-name="ce1007" office:value-type="float" office:value="30" calcext:value-type="float">
            <text:p>30</text:p>
          </table:table-cell>
          <table:table-cell table:style-name="ce90"/>
          <table:table-cell table:number-columns-repeated="1014"/>
        </table:table-row>
        <table:table-row table:style-name="ro7">
          <table:covered-table-cell/>
          <table:table-cell office:value-type="string" calcext:value-type="string">
            <text:p>wtorek</text:p>
          </table:table-cell>
          <table:table-cell table:style-name="ce1007" office:value-type="float" office:value="30" calcext:value-type="float">
            <text:p>30</text:p>
          </table:table-cell>
          <table:table-cell table:style-name="ce1007" office:value-type="float" office:value="29" calcext:value-type="float">
            <text:p>29</text:p>
          </table:table-cell>
          <table:table-cell table:style-name="ce1007" office:value-type="float" office:value="28" calcext:value-type="float">
            <text:p>28</text:p>
          </table:table-cell>
          <table:table-cell table:style-name="ce1007" office:value-type="float" office:value="27" calcext:value-type="float">
            <text:p>27</text:p>
          </table:table-cell>
          <table:table-cell table:style-name="ce1007" office:value-type="float" office:value="26" calcext:value-type="float">
            <text:p>26</text:p>
          </table:table-cell>
          <table:table-cell table:style-name="ce1007" office:value-type="float" office:value="25" calcext:value-type="float">
            <text:p>25</text:p>
          </table:table-cell>
          <table:table-cell table:style-name="ce1007" office:value-type="float" office:value="31" calcext:value-type="float">
            <text:p>31</text:p>
          </table:table-cell>
          <table:table-cell table:style-name="ce90"/>
          <table:table-cell table:number-columns-repeated="1014"/>
        </table:table-row>
        <table:table-row table:style-name="ro7">
          <table:covered-table-cell/>
          <table:table-cell office:value-type="string" calcext:value-type="string">
            <text:p>środa</text:p>
          </table:table-cell>
          <table:table-cell table:style-name="ce1007" office:value-type="float" office:value="31" calcext:value-type="float">
            <text:p>31</text:p>
          </table:table-cell>
          <table:table-cell table:style-name="ce1007" office:value-type="float" office:value="30" calcext:value-type="float">
            <text:p>30</text:p>
          </table:table-cell>
          <table:table-cell table:style-name="ce1007" office:value-type="float" office:value="29" calcext:value-type="float">
            <text:p>29</text:p>
          </table:table-cell>
          <table:table-cell table:style-name="ce1007" office:value-type="float" office:value="28" calcext:value-type="float">
            <text:p>28</text:p>
          </table:table-cell>
          <table:table-cell table:style-name="ce1007" office:value-type="float" office:value="27" calcext:value-type="float">
            <text:p>27</text:p>
          </table:table-cell>
          <table:table-cell table:style-name="ce1007" office:value-type="float" office:value="26" calcext:value-type="float">
            <text:p>26</text:p>
          </table:table-cell>
          <table:table-cell table:style-name="ce1007" office:value-type="float" office:value="25" calcext:value-type="float">
            <text:p>25</text:p>
          </table:table-cell>
          <table:table-cell table:style-name="ce90"/>
          <table:table-cell table:number-columns-repeated="1014"/>
        </table:table-row>
        <table:table-row table:style-name="ro7">
          <table:covered-table-cell/>
          <table:table-cell office:value-type="string" calcext:value-type="string">
            <text:p>czwartek</text:p>
          </table:table-cell>
          <table:table-cell table:style-name="ce1007" office:value-type="float" office:value="25" calcext:value-type="float">
            <text:p>25</text:p>
          </table:table-cell>
          <table:table-cell table:style-name="ce1007" office:value-type="float" office:value="31" calcext:value-type="float">
            <text:p>31</text:p>
          </table:table-cell>
          <table:table-cell table:style-name="ce1007" office:value-type="float" office:value="30" calcext:value-type="float">
            <text:p>30</text:p>
          </table:table-cell>
          <table:table-cell table:style-name="ce1007" office:value-type="float" office:value="29" calcext:value-type="float">
            <text:p>29</text:p>
          </table:table-cell>
          <table:table-cell table:style-name="ce1007" office:value-type="float" office:value="28" calcext:value-type="float">
            <text:p>28</text:p>
          </table:table-cell>
          <table:table-cell table:style-name="ce1007" office:value-type="float" office:value="27" calcext:value-type="float">
            <text:p>27</text:p>
          </table:table-cell>
          <table:table-cell table:style-name="ce1007" office:value-type="float" office:value="26" calcext:value-type="float">
            <text:p>26</text:p>
          </table:table-cell>
          <table:table-cell table:style-name="ce90"/>
          <table:table-cell table:number-columns-repeated="1014"/>
        </table:table-row>
        <table:table-row table:style-name="ro7">
          <table:covered-table-cell/>
          <table:table-cell office:value-type="string" calcext:value-type="string">
            <text:p>piątek</text:p>
          </table:table-cell>
          <table:table-cell table:style-name="ce1007" office:value-type="float" office:value="26" calcext:value-type="float">
            <text:p>26</text:p>
          </table:table-cell>
          <table:table-cell table:style-name="ce1007" office:value-type="float" office:value="25" calcext:value-type="float">
            <text:p>25</text:p>
          </table:table-cell>
          <table:table-cell table:style-name="ce1007" office:value-type="float" office:value="31" calcext:value-type="float">
            <text:p>31</text:p>
          </table:table-cell>
          <table:table-cell table:style-name="ce1007" office:value-type="float" office:value="30" calcext:value-type="float">
            <text:p>30</text:p>
          </table:table-cell>
          <table:table-cell table:style-name="ce1007" office:value-type="float" office:value="29" calcext:value-type="float">
            <text:p>29</text:p>
          </table:table-cell>
          <table:table-cell table:style-name="ce1007" office:value-type="float" office:value="28" calcext:value-type="float">
            <text:p>28</text:p>
          </table:table-cell>
          <table:table-cell table:style-name="ce1007" office:value-type="float" office:value="27" calcext:value-type="float">
            <text:p>27</text:p>
          </table:table-cell>
          <table:table-cell table:style-name="ce90"/>
          <table:table-cell table:number-columns-repeated="1014"/>
        </table:table-row>
        <table:table-row table:style-name="ro7">
          <table:covered-table-cell/>
          <table:table-cell office:value-type="string" calcext:value-type="string">
            <text:p>sobota</text:p>
          </table:table-cell>
          <table:table-cell table:style-name="ce1007" office:value-type="float" office:value="27" calcext:value-type="float">
            <text:p>27</text:p>
          </table:table-cell>
          <table:table-cell table:style-name="ce1007" office:value-type="float" office:value="26" calcext:value-type="float">
            <text:p>26</text:p>
          </table:table-cell>
          <table:table-cell table:style-name="ce1007" office:value-type="float" office:value="25" calcext:value-type="float">
            <text:p>25</text:p>
          </table:table-cell>
          <table:table-cell table:style-name="ce1007" office:value-type="float" office:value="31" calcext:value-type="float">
            <text:p>31</text:p>
          </table:table-cell>
          <table:table-cell table:style-name="ce1007" office:value-type="float" office:value="30" calcext:value-type="float">
            <text:p>30</text:p>
          </table:table-cell>
          <table:table-cell table:style-name="ce1007" office:value-type="float" office:value="29" calcext:value-type="float">
            <text:p>29</text:p>
          </table:table-cell>
          <table:table-cell table:style-name="ce1007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covered-table-cell/>
          <table:table-cell office:value-type="string" calcext:value-type="string">
            <text:p>niedziela</text:p>
          </table:table-cell>
          <table:table-cell table:style-name="ce1007" office:value-type="float" office:value="28" calcext:value-type="float">
            <text:p>28</text:p>
          </table:table-cell>
          <table:table-cell table:style-name="ce1007" office:value-type="float" office:value="27" calcext:value-type="float">
            <text:p>27</text:p>
          </table:table-cell>
          <table:table-cell table:style-name="ce1007" office:value-type="float" office:value="26" calcext:value-type="float">
            <text:p>26</text:p>
          </table:table-cell>
          <table:table-cell table:style-name="ce1007" office:value-type="float" office:value="25" calcext:value-type="float">
            <text:p>25</text:p>
          </table:table-cell>
          <table:table-cell table:style-name="ce1007" office:value-type="float" office:value="31" calcext:value-type="float">
            <text:p>31</text:p>
          </table:table-cell>
          <table:table-cell table:style-name="ce1007" office:value-type="float" office:value="30" calcext:value-type="float">
            <text:p>30</text:p>
          </table:table-cell>
          <table:table-cell table:style-name="ce1007" office:value-type="float" office:value="29" calcext:value-type="float">
            <text:p>29</text:p>
          </table:table-cell>
          <table:table-cell table:number-columns-repeated="1015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terfaces" table:style-name="ta4" table:protected="true" table:protection-key="qk9Yk38lcJbJtx9Vlft8JeNE6+8=" table:protection-key-digest-algorithm="http://www.w3.org/2000/09/xmldsig#sha1">
        <loext:table-protection/>
        <office:forms form:automatic-focus="false" form:apply-design-mode="false"/>
        <table:table-column table:style-name="co27" table:default-cell-style-name="ce1001"/>
        <table:table-column table:style-name="co28" table:number-columns-repeated="4" table:default-cell-style-name="ce50"/>
        <table:table-column table:style-name="co1" table:number-columns-repeated="1019" table:default-cell-style-name="ce50"/>
        <table:table-row table:style-name="ro7">
          <table:table-cell table:style-name="ce1024"/>
          <table:table-cell table:style-name="ce1024" office:value-type="string" calcext:value-type="string">
            <text:p>PL</text:p>
          </table:table-cell>
          <table:table-cell table:style-name="ce1024" office:value-type="string" calcext:value-type="string">
            <text:p>GB</text:p>
          </table:table-cell>
          <table:table-cell table:style-name="ce1024" office:value-type="string" calcext:value-type="string">
            <text:p>DE</text:p>
          </table:table-cell>
          <table:table-cell table:style-name="ce1024" office:value-type="string" calcext:value-type="string">
            <text:p>RU</text:p>
          </table:table-cell>
          <table:table-cell table:number-columns-repeated="1019"/>
        </table:table-row>
        <table:table-row table:style-name="ro7">
          <table:table-cell table:style-name="ce1024" office:value-type="float" office:value="1" calcext:value-type="float">
            <text:p>1</text:p>
          </table:table-cell>
          <table:table-cell table:style-name="ce1025" office:value-type="string" calcext:value-type="string">
            <text:p>Uniwersalny kalendarz gregoriański</text:p>
          </table:table-cell>
          <table:table-cell table:style-name="ce1025" office:value-type="string" calcext:value-type="string">
            <text:p>Universal Gregorian calendar</text:p>
          </table:table-cell>
          <table:table-cell table:style-name="ce1025" office:value-type="string" calcext:value-type="string">
            <text:p>Universal Gregorianischer Kalender</text:p>
          </table:table-cell>
          <table:table-cell table:style-name="ce1025" office:value-type="string" calcext:value-type="string">
            <text:p>Универсальный григорианский календарь</text:p>
          </table:table-cell>
          <table:table-cell table:number-columns-repeated="1019"/>
        </table:table-row>
        <table:table-row table:style-name="ro16">
          <table:table-cell table:style-name="ce1024" office:value-type="float" office:value="2" calcext:value-type="float">
            <text:p>2</text:p>
          </table:table-cell>
          <table:table-cell table:style-name="ce1025" office:value-type="string" calcext:value-type="string">
            <text:p>Karty kalendarza powstają w Twoim języku. Sam decydujesz jakie dni wyróżnić.</text:p>
          </table:table-cell>
          <table:table-cell table:style-name="ce1025" office:value-type="string" calcext:value-type="string">
            <text:p>Calendar cards are created in your language. You decide what days to distinguish.</text:p>
          </table:table-cell>
          <table:table-cell table:style-name="ce1025" office:value-type="string" calcext:value-type="string">
            <text:p>Kalenderkarten werden in Ihrer Sprache erstellt. Sie entscheiden, welche Tage zu unterscheiden sind.</text:p>
          </table:table-cell>
          <table:table-cell table:style-name="ce1025" office:value-type="string" calcext:value-type="string">
            <text:p>Календарик возникают на вашем языке. Вы сами решаете, какие дни различать.</text:p>
          </table:table-cell>
          <table:table-cell table:number-columns-repeated="1019"/>
        </table:table-row>
        <table:table-row table:style-name="ro16">
          <table:table-cell table:style-name="ce1024" office:value-type="float" office:value="3" calcext:value-type="float">
            <text:p>3</text:p>
          </table:table-cell>
          <table:table-cell table:style-name="ce1025" office:value-type="string" calcext:value-type="string">
            <text:p>Użyte</text:p>
            <text:p>nazwy</text:p>
            <text:p>kategorii</text:p>
          </table:table-cell>
          <table:table-cell table:style-name="ce1025" office:value-type="string" calcext:value-type="string">
            <text:p>Used</text:p>
            <text:p>Names</text:p>
            <text:p>Category</text:p>
          </table:table-cell>
          <table:table-cell table:style-name="ce1025" office:value-type="string" calcext:value-type="string">
            <text:p>Gebraucht</text:p>
            <text:p>Namen</text:p>
            <text:p>Kategorie</text:p>
          </table:table-cell>
          <table:table-cell table:style-name="ce1025" office:value-type="string" calcext:value-type="string">
            <text:p>название</text:p>
            <text:p>категории</text:p>
          </table:table-cell>
          <table:table-cell table:number-columns-repeated="1019"/>
        </table:table-row>
        <table:table-row table:style-name="ro17">
          <table:table-cell table:style-name="ce1024" office:value-type="float" office:value="4" calcext:value-type="float">
            <text:p>4</text:p>
          </table:table-cell>
          <table:table-cell table:style-name="ce1025" office:value-type="string" calcext:value-type="string">
            <text:p>Wybierz sposób prezentowania nazw miesięcy i dni tygodnia</text:p>
          </table:table-cell>
          <table:table-cell table:style-name="ce1025" office:value-type="string" calcext:value-type="string">
            <text:p>Choose how month and week names should be displayed</text:p>
          </table:table-cell>
          <table:table-cell table:style-name="ce1025" office:value-type="string" calcext:value-type="string">
            <text:p>Wählen Sie aus, wie Monat- und Wochennamen angezeigt werden sollen</text:p>
          </table:table-cell>
          <table:table-cell table:style-name="ce1025" office:value-type="string" calcext:value-type="string">
            <text:p>Выберите способ представления названия месяцев и дней недели</text:p>
          </table:table-cell>
          <table:table-cell table:number-columns-repeated="1019"/>
        </table:table-row>
        <table:table-row table:style-name="ro7">
          <table:table-cell table:style-name="ce1024" office:value-type="float" office:value="5" calcext:value-type="float">
            <text:p>5</text:p>
          </table:table-cell>
          <table:table-cell table:style-name="ce1025" office:value-type="string" calcext:value-type="string">
            <text:p>Wyróżnianie dni.</text:p>
          </table:table-cell>
          <table:table-cell table:style-name="ce1025" office:value-type="string" calcext:value-type="string">
            <text:p>Distinction of days.</text:p>
          </table:table-cell>
          <table:table-cell table:style-name="ce1025" office:value-type="string" calcext:value-type="string">
            <text:p>Unterscheidung von Tagen.</text:p>
          </table:table-cell>
          <table:table-cell table:style-name="ce1025" office:value-type="string" calcext:value-type="string">
            <text:p>Различение дней.</text:p>
          </table:table-cell>
          <table:table-cell table:number-columns-repeated="1019"/>
        </table:table-row>
        <table:table-row table:style-name="ro18">
          <table:table-cell table:style-name="ce1024" office:value-type="float" office:value="6" calcext:value-type="float">
            <text:p>6</text:p>
          </table:table-cell>
          <table:table-cell table:style-name="ce1025" office:value-type="string" calcext:value-type="string">
            <text:p>Dni wyróżniasz przez przypisanie im wybranej kategorii. </text:p>
            <text:p/>
            <text:p>W arkuszu „Easter” wyróżniasz dni przypadające co roku w terminach zależnych od Wielkanocy.</text:p>
            <text:p/>
            <text:p>W arkuszu „Flexible” wyróżniasz dni zależne od wskazanego dnia tygodnia w miesiącu.</text:p>
            <text:p/>
            <text:p>Tym dniom nie możesz nadać kategorii „czarna” ani opisu dolnego.</text:p>
            <text:p/>
            <text:p>W arkuszu „Fixed” wyróżniasz dni, które zawsze mają stałą datę, np. 25.XII.  Tym dniom możesz nadać każdą kategorię oraz dodać opis górny i dolny. </text:p>
          </table:table-cell>
          <table:table-cell table:style-name="ce1025" office:value-type="string" calcext:value-type="string">
            <text:p>Days are distinguished by assigning them the selected category.</text:p>
            <text:p/>
            <text:p>In the "Easter" sheet you mark the days falling in each year in terms of Easter.</text:p>
            <text:p/>
            <text:p>In the "Flexible" sheet, you select days depending on the day of the week in the month. </text:p>
            <text:p/>
            <text:p>These days, you can not give the "black" category or the bottom description. </text:p>
            <text:p/>
            <text:p>In the "Fixed" sheet you mark days that always have a fixed date, eg 25.XII. These days you can give each category and add a top and bottom description. </text:p>
          </table:table-cell>
          <table:table-cell table:style-name="ce1025" office:value-type="string" calcext:value-type="string">
            <text:p>Tage zeichnen sich durch sie die ausgewählte Kategorie zuweisen.</text:p>
            <text:p/>
            <text:p>Im „Easter" -Blatt markieren Sie die Tage, die jedes Jahr in Ostern fallen.</text:p>
            <text:p/>
            <text:p>Im „Flexible" -Blatt, wählen Sie Tage je nach Tag der Woche im Monat.</text:p>
            <text:p/>
            <text:p>In diesen Tagen können Sie nicht geben Sie die „schwarz“ Boden der Kategorie oder Beschreibung.</text:p>
            <text:p/>
            <text:p>Im „Fixed“ Tage Markierungsblatt , dass Sie immer zu einem festen Termin, zB 25.XII. In diesen Tagen können Sie jede Kategorie geben und eine Beschreibung oben und unten hinzufügen.</text:p>
          </table:table-cell>
          <table:table-cell table:style-name="ce1025" office:value-type="string" calcext:value-type="string">
            <text:p>Назначить дни выбранной категории.</text:p>
            <text:p/>
            <text:p>Лист «Easter» предназначен для тех дней года которые зависят от  Пасхи.</text:p>
            <text:p/>
            <text:p>Лист «Flexible» предлагает дней в зависимости от указанного дня недели в месяце.</text:p>
            <text:p/>
            <text:p>В эти даты вы не сможете присвоить категорию «черная» и нижного описаня.</text:p>
            <text:p/>
            <text:p>Лист «Fixed» предназначен для тех дней, которые всегда имеют фиксированную дату, например 25.XII. В эти дни вы можете дать каждой категорию и добавить описание в верху и низ.</text:p>
          </table:table-cell>
          <table:table-cell table:number-columns-repeated="1019"/>
        </table:table-row>
        <table:table-row table:style-name="ro7">
          <table:table-cell table:style-name="ce1024" office:value-type="float" office:value="7" calcext:value-type="float">
            <text:p>7</text:p>
          </table:table-cell>
          <table:table-cell table:style-name="ce1025" office:value-type="string" calcext:value-type="string">
            <text:p>Wybierz język interfejsu</text:p>
          </table:table-cell>
          <table:table-cell table:style-name="ce1025" office:value-type="string" calcext:value-type="string">
            <text:p>Select interface language</text:p>
          </table:table-cell>
          <table:table-cell table:style-name="ce1025" office:value-type="string" calcext:value-type="string">
            <text:p>Sprache auswählen</text:p>
          </table:table-cell>
          <table:table-cell table:style-name="ce1026" office:value-type="string" calcext:value-type="string">
            <text:p>Выберите язык интерфейса</text:p>
          </table:table-cell>
          <table:table-cell table:number-columns-repeated="1019"/>
        </table:table-row>
        <table:table-row table:style-name="ro7">
          <table:table-cell table:style-name="ce1024" office:value-type="float" office:value="8" calcext:value-type="float">
            <text:p>8</text:p>
          </table:table-cell>
          <table:table-cell table:style-name="ce1025" office:value-type="string" calcext:value-type="string">
            <text:p>miesiące</text:p>
          </table:table-cell>
          <table:table-cell table:style-name="ce1025" office:value-type="string" calcext:value-type="string">
            <text:p>months</text:p>
          </table:table-cell>
          <table:table-cell table:style-name="ce1025" office:value-type="string" calcext:value-type="string">
            <text:p>Monate</text:p>
          </table:table-cell>
          <table:table-cell table:style-name="ce1025" office:value-type="string" calcext:value-type="string">
            <text:p>месяцы</text:p>
          </table:table-cell>
          <table:table-cell table:number-columns-repeated="1019"/>
        </table:table-row>
        <table:table-row table:style-name="ro7">
          <table:table-cell table:style-name="ce1024" office:value-type="float" office:value="9" calcext:value-type="float">
            <text:p>9</text:p>
          </table:table-cell>
          <table:table-cell table:style-name="ce1025" office:value-type="string" calcext:value-type="string">
            <text:p>dni tygodnia</text:p>
          </table:table-cell>
          <table:table-cell table:style-name="ce1025" office:value-type="string" calcext:value-type="string">
            <text:p>days of week</text:p>
          </table:table-cell>
          <table:table-cell table:style-name="ce1025" office:value-type="string" calcext:value-type="string">
            <text:p>Wochentage</text:p>
          </table:table-cell>
          <table:table-cell table:style-name="ce1025" office:value-type="string" calcext:value-type="string">
            <text:p>дни недели</text:p>
          </table:table-cell>
          <table:table-cell table:number-columns-repeated="1019"/>
        </table:table-row>
        <table:table-row table:style-name="ro17">
          <table:table-cell table:style-name="ce1024" office:value-type="float" office:value="10" calcext:value-type="float">
            <text:p>10</text:p>
          </table:table-cell>
          <table:table-cell table:style-name="ce1025" office:value-type="string" calcext:value-type="string">
            <text:p>Wybierz sposób obliczania daty Wielkiejnocy</text:p>
          </table:table-cell>
          <table:table-cell table:style-name="ce1025" office:value-type="string" calcext:value-type="string">
            <text:p>Select how to calculate the date of Easter</text:p>
          </table:table-cell>
          <table:table-cell table:style-name="ce1025" office:value-type="string" calcext:value-type="string">
            <text:p>Wählen Sie aus, wie das Datum der Ostern berechnet werden soll</text:p>
          </table:table-cell>
          <table:table-cell table:style-name="ce1025" office:value-type="string" calcext:value-type="string">
            <text:p>Выберите метод расчета даты Пасхи</text:p>
          </table:table-cell>
          <table:table-cell table:number-columns-repeated="1019"/>
        </table:table-row>
        <table:table-row table:style-name="ro7">
          <table:table-cell table:style-name="ce1024" office:value-type="float" office:value="11" calcext:value-type="float">
            <text:p>11</text:p>
          </table:table-cell>
          <table:table-cell table:style-name="ce1025" office:value-type="string" calcext:value-type="string">
            <text:p>Użyj kalendarza gregoriańskiego</text:p>
          </table:table-cell>
          <table:table-cell table:style-name="ce1025" office:value-type="string" calcext:value-type="string">
            <text:p>Use the Gregorian calendar</text:p>
          </table:table-cell>
          <table:table-cell table:style-name="ce1025" office:value-type="string" calcext:value-type="string">
            <text:p>Benutze den Gregorianischen Kalender</text:p>
          </table:table-cell>
          <table:table-cell table:style-name="ce1025" office:value-type="string" calcext:value-type="string">
            <text:p>Используйте Григорианский календарь</text:p>
          </table:table-cell>
          <table:table-cell table:number-columns-repeated="1019"/>
        </table:table-row>
        <table:table-row table:style-name="ro7">
          <table:table-cell table:style-name="ce1024" office:value-type="float" office:value="12" calcext:value-type="float">
            <text:p>12</text:p>
          </table:table-cell>
          <table:table-cell table:style-name="ce1025" office:value-type="string" calcext:value-type="string">
            <text:p>Użyj kalendarza juliańskiego</text:p>
          </table:table-cell>
          <table:table-cell table:style-name="ce1025" office:value-type="string" calcext:value-type="string">
            <text:p>Use the Julian calendar</text:p>
          </table:table-cell>
          <table:table-cell table:style-name="ce1025" office:value-type="string" calcext:value-type="string">
            <text:p>Benutze den Julianischen Kalender</text:p>
          </table:table-cell>
          <table:table-cell table:style-name="ce1025" office:value-type="string" calcext:value-type="string">
            <text:p>Используйте юлианский календарь</text:p>
          </table:table-cell>
          <table:table-cell table:number-columns-repeated="1019"/>
        </table:table-row>
        <table:table-row table:style-name="ro7">
          <table:table-cell table:style-name="ce1024" office:value-type="float" office:value="13" calcext:value-type="float">
            <text:p>13</text:p>
          </table:table-cell>
          <table:table-cell table:style-name="ce1025" office:value-type="string" calcext:value-type="string">
            <text:p>Wpisz rok</text:p>
          </table:table-cell>
          <table:table-cell table:style-name="ce1025" office:value-type="string" calcext:value-type="string">
            <text:p>Enter year</text:p>
          </table:table-cell>
          <table:table-cell table:style-name="ce1025" office:value-type="string" calcext:value-type="string">
            <text:p>Jahr eingeben</text:p>
          </table:table-cell>
          <table:table-cell table:style-name="ce1025" office:value-type="string" calcext:value-type="string">
            <text:p>Введите год</text:p>
          </table:table-cell>
          <table:table-cell table:number-columns-repeated="1019"/>
        </table:table-row>
        <table:table-row table:style-name="ro7">
          <table:table-cell table:style-name="ce1024" office:value-type="float" office:value="14" calcext:value-type="float">
            <text:p>14</text:p>
          </table:table-cell>
          <table:table-cell table:style-name="ce1025" office:value-type="string" calcext:value-type="string">
            <text:p>Wykaz dni zależnych od Wielkiejnocy</text:p>
          </table:table-cell>
          <table:table-cell table:style-name="ce1025" office:value-type="string" calcext:value-type="string">
            <text:p>List of days dependent on Easter</text:p>
          </table:table-cell>
          <table:table-cell table:style-name="ce1025" office:value-type="string" calcext:value-type="string">
            <text:p>Liste der Tage, die von Ostern abhängig sind</text:p>
          </table:table-cell>
          <table:table-cell table:style-name="ce1025" office:value-type="string" calcext:value-type="string">
            <text:p>Список дней в зависимости от Пасхи</text:p>
          </table:table-cell>
          <table:table-cell table:number-columns-repeated="1019"/>
        </table:table-row>
        <table:table-row table:style-name="ro7">
          <table:table-cell table:style-name="ce1024" office:value-type="float" office:value="15" calcext:value-type="float">
            <text:p>15</text:p>
          </table:table-cell>
          <table:table-cell table:style-name="ce1025" office:value-type="string" calcext:value-type="string">
            <text:p>Przesunięcie</text:p>
          </table:table-cell>
          <table:table-cell table:style-name="ce1025" office:value-type="string" calcext:value-type="string">
            <text:p>Offset values</text:p>
          </table:table-cell>
          <table:table-cell table:style-name="ce1025" office:value-type="string" calcext:value-type="string">
            <text:p>Offsetwerte</text:p>
          </table:table-cell>
          <table:table-cell table:style-name="ce1025" office:value-type="string" calcext:value-type="string">
            <text:p>сдвиг</text:p>
          </table:table-cell>
          <table:table-cell table:number-columns-repeated="1019"/>
        </table:table-row>
        <table:table-row table:style-name="ro7">
          <table:table-cell table:style-name="ce1024" office:value-type="float" office:value="16" calcext:value-type="float">
            <text:p>16</text:p>
          </table:table-cell>
          <table:table-cell table:style-name="ce1025" office:value-type="string" calcext:value-type="string">
            <text:p>Data</text:p>
          </table:table-cell>
          <table:table-cell table:style-name="ce1025" office:value-type="string" calcext:value-type="string">
            <text:p>Date</text:p>
          </table:table-cell>
          <table:table-cell table:style-name="ce1025" office:value-type="string" calcext:value-type="string">
            <text:p>Datum</text:p>
          </table:table-cell>
          <table:table-cell table:style-name="ce1025" office:value-type="string" calcext:value-type="string">
            <text:p>дата</text:p>
          </table:table-cell>
          <table:table-cell table:number-columns-repeated="1019"/>
        </table:table-row>
        <table:table-row table:style-name="ro7">
          <table:table-cell table:style-name="ce1024" office:value-type="float" office:value="17" calcext:value-type="float">
            <text:p>17</text:p>
          </table:table-cell>
          <table:table-cell table:style-name="ce1025" office:value-type="string" calcext:value-type="string">
            <text:p>Opis górny</text:p>
          </table:table-cell>
          <table:table-cell table:style-name="ce1025" office:value-type="string" calcext:value-type="string">
            <text:p>Top description</text:p>
          </table:table-cell>
          <table:table-cell table:style-name="ce1025" office:value-type="string" calcext:value-type="string">
            <text:p>Top Beschreibung</text:p>
          </table:table-cell>
          <table:table-cell table:style-name="ce1025" office:value-type="string" calcext:value-type="string">
            <text:p>Верхное описание</text:p>
          </table:table-cell>
          <table:table-cell table:number-columns-repeated="1019"/>
        </table:table-row>
        <table:table-row table:style-name="ro7">
          <table:table-cell table:style-name="ce1024" office:value-type="float" office:value="18" calcext:value-type="float">
            <text:p>18</text:p>
          </table:table-cell>
          <table:table-cell table:style-name="ce1025" office:value-type="string" calcext:value-type="string">
            <text:p>Opis dolny</text:p>
          </table:table-cell>
          <table:table-cell table:style-name="ce1025" office:value-type="string" calcext:value-type="string">
            <text:p>Bottom description</text:p>
          </table:table-cell>
          <table:table-cell table:style-name="ce1025" office:value-type="string" calcext:value-type="string">
            <text:p>Untere Beschreibung</text:p>
          </table:table-cell>
          <table:table-cell table:style-name="ce1025" office:value-type="string" calcext:value-type="string">
            <text:p>Нижное описание</text:p>
          </table:table-cell>
          <table:table-cell table:number-columns-repeated="1019"/>
        </table:table-row>
        <table:table-row table:style-name="ro7">
          <table:table-cell table:style-name="ce1024" office:value-type="float" office:value="19" calcext:value-type="float">
            <text:p>19</text:p>
          </table:table-cell>
          <table:table-cell table:style-name="ce1025" office:value-type="string" calcext:value-type="string">
            <text:p>Kategoria</text:p>
          </table:table-cell>
          <table:table-cell table:style-name="ce1025" office:value-type="string" calcext:value-type="string">
            <text:p>Category</text:p>
          </table:table-cell>
          <table:table-cell table:style-name="ce1025" office:value-type="string" calcext:value-type="string">
            <text:p>Kategorie</text:p>
          </table:table-cell>
          <table:table-cell table:style-name="ce1025" office:value-type="string" calcext:value-type="string">
            <text:p>категория</text:p>
          </table:table-cell>
          <table:table-cell table:number-columns-repeated="1019"/>
        </table:table-row>
        <table:table-row table:style-name="ro7">
          <table:table-cell table:style-name="ce1024" office:value-type="float" office:value="20" calcext:value-type="float">
            <text:p>20</text:p>
          </table:table-cell>
          <table:table-cell table:style-name="ce1025" office:value-type="string" calcext:value-type="string">
            <text:p>Wielkanoc</text:p>
          </table:table-cell>
          <table:table-cell table:style-name="ce1025" office:value-type="string" calcext:value-type="string">
            <text:p>Easter</text:p>
          </table:table-cell>
          <table:table-cell table:style-name="ce1025" office:value-type="string" calcext:value-type="string">
            <text:p>Ostersomstag</text:p>
          </table:table-cell>
          <table:table-cell table:style-name="ce1025" office:value-type="string" calcext:value-type="string">
            <text:p>Пасха</text:p>
          </table:table-cell>
          <table:table-cell table:number-columns-repeated="1019"/>
        </table:table-row>
        <table:table-row table:style-name="ro17">
          <table:table-cell table:style-name="ce1024" office:value-type="float" office:value="21" calcext:value-type="float">
            <text:p>21</text:p>
          </table:table-cell>
          <table:table-cell table:style-name="ce1025" office:value-type="string" calcext:value-type="string">
            <text:p>Wykaz dni zależnych od dnia tygodnia</text:p>
          </table:table-cell>
          <table:table-cell table:style-name="ce1025" office:value-type="string" calcext:value-type="string">
            <text:p>List of days depending on the day of the week</text:p>
          </table:table-cell>
          <table:table-cell table:style-name="ce1026" office:value-type="string" calcext:value-type="string">
            <text:p>Liste der Tage je nach Wochentag</text:p>
          </table:table-cell>
          <table:table-cell table:style-name="ce1026" office:value-type="string" calcext:value-type="string">
            <text:p>Список дней в зависимости от дня недели</text:p>
          </table:table-cell>
          <table:table-cell table:number-columns-repeated="1019"/>
        </table:table-row>
        <table:table-row table:style-name="ro7">
          <table:table-cell table:style-name="ce1024" office:value-type="float" office:value="22" calcext:value-type="float">
            <text:p>22</text:p>
          </table:table-cell>
          <table:table-cell table:style-name="ce1025" office:value-type="string" calcext:value-type="string">
            <text:p>dzień tyg</text:p>
          </table:table-cell>
          <table:table-cell table:style-name="ce1025" office:value-type="string" calcext:value-type="string">
            <text:p>Day of the week</text:p>
          </table:table-cell>
          <table:table-cell table:style-name="ce1026" office:value-type="string" calcext:value-type="string">
            <text:p>Wochentag</text:p>
          </table:table-cell>
          <table:table-cell table:style-name="ce1026" office:value-type="string" calcext:value-type="string">
            <text:p>день недели</text:p>
          </table:table-cell>
          <table:table-cell table:number-columns-repeated="1019"/>
        </table:table-row>
        <table:table-row table:style-name="ro7">
          <table:table-cell table:style-name="ce1024" office:value-type="float" office:value="23" calcext:value-type="float">
            <text:p>23</text:p>
          </table:table-cell>
          <table:table-cell table:style-name="ce1026" office:value-type="string" calcext:value-type="string">
            <text:p>Który dzień?</text:p>
          </table:table-cell>
          <table:table-cell table:style-name="ce1025" office:value-type="string" calcext:value-type="string">
            <text:p>Which day?</text:p>
          </table:table-cell>
          <table:table-cell table:style-name="ce1025" office:value-type="string" calcext:value-type="string">
            <text:p>Welche Tag?</text:p>
          </table:table-cell>
          <table:table-cell table:style-name="ce1025" office:value-type="string" calcext:value-type="string">
            <text:p>который день?</text:p>
          </table:table-cell>
          <table:table-cell table:number-columns-repeated="1019"/>
        </table:table-row>
        <table:table-row table:style-name="ro7">
          <table:table-cell table:style-name="ce1024" office:value-type="float" office:value="24" calcext:value-type="float">
            <text:p>24</text:p>
          </table:table-cell>
          <table:table-cell table:style-name="ce1026" office:value-type="string" calcext:value-type="string">
            <text:p>Wykaz dni stałych w roku.</text:p>
          </table:table-cell>
          <table:table-cell table:style-name="ce1026" office:value-type="string" calcext:value-type="string">
            <text:p>List of fixed days in a year.</text:p>
          </table:table-cell>
          <table:table-cell table:style-name="ce1025" office:value-type="string" calcext:value-type="string">
            <text:p>Liste der festen Tage in einem Jahr.</text:p>
          </table:table-cell>
          <table:table-cell table:style-name="ce1025" office:value-type="string" calcext:value-type="string">
            <text:p>Список постоянных дней в году</text:p>
          </table:table-cell>
          <table:table-cell table:number-columns-repeated="1019"/>
        </table:table-row>
        <table:table-row table:style-name="ro7">
          <table:table-cell table:style-name="ce1024" office:value-type="float" office:value="25" calcext:value-type="float">
            <text:p>25</text:p>
          </table:table-cell>
          <table:table-cell table:style-name="ce1026" office:value-type="string" calcext:value-type="string">
            <text:p>miesiąc</text:p>
          </table:table-cell>
          <table:table-cell table:style-name="ce1026" office:value-type="string" calcext:value-type="string">
            <text:p>month</text:p>
          </table:table-cell>
          <table:table-cell table:style-name="ce1025" office:value-type="string" calcext:value-type="string">
            <text:p>Monat</text:p>
          </table:table-cell>
          <table:table-cell table:style-name="ce1025" office:value-type="string" calcext:value-type="string">
            <text:p>месяц</text:p>
          </table:table-cell>
          <table:table-cell table:number-columns-repeated="1019"/>
        </table:table-row>
        <table:table-row table:style-name="ro7">
          <table:table-cell table:style-name="ce1024" office:value-type="float" office:value="26" calcext:value-type="float">
            <text:p>26</text:p>
          </table:table-cell>
          <table:table-cell table:style-name="ce1026" office:value-type="string" calcext:value-type="string">
            <text:p>dzień</text:p>
          </table:table-cell>
          <table:table-cell table:style-name="ce1026" office:value-type="string" calcext:value-type="string">
            <text:p>day</text:p>
          </table:table-cell>
          <table:table-cell table:style-name="ce1025" office:value-type="string" calcext:value-type="string">
            <text:p>Tag</text:p>
          </table:table-cell>
          <table:table-cell table:style-name="ce1025" office:value-type="string" calcext:value-type="string">
            <text:p>день</text:p>
          </table:table-cell>
          <table:table-cell table:number-columns-repeated="1019"/>
        </table:table-row>
        <table:table-row table:style-name="ro17">
          <table:table-cell table:style-name="ce1024" office:value-type="float" office:value="27" calcext:value-type="float">
            <text:p>27</text:p>
          </table:table-cell>
          <table:table-cell table:style-name="ce1025" office:value-type="string" calcext:value-type="string">
            <text:p>Kalendarz działa tylko w LibreOffice CALC.</text:p>
          </table:table-cell>
          <table:table-cell table:style-name="ce1025" office:value-type="string" calcext:value-type="string">
            <text:p>Calendar works only in LibreOffice CALC.</text:p>
          </table:table-cell>
          <table:table-cell table:style-name="ce1025" office:value-type="string" calcext:value-type="string">
            <text:p>Kalender funktioniert nur in Libreoffice Calc.</text:p>
          </table:table-cell>
          <table:table-cell table:style-name="ce1025" office:value-type="string" calcext:value-type="string">
            <text:p>Календарь работает только в LibreOffice Calc.</text:p>
          </table:table-cell>
          <table:table-cell table:number-columns-repeated="1019"/>
        </table:table-row>
        <table:table-row table:style-name="ro19">
          <table:table-cell table:style-name="ce1024" office:value-type="float" office:value="28" calcext:value-type="float">
            <text:p>28</text:p>
          </table:table-cell>
          <table:table-cell table:style-name="ce1026" office:value-type="string" calcext:value-type="string">
            <text:p>Daty zależne od daty Wielkiejnocy określ podając liczbę dni po dacie Wielkiejnocy (liczba dodatnia) albo przed tą datą (liczba ujemna) [Przesunięcie]. Np. </text:p>
            <text:p>Wielki Piątek -2,</text:p>
            <text:p>Zielone Świątki 49,</text:p>
            <text:p>ostatnia sobota karnawału -52.</text:p>
            <text:p/>
            <text:p>Opis dolny pojawi się automatycznie jeśli obliczony dzień występuje także w dniach stałych.</text:p>
          </table:table-cell>
          <table:table-cell table:style-name="ce1025" office:value-type="string" calcext:value-type="string">
            <text:p>The dates depend on the date of Easter specify by the number of days after the date of Easter (positive number) or before that date (a negative number) [Offset values]. For example.</text:p>
            <text:p>Good Friday -2,</text:p>
            <text:p>Green Pentecost 50,</text:p>
            <text:p>carnival last Saturday -52.</text:p>
            <text:p/>
            <text:p>Bottom description will appear automatically if the specified day also occurs in fixed days. This is the top description of the day.</text:p>
          </table:table-cell>
          <table:table-cell table:style-name="ce1025" office:value-type="string" calcext:value-type="string">
            <text:p>Die Daten hängen vom Datum der Ostern ab, die durch die Anzahl der Tage nach dem Datum der Ostern (positive Zahl) oder vor diesem Datum (eine negative Zahl) [Offsetwerte] angegeben ist. Zum Beispiel.</text:p>
            <text:p>Guten Freitag -2,</text:p>
            <text:p>Grünes Pfingsten 50,</text:p>
            <text:p>Karneval letzten Samstag -52.</text:p>
            <text:p/>
            <text:p>Die untere Beschreibung wird automatisch angezeigt, wenn der angegebene Tag auch in festen Tagen erfolgt. Dies ist die Top-Beschreibung des Tages.</text:p>
          </table:table-cell>
          <table:table-cell table:style-name="ce1025" office:value-type="string" calcext:value-type="string">
            <text:p>Сроки зависымые от даты Пасхи укажи как количество дней после Пасхи (положительное число) или до этой даты (отрицательное число) [сдвиг]. </text:p>
            <text:p>Например.</text:p>
            <text:p>Страстная Пятница -2</text:p>
            <text:p>Пятидесятница 49</text:p>
            <text:p>последняя суббота карнавала -52</text:p>
            <text:p/>
            <text:p>Нижное описание является автоматическим  если день находится тоже в списке постоянных дней в году. Это верхное описание такого дня.</text:p>
          </table:table-cell>
          <table:table-cell table:number-columns-repeated="1019"/>
        </table:table-row>
        <table:table-row table:style-name="ro20">
          <table:table-cell table:style-name="ce1024" office:value-type="float" office:value="29" calcext:value-type="float">
            <text:p>29</text:p>
          </table:table-cell>
          <table:table-cell table:style-name="ce1026" office:value-type="string" calcext:value-type="string">
            <text:p>Po wybraniu miesiąca i dnia tygodnia wybierz jego następstwo:</text:p>
            <text:p/>
            <text:p>1 ░ ░ ░ ░  pierwszy</text:p>
            <text:p>░ 2 ░ ░ ░  drugi</text:p>
            <text:p>░ ░ 3 ░ ░  trzeci</text:p>
            <text:p>░ ░ ░ 4 ░  czwarty</text:p>
            <text:p>░ ░ ░ ░ 5  piąty</text:p>
            <text:p>─────►▌  ostatni</text:p>
            <text:p/>
            <text:p>Takich dni możesz określić do 25.</text:p>
            <text:p/>
            <text:p>Opis dolny pojawi się automatycznie jeśli wskazany dzień występuje także w dniach stałych. Jest to opis górny takiego dnia.</text:p>
          </table:table-cell>
          <table:table-cell table:style-name="ce1025" office:value-type="string" calcext:value-type="string">
            <text:p>After selecting the month and day of the week, select the following [Which day]:</text:p>
            <text:p/>
            <text:p>1 ░ ░ ░ ░ first</text:p>
            <text:p>░ 2 ░ ░ ░ second</text:p>
            <text:p>░ ░ 3 ░ ░ third</text:p>
            <text:p>░ ░ ░ 4 ░ fourth</text:p>
            <text:p>░ ░ ░ ░ 5 fifth</text:p>
            <text:p>─────►▌ last</text:p>
            <text:p/>
            <text:p>You can specify up to 25 such days.</text:p>
            <text:p/>
            <text:p>Bottom description will appear automatically if the specified day also occurs in fixed days. This is the top description of the day.</text:p>
          </table:table-cell>
          <table:table-cell table:style-name="ce1025" office:value-type="string" calcext:value-type="string">
            <text:p>Nachdem Sie den Monat und den Wochentag ausgewählt haben, wählen Sie die folgenden [Welche Tag]</text:p>
            <text:p/>
            <text:p>1 ░ ░ ░ ░  zuerst </text:p>
            <text:p>░ 2 ░ ░ ░  zweite </text:p>
            <text:p>░ ░ 3 ░ ░  Drittel </text:p>
            <text:p>░ ░ ░ 4 ░  Drittel </text:p>
            <text:p>░ ░ ░ ░ 5  fünfte</text:p>
            <text:p>─────►▌ zuletzt</text:p>
            <text:p/>
            <text:p>Sie können bis zu 25 solcher Tage angeben.</text:p>
            <text:p/>
            <text:p>Die untere Beschreibung wird automatisch angezeigt, wenn der angegebene Tag auch in festen Tagen erfolgt. Dies ist die Top-Beschreibung des Tages.</text:p>
          </table:table-cell>
          <table:table-cell table:style-name="ce1025" office:value-type="string" calcext:value-type="string">
            <text:p>После выбора месяца и дня недели, выберите его следствие:</text:p>
            <text:p/>
            <text:p>1 ░ ░ ░ ░  первый</text:p>
            <text:p>░ 2 ░ ░ ░  второй</text:p>
            <text:p>░ ░ 3 ░ ░  третий</text:p>
            <text:p>░ ░ ░ 4 ░  четвёртый</text:p>
            <text:p>░ ░ ░ ░ 5  пятой</text:p>
            <text:p>─────►▌ последний</text:p>
            <text:p/>
            <text:p>Таких дней вы сможете указать до 25 .</text:p>
            <text:p/>
            <text:p>Нижное описание является автоматическим  если день находится тоже в списке постоянных дней в году. Это верхное описание такого дня.</text:p>
          </table:table-cell>
          <table:table-cell table:number-columns-repeated="1019"/>
        </table:table-row>
        <table:table-row table:style-name="ro21">
          <table:table-cell table:style-name="ce1024" office:value-type="float" office:value="30" calcext:value-type="float">
            <text:p>30</text:p>
          </table:table-cell>
          <table:table-cell table:style-name="ce1025" office:value-type="string" calcext:value-type="string">
            <text:p>Jeśli chcesz wesprzeć projekt, wejdź na stronę pomocy.</text:p>
          </table:table-cell>
          <table:table-cell table:style-name="ce1025" office:value-type="string" calcext:value-type="string">
            <text:p>If you want to support the project, please visit the help page.</text:p>
          </table:table-cell>
          <table:table-cell table:style-name="ce1025" office:value-type="string" calcext:value-type="string">
            <text:p>Wenn Sie das Projekt unterstützen möchten, besuchen Sie bitte die Hilfeseite.</text:p>
          </table:table-cell>
          <table:table-cell table:style-name="ce1025" office:value-type="string" calcext:value-type="string">
            <text:p>Если вы хотите поддержать проект, посетите страницу справки.</text:p>
          </table:table-cell>
          <table:table-cell table:number-columns-repeated="1019"/>
        </table:table-row>
        <table:table-row table:style-name="ro7">
          <table:table-cell table:style-name="ce1024" office:value-type="float" office:value="31" calcext:value-type="float">
            <text:p>31</text:p>
          </table:table-cell>
          <table:table-cell table:style-name="ce1026" office:value-type="string" calcext:value-type="string">
            <text:p>Moje nazwy kategorii</text:p>
          </table:table-cell>
          <table:table-cell table:style-name="ce1026" office:value-type="string" calcext:value-type="string">
            <text:p>My Names of Category</text:p>
          </table:table-cell>
          <table:table-cell table:style-name="ce1026" office:value-type="string" calcext:value-type="string">
            <text:p>Meine Namen der Kategorie</text:p>
          </table:table-cell>
          <table:table-cell table:style-name="ce1026" office:value-type="string" calcext:value-type="string">
            <text:p>Мои имена категории</text:p>
          </table:table-cell>
          <table:table-cell table:number-columns-repeated="1019"/>
        </table:table-row>
        <table:table-row table:style-name="ro7" table:number-rows-repeated="52">
          <table:table-cell/>
          <table:table-cell table:style-name="ce1027" table:number-columns-repeated="4"/>
          <table:table-cell table:number-columns-repeated="1019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ni_kal" table:base-cell-address="$Wykaz.$B$414" table:cell-range-address="$Wykaz.$B$3:.$D$414"/>
        <table:named-range table:name="dni_kal1" table:base-cell-address="$Wykaz.$A$3" table:cell-range-address="$Wykaz.$A$3:.$A$414"/>
        <table:named-range table:name="dni_kal2" table:base-cell-address="$Fixed.$D$369" table:cell-range-address="$Fixed.$D$3:.$G$369"/>
        <table:named-range table:name="dni_tygodnia" table:base-cell-address="$Work.$A$52" table:cell-range-address="$Work.$A$29:.$A$35"/>
        <table:named-range table:name="dni_tyg_num" table:base-cell-address="$Work.$D$52" table:cell-range-address="$Work.$D$29:.$D$35"/>
        <table:named-range table:name="filo_" table:base-cell-address="$Work.$C$74" table:cell-range-address="$Work.$C$47:.$I$60"/>
        <table:named-range table:name="greg_" table:base-cell-address="$Work.$D$1" table:cell-range-address="$Work.$C$1"/>
        <table:named-range table:name="Ile_dni_kal" table:base-cell-address="$Work.$E$1" table:cell-range-address="$Work.$F$1"/>
        <table:named-range table:name="intrfc" table:base-cell-address="$Interfaces.$B$3" table:cell-range-address="$Interfaces.$B$2:.$E$32"/>
        <table:named-range table:name="jaka_lit_m" table:base-cell-address="$Work.$G$6" table:cell-range-address="$Work.$B$9"/>
        <table:named-range table:name="jaka_lit_t" table:base-cell-address="$Work.$F$7" table:cell-range-address="$Work.$B$10"/>
        <table:named-range table:name="juli_" table:base-cell-address="$Work.$D$2" table:cell-range-address="$Work.$C$2"/>
        <table:named-range table:name="kategoria_wybor" table:base-cell-address="$Easter.$H$37" table:cell-range-address="$Work.$A$22:.$A$26"/>
        <table:named-range table:name="kategorie_nam" table:base-cell-address="$Work.$N$2" table:cell-range-address="$Work.$N$2:.$N$21"/>
        <table:named-range table:name="kategorie_nr" table:base-cell-address="$Work.$N$2" table:cell-range-address="$Work.$O$2:.$O$21"/>
        <table:named-range table:name="kol_kat" table:base-cell-address="$Work.$A$30" table:cell-range-address="$Work.$B$20"/>
        <table:named-range table:name="korekta_tyg" table:base-cell-address="$Work.$F$3" table:cell-range-address="$Work.$B$13"/>
        <table:named-range table:name="kraj" table:base-cell-address="$Work.$C$8" table:cell-range-address="$Work.$B$1"/>
        <table:named-range table:name="kraj2" table:base-cell-address="$Work.$B$9" table:cell-range-address="$Work.$B$2"/>
        <table:named-range table:name="lista_ktory" table:base-cell-address="$Work.$A$60" table:cell-range-address="$Work.$A$37:.$A$42"/>
        <table:named-range table:name="mce_" table:base-cell-address="$Work.$A$40" table:cell-range-address="$Work.$A$40:.$H$51"/>
        <table:named-range table:name="menu_kat" table:base-cell-address="$Work.$A$31" table:cell-range-address="$Work.$B$21:.$F$26"/>
        <table:named-range table:name="mojenazwy" table:base-cell-address="$Work.$B$11" table:cell-range-address="$Work.$B$11"/>
        <table:named-range table:name="nazwy_dat" table:base-cell-address="$Work.$C$11" table:cell-range-address="$Work.$B$5:.$B$7"/>
        <table:named-range table:name="nazwy_dat_d" table:base-cell-address="$Work.$E$5" table:cell-range-address="$Work.$B$5:.$B$7"/>
        <table:named-range table:name="nazwy_dat_m" table:base-cell-address="$Work.$D$5" table:cell-range-address="$Work.$A$5:.$A$7"/>
        <table:named-range table:name="nazwy_ktory" table:base-cell-address="$Work.$R$7" table:cell-range-address="$Work.$R$2:.$R$7"/>
        <table:named-range table:name="nazwy_ktory_num" table:base-cell-address="$Work.$S$49" table:cell-range-address="$Work.$S$2:.$S$49"/>
        <table:named-range table:name="o_d_r" table:base-cell-address="$Work.$G$5" table:cell-range-address="$Work.$B$14"/>
        <table:named-range table:name="Rok_" table:base-cell-address="$Home.$D$3" table:cell-range-address="$Home.$E$19"/>
        <table:named-range table:name="strz" table:base-cell-address="$Work.$B$15" table:cell-range-address="$Work.$B$15"/>
      </table:named-expressions>
      <table:database-ranges>
        <table:database-range table:name="__Anonymous_Sheet_DB__13" table:target-range-address="Easter.A4:Easter.F2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Comic Sans MS1" svg:font-family="'Comic Sans MS'" style:font-adornments="Normalny" style:font-family-generic="script" style:font-pitch="variable"/>
    <style:font-face style:name="Comic Sans MS" svg:font-family="'Comic Sans MS'" style:font-adornments="Pogrubiony" style:font-family-generic="script" style:font-pitch="variable"/>
    <style:font-face style:name="Liberation Sans" svg:font-family="'Liberation Sans'" style:font-family-generic="swiss" style:font-pitch="variable"/>
    <style:font-face style:name="Open Sans" svg:font-family="'Open Sans'" style:font-adornments="Pogrubiona" style:font-family-generic="swiss" style:font-pitch="variable"/>
    <style:font-face style:name="Open Sans1" svg:font-family="'Open Sans'" style:font-adornments="Regular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date-style style:name="N110">
      <number:day/>
    </number:date-style>
    <number:number-style style:name="N10000" number:language="pl" number:country="PL">
      <number:number number:min-integer-digits="1"/>
    </number:number-style>
    <number:date-style style:name="N10108" number:language="pl" number:country="PL">
      <number:day/>
    </number:date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2"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0" number:min-integer-digits="1" number:decimal-replacement="--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currency-style style:name="N118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8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8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0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2P0"/>
    </number:currency-style>
    <number:currency-style style:name="N12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2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24P0"/>
    </number:currency-style>
    <number:date-style style:name="N125">
      <number:month number:style="long" number:textual="true"/>
      <number:text>.</number:text>
      <number:year number:style="long"/>
    </number:date-style>
    <number:date-style style:name="N126">
      <number:month number:textual="true"/>
      <number:text>.</number:text>
      <number:year number:style="long"/>
    </number:date-style>
    <number:number-style style:name="N128P0" style:volatile="true">
      <number:text>+</number:text>
      <number:number number:decimal-places="0" loext:min-decimal-places="0" number:min-integer-digits="1"/>
    </number:number-style>
    <number:number-style style:name="N128">
      <number:text>-</number:text>
      <number:number number:decimal-places="0" loext:min-decimal-places="0" number:min-integer-digits="1"/>
      <style:map style:condition="value()&gt;=0" style:apply-style-name="N128P0"/>
    </number:number-style>
    <number:number-style style:name="N130P0" style:volatile="true">
      <number:text>+</number:text>
      <number:number number:decimal-places="0" loext:min-decimal-places="0" number:min-integer-digits="1"/>
    </number:number-style>
    <number:number-style style:name="N130P1" style:volatile="true">
      <number:text>-</number:text>
      <number:number number:decimal-places="0" loext:min-decimal-places="0" number:min-integer-digits="1"/>
    </number:number-style>
    <number:number-style style:name="N130">
      <number:number number:decimal-places="0" loext:min-decimal-places="0" number:min-integer-digits="1"/>
      <style:map style:condition="value()&gt;0" style:apply-style-name="N130P0"/>
      <style:map style:condition="value()&lt;0" style:apply-style-name="N130P1"/>
    </number:number-style>
    <number:date-style style:name="N131">
      <number:day-of-week/>
    </number:date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currency-style style:name="N135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5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5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7P0"/>
    </number:currency-style>
    <number:currency-style style:name="N13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8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9P0"/>
    </number:currency-style>
    <number:currency-style style:name="N14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4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41P0"/>
    </number:currency-style>
    <number:date-style style:name="N142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currency-style style:name="N144P0" style:volatile="true">
      <number:number number:decimal-places="0" loext:min-decimal-places="0" number:min-integer-digits="1" number:grouping="true"/>
      <number:text> </number:text>
      <number:currency-symbol number:language="fi" number:country="FI">mk</number:currency-symbol>
    </number:currency-style>
    <number:currency-style style:name="N144">
      <number:text>-</number:text>
      <number:number number:decimal-places="0" loext:min-decimal-places="0" number:min-integer-digits="1" number:grouping="true"/>
      <number:text> </number:text>
      <number:currency-symbol number:language="fi" number:country="FI">mk</number:currency-symbol>
      <style:map style:condition="value()&gt;=0" style:apply-style-name="N144P0"/>
    </number:currency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146">
      <number:text>-</number:text>
      <number:number number:decimal-places="2" loext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46P0"/>
    </number:currency-style>
    <number:currency-style style:name="N147P0" style:volatile="true">
      <number:number number:decimal-places="0" loext:min-decimal-places="0" number:min-integer-digits="1" number:grouping="true"/>
      <number:text> </number:text>
      <number:currency-symbol number:language="fi" number:country="FI">mk</number:currency-symbol>
    </number:currency-style>
    <number:currency-style style:name="N14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i" number:country="FI">mk</number:currency-symbol>
      <style:map style:condition="value()&gt;=0" style:apply-style-name="N147P0"/>
    </number:currency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48P0"/>
    </number:currency-style>
    <number:currency-style style:name="N150P0" style:volatile="true">
      <number:number number:decimal-places="2" loext:min-decimal-places="0" number:min-integer-digits="1" number:decimal-replacement="--" number:grouping="true"/>
      <number:text> </number:text>
      <number:currency-symbol number:language="fi" number:country="FI">mk</number:currency-symbol>
    </number:currency-style>
    <number:currency-style style:name="N150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i" number:country="FI">mk</number:currency-symbol>
      <style:map style:condition="value()&gt;=0" style:apply-style-name="N150P0"/>
    </number:currency-style>
    <number:currency-style style:name="N152P0" style:volatile="true">
      <number:currency-symbol number:language="hsb" number:country="DE">€</number:currency-symbol>
      <number:number number:decimal-places="0" loext:min-decimal-places="0" number:min-integer-digits="1" number:grouping="true"/>
    </number:currency-style>
    <number:currency-style style:name="N152">
      <number:text>-</number:text>
      <number:currency-symbol number:language="hsb" number:country="DE">€</number:currency-symbol>
      <number:number number:decimal-places="0" loext:min-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hsb" number:country="DE">€</number:currency-symbol>
      <number:number number:decimal-places="2" loext:min-decimal-places="2" number:min-integer-digits="1" number:grouping="true"/>
    </number:currency-style>
    <number:currency-style style:name="N154">
      <number:text>-</number:text>
      <number:currency-symbol number:language="hsb" number:country="DE">€</number:currency-symbol>
      <number:number number:decimal-places="2" loext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hsb" number:country="DE">€</number:currency-symbol>
      <number:number number:decimal-places="0" loext:min-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hsb" number:country="DE">€</number:currency-symbol>
      <number:number number:decimal-places="0" loext:min-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hsb" number:country="DE">€</number:currency-symbol>
      <number:number number:decimal-places="2" loext:min-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hsb" number:country="DE">€</number:currency-symbol>
      <number:number number:decimal-places="2" loext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hsb" number:country="DE">€</number:currency-symbol>
      <number:number number:decimal-places="2" loext:min-decimal-places="0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hsb" number:country="DE">€</number:currency-symbol>
      <number:number number:decimal-places="2" loext:min-decimal-places="0" number:min-integer-digits="1" number:decimal-replacement="--" number:grouping="true"/>
      <style:map style:condition="value()&gt;=0" style:apply-style-name="N158P0"/>
    </number:currency-style>
    <number:currency-style style:name="N160P0" style:volatile="true">
      <number:currency-symbol number:language="ln" number:country="CD">FC</number:currency-symbol>
      <number:text> </number:text>
      <number:number number:decimal-places="0" loext:min-decimal-places="0" number:min-integer-digits="1" number:grouping="true"/>
    </number:currency-style>
    <number:currency-style style:name="N160">
      <number:text>-</number:text>
      <number:currency-symbol number:language="ln" number:country="CD">FC</number:currency-symbol>
      <number:text> </number:text>
      <number:number number:decimal-places="0" loext:min-decimal-places="0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ln" number:country="CD">FC</number:currency-symbol>
      <number:text> </number:text>
      <number:number number:decimal-places="2" loext:min-decimal-places="2" number:min-integer-digits="1" number:grouping="true"/>
    </number:currency-style>
    <number:currency-style style:name="N162">
      <style:text-properties fo:color="#ff0000"/>
      <number:text>-</number:text>
      <number:currency-symbol number:language="ln" number:country="CD">FC</number:currency-symbol>
      <number:text> </number:text>
      <number:number number:decimal-places="2" loext:min-decimal-places="2" number:min-integer-digits="1" number:grouping="true"/>
      <style:map style:condition="value()&gt;=0" style:apply-style-name="N162P0"/>
    </number:currency-style>
    <number:currency-style style:name="N163P0" style:volatile="true">
      <number:currency-symbol number:language="ln" number:country="CD">FC</number:currency-symbol>
      <number:text> </number:text>
      <number:number number:decimal-places="0" loext:min-decimal-places="0" number:min-integer-digits="1" number:grouping="true"/>
    </number:currency-style>
    <number:currency-style style:name="N163">
      <style:text-properties fo:color="#ff0000"/>
      <number:text>-</number:text>
      <number:currency-symbol number:language="ln" number:country="CD">FC</number:currency-symbol>
      <number:text> </number:text>
      <number:number number:decimal-places="0" loext:min-decimal-places="0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mk" number:country="MK">МДен</number:currency-symbol>
      <number:number number:decimal-places="0" loext:min-decimal-places="0" number:min-integer-digits="1" number:grouping="true"/>
    </number:currency-style>
    <number:currency-style style:name="N165">
      <number:text>-</number:text>
      <number:currency-symbol number:language="mk" number:country="MK">МДен</number:currency-symbol>
      <number:number number:decimal-places="0" loext:min-decimal-places="0" number:min-integer-digits="1" number:grouping="true"/>
      <style:map style:condition="value()&gt;=0" style:apply-style-name="N165P0"/>
    </number:currency-style>
    <number:currency-style style:name="N167P0" style:volatile="true">
      <number:currency-symbol number:language="mk" number:country="MK">МДен</number:currency-symbol>
      <number:number number:decimal-places="2" loext:min-decimal-places="2" number:min-integer-digits="1" number:grouping="true"/>
    </number:currency-style>
    <number:currency-style style:name="N167">
      <number:text>-</number:text>
      <number:currency-symbol number:language="mk" number:country="MK">МДен</number:currency-symbol>
      <number:number number:decimal-places="2" loext:min-decimal-places="2" number:min-integer-digits="1" number:grouping="true"/>
      <style:map style:condition="value()&gt;=0" style:apply-style-name="N167P0"/>
    </number:currency-style>
    <number:currency-style style:name="N168P0" style:volatile="true">
      <number:currency-symbol number:language="mk" number:country="MK">МДен</number:currency-symbol>
      <number:number number:decimal-places="0" loext:min-decimal-places="0" number:min-integer-digits="1" number:grouping="true"/>
    </number:currency-style>
    <number:currency-style style:name="N168">
      <style:text-properties fo:color="#ff0000"/>
      <number:text>-</number:text>
      <number:currency-symbol number:language="mk" number:country="MK">МДен</number:currency-symbol>
      <number:number number:decimal-places="0" loext:min-decimal-places="0" number:min-integer-digits="1" number:grouping="true"/>
      <style:map style:condition="value()&gt;=0" style:apply-style-name="N168P0"/>
    </number:currency-style>
    <number:currency-style style:name="N169P0" style:volatile="true">
      <number:currency-symbol number:language="mk" number:country="MK">МДен</number:currency-symbol>
      <number:number number:decimal-places="2" loext:min-decimal-places="2" number:min-integer-digits="1" number:grouping="true"/>
    </number:currency-style>
    <number:currency-style style:name="N169">
      <style:text-properties fo:color="#ff0000"/>
      <number:text>-</number:text>
      <number:currency-symbol number:language="mk" number:country="MK">МДен</number:currency-symbol>
      <number:number number:decimal-places="2" loext:min-decimal-places="2" number:min-integer-digits="1" number:grouping="true"/>
      <style:map style:condition="value()&gt;=0" style:apply-style-name="N169P0"/>
    </number:currency-style>
    <number:currency-style style:name="N171P0" style:volatile="true">
      <number:currency-symbol number:language="mk" number:country="MK">МДен</number:currency-symbol>
      <number:number number:decimal-places="2" loext:min-decimal-places="0" number:min-integer-digits="1" number:decimal-replacement="--" number:grouping="true"/>
    </number:currency-style>
    <number:currency-style style:name="N171">
      <style:text-properties fo:color="#ff0000"/>
      <number:text>-</number:text>
      <number:currency-symbol number:language="mk" number:country="MK">МДен</number:currency-symbol>
      <number:number number:decimal-places="2" loext:min-decimal-places="0" number:min-integer-digits="1" number:decimal-replacement="--" number:grouping="true"/>
      <style:map style:condition="value()&gt;=0" style:apply-style-name="N171P0"/>
    </number:currency-style>
    <number:currency-style style:name="N173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73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73P0"/>
    </number:currency-style>
    <number:currency-style style:name="N17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75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75P0"/>
    </number:currency-style>
    <number:currency-style style:name="N176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76P0"/>
    </number:currency-style>
    <number:currency-style style:name="N17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77P0"/>
    </number:currency-style>
    <number:currency-style style:name="N179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79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79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currency-style style:name="N185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85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85P0"/>
    </number:currency-style>
    <number:currency-style style:name="N187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87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87P0"/>
    </number:currency-style>
    <number:currency-style style:name="N189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89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89P0"/>
    </number:currency-style>
    <number:currency-style style:name="N19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1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1P0"/>
    </number:currency-style>
    <number:currency-style style:name="N192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3P0"/>
    </number:currency-style>
    <number:currency-style style:name="N195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95P0"/>
    </number:currency-style>
    <number:currency-style style:name="N197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97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97P0"/>
    </number:currency-style>
    <number:currency-style style:name="N199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99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99P0"/>
    </number:currency-style>
    <number:date-style style:name="N20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0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0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0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0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0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06">
      <number:day number:calendar="jewish"/>
      <number:text> </number:text>
      <number:month number:calendar="jewish" number:style="long" number:textual="true"/>
    </number:date-style>
    <number:date-style style:name="N207">
      <number:month number:calendar="jewish" number:style="long" number:textual="true"/>
      <number:text> </number:text>
      <number:day number:calendar="jewish"/>
    </number:date-style>
    <number:date-style style:name="N208">
      <number:month number:calendar="jewish" number:style="long" number:textual="true"/>
      <number:text> </number:text>
      <number:year number:calendar="jewish" number:style="long"/>
    </number:date-style>
    <number:date-style style:name="N209">
      <number:month number:calendar="jewish" number:style="long" number:textual="true"/>
    </number:date-style>
    <number:currency-style style:name="N211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11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11P0"/>
    </number:currency-style>
    <number:currency-style style:name="N213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13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13P0"/>
    </number:currency-style>
    <number:currency-style style:name="N214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14P0"/>
    </number:currency-style>
    <number:currency-style style:name="N215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15P0"/>
    </number:currency-style>
    <number:currency-style style:name="N217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217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217P0"/>
    </number:currency-style>
    <number:currency-style style:name="N219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219"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219P0"/>
    </number:currency-style>
    <number:currency-style style:name="N221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221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221P0"/>
    </number:currency-style>
    <number:currency-style style:name="N222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222P0"/>
    </number:currency-style>
    <number:currency-style style:name="N223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223P0"/>
    </number:currency-style>
    <number:currency-style style:name="N225P0" style:volatile="true">
      <number:currency-symbol number:language="en" number:country="CA">$</number:currency-symbol>
      <number:number number:decimal-places="2" loext:min-decimal-places="0" number:min-integer-digits="1" number:decimal-replacement="--" number:grouping="true"/>
    </number:currency-style>
    <number:currency-style style:name="N225">
      <style:text-properties fo:color="#ff0000"/>
      <number:text>-</number:text>
      <number:currency-symbol number:language="en" number:country="CA">$</number:currency-symbol>
      <number:number number:decimal-places="2" loext:min-decimal-places="0" number:min-integer-digits="1" number:decimal-replacement="--" number:grouping="true"/>
      <style:map style:condition="value()&gt;=0" style:apply-style-name="N225P0"/>
    </number:currency-style>
    <number:currency-style style:name="N227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27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27P0"/>
    </number:currency-style>
    <number:currency-style style:name="N229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29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229P0"/>
    </number:currency-style>
    <number:currency-style style:name="N230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0P0"/>
    </number:currency-style>
    <number:currency-style style:name="N231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231P0"/>
    </number:currency-style>
    <number:currency-style style:name="N233P0" style:volatile="true">
      <number:number number:decimal-places="2" loext:min-decimal-places="0" number:min-integer-digits="1" number:decimal-replacement="--" number:grouping="true"/>
      <number:text> </number:text>
      <number:currency-symbol number:language="cs" number:country="CZ">Kč</number:currency-symbol>
    </number:currency-style>
    <number:currency-style style:name="N233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cs" number:country="CZ">Kč</number:currency-symbol>
      <style:map style:condition="value()&gt;=0" style:apply-style-name="N233P0"/>
    </number:currency-style>
    <number:currency-style style:name="N235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35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35P0"/>
    </number:currency-style>
    <number:currency-style style:name="N236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36P0"/>
    </number:currency-style>
    <number:number-style style:name="N10109" number:language="pl" number:country="PL">
      <number:text>w</number:text>
    </number:number-style>
    <number:date-style style:name="N10110" number:language="pl" number:country="PL">
      <number:year number:style="long"/>
    </number:date-style>
    <style:style style:name="Default" style:family="table-cell">
      <style:table-cell-properties fo:background-color="#ffffff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ziel1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/>
    </style:style>
    <style:style style:name="ukr1" style:family="table-cell" style:parent-style-name="Default" style:data-style-name="N36">
      <style:table-cell-properties style:cell-protect="protected formula-hidden" style:print-content="true" fo:border="0.06pt solid #000000"/>
      <style:text-properties fo:color="#dddddd"/>
    </style:style>
    <style:style style:name="_31_4" style:display-name="14" style:family="table-cell" style:parent-style-name="ziel1">
      <style:table-cell-properties fo:background-color="#ff3300"/>
    </style:style>
    <style:style style:name="_31_3" style:display-name="13" style:family="table-cell" style:parent-style-name="ziel1">
      <style:table-cell-properties fo:background-color="#cc66ff"/>
    </style:style>
    <style:style style:name="_31_2" style:display-name="12" style:family="table-cell" style:parent-style-name="ziel1">
      <style:table-cell-properties fo:background-color="#66ffff"/>
    </style:style>
    <style:style style:name="_31_1" style:display-name="11" style:family="table-cell" style:parent-style-name="ziel1">
      <style:table-cell-properties fo:background-color="#66ff66"/>
    </style:style>
    <style:style style:name="_31_0" style:display-name="10" style:family="table-cell" style:parent-style-name="ziel1">
      <style:table-cell-properties fo:background-color="transparent"/>
    </style:style>
    <style:style style:name="week" style:family="table-cell" style:parent-style-name="Default" style:data-style-name="N10000">
      <style:table-cell-properties fo:border-bottom="none" style:cell-protect="protected formula-hidden" style:print-content="true" style:text-align-source="fix" style:repeat-content="false" fo:border-left="none" fo:border-right="2.01pt solid #9900ff" style:rotation-angle="45" style:rotation-align="none" fo:border-top="2.01pt solid #9900ff" style:vertical-align="bottom" loext:vertical-justify="auto"/>
      <style:paragraph-properties fo:text-align="center" css3t:text-justify="auto" fo:margin-left="0mm"/>
      <style:text-properties fo:color="#000000" style:text-outline="false" fo:font-size="20pt" fo:font-weight="bold" style:font-size-asian="20pt" style:font-weight-asian="bold" style:font-size-complex="20pt" style:font-weight-complex="bold"/>
    </style:style>
    <style:style style:name="ukr2" style:family="table-cell" style:parent-style-name="ukr1" style:data-style-name="N0">
      <style:table-cell-properties fo:border="none"/>
    </style:style>
    <style:style style:name="_30_" style:display-name="0" style:family="table-cell" style:parent-style-name="Default" style:data-style-name="N10108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_37_0" style:display-name="70" style:family="table-cell" style:parent-style-name="Default" style:data-style-name="N10108">
      <style:table-cell-properties fo:background-color="#ffffff" style:text-align-source="fix" style:repeat-content="false" style:vertical-align="middle" loext:vertical-justify="auto"/>
      <style:paragraph-properties fo:text-align="center" css3t:text-justify="auto" fo:margin-left="0mm"/>
      <style:text-properties fo:color="#ff0000" fo:font-size="54pt" fo:font-weight="bold" style:font-size-asian="54pt" style:font-weight-asian="bold" style:font-size-complex="54pt" style:font-weight-complex="bold"/>
    </style:style>
    <style:style style:name="gray" style:family="table-cell" style:parent-style-name="Default" style:data-style-name="N10108">
      <style:table-cell-properties style:text-align-source="fix" style:repeat-content="false" style:vertical-align="middle"/>
      <style:paragraph-properties fo:text-align="center" fo:margin-left="0mm"/>
      <style:text-properties fo:color="#dddddd" fo:font-size="54pt" fo:font-weight="bold" style:font-size-asian="54pt" style:font-weight-asian="bold" style:font-size-complex="54pt" style:font-weight-complex="bold"/>
    </style:style>
    <style:style style:name="szary1" style:family="table-cell" style:parent-style-name="Default" style:data-style-name="N110">
      <style:table-cell-properties fo:border-bottom="none" fo:background-color="#eeeee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 fo:margin-left="0mm"/>
      <style:text-properties fo:color="#660066" style:text-outline="true" fo:font-size="28pt" style:font-size-asian="28pt" style:font-size-complex="28pt"/>
    </style:style>
    <style:style style:name="_34_" style:display-name="4" style:family="table-cell" style:parent-style-name="Default" style:data-style-name="N10108">
      <style:table-cell-properties style:text-align-source="fix" style:repeat-content="false" fo:background-color="transparent" fo:border="6.01pt solid #ff0000" style:vertical-align="middle"/>
      <style:paragraph-properties fo:text-align="center" fo:margin-left="0mm"/>
      <style:text-properties fo:color="#ff0000" fo:font-size="54pt" fo:font-weight="bold" style:font-size-asian="54pt" style:font-weight-asian="bold" style:font-size-complex="54pt" style:font-weight-complex="bold"/>
    </style:style>
    <style:style style:name="_33_" style:display-name="3" style:family="table-cell" style:parent-style-name="Default" style:data-style-name="N10108">
      <style:table-cell-properties style:text-align-source="fix" style:repeat-content="false" fo:background-color="transparent" fo:border="6.01pt solid #9900ff" style:vertical-align="middle"/>
      <style:paragraph-properties fo:text-align="center" fo:margin-left="0mm"/>
      <style:text-properties fo:color="#9900ff" fo:font-size="54pt" fo:font-weight="bold" style:font-size-asian="54pt" style:font-weight-asian="bold" style:font-size-complex="54pt" style:font-weight-complex="bold"/>
    </style:style>
    <style:style style:name="_32_" style:display-name="2" style:family="table-cell" style:parent-style-name="Default" style:data-style-name="N10108">
      <style:table-cell-properties style:text-align-source="fix" style:repeat-content="false" fo:background-color="transparent" fo:border="6.01pt solid #00ccff" style:vertical-align="middle"/>
      <style:paragraph-properties fo:text-align="center" fo:margin-left="0mm"/>
      <style:text-properties fo:color="#00ccff" fo:font-size="54pt" fo:font-weight="bold" style:font-size-asian="54pt" style:font-weight-asian="bold" style:font-size-complex="54pt" style:font-weight-complex="bold"/>
    </style:style>
    <style:style style:name="_31_" style:display-name="1" style:family="table-cell" style:parent-style-name="Default" style:data-style-name="N10108">
      <style:table-cell-properties style:text-align-source="fix" style:repeat-content="false" fo:background-color="transparent" fo:border="6.01pt solid #00cc00" style:vertical-align="middle"/>
      <style:paragraph-properties fo:text-align="center" fo:margin-left="0mm"/>
      <style:text-properties fo:color="#00cc00" fo:font-size="54pt" fo:font-weight="bold" style:font-size-asian="54pt" style:font-weight-asian="bold" style:font-size-complex="54pt" style:font-weight-complex="bold"/>
    </style:style>
    <style:style style:name="_37_4" style:display-name="74" style:family="table-cell" style:parent-style-name="_37_0">
      <style:table-cell-properties fo:border="6.01pt solid #ff0000"/>
    </style:style>
    <style:style style:name="_37_3" style:display-name="73" style:family="table-cell" style:parent-style-name="_37_0">
      <style:table-cell-properties fo:border="6.01pt solid #9900ff"/>
    </style:style>
    <style:style style:name="_37_2" style:display-name="72" style:family="table-cell" style:parent-style-name="_37_0">
      <style:table-cell-properties fo:border="6.01pt solid #00ccff"/>
    </style:style>
    <style:style style:name="_37_1" style:display-name="71" style:family="table-cell" style:parent-style-name="_37_0">
      <style:table-cell-properties fo:border="6.01pt solid #00cc00"/>
    </style:style>
    <style:style style:name="na_5f_mc" style:display-name="na_mc" style:family="table-cell" style:parent-style-name="Default" style:data-style-name="N0">
      <style:table-cell-properties fo:background-color="#9900ff" style:cell-protect="protected formula-hidden" style:print-content="true" style:text-align-source="fix" style:repeat-content="false" fo:padding="0mm" style:vertical-align="middle" loext:vertical-justify="auto"/>
      <style:paragraph-properties fo:text-align="start" css3t:text-justify="auto" fo:margin-left="0mm"/>
      <style:text-properties style:text-outline="true" style:font-name="Open Sans" fo:font-family="'Open Sans'" style:font-style-name="Pogrubiona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na_5f_mc_5f_rok" style:display-name="na_mc_rok" style:family="table-cell" style:parent-style-name="na_5f_mc">
      <style:table-cell-properties style:text-align-source="fix" style:repeat-content="false" style:vertical-align="bottom" loext:vertical-justify="auto"/>
      <style:paragraph-properties fo:text-align="center" css3t:text-justify="auto"/>
      <style:text-properties style:use-window-font-color="true"/>
    </style:style>
    <style:style style:name="na_5f_ty" style:display-name="na_ty" style:family="table-cell" style:parent-style-name="na_5f_mc_5f_rok">
      <style:table-cell-properties fo:background-color="#ffffff" style:text-align-source="fix" style:repeat-content="false" style:shrink-to-fit="true" style:vertical-align="middle"/>
      <style:paragraph-properties fo:text-align="center" fo:margin-left="0mm"/>
      <style:text-properties style:text-outline="true" style:font-name="Open Sans1" fo:font-family="'Open Sans'" style:font-style-name="Regularna" style:font-family-generic="swiss" style:font-pitch="variable" fo:font-size="16pt" fo:font-style="normal" fo:text-shadow="1pt 1pt" fo:font-weight="normal" style:font-size-asian="16pt" style:font-size-complex="16pt"/>
    </style:style>
    <style:style style:name="na_5f_ty_5f_nie" style:display-name="na_ty_nie" style:family="table-cell" style:parent-style-name="na_5f_ty">
      <style:table-cell-properties loext:vertical-justify="auto"/>
      <style:paragraph-properties css3t:text-justify="auto"/>
      <style:text-properties fo:color="#ff3333"/>
    </style:style>
    <style:style style:name="informacja" style:family="table-cell" style:parent-style-name="Default">
      <style:table-cell-properties fo:background-color="#ccff99" style:text-align-source="fix" style:repeat-content="false" fo:wrap-option="wrap" style:vertical-align="top"/>
      <style:paragraph-properties fo:text-align="start" fo:margin-left="0mm"/>
      <style:text-properties fo:hyphenate="false"/>
    </style:style>
    <style:style style:name="wlknc" style:family="table-cell" style:parent-style-name="Default">
      <style:table-cell-properties fo:background-color="#00cc00"/>
    </style:style>
    <style:style style:name="ziel2" style:family="table-cell" style:parent-style-name="ziel1">
      <style:table-cell-properties style:cell-protect="protected formula-hidden" style:print-content="true" fo:border="none"/>
    </style:style>
    <draw:marker draw:name="Arrowhead_20_1" draw:display-name="Arrowhead 1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2" draw:display-name="Arrowhead 2" svg:viewBox="0 0 20 30" svg:d="M10 0l-10 30h20z"/>
    <draw:marker draw:name="Arrowhead_20_3" draw:display-name="Arrowhead 3" svg:viewBox="0 0 10 10" svg:d="M0 0h10v10h-10z"/>
    <draw:marker draw:name="Arrowhead_20_4" draw:display-name="Arrowhead 4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10.01mm" fo:page-height="297mm" style:num-format="1" style:print-orientation="portrait" style:shadow="non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.00.0000</text:date>, <text:time style:data-style-name="N2" text:time-value="13:02:38.11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Calendar" style:page-layout-name="Mpm3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0:56:09.828000000</meta:creation-date>
    <dc:date>2017-05-11T13:13:15.682000000</dc:date>
    <meta:editing-duration>P5DT2H35M16S</meta:editing-duration>
    <meta:editing-cycles>351</meta:editing-cycles>
    <meta:generator>LibreOffice/5.2.7.2$Windows_x86 LibreOffice_project/2b7f1e640c46ceb28adf43ee075a6e8b8439ed10</meta:generator>
    <dc:title>Calendar</dc:title>
    <meta:document-statistic meta:table-count="19" meta:cell-count="6361" meta:object-count="4"/>
  </office:meta>
</office:document-meta>
</file>