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SF NS Text" svg:font-family="'.SF NS Text'" style:font-family-generic="swiss"/>
    <style:font-face style:name="Liberation Mono1" svg:font-family="'Liberation Mono', 'Courier New', 'DejaVu Sans Mono', Courier, Monaco" style:font-family-generic="modern" style:font-pitch="fixed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46pt"/>
    </style:style>
    <style:style style:name="co3" style:family="table-column">
      <style:table-column-properties fo:break-before="auto" style:column-width="72.79pt"/>
    </style:style>
    <style:style style:name="co4" style:family="table-column">
      <style:table-column-properties fo:break-before="auto" style:column-width="84.44pt"/>
    </style:style>
    <style:style style:name="co5" style:family="table-column">
      <style:table-column-properties fo:break-before="auto" style:column-width="99.24pt"/>
    </style:style>
    <style:style style:name="co6" style:family="table-column">
      <style:table-column-properties fo:break-before="auto" style:column-width="124.1pt"/>
    </style:style>
    <style:style style:name="co7" style:family="table-column">
      <style:table-column-properties fo:break-before="auto" style:column-width="75.49pt"/>
    </style:style>
    <style:style style:name="co8" style:family="table-column">
      <style:table-column-properties fo:break-before="auto" style:column-width="72.26pt"/>
    </style:style>
    <style:style style:name="co9" style:family="table-column">
      <style:table-column-properties fo:break-before="auto" style:column-width="98.3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number-style style:name="N20002" number:language="bvx" number:country="CG">
      <number:number number:decimal-places="2" loext:min-decimal-places="2" number:min-integer-digits="1"/>
    </number:number-style>
    <number:time-style style:name="N30040" number:language="en" number:country="US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fo:background-color="#ff9900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pt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Liberation Sans" style:font-name-asian="Arial Unicode MS" style:font-name-complex="Arial Unicode MS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7pt" style:font-name-asian="Arial Unicode MS" style:font-size-asian="7pt" style:font-name-complex="Arial Unicode MS" style:font-size-complex="7pt"/>
    </style:style>
    <style:style style:name="ce18" style:family="table-cell" style:parent-style-name="Default" style:data-style-name="N99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19" style:family="table-cell" style:parent-style-name="Default" style:data-style-name="N9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20" style:family="table-cell" style:parent-style-name="Default" style:data-style-name="N0"/>
    <style:style style:name="ce21" style:family="table-cell" style:parent-style-name="Default" style:data-style-name="N125">
      <style:table-cell-properties style:text-align-source="fix" style:repeat-content="false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 fo:border="1.5pt solid #000000"/>
      <style:paragraph-properties fo:text-align="center" fo:margin-left="0pt"/>
      <style:text-properties fo:font-size="8pt" style:font-size-asian="8pt" style:font-size-complex="8pt"/>
    </style:style>
    <style:style style:name="ce23" style:family="table-cell" style:parent-style-name="Default" style:data-style-name="N30040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cc00" style:text-align-source="fix" style:repeat-content="false"/>
      <style:paragraph-properties fo:text-align="center" fo:margin-left="0pt"/>
    </style:style>
    <style:style style:name="ce27" style:family="table-cell" style:parent-style-name="Default"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pt"/>
      <style:text-properties fo:color="#000000" style:font-name="Liberation Sans1" fo:font-size="10pt" fo:language="none" fo:country="none" style:font-name-asian=".SF NS Text" style:font-size-asian="10pt" style:language-asian="none" style:country-asian="none" style:font-name-complex=".SF NS Text" style:font-size-complex="10pt" style:language-complex="none" style:country-complex="none"/>
    </style:style>
    <style:style style:name="ce29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8pt" style:font-name-asian="Arial Unicode MS" style:font-size-asian="8pt" style:font-name-complex="Arial Unicode MS" style:font-size-complex="8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pt"/>
      <style:text-properties style:font-name="Liberation Sans" fo:font-size="9pt" style:font-name-asian="Arial Unicode MS" style:font-size-asian="9pt" style:font-name-complex="Arial Unicode MS" style:font-size-complex="9pt"/>
    </style:style>
    <style:style style:name="ce79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pt"/>
      <style:text-properties style:font-name="Liberation Sans" style:font-name-asian="Arial Unicode MS" style:font-name-complex="Arial Unicode MS"/>
    </style:style>
    <style:style style:name="ce37" style:family="table-cell" style:parent-style-name="Default" style:data-style-name="N2">
      <style:table-cell-properties fo:background-color="#00ccff"/>
      <style:text-properties fo:font-weight="bold" style:font-weight-asian="bold" style:font-weight-complex="bold"/>
    </style:style>
    <style:style style:name="ce38" style:family="table-cell" style:parent-style-name="Default" style:data-style-name="N20002"/>
    <style:style style:name="ce39" style:family="table-cell" style:parent-style-name="Default" style:data-style-name="N2">
      <style:table-cell-properties fo:background-color="#ff9900"/>
    </style:style>
    <style:style style:name="ce40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Liberation Sans1" fo:font-size="10pt" fo:language="none" fo:country="none" fo:font-weight="bold" style:font-name-asian=".SF NS Text" style:font-size-asian="10pt" style:language-asian="none" style:country-asian="none" style:font-weight-asian="bold" style:font-name-complex=".SF NS Text" style:font-size-complex="10pt" style:language-complex="none" style:country-complex="none" style:font-weight-complex="bold"/>
    </style:style>
    <style:style style:name="ce41" style:family="table-cell" style:parent-style-name="Default" style:data-style-name="N2">
      <style:table-cell-properties fo:background-color="#cc9900" style:text-align-source="fix" style:repeat-content="false" fo:border="0.06pt solid #000000"/>
      <style:paragraph-properties fo:text-align="center" fo:margin-left="0pt"/>
      <style:text-properties fo:color="#000000" style:font-name="Liberation Sans1" fo:language="none" fo:country="none" fo:font-weight="bold" style:font-name-asian=".SF NS Text" style:language-asian="none" style:country-asian="none" style:font-weight-asian="bold" style:font-name-complex=".SF NS Text" style:language-complex="none" style:country-complex="none" style:font-weight-complex="bold"/>
    </style:style>
    <style:style style:name="ce42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43" style:family="table-cell" style:parent-style-name="Default" style:data-style-name="N2">
      <style:table-cell-properties fo:background-color="#cc9900" style:text-align-source="fix" style:repeat-content="false" fo:border="0.06pt solid #000000"/>
      <style:paragraph-properties fo:text-align="center" fo:margin-left="0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6pt" style:font-size-asian="6pt" style:font-size-complex="6pt"/>
    </style:style>
    <style:style style:name="ce89" style:family="table-cell" style:parent-style-name="Default" style:data-style-name="N2">
      <style:table-cell-properties style:text-align-source="fix" style:repeat-content="false" fo:border="none"/>
      <style:paragraph-properties fo:text-align="center" fo:margin-left="0pt"/>
      <style:text-properties fo:color="#000000" style:font-name=".SF NS Text" fo:font-size="8pt" fo:language="none" fo:country="none" style:font-name-asian=".SF NS Text" style:font-size-asian="8pt" style:language-asian="none" style:country-asian="none" style:font-name-complex=".SF NS Text" style:font-size-complex="8pt" style:language-complex="none" style:country-complex="none"/>
    </style:style>
    <style:style style:name="ce47" style:family="table-cell" style:parent-style-name="Default" style:data-style-name="N11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tyle="italic" style:font-name-asian="Arial Unicode MS" style:font-style-asian="italic" style:font-name-complex="Arial Unicode MS" style:font-style-complex="italic"/>
    </style:style>
    <style:style style:name="ce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" fo:font-style="normal" style:text-underline-style="solid" style:text-underline-width="auto" style:text-underline-color="font-color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ce101" style:family="table-cell" style:parent-style-name="Default">
      <style:text-properties fo:font-style="normal" style:font-style-asian="normal" style:font-style-complex="normal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2300dc" style:font-name="Liberation Mono"/>
    </style:style>
    <style:style style:name="ce96" style:family="table-cell" style:parent-style-name="Default">
      <style:table-cell-properties fo:background-color="#cccc00" style:text-align-source="fix" style:repeat-content="false"/>
      <style:paragraph-properties fo:text-align="end" fo:margin-left="0pt"/>
    </style:style>
    <style:style style:name="ce97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pt"/>
      <style:text-properties fo:font-size="8pt" style:font-size-asian="8pt" style:font-size-complex="8pt"/>
    </style:style>
    <style:style style:name="ce98" style:family="table-cell" style:parent-style-name="Default" style:data-style-name="N41">
      <style:table-cell-properties fo:background-color="#ffff00" style:text-align-source="fix" style:repeat-content="false" fo:wrap-option="wrap"/>
      <style:paragraph-properties fo:text-align="center" fo:margin-left="0pt"/>
      <style:text-properties style:font-name="Liberation Mono"/>
    </style:style>
    <style:style style:name="ce93" style:family="table-cell" style:parent-style-name="Default" style:data-style-name="N130">
      <style:table-cell-properties style:text-align-source="fix" style:repeat-content="false"/>
      <style:paragraph-properties fo:text-align="center" fo:margin-left="0pt"/>
    </style:style>
    <style:style style:name="ce100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font-name="Liberation Mon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 mensuelle heures de travail" table:style-name="ta1" table:print-ranges="'Feuille mensuelle heures de travail'.A1:'Feuille mensuelle heures de travail'.K45">
        <table:table-column table:style-name="co1" table:default-cell-style-name="Default"/>
        <table:table-column table:style-name="co1" table:default-cell-style-name="ce4"/>
        <table:table-column table:style-name="co1" table:number-columns-repeated="3" table:default-cell-style-name="ce9"/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1" table:default-cell-style-name="ce24"/>
        <table:table-column table:style-name="co4" table:default-cell-style-name="ce79"/>
        <table:table-column table:style-name="co5" table:default-cell-style-name="ce89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Entreprise :</text:p>
          </table:table-cell>
          <table:table-cell table:style-name="ce2" office:value-type="string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1" office:value-type="string" calcext:value-type="string">
            <text:p>Employé :</text:p>
          </table:table-cell>
          <table:table-cell table:style-name="ce26" office:value-type="string" calcext:value-type="string">
            <text:p>Prénom</text:p>
          </table:table-cell>
          <table:table-cell table:style-name="ce2" office:value-type="string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6"/>
          <table:table-cell table:style-name="ce50" office:value-type="string" calcext:value-type="string">
            <text:p>Data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10"/>
          <table:table-cell table:number-columns-repeated="6"/>
          <table:table-cell table:style-name="ce51" office:value-type="string" calcext:value-type="string">
            <text:p>Note : Les champs suivants peuvent être modifiés afin de fournir une traduction à l’application.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5"/>
          <table:table-cell table:style-name="ce45" office:value-type="string" calcext:value-type="string" table:number-columns-spanned="2" table:number-rows-spanned="1">
            <text:p>Heures dues par semaine :</text:p>
          </table:table-cell>
          <table:covered-table-cell table:style-name="ce27"/>
          <table:table-cell table:style-name="ce29" office:value-type="float" office:value="35" calcext:value-type="float">
            <text:p>35</text:p>
          </table:table-cell>
          <table:table-cell table:style-name="ce1" office:value-type="string" calcext:value-type="string">
            <text:p>Report d’heures :</text:p>
          </table:table-cell>
          <table:table-cell table:style-name="Default"/>
          <table:table-cell table:number-columns-repeated="17"/>
        </table:table-row>
        <table:table-row table:style-name="ro1">
          <table:table-cell/>
          <table:table-cell table:style-name="ce1" office:value-type="string" calcext:value-type="string">
            <text:p>Année :</text:p>
          </table:table-cell>
          <table:table-cell table:style-name="ce6" office:value-type="float" office:value="2017" calcext:value-type="float">
            <text:p>2017</text:p>
          </table:table-cell>
          <table:table-cell table:style-name="ce45" office:value-type="string" calcext:value-type="string">
            <text:p>Mois numéro :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30" office:value-type="float" office:value="5" calcext:value-type="float">
            <text:p>5</text:p>
          </table:table-cell>
          <table:table-cell table:style-name="ce46" office:value-type="string" calcext:value-type="string">
            <text:p>Dues par l’employé :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6"/>
          <table:table-cell office:value-type="string" calcext:value-type="string">
            <text:p>Veuillez renseigner le nombre correspondant au mois.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 table:style-name="ce46" office:value-type="string" calcext:value-type="string">
            <text:p>Nom du mois :</text:p>
          </table:table-cell>
          <table:table-cell table:style-name="ce16" table:formula="of:=IF(NOT(ISNUMBER([.$E$4]));[.$R$4];IF(OR([.$E$4]&lt;1;[.$E$4]&gt;12);[.$R$5];IF([.$E$4]=1;[.$R$6];IF([.$E$4]=2;[.$R$7];IF([.$E$4]=3;[.$R$8];IF([.$E$4]=4;[.$R$9];IF([.$E$4]=5;[.$R$10];IF([.$E$4]=6;[.$R$11];IF([.$E$4]=7;[.$R$12];IF([.$E$4]=8;[.$R$13];IF([.$E$4]=9;[.$R$14];IF([.$E$4]=10;[.$R$15];IF([.$E$4]=11;[.$R$16];IF([.$E$4]=12;[.$R$17];[.$R$18]))))))))))))))" office:value-type="string" office:string-value="Janvier" calcext:value-type="string">
            <text:p>Janvier</text:p>
          </table:table-cell>
          <table:table-cell table:style-name="Default"/>
          <table:table-cell table:style-name="ce4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31" table:formula="of:=[.$I$6]/([.$I$4]*4)" office:value-type="float" office:value="7.58333333333333" calcext:value-type="float">
            <text:p>7.58</text:p>
          </table:table-cell>
          <table:table-cell table:style-name="ce72" office:value-type="string" calcext:value-type="string">
            <text:p>Dues par l’entreprise :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6"/>
          <table:table-cell office:value-type="string" calcext:value-type="string">
            <text:p>Erreur, le numéro du mois entré est erroné.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style-name="ce33" office:value-type="string" calcext:value-type="string" table:number-columns-spanned="2" table:number-rows-spanned="1">
            <text:p>Nombre de jours ce mois :</text:p>
          </table:table-cell>
          <table:covered-table-cell table:style-name="ce33"/>
          <table:table-cell table:style-name="ce17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45" office:value-type="string" calcext:value-type="string" table:number-columns-spanned="2" table:number-rows-spanned="1">
            <text:p>Nombre d’heures dues par mois :</text:p>
          </table:table-cell>
          <table:covered-table-cell table:style-name="ce27"/>
          <table:table-cell table:style-name="ce3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16"/>
          <table:table-cell table:style-name="ce48"/>
          <table:table-cell table:number-columns-repeated="5"/>
          <table:table-cell office:value-type="string" calcext:value-type="string">
            <text:p>Janvier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10"/>
          <table:table-cell table:number-columns-repeated="6"/>
          <table:table-cell office:value-type="string" calcext:value-type="string">
            <text:p>Février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Semaine</text:p>
          </table:table-cell>
          <table:table-cell table:number-columns-repeated="2" table:style-name="ce8" office:value-type="string" calcext:value-type="string">
            <text:p>Jour</text:p>
          </table:table-cell>
          <table:table-cell table:style-name="ce8" office:value-type="string" calcext:value-type="string">
            <text:p>Mois</text:p>
          </table:table-cell>
          <table:table-cell table:style-name="ce22" office:value-type="string" calcext:value-type="string">
            <text:p>Début matin</text:p>
          </table:table-cell>
          <table:table-cell table:style-name="ce22" office:value-type="string" calcext:value-type="string">
            <text:p>Fin matin</text:p>
          </table:table-cell>
          <table:table-cell table:style-name="ce22" office:value-type="string" calcext:value-type="string">
            <text:p>Début après-midi</text:p>
          </table:table-cell>
          <table:table-cell table:style-name="ce22" office:value-type="string" calcext:value-type="string">
            <text:p>Fin après-midi</text:p>
          </table:table-cell>
          <table:table-cell table:style-name="ce34" office:value-type="string" calcext:value-type="string">
            <text:p>Totaux journaliers</text:p>
          </table:table-cell>
          <table:table-cell table:style-name="ce88" office:value-type="string" calcext:value-type="string">
            <text:p>Différence positive a la moyenne</text:p>
          </table:table-cell>
          <table:table-cell table:number-columns-repeated="6"/>
          <table:table-cell office:value-type="string" calcext:value-type="string">
            <text:p>Mars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9])-1)" office:value-type="float" office:value="53" calcext:value-type="float">
            <text:p>53</text:p>
          </table:table-cell>
          <table:table-cell table:formula="of:=IF(NOT(ISNUMBER([.D9]));[.$R$22];IF(OR([.D9]&lt;1;[.D9]&gt;31);[.$R$23];IF(WEEKDAY(DATE([.$C$4];[.$E$4];[.D9]);2)=1;[.$R$24];IF(WEEKDAY(DATE([.$C$4];[.$E$4];[.D9]);2)=2;[.$R$25];IF(WEEKDAY(DATE([.$C$4];[.$E$4];[.D9]);2)=3;[.$R$26];IF(WEEKDAY(DATE([.$C$4];[.$E$4];[.D9]);2)=4;[.$R$27];IF(WEEKDAY(DATE([.$C$4];[.$E$4];[.D9]);2)=5;[.$R$28];IF(WEEKDAY(DATE([.$C$4];[.$E$4];[.D9]);2)=6;[.$R$29];IF(WEEKDAY(DATE([.$C$4];[.$E$4];[.D9]);2)=7;[.$R$30];[.$R$31])))))))))" office:value-type="string" office:string-value="Dimanche" calcext:value-type="string">
            <text:p>Dimanche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9];[.$S$37]);LEN([.F9])&lt;1);0;IF(OR(EXACT([.F9];[.$S$35]);EXACT([.F9];[.$S$36]));IF(MOD([.$I$50];2)=0;[.$I$5]/2;ROUNDDOWN([.$I$5]/2;2));(IF(MINUTE([.F9])=0;HOUR([.G9])-HOUR([.F9]);HOUR([.G9])-(HOUR([.F9])+1))+((IF(MINUTE([.F9])&gt;0;60-MINUTE([.F9]);0)+MINUTE([.G9]))*100/60)/100)))+(IF(OR(EXACT([.F9];[.$S$37]);LEN([.H9])&lt;1);0;(IF(OR(EXACT([.H9];[.$S$37]);LEN([.H9])&lt;1);0;IF(OR(EXACT([.H9];[.$S$35]);EXACT([.H9];[.$S$36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6"/>
          <table:table-cell office:value-type="string" calcext:value-type="string">
            <text:p>Avril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10])-1)" office:value-type="float" office:value="1" calcext:value-type="float">
            <text:p>1</text:p>
          </table:table-cell>
          <table:table-cell table:formula="of:=IF(NOT(ISNUMBER([.D10]));[.$R$22];IF(OR([.D10]&lt;1;[.D10]&gt;31);[.$R$23];IF(WEEKDAY(DATE([.$C$4];[.$E$4];[.D10]);2)=1;[.$R$24];IF(WEEKDAY(DATE([.$C$4];[.$E$4];[.D10]);2)=2;[.$R$25];IF(WEEKDAY(DATE([.$C$4];[.$E$4];[.D10]);2)=3;[.$R$26];IF(WEEKDAY(DATE([.$C$4];[.$E$4];[.D10]);2)=4;[.$R$27];IF(WEEKDAY(DATE([.$C$4];[.$E$4];[.D10]);2)=5;[.$R$28];IF(WEEKDAY(DATE([.$C$4];[.$E$4];[.D10]);2)=6;[.$R$29];IF(WEEKDAY(DATE([.$C$4];[.$E$4];[.D10]);2)=7;[.$R$30];[.$R$31])))))))))" office:value-type="string" office:string-value="LUNDI" calcext:value-type="string">
            <text:p>LUN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0];[.$S$37]);LEN([.F10])&lt;1);0;IF(OR(EXACT([.F10];[.$S$35]);EXACT([.F10];[.$S$36]));IF(MOD([.$I$50];2)=0;[.$I$5]/2;ROUNDDOWN([.$I$5]/2;2));(IF(MINUTE([.F10])=0;HOUR([.G10])-HOUR([.F10]);HOUR([.G10])-(HOUR([.F10])+1))+((IF(MINUTE([.F10])&gt;0;60-MINUTE([.F10]);0)+MINUTE([.G10]))*100/60)/100)))+(IF(OR(EXACT([.F10];[.$S$37]);LEN([.H10])&lt;1);0;(IF(OR(EXACT([.H10];[.$S$37]);LEN([.H10])&lt;1);0;IF(OR(EXACT([.H10];[.$S$35]);EXACT([.H10];[.$S$36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6"/>
          <table:table-cell office:value-type="string" calcext:value-type="string">
            <text:p>Mai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11])-1)" office:value-type="float" office:value="1" calcext:value-type="float">
            <text:p>1</text:p>
          </table:table-cell>
          <table:table-cell table:formula="of:=IF(NOT(ISNUMBER([.D11]));[.$R$22];IF(OR([.D11]&lt;1;[.D11]&gt;31);[.$R$23];IF(WEEKDAY(DATE([.$C$4];[.$E$4];[.D11]);2)=1;[.$R$24];IF(WEEKDAY(DATE([.$C$4];[.$E$4];[.D11]);2)=2;[.$R$25];IF(WEEKDAY(DATE([.$C$4];[.$E$4];[.D11]);2)=3;[.$R$26];IF(WEEKDAY(DATE([.$C$4];[.$E$4];[.D11]);2)=4;[.$R$27];IF(WEEKDAY(DATE([.$C$4];[.$E$4];[.D11]);2)=5;[.$R$28];IF(WEEKDAY(DATE([.$C$4];[.$E$4];[.D11]);2)=6;[.$R$29];IF(WEEKDAY(DATE([.$C$4];[.$E$4];[.D11]);2)=7;[.$R$30];[.$R$31])))))))))" office:value-type="string" office:string-value="Mardi" calcext:value-type="string">
            <text:p>Mar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/>
          <table:table-cell table:style-name="ce24"/>
          <table:table-cell table:number-columns-repeated="2"/>
          <table:table-cell table:formula="of:=(IF(OR(EXACT([.F11];[.$S$37]);LEN([.F11])&lt;1);0;IF(OR(EXACT([.F11];[.$S$35]);EXACT([.F11];[.$S$36]));IF(MOD([.$I$50];2)=0;[.$I$5]/2;ROUNDDOWN([.$I$5]/2;2));(IF(MINUTE([.F11])=0;HOUR([.G11])-HOUR([.F11]);HOUR([.G11])-(HOUR([.F11])+1))+((IF(MINUTE([.F11])&gt;0;60-MINUTE([.F11]);0)+MINUTE([.G11]))*100/60)/100)))+(IF(OR(EXACT([.F11];[.$S$37]);LEN([.H11])&lt;1);0;(IF(OR(EXACT([.H11];[.$S$37]);LEN([.H11])&lt;1);0;IF(OR(EXACT([.H11];[.$S$35]);EXACT([.H11];[.$S$36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6"/>
          <table:table-cell office:value-type="string" calcext:value-type="string">
            <text:p>Juin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2])-1)" office:value-type="float" office:value="1" calcext:value-type="float">
            <text:p>1</text:p>
          </table:table-cell>
          <table:table-cell table:formula="of:=IF(NOT(ISNUMBER([.D12]));[.$R$22];IF(OR([.D12]&lt;1;[.D12]&gt;31);[.$R$23];IF(WEEKDAY(DATE([.$C$4];[.$E$4];[.D12]);2)=1;[.$R$24];IF(WEEKDAY(DATE([.$C$4];[.$E$4];[.D12]);2)=2;[.$R$25];IF(WEEKDAY(DATE([.$C$4];[.$E$4];[.D12]);2)=3;[.$R$26];IF(WEEKDAY(DATE([.$C$4];[.$E$4];[.D12]);2)=4;[.$R$27];IF(WEEKDAY(DATE([.$C$4];[.$E$4];[.D12]);2)=5;[.$R$28];IF(WEEKDAY(DATE([.$C$4];[.$E$4];[.D12]);2)=6;[.$R$29];IF(WEEKDAY(DATE([.$C$4];[.$E$4];[.D12]);2)=7;[.$R$30];[.$R$31])))))))))" office:value-type="string" office:string-value="Mercredi" calcext:value-type="string">
            <text:p>Mercr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24" table:number-columns-repeated="2"/>
          <table:table-cell table:number-columns-repeated="2"/>
          <table:table-cell table:formula="of:=(IF(OR(EXACT([.F12];[.$S$37]);LEN([.F12])&lt;1);0;IF(OR(EXACT([.F12];[.$S$35]);EXACT([.F12];[.$S$36]));IF(MOD([.$I$50];2)=0;[.$I$5]/2;ROUNDDOWN([.$I$5]/2;2));(IF(MINUTE([.F12])=0;HOUR([.G12])-HOUR([.F12]);HOUR([.G12])-(HOUR([.F12])+1))+((IF(MINUTE([.F12])&gt;0;60-MINUTE([.F12]);0)+MINUTE([.G12]))*100/60)/100)))+(IF(OR(EXACT([.F12];[.$S$37]);LEN([.H12])&lt;1);0;(IF(OR(EXACT([.H12];[.$S$37]);LEN([.H12])&lt;1);0;IF(OR(EXACT([.H12];[.$S$35]);EXACT([.H12];[.$S$36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6"/>
          <table:table-cell office:value-type="string" calcext:value-type="string">
            <text:p>Juillet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13])-1)" office:value-type="float" office:value="1" calcext:value-type="float">
            <text:p>1</text:p>
          </table:table-cell>
          <table:table-cell table:formula="of:=IF(NOT(ISNUMBER([.D13]));[.$R$22];IF(OR([.D13]&lt;1;[.D13]&gt;31);[.$R$23];IF(WEEKDAY(DATE([.$C$4];[.$E$4];[.D13]);2)=1;[.$R$24];IF(WEEKDAY(DATE([.$C$4];[.$E$4];[.D13]);2)=2;[.$R$25];IF(WEEKDAY(DATE([.$C$4];[.$E$4];[.D13]);2)=3;[.$R$26];IF(WEEKDAY(DATE([.$C$4];[.$E$4];[.D13]);2)=4;[.$R$27];IF(WEEKDAY(DATE([.$C$4];[.$E$4];[.D13]);2)=5;[.$R$28];IF(WEEKDAY(DATE([.$C$4];[.$E$4];[.D13]);2)=6;[.$R$29];IF(WEEKDAY(DATE([.$C$4];[.$E$4];[.D13]);2)=7;[.$R$30];[.$R$31])))))))))" office:value-type="string" office:string-value="Jeudi" calcext:value-type="string">
            <text:p>Jeu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3];[.$S$37]);LEN([.F13])&lt;1);0;IF(OR(EXACT([.F13];[.$S$35]);EXACT([.F13];[.$S$36]));IF(MOD([.$I$50];2)=0;[.$I$5]/2;ROUNDDOWN([.$I$5]/2;2));(IF(MINUTE([.F13])=0;HOUR([.G13])-HOUR([.F13]);HOUR([.G13])-(HOUR([.F13])+1))+((IF(MINUTE([.F13])&gt;0;60-MINUTE([.F13]);0)+MINUTE([.G13]))*100/60)/100)))+(IF(OR(EXACT([.F13];[.$S$37]);LEN([.H13])&lt;1);0;(IF(OR(EXACT([.H13];[.$S$37]);LEN([.H13])&lt;1);0;IF(OR(EXACT([.H13];[.$S$35]);EXACT([.H13];[.$S$36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6"/>
          <table:table-cell office:value-type="string" calcext:value-type="string">
            <text:p>Août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14])-1)" office:value-type="float" office:value="1" calcext:value-type="float">
            <text:p>1</text:p>
          </table:table-cell>
          <table:table-cell table:formula="of:=IF(NOT(ISNUMBER([.D14]));[.$R$22];IF(OR([.D14]&lt;1;[.D14]&gt;31);[.$R$23];IF(WEEKDAY(DATE([.$C$4];[.$E$4];[.D14]);2)=1;[.$R$24];IF(WEEKDAY(DATE([.$C$4];[.$E$4];[.D14]);2)=2;[.$R$25];IF(WEEKDAY(DATE([.$C$4];[.$E$4];[.D14]);2)=3;[.$R$26];IF(WEEKDAY(DATE([.$C$4];[.$E$4];[.D14]);2)=4;[.$R$27];IF(WEEKDAY(DATE([.$C$4];[.$E$4];[.D14]);2)=5;[.$R$28];IF(WEEKDAY(DATE([.$C$4];[.$E$4];[.D14]);2)=6;[.$R$29];IF(WEEKDAY(DATE([.$C$4];[.$E$4];[.D14]);2)=7;[.$R$30];[.$R$31])))))))))" office:value-type="string" office:string-value="Vendredi" calcext:value-type="string">
            <text:p>Vend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4];[.$S$37]);LEN([.F14])&lt;1);0;IF(OR(EXACT([.F14];[.$S$35]);EXACT([.F14];[.$S$36]));IF(MOD([.$I$50];2)=0;[.$I$5]/2;ROUNDDOWN([.$I$5]/2;2));(IF(MINUTE([.F14])=0;HOUR([.G14])-HOUR([.F14]);HOUR([.G14])-(HOUR([.F14])+1))+((IF(MINUTE([.F14])&gt;0;60-MINUTE([.F14]);0)+MINUTE([.G14]))*100/60)/100)))+(IF(OR(EXACT([.F14];[.$S$37]);LEN([.H14])&lt;1);0;(IF(OR(EXACT([.H14];[.$S$37]);LEN([.H14])&lt;1);0;IF(OR(EXACT([.H14];[.$S$35]);EXACT([.H14];[.$S$36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6"/>
          <table:table-cell office:value-type="string" calcext:value-type="string">
            <text:p>Septembre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15])-1)" office:value-type="float" office:value="1" calcext:value-type="float">
            <text:p>1</text:p>
          </table:table-cell>
          <table:table-cell table:formula="of:=IF(NOT(ISNUMBER([.D15]));[.$R$22];IF(OR([.D15]&lt;1;[.D15]&gt;31);[.$R$23];IF(WEEKDAY(DATE([.$C$4];[.$E$4];[.D15]);2)=1;[.$R$24];IF(WEEKDAY(DATE([.$C$4];[.$E$4];[.D15]);2)=2;[.$R$25];IF(WEEKDAY(DATE([.$C$4];[.$E$4];[.D15]);2)=3;[.$R$26];IF(WEEKDAY(DATE([.$C$4];[.$E$4];[.D15]);2)=4;[.$R$27];IF(WEEKDAY(DATE([.$C$4];[.$E$4];[.D15]);2)=5;[.$R$28];IF(WEEKDAY(DATE([.$C$4];[.$E$4];[.D15]);2)=6;[.$R$29];IF(WEEKDAY(DATE([.$C$4];[.$E$4];[.D15]);2)=7;[.$R$30];[.$R$31])))))))))" office:value-type="string" office:string-value="Samedi" calcext:value-type="string">
            <text:p>Sam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5];[.$S$37]);LEN([.F15])&lt;1);0;IF(OR(EXACT([.F15];[.$S$35]);EXACT([.F15];[.$S$36]));IF(MOD([.$I$50];2)=0;[.$I$5]/2;ROUNDDOWN([.$I$5]/2;2));(IF(MINUTE([.F15])=0;HOUR([.G15])-HOUR([.F15]);HOUR([.G15])-(HOUR([.F15])+1))+((IF(MINUTE([.F15])&gt;0;60-MINUTE([.F15]);0)+MINUTE([.G15]))*100/60)/100)))+(IF(OR(EXACT([.F15];[.$S$37]);LEN([.H15])&lt;1);0;(IF(OR(EXACT([.H15];[.$S$37]);LEN([.H15])&lt;1);0;IF(OR(EXACT([.H15];[.$S$35]);EXACT([.H15];[.$S$36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6"/>
          <table:table-cell office:value-type="string" calcext:value-type="string">
            <text:p>Octobre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16])-1)" office:value-type="float" office:value="1" calcext:value-type="float">
            <text:p>1</text:p>
          </table:table-cell>
          <table:table-cell table:formula="of:=IF(NOT(ISNUMBER([.D16]));[.$R$22];IF(OR([.D16]&lt;1;[.D16]&gt;31);[.$R$23];IF(WEEKDAY(DATE([.$C$4];[.$E$4];[.D16]);2)=1;[.$R$24];IF(WEEKDAY(DATE([.$C$4];[.$E$4];[.D16]);2)=2;[.$R$25];IF(WEEKDAY(DATE([.$C$4];[.$E$4];[.D16]);2)=3;[.$R$26];IF(WEEKDAY(DATE([.$C$4];[.$E$4];[.D16]);2)=4;[.$R$27];IF(WEEKDAY(DATE([.$C$4];[.$E$4];[.D16]);2)=5;[.$R$28];IF(WEEKDAY(DATE([.$C$4];[.$E$4];[.D16]);2)=6;[.$R$29];IF(WEEKDAY(DATE([.$C$4];[.$E$4];[.D16]);2)=7;[.$R$30];[.$R$31])))))))))" office:value-type="string" office:string-value="Dimanche" calcext:value-type="string">
            <text:p>Dimanche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6];[.$S$37]);LEN([.F16])&lt;1);0;IF(OR(EXACT([.F16];[.$S$35]);EXACT([.F16];[.$S$36]));IF(MOD([.$I$50];2)=0;[.$I$5]/2;ROUNDDOWN([.$I$5]/2;2));(IF(MINUTE([.F16])=0;HOUR([.G16])-HOUR([.F16]);HOUR([.G16])-(HOUR([.F16])+1))+((IF(MINUTE([.F16])&gt;0;60-MINUTE([.F16]);0)+MINUTE([.G16]))*100/60)/100)))+(IF(OR(EXACT([.F16];[.$S$37]);LEN([.H16])&lt;1);0;(IF(OR(EXACT([.H16];[.$S$37]);LEN([.H16])&lt;1);0;IF(OR(EXACT([.H16];[.$S$35]);EXACT([.H16];[.$S$36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6"/>
          <table:table-cell office:value-type="string" calcext:value-type="string">
            <text:p>Novembre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17])-1)" office:value-type="float" office:value="2" calcext:value-type="float">
            <text:p>2</text:p>
          </table:table-cell>
          <table:table-cell table:formula="of:=IF(NOT(ISNUMBER([.D17]));[.$R$22];IF(OR([.D17]&lt;1;[.D17]&gt;31);[.$R$23];IF(WEEKDAY(DATE([.$C$4];[.$E$4];[.D17]);2)=1;[.$R$24];IF(WEEKDAY(DATE([.$C$4];[.$E$4];[.D17]);2)=2;[.$R$25];IF(WEEKDAY(DATE([.$C$4];[.$E$4];[.D17]);2)=3;[.$R$26];IF(WEEKDAY(DATE([.$C$4];[.$E$4];[.D17]);2)=4;[.$R$27];IF(WEEKDAY(DATE([.$C$4];[.$E$4];[.D17]);2)=5;[.$R$28];IF(WEEKDAY(DATE([.$C$4];[.$E$4];[.D17]);2)=6;[.$R$29];IF(WEEKDAY(DATE([.$C$4];[.$E$4];[.D17]);2)=7;[.$R$30];[.$R$31])))))))))" office:value-type="string" office:string-value="LUNDI" calcext:value-type="string">
            <text:p>LUN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7];[.$S$37]);LEN([.F17])&lt;1);0;IF(OR(EXACT([.F17];[.$S$35]);EXACT([.F17];[.$S$36]));IF(MOD([.$I$50];2)=0;[.$I$5]/2;ROUNDDOWN([.$I$5]/2;2));(IF(MINUTE([.F17])=0;HOUR([.G17])-HOUR([.F17]);HOUR([.G17])-(HOUR([.F17])+1))+((IF(MINUTE([.F17])&gt;0;60-MINUTE([.F17]);0)+MINUTE([.G17]))*100/60)/100)))+(IF(OR(EXACT([.F17];[.$S$37]);LEN([.H17])&lt;1);0;(IF(OR(EXACT([.H17];[.$S$37]);LEN([.H17])&lt;1);0;IF(OR(EXACT([.H17];[.$S$35]);EXACT([.H17];[.$S$36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6"/>
          <table:table-cell office:value-type="string" calcext:value-type="string">
            <text:p>Décembre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18])-1)" office:value-type="float" office:value="2" calcext:value-type="float">
            <text:p>2</text:p>
          </table:table-cell>
          <table:table-cell table:formula="of:=IF(NOT(ISNUMBER([.D18]));[.$R$22];IF(OR([.D18]&lt;1;[.D18]&gt;31);[.$R$23];IF(WEEKDAY(DATE([.$C$4];[.$E$4];[.D18]);2)=1;[.$R$24];IF(WEEKDAY(DATE([.$C$4];[.$E$4];[.D18]);2)=2;[.$R$25];IF(WEEKDAY(DATE([.$C$4];[.$E$4];[.D18]);2)=3;[.$R$26];IF(WEEKDAY(DATE([.$C$4];[.$E$4];[.D18]);2)=4;[.$R$27];IF(WEEKDAY(DATE([.$C$4];[.$E$4];[.D18]);2)=5;[.$R$28];IF(WEEKDAY(DATE([.$C$4];[.$E$4];[.D18]);2)=6;[.$R$29];IF(WEEKDAY(DATE([.$C$4];[.$E$4];[.D18]);2)=7;[.$R$30];[.$R$31])))))))))" office:value-type="string" office:string-value="Mardi" calcext:value-type="string">
            <text:p>Mar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24" table:number-columns-repeated="2"/>
          <table:table-cell table:number-columns-repeated="2"/>
          <table:table-cell table:formula="of:=(IF(OR(EXACT([.F18];[.$S$37]);LEN([.F18])&lt;1);0;IF(OR(EXACT([.F18];[.$S$35]);EXACT([.F18];[.$S$36]));IF(MOD([.$I$50];2)=0;[.$I$5]/2;ROUNDDOWN([.$I$5]/2;2));(IF(MINUTE([.F18])=0;HOUR([.G18])-HOUR([.F18]);HOUR([.G18])-(HOUR([.F18])+1))+((IF(MINUTE([.F18])&gt;0;60-MINUTE([.F18]);0)+MINUTE([.G18]))*100/60)/100)))+(IF(OR(EXACT([.F18];[.$S$37]);LEN([.H18])&lt;1);0;(IF(OR(EXACT([.H18];[.$S$37]);LEN([.H18])&lt;1);0;IF(OR(EXACT([.H18];[.$S$35]);EXACT([.H18];[.$S$36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49"/>
          <table:table-cell table:number-columns-repeated="5"/>
          <table:table-cell office:value-type="string" calcext:value-type="string">
            <text:p>Erreur numéro de mois.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9])-1)" office:value-type="float" office:value="2" calcext:value-type="float">
            <text:p>2</text:p>
          </table:table-cell>
          <table:table-cell table:formula="of:=IF(NOT(ISNUMBER([.D19]));[.$R$22];IF(OR([.D19]&lt;1;[.D19]&gt;31);[.$R$23];IF(WEEKDAY(DATE([.$C$4];[.$E$4];[.D19]);2)=1;[.$R$24];IF(WEEKDAY(DATE([.$C$4];[.$E$4];[.D19]);2)=2;[.$R$25];IF(WEEKDAY(DATE([.$C$4];[.$E$4];[.D19]);2)=3;[.$R$26];IF(WEEKDAY(DATE([.$C$4];[.$E$4];[.D19]);2)=4;[.$R$27];IF(WEEKDAY(DATE([.$C$4];[.$E$4];[.D19]);2)=5;[.$R$28];IF(WEEKDAY(DATE([.$C$4];[.$E$4];[.D19]);2)=6;[.$R$29];IF(WEEKDAY(DATE([.$C$4];[.$E$4];[.D19]);2)=7;[.$R$30];[.$R$31])))))))))" office:value-type="string" office:string-value="Mercredi" calcext:value-type="string">
            <text:p>Mercr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24" table:number-columns-repeated="2"/>
          <table:table-cell table:number-columns-repeated="2"/>
          <table:table-cell table:formula="of:=(IF(OR(EXACT([.F19];[.$S$37]);LEN([.F19])&lt;1);0;IF(OR(EXACT([.F19];[.$S$35]);EXACT([.F19];[.$S$36]));IF(MOD([.$I$50];2)=0;[.$I$5]/2;ROUNDDOWN([.$I$5]/2;2));(IF(MINUTE([.F19])=0;HOUR([.G19])-HOUR([.F19]);HOUR([.G19])-(HOUR([.F19])+1))+((IF(MINUTE([.F19])&gt;0;60-MINUTE([.F19]);0)+MINUTE([.G19]))*100/60)/100)))+(IF(OR(EXACT([.F19];[.$S$37]);LEN([.H19])&lt;1);0;(IF(OR(EXACT([.H19];[.$S$37]);LEN([.H19])&lt;1);0;IF(OR(EXACT([.H19];[.$S$35]);EXACT([.H19];[.$S$36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17"/>
        </table:table-row>
        <table:table-row table:style-name="ro1">
          <table:table-cell/>
          <table:table-cell table:formula="of:=WEEKNUM(DATE([.$C$4];[.$E$4];[.D20])-1)" office:value-type="float" office:value="2" calcext:value-type="float">
            <text:p>2</text:p>
          </table:table-cell>
          <table:table-cell table:formula="of:=IF(NOT(ISNUMBER([.D20]));[.$R$22];IF(OR([.D20]&lt;1;[.D20]&gt;31);[.$R$23];IF(WEEKDAY(DATE([.$C$4];[.$E$4];[.D20]);2)=1;[.$R$24];IF(WEEKDAY(DATE([.$C$4];[.$E$4];[.D20]);2)=2;[.$R$25];IF(WEEKDAY(DATE([.$C$4];[.$E$4];[.D20]);2)=3;[.$R$26];IF(WEEKDAY(DATE([.$C$4];[.$E$4];[.D20]);2)=4;[.$R$27];IF(WEEKDAY(DATE([.$C$4];[.$E$4];[.D20]);2)=5;[.$R$28];IF(WEEKDAY(DATE([.$C$4];[.$E$4];[.D20]);2)=6;[.$R$29];IF(WEEKDAY(DATE([.$C$4];[.$E$4];[.D20]);2)=7;[.$R$30];[.$R$31])))))))))" office:value-type="string" office:string-value="Jeudi" calcext:value-type="string">
            <text:p>Jeu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0];[.$S$37]);LEN([.F20])&lt;1);0;IF(OR(EXACT([.F20];[.$S$35]);EXACT([.F20];[.$S$36]));IF(MOD([.$I$50];2)=0;[.$I$5]/2;ROUNDDOWN([.$I$5]/2;2));(IF(MINUTE([.F20])=0;HOUR([.G20])-HOUR([.F20]);HOUR([.G20])-(HOUR([.F20])+1))+((IF(MINUTE([.F20])&gt;0;60-MINUTE([.F20]);0)+MINUTE([.G20]))*100/60)/100)))+(IF(OR(EXACT([.F20];[.$S$37]);LEN([.H20])&lt;1);0;(IF(OR(EXACT([.H20];[.$S$37]);LEN([.H20])&lt;1);0;IF(OR(EXACT([.H20];[.$S$35]);EXACT([.H20];[.$S$36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6"/>
          <table:table-cell office:value-type="string" calcext:value-type="string">
            <text:p>ERREUR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21])-1)" office:value-type="float" office:value="2" calcext:value-type="float">
            <text:p>2</text:p>
          </table:table-cell>
          <table:table-cell table:formula="of:=IF(NOT(ISNUMBER([.D21]));[.$R$22];IF(OR([.D21]&lt;1;[.D21]&gt;31);[.$R$23];IF(WEEKDAY(DATE([.$C$4];[.$E$4];[.D21]);2)=1;[.$R$24];IF(WEEKDAY(DATE([.$C$4];[.$E$4];[.D21]);2)=2;[.$R$25];IF(WEEKDAY(DATE([.$C$4];[.$E$4];[.D21]);2)=3;[.$R$26];IF(WEEKDAY(DATE([.$C$4];[.$E$4];[.D21]);2)=4;[.$R$27];IF(WEEKDAY(DATE([.$C$4];[.$E$4];[.D21]);2)=5;[.$R$28];IF(WEEKDAY(DATE([.$C$4];[.$E$4];[.D21]);2)=6;[.$R$29];IF(WEEKDAY(DATE([.$C$4];[.$E$4];[.D21]);2)=7;[.$R$30];[.$R$31])))))))))" office:value-type="string" office:string-value="Vendredi" calcext:value-type="string">
            <text:p>Vend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1];[.$S$37]);LEN([.F21])&lt;1);0;IF(OR(EXACT([.F21];[.$S$35]);EXACT([.F21];[.$S$36]));IF(MOD([.$I$50];2)=0;[.$I$5]/2;ROUNDDOWN([.$I$5]/2;2));(IF(MINUTE([.F21])=0;HOUR([.G21])-HOUR([.F21]);HOUR([.G21])-(HOUR([.F21])+1))+((IF(MINUTE([.F21])&gt;0;60-MINUTE([.F21]);0)+MINUTE([.G21]))*100/60)/100)))+(IF(OR(EXACT([.F21];[.$S$37]);LEN([.H21])&lt;1);0;(IF(OR(EXACT([.H21];[.$S$37]);LEN([.H21])&lt;1);0;IF(OR(EXACT([.H21];[.$S$35]);EXACT([.H21];[.$S$36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17"/>
        </table:table-row>
        <table:table-row table:style-name="ro2">
          <table:table-cell/>
          <table:table-cell table:formula="of:=WEEKNUM(DATE([.$C$4];[.$E$4];[.D22])-1)" office:value-type="float" office:value="2" calcext:value-type="float">
            <text:p>2</text:p>
          </table:table-cell>
          <table:table-cell table:formula="of:=IF(NOT(ISNUMBER([.D22]));[.$R$22];IF(OR([.D22]&lt;1;[.D22]&gt;31);[.$R$23];IF(WEEKDAY(DATE([.$C$4];[.$E$4];[.D22]);2)=1;[.$R$24];IF(WEEKDAY(DATE([.$C$4];[.$E$4];[.D22]);2)=2;[.$R$25];IF(WEEKDAY(DATE([.$C$4];[.$E$4];[.D22]);2)=3;[.$R$26];IF(WEEKDAY(DATE([.$C$4];[.$E$4];[.D22]);2)=4;[.$R$27];IF(WEEKDAY(DATE([.$C$4];[.$E$4];[.D22]);2)=5;[.$R$28];IF(WEEKDAY(DATE([.$C$4];[.$E$4];[.D22]);2)=6;[.$R$29];IF(WEEKDAY(DATE([.$C$4];[.$E$4];[.D22]);2)=7;[.$R$30];[.$R$31])))))))))" office:value-type="string" office:string-value="Samedi" calcext:value-type="string">
            <text:p>Sam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2];[.$S$37]);LEN([.F22])&lt;1);0;IF(OR(EXACT([.F22];[.$S$35]);EXACT([.F22];[.$S$36]));IF(MOD([.$I$50];2)=0;[.$I$5]/2;ROUNDDOWN([.$I$5]/2;2));(IF(MINUTE([.F22])=0;HOUR([.G22])-HOUR([.F22]);HOUR([.G22])-(HOUR([.F22])+1))+((IF(MINUTE([.F22])&gt;0;60-MINUTE([.F22]);0)+MINUTE([.G22]))*100/60)/100)))+(IF(OR(EXACT([.F22];[.$S$37]);LEN([.H22])&lt;1);0;(IF(OR(EXACT([.H22];[.$S$37]);LEN([.H22])&lt;1);0;IF(OR(EXACT([.H22];[.$S$35]);EXACT([.H22];[.$S$36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6"/>
          <table:table-cell office:value-type="string" calcext:value-type="string">
            <text:p>Un numéro de jour est requis.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23])-1)" office:value-type="float" office:value="2" calcext:value-type="float">
            <text:p>2</text:p>
          </table:table-cell>
          <table:table-cell table:formula="of:=IF(NOT(ISNUMBER([.D23]));[.$R$22];IF(OR([.D23]&lt;1;[.D23]&gt;31);[.$R$23];IF(WEEKDAY(DATE([.$C$4];[.$E$4];[.D23]);2)=1;[.$R$24];IF(WEEKDAY(DATE([.$C$4];[.$E$4];[.D23]);2)=2;[.$R$25];IF(WEEKDAY(DATE([.$C$4];[.$E$4];[.D23]);2)=3;[.$R$26];IF(WEEKDAY(DATE([.$C$4];[.$E$4];[.D23]);2)=4;[.$R$27];IF(WEEKDAY(DATE([.$C$4];[.$E$4];[.D23]);2)=5;[.$R$28];IF(WEEKDAY(DATE([.$C$4];[.$E$4];[.D23]);2)=6;[.$R$29];IF(WEEKDAY(DATE([.$C$4];[.$E$4];[.D23]);2)=7;[.$R$30];[.$R$31])))))))))" office:value-type="string" office:string-value="Dimanche" calcext:value-type="string">
            <text:p>Dimanche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3];[.$S$37]);LEN([.F23])&lt;1);0;IF(OR(EXACT([.F23];[.$S$35]);EXACT([.F23];[.$S$36]));IF(MOD([.$I$50];2)=0;[.$I$5]/2;ROUNDDOWN([.$I$5]/2;2));(IF(MINUTE([.F23])=0;HOUR([.G23])-HOUR([.F23]);HOUR([.G23])-(HOUR([.F23])+1))+((IF(MINUTE([.F23])&gt;0;60-MINUTE([.F23]);0)+MINUTE([.G23]))*100/60)/100)))+(IF(OR(EXACT([.F23];[.$S$37]);LEN([.H23])&lt;1);0;(IF(OR(EXACT([.H23];[.$S$37]);LEN([.H23])&lt;1);0;IF(OR(EXACT([.H23];[.$S$35]);EXACT([.H23];[.$S$36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6"/>
          <table:table-cell office:value-type="string" calcext:value-type="string">
            <text:p>Ce numéro ne peut être un numéro de jour.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24])-1)" office:value-type="float" office:value="3" calcext:value-type="float">
            <text:p>3</text:p>
          </table:table-cell>
          <table:table-cell table:formula="of:=IF(NOT(ISNUMBER([.D24]));[.$R$22];IF(OR([.D24]&lt;1;[.D24]&gt;31);[.$R$23];IF(WEEKDAY(DATE([.$C$4];[.$E$4];[.D24]);2)=1;[.$R$24];IF(WEEKDAY(DATE([.$C$4];[.$E$4];[.D24]);2)=2;[.$R$25];IF(WEEKDAY(DATE([.$C$4];[.$E$4];[.D24]);2)=3;[.$R$26];IF(WEEKDAY(DATE([.$C$4];[.$E$4];[.D24]);2)=4;[.$R$27];IF(WEEKDAY(DATE([.$C$4];[.$E$4];[.D24]);2)=5;[.$R$28];IF(WEEKDAY(DATE([.$C$4];[.$E$4];[.D24]);2)=6;[.$R$29];IF(WEEKDAY(DATE([.$C$4];[.$E$4];[.D24]);2)=7;[.$R$30];[.$R$31])))))))))" office:value-type="string" office:string-value="LUNDI" calcext:value-type="string">
            <text:p>LUN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4];[.$S$37]);LEN([.F24])&lt;1);0;IF(OR(EXACT([.F24];[.$S$35]);EXACT([.F24];[.$S$36]));IF(MOD([.$I$50];2)=0;[.$I$5]/2;ROUNDDOWN([.$I$5]/2;2));(IF(MINUTE([.F24])=0;HOUR([.G24])-HOUR([.F24]);HOUR([.G24])-(HOUR([.F24])+1))+((IF(MINUTE([.F24])&gt;0;60-MINUTE([.F24]);0)+MINUTE([.G24]))*100/60)/100)))+(IF(OR(EXACT([.F24];[.$S$37]);LEN([.H24])&lt;1);0;(IF(OR(EXACT([.H24];[.$S$37]);LEN([.H24])&lt;1);0;IF(OR(EXACT([.H24];[.$S$35]);EXACT([.H24];[.$S$36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6"/>
          <table:table-cell office:value-type="string" calcext:value-type="string">
            <text:p>LUNDI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25])-1)" office:value-type="float" office:value="3" calcext:value-type="float">
            <text:p>3</text:p>
          </table:table-cell>
          <table:table-cell table:formula="of:=IF(NOT(ISNUMBER([.D25]));[.$R$22];IF(OR([.D25]&lt;1;[.D25]&gt;31);[.$R$23];IF(WEEKDAY(DATE([.$C$4];[.$E$4];[.D25]);2)=1;[.$R$24];IF(WEEKDAY(DATE([.$C$4];[.$E$4];[.D25]);2)=2;[.$R$25];IF(WEEKDAY(DATE([.$C$4];[.$E$4];[.D25]);2)=3;[.$R$26];IF(WEEKDAY(DATE([.$C$4];[.$E$4];[.D25]);2)=4;[.$R$27];IF(WEEKDAY(DATE([.$C$4];[.$E$4];[.D25]);2)=5;[.$R$28];IF(WEEKDAY(DATE([.$C$4];[.$E$4];[.D25]);2)=6;[.$R$29];IF(WEEKDAY(DATE([.$C$4];[.$E$4];[.D25]);2)=7;[.$R$30];[.$R$31])))))))))" office:value-type="string" office:string-value="Mardi" calcext:value-type="string">
            <text:p>Mar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24" table:number-columns-repeated="2"/>
          <table:table-cell table:number-columns-repeated="2"/>
          <table:table-cell table:formula="of:=(IF(OR(EXACT([.F25];[.$S$37]);LEN([.F25])&lt;1);0;IF(OR(EXACT([.F25];[.$S$35]);EXACT([.F25];[.$S$36]));IF(MOD([.$I$50];2)=0;[.$I$5]/2;ROUNDDOWN([.$I$5]/2;2));(IF(MINUTE([.F25])=0;HOUR([.G25])-HOUR([.F25]);HOUR([.G25])-(HOUR([.F25])+1))+((IF(MINUTE([.F25])&gt;0;60-MINUTE([.F25]);0)+MINUTE([.G25]))*100/60)/100)))+(IF(OR(EXACT([.F25];[.$S$37]);LEN([.H25])&lt;1);0;(IF(OR(EXACT([.H25];[.$S$37]);LEN([.H25])&lt;1);0;IF(OR(EXACT([.H25];[.$S$35]);EXACT([.H25];[.$S$36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6"/>
          <table:table-cell office:value-type="string" calcext:value-type="string">
            <text:p>Mardi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6])-1)" office:value-type="float" office:value="3" calcext:value-type="float">
            <text:p>3</text:p>
          </table:table-cell>
          <table:table-cell table:formula="of:=IF(NOT(ISNUMBER([.D26]));[.$R$22];IF(OR([.D26]&lt;1;[.D26]&gt;31);[.$R$23];IF(WEEKDAY(DATE([.$C$4];[.$E$4];[.D26]);2)=1;[.$R$24];IF(WEEKDAY(DATE([.$C$4];[.$E$4];[.D26]);2)=2;[.$R$25];IF(WEEKDAY(DATE([.$C$4];[.$E$4];[.D26]);2)=3;[.$R$26];IF(WEEKDAY(DATE([.$C$4];[.$E$4];[.D26]);2)=4;[.$R$27];IF(WEEKDAY(DATE([.$C$4];[.$E$4];[.D26]);2)=5;[.$R$28];IF(WEEKDAY(DATE([.$C$4];[.$E$4];[.D26]);2)=6;[.$R$29];IF(WEEKDAY(DATE([.$C$4];[.$E$4];[.D26]);2)=7;[.$R$30];[.$R$31])))))))))" office:value-type="string" office:string-value="Mercredi" calcext:value-type="string">
            <text:p>Mercr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24" table:number-columns-repeated="2"/>
          <table:table-cell table:number-columns-repeated="2"/>
          <table:table-cell table:formula="of:=(IF(OR(EXACT([.F26];[.$S$37]);LEN([.F26])&lt;1);0;IF(OR(EXACT([.F26];[.$S$35]);EXACT([.F26];[.$S$36]));IF(MOD([.$I$50];2)=0;[.$I$5]/2;ROUNDDOWN([.$I$5]/2;2));(IF(MINUTE([.F26])=0;HOUR([.G26])-HOUR([.F26]);HOUR([.G26])-(HOUR([.F26])+1))+((IF(MINUTE([.F26])&gt;0;60-MINUTE([.F26]);0)+MINUTE([.G26]))*100/60)/100)))+(IF(OR(EXACT([.F26];[.$S$37]);LEN([.H26])&lt;1);0;(IF(OR(EXACT([.H26];[.$S$37]);LEN([.H26])&lt;1);0;IF(OR(EXACT([.H26];[.$S$35]);EXACT([.H26];[.$S$36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6"/>
          <table:table-cell office:value-type="string" calcext:value-type="string">
            <text:p>Mercredi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7])-1)" office:value-type="float" office:value="3" calcext:value-type="float">
            <text:p>3</text:p>
          </table:table-cell>
          <table:table-cell table:formula="of:=IF(NOT(ISNUMBER([.D27]));[.$R$22];IF(OR([.D27]&lt;1;[.D27]&gt;31);[.$R$23];IF(WEEKDAY(DATE([.$C$4];[.$E$4];[.D27]);2)=1;[.$R$24];IF(WEEKDAY(DATE([.$C$4];[.$E$4];[.D27]);2)=2;[.$R$25];IF(WEEKDAY(DATE([.$C$4];[.$E$4];[.D27]);2)=3;[.$R$26];IF(WEEKDAY(DATE([.$C$4];[.$E$4];[.D27]);2)=4;[.$R$27];IF(WEEKDAY(DATE([.$C$4];[.$E$4];[.D27]);2)=5;[.$R$28];IF(WEEKDAY(DATE([.$C$4];[.$E$4];[.D27]);2)=6;[.$R$29];IF(WEEKDAY(DATE([.$C$4];[.$E$4];[.D27]);2)=7;[.$R$30];[.$R$31])))))))))" office:value-type="string" office:string-value="Jeudi" calcext:value-type="string">
            <text:p>Jeu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7];[.$S$37]);LEN([.F27])&lt;1);0;IF(OR(EXACT([.F27];[.$S$35]);EXACT([.F27];[.$S$36]));IF(MOD([.$I$50];2)=0;[.$I$5]/2;ROUNDDOWN([.$I$5]/2;2));(IF(MINUTE([.F27])=0;HOUR([.G27])-HOUR([.F27]);HOUR([.G27])-(HOUR([.F27])+1))+((IF(MINUTE([.F27])&gt;0;60-MINUTE([.F27]);0)+MINUTE([.G27]))*100/60)/100)))+(IF(OR(EXACT([.F27];[.$S$37]);LEN([.H27])&lt;1);0;(IF(OR(EXACT([.H27];[.$S$37]);LEN([.H27])&lt;1);0;IF(OR(EXACT([.H27];[.$S$35]);EXACT([.H27];[.$S$36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6"/>
          <table:table-cell office:value-type="string" calcext:value-type="string">
            <text:p>Jeudi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28])-1)" office:value-type="float" office:value="3" calcext:value-type="float">
            <text:p>3</text:p>
          </table:table-cell>
          <table:table-cell table:formula="of:=IF(NOT(ISNUMBER([.D28]));[.$R$22];IF(OR([.D28]&lt;1;[.D28]&gt;31);[.$R$23];IF(WEEKDAY(DATE([.$C$4];[.$E$4];[.D28]);2)=1;[.$R$24];IF(WEEKDAY(DATE([.$C$4];[.$E$4];[.D28]);2)=2;[.$R$25];IF(WEEKDAY(DATE([.$C$4];[.$E$4];[.D28]);2)=3;[.$R$26];IF(WEEKDAY(DATE([.$C$4];[.$E$4];[.D28]);2)=4;[.$R$27];IF(WEEKDAY(DATE([.$C$4];[.$E$4];[.D28]);2)=5;[.$R$28];IF(WEEKDAY(DATE([.$C$4];[.$E$4];[.D28]);2)=6;[.$R$29];IF(WEEKDAY(DATE([.$C$4];[.$E$4];[.D28]);2)=7;[.$R$30];[.$R$31])))))))))" office:value-type="string" office:string-value="Vendredi" calcext:value-type="string">
            <text:p>Vend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8];[.$S$37]);LEN([.F28])&lt;1);0;IF(OR(EXACT([.F28];[.$S$35]);EXACT([.F28];[.$S$36]));IF(MOD([.$I$50];2)=0;[.$I$5]/2;ROUNDDOWN([.$I$5]/2;2));(IF(MINUTE([.F28])=0;HOUR([.G28])-HOUR([.F28]);HOUR([.G28])-(HOUR([.F28])+1))+((IF(MINUTE([.F28])&gt;0;60-MINUTE([.F28]);0)+MINUTE([.G28]))*100/60)/100)))+(IF(OR(EXACT([.F28];[.$S$37]);LEN([.H28])&lt;1);0;(IF(OR(EXACT([.H28];[.$S$37]);LEN([.H28])&lt;1);0;IF(OR(EXACT([.H28];[.$S$35]);EXACT([.H28];[.$S$36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49"/>
          <table:table-cell table:number-columns-repeated="5"/>
          <table:table-cell office:value-type="string" calcext:value-type="string">
            <text:p>Vendredi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29])-1)" office:value-type="float" office:value="3" calcext:value-type="float">
            <text:p>3</text:p>
          </table:table-cell>
          <table:table-cell table:formula="of:=IF(NOT(ISNUMBER([.D29]));[.$R$22];IF(OR([.D29]&lt;1;[.D29]&gt;31);[.$R$23];IF(WEEKDAY(DATE([.$C$4];[.$E$4];[.D29]);2)=1;[.$R$24];IF(WEEKDAY(DATE([.$C$4];[.$E$4];[.D29]);2)=2;[.$R$25];IF(WEEKDAY(DATE([.$C$4];[.$E$4];[.D29]);2)=3;[.$R$26];IF(WEEKDAY(DATE([.$C$4];[.$E$4];[.D29]);2)=4;[.$R$27];IF(WEEKDAY(DATE([.$C$4];[.$E$4];[.D29]);2)=5;[.$R$28];IF(WEEKDAY(DATE([.$C$4];[.$E$4];[.D29]);2)=6;[.$R$29];IF(WEEKDAY(DATE([.$C$4];[.$E$4];[.D29]);2)=7;[.$R$30];[.$R$31])))))))))" office:value-type="string" office:string-value="Samedi" calcext:value-type="string">
            <text:p>Sam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9];[.$S$37]);LEN([.F29])&lt;1);0;IF(OR(EXACT([.F29];[.$S$35]);EXACT([.F29];[.$S$36]));IF(MOD([.$I$50];2)=0;[.$I$5]/2;ROUNDDOWN([.$I$5]/2;2));(IF(MINUTE([.F29])=0;HOUR([.G29])-HOUR([.F29]);HOUR([.G29])-(HOUR([.F29])+1))+((IF(MINUTE([.F29])&gt;0;60-MINUTE([.F29]);0)+MINUTE([.G29]))*100/60)/100)))+(IF(OR(EXACT([.F29];[.$S$37]);LEN([.H29])&lt;1);0;(IF(OR(EXACT([.H29];[.$S$37]);LEN([.H29])&lt;1);0;IF(OR(EXACT([.H29];[.$S$35]);EXACT([.H29];[.$S$36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6"/>
          <table:table-cell office:value-type="string" calcext:value-type="string">
            <text:p>Samedi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30])-1)" office:value-type="float" office:value="3" calcext:value-type="float">
            <text:p>3</text:p>
          </table:table-cell>
          <table:table-cell table:formula="of:=IF(NOT(ISNUMBER([.D30]));[.$R$22];IF(OR([.D30]&lt;1;[.D30]&gt;31);[.$R$23];IF(WEEKDAY(DATE([.$C$4];[.$E$4];[.D30]);2)=1;[.$R$24];IF(WEEKDAY(DATE([.$C$4];[.$E$4];[.D30]);2)=2;[.$R$25];IF(WEEKDAY(DATE([.$C$4];[.$E$4];[.D30]);2)=3;[.$R$26];IF(WEEKDAY(DATE([.$C$4];[.$E$4];[.D30]);2)=4;[.$R$27];IF(WEEKDAY(DATE([.$C$4];[.$E$4];[.D30]);2)=5;[.$R$28];IF(WEEKDAY(DATE([.$C$4];[.$E$4];[.D30]);2)=6;[.$R$29];IF(WEEKDAY(DATE([.$C$4];[.$E$4];[.D30]);2)=7;[.$R$30];[.$R$31])))))))))" office:value-type="string" office:string-value="Dimanche" calcext:value-type="string">
            <text:p>Dimanche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0];[.$S$37]);LEN([.F30])&lt;1);0;IF(OR(EXACT([.F30];[.$S$35]);EXACT([.F30];[.$S$36]));IF(MOD([.$I$50];2)=0;[.$I$5]/2;ROUNDDOWN([.$I$5]/2;2));(IF(MINUTE([.F30])=0;HOUR([.G30])-HOUR([.F30]);HOUR([.G30])-(HOUR([.F30])+1))+((IF(MINUTE([.F30])&gt;0;60-MINUTE([.F30]);0)+MINUTE([.G30]))*100/60)/100)))+(IF(OR(EXACT([.F30];[.$S$37]);LEN([.H30])&lt;1);0;(IF(OR(EXACT([.H30];[.$S$37]);LEN([.H30])&lt;1);0;IF(OR(EXACT([.H30];[.$S$35]);EXACT([.H30];[.$S$36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6"/>
          <table:table-cell office:value-type="string" calcext:value-type="string">
            <text:p>Dimanche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31])-1)" office:value-type="float" office:value="4" calcext:value-type="float">
            <text:p>4</text:p>
          </table:table-cell>
          <table:table-cell table:formula="of:=IF(NOT(ISNUMBER([.D31]));[.$R$22];IF(OR([.D31]&lt;1;[.D31]&gt;31);[.$R$23];IF(WEEKDAY(DATE([.$C$4];[.$E$4];[.D31]);2)=1;[.$R$24];IF(WEEKDAY(DATE([.$C$4];[.$E$4];[.D31]);2)=2;[.$R$25];IF(WEEKDAY(DATE([.$C$4];[.$E$4];[.D31]);2)=3;[.$R$26];IF(WEEKDAY(DATE([.$C$4];[.$E$4];[.D31]);2)=4;[.$R$27];IF(WEEKDAY(DATE([.$C$4];[.$E$4];[.D31]);2)=5;[.$R$28];IF(WEEKDAY(DATE([.$C$4];[.$E$4];[.D31]);2)=6;[.$R$29];IF(WEEKDAY(DATE([.$C$4];[.$E$4];[.D31]);2)=7;[.$R$30];[.$R$31])))))))))" office:value-type="string" office:string-value="LUNDI" calcext:value-type="string">
            <text:p>LUN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1];[.$S$37]);LEN([.F31])&lt;1);0;IF(OR(EXACT([.F31];[.$S$35]);EXACT([.F31];[.$S$36]));IF(MOD([.$I$50];2)=0;[.$I$5]/2;ROUNDDOWN([.$I$5]/2;2));(IF(MINUTE([.F31])=0;HOUR([.G31])-HOUR([.F31]);HOUR([.G31])-(HOUR([.F31])+1))+((IF(MINUTE([.F31])&gt;0;60-MINUTE([.F31]);0)+MINUTE([.G31]))*100/60)/100)))+(IF(OR(EXACT([.F31];[.$S$37]);LEN([.H31])&lt;1);0;(IF(OR(EXACT([.H31];[.$S$37]);LEN([.H31])&lt;1);0;IF(OR(EXACT([.H31];[.$S$35]);EXACT([.H31];[.$S$36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6"/>
          <table:table-cell office:value-type="string" calcext:value-type="string">
            <text:p>Erreur numéro de jour.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32])-1)" office:value-type="float" office:value="4" calcext:value-type="float">
            <text:p>4</text:p>
          </table:table-cell>
          <table:table-cell table:formula="of:=IF(NOT(ISNUMBER([.D32]));[.$R$22];IF(OR([.D32]&lt;1;[.D32]&gt;31);[.$R$23];IF(WEEKDAY(DATE([.$C$4];[.$E$4];[.D32]);2)=1;[.$R$24];IF(WEEKDAY(DATE([.$C$4];[.$E$4];[.D32]);2)=2;[.$R$25];IF(WEEKDAY(DATE([.$C$4];[.$E$4];[.D32]);2)=3;[.$R$26];IF(WEEKDAY(DATE([.$C$4];[.$E$4];[.D32]);2)=4;[.$R$27];IF(WEEKDAY(DATE([.$C$4];[.$E$4];[.D32]);2)=5;[.$R$28];IF(WEEKDAY(DATE([.$C$4];[.$E$4];[.D32]);2)=6;[.$R$29];IF(WEEKDAY(DATE([.$C$4];[.$E$4];[.D32]);2)=7;[.$R$30];[.$R$31])))))))))" office:value-type="string" office:string-value="Mardi" calcext:value-type="string">
            <text:p>Mar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/>
          <table:table-cell table:style-name="ce24"/>
          <table:table-cell table:number-columns-repeated="2"/>
          <table:table-cell table:formula="of:=(IF(OR(EXACT([.F32];[.$S$37]);LEN([.F32])&lt;1);0;IF(OR(EXACT([.F32];[.$S$35]);EXACT([.F32];[.$S$36]));IF(MOD([.$I$50];2)=0;[.$I$5]/2;ROUNDDOWN([.$I$5]/2;2));(IF(MINUTE([.F32])=0;HOUR([.G32])-HOUR([.F32]);HOUR([.G32])-(HOUR([.F32])+1))+((IF(MINUTE([.F32])&gt;0;60-MINUTE([.F32]);0)+MINUTE([.G32]))*100/60)/100)))+(IF(OR(EXACT([.F32];[.$S$37]);LEN([.H32])&lt;1);0;(IF(OR(EXACT([.H32];[.$S$37]);LEN([.H32])&lt;1);0;IF(OR(EXACT([.H32];[.$S$35]);EXACT([.H32];[.$S$36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6"/>
          <table:table-cell office:value-type="string" calcext:value-type="string">
            <text:p>Erreur nombre de jours dans le mois impossible.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33])-1)" office:value-type="float" office:value="4" calcext:value-type="float">
            <text:p>4</text:p>
          </table:table-cell>
          <table:table-cell table:formula="of:=IF(NOT(ISNUMBER([.D33]));[.$R$22];IF(OR([.D33]&lt;1;[.D33]&gt;31);[.$R$23];IF(WEEKDAY(DATE([.$C$4];[.$E$4];[.D33]);2)=1;[.$R$24];IF(WEEKDAY(DATE([.$C$4];[.$E$4];[.D33]);2)=2;[.$R$25];IF(WEEKDAY(DATE([.$C$4];[.$E$4];[.D33]);2)=3;[.$R$26];IF(WEEKDAY(DATE([.$C$4];[.$E$4];[.D33]);2)=4;[.$R$27];IF(WEEKDAY(DATE([.$C$4];[.$E$4];[.D33]);2)=5;[.$R$28];IF(WEEKDAY(DATE([.$C$4];[.$E$4];[.D33]);2)=6;[.$R$29];IF(WEEKDAY(DATE([.$C$4];[.$E$4];[.D33]);2)=7;[.$R$30];[.$R$31])))))))))" office:value-type="string" office:string-value="Mercredi" calcext:value-type="string">
            <text:p>Mercr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24" table:number-columns-repeated="2"/>
          <table:table-cell table:number-columns-repeated="2"/>
          <table:table-cell table:formula="of:=(IF(OR(EXACT([.F33];[.$S$37]);LEN([.F33])&lt;1);0;IF(OR(EXACT([.F33];[.$S$35]);EXACT([.F33];[.$S$36]));IF(MOD([.$I$50];2)=0;[.$I$5]/2;ROUNDDOWN([.$I$5]/2;2));(IF(MINUTE([.F33])=0;HOUR([.G33])-HOUR([.F33]);HOUR([.G33])-(HOUR([.F33])+1))+((IF(MINUTE([.F33])&gt;0;60-MINUTE([.F33]);0)+MINUTE([.G33]))*100/60)/100)))+(IF(OR(EXACT([.F33];[.$S$37]);LEN([.H33])&lt;1);0;(IF(OR(EXACT([.H33];[.$S$37]);LEN([.H33])&lt;1);0;IF(OR(EXACT([.H33];[.$S$35]);EXACT([.H33];[.$S$36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17"/>
        </table:table-row>
        <table:table-row table:style-name="ro2">
          <table:table-cell/>
          <table:table-cell table:formula="of:=WEEKNUM(DATE([.$C$4];[.$E$4];[.D34])-1)" office:value-type="float" office:value="4" calcext:value-type="float">
            <text:p>4</text:p>
          </table:table-cell>
          <table:table-cell table:formula="of:=IF(NOT(ISNUMBER([.D34]));[.$R$22];IF(OR([.D34]&lt;1;[.D34]&gt;31);[.$R$23];IF(WEEKDAY(DATE([.$C$4];[.$E$4];[.D34]);2)=1;[.$R$24];IF(WEEKDAY(DATE([.$C$4];[.$E$4];[.D34]);2)=2;[.$R$25];IF(WEEKDAY(DATE([.$C$4];[.$E$4];[.D34]);2)=3;[.$R$26];IF(WEEKDAY(DATE([.$C$4];[.$E$4];[.D34]);2)=4;[.$R$27];IF(WEEKDAY(DATE([.$C$4];[.$E$4];[.D34]);2)=5;[.$R$28];IF(WEEKDAY(DATE([.$C$4];[.$E$4];[.D34]);2)=6;[.$R$29];IF(WEEKDAY(DATE([.$C$4];[.$E$4];[.D34]);2)=7;[.$R$30];[.$R$31])))))))))" office:value-type="string" office:string-value="Jeudi" calcext:value-type="string">
            <text:p>Jeu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4];[.$S$37]);LEN([.F34])&lt;1);0;IF(OR(EXACT([.F34];[.$S$35]);EXACT([.F34];[.$S$36]));IF(MOD([.$I$50];2)=0;[.$I$5]/2;ROUNDDOWN([.$I$5]/2;2));(IF(MINUTE([.F34])=0;HOUR([.G34])-HOUR([.F34]);HOUR([.G34])-(HOUR([.F34])+1))+((IF(MINUTE([.F34])&gt;0;60-MINUTE([.F34]);0)+MINUTE([.G34]))*100/60)/100)))+(IF(OR(EXACT([.F34];[.$S$37]);LEN([.H34])&lt;1);0;(IF(OR(EXACT([.H34];[.$S$37]);LEN([.H34])&lt;1);0;IF(OR(EXACT([.H34];[.$S$35]);EXACT([.H34];[.$S$36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17"/>
        </table:table-row>
        <table:table-row table:style-name="ro2">
          <table:table-cell/>
          <table:table-cell table:formula="of:=WEEKNUM(DATE([.$C$4];[.$E$4];[.D35])-1)" office:value-type="float" office:value="4" calcext:value-type="float">
            <text:p>4</text:p>
          </table:table-cell>
          <table:table-cell table:formula="of:=IF(NOT(ISNUMBER([.D35]));[.$R$22];IF(OR([.D35]&lt;1;[.D35]&gt;31);[.$R$23];IF(WEEKDAY(DATE([.$C$4];[.$E$4];[.D35]);2)=1;[.$R$24];IF(WEEKDAY(DATE([.$C$4];[.$E$4];[.D35]);2)=2;[.$R$25];IF(WEEKDAY(DATE([.$C$4];[.$E$4];[.D35]);2)=3;[.$R$26];IF(WEEKDAY(DATE([.$C$4];[.$E$4];[.D35]);2)=4;[.$R$27];IF(WEEKDAY(DATE([.$C$4];[.$E$4];[.D35]);2)=5;[.$R$28];IF(WEEKDAY(DATE([.$C$4];[.$E$4];[.D35]);2)=6;[.$R$29];IF(WEEKDAY(DATE([.$C$4];[.$E$4];[.D35]);2)=7;[.$R$30];[.$R$31])))))))))" office:value-type="string" office:string-value="Vendredi" calcext:value-type="string">
            <text:p>Vend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5];[.$S$37]);LEN([.F35])&lt;1);0;IF(OR(EXACT([.F35];[.$S$35]);EXACT([.F35];[.$S$36]));IF(MOD([.$I$50];2)=0;[.$I$5]/2;ROUNDDOWN([.$I$5]/2;2));(IF(MINUTE([.F35])=0;HOUR([.G35])-HOUR([.F35]);HOUR([.G35])-(HOUR([.F35])+1))+((IF(MINUTE([.F35])&gt;0;60-MINUTE([.F35]);0)+MINUTE([.G35]))*100/60)/100)))+(IF(OR(EXACT([.F35];[.$S$37]);LEN([.H35])&lt;1);0;(IF(OR(EXACT([.H35];[.$S$37]);LEN([.H35])&lt;1);0;IF(OR(EXACT([.H35];[.$S$35]);EXACT([.H35];[.$S$36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6"/>
          <table:table-cell office:value-type="string" calcext:value-type="string">
            <text:p>Codes spéciaux </text:p>
          </table:table-cell>
          <table:table-cell table:number-columns-repeated="10"/>
        </table:table-row>
        <table:table-row table:style-name="ro2">
          <table:table-cell/>
          <table:table-cell table:formula="of:=WEEKNUM(DATE([.$C$4];[.$E$4];[.D36])-1)" office:value-type="float" office:value="4" calcext:value-type="float">
            <text:p>4</text:p>
          </table:table-cell>
          <table:table-cell table:formula="of:=IF(NOT(ISNUMBER([.D36]));[.$R$22];IF(OR([.D36]&lt;1;[.D36]&gt;31);[.$R$23];IF(WEEKDAY(DATE([.$C$4];[.$E$4];[.D36]);2)=1;[.$R$24];IF(WEEKDAY(DATE([.$C$4];[.$E$4];[.D36]);2)=2;[.$R$25];IF(WEEKDAY(DATE([.$C$4];[.$E$4];[.D36]);2)=3;[.$R$26];IF(WEEKDAY(DATE([.$C$4];[.$E$4];[.D36]);2)=4;[.$R$27];IF(WEEKDAY(DATE([.$C$4];[.$E$4];[.D36]);2)=5;[.$R$28];IF(WEEKDAY(DATE([.$C$4];[.$E$4];[.D36]);2)=6;[.$R$29];IF(WEEKDAY(DATE([.$C$4];[.$E$4];[.D36]);2)=7;[.$R$30];[.$R$31])))))))))" office:value-type="string" office:string-value="Samedi" calcext:value-type="string">
            <text:p>Sam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6];[.$S$37]);LEN([.F36])&lt;1);0;IF(OR(EXACT([.F36];[.$S$35]);EXACT([.F36];[.$S$36]));IF(MOD([.$I$50];2)=0;[.$I$5]/2;ROUNDDOWN([.$I$5]/2;2));(IF(MINUTE([.F36])=0;HOUR([.G36])-HOUR([.F36]);HOUR([.G36])-(HOUR([.F36])+1))+((IF(MINUTE([.F36])&gt;0;60-MINUTE([.F36]);0)+MINUTE([.G36]))*100/60)/100)))+(IF(OR(EXACT([.F36];[.$S$37]);LEN([.H36])&lt;1);0;(IF(OR(EXACT([.H36];[.$S$37]);LEN([.H36])&lt;1);0;IF(OR(EXACT([.H36];[.$S$35]);EXACT([.H36];[.$S$36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6"/>
          <table:table-cell table:style-name="ce1" office:value-type="string" calcext:value-type="string">
            <text:p>jour férié (Paye) :</text:p>
          </table:table-cell>
          <table:table-cell table:style-name="ce48" office:value-type="string" calcext:value-type="string">
            <text:p>FERIE</text:p>
          </table:table-cell>
          <table:table-cell table:number-columns-repeated="9"/>
        </table:table-row>
        <table:table-row table:style-name="ro2">
          <table:table-cell/>
          <table:table-cell table:formula="of:=IF([.D36]-[.D37]&gt;1;&quot;---&quot;;WEEKNUM(DATE([.$C$4];[.$E$4];[.D37])-1))" office:value-type="float" office:value="4" calcext:value-type="float">
            <text:p>4</text:p>
          </table:table-cell>
          <table:table-cell table:formula="of:=IF([.D36]-[.D37]&gt;1;&quot;---&quot;;IF(NOT(ISNUMBER([.D37]));[.$R$22];IF(OR([.D37]&lt;1;[.D37]&gt;31);[.$R$23];IF(WEEKDAY(DATE([.$C$4];[.$E$4];[.D37]);2)=1;[.$R$24];IF(WEEKDAY(DATE([.$C$4];[.$E$4];[.D37]);2)=2;[.$R$25];IF(WEEKDAY(DATE([.$C$4];[.$E$4];[.D37]);2)=3;[.$R$26];IF(WEEKDAY(DATE([.$C$4];[.$E$4];[.D37]);2)=4;[.$R$27];IF(WEEKDAY(DATE([.$C$4];[.$E$4];[.D37]);2)=5;[.$R$28];IF(WEEKDAY(DATE([.$C$4];[.$E$4];[.D37]);2)=6;[.$R$29];IF(WEEKDAY(DATE([.$C$4];[.$E$4];[.D37]);2)=7;[.$R$30];[.$R$31]))))))))))" office:value-type="string" office:string-value="Dimanche" calcext:value-type="string">
            <text:p>Dimanche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18" table:formula="of:=IF(ISBLANK([.$E$4]);&quot;Erreur, renseigner le numéro du mois.&quot;;IF([.D36]-[.D37]&gt;1;&quot;---&quot;;[.$E$5])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7];[.$S$37]);LEN([.F37])&lt;1);0;IF(OR(EXACT([.F37];[.$S$35]);EXACT([.F37];[.$S$36]));IF(MOD([.$I$50];2)=0;[.$I$5]/2;ROUNDDOWN([.$I$5]/2;2));(IF(MINUTE([.F37])=0;HOUR([.G37])-HOUR([.F37]);HOUR([.G37])-(HOUR([.F37])+1))+((IF(MINUTE([.F37])&gt;0;60-MINUTE([.F37]);0)+MINUTE([.G37]))*100/60)/100)))+(IF(OR(EXACT([.F37];[.$S$37]);LEN([.H37])&lt;1);0;(IF(OR(EXACT([.H37];[.$S$37]);LEN([.H37])&lt;1);0;IF(OR(EXACT([.H37];[.$S$35]);EXACT([.H37];[.$S$36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6"/>
          <table:table-cell table:style-name="ce1" office:value-type="string" calcext:value-type="string">
            <text:p>jour de vacances (Paye) :</text:p>
          </table:table-cell>
          <table:table-cell table:style-name="ce48" office:value-type="string" calcext:value-type="string">
            <text:p>VAC</text:p>
          </table:table-cell>
          <table:table-cell table:number-columns-repeated="9"/>
        </table:table-row>
        <table:table-row table:style-name="ro2">
          <table:table-cell/>
          <table:table-cell table:formula="of:=IF(OR([.D36]-[.D37]&gt;1;[.D37]-[.D38]&gt;1);&quot;---&quot;;WEEKNUM(DATE([.$C$4];[.$E$4];[.D38])-1))" office:value-type="float" office:value="5" calcext:value-type="float">
            <text:p>5</text:p>
          </table:table-cell>
          <table:table-cell table:formula="of:=IF(OR([.D36]-[.D37]&gt;1;[.D37]-[.D38]&gt;1);&quot;---&quot;;IF(NOT(ISNUMBER([.D38]));[.$R$22];IF(OR([.D38]&lt;1;[.D38]&gt;31);[.$R$23];IF(WEEKDAY(DATE([.$C$4];[.$E$4];[.D38]);2)=1;[.$R$24];IF(WEEKDAY(DATE([.$C$4];[.$E$4];[.D38]);2)=2;[.$R$25];IF(WEEKDAY(DATE([.$C$4];[.$E$4];[.D38]);2)=3;[.$R$26];IF(WEEKDAY(DATE([.$C$4];[.$E$4];[.D38]);2)=4;[.$R$27];IF(WEEKDAY(DATE([.$C$4];[.$E$4];[.D38]);2)=5;[.$R$28];IF(WEEKDAY(DATE([.$C$4];[.$E$4];[.D38]);2)=6;[.$R$29];IF(WEEKDAY(DATE([.$C$4];[.$E$4];[.D38]);2)=7;[.$R$30];[.$R$31]))))))))))" office:value-type="string" office:string-value="LUNDI" calcext:value-type="string">
            <text:p>LUN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18" table:formula="of:=IF(ISBLANK([.$E$4]);&quot;Erreur, renseigner le numéro du mois.&quot;;IF(OR([.D36]-[.D37]&gt;1;[.D37]-[.D38]&gt;1);&quot;---&quot;;[.$E$5])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8];[.$S$37]);LEN([.F38])&lt;1);0;IF(OR(EXACT([.F38];[.$S$35]);EXACT([.F38];[.$S$36]));IF(MOD([.$I$50];2)=0;[.$I$5]/2;ROUNDDOWN([.$I$5]/2;2));(IF(MINUTE([.F38])=0;HOUR([.G38])-HOUR([.F38]);HOUR([.G38])-(HOUR([.F38])+1))+((IF(MINUTE([.F38])&gt;0;60-MINUTE([.F38]);0)+MINUTE([.G38]))*100/60)/100)))+(IF(OR(EXACT([.F38];[.$S$37]);LEN([.H38])&lt;1);0;(IF(OR(EXACT([.H38];[.$S$37]);LEN([.H38])&lt;1);0;IF(OR(EXACT([.H38];[.$S$35]);EXACT([.H38];[.$S$36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6"/>
          <table:table-cell table:style-name="ce1" office:value-type="string" calcext:value-type="string">
            <text:p>jour non paye :</text:p>
          </table:table-cell>
          <table:table-cell table:style-name="ce48" office:value-type="string" calcext:value-type="string">
            <text:p>SANSSOLDE</text:p>
          </table:table-cell>
          <table:table-cell table:number-columns-repeated="9"/>
        </table:table-row>
        <table:table-row table:style-name="ro1">
          <table:table-cell/>
          <table:table-cell table:style-name="ce5" table:formula="of:=IF(OR([.D36]-[.D37]&gt;1;[.D37]-[.D38]&gt;1;[.D38]-[.D39]&gt;1);&quot;---&quot;;WEEKNUM(DATE([.$C$4];[.$E$4];[.D39])-1))" office:value-type="float" office:value="5" calcext:value-type="float">
            <text:p>5</text:p>
          </table:table-cell>
          <table:table-cell table:style-name="ce10" table:formula="of:=IF(OR([.D36]-[.D37]&gt;1;[.D37]-[.D38]&gt;1;[.D38]-[.D39]&gt;1);&quot;---&quot;;IF(NOT(ISNUMBER([.D39]));[.$R$22];IF(OR([.D39]&lt;1;[.D39]&gt;31);[.$R$23];IF(WEEKDAY(DATE([.$C$4];[.$E$4];[.D39]);2)=1;[.$R$24];IF(WEEKDAY(DATE([.$C$4];[.$E$4];[.D39]);2)=2;[.$R$25];IF(WEEKDAY(DATE([.$C$4];[.$E$4];[.D39]);2)=3;[.$R$26];IF(WEEKDAY(DATE([.$C$4];[.$E$4];[.D39]);2)=4;[.$R$27];IF(WEEKDAY(DATE([.$C$4];[.$E$4];[.D39]);2)=5;[.$R$28];IF(WEEKDAY(DATE([.$C$4];[.$E$4];[.D39]);2)=6;[.$R$29];IF(WEEKDAY(DATE([.$C$4];[.$E$4];[.D39]);2)=7;[.$R$30];[.$R$31]))))))))))" office:value-type="string" office:string-value="Mardi" calcext:value-type="string">
            <text:p>Mardi</text:p>
          </table:table-cell>
          <table:table-cell table:style-name="ce13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19" table:formula="of:=IF(ISBLANK([.$E$4]);&quot;Erreur, renseigner le numéro du mois.&quot;;IF(OR([.D36]-[.D37]&gt;1;[.D37]-[.D38]&gt;1;[.D38]-[.D39]&gt;1);&quot;---&quot;;[.$E$5]))" office:value-type="string" office:string-value="Janvier" calcext:value-type="string">
            <text:p>Janvier</text:p>
          </table:table-cell>
          <table:table-cell table:style-name="ce24" table:number-columns-repeated="2"/>
          <table:table-cell table:number-columns-repeated="2"/>
          <table:table-cell table:formula="of:=(IF(OR(EXACT([.F39];[.$S$37]);LEN([.F39])&lt;1);0;IF(OR(EXACT([.F39];[.$S$35]);EXACT([.F39];[.$S$36]));IF(MOD([.$I$50];2)=0;[.$I$5]/2;ROUNDDOWN([.$I$5]/2;2));(IF(MINUTE([.F39])=0;HOUR([.G39])-HOUR([.F39]);HOUR([.G39])-(HOUR([.F39])+1))+((IF(MINUTE([.F39])&gt;0;60-MINUTE([.F39]);0)+MINUTE([.G39]))*100/60)/100)))+(IF(OR(EXACT([.F39];[.$S$37]);LEN([.H39])&lt;1);0;(IF(OR(EXACT([.H39];[.$S$37]);LEN([.H39])&lt;1);0;IF(OR(EXACT([.H39];[.$S$35]);EXACT([.H39];[.$S$36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17"/>
        </table:table-row>
        <table:table-row table:style-name="ro1">
          <table:table-cell/>
          <table:table-cell table:style-name="Default" table:number-columns-repeated="3"/>
          <table:table-cell table:style-name="ce20"/>
          <table:table-cell table:style-name="Default"/>
          <table:table-cell table:style-name="ce64" office:value-type="string" calcext:value-type="string">
            <text:p>Pour ce mois :</text:p>
          </table:table-cell>
          <table:table-cell table:style-name="ce28" office:value-type="string" calcext:value-type="string" table:number-columns-spanned="2" table:number-rows-spanned="1">
            <text:p>Total des heures effectuées :</text:p>
          </table:table-cell>
          <table:covered-table-cell table:style-name="ce1"/>
          <table:table-cell table:style-name="ce37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6"/>
          <table:table-cell table:style-name="ce92" office:value-type="string" calcext:value-type="string">
            <text:p>Application :</text:p>
          </table:table-cell>
          <table:table-cell office:value-type="string" calcext:value-type="string">
            <text:p>Calcul des heures de travail pour un mois</text:p>
          </table:table-cell>
          <table:table-cell table:number-columns-repeated="2"/>
          <table:table-cell table:style-name="ce92" office:value-type="string" calcext:value-type="string">
            <text:p>Langue :</text:p>
          </table:table-cell>
          <table:table-cell table:style-name="ce48" office:value-type="string" calcext:value-type="string">
            <text:p>Française</text:p>
          </table:table-cell>
          <table:table-cell table:style-name="ce48" office:value-type="string" calcext:value-type="string">
            <text:p>fr-FR</text:p>
          </table:table-cell>
          <table:table-cell/>
          <table:table-cell table:style-name="ce92" office:value-type="string" calcext:value-type="string">
            <text:p>Numéro de version :</text:p>
          </table:table-cell>
          <table:table-cell table:style-name="ce93" office:value-type="float" office:value="1" calcext:value-type="float">
            <text:p>1.0</text:p>
          </table:table-cell>
          <table:table-cell table:style-name="ce48" office:value-type="float" office:value="20170806" calcext:value-type="float">
            <text:p>20170806</text:p>
          </table:table-cell>
        </table:table-row>
        <table:table-row table:style-name="ro1">
          <table:table-cell/>
          <table:table-cell table:style-name="Default" table:number-columns-repeated="6"/>
          <table:table-cell table:style-name="ce1" office:value-type="string" calcext:value-type="string" table:number-columns-spanned="2" table:number-rows-spanned="1">
            <text:p>Heures dues :</text:p>
          </table:table-cell>
          <table:covered-table-cell table:style-name="ce1"/>
          <table:table-cell table:style-name="ce38" table:formula="of:=[.$I$6]" office:value-type="float" office:value="151.666666666667" calcext:value-type="float">
            <text:p>151,67</text:p>
          </table:table-cell>
          <table:table-cell table:style-name="ce45" office:value-type="string" calcext:value-type="string">
            <text:p>Reste à effectuer :</text:p>
          </table:table-cell>
          <table:table-cell table:number-columns-repeated="6"/>
          <table:table-cell table:style-name="ce99" office:value-type="string" calcext:value-type="string" table:number-columns-spanned="2" table:number-rows-spanned="1">
            <text:p>Licence d’utilisation :</text:p>
          </table:table-cell>
          <table:covered-table-cell/>
          <table:table-cell table:style-name="ce101" office:value-type="string" calcext:value-type="string" table:number-columns-spanned="7" table:number-rows-spanned="1">
            <text:p>CC Attribution - Pas d’Utilisation Commerciale - Partage dans les Mêmes Conditions 4.0 International</text:p>
          </table:table-cell>
          <table:covered-table-cell table:number-columns-repeated="6"/>
          <table:table-cell table:style-name="ce101" office:value-type="string" calcext:value-type="string">
            <text:p>(CC Attribution-NonCommercial-ShareAlike 4.0 International)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 table:style-name="ce1" office:value-type="string" calcext:value-type="string" table:number-columns-spanned="2" table:number-rows-spanned="1">
            <text:p>Différence d’heures :</text:p>
          </table:table-cell>
          <table:covered-table-cell table:style-name="ce1"/>
          <table:table-cell table:style-name="ce39" table:formula="of:=[.J41]-[.J40]" office:value-type="float" office:value="151.666666666667" calcext:value-type="float">
            <text:p>151.67</text:p>
          </table:table-cell>
          <table:table-cell table:style-name="ce47" table:formula="of:=[.J42]/[.I6]" office:value-type="percentage" office:value="1" calcext:value-type="percentage">
            <text:p>100.00%</text:p>
          </table:table-cell>
          <table:table-cell table:number-columns-repeated="6"/>
          <table:table-cell table:style-name="ce1" office:value-type="string" calcext:value-type="string" table:number-columns-spanned="2" table:number-rows-spanned="1">
            <text:p>Pour plus d’informations :</text:p>
          </table:table-cell>
          <table:covered-table-cell/>
          <table:table-cell/>
          <table:table-cell office:value-type="string" calcext:value-type="string">
            <text:p><text:a xlink:href="https://www.julienperrissin.com/" xlink:type="simple">https://www.julienperrissin.com/</text:a>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17"/>
        </table:table-row>
        <table:table-row table:style-name="ro1">
          <table:table-cell/>
          <table:table-cell table:style-name="Default" table:number-columns-repeated="4"/>
          <table:table-cell table:style-name="ce64" office:value-type="string" calcext:value-type="string" table:number-columns-spanned="2" table:number-rows-spanned="1">
            <text:p>Solde d’heures :</text:p>
          </table:table-cell>
          <table:covered-table-cell table:style-name="ce64"/>
          <table:table-cell table:style-name="ce1" office:value-type="string" calcext:value-type="string" table:number-columns-spanned="2" table:number-rows-spanned="1">
            <text:p>Dues par l’employé :</text:p>
          </table:table-cell>
          <table:covered-table-cell table:style-name="ce46"/>
          <table:table-cell table:style-name="ce40" table:formula="of:=IF([.$J$42]-([.$K$5]-[.$K$4])&lt;0;0;[.$J$42]-([.$K$5]-[.$K$4]))" office:value-type="float" office:value="151.666666666667" calcext:value-type="float">
            <text:p>151.67</text:p>
          </table:table-cell>
          <table:table-cell table:style-name="Default"/>
          <table:table-cell table:number-columns-repeated="6"/>
          <table:table-cell table:style-name="ce92" office:value-type="string" calcext:value-type="string">
            <text:p>Notice d’utilisation :</text:p>
          </table:table-cell>
          <table:table-cell table:style-name="ce1" office:value-type="string" calcext:value-type="string" table:number-columns-spanned="4" table:number-rows-spanned="1">
            <text:p>Remplir les horaires de début et de fin, sous la forme : </text:p>
          </table:table-cell>
          <table:covered-table-cell table:number-columns-repeated="2"/>
          <table:covered-table-cell table:style-name="ce1"/>
          <table:table-cell table:style-name="ce95" office:value-type="string" calcext:value-type="string">
            <text:p><text:span text:style-name="T1">heure</text:span><text:span text:style-name="T2">:</text:span><text:span text:style-name="T1">minutes</text:span></text:p>
          </table:table-cell>
          <table:table-cell/>
          <table:table-cell table:style-name="ce97" office:value-type="string" calcext:value-type="string">
            <text:p>Début matin</text:p>
          </table:table-cell>
          <table:table-cell table:style-name="ce97" office:value-type="string" calcext:value-type="string">
            <text:p>Fin matin</text:p>
          </table:table-cell>
          <table:table-cell table:style-name="ce97" office:value-type="string" calcext:value-type="string">
            <text:p>Début après-midi</text:p>
          </table:table-cell>
          <table:table-cell table:style-name="ce97" office:value-type="string" calcext:value-type="string">
            <text:p>Fin après-midi</text:p>
          </table:table-cell>
        </table:table-row>
        <table:table-row table:style-name="ro1">
          <table:table-cell/>
          <table:table-cell table:style-name="Default" table:number-columns-repeated="6"/>
          <table:table-cell table:style-name="ce1" office:value-type="string" calcext:value-type="string" table:number-columns-spanned="2" table:number-rows-spanned="1">
            <text:p>Dues par l’entreprise :</text:p>
          </table:table-cell>
          <table:covered-table-cell table:style-name="ce72"/>
          <table:table-cell table:style-name="ce41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12"/>
          <table:table-cell table:style-name="ce96" office:value-type="string" calcext:value-type="string">
            <text:p>Exemple :</text:p>
          </table:table-cell>
          <table:table-cell table:style-name="ce98" office:value-type="time" office:time-value="PT08H00M00S" calcext:value-type="time">
            <text:p>08:00:00</text:p>
          </table:table-cell>
          <table:table-cell table:style-name="ce98" office:value-type="time" office:time-value="PT12H00M00S" calcext:value-type="time">
            <text:p>12:00:00</text:p>
          </table:table-cell>
          <table:table-cell table:number-columns-repeated="2" table:style-name="ce100" office:value-type="string" calcext:value-type="string">
            <text:p>VAC</text:p>
          </table:table-cell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7"/>
        </table:table-row>
        <table:table-row table:style-name="ro1">
          <table:table-cell/>
          <table:table-cell table:style-name="ce1" table:number-columns-spanned="2" table:number-rows-spanned="1"/>
          <table:covered-table-cell table:style-name="ce1"/>
          <table:table-cell table:style-name="ce14"/>
          <table:table-cell table:style-name="Default" table:number-columns-repeated="7"/>
          <table:table-cell table:number-columns-repeated="17"/>
        </table:table-row>
        <table:table-row table:style-name="ro1">
          <table:table-cell/>
          <table:table-cell table:style-name="ce1" table:number-columns-spanned="2" table:number-rows-spanned="1"/>
          <table:covered-table-cell table:style-name="ce1"/>
          <table:table-cell table:style-name="ce15"/>
          <table:table-cell table:style-name="ce21"/>
          <table:table-cell table:style-name="Default" table:number-columns-repeated="6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SF NS Text" svg:font-family="'.SF NS Text'" style:font-family-generic="swiss"/>
    <style:font-face style:name="Liberation Mono1" svg:font-family="'Liberation Mono', 'Courier New', 'DejaVu Sans Mono', Courier, Monaco" style:font-family-generic="modern" style:font-pitch="fixed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year number:style="long"/>
    </number:date-style>
    <number:date-style style:name="N123">
      <number:day/>
      <number:text>. </number:text>
      <number:month number:textual="true"/>
      <number:text>.</number:text>
    </number:date-style>
    <number:date-style style:name="N124">
      <number:day/>
    </number:date-style>
    <number:date-style style:name="N125">
      <number:month number:style="long" number:textual="true"/>
      <number:text>.</number:text>
    </number:date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3" loext:min-decimal-places="3" number:min-integer-digits="0"/>
    </number:number-style>
    <number:number-style style:name="N130">
      <number:number number:decimal-places="1" loext:min-decimal-places="1" number:min-integer-digits="1"/>
    </number:number-style>
    <number:date-style style:name="N10107" number:language="fr" number:country="FR">
      <number:hours number:style="long"/>
      <number:hours/>
      <number:month number:textual="true"/>
      <number:seconds number:style="long"/>
      <number:seconds/>
    </number:date-style>
    <number:time-style style:name="N10108" number:language="fr" number:country="FR">
      <number:hours number:style="long"/>
      <number:minutes number:style="long"/>
      <number:seconds number:style="long"/>
    </number:tim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shadow="none" style:scale-to="81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7">00/00/0000</text:date>, <text:time style:data-style-name="N2" text:time-value="19:45:54.4926517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