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.SF NS Text" svg:font-family="'.SF NS Text'" style:font-family-generic="swiss"/>
    <style:font-face style:name="DejaVu Sans1" svg:font-family="'DejaVu Sans'" style:font-pitch="variable"/>
    <style:font-face style:name="Liberation Sans1" svg:font-family="'Liberation Sans'" style:font-pitch="variable"/>
    <style:font-face style:name="Liberation Mono" svg:font-family="'Liberation Mono'" style:font-family-generic="moder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0.76pt"/>
    </style:style>
    <style:style style:name="co2" style:family="table-column">
      <style:table-column-properties fo:break-before="auto" style:column-width="101pt"/>
    </style:style>
    <style:style style:name="co3" style:family="table-column">
      <style:table-column-properties fo:break-before="auto" style:column-width="94.2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90.06pt"/>
    </style:style>
    <style:style style:name="co6" style:family="table-column">
      <style:table-column-properties fo:break-before="auto" style:column-width="68.51pt"/>
    </style:style>
    <style:style style:name="co7" style:family="table-column">
      <style:table-column-properties fo:break-before="auto" style:column-width="72.79pt"/>
    </style:style>
    <style:style style:name="co8" style:family="table-column">
      <style:table-column-properties fo:break-before="auto" style:column-width="84.05pt"/>
    </style:style>
    <style:style style:name="co9" style:family="table-column">
      <style:table-column-properties fo:break-before="auto" style:column-width="84.44pt"/>
    </style:style>
    <style:style style:name="co10" style:family="table-column">
      <style:table-column-properties fo:break-before="auto" style:column-width="99.24pt"/>
    </style:style>
    <style:style style:name="co11" style:family="table-column">
      <style:table-column-properties fo:break-before="auto" style:column-width="124.1pt"/>
    </style:style>
    <style:style style:name="co12" style:family="table-column">
      <style:table-column-properties fo:break-before="auto" style:column-width="75.49pt"/>
    </style:style>
    <style:style style:name="co13" style:family="table-column">
      <style:table-column-properties fo:break-before="auto" style:column-width="68.8pt"/>
    </style:style>
    <style:style style:name="co14" style:family="table-column">
      <style:table-column-properties fo:break-before="auto" style:column-width="56.95pt"/>
    </style:style>
    <style:style style:name="co15" style:family="table-column">
      <style:table-column-properties fo:break-before="auto" style:column-width="97.6pt"/>
    </style:style>
    <style:style style:name="co16" style:family="table-column">
      <style:table-column-properties fo:break-before="auto" style:column-width="77.3pt"/>
    </style:style>
    <style:style style:name="co17" style:family="table-column">
      <style:table-column-properties fo:break-before="auto" style:column-width="106.04pt"/>
    </style:style>
    <style:style style:name="co18" style:family="table-column">
      <style:table-column-properties fo:break-before="auto" style:column-width="110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number:text-style style:name="N100">
      <number:text-content/>
    </number:text-style>
    <number:number-style style:name="N20002" number:language="bvx" number:country="CG">
      <number:number number:decimal-places="2" loext:min-decimal-places="2" number:min-integer-digits="1"/>
    </number:number-style>
    <number:time-style style:name="N30041" number:language="en" number:country="US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DejaVu Sans" fo:font-style="normal" style:text-underline-style="solid" style:text-underline-width="auto" style:text-underline-color="font-color" fo:font-weight="normal" style:font-name-asian="DejaVu Sans2" style:font-style-asian="normal" style:font-weight-asian="normal" style:font-name-complex="DejaVu Sans2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pt"/>
      <style:text-properties fo:font-style="italic" style:font-style-asian="italic" style:font-style-complex="italic"/>
    </style:style>
    <style:style style:name="ce6" style:family="table-cell" style:parent-style-name="Default">
      <style:table-cell-properties fo:background-color="#72bf44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4" style:family="table-cell" style:parent-style-name="Default">
      <style:table-cell-properties fo:background-color="#72bf44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pt"/>
      <style:text-properties fo:font-size="9pt" fo:font-style="italic" style:font-size-asian="9pt" style:font-style-asian="italic" style:font-size-complex="9pt" style:font-style-complex="italic"/>
    </style:style>
    <style:style style:name="ce10" style:family="table-cell" style:parent-style-name="Default">
      <style:text-properties fo:font-style="italic" style:font-style-asian="italic" style:font-style-complex="italic"/>
    </style:style>
    <style:style style:name="ce102" style:family="table-cell" style:parent-style-name="Default">
      <style:text-properties fo:font-weight="normal" style:font-weight-asian="normal" style:font-weight-complex="normal"/>
    </style:style>
    <style:style style:name="ce12" style:family="table-cell" style:parent-style-name="Default" style:data-style-name="N100">
      <style:table-cell-properties fo:background-color="#ff3300"/>
      <style:text-properties style:font-name="Liberation Sans" fo:language="en" fo:country="US" style:font-name-asian="Arial Unicode MS" style:font-name-complex="Arial Unicode MS"/>
    </style:style>
    <style:style style:name="ce98" style:family="table-cell" style:parent-style-name="Default" style:data-style-name="N1">
      <style:table-cell-properties fo:background-color="#ff3300" style:text-align-source="fix" style:repeat-content="false" fo:border="0.06pt solid #000000"/>
      <style:paragraph-properties fo:text-align="center" fo:margin-left="0pt"/>
    </style:style>
    <style:style style:name="ce35" style:family="table-cell" style:parent-style-name="Default">
      <style:text-properties fo:font-style="normal" style:font-style-asian="normal" style:font-style-complex="normal"/>
    </style:style>
    <style:style style:name="ce101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4" style:family="table-cell" style:parent-style-name="Default">
      <style:table-cell-properties style:text-align-source="fix" style:repeat-content="false"/>
      <style:paragraph-properties fo:text-align="end" fo:margin-left="0pt"/>
      <style:text-properties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pt"/>
      <style:text-properties fo:color="#2300dc" style:font-name="Liberation Mono"/>
    </style:style>
    <style:style style:name="ce105" style:family="table-cell" style:parent-style-name="Default">
      <style:text-properties fo:font-size="9pt" style:font-size-asian="9pt" style:font-size-complex="9pt"/>
    </style:style>
    <style:style style:name="ce57" style:family="table-cell" style:parent-style-name="Default">
      <style:table-cell-properties fo:background-color="#cccc00" style:text-align-source="fix" style:repeat-content="false"/>
      <style:paragraph-properties fo:text-align="end" fo:margin-left="0pt"/>
    </style:style>
    <style:style style:name="ce107" style:family="table-cell" style:parent-style-name="Default" style:data-style-name="N100">
      <style:table-cell-properties fo:background-color="#ff3300" style:text-align-source="fix" style:repeat-content="false"/>
      <style:paragraph-properties fo:text-align="center" fo:margin-left="0pt"/>
    </style:style>
    <style:style style:name="ce108" style:family="table-cell" style:parent-style-name="Default" style:data-style-name="N1">
      <style:table-cell-properties fo:background-color="#ff0000" style:text-align-source="fix" style:repeat-content="false" fo:border="0.06pt solid #000000"/>
      <style:paragraph-properties fo:text-align="center" fo:margin-left="0pt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1">
      <style:table-cell-properties fo:background-color="#ff000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00" style:text-align-source="fix" style:repeat-content="false" fo:border="1.5pt solid #000000"/>
      <style:paragraph-properties fo:text-align="center" fo:margin-left="0pt"/>
      <style:text-properties fo:font-size="8pt" style:font-size-asian="8pt" style:font-size-complex="8pt"/>
    </style:style>
    <style:style style:name="ce63" style:family="table-cell" style:parent-style-name="Default" style:data-style-name="N41">
      <style:table-cell-properties fo:background-color="#ffff00" style:text-align-source="fix" style:repeat-content="false" fo:wrap-option="wrap"/>
      <style:paragraph-properties fo:text-align="center" fo:margin-left="0pt"/>
      <style:text-properties style:font-name="Liberation Mono"/>
    </style:style>
    <style:style style:name="ce110" style:family="table-cell" style:parent-style-name="Default" style:data-style-name="N100">
      <style:table-cell-properties fo:background-color="#ff3300"/>
    </style:style>
    <style:style style:name="ce111" style:family="table-cell" style:parent-style-name="Default" style:data-style-name="N129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style:font-name="Liberation Mono"/>
    </style:style>
    <style:style style:name="ce112" style:family="table-cell" style:parent-style-name="Default">
      <style:table-cell-properties style:text-align-source="fix" style:repeat-content="false"/>
      <style:paragraph-properties fo:text-align="end" fo:margin-left="0pt"/>
      <style:text-properties fo:font-size="8pt" style:font-size-asian="8pt" style:font-size-complex="8pt"/>
    </style:style>
    <style:style style:name="ce113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Liberation Sans" fo:font-size="8pt" style:font-name-asian="Arial Unicode MS" style:font-size-asian="8pt" style:font-name-complex="Arial Unicode MS" style:font-size-complex="8pt"/>
    </style:style>
    <style:style style:name="ce114" style:family="table-cell" style:parent-style-name="Default" style:data-style-name="N2">
      <style:table-cell-properties fo:background-color="#ff3300" style:text-align-source="fix" style:repeat-content="false" fo:border="0.06pt solid #000000"/>
      <style:paragraph-properties fo:text-align="center" fo:margin-left="0pt"/>
    </style:style>
    <style:style style:name="ce74" style:family="table-cell" style:parent-style-name="Default">
      <style:table-cell-properties fo:background-color="#ff9900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pt"/>
      <style:text-properties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  <style:text-properties fo:font-size="8pt" style:font-size-asian="8pt" style:font-size-complex="8pt"/>
    </style:style>
    <style:style style:name="ce75" style:family="table-cell" style:parent-style-name="Default" style:data-style-name="N1">
      <style:table-cell-properties fo:background-color="#ffffff" style:text-align-source="fix" style:repeat-content="false" fo:border="0.06pt solid #000000"/>
      <style:paragraph-properties fo:text-align="center" fo:margin-left="0pt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pt"/>
      <style:text-properties fo:font-size="7pt" style:font-size-asian="7pt" style:font-size-complex="7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pt"/>
      <style:text-properties fo:font-size="9pt" fo:font-style="italic" style:font-size-asian="9pt" style:font-style-asian="italic" style:font-size-complex="9pt" style:font-style-complex="italic"/>
    </style:style>
    <style:style style:name="ce22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  <style:text-properties style:font-name="Liberation Sans" style:font-name-asian="Arial Unicode MS" style:font-name-complex="Arial Unicode MS"/>
    </style:style>
    <style:style style:name="ce26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27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fo:background-color="#ff3300" style:text-align-source="fix" style:repeat-content="false" fo:border="0.06pt solid #000000"/>
      <style:paragraph-properties fo:text-align="center" fo:margin-left="0pt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7pt" style:font-name-asian="Arial Unicode MS" style:font-size-asian="7pt" style:font-name-complex="Arial Unicode MS" style:font-size-complex="7pt"/>
    </style:style>
    <style:style style:name="ce30" style:family="table-cell" style:parent-style-name="Default" style:data-style-name="N99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</style:style>
    <style:style style:name="ce31" style:family="table-cell" style:parent-style-name="Default" style:data-style-name="N99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</style:style>
    <style:style style:name="ce32" style:family="table-cell" style:parent-style-name="Default" style:data-style-name="N0"/>
    <style:style style:name="ce33" style:family="table-cell" style:parent-style-name="Default" style:data-style-name="N124">
      <style:table-cell-properties style:text-align-source="fix" style:repeat-content="false"/>
      <style:paragraph-properties fo:text-align="start" fo:margin-left="0pt"/>
    </style:style>
    <style:style style:name="ce34" style:family="table-cell" style:parent-style-name="Default">
      <style:table-cell-properties style:text-align-source="fix" style:repeat-content="false" fo:border="1.5pt solid #000000"/>
      <style:paragraph-properties fo:text-align="center" fo:margin-left="0pt"/>
      <style:text-properties fo:font-size="8pt" style:font-size-asian="8pt" style:font-size-complex="8pt"/>
    </style:style>
    <style:style style:name="ce119" style:family="table-cell" style:parent-style-name="Default" style:data-style-name="N30041">
      <style:table-cell-properties style:text-align-source="fix" style:repeat-content="false" fo:wrap-option="wrap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41">
      <style:table-cell-properties style:text-align-source="fix" style:repeat-content="false" fo:wrap-option="wrap" fo:border="0.06pt solid #000000"/>
      <style:paragraph-properties fo:text-align="center" fo:margin-left="0pt"/>
      <style:text-properties style:font-name="Liberation Mono"/>
    </style:style>
    <style:style style:name="ce116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ffcc00" style:text-align-source="fix" style:repeat-content="false"/>
      <style:paragraph-properties fo:text-align="center" fo:margin-left="0pt"/>
      <style:text-properties fo:color="#2e3436" style:font-name="DejaVu Sans1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pt"/>
      <style:text-properties fo:color="#000000" style:font-name="Liberation Sans1" fo:font-size="10pt" fo:language="none" fo:country="none" style:font-name-asian=".SF NS Text" style:font-size-asian="10pt" style:language-asian="none" style:country-asian="none" style:font-name-complex=".SF NS Text" style:font-size-complex="10pt" style:language-complex="none" style:country-complex="none"/>
    </style:style>
    <style:style style:name="ce145" style:family="table-cell" style:parent-style-name="Default" style:data-style-name="N1">
      <style:table-cell-properties fo:background-color="#ffffff" style:text-align-source="fix" style:repeat-content="false" fo:border="0.06pt solid #000000"/>
      <style:paragraph-properties fo:text-align="center" fo:margin-left="0pt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1">
      <style:table-cell-properties fo:background-color="#ffffff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pt"/>
      <style:text-properties fo:font-size="9pt" style:font-size-asian="9pt" style:font-size-complex="9pt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pt"/>
      <style:text-properties style:font-name="Liberation Sans" fo:font-size="9pt" style:font-name-asian="Arial Unicode MS" style:font-size-asian="9pt" style:font-name-complex="Arial Unicode MS" style:font-size-complex="9pt"/>
    </style:style>
    <style:style style:name="ce44" style:family="table-cell" style:parent-style-name="Default" style:data-style-name="N2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pt"/>
      <style:text-properties style:font-name="Liberation Sans" style:font-name-asian="Arial Unicode MS" style:font-name-complex="Arial Unicode MS"/>
    </style:style>
    <style:style style:name="ce45" style:family="table-cell" style:parent-style-name="Default" style:data-style-name="N2">
      <style:table-cell-properties fo:background-color="#00ccff"/>
      <style:text-properties fo:font-weight="bold" style:font-weight-asian="bold" style:font-weight-complex="bold"/>
    </style:style>
    <style:style style:name="ce46" style:family="table-cell" style:parent-style-name="Default" style:data-style-name="N20002"/>
    <style:style style:name="ce47" style:family="table-cell" style:parent-style-name="Default" style:data-style-name="N2">
      <style:table-cell-properties fo:background-color="#ff9900"/>
    </style:style>
    <style:style style:name="ce48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pt"/>
      <style:text-properties fo:color="#000000" style:font-name="Liberation Sans1" fo:font-size="10pt" fo:language="none" fo:country="none" fo:font-weight="bold" style:font-name-asian=".SF NS Text" style:font-size-asian="10pt" style:language-asian="none" style:country-asian="none" style:font-weight-asian="bold" style:font-name-complex=".SF NS Text" style:font-size-complex="10pt" style:language-complex="none" style:country-complex="none" style:font-weight-complex="bold"/>
    </style:style>
    <style:style style:name="ce49" style:family="table-cell" style:parent-style-name="Default" style:data-style-name="N2">
      <style:table-cell-properties fo:background-color="#cc9900" style:text-align-source="fix" style:repeat-content="false" fo:border="0.06pt solid #000000"/>
      <style:paragraph-properties fo:text-align="center" fo:margin-left="0pt"/>
      <style:text-properties fo:color="#000000" style:font-name="Liberation Sans1" fo:language="none" fo:country="none" fo:font-weight="bold" style:font-name-asian=".SF NS Text" style:language-asian="none" style:country-asian="none" style:font-weight-asian="bold" style:font-name-complex=".SF NS Text" style:language-complex="none" style:country-complex="none" style:font-weight-complex="bold"/>
    </style:style>
    <style:style style:name="ce14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pt"/>
    </style:style>
    <style:style style:name="ce15" style:family="table-cell" style:parent-style-name="Default" style:data-style-name="N2">
      <style:table-cell-properties fo:background-color="#cc9900" style:text-align-source="fix" style:repeat-content="false" fo:border="0.06pt solid #000000"/>
      <style:paragraph-properties fo:text-align="center" fo:margin-left="0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size="6pt" style:font-size-asian="6pt" style:font-size-complex="6pt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center" fo:margin-left="0pt"/>
      <style:text-properties fo:color="#000000" style:font-name=".SF NS Text" fo:font-size="8pt" fo:language="none" fo:country="none" style:font-name-asian=".SF NS Text" style:font-size-asian="8pt" style:language-asian="none" style:country-asian="none" style:font-name-complex=".SF NS Text" style:font-size-complex="8pt" style:language-complex="none" style:country-complex="none"/>
    </style:style>
    <style:style style:name="ce53" style:family="table-cell" style:parent-style-name="Default" style:data-style-name="N11">
      <style:table-cell-properties style:text-align-source="fix" style:repeat-content="false"/>
      <style:paragraph-properties fo:text-align="end" fo:margin-left="0pt"/>
      <style:text-properties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tyle="italic" style:font-name-asian="Arial Unicode MS" style:font-style-asian="italic" style:font-name-complex="Arial Unicode MS" style:font-style-complex="italic"/>
    </style:style>
    <style:style style:name="ce127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ramèt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>
            <text:p>Application :</text:p>
          </table:table-cell>
          <table:table-cell office:value-type="string" calcext:value-type="string">
            <text:p>Calcul des heures de travail pour un an</text:p>
          </table:table-cell>
          <table:table-cell table:number-columns-repeated="2"/>
          <table:table-cell table:style-name="ce1" office:value-type="string" calcext:value-type="string">
            <text:p>Langue :</text:p>
          </table:table-cell>
          <table:table-cell table:style-name="ce103" office:value-type="string" calcext:value-type="string">
            <text:p>Française</text:p>
          </table:table-cell>
          <table:table-cell table:style-name="ce103" office:value-type="string" calcext:value-type="string">
            <text:p>fr-FR</text:p>
          </table:table-cell>
          <table:table-cell/>
          <table:table-cell table:style-name="ce1" office:value-type="string" calcext:value-type="string">
            <text:p>Numéro de version :</text:p>
          </table:table-cell>
          <table:table-cell table:style-name="ce111" office:value-type="float" office:value="1" calcext:value-type="float">
            <text:p>1.0</text:p>
          </table:table-cell>
          <table:table-cell table:style-name="ce103" office:value-type="float" office:value="20170806" calcext:value-type="float">
            <text:p>20170806</text:p>
          </table:table-cell>
          <table:table-cell table:number-columns-repeated="8"/>
        </table:table-row>
        <table:table-row table:style-name="ro1">
          <table:table-cell table:number-columns-repeated="19"/>
        </table:table-row>
        <table:table-row table:style-name="ro1">
          <table:table-cell table:style-name="ce73" office:value-type="string" calcext:value-type="string" table:number-columns-spanned="2" table:number-rows-spanned="1">
            <text:p>Licence d’utilisation :</text:p>
          </table:table-cell>
          <table:covered-table-cell/>
          <table:table-cell table:style-name="ce35" office:value-type="string" calcext:value-type="string" table:number-columns-spanned="7" table:number-rows-spanned="1">
            <text:p>CC Attribution - Pas d’Utilisation Commerciale - Partage dans les Mêmes Conditions 4.0 International</text:p>
          </table:table-cell>
          <table:covered-table-cell table:number-columns-repeated="6"/>
          <table:table-cell table:style-name="ce35" office:value-type="string" calcext:value-type="string">
            <text:p>(CC Attribution-NonCommercial-ShareAlike 4.0 International)</text:p>
          </table:table-cell>
          <table:table-cell table:number-columns-repeated="9"/>
        </table:table-row>
        <table:table-row table:style-name="ro1">
          <table:table-cell/>
          <table:table-cell table:style-name="ce95" office:value-type="string" calcext:value-type="string">
            <text:p>Note :</text:p>
          </table:table-cell>
          <table:table-cell table:style-name="ce101" office:value-type="string" calcext:value-type="string" table:number-columns-spanned="5" table:number-rows-spanned="1">
            <text:p>Utilisation sans garantie de résultats fiables. Utilisation a titre informative.</text:p>
          </table:table-cell>
          <table:covered-table-cell table:number-columns-repeated="4"/>
          <table:table-cell table:number-columns-repeated="12"/>
        </table:table-row>
        <table:table-row table:style-name="ro1">
          <table:table-cell table:style-name="ce77" office:value-type="string" calcext:value-type="string" table:number-columns-spanned="2" table:number-rows-spanned="1">
            <text:p>Pour plus d’informations :</text:p>
          </table:table-cell>
          <table:covered-table-cell table:style-name="ce10"/>
          <table:table-cell table:style-name="ce10" office:value-type="string" calcext:value-type="string">
            <text:p><text:a xlink:href="https://www.julienperrissin.com/" xlink:type="simple">https://www.julienperrissin.com/</text:a></text:p>
          </table:table-cell>
          <table:table-cell/>
          <table:table-cell table:style-name="ce10"/>
          <table:table-cell table:number-columns-repeated="14"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 calcext:value-type="string">
            <text:p>Notice d’utilisation :</text:p>
          </table:table-cell>
          <table:table-cell table:style-name="ce102" office:value-type="string" calcext:value-type="string" table:number-columns-spanned="8" table:number-rows-spanned="1">
            <text:p>Merci de remplir l’ensemble des cases a fond rouge ci-dessous. Puis passer a l’onglet ‘01’ en bas de cette page.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Remplir les horaires de début et de fin, sous la forme : </text:p>
          </table:table-cell>
          <table:covered-table-cell table:number-columns-repeated="2"/>
          <table:covered-table-cell table:style-name="ce7"/>
          <table:table-cell table:style-name="ce55" office:value-type="string" calcext:value-type="string">
            <text:p><text:span text:style-name="T1">heure</text:span><text:span text:style-name="T2">:</text:span><text:span text:style-name="T1">minutes</text:span></text:p>
          </table:table-cell>
          <table:table-cell/>
          <table:table-cell table:style-name="ce62" office:value-type="string" calcext:value-type="string">
            <text:p>Début matin</text:p>
          </table:table-cell>
          <table:table-cell table:style-name="ce62" office:value-type="string" calcext:value-type="string">
            <text:p>Fin matin</text:p>
          </table:table-cell>
          <table:table-cell table:style-name="ce62" office:value-type="string" calcext:value-type="string">
            <text:p>Début après-midi</text:p>
          </table:table-cell>
          <table:table-cell table:style-name="ce62" office:value-type="string" calcext:value-type="string">
            <text:p>Fin après-midi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57" office:value-type="string" calcext:value-type="string">
            <text:p>Exemple :</text:p>
          </table:table-cell>
          <table:table-cell table:style-name="ce63" office:value-type="time" office:time-value="PT08H00M00S" calcext:value-type="time">
            <text:p>08:00:00</text:p>
          </table:table-cell>
          <table:table-cell table:style-name="ce63" office:value-type="time" office:time-value="PT12H00M00S" calcext:value-type="time">
            <text:p>12:00:00</text:p>
          </table:table-cell>
          <table:table-cell table:number-columns-repeated="2" table:style-name="ce66" office:value-type="string" calcext:value-type="string">
            <text:p>VAC</text:p>
          </table:table-cell>
          <table:table-cell table:number-columns-repeated="8"/>
        </table:table-row>
        <table:table-row table:style-name="ro1">
          <table:table-cell table:number-columns-repeated="19"/>
        </table:table-row>
        <table:table-row table:style-name="ro1">
          <table:table-cell table:style-name="ce6" office:value-type="string" calcext:value-type="string">
            <text:p>Paramètres :</text:p>
          </table:table-cell>
          <table:table-cell table:number-columns-repeated="18"/>
        </table:table-row>
        <table:table-row table:style-name="ro1">
          <table:table-cell table:style-name="ce7" office:value-type="string" calcext:value-type="string">
            <text:p>Entreprise :</text:p>
          </table:table-cell>
          <table:table-cell table:style-name="ce12" office:value-type="string" calcext:value-type="string" table:number-columns-spanned="3" table:number-rows-spanned="1">
            <text:p>NOM-ENTREPRISE</text:p>
          </table:table-cell>
          <table:covered-table-cell table:number-columns-repeated="2"/>
          <table:table-cell/>
          <table:table-cell table:style-name="ce7" office:value-type="string" calcext:value-type="string">
            <text:p>Employé :</text:p>
          </table:table-cell>
          <table:table-cell table:style-name="ce107" office:value-type="string" calcext:value-type="string">
            <text:p>Prénom</text:p>
          </table:table-cell>
          <table:table-cell table:style-name="ce110" office:value-type="string" calcext:value-type="string" table:number-columns-spanned="2" table:number-rows-spanned="1">
            <text:p>NOM</text:p>
          </table:table-cell>
          <table:covered-table-cell/>
          <table:table-cell table:number-columns-repeated="10"/>
        </table:table-row>
        <table:table-row table:style-name="ro1">
          <table:table-cell table:number-columns-repeated="19"/>
        </table:table-row>
        <table:table-row table:style-name="ro1">
          <table:table-cell table:style-name="ce7" office:value-type="string" calcext:value-type="string">
            <text:p>Année :</text:p>
          </table:table-cell>
          <table:table-cell table:style-name="ce98" office:value-type="float" office:value="2017" calcext:value-type="float">
            <text:p>2017</text:p>
          </table:table-cell>
          <table:table-cell table:number-columns-repeated="2"/>
          <table:table-cell table:style-name="ce104" office:value-type="string" calcext:value-type="string" table:number-columns-spanned="2" table:number-rows-spanned="1">
            <text:p>Heures dues par semaine :</text:p>
          </table:table-cell>
          <table:covered-table-cell table:style-name="ce105"/>
          <table:table-cell table:style-name="ce108" office:value-type="float" office:value="35" calcext:value-type="float">
            <text:p>35</text:p>
          </table:table-cell>
          <table:table-cell table:number-columns-repeated="2"/>
          <table:table-cell table:style-name="ce7" office:value-type="string" calcext:value-type="string">
            <text:p>Report d’heures :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4" table:number-rows-spanned="1">
            <text:p>Nombre de jours travaillés par semaine :</text:p>
          </table:table-cell>
          <table:covered-table-cell table:number-columns-repeated="2"/>
          <table:covered-table-cell table:style-name="ce7"/>
          <table:table-cell table:style-name="ce109" office:value-type="float" office:value="5" calcext:value-type="float">
            <text:p>5</text:p>
          </table:table-cell>
          <table:table-cell table:number-columns-repeated="2"/>
          <table:table-cell table:style-name="ce112" office:value-type="string" calcext:value-type="string">
            <text:p>Dues par l’employé :</text:p>
          </table:table-cell>
          <table:table-cell table:style-name="ce114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113" office:value-type="string" calcext:value-type="string">
            <text:p>Dues par l’entreprise :</text:p>
          </table:table-cell>
          <table:table-cell table:style-name="ce114" office:value-type="float" office:value="0" calcext:value-type="float">
            <text:p>0.00</text:p>
          </table:table-cell>
          <table:table-cell table:number-columns-repeated="8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style-name="ce94" office:value-type="string" calcext:value-type="string">
            <text:p>Donnes :</text:p>
          </table:table-cell>
          <table:table-cell table:number-columns-repeated="18"/>
        </table:table-row>
        <table:table-row table:style-name="ro1">
          <table:table-cell table:style-name="ce6" office:value-type="string" calcext:value-type="string" table:number-columns-spanned="8" table:number-rows-spanned="1">
            <text:p>Note : Les champs suivants peuvent être modifiés afin de fournir une traduction à l’application.</text:p>
          </table:table-cell>
          <table:covered-table-cell table:number-columns-repeated="7"/>
          <table:table-cell table:number-columns-repeated="11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 calcext:value-type="string">
            <text:p>Veuillez renseigner le nombre correspondant au mois.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Erreur, le numéro du mois entré est erroné.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Janvier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Février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Mars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Avril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Juin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Juillet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Août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eptembre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Octobre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Novembre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Décembre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Erreur numéro de mois.</text:p>
          </table:table-cell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 calcext:value-type="string">
            <text:p>ERREUR</text:p>
          </table:table-cell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 calcext:value-type="string">
            <text:p>Un numéro de jour est requis.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Ce numéro ne peut être un numéro de jour.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LUNDI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Mardi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Mercredi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Jeudi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Vendredi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Samedi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Dimanche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Erreur numéro de jour.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Erreur nombre de jours dans le mois impossible.</text:p>
          </table:table-cell>
          <table:table-cell table:number-columns-repeated="17"/>
        </table:table-row>
        <table:table-row table:style-name="ro1" table:number-rows-repeated="2">
          <table:table-cell table:number-columns-repeated="19"/>
        </table:table-row>
        <table:table-row table:style-name="ro1">
          <table:table-cell/>
          <table:table-cell table:style-name="ce6" office:value-type="string" calcext:value-type="string">
            <text:p>Codes spéciaux :</text:p>
          </table:table-cell>
          <table:table-cell table:number-columns-repeated="17"/>
        </table:table-row>
        <table:table-row table:style-name="ro1">
          <table:table-cell/>
          <table:table-cell table:style-name="ce7" office:value-type="string" calcext:value-type="string">
            <text:p>jour férié (Payé) :</text:p>
          </table:table-cell>
          <table:table-cell table:style-name="ce103" office:value-type="string" calcext:value-type="string">
            <text:p>FERIE</text:p>
          </table:table-cell>
          <table:table-cell table:number-columns-repeated="16"/>
        </table:table-row>
        <table:table-row table:style-name="ro1">
          <table:table-cell/>
          <table:table-cell table:style-name="ce7" office:value-type="string" calcext:value-type="string">
            <text:p>jour de vacances (Payé) :</text:p>
          </table:table-cell>
          <table:table-cell table:style-name="ce103" office:value-type="string" calcext:value-type="string">
            <text:p>VAC</text:p>
          </table:table-cell>
          <table:table-cell table:number-columns-repeated="16"/>
        </table:table-row>
        <table:table-row table:style-name="ro1">
          <table:table-cell/>
          <table:table-cell table:style-name="ce7" office:value-type="string" calcext:value-type="string">
            <text:p>jour non payé :</text:p>
          </table:table-cell>
          <table:table-cell table:style-name="ce103" office:value-type="string" calcext:value-type="string">
            <text:p>SANSSOLDE</text:p>
          </table:table-cell>
          <table:table-cell table:number-columns-repeated="16"/>
        </table:table-row>
      </table:table>
      <table:table table:name="01" table:style-name="ta1" table:print-ranges="'01'.A1:'01'.K45">
        <table:table-column table:style-name="co4" table:default-cell-style-name="Default"/>
        <table:table-column table:style-name="co4" table:default-cell-style-name="ce17"/>
        <table:table-column table:style-name="co4" table:default-cell-style-name="ce22"/>
        <table:table-column table:style-name="co13" table:default-cell-style-name="ce24"/>
        <table:table-column table:style-name="co14" table:default-cell-style-name="ce22"/>
        <table:table-column table:style-name="co4" table:default-cell-style-name="ce119"/>
        <table:table-column table:style-name="co15" table:default-cell-style-name="ce119"/>
        <table:table-column table:style-name="co7" table:default-cell-style-name="ce120"/>
        <table:table-column table:style-name="co16" table:default-cell-style-name="ce120"/>
        <table:table-column table:style-name="co17" table:default-cell-style-name="ce44"/>
        <table:table-column table:style-name="co18" table:default-cell-style-name="ce52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7" office:value-type="string" calcext:value-type="string">
            <text:p>Entreprise :</text:p>
          </table:table-cell>
          <table:table-cell table:style-name="ce74" table:formula="of:=[$Paramètres.$B$12]" office:value-type="string" office:string-value="NOM-ENTREPRISE" calcext:value-type="string" table:number-columns-spanned="3" table:number-rows-spanned="1">
            <text:p>NOM-ENTREPRISE</text:p>
          </table:table-cell>
          <table:covered-table-cell table:number-columns-repeated="2" table:style-name="Default"/>
          <table:table-cell table:style-name="Default"/>
          <table:table-cell table:style-name="ce7" office:value-type="string" calcext:value-type="string">
            <text:p>Employé :</text:p>
          </table:table-cell>
          <table:table-cell table:style-name="ce106" table:formula="of:=COM.MICROSOFT.CONCAT(UPPER(MID([$Paramètres.$G$12];1;1));IF(LEN([$Paramètres.$G$12])&lt;2;&quot;&quot;;LOWER(MID([$Paramètres.$G$12];2;LEN([$Paramètres.$G$12])))))" office:value-type="string" office:string-value="Prénom" calcext:value-type="string">
            <text:p>Prénom</text:p>
          </table:table-cell>
          <table:table-cell table:style-name="ce74" table:formula="of:=UPPER([$Paramètres.$H$12])" office:value-type="string" office:string-value="NOM" calcext:value-type="string" table:number-columns-spanned="2" table:number-rows-spanned="1">
            <text:p>NOM</text:p>
          </table:table-cell>
          <table:covered-table-cell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style-name="ce104" office:value-type="string" calcext:value-type="string" table:number-columns-spanned="2" table:number-rows-spanned="1">
            <text:p>Heures dues par semaine :</text:p>
          </table:table-cell>
          <table:covered-table-cell table:style-name="ce105"/>
          <table:table-cell table:style-name="ce145" table:formula="of:=[$Paramètres.$G$14]" office:value-type="float" office:value="35" calcext:value-type="float">
            <text:p>35</text:p>
          </table:table-cell>
          <table:table-cell table:style-name="ce7" office:value-type="string" calcext:value-type="string">
            <text:p>Report d’heures :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Année :</text:p>
          </table:table-cell>
          <table:table-cell table:style-name="ce75" table:formula="of:=[$Paramètres.$B$14]" office:value-type="float" office:value="2017" calcext:value-type="float">
            <text:p>2017</text:p>
          </table:table-cell>
          <table:table-cell table:style-name="ce104" office:value-type="string" calcext:value-type="string">
            <text:p>Mois numéro :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Nombre de jours travaillés par semaine :</text:p>
          </table:table-cell>
          <table:covered-table-cell table:number-columns-repeated="2" table:style-name="Default"/>
          <table:table-cell table:style-name="ce122" table:formula="of:=[$Paramètres.$G$15]" office:value-type="float" office:value="5" calcext:value-type="float">
            <text:p>5</text:p>
          </table:table-cell>
          <table:table-cell table:style-name="ce112" office:value-type="string" calcext:value-type="string">
            <text:p>Dues par l’employé :</text:p>
          </table:table-cell>
          <table:table-cell table:style-name="ce14" table:formula="of:=[$Paramètres.$K$15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12" office:value-type="string" calcext:value-type="string">
            <text:p>Nom du mois :</text:p>
          </table:table-cell>
          <table:table-cell table:style-name="ce28" table:formula="of:=IF(NOT(ISNUMBER([.$E$4]));[$Paramètres.$B$22];IF(OR([.$E$4]&lt;1;[.$E$4]&gt;12);[$Paramètres.$B$23];IF([.$E$4]=1;[$Paramètres.$B$24];IF([.$E$4]=2;[$Paramètres.$B$25];IF([.$E$4]=3;[$Paramètres.$B$26];IF([.$E$4]=4;[$Paramètres.$B$27];IF([.$E$4]=5;[$Paramètres.$B$28];IF([.$E$4]=6;[$Paramètres.$B$29];IF([.$E$4]=7;[$Paramètres.$B$30];IF([.$E$4]=8;[$Paramètres.$B$31];IF([.$E$4]=9;[$Paramètres.$B$32];IF([.$E$4]=10;[$Paramètres.$B$33];IF([.$E$4]=11;[$Paramètres.$B$34];IF([.$E$4]=12;[$Paramètres.$B$35];[$Paramètres.$B$36]))))))))))))))" office:value-type="string" office:string-value="Janvier" calcext:value-type="string">
            <text:p>Janvier</text:p>
          </table:table-cell>
          <table:table-cell table:style-name="Default"/>
          <table:table-cell table:style-name="ce104" office:value-type="string" calcext:value-type="string" table:number-columns-spanned="2" table:number-rows-spanned="1">
            <text:p>Heures dues par jour :</text:p>
          </table:table-cell>
          <table:covered-table-cell table:style-name="Default"/>
          <table:table-cell table:style-name="ce41" table:formula="of:=[.$I$6]/([.$I$4]*4)" office:value-type="float" office:value="7.58333333333333" calcext:value-type="float">
            <text:p>7.58</text:p>
          </table:table-cell>
          <table:table-cell table:style-name="ce113" office:value-type="string" calcext:value-type="string">
            <text:p>Dues par l’entreprise :</text:p>
          </table:table-cell>
          <table:table-cell table:style-name="ce15" table:formula="of:=[$Paramètres.$K$16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81" office:value-type="string" calcext:value-type="string" table:number-columns-spanned="2" table:number-rows-spanned="1">
            <text:p>Nombre de jours ce mois :</text:p>
          </table:table-cell>
          <table:covered-table-cell table:style-name="ce81"/>
          <table:table-cell table:style-name="ce29" table:formula="of:=IF([.D39]=31;31;IF([.D38]=30;30;IF([.D37]=29;29;IF([.D36]=28;28;[.R33]))))" office:value-type="float" office:value="31" calcext:value-type="float">
            <text:p>31</text:p>
          </table:table-cell>
          <table:table-cell table:style-name="Default"/>
          <table:table-cell table:style-name="ce104" office:value-type="string" calcext:value-type="string" table:number-columns-spanned="2" table:number-rows-spanned="1">
            <text:p>Nombre d’heures dues par mois :</text:p>
          </table:table-cell>
          <table:covered-table-cell table:style-name="ce105"/>
          <table:table-cell table:style-name="ce42" table:formula="of:=(52/12)*[.$I$3]" office:value-type="float" office:value="151.666666666667" calcext:value-type="float">
            <text:p>151.67</text:p>
          </table:table-cell>
          <table:table-cell table:style-name="Default"/>
          <table:table-cell table:style-name="ce50"/>
          <table:table-cell table:style-name="ce103"/>
          <table:table-cell table:number-columns-repeated="7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emaine</text:p>
          </table:table-cell>
          <table:table-cell table:number-columns-repeated="2" table:style-name="ce21" office:value-type="string" calcext:value-type="string">
            <text:p>Jour</text:p>
          </table:table-cell>
          <table:table-cell table:style-name="ce21" office:value-type="string" calcext:value-type="string">
            <text:p>Mois</text:p>
          </table:table-cell>
          <table:table-cell table:style-name="ce34" office:value-type="string" calcext:value-type="string">
            <text:p>Début matin</text:p>
          </table:table-cell>
          <table:table-cell table:style-name="ce34" office:value-type="string" calcext:value-type="string">
            <text:p>Fin matin</text:p>
          </table:table-cell>
          <table:table-cell table:style-name="ce34" office:value-type="string" calcext:value-type="string">
            <text:p>Début après-midi</text:p>
          </table:table-cell>
          <table:table-cell table:style-name="ce34" office:value-type="string" calcext:value-type="string">
            <text:p>Fin après-midi</text:p>
          </table:table-cell>
          <table:table-cell table:style-name="ce43" office:value-type="string" calcext:value-type="string">
            <text:p>Totaux journaliers</text:p>
          </table:table-cell>
          <table:table-cell table:style-name="ce51" office:value-type="string" calcext:value-type="string">
            <text:p>Différence positive a la moyenne</text:p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9])-1)" office:value-type="float" office:value="53" calcext:value-type="float">
            <text:p>53</text:p>
          </table:table-cell>
          <table:table-cell table:formula="of:=IF(NOT(ISNUMBER([.D9]));[$Paramètres.$B$40];IF(OR([.D9]&lt;1;[.D9]&gt;31);[$Paramètres.$B$41];IF(WEEKDAY(DATE([.$C$4];[.$E$4];[.D9]);2)=1;[$Paramètres.$B$42];IF(WEEKDAY(DATE([.$C$4];[.$E$4];[.D9]);2)=2;[$Paramètres.$B$43];IF(WEEKDAY(DATE([.$C$4];[.$E$4];[.D9]);2)=3;[$Paramètres.$B$44];IF(WEEKDAY(DATE([.$C$4];[.$E$4];[.D9]);2)=4;[$Paramètres.$B$45];IF(WEEKDAY(DATE([.$C$4];[.$E$4];[.D9]);2)=5;[$Paramètres.$B$46];IF(WEEKDAY(DATE([.$C$4];[.$E$4];[.D9]);2)=6;[$Paramètres.$B$47];IF(WEEKDAY(DATE([.$C$4];[.$E$4];[.D9]);2)=7;[$Paramètres.$B$48];[$Paramètres.$B$49])))))))))" office:value-type="string" office:string-value="Dimanche" calcext:value-type="string">
            <text:p>Dimanche</text:p>
          </table:table-cell>
          <table:table-cell table:formula="of:=1" office:value-type="float" office:value="1" calcext:value-type="float">
            <text:p>1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9];[$Paramètres.$C$56]);LEN([.F9])&lt;1);0;IF(OR(EXACT([.F9];[$Paramètres.$C$54]);EXACT([.F9];[$Paramètres.$C$55]));IF(MOD([.$I$50];2)=0;[.$I$5]/2;ROUNDDOWN([.$I$5]/2;2));(IF(MINUTE([.F9])=0;HOUR([.G9])-HOUR([.F9]);HOUR([.G9])-(HOUR([.F9])+1))+((IF(MINUTE([.F9])&gt;0;60-MINUTE([.F9]);0)+MINUTE([.G9]))*100/60)/100)))+(IF(OR(EXACT([.F9];[$Paramètres.$C$56]);LEN([.H9])&lt;1);0;(IF(OR(EXACT([.H9];[$Paramètres.$C$56]);LEN([.H9])&lt;1);0;IF(OR(EXACT([.H9];[$Paramètres.$C$54]);EXACT([.H9];[$Paramètres.$C$55]));IF(MOD([.$I$50];2)=0;[.$I$5]/2;ROUNDUP([.$I$5]/2;2));(IF(MINUTE([.H9])=0;HOUR([.I9])-HOUR([.H9]);HOUR([.I9])-(HOUR([.H9])+1))+((IF(MINUTE([.H9])&gt;0;60-MINUTE([.H9]);0)+MINUTE([.I9]))*100/60)/100)))))))" office:value-type="float" office:value="0" calcext:value-type="float">
            <text:p>0.00</text:p>
          </table:table-cell>
          <table:table-cell table:formula="of:=IF(AND(EXACT([.F9];&quot;&quot;);EXACT([.G9];&quot;&quot;);EXACT([.H9];&quot;&quot;);EXACT([.I9];&quot;&quot;));IF([.J9]=0;&quot;&quot;;[.$R$20]);IF([.J9]&gt;[.$I$5];[.J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0])-1)" office:value-type="float" office:value="1" calcext:value-type="float">
            <text:p>1</text:p>
          </table:table-cell>
          <table:table-cell table:formula="of:=IF(NOT(ISNUMBER([.D10]));[$Paramètres.$B$40];IF(OR([.D10]&lt;1;[.D10]&gt;31);[$Paramètres.$B$41];IF(WEEKDAY(DATE([.$C$4];[.$E$4];[.D10]);2)=1;[$Paramètres.$B$42];IF(WEEKDAY(DATE([.$C$4];[.$E$4];[.D10]);2)=2;[$Paramètres.$B$43];IF(WEEKDAY(DATE([.$C$4];[.$E$4];[.D10]);2)=3;[$Paramètres.$B$44];IF(WEEKDAY(DATE([.$C$4];[.$E$4];[.D10]);2)=4;[$Paramètres.$B$45];IF(WEEKDAY(DATE([.$C$4];[.$E$4];[.D10]);2)=5;[$Paramètres.$B$46];IF(WEEKDAY(DATE([.$C$4];[.$E$4];[.D10]);2)=6;[$Paramètres.$B$47];IF(WEEKDAY(DATE([.$C$4];[.$E$4];[.D10]);2)=7;[$Paramètres.$B$48];[$Paramètres.$B$49])))))))))" office:value-type="string" office:string-value="LUNDI" calcext:value-type="string">
            <text:p>LUNDI</text:p>
          </table:table-cell>
          <table:table-cell table:formula="of:=[.D9]+1" office:value-type="float" office:value="2" calcext:value-type="float">
            <text:p>2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10];[$Paramètres.$C$56]);LEN([.F10])&lt;1);0;IF(OR(EXACT([.F10];[$Paramètres.$C$54]);EXACT([.F10];[$Paramètres.$C$55]));IF(MOD([.$I$50];2)=0;[.$I$5]/2;ROUNDDOWN([.$I$5]/2;2));(IF(MINUTE([.F10])=0;HOUR([.G10])-HOUR([.F10]);HOUR([.G10])-(HOUR([.F10])+1))+((IF(MINUTE([.F10])&gt;0;60-MINUTE([.F10]);0)+MINUTE([.G10]))*100/60)/100)))+(IF(OR(EXACT([.F10];[$Paramètres.$C$56]);LEN([.H10])&lt;1);0;(IF(OR(EXACT([.H10];[$Paramètres.$C$56]);LEN([.H10])&lt;1);0;IF(OR(EXACT([.H10];[$Paramètres.$C$54]);EXACT([.H10];[$Paramètres.$C$55]));IF(MOD([.$I$50];2)=0;[.$I$5]/2;ROUNDUP([.$I$5]/2;2));(IF(MINUTE([.H10])=0;HOUR([.I10])-HOUR([.H10]);HOUR([.I10])-(HOUR([.H10])+1))+((IF(MINUTE([.H10])&gt;0;60-MINUTE([.H10]);0)+MINUTE([.I10]))*100/60)/100)))))))" office:value-type="float" office:value="0" calcext:value-type="float">
            <text:p>0.00</text:p>
          </table:table-cell>
          <table:table-cell table:formula="of:=IF(AND(EXACT([.F10];&quot;&quot;);EXACT([.G10];&quot;&quot;);EXACT([.H10];&quot;&quot;);EXACT([.I10];&quot;&quot;));IF([.J10]=0;&quot;&quot;;[.$R$20]);IF([.J10]&gt;[.$I$5];[.J1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1])-1)" office:value-type="float" office:value="1" calcext:value-type="float">
            <text:p>1</text:p>
          </table:table-cell>
          <table:table-cell table:formula="of:=IF(NOT(ISNUMBER([.D11]));[$Paramètres.$B$40];IF(OR([.D11]&lt;1;[.D11]&gt;31);[$Paramètres.$B$41];IF(WEEKDAY(DATE([.$C$4];[.$E$4];[.D11]);2)=1;[$Paramètres.$B$42];IF(WEEKDAY(DATE([.$C$4];[.$E$4];[.D11]);2)=2;[$Paramètres.$B$43];IF(WEEKDAY(DATE([.$C$4];[.$E$4];[.D11]);2)=3;[$Paramètres.$B$44];IF(WEEKDAY(DATE([.$C$4];[.$E$4];[.D11]);2)=4;[$Paramètres.$B$45];IF(WEEKDAY(DATE([.$C$4];[.$E$4];[.D11]);2)=5;[$Paramètres.$B$46];IF(WEEKDAY(DATE([.$C$4];[.$E$4];[.D11]);2)=6;[$Paramètres.$B$47];IF(WEEKDAY(DATE([.$C$4];[.$E$4];[.D11]);2)=7;[$Paramètres.$B$48];[$Paramètres.$B$49])))))))))" office:value-type="string" office:string-value="Mardi" calcext:value-type="string">
            <text:p>Mardi</text:p>
          </table:table-cell>
          <table:table-cell table:formula="of:=[.D10]+1" office:value-type="float" office:value="3" calcext:value-type="float">
            <text:p>3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/>
          <table:table-cell table:style-name="ce120"/>
          <table:table-cell table:number-columns-repeated="2"/>
          <table:table-cell table:formula="of:=(IF(OR(EXACT([.F11];[$Paramètres.$C$56]);LEN([.F11])&lt;1);0;IF(OR(EXACT([.F11];[$Paramètres.$C$54]);EXACT([.F11];[$Paramètres.$C$55]));IF(MOD([.$I$50];2)=0;[.$I$5]/2;ROUNDDOWN([.$I$5]/2;2));(IF(MINUTE([.F11])=0;HOUR([.G11])-HOUR([.F11]);HOUR([.G11])-(HOUR([.F11])+1))+((IF(MINUTE([.F11])&gt;0;60-MINUTE([.F11]);0)+MINUTE([.G11]))*100/60)/100)))+(IF(OR(EXACT([.F11];[$Paramètres.$C$56]);LEN([.H11])&lt;1);0;(IF(OR(EXACT([.H11];[$Paramètres.$C$56]);LEN([.H11])&lt;1);0;IF(OR(EXACT([.H11];[$Paramètres.$C$54]);EXACT([.H11];[$Paramètres.$C$55]));IF(MOD([.$I$50];2)=0;[.$I$5]/2;ROUNDUP([.$I$5]/2;2));(IF(MINUTE([.H11])=0;HOUR([.I11])-HOUR([.H11]);HOUR([.I11])-(HOUR([.H11])+1))+((IF(MINUTE([.H11])&gt;0;60-MINUTE([.H11]);0)+MINUTE([.I11]))*100/60)/100)))))))" office:value-type="float" office:value="0" calcext:value-type="float">
            <text:p>0.00</text:p>
          </table:table-cell>
          <table:table-cell table:formula="of:=IF(AND(EXACT([.F11];&quot;&quot;);EXACT([.G11];&quot;&quot;);EXACT([.H11];&quot;&quot;);EXACT([.I11];&quot;&quot;));IF([.J11]=0;&quot;&quot;;[.$R$20]);IF([.J11]&gt;[.$I$5];[.J1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2])-1)" office:value-type="float" office:value="1" calcext:value-type="float">
            <text:p>1</text:p>
          </table:table-cell>
          <table:table-cell table:formula="of:=IF(NOT(ISNUMBER([.D12]));[$Paramètres.$B$40];IF(OR([.D12]&lt;1;[.D12]&gt;31);[$Paramètres.$B$41];IF(WEEKDAY(DATE([.$C$4];[.$E$4];[.D12]);2)=1;[$Paramètres.$B$42];IF(WEEKDAY(DATE([.$C$4];[.$E$4];[.D12]);2)=2;[$Paramètres.$B$43];IF(WEEKDAY(DATE([.$C$4];[.$E$4];[.D12]);2)=3;[$Paramètres.$B$44];IF(WEEKDAY(DATE([.$C$4];[.$E$4];[.D12]);2)=4;[$Paramètres.$B$45];IF(WEEKDAY(DATE([.$C$4];[.$E$4];[.D12]);2)=5;[$Paramètres.$B$46];IF(WEEKDAY(DATE([.$C$4];[.$E$4];[.D12]);2)=6;[$Paramètres.$B$47];IF(WEEKDAY(DATE([.$C$4];[.$E$4];[.D12]);2)=7;[$Paramètres.$B$48];[$Paramètres.$B$49])))))))))" office:value-type="string" office:string-value="Mercredi" calcext:value-type="string">
            <text:p>Mercredi</text:p>
          </table:table-cell>
          <table:table-cell table:formula="of:=[.D11]+1" office:value-type="float" office:value="4" calcext:value-type="float">
            <text:p>4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120" table:number-columns-repeated="2"/>
          <table:table-cell table:number-columns-repeated="2"/>
          <table:table-cell table:formula="of:=(IF(OR(EXACT([.F12];[$Paramètres.$C$56]);LEN([.F12])&lt;1);0;IF(OR(EXACT([.F12];[$Paramètres.$C$54]);EXACT([.F12];[$Paramètres.$C$55]));IF(MOD([.$I$50];2)=0;[.$I$5]/2;ROUNDDOWN([.$I$5]/2;2));(IF(MINUTE([.F12])=0;HOUR([.G12])-HOUR([.F12]);HOUR([.G12])-(HOUR([.F12])+1))+((IF(MINUTE([.F12])&gt;0;60-MINUTE([.F12]);0)+MINUTE([.G12]))*100/60)/100)))+(IF(OR(EXACT([.F12];[$Paramètres.$C$56]);LEN([.H12])&lt;1);0;(IF(OR(EXACT([.H12];[$Paramètres.$C$56]);LEN([.H12])&lt;1);0;IF(OR(EXACT([.H12];[$Paramètres.$C$54]);EXACT([.H12];[$Paramètres.$C$55]));IF(MOD([.$I$50];2)=0;[.$I$5]/2;ROUNDUP([.$I$5]/2;2));(IF(MINUTE([.H12])=0;HOUR([.I12])-HOUR([.H12]);HOUR([.I12])-(HOUR([.H12])+1))+((IF(MINUTE([.H12])&gt;0;60-MINUTE([.H12]);0)+MINUTE([.I12]))*100/60)/100)))))))" office:value-type="float" office:value="0" calcext:value-type="float">
            <text:p>0.00</text:p>
          </table:table-cell>
          <table:table-cell table:formula="of:=IF(AND(EXACT([.F12];&quot;&quot;);EXACT([.G12];&quot;&quot;);EXACT([.H12];&quot;&quot;);EXACT([.I12];&quot;&quot;));IF([.J12]=0;&quot;&quot;;[.$R$20]);IF([.J12]&gt;[.$I$5];[.J1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3])-1)" office:value-type="float" office:value="1" calcext:value-type="float">
            <text:p>1</text:p>
          </table:table-cell>
          <table:table-cell table:formula="of:=IF(NOT(ISNUMBER([.D13]));[$Paramètres.$B$40];IF(OR([.D13]&lt;1;[.D13]&gt;31);[$Paramètres.$B$41];IF(WEEKDAY(DATE([.$C$4];[.$E$4];[.D13]);2)=1;[$Paramètres.$B$42];IF(WEEKDAY(DATE([.$C$4];[.$E$4];[.D13]);2)=2;[$Paramètres.$B$43];IF(WEEKDAY(DATE([.$C$4];[.$E$4];[.D13]);2)=3;[$Paramètres.$B$44];IF(WEEKDAY(DATE([.$C$4];[.$E$4];[.D13]);2)=4;[$Paramètres.$B$45];IF(WEEKDAY(DATE([.$C$4];[.$E$4];[.D13]);2)=5;[$Paramètres.$B$46];IF(WEEKDAY(DATE([.$C$4];[.$E$4];[.D13]);2)=6;[$Paramètres.$B$47];IF(WEEKDAY(DATE([.$C$4];[.$E$4];[.D13]);2)=7;[$Paramètres.$B$48];[$Paramètres.$B$49])))))))))" office:value-type="string" office:string-value="Jeudi" calcext:value-type="string">
            <text:p>Jeudi</text:p>
          </table:table-cell>
          <table:table-cell table:formula="of:=[.D12]+1" office:value-type="float" office:value="5" calcext:value-type="float">
            <text:p>5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13];[$Paramètres.$C$56]);LEN([.F13])&lt;1);0;IF(OR(EXACT([.F13];[$Paramètres.$C$54]);EXACT([.F13];[$Paramètres.$C$55]));IF(MOD([.$I$50];2)=0;[.$I$5]/2;ROUNDDOWN([.$I$5]/2;2));(IF(MINUTE([.F13])=0;HOUR([.G13])-HOUR([.F13]);HOUR([.G13])-(HOUR([.F13])+1))+((IF(MINUTE([.F13])&gt;0;60-MINUTE([.F13]);0)+MINUTE([.G13]))*100/60)/100)))+(IF(OR(EXACT([.F13];[$Paramètres.$C$56]);LEN([.H13])&lt;1);0;(IF(OR(EXACT([.H13];[$Paramètres.$C$56]);LEN([.H13])&lt;1);0;IF(OR(EXACT([.H13];[$Paramètres.$C$54]);EXACT([.H13];[$Paramètres.$C$55]));IF(MOD([.$I$50];2)=0;[.$I$5]/2;ROUNDUP([.$I$5]/2;2));(IF(MINUTE([.H13])=0;HOUR([.I13])-HOUR([.H13]);HOUR([.I13])-(HOUR([.H13])+1))+((IF(MINUTE([.H13])&gt;0;60-MINUTE([.H13]);0)+MINUTE([.I13]))*100/60)/100)))))))" office:value-type="float" office:value="0" calcext:value-type="float">
            <text:p>0.00</text:p>
          </table:table-cell>
          <table:table-cell table:formula="of:=IF(AND(EXACT([.F13];&quot;&quot;);EXACT([.G13];&quot;&quot;);EXACT([.H13];&quot;&quot;);EXACT([.I13];&quot;&quot;));IF([.J13]=0;&quot;&quot;;[.$R$20]);IF([.J13]&gt;[.$I$5];[.J1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4])-1)" office:value-type="float" office:value="1" calcext:value-type="float">
            <text:p>1</text:p>
          </table:table-cell>
          <table:table-cell table:formula="of:=IF(NOT(ISNUMBER([.D14]));[$Paramètres.$B$40];IF(OR([.D14]&lt;1;[.D14]&gt;31);[$Paramètres.$B$41];IF(WEEKDAY(DATE([.$C$4];[.$E$4];[.D14]);2)=1;[$Paramètres.$B$42];IF(WEEKDAY(DATE([.$C$4];[.$E$4];[.D14]);2)=2;[$Paramètres.$B$43];IF(WEEKDAY(DATE([.$C$4];[.$E$4];[.D14]);2)=3;[$Paramètres.$B$44];IF(WEEKDAY(DATE([.$C$4];[.$E$4];[.D14]);2)=4;[$Paramètres.$B$45];IF(WEEKDAY(DATE([.$C$4];[.$E$4];[.D14]);2)=5;[$Paramètres.$B$46];IF(WEEKDAY(DATE([.$C$4];[.$E$4];[.D14]);2)=6;[$Paramètres.$B$47];IF(WEEKDAY(DATE([.$C$4];[.$E$4];[.D14]);2)=7;[$Paramètres.$B$48];[$Paramètres.$B$49])))))))))" office:value-type="string" office:string-value="Vendredi" calcext:value-type="string">
            <text:p>Vendredi</text:p>
          </table:table-cell>
          <table:table-cell table:formula="of:=[.D13]+1" office:value-type="float" office:value="6" calcext:value-type="float">
            <text:p>6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14];[$Paramètres.$C$56]);LEN([.F14])&lt;1);0;IF(OR(EXACT([.F14];[$Paramètres.$C$54]);EXACT([.F14];[$Paramètres.$C$55]));IF(MOD([.$I$50];2)=0;[.$I$5]/2;ROUNDDOWN([.$I$5]/2;2));(IF(MINUTE([.F14])=0;HOUR([.G14])-HOUR([.F14]);HOUR([.G14])-(HOUR([.F14])+1))+((IF(MINUTE([.F14])&gt;0;60-MINUTE([.F14]);0)+MINUTE([.G14]))*100/60)/100)))+(IF(OR(EXACT([.F14];[$Paramètres.$C$56]);LEN([.H14])&lt;1);0;(IF(OR(EXACT([.H14];[$Paramètres.$C$56]);LEN([.H14])&lt;1);0;IF(OR(EXACT([.H14];[$Paramètres.$C$54]);EXACT([.H14];[$Paramètres.$C$55]));IF(MOD([.$I$50];2)=0;[.$I$5]/2;ROUNDUP([.$I$5]/2;2));(IF(MINUTE([.H14])=0;HOUR([.I14])-HOUR([.H14]);HOUR([.I14])-(HOUR([.H14])+1))+((IF(MINUTE([.H14])&gt;0;60-MINUTE([.H14]);0)+MINUTE([.I14]))*100/60)/100)))))))" office:value-type="float" office:value="0" calcext:value-type="float">
            <text:p>0.00</text:p>
          </table:table-cell>
          <table:table-cell table:formula="of:=IF(AND(EXACT([.F14];&quot;&quot;);EXACT([.G14];&quot;&quot;);EXACT([.H14];&quot;&quot;);EXACT([.I14];&quot;&quot;));IF([.J14]=0;&quot;&quot;;[.$R$20]);IF([.J14]&gt;[.$I$5];[.J1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5])-1)" office:value-type="float" office:value="1" calcext:value-type="float">
            <text:p>1</text:p>
          </table:table-cell>
          <table:table-cell table:formula="of:=IF(NOT(ISNUMBER([.D15]));[$Paramètres.$B$40];IF(OR([.D15]&lt;1;[.D15]&gt;31);[$Paramètres.$B$41];IF(WEEKDAY(DATE([.$C$4];[.$E$4];[.D15]);2)=1;[$Paramètres.$B$42];IF(WEEKDAY(DATE([.$C$4];[.$E$4];[.D15]);2)=2;[$Paramètres.$B$43];IF(WEEKDAY(DATE([.$C$4];[.$E$4];[.D15]);2)=3;[$Paramètres.$B$44];IF(WEEKDAY(DATE([.$C$4];[.$E$4];[.D15]);2)=4;[$Paramètres.$B$45];IF(WEEKDAY(DATE([.$C$4];[.$E$4];[.D15]);2)=5;[$Paramètres.$B$46];IF(WEEKDAY(DATE([.$C$4];[.$E$4];[.D15]);2)=6;[$Paramètres.$B$47];IF(WEEKDAY(DATE([.$C$4];[.$E$4];[.D15]);2)=7;[$Paramètres.$B$48];[$Paramètres.$B$49])))))))))" office:value-type="string" office:string-value="Samedi" calcext:value-type="string">
            <text:p>Samedi</text:p>
          </table:table-cell>
          <table:table-cell table:formula="of:=[.D14]+1" office:value-type="float" office:value="7" calcext:value-type="float">
            <text:p>7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15];[$Paramètres.$C$56]);LEN([.F15])&lt;1);0;IF(OR(EXACT([.F15];[$Paramètres.$C$54]);EXACT([.F15];[$Paramètres.$C$55]));IF(MOD([.$I$50];2)=0;[.$I$5]/2;ROUNDDOWN([.$I$5]/2;2));(IF(MINUTE([.F15])=0;HOUR([.G15])-HOUR([.F15]);HOUR([.G15])-(HOUR([.F15])+1))+((IF(MINUTE([.F15])&gt;0;60-MINUTE([.F15]);0)+MINUTE([.G15]))*100/60)/100)))+(IF(OR(EXACT([.F15];[$Paramètres.$C$56]);LEN([.H15])&lt;1);0;(IF(OR(EXACT([.H15];[$Paramètres.$C$56]);LEN([.H15])&lt;1);0;IF(OR(EXACT([.H15];[$Paramètres.$C$54]);EXACT([.H15];[$Paramètres.$C$55]));IF(MOD([.$I$50];2)=0;[.$I$5]/2;ROUNDUP([.$I$5]/2;2));(IF(MINUTE([.H15])=0;HOUR([.I15])-HOUR([.H15]);HOUR([.I15])-(HOUR([.H15])+1))+((IF(MINUTE([.H15])&gt;0;60-MINUTE([.H15]);0)+MINUTE([.I15]))*100/60)/100)))))))" office:value-type="float" office:value="0" calcext:value-type="float">
            <text:p>0.00</text:p>
          </table:table-cell>
          <table:table-cell table:formula="of:=IF(AND(EXACT([.F15];&quot;&quot;);EXACT([.G15];&quot;&quot;);EXACT([.H15];&quot;&quot;);EXACT([.I15];&quot;&quot;));IF([.J15]=0;&quot;&quot;;[.$R$20]);IF([.J15]&gt;[.$I$5];[.J1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6])-1)" office:value-type="float" office:value="1" calcext:value-type="float">
            <text:p>1</text:p>
          </table:table-cell>
          <table:table-cell table:formula="of:=IF(NOT(ISNUMBER([.D16]));[$Paramètres.$B$40];IF(OR([.D16]&lt;1;[.D16]&gt;31);[$Paramètres.$B$41];IF(WEEKDAY(DATE([.$C$4];[.$E$4];[.D16]);2)=1;[$Paramètres.$B$42];IF(WEEKDAY(DATE([.$C$4];[.$E$4];[.D16]);2)=2;[$Paramètres.$B$43];IF(WEEKDAY(DATE([.$C$4];[.$E$4];[.D16]);2)=3;[$Paramètres.$B$44];IF(WEEKDAY(DATE([.$C$4];[.$E$4];[.D16]);2)=4;[$Paramètres.$B$45];IF(WEEKDAY(DATE([.$C$4];[.$E$4];[.D16]);2)=5;[$Paramètres.$B$46];IF(WEEKDAY(DATE([.$C$4];[.$E$4];[.D16]);2)=6;[$Paramètres.$B$47];IF(WEEKDAY(DATE([.$C$4];[.$E$4];[.D16]);2)=7;[$Paramètres.$B$48];[$Paramètres.$B$49])))))))))" office:value-type="string" office:string-value="Dimanche" calcext:value-type="string">
            <text:p>Dimanche</text:p>
          </table:table-cell>
          <table:table-cell table:formula="of:=[.D15]+1" office:value-type="float" office:value="8" calcext:value-type="float">
            <text:p>8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16];[$Paramètres.$C$56]);LEN([.F16])&lt;1);0;IF(OR(EXACT([.F16];[$Paramètres.$C$54]);EXACT([.F16];[$Paramètres.$C$55]));IF(MOD([.$I$50];2)=0;[.$I$5]/2;ROUNDDOWN([.$I$5]/2;2));(IF(MINUTE([.F16])=0;HOUR([.G16])-HOUR([.F16]);HOUR([.G16])-(HOUR([.F16])+1))+((IF(MINUTE([.F16])&gt;0;60-MINUTE([.F16]);0)+MINUTE([.G16]))*100/60)/100)))+(IF(OR(EXACT([.F16];[$Paramètres.$C$56]);LEN([.H16])&lt;1);0;(IF(OR(EXACT([.H16];[$Paramètres.$C$56]);LEN([.H16])&lt;1);0;IF(OR(EXACT([.H16];[$Paramètres.$C$54]);EXACT([.H16];[$Paramètres.$C$55]));IF(MOD([.$I$50];2)=0;[.$I$5]/2;ROUNDUP([.$I$5]/2;2));(IF(MINUTE([.H16])=0;HOUR([.I16])-HOUR([.H16]);HOUR([.I16])-(HOUR([.H16])+1))+((IF(MINUTE([.H16])&gt;0;60-MINUTE([.H16]);0)+MINUTE([.I16]))*100/60)/100)))))))" office:value-type="float" office:value="0" calcext:value-type="float">
            <text:p>0.00</text:p>
          </table:table-cell>
          <table:table-cell table:formula="of:=IF(AND(EXACT([.F16];&quot;&quot;);EXACT([.G16];&quot;&quot;);EXACT([.H16];&quot;&quot;);EXACT([.I16];&quot;&quot;));IF([.J16]=0;&quot;&quot;;[.$R$20]);IF([.J16]&gt;[.$I$5];[.J1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7])-1)" office:value-type="float" office:value="2" calcext:value-type="float">
            <text:p>2</text:p>
          </table:table-cell>
          <table:table-cell table:formula="of:=IF(NOT(ISNUMBER([.D17]));[$Paramètres.$B$40];IF(OR([.D17]&lt;1;[.D17]&gt;31);[$Paramètres.$B$41];IF(WEEKDAY(DATE([.$C$4];[.$E$4];[.D17]);2)=1;[$Paramètres.$B$42];IF(WEEKDAY(DATE([.$C$4];[.$E$4];[.D17]);2)=2;[$Paramètres.$B$43];IF(WEEKDAY(DATE([.$C$4];[.$E$4];[.D17]);2)=3;[$Paramètres.$B$44];IF(WEEKDAY(DATE([.$C$4];[.$E$4];[.D17]);2)=4;[$Paramètres.$B$45];IF(WEEKDAY(DATE([.$C$4];[.$E$4];[.D17]);2)=5;[$Paramètres.$B$46];IF(WEEKDAY(DATE([.$C$4];[.$E$4];[.D17]);2)=6;[$Paramètres.$B$47];IF(WEEKDAY(DATE([.$C$4];[.$E$4];[.D17]);2)=7;[$Paramètres.$B$48];[$Paramètres.$B$49])))))))))" office:value-type="string" office:string-value="LUNDI" calcext:value-type="string">
            <text:p>LUNDI</text:p>
          </table:table-cell>
          <table:table-cell table:formula="of:=[.D16]+1" office:value-type="float" office:value="9" calcext:value-type="float">
            <text:p>9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17];[$Paramètres.$C$56]);LEN([.F17])&lt;1);0;IF(OR(EXACT([.F17];[$Paramètres.$C$54]);EXACT([.F17];[$Paramètres.$C$55]));IF(MOD([.$I$50];2)=0;[.$I$5]/2;ROUNDDOWN([.$I$5]/2;2));(IF(MINUTE([.F17])=0;HOUR([.G17])-HOUR([.F17]);HOUR([.G17])-(HOUR([.F17])+1))+((IF(MINUTE([.F17])&gt;0;60-MINUTE([.F17]);0)+MINUTE([.G17]))*100/60)/100)))+(IF(OR(EXACT([.F17];[$Paramètres.$C$56]);LEN([.H17])&lt;1);0;(IF(OR(EXACT([.H17];[$Paramètres.$C$56]);LEN([.H17])&lt;1);0;IF(OR(EXACT([.H17];[$Paramètres.$C$54]);EXACT([.H17];[$Paramètres.$C$55]));IF(MOD([.$I$50];2)=0;[.$I$5]/2;ROUNDUP([.$I$5]/2;2));(IF(MINUTE([.H17])=0;HOUR([.I17])-HOUR([.H17]);HOUR([.I17])-(HOUR([.H17])+1))+((IF(MINUTE([.H17])&gt;0;60-MINUTE([.H17]);0)+MINUTE([.I17]))*100/60)/100)))))))" office:value-type="float" office:value="0" calcext:value-type="float">
            <text:p>0.00</text:p>
          </table:table-cell>
          <table:table-cell table:formula="of:=IF(AND(EXACT([.F17];&quot;&quot;);EXACT([.G17];&quot;&quot;);EXACT([.H17];&quot;&quot;);EXACT([.I17];&quot;&quot;));IF([.J17]=0;&quot;&quot;;[.$R$20]);IF([.J17]&gt;[.$I$5];[.J1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8])-1)" office:value-type="float" office:value="2" calcext:value-type="float">
            <text:p>2</text:p>
          </table:table-cell>
          <table:table-cell table:formula="of:=IF(NOT(ISNUMBER([.D18]));[$Paramètres.$B$40];IF(OR([.D18]&lt;1;[.D18]&gt;31);[$Paramètres.$B$41];IF(WEEKDAY(DATE([.$C$4];[.$E$4];[.D18]);2)=1;[$Paramètres.$B$42];IF(WEEKDAY(DATE([.$C$4];[.$E$4];[.D18]);2)=2;[$Paramètres.$B$43];IF(WEEKDAY(DATE([.$C$4];[.$E$4];[.D18]);2)=3;[$Paramètres.$B$44];IF(WEEKDAY(DATE([.$C$4];[.$E$4];[.D18]);2)=4;[$Paramètres.$B$45];IF(WEEKDAY(DATE([.$C$4];[.$E$4];[.D18]);2)=5;[$Paramètres.$B$46];IF(WEEKDAY(DATE([.$C$4];[.$E$4];[.D18]);2)=6;[$Paramètres.$B$47];IF(WEEKDAY(DATE([.$C$4];[.$E$4];[.D18]);2)=7;[$Paramètres.$B$48];[$Paramètres.$B$49])))))))))" office:value-type="string" office:string-value="Mardi" calcext:value-type="string">
            <text:p>Mardi</text:p>
          </table:table-cell>
          <table:table-cell table:formula="of:=[.D17]+1" office:value-type="float" office:value="10" calcext:value-type="float">
            <text:p>10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18];[$Paramètres.$C$56]);LEN([.F18])&lt;1);0;IF(OR(EXACT([.F18];[$Paramètres.$C$54]);EXACT([.F18];[$Paramètres.$C$55]));IF(MOD([.$I$50];2)=0;[.$I$5]/2;ROUNDDOWN([.$I$5]/2;2));(IF(MINUTE([.F18])=0;HOUR([.G18])-HOUR([.F18]);HOUR([.G18])-(HOUR([.F18])+1))+((IF(MINUTE([.F18])&gt;0;60-MINUTE([.F18]);0)+MINUTE([.G18]))*100/60)/100)))+(IF(OR(EXACT([.F18];[$Paramètres.$C$56]);LEN([.H18])&lt;1);0;(IF(OR(EXACT([.H18];[$Paramètres.$C$56]);LEN([.H18])&lt;1);0;IF(OR(EXACT([.H18];[$Paramètres.$C$54]);EXACT([.H18];[$Paramètres.$C$55]));IF(MOD([.$I$50];2)=0;[.$I$5]/2;ROUNDUP([.$I$5]/2;2));(IF(MINUTE([.H18])=0;HOUR([.I18])-HOUR([.H18]);HOUR([.I18])-(HOUR([.H18])+1))+((IF(MINUTE([.H18])&gt;0;60-MINUTE([.H18]);0)+MINUTE([.I18]))*100/60)/100)))))))" office:value-type="float" office:value="0" calcext:value-type="float">
            <text:p>0.00</text:p>
          </table:table-cell>
          <table:table-cell table:formula="of:=IF(AND(EXACT([.F18];&quot;&quot;);EXACT([.G18];&quot;&quot;);EXACT([.H18];&quot;&quot;);EXACT([.I18];&quot;&quot;));IF([.J18]=0;&quot;&quot;;[.$R$20]);IF([.J18]&gt;[.$I$5];[.J1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19])-1)" office:value-type="float" office:value="2" calcext:value-type="float">
            <text:p>2</text:p>
          </table:table-cell>
          <table:table-cell table:formula="of:=IF(NOT(ISNUMBER([.D19]));[$Paramètres.$B$40];IF(OR([.D19]&lt;1;[.D19]&gt;31);[$Paramètres.$B$41];IF(WEEKDAY(DATE([.$C$4];[.$E$4];[.D19]);2)=1;[$Paramètres.$B$42];IF(WEEKDAY(DATE([.$C$4];[.$E$4];[.D19]);2)=2;[$Paramètres.$B$43];IF(WEEKDAY(DATE([.$C$4];[.$E$4];[.D19]);2)=3;[$Paramètres.$B$44];IF(WEEKDAY(DATE([.$C$4];[.$E$4];[.D19]);2)=4;[$Paramètres.$B$45];IF(WEEKDAY(DATE([.$C$4];[.$E$4];[.D19]);2)=5;[$Paramètres.$B$46];IF(WEEKDAY(DATE([.$C$4];[.$E$4];[.D19]);2)=6;[$Paramètres.$B$47];IF(WEEKDAY(DATE([.$C$4];[.$E$4];[.D19]);2)=7;[$Paramètres.$B$48];[$Paramètres.$B$49])))))))))" office:value-type="string" office:string-value="Mercredi" calcext:value-type="string">
            <text:p>Mercredi</text:p>
          </table:table-cell>
          <table:table-cell table:formula="of:=[.D18]+1" office:value-type="float" office:value="11" calcext:value-type="float">
            <text:p>11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120" table:number-columns-repeated="2"/>
          <table:table-cell table:number-columns-repeated="2"/>
          <table:table-cell table:formula="of:=(IF(OR(EXACT([.F19];[$Paramètres.$C$56]);LEN([.F19])&lt;1);0;IF(OR(EXACT([.F19];[$Paramètres.$C$54]);EXACT([.F19];[$Paramètres.$C$55]));IF(MOD([.$I$50];2)=0;[.$I$5]/2;ROUNDDOWN([.$I$5]/2;2));(IF(MINUTE([.F19])=0;HOUR([.G19])-HOUR([.F19]);HOUR([.G19])-(HOUR([.F19])+1))+((IF(MINUTE([.F19])&gt;0;60-MINUTE([.F19]);0)+MINUTE([.G19]))*100/60)/100)))+(IF(OR(EXACT([.F19];[$Paramètres.$C$56]);LEN([.H19])&lt;1);0;(IF(OR(EXACT([.H19];[$Paramètres.$C$56]);LEN([.H19])&lt;1);0;IF(OR(EXACT([.H19];[$Paramètres.$C$54]);EXACT([.H19];[$Paramètres.$C$55]));IF(MOD([.$I$50];2)=0;[.$I$5]/2;ROUNDUP([.$I$5]/2;2));(IF(MINUTE([.H19])=0;HOUR([.I19])-HOUR([.H19]);HOUR([.I19])-(HOUR([.H19])+1))+((IF(MINUTE([.H19])&gt;0;60-MINUTE([.H19]);0)+MINUTE([.I19]))*100/60)/100)))))))" office:value-type="float" office:value="0" calcext:value-type="float">
            <text:p>0.00</text:p>
          </table:table-cell>
          <table:table-cell table:formula="of:=IF(AND(EXACT([.F19];&quot;&quot;);EXACT([.G19];&quot;&quot;);EXACT([.H19];&quot;&quot;);EXACT([.I19];&quot;&quot;));IF([.J19]=0;&quot;&quot;;[.$R$20]);IF([.J19]&gt;[.$I$5];[.J1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0])-1)" office:value-type="float" office:value="2" calcext:value-type="float">
            <text:p>2</text:p>
          </table:table-cell>
          <table:table-cell table:formula="of:=IF(NOT(ISNUMBER([.D20]));[$Paramètres.$B$40];IF(OR([.D20]&lt;1;[.D20]&gt;31);[$Paramètres.$B$41];IF(WEEKDAY(DATE([.$C$4];[.$E$4];[.D20]);2)=1;[$Paramètres.$B$42];IF(WEEKDAY(DATE([.$C$4];[.$E$4];[.D20]);2)=2;[$Paramètres.$B$43];IF(WEEKDAY(DATE([.$C$4];[.$E$4];[.D20]);2)=3;[$Paramètres.$B$44];IF(WEEKDAY(DATE([.$C$4];[.$E$4];[.D20]);2)=4;[$Paramètres.$B$45];IF(WEEKDAY(DATE([.$C$4];[.$E$4];[.D20]);2)=5;[$Paramètres.$B$46];IF(WEEKDAY(DATE([.$C$4];[.$E$4];[.D20]);2)=6;[$Paramètres.$B$47];IF(WEEKDAY(DATE([.$C$4];[.$E$4];[.D20]);2)=7;[$Paramètres.$B$48];[$Paramètres.$B$49])))))))))" office:value-type="string" office:string-value="Jeudi" calcext:value-type="string">
            <text:p>Jeudi</text:p>
          </table:table-cell>
          <table:table-cell table:formula="of:=[.D19]+1" office:value-type="float" office:value="12" calcext:value-type="float">
            <text:p>12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120" table:number-columns-repeated="2"/>
          <table:table-cell table:number-columns-repeated="2"/>
          <table:table-cell table:formula="of:=(IF(OR(EXACT([.F20];[$Paramètres.$C$56]);LEN([.F20])&lt;1);0;IF(OR(EXACT([.F20];[$Paramètres.$C$54]);EXACT([.F20];[$Paramètres.$C$55]));IF(MOD([.$I$50];2)=0;[.$I$5]/2;ROUNDDOWN([.$I$5]/2;2));(IF(MINUTE([.F20])=0;HOUR([.G20])-HOUR([.F20]);HOUR([.G20])-(HOUR([.F20])+1))+((IF(MINUTE([.F20])&gt;0;60-MINUTE([.F20]);0)+MINUTE([.G20]))*100/60)/100)))+(IF(OR(EXACT([.F20];[$Paramètres.$C$56]);LEN([.H20])&lt;1);0;(IF(OR(EXACT([.H20];[$Paramètres.$C$56]);LEN([.H20])&lt;1);0;IF(OR(EXACT([.H20];[$Paramètres.$C$54]);EXACT([.H20];[$Paramètres.$C$55]));IF(MOD([.$I$50];2)=0;[.$I$5]/2;ROUNDUP([.$I$5]/2;2));(IF(MINUTE([.H20])=0;HOUR([.I20])-HOUR([.H20]);HOUR([.I20])-(HOUR([.H20])+1))+((IF(MINUTE([.H20])&gt;0;60-MINUTE([.H20]);0)+MINUTE([.I20]))*100/60)/100)))))))" office:value-type="float" office:value="0" calcext:value-type="float">
            <text:p>0.00</text:p>
          </table:table-cell>
          <table:table-cell table:formula="of:=IF(AND(EXACT([.F20];&quot;&quot;);EXACT([.G20];&quot;&quot;);EXACT([.H20];&quot;&quot;);EXACT([.I20];&quot;&quot;));IF([.J20]=0;&quot;&quot;;[.$R$20]);IF([.J20]&gt;[.$I$5];[.J2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1])-1)" office:value-type="float" office:value="2" calcext:value-type="float">
            <text:p>2</text:p>
          </table:table-cell>
          <table:table-cell table:formula="of:=IF(NOT(ISNUMBER([.D21]));[$Paramètres.$B$40];IF(OR([.D21]&lt;1;[.D21]&gt;31);[$Paramètres.$B$41];IF(WEEKDAY(DATE([.$C$4];[.$E$4];[.D21]);2)=1;[$Paramètres.$B$42];IF(WEEKDAY(DATE([.$C$4];[.$E$4];[.D21]);2)=2;[$Paramètres.$B$43];IF(WEEKDAY(DATE([.$C$4];[.$E$4];[.D21]);2)=3;[$Paramètres.$B$44];IF(WEEKDAY(DATE([.$C$4];[.$E$4];[.D21]);2)=4;[$Paramètres.$B$45];IF(WEEKDAY(DATE([.$C$4];[.$E$4];[.D21]);2)=5;[$Paramètres.$B$46];IF(WEEKDAY(DATE([.$C$4];[.$E$4];[.D21]);2)=6;[$Paramètres.$B$47];IF(WEEKDAY(DATE([.$C$4];[.$E$4];[.D21]);2)=7;[$Paramètres.$B$48];[$Paramètres.$B$49])))))))))" office:value-type="string" office:string-value="Vendredi" calcext:value-type="string">
            <text:p>Vendredi</text:p>
          </table:table-cell>
          <table:table-cell table:formula="of:=[.D20]+1" office:value-type="float" office:value="13" calcext:value-type="float">
            <text:p>13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1];[$Paramètres.$C$56]);LEN([.F21])&lt;1);0;IF(OR(EXACT([.F21];[$Paramètres.$C$54]);EXACT([.F21];[$Paramètres.$C$55]));IF(MOD([.$I$50];2)=0;[.$I$5]/2;ROUNDDOWN([.$I$5]/2;2));(IF(MINUTE([.F21])=0;HOUR([.G21])-HOUR([.F21]);HOUR([.G21])-(HOUR([.F21])+1))+((IF(MINUTE([.F21])&gt;0;60-MINUTE([.F21]);0)+MINUTE([.G21]))*100/60)/100)))+(IF(OR(EXACT([.F21];[$Paramètres.$C$56]);LEN([.H21])&lt;1);0;(IF(OR(EXACT([.H21];[$Paramètres.$C$56]);LEN([.H21])&lt;1);0;IF(OR(EXACT([.H21];[$Paramètres.$C$54]);EXACT([.H21];[$Paramètres.$C$55]));IF(MOD([.$I$50];2)=0;[.$I$5]/2;ROUNDUP([.$I$5]/2;2));(IF(MINUTE([.H21])=0;HOUR([.I21])-HOUR([.H21]);HOUR([.I21])-(HOUR([.H21])+1))+((IF(MINUTE([.H21])&gt;0;60-MINUTE([.H21]);0)+MINUTE([.I21]))*100/60)/100)))))))" office:value-type="float" office:value="0" calcext:value-type="float">
            <text:p>0.00</text:p>
          </table:table-cell>
          <table:table-cell table:formula="of:=IF(AND(EXACT([.F21];&quot;&quot;);EXACT([.G21];&quot;&quot;);EXACT([.H21];&quot;&quot;);EXACT([.I21];&quot;&quot;));IF([.J21]=0;&quot;&quot;;[.$R$20]);IF([.J21]&gt;[.$I$5];[.J2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2])-1)" office:value-type="float" office:value="2" calcext:value-type="float">
            <text:p>2</text:p>
          </table:table-cell>
          <table:table-cell table:formula="of:=IF(NOT(ISNUMBER([.D22]));[$Paramètres.$B$40];IF(OR([.D22]&lt;1;[.D22]&gt;31);[$Paramètres.$B$41];IF(WEEKDAY(DATE([.$C$4];[.$E$4];[.D22]);2)=1;[$Paramètres.$B$42];IF(WEEKDAY(DATE([.$C$4];[.$E$4];[.D22]);2)=2;[$Paramètres.$B$43];IF(WEEKDAY(DATE([.$C$4];[.$E$4];[.D22]);2)=3;[$Paramètres.$B$44];IF(WEEKDAY(DATE([.$C$4];[.$E$4];[.D22]);2)=4;[$Paramètres.$B$45];IF(WEEKDAY(DATE([.$C$4];[.$E$4];[.D22]);2)=5;[$Paramètres.$B$46];IF(WEEKDAY(DATE([.$C$4];[.$E$4];[.D22]);2)=6;[$Paramètres.$B$47];IF(WEEKDAY(DATE([.$C$4];[.$E$4];[.D22]);2)=7;[$Paramètres.$B$48];[$Paramètres.$B$49])))))))))" office:value-type="string" office:string-value="Samedi" calcext:value-type="string">
            <text:p>Samedi</text:p>
          </table:table-cell>
          <table:table-cell table:formula="of:=[.D21]+1" office:value-type="float" office:value="14" calcext:value-type="float">
            <text:p>14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2];[$Paramètres.$C$56]);LEN([.F22])&lt;1);0;IF(OR(EXACT([.F22];[$Paramètres.$C$54]);EXACT([.F22];[$Paramètres.$C$55]));IF(MOD([.$I$50];2)=0;[.$I$5]/2;ROUNDDOWN([.$I$5]/2;2));(IF(MINUTE([.F22])=0;HOUR([.G22])-HOUR([.F22]);HOUR([.G22])-(HOUR([.F22])+1))+((IF(MINUTE([.F22])&gt;0;60-MINUTE([.F22]);0)+MINUTE([.G22]))*100/60)/100)))+(IF(OR(EXACT([.F22];[$Paramètres.$C$56]);LEN([.H22])&lt;1);0;(IF(OR(EXACT([.H22];[$Paramètres.$C$56]);LEN([.H22])&lt;1);0;IF(OR(EXACT([.H22];[$Paramètres.$C$54]);EXACT([.H22];[$Paramètres.$C$55]));IF(MOD([.$I$50];2)=0;[.$I$5]/2;ROUNDUP([.$I$5]/2;2));(IF(MINUTE([.H22])=0;HOUR([.I22])-HOUR([.H22]);HOUR([.I22])-(HOUR([.H22])+1))+((IF(MINUTE([.H22])&gt;0;60-MINUTE([.H22]);0)+MINUTE([.I22]))*100/60)/100)))))))" office:value-type="float" office:value="0" calcext:value-type="float">
            <text:p>0.00</text:p>
          </table:table-cell>
          <table:table-cell table:formula="of:=IF(AND(EXACT([.F22];&quot;&quot;);EXACT([.G22];&quot;&quot;);EXACT([.H22];&quot;&quot;);EXACT([.I22];&quot;&quot;));IF([.J22]=0;&quot;&quot;;[.$R$20]);IF([.J22]&gt;[.$I$5];[.J2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3])-1)" office:value-type="float" office:value="2" calcext:value-type="float">
            <text:p>2</text:p>
          </table:table-cell>
          <table:table-cell table:formula="of:=IF(NOT(ISNUMBER([.D23]));[$Paramètres.$B$40];IF(OR([.D23]&lt;1;[.D23]&gt;31);[$Paramètres.$B$41];IF(WEEKDAY(DATE([.$C$4];[.$E$4];[.D23]);2)=1;[$Paramètres.$B$42];IF(WEEKDAY(DATE([.$C$4];[.$E$4];[.D23]);2)=2;[$Paramètres.$B$43];IF(WEEKDAY(DATE([.$C$4];[.$E$4];[.D23]);2)=3;[$Paramètres.$B$44];IF(WEEKDAY(DATE([.$C$4];[.$E$4];[.D23]);2)=4;[$Paramètres.$B$45];IF(WEEKDAY(DATE([.$C$4];[.$E$4];[.D23]);2)=5;[$Paramètres.$B$46];IF(WEEKDAY(DATE([.$C$4];[.$E$4];[.D23]);2)=6;[$Paramètres.$B$47];IF(WEEKDAY(DATE([.$C$4];[.$E$4];[.D23]);2)=7;[$Paramètres.$B$48];[$Paramètres.$B$49])))))))))" office:value-type="string" office:string-value="Dimanche" calcext:value-type="string">
            <text:p>Dimanche</text:p>
          </table:table-cell>
          <table:table-cell table:formula="of:=[.D22]+1" office:value-type="float" office:value="15" calcext:value-type="float">
            <text:p>15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3];[$Paramètres.$C$56]);LEN([.F23])&lt;1);0;IF(OR(EXACT([.F23];[$Paramètres.$C$54]);EXACT([.F23];[$Paramètres.$C$55]));IF(MOD([.$I$50];2)=0;[.$I$5]/2;ROUNDDOWN([.$I$5]/2;2));(IF(MINUTE([.F23])=0;HOUR([.G23])-HOUR([.F23]);HOUR([.G23])-(HOUR([.F23])+1))+((IF(MINUTE([.F23])&gt;0;60-MINUTE([.F23]);0)+MINUTE([.G23]))*100/60)/100)))+(IF(OR(EXACT([.F23];[$Paramètres.$C$56]);LEN([.H23])&lt;1);0;(IF(OR(EXACT([.H23];[$Paramètres.$C$56]);LEN([.H23])&lt;1);0;IF(OR(EXACT([.H23];[$Paramètres.$C$54]);EXACT([.H23];[$Paramètres.$C$55]));IF(MOD([.$I$50];2)=0;[.$I$5]/2;ROUNDUP([.$I$5]/2;2));(IF(MINUTE([.H23])=0;HOUR([.I23])-HOUR([.H23]);HOUR([.I23])-(HOUR([.H23])+1))+((IF(MINUTE([.H23])&gt;0;60-MINUTE([.H23]);0)+MINUTE([.I23]))*100/60)/100)))))))" office:value-type="float" office:value="0" calcext:value-type="float">
            <text:p>0.00</text:p>
          </table:table-cell>
          <table:table-cell table:formula="of:=IF(AND(EXACT([.F23];&quot;&quot;);EXACT([.G23];&quot;&quot;);EXACT([.H23];&quot;&quot;);EXACT([.I23];&quot;&quot;));IF([.J23]=0;&quot;&quot;;[.$R$20]);IF([.J23]&gt;[.$I$5];[.J2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4])-1)" office:value-type="float" office:value="3" calcext:value-type="float">
            <text:p>3</text:p>
          </table:table-cell>
          <table:table-cell table:formula="of:=IF(NOT(ISNUMBER([.D24]));[$Paramètres.$B$40];IF(OR([.D24]&lt;1;[.D24]&gt;31);[$Paramètres.$B$41];IF(WEEKDAY(DATE([.$C$4];[.$E$4];[.D24]);2)=1;[$Paramètres.$B$42];IF(WEEKDAY(DATE([.$C$4];[.$E$4];[.D24]);2)=2;[$Paramètres.$B$43];IF(WEEKDAY(DATE([.$C$4];[.$E$4];[.D24]);2)=3;[$Paramètres.$B$44];IF(WEEKDAY(DATE([.$C$4];[.$E$4];[.D24]);2)=4;[$Paramètres.$B$45];IF(WEEKDAY(DATE([.$C$4];[.$E$4];[.D24]);2)=5;[$Paramètres.$B$46];IF(WEEKDAY(DATE([.$C$4];[.$E$4];[.D24]);2)=6;[$Paramètres.$B$47];IF(WEEKDAY(DATE([.$C$4];[.$E$4];[.D24]);2)=7;[$Paramètres.$B$48];[$Paramètres.$B$49])))))))))" office:value-type="string" office:string-value="LUNDI" calcext:value-type="string">
            <text:p>LUNDI</text:p>
          </table:table-cell>
          <table:table-cell table:formula="of:=[.D23]+1" office:value-type="float" office:value="16" calcext:value-type="float">
            <text:p>16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4];[$Paramètres.$C$56]);LEN([.F24])&lt;1);0;IF(OR(EXACT([.F24];[$Paramètres.$C$54]);EXACT([.F24];[$Paramètres.$C$55]));IF(MOD([.$I$50];2)=0;[.$I$5]/2;ROUNDDOWN([.$I$5]/2;2));(IF(MINUTE([.F24])=0;HOUR([.G24])-HOUR([.F24]);HOUR([.G24])-(HOUR([.F24])+1))+((IF(MINUTE([.F24])&gt;0;60-MINUTE([.F24]);0)+MINUTE([.G24]))*100/60)/100)))+(IF(OR(EXACT([.F24];[$Paramètres.$C$56]);LEN([.H24])&lt;1);0;(IF(OR(EXACT([.H24];[$Paramètres.$C$56]);LEN([.H24])&lt;1);0;IF(OR(EXACT([.H24];[$Paramètres.$C$54]);EXACT([.H24];[$Paramètres.$C$55]));IF(MOD([.$I$50];2)=0;[.$I$5]/2;ROUNDUP([.$I$5]/2;2));(IF(MINUTE([.H24])=0;HOUR([.I24])-HOUR([.H24]);HOUR([.I24])-(HOUR([.H24])+1))+((IF(MINUTE([.H24])&gt;0;60-MINUTE([.H24]);0)+MINUTE([.I24]))*100/60)/100)))))))" office:value-type="float" office:value="0" calcext:value-type="float">
            <text:p>0.00</text:p>
          </table:table-cell>
          <table:table-cell table:formula="of:=IF(AND(EXACT([.F24];&quot;&quot;);EXACT([.G24];&quot;&quot;);EXACT([.H24];&quot;&quot;);EXACT([.I24];&quot;&quot;));IF([.J24]=0;&quot;&quot;;[.$R$20]);IF([.J24]&gt;[.$I$5];[.J2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5])-1)" office:value-type="float" office:value="3" calcext:value-type="float">
            <text:p>3</text:p>
          </table:table-cell>
          <table:table-cell table:formula="of:=IF(NOT(ISNUMBER([.D25]));[$Paramètres.$B$40];IF(OR([.D25]&lt;1;[.D25]&gt;31);[$Paramètres.$B$41];IF(WEEKDAY(DATE([.$C$4];[.$E$4];[.D25]);2)=1;[$Paramètres.$B$42];IF(WEEKDAY(DATE([.$C$4];[.$E$4];[.D25]);2)=2;[$Paramètres.$B$43];IF(WEEKDAY(DATE([.$C$4];[.$E$4];[.D25]);2)=3;[$Paramètres.$B$44];IF(WEEKDAY(DATE([.$C$4];[.$E$4];[.D25]);2)=4;[$Paramètres.$B$45];IF(WEEKDAY(DATE([.$C$4];[.$E$4];[.D25]);2)=5;[$Paramètres.$B$46];IF(WEEKDAY(DATE([.$C$4];[.$E$4];[.D25]);2)=6;[$Paramètres.$B$47];IF(WEEKDAY(DATE([.$C$4];[.$E$4];[.D25]);2)=7;[$Paramètres.$B$48];[$Paramètres.$B$49])))))))))" office:value-type="string" office:string-value="Mardi" calcext:value-type="string">
            <text:p>Mardi</text:p>
          </table:table-cell>
          <table:table-cell table:formula="of:=[.D24]+1" office:value-type="float" office:value="17" calcext:value-type="float">
            <text:p>17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120" table:number-columns-repeated="2"/>
          <table:table-cell table:number-columns-repeated="2"/>
          <table:table-cell table:formula="of:=(IF(OR(EXACT([.F25];[$Paramètres.$C$56]);LEN([.F25])&lt;1);0;IF(OR(EXACT([.F25];[$Paramètres.$C$54]);EXACT([.F25];[$Paramètres.$C$55]));IF(MOD([.$I$50];2)=0;[.$I$5]/2;ROUNDDOWN([.$I$5]/2;2));(IF(MINUTE([.F25])=0;HOUR([.G25])-HOUR([.F25]);HOUR([.G25])-(HOUR([.F25])+1))+((IF(MINUTE([.F25])&gt;0;60-MINUTE([.F25]);0)+MINUTE([.G25]))*100/60)/100)))+(IF(OR(EXACT([.F25];[$Paramètres.$C$56]);LEN([.H25])&lt;1);0;(IF(OR(EXACT([.H25];[$Paramètres.$C$56]);LEN([.H25])&lt;1);0;IF(OR(EXACT([.H25];[$Paramètres.$C$54]);EXACT([.H25];[$Paramètres.$C$55]));IF(MOD([.$I$50];2)=0;[.$I$5]/2;ROUNDUP([.$I$5]/2;2));(IF(MINUTE([.H25])=0;HOUR([.I25])-HOUR([.H25]);HOUR([.I25])-(HOUR([.H25])+1))+((IF(MINUTE([.H25])&gt;0;60-MINUTE([.H25]);0)+MINUTE([.I25]))*100/60)/100)))))))" office:value-type="float" office:value="0" calcext:value-type="float">
            <text:p>0.00</text:p>
          </table:table-cell>
          <table:table-cell table:formula="of:=IF(AND(EXACT([.F25];&quot;&quot;);EXACT([.G25];&quot;&quot;);EXACT([.H25];&quot;&quot;);EXACT([.I25];&quot;&quot;));IF([.J25]=0;&quot;&quot;;[.$R$20]);IF([.J25]&gt;[.$I$5];[.J2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6])-1)" office:value-type="float" office:value="3" calcext:value-type="float">
            <text:p>3</text:p>
          </table:table-cell>
          <table:table-cell table:formula="of:=IF(NOT(ISNUMBER([.D26]));[$Paramètres.$B$40];IF(OR([.D26]&lt;1;[.D26]&gt;31);[$Paramètres.$B$41];IF(WEEKDAY(DATE([.$C$4];[.$E$4];[.D26]);2)=1;[$Paramètres.$B$42];IF(WEEKDAY(DATE([.$C$4];[.$E$4];[.D26]);2)=2;[$Paramètres.$B$43];IF(WEEKDAY(DATE([.$C$4];[.$E$4];[.D26]);2)=3;[$Paramètres.$B$44];IF(WEEKDAY(DATE([.$C$4];[.$E$4];[.D26]);2)=4;[$Paramètres.$B$45];IF(WEEKDAY(DATE([.$C$4];[.$E$4];[.D26]);2)=5;[$Paramètres.$B$46];IF(WEEKDAY(DATE([.$C$4];[.$E$4];[.D26]);2)=6;[$Paramètres.$B$47];IF(WEEKDAY(DATE([.$C$4];[.$E$4];[.D26]);2)=7;[$Paramètres.$B$48];[$Paramètres.$B$49])))))))))" office:value-type="string" office:string-value="Mercredi" calcext:value-type="string">
            <text:p>Mercredi</text:p>
          </table:table-cell>
          <table:table-cell table:formula="of:=[.D25]+1" office:value-type="float" office:value="18" calcext:value-type="float">
            <text:p>18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120" table:number-columns-repeated="2"/>
          <table:table-cell table:number-columns-repeated="2"/>
          <table:table-cell table:formula="of:=(IF(OR(EXACT([.F26];[$Paramètres.$C$56]);LEN([.F26])&lt;1);0;IF(OR(EXACT([.F26];[$Paramètres.$C$54]);EXACT([.F26];[$Paramètres.$C$55]));IF(MOD([.$I$50];2)=0;[.$I$5]/2;ROUNDDOWN([.$I$5]/2;2));(IF(MINUTE([.F26])=0;HOUR([.G26])-HOUR([.F26]);HOUR([.G26])-(HOUR([.F26])+1))+((IF(MINUTE([.F26])&gt;0;60-MINUTE([.F26]);0)+MINUTE([.G26]))*100/60)/100)))+(IF(OR(EXACT([.F26];[$Paramètres.$C$56]);LEN([.H26])&lt;1);0;(IF(OR(EXACT([.H26];[$Paramètres.$C$56]);LEN([.H26])&lt;1);0;IF(OR(EXACT([.H26];[$Paramètres.$C$54]);EXACT([.H26];[$Paramètres.$C$55]));IF(MOD([.$I$50];2)=0;[.$I$5]/2;ROUNDUP([.$I$5]/2;2));(IF(MINUTE([.H26])=0;HOUR([.I26])-HOUR([.H26]);HOUR([.I26])-(HOUR([.H26])+1))+((IF(MINUTE([.H26])&gt;0;60-MINUTE([.H26]);0)+MINUTE([.I26]))*100/60)/100)))))))" office:value-type="float" office:value="0" calcext:value-type="float">
            <text:p>0.00</text:p>
          </table:table-cell>
          <table:table-cell table:formula="of:=IF(AND(EXACT([.F26];&quot;&quot;);EXACT([.G26];&quot;&quot;);EXACT([.H26];&quot;&quot;);EXACT([.I26];&quot;&quot;));IF([.J26]=0;&quot;&quot;;[.$R$20]);IF([.J26]&gt;[.$I$5];[.J2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7])-1)" office:value-type="float" office:value="3" calcext:value-type="float">
            <text:p>3</text:p>
          </table:table-cell>
          <table:table-cell table:formula="of:=IF(NOT(ISNUMBER([.D27]));[$Paramètres.$B$40];IF(OR([.D27]&lt;1;[.D27]&gt;31);[$Paramètres.$B$41];IF(WEEKDAY(DATE([.$C$4];[.$E$4];[.D27]);2)=1;[$Paramètres.$B$42];IF(WEEKDAY(DATE([.$C$4];[.$E$4];[.D27]);2)=2;[$Paramètres.$B$43];IF(WEEKDAY(DATE([.$C$4];[.$E$4];[.D27]);2)=3;[$Paramètres.$B$44];IF(WEEKDAY(DATE([.$C$4];[.$E$4];[.D27]);2)=4;[$Paramètres.$B$45];IF(WEEKDAY(DATE([.$C$4];[.$E$4];[.D27]);2)=5;[$Paramètres.$B$46];IF(WEEKDAY(DATE([.$C$4];[.$E$4];[.D27]);2)=6;[$Paramètres.$B$47];IF(WEEKDAY(DATE([.$C$4];[.$E$4];[.D27]);2)=7;[$Paramètres.$B$48];[$Paramètres.$B$49])))))))))" office:value-type="string" office:string-value="Jeudi" calcext:value-type="string">
            <text:p>Jeudi</text:p>
          </table:table-cell>
          <table:table-cell table:formula="of:=[.D26]+1" office:value-type="float" office:value="19" calcext:value-type="float">
            <text:p>19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7];[$Paramètres.$C$56]);LEN([.F27])&lt;1);0;IF(OR(EXACT([.F27];[$Paramètres.$C$54]);EXACT([.F27];[$Paramètres.$C$55]));IF(MOD([.$I$50];2)=0;[.$I$5]/2;ROUNDDOWN([.$I$5]/2;2));(IF(MINUTE([.F27])=0;HOUR([.G27])-HOUR([.F27]);HOUR([.G27])-(HOUR([.F27])+1))+((IF(MINUTE([.F27])&gt;0;60-MINUTE([.F27]);0)+MINUTE([.G27]))*100/60)/100)))+(IF(OR(EXACT([.F27];[$Paramètres.$C$56]);LEN([.H27])&lt;1);0;(IF(OR(EXACT([.H27];[$Paramètres.$C$56]);LEN([.H27])&lt;1);0;IF(OR(EXACT([.H27];[$Paramètres.$C$54]);EXACT([.H27];[$Paramètres.$C$55]));IF(MOD([.$I$50];2)=0;[.$I$5]/2;ROUNDUP([.$I$5]/2;2));(IF(MINUTE([.H27])=0;HOUR([.I27])-HOUR([.H27]);HOUR([.I27])-(HOUR([.H27])+1))+((IF(MINUTE([.H27])&gt;0;60-MINUTE([.H27]);0)+MINUTE([.I27]))*100/60)/100)))))))" office:value-type="float" office:value="0" calcext:value-type="float">
            <text:p>0.00</text:p>
          </table:table-cell>
          <table:table-cell table:formula="of:=IF(AND(EXACT([.F27];&quot;&quot;);EXACT([.G27];&quot;&quot;);EXACT([.H27];&quot;&quot;);EXACT([.I27];&quot;&quot;));IF([.J27]=0;&quot;&quot;;[.$R$20]);IF([.J27]&gt;[.$I$5];[.J2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8])-1)" office:value-type="float" office:value="3" calcext:value-type="float">
            <text:p>3</text:p>
          </table:table-cell>
          <table:table-cell table:formula="of:=IF(NOT(ISNUMBER([.D28]));[$Paramètres.$B$40];IF(OR([.D28]&lt;1;[.D28]&gt;31);[$Paramètres.$B$41];IF(WEEKDAY(DATE([.$C$4];[.$E$4];[.D28]);2)=1;[$Paramètres.$B$42];IF(WEEKDAY(DATE([.$C$4];[.$E$4];[.D28]);2)=2;[$Paramètres.$B$43];IF(WEEKDAY(DATE([.$C$4];[.$E$4];[.D28]);2)=3;[$Paramètres.$B$44];IF(WEEKDAY(DATE([.$C$4];[.$E$4];[.D28]);2)=4;[$Paramètres.$B$45];IF(WEEKDAY(DATE([.$C$4];[.$E$4];[.D28]);2)=5;[$Paramètres.$B$46];IF(WEEKDAY(DATE([.$C$4];[.$E$4];[.D28]);2)=6;[$Paramètres.$B$47];IF(WEEKDAY(DATE([.$C$4];[.$E$4];[.D28]);2)=7;[$Paramètres.$B$48];[$Paramètres.$B$49])))))))))" office:value-type="string" office:string-value="Vendredi" calcext:value-type="string">
            <text:p>Vendredi</text:p>
          </table:table-cell>
          <table:table-cell table:formula="of:=[.D27]+1" office:value-type="float" office:value="20" calcext:value-type="float">
            <text:p>20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8];[$Paramètres.$C$56]);LEN([.F28])&lt;1);0;IF(OR(EXACT([.F28];[$Paramètres.$C$54]);EXACT([.F28];[$Paramètres.$C$55]));IF(MOD([.$I$50];2)=0;[.$I$5]/2;ROUNDDOWN([.$I$5]/2;2));(IF(MINUTE([.F28])=0;HOUR([.G28])-HOUR([.F28]);HOUR([.G28])-(HOUR([.F28])+1))+((IF(MINUTE([.F28])&gt;0;60-MINUTE([.F28]);0)+MINUTE([.G28]))*100/60)/100)))+(IF(OR(EXACT([.F28];[$Paramètres.$C$56]);LEN([.H28])&lt;1);0;(IF(OR(EXACT([.H28];[$Paramètres.$C$56]);LEN([.H28])&lt;1);0;IF(OR(EXACT([.H28];[$Paramètres.$C$54]);EXACT([.H28];[$Paramètres.$C$55]));IF(MOD([.$I$50];2)=0;[.$I$5]/2;ROUNDUP([.$I$5]/2;2));(IF(MINUTE([.H28])=0;HOUR([.I28])-HOUR([.H28]);HOUR([.I28])-(HOUR([.H28])+1))+((IF(MINUTE([.H28])&gt;0;60-MINUTE([.H28]);0)+MINUTE([.I28]))*100/60)/100)))))))" office:value-type="float" office:value="0" calcext:value-type="float">
            <text:p>0.00</text:p>
          </table:table-cell>
          <table:table-cell table:formula="of:=IF(AND(EXACT([.F28];&quot;&quot;);EXACT([.G28];&quot;&quot;);EXACT([.H28];&quot;&quot;);EXACT([.I28];&quot;&quot;));IF([.J28]=0;&quot;&quot;;[.$R$20]);IF([.J28]&gt;[.$I$5];[.J2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29])-1)" office:value-type="float" office:value="3" calcext:value-type="float">
            <text:p>3</text:p>
          </table:table-cell>
          <table:table-cell table:formula="of:=IF(NOT(ISNUMBER([.D29]));[$Paramètres.$B$40];IF(OR([.D29]&lt;1;[.D29]&gt;31);[$Paramètres.$B$41];IF(WEEKDAY(DATE([.$C$4];[.$E$4];[.D29]);2)=1;[$Paramètres.$B$42];IF(WEEKDAY(DATE([.$C$4];[.$E$4];[.D29]);2)=2;[$Paramètres.$B$43];IF(WEEKDAY(DATE([.$C$4];[.$E$4];[.D29]);2)=3;[$Paramètres.$B$44];IF(WEEKDAY(DATE([.$C$4];[.$E$4];[.D29]);2)=4;[$Paramètres.$B$45];IF(WEEKDAY(DATE([.$C$4];[.$E$4];[.D29]);2)=5;[$Paramètres.$B$46];IF(WEEKDAY(DATE([.$C$4];[.$E$4];[.D29]);2)=6;[$Paramètres.$B$47];IF(WEEKDAY(DATE([.$C$4];[.$E$4];[.D29]);2)=7;[$Paramètres.$B$48];[$Paramètres.$B$49])))))))))" office:value-type="string" office:string-value="Samedi" calcext:value-type="string">
            <text:p>Samedi</text:p>
          </table:table-cell>
          <table:table-cell table:formula="of:=[.D28]+1" office:value-type="float" office:value="21" calcext:value-type="float">
            <text:p>21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29];[$Paramètres.$C$56]);LEN([.F29])&lt;1);0;IF(OR(EXACT([.F29];[$Paramètres.$C$54]);EXACT([.F29];[$Paramètres.$C$55]));IF(MOD([.$I$50];2)=0;[.$I$5]/2;ROUNDDOWN([.$I$5]/2;2));(IF(MINUTE([.F29])=0;HOUR([.G29])-HOUR([.F29]);HOUR([.G29])-(HOUR([.F29])+1))+((IF(MINUTE([.F29])&gt;0;60-MINUTE([.F29]);0)+MINUTE([.G29]))*100/60)/100)))+(IF(OR(EXACT([.F29];[$Paramètres.$C$56]);LEN([.H29])&lt;1);0;(IF(OR(EXACT([.H29];[$Paramètres.$C$56]);LEN([.H29])&lt;1);0;IF(OR(EXACT([.H29];[$Paramètres.$C$54]);EXACT([.H29];[$Paramètres.$C$55]));IF(MOD([.$I$50];2)=0;[.$I$5]/2;ROUNDUP([.$I$5]/2;2));(IF(MINUTE([.H29])=0;HOUR([.I29])-HOUR([.H29]);HOUR([.I29])-(HOUR([.H29])+1))+((IF(MINUTE([.H29])&gt;0;60-MINUTE([.H29]);0)+MINUTE([.I29]))*100/60)/100)))))))" office:value-type="float" office:value="0" calcext:value-type="float">
            <text:p>0.00</text:p>
          </table:table-cell>
          <table:table-cell table:formula="of:=IF(AND(EXACT([.F29];&quot;&quot;);EXACT([.G29];&quot;&quot;);EXACT([.H29];&quot;&quot;);EXACT([.I29];&quot;&quot;));IF([.J29]=0;&quot;&quot;;[.$R$20]);IF([.J29]&gt;[.$I$5];[.J2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0])-1)" office:value-type="float" office:value="3" calcext:value-type="float">
            <text:p>3</text:p>
          </table:table-cell>
          <table:table-cell table:formula="of:=IF(NOT(ISNUMBER([.D30]));[$Paramètres.$B$40];IF(OR([.D30]&lt;1;[.D30]&gt;31);[$Paramètres.$B$41];IF(WEEKDAY(DATE([.$C$4];[.$E$4];[.D30]);2)=1;[$Paramètres.$B$42];IF(WEEKDAY(DATE([.$C$4];[.$E$4];[.D30]);2)=2;[$Paramètres.$B$43];IF(WEEKDAY(DATE([.$C$4];[.$E$4];[.D30]);2)=3;[$Paramètres.$B$44];IF(WEEKDAY(DATE([.$C$4];[.$E$4];[.D30]);2)=4;[$Paramètres.$B$45];IF(WEEKDAY(DATE([.$C$4];[.$E$4];[.D30]);2)=5;[$Paramètres.$B$46];IF(WEEKDAY(DATE([.$C$4];[.$E$4];[.D30]);2)=6;[$Paramètres.$B$47];IF(WEEKDAY(DATE([.$C$4];[.$E$4];[.D30]);2)=7;[$Paramètres.$B$48];[$Paramètres.$B$49])))))))))" office:value-type="string" office:string-value="Dimanche" calcext:value-type="string">
            <text:p>Dimanche</text:p>
          </table:table-cell>
          <table:table-cell table:formula="of:=[.D29]+1" office:value-type="float" office:value="22" calcext:value-type="float">
            <text:p>22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30];[$Paramètres.$C$56]);LEN([.F30])&lt;1);0;IF(OR(EXACT([.F30];[$Paramètres.$C$54]);EXACT([.F30];[$Paramètres.$C$55]));IF(MOD([.$I$50];2)=0;[.$I$5]/2;ROUNDDOWN([.$I$5]/2;2));(IF(MINUTE([.F30])=0;HOUR([.G30])-HOUR([.F30]);HOUR([.G30])-(HOUR([.F30])+1))+((IF(MINUTE([.F30])&gt;0;60-MINUTE([.F30]);0)+MINUTE([.G30]))*100/60)/100)))+(IF(OR(EXACT([.F30];[$Paramètres.$C$56]);LEN([.H30])&lt;1);0;(IF(OR(EXACT([.H30];[$Paramètres.$C$56]);LEN([.H30])&lt;1);0;IF(OR(EXACT([.H30];[$Paramètres.$C$54]);EXACT([.H30];[$Paramètres.$C$55]));IF(MOD([.$I$50];2)=0;[.$I$5]/2;ROUNDUP([.$I$5]/2;2));(IF(MINUTE([.H30])=0;HOUR([.I30])-HOUR([.H30]);HOUR([.I30])-(HOUR([.H30])+1))+((IF(MINUTE([.H30])&gt;0;60-MINUTE([.H30]);0)+MINUTE([.I30]))*100/60)/100)))))))" office:value-type="float" office:value="0" calcext:value-type="float">
            <text:p>0.00</text:p>
          </table:table-cell>
          <table:table-cell table:formula="of:=IF(AND(EXACT([.F30];&quot;&quot;);EXACT([.G30];&quot;&quot;);EXACT([.H30];&quot;&quot;);EXACT([.I30];&quot;&quot;));IF([.J30]=0;&quot;&quot;;[.$R$20]);IF([.J30]&gt;[.$I$5];[.J3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1])-1)" office:value-type="float" office:value="4" calcext:value-type="float">
            <text:p>4</text:p>
          </table:table-cell>
          <table:table-cell table:formula="of:=IF(NOT(ISNUMBER([.D31]));[$Paramètres.$B$40];IF(OR([.D31]&lt;1;[.D31]&gt;31);[$Paramètres.$B$41];IF(WEEKDAY(DATE([.$C$4];[.$E$4];[.D31]);2)=1;[$Paramètres.$B$42];IF(WEEKDAY(DATE([.$C$4];[.$E$4];[.D31]);2)=2;[$Paramètres.$B$43];IF(WEEKDAY(DATE([.$C$4];[.$E$4];[.D31]);2)=3;[$Paramètres.$B$44];IF(WEEKDAY(DATE([.$C$4];[.$E$4];[.D31]);2)=4;[$Paramètres.$B$45];IF(WEEKDAY(DATE([.$C$4];[.$E$4];[.D31]);2)=5;[$Paramètres.$B$46];IF(WEEKDAY(DATE([.$C$4];[.$E$4];[.D31]);2)=6;[$Paramètres.$B$47];IF(WEEKDAY(DATE([.$C$4];[.$E$4];[.D31]);2)=7;[$Paramètres.$B$48];[$Paramètres.$B$49])))))))))" office:value-type="string" office:string-value="LUNDI" calcext:value-type="string">
            <text:p>LUNDI</text:p>
          </table:table-cell>
          <table:table-cell table:formula="of:=[.D30]+1" office:value-type="float" office:value="23" calcext:value-type="float">
            <text:p>23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31];[$Paramètres.$C$56]);LEN([.F31])&lt;1);0;IF(OR(EXACT([.F31];[$Paramètres.$C$54]);EXACT([.F31];[$Paramètres.$C$55]));IF(MOD([.$I$50];2)=0;[.$I$5]/2;ROUNDDOWN([.$I$5]/2;2));(IF(MINUTE([.F31])=0;HOUR([.G31])-HOUR([.F31]);HOUR([.G31])-(HOUR([.F31])+1))+((IF(MINUTE([.F31])&gt;0;60-MINUTE([.F31]);0)+MINUTE([.G31]))*100/60)/100)))+(IF(OR(EXACT([.F31];[$Paramètres.$C$56]);LEN([.H31])&lt;1);0;(IF(OR(EXACT([.H31];[$Paramètres.$C$56]);LEN([.H31])&lt;1);0;IF(OR(EXACT([.H31];[$Paramètres.$C$54]);EXACT([.H31];[$Paramètres.$C$55]));IF(MOD([.$I$50];2)=0;[.$I$5]/2;ROUNDUP([.$I$5]/2;2));(IF(MINUTE([.H31])=0;HOUR([.I31])-HOUR([.H31]);HOUR([.I31])-(HOUR([.H31])+1))+((IF(MINUTE([.H31])&gt;0;60-MINUTE([.H31]);0)+MINUTE([.I31]))*100/60)/100)))))))" office:value-type="float" office:value="0" calcext:value-type="float">
            <text:p>0.00</text:p>
          </table:table-cell>
          <table:table-cell table:formula="of:=IF(AND(EXACT([.F31];&quot;&quot;);EXACT([.G31];&quot;&quot;);EXACT([.H31];&quot;&quot;);EXACT([.I31];&quot;&quot;));IF([.J31]=0;&quot;&quot;;[.$R$20]);IF([.J31]&gt;[.$I$5];[.J3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2])-1)" office:value-type="float" office:value="4" calcext:value-type="float">
            <text:p>4</text:p>
          </table:table-cell>
          <table:table-cell table:formula="of:=IF(NOT(ISNUMBER([.D32]));[$Paramètres.$B$40];IF(OR([.D32]&lt;1;[.D32]&gt;31);[$Paramètres.$B$41];IF(WEEKDAY(DATE([.$C$4];[.$E$4];[.D32]);2)=1;[$Paramètres.$B$42];IF(WEEKDAY(DATE([.$C$4];[.$E$4];[.D32]);2)=2;[$Paramètres.$B$43];IF(WEEKDAY(DATE([.$C$4];[.$E$4];[.D32]);2)=3;[$Paramètres.$B$44];IF(WEEKDAY(DATE([.$C$4];[.$E$4];[.D32]);2)=4;[$Paramètres.$B$45];IF(WEEKDAY(DATE([.$C$4];[.$E$4];[.D32]);2)=5;[$Paramètres.$B$46];IF(WEEKDAY(DATE([.$C$4];[.$E$4];[.D32]);2)=6;[$Paramètres.$B$47];IF(WEEKDAY(DATE([.$C$4];[.$E$4];[.D32]);2)=7;[$Paramètres.$B$48];[$Paramètres.$B$49])))))))))" office:value-type="string" office:string-value="Mardi" calcext:value-type="string">
            <text:p>Mardi</text:p>
          </table:table-cell>
          <table:table-cell table:formula="of:=[.D31]+1" office:value-type="float" office:value="24" calcext:value-type="float">
            <text:p>24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/>
          <table:table-cell table:style-name="ce120"/>
          <table:table-cell table:number-columns-repeated="2"/>
          <table:table-cell table:formula="of:=(IF(OR(EXACT([.F32];[$Paramètres.$C$56]);LEN([.F32])&lt;1);0;IF(OR(EXACT([.F32];[$Paramètres.$C$54]);EXACT([.F32];[$Paramètres.$C$55]));IF(MOD([.$I$50];2)=0;[.$I$5]/2;ROUNDDOWN([.$I$5]/2;2));(IF(MINUTE([.F32])=0;HOUR([.G32])-HOUR([.F32]);HOUR([.G32])-(HOUR([.F32])+1))+((IF(MINUTE([.F32])&gt;0;60-MINUTE([.F32]);0)+MINUTE([.G32]))*100/60)/100)))+(IF(OR(EXACT([.F32];[$Paramètres.$C$56]);LEN([.H32])&lt;1);0;(IF(OR(EXACT([.H32];[$Paramètres.$C$56]);LEN([.H32])&lt;1);0;IF(OR(EXACT([.H32];[$Paramètres.$C$54]);EXACT([.H32];[$Paramètres.$C$55]));IF(MOD([.$I$50];2)=0;[.$I$5]/2;ROUNDUP([.$I$5]/2;2));(IF(MINUTE([.H32])=0;HOUR([.I32])-HOUR([.H32]);HOUR([.I32])-(HOUR([.H32])+1))+((IF(MINUTE([.H32])&gt;0;60-MINUTE([.H32]);0)+MINUTE([.I32]))*100/60)/100)))))))" office:value-type="float" office:value="0" calcext:value-type="float">
            <text:p>0.00</text:p>
          </table:table-cell>
          <table:table-cell table:formula="of:=IF(AND(EXACT([.F32];&quot;&quot;);EXACT([.G32];&quot;&quot;);EXACT([.H32];&quot;&quot;);EXACT([.I32];&quot;&quot;));IF([.J32]=0;&quot;&quot;;[.$R$20]);IF([.J32]&gt;[.$I$5];[.J3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3])-1)" office:value-type="float" office:value="4" calcext:value-type="float">
            <text:p>4</text:p>
          </table:table-cell>
          <table:table-cell table:formula="of:=IF(NOT(ISNUMBER([.D33]));[$Paramètres.$B$40];IF(OR([.D33]&lt;1;[.D33]&gt;31);[$Paramètres.$B$41];IF(WEEKDAY(DATE([.$C$4];[.$E$4];[.D33]);2)=1;[$Paramètres.$B$42];IF(WEEKDAY(DATE([.$C$4];[.$E$4];[.D33]);2)=2;[$Paramètres.$B$43];IF(WEEKDAY(DATE([.$C$4];[.$E$4];[.D33]);2)=3;[$Paramètres.$B$44];IF(WEEKDAY(DATE([.$C$4];[.$E$4];[.D33]);2)=4;[$Paramètres.$B$45];IF(WEEKDAY(DATE([.$C$4];[.$E$4];[.D33]);2)=5;[$Paramètres.$B$46];IF(WEEKDAY(DATE([.$C$4];[.$E$4];[.D33]);2)=6;[$Paramètres.$B$47];IF(WEEKDAY(DATE([.$C$4];[.$E$4];[.D33]);2)=7;[$Paramètres.$B$48];[$Paramètres.$B$49])))))))))" office:value-type="string" office:string-value="Mercredi" calcext:value-type="string">
            <text:p>Mercredi</text:p>
          </table:table-cell>
          <table:table-cell table:formula="of:=[.D32]+1" office:value-type="float" office:value="25" calcext:value-type="float">
            <text:p>25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style-name="ce120" table:number-columns-repeated="2"/>
          <table:table-cell table:number-columns-repeated="2"/>
          <table:table-cell table:formula="of:=(IF(OR(EXACT([.F33];[$Paramètres.$C$56]);LEN([.F33])&lt;1);0;IF(OR(EXACT([.F33];[$Paramètres.$C$54]);EXACT([.F33];[$Paramètres.$C$55]));IF(MOD([.$I$50];2)=0;[.$I$5]/2;ROUNDDOWN([.$I$5]/2;2));(IF(MINUTE([.F33])=0;HOUR([.G33])-HOUR([.F33]);HOUR([.G33])-(HOUR([.F33])+1))+((IF(MINUTE([.F33])&gt;0;60-MINUTE([.F33]);0)+MINUTE([.G33]))*100/60)/100)))+(IF(OR(EXACT([.F33];[$Paramètres.$C$56]);LEN([.H33])&lt;1);0;(IF(OR(EXACT([.H33];[$Paramètres.$C$56]);LEN([.H33])&lt;1);0;IF(OR(EXACT([.H33];[$Paramètres.$C$54]);EXACT([.H33];[$Paramètres.$C$55]));IF(MOD([.$I$50];2)=0;[.$I$5]/2;ROUNDUP([.$I$5]/2;2));(IF(MINUTE([.H33])=0;HOUR([.I33])-HOUR([.H33]);HOUR([.I33])-(HOUR([.H33])+1))+((IF(MINUTE([.H33])&gt;0;60-MINUTE([.H33]);0)+MINUTE([.I33]))*100/60)/100)))))))" office:value-type="float" office:value="0" calcext:value-type="float">
            <text:p>0.00</text:p>
          </table:table-cell>
          <table:table-cell table:formula="of:=IF(AND(EXACT([.F33];&quot;&quot;);EXACT([.G33];&quot;&quot;);EXACT([.H33];&quot;&quot;);EXACT([.I33];&quot;&quot;));IF([.J33]=0;&quot;&quot;;[.$R$20]);IF([.J33]&gt;[.$I$5];[.J3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4])-1)" office:value-type="float" office:value="4" calcext:value-type="float">
            <text:p>4</text:p>
          </table:table-cell>
          <table:table-cell table:formula="of:=IF(NOT(ISNUMBER([.D34]));[$Paramètres.$B$40];IF(OR([.D34]&lt;1;[.D34]&gt;31);[$Paramètres.$B$41];IF(WEEKDAY(DATE([.$C$4];[.$E$4];[.D34]);2)=1;[$Paramètres.$B$42];IF(WEEKDAY(DATE([.$C$4];[.$E$4];[.D34]);2)=2;[$Paramètres.$B$43];IF(WEEKDAY(DATE([.$C$4];[.$E$4];[.D34]);2)=3;[$Paramètres.$B$44];IF(WEEKDAY(DATE([.$C$4];[.$E$4];[.D34]);2)=4;[$Paramètres.$B$45];IF(WEEKDAY(DATE([.$C$4];[.$E$4];[.D34]);2)=5;[$Paramètres.$B$46];IF(WEEKDAY(DATE([.$C$4];[.$E$4];[.D34]);2)=6;[$Paramètres.$B$47];IF(WEEKDAY(DATE([.$C$4];[.$E$4];[.D34]);2)=7;[$Paramètres.$B$48];[$Paramètres.$B$49])))))))))" office:value-type="string" office:string-value="Jeudi" calcext:value-type="string">
            <text:p>Jeudi</text:p>
          </table:table-cell>
          <table:table-cell table:formula="of:=[.D33]+1" office:value-type="float" office:value="26" calcext:value-type="float">
            <text:p>26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34];[$Paramètres.$C$56]);LEN([.F34])&lt;1);0;IF(OR(EXACT([.F34];[$Paramètres.$C$54]);EXACT([.F34];[$Paramètres.$C$55]));IF(MOD([.$I$50];2)=0;[.$I$5]/2;ROUNDDOWN([.$I$5]/2;2));(IF(MINUTE([.F34])=0;HOUR([.G34])-HOUR([.F34]);HOUR([.G34])-(HOUR([.F34])+1))+((IF(MINUTE([.F34])&gt;0;60-MINUTE([.F34]);0)+MINUTE([.G34]))*100/60)/100)))+(IF(OR(EXACT([.F34];[$Paramètres.$C$56]);LEN([.H34])&lt;1);0;(IF(OR(EXACT([.H34];[$Paramètres.$C$56]);LEN([.H34])&lt;1);0;IF(OR(EXACT([.H34];[$Paramètres.$C$54]);EXACT([.H34];[$Paramètres.$C$55]));IF(MOD([.$I$50];2)=0;[.$I$5]/2;ROUNDUP([.$I$5]/2;2));(IF(MINUTE([.H34])=0;HOUR([.I34])-HOUR([.H34]);HOUR([.I34])-(HOUR([.H34])+1))+((IF(MINUTE([.H34])&gt;0;60-MINUTE([.H34]);0)+MINUTE([.I34]))*100/60)/100)))))))" office:value-type="float" office:value="0" calcext:value-type="float">
            <text:p>0.00</text:p>
          </table:table-cell>
          <table:table-cell table:formula="of:=IF(AND(EXACT([.F34];&quot;&quot;);EXACT([.G34];&quot;&quot;);EXACT([.H34];&quot;&quot;);EXACT([.I34];&quot;&quot;));IF([.J34]=0;&quot;&quot;;[.$R$20]);IF([.J34]&gt;[.$I$5];[.J3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5])-1)" office:value-type="float" office:value="4" calcext:value-type="float">
            <text:p>4</text:p>
          </table:table-cell>
          <table:table-cell table:formula="of:=IF(NOT(ISNUMBER([.D35]));[$Paramètres.$B$40];IF(OR([.D35]&lt;1;[.D35]&gt;31);[$Paramètres.$B$41];IF(WEEKDAY(DATE([.$C$4];[.$E$4];[.D35]);2)=1;[$Paramètres.$B$42];IF(WEEKDAY(DATE([.$C$4];[.$E$4];[.D35]);2)=2;[$Paramètres.$B$43];IF(WEEKDAY(DATE([.$C$4];[.$E$4];[.D35]);2)=3;[$Paramètres.$B$44];IF(WEEKDAY(DATE([.$C$4];[.$E$4];[.D35]);2)=4;[$Paramètres.$B$45];IF(WEEKDAY(DATE([.$C$4];[.$E$4];[.D35]);2)=5;[$Paramètres.$B$46];IF(WEEKDAY(DATE([.$C$4];[.$E$4];[.D35]);2)=6;[$Paramètres.$B$47];IF(WEEKDAY(DATE([.$C$4];[.$E$4];[.D35]);2)=7;[$Paramètres.$B$48];[$Paramètres.$B$49])))))))))" office:value-type="string" office:string-value="Vendredi" calcext:value-type="string">
            <text:p>Vendredi</text:p>
          </table:table-cell>
          <table:table-cell table:formula="of:=[.D34]+1" office:value-type="float" office:value="27" calcext:value-type="float">
            <text:p>27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35];[$Paramètres.$C$56]);LEN([.F35])&lt;1);0;IF(OR(EXACT([.F35];[$Paramètres.$C$54]);EXACT([.F35];[$Paramètres.$C$55]));IF(MOD([.$I$50];2)=0;[.$I$5]/2;ROUNDDOWN([.$I$5]/2;2));(IF(MINUTE([.F35])=0;HOUR([.G35])-HOUR([.F35]);HOUR([.G35])-(HOUR([.F35])+1))+((IF(MINUTE([.F35])&gt;0;60-MINUTE([.F35]);0)+MINUTE([.G35]))*100/60)/100)))+(IF(OR(EXACT([.F35];[$Paramètres.$C$56]);LEN([.H35])&lt;1);0;(IF(OR(EXACT([.H35];[$Paramètres.$C$56]);LEN([.H35])&lt;1);0;IF(OR(EXACT([.H35];[$Paramètres.$C$54]);EXACT([.H35];[$Paramètres.$C$55]));IF(MOD([.$I$50];2)=0;[.$I$5]/2;ROUNDUP([.$I$5]/2;2));(IF(MINUTE([.H35])=0;HOUR([.I35])-HOUR([.H35]);HOUR([.I35])-(HOUR([.H35])+1))+((IF(MINUTE([.H35])&gt;0;60-MINUTE([.H35]);0)+MINUTE([.I35]))*100/60)/100)))))))" office:value-type="float" office:value="0" calcext:value-type="float">
            <text:p>0.00</text:p>
          </table:table-cell>
          <table:table-cell table:formula="of:=IF(AND(EXACT([.F35];&quot;&quot;);EXACT([.G35];&quot;&quot;);EXACT([.H35];&quot;&quot;);EXACT([.I35];&quot;&quot;));IF([.J35]=0;&quot;&quot;;[.$R$20]);IF([.J35]&gt;[.$I$5];[.J3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6])-1)" office:value-type="float" office:value="4" calcext:value-type="float">
            <text:p>4</text:p>
          </table:table-cell>
          <table:table-cell table:formula="of:=IF(NOT(ISNUMBER([.D36]));[$Paramètres.$B$40];IF(OR([.D36]&lt;1;[.D36]&gt;31);[$Paramètres.$B$41];IF(WEEKDAY(DATE([.$C$4];[.$E$4];[.D36]);2)=1;[$Paramètres.$B$42];IF(WEEKDAY(DATE([.$C$4];[.$E$4];[.D36]);2)=2;[$Paramètres.$B$43];IF(WEEKDAY(DATE([.$C$4];[.$E$4];[.D36]);2)=3;[$Paramètres.$B$44];IF(WEEKDAY(DATE([.$C$4];[.$E$4];[.D36]);2)=4;[$Paramètres.$B$45];IF(WEEKDAY(DATE([.$C$4];[.$E$4];[.D36]);2)=5;[$Paramètres.$B$46];IF(WEEKDAY(DATE([.$C$4];[.$E$4];[.D36]);2)=6;[$Paramètres.$B$47];IF(WEEKDAY(DATE([.$C$4];[.$E$4];[.D36]);2)=7;[$Paramètres.$B$48];[$Paramètres.$B$49])))))))))" office:value-type="string" office:string-value="Samedi" calcext:value-type="string">
            <text:p>Samedi</text:p>
          </table:table-cell>
          <table:table-cell table:formula="of:=IF(DAY(EOMONTH(DATE([.$C$4];1;1);[.$E$4]-1))=[.D35];1;[.D35]+1)" office:value-type="float" office:value="28" calcext:value-type="float">
            <text:p>28</text:p>
          </table:table-cell>
          <table:table-cell table:formula="of:=IF(ISBLANK([.$E$4]);&quot;Erreur, renseigner le numéro du mois.&quot;;[.$E$5]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36];[$Paramètres.$C$56]);LEN([.F36])&lt;1);0;IF(OR(EXACT([.F36];[$Paramètres.$C$54]);EXACT([.F36];[$Paramètres.$C$55]));IF(MOD([.$I$50];2)=0;[.$I$5]/2;ROUNDDOWN([.$I$5]/2;2));(IF(MINUTE([.F36])=0;HOUR([.G36])-HOUR([.F36]);HOUR([.G36])-(HOUR([.F36])+1))+((IF(MINUTE([.F36])&gt;0;60-MINUTE([.F36]);0)+MINUTE([.G36]))*100/60)/100)))+(IF(OR(EXACT([.F36];[$Paramètres.$C$56]);LEN([.H36])&lt;1);0;(IF(OR(EXACT([.H36];[$Paramètres.$C$56]);LEN([.H36])&lt;1);0;IF(OR(EXACT([.H36];[$Paramètres.$C$54]);EXACT([.H36];[$Paramètres.$C$55]));IF(MOD([.$I$50];2)=0;[.$I$5]/2;ROUNDUP([.$I$5]/2;2));(IF(MINUTE([.H36])=0;HOUR([.I36])-HOUR([.H36]);HOUR([.I36])-(HOUR([.H36])+1))+((IF(MINUTE([.H36])&gt;0;60-MINUTE([.H36]);0)+MINUTE([.I36]))*100/60)/100)))))))" office:value-type="float" office:value="0" calcext:value-type="float">
            <text:p>0.00</text:p>
          </table:table-cell>
          <table:table-cell table:formula="of:=IF(AND(EXACT([.F36];&quot;&quot;);EXACT([.G36];&quot;&quot;);EXACT([.H36];&quot;&quot;);EXACT([.I36];&quot;&quot;));IF([.J36]=0;&quot;&quot;;[.$R$20]);IF([.J36]&gt;[.$I$5];[.J3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[.D36]-[.D37]&gt;1;&quot;---&quot;;WEEKNUM(DATE([.$C$4];[.$E$4];[.D37])-1))" office:value-type="float" office:value="4" calcext:value-type="float">
            <text:p>4</text:p>
          </table:table-cell>
          <table:table-cell table:formula="of:=IF([.D36]-[.D37]&gt;1;&quot;---&quot;;IF(NOT(ISNUMBER([.D37]));[$Paramètres.$B$40];IF(OR([.D37]&lt;1;[.D37]&gt;31);[$Paramètres.$B$41];IF(WEEKDAY(DATE([.$C$4];[.$E$4];[.D37]);2)=1;[$Paramètres.$B$42];IF(WEEKDAY(DATE([.$C$4];[.$E$4];[.D37]);2)=2;[$Paramètres.$B$43];IF(WEEKDAY(DATE([.$C$4];[.$E$4];[.D37]);2)=3;[$Paramètres.$B$44];IF(WEEKDAY(DATE([.$C$4];[.$E$4];[.D37]);2)=4;[$Paramètres.$B$45];IF(WEEKDAY(DATE([.$C$4];[.$E$4];[.D37]);2)=5;[$Paramètres.$B$46];IF(WEEKDAY(DATE([.$C$4];[.$E$4];[.D37]);2)=6;[$Paramètres.$B$47];IF(WEEKDAY(DATE([.$C$4];[.$E$4];[.D37]);2)=7;[$Paramètres.$B$48];[$Paramètres.$B$49]))))))))))" office:value-type="string" office:string-value="Dimanche" calcext:value-type="string">
            <text:p>Dimanche</text:p>
          </table:table-cell>
          <table:table-cell table:formula="of:=IF(DAY(EOMONTH(DATE([.$C$4];1;1);[.$E$4]-1))=[.D36];1;[.D36]+1)" office:value-type="float" office:value="29" calcext:value-type="float">
            <text:p>29</text:p>
          </table:table-cell>
          <table:table-cell table:style-name="ce30" table:formula="of:=IF(ISBLANK([.$E$4]);&quot;Erreur, renseigner le numéro du mois.&quot;;IF([.D36]-[.D37]&gt;1;&quot;---&quot;;[.$E$5])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37];[$Paramètres.$C$56]);LEN([.F37])&lt;1);0;IF(OR(EXACT([.F37];[$Paramètres.$C$54]);EXACT([.F37];[$Paramètres.$C$55]));IF(MOD([.$I$50];2)=0;[.$I$5]/2;ROUNDDOWN([.$I$5]/2;2));(IF(MINUTE([.F37])=0;HOUR([.G37])-HOUR([.F37]);HOUR([.G37])-(HOUR([.F37])+1))+((IF(MINUTE([.F37])&gt;0;60-MINUTE([.F37]);0)+MINUTE([.G37]))*100/60)/100)))+(IF(OR(EXACT([.F37];[$Paramètres.$C$56]);LEN([.H37])&lt;1);0;(IF(OR(EXACT([.H37];[$Paramètres.$C$56]);LEN([.H37])&lt;1);0;IF(OR(EXACT([.H37];[$Paramètres.$C$54]);EXACT([.H37];[$Paramètres.$C$55]));IF(MOD([.$I$50];2)=0;[.$I$5]/2;ROUNDUP([.$I$5]/2;2));(IF(MINUTE([.H37])=0;HOUR([.I37])-HOUR([.H37]);HOUR([.I37])-(HOUR([.H37])+1))+((IF(MINUTE([.H37])&gt;0;60-MINUTE([.H37]);0)+MINUTE([.I37]))*100/60)/100)))))))" office:value-type="float" office:value="0" calcext:value-type="float">
            <text:p>0.00</text:p>
          </table:table-cell>
          <table:table-cell table:formula="of:=IF(AND(EXACT([.F37];&quot;&quot;);EXACT([.G37];&quot;&quot;);EXACT([.H37];&quot;&quot;);EXACT([.I37];&quot;&quot;));IF([.J37]=0;&quot;&quot;;[.$R$20]);IF([.J37]&gt;[.$I$5];[.J3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OR([.D36]-[.D37]&gt;1;[.D37]-[.D38]&gt;1);&quot;---&quot;;WEEKNUM(DATE([.$C$4];[.$E$4];[.D38])-1))" office:value-type="float" office:value="5" calcext:value-type="float">
            <text:p>5</text:p>
          </table:table-cell>
          <table:table-cell table:formula="of:=IF(OR([.D36]-[.D37]&gt;1;[.D37]-[.D38]&gt;1);&quot;---&quot;;IF(NOT(ISNUMBER([.D38]));[$Paramètres.$B$40];IF(OR([.D38]&lt;1;[.D38]&gt;31);[$Paramètres.$B$41];IF(WEEKDAY(DATE([.$C$4];[.$E$4];[.D38]);2)=1;[$Paramètres.$B$42];IF(WEEKDAY(DATE([.$C$4];[.$E$4];[.D38]);2)=2;[$Paramètres.$B$43];IF(WEEKDAY(DATE([.$C$4];[.$E$4];[.D38]);2)=3;[$Paramètres.$B$44];IF(WEEKDAY(DATE([.$C$4];[.$E$4];[.D38]);2)=4;[$Paramètres.$B$45];IF(WEEKDAY(DATE([.$C$4];[.$E$4];[.D38]);2)=5;[$Paramètres.$B$46];IF(WEEKDAY(DATE([.$C$4];[.$E$4];[.D38]);2)=6;[$Paramètres.$B$47];IF(WEEKDAY(DATE([.$C$4];[.$E$4];[.D38]);2)=7;[$Paramètres.$B$48];[$Paramètres.$B$49]))))))))))" office:value-type="string" office:string-value="LUNDI" calcext:value-type="string">
            <text:p>LUNDI</text:p>
          </table:table-cell>
          <table:table-cell table:formula="of:=IF(DAY(EOMONTH(DATE([.$C$4];1;1);[.$E$4]-1))=[.D37];1;IF([.D37]=1;2;[.D37]+1))" office:value-type="float" office:value="30" calcext:value-type="float">
            <text:p>30</text:p>
          </table:table-cell>
          <table:table-cell table:style-name="ce30" table:formula="of:=IF(ISBLANK([.$E$4]);&quot;Erreur, renseigner le numéro du mois.&quot;;IF(OR([.D36]-[.D37]&gt;1;[.D37]-[.D38]&gt;1);&quot;---&quot;;[.$E$5]))" office:value-type="string" office:string-value="Janvier" calcext:value-type="string">
            <text:p>Janvier</text:p>
          </table:table-cell>
          <table:table-cell table:number-columns-repeated="4"/>
          <table:table-cell table:formula="of:=(IF(OR(EXACT([.F38];[$Paramètres.$C$56]);LEN([.F38])&lt;1);0;IF(OR(EXACT([.F38];[$Paramètres.$C$54]);EXACT([.F38];[$Paramètres.$C$55]));IF(MOD([.$I$50];2)=0;[.$I$5]/2;ROUNDDOWN([.$I$5]/2;2));(IF(MINUTE([.F38])=0;HOUR([.G38])-HOUR([.F38]);HOUR([.G38])-(HOUR([.F38])+1))+((IF(MINUTE([.F38])&gt;0;60-MINUTE([.F38]);0)+MINUTE([.G38]))*100/60)/100)))+(IF(OR(EXACT([.F38];[$Paramètres.$C$56]);LEN([.H38])&lt;1);0;(IF(OR(EXACT([.H38];[$Paramètres.$C$56]);LEN([.H38])&lt;1);0;IF(OR(EXACT([.H38];[$Paramètres.$C$54]);EXACT([.H38];[$Paramètres.$C$55]));IF(MOD([.$I$50];2)=0;[.$I$5]/2;ROUNDUP([.$I$5]/2;2));(IF(MINUTE([.H38])=0;HOUR([.I38])-HOUR([.H38]);HOUR([.I38])-(HOUR([.H38])+1))+((IF(MINUTE([.H38])&gt;0;60-MINUTE([.H38]);0)+MINUTE([.I38]))*100/60)/100)))))))" office:value-type="float" office:value="0" calcext:value-type="float">
            <text:p>0.00</text:p>
          </table:table-cell>
          <table:table-cell table:formula="of:=IF(AND(EXACT([.F38];&quot;&quot;);EXACT([.G38];&quot;&quot;);EXACT([.H38];&quot;&quot;);EXACT([.I38];&quot;&quot;));IF([.J38]=0;&quot;&quot;;[.$R$20]);IF([.J38]&gt;[.$I$5];[.J38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ce18" table:formula="of:=IF(OR([.D36]-[.D37]&gt;1;[.D37]-[.D38]&gt;1;[.D38]-[.D39]&gt;1);&quot;---&quot;;WEEKNUM(DATE([.$C$4];[.$E$4];[.D39])-1))" office:value-type="float" office:value="5" calcext:value-type="float">
            <text:p>5</text:p>
          </table:table-cell>
          <table:table-cell table:style-name="ce23" table:formula="of:=IF(OR([.D36]-[.D37]&gt;1;[.D37]-[.D38]&gt;1;[.D38]-[.D39]&gt;1);&quot;---&quot;;IF(NOT(ISNUMBER([.D39]));[$Paramètres.$B$40];IF(OR([.D39]&lt;1;[.D39]&gt;31);[$Paramètres.$B$41];IF(WEEKDAY(DATE([.$C$4];[.$E$4];[.D39]);2)=1;[$Paramètres.$B$42];IF(WEEKDAY(DATE([.$C$4];[.$E$4];[.D39]);2)=2;[$Paramètres.$B$43];IF(WEEKDAY(DATE([.$C$4];[.$E$4];[.D39]);2)=3;[$Paramètres.$B$44];IF(WEEKDAY(DATE([.$C$4];[.$E$4];[.D39]);2)=4;[$Paramètres.$B$45];IF(WEEKDAY(DATE([.$C$4];[.$E$4];[.D39]);2)=5;[$Paramètres.$B$46];IF(WEEKDAY(DATE([.$C$4];[.$E$4];[.D39]);2)=6;[$Paramètres.$B$47];IF(WEEKDAY(DATE([.$C$4];[.$E$4];[.D39]);2)=7;[$Paramètres.$B$48];[$Paramètres.$B$49]))))))))))" office:value-type="string" office:string-value="Mardi" calcext:value-type="string">
            <text:p>Mardi</text:p>
          </table:table-cell>
          <table:table-cell table:style-name="ce25" table:formula="of:=IF(DAY(EOMONTH(DATE([.$C$4];1;1);[.$E$4]-1))=[.D38];1;IF([.D38]=2;3;IF([.D38]=1;2;[.D38]+1)))" office:value-type="float" office:value="31" calcext:value-type="float">
            <text:p>31</text:p>
          </table:table-cell>
          <table:table-cell table:style-name="ce31" table:formula="of:=IF(ISBLANK([.$E$4]);&quot;Erreur, renseigner le numéro du mois.&quot;;IF(OR([.D36]-[.D37]&gt;1;[.D37]-[.D38]&gt;1;[.D38]-[.D39]&gt;1);&quot;---&quot;;[.$E$5]))" office:value-type="string" office:string-value="Janvier" calcext:value-type="string">
            <text:p>Janvier</text:p>
          </table:table-cell>
          <table:table-cell table:style-name="ce120" table:number-columns-repeated="2"/>
          <table:table-cell table:number-columns-repeated="2"/>
          <table:table-cell table:formula="of:=(IF(OR(EXACT([.F39];[$Paramètres.$C$56]);LEN([.F39])&lt;1);0;IF(OR(EXACT([.F39];[$Paramètres.$C$54]);EXACT([.F39];[$Paramètres.$C$55]));IF(MOD([.$I$50];2)=0;[.$I$5]/2;ROUNDDOWN([.$I$5]/2;2));(IF(MINUTE([.F39])=0;HOUR([.G39])-HOUR([.F39]);HOUR([.G39])-(HOUR([.F39])+1))+((IF(MINUTE([.F39])&gt;0;60-MINUTE([.F39]);0)+MINUTE([.G39]))*100/60)/100)))+(IF(OR(EXACT([.F39];[$Paramètres.$C$56]);LEN([.H39])&lt;1);0;(IF(OR(EXACT([.H39];[$Paramètres.$C$56]);LEN([.H39])&lt;1);0;IF(OR(EXACT([.H39];[$Paramètres.$C$54]);EXACT([.H39];[$Paramètres.$C$55]));IF(MOD([.$I$50];2)=0;[.$I$5]/2;ROUNDUP([.$I$5]/2;2));(IF(MINUTE([.H39])=0;HOUR([.I39])-HOUR([.H39]);HOUR([.I39])-(HOUR([.H39])+1))+((IF(MINUTE([.H39])&gt;0;60-MINUTE([.H39]);0)+MINUTE([.I39]))*100/60)/100)))))))" office:value-type="float" office:value="0" calcext:value-type="float">
            <text:p>0.00</text:p>
          </table:table-cell>
          <table:table-cell table:formula="of:=IF(AND(EXACT([.F39];&quot;&quot;);EXACT([.G39];&quot;&quot;);EXACT([.H39];&quot;&quot;);EXACT([.I39];&quot;&quot;));IF([.J39]=0;&quot;&quot;;[.$R$20]);IF([.J39]&gt;[.$I$5];[.J3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32"/>
          <table:table-cell table:style-name="Default"/>
          <table:table-cell table:style-name="ce116" office:value-type="string" calcext:value-type="string">
            <text:p>Pour ce mois :</text:p>
          </table:table-cell>
          <table:table-cell table:style-name="ce38" office:value-type="string" calcext:value-type="string" table:number-columns-spanned="2" table:number-rows-spanned="1">
            <text:p>Total des heures effectuées :</text:p>
          </table:table-cell>
          <table:covered-table-cell table:style-name="ce7"/>
          <table:table-cell table:style-name="ce45" table:formula="of:=SUM([.J9:.J39]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Heures dues :</text:p>
          </table:table-cell>
          <table:covered-table-cell table:style-name="ce7"/>
          <table:table-cell table:style-name="ce46" table:formula="of:=[.$I$6]" office:value-type="float" office:value="151.666666666667" calcext:value-type="float">
            <text:p>151,67</text:p>
          </table:table-cell>
          <table:table-cell table:style-name="ce104" office:value-type="string" calcext:value-type="string">
            <text:p>Reste à effectuer :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Différence d’heures :</text:p>
          </table:table-cell>
          <table:covered-table-cell table:style-name="ce7"/>
          <table:table-cell table:style-name="ce47" table:formula="of:=[.J41]-[.J40]" office:value-type="float" office:value="151.666666666667" calcext:value-type="float">
            <text:p>151.67</text:p>
          </table:table-cell>
          <table:table-cell table:style-name="ce53" table:formula="of:=[.J42]/[.I6]" office:value-type="percentage" office:value="1" calcext:value-type="percentage">
            <text:p>100.00%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 table:style-name="ce116" office:value-type="string" calcext:value-type="string" table:number-columns-spanned="2" table:number-rows-spanned="1">
            <text:p>Solde d’heures :</text:p>
          </table:table-cell>
          <table:covered-table-cell table:style-name="ce116"/>
          <table:table-cell table:style-name="ce7" office:value-type="string" calcext:value-type="string" table:number-columns-spanned="2" table:number-rows-spanned="1">
            <text:p>Dues par l’employé :</text:p>
          </table:table-cell>
          <table:covered-table-cell table:style-name="ce112"/>
          <table:table-cell table:style-name="ce48" table:formula="of:=IF([.$J$42]-([.$K$5]-[.$K$4])&lt;0;0;[.$J$42]-([.$K$5]-[.$K$4]))" office:value-type="float" office:value="151.666666666667" calcext:value-type="float">
            <text:p>151.67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Dues par l’entreprise :</text:p>
          </table:table-cell>
          <table:covered-table-cell table:style-name="ce113"/>
          <table:table-cell table:style-name="ce49" table:formula="of:=IF([.$J$42]-([.$K$5]-[.$K$4])&gt;0;0;ABS([.$J$42]-([.$K$5]-[.$K$4]))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26"/>
          <table:table-cell table:style-name="Default" table:number-columns-repeated="7"/>
          <table:table-cell table:number-columns-repeated="8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27"/>
          <table:table-cell table:style-name="ce33"/>
          <table:table-cell table:style-name="Default" table:number-columns-repeated="6"/>
          <table:table-cell table:number-columns-repeated="8"/>
        </table:table-row>
      </table:table>
      <table:table table:name="02" table:style-name="ta1">
        <table:table-column table:style-name="co4" table:default-cell-style-name="Default"/>
        <table:table-column table:style-name="co4" table:default-cell-style-name="ce17"/>
        <table:table-column table:style-name="co4" table:default-cell-style-name="ce22"/>
        <table:table-column table:style-name="co13" table:default-cell-style-name="ce24"/>
        <table:table-column table:style-name="co14" table:default-cell-style-name="ce22"/>
        <table:table-column table:style-name="co4" table:default-cell-style-name="ce119"/>
        <table:table-column table:style-name="co15" table:default-cell-style-name="ce119"/>
        <table:table-column table:style-name="co7" table:default-cell-style-name="ce120"/>
        <table:table-column table:style-name="co16" table:default-cell-style-name="ce120"/>
        <table:table-column table:style-name="co17" table:default-cell-style-name="ce44"/>
        <table:table-column table:style-name="co18" table:default-cell-style-name="ce52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7" office:value-type="string" calcext:value-type="string">
            <text:p>Entreprise :</text:p>
          </table:table-cell>
          <table:table-cell table:style-name="ce74" table:formula="of:=[$Paramètres.$B$12]" office:value-type="string" office:string-value="NOM-ENTREPRISE" calcext:value-type="string" table:number-columns-spanned="3" table:number-rows-spanned="1">
            <text:p>NOM-ENTREPRISE</text:p>
          </table:table-cell>
          <table:covered-table-cell table:number-columns-repeated="2" table:style-name="Default"/>
          <table:table-cell table:style-name="Default"/>
          <table:table-cell table:style-name="ce7" office:value-type="string" calcext:value-type="string">
            <text:p>Employé :</text:p>
          </table:table-cell>
          <table:table-cell table:style-name="ce106" table:formula="of:=COM.MICROSOFT.CONCAT(UPPER(MID([$Paramètres.$G$12];1;1));IF(LEN([$Paramètres.$G$12])&lt;2;&quot;&quot;;LOWER(MID([$Paramètres.$G$12];2;LEN([$Paramètres.$G$12])))))" office:value-type="string" office:string-value="Prénom" calcext:value-type="string">
            <text:p>Prénom</text:p>
          </table:table-cell>
          <table:table-cell table:style-name="ce74" table:formula="of:=UPPER([$Paramètres.$H$12])" office:value-type="string" office:string-value="NOM" calcext:value-type="string" table:number-columns-spanned="2" table:number-rows-spanned="1">
            <text:p>NOM</text:p>
          </table:table-cell>
          <table:covered-table-cell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style-name="ce104" office:value-type="string" calcext:value-type="string" table:number-columns-spanned="2" table:number-rows-spanned="1">
            <text:p>Heures dues par semaine :</text:p>
          </table:table-cell>
          <table:covered-table-cell table:style-name="ce105"/>
          <table:table-cell table:style-name="ce145" table:formula="of:=[$Paramètres.$G$14]" office:value-type="float" office:value="35" calcext:value-type="float">
            <text:p>35</text:p>
          </table:table-cell>
          <table:table-cell table:style-name="ce7" office:value-type="string" calcext:value-type="string">
            <text:p>Report d’heures :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Année :</text:p>
          </table:table-cell>
          <table:table-cell table:style-name="ce75" table:formula="of:=[$Paramètres.$B$14]" office:value-type="float" office:value="2017" calcext:value-type="float">
            <text:p>2017</text:p>
          </table:table-cell>
          <table:table-cell table:style-name="ce104" office:value-type="string" calcext:value-type="string">
            <text:p>Mois numéro :</text:p>
          </table:table-cell>
          <table:table-cell table:style-name="ce19" table:formula="of:=['01'.E4]+1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Nombre de jours travaillés par semaine :</text:p>
          </table:table-cell>
          <table:covered-table-cell table:number-columns-repeated="2" table:style-name="Default"/>
          <table:table-cell table:style-name="ce122" table:formula="of:=[$Paramètres.$G$15]" office:value-type="float" office:value="5" calcext:value-type="float">
            <text:p>5</text:p>
          </table:table-cell>
          <table:table-cell table:style-name="ce112" office:value-type="string" calcext:value-type="string">
            <text:p>Dues par l’employé :</text:p>
          </table:table-cell>
          <table:table-cell table:style-name="ce14" table:formula="of:=['01'.J44]" office:value-type="float" office:value="151.666666666667" calcext:value-type="float">
            <text:p>151.67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12" office:value-type="string" calcext:value-type="string">
            <text:p>Nom du mois :</text:p>
          </table:table-cell>
          <table:table-cell table:style-name="ce28" table:formula="of:=IF(NOT(ISNUMBER([.$E$4]));[$Paramètres.$B$22];IF(OR([.$E$4]&lt;1;[.$E$4]&gt;12);[$Paramètres.$B$23];IF([.$E$4]=1;[$Paramètres.$B$24];IF([.$E$4]=2;[$Paramètres.$B$25];IF([.$E$4]=3;[$Paramètres.$B$26];IF([.$E$4]=4;[$Paramètres.$B$27];IF([.$E$4]=5;[$Paramètres.$B$28];IF([.$E$4]=6;[$Paramètres.$B$29];IF([.$E$4]=7;[$Paramètres.$B$30];IF([.$E$4]=8;[$Paramètres.$B$31];IF([.$E$4]=9;[$Paramètres.$B$32];IF([.$E$4]=10;[$Paramètres.$B$33];IF([.$E$4]=11;[$Paramètres.$B$34];IF([.$E$4]=12;[$Paramètres.$B$35];[$Paramètres.$B$36]))))))))))))))" office:value-type="string" office:string-value="Février" calcext:value-type="string">
            <text:p>Février</text:p>
          </table:table-cell>
          <table:table-cell table:style-name="Default"/>
          <table:table-cell table:style-name="ce104" office:value-type="string" calcext:value-type="string" table:number-columns-spanned="2" table:number-rows-spanned="1">
            <text:p>Heures dues par jour :</text:p>
          </table:table-cell>
          <table:covered-table-cell table:style-name="Default"/>
          <table:table-cell table:style-name="ce41" table:formula="of:=[.$I$6]/([.$I$4]*4)" office:value-type="float" office:value="7.58333333333333" calcext:value-type="float">
            <text:p>7.58</text:p>
          </table:table-cell>
          <table:table-cell table:style-name="ce113" office:value-type="string" calcext:value-type="string">
            <text:p>Dues par l’entreprise :</text:p>
          </table:table-cell>
          <table:table-cell table:style-name="ce15" table:formula="of:=['01'.J45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81" office:value-type="string" calcext:value-type="string" table:number-columns-spanned="2" table:number-rows-spanned="1">
            <text:p>Nombre de jours ce mois :</text:p>
          </table:table-cell>
          <table:covered-table-cell table:style-name="ce81"/>
          <table:table-cell table:style-name="ce29" table:formula="of:=IF([.D39]=31;31;IF([.D38]=30;30;IF([.D37]=29;29;IF([.D36]=28;28;[.R33]))))" office:value-type="float" office:value="28" calcext:value-type="float">
            <text:p>28</text:p>
          </table:table-cell>
          <table:table-cell table:style-name="Default"/>
          <table:table-cell table:style-name="ce104" office:value-type="string" calcext:value-type="string" table:number-columns-spanned="2" table:number-rows-spanned="1">
            <text:p>Nombre d’heures dues par mois :</text:p>
          </table:table-cell>
          <table:covered-table-cell table:style-name="ce105"/>
          <table:table-cell table:style-name="ce42" table:formula="of:=(52/12)*[.$I$3]" office:value-type="float" office:value="151.666666666667" calcext:value-type="float">
            <text:p>151.67</text:p>
          </table:table-cell>
          <table:table-cell table:style-name="Default"/>
          <table:table-cell table:style-name="ce50"/>
          <table:table-cell table:style-name="ce103"/>
          <table:table-cell table:number-columns-repeated="7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emaine</text:p>
          </table:table-cell>
          <table:table-cell table:number-columns-repeated="2" table:style-name="ce21" office:value-type="string" calcext:value-type="string">
            <text:p>Jour</text:p>
          </table:table-cell>
          <table:table-cell table:style-name="ce21" office:value-type="string" calcext:value-type="string">
            <text:p>Mois</text:p>
          </table:table-cell>
          <table:table-cell table:style-name="ce34" office:value-type="string" calcext:value-type="string">
            <text:p>Début matin</text:p>
          </table:table-cell>
          <table:table-cell table:style-name="ce34" office:value-type="string" calcext:value-type="string">
            <text:p>Fin matin</text:p>
          </table:table-cell>
          <table:table-cell table:style-name="ce34" office:value-type="string" calcext:value-type="string">
            <text:p>Début après-midi</text:p>
          </table:table-cell>
          <table:table-cell table:style-name="ce34" office:value-type="string" calcext:value-type="string">
            <text:p>Fin après-midi</text:p>
          </table:table-cell>
          <table:table-cell table:style-name="ce43" office:value-type="string" calcext:value-type="string">
            <text:p>Totaux journaliers</text:p>
          </table:table-cell>
          <table:table-cell table:style-name="ce51" office:value-type="string" calcext:value-type="string">
            <text:p>Différence positive a la moyenne</text:p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9])-1)" office:value-type="float" office:value="5" calcext:value-type="float">
            <text:p>5</text:p>
          </table:table-cell>
          <table:table-cell table:formula="of:=IF(NOT(ISNUMBER([.D9]));[$Paramètres.$B$40];IF(OR([.D9]&lt;1;[.D9]&gt;31);[$Paramètres.$B$41];IF(WEEKDAY(DATE([.$C$4];[.$E$4];[.D9]);2)=1;[$Paramètres.$B$42];IF(WEEKDAY(DATE([.$C$4];[.$E$4];[.D9]);2)=2;[$Paramètres.$B$43];IF(WEEKDAY(DATE([.$C$4];[.$E$4];[.D9]);2)=3;[$Paramètres.$B$44];IF(WEEKDAY(DATE([.$C$4];[.$E$4];[.D9]);2)=4;[$Paramètres.$B$45];IF(WEEKDAY(DATE([.$C$4];[.$E$4];[.D9]);2)=5;[$Paramètres.$B$46];IF(WEEKDAY(DATE([.$C$4];[.$E$4];[.D9]);2)=6;[$Paramètres.$B$47];IF(WEEKDAY(DATE([.$C$4];[.$E$4];[.D9]);2)=7;[$Paramètres.$B$48];[$Paramètres.$B$49])))))))))" office:value-type="string" office:string-value="Mercredi" calcext:value-type="string">
            <text:p>Mercredi</text:p>
          </table:table-cell>
          <table:table-cell table:formula="of:=1" office:value-type="float" office:value="1" calcext:value-type="float">
            <text:p>1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9];[$Paramètres.$C$56]);LEN([.F9])&lt;1);0;IF(OR(EXACT([.F9];[$Paramètres.$C$54]);EXACT([.F9];[$Paramètres.$C$55]));IF(MOD([.$I$50];2)=0;[.$I$5]/2;ROUNDDOWN([.$I$5]/2;2));(IF(MINUTE([.F9])=0;HOUR([.G9])-HOUR([.F9]);HOUR([.G9])-(HOUR([.F9])+1))+((IF(MINUTE([.F9])&gt;0;60-MINUTE([.F9]);0)+MINUTE([.G9]))*100/60)/100)))+(IF(OR(EXACT([.F9];[$Paramètres.$C$56]);LEN([.H9])&lt;1);0;(IF(OR(EXACT([.H9];[$Paramètres.$C$56]);LEN([.H9])&lt;1);0;IF(OR(EXACT([.H9];[$Paramètres.$C$54]);EXACT([.H9];[$Paramètres.$C$55]));IF(MOD([.$I$50];2)=0;[.$I$5]/2;ROUNDUP([.$I$5]/2;2));(IF(MINUTE([.H9])=0;HOUR([.I9])-HOUR([.H9]);HOUR([.I9])-(HOUR([.H9])+1))+((IF(MINUTE([.H9])&gt;0;60-MINUTE([.H9]);0)+MINUTE([.I9]))*100/60)/100)))))))" office:value-type="float" office:value="0" calcext:value-type="float">
            <text:p>0.00</text:p>
          </table:table-cell>
          <table:table-cell table:formula="of:=IF(AND(EXACT([.F9];&quot;&quot;);EXACT([.G9];&quot;&quot;);EXACT([.H9];&quot;&quot;);EXACT([.I9];&quot;&quot;));IF([.J9]=0;&quot;&quot;;[.$R$20]);IF([.J9]&gt;[.$I$5];[.J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0])-1)" office:value-type="float" office:value="5" calcext:value-type="float">
            <text:p>5</text:p>
          </table:table-cell>
          <table:table-cell table:formula="of:=IF(NOT(ISNUMBER([.D10]));[$Paramètres.$B$40];IF(OR([.D10]&lt;1;[.D10]&gt;31);[$Paramètres.$B$41];IF(WEEKDAY(DATE([.$C$4];[.$E$4];[.D10]);2)=1;[$Paramètres.$B$42];IF(WEEKDAY(DATE([.$C$4];[.$E$4];[.D10]);2)=2;[$Paramètres.$B$43];IF(WEEKDAY(DATE([.$C$4];[.$E$4];[.D10]);2)=3;[$Paramètres.$B$44];IF(WEEKDAY(DATE([.$C$4];[.$E$4];[.D10]);2)=4;[$Paramètres.$B$45];IF(WEEKDAY(DATE([.$C$4];[.$E$4];[.D10]);2)=5;[$Paramètres.$B$46];IF(WEEKDAY(DATE([.$C$4];[.$E$4];[.D10]);2)=6;[$Paramètres.$B$47];IF(WEEKDAY(DATE([.$C$4];[.$E$4];[.D10]);2)=7;[$Paramètres.$B$48];[$Paramètres.$B$49])))))))))" office:value-type="string" office:string-value="Jeudi" calcext:value-type="string">
            <text:p>Jeudi</text:p>
          </table:table-cell>
          <table:table-cell table:formula="of:=[.D9]+1" office:value-type="float" office:value="2" calcext:value-type="float">
            <text:p>2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10];[$Paramètres.$C$56]);LEN([.F10])&lt;1);0;IF(OR(EXACT([.F10];[$Paramètres.$C$54]);EXACT([.F10];[$Paramètres.$C$55]));IF(MOD([.$I$50];2)=0;[.$I$5]/2;ROUNDDOWN([.$I$5]/2;2));(IF(MINUTE([.F10])=0;HOUR([.G10])-HOUR([.F10]);HOUR([.G10])-(HOUR([.F10])+1))+((IF(MINUTE([.F10])&gt;0;60-MINUTE([.F10]);0)+MINUTE([.G10]))*100/60)/100)))+(IF(OR(EXACT([.F10];[$Paramètres.$C$56]);LEN([.H10])&lt;1);0;(IF(OR(EXACT([.H10];[$Paramètres.$C$56]);LEN([.H10])&lt;1);0;IF(OR(EXACT([.H10];[$Paramètres.$C$54]);EXACT([.H10];[$Paramètres.$C$55]));IF(MOD([.$I$50];2)=0;[.$I$5]/2;ROUNDUP([.$I$5]/2;2));(IF(MINUTE([.H10])=0;HOUR([.I10])-HOUR([.H10]);HOUR([.I10])-(HOUR([.H10])+1))+((IF(MINUTE([.H10])&gt;0;60-MINUTE([.H10]);0)+MINUTE([.I10]))*100/60)/100)))))))" office:value-type="float" office:value="0" calcext:value-type="float">
            <text:p>0.00</text:p>
          </table:table-cell>
          <table:table-cell table:formula="of:=IF(AND(EXACT([.F10];&quot;&quot;);EXACT([.G10];&quot;&quot;);EXACT([.H10];&quot;&quot;);EXACT([.I10];&quot;&quot;));IF([.J10]=0;&quot;&quot;;[.$R$20]);IF([.J10]&gt;[.$I$5];[.J1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1])-1)" office:value-type="float" office:value="5" calcext:value-type="float">
            <text:p>5</text:p>
          </table:table-cell>
          <table:table-cell table:formula="of:=IF(NOT(ISNUMBER([.D11]));[$Paramètres.$B$40];IF(OR([.D11]&lt;1;[.D11]&gt;31);[$Paramètres.$B$41];IF(WEEKDAY(DATE([.$C$4];[.$E$4];[.D11]);2)=1;[$Paramètres.$B$42];IF(WEEKDAY(DATE([.$C$4];[.$E$4];[.D11]);2)=2;[$Paramètres.$B$43];IF(WEEKDAY(DATE([.$C$4];[.$E$4];[.D11]);2)=3;[$Paramètres.$B$44];IF(WEEKDAY(DATE([.$C$4];[.$E$4];[.D11]);2)=4;[$Paramètres.$B$45];IF(WEEKDAY(DATE([.$C$4];[.$E$4];[.D11]);2)=5;[$Paramètres.$B$46];IF(WEEKDAY(DATE([.$C$4];[.$E$4];[.D11]);2)=6;[$Paramètres.$B$47];IF(WEEKDAY(DATE([.$C$4];[.$E$4];[.D11]);2)=7;[$Paramètres.$B$48];[$Paramètres.$B$49])))))))))" office:value-type="string" office:string-value="Vendredi" calcext:value-type="string">
            <text:p>Vendredi</text:p>
          </table:table-cell>
          <table:table-cell table:formula="of:=[.D10]+1" office:value-type="float" office:value="3" calcext:value-type="float">
            <text:p>3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/>
          <table:table-cell table:style-name="ce120"/>
          <table:table-cell table:number-columns-repeated="2"/>
          <table:table-cell table:formula="of:=(IF(OR(EXACT([.F11];[$Paramètres.$C$56]);LEN([.F11])&lt;1);0;IF(OR(EXACT([.F11];[$Paramètres.$C$54]);EXACT([.F11];[$Paramètres.$C$55]));IF(MOD([.$I$50];2)=0;[.$I$5]/2;ROUNDDOWN([.$I$5]/2;2));(IF(MINUTE([.F11])=0;HOUR([.G11])-HOUR([.F11]);HOUR([.G11])-(HOUR([.F11])+1))+((IF(MINUTE([.F11])&gt;0;60-MINUTE([.F11]);0)+MINUTE([.G11]))*100/60)/100)))+(IF(OR(EXACT([.F11];[$Paramètres.$C$56]);LEN([.H11])&lt;1);0;(IF(OR(EXACT([.H11];[$Paramètres.$C$56]);LEN([.H11])&lt;1);0;IF(OR(EXACT([.H11];[$Paramètres.$C$54]);EXACT([.H11];[$Paramètres.$C$55]));IF(MOD([.$I$50];2)=0;[.$I$5]/2;ROUNDUP([.$I$5]/2;2));(IF(MINUTE([.H11])=0;HOUR([.I11])-HOUR([.H11]);HOUR([.I11])-(HOUR([.H11])+1))+((IF(MINUTE([.H11])&gt;0;60-MINUTE([.H11]);0)+MINUTE([.I11]))*100/60)/100)))))))" office:value-type="float" office:value="0" calcext:value-type="float">
            <text:p>0.00</text:p>
          </table:table-cell>
          <table:table-cell table:formula="of:=IF(AND(EXACT([.F11];&quot;&quot;);EXACT([.G11];&quot;&quot;);EXACT([.H11];&quot;&quot;);EXACT([.I11];&quot;&quot;));IF([.J11]=0;&quot;&quot;;[.$R$20]);IF([.J11]&gt;[.$I$5];[.J1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2])-1)" office:value-type="float" office:value="5" calcext:value-type="float">
            <text:p>5</text:p>
          </table:table-cell>
          <table:table-cell table:formula="of:=IF(NOT(ISNUMBER([.D12]));[$Paramètres.$B$40];IF(OR([.D12]&lt;1;[.D12]&gt;31);[$Paramètres.$B$41];IF(WEEKDAY(DATE([.$C$4];[.$E$4];[.D12]);2)=1;[$Paramètres.$B$42];IF(WEEKDAY(DATE([.$C$4];[.$E$4];[.D12]);2)=2;[$Paramètres.$B$43];IF(WEEKDAY(DATE([.$C$4];[.$E$4];[.D12]);2)=3;[$Paramètres.$B$44];IF(WEEKDAY(DATE([.$C$4];[.$E$4];[.D12]);2)=4;[$Paramètres.$B$45];IF(WEEKDAY(DATE([.$C$4];[.$E$4];[.D12]);2)=5;[$Paramètres.$B$46];IF(WEEKDAY(DATE([.$C$4];[.$E$4];[.D12]);2)=6;[$Paramètres.$B$47];IF(WEEKDAY(DATE([.$C$4];[.$E$4];[.D12]);2)=7;[$Paramètres.$B$48];[$Paramètres.$B$49])))))))))" office:value-type="string" office:string-value="Samedi" calcext:value-type="string">
            <text:p>Samedi</text:p>
          </table:table-cell>
          <table:table-cell table:formula="of:=[.D11]+1" office:value-type="float" office:value="4" calcext:value-type="float">
            <text:p>4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style-name="ce120" table:number-columns-repeated="2"/>
          <table:table-cell table:number-columns-repeated="2"/>
          <table:table-cell table:formula="of:=(IF(OR(EXACT([.F12];[$Paramètres.$C$56]);LEN([.F12])&lt;1);0;IF(OR(EXACT([.F12];[$Paramètres.$C$54]);EXACT([.F12];[$Paramètres.$C$55]));IF(MOD([.$I$50];2)=0;[.$I$5]/2;ROUNDDOWN([.$I$5]/2;2));(IF(MINUTE([.F12])=0;HOUR([.G12])-HOUR([.F12]);HOUR([.G12])-(HOUR([.F12])+1))+((IF(MINUTE([.F12])&gt;0;60-MINUTE([.F12]);0)+MINUTE([.G12]))*100/60)/100)))+(IF(OR(EXACT([.F12];[$Paramètres.$C$56]);LEN([.H12])&lt;1);0;(IF(OR(EXACT([.H12];[$Paramètres.$C$56]);LEN([.H12])&lt;1);0;IF(OR(EXACT([.H12];[$Paramètres.$C$54]);EXACT([.H12];[$Paramètres.$C$55]));IF(MOD([.$I$50];2)=0;[.$I$5]/2;ROUNDUP([.$I$5]/2;2));(IF(MINUTE([.H12])=0;HOUR([.I12])-HOUR([.H12]);HOUR([.I12])-(HOUR([.H12])+1))+((IF(MINUTE([.H12])&gt;0;60-MINUTE([.H12]);0)+MINUTE([.I12]))*100/60)/100)))))))" office:value-type="float" office:value="0" calcext:value-type="float">
            <text:p>0.00</text:p>
          </table:table-cell>
          <table:table-cell table:formula="of:=IF(AND(EXACT([.F12];&quot;&quot;);EXACT([.G12];&quot;&quot;);EXACT([.H12];&quot;&quot;);EXACT([.I12];&quot;&quot;));IF([.J12]=0;&quot;&quot;;[.$R$20]);IF([.J12]&gt;[.$I$5];[.J1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3])-1)" office:value-type="float" office:value="5" calcext:value-type="float">
            <text:p>5</text:p>
          </table:table-cell>
          <table:table-cell table:formula="of:=IF(NOT(ISNUMBER([.D13]));[$Paramètres.$B$40];IF(OR([.D13]&lt;1;[.D13]&gt;31);[$Paramètres.$B$41];IF(WEEKDAY(DATE([.$C$4];[.$E$4];[.D13]);2)=1;[$Paramètres.$B$42];IF(WEEKDAY(DATE([.$C$4];[.$E$4];[.D13]);2)=2;[$Paramètres.$B$43];IF(WEEKDAY(DATE([.$C$4];[.$E$4];[.D13]);2)=3;[$Paramètres.$B$44];IF(WEEKDAY(DATE([.$C$4];[.$E$4];[.D13]);2)=4;[$Paramètres.$B$45];IF(WEEKDAY(DATE([.$C$4];[.$E$4];[.D13]);2)=5;[$Paramètres.$B$46];IF(WEEKDAY(DATE([.$C$4];[.$E$4];[.D13]);2)=6;[$Paramètres.$B$47];IF(WEEKDAY(DATE([.$C$4];[.$E$4];[.D13]);2)=7;[$Paramètres.$B$48];[$Paramètres.$B$49])))))))))" office:value-type="string" office:string-value="Dimanche" calcext:value-type="string">
            <text:p>Dimanche</text:p>
          </table:table-cell>
          <table:table-cell table:formula="of:=[.D12]+1" office:value-type="float" office:value="5" calcext:value-type="float">
            <text:p>5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13];[$Paramètres.$C$56]);LEN([.F13])&lt;1);0;IF(OR(EXACT([.F13];[$Paramètres.$C$54]);EXACT([.F13];[$Paramètres.$C$55]));IF(MOD([.$I$50];2)=0;[.$I$5]/2;ROUNDDOWN([.$I$5]/2;2));(IF(MINUTE([.F13])=0;HOUR([.G13])-HOUR([.F13]);HOUR([.G13])-(HOUR([.F13])+1))+((IF(MINUTE([.F13])&gt;0;60-MINUTE([.F13]);0)+MINUTE([.G13]))*100/60)/100)))+(IF(OR(EXACT([.F13];[$Paramètres.$C$56]);LEN([.H13])&lt;1);0;(IF(OR(EXACT([.H13];[$Paramètres.$C$56]);LEN([.H13])&lt;1);0;IF(OR(EXACT([.H13];[$Paramètres.$C$54]);EXACT([.H13];[$Paramètres.$C$55]));IF(MOD([.$I$50];2)=0;[.$I$5]/2;ROUNDUP([.$I$5]/2;2));(IF(MINUTE([.H13])=0;HOUR([.I13])-HOUR([.H13]);HOUR([.I13])-(HOUR([.H13])+1))+((IF(MINUTE([.H13])&gt;0;60-MINUTE([.H13]);0)+MINUTE([.I13]))*100/60)/100)))))))" office:value-type="float" office:value="0" calcext:value-type="float">
            <text:p>0.00</text:p>
          </table:table-cell>
          <table:table-cell table:formula="of:=IF(AND(EXACT([.F13];&quot;&quot;);EXACT([.G13];&quot;&quot;);EXACT([.H13];&quot;&quot;);EXACT([.I13];&quot;&quot;));IF([.J13]=0;&quot;&quot;;[.$R$20]);IF([.J13]&gt;[.$I$5];[.J1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4])-1)" office:value-type="float" office:value="6" calcext:value-type="float">
            <text:p>6</text:p>
          </table:table-cell>
          <table:table-cell table:formula="of:=IF(NOT(ISNUMBER([.D14]));[$Paramètres.$B$40];IF(OR([.D14]&lt;1;[.D14]&gt;31);[$Paramètres.$B$41];IF(WEEKDAY(DATE([.$C$4];[.$E$4];[.D14]);2)=1;[$Paramètres.$B$42];IF(WEEKDAY(DATE([.$C$4];[.$E$4];[.D14]);2)=2;[$Paramètres.$B$43];IF(WEEKDAY(DATE([.$C$4];[.$E$4];[.D14]);2)=3;[$Paramètres.$B$44];IF(WEEKDAY(DATE([.$C$4];[.$E$4];[.D14]);2)=4;[$Paramètres.$B$45];IF(WEEKDAY(DATE([.$C$4];[.$E$4];[.D14]);2)=5;[$Paramètres.$B$46];IF(WEEKDAY(DATE([.$C$4];[.$E$4];[.D14]);2)=6;[$Paramètres.$B$47];IF(WEEKDAY(DATE([.$C$4];[.$E$4];[.D14]);2)=7;[$Paramètres.$B$48];[$Paramètres.$B$49])))))))))" office:value-type="string" office:string-value="LUNDI" calcext:value-type="string">
            <text:p>LUNDI</text:p>
          </table:table-cell>
          <table:table-cell table:formula="of:=[.D13]+1" office:value-type="float" office:value="6" calcext:value-type="float">
            <text:p>6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14];[$Paramètres.$C$56]);LEN([.F14])&lt;1);0;IF(OR(EXACT([.F14];[$Paramètres.$C$54]);EXACT([.F14];[$Paramètres.$C$55]));IF(MOD([.$I$50];2)=0;[.$I$5]/2;ROUNDDOWN([.$I$5]/2;2));(IF(MINUTE([.F14])=0;HOUR([.G14])-HOUR([.F14]);HOUR([.G14])-(HOUR([.F14])+1))+((IF(MINUTE([.F14])&gt;0;60-MINUTE([.F14]);0)+MINUTE([.G14]))*100/60)/100)))+(IF(OR(EXACT([.F14];[$Paramètres.$C$56]);LEN([.H14])&lt;1);0;(IF(OR(EXACT([.H14];[$Paramètres.$C$56]);LEN([.H14])&lt;1);0;IF(OR(EXACT([.H14];[$Paramètres.$C$54]);EXACT([.H14];[$Paramètres.$C$55]));IF(MOD([.$I$50];2)=0;[.$I$5]/2;ROUNDUP([.$I$5]/2;2));(IF(MINUTE([.H14])=0;HOUR([.I14])-HOUR([.H14]);HOUR([.I14])-(HOUR([.H14])+1))+((IF(MINUTE([.H14])&gt;0;60-MINUTE([.H14]);0)+MINUTE([.I14]))*100/60)/100)))))))" office:value-type="float" office:value="0" calcext:value-type="float">
            <text:p>0.00</text:p>
          </table:table-cell>
          <table:table-cell table:formula="of:=IF(AND(EXACT([.F14];&quot;&quot;);EXACT([.G14];&quot;&quot;);EXACT([.H14];&quot;&quot;);EXACT([.I14];&quot;&quot;));IF([.J14]=0;&quot;&quot;;[.$R$20]);IF([.J14]&gt;[.$I$5];[.J1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5])-1)" office:value-type="float" office:value="6" calcext:value-type="float">
            <text:p>6</text:p>
          </table:table-cell>
          <table:table-cell table:formula="of:=IF(NOT(ISNUMBER([.D15]));[$Paramètres.$B$40];IF(OR([.D15]&lt;1;[.D15]&gt;31);[$Paramètres.$B$41];IF(WEEKDAY(DATE([.$C$4];[.$E$4];[.D15]);2)=1;[$Paramètres.$B$42];IF(WEEKDAY(DATE([.$C$4];[.$E$4];[.D15]);2)=2;[$Paramètres.$B$43];IF(WEEKDAY(DATE([.$C$4];[.$E$4];[.D15]);2)=3;[$Paramètres.$B$44];IF(WEEKDAY(DATE([.$C$4];[.$E$4];[.D15]);2)=4;[$Paramètres.$B$45];IF(WEEKDAY(DATE([.$C$4];[.$E$4];[.D15]);2)=5;[$Paramètres.$B$46];IF(WEEKDAY(DATE([.$C$4];[.$E$4];[.D15]);2)=6;[$Paramètres.$B$47];IF(WEEKDAY(DATE([.$C$4];[.$E$4];[.D15]);2)=7;[$Paramètres.$B$48];[$Paramètres.$B$49])))))))))" office:value-type="string" office:string-value="Mardi" calcext:value-type="string">
            <text:p>Mardi</text:p>
          </table:table-cell>
          <table:table-cell table:formula="of:=[.D14]+1" office:value-type="float" office:value="7" calcext:value-type="float">
            <text:p>7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15];[$Paramètres.$C$56]);LEN([.F15])&lt;1);0;IF(OR(EXACT([.F15];[$Paramètres.$C$54]);EXACT([.F15];[$Paramètres.$C$55]));IF(MOD([.$I$50];2)=0;[.$I$5]/2;ROUNDDOWN([.$I$5]/2;2));(IF(MINUTE([.F15])=0;HOUR([.G15])-HOUR([.F15]);HOUR([.G15])-(HOUR([.F15])+1))+((IF(MINUTE([.F15])&gt;0;60-MINUTE([.F15]);0)+MINUTE([.G15]))*100/60)/100)))+(IF(OR(EXACT([.F15];[$Paramètres.$C$56]);LEN([.H15])&lt;1);0;(IF(OR(EXACT([.H15];[$Paramètres.$C$56]);LEN([.H15])&lt;1);0;IF(OR(EXACT([.H15];[$Paramètres.$C$54]);EXACT([.H15];[$Paramètres.$C$55]));IF(MOD([.$I$50];2)=0;[.$I$5]/2;ROUNDUP([.$I$5]/2;2));(IF(MINUTE([.H15])=0;HOUR([.I15])-HOUR([.H15]);HOUR([.I15])-(HOUR([.H15])+1))+((IF(MINUTE([.H15])&gt;0;60-MINUTE([.H15]);0)+MINUTE([.I15]))*100/60)/100)))))))" office:value-type="float" office:value="0" calcext:value-type="float">
            <text:p>0.00</text:p>
          </table:table-cell>
          <table:table-cell table:formula="of:=IF(AND(EXACT([.F15];&quot;&quot;);EXACT([.G15];&quot;&quot;);EXACT([.H15];&quot;&quot;);EXACT([.I15];&quot;&quot;));IF([.J15]=0;&quot;&quot;;[.$R$20]);IF([.J15]&gt;[.$I$5];[.J1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6])-1)" office:value-type="float" office:value="6" calcext:value-type="float">
            <text:p>6</text:p>
          </table:table-cell>
          <table:table-cell table:formula="of:=IF(NOT(ISNUMBER([.D16]));[$Paramètres.$B$40];IF(OR([.D16]&lt;1;[.D16]&gt;31);[$Paramètres.$B$41];IF(WEEKDAY(DATE([.$C$4];[.$E$4];[.D16]);2)=1;[$Paramètres.$B$42];IF(WEEKDAY(DATE([.$C$4];[.$E$4];[.D16]);2)=2;[$Paramètres.$B$43];IF(WEEKDAY(DATE([.$C$4];[.$E$4];[.D16]);2)=3;[$Paramètres.$B$44];IF(WEEKDAY(DATE([.$C$4];[.$E$4];[.D16]);2)=4;[$Paramètres.$B$45];IF(WEEKDAY(DATE([.$C$4];[.$E$4];[.D16]);2)=5;[$Paramètres.$B$46];IF(WEEKDAY(DATE([.$C$4];[.$E$4];[.D16]);2)=6;[$Paramètres.$B$47];IF(WEEKDAY(DATE([.$C$4];[.$E$4];[.D16]);2)=7;[$Paramètres.$B$48];[$Paramètres.$B$49])))))))))" office:value-type="string" office:string-value="Mercredi" calcext:value-type="string">
            <text:p>Mercredi</text:p>
          </table:table-cell>
          <table:table-cell table:formula="of:=[.D15]+1" office:value-type="float" office:value="8" calcext:value-type="float">
            <text:p>8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16];[$Paramètres.$C$56]);LEN([.F16])&lt;1);0;IF(OR(EXACT([.F16];[$Paramètres.$C$54]);EXACT([.F16];[$Paramètres.$C$55]));IF(MOD([.$I$50];2)=0;[.$I$5]/2;ROUNDDOWN([.$I$5]/2;2));(IF(MINUTE([.F16])=0;HOUR([.G16])-HOUR([.F16]);HOUR([.G16])-(HOUR([.F16])+1))+((IF(MINUTE([.F16])&gt;0;60-MINUTE([.F16]);0)+MINUTE([.G16]))*100/60)/100)))+(IF(OR(EXACT([.F16];[$Paramètres.$C$56]);LEN([.H16])&lt;1);0;(IF(OR(EXACT([.H16];[$Paramètres.$C$56]);LEN([.H16])&lt;1);0;IF(OR(EXACT([.H16];[$Paramètres.$C$54]);EXACT([.H16];[$Paramètres.$C$55]));IF(MOD([.$I$50];2)=0;[.$I$5]/2;ROUNDUP([.$I$5]/2;2));(IF(MINUTE([.H16])=0;HOUR([.I16])-HOUR([.H16]);HOUR([.I16])-(HOUR([.H16])+1))+((IF(MINUTE([.H16])&gt;0;60-MINUTE([.H16]);0)+MINUTE([.I16]))*100/60)/100)))))))" office:value-type="float" office:value="0" calcext:value-type="float">
            <text:p>0.00</text:p>
          </table:table-cell>
          <table:table-cell table:formula="of:=IF(AND(EXACT([.F16];&quot;&quot;);EXACT([.G16];&quot;&quot;);EXACT([.H16];&quot;&quot;);EXACT([.I16];&quot;&quot;));IF([.J16]=0;&quot;&quot;;[.$R$20]);IF([.J16]&gt;[.$I$5];[.J1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7])-1)" office:value-type="float" office:value="6" calcext:value-type="float">
            <text:p>6</text:p>
          </table:table-cell>
          <table:table-cell table:formula="of:=IF(NOT(ISNUMBER([.D17]));[$Paramètres.$B$40];IF(OR([.D17]&lt;1;[.D17]&gt;31);[$Paramètres.$B$41];IF(WEEKDAY(DATE([.$C$4];[.$E$4];[.D17]);2)=1;[$Paramètres.$B$42];IF(WEEKDAY(DATE([.$C$4];[.$E$4];[.D17]);2)=2;[$Paramètres.$B$43];IF(WEEKDAY(DATE([.$C$4];[.$E$4];[.D17]);2)=3;[$Paramètres.$B$44];IF(WEEKDAY(DATE([.$C$4];[.$E$4];[.D17]);2)=4;[$Paramètres.$B$45];IF(WEEKDAY(DATE([.$C$4];[.$E$4];[.D17]);2)=5;[$Paramètres.$B$46];IF(WEEKDAY(DATE([.$C$4];[.$E$4];[.D17]);2)=6;[$Paramètres.$B$47];IF(WEEKDAY(DATE([.$C$4];[.$E$4];[.D17]);2)=7;[$Paramètres.$B$48];[$Paramètres.$B$49])))))))))" office:value-type="string" office:string-value="Jeudi" calcext:value-type="string">
            <text:p>Jeudi</text:p>
          </table:table-cell>
          <table:table-cell table:formula="of:=[.D16]+1" office:value-type="float" office:value="9" calcext:value-type="float">
            <text:p>9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17];[$Paramètres.$C$56]);LEN([.F17])&lt;1);0;IF(OR(EXACT([.F17];[$Paramètres.$C$54]);EXACT([.F17];[$Paramètres.$C$55]));IF(MOD([.$I$50];2)=0;[.$I$5]/2;ROUNDDOWN([.$I$5]/2;2));(IF(MINUTE([.F17])=0;HOUR([.G17])-HOUR([.F17]);HOUR([.G17])-(HOUR([.F17])+1))+((IF(MINUTE([.F17])&gt;0;60-MINUTE([.F17]);0)+MINUTE([.G17]))*100/60)/100)))+(IF(OR(EXACT([.F17];[$Paramètres.$C$56]);LEN([.H17])&lt;1);0;(IF(OR(EXACT([.H17];[$Paramètres.$C$56]);LEN([.H17])&lt;1);0;IF(OR(EXACT([.H17];[$Paramètres.$C$54]);EXACT([.H17];[$Paramètres.$C$55]));IF(MOD([.$I$50];2)=0;[.$I$5]/2;ROUNDUP([.$I$5]/2;2));(IF(MINUTE([.H17])=0;HOUR([.I17])-HOUR([.H17]);HOUR([.I17])-(HOUR([.H17])+1))+((IF(MINUTE([.H17])&gt;0;60-MINUTE([.H17]);0)+MINUTE([.I17]))*100/60)/100)))))))" office:value-type="float" office:value="0" calcext:value-type="float">
            <text:p>0.00</text:p>
          </table:table-cell>
          <table:table-cell table:formula="of:=IF(AND(EXACT([.F17];&quot;&quot;);EXACT([.G17];&quot;&quot;);EXACT([.H17];&quot;&quot;);EXACT([.I17];&quot;&quot;));IF([.J17]=0;&quot;&quot;;[.$R$20]);IF([.J17]&gt;[.$I$5];[.J1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8])-1)" office:value-type="float" office:value="6" calcext:value-type="float">
            <text:p>6</text:p>
          </table:table-cell>
          <table:table-cell table:formula="of:=IF(NOT(ISNUMBER([.D18]));[$Paramètres.$B$40];IF(OR([.D18]&lt;1;[.D18]&gt;31);[$Paramètres.$B$41];IF(WEEKDAY(DATE([.$C$4];[.$E$4];[.D18]);2)=1;[$Paramètres.$B$42];IF(WEEKDAY(DATE([.$C$4];[.$E$4];[.D18]);2)=2;[$Paramètres.$B$43];IF(WEEKDAY(DATE([.$C$4];[.$E$4];[.D18]);2)=3;[$Paramètres.$B$44];IF(WEEKDAY(DATE([.$C$4];[.$E$4];[.D18]);2)=4;[$Paramètres.$B$45];IF(WEEKDAY(DATE([.$C$4];[.$E$4];[.D18]);2)=5;[$Paramètres.$B$46];IF(WEEKDAY(DATE([.$C$4];[.$E$4];[.D18]);2)=6;[$Paramètres.$B$47];IF(WEEKDAY(DATE([.$C$4];[.$E$4];[.D18]);2)=7;[$Paramètres.$B$48];[$Paramètres.$B$49])))))))))" office:value-type="string" office:string-value="Vendredi" calcext:value-type="string">
            <text:p>Vendredi</text:p>
          </table:table-cell>
          <table:table-cell table:formula="of:=[.D17]+1" office:value-type="float" office:value="10" calcext:value-type="float">
            <text:p>10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18];[$Paramètres.$C$56]);LEN([.F18])&lt;1);0;IF(OR(EXACT([.F18];[$Paramètres.$C$54]);EXACT([.F18];[$Paramètres.$C$55]));IF(MOD([.$I$50];2)=0;[.$I$5]/2;ROUNDDOWN([.$I$5]/2;2));(IF(MINUTE([.F18])=0;HOUR([.G18])-HOUR([.F18]);HOUR([.G18])-(HOUR([.F18])+1))+((IF(MINUTE([.F18])&gt;0;60-MINUTE([.F18]);0)+MINUTE([.G18]))*100/60)/100)))+(IF(OR(EXACT([.F18];[$Paramètres.$C$56]);LEN([.H18])&lt;1);0;(IF(OR(EXACT([.H18];[$Paramètres.$C$56]);LEN([.H18])&lt;1);0;IF(OR(EXACT([.H18];[$Paramètres.$C$54]);EXACT([.H18];[$Paramètres.$C$55]));IF(MOD([.$I$50];2)=0;[.$I$5]/2;ROUNDUP([.$I$5]/2;2));(IF(MINUTE([.H18])=0;HOUR([.I18])-HOUR([.H18]);HOUR([.I18])-(HOUR([.H18])+1))+((IF(MINUTE([.H18])&gt;0;60-MINUTE([.H18]);0)+MINUTE([.I18]))*100/60)/100)))))))" office:value-type="float" office:value="0" calcext:value-type="float">
            <text:p>0.00</text:p>
          </table:table-cell>
          <table:table-cell table:formula="of:=IF(AND(EXACT([.F18];&quot;&quot;);EXACT([.G18];&quot;&quot;);EXACT([.H18];&quot;&quot;);EXACT([.I18];&quot;&quot;));IF([.J18]=0;&quot;&quot;;[.$R$20]);IF([.J18]&gt;[.$I$5];[.J1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19])-1)" office:value-type="float" office:value="6" calcext:value-type="float">
            <text:p>6</text:p>
          </table:table-cell>
          <table:table-cell table:formula="of:=IF(NOT(ISNUMBER([.D19]));[$Paramètres.$B$40];IF(OR([.D19]&lt;1;[.D19]&gt;31);[$Paramètres.$B$41];IF(WEEKDAY(DATE([.$C$4];[.$E$4];[.D19]);2)=1;[$Paramètres.$B$42];IF(WEEKDAY(DATE([.$C$4];[.$E$4];[.D19]);2)=2;[$Paramètres.$B$43];IF(WEEKDAY(DATE([.$C$4];[.$E$4];[.D19]);2)=3;[$Paramètres.$B$44];IF(WEEKDAY(DATE([.$C$4];[.$E$4];[.D19]);2)=4;[$Paramètres.$B$45];IF(WEEKDAY(DATE([.$C$4];[.$E$4];[.D19]);2)=5;[$Paramètres.$B$46];IF(WEEKDAY(DATE([.$C$4];[.$E$4];[.D19]);2)=6;[$Paramètres.$B$47];IF(WEEKDAY(DATE([.$C$4];[.$E$4];[.D19]);2)=7;[$Paramètres.$B$48];[$Paramètres.$B$49])))))))))" office:value-type="string" office:string-value="Samedi" calcext:value-type="string">
            <text:p>Samedi</text:p>
          </table:table-cell>
          <table:table-cell table:formula="of:=[.D18]+1" office:value-type="float" office:value="11" calcext:value-type="float">
            <text:p>11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style-name="ce120" table:number-columns-repeated="2"/>
          <table:table-cell table:number-columns-repeated="2"/>
          <table:table-cell table:formula="of:=(IF(OR(EXACT([.F19];[$Paramètres.$C$56]);LEN([.F19])&lt;1);0;IF(OR(EXACT([.F19];[$Paramètres.$C$54]);EXACT([.F19];[$Paramètres.$C$55]));IF(MOD([.$I$50];2)=0;[.$I$5]/2;ROUNDDOWN([.$I$5]/2;2));(IF(MINUTE([.F19])=0;HOUR([.G19])-HOUR([.F19]);HOUR([.G19])-(HOUR([.F19])+1))+((IF(MINUTE([.F19])&gt;0;60-MINUTE([.F19]);0)+MINUTE([.G19]))*100/60)/100)))+(IF(OR(EXACT([.F19];[$Paramètres.$C$56]);LEN([.H19])&lt;1);0;(IF(OR(EXACT([.H19];[$Paramètres.$C$56]);LEN([.H19])&lt;1);0;IF(OR(EXACT([.H19];[$Paramètres.$C$54]);EXACT([.H19];[$Paramètres.$C$55]));IF(MOD([.$I$50];2)=0;[.$I$5]/2;ROUNDUP([.$I$5]/2;2));(IF(MINUTE([.H19])=0;HOUR([.I19])-HOUR([.H19]);HOUR([.I19])-(HOUR([.H19])+1))+((IF(MINUTE([.H19])&gt;0;60-MINUTE([.H19]);0)+MINUTE([.I19]))*100/60)/100)))))))" office:value-type="float" office:value="0" calcext:value-type="float">
            <text:p>0.00</text:p>
          </table:table-cell>
          <table:table-cell table:formula="of:=IF(AND(EXACT([.F19];&quot;&quot;);EXACT([.G19];&quot;&quot;);EXACT([.H19];&quot;&quot;);EXACT([.I19];&quot;&quot;));IF([.J19]=0;&quot;&quot;;[.$R$20]);IF([.J19]&gt;[.$I$5];[.J1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0])-1)" office:value-type="float" office:value="6" calcext:value-type="float">
            <text:p>6</text:p>
          </table:table-cell>
          <table:table-cell table:formula="of:=IF(NOT(ISNUMBER([.D20]));[$Paramètres.$B$40];IF(OR([.D20]&lt;1;[.D20]&gt;31);[$Paramètres.$B$41];IF(WEEKDAY(DATE([.$C$4];[.$E$4];[.D20]);2)=1;[$Paramètres.$B$42];IF(WEEKDAY(DATE([.$C$4];[.$E$4];[.D20]);2)=2;[$Paramètres.$B$43];IF(WEEKDAY(DATE([.$C$4];[.$E$4];[.D20]);2)=3;[$Paramètres.$B$44];IF(WEEKDAY(DATE([.$C$4];[.$E$4];[.D20]);2)=4;[$Paramètres.$B$45];IF(WEEKDAY(DATE([.$C$4];[.$E$4];[.D20]);2)=5;[$Paramètres.$B$46];IF(WEEKDAY(DATE([.$C$4];[.$E$4];[.D20]);2)=6;[$Paramètres.$B$47];IF(WEEKDAY(DATE([.$C$4];[.$E$4];[.D20]);2)=7;[$Paramètres.$B$48];[$Paramètres.$B$49])))))))))" office:value-type="string" office:string-value="Dimanche" calcext:value-type="string">
            <text:p>Dimanche</text:p>
          </table:table-cell>
          <table:table-cell table:formula="of:=[.D19]+1" office:value-type="float" office:value="12" calcext:value-type="float">
            <text:p>12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style-name="ce120" table:number-columns-repeated="2"/>
          <table:table-cell table:number-columns-repeated="2"/>
          <table:table-cell table:formula="of:=(IF(OR(EXACT([.F20];[$Paramètres.$C$56]);LEN([.F20])&lt;1);0;IF(OR(EXACT([.F20];[$Paramètres.$C$54]);EXACT([.F20];[$Paramètres.$C$55]));IF(MOD([.$I$50];2)=0;[.$I$5]/2;ROUNDDOWN([.$I$5]/2;2));(IF(MINUTE([.F20])=0;HOUR([.G20])-HOUR([.F20]);HOUR([.G20])-(HOUR([.F20])+1))+((IF(MINUTE([.F20])&gt;0;60-MINUTE([.F20]);0)+MINUTE([.G20]))*100/60)/100)))+(IF(OR(EXACT([.F20];[$Paramètres.$C$56]);LEN([.H20])&lt;1);0;(IF(OR(EXACT([.H20];[$Paramètres.$C$56]);LEN([.H20])&lt;1);0;IF(OR(EXACT([.H20];[$Paramètres.$C$54]);EXACT([.H20];[$Paramètres.$C$55]));IF(MOD([.$I$50];2)=0;[.$I$5]/2;ROUNDUP([.$I$5]/2;2));(IF(MINUTE([.H20])=0;HOUR([.I20])-HOUR([.H20]);HOUR([.I20])-(HOUR([.H20])+1))+((IF(MINUTE([.H20])&gt;0;60-MINUTE([.H20]);0)+MINUTE([.I20]))*100/60)/100)))))))" office:value-type="float" office:value="0" calcext:value-type="float">
            <text:p>0.00</text:p>
          </table:table-cell>
          <table:table-cell table:formula="of:=IF(AND(EXACT([.F20];&quot;&quot;);EXACT([.G20];&quot;&quot;);EXACT([.H20];&quot;&quot;);EXACT([.I20];&quot;&quot;));IF([.J20]=0;&quot;&quot;;[.$R$20]);IF([.J20]&gt;[.$I$5];[.J2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1])-1)" office:value-type="float" office:value="7" calcext:value-type="float">
            <text:p>7</text:p>
          </table:table-cell>
          <table:table-cell table:formula="of:=IF(NOT(ISNUMBER([.D21]));[$Paramètres.$B$40];IF(OR([.D21]&lt;1;[.D21]&gt;31);[$Paramètres.$B$41];IF(WEEKDAY(DATE([.$C$4];[.$E$4];[.D21]);2)=1;[$Paramètres.$B$42];IF(WEEKDAY(DATE([.$C$4];[.$E$4];[.D21]);2)=2;[$Paramètres.$B$43];IF(WEEKDAY(DATE([.$C$4];[.$E$4];[.D21]);2)=3;[$Paramètres.$B$44];IF(WEEKDAY(DATE([.$C$4];[.$E$4];[.D21]);2)=4;[$Paramètres.$B$45];IF(WEEKDAY(DATE([.$C$4];[.$E$4];[.D21]);2)=5;[$Paramètres.$B$46];IF(WEEKDAY(DATE([.$C$4];[.$E$4];[.D21]);2)=6;[$Paramètres.$B$47];IF(WEEKDAY(DATE([.$C$4];[.$E$4];[.D21]);2)=7;[$Paramètres.$B$48];[$Paramètres.$B$49])))))))))" office:value-type="string" office:string-value="LUNDI" calcext:value-type="string">
            <text:p>LUNDI</text:p>
          </table:table-cell>
          <table:table-cell table:formula="of:=[.D20]+1" office:value-type="float" office:value="13" calcext:value-type="float">
            <text:p>13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21];[$Paramètres.$C$56]);LEN([.F21])&lt;1);0;IF(OR(EXACT([.F21];[$Paramètres.$C$54]);EXACT([.F21];[$Paramètres.$C$55]));IF(MOD([.$I$50];2)=0;[.$I$5]/2;ROUNDDOWN([.$I$5]/2;2));(IF(MINUTE([.F21])=0;HOUR([.G21])-HOUR([.F21]);HOUR([.G21])-(HOUR([.F21])+1))+((IF(MINUTE([.F21])&gt;0;60-MINUTE([.F21]);0)+MINUTE([.G21]))*100/60)/100)))+(IF(OR(EXACT([.F21];[$Paramètres.$C$56]);LEN([.H21])&lt;1);0;(IF(OR(EXACT([.H21];[$Paramètres.$C$56]);LEN([.H21])&lt;1);0;IF(OR(EXACT([.H21];[$Paramètres.$C$54]);EXACT([.H21];[$Paramètres.$C$55]));IF(MOD([.$I$50];2)=0;[.$I$5]/2;ROUNDUP([.$I$5]/2;2));(IF(MINUTE([.H21])=0;HOUR([.I21])-HOUR([.H21]);HOUR([.I21])-(HOUR([.H21])+1))+((IF(MINUTE([.H21])&gt;0;60-MINUTE([.H21]);0)+MINUTE([.I21]))*100/60)/100)))))))" office:value-type="float" office:value="0" calcext:value-type="float">
            <text:p>0.00</text:p>
          </table:table-cell>
          <table:table-cell table:formula="of:=IF(AND(EXACT([.F21];&quot;&quot;);EXACT([.G21];&quot;&quot;);EXACT([.H21];&quot;&quot;);EXACT([.I21];&quot;&quot;));IF([.J21]=0;&quot;&quot;;[.$R$20]);IF([.J21]&gt;[.$I$5];[.J2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2])-1)" office:value-type="float" office:value="7" calcext:value-type="float">
            <text:p>7</text:p>
          </table:table-cell>
          <table:table-cell table:formula="of:=IF(NOT(ISNUMBER([.D22]));[$Paramètres.$B$40];IF(OR([.D22]&lt;1;[.D22]&gt;31);[$Paramètres.$B$41];IF(WEEKDAY(DATE([.$C$4];[.$E$4];[.D22]);2)=1;[$Paramètres.$B$42];IF(WEEKDAY(DATE([.$C$4];[.$E$4];[.D22]);2)=2;[$Paramètres.$B$43];IF(WEEKDAY(DATE([.$C$4];[.$E$4];[.D22]);2)=3;[$Paramètres.$B$44];IF(WEEKDAY(DATE([.$C$4];[.$E$4];[.D22]);2)=4;[$Paramètres.$B$45];IF(WEEKDAY(DATE([.$C$4];[.$E$4];[.D22]);2)=5;[$Paramètres.$B$46];IF(WEEKDAY(DATE([.$C$4];[.$E$4];[.D22]);2)=6;[$Paramètres.$B$47];IF(WEEKDAY(DATE([.$C$4];[.$E$4];[.D22]);2)=7;[$Paramètres.$B$48];[$Paramètres.$B$49])))))))))" office:value-type="string" office:string-value="Mardi" calcext:value-type="string">
            <text:p>Mardi</text:p>
          </table:table-cell>
          <table:table-cell table:formula="of:=[.D21]+1" office:value-type="float" office:value="14" calcext:value-type="float">
            <text:p>14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22];[$Paramètres.$C$56]);LEN([.F22])&lt;1);0;IF(OR(EXACT([.F22];[$Paramètres.$C$54]);EXACT([.F22];[$Paramètres.$C$55]));IF(MOD([.$I$50];2)=0;[.$I$5]/2;ROUNDDOWN([.$I$5]/2;2));(IF(MINUTE([.F22])=0;HOUR([.G22])-HOUR([.F22]);HOUR([.G22])-(HOUR([.F22])+1))+((IF(MINUTE([.F22])&gt;0;60-MINUTE([.F22]);0)+MINUTE([.G22]))*100/60)/100)))+(IF(OR(EXACT([.F22];[$Paramètres.$C$56]);LEN([.H22])&lt;1);0;(IF(OR(EXACT([.H22];[$Paramètres.$C$56]);LEN([.H22])&lt;1);0;IF(OR(EXACT([.H22];[$Paramètres.$C$54]);EXACT([.H22];[$Paramètres.$C$55]));IF(MOD([.$I$50];2)=0;[.$I$5]/2;ROUNDUP([.$I$5]/2;2));(IF(MINUTE([.H22])=0;HOUR([.I22])-HOUR([.H22]);HOUR([.I22])-(HOUR([.H22])+1))+((IF(MINUTE([.H22])&gt;0;60-MINUTE([.H22]);0)+MINUTE([.I22]))*100/60)/100)))))))" office:value-type="float" office:value="0" calcext:value-type="float">
            <text:p>0.00</text:p>
          </table:table-cell>
          <table:table-cell table:formula="of:=IF(AND(EXACT([.F22];&quot;&quot;);EXACT([.G22];&quot;&quot;);EXACT([.H22];&quot;&quot;);EXACT([.I22];&quot;&quot;));IF([.J22]=0;&quot;&quot;;[.$R$20]);IF([.J22]&gt;[.$I$5];[.J2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3])-1)" office:value-type="float" office:value="7" calcext:value-type="float">
            <text:p>7</text:p>
          </table:table-cell>
          <table:table-cell table:formula="of:=IF(NOT(ISNUMBER([.D23]));[$Paramètres.$B$40];IF(OR([.D23]&lt;1;[.D23]&gt;31);[$Paramètres.$B$41];IF(WEEKDAY(DATE([.$C$4];[.$E$4];[.D23]);2)=1;[$Paramètres.$B$42];IF(WEEKDAY(DATE([.$C$4];[.$E$4];[.D23]);2)=2;[$Paramètres.$B$43];IF(WEEKDAY(DATE([.$C$4];[.$E$4];[.D23]);2)=3;[$Paramètres.$B$44];IF(WEEKDAY(DATE([.$C$4];[.$E$4];[.D23]);2)=4;[$Paramètres.$B$45];IF(WEEKDAY(DATE([.$C$4];[.$E$4];[.D23]);2)=5;[$Paramètres.$B$46];IF(WEEKDAY(DATE([.$C$4];[.$E$4];[.D23]);2)=6;[$Paramètres.$B$47];IF(WEEKDAY(DATE([.$C$4];[.$E$4];[.D23]);2)=7;[$Paramètres.$B$48];[$Paramètres.$B$49])))))))))" office:value-type="string" office:string-value="Mercredi" calcext:value-type="string">
            <text:p>Mercredi</text:p>
          </table:table-cell>
          <table:table-cell table:formula="of:=[.D22]+1" office:value-type="float" office:value="15" calcext:value-type="float">
            <text:p>15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23];[$Paramètres.$C$56]);LEN([.F23])&lt;1);0;IF(OR(EXACT([.F23];[$Paramètres.$C$54]);EXACT([.F23];[$Paramètres.$C$55]));IF(MOD([.$I$50];2)=0;[.$I$5]/2;ROUNDDOWN([.$I$5]/2;2));(IF(MINUTE([.F23])=0;HOUR([.G23])-HOUR([.F23]);HOUR([.G23])-(HOUR([.F23])+1))+((IF(MINUTE([.F23])&gt;0;60-MINUTE([.F23]);0)+MINUTE([.G23]))*100/60)/100)))+(IF(OR(EXACT([.F23];[$Paramètres.$C$56]);LEN([.H23])&lt;1);0;(IF(OR(EXACT([.H23];[$Paramètres.$C$56]);LEN([.H23])&lt;1);0;IF(OR(EXACT([.H23];[$Paramètres.$C$54]);EXACT([.H23];[$Paramètres.$C$55]));IF(MOD([.$I$50];2)=0;[.$I$5]/2;ROUNDUP([.$I$5]/2;2));(IF(MINUTE([.H23])=0;HOUR([.I23])-HOUR([.H23]);HOUR([.I23])-(HOUR([.H23])+1))+((IF(MINUTE([.H23])&gt;0;60-MINUTE([.H23]);0)+MINUTE([.I23]))*100/60)/100)))))))" office:value-type="float" office:value="0" calcext:value-type="float">
            <text:p>0.00</text:p>
          </table:table-cell>
          <table:table-cell table:formula="of:=IF(AND(EXACT([.F23];&quot;&quot;);EXACT([.G23];&quot;&quot;);EXACT([.H23];&quot;&quot;);EXACT([.I23];&quot;&quot;));IF([.J23]=0;&quot;&quot;;[.$R$20]);IF([.J23]&gt;[.$I$5];[.J2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4])-1)" office:value-type="float" office:value="7" calcext:value-type="float">
            <text:p>7</text:p>
          </table:table-cell>
          <table:table-cell table:formula="of:=IF(NOT(ISNUMBER([.D24]));[$Paramètres.$B$40];IF(OR([.D24]&lt;1;[.D24]&gt;31);[$Paramètres.$B$41];IF(WEEKDAY(DATE([.$C$4];[.$E$4];[.D24]);2)=1;[$Paramètres.$B$42];IF(WEEKDAY(DATE([.$C$4];[.$E$4];[.D24]);2)=2;[$Paramètres.$B$43];IF(WEEKDAY(DATE([.$C$4];[.$E$4];[.D24]);2)=3;[$Paramètres.$B$44];IF(WEEKDAY(DATE([.$C$4];[.$E$4];[.D24]);2)=4;[$Paramètres.$B$45];IF(WEEKDAY(DATE([.$C$4];[.$E$4];[.D24]);2)=5;[$Paramètres.$B$46];IF(WEEKDAY(DATE([.$C$4];[.$E$4];[.D24]);2)=6;[$Paramètres.$B$47];IF(WEEKDAY(DATE([.$C$4];[.$E$4];[.D24]);2)=7;[$Paramètres.$B$48];[$Paramètres.$B$49])))))))))" office:value-type="string" office:string-value="Jeudi" calcext:value-type="string">
            <text:p>Jeudi</text:p>
          </table:table-cell>
          <table:table-cell table:formula="of:=[.D23]+1" office:value-type="float" office:value="16" calcext:value-type="float">
            <text:p>16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24];[$Paramètres.$C$56]);LEN([.F24])&lt;1);0;IF(OR(EXACT([.F24];[$Paramètres.$C$54]);EXACT([.F24];[$Paramètres.$C$55]));IF(MOD([.$I$50];2)=0;[.$I$5]/2;ROUNDDOWN([.$I$5]/2;2));(IF(MINUTE([.F24])=0;HOUR([.G24])-HOUR([.F24]);HOUR([.G24])-(HOUR([.F24])+1))+((IF(MINUTE([.F24])&gt;0;60-MINUTE([.F24]);0)+MINUTE([.G24]))*100/60)/100)))+(IF(OR(EXACT([.F24];[$Paramètres.$C$56]);LEN([.H24])&lt;1);0;(IF(OR(EXACT([.H24];[$Paramètres.$C$56]);LEN([.H24])&lt;1);0;IF(OR(EXACT([.H24];[$Paramètres.$C$54]);EXACT([.H24];[$Paramètres.$C$55]));IF(MOD([.$I$50];2)=0;[.$I$5]/2;ROUNDUP([.$I$5]/2;2));(IF(MINUTE([.H24])=0;HOUR([.I24])-HOUR([.H24]);HOUR([.I24])-(HOUR([.H24])+1))+((IF(MINUTE([.H24])&gt;0;60-MINUTE([.H24]);0)+MINUTE([.I24]))*100/60)/100)))))))" office:value-type="float" office:value="0" calcext:value-type="float">
            <text:p>0.00</text:p>
          </table:table-cell>
          <table:table-cell table:formula="of:=IF(AND(EXACT([.F24];&quot;&quot;);EXACT([.G24];&quot;&quot;);EXACT([.H24];&quot;&quot;);EXACT([.I24];&quot;&quot;));IF([.J24]=0;&quot;&quot;;[.$R$20]);IF([.J24]&gt;[.$I$5];[.J2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5])-1)" office:value-type="float" office:value="7" calcext:value-type="float">
            <text:p>7</text:p>
          </table:table-cell>
          <table:table-cell table:formula="of:=IF(NOT(ISNUMBER([.D25]));[$Paramètres.$B$40];IF(OR([.D25]&lt;1;[.D25]&gt;31);[$Paramètres.$B$41];IF(WEEKDAY(DATE([.$C$4];[.$E$4];[.D25]);2)=1;[$Paramètres.$B$42];IF(WEEKDAY(DATE([.$C$4];[.$E$4];[.D25]);2)=2;[$Paramètres.$B$43];IF(WEEKDAY(DATE([.$C$4];[.$E$4];[.D25]);2)=3;[$Paramètres.$B$44];IF(WEEKDAY(DATE([.$C$4];[.$E$4];[.D25]);2)=4;[$Paramètres.$B$45];IF(WEEKDAY(DATE([.$C$4];[.$E$4];[.D25]);2)=5;[$Paramètres.$B$46];IF(WEEKDAY(DATE([.$C$4];[.$E$4];[.D25]);2)=6;[$Paramètres.$B$47];IF(WEEKDAY(DATE([.$C$4];[.$E$4];[.D25]);2)=7;[$Paramètres.$B$48];[$Paramètres.$B$49])))))))))" office:value-type="string" office:string-value="Vendredi" calcext:value-type="string">
            <text:p>Vendredi</text:p>
          </table:table-cell>
          <table:table-cell table:formula="of:=[.D24]+1" office:value-type="float" office:value="17" calcext:value-type="float">
            <text:p>17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style-name="ce120" table:number-columns-repeated="2"/>
          <table:table-cell table:number-columns-repeated="2"/>
          <table:table-cell table:formula="of:=(IF(OR(EXACT([.F25];[$Paramètres.$C$56]);LEN([.F25])&lt;1);0;IF(OR(EXACT([.F25];[$Paramètres.$C$54]);EXACT([.F25];[$Paramètres.$C$55]));IF(MOD([.$I$50];2)=0;[.$I$5]/2;ROUNDDOWN([.$I$5]/2;2));(IF(MINUTE([.F25])=0;HOUR([.G25])-HOUR([.F25]);HOUR([.G25])-(HOUR([.F25])+1))+((IF(MINUTE([.F25])&gt;0;60-MINUTE([.F25]);0)+MINUTE([.G25]))*100/60)/100)))+(IF(OR(EXACT([.F25];[$Paramètres.$C$56]);LEN([.H25])&lt;1);0;(IF(OR(EXACT([.H25];[$Paramètres.$C$56]);LEN([.H25])&lt;1);0;IF(OR(EXACT([.H25];[$Paramètres.$C$54]);EXACT([.H25];[$Paramètres.$C$55]));IF(MOD([.$I$50];2)=0;[.$I$5]/2;ROUNDUP([.$I$5]/2;2));(IF(MINUTE([.H25])=0;HOUR([.I25])-HOUR([.H25]);HOUR([.I25])-(HOUR([.H25])+1))+((IF(MINUTE([.H25])&gt;0;60-MINUTE([.H25]);0)+MINUTE([.I25]))*100/60)/100)))))))" office:value-type="float" office:value="0" calcext:value-type="float">
            <text:p>0.00</text:p>
          </table:table-cell>
          <table:table-cell table:formula="of:=IF(AND(EXACT([.F25];&quot;&quot;);EXACT([.G25];&quot;&quot;);EXACT([.H25];&quot;&quot;);EXACT([.I25];&quot;&quot;));IF([.J25]=0;&quot;&quot;;[.$R$20]);IF([.J25]&gt;[.$I$5];[.J2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6])-1)" office:value-type="float" office:value="7" calcext:value-type="float">
            <text:p>7</text:p>
          </table:table-cell>
          <table:table-cell table:formula="of:=IF(NOT(ISNUMBER([.D26]));[$Paramètres.$B$40];IF(OR([.D26]&lt;1;[.D26]&gt;31);[$Paramètres.$B$41];IF(WEEKDAY(DATE([.$C$4];[.$E$4];[.D26]);2)=1;[$Paramètres.$B$42];IF(WEEKDAY(DATE([.$C$4];[.$E$4];[.D26]);2)=2;[$Paramètres.$B$43];IF(WEEKDAY(DATE([.$C$4];[.$E$4];[.D26]);2)=3;[$Paramètres.$B$44];IF(WEEKDAY(DATE([.$C$4];[.$E$4];[.D26]);2)=4;[$Paramètres.$B$45];IF(WEEKDAY(DATE([.$C$4];[.$E$4];[.D26]);2)=5;[$Paramètres.$B$46];IF(WEEKDAY(DATE([.$C$4];[.$E$4];[.D26]);2)=6;[$Paramètres.$B$47];IF(WEEKDAY(DATE([.$C$4];[.$E$4];[.D26]);2)=7;[$Paramètres.$B$48];[$Paramètres.$B$49])))))))))" office:value-type="string" office:string-value="Samedi" calcext:value-type="string">
            <text:p>Samedi</text:p>
          </table:table-cell>
          <table:table-cell table:formula="of:=[.D25]+1" office:value-type="float" office:value="18" calcext:value-type="float">
            <text:p>18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style-name="ce120" table:number-columns-repeated="2"/>
          <table:table-cell table:number-columns-repeated="2"/>
          <table:table-cell table:formula="of:=(IF(OR(EXACT([.F26];[$Paramètres.$C$56]);LEN([.F26])&lt;1);0;IF(OR(EXACT([.F26];[$Paramètres.$C$54]);EXACT([.F26];[$Paramètres.$C$55]));IF(MOD([.$I$50];2)=0;[.$I$5]/2;ROUNDDOWN([.$I$5]/2;2));(IF(MINUTE([.F26])=0;HOUR([.G26])-HOUR([.F26]);HOUR([.G26])-(HOUR([.F26])+1))+((IF(MINUTE([.F26])&gt;0;60-MINUTE([.F26]);0)+MINUTE([.G26]))*100/60)/100)))+(IF(OR(EXACT([.F26];[$Paramètres.$C$56]);LEN([.H26])&lt;1);0;(IF(OR(EXACT([.H26];[$Paramètres.$C$56]);LEN([.H26])&lt;1);0;IF(OR(EXACT([.H26];[$Paramètres.$C$54]);EXACT([.H26];[$Paramètres.$C$55]));IF(MOD([.$I$50];2)=0;[.$I$5]/2;ROUNDUP([.$I$5]/2;2));(IF(MINUTE([.H26])=0;HOUR([.I26])-HOUR([.H26]);HOUR([.I26])-(HOUR([.H26])+1))+((IF(MINUTE([.H26])&gt;0;60-MINUTE([.H26]);0)+MINUTE([.I26]))*100/60)/100)))))))" office:value-type="float" office:value="0" calcext:value-type="float">
            <text:p>0.00</text:p>
          </table:table-cell>
          <table:table-cell table:formula="of:=IF(AND(EXACT([.F26];&quot;&quot;);EXACT([.G26];&quot;&quot;);EXACT([.H26];&quot;&quot;);EXACT([.I26];&quot;&quot;));IF([.J26]=0;&quot;&quot;;[.$R$20]);IF([.J26]&gt;[.$I$5];[.J2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7])-1)" office:value-type="float" office:value="7" calcext:value-type="float">
            <text:p>7</text:p>
          </table:table-cell>
          <table:table-cell table:formula="of:=IF(NOT(ISNUMBER([.D27]));[$Paramètres.$B$40];IF(OR([.D27]&lt;1;[.D27]&gt;31);[$Paramètres.$B$41];IF(WEEKDAY(DATE([.$C$4];[.$E$4];[.D27]);2)=1;[$Paramètres.$B$42];IF(WEEKDAY(DATE([.$C$4];[.$E$4];[.D27]);2)=2;[$Paramètres.$B$43];IF(WEEKDAY(DATE([.$C$4];[.$E$4];[.D27]);2)=3;[$Paramètres.$B$44];IF(WEEKDAY(DATE([.$C$4];[.$E$4];[.D27]);2)=4;[$Paramètres.$B$45];IF(WEEKDAY(DATE([.$C$4];[.$E$4];[.D27]);2)=5;[$Paramètres.$B$46];IF(WEEKDAY(DATE([.$C$4];[.$E$4];[.D27]);2)=6;[$Paramètres.$B$47];IF(WEEKDAY(DATE([.$C$4];[.$E$4];[.D27]);2)=7;[$Paramètres.$B$48];[$Paramètres.$B$49])))))))))" office:value-type="string" office:string-value="Dimanche" calcext:value-type="string">
            <text:p>Dimanche</text:p>
          </table:table-cell>
          <table:table-cell table:formula="of:=[.D26]+1" office:value-type="float" office:value="19" calcext:value-type="float">
            <text:p>19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27];[$Paramètres.$C$56]);LEN([.F27])&lt;1);0;IF(OR(EXACT([.F27];[$Paramètres.$C$54]);EXACT([.F27];[$Paramètres.$C$55]));IF(MOD([.$I$50];2)=0;[.$I$5]/2;ROUNDDOWN([.$I$5]/2;2));(IF(MINUTE([.F27])=0;HOUR([.G27])-HOUR([.F27]);HOUR([.G27])-(HOUR([.F27])+1))+((IF(MINUTE([.F27])&gt;0;60-MINUTE([.F27]);0)+MINUTE([.G27]))*100/60)/100)))+(IF(OR(EXACT([.F27];[$Paramètres.$C$56]);LEN([.H27])&lt;1);0;(IF(OR(EXACT([.H27];[$Paramètres.$C$56]);LEN([.H27])&lt;1);0;IF(OR(EXACT([.H27];[$Paramètres.$C$54]);EXACT([.H27];[$Paramètres.$C$55]));IF(MOD([.$I$50];2)=0;[.$I$5]/2;ROUNDUP([.$I$5]/2;2));(IF(MINUTE([.H27])=0;HOUR([.I27])-HOUR([.H27]);HOUR([.I27])-(HOUR([.H27])+1))+((IF(MINUTE([.H27])&gt;0;60-MINUTE([.H27]);0)+MINUTE([.I27]))*100/60)/100)))))))" office:value-type="float" office:value="0" calcext:value-type="float">
            <text:p>0.00</text:p>
          </table:table-cell>
          <table:table-cell table:formula="of:=IF(AND(EXACT([.F27];&quot;&quot;);EXACT([.G27];&quot;&quot;);EXACT([.H27];&quot;&quot;);EXACT([.I27];&quot;&quot;));IF([.J27]=0;&quot;&quot;;[.$R$20]);IF([.J27]&gt;[.$I$5];[.J2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8])-1)" office:value-type="float" office:value="8" calcext:value-type="float">
            <text:p>8</text:p>
          </table:table-cell>
          <table:table-cell table:formula="of:=IF(NOT(ISNUMBER([.D28]));[$Paramètres.$B$40];IF(OR([.D28]&lt;1;[.D28]&gt;31);[$Paramètres.$B$41];IF(WEEKDAY(DATE([.$C$4];[.$E$4];[.D28]);2)=1;[$Paramètres.$B$42];IF(WEEKDAY(DATE([.$C$4];[.$E$4];[.D28]);2)=2;[$Paramètres.$B$43];IF(WEEKDAY(DATE([.$C$4];[.$E$4];[.D28]);2)=3;[$Paramètres.$B$44];IF(WEEKDAY(DATE([.$C$4];[.$E$4];[.D28]);2)=4;[$Paramètres.$B$45];IF(WEEKDAY(DATE([.$C$4];[.$E$4];[.D28]);2)=5;[$Paramètres.$B$46];IF(WEEKDAY(DATE([.$C$4];[.$E$4];[.D28]);2)=6;[$Paramètres.$B$47];IF(WEEKDAY(DATE([.$C$4];[.$E$4];[.D28]);2)=7;[$Paramètres.$B$48];[$Paramètres.$B$49])))))))))" office:value-type="string" office:string-value="LUNDI" calcext:value-type="string">
            <text:p>LUNDI</text:p>
          </table:table-cell>
          <table:table-cell table:formula="of:=[.D27]+1" office:value-type="float" office:value="20" calcext:value-type="float">
            <text:p>20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28];[$Paramètres.$C$56]);LEN([.F28])&lt;1);0;IF(OR(EXACT([.F28];[$Paramètres.$C$54]);EXACT([.F28];[$Paramètres.$C$55]));IF(MOD([.$I$50];2)=0;[.$I$5]/2;ROUNDDOWN([.$I$5]/2;2));(IF(MINUTE([.F28])=0;HOUR([.G28])-HOUR([.F28]);HOUR([.G28])-(HOUR([.F28])+1))+((IF(MINUTE([.F28])&gt;0;60-MINUTE([.F28]);0)+MINUTE([.G28]))*100/60)/100)))+(IF(OR(EXACT([.F28];[$Paramètres.$C$56]);LEN([.H28])&lt;1);0;(IF(OR(EXACT([.H28];[$Paramètres.$C$56]);LEN([.H28])&lt;1);0;IF(OR(EXACT([.H28];[$Paramètres.$C$54]);EXACT([.H28];[$Paramètres.$C$55]));IF(MOD([.$I$50];2)=0;[.$I$5]/2;ROUNDUP([.$I$5]/2;2));(IF(MINUTE([.H28])=0;HOUR([.I28])-HOUR([.H28]);HOUR([.I28])-(HOUR([.H28])+1))+((IF(MINUTE([.H28])&gt;0;60-MINUTE([.H28]);0)+MINUTE([.I28]))*100/60)/100)))))))" office:value-type="float" office:value="0" calcext:value-type="float">
            <text:p>0.00</text:p>
          </table:table-cell>
          <table:table-cell table:formula="of:=IF(AND(EXACT([.F28];&quot;&quot;);EXACT([.G28];&quot;&quot;);EXACT([.H28];&quot;&quot;);EXACT([.I28];&quot;&quot;));IF([.J28]=0;&quot;&quot;;[.$R$20]);IF([.J28]&gt;[.$I$5];[.J2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29])-1)" office:value-type="float" office:value="8" calcext:value-type="float">
            <text:p>8</text:p>
          </table:table-cell>
          <table:table-cell table:formula="of:=IF(NOT(ISNUMBER([.D29]));[$Paramètres.$B$40];IF(OR([.D29]&lt;1;[.D29]&gt;31);[$Paramètres.$B$41];IF(WEEKDAY(DATE([.$C$4];[.$E$4];[.D29]);2)=1;[$Paramètres.$B$42];IF(WEEKDAY(DATE([.$C$4];[.$E$4];[.D29]);2)=2;[$Paramètres.$B$43];IF(WEEKDAY(DATE([.$C$4];[.$E$4];[.D29]);2)=3;[$Paramètres.$B$44];IF(WEEKDAY(DATE([.$C$4];[.$E$4];[.D29]);2)=4;[$Paramètres.$B$45];IF(WEEKDAY(DATE([.$C$4];[.$E$4];[.D29]);2)=5;[$Paramètres.$B$46];IF(WEEKDAY(DATE([.$C$4];[.$E$4];[.D29]);2)=6;[$Paramètres.$B$47];IF(WEEKDAY(DATE([.$C$4];[.$E$4];[.D29]);2)=7;[$Paramètres.$B$48];[$Paramètres.$B$49])))))))))" office:value-type="string" office:string-value="Mardi" calcext:value-type="string">
            <text:p>Mardi</text:p>
          </table:table-cell>
          <table:table-cell table:formula="of:=[.D28]+1" office:value-type="float" office:value="21" calcext:value-type="float">
            <text:p>21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29];[$Paramètres.$C$56]);LEN([.F29])&lt;1);0;IF(OR(EXACT([.F29];[$Paramètres.$C$54]);EXACT([.F29];[$Paramètres.$C$55]));IF(MOD([.$I$50];2)=0;[.$I$5]/2;ROUNDDOWN([.$I$5]/2;2));(IF(MINUTE([.F29])=0;HOUR([.G29])-HOUR([.F29]);HOUR([.G29])-(HOUR([.F29])+1))+((IF(MINUTE([.F29])&gt;0;60-MINUTE([.F29]);0)+MINUTE([.G29]))*100/60)/100)))+(IF(OR(EXACT([.F29];[$Paramètres.$C$56]);LEN([.H29])&lt;1);0;(IF(OR(EXACT([.H29];[$Paramètres.$C$56]);LEN([.H29])&lt;1);0;IF(OR(EXACT([.H29];[$Paramètres.$C$54]);EXACT([.H29];[$Paramètres.$C$55]));IF(MOD([.$I$50];2)=0;[.$I$5]/2;ROUNDUP([.$I$5]/2;2));(IF(MINUTE([.H29])=0;HOUR([.I29])-HOUR([.H29]);HOUR([.I29])-(HOUR([.H29])+1))+((IF(MINUTE([.H29])&gt;0;60-MINUTE([.H29]);0)+MINUTE([.I29]))*100/60)/100)))))))" office:value-type="float" office:value="0" calcext:value-type="float">
            <text:p>0.00</text:p>
          </table:table-cell>
          <table:table-cell table:formula="of:=IF(AND(EXACT([.F29];&quot;&quot;);EXACT([.G29];&quot;&quot;);EXACT([.H29];&quot;&quot;);EXACT([.I29];&quot;&quot;));IF([.J29]=0;&quot;&quot;;[.$R$20]);IF([.J29]&gt;[.$I$5];[.J2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0])-1)" office:value-type="float" office:value="8" calcext:value-type="float">
            <text:p>8</text:p>
          </table:table-cell>
          <table:table-cell table:formula="of:=IF(NOT(ISNUMBER([.D30]));[$Paramètres.$B$40];IF(OR([.D30]&lt;1;[.D30]&gt;31);[$Paramètres.$B$41];IF(WEEKDAY(DATE([.$C$4];[.$E$4];[.D30]);2)=1;[$Paramètres.$B$42];IF(WEEKDAY(DATE([.$C$4];[.$E$4];[.D30]);2)=2;[$Paramètres.$B$43];IF(WEEKDAY(DATE([.$C$4];[.$E$4];[.D30]);2)=3;[$Paramètres.$B$44];IF(WEEKDAY(DATE([.$C$4];[.$E$4];[.D30]);2)=4;[$Paramètres.$B$45];IF(WEEKDAY(DATE([.$C$4];[.$E$4];[.D30]);2)=5;[$Paramètres.$B$46];IF(WEEKDAY(DATE([.$C$4];[.$E$4];[.D30]);2)=6;[$Paramètres.$B$47];IF(WEEKDAY(DATE([.$C$4];[.$E$4];[.D30]);2)=7;[$Paramètres.$B$48];[$Paramètres.$B$49])))))))))" office:value-type="string" office:string-value="Mercredi" calcext:value-type="string">
            <text:p>Mercredi</text:p>
          </table:table-cell>
          <table:table-cell table:formula="of:=[.D29]+1" office:value-type="float" office:value="22" calcext:value-type="float">
            <text:p>22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30];[$Paramètres.$C$56]);LEN([.F30])&lt;1);0;IF(OR(EXACT([.F30];[$Paramètres.$C$54]);EXACT([.F30];[$Paramètres.$C$55]));IF(MOD([.$I$50];2)=0;[.$I$5]/2;ROUNDDOWN([.$I$5]/2;2));(IF(MINUTE([.F30])=0;HOUR([.G30])-HOUR([.F30]);HOUR([.G30])-(HOUR([.F30])+1))+((IF(MINUTE([.F30])&gt;0;60-MINUTE([.F30]);0)+MINUTE([.G30]))*100/60)/100)))+(IF(OR(EXACT([.F30];[$Paramètres.$C$56]);LEN([.H30])&lt;1);0;(IF(OR(EXACT([.H30];[$Paramètres.$C$56]);LEN([.H30])&lt;1);0;IF(OR(EXACT([.H30];[$Paramètres.$C$54]);EXACT([.H30];[$Paramètres.$C$55]));IF(MOD([.$I$50];2)=0;[.$I$5]/2;ROUNDUP([.$I$5]/2;2));(IF(MINUTE([.H30])=0;HOUR([.I30])-HOUR([.H30]);HOUR([.I30])-(HOUR([.H30])+1))+((IF(MINUTE([.H30])&gt;0;60-MINUTE([.H30]);0)+MINUTE([.I30]))*100/60)/100)))))))" office:value-type="float" office:value="0" calcext:value-type="float">
            <text:p>0.00</text:p>
          </table:table-cell>
          <table:table-cell table:formula="of:=IF(AND(EXACT([.F30];&quot;&quot;);EXACT([.G30];&quot;&quot;);EXACT([.H30];&quot;&quot;);EXACT([.I30];&quot;&quot;));IF([.J30]=0;&quot;&quot;;[.$R$20]);IF([.J30]&gt;[.$I$5];[.J3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1])-1)" office:value-type="float" office:value="8" calcext:value-type="float">
            <text:p>8</text:p>
          </table:table-cell>
          <table:table-cell table:formula="of:=IF(NOT(ISNUMBER([.D31]));[$Paramètres.$B$40];IF(OR([.D31]&lt;1;[.D31]&gt;31);[$Paramètres.$B$41];IF(WEEKDAY(DATE([.$C$4];[.$E$4];[.D31]);2)=1;[$Paramètres.$B$42];IF(WEEKDAY(DATE([.$C$4];[.$E$4];[.D31]);2)=2;[$Paramètres.$B$43];IF(WEEKDAY(DATE([.$C$4];[.$E$4];[.D31]);2)=3;[$Paramètres.$B$44];IF(WEEKDAY(DATE([.$C$4];[.$E$4];[.D31]);2)=4;[$Paramètres.$B$45];IF(WEEKDAY(DATE([.$C$4];[.$E$4];[.D31]);2)=5;[$Paramètres.$B$46];IF(WEEKDAY(DATE([.$C$4];[.$E$4];[.D31]);2)=6;[$Paramètres.$B$47];IF(WEEKDAY(DATE([.$C$4];[.$E$4];[.D31]);2)=7;[$Paramètres.$B$48];[$Paramètres.$B$49])))))))))" office:value-type="string" office:string-value="Jeudi" calcext:value-type="string">
            <text:p>Jeudi</text:p>
          </table:table-cell>
          <table:table-cell table:formula="of:=[.D30]+1" office:value-type="float" office:value="23" calcext:value-type="float">
            <text:p>23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31];[$Paramètres.$C$56]);LEN([.F31])&lt;1);0;IF(OR(EXACT([.F31];[$Paramètres.$C$54]);EXACT([.F31];[$Paramètres.$C$55]));IF(MOD([.$I$50];2)=0;[.$I$5]/2;ROUNDDOWN([.$I$5]/2;2));(IF(MINUTE([.F31])=0;HOUR([.G31])-HOUR([.F31]);HOUR([.G31])-(HOUR([.F31])+1))+((IF(MINUTE([.F31])&gt;0;60-MINUTE([.F31]);0)+MINUTE([.G31]))*100/60)/100)))+(IF(OR(EXACT([.F31];[$Paramètres.$C$56]);LEN([.H31])&lt;1);0;(IF(OR(EXACT([.H31];[$Paramètres.$C$56]);LEN([.H31])&lt;1);0;IF(OR(EXACT([.H31];[$Paramètres.$C$54]);EXACT([.H31];[$Paramètres.$C$55]));IF(MOD([.$I$50];2)=0;[.$I$5]/2;ROUNDUP([.$I$5]/2;2));(IF(MINUTE([.H31])=0;HOUR([.I31])-HOUR([.H31]);HOUR([.I31])-(HOUR([.H31])+1))+((IF(MINUTE([.H31])&gt;0;60-MINUTE([.H31]);0)+MINUTE([.I31]))*100/60)/100)))))))" office:value-type="float" office:value="0" calcext:value-type="float">
            <text:p>0.00</text:p>
          </table:table-cell>
          <table:table-cell table:formula="of:=IF(AND(EXACT([.F31];&quot;&quot;);EXACT([.G31];&quot;&quot;);EXACT([.H31];&quot;&quot;);EXACT([.I31];&quot;&quot;));IF([.J31]=0;&quot;&quot;;[.$R$20]);IF([.J31]&gt;[.$I$5];[.J3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2])-1)" office:value-type="float" office:value="8" calcext:value-type="float">
            <text:p>8</text:p>
          </table:table-cell>
          <table:table-cell table:formula="of:=IF(NOT(ISNUMBER([.D32]));[$Paramètres.$B$40];IF(OR([.D32]&lt;1;[.D32]&gt;31);[$Paramètres.$B$41];IF(WEEKDAY(DATE([.$C$4];[.$E$4];[.D32]);2)=1;[$Paramètres.$B$42];IF(WEEKDAY(DATE([.$C$4];[.$E$4];[.D32]);2)=2;[$Paramètres.$B$43];IF(WEEKDAY(DATE([.$C$4];[.$E$4];[.D32]);2)=3;[$Paramètres.$B$44];IF(WEEKDAY(DATE([.$C$4];[.$E$4];[.D32]);2)=4;[$Paramètres.$B$45];IF(WEEKDAY(DATE([.$C$4];[.$E$4];[.D32]);2)=5;[$Paramètres.$B$46];IF(WEEKDAY(DATE([.$C$4];[.$E$4];[.D32]);2)=6;[$Paramètres.$B$47];IF(WEEKDAY(DATE([.$C$4];[.$E$4];[.D32]);2)=7;[$Paramètres.$B$48];[$Paramètres.$B$49])))))))))" office:value-type="string" office:string-value="Vendredi" calcext:value-type="string">
            <text:p>Vendredi</text:p>
          </table:table-cell>
          <table:table-cell table:formula="of:=[.D31]+1" office:value-type="float" office:value="24" calcext:value-type="float">
            <text:p>24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/>
          <table:table-cell table:style-name="ce120"/>
          <table:table-cell table:number-columns-repeated="2"/>
          <table:table-cell table:formula="of:=(IF(OR(EXACT([.F32];[$Paramètres.$C$56]);LEN([.F32])&lt;1);0;IF(OR(EXACT([.F32];[$Paramètres.$C$54]);EXACT([.F32];[$Paramètres.$C$55]));IF(MOD([.$I$50];2)=0;[.$I$5]/2;ROUNDDOWN([.$I$5]/2;2));(IF(MINUTE([.F32])=0;HOUR([.G32])-HOUR([.F32]);HOUR([.G32])-(HOUR([.F32])+1))+((IF(MINUTE([.F32])&gt;0;60-MINUTE([.F32]);0)+MINUTE([.G32]))*100/60)/100)))+(IF(OR(EXACT([.F32];[$Paramètres.$C$56]);LEN([.H32])&lt;1);0;(IF(OR(EXACT([.H32];[$Paramètres.$C$56]);LEN([.H32])&lt;1);0;IF(OR(EXACT([.H32];[$Paramètres.$C$54]);EXACT([.H32];[$Paramètres.$C$55]));IF(MOD([.$I$50];2)=0;[.$I$5]/2;ROUNDUP([.$I$5]/2;2));(IF(MINUTE([.H32])=0;HOUR([.I32])-HOUR([.H32]);HOUR([.I32])-(HOUR([.H32])+1))+((IF(MINUTE([.H32])&gt;0;60-MINUTE([.H32]);0)+MINUTE([.I32]))*100/60)/100)))))))" office:value-type="float" office:value="0" calcext:value-type="float">
            <text:p>0.00</text:p>
          </table:table-cell>
          <table:table-cell table:formula="of:=IF(AND(EXACT([.F32];&quot;&quot;);EXACT([.G32];&quot;&quot;);EXACT([.H32];&quot;&quot;);EXACT([.I32];&quot;&quot;));IF([.J32]=0;&quot;&quot;;[.$R$20]);IF([.J32]&gt;[.$I$5];[.J3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3])-1)" office:value-type="float" office:value="8" calcext:value-type="float">
            <text:p>8</text:p>
          </table:table-cell>
          <table:table-cell table:formula="of:=IF(NOT(ISNUMBER([.D33]));[$Paramètres.$B$40];IF(OR([.D33]&lt;1;[.D33]&gt;31);[$Paramètres.$B$41];IF(WEEKDAY(DATE([.$C$4];[.$E$4];[.D33]);2)=1;[$Paramètres.$B$42];IF(WEEKDAY(DATE([.$C$4];[.$E$4];[.D33]);2)=2;[$Paramètres.$B$43];IF(WEEKDAY(DATE([.$C$4];[.$E$4];[.D33]);2)=3;[$Paramètres.$B$44];IF(WEEKDAY(DATE([.$C$4];[.$E$4];[.D33]);2)=4;[$Paramètres.$B$45];IF(WEEKDAY(DATE([.$C$4];[.$E$4];[.D33]);2)=5;[$Paramètres.$B$46];IF(WEEKDAY(DATE([.$C$4];[.$E$4];[.D33]);2)=6;[$Paramètres.$B$47];IF(WEEKDAY(DATE([.$C$4];[.$E$4];[.D33]);2)=7;[$Paramètres.$B$48];[$Paramètres.$B$49])))))))))" office:value-type="string" office:string-value="Samedi" calcext:value-type="string">
            <text:p>Samedi</text:p>
          </table:table-cell>
          <table:table-cell table:formula="of:=[.D32]+1" office:value-type="float" office:value="25" calcext:value-type="float">
            <text:p>25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style-name="ce120" table:number-columns-repeated="2"/>
          <table:table-cell table:number-columns-repeated="2"/>
          <table:table-cell table:formula="of:=(IF(OR(EXACT([.F33];[$Paramètres.$C$56]);LEN([.F33])&lt;1);0;IF(OR(EXACT([.F33];[$Paramètres.$C$54]);EXACT([.F33];[$Paramètres.$C$55]));IF(MOD([.$I$50];2)=0;[.$I$5]/2;ROUNDDOWN([.$I$5]/2;2));(IF(MINUTE([.F33])=0;HOUR([.G33])-HOUR([.F33]);HOUR([.G33])-(HOUR([.F33])+1))+((IF(MINUTE([.F33])&gt;0;60-MINUTE([.F33]);0)+MINUTE([.G33]))*100/60)/100)))+(IF(OR(EXACT([.F33];[$Paramètres.$C$56]);LEN([.H33])&lt;1);0;(IF(OR(EXACT([.H33];[$Paramètres.$C$56]);LEN([.H33])&lt;1);0;IF(OR(EXACT([.H33];[$Paramètres.$C$54]);EXACT([.H33];[$Paramètres.$C$55]));IF(MOD([.$I$50];2)=0;[.$I$5]/2;ROUNDUP([.$I$5]/2;2));(IF(MINUTE([.H33])=0;HOUR([.I33])-HOUR([.H33]);HOUR([.I33])-(HOUR([.H33])+1))+((IF(MINUTE([.H33])&gt;0;60-MINUTE([.H33]);0)+MINUTE([.I33]))*100/60)/100)))))))" office:value-type="float" office:value="0" calcext:value-type="float">
            <text:p>0.00</text:p>
          </table:table-cell>
          <table:table-cell table:formula="of:=IF(AND(EXACT([.F33];&quot;&quot;);EXACT([.G33];&quot;&quot;);EXACT([.H33];&quot;&quot;);EXACT([.I33];&quot;&quot;));IF([.J33]=0;&quot;&quot;;[.$R$20]);IF([.J33]&gt;[.$I$5];[.J3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4])-1)" office:value-type="float" office:value="8" calcext:value-type="float">
            <text:p>8</text:p>
          </table:table-cell>
          <table:table-cell table:formula="of:=IF(NOT(ISNUMBER([.D34]));[$Paramètres.$B$40];IF(OR([.D34]&lt;1;[.D34]&gt;31);[$Paramètres.$B$41];IF(WEEKDAY(DATE([.$C$4];[.$E$4];[.D34]);2)=1;[$Paramètres.$B$42];IF(WEEKDAY(DATE([.$C$4];[.$E$4];[.D34]);2)=2;[$Paramètres.$B$43];IF(WEEKDAY(DATE([.$C$4];[.$E$4];[.D34]);2)=3;[$Paramètres.$B$44];IF(WEEKDAY(DATE([.$C$4];[.$E$4];[.D34]);2)=4;[$Paramètres.$B$45];IF(WEEKDAY(DATE([.$C$4];[.$E$4];[.D34]);2)=5;[$Paramètres.$B$46];IF(WEEKDAY(DATE([.$C$4];[.$E$4];[.D34]);2)=6;[$Paramètres.$B$47];IF(WEEKDAY(DATE([.$C$4];[.$E$4];[.D34]);2)=7;[$Paramètres.$B$48];[$Paramètres.$B$49])))))))))" office:value-type="string" office:string-value="Dimanche" calcext:value-type="string">
            <text:p>Dimanche</text:p>
          </table:table-cell>
          <table:table-cell table:formula="of:=[.D33]+1" office:value-type="float" office:value="26" calcext:value-type="float">
            <text:p>26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34];[$Paramètres.$C$56]);LEN([.F34])&lt;1);0;IF(OR(EXACT([.F34];[$Paramètres.$C$54]);EXACT([.F34];[$Paramètres.$C$55]));IF(MOD([.$I$50];2)=0;[.$I$5]/2;ROUNDDOWN([.$I$5]/2;2));(IF(MINUTE([.F34])=0;HOUR([.G34])-HOUR([.F34]);HOUR([.G34])-(HOUR([.F34])+1))+((IF(MINUTE([.F34])&gt;0;60-MINUTE([.F34]);0)+MINUTE([.G34]))*100/60)/100)))+(IF(OR(EXACT([.F34];[$Paramètres.$C$56]);LEN([.H34])&lt;1);0;(IF(OR(EXACT([.H34];[$Paramètres.$C$56]);LEN([.H34])&lt;1);0;IF(OR(EXACT([.H34];[$Paramètres.$C$54]);EXACT([.H34];[$Paramètres.$C$55]));IF(MOD([.$I$50];2)=0;[.$I$5]/2;ROUNDUP([.$I$5]/2;2));(IF(MINUTE([.H34])=0;HOUR([.I34])-HOUR([.H34]);HOUR([.I34])-(HOUR([.H34])+1))+((IF(MINUTE([.H34])&gt;0;60-MINUTE([.H34]);0)+MINUTE([.I34]))*100/60)/100)))))))" office:value-type="float" office:value="0" calcext:value-type="float">
            <text:p>0.00</text:p>
          </table:table-cell>
          <table:table-cell table:formula="of:=IF(AND(EXACT([.F34];&quot;&quot;);EXACT([.G34];&quot;&quot;);EXACT([.H34];&quot;&quot;);EXACT([.I34];&quot;&quot;));IF([.J34]=0;&quot;&quot;;[.$R$20]);IF([.J34]&gt;[.$I$5];[.J3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5])-1)" office:value-type="float" office:value="9" calcext:value-type="float">
            <text:p>9</text:p>
          </table:table-cell>
          <table:table-cell table:formula="of:=IF(NOT(ISNUMBER([.D35]));[$Paramètres.$B$40];IF(OR([.D35]&lt;1;[.D35]&gt;31);[$Paramètres.$B$41];IF(WEEKDAY(DATE([.$C$4];[.$E$4];[.D35]);2)=1;[$Paramètres.$B$42];IF(WEEKDAY(DATE([.$C$4];[.$E$4];[.D35]);2)=2;[$Paramètres.$B$43];IF(WEEKDAY(DATE([.$C$4];[.$E$4];[.D35]);2)=3;[$Paramètres.$B$44];IF(WEEKDAY(DATE([.$C$4];[.$E$4];[.D35]);2)=4;[$Paramètres.$B$45];IF(WEEKDAY(DATE([.$C$4];[.$E$4];[.D35]);2)=5;[$Paramètres.$B$46];IF(WEEKDAY(DATE([.$C$4];[.$E$4];[.D35]);2)=6;[$Paramètres.$B$47];IF(WEEKDAY(DATE([.$C$4];[.$E$4];[.D35]);2)=7;[$Paramètres.$B$48];[$Paramètres.$B$49])))))))))" office:value-type="string" office:string-value="LUNDI" calcext:value-type="string">
            <text:p>LUNDI</text:p>
          </table:table-cell>
          <table:table-cell table:formula="of:=[.D34]+1" office:value-type="float" office:value="27" calcext:value-type="float">
            <text:p>27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35];[$Paramètres.$C$56]);LEN([.F35])&lt;1);0;IF(OR(EXACT([.F35];[$Paramètres.$C$54]);EXACT([.F35];[$Paramètres.$C$55]));IF(MOD([.$I$50];2)=0;[.$I$5]/2;ROUNDDOWN([.$I$5]/2;2));(IF(MINUTE([.F35])=0;HOUR([.G35])-HOUR([.F35]);HOUR([.G35])-(HOUR([.F35])+1))+((IF(MINUTE([.F35])&gt;0;60-MINUTE([.F35]);0)+MINUTE([.G35]))*100/60)/100)))+(IF(OR(EXACT([.F35];[$Paramètres.$C$56]);LEN([.H35])&lt;1);0;(IF(OR(EXACT([.H35];[$Paramètres.$C$56]);LEN([.H35])&lt;1);0;IF(OR(EXACT([.H35];[$Paramètres.$C$54]);EXACT([.H35];[$Paramètres.$C$55]));IF(MOD([.$I$50];2)=0;[.$I$5]/2;ROUNDUP([.$I$5]/2;2));(IF(MINUTE([.H35])=0;HOUR([.I35])-HOUR([.H35]);HOUR([.I35])-(HOUR([.H35])+1))+((IF(MINUTE([.H35])&gt;0;60-MINUTE([.H35]);0)+MINUTE([.I35]))*100/60)/100)))))))" office:value-type="float" office:value="0" calcext:value-type="float">
            <text:p>0.00</text:p>
          </table:table-cell>
          <table:table-cell table:formula="of:=IF(AND(EXACT([.F35];&quot;&quot;);EXACT([.G35];&quot;&quot;);EXACT([.H35];&quot;&quot;);EXACT([.I35];&quot;&quot;));IF([.J35]=0;&quot;&quot;;[.$R$20]);IF([.J35]&gt;[.$I$5];[.J3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6])-1)" office:value-type="float" office:value="9" calcext:value-type="float">
            <text:p>9</text:p>
          </table:table-cell>
          <table:table-cell table:formula="of:=IF(NOT(ISNUMBER([.D36]));[$Paramètres.$B$40];IF(OR([.D36]&lt;1;[.D36]&gt;31);[$Paramètres.$B$41];IF(WEEKDAY(DATE([.$C$4];[.$E$4];[.D36]);2)=1;[$Paramètres.$B$42];IF(WEEKDAY(DATE([.$C$4];[.$E$4];[.D36]);2)=2;[$Paramètres.$B$43];IF(WEEKDAY(DATE([.$C$4];[.$E$4];[.D36]);2)=3;[$Paramètres.$B$44];IF(WEEKDAY(DATE([.$C$4];[.$E$4];[.D36]);2)=4;[$Paramètres.$B$45];IF(WEEKDAY(DATE([.$C$4];[.$E$4];[.D36]);2)=5;[$Paramètres.$B$46];IF(WEEKDAY(DATE([.$C$4];[.$E$4];[.D36]);2)=6;[$Paramètres.$B$47];IF(WEEKDAY(DATE([.$C$4];[.$E$4];[.D36]);2)=7;[$Paramètres.$B$48];[$Paramètres.$B$49])))))))))" office:value-type="string" office:string-value="Mardi" calcext:value-type="string">
            <text:p>Mardi</text:p>
          </table:table-cell>
          <table:table-cell table:formula="of:=IF(DAY(EOMONTH(DATE([.$C$4];1;1);[.$E$4]-1))=[.D35];1;[.D35]+1)" office:value-type="float" office:value="28" calcext:value-type="float">
            <text:p>28</text:p>
          </table:table-cell>
          <table:table-cell table:formula="of:=IF(ISBLANK([.$E$4]);&quot;Erreur, renseigner le numéro du mois.&quot;;[.$E$5])" office:value-type="string" office:string-value="Février" calcext:value-type="string">
            <text:p>Février</text:p>
          </table:table-cell>
          <table:table-cell table:number-columns-repeated="4"/>
          <table:table-cell table:formula="of:=(IF(OR(EXACT([.F36];[$Paramètres.$C$56]);LEN([.F36])&lt;1);0;IF(OR(EXACT([.F36];[$Paramètres.$C$54]);EXACT([.F36];[$Paramètres.$C$55]));IF(MOD([.$I$50];2)=0;[.$I$5]/2;ROUNDDOWN([.$I$5]/2;2));(IF(MINUTE([.F36])=0;HOUR([.G36])-HOUR([.F36]);HOUR([.G36])-(HOUR([.F36])+1))+((IF(MINUTE([.F36])&gt;0;60-MINUTE([.F36]);0)+MINUTE([.G36]))*100/60)/100)))+(IF(OR(EXACT([.F36];[$Paramètres.$C$56]);LEN([.H36])&lt;1);0;(IF(OR(EXACT([.H36];[$Paramètres.$C$56]);LEN([.H36])&lt;1);0;IF(OR(EXACT([.H36];[$Paramètres.$C$54]);EXACT([.H36];[$Paramètres.$C$55]));IF(MOD([.$I$50];2)=0;[.$I$5]/2;ROUNDUP([.$I$5]/2;2));(IF(MINUTE([.H36])=0;HOUR([.I36])-HOUR([.H36]);HOUR([.I36])-(HOUR([.H36])+1))+((IF(MINUTE([.H36])&gt;0;60-MINUTE([.H36]);0)+MINUTE([.I36]))*100/60)/100)))))))" office:value-type="float" office:value="0" calcext:value-type="float">
            <text:p>0.00</text:p>
          </table:table-cell>
          <table:table-cell table:formula="of:=IF(AND(EXACT([.F36];&quot;&quot;);EXACT([.G36];&quot;&quot;);EXACT([.H36];&quot;&quot;);EXACT([.I36];&quot;&quot;));IF([.J36]=0;&quot;&quot;;[.$R$20]);IF([.J36]&gt;[.$I$5];[.J3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ce127" table:formula="of:=IF([.D36]-[.D37]&gt;1;&quot;---&quot;;WEEKNUM(DATE([.$C$4];[.$E$4];[.D37])-1))" office:value-type="string" office:string-value="---" calcext:value-type="string">
            <text:p>---</text:p>
          </table:table-cell>
          <table:table-cell table:formula="of:=IF([.D36]-[.D37]&gt;1;&quot;---&quot;;IF(NOT(ISNUMBER([.D37]));[$Paramètres.$B$40];IF(OR([.D37]&lt;1;[.D37]&gt;31);[$Paramètres.$B$41];IF(WEEKDAY(DATE([.$C$4];[.$E$4];[.D37]);2)=1;[$Paramètres.$B$42];IF(WEEKDAY(DATE([.$C$4];[.$E$4];[.D37]);2)=2;[$Paramètres.$B$43];IF(WEEKDAY(DATE([.$C$4];[.$E$4];[.D37]);2)=3;[$Paramètres.$B$44];IF(WEEKDAY(DATE([.$C$4];[.$E$4];[.D37]);2)=4;[$Paramètres.$B$45];IF(WEEKDAY(DATE([.$C$4];[.$E$4];[.D37]);2)=5;[$Paramètres.$B$46];IF(WEEKDAY(DATE([.$C$4];[.$E$4];[.D37]);2)=6;[$Paramètres.$B$47];IF(WEEKDAY(DATE([.$C$4];[.$E$4];[.D37]);2)=7;[$Paramètres.$B$48];[$Paramètres.$B$49]))))))))))" office:value-type="string" office:string-value="---" calcext:value-type="string">
            <text:p>---</text:p>
          </table:table-cell>
          <table:table-cell table:formula="of:=IF(DAY(EOMONTH(DATE([.$C$4];1;1);[.$E$4]-1))=[.D36];1;[.D36]+1)" office:value-type="float" office:value="1" calcext:value-type="float">
            <text:p>1</text:p>
          </table:table-cell>
          <table:table-cell table:style-name="ce30" table:formula="of:=IF(ISBLANK([.$E$4]);&quot;Erreur, renseigner le numéro du mois.&quot;;IF([.D36]-[.D37]&gt;1;&quot;---&quot;;[.$E$5]))" office:value-type="string" office:string-value="---" calcext:value-type="string">
            <text:p>---</text:p>
          </table:table-cell>
          <table:table-cell table:number-columns-repeated="4"/>
          <table:table-cell table:formula="of:=(IF(OR(EXACT([.F37];[$Paramètres.$C$56]);LEN([.F37])&lt;1);0;IF(OR(EXACT([.F37];[$Paramètres.$C$54]);EXACT([.F37];[$Paramètres.$C$55]));IF(MOD([.$I$50];2)=0;[.$I$5]/2;ROUNDDOWN([.$I$5]/2;2));(IF(MINUTE([.F37])=0;HOUR([.G37])-HOUR([.F37]);HOUR([.G37])-(HOUR([.F37])+1))+((IF(MINUTE([.F37])&gt;0;60-MINUTE([.F37]);0)+MINUTE([.G37]))*100/60)/100)))+(IF(OR(EXACT([.F37];[$Paramètres.$C$56]);LEN([.H37])&lt;1);0;(IF(OR(EXACT([.H37];[$Paramètres.$C$56]);LEN([.H37])&lt;1);0;IF(OR(EXACT([.H37];[$Paramètres.$C$54]);EXACT([.H37];[$Paramètres.$C$55]));IF(MOD([.$I$50];2)=0;[.$I$5]/2;ROUNDUP([.$I$5]/2;2));(IF(MINUTE([.H37])=0;HOUR([.I37])-HOUR([.H37]);HOUR([.I37])-(HOUR([.H37])+1))+((IF(MINUTE([.H37])&gt;0;60-MINUTE([.H37]);0)+MINUTE([.I37]))*100/60)/100)))))))" office:value-type="float" office:value="0" calcext:value-type="float">
            <text:p>0.00</text:p>
          </table:table-cell>
          <table:table-cell table:formula="of:=IF(AND(EXACT([.F37];&quot;&quot;);EXACT([.G37];&quot;&quot;);EXACT([.H37];&quot;&quot;);EXACT([.I37];&quot;&quot;));IF([.J37]=0;&quot;&quot;;[.$R$20]);IF([.J37]&gt;[.$I$5];[.J3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OR([.D36]-[.D37]&gt;1;[.D37]-[.D38]&gt;1);&quot;---&quot;;WEEKNUM(DATE([.$C$4];[.$E$4];[.D38])-1))" office:value-type="string" office:string-value="---" calcext:value-type="string">
            <text:p>---</text:p>
          </table:table-cell>
          <table:table-cell table:formula="of:=IF(OR([.D36]-[.D37]&gt;1;[.D37]-[.D38]&gt;1);&quot;---&quot;;IF(NOT(ISNUMBER([.D38]));[$Paramètres.$B$40];IF(OR([.D38]&lt;1;[.D38]&gt;31);[$Paramètres.$B$41];IF(WEEKDAY(DATE([.$C$4];[.$E$4];[.D38]);2)=1;[$Paramètres.$B$42];IF(WEEKDAY(DATE([.$C$4];[.$E$4];[.D38]);2)=2;[$Paramètres.$B$43];IF(WEEKDAY(DATE([.$C$4];[.$E$4];[.D38]);2)=3;[$Paramètres.$B$44];IF(WEEKDAY(DATE([.$C$4];[.$E$4];[.D38]);2)=4;[$Paramètres.$B$45];IF(WEEKDAY(DATE([.$C$4];[.$E$4];[.D38]);2)=5;[$Paramètres.$B$46];IF(WEEKDAY(DATE([.$C$4];[.$E$4];[.D38]);2)=6;[$Paramètres.$B$47];IF(WEEKDAY(DATE([.$C$4];[.$E$4];[.D38]);2)=7;[$Paramètres.$B$48];[$Paramètres.$B$49]))))))))))" office:value-type="string" office:string-value="---" calcext:value-type="string">
            <text:p>---</text:p>
          </table:table-cell>
          <table:table-cell table:formula="of:=IF(DAY(EOMONTH(DATE([.$C$4];1;1);[.$E$4]-1))=[.D37];1;IF([.D37]=1;2;[.D37]+1))" office:value-type="float" office:value="2" calcext:value-type="float">
            <text:p>2</text:p>
          </table:table-cell>
          <table:table-cell table:style-name="ce30" table:formula="of:=IF(ISBLANK([.$E$4]);&quot;Erreur, renseigner le numéro du mois.&quot;;IF(OR([.D36]-[.D37]&gt;1;[.D37]-[.D38]&gt;1);&quot;---&quot;;[.$E$5]))" office:value-type="string" office:string-value="---" calcext:value-type="string">
            <text:p>---</text:p>
          </table:table-cell>
          <table:table-cell table:number-columns-repeated="4"/>
          <table:table-cell table:formula="of:=(IF(OR(EXACT([.F38];[$Paramètres.$C$56]);LEN([.F38])&lt;1);0;IF(OR(EXACT([.F38];[$Paramètres.$C$54]);EXACT([.F38];[$Paramètres.$C$55]));IF(MOD([.$I$50];2)=0;[.$I$5]/2;ROUNDDOWN([.$I$5]/2;2));(IF(MINUTE([.F38])=0;HOUR([.G38])-HOUR([.F38]);HOUR([.G38])-(HOUR([.F38])+1))+((IF(MINUTE([.F38])&gt;0;60-MINUTE([.F38]);0)+MINUTE([.G38]))*100/60)/100)))+(IF(OR(EXACT([.F38];[$Paramètres.$C$56]);LEN([.H38])&lt;1);0;(IF(OR(EXACT([.H38];[$Paramètres.$C$56]);LEN([.H38])&lt;1);0;IF(OR(EXACT([.H38];[$Paramètres.$C$54]);EXACT([.H38];[$Paramètres.$C$55]));IF(MOD([.$I$50];2)=0;[.$I$5]/2;ROUNDUP([.$I$5]/2;2));(IF(MINUTE([.H38])=0;HOUR([.I38])-HOUR([.H38]);HOUR([.I38])-(HOUR([.H38])+1))+((IF(MINUTE([.H38])&gt;0;60-MINUTE([.H38]);0)+MINUTE([.I38]))*100/60)/100)))))))" office:value-type="float" office:value="0" calcext:value-type="float">
            <text:p>0.00</text:p>
          </table:table-cell>
          <table:table-cell table:formula="of:=IF(AND(EXACT([.F38];&quot;&quot;);EXACT([.G38];&quot;&quot;);EXACT([.H38];&quot;&quot;);EXACT([.I38];&quot;&quot;));IF([.J38]=0;&quot;&quot;;[.$R$20]);IF([.J38]&gt;[.$I$5];[.J38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ce18" table:formula="of:=IF(OR([.D36]-[.D37]&gt;1;[.D37]-[.D38]&gt;1;[.D38]-[.D39]&gt;1);&quot;---&quot;;WEEKNUM(DATE([.$C$4];[.$E$4];[.D39])-1))" office:value-type="string" office:string-value="---" calcext:value-type="string">
            <text:p>---</text:p>
          </table:table-cell>
          <table:table-cell table:style-name="ce23" table:formula="of:=IF(OR([.D36]-[.D37]&gt;1;[.D37]-[.D38]&gt;1;[.D38]-[.D39]&gt;1);&quot;---&quot;;IF(NOT(ISNUMBER([.D39]));[$Paramètres.$B$40];IF(OR([.D39]&lt;1;[.D39]&gt;31);[$Paramètres.$B$41];IF(WEEKDAY(DATE([.$C$4];[.$E$4];[.D39]);2)=1;[$Paramètres.$B$42];IF(WEEKDAY(DATE([.$C$4];[.$E$4];[.D39]);2)=2;[$Paramètres.$B$43];IF(WEEKDAY(DATE([.$C$4];[.$E$4];[.D39]);2)=3;[$Paramètres.$B$44];IF(WEEKDAY(DATE([.$C$4];[.$E$4];[.D39]);2)=4;[$Paramètres.$B$45];IF(WEEKDAY(DATE([.$C$4];[.$E$4];[.D39]);2)=5;[$Paramètres.$B$46];IF(WEEKDAY(DATE([.$C$4];[.$E$4];[.D39]);2)=6;[$Paramètres.$B$47];IF(WEEKDAY(DATE([.$C$4];[.$E$4];[.D39]);2)=7;[$Paramètres.$B$48];[$Paramètres.$B$49]))))))))))" office:value-type="string" office:string-value="---" calcext:value-type="string">
            <text:p>---</text:p>
          </table:table-cell>
          <table:table-cell table:style-name="ce25" table:formula="of:=IF(DAY(EOMONTH(DATE([.$C$4];1;1);[.$E$4]-1))=[.D38];1;IF([.D38]=2;3;IF([.D38]=1;2;[.D38]+1)))" office:value-type="float" office:value="3" calcext:value-type="float">
            <text:p>3</text:p>
          </table:table-cell>
          <table:table-cell table:style-name="ce31" table:formula="of:=IF(ISBLANK([.$E$4]);&quot;Erreur, renseigner le numéro du mois.&quot;;IF(OR([.D36]-[.D37]&gt;1;[.D37]-[.D38]&gt;1;[.D38]-[.D39]&gt;1);&quot;---&quot;;[.$E$5]))" office:value-type="string" office:string-value="---" calcext:value-type="string">
            <text:p>---</text:p>
          </table:table-cell>
          <table:table-cell table:style-name="ce120" table:number-columns-repeated="2"/>
          <table:table-cell table:number-columns-repeated="2"/>
          <table:table-cell table:formula="of:=(IF(OR(EXACT([.F39];[$Paramètres.$C$56]);LEN([.F39])&lt;1);0;IF(OR(EXACT([.F39];[$Paramètres.$C$54]);EXACT([.F39];[$Paramètres.$C$55]));IF(MOD([.$I$50];2)=0;[.$I$5]/2;ROUNDDOWN([.$I$5]/2;2));(IF(MINUTE([.F39])=0;HOUR([.G39])-HOUR([.F39]);HOUR([.G39])-(HOUR([.F39])+1))+((IF(MINUTE([.F39])&gt;0;60-MINUTE([.F39]);0)+MINUTE([.G39]))*100/60)/100)))+(IF(OR(EXACT([.F39];[$Paramètres.$C$56]);LEN([.H39])&lt;1);0;(IF(OR(EXACT([.H39];[$Paramètres.$C$56]);LEN([.H39])&lt;1);0;IF(OR(EXACT([.H39];[$Paramètres.$C$54]);EXACT([.H39];[$Paramètres.$C$55]));IF(MOD([.$I$50];2)=0;[.$I$5]/2;ROUNDUP([.$I$5]/2;2));(IF(MINUTE([.H39])=0;HOUR([.I39])-HOUR([.H39]);HOUR([.I39])-(HOUR([.H39])+1))+((IF(MINUTE([.H39])&gt;0;60-MINUTE([.H39]);0)+MINUTE([.I39]))*100/60)/100)))))))" office:value-type="float" office:value="0" calcext:value-type="float">
            <text:p>0.00</text:p>
          </table:table-cell>
          <table:table-cell table:formula="of:=IF(AND(EXACT([.F39];&quot;&quot;);EXACT([.G39];&quot;&quot;);EXACT([.H39];&quot;&quot;);EXACT([.I39];&quot;&quot;));IF([.J39]=0;&quot;&quot;;[.$R$20]);IF([.J39]&gt;[.$I$5];[.J3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32"/>
          <table:table-cell table:style-name="Default"/>
          <table:table-cell table:style-name="ce116" office:value-type="string" calcext:value-type="string">
            <text:p>Pour ce mois :</text:p>
          </table:table-cell>
          <table:table-cell table:style-name="ce38" office:value-type="string" calcext:value-type="string" table:number-columns-spanned="2" table:number-rows-spanned="1">
            <text:p>Total des heures effectuées :</text:p>
          </table:table-cell>
          <table:covered-table-cell table:style-name="ce7"/>
          <table:table-cell table:style-name="ce45" table:formula="of:=SUM([.J9:.J39]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Heures dues :</text:p>
          </table:table-cell>
          <table:covered-table-cell table:style-name="ce7"/>
          <table:table-cell table:style-name="ce46" table:formula="of:=[.$I$6]" office:value-type="float" office:value="151.666666666667" calcext:value-type="float">
            <text:p>151,67</text:p>
          </table:table-cell>
          <table:table-cell table:style-name="ce104" office:value-type="string" calcext:value-type="string">
            <text:p>Reste à effectuer :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Différence d’heures :</text:p>
          </table:table-cell>
          <table:covered-table-cell table:style-name="ce7"/>
          <table:table-cell table:style-name="ce47" table:formula="of:=[.J41]-[.J40]" office:value-type="float" office:value="151.666666666667" calcext:value-type="float">
            <text:p>151.67</text:p>
          </table:table-cell>
          <table:table-cell table:style-name="ce53" table:formula="of:=[.J42]/[.I6]" office:value-type="percentage" office:value="1" calcext:value-type="percentage">
            <text:p>100.00%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 table:style-name="ce116" office:value-type="string" calcext:value-type="string" table:number-columns-spanned="2" table:number-rows-spanned="1">
            <text:p>Solde d’heures :</text:p>
          </table:table-cell>
          <table:covered-table-cell table:style-name="ce116"/>
          <table:table-cell table:style-name="ce7" office:value-type="string" calcext:value-type="string" table:number-columns-spanned="2" table:number-rows-spanned="1">
            <text:p>Dues par l’employé :</text:p>
          </table:table-cell>
          <table:covered-table-cell table:style-name="ce112"/>
          <table:table-cell table:style-name="ce48" table:formula="of:=IF([.$J$42]-([.$K$5]-[.$K$4])&lt;0;0;[.$J$42]-([.$K$5]-[.$K$4]))" office:value-type="float" office:value="303.333333333333" calcext:value-type="float">
            <text:p>303.33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Dues par l’entreprise :</text:p>
          </table:table-cell>
          <table:covered-table-cell table:style-name="ce113"/>
          <table:table-cell table:style-name="ce49" table:formula="of:=IF([.$J$42]-([.$K$5]-[.$K$4])&gt;0;0;ABS([.$J$42]-([.$K$5]-[.$K$4]))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26"/>
          <table:table-cell table:style-name="Default" table:number-columns-repeated="7"/>
          <table:table-cell table:number-columns-repeated="8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27"/>
          <table:table-cell table:style-name="ce33"/>
          <table:table-cell table:style-name="Default" table:number-columns-repeated="6"/>
          <table:table-cell table:number-columns-repeated="8"/>
        </table:table-row>
      </table:table>
      <table:table table:name="03" table:style-name="ta1">
        <table:table-column table:style-name="co4" table:default-cell-style-name="Default"/>
        <table:table-column table:style-name="co4" table:default-cell-style-name="ce17"/>
        <table:table-column table:style-name="co4" table:default-cell-style-name="ce22"/>
        <table:table-column table:style-name="co13" table:default-cell-style-name="ce24"/>
        <table:table-column table:style-name="co14" table:default-cell-style-name="ce22"/>
        <table:table-column table:style-name="co4" table:default-cell-style-name="ce119"/>
        <table:table-column table:style-name="co15" table:default-cell-style-name="ce119"/>
        <table:table-column table:style-name="co7" table:default-cell-style-name="ce120"/>
        <table:table-column table:style-name="co16" table:default-cell-style-name="ce120"/>
        <table:table-column table:style-name="co17" table:default-cell-style-name="ce44"/>
        <table:table-column table:style-name="co18" table:default-cell-style-name="ce52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7" office:value-type="string" calcext:value-type="string">
            <text:p>Entreprise :</text:p>
          </table:table-cell>
          <table:table-cell table:style-name="ce74" table:formula="of:=[$Paramètres.$B$12]" office:value-type="string" office:string-value="NOM-ENTREPRISE" calcext:value-type="string" table:number-columns-spanned="3" table:number-rows-spanned="1">
            <text:p>NOM-ENTREPRISE</text:p>
          </table:table-cell>
          <table:covered-table-cell table:number-columns-repeated="2" table:style-name="Default"/>
          <table:table-cell table:style-name="Default"/>
          <table:table-cell table:style-name="ce7" office:value-type="string" calcext:value-type="string">
            <text:p>Employé :</text:p>
          </table:table-cell>
          <table:table-cell table:style-name="ce106" table:formula="of:=COM.MICROSOFT.CONCAT(UPPER(MID([$Paramètres.$G$12];1;1));IF(LEN([$Paramètres.$G$12])&lt;2;&quot;&quot;;LOWER(MID([$Paramètres.$G$12];2;LEN([$Paramètres.$G$12])))))" office:value-type="string" office:string-value="Prénom" calcext:value-type="string">
            <text:p>Prénom</text:p>
          </table:table-cell>
          <table:table-cell table:style-name="ce74" table:formula="of:=UPPER([$Paramètres.$H$12])" office:value-type="string" office:string-value="NOM" calcext:value-type="string" table:number-columns-spanned="2" table:number-rows-spanned="1">
            <text:p>NOM</text:p>
          </table:table-cell>
          <table:covered-table-cell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style-name="ce104" office:value-type="string" calcext:value-type="string" table:number-columns-spanned="2" table:number-rows-spanned="1">
            <text:p>Heures dues par semaine :</text:p>
          </table:table-cell>
          <table:covered-table-cell table:style-name="ce105"/>
          <table:table-cell table:style-name="ce145" table:formula="of:=[$Paramètres.$G$14]" office:value-type="float" office:value="35" calcext:value-type="float">
            <text:p>35</text:p>
          </table:table-cell>
          <table:table-cell table:style-name="ce7" office:value-type="string" calcext:value-type="string">
            <text:p>Report d’heures :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Année :</text:p>
          </table:table-cell>
          <table:table-cell table:style-name="ce75" table:formula="of:=[$Paramètres.$B$14]" office:value-type="float" office:value="2017" calcext:value-type="float">
            <text:p>2017</text:p>
          </table:table-cell>
          <table:table-cell table:style-name="ce104" office:value-type="string" calcext:value-type="string">
            <text:p>Mois numéro :</text:p>
          </table:table-cell>
          <table:table-cell table:style-name="ce19" table:formula="of:=['02'.E4]+1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Nombre de jours travaillés par semaine :</text:p>
          </table:table-cell>
          <table:covered-table-cell table:number-columns-repeated="2" table:style-name="Default"/>
          <table:table-cell table:style-name="ce122" table:formula="of:=[$Paramètres.$G$15]" office:value-type="float" office:value="5" calcext:value-type="float">
            <text:p>5</text:p>
          </table:table-cell>
          <table:table-cell table:style-name="ce112" office:value-type="string" calcext:value-type="string">
            <text:p>Dues par l’employé :</text:p>
          </table:table-cell>
          <table:table-cell table:style-name="ce14" table:formula="of:=['02'.J44]" office:value-type="float" office:value="303.333333333333" calcext:value-type="float">
            <text:p>303.33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12" office:value-type="string" calcext:value-type="string">
            <text:p>Nom du mois :</text:p>
          </table:table-cell>
          <table:table-cell table:style-name="ce28" table:formula="of:=IF(NOT(ISNUMBER([.$E$4]));[$Paramètres.$B$22];IF(OR([.$E$4]&lt;1;[.$E$4]&gt;12);[$Paramètres.$B$23];IF([.$E$4]=1;[$Paramètres.$B$24];IF([.$E$4]=2;[$Paramètres.$B$25];IF([.$E$4]=3;[$Paramètres.$B$26];IF([.$E$4]=4;[$Paramètres.$B$27];IF([.$E$4]=5;[$Paramètres.$B$28];IF([.$E$4]=6;[$Paramètres.$B$29];IF([.$E$4]=7;[$Paramètres.$B$30];IF([.$E$4]=8;[$Paramètres.$B$31];IF([.$E$4]=9;[$Paramètres.$B$32];IF([.$E$4]=10;[$Paramètres.$B$33];IF([.$E$4]=11;[$Paramètres.$B$34];IF([.$E$4]=12;[$Paramètres.$B$35];[$Paramètres.$B$36]))))))))))))))" office:value-type="string" office:string-value="Mars" calcext:value-type="string">
            <text:p>Mars</text:p>
          </table:table-cell>
          <table:table-cell table:style-name="Default"/>
          <table:table-cell table:style-name="ce104" office:value-type="string" calcext:value-type="string" table:number-columns-spanned="2" table:number-rows-spanned="1">
            <text:p>Heures dues par jour :</text:p>
          </table:table-cell>
          <table:covered-table-cell table:style-name="Default"/>
          <table:table-cell table:style-name="ce41" table:formula="of:=[.$I$6]/([.$I$4]*4)" office:value-type="float" office:value="7.58333333333333" calcext:value-type="float">
            <text:p>7.58</text:p>
          </table:table-cell>
          <table:table-cell table:style-name="ce113" office:value-type="string" calcext:value-type="string">
            <text:p>Dues par l’entreprise :</text:p>
          </table:table-cell>
          <table:table-cell table:style-name="ce15" table:formula="of:=['02'.J45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81" office:value-type="string" calcext:value-type="string" table:number-columns-spanned="2" table:number-rows-spanned="1">
            <text:p>Nombre de jours ce mois :</text:p>
          </table:table-cell>
          <table:covered-table-cell table:style-name="ce81"/>
          <table:table-cell table:style-name="ce29" table:formula="of:=IF([.D39]=31;31;IF([.D38]=30;30;IF([.D37]=29;29;IF([.D36]=28;28;[.R33]))))" office:value-type="float" office:value="31" calcext:value-type="float">
            <text:p>31</text:p>
          </table:table-cell>
          <table:table-cell table:style-name="Default"/>
          <table:table-cell table:style-name="ce104" office:value-type="string" calcext:value-type="string" table:number-columns-spanned="2" table:number-rows-spanned="1">
            <text:p>Nombre d’heures dues par mois :</text:p>
          </table:table-cell>
          <table:covered-table-cell table:style-name="ce105"/>
          <table:table-cell table:style-name="ce42" table:formula="of:=(52/12)*[.$I$3]" office:value-type="float" office:value="151.666666666667" calcext:value-type="float">
            <text:p>151.67</text:p>
          </table:table-cell>
          <table:table-cell table:style-name="Default"/>
          <table:table-cell table:style-name="ce50"/>
          <table:table-cell table:style-name="ce103"/>
          <table:table-cell table:number-columns-repeated="7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emaine</text:p>
          </table:table-cell>
          <table:table-cell table:number-columns-repeated="2" table:style-name="ce21" office:value-type="string" calcext:value-type="string">
            <text:p>Jour</text:p>
          </table:table-cell>
          <table:table-cell table:style-name="ce21" office:value-type="string" calcext:value-type="string">
            <text:p>Mois</text:p>
          </table:table-cell>
          <table:table-cell table:style-name="ce34" office:value-type="string" calcext:value-type="string">
            <text:p>Début matin</text:p>
          </table:table-cell>
          <table:table-cell table:style-name="ce34" office:value-type="string" calcext:value-type="string">
            <text:p>Fin matin</text:p>
          </table:table-cell>
          <table:table-cell table:style-name="ce34" office:value-type="string" calcext:value-type="string">
            <text:p>Début après-midi</text:p>
          </table:table-cell>
          <table:table-cell table:style-name="ce34" office:value-type="string" calcext:value-type="string">
            <text:p>Fin après-midi</text:p>
          </table:table-cell>
          <table:table-cell table:style-name="ce43" office:value-type="string" calcext:value-type="string">
            <text:p>Totaux journaliers</text:p>
          </table:table-cell>
          <table:table-cell table:style-name="ce51" office:value-type="string" calcext:value-type="string">
            <text:p>Différence positive a la moyenne</text:p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9])-1)" office:value-type="float" office:value="9" calcext:value-type="float">
            <text:p>9</text:p>
          </table:table-cell>
          <table:table-cell table:formula="of:=IF(NOT(ISNUMBER([.D9]));[$Paramètres.$B$40];IF(OR([.D9]&lt;1;[.D9]&gt;31);[$Paramètres.$B$41];IF(WEEKDAY(DATE([.$C$4];[.$E$4];[.D9]);2)=1;[$Paramètres.$B$42];IF(WEEKDAY(DATE([.$C$4];[.$E$4];[.D9]);2)=2;[$Paramètres.$B$43];IF(WEEKDAY(DATE([.$C$4];[.$E$4];[.D9]);2)=3;[$Paramètres.$B$44];IF(WEEKDAY(DATE([.$C$4];[.$E$4];[.D9]);2)=4;[$Paramètres.$B$45];IF(WEEKDAY(DATE([.$C$4];[.$E$4];[.D9]);2)=5;[$Paramètres.$B$46];IF(WEEKDAY(DATE([.$C$4];[.$E$4];[.D9]);2)=6;[$Paramètres.$B$47];IF(WEEKDAY(DATE([.$C$4];[.$E$4];[.D9]);2)=7;[$Paramètres.$B$48];[$Paramètres.$B$49])))))))))" office:value-type="string" office:string-value="Mercredi" calcext:value-type="string">
            <text:p>Mercredi</text:p>
          </table:table-cell>
          <table:table-cell table:formula="of:=1" office:value-type="float" office:value="1" calcext:value-type="float">
            <text:p>1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9];[$Paramètres.$C$56]);LEN([.F9])&lt;1);0;IF(OR(EXACT([.F9];[$Paramètres.$C$54]);EXACT([.F9];[$Paramètres.$C$55]));IF(MOD([.$I$50];2)=0;[.$I$5]/2;ROUNDDOWN([.$I$5]/2;2));(IF(MINUTE([.F9])=0;HOUR([.G9])-HOUR([.F9]);HOUR([.G9])-(HOUR([.F9])+1))+((IF(MINUTE([.F9])&gt;0;60-MINUTE([.F9]);0)+MINUTE([.G9]))*100/60)/100)))+(IF(OR(EXACT([.F9];[$Paramètres.$C$56]);LEN([.H9])&lt;1);0;(IF(OR(EXACT([.H9];[$Paramètres.$C$56]);LEN([.H9])&lt;1);0;IF(OR(EXACT([.H9];[$Paramètres.$C$54]);EXACT([.H9];[$Paramètres.$C$55]));IF(MOD([.$I$50];2)=0;[.$I$5]/2;ROUNDUP([.$I$5]/2;2));(IF(MINUTE([.H9])=0;HOUR([.I9])-HOUR([.H9]);HOUR([.I9])-(HOUR([.H9])+1))+((IF(MINUTE([.H9])&gt;0;60-MINUTE([.H9]);0)+MINUTE([.I9]))*100/60)/100)))))))" office:value-type="float" office:value="0" calcext:value-type="float">
            <text:p>0.00</text:p>
          </table:table-cell>
          <table:table-cell table:formula="of:=IF(AND(EXACT([.F9];&quot;&quot;);EXACT([.G9];&quot;&quot;);EXACT([.H9];&quot;&quot;);EXACT([.I9];&quot;&quot;));IF([.J9]=0;&quot;&quot;;[.$R$20]);IF([.J9]&gt;[.$I$5];[.J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0])-1)" office:value-type="float" office:value="9" calcext:value-type="float">
            <text:p>9</text:p>
          </table:table-cell>
          <table:table-cell table:formula="of:=IF(NOT(ISNUMBER([.D10]));[$Paramètres.$B$40];IF(OR([.D10]&lt;1;[.D10]&gt;31);[$Paramètres.$B$41];IF(WEEKDAY(DATE([.$C$4];[.$E$4];[.D10]);2)=1;[$Paramètres.$B$42];IF(WEEKDAY(DATE([.$C$4];[.$E$4];[.D10]);2)=2;[$Paramètres.$B$43];IF(WEEKDAY(DATE([.$C$4];[.$E$4];[.D10]);2)=3;[$Paramètres.$B$44];IF(WEEKDAY(DATE([.$C$4];[.$E$4];[.D10]);2)=4;[$Paramètres.$B$45];IF(WEEKDAY(DATE([.$C$4];[.$E$4];[.D10]);2)=5;[$Paramètres.$B$46];IF(WEEKDAY(DATE([.$C$4];[.$E$4];[.D10]);2)=6;[$Paramètres.$B$47];IF(WEEKDAY(DATE([.$C$4];[.$E$4];[.D10]);2)=7;[$Paramètres.$B$48];[$Paramètres.$B$49])))))))))" office:value-type="string" office:string-value="Jeudi" calcext:value-type="string">
            <text:p>Jeudi</text:p>
          </table:table-cell>
          <table:table-cell table:formula="of:=[.D9]+1" office:value-type="float" office:value="2" calcext:value-type="float">
            <text:p>2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10];[$Paramètres.$C$56]);LEN([.F10])&lt;1);0;IF(OR(EXACT([.F10];[$Paramètres.$C$54]);EXACT([.F10];[$Paramètres.$C$55]));IF(MOD([.$I$50];2)=0;[.$I$5]/2;ROUNDDOWN([.$I$5]/2;2));(IF(MINUTE([.F10])=0;HOUR([.G10])-HOUR([.F10]);HOUR([.G10])-(HOUR([.F10])+1))+((IF(MINUTE([.F10])&gt;0;60-MINUTE([.F10]);0)+MINUTE([.G10]))*100/60)/100)))+(IF(OR(EXACT([.F10];[$Paramètres.$C$56]);LEN([.H10])&lt;1);0;(IF(OR(EXACT([.H10];[$Paramètres.$C$56]);LEN([.H10])&lt;1);0;IF(OR(EXACT([.H10];[$Paramètres.$C$54]);EXACT([.H10];[$Paramètres.$C$55]));IF(MOD([.$I$50];2)=0;[.$I$5]/2;ROUNDUP([.$I$5]/2;2));(IF(MINUTE([.H10])=0;HOUR([.I10])-HOUR([.H10]);HOUR([.I10])-(HOUR([.H10])+1))+((IF(MINUTE([.H10])&gt;0;60-MINUTE([.H10]);0)+MINUTE([.I10]))*100/60)/100)))))))" office:value-type="float" office:value="0" calcext:value-type="float">
            <text:p>0.00</text:p>
          </table:table-cell>
          <table:table-cell table:formula="of:=IF(AND(EXACT([.F10];&quot;&quot;);EXACT([.G10];&quot;&quot;);EXACT([.H10];&quot;&quot;);EXACT([.I10];&quot;&quot;));IF([.J10]=0;&quot;&quot;;[.$R$20]);IF([.J10]&gt;[.$I$5];[.J1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1])-1)" office:value-type="float" office:value="9" calcext:value-type="float">
            <text:p>9</text:p>
          </table:table-cell>
          <table:table-cell table:formula="of:=IF(NOT(ISNUMBER([.D11]));[$Paramètres.$B$40];IF(OR([.D11]&lt;1;[.D11]&gt;31);[$Paramètres.$B$41];IF(WEEKDAY(DATE([.$C$4];[.$E$4];[.D11]);2)=1;[$Paramètres.$B$42];IF(WEEKDAY(DATE([.$C$4];[.$E$4];[.D11]);2)=2;[$Paramètres.$B$43];IF(WEEKDAY(DATE([.$C$4];[.$E$4];[.D11]);2)=3;[$Paramètres.$B$44];IF(WEEKDAY(DATE([.$C$4];[.$E$4];[.D11]);2)=4;[$Paramètres.$B$45];IF(WEEKDAY(DATE([.$C$4];[.$E$4];[.D11]);2)=5;[$Paramètres.$B$46];IF(WEEKDAY(DATE([.$C$4];[.$E$4];[.D11]);2)=6;[$Paramètres.$B$47];IF(WEEKDAY(DATE([.$C$4];[.$E$4];[.D11]);2)=7;[$Paramètres.$B$48];[$Paramètres.$B$49])))))))))" office:value-type="string" office:string-value="Vendredi" calcext:value-type="string">
            <text:p>Vendredi</text:p>
          </table:table-cell>
          <table:table-cell table:formula="of:=[.D10]+1" office:value-type="float" office:value="3" calcext:value-type="float">
            <text:p>3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/>
          <table:table-cell table:style-name="ce120"/>
          <table:table-cell table:number-columns-repeated="2"/>
          <table:table-cell table:formula="of:=(IF(OR(EXACT([.F11];[$Paramètres.$C$56]);LEN([.F11])&lt;1);0;IF(OR(EXACT([.F11];[$Paramètres.$C$54]);EXACT([.F11];[$Paramètres.$C$55]));IF(MOD([.$I$50];2)=0;[.$I$5]/2;ROUNDDOWN([.$I$5]/2;2));(IF(MINUTE([.F11])=0;HOUR([.G11])-HOUR([.F11]);HOUR([.G11])-(HOUR([.F11])+1))+((IF(MINUTE([.F11])&gt;0;60-MINUTE([.F11]);0)+MINUTE([.G11]))*100/60)/100)))+(IF(OR(EXACT([.F11];[$Paramètres.$C$56]);LEN([.H11])&lt;1);0;(IF(OR(EXACT([.H11];[$Paramètres.$C$56]);LEN([.H11])&lt;1);0;IF(OR(EXACT([.H11];[$Paramètres.$C$54]);EXACT([.H11];[$Paramètres.$C$55]));IF(MOD([.$I$50];2)=0;[.$I$5]/2;ROUNDUP([.$I$5]/2;2));(IF(MINUTE([.H11])=0;HOUR([.I11])-HOUR([.H11]);HOUR([.I11])-(HOUR([.H11])+1))+((IF(MINUTE([.H11])&gt;0;60-MINUTE([.H11]);0)+MINUTE([.I11]))*100/60)/100)))))))" office:value-type="float" office:value="0" calcext:value-type="float">
            <text:p>0.00</text:p>
          </table:table-cell>
          <table:table-cell table:formula="of:=IF(AND(EXACT([.F11];&quot;&quot;);EXACT([.G11];&quot;&quot;);EXACT([.H11];&quot;&quot;);EXACT([.I11];&quot;&quot;));IF([.J11]=0;&quot;&quot;;[.$R$20]);IF([.J11]&gt;[.$I$5];[.J1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2])-1)" office:value-type="float" office:value="9" calcext:value-type="float">
            <text:p>9</text:p>
          </table:table-cell>
          <table:table-cell table:formula="of:=IF(NOT(ISNUMBER([.D12]));[$Paramètres.$B$40];IF(OR([.D12]&lt;1;[.D12]&gt;31);[$Paramètres.$B$41];IF(WEEKDAY(DATE([.$C$4];[.$E$4];[.D12]);2)=1;[$Paramètres.$B$42];IF(WEEKDAY(DATE([.$C$4];[.$E$4];[.D12]);2)=2;[$Paramètres.$B$43];IF(WEEKDAY(DATE([.$C$4];[.$E$4];[.D12]);2)=3;[$Paramètres.$B$44];IF(WEEKDAY(DATE([.$C$4];[.$E$4];[.D12]);2)=4;[$Paramètres.$B$45];IF(WEEKDAY(DATE([.$C$4];[.$E$4];[.D12]);2)=5;[$Paramètres.$B$46];IF(WEEKDAY(DATE([.$C$4];[.$E$4];[.D12]);2)=6;[$Paramètres.$B$47];IF(WEEKDAY(DATE([.$C$4];[.$E$4];[.D12]);2)=7;[$Paramètres.$B$48];[$Paramètres.$B$49])))))))))" office:value-type="string" office:string-value="Samedi" calcext:value-type="string">
            <text:p>Samedi</text:p>
          </table:table-cell>
          <table:table-cell table:formula="of:=[.D11]+1" office:value-type="float" office:value="4" calcext:value-type="float">
            <text:p>4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style-name="ce120" table:number-columns-repeated="2"/>
          <table:table-cell table:number-columns-repeated="2"/>
          <table:table-cell table:formula="of:=(IF(OR(EXACT([.F12];[$Paramètres.$C$56]);LEN([.F12])&lt;1);0;IF(OR(EXACT([.F12];[$Paramètres.$C$54]);EXACT([.F12];[$Paramètres.$C$55]));IF(MOD([.$I$50];2)=0;[.$I$5]/2;ROUNDDOWN([.$I$5]/2;2));(IF(MINUTE([.F12])=0;HOUR([.G12])-HOUR([.F12]);HOUR([.G12])-(HOUR([.F12])+1))+((IF(MINUTE([.F12])&gt;0;60-MINUTE([.F12]);0)+MINUTE([.G12]))*100/60)/100)))+(IF(OR(EXACT([.F12];[$Paramètres.$C$56]);LEN([.H12])&lt;1);0;(IF(OR(EXACT([.H12];[$Paramètres.$C$56]);LEN([.H12])&lt;1);0;IF(OR(EXACT([.H12];[$Paramètres.$C$54]);EXACT([.H12];[$Paramètres.$C$55]));IF(MOD([.$I$50];2)=0;[.$I$5]/2;ROUNDUP([.$I$5]/2;2));(IF(MINUTE([.H12])=0;HOUR([.I12])-HOUR([.H12]);HOUR([.I12])-(HOUR([.H12])+1))+((IF(MINUTE([.H12])&gt;0;60-MINUTE([.H12]);0)+MINUTE([.I12]))*100/60)/100)))))))" office:value-type="float" office:value="0" calcext:value-type="float">
            <text:p>0.00</text:p>
          </table:table-cell>
          <table:table-cell table:formula="of:=IF(AND(EXACT([.F12];&quot;&quot;);EXACT([.G12];&quot;&quot;);EXACT([.H12];&quot;&quot;);EXACT([.I12];&quot;&quot;));IF([.J12]=0;&quot;&quot;;[.$R$20]);IF([.J12]&gt;[.$I$5];[.J1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3])-1)" office:value-type="float" office:value="9" calcext:value-type="float">
            <text:p>9</text:p>
          </table:table-cell>
          <table:table-cell table:formula="of:=IF(NOT(ISNUMBER([.D13]));[$Paramètres.$B$40];IF(OR([.D13]&lt;1;[.D13]&gt;31);[$Paramètres.$B$41];IF(WEEKDAY(DATE([.$C$4];[.$E$4];[.D13]);2)=1;[$Paramètres.$B$42];IF(WEEKDAY(DATE([.$C$4];[.$E$4];[.D13]);2)=2;[$Paramètres.$B$43];IF(WEEKDAY(DATE([.$C$4];[.$E$4];[.D13]);2)=3;[$Paramètres.$B$44];IF(WEEKDAY(DATE([.$C$4];[.$E$4];[.D13]);2)=4;[$Paramètres.$B$45];IF(WEEKDAY(DATE([.$C$4];[.$E$4];[.D13]);2)=5;[$Paramètres.$B$46];IF(WEEKDAY(DATE([.$C$4];[.$E$4];[.D13]);2)=6;[$Paramètres.$B$47];IF(WEEKDAY(DATE([.$C$4];[.$E$4];[.D13]);2)=7;[$Paramètres.$B$48];[$Paramètres.$B$49])))))))))" office:value-type="string" office:string-value="Dimanche" calcext:value-type="string">
            <text:p>Dimanche</text:p>
          </table:table-cell>
          <table:table-cell table:formula="of:=[.D12]+1" office:value-type="float" office:value="5" calcext:value-type="float">
            <text:p>5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13];[$Paramètres.$C$56]);LEN([.F13])&lt;1);0;IF(OR(EXACT([.F13];[$Paramètres.$C$54]);EXACT([.F13];[$Paramètres.$C$55]));IF(MOD([.$I$50];2)=0;[.$I$5]/2;ROUNDDOWN([.$I$5]/2;2));(IF(MINUTE([.F13])=0;HOUR([.G13])-HOUR([.F13]);HOUR([.G13])-(HOUR([.F13])+1))+((IF(MINUTE([.F13])&gt;0;60-MINUTE([.F13]);0)+MINUTE([.G13]))*100/60)/100)))+(IF(OR(EXACT([.F13];[$Paramètres.$C$56]);LEN([.H13])&lt;1);0;(IF(OR(EXACT([.H13];[$Paramètres.$C$56]);LEN([.H13])&lt;1);0;IF(OR(EXACT([.H13];[$Paramètres.$C$54]);EXACT([.H13];[$Paramètres.$C$55]));IF(MOD([.$I$50];2)=0;[.$I$5]/2;ROUNDUP([.$I$5]/2;2));(IF(MINUTE([.H13])=0;HOUR([.I13])-HOUR([.H13]);HOUR([.I13])-(HOUR([.H13])+1))+((IF(MINUTE([.H13])&gt;0;60-MINUTE([.H13]);0)+MINUTE([.I13]))*100/60)/100)))))))" office:value-type="float" office:value="0" calcext:value-type="float">
            <text:p>0.00</text:p>
          </table:table-cell>
          <table:table-cell table:formula="of:=IF(AND(EXACT([.F13];&quot;&quot;);EXACT([.G13];&quot;&quot;);EXACT([.H13];&quot;&quot;);EXACT([.I13];&quot;&quot;));IF([.J13]=0;&quot;&quot;;[.$R$20]);IF([.J13]&gt;[.$I$5];[.J1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4])-1)" office:value-type="float" office:value="10" calcext:value-type="float">
            <text:p>10</text:p>
          </table:table-cell>
          <table:table-cell table:formula="of:=IF(NOT(ISNUMBER([.D14]));[$Paramètres.$B$40];IF(OR([.D14]&lt;1;[.D14]&gt;31);[$Paramètres.$B$41];IF(WEEKDAY(DATE([.$C$4];[.$E$4];[.D14]);2)=1;[$Paramètres.$B$42];IF(WEEKDAY(DATE([.$C$4];[.$E$4];[.D14]);2)=2;[$Paramètres.$B$43];IF(WEEKDAY(DATE([.$C$4];[.$E$4];[.D14]);2)=3;[$Paramètres.$B$44];IF(WEEKDAY(DATE([.$C$4];[.$E$4];[.D14]);2)=4;[$Paramètres.$B$45];IF(WEEKDAY(DATE([.$C$4];[.$E$4];[.D14]);2)=5;[$Paramètres.$B$46];IF(WEEKDAY(DATE([.$C$4];[.$E$4];[.D14]);2)=6;[$Paramètres.$B$47];IF(WEEKDAY(DATE([.$C$4];[.$E$4];[.D14]);2)=7;[$Paramètres.$B$48];[$Paramètres.$B$49])))))))))" office:value-type="string" office:string-value="LUNDI" calcext:value-type="string">
            <text:p>LUNDI</text:p>
          </table:table-cell>
          <table:table-cell table:formula="of:=[.D13]+1" office:value-type="float" office:value="6" calcext:value-type="float">
            <text:p>6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14];[$Paramètres.$C$56]);LEN([.F14])&lt;1);0;IF(OR(EXACT([.F14];[$Paramètres.$C$54]);EXACT([.F14];[$Paramètres.$C$55]));IF(MOD([.$I$50];2)=0;[.$I$5]/2;ROUNDDOWN([.$I$5]/2;2));(IF(MINUTE([.F14])=0;HOUR([.G14])-HOUR([.F14]);HOUR([.G14])-(HOUR([.F14])+1))+((IF(MINUTE([.F14])&gt;0;60-MINUTE([.F14]);0)+MINUTE([.G14]))*100/60)/100)))+(IF(OR(EXACT([.F14];[$Paramètres.$C$56]);LEN([.H14])&lt;1);0;(IF(OR(EXACT([.H14];[$Paramètres.$C$56]);LEN([.H14])&lt;1);0;IF(OR(EXACT([.H14];[$Paramètres.$C$54]);EXACT([.H14];[$Paramètres.$C$55]));IF(MOD([.$I$50];2)=0;[.$I$5]/2;ROUNDUP([.$I$5]/2;2));(IF(MINUTE([.H14])=0;HOUR([.I14])-HOUR([.H14]);HOUR([.I14])-(HOUR([.H14])+1))+((IF(MINUTE([.H14])&gt;0;60-MINUTE([.H14]);0)+MINUTE([.I14]))*100/60)/100)))))))" office:value-type="float" office:value="0" calcext:value-type="float">
            <text:p>0.00</text:p>
          </table:table-cell>
          <table:table-cell table:formula="of:=IF(AND(EXACT([.F14];&quot;&quot;);EXACT([.G14];&quot;&quot;);EXACT([.H14];&quot;&quot;);EXACT([.I14];&quot;&quot;));IF([.J14]=0;&quot;&quot;;[.$R$20]);IF([.J14]&gt;[.$I$5];[.J1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5])-1)" office:value-type="float" office:value="10" calcext:value-type="float">
            <text:p>10</text:p>
          </table:table-cell>
          <table:table-cell table:formula="of:=IF(NOT(ISNUMBER([.D15]));[$Paramètres.$B$40];IF(OR([.D15]&lt;1;[.D15]&gt;31);[$Paramètres.$B$41];IF(WEEKDAY(DATE([.$C$4];[.$E$4];[.D15]);2)=1;[$Paramètres.$B$42];IF(WEEKDAY(DATE([.$C$4];[.$E$4];[.D15]);2)=2;[$Paramètres.$B$43];IF(WEEKDAY(DATE([.$C$4];[.$E$4];[.D15]);2)=3;[$Paramètres.$B$44];IF(WEEKDAY(DATE([.$C$4];[.$E$4];[.D15]);2)=4;[$Paramètres.$B$45];IF(WEEKDAY(DATE([.$C$4];[.$E$4];[.D15]);2)=5;[$Paramètres.$B$46];IF(WEEKDAY(DATE([.$C$4];[.$E$4];[.D15]);2)=6;[$Paramètres.$B$47];IF(WEEKDAY(DATE([.$C$4];[.$E$4];[.D15]);2)=7;[$Paramètres.$B$48];[$Paramètres.$B$49])))))))))" office:value-type="string" office:string-value="Mardi" calcext:value-type="string">
            <text:p>Mardi</text:p>
          </table:table-cell>
          <table:table-cell table:formula="of:=[.D14]+1" office:value-type="float" office:value="7" calcext:value-type="float">
            <text:p>7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15];[$Paramètres.$C$56]);LEN([.F15])&lt;1);0;IF(OR(EXACT([.F15];[$Paramètres.$C$54]);EXACT([.F15];[$Paramètres.$C$55]));IF(MOD([.$I$50];2)=0;[.$I$5]/2;ROUNDDOWN([.$I$5]/2;2));(IF(MINUTE([.F15])=0;HOUR([.G15])-HOUR([.F15]);HOUR([.G15])-(HOUR([.F15])+1))+((IF(MINUTE([.F15])&gt;0;60-MINUTE([.F15]);0)+MINUTE([.G15]))*100/60)/100)))+(IF(OR(EXACT([.F15];[$Paramètres.$C$56]);LEN([.H15])&lt;1);0;(IF(OR(EXACT([.H15];[$Paramètres.$C$56]);LEN([.H15])&lt;1);0;IF(OR(EXACT([.H15];[$Paramètres.$C$54]);EXACT([.H15];[$Paramètres.$C$55]));IF(MOD([.$I$50];2)=0;[.$I$5]/2;ROUNDUP([.$I$5]/2;2));(IF(MINUTE([.H15])=0;HOUR([.I15])-HOUR([.H15]);HOUR([.I15])-(HOUR([.H15])+1))+((IF(MINUTE([.H15])&gt;0;60-MINUTE([.H15]);0)+MINUTE([.I15]))*100/60)/100)))))))" office:value-type="float" office:value="0" calcext:value-type="float">
            <text:p>0.00</text:p>
          </table:table-cell>
          <table:table-cell table:formula="of:=IF(AND(EXACT([.F15];&quot;&quot;);EXACT([.G15];&quot;&quot;);EXACT([.H15];&quot;&quot;);EXACT([.I15];&quot;&quot;));IF([.J15]=0;&quot;&quot;;[.$R$20]);IF([.J15]&gt;[.$I$5];[.J1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6])-1)" office:value-type="float" office:value="10" calcext:value-type="float">
            <text:p>10</text:p>
          </table:table-cell>
          <table:table-cell table:formula="of:=IF(NOT(ISNUMBER([.D16]));[$Paramètres.$B$40];IF(OR([.D16]&lt;1;[.D16]&gt;31);[$Paramètres.$B$41];IF(WEEKDAY(DATE([.$C$4];[.$E$4];[.D16]);2)=1;[$Paramètres.$B$42];IF(WEEKDAY(DATE([.$C$4];[.$E$4];[.D16]);2)=2;[$Paramètres.$B$43];IF(WEEKDAY(DATE([.$C$4];[.$E$4];[.D16]);2)=3;[$Paramètres.$B$44];IF(WEEKDAY(DATE([.$C$4];[.$E$4];[.D16]);2)=4;[$Paramètres.$B$45];IF(WEEKDAY(DATE([.$C$4];[.$E$4];[.D16]);2)=5;[$Paramètres.$B$46];IF(WEEKDAY(DATE([.$C$4];[.$E$4];[.D16]);2)=6;[$Paramètres.$B$47];IF(WEEKDAY(DATE([.$C$4];[.$E$4];[.D16]);2)=7;[$Paramètres.$B$48];[$Paramètres.$B$49])))))))))" office:value-type="string" office:string-value="Mercredi" calcext:value-type="string">
            <text:p>Mercredi</text:p>
          </table:table-cell>
          <table:table-cell table:formula="of:=[.D15]+1" office:value-type="float" office:value="8" calcext:value-type="float">
            <text:p>8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16];[$Paramètres.$C$56]);LEN([.F16])&lt;1);0;IF(OR(EXACT([.F16];[$Paramètres.$C$54]);EXACT([.F16];[$Paramètres.$C$55]));IF(MOD([.$I$50];2)=0;[.$I$5]/2;ROUNDDOWN([.$I$5]/2;2));(IF(MINUTE([.F16])=0;HOUR([.G16])-HOUR([.F16]);HOUR([.G16])-(HOUR([.F16])+1))+((IF(MINUTE([.F16])&gt;0;60-MINUTE([.F16]);0)+MINUTE([.G16]))*100/60)/100)))+(IF(OR(EXACT([.F16];[$Paramètres.$C$56]);LEN([.H16])&lt;1);0;(IF(OR(EXACT([.H16];[$Paramètres.$C$56]);LEN([.H16])&lt;1);0;IF(OR(EXACT([.H16];[$Paramètres.$C$54]);EXACT([.H16];[$Paramètres.$C$55]));IF(MOD([.$I$50];2)=0;[.$I$5]/2;ROUNDUP([.$I$5]/2;2));(IF(MINUTE([.H16])=0;HOUR([.I16])-HOUR([.H16]);HOUR([.I16])-(HOUR([.H16])+1))+((IF(MINUTE([.H16])&gt;0;60-MINUTE([.H16]);0)+MINUTE([.I16]))*100/60)/100)))))))" office:value-type="float" office:value="0" calcext:value-type="float">
            <text:p>0.00</text:p>
          </table:table-cell>
          <table:table-cell table:formula="of:=IF(AND(EXACT([.F16];&quot;&quot;);EXACT([.G16];&quot;&quot;);EXACT([.H16];&quot;&quot;);EXACT([.I16];&quot;&quot;));IF([.J16]=0;&quot;&quot;;[.$R$20]);IF([.J16]&gt;[.$I$5];[.J1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7])-1)" office:value-type="float" office:value="10" calcext:value-type="float">
            <text:p>10</text:p>
          </table:table-cell>
          <table:table-cell table:formula="of:=IF(NOT(ISNUMBER([.D17]));[$Paramètres.$B$40];IF(OR([.D17]&lt;1;[.D17]&gt;31);[$Paramètres.$B$41];IF(WEEKDAY(DATE([.$C$4];[.$E$4];[.D17]);2)=1;[$Paramètres.$B$42];IF(WEEKDAY(DATE([.$C$4];[.$E$4];[.D17]);2)=2;[$Paramètres.$B$43];IF(WEEKDAY(DATE([.$C$4];[.$E$4];[.D17]);2)=3;[$Paramètres.$B$44];IF(WEEKDAY(DATE([.$C$4];[.$E$4];[.D17]);2)=4;[$Paramètres.$B$45];IF(WEEKDAY(DATE([.$C$4];[.$E$4];[.D17]);2)=5;[$Paramètres.$B$46];IF(WEEKDAY(DATE([.$C$4];[.$E$4];[.D17]);2)=6;[$Paramètres.$B$47];IF(WEEKDAY(DATE([.$C$4];[.$E$4];[.D17]);2)=7;[$Paramètres.$B$48];[$Paramètres.$B$49])))))))))" office:value-type="string" office:string-value="Jeudi" calcext:value-type="string">
            <text:p>Jeudi</text:p>
          </table:table-cell>
          <table:table-cell table:formula="of:=[.D16]+1" office:value-type="float" office:value="9" calcext:value-type="float">
            <text:p>9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17];[$Paramètres.$C$56]);LEN([.F17])&lt;1);0;IF(OR(EXACT([.F17];[$Paramètres.$C$54]);EXACT([.F17];[$Paramètres.$C$55]));IF(MOD([.$I$50];2)=0;[.$I$5]/2;ROUNDDOWN([.$I$5]/2;2));(IF(MINUTE([.F17])=0;HOUR([.G17])-HOUR([.F17]);HOUR([.G17])-(HOUR([.F17])+1))+((IF(MINUTE([.F17])&gt;0;60-MINUTE([.F17]);0)+MINUTE([.G17]))*100/60)/100)))+(IF(OR(EXACT([.F17];[$Paramètres.$C$56]);LEN([.H17])&lt;1);0;(IF(OR(EXACT([.H17];[$Paramètres.$C$56]);LEN([.H17])&lt;1);0;IF(OR(EXACT([.H17];[$Paramètres.$C$54]);EXACT([.H17];[$Paramètres.$C$55]));IF(MOD([.$I$50];2)=0;[.$I$5]/2;ROUNDUP([.$I$5]/2;2));(IF(MINUTE([.H17])=0;HOUR([.I17])-HOUR([.H17]);HOUR([.I17])-(HOUR([.H17])+1))+((IF(MINUTE([.H17])&gt;0;60-MINUTE([.H17]);0)+MINUTE([.I17]))*100/60)/100)))))))" office:value-type="float" office:value="0" calcext:value-type="float">
            <text:p>0.00</text:p>
          </table:table-cell>
          <table:table-cell table:formula="of:=IF(AND(EXACT([.F17];&quot;&quot;);EXACT([.G17];&quot;&quot;);EXACT([.H17];&quot;&quot;);EXACT([.I17];&quot;&quot;));IF([.J17]=0;&quot;&quot;;[.$R$20]);IF([.J17]&gt;[.$I$5];[.J1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8])-1)" office:value-type="float" office:value="10" calcext:value-type="float">
            <text:p>10</text:p>
          </table:table-cell>
          <table:table-cell table:formula="of:=IF(NOT(ISNUMBER([.D18]));[$Paramètres.$B$40];IF(OR([.D18]&lt;1;[.D18]&gt;31);[$Paramètres.$B$41];IF(WEEKDAY(DATE([.$C$4];[.$E$4];[.D18]);2)=1;[$Paramètres.$B$42];IF(WEEKDAY(DATE([.$C$4];[.$E$4];[.D18]);2)=2;[$Paramètres.$B$43];IF(WEEKDAY(DATE([.$C$4];[.$E$4];[.D18]);2)=3;[$Paramètres.$B$44];IF(WEEKDAY(DATE([.$C$4];[.$E$4];[.D18]);2)=4;[$Paramètres.$B$45];IF(WEEKDAY(DATE([.$C$4];[.$E$4];[.D18]);2)=5;[$Paramètres.$B$46];IF(WEEKDAY(DATE([.$C$4];[.$E$4];[.D18]);2)=6;[$Paramètres.$B$47];IF(WEEKDAY(DATE([.$C$4];[.$E$4];[.D18]);2)=7;[$Paramètres.$B$48];[$Paramètres.$B$49])))))))))" office:value-type="string" office:string-value="Vendredi" calcext:value-type="string">
            <text:p>Vendredi</text:p>
          </table:table-cell>
          <table:table-cell table:formula="of:=[.D17]+1" office:value-type="float" office:value="10" calcext:value-type="float">
            <text:p>10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18];[$Paramètres.$C$56]);LEN([.F18])&lt;1);0;IF(OR(EXACT([.F18];[$Paramètres.$C$54]);EXACT([.F18];[$Paramètres.$C$55]));IF(MOD([.$I$50];2)=0;[.$I$5]/2;ROUNDDOWN([.$I$5]/2;2));(IF(MINUTE([.F18])=0;HOUR([.G18])-HOUR([.F18]);HOUR([.G18])-(HOUR([.F18])+1))+((IF(MINUTE([.F18])&gt;0;60-MINUTE([.F18]);0)+MINUTE([.G18]))*100/60)/100)))+(IF(OR(EXACT([.F18];[$Paramètres.$C$56]);LEN([.H18])&lt;1);0;(IF(OR(EXACT([.H18];[$Paramètres.$C$56]);LEN([.H18])&lt;1);0;IF(OR(EXACT([.H18];[$Paramètres.$C$54]);EXACT([.H18];[$Paramètres.$C$55]));IF(MOD([.$I$50];2)=0;[.$I$5]/2;ROUNDUP([.$I$5]/2;2));(IF(MINUTE([.H18])=0;HOUR([.I18])-HOUR([.H18]);HOUR([.I18])-(HOUR([.H18])+1))+((IF(MINUTE([.H18])&gt;0;60-MINUTE([.H18]);0)+MINUTE([.I18]))*100/60)/100)))))))" office:value-type="float" office:value="0" calcext:value-type="float">
            <text:p>0.00</text:p>
          </table:table-cell>
          <table:table-cell table:formula="of:=IF(AND(EXACT([.F18];&quot;&quot;);EXACT([.G18];&quot;&quot;);EXACT([.H18];&quot;&quot;);EXACT([.I18];&quot;&quot;));IF([.J18]=0;&quot;&quot;;[.$R$20]);IF([.J18]&gt;[.$I$5];[.J1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19])-1)" office:value-type="float" office:value="10" calcext:value-type="float">
            <text:p>10</text:p>
          </table:table-cell>
          <table:table-cell table:formula="of:=IF(NOT(ISNUMBER([.D19]));[$Paramètres.$B$40];IF(OR([.D19]&lt;1;[.D19]&gt;31);[$Paramètres.$B$41];IF(WEEKDAY(DATE([.$C$4];[.$E$4];[.D19]);2)=1;[$Paramètres.$B$42];IF(WEEKDAY(DATE([.$C$4];[.$E$4];[.D19]);2)=2;[$Paramètres.$B$43];IF(WEEKDAY(DATE([.$C$4];[.$E$4];[.D19]);2)=3;[$Paramètres.$B$44];IF(WEEKDAY(DATE([.$C$4];[.$E$4];[.D19]);2)=4;[$Paramètres.$B$45];IF(WEEKDAY(DATE([.$C$4];[.$E$4];[.D19]);2)=5;[$Paramètres.$B$46];IF(WEEKDAY(DATE([.$C$4];[.$E$4];[.D19]);2)=6;[$Paramètres.$B$47];IF(WEEKDAY(DATE([.$C$4];[.$E$4];[.D19]);2)=7;[$Paramètres.$B$48];[$Paramètres.$B$49])))))))))" office:value-type="string" office:string-value="Samedi" calcext:value-type="string">
            <text:p>Samedi</text:p>
          </table:table-cell>
          <table:table-cell table:formula="of:=[.D18]+1" office:value-type="float" office:value="11" calcext:value-type="float">
            <text:p>11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style-name="ce120" table:number-columns-repeated="2"/>
          <table:table-cell table:number-columns-repeated="2"/>
          <table:table-cell table:formula="of:=(IF(OR(EXACT([.F19];[$Paramètres.$C$56]);LEN([.F19])&lt;1);0;IF(OR(EXACT([.F19];[$Paramètres.$C$54]);EXACT([.F19];[$Paramètres.$C$55]));IF(MOD([.$I$50];2)=0;[.$I$5]/2;ROUNDDOWN([.$I$5]/2;2));(IF(MINUTE([.F19])=0;HOUR([.G19])-HOUR([.F19]);HOUR([.G19])-(HOUR([.F19])+1))+((IF(MINUTE([.F19])&gt;0;60-MINUTE([.F19]);0)+MINUTE([.G19]))*100/60)/100)))+(IF(OR(EXACT([.F19];[$Paramètres.$C$56]);LEN([.H19])&lt;1);0;(IF(OR(EXACT([.H19];[$Paramètres.$C$56]);LEN([.H19])&lt;1);0;IF(OR(EXACT([.H19];[$Paramètres.$C$54]);EXACT([.H19];[$Paramètres.$C$55]));IF(MOD([.$I$50];2)=0;[.$I$5]/2;ROUNDUP([.$I$5]/2;2));(IF(MINUTE([.H19])=0;HOUR([.I19])-HOUR([.H19]);HOUR([.I19])-(HOUR([.H19])+1))+((IF(MINUTE([.H19])&gt;0;60-MINUTE([.H19]);0)+MINUTE([.I19]))*100/60)/100)))))))" office:value-type="float" office:value="0" calcext:value-type="float">
            <text:p>0.00</text:p>
          </table:table-cell>
          <table:table-cell table:formula="of:=IF(AND(EXACT([.F19];&quot;&quot;);EXACT([.G19];&quot;&quot;);EXACT([.H19];&quot;&quot;);EXACT([.I19];&quot;&quot;));IF([.J19]=0;&quot;&quot;;[.$R$20]);IF([.J19]&gt;[.$I$5];[.J1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0])-1)" office:value-type="float" office:value="10" calcext:value-type="float">
            <text:p>10</text:p>
          </table:table-cell>
          <table:table-cell table:formula="of:=IF(NOT(ISNUMBER([.D20]));[$Paramètres.$B$40];IF(OR([.D20]&lt;1;[.D20]&gt;31);[$Paramètres.$B$41];IF(WEEKDAY(DATE([.$C$4];[.$E$4];[.D20]);2)=1;[$Paramètres.$B$42];IF(WEEKDAY(DATE([.$C$4];[.$E$4];[.D20]);2)=2;[$Paramètres.$B$43];IF(WEEKDAY(DATE([.$C$4];[.$E$4];[.D20]);2)=3;[$Paramètres.$B$44];IF(WEEKDAY(DATE([.$C$4];[.$E$4];[.D20]);2)=4;[$Paramètres.$B$45];IF(WEEKDAY(DATE([.$C$4];[.$E$4];[.D20]);2)=5;[$Paramètres.$B$46];IF(WEEKDAY(DATE([.$C$4];[.$E$4];[.D20]);2)=6;[$Paramètres.$B$47];IF(WEEKDAY(DATE([.$C$4];[.$E$4];[.D20]);2)=7;[$Paramètres.$B$48];[$Paramètres.$B$49])))))))))" office:value-type="string" office:string-value="Dimanche" calcext:value-type="string">
            <text:p>Dimanche</text:p>
          </table:table-cell>
          <table:table-cell table:formula="of:=[.D19]+1" office:value-type="float" office:value="12" calcext:value-type="float">
            <text:p>12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style-name="ce120" table:number-columns-repeated="2"/>
          <table:table-cell table:number-columns-repeated="2"/>
          <table:table-cell table:formula="of:=(IF(OR(EXACT([.F20];[$Paramètres.$C$56]);LEN([.F20])&lt;1);0;IF(OR(EXACT([.F20];[$Paramètres.$C$54]);EXACT([.F20];[$Paramètres.$C$55]));IF(MOD([.$I$50];2)=0;[.$I$5]/2;ROUNDDOWN([.$I$5]/2;2));(IF(MINUTE([.F20])=0;HOUR([.G20])-HOUR([.F20]);HOUR([.G20])-(HOUR([.F20])+1))+((IF(MINUTE([.F20])&gt;0;60-MINUTE([.F20]);0)+MINUTE([.G20]))*100/60)/100)))+(IF(OR(EXACT([.F20];[$Paramètres.$C$56]);LEN([.H20])&lt;1);0;(IF(OR(EXACT([.H20];[$Paramètres.$C$56]);LEN([.H20])&lt;1);0;IF(OR(EXACT([.H20];[$Paramètres.$C$54]);EXACT([.H20];[$Paramètres.$C$55]));IF(MOD([.$I$50];2)=0;[.$I$5]/2;ROUNDUP([.$I$5]/2;2));(IF(MINUTE([.H20])=0;HOUR([.I20])-HOUR([.H20]);HOUR([.I20])-(HOUR([.H20])+1))+((IF(MINUTE([.H20])&gt;0;60-MINUTE([.H20]);0)+MINUTE([.I20]))*100/60)/100)))))))" office:value-type="float" office:value="0" calcext:value-type="float">
            <text:p>0.00</text:p>
          </table:table-cell>
          <table:table-cell table:formula="of:=IF(AND(EXACT([.F20];&quot;&quot;);EXACT([.G20];&quot;&quot;);EXACT([.H20];&quot;&quot;);EXACT([.I20];&quot;&quot;));IF([.J20]=0;&quot;&quot;;[.$R$20]);IF([.J20]&gt;[.$I$5];[.J2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1])-1)" office:value-type="float" office:value="11" calcext:value-type="float">
            <text:p>11</text:p>
          </table:table-cell>
          <table:table-cell table:formula="of:=IF(NOT(ISNUMBER([.D21]));[$Paramètres.$B$40];IF(OR([.D21]&lt;1;[.D21]&gt;31);[$Paramètres.$B$41];IF(WEEKDAY(DATE([.$C$4];[.$E$4];[.D21]);2)=1;[$Paramètres.$B$42];IF(WEEKDAY(DATE([.$C$4];[.$E$4];[.D21]);2)=2;[$Paramètres.$B$43];IF(WEEKDAY(DATE([.$C$4];[.$E$4];[.D21]);2)=3;[$Paramètres.$B$44];IF(WEEKDAY(DATE([.$C$4];[.$E$4];[.D21]);2)=4;[$Paramètres.$B$45];IF(WEEKDAY(DATE([.$C$4];[.$E$4];[.D21]);2)=5;[$Paramètres.$B$46];IF(WEEKDAY(DATE([.$C$4];[.$E$4];[.D21]);2)=6;[$Paramètres.$B$47];IF(WEEKDAY(DATE([.$C$4];[.$E$4];[.D21]);2)=7;[$Paramètres.$B$48];[$Paramètres.$B$49])))))))))" office:value-type="string" office:string-value="LUNDI" calcext:value-type="string">
            <text:p>LUNDI</text:p>
          </table:table-cell>
          <table:table-cell table:formula="of:=[.D20]+1" office:value-type="float" office:value="13" calcext:value-type="float">
            <text:p>13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21];[$Paramètres.$C$56]);LEN([.F21])&lt;1);0;IF(OR(EXACT([.F21];[$Paramètres.$C$54]);EXACT([.F21];[$Paramètres.$C$55]));IF(MOD([.$I$50];2)=0;[.$I$5]/2;ROUNDDOWN([.$I$5]/2;2));(IF(MINUTE([.F21])=0;HOUR([.G21])-HOUR([.F21]);HOUR([.G21])-(HOUR([.F21])+1))+((IF(MINUTE([.F21])&gt;0;60-MINUTE([.F21]);0)+MINUTE([.G21]))*100/60)/100)))+(IF(OR(EXACT([.F21];[$Paramètres.$C$56]);LEN([.H21])&lt;1);0;(IF(OR(EXACT([.H21];[$Paramètres.$C$56]);LEN([.H21])&lt;1);0;IF(OR(EXACT([.H21];[$Paramètres.$C$54]);EXACT([.H21];[$Paramètres.$C$55]));IF(MOD([.$I$50];2)=0;[.$I$5]/2;ROUNDUP([.$I$5]/2;2));(IF(MINUTE([.H21])=0;HOUR([.I21])-HOUR([.H21]);HOUR([.I21])-(HOUR([.H21])+1))+((IF(MINUTE([.H21])&gt;0;60-MINUTE([.H21]);0)+MINUTE([.I21]))*100/60)/100)))))))" office:value-type="float" office:value="0" calcext:value-type="float">
            <text:p>0.00</text:p>
          </table:table-cell>
          <table:table-cell table:formula="of:=IF(AND(EXACT([.F21];&quot;&quot;);EXACT([.G21];&quot;&quot;);EXACT([.H21];&quot;&quot;);EXACT([.I21];&quot;&quot;));IF([.J21]=0;&quot;&quot;;[.$R$20]);IF([.J21]&gt;[.$I$5];[.J2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2])-1)" office:value-type="float" office:value="11" calcext:value-type="float">
            <text:p>11</text:p>
          </table:table-cell>
          <table:table-cell table:formula="of:=IF(NOT(ISNUMBER([.D22]));[$Paramètres.$B$40];IF(OR([.D22]&lt;1;[.D22]&gt;31);[$Paramètres.$B$41];IF(WEEKDAY(DATE([.$C$4];[.$E$4];[.D22]);2)=1;[$Paramètres.$B$42];IF(WEEKDAY(DATE([.$C$4];[.$E$4];[.D22]);2)=2;[$Paramètres.$B$43];IF(WEEKDAY(DATE([.$C$4];[.$E$4];[.D22]);2)=3;[$Paramètres.$B$44];IF(WEEKDAY(DATE([.$C$4];[.$E$4];[.D22]);2)=4;[$Paramètres.$B$45];IF(WEEKDAY(DATE([.$C$4];[.$E$4];[.D22]);2)=5;[$Paramètres.$B$46];IF(WEEKDAY(DATE([.$C$4];[.$E$4];[.D22]);2)=6;[$Paramètres.$B$47];IF(WEEKDAY(DATE([.$C$4];[.$E$4];[.D22]);2)=7;[$Paramètres.$B$48];[$Paramètres.$B$49])))))))))" office:value-type="string" office:string-value="Mardi" calcext:value-type="string">
            <text:p>Mardi</text:p>
          </table:table-cell>
          <table:table-cell table:formula="of:=[.D21]+1" office:value-type="float" office:value="14" calcext:value-type="float">
            <text:p>14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22];[$Paramètres.$C$56]);LEN([.F22])&lt;1);0;IF(OR(EXACT([.F22];[$Paramètres.$C$54]);EXACT([.F22];[$Paramètres.$C$55]));IF(MOD([.$I$50];2)=0;[.$I$5]/2;ROUNDDOWN([.$I$5]/2;2));(IF(MINUTE([.F22])=0;HOUR([.G22])-HOUR([.F22]);HOUR([.G22])-(HOUR([.F22])+1))+((IF(MINUTE([.F22])&gt;0;60-MINUTE([.F22]);0)+MINUTE([.G22]))*100/60)/100)))+(IF(OR(EXACT([.F22];[$Paramètres.$C$56]);LEN([.H22])&lt;1);0;(IF(OR(EXACT([.H22];[$Paramètres.$C$56]);LEN([.H22])&lt;1);0;IF(OR(EXACT([.H22];[$Paramètres.$C$54]);EXACT([.H22];[$Paramètres.$C$55]));IF(MOD([.$I$50];2)=0;[.$I$5]/2;ROUNDUP([.$I$5]/2;2));(IF(MINUTE([.H22])=0;HOUR([.I22])-HOUR([.H22]);HOUR([.I22])-(HOUR([.H22])+1))+((IF(MINUTE([.H22])&gt;0;60-MINUTE([.H22]);0)+MINUTE([.I22]))*100/60)/100)))))))" office:value-type="float" office:value="0" calcext:value-type="float">
            <text:p>0.00</text:p>
          </table:table-cell>
          <table:table-cell table:formula="of:=IF(AND(EXACT([.F22];&quot;&quot;);EXACT([.G22];&quot;&quot;);EXACT([.H22];&quot;&quot;);EXACT([.I22];&quot;&quot;));IF([.J22]=0;&quot;&quot;;[.$R$20]);IF([.J22]&gt;[.$I$5];[.J2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3])-1)" office:value-type="float" office:value="11" calcext:value-type="float">
            <text:p>11</text:p>
          </table:table-cell>
          <table:table-cell table:formula="of:=IF(NOT(ISNUMBER([.D23]));[$Paramètres.$B$40];IF(OR([.D23]&lt;1;[.D23]&gt;31);[$Paramètres.$B$41];IF(WEEKDAY(DATE([.$C$4];[.$E$4];[.D23]);2)=1;[$Paramètres.$B$42];IF(WEEKDAY(DATE([.$C$4];[.$E$4];[.D23]);2)=2;[$Paramètres.$B$43];IF(WEEKDAY(DATE([.$C$4];[.$E$4];[.D23]);2)=3;[$Paramètres.$B$44];IF(WEEKDAY(DATE([.$C$4];[.$E$4];[.D23]);2)=4;[$Paramètres.$B$45];IF(WEEKDAY(DATE([.$C$4];[.$E$4];[.D23]);2)=5;[$Paramètres.$B$46];IF(WEEKDAY(DATE([.$C$4];[.$E$4];[.D23]);2)=6;[$Paramètres.$B$47];IF(WEEKDAY(DATE([.$C$4];[.$E$4];[.D23]);2)=7;[$Paramètres.$B$48];[$Paramètres.$B$49])))))))))" office:value-type="string" office:string-value="Mercredi" calcext:value-type="string">
            <text:p>Mercredi</text:p>
          </table:table-cell>
          <table:table-cell table:formula="of:=[.D22]+1" office:value-type="float" office:value="15" calcext:value-type="float">
            <text:p>15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23];[$Paramètres.$C$56]);LEN([.F23])&lt;1);0;IF(OR(EXACT([.F23];[$Paramètres.$C$54]);EXACT([.F23];[$Paramètres.$C$55]));IF(MOD([.$I$50];2)=0;[.$I$5]/2;ROUNDDOWN([.$I$5]/2;2));(IF(MINUTE([.F23])=0;HOUR([.G23])-HOUR([.F23]);HOUR([.G23])-(HOUR([.F23])+1))+((IF(MINUTE([.F23])&gt;0;60-MINUTE([.F23]);0)+MINUTE([.G23]))*100/60)/100)))+(IF(OR(EXACT([.F23];[$Paramètres.$C$56]);LEN([.H23])&lt;1);0;(IF(OR(EXACT([.H23];[$Paramètres.$C$56]);LEN([.H23])&lt;1);0;IF(OR(EXACT([.H23];[$Paramètres.$C$54]);EXACT([.H23];[$Paramètres.$C$55]));IF(MOD([.$I$50];2)=0;[.$I$5]/2;ROUNDUP([.$I$5]/2;2));(IF(MINUTE([.H23])=0;HOUR([.I23])-HOUR([.H23]);HOUR([.I23])-(HOUR([.H23])+1))+((IF(MINUTE([.H23])&gt;0;60-MINUTE([.H23]);0)+MINUTE([.I23]))*100/60)/100)))))))" office:value-type="float" office:value="0" calcext:value-type="float">
            <text:p>0.00</text:p>
          </table:table-cell>
          <table:table-cell table:formula="of:=IF(AND(EXACT([.F23];&quot;&quot;);EXACT([.G23];&quot;&quot;);EXACT([.H23];&quot;&quot;);EXACT([.I23];&quot;&quot;));IF([.J23]=0;&quot;&quot;;[.$R$20]);IF([.J23]&gt;[.$I$5];[.J2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4])-1)" office:value-type="float" office:value="11" calcext:value-type="float">
            <text:p>11</text:p>
          </table:table-cell>
          <table:table-cell table:formula="of:=IF(NOT(ISNUMBER([.D24]));[$Paramètres.$B$40];IF(OR([.D24]&lt;1;[.D24]&gt;31);[$Paramètres.$B$41];IF(WEEKDAY(DATE([.$C$4];[.$E$4];[.D24]);2)=1;[$Paramètres.$B$42];IF(WEEKDAY(DATE([.$C$4];[.$E$4];[.D24]);2)=2;[$Paramètres.$B$43];IF(WEEKDAY(DATE([.$C$4];[.$E$4];[.D24]);2)=3;[$Paramètres.$B$44];IF(WEEKDAY(DATE([.$C$4];[.$E$4];[.D24]);2)=4;[$Paramètres.$B$45];IF(WEEKDAY(DATE([.$C$4];[.$E$4];[.D24]);2)=5;[$Paramètres.$B$46];IF(WEEKDAY(DATE([.$C$4];[.$E$4];[.D24]);2)=6;[$Paramètres.$B$47];IF(WEEKDAY(DATE([.$C$4];[.$E$4];[.D24]);2)=7;[$Paramètres.$B$48];[$Paramètres.$B$49])))))))))" office:value-type="string" office:string-value="Jeudi" calcext:value-type="string">
            <text:p>Jeudi</text:p>
          </table:table-cell>
          <table:table-cell table:formula="of:=[.D23]+1" office:value-type="float" office:value="16" calcext:value-type="float">
            <text:p>16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24];[$Paramètres.$C$56]);LEN([.F24])&lt;1);0;IF(OR(EXACT([.F24];[$Paramètres.$C$54]);EXACT([.F24];[$Paramètres.$C$55]));IF(MOD([.$I$50];2)=0;[.$I$5]/2;ROUNDDOWN([.$I$5]/2;2));(IF(MINUTE([.F24])=0;HOUR([.G24])-HOUR([.F24]);HOUR([.G24])-(HOUR([.F24])+1))+((IF(MINUTE([.F24])&gt;0;60-MINUTE([.F24]);0)+MINUTE([.G24]))*100/60)/100)))+(IF(OR(EXACT([.F24];[$Paramètres.$C$56]);LEN([.H24])&lt;1);0;(IF(OR(EXACT([.H24];[$Paramètres.$C$56]);LEN([.H24])&lt;1);0;IF(OR(EXACT([.H24];[$Paramètres.$C$54]);EXACT([.H24];[$Paramètres.$C$55]));IF(MOD([.$I$50];2)=0;[.$I$5]/2;ROUNDUP([.$I$5]/2;2));(IF(MINUTE([.H24])=0;HOUR([.I24])-HOUR([.H24]);HOUR([.I24])-(HOUR([.H24])+1))+((IF(MINUTE([.H24])&gt;0;60-MINUTE([.H24]);0)+MINUTE([.I24]))*100/60)/100)))))))" office:value-type="float" office:value="0" calcext:value-type="float">
            <text:p>0.00</text:p>
          </table:table-cell>
          <table:table-cell table:formula="of:=IF(AND(EXACT([.F24];&quot;&quot;);EXACT([.G24];&quot;&quot;);EXACT([.H24];&quot;&quot;);EXACT([.I24];&quot;&quot;));IF([.J24]=0;&quot;&quot;;[.$R$20]);IF([.J24]&gt;[.$I$5];[.J2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5])-1)" office:value-type="float" office:value="11" calcext:value-type="float">
            <text:p>11</text:p>
          </table:table-cell>
          <table:table-cell table:formula="of:=IF(NOT(ISNUMBER([.D25]));[$Paramètres.$B$40];IF(OR([.D25]&lt;1;[.D25]&gt;31);[$Paramètres.$B$41];IF(WEEKDAY(DATE([.$C$4];[.$E$4];[.D25]);2)=1;[$Paramètres.$B$42];IF(WEEKDAY(DATE([.$C$4];[.$E$4];[.D25]);2)=2;[$Paramètres.$B$43];IF(WEEKDAY(DATE([.$C$4];[.$E$4];[.D25]);2)=3;[$Paramètres.$B$44];IF(WEEKDAY(DATE([.$C$4];[.$E$4];[.D25]);2)=4;[$Paramètres.$B$45];IF(WEEKDAY(DATE([.$C$4];[.$E$4];[.D25]);2)=5;[$Paramètres.$B$46];IF(WEEKDAY(DATE([.$C$4];[.$E$4];[.D25]);2)=6;[$Paramètres.$B$47];IF(WEEKDAY(DATE([.$C$4];[.$E$4];[.D25]);2)=7;[$Paramètres.$B$48];[$Paramètres.$B$49])))))))))" office:value-type="string" office:string-value="Vendredi" calcext:value-type="string">
            <text:p>Vendredi</text:p>
          </table:table-cell>
          <table:table-cell table:formula="of:=[.D24]+1" office:value-type="float" office:value="17" calcext:value-type="float">
            <text:p>17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style-name="ce120" table:number-columns-repeated="2"/>
          <table:table-cell table:number-columns-repeated="2"/>
          <table:table-cell table:formula="of:=(IF(OR(EXACT([.F25];[$Paramètres.$C$56]);LEN([.F25])&lt;1);0;IF(OR(EXACT([.F25];[$Paramètres.$C$54]);EXACT([.F25];[$Paramètres.$C$55]));IF(MOD([.$I$50];2)=0;[.$I$5]/2;ROUNDDOWN([.$I$5]/2;2));(IF(MINUTE([.F25])=0;HOUR([.G25])-HOUR([.F25]);HOUR([.G25])-(HOUR([.F25])+1))+((IF(MINUTE([.F25])&gt;0;60-MINUTE([.F25]);0)+MINUTE([.G25]))*100/60)/100)))+(IF(OR(EXACT([.F25];[$Paramètres.$C$56]);LEN([.H25])&lt;1);0;(IF(OR(EXACT([.H25];[$Paramètres.$C$56]);LEN([.H25])&lt;1);0;IF(OR(EXACT([.H25];[$Paramètres.$C$54]);EXACT([.H25];[$Paramètres.$C$55]));IF(MOD([.$I$50];2)=0;[.$I$5]/2;ROUNDUP([.$I$5]/2;2));(IF(MINUTE([.H25])=0;HOUR([.I25])-HOUR([.H25]);HOUR([.I25])-(HOUR([.H25])+1))+((IF(MINUTE([.H25])&gt;0;60-MINUTE([.H25]);0)+MINUTE([.I25]))*100/60)/100)))))))" office:value-type="float" office:value="0" calcext:value-type="float">
            <text:p>0.00</text:p>
          </table:table-cell>
          <table:table-cell table:formula="of:=IF(AND(EXACT([.F25];&quot;&quot;);EXACT([.G25];&quot;&quot;);EXACT([.H25];&quot;&quot;);EXACT([.I25];&quot;&quot;));IF([.J25]=0;&quot;&quot;;[.$R$20]);IF([.J25]&gt;[.$I$5];[.J2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6])-1)" office:value-type="float" office:value="11" calcext:value-type="float">
            <text:p>11</text:p>
          </table:table-cell>
          <table:table-cell table:formula="of:=IF(NOT(ISNUMBER([.D26]));[$Paramètres.$B$40];IF(OR([.D26]&lt;1;[.D26]&gt;31);[$Paramètres.$B$41];IF(WEEKDAY(DATE([.$C$4];[.$E$4];[.D26]);2)=1;[$Paramètres.$B$42];IF(WEEKDAY(DATE([.$C$4];[.$E$4];[.D26]);2)=2;[$Paramètres.$B$43];IF(WEEKDAY(DATE([.$C$4];[.$E$4];[.D26]);2)=3;[$Paramètres.$B$44];IF(WEEKDAY(DATE([.$C$4];[.$E$4];[.D26]);2)=4;[$Paramètres.$B$45];IF(WEEKDAY(DATE([.$C$4];[.$E$4];[.D26]);2)=5;[$Paramètres.$B$46];IF(WEEKDAY(DATE([.$C$4];[.$E$4];[.D26]);2)=6;[$Paramètres.$B$47];IF(WEEKDAY(DATE([.$C$4];[.$E$4];[.D26]);2)=7;[$Paramètres.$B$48];[$Paramètres.$B$49])))))))))" office:value-type="string" office:string-value="Samedi" calcext:value-type="string">
            <text:p>Samedi</text:p>
          </table:table-cell>
          <table:table-cell table:formula="of:=[.D25]+1" office:value-type="float" office:value="18" calcext:value-type="float">
            <text:p>18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style-name="ce120" table:number-columns-repeated="2"/>
          <table:table-cell table:number-columns-repeated="2"/>
          <table:table-cell table:formula="of:=(IF(OR(EXACT([.F26];[$Paramètres.$C$56]);LEN([.F26])&lt;1);0;IF(OR(EXACT([.F26];[$Paramètres.$C$54]);EXACT([.F26];[$Paramètres.$C$55]));IF(MOD([.$I$50];2)=0;[.$I$5]/2;ROUNDDOWN([.$I$5]/2;2));(IF(MINUTE([.F26])=0;HOUR([.G26])-HOUR([.F26]);HOUR([.G26])-(HOUR([.F26])+1))+((IF(MINUTE([.F26])&gt;0;60-MINUTE([.F26]);0)+MINUTE([.G26]))*100/60)/100)))+(IF(OR(EXACT([.F26];[$Paramètres.$C$56]);LEN([.H26])&lt;1);0;(IF(OR(EXACT([.H26];[$Paramètres.$C$56]);LEN([.H26])&lt;1);0;IF(OR(EXACT([.H26];[$Paramètres.$C$54]);EXACT([.H26];[$Paramètres.$C$55]));IF(MOD([.$I$50];2)=0;[.$I$5]/2;ROUNDUP([.$I$5]/2;2));(IF(MINUTE([.H26])=0;HOUR([.I26])-HOUR([.H26]);HOUR([.I26])-(HOUR([.H26])+1))+((IF(MINUTE([.H26])&gt;0;60-MINUTE([.H26]);0)+MINUTE([.I26]))*100/60)/100)))))))" office:value-type="float" office:value="0" calcext:value-type="float">
            <text:p>0.00</text:p>
          </table:table-cell>
          <table:table-cell table:formula="of:=IF(AND(EXACT([.F26];&quot;&quot;);EXACT([.G26];&quot;&quot;);EXACT([.H26];&quot;&quot;);EXACT([.I26];&quot;&quot;));IF([.J26]=0;&quot;&quot;;[.$R$20]);IF([.J26]&gt;[.$I$5];[.J2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7])-1)" office:value-type="float" office:value="11" calcext:value-type="float">
            <text:p>11</text:p>
          </table:table-cell>
          <table:table-cell table:formula="of:=IF(NOT(ISNUMBER([.D27]));[$Paramètres.$B$40];IF(OR([.D27]&lt;1;[.D27]&gt;31);[$Paramètres.$B$41];IF(WEEKDAY(DATE([.$C$4];[.$E$4];[.D27]);2)=1;[$Paramètres.$B$42];IF(WEEKDAY(DATE([.$C$4];[.$E$4];[.D27]);2)=2;[$Paramètres.$B$43];IF(WEEKDAY(DATE([.$C$4];[.$E$4];[.D27]);2)=3;[$Paramètres.$B$44];IF(WEEKDAY(DATE([.$C$4];[.$E$4];[.D27]);2)=4;[$Paramètres.$B$45];IF(WEEKDAY(DATE([.$C$4];[.$E$4];[.D27]);2)=5;[$Paramètres.$B$46];IF(WEEKDAY(DATE([.$C$4];[.$E$4];[.D27]);2)=6;[$Paramètres.$B$47];IF(WEEKDAY(DATE([.$C$4];[.$E$4];[.D27]);2)=7;[$Paramètres.$B$48];[$Paramètres.$B$49])))))))))" office:value-type="string" office:string-value="Dimanche" calcext:value-type="string">
            <text:p>Dimanche</text:p>
          </table:table-cell>
          <table:table-cell table:formula="of:=[.D26]+1" office:value-type="float" office:value="19" calcext:value-type="float">
            <text:p>19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27];[$Paramètres.$C$56]);LEN([.F27])&lt;1);0;IF(OR(EXACT([.F27];[$Paramètres.$C$54]);EXACT([.F27];[$Paramètres.$C$55]));IF(MOD([.$I$50];2)=0;[.$I$5]/2;ROUNDDOWN([.$I$5]/2;2));(IF(MINUTE([.F27])=0;HOUR([.G27])-HOUR([.F27]);HOUR([.G27])-(HOUR([.F27])+1))+((IF(MINUTE([.F27])&gt;0;60-MINUTE([.F27]);0)+MINUTE([.G27]))*100/60)/100)))+(IF(OR(EXACT([.F27];[$Paramètres.$C$56]);LEN([.H27])&lt;1);0;(IF(OR(EXACT([.H27];[$Paramètres.$C$56]);LEN([.H27])&lt;1);0;IF(OR(EXACT([.H27];[$Paramètres.$C$54]);EXACT([.H27];[$Paramètres.$C$55]));IF(MOD([.$I$50];2)=0;[.$I$5]/2;ROUNDUP([.$I$5]/2;2));(IF(MINUTE([.H27])=0;HOUR([.I27])-HOUR([.H27]);HOUR([.I27])-(HOUR([.H27])+1))+((IF(MINUTE([.H27])&gt;0;60-MINUTE([.H27]);0)+MINUTE([.I27]))*100/60)/100)))))))" office:value-type="float" office:value="0" calcext:value-type="float">
            <text:p>0.00</text:p>
          </table:table-cell>
          <table:table-cell table:formula="of:=IF(AND(EXACT([.F27];&quot;&quot;);EXACT([.G27];&quot;&quot;);EXACT([.H27];&quot;&quot;);EXACT([.I27];&quot;&quot;));IF([.J27]=0;&quot;&quot;;[.$R$20]);IF([.J27]&gt;[.$I$5];[.J2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8])-1)" office:value-type="float" office:value="12" calcext:value-type="float">
            <text:p>12</text:p>
          </table:table-cell>
          <table:table-cell table:formula="of:=IF(NOT(ISNUMBER([.D28]));[$Paramètres.$B$40];IF(OR([.D28]&lt;1;[.D28]&gt;31);[$Paramètres.$B$41];IF(WEEKDAY(DATE([.$C$4];[.$E$4];[.D28]);2)=1;[$Paramètres.$B$42];IF(WEEKDAY(DATE([.$C$4];[.$E$4];[.D28]);2)=2;[$Paramètres.$B$43];IF(WEEKDAY(DATE([.$C$4];[.$E$4];[.D28]);2)=3;[$Paramètres.$B$44];IF(WEEKDAY(DATE([.$C$4];[.$E$4];[.D28]);2)=4;[$Paramètres.$B$45];IF(WEEKDAY(DATE([.$C$4];[.$E$4];[.D28]);2)=5;[$Paramètres.$B$46];IF(WEEKDAY(DATE([.$C$4];[.$E$4];[.D28]);2)=6;[$Paramètres.$B$47];IF(WEEKDAY(DATE([.$C$4];[.$E$4];[.D28]);2)=7;[$Paramètres.$B$48];[$Paramètres.$B$49])))))))))" office:value-type="string" office:string-value="LUNDI" calcext:value-type="string">
            <text:p>LUNDI</text:p>
          </table:table-cell>
          <table:table-cell table:formula="of:=[.D27]+1" office:value-type="float" office:value="20" calcext:value-type="float">
            <text:p>20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28];[$Paramètres.$C$56]);LEN([.F28])&lt;1);0;IF(OR(EXACT([.F28];[$Paramètres.$C$54]);EXACT([.F28];[$Paramètres.$C$55]));IF(MOD([.$I$50];2)=0;[.$I$5]/2;ROUNDDOWN([.$I$5]/2;2));(IF(MINUTE([.F28])=0;HOUR([.G28])-HOUR([.F28]);HOUR([.G28])-(HOUR([.F28])+1))+((IF(MINUTE([.F28])&gt;0;60-MINUTE([.F28]);0)+MINUTE([.G28]))*100/60)/100)))+(IF(OR(EXACT([.F28];[$Paramètres.$C$56]);LEN([.H28])&lt;1);0;(IF(OR(EXACT([.H28];[$Paramètres.$C$56]);LEN([.H28])&lt;1);0;IF(OR(EXACT([.H28];[$Paramètres.$C$54]);EXACT([.H28];[$Paramètres.$C$55]));IF(MOD([.$I$50];2)=0;[.$I$5]/2;ROUNDUP([.$I$5]/2;2));(IF(MINUTE([.H28])=0;HOUR([.I28])-HOUR([.H28]);HOUR([.I28])-(HOUR([.H28])+1))+((IF(MINUTE([.H28])&gt;0;60-MINUTE([.H28]);0)+MINUTE([.I28]))*100/60)/100)))))))" office:value-type="float" office:value="0" calcext:value-type="float">
            <text:p>0.00</text:p>
          </table:table-cell>
          <table:table-cell table:formula="of:=IF(AND(EXACT([.F28];&quot;&quot;);EXACT([.G28];&quot;&quot;);EXACT([.H28];&quot;&quot;);EXACT([.I28];&quot;&quot;));IF([.J28]=0;&quot;&quot;;[.$R$20]);IF([.J28]&gt;[.$I$5];[.J2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29])-1)" office:value-type="float" office:value="12" calcext:value-type="float">
            <text:p>12</text:p>
          </table:table-cell>
          <table:table-cell table:formula="of:=IF(NOT(ISNUMBER([.D29]));[$Paramètres.$B$40];IF(OR([.D29]&lt;1;[.D29]&gt;31);[$Paramètres.$B$41];IF(WEEKDAY(DATE([.$C$4];[.$E$4];[.D29]);2)=1;[$Paramètres.$B$42];IF(WEEKDAY(DATE([.$C$4];[.$E$4];[.D29]);2)=2;[$Paramètres.$B$43];IF(WEEKDAY(DATE([.$C$4];[.$E$4];[.D29]);2)=3;[$Paramètres.$B$44];IF(WEEKDAY(DATE([.$C$4];[.$E$4];[.D29]);2)=4;[$Paramètres.$B$45];IF(WEEKDAY(DATE([.$C$4];[.$E$4];[.D29]);2)=5;[$Paramètres.$B$46];IF(WEEKDAY(DATE([.$C$4];[.$E$4];[.D29]);2)=6;[$Paramètres.$B$47];IF(WEEKDAY(DATE([.$C$4];[.$E$4];[.D29]);2)=7;[$Paramètres.$B$48];[$Paramètres.$B$49])))))))))" office:value-type="string" office:string-value="Mardi" calcext:value-type="string">
            <text:p>Mardi</text:p>
          </table:table-cell>
          <table:table-cell table:formula="of:=[.D28]+1" office:value-type="float" office:value="21" calcext:value-type="float">
            <text:p>21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29];[$Paramètres.$C$56]);LEN([.F29])&lt;1);0;IF(OR(EXACT([.F29];[$Paramètres.$C$54]);EXACT([.F29];[$Paramètres.$C$55]));IF(MOD([.$I$50];2)=0;[.$I$5]/2;ROUNDDOWN([.$I$5]/2;2));(IF(MINUTE([.F29])=0;HOUR([.G29])-HOUR([.F29]);HOUR([.G29])-(HOUR([.F29])+1))+((IF(MINUTE([.F29])&gt;0;60-MINUTE([.F29]);0)+MINUTE([.G29]))*100/60)/100)))+(IF(OR(EXACT([.F29];[$Paramètres.$C$56]);LEN([.H29])&lt;1);0;(IF(OR(EXACT([.H29];[$Paramètres.$C$56]);LEN([.H29])&lt;1);0;IF(OR(EXACT([.H29];[$Paramètres.$C$54]);EXACT([.H29];[$Paramètres.$C$55]));IF(MOD([.$I$50];2)=0;[.$I$5]/2;ROUNDUP([.$I$5]/2;2));(IF(MINUTE([.H29])=0;HOUR([.I29])-HOUR([.H29]);HOUR([.I29])-(HOUR([.H29])+1))+((IF(MINUTE([.H29])&gt;0;60-MINUTE([.H29]);0)+MINUTE([.I29]))*100/60)/100)))))))" office:value-type="float" office:value="0" calcext:value-type="float">
            <text:p>0.00</text:p>
          </table:table-cell>
          <table:table-cell table:formula="of:=IF(AND(EXACT([.F29];&quot;&quot;);EXACT([.G29];&quot;&quot;);EXACT([.H29];&quot;&quot;);EXACT([.I29];&quot;&quot;));IF([.J29]=0;&quot;&quot;;[.$R$20]);IF([.J29]&gt;[.$I$5];[.J2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0])-1)" office:value-type="float" office:value="12" calcext:value-type="float">
            <text:p>12</text:p>
          </table:table-cell>
          <table:table-cell table:formula="of:=IF(NOT(ISNUMBER([.D30]));[$Paramètres.$B$40];IF(OR([.D30]&lt;1;[.D30]&gt;31);[$Paramètres.$B$41];IF(WEEKDAY(DATE([.$C$4];[.$E$4];[.D30]);2)=1;[$Paramètres.$B$42];IF(WEEKDAY(DATE([.$C$4];[.$E$4];[.D30]);2)=2;[$Paramètres.$B$43];IF(WEEKDAY(DATE([.$C$4];[.$E$4];[.D30]);2)=3;[$Paramètres.$B$44];IF(WEEKDAY(DATE([.$C$4];[.$E$4];[.D30]);2)=4;[$Paramètres.$B$45];IF(WEEKDAY(DATE([.$C$4];[.$E$4];[.D30]);2)=5;[$Paramètres.$B$46];IF(WEEKDAY(DATE([.$C$4];[.$E$4];[.D30]);2)=6;[$Paramètres.$B$47];IF(WEEKDAY(DATE([.$C$4];[.$E$4];[.D30]);2)=7;[$Paramètres.$B$48];[$Paramètres.$B$49])))))))))" office:value-type="string" office:string-value="Mercredi" calcext:value-type="string">
            <text:p>Mercredi</text:p>
          </table:table-cell>
          <table:table-cell table:formula="of:=[.D29]+1" office:value-type="float" office:value="22" calcext:value-type="float">
            <text:p>22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30];[$Paramètres.$C$56]);LEN([.F30])&lt;1);0;IF(OR(EXACT([.F30];[$Paramètres.$C$54]);EXACT([.F30];[$Paramètres.$C$55]));IF(MOD([.$I$50];2)=0;[.$I$5]/2;ROUNDDOWN([.$I$5]/2;2));(IF(MINUTE([.F30])=0;HOUR([.G30])-HOUR([.F30]);HOUR([.G30])-(HOUR([.F30])+1))+((IF(MINUTE([.F30])&gt;0;60-MINUTE([.F30]);0)+MINUTE([.G30]))*100/60)/100)))+(IF(OR(EXACT([.F30];[$Paramètres.$C$56]);LEN([.H30])&lt;1);0;(IF(OR(EXACT([.H30];[$Paramètres.$C$56]);LEN([.H30])&lt;1);0;IF(OR(EXACT([.H30];[$Paramètres.$C$54]);EXACT([.H30];[$Paramètres.$C$55]));IF(MOD([.$I$50];2)=0;[.$I$5]/2;ROUNDUP([.$I$5]/2;2));(IF(MINUTE([.H30])=0;HOUR([.I30])-HOUR([.H30]);HOUR([.I30])-(HOUR([.H30])+1))+((IF(MINUTE([.H30])&gt;0;60-MINUTE([.H30]);0)+MINUTE([.I30]))*100/60)/100)))))))" office:value-type="float" office:value="0" calcext:value-type="float">
            <text:p>0.00</text:p>
          </table:table-cell>
          <table:table-cell table:formula="of:=IF(AND(EXACT([.F30];&quot;&quot;);EXACT([.G30];&quot;&quot;);EXACT([.H30];&quot;&quot;);EXACT([.I30];&quot;&quot;));IF([.J30]=0;&quot;&quot;;[.$R$20]);IF([.J30]&gt;[.$I$5];[.J3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1])-1)" office:value-type="float" office:value="12" calcext:value-type="float">
            <text:p>12</text:p>
          </table:table-cell>
          <table:table-cell table:formula="of:=IF(NOT(ISNUMBER([.D31]));[$Paramètres.$B$40];IF(OR([.D31]&lt;1;[.D31]&gt;31);[$Paramètres.$B$41];IF(WEEKDAY(DATE([.$C$4];[.$E$4];[.D31]);2)=1;[$Paramètres.$B$42];IF(WEEKDAY(DATE([.$C$4];[.$E$4];[.D31]);2)=2;[$Paramètres.$B$43];IF(WEEKDAY(DATE([.$C$4];[.$E$4];[.D31]);2)=3;[$Paramètres.$B$44];IF(WEEKDAY(DATE([.$C$4];[.$E$4];[.D31]);2)=4;[$Paramètres.$B$45];IF(WEEKDAY(DATE([.$C$4];[.$E$4];[.D31]);2)=5;[$Paramètres.$B$46];IF(WEEKDAY(DATE([.$C$4];[.$E$4];[.D31]);2)=6;[$Paramètres.$B$47];IF(WEEKDAY(DATE([.$C$4];[.$E$4];[.D31]);2)=7;[$Paramètres.$B$48];[$Paramètres.$B$49])))))))))" office:value-type="string" office:string-value="Jeudi" calcext:value-type="string">
            <text:p>Jeudi</text:p>
          </table:table-cell>
          <table:table-cell table:formula="of:=[.D30]+1" office:value-type="float" office:value="23" calcext:value-type="float">
            <text:p>23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31];[$Paramètres.$C$56]);LEN([.F31])&lt;1);0;IF(OR(EXACT([.F31];[$Paramètres.$C$54]);EXACT([.F31];[$Paramètres.$C$55]));IF(MOD([.$I$50];2)=0;[.$I$5]/2;ROUNDDOWN([.$I$5]/2;2));(IF(MINUTE([.F31])=0;HOUR([.G31])-HOUR([.F31]);HOUR([.G31])-(HOUR([.F31])+1))+((IF(MINUTE([.F31])&gt;0;60-MINUTE([.F31]);0)+MINUTE([.G31]))*100/60)/100)))+(IF(OR(EXACT([.F31];[$Paramètres.$C$56]);LEN([.H31])&lt;1);0;(IF(OR(EXACT([.H31];[$Paramètres.$C$56]);LEN([.H31])&lt;1);0;IF(OR(EXACT([.H31];[$Paramètres.$C$54]);EXACT([.H31];[$Paramètres.$C$55]));IF(MOD([.$I$50];2)=0;[.$I$5]/2;ROUNDUP([.$I$5]/2;2));(IF(MINUTE([.H31])=0;HOUR([.I31])-HOUR([.H31]);HOUR([.I31])-(HOUR([.H31])+1))+((IF(MINUTE([.H31])&gt;0;60-MINUTE([.H31]);0)+MINUTE([.I31]))*100/60)/100)))))))" office:value-type="float" office:value="0" calcext:value-type="float">
            <text:p>0.00</text:p>
          </table:table-cell>
          <table:table-cell table:formula="of:=IF(AND(EXACT([.F31];&quot;&quot;);EXACT([.G31];&quot;&quot;);EXACT([.H31];&quot;&quot;);EXACT([.I31];&quot;&quot;));IF([.J31]=0;&quot;&quot;;[.$R$20]);IF([.J31]&gt;[.$I$5];[.J3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2])-1)" office:value-type="float" office:value="12" calcext:value-type="float">
            <text:p>12</text:p>
          </table:table-cell>
          <table:table-cell table:formula="of:=IF(NOT(ISNUMBER([.D32]));[$Paramètres.$B$40];IF(OR([.D32]&lt;1;[.D32]&gt;31);[$Paramètres.$B$41];IF(WEEKDAY(DATE([.$C$4];[.$E$4];[.D32]);2)=1;[$Paramètres.$B$42];IF(WEEKDAY(DATE([.$C$4];[.$E$4];[.D32]);2)=2;[$Paramètres.$B$43];IF(WEEKDAY(DATE([.$C$4];[.$E$4];[.D32]);2)=3;[$Paramètres.$B$44];IF(WEEKDAY(DATE([.$C$4];[.$E$4];[.D32]);2)=4;[$Paramètres.$B$45];IF(WEEKDAY(DATE([.$C$4];[.$E$4];[.D32]);2)=5;[$Paramètres.$B$46];IF(WEEKDAY(DATE([.$C$4];[.$E$4];[.D32]);2)=6;[$Paramètres.$B$47];IF(WEEKDAY(DATE([.$C$4];[.$E$4];[.D32]);2)=7;[$Paramètres.$B$48];[$Paramètres.$B$49])))))))))" office:value-type="string" office:string-value="Vendredi" calcext:value-type="string">
            <text:p>Vendredi</text:p>
          </table:table-cell>
          <table:table-cell table:formula="of:=[.D31]+1" office:value-type="float" office:value="24" calcext:value-type="float">
            <text:p>24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/>
          <table:table-cell table:style-name="ce120"/>
          <table:table-cell table:number-columns-repeated="2"/>
          <table:table-cell table:formula="of:=(IF(OR(EXACT([.F32];[$Paramètres.$C$56]);LEN([.F32])&lt;1);0;IF(OR(EXACT([.F32];[$Paramètres.$C$54]);EXACT([.F32];[$Paramètres.$C$55]));IF(MOD([.$I$50];2)=0;[.$I$5]/2;ROUNDDOWN([.$I$5]/2;2));(IF(MINUTE([.F32])=0;HOUR([.G32])-HOUR([.F32]);HOUR([.G32])-(HOUR([.F32])+1))+((IF(MINUTE([.F32])&gt;0;60-MINUTE([.F32]);0)+MINUTE([.G32]))*100/60)/100)))+(IF(OR(EXACT([.F32];[$Paramètres.$C$56]);LEN([.H32])&lt;1);0;(IF(OR(EXACT([.H32];[$Paramètres.$C$56]);LEN([.H32])&lt;1);0;IF(OR(EXACT([.H32];[$Paramètres.$C$54]);EXACT([.H32];[$Paramètres.$C$55]));IF(MOD([.$I$50];2)=0;[.$I$5]/2;ROUNDUP([.$I$5]/2;2));(IF(MINUTE([.H32])=0;HOUR([.I32])-HOUR([.H32]);HOUR([.I32])-(HOUR([.H32])+1))+((IF(MINUTE([.H32])&gt;0;60-MINUTE([.H32]);0)+MINUTE([.I32]))*100/60)/100)))))))" office:value-type="float" office:value="0" calcext:value-type="float">
            <text:p>0.00</text:p>
          </table:table-cell>
          <table:table-cell table:formula="of:=IF(AND(EXACT([.F32];&quot;&quot;);EXACT([.G32];&quot;&quot;);EXACT([.H32];&quot;&quot;);EXACT([.I32];&quot;&quot;));IF([.J32]=0;&quot;&quot;;[.$R$20]);IF([.J32]&gt;[.$I$5];[.J3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3])-1)" office:value-type="float" office:value="12" calcext:value-type="float">
            <text:p>12</text:p>
          </table:table-cell>
          <table:table-cell table:formula="of:=IF(NOT(ISNUMBER([.D33]));[$Paramètres.$B$40];IF(OR([.D33]&lt;1;[.D33]&gt;31);[$Paramètres.$B$41];IF(WEEKDAY(DATE([.$C$4];[.$E$4];[.D33]);2)=1;[$Paramètres.$B$42];IF(WEEKDAY(DATE([.$C$4];[.$E$4];[.D33]);2)=2;[$Paramètres.$B$43];IF(WEEKDAY(DATE([.$C$4];[.$E$4];[.D33]);2)=3;[$Paramètres.$B$44];IF(WEEKDAY(DATE([.$C$4];[.$E$4];[.D33]);2)=4;[$Paramètres.$B$45];IF(WEEKDAY(DATE([.$C$4];[.$E$4];[.D33]);2)=5;[$Paramètres.$B$46];IF(WEEKDAY(DATE([.$C$4];[.$E$4];[.D33]);2)=6;[$Paramètres.$B$47];IF(WEEKDAY(DATE([.$C$4];[.$E$4];[.D33]);2)=7;[$Paramètres.$B$48];[$Paramètres.$B$49])))))))))" office:value-type="string" office:string-value="Samedi" calcext:value-type="string">
            <text:p>Samedi</text:p>
          </table:table-cell>
          <table:table-cell table:formula="of:=[.D32]+1" office:value-type="float" office:value="25" calcext:value-type="float">
            <text:p>25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style-name="ce120" table:number-columns-repeated="2"/>
          <table:table-cell table:number-columns-repeated="2"/>
          <table:table-cell table:formula="of:=(IF(OR(EXACT([.F33];[$Paramètres.$C$56]);LEN([.F33])&lt;1);0;IF(OR(EXACT([.F33];[$Paramètres.$C$54]);EXACT([.F33];[$Paramètres.$C$55]));IF(MOD([.$I$50];2)=0;[.$I$5]/2;ROUNDDOWN([.$I$5]/2;2));(IF(MINUTE([.F33])=0;HOUR([.G33])-HOUR([.F33]);HOUR([.G33])-(HOUR([.F33])+1))+((IF(MINUTE([.F33])&gt;0;60-MINUTE([.F33]);0)+MINUTE([.G33]))*100/60)/100)))+(IF(OR(EXACT([.F33];[$Paramètres.$C$56]);LEN([.H33])&lt;1);0;(IF(OR(EXACT([.H33];[$Paramètres.$C$56]);LEN([.H33])&lt;1);0;IF(OR(EXACT([.H33];[$Paramètres.$C$54]);EXACT([.H33];[$Paramètres.$C$55]));IF(MOD([.$I$50];2)=0;[.$I$5]/2;ROUNDUP([.$I$5]/2;2));(IF(MINUTE([.H33])=0;HOUR([.I33])-HOUR([.H33]);HOUR([.I33])-(HOUR([.H33])+1))+((IF(MINUTE([.H33])&gt;0;60-MINUTE([.H33]);0)+MINUTE([.I33]))*100/60)/100)))))))" office:value-type="float" office:value="0" calcext:value-type="float">
            <text:p>0.00</text:p>
          </table:table-cell>
          <table:table-cell table:formula="of:=IF(AND(EXACT([.F33];&quot;&quot;);EXACT([.G33];&quot;&quot;);EXACT([.H33];&quot;&quot;);EXACT([.I33];&quot;&quot;));IF([.J33]=0;&quot;&quot;;[.$R$20]);IF([.J33]&gt;[.$I$5];[.J3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4])-1)" office:value-type="float" office:value="12" calcext:value-type="float">
            <text:p>12</text:p>
          </table:table-cell>
          <table:table-cell table:formula="of:=IF(NOT(ISNUMBER([.D34]));[$Paramètres.$B$40];IF(OR([.D34]&lt;1;[.D34]&gt;31);[$Paramètres.$B$41];IF(WEEKDAY(DATE([.$C$4];[.$E$4];[.D34]);2)=1;[$Paramètres.$B$42];IF(WEEKDAY(DATE([.$C$4];[.$E$4];[.D34]);2)=2;[$Paramètres.$B$43];IF(WEEKDAY(DATE([.$C$4];[.$E$4];[.D34]);2)=3;[$Paramètres.$B$44];IF(WEEKDAY(DATE([.$C$4];[.$E$4];[.D34]);2)=4;[$Paramètres.$B$45];IF(WEEKDAY(DATE([.$C$4];[.$E$4];[.D34]);2)=5;[$Paramètres.$B$46];IF(WEEKDAY(DATE([.$C$4];[.$E$4];[.D34]);2)=6;[$Paramètres.$B$47];IF(WEEKDAY(DATE([.$C$4];[.$E$4];[.D34]);2)=7;[$Paramètres.$B$48];[$Paramètres.$B$49])))))))))" office:value-type="string" office:string-value="Dimanche" calcext:value-type="string">
            <text:p>Dimanche</text:p>
          </table:table-cell>
          <table:table-cell table:formula="of:=[.D33]+1" office:value-type="float" office:value="26" calcext:value-type="float">
            <text:p>26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34];[$Paramètres.$C$56]);LEN([.F34])&lt;1);0;IF(OR(EXACT([.F34];[$Paramètres.$C$54]);EXACT([.F34];[$Paramètres.$C$55]));IF(MOD([.$I$50];2)=0;[.$I$5]/2;ROUNDDOWN([.$I$5]/2;2));(IF(MINUTE([.F34])=0;HOUR([.G34])-HOUR([.F34]);HOUR([.G34])-(HOUR([.F34])+1))+((IF(MINUTE([.F34])&gt;0;60-MINUTE([.F34]);0)+MINUTE([.G34]))*100/60)/100)))+(IF(OR(EXACT([.F34];[$Paramètres.$C$56]);LEN([.H34])&lt;1);0;(IF(OR(EXACT([.H34];[$Paramètres.$C$56]);LEN([.H34])&lt;1);0;IF(OR(EXACT([.H34];[$Paramètres.$C$54]);EXACT([.H34];[$Paramètres.$C$55]));IF(MOD([.$I$50];2)=0;[.$I$5]/2;ROUNDUP([.$I$5]/2;2));(IF(MINUTE([.H34])=0;HOUR([.I34])-HOUR([.H34]);HOUR([.I34])-(HOUR([.H34])+1))+((IF(MINUTE([.H34])&gt;0;60-MINUTE([.H34]);0)+MINUTE([.I34]))*100/60)/100)))))))" office:value-type="float" office:value="0" calcext:value-type="float">
            <text:p>0.00</text:p>
          </table:table-cell>
          <table:table-cell table:formula="of:=IF(AND(EXACT([.F34];&quot;&quot;);EXACT([.G34];&quot;&quot;);EXACT([.H34];&quot;&quot;);EXACT([.I34];&quot;&quot;));IF([.J34]=0;&quot;&quot;;[.$R$20]);IF([.J34]&gt;[.$I$5];[.J3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5])-1)" office:value-type="float" office:value="13" calcext:value-type="float">
            <text:p>13</text:p>
          </table:table-cell>
          <table:table-cell table:formula="of:=IF(NOT(ISNUMBER([.D35]));[$Paramètres.$B$40];IF(OR([.D35]&lt;1;[.D35]&gt;31);[$Paramètres.$B$41];IF(WEEKDAY(DATE([.$C$4];[.$E$4];[.D35]);2)=1;[$Paramètres.$B$42];IF(WEEKDAY(DATE([.$C$4];[.$E$4];[.D35]);2)=2;[$Paramètres.$B$43];IF(WEEKDAY(DATE([.$C$4];[.$E$4];[.D35]);2)=3;[$Paramètres.$B$44];IF(WEEKDAY(DATE([.$C$4];[.$E$4];[.D35]);2)=4;[$Paramètres.$B$45];IF(WEEKDAY(DATE([.$C$4];[.$E$4];[.D35]);2)=5;[$Paramètres.$B$46];IF(WEEKDAY(DATE([.$C$4];[.$E$4];[.D35]);2)=6;[$Paramètres.$B$47];IF(WEEKDAY(DATE([.$C$4];[.$E$4];[.D35]);2)=7;[$Paramètres.$B$48];[$Paramètres.$B$49])))))))))" office:value-type="string" office:string-value="LUNDI" calcext:value-type="string">
            <text:p>LUNDI</text:p>
          </table:table-cell>
          <table:table-cell table:formula="of:=[.D34]+1" office:value-type="float" office:value="27" calcext:value-type="float">
            <text:p>27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35];[$Paramètres.$C$56]);LEN([.F35])&lt;1);0;IF(OR(EXACT([.F35];[$Paramètres.$C$54]);EXACT([.F35];[$Paramètres.$C$55]));IF(MOD([.$I$50];2)=0;[.$I$5]/2;ROUNDDOWN([.$I$5]/2;2));(IF(MINUTE([.F35])=0;HOUR([.G35])-HOUR([.F35]);HOUR([.G35])-(HOUR([.F35])+1))+((IF(MINUTE([.F35])&gt;0;60-MINUTE([.F35]);0)+MINUTE([.G35]))*100/60)/100)))+(IF(OR(EXACT([.F35];[$Paramètres.$C$56]);LEN([.H35])&lt;1);0;(IF(OR(EXACT([.H35];[$Paramètres.$C$56]);LEN([.H35])&lt;1);0;IF(OR(EXACT([.H35];[$Paramètres.$C$54]);EXACT([.H35];[$Paramètres.$C$55]));IF(MOD([.$I$50];2)=0;[.$I$5]/2;ROUNDUP([.$I$5]/2;2));(IF(MINUTE([.H35])=0;HOUR([.I35])-HOUR([.H35]);HOUR([.I35])-(HOUR([.H35])+1))+((IF(MINUTE([.H35])&gt;0;60-MINUTE([.H35]);0)+MINUTE([.I35]))*100/60)/100)))))))" office:value-type="float" office:value="0" calcext:value-type="float">
            <text:p>0.00</text:p>
          </table:table-cell>
          <table:table-cell table:formula="of:=IF(AND(EXACT([.F35];&quot;&quot;);EXACT([.G35];&quot;&quot;);EXACT([.H35];&quot;&quot;);EXACT([.I35];&quot;&quot;));IF([.J35]=0;&quot;&quot;;[.$R$20]);IF([.J35]&gt;[.$I$5];[.J3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6])-1)" office:value-type="float" office:value="13" calcext:value-type="float">
            <text:p>13</text:p>
          </table:table-cell>
          <table:table-cell table:formula="of:=IF(NOT(ISNUMBER([.D36]));[$Paramètres.$B$40];IF(OR([.D36]&lt;1;[.D36]&gt;31);[$Paramètres.$B$41];IF(WEEKDAY(DATE([.$C$4];[.$E$4];[.D36]);2)=1;[$Paramètres.$B$42];IF(WEEKDAY(DATE([.$C$4];[.$E$4];[.D36]);2)=2;[$Paramètres.$B$43];IF(WEEKDAY(DATE([.$C$4];[.$E$4];[.D36]);2)=3;[$Paramètres.$B$44];IF(WEEKDAY(DATE([.$C$4];[.$E$4];[.D36]);2)=4;[$Paramètres.$B$45];IF(WEEKDAY(DATE([.$C$4];[.$E$4];[.D36]);2)=5;[$Paramètres.$B$46];IF(WEEKDAY(DATE([.$C$4];[.$E$4];[.D36]);2)=6;[$Paramètres.$B$47];IF(WEEKDAY(DATE([.$C$4];[.$E$4];[.D36]);2)=7;[$Paramètres.$B$48];[$Paramètres.$B$49])))))))))" office:value-type="string" office:string-value="Mardi" calcext:value-type="string">
            <text:p>Mardi</text:p>
          </table:table-cell>
          <table:table-cell table:formula="of:=IF(DAY(EOMONTH(DATE([.$C$4];1;1);[.$E$4]-1))=[.D35];1;[.D35]+1)" office:value-type="float" office:value="28" calcext:value-type="float">
            <text:p>28</text:p>
          </table:table-cell>
          <table:table-cell table:formula="of:=IF(ISBLANK([.$E$4]);&quot;Erreur, renseigner le numéro du mois.&quot;;[.$E$5])" office:value-type="string" office:string-value="Mars" calcext:value-type="string">
            <text:p>Mars</text:p>
          </table:table-cell>
          <table:table-cell table:number-columns-repeated="4"/>
          <table:table-cell table:formula="of:=(IF(OR(EXACT([.F36];[$Paramètres.$C$56]);LEN([.F36])&lt;1);0;IF(OR(EXACT([.F36];[$Paramètres.$C$54]);EXACT([.F36];[$Paramètres.$C$55]));IF(MOD([.$I$50];2)=0;[.$I$5]/2;ROUNDDOWN([.$I$5]/2;2));(IF(MINUTE([.F36])=0;HOUR([.G36])-HOUR([.F36]);HOUR([.G36])-(HOUR([.F36])+1))+((IF(MINUTE([.F36])&gt;0;60-MINUTE([.F36]);0)+MINUTE([.G36]))*100/60)/100)))+(IF(OR(EXACT([.F36];[$Paramètres.$C$56]);LEN([.H36])&lt;1);0;(IF(OR(EXACT([.H36];[$Paramètres.$C$56]);LEN([.H36])&lt;1);0;IF(OR(EXACT([.H36];[$Paramètres.$C$54]);EXACT([.H36];[$Paramètres.$C$55]));IF(MOD([.$I$50];2)=0;[.$I$5]/2;ROUNDUP([.$I$5]/2;2));(IF(MINUTE([.H36])=0;HOUR([.I36])-HOUR([.H36]);HOUR([.I36])-(HOUR([.H36])+1))+((IF(MINUTE([.H36])&gt;0;60-MINUTE([.H36]);0)+MINUTE([.I36]))*100/60)/100)))))))" office:value-type="float" office:value="0" calcext:value-type="float">
            <text:p>0.00</text:p>
          </table:table-cell>
          <table:table-cell table:formula="of:=IF(AND(EXACT([.F36];&quot;&quot;);EXACT([.G36];&quot;&quot;);EXACT([.H36];&quot;&quot;);EXACT([.I36];&quot;&quot;));IF([.J36]=0;&quot;&quot;;[.$R$20]);IF([.J36]&gt;[.$I$5];[.J3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[.D36]-[.D37]&gt;1;&quot;---&quot;;WEEKNUM(DATE([.$C$4];[.$E$4];[.D37])-1))" office:value-type="float" office:value="13" calcext:value-type="float">
            <text:p>13</text:p>
          </table:table-cell>
          <table:table-cell table:formula="of:=IF([.D36]-[.D37]&gt;1;&quot;---&quot;;IF(NOT(ISNUMBER([.D37]));[$Paramètres.$B$40];IF(OR([.D37]&lt;1;[.D37]&gt;31);[$Paramètres.$B$41];IF(WEEKDAY(DATE([.$C$4];[.$E$4];[.D37]);2)=1;[$Paramètres.$B$42];IF(WEEKDAY(DATE([.$C$4];[.$E$4];[.D37]);2)=2;[$Paramètres.$B$43];IF(WEEKDAY(DATE([.$C$4];[.$E$4];[.D37]);2)=3;[$Paramètres.$B$44];IF(WEEKDAY(DATE([.$C$4];[.$E$4];[.D37]);2)=4;[$Paramètres.$B$45];IF(WEEKDAY(DATE([.$C$4];[.$E$4];[.D37]);2)=5;[$Paramètres.$B$46];IF(WEEKDAY(DATE([.$C$4];[.$E$4];[.D37]);2)=6;[$Paramètres.$B$47];IF(WEEKDAY(DATE([.$C$4];[.$E$4];[.D37]);2)=7;[$Paramètres.$B$48];[$Paramètres.$B$49]))))))))))" office:value-type="string" office:string-value="Mercredi" calcext:value-type="string">
            <text:p>Mercredi</text:p>
          </table:table-cell>
          <table:table-cell table:formula="of:=IF(DAY(EOMONTH(DATE([.$C$4];1;1);[.$E$4]-1))=[.D36];1;[.D36]+1)" office:value-type="float" office:value="29" calcext:value-type="float">
            <text:p>29</text:p>
          </table:table-cell>
          <table:table-cell table:style-name="ce30" table:formula="of:=IF(ISBLANK([.$E$4]);&quot;Erreur, renseigner le numéro du mois.&quot;;IF([.D36]-[.D37]&gt;1;&quot;---&quot;;[.$E$5]))" office:value-type="string" office:string-value="Mars" calcext:value-type="string">
            <text:p>Mars</text:p>
          </table:table-cell>
          <table:table-cell table:number-columns-repeated="4"/>
          <table:table-cell table:formula="of:=(IF(OR(EXACT([.F37];[$Paramètres.$C$56]);LEN([.F37])&lt;1);0;IF(OR(EXACT([.F37];[$Paramètres.$C$54]);EXACT([.F37];[$Paramètres.$C$55]));IF(MOD([.$I$50];2)=0;[.$I$5]/2;ROUNDDOWN([.$I$5]/2;2));(IF(MINUTE([.F37])=0;HOUR([.G37])-HOUR([.F37]);HOUR([.G37])-(HOUR([.F37])+1))+((IF(MINUTE([.F37])&gt;0;60-MINUTE([.F37]);0)+MINUTE([.G37]))*100/60)/100)))+(IF(OR(EXACT([.F37];[$Paramètres.$C$56]);LEN([.H37])&lt;1);0;(IF(OR(EXACT([.H37];[$Paramètres.$C$56]);LEN([.H37])&lt;1);0;IF(OR(EXACT([.H37];[$Paramètres.$C$54]);EXACT([.H37];[$Paramètres.$C$55]));IF(MOD([.$I$50];2)=0;[.$I$5]/2;ROUNDUP([.$I$5]/2;2));(IF(MINUTE([.H37])=0;HOUR([.I37])-HOUR([.H37]);HOUR([.I37])-(HOUR([.H37])+1))+((IF(MINUTE([.H37])&gt;0;60-MINUTE([.H37]);0)+MINUTE([.I37]))*100/60)/100)))))))" office:value-type="float" office:value="0" calcext:value-type="float">
            <text:p>0.00</text:p>
          </table:table-cell>
          <table:table-cell table:formula="of:=IF(AND(EXACT([.F37];&quot;&quot;);EXACT([.G37];&quot;&quot;);EXACT([.H37];&quot;&quot;);EXACT([.I37];&quot;&quot;));IF([.J37]=0;&quot;&quot;;[.$R$20]);IF([.J37]&gt;[.$I$5];[.J3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OR([.D36]-[.D37]&gt;1;[.D37]-[.D38]&gt;1);&quot;---&quot;;WEEKNUM(DATE([.$C$4];[.$E$4];[.D38])-1))" office:value-type="float" office:value="13" calcext:value-type="float">
            <text:p>13</text:p>
          </table:table-cell>
          <table:table-cell table:formula="of:=IF(OR([.D36]-[.D37]&gt;1;[.D37]-[.D38]&gt;1);&quot;---&quot;;IF(NOT(ISNUMBER([.D38]));[$Paramètres.$B$40];IF(OR([.D38]&lt;1;[.D38]&gt;31);[$Paramètres.$B$41];IF(WEEKDAY(DATE([.$C$4];[.$E$4];[.D38]);2)=1;[$Paramètres.$B$42];IF(WEEKDAY(DATE([.$C$4];[.$E$4];[.D38]);2)=2;[$Paramètres.$B$43];IF(WEEKDAY(DATE([.$C$4];[.$E$4];[.D38]);2)=3;[$Paramètres.$B$44];IF(WEEKDAY(DATE([.$C$4];[.$E$4];[.D38]);2)=4;[$Paramètres.$B$45];IF(WEEKDAY(DATE([.$C$4];[.$E$4];[.D38]);2)=5;[$Paramètres.$B$46];IF(WEEKDAY(DATE([.$C$4];[.$E$4];[.D38]);2)=6;[$Paramètres.$B$47];IF(WEEKDAY(DATE([.$C$4];[.$E$4];[.D38]);2)=7;[$Paramètres.$B$48];[$Paramètres.$B$49]))))))))))" office:value-type="string" office:string-value="Jeudi" calcext:value-type="string">
            <text:p>Jeudi</text:p>
          </table:table-cell>
          <table:table-cell table:formula="of:=IF(DAY(EOMONTH(DATE([.$C$4];1;1);[.$E$4]-1))=[.D37];1;IF([.D37]=1;2;[.D37]+1))" office:value-type="float" office:value="30" calcext:value-type="float">
            <text:p>30</text:p>
          </table:table-cell>
          <table:table-cell table:style-name="ce30" table:formula="of:=IF(ISBLANK([.$E$4]);&quot;Erreur, renseigner le numéro du mois.&quot;;IF(OR([.D36]-[.D37]&gt;1;[.D37]-[.D38]&gt;1);&quot;---&quot;;[.$E$5]))" office:value-type="string" office:string-value="Mars" calcext:value-type="string">
            <text:p>Mars</text:p>
          </table:table-cell>
          <table:table-cell table:number-columns-repeated="4"/>
          <table:table-cell table:formula="of:=(IF(OR(EXACT([.F38];[$Paramètres.$C$56]);LEN([.F38])&lt;1);0;IF(OR(EXACT([.F38];[$Paramètres.$C$54]);EXACT([.F38];[$Paramètres.$C$55]));IF(MOD([.$I$50];2)=0;[.$I$5]/2;ROUNDDOWN([.$I$5]/2;2));(IF(MINUTE([.F38])=0;HOUR([.G38])-HOUR([.F38]);HOUR([.G38])-(HOUR([.F38])+1))+((IF(MINUTE([.F38])&gt;0;60-MINUTE([.F38]);0)+MINUTE([.G38]))*100/60)/100)))+(IF(OR(EXACT([.F38];[$Paramètres.$C$56]);LEN([.H38])&lt;1);0;(IF(OR(EXACT([.H38];[$Paramètres.$C$56]);LEN([.H38])&lt;1);0;IF(OR(EXACT([.H38];[$Paramètres.$C$54]);EXACT([.H38];[$Paramètres.$C$55]));IF(MOD([.$I$50];2)=0;[.$I$5]/2;ROUNDUP([.$I$5]/2;2));(IF(MINUTE([.H38])=0;HOUR([.I38])-HOUR([.H38]);HOUR([.I38])-(HOUR([.H38])+1))+((IF(MINUTE([.H38])&gt;0;60-MINUTE([.H38]);0)+MINUTE([.I38]))*100/60)/100)))))))" office:value-type="float" office:value="0" calcext:value-type="float">
            <text:p>0.00</text:p>
          </table:table-cell>
          <table:table-cell table:formula="of:=IF(AND(EXACT([.F38];&quot;&quot;);EXACT([.G38];&quot;&quot;);EXACT([.H38];&quot;&quot;);EXACT([.I38];&quot;&quot;));IF([.J38]=0;&quot;&quot;;[.$R$20]);IF([.J38]&gt;[.$I$5];[.J38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ce18" table:formula="of:=IF(OR([.D36]-[.D37]&gt;1;[.D37]-[.D38]&gt;1;[.D38]-[.D39]&gt;1);&quot;---&quot;;WEEKNUM(DATE([.$C$4];[.$E$4];[.D39])-1))" office:value-type="float" office:value="13" calcext:value-type="float">
            <text:p>13</text:p>
          </table:table-cell>
          <table:table-cell table:style-name="ce23" table:formula="of:=IF(OR([.D36]-[.D37]&gt;1;[.D37]-[.D38]&gt;1;[.D38]-[.D39]&gt;1);&quot;---&quot;;IF(NOT(ISNUMBER([.D39]));[$Paramètres.$B$40];IF(OR([.D39]&lt;1;[.D39]&gt;31);[$Paramètres.$B$41];IF(WEEKDAY(DATE([.$C$4];[.$E$4];[.D39]);2)=1;[$Paramètres.$B$42];IF(WEEKDAY(DATE([.$C$4];[.$E$4];[.D39]);2)=2;[$Paramètres.$B$43];IF(WEEKDAY(DATE([.$C$4];[.$E$4];[.D39]);2)=3;[$Paramètres.$B$44];IF(WEEKDAY(DATE([.$C$4];[.$E$4];[.D39]);2)=4;[$Paramètres.$B$45];IF(WEEKDAY(DATE([.$C$4];[.$E$4];[.D39]);2)=5;[$Paramètres.$B$46];IF(WEEKDAY(DATE([.$C$4];[.$E$4];[.D39]);2)=6;[$Paramètres.$B$47];IF(WEEKDAY(DATE([.$C$4];[.$E$4];[.D39]);2)=7;[$Paramètres.$B$48];[$Paramètres.$B$49]))))))))))" office:value-type="string" office:string-value="Vendredi" calcext:value-type="string">
            <text:p>Vendredi</text:p>
          </table:table-cell>
          <table:table-cell table:style-name="ce25" table:formula="of:=IF(DAY(EOMONTH(DATE([.$C$4];1;1);[.$E$4]-1))=[.D38];1;IF([.D38]=2;3;IF([.D38]=1;2;[.D38]+1)))" office:value-type="float" office:value="31" calcext:value-type="float">
            <text:p>31</text:p>
          </table:table-cell>
          <table:table-cell table:style-name="ce31" table:formula="of:=IF(ISBLANK([.$E$4]);&quot;Erreur, renseigner le numéro du mois.&quot;;IF(OR([.D36]-[.D37]&gt;1;[.D37]-[.D38]&gt;1;[.D38]-[.D39]&gt;1);&quot;---&quot;;[.$E$5]))" office:value-type="string" office:string-value="Mars" calcext:value-type="string">
            <text:p>Mars</text:p>
          </table:table-cell>
          <table:table-cell table:style-name="ce120" table:number-columns-repeated="2"/>
          <table:table-cell table:number-columns-repeated="2"/>
          <table:table-cell table:formula="of:=(IF(OR(EXACT([.F39];[$Paramètres.$C$56]);LEN([.F39])&lt;1);0;IF(OR(EXACT([.F39];[$Paramètres.$C$54]);EXACT([.F39];[$Paramètres.$C$55]));IF(MOD([.$I$50];2)=0;[.$I$5]/2;ROUNDDOWN([.$I$5]/2;2));(IF(MINUTE([.F39])=0;HOUR([.G39])-HOUR([.F39]);HOUR([.G39])-(HOUR([.F39])+1))+((IF(MINUTE([.F39])&gt;0;60-MINUTE([.F39]);0)+MINUTE([.G39]))*100/60)/100)))+(IF(OR(EXACT([.F39];[$Paramètres.$C$56]);LEN([.H39])&lt;1);0;(IF(OR(EXACT([.H39];[$Paramètres.$C$56]);LEN([.H39])&lt;1);0;IF(OR(EXACT([.H39];[$Paramètres.$C$54]);EXACT([.H39];[$Paramètres.$C$55]));IF(MOD([.$I$50];2)=0;[.$I$5]/2;ROUNDUP([.$I$5]/2;2));(IF(MINUTE([.H39])=0;HOUR([.I39])-HOUR([.H39]);HOUR([.I39])-(HOUR([.H39])+1))+((IF(MINUTE([.H39])&gt;0;60-MINUTE([.H39]);0)+MINUTE([.I39]))*100/60)/100)))))))" office:value-type="float" office:value="0" calcext:value-type="float">
            <text:p>0.00</text:p>
          </table:table-cell>
          <table:table-cell table:formula="of:=IF(AND(EXACT([.F39];&quot;&quot;);EXACT([.G39];&quot;&quot;);EXACT([.H39];&quot;&quot;);EXACT([.I39];&quot;&quot;));IF([.J39]=0;&quot;&quot;;[.$R$20]);IF([.J39]&gt;[.$I$5];[.J3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32"/>
          <table:table-cell table:style-name="Default"/>
          <table:table-cell table:style-name="ce116" office:value-type="string" calcext:value-type="string">
            <text:p>Pour ce mois :</text:p>
          </table:table-cell>
          <table:table-cell table:style-name="ce38" office:value-type="string" calcext:value-type="string" table:number-columns-spanned="2" table:number-rows-spanned="1">
            <text:p>Total des heures effectuées :</text:p>
          </table:table-cell>
          <table:covered-table-cell table:style-name="ce7"/>
          <table:table-cell table:style-name="ce45" table:formula="of:=SUM([.J9:.J39]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Heures dues :</text:p>
          </table:table-cell>
          <table:covered-table-cell table:style-name="ce7"/>
          <table:table-cell table:style-name="ce46" table:formula="of:=[.$I$6]" office:value-type="float" office:value="151.666666666667" calcext:value-type="float">
            <text:p>151,67</text:p>
          </table:table-cell>
          <table:table-cell table:style-name="ce104" office:value-type="string" calcext:value-type="string">
            <text:p>Reste à effectuer :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Différence d’heures :</text:p>
          </table:table-cell>
          <table:covered-table-cell table:style-name="ce7"/>
          <table:table-cell table:style-name="ce47" table:formula="of:=[.J41]-[.J40]" office:value-type="float" office:value="151.666666666667" calcext:value-type="float">
            <text:p>151.67</text:p>
          </table:table-cell>
          <table:table-cell table:style-name="ce53" table:formula="of:=[.J42]/[.I6]" office:value-type="percentage" office:value="1" calcext:value-type="percentage">
            <text:p>100.00%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 table:style-name="ce116" office:value-type="string" calcext:value-type="string" table:number-columns-spanned="2" table:number-rows-spanned="1">
            <text:p>Solde d’heures :</text:p>
          </table:table-cell>
          <table:covered-table-cell table:style-name="ce116"/>
          <table:table-cell table:style-name="ce7" office:value-type="string" calcext:value-type="string" table:number-columns-spanned="2" table:number-rows-spanned="1">
            <text:p>Dues par l’employé :</text:p>
          </table:table-cell>
          <table:covered-table-cell table:style-name="ce112"/>
          <table:table-cell table:style-name="ce48" table:formula="of:=IF([.$J$42]-([.$K$5]-[.$K$4])&lt;0;0;[.$J$42]-([.$K$5]-[.$K$4]))" office:value-type="float" office:value="455" calcext:value-type="float">
            <text:p>455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Dues par l’entreprise :</text:p>
          </table:table-cell>
          <table:covered-table-cell table:style-name="ce113"/>
          <table:table-cell table:style-name="ce49" table:formula="of:=IF([.$J$42]-([.$K$5]-[.$K$4])&gt;0;0;ABS([.$J$42]-([.$K$5]-[.$K$4]))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26"/>
          <table:table-cell table:style-name="Default" table:number-columns-repeated="7"/>
          <table:table-cell table:number-columns-repeated="8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27"/>
          <table:table-cell table:style-name="ce33"/>
          <table:table-cell table:style-name="Default" table:number-columns-repeated="6"/>
          <table:table-cell table:number-columns-repeated="8"/>
        </table:table-row>
      </table:table>
      <table:table table:name="04" table:style-name="ta1">
        <table:table-column table:style-name="co4" table:default-cell-style-name="Default"/>
        <table:table-column table:style-name="co4" table:default-cell-style-name="ce17"/>
        <table:table-column table:style-name="co4" table:default-cell-style-name="ce22"/>
        <table:table-column table:style-name="co13" table:default-cell-style-name="ce24"/>
        <table:table-column table:style-name="co14" table:default-cell-style-name="ce22"/>
        <table:table-column table:style-name="co4" table:default-cell-style-name="ce119"/>
        <table:table-column table:style-name="co15" table:default-cell-style-name="ce119"/>
        <table:table-column table:style-name="co7" table:default-cell-style-name="ce120"/>
        <table:table-column table:style-name="co16" table:default-cell-style-name="ce120"/>
        <table:table-column table:style-name="co17" table:default-cell-style-name="ce44"/>
        <table:table-column table:style-name="co18" table:default-cell-style-name="ce52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7" office:value-type="string" calcext:value-type="string">
            <text:p>Entreprise :</text:p>
          </table:table-cell>
          <table:table-cell table:style-name="ce74" table:formula="of:=[$Paramètres.$B$12]" office:value-type="string" office:string-value="NOM-ENTREPRISE" calcext:value-type="string" table:number-columns-spanned="3" table:number-rows-spanned="1">
            <text:p>NOM-ENTREPRISE</text:p>
          </table:table-cell>
          <table:covered-table-cell table:number-columns-repeated="2" table:style-name="Default"/>
          <table:table-cell table:style-name="Default"/>
          <table:table-cell table:style-name="ce7" office:value-type="string" calcext:value-type="string">
            <text:p>Employé :</text:p>
          </table:table-cell>
          <table:table-cell table:style-name="ce106" table:formula="of:=COM.MICROSOFT.CONCAT(UPPER(MID([$Paramètres.$G$12];1;1));IF(LEN([$Paramètres.$G$12])&lt;2;&quot;&quot;;LOWER(MID([$Paramètres.$G$12];2;LEN([$Paramètres.$G$12])))))" office:value-type="string" office:string-value="Prénom" calcext:value-type="string">
            <text:p>Prénom</text:p>
          </table:table-cell>
          <table:table-cell table:style-name="ce74" table:formula="of:=UPPER([$Paramètres.$H$12])" office:value-type="string" office:string-value="NOM" calcext:value-type="string" table:number-columns-spanned="2" table:number-rows-spanned="1">
            <text:p>NOM</text:p>
          </table:table-cell>
          <table:covered-table-cell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style-name="ce104" office:value-type="string" calcext:value-type="string" table:number-columns-spanned="2" table:number-rows-spanned="1">
            <text:p>Heures dues par semaine :</text:p>
          </table:table-cell>
          <table:covered-table-cell table:style-name="ce105"/>
          <table:table-cell table:style-name="ce145" table:formula="of:=[$Paramètres.$G$14]" office:value-type="float" office:value="35" calcext:value-type="float">
            <text:p>35</text:p>
          </table:table-cell>
          <table:table-cell table:style-name="ce7" office:value-type="string" calcext:value-type="string">
            <text:p>Report d’heures :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Année :</text:p>
          </table:table-cell>
          <table:table-cell table:style-name="ce75" table:formula="of:=[$Paramètres.$B$14]" office:value-type="float" office:value="2017" calcext:value-type="float">
            <text:p>2017</text:p>
          </table:table-cell>
          <table:table-cell table:style-name="ce104" office:value-type="string" calcext:value-type="string">
            <text:p>Mois numéro :</text:p>
          </table:table-cell>
          <table:table-cell table:style-name="ce19" table:formula="of:=['03'.E4]+1" office:value-type="float" office:value="4" calcext:value-type="float">
            <text:p>4</text:p>
          </table:table-cell>
          <table:table-cell table:style-name="ce7" office:value-type="string" calcext:value-type="string" table:number-columns-spanned="3" table:number-rows-spanned="1">
            <text:p>Nombre de jours travaillés par semaine :</text:p>
          </table:table-cell>
          <table:covered-table-cell table:number-columns-repeated="2" table:style-name="Default"/>
          <table:table-cell table:style-name="ce122" table:formula="of:=[$Paramètres.$G$15]" office:value-type="float" office:value="5" calcext:value-type="float">
            <text:p>5</text:p>
          </table:table-cell>
          <table:table-cell table:style-name="ce112" office:value-type="string" calcext:value-type="string">
            <text:p>Dues par l’employé :</text:p>
          </table:table-cell>
          <table:table-cell table:style-name="ce14" table:formula="of:=['03'.J44]" office:value-type="float" office:value="455" calcext:value-type="float">
            <text:p>455.00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12" office:value-type="string" calcext:value-type="string">
            <text:p>Nom du mois :</text:p>
          </table:table-cell>
          <table:table-cell table:style-name="ce28" table:formula="of:=IF(NOT(ISNUMBER([.$E$4]));[$Paramètres.$B$22];IF(OR([.$E$4]&lt;1;[.$E$4]&gt;12);[$Paramètres.$B$23];IF([.$E$4]=1;[$Paramètres.$B$24];IF([.$E$4]=2;[$Paramètres.$B$25];IF([.$E$4]=3;[$Paramètres.$B$26];IF([.$E$4]=4;[$Paramètres.$B$27];IF([.$E$4]=5;[$Paramètres.$B$28];IF([.$E$4]=6;[$Paramètres.$B$29];IF([.$E$4]=7;[$Paramètres.$B$30];IF([.$E$4]=8;[$Paramètres.$B$31];IF([.$E$4]=9;[$Paramètres.$B$32];IF([.$E$4]=10;[$Paramètres.$B$33];IF([.$E$4]=11;[$Paramètres.$B$34];IF([.$E$4]=12;[$Paramètres.$B$35];[$Paramètres.$B$36]))))))))))))))" office:value-type="string" office:string-value="Avril" calcext:value-type="string">
            <text:p>Avril</text:p>
          </table:table-cell>
          <table:table-cell table:style-name="Default"/>
          <table:table-cell table:style-name="ce104" office:value-type="string" calcext:value-type="string" table:number-columns-spanned="2" table:number-rows-spanned="1">
            <text:p>Heures dues par jour :</text:p>
          </table:table-cell>
          <table:covered-table-cell table:style-name="Default"/>
          <table:table-cell table:style-name="ce41" table:formula="of:=[.$I$6]/([.$I$4]*4)" office:value-type="float" office:value="7.58333333333333" calcext:value-type="float">
            <text:p>7.58</text:p>
          </table:table-cell>
          <table:table-cell table:style-name="ce113" office:value-type="string" calcext:value-type="string">
            <text:p>Dues par l’entreprise :</text:p>
          </table:table-cell>
          <table:table-cell table:style-name="ce15" table:formula="of:=['03'.J45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81" office:value-type="string" calcext:value-type="string" table:number-columns-spanned="2" table:number-rows-spanned="1">
            <text:p>Nombre de jours ce mois :</text:p>
          </table:table-cell>
          <table:covered-table-cell table:style-name="ce81"/>
          <table:table-cell table:style-name="ce29" table:formula="of:=IF([.D39]=31;31;IF([.D38]=30;30;IF([.D37]=29;29;IF([.D36]=28;28;[.R33]))))" office:value-type="float" office:value="30" calcext:value-type="float">
            <text:p>30</text:p>
          </table:table-cell>
          <table:table-cell table:style-name="Default"/>
          <table:table-cell table:style-name="ce104" office:value-type="string" calcext:value-type="string" table:number-columns-spanned="2" table:number-rows-spanned="1">
            <text:p>Nombre d’heures dues par mois :</text:p>
          </table:table-cell>
          <table:covered-table-cell table:style-name="ce105"/>
          <table:table-cell table:style-name="ce42" table:formula="of:=(52/12)*[.$I$3]" office:value-type="float" office:value="151.666666666667" calcext:value-type="float">
            <text:p>151.67</text:p>
          </table:table-cell>
          <table:table-cell table:style-name="Default"/>
          <table:table-cell table:style-name="ce50"/>
          <table:table-cell table:style-name="ce103"/>
          <table:table-cell table:number-columns-repeated="7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emaine</text:p>
          </table:table-cell>
          <table:table-cell table:number-columns-repeated="2" table:style-name="ce21" office:value-type="string" calcext:value-type="string">
            <text:p>Jour</text:p>
          </table:table-cell>
          <table:table-cell table:style-name="ce21" office:value-type="string" calcext:value-type="string">
            <text:p>Mois</text:p>
          </table:table-cell>
          <table:table-cell table:style-name="ce34" office:value-type="string" calcext:value-type="string">
            <text:p>Début matin</text:p>
          </table:table-cell>
          <table:table-cell table:style-name="ce34" office:value-type="string" calcext:value-type="string">
            <text:p>Fin matin</text:p>
          </table:table-cell>
          <table:table-cell table:style-name="ce34" office:value-type="string" calcext:value-type="string">
            <text:p>Début après-midi</text:p>
          </table:table-cell>
          <table:table-cell table:style-name="ce34" office:value-type="string" calcext:value-type="string">
            <text:p>Fin après-midi</text:p>
          </table:table-cell>
          <table:table-cell table:style-name="ce43" office:value-type="string" calcext:value-type="string">
            <text:p>Totaux journaliers</text:p>
          </table:table-cell>
          <table:table-cell table:style-name="ce51" office:value-type="string" calcext:value-type="string">
            <text:p>Différence positive a la moyenne</text:p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9])-1)" office:value-type="float" office:value="13" calcext:value-type="float">
            <text:p>13</text:p>
          </table:table-cell>
          <table:table-cell table:formula="of:=IF(NOT(ISNUMBER([.D9]));[$Paramètres.$B$40];IF(OR([.D9]&lt;1;[.D9]&gt;31);[$Paramètres.$B$41];IF(WEEKDAY(DATE([.$C$4];[.$E$4];[.D9]);2)=1;[$Paramètres.$B$42];IF(WEEKDAY(DATE([.$C$4];[.$E$4];[.D9]);2)=2;[$Paramètres.$B$43];IF(WEEKDAY(DATE([.$C$4];[.$E$4];[.D9]);2)=3;[$Paramètres.$B$44];IF(WEEKDAY(DATE([.$C$4];[.$E$4];[.D9]);2)=4;[$Paramètres.$B$45];IF(WEEKDAY(DATE([.$C$4];[.$E$4];[.D9]);2)=5;[$Paramètres.$B$46];IF(WEEKDAY(DATE([.$C$4];[.$E$4];[.D9]);2)=6;[$Paramètres.$B$47];IF(WEEKDAY(DATE([.$C$4];[.$E$4];[.D9]);2)=7;[$Paramètres.$B$48];[$Paramètres.$B$49])))))))))" office:value-type="string" office:string-value="Samedi" calcext:value-type="string">
            <text:p>Samedi</text:p>
          </table:table-cell>
          <table:table-cell table:formula="of:=1" office:value-type="float" office:value="1" calcext:value-type="float">
            <text:p>1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9];[$Paramètres.$C$56]);LEN([.F9])&lt;1);0;IF(OR(EXACT([.F9];[$Paramètres.$C$54]);EXACT([.F9];[$Paramètres.$C$55]));IF(MOD([.$I$50];2)=0;[.$I$5]/2;ROUNDDOWN([.$I$5]/2;2));(IF(MINUTE([.F9])=0;HOUR([.G9])-HOUR([.F9]);HOUR([.G9])-(HOUR([.F9])+1))+((IF(MINUTE([.F9])&gt;0;60-MINUTE([.F9]);0)+MINUTE([.G9]))*100/60)/100)))+(IF(OR(EXACT([.F9];[$Paramètres.$C$56]);LEN([.H9])&lt;1);0;(IF(OR(EXACT([.H9];[$Paramètres.$C$56]);LEN([.H9])&lt;1);0;IF(OR(EXACT([.H9];[$Paramètres.$C$54]);EXACT([.H9];[$Paramètres.$C$55]));IF(MOD([.$I$50];2)=0;[.$I$5]/2;ROUNDUP([.$I$5]/2;2));(IF(MINUTE([.H9])=0;HOUR([.I9])-HOUR([.H9]);HOUR([.I9])-(HOUR([.H9])+1))+((IF(MINUTE([.H9])&gt;0;60-MINUTE([.H9]);0)+MINUTE([.I9]))*100/60)/100)))))))" office:value-type="float" office:value="0" calcext:value-type="float">
            <text:p>0.00</text:p>
          </table:table-cell>
          <table:table-cell table:formula="of:=IF(AND(EXACT([.F9];&quot;&quot;);EXACT([.G9];&quot;&quot;);EXACT([.H9];&quot;&quot;);EXACT([.I9];&quot;&quot;));IF([.J9]=0;&quot;&quot;;[.$R$20]);IF([.J9]&gt;[.$I$5];[.J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0])-1)" office:value-type="float" office:value="13" calcext:value-type="float">
            <text:p>13</text:p>
          </table:table-cell>
          <table:table-cell table:formula="of:=IF(NOT(ISNUMBER([.D10]));[$Paramètres.$B$40];IF(OR([.D10]&lt;1;[.D10]&gt;31);[$Paramètres.$B$41];IF(WEEKDAY(DATE([.$C$4];[.$E$4];[.D10]);2)=1;[$Paramètres.$B$42];IF(WEEKDAY(DATE([.$C$4];[.$E$4];[.D10]);2)=2;[$Paramètres.$B$43];IF(WEEKDAY(DATE([.$C$4];[.$E$4];[.D10]);2)=3;[$Paramètres.$B$44];IF(WEEKDAY(DATE([.$C$4];[.$E$4];[.D10]);2)=4;[$Paramètres.$B$45];IF(WEEKDAY(DATE([.$C$4];[.$E$4];[.D10]);2)=5;[$Paramètres.$B$46];IF(WEEKDAY(DATE([.$C$4];[.$E$4];[.D10]);2)=6;[$Paramètres.$B$47];IF(WEEKDAY(DATE([.$C$4];[.$E$4];[.D10]);2)=7;[$Paramètres.$B$48];[$Paramètres.$B$49])))))))))" office:value-type="string" office:string-value="Dimanche" calcext:value-type="string">
            <text:p>Dimanche</text:p>
          </table:table-cell>
          <table:table-cell table:formula="of:=[.D9]+1" office:value-type="float" office:value="2" calcext:value-type="float">
            <text:p>2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10];[$Paramètres.$C$56]);LEN([.F10])&lt;1);0;IF(OR(EXACT([.F10];[$Paramètres.$C$54]);EXACT([.F10];[$Paramètres.$C$55]));IF(MOD([.$I$50];2)=0;[.$I$5]/2;ROUNDDOWN([.$I$5]/2;2));(IF(MINUTE([.F10])=0;HOUR([.G10])-HOUR([.F10]);HOUR([.G10])-(HOUR([.F10])+1))+((IF(MINUTE([.F10])&gt;0;60-MINUTE([.F10]);0)+MINUTE([.G10]))*100/60)/100)))+(IF(OR(EXACT([.F10];[$Paramètres.$C$56]);LEN([.H10])&lt;1);0;(IF(OR(EXACT([.H10];[$Paramètres.$C$56]);LEN([.H10])&lt;1);0;IF(OR(EXACT([.H10];[$Paramètres.$C$54]);EXACT([.H10];[$Paramètres.$C$55]));IF(MOD([.$I$50];2)=0;[.$I$5]/2;ROUNDUP([.$I$5]/2;2));(IF(MINUTE([.H10])=0;HOUR([.I10])-HOUR([.H10]);HOUR([.I10])-(HOUR([.H10])+1))+((IF(MINUTE([.H10])&gt;0;60-MINUTE([.H10]);0)+MINUTE([.I10]))*100/60)/100)))))))" office:value-type="float" office:value="0" calcext:value-type="float">
            <text:p>0.00</text:p>
          </table:table-cell>
          <table:table-cell table:formula="of:=IF(AND(EXACT([.F10];&quot;&quot;);EXACT([.G10];&quot;&quot;);EXACT([.H10];&quot;&quot;);EXACT([.I10];&quot;&quot;));IF([.J10]=0;&quot;&quot;;[.$R$20]);IF([.J10]&gt;[.$I$5];[.J1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1])-1)" office:value-type="float" office:value="14" calcext:value-type="float">
            <text:p>14</text:p>
          </table:table-cell>
          <table:table-cell table:formula="of:=IF(NOT(ISNUMBER([.D11]));[$Paramètres.$B$40];IF(OR([.D11]&lt;1;[.D11]&gt;31);[$Paramètres.$B$41];IF(WEEKDAY(DATE([.$C$4];[.$E$4];[.D11]);2)=1;[$Paramètres.$B$42];IF(WEEKDAY(DATE([.$C$4];[.$E$4];[.D11]);2)=2;[$Paramètres.$B$43];IF(WEEKDAY(DATE([.$C$4];[.$E$4];[.D11]);2)=3;[$Paramètres.$B$44];IF(WEEKDAY(DATE([.$C$4];[.$E$4];[.D11]);2)=4;[$Paramètres.$B$45];IF(WEEKDAY(DATE([.$C$4];[.$E$4];[.D11]);2)=5;[$Paramètres.$B$46];IF(WEEKDAY(DATE([.$C$4];[.$E$4];[.D11]);2)=6;[$Paramètres.$B$47];IF(WEEKDAY(DATE([.$C$4];[.$E$4];[.D11]);2)=7;[$Paramètres.$B$48];[$Paramètres.$B$49])))))))))" office:value-type="string" office:string-value="LUNDI" calcext:value-type="string">
            <text:p>LUNDI</text:p>
          </table:table-cell>
          <table:table-cell table:formula="of:=[.D10]+1" office:value-type="float" office:value="3" calcext:value-type="float">
            <text:p>3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/>
          <table:table-cell table:style-name="ce120"/>
          <table:table-cell table:number-columns-repeated="2"/>
          <table:table-cell table:formula="of:=(IF(OR(EXACT([.F11];[$Paramètres.$C$56]);LEN([.F11])&lt;1);0;IF(OR(EXACT([.F11];[$Paramètres.$C$54]);EXACT([.F11];[$Paramètres.$C$55]));IF(MOD([.$I$50];2)=0;[.$I$5]/2;ROUNDDOWN([.$I$5]/2;2));(IF(MINUTE([.F11])=0;HOUR([.G11])-HOUR([.F11]);HOUR([.G11])-(HOUR([.F11])+1))+((IF(MINUTE([.F11])&gt;0;60-MINUTE([.F11]);0)+MINUTE([.G11]))*100/60)/100)))+(IF(OR(EXACT([.F11];[$Paramètres.$C$56]);LEN([.H11])&lt;1);0;(IF(OR(EXACT([.H11];[$Paramètres.$C$56]);LEN([.H11])&lt;1);0;IF(OR(EXACT([.H11];[$Paramètres.$C$54]);EXACT([.H11];[$Paramètres.$C$55]));IF(MOD([.$I$50];2)=0;[.$I$5]/2;ROUNDUP([.$I$5]/2;2));(IF(MINUTE([.H11])=0;HOUR([.I11])-HOUR([.H11]);HOUR([.I11])-(HOUR([.H11])+1))+((IF(MINUTE([.H11])&gt;0;60-MINUTE([.H11]);0)+MINUTE([.I11]))*100/60)/100)))))))" office:value-type="float" office:value="0" calcext:value-type="float">
            <text:p>0.00</text:p>
          </table:table-cell>
          <table:table-cell table:formula="of:=IF(AND(EXACT([.F11];&quot;&quot;);EXACT([.G11];&quot;&quot;);EXACT([.H11];&quot;&quot;);EXACT([.I11];&quot;&quot;));IF([.J11]=0;&quot;&quot;;[.$R$20]);IF([.J11]&gt;[.$I$5];[.J1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2])-1)" office:value-type="float" office:value="14" calcext:value-type="float">
            <text:p>14</text:p>
          </table:table-cell>
          <table:table-cell table:formula="of:=IF(NOT(ISNUMBER([.D12]));[$Paramètres.$B$40];IF(OR([.D12]&lt;1;[.D12]&gt;31);[$Paramètres.$B$41];IF(WEEKDAY(DATE([.$C$4];[.$E$4];[.D12]);2)=1;[$Paramètres.$B$42];IF(WEEKDAY(DATE([.$C$4];[.$E$4];[.D12]);2)=2;[$Paramètres.$B$43];IF(WEEKDAY(DATE([.$C$4];[.$E$4];[.D12]);2)=3;[$Paramètres.$B$44];IF(WEEKDAY(DATE([.$C$4];[.$E$4];[.D12]);2)=4;[$Paramètres.$B$45];IF(WEEKDAY(DATE([.$C$4];[.$E$4];[.D12]);2)=5;[$Paramètres.$B$46];IF(WEEKDAY(DATE([.$C$4];[.$E$4];[.D12]);2)=6;[$Paramètres.$B$47];IF(WEEKDAY(DATE([.$C$4];[.$E$4];[.D12]);2)=7;[$Paramètres.$B$48];[$Paramètres.$B$49])))))))))" office:value-type="string" office:string-value="Mardi" calcext:value-type="string">
            <text:p>Mardi</text:p>
          </table:table-cell>
          <table:table-cell table:formula="of:=[.D11]+1" office:value-type="float" office:value="4" calcext:value-type="float">
            <text:p>4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style-name="ce120" table:number-columns-repeated="2"/>
          <table:table-cell table:number-columns-repeated="2"/>
          <table:table-cell table:formula="of:=(IF(OR(EXACT([.F12];[$Paramètres.$C$56]);LEN([.F12])&lt;1);0;IF(OR(EXACT([.F12];[$Paramètres.$C$54]);EXACT([.F12];[$Paramètres.$C$55]));IF(MOD([.$I$50];2)=0;[.$I$5]/2;ROUNDDOWN([.$I$5]/2;2));(IF(MINUTE([.F12])=0;HOUR([.G12])-HOUR([.F12]);HOUR([.G12])-(HOUR([.F12])+1))+((IF(MINUTE([.F12])&gt;0;60-MINUTE([.F12]);0)+MINUTE([.G12]))*100/60)/100)))+(IF(OR(EXACT([.F12];[$Paramètres.$C$56]);LEN([.H12])&lt;1);0;(IF(OR(EXACT([.H12];[$Paramètres.$C$56]);LEN([.H12])&lt;1);0;IF(OR(EXACT([.H12];[$Paramètres.$C$54]);EXACT([.H12];[$Paramètres.$C$55]));IF(MOD([.$I$50];2)=0;[.$I$5]/2;ROUNDUP([.$I$5]/2;2));(IF(MINUTE([.H12])=0;HOUR([.I12])-HOUR([.H12]);HOUR([.I12])-(HOUR([.H12])+1))+((IF(MINUTE([.H12])&gt;0;60-MINUTE([.H12]);0)+MINUTE([.I12]))*100/60)/100)))))))" office:value-type="float" office:value="0" calcext:value-type="float">
            <text:p>0.00</text:p>
          </table:table-cell>
          <table:table-cell table:formula="of:=IF(AND(EXACT([.F12];&quot;&quot;);EXACT([.G12];&quot;&quot;);EXACT([.H12];&quot;&quot;);EXACT([.I12];&quot;&quot;));IF([.J12]=0;&quot;&quot;;[.$R$20]);IF([.J12]&gt;[.$I$5];[.J1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3])-1)" office:value-type="float" office:value="14" calcext:value-type="float">
            <text:p>14</text:p>
          </table:table-cell>
          <table:table-cell table:formula="of:=IF(NOT(ISNUMBER([.D13]));[$Paramètres.$B$40];IF(OR([.D13]&lt;1;[.D13]&gt;31);[$Paramètres.$B$41];IF(WEEKDAY(DATE([.$C$4];[.$E$4];[.D13]);2)=1;[$Paramètres.$B$42];IF(WEEKDAY(DATE([.$C$4];[.$E$4];[.D13]);2)=2;[$Paramètres.$B$43];IF(WEEKDAY(DATE([.$C$4];[.$E$4];[.D13]);2)=3;[$Paramètres.$B$44];IF(WEEKDAY(DATE([.$C$4];[.$E$4];[.D13]);2)=4;[$Paramètres.$B$45];IF(WEEKDAY(DATE([.$C$4];[.$E$4];[.D13]);2)=5;[$Paramètres.$B$46];IF(WEEKDAY(DATE([.$C$4];[.$E$4];[.D13]);2)=6;[$Paramètres.$B$47];IF(WEEKDAY(DATE([.$C$4];[.$E$4];[.D13]);2)=7;[$Paramètres.$B$48];[$Paramètres.$B$49])))))))))" office:value-type="string" office:string-value="Mercredi" calcext:value-type="string">
            <text:p>Mercredi</text:p>
          </table:table-cell>
          <table:table-cell table:formula="of:=[.D12]+1" office:value-type="float" office:value="5" calcext:value-type="float">
            <text:p>5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13];[$Paramètres.$C$56]);LEN([.F13])&lt;1);0;IF(OR(EXACT([.F13];[$Paramètres.$C$54]);EXACT([.F13];[$Paramètres.$C$55]));IF(MOD([.$I$50];2)=0;[.$I$5]/2;ROUNDDOWN([.$I$5]/2;2));(IF(MINUTE([.F13])=0;HOUR([.G13])-HOUR([.F13]);HOUR([.G13])-(HOUR([.F13])+1))+((IF(MINUTE([.F13])&gt;0;60-MINUTE([.F13]);0)+MINUTE([.G13]))*100/60)/100)))+(IF(OR(EXACT([.F13];[$Paramètres.$C$56]);LEN([.H13])&lt;1);0;(IF(OR(EXACT([.H13];[$Paramètres.$C$56]);LEN([.H13])&lt;1);0;IF(OR(EXACT([.H13];[$Paramètres.$C$54]);EXACT([.H13];[$Paramètres.$C$55]));IF(MOD([.$I$50];2)=0;[.$I$5]/2;ROUNDUP([.$I$5]/2;2));(IF(MINUTE([.H13])=0;HOUR([.I13])-HOUR([.H13]);HOUR([.I13])-(HOUR([.H13])+1))+((IF(MINUTE([.H13])&gt;0;60-MINUTE([.H13]);0)+MINUTE([.I13]))*100/60)/100)))))))" office:value-type="float" office:value="0" calcext:value-type="float">
            <text:p>0.00</text:p>
          </table:table-cell>
          <table:table-cell table:formula="of:=IF(AND(EXACT([.F13];&quot;&quot;);EXACT([.G13];&quot;&quot;);EXACT([.H13];&quot;&quot;);EXACT([.I13];&quot;&quot;));IF([.J13]=0;&quot;&quot;;[.$R$20]);IF([.J13]&gt;[.$I$5];[.J1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4])-1)" office:value-type="float" office:value="14" calcext:value-type="float">
            <text:p>14</text:p>
          </table:table-cell>
          <table:table-cell table:formula="of:=IF(NOT(ISNUMBER([.D14]));[$Paramètres.$B$40];IF(OR([.D14]&lt;1;[.D14]&gt;31);[$Paramètres.$B$41];IF(WEEKDAY(DATE([.$C$4];[.$E$4];[.D14]);2)=1;[$Paramètres.$B$42];IF(WEEKDAY(DATE([.$C$4];[.$E$4];[.D14]);2)=2;[$Paramètres.$B$43];IF(WEEKDAY(DATE([.$C$4];[.$E$4];[.D14]);2)=3;[$Paramètres.$B$44];IF(WEEKDAY(DATE([.$C$4];[.$E$4];[.D14]);2)=4;[$Paramètres.$B$45];IF(WEEKDAY(DATE([.$C$4];[.$E$4];[.D14]);2)=5;[$Paramètres.$B$46];IF(WEEKDAY(DATE([.$C$4];[.$E$4];[.D14]);2)=6;[$Paramètres.$B$47];IF(WEEKDAY(DATE([.$C$4];[.$E$4];[.D14]);2)=7;[$Paramètres.$B$48];[$Paramètres.$B$49])))))))))" office:value-type="string" office:string-value="Jeudi" calcext:value-type="string">
            <text:p>Jeudi</text:p>
          </table:table-cell>
          <table:table-cell table:formula="of:=[.D13]+1" office:value-type="float" office:value="6" calcext:value-type="float">
            <text:p>6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14];[$Paramètres.$C$56]);LEN([.F14])&lt;1);0;IF(OR(EXACT([.F14];[$Paramètres.$C$54]);EXACT([.F14];[$Paramètres.$C$55]));IF(MOD([.$I$50];2)=0;[.$I$5]/2;ROUNDDOWN([.$I$5]/2;2));(IF(MINUTE([.F14])=0;HOUR([.G14])-HOUR([.F14]);HOUR([.G14])-(HOUR([.F14])+1))+((IF(MINUTE([.F14])&gt;0;60-MINUTE([.F14]);0)+MINUTE([.G14]))*100/60)/100)))+(IF(OR(EXACT([.F14];[$Paramètres.$C$56]);LEN([.H14])&lt;1);0;(IF(OR(EXACT([.H14];[$Paramètres.$C$56]);LEN([.H14])&lt;1);0;IF(OR(EXACT([.H14];[$Paramètres.$C$54]);EXACT([.H14];[$Paramètres.$C$55]));IF(MOD([.$I$50];2)=0;[.$I$5]/2;ROUNDUP([.$I$5]/2;2));(IF(MINUTE([.H14])=0;HOUR([.I14])-HOUR([.H14]);HOUR([.I14])-(HOUR([.H14])+1))+((IF(MINUTE([.H14])&gt;0;60-MINUTE([.H14]);0)+MINUTE([.I14]))*100/60)/100)))))))" office:value-type="float" office:value="0" calcext:value-type="float">
            <text:p>0.00</text:p>
          </table:table-cell>
          <table:table-cell table:formula="of:=IF(AND(EXACT([.F14];&quot;&quot;);EXACT([.G14];&quot;&quot;);EXACT([.H14];&quot;&quot;);EXACT([.I14];&quot;&quot;));IF([.J14]=0;&quot;&quot;;[.$R$20]);IF([.J14]&gt;[.$I$5];[.J1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5])-1)" office:value-type="float" office:value="14" calcext:value-type="float">
            <text:p>14</text:p>
          </table:table-cell>
          <table:table-cell table:formula="of:=IF(NOT(ISNUMBER([.D15]));[$Paramètres.$B$40];IF(OR([.D15]&lt;1;[.D15]&gt;31);[$Paramètres.$B$41];IF(WEEKDAY(DATE([.$C$4];[.$E$4];[.D15]);2)=1;[$Paramètres.$B$42];IF(WEEKDAY(DATE([.$C$4];[.$E$4];[.D15]);2)=2;[$Paramètres.$B$43];IF(WEEKDAY(DATE([.$C$4];[.$E$4];[.D15]);2)=3;[$Paramètres.$B$44];IF(WEEKDAY(DATE([.$C$4];[.$E$4];[.D15]);2)=4;[$Paramètres.$B$45];IF(WEEKDAY(DATE([.$C$4];[.$E$4];[.D15]);2)=5;[$Paramètres.$B$46];IF(WEEKDAY(DATE([.$C$4];[.$E$4];[.D15]);2)=6;[$Paramètres.$B$47];IF(WEEKDAY(DATE([.$C$4];[.$E$4];[.D15]);2)=7;[$Paramètres.$B$48];[$Paramètres.$B$49])))))))))" office:value-type="string" office:string-value="Vendredi" calcext:value-type="string">
            <text:p>Vendredi</text:p>
          </table:table-cell>
          <table:table-cell table:formula="of:=[.D14]+1" office:value-type="float" office:value="7" calcext:value-type="float">
            <text:p>7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15];[$Paramètres.$C$56]);LEN([.F15])&lt;1);0;IF(OR(EXACT([.F15];[$Paramètres.$C$54]);EXACT([.F15];[$Paramètres.$C$55]));IF(MOD([.$I$50];2)=0;[.$I$5]/2;ROUNDDOWN([.$I$5]/2;2));(IF(MINUTE([.F15])=0;HOUR([.G15])-HOUR([.F15]);HOUR([.G15])-(HOUR([.F15])+1))+((IF(MINUTE([.F15])&gt;0;60-MINUTE([.F15]);0)+MINUTE([.G15]))*100/60)/100)))+(IF(OR(EXACT([.F15];[$Paramètres.$C$56]);LEN([.H15])&lt;1);0;(IF(OR(EXACT([.H15];[$Paramètres.$C$56]);LEN([.H15])&lt;1);0;IF(OR(EXACT([.H15];[$Paramètres.$C$54]);EXACT([.H15];[$Paramètres.$C$55]));IF(MOD([.$I$50];2)=0;[.$I$5]/2;ROUNDUP([.$I$5]/2;2));(IF(MINUTE([.H15])=0;HOUR([.I15])-HOUR([.H15]);HOUR([.I15])-(HOUR([.H15])+1))+((IF(MINUTE([.H15])&gt;0;60-MINUTE([.H15]);0)+MINUTE([.I15]))*100/60)/100)))))))" office:value-type="float" office:value="0" calcext:value-type="float">
            <text:p>0.00</text:p>
          </table:table-cell>
          <table:table-cell table:formula="of:=IF(AND(EXACT([.F15];&quot;&quot;);EXACT([.G15];&quot;&quot;);EXACT([.H15];&quot;&quot;);EXACT([.I15];&quot;&quot;));IF([.J15]=0;&quot;&quot;;[.$R$20]);IF([.J15]&gt;[.$I$5];[.J1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6])-1)" office:value-type="float" office:value="14" calcext:value-type="float">
            <text:p>14</text:p>
          </table:table-cell>
          <table:table-cell table:formula="of:=IF(NOT(ISNUMBER([.D16]));[$Paramètres.$B$40];IF(OR([.D16]&lt;1;[.D16]&gt;31);[$Paramètres.$B$41];IF(WEEKDAY(DATE([.$C$4];[.$E$4];[.D16]);2)=1;[$Paramètres.$B$42];IF(WEEKDAY(DATE([.$C$4];[.$E$4];[.D16]);2)=2;[$Paramètres.$B$43];IF(WEEKDAY(DATE([.$C$4];[.$E$4];[.D16]);2)=3;[$Paramètres.$B$44];IF(WEEKDAY(DATE([.$C$4];[.$E$4];[.D16]);2)=4;[$Paramètres.$B$45];IF(WEEKDAY(DATE([.$C$4];[.$E$4];[.D16]);2)=5;[$Paramètres.$B$46];IF(WEEKDAY(DATE([.$C$4];[.$E$4];[.D16]);2)=6;[$Paramètres.$B$47];IF(WEEKDAY(DATE([.$C$4];[.$E$4];[.D16]);2)=7;[$Paramètres.$B$48];[$Paramètres.$B$49])))))))))" office:value-type="string" office:string-value="Samedi" calcext:value-type="string">
            <text:p>Samedi</text:p>
          </table:table-cell>
          <table:table-cell table:formula="of:=[.D15]+1" office:value-type="float" office:value="8" calcext:value-type="float">
            <text:p>8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16];[$Paramètres.$C$56]);LEN([.F16])&lt;1);0;IF(OR(EXACT([.F16];[$Paramètres.$C$54]);EXACT([.F16];[$Paramètres.$C$55]));IF(MOD([.$I$50];2)=0;[.$I$5]/2;ROUNDDOWN([.$I$5]/2;2));(IF(MINUTE([.F16])=0;HOUR([.G16])-HOUR([.F16]);HOUR([.G16])-(HOUR([.F16])+1))+((IF(MINUTE([.F16])&gt;0;60-MINUTE([.F16]);0)+MINUTE([.G16]))*100/60)/100)))+(IF(OR(EXACT([.F16];[$Paramètres.$C$56]);LEN([.H16])&lt;1);0;(IF(OR(EXACT([.H16];[$Paramètres.$C$56]);LEN([.H16])&lt;1);0;IF(OR(EXACT([.H16];[$Paramètres.$C$54]);EXACT([.H16];[$Paramètres.$C$55]));IF(MOD([.$I$50];2)=0;[.$I$5]/2;ROUNDUP([.$I$5]/2;2));(IF(MINUTE([.H16])=0;HOUR([.I16])-HOUR([.H16]);HOUR([.I16])-(HOUR([.H16])+1))+((IF(MINUTE([.H16])&gt;0;60-MINUTE([.H16]);0)+MINUTE([.I16]))*100/60)/100)))))))" office:value-type="float" office:value="0" calcext:value-type="float">
            <text:p>0.00</text:p>
          </table:table-cell>
          <table:table-cell table:formula="of:=IF(AND(EXACT([.F16];&quot;&quot;);EXACT([.G16];&quot;&quot;);EXACT([.H16];&quot;&quot;);EXACT([.I16];&quot;&quot;));IF([.J16]=0;&quot;&quot;;[.$R$20]);IF([.J16]&gt;[.$I$5];[.J1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7])-1)" office:value-type="float" office:value="14" calcext:value-type="float">
            <text:p>14</text:p>
          </table:table-cell>
          <table:table-cell table:formula="of:=IF(NOT(ISNUMBER([.D17]));[$Paramètres.$B$40];IF(OR([.D17]&lt;1;[.D17]&gt;31);[$Paramètres.$B$41];IF(WEEKDAY(DATE([.$C$4];[.$E$4];[.D17]);2)=1;[$Paramètres.$B$42];IF(WEEKDAY(DATE([.$C$4];[.$E$4];[.D17]);2)=2;[$Paramètres.$B$43];IF(WEEKDAY(DATE([.$C$4];[.$E$4];[.D17]);2)=3;[$Paramètres.$B$44];IF(WEEKDAY(DATE([.$C$4];[.$E$4];[.D17]);2)=4;[$Paramètres.$B$45];IF(WEEKDAY(DATE([.$C$4];[.$E$4];[.D17]);2)=5;[$Paramètres.$B$46];IF(WEEKDAY(DATE([.$C$4];[.$E$4];[.D17]);2)=6;[$Paramètres.$B$47];IF(WEEKDAY(DATE([.$C$4];[.$E$4];[.D17]);2)=7;[$Paramètres.$B$48];[$Paramètres.$B$49])))))))))" office:value-type="string" office:string-value="Dimanche" calcext:value-type="string">
            <text:p>Dimanche</text:p>
          </table:table-cell>
          <table:table-cell table:formula="of:=[.D16]+1" office:value-type="float" office:value="9" calcext:value-type="float">
            <text:p>9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17];[$Paramètres.$C$56]);LEN([.F17])&lt;1);0;IF(OR(EXACT([.F17];[$Paramètres.$C$54]);EXACT([.F17];[$Paramètres.$C$55]));IF(MOD([.$I$50];2)=0;[.$I$5]/2;ROUNDDOWN([.$I$5]/2;2));(IF(MINUTE([.F17])=0;HOUR([.G17])-HOUR([.F17]);HOUR([.G17])-(HOUR([.F17])+1))+((IF(MINUTE([.F17])&gt;0;60-MINUTE([.F17]);0)+MINUTE([.G17]))*100/60)/100)))+(IF(OR(EXACT([.F17];[$Paramètres.$C$56]);LEN([.H17])&lt;1);0;(IF(OR(EXACT([.H17];[$Paramètres.$C$56]);LEN([.H17])&lt;1);0;IF(OR(EXACT([.H17];[$Paramètres.$C$54]);EXACT([.H17];[$Paramètres.$C$55]));IF(MOD([.$I$50];2)=0;[.$I$5]/2;ROUNDUP([.$I$5]/2;2));(IF(MINUTE([.H17])=0;HOUR([.I17])-HOUR([.H17]);HOUR([.I17])-(HOUR([.H17])+1))+((IF(MINUTE([.H17])&gt;0;60-MINUTE([.H17]);0)+MINUTE([.I17]))*100/60)/100)))))))" office:value-type="float" office:value="0" calcext:value-type="float">
            <text:p>0.00</text:p>
          </table:table-cell>
          <table:table-cell table:formula="of:=IF(AND(EXACT([.F17];&quot;&quot;);EXACT([.G17];&quot;&quot;);EXACT([.H17];&quot;&quot;);EXACT([.I17];&quot;&quot;));IF([.J17]=0;&quot;&quot;;[.$R$20]);IF([.J17]&gt;[.$I$5];[.J1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8])-1)" office:value-type="float" office:value="15" calcext:value-type="float">
            <text:p>15</text:p>
          </table:table-cell>
          <table:table-cell table:formula="of:=IF(NOT(ISNUMBER([.D18]));[$Paramètres.$B$40];IF(OR([.D18]&lt;1;[.D18]&gt;31);[$Paramètres.$B$41];IF(WEEKDAY(DATE([.$C$4];[.$E$4];[.D18]);2)=1;[$Paramètres.$B$42];IF(WEEKDAY(DATE([.$C$4];[.$E$4];[.D18]);2)=2;[$Paramètres.$B$43];IF(WEEKDAY(DATE([.$C$4];[.$E$4];[.D18]);2)=3;[$Paramètres.$B$44];IF(WEEKDAY(DATE([.$C$4];[.$E$4];[.D18]);2)=4;[$Paramètres.$B$45];IF(WEEKDAY(DATE([.$C$4];[.$E$4];[.D18]);2)=5;[$Paramètres.$B$46];IF(WEEKDAY(DATE([.$C$4];[.$E$4];[.D18]);2)=6;[$Paramètres.$B$47];IF(WEEKDAY(DATE([.$C$4];[.$E$4];[.D18]);2)=7;[$Paramètres.$B$48];[$Paramètres.$B$49])))))))))" office:value-type="string" office:string-value="LUNDI" calcext:value-type="string">
            <text:p>LUNDI</text:p>
          </table:table-cell>
          <table:table-cell table:formula="of:=[.D17]+1" office:value-type="float" office:value="10" calcext:value-type="float">
            <text:p>10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18];[$Paramètres.$C$56]);LEN([.F18])&lt;1);0;IF(OR(EXACT([.F18];[$Paramètres.$C$54]);EXACT([.F18];[$Paramètres.$C$55]));IF(MOD([.$I$50];2)=0;[.$I$5]/2;ROUNDDOWN([.$I$5]/2;2));(IF(MINUTE([.F18])=0;HOUR([.G18])-HOUR([.F18]);HOUR([.G18])-(HOUR([.F18])+1))+((IF(MINUTE([.F18])&gt;0;60-MINUTE([.F18]);0)+MINUTE([.G18]))*100/60)/100)))+(IF(OR(EXACT([.F18];[$Paramètres.$C$56]);LEN([.H18])&lt;1);0;(IF(OR(EXACT([.H18];[$Paramètres.$C$56]);LEN([.H18])&lt;1);0;IF(OR(EXACT([.H18];[$Paramètres.$C$54]);EXACT([.H18];[$Paramètres.$C$55]));IF(MOD([.$I$50];2)=0;[.$I$5]/2;ROUNDUP([.$I$5]/2;2));(IF(MINUTE([.H18])=0;HOUR([.I18])-HOUR([.H18]);HOUR([.I18])-(HOUR([.H18])+1))+((IF(MINUTE([.H18])&gt;0;60-MINUTE([.H18]);0)+MINUTE([.I18]))*100/60)/100)))))))" office:value-type="float" office:value="0" calcext:value-type="float">
            <text:p>0.00</text:p>
          </table:table-cell>
          <table:table-cell table:formula="of:=IF(AND(EXACT([.F18];&quot;&quot;);EXACT([.G18];&quot;&quot;);EXACT([.H18];&quot;&quot;);EXACT([.I18];&quot;&quot;));IF([.J18]=0;&quot;&quot;;[.$R$20]);IF([.J18]&gt;[.$I$5];[.J1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19])-1)" office:value-type="float" office:value="15" calcext:value-type="float">
            <text:p>15</text:p>
          </table:table-cell>
          <table:table-cell table:formula="of:=IF(NOT(ISNUMBER([.D19]));[$Paramètres.$B$40];IF(OR([.D19]&lt;1;[.D19]&gt;31);[$Paramètres.$B$41];IF(WEEKDAY(DATE([.$C$4];[.$E$4];[.D19]);2)=1;[$Paramètres.$B$42];IF(WEEKDAY(DATE([.$C$4];[.$E$4];[.D19]);2)=2;[$Paramètres.$B$43];IF(WEEKDAY(DATE([.$C$4];[.$E$4];[.D19]);2)=3;[$Paramètres.$B$44];IF(WEEKDAY(DATE([.$C$4];[.$E$4];[.D19]);2)=4;[$Paramètres.$B$45];IF(WEEKDAY(DATE([.$C$4];[.$E$4];[.D19]);2)=5;[$Paramètres.$B$46];IF(WEEKDAY(DATE([.$C$4];[.$E$4];[.D19]);2)=6;[$Paramètres.$B$47];IF(WEEKDAY(DATE([.$C$4];[.$E$4];[.D19]);2)=7;[$Paramètres.$B$48];[$Paramètres.$B$49])))))))))" office:value-type="string" office:string-value="Mardi" calcext:value-type="string">
            <text:p>Mardi</text:p>
          </table:table-cell>
          <table:table-cell table:formula="of:=[.D18]+1" office:value-type="float" office:value="11" calcext:value-type="float">
            <text:p>11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style-name="ce120" table:number-columns-repeated="2"/>
          <table:table-cell table:number-columns-repeated="2"/>
          <table:table-cell table:formula="of:=(IF(OR(EXACT([.F19];[$Paramètres.$C$56]);LEN([.F19])&lt;1);0;IF(OR(EXACT([.F19];[$Paramètres.$C$54]);EXACT([.F19];[$Paramètres.$C$55]));IF(MOD([.$I$50];2)=0;[.$I$5]/2;ROUNDDOWN([.$I$5]/2;2));(IF(MINUTE([.F19])=0;HOUR([.G19])-HOUR([.F19]);HOUR([.G19])-(HOUR([.F19])+1))+((IF(MINUTE([.F19])&gt;0;60-MINUTE([.F19]);0)+MINUTE([.G19]))*100/60)/100)))+(IF(OR(EXACT([.F19];[$Paramètres.$C$56]);LEN([.H19])&lt;1);0;(IF(OR(EXACT([.H19];[$Paramètres.$C$56]);LEN([.H19])&lt;1);0;IF(OR(EXACT([.H19];[$Paramètres.$C$54]);EXACT([.H19];[$Paramètres.$C$55]));IF(MOD([.$I$50];2)=0;[.$I$5]/2;ROUNDUP([.$I$5]/2;2));(IF(MINUTE([.H19])=0;HOUR([.I19])-HOUR([.H19]);HOUR([.I19])-(HOUR([.H19])+1))+((IF(MINUTE([.H19])&gt;0;60-MINUTE([.H19]);0)+MINUTE([.I19]))*100/60)/100)))))))" office:value-type="float" office:value="0" calcext:value-type="float">
            <text:p>0.00</text:p>
          </table:table-cell>
          <table:table-cell table:formula="of:=IF(AND(EXACT([.F19];&quot;&quot;);EXACT([.G19];&quot;&quot;);EXACT([.H19];&quot;&quot;);EXACT([.I19];&quot;&quot;));IF([.J19]=0;&quot;&quot;;[.$R$20]);IF([.J19]&gt;[.$I$5];[.J1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0])-1)" office:value-type="float" office:value="15" calcext:value-type="float">
            <text:p>15</text:p>
          </table:table-cell>
          <table:table-cell table:formula="of:=IF(NOT(ISNUMBER([.D20]));[$Paramètres.$B$40];IF(OR([.D20]&lt;1;[.D20]&gt;31);[$Paramètres.$B$41];IF(WEEKDAY(DATE([.$C$4];[.$E$4];[.D20]);2)=1;[$Paramètres.$B$42];IF(WEEKDAY(DATE([.$C$4];[.$E$4];[.D20]);2)=2;[$Paramètres.$B$43];IF(WEEKDAY(DATE([.$C$4];[.$E$4];[.D20]);2)=3;[$Paramètres.$B$44];IF(WEEKDAY(DATE([.$C$4];[.$E$4];[.D20]);2)=4;[$Paramètres.$B$45];IF(WEEKDAY(DATE([.$C$4];[.$E$4];[.D20]);2)=5;[$Paramètres.$B$46];IF(WEEKDAY(DATE([.$C$4];[.$E$4];[.D20]);2)=6;[$Paramètres.$B$47];IF(WEEKDAY(DATE([.$C$4];[.$E$4];[.D20]);2)=7;[$Paramètres.$B$48];[$Paramètres.$B$49])))))))))" office:value-type="string" office:string-value="Mercredi" calcext:value-type="string">
            <text:p>Mercredi</text:p>
          </table:table-cell>
          <table:table-cell table:formula="of:=[.D19]+1" office:value-type="float" office:value="12" calcext:value-type="float">
            <text:p>12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style-name="ce120" table:number-columns-repeated="2"/>
          <table:table-cell table:number-columns-repeated="2"/>
          <table:table-cell table:formula="of:=(IF(OR(EXACT([.F20];[$Paramètres.$C$56]);LEN([.F20])&lt;1);0;IF(OR(EXACT([.F20];[$Paramètres.$C$54]);EXACT([.F20];[$Paramètres.$C$55]));IF(MOD([.$I$50];2)=0;[.$I$5]/2;ROUNDDOWN([.$I$5]/2;2));(IF(MINUTE([.F20])=0;HOUR([.G20])-HOUR([.F20]);HOUR([.G20])-(HOUR([.F20])+1))+((IF(MINUTE([.F20])&gt;0;60-MINUTE([.F20]);0)+MINUTE([.G20]))*100/60)/100)))+(IF(OR(EXACT([.F20];[$Paramètres.$C$56]);LEN([.H20])&lt;1);0;(IF(OR(EXACT([.H20];[$Paramètres.$C$56]);LEN([.H20])&lt;1);0;IF(OR(EXACT([.H20];[$Paramètres.$C$54]);EXACT([.H20];[$Paramètres.$C$55]));IF(MOD([.$I$50];2)=0;[.$I$5]/2;ROUNDUP([.$I$5]/2;2));(IF(MINUTE([.H20])=0;HOUR([.I20])-HOUR([.H20]);HOUR([.I20])-(HOUR([.H20])+1))+((IF(MINUTE([.H20])&gt;0;60-MINUTE([.H20]);0)+MINUTE([.I20]))*100/60)/100)))))))" office:value-type="float" office:value="0" calcext:value-type="float">
            <text:p>0.00</text:p>
          </table:table-cell>
          <table:table-cell table:formula="of:=IF(AND(EXACT([.F20];&quot;&quot;);EXACT([.G20];&quot;&quot;);EXACT([.H20];&quot;&quot;);EXACT([.I20];&quot;&quot;));IF([.J20]=0;&quot;&quot;;[.$R$20]);IF([.J20]&gt;[.$I$5];[.J2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1])-1)" office:value-type="float" office:value="15" calcext:value-type="float">
            <text:p>15</text:p>
          </table:table-cell>
          <table:table-cell table:formula="of:=IF(NOT(ISNUMBER([.D21]));[$Paramètres.$B$40];IF(OR([.D21]&lt;1;[.D21]&gt;31);[$Paramètres.$B$41];IF(WEEKDAY(DATE([.$C$4];[.$E$4];[.D21]);2)=1;[$Paramètres.$B$42];IF(WEEKDAY(DATE([.$C$4];[.$E$4];[.D21]);2)=2;[$Paramètres.$B$43];IF(WEEKDAY(DATE([.$C$4];[.$E$4];[.D21]);2)=3;[$Paramètres.$B$44];IF(WEEKDAY(DATE([.$C$4];[.$E$4];[.D21]);2)=4;[$Paramètres.$B$45];IF(WEEKDAY(DATE([.$C$4];[.$E$4];[.D21]);2)=5;[$Paramètres.$B$46];IF(WEEKDAY(DATE([.$C$4];[.$E$4];[.D21]);2)=6;[$Paramètres.$B$47];IF(WEEKDAY(DATE([.$C$4];[.$E$4];[.D21]);2)=7;[$Paramètres.$B$48];[$Paramètres.$B$49])))))))))" office:value-type="string" office:string-value="Jeudi" calcext:value-type="string">
            <text:p>Jeudi</text:p>
          </table:table-cell>
          <table:table-cell table:formula="of:=[.D20]+1" office:value-type="float" office:value="13" calcext:value-type="float">
            <text:p>13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21];[$Paramètres.$C$56]);LEN([.F21])&lt;1);0;IF(OR(EXACT([.F21];[$Paramètres.$C$54]);EXACT([.F21];[$Paramètres.$C$55]));IF(MOD([.$I$50];2)=0;[.$I$5]/2;ROUNDDOWN([.$I$5]/2;2));(IF(MINUTE([.F21])=0;HOUR([.G21])-HOUR([.F21]);HOUR([.G21])-(HOUR([.F21])+1))+((IF(MINUTE([.F21])&gt;0;60-MINUTE([.F21]);0)+MINUTE([.G21]))*100/60)/100)))+(IF(OR(EXACT([.F21];[$Paramètres.$C$56]);LEN([.H21])&lt;1);0;(IF(OR(EXACT([.H21];[$Paramètres.$C$56]);LEN([.H21])&lt;1);0;IF(OR(EXACT([.H21];[$Paramètres.$C$54]);EXACT([.H21];[$Paramètres.$C$55]));IF(MOD([.$I$50];2)=0;[.$I$5]/2;ROUNDUP([.$I$5]/2;2));(IF(MINUTE([.H21])=0;HOUR([.I21])-HOUR([.H21]);HOUR([.I21])-(HOUR([.H21])+1))+((IF(MINUTE([.H21])&gt;0;60-MINUTE([.H21]);0)+MINUTE([.I21]))*100/60)/100)))))))" office:value-type="float" office:value="0" calcext:value-type="float">
            <text:p>0.00</text:p>
          </table:table-cell>
          <table:table-cell table:formula="of:=IF(AND(EXACT([.F21];&quot;&quot;);EXACT([.G21];&quot;&quot;);EXACT([.H21];&quot;&quot;);EXACT([.I21];&quot;&quot;));IF([.J21]=0;&quot;&quot;;[.$R$20]);IF([.J21]&gt;[.$I$5];[.J2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2])-1)" office:value-type="float" office:value="15" calcext:value-type="float">
            <text:p>15</text:p>
          </table:table-cell>
          <table:table-cell table:formula="of:=IF(NOT(ISNUMBER([.D22]));[$Paramètres.$B$40];IF(OR([.D22]&lt;1;[.D22]&gt;31);[$Paramètres.$B$41];IF(WEEKDAY(DATE([.$C$4];[.$E$4];[.D22]);2)=1;[$Paramètres.$B$42];IF(WEEKDAY(DATE([.$C$4];[.$E$4];[.D22]);2)=2;[$Paramètres.$B$43];IF(WEEKDAY(DATE([.$C$4];[.$E$4];[.D22]);2)=3;[$Paramètres.$B$44];IF(WEEKDAY(DATE([.$C$4];[.$E$4];[.D22]);2)=4;[$Paramètres.$B$45];IF(WEEKDAY(DATE([.$C$4];[.$E$4];[.D22]);2)=5;[$Paramètres.$B$46];IF(WEEKDAY(DATE([.$C$4];[.$E$4];[.D22]);2)=6;[$Paramètres.$B$47];IF(WEEKDAY(DATE([.$C$4];[.$E$4];[.D22]);2)=7;[$Paramètres.$B$48];[$Paramètres.$B$49])))))))))" office:value-type="string" office:string-value="Vendredi" calcext:value-type="string">
            <text:p>Vendredi</text:p>
          </table:table-cell>
          <table:table-cell table:formula="of:=[.D21]+1" office:value-type="float" office:value="14" calcext:value-type="float">
            <text:p>14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22];[$Paramètres.$C$56]);LEN([.F22])&lt;1);0;IF(OR(EXACT([.F22];[$Paramètres.$C$54]);EXACT([.F22];[$Paramètres.$C$55]));IF(MOD([.$I$50];2)=0;[.$I$5]/2;ROUNDDOWN([.$I$5]/2;2));(IF(MINUTE([.F22])=0;HOUR([.G22])-HOUR([.F22]);HOUR([.G22])-(HOUR([.F22])+1))+((IF(MINUTE([.F22])&gt;0;60-MINUTE([.F22]);0)+MINUTE([.G22]))*100/60)/100)))+(IF(OR(EXACT([.F22];[$Paramètres.$C$56]);LEN([.H22])&lt;1);0;(IF(OR(EXACT([.H22];[$Paramètres.$C$56]);LEN([.H22])&lt;1);0;IF(OR(EXACT([.H22];[$Paramètres.$C$54]);EXACT([.H22];[$Paramètres.$C$55]));IF(MOD([.$I$50];2)=0;[.$I$5]/2;ROUNDUP([.$I$5]/2;2));(IF(MINUTE([.H22])=0;HOUR([.I22])-HOUR([.H22]);HOUR([.I22])-(HOUR([.H22])+1))+((IF(MINUTE([.H22])&gt;0;60-MINUTE([.H22]);0)+MINUTE([.I22]))*100/60)/100)))))))" office:value-type="float" office:value="0" calcext:value-type="float">
            <text:p>0.00</text:p>
          </table:table-cell>
          <table:table-cell table:formula="of:=IF(AND(EXACT([.F22];&quot;&quot;);EXACT([.G22];&quot;&quot;);EXACT([.H22];&quot;&quot;);EXACT([.I22];&quot;&quot;));IF([.J22]=0;&quot;&quot;;[.$R$20]);IF([.J22]&gt;[.$I$5];[.J2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3])-1)" office:value-type="float" office:value="15" calcext:value-type="float">
            <text:p>15</text:p>
          </table:table-cell>
          <table:table-cell table:formula="of:=IF(NOT(ISNUMBER([.D23]));[$Paramètres.$B$40];IF(OR([.D23]&lt;1;[.D23]&gt;31);[$Paramètres.$B$41];IF(WEEKDAY(DATE([.$C$4];[.$E$4];[.D23]);2)=1;[$Paramètres.$B$42];IF(WEEKDAY(DATE([.$C$4];[.$E$4];[.D23]);2)=2;[$Paramètres.$B$43];IF(WEEKDAY(DATE([.$C$4];[.$E$4];[.D23]);2)=3;[$Paramètres.$B$44];IF(WEEKDAY(DATE([.$C$4];[.$E$4];[.D23]);2)=4;[$Paramètres.$B$45];IF(WEEKDAY(DATE([.$C$4];[.$E$4];[.D23]);2)=5;[$Paramètres.$B$46];IF(WEEKDAY(DATE([.$C$4];[.$E$4];[.D23]);2)=6;[$Paramètres.$B$47];IF(WEEKDAY(DATE([.$C$4];[.$E$4];[.D23]);2)=7;[$Paramètres.$B$48];[$Paramètres.$B$49])))))))))" office:value-type="string" office:string-value="Samedi" calcext:value-type="string">
            <text:p>Samedi</text:p>
          </table:table-cell>
          <table:table-cell table:formula="of:=[.D22]+1" office:value-type="float" office:value="15" calcext:value-type="float">
            <text:p>15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23];[$Paramètres.$C$56]);LEN([.F23])&lt;1);0;IF(OR(EXACT([.F23];[$Paramètres.$C$54]);EXACT([.F23];[$Paramètres.$C$55]));IF(MOD([.$I$50];2)=0;[.$I$5]/2;ROUNDDOWN([.$I$5]/2;2));(IF(MINUTE([.F23])=0;HOUR([.G23])-HOUR([.F23]);HOUR([.G23])-(HOUR([.F23])+1))+((IF(MINUTE([.F23])&gt;0;60-MINUTE([.F23]);0)+MINUTE([.G23]))*100/60)/100)))+(IF(OR(EXACT([.F23];[$Paramètres.$C$56]);LEN([.H23])&lt;1);0;(IF(OR(EXACT([.H23];[$Paramètres.$C$56]);LEN([.H23])&lt;1);0;IF(OR(EXACT([.H23];[$Paramètres.$C$54]);EXACT([.H23];[$Paramètres.$C$55]));IF(MOD([.$I$50];2)=0;[.$I$5]/2;ROUNDUP([.$I$5]/2;2));(IF(MINUTE([.H23])=0;HOUR([.I23])-HOUR([.H23]);HOUR([.I23])-(HOUR([.H23])+1))+((IF(MINUTE([.H23])&gt;0;60-MINUTE([.H23]);0)+MINUTE([.I23]))*100/60)/100)))))))" office:value-type="float" office:value="0" calcext:value-type="float">
            <text:p>0.00</text:p>
          </table:table-cell>
          <table:table-cell table:formula="of:=IF(AND(EXACT([.F23];&quot;&quot;);EXACT([.G23];&quot;&quot;);EXACT([.H23];&quot;&quot;);EXACT([.I23];&quot;&quot;));IF([.J23]=0;&quot;&quot;;[.$R$20]);IF([.J23]&gt;[.$I$5];[.J2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4])-1)" office:value-type="float" office:value="15" calcext:value-type="float">
            <text:p>15</text:p>
          </table:table-cell>
          <table:table-cell table:formula="of:=IF(NOT(ISNUMBER([.D24]));[$Paramètres.$B$40];IF(OR([.D24]&lt;1;[.D24]&gt;31);[$Paramètres.$B$41];IF(WEEKDAY(DATE([.$C$4];[.$E$4];[.D24]);2)=1;[$Paramètres.$B$42];IF(WEEKDAY(DATE([.$C$4];[.$E$4];[.D24]);2)=2;[$Paramètres.$B$43];IF(WEEKDAY(DATE([.$C$4];[.$E$4];[.D24]);2)=3;[$Paramètres.$B$44];IF(WEEKDAY(DATE([.$C$4];[.$E$4];[.D24]);2)=4;[$Paramètres.$B$45];IF(WEEKDAY(DATE([.$C$4];[.$E$4];[.D24]);2)=5;[$Paramètres.$B$46];IF(WEEKDAY(DATE([.$C$4];[.$E$4];[.D24]);2)=6;[$Paramètres.$B$47];IF(WEEKDAY(DATE([.$C$4];[.$E$4];[.D24]);2)=7;[$Paramètres.$B$48];[$Paramètres.$B$49])))))))))" office:value-type="string" office:string-value="Dimanche" calcext:value-type="string">
            <text:p>Dimanche</text:p>
          </table:table-cell>
          <table:table-cell table:formula="of:=[.D23]+1" office:value-type="float" office:value="16" calcext:value-type="float">
            <text:p>16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24];[$Paramètres.$C$56]);LEN([.F24])&lt;1);0;IF(OR(EXACT([.F24];[$Paramètres.$C$54]);EXACT([.F24];[$Paramètres.$C$55]));IF(MOD([.$I$50];2)=0;[.$I$5]/2;ROUNDDOWN([.$I$5]/2;2));(IF(MINUTE([.F24])=0;HOUR([.G24])-HOUR([.F24]);HOUR([.G24])-(HOUR([.F24])+1))+((IF(MINUTE([.F24])&gt;0;60-MINUTE([.F24]);0)+MINUTE([.G24]))*100/60)/100)))+(IF(OR(EXACT([.F24];[$Paramètres.$C$56]);LEN([.H24])&lt;1);0;(IF(OR(EXACT([.H24];[$Paramètres.$C$56]);LEN([.H24])&lt;1);0;IF(OR(EXACT([.H24];[$Paramètres.$C$54]);EXACT([.H24];[$Paramètres.$C$55]));IF(MOD([.$I$50];2)=0;[.$I$5]/2;ROUNDUP([.$I$5]/2;2));(IF(MINUTE([.H24])=0;HOUR([.I24])-HOUR([.H24]);HOUR([.I24])-(HOUR([.H24])+1))+((IF(MINUTE([.H24])&gt;0;60-MINUTE([.H24]);0)+MINUTE([.I24]))*100/60)/100)))))))" office:value-type="float" office:value="0" calcext:value-type="float">
            <text:p>0.00</text:p>
          </table:table-cell>
          <table:table-cell table:formula="of:=IF(AND(EXACT([.F24];&quot;&quot;);EXACT([.G24];&quot;&quot;);EXACT([.H24];&quot;&quot;);EXACT([.I24];&quot;&quot;));IF([.J24]=0;&quot;&quot;;[.$R$20]);IF([.J24]&gt;[.$I$5];[.J2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5])-1)" office:value-type="float" office:value="16" calcext:value-type="float">
            <text:p>16</text:p>
          </table:table-cell>
          <table:table-cell table:formula="of:=IF(NOT(ISNUMBER([.D25]));[$Paramètres.$B$40];IF(OR([.D25]&lt;1;[.D25]&gt;31);[$Paramètres.$B$41];IF(WEEKDAY(DATE([.$C$4];[.$E$4];[.D25]);2)=1;[$Paramètres.$B$42];IF(WEEKDAY(DATE([.$C$4];[.$E$4];[.D25]);2)=2;[$Paramètres.$B$43];IF(WEEKDAY(DATE([.$C$4];[.$E$4];[.D25]);2)=3;[$Paramètres.$B$44];IF(WEEKDAY(DATE([.$C$4];[.$E$4];[.D25]);2)=4;[$Paramètres.$B$45];IF(WEEKDAY(DATE([.$C$4];[.$E$4];[.D25]);2)=5;[$Paramètres.$B$46];IF(WEEKDAY(DATE([.$C$4];[.$E$4];[.D25]);2)=6;[$Paramètres.$B$47];IF(WEEKDAY(DATE([.$C$4];[.$E$4];[.D25]);2)=7;[$Paramètres.$B$48];[$Paramètres.$B$49])))))))))" office:value-type="string" office:string-value="LUNDI" calcext:value-type="string">
            <text:p>LUNDI</text:p>
          </table:table-cell>
          <table:table-cell table:formula="of:=[.D24]+1" office:value-type="float" office:value="17" calcext:value-type="float">
            <text:p>17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style-name="ce120" table:number-columns-repeated="2"/>
          <table:table-cell table:number-columns-repeated="2"/>
          <table:table-cell table:formula="of:=(IF(OR(EXACT([.F25];[$Paramètres.$C$56]);LEN([.F25])&lt;1);0;IF(OR(EXACT([.F25];[$Paramètres.$C$54]);EXACT([.F25];[$Paramètres.$C$55]));IF(MOD([.$I$50];2)=0;[.$I$5]/2;ROUNDDOWN([.$I$5]/2;2));(IF(MINUTE([.F25])=0;HOUR([.G25])-HOUR([.F25]);HOUR([.G25])-(HOUR([.F25])+1))+((IF(MINUTE([.F25])&gt;0;60-MINUTE([.F25]);0)+MINUTE([.G25]))*100/60)/100)))+(IF(OR(EXACT([.F25];[$Paramètres.$C$56]);LEN([.H25])&lt;1);0;(IF(OR(EXACT([.H25];[$Paramètres.$C$56]);LEN([.H25])&lt;1);0;IF(OR(EXACT([.H25];[$Paramètres.$C$54]);EXACT([.H25];[$Paramètres.$C$55]));IF(MOD([.$I$50];2)=0;[.$I$5]/2;ROUNDUP([.$I$5]/2;2));(IF(MINUTE([.H25])=0;HOUR([.I25])-HOUR([.H25]);HOUR([.I25])-(HOUR([.H25])+1))+((IF(MINUTE([.H25])&gt;0;60-MINUTE([.H25]);0)+MINUTE([.I25]))*100/60)/100)))))))" office:value-type="float" office:value="0" calcext:value-type="float">
            <text:p>0.00</text:p>
          </table:table-cell>
          <table:table-cell table:formula="of:=IF(AND(EXACT([.F25];&quot;&quot;);EXACT([.G25];&quot;&quot;);EXACT([.H25];&quot;&quot;);EXACT([.I25];&quot;&quot;));IF([.J25]=0;&quot;&quot;;[.$R$20]);IF([.J25]&gt;[.$I$5];[.J2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6])-1)" office:value-type="float" office:value="16" calcext:value-type="float">
            <text:p>16</text:p>
          </table:table-cell>
          <table:table-cell table:formula="of:=IF(NOT(ISNUMBER([.D26]));[$Paramètres.$B$40];IF(OR([.D26]&lt;1;[.D26]&gt;31);[$Paramètres.$B$41];IF(WEEKDAY(DATE([.$C$4];[.$E$4];[.D26]);2)=1;[$Paramètres.$B$42];IF(WEEKDAY(DATE([.$C$4];[.$E$4];[.D26]);2)=2;[$Paramètres.$B$43];IF(WEEKDAY(DATE([.$C$4];[.$E$4];[.D26]);2)=3;[$Paramètres.$B$44];IF(WEEKDAY(DATE([.$C$4];[.$E$4];[.D26]);2)=4;[$Paramètres.$B$45];IF(WEEKDAY(DATE([.$C$4];[.$E$4];[.D26]);2)=5;[$Paramètres.$B$46];IF(WEEKDAY(DATE([.$C$4];[.$E$4];[.D26]);2)=6;[$Paramètres.$B$47];IF(WEEKDAY(DATE([.$C$4];[.$E$4];[.D26]);2)=7;[$Paramètres.$B$48];[$Paramètres.$B$49])))))))))" office:value-type="string" office:string-value="Mardi" calcext:value-type="string">
            <text:p>Mardi</text:p>
          </table:table-cell>
          <table:table-cell table:formula="of:=[.D25]+1" office:value-type="float" office:value="18" calcext:value-type="float">
            <text:p>18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style-name="ce120" table:number-columns-repeated="2"/>
          <table:table-cell table:number-columns-repeated="2"/>
          <table:table-cell table:formula="of:=(IF(OR(EXACT([.F26];[$Paramètres.$C$56]);LEN([.F26])&lt;1);0;IF(OR(EXACT([.F26];[$Paramètres.$C$54]);EXACT([.F26];[$Paramètres.$C$55]));IF(MOD([.$I$50];2)=0;[.$I$5]/2;ROUNDDOWN([.$I$5]/2;2));(IF(MINUTE([.F26])=0;HOUR([.G26])-HOUR([.F26]);HOUR([.G26])-(HOUR([.F26])+1))+((IF(MINUTE([.F26])&gt;0;60-MINUTE([.F26]);0)+MINUTE([.G26]))*100/60)/100)))+(IF(OR(EXACT([.F26];[$Paramètres.$C$56]);LEN([.H26])&lt;1);0;(IF(OR(EXACT([.H26];[$Paramètres.$C$56]);LEN([.H26])&lt;1);0;IF(OR(EXACT([.H26];[$Paramètres.$C$54]);EXACT([.H26];[$Paramètres.$C$55]));IF(MOD([.$I$50];2)=0;[.$I$5]/2;ROUNDUP([.$I$5]/2;2));(IF(MINUTE([.H26])=0;HOUR([.I26])-HOUR([.H26]);HOUR([.I26])-(HOUR([.H26])+1))+((IF(MINUTE([.H26])&gt;0;60-MINUTE([.H26]);0)+MINUTE([.I26]))*100/60)/100)))))))" office:value-type="float" office:value="0" calcext:value-type="float">
            <text:p>0.00</text:p>
          </table:table-cell>
          <table:table-cell table:formula="of:=IF(AND(EXACT([.F26];&quot;&quot;);EXACT([.G26];&quot;&quot;);EXACT([.H26];&quot;&quot;);EXACT([.I26];&quot;&quot;));IF([.J26]=0;&quot;&quot;;[.$R$20]);IF([.J26]&gt;[.$I$5];[.J2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7])-1)" office:value-type="float" office:value="16" calcext:value-type="float">
            <text:p>16</text:p>
          </table:table-cell>
          <table:table-cell table:formula="of:=IF(NOT(ISNUMBER([.D27]));[$Paramètres.$B$40];IF(OR([.D27]&lt;1;[.D27]&gt;31);[$Paramètres.$B$41];IF(WEEKDAY(DATE([.$C$4];[.$E$4];[.D27]);2)=1;[$Paramètres.$B$42];IF(WEEKDAY(DATE([.$C$4];[.$E$4];[.D27]);2)=2;[$Paramètres.$B$43];IF(WEEKDAY(DATE([.$C$4];[.$E$4];[.D27]);2)=3;[$Paramètres.$B$44];IF(WEEKDAY(DATE([.$C$4];[.$E$4];[.D27]);2)=4;[$Paramètres.$B$45];IF(WEEKDAY(DATE([.$C$4];[.$E$4];[.D27]);2)=5;[$Paramètres.$B$46];IF(WEEKDAY(DATE([.$C$4];[.$E$4];[.D27]);2)=6;[$Paramètres.$B$47];IF(WEEKDAY(DATE([.$C$4];[.$E$4];[.D27]);2)=7;[$Paramètres.$B$48];[$Paramètres.$B$49])))))))))" office:value-type="string" office:string-value="Mercredi" calcext:value-type="string">
            <text:p>Mercredi</text:p>
          </table:table-cell>
          <table:table-cell table:formula="of:=[.D26]+1" office:value-type="float" office:value="19" calcext:value-type="float">
            <text:p>19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27];[$Paramètres.$C$56]);LEN([.F27])&lt;1);0;IF(OR(EXACT([.F27];[$Paramètres.$C$54]);EXACT([.F27];[$Paramètres.$C$55]));IF(MOD([.$I$50];2)=0;[.$I$5]/2;ROUNDDOWN([.$I$5]/2;2));(IF(MINUTE([.F27])=0;HOUR([.G27])-HOUR([.F27]);HOUR([.G27])-(HOUR([.F27])+1))+((IF(MINUTE([.F27])&gt;0;60-MINUTE([.F27]);0)+MINUTE([.G27]))*100/60)/100)))+(IF(OR(EXACT([.F27];[$Paramètres.$C$56]);LEN([.H27])&lt;1);0;(IF(OR(EXACT([.H27];[$Paramètres.$C$56]);LEN([.H27])&lt;1);0;IF(OR(EXACT([.H27];[$Paramètres.$C$54]);EXACT([.H27];[$Paramètres.$C$55]));IF(MOD([.$I$50];2)=0;[.$I$5]/2;ROUNDUP([.$I$5]/2;2));(IF(MINUTE([.H27])=0;HOUR([.I27])-HOUR([.H27]);HOUR([.I27])-(HOUR([.H27])+1))+((IF(MINUTE([.H27])&gt;0;60-MINUTE([.H27]);0)+MINUTE([.I27]))*100/60)/100)))))))" office:value-type="float" office:value="0" calcext:value-type="float">
            <text:p>0.00</text:p>
          </table:table-cell>
          <table:table-cell table:formula="of:=IF(AND(EXACT([.F27];&quot;&quot;);EXACT([.G27];&quot;&quot;);EXACT([.H27];&quot;&quot;);EXACT([.I27];&quot;&quot;));IF([.J27]=0;&quot;&quot;;[.$R$20]);IF([.J27]&gt;[.$I$5];[.J2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8])-1)" office:value-type="float" office:value="16" calcext:value-type="float">
            <text:p>16</text:p>
          </table:table-cell>
          <table:table-cell table:formula="of:=IF(NOT(ISNUMBER([.D28]));[$Paramètres.$B$40];IF(OR([.D28]&lt;1;[.D28]&gt;31);[$Paramètres.$B$41];IF(WEEKDAY(DATE([.$C$4];[.$E$4];[.D28]);2)=1;[$Paramètres.$B$42];IF(WEEKDAY(DATE([.$C$4];[.$E$4];[.D28]);2)=2;[$Paramètres.$B$43];IF(WEEKDAY(DATE([.$C$4];[.$E$4];[.D28]);2)=3;[$Paramètres.$B$44];IF(WEEKDAY(DATE([.$C$4];[.$E$4];[.D28]);2)=4;[$Paramètres.$B$45];IF(WEEKDAY(DATE([.$C$4];[.$E$4];[.D28]);2)=5;[$Paramètres.$B$46];IF(WEEKDAY(DATE([.$C$4];[.$E$4];[.D28]);2)=6;[$Paramètres.$B$47];IF(WEEKDAY(DATE([.$C$4];[.$E$4];[.D28]);2)=7;[$Paramètres.$B$48];[$Paramètres.$B$49])))))))))" office:value-type="string" office:string-value="Jeudi" calcext:value-type="string">
            <text:p>Jeudi</text:p>
          </table:table-cell>
          <table:table-cell table:formula="of:=[.D27]+1" office:value-type="float" office:value="20" calcext:value-type="float">
            <text:p>20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28];[$Paramètres.$C$56]);LEN([.F28])&lt;1);0;IF(OR(EXACT([.F28];[$Paramètres.$C$54]);EXACT([.F28];[$Paramètres.$C$55]));IF(MOD([.$I$50];2)=0;[.$I$5]/2;ROUNDDOWN([.$I$5]/2;2));(IF(MINUTE([.F28])=0;HOUR([.G28])-HOUR([.F28]);HOUR([.G28])-(HOUR([.F28])+1))+((IF(MINUTE([.F28])&gt;0;60-MINUTE([.F28]);0)+MINUTE([.G28]))*100/60)/100)))+(IF(OR(EXACT([.F28];[$Paramètres.$C$56]);LEN([.H28])&lt;1);0;(IF(OR(EXACT([.H28];[$Paramètres.$C$56]);LEN([.H28])&lt;1);0;IF(OR(EXACT([.H28];[$Paramètres.$C$54]);EXACT([.H28];[$Paramètres.$C$55]));IF(MOD([.$I$50];2)=0;[.$I$5]/2;ROUNDUP([.$I$5]/2;2));(IF(MINUTE([.H28])=0;HOUR([.I28])-HOUR([.H28]);HOUR([.I28])-(HOUR([.H28])+1))+((IF(MINUTE([.H28])&gt;0;60-MINUTE([.H28]);0)+MINUTE([.I28]))*100/60)/100)))))))" office:value-type="float" office:value="0" calcext:value-type="float">
            <text:p>0.00</text:p>
          </table:table-cell>
          <table:table-cell table:formula="of:=IF(AND(EXACT([.F28];&quot;&quot;);EXACT([.G28];&quot;&quot;);EXACT([.H28];&quot;&quot;);EXACT([.I28];&quot;&quot;));IF([.J28]=0;&quot;&quot;;[.$R$20]);IF([.J28]&gt;[.$I$5];[.J2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29])-1)" office:value-type="float" office:value="16" calcext:value-type="float">
            <text:p>16</text:p>
          </table:table-cell>
          <table:table-cell table:formula="of:=IF(NOT(ISNUMBER([.D29]));[$Paramètres.$B$40];IF(OR([.D29]&lt;1;[.D29]&gt;31);[$Paramètres.$B$41];IF(WEEKDAY(DATE([.$C$4];[.$E$4];[.D29]);2)=1;[$Paramètres.$B$42];IF(WEEKDAY(DATE([.$C$4];[.$E$4];[.D29]);2)=2;[$Paramètres.$B$43];IF(WEEKDAY(DATE([.$C$4];[.$E$4];[.D29]);2)=3;[$Paramètres.$B$44];IF(WEEKDAY(DATE([.$C$4];[.$E$4];[.D29]);2)=4;[$Paramètres.$B$45];IF(WEEKDAY(DATE([.$C$4];[.$E$4];[.D29]);2)=5;[$Paramètres.$B$46];IF(WEEKDAY(DATE([.$C$4];[.$E$4];[.D29]);2)=6;[$Paramètres.$B$47];IF(WEEKDAY(DATE([.$C$4];[.$E$4];[.D29]);2)=7;[$Paramètres.$B$48];[$Paramètres.$B$49])))))))))" office:value-type="string" office:string-value="Vendredi" calcext:value-type="string">
            <text:p>Vendredi</text:p>
          </table:table-cell>
          <table:table-cell table:formula="of:=[.D28]+1" office:value-type="float" office:value="21" calcext:value-type="float">
            <text:p>21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29];[$Paramètres.$C$56]);LEN([.F29])&lt;1);0;IF(OR(EXACT([.F29];[$Paramètres.$C$54]);EXACT([.F29];[$Paramètres.$C$55]));IF(MOD([.$I$50];2)=0;[.$I$5]/2;ROUNDDOWN([.$I$5]/2;2));(IF(MINUTE([.F29])=0;HOUR([.G29])-HOUR([.F29]);HOUR([.G29])-(HOUR([.F29])+1))+((IF(MINUTE([.F29])&gt;0;60-MINUTE([.F29]);0)+MINUTE([.G29]))*100/60)/100)))+(IF(OR(EXACT([.F29];[$Paramètres.$C$56]);LEN([.H29])&lt;1);0;(IF(OR(EXACT([.H29];[$Paramètres.$C$56]);LEN([.H29])&lt;1);0;IF(OR(EXACT([.H29];[$Paramètres.$C$54]);EXACT([.H29];[$Paramètres.$C$55]));IF(MOD([.$I$50];2)=0;[.$I$5]/2;ROUNDUP([.$I$5]/2;2));(IF(MINUTE([.H29])=0;HOUR([.I29])-HOUR([.H29]);HOUR([.I29])-(HOUR([.H29])+1))+((IF(MINUTE([.H29])&gt;0;60-MINUTE([.H29]);0)+MINUTE([.I29]))*100/60)/100)))))))" office:value-type="float" office:value="0" calcext:value-type="float">
            <text:p>0.00</text:p>
          </table:table-cell>
          <table:table-cell table:formula="of:=IF(AND(EXACT([.F29];&quot;&quot;);EXACT([.G29];&quot;&quot;);EXACT([.H29];&quot;&quot;);EXACT([.I29];&quot;&quot;));IF([.J29]=0;&quot;&quot;;[.$R$20]);IF([.J29]&gt;[.$I$5];[.J2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0])-1)" office:value-type="float" office:value="16" calcext:value-type="float">
            <text:p>16</text:p>
          </table:table-cell>
          <table:table-cell table:formula="of:=IF(NOT(ISNUMBER([.D30]));[$Paramètres.$B$40];IF(OR([.D30]&lt;1;[.D30]&gt;31);[$Paramètres.$B$41];IF(WEEKDAY(DATE([.$C$4];[.$E$4];[.D30]);2)=1;[$Paramètres.$B$42];IF(WEEKDAY(DATE([.$C$4];[.$E$4];[.D30]);2)=2;[$Paramètres.$B$43];IF(WEEKDAY(DATE([.$C$4];[.$E$4];[.D30]);2)=3;[$Paramètres.$B$44];IF(WEEKDAY(DATE([.$C$4];[.$E$4];[.D30]);2)=4;[$Paramètres.$B$45];IF(WEEKDAY(DATE([.$C$4];[.$E$4];[.D30]);2)=5;[$Paramètres.$B$46];IF(WEEKDAY(DATE([.$C$4];[.$E$4];[.D30]);2)=6;[$Paramètres.$B$47];IF(WEEKDAY(DATE([.$C$4];[.$E$4];[.D30]);2)=7;[$Paramètres.$B$48];[$Paramètres.$B$49])))))))))" office:value-type="string" office:string-value="Samedi" calcext:value-type="string">
            <text:p>Samedi</text:p>
          </table:table-cell>
          <table:table-cell table:formula="of:=[.D29]+1" office:value-type="float" office:value="22" calcext:value-type="float">
            <text:p>22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30];[$Paramètres.$C$56]);LEN([.F30])&lt;1);0;IF(OR(EXACT([.F30];[$Paramètres.$C$54]);EXACT([.F30];[$Paramètres.$C$55]));IF(MOD([.$I$50];2)=0;[.$I$5]/2;ROUNDDOWN([.$I$5]/2;2));(IF(MINUTE([.F30])=0;HOUR([.G30])-HOUR([.F30]);HOUR([.G30])-(HOUR([.F30])+1))+((IF(MINUTE([.F30])&gt;0;60-MINUTE([.F30]);0)+MINUTE([.G30]))*100/60)/100)))+(IF(OR(EXACT([.F30];[$Paramètres.$C$56]);LEN([.H30])&lt;1);0;(IF(OR(EXACT([.H30];[$Paramètres.$C$56]);LEN([.H30])&lt;1);0;IF(OR(EXACT([.H30];[$Paramètres.$C$54]);EXACT([.H30];[$Paramètres.$C$55]));IF(MOD([.$I$50];2)=0;[.$I$5]/2;ROUNDUP([.$I$5]/2;2));(IF(MINUTE([.H30])=0;HOUR([.I30])-HOUR([.H30]);HOUR([.I30])-(HOUR([.H30])+1))+((IF(MINUTE([.H30])&gt;0;60-MINUTE([.H30]);0)+MINUTE([.I30]))*100/60)/100)))))))" office:value-type="float" office:value="0" calcext:value-type="float">
            <text:p>0.00</text:p>
          </table:table-cell>
          <table:table-cell table:formula="of:=IF(AND(EXACT([.F30];&quot;&quot;);EXACT([.G30];&quot;&quot;);EXACT([.H30];&quot;&quot;);EXACT([.I30];&quot;&quot;));IF([.J30]=0;&quot;&quot;;[.$R$20]);IF([.J30]&gt;[.$I$5];[.J3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1])-1)" office:value-type="float" office:value="16" calcext:value-type="float">
            <text:p>16</text:p>
          </table:table-cell>
          <table:table-cell table:formula="of:=IF(NOT(ISNUMBER([.D31]));[$Paramètres.$B$40];IF(OR([.D31]&lt;1;[.D31]&gt;31);[$Paramètres.$B$41];IF(WEEKDAY(DATE([.$C$4];[.$E$4];[.D31]);2)=1;[$Paramètres.$B$42];IF(WEEKDAY(DATE([.$C$4];[.$E$4];[.D31]);2)=2;[$Paramètres.$B$43];IF(WEEKDAY(DATE([.$C$4];[.$E$4];[.D31]);2)=3;[$Paramètres.$B$44];IF(WEEKDAY(DATE([.$C$4];[.$E$4];[.D31]);2)=4;[$Paramètres.$B$45];IF(WEEKDAY(DATE([.$C$4];[.$E$4];[.D31]);2)=5;[$Paramètres.$B$46];IF(WEEKDAY(DATE([.$C$4];[.$E$4];[.D31]);2)=6;[$Paramètres.$B$47];IF(WEEKDAY(DATE([.$C$4];[.$E$4];[.D31]);2)=7;[$Paramètres.$B$48];[$Paramètres.$B$49])))))))))" office:value-type="string" office:string-value="Dimanche" calcext:value-type="string">
            <text:p>Dimanche</text:p>
          </table:table-cell>
          <table:table-cell table:formula="of:=[.D30]+1" office:value-type="float" office:value="23" calcext:value-type="float">
            <text:p>23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31];[$Paramètres.$C$56]);LEN([.F31])&lt;1);0;IF(OR(EXACT([.F31];[$Paramètres.$C$54]);EXACT([.F31];[$Paramètres.$C$55]));IF(MOD([.$I$50];2)=0;[.$I$5]/2;ROUNDDOWN([.$I$5]/2;2));(IF(MINUTE([.F31])=0;HOUR([.G31])-HOUR([.F31]);HOUR([.G31])-(HOUR([.F31])+1))+((IF(MINUTE([.F31])&gt;0;60-MINUTE([.F31]);0)+MINUTE([.G31]))*100/60)/100)))+(IF(OR(EXACT([.F31];[$Paramètres.$C$56]);LEN([.H31])&lt;1);0;(IF(OR(EXACT([.H31];[$Paramètres.$C$56]);LEN([.H31])&lt;1);0;IF(OR(EXACT([.H31];[$Paramètres.$C$54]);EXACT([.H31];[$Paramètres.$C$55]));IF(MOD([.$I$50];2)=0;[.$I$5]/2;ROUNDUP([.$I$5]/2;2));(IF(MINUTE([.H31])=0;HOUR([.I31])-HOUR([.H31]);HOUR([.I31])-(HOUR([.H31])+1))+((IF(MINUTE([.H31])&gt;0;60-MINUTE([.H31]);0)+MINUTE([.I31]))*100/60)/100)))))))" office:value-type="float" office:value="0" calcext:value-type="float">
            <text:p>0.00</text:p>
          </table:table-cell>
          <table:table-cell table:formula="of:=IF(AND(EXACT([.F31];&quot;&quot;);EXACT([.G31];&quot;&quot;);EXACT([.H31];&quot;&quot;);EXACT([.I31];&quot;&quot;));IF([.J31]=0;&quot;&quot;;[.$R$20]);IF([.J31]&gt;[.$I$5];[.J3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2])-1)" office:value-type="float" office:value="17" calcext:value-type="float">
            <text:p>17</text:p>
          </table:table-cell>
          <table:table-cell table:formula="of:=IF(NOT(ISNUMBER([.D32]));[$Paramètres.$B$40];IF(OR([.D32]&lt;1;[.D32]&gt;31);[$Paramètres.$B$41];IF(WEEKDAY(DATE([.$C$4];[.$E$4];[.D32]);2)=1;[$Paramètres.$B$42];IF(WEEKDAY(DATE([.$C$4];[.$E$4];[.D32]);2)=2;[$Paramètres.$B$43];IF(WEEKDAY(DATE([.$C$4];[.$E$4];[.D32]);2)=3;[$Paramètres.$B$44];IF(WEEKDAY(DATE([.$C$4];[.$E$4];[.D32]);2)=4;[$Paramètres.$B$45];IF(WEEKDAY(DATE([.$C$4];[.$E$4];[.D32]);2)=5;[$Paramètres.$B$46];IF(WEEKDAY(DATE([.$C$4];[.$E$4];[.D32]);2)=6;[$Paramètres.$B$47];IF(WEEKDAY(DATE([.$C$4];[.$E$4];[.D32]);2)=7;[$Paramètres.$B$48];[$Paramètres.$B$49])))))))))" office:value-type="string" office:string-value="LUNDI" calcext:value-type="string">
            <text:p>LUNDI</text:p>
          </table:table-cell>
          <table:table-cell table:formula="of:=[.D31]+1" office:value-type="float" office:value="24" calcext:value-type="float">
            <text:p>24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/>
          <table:table-cell table:style-name="ce120"/>
          <table:table-cell table:number-columns-repeated="2"/>
          <table:table-cell table:formula="of:=(IF(OR(EXACT([.F32];[$Paramètres.$C$56]);LEN([.F32])&lt;1);0;IF(OR(EXACT([.F32];[$Paramètres.$C$54]);EXACT([.F32];[$Paramètres.$C$55]));IF(MOD([.$I$50];2)=0;[.$I$5]/2;ROUNDDOWN([.$I$5]/2;2));(IF(MINUTE([.F32])=0;HOUR([.G32])-HOUR([.F32]);HOUR([.G32])-(HOUR([.F32])+1))+((IF(MINUTE([.F32])&gt;0;60-MINUTE([.F32]);0)+MINUTE([.G32]))*100/60)/100)))+(IF(OR(EXACT([.F32];[$Paramètres.$C$56]);LEN([.H32])&lt;1);0;(IF(OR(EXACT([.H32];[$Paramètres.$C$56]);LEN([.H32])&lt;1);0;IF(OR(EXACT([.H32];[$Paramètres.$C$54]);EXACT([.H32];[$Paramètres.$C$55]));IF(MOD([.$I$50];2)=0;[.$I$5]/2;ROUNDUP([.$I$5]/2;2));(IF(MINUTE([.H32])=0;HOUR([.I32])-HOUR([.H32]);HOUR([.I32])-(HOUR([.H32])+1))+((IF(MINUTE([.H32])&gt;0;60-MINUTE([.H32]);0)+MINUTE([.I32]))*100/60)/100)))))))" office:value-type="float" office:value="0" calcext:value-type="float">
            <text:p>0.00</text:p>
          </table:table-cell>
          <table:table-cell table:formula="of:=IF(AND(EXACT([.F32];&quot;&quot;);EXACT([.G32];&quot;&quot;);EXACT([.H32];&quot;&quot;);EXACT([.I32];&quot;&quot;));IF([.J32]=0;&quot;&quot;;[.$R$20]);IF([.J32]&gt;[.$I$5];[.J3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3])-1)" office:value-type="float" office:value="17" calcext:value-type="float">
            <text:p>17</text:p>
          </table:table-cell>
          <table:table-cell table:formula="of:=IF(NOT(ISNUMBER([.D33]));[$Paramètres.$B$40];IF(OR([.D33]&lt;1;[.D33]&gt;31);[$Paramètres.$B$41];IF(WEEKDAY(DATE([.$C$4];[.$E$4];[.D33]);2)=1;[$Paramètres.$B$42];IF(WEEKDAY(DATE([.$C$4];[.$E$4];[.D33]);2)=2;[$Paramètres.$B$43];IF(WEEKDAY(DATE([.$C$4];[.$E$4];[.D33]);2)=3;[$Paramètres.$B$44];IF(WEEKDAY(DATE([.$C$4];[.$E$4];[.D33]);2)=4;[$Paramètres.$B$45];IF(WEEKDAY(DATE([.$C$4];[.$E$4];[.D33]);2)=5;[$Paramètres.$B$46];IF(WEEKDAY(DATE([.$C$4];[.$E$4];[.D33]);2)=6;[$Paramètres.$B$47];IF(WEEKDAY(DATE([.$C$4];[.$E$4];[.D33]);2)=7;[$Paramètres.$B$48];[$Paramètres.$B$49])))))))))" office:value-type="string" office:string-value="Mardi" calcext:value-type="string">
            <text:p>Mardi</text:p>
          </table:table-cell>
          <table:table-cell table:formula="of:=[.D32]+1" office:value-type="float" office:value="25" calcext:value-type="float">
            <text:p>25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style-name="ce120" table:number-columns-repeated="2"/>
          <table:table-cell table:number-columns-repeated="2"/>
          <table:table-cell table:formula="of:=(IF(OR(EXACT([.F33];[$Paramètres.$C$56]);LEN([.F33])&lt;1);0;IF(OR(EXACT([.F33];[$Paramètres.$C$54]);EXACT([.F33];[$Paramètres.$C$55]));IF(MOD([.$I$50];2)=0;[.$I$5]/2;ROUNDDOWN([.$I$5]/2;2));(IF(MINUTE([.F33])=0;HOUR([.G33])-HOUR([.F33]);HOUR([.G33])-(HOUR([.F33])+1))+((IF(MINUTE([.F33])&gt;0;60-MINUTE([.F33]);0)+MINUTE([.G33]))*100/60)/100)))+(IF(OR(EXACT([.F33];[$Paramètres.$C$56]);LEN([.H33])&lt;1);0;(IF(OR(EXACT([.H33];[$Paramètres.$C$56]);LEN([.H33])&lt;1);0;IF(OR(EXACT([.H33];[$Paramètres.$C$54]);EXACT([.H33];[$Paramètres.$C$55]));IF(MOD([.$I$50];2)=0;[.$I$5]/2;ROUNDUP([.$I$5]/2;2));(IF(MINUTE([.H33])=0;HOUR([.I33])-HOUR([.H33]);HOUR([.I33])-(HOUR([.H33])+1))+((IF(MINUTE([.H33])&gt;0;60-MINUTE([.H33]);0)+MINUTE([.I33]))*100/60)/100)))))))" office:value-type="float" office:value="0" calcext:value-type="float">
            <text:p>0.00</text:p>
          </table:table-cell>
          <table:table-cell table:formula="of:=IF(AND(EXACT([.F33];&quot;&quot;);EXACT([.G33];&quot;&quot;);EXACT([.H33];&quot;&quot;);EXACT([.I33];&quot;&quot;));IF([.J33]=0;&quot;&quot;;[.$R$20]);IF([.J33]&gt;[.$I$5];[.J3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4])-1)" office:value-type="float" office:value="17" calcext:value-type="float">
            <text:p>17</text:p>
          </table:table-cell>
          <table:table-cell table:formula="of:=IF(NOT(ISNUMBER([.D34]));[$Paramètres.$B$40];IF(OR([.D34]&lt;1;[.D34]&gt;31);[$Paramètres.$B$41];IF(WEEKDAY(DATE([.$C$4];[.$E$4];[.D34]);2)=1;[$Paramètres.$B$42];IF(WEEKDAY(DATE([.$C$4];[.$E$4];[.D34]);2)=2;[$Paramètres.$B$43];IF(WEEKDAY(DATE([.$C$4];[.$E$4];[.D34]);2)=3;[$Paramètres.$B$44];IF(WEEKDAY(DATE([.$C$4];[.$E$4];[.D34]);2)=4;[$Paramètres.$B$45];IF(WEEKDAY(DATE([.$C$4];[.$E$4];[.D34]);2)=5;[$Paramètres.$B$46];IF(WEEKDAY(DATE([.$C$4];[.$E$4];[.D34]);2)=6;[$Paramètres.$B$47];IF(WEEKDAY(DATE([.$C$4];[.$E$4];[.D34]);2)=7;[$Paramètres.$B$48];[$Paramètres.$B$49])))))))))" office:value-type="string" office:string-value="Mercredi" calcext:value-type="string">
            <text:p>Mercredi</text:p>
          </table:table-cell>
          <table:table-cell table:formula="of:=[.D33]+1" office:value-type="float" office:value="26" calcext:value-type="float">
            <text:p>26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34];[$Paramètres.$C$56]);LEN([.F34])&lt;1);0;IF(OR(EXACT([.F34];[$Paramètres.$C$54]);EXACT([.F34];[$Paramètres.$C$55]));IF(MOD([.$I$50];2)=0;[.$I$5]/2;ROUNDDOWN([.$I$5]/2;2));(IF(MINUTE([.F34])=0;HOUR([.G34])-HOUR([.F34]);HOUR([.G34])-(HOUR([.F34])+1))+((IF(MINUTE([.F34])&gt;0;60-MINUTE([.F34]);0)+MINUTE([.G34]))*100/60)/100)))+(IF(OR(EXACT([.F34];[$Paramètres.$C$56]);LEN([.H34])&lt;1);0;(IF(OR(EXACT([.H34];[$Paramètres.$C$56]);LEN([.H34])&lt;1);0;IF(OR(EXACT([.H34];[$Paramètres.$C$54]);EXACT([.H34];[$Paramètres.$C$55]));IF(MOD([.$I$50];2)=0;[.$I$5]/2;ROUNDUP([.$I$5]/2;2));(IF(MINUTE([.H34])=0;HOUR([.I34])-HOUR([.H34]);HOUR([.I34])-(HOUR([.H34])+1))+((IF(MINUTE([.H34])&gt;0;60-MINUTE([.H34]);0)+MINUTE([.I34]))*100/60)/100)))))))" office:value-type="float" office:value="0" calcext:value-type="float">
            <text:p>0.00</text:p>
          </table:table-cell>
          <table:table-cell table:formula="of:=IF(AND(EXACT([.F34];&quot;&quot;);EXACT([.G34];&quot;&quot;);EXACT([.H34];&quot;&quot;);EXACT([.I34];&quot;&quot;));IF([.J34]=0;&quot;&quot;;[.$R$20]);IF([.J34]&gt;[.$I$5];[.J3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5])-1)" office:value-type="float" office:value="17" calcext:value-type="float">
            <text:p>17</text:p>
          </table:table-cell>
          <table:table-cell table:formula="of:=IF(NOT(ISNUMBER([.D35]));[$Paramètres.$B$40];IF(OR([.D35]&lt;1;[.D35]&gt;31);[$Paramètres.$B$41];IF(WEEKDAY(DATE([.$C$4];[.$E$4];[.D35]);2)=1;[$Paramètres.$B$42];IF(WEEKDAY(DATE([.$C$4];[.$E$4];[.D35]);2)=2;[$Paramètres.$B$43];IF(WEEKDAY(DATE([.$C$4];[.$E$4];[.D35]);2)=3;[$Paramètres.$B$44];IF(WEEKDAY(DATE([.$C$4];[.$E$4];[.D35]);2)=4;[$Paramètres.$B$45];IF(WEEKDAY(DATE([.$C$4];[.$E$4];[.D35]);2)=5;[$Paramètres.$B$46];IF(WEEKDAY(DATE([.$C$4];[.$E$4];[.D35]);2)=6;[$Paramètres.$B$47];IF(WEEKDAY(DATE([.$C$4];[.$E$4];[.D35]);2)=7;[$Paramètres.$B$48];[$Paramètres.$B$49])))))))))" office:value-type="string" office:string-value="Jeudi" calcext:value-type="string">
            <text:p>Jeudi</text:p>
          </table:table-cell>
          <table:table-cell table:formula="of:=[.D34]+1" office:value-type="float" office:value="27" calcext:value-type="float">
            <text:p>27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35];[$Paramètres.$C$56]);LEN([.F35])&lt;1);0;IF(OR(EXACT([.F35];[$Paramètres.$C$54]);EXACT([.F35];[$Paramètres.$C$55]));IF(MOD([.$I$50];2)=0;[.$I$5]/2;ROUNDDOWN([.$I$5]/2;2));(IF(MINUTE([.F35])=0;HOUR([.G35])-HOUR([.F35]);HOUR([.G35])-(HOUR([.F35])+1))+((IF(MINUTE([.F35])&gt;0;60-MINUTE([.F35]);0)+MINUTE([.G35]))*100/60)/100)))+(IF(OR(EXACT([.F35];[$Paramètres.$C$56]);LEN([.H35])&lt;1);0;(IF(OR(EXACT([.H35];[$Paramètres.$C$56]);LEN([.H35])&lt;1);0;IF(OR(EXACT([.H35];[$Paramètres.$C$54]);EXACT([.H35];[$Paramètres.$C$55]));IF(MOD([.$I$50];2)=0;[.$I$5]/2;ROUNDUP([.$I$5]/2;2));(IF(MINUTE([.H35])=0;HOUR([.I35])-HOUR([.H35]);HOUR([.I35])-(HOUR([.H35])+1))+((IF(MINUTE([.H35])&gt;0;60-MINUTE([.H35]);0)+MINUTE([.I35]))*100/60)/100)))))))" office:value-type="float" office:value="0" calcext:value-type="float">
            <text:p>0.00</text:p>
          </table:table-cell>
          <table:table-cell table:formula="of:=IF(AND(EXACT([.F35];&quot;&quot;);EXACT([.G35];&quot;&quot;);EXACT([.H35];&quot;&quot;);EXACT([.I35];&quot;&quot;));IF([.J35]=0;&quot;&quot;;[.$R$20]);IF([.J35]&gt;[.$I$5];[.J3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6])-1)" office:value-type="float" office:value="17" calcext:value-type="float">
            <text:p>17</text:p>
          </table:table-cell>
          <table:table-cell table:formula="of:=IF(NOT(ISNUMBER([.D36]));[$Paramètres.$B$40];IF(OR([.D36]&lt;1;[.D36]&gt;31);[$Paramètres.$B$41];IF(WEEKDAY(DATE([.$C$4];[.$E$4];[.D36]);2)=1;[$Paramètres.$B$42];IF(WEEKDAY(DATE([.$C$4];[.$E$4];[.D36]);2)=2;[$Paramètres.$B$43];IF(WEEKDAY(DATE([.$C$4];[.$E$4];[.D36]);2)=3;[$Paramètres.$B$44];IF(WEEKDAY(DATE([.$C$4];[.$E$4];[.D36]);2)=4;[$Paramètres.$B$45];IF(WEEKDAY(DATE([.$C$4];[.$E$4];[.D36]);2)=5;[$Paramètres.$B$46];IF(WEEKDAY(DATE([.$C$4];[.$E$4];[.D36]);2)=6;[$Paramètres.$B$47];IF(WEEKDAY(DATE([.$C$4];[.$E$4];[.D36]);2)=7;[$Paramètres.$B$48];[$Paramètres.$B$49])))))))))" office:value-type="string" office:string-value="Vendredi" calcext:value-type="string">
            <text:p>Vendredi</text:p>
          </table:table-cell>
          <table:table-cell table:formula="of:=IF(DAY(EOMONTH(DATE([.$C$4];1;1);[.$E$4]-1))=[.D35];1;[.D35]+1)" office:value-type="float" office:value="28" calcext:value-type="float">
            <text:p>28</text:p>
          </table:table-cell>
          <table:table-cell table:formula="of:=IF(ISBLANK([.$E$4]);&quot;Erreur, renseigner le numéro du mois.&quot;;[.$E$5])" office:value-type="string" office:string-value="Avril" calcext:value-type="string">
            <text:p>Avril</text:p>
          </table:table-cell>
          <table:table-cell table:number-columns-repeated="4"/>
          <table:table-cell table:formula="of:=(IF(OR(EXACT([.F36];[$Paramètres.$C$56]);LEN([.F36])&lt;1);0;IF(OR(EXACT([.F36];[$Paramètres.$C$54]);EXACT([.F36];[$Paramètres.$C$55]));IF(MOD([.$I$50];2)=0;[.$I$5]/2;ROUNDDOWN([.$I$5]/2;2));(IF(MINUTE([.F36])=0;HOUR([.G36])-HOUR([.F36]);HOUR([.G36])-(HOUR([.F36])+1))+((IF(MINUTE([.F36])&gt;0;60-MINUTE([.F36]);0)+MINUTE([.G36]))*100/60)/100)))+(IF(OR(EXACT([.F36];[$Paramètres.$C$56]);LEN([.H36])&lt;1);0;(IF(OR(EXACT([.H36];[$Paramètres.$C$56]);LEN([.H36])&lt;1);0;IF(OR(EXACT([.H36];[$Paramètres.$C$54]);EXACT([.H36];[$Paramètres.$C$55]));IF(MOD([.$I$50];2)=0;[.$I$5]/2;ROUNDUP([.$I$5]/2;2));(IF(MINUTE([.H36])=0;HOUR([.I36])-HOUR([.H36]);HOUR([.I36])-(HOUR([.H36])+1))+((IF(MINUTE([.H36])&gt;0;60-MINUTE([.H36]);0)+MINUTE([.I36]))*100/60)/100)))))))" office:value-type="float" office:value="0" calcext:value-type="float">
            <text:p>0.00</text:p>
          </table:table-cell>
          <table:table-cell table:formula="of:=IF(AND(EXACT([.F36];&quot;&quot;);EXACT([.G36];&quot;&quot;);EXACT([.H36];&quot;&quot;);EXACT([.I36];&quot;&quot;));IF([.J36]=0;&quot;&quot;;[.$R$20]);IF([.J36]&gt;[.$I$5];[.J3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[.D36]-[.D37]&gt;1;&quot;---&quot;;WEEKNUM(DATE([.$C$4];[.$E$4];[.D37])-1))" office:value-type="float" office:value="17" calcext:value-type="float">
            <text:p>17</text:p>
          </table:table-cell>
          <table:table-cell table:formula="of:=IF([.D36]-[.D37]&gt;1;&quot;---&quot;;IF(NOT(ISNUMBER([.D37]));[$Paramètres.$B$40];IF(OR([.D37]&lt;1;[.D37]&gt;31);[$Paramètres.$B$41];IF(WEEKDAY(DATE([.$C$4];[.$E$4];[.D37]);2)=1;[$Paramètres.$B$42];IF(WEEKDAY(DATE([.$C$4];[.$E$4];[.D37]);2)=2;[$Paramètres.$B$43];IF(WEEKDAY(DATE([.$C$4];[.$E$4];[.D37]);2)=3;[$Paramètres.$B$44];IF(WEEKDAY(DATE([.$C$4];[.$E$4];[.D37]);2)=4;[$Paramètres.$B$45];IF(WEEKDAY(DATE([.$C$4];[.$E$4];[.D37]);2)=5;[$Paramètres.$B$46];IF(WEEKDAY(DATE([.$C$4];[.$E$4];[.D37]);2)=6;[$Paramètres.$B$47];IF(WEEKDAY(DATE([.$C$4];[.$E$4];[.D37]);2)=7;[$Paramètres.$B$48];[$Paramètres.$B$49]))))))))))" office:value-type="string" office:string-value="Samedi" calcext:value-type="string">
            <text:p>Samedi</text:p>
          </table:table-cell>
          <table:table-cell table:formula="of:=IF(DAY(EOMONTH(DATE([.$C$4];1;1);[.$E$4]-1))=[.D36];1;[.D36]+1)" office:value-type="float" office:value="29" calcext:value-type="float">
            <text:p>29</text:p>
          </table:table-cell>
          <table:table-cell table:style-name="ce30" table:formula="of:=IF(ISBLANK([.$E$4]);&quot;Erreur, renseigner le numéro du mois.&quot;;IF([.D36]-[.D37]&gt;1;&quot;---&quot;;[.$E$5]))" office:value-type="string" office:string-value="Avril" calcext:value-type="string">
            <text:p>Avril</text:p>
          </table:table-cell>
          <table:table-cell table:number-columns-repeated="4"/>
          <table:table-cell table:formula="of:=(IF(OR(EXACT([.F37];[$Paramètres.$C$56]);LEN([.F37])&lt;1);0;IF(OR(EXACT([.F37];[$Paramètres.$C$54]);EXACT([.F37];[$Paramètres.$C$55]));IF(MOD([.$I$50];2)=0;[.$I$5]/2;ROUNDDOWN([.$I$5]/2;2));(IF(MINUTE([.F37])=0;HOUR([.G37])-HOUR([.F37]);HOUR([.G37])-(HOUR([.F37])+1))+((IF(MINUTE([.F37])&gt;0;60-MINUTE([.F37]);0)+MINUTE([.G37]))*100/60)/100)))+(IF(OR(EXACT([.F37];[$Paramètres.$C$56]);LEN([.H37])&lt;1);0;(IF(OR(EXACT([.H37];[$Paramètres.$C$56]);LEN([.H37])&lt;1);0;IF(OR(EXACT([.H37];[$Paramètres.$C$54]);EXACT([.H37];[$Paramètres.$C$55]));IF(MOD([.$I$50];2)=0;[.$I$5]/2;ROUNDUP([.$I$5]/2;2));(IF(MINUTE([.H37])=0;HOUR([.I37])-HOUR([.H37]);HOUR([.I37])-(HOUR([.H37])+1))+((IF(MINUTE([.H37])&gt;0;60-MINUTE([.H37]);0)+MINUTE([.I37]))*100/60)/100)))))))" office:value-type="float" office:value="0" calcext:value-type="float">
            <text:p>0.00</text:p>
          </table:table-cell>
          <table:table-cell table:formula="of:=IF(AND(EXACT([.F37];&quot;&quot;);EXACT([.G37];&quot;&quot;);EXACT([.H37];&quot;&quot;);EXACT([.I37];&quot;&quot;));IF([.J37]=0;&quot;&quot;;[.$R$20]);IF([.J37]&gt;[.$I$5];[.J3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OR([.D36]-[.D37]&gt;1;[.D37]-[.D38]&gt;1);&quot;---&quot;;WEEKNUM(DATE([.$C$4];[.$E$4];[.D38])-1))" office:value-type="float" office:value="17" calcext:value-type="float">
            <text:p>17</text:p>
          </table:table-cell>
          <table:table-cell table:formula="of:=IF(OR([.D36]-[.D37]&gt;1;[.D37]-[.D38]&gt;1);&quot;---&quot;;IF(NOT(ISNUMBER([.D38]));[$Paramètres.$B$40];IF(OR([.D38]&lt;1;[.D38]&gt;31);[$Paramètres.$B$41];IF(WEEKDAY(DATE([.$C$4];[.$E$4];[.D38]);2)=1;[$Paramètres.$B$42];IF(WEEKDAY(DATE([.$C$4];[.$E$4];[.D38]);2)=2;[$Paramètres.$B$43];IF(WEEKDAY(DATE([.$C$4];[.$E$4];[.D38]);2)=3;[$Paramètres.$B$44];IF(WEEKDAY(DATE([.$C$4];[.$E$4];[.D38]);2)=4;[$Paramètres.$B$45];IF(WEEKDAY(DATE([.$C$4];[.$E$4];[.D38]);2)=5;[$Paramètres.$B$46];IF(WEEKDAY(DATE([.$C$4];[.$E$4];[.D38]);2)=6;[$Paramètres.$B$47];IF(WEEKDAY(DATE([.$C$4];[.$E$4];[.D38]);2)=7;[$Paramètres.$B$48];[$Paramètres.$B$49]))))))))))" office:value-type="string" office:string-value="Dimanche" calcext:value-type="string">
            <text:p>Dimanche</text:p>
          </table:table-cell>
          <table:table-cell table:formula="of:=IF(DAY(EOMONTH(DATE([.$C$4];1;1);[.$E$4]-1))=[.D37];1;IF([.D37]=1;2;[.D37]+1))" office:value-type="float" office:value="30" calcext:value-type="float">
            <text:p>30</text:p>
          </table:table-cell>
          <table:table-cell table:style-name="ce30" table:formula="of:=IF(ISBLANK([.$E$4]);&quot;Erreur, renseigner le numéro du mois.&quot;;IF(OR([.D36]-[.D37]&gt;1;[.D37]-[.D38]&gt;1);&quot;---&quot;;[.$E$5]))" office:value-type="string" office:string-value="Avril" calcext:value-type="string">
            <text:p>Avril</text:p>
          </table:table-cell>
          <table:table-cell table:number-columns-repeated="4"/>
          <table:table-cell table:formula="of:=(IF(OR(EXACT([.F38];[$Paramètres.$C$56]);LEN([.F38])&lt;1);0;IF(OR(EXACT([.F38];[$Paramètres.$C$54]);EXACT([.F38];[$Paramètres.$C$55]));IF(MOD([.$I$50];2)=0;[.$I$5]/2;ROUNDDOWN([.$I$5]/2;2));(IF(MINUTE([.F38])=0;HOUR([.G38])-HOUR([.F38]);HOUR([.G38])-(HOUR([.F38])+1))+((IF(MINUTE([.F38])&gt;0;60-MINUTE([.F38]);0)+MINUTE([.G38]))*100/60)/100)))+(IF(OR(EXACT([.F38];[$Paramètres.$C$56]);LEN([.H38])&lt;1);0;(IF(OR(EXACT([.H38];[$Paramètres.$C$56]);LEN([.H38])&lt;1);0;IF(OR(EXACT([.H38];[$Paramètres.$C$54]);EXACT([.H38];[$Paramètres.$C$55]));IF(MOD([.$I$50];2)=0;[.$I$5]/2;ROUNDUP([.$I$5]/2;2));(IF(MINUTE([.H38])=0;HOUR([.I38])-HOUR([.H38]);HOUR([.I38])-(HOUR([.H38])+1))+((IF(MINUTE([.H38])&gt;0;60-MINUTE([.H38]);0)+MINUTE([.I38]))*100/60)/100)))))))" office:value-type="float" office:value="0" calcext:value-type="float">
            <text:p>0.00</text:p>
          </table:table-cell>
          <table:table-cell table:formula="of:=IF(AND(EXACT([.F38];&quot;&quot;);EXACT([.G38];&quot;&quot;);EXACT([.H38];&quot;&quot;);EXACT([.I38];&quot;&quot;));IF([.J38]=0;&quot;&quot;;[.$R$20]);IF([.J38]&gt;[.$I$5];[.J38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ce18" table:formula="of:=IF(OR([.D36]-[.D37]&gt;1;[.D37]-[.D38]&gt;1;[.D38]-[.D39]&gt;1);&quot;---&quot;;WEEKNUM(DATE([.$C$4];[.$E$4];[.D39])-1))" office:value-type="string" office:string-value="---" calcext:value-type="string">
            <text:p>---</text:p>
          </table:table-cell>
          <table:table-cell table:style-name="ce23" table:formula="of:=IF(OR([.D36]-[.D37]&gt;1;[.D37]-[.D38]&gt;1;[.D38]-[.D39]&gt;1);&quot;---&quot;;IF(NOT(ISNUMBER([.D39]));[$Paramètres.$B$40];IF(OR([.D39]&lt;1;[.D39]&gt;31);[$Paramètres.$B$41];IF(WEEKDAY(DATE([.$C$4];[.$E$4];[.D39]);2)=1;[$Paramètres.$B$42];IF(WEEKDAY(DATE([.$C$4];[.$E$4];[.D39]);2)=2;[$Paramètres.$B$43];IF(WEEKDAY(DATE([.$C$4];[.$E$4];[.D39]);2)=3;[$Paramètres.$B$44];IF(WEEKDAY(DATE([.$C$4];[.$E$4];[.D39]);2)=4;[$Paramètres.$B$45];IF(WEEKDAY(DATE([.$C$4];[.$E$4];[.D39]);2)=5;[$Paramètres.$B$46];IF(WEEKDAY(DATE([.$C$4];[.$E$4];[.D39]);2)=6;[$Paramètres.$B$47];IF(WEEKDAY(DATE([.$C$4];[.$E$4];[.D39]);2)=7;[$Paramètres.$B$48];[$Paramètres.$B$49]))))))))))" office:value-type="string" office:string-value="---" calcext:value-type="string">
            <text:p>---</text:p>
          </table:table-cell>
          <table:table-cell table:style-name="ce25" table:formula="of:=IF(DAY(EOMONTH(DATE([.$C$4];1;1);[.$E$4]-1))=[.D38];1;IF([.D38]=2;3;IF([.D38]=1;2;[.D38]+1)))" office:value-type="float" office:value="1" calcext:value-type="float">
            <text:p>1</text:p>
          </table:table-cell>
          <table:table-cell table:style-name="ce31" table:formula="of:=IF(ISBLANK([.$E$4]);&quot;Erreur, renseigner le numéro du mois.&quot;;IF(OR([.D36]-[.D37]&gt;1;[.D37]-[.D38]&gt;1;[.D38]-[.D39]&gt;1);&quot;---&quot;;[.$E$5]))" office:value-type="string" office:string-value="---" calcext:value-type="string">
            <text:p>---</text:p>
          </table:table-cell>
          <table:table-cell table:style-name="ce120" table:number-columns-repeated="2"/>
          <table:table-cell table:number-columns-repeated="2"/>
          <table:table-cell table:formula="of:=(IF(OR(EXACT([.F39];[$Paramètres.$C$56]);LEN([.F39])&lt;1);0;IF(OR(EXACT([.F39];[$Paramètres.$C$54]);EXACT([.F39];[$Paramètres.$C$55]));IF(MOD([.$I$50];2)=0;[.$I$5]/2;ROUNDDOWN([.$I$5]/2;2));(IF(MINUTE([.F39])=0;HOUR([.G39])-HOUR([.F39]);HOUR([.G39])-(HOUR([.F39])+1))+((IF(MINUTE([.F39])&gt;0;60-MINUTE([.F39]);0)+MINUTE([.G39]))*100/60)/100)))+(IF(OR(EXACT([.F39];[$Paramètres.$C$56]);LEN([.H39])&lt;1);0;(IF(OR(EXACT([.H39];[$Paramètres.$C$56]);LEN([.H39])&lt;1);0;IF(OR(EXACT([.H39];[$Paramètres.$C$54]);EXACT([.H39];[$Paramètres.$C$55]));IF(MOD([.$I$50];2)=0;[.$I$5]/2;ROUNDUP([.$I$5]/2;2));(IF(MINUTE([.H39])=0;HOUR([.I39])-HOUR([.H39]);HOUR([.I39])-(HOUR([.H39])+1))+((IF(MINUTE([.H39])&gt;0;60-MINUTE([.H39]);0)+MINUTE([.I39]))*100/60)/100)))))))" office:value-type="float" office:value="0" calcext:value-type="float">
            <text:p>0.00</text:p>
          </table:table-cell>
          <table:table-cell table:formula="of:=IF(AND(EXACT([.F39];&quot;&quot;);EXACT([.G39];&quot;&quot;);EXACT([.H39];&quot;&quot;);EXACT([.I39];&quot;&quot;));IF([.J39]=0;&quot;&quot;;[.$R$20]);IF([.J39]&gt;[.$I$5];[.J3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32"/>
          <table:table-cell table:style-name="Default"/>
          <table:table-cell table:style-name="ce116" office:value-type="string" calcext:value-type="string">
            <text:p>Pour ce mois :</text:p>
          </table:table-cell>
          <table:table-cell table:style-name="ce38" office:value-type="string" calcext:value-type="string" table:number-columns-spanned="2" table:number-rows-spanned="1">
            <text:p>Total des heures effectuées :</text:p>
          </table:table-cell>
          <table:covered-table-cell table:style-name="ce7"/>
          <table:table-cell table:style-name="ce45" table:formula="of:=SUM([.J9:.J39]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Heures dues :</text:p>
          </table:table-cell>
          <table:covered-table-cell table:style-name="ce7"/>
          <table:table-cell table:style-name="ce46" table:formula="of:=[.$I$6]" office:value-type="float" office:value="151.666666666667" calcext:value-type="float">
            <text:p>151,67</text:p>
          </table:table-cell>
          <table:table-cell table:style-name="ce104" office:value-type="string" calcext:value-type="string">
            <text:p>Reste à effectuer :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Différence d’heures :</text:p>
          </table:table-cell>
          <table:covered-table-cell table:style-name="ce7"/>
          <table:table-cell table:style-name="ce47" table:formula="of:=[.J41]-[.J40]" office:value-type="float" office:value="151.666666666667" calcext:value-type="float">
            <text:p>151.67</text:p>
          </table:table-cell>
          <table:table-cell table:style-name="ce53" table:formula="of:=[.J42]/[.I6]" office:value-type="percentage" office:value="1" calcext:value-type="percentage">
            <text:p>100.00%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 table:style-name="ce116" office:value-type="string" calcext:value-type="string" table:number-columns-spanned="2" table:number-rows-spanned="1">
            <text:p>Solde d’heures :</text:p>
          </table:table-cell>
          <table:covered-table-cell table:style-name="ce116"/>
          <table:table-cell table:style-name="ce7" office:value-type="string" calcext:value-type="string" table:number-columns-spanned="2" table:number-rows-spanned="1">
            <text:p>Dues par l’employé :</text:p>
          </table:table-cell>
          <table:covered-table-cell table:style-name="ce112"/>
          <table:table-cell table:style-name="ce48" table:formula="of:=IF([.$J$42]-([.$K$5]-[.$K$4])&lt;0;0;[.$J$42]-([.$K$5]-[.$K$4]))" office:value-type="float" office:value="606.666666666667" calcext:value-type="float">
            <text:p>606.67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Dues par l’entreprise :</text:p>
          </table:table-cell>
          <table:covered-table-cell table:style-name="ce113"/>
          <table:table-cell table:style-name="ce49" table:formula="of:=IF([.$J$42]-([.$K$5]-[.$K$4])&gt;0;0;ABS([.$J$42]-([.$K$5]-[.$K$4]))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26"/>
          <table:table-cell table:style-name="Default" table:number-columns-repeated="7"/>
          <table:table-cell table:number-columns-repeated="8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27"/>
          <table:table-cell table:style-name="ce33"/>
          <table:table-cell table:style-name="Default" table:number-columns-repeated="6"/>
          <table:table-cell table:number-columns-repeated="8"/>
        </table:table-row>
      </table:table>
      <table:table table:name="05" table:style-name="ta1">
        <table:table-column table:style-name="co4" table:default-cell-style-name="Default"/>
        <table:table-column table:style-name="co4" table:default-cell-style-name="ce17"/>
        <table:table-column table:style-name="co4" table:default-cell-style-name="ce22"/>
        <table:table-column table:style-name="co13" table:default-cell-style-name="ce24"/>
        <table:table-column table:style-name="co14" table:default-cell-style-name="ce22"/>
        <table:table-column table:style-name="co4" table:default-cell-style-name="ce119"/>
        <table:table-column table:style-name="co15" table:default-cell-style-name="ce119"/>
        <table:table-column table:style-name="co7" table:default-cell-style-name="ce120"/>
        <table:table-column table:style-name="co16" table:default-cell-style-name="ce120"/>
        <table:table-column table:style-name="co17" table:default-cell-style-name="ce44"/>
        <table:table-column table:style-name="co18" table:default-cell-style-name="ce52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7" office:value-type="string" calcext:value-type="string">
            <text:p>Entreprise :</text:p>
          </table:table-cell>
          <table:table-cell table:style-name="ce74" table:formula="of:=[$Paramètres.$B$12]" office:value-type="string" office:string-value="NOM-ENTREPRISE" calcext:value-type="string" table:number-columns-spanned="3" table:number-rows-spanned="1">
            <text:p>NOM-ENTREPRISE</text:p>
          </table:table-cell>
          <table:covered-table-cell table:number-columns-repeated="2" table:style-name="Default"/>
          <table:table-cell table:style-name="Default"/>
          <table:table-cell table:style-name="ce7" office:value-type="string" calcext:value-type="string">
            <text:p>Employé :</text:p>
          </table:table-cell>
          <table:table-cell table:style-name="ce106" table:formula="of:=COM.MICROSOFT.CONCAT(UPPER(MID([$Paramètres.$G$12];1;1));IF(LEN([$Paramètres.$G$12])&lt;2;&quot;&quot;;LOWER(MID([$Paramètres.$G$12];2;LEN([$Paramètres.$G$12])))))" office:value-type="string" office:string-value="Prénom" calcext:value-type="string">
            <text:p>Prénom</text:p>
          </table:table-cell>
          <table:table-cell table:style-name="ce74" table:formula="of:=UPPER([$Paramètres.$H$12])" office:value-type="string" office:string-value="NOM" calcext:value-type="string" table:number-columns-spanned="2" table:number-rows-spanned="1">
            <text:p>NOM</text:p>
          </table:table-cell>
          <table:covered-table-cell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style-name="ce104" office:value-type="string" calcext:value-type="string" table:number-columns-spanned="2" table:number-rows-spanned="1">
            <text:p>Heures dues par semaine :</text:p>
          </table:table-cell>
          <table:covered-table-cell table:style-name="ce105"/>
          <table:table-cell table:style-name="ce145" table:formula="of:=[$Paramètres.$G$14]" office:value-type="float" office:value="35" calcext:value-type="float">
            <text:p>35</text:p>
          </table:table-cell>
          <table:table-cell table:style-name="ce7" office:value-type="string" calcext:value-type="string">
            <text:p>Report d’heures :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Année :</text:p>
          </table:table-cell>
          <table:table-cell table:style-name="ce75" table:formula="of:=[$Paramètres.$B$14]" office:value-type="float" office:value="2017" calcext:value-type="float">
            <text:p>2017</text:p>
          </table:table-cell>
          <table:table-cell table:style-name="ce104" office:value-type="string" calcext:value-type="string">
            <text:p>Mois numéro :</text:p>
          </table:table-cell>
          <table:table-cell table:style-name="ce19" table:formula="of:=['04'.E4]+1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Nombre de jours travaillés par semaine :</text:p>
          </table:table-cell>
          <table:covered-table-cell table:number-columns-repeated="2" table:style-name="Default"/>
          <table:table-cell table:style-name="ce122" table:formula="of:=[$Paramètres.$G$15]" office:value-type="float" office:value="5" calcext:value-type="float">
            <text:p>5</text:p>
          </table:table-cell>
          <table:table-cell table:style-name="ce112" office:value-type="string" calcext:value-type="string">
            <text:p>Dues par l’employé :</text:p>
          </table:table-cell>
          <table:table-cell table:style-name="ce14" table:formula="of:=['04'.J44]" office:value-type="float" office:value="606.666666666667" calcext:value-type="float">
            <text:p>606.67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12" office:value-type="string" calcext:value-type="string">
            <text:p>Nom du mois :</text:p>
          </table:table-cell>
          <table:table-cell table:style-name="ce28" table:formula="of:=IF(NOT(ISNUMBER([.$E$4]));[$Paramètres.$B$22];IF(OR([.$E$4]&lt;1;[.$E$4]&gt;12);[$Paramètres.$B$23];IF([.$E$4]=1;[$Paramètres.$B$24];IF([.$E$4]=2;[$Paramètres.$B$25];IF([.$E$4]=3;[$Paramètres.$B$26];IF([.$E$4]=4;[$Paramètres.$B$27];IF([.$E$4]=5;[$Paramètres.$B$28];IF([.$E$4]=6;[$Paramètres.$B$29];IF([.$E$4]=7;[$Paramètres.$B$30];IF([.$E$4]=8;[$Paramètres.$B$31];IF([.$E$4]=9;[$Paramètres.$B$32];IF([.$E$4]=10;[$Paramètres.$B$33];IF([.$E$4]=11;[$Paramètres.$B$34];IF([.$E$4]=12;[$Paramètres.$B$35];[$Paramètres.$B$36]))))))))))))))" office:value-type="string" office:string-value="Mai" calcext:value-type="string">
            <text:p>Mai</text:p>
          </table:table-cell>
          <table:table-cell table:style-name="Default"/>
          <table:table-cell table:style-name="ce104" office:value-type="string" calcext:value-type="string" table:number-columns-spanned="2" table:number-rows-spanned="1">
            <text:p>Heures dues par jour :</text:p>
          </table:table-cell>
          <table:covered-table-cell table:style-name="Default"/>
          <table:table-cell table:style-name="ce41" table:formula="of:=[.$I$6]/([.$I$4]*4)" office:value-type="float" office:value="7.58333333333333" calcext:value-type="float">
            <text:p>7.58</text:p>
          </table:table-cell>
          <table:table-cell table:style-name="ce113" office:value-type="string" calcext:value-type="string">
            <text:p>Dues par l’entreprise :</text:p>
          </table:table-cell>
          <table:table-cell table:style-name="ce15" table:formula="of:=['04'.J45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81" office:value-type="string" calcext:value-type="string" table:number-columns-spanned="2" table:number-rows-spanned="1">
            <text:p>Nombre de jours ce mois :</text:p>
          </table:table-cell>
          <table:covered-table-cell table:style-name="ce81"/>
          <table:table-cell table:style-name="ce29" table:formula="of:=IF([.D39]=31;31;IF([.D38]=30;30;IF([.D37]=29;29;IF([.D36]=28;28;[.R33]))))" office:value-type="float" office:value="31" calcext:value-type="float">
            <text:p>31</text:p>
          </table:table-cell>
          <table:table-cell table:style-name="Default"/>
          <table:table-cell table:style-name="ce104" office:value-type="string" calcext:value-type="string" table:number-columns-spanned="2" table:number-rows-spanned="1">
            <text:p>Nombre d’heures dues par mois :</text:p>
          </table:table-cell>
          <table:covered-table-cell table:style-name="ce105"/>
          <table:table-cell table:style-name="ce42" table:formula="of:=(52/12)*[.$I$3]" office:value-type="float" office:value="151.666666666667" calcext:value-type="float">
            <text:p>151.67</text:p>
          </table:table-cell>
          <table:table-cell table:style-name="Default"/>
          <table:table-cell table:style-name="ce50"/>
          <table:table-cell table:style-name="ce103"/>
          <table:table-cell table:number-columns-repeated="7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emaine</text:p>
          </table:table-cell>
          <table:table-cell table:number-columns-repeated="2" table:style-name="ce21" office:value-type="string" calcext:value-type="string">
            <text:p>Jour</text:p>
          </table:table-cell>
          <table:table-cell table:style-name="ce21" office:value-type="string" calcext:value-type="string">
            <text:p>Mois</text:p>
          </table:table-cell>
          <table:table-cell table:style-name="ce34" office:value-type="string" calcext:value-type="string">
            <text:p>Début matin</text:p>
          </table:table-cell>
          <table:table-cell table:style-name="ce34" office:value-type="string" calcext:value-type="string">
            <text:p>Fin matin</text:p>
          </table:table-cell>
          <table:table-cell table:style-name="ce34" office:value-type="string" calcext:value-type="string">
            <text:p>Début après-midi</text:p>
          </table:table-cell>
          <table:table-cell table:style-name="ce34" office:value-type="string" calcext:value-type="string">
            <text:p>Fin après-midi</text:p>
          </table:table-cell>
          <table:table-cell table:style-name="ce43" office:value-type="string" calcext:value-type="string">
            <text:p>Totaux journaliers</text:p>
          </table:table-cell>
          <table:table-cell table:style-name="ce51" office:value-type="string" calcext:value-type="string">
            <text:p>Différence positive a la moyenne</text:p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9])-1)" office:value-type="float" office:value="18" calcext:value-type="float">
            <text:p>18</text:p>
          </table:table-cell>
          <table:table-cell table:formula="of:=IF(NOT(ISNUMBER([.D9]));[$Paramètres.$B$40];IF(OR([.D9]&lt;1;[.D9]&gt;31);[$Paramètres.$B$41];IF(WEEKDAY(DATE([.$C$4];[.$E$4];[.D9]);2)=1;[$Paramètres.$B$42];IF(WEEKDAY(DATE([.$C$4];[.$E$4];[.D9]);2)=2;[$Paramètres.$B$43];IF(WEEKDAY(DATE([.$C$4];[.$E$4];[.D9]);2)=3;[$Paramètres.$B$44];IF(WEEKDAY(DATE([.$C$4];[.$E$4];[.D9]);2)=4;[$Paramètres.$B$45];IF(WEEKDAY(DATE([.$C$4];[.$E$4];[.D9]);2)=5;[$Paramètres.$B$46];IF(WEEKDAY(DATE([.$C$4];[.$E$4];[.D9]);2)=6;[$Paramètres.$B$47];IF(WEEKDAY(DATE([.$C$4];[.$E$4];[.D9]);2)=7;[$Paramètres.$B$48];[$Paramètres.$B$49])))))))))" office:value-type="string" office:string-value="LUNDI" calcext:value-type="string">
            <text:p>LUNDI</text:p>
          </table:table-cell>
          <table:table-cell table:formula="of:=1" office:value-type="float" office:value="1" calcext:value-type="float">
            <text:p>1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9];[$Paramètres.$C$56]);LEN([.F9])&lt;1);0;IF(OR(EXACT([.F9];[$Paramètres.$C$54]);EXACT([.F9];[$Paramètres.$C$55]));IF(MOD([.$I$50];2)=0;[.$I$5]/2;ROUNDDOWN([.$I$5]/2;2));(IF(MINUTE([.F9])=0;HOUR([.G9])-HOUR([.F9]);HOUR([.G9])-(HOUR([.F9])+1))+((IF(MINUTE([.F9])&gt;0;60-MINUTE([.F9]);0)+MINUTE([.G9]))*100/60)/100)))+(IF(OR(EXACT([.F9];[$Paramètres.$C$56]);LEN([.H9])&lt;1);0;(IF(OR(EXACT([.H9];[$Paramètres.$C$56]);LEN([.H9])&lt;1);0;IF(OR(EXACT([.H9];[$Paramètres.$C$54]);EXACT([.H9];[$Paramètres.$C$55]));IF(MOD([.$I$50];2)=0;[.$I$5]/2;ROUNDUP([.$I$5]/2;2));(IF(MINUTE([.H9])=0;HOUR([.I9])-HOUR([.H9]);HOUR([.I9])-(HOUR([.H9])+1))+((IF(MINUTE([.H9])&gt;0;60-MINUTE([.H9]);0)+MINUTE([.I9]))*100/60)/100)))))))" office:value-type="float" office:value="0" calcext:value-type="float">
            <text:p>0.00</text:p>
          </table:table-cell>
          <table:table-cell table:formula="of:=IF(AND(EXACT([.F9];&quot;&quot;);EXACT([.G9];&quot;&quot;);EXACT([.H9];&quot;&quot;);EXACT([.I9];&quot;&quot;));IF([.J9]=0;&quot;&quot;;[.$R$20]);IF([.J9]&gt;[.$I$5];[.J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0])-1)" office:value-type="float" office:value="18" calcext:value-type="float">
            <text:p>18</text:p>
          </table:table-cell>
          <table:table-cell table:formula="of:=IF(NOT(ISNUMBER([.D10]));[$Paramètres.$B$40];IF(OR([.D10]&lt;1;[.D10]&gt;31);[$Paramètres.$B$41];IF(WEEKDAY(DATE([.$C$4];[.$E$4];[.D10]);2)=1;[$Paramètres.$B$42];IF(WEEKDAY(DATE([.$C$4];[.$E$4];[.D10]);2)=2;[$Paramètres.$B$43];IF(WEEKDAY(DATE([.$C$4];[.$E$4];[.D10]);2)=3;[$Paramètres.$B$44];IF(WEEKDAY(DATE([.$C$4];[.$E$4];[.D10]);2)=4;[$Paramètres.$B$45];IF(WEEKDAY(DATE([.$C$4];[.$E$4];[.D10]);2)=5;[$Paramètres.$B$46];IF(WEEKDAY(DATE([.$C$4];[.$E$4];[.D10]);2)=6;[$Paramètres.$B$47];IF(WEEKDAY(DATE([.$C$4];[.$E$4];[.D10]);2)=7;[$Paramètres.$B$48];[$Paramètres.$B$49])))))))))" office:value-type="string" office:string-value="Mardi" calcext:value-type="string">
            <text:p>Mardi</text:p>
          </table:table-cell>
          <table:table-cell table:formula="of:=[.D9]+1" office:value-type="float" office:value="2" calcext:value-type="float">
            <text:p>2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10];[$Paramètres.$C$56]);LEN([.F10])&lt;1);0;IF(OR(EXACT([.F10];[$Paramètres.$C$54]);EXACT([.F10];[$Paramètres.$C$55]));IF(MOD([.$I$50];2)=0;[.$I$5]/2;ROUNDDOWN([.$I$5]/2;2));(IF(MINUTE([.F10])=0;HOUR([.G10])-HOUR([.F10]);HOUR([.G10])-(HOUR([.F10])+1))+((IF(MINUTE([.F10])&gt;0;60-MINUTE([.F10]);0)+MINUTE([.G10]))*100/60)/100)))+(IF(OR(EXACT([.F10];[$Paramètres.$C$56]);LEN([.H10])&lt;1);0;(IF(OR(EXACT([.H10];[$Paramètres.$C$56]);LEN([.H10])&lt;1);0;IF(OR(EXACT([.H10];[$Paramètres.$C$54]);EXACT([.H10];[$Paramètres.$C$55]));IF(MOD([.$I$50];2)=0;[.$I$5]/2;ROUNDUP([.$I$5]/2;2));(IF(MINUTE([.H10])=0;HOUR([.I10])-HOUR([.H10]);HOUR([.I10])-(HOUR([.H10])+1))+((IF(MINUTE([.H10])&gt;0;60-MINUTE([.H10]);0)+MINUTE([.I10]))*100/60)/100)))))))" office:value-type="float" office:value="0" calcext:value-type="float">
            <text:p>0.00</text:p>
          </table:table-cell>
          <table:table-cell table:formula="of:=IF(AND(EXACT([.F10];&quot;&quot;);EXACT([.G10];&quot;&quot;);EXACT([.H10];&quot;&quot;);EXACT([.I10];&quot;&quot;));IF([.J10]=0;&quot;&quot;;[.$R$20]);IF([.J10]&gt;[.$I$5];[.J1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1])-1)" office:value-type="float" office:value="18" calcext:value-type="float">
            <text:p>18</text:p>
          </table:table-cell>
          <table:table-cell table:formula="of:=IF(NOT(ISNUMBER([.D11]));[$Paramètres.$B$40];IF(OR([.D11]&lt;1;[.D11]&gt;31);[$Paramètres.$B$41];IF(WEEKDAY(DATE([.$C$4];[.$E$4];[.D11]);2)=1;[$Paramètres.$B$42];IF(WEEKDAY(DATE([.$C$4];[.$E$4];[.D11]);2)=2;[$Paramètres.$B$43];IF(WEEKDAY(DATE([.$C$4];[.$E$4];[.D11]);2)=3;[$Paramètres.$B$44];IF(WEEKDAY(DATE([.$C$4];[.$E$4];[.D11]);2)=4;[$Paramètres.$B$45];IF(WEEKDAY(DATE([.$C$4];[.$E$4];[.D11]);2)=5;[$Paramètres.$B$46];IF(WEEKDAY(DATE([.$C$4];[.$E$4];[.D11]);2)=6;[$Paramètres.$B$47];IF(WEEKDAY(DATE([.$C$4];[.$E$4];[.D11]);2)=7;[$Paramètres.$B$48];[$Paramètres.$B$49])))))))))" office:value-type="string" office:string-value="Mercredi" calcext:value-type="string">
            <text:p>Mercredi</text:p>
          </table:table-cell>
          <table:table-cell table:formula="of:=[.D10]+1" office:value-type="float" office:value="3" calcext:value-type="float">
            <text:p>3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/>
          <table:table-cell table:style-name="ce120"/>
          <table:table-cell table:number-columns-repeated="2"/>
          <table:table-cell table:formula="of:=(IF(OR(EXACT([.F11];[$Paramètres.$C$56]);LEN([.F11])&lt;1);0;IF(OR(EXACT([.F11];[$Paramètres.$C$54]);EXACT([.F11];[$Paramètres.$C$55]));IF(MOD([.$I$50];2)=0;[.$I$5]/2;ROUNDDOWN([.$I$5]/2;2));(IF(MINUTE([.F11])=0;HOUR([.G11])-HOUR([.F11]);HOUR([.G11])-(HOUR([.F11])+1))+((IF(MINUTE([.F11])&gt;0;60-MINUTE([.F11]);0)+MINUTE([.G11]))*100/60)/100)))+(IF(OR(EXACT([.F11];[$Paramètres.$C$56]);LEN([.H11])&lt;1);0;(IF(OR(EXACT([.H11];[$Paramètres.$C$56]);LEN([.H11])&lt;1);0;IF(OR(EXACT([.H11];[$Paramètres.$C$54]);EXACT([.H11];[$Paramètres.$C$55]));IF(MOD([.$I$50];2)=0;[.$I$5]/2;ROUNDUP([.$I$5]/2;2));(IF(MINUTE([.H11])=0;HOUR([.I11])-HOUR([.H11]);HOUR([.I11])-(HOUR([.H11])+1))+((IF(MINUTE([.H11])&gt;0;60-MINUTE([.H11]);0)+MINUTE([.I11]))*100/60)/100)))))))" office:value-type="float" office:value="0" calcext:value-type="float">
            <text:p>0.00</text:p>
          </table:table-cell>
          <table:table-cell table:formula="of:=IF(AND(EXACT([.F11];&quot;&quot;);EXACT([.G11];&quot;&quot;);EXACT([.H11];&quot;&quot;);EXACT([.I11];&quot;&quot;));IF([.J11]=0;&quot;&quot;;[.$R$20]);IF([.J11]&gt;[.$I$5];[.J1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2])-1)" office:value-type="float" office:value="18" calcext:value-type="float">
            <text:p>18</text:p>
          </table:table-cell>
          <table:table-cell table:formula="of:=IF(NOT(ISNUMBER([.D12]));[$Paramètres.$B$40];IF(OR([.D12]&lt;1;[.D12]&gt;31);[$Paramètres.$B$41];IF(WEEKDAY(DATE([.$C$4];[.$E$4];[.D12]);2)=1;[$Paramètres.$B$42];IF(WEEKDAY(DATE([.$C$4];[.$E$4];[.D12]);2)=2;[$Paramètres.$B$43];IF(WEEKDAY(DATE([.$C$4];[.$E$4];[.D12]);2)=3;[$Paramètres.$B$44];IF(WEEKDAY(DATE([.$C$4];[.$E$4];[.D12]);2)=4;[$Paramètres.$B$45];IF(WEEKDAY(DATE([.$C$4];[.$E$4];[.D12]);2)=5;[$Paramètres.$B$46];IF(WEEKDAY(DATE([.$C$4];[.$E$4];[.D12]);2)=6;[$Paramètres.$B$47];IF(WEEKDAY(DATE([.$C$4];[.$E$4];[.D12]);2)=7;[$Paramètres.$B$48];[$Paramètres.$B$49])))))))))" office:value-type="string" office:string-value="Jeudi" calcext:value-type="string">
            <text:p>Jeudi</text:p>
          </table:table-cell>
          <table:table-cell table:formula="of:=[.D11]+1" office:value-type="float" office:value="4" calcext:value-type="float">
            <text:p>4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style-name="ce120" table:number-columns-repeated="2"/>
          <table:table-cell table:number-columns-repeated="2"/>
          <table:table-cell table:formula="of:=(IF(OR(EXACT([.F12];[$Paramètres.$C$56]);LEN([.F12])&lt;1);0;IF(OR(EXACT([.F12];[$Paramètres.$C$54]);EXACT([.F12];[$Paramètres.$C$55]));IF(MOD([.$I$50];2)=0;[.$I$5]/2;ROUNDDOWN([.$I$5]/2;2));(IF(MINUTE([.F12])=0;HOUR([.G12])-HOUR([.F12]);HOUR([.G12])-(HOUR([.F12])+1))+((IF(MINUTE([.F12])&gt;0;60-MINUTE([.F12]);0)+MINUTE([.G12]))*100/60)/100)))+(IF(OR(EXACT([.F12];[$Paramètres.$C$56]);LEN([.H12])&lt;1);0;(IF(OR(EXACT([.H12];[$Paramètres.$C$56]);LEN([.H12])&lt;1);0;IF(OR(EXACT([.H12];[$Paramètres.$C$54]);EXACT([.H12];[$Paramètres.$C$55]));IF(MOD([.$I$50];2)=0;[.$I$5]/2;ROUNDUP([.$I$5]/2;2));(IF(MINUTE([.H12])=0;HOUR([.I12])-HOUR([.H12]);HOUR([.I12])-(HOUR([.H12])+1))+((IF(MINUTE([.H12])&gt;0;60-MINUTE([.H12]);0)+MINUTE([.I12]))*100/60)/100)))))))" office:value-type="float" office:value="0" calcext:value-type="float">
            <text:p>0.00</text:p>
          </table:table-cell>
          <table:table-cell table:formula="of:=IF(AND(EXACT([.F12];&quot;&quot;);EXACT([.G12];&quot;&quot;);EXACT([.H12];&quot;&quot;);EXACT([.I12];&quot;&quot;));IF([.J12]=0;&quot;&quot;;[.$R$20]);IF([.J12]&gt;[.$I$5];[.J1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3])-1)" office:value-type="float" office:value="18" calcext:value-type="float">
            <text:p>18</text:p>
          </table:table-cell>
          <table:table-cell table:formula="of:=IF(NOT(ISNUMBER([.D13]));[$Paramètres.$B$40];IF(OR([.D13]&lt;1;[.D13]&gt;31);[$Paramètres.$B$41];IF(WEEKDAY(DATE([.$C$4];[.$E$4];[.D13]);2)=1;[$Paramètres.$B$42];IF(WEEKDAY(DATE([.$C$4];[.$E$4];[.D13]);2)=2;[$Paramètres.$B$43];IF(WEEKDAY(DATE([.$C$4];[.$E$4];[.D13]);2)=3;[$Paramètres.$B$44];IF(WEEKDAY(DATE([.$C$4];[.$E$4];[.D13]);2)=4;[$Paramètres.$B$45];IF(WEEKDAY(DATE([.$C$4];[.$E$4];[.D13]);2)=5;[$Paramètres.$B$46];IF(WEEKDAY(DATE([.$C$4];[.$E$4];[.D13]);2)=6;[$Paramètres.$B$47];IF(WEEKDAY(DATE([.$C$4];[.$E$4];[.D13]);2)=7;[$Paramètres.$B$48];[$Paramètres.$B$49])))))))))" office:value-type="string" office:string-value="Vendredi" calcext:value-type="string">
            <text:p>Vendredi</text:p>
          </table:table-cell>
          <table:table-cell table:formula="of:=[.D12]+1" office:value-type="float" office:value="5" calcext:value-type="float">
            <text:p>5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13];[$Paramètres.$C$56]);LEN([.F13])&lt;1);0;IF(OR(EXACT([.F13];[$Paramètres.$C$54]);EXACT([.F13];[$Paramètres.$C$55]));IF(MOD([.$I$50];2)=0;[.$I$5]/2;ROUNDDOWN([.$I$5]/2;2));(IF(MINUTE([.F13])=0;HOUR([.G13])-HOUR([.F13]);HOUR([.G13])-(HOUR([.F13])+1))+((IF(MINUTE([.F13])&gt;0;60-MINUTE([.F13]);0)+MINUTE([.G13]))*100/60)/100)))+(IF(OR(EXACT([.F13];[$Paramètres.$C$56]);LEN([.H13])&lt;1);0;(IF(OR(EXACT([.H13];[$Paramètres.$C$56]);LEN([.H13])&lt;1);0;IF(OR(EXACT([.H13];[$Paramètres.$C$54]);EXACT([.H13];[$Paramètres.$C$55]));IF(MOD([.$I$50];2)=0;[.$I$5]/2;ROUNDUP([.$I$5]/2;2));(IF(MINUTE([.H13])=0;HOUR([.I13])-HOUR([.H13]);HOUR([.I13])-(HOUR([.H13])+1))+((IF(MINUTE([.H13])&gt;0;60-MINUTE([.H13]);0)+MINUTE([.I13]))*100/60)/100)))))))" office:value-type="float" office:value="0" calcext:value-type="float">
            <text:p>0.00</text:p>
          </table:table-cell>
          <table:table-cell table:formula="of:=IF(AND(EXACT([.F13];&quot;&quot;);EXACT([.G13];&quot;&quot;);EXACT([.H13];&quot;&quot;);EXACT([.I13];&quot;&quot;));IF([.J13]=0;&quot;&quot;;[.$R$20]);IF([.J13]&gt;[.$I$5];[.J1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4])-1)" office:value-type="float" office:value="18" calcext:value-type="float">
            <text:p>18</text:p>
          </table:table-cell>
          <table:table-cell table:formula="of:=IF(NOT(ISNUMBER([.D14]));[$Paramètres.$B$40];IF(OR([.D14]&lt;1;[.D14]&gt;31);[$Paramètres.$B$41];IF(WEEKDAY(DATE([.$C$4];[.$E$4];[.D14]);2)=1;[$Paramètres.$B$42];IF(WEEKDAY(DATE([.$C$4];[.$E$4];[.D14]);2)=2;[$Paramètres.$B$43];IF(WEEKDAY(DATE([.$C$4];[.$E$4];[.D14]);2)=3;[$Paramètres.$B$44];IF(WEEKDAY(DATE([.$C$4];[.$E$4];[.D14]);2)=4;[$Paramètres.$B$45];IF(WEEKDAY(DATE([.$C$4];[.$E$4];[.D14]);2)=5;[$Paramètres.$B$46];IF(WEEKDAY(DATE([.$C$4];[.$E$4];[.D14]);2)=6;[$Paramètres.$B$47];IF(WEEKDAY(DATE([.$C$4];[.$E$4];[.D14]);2)=7;[$Paramètres.$B$48];[$Paramètres.$B$49])))))))))" office:value-type="string" office:string-value="Samedi" calcext:value-type="string">
            <text:p>Samedi</text:p>
          </table:table-cell>
          <table:table-cell table:formula="of:=[.D13]+1" office:value-type="float" office:value="6" calcext:value-type="float">
            <text:p>6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14];[$Paramètres.$C$56]);LEN([.F14])&lt;1);0;IF(OR(EXACT([.F14];[$Paramètres.$C$54]);EXACT([.F14];[$Paramètres.$C$55]));IF(MOD([.$I$50];2)=0;[.$I$5]/2;ROUNDDOWN([.$I$5]/2;2));(IF(MINUTE([.F14])=0;HOUR([.G14])-HOUR([.F14]);HOUR([.G14])-(HOUR([.F14])+1))+((IF(MINUTE([.F14])&gt;0;60-MINUTE([.F14]);0)+MINUTE([.G14]))*100/60)/100)))+(IF(OR(EXACT([.F14];[$Paramètres.$C$56]);LEN([.H14])&lt;1);0;(IF(OR(EXACT([.H14];[$Paramètres.$C$56]);LEN([.H14])&lt;1);0;IF(OR(EXACT([.H14];[$Paramètres.$C$54]);EXACT([.H14];[$Paramètres.$C$55]));IF(MOD([.$I$50];2)=0;[.$I$5]/2;ROUNDUP([.$I$5]/2;2));(IF(MINUTE([.H14])=0;HOUR([.I14])-HOUR([.H14]);HOUR([.I14])-(HOUR([.H14])+1))+((IF(MINUTE([.H14])&gt;0;60-MINUTE([.H14]);0)+MINUTE([.I14]))*100/60)/100)))))))" office:value-type="float" office:value="0" calcext:value-type="float">
            <text:p>0.00</text:p>
          </table:table-cell>
          <table:table-cell table:formula="of:=IF(AND(EXACT([.F14];&quot;&quot;);EXACT([.G14];&quot;&quot;);EXACT([.H14];&quot;&quot;);EXACT([.I14];&quot;&quot;));IF([.J14]=0;&quot;&quot;;[.$R$20]);IF([.J14]&gt;[.$I$5];[.J1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5])-1)" office:value-type="float" office:value="18" calcext:value-type="float">
            <text:p>18</text:p>
          </table:table-cell>
          <table:table-cell table:formula="of:=IF(NOT(ISNUMBER([.D15]));[$Paramètres.$B$40];IF(OR([.D15]&lt;1;[.D15]&gt;31);[$Paramètres.$B$41];IF(WEEKDAY(DATE([.$C$4];[.$E$4];[.D15]);2)=1;[$Paramètres.$B$42];IF(WEEKDAY(DATE([.$C$4];[.$E$4];[.D15]);2)=2;[$Paramètres.$B$43];IF(WEEKDAY(DATE([.$C$4];[.$E$4];[.D15]);2)=3;[$Paramètres.$B$44];IF(WEEKDAY(DATE([.$C$4];[.$E$4];[.D15]);2)=4;[$Paramètres.$B$45];IF(WEEKDAY(DATE([.$C$4];[.$E$4];[.D15]);2)=5;[$Paramètres.$B$46];IF(WEEKDAY(DATE([.$C$4];[.$E$4];[.D15]);2)=6;[$Paramètres.$B$47];IF(WEEKDAY(DATE([.$C$4];[.$E$4];[.D15]);2)=7;[$Paramètres.$B$48];[$Paramètres.$B$49])))))))))" office:value-type="string" office:string-value="Dimanche" calcext:value-type="string">
            <text:p>Dimanche</text:p>
          </table:table-cell>
          <table:table-cell table:formula="of:=[.D14]+1" office:value-type="float" office:value="7" calcext:value-type="float">
            <text:p>7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15];[$Paramètres.$C$56]);LEN([.F15])&lt;1);0;IF(OR(EXACT([.F15];[$Paramètres.$C$54]);EXACT([.F15];[$Paramètres.$C$55]));IF(MOD([.$I$50];2)=0;[.$I$5]/2;ROUNDDOWN([.$I$5]/2;2));(IF(MINUTE([.F15])=0;HOUR([.G15])-HOUR([.F15]);HOUR([.G15])-(HOUR([.F15])+1))+((IF(MINUTE([.F15])&gt;0;60-MINUTE([.F15]);0)+MINUTE([.G15]))*100/60)/100)))+(IF(OR(EXACT([.F15];[$Paramètres.$C$56]);LEN([.H15])&lt;1);0;(IF(OR(EXACT([.H15];[$Paramètres.$C$56]);LEN([.H15])&lt;1);0;IF(OR(EXACT([.H15];[$Paramètres.$C$54]);EXACT([.H15];[$Paramètres.$C$55]));IF(MOD([.$I$50];2)=0;[.$I$5]/2;ROUNDUP([.$I$5]/2;2));(IF(MINUTE([.H15])=0;HOUR([.I15])-HOUR([.H15]);HOUR([.I15])-(HOUR([.H15])+1))+((IF(MINUTE([.H15])&gt;0;60-MINUTE([.H15]);0)+MINUTE([.I15]))*100/60)/100)))))))" office:value-type="float" office:value="0" calcext:value-type="float">
            <text:p>0.00</text:p>
          </table:table-cell>
          <table:table-cell table:formula="of:=IF(AND(EXACT([.F15];&quot;&quot;);EXACT([.G15];&quot;&quot;);EXACT([.H15];&quot;&quot;);EXACT([.I15];&quot;&quot;));IF([.J15]=0;&quot;&quot;;[.$R$20]);IF([.J15]&gt;[.$I$5];[.J1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6])-1)" office:value-type="float" office:value="19" calcext:value-type="float">
            <text:p>19</text:p>
          </table:table-cell>
          <table:table-cell table:formula="of:=IF(NOT(ISNUMBER([.D16]));[$Paramètres.$B$40];IF(OR([.D16]&lt;1;[.D16]&gt;31);[$Paramètres.$B$41];IF(WEEKDAY(DATE([.$C$4];[.$E$4];[.D16]);2)=1;[$Paramètres.$B$42];IF(WEEKDAY(DATE([.$C$4];[.$E$4];[.D16]);2)=2;[$Paramètres.$B$43];IF(WEEKDAY(DATE([.$C$4];[.$E$4];[.D16]);2)=3;[$Paramètres.$B$44];IF(WEEKDAY(DATE([.$C$4];[.$E$4];[.D16]);2)=4;[$Paramètres.$B$45];IF(WEEKDAY(DATE([.$C$4];[.$E$4];[.D16]);2)=5;[$Paramètres.$B$46];IF(WEEKDAY(DATE([.$C$4];[.$E$4];[.D16]);2)=6;[$Paramètres.$B$47];IF(WEEKDAY(DATE([.$C$4];[.$E$4];[.D16]);2)=7;[$Paramètres.$B$48];[$Paramètres.$B$49])))))))))" office:value-type="string" office:string-value="LUNDI" calcext:value-type="string">
            <text:p>LUNDI</text:p>
          </table:table-cell>
          <table:table-cell table:formula="of:=[.D15]+1" office:value-type="float" office:value="8" calcext:value-type="float">
            <text:p>8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16];[$Paramètres.$C$56]);LEN([.F16])&lt;1);0;IF(OR(EXACT([.F16];[$Paramètres.$C$54]);EXACT([.F16];[$Paramètres.$C$55]));IF(MOD([.$I$50];2)=0;[.$I$5]/2;ROUNDDOWN([.$I$5]/2;2));(IF(MINUTE([.F16])=0;HOUR([.G16])-HOUR([.F16]);HOUR([.G16])-(HOUR([.F16])+1))+((IF(MINUTE([.F16])&gt;0;60-MINUTE([.F16]);0)+MINUTE([.G16]))*100/60)/100)))+(IF(OR(EXACT([.F16];[$Paramètres.$C$56]);LEN([.H16])&lt;1);0;(IF(OR(EXACT([.H16];[$Paramètres.$C$56]);LEN([.H16])&lt;1);0;IF(OR(EXACT([.H16];[$Paramètres.$C$54]);EXACT([.H16];[$Paramètres.$C$55]));IF(MOD([.$I$50];2)=0;[.$I$5]/2;ROUNDUP([.$I$5]/2;2));(IF(MINUTE([.H16])=0;HOUR([.I16])-HOUR([.H16]);HOUR([.I16])-(HOUR([.H16])+1))+((IF(MINUTE([.H16])&gt;0;60-MINUTE([.H16]);0)+MINUTE([.I16]))*100/60)/100)))))))" office:value-type="float" office:value="0" calcext:value-type="float">
            <text:p>0.00</text:p>
          </table:table-cell>
          <table:table-cell table:formula="of:=IF(AND(EXACT([.F16];&quot;&quot;);EXACT([.G16];&quot;&quot;);EXACT([.H16];&quot;&quot;);EXACT([.I16];&quot;&quot;));IF([.J16]=0;&quot;&quot;;[.$R$20]);IF([.J16]&gt;[.$I$5];[.J1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7])-1)" office:value-type="float" office:value="19" calcext:value-type="float">
            <text:p>19</text:p>
          </table:table-cell>
          <table:table-cell table:formula="of:=IF(NOT(ISNUMBER([.D17]));[$Paramètres.$B$40];IF(OR([.D17]&lt;1;[.D17]&gt;31);[$Paramètres.$B$41];IF(WEEKDAY(DATE([.$C$4];[.$E$4];[.D17]);2)=1;[$Paramètres.$B$42];IF(WEEKDAY(DATE([.$C$4];[.$E$4];[.D17]);2)=2;[$Paramètres.$B$43];IF(WEEKDAY(DATE([.$C$4];[.$E$4];[.D17]);2)=3;[$Paramètres.$B$44];IF(WEEKDAY(DATE([.$C$4];[.$E$4];[.D17]);2)=4;[$Paramètres.$B$45];IF(WEEKDAY(DATE([.$C$4];[.$E$4];[.D17]);2)=5;[$Paramètres.$B$46];IF(WEEKDAY(DATE([.$C$4];[.$E$4];[.D17]);2)=6;[$Paramètres.$B$47];IF(WEEKDAY(DATE([.$C$4];[.$E$4];[.D17]);2)=7;[$Paramètres.$B$48];[$Paramètres.$B$49])))))))))" office:value-type="string" office:string-value="Mardi" calcext:value-type="string">
            <text:p>Mardi</text:p>
          </table:table-cell>
          <table:table-cell table:formula="of:=[.D16]+1" office:value-type="float" office:value="9" calcext:value-type="float">
            <text:p>9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17];[$Paramètres.$C$56]);LEN([.F17])&lt;1);0;IF(OR(EXACT([.F17];[$Paramètres.$C$54]);EXACT([.F17];[$Paramètres.$C$55]));IF(MOD([.$I$50];2)=0;[.$I$5]/2;ROUNDDOWN([.$I$5]/2;2));(IF(MINUTE([.F17])=0;HOUR([.G17])-HOUR([.F17]);HOUR([.G17])-(HOUR([.F17])+1))+((IF(MINUTE([.F17])&gt;0;60-MINUTE([.F17]);0)+MINUTE([.G17]))*100/60)/100)))+(IF(OR(EXACT([.F17];[$Paramètres.$C$56]);LEN([.H17])&lt;1);0;(IF(OR(EXACT([.H17];[$Paramètres.$C$56]);LEN([.H17])&lt;1);0;IF(OR(EXACT([.H17];[$Paramètres.$C$54]);EXACT([.H17];[$Paramètres.$C$55]));IF(MOD([.$I$50];2)=0;[.$I$5]/2;ROUNDUP([.$I$5]/2;2));(IF(MINUTE([.H17])=0;HOUR([.I17])-HOUR([.H17]);HOUR([.I17])-(HOUR([.H17])+1))+((IF(MINUTE([.H17])&gt;0;60-MINUTE([.H17]);0)+MINUTE([.I17]))*100/60)/100)))))))" office:value-type="float" office:value="0" calcext:value-type="float">
            <text:p>0.00</text:p>
          </table:table-cell>
          <table:table-cell table:formula="of:=IF(AND(EXACT([.F17];&quot;&quot;);EXACT([.G17];&quot;&quot;);EXACT([.H17];&quot;&quot;);EXACT([.I17];&quot;&quot;));IF([.J17]=0;&quot;&quot;;[.$R$20]);IF([.J17]&gt;[.$I$5];[.J1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8])-1)" office:value-type="float" office:value="19" calcext:value-type="float">
            <text:p>19</text:p>
          </table:table-cell>
          <table:table-cell table:formula="of:=IF(NOT(ISNUMBER([.D18]));[$Paramètres.$B$40];IF(OR([.D18]&lt;1;[.D18]&gt;31);[$Paramètres.$B$41];IF(WEEKDAY(DATE([.$C$4];[.$E$4];[.D18]);2)=1;[$Paramètres.$B$42];IF(WEEKDAY(DATE([.$C$4];[.$E$4];[.D18]);2)=2;[$Paramètres.$B$43];IF(WEEKDAY(DATE([.$C$4];[.$E$4];[.D18]);2)=3;[$Paramètres.$B$44];IF(WEEKDAY(DATE([.$C$4];[.$E$4];[.D18]);2)=4;[$Paramètres.$B$45];IF(WEEKDAY(DATE([.$C$4];[.$E$4];[.D18]);2)=5;[$Paramètres.$B$46];IF(WEEKDAY(DATE([.$C$4];[.$E$4];[.D18]);2)=6;[$Paramètres.$B$47];IF(WEEKDAY(DATE([.$C$4];[.$E$4];[.D18]);2)=7;[$Paramètres.$B$48];[$Paramètres.$B$49])))))))))" office:value-type="string" office:string-value="Mercredi" calcext:value-type="string">
            <text:p>Mercredi</text:p>
          </table:table-cell>
          <table:table-cell table:formula="of:=[.D17]+1" office:value-type="float" office:value="10" calcext:value-type="float">
            <text:p>10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18];[$Paramètres.$C$56]);LEN([.F18])&lt;1);0;IF(OR(EXACT([.F18];[$Paramètres.$C$54]);EXACT([.F18];[$Paramètres.$C$55]));IF(MOD([.$I$50];2)=0;[.$I$5]/2;ROUNDDOWN([.$I$5]/2;2));(IF(MINUTE([.F18])=0;HOUR([.G18])-HOUR([.F18]);HOUR([.G18])-(HOUR([.F18])+1))+((IF(MINUTE([.F18])&gt;0;60-MINUTE([.F18]);0)+MINUTE([.G18]))*100/60)/100)))+(IF(OR(EXACT([.F18];[$Paramètres.$C$56]);LEN([.H18])&lt;1);0;(IF(OR(EXACT([.H18];[$Paramètres.$C$56]);LEN([.H18])&lt;1);0;IF(OR(EXACT([.H18];[$Paramètres.$C$54]);EXACT([.H18];[$Paramètres.$C$55]));IF(MOD([.$I$50];2)=0;[.$I$5]/2;ROUNDUP([.$I$5]/2;2));(IF(MINUTE([.H18])=0;HOUR([.I18])-HOUR([.H18]);HOUR([.I18])-(HOUR([.H18])+1))+((IF(MINUTE([.H18])&gt;0;60-MINUTE([.H18]);0)+MINUTE([.I18]))*100/60)/100)))))))" office:value-type="float" office:value="0" calcext:value-type="float">
            <text:p>0.00</text:p>
          </table:table-cell>
          <table:table-cell table:formula="of:=IF(AND(EXACT([.F18];&quot;&quot;);EXACT([.G18];&quot;&quot;);EXACT([.H18];&quot;&quot;);EXACT([.I18];&quot;&quot;));IF([.J18]=0;&quot;&quot;;[.$R$20]);IF([.J18]&gt;[.$I$5];[.J1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19])-1)" office:value-type="float" office:value="19" calcext:value-type="float">
            <text:p>19</text:p>
          </table:table-cell>
          <table:table-cell table:formula="of:=IF(NOT(ISNUMBER([.D19]));[$Paramètres.$B$40];IF(OR([.D19]&lt;1;[.D19]&gt;31);[$Paramètres.$B$41];IF(WEEKDAY(DATE([.$C$4];[.$E$4];[.D19]);2)=1;[$Paramètres.$B$42];IF(WEEKDAY(DATE([.$C$4];[.$E$4];[.D19]);2)=2;[$Paramètres.$B$43];IF(WEEKDAY(DATE([.$C$4];[.$E$4];[.D19]);2)=3;[$Paramètres.$B$44];IF(WEEKDAY(DATE([.$C$4];[.$E$4];[.D19]);2)=4;[$Paramètres.$B$45];IF(WEEKDAY(DATE([.$C$4];[.$E$4];[.D19]);2)=5;[$Paramètres.$B$46];IF(WEEKDAY(DATE([.$C$4];[.$E$4];[.D19]);2)=6;[$Paramètres.$B$47];IF(WEEKDAY(DATE([.$C$4];[.$E$4];[.D19]);2)=7;[$Paramètres.$B$48];[$Paramètres.$B$49])))))))))" office:value-type="string" office:string-value="Jeudi" calcext:value-type="string">
            <text:p>Jeudi</text:p>
          </table:table-cell>
          <table:table-cell table:formula="of:=[.D18]+1" office:value-type="float" office:value="11" calcext:value-type="float">
            <text:p>11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style-name="ce120" table:number-columns-repeated="2"/>
          <table:table-cell table:number-columns-repeated="2"/>
          <table:table-cell table:formula="of:=(IF(OR(EXACT([.F19];[$Paramètres.$C$56]);LEN([.F19])&lt;1);0;IF(OR(EXACT([.F19];[$Paramètres.$C$54]);EXACT([.F19];[$Paramètres.$C$55]));IF(MOD([.$I$50];2)=0;[.$I$5]/2;ROUNDDOWN([.$I$5]/2;2));(IF(MINUTE([.F19])=0;HOUR([.G19])-HOUR([.F19]);HOUR([.G19])-(HOUR([.F19])+1))+((IF(MINUTE([.F19])&gt;0;60-MINUTE([.F19]);0)+MINUTE([.G19]))*100/60)/100)))+(IF(OR(EXACT([.F19];[$Paramètres.$C$56]);LEN([.H19])&lt;1);0;(IF(OR(EXACT([.H19];[$Paramètres.$C$56]);LEN([.H19])&lt;1);0;IF(OR(EXACT([.H19];[$Paramètres.$C$54]);EXACT([.H19];[$Paramètres.$C$55]));IF(MOD([.$I$50];2)=0;[.$I$5]/2;ROUNDUP([.$I$5]/2;2));(IF(MINUTE([.H19])=0;HOUR([.I19])-HOUR([.H19]);HOUR([.I19])-(HOUR([.H19])+1))+((IF(MINUTE([.H19])&gt;0;60-MINUTE([.H19]);0)+MINUTE([.I19]))*100/60)/100)))))))" office:value-type="float" office:value="0" calcext:value-type="float">
            <text:p>0.00</text:p>
          </table:table-cell>
          <table:table-cell table:formula="of:=IF(AND(EXACT([.F19];&quot;&quot;);EXACT([.G19];&quot;&quot;);EXACT([.H19];&quot;&quot;);EXACT([.I19];&quot;&quot;));IF([.J19]=0;&quot;&quot;;[.$R$20]);IF([.J19]&gt;[.$I$5];[.J1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0])-1)" office:value-type="float" office:value="19" calcext:value-type="float">
            <text:p>19</text:p>
          </table:table-cell>
          <table:table-cell table:formula="of:=IF(NOT(ISNUMBER([.D20]));[$Paramètres.$B$40];IF(OR([.D20]&lt;1;[.D20]&gt;31);[$Paramètres.$B$41];IF(WEEKDAY(DATE([.$C$4];[.$E$4];[.D20]);2)=1;[$Paramètres.$B$42];IF(WEEKDAY(DATE([.$C$4];[.$E$4];[.D20]);2)=2;[$Paramètres.$B$43];IF(WEEKDAY(DATE([.$C$4];[.$E$4];[.D20]);2)=3;[$Paramètres.$B$44];IF(WEEKDAY(DATE([.$C$4];[.$E$4];[.D20]);2)=4;[$Paramètres.$B$45];IF(WEEKDAY(DATE([.$C$4];[.$E$4];[.D20]);2)=5;[$Paramètres.$B$46];IF(WEEKDAY(DATE([.$C$4];[.$E$4];[.D20]);2)=6;[$Paramètres.$B$47];IF(WEEKDAY(DATE([.$C$4];[.$E$4];[.D20]);2)=7;[$Paramètres.$B$48];[$Paramètres.$B$49])))))))))" office:value-type="string" office:string-value="Vendredi" calcext:value-type="string">
            <text:p>Vendredi</text:p>
          </table:table-cell>
          <table:table-cell table:formula="of:=[.D19]+1" office:value-type="float" office:value="12" calcext:value-type="float">
            <text:p>12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style-name="ce120" table:number-columns-repeated="2"/>
          <table:table-cell table:number-columns-repeated="2"/>
          <table:table-cell table:formula="of:=(IF(OR(EXACT([.F20];[$Paramètres.$C$56]);LEN([.F20])&lt;1);0;IF(OR(EXACT([.F20];[$Paramètres.$C$54]);EXACT([.F20];[$Paramètres.$C$55]));IF(MOD([.$I$50];2)=0;[.$I$5]/2;ROUNDDOWN([.$I$5]/2;2));(IF(MINUTE([.F20])=0;HOUR([.G20])-HOUR([.F20]);HOUR([.G20])-(HOUR([.F20])+1))+((IF(MINUTE([.F20])&gt;0;60-MINUTE([.F20]);0)+MINUTE([.G20]))*100/60)/100)))+(IF(OR(EXACT([.F20];[$Paramètres.$C$56]);LEN([.H20])&lt;1);0;(IF(OR(EXACT([.H20];[$Paramètres.$C$56]);LEN([.H20])&lt;1);0;IF(OR(EXACT([.H20];[$Paramètres.$C$54]);EXACT([.H20];[$Paramètres.$C$55]));IF(MOD([.$I$50];2)=0;[.$I$5]/2;ROUNDUP([.$I$5]/2;2));(IF(MINUTE([.H20])=0;HOUR([.I20])-HOUR([.H20]);HOUR([.I20])-(HOUR([.H20])+1))+((IF(MINUTE([.H20])&gt;0;60-MINUTE([.H20]);0)+MINUTE([.I20]))*100/60)/100)))))))" office:value-type="float" office:value="0" calcext:value-type="float">
            <text:p>0.00</text:p>
          </table:table-cell>
          <table:table-cell table:formula="of:=IF(AND(EXACT([.F20];&quot;&quot;);EXACT([.G20];&quot;&quot;);EXACT([.H20];&quot;&quot;);EXACT([.I20];&quot;&quot;));IF([.J20]=0;&quot;&quot;;[.$R$20]);IF([.J20]&gt;[.$I$5];[.J2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1])-1)" office:value-type="float" office:value="19" calcext:value-type="float">
            <text:p>19</text:p>
          </table:table-cell>
          <table:table-cell table:formula="of:=IF(NOT(ISNUMBER([.D21]));[$Paramètres.$B$40];IF(OR([.D21]&lt;1;[.D21]&gt;31);[$Paramètres.$B$41];IF(WEEKDAY(DATE([.$C$4];[.$E$4];[.D21]);2)=1;[$Paramètres.$B$42];IF(WEEKDAY(DATE([.$C$4];[.$E$4];[.D21]);2)=2;[$Paramètres.$B$43];IF(WEEKDAY(DATE([.$C$4];[.$E$4];[.D21]);2)=3;[$Paramètres.$B$44];IF(WEEKDAY(DATE([.$C$4];[.$E$4];[.D21]);2)=4;[$Paramètres.$B$45];IF(WEEKDAY(DATE([.$C$4];[.$E$4];[.D21]);2)=5;[$Paramètres.$B$46];IF(WEEKDAY(DATE([.$C$4];[.$E$4];[.D21]);2)=6;[$Paramètres.$B$47];IF(WEEKDAY(DATE([.$C$4];[.$E$4];[.D21]);2)=7;[$Paramètres.$B$48];[$Paramètres.$B$49])))))))))" office:value-type="string" office:string-value="Samedi" calcext:value-type="string">
            <text:p>Samedi</text:p>
          </table:table-cell>
          <table:table-cell table:formula="of:=[.D20]+1" office:value-type="float" office:value="13" calcext:value-type="float">
            <text:p>13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21];[$Paramètres.$C$56]);LEN([.F21])&lt;1);0;IF(OR(EXACT([.F21];[$Paramètres.$C$54]);EXACT([.F21];[$Paramètres.$C$55]));IF(MOD([.$I$50];2)=0;[.$I$5]/2;ROUNDDOWN([.$I$5]/2;2));(IF(MINUTE([.F21])=0;HOUR([.G21])-HOUR([.F21]);HOUR([.G21])-(HOUR([.F21])+1))+((IF(MINUTE([.F21])&gt;0;60-MINUTE([.F21]);0)+MINUTE([.G21]))*100/60)/100)))+(IF(OR(EXACT([.F21];[$Paramètres.$C$56]);LEN([.H21])&lt;1);0;(IF(OR(EXACT([.H21];[$Paramètres.$C$56]);LEN([.H21])&lt;1);0;IF(OR(EXACT([.H21];[$Paramètres.$C$54]);EXACT([.H21];[$Paramètres.$C$55]));IF(MOD([.$I$50];2)=0;[.$I$5]/2;ROUNDUP([.$I$5]/2;2));(IF(MINUTE([.H21])=0;HOUR([.I21])-HOUR([.H21]);HOUR([.I21])-(HOUR([.H21])+1))+((IF(MINUTE([.H21])&gt;0;60-MINUTE([.H21]);0)+MINUTE([.I21]))*100/60)/100)))))))" office:value-type="float" office:value="0" calcext:value-type="float">
            <text:p>0.00</text:p>
          </table:table-cell>
          <table:table-cell table:formula="of:=IF(AND(EXACT([.F21];&quot;&quot;);EXACT([.G21];&quot;&quot;);EXACT([.H21];&quot;&quot;);EXACT([.I21];&quot;&quot;));IF([.J21]=0;&quot;&quot;;[.$R$20]);IF([.J21]&gt;[.$I$5];[.J2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2])-1)" office:value-type="float" office:value="19" calcext:value-type="float">
            <text:p>19</text:p>
          </table:table-cell>
          <table:table-cell table:formula="of:=IF(NOT(ISNUMBER([.D22]));[$Paramètres.$B$40];IF(OR([.D22]&lt;1;[.D22]&gt;31);[$Paramètres.$B$41];IF(WEEKDAY(DATE([.$C$4];[.$E$4];[.D22]);2)=1;[$Paramètres.$B$42];IF(WEEKDAY(DATE([.$C$4];[.$E$4];[.D22]);2)=2;[$Paramètres.$B$43];IF(WEEKDAY(DATE([.$C$4];[.$E$4];[.D22]);2)=3;[$Paramètres.$B$44];IF(WEEKDAY(DATE([.$C$4];[.$E$4];[.D22]);2)=4;[$Paramètres.$B$45];IF(WEEKDAY(DATE([.$C$4];[.$E$4];[.D22]);2)=5;[$Paramètres.$B$46];IF(WEEKDAY(DATE([.$C$4];[.$E$4];[.D22]);2)=6;[$Paramètres.$B$47];IF(WEEKDAY(DATE([.$C$4];[.$E$4];[.D22]);2)=7;[$Paramètres.$B$48];[$Paramètres.$B$49])))))))))" office:value-type="string" office:string-value="Dimanche" calcext:value-type="string">
            <text:p>Dimanche</text:p>
          </table:table-cell>
          <table:table-cell table:formula="of:=[.D21]+1" office:value-type="float" office:value="14" calcext:value-type="float">
            <text:p>14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22];[$Paramètres.$C$56]);LEN([.F22])&lt;1);0;IF(OR(EXACT([.F22];[$Paramètres.$C$54]);EXACT([.F22];[$Paramètres.$C$55]));IF(MOD([.$I$50];2)=0;[.$I$5]/2;ROUNDDOWN([.$I$5]/2;2));(IF(MINUTE([.F22])=0;HOUR([.G22])-HOUR([.F22]);HOUR([.G22])-(HOUR([.F22])+1))+((IF(MINUTE([.F22])&gt;0;60-MINUTE([.F22]);0)+MINUTE([.G22]))*100/60)/100)))+(IF(OR(EXACT([.F22];[$Paramètres.$C$56]);LEN([.H22])&lt;1);0;(IF(OR(EXACT([.H22];[$Paramètres.$C$56]);LEN([.H22])&lt;1);0;IF(OR(EXACT([.H22];[$Paramètres.$C$54]);EXACT([.H22];[$Paramètres.$C$55]));IF(MOD([.$I$50];2)=0;[.$I$5]/2;ROUNDUP([.$I$5]/2;2));(IF(MINUTE([.H22])=0;HOUR([.I22])-HOUR([.H22]);HOUR([.I22])-(HOUR([.H22])+1))+((IF(MINUTE([.H22])&gt;0;60-MINUTE([.H22]);0)+MINUTE([.I22]))*100/60)/100)))))))" office:value-type="float" office:value="0" calcext:value-type="float">
            <text:p>0.00</text:p>
          </table:table-cell>
          <table:table-cell table:formula="of:=IF(AND(EXACT([.F22];&quot;&quot;);EXACT([.G22];&quot;&quot;);EXACT([.H22];&quot;&quot;);EXACT([.I22];&quot;&quot;));IF([.J22]=0;&quot;&quot;;[.$R$20]);IF([.J22]&gt;[.$I$5];[.J2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3])-1)" office:value-type="float" office:value="20" calcext:value-type="float">
            <text:p>20</text:p>
          </table:table-cell>
          <table:table-cell table:formula="of:=IF(NOT(ISNUMBER([.D23]));[$Paramètres.$B$40];IF(OR([.D23]&lt;1;[.D23]&gt;31);[$Paramètres.$B$41];IF(WEEKDAY(DATE([.$C$4];[.$E$4];[.D23]);2)=1;[$Paramètres.$B$42];IF(WEEKDAY(DATE([.$C$4];[.$E$4];[.D23]);2)=2;[$Paramètres.$B$43];IF(WEEKDAY(DATE([.$C$4];[.$E$4];[.D23]);2)=3;[$Paramètres.$B$44];IF(WEEKDAY(DATE([.$C$4];[.$E$4];[.D23]);2)=4;[$Paramètres.$B$45];IF(WEEKDAY(DATE([.$C$4];[.$E$4];[.D23]);2)=5;[$Paramètres.$B$46];IF(WEEKDAY(DATE([.$C$4];[.$E$4];[.D23]);2)=6;[$Paramètres.$B$47];IF(WEEKDAY(DATE([.$C$4];[.$E$4];[.D23]);2)=7;[$Paramètres.$B$48];[$Paramètres.$B$49])))))))))" office:value-type="string" office:string-value="LUNDI" calcext:value-type="string">
            <text:p>LUNDI</text:p>
          </table:table-cell>
          <table:table-cell table:formula="of:=[.D22]+1" office:value-type="float" office:value="15" calcext:value-type="float">
            <text:p>15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23];[$Paramètres.$C$56]);LEN([.F23])&lt;1);0;IF(OR(EXACT([.F23];[$Paramètres.$C$54]);EXACT([.F23];[$Paramètres.$C$55]));IF(MOD([.$I$50];2)=0;[.$I$5]/2;ROUNDDOWN([.$I$5]/2;2));(IF(MINUTE([.F23])=0;HOUR([.G23])-HOUR([.F23]);HOUR([.G23])-(HOUR([.F23])+1))+((IF(MINUTE([.F23])&gt;0;60-MINUTE([.F23]);0)+MINUTE([.G23]))*100/60)/100)))+(IF(OR(EXACT([.F23];[$Paramètres.$C$56]);LEN([.H23])&lt;1);0;(IF(OR(EXACT([.H23];[$Paramètres.$C$56]);LEN([.H23])&lt;1);0;IF(OR(EXACT([.H23];[$Paramètres.$C$54]);EXACT([.H23];[$Paramètres.$C$55]));IF(MOD([.$I$50];2)=0;[.$I$5]/2;ROUNDUP([.$I$5]/2;2));(IF(MINUTE([.H23])=0;HOUR([.I23])-HOUR([.H23]);HOUR([.I23])-(HOUR([.H23])+1))+((IF(MINUTE([.H23])&gt;0;60-MINUTE([.H23]);0)+MINUTE([.I23]))*100/60)/100)))))))" office:value-type="float" office:value="0" calcext:value-type="float">
            <text:p>0.00</text:p>
          </table:table-cell>
          <table:table-cell table:formula="of:=IF(AND(EXACT([.F23];&quot;&quot;);EXACT([.G23];&quot;&quot;);EXACT([.H23];&quot;&quot;);EXACT([.I23];&quot;&quot;));IF([.J23]=0;&quot;&quot;;[.$R$20]);IF([.J23]&gt;[.$I$5];[.J2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4])-1)" office:value-type="float" office:value="20" calcext:value-type="float">
            <text:p>20</text:p>
          </table:table-cell>
          <table:table-cell table:formula="of:=IF(NOT(ISNUMBER([.D24]));[$Paramètres.$B$40];IF(OR([.D24]&lt;1;[.D24]&gt;31);[$Paramètres.$B$41];IF(WEEKDAY(DATE([.$C$4];[.$E$4];[.D24]);2)=1;[$Paramètres.$B$42];IF(WEEKDAY(DATE([.$C$4];[.$E$4];[.D24]);2)=2;[$Paramètres.$B$43];IF(WEEKDAY(DATE([.$C$4];[.$E$4];[.D24]);2)=3;[$Paramètres.$B$44];IF(WEEKDAY(DATE([.$C$4];[.$E$4];[.D24]);2)=4;[$Paramètres.$B$45];IF(WEEKDAY(DATE([.$C$4];[.$E$4];[.D24]);2)=5;[$Paramètres.$B$46];IF(WEEKDAY(DATE([.$C$4];[.$E$4];[.D24]);2)=6;[$Paramètres.$B$47];IF(WEEKDAY(DATE([.$C$4];[.$E$4];[.D24]);2)=7;[$Paramètres.$B$48];[$Paramètres.$B$49])))))))))" office:value-type="string" office:string-value="Mardi" calcext:value-type="string">
            <text:p>Mardi</text:p>
          </table:table-cell>
          <table:table-cell table:formula="of:=[.D23]+1" office:value-type="float" office:value="16" calcext:value-type="float">
            <text:p>16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24];[$Paramètres.$C$56]);LEN([.F24])&lt;1);0;IF(OR(EXACT([.F24];[$Paramètres.$C$54]);EXACT([.F24];[$Paramètres.$C$55]));IF(MOD([.$I$50];2)=0;[.$I$5]/2;ROUNDDOWN([.$I$5]/2;2));(IF(MINUTE([.F24])=0;HOUR([.G24])-HOUR([.F24]);HOUR([.G24])-(HOUR([.F24])+1))+((IF(MINUTE([.F24])&gt;0;60-MINUTE([.F24]);0)+MINUTE([.G24]))*100/60)/100)))+(IF(OR(EXACT([.F24];[$Paramètres.$C$56]);LEN([.H24])&lt;1);0;(IF(OR(EXACT([.H24];[$Paramètres.$C$56]);LEN([.H24])&lt;1);0;IF(OR(EXACT([.H24];[$Paramètres.$C$54]);EXACT([.H24];[$Paramètres.$C$55]));IF(MOD([.$I$50];2)=0;[.$I$5]/2;ROUNDUP([.$I$5]/2;2));(IF(MINUTE([.H24])=0;HOUR([.I24])-HOUR([.H24]);HOUR([.I24])-(HOUR([.H24])+1))+((IF(MINUTE([.H24])&gt;0;60-MINUTE([.H24]);0)+MINUTE([.I24]))*100/60)/100)))))))" office:value-type="float" office:value="0" calcext:value-type="float">
            <text:p>0.00</text:p>
          </table:table-cell>
          <table:table-cell table:formula="of:=IF(AND(EXACT([.F24];&quot;&quot;);EXACT([.G24];&quot;&quot;);EXACT([.H24];&quot;&quot;);EXACT([.I24];&quot;&quot;));IF([.J24]=0;&quot;&quot;;[.$R$20]);IF([.J24]&gt;[.$I$5];[.J2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5])-1)" office:value-type="float" office:value="20" calcext:value-type="float">
            <text:p>20</text:p>
          </table:table-cell>
          <table:table-cell table:formula="of:=IF(NOT(ISNUMBER([.D25]));[$Paramètres.$B$40];IF(OR([.D25]&lt;1;[.D25]&gt;31);[$Paramètres.$B$41];IF(WEEKDAY(DATE([.$C$4];[.$E$4];[.D25]);2)=1;[$Paramètres.$B$42];IF(WEEKDAY(DATE([.$C$4];[.$E$4];[.D25]);2)=2;[$Paramètres.$B$43];IF(WEEKDAY(DATE([.$C$4];[.$E$4];[.D25]);2)=3;[$Paramètres.$B$44];IF(WEEKDAY(DATE([.$C$4];[.$E$4];[.D25]);2)=4;[$Paramètres.$B$45];IF(WEEKDAY(DATE([.$C$4];[.$E$4];[.D25]);2)=5;[$Paramètres.$B$46];IF(WEEKDAY(DATE([.$C$4];[.$E$4];[.D25]);2)=6;[$Paramètres.$B$47];IF(WEEKDAY(DATE([.$C$4];[.$E$4];[.D25]);2)=7;[$Paramètres.$B$48];[$Paramètres.$B$49])))))))))" office:value-type="string" office:string-value="Mercredi" calcext:value-type="string">
            <text:p>Mercredi</text:p>
          </table:table-cell>
          <table:table-cell table:formula="of:=[.D24]+1" office:value-type="float" office:value="17" calcext:value-type="float">
            <text:p>17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style-name="ce120" table:number-columns-repeated="2"/>
          <table:table-cell table:number-columns-repeated="2"/>
          <table:table-cell table:formula="of:=(IF(OR(EXACT([.F25];[$Paramètres.$C$56]);LEN([.F25])&lt;1);0;IF(OR(EXACT([.F25];[$Paramètres.$C$54]);EXACT([.F25];[$Paramètres.$C$55]));IF(MOD([.$I$50];2)=0;[.$I$5]/2;ROUNDDOWN([.$I$5]/2;2));(IF(MINUTE([.F25])=0;HOUR([.G25])-HOUR([.F25]);HOUR([.G25])-(HOUR([.F25])+1))+((IF(MINUTE([.F25])&gt;0;60-MINUTE([.F25]);0)+MINUTE([.G25]))*100/60)/100)))+(IF(OR(EXACT([.F25];[$Paramètres.$C$56]);LEN([.H25])&lt;1);0;(IF(OR(EXACT([.H25];[$Paramètres.$C$56]);LEN([.H25])&lt;1);0;IF(OR(EXACT([.H25];[$Paramètres.$C$54]);EXACT([.H25];[$Paramètres.$C$55]));IF(MOD([.$I$50];2)=0;[.$I$5]/2;ROUNDUP([.$I$5]/2;2));(IF(MINUTE([.H25])=0;HOUR([.I25])-HOUR([.H25]);HOUR([.I25])-(HOUR([.H25])+1))+((IF(MINUTE([.H25])&gt;0;60-MINUTE([.H25]);0)+MINUTE([.I25]))*100/60)/100)))))))" office:value-type="float" office:value="0" calcext:value-type="float">
            <text:p>0.00</text:p>
          </table:table-cell>
          <table:table-cell table:formula="of:=IF(AND(EXACT([.F25];&quot;&quot;);EXACT([.G25];&quot;&quot;);EXACT([.H25];&quot;&quot;);EXACT([.I25];&quot;&quot;));IF([.J25]=0;&quot;&quot;;[.$R$20]);IF([.J25]&gt;[.$I$5];[.J2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6])-1)" office:value-type="float" office:value="20" calcext:value-type="float">
            <text:p>20</text:p>
          </table:table-cell>
          <table:table-cell table:formula="of:=IF(NOT(ISNUMBER([.D26]));[$Paramètres.$B$40];IF(OR([.D26]&lt;1;[.D26]&gt;31);[$Paramètres.$B$41];IF(WEEKDAY(DATE([.$C$4];[.$E$4];[.D26]);2)=1;[$Paramètres.$B$42];IF(WEEKDAY(DATE([.$C$4];[.$E$4];[.D26]);2)=2;[$Paramètres.$B$43];IF(WEEKDAY(DATE([.$C$4];[.$E$4];[.D26]);2)=3;[$Paramètres.$B$44];IF(WEEKDAY(DATE([.$C$4];[.$E$4];[.D26]);2)=4;[$Paramètres.$B$45];IF(WEEKDAY(DATE([.$C$4];[.$E$4];[.D26]);2)=5;[$Paramètres.$B$46];IF(WEEKDAY(DATE([.$C$4];[.$E$4];[.D26]);2)=6;[$Paramètres.$B$47];IF(WEEKDAY(DATE([.$C$4];[.$E$4];[.D26]);2)=7;[$Paramètres.$B$48];[$Paramètres.$B$49])))))))))" office:value-type="string" office:string-value="Jeudi" calcext:value-type="string">
            <text:p>Jeudi</text:p>
          </table:table-cell>
          <table:table-cell table:formula="of:=[.D25]+1" office:value-type="float" office:value="18" calcext:value-type="float">
            <text:p>18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style-name="ce120" table:number-columns-repeated="2"/>
          <table:table-cell table:number-columns-repeated="2"/>
          <table:table-cell table:formula="of:=(IF(OR(EXACT([.F26];[$Paramètres.$C$56]);LEN([.F26])&lt;1);0;IF(OR(EXACT([.F26];[$Paramètres.$C$54]);EXACT([.F26];[$Paramètres.$C$55]));IF(MOD([.$I$50];2)=0;[.$I$5]/2;ROUNDDOWN([.$I$5]/2;2));(IF(MINUTE([.F26])=0;HOUR([.G26])-HOUR([.F26]);HOUR([.G26])-(HOUR([.F26])+1))+((IF(MINUTE([.F26])&gt;0;60-MINUTE([.F26]);0)+MINUTE([.G26]))*100/60)/100)))+(IF(OR(EXACT([.F26];[$Paramètres.$C$56]);LEN([.H26])&lt;1);0;(IF(OR(EXACT([.H26];[$Paramètres.$C$56]);LEN([.H26])&lt;1);0;IF(OR(EXACT([.H26];[$Paramètres.$C$54]);EXACT([.H26];[$Paramètres.$C$55]));IF(MOD([.$I$50];2)=0;[.$I$5]/2;ROUNDUP([.$I$5]/2;2));(IF(MINUTE([.H26])=0;HOUR([.I26])-HOUR([.H26]);HOUR([.I26])-(HOUR([.H26])+1))+((IF(MINUTE([.H26])&gt;0;60-MINUTE([.H26]);0)+MINUTE([.I26]))*100/60)/100)))))))" office:value-type="float" office:value="0" calcext:value-type="float">
            <text:p>0.00</text:p>
          </table:table-cell>
          <table:table-cell table:formula="of:=IF(AND(EXACT([.F26];&quot;&quot;);EXACT([.G26];&quot;&quot;);EXACT([.H26];&quot;&quot;);EXACT([.I26];&quot;&quot;));IF([.J26]=0;&quot;&quot;;[.$R$20]);IF([.J26]&gt;[.$I$5];[.J2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7])-1)" office:value-type="float" office:value="20" calcext:value-type="float">
            <text:p>20</text:p>
          </table:table-cell>
          <table:table-cell table:formula="of:=IF(NOT(ISNUMBER([.D27]));[$Paramètres.$B$40];IF(OR([.D27]&lt;1;[.D27]&gt;31);[$Paramètres.$B$41];IF(WEEKDAY(DATE([.$C$4];[.$E$4];[.D27]);2)=1;[$Paramètres.$B$42];IF(WEEKDAY(DATE([.$C$4];[.$E$4];[.D27]);2)=2;[$Paramètres.$B$43];IF(WEEKDAY(DATE([.$C$4];[.$E$4];[.D27]);2)=3;[$Paramètres.$B$44];IF(WEEKDAY(DATE([.$C$4];[.$E$4];[.D27]);2)=4;[$Paramètres.$B$45];IF(WEEKDAY(DATE([.$C$4];[.$E$4];[.D27]);2)=5;[$Paramètres.$B$46];IF(WEEKDAY(DATE([.$C$4];[.$E$4];[.D27]);2)=6;[$Paramètres.$B$47];IF(WEEKDAY(DATE([.$C$4];[.$E$4];[.D27]);2)=7;[$Paramètres.$B$48];[$Paramètres.$B$49])))))))))" office:value-type="string" office:string-value="Vendredi" calcext:value-type="string">
            <text:p>Vendredi</text:p>
          </table:table-cell>
          <table:table-cell table:formula="of:=[.D26]+1" office:value-type="float" office:value="19" calcext:value-type="float">
            <text:p>19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27];[$Paramètres.$C$56]);LEN([.F27])&lt;1);0;IF(OR(EXACT([.F27];[$Paramètres.$C$54]);EXACT([.F27];[$Paramètres.$C$55]));IF(MOD([.$I$50];2)=0;[.$I$5]/2;ROUNDDOWN([.$I$5]/2;2));(IF(MINUTE([.F27])=0;HOUR([.G27])-HOUR([.F27]);HOUR([.G27])-(HOUR([.F27])+1))+((IF(MINUTE([.F27])&gt;0;60-MINUTE([.F27]);0)+MINUTE([.G27]))*100/60)/100)))+(IF(OR(EXACT([.F27];[$Paramètres.$C$56]);LEN([.H27])&lt;1);0;(IF(OR(EXACT([.H27];[$Paramètres.$C$56]);LEN([.H27])&lt;1);0;IF(OR(EXACT([.H27];[$Paramètres.$C$54]);EXACT([.H27];[$Paramètres.$C$55]));IF(MOD([.$I$50];2)=0;[.$I$5]/2;ROUNDUP([.$I$5]/2;2));(IF(MINUTE([.H27])=0;HOUR([.I27])-HOUR([.H27]);HOUR([.I27])-(HOUR([.H27])+1))+((IF(MINUTE([.H27])&gt;0;60-MINUTE([.H27]);0)+MINUTE([.I27]))*100/60)/100)))))))" office:value-type="float" office:value="0" calcext:value-type="float">
            <text:p>0.00</text:p>
          </table:table-cell>
          <table:table-cell table:formula="of:=IF(AND(EXACT([.F27];&quot;&quot;);EXACT([.G27];&quot;&quot;);EXACT([.H27];&quot;&quot;);EXACT([.I27];&quot;&quot;));IF([.J27]=0;&quot;&quot;;[.$R$20]);IF([.J27]&gt;[.$I$5];[.J2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8])-1)" office:value-type="float" office:value="20" calcext:value-type="float">
            <text:p>20</text:p>
          </table:table-cell>
          <table:table-cell table:formula="of:=IF(NOT(ISNUMBER([.D28]));[$Paramètres.$B$40];IF(OR([.D28]&lt;1;[.D28]&gt;31);[$Paramètres.$B$41];IF(WEEKDAY(DATE([.$C$4];[.$E$4];[.D28]);2)=1;[$Paramètres.$B$42];IF(WEEKDAY(DATE([.$C$4];[.$E$4];[.D28]);2)=2;[$Paramètres.$B$43];IF(WEEKDAY(DATE([.$C$4];[.$E$4];[.D28]);2)=3;[$Paramètres.$B$44];IF(WEEKDAY(DATE([.$C$4];[.$E$4];[.D28]);2)=4;[$Paramètres.$B$45];IF(WEEKDAY(DATE([.$C$4];[.$E$4];[.D28]);2)=5;[$Paramètres.$B$46];IF(WEEKDAY(DATE([.$C$4];[.$E$4];[.D28]);2)=6;[$Paramètres.$B$47];IF(WEEKDAY(DATE([.$C$4];[.$E$4];[.D28]);2)=7;[$Paramètres.$B$48];[$Paramètres.$B$49])))))))))" office:value-type="string" office:string-value="Samedi" calcext:value-type="string">
            <text:p>Samedi</text:p>
          </table:table-cell>
          <table:table-cell table:formula="of:=[.D27]+1" office:value-type="float" office:value="20" calcext:value-type="float">
            <text:p>20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28];[$Paramètres.$C$56]);LEN([.F28])&lt;1);0;IF(OR(EXACT([.F28];[$Paramètres.$C$54]);EXACT([.F28];[$Paramètres.$C$55]));IF(MOD([.$I$50];2)=0;[.$I$5]/2;ROUNDDOWN([.$I$5]/2;2));(IF(MINUTE([.F28])=0;HOUR([.G28])-HOUR([.F28]);HOUR([.G28])-(HOUR([.F28])+1))+((IF(MINUTE([.F28])&gt;0;60-MINUTE([.F28]);0)+MINUTE([.G28]))*100/60)/100)))+(IF(OR(EXACT([.F28];[$Paramètres.$C$56]);LEN([.H28])&lt;1);0;(IF(OR(EXACT([.H28];[$Paramètres.$C$56]);LEN([.H28])&lt;1);0;IF(OR(EXACT([.H28];[$Paramètres.$C$54]);EXACT([.H28];[$Paramètres.$C$55]));IF(MOD([.$I$50];2)=0;[.$I$5]/2;ROUNDUP([.$I$5]/2;2));(IF(MINUTE([.H28])=0;HOUR([.I28])-HOUR([.H28]);HOUR([.I28])-(HOUR([.H28])+1))+((IF(MINUTE([.H28])&gt;0;60-MINUTE([.H28]);0)+MINUTE([.I28]))*100/60)/100)))))))" office:value-type="float" office:value="0" calcext:value-type="float">
            <text:p>0.00</text:p>
          </table:table-cell>
          <table:table-cell table:formula="of:=IF(AND(EXACT([.F28];&quot;&quot;);EXACT([.G28];&quot;&quot;);EXACT([.H28];&quot;&quot;);EXACT([.I28];&quot;&quot;));IF([.J28]=0;&quot;&quot;;[.$R$20]);IF([.J28]&gt;[.$I$5];[.J2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29])-1)" office:value-type="float" office:value="20" calcext:value-type="float">
            <text:p>20</text:p>
          </table:table-cell>
          <table:table-cell table:formula="of:=IF(NOT(ISNUMBER([.D29]));[$Paramètres.$B$40];IF(OR([.D29]&lt;1;[.D29]&gt;31);[$Paramètres.$B$41];IF(WEEKDAY(DATE([.$C$4];[.$E$4];[.D29]);2)=1;[$Paramètres.$B$42];IF(WEEKDAY(DATE([.$C$4];[.$E$4];[.D29]);2)=2;[$Paramètres.$B$43];IF(WEEKDAY(DATE([.$C$4];[.$E$4];[.D29]);2)=3;[$Paramètres.$B$44];IF(WEEKDAY(DATE([.$C$4];[.$E$4];[.D29]);2)=4;[$Paramètres.$B$45];IF(WEEKDAY(DATE([.$C$4];[.$E$4];[.D29]);2)=5;[$Paramètres.$B$46];IF(WEEKDAY(DATE([.$C$4];[.$E$4];[.D29]);2)=6;[$Paramètres.$B$47];IF(WEEKDAY(DATE([.$C$4];[.$E$4];[.D29]);2)=7;[$Paramètres.$B$48];[$Paramètres.$B$49])))))))))" office:value-type="string" office:string-value="Dimanche" calcext:value-type="string">
            <text:p>Dimanche</text:p>
          </table:table-cell>
          <table:table-cell table:formula="of:=[.D28]+1" office:value-type="float" office:value="21" calcext:value-type="float">
            <text:p>21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29];[$Paramètres.$C$56]);LEN([.F29])&lt;1);0;IF(OR(EXACT([.F29];[$Paramètres.$C$54]);EXACT([.F29];[$Paramètres.$C$55]));IF(MOD([.$I$50];2)=0;[.$I$5]/2;ROUNDDOWN([.$I$5]/2;2));(IF(MINUTE([.F29])=0;HOUR([.G29])-HOUR([.F29]);HOUR([.G29])-(HOUR([.F29])+1))+((IF(MINUTE([.F29])&gt;0;60-MINUTE([.F29]);0)+MINUTE([.G29]))*100/60)/100)))+(IF(OR(EXACT([.F29];[$Paramètres.$C$56]);LEN([.H29])&lt;1);0;(IF(OR(EXACT([.H29];[$Paramètres.$C$56]);LEN([.H29])&lt;1);0;IF(OR(EXACT([.H29];[$Paramètres.$C$54]);EXACT([.H29];[$Paramètres.$C$55]));IF(MOD([.$I$50];2)=0;[.$I$5]/2;ROUNDUP([.$I$5]/2;2));(IF(MINUTE([.H29])=0;HOUR([.I29])-HOUR([.H29]);HOUR([.I29])-(HOUR([.H29])+1))+((IF(MINUTE([.H29])&gt;0;60-MINUTE([.H29]);0)+MINUTE([.I29]))*100/60)/100)))))))" office:value-type="float" office:value="0" calcext:value-type="float">
            <text:p>0.00</text:p>
          </table:table-cell>
          <table:table-cell table:formula="of:=IF(AND(EXACT([.F29];&quot;&quot;);EXACT([.G29];&quot;&quot;);EXACT([.H29];&quot;&quot;);EXACT([.I29];&quot;&quot;));IF([.J29]=0;&quot;&quot;;[.$R$20]);IF([.J29]&gt;[.$I$5];[.J2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0])-1)" office:value-type="float" office:value="21" calcext:value-type="float">
            <text:p>21</text:p>
          </table:table-cell>
          <table:table-cell table:formula="of:=IF(NOT(ISNUMBER([.D30]));[$Paramètres.$B$40];IF(OR([.D30]&lt;1;[.D30]&gt;31);[$Paramètres.$B$41];IF(WEEKDAY(DATE([.$C$4];[.$E$4];[.D30]);2)=1;[$Paramètres.$B$42];IF(WEEKDAY(DATE([.$C$4];[.$E$4];[.D30]);2)=2;[$Paramètres.$B$43];IF(WEEKDAY(DATE([.$C$4];[.$E$4];[.D30]);2)=3;[$Paramètres.$B$44];IF(WEEKDAY(DATE([.$C$4];[.$E$4];[.D30]);2)=4;[$Paramètres.$B$45];IF(WEEKDAY(DATE([.$C$4];[.$E$4];[.D30]);2)=5;[$Paramètres.$B$46];IF(WEEKDAY(DATE([.$C$4];[.$E$4];[.D30]);2)=6;[$Paramètres.$B$47];IF(WEEKDAY(DATE([.$C$4];[.$E$4];[.D30]);2)=7;[$Paramètres.$B$48];[$Paramètres.$B$49])))))))))" office:value-type="string" office:string-value="LUNDI" calcext:value-type="string">
            <text:p>LUNDI</text:p>
          </table:table-cell>
          <table:table-cell table:formula="of:=[.D29]+1" office:value-type="float" office:value="22" calcext:value-type="float">
            <text:p>22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30];[$Paramètres.$C$56]);LEN([.F30])&lt;1);0;IF(OR(EXACT([.F30];[$Paramètres.$C$54]);EXACT([.F30];[$Paramètres.$C$55]));IF(MOD([.$I$50];2)=0;[.$I$5]/2;ROUNDDOWN([.$I$5]/2;2));(IF(MINUTE([.F30])=0;HOUR([.G30])-HOUR([.F30]);HOUR([.G30])-(HOUR([.F30])+1))+((IF(MINUTE([.F30])&gt;0;60-MINUTE([.F30]);0)+MINUTE([.G30]))*100/60)/100)))+(IF(OR(EXACT([.F30];[$Paramètres.$C$56]);LEN([.H30])&lt;1);0;(IF(OR(EXACT([.H30];[$Paramètres.$C$56]);LEN([.H30])&lt;1);0;IF(OR(EXACT([.H30];[$Paramètres.$C$54]);EXACT([.H30];[$Paramètres.$C$55]));IF(MOD([.$I$50];2)=0;[.$I$5]/2;ROUNDUP([.$I$5]/2;2));(IF(MINUTE([.H30])=0;HOUR([.I30])-HOUR([.H30]);HOUR([.I30])-(HOUR([.H30])+1))+((IF(MINUTE([.H30])&gt;0;60-MINUTE([.H30]);0)+MINUTE([.I30]))*100/60)/100)))))))" office:value-type="float" office:value="0" calcext:value-type="float">
            <text:p>0.00</text:p>
          </table:table-cell>
          <table:table-cell table:formula="of:=IF(AND(EXACT([.F30];&quot;&quot;);EXACT([.G30];&quot;&quot;);EXACT([.H30];&quot;&quot;);EXACT([.I30];&quot;&quot;));IF([.J30]=0;&quot;&quot;;[.$R$20]);IF([.J30]&gt;[.$I$5];[.J3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1])-1)" office:value-type="float" office:value="21" calcext:value-type="float">
            <text:p>21</text:p>
          </table:table-cell>
          <table:table-cell table:formula="of:=IF(NOT(ISNUMBER([.D31]));[$Paramètres.$B$40];IF(OR([.D31]&lt;1;[.D31]&gt;31);[$Paramètres.$B$41];IF(WEEKDAY(DATE([.$C$4];[.$E$4];[.D31]);2)=1;[$Paramètres.$B$42];IF(WEEKDAY(DATE([.$C$4];[.$E$4];[.D31]);2)=2;[$Paramètres.$B$43];IF(WEEKDAY(DATE([.$C$4];[.$E$4];[.D31]);2)=3;[$Paramètres.$B$44];IF(WEEKDAY(DATE([.$C$4];[.$E$4];[.D31]);2)=4;[$Paramètres.$B$45];IF(WEEKDAY(DATE([.$C$4];[.$E$4];[.D31]);2)=5;[$Paramètres.$B$46];IF(WEEKDAY(DATE([.$C$4];[.$E$4];[.D31]);2)=6;[$Paramètres.$B$47];IF(WEEKDAY(DATE([.$C$4];[.$E$4];[.D31]);2)=7;[$Paramètres.$B$48];[$Paramètres.$B$49])))))))))" office:value-type="string" office:string-value="Mardi" calcext:value-type="string">
            <text:p>Mardi</text:p>
          </table:table-cell>
          <table:table-cell table:formula="of:=[.D30]+1" office:value-type="float" office:value="23" calcext:value-type="float">
            <text:p>23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31];[$Paramètres.$C$56]);LEN([.F31])&lt;1);0;IF(OR(EXACT([.F31];[$Paramètres.$C$54]);EXACT([.F31];[$Paramètres.$C$55]));IF(MOD([.$I$50];2)=0;[.$I$5]/2;ROUNDDOWN([.$I$5]/2;2));(IF(MINUTE([.F31])=0;HOUR([.G31])-HOUR([.F31]);HOUR([.G31])-(HOUR([.F31])+1))+((IF(MINUTE([.F31])&gt;0;60-MINUTE([.F31]);0)+MINUTE([.G31]))*100/60)/100)))+(IF(OR(EXACT([.F31];[$Paramètres.$C$56]);LEN([.H31])&lt;1);0;(IF(OR(EXACT([.H31];[$Paramètres.$C$56]);LEN([.H31])&lt;1);0;IF(OR(EXACT([.H31];[$Paramètres.$C$54]);EXACT([.H31];[$Paramètres.$C$55]));IF(MOD([.$I$50];2)=0;[.$I$5]/2;ROUNDUP([.$I$5]/2;2));(IF(MINUTE([.H31])=0;HOUR([.I31])-HOUR([.H31]);HOUR([.I31])-(HOUR([.H31])+1))+((IF(MINUTE([.H31])&gt;0;60-MINUTE([.H31]);0)+MINUTE([.I31]))*100/60)/100)))))))" office:value-type="float" office:value="0" calcext:value-type="float">
            <text:p>0.00</text:p>
          </table:table-cell>
          <table:table-cell table:formula="of:=IF(AND(EXACT([.F31];&quot;&quot;);EXACT([.G31];&quot;&quot;);EXACT([.H31];&quot;&quot;);EXACT([.I31];&quot;&quot;));IF([.J31]=0;&quot;&quot;;[.$R$20]);IF([.J31]&gt;[.$I$5];[.J3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2])-1)" office:value-type="float" office:value="21" calcext:value-type="float">
            <text:p>21</text:p>
          </table:table-cell>
          <table:table-cell table:formula="of:=IF(NOT(ISNUMBER([.D32]));[$Paramètres.$B$40];IF(OR([.D32]&lt;1;[.D32]&gt;31);[$Paramètres.$B$41];IF(WEEKDAY(DATE([.$C$4];[.$E$4];[.D32]);2)=1;[$Paramètres.$B$42];IF(WEEKDAY(DATE([.$C$4];[.$E$4];[.D32]);2)=2;[$Paramètres.$B$43];IF(WEEKDAY(DATE([.$C$4];[.$E$4];[.D32]);2)=3;[$Paramètres.$B$44];IF(WEEKDAY(DATE([.$C$4];[.$E$4];[.D32]);2)=4;[$Paramètres.$B$45];IF(WEEKDAY(DATE([.$C$4];[.$E$4];[.D32]);2)=5;[$Paramètres.$B$46];IF(WEEKDAY(DATE([.$C$4];[.$E$4];[.D32]);2)=6;[$Paramètres.$B$47];IF(WEEKDAY(DATE([.$C$4];[.$E$4];[.D32]);2)=7;[$Paramètres.$B$48];[$Paramètres.$B$49])))))))))" office:value-type="string" office:string-value="Mercredi" calcext:value-type="string">
            <text:p>Mercredi</text:p>
          </table:table-cell>
          <table:table-cell table:formula="of:=[.D31]+1" office:value-type="float" office:value="24" calcext:value-type="float">
            <text:p>24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/>
          <table:table-cell table:style-name="ce120"/>
          <table:table-cell table:number-columns-repeated="2"/>
          <table:table-cell table:formula="of:=(IF(OR(EXACT([.F32];[$Paramètres.$C$56]);LEN([.F32])&lt;1);0;IF(OR(EXACT([.F32];[$Paramètres.$C$54]);EXACT([.F32];[$Paramètres.$C$55]));IF(MOD([.$I$50];2)=0;[.$I$5]/2;ROUNDDOWN([.$I$5]/2;2));(IF(MINUTE([.F32])=0;HOUR([.G32])-HOUR([.F32]);HOUR([.G32])-(HOUR([.F32])+1))+((IF(MINUTE([.F32])&gt;0;60-MINUTE([.F32]);0)+MINUTE([.G32]))*100/60)/100)))+(IF(OR(EXACT([.F32];[$Paramètres.$C$56]);LEN([.H32])&lt;1);0;(IF(OR(EXACT([.H32];[$Paramètres.$C$56]);LEN([.H32])&lt;1);0;IF(OR(EXACT([.H32];[$Paramètres.$C$54]);EXACT([.H32];[$Paramètres.$C$55]));IF(MOD([.$I$50];2)=0;[.$I$5]/2;ROUNDUP([.$I$5]/2;2));(IF(MINUTE([.H32])=0;HOUR([.I32])-HOUR([.H32]);HOUR([.I32])-(HOUR([.H32])+1))+((IF(MINUTE([.H32])&gt;0;60-MINUTE([.H32]);0)+MINUTE([.I32]))*100/60)/100)))))))" office:value-type="float" office:value="0" calcext:value-type="float">
            <text:p>0.00</text:p>
          </table:table-cell>
          <table:table-cell table:formula="of:=IF(AND(EXACT([.F32];&quot;&quot;);EXACT([.G32];&quot;&quot;);EXACT([.H32];&quot;&quot;);EXACT([.I32];&quot;&quot;));IF([.J32]=0;&quot;&quot;;[.$R$20]);IF([.J32]&gt;[.$I$5];[.J3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3])-1)" office:value-type="float" office:value="21" calcext:value-type="float">
            <text:p>21</text:p>
          </table:table-cell>
          <table:table-cell table:formula="of:=IF(NOT(ISNUMBER([.D33]));[$Paramètres.$B$40];IF(OR([.D33]&lt;1;[.D33]&gt;31);[$Paramètres.$B$41];IF(WEEKDAY(DATE([.$C$4];[.$E$4];[.D33]);2)=1;[$Paramètres.$B$42];IF(WEEKDAY(DATE([.$C$4];[.$E$4];[.D33]);2)=2;[$Paramètres.$B$43];IF(WEEKDAY(DATE([.$C$4];[.$E$4];[.D33]);2)=3;[$Paramètres.$B$44];IF(WEEKDAY(DATE([.$C$4];[.$E$4];[.D33]);2)=4;[$Paramètres.$B$45];IF(WEEKDAY(DATE([.$C$4];[.$E$4];[.D33]);2)=5;[$Paramètres.$B$46];IF(WEEKDAY(DATE([.$C$4];[.$E$4];[.D33]);2)=6;[$Paramètres.$B$47];IF(WEEKDAY(DATE([.$C$4];[.$E$4];[.D33]);2)=7;[$Paramètres.$B$48];[$Paramètres.$B$49])))))))))" office:value-type="string" office:string-value="Jeudi" calcext:value-type="string">
            <text:p>Jeudi</text:p>
          </table:table-cell>
          <table:table-cell table:formula="of:=[.D32]+1" office:value-type="float" office:value="25" calcext:value-type="float">
            <text:p>25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style-name="ce120" table:number-columns-repeated="2"/>
          <table:table-cell table:number-columns-repeated="2"/>
          <table:table-cell table:formula="of:=(IF(OR(EXACT([.F33];[$Paramètres.$C$56]);LEN([.F33])&lt;1);0;IF(OR(EXACT([.F33];[$Paramètres.$C$54]);EXACT([.F33];[$Paramètres.$C$55]));IF(MOD([.$I$50];2)=0;[.$I$5]/2;ROUNDDOWN([.$I$5]/2;2));(IF(MINUTE([.F33])=0;HOUR([.G33])-HOUR([.F33]);HOUR([.G33])-(HOUR([.F33])+1))+((IF(MINUTE([.F33])&gt;0;60-MINUTE([.F33]);0)+MINUTE([.G33]))*100/60)/100)))+(IF(OR(EXACT([.F33];[$Paramètres.$C$56]);LEN([.H33])&lt;1);0;(IF(OR(EXACT([.H33];[$Paramètres.$C$56]);LEN([.H33])&lt;1);0;IF(OR(EXACT([.H33];[$Paramètres.$C$54]);EXACT([.H33];[$Paramètres.$C$55]));IF(MOD([.$I$50];2)=0;[.$I$5]/2;ROUNDUP([.$I$5]/2;2));(IF(MINUTE([.H33])=0;HOUR([.I33])-HOUR([.H33]);HOUR([.I33])-(HOUR([.H33])+1))+((IF(MINUTE([.H33])&gt;0;60-MINUTE([.H33]);0)+MINUTE([.I33]))*100/60)/100)))))))" office:value-type="float" office:value="0" calcext:value-type="float">
            <text:p>0.00</text:p>
          </table:table-cell>
          <table:table-cell table:formula="of:=IF(AND(EXACT([.F33];&quot;&quot;);EXACT([.G33];&quot;&quot;);EXACT([.H33];&quot;&quot;);EXACT([.I33];&quot;&quot;));IF([.J33]=0;&quot;&quot;;[.$R$20]);IF([.J33]&gt;[.$I$5];[.J3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4])-1)" office:value-type="float" office:value="21" calcext:value-type="float">
            <text:p>21</text:p>
          </table:table-cell>
          <table:table-cell table:formula="of:=IF(NOT(ISNUMBER([.D34]));[$Paramètres.$B$40];IF(OR([.D34]&lt;1;[.D34]&gt;31);[$Paramètres.$B$41];IF(WEEKDAY(DATE([.$C$4];[.$E$4];[.D34]);2)=1;[$Paramètres.$B$42];IF(WEEKDAY(DATE([.$C$4];[.$E$4];[.D34]);2)=2;[$Paramètres.$B$43];IF(WEEKDAY(DATE([.$C$4];[.$E$4];[.D34]);2)=3;[$Paramètres.$B$44];IF(WEEKDAY(DATE([.$C$4];[.$E$4];[.D34]);2)=4;[$Paramètres.$B$45];IF(WEEKDAY(DATE([.$C$4];[.$E$4];[.D34]);2)=5;[$Paramètres.$B$46];IF(WEEKDAY(DATE([.$C$4];[.$E$4];[.D34]);2)=6;[$Paramètres.$B$47];IF(WEEKDAY(DATE([.$C$4];[.$E$4];[.D34]);2)=7;[$Paramètres.$B$48];[$Paramètres.$B$49])))))))))" office:value-type="string" office:string-value="Vendredi" calcext:value-type="string">
            <text:p>Vendredi</text:p>
          </table:table-cell>
          <table:table-cell table:formula="of:=[.D33]+1" office:value-type="float" office:value="26" calcext:value-type="float">
            <text:p>26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34];[$Paramètres.$C$56]);LEN([.F34])&lt;1);0;IF(OR(EXACT([.F34];[$Paramètres.$C$54]);EXACT([.F34];[$Paramètres.$C$55]));IF(MOD([.$I$50];2)=0;[.$I$5]/2;ROUNDDOWN([.$I$5]/2;2));(IF(MINUTE([.F34])=0;HOUR([.G34])-HOUR([.F34]);HOUR([.G34])-(HOUR([.F34])+1))+((IF(MINUTE([.F34])&gt;0;60-MINUTE([.F34]);0)+MINUTE([.G34]))*100/60)/100)))+(IF(OR(EXACT([.F34];[$Paramètres.$C$56]);LEN([.H34])&lt;1);0;(IF(OR(EXACT([.H34];[$Paramètres.$C$56]);LEN([.H34])&lt;1);0;IF(OR(EXACT([.H34];[$Paramètres.$C$54]);EXACT([.H34];[$Paramètres.$C$55]));IF(MOD([.$I$50];2)=0;[.$I$5]/2;ROUNDUP([.$I$5]/2;2));(IF(MINUTE([.H34])=0;HOUR([.I34])-HOUR([.H34]);HOUR([.I34])-(HOUR([.H34])+1))+((IF(MINUTE([.H34])&gt;0;60-MINUTE([.H34]);0)+MINUTE([.I34]))*100/60)/100)))))))" office:value-type="float" office:value="0" calcext:value-type="float">
            <text:p>0.00</text:p>
          </table:table-cell>
          <table:table-cell table:formula="of:=IF(AND(EXACT([.F34];&quot;&quot;);EXACT([.G34];&quot;&quot;);EXACT([.H34];&quot;&quot;);EXACT([.I34];&quot;&quot;));IF([.J34]=0;&quot;&quot;;[.$R$20]);IF([.J34]&gt;[.$I$5];[.J3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5])-1)" office:value-type="float" office:value="21" calcext:value-type="float">
            <text:p>21</text:p>
          </table:table-cell>
          <table:table-cell table:formula="of:=IF(NOT(ISNUMBER([.D35]));[$Paramètres.$B$40];IF(OR([.D35]&lt;1;[.D35]&gt;31);[$Paramètres.$B$41];IF(WEEKDAY(DATE([.$C$4];[.$E$4];[.D35]);2)=1;[$Paramètres.$B$42];IF(WEEKDAY(DATE([.$C$4];[.$E$4];[.D35]);2)=2;[$Paramètres.$B$43];IF(WEEKDAY(DATE([.$C$4];[.$E$4];[.D35]);2)=3;[$Paramètres.$B$44];IF(WEEKDAY(DATE([.$C$4];[.$E$4];[.D35]);2)=4;[$Paramètres.$B$45];IF(WEEKDAY(DATE([.$C$4];[.$E$4];[.D35]);2)=5;[$Paramètres.$B$46];IF(WEEKDAY(DATE([.$C$4];[.$E$4];[.D35]);2)=6;[$Paramètres.$B$47];IF(WEEKDAY(DATE([.$C$4];[.$E$4];[.D35]);2)=7;[$Paramètres.$B$48];[$Paramètres.$B$49])))))))))" office:value-type="string" office:string-value="Samedi" calcext:value-type="string">
            <text:p>Samedi</text:p>
          </table:table-cell>
          <table:table-cell table:formula="of:=[.D34]+1" office:value-type="float" office:value="27" calcext:value-type="float">
            <text:p>27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35];[$Paramètres.$C$56]);LEN([.F35])&lt;1);0;IF(OR(EXACT([.F35];[$Paramètres.$C$54]);EXACT([.F35];[$Paramètres.$C$55]));IF(MOD([.$I$50];2)=0;[.$I$5]/2;ROUNDDOWN([.$I$5]/2;2));(IF(MINUTE([.F35])=0;HOUR([.G35])-HOUR([.F35]);HOUR([.G35])-(HOUR([.F35])+1))+((IF(MINUTE([.F35])&gt;0;60-MINUTE([.F35]);0)+MINUTE([.G35]))*100/60)/100)))+(IF(OR(EXACT([.F35];[$Paramètres.$C$56]);LEN([.H35])&lt;1);0;(IF(OR(EXACT([.H35];[$Paramètres.$C$56]);LEN([.H35])&lt;1);0;IF(OR(EXACT([.H35];[$Paramètres.$C$54]);EXACT([.H35];[$Paramètres.$C$55]));IF(MOD([.$I$50];2)=0;[.$I$5]/2;ROUNDUP([.$I$5]/2;2));(IF(MINUTE([.H35])=0;HOUR([.I35])-HOUR([.H35]);HOUR([.I35])-(HOUR([.H35])+1))+((IF(MINUTE([.H35])&gt;0;60-MINUTE([.H35]);0)+MINUTE([.I35]))*100/60)/100)))))))" office:value-type="float" office:value="0" calcext:value-type="float">
            <text:p>0.00</text:p>
          </table:table-cell>
          <table:table-cell table:formula="of:=IF(AND(EXACT([.F35];&quot;&quot;);EXACT([.G35];&quot;&quot;);EXACT([.H35];&quot;&quot;);EXACT([.I35];&quot;&quot;));IF([.J35]=0;&quot;&quot;;[.$R$20]);IF([.J35]&gt;[.$I$5];[.J3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6])-1)" office:value-type="float" office:value="21" calcext:value-type="float">
            <text:p>21</text:p>
          </table:table-cell>
          <table:table-cell table:formula="of:=IF(NOT(ISNUMBER([.D36]));[$Paramètres.$B$40];IF(OR([.D36]&lt;1;[.D36]&gt;31);[$Paramètres.$B$41];IF(WEEKDAY(DATE([.$C$4];[.$E$4];[.D36]);2)=1;[$Paramètres.$B$42];IF(WEEKDAY(DATE([.$C$4];[.$E$4];[.D36]);2)=2;[$Paramètres.$B$43];IF(WEEKDAY(DATE([.$C$4];[.$E$4];[.D36]);2)=3;[$Paramètres.$B$44];IF(WEEKDAY(DATE([.$C$4];[.$E$4];[.D36]);2)=4;[$Paramètres.$B$45];IF(WEEKDAY(DATE([.$C$4];[.$E$4];[.D36]);2)=5;[$Paramètres.$B$46];IF(WEEKDAY(DATE([.$C$4];[.$E$4];[.D36]);2)=6;[$Paramètres.$B$47];IF(WEEKDAY(DATE([.$C$4];[.$E$4];[.D36]);2)=7;[$Paramètres.$B$48];[$Paramètres.$B$49])))))))))" office:value-type="string" office:string-value="Dimanche" calcext:value-type="string">
            <text:p>Dimanche</text:p>
          </table:table-cell>
          <table:table-cell table:formula="of:=IF(DAY(EOMONTH(DATE([.$C$4];1;1);[.$E$4]-1))=[.D35];1;[.D35]+1)" office:value-type="float" office:value="28" calcext:value-type="float">
            <text:p>28</text:p>
          </table:table-cell>
          <table:table-cell table:formula="of:=IF(ISBLANK([.$E$4]);&quot;Erreur, renseigner le numéro du mois.&quot;;[.$E$5])" office:value-type="string" office:string-value="Mai" calcext:value-type="string">
            <text:p>Mai</text:p>
          </table:table-cell>
          <table:table-cell table:number-columns-repeated="4"/>
          <table:table-cell table:formula="of:=(IF(OR(EXACT([.F36];[$Paramètres.$C$56]);LEN([.F36])&lt;1);0;IF(OR(EXACT([.F36];[$Paramètres.$C$54]);EXACT([.F36];[$Paramètres.$C$55]));IF(MOD([.$I$50];2)=0;[.$I$5]/2;ROUNDDOWN([.$I$5]/2;2));(IF(MINUTE([.F36])=0;HOUR([.G36])-HOUR([.F36]);HOUR([.G36])-(HOUR([.F36])+1))+((IF(MINUTE([.F36])&gt;0;60-MINUTE([.F36]);0)+MINUTE([.G36]))*100/60)/100)))+(IF(OR(EXACT([.F36];[$Paramètres.$C$56]);LEN([.H36])&lt;1);0;(IF(OR(EXACT([.H36];[$Paramètres.$C$56]);LEN([.H36])&lt;1);0;IF(OR(EXACT([.H36];[$Paramètres.$C$54]);EXACT([.H36];[$Paramètres.$C$55]));IF(MOD([.$I$50];2)=0;[.$I$5]/2;ROUNDUP([.$I$5]/2;2));(IF(MINUTE([.H36])=0;HOUR([.I36])-HOUR([.H36]);HOUR([.I36])-(HOUR([.H36])+1))+((IF(MINUTE([.H36])&gt;0;60-MINUTE([.H36]);0)+MINUTE([.I36]))*100/60)/100)))))))" office:value-type="float" office:value="0" calcext:value-type="float">
            <text:p>0.00</text:p>
          </table:table-cell>
          <table:table-cell table:formula="of:=IF(AND(EXACT([.F36];&quot;&quot;);EXACT([.G36];&quot;&quot;);EXACT([.H36];&quot;&quot;);EXACT([.I36];&quot;&quot;));IF([.J36]=0;&quot;&quot;;[.$R$20]);IF([.J36]&gt;[.$I$5];[.J3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[.D36]-[.D37]&gt;1;&quot;---&quot;;WEEKNUM(DATE([.$C$4];[.$E$4];[.D37])-1))" office:value-type="float" office:value="22" calcext:value-type="float">
            <text:p>22</text:p>
          </table:table-cell>
          <table:table-cell table:formula="of:=IF([.D36]-[.D37]&gt;1;&quot;---&quot;;IF(NOT(ISNUMBER([.D37]));[$Paramètres.$B$40];IF(OR([.D37]&lt;1;[.D37]&gt;31);[$Paramètres.$B$41];IF(WEEKDAY(DATE([.$C$4];[.$E$4];[.D37]);2)=1;[$Paramètres.$B$42];IF(WEEKDAY(DATE([.$C$4];[.$E$4];[.D37]);2)=2;[$Paramètres.$B$43];IF(WEEKDAY(DATE([.$C$4];[.$E$4];[.D37]);2)=3;[$Paramètres.$B$44];IF(WEEKDAY(DATE([.$C$4];[.$E$4];[.D37]);2)=4;[$Paramètres.$B$45];IF(WEEKDAY(DATE([.$C$4];[.$E$4];[.D37]);2)=5;[$Paramètres.$B$46];IF(WEEKDAY(DATE([.$C$4];[.$E$4];[.D37]);2)=6;[$Paramètres.$B$47];IF(WEEKDAY(DATE([.$C$4];[.$E$4];[.D37]);2)=7;[$Paramètres.$B$48];[$Paramètres.$B$49]))))))))))" office:value-type="string" office:string-value="LUNDI" calcext:value-type="string">
            <text:p>LUNDI</text:p>
          </table:table-cell>
          <table:table-cell table:formula="of:=IF(DAY(EOMONTH(DATE([.$C$4];1;1);[.$E$4]-1))=[.D36];1;[.D36]+1)" office:value-type="float" office:value="29" calcext:value-type="float">
            <text:p>29</text:p>
          </table:table-cell>
          <table:table-cell table:style-name="ce30" table:formula="of:=IF(ISBLANK([.$E$4]);&quot;Erreur, renseigner le numéro du mois.&quot;;IF([.D36]-[.D37]&gt;1;&quot;---&quot;;[.$E$5]))" office:value-type="string" office:string-value="Mai" calcext:value-type="string">
            <text:p>Mai</text:p>
          </table:table-cell>
          <table:table-cell table:number-columns-repeated="4"/>
          <table:table-cell table:formula="of:=(IF(OR(EXACT([.F37];[$Paramètres.$C$56]);LEN([.F37])&lt;1);0;IF(OR(EXACT([.F37];[$Paramètres.$C$54]);EXACT([.F37];[$Paramètres.$C$55]));IF(MOD([.$I$50];2)=0;[.$I$5]/2;ROUNDDOWN([.$I$5]/2;2));(IF(MINUTE([.F37])=0;HOUR([.G37])-HOUR([.F37]);HOUR([.G37])-(HOUR([.F37])+1))+((IF(MINUTE([.F37])&gt;0;60-MINUTE([.F37]);0)+MINUTE([.G37]))*100/60)/100)))+(IF(OR(EXACT([.F37];[$Paramètres.$C$56]);LEN([.H37])&lt;1);0;(IF(OR(EXACT([.H37];[$Paramètres.$C$56]);LEN([.H37])&lt;1);0;IF(OR(EXACT([.H37];[$Paramètres.$C$54]);EXACT([.H37];[$Paramètres.$C$55]));IF(MOD([.$I$50];2)=0;[.$I$5]/2;ROUNDUP([.$I$5]/2;2));(IF(MINUTE([.H37])=0;HOUR([.I37])-HOUR([.H37]);HOUR([.I37])-(HOUR([.H37])+1))+((IF(MINUTE([.H37])&gt;0;60-MINUTE([.H37]);0)+MINUTE([.I37]))*100/60)/100)))))))" office:value-type="float" office:value="0" calcext:value-type="float">
            <text:p>0.00</text:p>
          </table:table-cell>
          <table:table-cell table:formula="of:=IF(AND(EXACT([.F37];&quot;&quot;);EXACT([.G37];&quot;&quot;);EXACT([.H37];&quot;&quot;);EXACT([.I37];&quot;&quot;));IF([.J37]=0;&quot;&quot;;[.$R$20]);IF([.J37]&gt;[.$I$5];[.J3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OR([.D36]-[.D37]&gt;1;[.D37]-[.D38]&gt;1);&quot;---&quot;;WEEKNUM(DATE([.$C$4];[.$E$4];[.D38])-1))" office:value-type="float" office:value="22" calcext:value-type="float">
            <text:p>22</text:p>
          </table:table-cell>
          <table:table-cell table:formula="of:=IF(OR([.D36]-[.D37]&gt;1;[.D37]-[.D38]&gt;1);&quot;---&quot;;IF(NOT(ISNUMBER([.D38]));[$Paramètres.$B$40];IF(OR([.D38]&lt;1;[.D38]&gt;31);[$Paramètres.$B$41];IF(WEEKDAY(DATE([.$C$4];[.$E$4];[.D38]);2)=1;[$Paramètres.$B$42];IF(WEEKDAY(DATE([.$C$4];[.$E$4];[.D38]);2)=2;[$Paramètres.$B$43];IF(WEEKDAY(DATE([.$C$4];[.$E$4];[.D38]);2)=3;[$Paramètres.$B$44];IF(WEEKDAY(DATE([.$C$4];[.$E$4];[.D38]);2)=4;[$Paramètres.$B$45];IF(WEEKDAY(DATE([.$C$4];[.$E$4];[.D38]);2)=5;[$Paramètres.$B$46];IF(WEEKDAY(DATE([.$C$4];[.$E$4];[.D38]);2)=6;[$Paramètres.$B$47];IF(WEEKDAY(DATE([.$C$4];[.$E$4];[.D38]);2)=7;[$Paramètres.$B$48];[$Paramètres.$B$49]))))))))))" office:value-type="string" office:string-value="Mardi" calcext:value-type="string">
            <text:p>Mardi</text:p>
          </table:table-cell>
          <table:table-cell table:formula="of:=IF(DAY(EOMONTH(DATE([.$C$4];1;1);[.$E$4]-1))=[.D37];1;IF([.D37]=1;2;[.D37]+1))" office:value-type="float" office:value="30" calcext:value-type="float">
            <text:p>30</text:p>
          </table:table-cell>
          <table:table-cell table:style-name="ce30" table:formula="of:=IF(ISBLANK([.$E$4]);&quot;Erreur, renseigner le numéro du mois.&quot;;IF(OR([.D36]-[.D37]&gt;1;[.D37]-[.D38]&gt;1);&quot;---&quot;;[.$E$5]))" office:value-type="string" office:string-value="Mai" calcext:value-type="string">
            <text:p>Mai</text:p>
          </table:table-cell>
          <table:table-cell table:number-columns-repeated="4"/>
          <table:table-cell table:formula="of:=(IF(OR(EXACT([.F38];[$Paramètres.$C$56]);LEN([.F38])&lt;1);0;IF(OR(EXACT([.F38];[$Paramètres.$C$54]);EXACT([.F38];[$Paramètres.$C$55]));IF(MOD([.$I$50];2)=0;[.$I$5]/2;ROUNDDOWN([.$I$5]/2;2));(IF(MINUTE([.F38])=0;HOUR([.G38])-HOUR([.F38]);HOUR([.G38])-(HOUR([.F38])+1))+((IF(MINUTE([.F38])&gt;0;60-MINUTE([.F38]);0)+MINUTE([.G38]))*100/60)/100)))+(IF(OR(EXACT([.F38];[$Paramètres.$C$56]);LEN([.H38])&lt;1);0;(IF(OR(EXACT([.H38];[$Paramètres.$C$56]);LEN([.H38])&lt;1);0;IF(OR(EXACT([.H38];[$Paramètres.$C$54]);EXACT([.H38];[$Paramètres.$C$55]));IF(MOD([.$I$50];2)=0;[.$I$5]/2;ROUNDUP([.$I$5]/2;2));(IF(MINUTE([.H38])=0;HOUR([.I38])-HOUR([.H38]);HOUR([.I38])-(HOUR([.H38])+1))+((IF(MINUTE([.H38])&gt;0;60-MINUTE([.H38]);0)+MINUTE([.I38]))*100/60)/100)))))))" office:value-type="float" office:value="0" calcext:value-type="float">
            <text:p>0.00</text:p>
          </table:table-cell>
          <table:table-cell table:formula="of:=IF(AND(EXACT([.F38];&quot;&quot;);EXACT([.G38];&quot;&quot;);EXACT([.H38];&quot;&quot;);EXACT([.I38];&quot;&quot;));IF([.J38]=0;&quot;&quot;;[.$R$20]);IF([.J38]&gt;[.$I$5];[.J38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ce18" table:formula="of:=IF(OR([.D36]-[.D37]&gt;1;[.D37]-[.D38]&gt;1;[.D38]-[.D39]&gt;1);&quot;---&quot;;WEEKNUM(DATE([.$C$4];[.$E$4];[.D39])-1))" office:value-type="float" office:value="22" calcext:value-type="float">
            <text:p>22</text:p>
          </table:table-cell>
          <table:table-cell table:style-name="ce23" table:formula="of:=IF(OR([.D36]-[.D37]&gt;1;[.D37]-[.D38]&gt;1;[.D38]-[.D39]&gt;1);&quot;---&quot;;IF(NOT(ISNUMBER([.D39]));[$Paramètres.$B$40];IF(OR([.D39]&lt;1;[.D39]&gt;31);[$Paramètres.$B$41];IF(WEEKDAY(DATE([.$C$4];[.$E$4];[.D39]);2)=1;[$Paramètres.$B$42];IF(WEEKDAY(DATE([.$C$4];[.$E$4];[.D39]);2)=2;[$Paramètres.$B$43];IF(WEEKDAY(DATE([.$C$4];[.$E$4];[.D39]);2)=3;[$Paramètres.$B$44];IF(WEEKDAY(DATE([.$C$4];[.$E$4];[.D39]);2)=4;[$Paramètres.$B$45];IF(WEEKDAY(DATE([.$C$4];[.$E$4];[.D39]);2)=5;[$Paramètres.$B$46];IF(WEEKDAY(DATE([.$C$4];[.$E$4];[.D39]);2)=6;[$Paramètres.$B$47];IF(WEEKDAY(DATE([.$C$4];[.$E$4];[.D39]);2)=7;[$Paramètres.$B$48];[$Paramètres.$B$49]))))))))))" office:value-type="string" office:string-value="Mercredi" calcext:value-type="string">
            <text:p>Mercredi</text:p>
          </table:table-cell>
          <table:table-cell table:style-name="ce25" table:formula="of:=IF(DAY(EOMONTH(DATE([.$C$4];1;1);[.$E$4]-1))=[.D38];1;IF([.D38]=2;3;IF([.D38]=1;2;[.D38]+1)))" office:value-type="float" office:value="31" calcext:value-type="float">
            <text:p>31</text:p>
          </table:table-cell>
          <table:table-cell table:style-name="ce31" table:formula="of:=IF(ISBLANK([.$E$4]);&quot;Erreur, renseigner le numéro du mois.&quot;;IF(OR([.D36]-[.D37]&gt;1;[.D37]-[.D38]&gt;1;[.D38]-[.D39]&gt;1);&quot;---&quot;;[.$E$5]))" office:value-type="string" office:string-value="Mai" calcext:value-type="string">
            <text:p>Mai</text:p>
          </table:table-cell>
          <table:table-cell table:style-name="ce120" table:number-columns-repeated="2"/>
          <table:table-cell table:number-columns-repeated="2"/>
          <table:table-cell table:formula="of:=(IF(OR(EXACT([.F39];[$Paramètres.$C$56]);LEN([.F39])&lt;1);0;IF(OR(EXACT([.F39];[$Paramètres.$C$54]);EXACT([.F39];[$Paramètres.$C$55]));IF(MOD([.$I$50];2)=0;[.$I$5]/2;ROUNDDOWN([.$I$5]/2;2));(IF(MINUTE([.F39])=0;HOUR([.G39])-HOUR([.F39]);HOUR([.G39])-(HOUR([.F39])+1))+((IF(MINUTE([.F39])&gt;0;60-MINUTE([.F39]);0)+MINUTE([.G39]))*100/60)/100)))+(IF(OR(EXACT([.F39];[$Paramètres.$C$56]);LEN([.H39])&lt;1);0;(IF(OR(EXACT([.H39];[$Paramètres.$C$56]);LEN([.H39])&lt;1);0;IF(OR(EXACT([.H39];[$Paramètres.$C$54]);EXACT([.H39];[$Paramètres.$C$55]));IF(MOD([.$I$50];2)=0;[.$I$5]/2;ROUNDUP([.$I$5]/2;2));(IF(MINUTE([.H39])=0;HOUR([.I39])-HOUR([.H39]);HOUR([.I39])-(HOUR([.H39])+1))+((IF(MINUTE([.H39])&gt;0;60-MINUTE([.H39]);0)+MINUTE([.I39]))*100/60)/100)))))))" office:value-type="float" office:value="0" calcext:value-type="float">
            <text:p>0.00</text:p>
          </table:table-cell>
          <table:table-cell table:formula="of:=IF(AND(EXACT([.F39];&quot;&quot;);EXACT([.G39];&quot;&quot;);EXACT([.H39];&quot;&quot;);EXACT([.I39];&quot;&quot;));IF([.J39]=0;&quot;&quot;;[.$R$20]);IF([.J39]&gt;[.$I$5];[.J3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32"/>
          <table:table-cell table:style-name="Default"/>
          <table:table-cell table:style-name="ce116" office:value-type="string" calcext:value-type="string">
            <text:p>Pour ce mois :</text:p>
          </table:table-cell>
          <table:table-cell table:style-name="ce38" office:value-type="string" calcext:value-type="string" table:number-columns-spanned="2" table:number-rows-spanned="1">
            <text:p>Total des heures effectuées :</text:p>
          </table:table-cell>
          <table:covered-table-cell table:style-name="ce7"/>
          <table:table-cell table:style-name="ce45" table:formula="of:=SUM([.J9:.J39]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Heures dues :</text:p>
          </table:table-cell>
          <table:covered-table-cell table:style-name="ce7"/>
          <table:table-cell table:style-name="ce46" table:formula="of:=[.$I$6]" office:value-type="float" office:value="151.666666666667" calcext:value-type="float">
            <text:p>151,67</text:p>
          </table:table-cell>
          <table:table-cell table:style-name="ce104" office:value-type="string" calcext:value-type="string">
            <text:p>Reste à effectuer :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Différence d’heures :</text:p>
          </table:table-cell>
          <table:covered-table-cell table:style-name="ce7"/>
          <table:table-cell table:style-name="ce47" table:formula="of:=[.J41]-[.J40]" office:value-type="float" office:value="151.666666666667" calcext:value-type="float">
            <text:p>151.67</text:p>
          </table:table-cell>
          <table:table-cell table:style-name="ce53" table:formula="of:=[.J42]/[.I6]" office:value-type="percentage" office:value="1" calcext:value-type="percentage">
            <text:p>100.00%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 table:style-name="ce116" office:value-type="string" calcext:value-type="string" table:number-columns-spanned="2" table:number-rows-spanned="1">
            <text:p>Solde d’heures :</text:p>
          </table:table-cell>
          <table:covered-table-cell table:style-name="ce116"/>
          <table:table-cell table:style-name="ce7" office:value-type="string" calcext:value-type="string" table:number-columns-spanned="2" table:number-rows-spanned="1">
            <text:p>Dues par l’employé :</text:p>
          </table:table-cell>
          <table:covered-table-cell table:style-name="ce112"/>
          <table:table-cell table:style-name="ce48" table:formula="of:=IF([.$J$42]-([.$K$5]-[.$K$4])&lt;0;0;[.$J$42]-([.$K$5]-[.$K$4]))" office:value-type="float" office:value="758.333333333333" calcext:value-type="float">
            <text:p>758.33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Dues par l’entreprise :</text:p>
          </table:table-cell>
          <table:covered-table-cell table:style-name="ce113"/>
          <table:table-cell table:style-name="ce49" table:formula="of:=IF([.$J$42]-([.$K$5]-[.$K$4])&gt;0;0;ABS([.$J$42]-([.$K$5]-[.$K$4]))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26"/>
          <table:table-cell table:style-name="Default" table:number-columns-repeated="7"/>
          <table:table-cell table:number-columns-repeated="8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27"/>
          <table:table-cell table:style-name="ce33"/>
          <table:table-cell table:style-name="Default" table:number-columns-repeated="6"/>
          <table:table-cell table:number-columns-repeated="8"/>
        </table:table-row>
      </table:table>
      <table:table table:name="06" table:style-name="ta1">
        <table:table-column table:style-name="co4" table:default-cell-style-name="Default"/>
        <table:table-column table:style-name="co4" table:default-cell-style-name="ce17"/>
        <table:table-column table:style-name="co4" table:default-cell-style-name="ce22"/>
        <table:table-column table:style-name="co13" table:default-cell-style-name="ce24"/>
        <table:table-column table:style-name="co14" table:default-cell-style-name="ce22"/>
        <table:table-column table:style-name="co4" table:default-cell-style-name="ce119"/>
        <table:table-column table:style-name="co15" table:default-cell-style-name="ce119"/>
        <table:table-column table:style-name="co7" table:default-cell-style-name="ce120"/>
        <table:table-column table:style-name="co16" table:default-cell-style-name="ce120"/>
        <table:table-column table:style-name="co17" table:default-cell-style-name="ce44"/>
        <table:table-column table:style-name="co18" table:default-cell-style-name="ce52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7" office:value-type="string" calcext:value-type="string">
            <text:p>Entreprise :</text:p>
          </table:table-cell>
          <table:table-cell table:style-name="ce74" table:formula="of:=[$Paramètres.$B$12]" office:value-type="string" office:string-value="NOM-ENTREPRISE" calcext:value-type="string" table:number-columns-spanned="3" table:number-rows-spanned="1">
            <text:p>NOM-ENTREPRISE</text:p>
          </table:table-cell>
          <table:covered-table-cell table:number-columns-repeated="2" table:style-name="Default"/>
          <table:table-cell table:style-name="Default"/>
          <table:table-cell table:style-name="ce7" office:value-type="string" calcext:value-type="string">
            <text:p>Employé :</text:p>
          </table:table-cell>
          <table:table-cell table:style-name="ce106" table:formula="of:=COM.MICROSOFT.CONCAT(UPPER(MID([$Paramètres.$G$12];1;1));IF(LEN([$Paramètres.$G$12])&lt;2;&quot;&quot;;LOWER(MID([$Paramètres.$G$12];2;LEN([$Paramètres.$G$12])))))" office:value-type="string" office:string-value="Prénom" calcext:value-type="string">
            <text:p>Prénom</text:p>
          </table:table-cell>
          <table:table-cell table:style-name="ce74" table:formula="of:=UPPER([$Paramètres.$H$12])" office:value-type="string" office:string-value="NOM" calcext:value-type="string" table:number-columns-spanned="2" table:number-rows-spanned="1">
            <text:p>NOM</text:p>
          </table:table-cell>
          <table:covered-table-cell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style-name="ce104" office:value-type="string" calcext:value-type="string" table:number-columns-spanned="2" table:number-rows-spanned="1">
            <text:p>Heures dues par semaine :</text:p>
          </table:table-cell>
          <table:covered-table-cell table:style-name="ce105"/>
          <table:table-cell table:style-name="ce145" table:formula="of:=[$Paramètres.$G$14]" office:value-type="float" office:value="35" calcext:value-type="float">
            <text:p>35</text:p>
          </table:table-cell>
          <table:table-cell table:style-name="ce7" office:value-type="string" calcext:value-type="string">
            <text:p>Report d’heures :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Année :</text:p>
          </table:table-cell>
          <table:table-cell table:style-name="ce75" table:formula="of:=[$Paramètres.$B$14]" office:value-type="float" office:value="2017" calcext:value-type="float">
            <text:p>2017</text:p>
          </table:table-cell>
          <table:table-cell table:style-name="ce104" office:value-type="string" calcext:value-type="string">
            <text:p>Mois numéro :</text:p>
          </table:table-cell>
          <table:table-cell table:style-name="ce19" table:formula="of:=['05'.E4]+1" office:value-type="float" office:value="6" calcext:value-type="float">
            <text:p>6</text:p>
          </table:table-cell>
          <table:table-cell table:style-name="ce7" office:value-type="string" calcext:value-type="string" table:number-columns-spanned="3" table:number-rows-spanned="1">
            <text:p>Nombre de jours travaillés par semaine :</text:p>
          </table:table-cell>
          <table:covered-table-cell table:number-columns-repeated="2" table:style-name="Default"/>
          <table:table-cell table:style-name="ce122" table:formula="of:=[$Paramètres.$G$15]" office:value-type="float" office:value="5" calcext:value-type="float">
            <text:p>5</text:p>
          </table:table-cell>
          <table:table-cell table:style-name="ce112" office:value-type="string" calcext:value-type="string">
            <text:p>Dues par l’employé :</text:p>
          </table:table-cell>
          <table:table-cell table:style-name="ce14" table:formula="of:=['05'.J44]" office:value-type="float" office:value="758.333333333333" calcext:value-type="float">
            <text:p>758.33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12" office:value-type="string" calcext:value-type="string">
            <text:p>Nom du mois :</text:p>
          </table:table-cell>
          <table:table-cell table:style-name="ce28" table:formula="of:=IF(NOT(ISNUMBER([.$E$4]));[$Paramètres.$B$22];IF(OR([.$E$4]&lt;1;[.$E$4]&gt;12);[$Paramètres.$B$23];IF([.$E$4]=1;[$Paramètres.$B$24];IF([.$E$4]=2;[$Paramètres.$B$25];IF([.$E$4]=3;[$Paramètres.$B$26];IF([.$E$4]=4;[$Paramètres.$B$27];IF([.$E$4]=5;[$Paramètres.$B$28];IF([.$E$4]=6;[$Paramètres.$B$29];IF([.$E$4]=7;[$Paramètres.$B$30];IF([.$E$4]=8;[$Paramètres.$B$31];IF([.$E$4]=9;[$Paramètres.$B$32];IF([.$E$4]=10;[$Paramètres.$B$33];IF([.$E$4]=11;[$Paramètres.$B$34];IF([.$E$4]=12;[$Paramètres.$B$35];[$Paramètres.$B$36]))))))))))))))" office:value-type="string" office:string-value="Juin" calcext:value-type="string">
            <text:p>Juin</text:p>
          </table:table-cell>
          <table:table-cell table:style-name="Default"/>
          <table:table-cell table:style-name="ce104" office:value-type="string" calcext:value-type="string" table:number-columns-spanned="2" table:number-rows-spanned="1">
            <text:p>Heures dues par jour :</text:p>
          </table:table-cell>
          <table:covered-table-cell table:style-name="Default"/>
          <table:table-cell table:style-name="ce41" table:formula="of:=[.$I$6]/([.$I$4]*4)" office:value-type="float" office:value="7.58333333333333" calcext:value-type="float">
            <text:p>7.58</text:p>
          </table:table-cell>
          <table:table-cell table:style-name="ce113" office:value-type="string" calcext:value-type="string">
            <text:p>Dues par l’entreprise :</text:p>
          </table:table-cell>
          <table:table-cell table:style-name="ce15" table:formula="of:=['05'.J45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81" office:value-type="string" calcext:value-type="string" table:number-columns-spanned="2" table:number-rows-spanned="1">
            <text:p>Nombre de jours ce mois :</text:p>
          </table:table-cell>
          <table:covered-table-cell table:style-name="ce81"/>
          <table:table-cell table:style-name="ce29" table:formula="of:=IF([.D39]=31;31;IF([.D38]=30;30;IF([.D37]=29;29;IF([.D36]=28;28;[.R33]))))" office:value-type="float" office:value="30" calcext:value-type="float">
            <text:p>30</text:p>
          </table:table-cell>
          <table:table-cell table:style-name="Default"/>
          <table:table-cell table:style-name="ce104" office:value-type="string" calcext:value-type="string" table:number-columns-spanned="2" table:number-rows-spanned="1">
            <text:p>Nombre d’heures dues par mois :</text:p>
          </table:table-cell>
          <table:covered-table-cell table:style-name="ce105"/>
          <table:table-cell table:style-name="ce42" table:formula="of:=(52/12)*[.$I$3]" office:value-type="float" office:value="151.666666666667" calcext:value-type="float">
            <text:p>151.67</text:p>
          </table:table-cell>
          <table:table-cell table:style-name="Default"/>
          <table:table-cell table:style-name="ce50"/>
          <table:table-cell table:style-name="ce103"/>
          <table:table-cell table:number-columns-repeated="7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emaine</text:p>
          </table:table-cell>
          <table:table-cell table:number-columns-repeated="2" table:style-name="ce21" office:value-type="string" calcext:value-type="string">
            <text:p>Jour</text:p>
          </table:table-cell>
          <table:table-cell table:style-name="ce21" office:value-type="string" calcext:value-type="string">
            <text:p>Mois</text:p>
          </table:table-cell>
          <table:table-cell table:style-name="ce34" office:value-type="string" calcext:value-type="string">
            <text:p>Début matin</text:p>
          </table:table-cell>
          <table:table-cell table:style-name="ce34" office:value-type="string" calcext:value-type="string">
            <text:p>Fin matin</text:p>
          </table:table-cell>
          <table:table-cell table:style-name="ce34" office:value-type="string" calcext:value-type="string">
            <text:p>Début après-midi</text:p>
          </table:table-cell>
          <table:table-cell table:style-name="ce34" office:value-type="string" calcext:value-type="string">
            <text:p>Fin après-midi</text:p>
          </table:table-cell>
          <table:table-cell table:style-name="ce43" office:value-type="string" calcext:value-type="string">
            <text:p>Totaux journaliers</text:p>
          </table:table-cell>
          <table:table-cell table:style-name="ce51" office:value-type="string" calcext:value-type="string">
            <text:p>Différence positive a la moyenne</text:p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9])-1)" office:value-type="float" office:value="22" calcext:value-type="float">
            <text:p>22</text:p>
          </table:table-cell>
          <table:table-cell table:formula="of:=IF(NOT(ISNUMBER([.D9]));[$Paramètres.$B$40];IF(OR([.D9]&lt;1;[.D9]&gt;31);[$Paramètres.$B$41];IF(WEEKDAY(DATE([.$C$4];[.$E$4];[.D9]);2)=1;[$Paramètres.$B$42];IF(WEEKDAY(DATE([.$C$4];[.$E$4];[.D9]);2)=2;[$Paramètres.$B$43];IF(WEEKDAY(DATE([.$C$4];[.$E$4];[.D9]);2)=3;[$Paramètres.$B$44];IF(WEEKDAY(DATE([.$C$4];[.$E$4];[.D9]);2)=4;[$Paramètres.$B$45];IF(WEEKDAY(DATE([.$C$4];[.$E$4];[.D9]);2)=5;[$Paramètres.$B$46];IF(WEEKDAY(DATE([.$C$4];[.$E$4];[.D9]);2)=6;[$Paramètres.$B$47];IF(WEEKDAY(DATE([.$C$4];[.$E$4];[.D9]);2)=7;[$Paramètres.$B$48];[$Paramètres.$B$49])))))))))" office:value-type="string" office:string-value="Jeudi" calcext:value-type="string">
            <text:p>Jeudi</text:p>
          </table:table-cell>
          <table:table-cell table:formula="of:=1" office:value-type="float" office:value="1" calcext:value-type="float">
            <text:p>1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9];[$Paramètres.$C$56]);LEN([.F9])&lt;1);0;IF(OR(EXACT([.F9];[$Paramètres.$C$54]);EXACT([.F9];[$Paramètres.$C$55]));IF(MOD([.$I$50];2)=0;[.$I$5]/2;ROUNDDOWN([.$I$5]/2;2));(IF(MINUTE([.F9])=0;HOUR([.G9])-HOUR([.F9]);HOUR([.G9])-(HOUR([.F9])+1))+((IF(MINUTE([.F9])&gt;0;60-MINUTE([.F9]);0)+MINUTE([.G9]))*100/60)/100)))+(IF(OR(EXACT([.F9];[$Paramètres.$C$56]);LEN([.H9])&lt;1);0;(IF(OR(EXACT([.H9];[$Paramètres.$C$56]);LEN([.H9])&lt;1);0;IF(OR(EXACT([.H9];[$Paramètres.$C$54]);EXACT([.H9];[$Paramètres.$C$55]));IF(MOD([.$I$50];2)=0;[.$I$5]/2;ROUNDUP([.$I$5]/2;2));(IF(MINUTE([.H9])=0;HOUR([.I9])-HOUR([.H9]);HOUR([.I9])-(HOUR([.H9])+1))+((IF(MINUTE([.H9])&gt;0;60-MINUTE([.H9]);0)+MINUTE([.I9]))*100/60)/100)))))))" office:value-type="float" office:value="0" calcext:value-type="float">
            <text:p>0.00</text:p>
          </table:table-cell>
          <table:table-cell table:formula="of:=IF(AND(EXACT([.F9];&quot;&quot;);EXACT([.G9];&quot;&quot;);EXACT([.H9];&quot;&quot;);EXACT([.I9];&quot;&quot;));IF([.J9]=0;&quot;&quot;;[.$R$20]);IF([.J9]&gt;[.$I$5];[.J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0])-1)" office:value-type="float" office:value="22" calcext:value-type="float">
            <text:p>22</text:p>
          </table:table-cell>
          <table:table-cell table:formula="of:=IF(NOT(ISNUMBER([.D10]));[$Paramètres.$B$40];IF(OR([.D10]&lt;1;[.D10]&gt;31);[$Paramètres.$B$41];IF(WEEKDAY(DATE([.$C$4];[.$E$4];[.D10]);2)=1;[$Paramètres.$B$42];IF(WEEKDAY(DATE([.$C$4];[.$E$4];[.D10]);2)=2;[$Paramètres.$B$43];IF(WEEKDAY(DATE([.$C$4];[.$E$4];[.D10]);2)=3;[$Paramètres.$B$44];IF(WEEKDAY(DATE([.$C$4];[.$E$4];[.D10]);2)=4;[$Paramètres.$B$45];IF(WEEKDAY(DATE([.$C$4];[.$E$4];[.D10]);2)=5;[$Paramètres.$B$46];IF(WEEKDAY(DATE([.$C$4];[.$E$4];[.D10]);2)=6;[$Paramètres.$B$47];IF(WEEKDAY(DATE([.$C$4];[.$E$4];[.D10]);2)=7;[$Paramètres.$B$48];[$Paramètres.$B$49])))))))))" office:value-type="string" office:string-value="Vendredi" calcext:value-type="string">
            <text:p>Vendredi</text:p>
          </table:table-cell>
          <table:table-cell table:formula="of:=[.D9]+1" office:value-type="float" office:value="2" calcext:value-type="float">
            <text:p>2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10];[$Paramètres.$C$56]);LEN([.F10])&lt;1);0;IF(OR(EXACT([.F10];[$Paramètres.$C$54]);EXACT([.F10];[$Paramètres.$C$55]));IF(MOD([.$I$50];2)=0;[.$I$5]/2;ROUNDDOWN([.$I$5]/2;2));(IF(MINUTE([.F10])=0;HOUR([.G10])-HOUR([.F10]);HOUR([.G10])-(HOUR([.F10])+1))+((IF(MINUTE([.F10])&gt;0;60-MINUTE([.F10]);0)+MINUTE([.G10]))*100/60)/100)))+(IF(OR(EXACT([.F10];[$Paramètres.$C$56]);LEN([.H10])&lt;1);0;(IF(OR(EXACT([.H10];[$Paramètres.$C$56]);LEN([.H10])&lt;1);0;IF(OR(EXACT([.H10];[$Paramètres.$C$54]);EXACT([.H10];[$Paramètres.$C$55]));IF(MOD([.$I$50];2)=0;[.$I$5]/2;ROUNDUP([.$I$5]/2;2));(IF(MINUTE([.H10])=0;HOUR([.I10])-HOUR([.H10]);HOUR([.I10])-(HOUR([.H10])+1))+((IF(MINUTE([.H10])&gt;0;60-MINUTE([.H10]);0)+MINUTE([.I10]))*100/60)/100)))))))" office:value-type="float" office:value="0" calcext:value-type="float">
            <text:p>0.00</text:p>
          </table:table-cell>
          <table:table-cell table:formula="of:=IF(AND(EXACT([.F10];&quot;&quot;);EXACT([.G10];&quot;&quot;);EXACT([.H10];&quot;&quot;);EXACT([.I10];&quot;&quot;));IF([.J10]=0;&quot;&quot;;[.$R$20]);IF([.J10]&gt;[.$I$5];[.J1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1])-1)" office:value-type="float" office:value="22" calcext:value-type="float">
            <text:p>22</text:p>
          </table:table-cell>
          <table:table-cell table:formula="of:=IF(NOT(ISNUMBER([.D11]));[$Paramètres.$B$40];IF(OR([.D11]&lt;1;[.D11]&gt;31);[$Paramètres.$B$41];IF(WEEKDAY(DATE([.$C$4];[.$E$4];[.D11]);2)=1;[$Paramètres.$B$42];IF(WEEKDAY(DATE([.$C$4];[.$E$4];[.D11]);2)=2;[$Paramètres.$B$43];IF(WEEKDAY(DATE([.$C$4];[.$E$4];[.D11]);2)=3;[$Paramètres.$B$44];IF(WEEKDAY(DATE([.$C$4];[.$E$4];[.D11]);2)=4;[$Paramètres.$B$45];IF(WEEKDAY(DATE([.$C$4];[.$E$4];[.D11]);2)=5;[$Paramètres.$B$46];IF(WEEKDAY(DATE([.$C$4];[.$E$4];[.D11]);2)=6;[$Paramètres.$B$47];IF(WEEKDAY(DATE([.$C$4];[.$E$4];[.D11]);2)=7;[$Paramètres.$B$48];[$Paramètres.$B$49])))))))))" office:value-type="string" office:string-value="Samedi" calcext:value-type="string">
            <text:p>Samedi</text:p>
          </table:table-cell>
          <table:table-cell table:formula="of:=[.D10]+1" office:value-type="float" office:value="3" calcext:value-type="float">
            <text:p>3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/>
          <table:table-cell table:style-name="ce120"/>
          <table:table-cell table:number-columns-repeated="2"/>
          <table:table-cell table:formula="of:=(IF(OR(EXACT([.F11];[$Paramètres.$C$56]);LEN([.F11])&lt;1);0;IF(OR(EXACT([.F11];[$Paramètres.$C$54]);EXACT([.F11];[$Paramètres.$C$55]));IF(MOD([.$I$50];2)=0;[.$I$5]/2;ROUNDDOWN([.$I$5]/2;2));(IF(MINUTE([.F11])=0;HOUR([.G11])-HOUR([.F11]);HOUR([.G11])-(HOUR([.F11])+1))+((IF(MINUTE([.F11])&gt;0;60-MINUTE([.F11]);0)+MINUTE([.G11]))*100/60)/100)))+(IF(OR(EXACT([.F11];[$Paramètres.$C$56]);LEN([.H11])&lt;1);0;(IF(OR(EXACT([.H11];[$Paramètres.$C$56]);LEN([.H11])&lt;1);0;IF(OR(EXACT([.H11];[$Paramètres.$C$54]);EXACT([.H11];[$Paramètres.$C$55]));IF(MOD([.$I$50];2)=0;[.$I$5]/2;ROUNDUP([.$I$5]/2;2));(IF(MINUTE([.H11])=0;HOUR([.I11])-HOUR([.H11]);HOUR([.I11])-(HOUR([.H11])+1))+((IF(MINUTE([.H11])&gt;0;60-MINUTE([.H11]);0)+MINUTE([.I11]))*100/60)/100)))))))" office:value-type="float" office:value="0" calcext:value-type="float">
            <text:p>0.00</text:p>
          </table:table-cell>
          <table:table-cell table:formula="of:=IF(AND(EXACT([.F11];&quot;&quot;);EXACT([.G11];&quot;&quot;);EXACT([.H11];&quot;&quot;);EXACT([.I11];&quot;&quot;));IF([.J11]=0;&quot;&quot;;[.$R$20]);IF([.J11]&gt;[.$I$5];[.J1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2])-1)" office:value-type="float" office:value="22" calcext:value-type="float">
            <text:p>22</text:p>
          </table:table-cell>
          <table:table-cell table:formula="of:=IF(NOT(ISNUMBER([.D12]));[$Paramètres.$B$40];IF(OR([.D12]&lt;1;[.D12]&gt;31);[$Paramètres.$B$41];IF(WEEKDAY(DATE([.$C$4];[.$E$4];[.D12]);2)=1;[$Paramètres.$B$42];IF(WEEKDAY(DATE([.$C$4];[.$E$4];[.D12]);2)=2;[$Paramètres.$B$43];IF(WEEKDAY(DATE([.$C$4];[.$E$4];[.D12]);2)=3;[$Paramètres.$B$44];IF(WEEKDAY(DATE([.$C$4];[.$E$4];[.D12]);2)=4;[$Paramètres.$B$45];IF(WEEKDAY(DATE([.$C$4];[.$E$4];[.D12]);2)=5;[$Paramètres.$B$46];IF(WEEKDAY(DATE([.$C$4];[.$E$4];[.D12]);2)=6;[$Paramètres.$B$47];IF(WEEKDAY(DATE([.$C$4];[.$E$4];[.D12]);2)=7;[$Paramètres.$B$48];[$Paramètres.$B$49])))))))))" office:value-type="string" office:string-value="Dimanche" calcext:value-type="string">
            <text:p>Dimanche</text:p>
          </table:table-cell>
          <table:table-cell table:formula="of:=[.D11]+1" office:value-type="float" office:value="4" calcext:value-type="float">
            <text:p>4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style-name="ce120" table:number-columns-repeated="2"/>
          <table:table-cell table:number-columns-repeated="2"/>
          <table:table-cell table:formula="of:=(IF(OR(EXACT([.F12];[$Paramètres.$C$56]);LEN([.F12])&lt;1);0;IF(OR(EXACT([.F12];[$Paramètres.$C$54]);EXACT([.F12];[$Paramètres.$C$55]));IF(MOD([.$I$50];2)=0;[.$I$5]/2;ROUNDDOWN([.$I$5]/2;2));(IF(MINUTE([.F12])=0;HOUR([.G12])-HOUR([.F12]);HOUR([.G12])-(HOUR([.F12])+1))+((IF(MINUTE([.F12])&gt;0;60-MINUTE([.F12]);0)+MINUTE([.G12]))*100/60)/100)))+(IF(OR(EXACT([.F12];[$Paramètres.$C$56]);LEN([.H12])&lt;1);0;(IF(OR(EXACT([.H12];[$Paramètres.$C$56]);LEN([.H12])&lt;1);0;IF(OR(EXACT([.H12];[$Paramètres.$C$54]);EXACT([.H12];[$Paramètres.$C$55]));IF(MOD([.$I$50];2)=0;[.$I$5]/2;ROUNDUP([.$I$5]/2;2));(IF(MINUTE([.H12])=0;HOUR([.I12])-HOUR([.H12]);HOUR([.I12])-(HOUR([.H12])+1))+((IF(MINUTE([.H12])&gt;0;60-MINUTE([.H12]);0)+MINUTE([.I12]))*100/60)/100)))))))" office:value-type="float" office:value="0" calcext:value-type="float">
            <text:p>0.00</text:p>
          </table:table-cell>
          <table:table-cell table:formula="of:=IF(AND(EXACT([.F12];&quot;&quot;);EXACT([.G12];&quot;&quot;);EXACT([.H12];&quot;&quot;);EXACT([.I12];&quot;&quot;));IF([.J12]=0;&quot;&quot;;[.$R$20]);IF([.J12]&gt;[.$I$5];[.J1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3])-1)" office:value-type="float" office:value="23" calcext:value-type="float">
            <text:p>23</text:p>
          </table:table-cell>
          <table:table-cell table:formula="of:=IF(NOT(ISNUMBER([.D13]));[$Paramètres.$B$40];IF(OR([.D13]&lt;1;[.D13]&gt;31);[$Paramètres.$B$41];IF(WEEKDAY(DATE([.$C$4];[.$E$4];[.D13]);2)=1;[$Paramètres.$B$42];IF(WEEKDAY(DATE([.$C$4];[.$E$4];[.D13]);2)=2;[$Paramètres.$B$43];IF(WEEKDAY(DATE([.$C$4];[.$E$4];[.D13]);2)=3;[$Paramètres.$B$44];IF(WEEKDAY(DATE([.$C$4];[.$E$4];[.D13]);2)=4;[$Paramètres.$B$45];IF(WEEKDAY(DATE([.$C$4];[.$E$4];[.D13]);2)=5;[$Paramètres.$B$46];IF(WEEKDAY(DATE([.$C$4];[.$E$4];[.D13]);2)=6;[$Paramètres.$B$47];IF(WEEKDAY(DATE([.$C$4];[.$E$4];[.D13]);2)=7;[$Paramètres.$B$48];[$Paramètres.$B$49])))))))))" office:value-type="string" office:string-value="LUNDI" calcext:value-type="string">
            <text:p>LUNDI</text:p>
          </table:table-cell>
          <table:table-cell table:formula="of:=[.D12]+1" office:value-type="float" office:value="5" calcext:value-type="float">
            <text:p>5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13];[$Paramètres.$C$56]);LEN([.F13])&lt;1);0;IF(OR(EXACT([.F13];[$Paramètres.$C$54]);EXACT([.F13];[$Paramètres.$C$55]));IF(MOD([.$I$50];2)=0;[.$I$5]/2;ROUNDDOWN([.$I$5]/2;2));(IF(MINUTE([.F13])=0;HOUR([.G13])-HOUR([.F13]);HOUR([.G13])-(HOUR([.F13])+1))+((IF(MINUTE([.F13])&gt;0;60-MINUTE([.F13]);0)+MINUTE([.G13]))*100/60)/100)))+(IF(OR(EXACT([.F13];[$Paramètres.$C$56]);LEN([.H13])&lt;1);0;(IF(OR(EXACT([.H13];[$Paramètres.$C$56]);LEN([.H13])&lt;1);0;IF(OR(EXACT([.H13];[$Paramètres.$C$54]);EXACT([.H13];[$Paramètres.$C$55]));IF(MOD([.$I$50];2)=0;[.$I$5]/2;ROUNDUP([.$I$5]/2;2));(IF(MINUTE([.H13])=0;HOUR([.I13])-HOUR([.H13]);HOUR([.I13])-(HOUR([.H13])+1))+((IF(MINUTE([.H13])&gt;0;60-MINUTE([.H13]);0)+MINUTE([.I13]))*100/60)/100)))))))" office:value-type="float" office:value="0" calcext:value-type="float">
            <text:p>0.00</text:p>
          </table:table-cell>
          <table:table-cell table:formula="of:=IF(AND(EXACT([.F13];&quot;&quot;);EXACT([.G13];&quot;&quot;);EXACT([.H13];&quot;&quot;);EXACT([.I13];&quot;&quot;));IF([.J13]=0;&quot;&quot;;[.$R$20]);IF([.J13]&gt;[.$I$5];[.J1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4])-1)" office:value-type="float" office:value="23" calcext:value-type="float">
            <text:p>23</text:p>
          </table:table-cell>
          <table:table-cell table:formula="of:=IF(NOT(ISNUMBER([.D14]));[$Paramètres.$B$40];IF(OR([.D14]&lt;1;[.D14]&gt;31);[$Paramètres.$B$41];IF(WEEKDAY(DATE([.$C$4];[.$E$4];[.D14]);2)=1;[$Paramètres.$B$42];IF(WEEKDAY(DATE([.$C$4];[.$E$4];[.D14]);2)=2;[$Paramètres.$B$43];IF(WEEKDAY(DATE([.$C$4];[.$E$4];[.D14]);2)=3;[$Paramètres.$B$44];IF(WEEKDAY(DATE([.$C$4];[.$E$4];[.D14]);2)=4;[$Paramètres.$B$45];IF(WEEKDAY(DATE([.$C$4];[.$E$4];[.D14]);2)=5;[$Paramètres.$B$46];IF(WEEKDAY(DATE([.$C$4];[.$E$4];[.D14]);2)=6;[$Paramètres.$B$47];IF(WEEKDAY(DATE([.$C$4];[.$E$4];[.D14]);2)=7;[$Paramètres.$B$48];[$Paramètres.$B$49])))))))))" office:value-type="string" office:string-value="Mardi" calcext:value-type="string">
            <text:p>Mardi</text:p>
          </table:table-cell>
          <table:table-cell table:formula="of:=[.D13]+1" office:value-type="float" office:value="6" calcext:value-type="float">
            <text:p>6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14];[$Paramètres.$C$56]);LEN([.F14])&lt;1);0;IF(OR(EXACT([.F14];[$Paramètres.$C$54]);EXACT([.F14];[$Paramètres.$C$55]));IF(MOD([.$I$50];2)=0;[.$I$5]/2;ROUNDDOWN([.$I$5]/2;2));(IF(MINUTE([.F14])=0;HOUR([.G14])-HOUR([.F14]);HOUR([.G14])-(HOUR([.F14])+1))+((IF(MINUTE([.F14])&gt;0;60-MINUTE([.F14]);0)+MINUTE([.G14]))*100/60)/100)))+(IF(OR(EXACT([.F14];[$Paramètres.$C$56]);LEN([.H14])&lt;1);0;(IF(OR(EXACT([.H14];[$Paramètres.$C$56]);LEN([.H14])&lt;1);0;IF(OR(EXACT([.H14];[$Paramètres.$C$54]);EXACT([.H14];[$Paramètres.$C$55]));IF(MOD([.$I$50];2)=0;[.$I$5]/2;ROUNDUP([.$I$5]/2;2));(IF(MINUTE([.H14])=0;HOUR([.I14])-HOUR([.H14]);HOUR([.I14])-(HOUR([.H14])+1))+((IF(MINUTE([.H14])&gt;0;60-MINUTE([.H14]);0)+MINUTE([.I14]))*100/60)/100)))))))" office:value-type="float" office:value="0" calcext:value-type="float">
            <text:p>0.00</text:p>
          </table:table-cell>
          <table:table-cell table:formula="of:=IF(AND(EXACT([.F14];&quot;&quot;);EXACT([.G14];&quot;&quot;);EXACT([.H14];&quot;&quot;);EXACT([.I14];&quot;&quot;));IF([.J14]=0;&quot;&quot;;[.$R$20]);IF([.J14]&gt;[.$I$5];[.J1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5])-1)" office:value-type="float" office:value="23" calcext:value-type="float">
            <text:p>23</text:p>
          </table:table-cell>
          <table:table-cell table:formula="of:=IF(NOT(ISNUMBER([.D15]));[$Paramètres.$B$40];IF(OR([.D15]&lt;1;[.D15]&gt;31);[$Paramètres.$B$41];IF(WEEKDAY(DATE([.$C$4];[.$E$4];[.D15]);2)=1;[$Paramètres.$B$42];IF(WEEKDAY(DATE([.$C$4];[.$E$4];[.D15]);2)=2;[$Paramètres.$B$43];IF(WEEKDAY(DATE([.$C$4];[.$E$4];[.D15]);2)=3;[$Paramètres.$B$44];IF(WEEKDAY(DATE([.$C$4];[.$E$4];[.D15]);2)=4;[$Paramètres.$B$45];IF(WEEKDAY(DATE([.$C$4];[.$E$4];[.D15]);2)=5;[$Paramètres.$B$46];IF(WEEKDAY(DATE([.$C$4];[.$E$4];[.D15]);2)=6;[$Paramètres.$B$47];IF(WEEKDAY(DATE([.$C$4];[.$E$4];[.D15]);2)=7;[$Paramètres.$B$48];[$Paramètres.$B$49])))))))))" office:value-type="string" office:string-value="Mercredi" calcext:value-type="string">
            <text:p>Mercredi</text:p>
          </table:table-cell>
          <table:table-cell table:formula="of:=[.D14]+1" office:value-type="float" office:value="7" calcext:value-type="float">
            <text:p>7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15];[$Paramètres.$C$56]);LEN([.F15])&lt;1);0;IF(OR(EXACT([.F15];[$Paramètres.$C$54]);EXACT([.F15];[$Paramètres.$C$55]));IF(MOD([.$I$50];2)=0;[.$I$5]/2;ROUNDDOWN([.$I$5]/2;2));(IF(MINUTE([.F15])=0;HOUR([.G15])-HOUR([.F15]);HOUR([.G15])-(HOUR([.F15])+1))+((IF(MINUTE([.F15])&gt;0;60-MINUTE([.F15]);0)+MINUTE([.G15]))*100/60)/100)))+(IF(OR(EXACT([.F15];[$Paramètres.$C$56]);LEN([.H15])&lt;1);0;(IF(OR(EXACT([.H15];[$Paramètres.$C$56]);LEN([.H15])&lt;1);0;IF(OR(EXACT([.H15];[$Paramètres.$C$54]);EXACT([.H15];[$Paramètres.$C$55]));IF(MOD([.$I$50];2)=0;[.$I$5]/2;ROUNDUP([.$I$5]/2;2));(IF(MINUTE([.H15])=0;HOUR([.I15])-HOUR([.H15]);HOUR([.I15])-(HOUR([.H15])+1))+((IF(MINUTE([.H15])&gt;0;60-MINUTE([.H15]);0)+MINUTE([.I15]))*100/60)/100)))))))" office:value-type="float" office:value="0" calcext:value-type="float">
            <text:p>0.00</text:p>
          </table:table-cell>
          <table:table-cell table:formula="of:=IF(AND(EXACT([.F15];&quot;&quot;);EXACT([.G15];&quot;&quot;);EXACT([.H15];&quot;&quot;);EXACT([.I15];&quot;&quot;));IF([.J15]=0;&quot;&quot;;[.$R$20]);IF([.J15]&gt;[.$I$5];[.J1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6])-1)" office:value-type="float" office:value="23" calcext:value-type="float">
            <text:p>23</text:p>
          </table:table-cell>
          <table:table-cell table:formula="of:=IF(NOT(ISNUMBER([.D16]));[$Paramètres.$B$40];IF(OR([.D16]&lt;1;[.D16]&gt;31);[$Paramètres.$B$41];IF(WEEKDAY(DATE([.$C$4];[.$E$4];[.D16]);2)=1;[$Paramètres.$B$42];IF(WEEKDAY(DATE([.$C$4];[.$E$4];[.D16]);2)=2;[$Paramètres.$B$43];IF(WEEKDAY(DATE([.$C$4];[.$E$4];[.D16]);2)=3;[$Paramètres.$B$44];IF(WEEKDAY(DATE([.$C$4];[.$E$4];[.D16]);2)=4;[$Paramètres.$B$45];IF(WEEKDAY(DATE([.$C$4];[.$E$4];[.D16]);2)=5;[$Paramètres.$B$46];IF(WEEKDAY(DATE([.$C$4];[.$E$4];[.D16]);2)=6;[$Paramètres.$B$47];IF(WEEKDAY(DATE([.$C$4];[.$E$4];[.D16]);2)=7;[$Paramètres.$B$48];[$Paramètres.$B$49])))))))))" office:value-type="string" office:string-value="Jeudi" calcext:value-type="string">
            <text:p>Jeudi</text:p>
          </table:table-cell>
          <table:table-cell table:formula="of:=[.D15]+1" office:value-type="float" office:value="8" calcext:value-type="float">
            <text:p>8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16];[$Paramètres.$C$56]);LEN([.F16])&lt;1);0;IF(OR(EXACT([.F16];[$Paramètres.$C$54]);EXACT([.F16];[$Paramètres.$C$55]));IF(MOD([.$I$50];2)=0;[.$I$5]/2;ROUNDDOWN([.$I$5]/2;2));(IF(MINUTE([.F16])=0;HOUR([.G16])-HOUR([.F16]);HOUR([.G16])-(HOUR([.F16])+1))+((IF(MINUTE([.F16])&gt;0;60-MINUTE([.F16]);0)+MINUTE([.G16]))*100/60)/100)))+(IF(OR(EXACT([.F16];[$Paramètres.$C$56]);LEN([.H16])&lt;1);0;(IF(OR(EXACT([.H16];[$Paramètres.$C$56]);LEN([.H16])&lt;1);0;IF(OR(EXACT([.H16];[$Paramètres.$C$54]);EXACT([.H16];[$Paramètres.$C$55]));IF(MOD([.$I$50];2)=0;[.$I$5]/2;ROUNDUP([.$I$5]/2;2));(IF(MINUTE([.H16])=0;HOUR([.I16])-HOUR([.H16]);HOUR([.I16])-(HOUR([.H16])+1))+((IF(MINUTE([.H16])&gt;0;60-MINUTE([.H16]);0)+MINUTE([.I16]))*100/60)/100)))))))" office:value-type="float" office:value="0" calcext:value-type="float">
            <text:p>0.00</text:p>
          </table:table-cell>
          <table:table-cell table:formula="of:=IF(AND(EXACT([.F16];&quot;&quot;);EXACT([.G16];&quot;&quot;);EXACT([.H16];&quot;&quot;);EXACT([.I16];&quot;&quot;));IF([.J16]=0;&quot;&quot;;[.$R$20]);IF([.J16]&gt;[.$I$5];[.J1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7])-1)" office:value-type="float" office:value="23" calcext:value-type="float">
            <text:p>23</text:p>
          </table:table-cell>
          <table:table-cell table:formula="of:=IF(NOT(ISNUMBER([.D17]));[$Paramètres.$B$40];IF(OR([.D17]&lt;1;[.D17]&gt;31);[$Paramètres.$B$41];IF(WEEKDAY(DATE([.$C$4];[.$E$4];[.D17]);2)=1;[$Paramètres.$B$42];IF(WEEKDAY(DATE([.$C$4];[.$E$4];[.D17]);2)=2;[$Paramètres.$B$43];IF(WEEKDAY(DATE([.$C$4];[.$E$4];[.D17]);2)=3;[$Paramètres.$B$44];IF(WEEKDAY(DATE([.$C$4];[.$E$4];[.D17]);2)=4;[$Paramètres.$B$45];IF(WEEKDAY(DATE([.$C$4];[.$E$4];[.D17]);2)=5;[$Paramètres.$B$46];IF(WEEKDAY(DATE([.$C$4];[.$E$4];[.D17]);2)=6;[$Paramètres.$B$47];IF(WEEKDAY(DATE([.$C$4];[.$E$4];[.D17]);2)=7;[$Paramètres.$B$48];[$Paramètres.$B$49])))))))))" office:value-type="string" office:string-value="Vendredi" calcext:value-type="string">
            <text:p>Vendredi</text:p>
          </table:table-cell>
          <table:table-cell table:formula="of:=[.D16]+1" office:value-type="float" office:value="9" calcext:value-type="float">
            <text:p>9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17];[$Paramètres.$C$56]);LEN([.F17])&lt;1);0;IF(OR(EXACT([.F17];[$Paramètres.$C$54]);EXACT([.F17];[$Paramètres.$C$55]));IF(MOD([.$I$50];2)=0;[.$I$5]/2;ROUNDDOWN([.$I$5]/2;2));(IF(MINUTE([.F17])=0;HOUR([.G17])-HOUR([.F17]);HOUR([.G17])-(HOUR([.F17])+1))+((IF(MINUTE([.F17])&gt;0;60-MINUTE([.F17]);0)+MINUTE([.G17]))*100/60)/100)))+(IF(OR(EXACT([.F17];[$Paramètres.$C$56]);LEN([.H17])&lt;1);0;(IF(OR(EXACT([.H17];[$Paramètres.$C$56]);LEN([.H17])&lt;1);0;IF(OR(EXACT([.H17];[$Paramètres.$C$54]);EXACT([.H17];[$Paramètres.$C$55]));IF(MOD([.$I$50];2)=0;[.$I$5]/2;ROUNDUP([.$I$5]/2;2));(IF(MINUTE([.H17])=0;HOUR([.I17])-HOUR([.H17]);HOUR([.I17])-(HOUR([.H17])+1))+((IF(MINUTE([.H17])&gt;0;60-MINUTE([.H17]);0)+MINUTE([.I17]))*100/60)/100)))))))" office:value-type="float" office:value="0" calcext:value-type="float">
            <text:p>0.00</text:p>
          </table:table-cell>
          <table:table-cell table:formula="of:=IF(AND(EXACT([.F17];&quot;&quot;);EXACT([.G17];&quot;&quot;);EXACT([.H17];&quot;&quot;);EXACT([.I17];&quot;&quot;));IF([.J17]=0;&quot;&quot;;[.$R$20]);IF([.J17]&gt;[.$I$5];[.J1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8])-1)" office:value-type="float" office:value="23" calcext:value-type="float">
            <text:p>23</text:p>
          </table:table-cell>
          <table:table-cell table:formula="of:=IF(NOT(ISNUMBER([.D18]));[$Paramètres.$B$40];IF(OR([.D18]&lt;1;[.D18]&gt;31);[$Paramètres.$B$41];IF(WEEKDAY(DATE([.$C$4];[.$E$4];[.D18]);2)=1;[$Paramètres.$B$42];IF(WEEKDAY(DATE([.$C$4];[.$E$4];[.D18]);2)=2;[$Paramètres.$B$43];IF(WEEKDAY(DATE([.$C$4];[.$E$4];[.D18]);2)=3;[$Paramètres.$B$44];IF(WEEKDAY(DATE([.$C$4];[.$E$4];[.D18]);2)=4;[$Paramètres.$B$45];IF(WEEKDAY(DATE([.$C$4];[.$E$4];[.D18]);2)=5;[$Paramètres.$B$46];IF(WEEKDAY(DATE([.$C$4];[.$E$4];[.D18]);2)=6;[$Paramètres.$B$47];IF(WEEKDAY(DATE([.$C$4];[.$E$4];[.D18]);2)=7;[$Paramètres.$B$48];[$Paramètres.$B$49])))))))))" office:value-type="string" office:string-value="Samedi" calcext:value-type="string">
            <text:p>Samedi</text:p>
          </table:table-cell>
          <table:table-cell table:formula="of:=[.D17]+1" office:value-type="float" office:value="10" calcext:value-type="float">
            <text:p>10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18];[$Paramètres.$C$56]);LEN([.F18])&lt;1);0;IF(OR(EXACT([.F18];[$Paramètres.$C$54]);EXACT([.F18];[$Paramètres.$C$55]));IF(MOD([.$I$50];2)=0;[.$I$5]/2;ROUNDDOWN([.$I$5]/2;2));(IF(MINUTE([.F18])=0;HOUR([.G18])-HOUR([.F18]);HOUR([.G18])-(HOUR([.F18])+1))+((IF(MINUTE([.F18])&gt;0;60-MINUTE([.F18]);0)+MINUTE([.G18]))*100/60)/100)))+(IF(OR(EXACT([.F18];[$Paramètres.$C$56]);LEN([.H18])&lt;1);0;(IF(OR(EXACT([.H18];[$Paramètres.$C$56]);LEN([.H18])&lt;1);0;IF(OR(EXACT([.H18];[$Paramètres.$C$54]);EXACT([.H18];[$Paramètres.$C$55]));IF(MOD([.$I$50];2)=0;[.$I$5]/2;ROUNDUP([.$I$5]/2;2));(IF(MINUTE([.H18])=0;HOUR([.I18])-HOUR([.H18]);HOUR([.I18])-(HOUR([.H18])+1))+((IF(MINUTE([.H18])&gt;0;60-MINUTE([.H18]);0)+MINUTE([.I18]))*100/60)/100)))))))" office:value-type="float" office:value="0" calcext:value-type="float">
            <text:p>0.00</text:p>
          </table:table-cell>
          <table:table-cell table:formula="of:=IF(AND(EXACT([.F18];&quot;&quot;);EXACT([.G18];&quot;&quot;);EXACT([.H18];&quot;&quot;);EXACT([.I18];&quot;&quot;));IF([.J18]=0;&quot;&quot;;[.$R$20]);IF([.J18]&gt;[.$I$5];[.J1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19])-1)" office:value-type="float" office:value="23" calcext:value-type="float">
            <text:p>23</text:p>
          </table:table-cell>
          <table:table-cell table:formula="of:=IF(NOT(ISNUMBER([.D19]));[$Paramètres.$B$40];IF(OR([.D19]&lt;1;[.D19]&gt;31);[$Paramètres.$B$41];IF(WEEKDAY(DATE([.$C$4];[.$E$4];[.D19]);2)=1;[$Paramètres.$B$42];IF(WEEKDAY(DATE([.$C$4];[.$E$4];[.D19]);2)=2;[$Paramètres.$B$43];IF(WEEKDAY(DATE([.$C$4];[.$E$4];[.D19]);2)=3;[$Paramètres.$B$44];IF(WEEKDAY(DATE([.$C$4];[.$E$4];[.D19]);2)=4;[$Paramètres.$B$45];IF(WEEKDAY(DATE([.$C$4];[.$E$4];[.D19]);2)=5;[$Paramètres.$B$46];IF(WEEKDAY(DATE([.$C$4];[.$E$4];[.D19]);2)=6;[$Paramètres.$B$47];IF(WEEKDAY(DATE([.$C$4];[.$E$4];[.D19]);2)=7;[$Paramètres.$B$48];[$Paramètres.$B$49])))))))))" office:value-type="string" office:string-value="Dimanche" calcext:value-type="string">
            <text:p>Dimanche</text:p>
          </table:table-cell>
          <table:table-cell table:formula="of:=[.D18]+1" office:value-type="float" office:value="11" calcext:value-type="float">
            <text:p>11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style-name="ce120" table:number-columns-repeated="2"/>
          <table:table-cell table:number-columns-repeated="2"/>
          <table:table-cell table:formula="of:=(IF(OR(EXACT([.F19];[$Paramètres.$C$56]);LEN([.F19])&lt;1);0;IF(OR(EXACT([.F19];[$Paramètres.$C$54]);EXACT([.F19];[$Paramètres.$C$55]));IF(MOD([.$I$50];2)=0;[.$I$5]/2;ROUNDDOWN([.$I$5]/2;2));(IF(MINUTE([.F19])=0;HOUR([.G19])-HOUR([.F19]);HOUR([.G19])-(HOUR([.F19])+1))+((IF(MINUTE([.F19])&gt;0;60-MINUTE([.F19]);0)+MINUTE([.G19]))*100/60)/100)))+(IF(OR(EXACT([.F19];[$Paramètres.$C$56]);LEN([.H19])&lt;1);0;(IF(OR(EXACT([.H19];[$Paramètres.$C$56]);LEN([.H19])&lt;1);0;IF(OR(EXACT([.H19];[$Paramètres.$C$54]);EXACT([.H19];[$Paramètres.$C$55]));IF(MOD([.$I$50];2)=0;[.$I$5]/2;ROUNDUP([.$I$5]/2;2));(IF(MINUTE([.H19])=0;HOUR([.I19])-HOUR([.H19]);HOUR([.I19])-(HOUR([.H19])+1))+((IF(MINUTE([.H19])&gt;0;60-MINUTE([.H19]);0)+MINUTE([.I19]))*100/60)/100)))))))" office:value-type="float" office:value="0" calcext:value-type="float">
            <text:p>0.00</text:p>
          </table:table-cell>
          <table:table-cell table:formula="of:=IF(AND(EXACT([.F19];&quot;&quot;);EXACT([.G19];&quot;&quot;);EXACT([.H19];&quot;&quot;);EXACT([.I19];&quot;&quot;));IF([.J19]=0;&quot;&quot;;[.$R$20]);IF([.J19]&gt;[.$I$5];[.J1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0])-1)" office:value-type="float" office:value="24" calcext:value-type="float">
            <text:p>24</text:p>
          </table:table-cell>
          <table:table-cell table:formula="of:=IF(NOT(ISNUMBER([.D20]));[$Paramètres.$B$40];IF(OR([.D20]&lt;1;[.D20]&gt;31);[$Paramètres.$B$41];IF(WEEKDAY(DATE([.$C$4];[.$E$4];[.D20]);2)=1;[$Paramètres.$B$42];IF(WEEKDAY(DATE([.$C$4];[.$E$4];[.D20]);2)=2;[$Paramètres.$B$43];IF(WEEKDAY(DATE([.$C$4];[.$E$4];[.D20]);2)=3;[$Paramètres.$B$44];IF(WEEKDAY(DATE([.$C$4];[.$E$4];[.D20]);2)=4;[$Paramètres.$B$45];IF(WEEKDAY(DATE([.$C$4];[.$E$4];[.D20]);2)=5;[$Paramètres.$B$46];IF(WEEKDAY(DATE([.$C$4];[.$E$4];[.D20]);2)=6;[$Paramètres.$B$47];IF(WEEKDAY(DATE([.$C$4];[.$E$4];[.D20]);2)=7;[$Paramètres.$B$48];[$Paramètres.$B$49])))))))))" office:value-type="string" office:string-value="LUNDI" calcext:value-type="string">
            <text:p>LUNDI</text:p>
          </table:table-cell>
          <table:table-cell table:formula="of:=[.D19]+1" office:value-type="float" office:value="12" calcext:value-type="float">
            <text:p>12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style-name="ce120" table:number-columns-repeated="2"/>
          <table:table-cell table:number-columns-repeated="2"/>
          <table:table-cell table:formula="of:=(IF(OR(EXACT([.F20];[$Paramètres.$C$56]);LEN([.F20])&lt;1);0;IF(OR(EXACT([.F20];[$Paramètres.$C$54]);EXACT([.F20];[$Paramètres.$C$55]));IF(MOD([.$I$50];2)=0;[.$I$5]/2;ROUNDDOWN([.$I$5]/2;2));(IF(MINUTE([.F20])=0;HOUR([.G20])-HOUR([.F20]);HOUR([.G20])-(HOUR([.F20])+1))+((IF(MINUTE([.F20])&gt;0;60-MINUTE([.F20]);0)+MINUTE([.G20]))*100/60)/100)))+(IF(OR(EXACT([.F20];[$Paramètres.$C$56]);LEN([.H20])&lt;1);0;(IF(OR(EXACT([.H20];[$Paramètres.$C$56]);LEN([.H20])&lt;1);0;IF(OR(EXACT([.H20];[$Paramètres.$C$54]);EXACT([.H20];[$Paramètres.$C$55]));IF(MOD([.$I$50];2)=0;[.$I$5]/2;ROUNDUP([.$I$5]/2;2));(IF(MINUTE([.H20])=0;HOUR([.I20])-HOUR([.H20]);HOUR([.I20])-(HOUR([.H20])+1))+((IF(MINUTE([.H20])&gt;0;60-MINUTE([.H20]);0)+MINUTE([.I20]))*100/60)/100)))))))" office:value-type="float" office:value="0" calcext:value-type="float">
            <text:p>0.00</text:p>
          </table:table-cell>
          <table:table-cell table:formula="of:=IF(AND(EXACT([.F20];&quot;&quot;);EXACT([.G20];&quot;&quot;);EXACT([.H20];&quot;&quot;);EXACT([.I20];&quot;&quot;));IF([.J20]=0;&quot;&quot;;[.$R$20]);IF([.J20]&gt;[.$I$5];[.J2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1])-1)" office:value-type="float" office:value="24" calcext:value-type="float">
            <text:p>24</text:p>
          </table:table-cell>
          <table:table-cell table:formula="of:=IF(NOT(ISNUMBER([.D21]));[$Paramètres.$B$40];IF(OR([.D21]&lt;1;[.D21]&gt;31);[$Paramètres.$B$41];IF(WEEKDAY(DATE([.$C$4];[.$E$4];[.D21]);2)=1;[$Paramètres.$B$42];IF(WEEKDAY(DATE([.$C$4];[.$E$4];[.D21]);2)=2;[$Paramètres.$B$43];IF(WEEKDAY(DATE([.$C$4];[.$E$4];[.D21]);2)=3;[$Paramètres.$B$44];IF(WEEKDAY(DATE([.$C$4];[.$E$4];[.D21]);2)=4;[$Paramètres.$B$45];IF(WEEKDAY(DATE([.$C$4];[.$E$4];[.D21]);2)=5;[$Paramètres.$B$46];IF(WEEKDAY(DATE([.$C$4];[.$E$4];[.D21]);2)=6;[$Paramètres.$B$47];IF(WEEKDAY(DATE([.$C$4];[.$E$4];[.D21]);2)=7;[$Paramètres.$B$48];[$Paramètres.$B$49])))))))))" office:value-type="string" office:string-value="Mardi" calcext:value-type="string">
            <text:p>Mardi</text:p>
          </table:table-cell>
          <table:table-cell table:formula="of:=[.D20]+1" office:value-type="float" office:value="13" calcext:value-type="float">
            <text:p>13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21];[$Paramètres.$C$56]);LEN([.F21])&lt;1);0;IF(OR(EXACT([.F21];[$Paramètres.$C$54]);EXACT([.F21];[$Paramètres.$C$55]));IF(MOD([.$I$50];2)=0;[.$I$5]/2;ROUNDDOWN([.$I$5]/2;2));(IF(MINUTE([.F21])=0;HOUR([.G21])-HOUR([.F21]);HOUR([.G21])-(HOUR([.F21])+1))+((IF(MINUTE([.F21])&gt;0;60-MINUTE([.F21]);0)+MINUTE([.G21]))*100/60)/100)))+(IF(OR(EXACT([.F21];[$Paramètres.$C$56]);LEN([.H21])&lt;1);0;(IF(OR(EXACT([.H21];[$Paramètres.$C$56]);LEN([.H21])&lt;1);0;IF(OR(EXACT([.H21];[$Paramètres.$C$54]);EXACT([.H21];[$Paramètres.$C$55]));IF(MOD([.$I$50];2)=0;[.$I$5]/2;ROUNDUP([.$I$5]/2;2));(IF(MINUTE([.H21])=0;HOUR([.I21])-HOUR([.H21]);HOUR([.I21])-(HOUR([.H21])+1))+((IF(MINUTE([.H21])&gt;0;60-MINUTE([.H21]);0)+MINUTE([.I21]))*100/60)/100)))))))" office:value-type="float" office:value="0" calcext:value-type="float">
            <text:p>0.00</text:p>
          </table:table-cell>
          <table:table-cell table:formula="of:=IF(AND(EXACT([.F21];&quot;&quot;);EXACT([.G21];&quot;&quot;);EXACT([.H21];&quot;&quot;);EXACT([.I21];&quot;&quot;));IF([.J21]=0;&quot;&quot;;[.$R$20]);IF([.J21]&gt;[.$I$5];[.J2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2])-1)" office:value-type="float" office:value="24" calcext:value-type="float">
            <text:p>24</text:p>
          </table:table-cell>
          <table:table-cell table:formula="of:=IF(NOT(ISNUMBER([.D22]));[$Paramètres.$B$40];IF(OR([.D22]&lt;1;[.D22]&gt;31);[$Paramètres.$B$41];IF(WEEKDAY(DATE([.$C$4];[.$E$4];[.D22]);2)=1;[$Paramètres.$B$42];IF(WEEKDAY(DATE([.$C$4];[.$E$4];[.D22]);2)=2;[$Paramètres.$B$43];IF(WEEKDAY(DATE([.$C$4];[.$E$4];[.D22]);2)=3;[$Paramètres.$B$44];IF(WEEKDAY(DATE([.$C$4];[.$E$4];[.D22]);2)=4;[$Paramètres.$B$45];IF(WEEKDAY(DATE([.$C$4];[.$E$4];[.D22]);2)=5;[$Paramètres.$B$46];IF(WEEKDAY(DATE([.$C$4];[.$E$4];[.D22]);2)=6;[$Paramètres.$B$47];IF(WEEKDAY(DATE([.$C$4];[.$E$4];[.D22]);2)=7;[$Paramètres.$B$48];[$Paramètres.$B$49])))))))))" office:value-type="string" office:string-value="Mercredi" calcext:value-type="string">
            <text:p>Mercredi</text:p>
          </table:table-cell>
          <table:table-cell table:formula="of:=[.D21]+1" office:value-type="float" office:value="14" calcext:value-type="float">
            <text:p>14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22];[$Paramètres.$C$56]);LEN([.F22])&lt;1);0;IF(OR(EXACT([.F22];[$Paramètres.$C$54]);EXACT([.F22];[$Paramètres.$C$55]));IF(MOD([.$I$50];2)=0;[.$I$5]/2;ROUNDDOWN([.$I$5]/2;2));(IF(MINUTE([.F22])=0;HOUR([.G22])-HOUR([.F22]);HOUR([.G22])-(HOUR([.F22])+1))+((IF(MINUTE([.F22])&gt;0;60-MINUTE([.F22]);0)+MINUTE([.G22]))*100/60)/100)))+(IF(OR(EXACT([.F22];[$Paramètres.$C$56]);LEN([.H22])&lt;1);0;(IF(OR(EXACT([.H22];[$Paramètres.$C$56]);LEN([.H22])&lt;1);0;IF(OR(EXACT([.H22];[$Paramètres.$C$54]);EXACT([.H22];[$Paramètres.$C$55]));IF(MOD([.$I$50];2)=0;[.$I$5]/2;ROUNDUP([.$I$5]/2;2));(IF(MINUTE([.H22])=0;HOUR([.I22])-HOUR([.H22]);HOUR([.I22])-(HOUR([.H22])+1))+((IF(MINUTE([.H22])&gt;0;60-MINUTE([.H22]);0)+MINUTE([.I22]))*100/60)/100)))))))" office:value-type="float" office:value="0" calcext:value-type="float">
            <text:p>0.00</text:p>
          </table:table-cell>
          <table:table-cell table:formula="of:=IF(AND(EXACT([.F22];&quot;&quot;);EXACT([.G22];&quot;&quot;);EXACT([.H22];&quot;&quot;);EXACT([.I22];&quot;&quot;));IF([.J22]=0;&quot;&quot;;[.$R$20]);IF([.J22]&gt;[.$I$5];[.J2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3])-1)" office:value-type="float" office:value="24" calcext:value-type="float">
            <text:p>24</text:p>
          </table:table-cell>
          <table:table-cell table:formula="of:=IF(NOT(ISNUMBER([.D23]));[$Paramètres.$B$40];IF(OR([.D23]&lt;1;[.D23]&gt;31);[$Paramètres.$B$41];IF(WEEKDAY(DATE([.$C$4];[.$E$4];[.D23]);2)=1;[$Paramètres.$B$42];IF(WEEKDAY(DATE([.$C$4];[.$E$4];[.D23]);2)=2;[$Paramètres.$B$43];IF(WEEKDAY(DATE([.$C$4];[.$E$4];[.D23]);2)=3;[$Paramètres.$B$44];IF(WEEKDAY(DATE([.$C$4];[.$E$4];[.D23]);2)=4;[$Paramètres.$B$45];IF(WEEKDAY(DATE([.$C$4];[.$E$4];[.D23]);2)=5;[$Paramètres.$B$46];IF(WEEKDAY(DATE([.$C$4];[.$E$4];[.D23]);2)=6;[$Paramètres.$B$47];IF(WEEKDAY(DATE([.$C$4];[.$E$4];[.D23]);2)=7;[$Paramètres.$B$48];[$Paramètres.$B$49])))))))))" office:value-type="string" office:string-value="Jeudi" calcext:value-type="string">
            <text:p>Jeudi</text:p>
          </table:table-cell>
          <table:table-cell table:formula="of:=[.D22]+1" office:value-type="float" office:value="15" calcext:value-type="float">
            <text:p>15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23];[$Paramètres.$C$56]);LEN([.F23])&lt;1);0;IF(OR(EXACT([.F23];[$Paramètres.$C$54]);EXACT([.F23];[$Paramètres.$C$55]));IF(MOD([.$I$50];2)=0;[.$I$5]/2;ROUNDDOWN([.$I$5]/2;2));(IF(MINUTE([.F23])=0;HOUR([.G23])-HOUR([.F23]);HOUR([.G23])-(HOUR([.F23])+1))+((IF(MINUTE([.F23])&gt;0;60-MINUTE([.F23]);0)+MINUTE([.G23]))*100/60)/100)))+(IF(OR(EXACT([.F23];[$Paramètres.$C$56]);LEN([.H23])&lt;1);0;(IF(OR(EXACT([.H23];[$Paramètres.$C$56]);LEN([.H23])&lt;1);0;IF(OR(EXACT([.H23];[$Paramètres.$C$54]);EXACT([.H23];[$Paramètres.$C$55]));IF(MOD([.$I$50];2)=0;[.$I$5]/2;ROUNDUP([.$I$5]/2;2));(IF(MINUTE([.H23])=0;HOUR([.I23])-HOUR([.H23]);HOUR([.I23])-(HOUR([.H23])+1))+((IF(MINUTE([.H23])&gt;0;60-MINUTE([.H23]);0)+MINUTE([.I23]))*100/60)/100)))))))" office:value-type="float" office:value="0" calcext:value-type="float">
            <text:p>0.00</text:p>
          </table:table-cell>
          <table:table-cell table:formula="of:=IF(AND(EXACT([.F23];&quot;&quot;);EXACT([.G23];&quot;&quot;);EXACT([.H23];&quot;&quot;);EXACT([.I23];&quot;&quot;));IF([.J23]=0;&quot;&quot;;[.$R$20]);IF([.J23]&gt;[.$I$5];[.J2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4])-1)" office:value-type="float" office:value="24" calcext:value-type="float">
            <text:p>24</text:p>
          </table:table-cell>
          <table:table-cell table:formula="of:=IF(NOT(ISNUMBER([.D24]));[$Paramètres.$B$40];IF(OR([.D24]&lt;1;[.D24]&gt;31);[$Paramètres.$B$41];IF(WEEKDAY(DATE([.$C$4];[.$E$4];[.D24]);2)=1;[$Paramètres.$B$42];IF(WEEKDAY(DATE([.$C$4];[.$E$4];[.D24]);2)=2;[$Paramètres.$B$43];IF(WEEKDAY(DATE([.$C$4];[.$E$4];[.D24]);2)=3;[$Paramètres.$B$44];IF(WEEKDAY(DATE([.$C$4];[.$E$4];[.D24]);2)=4;[$Paramètres.$B$45];IF(WEEKDAY(DATE([.$C$4];[.$E$4];[.D24]);2)=5;[$Paramètres.$B$46];IF(WEEKDAY(DATE([.$C$4];[.$E$4];[.D24]);2)=6;[$Paramètres.$B$47];IF(WEEKDAY(DATE([.$C$4];[.$E$4];[.D24]);2)=7;[$Paramètres.$B$48];[$Paramètres.$B$49])))))))))" office:value-type="string" office:string-value="Vendredi" calcext:value-type="string">
            <text:p>Vendredi</text:p>
          </table:table-cell>
          <table:table-cell table:formula="of:=[.D23]+1" office:value-type="float" office:value="16" calcext:value-type="float">
            <text:p>16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24];[$Paramètres.$C$56]);LEN([.F24])&lt;1);0;IF(OR(EXACT([.F24];[$Paramètres.$C$54]);EXACT([.F24];[$Paramètres.$C$55]));IF(MOD([.$I$50];2)=0;[.$I$5]/2;ROUNDDOWN([.$I$5]/2;2));(IF(MINUTE([.F24])=0;HOUR([.G24])-HOUR([.F24]);HOUR([.G24])-(HOUR([.F24])+1))+((IF(MINUTE([.F24])&gt;0;60-MINUTE([.F24]);0)+MINUTE([.G24]))*100/60)/100)))+(IF(OR(EXACT([.F24];[$Paramètres.$C$56]);LEN([.H24])&lt;1);0;(IF(OR(EXACT([.H24];[$Paramètres.$C$56]);LEN([.H24])&lt;1);0;IF(OR(EXACT([.H24];[$Paramètres.$C$54]);EXACT([.H24];[$Paramètres.$C$55]));IF(MOD([.$I$50];2)=0;[.$I$5]/2;ROUNDUP([.$I$5]/2;2));(IF(MINUTE([.H24])=0;HOUR([.I24])-HOUR([.H24]);HOUR([.I24])-(HOUR([.H24])+1))+((IF(MINUTE([.H24])&gt;0;60-MINUTE([.H24]);0)+MINUTE([.I24]))*100/60)/100)))))))" office:value-type="float" office:value="0" calcext:value-type="float">
            <text:p>0.00</text:p>
          </table:table-cell>
          <table:table-cell table:formula="of:=IF(AND(EXACT([.F24];&quot;&quot;);EXACT([.G24];&quot;&quot;);EXACT([.H24];&quot;&quot;);EXACT([.I24];&quot;&quot;));IF([.J24]=0;&quot;&quot;;[.$R$20]);IF([.J24]&gt;[.$I$5];[.J2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5])-1)" office:value-type="float" office:value="24" calcext:value-type="float">
            <text:p>24</text:p>
          </table:table-cell>
          <table:table-cell table:formula="of:=IF(NOT(ISNUMBER([.D25]));[$Paramètres.$B$40];IF(OR([.D25]&lt;1;[.D25]&gt;31);[$Paramètres.$B$41];IF(WEEKDAY(DATE([.$C$4];[.$E$4];[.D25]);2)=1;[$Paramètres.$B$42];IF(WEEKDAY(DATE([.$C$4];[.$E$4];[.D25]);2)=2;[$Paramètres.$B$43];IF(WEEKDAY(DATE([.$C$4];[.$E$4];[.D25]);2)=3;[$Paramètres.$B$44];IF(WEEKDAY(DATE([.$C$4];[.$E$4];[.D25]);2)=4;[$Paramètres.$B$45];IF(WEEKDAY(DATE([.$C$4];[.$E$4];[.D25]);2)=5;[$Paramètres.$B$46];IF(WEEKDAY(DATE([.$C$4];[.$E$4];[.D25]);2)=6;[$Paramètres.$B$47];IF(WEEKDAY(DATE([.$C$4];[.$E$4];[.D25]);2)=7;[$Paramètres.$B$48];[$Paramètres.$B$49])))))))))" office:value-type="string" office:string-value="Samedi" calcext:value-type="string">
            <text:p>Samedi</text:p>
          </table:table-cell>
          <table:table-cell table:formula="of:=[.D24]+1" office:value-type="float" office:value="17" calcext:value-type="float">
            <text:p>17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style-name="ce120" table:number-columns-repeated="2"/>
          <table:table-cell table:number-columns-repeated="2"/>
          <table:table-cell table:formula="of:=(IF(OR(EXACT([.F25];[$Paramètres.$C$56]);LEN([.F25])&lt;1);0;IF(OR(EXACT([.F25];[$Paramètres.$C$54]);EXACT([.F25];[$Paramètres.$C$55]));IF(MOD([.$I$50];2)=0;[.$I$5]/2;ROUNDDOWN([.$I$5]/2;2));(IF(MINUTE([.F25])=0;HOUR([.G25])-HOUR([.F25]);HOUR([.G25])-(HOUR([.F25])+1))+((IF(MINUTE([.F25])&gt;0;60-MINUTE([.F25]);0)+MINUTE([.G25]))*100/60)/100)))+(IF(OR(EXACT([.F25];[$Paramètres.$C$56]);LEN([.H25])&lt;1);0;(IF(OR(EXACT([.H25];[$Paramètres.$C$56]);LEN([.H25])&lt;1);0;IF(OR(EXACT([.H25];[$Paramètres.$C$54]);EXACT([.H25];[$Paramètres.$C$55]));IF(MOD([.$I$50];2)=0;[.$I$5]/2;ROUNDUP([.$I$5]/2;2));(IF(MINUTE([.H25])=0;HOUR([.I25])-HOUR([.H25]);HOUR([.I25])-(HOUR([.H25])+1))+((IF(MINUTE([.H25])&gt;0;60-MINUTE([.H25]);0)+MINUTE([.I25]))*100/60)/100)))))))" office:value-type="float" office:value="0" calcext:value-type="float">
            <text:p>0.00</text:p>
          </table:table-cell>
          <table:table-cell table:formula="of:=IF(AND(EXACT([.F25];&quot;&quot;);EXACT([.G25];&quot;&quot;);EXACT([.H25];&quot;&quot;);EXACT([.I25];&quot;&quot;));IF([.J25]=0;&quot;&quot;;[.$R$20]);IF([.J25]&gt;[.$I$5];[.J2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6])-1)" office:value-type="float" office:value="24" calcext:value-type="float">
            <text:p>24</text:p>
          </table:table-cell>
          <table:table-cell table:formula="of:=IF(NOT(ISNUMBER([.D26]));[$Paramètres.$B$40];IF(OR([.D26]&lt;1;[.D26]&gt;31);[$Paramètres.$B$41];IF(WEEKDAY(DATE([.$C$4];[.$E$4];[.D26]);2)=1;[$Paramètres.$B$42];IF(WEEKDAY(DATE([.$C$4];[.$E$4];[.D26]);2)=2;[$Paramètres.$B$43];IF(WEEKDAY(DATE([.$C$4];[.$E$4];[.D26]);2)=3;[$Paramètres.$B$44];IF(WEEKDAY(DATE([.$C$4];[.$E$4];[.D26]);2)=4;[$Paramètres.$B$45];IF(WEEKDAY(DATE([.$C$4];[.$E$4];[.D26]);2)=5;[$Paramètres.$B$46];IF(WEEKDAY(DATE([.$C$4];[.$E$4];[.D26]);2)=6;[$Paramètres.$B$47];IF(WEEKDAY(DATE([.$C$4];[.$E$4];[.D26]);2)=7;[$Paramètres.$B$48];[$Paramètres.$B$49])))))))))" office:value-type="string" office:string-value="Dimanche" calcext:value-type="string">
            <text:p>Dimanche</text:p>
          </table:table-cell>
          <table:table-cell table:formula="of:=[.D25]+1" office:value-type="float" office:value="18" calcext:value-type="float">
            <text:p>18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style-name="ce120" table:number-columns-repeated="2"/>
          <table:table-cell table:number-columns-repeated="2"/>
          <table:table-cell table:formula="of:=(IF(OR(EXACT([.F26];[$Paramètres.$C$56]);LEN([.F26])&lt;1);0;IF(OR(EXACT([.F26];[$Paramètres.$C$54]);EXACT([.F26];[$Paramètres.$C$55]));IF(MOD([.$I$50];2)=0;[.$I$5]/2;ROUNDDOWN([.$I$5]/2;2));(IF(MINUTE([.F26])=0;HOUR([.G26])-HOUR([.F26]);HOUR([.G26])-(HOUR([.F26])+1))+((IF(MINUTE([.F26])&gt;0;60-MINUTE([.F26]);0)+MINUTE([.G26]))*100/60)/100)))+(IF(OR(EXACT([.F26];[$Paramètres.$C$56]);LEN([.H26])&lt;1);0;(IF(OR(EXACT([.H26];[$Paramètres.$C$56]);LEN([.H26])&lt;1);0;IF(OR(EXACT([.H26];[$Paramètres.$C$54]);EXACT([.H26];[$Paramètres.$C$55]));IF(MOD([.$I$50];2)=0;[.$I$5]/2;ROUNDUP([.$I$5]/2;2));(IF(MINUTE([.H26])=0;HOUR([.I26])-HOUR([.H26]);HOUR([.I26])-(HOUR([.H26])+1))+((IF(MINUTE([.H26])&gt;0;60-MINUTE([.H26]);0)+MINUTE([.I26]))*100/60)/100)))))))" office:value-type="float" office:value="0" calcext:value-type="float">
            <text:p>0.00</text:p>
          </table:table-cell>
          <table:table-cell table:formula="of:=IF(AND(EXACT([.F26];&quot;&quot;);EXACT([.G26];&quot;&quot;);EXACT([.H26];&quot;&quot;);EXACT([.I26];&quot;&quot;));IF([.J26]=0;&quot;&quot;;[.$R$20]);IF([.J26]&gt;[.$I$5];[.J2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7])-1)" office:value-type="float" office:value="25" calcext:value-type="float">
            <text:p>25</text:p>
          </table:table-cell>
          <table:table-cell table:formula="of:=IF(NOT(ISNUMBER([.D27]));[$Paramètres.$B$40];IF(OR([.D27]&lt;1;[.D27]&gt;31);[$Paramètres.$B$41];IF(WEEKDAY(DATE([.$C$4];[.$E$4];[.D27]);2)=1;[$Paramètres.$B$42];IF(WEEKDAY(DATE([.$C$4];[.$E$4];[.D27]);2)=2;[$Paramètres.$B$43];IF(WEEKDAY(DATE([.$C$4];[.$E$4];[.D27]);2)=3;[$Paramètres.$B$44];IF(WEEKDAY(DATE([.$C$4];[.$E$4];[.D27]);2)=4;[$Paramètres.$B$45];IF(WEEKDAY(DATE([.$C$4];[.$E$4];[.D27]);2)=5;[$Paramètres.$B$46];IF(WEEKDAY(DATE([.$C$4];[.$E$4];[.D27]);2)=6;[$Paramètres.$B$47];IF(WEEKDAY(DATE([.$C$4];[.$E$4];[.D27]);2)=7;[$Paramètres.$B$48];[$Paramètres.$B$49])))))))))" office:value-type="string" office:string-value="LUNDI" calcext:value-type="string">
            <text:p>LUNDI</text:p>
          </table:table-cell>
          <table:table-cell table:formula="of:=[.D26]+1" office:value-type="float" office:value="19" calcext:value-type="float">
            <text:p>19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27];[$Paramètres.$C$56]);LEN([.F27])&lt;1);0;IF(OR(EXACT([.F27];[$Paramètres.$C$54]);EXACT([.F27];[$Paramètres.$C$55]));IF(MOD([.$I$50];2)=0;[.$I$5]/2;ROUNDDOWN([.$I$5]/2;2));(IF(MINUTE([.F27])=0;HOUR([.G27])-HOUR([.F27]);HOUR([.G27])-(HOUR([.F27])+1))+((IF(MINUTE([.F27])&gt;0;60-MINUTE([.F27]);0)+MINUTE([.G27]))*100/60)/100)))+(IF(OR(EXACT([.F27];[$Paramètres.$C$56]);LEN([.H27])&lt;1);0;(IF(OR(EXACT([.H27];[$Paramètres.$C$56]);LEN([.H27])&lt;1);0;IF(OR(EXACT([.H27];[$Paramètres.$C$54]);EXACT([.H27];[$Paramètres.$C$55]));IF(MOD([.$I$50];2)=0;[.$I$5]/2;ROUNDUP([.$I$5]/2;2));(IF(MINUTE([.H27])=0;HOUR([.I27])-HOUR([.H27]);HOUR([.I27])-(HOUR([.H27])+1))+((IF(MINUTE([.H27])&gt;0;60-MINUTE([.H27]);0)+MINUTE([.I27]))*100/60)/100)))))))" office:value-type="float" office:value="0" calcext:value-type="float">
            <text:p>0.00</text:p>
          </table:table-cell>
          <table:table-cell table:formula="of:=IF(AND(EXACT([.F27];&quot;&quot;);EXACT([.G27];&quot;&quot;);EXACT([.H27];&quot;&quot;);EXACT([.I27];&quot;&quot;));IF([.J27]=0;&quot;&quot;;[.$R$20]);IF([.J27]&gt;[.$I$5];[.J2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8])-1)" office:value-type="float" office:value="25" calcext:value-type="float">
            <text:p>25</text:p>
          </table:table-cell>
          <table:table-cell table:formula="of:=IF(NOT(ISNUMBER([.D28]));[$Paramètres.$B$40];IF(OR([.D28]&lt;1;[.D28]&gt;31);[$Paramètres.$B$41];IF(WEEKDAY(DATE([.$C$4];[.$E$4];[.D28]);2)=1;[$Paramètres.$B$42];IF(WEEKDAY(DATE([.$C$4];[.$E$4];[.D28]);2)=2;[$Paramètres.$B$43];IF(WEEKDAY(DATE([.$C$4];[.$E$4];[.D28]);2)=3;[$Paramètres.$B$44];IF(WEEKDAY(DATE([.$C$4];[.$E$4];[.D28]);2)=4;[$Paramètres.$B$45];IF(WEEKDAY(DATE([.$C$4];[.$E$4];[.D28]);2)=5;[$Paramètres.$B$46];IF(WEEKDAY(DATE([.$C$4];[.$E$4];[.D28]);2)=6;[$Paramètres.$B$47];IF(WEEKDAY(DATE([.$C$4];[.$E$4];[.D28]);2)=7;[$Paramètres.$B$48];[$Paramètres.$B$49])))))))))" office:value-type="string" office:string-value="Mardi" calcext:value-type="string">
            <text:p>Mardi</text:p>
          </table:table-cell>
          <table:table-cell table:formula="of:=[.D27]+1" office:value-type="float" office:value="20" calcext:value-type="float">
            <text:p>20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28];[$Paramètres.$C$56]);LEN([.F28])&lt;1);0;IF(OR(EXACT([.F28];[$Paramètres.$C$54]);EXACT([.F28];[$Paramètres.$C$55]));IF(MOD([.$I$50];2)=0;[.$I$5]/2;ROUNDDOWN([.$I$5]/2;2));(IF(MINUTE([.F28])=0;HOUR([.G28])-HOUR([.F28]);HOUR([.G28])-(HOUR([.F28])+1))+((IF(MINUTE([.F28])&gt;0;60-MINUTE([.F28]);0)+MINUTE([.G28]))*100/60)/100)))+(IF(OR(EXACT([.F28];[$Paramètres.$C$56]);LEN([.H28])&lt;1);0;(IF(OR(EXACT([.H28];[$Paramètres.$C$56]);LEN([.H28])&lt;1);0;IF(OR(EXACT([.H28];[$Paramètres.$C$54]);EXACT([.H28];[$Paramètres.$C$55]));IF(MOD([.$I$50];2)=0;[.$I$5]/2;ROUNDUP([.$I$5]/2;2));(IF(MINUTE([.H28])=0;HOUR([.I28])-HOUR([.H28]);HOUR([.I28])-(HOUR([.H28])+1))+((IF(MINUTE([.H28])&gt;0;60-MINUTE([.H28]);0)+MINUTE([.I28]))*100/60)/100)))))))" office:value-type="float" office:value="0" calcext:value-type="float">
            <text:p>0.00</text:p>
          </table:table-cell>
          <table:table-cell table:formula="of:=IF(AND(EXACT([.F28];&quot;&quot;);EXACT([.G28];&quot;&quot;);EXACT([.H28];&quot;&quot;);EXACT([.I28];&quot;&quot;));IF([.J28]=0;&quot;&quot;;[.$R$20]);IF([.J28]&gt;[.$I$5];[.J2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29])-1)" office:value-type="float" office:value="25" calcext:value-type="float">
            <text:p>25</text:p>
          </table:table-cell>
          <table:table-cell table:formula="of:=IF(NOT(ISNUMBER([.D29]));[$Paramètres.$B$40];IF(OR([.D29]&lt;1;[.D29]&gt;31);[$Paramètres.$B$41];IF(WEEKDAY(DATE([.$C$4];[.$E$4];[.D29]);2)=1;[$Paramètres.$B$42];IF(WEEKDAY(DATE([.$C$4];[.$E$4];[.D29]);2)=2;[$Paramètres.$B$43];IF(WEEKDAY(DATE([.$C$4];[.$E$4];[.D29]);2)=3;[$Paramètres.$B$44];IF(WEEKDAY(DATE([.$C$4];[.$E$4];[.D29]);2)=4;[$Paramètres.$B$45];IF(WEEKDAY(DATE([.$C$4];[.$E$4];[.D29]);2)=5;[$Paramètres.$B$46];IF(WEEKDAY(DATE([.$C$4];[.$E$4];[.D29]);2)=6;[$Paramètres.$B$47];IF(WEEKDAY(DATE([.$C$4];[.$E$4];[.D29]);2)=7;[$Paramètres.$B$48];[$Paramètres.$B$49])))))))))" office:value-type="string" office:string-value="Mercredi" calcext:value-type="string">
            <text:p>Mercredi</text:p>
          </table:table-cell>
          <table:table-cell table:formula="of:=[.D28]+1" office:value-type="float" office:value="21" calcext:value-type="float">
            <text:p>21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29];[$Paramètres.$C$56]);LEN([.F29])&lt;1);0;IF(OR(EXACT([.F29];[$Paramètres.$C$54]);EXACT([.F29];[$Paramètres.$C$55]));IF(MOD([.$I$50];2)=0;[.$I$5]/2;ROUNDDOWN([.$I$5]/2;2));(IF(MINUTE([.F29])=0;HOUR([.G29])-HOUR([.F29]);HOUR([.G29])-(HOUR([.F29])+1))+((IF(MINUTE([.F29])&gt;0;60-MINUTE([.F29]);0)+MINUTE([.G29]))*100/60)/100)))+(IF(OR(EXACT([.F29];[$Paramètres.$C$56]);LEN([.H29])&lt;1);0;(IF(OR(EXACT([.H29];[$Paramètres.$C$56]);LEN([.H29])&lt;1);0;IF(OR(EXACT([.H29];[$Paramètres.$C$54]);EXACT([.H29];[$Paramètres.$C$55]));IF(MOD([.$I$50];2)=0;[.$I$5]/2;ROUNDUP([.$I$5]/2;2));(IF(MINUTE([.H29])=0;HOUR([.I29])-HOUR([.H29]);HOUR([.I29])-(HOUR([.H29])+1))+((IF(MINUTE([.H29])&gt;0;60-MINUTE([.H29]);0)+MINUTE([.I29]))*100/60)/100)))))))" office:value-type="float" office:value="0" calcext:value-type="float">
            <text:p>0.00</text:p>
          </table:table-cell>
          <table:table-cell table:formula="of:=IF(AND(EXACT([.F29];&quot;&quot;);EXACT([.G29];&quot;&quot;);EXACT([.H29];&quot;&quot;);EXACT([.I29];&quot;&quot;));IF([.J29]=0;&quot;&quot;;[.$R$20]);IF([.J29]&gt;[.$I$5];[.J2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0])-1)" office:value-type="float" office:value="25" calcext:value-type="float">
            <text:p>25</text:p>
          </table:table-cell>
          <table:table-cell table:formula="of:=IF(NOT(ISNUMBER([.D30]));[$Paramètres.$B$40];IF(OR([.D30]&lt;1;[.D30]&gt;31);[$Paramètres.$B$41];IF(WEEKDAY(DATE([.$C$4];[.$E$4];[.D30]);2)=1;[$Paramètres.$B$42];IF(WEEKDAY(DATE([.$C$4];[.$E$4];[.D30]);2)=2;[$Paramètres.$B$43];IF(WEEKDAY(DATE([.$C$4];[.$E$4];[.D30]);2)=3;[$Paramètres.$B$44];IF(WEEKDAY(DATE([.$C$4];[.$E$4];[.D30]);2)=4;[$Paramètres.$B$45];IF(WEEKDAY(DATE([.$C$4];[.$E$4];[.D30]);2)=5;[$Paramètres.$B$46];IF(WEEKDAY(DATE([.$C$4];[.$E$4];[.D30]);2)=6;[$Paramètres.$B$47];IF(WEEKDAY(DATE([.$C$4];[.$E$4];[.D30]);2)=7;[$Paramètres.$B$48];[$Paramètres.$B$49])))))))))" office:value-type="string" office:string-value="Jeudi" calcext:value-type="string">
            <text:p>Jeudi</text:p>
          </table:table-cell>
          <table:table-cell table:formula="of:=[.D29]+1" office:value-type="float" office:value="22" calcext:value-type="float">
            <text:p>22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30];[$Paramètres.$C$56]);LEN([.F30])&lt;1);0;IF(OR(EXACT([.F30];[$Paramètres.$C$54]);EXACT([.F30];[$Paramètres.$C$55]));IF(MOD([.$I$50];2)=0;[.$I$5]/2;ROUNDDOWN([.$I$5]/2;2));(IF(MINUTE([.F30])=0;HOUR([.G30])-HOUR([.F30]);HOUR([.G30])-(HOUR([.F30])+1))+((IF(MINUTE([.F30])&gt;0;60-MINUTE([.F30]);0)+MINUTE([.G30]))*100/60)/100)))+(IF(OR(EXACT([.F30];[$Paramètres.$C$56]);LEN([.H30])&lt;1);0;(IF(OR(EXACT([.H30];[$Paramètres.$C$56]);LEN([.H30])&lt;1);0;IF(OR(EXACT([.H30];[$Paramètres.$C$54]);EXACT([.H30];[$Paramètres.$C$55]));IF(MOD([.$I$50];2)=0;[.$I$5]/2;ROUNDUP([.$I$5]/2;2));(IF(MINUTE([.H30])=0;HOUR([.I30])-HOUR([.H30]);HOUR([.I30])-(HOUR([.H30])+1))+((IF(MINUTE([.H30])&gt;0;60-MINUTE([.H30]);0)+MINUTE([.I30]))*100/60)/100)))))))" office:value-type="float" office:value="0" calcext:value-type="float">
            <text:p>0.00</text:p>
          </table:table-cell>
          <table:table-cell table:formula="of:=IF(AND(EXACT([.F30];&quot;&quot;);EXACT([.G30];&quot;&quot;);EXACT([.H30];&quot;&quot;);EXACT([.I30];&quot;&quot;));IF([.J30]=0;&quot;&quot;;[.$R$20]);IF([.J30]&gt;[.$I$5];[.J3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1])-1)" office:value-type="float" office:value="25" calcext:value-type="float">
            <text:p>25</text:p>
          </table:table-cell>
          <table:table-cell table:formula="of:=IF(NOT(ISNUMBER([.D31]));[$Paramètres.$B$40];IF(OR([.D31]&lt;1;[.D31]&gt;31);[$Paramètres.$B$41];IF(WEEKDAY(DATE([.$C$4];[.$E$4];[.D31]);2)=1;[$Paramètres.$B$42];IF(WEEKDAY(DATE([.$C$4];[.$E$4];[.D31]);2)=2;[$Paramètres.$B$43];IF(WEEKDAY(DATE([.$C$4];[.$E$4];[.D31]);2)=3;[$Paramètres.$B$44];IF(WEEKDAY(DATE([.$C$4];[.$E$4];[.D31]);2)=4;[$Paramètres.$B$45];IF(WEEKDAY(DATE([.$C$4];[.$E$4];[.D31]);2)=5;[$Paramètres.$B$46];IF(WEEKDAY(DATE([.$C$4];[.$E$4];[.D31]);2)=6;[$Paramètres.$B$47];IF(WEEKDAY(DATE([.$C$4];[.$E$4];[.D31]);2)=7;[$Paramètres.$B$48];[$Paramètres.$B$49])))))))))" office:value-type="string" office:string-value="Vendredi" calcext:value-type="string">
            <text:p>Vendredi</text:p>
          </table:table-cell>
          <table:table-cell table:formula="of:=[.D30]+1" office:value-type="float" office:value="23" calcext:value-type="float">
            <text:p>23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31];[$Paramètres.$C$56]);LEN([.F31])&lt;1);0;IF(OR(EXACT([.F31];[$Paramètres.$C$54]);EXACT([.F31];[$Paramètres.$C$55]));IF(MOD([.$I$50];2)=0;[.$I$5]/2;ROUNDDOWN([.$I$5]/2;2));(IF(MINUTE([.F31])=0;HOUR([.G31])-HOUR([.F31]);HOUR([.G31])-(HOUR([.F31])+1))+((IF(MINUTE([.F31])&gt;0;60-MINUTE([.F31]);0)+MINUTE([.G31]))*100/60)/100)))+(IF(OR(EXACT([.F31];[$Paramètres.$C$56]);LEN([.H31])&lt;1);0;(IF(OR(EXACT([.H31];[$Paramètres.$C$56]);LEN([.H31])&lt;1);0;IF(OR(EXACT([.H31];[$Paramètres.$C$54]);EXACT([.H31];[$Paramètres.$C$55]));IF(MOD([.$I$50];2)=0;[.$I$5]/2;ROUNDUP([.$I$5]/2;2));(IF(MINUTE([.H31])=0;HOUR([.I31])-HOUR([.H31]);HOUR([.I31])-(HOUR([.H31])+1))+((IF(MINUTE([.H31])&gt;0;60-MINUTE([.H31]);0)+MINUTE([.I31]))*100/60)/100)))))))" office:value-type="float" office:value="0" calcext:value-type="float">
            <text:p>0.00</text:p>
          </table:table-cell>
          <table:table-cell table:formula="of:=IF(AND(EXACT([.F31];&quot;&quot;);EXACT([.G31];&quot;&quot;);EXACT([.H31];&quot;&quot;);EXACT([.I31];&quot;&quot;));IF([.J31]=0;&quot;&quot;;[.$R$20]);IF([.J31]&gt;[.$I$5];[.J3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2])-1)" office:value-type="float" office:value="25" calcext:value-type="float">
            <text:p>25</text:p>
          </table:table-cell>
          <table:table-cell table:formula="of:=IF(NOT(ISNUMBER([.D32]));[$Paramètres.$B$40];IF(OR([.D32]&lt;1;[.D32]&gt;31);[$Paramètres.$B$41];IF(WEEKDAY(DATE([.$C$4];[.$E$4];[.D32]);2)=1;[$Paramètres.$B$42];IF(WEEKDAY(DATE([.$C$4];[.$E$4];[.D32]);2)=2;[$Paramètres.$B$43];IF(WEEKDAY(DATE([.$C$4];[.$E$4];[.D32]);2)=3;[$Paramètres.$B$44];IF(WEEKDAY(DATE([.$C$4];[.$E$4];[.D32]);2)=4;[$Paramètres.$B$45];IF(WEEKDAY(DATE([.$C$4];[.$E$4];[.D32]);2)=5;[$Paramètres.$B$46];IF(WEEKDAY(DATE([.$C$4];[.$E$4];[.D32]);2)=6;[$Paramètres.$B$47];IF(WEEKDAY(DATE([.$C$4];[.$E$4];[.D32]);2)=7;[$Paramètres.$B$48];[$Paramètres.$B$49])))))))))" office:value-type="string" office:string-value="Samedi" calcext:value-type="string">
            <text:p>Samedi</text:p>
          </table:table-cell>
          <table:table-cell table:formula="of:=[.D31]+1" office:value-type="float" office:value="24" calcext:value-type="float">
            <text:p>24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/>
          <table:table-cell table:style-name="ce120"/>
          <table:table-cell table:number-columns-repeated="2"/>
          <table:table-cell table:formula="of:=(IF(OR(EXACT([.F32];[$Paramètres.$C$56]);LEN([.F32])&lt;1);0;IF(OR(EXACT([.F32];[$Paramètres.$C$54]);EXACT([.F32];[$Paramètres.$C$55]));IF(MOD([.$I$50];2)=0;[.$I$5]/2;ROUNDDOWN([.$I$5]/2;2));(IF(MINUTE([.F32])=0;HOUR([.G32])-HOUR([.F32]);HOUR([.G32])-(HOUR([.F32])+1))+((IF(MINUTE([.F32])&gt;0;60-MINUTE([.F32]);0)+MINUTE([.G32]))*100/60)/100)))+(IF(OR(EXACT([.F32];[$Paramètres.$C$56]);LEN([.H32])&lt;1);0;(IF(OR(EXACT([.H32];[$Paramètres.$C$56]);LEN([.H32])&lt;1);0;IF(OR(EXACT([.H32];[$Paramètres.$C$54]);EXACT([.H32];[$Paramètres.$C$55]));IF(MOD([.$I$50];2)=0;[.$I$5]/2;ROUNDUP([.$I$5]/2;2));(IF(MINUTE([.H32])=0;HOUR([.I32])-HOUR([.H32]);HOUR([.I32])-(HOUR([.H32])+1))+((IF(MINUTE([.H32])&gt;0;60-MINUTE([.H32]);0)+MINUTE([.I32]))*100/60)/100)))))))" office:value-type="float" office:value="0" calcext:value-type="float">
            <text:p>0.00</text:p>
          </table:table-cell>
          <table:table-cell table:formula="of:=IF(AND(EXACT([.F32];&quot;&quot;);EXACT([.G32];&quot;&quot;);EXACT([.H32];&quot;&quot;);EXACT([.I32];&quot;&quot;));IF([.J32]=0;&quot;&quot;;[.$R$20]);IF([.J32]&gt;[.$I$5];[.J3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3])-1)" office:value-type="float" office:value="25" calcext:value-type="float">
            <text:p>25</text:p>
          </table:table-cell>
          <table:table-cell table:formula="of:=IF(NOT(ISNUMBER([.D33]));[$Paramètres.$B$40];IF(OR([.D33]&lt;1;[.D33]&gt;31);[$Paramètres.$B$41];IF(WEEKDAY(DATE([.$C$4];[.$E$4];[.D33]);2)=1;[$Paramètres.$B$42];IF(WEEKDAY(DATE([.$C$4];[.$E$4];[.D33]);2)=2;[$Paramètres.$B$43];IF(WEEKDAY(DATE([.$C$4];[.$E$4];[.D33]);2)=3;[$Paramètres.$B$44];IF(WEEKDAY(DATE([.$C$4];[.$E$4];[.D33]);2)=4;[$Paramètres.$B$45];IF(WEEKDAY(DATE([.$C$4];[.$E$4];[.D33]);2)=5;[$Paramètres.$B$46];IF(WEEKDAY(DATE([.$C$4];[.$E$4];[.D33]);2)=6;[$Paramètres.$B$47];IF(WEEKDAY(DATE([.$C$4];[.$E$4];[.D33]);2)=7;[$Paramètres.$B$48];[$Paramètres.$B$49])))))))))" office:value-type="string" office:string-value="Dimanche" calcext:value-type="string">
            <text:p>Dimanche</text:p>
          </table:table-cell>
          <table:table-cell table:formula="of:=[.D32]+1" office:value-type="float" office:value="25" calcext:value-type="float">
            <text:p>25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style-name="ce120" table:number-columns-repeated="2"/>
          <table:table-cell table:number-columns-repeated="2"/>
          <table:table-cell table:formula="of:=(IF(OR(EXACT([.F33];[$Paramètres.$C$56]);LEN([.F33])&lt;1);0;IF(OR(EXACT([.F33];[$Paramètres.$C$54]);EXACT([.F33];[$Paramètres.$C$55]));IF(MOD([.$I$50];2)=0;[.$I$5]/2;ROUNDDOWN([.$I$5]/2;2));(IF(MINUTE([.F33])=0;HOUR([.G33])-HOUR([.F33]);HOUR([.G33])-(HOUR([.F33])+1))+((IF(MINUTE([.F33])&gt;0;60-MINUTE([.F33]);0)+MINUTE([.G33]))*100/60)/100)))+(IF(OR(EXACT([.F33];[$Paramètres.$C$56]);LEN([.H33])&lt;1);0;(IF(OR(EXACT([.H33];[$Paramètres.$C$56]);LEN([.H33])&lt;1);0;IF(OR(EXACT([.H33];[$Paramètres.$C$54]);EXACT([.H33];[$Paramètres.$C$55]));IF(MOD([.$I$50];2)=0;[.$I$5]/2;ROUNDUP([.$I$5]/2;2));(IF(MINUTE([.H33])=0;HOUR([.I33])-HOUR([.H33]);HOUR([.I33])-(HOUR([.H33])+1))+((IF(MINUTE([.H33])&gt;0;60-MINUTE([.H33]);0)+MINUTE([.I33]))*100/60)/100)))))))" office:value-type="float" office:value="0" calcext:value-type="float">
            <text:p>0.00</text:p>
          </table:table-cell>
          <table:table-cell table:formula="of:=IF(AND(EXACT([.F33];&quot;&quot;);EXACT([.G33];&quot;&quot;);EXACT([.H33];&quot;&quot;);EXACT([.I33];&quot;&quot;));IF([.J33]=0;&quot;&quot;;[.$R$20]);IF([.J33]&gt;[.$I$5];[.J3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4])-1)" office:value-type="float" office:value="26" calcext:value-type="float">
            <text:p>26</text:p>
          </table:table-cell>
          <table:table-cell table:formula="of:=IF(NOT(ISNUMBER([.D34]));[$Paramètres.$B$40];IF(OR([.D34]&lt;1;[.D34]&gt;31);[$Paramètres.$B$41];IF(WEEKDAY(DATE([.$C$4];[.$E$4];[.D34]);2)=1;[$Paramètres.$B$42];IF(WEEKDAY(DATE([.$C$4];[.$E$4];[.D34]);2)=2;[$Paramètres.$B$43];IF(WEEKDAY(DATE([.$C$4];[.$E$4];[.D34]);2)=3;[$Paramètres.$B$44];IF(WEEKDAY(DATE([.$C$4];[.$E$4];[.D34]);2)=4;[$Paramètres.$B$45];IF(WEEKDAY(DATE([.$C$4];[.$E$4];[.D34]);2)=5;[$Paramètres.$B$46];IF(WEEKDAY(DATE([.$C$4];[.$E$4];[.D34]);2)=6;[$Paramètres.$B$47];IF(WEEKDAY(DATE([.$C$4];[.$E$4];[.D34]);2)=7;[$Paramètres.$B$48];[$Paramètres.$B$49])))))))))" office:value-type="string" office:string-value="LUNDI" calcext:value-type="string">
            <text:p>LUNDI</text:p>
          </table:table-cell>
          <table:table-cell table:formula="of:=[.D33]+1" office:value-type="float" office:value="26" calcext:value-type="float">
            <text:p>26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34];[$Paramètres.$C$56]);LEN([.F34])&lt;1);0;IF(OR(EXACT([.F34];[$Paramètres.$C$54]);EXACT([.F34];[$Paramètres.$C$55]));IF(MOD([.$I$50];2)=0;[.$I$5]/2;ROUNDDOWN([.$I$5]/2;2));(IF(MINUTE([.F34])=0;HOUR([.G34])-HOUR([.F34]);HOUR([.G34])-(HOUR([.F34])+1))+((IF(MINUTE([.F34])&gt;0;60-MINUTE([.F34]);0)+MINUTE([.G34]))*100/60)/100)))+(IF(OR(EXACT([.F34];[$Paramètres.$C$56]);LEN([.H34])&lt;1);0;(IF(OR(EXACT([.H34];[$Paramètres.$C$56]);LEN([.H34])&lt;1);0;IF(OR(EXACT([.H34];[$Paramètres.$C$54]);EXACT([.H34];[$Paramètres.$C$55]));IF(MOD([.$I$50];2)=0;[.$I$5]/2;ROUNDUP([.$I$5]/2;2));(IF(MINUTE([.H34])=0;HOUR([.I34])-HOUR([.H34]);HOUR([.I34])-(HOUR([.H34])+1))+((IF(MINUTE([.H34])&gt;0;60-MINUTE([.H34]);0)+MINUTE([.I34]))*100/60)/100)))))))" office:value-type="float" office:value="0" calcext:value-type="float">
            <text:p>0.00</text:p>
          </table:table-cell>
          <table:table-cell table:formula="of:=IF(AND(EXACT([.F34];&quot;&quot;);EXACT([.G34];&quot;&quot;);EXACT([.H34];&quot;&quot;);EXACT([.I34];&quot;&quot;));IF([.J34]=0;&quot;&quot;;[.$R$20]);IF([.J34]&gt;[.$I$5];[.J3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5])-1)" office:value-type="float" office:value="26" calcext:value-type="float">
            <text:p>26</text:p>
          </table:table-cell>
          <table:table-cell table:formula="of:=IF(NOT(ISNUMBER([.D35]));[$Paramètres.$B$40];IF(OR([.D35]&lt;1;[.D35]&gt;31);[$Paramètres.$B$41];IF(WEEKDAY(DATE([.$C$4];[.$E$4];[.D35]);2)=1;[$Paramètres.$B$42];IF(WEEKDAY(DATE([.$C$4];[.$E$4];[.D35]);2)=2;[$Paramètres.$B$43];IF(WEEKDAY(DATE([.$C$4];[.$E$4];[.D35]);2)=3;[$Paramètres.$B$44];IF(WEEKDAY(DATE([.$C$4];[.$E$4];[.D35]);2)=4;[$Paramètres.$B$45];IF(WEEKDAY(DATE([.$C$4];[.$E$4];[.D35]);2)=5;[$Paramètres.$B$46];IF(WEEKDAY(DATE([.$C$4];[.$E$4];[.D35]);2)=6;[$Paramètres.$B$47];IF(WEEKDAY(DATE([.$C$4];[.$E$4];[.D35]);2)=7;[$Paramètres.$B$48];[$Paramètres.$B$49])))))))))" office:value-type="string" office:string-value="Mardi" calcext:value-type="string">
            <text:p>Mardi</text:p>
          </table:table-cell>
          <table:table-cell table:formula="of:=[.D34]+1" office:value-type="float" office:value="27" calcext:value-type="float">
            <text:p>27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35];[$Paramètres.$C$56]);LEN([.F35])&lt;1);0;IF(OR(EXACT([.F35];[$Paramètres.$C$54]);EXACT([.F35];[$Paramètres.$C$55]));IF(MOD([.$I$50];2)=0;[.$I$5]/2;ROUNDDOWN([.$I$5]/2;2));(IF(MINUTE([.F35])=0;HOUR([.G35])-HOUR([.F35]);HOUR([.G35])-(HOUR([.F35])+1))+((IF(MINUTE([.F35])&gt;0;60-MINUTE([.F35]);0)+MINUTE([.G35]))*100/60)/100)))+(IF(OR(EXACT([.F35];[$Paramètres.$C$56]);LEN([.H35])&lt;1);0;(IF(OR(EXACT([.H35];[$Paramètres.$C$56]);LEN([.H35])&lt;1);0;IF(OR(EXACT([.H35];[$Paramètres.$C$54]);EXACT([.H35];[$Paramètres.$C$55]));IF(MOD([.$I$50];2)=0;[.$I$5]/2;ROUNDUP([.$I$5]/2;2));(IF(MINUTE([.H35])=0;HOUR([.I35])-HOUR([.H35]);HOUR([.I35])-(HOUR([.H35])+1))+((IF(MINUTE([.H35])&gt;0;60-MINUTE([.H35]);0)+MINUTE([.I35]))*100/60)/100)))))))" office:value-type="float" office:value="0" calcext:value-type="float">
            <text:p>0.00</text:p>
          </table:table-cell>
          <table:table-cell table:formula="of:=IF(AND(EXACT([.F35];&quot;&quot;);EXACT([.G35];&quot;&quot;);EXACT([.H35];&quot;&quot;);EXACT([.I35];&quot;&quot;));IF([.J35]=0;&quot;&quot;;[.$R$20]);IF([.J35]&gt;[.$I$5];[.J3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6])-1)" office:value-type="float" office:value="26" calcext:value-type="float">
            <text:p>26</text:p>
          </table:table-cell>
          <table:table-cell table:formula="of:=IF(NOT(ISNUMBER([.D36]));[$Paramètres.$B$40];IF(OR([.D36]&lt;1;[.D36]&gt;31);[$Paramètres.$B$41];IF(WEEKDAY(DATE([.$C$4];[.$E$4];[.D36]);2)=1;[$Paramètres.$B$42];IF(WEEKDAY(DATE([.$C$4];[.$E$4];[.D36]);2)=2;[$Paramètres.$B$43];IF(WEEKDAY(DATE([.$C$4];[.$E$4];[.D36]);2)=3;[$Paramètres.$B$44];IF(WEEKDAY(DATE([.$C$4];[.$E$4];[.D36]);2)=4;[$Paramètres.$B$45];IF(WEEKDAY(DATE([.$C$4];[.$E$4];[.D36]);2)=5;[$Paramètres.$B$46];IF(WEEKDAY(DATE([.$C$4];[.$E$4];[.D36]);2)=6;[$Paramètres.$B$47];IF(WEEKDAY(DATE([.$C$4];[.$E$4];[.D36]);2)=7;[$Paramètres.$B$48];[$Paramètres.$B$49])))))))))" office:value-type="string" office:string-value="Mercredi" calcext:value-type="string">
            <text:p>Mercredi</text:p>
          </table:table-cell>
          <table:table-cell table:formula="of:=IF(DAY(EOMONTH(DATE([.$C$4];1;1);[.$E$4]-1))=[.D35];1;[.D35]+1)" office:value-type="float" office:value="28" calcext:value-type="float">
            <text:p>28</text:p>
          </table:table-cell>
          <table:table-cell table:formula="of:=IF(ISBLANK([.$E$4]);&quot;Erreur, renseigner le numéro du mois.&quot;;[.$E$5])" office:value-type="string" office:string-value="Juin" calcext:value-type="string">
            <text:p>Juin</text:p>
          </table:table-cell>
          <table:table-cell table:number-columns-repeated="4"/>
          <table:table-cell table:formula="of:=(IF(OR(EXACT([.F36];[$Paramètres.$C$56]);LEN([.F36])&lt;1);0;IF(OR(EXACT([.F36];[$Paramètres.$C$54]);EXACT([.F36];[$Paramètres.$C$55]));IF(MOD([.$I$50];2)=0;[.$I$5]/2;ROUNDDOWN([.$I$5]/2;2));(IF(MINUTE([.F36])=0;HOUR([.G36])-HOUR([.F36]);HOUR([.G36])-(HOUR([.F36])+1))+((IF(MINUTE([.F36])&gt;0;60-MINUTE([.F36]);0)+MINUTE([.G36]))*100/60)/100)))+(IF(OR(EXACT([.F36];[$Paramètres.$C$56]);LEN([.H36])&lt;1);0;(IF(OR(EXACT([.H36];[$Paramètres.$C$56]);LEN([.H36])&lt;1);0;IF(OR(EXACT([.H36];[$Paramètres.$C$54]);EXACT([.H36];[$Paramètres.$C$55]));IF(MOD([.$I$50];2)=0;[.$I$5]/2;ROUNDUP([.$I$5]/2;2));(IF(MINUTE([.H36])=0;HOUR([.I36])-HOUR([.H36]);HOUR([.I36])-(HOUR([.H36])+1))+((IF(MINUTE([.H36])&gt;0;60-MINUTE([.H36]);0)+MINUTE([.I36]))*100/60)/100)))))))" office:value-type="float" office:value="0" calcext:value-type="float">
            <text:p>0.00</text:p>
          </table:table-cell>
          <table:table-cell table:formula="of:=IF(AND(EXACT([.F36];&quot;&quot;);EXACT([.G36];&quot;&quot;);EXACT([.H36];&quot;&quot;);EXACT([.I36];&quot;&quot;));IF([.J36]=0;&quot;&quot;;[.$R$20]);IF([.J36]&gt;[.$I$5];[.J3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[.D36]-[.D37]&gt;1;&quot;---&quot;;WEEKNUM(DATE([.$C$4];[.$E$4];[.D37])-1))" office:value-type="float" office:value="26" calcext:value-type="float">
            <text:p>26</text:p>
          </table:table-cell>
          <table:table-cell table:formula="of:=IF([.D36]-[.D37]&gt;1;&quot;---&quot;;IF(NOT(ISNUMBER([.D37]));[$Paramètres.$B$40];IF(OR([.D37]&lt;1;[.D37]&gt;31);[$Paramètres.$B$41];IF(WEEKDAY(DATE([.$C$4];[.$E$4];[.D37]);2)=1;[$Paramètres.$B$42];IF(WEEKDAY(DATE([.$C$4];[.$E$4];[.D37]);2)=2;[$Paramètres.$B$43];IF(WEEKDAY(DATE([.$C$4];[.$E$4];[.D37]);2)=3;[$Paramètres.$B$44];IF(WEEKDAY(DATE([.$C$4];[.$E$4];[.D37]);2)=4;[$Paramètres.$B$45];IF(WEEKDAY(DATE([.$C$4];[.$E$4];[.D37]);2)=5;[$Paramètres.$B$46];IF(WEEKDAY(DATE([.$C$4];[.$E$4];[.D37]);2)=6;[$Paramètres.$B$47];IF(WEEKDAY(DATE([.$C$4];[.$E$4];[.D37]);2)=7;[$Paramètres.$B$48];[$Paramètres.$B$49]))))))))))" office:value-type="string" office:string-value="Jeudi" calcext:value-type="string">
            <text:p>Jeudi</text:p>
          </table:table-cell>
          <table:table-cell table:formula="of:=IF(DAY(EOMONTH(DATE([.$C$4];1;1);[.$E$4]-1))=[.D36];1;[.D36]+1)" office:value-type="float" office:value="29" calcext:value-type="float">
            <text:p>29</text:p>
          </table:table-cell>
          <table:table-cell table:style-name="ce30" table:formula="of:=IF(ISBLANK([.$E$4]);&quot;Erreur, renseigner le numéro du mois.&quot;;IF([.D36]-[.D37]&gt;1;&quot;---&quot;;[.$E$5]))" office:value-type="string" office:string-value="Juin" calcext:value-type="string">
            <text:p>Juin</text:p>
          </table:table-cell>
          <table:table-cell table:number-columns-repeated="4"/>
          <table:table-cell table:formula="of:=(IF(OR(EXACT([.F37];[$Paramètres.$C$56]);LEN([.F37])&lt;1);0;IF(OR(EXACT([.F37];[$Paramètres.$C$54]);EXACT([.F37];[$Paramètres.$C$55]));IF(MOD([.$I$50];2)=0;[.$I$5]/2;ROUNDDOWN([.$I$5]/2;2));(IF(MINUTE([.F37])=0;HOUR([.G37])-HOUR([.F37]);HOUR([.G37])-(HOUR([.F37])+1))+((IF(MINUTE([.F37])&gt;0;60-MINUTE([.F37]);0)+MINUTE([.G37]))*100/60)/100)))+(IF(OR(EXACT([.F37];[$Paramètres.$C$56]);LEN([.H37])&lt;1);0;(IF(OR(EXACT([.H37];[$Paramètres.$C$56]);LEN([.H37])&lt;1);0;IF(OR(EXACT([.H37];[$Paramètres.$C$54]);EXACT([.H37];[$Paramètres.$C$55]));IF(MOD([.$I$50];2)=0;[.$I$5]/2;ROUNDUP([.$I$5]/2;2));(IF(MINUTE([.H37])=0;HOUR([.I37])-HOUR([.H37]);HOUR([.I37])-(HOUR([.H37])+1))+((IF(MINUTE([.H37])&gt;0;60-MINUTE([.H37]);0)+MINUTE([.I37]))*100/60)/100)))))))" office:value-type="float" office:value="0" calcext:value-type="float">
            <text:p>0.00</text:p>
          </table:table-cell>
          <table:table-cell table:formula="of:=IF(AND(EXACT([.F37];&quot;&quot;);EXACT([.G37];&quot;&quot;);EXACT([.H37];&quot;&quot;);EXACT([.I37];&quot;&quot;));IF([.J37]=0;&quot;&quot;;[.$R$20]);IF([.J37]&gt;[.$I$5];[.J3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OR([.D36]-[.D37]&gt;1;[.D37]-[.D38]&gt;1);&quot;---&quot;;WEEKNUM(DATE([.$C$4];[.$E$4];[.D38])-1))" office:value-type="float" office:value="26" calcext:value-type="float">
            <text:p>26</text:p>
          </table:table-cell>
          <table:table-cell table:formula="of:=IF(OR([.D36]-[.D37]&gt;1;[.D37]-[.D38]&gt;1);&quot;---&quot;;IF(NOT(ISNUMBER([.D38]));[$Paramètres.$B$40];IF(OR([.D38]&lt;1;[.D38]&gt;31);[$Paramètres.$B$41];IF(WEEKDAY(DATE([.$C$4];[.$E$4];[.D38]);2)=1;[$Paramètres.$B$42];IF(WEEKDAY(DATE([.$C$4];[.$E$4];[.D38]);2)=2;[$Paramètres.$B$43];IF(WEEKDAY(DATE([.$C$4];[.$E$4];[.D38]);2)=3;[$Paramètres.$B$44];IF(WEEKDAY(DATE([.$C$4];[.$E$4];[.D38]);2)=4;[$Paramètres.$B$45];IF(WEEKDAY(DATE([.$C$4];[.$E$4];[.D38]);2)=5;[$Paramètres.$B$46];IF(WEEKDAY(DATE([.$C$4];[.$E$4];[.D38]);2)=6;[$Paramètres.$B$47];IF(WEEKDAY(DATE([.$C$4];[.$E$4];[.D38]);2)=7;[$Paramètres.$B$48];[$Paramètres.$B$49]))))))))))" office:value-type="string" office:string-value="Vendredi" calcext:value-type="string">
            <text:p>Vendredi</text:p>
          </table:table-cell>
          <table:table-cell table:formula="of:=IF(DAY(EOMONTH(DATE([.$C$4];1;1);[.$E$4]-1))=[.D37];1;IF([.D37]=1;2;[.D37]+1))" office:value-type="float" office:value="30" calcext:value-type="float">
            <text:p>30</text:p>
          </table:table-cell>
          <table:table-cell table:style-name="ce30" table:formula="of:=IF(ISBLANK([.$E$4]);&quot;Erreur, renseigner le numéro du mois.&quot;;IF(OR([.D36]-[.D37]&gt;1;[.D37]-[.D38]&gt;1);&quot;---&quot;;[.$E$5]))" office:value-type="string" office:string-value="Juin" calcext:value-type="string">
            <text:p>Juin</text:p>
          </table:table-cell>
          <table:table-cell table:number-columns-repeated="4"/>
          <table:table-cell table:formula="of:=(IF(OR(EXACT([.F38];[$Paramètres.$C$56]);LEN([.F38])&lt;1);0;IF(OR(EXACT([.F38];[$Paramètres.$C$54]);EXACT([.F38];[$Paramètres.$C$55]));IF(MOD([.$I$50];2)=0;[.$I$5]/2;ROUNDDOWN([.$I$5]/2;2));(IF(MINUTE([.F38])=0;HOUR([.G38])-HOUR([.F38]);HOUR([.G38])-(HOUR([.F38])+1))+((IF(MINUTE([.F38])&gt;0;60-MINUTE([.F38]);0)+MINUTE([.G38]))*100/60)/100)))+(IF(OR(EXACT([.F38];[$Paramètres.$C$56]);LEN([.H38])&lt;1);0;(IF(OR(EXACT([.H38];[$Paramètres.$C$56]);LEN([.H38])&lt;1);0;IF(OR(EXACT([.H38];[$Paramètres.$C$54]);EXACT([.H38];[$Paramètres.$C$55]));IF(MOD([.$I$50];2)=0;[.$I$5]/2;ROUNDUP([.$I$5]/2;2));(IF(MINUTE([.H38])=0;HOUR([.I38])-HOUR([.H38]);HOUR([.I38])-(HOUR([.H38])+1))+((IF(MINUTE([.H38])&gt;0;60-MINUTE([.H38]);0)+MINUTE([.I38]))*100/60)/100)))))))" office:value-type="float" office:value="0" calcext:value-type="float">
            <text:p>0.00</text:p>
          </table:table-cell>
          <table:table-cell table:formula="of:=IF(AND(EXACT([.F38];&quot;&quot;);EXACT([.G38];&quot;&quot;);EXACT([.H38];&quot;&quot;);EXACT([.I38];&quot;&quot;));IF([.J38]=0;&quot;&quot;;[.$R$20]);IF([.J38]&gt;[.$I$5];[.J38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ce18" table:formula="of:=IF(OR([.D36]-[.D37]&gt;1;[.D37]-[.D38]&gt;1;[.D38]-[.D39]&gt;1);&quot;---&quot;;WEEKNUM(DATE([.$C$4];[.$E$4];[.D39])-1))" office:value-type="string" office:string-value="---" calcext:value-type="string">
            <text:p>---</text:p>
          </table:table-cell>
          <table:table-cell table:style-name="ce23" table:formula="of:=IF(OR([.D36]-[.D37]&gt;1;[.D37]-[.D38]&gt;1;[.D38]-[.D39]&gt;1);&quot;---&quot;;IF(NOT(ISNUMBER([.D39]));[$Paramètres.$B$40];IF(OR([.D39]&lt;1;[.D39]&gt;31);[$Paramètres.$B$41];IF(WEEKDAY(DATE([.$C$4];[.$E$4];[.D39]);2)=1;[$Paramètres.$B$42];IF(WEEKDAY(DATE([.$C$4];[.$E$4];[.D39]);2)=2;[$Paramètres.$B$43];IF(WEEKDAY(DATE([.$C$4];[.$E$4];[.D39]);2)=3;[$Paramètres.$B$44];IF(WEEKDAY(DATE([.$C$4];[.$E$4];[.D39]);2)=4;[$Paramètres.$B$45];IF(WEEKDAY(DATE([.$C$4];[.$E$4];[.D39]);2)=5;[$Paramètres.$B$46];IF(WEEKDAY(DATE([.$C$4];[.$E$4];[.D39]);2)=6;[$Paramètres.$B$47];IF(WEEKDAY(DATE([.$C$4];[.$E$4];[.D39]);2)=7;[$Paramètres.$B$48];[$Paramètres.$B$49]))))))))))" office:value-type="string" office:string-value="---" calcext:value-type="string">
            <text:p>---</text:p>
          </table:table-cell>
          <table:table-cell table:style-name="ce25" table:formula="of:=IF(DAY(EOMONTH(DATE([.$C$4];1;1);[.$E$4]-1))=[.D38];1;IF([.D38]=2;3;IF([.D38]=1;2;[.D38]+1)))" office:value-type="float" office:value="1" calcext:value-type="float">
            <text:p>1</text:p>
          </table:table-cell>
          <table:table-cell table:style-name="ce31" table:formula="of:=IF(ISBLANK([.$E$4]);&quot;Erreur, renseigner le numéro du mois.&quot;;IF(OR([.D36]-[.D37]&gt;1;[.D37]-[.D38]&gt;1;[.D38]-[.D39]&gt;1);&quot;---&quot;;[.$E$5]))" office:value-type="string" office:string-value="---" calcext:value-type="string">
            <text:p>---</text:p>
          </table:table-cell>
          <table:table-cell table:style-name="ce120" table:number-columns-repeated="2"/>
          <table:table-cell table:number-columns-repeated="2"/>
          <table:table-cell table:formula="of:=(IF(OR(EXACT([.F39];[$Paramètres.$C$56]);LEN([.F39])&lt;1);0;IF(OR(EXACT([.F39];[$Paramètres.$C$54]);EXACT([.F39];[$Paramètres.$C$55]));IF(MOD([.$I$50];2)=0;[.$I$5]/2;ROUNDDOWN([.$I$5]/2;2));(IF(MINUTE([.F39])=0;HOUR([.G39])-HOUR([.F39]);HOUR([.G39])-(HOUR([.F39])+1))+((IF(MINUTE([.F39])&gt;0;60-MINUTE([.F39]);0)+MINUTE([.G39]))*100/60)/100)))+(IF(OR(EXACT([.F39];[$Paramètres.$C$56]);LEN([.H39])&lt;1);0;(IF(OR(EXACT([.H39];[$Paramètres.$C$56]);LEN([.H39])&lt;1);0;IF(OR(EXACT([.H39];[$Paramètres.$C$54]);EXACT([.H39];[$Paramètres.$C$55]));IF(MOD([.$I$50];2)=0;[.$I$5]/2;ROUNDUP([.$I$5]/2;2));(IF(MINUTE([.H39])=0;HOUR([.I39])-HOUR([.H39]);HOUR([.I39])-(HOUR([.H39])+1))+((IF(MINUTE([.H39])&gt;0;60-MINUTE([.H39]);0)+MINUTE([.I39]))*100/60)/100)))))))" office:value-type="float" office:value="0" calcext:value-type="float">
            <text:p>0.00</text:p>
          </table:table-cell>
          <table:table-cell table:formula="of:=IF(AND(EXACT([.F39];&quot;&quot;);EXACT([.G39];&quot;&quot;);EXACT([.H39];&quot;&quot;);EXACT([.I39];&quot;&quot;));IF([.J39]=0;&quot;&quot;;[.$R$20]);IF([.J39]&gt;[.$I$5];[.J3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32"/>
          <table:table-cell table:style-name="Default"/>
          <table:table-cell table:style-name="ce116" office:value-type="string" calcext:value-type="string">
            <text:p>Pour ce mois :</text:p>
          </table:table-cell>
          <table:table-cell table:style-name="ce38" office:value-type="string" calcext:value-type="string" table:number-columns-spanned="2" table:number-rows-spanned="1">
            <text:p>Total des heures effectuées :</text:p>
          </table:table-cell>
          <table:covered-table-cell table:style-name="ce7"/>
          <table:table-cell table:style-name="ce45" table:formula="of:=SUM([.J9:.J39]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Heures dues :</text:p>
          </table:table-cell>
          <table:covered-table-cell table:style-name="ce7"/>
          <table:table-cell table:style-name="ce46" table:formula="of:=[.$I$6]" office:value-type="float" office:value="151.666666666667" calcext:value-type="float">
            <text:p>151,67</text:p>
          </table:table-cell>
          <table:table-cell table:style-name="ce104" office:value-type="string" calcext:value-type="string">
            <text:p>Reste à effectuer :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Différence d’heures :</text:p>
          </table:table-cell>
          <table:covered-table-cell table:style-name="ce7"/>
          <table:table-cell table:style-name="ce47" table:formula="of:=[.J41]-[.J40]" office:value-type="float" office:value="151.666666666667" calcext:value-type="float">
            <text:p>151.67</text:p>
          </table:table-cell>
          <table:table-cell table:style-name="ce53" table:formula="of:=[.J42]/[.I6]" office:value-type="percentage" office:value="1" calcext:value-type="percentage">
            <text:p>100.00%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 table:style-name="ce116" office:value-type="string" calcext:value-type="string" table:number-columns-spanned="2" table:number-rows-spanned="1">
            <text:p>Solde d’heures :</text:p>
          </table:table-cell>
          <table:covered-table-cell table:style-name="ce116"/>
          <table:table-cell table:style-name="ce7" office:value-type="string" calcext:value-type="string" table:number-columns-spanned="2" table:number-rows-spanned="1">
            <text:p>Dues par l’employé :</text:p>
          </table:table-cell>
          <table:covered-table-cell table:style-name="ce112"/>
          <table:table-cell table:style-name="ce48" table:formula="of:=IF([.$J$42]-([.$K$5]-[.$K$4])&lt;0;0;[.$J$42]-([.$K$5]-[.$K$4]))" office:value-type="float" office:value="910" calcext:value-type="float">
            <text:p>91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Dues par l’entreprise :</text:p>
          </table:table-cell>
          <table:covered-table-cell table:style-name="ce113"/>
          <table:table-cell table:style-name="ce49" table:formula="of:=IF([.$J$42]-([.$K$5]-[.$K$4])&gt;0;0;ABS([.$J$42]-([.$K$5]-[.$K$4]))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26"/>
          <table:table-cell table:style-name="Default" table:number-columns-repeated="7"/>
          <table:table-cell table:number-columns-repeated="8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27"/>
          <table:table-cell table:style-name="ce33"/>
          <table:table-cell table:style-name="Default" table:number-columns-repeated="6"/>
          <table:table-cell table:number-columns-repeated="8"/>
        </table:table-row>
      </table:table>
      <table:table table:name="07" table:style-name="ta1">
        <table:table-column table:style-name="co4" table:default-cell-style-name="Default"/>
        <table:table-column table:style-name="co4" table:default-cell-style-name="ce17"/>
        <table:table-column table:style-name="co4" table:default-cell-style-name="ce22"/>
        <table:table-column table:style-name="co13" table:default-cell-style-name="ce24"/>
        <table:table-column table:style-name="co14" table:default-cell-style-name="ce22"/>
        <table:table-column table:style-name="co4" table:default-cell-style-name="ce119"/>
        <table:table-column table:style-name="co15" table:default-cell-style-name="ce119"/>
        <table:table-column table:style-name="co7" table:default-cell-style-name="ce120"/>
        <table:table-column table:style-name="co16" table:default-cell-style-name="ce120"/>
        <table:table-column table:style-name="co17" table:default-cell-style-name="ce44"/>
        <table:table-column table:style-name="co18" table:default-cell-style-name="ce52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7" office:value-type="string" calcext:value-type="string">
            <text:p>Entreprise :</text:p>
          </table:table-cell>
          <table:table-cell table:style-name="ce74" table:formula="of:=[$Paramètres.$B$12]" office:value-type="string" office:string-value="NOM-ENTREPRISE" calcext:value-type="string" table:number-columns-spanned="3" table:number-rows-spanned="1">
            <text:p>NOM-ENTREPRISE</text:p>
          </table:table-cell>
          <table:covered-table-cell table:number-columns-repeated="2" table:style-name="Default"/>
          <table:table-cell table:style-name="Default"/>
          <table:table-cell table:style-name="ce7" office:value-type="string" calcext:value-type="string">
            <text:p>Employé :</text:p>
          </table:table-cell>
          <table:table-cell table:style-name="ce106" table:formula="of:=COM.MICROSOFT.CONCAT(UPPER(MID([$Paramètres.$G$12];1;1));IF(LEN([$Paramètres.$G$12])&lt;2;&quot;&quot;;LOWER(MID([$Paramètres.$G$12];2;LEN([$Paramètres.$G$12])))))" office:value-type="string" office:string-value="Prénom" calcext:value-type="string">
            <text:p>Prénom</text:p>
          </table:table-cell>
          <table:table-cell table:style-name="ce74" table:formula="of:=UPPER([$Paramètres.$H$12])" office:value-type="string" office:string-value="NOM" calcext:value-type="string" table:number-columns-spanned="2" table:number-rows-spanned="1">
            <text:p>NOM</text:p>
          </table:table-cell>
          <table:covered-table-cell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style-name="ce104" office:value-type="string" calcext:value-type="string" table:number-columns-spanned="2" table:number-rows-spanned="1">
            <text:p>Heures dues par semaine :</text:p>
          </table:table-cell>
          <table:covered-table-cell table:style-name="ce105"/>
          <table:table-cell table:style-name="ce145" table:formula="of:=[$Paramètres.$G$14]" office:value-type="float" office:value="35" calcext:value-type="float">
            <text:p>35</text:p>
          </table:table-cell>
          <table:table-cell table:style-name="ce7" office:value-type="string" calcext:value-type="string">
            <text:p>Report d’heures :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Année :</text:p>
          </table:table-cell>
          <table:table-cell table:style-name="ce75" table:formula="of:=[$Paramètres.$B$14]" office:value-type="float" office:value="2017" calcext:value-type="float">
            <text:p>2017</text:p>
          </table:table-cell>
          <table:table-cell table:style-name="ce104" office:value-type="string" calcext:value-type="string">
            <text:p>Mois numéro :</text:p>
          </table:table-cell>
          <table:table-cell table:style-name="ce19" table:formula="of:=['06'.E4]+1" office:value-type="float" office:value="7" calcext:value-type="float">
            <text:p>7</text:p>
          </table:table-cell>
          <table:table-cell table:style-name="ce7" office:value-type="string" calcext:value-type="string" table:number-columns-spanned="3" table:number-rows-spanned="1">
            <text:p>Nombre de jours travaillés par semaine :</text:p>
          </table:table-cell>
          <table:covered-table-cell table:number-columns-repeated="2" table:style-name="Default"/>
          <table:table-cell table:style-name="ce122" table:formula="of:=[$Paramètres.$G$15]" office:value-type="float" office:value="5" calcext:value-type="float">
            <text:p>5</text:p>
          </table:table-cell>
          <table:table-cell table:style-name="ce112" office:value-type="string" calcext:value-type="string">
            <text:p>Dues par l’employé :</text:p>
          </table:table-cell>
          <table:table-cell table:style-name="ce14" table:formula="of:=['06'.J44]" office:value-type="float" office:value="910" calcext:value-type="float">
            <text:p>910.00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12" office:value-type="string" calcext:value-type="string">
            <text:p>Nom du mois :</text:p>
          </table:table-cell>
          <table:table-cell table:style-name="ce28" table:formula="of:=IF(NOT(ISNUMBER([.$E$4]));[$Paramètres.$B$22];IF(OR([.$E$4]&lt;1;[.$E$4]&gt;12);[$Paramètres.$B$23];IF([.$E$4]=1;[$Paramètres.$B$24];IF([.$E$4]=2;[$Paramètres.$B$25];IF([.$E$4]=3;[$Paramètres.$B$26];IF([.$E$4]=4;[$Paramètres.$B$27];IF([.$E$4]=5;[$Paramètres.$B$28];IF([.$E$4]=6;[$Paramètres.$B$29];IF([.$E$4]=7;[$Paramètres.$B$30];IF([.$E$4]=8;[$Paramètres.$B$31];IF([.$E$4]=9;[$Paramètres.$B$32];IF([.$E$4]=10;[$Paramètres.$B$33];IF([.$E$4]=11;[$Paramètres.$B$34];IF([.$E$4]=12;[$Paramètres.$B$35];[$Paramètres.$B$36]))))))))))))))" office:value-type="string" office:string-value="Juillet" calcext:value-type="string">
            <text:p>Juillet</text:p>
          </table:table-cell>
          <table:table-cell table:style-name="Default"/>
          <table:table-cell table:style-name="ce104" office:value-type="string" calcext:value-type="string" table:number-columns-spanned="2" table:number-rows-spanned="1">
            <text:p>Heures dues par jour :</text:p>
          </table:table-cell>
          <table:covered-table-cell table:style-name="Default"/>
          <table:table-cell table:style-name="ce41" table:formula="of:=[.$I$6]/([.$I$4]*4)" office:value-type="float" office:value="7.58333333333333" calcext:value-type="float">
            <text:p>7.58</text:p>
          </table:table-cell>
          <table:table-cell table:style-name="ce113" office:value-type="string" calcext:value-type="string">
            <text:p>Dues par l’entreprise :</text:p>
          </table:table-cell>
          <table:table-cell table:style-name="ce15" table:formula="of:=['06'.J45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81" office:value-type="string" calcext:value-type="string" table:number-columns-spanned="2" table:number-rows-spanned="1">
            <text:p>Nombre de jours ce mois :</text:p>
          </table:table-cell>
          <table:covered-table-cell table:style-name="ce81"/>
          <table:table-cell table:style-name="ce29" table:formula="of:=IF([.D39]=31;31;IF([.D38]=30;30;IF([.D37]=29;29;IF([.D36]=28;28;[.R33]))))" office:value-type="float" office:value="31" calcext:value-type="float">
            <text:p>31</text:p>
          </table:table-cell>
          <table:table-cell table:style-name="Default"/>
          <table:table-cell table:style-name="ce104" office:value-type="string" calcext:value-type="string" table:number-columns-spanned="2" table:number-rows-spanned="1">
            <text:p>Nombre d’heures dues par mois :</text:p>
          </table:table-cell>
          <table:covered-table-cell table:style-name="ce105"/>
          <table:table-cell table:style-name="ce42" table:formula="of:=(52/12)*[.$I$3]" office:value-type="float" office:value="151.666666666667" calcext:value-type="float">
            <text:p>151.67</text:p>
          </table:table-cell>
          <table:table-cell table:style-name="Default"/>
          <table:table-cell table:style-name="ce50"/>
          <table:table-cell table:style-name="ce103"/>
          <table:table-cell table:number-columns-repeated="7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emaine</text:p>
          </table:table-cell>
          <table:table-cell table:number-columns-repeated="2" table:style-name="ce21" office:value-type="string" calcext:value-type="string">
            <text:p>Jour</text:p>
          </table:table-cell>
          <table:table-cell table:style-name="ce21" office:value-type="string" calcext:value-type="string">
            <text:p>Mois</text:p>
          </table:table-cell>
          <table:table-cell table:style-name="ce34" office:value-type="string" calcext:value-type="string">
            <text:p>Début matin</text:p>
          </table:table-cell>
          <table:table-cell table:style-name="ce34" office:value-type="string" calcext:value-type="string">
            <text:p>Fin matin</text:p>
          </table:table-cell>
          <table:table-cell table:style-name="ce34" office:value-type="string" calcext:value-type="string">
            <text:p>Début après-midi</text:p>
          </table:table-cell>
          <table:table-cell table:style-name="ce34" office:value-type="string" calcext:value-type="string">
            <text:p>Fin après-midi</text:p>
          </table:table-cell>
          <table:table-cell table:style-name="ce43" office:value-type="string" calcext:value-type="string">
            <text:p>Totaux journaliers</text:p>
          </table:table-cell>
          <table:table-cell table:style-name="ce51" office:value-type="string" calcext:value-type="string">
            <text:p>Différence positive a la moyenne</text:p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9])-1)" office:value-type="float" office:value="26" calcext:value-type="float">
            <text:p>26</text:p>
          </table:table-cell>
          <table:table-cell table:formula="of:=IF(NOT(ISNUMBER([.D9]));[$Paramètres.$B$40];IF(OR([.D9]&lt;1;[.D9]&gt;31);[$Paramètres.$B$41];IF(WEEKDAY(DATE([.$C$4];[.$E$4];[.D9]);2)=1;[$Paramètres.$B$42];IF(WEEKDAY(DATE([.$C$4];[.$E$4];[.D9]);2)=2;[$Paramètres.$B$43];IF(WEEKDAY(DATE([.$C$4];[.$E$4];[.D9]);2)=3;[$Paramètres.$B$44];IF(WEEKDAY(DATE([.$C$4];[.$E$4];[.D9]);2)=4;[$Paramètres.$B$45];IF(WEEKDAY(DATE([.$C$4];[.$E$4];[.D9]);2)=5;[$Paramètres.$B$46];IF(WEEKDAY(DATE([.$C$4];[.$E$4];[.D9]);2)=6;[$Paramètres.$B$47];IF(WEEKDAY(DATE([.$C$4];[.$E$4];[.D9]);2)=7;[$Paramètres.$B$48];[$Paramètres.$B$49])))))))))" office:value-type="string" office:string-value="Samedi" calcext:value-type="string">
            <text:p>Samedi</text:p>
          </table:table-cell>
          <table:table-cell table:formula="of:=1" office:value-type="float" office:value="1" calcext:value-type="float">
            <text:p>1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9];[$Paramètres.$C$56]);LEN([.F9])&lt;1);0;IF(OR(EXACT([.F9];[$Paramètres.$C$54]);EXACT([.F9];[$Paramètres.$C$55]));IF(MOD([.$I$50];2)=0;[.$I$5]/2;ROUNDDOWN([.$I$5]/2;2));(IF(MINUTE([.F9])=0;HOUR([.G9])-HOUR([.F9]);HOUR([.G9])-(HOUR([.F9])+1))+((IF(MINUTE([.F9])&gt;0;60-MINUTE([.F9]);0)+MINUTE([.G9]))*100/60)/100)))+(IF(OR(EXACT([.F9];[$Paramètres.$C$56]);LEN([.H9])&lt;1);0;(IF(OR(EXACT([.H9];[$Paramètres.$C$56]);LEN([.H9])&lt;1);0;IF(OR(EXACT([.H9];[$Paramètres.$C$54]);EXACT([.H9];[$Paramètres.$C$55]));IF(MOD([.$I$50];2)=0;[.$I$5]/2;ROUNDUP([.$I$5]/2;2));(IF(MINUTE([.H9])=0;HOUR([.I9])-HOUR([.H9]);HOUR([.I9])-(HOUR([.H9])+1))+((IF(MINUTE([.H9])&gt;0;60-MINUTE([.H9]);0)+MINUTE([.I9]))*100/60)/100)))))))" office:value-type="float" office:value="0" calcext:value-type="float">
            <text:p>0.00</text:p>
          </table:table-cell>
          <table:table-cell table:formula="of:=IF(AND(EXACT([.F9];&quot;&quot;);EXACT([.G9];&quot;&quot;);EXACT([.H9];&quot;&quot;);EXACT([.I9];&quot;&quot;));IF([.J9]=0;&quot;&quot;;[.$R$20]);IF([.J9]&gt;[.$I$5];[.J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0])-1)" office:value-type="float" office:value="26" calcext:value-type="float">
            <text:p>26</text:p>
          </table:table-cell>
          <table:table-cell table:formula="of:=IF(NOT(ISNUMBER([.D10]));[$Paramètres.$B$40];IF(OR([.D10]&lt;1;[.D10]&gt;31);[$Paramètres.$B$41];IF(WEEKDAY(DATE([.$C$4];[.$E$4];[.D10]);2)=1;[$Paramètres.$B$42];IF(WEEKDAY(DATE([.$C$4];[.$E$4];[.D10]);2)=2;[$Paramètres.$B$43];IF(WEEKDAY(DATE([.$C$4];[.$E$4];[.D10]);2)=3;[$Paramètres.$B$44];IF(WEEKDAY(DATE([.$C$4];[.$E$4];[.D10]);2)=4;[$Paramètres.$B$45];IF(WEEKDAY(DATE([.$C$4];[.$E$4];[.D10]);2)=5;[$Paramètres.$B$46];IF(WEEKDAY(DATE([.$C$4];[.$E$4];[.D10]);2)=6;[$Paramètres.$B$47];IF(WEEKDAY(DATE([.$C$4];[.$E$4];[.D10]);2)=7;[$Paramètres.$B$48];[$Paramètres.$B$49])))))))))" office:value-type="string" office:string-value="Dimanche" calcext:value-type="string">
            <text:p>Dimanche</text:p>
          </table:table-cell>
          <table:table-cell table:formula="of:=[.D9]+1" office:value-type="float" office:value="2" calcext:value-type="float">
            <text:p>2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10];[$Paramètres.$C$56]);LEN([.F10])&lt;1);0;IF(OR(EXACT([.F10];[$Paramètres.$C$54]);EXACT([.F10];[$Paramètres.$C$55]));IF(MOD([.$I$50];2)=0;[.$I$5]/2;ROUNDDOWN([.$I$5]/2;2));(IF(MINUTE([.F10])=0;HOUR([.G10])-HOUR([.F10]);HOUR([.G10])-(HOUR([.F10])+1))+((IF(MINUTE([.F10])&gt;0;60-MINUTE([.F10]);0)+MINUTE([.G10]))*100/60)/100)))+(IF(OR(EXACT([.F10];[$Paramètres.$C$56]);LEN([.H10])&lt;1);0;(IF(OR(EXACT([.H10];[$Paramètres.$C$56]);LEN([.H10])&lt;1);0;IF(OR(EXACT([.H10];[$Paramètres.$C$54]);EXACT([.H10];[$Paramètres.$C$55]));IF(MOD([.$I$50];2)=0;[.$I$5]/2;ROUNDUP([.$I$5]/2;2));(IF(MINUTE([.H10])=0;HOUR([.I10])-HOUR([.H10]);HOUR([.I10])-(HOUR([.H10])+1))+((IF(MINUTE([.H10])&gt;0;60-MINUTE([.H10]);0)+MINUTE([.I10]))*100/60)/100)))))))" office:value-type="float" office:value="0" calcext:value-type="float">
            <text:p>0.00</text:p>
          </table:table-cell>
          <table:table-cell table:formula="of:=IF(AND(EXACT([.F10];&quot;&quot;);EXACT([.G10];&quot;&quot;);EXACT([.H10];&quot;&quot;);EXACT([.I10];&quot;&quot;));IF([.J10]=0;&quot;&quot;;[.$R$20]);IF([.J10]&gt;[.$I$5];[.J1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1])-1)" office:value-type="float" office:value="27" calcext:value-type="float">
            <text:p>27</text:p>
          </table:table-cell>
          <table:table-cell table:formula="of:=IF(NOT(ISNUMBER([.D11]));[$Paramètres.$B$40];IF(OR([.D11]&lt;1;[.D11]&gt;31);[$Paramètres.$B$41];IF(WEEKDAY(DATE([.$C$4];[.$E$4];[.D11]);2)=1;[$Paramètres.$B$42];IF(WEEKDAY(DATE([.$C$4];[.$E$4];[.D11]);2)=2;[$Paramètres.$B$43];IF(WEEKDAY(DATE([.$C$4];[.$E$4];[.D11]);2)=3;[$Paramètres.$B$44];IF(WEEKDAY(DATE([.$C$4];[.$E$4];[.D11]);2)=4;[$Paramètres.$B$45];IF(WEEKDAY(DATE([.$C$4];[.$E$4];[.D11]);2)=5;[$Paramètres.$B$46];IF(WEEKDAY(DATE([.$C$4];[.$E$4];[.D11]);2)=6;[$Paramètres.$B$47];IF(WEEKDAY(DATE([.$C$4];[.$E$4];[.D11]);2)=7;[$Paramètres.$B$48];[$Paramètres.$B$49])))))))))" office:value-type="string" office:string-value="LUNDI" calcext:value-type="string">
            <text:p>LUNDI</text:p>
          </table:table-cell>
          <table:table-cell table:formula="of:=[.D10]+1" office:value-type="float" office:value="3" calcext:value-type="float">
            <text:p>3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/>
          <table:table-cell table:style-name="ce120"/>
          <table:table-cell table:number-columns-repeated="2"/>
          <table:table-cell table:formula="of:=(IF(OR(EXACT([.F11];[$Paramètres.$C$56]);LEN([.F11])&lt;1);0;IF(OR(EXACT([.F11];[$Paramètres.$C$54]);EXACT([.F11];[$Paramètres.$C$55]));IF(MOD([.$I$50];2)=0;[.$I$5]/2;ROUNDDOWN([.$I$5]/2;2));(IF(MINUTE([.F11])=0;HOUR([.G11])-HOUR([.F11]);HOUR([.G11])-(HOUR([.F11])+1))+((IF(MINUTE([.F11])&gt;0;60-MINUTE([.F11]);0)+MINUTE([.G11]))*100/60)/100)))+(IF(OR(EXACT([.F11];[$Paramètres.$C$56]);LEN([.H11])&lt;1);0;(IF(OR(EXACT([.H11];[$Paramètres.$C$56]);LEN([.H11])&lt;1);0;IF(OR(EXACT([.H11];[$Paramètres.$C$54]);EXACT([.H11];[$Paramètres.$C$55]));IF(MOD([.$I$50];2)=0;[.$I$5]/2;ROUNDUP([.$I$5]/2;2));(IF(MINUTE([.H11])=0;HOUR([.I11])-HOUR([.H11]);HOUR([.I11])-(HOUR([.H11])+1))+((IF(MINUTE([.H11])&gt;0;60-MINUTE([.H11]);0)+MINUTE([.I11]))*100/60)/100)))))))" office:value-type="float" office:value="0" calcext:value-type="float">
            <text:p>0.00</text:p>
          </table:table-cell>
          <table:table-cell table:formula="of:=IF(AND(EXACT([.F11];&quot;&quot;);EXACT([.G11];&quot;&quot;);EXACT([.H11];&quot;&quot;);EXACT([.I11];&quot;&quot;));IF([.J11]=0;&quot;&quot;;[.$R$20]);IF([.J11]&gt;[.$I$5];[.J1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2])-1)" office:value-type="float" office:value="27" calcext:value-type="float">
            <text:p>27</text:p>
          </table:table-cell>
          <table:table-cell table:formula="of:=IF(NOT(ISNUMBER([.D12]));[$Paramètres.$B$40];IF(OR([.D12]&lt;1;[.D12]&gt;31);[$Paramètres.$B$41];IF(WEEKDAY(DATE([.$C$4];[.$E$4];[.D12]);2)=1;[$Paramètres.$B$42];IF(WEEKDAY(DATE([.$C$4];[.$E$4];[.D12]);2)=2;[$Paramètres.$B$43];IF(WEEKDAY(DATE([.$C$4];[.$E$4];[.D12]);2)=3;[$Paramètres.$B$44];IF(WEEKDAY(DATE([.$C$4];[.$E$4];[.D12]);2)=4;[$Paramètres.$B$45];IF(WEEKDAY(DATE([.$C$4];[.$E$4];[.D12]);2)=5;[$Paramètres.$B$46];IF(WEEKDAY(DATE([.$C$4];[.$E$4];[.D12]);2)=6;[$Paramètres.$B$47];IF(WEEKDAY(DATE([.$C$4];[.$E$4];[.D12]);2)=7;[$Paramètres.$B$48];[$Paramètres.$B$49])))))))))" office:value-type="string" office:string-value="Mardi" calcext:value-type="string">
            <text:p>Mardi</text:p>
          </table:table-cell>
          <table:table-cell table:formula="of:=[.D11]+1" office:value-type="float" office:value="4" calcext:value-type="float">
            <text:p>4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style-name="ce120" table:number-columns-repeated="2"/>
          <table:table-cell table:number-columns-repeated="2"/>
          <table:table-cell table:formula="of:=(IF(OR(EXACT([.F12];[$Paramètres.$C$56]);LEN([.F12])&lt;1);0;IF(OR(EXACT([.F12];[$Paramètres.$C$54]);EXACT([.F12];[$Paramètres.$C$55]));IF(MOD([.$I$50];2)=0;[.$I$5]/2;ROUNDDOWN([.$I$5]/2;2));(IF(MINUTE([.F12])=0;HOUR([.G12])-HOUR([.F12]);HOUR([.G12])-(HOUR([.F12])+1))+((IF(MINUTE([.F12])&gt;0;60-MINUTE([.F12]);0)+MINUTE([.G12]))*100/60)/100)))+(IF(OR(EXACT([.F12];[$Paramètres.$C$56]);LEN([.H12])&lt;1);0;(IF(OR(EXACT([.H12];[$Paramètres.$C$56]);LEN([.H12])&lt;1);0;IF(OR(EXACT([.H12];[$Paramètres.$C$54]);EXACT([.H12];[$Paramètres.$C$55]));IF(MOD([.$I$50];2)=0;[.$I$5]/2;ROUNDUP([.$I$5]/2;2));(IF(MINUTE([.H12])=0;HOUR([.I12])-HOUR([.H12]);HOUR([.I12])-(HOUR([.H12])+1))+((IF(MINUTE([.H12])&gt;0;60-MINUTE([.H12]);0)+MINUTE([.I12]))*100/60)/100)))))))" office:value-type="float" office:value="0" calcext:value-type="float">
            <text:p>0.00</text:p>
          </table:table-cell>
          <table:table-cell table:formula="of:=IF(AND(EXACT([.F12];&quot;&quot;);EXACT([.G12];&quot;&quot;);EXACT([.H12];&quot;&quot;);EXACT([.I12];&quot;&quot;));IF([.J12]=0;&quot;&quot;;[.$R$20]);IF([.J12]&gt;[.$I$5];[.J1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3])-1)" office:value-type="float" office:value="27" calcext:value-type="float">
            <text:p>27</text:p>
          </table:table-cell>
          <table:table-cell table:formula="of:=IF(NOT(ISNUMBER([.D13]));[$Paramètres.$B$40];IF(OR([.D13]&lt;1;[.D13]&gt;31);[$Paramètres.$B$41];IF(WEEKDAY(DATE([.$C$4];[.$E$4];[.D13]);2)=1;[$Paramètres.$B$42];IF(WEEKDAY(DATE([.$C$4];[.$E$4];[.D13]);2)=2;[$Paramètres.$B$43];IF(WEEKDAY(DATE([.$C$4];[.$E$4];[.D13]);2)=3;[$Paramètres.$B$44];IF(WEEKDAY(DATE([.$C$4];[.$E$4];[.D13]);2)=4;[$Paramètres.$B$45];IF(WEEKDAY(DATE([.$C$4];[.$E$4];[.D13]);2)=5;[$Paramètres.$B$46];IF(WEEKDAY(DATE([.$C$4];[.$E$4];[.D13]);2)=6;[$Paramètres.$B$47];IF(WEEKDAY(DATE([.$C$4];[.$E$4];[.D13]);2)=7;[$Paramètres.$B$48];[$Paramètres.$B$49])))))))))" office:value-type="string" office:string-value="Mercredi" calcext:value-type="string">
            <text:p>Mercredi</text:p>
          </table:table-cell>
          <table:table-cell table:formula="of:=[.D12]+1" office:value-type="float" office:value="5" calcext:value-type="float">
            <text:p>5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13];[$Paramètres.$C$56]);LEN([.F13])&lt;1);0;IF(OR(EXACT([.F13];[$Paramètres.$C$54]);EXACT([.F13];[$Paramètres.$C$55]));IF(MOD([.$I$50];2)=0;[.$I$5]/2;ROUNDDOWN([.$I$5]/2;2));(IF(MINUTE([.F13])=0;HOUR([.G13])-HOUR([.F13]);HOUR([.G13])-(HOUR([.F13])+1))+((IF(MINUTE([.F13])&gt;0;60-MINUTE([.F13]);0)+MINUTE([.G13]))*100/60)/100)))+(IF(OR(EXACT([.F13];[$Paramètres.$C$56]);LEN([.H13])&lt;1);0;(IF(OR(EXACT([.H13];[$Paramètres.$C$56]);LEN([.H13])&lt;1);0;IF(OR(EXACT([.H13];[$Paramètres.$C$54]);EXACT([.H13];[$Paramètres.$C$55]));IF(MOD([.$I$50];2)=0;[.$I$5]/2;ROUNDUP([.$I$5]/2;2));(IF(MINUTE([.H13])=0;HOUR([.I13])-HOUR([.H13]);HOUR([.I13])-(HOUR([.H13])+1))+((IF(MINUTE([.H13])&gt;0;60-MINUTE([.H13]);0)+MINUTE([.I13]))*100/60)/100)))))))" office:value-type="float" office:value="0" calcext:value-type="float">
            <text:p>0.00</text:p>
          </table:table-cell>
          <table:table-cell table:formula="of:=IF(AND(EXACT([.F13];&quot;&quot;);EXACT([.G13];&quot;&quot;);EXACT([.H13];&quot;&quot;);EXACT([.I13];&quot;&quot;));IF([.J13]=0;&quot;&quot;;[.$R$20]);IF([.J13]&gt;[.$I$5];[.J1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4])-1)" office:value-type="float" office:value="27" calcext:value-type="float">
            <text:p>27</text:p>
          </table:table-cell>
          <table:table-cell table:formula="of:=IF(NOT(ISNUMBER([.D14]));[$Paramètres.$B$40];IF(OR([.D14]&lt;1;[.D14]&gt;31);[$Paramètres.$B$41];IF(WEEKDAY(DATE([.$C$4];[.$E$4];[.D14]);2)=1;[$Paramètres.$B$42];IF(WEEKDAY(DATE([.$C$4];[.$E$4];[.D14]);2)=2;[$Paramètres.$B$43];IF(WEEKDAY(DATE([.$C$4];[.$E$4];[.D14]);2)=3;[$Paramètres.$B$44];IF(WEEKDAY(DATE([.$C$4];[.$E$4];[.D14]);2)=4;[$Paramètres.$B$45];IF(WEEKDAY(DATE([.$C$4];[.$E$4];[.D14]);2)=5;[$Paramètres.$B$46];IF(WEEKDAY(DATE([.$C$4];[.$E$4];[.D14]);2)=6;[$Paramètres.$B$47];IF(WEEKDAY(DATE([.$C$4];[.$E$4];[.D14]);2)=7;[$Paramètres.$B$48];[$Paramètres.$B$49])))))))))" office:value-type="string" office:string-value="Jeudi" calcext:value-type="string">
            <text:p>Jeudi</text:p>
          </table:table-cell>
          <table:table-cell table:formula="of:=[.D13]+1" office:value-type="float" office:value="6" calcext:value-type="float">
            <text:p>6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14];[$Paramètres.$C$56]);LEN([.F14])&lt;1);0;IF(OR(EXACT([.F14];[$Paramètres.$C$54]);EXACT([.F14];[$Paramètres.$C$55]));IF(MOD([.$I$50];2)=0;[.$I$5]/2;ROUNDDOWN([.$I$5]/2;2));(IF(MINUTE([.F14])=0;HOUR([.G14])-HOUR([.F14]);HOUR([.G14])-(HOUR([.F14])+1))+((IF(MINUTE([.F14])&gt;0;60-MINUTE([.F14]);0)+MINUTE([.G14]))*100/60)/100)))+(IF(OR(EXACT([.F14];[$Paramètres.$C$56]);LEN([.H14])&lt;1);0;(IF(OR(EXACT([.H14];[$Paramètres.$C$56]);LEN([.H14])&lt;1);0;IF(OR(EXACT([.H14];[$Paramètres.$C$54]);EXACT([.H14];[$Paramètres.$C$55]));IF(MOD([.$I$50];2)=0;[.$I$5]/2;ROUNDUP([.$I$5]/2;2));(IF(MINUTE([.H14])=0;HOUR([.I14])-HOUR([.H14]);HOUR([.I14])-(HOUR([.H14])+1))+((IF(MINUTE([.H14])&gt;0;60-MINUTE([.H14]);0)+MINUTE([.I14]))*100/60)/100)))))))" office:value-type="float" office:value="0" calcext:value-type="float">
            <text:p>0.00</text:p>
          </table:table-cell>
          <table:table-cell table:formula="of:=IF(AND(EXACT([.F14];&quot;&quot;);EXACT([.G14];&quot;&quot;);EXACT([.H14];&quot;&quot;);EXACT([.I14];&quot;&quot;));IF([.J14]=0;&quot;&quot;;[.$R$20]);IF([.J14]&gt;[.$I$5];[.J1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5])-1)" office:value-type="float" office:value="27" calcext:value-type="float">
            <text:p>27</text:p>
          </table:table-cell>
          <table:table-cell table:formula="of:=IF(NOT(ISNUMBER([.D15]));[$Paramètres.$B$40];IF(OR([.D15]&lt;1;[.D15]&gt;31);[$Paramètres.$B$41];IF(WEEKDAY(DATE([.$C$4];[.$E$4];[.D15]);2)=1;[$Paramètres.$B$42];IF(WEEKDAY(DATE([.$C$4];[.$E$4];[.D15]);2)=2;[$Paramètres.$B$43];IF(WEEKDAY(DATE([.$C$4];[.$E$4];[.D15]);2)=3;[$Paramètres.$B$44];IF(WEEKDAY(DATE([.$C$4];[.$E$4];[.D15]);2)=4;[$Paramètres.$B$45];IF(WEEKDAY(DATE([.$C$4];[.$E$4];[.D15]);2)=5;[$Paramètres.$B$46];IF(WEEKDAY(DATE([.$C$4];[.$E$4];[.D15]);2)=6;[$Paramètres.$B$47];IF(WEEKDAY(DATE([.$C$4];[.$E$4];[.D15]);2)=7;[$Paramètres.$B$48];[$Paramètres.$B$49])))))))))" office:value-type="string" office:string-value="Vendredi" calcext:value-type="string">
            <text:p>Vendredi</text:p>
          </table:table-cell>
          <table:table-cell table:formula="of:=[.D14]+1" office:value-type="float" office:value="7" calcext:value-type="float">
            <text:p>7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15];[$Paramètres.$C$56]);LEN([.F15])&lt;1);0;IF(OR(EXACT([.F15];[$Paramètres.$C$54]);EXACT([.F15];[$Paramètres.$C$55]));IF(MOD([.$I$50];2)=0;[.$I$5]/2;ROUNDDOWN([.$I$5]/2;2));(IF(MINUTE([.F15])=0;HOUR([.G15])-HOUR([.F15]);HOUR([.G15])-(HOUR([.F15])+1))+((IF(MINUTE([.F15])&gt;0;60-MINUTE([.F15]);0)+MINUTE([.G15]))*100/60)/100)))+(IF(OR(EXACT([.F15];[$Paramètres.$C$56]);LEN([.H15])&lt;1);0;(IF(OR(EXACT([.H15];[$Paramètres.$C$56]);LEN([.H15])&lt;1);0;IF(OR(EXACT([.H15];[$Paramètres.$C$54]);EXACT([.H15];[$Paramètres.$C$55]));IF(MOD([.$I$50];2)=0;[.$I$5]/2;ROUNDUP([.$I$5]/2;2));(IF(MINUTE([.H15])=0;HOUR([.I15])-HOUR([.H15]);HOUR([.I15])-(HOUR([.H15])+1))+((IF(MINUTE([.H15])&gt;0;60-MINUTE([.H15]);0)+MINUTE([.I15]))*100/60)/100)))))))" office:value-type="float" office:value="0" calcext:value-type="float">
            <text:p>0.00</text:p>
          </table:table-cell>
          <table:table-cell table:formula="of:=IF(AND(EXACT([.F15];&quot;&quot;);EXACT([.G15];&quot;&quot;);EXACT([.H15];&quot;&quot;);EXACT([.I15];&quot;&quot;));IF([.J15]=0;&quot;&quot;;[.$R$20]);IF([.J15]&gt;[.$I$5];[.J1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6])-1)" office:value-type="float" office:value="27" calcext:value-type="float">
            <text:p>27</text:p>
          </table:table-cell>
          <table:table-cell table:formula="of:=IF(NOT(ISNUMBER([.D16]));[$Paramètres.$B$40];IF(OR([.D16]&lt;1;[.D16]&gt;31);[$Paramètres.$B$41];IF(WEEKDAY(DATE([.$C$4];[.$E$4];[.D16]);2)=1;[$Paramètres.$B$42];IF(WEEKDAY(DATE([.$C$4];[.$E$4];[.D16]);2)=2;[$Paramètres.$B$43];IF(WEEKDAY(DATE([.$C$4];[.$E$4];[.D16]);2)=3;[$Paramètres.$B$44];IF(WEEKDAY(DATE([.$C$4];[.$E$4];[.D16]);2)=4;[$Paramètres.$B$45];IF(WEEKDAY(DATE([.$C$4];[.$E$4];[.D16]);2)=5;[$Paramètres.$B$46];IF(WEEKDAY(DATE([.$C$4];[.$E$4];[.D16]);2)=6;[$Paramètres.$B$47];IF(WEEKDAY(DATE([.$C$4];[.$E$4];[.D16]);2)=7;[$Paramètres.$B$48];[$Paramètres.$B$49])))))))))" office:value-type="string" office:string-value="Samedi" calcext:value-type="string">
            <text:p>Samedi</text:p>
          </table:table-cell>
          <table:table-cell table:formula="of:=[.D15]+1" office:value-type="float" office:value="8" calcext:value-type="float">
            <text:p>8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16];[$Paramètres.$C$56]);LEN([.F16])&lt;1);0;IF(OR(EXACT([.F16];[$Paramètres.$C$54]);EXACT([.F16];[$Paramètres.$C$55]));IF(MOD([.$I$50];2)=0;[.$I$5]/2;ROUNDDOWN([.$I$5]/2;2));(IF(MINUTE([.F16])=0;HOUR([.G16])-HOUR([.F16]);HOUR([.G16])-(HOUR([.F16])+1))+((IF(MINUTE([.F16])&gt;0;60-MINUTE([.F16]);0)+MINUTE([.G16]))*100/60)/100)))+(IF(OR(EXACT([.F16];[$Paramètres.$C$56]);LEN([.H16])&lt;1);0;(IF(OR(EXACT([.H16];[$Paramètres.$C$56]);LEN([.H16])&lt;1);0;IF(OR(EXACT([.H16];[$Paramètres.$C$54]);EXACT([.H16];[$Paramètres.$C$55]));IF(MOD([.$I$50];2)=0;[.$I$5]/2;ROUNDUP([.$I$5]/2;2));(IF(MINUTE([.H16])=0;HOUR([.I16])-HOUR([.H16]);HOUR([.I16])-(HOUR([.H16])+1))+((IF(MINUTE([.H16])&gt;0;60-MINUTE([.H16]);0)+MINUTE([.I16]))*100/60)/100)))))))" office:value-type="float" office:value="0" calcext:value-type="float">
            <text:p>0.00</text:p>
          </table:table-cell>
          <table:table-cell table:formula="of:=IF(AND(EXACT([.F16];&quot;&quot;);EXACT([.G16];&quot;&quot;);EXACT([.H16];&quot;&quot;);EXACT([.I16];&quot;&quot;));IF([.J16]=0;&quot;&quot;;[.$R$20]);IF([.J16]&gt;[.$I$5];[.J1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7])-1)" office:value-type="float" office:value="27" calcext:value-type="float">
            <text:p>27</text:p>
          </table:table-cell>
          <table:table-cell table:formula="of:=IF(NOT(ISNUMBER([.D17]));[$Paramètres.$B$40];IF(OR([.D17]&lt;1;[.D17]&gt;31);[$Paramètres.$B$41];IF(WEEKDAY(DATE([.$C$4];[.$E$4];[.D17]);2)=1;[$Paramètres.$B$42];IF(WEEKDAY(DATE([.$C$4];[.$E$4];[.D17]);2)=2;[$Paramètres.$B$43];IF(WEEKDAY(DATE([.$C$4];[.$E$4];[.D17]);2)=3;[$Paramètres.$B$44];IF(WEEKDAY(DATE([.$C$4];[.$E$4];[.D17]);2)=4;[$Paramètres.$B$45];IF(WEEKDAY(DATE([.$C$4];[.$E$4];[.D17]);2)=5;[$Paramètres.$B$46];IF(WEEKDAY(DATE([.$C$4];[.$E$4];[.D17]);2)=6;[$Paramètres.$B$47];IF(WEEKDAY(DATE([.$C$4];[.$E$4];[.D17]);2)=7;[$Paramètres.$B$48];[$Paramètres.$B$49])))))))))" office:value-type="string" office:string-value="Dimanche" calcext:value-type="string">
            <text:p>Dimanche</text:p>
          </table:table-cell>
          <table:table-cell table:formula="of:=[.D16]+1" office:value-type="float" office:value="9" calcext:value-type="float">
            <text:p>9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17];[$Paramètres.$C$56]);LEN([.F17])&lt;1);0;IF(OR(EXACT([.F17];[$Paramètres.$C$54]);EXACT([.F17];[$Paramètres.$C$55]));IF(MOD([.$I$50];2)=0;[.$I$5]/2;ROUNDDOWN([.$I$5]/2;2));(IF(MINUTE([.F17])=0;HOUR([.G17])-HOUR([.F17]);HOUR([.G17])-(HOUR([.F17])+1))+((IF(MINUTE([.F17])&gt;0;60-MINUTE([.F17]);0)+MINUTE([.G17]))*100/60)/100)))+(IF(OR(EXACT([.F17];[$Paramètres.$C$56]);LEN([.H17])&lt;1);0;(IF(OR(EXACT([.H17];[$Paramètres.$C$56]);LEN([.H17])&lt;1);0;IF(OR(EXACT([.H17];[$Paramètres.$C$54]);EXACT([.H17];[$Paramètres.$C$55]));IF(MOD([.$I$50];2)=0;[.$I$5]/2;ROUNDUP([.$I$5]/2;2));(IF(MINUTE([.H17])=0;HOUR([.I17])-HOUR([.H17]);HOUR([.I17])-(HOUR([.H17])+1))+((IF(MINUTE([.H17])&gt;0;60-MINUTE([.H17]);0)+MINUTE([.I17]))*100/60)/100)))))))" office:value-type="float" office:value="0" calcext:value-type="float">
            <text:p>0.00</text:p>
          </table:table-cell>
          <table:table-cell table:formula="of:=IF(AND(EXACT([.F17];&quot;&quot;);EXACT([.G17];&quot;&quot;);EXACT([.H17];&quot;&quot;);EXACT([.I17];&quot;&quot;));IF([.J17]=0;&quot;&quot;;[.$R$20]);IF([.J17]&gt;[.$I$5];[.J1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8])-1)" office:value-type="float" office:value="28" calcext:value-type="float">
            <text:p>28</text:p>
          </table:table-cell>
          <table:table-cell table:formula="of:=IF(NOT(ISNUMBER([.D18]));[$Paramètres.$B$40];IF(OR([.D18]&lt;1;[.D18]&gt;31);[$Paramètres.$B$41];IF(WEEKDAY(DATE([.$C$4];[.$E$4];[.D18]);2)=1;[$Paramètres.$B$42];IF(WEEKDAY(DATE([.$C$4];[.$E$4];[.D18]);2)=2;[$Paramètres.$B$43];IF(WEEKDAY(DATE([.$C$4];[.$E$4];[.D18]);2)=3;[$Paramètres.$B$44];IF(WEEKDAY(DATE([.$C$4];[.$E$4];[.D18]);2)=4;[$Paramètres.$B$45];IF(WEEKDAY(DATE([.$C$4];[.$E$4];[.D18]);2)=5;[$Paramètres.$B$46];IF(WEEKDAY(DATE([.$C$4];[.$E$4];[.D18]);2)=6;[$Paramètres.$B$47];IF(WEEKDAY(DATE([.$C$4];[.$E$4];[.D18]);2)=7;[$Paramètres.$B$48];[$Paramètres.$B$49])))))))))" office:value-type="string" office:string-value="LUNDI" calcext:value-type="string">
            <text:p>LUNDI</text:p>
          </table:table-cell>
          <table:table-cell table:formula="of:=[.D17]+1" office:value-type="float" office:value="10" calcext:value-type="float">
            <text:p>10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18];[$Paramètres.$C$56]);LEN([.F18])&lt;1);0;IF(OR(EXACT([.F18];[$Paramètres.$C$54]);EXACT([.F18];[$Paramètres.$C$55]));IF(MOD([.$I$50];2)=0;[.$I$5]/2;ROUNDDOWN([.$I$5]/2;2));(IF(MINUTE([.F18])=0;HOUR([.G18])-HOUR([.F18]);HOUR([.G18])-(HOUR([.F18])+1))+((IF(MINUTE([.F18])&gt;0;60-MINUTE([.F18]);0)+MINUTE([.G18]))*100/60)/100)))+(IF(OR(EXACT([.F18];[$Paramètres.$C$56]);LEN([.H18])&lt;1);0;(IF(OR(EXACT([.H18];[$Paramètres.$C$56]);LEN([.H18])&lt;1);0;IF(OR(EXACT([.H18];[$Paramètres.$C$54]);EXACT([.H18];[$Paramètres.$C$55]));IF(MOD([.$I$50];2)=0;[.$I$5]/2;ROUNDUP([.$I$5]/2;2));(IF(MINUTE([.H18])=0;HOUR([.I18])-HOUR([.H18]);HOUR([.I18])-(HOUR([.H18])+1))+((IF(MINUTE([.H18])&gt;0;60-MINUTE([.H18]);0)+MINUTE([.I18]))*100/60)/100)))))))" office:value-type="float" office:value="0" calcext:value-type="float">
            <text:p>0.00</text:p>
          </table:table-cell>
          <table:table-cell table:formula="of:=IF(AND(EXACT([.F18];&quot;&quot;);EXACT([.G18];&quot;&quot;);EXACT([.H18];&quot;&quot;);EXACT([.I18];&quot;&quot;));IF([.J18]=0;&quot;&quot;;[.$R$20]);IF([.J18]&gt;[.$I$5];[.J1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19])-1)" office:value-type="float" office:value="28" calcext:value-type="float">
            <text:p>28</text:p>
          </table:table-cell>
          <table:table-cell table:formula="of:=IF(NOT(ISNUMBER([.D19]));[$Paramètres.$B$40];IF(OR([.D19]&lt;1;[.D19]&gt;31);[$Paramètres.$B$41];IF(WEEKDAY(DATE([.$C$4];[.$E$4];[.D19]);2)=1;[$Paramètres.$B$42];IF(WEEKDAY(DATE([.$C$4];[.$E$4];[.D19]);2)=2;[$Paramètres.$B$43];IF(WEEKDAY(DATE([.$C$4];[.$E$4];[.D19]);2)=3;[$Paramètres.$B$44];IF(WEEKDAY(DATE([.$C$4];[.$E$4];[.D19]);2)=4;[$Paramètres.$B$45];IF(WEEKDAY(DATE([.$C$4];[.$E$4];[.D19]);2)=5;[$Paramètres.$B$46];IF(WEEKDAY(DATE([.$C$4];[.$E$4];[.D19]);2)=6;[$Paramètres.$B$47];IF(WEEKDAY(DATE([.$C$4];[.$E$4];[.D19]);2)=7;[$Paramètres.$B$48];[$Paramètres.$B$49])))))))))" office:value-type="string" office:string-value="Mardi" calcext:value-type="string">
            <text:p>Mardi</text:p>
          </table:table-cell>
          <table:table-cell table:formula="of:=[.D18]+1" office:value-type="float" office:value="11" calcext:value-type="float">
            <text:p>11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style-name="ce120" table:number-columns-repeated="2"/>
          <table:table-cell table:number-columns-repeated="2"/>
          <table:table-cell table:formula="of:=(IF(OR(EXACT([.F19];[$Paramètres.$C$56]);LEN([.F19])&lt;1);0;IF(OR(EXACT([.F19];[$Paramètres.$C$54]);EXACT([.F19];[$Paramètres.$C$55]));IF(MOD([.$I$50];2)=0;[.$I$5]/2;ROUNDDOWN([.$I$5]/2;2));(IF(MINUTE([.F19])=0;HOUR([.G19])-HOUR([.F19]);HOUR([.G19])-(HOUR([.F19])+1))+((IF(MINUTE([.F19])&gt;0;60-MINUTE([.F19]);0)+MINUTE([.G19]))*100/60)/100)))+(IF(OR(EXACT([.F19];[$Paramètres.$C$56]);LEN([.H19])&lt;1);0;(IF(OR(EXACT([.H19];[$Paramètres.$C$56]);LEN([.H19])&lt;1);0;IF(OR(EXACT([.H19];[$Paramètres.$C$54]);EXACT([.H19];[$Paramètres.$C$55]));IF(MOD([.$I$50];2)=0;[.$I$5]/2;ROUNDUP([.$I$5]/2;2));(IF(MINUTE([.H19])=0;HOUR([.I19])-HOUR([.H19]);HOUR([.I19])-(HOUR([.H19])+1))+((IF(MINUTE([.H19])&gt;0;60-MINUTE([.H19]);0)+MINUTE([.I19]))*100/60)/100)))))))" office:value-type="float" office:value="0" calcext:value-type="float">
            <text:p>0.00</text:p>
          </table:table-cell>
          <table:table-cell table:formula="of:=IF(AND(EXACT([.F19];&quot;&quot;);EXACT([.G19];&quot;&quot;);EXACT([.H19];&quot;&quot;);EXACT([.I19];&quot;&quot;));IF([.J19]=0;&quot;&quot;;[.$R$20]);IF([.J19]&gt;[.$I$5];[.J1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0])-1)" office:value-type="float" office:value="28" calcext:value-type="float">
            <text:p>28</text:p>
          </table:table-cell>
          <table:table-cell table:formula="of:=IF(NOT(ISNUMBER([.D20]));[$Paramètres.$B$40];IF(OR([.D20]&lt;1;[.D20]&gt;31);[$Paramètres.$B$41];IF(WEEKDAY(DATE([.$C$4];[.$E$4];[.D20]);2)=1;[$Paramètres.$B$42];IF(WEEKDAY(DATE([.$C$4];[.$E$4];[.D20]);2)=2;[$Paramètres.$B$43];IF(WEEKDAY(DATE([.$C$4];[.$E$4];[.D20]);2)=3;[$Paramètres.$B$44];IF(WEEKDAY(DATE([.$C$4];[.$E$4];[.D20]);2)=4;[$Paramètres.$B$45];IF(WEEKDAY(DATE([.$C$4];[.$E$4];[.D20]);2)=5;[$Paramètres.$B$46];IF(WEEKDAY(DATE([.$C$4];[.$E$4];[.D20]);2)=6;[$Paramètres.$B$47];IF(WEEKDAY(DATE([.$C$4];[.$E$4];[.D20]);2)=7;[$Paramètres.$B$48];[$Paramètres.$B$49])))))))))" office:value-type="string" office:string-value="Mercredi" calcext:value-type="string">
            <text:p>Mercredi</text:p>
          </table:table-cell>
          <table:table-cell table:formula="of:=[.D19]+1" office:value-type="float" office:value="12" calcext:value-type="float">
            <text:p>12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style-name="ce120" table:number-columns-repeated="2"/>
          <table:table-cell table:number-columns-repeated="2"/>
          <table:table-cell table:formula="of:=(IF(OR(EXACT([.F20];[$Paramètres.$C$56]);LEN([.F20])&lt;1);0;IF(OR(EXACT([.F20];[$Paramètres.$C$54]);EXACT([.F20];[$Paramètres.$C$55]));IF(MOD([.$I$50];2)=0;[.$I$5]/2;ROUNDDOWN([.$I$5]/2;2));(IF(MINUTE([.F20])=0;HOUR([.G20])-HOUR([.F20]);HOUR([.G20])-(HOUR([.F20])+1))+((IF(MINUTE([.F20])&gt;0;60-MINUTE([.F20]);0)+MINUTE([.G20]))*100/60)/100)))+(IF(OR(EXACT([.F20];[$Paramètres.$C$56]);LEN([.H20])&lt;1);0;(IF(OR(EXACT([.H20];[$Paramètres.$C$56]);LEN([.H20])&lt;1);0;IF(OR(EXACT([.H20];[$Paramètres.$C$54]);EXACT([.H20];[$Paramètres.$C$55]));IF(MOD([.$I$50];2)=0;[.$I$5]/2;ROUNDUP([.$I$5]/2;2));(IF(MINUTE([.H20])=0;HOUR([.I20])-HOUR([.H20]);HOUR([.I20])-(HOUR([.H20])+1))+((IF(MINUTE([.H20])&gt;0;60-MINUTE([.H20]);0)+MINUTE([.I20]))*100/60)/100)))))))" office:value-type="float" office:value="0" calcext:value-type="float">
            <text:p>0.00</text:p>
          </table:table-cell>
          <table:table-cell table:formula="of:=IF(AND(EXACT([.F20];&quot;&quot;);EXACT([.G20];&quot;&quot;);EXACT([.H20];&quot;&quot;);EXACT([.I20];&quot;&quot;));IF([.J20]=0;&quot;&quot;;[.$R$20]);IF([.J20]&gt;[.$I$5];[.J2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1])-1)" office:value-type="float" office:value="28" calcext:value-type="float">
            <text:p>28</text:p>
          </table:table-cell>
          <table:table-cell table:formula="of:=IF(NOT(ISNUMBER([.D21]));[$Paramètres.$B$40];IF(OR([.D21]&lt;1;[.D21]&gt;31);[$Paramètres.$B$41];IF(WEEKDAY(DATE([.$C$4];[.$E$4];[.D21]);2)=1;[$Paramètres.$B$42];IF(WEEKDAY(DATE([.$C$4];[.$E$4];[.D21]);2)=2;[$Paramètres.$B$43];IF(WEEKDAY(DATE([.$C$4];[.$E$4];[.D21]);2)=3;[$Paramètres.$B$44];IF(WEEKDAY(DATE([.$C$4];[.$E$4];[.D21]);2)=4;[$Paramètres.$B$45];IF(WEEKDAY(DATE([.$C$4];[.$E$4];[.D21]);2)=5;[$Paramètres.$B$46];IF(WEEKDAY(DATE([.$C$4];[.$E$4];[.D21]);2)=6;[$Paramètres.$B$47];IF(WEEKDAY(DATE([.$C$4];[.$E$4];[.D21]);2)=7;[$Paramètres.$B$48];[$Paramètres.$B$49])))))))))" office:value-type="string" office:string-value="Jeudi" calcext:value-type="string">
            <text:p>Jeudi</text:p>
          </table:table-cell>
          <table:table-cell table:formula="of:=[.D20]+1" office:value-type="float" office:value="13" calcext:value-type="float">
            <text:p>13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21];[$Paramètres.$C$56]);LEN([.F21])&lt;1);0;IF(OR(EXACT([.F21];[$Paramètres.$C$54]);EXACT([.F21];[$Paramètres.$C$55]));IF(MOD([.$I$50];2)=0;[.$I$5]/2;ROUNDDOWN([.$I$5]/2;2));(IF(MINUTE([.F21])=0;HOUR([.G21])-HOUR([.F21]);HOUR([.G21])-(HOUR([.F21])+1))+((IF(MINUTE([.F21])&gt;0;60-MINUTE([.F21]);0)+MINUTE([.G21]))*100/60)/100)))+(IF(OR(EXACT([.F21];[$Paramètres.$C$56]);LEN([.H21])&lt;1);0;(IF(OR(EXACT([.H21];[$Paramètres.$C$56]);LEN([.H21])&lt;1);0;IF(OR(EXACT([.H21];[$Paramètres.$C$54]);EXACT([.H21];[$Paramètres.$C$55]));IF(MOD([.$I$50];2)=0;[.$I$5]/2;ROUNDUP([.$I$5]/2;2));(IF(MINUTE([.H21])=0;HOUR([.I21])-HOUR([.H21]);HOUR([.I21])-(HOUR([.H21])+1))+((IF(MINUTE([.H21])&gt;0;60-MINUTE([.H21]);0)+MINUTE([.I21]))*100/60)/100)))))))" office:value-type="float" office:value="0" calcext:value-type="float">
            <text:p>0.00</text:p>
          </table:table-cell>
          <table:table-cell table:formula="of:=IF(AND(EXACT([.F21];&quot;&quot;);EXACT([.G21];&quot;&quot;);EXACT([.H21];&quot;&quot;);EXACT([.I21];&quot;&quot;));IF([.J21]=0;&quot;&quot;;[.$R$20]);IF([.J21]&gt;[.$I$5];[.J2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2])-1)" office:value-type="float" office:value="28" calcext:value-type="float">
            <text:p>28</text:p>
          </table:table-cell>
          <table:table-cell table:formula="of:=IF(NOT(ISNUMBER([.D22]));[$Paramètres.$B$40];IF(OR([.D22]&lt;1;[.D22]&gt;31);[$Paramètres.$B$41];IF(WEEKDAY(DATE([.$C$4];[.$E$4];[.D22]);2)=1;[$Paramètres.$B$42];IF(WEEKDAY(DATE([.$C$4];[.$E$4];[.D22]);2)=2;[$Paramètres.$B$43];IF(WEEKDAY(DATE([.$C$4];[.$E$4];[.D22]);2)=3;[$Paramètres.$B$44];IF(WEEKDAY(DATE([.$C$4];[.$E$4];[.D22]);2)=4;[$Paramètres.$B$45];IF(WEEKDAY(DATE([.$C$4];[.$E$4];[.D22]);2)=5;[$Paramètres.$B$46];IF(WEEKDAY(DATE([.$C$4];[.$E$4];[.D22]);2)=6;[$Paramètres.$B$47];IF(WEEKDAY(DATE([.$C$4];[.$E$4];[.D22]);2)=7;[$Paramètres.$B$48];[$Paramètres.$B$49])))))))))" office:value-type="string" office:string-value="Vendredi" calcext:value-type="string">
            <text:p>Vendredi</text:p>
          </table:table-cell>
          <table:table-cell table:formula="of:=[.D21]+1" office:value-type="float" office:value="14" calcext:value-type="float">
            <text:p>14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22];[$Paramètres.$C$56]);LEN([.F22])&lt;1);0;IF(OR(EXACT([.F22];[$Paramètres.$C$54]);EXACT([.F22];[$Paramètres.$C$55]));IF(MOD([.$I$50];2)=0;[.$I$5]/2;ROUNDDOWN([.$I$5]/2;2));(IF(MINUTE([.F22])=0;HOUR([.G22])-HOUR([.F22]);HOUR([.G22])-(HOUR([.F22])+1))+((IF(MINUTE([.F22])&gt;0;60-MINUTE([.F22]);0)+MINUTE([.G22]))*100/60)/100)))+(IF(OR(EXACT([.F22];[$Paramètres.$C$56]);LEN([.H22])&lt;1);0;(IF(OR(EXACT([.H22];[$Paramètres.$C$56]);LEN([.H22])&lt;1);0;IF(OR(EXACT([.H22];[$Paramètres.$C$54]);EXACT([.H22];[$Paramètres.$C$55]));IF(MOD([.$I$50];2)=0;[.$I$5]/2;ROUNDUP([.$I$5]/2;2));(IF(MINUTE([.H22])=0;HOUR([.I22])-HOUR([.H22]);HOUR([.I22])-(HOUR([.H22])+1))+((IF(MINUTE([.H22])&gt;0;60-MINUTE([.H22]);0)+MINUTE([.I22]))*100/60)/100)))))))" office:value-type="float" office:value="0" calcext:value-type="float">
            <text:p>0.00</text:p>
          </table:table-cell>
          <table:table-cell table:formula="of:=IF(AND(EXACT([.F22];&quot;&quot;);EXACT([.G22];&quot;&quot;);EXACT([.H22];&quot;&quot;);EXACT([.I22];&quot;&quot;));IF([.J22]=0;&quot;&quot;;[.$R$20]);IF([.J22]&gt;[.$I$5];[.J2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3])-1)" office:value-type="float" office:value="28" calcext:value-type="float">
            <text:p>28</text:p>
          </table:table-cell>
          <table:table-cell table:formula="of:=IF(NOT(ISNUMBER([.D23]));[$Paramètres.$B$40];IF(OR([.D23]&lt;1;[.D23]&gt;31);[$Paramètres.$B$41];IF(WEEKDAY(DATE([.$C$4];[.$E$4];[.D23]);2)=1;[$Paramètres.$B$42];IF(WEEKDAY(DATE([.$C$4];[.$E$4];[.D23]);2)=2;[$Paramètres.$B$43];IF(WEEKDAY(DATE([.$C$4];[.$E$4];[.D23]);2)=3;[$Paramètres.$B$44];IF(WEEKDAY(DATE([.$C$4];[.$E$4];[.D23]);2)=4;[$Paramètres.$B$45];IF(WEEKDAY(DATE([.$C$4];[.$E$4];[.D23]);2)=5;[$Paramètres.$B$46];IF(WEEKDAY(DATE([.$C$4];[.$E$4];[.D23]);2)=6;[$Paramètres.$B$47];IF(WEEKDAY(DATE([.$C$4];[.$E$4];[.D23]);2)=7;[$Paramètres.$B$48];[$Paramètres.$B$49])))))))))" office:value-type="string" office:string-value="Samedi" calcext:value-type="string">
            <text:p>Samedi</text:p>
          </table:table-cell>
          <table:table-cell table:formula="of:=[.D22]+1" office:value-type="float" office:value="15" calcext:value-type="float">
            <text:p>15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23];[$Paramètres.$C$56]);LEN([.F23])&lt;1);0;IF(OR(EXACT([.F23];[$Paramètres.$C$54]);EXACT([.F23];[$Paramètres.$C$55]));IF(MOD([.$I$50];2)=0;[.$I$5]/2;ROUNDDOWN([.$I$5]/2;2));(IF(MINUTE([.F23])=0;HOUR([.G23])-HOUR([.F23]);HOUR([.G23])-(HOUR([.F23])+1))+((IF(MINUTE([.F23])&gt;0;60-MINUTE([.F23]);0)+MINUTE([.G23]))*100/60)/100)))+(IF(OR(EXACT([.F23];[$Paramètres.$C$56]);LEN([.H23])&lt;1);0;(IF(OR(EXACT([.H23];[$Paramètres.$C$56]);LEN([.H23])&lt;1);0;IF(OR(EXACT([.H23];[$Paramètres.$C$54]);EXACT([.H23];[$Paramètres.$C$55]));IF(MOD([.$I$50];2)=0;[.$I$5]/2;ROUNDUP([.$I$5]/2;2));(IF(MINUTE([.H23])=0;HOUR([.I23])-HOUR([.H23]);HOUR([.I23])-(HOUR([.H23])+1))+((IF(MINUTE([.H23])&gt;0;60-MINUTE([.H23]);0)+MINUTE([.I23]))*100/60)/100)))))))" office:value-type="float" office:value="0" calcext:value-type="float">
            <text:p>0.00</text:p>
          </table:table-cell>
          <table:table-cell table:formula="of:=IF(AND(EXACT([.F23];&quot;&quot;);EXACT([.G23];&quot;&quot;);EXACT([.H23];&quot;&quot;);EXACT([.I23];&quot;&quot;));IF([.J23]=0;&quot;&quot;;[.$R$20]);IF([.J23]&gt;[.$I$5];[.J2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4])-1)" office:value-type="float" office:value="28" calcext:value-type="float">
            <text:p>28</text:p>
          </table:table-cell>
          <table:table-cell table:formula="of:=IF(NOT(ISNUMBER([.D24]));[$Paramètres.$B$40];IF(OR([.D24]&lt;1;[.D24]&gt;31);[$Paramètres.$B$41];IF(WEEKDAY(DATE([.$C$4];[.$E$4];[.D24]);2)=1;[$Paramètres.$B$42];IF(WEEKDAY(DATE([.$C$4];[.$E$4];[.D24]);2)=2;[$Paramètres.$B$43];IF(WEEKDAY(DATE([.$C$4];[.$E$4];[.D24]);2)=3;[$Paramètres.$B$44];IF(WEEKDAY(DATE([.$C$4];[.$E$4];[.D24]);2)=4;[$Paramètres.$B$45];IF(WEEKDAY(DATE([.$C$4];[.$E$4];[.D24]);2)=5;[$Paramètres.$B$46];IF(WEEKDAY(DATE([.$C$4];[.$E$4];[.D24]);2)=6;[$Paramètres.$B$47];IF(WEEKDAY(DATE([.$C$4];[.$E$4];[.D24]);2)=7;[$Paramètres.$B$48];[$Paramètres.$B$49])))))))))" office:value-type="string" office:string-value="Dimanche" calcext:value-type="string">
            <text:p>Dimanche</text:p>
          </table:table-cell>
          <table:table-cell table:formula="of:=[.D23]+1" office:value-type="float" office:value="16" calcext:value-type="float">
            <text:p>16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24];[$Paramètres.$C$56]);LEN([.F24])&lt;1);0;IF(OR(EXACT([.F24];[$Paramètres.$C$54]);EXACT([.F24];[$Paramètres.$C$55]));IF(MOD([.$I$50];2)=0;[.$I$5]/2;ROUNDDOWN([.$I$5]/2;2));(IF(MINUTE([.F24])=0;HOUR([.G24])-HOUR([.F24]);HOUR([.G24])-(HOUR([.F24])+1))+((IF(MINUTE([.F24])&gt;0;60-MINUTE([.F24]);0)+MINUTE([.G24]))*100/60)/100)))+(IF(OR(EXACT([.F24];[$Paramètres.$C$56]);LEN([.H24])&lt;1);0;(IF(OR(EXACT([.H24];[$Paramètres.$C$56]);LEN([.H24])&lt;1);0;IF(OR(EXACT([.H24];[$Paramètres.$C$54]);EXACT([.H24];[$Paramètres.$C$55]));IF(MOD([.$I$50];2)=0;[.$I$5]/2;ROUNDUP([.$I$5]/2;2));(IF(MINUTE([.H24])=0;HOUR([.I24])-HOUR([.H24]);HOUR([.I24])-(HOUR([.H24])+1))+((IF(MINUTE([.H24])&gt;0;60-MINUTE([.H24]);0)+MINUTE([.I24]))*100/60)/100)))))))" office:value-type="float" office:value="0" calcext:value-type="float">
            <text:p>0.00</text:p>
          </table:table-cell>
          <table:table-cell table:formula="of:=IF(AND(EXACT([.F24];&quot;&quot;);EXACT([.G24];&quot;&quot;);EXACT([.H24];&quot;&quot;);EXACT([.I24];&quot;&quot;));IF([.J24]=0;&quot;&quot;;[.$R$20]);IF([.J24]&gt;[.$I$5];[.J2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5])-1)" office:value-type="float" office:value="29" calcext:value-type="float">
            <text:p>29</text:p>
          </table:table-cell>
          <table:table-cell table:formula="of:=IF(NOT(ISNUMBER([.D25]));[$Paramètres.$B$40];IF(OR([.D25]&lt;1;[.D25]&gt;31);[$Paramètres.$B$41];IF(WEEKDAY(DATE([.$C$4];[.$E$4];[.D25]);2)=1;[$Paramètres.$B$42];IF(WEEKDAY(DATE([.$C$4];[.$E$4];[.D25]);2)=2;[$Paramètres.$B$43];IF(WEEKDAY(DATE([.$C$4];[.$E$4];[.D25]);2)=3;[$Paramètres.$B$44];IF(WEEKDAY(DATE([.$C$4];[.$E$4];[.D25]);2)=4;[$Paramètres.$B$45];IF(WEEKDAY(DATE([.$C$4];[.$E$4];[.D25]);2)=5;[$Paramètres.$B$46];IF(WEEKDAY(DATE([.$C$4];[.$E$4];[.D25]);2)=6;[$Paramètres.$B$47];IF(WEEKDAY(DATE([.$C$4];[.$E$4];[.D25]);2)=7;[$Paramètres.$B$48];[$Paramètres.$B$49])))))))))" office:value-type="string" office:string-value="LUNDI" calcext:value-type="string">
            <text:p>LUNDI</text:p>
          </table:table-cell>
          <table:table-cell table:formula="of:=[.D24]+1" office:value-type="float" office:value="17" calcext:value-type="float">
            <text:p>17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style-name="ce120" table:number-columns-repeated="2"/>
          <table:table-cell table:number-columns-repeated="2"/>
          <table:table-cell table:formula="of:=(IF(OR(EXACT([.F25];[$Paramètres.$C$56]);LEN([.F25])&lt;1);0;IF(OR(EXACT([.F25];[$Paramètres.$C$54]);EXACT([.F25];[$Paramètres.$C$55]));IF(MOD([.$I$50];2)=0;[.$I$5]/2;ROUNDDOWN([.$I$5]/2;2));(IF(MINUTE([.F25])=0;HOUR([.G25])-HOUR([.F25]);HOUR([.G25])-(HOUR([.F25])+1))+((IF(MINUTE([.F25])&gt;0;60-MINUTE([.F25]);0)+MINUTE([.G25]))*100/60)/100)))+(IF(OR(EXACT([.F25];[$Paramètres.$C$56]);LEN([.H25])&lt;1);0;(IF(OR(EXACT([.H25];[$Paramètres.$C$56]);LEN([.H25])&lt;1);0;IF(OR(EXACT([.H25];[$Paramètres.$C$54]);EXACT([.H25];[$Paramètres.$C$55]));IF(MOD([.$I$50];2)=0;[.$I$5]/2;ROUNDUP([.$I$5]/2;2));(IF(MINUTE([.H25])=0;HOUR([.I25])-HOUR([.H25]);HOUR([.I25])-(HOUR([.H25])+1))+((IF(MINUTE([.H25])&gt;0;60-MINUTE([.H25]);0)+MINUTE([.I25]))*100/60)/100)))))))" office:value-type="float" office:value="0" calcext:value-type="float">
            <text:p>0.00</text:p>
          </table:table-cell>
          <table:table-cell table:formula="of:=IF(AND(EXACT([.F25];&quot;&quot;);EXACT([.G25];&quot;&quot;);EXACT([.H25];&quot;&quot;);EXACT([.I25];&quot;&quot;));IF([.J25]=0;&quot;&quot;;[.$R$20]);IF([.J25]&gt;[.$I$5];[.J2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6])-1)" office:value-type="float" office:value="29" calcext:value-type="float">
            <text:p>29</text:p>
          </table:table-cell>
          <table:table-cell table:formula="of:=IF(NOT(ISNUMBER([.D26]));[$Paramètres.$B$40];IF(OR([.D26]&lt;1;[.D26]&gt;31);[$Paramètres.$B$41];IF(WEEKDAY(DATE([.$C$4];[.$E$4];[.D26]);2)=1;[$Paramètres.$B$42];IF(WEEKDAY(DATE([.$C$4];[.$E$4];[.D26]);2)=2;[$Paramètres.$B$43];IF(WEEKDAY(DATE([.$C$4];[.$E$4];[.D26]);2)=3;[$Paramètres.$B$44];IF(WEEKDAY(DATE([.$C$4];[.$E$4];[.D26]);2)=4;[$Paramètres.$B$45];IF(WEEKDAY(DATE([.$C$4];[.$E$4];[.D26]);2)=5;[$Paramètres.$B$46];IF(WEEKDAY(DATE([.$C$4];[.$E$4];[.D26]);2)=6;[$Paramètres.$B$47];IF(WEEKDAY(DATE([.$C$4];[.$E$4];[.D26]);2)=7;[$Paramètres.$B$48];[$Paramètres.$B$49])))))))))" office:value-type="string" office:string-value="Mardi" calcext:value-type="string">
            <text:p>Mardi</text:p>
          </table:table-cell>
          <table:table-cell table:formula="of:=[.D25]+1" office:value-type="float" office:value="18" calcext:value-type="float">
            <text:p>18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style-name="ce120" table:number-columns-repeated="2"/>
          <table:table-cell table:number-columns-repeated="2"/>
          <table:table-cell table:formula="of:=(IF(OR(EXACT([.F26];[$Paramètres.$C$56]);LEN([.F26])&lt;1);0;IF(OR(EXACT([.F26];[$Paramètres.$C$54]);EXACT([.F26];[$Paramètres.$C$55]));IF(MOD([.$I$50];2)=0;[.$I$5]/2;ROUNDDOWN([.$I$5]/2;2));(IF(MINUTE([.F26])=0;HOUR([.G26])-HOUR([.F26]);HOUR([.G26])-(HOUR([.F26])+1))+((IF(MINUTE([.F26])&gt;0;60-MINUTE([.F26]);0)+MINUTE([.G26]))*100/60)/100)))+(IF(OR(EXACT([.F26];[$Paramètres.$C$56]);LEN([.H26])&lt;1);0;(IF(OR(EXACT([.H26];[$Paramètres.$C$56]);LEN([.H26])&lt;1);0;IF(OR(EXACT([.H26];[$Paramètres.$C$54]);EXACT([.H26];[$Paramètres.$C$55]));IF(MOD([.$I$50];2)=0;[.$I$5]/2;ROUNDUP([.$I$5]/2;2));(IF(MINUTE([.H26])=0;HOUR([.I26])-HOUR([.H26]);HOUR([.I26])-(HOUR([.H26])+1))+((IF(MINUTE([.H26])&gt;0;60-MINUTE([.H26]);0)+MINUTE([.I26]))*100/60)/100)))))))" office:value-type="float" office:value="0" calcext:value-type="float">
            <text:p>0.00</text:p>
          </table:table-cell>
          <table:table-cell table:formula="of:=IF(AND(EXACT([.F26];&quot;&quot;);EXACT([.G26];&quot;&quot;);EXACT([.H26];&quot;&quot;);EXACT([.I26];&quot;&quot;));IF([.J26]=0;&quot;&quot;;[.$R$20]);IF([.J26]&gt;[.$I$5];[.J2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7])-1)" office:value-type="float" office:value="29" calcext:value-type="float">
            <text:p>29</text:p>
          </table:table-cell>
          <table:table-cell table:formula="of:=IF(NOT(ISNUMBER([.D27]));[$Paramètres.$B$40];IF(OR([.D27]&lt;1;[.D27]&gt;31);[$Paramètres.$B$41];IF(WEEKDAY(DATE([.$C$4];[.$E$4];[.D27]);2)=1;[$Paramètres.$B$42];IF(WEEKDAY(DATE([.$C$4];[.$E$4];[.D27]);2)=2;[$Paramètres.$B$43];IF(WEEKDAY(DATE([.$C$4];[.$E$4];[.D27]);2)=3;[$Paramètres.$B$44];IF(WEEKDAY(DATE([.$C$4];[.$E$4];[.D27]);2)=4;[$Paramètres.$B$45];IF(WEEKDAY(DATE([.$C$4];[.$E$4];[.D27]);2)=5;[$Paramètres.$B$46];IF(WEEKDAY(DATE([.$C$4];[.$E$4];[.D27]);2)=6;[$Paramètres.$B$47];IF(WEEKDAY(DATE([.$C$4];[.$E$4];[.D27]);2)=7;[$Paramètres.$B$48];[$Paramètres.$B$49])))))))))" office:value-type="string" office:string-value="Mercredi" calcext:value-type="string">
            <text:p>Mercredi</text:p>
          </table:table-cell>
          <table:table-cell table:formula="of:=[.D26]+1" office:value-type="float" office:value="19" calcext:value-type="float">
            <text:p>19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27];[$Paramètres.$C$56]);LEN([.F27])&lt;1);0;IF(OR(EXACT([.F27];[$Paramètres.$C$54]);EXACT([.F27];[$Paramètres.$C$55]));IF(MOD([.$I$50];2)=0;[.$I$5]/2;ROUNDDOWN([.$I$5]/2;2));(IF(MINUTE([.F27])=0;HOUR([.G27])-HOUR([.F27]);HOUR([.G27])-(HOUR([.F27])+1))+((IF(MINUTE([.F27])&gt;0;60-MINUTE([.F27]);0)+MINUTE([.G27]))*100/60)/100)))+(IF(OR(EXACT([.F27];[$Paramètres.$C$56]);LEN([.H27])&lt;1);0;(IF(OR(EXACT([.H27];[$Paramètres.$C$56]);LEN([.H27])&lt;1);0;IF(OR(EXACT([.H27];[$Paramètres.$C$54]);EXACT([.H27];[$Paramètres.$C$55]));IF(MOD([.$I$50];2)=0;[.$I$5]/2;ROUNDUP([.$I$5]/2;2));(IF(MINUTE([.H27])=0;HOUR([.I27])-HOUR([.H27]);HOUR([.I27])-(HOUR([.H27])+1))+((IF(MINUTE([.H27])&gt;0;60-MINUTE([.H27]);0)+MINUTE([.I27]))*100/60)/100)))))))" office:value-type="float" office:value="0" calcext:value-type="float">
            <text:p>0.00</text:p>
          </table:table-cell>
          <table:table-cell table:formula="of:=IF(AND(EXACT([.F27];&quot;&quot;);EXACT([.G27];&quot;&quot;);EXACT([.H27];&quot;&quot;);EXACT([.I27];&quot;&quot;));IF([.J27]=0;&quot;&quot;;[.$R$20]);IF([.J27]&gt;[.$I$5];[.J2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8])-1)" office:value-type="float" office:value="29" calcext:value-type="float">
            <text:p>29</text:p>
          </table:table-cell>
          <table:table-cell table:formula="of:=IF(NOT(ISNUMBER([.D28]));[$Paramètres.$B$40];IF(OR([.D28]&lt;1;[.D28]&gt;31);[$Paramètres.$B$41];IF(WEEKDAY(DATE([.$C$4];[.$E$4];[.D28]);2)=1;[$Paramètres.$B$42];IF(WEEKDAY(DATE([.$C$4];[.$E$4];[.D28]);2)=2;[$Paramètres.$B$43];IF(WEEKDAY(DATE([.$C$4];[.$E$4];[.D28]);2)=3;[$Paramètres.$B$44];IF(WEEKDAY(DATE([.$C$4];[.$E$4];[.D28]);2)=4;[$Paramètres.$B$45];IF(WEEKDAY(DATE([.$C$4];[.$E$4];[.D28]);2)=5;[$Paramètres.$B$46];IF(WEEKDAY(DATE([.$C$4];[.$E$4];[.D28]);2)=6;[$Paramètres.$B$47];IF(WEEKDAY(DATE([.$C$4];[.$E$4];[.D28]);2)=7;[$Paramètres.$B$48];[$Paramètres.$B$49])))))))))" office:value-type="string" office:string-value="Jeudi" calcext:value-type="string">
            <text:p>Jeudi</text:p>
          </table:table-cell>
          <table:table-cell table:formula="of:=[.D27]+1" office:value-type="float" office:value="20" calcext:value-type="float">
            <text:p>20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28];[$Paramètres.$C$56]);LEN([.F28])&lt;1);0;IF(OR(EXACT([.F28];[$Paramètres.$C$54]);EXACT([.F28];[$Paramètres.$C$55]));IF(MOD([.$I$50];2)=0;[.$I$5]/2;ROUNDDOWN([.$I$5]/2;2));(IF(MINUTE([.F28])=0;HOUR([.G28])-HOUR([.F28]);HOUR([.G28])-(HOUR([.F28])+1))+((IF(MINUTE([.F28])&gt;0;60-MINUTE([.F28]);0)+MINUTE([.G28]))*100/60)/100)))+(IF(OR(EXACT([.F28];[$Paramètres.$C$56]);LEN([.H28])&lt;1);0;(IF(OR(EXACT([.H28];[$Paramètres.$C$56]);LEN([.H28])&lt;1);0;IF(OR(EXACT([.H28];[$Paramètres.$C$54]);EXACT([.H28];[$Paramètres.$C$55]));IF(MOD([.$I$50];2)=0;[.$I$5]/2;ROUNDUP([.$I$5]/2;2));(IF(MINUTE([.H28])=0;HOUR([.I28])-HOUR([.H28]);HOUR([.I28])-(HOUR([.H28])+1))+((IF(MINUTE([.H28])&gt;0;60-MINUTE([.H28]);0)+MINUTE([.I28]))*100/60)/100)))))))" office:value-type="float" office:value="0" calcext:value-type="float">
            <text:p>0.00</text:p>
          </table:table-cell>
          <table:table-cell table:formula="of:=IF(AND(EXACT([.F28];&quot;&quot;);EXACT([.G28];&quot;&quot;);EXACT([.H28];&quot;&quot;);EXACT([.I28];&quot;&quot;));IF([.J28]=0;&quot;&quot;;[.$R$20]);IF([.J28]&gt;[.$I$5];[.J2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29])-1)" office:value-type="float" office:value="29" calcext:value-type="float">
            <text:p>29</text:p>
          </table:table-cell>
          <table:table-cell table:formula="of:=IF(NOT(ISNUMBER([.D29]));[$Paramètres.$B$40];IF(OR([.D29]&lt;1;[.D29]&gt;31);[$Paramètres.$B$41];IF(WEEKDAY(DATE([.$C$4];[.$E$4];[.D29]);2)=1;[$Paramètres.$B$42];IF(WEEKDAY(DATE([.$C$4];[.$E$4];[.D29]);2)=2;[$Paramètres.$B$43];IF(WEEKDAY(DATE([.$C$4];[.$E$4];[.D29]);2)=3;[$Paramètres.$B$44];IF(WEEKDAY(DATE([.$C$4];[.$E$4];[.D29]);2)=4;[$Paramètres.$B$45];IF(WEEKDAY(DATE([.$C$4];[.$E$4];[.D29]);2)=5;[$Paramètres.$B$46];IF(WEEKDAY(DATE([.$C$4];[.$E$4];[.D29]);2)=6;[$Paramètres.$B$47];IF(WEEKDAY(DATE([.$C$4];[.$E$4];[.D29]);2)=7;[$Paramètres.$B$48];[$Paramètres.$B$49])))))))))" office:value-type="string" office:string-value="Vendredi" calcext:value-type="string">
            <text:p>Vendredi</text:p>
          </table:table-cell>
          <table:table-cell table:formula="of:=[.D28]+1" office:value-type="float" office:value="21" calcext:value-type="float">
            <text:p>21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29];[$Paramètres.$C$56]);LEN([.F29])&lt;1);0;IF(OR(EXACT([.F29];[$Paramètres.$C$54]);EXACT([.F29];[$Paramètres.$C$55]));IF(MOD([.$I$50];2)=0;[.$I$5]/2;ROUNDDOWN([.$I$5]/2;2));(IF(MINUTE([.F29])=0;HOUR([.G29])-HOUR([.F29]);HOUR([.G29])-(HOUR([.F29])+1))+((IF(MINUTE([.F29])&gt;0;60-MINUTE([.F29]);0)+MINUTE([.G29]))*100/60)/100)))+(IF(OR(EXACT([.F29];[$Paramètres.$C$56]);LEN([.H29])&lt;1);0;(IF(OR(EXACT([.H29];[$Paramètres.$C$56]);LEN([.H29])&lt;1);0;IF(OR(EXACT([.H29];[$Paramètres.$C$54]);EXACT([.H29];[$Paramètres.$C$55]));IF(MOD([.$I$50];2)=0;[.$I$5]/2;ROUNDUP([.$I$5]/2;2));(IF(MINUTE([.H29])=0;HOUR([.I29])-HOUR([.H29]);HOUR([.I29])-(HOUR([.H29])+1))+((IF(MINUTE([.H29])&gt;0;60-MINUTE([.H29]);0)+MINUTE([.I29]))*100/60)/100)))))))" office:value-type="float" office:value="0" calcext:value-type="float">
            <text:p>0.00</text:p>
          </table:table-cell>
          <table:table-cell table:formula="of:=IF(AND(EXACT([.F29];&quot;&quot;);EXACT([.G29];&quot;&quot;);EXACT([.H29];&quot;&quot;);EXACT([.I29];&quot;&quot;));IF([.J29]=0;&quot;&quot;;[.$R$20]);IF([.J29]&gt;[.$I$5];[.J2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0])-1)" office:value-type="float" office:value="29" calcext:value-type="float">
            <text:p>29</text:p>
          </table:table-cell>
          <table:table-cell table:formula="of:=IF(NOT(ISNUMBER([.D30]));[$Paramètres.$B$40];IF(OR([.D30]&lt;1;[.D30]&gt;31);[$Paramètres.$B$41];IF(WEEKDAY(DATE([.$C$4];[.$E$4];[.D30]);2)=1;[$Paramètres.$B$42];IF(WEEKDAY(DATE([.$C$4];[.$E$4];[.D30]);2)=2;[$Paramètres.$B$43];IF(WEEKDAY(DATE([.$C$4];[.$E$4];[.D30]);2)=3;[$Paramètres.$B$44];IF(WEEKDAY(DATE([.$C$4];[.$E$4];[.D30]);2)=4;[$Paramètres.$B$45];IF(WEEKDAY(DATE([.$C$4];[.$E$4];[.D30]);2)=5;[$Paramètres.$B$46];IF(WEEKDAY(DATE([.$C$4];[.$E$4];[.D30]);2)=6;[$Paramètres.$B$47];IF(WEEKDAY(DATE([.$C$4];[.$E$4];[.D30]);2)=7;[$Paramètres.$B$48];[$Paramètres.$B$49])))))))))" office:value-type="string" office:string-value="Samedi" calcext:value-type="string">
            <text:p>Samedi</text:p>
          </table:table-cell>
          <table:table-cell table:formula="of:=[.D29]+1" office:value-type="float" office:value="22" calcext:value-type="float">
            <text:p>22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30];[$Paramètres.$C$56]);LEN([.F30])&lt;1);0;IF(OR(EXACT([.F30];[$Paramètres.$C$54]);EXACT([.F30];[$Paramètres.$C$55]));IF(MOD([.$I$50];2)=0;[.$I$5]/2;ROUNDDOWN([.$I$5]/2;2));(IF(MINUTE([.F30])=0;HOUR([.G30])-HOUR([.F30]);HOUR([.G30])-(HOUR([.F30])+1))+((IF(MINUTE([.F30])&gt;0;60-MINUTE([.F30]);0)+MINUTE([.G30]))*100/60)/100)))+(IF(OR(EXACT([.F30];[$Paramètres.$C$56]);LEN([.H30])&lt;1);0;(IF(OR(EXACT([.H30];[$Paramètres.$C$56]);LEN([.H30])&lt;1);0;IF(OR(EXACT([.H30];[$Paramètres.$C$54]);EXACT([.H30];[$Paramètres.$C$55]));IF(MOD([.$I$50];2)=0;[.$I$5]/2;ROUNDUP([.$I$5]/2;2));(IF(MINUTE([.H30])=0;HOUR([.I30])-HOUR([.H30]);HOUR([.I30])-(HOUR([.H30])+1))+((IF(MINUTE([.H30])&gt;0;60-MINUTE([.H30]);0)+MINUTE([.I30]))*100/60)/100)))))))" office:value-type="float" office:value="0" calcext:value-type="float">
            <text:p>0.00</text:p>
          </table:table-cell>
          <table:table-cell table:formula="of:=IF(AND(EXACT([.F30];&quot;&quot;);EXACT([.G30];&quot;&quot;);EXACT([.H30];&quot;&quot;);EXACT([.I30];&quot;&quot;));IF([.J30]=0;&quot;&quot;;[.$R$20]);IF([.J30]&gt;[.$I$5];[.J3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1])-1)" office:value-type="float" office:value="29" calcext:value-type="float">
            <text:p>29</text:p>
          </table:table-cell>
          <table:table-cell table:formula="of:=IF(NOT(ISNUMBER([.D31]));[$Paramètres.$B$40];IF(OR([.D31]&lt;1;[.D31]&gt;31);[$Paramètres.$B$41];IF(WEEKDAY(DATE([.$C$4];[.$E$4];[.D31]);2)=1;[$Paramètres.$B$42];IF(WEEKDAY(DATE([.$C$4];[.$E$4];[.D31]);2)=2;[$Paramètres.$B$43];IF(WEEKDAY(DATE([.$C$4];[.$E$4];[.D31]);2)=3;[$Paramètres.$B$44];IF(WEEKDAY(DATE([.$C$4];[.$E$4];[.D31]);2)=4;[$Paramètres.$B$45];IF(WEEKDAY(DATE([.$C$4];[.$E$4];[.D31]);2)=5;[$Paramètres.$B$46];IF(WEEKDAY(DATE([.$C$4];[.$E$4];[.D31]);2)=6;[$Paramètres.$B$47];IF(WEEKDAY(DATE([.$C$4];[.$E$4];[.D31]);2)=7;[$Paramètres.$B$48];[$Paramètres.$B$49])))))))))" office:value-type="string" office:string-value="Dimanche" calcext:value-type="string">
            <text:p>Dimanche</text:p>
          </table:table-cell>
          <table:table-cell table:formula="of:=[.D30]+1" office:value-type="float" office:value="23" calcext:value-type="float">
            <text:p>23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31];[$Paramètres.$C$56]);LEN([.F31])&lt;1);0;IF(OR(EXACT([.F31];[$Paramètres.$C$54]);EXACT([.F31];[$Paramètres.$C$55]));IF(MOD([.$I$50];2)=0;[.$I$5]/2;ROUNDDOWN([.$I$5]/2;2));(IF(MINUTE([.F31])=0;HOUR([.G31])-HOUR([.F31]);HOUR([.G31])-(HOUR([.F31])+1))+((IF(MINUTE([.F31])&gt;0;60-MINUTE([.F31]);0)+MINUTE([.G31]))*100/60)/100)))+(IF(OR(EXACT([.F31];[$Paramètres.$C$56]);LEN([.H31])&lt;1);0;(IF(OR(EXACT([.H31];[$Paramètres.$C$56]);LEN([.H31])&lt;1);0;IF(OR(EXACT([.H31];[$Paramètres.$C$54]);EXACT([.H31];[$Paramètres.$C$55]));IF(MOD([.$I$50];2)=0;[.$I$5]/2;ROUNDUP([.$I$5]/2;2));(IF(MINUTE([.H31])=0;HOUR([.I31])-HOUR([.H31]);HOUR([.I31])-(HOUR([.H31])+1))+((IF(MINUTE([.H31])&gt;0;60-MINUTE([.H31]);0)+MINUTE([.I31]))*100/60)/100)))))))" office:value-type="float" office:value="0" calcext:value-type="float">
            <text:p>0.00</text:p>
          </table:table-cell>
          <table:table-cell table:formula="of:=IF(AND(EXACT([.F31];&quot;&quot;);EXACT([.G31];&quot;&quot;);EXACT([.H31];&quot;&quot;);EXACT([.I31];&quot;&quot;));IF([.J31]=0;&quot;&quot;;[.$R$20]);IF([.J31]&gt;[.$I$5];[.J3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2])-1)" office:value-type="float" office:value="30" calcext:value-type="float">
            <text:p>30</text:p>
          </table:table-cell>
          <table:table-cell table:formula="of:=IF(NOT(ISNUMBER([.D32]));[$Paramètres.$B$40];IF(OR([.D32]&lt;1;[.D32]&gt;31);[$Paramètres.$B$41];IF(WEEKDAY(DATE([.$C$4];[.$E$4];[.D32]);2)=1;[$Paramètres.$B$42];IF(WEEKDAY(DATE([.$C$4];[.$E$4];[.D32]);2)=2;[$Paramètres.$B$43];IF(WEEKDAY(DATE([.$C$4];[.$E$4];[.D32]);2)=3;[$Paramètres.$B$44];IF(WEEKDAY(DATE([.$C$4];[.$E$4];[.D32]);2)=4;[$Paramètres.$B$45];IF(WEEKDAY(DATE([.$C$4];[.$E$4];[.D32]);2)=5;[$Paramètres.$B$46];IF(WEEKDAY(DATE([.$C$4];[.$E$4];[.D32]);2)=6;[$Paramètres.$B$47];IF(WEEKDAY(DATE([.$C$4];[.$E$4];[.D32]);2)=7;[$Paramètres.$B$48];[$Paramètres.$B$49])))))))))" office:value-type="string" office:string-value="LUNDI" calcext:value-type="string">
            <text:p>LUNDI</text:p>
          </table:table-cell>
          <table:table-cell table:formula="of:=[.D31]+1" office:value-type="float" office:value="24" calcext:value-type="float">
            <text:p>24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/>
          <table:table-cell table:style-name="ce120"/>
          <table:table-cell table:number-columns-repeated="2"/>
          <table:table-cell table:formula="of:=(IF(OR(EXACT([.F32];[$Paramètres.$C$56]);LEN([.F32])&lt;1);0;IF(OR(EXACT([.F32];[$Paramètres.$C$54]);EXACT([.F32];[$Paramètres.$C$55]));IF(MOD([.$I$50];2)=0;[.$I$5]/2;ROUNDDOWN([.$I$5]/2;2));(IF(MINUTE([.F32])=0;HOUR([.G32])-HOUR([.F32]);HOUR([.G32])-(HOUR([.F32])+1))+((IF(MINUTE([.F32])&gt;0;60-MINUTE([.F32]);0)+MINUTE([.G32]))*100/60)/100)))+(IF(OR(EXACT([.F32];[$Paramètres.$C$56]);LEN([.H32])&lt;1);0;(IF(OR(EXACT([.H32];[$Paramètres.$C$56]);LEN([.H32])&lt;1);0;IF(OR(EXACT([.H32];[$Paramètres.$C$54]);EXACT([.H32];[$Paramètres.$C$55]));IF(MOD([.$I$50];2)=0;[.$I$5]/2;ROUNDUP([.$I$5]/2;2));(IF(MINUTE([.H32])=0;HOUR([.I32])-HOUR([.H32]);HOUR([.I32])-(HOUR([.H32])+1))+((IF(MINUTE([.H32])&gt;0;60-MINUTE([.H32]);0)+MINUTE([.I32]))*100/60)/100)))))))" office:value-type="float" office:value="0" calcext:value-type="float">
            <text:p>0.00</text:p>
          </table:table-cell>
          <table:table-cell table:formula="of:=IF(AND(EXACT([.F32];&quot;&quot;);EXACT([.G32];&quot;&quot;);EXACT([.H32];&quot;&quot;);EXACT([.I32];&quot;&quot;));IF([.J32]=0;&quot;&quot;;[.$R$20]);IF([.J32]&gt;[.$I$5];[.J3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3])-1)" office:value-type="float" office:value="30" calcext:value-type="float">
            <text:p>30</text:p>
          </table:table-cell>
          <table:table-cell table:formula="of:=IF(NOT(ISNUMBER([.D33]));[$Paramètres.$B$40];IF(OR([.D33]&lt;1;[.D33]&gt;31);[$Paramètres.$B$41];IF(WEEKDAY(DATE([.$C$4];[.$E$4];[.D33]);2)=1;[$Paramètres.$B$42];IF(WEEKDAY(DATE([.$C$4];[.$E$4];[.D33]);2)=2;[$Paramètres.$B$43];IF(WEEKDAY(DATE([.$C$4];[.$E$4];[.D33]);2)=3;[$Paramètres.$B$44];IF(WEEKDAY(DATE([.$C$4];[.$E$4];[.D33]);2)=4;[$Paramètres.$B$45];IF(WEEKDAY(DATE([.$C$4];[.$E$4];[.D33]);2)=5;[$Paramètres.$B$46];IF(WEEKDAY(DATE([.$C$4];[.$E$4];[.D33]);2)=6;[$Paramètres.$B$47];IF(WEEKDAY(DATE([.$C$4];[.$E$4];[.D33]);2)=7;[$Paramètres.$B$48];[$Paramètres.$B$49])))))))))" office:value-type="string" office:string-value="Mardi" calcext:value-type="string">
            <text:p>Mardi</text:p>
          </table:table-cell>
          <table:table-cell table:formula="of:=[.D32]+1" office:value-type="float" office:value="25" calcext:value-type="float">
            <text:p>25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style-name="ce120" table:number-columns-repeated="2"/>
          <table:table-cell table:number-columns-repeated="2"/>
          <table:table-cell table:formula="of:=(IF(OR(EXACT([.F33];[$Paramètres.$C$56]);LEN([.F33])&lt;1);0;IF(OR(EXACT([.F33];[$Paramètres.$C$54]);EXACT([.F33];[$Paramètres.$C$55]));IF(MOD([.$I$50];2)=0;[.$I$5]/2;ROUNDDOWN([.$I$5]/2;2));(IF(MINUTE([.F33])=0;HOUR([.G33])-HOUR([.F33]);HOUR([.G33])-(HOUR([.F33])+1))+((IF(MINUTE([.F33])&gt;0;60-MINUTE([.F33]);0)+MINUTE([.G33]))*100/60)/100)))+(IF(OR(EXACT([.F33];[$Paramètres.$C$56]);LEN([.H33])&lt;1);0;(IF(OR(EXACT([.H33];[$Paramètres.$C$56]);LEN([.H33])&lt;1);0;IF(OR(EXACT([.H33];[$Paramètres.$C$54]);EXACT([.H33];[$Paramètres.$C$55]));IF(MOD([.$I$50];2)=0;[.$I$5]/2;ROUNDUP([.$I$5]/2;2));(IF(MINUTE([.H33])=0;HOUR([.I33])-HOUR([.H33]);HOUR([.I33])-(HOUR([.H33])+1))+((IF(MINUTE([.H33])&gt;0;60-MINUTE([.H33]);0)+MINUTE([.I33]))*100/60)/100)))))))" office:value-type="float" office:value="0" calcext:value-type="float">
            <text:p>0.00</text:p>
          </table:table-cell>
          <table:table-cell table:formula="of:=IF(AND(EXACT([.F33];&quot;&quot;);EXACT([.G33];&quot;&quot;);EXACT([.H33];&quot;&quot;);EXACT([.I33];&quot;&quot;));IF([.J33]=0;&quot;&quot;;[.$R$20]);IF([.J33]&gt;[.$I$5];[.J3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4])-1)" office:value-type="float" office:value="30" calcext:value-type="float">
            <text:p>30</text:p>
          </table:table-cell>
          <table:table-cell table:formula="of:=IF(NOT(ISNUMBER([.D34]));[$Paramètres.$B$40];IF(OR([.D34]&lt;1;[.D34]&gt;31);[$Paramètres.$B$41];IF(WEEKDAY(DATE([.$C$4];[.$E$4];[.D34]);2)=1;[$Paramètres.$B$42];IF(WEEKDAY(DATE([.$C$4];[.$E$4];[.D34]);2)=2;[$Paramètres.$B$43];IF(WEEKDAY(DATE([.$C$4];[.$E$4];[.D34]);2)=3;[$Paramètres.$B$44];IF(WEEKDAY(DATE([.$C$4];[.$E$4];[.D34]);2)=4;[$Paramètres.$B$45];IF(WEEKDAY(DATE([.$C$4];[.$E$4];[.D34]);2)=5;[$Paramètres.$B$46];IF(WEEKDAY(DATE([.$C$4];[.$E$4];[.D34]);2)=6;[$Paramètres.$B$47];IF(WEEKDAY(DATE([.$C$4];[.$E$4];[.D34]);2)=7;[$Paramètres.$B$48];[$Paramètres.$B$49])))))))))" office:value-type="string" office:string-value="Mercredi" calcext:value-type="string">
            <text:p>Mercredi</text:p>
          </table:table-cell>
          <table:table-cell table:formula="of:=[.D33]+1" office:value-type="float" office:value="26" calcext:value-type="float">
            <text:p>26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34];[$Paramètres.$C$56]);LEN([.F34])&lt;1);0;IF(OR(EXACT([.F34];[$Paramètres.$C$54]);EXACT([.F34];[$Paramètres.$C$55]));IF(MOD([.$I$50];2)=0;[.$I$5]/2;ROUNDDOWN([.$I$5]/2;2));(IF(MINUTE([.F34])=0;HOUR([.G34])-HOUR([.F34]);HOUR([.G34])-(HOUR([.F34])+1))+((IF(MINUTE([.F34])&gt;0;60-MINUTE([.F34]);0)+MINUTE([.G34]))*100/60)/100)))+(IF(OR(EXACT([.F34];[$Paramètres.$C$56]);LEN([.H34])&lt;1);0;(IF(OR(EXACT([.H34];[$Paramètres.$C$56]);LEN([.H34])&lt;1);0;IF(OR(EXACT([.H34];[$Paramètres.$C$54]);EXACT([.H34];[$Paramètres.$C$55]));IF(MOD([.$I$50];2)=0;[.$I$5]/2;ROUNDUP([.$I$5]/2;2));(IF(MINUTE([.H34])=0;HOUR([.I34])-HOUR([.H34]);HOUR([.I34])-(HOUR([.H34])+1))+((IF(MINUTE([.H34])&gt;0;60-MINUTE([.H34]);0)+MINUTE([.I34]))*100/60)/100)))))))" office:value-type="float" office:value="0" calcext:value-type="float">
            <text:p>0.00</text:p>
          </table:table-cell>
          <table:table-cell table:formula="of:=IF(AND(EXACT([.F34];&quot;&quot;);EXACT([.G34];&quot;&quot;);EXACT([.H34];&quot;&quot;);EXACT([.I34];&quot;&quot;));IF([.J34]=0;&quot;&quot;;[.$R$20]);IF([.J34]&gt;[.$I$5];[.J3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5])-1)" office:value-type="float" office:value="30" calcext:value-type="float">
            <text:p>30</text:p>
          </table:table-cell>
          <table:table-cell table:formula="of:=IF(NOT(ISNUMBER([.D35]));[$Paramètres.$B$40];IF(OR([.D35]&lt;1;[.D35]&gt;31);[$Paramètres.$B$41];IF(WEEKDAY(DATE([.$C$4];[.$E$4];[.D35]);2)=1;[$Paramètres.$B$42];IF(WEEKDAY(DATE([.$C$4];[.$E$4];[.D35]);2)=2;[$Paramètres.$B$43];IF(WEEKDAY(DATE([.$C$4];[.$E$4];[.D35]);2)=3;[$Paramètres.$B$44];IF(WEEKDAY(DATE([.$C$4];[.$E$4];[.D35]);2)=4;[$Paramètres.$B$45];IF(WEEKDAY(DATE([.$C$4];[.$E$4];[.D35]);2)=5;[$Paramètres.$B$46];IF(WEEKDAY(DATE([.$C$4];[.$E$4];[.D35]);2)=6;[$Paramètres.$B$47];IF(WEEKDAY(DATE([.$C$4];[.$E$4];[.D35]);2)=7;[$Paramètres.$B$48];[$Paramètres.$B$49])))))))))" office:value-type="string" office:string-value="Jeudi" calcext:value-type="string">
            <text:p>Jeudi</text:p>
          </table:table-cell>
          <table:table-cell table:formula="of:=[.D34]+1" office:value-type="float" office:value="27" calcext:value-type="float">
            <text:p>27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35];[$Paramètres.$C$56]);LEN([.F35])&lt;1);0;IF(OR(EXACT([.F35];[$Paramètres.$C$54]);EXACT([.F35];[$Paramètres.$C$55]));IF(MOD([.$I$50];2)=0;[.$I$5]/2;ROUNDDOWN([.$I$5]/2;2));(IF(MINUTE([.F35])=0;HOUR([.G35])-HOUR([.F35]);HOUR([.G35])-(HOUR([.F35])+1))+((IF(MINUTE([.F35])&gt;0;60-MINUTE([.F35]);0)+MINUTE([.G35]))*100/60)/100)))+(IF(OR(EXACT([.F35];[$Paramètres.$C$56]);LEN([.H35])&lt;1);0;(IF(OR(EXACT([.H35];[$Paramètres.$C$56]);LEN([.H35])&lt;1);0;IF(OR(EXACT([.H35];[$Paramètres.$C$54]);EXACT([.H35];[$Paramètres.$C$55]));IF(MOD([.$I$50];2)=0;[.$I$5]/2;ROUNDUP([.$I$5]/2;2));(IF(MINUTE([.H35])=0;HOUR([.I35])-HOUR([.H35]);HOUR([.I35])-(HOUR([.H35])+1))+((IF(MINUTE([.H35])&gt;0;60-MINUTE([.H35]);0)+MINUTE([.I35]))*100/60)/100)))))))" office:value-type="float" office:value="0" calcext:value-type="float">
            <text:p>0.00</text:p>
          </table:table-cell>
          <table:table-cell table:formula="of:=IF(AND(EXACT([.F35];&quot;&quot;);EXACT([.G35];&quot;&quot;);EXACT([.H35];&quot;&quot;);EXACT([.I35];&quot;&quot;));IF([.J35]=0;&quot;&quot;;[.$R$20]);IF([.J35]&gt;[.$I$5];[.J3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6])-1)" office:value-type="float" office:value="30" calcext:value-type="float">
            <text:p>30</text:p>
          </table:table-cell>
          <table:table-cell table:formula="of:=IF(NOT(ISNUMBER([.D36]));[$Paramètres.$B$40];IF(OR([.D36]&lt;1;[.D36]&gt;31);[$Paramètres.$B$41];IF(WEEKDAY(DATE([.$C$4];[.$E$4];[.D36]);2)=1;[$Paramètres.$B$42];IF(WEEKDAY(DATE([.$C$4];[.$E$4];[.D36]);2)=2;[$Paramètres.$B$43];IF(WEEKDAY(DATE([.$C$4];[.$E$4];[.D36]);2)=3;[$Paramètres.$B$44];IF(WEEKDAY(DATE([.$C$4];[.$E$4];[.D36]);2)=4;[$Paramètres.$B$45];IF(WEEKDAY(DATE([.$C$4];[.$E$4];[.D36]);2)=5;[$Paramètres.$B$46];IF(WEEKDAY(DATE([.$C$4];[.$E$4];[.D36]);2)=6;[$Paramètres.$B$47];IF(WEEKDAY(DATE([.$C$4];[.$E$4];[.D36]);2)=7;[$Paramètres.$B$48];[$Paramètres.$B$49])))))))))" office:value-type="string" office:string-value="Vendredi" calcext:value-type="string">
            <text:p>Vendredi</text:p>
          </table:table-cell>
          <table:table-cell table:formula="of:=IF(DAY(EOMONTH(DATE([.$C$4];1;1);[.$E$4]-1))=[.D35];1;[.D35]+1)" office:value-type="float" office:value="28" calcext:value-type="float">
            <text:p>28</text:p>
          </table:table-cell>
          <table:table-cell table:formula="of:=IF(ISBLANK([.$E$4]);&quot;Erreur, renseigner le numéro du mois.&quot;;[.$E$5]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36];[$Paramètres.$C$56]);LEN([.F36])&lt;1);0;IF(OR(EXACT([.F36];[$Paramètres.$C$54]);EXACT([.F36];[$Paramètres.$C$55]));IF(MOD([.$I$50];2)=0;[.$I$5]/2;ROUNDDOWN([.$I$5]/2;2));(IF(MINUTE([.F36])=0;HOUR([.G36])-HOUR([.F36]);HOUR([.G36])-(HOUR([.F36])+1))+((IF(MINUTE([.F36])&gt;0;60-MINUTE([.F36]);0)+MINUTE([.G36]))*100/60)/100)))+(IF(OR(EXACT([.F36];[$Paramètres.$C$56]);LEN([.H36])&lt;1);0;(IF(OR(EXACT([.H36];[$Paramètres.$C$56]);LEN([.H36])&lt;1);0;IF(OR(EXACT([.H36];[$Paramètres.$C$54]);EXACT([.H36];[$Paramètres.$C$55]));IF(MOD([.$I$50];2)=0;[.$I$5]/2;ROUNDUP([.$I$5]/2;2));(IF(MINUTE([.H36])=0;HOUR([.I36])-HOUR([.H36]);HOUR([.I36])-(HOUR([.H36])+1))+((IF(MINUTE([.H36])&gt;0;60-MINUTE([.H36]);0)+MINUTE([.I36]))*100/60)/100)))))))" office:value-type="float" office:value="0" calcext:value-type="float">
            <text:p>0.00</text:p>
          </table:table-cell>
          <table:table-cell table:formula="of:=IF(AND(EXACT([.F36];&quot;&quot;);EXACT([.G36];&quot;&quot;);EXACT([.H36];&quot;&quot;);EXACT([.I36];&quot;&quot;));IF([.J36]=0;&quot;&quot;;[.$R$20]);IF([.J36]&gt;[.$I$5];[.J3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[.D36]-[.D37]&gt;1;&quot;---&quot;;WEEKNUM(DATE([.$C$4];[.$E$4];[.D37])-1))" office:value-type="float" office:value="30" calcext:value-type="float">
            <text:p>30</text:p>
          </table:table-cell>
          <table:table-cell table:formula="of:=IF([.D36]-[.D37]&gt;1;&quot;---&quot;;IF(NOT(ISNUMBER([.D37]));[$Paramètres.$B$40];IF(OR([.D37]&lt;1;[.D37]&gt;31);[$Paramètres.$B$41];IF(WEEKDAY(DATE([.$C$4];[.$E$4];[.D37]);2)=1;[$Paramètres.$B$42];IF(WEEKDAY(DATE([.$C$4];[.$E$4];[.D37]);2)=2;[$Paramètres.$B$43];IF(WEEKDAY(DATE([.$C$4];[.$E$4];[.D37]);2)=3;[$Paramètres.$B$44];IF(WEEKDAY(DATE([.$C$4];[.$E$4];[.D37]);2)=4;[$Paramètres.$B$45];IF(WEEKDAY(DATE([.$C$4];[.$E$4];[.D37]);2)=5;[$Paramètres.$B$46];IF(WEEKDAY(DATE([.$C$4];[.$E$4];[.D37]);2)=6;[$Paramètres.$B$47];IF(WEEKDAY(DATE([.$C$4];[.$E$4];[.D37]);2)=7;[$Paramètres.$B$48];[$Paramètres.$B$49]))))))))))" office:value-type="string" office:string-value="Samedi" calcext:value-type="string">
            <text:p>Samedi</text:p>
          </table:table-cell>
          <table:table-cell table:formula="of:=IF(DAY(EOMONTH(DATE([.$C$4];1;1);[.$E$4]-1))=[.D36];1;[.D36]+1)" office:value-type="float" office:value="29" calcext:value-type="float">
            <text:p>29</text:p>
          </table:table-cell>
          <table:table-cell table:style-name="ce30" table:formula="of:=IF(ISBLANK([.$E$4]);&quot;Erreur, renseigner le numéro du mois.&quot;;IF([.D36]-[.D37]&gt;1;&quot;---&quot;;[.$E$5])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37];[$Paramètres.$C$56]);LEN([.F37])&lt;1);0;IF(OR(EXACT([.F37];[$Paramètres.$C$54]);EXACT([.F37];[$Paramètres.$C$55]));IF(MOD([.$I$50];2)=0;[.$I$5]/2;ROUNDDOWN([.$I$5]/2;2));(IF(MINUTE([.F37])=0;HOUR([.G37])-HOUR([.F37]);HOUR([.G37])-(HOUR([.F37])+1))+((IF(MINUTE([.F37])&gt;0;60-MINUTE([.F37]);0)+MINUTE([.G37]))*100/60)/100)))+(IF(OR(EXACT([.F37];[$Paramètres.$C$56]);LEN([.H37])&lt;1);0;(IF(OR(EXACT([.H37];[$Paramètres.$C$56]);LEN([.H37])&lt;1);0;IF(OR(EXACT([.H37];[$Paramètres.$C$54]);EXACT([.H37];[$Paramètres.$C$55]));IF(MOD([.$I$50];2)=0;[.$I$5]/2;ROUNDUP([.$I$5]/2;2));(IF(MINUTE([.H37])=0;HOUR([.I37])-HOUR([.H37]);HOUR([.I37])-(HOUR([.H37])+1))+((IF(MINUTE([.H37])&gt;0;60-MINUTE([.H37]);0)+MINUTE([.I37]))*100/60)/100)))))))" office:value-type="float" office:value="0" calcext:value-type="float">
            <text:p>0.00</text:p>
          </table:table-cell>
          <table:table-cell table:formula="of:=IF(AND(EXACT([.F37];&quot;&quot;);EXACT([.G37];&quot;&quot;);EXACT([.H37];&quot;&quot;);EXACT([.I37];&quot;&quot;));IF([.J37]=0;&quot;&quot;;[.$R$20]);IF([.J37]&gt;[.$I$5];[.J3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OR([.D36]-[.D37]&gt;1;[.D37]-[.D38]&gt;1);&quot;---&quot;;WEEKNUM(DATE([.$C$4];[.$E$4];[.D38])-1))" office:value-type="float" office:value="30" calcext:value-type="float">
            <text:p>30</text:p>
          </table:table-cell>
          <table:table-cell table:formula="of:=IF(OR([.D36]-[.D37]&gt;1;[.D37]-[.D38]&gt;1);&quot;---&quot;;IF(NOT(ISNUMBER([.D38]));[$Paramètres.$B$40];IF(OR([.D38]&lt;1;[.D38]&gt;31);[$Paramètres.$B$41];IF(WEEKDAY(DATE([.$C$4];[.$E$4];[.D38]);2)=1;[$Paramètres.$B$42];IF(WEEKDAY(DATE([.$C$4];[.$E$4];[.D38]);2)=2;[$Paramètres.$B$43];IF(WEEKDAY(DATE([.$C$4];[.$E$4];[.D38]);2)=3;[$Paramètres.$B$44];IF(WEEKDAY(DATE([.$C$4];[.$E$4];[.D38]);2)=4;[$Paramètres.$B$45];IF(WEEKDAY(DATE([.$C$4];[.$E$4];[.D38]);2)=5;[$Paramètres.$B$46];IF(WEEKDAY(DATE([.$C$4];[.$E$4];[.D38]);2)=6;[$Paramètres.$B$47];IF(WEEKDAY(DATE([.$C$4];[.$E$4];[.D38]);2)=7;[$Paramètres.$B$48];[$Paramètres.$B$49]))))))))))" office:value-type="string" office:string-value="Dimanche" calcext:value-type="string">
            <text:p>Dimanche</text:p>
          </table:table-cell>
          <table:table-cell table:formula="of:=IF(DAY(EOMONTH(DATE([.$C$4];1;1);[.$E$4]-1))=[.D37];1;IF([.D37]=1;2;[.D37]+1))" office:value-type="float" office:value="30" calcext:value-type="float">
            <text:p>30</text:p>
          </table:table-cell>
          <table:table-cell table:style-name="ce30" table:formula="of:=IF(ISBLANK([.$E$4]);&quot;Erreur, renseigner le numéro du mois.&quot;;IF(OR([.D36]-[.D37]&gt;1;[.D37]-[.D38]&gt;1);&quot;---&quot;;[.$E$5]))" office:value-type="string" office:string-value="Juillet" calcext:value-type="string">
            <text:p>Juillet</text:p>
          </table:table-cell>
          <table:table-cell table:number-columns-repeated="4"/>
          <table:table-cell table:formula="of:=(IF(OR(EXACT([.F38];[$Paramètres.$C$56]);LEN([.F38])&lt;1);0;IF(OR(EXACT([.F38];[$Paramètres.$C$54]);EXACT([.F38];[$Paramètres.$C$55]));IF(MOD([.$I$50];2)=0;[.$I$5]/2;ROUNDDOWN([.$I$5]/2;2));(IF(MINUTE([.F38])=0;HOUR([.G38])-HOUR([.F38]);HOUR([.G38])-(HOUR([.F38])+1))+((IF(MINUTE([.F38])&gt;0;60-MINUTE([.F38]);0)+MINUTE([.G38]))*100/60)/100)))+(IF(OR(EXACT([.F38];[$Paramètres.$C$56]);LEN([.H38])&lt;1);0;(IF(OR(EXACT([.H38];[$Paramètres.$C$56]);LEN([.H38])&lt;1);0;IF(OR(EXACT([.H38];[$Paramètres.$C$54]);EXACT([.H38];[$Paramètres.$C$55]));IF(MOD([.$I$50];2)=0;[.$I$5]/2;ROUNDUP([.$I$5]/2;2));(IF(MINUTE([.H38])=0;HOUR([.I38])-HOUR([.H38]);HOUR([.I38])-(HOUR([.H38])+1))+((IF(MINUTE([.H38])&gt;0;60-MINUTE([.H38]);0)+MINUTE([.I38]))*100/60)/100)))))))" office:value-type="float" office:value="0" calcext:value-type="float">
            <text:p>0.00</text:p>
          </table:table-cell>
          <table:table-cell table:formula="of:=IF(AND(EXACT([.F38];&quot;&quot;);EXACT([.G38];&quot;&quot;);EXACT([.H38];&quot;&quot;);EXACT([.I38];&quot;&quot;));IF([.J38]=0;&quot;&quot;;[.$R$20]);IF([.J38]&gt;[.$I$5];[.J38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ce18" table:formula="of:=IF(OR([.D36]-[.D37]&gt;1;[.D37]-[.D38]&gt;1;[.D38]-[.D39]&gt;1);&quot;---&quot;;WEEKNUM(DATE([.$C$4];[.$E$4];[.D39])-1))" office:value-type="float" office:value="31" calcext:value-type="float">
            <text:p>31</text:p>
          </table:table-cell>
          <table:table-cell table:style-name="ce23" table:formula="of:=IF(OR([.D36]-[.D37]&gt;1;[.D37]-[.D38]&gt;1;[.D38]-[.D39]&gt;1);&quot;---&quot;;IF(NOT(ISNUMBER([.D39]));[$Paramètres.$B$40];IF(OR([.D39]&lt;1;[.D39]&gt;31);[$Paramètres.$B$41];IF(WEEKDAY(DATE([.$C$4];[.$E$4];[.D39]);2)=1;[$Paramètres.$B$42];IF(WEEKDAY(DATE([.$C$4];[.$E$4];[.D39]);2)=2;[$Paramètres.$B$43];IF(WEEKDAY(DATE([.$C$4];[.$E$4];[.D39]);2)=3;[$Paramètres.$B$44];IF(WEEKDAY(DATE([.$C$4];[.$E$4];[.D39]);2)=4;[$Paramètres.$B$45];IF(WEEKDAY(DATE([.$C$4];[.$E$4];[.D39]);2)=5;[$Paramètres.$B$46];IF(WEEKDAY(DATE([.$C$4];[.$E$4];[.D39]);2)=6;[$Paramètres.$B$47];IF(WEEKDAY(DATE([.$C$4];[.$E$4];[.D39]);2)=7;[$Paramètres.$B$48];[$Paramètres.$B$49]))))))))))" office:value-type="string" office:string-value="LUNDI" calcext:value-type="string">
            <text:p>LUNDI</text:p>
          </table:table-cell>
          <table:table-cell table:style-name="ce25" table:formula="of:=IF(DAY(EOMONTH(DATE([.$C$4];1;1);[.$E$4]-1))=[.D38];1;IF([.D38]=2;3;IF([.D38]=1;2;[.D38]+1)))" office:value-type="float" office:value="31" calcext:value-type="float">
            <text:p>31</text:p>
          </table:table-cell>
          <table:table-cell table:style-name="ce31" table:formula="of:=IF(ISBLANK([.$E$4]);&quot;Erreur, renseigner le numéro du mois.&quot;;IF(OR([.D36]-[.D37]&gt;1;[.D37]-[.D38]&gt;1;[.D38]-[.D39]&gt;1);&quot;---&quot;;[.$E$5]))" office:value-type="string" office:string-value="Juillet" calcext:value-type="string">
            <text:p>Juillet</text:p>
          </table:table-cell>
          <table:table-cell table:style-name="ce120" table:number-columns-repeated="2"/>
          <table:table-cell table:number-columns-repeated="2"/>
          <table:table-cell table:formula="of:=(IF(OR(EXACT([.F39];[$Paramètres.$C$56]);LEN([.F39])&lt;1);0;IF(OR(EXACT([.F39];[$Paramètres.$C$54]);EXACT([.F39];[$Paramètres.$C$55]));IF(MOD([.$I$50];2)=0;[.$I$5]/2;ROUNDDOWN([.$I$5]/2;2));(IF(MINUTE([.F39])=0;HOUR([.G39])-HOUR([.F39]);HOUR([.G39])-(HOUR([.F39])+1))+((IF(MINUTE([.F39])&gt;0;60-MINUTE([.F39]);0)+MINUTE([.G39]))*100/60)/100)))+(IF(OR(EXACT([.F39];[$Paramètres.$C$56]);LEN([.H39])&lt;1);0;(IF(OR(EXACT([.H39];[$Paramètres.$C$56]);LEN([.H39])&lt;1);0;IF(OR(EXACT([.H39];[$Paramètres.$C$54]);EXACT([.H39];[$Paramètres.$C$55]));IF(MOD([.$I$50];2)=0;[.$I$5]/2;ROUNDUP([.$I$5]/2;2));(IF(MINUTE([.H39])=0;HOUR([.I39])-HOUR([.H39]);HOUR([.I39])-(HOUR([.H39])+1))+((IF(MINUTE([.H39])&gt;0;60-MINUTE([.H39]);0)+MINUTE([.I39]))*100/60)/100)))))))" office:value-type="float" office:value="0" calcext:value-type="float">
            <text:p>0.00</text:p>
          </table:table-cell>
          <table:table-cell table:formula="of:=IF(AND(EXACT([.F39];&quot;&quot;);EXACT([.G39];&quot;&quot;);EXACT([.H39];&quot;&quot;);EXACT([.I39];&quot;&quot;));IF([.J39]=0;&quot;&quot;;[.$R$20]);IF([.J39]&gt;[.$I$5];[.J3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32"/>
          <table:table-cell table:style-name="Default"/>
          <table:table-cell table:style-name="ce116" office:value-type="string" calcext:value-type="string">
            <text:p>Pour ce mois :</text:p>
          </table:table-cell>
          <table:table-cell table:style-name="ce38" office:value-type="string" calcext:value-type="string" table:number-columns-spanned="2" table:number-rows-spanned="1">
            <text:p>Total des heures effectuées :</text:p>
          </table:table-cell>
          <table:covered-table-cell table:style-name="ce7"/>
          <table:table-cell table:style-name="ce45" table:formula="of:=SUM([.J9:.J39]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Heures dues :</text:p>
          </table:table-cell>
          <table:covered-table-cell table:style-name="ce7"/>
          <table:table-cell table:style-name="ce46" table:formula="of:=[.$I$6]" office:value-type="float" office:value="151.666666666667" calcext:value-type="float">
            <text:p>151,67</text:p>
          </table:table-cell>
          <table:table-cell table:style-name="ce104" office:value-type="string" calcext:value-type="string">
            <text:p>Reste à effectuer :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Différence d’heures :</text:p>
          </table:table-cell>
          <table:covered-table-cell table:style-name="ce7"/>
          <table:table-cell table:style-name="ce47" table:formula="of:=[.J41]-[.J40]" office:value-type="float" office:value="151.666666666667" calcext:value-type="float">
            <text:p>151.67</text:p>
          </table:table-cell>
          <table:table-cell table:style-name="ce53" table:formula="of:=[.J42]/[.I6]" office:value-type="percentage" office:value="1" calcext:value-type="percentage">
            <text:p>100.00%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 table:style-name="ce116" office:value-type="string" calcext:value-type="string" table:number-columns-spanned="2" table:number-rows-spanned="1">
            <text:p>Solde d’heures :</text:p>
          </table:table-cell>
          <table:covered-table-cell table:style-name="ce116"/>
          <table:table-cell table:style-name="ce7" office:value-type="string" calcext:value-type="string" table:number-columns-spanned="2" table:number-rows-spanned="1">
            <text:p>Dues par l’employé :</text:p>
          </table:table-cell>
          <table:covered-table-cell table:style-name="ce112"/>
          <table:table-cell table:style-name="ce48" table:formula="of:=IF([.$J$42]-([.$K$5]-[.$K$4])&lt;0;0;[.$J$42]-([.$K$5]-[.$K$4]))" office:value-type="float" office:value="1061.66666666667" calcext:value-type="float">
            <text:p>1061.67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Dues par l’entreprise :</text:p>
          </table:table-cell>
          <table:covered-table-cell table:style-name="ce113"/>
          <table:table-cell table:style-name="ce49" table:formula="of:=IF([.$J$42]-([.$K$5]-[.$K$4])&gt;0;0;ABS([.$J$42]-([.$K$5]-[.$K$4]))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26"/>
          <table:table-cell table:style-name="Default" table:number-columns-repeated="7"/>
          <table:table-cell table:number-columns-repeated="8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27"/>
          <table:table-cell table:style-name="ce33"/>
          <table:table-cell table:style-name="Default" table:number-columns-repeated="6"/>
          <table:table-cell table:number-columns-repeated="8"/>
        </table:table-row>
      </table:table>
      <table:table table:name="08" table:style-name="ta1">
        <table:table-column table:style-name="co4" table:default-cell-style-name="Default"/>
        <table:table-column table:style-name="co4" table:default-cell-style-name="ce17"/>
        <table:table-column table:style-name="co4" table:default-cell-style-name="ce22"/>
        <table:table-column table:style-name="co13" table:default-cell-style-name="ce24"/>
        <table:table-column table:style-name="co14" table:default-cell-style-name="ce22"/>
        <table:table-column table:style-name="co4" table:default-cell-style-name="ce119"/>
        <table:table-column table:style-name="co15" table:default-cell-style-name="ce119"/>
        <table:table-column table:style-name="co7" table:default-cell-style-name="ce120"/>
        <table:table-column table:style-name="co16" table:default-cell-style-name="ce120"/>
        <table:table-column table:style-name="co17" table:default-cell-style-name="ce44"/>
        <table:table-column table:style-name="co18" table:default-cell-style-name="ce52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7" office:value-type="string" calcext:value-type="string">
            <text:p>Entreprise :</text:p>
          </table:table-cell>
          <table:table-cell table:style-name="ce74" table:formula="of:=[$Paramètres.$B$12]" office:value-type="string" office:string-value="NOM-ENTREPRISE" calcext:value-type="string" table:number-columns-spanned="3" table:number-rows-spanned="1">
            <text:p>NOM-ENTREPRISE</text:p>
          </table:table-cell>
          <table:covered-table-cell table:number-columns-repeated="2" table:style-name="Default"/>
          <table:table-cell table:style-name="Default"/>
          <table:table-cell table:style-name="ce7" office:value-type="string" calcext:value-type="string">
            <text:p>Employé :</text:p>
          </table:table-cell>
          <table:table-cell table:style-name="ce106" table:formula="of:=COM.MICROSOFT.CONCAT(UPPER(MID([$Paramètres.$G$12];1;1));IF(LEN([$Paramètres.$G$12])&lt;2;&quot;&quot;;LOWER(MID([$Paramètres.$G$12];2;LEN([$Paramètres.$G$12])))))" office:value-type="string" office:string-value="Prénom" calcext:value-type="string">
            <text:p>Prénom</text:p>
          </table:table-cell>
          <table:table-cell table:style-name="ce74" table:formula="of:=UPPER([$Paramètres.$H$12])" office:value-type="string" office:string-value="NOM" calcext:value-type="string" table:number-columns-spanned="2" table:number-rows-spanned="1">
            <text:p>NOM</text:p>
          </table:table-cell>
          <table:covered-table-cell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style-name="ce104" office:value-type="string" calcext:value-type="string" table:number-columns-spanned="2" table:number-rows-spanned="1">
            <text:p>Heures dues par semaine :</text:p>
          </table:table-cell>
          <table:covered-table-cell table:style-name="ce105"/>
          <table:table-cell table:style-name="ce145" table:formula="of:=[$Paramètres.$G$14]" office:value-type="float" office:value="35" calcext:value-type="float">
            <text:p>35</text:p>
          </table:table-cell>
          <table:table-cell table:style-name="ce7" office:value-type="string" calcext:value-type="string">
            <text:p>Report d’heures :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Année :</text:p>
          </table:table-cell>
          <table:table-cell table:style-name="ce75" table:formula="of:=[$Paramètres.$B$14]" office:value-type="float" office:value="2017" calcext:value-type="float">
            <text:p>2017</text:p>
          </table:table-cell>
          <table:table-cell table:style-name="ce104" office:value-type="string" calcext:value-type="string">
            <text:p>Mois numéro :</text:p>
          </table:table-cell>
          <table:table-cell table:style-name="ce19" table:formula="of:=['07'.E4]+1" office:value-type="float" office:value="8" calcext:value-type="float">
            <text:p>8</text:p>
          </table:table-cell>
          <table:table-cell table:style-name="ce7" office:value-type="string" calcext:value-type="string" table:number-columns-spanned="3" table:number-rows-spanned="1">
            <text:p>Nombre de jours travaillés par semaine :</text:p>
          </table:table-cell>
          <table:covered-table-cell table:number-columns-repeated="2" table:style-name="Default"/>
          <table:table-cell table:style-name="ce122" table:formula="of:=[$Paramètres.$G$15]" office:value-type="float" office:value="5" calcext:value-type="float">
            <text:p>5</text:p>
          </table:table-cell>
          <table:table-cell table:style-name="ce112" office:value-type="string" calcext:value-type="string">
            <text:p>Dues par l’employé :</text:p>
          </table:table-cell>
          <table:table-cell table:style-name="ce14" table:formula="of:=['07'.J44]" office:value-type="float" office:value="1061.66666666667" calcext:value-type="float">
            <text:p>1061.67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12" office:value-type="string" calcext:value-type="string">
            <text:p>Nom du mois :</text:p>
          </table:table-cell>
          <table:table-cell table:style-name="ce28" table:formula="of:=IF(NOT(ISNUMBER([.$E$4]));[$Paramètres.$B$22];IF(OR([.$E$4]&lt;1;[.$E$4]&gt;12);[$Paramètres.$B$23];IF([.$E$4]=1;[$Paramètres.$B$24];IF([.$E$4]=2;[$Paramètres.$B$25];IF([.$E$4]=3;[$Paramètres.$B$26];IF([.$E$4]=4;[$Paramètres.$B$27];IF([.$E$4]=5;[$Paramètres.$B$28];IF([.$E$4]=6;[$Paramètres.$B$29];IF([.$E$4]=7;[$Paramètres.$B$30];IF([.$E$4]=8;[$Paramètres.$B$31];IF([.$E$4]=9;[$Paramètres.$B$32];IF([.$E$4]=10;[$Paramètres.$B$33];IF([.$E$4]=11;[$Paramètres.$B$34];IF([.$E$4]=12;[$Paramètres.$B$35];[$Paramètres.$B$36]))))))))))))))" office:value-type="string" office:string-value="Août" calcext:value-type="string">
            <text:p>Août</text:p>
          </table:table-cell>
          <table:table-cell table:style-name="Default"/>
          <table:table-cell table:style-name="ce104" office:value-type="string" calcext:value-type="string" table:number-columns-spanned="2" table:number-rows-spanned="1">
            <text:p>Heures dues par jour :</text:p>
          </table:table-cell>
          <table:covered-table-cell table:style-name="Default"/>
          <table:table-cell table:style-name="ce41" table:formula="of:=[.$I$6]/([.$I$4]*4)" office:value-type="float" office:value="7.58333333333333" calcext:value-type="float">
            <text:p>7.58</text:p>
          </table:table-cell>
          <table:table-cell table:style-name="ce113" office:value-type="string" calcext:value-type="string">
            <text:p>Dues par l’entreprise :</text:p>
          </table:table-cell>
          <table:table-cell table:style-name="ce15" table:formula="of:=['07'.J45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81" office:value-type="string" calcext:value-type="string" table:number-columns-spanned="2" table:number-rows-spanned="1">
            <text:p>Nombre de jours ce mois :</text:p>
          </table:table-cell>
          <table:covered-table-cell table:style-name="ce81"/>
          <table:table-cell table:style-name="ce29" table:formula="of:=IF([.D39]=31;31;IF([.D38]=30;30;IF([.D37]=29;29;IF([.D36]=28;28;[.R33]))))" office:value-type="float" office:value="31" calcext:value-type="float">
            <text:p>31</text:p>
          </table:table-cell>
          <table:table-cell table:style-name="Default"/>
          <table:table-cell table:style-name="ce104" office:value-type="string" calcext:value-type="string" table:number-columns-spanned="2" table:number-rows-spanned="1">
            <text:p>Nombre d’heures dues par mois :</text:p>
          </table:table-cell>
          <table:covered-table-cell table:style-name="ce105"/>
          <table:table-cell table:style-name="ce42" table:formula="of:=(52/12)*[.$I$3]" office:value-type="float" office:value="151.666666666667" calcext:value-type="float">
            <text:p>151.67</text:p>
          </table:table-cell>
          <table:table-cell table:style-name="Default"/>
          <table:table-cell table:style-name="ce50"/>
          <table:table-cell table:style-name="ce103"/>
          <table:table-cell table:number-columns-repeated="7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emaine</text:p>
          </table:table-cell>
          <table:table-cell table:number-columns-repeated="2" table:style-name="ce21" office:value-type="string" calcext:value-type="string">
            <text:p>Jour</text:p>
          </table:table-cell>
          <table:table-cell table:style-name="ce21" office:value-type="string" calcext:value-type="string">
            <text:p>Mois</text:p>
          </table:table-cell>
          <table:table-cell table:style-name="ce34" office:value-type="string" calcext:value-type="string">
            <text:p>Début matin</text:p>
          </table:table-cell>
          <table:table-cell table:style-name="ce34" office:value-type="string" calcext:value-type="string">
            <text:p>Fin matin</text:p>
          </table:table-cell>
          <table:table-cell table:style-name="ce34" office:value-type="string" calcext:value-type="string">
            <text:p>Début après-midi</text:p>
          </table:table-cell>
          <table:table-cell table:style-name="ce34" office:value-type="string" calcext:value-type="string">
            <text:p>Fin après-midi</text:p>
          </table:table-cell>
          <table:table-cell table:style-name="ce43" office:value-type="string" calcext:value-type="string">
            <text:p>Totaux journaliers</text:p>
          </table:table-cell>
          <table:table-cell table:style-name="ce51" office:value-type="string" calcext:value-type="string">
            <text:p>Différence positive a la moyenne</text:p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9])-1)" office:value-type="float" office:value="31" calcext:value-type="float">
            <text:p>31</text:p>
          </table:table-cell>
          <table:table-cell table:formula="of:=IF(NOT(ISNUMBER([.D9]));[$Paramètres.$B$40];IF(OR([.D9]&lt;1;[.D9]&gt;31);[$Paramètres.$B$41];IF(WEEKDAY(DATE([.$C$4];[.$E$4];[.D9]);2)=1;[$Paramètres.$B$42];IF(WEEKDAY(DATE([.$C$4];[.$E$4];[.D9]);2)=2;[$Paramètres.$B$43];IF(WEEKDAY(DATE([.$C$4];[.$E$4];[.D9]);2)=3;[$Paramètres.$B$44];IF(WEEKDAY(DATE([.$C$4];[.$E$4];[.D9]);2)=4;[$Paramètres.$B$45];IF(WEEKDAY(DATE([.$C$4];[.$E$4];[.D9]);2)=5;[$Paramètres.$B$46];IF(WEEKDAY(DATE([.$C$4];[.$E$4];[.D9]);2)=6;[$Paramètres.$B$47];IF(WEEKDAY(DATE([.$C$4];[.$E$4];[.D9]);2)=7;[$Paramètres.$B$48];[$Paramètres.$B$49])))))))))" office:value-type="string" office:string-value="Mardi" calcext:value-type="string">
            <text:p>Mardi</text:p>
          </table:table-cell>
          <table:table-cell table:formula="of:=1" office:value-type="float" office:value="1" calcext:value-type="float">
            <text:p>1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9];[$Paramètres.$C$56]);LEN([.F9])&lt;1);0;IF(OR(EXACT([.F9];[$Paramètres.$C$54]);EXACT([.F9];[$Paramètres.$C$55]));IF(MOD([.$I$50];2)=0;[.$I$5]/2;ROUNDDOWN([.$I$5]/2;2));(IF(MINUTE([.F9])=0;HOUR([.G9])-HOUR([.F9]);HOUR([.G9])-(HOUR([.F9])+1))+((IF(MINUTE([.F9])&gt;0;60-MINUTE([.F9]);0)+MINUTE([.G9]))*100/60)/100)))+(IF(OR(EXACT([.F9];[$Paramètres.$C$56]);LEN([.H9])&lt;1);0;(IF(OR(EXACT([.H9];[$Paramètres.$C$56]);LEN([.H9])&lt;1);0;IF(OR(EXACT([.H9];[$Paramètres.$C$54]);EXACT([.H9];[$Paramètres.$C$55]));IF(MOD([.$I$50];2)=0;[.$I$5]/2;ROUNDUP([.$I$5]/2;2));(IF(MINUTE([.H9])=0;HOUR([.I9])-HOUR([.H9]);HOUR([.I9])-(HOUR([.H9])+1))+((IF(MINUTE([.H9])&gt;0;60-MINUTE([.H9]);0)+MINUTE([.I9]))*100/60)/100)))))))" office:value-type="float" office:value="0" calcext:value-type="float">
            <text:p>0.00</text:p>
          </table:table-cell>
          <table:table-cell table:formula="of:=IF(AND(EXACT([.F9];&quot;&quot;);EXACT([.G9];&quot;&quot;);EXACT([.H9];&quot;&quot;);EXACT([.I9];&quot;&quot;));IF([.J9]=0;&quot;&quot;;[.$R$20]);IF([.J9]&gt;[.$I$5];[.J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0])-1)" office:value-type="float" office:value="31" calcext:value-type="float">
            <text:p>31</text:p>
          </table:table-cell>
          <table:table-cell table:formula="of:=IF(NOT(ISNUMBER([.D10]));[$Paramètres.$B$40];IF(OR([.D10]&lt;1;[.D10]&gt;31);[$Paramètres.$B$41];IF(WEEKDAY(DATE([.$C$4];[.$E$4];[.D10]);2)=1;[$Paramètres.$B$42];IF(WEEKDAY(DATE([.$C$4];[.$E$4];[.D10]);2)=2;[$Paramètres.$B$43];IF(WEEKDAY(DATE([.$C$4];[.$E$4];[.D10]);2)=3;[$Paramètres.$B$44];IF(WEEKDAY(DATE([.$C$4];[.$E$4];[.D10]);2)=4;[$Paramètres.$B$45];IF(WEEKDAY(DATE([.$C$4];[.$E$4];[.D10]);2)=5;[$Paramètres.$B$46];IF(WEEKDAY(DATE([.$C$4];[.$E$4];[.D10]);2)=6;[$Paramètres.$B$47];IF(WEEKDAY(DATE([.$C$4];[.$E$4];[.D10]);2)=7;[$Paramètres.$B$48];[$Paramètres.$B$49])))))))))" office:value-type="string" office:string-value="Mercredi" calcext:value-type="string">
            <text:p>Mercredi</text:p>
          </table:table-cell>
          <table:table-cell table:formula="of:=[.D9]+1" office:value-type="float" office:value="2" calcext:value-type="float">
            <text:p>2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10];[$Paramètres.$C$56]);LEN([.F10])&lt;1);0;IF(OR(EXACT([.F10];[$Paramètres.$C$54]);EXACT([.F10];[$Paramètres.$C$55]));IF(MOD([.$I$50];2)=0;[.$I$5]/2;ROUNDDOWN([.$I$5]/2;2));(IF(MINUTE([.F10])=0;HOUR([.G10])-HOUR([.F10]);HOUR([.G10])-(HOUR([.F10])+1))+((IF(MINUTE([.F10])&gt;0;60-MINUTE([.F10]);0)+MINUTE([.G10]))*100/60)/100)))+(IF(OR(EXACT([.F10];[$Paramètres.$C$56]);LEN([.H10])&lt;1);0;(IF(OR(EXACT([.H10];[$Paramètres.$C$56]);LEN([.H10])&lt;1);0;IF(OR(EXACT([.H10];[$Paramètres.$C$54]);EXACT([.H10];[$Paramètres.$C$55]));IF(MOD([.$I$50];2)=0;[.$I$5]/2;ROUNDUP([.$I$5]/2;2));(IF(MINUTE([.H10])=0;HOUR([.I10])-HOUR([.H10]);HOUR([.I10])-(HOUR([.H10])+1))+((IF(MINUTE([.H10])&gt;0;60-MINUTE([.H10]);0)+MINUTE([.I10]))*100/60)/100)))))))" office:value-type="float" office:value="0" calcext:value-type="float">
            <text:p>0.00</text:p>
          </table:table-cell>
          <table:table-cell table:formula="of:=IF(AND(EXACT([.F10];&quot;&quot;);EXACT([.G10];&quot;&quot;);EXACT([.H10];&quot;&quot;);EXACT([.I10];&quot;&quot;));IF([.J10]=0;&quot;&quot;;[.$R$20]);IF([.J10]&gt;[.$I$5];[.J1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1])-1)" office:value-type="float" office:value="31" calcext:value-type="float">
            <text:p>31</text:p>
          </table:table-cell>
          <table:table-cell table:formula="of:=IF(NOT(ISNUMBER([.D11]));[$Paramètres.$B$40];IF(OR([.D11]&lt;1;[.D11]&gt;31);[$Paramètres.$B$41];IF(WEEKDAY(DATE([.$C$4];[.$E$4];[.D11]);2)=1;[$Paramètres.$B$42];IF(WEEKDAY(DATE([.$C$4];[.$E$4];[.D11]);2)=2;[$Paramètres.$B$43];IF(WEEKDAY(DATE([.$C$4];[.$E$4];[.D11]);2)=3;[$Paramètres.$B$44];IF(WEEKDAY(DATE([.$C$4];[.$E$4];[.D11]);2)=4;[$Paramètres.$B$45];IF(WEEKDAY(DATE([.$C$4];[.$E$4];[.D11]);2)=5;[$Paramètres.$B$46];IF(WEEKDAY(DATE([.$C$4];[.$E$4];[.D11]);2)=6;[$Paramètres.$B$47];IF(WEEKDAY(DATE([.$C$4];[.$E$4];[.D11]);2)=7;[$Paramètres.$B$48];[$Paramètres.$B$49])))))))))" office:value-type="string" office:string-value="Jeudi" calcext:value-type="string">
            <text:p>Jeudi</text:p>
          </table:table-cell>
          <table:table-cell table:formula="of:=[.D10]+1" office:value-type="float" office:value="3" calcext:value-type="float">
            <text:p>3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/>
          <table:table-cell table:style-name="ce120"/>
          <table:table-cell table:number-columns-repeated="2"/>
          <table:table-cell table:formula="of:=(IF(OR(EXACT([.F11];[$Paramètres.$C$56]);LEN([.F11])&lt;1);0;IF(OR(EXACT([.F11];[$Paramètres.$C$54]);EXACT([.F11];[$Paramètres.$C$55]));IF(MOD([.$I$50];2)=0;[.$I$5]/2;ROUNDDOWN([.$I$5]/2;2));(IF(MINUTE([.F11])=0;HOUR([.G11])-HOUR([.F11]);HOUR([.G11])-(HOUR([.F11])+1))+((IF(MINUTE([.F11])&gt;0;60-MINUTE([.F11]);0)+MINUTE([.G11]))*100/60)/100)))+(IF(OR(EXACT([.F11];[$Paramètres.$C$56]);LEN([.H11])&lt;1);0;(IF(OR(EXACT([.H11];[$Paramètres.$C$56]);LEN([.H11])&lt;1);0;IF(OR(EXACT([.H11];[$Paramètres.$C$54]);EXACT([.H11];[$Paramètres.$C$55]));IF(MOD([.$I$50];2)=0;[.$I$5]/2;ROUNDUP([.$I$5]/2;2));(IF(MINUTE([.H11])=0;HOUR([.I11])-HOUR([.H11]);HOUR([.I11])-(HOUR([.H11])+1))+((IF(MINUTE([.H11])&gt;0;60-MINUTE([.H11]);0)+MINUTE([.I11]))*100/60)/100)))))))" office:value-type="float" office:value="0" calcext:value-type="float">
            <text:p>0.00</text:p>
          </table:table-cell>
          <table:table-cell table:formula="of:=IF(AND(EXACT([.F11];&quot;&quot;);EXACT([.G11];&quot;&quot;);EXACT([.H11];&quot;&quot;);EXACT([.I11];&quot;&quot;));IF([.J11]=0;&quot;&quot;;[.$R$20]);IF([.J11]&gt;[.$I$5];[.J1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2])-1)" office:value-type="float" office:value="31" calcext:value-type="float">
            <text:p>31</text:p>
          </table:table-cell>
          <table:table-cell table:formula="of:=IF(NOT(ISNUMBER([.D12]));[$Paramètres.$B$40];IF(OR([.D12]&lt;1;[.D12]&gt;31);[$Paramètres.$B$41];IF(WEEKDAY(DATE([.$C$4];[.$E$4];[.D12]);2)=1;[$Paramètres.$B$42];IF(WEEKDAY(DATE([.$C$4];[.$E$4];[.D12]);2)=2;[$Paramètres.$B$43];IF(WEEKDAY(DATE([.$C$4];[.$E$4];[.D12]);2)=3;[$Paramètres.$B$44];IF(WEEKDAY(DATE([.$C$4];[.$E$4];[.D12]);2)=4;[$Paramètres.$B$45];IF(WEEKDAY(DATE([.$C$4];[.$E$4];[.D12]);2)=5;[$Paramètres.$B$46];IF(WEEKDAY(DATE([.$C$4];[.$E$4];[.D12]);2)=6;[$Paramètres.$B$47];IF(WEEKDAY(DATE([.$C$4];[.$E$4];[.D12]);2)=7;[$Paramètres.$B$48];[$Paramètres.$B$49])))))))))" office:value-type="string" office:string-value="Vendredi" calcext:value-type="string">
            <text:p>Vendredi</text:p>
          </table:table-cell>
          <table:table-cell table:formula="of:=[.D11]+1" office:value-type="float" office:value="4" calcext:value-type="float">
            <text:p>4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style-name="ce120" table:number-columns-repeated="2"/>
          <table:table-cell table:number-columns-repeated="2"/>
          <table:table-cell table:formula="of:=(IF(OR(EXACT([.F12];[$Paramètres.$C$56]);LEN([.F12])&lt;1);0;IF(OR(EXACT([.F12];[$Paramètres.$C$54]);EXACT([.F12];[$Paramètres.$C$55]));IF(MOD([.$I$50];2)=0;[.$I$5]/2;ROUNDDOWN([.$I$5]/2;2));(IF(MINUTE([.F12])=0;HOUR([.G12])-HOUR([.F12]);HOUR([.G12])-(HOUR([.F12])+1))+((IF(MINUTE([.F12])&gt;0;60-MINUTE([.F12]);0)+MINUTE([.G12]))*100/60)/100)))+(IF(OR(EXACT([.F12];[$Paramètres.$C$56]);LEN([.H12])&lt;1);0;(IF(OR(EXACT([.H12];[$Paramètres.$C$56]);LEN([.H12])&lt;1);0;IF(OR(EXACT([.H12];[$Paramètres.$C$54]);EXACT([.H12];[$Paramètres.$C$55]));IF(MOD([.$I$50];2)=0;[.$I$5]/2;ROUNDUP([.$I$5]/2;2));(IF(MINUTE([.H12])=0;HOUR([.I12])-HOUR([.H12]);HOUR([.I12])-(HOUR([.H12])+1))+((IF(MINUTE([.H12])&gt;0;60-MINUTE([.H12]);0)+MINUTE([.I12]))*100/60)/100)))))))" office:value-type="float" office:value="0" calcext:value-type="float">
            <text:p>0.00</text:p>
          </table:table-cell>
          <table:table-cell table:formula="of:=IF(AND(EXACT([.F12];&quot;&quot;);EXACT([.G12];&quot;&quot;);EXACT([.H12];&quot;&quot;);EXACT([.I12];&quot;&quot;));IF([.J12]=0;&quot;&quot;;[.$R$20]);IF([.J12]&gt;[.$I$5];[.J1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3])-1)" office:value-type="float" office:value="31" calcext:value-type="float">
            <text:p>31</text:p>
          </table:table-cell>
          <table:table-cell table:formula="of:=IF(NOT(ISNUMBER([.D13]));[$Paramètres.$B$40];IF(OR([.D13]&lt;1;[.D13]&gt;31);[$Paramètres.$B$41];IF(WEEKDAY(DATE([.$C$4];[.$E$4];[.D13]);2)=1;[$Paramètres.$B$42];IF(WEEKDAY(DATE([.$C$4];[.$E$4];[.D13]);2)=2;[$Paramètres.$B$43];IF(WEEKDAY(DATE([.$C$4];[.$E$4];[.D13]);2)=3;[$Paramètres.$B$44];IF(WEEKDAY(DATE([.$C$4];[.$E$4];[.D13]);2)=4;[$Paramètres.$B$45];IF(WEEKDAY(DATE([.$C$4];[.$E$4];[.D13]);2)=5;[$Paramètres.$B$46];IF(WEEKDAY(DATE([.$C$4];[.$E$4];[.D13]);2)=6;[$Paramètres.$B$47];IF(WEEKDAY(DATE([.$C$4];[.$E$4];[.D13]);2)=7;[$Paramètres.$B$48];[$Paramètres.$B$49])))))))))" office:value-type="string" office:string-value="Samedi" calcext:value-type="string">
            <text:p>Samedi</text:p>
          </table:table-cell>
          <table:table-cell table:formula="of:=[.D12]+1" office:value-type="float" office:value="5" calcext:value-type="float">
            <text:p>5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13];[$Paramètres.$C$56]);LEN([.F13])&lt;1);0;IF(OR(EXACT([.F13];[$Paramètres.$C$54]);EXACT([.F13];[$Paramètres.$C$55]));IF(MOD([.$I$50];2)=0;[.$I$5]/2;ROUNDDOWN([.$I$5]/2;2));(IF(MINUTE([.F13])=0;HOUR([.G13])-HOUR([.F13]);HOUR([.G13])-(HOUR([.F13])+1))+((IF(MINUTE([.F13])&gt;0;60-MINUTE([.F13]);0)+MINUTE([.G13]))*100/60)/100)))+(IF(OR(EXACT([.F13];[$Paramètres.$C$56]);LEN([.H13])&lt;1);0;(IF(OR(EXACT([.H13];[$Paramètres.$C$56]);LEN([.H13])&lt;1);0;IF(OR(EXACT([.H13];[$Paramètres.$C$54]);EXACT([.H13];[$Paramètres.$C$55]));IF(MOD([.$I$50];2)=0;[.$I$5]/2;ROUNDUP([.$I$5]/2;2));(IF(MINUTE([.H13])=0;HOUR([.I13])-HOUR([.H13]);HOUR([.I13])-(HOUR([.H13])+1))+((IF(MINUTE([.H13])&gt;0;60-MINUTE([.H13]);0)+MINUTE([.I13]))*100/60)/100)))))))" office:value-type="float" office:value="0" calcext:value-type="float">
            <text:p>0.00</text:p>
          </table:table-cell>
          <table:table-cell table:formula="of:=IF(AND(EXACT([.F13];&quot;&quot;);EXACT([.G13];&quot;&quot;);EXACT([.H13];&quot;&quot;);EXACT([.I13];&quot;&quot;));IF([.J13]=0;&quot;&quot;;[.$R$20]);IF([.J13]&gt;[.$I$5];[.J1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4])-1)" office:value-type="float" office:value="31" calcext:value-type="float">
            <text:p>31</text:p>
          </table:table-cell>
          <table:table-cell table:formula="of:=IF(NOT(ISNUMBER([.D14]));[$Paramètres.$B$40];IF(OR([.D14]&lt;1;[.D14]&gt;31);[$Paramètres.$B$41];IF(WEEKDAY(DATE([.$C$4];[.$E$4];[.D14]);2)=1;[$Paramètres.$B$42];IF(WEEKDAY(DATE([.$C$4];[.$E$4];[.D14]);2)=2;[$Paramètres.$B$43];IF(WEEKDAY(DATE([.$C$4];[.$E$4];[.D14]);2)=3;[$Paramètres.$B$44];IF(WEEKDAY(DATE([.$C$4];[.$E$4];[.D14]);2)=4;[$Paramètres.$B$45];IF(WEEKDAY(DATE([.$C$4];[.$E$4];[.D14]);2)=5;[$Paramètres.$B$46];IF(WEEKDAY(DATE([.$C$4];[.$E$4];[.D14]);2)=6;[$Paramètres.$B$47];IF(WEEKDAY(DATE([.$C$4];[.$E$4];[.D14]);2)=7;[$Paramètres.$B$48];[$Paramètres.$B$49])))))))))" office:value-type="string" office:string-value="Dimanche" calcext:value-type="string">
            <text:p>Dimanche</text:p>
          </table:table-cell>
          <table:table-cell table:formula="of:=[.D13]+1" office:value-type="float" office:value="6" calcext:value-type="float">
            <text:p>6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14];[$Paramètres.$C$56]);LEN([.F14])&lt;1);0;IF(OR(EXACT([.F14];[$Paramètres.$C$54]);EXACT([.F14];[$Paramètres.$C$55]));IF(MOD([.$I$50];2)=0;[.$I$5]/2;ROUNDDOWN([.$I$5]/2;2));(IF(MINUTE([.F14])=0;HOUR([.G14])-HOUR([.F14]);HOUR([.G14])-(HOUR([.F14])+1))+((IF(MINUTE([.F14])&gt;0;60-MINUTE([.F14]);0)+MINUTE([.G14]))*100/60)/100)))+(IF(OR(EXACT([.F14];[$Paramètres.$C$56]);LEN([.H14])&lt;1);0;(IF(OR(EXACT([.H14];[$Paramètres.$C$56]);LEN([.H14])&lt;1);0;IF(OR(EXACT([.H14];[$Paramètres.$C$54]);EXACT([.H14];[$Paramètres.$C$55]));IF(MOD([.$I$50];2)=0;[.$I$5]/2;ROUNDUP([.$I$5]/2;2));(IF(MINUTE([.H14])=0;HOUR([.I14])-HOUR([.H14]);HOUR([.I14])-(HOUR([.H14])+1))+((IF(MINUTE([.H14])&gt;0;60-MINUTE([.H14]);0)+MINUTE([.I14]))*100/60)/100)))))))" office:value-type="float" office:value="0" calcext:value-type="float">
            <text:p>0.00</text:p>
          </table:table-cell>
          <table:table-cell table:formula="of:=IF(AND(EXACT([.F14];&quot;&quot;);EXACT([.G14];&quot;&quot;);EXACT([.H14];&quot;&quot;);EXACT([.I14];&quot;&quot;));IF([.J14]=0;&quot;&quot;;[.$R$20]);IF([.J14]&gt;[.$I$5];[.J1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5])-1)" office:value-type="float" office:value="32" calcext:value-type="float">
            <text:p>32</text:p>
          </table:table-cell>
          <table:table-cell table:formula="of:=IF(NOT(ISNUMBER([.D15]));[$Paramètres.$B$40];IF(OR([.D15]&lt;1;[.D15]&gt;31);[$Paramètres.$B$41];IF(WEEKDAY(DATE([.$C$4];[.$E$4];[.D15]);2)=1;[$Paramètres.$B$42];IF(WEEKDAY(DATE([.$C$4];[.$E$4];[.D15]);2)=2;[$Paramètres.$B$43];IF(WEEKDAY(DATE([.$C$4];[.$E$4];[.D15]);2)=3;[$Paramètres.$B$44];IF(WEEKDAY(DATE([.$C$4];[.$E$4];[.D15]);2)=4;[$Paramètres.$B$45];IF(WEEKDAY(DATE([.$C$4];[.$E$4];[.D15]);2)=5;[$Paramètres.$B$46];IF(WEEKDAY(DATE([.$C$4];[.$E$4];[.D15]);2)=6;[$Paramètres.$B$47];IF(WEEKDAY(DATE([.$C$4];[.$E$4];[.D15]);2)=7;[$Paramètres.$B$48];[$Paramètres.$B$49])))))))))" office:value-type="string" office:string-value="LUNDI" calcext:value-type="string">
            <text:p>LUNDI</text:p>
          </table:table-cell>
          <table:table-cell table:formula="of:=[.D14]+1" office:value-type="float" office:value="7" calcext:value-type="float">
            <text:p>7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15];[$Paramètres.$C$56]);LEN([.F15])&lt;1);0;IF(OR(EXACT([.F15];[$Paramètres.$C$54]);EXACT([.F15];[$Paramètres.$C$55]));IF(MOD([.$I$50];2)=0;[.$I$5]/2;ROUNDDOWN([.$I$5]/2;2));(IF(MINUTE([.F15])=0;HOUR([.G15])-HOUR([.F15]);HOUR([.G15])-(HOUR([.F15])+1))+((IF(MINUTE([.F15])&gt;0;60-MINUTE([.F15]);0)+MINUTE([.G15]))*100/60)/100)))+(IF(OR(EXACT([.F15];[$Paramètres.$C$56]);LEN([.H15])&lt;1);0;(IF(OR(EXACT([.H15];[$Paramètres.$C$56]);LEN([.H15])&lt;1);0;IF(OR(EXACT([.H15];[$Paramètres.$C$54]);EXACT([.H15];[$Paramètres.$C$55]));IF(MOD([.$I$50];2)=0;[.$I$5]/2;ROUNDUP([.$I$5]/2;2));(IF(MINUTE([.H15])=0;HOUR([.I15])-HOUR([.H15]);HOUR([.I15])-(HOUR([.H15])+1))+((IF(MINUTE([.H15])&gt;0;60-MINUTE([.H15]);0)+MINUTE([.I15]))*100/60)/100)))))))" office:value-type="float" office:value="0" calcext:value-type="float">
            <text:p>0.00</text:p>
          </table:table-cell>
          <table:table-cell table:formula="of:=IF(AND(EXACT([.F15];&quot;&quot;);EXACT([.G15];&quot;&quot;);EXACT([.H15];&quot;&quot;);EXACT([.I15];&quot;&quot;));IF([.J15]=0;&quot;&quot;;[.$R$20]);IF([.J15]&gt;[.$I$5];[.J1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6])-1)" office:value-type="float" office:value="32" calcext:value-type="float">
            <text:p>32</text:p>
          </table:table-cell>
          <table:table-cell table:formula="of:=IF(NOT(ISNUMBER([.D16]));[$Paramètres.$B$40];IF(OR([.D16]&lt;1;[.D16]&gt;31);[$Paramètres.$B$41];IF(WEEKDAY(DATE([.$C$4];[.$E$4];[.D16]);2)=1;[$Paramètres.$B$42];IF(WEEKDAY(DATE([.$C$4];[.$E$4];[.D16]);2)=2;[$Paramètres.$B$43];IF(WEEKDAY(DATE([.$C$4];[.$E$4];[.D16]);2)=3;[$Paramètres.$B$44];IF(WEEKDAY(DATE([.$C$4];[.$E$4];[.D16]);2)=4;[$Paramètres.$B$45];IF(WEEKDAY(DATE([.$C$4];[.$E$4];[.D16]);2)=5;[$Paramètres.$B$46];IF(WEEKDAY(DATE([.$C$4];[.$E$4];[.D16]);2)=6;[$Paramètres.$B$47];IF(WEEKDAY(DATE([.$C$4];[.$E$4];[.D16]);2)=7;[$Paramètres.$B$48];[$Paramètres.$B$49])))))))))" office:value-type="string" office:string-value="Mardi" calcext:value-type="string">
            <text:p>Mardi</text:p>
          </table:table-cell>
          <table:table-cell table:formula="of:=[.D15]+1" office:value-type="float" office:value="8" calcext:value-type="float">
            <text:p>8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16];[$Paramètres.$C$56]);LEN([.F16])&lt;1);0;IF(OR(EXACT([.F16];[$Paramètres.$C$54]);EXACT([.F16];[$Paramètres.$C$55]));IF(MOD([.$I$50];2)=0;[.$I$5]/2;ROUNDDOWN([.$I$5]/2;2));(IF(MINUTE([.F16])=0;HOUR([.G16])-HOUR([.F16]);HOUR([.G16])-(HOUR([.F16])+1))+((IF(MINUTE([.F16])&gt;0;60-MINUTE([.F16]);0)+MINUTE([.G16]))*100/60)/100)))+(IF(OR(EXACT([.F16];[$Paramètres.$C$56]);LEN([.H16])&lt;1);0;(IF(OR(EXACT([.H16];[$Paramètres.$C$56]);LEN([.H16])&lt;1);0;IF(OR(EXACT([.H16];[$Paramètres.$C$54]);EXACT([.H16];[$Paramètres.$C$55]));IF(MOD([.$I$50];2)=0;[.$I$5]/2;ROUNDUP([.$I$5]/2;2));(IF(MINUTE([.H16])=0;HOUR([.I16])-HOUR([.H16]);HOUR([.I16])-(HOUR([.H16])+1))+((IF(MINUTE([.H16])&gt;0;60-MINUTE([.H16]);0)+MINUTE([.I16]))*100/60)/100)))))))" office:value-type="float" office:value="0" calcext:value-type="float">
            <text:p>0.00</text:p>
          </table:table-cell>
          <table:table-cell table:formula="of:=IF(AND(EXACT([.F16];&quot;&quot;);EXACT([.G16];&quot;&quot;);EXACT([.H16];&quot;&quot;);EXACT([.I16];&quot;&quot;));IF([.J16]=0;&quot;&quot;;[.$R$20]);IF([.J16]&gt;[.$I$5];[.J1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7])-1)" office:value-type="float" office:value="32" calcext:value-type="float">
            <text:p>32</text:p>
          </table:table-cell>
          <table:table-cell table:formula="of:=IF(NOT(ISNUMBER([.D17]));[$Paramètres.$B$40];IF(OR([.D17]&lt;1;[.D17]&gt;31);[$Paramètres.$B$41];IF(WEEKDAY(DATE([.$C$4];[.$E$4];[.D17]);2)=1;[$Paramètres.$B$42];IF(WEEKDAY(DATE([.$C$4];[.$E$4];[.D17]);2)=2;[$Paramètres.$B$43];IF(WEEKDAY(DATE([.$C$4];[.$E$4];[.D17]);2)=3;[$Paramètres.$B$44];IF(WEEKDAY(DATE([.$C$4];[.$E$4];[.D17]);2)=4;[$Paramètres.$B$45];IF(WEEKDAY(DATE([.$C$4];[.$E$4];[.D17]);2)=5;[$Paramètres.$B$46];IF(WEEKDAY(DATE([.$C$4];[.$E$4];[.D17]);2)=6;[$Paramètres.$B$47];IF(WEEKDAY(DATE([.$C$4];[.$E$4];[.D17]);2)=7;[$Paramètres.$B$48];[$Paramètres.$B$49])))))))))" office:value-type="string" office:string-value="Mercredi" calcext:value-type="string">
            <text:p>Mercredi</text:p>
          </table:table-cell>
          <table:table-cell table:formula="of:=[.D16]+1" office:value-type="float" office:value="9" calcext:value-type="float">
            <text:p>9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17];[$Paramètres.$C$56]);LEN([.F17])&lt;1);0;IF(OR(EXACT([.F17];[$Paramètres.$C$54]);EXACT([.F17];[$Paramètres.$C$55]));IF(MOD([.$I$50];2)=0;[.$I$5]/2;ROUNDDOWN([.$I$5]/2;2));(IF(MINUTE([.F17])=0;HOUR([.G17])-HOUR([.F17]);HOUR([.G17])-(HOUR([.F17])+1))+((IF(MINUTE([.F17])&gt;0;60-MINUTE([.F17]);0)+MINUTE([.G17]))*100/60)/100)))+(IF(OR(EXACT([.F17];[$Paramètres.$C$56]);LEN([.H17])&lt;1);0;(IF(OR(EXACT([.H17];[$Paramètres.$C$56]);LEN([.H17])&lt;1);0;IF(OR(EXACT([.H17];[$Paramètres.$C$54]);EXACT([.H17];[$Paramètres.$C$55]));IF(MOD([.$I$50];2)=0;[.$I$5]/2;ROUNDUP([.$I$5]/2;2));(IF(MINUTE([.H17])=0;HOUR([.I17])-HOUR([.H17]);HOUR([.I17])-(HOUR([.H17])+1))+((IF(MINUTE([.H17])&gt;0;60-MINUTE([.H17]);0)+MINUTE([.I17]))*100/60)/100)))))))" office:value-type="float" office:value="0" calcext:value-type="float">
            <text:p>0.00</text:p>
          </table:table-cell>
          <table:table-cell table:formula="of:=IF(AND(EXACT([.F17];&quot;&quot;);EXACT([.G17];&quot;&quot;);EXACT([.H17];&quot;&quot;);EXACT([.I17];&quot;&quot;));IF([.J17]=0;&quot;&quot;;[.$R$20]);IF([.J17]&gt;[.$I$5];[.J1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8])-1)" office:value-type="float" office:value="32" calcext:value-type="float">
            <text:p>32</text:p>
          </table:table-cell>
          <table:table-cell table:formula="of:=IF(NOT(ISNUMBER([.D18]));[$Paramètres.$B$40];IF(OR([.D18]&lt;1;[.D18]&gt;31);[$Paramètres.$B$41];IF(WEEKDAY(DATE([.$C$4];[.$E$4];[.D18]);2)=1;[$Paramètres.$B$42];IF(WEEKDAY(DATE([.$C$4];[.$E$4];[.D18]);2)=2;[$Paramètres.$B$43];IF(WEEKDAY(DATE([.$C$4];[.$E$4];[.D18]);2)=3;[$Paramètres.$B$44];IF(WEEKDAY(DATE([.$C$4];[.$E$4];[.D18]);2)=4;[$Paramètres.$B$45];IF(WEEKDAY(DATE([.$C$4];[.$E$4];[.D18]);2)=5;[$Paramètres.$B$46];IF(WEEKDAY(DATE([.$C$4];[.$E$4];[.D18]);2)=6;[$Paramètres.$B$47];IF(WEEKDAY(DATE([.$C$4];[.$E$4];[.D18]);2)=7;[$Paramètres.$B$48];[$Paramètres.$B$49])))))))))" office:value-type="string" office:string-value="Jeudi" calcext:value-type="string">
            <text:p>Jeudi</text:p>
          </table:table-cell>
          <table:table-cell table:formula="of:=[.D17]+1" office:value-type="float" office:value="10" calcext:value-type="float">
            <text:p>10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18];[$Paramètres.$C$56]);LEN([.F18])&lt;1);0;IF(OR(EXACT([.F18];[$Paramètres.$C$54]);EXACT([.F18];[$Paramètres.$C$55]));IF(MOD([.$I$50];2)=0;[.$I$5]/2;ROUNDDOWN([.$I$5]/2;2));(IF(MINUTE([.F18])=0;HOUR([.G18])-HOUR([.F18]);HOUR([.G18])-(HOUR([.F18])+1))+((IF(MINUTE([.F18])&gt;0;60-MINUTE([.F18]);0)+MINUTE([.G18]))*100/60)/100)))+(IF(OR(EXACT([.F18];[$Paramètres.$C$56]);LEN([.H18])&lt;1);0;(IF(OR(EXACT([.H18];[$Paramètres.$C$56]);LEN([.H18])&lt;1);0;IF(OR(EXACT([.H18];[$Paramètres.$C$54]);EXACT([.H18];[$Paramètres.$C$55]));IF(MOD([.$I$50];2)=0;[.$I$5]/2;ROUNDUP([.$I$5]/2;2));(IF(MINUTE([.H18])=0;HOUR([.I18])-HOUR([.H18]);HOUR([.I18])-(HOUR([.H18])+1))+((IF(MINUTE([.H18])&gt;0;60-MINUTE([.H18]);0)+MINUTE([.I18]))*100/60)/100)))))))" office:value-type="float" office:value="0" calcext:value-type="float">
            <text:p>0.00</text:p>
          </table:table-cell>
          <table:table-cell table:formula="of:=IF(AND(EXACT([.F18];&quot;&quot;);EXACT([.G18];&quot;&quot;);EXACT([.H18];&quot;&quot;);EXACT([.I18];&quot;&quot;));IF([.J18]=0;&quot;&quot;;[.$R$20]);IF([.J18]&gt;[.$I$5];[.J1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19])-1)" office:value-type="float" office:value="32" calcext:value-type="float">
            <text:p>32</text:p>
          </table:table-cell>
          <table:table-cell table:formula="of:=IF(NOT(ISNUMBER([.D19]));[$Paramètres.$B$40];IF(OR([.D19]&lt;1;[.D19]&gt;31);[$Paramètres.$B$41];IF(WEEKDAY(DATE([.$C$4];[.$E$4];[.D19]);2)=1;[$Paramètres.$B$42];IF(WEEKDAY(DATE([.$C$4];[.$E$4];[.D19]);2)=2;[$Paramètres.$B$43];IF(WEEKDAY(DATE([.$C$4];[.$E$4];[.D19]);2)=3;[$Paramètres.$B$44];IF(WEEKDAY(DATE([.$C$4];[.$E$4];[.D19]);2)=4;[$Paramètres.$B$45];IF(WEEKDAY(DATE([.$C$4];[.$E$4];[.D19]);2)=5;[$Paramètres.$B$46];IF(WEEKDAY(DATE([.$C$4];[.$E$4];[.D19]);2)=6;[$Paramètres.$B$47];IF(WEEKDAY(DATE([.$C$4];[.$E$4];[.D19]);2)=7;[$Paramètres.$B$48];[$Paramètres.$B$49])))))))))" office:value-type="string" office:string-value="Vendredi" calcext:value-type="string">
            <text:p>Vendredi</text:p>
          </table:table-cell>
          <table:table-cell table:formula="of:=[.D18]+1" office:value-type="float" office:value="11" calcext:value-type="float">
            <text:p>11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style-name="ce120" table:number-columns-repeated="2"/>
          <table:table-cell table:number-columns-repeated="2"/>
          <table:table-cell table:formula="of:=(IF(OR(EXACT([.F19];[$Paramètres.$C$56]);LEN([.F19])&lt;1);0;IF(OR(EXACT([.F19];[$Paramètres.$C$54]);EXACT([.F19];[$Paramètres.$C$55]));IF(MOD([.$I$50];2)=0;[.$I$5]/2;ROUNDDOWN([.$I$5]/2;2));(IF(MINUTE([.F19])=0;HOUR([.G19])-HOUR([.F19]);HOUR([.G19])-(HOUR([.F19])+1))+((IF(MINUTE([.F19])&gt;0;60-MINUTE([.F19]);0)+MINUTE([.G19]))*100/60)/100)))+(IF(OR(EXACT([.F19];[$Paramètres.$C$56]);LEN([.H19])&lt;1);0;(IF(OR(EXACT([.H19];[$Paramètres.$C$56]);LEN([.H19])&lt;1);0;IF(OR(EXACT([.H19];[$Paramètres.$C$54]);EXACT([.H19];[$Paramètres.$C$55]));IF(MOD([.$I$50];2)=0;[.$I$5]/2;ROUNDUP([.$I$5]/2;2));(IF(MINUTE([.H19])=0;HOUR([.I19])-HOUR([.H19]);HOUR([.I19])-(HOUR([.H19])+1))+((IF(MINUTE([.H19])&gt;0;60-MINUTE([.H19]);0)+MINUTE([.I19]))*100/60)/100)))))))" office:value-type="float" office:value="0" calcext:value-type="float">
            <text:p>0.00</text:p>
          </table:table-cell>
          <table:table-cell table:formula="of:=IF(AND(EXACT([.F19];&quot;&quot;);EXACT([.G19];&quot;&quot;);EXACT([.H19];&quot;&quot;);EXACT([.I19];&quot;&quot;));IF([.J19]=0;&quot;&quot;;[.$R$20]);IF([.J19]&gt;[.$I$5];[.J1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0])-1)" office:value-type="float" office:value="32" calcext:value-type="float">
            <text:p>32</text:p>
          </table:table-cell>
          <table:table-cell table:formula="of:=IF(NOT(ISNUMBER([.D20]));[$Paramètres.$B$40];IF(OR([.D20]&lt;1;[.D20]&gt;31);[$Paramètres.$B$41];IF(WEEKDAY(DATE([.$C$4];[.$E$4];[.D20]);2)=1;[$Paramètres.$B$42];IF(WEEKDAY(DATE([.$C$4];[.$E$4];[.D20]);2)=2;[$Paramètres.$B$43];IF(WEEKDAY(DATE([.$C$4];[.$E$4];[.D20]);2)=3;[$Paramètres.$B$44];IF(WEEKDAY(DATE([.$C$4];[.$E$4];[.D20]);2)=4;[$Paramètres.$B$45];IF(WEEKDAY(DATE([.$C$4];[.$E$4];[.D20]);2)=5;[$Paramètres.$B$46];IF(WEEKDAY(DATE([.$C$4];[.$E$4];[.D20]);2)=6;[$Paramètres.$B$47];IF(WEEKDAY(DATE([.$C$4];[.$E$4];[.D20]);2)=7;[$Paramètres.$B$48];[$Paramètres.$B$49])))))))))" office:value-type="string" office:string-value="Samedi" calcext:value-type="string">
            <text:p>Samedi</text:p>
          </table:table-cell>
          <table:table-cell table:formula="of:=[.D19]+1" office:value-type="float" office:value="12" calcext:value-type="float">
            <text:p>12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style-name="ce120" table:number-columns-repeated="2"/>
          <table:table-cell table:number-columns-repeated="2"/>
          <table:table-cell table:formula="of:=(IF(OR(EXACT([.F20];[$Paramètres.$C$56]);LEN([.F20])&lt;1);0;IF(OR(EXACT([.F20];[$Paramètres.$C$54]);EXACT([.F20];[$Paramètres.$C$55]));IF(MOD([.$I$50];2)=0;[.$I$5]/2;ROUNDDOWN([.$I$5]/2;2));(IF(MINUTE([.F20])=0;HOUR([.G20])-HOUR([.F20]);HOUR([.G20])-(HOUR([.F20])+1))+((IF(MINUTE([.F20])&gt;0;60-MINUTE([.F20]);0)+MINUTE([.G20]))*100/60)/100)))+(IF(OR(EXACT([.F20];[$Paramètres.$C$56]);LEN([.H20])&lt;1);0;(IF(OR(EXACT([.H20];[$Paramètres.$C$56]);LEN([.H20])&lt;1);0;IF(OR(EXACT([.H20];[$Paramètres.$C$54]);EXACT([.H20];[$Paramètres.$C$55]));IF(MOD([.$I$50];2)=0;[.$I$5]/2;ROUNDUP([.$I$5]/2;2));(IF(MINUTE([.H20])=0;HOUR([.I20])-HOUR([.H20]);HOUR([.I20])-(HOUR([.H20])+1))+((IF(MINUTE([.H20])&gt;0;60-MINUTE([.H20]);0)+MINUTE([.I20]))*100/60)/100)))))))" office:value-type="float" office:value="0" calcext:value-type="float">
            <text:p>0.00</text:p>
          </table:table-cell>
          <table:table-cell table:formula="of:=IF(AND(EXACT([.F20];&quot;&quot;);EXACT([.G20];&quot;&quot;);EXACT([.H20];&quot;&quot;);EXACT([.I20];&quot;&quot;));IF([.J20]=0;&quot;&quot;;[.$R$20]);IF([.J20]&gt;[.$I$5];[.J2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1])-1)" office:value-type="float" office:value="32" calcext:value-type="float">
            <text:p>32</text:p>
          </table:table-cell>
          <table:table-cell table:formula="of:=IF(NOT(ISNUMBER([.D21]));[$Paramètres.$B$40];IF(OR([.D21]&lt;1;[.D21]&gt;31);[$Paramètres.$B$41];IF(WEEKDAY(DATE([.$C$4];[.$E$4];[.D21]);2)=1;[$Paramètres.$B$42];IF(WEEKDAY(DATE([.$C$4];[.$E$4];[.D21]);2)=2;[$Paramètres.$B$43];IF(WEEKDAY(DATE([.$C$4];[.$E$4];[.D21]);2)=3;[$Paramètres.$B$44];IF(WEEKDAY(DATE([.$C$4];[.$E$4];[.D21]);2)=4;[$Paramètres.$B$45];IF(WEEKDAY(DATE([.$C$4];[.$E$4];[.D21]);2)=5;[$Paramètres.$B$46];IF(WEEKDAY(DATE([.$C$4];[.$E$4];[.D21]);2)=6;[$Paramètres.$B$47];IF(WEEKDAY(DATE([.$C$4];[.$E$4];[.D21]);2)=7;[$Paramètres.$B$48];[$Paramètres.$B$49])))))))))" office:value-type="string" office:string-value="Dimanche" calcext:value-type="string">
            <text:p>Dimanche</text:p>
          </table:table-cell>
          <table:table-cell table:formula="of:=[.D20]+1" office:value-type="float" office:value="13" calcext:value-type="float">
            <text:p>13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21];[$Paramètres.$C$56]);LEN([.F21])&lt;1);0;IF(OR(EXACT([.F21];[$Paramètres.$C$54]);EXACT([.F21];[$Paramètres.$C$55]));IF(MOD([.$I$50];2)=0;[.$I$5]/2;ROUNDDOWN([.$I$5]/2;2));(IF(MINUTE([.F21])=0;HOUR([.G21])-HOUR([.F21]);HOUR([.G21])-(HOUR([.F21])+1))+((IF(MINUTE([.F21])&gt;0;60-MINUTE([.F21]);0)+MINUTE([.G21]))*100/60)/100)))+(IF(OR(EXACT([.F21];[$Paramètres.$C$56]);LEN([.H21])&lt;1);0;(IF(OR(EXACT([.H21];[$Paramètres.$C$56]);LEN([.H21])&lt;1);0;IF(OR(EXACT([.H21];[$Paramètres.$C$54]);EXACT([.H21];[$Paramètres.$C$55]));IF(MOD([.$I$50];2)=0;[.$I$5]/2;ROUNDUP([.$I$5]/2;2));(IF(MINUTE([.H21])=0;HOUR([.I21])-HOUR([.H21]);HOUR([.I21])-(HOUR([.H21])+1))+((IF(MINUTE([.H21])&gt;0;60-MINUTE([.H21]);0)+MINUTE([.I21]))*100/60)/100)))))))" office:value-type="float" office:value="0" calcext:value-type="float">
            <text:p>0.00</text:p>
          </table:table-cell>
          <table:table-cell table:formula="of:=IF(AND(EXACT([.F21];&quot;&quot;);EXACT([.G21];&quot;&quot;);EXACT([.H21];&quot;&quot;);EXACT([.I21];&quot;&quot;));IF([.J21]=0;&quot;&quot;;[.$R$20]);IF([.J21]&gt;[.$I$5];[.J2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2])-1)" office:value-type="float" office:value="33" calcext:value-type="float">
            <text:p>33</text:p>
          </table:table-cell>
          <table:table-cell table:formula="of:=IF(NOT(ISNUMBER([.D22]));[$Paramètres.$B$40];IF(OR([.D22]&lt;1;[.D22]&gt;31);[$Paramètres.$B$41];IF(WEEKDAY(DATE([.$C$4];[.$E$4];[.D22]);2)=1;[$Paramètres.$B$42];IF(WEEKDAY(DATE([.$C$4];[.$E$4];[.D22]);2)=2;[$Paramètres.$B$43];IF(WEEKDAY(DATE([.$C$4];[.$E$4];[.D22]);2)=3;[$Paramètres.$B$44];IF(WEEKDAY(DATE([.$C$4];[.$E$4];[.D22]);2)=4;[$Paramètres.$B$45];IF(WEEKDAY(DATE([.$C$4];[.$E$4];[.D22]);2)=5;[$Paramètres.$B$46];IF(WEEKDAY(DATE([.$C$4];[.$E$4];[.D22]);2)=6;[$Paramètres.$B$47];IF(WEEKDAY(DATE([.$C$4];[.$E$4];[.D22]);2)=7;[$Paramètres.$B$48];[$Paramètres.$B$49])))))))))" office:value-type="string" office:string-value="LUNDI" calcext:value-type="string">
            <text:p>LUNDI</text:p>
          </table:table-cell>
          <table:table-cell table:formula="of:=[.D21]+1" office:value-type="float" office:value="14" calcext:value-type="float">
            <text:p>14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22];[$Paramètres.$C$56]);LEN([.F22])&lt;1);0;IF(OR(EXACT([.F22];[$Paramètres.$C$54]);EXACT([.F22];[$Paramètres.$C$55]));IF(MOD([.$I$50];2)=0;[.$I$5]/2;ROUNDDOWN([.$I$5]/2;2));(IF(MINUTE([.F22])=0;HOUR([.G22])-HOUR([.F22]);HOUR([.G22])-(HOUR([.F22])+1))+((IF(MINUTE([.F22])&gt;0;60-MINUTE([.F22]);0)+MINUTE([.G22]))*100/60)/100)))+(IF(OR(EXACT([.F22];[$Paramètres.$C$56]);LEN([.H22])&lt;1);0;(IF(OR(EXACT([.H22];[$Paramètres.$C$56]);LEN([.H22])&lt;1);0;IF(OR(EXACT([.H22];[$Paramètres.$C$54]);EXACT([.H22];[$Paramètres.$C$55]));IF(MOD([.$I$50];2)=0;[.$I$5]/2;ROUNDUP([.$I$5]/2;2));(IF(MINUTE([.H22])=0;HOUR([.I22])-HOUR([.H22]);HOUR([.I22])-(HOUR([.H22])+1))+((IF(MINUTE([.H22])&gt;0;60-MINUTE([.H22]);0)+MINUTE([.I22]))*100/60)/100)))))))" office:value-type="float" office:value="0" calcext:value-type="float">
            <text:p>0.00</text:p>
          </table:table-cell>
          <table:table-cell table:formula="of:=IF(AND(EXACT([.F22];&quot;&quot;);EXACT([.G22];&quot;&quot;);EXACT([.H22];&quot;&quot;);EXACT([.I22];&quot;&quot;));IF([.J22]=0;&quot;&quot;;[.$R$20]);IF([.J22]&gt;[.$I$5];[.J2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3])-1)" office:value-type="float" office:value="33" calcext:value-type="float">
            <text:p>33</text:p>
          </table:table-cell>
          <table:table-cell table:formula="of:=IF(NOT(ISNUMBER([.D23]));[$Paramètres.$B$40];IF(OR([.D23]&lt;1;[.D23]&gt;31);[$Paramètres.$B$41];IF(WEEKDAY(DATE([.$C$4];[.$E$4];[.D23]);2)=1;[$Paramètres.$B$42];IF(WEEKDAY(DATE([.$C$4];[.$E$4];[.D23]);2)=2;[$Paramètres.$B$43];IF(WEEKDAY(DATE([.$C$4];[.$E$4];[.D23]);2)=3;[$Paramètres.$B$44];IF(WEEKDAY(DATE([.$C$4];[.$E$4];[.D23]);2)=4;[$Paramètres.$B$45];IF(WEEKDAY(DATE([.$C$4];[.$E$4];[.D23]);2)=5;[$Paramètres.$B$46];IF(WEEKDAY(DATE([.$C$4];[.$E$4];[.D23]);2)=6;[$Paramètres.$B$47];IF(WEEKDAY(DATE([.$C$4];[.$E$4];[.D23]);2)=7;[$Paramètres.$B$48];[$Paramètres.$B$49])))))))))" office:value-type="string" office:string-value="Mardi" calcext:value-type="string">
            <text:p>Mardi</text:p>
          </table:table-cell>
          <table:table-cell table:formula="of:=[.D22]+1" office:value-type="float" office:value="15" calcext:value-type="float">
            <text:p>15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23];[$Paramètres.$C$56]);LEN([.F23])&lt;1);0;IF(OR(EXACT([.F23];[$Paramètres.$C$54]);EXACT([.F23];[$Paramètres.$C$55]));IF(MOD([.$I$50];2)=0;[.$I$5]/2;ROUNDDOWN([.$I$5]/2;2));(IF(MINUTE([.F23])=0;HOUR([.G23])-HOUR([.F23]);HOUR([.G23])-(HOUR([.F23])+1))+((IF(MINUTE([.F23])&gt;0;60-MINUTE([.F23]);0)+MINUTE([.G23]))*100/60)/100)))+(IF(OR(EXACT([.F23];[$Paramètres.$C$56]);LEN([.H23])&lt;1);0;(IF(OR(EXACT([.H23];[$Paramètres.$C$56]);LEN([.H23])&lt;1);0;IF(OR(EXACT([.H23];[$Paramètres.$C$54]);EXACT([.H23];[$Paramètres.$C$55]));IF(MOD([.$I$50];2)=0;[.$I$5]/2;ROUNDUP([.$I$5]/2;2));(IF(MINUTE([.H23])=0;HOUR([.I23])-HOUR([.H23]);HOUR([.I23])-(HOUR([.H23])+1))+((IF(MINUTE([.H23])&gt;0;60-MINUTE([.H23]);0)+MINUTE([.I23]))*100/60)/100)))))))" office:value-type="float" office:value="0" calcext:value-type="float">
            <text:p>0.00</text:p>
          </table:table-cell>
          <table:table-cell table:formula="of:=IF(AND(EXACT([.F23];&quot;&quot;);EXACT([.G23];&quot;&quot;);EXACT([.H23];&quot;&quot;);EXACT([.I23];&quot;&quot;));IF([.J23]=0;&quot;&quot;;[.$R$20]);IF([.J23]&gt;[.$I$5];[.J2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4])-1)" office:value-type="float" office:value="33" calcext:value-type="float">
            <text:p>33</text:p>
          </table:table-cell>
          <table:table-cell table:formula="of:=IF(NOT(ISNUMBER([.D24]));[$Paramètres.$B$40];IF(OR([.D24]&lt;1;[.D24]&gt;31);[$Paramètres.$B$41];IF(WEEKDAY(DATE([.$C$4];[.$E$4];[.D24]);2)=1;[$Paramètres.$B$42];IF(WEEKDAY(DATE([.$C$4];[.$E$4];[.D24]);2)=2;[$Paramètres.$B$43];IF(WEEKDAY(DATE([.$C$4];[.$E$4];[.D24]);2)=3;[$Paramètres.$B$44];IF(WEEKDAY(DATE([.$C$4];[.$E$4];[.D24]);2)=4;[$Paramètres.$B$45];IF(WEEKDAY(DATE([.$C$4];[.$E$4];[.D24]);2)=5;[$Paramètres.$B$46];IF(WEEKDAY(DATE([.$C$4];[.$E$4];[.D24]);2)=6;[$Paramètres.$B$47];IF(WEEKDAY(DATE([.$C$4];[.$E$4];[.D24]);2)=7;[$Paramètres.$B$48];[$Paramètres.$B$49])))))))))" office:value-type="string" office:string-value="Mercredi" calcext:value-type="string">
            <text:p>Mercredi</text:p>
          </table:table-cell>
          <table:table-cell table:formula="of:=[.D23]+1" office:value-type="float" office:value="16" calcext:value-type="float">
            <text:p>16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24];[$Paramètres.$C$56]);LEN([.F24])&lt;1);0;IF(OR(EXACT([.F24];[$Paramètres.$C$54]);EXACT([.F24];[$Paramètres.$C$55]));IF(MOD([.$I$50];2)=0;[.$I$5]/2;ROUNDDOWN([.$I$5]/2;2));(IF(MINUTE([.F24])=0;HOUR([.G24])-HOUR([.F24]);HOUR([.G24])-(HOUR([.F24])+1))+((IF(MINUTE([.F24])&gt;0;60-MINUTE([.F24]);0)+MINUTE([.G24]))*100/60)/100)))+(IF(OR(EXACT([.F24];[$Paramètres.$C$56]);LEN([.H24])&lt;1);0;(IF(OR(EXACT([.H24];[$Paramètres.$C$56]);LEN([.H24])&lt;1);0;IF(OR(EXACT([.H24];[$Paramètres.$C$54]);EXACT([.H24];[$Paramètres.$C$55]));IF(MOD([.$I$50];2)=0;[.$I$5]/2;ROUNDUP([.$I$5]/2;2));(IF(MINUTE([.H24])=0;HOUR([.I24])-HOUR([.H24]);HOUR([.I24])-(HOUR([.H24])+1))+((IF(MINUTE([.H24])&gt;0;60-MINUTE([.H24]);0)+MINUTE([.I24]))*100/60)/100)))))))" office:value-type="float" office:value="0" calcext:value-type="float">
            <text:p>0.00</text:p>
          </table:table-cell>
          <table:table-cell table:formula="of:=IF(AND(EXACT([.F24];&quot;&quot;);EXACT([.G24];&quot;&quot;);EXACT([.H24];&quot;&quot;);EXACT([.I24];&quot;&quot;));IF([.J24]=0;&quot;&quot;;[.$R$20]);IF([.J24]&gt;[.$I$5];[.J2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5])-1)" office:value-type="float" office:value="33" calcext:value-type="float">
            <text:p>33</text:p>
          </table:table-cell>
          <table:table-cell table:formula="of:=IF(NOT(ISNUMBER([.D25]));[$Paramètres.$B$40];IF(OR([.D25]&lt;1;[.D25]&gt;31);[$Paramètres.$B$41];IF(WEEKDAY(DATE([.$C$4];[.$E$4];[.D25]);2)=1;[$Paramètres.$B$42];IF(WEEKDAY(DATE([.$C$4];[.$E$4];[.D25]);2)=2;[$Paramètres.$B$43];IF(WEEKDAY(DATE([.$C$4];[.$E$4];[.D25]);2)=3;[$Paramètres.$B$44];IF(WEEKDAY(DATE([.$C$4];[.$E$4];[.D25]);2)=4;[$Paramètres.$B$45];IF(WEEKDAY(DATE([.$C$4];[.$E$4];[.D25]);2)=5;[$Paramètres.$B$46];IF(WEEKDAY(DATE([.$C$4];[.$E$4];[.D25]);2)=6;[$Paramètres.$B$47];IF(WEEKDAY(DATE([.$C$4];[.$E$4];[.D25]);2)=7;[$Paramètres.$B$48];[$Paramètres.$B$49])))))))))" office:value-type="string" office:string-value="Jeudi" calcext:value-type="string">
            <text:p>Jeudi</text:p>
          </table:table-cell>
          <table:table-cell table:formula="of:=[.D24]+1" office:value-type="float" office:value="17" calcext:value-type="float">
            <text:p>17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style-name="ce120" table:number-columns-repeated="2"/>
          <table:table-cell table:number-columns-repeated="2"/>
          <table:table-cell table:formula="of:=(IF(OR(EXACT([.F25];[$Paramètres.$C$56]);LEN([.F25])&lt;1);0;IF(OR(EXACT([.F25];[$Paramètres.$C$54]);EXACT([.F25];[$Paramètres.$C$55]));IF(MOD([.$I$50];2)=0;[.$I$5]/2;ROUNDDOWN([.$I$5]/2;2));(IF(MINUTE([.F25])=0;HOUR([.G25])-HOUR([.F25]);HOUR([.G25])-(HOUR([.F25])+1))+((IF(MINUTE([.F25])&gt;0;60-MINUTE([.F25]);0)+MINUTE([.G25]))*100/60)/100)))+(IF(OR(EXACT([.F25];[$Paramètres.$C$56]);LEN([.H25])&lt;1);0;(IF(OR(EXACT([.H25];[$Paramètres.$C$56]);LEN([.H25])&lt;1);0;IF(OR(EXACT([.H25];[$Paramètres.$C$54]);EXACT([.H25];[$Paramètres.$C$55]));IF(MOD([.$I$50];2)=0;[.$I$5]/2;ROUNDUP([.$I$5]/2;2));(IF(MINUTE([.H25])=0;HOUR([.I25])-HOUR([.H25]);HOUR([.I25])-(HOUR([.H25])+1))+((IF(MINUTE([.H25])&gt;0;60-MINUTE([.H25]);0)+MINUTE([.I25]))*100/60)/100)))))))" office:value-type="float" office:value="0" calcext:value-type="float">
            <text:p>0.00</text:p>
          </table:table-cell>
          <table:table-cell table:formula="of:=IF(AND(EXACT([.F25];&quot;&quot;);EXACT([.G25];&quot;&quot;);EXACT([.H25];&quot;&quot;);EXACT([.I25];&quot;&quot;));IF([.J25]=0;&quot;&quot;;[.$R$20]);IF([.J25]&gt;[.$I$5];[.J2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6])-1)" office:value-type="float" office:value="33" calcext:value-type="float">
            <text:p>33</text:p>
          </table:table-cell>
          <table:table-cell table:formula="of:=IF(NOT(ISNUMBER([.D26]));[$Paramètres.$B$40];IF(OR([.D26]&lt;1;[.D26]&gt;31);[$Paramètres.$B$41];IF(WEEKDAY(DATE([.$C$4];[.$E$4];[.D26]);2)=1;[$Paramètres.$B$42];IF(WEEKDAY(DATE([.$C$4];[.$E$4];[.D26]);2)=2;[$Paramètres.$B$43];IF(WEEKDAY(DATE([.$C$4];[.$E$4];[.D26]);2)=3;[$Paramètres.$B$44];IF(WEEKDAY(DATE([.$C$4];[.$E$4];[.D26]);2)=4;[$Paramètres.$B$45];IF(WEEKDAY(DATE([.$C$4];[.$E$4];[.D26]);2)=5;[$Paramètres.$B$46];IF(WEEKDAY(DATE([.$C$4];[.$E$4];[.D26]);2)=6;[$Paramètres.$B$47];IF(WEEKDAY(DATE([.$C$4];[.$E$4];[.D26]);2)=7;[$Paramètres.$B$48];[$Paramètres.$B$49])))))))))" office:value-type="string" office:string-value="Vendredi" calcext:value-type="string">
            <text:p>Vendredi</text:p>
          </table:table-cell>
          <table:table-cell table:formula="of:=[.D25]+1" office:value-type="float" office:value="18" calcext:value-type="float">
            <text:p>18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style-name="ce120" table:number-columns-repeated="2"/>
          <table:table-cell table:number-columns-repeated="2"/>
          <table:table-cell table:formula="of:=(IF(OR(EXACT([.F26];[$Paramètres.$C$56]);LEN([.F26])&lt;1);0;IF(OR(EXACT([.F26];[$Paramètres.$C$54]);EXACT([.F26];[$Paramètres.$C$55]));IF(MOD([.$I$50];2)=0;[.$I$5]/2;ROUNDDOWN([.$I$5]/2;2));(IF(MINUTE([.F26])=0;HOUR([.G26])-HOUR([.F26]);HOUR([.G26])-(HOUR([.F26])+1))+((IF(MINUTE([.F26])&gt;0;60-MINUTE([.F26]);0)+MINUTE([.G26]))*100/60)/100)))+(IF(OR(EXACT([.F26];[$Paramètres.$C$56]);LEN([.H26])&lt;1);0;(IF(OR(EXACT([.H26];[$Paramètres.$C$56]);LEN([.H26])&lt;1);0;IF(OR(EXACT([.H26];[$Paramètres.$C$54]);EXACT([.H26];[$Paramètres.$C$55]));IF(MOD([.$I$50];2)=0;[.$I$5]/2;ROUNDUP([.$I$5]/2;2));(IF(MINUTE([.H26])=0;HOUR([.I26])-HOUR([.H26]);HOUR([.I26])-(HOUR([.H26])+1))+((IF(MINUTE([.H26])&gt;0;60-MINUTE([.H26]);0)+MINUTE([.I26]))*100/60)/100)))))))" office:value-type="float" office:value="0" calcext:value-type="float">
            <text:p>0.00</text:p>
          </table:table-cell>
          <table:table-cell table:formula="of:=IF(AND(EXACT([.F26];&quot;&quot;);EXACT([.G26];&quot;&quot;);EXACT([.H26];&quot;&quot;);EXACT([.I26];&quot;&quot;));IF([.J26]=0;&quot;&quot;;[.$R$20]);IF([.J26]&gt;[.$I$5];[.J2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7])-1)" office:value-type="float" office:value="33" calcext:value-type="float">
            <text:p>33</text:p>
          </table:table-cell>
          <table:table-cell table:formula="of:=IF(NOT(ISNUMBER([.D27]));[$Paramètres.$B$40];IF(OR([.D27]&lt;1;[.D27]&gt;31);[$Paramètres.$B$41];IF(WEEKDAY(DATE([.$C$4];[.$E$4];[.D27]);2)=1;[$Paramètres.$B$42];IF(WEEKDAY(DATE([.$C$4];[.$E$4];[.D27]);2)=2;[$Paramètres.$B$43];IF(WEEKDAY(DATE([.$C$4];[.$E$4];[.D27]);2)=3;[$Paramètres.$B$44];IF(WEEKDAY(DATE([.$C$4];[.$E$4];[.D27]);2)=4;[$Paramètres.$B$45];IF(WEEKDAY(DATE([.$C$4];[.$E$4];[.D27]);2)=5;[$Paramètres.$B$46];IF(WEEKDAY(DATE([.$C$4];[.$E$4];[.D27]);2)=6;[$Paramètres.$B$47];IF(WEEKDAY(DATE([.$C$4];[.$E$4];[.D27]);2)=7;[$Paramètres.$B$48];[$Paramètres.$B$49])))))))))" office:value-type="string" office:string-value="Samedi" calcext:value-type="string">
            <text:p>Samedi</text:p>
          </table:table-cell>
          <table:table-cell table:formula="of:=[.D26]+1" office:value-type="float" office:value="19" calcext:value-type="float">
            <text:p>19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27];[$Paramètres.$C$56]);LEN([.F27])&lt;1);0;IF(OR(EXACT([.F27];[$Paramètres.$C$54]);EXACT([.F27];[$Paramètres.$C$55]));IF(MOD([.$I$50];2)=0;[.$I$5]/2;ROUNDDOWN([.$I$5]/2;2));(IF(MINUTE([.F27])=0;HOUR([.G27])-HOUR([.F27]);HOUR([.G27])-(HOUR([.F27])+1))+((IF(MINUTE([.F27])&gt;0;60-MINUTE([.F27]);0)+MINUTE([.G27]))*100/60)/100)))+(IF(OR(EXACT([.F27];[$Paramètres.$C$56]);LEN([.H27])&lt;1);0;(IF(OR(EXACT([.H27];[$Paramètres.$C$56]);LEN([.H27])&lt;1);0;IF(OR(EXACT([.H27];[$Paramètres.$C$54]);EXACT([.H27];[$Paramètres.$C$55]));IF(MOD([.$I$50];2)=0;[.$I$5]/2;ROUNDUP([.$I$5]/2;2));(IF(MINUTE([.H27])=0;HOUR([.I27])-HOUR([.H27]);HOUR([.I27])-(HOUR([.H27])+1))+((IF(MINUTE([.H27])&gt;0;60-MINUTE([.H27]);0)+MINUTE([.I27]))*100/60)/100)))))))" office:value-type="float" office:value="0" calcext:value-type="float">
            <text:p>0.00</text:p>
          </table:table-cell>
          <table:table-cell table:formula="of:=IF(AND(EXACT([.F27];&quot;&quot;);EXACT([.G27];&quot;&quot;);EXACT([.H27];&quot;&quot;);EXACT([.I27];&quot;&quot;));IF([.J27]=0;&quot;&quot;;[.$R$20]);IF([.J27]&gt;[.$I$5];[.J2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8])-1)" office:value-type="float" office:value="33" calcext:value-type="float">
            <text:p>33</text:p>
          </table:table-cell>
          <table:table-cell table:formula="of:=IF(NOT(ISNUMBER([.D28]));[$Paramètres.$B$40];IF(OR([.D28]&lt;1;[.D28]&gt;31);[$Paramètres.$B$41];IF(WEEKDAY(DATE([.$C$4];[.$E$4];[.D28]);2)=1;[$Paramètres.$B$42];IF(WEEKDAY(DATE([.$C$4];[.$E$4];[.D28]);2)=2;[$Paramètres.$B$43];IF(WEEKDAY(DATE([.$C$4];[.$E$4];[.D28]);2)=3;[$Paramètres.$B$44];IF(WEEKDAY(DATE([.$C$4];[.$E$4];[.D28]);2)=4;[$Paramètres.$B$45];IF(WEEKDAY(DATE([.$C$4];[.$E$4];[.D28]);2)=5;[$Paramètres.$B$46];IF(WEEKDAY(DATE([.$C$4];[.$E$4];[.D28]);2)=6;[$Paramètres.$B$47];IF(WEEKDAY(DATE([.$C$4];[.$E$4];[.D28]);2)=7;[$Paramètres.$B$48];[$Paramètres.$B$49])))))))))" office:value-type="string" office:string-value="Dimanche" calcext:value-type="string">
            <text:p>Dimanche</text:p>
          </table:table-cell>
          <table:table-cell table:formula="of:=[.D27]+1" office:value-type="float" office:value="20" calcext:value-type="float">
            <text:p>20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28];[$Paramètres.$C$56]);LEN([.F28])&lt;1);0;IF(OR(EXACT([.F28];[$Paramètres.$C$54]);EXACT([.F28];[$Paramètres.$C$55]));IF(MOD([.$I$50];2)=0;[.$I$5]/2;ROUNDDOWN([.$I$5]/2;2));(IF(MINUTE([.F28])=0;HOUR([.G28])-HOUR([.F28]);HOUR([.G28])-(HOUR([.F28])+1))+((IF(MINUTE([.F28])&gt;0;60-MINUTE([.F28]);0)+MINUTE([.G28]))*100/60)/100)))+(IF(OR(EXACT([.F28];[$Paramètres.$C$56]);LEN([.H28])&lt;1);0;(IF(OR(EXACT([.H28];[$Paramètres.$C$56]);LEN([.H28])&lt;1);0;IF(OR(EXACT([.H28];[$Paramètres.$C$54]);EXACT([.H28];[$Paramètres.$C$55]));IF(MOD([.$I$50];2)=0;[.$I$5]/2;ROUNDUP([.$I$5]/2;2));(IF(MINUTE([.H28])=0;HOUR([.I28])-HOUR([.H28]);HOUR([.I28])-(HOUR([.H28])+1))+((IF(MINUTE([.H28])&gt;0;60-MINUTE([.H28]);0)+MINUTE([.I28]))*100/60)/100)))))))" office:value-type="float" office:value="0" calcext:value-type="float">
            <text:p>0.00</text:p>
          </table:table-cell>
          <table:table-cell table:formula="of:=IF(AND(EXACT([.F28];&quot;&quot;);EXACT([.G28];&quot;&quot;);EXACT([.H28];&quot;&quot;);EXACT([.I28];&quot;&quot;));IF([.J28]=0;&quot;&quot;;[.$R$20]);IF([.J28]&gt;[.$I$5];[.J2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29])-1)" office:value-type="float" office:value="34" calcext:value-type="float">
            <text:p>34</text:p>
          </table:table-cell>
          <table:table-cell table:formula="of:=IF(NOT(ISNUMBER([.D29]));[$Paramètres.$B$40];IF(OR([.D29]&lt;1;[.D29]&gt;31);[$Paramètres.$B$41];IF(WEEKDAY(DATE([.$C$4];[.$E$4];[.D29]);2)=1;[$Paramètres.$B$42];IF(WEEKDAY(DATE([.$C$4];[.$E$4];[.D29]);2)=2;[$Paramètres.$B$43];IF(WEEKDAY(DATE([.$C$4];[.$E$4];[.D29]);2)=3;[$Paramètres.$B$44];IF(WEEKDAY(DATE([.$C$4];[.$E$4];[.D29]);2)=4;[$Paramètres.$B$45];IF(WEEKDAY(DATE([.$C$4];[.$E$4];[.D29]);2)=5;[$Paramètres.$B$46];IF(WEEKDAY(DATE([.$C$4];[.$E$4];[.D29]);2)=6;[$Paramètres.$B$47];IF(WEEKDAY(DATE([.$C$4];[.$E$4];[.D29]);2)=7;[$Paramètres.$B$48];[$Paramètres.$B$49])))))))))" office:value-type="string" office:string-value="LUNDI" calcext:value-type="string">
            <text:p>LUNDI</text:p>
          </table:table-cell>
          <table:table-cell table:formula="of:=[.D28]+1" office:value-type="float" office:value="21" calcext:value-type="float">
            <text:p>21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29];[$Paramètres.$C$56]);LEN([.F29])&lt;1);0;IF(OR(EXACT([.F29];[$Paramètres.$C$54]);EXACT([.F29];[$Paramètres.$C$55]));IF(MOD([.$I$50];2)=0;[.$I$5]/2;ROUNDDOWN([.$I$5]/2;2));(IF(MINUTE([.F29])=0;HOUR([.G29])-HOUR([.F29]);HOUR([.G29])-(HOUR([.F29])+1))+((IF(MINUTE([.F29])&gt;0;60-MINUTE([.F29]);0)+MINUTE([.G29]))*100/60)/100)))+(IF(OR(EXACT([.F29];[$Paramètres.$C$56]);LEN([.H29])&lt;1);0;(IF(OR(EXACT([.H29];[$Paramètres.$C$56]);LEN([.H29])&lt;1);0;IF(OR(EXACT([.H29];[$Paramètres.$C$54]);EXACT([.H29];[$Paramètres.$C$55]));IF(MOD([.$I$50];2)=0;[.$I$5]/2;ROUNDUP([.$I$5]/2;2));(IF(MINUTE([.H29])=0;HOUR([.I29])-HOUR([.H29]);HOUR([.I29])-(HOUR([.H29])+1))+((IF(MINUTE([.H29])&gt;0;60-MINUTE([.H29]);0)+MINUTE([.I29]))*100/60)/100)))))))" office:value-type="float" office:value="0" calcext:value-type="float">
            <text:p>0.00</text:p>
          </table:table-cell>
          <table:table-cell table:formula="of:=IF(AND(EXACT([.F29];&quot;&quot;);EXACT([.G29];&quot;&quot;);EXACT([.H29];&quot;&quot;);EXACT([.I29];&quot;&quot;));IF([.J29]=0;&quot;&quot;;[.$R$20]);IF([.J29]&gt;[.$I$5];[.J2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0])-1)" office:value-type="float" office:value="34" calcext:value-type="float">
            <text:p>34</text:p>
          </table:table-cell>
          <table:table-cell table:formula="of:=IF(NOT(ISNUMBER([.D30]));[$Paramètres.$B$40];IF(OR([.D30]&lt;1;[.D30]&gt;31);[$Paramètres.$B$41];IF(WEEKDAY(DATE([.$C$4];[.$E$4];[.D30]);2)=1;[$Paramètres.$B$42];IF(WEEKDAY(DATE([.$C$4];[.$E$4];[.D30]);2)=2;[$Paramètres.$B$43];IF(WEEKDAY(DATE([.$C$4];[.$E$4];[.D30]);2)=3;[$Paramètres.$B$44];IF(WEEKDAY(DATE([.$C$4];[.$E$4];[.D30]);2)=4;[$Paramètres.$B$45];IF(WEEKDAY(DATE([.$C$4];[.$E$4];[.D30]);2)=5;[$Paramètres.$B$46];IF(WEEKDAY(DATE([.$C$4];[.$E$4];[.D30]);2)=6;[$Paramètres.$B$47];IF(WEEKDAY(DATE([.$C$4];[.$E$4];[.D30]);2)=7;[$Paramètres.$B$48];[$Paramètres.$B$49])))))))))" office:value-type="string" office:string-value="Mardi" calcext:value-type="string">
            <text:p>Mardi</text:p>
          </table:table-cell>
          <table:table-cell table:formula="of:=[.D29]+1" office:value-type="float" office:value="22" calcext:value-type="float">
            <text:p>22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30];[$Paramètres.$C$56]);LEN([.F30])&lt;1);0;IF(OR(EXACT([.F30];[$Paramètres.$C$54]);EXACT([.F30];[$Paramètres.$C$55]));IF(MOD([.$I$50];2)=0;[.$I$5]/2;ROUNDDOWN([.$I$5]/2;2));(IF(MINUTE([.F30])=0;HOUR([.G30])-HOUR([.F30]);HOUR([.G30])-(HOUR([.F30])+1))+((IF(MINUTE([.F30])&gt;0;60-MINUTE([.F30]);0)+MINUTE([.G30]))*100/60)/100)))+(IF(OR(EXACT([.F30];[$Paramètres.$C$56]);LEN([.H30])&lt;1);0;(IF(OR(EXACT([.H30];[$Paramètres.$C$56]);LEN([.H30])&lt;1);0;IF(OR(EXACT([.H30];[$Paramètres.$C$54]);EXACT([.H30];[$Paramètres.$C$55]));IF(MOD([.$I$50];2)=0;[.$I$5]/2;ROUNDUP([.$I$5]/2;2));(IF(MINUTE([.H30])=0;HOUR([.I30])-HOUR([.H30]);HOUR([.I30])-(HOUR([.H30])+1))+((IF(MINUTE([.H30])&gt;0;60-MINUTE([.H30]);0)+MINUTE([.I30]))*100/60)/100)))))))" office:value-type="float" office:value="0" calcext:value-type="float">
            <text:p>0.00</text:p>
          </table:table-cell>
          <table:table-cell table:formula="of:=IF(AND(EXACT([.F30];&quot;&quot;);EXACT([.G30];&quot;&quot;);EXACT([.H30];&quot;&quot;);EXACT([.I30];&quot;&quot;));IF([.J30]=0;&quot;&quot;;[.$R$20]);IF([.J30]&gt;[.$I$5];[.J3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1])-1)" office:value-type="float" office:value="34" calcext:value-type="float">
            <text:p>34</text:p>
          </table:table-cell>
          <table:table-cell table:formula="of:=IF(NOT(ISNUMBER([.D31]));[$Paramètres.$B$40];IF(OR([.D31]&lt;1;[.D31]&gt;31);[$Paramètres.$B$41];IF(WEEKDAY(DATE([.$C$4];[.$E$4];[.D31]);2)=1;[$Paramètres.$B$42];IF(WEEKDAY(DATE([.$C$4];[.$E$4];[.D31]);2)=2;[$Paramètres.$B$43];IF(WEEKDAY(DATE([.$C$4];[.$E$4];[.D31]);2)=3;[$Paramètres.$B$44];IF(WEEKDAY(DATE([.$C$4];[.$E$4];[.D31]);2)=4;[$Paramètres.$B$45];IF(WEEKDAY(DATE([.$C$4];[.$E$4];[.D31]);2)=5;[$Paramètres.$B$46];IF(WEEKDAY(DATE([.$C$4];[.$E$4];[.D31]);2)=6;[$Paramètres.$B$47];IF(WEEKDAY(DATE([.$C$4];[.$E$4];[.D31]);2)=7;[$Paramètres.$B$48];[$Paramètres.$B$49])))))))))" office:value-type="string" office:string-value="Mercredi" calcext:value-type="string">
            <text:p>Mercredi</text:p>
          </table:table-cell>
          <table:table-cell table:formula="of:=[.D30]+1" office:value-type="float" office:value="23" calcext:value-type="float">
            <text:p>23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31];[$Paramètres.$C$56]);LEN([.F31])&lt;1);0;IF(OR(EXACT([.F31];[$Paramètres.$C$54]);EXACT([.F31];[$Paramètres.$C$55]));IF(MOD([.$I$50];2)=0;[.$I$5]/2;ROUNDDOWN([.$I$5]/2;2));(IF(MINUTE([.F31])=0;HOUR([.G31])-HOUR([.F31]);HOUR([.G31])-(HOUR([.F31])+1))+((IF(MINUTE([.F31])&gt;0;60-MINUTE([.F31]);0)+MINUTE([.G31]))*100/60)/100)))+(IF(OR(EXACT([.F31];[$Paramètres.$C$56]);LEN([.H31])&lt;1);0;(IF(OR(EXACT([.H31];[$Paramètres.$C$56]);LEN([.H31])&lt;1);0;IF(OR(EXACT([.H31];[$Paramètres.$C$54]);EXACT([.H31];[$Paramètres.$C$55]));IF(MOD([.$I$50];2)=0;[.$I$5]/2;ROUNDUP([.$I$5]/2;2));(IF(MINUTE([.H31])=0;HOUR([.I31])-HOUR([.H31]);HOUR([.I31])-(HOUR([.H31])+1))+((IF(MINUTE([.H31])&gt;0;60-MINUTE([.H31]);0)+MINUTE([.I31]))*100/60)/100)))))))" office:value-type="float" office:value="0" calcext:value-type="float">
            <text:p>0.00</text:p>
          </table:table-cell>
          <table:table-cell table:formula="of:=IF(AND(EXACT([.F31];&quot;&quot;);EXACT([.G31];&quot;&quot;);EXACT([.H31];&quot;&quot;);EXACT([.I31];&quot;&quot;));IF([.J31]=0;&quot;&quot;;[.$R$20]);IF([.J31]&gt;[.$I$5];[.J3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2])-1)" office:value-type="float" office:value="34" calcext:value-type="float">
            <text:p>34</text:p>
          </table:table-cell>
          <table:table-cell table:formula="of:=IF(NOT(ISNUMBER([.D32]));[$Paramètres.$B$40];IF(OR([.D32]&lt;1;[.D32]&gt;31);[$Paramètres.$B$41];IF(WEEKDAY(DATE([.$C$4];[.$E$4];[.D32]);2)=1;[$Paramètres.$B$42];IF(WEEKDAY(DATE([.$C$4];[.$E$4];[.D32]);2)=2;[$Paramètres.$B$43];IF(WEEKDAY(DATE([.$C$4];[.$E$4];[.D32]);2)=3;[$Paramètres.$B$44];IF(WEEKDAY(DATE([.$C$4];[.$E$4];[.D32]);2)=4;[$Paramètres.$B$45];IF(WEEKDAY(DATE([.$C$4];[.$E$4];[.D32]);2)=5;[$Paramètres.$B$46];IF(WEEKDAY(DATE([.$C$4];[.$E$4];[.D32]);2)=6;[$Paramètres.$B$47];IF(WEEKDAY(DATE([.$C$4];[.$E$4];[.D32]);2)=7;[$Paramètres.$B$48];[$Paramètres.$B$49])))))))))" office:value-type="string" office:string-value="Jeudi" calcext:value-type="string">
            <text:p>Jeudi</text:p>
          </table:table-cell>
          <table:table-cell table:formula="of:=[.D31]+1" office:value-type="float" office:value="24" calcext:value-type="float">
            <text:p>24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/>
          <table:table-cell table:style-name="ce120"/>
          <table:table-cell table:number-columns-repeated="2"/>
          <table:table-cell table:formula="of:=(IF(OR(EXACT([.F32];[$Paramètres.$C$56]);LEN([.F32])&lt;1);0;IF(OR(EXACT([.F32];[$Paramètres.$C$54]);EXACT([.F32];[$Paramètres.$C$55]));IF(MOD([.$I$50];2)=0;[.$I$5]/2;ROUNDDOWN([.$I$5]/2;2));(IF(MINUTE([.F32])=0;HOUR([.G32])-HOUR([.F32]);HOUR([.G32])-(HOUR([.F32])+1))+((IF(MINUTE([.F32])&gt;0;60-MINUTE([.F32]);0)+MINUTE([.G32]))*100/60)/100)))+(IF(OR(EXACT([.F32];[$Paramètres.$C$56]);LEN([.H32])&lt;1);0;(IF(OR(EXACT([.H32];[$Paramètres.$C$56]);LEN([.H32])&lt;1);0;IF(OR(EXACT([.H32];[$Paramètres.$C$54]);EXACT([.H32];[$Paramètres.$C$55]));IF(MOD([.$I$50];2)=0;[.$I$5]/2;ROUNDUP([.$I$5]/2;2));(IF(MINUTE([.H32])=0;HOUR([.I32])-HOUR([.H32]);HOUR([.I32])-(HOUR([.H32])+1))+((IF(MINUTE([.H32])&gt;0;60-MINUTE([.H32]);0)+MINUTE([.I32]))*100/60)/100)))))))" office:value-type="float" office:value="0" calcext:value-type="float">
            <text:p>0.00</text:p>
          </table:table-cell>
          <table:table-cell table:formula="of:=IF(AND(EXACT([.F32];&quot;&quot;);EXACT([.G32];&quot;&quot;);EXACT([.H32];&quot;&quot;);EXACT([.I32];&quot;&quot;));IF([.J32]=0;&quot;&quot;;[.$R$20]);IF([.J32]&gt;[.$I$5];[.J3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3])-1)" office:value-type="float" office:value="34" calcext:value-type="float">
            <text:p>34</text:p>
          </table:table-cell>
          <table:table-cell table:formula="of:=IF(NOT(ISNUMBER([.D33]));[$Paramètres.$B$40];IF(OR([.D33]&lt;1;[.D33]&gt;31);[$Paramètres.$B$41];IF(WEEKDAY(DATE([.$C$4];[.$E$4];[.D33]);2)=1;[$Paramètres.$B$42];IF(WEEKDAY(DATE([.$C$4];[.$E$4];[.D33]);2)=2;[$Paramètres.$B$43];IF(WEEKDAY(DATE([.$C$4];[.$E$4];[.D33]);2)=3;[$Paramètres.$B$44];IF(WEEKDAY(DATE([.$C$4];[.$E$4];[.D33]);2)=4;[$Paramètres.$B$45];IF(WEEKDAY(DATE([.$C$4];[.$E$4];[.D33]);2)=5;[$Paramètres.$B$46];IF(WEEKDAY(DATE([.$C$4];[.$E$4];[.D33]);2)=6;[$Paramètres.$B$47];IF(WEEKDAY(DATE([.$C$4];[.$E$4];[.D33]);2)=7;[$Paramètres.$B$48];[$Paramètres.$B$49])))))))))" office:value-type="string" office:string-value="Vendredi" calcext:value-type="string">
            <text:p>Vendredi</text:p>
          </table:table-cell>
          <table:table-cell table:formula="of:=[.D32]+1" office:value-type="float" office:value="25" calcext:value-type="float">
            <text:p>25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style-name="ce120" table:number-columns-repeated="2"/>
          <table:table-cell table:number-columns-repeated="2"/>
          <table:table-cell table:formula="of:=(IF(OR(EXACT([.F33];[$Paramètres.$C$56]);LEN([.F33])&lt;1);0;IF(OR(EXACT([.F33];[$Paramètres.$C$54]);EXACT([.F33];[$Paramètres.$C$55]));IF(MOD([.$I$50];2)=0;[.$I$5]/2;ROUNDDOWN([.$I$5]/2;2));(IF(MINUTE([.F33])=0;HOUR([.G33])-HOUR([.F33]);HOUR([.G33])-(HOUR([.F33])+1))+((IF(MINUTE([.F33])&gt;0;60-MINUTE([.F33]);0)+MINUTE([.G33]))*100/60)/100)))+(IF(OR(EXACT([.F33];[$Paramètres.$C$56]);LEN([.H33])&lt;1);0;(IF(OR(EXACT([.H33];[$Paramètres.$C$56]);LEN([.H33])&lt;1);0;IF(OR(EXACT([.H33];[$Paramètres.$C$54]);EXACT([.H33];[$Paramètres.$C$55]));IF(MOD([.$I$50];2)=0;[.$I$5]/2;ROUNDUP([.$I$5]/2;2));(IF(MINUTE([.H33])=0;HOUR([.I33])-HOUR([.H33]);HOUR([.I33])-(HOUR([.H33])+1))+((IF(MINUTE([.H33])&gt;0;60-MINUTE([.H33]);0)+MINUTE([.I33]))*100/60)/100)))))))" office:value-type="float" office:value="0" calcext:value-type="float">
            <text:p>0.00</text:p>
          </table:table-cell>
          <table:table-cell table:formula="of:=IF(AND(EXACT([.F33];&quot;&quot;);EXACT([.G33];&quot;&quot;);EXACT([.H33];&quot;&quot;);EXACT([.I33];&quot;&quot;));IF([.J33]=0;&quot;&quot;;[.$R$20]);IF([.J33]&gt;[.$I$5];[.J3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4])-1)" office:value-type="float" office:value="34" calcext:value-type="float">
            <text:p>34</text:p>
          </table:table-cell>
          <table:table-cell table:formula="of:=IF(NOT(ISNUMBER([.D34]));[$Paramètres.$B$40];IF(OR([.D34]&lt;1;[.D34]&gt;31);[$Paramètres.$B$41];IF(WEEKDAY(DATE([.$C$4];[.$E$4];[.D34]);2)=1;[$Paramètres.$B$42];IF(WEEKDAY(DATE([.$C$4];[.$E$4];[.D34]);2)=2;[$Paramètres.$B$43];IF(WEEKDAY(DATE([.$C$4];[.$E$4];[.D34]);2)=3;[$Paramètres.$B$44];IF(WEEKDAY(DATE([.$C$4];[.$E$4];[.D34]);2)=4;[$Paramètres.$B$45];IF(WEEKDAY(DATE([.$C$4];[.$E$4];[.D34]);2)=5;[$Paramètres.$B$46];IF(WEEKDAY(DATE([.$C$4];[.$E$4];[.D34]);2)=6;[$Paramètres.$B$47];IF(WEEKDAY(DATE([.$C$4];[.$E$4];[.D34]);2)=7;[$Paramètres.$B$48];[$Paramètres.$B$49])))))))))" office:value-type="string" office:string-value="Samedi" calcext:value-type="string">
            <text:p>Samedi</text:p>
          </table:table-cell>
          <table:table-cell table:formula="of:=[.D33]+1" office:value-type="float" office:value="26" calcext:value-type="float">
            <text:p>26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34];[$Paramètres.$C$56]);LEN([.F34])&lt;1);0;IF(OR(EXACT([.F34];[$Paramètres.$C$54]);EXACT([.F34];[$Paramètres.$C$55]));IF(MOD([.$I$50];2)=0;[.$I$5]/2;ROUNDDOWN([.$I$5]/2;2));(IF(MINUTE([.F34])=0;HOUR([.G34])-HOUR([.F34]);HOUR([.G34])-(HOUR([.F34])+1))+((IF(MINUTE([.F34])&gt;0;60-MINUTE([.F34]);0)+MINUTE([.G34]))*100/60)/100)))+(IF(OR(EXACT([.F34];[$Paramètres.$C$56]);LEN([.H34])&lt;1);0;(IF(OR(EXACT([.H34];[$Paramètres.$C$56]);LEN([.H34])&lt;1);0;IF(OR(EXACT([.H34];[$Paramètres.$C$54]);EXACT([.H34];[$Paramètres.$C$55]));IF(MOD([.$I$50];2)=0;[.$I$5]/2;ROUNDUP([.$I$5]/2;2));(IF(MINUTE([.H34])=0;HOUR([.I34])-HOUR([.H34]);HOUR([.I34])-(HOUR([.H34])+1))+((IF(MINUTE([.H34])&gt;0;60-MINUTE([.H34]);0)+MINUTE([.I34]))*100/60)/100)))))))" office:value-type="float" office:value="0" calcext:value-type="float">
            <text:p>0.00</text:p>
          </table:table-cell>
          <table:table-cell table:formula="of:=IF(AND(EXACT([.F34];&quot;&quot;);EXACT([.G34];&quot;&quot;);EXACT([.H34];&quot;&quot;);EXACT([.I34];&quot;&quot;));IF([.J34]=0;&quot;&quot;;[.$R$20]);IF([.J34]&gt;[.$I$5];[.J3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5])-1)" office:value-type="float" office:value="34" calcext:value-type="float">
            <text:p>34</text:p>
          </table:table-cell>
          <table:table-cell table:formula="of:=IF(NOT(ISNUMBER([.D35]));[$Paramètres.$B$40];IF(OR([.D35]&lt;1;[.D35]&gt;31);[$Paramètres.$B$41];IF(WEEKDAY(DATE([.$C$4];[.$E$4];[.D35]);2)=1;[$Paramètres.$B$42];IF(WEEKDAY(DATE([.$C$4];[.$E$4];[.D35]);2)=2;[$Paramètres.$B$43];IF(WEEKDAY(DATE([.$C$4];[.$E$4];[.D35]);2)=3;[$Paramètres.$B$44];IF(WEEKDAY(DATE([.$C$4];[.$E$4];[.D35]);2)=4;[$Paramètres.$B$45];IF(WEEKDAY(DATE([.$C$4];[.$E$4];[.D35]);2)=5;[$Paramètres.$B$46];IF(WEEKDAY(DATE([.$C$4];[.$E$4];[.D35]);2)=6;[$Paramètres.$B$47];IF(WEEKDAY(DATE([.$C$4];[.$E$4];[.D35]);2)=7;[$Paramètres.$B$48];[$Paramètres.$B$49])))))))))" office:value-type="string" office:string-value="Dimanche" calcext:value-type="string">
            <text:p>Dimanche</text:p>
          </table:table-cell>
          <table:table-cell table:formula="of:=[.D34]+1" office:value-type="float" office:value="27" calcext:value-type="float">
            <text:p>27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35];[$Paramètres.$C$56]);LEN([.F35])&lt;1);0;IF(OR(EXACT([.F35];[$Paramètres.$C$54]);EXACT([.F35];[$Paramètres.$C$55]));IF(MOD([.$I$50];2)=0;[.$I$5]/2;ROUNDDOWN([.$I$5]/2;2));(IF(MINUTE([.F35])=0;HOUR([.G35])-HOUR([.F35]);HOUR([.G35])-(HOUR([.F35])+1))+((IF(MINUTE([.F35])&gt;0;60-MINUTE([.F35]);0)+MINUTE([.G35]))*100/60)/100)))+(IF(OR(EXACT([.F35];[$Paramètres.$C$56]);LEN([.H35])&lt;1);0;(IF(OR(EXACT([.H35];[$Paramètres.$C$56]);LEN([.H35])&lt;1);0;IF(OR(EXACT([.H35];[$Paramètres.$C$54]);EXACT([.H35];[$Paramètres.$C$55]));IF(MOD([.$I$50];2)=0;[.$I$5]/2;ROUNDUP([.$I$5]/2;2));(IF(MINUTE([.H35])=0;HOUR([.I35])-HOUR([.H35]);HOUR([.I35])-(HOUR([.H35])+1))+((IF(MINUTE([.H35])&gt;0;60-MINUTE([.H35]);0)+MINUTE([.I35]))*100/60)/100)))))))" office:value-type="float" office:value="0" calcext:value-type="float">
            <text:p>0.00</text:p>
          </table:table-cell>
          <table:table-cell table:formula="of:=IF(AND(EXACT([.F35];&quot;&quot;);EXACT([.G35];&quot;&quot;);EXACT([.H35];&quot;&quot;);EXACT([.I35];&quot;&quot;));IF([.J35]=0;&quot;&quot;;[.$R$20]);IF([.J35]&gt;[.$I$5];[.J3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6])-1)" office:value-type="float" office:value="35" calcext:value-type="float">
            <text:p>35</text:p>
          </table:table-cell>
          <table:table-cell table:formula="of:=IF(NOT(ISNUMBER([.D36]));[$Paramètres.$B$40];IF(OR([.D36]&lt;1;[.D36]&gt;31);[$Paramètres.$B$41];IF(WEEKDAY(DATE([.$C$4];[.$E$4];[.D36]);2)=1;[$Paramètres.$B$42];IF(WEEKDAY(DATE([.$C$4];[.$E$4];[.D36]);2)=2;[$Paramètres.$B$43];IF(WEEKDAY(DATE([.$C$4];[.$E$4];[.D36]);2)=3;[$Paramètres.$B$44];IF(WEEKDAY(DATE([.$C$4];[.$E$4];[.D36]);2)=4;[$Paramètres.$B$45];IF(WEEKDAY(DATE([.$C$4];[.$E$4];[.D36]);2)=5;[$Paramètres.$B$46];IF(WEEKDAY(DATE([.$C$4];[.$E$4];[.D36]);2)=6;[$Paramètres.$B$47];IF(WEEKDAY(DATE([.$C$4];[.$E$4];[.D36]);2)=7;[$Paramètres.$B$48];[$Paramètres.$B$49])))))))))" office:value-type="string" office:string-value="LUNDI" calcext:value-type="string">
            <text:p>LUNDI</text:p>
          </table:table-cell>
          <table:table-cell table:formula="of:=IF(DAY(EOMONTH(DATE([.$C$4];1;1);[.$E$4]-1))=[.D35];1;[.D35]+1)" office:value-type="float" office:value="28" calcext:value-type="float">
            <text:p>28</text:p>
          </table:table-cell>
          <table:table-cell table:formula="of:=IF(ISBLANK([.$E$4]);&quot;Erreur, renseigner le numéro du mois.&quot;;[.$E$5])" office:value-type="string" office:string-value="Août" calcext:value-type="string">
            <text:p>Août</text:p>
          </table:table-cell>
          <table:table-cell table:number-columns-repeated="4"/>
          <table:table-cell table:formula="of:=(IF(OR(EXACT([.F36];[$Paramètres.$C$56]);LEN([.F36])&lt;1);0;IF(OR(EXACT([.F36];[$Paramètres.$C$54]);EXACT([.F36];[$Paramètres.$C$55]));IF(MOD([.$I$50];2)=0;[.$I$5]/2;ROUNDDOWN([.$I$5]/2;2));(IF(MINUTE([.F36])=0;HOUR([.G36])-HOUR([.F36]);HOUR([.G36])-(HOUR([.F36])+1))+((IF(MINUTE([.F36])&gt;0;60-MINUTE([.F36]);0)+MINUTE([.G36]))*100/60)/100)))+(IF(OR(EXACT([.F36];[$Paramètres.$C$56]);LEN([.H36])&lt;1);0;(IF(OR(EXACT([.H36];[$Paramètres.$C$56]);LEN([.H36])&lt;1);0;IF(OR(EXACT([.H36];[$Paramètres.$C$54]);EXACT([.H36];[$Paramètres.$C$55]));IF(MOD([.$I$50];2)=0;[.$I$5]/2;ROUNDUP([.$I$5]/2;2));(IF(MINUTE([.H36])=0;HOUR([.I36])-HOUR([.H36]);HOUR([.I36])-(HOUR([.H36])+1))+((IF(MINUTE([.H36])&gt;0;60-MINUTE([.H36]);0)+MINUTE([.I36]))*100/60)/100)))))))" office:value-type="float" office:value="0" calcext:value-type="float">
            <text:p>0.00</text:p>
          </table:table-cell>
          <table:table-cell table:formula="of:=IF(AND(EXACT([.F36];&quot;&quot;);EXACT([.G36];&quot;&quot;);EXACT([.H36];&quot;&quot;);EXACT([.I36];&quot;&quot;));IF([.J36]=0;&quot;&quot;;[.$R$20]);IF([.J36]&gt;[.$I$5];[.J3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[.D36]-[.D37]&gt;1;&quot;---&quot;;WEEKNUM(DATE([.$C$4];[.$E$4];[.D37])-1))" office:value-type="float" office:value="35" calcext:value-type="float">
            <text:p>35</text:p>
          </table:table-cell>
          <table:table-cell table:formula="of:=IF([.D36]-[.D37]&gt;1;&quot;---&quot;;IF(NOT(ISNUMBER([.D37]));[$Paramètres.$B$40];IF(OR([.D37]&lt;1;[.D37]&gt;31);[$Paramètres.$B$41];IF(WEEKDAY(DATE([.$C$4];[.$E$4];[.D37]);2)=1;[$Paramètres.$B$42];IF(WEEKDAY(DATE([.$C$4];[.$E$4];[.D37]);2)=2;[$Paramètres.$B$43];IF(WEEKDAY(DATE([.$C$4];[.$E$4];[.D37]);2)=3;[$Paramètres.$B$44];IF(WEEKDAY(DATE([.$C$4];[.$E$4];[.D37]);2)=4;[$Paramètres.$B$45];IF(WEEKDAY(DATE([.$C$4];[.$E$4];[.D37]);2)=5;[$Paramètres.$B$46];IF(WEEKDAY(DATE([.$C$4];[.$E$4];[.D37]);2)=6;[$Paramètres.$B$47];IF(WEEKDAY(DATE([.$C$4];[.$E$4];[.D37]);2)=7;[$Paramètres.$B$48];[$Paramètres.$B$49]))))))))))" office:value-type="string" office:string-value="Mardi" calcext:value-type="string">
            <text:p>Mardi</text:p>
          </table:table-cell>
          <table:table-cell table:formula="of:=IF(DAY(EOMONTH(DATE([.$C$4];1;1);[.$E$4]-1))=[.D36];1;[.D36]+1)" office:value-type="float" office:value="29" calcext:value-type="float">
            <text:p>29</text:p>
          </table:table-cell>
          <table:table-cell table:style-name="ce30" table:formula="of:=IF(ISBLANK([.$E$4]);&quot;Erreur, renseigner le numéro du mois.&quot;;IF([.D36]-[.D37]&gt;1;&quot;---&quot;;[.$E$5]))" office:value-type="string" office:string-value="Août" calcext:value-type="string">
            <text:p>Août</text:p>
          </table:table-cell>
          <table:table-cell table:number-columns-repeated="4"/>
          <table:table-cell table:formula="of:=(IF(OR(EXACT([.F37];[$Paramètres.$C$56]);LEN([.F37])&lt;1);0;IF(OR(EXACT([.F37];[$Paramètres.$C$54]);EXACT([.F37];[$Paramètres.$C$55]));IF(MOD([.$I$50];2)=0;[.$I$5]/2;ROUNDDOWN([.$I$5]/2;2));(IF(MINUTE([.F37])=0;HOUR([.G37])-HOUR([.F37]);HOUR([.G37])-(HOUR([.F37])+1))+((IF(MINUTE([.F37])&gt;0;60-MINUTE([.F37]);0)+MINUTE([.G37]))*100/60)/100)))+(IF(OR(EXACT([.F37];[$Paramètres.$C$56]);LEN([.H37])&lt;1);0;(IF(OR(EXACT([.H37];[$Paramètres.$C$56]);LEN([.H37])&lt;1);0;IF(OR(EXACT([.H37];[$Paramètres.$C$54]);EXACT([.H37];[$Paramètres.$C$55]));IF(MOD([.$I$50];2)=0;[.$I$5]/2;ROUNDUP([.$I$5]/2;2));(IF(MINUTE([.H37])=0;HOUR([.I37])-HOUR([.H37]);HOUR([.I37])-(HOUR([.H37])+1))+((IF(MINUTE([.H37])&gt;0;60-MINUTE([.H37]);0)+MINUTE([.I37]))*100/60)/100)))))))" office:value-type="float" office:value="0" calcext:value-type="float">
            <text:p>0.00</text:p>
          </table:table-cell>
          <table:table-cell table:formula="of:=IF(AND(EXACT([.F37];&quot;&quot;);EXACT([.G37];&quot;&quot;);EXACT([.H37];&quot;&quot;);EXACT([.I37];&quot;&quot;));IF([.J37]=0;&quot;&quot;;[.$R$20]);IF([.J37]&gt;[.$I$5];[.J3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OR([.D36]-[.D37]&gt;1;[.D37]-[.D38]&gt;1);&quot;---&quot;;WEEKNUM(DATE([.$C$4];[.$E$4];[.D38])-1))" office:value-type="float" office:value="35" calcext:value-type="float">
            <text:p>35</text:p>
          </table:table-cell>
          <table:table-cell table:formula="of:=IF(OR([.D36]-[.D37]&gt;1;[.D37]-[.D38]&gt;1);&quot;---&quot;;IF(NOT(ISNUMBER([.D38]));[$Paramètres.$B$40];IF(OR([.D38]&lt;1;[.D38]&gt;31);[$Paramètres.$B$41];IF(WEEKDAY(DATE([.$C$4];[.$E$4];[.D38]);2)=1;[$Paramètres.$B$42];IF(WEEKDAY(DATE([.$C$4];[.$E$4];[.D38]);2)=2;[$Paramètres.$B$43];IF(WEEKDAY(DATE([.$C$4];[.$E$4];[.D38]);2)=3;[$Paramètres.$B$44];IF(WEEKDAY(DATE([.$C$4];[.$E$4];[.D38]);2)=4;[$Paramètres.$B$45];IF(WEEKDAY(DATE([.$C$4];[.$E$4];[.D38]);2)=5;[$Paramètres.$B$46];IF(WEEKDAY(DATE([.$C$4];[.$E$4];[.D38]);2)=6;[$Paramètres.$B$47];IF(WEEKDAY(DATE([.$C$4];[.$E$4];[.D38]);2)=7;[$Paramètres.$B$48];[$Paramètres.$B$49]))))))))))" office:value-type="string" office:string-value="Mercredi" calcext:value-type="string">
            <text:p>Mercredi</text:p>
          </table:table-cell>
          <table:table-cell table:formula="of:=IF(DAY(EOMONTH(DATE([.$C$4];1;1);[.$E$4]-1))=[.D37];1;IF([.D37]=1;2;[.D37]+1))" office:value-type="float" office:value="30" calcext:value-type="float">
            <text:p>30</text:p>
          </table:table-cell>
          <table:table-cell table:style-name="ce30" table:formula="of:=IF(ISBLANK([.$E$4]);&quot;Erreur, renseigner le numéro du mois.&quot;;IF(OR([.D36]-[.D37]&gt;1;[.D37]-[.D38]&gt;1);&quot;---&quot;;[.$E$5]))" office:value-type="string" office:string-value="Août" calcext:value-type="string">
            <text:p>Août</text:p>
          </table:table-cell>
          <table:table-cell table:number-columns-repeated="4"/>
          <table:table-cell table:formula="of:=(IF(OR(EXACT([.F38];[$Paramètres.$C$56]);LEN([.F38])&lt;1);0;IF(OR(EXACT([.F38];[$Paramètres.$C$54]);EXACT([.F38];[$Paramètres.$C$55]));IF(MOD([.$I$50];2)=0;[.$I$5]/2;ROUNDDOWN([.$I$5]/2;2));(IF(MINUTE([.F38])=0;HOUR([.G38])-HOUR([.F38]);HOUR([.G38])-(HOUR([.F38])+1))+((IF(MINUTE([.F38])&gt;0;60-MINUTE([.F38]);0)+MINUTE([.G38]))*100/60)/100)))+(IF(OR(EXACT([.F38];[$Paramètres.$C$56]);LEN([.H38])&lt;1);0;(IF(OR(EXACT([.H38];[$Paramètres.$C$56]);LEN([.H38])&lt;1);0;IF(OR(EXACT([.H38];[$Paramètres.$C$54]);EXACT([.H38];[$Paramètres.$C$55]));IF(MOD([.$I$50];2)=0;[.$I$5]/2;ROUNDUP([.$I$5]/2;2));(IF(MINUTE([.H38])=0;HOUR([.I38])-HOUR([.H38]);HOUR([.I38])-(HOUR([.H38])+1))+((IF(MINUTE([.H38])&gt;0;60-MINUTE([.H38]);0)+MINUTE([.I38]))*100/60)/100)))))))" office:value-type="float" office:value="0" calcext:value-type="float">
            <text:p>0.00</text:p>
          </table:table-cell>
          <table:table-cell table:formula="of:=IF(AND(EXACT([.F38];&quot;&quot;);EXACT([.G38];&quot;&quot;);EXACT([.H38];&quot;&quot;);EXACT([.I38];&quot;&quot;));IF([.J38]=0;&quot;&quot;;[.$R$20]);IF([.J38]&gt;[.$I$5];[.J38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ce18" table:formula="of:=IF(OR([.D36]-[.D37]&gt;1;[.D37]-[.D38]&gt;1;[.D38]-[.D39]&gt;1);&quot;---&quot;;WEEKNUM(DATE([.$C$4];[.$E$4];[.D39])-1))" office:value-type="float" office:value="35" calcext:value-type="float">
            <text:p>35</text:p>
          </table:table-cell>
          <table:table-cell table:style-name="ce23" table:formula="of:=IF(OR([.D36]-[.D37]&gt;1;[.D37]-[.D38]&gt;1;[.D38]-[.D39]&gt;1);&quot;---&quot;;IF(NOT(ISNUMBER([.D39]));[$Paramètres.$B$40];IF(OR([.D39]&lt;1;[.D39]&gt;31);[$Paramètres.$B$41];IF(WEEKDAY(DATE([.$C$4];[.$E$4];[.D39]);2)=1;[$Paramètres.$B$42];IF(WEEKDAY(DATE([.$C$4];[.$E$4];[.D39]);2)=2;[$Paramètres.$B$43];IF(WEEKDAY(DATE([.$C$4];[.$E$4];[.D39]);2)=3;[$Paramètres.$B$44];IF(WEEKDAY(DATE([.$C$4];[.$E$4];[.D39]);2)=4;[$Paramètres.$B$45];IF(WEEKDAY(DATE([.$C$4];[.$E$4];[.D39]);2)=5;[$Paramètres.$B$46];IF(WEEKDAY(DATE([.$C$4];[.$E$4];[.D39]);2)=6;[$Paramètres.$B$47];IF(WEEKDAY(DATE([.$C$4];[.$E$4];[.D39]);2)=7;[$Paramètres.$B$48];[$Paramètres.$B$49]))))))))))" office:value-type="string" office:string-value="Jeudi" calcext:value-type="string">
            <text:p>Jeudi</text:p>
          </table:table-cell>
          <table:table-cell table:style-name="ce25" table:formula="of:=IF(DAY(EOMONTH(DATE([.$C$4];1;1);[.$E$4]-1))=[.D38];1;IF([.D38]=2;3;IF([.D38]=1;2;[.D38]+1)))" office:value-type="float" office:value="31" calcext:value-type="float">
            <text:p>31</text:p>
          </table:table-cell>
          <table:table-cell table:style-name="ce31" table:formula="of:=IF(ISBLANK([.$E$4]);&quot;Erreur, renseigner le numéro du mois.&quot;;IF(OR([.D36]-[.D37]&gt;1;[.D37]-[.D38]&gt;1;[.D38]-[.D39]&gt;1);&quot;---&quot;;[.$E$5]))" office:value-type="string" office:string-value="Août" calcext:value-type="string">
            <text:p>Août</text:p>
          </table:table-cell>
          <table:table-cell table:style-name="ce120" table:number-columns-repeated="2"/>
          <table:table-cell table:number-columns-repeated="2"/>
          <table:table-cell table:formula="of:=(IF(OR(EXACT([.F39];[$Paramètres.$C$56]);LEN([.F39])&lt;1);0;IF(OR(EXACT([.F39];[$Paramètres.$C$54]);EXACT([.F39];[$Paramètres.$C$55]));IF(MOD([.$I$50];2)=0;[.$I$5]/2;ROUNDDOWN([.$I$5]/2;2));(IF(MINUTE([.F39])=0;HOUR([.G39])-HOUR([.F39]);HOUR([.G39])-(HOUR([.F39])+1))+((IF(MINUTE([.F39])&gt;0;60-MINUTE([.F39]);0)+MINUTE([.G39]))*100/60)/100)))+(IF(OR(EXACT([.F39];[$Paramètres.$C$56]);LEN([.H39])&lt;1);0;(IF(OR(EXACT([.H39];[$Paramètres.$C$56]);LEN([.H39])&lt;1);0;IF(OR(EXACT([.H39];[$Paramètres.$C$54]);EXACT([.H39];[$Paramètres.$C$55]));IF(MOD([.$I$50];2)=0;[.$I$5]/2;ROUNDUP([.$I$5]/2;2));(IF(MINUTE([.H39])=0;HOUR([.I39])-HOUR([.H39]);HOUR([.I39])-(HOUR([.H39])+1))+((IF(MINUTE([.H39])&gt;0;60-MINUTE([.H39]);0)+MINUTE([.I39]))*100/60)/100)))))))" office:value-type="float" office:value="0" calcext:value-type="float">
            <text:p>0.00</text:p>
          </table:table-cell>
          <table:table-cell table:formula="of:=IF(AND(EXACT([.F39];&quot;&quot;);EXACT([.G39];&quot;&quot;);EXACT([.H39];&quot;&quot;);EXACT([.I39];&quot;&quot;));IF([.J39]=0;&quot;&quot;;[.$R$20]);IF([.J39]&gt;[.$I$5];[.J3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32"/>
          <table:table-cell table:style-name="Default"/>
          <table:table-cell table:style-name="ce116" office:value-type="string" calcext:value-type="string">
            <text:p>Pour ce mois :</text:p>
          </table:table-cell>
          <table:table-cell table:style-name="ce38" office:value-type="string" calcext:value-type="string" table:number-columns-spanned="2" table:number-rows-spanned="1">
            <text:p>Total des heures effectuées :</text:p>
          </table:table-cell>
          <table:covered-table-cell table:style-name="ce7"/>
          <table:table-cell table:style-name="ce45" table:formula="of:=SUM([.J9:.J39]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Heures dues :</text:p>
          </table:table-cell>
          <table:covered-table-cell table:style-name="ce7"/>
          <table:table-cell table:style-name="ce46" table:formula="of:=[.$I$6]" office:value-type="float" office:value="151.666666666667" calcext:value-type="float">
            <text:p>151,67</text:p>
          </table:table-cell>
          <table:table-cell table:style-name="ce104" office:value-type="string" calcext:value-type="string">
            <text:p>Reste à effectuer :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Différence d’heures :</text:p>
          </table:table-cell>
          <table:covered-table-cell table:style-name="ce7"/>
          <table:table-cell table:style-name="ce47" table:formula="of:=[.J41]-[.J40]" office:value-type="float" office:value="151.666666666667" calcext:value-type="float">
            <text:p>151.67</text:p>
          </table:table-cell>
          <table:table-cell table:style-name="ce53" table:formula="of:=[.J42]/[.I6]" office:value-type="percentage" office:value="1" calcext:value-type="percentage">
            <text:p>100.00%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 table:style-name="ce116" office:value-type="string" calcext:value-type="string" table:number-columns-spanned="2" table:number-rows-spanned="1">
            <text:p>Solde d’heures :</text:p>
          </table:table-cell>
          <table:covered-table-cell table:style-name="ce116"/>
          <table:table-cell table:style-name="ce7" office:value-type="string" calcext:value-type="string" table:number-columns-spanned="2" table:number-rows-spanned="1">
            <text:p>Dues par l’employé :</text:p>
          </table:table-cell>
          <table:covered-table-cell table:style-name="ce112"/>
          <table:table-cell table:style-name="ce48" table:formula="of:=IF([.$J$42]-([.$K$5]-[.$K$4])&lt;0;0;[.$J$42]-([.$K$5]-[.$K$4]))" office:value-type="float" office:value="1213.33333333333" calcext:value-type="float">
            <text:p>1213.33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Dues par l’entreprise :</text:p>
          </table:table-cell>
          <table:covered-table-cell table:style-name="ce113"/>
          <table:table-cell table:style-name="ce49" table:formula="of:=IF([.$J$42]-([.$K$5]-[.$K$4])&gt;0;0;ABS([.$J$42]-([.$K$5]-[.$K$4]))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26"/>
          <table:table-cell table:style-name="Default" table:number-columns-repeated="7"/>
          <table:table-cell table:number-columns-repeated="8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27"/>
          <table:table-cell table:style-name="ce33"/>
          <table:table-cell table:style-name="Default" table:number-columns-repeated="6"/>
          <table:table-cell table:number-columns-repeated="8"/>
        </table:table-row>
      </table:table>
      <table:table table:name="09" table:style-name="ta1">
        <table:table-column table:style-name="co4" table:default-cell-style-name="Default"/>
        <table:table-column table:style-name="co4" table:default-cell-style-name="ce17"/>
        <table:table-column table:style-name="co4" table:default-cell-style-name="ce22"/>
        <table:table-column table:style-name="co13" table:default-cell-style-name="ce24"/>
        <table:table-column table:style-name="co14" table:default-cell-style-name="ce22"/>
        <table:table-column table:style-name="co4" table:default-cell-style-name="ce119"/>
        <table:table-column table:style-name="co15" table:default-cell-style-name="ce119"/>
        <table:table-column table:style-name="co7" table:default-cell-style-name="ce120"/>
        <table:table-column table:style-name="co16" table:default-cell-style-name="ce120"/>
        <table:table-column table:style-name="co17" table:default-cell-style-name="ce44"/>
        <table:table-column table:style-name="co18" table:default-cell-style-name="ce52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7" office:value-type="string" calcext:value-type="string">
            <text:p>Entreprise :</text:p>
          </table:table-cell>
          <table:table-cell table:style-name="ce74" table:formula="of:=[$Paramètres.$B$12]" office:value-type="string" office:string-value="NOM-ENTREPRISE" calcext:value-type="string" table:number-columns-spanned="3" table:number-rows-spanned="1">
            <text:p>NOM-ENTREPRISE</text:p>
          </table:table-cell>
          <table:covered-table-cell table:number-columns-repeated="2" table:style-name="Default"/>
          <table:table-cell table:style-name="Default"/>
          <table:table-cell table:style-name="ce7" office:value-type="string" calcext:value-type="string">
            <text:p>Employé :</text:p>
          </table:table-cell>
          <table:table-cell table:style-name="ce106" table:formula="of:=COM.MICROSOFT.CONCAT(UPPER(MID([$Paramètres.$G$12];1;1));IF(LEN([$Paramètres.$G$12])&lt;2;&quot;&quot;;LOWER(MID([$Paramètres.$G$12];2;LEN([$Paramètres.$G$12])))))" office:value-type="string" office:string-value="Prénom" calcext:value-type="string">
            <text:p>Prénom</text:p>
          </table:table-cell>
          <table:table-cell table:style-name="ce74" table:formula="of:=UPPER([$Paramètres.$H$12])" office:value-type="string" office:string-value="NOM" calcext:value-type="string" table:number-columns-spanned="2" table:number-rows-spanned="1">
            <text:p>NOM</text:p>
          </table:table-cell>
          <table:covered-table-cell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style-name="ce104" office:value-type="string" calcext:value-type="string" table:number-columns-spanned="2" table:number-rows-spanned="1">
            <text:p>Heures dues par semaine :</text:p>
          </table:table-cell>
          <table:covered-table-cell table:style-name="ce105"/>
          <table:table-cell table:style-name="ce145" table:formula="of:=[$Paramètres.$G$14]" office:value-type="float" office:value="35" calcext:value-type="float">
            <text:p>35</text:p>
          </table:table-cell>
          <table:table-cell table:style-name="ce7" office:value-type="string" calcext:value-type="string">
            <text:p>Report d’heures :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Année :</text:p>
          </table:table-cell>
          <table:table-cell table:style-name="ce75" table:formula="of:=[$Paramètres.$B$14]" office:value-type="float" office:value="2017" calcext:value-type="float">
            <text:p>2017</text:p>
          </table:table-cell>
          <table:table-cell table:style-name="ce104" office:value-type="string" calcext:value-type="string">
            <text:p>Mois numéro :</text:p>
          </table:table-cell>
          <table:table-cell table:style-name="ce19" table:formula="of:=['08'.E4]+1" office:value-type="float" office:value="9" calcext:value-type="float">
            <text:p>9</text:p>
          </table:table-cell>
          <table:table-cell table:style-name="ce7" office:value-type="string" calcext:value-type="string" table:number-columns-spanned="3" table:number-rows-spanned="1">
            <text:p>Nombre de jours travaillés par semaine :</text:p>
          </table:table-cell>
          <table:covered-table-cell table:number-columns-repeated="2" table:style-name="Default"/>
          <table:table-cell table:style-name="ce122" table:formula="of:=[$Paramètres.$G$15]" office:value-type="float" office:value="5" calcext:value-type="float">
            <text:p>5</text:p>
          </table:table-cell>
          <table:table-cell table:style-name="ce112" office:value-type="string" calcext:value-type="string">
            <text:p>Dues par l’employé :</text:p>
          </table:table-cell>
          <table:table-cell table:style-name="ce14" table:formula="of:=['08'.J44]" office:value-type="float" office:value="1213.33333333333" calcext:value-type="float">
            <text:p>1213.33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12" office:value-type="string" calcext:value-type="string">
            <text:p>Nom du mois :</text:p>
          </table:table-cell>
          <table:table-cell table:style-name="ce28" table:formula="of:=IF(NOT(ISNUMBER([.$E$4]));[$Paramètres.$B$22];IF(OR([.$E$4]&lt;1;[.$E$4]&gt;12);[$Paramètres.$B$23];IF([.$E$4]=1;[$Paramètres.$B$24];IF([.$E$4]=2;[$Paramètres.$B$25];IF([.$E$4]=3;[$Paramètres.$B$26];IF([.$E$4]=4;[$Paramètres.$B$27];IF([.$E$4]=5;[$Paramètres.$B$28];IF([.$E$4]=6;[$Paramètres.$B$29];IF([.$E$4]=7;[$Paramètres.$B$30];IF([.$E$4]=8;[$Paramètres.$B$31];IF([.$E$4]=9;[$Paramètres.$B$32];IF([.$E$4]=10;[$Paramètres.$B$33];IF([.$E$4]=11;[$Paramètres.$B$34];IF([.$E$4]=12;[$Paramètres.$B$35];[$Paramètres.$B$36]))))))))))))))" office:value-type="string" office:string-value="Septembre" calcext:value-type="string">
            <text:p>Septembre</text:p>
          </table:table-cell>
          <table:table-cell table:style-name="Default"/>
          <table:table-cell table:style-name="ce104" office:value-type="string" calcext:value-type="string" table:number-columns-spanned="2" table:number-rows-spanned="1">
            <text:p>Heures dues par jour :</text:p>
          </table:table-cell>
          <table:covered-table-cell table:style-name="Default"/>
          <table:table-cell table:style-name="ce41" table:formula="of:=[.$I$6]/([.$I$4]*4)" office:value-type="float" office:value="7.58333333333333" calcext:value-type="float">
            <text:p>7.58</text:p>
          </table:table-cell>
          <table:table-cell table:style-name="ce113" office:value-type="string" calcext:value-type="string">
            <text:p>Dues par l’entreprise :</text:p>
          </table:table-cell>
          <table:table-cell table:style-name="ce15" table:formula="of:=['08'.J45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81" office:value-type="string" calcext:value-type="string" table:number-columns-spanned="2" table:number-rows-spanned="1">
            <text:p>Nombre de jours ce mois :</text:p>
          </table:table-cell>
          <table:covered-table-cell table:style-name="ce81"/>
          <table:table-cell table:style-name="ce29" table:formula="of:=IF([.D39]=31;31;IF([.D38]=30;30;IF([.D37]=29;29;IF([.D36]=28;28;[.R33]))))" office:value-type="float" office:value="30" calcext:value-type="float">
            <text:p>30</text:p>
          </table:table-cell>
          <table:table-cell table:style-name="Default"/>
          <table:table-cell table:style-name="ce104" office:value-type="string" calcext:value-type="string" table:number-columns-spanned="2" table:number-rows-spanned="1">
            <text:p>Nombre d’heures dues par mois :</text:p>
          </table:table-cell>
          <table:covered-table-cell table:style-name="ce105"/>
          <table:table-cell table:style-name="ce42" table:formula="of:=(52/12)*[.$I$3]" office:value-type="float" office:value="151.666666666667" calcext:value-type="float">
            <text:p>151.67</text:p>
          </table:table-cell>
          <table:table-cell table:style-name="Default"/>
          <table:table-cell table:style-name="ce50"/>
          <table:table-cell table:style-name="ce103"/>
          <table:table-cell table:number-columns-repeated="7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emaine</text:p>
          </table:table-cell>
          <table:table-cell table:number-columns-repeated="2" table:style-name="ce21" office:value-type="string" calcext:value-type="string">
            <text:p>Jour</text:p>
          </table:table-cell>
          <table:table-cell table:style-name="ce21" office:value-type="string" calcext:value-type="string">
            <text:p>Mois</text:p>
          </table:table-cell>
          <table:table-cell table:style-name="ce34" office:value-type="string" calcext:value-type="string">
            <text:p>Début matin</text:p>
          </table:table-cell>
          <table:table-cell table:style-name="ce34" office:value-type="string" calcext:value-type="string">
            <text:p>Fin matin</text:p>
          </table:table-cell>
          <table:table-cell table:style-name="ce34" office:value-type="string" calcext:value-type="string">
            <text:p>Début après-midi</text:p>
          </table:table-cell>
          <table:table-cell table:style-name="ce34" office:value-type="string" calcext:value-type="string">
            <text:p>Fin après-midi</text:p>
          </table:table-cell>
          <table:table-cell table:style-name="ce43" office:value-type="string" calcext:value-type="string">
            <text:p>Totaux journaliers</text:p>
          </table:table-cell>
          <table:table-cell table:style-name="ce51" office:value-type="string" calcext:value-type="string">
            <text:p>Différence positive a la moyenne</text:p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9])-1)" office:value-type="float" office:value="35" calcext:value-type="float">
            <text:p>35</text:p>
          </table:table-cell>
          <table:table-cell table:formula="of:=IF(NOT(ISNUMBER([.D9]));[$Paramètres.$B$40];IF(OR([.D9]&lt;1;[.D9]&gt;31);[$Paramètres.$B$41];IF(WEEKDAY(DATE([.$C$4];[.$E$4];[.D9]);2)=1;[$Paramètres.$B$42];IF(WEEKDAY(DATE([.$C$4];[.$E$4];[.D9]);2)=2;[$Paramètres.$B$43];IF(WEEKDAY(DATE([.$C$4];[.$E$4];[.D9]);2)=3;[$Paramètres.$B$44];IF(WEEKDAY(DATE([.$C$4];[.$E$4];[.D9]);2)=4;[$Paramètres.$B$45];IF(WEEKDAY(DATE([.$C$4];[.$E$4];[.D9]);2)=5;[$Paramètres.$B$46];IF(WEEKDAY(DATE([.$C$4];[.$E$4];[.D9]);2)=6;[$Paramètres.$B$47];IF(WEEKDAY(DATE([.$C$4];[.$E$4];[.D9]);2)=7;[$Paramètres.$B$48];[$Paramètres.$B$49])))))))))" office:value-type="string" office:string-value="Vendredi" calcext:value-type="string">
            <text:p>Vendredi</text:p>
          </table:table-cell>
          <table:table-cell table:formula="of:=1" office:value-type="float" office:value="1" calcext:value-type="float">
            <text:p>1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9];[$Paramètres.$C$56]);LEN([.F9])&lt;1);0;IF(OR(EXACT([.F9];[$Paramètres.$C$54]);EXACT([.F9];[$Paramètres.$C$55]));IF(MOD([.$I$50];2)=0;[.$I$5]/2;ROUNDDOWN([.$I$5]/2;2));(IF(MINUTE([.F9])=0;HOUR([.G9])-HOUR([.F9]);HOUR([.G9])-(HOUR([.F9])+1))+((IF(MINUTE([.F9])&gt;0;60-MINUTE([.F9]);0)+MINUTE([.G9]))*100/60)/100)))+(IF(OR(EXACT([.F9];[$Paramètres.$C$56]);LEN([.H9])&lt;1);0;(IF(OR(EXACT([.H9];[$Paramètres.$C$56]);LEN([.H9])&lt;1);0;IF(OR(EXACT([.H9];[$Paramètres.$C$54]);EXACT([.H9];[$Paramètres.$C$55]));IF(MOD([.$I$50];2)=0;[.$I$5]/2;ROUNDUP([.$I$5]/2;2));(IF(MINUTE([.H9])=0;HOUR([.I9])-HOUR([.H9]);HOUR([.I9])-(HOUR([.H9])+1))+((IF(MINUTE([.H9])&gt;0;60-MINUTE([.H9]);0)+MINUTE([.I9]))*100/60)/100)))))))" office:value-type="float" office:value="0" calcext:value-type="float">
            <text:p>0.00</text:p>
          </table:table-cell>
          <table:table-cell table:formula="of:=IF(AND(EXACT([.F9];&quot;&quot;);EXACT([.G9];&quot;&quot;);EXACT([.H9];&quot;&quot;);EXACT([.I9];&quot;&quot;));IF([.J9]=0;&quot;&quot;;[.$R$20]);IF([.J9]&gt;[.$I$5];[.J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0])-1)" office:value-type="float" office:value="35" calcext:value-type="float">
            <text:p>35</text:p>
          </table:table-cell>
          <table:table-cell table:formula="of:=IF(NOT(ISNUMBER([.D10]));[$Paramètres.$B$40];IF(OR([.D10]&lt;1;[.D10]&gt;31);[$Paramètres.$B$41];IF(WEEKDAY(DATE([.$C$4];[.$E$4];[.D10]);2)=1;[$Paramètres.$B$42];IF(WEEKDAY(DATE([.$C$4];[.$E$4];[.D10]);2)=2;[$Paramètres.$B$43];IF(WEEKDAY(DATE([.$C$4];[.$E$4];[.D10]);2)=3;[$Paramètres.$B$44];IF(WEEKDAY(DATE([.$C$4];[.$E$4];[.D10]);2)=4;[$Paramètres.$B$45];IF(WEEKDAY(DATE([.$C$4];[.$E$4];[.D10]);2)=5;[$Paramètres.$B$46];IF(WEEKDAY(DATE([.$C$4];[.$E$4];[.D10]);2)=6;[$Paramètres.$B$47];IF(WEEKDAY(DATE([.$C$4];[.$E$4];[.D10]);2)=7;[$Paramètres.$B$48];[$Paramètres.$B$49])))))))))" office:value-type="string" office:string-value="Samedi" calcext:value-type="string">
            <text:p>Samedi</text:p>
          </table:table-cell>
          <table:table-cell table:formula="of:=[.D9]+1" office:value-type="float" office:value="2" calcext:value-type="float">
            <text:p>2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10];[$Paramètres.$C$56]);LEN([.F10])&lt;1);0;IF(OR(EXACT([.F10];[$Paramètres.$C$54]);EXACT([.F10];[$Paramètres.$C$55]));IF(MOD([.$I$50];2)=0;[.$I$5]/2;ROUNDDOWN([.$I$5]/2;2));(IF(MINUTE([.F10])=0;HOUR([.G10])-HOUR([.F10]);HOUR([.G10])-(HOUR([.F10])+1))+((IF(MINUTE([.F10])&gt;0;60-MINUTE([.F10]);0)+MINUTE([.G10]))*100/60)/100)))+(IF(OR(EXACT([.F10];[$Paramètres.$C$56]);LEN([.H10])&lt;1);0;(IF(OR(EXACT([.H10];[$Paramètres.$C$56]);LEN([.H10])&lt;1);0;IF(OR(EXACT([.H10];[$Paramètres.$C$54]);EXACT([.H10];[$Paramètres.$C$55]));IF(MOD([.$I$50];2)=0;[.$I$5]/2;ROUNDUP([.$I$5]/2;2));(IF(MINUTE([.H10])=0;HOUR([.I10])-HOUR([.H10]);HOUR([.I10])-(HOUR([.H10])+1))+((IF(MINUTE([.H10])&gt;0;60-MINUTE([.H10]);0)+MINUTE([.I10]))*100/60)/100)))))))" office:value-type="float" office:value="0" calcext:value-type="float">
            <text:p>0.00</text:p>
          </table:table-cell>
          <table:table-cell table:formula="of:=IF(AND(EXACT([.F10];&quot;&quot;);EXACT([.G10];&quot;&quot;);EXACT([.H10];&quot;&quot;);EXACT([.I10];&quot;&quot;));IF([.J10]=0;&quot;&quot;;[.$R$20]);IF([.J10]&gt;[.$I$5];[.J1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1])-1)" office:value-type="float" office:value="35" calcext:value-type="float">
            <text:p>35</text:p>
          </table:table-cell>
          <table:table-cell table:formula="of:=IF(NOT(ISNUMBER([.D11]));[$Paramètres.$B$40];IF(OR([.D11]&lt;1;[.D11]&gt;31);[$Paramètres.$B$41];IF(WEEKDAY(DATE([.$C$4];[.$E$4];[.D11]);2)=1;[$Paramètres.$B$42];IF(WEEKDAY(DATE([.$C$4];[.$E$4];[.D11]);2)=2;[$Paramètres.$B$43];IF(WEEKDAY(DATE([.$C$4];[.$E$4];[.D11]);2)=3;[$Paramètres.$B$44];IF(WEEKDAY(DATE([.$C$4];[.$E$4];[.D11]);2)=4;[$Paramètres.$B$45];IF(WEEKDAY(DATE([.$C$4];[.$E$4];[.D11]);2)=5;[$Paramètres.$B$46];IF(WEEKDAY(DATE([.$C$4];[.$E$4];[.D11]);2)=6;[$Paramètres.$B$47];IF(WEEKDAY(DATE([.$C$4];[.$E$4];[.D11]);2)=7;[$Paramètres.$B$48];[$Paramètres.$B$49])))))))))" office:value-type="string" office:string-value="Dimanche" calcext:value-type="string">
            <text:p>Dimanche</text:p>
          </table:table-cell>
          <table:table-cell table:formula="of:=[.D10]+1" office:value-type="float" office:value="3" calcext:value-type="float">
            <text:p>3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/>
          <table:table-cell table:style-name="ce120"/>
          <table:table-cell table:number-columns-repeated="2"/>
          <table:table-cell table:formula="of:=(IF(OR(EXACT([.F11];[$Paramètres.$C$56]);LEN([.F11])&lt;1);0;IF(OR(EXACT([.F11];[$Paramètres.$C$54]);EXACT([.F11];[$Paramètres.$C$55]));IF(MOD([.$I$50];2)=0;[.$I$5]/2;ROUNDDOWN([.$I$5]/2;2));(IF(MINUTE([.F11])=0;HOUR([.G11])-HOUR([.F11]);HOUR([.G11])-(HOUR([.F11])+1))+((IF(MINUTE([.F11])&gt;0;60-MINUTE([.F11]);0)+MINUTE([.G11]))*100/60)/100)))+(IF(OR(EXACT([.F11];[$Paramètres.$C$56]);LEN([.H11])&lt;1);0;(IF(OR(EXACT([.H11];[$Paramètres.$C$56]);LEN([.H11])&lt;1);0;IF(OR(EXACT([.H11];[$Paramètres.$C$54]);EXACT([.H11];[$Paramètres.$C$55]));IF(MOD([.$I$50];2)=0;[.$I$5]/2;ROUNDUP([.$I$5]/2;2));(IF(MINUTE([.H11])=0;HOUR([.I11])-HOUR([.H11]);HOUR([.I11])-(HOUR([.H11])+1))+((IF(MINUTE([.H11])&gt;0;60-MINUTE([.H11]);0)+MINUTE([.I11]))*100/60)/100)))))))" office:value-type="float" office:value="0" calcext:value-type="float">
            <text:p>0.00</text:p>
          </table:table-cell>
          <table:table-cell table:formula="of:=IF(AND(EXACT([.F11];&quot;&quot;);EXACT([.G11];&quot;&quot;);EXACT([.H11];&quot;&quot;);EXACT([.I11];&quot;&quot;));IF([.J11]=0;&quot;&quot;;[.$R$20]);IF([.J11]&gt;[.$I$5];[.J1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2])-1)" office:value-type="float" office:value="36" calcext:value-type="float">
            <text:p>36</text:p>
          </table:table-cell>
          <table:table-cell table:formula="of:=IF(NOT(ISNUMBER([.D12]));[$Paramètres.$B$40];IF(OR([.D12]&lt;1;[.D12]&gt;31);[$Paramètres.$B$41];IF(WEEKDAY(DATE([.$C$4];[.$E$4];[.D12]);2)=1;[$Paramètres.$B$42];IF(WEEKDAY(DATE([.$C$4];[.$E$4];[.D12]);2)=2;[$Paramètres.$B$43];IF(WEEKDAY(DATE([.$C$4];[.$E$4];[.D12]);2)=3;[$Paramètres.$B$44];IF(WEEKDAY(DATE([.$C$4];[.$E$4];[.D12]);2)=4;[$Paramètres.$B$45];IF(WEEKDAY(DATE([.$C$4];[.$E$4];[.D12]);2)=5;[$Paramètres.$B$46];IF(WEEKDAY(DATE([.$C$4];[.$E$4];[.D12]);2)=6;[$Paramètres.$B$47];IF(WEEKDAY(DATE([.$C$4];[.$E$4];[.D12]);2)=7;[$Paramètres.$B$48];[$Paramètres.$B$49])))))))))" office:value-type="string" office:string-value="LUNDI" calcext:value-type="string">
            <text:p>LUNDI</text:p>
          </table:table-cell>
          <table:table-cell table:formula="of:=[.D11]+1" office:value-type="float" office:value="4" calcext:value-type="float">
            <text:p>4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style-name="ce120" table:number-columns-repeated="2"/>
          <table:table-cell table:number-columns-repeated="2"/>
          <table:table-cell table:formula="of:=(IF(OR(EXACT([.F12];[$Paramètres.$C$56]);LEN([.F12])&lt;1);0;IF(OR(EXACT([.F12];[$Paramètres.$C$54]);EXACT([.F12];[$Paramètres.$C$55]));IF(MOD([.$I$50];2)=0;[.$I$5]/2;ROUNDDOWN([.$I$5]/2;2));(IF(MINUTE([.F12])=0;HOUR([.G12])-HOUR([.F12]);HOUR([.G12])-(HOUR([.F12])+1))+((IF(MINUTE([.F12])&gt;0;60-MINUTE([.F12]);0)+MINUTE([.G12]))*100/60)/100)))+(IF(OR(EXACT([.F12];[$Paramètres.$C$56]);LEN([.H12])&lt;1);0;(IF(OR(EXACT([.H12];[$Paramètres.$C$56]);LEN([.H12])&lt;1);0;IF(OR(EXACT([.H12];[$Paramètres.$C$54]);EXACT([.H12];[$Paramètres.$C$55]));IF(MOD([.$I$50];2)=0;[.$I$5]/2;ROUNDUP([.$I$5]/2;2));(IF(MINUTE([.H12])=0;HOUR([.I12])-HOUR([.H12]);HOUR([.I12])-(HOUR([.H12])+1))+((IF(MINUTE([.H12])&gt;0;60-MINUTE([.H12]);0)+MINUTE([.I12]))*100/60)/100)))))))" office:value-type="float" office:value="0" calcext:value-type="float">
            <text:p>0.00</text:p>
          </table:table-cell>
          <table:table-cell table:formula="of:=IF(AND(EXACT([.F12];&quot;&quot;);EXACT([.G12];&quot;&quot;);EXACT([.H12];&quot;&quot;);EXACT([.I12];&quot;&quot;));IF([.J12]=0;&quot;&quot;;[.$R$20]);IF([.J12]&gt;[.$I$5];[.J1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3])-1)" office:value-type="float" office:value="36" calcext:value-type="float">
            <text:p>36</text:p>
          </table:table-cell>
          <table:table-cell table:formula="of:=IF(NOT(ISNUMBER([.D13]));[$Paramètres.$B$40];IF(OR([.D13]&lt;1;[.D13]&gt;31);[$Paramètres.$B$41];IF(WEEKDAY(DATE([.$C$4];[.$E$4];[.D13]);2)=1;[$Paramètres.$B$42];IF(WEEKDAY(DATE([.$C$4];[.$E$4];[.D13]);2)=2;[$Paramètres.$B$43];IF(WEEKDAY(DATE([.$C$4];[.$E$4];[.D13]);2)=3;[$Paramètres.$B$44];IF(WEEKDAY(DATE([.$C$4];[.$E$4];[.D13]);2)=4;[$Paramètres.$B$45];IF(WEEKDAY(DATE([.$C$4];[.$E$4];[.D13]);2)=5;[$Paramètres.$B$46];IF(WEEKDAY(DATE([.$C$4];[.$E$4];[.D13]);2)=6;[$Paramètres.$B$47];IF(WEEKDAY(DATE([.$C$4];[.$E$4];[.D13]);2)=7;[$Paramètres.$B$48];[$Paramètres.$B$49])))))))))" office:value-type="string" office:string-value="Mardi" calcext:value-type="string">
            <text:p>Mardi</text:p>
          </table:table-cell>
          <table:table-cell table:formula="of:=[.D12]+1" office:value-type="float" office:value="5" calcext:value-type="float">
            <text:p>5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13];[$Paramètres.$C$56]);LEN([.F13])&lt;1);0;IF(OR(EXACT([.F13];[$Paramètres.$C$54]);EXACT([.F13];[$Paramètres.$C$55]));IF(MOD([.$I$50];2)=0;[.$I$5]/2;ROUNDDOWN([.$I$5]/2;2));(IF(MINUTE([.F13])=0;HOUR([.G13])-HOUR([.F13]);HOUR([.G13])-(HOUR([.F13])+1))+((IF(MINUTE([.F13])&gt;0;60-MINUTE([.F13]);0)+MINUTE([.G13]))*100/60)/100)))+(IF(OR(EXACT([.F13];[$Paramètres.$C$56]);LEN([.H13])&lt;1);0;(IF(OR(EXACT([.H13];[$Paramètres.$C$56]);LEN([.H13])&lt;1);0;IF(OR(EXACT([.H13];[$Paramètres.$C$54]);EXACT([.H13];[$Paramètres.$C$55]));IF(MOD([.$I$50];2)=0;[.$I$5]/2;ROUNDUP([.$I$5]/2;2));(IF(MINUTE([.H13])=0;HOUR([.I13])-HOUR([.H13]);HOUR([.I13])-(HOUR([.H13])+1))+((IF(MINUTE([.H13])&gt;0;60-MINUTE([.H13]);0)+MINUTE([.I13]))*100/60)/100)))))))" office:value-type="float" office:value="0" calcext:value-type="float">
            <text:p>0.00</text:p>
          </table:table-cell>
          <table:table-cell table:formula="of:=IF(AND(EXACT([.F13];&quot;&quot;);EXACT([.G13];&quot;&quot;);EXACT([.H13];&quot;&quot;);EXACT([.I13];&quot;&quot;));IF([.J13]=0;&quot;&quot;;[.$R$20]);IF([.J13]&gt;[.$I$5];[.J1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4])-1)" office:value-type="float" office:value="36" calcext:value-type="float">
            <text:p>36</text:p>
          </table:table-cell>
          <table:table-cell table:formula="of:=IF(NOT(ISNUMBER([.D14]));[$Paramètres.$B$40];IF(OR([.D14]&lt;1;[.D14]&gt;31);[$Paramètres.$B$41];IF(WEEKDAY(DATE([.$C$4];[.$E$4];[.D14]);2)=1;[$Paramètres.$B$42];IF(WEEKDAY(DATE([.$C$4];[.$E$4];[.D14]);2)=2;[$Paramètres.$B$43];IF(WEEKDAY(DATE([.$C$4];[.$E$4];[.D14]);2)=3;[$Paramètres.$B$44];IF(WEEKDAY(DATE([.$C$4];[.$E$4];[.D14]);2)=4;[$Paramètres.$B$45];IF(WEEKDAY(DATE([.$C$4];[.$E$4];[.D14]);2)=5;[$Paramètres.$B$46];IF(WEEKDAY(DATE([.$C$4];[.$E$4];[.D14]);2)=6;[$Paramètres.$B$47];IF(WEEKDAY(DATE([.$C$4];[.$E$4];[.D14]);2)=7;[$Paramètres.$B$48];[$Paramètres.$B$49])))))))))" office:value-type="string" office:string-value="Mercredi" calcext:value-type="string">
            <text:p>Mercredi</text:p>
          </table:table-cell>
          <table:table-cell table:formula="of:=[.D13]+1" office:value-type="float" office:value="6" calcext:value-type="float">
            <text:p>6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14];[$Paramètres.$C$56]);LEN([.F14])&lt;1);0;IF(OR(EXACT([.F14];[$Paramètres.$C$54]);EXACT([.F14];[$Paramètres.$C$55]));IF(MOD([.$I$50];2)=0;[.$I$5]/2;ROUNDDOWN([.$I$5]/2;2));(IF(MINUTE([.F14])=0;HOUR([.G14])-HOUR([.F14]);HOUR([.G14])-(HOUR([.F14])+1))+((IF(MINUTE([.F14])&gt;0;60-MINUTE([.F14]);0)+MINUTE([.G14]))*100/60)/100)))+(IF(OR(EXACT([.F14];[$Paramètres.$C$56]);LEN([.H14])&lt;1);0;(IF(OR(EXACT([.H14];[$Paramètres.$C$56]);LEN([.H14])&lt;1);0;IF(OR(EXACT([.H14];[$Paramètres.$C$54]);EXACT([.H14];[$Paramètres.$C$55]));IF(MOD([.$I$50];2)=0;[.$I$5]/2;ROUNDUP([.$I$5]/2;2));(IF(MINUTE([.H14])=0;HOUR([.I14])-HOUR([.H14]);HOUR([.I14])-(HOUR([.H14])+1))+((IF(MINUTE([.H14])&gt;0;60-MINUTE([.H14]);0)+MINUTE([.I14]))*100/60)/100)))))))" office:value-type="float" office:value="0" calcext:value-type="float">
            <text:p>0.00</text:p>
          </table:table-cell>
          <table:table-cell table:formula="of:=IF(AND(EXACT([.F14];&quot;&quot;);EXACT([.G14];&quot;&quot;);EXACT([.H14];&quot;&quot;);EXACT([.I14];&quot;&quot;));IF([.J14]=0;&quot;&quot;;[.$R$20]);IF([.J14]&gt;[.$I$5];[.J1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5])-1)" office:value-type="float" office:value="36" calcext:value-type="float">
            <text:p>36</text:p>
          </table:table-cell>
          <table:table-cell table:formula="of:=IF(NOT(ISNUMBER([.D15]));[$Paramètres.$B$40];IF(OR([.D15]&lt;1;[.D15]&gt;31);[$Paramètres.$B$41];IF(WEEKDAY(DATE([.$C$4];[.$E$4];[.D15]);2)=1;[$Paramètres.$B$42];IF(WEEKDAY(DATE([.$C$4];[.$E$4];[.D15]);2)=2;[$Paramètres.$B$43];IF(WEEKDAY(DATE([.$C$4];[.$E$4];[.D15]);2)=3;[$Paramètres.$B$44];IF(WEEKDAY(DATE([.$C$4];[.$E$4];[.D15]);2)=4;[$Paramètres.$B$45];IF(WEEKDAY(DATE([.$C$4];[.$E$4];[.D15]);2)=5;[$Paramètres.$B$46];IF(WEEKDAY(DATE([.$C$4];[.$E$4];[.D15]);2)=6;[$Paramètres.$B$47];IF(WEEKDAY(DATE([.$C$4];[.$E$4];[.D15]);2)=7;[$Paramètres.$B$48];[$Paramètres.$B$49])))))))))" office:value-type="string" office:string-value="Jeudi" calcext:value-type="string">
            <text:p>Jeudi</text:p>
          </table:table-cell>
          <table:table-cell table:formula="of:=[.D14]+1" office:value-type="float" office:value="7" calcext:value-type="float">
            <text:p>7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15];[$Paramètres.$C$56]);LEN([.F15])&lt;1);0;IF(OR(EXACT([.F15];[$Paramètres.$C$54]);EXACT([.F15];[$Paramètres.$C$55]));IF(MOD([.$I$50];2)=0;[.$I$5]/2;ROUNDDOWN([.$I$5]/2;2));(IF(MINUTE([.F15])=0;HOUR([.G15])-HOUR([.F15]);HOUR([.G15])-(HOUR([.F15])+1))+((IF(MINUTE([.F15])&gt;0;60-MINUTE([.F15]);0)+MINUTE([.G15]))*100/60)/100)))+(IF(OR(EXACT([.F15];[$Paramètres.$C$56]);LEN([.H15])&lt;1);0;(IF(OR(EXACT([.H15];[$Paramètres.$C$56]);LEN([.H15])&lt;1);0;IF(OR(EXACT([.H15];[$Paramètres.$C$54]);EXACT([.H15];[$Paramètres.$C$55]));IF(MOD([.$I$50];2)=0;[.$I$5]/2;ROUNDUP([.$I$5]/2;2));(IF(MINUTE([.H15])=0;HOUR([.I15])-HOUR([.H15]);HOUR([.I15])-(HOUR([.H15])+1))+((IF(MINUTE([.H15])&gt;0;60-MINUTE([.H15]);0)+MINUTE([.I15]))*100/60)/100)))))))" office:value-type="float" office:value="0" calcext:value-type="float">
            <text:p>0.00</text:p>
          </table:table-cell>
          <table:table-cell table:formula="of:=IF(AND(EXACT([.F15];&quot;&quot;);EXACT([.G15];&quot;&quot;);EXACT([.H15];&quot;&quot;);EXACT([.I15];&quot;&quot;));IF([.J15]=0;&quot;&quot;;[.$R$20]);IF([.J15]&gt;[.$I$5];[.J1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6])-1)" office:value-type="float" office:value="36" calcext:value-type="float">
            <text:p>36</text:p>
          </table:table-cell>
          <table:table-cell table:formula="of:=IF(NOT(ISNUMBER([.D16]));[$Paramètres.$B$40];IF(OR([.D16]&lt;1;[.D16]&gt;31);[$Paramètres.$B$41];IF(WEEKDAY(DATE([.$C$4];[.$E$4];[.D16]);2)=1;[$Paramètres.$B$42];IF(WEEKDAY(DATE([.$C$4];[.$E$4];[.D16]);2)=2;[$Paramètres.$B$43];IF(WEEKDAY(DATE([.$C$4];[.$E$4];[.D16]);2)=3;[$Paramètres.$B$44];IF(WEEKDAY(DATE([.$C$4];[.$E$4];[.D16]);2)=4;[$Paramètres.$B$45];IF(WEEKDAY(DATE([.$C$4];[.$E$4];[.D16]);2)=5;[$Paramètres.$B$46];IF(WEEKDAY(DATE([.$C$4];[.$E$4];[.D16]);2)=6;[$Paramètres.$B$47];IF(WEEKDAY(DATE([.$C$4];[.$E$4];[.D16]);2)=7;[$Paramètres.$B$48];[$Paramètres.$B$49])))))))))" office:value-type="string" office:string-value="Vendredi" calcext:value-type="string">
            <text:p>Vendredi</text:p>
          </table:table-cell>
          <table:table-cell table:formula="of:=[.D15]+1" office:value-type="float" office:value="8" calcext:value-type="float">
            <text:p>8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16];[$Paramètres.$C$56]);LEN([.F16])&lt;1);0;IF(OR(EXACT([.F16];[$Paramètres.$C$54]);EXACT([.F16];[$Paramètres.$C$55]));IF(MOD([.$I$50];2)=0;[.$I$5]/2;ROUNDDOWN([.$I$5]/2;2));(IF(MINUTE([.F16])=0;HOUR([.G16])-HOUR([.F16]);HOUR([.G16])-(HOUR([.F16])+1))+((IF(MINUTE([.F16])&gt;0;60-MINUTE([.F16]);0)+MINUTE([.G16]))*100/60)/100)))+(IF(OR(EXACT([.F16];[$Paramètres.$C$56]);LEN([.H16])&lt;1);0;(IF(OR(EXACT([.H16];[$Paramètres.$C$56]);LEN([.H16])&lt;1);0;IF(OR(EXACT([.H16];[$Paramètres.$C$54]);EXACT([.H16];[$Paramètres.$C$55]));IF(MOD([.$I$50];2)=0;[.$I$5]/2;ROUNDUP([.$I$5]/2;2));(IF(MINUTE([.H16])=0;HOUR([.I16])-HOUR([.H16]);HOUR([.I16])-(HOUR([.H16])+1))+((IF(MINUTE([.H16])&gt;0;60-MINUTE([.H16]);0)+MINUTE([.I16]))*100/60)/100)))))))" office:value-type="float" office:value="0" calcext:value-type="float">
            <text:p>0.00</text:p>
          </table:table-cell>
          <table:table-cell table:formula="of:=IF(AND(EXACT([.F16];&quot;&quot;);EXACT([.G16];&quot;&quot;);EXACT([.H16];&quot;&quot;);EXACT([.I16];&quot;&quot;));IF([.J16]=0;&quot;&quot;;[.$R$20]);IF([.J16]&gt;[.$I$5];[.J1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7])-1)" office:value-type="float" office:value="36" calcext:value-type="float">
            <text:p>36</text:p>
          </table:table-cell>
          <table:table-cell table:formula="of:=IF(NOT(ISNUMBER([.D17]));[$Paramètres.$B$40];IF(OR([.D17]&lt;1;[.D17]&gt;31);[$Paramètres.$B$41];IF(WEEKDAY(DATE([.$C$4];[.$E$4];[.D17]);2)=1;[$Paramètres.$B$42];IF(WEEKDAY(DATE([.$C$4];[.$E$4];[.D17]);2)=2;[$Paramètres.$B$43];IF(WEEKDAY(DATE([.$C$4];[.$E$4];[.D17]);2)=3;[$Paramètres.$B$44];IF(WEEKDAY(DATE([.$C$4];[.$E$4];[.D17]);2)=4;[$Paramètres.$B$45];IF(WEEKDAY(DATE([.$C$4];[.$E$4];[.D17]);2)=5;[$Paramètres.$B$46];IF(WEEKDAY(DATE([.$C$4];[.$E$4];[.D17]);2)=6;[$Paramètres.$B$47];IF(WEEKDAY(DATE([.$C$4];[.$E$4];[.D17]);2)=7;[$Paramètres.$B$48];[$Paramètres.$B$49])))))))))" office:value-type="string" office:string-value="Samedi" calcext:value-type="string">
            <text:p>Samedi</text:p>
          </table:table-cell>
          <table:table-cell table:formula="of:=[.D16]+1" office:value-type="float" office:value="9" calcext:value-type="float">
            <text:p>9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17];[$Paramètres.$C$56]);LEN([.F17])&lt;1);0;IF(OR(EXACT([.F17];[$Paramètres.$C$54]);EXACT([.F17];[$Paramètres.$C$55]));IF(MOD([.$I$50];2)=0;[.$I$5]/2;ROUNDDOWN([.$I$5]/2;2));(IF(MINUTE([.F17])=0;HOUR([.G17])-HOUR([.F17]);HOUR([.G17])-(HOUR([.F17])+1))+((IF(MINUTE([.F17])&gt;0;60-MINUTE([.F17]);0)+MINUTE([.G17]))*100/60)/100)))+(IF(OR(EXACT([.F17];[$Paramètres.$C$56]);LEN([.H17])&lt;1);0;(IF(OR(EXACT([.H17];[$Paramètres.$C$56]);LEN([.H17])&lt;1);0;IF(OR(EXACT([.H17];[$Paramètres.$C$54]);EXACT([.H17];[$Paramètres.$C$55]));IF(MOD([.$I$50];2)=0;[.$I$5]/2;ROUNDUP([.$I$5]/2;2));(IF(MINUTE([.H17])=0;HOUR([.I17])-HOUR([.H17]);HOUR([.I17])-(HOUR([.H17])+1))+((IF(MINUTE([.H17])&gt;0;60-MINUTE([.H17]);0)+MINUTE([.I17]))*100/60)/100)))))))" office:value-type="float" office:value="0" calcext:value-type="float">
            <text:p>0.00</text:p>
          </table:table-cell>
          <table:table-cell table:formula="of:=IF(AND(EXACT([.F17];&quot;&quot;);EXACT([.G17];&quot;&quot;);EXACT([.H17];&quot;&quot;);EXACT([.I17];&quot;&quot;));IF([.J17]=0;&quot;&quot;;[.$R$20]);IF([.J17]&gt;[.$I$5];[.J1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8])-1)" office:value-type="float" office:value="36" calcext:value-type="float">
            <text:p>36</text:p>
          </table:table-cell>
          <table:table-cell table:formula="of:=IF(NOT(ISNUMBER([.D18]));[$Paramètres.$B$40];IF(OR([.D18]&lt;1;[.D18]&gt;31);[$Paramètres.$B$41];IF(WEEKDAY(DATE([.$C$4];[.$E$4];[.D18]);2)=1;[$Paramètres.$B$42];IF(WEEKDAY(DATE([.$C$4];[.$E$4];[.D18]);2)=2;[$Paramètres.$B$43];IF(WEEKDAY(DATE([.$C$4];[.$E$4];[.D18]);2)=3;[$Paramètres.$B$44];IF(WEEKDAY(DATE([.$C$4];[.$E$4];[.D18]);2)=4;[$Paramètres.$B$45];IF(WEEKDAY(DATE([.$C$4];[.$E$4];[.D18]);2)=5;[$Paramètres.$B$46];IF(WEEKDAY(DATE([.$C$4];[.$E$4];[.D18]);2)=6;[$Paramètres.$B$47];IF(WEEKDAY(DATE([.$C$4];[.$E$4];[.D18]);2)=7;[$Paramètres.$B$48];[$Paramètres.$B$49])))))))))" office:value-type="string" office:string-value="Dimanche" calcext:value-type="string">
            <text:p>Dimanche</text:p>
          </table:table-cell>
          <table:table-cell table:formula="of:=[.D17]+1" office:value-type="float" office:value="10" calcext:value-type="float">
            <text:p>10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18];[$Paramètres.$C$56]);LEN([.F18])&lt;1);0;IF(OR(EXACT([.F18];[$Paramètres.$C$54]);EXACT([.F18];[$Paramètres.$C$55]));IF(MOD([.$I$50];2)=0;[.$I$5]/2;ROUNDDOWN([.$I$5]/2;2));(IF(MINUTE([.F18])=0;HOUR([.G18])-HOUR([.F18]);HOUR([.G18])-(HOUR([.F18])+1))+((IF(MINUTE([.F18])&gt;0;60-MINUTE([.F18]);0)+MINUTE([.G18]))*100/60)/100)))+(IF(OR(EXACT([.F18];[$Paramètres.$C$56]);LEN([.H18])&lt;1);0;(IF(OR(EXACT([.H18];[$Paramètres.$C$56]);LEN([.H18])&lt;1);0;IF(OR(EXACT([.H18];[$Paramètres.$C$54]);EXACT([.H18];[$Paramètres.$C$55]));IF(MOD([.$I$50];2)=0;[.$I$5]/2;ROUNDUP([.$I$5]/2;2));(IF(MINUTE([.H18])=0;HOUR([.I18])-HOUR([.H18]);HOUR([.I18])-(HOUR([.H18])+1))+((IF(MINUTE([.H18])&gt;0;60-MINUTE([.H18]);0)+MINUTE([.I18]))*100/60)/100)))))))" office:value-type="float" office:value="0" calcext:value-type="float">
            <text:p>0.00</text:p>
          </table:table-cell>
          <table:table-cell table:formula="of:=IF(AND(EXACT([.F18];&quot;&quot;);EXACT([.G18];&quot;&quot;);EXACT([.H18];&quot;&quot;);EXACT([.I18];&quot;&quot;));IF([.J18]=0;&quot;&quot;;[.$R$20]);IF([.J18]&gt;[.$I$5];[.J1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19])-1)" office:value-type="float" office:value="37" calcext:value-type="float">
            <text:p>37</text:p>
          </table:table-cell>
          <table:table-cell table:formula="of:=IF(NOT(ISNUMBER([.D19]));[$Paramètres.$B$40];IF(OR([.D19]&lt;1;[.D19]&gt;31);[$Paramètres.$B$41];IF(WEEKDAY(DATE([.$C$4];[.$E$4];[.D19]);2)=1;[$Paramètres.$B$42];IF(WEEKDAY(DATE([.$C$4];[.$E$4];[.D19]);2)=2;[$Paramètres.$B$43];IF(WEEKDAY(DATE([.$C$4];[.$E$4];[.D19]);2)=3;[$Paramètres.$B$44];IF(WEEKDAY(DATE([.$C$4];[.$E$4];[.D19]);2)=4;[$Paramètres.$B$45];IF(WEEKDAY(DATE([.$C$4];[.$E$4];[.D19]);2)=5;[$Paramètres.$B$46];IF(WEEKDAY(DATE([.$C$4];[.$E$4];[.D19]);2)=6;[$Paramètres.$B$47];IF(WEEKDAY(DATE([.$C$4];[.$E$4];[.D19]);2)=7;[$Paramètres.$B$48];[$Paramètres.$B$49])))))))))" office:value-type="string" office:string-value="LUNDI" calcext:value-type="string">
            <text:p>LUNDI</text:p>
          </table:table-cell>
          <table:table-cell table:formula="of:=[.D18]+1" office:value-type="float" office:value="11" calcext:value-type="float">
            <text:p>11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style-name="ce120" table:number-columns-repeated="2"/>
          <table:table-cell table:number-columns-repeated="2"/>
          <table:table-cell table:formula="of:=(IF(OR(EXACT([.F19];[$Paramètres.$C$56]);LEN([.F19])&lt;1);0;IF(OR(EXACT([.F19];[$Paramètres.$C$54]);EXACT([.F19];[$Paramètres.$C$55]));IF(MOD([.$I$50];2)=0;[.$I$5]/2;ROUNDDOWN([.$I$5]/2;2));(IF(MINUTE([.F19])=0;HOUR([.G19])-HOUR([.F19]);HOUR([.G19])-(HOUR([.F19])+1))+((IF(MINUTE([.F19])&gt;0;60-MINUTE([.F19]);0)+MINUTE([.G19]))*100/60)/100)))+(IF(OR(EXACT([.F19];[$Paramètres.$C$56]);LEN([.H19])&lt;1);0;(IF(OR(EXACT([.H19];[$Paramètres.$C$56]);LEN([.H19])&lt;1);0;IF(OR(EXACT([.H19];[$Paramètres.$C$54]);EXACT([.H19];[$Paramètres.$C$55]));IF(MOD([.$I$50];2)=0;[.$I$5]/2;ROUNDUP([.$I$5]/2;2));(IF(MINUTE([.H19])=0;HOUR([.I19])-HOUR([.H19]);HOUR([.I19])-(HOUR([.H19])+1))+((IF(MINUTE([.H19])&gt;0;60-MINUTE([.H19]);0)+MINUTE([.I19]))*100/60)/100)))))))" office:value-type="float" office:value="0" calcext:value-type="float">
            <text:p>0.00</text:p>
          </table:table-cell>
          <table:table-cell table:formula="of:=IF(AND(EXACT([.F19];&quot;&quot;);EXACT([.G19];&quot;&quot;);EXACT([.H19];&quot;&quot;);EXACT([.I19];&quot;&quot;));IF([.J19]=0;&quot;&quot;;[.$R$20]);IF([.J19]&gt;[.$I$5];[.J1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0])-1)" office:value-type="float" office:value="37" calcext:value-type="float">
            <text:p>37</text:p>
          </table:table-cell>
          <table:table-cell table:formula="of:=IF(NOT(ISNUMBER([.D20]));[$Paramètres.$B$40];IF(OR([.D20]&lt;1;[.D20]&gt;31);[$Paramètres.$B$41];IF(WEEKDAY(DATE([.$C$4];[.$E$4];[.D20]);2)=1;[$Paramètres.$B$42];IF(WEEKDAY(DATE([.$C$4];[.$E$4];[.D20]);2)=2;[$Paramètres.$B$43];IF(WEEKDAY(DATE([.$C$4];[.$E$4];[.D20]);2)=3;[$Paramètres.$B$44];IF(WEEKDAY(DATE([.$C$4];[.$E$4];[.D20]);2)=4;[$Paramètres.$B$45];IF(WEEKDAY(DATE([.$C$4];[.$E$4];[.D20]);2)=5;[$Paramètres.$B$46];IF(WEEKDAY(DATE([.$C$4];[.$E$4];[.D20]);2)=6;[$Paramètres.$B$47];IF(WEEKDAY(DATE([.$C$4];[.$E$4];[.D20]);2)=7;[$Paramètres.$B$48];[$Paramètres.$B$49])))))))))" office:value-type="string" office:string-value="Mardi" calcext:value-type="string">
            <text:p>Mardi</text:p>
          </table:table-cell>
          <table:table-cell table:formula="of:=[.D19]+1" office:value-type="float" office:value="12" calcext:value-type="float">
            <text:p>12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style-name="ce120" table:number-columns-repeated="2"/>
          <table:table-cell table:number-columns-repeated="2"/>
          <table:table-cell table:formula="of:=(IF(OR(EXACT([.F20];[$Paramètres.$C$56]);LEN([.F20])&lt;1);0;IF(OR(EXACT([.F20];[$Paramètres.$C$54]);EXACT([.F20];[$Paramètres.$C$55]));IF(MOD([.$I$50];2)=0;[.$I$5]/2;ROUNDDOWN([.$I$5]/2;2));(IF(MINUTE([.F20])=0;HOUR([.G20])-HOUR([.F20]);HOUR([.G20])-(HOUR([.F20])+1))+((IF(MINUTE([.F20])&gt;0;60-MINUTE([.F20]);0)+MINUTE([.G20]))*100/60)/100)))+(IF(OR(EXACT([.F20];[$Paramètres.$C$56]);LEN([.H20])&lt;1);0;(IF(OR(EXACT([.H20];[$Paramètres.$C$56]);LEN([.H20])&lt;1);0;IF(OR(EXACT([.H20];[$Paramètres.$C$54]);EXACT([.H20];[$Paramètres.$C$55]));IF(MOD([.$I$50];2)=0;[.$I$5]/2;ROUNDUP([.$I$5]/2;2));(IF(MINUTE([.H20])=0;HOUR([.I20])-HOUR([.H20]);HOUR([.I20])-(HOUR([.H20])+1))+((IF(MINUTE([.H20])&gt;0;60-MINUTE([.H20]);0)+MINUTE([.I20]))*100/60)/100)))))))" office:value-type="float" office:value="0" calcext:value-type="float">
            <text:p>0.00</text:p>
          </table:table-cell>
          <table:table-cell table:formula="of:=IF(AND(EXACT([.F20];&quot;&quot;);EXACT([.G20];&quot;&quot;);EXACT([.H20];&quot;&quot;);EXACT([.I20];&quot;&quot;));IF([.J20]=0;&quot;&quot;;[.$R$20]);IF([.J20]&gt;[.$I$5];[.J2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1])-1)" office:value-type="float" office:value="37" calcext:value-type="float">
            <text:p>37</text:p>
          </table:table-cell>
          <table:table-cell table:formula="of:=IF(NOT(ISNUMBER([.D21]));[$Paramètres.$B$40];IF(OR([.D21]&lt;1;[.D21]&gt;31);[$Paramètres.$B$41];IF(WEEKDAY(DATE([.$C$4];[.$E$4];[.D21]);2)=1;[$Paramètres.$B$42];IF(WEEKDAY(DATE([.$C$4];[.$E$4];[.D21]);2)=2;[$Paramètres.$B$43];IF(WEEKDAY(DATE([.$C$4];[.$E$4];[.D21]);2)=3;[$Paramètres.$B$44];IF(WEEKDAY(DATE([.$C$4];[.$E$4];[.D21]);2)=4;[$Paramètres.$B$45];IF(WEEKDAY(DATE([.$C$4];[.$E$4];[.D21]);2)=5;[$Paramètres.$B$46];IF(WEEKDAY(DATE([.$C$4];[.$E$4];[.D21]);2)=6;[$Paramètres.$B$47];IF(WEEKDAY(DATE([.$C$4];[.$E$4];[.D21]);2)=7;[$Paramètres.$B$48];[$Paramètres.$B$49])))))))))" office:value-type="string" office:string-value="Mercredi" calcext:value-type="string">
            <text:p>Mercredi</text:p>
          </table:table-cell>
          <table:table-cell table:formula="of:=[.D20]+1" office:value-type="float" office:value="13" calcext:value-type="float">
            <text:p>13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21];[$Paramètres.$C$56]);LEN([.F21])&lt;1);0;IF(OR(EXACT([.F21];[$Paramètres.$C$54]);EXACT([.F21];[$Paramètres.$C$55]));IF(MOD([.$I$50];2)=0;[.$I$5]/2;ROUNDDOWN([.$I$5]/2;2));(IF(MINUTE([.F21])=0;HOUR([.G21])-HOUR([.F21]);HOUR([.G21])-(HOUR([.F21])+1))+((IF(MINUTE([.F21])&gt;0;60-MINUTE([.F21]);0)+MINUTE([.G21]))*100/60)/100)))+(IF(OR(EXACT([.F21];[$Paramètres.$C$56]);LEN([.H21])&lt;1);0;(IF(OR(EXACT([.H21];[$Paramètres.$C$56]);LEN([.H21])&lt;1);0;IF(OR(EXACT([.H21];[$Paramètres.$C$54]);EXACT([.H21];[$Paramètres.$C$55]));IF(MOD([.$I$50];2)=0;[.$I$5]/2;ROUNDUP([.$I$5]/2;2));(IF(MINUTE([.H21])=0;HOUR([.I21])-HOUR([.H21]);HOUR([.I21])-(HOUR([.H21])+1))+((IF(MINUTE([.H21])&gt;0;60-MINUTE([.H21]);0)+MINUTE([.I21]))*100/60)/100)))))))" office:value-type="float" office:value="0" calcext:value-type="float">
            <text:p>0.00</text:p>
          </table:table-cell>
          <table:table-cell table:formula="of:=IF(AND(EXACT([.F21];&quot;&quot;);EXACT([.G21];&quot;&quot;);EXACT([.H21];&quot;&quot;);EXACT([.I21];&quot;&quot;));IF([.J21]=0;&quot;&quot;;[.$R$20]);IF([.J21]&gt;[.$I$5];[.J2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2])-1)" office:value-type="float" office:value="37" calcext:value-type="float">
            <text:p>37</text:p>
          </table:table-cell>
          <table:table-cell table:formula="of:=IF(NOT(ISNUMBER([.D22]));[$Paramètres.$B$40];IF(OR([.D22]&lt;1;[.D22]&gt;31);[$Paramètres.$B$41];IF(WEEKDAY(DATE([.$C$4];[.$E$4];[.D22]);2)=1;[$Paramètres.$B$42];IF(WEEKDAY(DATE([.$C$4];[.$E$4];[.D22]);2)=2;[$Paramètres.$B$43];IF(WEEKDAY(DATE([.$C$4];[.$E$4];[.D22]);2)=3;[$Paramètres.$B$44];IF(WEEKDAY(DATE([.$C$4];[.$E$4];[.D22]);2)=4;[$Paramètres.$B$45];IF(WEEKDAY(DATE([.$C$4];[.$E$4];[.D22]);2)=5;[$Paramètres.$B$46];IF(WEEKDAY(DATE([.$C$4];[.$E$4];[.D22]);2)=6;[$Paramètres.$B$47];IF(WEEKDAY(DATE([.$C$4];[.$E$4];[.D22]);2)=7;[$Paramètres.$B$48];[$Paramètres.$B$49])))))))))" office:value-type="string" office:string-value="Jeudi" calcext:value-type="string">
            <text:p>Jeudi</text:p>
          </table:table-cell>
          <table:table-cell table:formula="of:=[.D21]+1" office:value-type="float" office:value="14" calcext:value-type="float">
            <text:p>14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22];[$Paramètres.$C$56]);LEN([.F22])&lt;1);0;IF(OR(EXACT([.F22];[$Paramètres.$C$54]);EXACT([.F22];[$Paramètres.$C$55]));IF(MOD([.$I$50];2)=0;[.$I$5]/2;ROUNDDOWN([.$I$5]/2;2));(IF(MINUTE([.F22])=0;HOUR([.G22])-HOUR([.F22]);HOUR([.G22])-(HOUR([.F22])+1))+((IF(MINUTE([.F22])&gt;0;60-MINUTE([.F22]);0)+MINUTE([.G22]))*100/60)/100)))+(IF(OR(EXACT([.F22];[$Paramètres.$C$56]);LEN([.H22])&lt;1);0;(IF(OR(EXACT([.H22];[$Paramètres.$C$56]);LEN([.H22])&lt;1);0;IF(OR(EXACT([.H22];[$Paramètres.$C$54]);EXACT([.H22];[$Paramètres.$C$55]));IF(MOD([.$I$50];2)=0;[.$I$5]/2;ROUNDUP([.$I$5]/2;2));(IF(MINUTE([.H22])=0;HOUR([.I22])-HOUR([.H22]);HOUR([.I22])-(HOUR([.H22])+1))+((IF(MINUTE([.H22])&gt;0;60-MINUTE([.H22]);0)+MINUTE([.I22]))*100/60)/100)))))))" office:value-type="float" office:value="0" calcext:value-type="float">
            <text:p>0.00</text:p>
          </table:table-cell>
          <table:table-cell table:formula="of:=IF(AND(EXACT([.F22];&quot;&quot;);EXACT([.G22];&quot;&quot;);EXACT([.H22];&quot;&quot;);EXACT([.I22];&quot;&quot;));IF([.J22]=0;&quot;&quot;;[.$R$20]);IF([.J22]&gt;[.$I$5];[.J2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3])-1)" office:value-type="float" office:value="37" calcext:value-type="float">
            <text:p>37</text:p>
          </table:table-cell>
          <table:table-cell table:formula="of:=IF(NOT(ISNUMBER([.D23]));[$Paramètres.$B$40];IF(OR([.D23]&lt;1;[.D23]&gt;31);[$Paramètres.$B$41];IF(WEEKDAY(DATE([.$C$4];[.$E$4];[.D23]);2)=1;[$Paramètres.$B$42];IF(WEEKDAY(DATE([.$C$4];[.$E$4];[.D23]);2)=2;[$Paramètres.$B$43];IF(WEEKDAY(DATE([.$C$4];[.$E$4];[.D23]);2)=3;[$Paramètres.$B$44];IF(WEEKDAY(DATE([.$C$4];[.$E$4];[.D23]);2)=4;[$Paramètres.$B$45];IF(WEEKDAY(DATE([.$C$4];[.$E$4];[.D23]);2)=5;[$Paramètres.$B$46];IF(WEEKDAY(DATE([.$C$4];[.$E$4];[.D23]);2)=6;[$Paramètres.$B$47];IF(WEEKDAY(DATE([.$C$4];[.$E$4];[.D23]);2)=7;[$Paramètres.$B$48];[$Paramètres.$B$49])))))))))" office:value-type="string" office:string-value="Vendredi" calcext:value-type="string">
            <text:p>Vendredi</text:p>
          </table:table-cell>
          <table:table-cell table:formula="of:=[.D22]+1" office:value-type="float" office:value="15" calcext:value-type="float">
            <text:p>15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23];[$Paramètres.$C$56]);LEN([.F23])&lt;1);0;IF(OR(EXACT([.F23];[$Paramètres.$C$54]);EXACT([.F23];[$Paramètres.$C$55]));IF(MOD([.$I$50];2)=0;[.$I$5]/2;ROUNDDOWN([.$I$5]/2;2));(IF(MINUTE([.F23])=0;HOUR([.G23])-HOUR([.F23]);HOUR([.G23])-(HOUR([.F23])+1))+((IF(MINUTE([.F23])&gt;0;60-MINUTE([.F23]);0)+MINUTE([.G23]))*100/60)/100)))+(IF(OR(EXACT([.F23];[$Paramètres.$C$56]);LEN([.H23])&lt;1);0;(IF(OR(EXACT([.H23];[$Paramètres.$C$56]);LEN([.H23])&lt;1);0;IF(OR(EXACT([.H23];[$Paramètres.$C$54]);EXACT([.H23];[$Paramètres.$C$55]));IF(MOD([.$I$50];2)=0;[.$I$5]/2;ROUNDUP([.$I$5]/2;2));(IF(MINUTE([.H23])=0;HOUR([.I23])-HOUR([.H23]);HOUR([.I23])-(HOUR([.H23])+1))+((IF(MINUTE([.H23])&gt;0;60-MINUTE([.H23]);0)+MINUTE([.I23]))*100/60)/100)))))))" office:value-type="float" office:value="0" calcext:value-type="float">
            <text:p>0.00</text:p>
          </table:table-cell>
          <table:table-cell table:formula="of:=IF(AND(EXACT([.F23];&quot;&quot;);EXACT([.G23];&quot;&quot;);EXACT([.H23];&quot;&quot;);EXACT([.I23];&quot;&quot;));IF([.J23]=0;&quot;&quot;;[.$R$20]);IF([.J23]&gt;[.$I$5];[.J2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4])-1)" office:value-type="float" office:value="37" calcext:value-type="float">
            <text:p>37</text:p>
          </table:table-cell>
          <table:table-cell table:formula="of:=IF(NOT(ISNUMBER([.D24]));[$Paramètres.$B$40];IF(OR([.D24]&lt;1;[.D24]&gt;31);[$Paramètres.$B$41];IF(WEEKDAY(DATE([.$C$4];[.$E$4];[.D24]);2)=1;[$Paramètres.$B$42];IF(WEEKDAY(DATE([.$C$4];[.$E$4];[.D24]);2)=2;[$Paramètres.$B$43];IF(WEEKDAY(DATE([.$C$4];[.$E$4];[.D24]);2)=3;[$Paramètres.$B$44];IF(WEEKDAY(DATE([.$C$4];[.$E$4];[.D24]);2)=4;[$Paramètres.$B$45];IF(WEEKDAY(DATE([.$C$4];[.$E$4];[.D24]);2)=5;[$Paramètres.$B$46];IF(WEEKDAY(DATE([.$C$4];[.$E$4];[.D24]);2)=6;[$Paramètres.$B$47];IF(WEEKDAY(DATE([.$C$4];[.$E$4];[.D24]);2)=7;[$Paramètres.$B$48];[$Paramètres.$B$49])))))))))" office:value-type="string" office:string-value="Samedi" calcext:value-type="string">
            <text:p>Samedi</text:p>
          </table:table-cell>
          <table:table-cell table:formula="of:=[.D23]+1" office:value-type="float" office:value="16" calcext:value-type="float">
            <text:p>16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24];[$Paramètres.$C$56]);LEN([.F24])&lt;1);0;IF(OR(EXACT([.F24];[$Paramètres.$C$54]);EXACT([.F24];[$Paramètres.$C$55]));IF(MOD([.$I$50];2)=0;[.$I$5]/2;ROUNDDOWN([.$I$5]/2;2));(IF(MINUTE([.F24])=0;HOUR([.G24])-HOUR([.F24]);HOUR([.G24])-(HOUR([.F24])+1))+((IF(MINUTE([.F24])&gt;0;60-MINUTE([.F24]);0)+MINUTE([.G24]))*100/60)/100)))+(IF(OR(EXACT([.F24];[$Paramètres.$C$56]);LEN([.H24])&lt;1);0;(IF(OR(EXACT([.H24];[$Paramètres.$C$56]);LEN([.H24])&lt;1);0;IF(OR(EXACT([.H24];[$Paramètres.$C$54]);EXACT([.H24];[$Paramètres.$C$55]));IF(MOD([.$I$50];2)=0;[.$I$5]/2;ROUNDUP([.$I$5]/2;2));(IF(MINUTE([.H24])=0;HOUR([.I24])-HOUR([.H24]);HOUR([.I24])-(HOUR([.H24])+1))+((IF(MINUTE([.H24])&gt;0;60-MINUTE([.H24]);0)+MINUTE([.I24]))*100/60)/100)))))))" office:value-type="float" office:value="0" calcext:value-type="float">
            <text:p>0.00</text:p>
          </table:table-cell>
          <table:table-cell table:formula="of:=IF(AND(EXACT([.F24];&quot;&quot;);EXACT([.G24];&quot;&quot;);EXACT([.H24];&quot;&quot;);EXACT([.I24];&quot;&quot;));IF([.J24]=0;&quot;&quot;;[.$R$20]);IF([.J24]&gt;[.$I$5];[.J2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5])-1)" office:value-type="float" office:value="37" calcext:value-type="float">
            <text:p>37</text:p>
          </table:table-cell>
          <table:table-cell table:formula="of:=IF(NOT(ISNUMBER([.D25]));[$Paramètres.$B$40];IF(OR([.D25]&lt;1;[.D25]&gt;31);[$Paramètres.$B$41];IF(WEEKDAY(DATE([.$C$4];[.$E$4];[.D25]);2)=1;[$Paramètres.$B$42];IF(WEEKDAY(DATE([.$C$4];[.$E$4];[.D25]);2)=2;[$Paramètres.$B$43];IF(WEEKDAY(DATE([.$C$4];[.$E$4];[.D25]);2)=3;[$Paramètres.$B$44];IF(WEEKDAY(DATE([.$C$4];[.$E$4];[.D25]);2)=4;[$Paramètres.$B$45];IF(WEEKDAY(DATE([.$C$4];[.$E$4];[.D25]);2)=5;[$Paramètres.$B$46];IF(WEEKDAY(DATE([.$C$4];[.$E$4];[.D25]);2)=6;[$Paramètres.$B$47];IF(WEEKDAY(DATE([.$C$4];[.$E$4];[.D25]);2)=7;[$Paramètres.$B$48];[$Paramètres.$B$49])))))))))" office:value-type="string" office:string-value="Dimanche" calcext:value-type="string">
            <text:p>Dimanche</text:p>
          </table:table-cell>
          <table:table-cell table:formula="of:=[.D24]+1" office:value-type="float" office:value="17" calcext:value-type="float">
            <text:p>17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style-name="ce120" table:number-columns-repeated="2"/>
          <table:table-cell table:number-columns-repeated="2"/>
          <table:table-cell table:formula="of:=(IF(OR(EXACT([.F25];[$Paramètres.$C$56]);LEN([.F25])&lt;1);0;IF(OR(EXACT([.F25];[$Paramètres.$C$54]);EXACT([.F25];[$Paramètres.$C$55]));IF(MOD([.$I$50];2)=0;[.$I$5]/2;ROUNDDOWN([.$I$5]/2;2));(IF(MINUTE([.F25])=0;HOUR([.G25])-HOUR([.F25]);HOUR([.G25])-(HOUR([.F25])+1))+((IF(MINUTE([.F25])&gt;0;60-MINUTE([.F25]);0)+MINUTE([.G25]))*100/60)/100)))+(IF(OR(EXACT([.F25];[$Paramètres.$C$56]);LEN([.H25])&lt;1);0;(IF(OR(EXACT([.H25];[$Paramètres.$C$56]);LEN([.H25])&lt;1);0;IF(OR(EXACT([.H25];[$Paramètres.$C$54]);EXACT([.H25];[$Paramètres.$C$55]));IF(MOD([.$I$50];2)=0;[.$I$5]/2;ROUNDUP([.$I$5]/2;2));(IF(MINUTE([.H25])=0;HOUR([.I25])-HOUR([.H25]);HOUR([.I25])-(HOUR([.H25])+1))+((IF(MINUTE([.H25])&gt;0;60-MINUTE([.H25]);0)+MINUTE([.I25]))*100/60)/100)))))))" office:value-type="float" office:value="0" calcext:value-type="float">
            <text:p>0.00</text:p>
          </table:table-cell>
          <table:table-cell table:formula="of:=IF(AND(EXACT([.F25];&quot;&quot;);EXACT([.G25];&quot;&quot;);EXACT([.H25];&quot;&quot;);EXACT([.I25];&quot;&quot;));IF([.J25]=0;&quot;&quot;;[.$R$20]);IF([.J25]&gt;[.$I$5];[.J2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6])-1)" office:value-type="float" office:value="38" calcext:value-type="float">
            <text:p>38</text:p>
          </table:table-cell>
          <table:table-cell table:formula="of:=IF(NOT(ISNUMBER([.D26]));[$Paramètres.$B$40];IF(OR([.D26]&lt;1;[.D26]&gt;31);[$Paramètres.$B$41];IF(WEEKDAY(DATE([.$C$4];[.$E$4];[.D26]);2)=1;[$Paramètres.$B$42];IF(WEEKDAY(DATE([.$C$4];[.$E$4];[.D26]);2)=2;[$Paramètres.$B$43];IF(WEEKDAY(DATE([.$C$4];[.$E$4];[.D26]);2)=3;[$Paramètres.$B$44];IF(WEEKDAY(DATE([.$C$4];[.$E$4];[.D26]);2)=4;[$Paramètres.$B$45];IF(WEEKDAY(DATE([.$C$4];[.$E$4];[.D26]);2)=5;[$Paramètres.$B$46];IF(WEEKDAY(DATE([.$C$4];[.$E$4];[.D26]);2)=6;[$Paramètres.$B$47];IF(WEEKDAY(DATE([.$C$4];[.$E$4];[.D26]);2)=7;[$Paramètres.$B$48];[$Paramètres.$B$49])))))))))" office:value-type="string" office:string-value="LUNDI" calcext:value-type="string">
            <text:p>LUNDI</text:p>
          </table:table-cell>
          <table:table-cell table:formula="of:=[.D25]+1" office:value-type="float" office:value="18" calcext:value-type="float">
            <text:p>18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style-name="ce120" table:number-columns-repeated="2"/>
          <table:table-cell table:number-columns-repeated="2"/>
          <table:table-cell table:formula="of:=(IF(OR(EXACT([.F26];[$Paramètres.$C$56]);LEN([.F26])&lt;1);0;IF(OR(EXACT([.F26];[$Paramètres.$C$54]);EXACT([.F26];[$Paramètres.$C$55]));IF(MOD([.$I$50];2)=0;[.$I$5]/2;ROUNDDOWN([.$I$5]/2;2));(IF(MINUTE([.F26])=0;HOUR([.G26])-HOUR([.F26]);HOUR([.G26])-(HOUR([.F26])+1))+((IF(MINUTE([.F26])&gt;0;60-MINUTE([.F26]);0)+MINUTE([.G26]))*100/60)/100)))+(IF(OR(EXACT([.F26];[$Paramètres.$C$56]);LEN([.H26])&lt;1);0;(IF(OR(EXACT([.H26];[$Paramètres.$C$56]);LEN([.H26])&lt;1);0;IF(OR(EXACT([.H26];[$Paramètres.$C$54]);EXACT([.H26];[$Paramètres.$C$55]));IF(MOD([.$I$50];2)=0;[.$I$5]/2;ROUNDUP([.$I$5]/2;2));(IF(MINUTE([.H26])=0;HOUR([.I26])-HOUR([.H26]);HOUR([.I26])-(HOUR([.H26])+1))+((IF(MINUTE([.H26])&gt;0;60-MINUTE([.H26]);0)+MINUTE([.I26]))*100/60)/100)))))))" office:value-type="float" office:value="0" calcext:value-type="float">
            <text:p>0.00</text:p>
          </table:table-cell>
          <table:table-cell table:formula="of:=IF(AND(EXACT([.F26];&quot;&quot;);EXACT([.G26];&quot;&quot;);EXACT([.H26];&quot;&quot;);EXACT([.I26];&quot;&quot;));IF([.J26]=0;&quot;&quot;;[.$R$20]);IF([.J26]&gt;[.$I$5];[.J2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7])-1)" office:value-type="float" office:value="38" calcext:value-type="float">
            <text:p>38</text:p>
          </table:table-cell>
          <table:table-cell table:formula="of:=IF(NOT(ISNUMBER([.D27]));[$Paramètres.$B$40];IF(OR([.D27]&lt;1;[.D27]&gt;31);[$Paramètres.$B$41];IF(WEEKDAY(DATE([.$C$4];[.$E$4];[.D27]);2)=1;[$Paramètres.$B$42];IF(WEEKDAY(DATE([.$C$4];[.$E$4];[.D27]);2)=2;[$Paramètres.$B$43];IF(WEEKDAY(DATE([.$C$4];[.$E$4];[.D27]);2)=3;[$Paramètres.$B$44];IF(WEEKDAY(DATE([.$C$4];[.$E$4];[.D27]);2)=4;[$Paramètres.$B$45];IF(WEEKDAY(DATE([.$C$4];[.$E$4];[.D27]);2)=5;[$Paramètres.$B$46];IF(WEEKDAY(DATE([.$C$4];[.$E$4];[.D27]);2)=6;[$Paramètres.$B$47];IF(WEEKDAY(DATE([.$C$4];[.$E$4];[.D27]);2)=7;[$Paramètres.$B$48];[$Paramètres.$B$49])))))))))" office:value-type="string" office:string-value="Mardi" calcext:value-type="string">
            <text:p>Mardi</text:p>
          </table:table-cell>
          <table:table-cell table:formula="of:=[.D26]+1" office:value-type="float" office:value="19" calcext:value-type="float">
            <text:p>19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27];[$Paramètres.$C$56]);LEN([.F27])&lt;1);0;IF(OR(EXACT([.F27];[$Paramètres.$C$54]);EXACT([.F27];[$Paramètres.$C$55]));IF(MOD([.$I$50];2)=0;[.$I$5]/2;ROUNDDOWN([.$I$5]/2;2));(IF(MINUTE([.F27])=0;HOUR([.G27])-HOUR([.F27]);HOUR([.G27])-(HOUR([.F27])+1))+((IF(MINUTE([.F27])&gt;0;60-MINUTE([.F27]);0)+MINUTE([.G27]))*100/60)/100)))+(IF(OR(EXACT([.F27];[$Paramètres.$C$56]);LEN([.H27])&lt;1);0;(IF(OR(EXACT([.H27];[$Paramètres.$C$56]);LEN([.H27])&lt;1);0;IF(OR(EXACT([.H27];[$Paramètres.$C$54]);EXACT([.H27];[$Paramètres.$C$55]));IF(MOD([.$I$50];2)=0;[.$I$5]/2;ROUNDUP([.$I$5]/2;2));(IF(MINUTE([.H27])=0;HOUR([.I27])-HOUR([.H27]);HOUR([.I27])-(HOUR([.H27])+1))+((IF(MINUTE([.H27])&gt;0;60-MINUTE([.H27]);0)+MINUTE([.I27]))*100/60)/100)))))))" office:value-type="float" office:value="0" calcext:value-type="float">
            <text:p>0.00</text:p>
          </table:table-cell>
          <table:table-cell table:formula="of:=IF(AND(EXACT([.F27];&quot;&quot;);EXACT([.G27];&quot;&quot;);EXACT([.H27];&quot;&quot;);EXACT([.I27];&quot;&quot;));IF([.J27]=0;&quot;&quot;;[.$R$20]);IF([.J27]&gt;[.$I$5];[.J2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8])-1)" office:value-type="float" office:value="38" calcext:value-type="float">
            <text:p>38</text:p>
          </table:table-cell>
          <table:table-cell table:formula="of:=IF(NOT(ISNUMBER([.D28]));[$Paramètres.$B$40];IF(OR([.D28]&lt;1;[.D28]&gt;31);[$Paramètres.$B$41];IF(WEEKDAY(DATE([.$C$4];[.$E$4];[.D28]);2)=1;[$Paramètres.$B$42];IF(WEEKDAY(DATE([.$C$4];[.$E$4];[.D28]);2)=2;[$Paramètres.$B$43];IF(WEEKDAY(DATE([.$C$4];[.$E$4];[.D28]);2)=3;[$Paramètres.$B$44];IF(WEEKDAY(DATE([.$C$4];[.$E$4];[.D28]);2)=4;[$Paramètres.$B$45];IF(WEEKDAY(DATE([.$C$4];[.$E$4];[.D28]);2)=5;[$Paramètres.$B$46];IF(WEEKDAY(DATE([.$C$4];[.$E$4];[.D28]);2)=6;[$Paramètres.$B$47];IF(WEEKDAY(DATE([.$C$4];[.$E$4];[.D28]);2)=7;[$Paramètres.$B$48];[$Paramètres.$B$49])))))))))" office:value-type="string" office:string-value="Mercredi" calcext:value-type="string">
            <text:p>Mercredi</text:p>
          </table:table-cell>
          <table:table-cell table:formula="of:=[.D27]+1" office:value-type="float" office:value="20" calcext:value-type="float">
            <text:p>20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28];[$Paramètres.$C$56]);LEN([.F28])&lt;1);0;IF(OR(EXACT([.F28];[$Paramètres.$C$54]);EXACT([.F28];[$Paramètres.$C$55]));IF(MOD([.$I$50];2)=0;[.$I$5]/2;ROUNDDOWN([.$I$5]/2;2));(IF(MINUTE([.F28])=0;HOUR([.G28])-HOUR([.F28]);HOUR([.G28])-(HOUR([.F28])+1))+((IF(MINUTE([.F28])&gt;0;60-MINUTE([.F28]);0)+MINUTE([.G28]))*100/60)/100)))+(IF(OR(EXACT([.F28];[$Paramètres.$C$56]);LEN([.H28])&lt;1);0;(IF(OR(EXACT([.H28];[$Paramètres.$C$56]);LEN([.H28])&lt;1);0;IF(OR(EXACT([.H28];[$Paramètres.$C$54]);EXACT([.H28];[$Paramètres.$C$55]));IF(MOD([.$I$50];2)=0;[.$I$5]/2;ROUNDUP([.$I$5]/2;2));(IF(MINUTE([.H28])=0;HOUR([.I28])-HOUR([.H28]);HOUR([.I28])-(HOUR([.H28])+1))+((IF(MINUTE([.H28])&gt;0;60-MINUTE([.H28]);0)+MINUTE([.I28]))*100/60)/100)))))))" office:value-type="float" office:value="0" calcext:value-type="float">
            <text:p>0.00</text:p>
          </table:table-cell>
          <table:table-cell table:formula="of:=IF(AND(EXACT([.F28];&quot;&quot;);EXACT([.G28];&quot;&quot;);EXACT([.H28];&quot;&quot;);EXACT([.I28];&quot;&quot;));IF([.J28]=0;&quot;&quot;;[.$R$20]);IF([.J28]&gt;[.$I$5];[.J2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29])-1)" office:value-type="float" office:value="38" calcext:value-type="float">
            <text:p>38</text:p>
          </table:table-cell>
          <table:table-cell table:formula="of:=IF(NOT(ISNUMBER([.D29]));[$Paramètres.$B$40];IF(OR([.D29]&lt;1;[.D29]&gt;31);[$Paramètres.$B$41];IF(WEEKDAY(DATE([.$C$4];[.$E$4];[.D29]);2)=1;[$Paramètres.$B$42];IF(WEEKDAY(DATE([.$C$4];[.$E$4];[.D29]);2)=2;[$Paramètres.$B$43];IF(WEEKDAY(DATE([.$C$4];[.$E$4];[.D29]);2)=3;[$Paramètres.$B$44];IF(WEEKDAY(DATE([.$C$4];[.$E$4];[.D29]);2)=4;[$Paramètres.$B$45];IF(WEEKDAY(DATE([.$C$4];[.$E$4];[.D29]);2)=5;[$Paramètres.$B$46];IF(WEEKDAY(DATE([.$C$4];[.$E$4];[.D29]);2)=6;[$Paramètres.$B$47];IF(WEEKDAY(DATE([.$C$4];[.$E$4];[.D29]);2)=7;[$Paramètres.$B$48];[$Paramètres.$B$49])))))))))" office:value-type="string" office:string-value="Jeudi" calcext:value-type="string">
            <text:p>Jeudi</text:p>
          </table:table-cell>
          <table:table-cell table:formula="of:=[.D28]+1" office:value-type="float" office:value="21" calcext:value-type="float">
            <text:p>21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29];[$Paramètres.$C$56]);LEN([.F29])&lt;1);0;IF(OR(EXACT([.F29];[$Paramètres.$C$54]);EXACT([.F29];[$Paramètres.$C$55]));IF(MOD([.$I$50];2)=0;[.$I$5]/2;ROUNDDOWN([.$I$5]/2;2));(IF(MINUTE([.F29])=0;HOUR([.G29])-HOUR([.F29]);HOUR([.G29])-(HOUR([.F29])+1))+((IF(MINUTE([.F29])&gt;0;60-MINUTE([.F29]);0)+MINUTE([.G29]))*100/60)/100)))+(IF(OR(EXACT([.F29];[$Paramètres.$C$56]);LEN([.H29])&lt;1);0;(IF(OR(EXACT([.H29];[$Paramètres.$C$56]);LEN([.H29])&lt;1);0;IF(OR(EXACT([.H29];[$Paramètres.$C$54]);EXACT([.H29];[$Paramètres.$C$55]));IF(MOD([.$I$50];2)=0;[.$I$5]/2;ROUNDUP([.$I$5]/2;2));(IF(MINUTE([.H29])=0;HOUR([.I29])-HOUR([.H29]);HOUR([.I29])-(HOUR([.H29])+1))+((IF(MINUTE([.H29])&gt;0;60-MINUTE([.H29]);0)+MINUTE([.I29]))*100/60)/100)))))))" office:value-type="float" office:value="0" calcext:value-type="float">
            <text:p>0.00</text:p>
          </table:table-cell>
          <table:table-cell table:formula="of:=IF(AND(EXACT([.F29];&quot;&quot;);EXACT([.G29];&quot;&quot;);EXACT([.H29];&quot;&quot;);EXACT([.I29];&quot;&quot;));IF([.J29]=0;&quot;&quot;;[.$R$20]);IF([.J29]&gt;[.$I$5];[.J2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0])-1)" office:value-type="float" office:value="38" calcext:value-type="float">
            <text:p>38</text:p>
          </table:table-cell>
          <table:table-cell table:formula="of:=IF(NOT(ISNUMBER([.D30]));[$Paramètres.$B$40];IF(OR([.D30]&lt;1;[.D30]&gt;31);[$Paramètres.$B$41];IF(WEEKDAY(DATE([.$C$4];[.$E$4];[.D30]);2)=1;[$Paramètres.$B$42];IF(WEEKDAY(DATE([.$C$4];[.$E$4];[.D30]);2)=2;[$Paramètres.$B$43];IF(WEEKDAY(DATE([.$C$4];[.$E$4];[.D30]);2)=3;[$Paramètres.$B$44];IF(WEEKDAY(DATE([.$C$4];[.$E$4];[.D30]);2)=4;[$Paramètres.$B$45];IF(WEEKDAY(DATE([.$C$4];[.$E$4];[.D30]);2)=5;[$Paramètres.$B$46];IF(WEEKDAY(DATE([.$C$4];[.$E$4];[.D30]);2)=6;[$Paramètres.$B$47];IF(WEEKDAY(DATE([.$C$4];[.$E$4];[.D30]);2)=7;[$Paramètres.$B$48];[$Paramètres.$B$49])))))))))" office:value-type="string" office:string-value="Vendredi" calcext:value-type="string">
            <text:p>Vendredi</text:p>
          </table:table-cell>
          <table:table-cell table:formula="of:=[.D29]+1" office:value-type="float" office:value="22" calcext:value-type="float">
            <text:p>22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30];[$Paramètres.$C$56]);LEN([.F30])&lt;1);0;IF(OR(EXACT([.F30];[$Paramètres.$C$54]);EXACT([.F30];[$Paramètres.$C$55]));IF(MOD([.$I$50];2)=0;[.$I$5]/2;ROUNDDOWN([.$I$5]/2;2));(IF(MINUTE([.F30])=0;HOUR([.G30])-HOUR([.F30]);HOUR([.G30])-(HOUR([.F30])+1))+((IF(MINUTE([.F30])&gt;0;60-MINUTE([.F30]);0)+MINUTE([.G30]))*100/60)/100)))+(IF(OR(EXACT([.F30];[$Paramètres.$C$56]);LEN([.H30])&lt;1);0;(IF(OR(EXACT([.H30];[$Paramètres.$C$56]);LEN([.H30])&lt;1);0;IF(OR(EXACT([.H30];[$Paramètres.$C$54]);EXACT([.H30];[$Paramètres.$C$55]));IF(MOD([.$I$50];2)=0;[.$I$5]/2;ROUNDUP([.$I$5]/2;2));(IF(MINUTE([.H30])=0;HOUR([.I30])-HOUR([.H30]);HOUR([.I30])-(HOUR([.H30])+1))+((IF(MINUTE([.H30])&gt;0;60-MINUTE([.H30]);0)+MINUTE([.I30]))*100/60)/100)))))))" office:value-type="float" office:value="0" calcext:value-type="float">
            <text:p>0.00</text:p>
          </table:table-cell>
          <table:table-cell table:formula="of:=IF(AND(EXACT([.F30];&quot;&quot;);EXACT([.G30];&quot;&quot;);EXACT([.H30];&quot;&quot;);EXACT([.I30];&quot;&quot;));IF([.J30]=0;&quot;&quot;;[.$R$20]);IF([.J30]&gt;[.$I$5];[.J3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1])-1)" office:value-type="float" office:value="38" calcext:value-type="float">
            <text:p>38</text:p>
          </table:table-cell>
          <table:table-cell table:formula="of:=IF(NOT(ISNUMBER([.D31]));[$Paramètres.$B$40];IF(OR([.D31]&lt;1;[.D31]&gt;31);[$Paramètres.$B$41];IF(WEEKDAY(DATE([.$C$4];[.$E$4];[.D31]);2)=1;[$Paramètres.$B$42];IF(WEEKDAY(DATE([.$C$4];[.$E$4];[.D31]);2)=2;[$Paramètres.$B$43];IF(WEEKDAY(DATE([.$C$4];[.$E$4];[.D31]);2)=3;[$Paramètres.$B$44];IF(WEEKDAY(DATE([.$C$4];[.$E$4];[.D31]);2)=4;[$Paramètres.$B$45];IF(WEEKDAY(DATE([.$C$4];[.$E$4];[.D31]);2)=5;[$Paramètres.$B$46];IF(WEEKDAY(DATE([.$C$4];[.$E$4];[.D31]);2)=6;[$Paramètres.$B$47];IF(WEEKDAY(DATE([.$C$4];[.$E$4];[.D31]);2)=7;[$Paramètres.$B$48];[$Paramètres.$B$49])))))))))" office:value-type="string" office:string-value="Samedi" calcext:value-type="string">
            <text:p>Samedi</text:p>
          </table:table-cell>
          <table:table-cell table:formula="of:=[.D30]+1" office:value-type="float" office:value="23" calcext:value-type="float">
            <text:p>23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31];[$Paramètres.$C$56]);LEN([.F31])&lt;1);0;IF(OR(EXACT([.F31];[$Paramètres.$C$54]);EXACT([.F31];[$Paramètres.$C$55]));IF(MOD([.$I$50];2)=0;[.$I$5]/2;ROUNDDOWN([.$I$5]/2;2));(IF(MINUTE([.F31])=0;HOUR([.G31])-HOUR([.F31]);HOUR([.G31])-(HOUR([.F31])+1))+((IF(MINUTE([.F31])&gt;0;60-MINUTE([.F31]);0)+MINUTE([.G31]))*100/60)/100)))+(IF(OR(EXACT([.F31];[$Paramètres.$C$56]);LEN([.H31])&lt;1);0;(IF(OR(EXACT([.H31];[$Paramètres.$C$56]);LEN([.H31])&lt;1);0;IF(OR(EXACT([.H31];[$Paramètres.$C$54]);EXACT([.H31];[$Paramètres.$C$55]));IF(MOD([.$I$50];2)=0;[.$I$5]/2;ROUNDUP([.$I$5]/2;2));(IF(MINUTE([.H31])=0;HOUR([.I31])-HOUR([.H31]);HOUR([.I31])-(HOUR([.H31])+1))+((IF(MINUTE([.H31])&gt;0;60-MINUTE([.H31]);0)+MINUTE([.I31]))*100/60)/100)))))))" office:value-type="float" office:value="0" calcext:value-type="float">
            <text:p>0.00</text:p>
          </table:table-cell>
          <table:table-cell table:formula="of:=IF(AND(EXACT([.F31];&quot;&quot;);EXACT([.G31];&quot;&quot;);EXACT([.H31];&quot;&quot;);EXACT([.I31];&quot;&quot;));IF([.J31]=0;&quot;&quot;;[.$R$20]);IF([.J31]&gt;[.$I$5];[.J3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2])-1)" office:value-type="float" office:value="38" calcext:value-type="float">
            <text:p>38</text:p>
          </table:table-cell>
          <table:table-cell table:formula="of:=IF(NOT(ISNUMBER([.D32]));[$Paramètres.$B$40];IF(OR([.D32]&lt;1;[.D32]&gt;31);[$Paramètres.$B$41];IF(WEEKDAY(DATE([.$C$4];[.$E$4];[.D32]);2)=1;[$Paramètres.$B$42];IF(WEEKDAY(DATE([.$C$4];[.$E$4];[.D32]);2)=2;[$Paramètres.$B$43];IF(WEEKDAY(DATE([.$C$4];[.$E$4];[.D32]);2)=3;[$Paramètres.$B$44];IF(WEEKDAY(DATE([.$C$4];[.$E$4];[.D32]);2)=4;[$Paramètres.$B$45];IF(WEEKDAY(DATE([.$C$4];[.$E$4];[.D32]);2)=5;[$Paramètres.$B$46];IF(WEEKDAY(DATE([.$C$4];[.$E$4];[.D32]);2)=6;[$Paramètres.$B$47];IF(WEEKDAY(DATE([.$C$4];[.$E$4];[.D32]);2)=7;[$Paramètres.$B$48];[$Paramètres.$B$49])))))))))" office:value-type="string" office:string-value="Dimanche" calcext:value-type="string">
            <text:p>Dimanche</text:p>
          </table:table-cell>
          <table:table-cell table:formula="of:=[.D31]+1" office:value-type="float" office:value="24" calcext:value-type="float">
            <text:p>24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/>
          <table:table-cell table:style-name="ce120"/>
          <table:table-cell table:number-columns-repeated="2"/>
          <table:table-cell table:formula="of:=(IF(OR(EXACT([.F32];[$Paramètres.$C$56]);LEN([.F32])&lt;1);0;IF(OR(EXACT([.F32];[$Paramètres.$C$54]);EXACT([.F32];[$Paramètres.$C$55]));IF(MOD([.$I$50];2)=0;[.$I$5]/2;ROUNDDOWN([.$I$5]/2;2));(IF(MINUTE([.F32])=0;HOUR([.G32])-HOUR([.F32]);HOUR([.G32])-(HOUR([.F32])+1))+((IF(MINUTE([.F32])&gt;0;60-MINUTE([.F32]);0)+MINUTE([.G32]))*100/60)/100)))+(IF(OR(EXACT([.F32];[$Paramètres.$C$56]);LEN([.H32])&lt;1);0;(IF(OR(EXACT([.H32];[$Paramètres.$C$56]);LEN([.H32])&lt;1);0;IF(OR(EXACT([.H32];[$Paramètres.$C$54]);EXACT([.H32];[$Paramètres.$C$55]));IF(MOD([.$I$50];2)=0;[.$I$5]/2;ROUNDUP([.$I$5]/2;2));(IF(MINUTE([.H32])=0;HOUR([.I32])-HOUR([.H32]);HOUR([.I32])-(HOUR([.H32])+1))+((IF(MINUTE([.H32])&gt;0;60-MINUTE([.H32]);0)+MINUTE([.I32]))*100/60)/100)))))))" office:value-type="float" office:value="0" calcext:value-type="float">
            <text:p>0.00</text:p>
          </table:table-cell>
          <table:table-cell table:formula="of:=IF(AND(EXACT([.F32];&quot;&quot;);EXACT([.G32];&quot;&quot;);EXACT([.H32];&quot;&quot;);EXACT([.I32];&quot;&quot;));IF([.J32]=0;&quot;&quot;;[.$R$20]);IF([.J32]&gt;[.$I$5];[.J3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3])-1)" office:value-type="float" office:value="39" calcext:value-type="float">
            <text:p>39</text:p>
          </table:table-cell>
          <table:table-cell table:formula="of:=IF(NOT(ISNUMBER([.D33]));[$Paramètres.$B$40];IF(OR([.D33]&lt;1;[.D33]&gt;31);[$Paramètres.$B$41];IF(WEEKDAY(DATE([.$C$4];[.$E$4];[.D33]);2)=1;[$Paramètres.$B$42];IF(WEEKDAY(DATE([.$C$4];[.$E$4];[.D33]);2)=2;[$Paramètres.$B$43];IF(WEEKDAY(DATE([.$C$4];[.$E$4];[.D33]);2)=3;[$Paramètres.$B$44];IF(WEEKDAY(DATE([.$C$4];[.$E$4];[.D33]);2)=4;[$Paramètres.$B$45];IF(WEEKDAY(DATE([.$C$4];[.$E$4];[.D33]);2)=5;[$Paramètres.$B$46];IF(WEEKDAY(DATE([.$C$4];[.$E$4];[.D33]);2)=6;[$Paramètres.$B$47];IF(WEEKDAY(DATE([.$C$4];[.$E$4];[.D33]);2)=7;[$Paramètres.$B$48];[$Paramètres.$B$49])))))))))" office:value-type="string" office:string-value="LUNDI" calcext:value-type="string">
            <text:p>LUNDI</text:p>
          </table:table-cell>
          <table:table-cell table:formula="of:=[.D32]+1" office:value-type="float" office:value="25" calcext:value-type="float">
            <text:p>25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style-name="ce120" table:number-columns-repeated="2"/>
          <table:table-cell table:number-columns-repeated="2"/>
          <table:table-cell table:formula="of:=(IF(OR(EXACT([.F33];[$Paramètres.$C$56]);LEN([.F33])&lt;1);0;IF(OR(EXACT([.F33];[$Paramètres.$C$54]);EXACT([.F33];[$Paramètres.$C$55]));IF(MOD([.$I$50];2)=0;[.$I$5]/2;ROUNDDOWN([.$I$5]/2;2));(IF(MINUTE([.F33])=0;HOUR([.G33])-HOUR([.F33]);HOUR([.G33])-(HOUR([.F33])+1))+((IF(MINUTE([.F33])&gt;0;60-MINUTE([.F33]);0)+MINUTE([.G33]))*100/60)/100)))+(IF(OR(EXACT([.F33];[$Paramètres.$C$56]);LEN([.H33])&lt;1);0;(IF(OR(EXACT([.H33];[$Paramètres.$C$56]);LEN([.H33])&lt;1);0;IF(OR(EXACT([.H33];[$Paramètres.$C$54]);EXACT([.H33];[$Paramètres.$C$55]));IF(MOD([.$I$50];2)=0;[.$I$5]/2;ROUNDUP([.$I$5]/2;2));(IF(MINUTE([.H33])=0;HOUR([.I33])-HOUR([.H33]);HOUR([.I33])-(HOUR([.H33])+1))+((IF(MINUTE([.H33])&gt;0;60-MINUTE([.H33]);0)+MINUTE([.I33]))*100/60)/100)))))))" office:value-type="float" office:value="0" calcext:value-type="float">
            <text:p>0.00</text:p>
          </table:table-cell>
          <table:table-cell table:formula="of:=IF(AND(EXACT([.F33];&quot;&quot;);EXACT([.G33];&quot;&quot;);EXACT([.H33];&quot;&quot;);EXACT([.I33];&quot;&quot;));IF([.J33]=0;&quot;&quot;;[.$R$20]);IF([.J33]&gt;[.$I$5];[.J3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4])-1)" office:value-type="float" office:value="39" calcext:value-type="float">
            <text:p>39</text:p>
          </table:table-cell>
          <table:table-cell table:formula="of:=IF(NOT(ISNUMBER([.D34]));[$Paramètres.$B$40];IF(OR([.D34]&lt;1;[.D34]&gt;31);[$Paramètres.$B$41];IF(WEEKDAY(DATE([.$C$4];[.$E$4];[.D34]);2)=1;[$Paramètres.$B$42];IF(WEEKDAY(DATE([.$C$4];[.$E$4];[.D34]);2)=2;[$Paramètres.$B$43];IF(WEEKDAY(DATE([.$C$4];[.$E$4];[.D34]);2)=3;[$Paramètres.$B$44];IF(WEEKDAY(DATE([.$C$4];[.$E$4];[.D34]);2)=4;[$Paramètres.$B$45];IF(WEEKDAY(DATE([.$C$4];[.$E$4];[.D34]);2)=5;[$Paramètres.$B$46];IF(WEEKDAY(DATE([.$C$4];[.$E$4];[.D34]);2)=6;[$Paramètres.$B$47];IF(WEEKDAY(DATE([.$C$4];[.$E$4];[.D34]);2)=7;[$Paramètres.$B$48];[$Paramètres.$B$49])))))))))" office:value-type="string" office:string-value="Mardi" calcext:value-type="string">
            <text:p>Mardi</text:p>
          </table:table-cell>
          <table:table-cell table:formula="of:=[.D33]+1" office:value-type="float" office:value="26" calcext:value-type="float">
            <text:p>26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34];[$Paramètres.$C$56]);LEN([.F34])&lt;1);0;IF(OR(EXACT([.F34];[$Paramètres.$C$54]);EXACT([.F34];[$Paramètres.$C$55]));IF(MOD([.$I$50];2)=0;[.$I$5]/2;ROUNDDOWN([.$I$5]/2;2));(IF(MINUTE([.F34])=0;HOUR([.G34])-HOUR([.F34]);HOUR([.G34])-(HOUR([.F34])+1))+((IF(MINUTE([.F34])&gt;0;60-MINUTE([.F34]);0)+MINUTE([.G34]))*100/60)/100)))+(IF(OR(EXACT([.F34];[$Paramètres.$C$56]);LEN([.H34])&lt;1);0;(IF(OR(EXACT([.H34];[$Paramètres.$C$56]);LEN([.H34])&lt;1);0;IF(OR(EXACT([.H34];[$Paramètres.$C$54]);EXACT([.H34];[$Paramètres.$C$55]));IF(MOD([.$I$50];2)=0;[.$I$5]/2;ROUNDUP([.$I$5]/2;2));(IF(MINUTE([.H34])=0;HOUR([.I34])-HOUR([.H34]);HOUR([.I34])-(HOUR([.H34])+1))+((IF(MINUTE([.H34])&gt;0;60-MINUTE([.H34]);0)+MINUTE([.I34]))*100/60)/100)))))))" office:value-type="float" office:value="0" calcext:value-type="float">
            <text:p>0.00</text:p>
          </table:table-cell>
          <table:table-cell table:formula="of:=IF(AND(EXACT([.F34];&quot;&quot;);EXACT([.G34];&quot;&quot;);EXACT([.H34];&quot;&quot;);EXACT([.I34];&quot;&quot;));IF([.J34]=0;&quot;&quot;;[.$R$20]);IF([.J34]&gt;[.$I$5];[.J3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5])-1)" office:value-type="float" office:value="39" calcext:value-type="float">
            <text:p>39</text:p>
          </table:table-cell>
          <table:table-cell table:formula="of:=IF(NOT(ISNUMBER([.D35]));[$Paramètres.$B$40];IF(OR([.D35]&lt;1;[.D35]&gt;31);[$Paramètres.$B$41];IF(WEEKDAY(DATE([.$C$4];[.$E$4];[.D35]);2)=1;[$Paramètres.$B$42];IF(WEEKDAY(DATE([.$C$4];[.$E$4];[.D35]);2)=2;[$Paramètres.$B$43];IF(WEEKDAY(DATE([.$C$4];[.$E$4];[.D35]);2)=3;[$Paramètres.$B$44];IF(WEEKDAY(DATE([.$C$4];[.$E$4];[.D35]);2)=4;[$Paramètres.$B$45];IF(WEEKDAY(DATE([.$C$4];[.$E$4];[.D35]);2)=5;[$Paramètres.$B$46];IF(WEEKDAY(DATE([.$C$4];[.$E$4];[.D35]);2)=6;[$Paramètres.$B$47];IF(WEEKDAY(DATE([.$C$4];[.$E$4];[.D35]);2)=7;[$Paramètres.$B$48];[$Paramètres.$B$49])))))))))" office:value-type="string" office:string-value="Mercredi" calcext:value-type="string">
            <text:p>Mercredi</text:p>
          </table:table-cell>
          <table:table-cell table:formula="of:=[.D34]+1" office:value-type="float" office:value="27" calcext:value-type="float">
            <text:p>27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35];[$Paramètres.$C$56]);LEN([.F35])&lt;1);0;IF(OR(EXACT([.F35];[$Paramètres.$C$54]);EXACT([.F35];[$Paramètres.$C$55]));IF(MOD([.$I$50];2)=0;[.$I$5]/2;ROUNDDOWN([.$I$5]/2;2));(IF(MINUTE([.F35])=0;HOUR([.G35])-HOUR([.F35]);HOUR([.G35])-(HOUR([.F35])+1))+((IF(MINUTE([.F35])&gt;0;60-MINUTE([.F35]);0)+MINUTE([.G35]))*100/60)/100)))+(IF(OR(EXACT([.F35];[$Paramètres.$C$56]);LEN([.H35])&lt;1);0;(IF(OR(EXACT([.H35];[$Paramètres.$C$56]);LEN([.H35])&lt;1);0;IF(OR(EXACT([.H35];[$Paramètres.$C$54]);EXACT([.H35];[$Paramètres.$C$55]));IF(MOD([.$I$50];2)=0;[.$I$5]/2;ROUNDUP([.$I$5]/2;2));(IF(MINUTE([.H35])=0;HOUR([.I35])-HOUR([.H35]);HOUR([.I35])-(HOUR([.H35])+1))+((IF(MINUTE([.H35])&gt;0;60-MINUTE([.H35]);0)+MINUTE([.I35]))*100/60)/100)))))))" office:value-type="float" office:value="0" calcext:value-type="float">
            <text:p>0.00</text:p>
          </table:table-cell>
          <table:table-cell table:formula="of:=IF(AND(EXACT([.F35];&quot;&quot;);EXACT([.G35];&quot;&quot;);EXACT([.H35];&quot;&quot;);EXACT([.I35];&quot;&quot;));IF([.J35]=0;&quot;&quot;;[.$R$20]);IF([.J35]&gt;[.$I$5];[.J3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6])-1)" office:value-type="float" office:value="39" calcext:value-type="float">
            <text:p>39</text:p>
          </table:table-cell>
          <table:table-cell table:formula="of:=IF(NOT(ISNUMBER([.D36]));[$Paramètres.$B$40];IF(OR([.D36]&lt;1;[.D36]&gt;31);[$Paramètres.$B$41];IF(WEEKDAY(DATE([.$C$4];[.$E$4];[.D36]);2)=1;[$Paramètres.$B$42];IF(WEEKDAY(DATE([.$C$4];[.$E$4];[.D36]);2)=2;[$Paramètres.$B$43];IF(WEEKDAY(DATE([.$C$4];[.$E$4];[.D36]);2)=3;[$Paramètres.$B$44];IF(WEEKDAY(DATE([.$C$4];[.$E$4];[.D36]);2)=4;[$Paramètres.$B$45];IF(WEEKDAY(DATE([.$C$4];[.$E$4];[.D36]);2)=5;[$Paramètres.$B$46];IF(WEEKDAY(DATE([.$C$4];[.$E$4];[.D36]);2)=6;[$Paramètres.$B$47];IF(WEEKDAY(DATE([.$C$4];[.$E$4];[.D36]);2)=7;[$Paramètres.$B$48];[$Paramètres.$B$49])))))))))" office:value-type="string" office:string-value="Jeudi" calcext:value-type="string">
            <text:p>Jeudi</text:p>
          </table:table-cell>
          <table:table-cell table:formula="of:=IF(DAY(EOMONTH(DATE([.$C$4];1;1);[.$E$4]-1))=[.D35];1;[.D35]+1)" office:value-type="float" office:value="28" calcext:value-type="float">
            <text:p>28</text:p>
          </table:table-cell>
          <table:table-cell table:formula="of:=IF(ISBLANK([.$E$4]);&quot;Erreur, renseigner le numéro du mois.&quot;;[.$E$5]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36];[$Paramètres.$C$56]);LEN([.F36])&lt;1);0;IF(OR(EXACT([.F36];[$Paramètres.$C$54]);EXACT([.F36];[$Paramètres.$C$55]));IF(MOD([.$I$50];2)=0;[.$I$5]/2;ROUNDDOWN([.$I$5]/2;2));(IF(MINUTE([.F36])=0;HOUR([.G36])-HOUR([.F36]);HOUR([.G36])-(HOUR([.F36])+1))+((IF(MINUTE([.F36])&gt;0;60-MINUTE([.F36]);0)+MINUTE([.G36]))*100/60)/100)))+(IF(OR(EXACT([.F36];[$Paramètres.$C$56]);LEN([.H36])&lt;1);0;(IF(OR(EXACT([.H36];[$Paramètres.$C$56]);LEN([.H36])&lt;1);0;IF(OR(EXACT([.H36];[$Paramètres.$C$54]);EXACT([.H36];[$Paramètres.$C$55]));IF(MOD([.$I$50];2)=0;[.$I$5]/2;ROUNDUP([.$I$5]/2;2));(IF(MINUTE([.H36])=0;HOUR([.I36])-HOUR([.H36]);HOUR([.I36])-(HOUR([.H36])+1))+((IF(MINUTE([.H36])&gt;0;60-MINUTE([.H36]);0)+MINUTE([.I36]))*100/60)/100)))))))" office:value-type="float" office:value="0" calcext:value-type="float">
            <text:p>0.00</text:p>
          </table:table-cell>
          <table:table-cell table:formula="of:=IF(AND(EXACT([.F36];&quot;&quot;);EXACT([.G36];&quot;&quot;);EXACT([.H36];&quot;&quot;);EXACT([.I36];&quot;&quot;));IF([.J36]=0;&quot;&quot;;[.$R$20]);IF([.J36]&gt;[.$I$5];[.J3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[.D36]-[.D37]&gt;1;&quot;---&quot;;WEEKNUM(DATE([.$C$4];[.$E$4];[.D37])-1))" office:value-type="float" office:value="39" calcext:value-type="float">
            <text:p>39</text:p>
          </table:table-cell>
          <table:table-cell table:formula="of:=IF([.D36]-[.D37]&gt;1;&quot;---&quot;;IF(NOT(ISNUMBER([.D37]));[$Paramètres.$B$40];IF(OR([.D37]&lt;1;[.D37]&gt;31);[$Paramètres.$B$41];IF(WEEKDAY(DATE([.$C$4];[.$E$4];[.D37]);2)=1;[$Paramètres.$B$42];IF(WEEKDAY(DATE([.$C$4];[.$E$4];[.D37]);2)=2;[$Paramètres.$B$43];IF(WEEKDAY(DATE([.$C$4];[.$E$4];[.D37]);2)=3;[$Paramètres.$B$44];IF(WEEKDAY(DATE([.$C$4];[.$E$4];[.D37]);2)=4;[$Paramètres.$B$45];IF(WEEKDAY(DATE([.$C$4];[.$E$4];[.D37]);2)=5;[$Paramètres.$B$46];IF(WEEKDAY(DATE([.$C$4];[.$E$4];[.D37]);2)=6;[$Paramètres.$B$47];IF(WEEKDAY(DATE([.$C$4];[.$E$4];[.D37]);2)=7;[$Paramètres.$B$48];[$Paramètres.$B$49]))))))))))" office:value-type="string" office:string-value="Vendredi" calcext:value-type="string">
            <text:p>Vendredi</text:p>
          </table:table-cell>
          <table:table-cell table:formula="of:=IF(DAY(EOMONTH(DATE([.$C$4];1;1);[.$E$4]-1))=[.D36];1;[.D36]+1)" office:value-type="float" office:value="29" calcext:value-type="float">
            <text:p>29</text:p>
          </table:table-cell>
          <table:table-cell table:style-name="ce30" table:formula="of:=IF(ISBLANK([.$E$4]);&quot;Erreur, renseigner le numéro du mois.&quot;;IF([.D36]-[.D37]&gt;1;&quot;---&quot;;[.$E$5])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37];[$Paramètres.$C$56]);LEN([.F37])&lt;1);0;IF(OR(EXACT([.F37];[$Paramètres.$C$54]);EXACT([.F37];[$Paramètres.$C$55]));IF(MOD([.$I$50];2)=0;[.$I$5]/2;ROUNDDOWN([.$I$5]/2;2));(IF(MINUTE([.F37])=0;HOUR([.G37])-HOUR([.F37]);HOUR([.G37])-(HOUR([.F37])+1))+((IF(MINUTE([.F37])&gt;0;60-MINUTE([.F37]);0)+MINUTE([.G37]))*100/60)/100)))+(IF(OR(EXACT([.F37];[$Paramètres.$C$56]);LEN([.H37])&lt;1);0;(IF(OR(EXACT([.H37];[$Paramètres.$C$56]);LEN([.H37])&lt;1);0;IF(OR(EXACT([.H37];[$Paramètres.$C$54]);EXACT([.H37];[$Paramètres.$C$55]));IF(MOD([.$I$50];2)=0;[.$I$5]/2;ROUNDUP([.$I$5]/2;2));(IF(MINUTE([.H37])=0;HOUR([.I37])-HOUR([.H37]);HOUR([.I37])-(HOUR([.H37])+1))+((IF(MINUTE([.H37])&gt;0;60-MINUTE([.H37]);0)+MINUTE([.I37]))*100/60)/100)))))))" office:value-type="float" office:value="0" calcext:value-type="float">
            <text:p>0.00</text:p>
          </table:table-cell>
          <table:table-cell table:formula="of:=IF(AND(EXACT([.F37];&quot;&quot;);EXACT([.G37];&quot;&quot;);EXACT([.H37];&quot;&quot;);EXACT([.I37];&quot;&quot;));IF([.J37]=0;&quot;&quot;;[.$R$20]);IF([.J37]&gt;[.$I$5];[.J3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OR([.D36]-[.D37]&gt;1;[.D37]-[.D38]&gt;1);&quot;---&quot;;WEEKNUM(DATE([.$C$4];[.$E$4];[.D38])-1))" office:value-type="float" office:value="39" calcext:value-type="float">
            <text:p>39</text:p>
          </table:table-cell>
          <table:table-cell table:formula="of:=IF(OR([.D36]-[.D37]&gt;1;[.D37]-[.D38]&gt;1);&quot;---&quot;;IF(NOT(ISNUMBER([.D38]));[$Paramètres.$B$40];IF(OR([.D38]&lt;1;[.D38]&gt;31);[$Paramètres.$B$41];IF(WEEKDAY(DATE([.$C$4];[.$E$4];[.D38]);2)=1;[$Paramètres.$B$42];IF(WEEKDAY(DATE([.$C$4];[.$E$4];[.D38]);2)=2;[$Paramètres.$B$43];IF(WEEKDAY(DATE([.$C$4];[.$E$4];[.D38]);2)=3;[$Paramètres.$B$44];IF(WEEKDAY(DATE([.$C$4];[.$E$4];[.D38]);2)=4;[$Paramètres.$B$45];IF(WEEKDAY(DATE([.$C$4];[.$E$4];[.D38]);2)=5;[$Paramètres.$B$46];IF(WEEKDAY(DATE([.$C$4];[.$E$4];[.D38]);2)=6;[$Paramètres.$B$47];IF(WEEKDAY(DATE([.$C$4];[.$E$4];[.D38]);2)=7;[$Paramètres.$B$48];[$Paramètres.$B$49]))))))))))" office:value-type="string" office:string-value="Samedi" calcext:value-type="string">
            <text:p>Samedi</text:p>
          </table:table-cell>
          <table:table-cell table:formula="of:=IF(DAY(EOMONTH(DATE([.$C$4];1;1);[.$E$4]-1))=[.D37];1;IF([.D37]=1;2;[.D37]+1))" office:value-type="float" office:value="30" calcext:value-type="float">
            <text:p>30</text:p>
          </table:table-cell>
          <table:table-cell table:style-name="ce30" table:formula="of:=IF(ISBLANK([.$E$4]);&quot;Erreur, renseigner le numéro du mois.&quot;;IF(OR([.D36]-[.D37]&gt;1;[.D37]-[.D38]&gt;1);&quot;---&quot;;[.$E$5]))" office:value-type="string" office:string-value="Septembre" calcext:value-type="string">
            <text:p>Septembre</text:p>
          </table:table-cell>
          <table:table-cell table:number-columns-repeated="4"/>
          <table:table-cell table:formula="of:=(IF(OR(EXACT([.F38];[$Paramètres.$C$56]);LEN([.F38])&lt;1);0;IF(OR(EXACT([.F38];[$Paramètres.$C$54]);EXACT([.F38];[$Paramètres.$C$55]));IF(MOD([.$I$50];2)=0;[.$I$5]/2;ROUNDDOWN([.$I$5]/2;2));(IF(MINUTE([.F38])=0;HOUR([.G38])-HOUR([.F38]);HOUR([.G38])-(HOUR([.F38])+1))+((IF(MINUTE([.F38])&gt;0;60-MINUTE([.F38]);0)+MINUTE([.G38]))*100/60)/100)))+(IF(OR(EXACT([.F38];[$Paramètres.$C$56]);LEN([.H38])&lt;1);0;(IF(OR(EXACT([.H38];[$Paramètres.$C$56]);LEN([.H38])&lt;1);0;IF(OR(EXACT([.H38];[$Paramètres.$C$54]);EXACT([.H38];[$Paramètres.$C$55]));IF(MOD([.$I$50];2)=0;[.$I$5]/2;ROUNDUP([.$I$5]/2;2));(IF(MINUTE([.H38])=0;HOUR([.I38])-HOUR([.H38]);HOUR([.I38])-(HOUR([.H38])+1))+((IF(MINUTE([.H38])&gt;0;60-MINUTE([.H38]);0)+MINUTE([.I38]))*100/60)/100)))))))" office:value-type="float" office:value="0" calcext:value-type="float">
            <text:p>0.00</text:p>
          </table:table-cell>
          <table:table-cell table:formula="of:=IF(AND(EXACT([.F38];&quot;&quot;);EXACT([.G38];&quot;&quot;);EXACT([.H38];&quot;&quot;);EXACT([.I38];&quot;&quot;));IF([.J38]=0;&quot;&quot;;[.$R$20]);IF([.J38]&gt;[.$I$5];[.J38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ce18" table:formula="of:=IF(OR([.D36]-[.D37]&gt;1;[.D37]-[.D38]&gt;1;[.D38]-[.D39]&gt;1);&quot;---&quot;;WEEKNUM(DATE([.$C$4];[.$E$4];[.D39])-1))" office:value-type="string" office:string-value="---" calcext:value-type="string">
            <text:p>---</text:p>
          </table:table-cell>
          <table:table-cell table:style-name="ce23" table:formula="of:=IF(OR([.D36]-[.D37]&gt;1;[.D37]-[.D38]&gt;1;[.D38]-[.D39]&gt;1);&quot;---&quot;;IF(NOT(ISNUMBER([.D39]));[$Paramètres.$B$40];IF(OR([.D39]&lt;1;[.D39]&gt;31);[$Paramètres.$B$41];IF(WEEKDAY(DATE([.$C$4];[.$E$4];[.D39]);2)=1;[$Paramètres.$B$42];IF(WEEKDAY(DATE([.$C$4];[.$E$4];[.D39]);2)=2;[$Paramètres.$B$43];IF(WEEKDAY(DATE([.$C$4];[.$E$4];[.D39]);2)=3;[$Paramètres.$B$44];IF(WEEKDAY(DATE([.$C$4];[.$E$4];[.D39]);2)=4;[$Paramètres.$B$45];IF(WEEKDAY(DATE([.$C$4];[.$E$4];[.D39]);2)=5;[$Paramètres.$B$46];IF(WEEKDAY(DATE([.$C$4];[.$E$4];[.D39]);2)=6;[$Paramètres.$B$47];IF(WEEKDAY(DATE([.$C$4];[.$E$4];[.D39]);2)=7;[$Paramètres.$B$48];[$Paramètres.$B$49]))))))))))" office:value-type="string" office:string-value="---" calcext:value-type="string">
            <text:p>---</text:p>
          </table:table-cell>
          <table:table-cell table:style-name="ce25" table:formula="of:=IF(DAY(EOMONTH(DATE([.$C$4];1;1);[.$E$4]-1))=[.D38];1;IF([.D38]=2;3;IF([.D38]=1;2;[.D38]+1)))" office:value-type="float" office:value="1" calcext:value-type="float">
            <text:p>1</text:p>
          </table:table-cell>
          <table:table-cell table:style-name="ce31" table:formula="of:=IF(ISBLANK([.$E$4]);&quot;Erreur, renseigner le numéro du mois.&quot;;IF(OR([.D36]-[.D37]&gt;1;[.D37]-[.D38]&gt;1;[.D38]-[.D39]&gt;1);&quot;---&quot;;[.$E$5]))" office:value-type="string" office:string-value="---" calcext:value-type="string">
            <text:p>---</text:p>
          </table:table-cell>
          <table:table-cell table:style-name="ce120" table:number-columns-repeated="2"/>
          <table:table-cell table:number-columns-repeated="2"/>
          <table:table-cell table:formula="of:=(IF(OR(EXACT([.F39];[$Paramètres.$C$56]);LEN([.F39])&lt;1);0;IF(OR(EXACT([.F39];[$Paramètres.$C$54]);EXACT([.F39];[$Paramètres.$C$55]));IF(MOD([.$I$50];2)=0;[.$I$5]/2;ROUNDDOWN([.$I$5]/2;2));(IF(MINUTE([.F39])=0;HOUR([.G39])-HOUR([.F39]);HOUR([.G39])-(HOUR([.F39])+1))+((IF(MINUTE([.F39])&gt;0;60-MINUTE([.F39]);0)+MINUTE([.G39]))*100/60)/100)))+(IF(OR(EXACT([.F39];[$Paramètres.$C$56]);LEN([.H39])&lt;1);0;(IF(OR(EXACT([.H39];[$Paramètres.$C$56]);LEN([.H39])&lt;1);0;IF(OR(EXACT([.H39];[$Paramètres.$C$54]);EXACT([.H39];[$Paramètres.$C$55]));IF(MOD([.$I$50];2)=0;[.$I$5]/2;ROUNDUP([.$I$5]/2;2));(IF(MINUTE([.H39])=0;HOUR([.I39])-HOUR([.H39]);HOUR([.I39])-(HOUR([.H39])+1))+((IF(MINUTE([.H39])&gt;0;60-MINUTE([.H39]);0)+MINUTE([.I39]))*100/60)/100)))))))" office:value-type="float" office:value="0" calcext:value-type="float">
            <text:p>0.00</text:p>
          </table:table-cell>
          <table:table-cell table:formula="of:=IF(AND(EXACT([.F39];&quot;&quot;);EXACT([.G39];&quot;&quot;);EXACT([.H39];&quot;&quot;);EXACT([.I39];&quot;&quot;));IF([.J39]=0;&quot;&quot;;[.$R$20]);IF([.J39]&gt;[.$I$5];[.J3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32"/>
          <table:table-cell table:style-name="Default"/>
          <table:table-cell table:style-name="ce116" office:value-type="string" calcext:value-type="string">
            <text:p>Pour ce mois :</text:p>
          </table:table-cell>
          <table:table-cell table:style-name="ce38" office:value-type="string" calcext:value-type="string" table:number-columns-spanned="2" table:number-rows-spanned="1">
            <text:p>Total des heures effectuées :</text:p>
          </table:table-cell>
          <table:covered-table-cell table:style-name="ce7"/>
          <table:table-cell table:style-name="ce45" table:formula="of:=SUM([.J9:.J39]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Heures dues :</text:p>
          </table:table-cell>
          <table:covered-table-cell table:style-name="ce7"/>
          <table:table-cell table:style-name="ce46" table:formula="of:=[.$I$6]" office:value-type="float" office:value="151.666666666667" calcext:value-type="float">
            <text:p>151,67</text:p>
          </table:table-cell>
          <table:table-cell table:style-name="ce104" office:value-type="string" calcext:value-type="string">
            <text:p>Reste à effectuer :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Différence d’heures :</text:p>
          </table:table-cell>
          <table:covered-table-cell table:style-name="ce7"/>
          <table:table-cell table:style-name="ce47" table:formula="of:=[.J41]-[.J40]" office:value-type="float" office:value="151.666666666667" calcext:value-type="float">
            <text:p>151.67</text:p>
          </table:table-cell>
          <table:table-cell table:style-name="ce53" table:formula="of:=[.J42]/[.I6]" office:value-type="percentage" office:value="1" calcext:value-type="percentage">
            <text:p>100.00%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 table:style-name="ce116" office:value-type="string" calcext:value-type="string" table:number-columns-spanned="2" table:number-rows-spanned="1">
            <text:p>Solde d’heures :</text:p>
          </table:table-cell>
          <table:covered-table-cell table:style-name="ce116"/>
          <table:table-cell table:style-name="ce7" office:value-type="string" calcext:value-type="string" table:number-columns-spanned="2" table:number-rows-spanned="1">
            <text:p>Dues par l’employé :</text:p>
          </table:table-cell>
          <table:covered-table-cell table:style-name="ce112"/>
          <table:table-cell table:style-name="ce48" table:formula="of:=IF([.$J$42]-([.$K$5]-[.$K$4])&lt;0;0;[.$J$42]-([.$K$5]-[.$K$4]))" office:value-type="float" office:value="1365" calcext:value-type="float">
            <text:p>1365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Dues par l’entreprise :</text:p>
          </table:table-cell>
          <table:covered-table-cell table:style-name="ce113"/>
          <table:table-cell table:style-name="ce49" table:formula="of:=IF([.$J$42]-([.$K$5]-[.$K$4])&gt;0;0;ABS([.$J$42]-([.$K$5]-[.$K$4]))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26"/>
          <table:table-cell table:style-name="Default" table:number-columns-repeated="7"/>
          <table:table-cell table:number-columns-repeated="8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27"/>
          <table:table-cell table:style-name="ce33"/>
          <table:table-cell table:style-name="Default" table:number-columns-repeated="6"/>
          <table:table-cell table:number-columns-repeated="8"/>
        </table:table-row>
      </table:table>
      <table:table table:name="10" table:style-name="ta1">
        <table:table-column table:style-name="co4" table:default-cell-style-name="Default"/>
        <table:table-column table:style-name="co4" table:default-cell-style-name="ce17"/>
        <table:table-column table:style-name="co4" table:default-cell-style-name="ce22"/>
        <table:table-column table:style-name="co13" table:default-cell-style-name="ce24"/>
        <table:table-column table:style-name="co14" table:default-cell-style-name="ce22"/>
        <table:table-column table:style-name="co4" table:default-cell-style-name="ce119"/>
        <table:table-column table:style-name="co15" table:default-cell-style-name="ce119"/>
        <table:table-column table:style-name="co7" table:default-cell-style-name="ce120"/>
        <table:table-column table:style-name="co16" table:default-cell-style-name="ce120"/>
        <table:table-column table:style-name="co17" table:default-cell-style-name="ce44"/>
        <table:table-column table:style-name="co18" table:default-cell-style-name="ce52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7" office:value-type="string" calcext:value-type="string">
            <text:p>Entreprise :</text:p>
          </table:table-cell>
          <table:table-cell table:style-name="ce74" table:formula="of:=[$Paramètres.$B$12]" office:value-type="string" office:string-value="NOM-ENTREPRISE" calcext:value-type="string" table:number-columns-spanned="3" table:number-rows-spanned="1">
            <text:p>NOM-ENTREPRISE</text:p>
          </table:table-cell>
          <table:covered-table-cell table:number-columns-repeated="2" table:style-name="Default"/>
          <table:table-cell table:style-name="Default"/>
          <table:table-cell table:style-name="ce7" office:value-type="string" calcext:value-type="string">
            <text:p>Employé :</text:p>
          </table:table-cell>
          <table:table-cell table:style-name="ce106" table:formula="of:=COM.MICROSOFT.CONCAT(UPPER(MID([$Paramètres.$G$12];1;1));IF(LEN([$Paramètres.$G$12])&lt;2;&quot;&quot;;LOWER(MID([$Paramètres.$G$12];2;LEN([$Paramètres.$G$12])))))" office:value-type="string" office:string-value="Prénom" calcext:value-type="string">
            <text:p>Prénom</text:p>
          </table:table-cell>
          <table:table-cell table:style-name="ce74" table:formula="of:=UPPER([$Paramètres.$H$12])" office:value-type="string" office:string-value="NOM" calcext:value-type="string" table:number-columns-spanned="2" table:number-rows-spanned="1">
            <text:p>NOM</text:p>
          </table:table-cell>
          <table:covered-table-cell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style-name="ce104" office:value-type="string" calcext:value-type="string" table:number-columns-spanned="2" table:number-rows-spanned="1">
            <text:p>Heures dues par semaine :</text:p>
          </table:table-cell>
          <table:covered-table-cell table:style-name="ce105"/>
          <table:table-cell table:style-name="ce145" table:formula="of:=[$Paramètres.$G$14]" office:value-type="float" office:value="35" calcext:value-type="float">
            <text:p>35</text:p>
          </table:table-cell>
          <table:table-cell table:style-name="ce7" office:value-type="string" calcext:value-type="string">
            <text:p>Report d’heures :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Année :</text:p>
          </table:table-cell>
          <table:table-cell table:style-name="ce75" table:formula="of:=[$Paramètres.$B$14]" office:value-type="float" office:value="2017" calcext:value-type="float">
            <text:p>2017</text:p>
          </table:table-cell>
          <table:table-cell table:style-name="ce104" office:value-type="string" calcext:value-type="string">
            <text:p>Mois numéro :</text:p>
          </table:table-cell>
          <table:table-cell table:style-name="ce19" table:formula="of:=['09'.E4]+1" office:value-type="float" office:value="10" calcext:value-type="float">
            <text:p>10</text:p>
          </table:table-cell>
          <table:table-cell table:style-name="ce7" office:value-type="string" calcext:value-type="string" table:number-columns-spanned="3" table:number-rows-spanned="1">
            <text:p>Nombre de jours travaillés par semaine :</text:p>
          </table:table-cell>
          <table:covered-table-cell table:number-columns-repeated="2" table:style-name="Default"/>
          <table:table-cell table:style-name="ce122" table:formula="of:=[$Paramètres.$G$15]" office:value-type="float" office:value="5" calcext:value-type="float">
            <text:p>5</text:p>
          </table:table-cell>
          <table:table-cell table:style-name="ce112" office:value-type="string" calcext:value-type="string">
            <text:p>Dues par l’employé :</text:p>
          </table:table-cell>
          <table:table-cell table:style-name="ce14" table:formula="of:=['09'.J44]" office:value-type="float" office:value="1365" calcext:value-type="float">
            <text:p>1365.00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12" office:value-type="string" calcext:value-type="string">
            <text:p>Nom du mois :</text:p>
          </table:table-cell>
          <table:table-cell table:style-name="ce28" table:formula="of:=IF(NOT(ISNUMBER([.$E$4]));[$Paramètres.$B$22];IF(OR([.$E$4]&lt;1;[.$E$4]&gt;12);[$Paramètres.$B$23];IF([.$E$4]=1;[$Paramètres.$B$24];IF([.$E$4]=2;[$Paramètres.$B$25];IF([.$E$4]=3;[$Paramètres.$B$26];IF([.$E$4]=4;[$Paramètres.$B$27];IF([.$E$4]=5;[$Paramètres.$B$28];IF([.$E$4]=6;[$Paramètres.$B$29];IF([.$E$4]=7;[$Paramètres.$B$30];IF([.$E$4]=8;[$Paramètres.$B$31];IF([.$E$4]=9;[$Paramètres.$B$32];IF([.$E$4]=10;[$Paramètres.$B$33];IF([.$E$4]=11;[$Paramètres.$B$34];IF([.$E$4]=12;[$Paramètres.$B$35];[$Paramètres.$B$36]))))))))))))))" office:value-type="string" office:string-value="Octobre" calcext:value-type="string">
            <text:p>Octobre</text:p>
          </table:table-cell>
          <table:table-cell table:style-name="Default"/>
          <table:table-cell table:style-name="ce104" office:value-type="string" calcext:value-type="string" table:number-columns-spanned="2" table:number-rows-spanned="1">
            <text:p>Heures dues par jour :</text:p>
          </table:table-cell>
          <table:covered-table-cell table:style-name="Default"/>
          <table:table-cell table:style-name="ce41" table:formula="of:=[.$I$6]/([.$I$4]*4)" office:value-type="float" office:value="7.58333333333333" calcext:value-type="float">
            <text:p>7.58</text:p>
          </table:table-cell>
          <table:table-cell table:style-name="ce113" office:value-type="string" calcext:value-type="string">
            <text:p>Dues par l’entreprise :</text:p>
          </table:table-cell>
          <table:table-cell table:style-name="ce15" table:formula="of:=['09'.J45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81" office:value-type="string" calcext:value-type="string" table:number-columns-spanned="2" table:number-rows-spanned="1">
            <text:p>Nombre de jours ce mois :</text:p>
          </table:table-cell>
          <table:covered-table-cell table:style-name="ce81"/>
          <table:table-cell table:style-name="ce29" table:formula="of:=IF([.D39]=31;31;IF([.D38]=30;30;IF([.D37]=29;29;IF([.D36]=28;28;[.R33]))))" office:value-type="float" office:value="31" calcext:value-type="float">
            <text:p>31</text:p>
          </table:table-cell>
          <table:table-cell table:style-name="Default"/>
          <table:table-cell table:style-name="ce104" office:value-type="string" calcext:value-type="string" table:number-columns-spanned="2" table:number-rows-spanned="1">
            <text:p>Nombre d’heures dues par mois :</text:p>
          </table:table-cell>
          <table:covered-table-cell table:style-name="ce105"/>
          <table:table-cell table:style-name="ce42" table:formula="of:=(52/12)*[.$I$3]" office:value-type="float" office:value="151.666666666667" calcext:value-type="float">
            <text:p>151.67</text:p>
          </table:table-cell>
          <table:table-cell table:style-name="Default"/>
          <table:table-cell table:style-name="ce50"/>
          <table:table-cell table:style-name="ce103"/>
          <table:table-cell table:number-columns-repeated="7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emaine</text:p>
          </table:table-cell>
          <table:table-cell table:number-columns-repeated="2" table:style-name="ce21" office:value-type="string" calcext:value-type="string">
            <text:p>Jour</text:p>
          </table:table-cell>
          <table:table-cell table:style-name="ce21" office:value-type="string" calcext:value-type="string">
            <text:p>Mois</text:p>
          </table:table-cell>
          <table:table-cell table:style-name="ce34" office:value-type="string" calcext:value-type="string">
            <text:p>Début matin</text:p>
          </table:table-cell>
          <table:table-cell table:style-name="ce34" office:value-type="string" calcext:value-type="string">
            <text:p>Fin matin</text:p>
          </table:table-cell>
          <table:table-cell table:style-name="ce34" office:value-type="string" calcext:value-type="string">
            <text:p>Début après-midi</text:p>
          </table:table-cell>
          <table:table-cell table:style-name="ce34" office:value-type="string" calcext:value-type="string">
            <text:p>Fin après-midi</text:p>
          </table:table-cell>
          <table:table-cell table:style-name="ce43" office:value-type="string" calcext:value-type="string">
            <text:p>Totaux journaliers</text:p>
          </table:table-cell>
          <table:table-cell table:style-name="ce51" office:value-type="string" calcext:value-type="string">
            <text:p>Différence positive a la moyenne</text:p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9])-1)" office:value-type="float" office:value="39" calcext:value-type="float">
            <text:p>39</text:p>
          </table:table-cell>
          <table:table-cell table:formula="of:=IF(NOT(ISNUMBER([.D9]));[$Paramètres.$B$40];IF(OR([.D9]&lt;1;[.D9]&gt;31);[$Paramètres.$B$41];IF(WEEKDAY(DATE([.$C$4];[.$E$4];[.D9]);2)=1;[$Paramètres.$B$42];IF(WEEKDAY(DATE([.$C$4];[.$E$4];[.D9]);2)=2;[$Paramètres.$B$43];IF(WEEKDAY(DATE([.$C$4];[.$E$4];[.D9]);2)=3;[$Paramètres.$B$44];IF(WEEKDAY(DATE([.$C$4];[.$E$4];[.D9]);2)=4;[$Paramètres.$B$45];IF(WEEKDAY(DATE([.$C$4];[.$E$4];[.D9]);2)=5;[$Paramètres.$B$46];IF(WEEKDAY(DATE([.$C$4];[.$E$4];[.D9]);2)=6;[$Paramètres.$B$47];IF(WEEKDAY(DATE([.$C$4];[.$E$4];[.D9]);2)=7;[$Paramètres.$B$48];[$Paramètres.$B$49])))))))))" office:value-type="string" office:string-value="Dimanche" calcext:value-type="string">
            <text:p>Dimanche</text:p>
          </table:table-cell>
          <table:table-cell table:formula="of:=1" office:value-type="float" office:value="1" calcext:value-type="float">
            <text:p>1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9];[$Paramètres.$C$56]);LEN([.F9])&lt;1);0;IF(OR(EXACT([.F9];[$Paramètres.$C$54]);EXACT([.F9];[$Paramètres.$C$55]));IF(MOD([.$I$50];2)=0;[.$I$5]/2;ROUNDDOWN([.$I$5]/2;2));(IF(MINUTE([.F9])=0;HOUR([.G9])-HOUR([.F9]);HOUR([.G9])-(HOUR([.F9])+1))+((IF(MINUTE([.F9])&gt;0;60-MINUTE([.F9]);0)+MINUTE([.G9]))*100/60)/100)))+(IF(OR(EXACT([.F9];[$Paramètres.$C$56]);LEN([.H9])&lt;1);0;(IF(OR(EXACT([.H9];[$Paramètres.$C$56]);LEN([.H9])&lt;1);0;IF(OR(EXACT([.H9];[$Paramètres.$C$54]);EXACT([.H9];[$Paramètres.$C$55]));IF(MOD([.$I$50];2)=0;[.$I$5]/2;ROUNDUP([.$I$5]/2;2));(IF(MINUTE([.H9])=0;HOUR([.I9])-HOUR([.H9]);HOUR([.I9])-(HOUR([.H9])+1))+((IF(MINUTE([.H9])&gt;0;60-MINUTE([.H9]);0)+MINUTE([.I9]))*100/60)/100)))))))" office:value-type="float" office:value="0" calcext:value-type="float">
            <text:p>0.00</text:p>
          </table:table-cell>
          <table:table-cell table:formula="of:=IF(AND(EXACT([.F9];&quot;&quot;);EXACT([.G9];&quot;&quot;);EXACT([.H9];&quot;&quot;);EXACT([.I9];&quot;&quot;));IF([.J9]=0;&quot;&quot;;[.$R$20]);IF([.J9]&gt;[.$I$5];[.J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0])-1)" office:value-type="float" office:value="40" calcext:value-type="float">
            <text:p>40</text:p>
          </table:table-cell>
          <table:table-cell table:formula="of:=IF(NOT(ISNUMBER([.D10]));[$Paramètres.$B$40];IF(OR([.D10]&lt;1;[.D10]&gt;31);[$Paramètres.$B$41];IF(WEEKDAY(DATE([.$C$4];[.$E$4];[.D10]);2)=1;[$Paramètres.$B$42];IF(WEEKDAY(DATE([.$C$4];[.$E$4];[.D10]);2)=2;[$Paramètres.$B$43];IF(WEEKDAY(DATE([.$C$4];[.$E$4];[.D10]);2)=3;[$Paramètres.$B$44];IF(WEEKDAY(DATE([.$C$4];[.$E$4];[.D10]);2)=4;[$Paramètres.$B$45];IF(WEEKDAY(DATE([.$C$4];[.$E$4];[.D10]);2)=5;[$Paramètres.$B$46];IF(WEEKDAY(DATE([.$C$4];[.$E$4];[.D10]);2)=6;[$Paramètres.$B$47];IF(WEEKDAY(DATE([.$C$4];[.$E$4];[.D10]);2)=7;[$Paramètres.$B$48];[$Paramètres.$B$49])))))))))" office:value-type="string" office:string-value="LUNDI" calcext:value-type="string">
            <text:p>LUNDI</text:p>
          </table:table-cell>
          <table:table-cell table:formula="of:=[.D9]+1" office:value-type="float" office:value="2" calcext:value-type="float">
            <text:p>2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10];[$Paramètres.$C$56]);LEN([.F10])&lt;1);0;IF(OR(EXACT([.F10];[$Paramètres.$C$54]);EXACT([.F10];[$Paramètres.$C$55]));IF(MOD([.$I$50];2)=0;[.$I$5]/2;ROUNDDOWN([.$I$5]/2;2));(IF(MINUTE([.F10])=0;HOUR([.G10])-HOUR([.F10]);HOUR([.G10])-(HOUR([.F10])+1))+((IF(MINUTE([.F10])&gt;0;60-MINUTE([.F10]);0)+MINUTE([.G10]))*100/60)/100)))+(IF(OR(EXACT([.F10];[$Paramètres.$C$56]);LEN([.H10])&lt;1);0;(IF(OR(EXACT([.H10];[$Paramètres.$C$56]);LEN([.H10])&lt;1);0;IF(OR(EXACT([.H10];[$Paramètres.$C$54]);EXACT([.H10];[$Paramètres.$C$55]));IF(MOD([.$I$50];2)=0;[.$I$5]/2;ROUNDUP([.$I$5]/2;2));(IF(MINUTE([.H10])=0;HOUR([.I10])-HOUR([.H10]);HOUR([.I10])-(HOUR([.H10])+1))+((IF(MINUTE([.H10])&gt;0;60-MINUTE([.H10]);0)+MINUTE([.I10]))*100/60)/100)))))))" office:value-type="float" office:value="0" calcext:value-type="float">
            <text:p>0.00</text:p>
          </table:table-cell>
          <table:table-cell table:formula="of:=IF(AND(EXACT([.F10];&quot;&quot;);EXACT([.G10];&quot;&quot;);EXACT([.H10];&quot;&quot;);EXACT([.I10];&quot;&quot;));IF([.J10]=0;&quot;&quot;;[.$R$20]);IF([.J10]&gt;[.$I$5];[.J1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1])-1)" office:value-type="float" office:value="40" calcext:value-type="float">
            <text:p>40</text:p>
          </table:table-cell>
          <table:table-cell table:formula="of:=IF(NOT(ISNUMBER([.D11]));[$Paramètres.$B$40];IF(OR([.D11]&lt;1;[.D11]&gt;31);[$Paramètres.$B$41];IF(WEEKDAY(DATE([.$C$4];[.$E$4];[.D11]);2)=1;[$Paramètres.$B$42];IF(WEEKDAY(DATE([.$C$4];[.$E$4];[.D11]);2)=2;[$Paramètres.$B$43];IF(WEEKDAY(DATE([.$C$4];[.$E$4];[.D11]);2)=3;[$Paramètres.$B$44];IF(WEEKDAY(DATE([.$C$4];[.$E$4];[.D11]);2)=4;[$Paramètres.$B$45];IF(WEEKDAY(DATE([.$C$4];[.$E$4];[.D11]);2)=5;[$Paramètres.$B$46];IF(WEEKDAY(DATE([.$C$4];[.$E$4];[.D11]);2)=6;[$Paramètres.$B$47];IF(WEEKDAY(DATE([.$C$4];[.$E$4];[.D11]);2)=7;[$Paramètres.$B$48];[$Paramètres.$B$49])))))))))" office:value-type="string" office:string-value="Mardi" calcext:value-type="string">
            <text:p>Mardi</text:p>
          </table:table-cell>
          <table:table-cell table:formula="of:=[.D10]+1" office:value-type="float" office:value="3" calcext:value-type="float">
            <text:p>3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/>
          <table:table-cell table:style-name="ce120"/>
          <table:table-cell table:number-columns-repeated="2"/>
          <table:table-cell table:formula="of:=(IF(OR(EXACT([.F11];[$Paramètres.$C$56]);LEN([.F11])&lt;1);0;IF(OR(EXACT([.F11];[$Paramètres.$C$54]);EXACT([.F11];[$Paramètres.$C$55]));IF(MOD([.$I$50];2)=0;[.$I$5]/2;ROUNDDOWN([.$I$5]/2;2));(IF(MINUTE([.F11])=0;HOUR([.G11])-HOUR([.F11]);HOUR([.G11])-(HOUR([.F11])+1))+((IF(MINUTE([.F11])&gt;0;60-MINUTE([.F11]);0)+MINUTE([.G11]))*100/60)/100)))+(IF(OR(EXACT([.F11];[$Paramètres.$C$56]);LEN([.H11])&lt;1);0;(IF(OR(EXACT([.H11];[$Paramètres.$C$56]);LEN([.H11])&lt;1);0;IF(OR(EXACT([.H11];[$Paramètres.$C$54]);EXACT([.H11];[$Paramètres.$C$55]));IF(MOD([.$I$50];2)=0;[.$I$5]/2;ROUNDUP([.$I$5]/2;2));(IF(MINUTE([.H11])=0;HOUR([.I11])-HOUR([.H11]);HOUR([.I11])-(HOUR([.H11])+1))+((IF(MINUTE([.H11])&gt;0;60-MINUTE([.H11]);0)+MINUTE([.I11]))*100/60)/100)))))))" office:value-type="float" office:value="0" calcext:value-type="float">
            <text:p>0.00</text:p>
          </table:table-cell>
          <table:table-cell table:formula="of:=IF(AND(EXACT([.F11];&quot;&quot;);EXACT([.G11];&quot;&quot;);EXACT([.H11];&quot;&quot;);EXACT([.I11];&quot;&quot;));IF([.J11]=0;&quot;&quot;;[.$R$20]);IF([.J11]&gt;[.$I$5];[.J1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2])-1)" office:value-type="float" office:value="40" calcext:value-type="float">
            <text:p>40</text:p>
          </table:table-cell>
          <table:table-cell table:formula="of:=IF(NOT(ISNUMBER([.D12]));[$Paramètres.$B$40];IF(OR([.D12]&lt;1;[.D12]&gt;31);[$Paramètres.$B$41];IF(WEEKDAY(DATE([.$C$4];[.$E$4];[.D12]);2)=1;[$Paramètres.$B$42];IF(WEEKDAY(DATE([.$C$4];[.$E$4];[.D12]);2)=2;[$Paramètres.$B$43];IF(WEEKDAY(DATE([.$C$4];[.$E$4];[.D12]);2)=3;[$Paramètres.$B$44];IF(WEEKDAY(DATE([.$C$4];[.$E$4];[.D12]);2)=4;[$Paramètres.$B$45];IF(WEEKDAY(DATE([.$C$4];[.$E$4];[.D12]);2)=5;[$Paramètres.$B$46];IF(WEEKDAY(DATE([.$C$4];[.$E$4];[.D12]);2)=6;[$Paramètres.$B$47];IF(WEEKDAY(DATE([.$C$4];[.$E$4];[.D12]);2)=7;[$Paramètres.$B$48];[$Paramètres.$B$49])))))))))" office:value-type="string" office:string-value="Mercredi" calcext:value-type="string">
            <text:p>Mercredi</text:p>
          </table:table-cell>
          <table:table-cell table:formula="of:=[.D11]+1" office:value-type="float" office:value="4" calcext:value-type="float">
            <text:p>4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style-name="ce120" table:number-columns-repeated="2"/>
          <table:table-cell table:number-columns-repeated="2"/>
          <table:table-cell table:formula="of:=(IF(OR(EXACT([.F12];[$Paramètres.$C$56]);LEN([.F12])&lt;1);0;IF(OR(EXACT([.F12];[$Paramètres.$C$54]);EXACT([.F12];[$Paramètres.$C$55]));IF(MOD([.$I$50];2)=0;[.$I$5]/2;ROUNDDOWN([.$I$5]/2;2));(IF(MINUTE([.F12])=0;HOUR([.G12])-HOUR([.F12]);HOUR([.G12])-(HOUR([.F12])+1))+((IF(MINUTE([.F12])&gt;0;60-MINUTE([.F12]);0)+MINUTE([.G12]))*100/60)/100)))+(IF(OR(EXACT([.F12];[$Paramètres.$C$56]);LEN([.H12])&lt;1);0;(IF(OR(EXACT([.H12];[$Paramètres.$C$56]);LEN([.H12])&lt;1);0;IF(OR(EXACT([.H12];[$Paramètres.$C$54]);EXACT([.H12];[$Paramètres.$C$55]));IF(MOD([.$I$50];2)=0;[.$I$5]/2;ROUNDUP([.$I$5]/2;2));(IF(MINUTE([.H12])=0;HOUR([.I12])-HOUR([.H12]);HOUR([.I12])-(HOUR([.H12])+1))+((IF(MINUTE([.H12])&gt;0;60-MINUTE([.H12]);0)+MINUTE([.I12]))*100/60)/100)))))))" office:value-type="float" office:value="0" calcext:value-type="float">
            <text:p>0.00</text:p>
          </table:table-cell>
          <table:table-cell table:formula="of:=IF(AND(EXACT([.F12];&quot;&quot;);EXACT([.G12];&quot;&quot;);EXACT([.H12];&quot;&quot;);EXACT([.I12];&quot;&quot;));IF([.J12]=0;&quot;&quot;;[.$R$20]);IF([.J12]&gt;[.$I$5];[.J1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3])-1)" office:value-type="float" office:value="40" calcext:value-type="float">
            <text:p>40</text:p>
          </table:table-cell>
          <table:table-cell table:formula="of:=IF(NOT(ISNUMBER([.D13]));[$Paramètres.$B$40];IF(OR([.D13]&lt;1;[.D13]&gt;31);[$Paramètres.$B$41];IF(WEEKDAY(DATE([.$C$4];[.$E$4];[.D13]);2)=1;[$Paramètres.$B$42];IF(WEEKDAY(DATE([.$C$4];[.$E$4];[.D13]);2)=2;[$Paramètres.$B$43];IF(WEEKDAY(DATE([.$C$4];[.$E$4];[.D13]);2)=3;[$Paramètres.$B$44];IF(WEEKDAY(DATE([.$C$4];[.$E$4];[.D13]);2)=4;[$Paramètres.$B$45];IF(WEEKDAY(DATE([.$C$4];[.$E$4];[.D13]);2)=5;[$Paramètres.$B$46];IF(WEEKDAY(DATE([.$C$4];[.$E$4];[.D13]);2)=6;[$Paramètres.$B$47];IF(WEEKDAY(DATE([.$C$4];[.$E$4];[.D13]);2)=7;[$Paramètres.$B$48];[$Paramètres.$B$49])))))))))" office:value-type="string" office:string-value="Jeudi" calcext:value-type="string">
            <text:p>Jeudi</text:p>
          </table:table-cell>
          <table:table-cell table:formula="of:=[.D12]+1" office:value-type="float" office:value="5" calcext:value-type="float">
            <text:p>5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13];[$Paramètres.$C$56]);LEN([.F13])&lt;1);0;IF(OR(EXACT([.F13];[$Paramètres.$C$54]);EXACT([.F13];[$Paramètres.$C$55]));IF(MOD([.$I$50];2)=0;[.$I$5]/2;ROUNDDOWN([.$I$5]/2;2));(IF(MINUTE([.F13])=0;HOUR([.G13])-HOUR([.F13]);HOUR([.G13])-(HOUR([.F13])+1))+((IF(MINUTE([.F13])&gt;0;60-MINUTE([.F13]);0)+MINUTE([.G13]))*100/60)/100)))+(IF(OR(EXACT([.F13];[$Paramètres.$C$56]);LEN([.H13])&lt;1);0;(IF(OR(EXACT([.H13];[$Paramètres.$C$56]);LEN([.H13])&lt;1);0;IF(OR(EXACT([.H13];[$Paramètres.$C$54]);EXACT([.H13];[$Paramètres.$C$55]));IF(MOD([.$I$50];2)=0;[.$I$5]/2;ROUNDUP([.$I$5]/2;2));(IF(MINUTE([.H13])=0;HOUR([.I13])-HOUR([.H13]);HOUR([.I13])-(HOUR([.H13])+1))+((IF(MINUTE([.H13])&gt;0;60-MINUTE([.H13]);0)+MINUTE([.I13]))*100/60)/100)))))))" office:value-type="float" office:value="0" calcext:value-type="float">
            <text:p>0.00</text:p>
          </table:table-cell>
          <table:table-cell table:formula="of:=IF(AND(EXACT([.F13];&quot;&quot;);EXACT([.G13];&quot;&quot;);EXACT([.H13];&quot;&quot;);EXACT([.I13];&quot;&quot;));IF([.J13]=0;&quot;&quot;;[.$R$20]);IF([.J13]&gt;[.$I$5];[.J1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4])-1)" office:value-type="float" office:value="40" calcext:value-type="float">
            <text:p>40</text:p>
          </table:table-cell>
          <table:table-cell table:formula="of:=IF(NOT(ISNUMBER([.D14]));[$Paramètres.$B$40];IF(OR([.D14]&lt;1;[.D14]&gt;31);[$Paramètres.$B$41];IF(WEEKDAY(DATE([.$C$4];[.$E$4];[.D14]);2)=1;[$Paramètres.$B$42];IF(WEEKDAY(DATE([.$C$4];[.$E$4];[.D14]);2)=2;[$Paramètres.$B$43];IF(WEEKDAY(DATE([.$C$4];[.$E$4];[.D14]);2)=3;[$Paramètres.$B$44];IF(WEEKDAY(DATE([.$C$4];[.$E$4];[.D14]);2)=4;[$Paramètres.$B$45];IF(WEEKDAY(DATE([.$C$4];[.$E$4];[.D14]);2)=5;[$Paramètres.$B$46];IF(WEEKDAY(DATE([.$C$4];[.$E$4];[.D14]);2)=6;[$Paramètres.$B$47];IF(WEEKDAY(DATE([.$C$4];[.$E$4];[.D14]);2)=7;[$Paramètres.$B$48];[$Paramètres.$B$49])))))))))" office:value-type="string" office:string-value="Vendredi" calcext:value-type="string">
            <text:p>Vendredi</text:p>
          </table:table-cell>
          <table:table-cell table:formula="of:=[.D13]+1" office:value-type="float" office:value="6" calcext:value-type="float">
            <text:p>6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14];[$Paramètres.$C$56]);LEN([.F14])&lt;1);0;IF(OR(EXACT([.F14];[$Paramètres.$C$54]);EXACT([.F14];[$Paramètres.$C$55]));IF(MOD([.$I$50];2)=0;[.$I$5]/2;ROUNDDOWN([.$I$5]/2;2));(IF(MINUTE([.F14])=0;HOUR([.G14])-HOUR([.F14]);HOUR([.G14])-(HOUR([.F14])+1))+((IF(MINUTE([.F14])&gt;0;60-MINUTE([.F14]);0)+MINUTE([.G14]))*100/60)/100)))+(IF(OR(EXACT([.F14];[$Paramètres.$C$56]);LEN([.H14])&lt;1);0;(IF(OR(EXACT([.H14];[$Paramètres.$C$56]);LEN([.H14])&lt;1);0;IF(OR(EXACT([.H14];[$Paramètres.$C$54]);EXACT([.H14];[$Paramètres.$C$55]));IF(MOD([.$I$50];2)=0;[.$I$5]/2;ROUNDUP([.$I$5]/2;2));(IF(MINUTE([.H14])=0;HOUR([.I14])-HOUR([.H14]);HOUR([.I14])-(HOUR([.H14])+1))+((IF(MINUTE([.H14])&gt;0;60-MINUTE([.H14]);0)+MINUTE([.I14]))*100/60)/100)))))))" office:value-type="float" office:value="0" calcext:value-type="float">
            <text:p>0.00</text:p>
          </table:table-cell>
          <table:table-cell table:formula="of:=IF(AND(EXACT([.F14];&quot;&quot;);EXACT([.G14];&quot;&quot;);EXACT([.H14];&quot;&quot;);EXACT([.I14];&quot;&quot;));IF([.J14]=0;&quot;&quot;;[.$R$20]);IF([.J14]&gt;[.$I$5];[.J1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5])-1)" office:value-type="float" office:value="40" calcext:value-type="float">
            <text:p>40</text:p>
          </table:table-cell>
          <table:table-cell table:formula="of:=IF(NOT(ISNUMBER([.D15]));[$Paramètres.$B$40];IF(OR([.D15]&lt;1;[.D15]&gt;31);[$Paramètres.$B$41];IF(WEEKDAY(DATE([.$C$4];[.$E$4];[.D15]);2)=1;[$Paramètres.$B$42];IF(WEEKDAY(DATE([.$C$4];[.$E$4];[.D15]);2)=2;[$Paramètres.$B$43];IF(WEEKDAY(DATE([.$C$4];[.$E$4];[.D15]);2)=3;[$Paramètres.$B$44];IF(WEEKDAY(DATE([.$C$4];[.$E$4];[.D15]);2)=4;[$Paramètres.$B$45];IF(WEEKDAY(DATE([.$C$4];[.$E$4];[.D15]);2)=5;[$Paramètres.$B$46];IF(WEEKDAY(DATE([.$C$4];[.$E$4];[.D15]);2)=6;[$Paramètres.$B$47];IF(WEEKDAY(DATE([.$C$4];[.$E$4];[.D15]);2)=7;[$Paramètres.$B$48];[$Paramètres.$B$49])))))))))" office:value-type="string" office:string-value="Samedi" calcext:value-type="string">
            <text:p>Samedi</text:p>
          </table:table-cell>
          <table:table-cell table:formula="of:=[.D14]+1" office:value-type="float" office:value="7" calcext:value-type="float">
            <text:p>7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15];[$Paramètres.$C$56]);LEN([.F15])&lt;1);0;IF(OR(EXACT([.F15];[$Paramètres.$C$54]);EXACT([.F15];[$Paramètres.$C$55]));IF(MOD([.$I$50];2)=0;[.$I$5]/2;ROUNDDOWN([.$I$5]/2;2));(IF(MINUTE([.F15])=0;HOUR([.G15])-HOUR([.F15]);HOUR([.G15])-(HOUR([.F15])+1))+((IF(MINUTE([.F15])&gt;0;60-MINUTE([.F15]);0)+MINUTE([.G15]))*100/60)/100)))+(IF(OR(EXACT([.F15];[$Paramètres.$C$56]);LEN([.H15])&lt;1);0;(IF(OR(EXACT([.H15];[$Paramètres.$C$56]);LEN([.H15])&lt;1);0;IF(OR(EXACT([.H15];[$Paramètres.$C$54]);EXACT([.H15];[$Paramètres.$C$55]));IF(MOD([.$I$50];2)=0;[.$I$5]/2;ROUNDUP([.$I$5]/2;2));(IF(MINUTE([.H15])=0;HOUR([.I15])-HOUR([.H15]);HOUR([.I15])-(HOUR([.H15])+1))+((IF(MINUTE([.H15])&gt;0;60-MINUTE([.H15]);0)+MINUTE([.I15]))*100/60)/100)))))))" office:value-type="float" office:value="0" calcext:value-type="float">
            <text:p>0.00</text:p>
          </table:table-cell>
          <table:table-cell table:formula="of:=IF(AND(EXACT([.F15];&quot;&quot;);EXACT([.G15];&quot;&quot;);EXACT([.H15];&quot;&quot;);EXACT([.I15];&quot;&quot;));IF([.J15]=0;&quot;&quot;;[.$R$20]);IF([.J15]&gt;[.$I$5];[.J1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6])-1)" office:value-type="float" office:value="40" calcext:value-type="float">
            <text:p>40</text:p>
          </table:table-cell>
          <table:table-cell table:formula="of:=IF(NOT(ISNUMBER([.D16]));[$Paramètres.$B$40];IF(OR([.D16]&lt;1;[.D16]&gt;31);[$Paramètres.$B$41];IF(WEEKDAY(DATE([.$C$4];[.$E$4];[.D16]);2)=1;[$Paramètres.$B$42];IF(WEEKDAY(DATE([.$C$4];[.$E$4];[.D16]);2)=2;[$Paramètres.$B$43];IF(WEEKDAY(DATE([.$C$4];[.$E$4];[.D16]);2)=3;[$Paramètres.$B$44];IF(WEEKDAY(DATE([.$C$4];[.$E$4];[.D16]);2)=4;[$Paramètres.$B$45];IF(WEEKDAY(DATE([.$C$4];[.$E$4];[.D16]);2)=5;[$Paramètres.$B$46];IF(WEEKDAY(DATE([.$C$4];[.$E$4];[.D16]);2)=6;[$Paramètres.$B$47];IF(WEEKDAY(DATE([.$C$4];[.$E$4];[.D16]);2)=7;[$Paramètres.$B$48];[$Paramètres.$B$49])))))))))" office:value-type="string" office:string-value="Dimanche" calcext:value-type="string">
            <text:p>Dimanche</text:p>
          </table:table-cell>
          <table:table-cell table:formula="of:=[.D15]+1" office:value-type="float" office:value="8" calcext:value-type="float">
            <text:p>8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16];[$Paramètres.$C$56]);LEN([.F16])&lt;1);0;IF(OR(EXACT([.F16];[$Paramètres.$C$54]);EXACT([.F16];[$Paramètres.$C$55]));IF(MOD([.$I$50];2)=0;[.$I$5]/2;ROUNDDOWN([.$I$5]/2;2));(IF(MINUTE([.F16])=0;HOUR([.G16])-HOUR([.F16]);HOUR([.G16])-(HOUR([.F16])+1))+((IF(MINUTE([.F16])&gt;0;60-MINUTE([.F16]);0)+MINUTE([.G16]))*100/60)/100)))+(IF(OR(EXACT([.F16];[$Paramètres.$C$56]);LEN([.H16])&lt;1);0;(IF(OR(EXACT([.H16];[$Paramètres.$C$56]);LEN([.H16])&lt;1);0;IF(OR(EXACT([.H16];[$Paramètres.$C$54]);EXACT([.H16];[$Paramètres.$C$55]));IF(MOD([.$I$50];2)=0;[.$I$5]/2;ROUNDUP([.$I$5]/2;2));(IF(MINUTE([.H16])=0;HOUR([.I16])-HOUR([.H16]);HOUR([.I16])-(HOUR([.H16])+1))+((IF(MINUTE([.H16])&gt;0;60-MINUTE([.H16]);0)+MINUTE([.I16]))*100/60)/100)))))))" office:value-type="float" office:value="0" calcext:value-type="float">
            <text:p>0.00</text:p>
          </table:table-cell>
          <table:table-cell table:formula="of:=IF(AND(EXACT([.F16];&quot;&quot;);EXACT([.G16];&quot;&quot;);EXACT([.H16];&quot;&quot;);EXACT([.I16];&quot;&quot;));IF([.J16]=0;&quot;&quot;;[.$R$20]);IF([.J16]&gt;[.$I$5];[.J1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7])-1)" office:value-type="float" office:value="41" calcext:value-type="float">
            <text:p>41</text:p>
          </table:table-cell>
          <table:table-cell table:formula="of:=IF(NOT(ISNUMBER([.D17]));[$Paramètres.$B$40];IF(OR([.D17]&lt;1;[.D17]&gt;31);[$Paramètres.$B$41];IF(WEEKDAY(DATE([.$C$4];[.$E$4];[.D17]);2)=1;[$Paramètres.$B$42];IF(WEEKDAY(DATE([.$C$4];[.$E$4];[.D17]);2)=2;[$Paramètres.$B$43];IF(WEEKDAY(DATE([.$C$4];[.$E$4];[.D17]);2)=3;[$Paramètres.$B$44];IF(WEEKDAY(DATE([.$C$4];[.$E$4];[.D17]);2)=4;[$Paramètres.$B$45];IF(WEEKDAY(DATE([.$C$4];[.$E$4];[.D17]);2)=5;[$Paramètres.$B$46];IF(WEEKDAY(DATE([.$C$4];[.$E$4];[.D17]);2)=6;[$Paramètres.$B$47];IF(WEEKDAY(DATE([.$C$4];[.$E$4];[.D17]);2)=7;[$Paramètres.$B$48];[$Paramètres.$B$49])))))))))" office:value-type="string" office:string-value="LUNDI" calcext:value-type="string">
            <text:p>LUNDI</text:p>
          </table:table-cell>
          <table:table-cell table:formula="of:=[.D16]+1" office:value-type="float" office:value="9" calcext:value-type="float">
            <text:p>9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17];[$Paramètres.$C$56]);LEN([.F17])&lt;1);0;IF(OR(EXACT([.F17];[$Paramètres.$C$54]);EXACT([.F17];[$Paramètres.$C$55]));IF(MOD([.$I$50];2)=0;[.$I$5]/2;ROUNDDOWN([.$I$5]/2;2));(IF(MINUTE([.F17])=0;HOUR([.G17])-HOUR([.F17]);HOUR([.G17])-(HOUR([.F17])+1))+((IF(MINUTE([.F17])&gt;0;60-MINUTE([.F17]);0)+MINUTE([.G17]))*100/60)/100)))+(IF(OR(EXACT([.F17];[$Paramètres.$C$56]);LEN([.H17])&lt;1);0;(IF(OR(EXACT([.H17];[$Paramètres.$C$56]);LEN([.H17])&lt;1);0;IF(OR(EXACT([.H17];[$Paramètres.$C$54]);EXACT([.H17];[$Paramètres.$C$55]));IF(MOD([.$I$50];2)=0;[.$I$5]/2;ROUNDUP([.$I$5]/2;2));(IF(MINUTE([.H17])=0;HOUR([.I17])-HOUR([.H17]);HOUR([.I17])-(HOUR([.H17])+1))+((IF(MINUTE([.H17])&gt;0;60-MINUTE([.H17]);0)+MINUTE([.I17]))*100/60)/100)))))))" office:value-type="float" office:value="0" calcext:value-type="float">
            <text:p>0.00</text:p>
          </table:table-cell>
          <table:table-cell table:formula="of:=IF(AND(EXACT([.F17];&quot;&quot;);EXACT([.G17];&quot;&quot;);EXACT([.H17];&quot;&quot;);EXACT([.I17];&quot;&quot;));IF([.J17]=0;&quot;&quot;;[.$R$20]);IF([.J17]&gt;[.$I$5];[.J1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8])-1)" office:value-type="float" office:value="41" calcext:value-type="float">
            <text:p>41</text:p>
          </table:table-cell>
          <table:table-cell table:formula="of:=IF(NOT(ISNUMBER([.D18]));[$Paramètres.$B$40];IF(OR([.D18]&lt;1;[.D18]&gt;31);[$Paramètres.$B$41];IF(WEEKDAY(DATE([.$C$4];[.$E$4];[.D18]);2)=1;[$Paramètres.$B$42];IF(WEEKDAY(DATE([.$C$4];[.$E$4];[.D18]);2)=2;[$Paramètres.$B$43];IF(WEEKDAY(DATE([.$C$4];[.$E$4];[.D18]);2)=3;[$Paramètres.$B$44];IF(WEEKDAY(DATE([.$C$4];[.$E$4];[.D18]);2)=4;[$Paramètres.$B$45];IF(WEEKDAY(DATE([.$C$4];[.$E$4];[.D18]);2)=5;[$Paramètres.$B$46];IF(WEEKDAY(DATE([.$C$4];[.$E$4];[.D18]);2)=6;[$Paramètres.$B$47];IF(WEEKDAY(DATE([.$C$4];[.$E$4];[.D18]);2)=7;[$Paramètres.$B$48];[$Paramètres.$B$49])))))))))" office:value-type="string" office:string-value="Mardi" calcext:value-type="string">
            <text:p>Mardi</text:p>
          </table:table-cell>
          <table:table-cell table:formula="of:=[.D17]+1" office:value-type="float" office:value="10" calcext:value-type="float">
            <text:p>10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18];[$Paramètres.$C$56]);LEN([.F18])&lt;1);0;IF(OR(EXACT([.F18];[$Paramètres.$C$54]);EXACT([.F18];[$Paramètres.$C$55]));IF(MOD([.$I$50];2)=0;[.$I$5]/2;ROUNDDOWN([.$I$5]/2;2));(IF(MINUTE([.F18])=0;HOUR([.G18])-HOUR([.F18]);HOUR([.G18])-(HOUR([.F18])+1))+((IF(MINUTE([.F18])&gt;0;60-MINUTE([.F18]);0)+MINUTE([.G18]))*100/60)/100)))+(IF(OR(EXACT([.F18];[$Paramètres.$C$56]);LEN([.H18])&lt;1);0;(IF(OR(EXACT([.H18];[$Paramètres.$C$56]);LEN([.H18])&lt;1);0;IF(OR(EXACT([.H18];[$Paramètres.$C$54]);EXACT([.H18];[$Paramètres.$C$55]));IF(MOD([.$I$50];2)=0;[.$I$5]/2;ROUNDUP([.$I$5]/2;2));(IF(MINUTE([.H18])=0;HOUR([.I18])-HOUR([.H18]);HOUR([.I18])-(HOUR([.H18])+1))+((IF(MINUTE([.H18])&gt;0;60-MINUTE([.H18]);0)+MINUTE([.I18]))*100/60)/100)))))))" office:value-type="float" office:value="0" calcext:value-type="float">
            <text:p>0.00</text:p>
          </table:table-cell>
          <table:table-cell table:formula="of:=IF(AND(EXACT([.F18];&quot;&quot;);EXACT([.G18];&quot;&quot;);EXACT([.H18];&quot;&quot;);EXACT([.I18];&quot;&quot;));IF([.J18]=0;&quot;&quot;;[.$R$20]);IF([.J18]&gt;[.$I$5];[.J1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19])-1)" office:value-type="float" office:value="41" calcext:value-type="float">
            <text:p>41</text:p>
          </table:table-cell>
          <table:table-cell table:formula="of:=IF(NOT(ISNUMBER([.D19]));[$Paramètres.$B$40];IF(OR([.D19]&lt;1;[.D19]&gt;31);[$Paramètres.$B$41];IF(WEEKDAY(DATE([.$C$4];[.$E$4];[.D19]);2)=1;[$Paramètres.$B$42];IF(WEEKDAY(DATE([.$C$4];[.$E$4];[.D19]);2)=2;[$Paramètres.$B$43];IF(WEEKDAY(DATE([.$C$4];[.$E$4];[.D19]);2)=3;[$Paramètres.$B$44];IF(WEEKDAY(DATE([.$C$4];[.$E$4];[.D19]);2)=4;[$Paramètres.$B$45];IF(WEEKDAY(DATE([.$C$4];[.$E$4];[.D19]);2)=5;[$Paramètres.$B$46];IF(WEEKDAY(DATE([.$C$4];[.$E$4];[.D19]);2)=6;[$Paramètres.$B$47];IF(WEEKDAY(DATE([.$C$4];[.$E$4];[.D19]);2)=7;[$Paramètres.$B$48];[$Paramètres.$B$49])))))))))" office:value-type="string" office:string-value="Mercredi" calcext:value-type="string">
            <text:p>Mercredi</text:p>
          </table:table-cell>
          <table:table-cell table:formula="of:=[.D18]+1" office:value-type="float" office:value="11" calcext:value-type="float">
            <text:p>11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style-name="ce120" table:number-columns-repeated="2"/>
          <table:table-cell table:number-columns-repeated="2"/>
          <table:table-cell table:formula="of:=(IF(OR(EXACT([.F19];[$Paramètres.$C$56]);LEN([.F19])&lt;1);0;IF(OR(EXACT([.F19];[$Paramètres.$C$54]);EXACT([.F19];[$Paramètres.$C$55]));IF(MOD([.$I$50];2)=0;[.$I$5]/2;ROUNDDOWN([.$I$5]/2;2));(IF(MINUTE([.F19])=0;HOUR([.G19])-HOUR([.F19]);HOUR([.G19])-(HOUR([.F19])+1))+((IF(MINUTE([.F19])&gt;0;60-MINUTE([.F19]);0)+MINUTE([.G19]))*100/60)/100)))+(IF(OR(EXACT([.F19];[$Paramètres.$C$56]);LEN([.H19])&lt;1);0;(IF(OR(EXACT([.H19];[$Paramètres.$C$56]);LEN([.H19])&lt;1);0;IF(OR(EXACT([.H19];[$Paramètres.$C$54]);EXACT([.H19];[$Paramètres.$C$55]));IF(MOD([.$I$50];2)=0;[.$I$5]/2;ROUNDUP([.$I$5]/2;2));(IF(MINUTE([.H19])=0;HOUR([.I19])-HOUR([.H19]);HOUR([.I19])-(HOUR([.H19])+1))+((IF(MINUTE([.H19])&gt;0;60-MINUTE([.H19]);0)+MINUTE([.I19]))*100/60)/100)))))))" office:value-type="float" office:value="0" calcext:value-type="float">
            <text:p>0.00</text:p>
          </table:table-cell>
          <table:table-cell table:formula="of:=IF(AND(EXACT([.F19];&quot;&quot;);EXACT([.G19];&quot;&quot;);EXACT([.H19];&quot;&quot;);EXACT([.I19];&quot;&quot;));IF([.J19]=0;&quot;&quot;;[.$R$20]);IF([.J19]&gt;[.$I$5];[.J1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0])-1)" office:value-type="float" office:value="41" calcext:value-type="float">
            <text:p>41</text:p>
          </table:table-cell>
          <table:table-cell table:formula="of:=IF(NOT(ISNUMBER([.D20]));[$Paramètres.$B$40];IF(OR([.D20]&lt;1;[.D20]&gt;31);[$Paramètres.$B$41];IF(WEEKDAY(DATE([.$C$4];[.$E$4];[.D20]);2)=1;[$Paramètres.$B$42];IF(WEEKDAY(DATE([.$C$4];[.$E$4];[.D20]);2)=2;[$Paramètres.$B$43];IF(WEEKDAY(DATE([.$C$4];[.$E$4];[.D20]);2)=3;[$Paramètres.$B$44];IF(WEEKDAY(DATE([.$C$4];[.$E$4];[.D20]);2)=4;[$Paramètres.$B$45];IF(WEEKDAY(DATE([.$C$4];[.$E$4];[.D20]);2)=5;[$Paramètres.$B$46];IF(WEEKDAY(DATE([.$C$4];[.$E$4];[.D20]);2)=6;[$Paramètres.$B$47];IF(WEEKDAY(DATE([.$C$4];[.$E$4];[.D20]);2)=7;[$Paramètres.$B$48];[$Paramètres.$B$49])))))))))" office:value-type="string" office:string-value="Jeudi" calcext:value-type="string">
            <text:p>Jeudi</text:p>
          </table:table-cell>
          <table:table-cell table:formula="of:=[.D19]+1" office:value-type="float" office:value="12" calcext:value-type="float">
            <text:p>12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style-name="ce120" table:number-columns-repeated="2"/>
          <table:table-cell table:number-columns-repeated="2"/>
          <table:table-cell table:formula="of:=(IF(OR(EXACT([.F20];[$Paramètres.$C$56]);LEN([.F20])&lt;1);0;IF(OR(EXACT([.F20];[$Paramètres.$C$54]);EXACT([.F20];[$Paramètres.$C$55]));IF(MOD([.$I$50];2)=0;[.$I$5]/2;ROUNDDOWN([.$I$5]/2;2));(IF(MINUTE([.F20])=0;HOUR([.G20])-HOUR([.F20]);HOUR([.G20])-(HOUR([.F20])+1))+((IF(MINUTE([.F20])&gt;0;60-MINUTE([.F20]);0)+MINUTE([.G20]))*100/60)/100)))+(IF(OR(EXACT([.F20];[$Paramètres.$C$56]);LEN([.H20])&lt;1);0;(IF(OR(EXACT([.H20];[$Paramètres.$C$56]);LEN([.H20])&lt;1);0;IF(OR(EXACT([.H20];[$Paramètres.$C$54]);EXACT([.H20];[$Paramètres.$C$55]));IF(MOD([.$I$50];2)=0;[.$I$5]/2;ROUNDUP([.$I$5]/2;2));(IF(MINUTE([.H20])=0;HOUR([.I20])-HOUR([.H20]);HOUR([.I20])-(HOUR([.H20])+1))+((IF(MINUTE([.H20])&gt;0;60-MINUTE([.H20]);0)+MINUTE([.I20]))*100/60)/100)))))))" office:value-type="float" office:value="0" calcext:value-type="float">
            <text:p>0.00</text:p>
          </table:table-cell>
          <table:table-cell table:formula="of:=IF(AND(EXACT([.F20];&quot;&quot;);EXACT([.G20];&quot;&quot;);EXACT([.H20];&quot;&quot;);EXACT([.I20];&quot;&quot;));IF([.J20]=0;&quot;&quot;;[.$R$20]);IF([.J20]&gt;[.$I$5];[.J2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1])-1)" office:value-type="float" office:value="41" calcext:value-type="float">
            <text:p>41</text:p>
          </table:table-cell>
          <table:table-cell table:formula="of:=IF(NOT(ISNUMBER([.D21]));[$Paramètres.$B$40];IF(OR([.D21]&lt;1;[.D21]&gt;31);[$Paramètres.$B$41];IF(WEEKDAY(DATE([.$C$4];[.$E$4];[.D21]);2)=1;[$Paramètres.$B$42];IF(WEEKDAY(DATE([.$C$4];[.$E$4];[.D21]);2)=2;[$Paramètres.$B$43];IF(WEEKDAY(DATE([.$C$4];[.$E$4];[.D21]);2)=3;[$Paramètres.$B$44];IF(WEEKDAY(DATE([.$C$4];[.$E$4];[.D21]);2)=4;[$Paramètres.$B$45];IF(WEEKDAY(DATE([.$C$4];[.$E$4];[.D21]);2)=5;[$Paramètres.$B$46];IF(WEEKDAY(DATE([.$C$4];[.$E$4];[.D21]);2)=6;[$Paramètres.$B$47];IF(WEEKDAY(DATE([.$C$4];[.$E$4];[.D21]);2)=7;[$Paramètres.$B$48];[$Paramètres.$B$49])))))))))" office:value-type="string" office:string-value="Vendredi" calcext:value-type="string">
            <text:p>Vendredi</text:p>
          </table:table-cell>
          <table:table-cell table:formula="of:=[.D20]+1" office:value-type="float" office:value="13" calcext:value-type="float">
            <text:p>13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21];[$Paramètres.$C$56]);LEN([.F21])&lt;1);0;IF(OR(EXACT([.F21];[$Paramètres.$C$54]);EXACT([.F21];[$Paramètres.$C$55]));IF(MOD([.$I$50];2)=0;[.$I$5]/2;ROUNDDOWN([.$I$5]/2;2));(IF(MINUTE([.F21])=0;HOUR([.G21])-HOUR([.F21]);HOUR([.G21])-(HOUR([.F21])+1))+((IF(MINUTE([.F21])&gt;0;60-MINUTE([.F21]);0)+MINUTE([.G21]))*100/60)/100)))+(IF(OR(EXACT([.F21];[$Paramètres.$C$56]);LEN([.H21])&lt;1);0;(IF(OR(EXACT([.H21];[$Paramètres.$C$56]);LEN([.H21])&lt;1);0;IF(OR(EXACT([.H21];[$Paramètres.$C$54]);EXACT([.H21];[$Paramètres.$C$55]));IF(MOD([.$I$50];2)=0;[.$I$5]/2;ROUNDUP([.$I$5]/2;2));(IF(MINUTE([.H21])=0;HOUR([.I21])-HOUR([.H21]);HOUR([.I21])-(HOUR([.H21])+1))+((IF(MINUTE([.H21])&gt;0;60-MINUTE([.H21]);0)+MINUTE([.I21]))*100/60)/100)))))))" office:value-type="float" office:value="0" calcext:value-type="float">
            <text:p>0.00</text:p>
          </table:table-cell>
          <table:table-cell table:formula="of:=IF(AND(EXACT([.F21];&quot;&quot;);EXACT([.G21];&quot;&quot;);EXACT([.H21];&quot;&quot;);EXACT([.I21];&quot;&quot;));IF([.J21]=0;&quot;&quot;;[.$R$20]);IF([.J21]&gt;[.$I$5];[.J2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2])-1)" office:value-type="float" office:value="41" calcext:value-type="float">
            <text:p>41</text:p>
          </table:table-cell>
          <table:table-cell table:formula="of:=IF(NOT(ISNUMBER([.D22]));[$Paramètres.$B$40];IF(OR([.D22]&lt;1;[.D22]&gt;31);[$Paramètres.$B$41];IF(WEEKDAY(DATE([.$C$4];[.$E$4];[.D22]);2)=1;[$Paramètres.$B$42];IF(WEEKDAY(DATE([.$C$4];[.$E$4];[.D22]);2)=2;[$Paramètres.$B$43];IF(WEEKDAY(DATE([.$C$4];[.$E$4];[.D22]);2)=3;[$Paramètres.$B$44];IF(WEEKDAY(DATE([.$C$4];[.$E$4];[.D22]);2)=4;[$Paramètres.$B$45];IF(WEEKDAY(DATE([.$C$4];[.$E$4];[.D22]);2)=5;[$Paramètres.$B$46];IF(WEEKDAY(DATE([.$C$4];[.$E$4];[.D22]);2)=6;[$Paramètres.$B$47];IF(WEEKDAY(DATE([.$C$4];[.$E$4];[.D22]);2)=7;[$Paramètres.$B$48];[$Paramètres.$B$49])))))))))" office:value-type="string" office:string-value="Samedi" calcext:value-type="string">
            <text:p>Samedi</text:p>
          </table:table-cell>
          <table:table-cell table:formula="of:=[.D21]+1" office:value-type="float" office:value="14" calcext:value-type="float">
            <text:p>14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22];[$Paramètres.$C$56]);LEN([.F22])&lt;1);0;IF(OR(EXACT([.F22];[$Paramètres.$C$54]);EXACT([.F22];[$Paramètres.$C$55]));IF(MOD([.$I$50];2)=0;[.$I$5]/2;ROUNDDOWN([.$I$5]/2;2));(IF(MINUTE([.F22])=0;HOUR([.G22])-HOUR([.F22]);HOUR([.G22])-(HOUR([.F22])+1))+((IF(MINUTE([.F22])&gt;0;60-MINUTE([.F22]);0)+MINUTE([.G22]))*100/60)/100)))+(IF(OR(EXACT([.F22];[$Paramètres.$C$56]);LEN([.H22])&lt;1);0;(IF(OR(EXACT([.H22];[$Paramètres.$C$56]);LEN([.H22])&lt;1);0;IF(OR(EXACT([.H22];[$Paramètres.$C$54]);EXACT([.H22];[$Paramètres.$C$55]));IF(MOD([.$I$50];2)=0;[.$I$5]/2;ROUNDUP([.$I$5]/2;2));(IF(MINUTE([.H22])=0;HOUR([.I22])-HOUR([.H22]);HOUR([.I22])-(HOUR([.H22])+1))+((IF(MINUTE([.H22])&gt;0;60-MINUTE([.H22]);0)+MINUTE([.I22]))*100/60)/100)))))))" office:value-type="float" office:value="0" calcext:value-type="float">
            <text:p>0.00</text:p>
          </table:table-cell>
          <table:table-cell table:formula="of:=IF(AND(EXACT([.F22];&quot;&quot;);EXACT([.G22];&quot;&quot;);EXACT([.H22];&quot;&quot;);EXACT([.I22];&quot;&quot;));IF([.J22]=0;&quot;&quot;;[.$R$20]);IF([.J22]&gt;[.$I$5];[.J2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3])-1)" office:value-type="float" office:value="41" calcext:value-type="float">
            <text:p>41</text:p>
          </table:table-cell>
          <table:table-cell table:formula="of:=IF(NOT(ISNUMBER([.D23]));[$Paramètres.$B$40];IF(OR([.D23]&lt;1;[.D23]&gt;31);[$Paramètres.$B$41];IF(WEEKDAY(DATE([.$C$4];[.$E$4];[.D23]);2)=1;[$Paramètres.$B$42];IF(WEEKDAY(DATE([.$C$4];[.$E$4];[.D23]);2)=2;[$Paramètres.$B$43];IF(WEEKDAY(DATE([.$C$4];[.$E$4];[.D23]);2)=3;[$Paramètres.$B$44];IF(WEEKDAY(DATE([.$C$4];[.$E$4];[.D23]);2)=4;[$Paramètres.$B$45];IF(WEEKDAY(DATE([.$C$4];[.$E$4];[.D23]);2)=5;[$Paramètres.$B$46];IF(WEEKDAY(DATE([.$C$4];[.$E$4];[.D23]);2)=6;[$Paramètres.$B$47];IF(WEEKDAY(DATE([.$C$4];[.$E$4];[.D23]);2)=7;[$Paramètres.$B$48];[$Paramètres.$B$49])))))))))" office:value-type="string" office:string-value="Dimanche" calcext:value-type="string">
            <text:p>Dimanche</text:p>
          </table:table-cell>
          <table:table-cell table:formula="of:=[.D22]+1" office:value-type="float" office:value="15" calcext:value-type="float">
            <text:p>15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23];[$Paramètres.$C$56]);LEN([.F23])&lt;1);0;IF(OR(EXACT([.F23];[$Paramètres.$C$54]);EXACT([.F23];[$Paramètres.$C$55]));IF(MOD([.$I$50];2)=0;[.$I$5]/2;ROUNDDOWN([.$I$5]/2;2));(IF(MINUTE([.F23])=0;HOUR([.G23])-HOUR([.F23]);HOUR([.G23])-(HOUR([.F23])+1))+((IF(MINUTE([.F23])&gt;0;60-MINUTE([.F23]);0)+MINUTE([.G23]))*100/60)/100)))+(IF(OR(EXACT([.F23];[$Paramètres.$C$56]);LEN([.H23])&lt;1);0;(IF(OR(EXACT([.H23];[$Paramètres.$C$56]);LEN([.H23])&lt;1);0;IF(OR(EXACT([.H23];[$Paramètres.$C$54]);EXACT([.H23];[$Paramètres.$C$55]));IF(MOD([.$I$50];2)=0;[.$I$5]/2;ROUNDUP([.$I$5]/2;2));(IF(MINUTE([.H23])=0;HOUR([.I23])-HOUR([.H23]);HOUR([.I23])-(HOUR([.H23])+1))+((IF(MINUTE([.H23])&gt;0;60-MINUTE([.H23]);0)+MINUTE([.I23]))*100/60)/100)))))))" office:value-type="float" office:value="0" calcext:value-type="float">
            <text:p>0.00</text:p>
          </table:table-cell>
          <table:table-cell table:formula="of:=IF(AND(EXACT([.F23];&quot;&quot;);EXACT([.G23];&quot;&quot;);EXACT([.H23];&quot;&quot;);EXACT([.I23];&quot;&quot;));IF([.J23]=0;&quot;&quot;;[.$R$20]);IF([.J23]&gt;[.$I$5];[.J2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4])-1)" office:value-type="float" office:value="42" calcext:value-type="float">
            <text:p>42</text:p>
          </table:table-cell>
          <table:table-cell table:formula="of:=IF(NOT(ISNUMBER([.D24]));[$Paramètres.$B$40];IF(OR([.D24]&lt;1;[.D24]&gt;31);[$Paramètres.$B$41];IF(WEEKDAY(DATE([.$C$4];[.$E$4];[.D24]);2)=1;[$Paramètres.$B$42];IF(WEEKDAY(DATE([.$C$4];[.$E$4];[.D24]);2)=2;[$Paramètres.$B$43];IF(WEEKDAY(DATE([.$C$4];[.$E$4];[.D24]);2)=3;[$Paramètres.$B$44];IF(WEEKDAY(DATE([.$C$4];[.$E$4];[.D24]);2)=4;[$Paramètres.$B$45];IF(WEEKDAY(DATE([.$C$4];[.$E$4];[.D24]);2)=5;[$Paramètres.$B$46];IF(WEEKDAY(DATE([.$C$4];[.$E$4];[.D24]);2)=6;[$Paramètres.$B$47];IF(WEEKDAY(DATE([.$C$4];[.$E$4];[.D24]);2)=7;[$Paramètres.$B$48];[$Paramètres.$B$49])))))))))" office:value-type="string" office:string-value="LUNDI" calcext:value-type="string">
            <text:p>LUNDI</text:p>
          </table:table-cell>
          <table:table-cell table:formula="of:=[.D23]+1" office:value-type="float" office:value="16" calcext:value-type="float">
            <text:p>16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24];[$Paramètres.$C$56]);LEN([.F24])&lt;1);0;IF(OR(EXACT([.F24];[$Paramètres.$C$54]);EXACT([.F24];[$Paramètres.$C$55]));IF(MOD([.$I$50];2)=0;[.$I$5]/2;ROUNDDOWN([.$I$5]/2;2));(IF(MINUTE([.F24])=0;HOUR([.G24])-HOUR([.F24]);HOUR([.G24])-(HOUR([.F24])+1))+((IF(MINUTE([.F24])&gt;0;60-MINUTE([.F24]);0)+MINUTE([.G24]))*100/60)/100)))+(IF(OR(EXACT([.F24];[$Paramètres.$C$56]);LEN([.H24])&lt;1);0;(IF(OR(EXACT([.H24];[$Paramètres.$C$56]);LEN([.H24])&lt;1);0;IF(OR(EXACT([.H24];[$Paramètres.$C$54]);EXACT([.H24];[$Paramètres.$C$55]));IF(MOD([.$I$50];2)=0;[.$I$5]/2;ROUNDUP([.$I$5]/2;2));(IF(MINUTE([.H24])=0;HOUR([.I24])-HOUR([.H24]);HOUR([.I24])-(HOUR([.H24])+1))+((IF(MINUTE([.H24])&gt;0;60-MINUTE([.H24]);0)+MINUTE([.I24]))*100/60)/100)))))))" office:value-type="float" office:value="0" calcext:value-type="float">
            <text:p>0.00</text:p>
          </table:table-cell>
          <table:table-cell table:formula="of:=IF(AND(EXACT([.F24];&quot;&quot;);EXACT([.G24];&quot;&quot;);EXACT([.H24];&quot;&quot;);EXACT([.I24];&quot;&quot;));IF([.J24]=0;&quot;&quot;;[.$R$20]);IF([.J24]&gt;[.$I$5];[.J2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5])-1)" office:value-type="float" office:value="42" calcext:value-type="float">
            <text:p>42</text:p>
          </table:table-cell>
          <table:table-cell table:formula="of:=IF(NOT(ISNUMBER([.D25]));[$Paramètres.$B$40];IF(OR([.D25]&lt;1;[.D25]&gt;31);[$Paramètres.$B$41];IF(WEEKDAY(DATE([.$C$4];[.$E$4];[.D25]);2)=1;[$Paramètres.$B$42];IF(WEEKDAY(DATE([.$C$4];[.$E$4];[.D25]);2)=2;[$Paramètres.$B$43];IF(WEEKDAY(DATE([.$C$4];[.$E$4];[.D25]);2)=3;[$Paramètres.$B$44];IF(WEEKDAY(DATE([.$C$4];[.$E$4];[.D25]);2)=4;[$Paramètres.$B$45];IF(WEEKDAY(DATE([.$C$4];[.$E$4];[.D25]);2)=5;[$Paramètres.$B$46];IF(WEEKDAY(DATE([.$C$4];[.$E$4];[.D25]);2)=6;[$Paramètres.$B$47];IF(WEEKDAY(DATE([.$C$4];[.$E$4];[.D25]);2)=7;[$Paramètres.$B$48];[$Paramètres.$B$49])))))))))" office:value-type="string" office:string-value="Mardi" calcext:value-type="string">
            <text:p>Mardi</text:p>
          </table:table-cell>
          <table:table-cell table:formula="of:=[.D24]+1" office:value-type="float" office:value="17" calcext:value-type="float">
            <text:p>17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style-name="ce120" table:number-columns-repeated="2"/>
          <table:table-cell table:number-columns-repeated="2"/>
          <table:table-cell table:formula="of:=(IF(OR(EXACT([.F25];[$Paramètres.$C$56]);LEN([.F25])&lt;1);0;IF(OR(EXACT([.F25];[$Paramètres.$C$54]);EXACT([.F25];[$Paramètres.$C$55]));IF(MOD([.$I$50];2)=0;[.$I$5]/2;ROUNDDOWN([.$I$5]/2;2));(IF(MINUTE([.F25])=0;HOUR([.G25])-HOUR([.F25]);HOUR([.G25])-(HOUR([.F25])+1))+((IF(MINUTE([.F25])&gt;0;60-MINUTE([.F25]);0)+MINUTE([.G25]))*100/60)/100)))+(IF(OR(EXACT([.F25];[$Paramètres.$C$56]);LEN([.H25])&lt;1);0;(IF(OR(EXACT([.H25];[$Paramètres.$C$56]);LEN([.H25])&lt;1);0;IF(OR(EXACT([.H25];[$Paramètres.$C$54]);EXACT([.H25];[$Paramètres.$C$55]));IF(MOD([.$I$50];2)=0;[.$I$5]/2;ROUNDUP([.$I$5]/2;2));(IF(MINUTE([.H25])=0;HOUR([.I25])-HOUR([.H25]);HOUR([.I25])-(HOUR([.H25])+1))+((IF(MINUTE([.H25])&gt;0;60-MINUTE([.H25]);0)+MINUTE([.I25]))*100/60)/100)))))))" office:value-type="float" office:value="0" calcext:value-type="float">
            <text:p>0.00</text:p>
          </table:table-cell>
          <table:table-cell table:formula="of:=IF(AND(EXACT([.F25];&quot;&quot;);EXACT([.G25];&quot;&quot;);EXACT([.H25];&quot;&quot;);EXACT([.I25];&quot;&quot;));IF([.J25]=0;&quot;&quot;;[.$R$20]);IF([.J25]&gt;[.$I$5];[.J2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6])-1)" office:value-type="float" office:value="42" calcext:value-type="float">
            <text:p>42</text:p>
          </table:table-cell>
          <table:table-cell table:formula="of:=IF(NOT(ISNUMBER([.D26]));[$Paramètres.$B$40];IF(OR([.D26]&lt;1;[.D26]&gt;31);[$Paramètres.$B$41];IF(WEEKDAY(DATE([.$C$4];[.$E$4];[.D26]);2)=1;[$Paramètres.$B$42];IF(WEEKDAY(DATE([.$C$4];[.$E$4];[.D26]);2)=2;[$Paramètres.$B$43];IF(WEEKDAY(DATE([.$C$4];[.$E$4];[.D26]);2)=3;[$Paramètres.$B$44];IF(WEEKDAY(DATE([.$C$4];[.$E$4];[.D26]);2)=4;[$Paramètres.$B$45];IF(WEEKDAY(DATE([.$C$4];[.$E$4];[.D26]);2)=5;[$Paramètres.$B$46];IF(WEEKDAY(DATE([.$C$4];[.$E$4];[.D26]);2)=6;[$Paramètres.$B$47];IF(WEEKDAY(DATE([.$C$4];[.$E$4];[.D26]);2)=7;[$Paramètres.$B$48];[$Paramètres.$B$49])))))))))" office:value-type="string" office:string-value="Mercredi" calcext:value-type="string">
            <text:p>Mercredi</text:p>
          </table:table-cell>
          <table:table-cell table:formula="of:=[.D25]+1" office:value-type="float" office:value="18" calcext:value-type="float">
            <text:p>18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style-name="ce120" table:number-columns-repeated="2"/>
          <table:table-cell table:number-columns-repeated="2"/>
          <table:table-cell table:formula="of:=(IF(OR(EXACT([.F26];[$Paramètres.$C$56]);LEN([.F26])&lt;1);0;IF(OR(EXACT([.F26];[$Paramètres.$C$54]);EXACT([.F26];[$Paramètres.$C$55]));IF(MOD([.$I$50];2)=0;[.$I$5]/2;ROUNDDOWN([.$I$5]/2;2));(IF(MINUTE([.F26])=0;HOUR([.G26])-HOUR([.F26]);HOUR([.G26])-(HOUR([.F26])+1))+((IF(MINUTE([.F26])&gt;0;60-MINUTE([.F26]);0)+MINUTE([.G26]))*100/60)/100)))+(IF(OR(EXACT([.F26];[$Paramètres.$C$56]);LEN([.H26])&lt;1);0;(IF(OR(EXACT([.H26];[$Paramètres.$C$56]);LEN([.H26])&lt;1);0;IF(OR(EXACT([.H26];[$Paramètres.$C$54]);EXACT([.H26];[$Paramètres.$C$55]));IF(MOD([.$I$50];2)=0;[.$I$5]/2;ROUNDUP([.$I$5]/2;2));(IF(MINUTE([.H26])=0;HOUR([.I26])-HOUR([.H26]);HOUR([.I26])-(HOUR([.H26])+1))+((IF(MINUTE([.H26])&gt;0;60-MINUTE([.H26]);0)+MINUTE([.I26]))*100/60)/100)))))))" office:value-type="float" office:value="0" calcext:value-type="float">
            <text:p>0.00</text:p>
          </table:table-cell>
          <table:table-cell table:formula="of:=IF(AND(EXACT([.F26];&quot;&quot;);EXACT([.G26];&quot;&quot;);EXACT([.H26];&quot;&quot;);EXACT([.I26];&quot;&quot;));IF([.J26]=0;&quot;&quot;;[.$R$20]);IF([.J26]&gt;[.$I$5];[.J2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7])-1)" office:value-type="float" office:value="42" calcext:value-type="float">
            <text:p>42</text:p>
          </table:table-cell>
          <table:table-cell table:formula="of:=IF(NOT(ISNUMBER([.D27]));[$Paramètres.$B$40];IF(OR([.D27]&lt;1;[.D27]&gt;31);[$Paramètres.$B$41];IF(WEEKDAY(DATE([.$C$4];[.$E$4];[.D27]);2)=1;[$Paramètres.$B$42];IF(WEEKDAY(DATE([.$C$4];[.$E$4];[.D27]);2)=2;[$Paramètres.$B$43];IF(WEEKDAY(DATE([.$C$4];[.$E$4];[.D27]);2)=3;[$Paramètres.$B$44];IF(WEEKDAY(DATE([.$C$4];[.$E$4];[.D27]);2)=4;[$Paramètres.$B$45];IF(WEEKDAY(DATE([.$C$4];[.$E$4];[.D27]);2)=5;[$Paramètres.$B$46];IF(WEEKDAY(DATE([.$C$4];[.$E$4];[.D27]);2)=6;[$Paramètres.$B$47];IF(WEEKDAY(DATE([.$C$4];[.$E$4];[.D27]);2)=7;[$Paramètres.$B$48];[$Paramètres.$B$49])))))))))" office:value-type="string" office:string-value="Jeudi" calcext:value-type="string">
            <text:p>Jeudi</text:p>
          </table:table-cell>
          <table:table-cell table:formula="of:=[.D26]+1" office:value-type="float" office:value="19" calcext:value-type="float">
            <text:p>19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27];[$Paramètres.$C$56]);LEN([.F27])&lt;1);0;IF(OR(EXACT([.F27];[$Paramètres.$C$54]);EXACT([.F27];[$Paramètres.$C$55]));IF(MOD([.$I$50];2)=0;[.$I$5]/2;ROUNDDOWN([.$I$5]/2;2));(IF(MINUTE([.F27])=0;HOUR([.G27])-HOUR([.F27]);HOUR([.G27])-(HOUR([.F27])+1))+((IF(MINUTE([.F27])&gt;0;60-MINUTE([.F27]);0)+MINUTE([.G27]))*100/60)/100)))+(IF(OR(EXACT([.F27];[$Paramètres.$C$56]);LEN([.H27])&lt;1);0;(IF(OR(EXACT([.H27];[$Paramètres.$C$56]);LEN([.H27])&lt;1);0;IF(OR(EXACT([.H27];[$Paramètres.$C$54]);EXACT([.H27];[$Paramètres.$C$55]));IF(MOD([.$I$50];2)=0;[.$I$5]/2;ROUNDUP([.$I$5]/2;2));(IF(MINUTE([.H27])=0;HOUR([.I27])-HOUR([.H27]);HOUR([.I27])-(HOUR([.H27])+1))+((IF(MINUTE([.H27])&gt;0;60-MINUTE([.H27]);0)+MINUTE([.I27]))*100/60)/100)))))))" office:value-type="float" office:value="0" calcext:value-type="float">
            <text:p>0.00</text:p>
          </table:table-cell>
          <table:table-cell table:formula="of:=IF(AND(EXACT([.F27];&quot;&quot;);EXACT([.G27];&quot;&quot;);EXACT([.H27];&quot;&quot;);EXACT([.I27];&quot;&quot;));IF([.J27]=0;&quot;&quot;;[.$R$20]);IF([.J27]&gt;[.$I$5];[.J2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8])-1)" office:value-type="float" office:value="42" calcext:value-type="float">
            <text:p>42</text:p>
          </table:table-cell>
          <table:table-cell table:formula="of:=IF(NOT(ISNUMBER([.D28]));[$Paramètres.$B$40];IF(OR([.D28]&lt;1;[.D28]&gt;31);[$Paramètres.$B$41];IF(WEEKDAY(DATE([.$C$4];[.$E$4];[.D28]);2)=1;[$Paramètres.$B$42];IF(WEEKDAY(DATE([.$C$4];[.$E$4];[.D28]);2)=2;[$Paramètres.$B$43];IF(WEEKDAY(DATE([.$C$4];[.$E$4];[.D28]);2)=3;[$Paramètres.$B$44];IF(WEEKDAY(DATE([.$C$4];[.$E$4];[.D28]);2)=4;[$Paramètres.$B$45];IF(WEEKDAY(DATE([.$C$4];[.$E$4];[.D28]);2)=5;[$Paramètres.$B$46];IF(WEEKDAY(DATE([.$C$4];[.$E$4];[.D28]);2)=6;[$Paramètres.$B$47];IF(WEEKDAY(DATE([.$C$4];[.$E$4];[.D28]);2)=7;[$Paramètres.$B$48];[$Paramètres.$B$49])))))))))" office:value-type="string" office:string-value="Vendredi" calcext:value-type="string">
            <text:p>Vendredi</text:p>
          </table:table-cell>
          <table:table-cell table:formula="of:=[.D27]+1" office:value-type="float" office:value="20" calcext:value-type="float">
            <text:p>20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28];[$Paramètres.$C$56]);LEN([.F28])&lt;1);0;IF(OR(EXACT([.F28];[$Paramètres.$C$54]);EXACT([.F28];[$Paramètres.$C$55]));IF(MOD([.$I$50];2)=0;[.$I$5]/2;ROUNDDOWN([.$I$5]/2;2));(IF(MINUTE([.F28])=0;HOUR([.G28])-HOUR([.F28]);HOUR([.G28])-(HOUR([.F28])+1))+((IF(MINUTE([.F28])&gt;0;60-MINUTE([.F28]);0)+MINUTE([.G28]))*100/60)/100)))+(IF(OR(EXACT([.F28];[$Paramètres.$C$56]);LEN([.H28])&lt;1);0;(IF(OR(EXACT([.H28];[$Paramètres.$C$56]);LEN([.H28])&lt;1);0;IF(OR(EXACT([.H28];[$Paramètres.$C$54]);EXACT([.H28];[$Paramètres.$C$55]));IF(MOD([.$I$50];2)=0;[.$I$5]/2;ROUNDUP([.$I$5]/2;2));(IF(MINUTE([.H28])=0;HOUR([.I28])-HOUR([.H28]);HOUR([.I28])-(HOUR([.H28])+1))+((IF(MINUTE([.H28])&gt;0;60-MINUTE([.H28]);0)+MINUTE([.I28]))*100/60)/100)))))))" office:value-type="float" office:value="0" calcext:value-type="float">
            <text:p>0.00</text:p>
          </table:table-cell>
          <table:table-cell table:formula="of:=IF(AND(EXACT([.F28];&quot;&quot;);EXACT([.G28];&quot;&quot;);EXACT([.H28];&quot;&quot;);EXACT([.I28];&quot;&quot;));IF([.J28]=0;&quot;&quot;;[.$R$20]);IF([.J28]&gt;[.$I$5];[.J2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29])-1)" office:value-type="float" office:value="42" calcext:value-type="float">
            <text:p>42</text:p>
          </table:table-cell>
          <table:table-cell table:formula="of:=IF(NOT(ISNUMBER([.D29]));[$Paramètres.$B$40];IF(OR([.D29]&lt;1;[.D29]&gt;31);[$Paramètres.$B$41];IF(WEEKDAY(DATE([.$C$4];[.$E$4];[.D29]);2)=1;[$Paramètres.$B$42];IF(WEEKDAY(DATE([.$C$4];[.$E$4];[.D29]);2)=2;[$Paramètres.$B$43];IF(WEEKDAY(DATE([.$C$4];[.$E$4];[.D29]);2)=3;[$Paramètres.$B$44];IF(WEEKDAY(DATE([.$C$4];[.$E$4];[.D29]);2)=4;[$Paramètres.$B$45];IF(WEEKDAY(DATE([.$C$4];[.$E$4];[.D29]);2)=5;[$Paramètres.$B$46];IF(WEEKDAY(DATE([.$C$4];[.$E$4];[.D29]);2)=6;[$Paramètres.$B$47];IF(WEEKDAY(DATE([.$C$4];[.$E$4];[.D29]);2)=7;[$Paramètres.$B$48];[$Paramètres.$B$49])))))))))" office:value-type="string" office:string-value="Samedi" calcext:value-type="string">
            <text:p>Samedi</text:p>
          </table:table-cell>
          <table:table-cell table:formula="of:=[.D28]+1" office:value-type="float" office:value="21" calcext:value-type="float">
            <text:p>21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29];[$Paramètres.$C$56]);LEN([.F29])&lt;1);0;IF(OR(EXACT([.F29];[$Paramètres.$C$54]);EXACT([.F29];[$Paramètres.$C$55]));IF(MOD([.$I$50];2)=0;[.$I$5]/2;ROUNDDOWN([.$I$5]/2;2));(IF(MINUTE([.F29])=0;HOUR([.G29])-HOUR([.F29]);HOUR([.G29])-(HOUR([.F29])+1))+((IF(MINUTE([.F29])&gt;0;60-MINUTE([.F29]);0)+MINUTE([.G29]))*100/60)/100)))+(IF(OR(EXACT([.F29];[$Paramètres.$C$56]);LEN([.H29])&lt;1);0;(IF(OR(EXACT([.H29];[$Paramètres.$C$56]);LEN([.H29])&lt;1);0;IF(OR(EXACT([.H29];[$Paramètres.$C$54]);EXACT([.H29];[$Paramètres.$C$55]));IF(MOD([.$I$50];2)=0;[.$I$5]/2;ROUNDUP([.$I$5]/2;2));(IF(MINUTE([.H29])=0;HOUR([.I29])-HOUR([.H29]);HOUR([.I29])-(HOUR([.H29])+1))+((IF(MINUTE([.H29])&gt;0;60-MINUTE([.H29]);0)+MINUTE([.I29]))*100/60)/100)))))))" office:value-type="float" office:value="0" calcext:value-type="float">
            <text:p>0.00</text:p>
          </table:table-cell>
          <table:table-cell table:formula="of:=IF(AND(EXACT([.F29];&quot;&quot;);EXACT([.G29];&quot;&quot;);EXACT([.H29];&quot;&quot;);EXACT([.I29];&quot;&quot;));IF([.J29]=0;&quot;&quot;;[.$R$20]);IF([.J29]&gt;[.$I$5];[.J2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0])-1)" office:value-type="float" office:value="42" calcext:value-type="float">
            <text:p>42</text:p>
          </table:table-cell>
          <table:table-cell table:formula="of:=IF(NOT(ISNUMBER([.D30]));[$Paramètres.$B$40];IF(OR([.D30]&lt;1;[.D30]&gt;31);[$Paramètres.$B$41];IF(WEEKDAY(DATE([.$C$4];[.$E$4];[.D30]);2)=1;[$Paramètres.$B$42];IF(WEEKDAY(DATE([.$C$4];[.$E$4];[.D30]);2)=2;[$Paramètres.$B$43];IF(WEEKDAY(DATE([.$C$4];[.$E$4];[.D30]);2)=3;[$Paramètres.$B$44];IF(WEEKDAY(DATE([.$C$4];[.$E$4];[.D30]);2)=4;[$Paramètres.$B$45];IF(WEEKDAY(DATE([.$C$4];[.$E$4];[.D30]);2)=5;[$Paramètres.$B$46];IF(WEEKDAY(DATE([.$C$4];[.$E$4];[.D30]);2)=6;[$Paramètres.$B$47];IF(WEEKDAY(DATE([.$C$4];[.$E$4];[.D30]);2)=7;[$Paramètres.$B$48];[$Paramètres.$B$49])))))))))" office:value-type="string" office:string-value="Dimanche" calcext:value-type="string">
            <text:p>Dimanche</text:p>
          </table:table-cell>
          <table:table-cell table:formula="of:=[.D29]+1" office:value-type="float" office:value="22" calcext:value-type="float">
            <text:p>22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30];[$Paramètres.$C$56]);LEN([.F30])&lt;1);0;IF(OR(EXACT([.F30];[$Paramètres.$C$54]);EXACT([.F30];[$Paramètres.$C$55]));IF(MOD([.$I$50];2)=0;[.$I$5]/2;ROUNDDOWN([.$I$5]/2;2));(IF(MINUTE([.F30])=0;HOUR([.G30])-HOUR([.F30]);HOUR([.G30])-(HOUR([.F30])+1))+((IF(MINUTE([.F30])&gt;0;60-MINUTE([.F30]);0)+MINUTE([.G30]))*100/60)/100)))+(IF(OR(EXACT([.F30];[$Paramètres.$C$56]);LEN([.H30])&lt;1);0;(IF(OR(EXACT([.H30];[$Paramètres.$C$56]);LEN([.H30])&lt;1);0;IF(OR(EXACT([.H30];[$Paramètres.$C$54]);EXACT([.H30];[$Paramètres.$C$55]));IF(MOD([.$I$50];2)=0;[.$I$5]/2;ROUNDUP([.$I$5]/2;2));(IF(MINUTE([.H30])=0;HOUR([.I30])-HOUR([.H30]);HOUR([.I30])-(HOUR([.H30])+1))+((IF(MINUTE([.H30])&gt;0;60-MINUTE([.H30]);0)+MINUTE([.I30]))*100/60)/100)))))))" office:value-type="float" office:value="0" calcext:value-type="float">
            <text:p>0.00</text:p>
          </table:table-cell>
          <table:table-cell table:formula="of:=IF(AND(EXACT([.F30];&quot;&quot;);EXACT([.G30];&quot;&quot;);EXACT([.H30];&quot;&quot;);EXACT([.I30];&quot;&quot;));IF([.J30]=0;&quot;&quot;;[.$R$20]);IF([.J30]&gt;[.$I$5];[.J3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1])-1)" office:value-type="float" office:value="43" calcext:value-type="float">
            <text:p>43</text:p>
          </table:table-cell>
          <table:table-cell table:formula="of:=IF(NOT(ISNUMBER([.D31]));[$Paramètres.$B$40];IF(OR([.D31]&lt;1;[.D31]&gt;31);[$Paramètres.$B$41];IF(WEEKDAY(DATE([.$C$4];[.$E$4];[.D31]);2)=1;[$Paramètres.$B$42];IF(WEEKDAY(DATE([.$C$4];[.$E$4];[.D31]);2)=2;[$Paramètres.$B$43];IF(WEEKDAY(DATE([.$C$4];[.$E$4];[.D31]);2)=3;[$Paramètres.$B$44];IF(WEEKDAY(DATE([.$C$4];[.$E$4];[.D31]);2)=4;[$Paramètres.$B$45];IF(WEEKDAY(DATE([.$C$4];[.$E$4];[.D31]);2)=5;[$Paramètres.$B$46];IF(WEEKDAY(DATE([.$C$4];[.$E$4];[.D31]);2)=6;[$Paramètres.$B$47];IF(WEEKDAY(DATE([.$C$4];[.$E$4];[.D31]);2)=7;[$Paramètres.$B$48];[$Paramètres.$B$49])))))))))" office:value-type="string" office:string-value="LUNDI" calcext:value-type="string">
            <text:p>LUNDI</text:p>
          </table:table-cell>
          <table:table-cell table:formula="of:=[.D30]+1" office:value-type="float" office:value="23" calcext:value-type="float">
            <text:p>23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31];[$Paramètres.$C$56]);LEN([.F31])&lt;1);0;IF(OR(EXACT([.F31];[$Paramètres.$C$54]);EXACT([.F31];[$Paramètres.$C$55]));IF(MOD([.$I$50];2)=0;[.$I$5]/2;ROUNDDOWN([.$I$5]/2;2));(IF(MINUTE([.F31])=0;HOUR([.G31])-HOUR([.F31]);HOUR([.G31])-(HOUR([.F31])+1))+((IF(MINUTE([.F31])&gt;0;60-MINUTE([.F31]);0)+MINUTE([.G31]))*100/60)/100)))+(IF(OR(EXACT([.F31];[$Paramètres.$C$56]);LEN([.H31])&lt;1);0;(IF(OR(EXACT([.H31];[$Paramètres.$C$56]);LEN([.H31])&lt;1);0;IF(OR(EXACT([.H31];[$Paramètres.$C$54]);EXACT([.H31];[$Paramètres.$C$55]));IF(MOD([.$I$50];2)=0;[.$I$5]/2;ROUNDUP([.$I$5]/2;2));(IF(MINUTE([.H31])=0;HOUR([.I31])-HOUR([.H31]);HOUR([.I31])-(HOUR([.H31])+1))+((IF(MINUTE([.H31])&gt;0;60-MINUTE([.H31]);0)+MINUTE([.I31]))*100/60)/100)))))))" office:value-type="float" office:value="0" calcext:value-type="float">
            <text:p>0.00</text:p>
          </table:table-cell>
          <table:table-cell table:formula="of:=IF(AND(EXACT([.F31];&quot;&quot;);EXACT([.G31];&quot;&quot;);EXACT([.H31];&quot;&quot;);EXACT([.I31];&quot;&quot;));IF([.J31]=0;&quot;&quot;;[.$R$20]);IF([.J31]&gt;[.$I$5];[.J3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2])-1)" office:value-type="float" office:value="43" calcext:value-type="float">
            <text:p>43</text:p>
          </table:table-cell>
          <table:table-cell table:formula="of:=IF(NOT(ISNUMBER([.D32]));[$Paramètres.$B$40];IF(OR([.D32]&lt;1;[.D32]&gt;31);[$Paramètres.$B$41];IF(WEEKDAY(DATE([.$C$4];[.$E$4];[.D32]);2)=1;[$Paramètres.$B$42];IF(WEEKDAY(DATE([.$C$4];[.$E$4];[.D32]);2)=2;[$Paramètres.$B$43];IF(WEEKDAY(DATE([.$C$4];[.$E$4];[.D32]);2)=3;[$Paramètres.$B$44];IF(WEEKDAY(DATE([.$C$4];[.$E$4];[.D32]);2)=4;[$Paramètres.$B$45];IF(WEEKDAY(DATE([.$C$4];[.$E$4];[.D32]);2)=5;[$Paramètres.$B$46];IF(WEEKDAY(DATE([.$C$4];[.$E$4];[.D32]);2)=6;[$Paramètres.$B$47];IF(WEEKDAY(DATE([.$C$4];[.$E$4];[.D32]);2)=7;[$Paramètres.$B$48];[$Paramètres.$B$49])))))))))" office:value-type="string" office:string-value="Mardi" calcext:value-type="string">
            <text:p>Mardi</text:p>
          </table:table-cell>
          <table:table-cell table:formula="of:=[.D31]+1" office:value-type="float" office:value="24" calcext:value-type="float">
            <text:p>24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/>
          <table:table-cell table:style-name="ce120"/>
          <table:table-cell table:number-columns-repeated="2"/>
          <table:table-cell table:formula="of:=(IF(OR(EXACT([.F32];[$Paramètres.$C$56]);LEN([.F32])&lt;1);0;IF(OR(EXACT([.F32];[$Paramètres.$C$54]);EXACT([.F32];[$Paramètres.$C$55]));IF(MOD([.$I$50];2)=0;[.$I$5]/2;ROUNDDOWN([.$I$5]/2;2));(IF(MINUTE([.F32])=0;HOUR([.G32])-HOUR([.F32]);HOUR([.G32])-(HOUR([.F32])+1))+((IF(MINUTE([.F32])&gt;0;60-MINUTE([.F32]);0)+MINUTE([.G32]))*100/60)/100)))+(IF(OR(EXACT([.F32];[$Paramètres.$C$56]);LEN([.H32])&lt;1);0;(IF(OR(EXACT([.H32];[$Paramètres.$C$56]);LEN([.H32])&lt;1);0;IF(OR(EXACT([.H32];[$Paramètres.$C$54]);EXACT([.H32];[$Paramètres.$C$55]));IF(MOD([.$I$50];2)=0;[.$I$5]/2;ROUNDUP([.$I$5]/2;2));(IF(MINUTE([.H32])=0;HOUR([.I32])-HOUR([.H32]);HOUR([.I32])-(HOUR([.H32])+1))+((IF(MINUTE([.H32])&gt;0;60-MINUTE([.H32]);0)+MINUTE([.I32]))*100/60)/100)))))))" office:value-type="float" office:value="0" calcext:value-type="float">
            <text:p>0.00</text:p>
          </table:table-cell>
          <table:table-cell table:formula="of:=IF(AND(EXACT([.F32];&quot;&quot;);EXACT([.G32];&quot;&quot;);EXACT([.H32];&quot;&quot;);EXACT([.I32];&quot;&quot;));IF([.J32]=0;&quot;&quot;;[.$R$20]);IF([.J32]&gt;[.$I$5];[.J3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3])-1)" office:value-type="float" office:value="43" calcext:value-type="float">
            <text:p>43</text:p>
          </table:table-cell>
          <table:table-cell table:formula="of:=IF(NOT(ISNUMBER([.D33]));[$Paramètres.$B$40];IF(OR([.D33]&lt;1;[.D33]&gt;31);[$Paramètres.$B$41];IF(WEEKDAY(DATE([.$C$4];[.$E$4];[.D33]);2)=1;[$Paramètres.$B$42];IF(WEEKDAY(DATE([.$C$4];[.$E$4];[.D33]);2)=2;[$Paramètres.$B$43];IF(WEEKDAY(DATE([.$C$4];[.$E$4];[.D33]);2)=3;[$Paramètres.$B$44];IF(WEEKDAY(DATE([.$C$4];[.$E$4];[.D33]);2)=4;[$Paramètres.$B$45];IF(WEEKDAY(DATE([.$C$4];[.$E$4];[.D33]);2)=5;[$Paramètres.$B$46];IF(WEEKDAY(DATE([.$C$4];[.$E$4];[.D33]);2)=6;[$Paramètres.$B$47];IF(WEEKDAY(DATE([.$C$4];[.$E$4];[.D33]);2)=7;[$Paramètres.$B$48];[$Paramètres.$B$49])))))))))" office:value-type="string" office:string-value="Mercredi" calcext:value-type="string">
            <text:p>Mercredi</text:p>
          </table:table-cell>
          <table:table-cell table:formula="of:=[.D32]+1" office:value-type="float" office:value="25" calcext:value-type="float">
            <text:p>25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style-name="ce120" table:number-columns-repeated="2"/>
          <table:table-cell table:number-columns-repeated="2"/>
          <table:table-cell table:formula="of:=(IF(OR(EXACT([.F33];[$Paramètres.$C$56]);LEN([.F33])&lt;1);0;IF(OR(EXACT([.F33];[$Paramètres.$C$54]);EXACT([.F33];[$Paramètres.$C$55]));IF(MOD([.$I$50];2)=0;[.$I$5]/2;ROUNDDOWN([.$I$5]/2;2));(IF(MINUTE([.F33])=0;HOUR([.G33])-HOUR([.F33]);HOUR([.G33])-(HOUR([.F33])+1))+((IF(MINUTE([.F33])&gt;0;60-MINUTE([.F33]);0)+MINUTE([.G33]))*100/60)/100)))+(IF(OR(EXACT([.F33];[$Paramètres.$C$56]);LEN([.H33])&lt;1);0;(IF(OR(EXACT([.H33];[$Paramètres.$C$56]);LEN([.H33])&lt;1);0;IF(OR(EXACT([.H33];[$Paramètres.$C$54]);EXACT([.H33];[$Paramètres.$C$55]));IF(MOD([.$I$50];2)=0;[.$I$5]/2;ROUNDUP([.$I$5]/2;2));(IF(MINUTE([.H33])=0;HOUR([.I33])-HOUR([.H33]);HOUR([.I33])-(HOUR([.H33])+1))+((IF(MINUTE([.H33])&gt;0;60-MINUTE([.H33]);0)+MINUTE([.I33]))*100/60)/100)))))))" office:value-type="float" office:value="0" calcext:value-type="float">
            <text:p>0.00</text:p>
          </table:table-cell>
          <table:table-cell table:formula="of:=IF(AND(EXACT([.F33];&quot;&quot;);EXACT([.G33];&quot;&quot;);EXACT([.H33];&quot;&quot;);EXACT([.I33];&quot;&quot;));IF([.J33]=0;&quot;&quot;;[.$R$20]);IF([.J33]&gt;[.$I$5];[.J3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4])-1)" office:value-type="float" office:value="43" calcext:value-type="float">
            <text:p>43</text:p>
          </table:table-cell>
          <table:table-cell table:formula="of:=IF(NOT(ISNUMBER([.D34]));[$Paramètres.$B$40];IF(OR([.D34]&lt;1;[.D34]&gt;31);[$Paramètres.$B$41];IF(WEEKDAY(DATE([.$C$4];[.$E$4];[.D34]);2)=1;[$Paramètres.$B$42];IF(WEEKDAY(DATE([.$C$4];[.$E$4];[.D34]);2)=2;[$Paramètres.$B$43];IF(WEEKDAY(DATE([.$C$4];[.$E$4];[.D34]);2)=3;[$Paramètres.$B$44];IF(WEEKDAY(DATE([.$C$4];[.$E$4];[.D34]);2)=4;[$Paramètres.$B$45];IF(WEEKDAY(DATE([.$C$4];[.$E$4];[.D34]);2)=5;[$Paramètres.$B$46];IF(WEEKDAY(DATE([.$C$4];[.$E$4];[.D34]);2)=6;[$Paramètres.$B$47];IF(WEEKDAY(DATE([.$C$4];[.$E$4];[.D34]);2)=7;[$Paramètres.$B$48];[$Paramètres.$B$49])))))))))" office:value-type="string" office:string-value="Jeudi" calcext:value-type="string">
            <text:p>Jeudi</text:p>
          </table:table-cell>
          <table:table-cell table:formula="of:=[.D33]+1" office:value-type="float" office:value="26" calcext:value-type="float">
            <text:p>26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34];[$Paramètres.$C$56]);LEN([.F34])&lt;1);0;IF(OR(EXACT([.F34];[$Paramètres.$C$54]);EXACT([.F34];[$Paramètres.$C$55]));IF(MOD([.$I$50];2)=0;[.$I$5]/2;ROUNDDOWN([.$I$5]/2;2));(IF(MINUTE([.F34])=0;HOUR([.G34])-HOUR([.F34]);HOUR([.G34])-(HOUR([.F34])+1))+((IF(MINUTE([.F34])&gt;0;60-MINUTE([.F34]);0)+MINUTE([.G34]))*100/60)/100)))+(IF(OR(EXACT([.F34];[$Paramètres.$C$56]);LEN([.H34])&lt;1);0;(IF(OR(EXACT([.H34];[$Paramètres.$C$56]);LEN([.H34])&lt;1);0;IF(OR(EXACT([.H34];[$Paramètres.$C$54]);EXACT([.H34];[$Paramètres.$C$55]));IF(MOD([.$I$50];2)=0;[.$I$5]/2;ROUNDUP([.$I$5]/2;2));(IF(MINUTE([.H34])=0;HOUR([.I34])-HOUR([.H34]);HOUR([.I34])-(HOUR([.H34])+1))+((IF(MINUTE([.H34])&gt;0;60-MINUTE([.H34]);0)+MINUTE([.I34]))*100/60)/100)))))))" office:value-type="float" office:value="0" calcext:value-type="float">
            <text:p>0.00</text:p>
          </table:table-cell>
          <table:table-cell table:formula="of:=IF(AND(EXACT([.F34];&quot;&quot;);EXACT([.G34];&quot;&quot;);EXACT([.H34];&quot;&quot;);EXACT([.I34];&quot;&quot;));IF([.J34]=0;&quot;&quot;;[.$R$20]);IF([.J34]&gt;[.$I$5];[.J3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5])-1)" office:value-type="float" office:value="43" calcext:value-type="float">
            <text:p>43</text:p>
          </table:table-cell>
          <table:table-cell table:formula="of:=IF(NOT(ISNUMBER([.D35]));[$Paramètres.$B$40];IF(OR([.D35]&lt;1;[.D35]&gt;31);[$Paramètres.$B$41];IF(WEEKDAY(DATE([.$C$4];[.$E$4];[.D35]);2)=1;[$Paramètres.$B$42];IF(WEEKDAY(DATE([.$C$4];[.$E$4];[.D35]);2)=2;[$Paramètres.$B$43];IF(WEEKDAY(DATE([.$C$4];[.$E$4];[.D35]);2)=3;[$Paramètres.$B$44];IF(WEEKDAY(DATE([.$C$4];[.$E$4];[.D35]);2)=4;[$Paramètres.$B$45];IF(WEEKDAY(DATE([.$C$4];[.$E$4];[.D35]);2)=5;[$Paramètres.$B$46];IF(WEEKDAY(DATE([.$C$4];[.$E$4];[.D35]);2)=6;[$Paramètres.$B$47];IF(WEEKDAY(DATE([.$C$4];[.$E$4];[.D35]);2)=7;[$Paramètres.$B$48];[$Paramètres.$B$49])))))))))" office:value-type="string" office:string-value="Vendredi" calcext:value-type="string">
            <text:p>Vendredi</text:p>
          </table:table-cell>
          <table:table-cell table:formula="of:=[.D34]+1" office:value-type="float" office:value="27" calcext:value-type="float">
            <text:p>27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35];[$Paramètres.$C$56]);LEN([.F35])&lt;1);0;IF(OR(EXACT([.F35];[$Paramètres.$C$54]);EXACT([.F35];[$Paramètres.$C$55]));IF(MOD([.$I$50];2)=0;[.$I$5]/2;ROUNDDOWN([.$I$5]/2;2));(IF(MINUTE([.F35])=0;HOUR([.G35])-HOUR([.F35]);HOUR([.G35])-(HOUR([.F35])+1))+((IF(MINUTE([.F35])&gt;0;60-MINUTE([.F35]);0)+MINUTE([.G35]))*100/60)/100)))+(IF(OR(EXACT([.F35];[$Paramètres.$C$56]);LEN([.H35])&lt;1);0;(IF(OR(EXACT([.H35];[$Paramètres.$C$56]);LEN([.H35])&lt;1);0;IF(OR(EXACT([.H35];[$Paramètres.$C$54]);EXACT([.H35];[$Paramètres.$C$55]));IF(MOD([.$I$50];2)=0;[.$I$5]/2;ROUNDUP([.$I$5]/2;2));(IF(MINUTE([.H35])=0;HOUR([.I35])-HOUR([.H35]);HOUR([.I35])-(HOUR([.H35])+1))+((IF(MINUTE([.H35])&gt;0;60-MINUTE([.H35]);0)+MINUTE([.I35]))*100/60)/100)))))))" office:value-type="float" office:value="0" calcext:value-type="float">
            <text:p>0.00</text:p>
          </table:table-cell>
          <table:table-cell table:formula="of:=IF(AND(EXACT([.F35];&quot;&quot;);EXACT([.G35];&quot;&quot;);EXACT([.H35];&quot;&quot;);EXACT([.I35];&quot;&quot;));IF([.J35]=0;&quot;&quot;;[.$R$20]);IF([.J35]&gt;[.$I$5];[.J3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6])-1)" office:value-type="float" office:value="43" calcext:value-type="float">
            <text:p>43</text:p>
          </table:table-cell>
          <table:table-cell table:formula="of:=IF(NOT(ISNUMBER([.D36]));[$Paramètres.$B$40];IF(OR([.D36]&lt;1;[.D36]&gt;31);[$Paramètres.$B$41];IF(WEEKDAY(DATE([.$C$4];[.$E$4];[.D36]);2)=1;[$Paramètres.$B$42];IF(WEEKDAY(DATE([.$C$4];[.$E$4];[.D36]);2)=2;[$Paramètres.$B$43];IF(WEEKDAY(DATE([.$C$4];[.$E$4];[.D36]);2)=3;[$Paramètres.$B$44];IF(WEEKDAY(DATE([.$C$4];[.$E$4];[.D36]);2)=4;[$Paramètres.$B$45];IF(WEEKDAY(DATE([.$C$4];[.$E$4];[.D36]);2)=5;[$Paramètres.$B$46];IF(WEEKDAY(DATE([.$C$4];[.$E$4];[.D36]);2)=6;[$Paramètres.$B$47];IF(WEEKDAY(DATE([.$C$4];[.$E$4];[.D36]);2)=7;[$Paramètres.$B$48];[$Paramètres.$B$49])))))))))" office:value-type="string" office:string-value="Samedi" calcext:value-type="string">
            <text:p>Samedi</text:p>
          </table:table-cell>
          <table:table-cell table:formula="of:=IF(DAY(EOMONTH(DATE([.$C$4];1;1);[.$E$4]-1))=[.D35];1;[.D35]+1)" office:value-type="float" office:value="28" calcext:value-type="float">
            <text:p>28</text:p>
          </table:table-cell>
          <table:table-cell table:formula="of:=IF(ISBLANK([.$E$4]);&quot;Erreur, renseigner le numéro du mois.&quot;;[.$E$5]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36];[$Paramètres.$C$56]);LEN([.F36])&lt;1);0;IF(OR(EXACT([.F36];[$Paramètres.$C$54]);EXACT([.F36];[$Paramètres.$C$55]));IF(MOD([.$I$50];2)=0;[.$I$5]/2;ROUNDDOWN([.$I$5]/2;2));(IF(MINUTE([.F36])=0;HOUR([.G36])-HOUR([.F36]);HOUR([.G36])-(HOUR([.F36])+1))+((IF(MINUTE([.F36])&gt;0;60-MINUTE([.F36]);0)+MINUTE([.G36]))*100/60)/100)))+(IF(OR(EXACT([.F36];[$Paramètres.$C$56]);LEN([.H36])&lt;1);0;(IF(OR(EXACT([.H36];[$Paramètres.$C$56]);LEN([.H36])&lt;1);0;IF(OR(EXACT([.H36];[$Paramètres.$C$54]);EXACT([.H36];[$Paramètres.$C$55]));IF(MOD([.$I$50];2)=0;[.$I$5]/2;ROUNDUP([.$I$5]/2;2));(IF(MINUTE([.H36])=0;HOUR([.I36])-HOUR([.H36]);HOUR([.I36])-(HOUR([.H36])+1))+((IF(MINUTE([.H36])&gt;0;60-MINUTE([.H36]);0)+MINUTE([.I36]))*100/60)/100)))))))" office:value-type="float" office:value="0" calcext:value-type="float">
            <text:p>0.00</text:p>
          </table:table-cell>
          <table:table-cell table:formula="of:=IF(AND(EXACT([.F36];&quot;&quot;);EXACT([.G36];&quot;&quot;);EXACT([.H36];&quot;&quot;);EXACT([.I36];&quot;&quot;));IF([.J36]=0;&quot;&quot;;[.$R$20]);IF([.J36]&gt;[.$I$5];[.J3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[.D36]-[.D37]&gt;1;&quot;---&quot;;WEEKNUM(DATE([.$C$4];[.$E$4];[.D37])-1))" office:value-type="float" office:value="43" calcext:value-type="float">
            <text:p>43</text:p>
          </table:table-cell>
          <table:table-cell table:formula="of:=IF([.D36]-[.D37]&gt;1;&quot;---&quot;;IF(NOT(ISNUMBER([.D37]));[$Paramètres.$B$40];IF(OR([.D37]&lt;1;[.D37]&gt;31);[$Paramètres.$B$41];IF(WEEKDAY(DATE([.$C$4];[.$E$4];[.D37]);2)=1;[$Paramètres.$B$42];IF(WEEKDAY(DATE([.$C$4];[.$E$4];[.D37]);2)=2;[$Paramètres.$B$43];IF(WEEKDAY(DATE([.$C$4];[.$E$4];[.D37]);2)=3;[$Paramètres.$B$44];IF(WEEKDAY(DATE([.$C$4];[.$E$4];[.D37]);2)=4;[$Paramètres.$B$45];IF(WEEKDAY(DATE([.$C$4];[.$E$4];[.D37]);2)=5;[$Paramètres.$B$46];IF(WEEKDAY(DATE([.$C$4];[.$E$4];[.D37]);2)=6;[$Paramètres.$B$47];IF(WEEKDAY(DATE([.$C$4];[.$E$4];[.D37]);2)=7;[$Paramètres.$B$48];[$Paramètres.$B$49]))))))))))" office:value-type="string" office:string-value="Dimanche" calcext:value-type="string">
            <text:p>Dimanche</text:p>
          </table:table-cell>
          <table:table-cell table:formula="of:=IF(DAY(EOMONTH(DATE([.$C$4];1;1);[.$E$4]-1))=[.D36];1;[.D36]+1)" office:value-type="float" office:value="29" calcext:value-type="float">
            <text:p>29</text:p>
          </table:table-cell>
          <table:table-cell table:style-name="ce30" table:formula="of:=IF(ISBLANK([.$E$4]);&quot;Erreur, renseigner le numéro du mois.&quot;;IF([.D36]-[.D37]&gt;1;&quot;---&quot;;[.$E$5])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37];[$Paramètres.$C$56]);LEN([.F37])&lt;1);0;IF(OR(EXACT([.F37];[$Paramètres.$C$54]);EXACT([.F37];[$Paramètres.$C$55]));IF(MOD([.$I$50];2)=0;[.$I$5]/2;ROUNDDOWN([.$I$5]/2;2));(IF(MINUTE([.F37])=0;HOUR([.G37])-HOUR([.F37]);HOUR([.G37])-(HOUR([.F37])+1))+((IF(MINUTE([.F37])&gt;0;60-MINUTE([.F37]);0)+MINUTE([.G37]))*100/60)/100)))+(IF(OR(EXACT([.F37];[$Paramètres.$C$56]);LEN([.H37])&lt;1);0;(IF(OR(EXACT([.H37];[$Paramètres.$C$56]);LEN([.H37])&lt;1);0;IF(OR(EXACT([.H37];[$Paramètres.$C$54]);EXACT([.H37];[$Paramètres.$C$55]));IF(MOD([.$I$50];2)=0;[.$I$5]/2;ROUNDUP([.$I$5]/2;2));(IF(MINUTE([.H37])=0;HOUR([.I37])-HOUR([.H37]);HOUR([.I37])-(HOUR([.H37])+1))+((IF(MINUTE([.H37])&gt;0;60-MINUTE([.H37]);0)+MINUTE([.I37]))*100/60)/100)))))))" office:value-type="float" office:value="0" calcext:value-type="float">
            <text:p>0.00</text:p>
          </table:table-cell>
          <table:table-cell table:formula="of:=IF(AND(EXACT([.F37];&quot;&quot;);EXACT([.G37];&quot;&quot;);EXACT([.H37];&quot;&quot;);EXACT([.I37];&quot;&quot;));IF([.J37]=0;&quot;&quot;;[.$R$20]);IF([.J37]&gt;[.$I$5];[.J3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OR([.D36]-[.D37]&gt;1;[.D37]-[.D38]&gt;1);&quot;---&quot;;WEEKNUM(DATE([.$C$4];[.$E$4];[.D38])-1))" office:value-type="float" office:value="44" calcext:value-type="float">
            <text:p>44</text:p>
          </table:table-cell>
          <table:table-cell table:formula="of:=IF(OR([.D36]-[.D37]&gt;1;[.D37]-[.D38]&gt;1);&quot;---&quot;;IF(NOT(ISNUMBER([.D38]));[$Paramètres.$B$40];IF(OR([.D38]&lt;1;[.D38]&gt;31);[$Paramètres.$B$41];IF(WEEKDAY(DATE([.$C$4];[.$E$4];[.D38]);2)=1;[$Paramètres.$B$42];IF(WEEKDAY(DATE([.$C$4];[.$E$4];[.D38]);2)=2;[$Paramètres.$B$43];IF(WEEKDAY(DATE([.$C$4];[.$E$4];[.D38]);2)=3;[$Paramètres.$B$44];IF(WEEKDAY(DATE([.$C$4];[.$E$4];[.D38]);2)=4;[$Paramètres.$B$45];IF(WEEKDAY(DATE([.$C$4];[.$E$4];[.D38]);2)=5;[$Paramètres.$B$46];IF(WEEKDAY(DATE([.$C$4];[.$E$4];[.D38]);2)=6;[$Paramètres.$B$47];IF(WEEKDAY(DATE([.$C$4];[.$E$4];[.D38]);2)=7;[$Paramètres.$B$48];[$Paramètres.$B$49]))))))))))" office:value-type="string" office:string-value="LUNDI" calcext:value-type="string">
            <text:p>LUNDI</text:p>
          </table:table-cell>
          <table:table-cell table:formula="of:=IF(DAY(EOMONTH(DATE([.$C$4];1;1);[.$E$4]-1))=[.D37];1;IF([.D37]=1;2;[.D37]+1))" office:value-type="float" office:value="30" calcext:value-type="float">
            <text:p>30</text:p>
          </table:table-cell>
          <table:table-cell table:style-name="ce30" table:formula="of:=IF(ISBLANK([.$E$4]);&quot;Erreur, renseigner le numéro du mois.&quot;;IF(OR([.D36]-[.D37]&gt;1;[.D37]-[.D38]&gt;1);&quot;---&quot;;[.$E$5]))" office:value-type="string" office:string-value="Octobre" calcext:value-type="string">
            <text:p>Octobre</text:p>
          </table:table-cell>
          <table:table-cell table:number-columns-repeated="4"/>
          <table:table-cell table:formula="of:=(IF(OR(EXACT([.F38];[$Paramètres.$C$56]);LEN([.F38])&lt;1);0;IF(OR(EXACT([.F38];[$Paramètres.$C$54]);EXACT([.F38];[$Paramètres.$C$55]));IF(MOD([.$I$50];2)=0;[.$I$5]/2;ROUNDDOWN([.$I$5]/2;2));(IF(MINUTE([.F38])=0;HOUR([.G38])-HOUR([.F38]);HOUR([.G38])-(HOUR([.F38])+1))+((IF(MINUTE([.F38])&gt;0;60-MINUTE([.F38]);0)+MINUTE([.G38]))*100/60)/100)))+(IF(OR(EXACT([.F38];[$Paramètres.$C$56]);LEN([.H38])&lt;1);0;(IF(OR(EXACT([.H38];[$Paramètres.$C$56]);LEN([.H38])&lt;1);0;IF(OR(EXACT([.H38];[$Paramètres.$C$54]);EXACT([.H38];[$Paramètres.$C$55]));IF(MOD([.$I$50];2)=0;[.$I$5]/2;ROUNDUP([.$I$5]/2;2));(IF(MINUTE([.H38])=0;HOUR([.I38])-HOUR([.H38]);HOUR([.I38])-(HOUR([.H38])+1))+((IF(MINUTE([.H38])&gt;0;60-MINUTE([.H38]);0)+MINUTE([.I38]))*100/60)/100)))))))" office:value-type="float" office:value="0" calcext:value-type="float">
            <text:p>0.00</text:p>
          </table:table-cell>
          <table:table-cell table:formula="of:=IF(AND(EXACT([.F38];&quot;&quot;);EXACT([.G38];&quot;&quot;);EXACT([.H38];&quot;&quot;);EXACT([.I38];&quot;&quot;));IF([.J38]=0;&quot;&quot;;[.$R$20]);IF([.J38]&gt;[.$I$5];[.J38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ce18" table:formula="of:=IF(OR([.D36]-[.D37]&gt;1;[.D37]-[.D38]&gt;1;[.D38]-[.D39]&gt;1);&quot;---&quot;;WEEKNUM(DATE([.$C$4];[.$E$4];[.D39])-1))" office:value-type="float" office:value="44" calcext:value-type="float">
            <text:p>44</text:p>
          </table:table-cell>
          <table:table-cell table:style-name="ce23" table:formula="of:=IF(OR([.D36]-[.D37]&gt;1;[.D37]-[.D38]&gt;1;[.D38]-[.D39]&gt;1);&quot;---&quot;;IF(NOT(ISNUMBER([.D39]));[$Paramètres.$B$40];IF(OR([.D39]&lt;1;[.D39]&gt;31);[$Paramètres.$B$41];IF(WEEKDAY(DATE([.$C$4];[.$E$4];[.D39]);2)=1;[$Paramètres.$B$42];IF(WEEKDAY(DATE([.$C$4];[.$E$4];[.D39]);2)=2;[$Paramètres.$B$43];IF(WEEKDAY(DATE([.$C$4];[.$E$4];[.D39]);2)=3;[$Paramètres.$B$44];IF(WEEKDAY(DATE([.$C$4];[.$E$4];[.D39]);2)=4;[$Paramètres.$B$45];IF(WEEKDAY(DATE([.$C$4];[.$E$4];[.D39]);2)=5;[$Paramètres.$B$46];IF(WEEKDAY(DATE([.$C$4];[.$E$4];[.D39]);2)=6;[$Paramètres.$B$47];IF(WEEKDAY(DATE([.$C$4];[.$E$4];[.D39]);2)=7;[$Paramètres.$B$48];[$Paramètres.$B$49]))))))))))" office:value-type="string" office:string-value="Mardi" calcext:value-type="string">
            <text:p>Mardi</text:p>
          </table:table-cell>
          <table:table-cell table:style-name="ce25" table:formula="of:=IF(DAY(EOMONTH(DATE([.$C$4];1;1);[.$E$4]-1))=[.D38];1;IF([.D38]=2;3;IF([.D38]=1;2;[.D38]+1)))" office:value-type="float" office:value="31" calcext:value-type="float">
            <text:p>31</text:p>
          </table:table-cell>
          <table:table-cell table:style-name="ce31" table:formula="of:=IF(ISBLANK([.$E$4]);&quot;Erreur, renseigner le numéro du mois.&quot;;IF(OR([.D36]-[.D37]&gt;1;[.D37]-[.D38]&gt;1;[.D38]-[.D39]&gt;1);&quot;---&quot;;[.$E$5]))" office:value-type="string" office:string-value="Octobre" calcext:value-type="string">
            <text:p>Octobre</text:p>
          </table:table-cell>
          <table:table-cell table:style-name="ce120" table:number-columns-repeated="2"/>
          <table:table-cell table:number-columns-repeated="2"/>
          <table:table-cell table:formula="of:=(IF(OR(EXACT([.F39];[$Paramètres.$C$56]);LEN([.F39])&lt;1);0;IF(OR(EXACT([.F39];[$Paramètres.$C$54]);EXACT([.F39];[$Paramètres.$C$55]));IF(MOD([.$I$50];2)=0;[.$I$5]/2;ROUNDDOWN([.$I$5]/2;2));(IF(MINUTE([.F39])=0;HOUR([.G39])-HOUR([.F39]);HOUR([.G39])-(HOUR([.F39])+1))+((IF(MINUTE([.F39])&gt;0;60-MINUTE([.F39]);0)+MINUTE([.G39]))*100/60)/100)))+(IF(OR(EXACT([.F39];[$Paramètres.$C$56]);LEN([.H39])&lt;1);0;(IF(OR(EXACT([.H39];[$Paramètres.$C$56]);LEN([.H39])&lt;1);0;IF(OR(EXACT([.H39];[$Paramètres.$C$54]);EXACT([.H39];[$Paramètres.$C$55]));IF(MOD([.$I$50];2)=0;[.$I$5]/2;ROUNDUP([.$I$5]/2;2));(IF(MINUTE([.H39])=0;HOUR([.I39])-HOUR([.H39]);HOUR([.I39])-(HOUR([.H39])+1))+((IF(MINUTE([.H39])&gt;0;60-MINUTE([.H39]);0)+MINUTE([.I39]))*100/60)/100)))))))" office:value-type="float" office:value="0" calcext:value-type="float">
            <text:p>0.00</text:p>
          </table:table-cell>
          <table:table-cell table:formula="of:=IF(AND(EXACT([.F39];&quot;&quot;);EXACT([.G39];&quot;&quot;);EXACT([.H39];&quot;&quot;);EXACT([.I39];&quot;&quot;));IF([.J39]=0;&quot;&quot;;[.$R$20]);IF([.J39]&gt;[.$I$5];[.J3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32"/>
          <table:table-cell table:style-name="Default"/>
          <table:table-cell table:style-name="ce116" office:value-type="string" calcext:value-type="string">
            <text:p>Pour ce mois :</text:p>
          </table:table-cell>
          <table:table-cell table:style-name="ce38" office:value-type="string" calcext:value-type="string" table:number-columns-spanned="2" table:number-rows-spanned="1">
            <text:p>Total des heures effectuées :</text:p>
          </table:table-cell>
          <table:covered-table-cell table:style-name="ce7"/>
          <table:table-cell table:style-name="ce45" table:formula="of:=SUM([.J9:.J39]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Heures dues :</text:p>
          </table:table-cell>
          <table:covered-table-cell table:style-name="ce7"/>
          <table:table-cell table:style-name="ce46" table:formula="of:=[.$I$6]" office:value-type="float" office:value="151.666666666667" calcext:value-type="float">
            <text:p>151,67</text:p>
          </table:table-cell>
          <table:table-cell table:style-name="ce104" office:value-type="string" calcext:value-type="string">
            <text:p>Reste à effectuer :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Différence d’heures :</text:p>
          </table:table-cell>
          <table:covered-table-cell table:style-name="ce7"/>
          <table:table-cell table:style-name="ce47" table:formula="of:=[.J41]-[.J40]" office:value-type="float" office:value="151.666666666667" calcext:value-type="float">
            <text:p>151.67</text:p>
          </table:table-cell>
          <table:table-cell table:style-name="ce53" table:formula="of:=[.J42]/[.I6]" office:value-type="percentage" office:value="1" calcext:value-type="percentage">
            <text:p>100.00%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 table:style-name="ce116" office:value-type="string" calcext:value-type="string" table:number-columns-spanned="2" table:number-rows-spanned="1">
            <text:p>Solde d’heures :</text:p>
          </table:table-cell>
          <table:covered-table-cell table:style-name="ce116"/>
          <table:table-cell table:style-name="ce7" office:value-type="string" calcext:value-type="string" table:number-columns-spanned="2" table:number-rows-spanned="1">
            <text:p>Dues par l’employé :</text:p>
          </table:table-cell>
          <table:covered-table-cell table:style-name="ce112"/>
          <table:table-cell table:style-name="ce48" table:formula="of:=IF([.$J$42]-([.$K$5]-[.$K$4])&lt;0;0;[.$J$42]-([.$K$5]-[.$K$4]))" office:value-type="float" office:value="1516.66666666667" calcext:value-type="float">
            <text:p>1516.67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Dues par l’entreprise :</text:p>
          </table:table-cell>
          <table:covered-table-cell table:style-name="ce113"/>
          <table:table-cell table:style-name="ce49" table:formula="of:=IF([.$J$42]-([.$K$5]-[.$K$4])&gt;0;0;ABS([.$J$42]-([.$K$5]-[.$K$4]))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26"/>
          <table:table-cell table:style-name="Default" table:number-columns-repeated="7"/>
          <table:table-cell table:number-columns-repeated="8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27"/>
          <table:table-cell table:style-name="ce33"/>
          <table:table-cell table:style-name="Default" table:number-columns-repeated="6"/>
          <table:table-cell table:number-columns-repeated="8"/>
        </table:table-row>
      </table:table>
      <table:table table:name="11" table:style-name="ta1">
        <table:table-column table:style-name="co4" table:default-cell-style-name="Default"/>
        <table:table-column table:style-name="co4" table:default-cell-style-name="ce17"/>
        <table:table-column table:style-name="co4" table:default-cell-style-name="ce22"/>
        <table:table-column table:style-name="co13" table:default-cell-style-name="ce24"/>
        <table:table-column table:style-name="co14" table:default-cell-style-name="ce22"/>
        <table:table-column table:style-name="co4" table:default-cell-style-name="ce119"/>
        <table:table-column table:style-name="co15" table:default-cell-style-name="ce119"/>
        <table:table-column table:style-name="co7" table:default-cell-style-name="ce120"/>
        <table:table-column table:style-name="co16" table:default-cell-style-name="ce120"/>
        <table:table-column table:style-name="co17" table:default-cell-style-name="ce44"/>
        <table:table-column table:style-name="co18" table:default-cell-style-name="ce52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7" office:value-type="string" calcext:value-type="string">
            <text:p>Entreprise :</text:p>
          </table:table-cell>
          <table:table-cell table:style-name="ce74" table:formula="of:=[$Paramètres.$B$12]" office:value-type="string" office:string-value="NOM-ENTREPRISE" calcext:value-type="string" table:number-columns-spanned="3" table:number-rows-spanned="1">
            <text:p>NOM-ENTREPRISE</text:p>
          </table:table-cell>
          <table:covered-table-cell table:number-columns-repeated="2" table:style-name="Default"/>
          <table:table-cell table:style-name="Default"/>
          <table:table-cell table:style-name="ce7" office:value-type="string" calcext:value-type="string">
            <text:p>Employé :</text:p>
          </table:table-cell>
          <table:table-cell table:style-name="ce106" table:formula="of:=COM.MICROSOFT.CONCAT(UPPER(MID([$Paramètres.$G$12];1;1));IF(LEN([$Paramètres.$G$12])&lt;2;&quot;&quot;;LOWER(MID([$Paramètres.$G$12];2;LEN([$Paramètres.$G$12])))))" office:value-type="string" office:string-value="Prénom" calcext:value-type="string">
            <text:p>Prénom</text:p>
          </table:table-cell>
          <table:table-cell table:style-name="ce74" table:formula="of:=UPPER([$Paramètres.$H$12])" office:value-type="string" office:string-value="NOM" calcext:value-type="string" table:number-columns-spanned="2" table:number-rows-spanned="1">
            <text:p>NOM</text:p>
          </table:table-cell>
          <table:covered-table-cell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style-name="ce104" office:value-type="string" calcext:value-type="string" table:number-columns-spanned="2" table:number-rows-spanned="1">
            <text:p>Heures dues par semaine :</text:p>
          </table:table-cell>
          <table:covered-table-cell table:style-name="ce105"/>
          <table:table-cell table:style-name="ce145" table:formula="of:=[$Paramètres.$G$14]" office:value-type="float" office:value="35" calcext:value-type="float">
            <text:p>35</text:p>
          </table:table-cell>
          <table:table-cell table:style-name="ce7" office:value-type="string" calcext:value-type="string">
            <text:p>Report d’heures :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Année :</text:p>
          </table:table-cell>
          <table:table-cell table:style-name="ce75" table:formula="of:=[$Paramètres.$B$14]" office:value-type="float" office:value="2017" calcext:value-type="float">
            <text:p>2017</text:p>
          </table:table-cell>
          <table:table-cell table:style-name="ce104" office:value-type="string" calcext:value-type="string">
            <text:p>Mois numéro :</text:p>
          </table:table-cell>
          <table:table-cell table:style-name="ce19" table:formula="of:=['10'.E4]+1" office:value-type="float" office:value="11" calcext:value-type="float">
            <text:p>11</text:p>
          </table:table-cell>
          <table:table-cell table:style-name="ce7" office:value-type="string" calcext:value-type="string" table:number-columns-spanned="3" table:number-rows-spanned="1">
            <text:p>Nombre de jours travaillés par semaine :</text:p>
          </table:table-cell>
          <table:covered-table-cell table:number-columns-repeated="2" table:style-name="Default"/>
          <table:table-cell table:style-name="ce122" table:formula="of:=[$Paramètres.$G$15]" office:value-type="float" office:value="5" calcext:value-type="float">
            <text:p>5</text:p>
          </table:table-cell>
          <table:table-cell table:style-name="ce112" office:value-type="string" calcext:value-type="string">
            <text:p>Dues par l’employé :</text:p>
          </table:table-cell>
          <table:table-cell table:style-name="ce14" table:formula="of:=['10'.J44]" office:value-type="float" office:value="1516.66666666667" calcext:value-type="float">
            <text:p>1516.67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12" office:value-type="string" calcext:value-type="string">
            <text:p>Nom du mois :</text:p>
          </table:table-cell>
          <table:table-cell table:style-name="ce28" table:formula="of:=IF(NOT(ISNUMBER([.$E$4]));[$Paramètres.$B$22];IF(OR([.$E$4]&lt;1;[.$E$4]&gt;12);[$Paramètres.$B$23];IF([.$E$4]=1;[$Paramètres.$B$24];IF([.$E$4]=2;[$Paramètres.$B$25];IF([.$E$4]=3;[$Paramètres.$B$26];IF([.$E$4]=4;[$Paramètres.$B$27];IF([.$E$4]=5;[$Paramètres.$B$28];IF([.$E$4]=6;[$Paramètres.$B$29];IF([.$E$4]=7;[$Paramètres.$B$30];IF([.$E$4]=8;[$Paramètres.$B$31];IF([.$E$4]=9;[$Paramètres.$B$32];IF([.$E$4]=10;[$Paramètres.$B$33];IF([.$E$4]=11;[$Paramètres.$B$34];IF([.$E$4]=12;[$Paramètres.$B$35];[$Paramètres.$B$36]))))))))))))))" office:value-type="string" office:string-value="Novembre" calcext:value-type="string">
            <text:p>Novembre</text:p>
          </table:table-cell>
          <table:table-cell table:style-name="Default"/>
          <table:table-cell table:style-name="ce104" office:value-type="string" calcext:value-type="string" table:number-columns-spanned="2" table:number-rows-spanned="1">
            <text:p>Heures dues par jour :</text:p>
          </table:table-cell>
          <table:covered-table-cell table:style-name="Default"/>
          <table:table-cell table:style-name="ce41" table:formula="of:=[.$I$6]/([.$I$4]*4)" office:value-type="float" office:value="7.58333333333333" calcext:value-type="float">
            <text:p>7.58</text:p>
          </table:table-cell>
          <table:table-cell table:style-name="ce113" office:value-type="string" calcext:value-type="string">
            <text:p>Dues par l’entreprise :</text:p>
          </table:table-cell>
          <table:table-cell table:style-name="ce15" table:formula="of:=['10'.J45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81" office:value-type="string" calcext:value-type="string" table:number-columns-spanned="2" table:number-rows-spanned="1">
            <text:p>Nombre de jours ce mois :</text:p>
          </table:table-cell>
          <table:covered-table-cell table:style-name="ce81"/>
          <table:table-cell table:style-name="ce29" table:formula="of:=IF([.D39]=31;31;IF([.D38]=30;30;IF([.D37]=29;29;IF([.D36]=28;28;[.R33]))))" office:value-type="float" office:value="30" calcext:value-type="float">
            <text:p>30</text:p>
          </table:table-cell>
          <table:table-cell table:style-name="Default"/>
          <table:table-cell table:style-name="ce104" office:value-type="string" calcext:value-type="string" table:number-columns-spanned="2" table:number-rows-spanned="1">
            <text:p>Nombre d’heures dues par mois :</text:p>
          </table:table-cell>
          <table:covered-table-cell table:style-name="ce105"/>
          <table:table-cell table:style-name="ce42" table:formula="of:=(52/12)*[.$I$3]" office:value-type="float" office:value="151.666666666667" calcext:value-type="float">
            <text:p>151.67</text:p>
          </table:table-cell>
          <table:table-cell table:style-name="Default"/>
          <table:table-cell table:style-name="ce50"/>
          <table:table-cell table:style-name="ce103"/>
          <table:table-cell table:number-columns-repeated="7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emaine</text:p>
          </table:table-cell>
          <table:table-cell table:number-columns-repeated="2" table:style-name="ce21" office:value-type="string" calcext:value-type="string">
            <text:p>Jour</text:p>
          </table:table-cell>
          <table:table-cell table:style-name="ce21" office:value-type="string" calcext:value-type="string">
            <text:p>Mois</text:p>
          </table:table-cell>
          <table:table-cell table:style-name="ce34" office:value-type="string" calcext:value-type="string">
            <text:p>Début matin</text:p>
          </table:table-cell>
          <table:table-cell table:style-name="ce34" office:value-type="string" calcext:value-type="string">
            <text:p>Fin matin</text:p>
          </table:table-cell>
          <table:table-cell table:style-name="ce34" office:value-type="string" calcext:value-type="string">
            <text:p>Début après-midi</text:p>
          </table:table-cell>
          <table:table-cell table:style-name="ce34" office:value-type="string" calcext:value-type="string">
            <text:p>Fin après-midi</text:p>
          </table:table-cell>
          <table:table-cell table:style-name="ce43" office:value-type="string" calcext:value-type="string">
            <text:p>Totaux journaliers</text:p>
          </table:table-cell>
          <table:table-cell table:style-name="ce51" office:value-type="string" calcext:value-type="string">
            <text:p>Différence positive a la moyenne</text:p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9])-1)" office:value-type="float" office:value="44" calcext:value-type="float">
            <text:p>44</text:p>
          </table:table-cell>
          <table:table-cell table:formula="of:=IF(NOT(ISNUMBER([.D9]));[$Paramètres.$B$40];IF(OR([.D9]&lt;1;[.D9]&gt;31);[$Paramètres.$B$41];IF(WEEKDAY(DATE([.$C$4];[.$E$4];[.D9]);2)=1;[$Paramètres.$B$42];IF(WEEKDAY(DATE([.$C$4];[.$E$4];[.D9]);2)=2;[$Paramètres.$B$43];IF(WEEKDAY(DATE([.$C$4];[.$E$4];[.D9]);2)=3;[$Paramètres.$B$44];IF(WEEKDAY(DATE([.$C$4];[.$E$4];[.D9]);2)=4;[$Paramètres.$B$45];IF(WEEKDAY(DATE([.$C$4];[.$E$4];[.D9]);2)=5;[$Paramètres.$B$46];IF(WEEKDAY(DATE([.$C$4];[.$E$4];[.D9]);2)=6;[$Paramètres.$B$47];IF(WEEKDAY(DATE([.$C$4];[.$E$4];[.D9]);2)=7;[$Paramètres.$B$48];[$Paramètres.$B$49])))))))))" office:value-type="string" office:string-value="Mercredi" calcext:value-type="string">
            <text:p>Mercredi</text:p>
          </table:table-cell>
          <table:table-cell table:formula="of:=1" office:value-type="float" office:value="1" calcext:value-type="float">
            <text:p>1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9];[$Paramètres.$C$56]);LEN([.F9])&lt;1);0;IF(OR(EXACT([.F9];[$Paramètres.$C$54]);EXACT([.F9];[$Paramètres.$C$55]));IF(MOD([.$I$50];2)=0;[.$I$5]/2;ROUNDDOWN([.$I$5]/2;2));(IF(MINUTE([.F9])=0;HOUR([.G9])-HOUR([.F9]);HOUR([.G9])-(HOUR([.F9])+1))+((IF(MINUTE([.F9])&gt;0;60-MINUTE([.F9]);0)+MINUTE([.G9]))*100/60)/100)))+(IF(OR(EXACT([.F9];[$Paramètres.$C$56]);LEN([.H9])&lt;1);0;(IF(OR(EXACT([.H9];[$Paramètres.$C$56]);LEN([.H9])&lt;1);0;IF(OR(EXACT([.H9];[$Paramètres.$C$54]);EXACT([.H9];[$Paramètres.$C$55]));IF(MOD([.$I$50];2)=0;[.$I$5]/2;ROUNDUP([.$I$5]/2;2));(IF(MINUTE([.H9])=0;HOUR([.I9])-HOUR([.H9]);HOUR([.I9])-(HOUR([.H9])+1))+((IF(MINUTE([.H9])&gt;0;60-MINUTE([.H9]);0)+MINUTE([.I9]))*100/60)/100)))))))" office:value-type="float" office:value="0" calcext:value-type="float">
            <text:p>0.00</text:p>
          </table:table-cell>
          <table:table-cell table:formula="of:=IF(AND(EXACT([.F9];&quot;&quot;);EXACT([.G9];&quot;&quot;);EXACT([.H9];&quot;&quot;);EXACT([.I9];&quot;&quot;));IF([.J9]=0;&quot;&quot;;[.$R$20]);IF([.J9]&gt;[.$I$5];[.J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0])-1)" office:value-type="float" office:value="44" calcext:value-type="float">
            <text:p>44</text:p>
          </table:table-cell>
          <table:table-cell table:formula="of:=IF(NOT(ISNUMBER([.D10]));[$Paramètres.$B$40];IF(OR([.D10]&lt;1;[.D10]&gt;31);[$Paramètres.$B$41];IF(WEEKDAY(DATE([.$C$4];[.$E$4];[.D10]);2)=1;[$Paramètres.$B$42];IF(WEEKDAY(DATE([.$C$4];[.$E$4];[.D10]);2)=2;[$Paramètres.$B$43];IF(WEEKDAY(DATE([.$C$4];[.$E$4];[.D10]);2)=3;[$Paramètres.$B$44];IF(WEEKDAY(DATE([.$C$4];[.$E$4];[.D10]);2)=4;[$Paramètres.$B$45];IF(WEEKDAY(DATE([.$C$4];[.$E$4];[.D10]);2)=5;[$Paramètres.$B$46];IF(WEEKDAY(DATE([.$C$4];[.$E$4];[.D10]);2)=6;[$Paramètres.$B$47];IF(WEEKDAY(DATE([.$C$4];[.$E$4];[.D10]);2)=7;[$Paramètres.$B$48];[$Paramètres.$B$49])))))))))" office:value-type="string" office:string-value="Jeudi" calcext:value-type="string">
            <text:p>Jeudi</text:p>
          </table:table-cell>
          <table:table-cell table:formula="of:=[.D9]+1" office:value-type="float" office:value="2" calcext:value-type="float">
            <text:p>2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10];[$Paramètres.$C$56]);LEN([.F10])&lt;1);0;IF(OR(EXACT([.F10];[$Paramètres.$C$54]);EXACT([.F10];[$Paramètres.$C$55]));IF(MOD([.$I$50];2)=0;[.$I$5]/2;ROUNDDOWN([.$I$5]/2;2));(IF(MINUTE([.F10])=0;HOUR([.G10])-HOUR([.F10]);HOUR([.G10])-(HOUR([.F10])+1))+((IF(MINUTE([.F10])&gt;0;60-MINUTE([.F10]);0)+MINUTE([.G10]))*100/60)/100)))+(IF(OR(EXACT([.F10];[$Paramètres.$C$56]);LEN([.H10])&lt;1);0;(IF(OR(EXACT([.H10];[$Paramètres.$C$56]);LEN([.H10])&lt;1);0;IF(OR(EXACT([.H10];[$Paramètres.$C$54]);EXACT([.H10];[$Paramètres.$C$55]));IF(MOD([.$I$50];2)=0;[.$I$5]/2;ROUNDUP([.$I$5]/2;2));(IF(MINUTE([.H10])=0;HOUR([.I10])-HOUR([.H10]);HOUR([.I10])-(HOUR([.H10])+1))+((IF(MINUTE([.H10])&gt;0;60-MINUTE([.H10]);0)+MINUTE([.I10]))*100/60)/100)))))))" office:value-type="float" office:value="0" calcext:value-type="float">
            <text:p>0.00</text:p>
          </table:table-cell>
          <table:table-cell table:formula="of:=IF(AND(EXACT([.F10];&quot;&quot;);EXACT([.G10];&quot;&quot;);EXACT([.H10];&quot;&quot;);EXACT([.I10];&quot;&quot;));IF([.J10]=0;&quot;&quot;;[.$R$20]);IF([.J10]&gt;[.$I$5];[.J1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1])-1)" office:value-type="float" office:value="44" calcext:value-type="float">
            <text:p>44</text:p>
          </table:table-cell>
          <table:table-cell table:formula="of:=IF(NOT(ISNUMBER([.D11]));[$Paramètres.$B$40];IF(OR([.D11]&lt;1;[.D11]&gt;31);[$Paramètres.$B$41];IF(WEEKDAY(DATE([.$C$4];[.$E$4];[.D11]);2)=1;[$Paramètres.$B$42];IF(WEEKDAY(DATE([.$C$4];[.$E$4];[.D11]);2)=2;[$Paramètres.$B$43];IF(WEEKDAY(DATE([.$C$4];[.$E$4];[.D11]);2)=3;[$Paramètres.$B$44];IF(WEEKDAY(DATE([.$C$4];[.$E$4];[.D11]);2)=4;[$Paramètres.$B$45];IF(WEEKDAY(DATE([.$C$4];[.$E$4];[.D11]);2)=5;[$Paramètres.$B$46];IF(WEEKDAY(DATE([.$C$4];[.$E$4];[.D11]);2)=6;[$Paramètres.$B$47];IF(WEEKDAY(DATE([.$C$4];[.$E$4];[.D11]);2)=7;[$Paramètres.$B$48];[$Paramètres.$B$49])))))))))" office:value-type="string" office:string-value="Vendredi" calcext:value-type="string">
            <text:p>Vendredi</text:p>
          </table:table-cell>
          <table:table-cell table:formula="of:=[.D10]+1" office:value-type="float" office:value="3" calcext:value-type="float">
            <text:p>3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/>
          <table:table-cell table:style-name="ce120"/>
          <table:table-cell table:number-columns-repeated="2"/>
          <table:table-cell table:formula="of:=(IF(OR(EXACT([.F11];[$Paramètres.$C$56]);LEN([.F11])&lt;1);0;IF(OR(EXACT([.F11];[$Paramètres.$C$54]);EXACT([.F11];[$Paramètres.$C$55]));IF(MOD([.$I$50];2)=0;[.$I$5]/2;ROUNDDOWN([.$I$5]/2;2));(IF(MINUTE([.F11])=0;HOUR([.G11])-HOUR([.F11]);HOUR([.G11])-(HOUR([.F11])+1))+((IF(MINUTE([.F11])&gt;0;60-MINUTE([.F11]);0)+MINUTE([.G11]))*100/60)/100)))+(IF(OR(EXACT([.F11];[$Paramètres.$C$56]);LEN([.H11])&lt;1);0;(IF(OR(EXACT([.H11];[$Paramètres.$C$56]);LEN([.H11])&lt;1);0;IF(OR(EXACT([.H11];[$Paramètres.$C$54]);EXACT([.H11];[$Paramètres.$C$55]));IF(MOD([.$I$50];2)=0;[.$I$5]/2;ROUNDUP([.$I$5]/2;2));(IF(MINUTE([.H11])=0;HOUR([.I11])-HOUR([.H11]);HOUR([.I11])-(HOUR([.H11])+1))+((IF(MINUTE([.H11])&gt;0;60-MINUTE([.H11]);0)+MINUTE([.I11]))*100/60)/100)))))))" office:value-type="float" office:value="0" calcext:value-type="float">
            <text:p>0.00</text:p>
          </table:table-cell>
          <table:table-cell table:formula="of:=IF(AND(EXACT([.F11];&quot;&quot;);EXACT([.G11];&quot;&quot;);EXACT([.H11];&quot;&quot;);EXACT([.I11];&quot;&quot;));IF([.J11]=0;&quot;&quot;;[.$R$20]);IF([.J11]&gt;[.$I$5];[.J1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2])-1)" office:value-type="float" office:value="44" calcext:value-type="float">
            <text:p>44</text:p>
          </table:table-cell>
          <table:table-cell table:formula="of:=IF(NOT(ISNUMBER([.D12]));[$Paramètres.$B$40];IF(OR([.D12]&lt;1;[.D12]&gt;31);[$Paramètres.$B$41];IF(WEEKDAY(DATE([.$C$4];[.$E$4];[.D12]);2)=1;[$Paramètres.$B$42];IF(WEEKDAY(DATE([.$C$4];[.$E$4];[.D12]);2)=2;[$Paramètres.$B$43];IF(WEEKDAY(DATE([.$C$4];[.$E$4];[.D12]);2)=3;[$Paramètres.$B$44];IF(WEEKDAY(DATE([.$C$4];[.$E$4];[.D12]);2)=4;[$Paramètres.$B$45];IF(WEEKDAY(DATE([.$C$4];[.$E$4];[.D12]);2)=5;[$Paramètres.$B$46];IF(WEEKDAY(DATE([.$C$4];[.$E$4];[.D12]);2)=6;[$Paramètres.$B$47];IF(WEEKDAY(DATE([.$C$4];[.$E$4];[.D12]);2)=7;[$Paramètres.$B$48];[$Paramètres.$B$49])))))))))" office:value-type="string" office:string-value="Samedi" calcext:value-type="string">
            <text:p>Samedi</text:p>
          </table:table-cell>
          <table:table-cell table:formula="of:=[.D11]+1" office:value-type="float" office:value="4" calcext:value-type="float">
            <text:p>4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style-name="ce120" table:number-columns-repeated="2"/>
          <table:table-cell table:number-columns-repeated="2"/>
          <table:table-cell table:formula="of:=(IF(OR(EXACT([.F12];[$Paramètres.$C$56]);LEN([.F12])&lt;1);0;IF(OR(EXACT([.F12];[$Paramètres.$C$54]);EXACT([.F12];[$Paramètres.$C$55]));IF(MOD([.$I$50];2)=0;[.$I$5]/2;ROUNDDOWN([.$I$5]/2;2));(IF(MINUTE([.F12])=0;HOUR([.G12])-HOUR([.F12]);HOUR([.G12])-(HOUR([.F12])+1))+((IF(MINUTE([.F12])&gt;0;60-MINUTE([.F12]);0)+MINUTE([.G12]))*100/60)/100)))+(IF(OR(EXACT([.F12];[$Paramètres.$C$56]);LEN([.H12])&lt;1);0;(IF(OR(EXACT([.H12];[$Paramètres.$C$56]);LEN([.H12])&lt;1);0;IF(OR(EXACT([.H12];[$Paramètres.$C$54]);EXACT([.H12];[$Paramètres.$C$55]));IF(MOD([.$I$50];2)=0;[.$I$5]/2;ROUNDUP([.$I$5]/2;2));(IF(MINUTE([.H12])=0;HOUR([.I12])-HOUR([.H12]);HOUR([.I12])-(HOUR([.H12])+1))+((IF(MINUTE([.H12])&gt;0;60-MINUTE([.H12]);0)+MINUTE([.I12]))*100/60)/100)))))))" office:value-type="float" office:value="0" calcext:value-type="float">
            <text:p>0.00</text:p>
          </table:table-cell>
          <table:table-cell table:formula="of:=IF(AND(EXACT([.F12];&quot;&quot;);EXACT([.G12];&quot;&quot;);EXACT([.H12];&quot;&quot;);EXACT([.I12];&quot;&quot;));IF([.J12]=0;&quot;&quot;;[.$R$20]);IF([.J12]&gt;[.$I$5];[.J1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3])-1)" office:value-type="float" office:value="44" calcext:value-type="float">
            <text:p>44</text:p>
          </table:table-cell>
          <table:table-cell table:formula="of:=IF(NOT(ISNUMBER([.D13]));[$Paramètres.$B$40];IF(OR([.D13]&lt;1;[.D13]&gt;31);[$Paramètres.$B$41];IF(WEEKDAY(DATE([.$C$4];[.$E$4];[.D13]);2)=1;[$Paramètres.$B$42];IF(WEEKDAY(DATE([.$C$4];[.$E$4];[.D13]);2)=2;[$Paramètres.$B$43];IF(WEEKDAY(DATE([.$C$4];[.$E$4];[.D13]);2)=3;[$Paramètres.$B$44];IF(WEEKDAY(DATE([.$C$4];[.$E$4];[.D13]);2)=4;[$Paramètres.$B$45];IF(WEEKDAY(DATE([.$C$4];[.$E$4];[.D13]);2)=5;[$Paramètres.$B$46];IF(WEEKDAY(DATE([.$C$4];[.$E$4];[.D13]);2)=6;[$Paramètres.$B$47];IF(WEEKDAY(DATE([.$C$4];[.$E$4];[.D13]);2)=7;[$Paramètres.$B$48];[$Paramètres.$B$49])))))))))" office:value-type="string" office:string-value="Dimanche" calcext:value-type="string">
            <text:p>Dimanche</text:p>
          </table:table-cell>
          <table:table-cell table:formula="of:=[.D12]+1" office:value-type="float" office:value="5" calcext:value-type="float">
            <text:p>5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13];[$Paramètres.$C$56]);LEN([.F13])&lt;1);0;IF(OR(EXACT([.F13];[$Paramètres.$C$54]);EXACT([.F13];[$Paramètres.$C$55]));IF(MOD([.$I$50];2)=0;[.$I$5]/2;ROUNDDOWN([.$I$5]/2;2));(IF(MINUTE([.F13])=0;HOUR([.G13])-HOUR([.F13]);HOUR([.G13])-(HOUR([.F13])+1))+((IF(MINUTE([.F13])&gt;0;60-MINUTE([.F13]);0)+MINUTE([.G13]))*100/60)/100)))+(IF(OR(EXACT([.F13];[$Paramètres.$C$56]);LEN([.H13])&lt;1);0;(IF(OR(EXACT([.H13];[$Paramètres.$C$56]);LEN([.H13])&lt;1);0;IF(OR(EXACT([.H13];[$Paramètres.$C$54]);EXACT([.H13];[$Paramètres.$C$55]));IF(MOD([.$I$50];2)=0;[.$I$5]/2;ROUNDUP([.$I$5]/2;2));(IF(MINUTE([.H13])=0;HOUR([.I13])-HOUR([.H13]);HOUR([.I13])-(HOUR([.H13])+1))+((IF(MINUTE([.H13])&gt;0;60-MINUTE([.H13]);0)+MINUTE([.I13]))*100/60)/100)))))))" office:value-type="float" office:value="0" calcext:value-type="float">
            <text:p>0.00</text:p>
          </table:table-cell>
          <table:table-cell table:formula="of:=IF(AND(EXACT([.F13];&quot;&quot;);EXACT([.G13];&quot;&quot;);EXACT([.H13];&quot;&quot;);EXACT([.I13];&quot;&quot;));IF([.J13]=0;&quot;&quot;;[.$R$20]);IF([.J13]&gt;[.$I$5];[.J1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4])-1)" office:value-type="float" office:value="45" calcext:value-type="float">
            <text:p>45</text:p>
          </table:table-cell>
          <table:table-cell table:formula="of:=IF(NOT(ISNUMBER([.D14]));[$Paramètres.$B$40];IF(OR([.D14]&lt;1;[.D14]&gt;31);[$Paramètres.$B$41];IF(WEEKDAY(DATE([.$C$4];[.$E$4];[.D14]);2)=1;[$Paramètres.$B$42];IF(WEEKDAY(DATE([.$C$4];[.$E$4];[.D14]);2)=2;[$Paramètres.$B$43];IF(WEEKDAY(DATE([.$C$4];[.$E$4];[.D14]);2)=3;[$Paramètres.$B$44];IF(WEEKDAY(DATE([.$C$4];[.$E$4];[.D14]);2)=4;[$Paramètres.$B$45];IF(WEEKDAY(DATE([.$C$4];[.$E$4];[.D14]);2)=5;[$Paramètres.$B$46];IF(WEEKDAY(DATE([.$C$4];[.$E$4];[.D14]);2)=6;[$Paramètres.$B$47];IF(WEEKDAY(DATE([.$C$4];[.$E$4];[.D14]);2)=7;[$Paramètres.$B$48];[$Paramètres.$B$49])))))))))" office:value-type="string" office:string-value="LUNDI" calcext:value-type="string">
            <text:p>LUNDI</text:p>
          </table:table-cell>
          <table:table-cell table:formula="of:=[.D13]+1" office:value-type="float" office:value="6" calcext:value-type="float">
            <text:p>6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14];[$Paramètres.$C$56]);LEN([.F14])&lt;1);0;IF(OR(EXACT([.F14];[$Paramètres.$C$54]);EXACT([.F14];[$Paramètres.$C$55]));IF(MOD([.$I$50];2)=0;[.$I$5]/2;ROUNDDOWN([.$I$5]/2;2));(IF(MINUTE([.F14])=0;HOUR([.G14])-HOUR([.F14]);HOUR([.G14])-(HOUR([.F14])+1))+((IF(MINUTE([.F14])&gt;0;60-MINUTE([.F14]);0)+MINUTE([.G14]))*100/60)/100)))+(IF(OR(EXACT([.F14];[$Paramètres.$C$56]);LEN([.H14])&lt;1);0;(IF(OR(EXACT([.H14];[$Paramètres.$C$56]);LEN([.H14])&lt;1);0;IF(OR(EXACT([.H14];[$Paramètres.$C$54]);EXACT([.H14];[$Paramètres.$C$55]));IF(MOD([.$I$50];2)=0;[.$I$5]/2;ROUNDUP([.$I$5]/2;2));(IF(MINUTE([.H14])=0;HOUR([.I14])-HOUR([.H14]);HOUR([.I14])-(HOUR([.H14])+1))+((IF(MINUTE([.H14])&gt;0;60-MINUTE([.H14]);0)+MINUTE([.I14]))*100/60)/100)))))))" office:value-type="float" office:value="0" calcext:value-type="float">
            <text:p>0.00</text:p>
          </table:table-cell>
          <table:table-cell table:formula="of:=IF(AND(EXACT([.F14];&quot;&quot;);EXACT([.G14];&quot;&quot;);EXACT([.H14];&quot;&quot;);EXACT([.I14];&quot;&quot;));IF([.J14]=0;&quot;&quot;;[.$R$20]);IF([.J14]&gt;[.$I$5];[.J1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5])-1)" office:value-type="float" office:value="45" calcext:value-type="float">
            <text:p>45</text:p>
          </table:table-cell>
          <table:table-cell table:formula="of:=IF(NOT(ISNUMBER([.D15]));[$Paramètres.$B$40];IF(OR([.D15]&lt;1;[.D15]&gt;31);[$Paramètres.$B$41];IF(WEEKDAY(DATE([.$C$4];[.$E$4];[.D15]);2)=1;[$Paramètres.$B$42];IF(WEEKDAY(DATE([.$C$4];[.$E$4];[.D15]);2)=2;[$Paramètres.$B$43];IF(WEEKDAY(DATE([.$C$4];[.$E$4];[.D15]);2)=3;[$Paramètres.$B$44];IF(WEEKDAY(DATE([.$C$4];[.$E$4];[.D15]);2)=4;[$Paramètres.$B$45];IF(WEEKDAY(DATE([.$C$4];[.$E$4];[.D15]);2)=5;[$Paramètres.$B$46];IF(WEEKDAY(DATE([.$C$4];[.$E$4];[.D15]);2)=6;[$Paramètres.$B$47];IF(WEEKDAY(DATE([.$C$4];[.$E$4];[.D15]);2)=7;[$Paramètres.$B$48];[$Paramètres.$B$49])))))))))" office:value-type="string" office:string-value="Mardi" calcext:value-type="string">
            <text:p>Mardi</text:p>
          </table:table-cell>
          <table:table-cell table:formula="of:=[.D14]+1" office:value-type="float" office:value="7" calcext:value-type="float">
            <text:p>7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15];[$Paramètres.$C$56]);LEN([.F15])&lt;1);0;IF(OR(EXACT([.F15];[$Paramètres.$C$54]);EXACT([.F15];[$Paramètres.$C$55]));IF(MOD([.$I$50];2)=0;[.$I$5]/2;ROUNDDOWN([.$I$5]/2;2));(IF(MINUTE([.F15])=0;HOUR([.G15])-HOUR([.F15]);HOUR([.G15])-(HOUR([.F15])+1))+((IF(MINUTE([.F15])&gt;0;60-MINUTE([.F15]);0)+MINUTE([.G15]))*100/60)/100)))+(IF(OR(EXACT([.F15];[$Paramètres.$C$56]);LEN([.H15])&lt;1);0;(IF(OR(EXACT([.H15];[$Paramètres.$C$56]);LEN([.H15])&lt;1);0;IF(OR(EXACT([.H15];[$Paramètres.$C$54]);EXACT([.H15];[$Paramètres.$C$55]));IF(MOD([.$I$50];2)=0;[.$I$5]/2;ROUNDUP([.$I$5]/2;2));(IF(MINUTE([.H15])=0;HOUR([.I15])-HOUR([.H15]);HOUR([.I15])-(HOUR([.H15])+1))+((IF(MINUTE([.H15])&gt;0;60-MINUTE([.H15]);0)+MINUTE([.I15]))*100/60)/100)))))))" office:value-type="float" office:value="0" calcext:value-type="float">
            <text:p>0.00</text:p>
          </table:table-cell>
          <table:table-cell table:formula="of:=IF(AND(EXACT([.F15];&quot;&quot;);EXACT([.G15];&quot;&quot;);EXACT([.H15];&quot;&quot;);EXACT([.I15];&quot;&quot;));IF([.J15]=0;&quot;&quot;;[.$R$20]);IF([.J15]&gt;[.$I$5];[.J1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6])-1)" office:value-type="float" office:value="45" calcext:value-type="float">
            <text:p>45</text:p>
          </table:table-cell>
          <table:table-cell table:formula="of:=IF(NOT(ISNUMBER([.D16]));[$Paramètres.$B$40];IF(OR([.D16]&lt;1;[.D16]&gt;31);[$Paramètres.$B$41];IF(WEEKDAY(DATE([.$C$4];[.$E$4];[.D16]);2)=1;[$Paramètres.$B$42];IF(WEEKDAY(DATE([.$C$4];[.$E$4];[.D16]);2)=2;[$Paramètres.$B$43];IF(WEEKDAY(DATE([.$C$4];[.$E$4];[.D16]);2)=3;[$Paramètres.$B$44];IF(WEEKDAY(DATE([.$C$4];[.$E$4];[.D16]);2)=4;[$Paramètres.$B$45];IF(WEEKDAY(DATE([.$C$4];[.$E$4];[.D16]);2)=5;[$Paramètres.$B$46];IF(WEEKDAY(DATE([.$C$4];[.$E$4];[.D16]);2)=6;[$Paramètres.$B$47];IF(WEEKDAY(DATE([.$C$4];[.$E$4];[.D16]);2)=7;[$Paramètres.$B$48];[$Paramètres.$B$49])))))))))" office:value-type="string" office:string-value="Mercredi" calcext:value-type="string">
            <text:p>Mercredi</text:p>
          </table:table-cell>
          <table:table-cell table:formula="of:=[.D15]+1" office:value-type="float" office:value="8" calcext:value-type="float">
            <text:p>8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16];[$Paramètres.$C$56]);LEN([.F16])&lt;1);0;IF(OR(EXACT([.F16];[$Paramètres.$C$54]);EXACT([.F16];[$Paramètres.$C$55]));IF(MOD([.$I$50];2)=0;[.$I$5]/2;ROUNDDOWN([.$I$5]/2;2));(IF(MINUTE([.F16])=0;HOUR([.G16])-HOUR([.F16]);HOUR([.G16])-(HOUR([.F16])+1))+((IF(MINUTE([.F16])&gt;0;60-MINUTE([.F16]);0)+MINUTE([.G16]))*100/60)/100)))+(IF(OR(EXACT([.F16];[$Paramètres.$C$56]);LEN([.H16])&lt;1);0;(IF(OR(EXACT([.H16];[$Paramètres.$C$56]);LEN([.H16])&lt;1);0;IF(OR(EXACT([.H16];[$Paramètres.$C$54]);EXACT([.H16];[$Paramètres.$C$55]));IF(MOD([.$I$50];2)=0;[.$I$5]/2;ROUNDUP([.$I$5]/2;2));(IF(MINUTE([.H16])=0;HOUR([.I16])-HOUR([.H16]);HOUR([.I16])-(HOUR([.H16])+1))+((IF(MINUTE([.H16])&gt;0;60-MINUTE([.H16]);0)+MINUTE([.I16]))*100/60)/100)))))))" office:value-type="float" office:value="0" calcext:value-type="float">
            <text:p>0.00</text:p>
          </table:table-cell>
          <table:table-cell table:formula="of:=IF(AND(EXACT([.F16];&quot;&quot;);EXACT([.G16];&quot;&quot;);EXACT([.H16];&quot;&quot;);EXACT([.I16];&quot;&quot;));IF([.J16]=0;&quot;&quot;;[.$R$20]);IF([.J16]&gt;[.$I$5];[.J1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7])-1)" office:value-type="float" office:value="45" calcext:value-type="float">
            <text:p>45</text:p>
          </table:table-cell>
          <table:table-cell table:formula="of:=IF(NOT(ISNUMBER([.D17]));[$Paramètres.$B$40];IF(OR([.D17]&lt;1;[.D17]&gt;31);[$Paramètres.$B$41];IF(WEEKDAY(DATE([.$C$4];[.$E$4];[.D17]);2)=1;[$Paramètres.$B$42];IF(WEEKDAY(DATE([.$C$4];[.$E$4];[.D17]);2)=2;[$Paramètres.$B$43];IF(WEEKDAY(DATE([.$C$4];[.$E$4];[.D17]);2)=3;[$Paramètres.$B$44];IF(WEEKDAY(DATE([.$C$4];[.$E$4];[.D17]);2)=4;[$Paramètres.$B$45];IF(WEEKDAY(DATE([.$C$4];[.$E$4];[.D17]);2)=5;[$Paramètres.$B$46];IF(WEEKDAY(DATE([.$C$4];[.$E$4];[.D17]);2)=6;[$Paramètres.$B$47];IF(WEEKDAY(DATE([.$C$4];[.$E$4];[.D17]);2)=7;[$Paramètres.$B$48];[$Paramètres.$B$49])))))))))" office:value-type="string" office:string-value="Jeudi" calcext:value-type="string">
            <text:p>Jeudi</text:p>
          </table:table-cell>
          <table:table-cell table:formula="of:=[.D16]+1" office:value-type="float" office:value="9" calcext:value-type="float">
            <text:p>9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17];[$Paramètres.$C$56]);LEN([.F17])&lt;1);0;IF(OR(EXACT([.F17];[$Paramètres.$C$54]);EXACT([.F17];[$Paramètres.$C$55]));IF(MOD([.$I$50];2)=0;[.$I$5]/2;ROUNDDOWN([.$I$5]/2;2));(IF(MINUTE([.F17])=0;HOUR([.G17])-HOUR([.F17]);HOUR([.G17])-(HOUR([.F17])+1))+((IF(MINUTE([.F17])&gt;0;60-MINUTE([.F17]);0)+MINUTE([.G17]))*100/60)/100)))+(IF(OR(EXACT([.F17];[$Paramètres.$C$56]);LEN([.H17])&lt;1);0;(IF(OR(EXACT([.H17];[$Paramètres.$C$56]);LEN([.H17])&lt;1);0;IF(OR(EXACT([.H17];[$Paramètres.$C$54]);EXACT([.H17];[$Paramètres.$C$55]));IF(MOD([.$I$50];2)=0;[.$I$5]/2;ROUNDUP([.$I$5]/2;2));(IF(MINUTE([.H17])=0;HOUR([.I17])-HOUR([.H17]);HOUR([.I17])-(HOUR([.H17])+1))+((IF(MINUTE([.H17])&gt;0;60-MINUTE([.H17]);0)+MINUTE([.I17]))*100/60)/100)))))))" office:value-type="float" office:value="0" calcext:value-type="float">
            <text:p>0.00</text:p>
          </table:table-cell>
          <table:table-cell table:formula="of:=IF(AND(EXACT([.F17];&quot;&quot;);EXACT([.G17];&quot;&quot;);EXACT([.H17];&quot;&quot;);EXACT([.I17];&quot;&quot;));IF([.J17]=0;&quot;&quot;;[.$R$20]);IF([.J17]&gt;[.$I$5];[.J1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8])-1)" office:value-type="float" office:value="45" calcext:value-type="float">
            <text:p>45</text:p>
          </table:table-cell>
          <table:table-cell table:formula="of:=IF(NOT(ISNUMBER([.D18]));[$Paramètres.$B$40];IF(OR([.D18]&lt;1;[.D18]&gt;31);[$Paramètres.$B$41];IF(WEEKDAY(DATE([.$C$4];[.$E$4];[.D18]);2)=1;[$Paramètres.$B$42];IF(WEEKDAY(DATE([.$C$4];[.$E$4];[.D18]);2)=2;[$Paramètres.$B$43];IF(WEEKDAY(DATE([.$C$4];[.$E$4];[.D18]);2)=3;[$Paramètres.$B$44];IF(WEEKDAY(DATE([.$C$4];[.$E$4];[.D18]);2)=4;[$Paramètres.$B$45];IF(WEEKDAY(DATE([.$C$4];[.$E$4];[.D18]);2)=5;[$Paramètres.$B$46];IF(WEEKDAY(DATE([.$C$4];[.$E$4];[.D18]);2)=6;[$Paramètres.$B$47];IF(WEEKDAY(DATE([.$C$4];[.$E$4];[.D18]);2)=7;[$Paramètres.$B$48];[$Paramètres.$B$49])))))))))" office:value-type="string" office:string-value="Vendredi" calcext:value-type="string">
            <text:p>Vendredi</text:p>
          </table:table-cell>
          <table:table-cell table:formula="of:=[.D17]+1" office:value-type="float" office:value="10" calcext:value-type="float">
            <text:p>10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18];[$Paramètres.$C$56]);LEN([.F18])&lt;1);0;IF(OR(EXACT([.F18];[$Paramètres.$C$54]);EXACT([.F18];[$Paramètres.$C$55]));IF(MOD([.$I$50];2)=0;[.$I$5]/2;ROUNDDOWN([.$I$5]/2;2));(IF(MINUTE([.F18])=0;HOUR([.G18])-HOUR([.F18]);HOUR([.G18])-(HOUR([.F18])+1))+((IF(MINUTE([.F18])&gt;0;60-MINUTE([.F18]);0)+MINUTE([.G18]))*100/60)/100)))+(IF(OR(EXACT([.F18];[$Paramètres.$C$56]);LEN([.H18])&lt;1);0;(IF(OR(EXACT([.H18];[$Paramètres.$C$56]);LEN([.H18])&lt;1);0;IF(OR(EXACT([.H18];[$Paramètres.$C$54]);EXACT([.H18];[$Paramètres.$C$55]));IF(MOD([.$I$50];2)=0;[.$I$5]/2;ROUNDUP([.$I$5]/2;2));(IF(MINUTE([.H18])=0;HOUR([.I18])-HOUR([.H18]);HOUR([.I18])-(HOUR([.H18])+1))+((IF(MINUTE([.H18])&gt;0;60-MINUTE([.H18]);0)+MINUTE([.I18]))*100/60)/100)))))))" office:value-type="float" office:value="0" calcext:value-type="float">
            <text:p>0.00</text:p>
          </table:table-cell>
          <table:table-cell table:formula="of:=IF(AND(EXACT([.F18];&quot;&quot;);EXACT([.G18];&quot;&quot;);EXACT([.H18];&quot;&quot;);EXACT([.I18];&quot;&quot;));IF([.J18]=0;&quot;&quot;;[.$R$20]);IF([.J18]&gt;[.$I$5];[.J1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19])-1)" office:value-type="float" office:value="45" calcext:value-type="float">
            <text:p>45</text:p>
          </table:table-cell>
          <table:table-cell table:formula="of:=IF(NOT(ISNUMBER([.D19]));[$Paramètres.$B$40];IF(OR([.D19]&lt;1;[.D19]&gt;31);[$Paramètres.$B$41];IF(WEEKDAY(DATE([.$C$4];[.$E$4];[.D19]);2)=1;[$Paramètres.$B$42];IF(WEEKDAY(DATE([.$C$4];[.$E$4];[.D19]);2)=2;[$Paramètres.$B$43];IF(WEEKDAY(DATE([.$C$4];[.$E$4];[.D19]);2)=3;[$Paramètres.$B$44];IF(WEEKDAY(DATE([.$C$4];[.$E$4];[.D19]);2)=4;[$Paramètres.$B$45];IF(WEEKDAY(DATE([.$C$4];[.$E$4];[.D19]);2)=5;[$Paramètres.$B$46];IF(WEEKDAY(DATE([.$C$4];[.$E$4];[.D19]);2)=6;[$Paramètres.$B$47];IF(WEEKDAY(DATE([.$C$4];[.$E$4];[.D19]);2)=7;[$Paramètres.$B$48];[$Paramètres.$B$49])))))))))" office:value-type="string" office:string-value="Samedi" calcext:value-type="string">
            <text:p>Samedi</text:p>
          </table:table-cell>
          <table:table-cell table:formula="of:=[.D18]+1" office:value-type="float" office:value="11" calcext:value-type="float">
            <text:p>11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style-name="ce120" table:number-columns-repeated="2"/>
          <table:table-cell table:number-columns-repeated="2"/>
          <table:table-cell table:formula="of:=(IF(OR(EXACT([.F19];[$Paramètres.$C$56]);LEN([.F19])&lt;1);0;IF(OR(EXACT([.F19];[$Paramètres.$C$54]);EXACT([.F19];[$Paramètres.$C$55]));IF(MOD([.$I$50];2)=0;[.$I$5]/2;ROUNDDOWN([.$I$5]/2;2));(IF(MINUTE([.F19])=0;HOUR([.G19])-HOUR([.F19]);HOUR([.G19])-(HOUR([.F19])+1))+((IF(MINUTE([.F19])&gt;0;60-MINUTE([.F19]);0)+MINUTE([.G19]))*100/60)/100)))+(IF(OR(EXACT([.F19];[$Paramètres.$C$56]);LEN([.H19])&lt;1);0;(IF(OR(EXACT([.H19];[$Paramètres.$C$56]);LEN([.H19])&lt;1);0;IF(OR(EXACT([.H19];[$Paramètres.$C$54]);EXACT([.H19];[$Paramètres.$C$55]));IF(MOD([.$I$50];2)=0;[.$I$5]/2;ROUNDUP([.$I$5]/2;2));(IF(MINUTE([.H19])=0;HOUR([.I19])-HOUR([.H19]);HOUR([.I19])-(HOUR([.H19])+1))+((IF(MINUTE([.H19])&gt;0;60-MINUTE([.H19]);0)+MINUTE([.I19]))*100/60)/100)))))))" office:value-type="float" office:value="0" calcext:value-type="float">
            <text:p>0.00</text:p>
          </table:table-cell>
          <table:table-cell table:formula="of:=IF(AND(EXACT([.F19];&quot;&quot;);EXACT([.G19];&quot;&quot;);EXACT([.H19];&quot;&quot;);EXACT([.I19];&quot;&quot;));IF([.J19]=0;&quot;&quot;;[.$R$20]);IF([.J19]&gt;[.$I$5];[.J1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0])-1)" office:value-type="float" office:value="45" calcext:value-type="float">
            <text:p>45</text:p>
          </table:table-cell>
          <table:table-cell table:formula="of:=IF(NOT(ISNUMBER([.D20]));[$Paramètres.$B$40];IF(OR([.D20]&lt;1;[.D20]&gt;31);[$Paramètres.$B$41];IF(WEEKDAY(DATE([.$C$4];[.$E$4];[.D20]);2)=1;[$Paramètres.$B$42];IF(WEEKDAY(DATE([.$C$4];[.$E$4];[.D20]);2)=2;[$Paramètres.$B$43];IF(WEEKDAY(DATE([.$C$4];[.$E$4];[.D20]);2)=3;[$Paramètres.$B$44];IF(WEEKDAY(DATE([.$C$4];[.$E$4];[.D20]);2)=4;[$Paramètres.$B$45];IF(WEEKDAY(DATE([.$C$4];[.$E$4];[.D20]);2)=5;[$Paramètres.$B$46];IF(WEEKDAY(DATE([.$C$4];[.$E$4];[.D20]);2)=6;[$Paramètres.$B$47];IF(WEEKDAY(DATE([.$C$4];[.$E$4];[.D20]);2)=7;[$Paramètres.$B$48];[$Paramètres.$B$49])))))))))" office:value-type="string" office:string-value="Dimanche" calcext:value-type="string">
            <text:p>Dimanche</text:p>
          </table:table-cell>
          <table:table-cell table:formula="of:=[.D19]+1" office:value-type="float" office:value="12" calcext:value-type="float">
            <text:p>12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style-name="ce120" table:number-columns-repeated="2"/>
          <table:table-cell table:number-columns-repeated="2"/>
          <table:table-cell table:formula="of:=(IF(OR(EXACT([.F20];[$Paramètres.$C$56]);LEN([.F20])&lt;1);0;IF(OR(EXACT([.F20];[$Paramètres.$C$54]);EXACT([.F20];[$Paramètres.$C$55]));IF(MOD([.$I$50];2)=0;[.$I$5]/2;ROUNDDOWN([.$I$5]/2;2));(IF(MINUTE([.F20])=0;HOUR([.G20])-HOUR([.F20]);HOUR([.G20])-(HOUR([.F20])+1))+((IF(MINUTE([.F20])&gt;0;60-MINUTE([.F20]);0)+MINUTE([.G20]))*100/60)/100)))+(IF(OR(EXACT([.F20];[$Paramètres.$C$56]);LEN([.H20])&lt;1);0;(IF(OR(EXACT([.H20];[$Paramètres.$C$56]);LEN([.H20])&lt;1);0;IF(OR(EXACT([.H20];[$Paramètres.$C$54]);EXACT([.H20];[$Paramètres.$C$55]));IF(MOD([.$I$50];2)=0;[.$I$5]/2;ROUNDUP([.$I$5]/2;2));(IF(MINUTE([.H20])=0;HOUR([.I20])-HOUR([.H20]);HOUR([.I20])-(HOUR([.H20])+1))+((IF(MINUTE([.H20])&gt;0;60-MINUTE([.H20]);0)+MINUTE([.I20]))*100/60)/100)))))))" office:value-type="float" office:value="0" calcext:value-type="float">
            <text:p>0.00</text:p>
          </table:table-cell>
          <table:table-cell table:formula="of:=IF(AND(EXACT([.F20];&quot;&quot;);EXACT([.G20];&quot;&quot;);EXACT([.H20];&quot;&quot;);EXACT([.I20];&quot;&quot;));IF([.J20]=0;&quot;&quot;;[.$R$20]);IF([.J20]&gt;[.$I$5];[.J2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1])-1)" office:value-type="float" office:value="46" calcext:value-type="float">
            <text:p>46</text:p>
          </table:table-cell>
          <table:table-cell table:formula="of:=IF(NOT(ISNUMBER([.D21]));[$Paramètres.$B$40];IF(OR([.D21]&lt;1;[.D21]&gt;31);[$Paramètres.$B$41];IF(WEEKDAY(DATE([.$C$4];[.$E$4];[.D21]);2)=1;[$Paramètres.$B$42];IF(WEEKDAY(DATE([.$C$4];[.$E$4];[.D21]);2)=2;[$Paramètres.$B$43];IF(WEEKDAY(DATE([.$C$4];[.$E$4];[.D21]);2)=3;[$Paramètres.$B$44];IF(WEEKDAY(DATE([.$C$4];[.$E$4];[.D21]);2)=4;[$Paramètres.$B$45];IF(WEEKDAY(DATE([.$C$4];[.$E$4];[.D21]);2)=5;[$Paramètres.$B$46];IF(WEEKDAY(DATE([.$C$4];[.$E$4];[.D21]);2)=6;[$Paramètres.$B$47];IF(WEEKDAY(DATE([.$C$4];[.$E$4];[.D21]);2)=7;[$Paramètres.$B$48];[$Paramètres.$B$49])))))))))" office:value-type="string" office:string-value="LUNDI" calcext:value-type="string">
            <text:p>LUNDI</text:p>
          </table:table-cell>
          <table:table-cell table:formula="of:=[.D20]+1" office:value-type="float" office:value="13" calcext:value-type="float">
            <text:p>13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21];[$Paramètres.$C$56]);LEN([.F21])&lt;1);0;IF(OR(EXACT([.F21];[$Paramètres.$C$54]);EXACT([.F21];[$Paramètres.$C$55]));IF(MOD([.$I$50];2)=0;[.$I$5]/2;ROUNDDOWN([.$I$5]/2;2));(IF(MINUTE([.F21])=0;HOUR([.G21])-HOUR([.F21]);HOUR([.G21])-(HOUR([.F21])+1))+((IF(MINUTE([.F21])&gt;0;60-MINUTE([.F21]);0)+MINUTE([.G21]))*100/60)/100)))+(IF(OR(EXACT([.F21];[$Paramètres.$C$56]);LEN([.H21])&lt;1);0;(IF(OR(EXACT([.H21];[$Paramètres.$C$56]);LEN([.H21])&lt;1);0;IF(OR(EXACT([.H21];[$Paramètres.$C$54]);EXACT([.H21];[$Paramètres.$C$55]));IF(MOD([.$I$50];2)=0;[.$I$5]/2;ROUNDUP([.$I$5]/2;2));(IF(MINUTE([.H21])=0;HOUR([.I21])-HOUR([.H21]);HOUR([.I21])-(HOUR([.H21])+1))+((IF(MINUTE([.H21])&gt;0;60-MINUTE([.H21]);0)+MINUTE([.I21]))*100/60)/100)))))))" office:value-type="float" office:value="0" calcext:value-type="float">
            <text:p>0.00</text:p>
          </table:table-cell>
          <table:table-cell table:formula="of:=IF(AND(EXACT([.F21];&quot;&quot;);EXACT([.G21];&quot;&quot;);EXACT([.H21];&quot;&quot;);EXACT([.I21];&quot;&quot;));IF([.J21]=0;&quot;&quot;;[.$R$20]);IF([.J21]&gt;[.$I$5];[.J2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2])-1)" office:value-type="float" office:value="46" calcext:value-type="float">
            <text:p>46</text:p>
          </table:table-cell>
          <table:table-cell table:formula="of:=IF(NOT(ISNUMBER([.D22]));[$Paramètres.$B$40];IF(OR([.D22]&lt;1;[.D22]&gt;31);[$Paramètres.$B$41];IF(WEEKDAY(DATE([.$C$4];[.$E$4];[.D22]);2)=1;[$Paramètres.$B$42];IF(WEEKDAY(DATE([.$C$4];[.$E$4];[.D22]);2)=2;[$Paramètres.$B$43];IF(WEEKDAY(DATE([.$C$4];[.$E$4];[.D22]);2)=3;[$Paramètres.$B$44];IF(WEEKDAY(DATE([.$C$4];[.$E$4];[.D22]);2)=4;[$Paramètres.$B$45];IF(WEEKDAY(DATE([.$C$4];[.$E$4];[.D22]);2)=5;[$Paramètres.$B$46];IF(WEEKDAY(DATE([.$C$4];[.$E$4];[.D22]);2)=6;[$Paramètres.$B$47];IF(WEEKDAY(DATE([.$C$4];[.$E$4];[.D22]);2)=7;[$Paramètres.$B$48];[$Paramètres.$B$49])))))))))" office:value-type="string" office:string-value="Mardi" calcext:value-type="string">
            <text:p>Mardi</text:p>
          </table:table-cell>
          <table:table-cell table:formula="of:=[.D21]+1" office:value-type="float" office:value="14" calcext:value-type="float">
            <text:p>14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22];[$Paramètres.$C$56]);LEN([.F22])&lt;1);0;IF(OR(EXACT([.F22];[$Paramètres.$C$54]);EXACT([.F22];[$Paramètres.$C$55]));IF(MOD([.$I$50];2)=0;[.$I$5]/2;ROUNDDOWN([.$I$5]/2;2));(IF(MINUTE([.F22])=0;HOUR([.G22])-HOUR([.F22]);HOUR([.G22])-(HOUR([.F22])+1))+((IF(MINUTE([.F22])&gt;0;60-MINUTE([.F22]);0)+MINUTE([.G22]))*100/60)/100)))+(IF(OR(EXACT([.F22];[$Paramètres.$C$56]);LEN([.H22])&lt;1);0;(IF(OR(EXACT([.H22];[$Paramètres.$C$56]);LEN([.H22])&lt;1);0;IF(OR(EXACT([.H22];[$Paramètres.$C$54]);EXACT([.H22];[$Paramètres.$C$55]));IF(MOD([.$I$50];2)=0;[.$I$5]/2;ROUNDUP([.$I$5]/2;2));(IF(MINUTE([.H22])=0;HOUR([.I22])-HOUR([.H22]);HOUR([.I22])-(HOUR([.H22])+1))+((IF(MINUTE([.H22])&gt;0;60-MINUTE([.H22]);0)+MINUTE([.I22]))*100/60)/100)))))))" office:value-type="float" office:value="0" calcext:value-type="float">
            <text:p>0.00</text:p>
          </table:table-cell>
          <table:table-cell table:formula="of:=IF(AND(EXACT([.F22];&quot;&quot;);EXACT([.G22];&quot;&quot;);EXACT([.H22];&quot;&quot;);EXACT([.I22];&quot;&quot;));IF([.J22]=0;&quot;&quot;;[.$R$20]);IF([.J22]&gt;[.$I$5];[.J2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3])-1)" office:value-type="float" office:value="46" calcext:value-type="float">
            <text:p>46</text:p>
          </table:table-cell>
          <table:table-cell table:formula="of:=IF(NOT(ISNUMBER([.D23]));[$Paramètres.$B$40];IF(OR([.D23]&lt;1;[.D23]&gt;31);[$Paramètres.$B$41];IF(WEEKDAY(DATE([.$C$4];[.$E$4];[.D23]);2)=1;[$Paramètres.$B$42];IF(WEEKDAY(DATE([.$C$4];[.$E$4];[.D23]);2)=2;[$Paramètres.$B$43];IF(WEEKDAY(DATE([.$C$4];[.$E$4];[.D23]);2)=3;[$Paramètres.$B$44];IF(WEEKDAY(DATE([.$C$4];[.$E$4];[.D23]);2)=4;[$Paramètres.$B$45];IF(WEEKDAY(DATE([.$C$4];[.$E$4];[.D23]);2)=5;[$Paramètres.$B$46];IF(WEEKDAY(DATE([.$C$4];[.$E$4];[.D23]);2)=6;[$Paramètres.$B$47];IF(WEEKDAY(DATE([.$C$4];[.$E$4];[.D23]);2)=7;[$Paramètres.$B$48];[$Paramètres.$B$49])))))))))" office:value-type="string" office:string-value="Mercredi" calcext:value-type="string">
            <text:p>Mercredi</text:p>
          </table:table-cell>
          <table:table-cell table:formula="of:=[.D22]+1" office:value-type="float" office:value="15" calcext:value-type="float">
            <text:p>15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23];[$Paramètres.$C$56]);LEN([.F23])&lt;1);0;IF(OR(EXACT([.F23];[$Paramètres.$C$54]);EXACT([.F23];[$Paramètres.$C$55]));IF(MOD([.$I$50];2)=0;[.$I$5]/2;ROUNDDOWN([.$I$5]/2;2));(IF(MINUTE([.F23])=0;HOUR([.G23])-HOUR([.F23]);HOUR([.G23])-(HOUR([.F23])+1))+((IF(MINUTE([.F23])&gt;0;60-MINUTE([.F23]);0)+MINUTE([.G23]))*100/60)/100)))+(IF(OR(EXACT([.F23];[$Paramètres.$C$56]);LEN([.H23])&lt;1);0;(IF(OR(EXACT([.H23];[$Paramètres.$C$56]);LEN([.H23])&lt;1);0;IF(OR(EXACT([.H23];[$Paramètres.$C$54]);EXACT([.H23];[$Paramètres.$C$55]));IF(MOD([.$I$50];2)=0;[.$I$5]/2;ROUNDUP([.$I$5]/2;2));(IF(MINUTE([.H23])=0;HOUR([.I23])-HOUR([.H23]);HOUR([.I23])-(HOUR([.H23])+1))+((IF(MINUTE([.H23])&gt;0;60-MINUTE([.H23]);0)+MINUTE([.I23]))*100/60)/100)))))))" office:value-type="float" office:value="0" calcext:value-type="float">
            <text:p>0.00</text:p>
          </table:table-cell>
          <table:table-cell table:formula="of:=IF(AND(EXACT([.F23];&quot;&quot;);EXACT([.G23];&quot;&quot;);EXACT([.H23];&quot;&quot;);EXACT([.I23];&quot;&quot;));IF([.J23]=0;&quot;&quot;;[.$R$20]);IF([.J23]&gt;[.$I$5];[.J2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4])-1)" office:value-type="float" office:value="46" calcext:value-type="float">
            <text:p>46</text:p>
          </table:table-cell>
          <table:table-cell table:formula="of:=IF(NOT(ISNUMBER([.D24]));[$Paramètres.$B$40];IF(OR([.D24]&lt;1;[.D24]&gt;31);[$Paramètres.$B$41];IF(WEEKDAY(DATE([.$C$4];[.$E$4];[.D24]);2)=1;[$Paramètres.$B$42];IF(WEEKDAY(DATE([.$C$4];[.$E$4];[.D24]);2)=2;[$Paramètres.$B$43];IF(WEEKDAY(DATE([.$C$4];[.$E$4];[.D24]);2)=3;[$Paramètres.$B$44];IF(WEEKDAY(DATE([.$C$4];[.$E$4];[.D24]);2)=4;[$Paramètres.$B$45];IF(WEEKDAY(DATE([.$C$4];[.$E$4];[.D24]);2)=5;[$Paramètres.$B$46];IF(WEEKDAY(DATE([.$C$4];[.$E$4];[.D24]);2)=6;[$Paramètres.$B$47];IF(WEEKDAY(DATE([.$C$4];[.$E$4];[.D24]);2)=7;[$Paramètres.$B$48];[$Paramètres.$B$49])))))))))" office:value-type="string" office:string-value="Jeudi" calcext:value-type="string">
            <text:p>Jeudi</text:p>
          </table:table-cell>
          <table:table-cell table:formula="of:=[.D23]+1" office:value-type="float" office:value="16" calcext:value-type="float">
            <text:p>16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24];[$Paramètres.$C$56]);LEN([.F24])&lt;1);0;IF(OR(EXACT([.F24];[$Paramètres.$C$54]);EXACT([.F24];[$Paramètres.$C$55]));IF(MOD([.$I$50];2)=0;[.$I$5]/2;ROUNDDOWN([.$I$5]/2;2));(IF(MINUTE([.F24])=0;HOUR([.G24])-HOUR([.F24]);HOUR([.G24])-(HOUR([.F24])+1))+((IF(MINUTE([.F24])&gt;0;60-MINUTE([.F24]);0)+MINUTE([.G24]))*100/60)/100)))+(IF(OR(EXACT([.F24];[$Paramètres.$C$56]);LEN([.H24])&lt;1);0;(IF(OR(EXACT([.H24];[$Paramètres.$C$56]);LEN([.H24])&lt;1);0;IF(OR(EXACT([.H24];[$Paramètres.$C$54]);EXACT([.H24];[$Paramètres.$C$55]));IF(MOD([.$I$50];2)=0;[.$I$5]/2;ROUNDUP([.$I$5]/2;2));(IF(MINUTE([.H24])=0;HOUR([.I24])-HOUR([.H24]);HOUR([.I24])-(HOUR([.H24])+1))+((IF(MINUTE([.H24])&gt;0;60-MINUTE([.H24]);0)+MINUTE([.I24]))*100/60)/100)))))))" office:value-type="float" office:value="0" calcext:value-type="float">
            <text:p>0.00</text:p>
          </table:table-cell>
          <table:table-cell table:formula="of:=IF(AND(EXACT([.F24];&quot;&quot;);EXACT([.G24];&quot;&quot;);EXACT([.H24];&quot;&quot;);EXACT([.I24];&quot;&quot;));IF([.J24]=0;&quot;&quot;;[.$R$20]);IF([.J24]&gt;[.$I$5];[.J2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5])-1)" office:value-type="float" office:value="46" calcext:value-type="float">
            <text:p>46</text:p>
          </table:table-cell>
          <table:table-cell table:formula="of:=IF(NOT(ISNUMBER([.D25]));[$Paramètres.$B$40];IF(OR([.D25]&lt;1;[.D25]&gt;31);[$Paramètres.$B$41];IF(WEEKDAY(DATE([.$C$4];[.$E$4];[.D25]);2)=1;[$Paramètres.$B$42];IF(WEEKDAY(DATE([.$C$4];[.$E$4];[.D25]);2)=2;[$Paramètres.$B$43];IF(WEEKDAY(DATE([.$C$4];[.$E$4];[.D25]);2)=3;[$Paramètres.$B$44];IF(WEEKDAY(DATE([.$C$4];[.$E$4];[.D25]);2)=4;[$Paramètres.$B$45];IF(WEEKDAY(DATE([.$C$4];[.$E$4];[.D25]);2)=5;[$Paramètres.$B$46];IF(WEEKDAY(DATE([.$C$4];[.$E$4];[.D25]);2)=6;[$Paramètres.$B$47];IF(WEEKDAY(DATE([.$C$4];[.$E$4];[.D25]);2)=7;[$Paramètres.$B$48];[$Paramètres.$B$49])))))))))" office:value-type="string" office:string-value="Vendredi" calcext:value-type="string">
            <text:p>Vendredi</text:p>
          </table:table-cell>
          <table:table-cell table:formula="of:=[.D24]+1" office:value-type="float" office:value="17" calcext:value-type="float">
            <text:p>17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style-name="ce120" table:number-columns-repeated="2"/>
          <table:table-cell table:number-columns-repeated="2"/>
          <table:table-cell table:formula="of:=(IF(OR(EXACT([.F25];[$Paramètres.$C$56]);LEN([.F25])&lt;1);0;IF(OR(EXACT([.F25];[$Paramètres.$C$54]);EXACT([.F25];[$Paramètres.$C$55]));IF(MOD([.$I$50];2)=0;[.$I$5]/2;ROUNDDOWN([.$I$5]/2;2));(IF(MINUTE([.F25])=0;HOUR([.G25])-HOUR([.F25]);HOUR([.G25])-(HOUR([.F25])+1))+((IF(MINUTE([.F25])&gt;0;60-MINUTE([.F25]);0)+MINUTE([.G25]))*100/60)/100)))+(IF(OR(EXACT([.F25];[$Paramètres.$C$56]);LEN([.H25])&lt;1);0;(IF(OR(EXACT([.H25];[$Paramètres.$C$56]);LEN([.H25])&lt;1);0;IF(OR(EXACT([.H25];[$Paramètres.$C$54]);EXACT([.H25];[$Paramètres.$C$55]));IF(MOD([.$I$50];2)=0;[.$I$5]/2;ROUNDUP([.$I$5]/2;2));(IF(MINUTE([.H25])=0;HOUR([.I25])-HOUR([.H25]);HOUR([.I25])-(HOUR([.H25])+1))+((IF(MINUTE([.H25])&gt;0;60-MINUTE([.H25]);0)+MINUTE([.I25]))*100/60)/100)))))))" office:value-type="float" office:value="0" calcext:value-type="float">
            <text:p>0.00</text:p>
          </table:table-cell>
          <table:table-cell table:formula="of:=IF(AND(EXACT([.F25];&quot;&quot;);EXACT([.G25];&quot;&quot;);EXACT([.H25];&quot;&quot;);EXACT([.I25];&quot;&quot;));IF([.J25]=0;&quot;&quot;;[.$R$20]);IF([.J25]&gt;[.$I$5];[.J2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6])-1)" office:value-type="float" office:value="46" calcext:value-type="float">
            <text:p>46</text:p>
          </table:table-cell>
          <table:table-cell table:formula="of:=IF(NOT(ISNUMBER([.D26]));[$Paramètres.$B$40];IF(OR([.D26]&lt;1;[.D26]&gt;31);[$Paramètres.$B$41];IF(WEEKDAY(DATE([.$C$4];[.$E$4];[.D26]);2)=1;[$Paramètres.$B$42];IF(WEEKDAY(DATE([.$C$4];[.$E$4];[.D26]);2)=2;[$Paramètres.$B$43];IF(WEEKDAY(DATE([.$C$4];[.$E$4];[.D26]);2)=3;[$Paramètres.$B$44];IF(WEEKDAY(DATE([.$C$4];[.$E$4];[.D26]);2)=4;[$Paramètres.$B$45];IF(WEEKDAY(DATE([.$C$4];[.$E$4];[.D26]);2)=5;[$Paramètres.$B$46];IF(WEEKDAY(DATE([.$C$4];[.$E$4];[.D26]);2)=6;[$Paramètres.$B$47];IF(WEEKDAY(DATE([.$C$4];[.$E$4];[.D26]);2)=7;[$Paramètres.$B$48];[$Paramètres.$B$49])))))))))" office:value-type="string" office:string-value="Samedi" calcext:value-type="string">
            <text:p>Samedi</text:p>
          </table:table-cell>
          <table:table-cell table:formula="of:=[.D25]+1" office:value-type="float" office:value="18" calcext:value-type="float">
            <text:p>18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style-name="ce120" table:number-columns-repeated="2"/>
          <table:table-cell table:number-columns-repeated="2"/>
          <table:table-cell table:formula="of:=(IF(OR(EXACT([.F26];[$Paramètres.$C$56]);LEN([.F26])&lt;1);0;IF(OR(EXACT([.F26];[$Paramètres.$C$54]);EXACT([.F26];[$Paramètres.$C$55]));IF(MOD([.$I$50];2)=0;[.$I$5]/2;ROUNDDOWN([.$I$5]/2;2));(IF(MINUTE([.F26])=0;HOUR([.G26])-HOUR([.F26]);HOUR([.G26])-(HOUR([.F26])+1))+((IF(MINUTE([.F26])&gt;0;60-MINUTE([.F26]);0)+MINUTE([.G26]))*100/60)/100)))+(IF(OR(EXACT([.F26];[$Paramètres.$C$56]);LEN([.H26])&lt;1);0;(IF(OR(EXACT([.H26];[$Paramètres.$C$56]);LEN([.H26])&lt;1);0;IF(OR(EXACT([.H26];[$Paramètres.$C$54]);EXACT([.H26];[$Paramètres.$C$55]));IF(MOD([.$I$50];2)=0;[.$I$5]/2;ROUNDUP([.$I$5]/2;2));(IF(MINUTE([.H26])=0;HOUR([.I26])-HOUR([.H26]);HOUR([.I26])-(HOUR([.H26])+1))+((IF(MINUTE([.H26])&gt;0;60-MINUTE([.H26]);0)+MINUTE([.I26]))*100/60)/100)))))))" office:value-type="float" office:value="0" calcext:value-type="float">
            <text:p>0.00</text:p>
          </table:table-cell>
          <table:table-cell table:formula="of:=IF(AND(EXACT([.F26];&quot;&quot;);EXACT([.G26];&quot;&quot;);EXACT([.H26];&quot;&quot;);EXACT([.I26];&quot;&quot;));IF([.J26]=0;&quot;&quot;;[.$R$20]);IF([.J26]&gt;[.$I$5];[.J2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7])-1)" office:value-type="float" office:value="46" calcext:value-type="float">
            <text:p>46</text:p>
          </table:table-cell>
          <table:table-cell table:formula="of:=IF(NOT(ISNUMBER([.D27]));[$Paramètres.$B$40];IF(OR([.D27]&lt;1;[.D27]&gt;31);[$Paramètres.$B$41];IF(WEEKDAY(DATE([.$C$4];[.$E$4];[.D27]);2)=1;[$Paramètres.$B$42];IF(WEEKDAY(DATE([.$C$4];[.$E$4];[.D27]);2)=2;[$Paramètres.$B$43];IF(WEEKDAY(DATE([.$C$4];[.$E$4];[.D27]);2)=3;[$Paramètres.$B$44];IF(WEEKDAY(DATE([.$C$4];[.$E$4];[.D27]);2)=4;[$Paramètres.$B$45];IF(WEEKDAY(DATE([.$C$4];[.$E$4];[.D27]);2)=5;[$Paramètres.$B$46];IF(WEEKDAY(DATE([.$C$4];[.$E$4];[.D27]);2)=6;[$Paramètres.$B$47];IF(WEEKDAY(DATE([.$C$4];[.$E$4];[.D27]);2)=7;[$Paramètres.$B$48];[$Paramètres.$B$49])))))))))" office:value-type="string" office:string-value="Dimanche" calcext:value-type="string">
            <text:p>Dimanche</text:p>
          </table:table-cell>
          <table:table-cell table:formula="of:=[.D26]+1" office:value-type="float" office:value="19" calcext:value-type="float">
            <text:p>19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27];[$Paramètres.$C$56]);LEN([.F27])&lt;1);0;IF(OR(EXACT([.F27];[$Paramètres.$C$54]);EXACT([.F27];[$Paramètres.$C$55]));IF(MOD([.$I$50];2)=0;[.$I$5]/2;ROUNDDOWN([.$I$5]/2;2));(IF(MINUTE([.F27])=0;HOUR([.G27])-HOUR([.F27]);HOUR([.G27])-(HOUR([.F27])+1))+((IF(MINUTE([.F27])&gt;0;60-MINUTE([.F27]);0)+MINUTE([.G27]))*100/60)/100)))+(IF(OR(EXACT([.F27];[$Paramètres.$C$56]);LEN([.H27])&lt;1);0;(IF(OR(EXACT([.H27];[$Paramètres.$C$56]);LEN([.H27])&lt;1);0;IF(OR(EXACT([.H27];[$Paramètres.$C$54]);EXACT([.H27];[$Paramètres.$C$55]));IF(MOD([.$I$50];2)=0;[.$I$5]/2;ROUNDUP([.$I$5]/2;2));(IF(MINUTE([.H27])=0;HOUR([.I27])-HOUR([.H27]);HOUR([.I27])-(HOUR([.H27])+1))+((IF(MINUTE([.H27])&gt;0;60-MINUTE([.H27]);0)+MINUTE([.I27]))*100/60)/100)))))))" office:value-type="float" office:value="0" calcext:value-type="float">
            <text:p>0.00</text:p>
          </table:table-cell>
          <table:table-cell table:formula="of:=IF(AND(EXACT([.F27];&quot;&quot;);EXACT([.G27];&quot;&quot;);EXACT([.H27];&quot;&quot;);EXACT([.I27];&quot;&quot;));IF([.J27]=0;&quot;&quot;;[.$R$20]);IF([.J27]&gt;[.$I$5];[.J2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8])-1)" office:value-type="float" office:value="47" calcext:value-type="float">
            <text:p>47</text:p>
          </table:table-cell>
          <table:table-cell table:formula="of:=IF(NOT(ISNUMBER([.D28]));[$Paramètres.$B$40];IF(OR([.D28]&lt;1;[.D28]&gt;31);[$Paramètres.$B$41];IF(WEEKDAY(DATE([.$C$4];[.$E$4];[.D28]);2)=1;[$Paramètres.$B$42];IF(WEEKDAY(DATE([.$C$4];[.$E$4];[.D28]);2)=2;[$Paramètres.$B$43];IF(WEEKDAY(DATE([.$C$4];[.$E$4];[.D28]);2)=3;[$Paramètres.$B$44];IF(WEEKDAY(DATE([.$C$4];[.$E$4];[.D28]);2)=4;[$Paramètres.$B$45];IF(WEEKDAY(DATE([.$C$4];[.$E$4];[.D28]);2)=5;[$Paramètres.$B$46];IF(WEEKDAY(DATE([.$C$4];[.$E$4];[.D28]);2)=6;[$Paramètres.$B$47];IF(WEEKDAY(DATE([.$C$4];[.$E$4];[.D28]);2)=7;[$Paramètres.$B$48];[$Paramètres.$B$49])))))))))" office:value-type="string" office:string-value="LUNDI" calcext:value-type="string">
            <text:p>LUNDI</text:p>
          </table:table-cell>
          <table:table-cell table:formula="of:=[.D27]+1" office:value-type="float" office:value="20" calcext:value-type="float">
            <text:p>20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28];[$Paramètres.$C$56]);LEN([.F28])&lt;1);0;IF(OR(EXACT([.F28];[$Paramètres.$C$54]);EXACT([.F28];[$Paramètres.$C$55]));IF(MOD([.$I$50];2)=0;[.$I$5]/2;ROUNDDOWN([.$I$5]/2;2));(IF(MINUTE([.F28])=0;HOUR([.G28])-HOUR([.F28]);HOUR([.G28])-(HOUR([.F28])+1))+((IF(MINUTE([.F28])&gt;0;60-MINUTE([.F28]);0)+MINUTE([.G28]))*100/60)/100)))+(IF(OR(EXACT([.F28];[$Paramètres.$C$56]);LEN([.H28])&lt;1);0;(IF(OR(EXACT([.H28];[$Paramètres.$C$56]);LEN([.H28])&lt;1);0;IF(OR(EXACT([.H28];[$Paramètres.$C$54]);EXACT([.H28];[$Paramètres.$C$55]));IF(MOD([.$I$50];2)=0;[.$I$5]/2;ROUNDUP([.$I$5]/2;2));(IF(MINUTE([.H28])=0;HOUR([.I28])-HOUR([.H28]);HOUR([.I28])-(HOUR([.H28])+1))+((IF(MINUTE([.H28])&gt;0;60-MINUTE([.H28]);0)+MINUTE([.I28]))*100/60)/100)))))))" office:value-type="float" office:value="0" calcext:value-type="float">
            <text:p>0.00</text:p>
          </table:table-cell>
          <table:table-cell table:formula="of:=IF(AND(EXACT([.F28];&quot;&quot;);EXACT([.G28];&quot;&quot;);EXACT([.H28];&quot;&quot;);EXACT([.I28];&quot;&quot;));IF([.J28]=0;&quot;&quot;;[.$R$20]);IF([.J28]&gt;[.$I$5];[.J2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29])-1)" office:value-type="float" office:value="47" calcext:value-type="float">
            <text:p>47</text:p>
          </table:table-cell>
          <table:table-cell table:formula="of:=IF(NOT(ISNUMBER([.D29]));[$Paramètres.$B$40];IF(OR([.D29]&lt;1;[.D29]&gt;31);[$Paramètres.$B$41];IF(WEEKDAY(DATE([.$C$4];[.$E$4];[.D29]);2)=1;[$Paramètres.$B$42];IF(WEEKDAY(DATE([.$C$4];[.$E$4];[.D29]);2)=2;[$Paramètres.$B$43];IF(WEEKDAY(DATE([.$C$4];[.$E$4];[.D29]);2)=3;[$Paramètres.$B$44];IF(WEEKDAY(DATE([.$C$4];[.$E$4];[.D29]);2)=4;[$Paramètres.$B$45];IF(WEEKDAY(DATE([.$C$4];[.$E$4];[.D29]);2)=5;[$Paramètres.$B$46];IF(WEEKDAY(DATE([.$C$4];[.$E$4];[.D29]);2)=6;[$Paramètres.$B$47];IF(WEEKDAY(DATE([.$C$4];[.$E$4];[.D29]);2)=7;[$Paramètres.$B$48];[$Paramètres.$B$49])))))))))" office:value-type="string" office:string-value="Mardi" calcext:value-type="string">
            <text:p>Mardi</text:p>
          </table:table-cell>
          <table:table-cell table:formula="of:=[.D28]+1" office:value-type="float" office:value="21" calcext:value-type="float">
            <text:p>21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29];[$Paramètres.$C$56]);LEN([.F29])&lt;1);0;IF(OR(EXACT([.F29];[$Paramètres.$C$54]);EXACT([.F29];[$Paramètres.$C$55]));IF(MOD([.$I$50];2)=0;[.$I$5]/2;ROUNDDOWN([.$I$5]/2;2));(IF(MINUTE([.F29])=0;HOUR([.G29])-HOUR([.F29]);HOUR([.G29])-(HOUR([.F29])+1))+((IF(MINUTE([.F29])&gt;0;60-MINUTE([.F29]);0)+MINUTE([.G29]))*100/60)/100)))+(IF(OR(EXACT([.F29];[$Paramètres.$C$56]);LEN([.H29])&lt;1);0;(IF(OR(EXACT([.H29];[$Paramètres.$C$56]);LEN([.H29])&lt;1);0;IF(OR(EXACT([.H29];[$Paramètres.$C$54]);EXACT([.H29];[$Paramètres.$C$55]));IF(MOD([.$I$50];2)=0;[.$I$5]/2;ROUNDUP([.$I$5]/2;2));(IF(MINUTE([.H29])=0;HOUR([.I29])-HOUR([.H29]);HOUR([.I29])-(HOUR([.H29])+1))+((IF(MINUTE([.H29])&gt;0;60-MINUTE([.H29]);0)+MINUTE([.I29]))*100/60)/100)))))))" office:value-type="float" office:value="0" calcext:value-type="float">
            <text:p>0.00</text:p>
          </table:table-cell>
          <table:table-cell table:formula="of:=IF(AND(EXACT([.F29];&quot;&quot;);EXACT([.G29];&quot;&quot;);EXACT([.H29];&quot;&quot;);EXACT([.I29];&quot;&quot;));IF([.J29]=0;&quot;&quot;;[.$R$20]);IF([.J29]&gt;[.$I$5];[.J2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0])-1)" office:value-type="float" office:value="47" calcext:value-type="float">
            <text:p>47</text:p>
          </table:table-cell>
          <table:table-cell table:formula="of:=IF(NOT(ISNUMBER([.D30]));[$Paramètres.$B$40];IF(OR([.D30]&lt;1;[.D30]&gt;31);[$Paramètres.$B$41];IF(WEEKDAY(DATE([.$C$4];[.$E$4];[.D30]);2)=1;[$Paramètres.$B$42];IF(WEEKDAY(DATE([.$C$4];[.$E$4];[.D30]);2)=2;[$Paramètres.$B$43];IF(WEEKDAY(DATE([.$C$4];[.$E$4];[.D30]);2)=3;[$Paramètres.$B$44];IF(WEEKDAY(DATE([.$C$4];[.$E$4];[.D30]);2)=4;[$Paramètres.$B$45];IF(WEEKDAY(DATE([.$C$4];[.$E$4];[.D30]);2)=5;[$Paramètres.$B$46];IF(WEEKDAY(DATE([.$C$4];[.$E$4];[.D30]);2)=6;[$Paramètres.$B$47];IF(WEEKDAY(DATE([.$C$4];[.$E$4];[.D30]);2)=7;[$Paramètres.$B$48];[$Paramètres.$B$49])))))))))" office:value-type="string" office:string-value="Mercredi" calcext:value-type="string">
            <text:p>Mercredi</text:p>
          </table:table-cell>
          <table:table-cell table:formula="of:=[.D29]+1" office:value-type="float" office:value="22" calcext:value-type="float">
            <text:p>22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30];[$Paramètres.$C$56]);LEN([.F30])&lt;1);0;IF(OR(EXACT([.F30];[$Paramètres.$C$54]);EXACT([.F30];[$Paramètres.$C$55]));IF(MOD([.$I$50];2)=0;[.$I$5]/2;ROUNDDOWN([.$I$5]/2;2));(IF(MINUTE([.F30])=0;HOUR([.G30])-HOUR([.F30]);HOUR([.G30])-(HOUR([.F30])+1))+((IF(MINUTE([.F30])&gt;0;60-MINUTE([.F30]);0)+MINUTE([.G30]))*100/60)/100)))+(IF(OR(EXACT([.F30];[$Paramètres.$C$56]);LEN([.H30])&lt;1);0;(IF(OR(EXACT([.H30];[$Paramètres.$C$56]);LEN([.H30])&lt;1);0;IF(OR(EXACT([.H30];[$Paramètres.$C$54]);EXACT([.H30];[$Paramètres.$C$55]));IF(MOD([.$I$50];2)=0;[.$I$5]/2;ROUNDUP([.$I$5]/2;2));(IF(MINUTE([.H30])=0;HOUR([.I30])-HOUR([.H30]);HOUR([.I30])-(HOUR([.H30])+1))+((IF(MINUTE([.H30])&gt;0;60-MINUTE([.H30]);0)+MINUTE([.I30]))*100/60)/100)))))))" office:value-type="float" office:value="0" calcext:value-type="float">
            <text:p>0.00</text:p>
          </table:table-cell>
          <table:table-cell table:formula="of:=IF(AND(EXACT([.F30];&quot;&quot;);EXACT([.G30];&quot;&quot;);EXACT([.H30];&quot;&quot;);EXACT([.I30];&quot;&quot;));IF([.J30]=0;&quot;&quot;;[.$R$20]);IF([.J30]&gt;[.$I$5];[.J3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1])-1)" office:value-type="float" office:value="47" calcext:value-type="float">
            <text:p>47</text:p>
          </table:table-cell>
          <table:table-cell table:formula="of:=IF(NOT(ISNUMBER([.D31]));[$Paramètres.$B$40];IF(OR([.D31]&lt;1;[.D31]&gt;31);[$Paramètres.$B$41];IF(WEEKDAY(DATE([.$C$4];[.$E$4];[.D31]);2)=1;[$Paramètres.$B$42];IF(WEEKDAY(DATE([.$C$4];[.$E$4];[.D31]);2)=2;[$Paramètres.$B$43];IF(WEEKDAY(DATE([.$C$4];[.$E$4];[.D31]);2)=3;[$Paramètres.$B$44];IF(WEEKDAY(DATE([.$C$4];[.$E$4];[.D31]);2)=4;[$Paramètres.$B$45];IF(WEEKDAY(DATE([.$C$4];[.$E$4];[.D31]);2)=5;[$Paramètres.$B$46];IF(WEEKDAY(DATE([.$C$4];[.$E$4];[.D31]);2)=6;[$Paramètres.$B$47];IF(WEEKDAY(DATE([.$C$4];[.$E$4];[.D31]);2)=7;[$Paramètres.$B$48];[$Paramètres.$B$49])))))))))" office:value-type="string" office:string-value="Jeudi" calcext:value-type="string">
            <text:p>Jeudi</text:p>
          </table:table-cell>
          <table:table-cell table:formula="of:=[.D30]+1" office:value-type="float" office:value="23" calcext:value-type="float">
            <text:p>23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31];[$Paramètres.$C$56]);LEN([.F31])&lt;1);0;IF(OR(EXACT([.F31];[$Paramètres.$C$54]);EXACT([.F31];[$Paramètres.$C$55]));IF(MOD([.$I$50];2)=0;[.$I$5]/2;ROUNDDOWN([.$I$5]/2;2));(IF(MINUTE([.F31])=0;HOUR([.G31])-HOUR([.F31]);HOUR([.G31])-(HOUR([.F31])+1))+((IF(MINUTE([.F31])&gt;0;60-MINUTE([.F31]);0)+MINUTE([.G31]))*100/60)/100)))+(IF(OR(EXACT([.F31];[$Paramètres.$C$56]);LEN([.H31])&lt;1);0;(IF(OR(EXACT([.H31];[$Paramètres.$C$56]);LEN([.H31])&lt;1);0;IF(OR(EXACT([.H31];[$Paramètres.$C$54]);EXACT([.H31];[$Paramètres.$C$55]));IF(MOD([.$I$50];2)=0;[.$I$5]/2;ROUNDUP([.$I$5]/2;2));(IF(MINUTE([.H31])=0;HOUR([.I31])-HOUR([.H31]);HOUR([.I31])-(HOUR([.H31])+1))+((IF(MINUTE([.H31])&gt;0;60-MINUTE([.H31]);0)+MINUTE([.I31]))*100/60)/100)))))))" office:value-type="float" office:value="0" calcext:value-type="float">
            <text:p>0.00</text:p>
          </table:table-cell>
          <table:table-cell table:formula="of:=IF(AND(EXACT([.F31];&quot;&quot;);EXACT([.G31];&quot;&quot;);EXACT([.H31];&quot;&quot;);EXACT([.I31];&quot;&quot;));IF([.J31]=0;&quot;&quot;;[.$R$20]);IF([.J31]&gt;[.$I$5];[.J3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2])-1)" office:value-type="float" office:value="47" calcext:value-type="float">
            <text:p>47</text:p>
          </table:table-cell>
          <table:table-cell table:formula="of:=IF(NOT(ISNUMBER([.D32]));[$Paramètres.$B$40];IF(OR([.D32]&lt;1;[.D32]&gt;31);[$Paramètres.$B$41];IF(WEEKDAY(DATE([.$C$4];[.$E$4];[.D32]);2)=1;[$Paramètres.$B$42];IF(WEEKDAY(DATE([.$C$4];[.$E$4];[.D32]);2)=2;[$Paramètres.$B$43];IF(WEEKDAY(DATE([.$C$4];[.$E$4];[.D32]);2)=3;[$Paramètres.$B$44];IF(WEEKDAY(DATE([.$C$4];[.$E$4];[.D32]);2)=4;[$Paramètres.$B$45];IF(WEEKDAY(DATE([.$C$4];[.$E$4];[.D32]);2)=5;[$Paramètres.$B$46];IF(WEEKDAY(DATE([.$C$4];[.$E$4];[.D32]);2)=6;[$Paramètres.$B$47];IF(WEEKDAY(DATE([.$C$4];[.$E$4];[.D32]);2)=7;[$Paramètres.$B$48];[$Paramètres.$B$49])))))))))" office:value-type="string" office:string-value="Vendredi" calcext:value-type="string">
            <text:p>Vendredi</text:p>
          </table:table-cell>
          <table:table-cell table:formula="of:=[.D31]+1" office:value-type="float" office:value="24" calcext:value-type="float">
            <text:p>24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/>
          <table:table-cell table:style-name="ce120"/>
          <table:table-cell table:number-columns-repeated="2"/>
          <table:table-cell table:formula="of:=(IF(OR(EXACT([.F32];[$Paramètres.$C$56]);LEN([.F32])&lt;1);0;IF(OR(EXACT([.F32];[$Paramètres.$C$54]);EXACT([.F32];[$Paramètres.$C$55]));IF(MOD([.$I$50];2)=0;[.$I$5]/2;ROUNDDOWN([.$I$5]/2;2));(IF(MINUTE([.F32])=0;HOUR([.G32])-HOUR([.F32]);HOUR([.G32])-(HOUR([.F32])+1))+((IF(MINUTE([.F32])&gt;0;60-MINUTE([.F32]);0)+MINUTE([.G32]))*100/60)/100)))+(IF(OR(EXACT([.F32];[$Paramètres.$C$56]);LEN([.H32])&lt;1);0;(IF(OR(EXACT([.H32];[$Paramètres.$C$56]);LEN([.H32])&lt;1);0;IF(OR(EXACT([.H32];[$Paramètres.$C$54]);EXACT([.H32];[$Paramètres.$C$55]));IF(MOD([.$I$50];2)=0;[.$I$5]/2;ROUNDUP([.$I$5]/2;2));(IF(MINUTE([.H32])=0;HOUR([.I32])-HOUR([.H32]);HOUR([.I32])-(HOUR([.H32])+1))+((IF(MINUTE([.H32])&gt;0;60-MINUTE([.H32]);0)+MINUTE([.I32]))*100/60)/100)))))))" office:value-type="float" office:value="0" calcext:value-type="float">
            <text:p>0.00</text:p>
          </table:table-cell>
          <table:table-cell table:formula="of:=IF(AND(EXACT([.F32];&quot;&quot;);EXACT([.G32];&quot;&quot;);EXACT([.H32];&quot;&quot;);EXACT([.I32];&quot;&quot;));IF([.J32]=0;&quot;&quot;;[.$R$20]);IF([.J32]&gt;[.$I$5];[.J3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3])-1)" office:value-type="float" office:value="47" calcext:value-type="float">
            <text:p>47</text:p>
          </table:table-cell>
          <table:table-cell table:formula="of:=IF(NOT(ISNUMBER([.D33]));[$Paramètres.$B$40];IF(OR([.D33]&lt;1;[.D33]&gt;31);[$Paramètres.$B$41];IF(WEEKDAY(DATE([.$C$4];[.$E$4];[.D33]);2)=1;[$Paramètres.$B$42];IF(WEEKDAY(DATE([.$C$4];[.$E$4];[.D33]);2)=2;[$Paramètres.$B$43];IF(WEEKDAY(DATE([.$C$4];[.$E$4];[.D33]);2)=3;[$Paramètres.$B$44];IF(WEEKDAY(DATE([.$C$4];[.$E$4];[.D33]);2)=4;[$Paramètres.$B$45];IF(WEEKDAY(DATE([.$C$4];[.$E$4];[.D33]);2)=5;[$Paramètres.$B$46];IF(WEEKDAY(DATE([.$C$4];[.$E$4];[.D33]);2)=6;[$Paramètres.$B$47];IF(WEEKDAY(DATE([.$C$4];[.$E$4];[.D33]);2)=7;[$Paramètres.$B$48];[$Paramètres.$B$49])))))))))" office:value-type="string" office:string-value="Samedi" calcext:value-type="string">
            <text:p>Samedi</text:p>
          </table:table-cell>
          <table:table-cell table:formula="of:=[.D32]+1" office:value-type="float" office:value="25" calcext:value-type="float">
            <text:p>25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style-name="ce120" table:number-columns-repeated="2"/>
          <table:table-cell table:number-columns-repeated="2"/>
          <table:table-cell table:formula="of:=(IF(OR(EXACT([.F33];[$Paramètres.$C$56]);LEN([.F33])&lt;1);0;IF(OR(EXACT([.F33];[$Paramètres.$C$54]);EXACT([.F33];[$Paramètres.$C$55]));IF(MOD([.$I$50];2)=0;[.$I$5]/2;ROUNDDOWN([.$I$5]/2;2));(IF(MINUTE([.F33])=0;HOUR([.G33])-HOUR([.F33]);HOUR([.G33])-(HOUR([.F33])+1))+((IF(MINUTE([.F33])&gt;0;60-MINUTE([.F33]);0)+MINUTE([.G33]))*100/60)/100)))+(IF(OR(EXACT([.F33];[$Paramètres.$C$56]);LEN([.H33])&lt;1);0;(IF(OR(EXACT([.H33];[$Paramètres.$C$56]);LEN([.H33])&lt;1);0;IF(OR(EXACT([.H33];[$Paramètres.$C$54]);EXACT([.H33];[$Paramètres.$C$55]));IF(MOD([.$I$50];2)=0;[.$I$5]/2;ROUNDUP([.$I$5]/2;2));(IF(MINUTE([.H33])=0;HOUR([.I33])-HOUR([.H33]);HOUR([.I33])-(HOUR([.H33])+1))+((IF(MINUTE([.H33])&gt;0;60-MINUTE([.H33]);0)+MINUTE([.I33]))*100/60)/100)))))))" office:value-type="float" office:value="0" calcext:value-type="float">
            <text:p>0.00</text:p>
          </table:table-cell>
          <table:table-cell table:formula="of:=IF(AND(EXACT([.F33];&quot;&quot;);EXACT([.G33];&quot;&quot;);EXACT([.H33];&quot;&quot;);EXACT([.I33];&quot;&quot;));IF([.J33]=0;&quot;&quot;;[.$R$20]);IF([.J33]&gt;[.$I$5];[.J3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4])-1)" office:value-type="float" office:value="47" calcext:value-type="float">
            <text:p>47</text:p>
          </table:table-cell>
          <table:table-cell table:formula="of:=IF(NOT(ISNUMBER([.D34]));[$Paramètres.$B$40];IF(OR([.D34]&lt;1;[.D34]&gt;31);[$Paramètres.$B$41];IF(WEEKDAY(DATE([.$C$4];[.$E$4];[.D34]);2)=1;[$Paramètres.$B$42];IF(WEEKDAY(DATE([.$C$4];[.$E$4];[.D34]);2)=2;[$Paramètres.$B$43];IF(WEEKDAY(DATE([.$C$4];[.$E$4];[.D34]);2)=3;[$Paramètres.$B$44];IF(WEEKDAY(DATE([.$C$4];[.$E$4];[.D34]);2)=4;[$Paramètres.$B$45];IF(WEEKDAY(DATE([.$C$4];[.$E$4];[.D34]);2)=5;[$Paramètres.$B$46];IF(WEEKDAY(DATE([.$C$4];[.$E$4];[.D34]);2)=6;[$Paramètres.$B$47];IF(WEEKDAY(DATE([.$C$4];[.$E$4];[.D34]);2)=7;[$Paramètres.$B$48];[$Paramètres.$B$49])))))))))" office:value-type="string" office:string-value="Dimanche" calcext:value-type="string">
            <text:p>Dimanche</text:p>
          </table:table-cell>
          <table:table-cell table:formula="of:=[.D33]+1" office:value-type="float" office:value="26" calcext:value-type="float">
            <text:p>26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34];[$Paramètres.$C$56]);LEN([.F34])&lt;1);0;IF(OR(EXACT([.F34];[$Paramètres.$C$54]);EXACT([.F34];[$Paramètres.$C$55]));IF(MOD([.$I$50];2)=0;[.$I$5]/2;ROUNDDOWN([.$I$5]/2;2));(IF(MINUTE([.F34])=0;HOUR([.G34])-HOUR([.F34]);HOUR([.G34])-(HOUR([.F34])+1))+((IF(MINUTE([.F34])&gt;0;60-MINUTE([.F34]);0)+MINUTE([.G34]))*100/60)/100)))+(IF(OR(EXACT([.F34];[$Paramètres.$C$56]);LEN([.H34])&lt;1);0;(IF(OR(EXACT([.H34];[$Paramètres.$C$56]);LEN([.H34])&lt;1);0;IF(OR(EXACT([.H34];[$Paramètres.$C$54]);EXACT([.H34];[$Paramètres.$C$55]));IF(MOD([.$I$50];2)=0;[.$I$5]/2;ROUNDUP([.$I$5]/2;2));(IF(MINUTE([.H34])=0;HOUR([.I34])-HOUR([.H34]);HOUR([.I34])-(HOUR([.H34])+1))+((IF(MINUTE([.H34])&gt;0;60-MINUTE([.H34]);0)+MINUTE([.I34]))*100/60)/100)))))))" office:value-type="float" office:value="0" calcext:value-type="float">
            <text:p>0.00</text:p>
          </table:table-cell>
          <table:table-cell table:formula="of:=IF(AND(EXACT([.F34];&quot;&quot;);EXACT([.G34];&quot;&quot;);EXACT([.H34];&quot;&quot;);EXACT([.I34];&quot;&quot;));IF([.J34]=0;&quot;&quot;;[.$R$20]);IF([.J34]&gt;[.$I$5];[.J3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5])-1)" office:value-type="float" office:value="48" calcext:value-type="float">
            <text:p>48</text:p>
          </table:table-cell>
          <table:table-cell table:formula="of:=IF(NOT(ISNUMBER([.D35]));[$Paramètres.$B$40];IF(OR([.D35]&lt;1;[.D35]&gt;31);[$Paramètres.$B$41];IF(WEEKDAY(DATE([.$C$4];[.$E$4];[.D35]);2)=1;[$Paramètres.$B$42];IF(WEEKDAY(DATE([.$C$4];[.$E$4];[.D35]);2)=2;[$Paramètres.$B$43];IF(WEEKDAY(DATE([.$C$4];[.$E$4];[.D35]);2)=3;[$Paramètres.$B$44];IF(WEEKDAY(DATE([.$C$4];[.$E$4];[.D35]);2)=4;[$Paramètres.$B$45];IF(WEEKDAY(DATE([.$C$4];[.$E$4];[.D35]);2)=5;[$Paramètres.$B$46];IF(WEEKDAY(DATE([.$C$4];[.$E$4];[.D35]);2)=6;[$Paramètres.$B$47];IF(WEEKDAY(DATE([.$C$4];[.$E$4];[.D35]);2)=7;[$Paramètres.$B$48];[$Paramètres.$B$49])))))))))" office:value-type="string" office:string-value="LUNDI" calcext:value-type="string">
            <text:p>LUNDI</text:p>
          </table:table-cell>
          <table:table-cell table:formula="of:=[.D34]+1" office:value-type="float" office:value="27" calcext:value-type="float">
            <text:p>27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35];[$Paramètres.$C$56]);LEN([.F35])&lt;1);0;IF(OR(EXACT([.F35];[$Paramètres.$C$54]);EXACT([.F35];[$Paramètres.$C$55]));IF(MOD([.$I$50];2)=0;[.$I$5]/2;ROUNDDOWN([.$I$5]/2;2));(IF(MINUTE([.F35])=0;HOUR([.G35])-HOUR([.F35]);HOUR([.G35])-(HOUR([.F35])+1))+((IF(MINUTE([.F35])&gt;0;60-MINUTE([.F35]);0)+MINUTE([.G35]))*100/60)/100)))+(IF(OR(EXACT([.F35];[$Paramètres.$C$56]);LEN([.H35])&lt;1);0;(IF(OR(EXACT([.H35];[$Paramètres.$C$56]);LEN([.H35])&lt;1);0;IF(OR(EXACT([.H35];[$Paramètres.$C$54]);EXACT([.H35];[$Paramètres.$C$55]));IF(MOD([.$I$50];2)=0;[.$I$5]/2;ROUNDUP([.$I$5]/2;2));(IF(MINUTE([.H35])=0;HOUR([.I35])-HOUR([.H35]);HOUR([.I35])-(HOUR([.H35])+1))+((IF(MINUTE([.H35])&gt;0;60-MINUTE([.H35]);0)+MINUTE([.I35]))*100/60)/100)))))))" office:value-type="float" office:value="0" calcext:value-type="float">
            <text:p>0.00</text:p>
          </table:table-cell>
          <table:table-cell table:formula="of:=IF(AND(EXACT([.F35];&quot;&quot;);EXACT([.G35];&quot;&quot;);EXACT([.H35];&quot;&quot;);EXACT([.I35];&quot;&quot;));IF([.J35]=0;&quot;&quot;;[.$R$20]);IF([.J35]&gt;[.$I$5];[.J3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6])-1)" office:value-type="float" office:value="48" calcext:value-type="float">
            <text:p>48</text:p>
          </table:table-cell>
          <table:table-cell table:formula="of:=IF(NOT(ISNUMBER([.D36]));[$Paramètres.$B$40];IF(OR([.D36]&lt;1;[.D36]&gt;31);[$Paramètres.$B$41];IF(WEEKDAY(DATE([.$C$4];[.$E$4];[.D36]);2)=1;[$Paramètres.$B$42];IF(WEEKDAY(DATE([.$C$4];[.$E$4];[.D36]);2)=2;[$Paramètres.$B$43];IF(WEEKDAY(DATE([.$C$4];[.$E$4];[.D36]);2)=3;[$Paramètres.$B$44];IF(WEEKDAY(DATE([.$C$4];[.$E$4];[.D36]);2)=4;[$Paramètres.$B$45];IF(WEEKDAY(DATE([.$C$4];[.$E$4];[.D36]);2)=5;[$Paramètres.$B$46];IF(WEEKDAY(DATE([.$C$4];[.$E$4];[.D36]);2)=6;[$Paramètres.$B$47];IF(WEEKDAY(DATE([.$C$4];[.$E$4];[.D36]);2)=7;[$Paramètres.$B$48];[$Paramètres.$B$49])))))))))" office:value-type="string" office:string-value="Mardi" calcext:value-type="string">
            <text:p>Mardi</text:p>
          </table:table-cell>
          <table:table-cell table:formula="of:=IF(DAY(EOMONTH(DATE([.$C$4];1;1);[.$E$4]-1))=[.D35];1;[.D35]+1)" office:value-type="float" office:value="28" calcext:value-type="float">
            <text:p>28</text:p>
          </table:table-cell>
          <table:table-cell table:formula="of:=IF(ISBLANK([.$E$4]);&quot;Erreur, renseigner le numéro du mois.&quot;;[.$E$5]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36];[$Paramètres.$C$56]);LEN([.F36])&lt;1);0;IF(OR(EXACT([.F36];[$Paramètres.$C$54]);EXACT([.F36];[$Paramètres.$C$55]));IF(MOD([.$I$50];2)=0;[.$I$5]/2;ROUNDDOWN([.$I$5]/2;2));(IF(MINUTE([.F36])=0;HOUR([.G36])-HOUR([.F36]);HOUR([.G36])-(HOUR([.F36])+1))+((IF(MINUTE([.F36])&gt;0;60-MINUTE([.F36]);0)+MINUTE([.G36]))*100/60)/100)))+(IF(OR(EXACT([.F36];[$Paramètres.$C$56]);LEN([.H36])&lt;1);0;(IF(OR(EXACT([.H36];[$Paramètres.$C$56]);LEN([.H36])&lt;1);0;IF(OR(EXACT([.H36];[$Paramètres.$C$54]);EXACT([.H36];[$Paramètres.$C$55]));IF(MOD([.$I$50];2)=0;[.$I$5]/2;ROUNDUP([.$I$5]/2;2));(IF(MINUTE([.H36])=0;HOUR([.I36])-HOUR([.H36]);HOUR([.I36])-(HOUR([.H36])+1))+((IF(MINUTE([.H36])&gt;0;60-MINUTE([.H36]);0)+MINUTE([.I36]))*100/60)/100)))))))" office:value-type="float" office:value="0" calcext:value-type="float">
            <text:p>0.00</text:p>
          </table:table-cell>
          <table:table-cell table:formula="of:=IF(AND(EXACT([.F36];&quot;&quot;);EXACT([.G36];&quot;&quot;);EXACT([.H36];&quot;&quot;);EXACT([.I36];&quot;&quot;));IF([.J36]=0;&quot;&quot;;[.$R$20]);IF([.J36]&gt;[.$I$5];[.J3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[.D36]-[.D37]&gt;1;&quot;---&quot;;WEEKNUM(DATE([.$C$4];[.$E$4];[.D37])-1))" office:value-type="float" office:value="48" calcext:value-type="float">
            <text:p>48</text:p>
          </table:table-cell>
          <table:table-cell table:formula="of:=IF([.D36]-[.D37]&gt;1;&quot;---&quot;;IF(NOT(ISNUMBER([.D37]));[$Paramètres.$B$40];IF(OR([.D37]&lt;1;[.D37]&gt;31);[$Paramètres.$B$41];IF(WEEKDAY(DATE([.$C$4];[.$E$4];[.D37]);2)=1;[$Paramètres.$B$42];IF(WEEKDAY(DATE([.$C$4];[.$E$4];[.D37]);2)=2;[$Paramètres.$B$43];IF(WEEKDAY(DATE([.$C$4];[.$E$4];[.D37]);2)=3;[$Paramètres.$B$44];IF(WEEKDAY(DATE([.$C$4];[.$E$4];[.D37]);2)=4;[$Paramètres.$B$45];IF(WEEKDAY(DATE([.$C$4];[.$E$4];[.D37]);2)=5;[$Paramètres.$B$46];IF(WEEKDAY(DATE([.$C$4];[.$E$4];[.D37]);2)=6;[$Paramètres.$B$47];IF(WEEKDAY(DATE([.$C$4];[.$E$4];[.D37]);2)=7;[$Paramètres.$B$48];[$Paramètres.$B$49]))))))))))" office:value-type="string" office:string-value="Mercredi" calcext:value-type="string">
            <text:p>Mercredi</text:p>
          </table:table-cell>
          <table:table-cell table:formula="of:=IF(DAY(EOMONTH(DATE([.$C$4];1;1);[.$E$4]-1))=[.D36];1;[.D36]+1)" office:value-type="float" office:value="29" calcext:value-type="float">
            <text:p>29</text:p>
          </table:table-cell>
          <table:table-cell table:style-name="ce30" table:formula="of:=IF(ISBLANK([.$E$4]);&quot;Erreur, renseigner le numéro du mois.&quot;;IF([.D36]-[.D37]&gt;1;&quot;---&quot;;[.$E$5])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37];[$Paramètres.$C$56]);LEN([.F37])&lt;1);0;IF(OR(EXACT([.F37];[$Paramètres.$C$54]);EXACT([.F37];[$Paramètres.$C$55]));IF(MOD([.$I$50];2)=0;[.$I$5]/2;ROUNDDOWN([.$I$5]/2;2));(IF(MINUTE([.F37])=0;HOUR([.G37])-HOUR([.F37]);HOUR([.G37])-(HOUR([.F37])+1))+((IF(MINUTE([.F37])&gt;0;60-MINUTE([.F37]);0)+MINUTE([.G37]))*100/60)/100)))+(IF(OR(EXACT([.F37];[$Paramètres.$C$56]);LEN([.H37])&lt;1);0;(IF(OR(EXACT([.H37];[$Paramètres.$C$56]);LEN([.H37])&lt;1);0;IF(OR(EXACT([.H37];[$Paramètres.$C$54]);EXACT([.H37];[$Paramètres.$C$55]));IF(MOD([.$I$50];2)=0;[.$I$5]/2;ROUNDUP([.$I$5]/2;2));(IF(MINUTE([.H37])=0;HOUR([.I37])-HOUR([.H37]);HOUR([.I37])-(HOUR([.H37])+1))+((IF(MINUTE([.H37])&gt;0;60-MINUTE([.H37]);0)+MINUTE([.I37]))*100/60)/100)))))))" office:value-type="float" office:value="0" calcext:value-type="float">
            <text:p>0.00</text:p>
          </table:table-cell>
          <table:table-cell table:formula="of:=IF(AND(EXACT([.F37];&quot;&quot;);EXACT([.G37];&quot;&quot;);EXACT([.H37];&quot;&quot;);EXACT([.I37];&quot;&quot;));IF([.J37]=0;&quot;&quot;;[.$R$20]);IF([.J37]&gt;[.$I$5];[.J3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OR([.D36]-[.D37]&gt;1;[.D37]-[.D38]&gt;1);&quot;---&quot;;WEEKNUM(DATE([.$C$4];[.$E$4];[.D38])-1))" office:value-type="float" office:value="48" calcext:value-type="float">
            <text:p>48</text:p>
          </table:table-cell>
          <table:table-cell table:formula="of:=IF(OR([.D36]-[.D37]&gt;1;[.D37]-[.D38]&gt;1);&quot;---&quot;;IF(NOT(ISNUMBER([.D38]));[$Paramètres.$B$40];IF(OR([.D38]&lt;1;[.D38]&gt;31);[$Paramètres.$B$41];IF(WEEKDAY(DATE([.$C$4];[.$E$4];[.D38]);2)=1;[$Paramètres.$B$42];IF(WEEKDAY(DATE([.$C$4];[.$E$4];[.D38]);2)=2;[$Paramètres.$B$43];IF(WEEKDAY(DATE([.$C$4];[.$E$4];[.D38]);2)=3;[$Paramètres.$B$44];IF(WEEKDAY(DATE([.$C$4];[.$E$4];[.D38]);2)=4;[$Paramètres.$B$45];IF(WEEKDAY(DATE([.$C$4];[.$E$4];[.D38]);2)=5;[$Paramètres.$B$46];IF(WEEKDAY(DATE([.$C$4];[.$E$4];[.D38]);2)=6;[$Paramètres.$B$47];IF(WEEKDAY(DATE([.$C$4];[.$E$4];[.D38]);2)=7;[$Paramètres.$B$48];[$Paramètres.$B$49]))))))))))" office:value-type="string" office:string-value="Jeudi" calcext:value-type="string">
            <text:p>Jeudi</text:p>
          </table:table-cell>
          <table:table-cell table:formula="of:=IF(DAY(EOMONTH(DATE([.$C$4];1;1);[.$E$4]-1))=[.D37];1;IF([.D37]=1;2;[.D37]+1))" office:value-type="float" office:value="30" calcext:value-type="float">
            <text:p>30</text:p>
          </table:table-cell>
          <table:table-cell table:style-name="ce30" table:formula="of:=IF(ISBLANK([.$E$4]);&quot;Erreur, renseigner le numéro du mois.&quot;;IF(OR([.D36]-[.D37]&gt;1;[.D37]-[.D38]&gt;1);&quot;---&quot;;[.$E$5]))" office:value-type="string" office:string-value="Novembre" calcext:value-type="string">
            <text:p>Novembre</text:p>
          </table:table-cell>
          <table:table-cell table:number-columns-repeated="4"/>
          <table:table-cell table:formula="of:=(IF(OR(EXACT([.F38];[$Paramètres.$C$56]);LEN([.F38])&lt;1);0;IF(OR(EXACT([.F38];[$Paramètres.$C$54]);EXACT([.F38];[$Paramètres.$C$55]));IF(MOD([.$I$50];2)=0;[.$I$5]/2;ROUNDDOWN([.$I$5]/2;2));(IF(MINUTE([.F38])=0;HOUR([.G38])-HOUR([.F38]);HOUR([.G38])-(HOUR([.F38])+1))+((IF(MINUTE([.F38])&gt;0;60-MINUTE([.F38]);0)+MINUTE([.G38]))*100/60)/100)))+(IF(OR(EXACT([.F38];[$Paramètres.$C$56]);LEN([.H38])&lt;1);0;(IF(OR(EXACT([.H38];[$Paramètres.$C$56]);LEN([.H38])&lt;1);0;IF(OR(EXACT([.H38];[$Paramètres.$C$54]);EXACT([.H38];[$Paramètres.$C$55]));IF(MOD([.$I$50];2)=0;[.$I$5]/2;ROUNDUP([.$I$5]/2;2));(IF(MINUTE([.H38])=0;HOUR([.I38])-HOUR([.H38]);HOUR([.I38])-(HOUR([.H38])+1))+((IF(MINUTE([.H38])&gt;0;60-MINUTE([.H38]);0)+MINUTE([.I38]))*100/60)/100)))))))" office:value-type="float" office:value="0" calcext:value-type="float">
            <text:p>0.00</text:p>
          </table:table-cell>
          <table:table-cell table:formula="of:=IF(AND(EXACT([.F38];&quot;&quot;);EXACT([.G38];&quot;&quot;);EXACT([.H38];&quot;&quot;);EXACT([.I38];&quot;&quot;));IF([.J38]=0;&quot;&quot;;[.$R$20]);IF([.J38]&gt;[.$I$5];[.J38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ce18" table:formula="of:=IF(OR([.D36]-[.D37]&gt;1;[.D37]-[.D38]&gt;1;[.D38]-[.D39]&gt;1);&quot;---&quot;;WEEKNUM(DATE([.$C$4];[.$E$4];[.D39])-1))" office:value-type="string" office:string-value="---" calcext:value-type="string">
            <text:p>---</text:p>
          </table:table-cell>
          <table:table-cell table:style-name="ce23" table:formula="of:=IF(OR([.D36]-[.D37]&gt;1;[.D37]-[.D38]&gt;1;[.D38]-[.D39]&gt;1);&quot;---&quot;;IF(NOT(ISNUMBER([.D39]));[$Paramètres.$B$40];IF(OR([.D39]&lt;1;[.D39]&gt;31);[$Paramètres.$B$41];IF(WEEKDAY(DATE([.$C$4];[.$E$4];[.D39]);2)=1;[$Paramètres.$B$42];IF(WEEKDAY(DATE([.$C$4];[.$E$4];[.D39]);2)=2;[$Paramètres.$B$43];IF(WEEKDAY(DATE([.$C$4];[.$E$4];[.D39]);2)=3;[$Paramètres.$B$44];IF(WEEKDAY(DATE([.$C$4];[.$E$4];[.D39]);2)=4;[$Paramètres.$B$45];IF(WEEKDAY(DATE([.$C$4];[.$E$4];[.D39]);2)=5;[$Paramètres.$B$46];IF(WEEKDAY(DATE([.$C$4];[.$E$4];[.D39]);2)=6;[$Paramètres.$B$47];IF(WEEKDAY(DATE([.$C$4];[.$E$4];[.D39]);2)=7;[$Paramètres.$B$48];[$Paramètres.$B$49]))))))))))" office:value-type="string" office:string-value="---" calcext:value-type="string">
            <text:p>---</text:p>
          </table:table-cell>
          <table:table-cell table:style-name="ce25" table:formula="of:=IF(DAY(EOMONTH(DATE([.$C$4];1;1);[.$E$4]-1))=[.D38];1;IF([.D38]=2;3;IF([.D38]=1;2;[.D38]+1)))" office:value-type="float" office:value="1" calcext:value-type="float">
            <text:p>1</text:p>
          </table:table-cell>
          <table:table-cell table:style-name="ce31" table:formula="of:=IF(ISBLANK([.$E$4]);&quot;Erreur, renseigner le numéro du mois.&quot;;IF(OR([.D36]-[.D37]&gt;1;[.D37]-[.D38]&gt;1;[.D38]-[.D39]&gt;1);&quot;---&quot;;[.$E$5]))" office:value-type="string" office:string-value="---" calcext:value-type="string">
            <text:p>---</text:p>
          </table:table-cell>
          <table:table-cell table:style-name="ce120" table:number-columns-repeated="2"/>
          <table:table-cell table:number-columns-repeated="2"/>
          <table:table-cell table:formula="of:=(IF(OR(EXACT([.F39];[$Paramètres.$C$56]);LEN([.F39])&lt;1);0;IF(OR(EXACT([.F39];[$Paramètres.$C$54]);EXACT([.F39];[$Paramètres.$C$55]));IF(MOD([.$I$50];2)=0;[.$I$5]/2;ROUNDDOWN([.$I$5]/2;2));(IF(MINUTE([.F39])=0;HOUR([.G39])-HOUR([.F39]);HOUR([.G39])-(HOUR([.F39])+1))+((IF(MINUTE([.F39])&gt;0;60-MINUTE([.F39]);0)+MINUTE([.G39]))*100/60)/100)))+(IF(OR(EXACT([.F39];[$Paramètres.$C$56]);LEN([.H39])&lt;1);0;(IF(OR(EXACT([.H39];[$Paramètres.$C$56]);LEN([.H39])&lt;1);0;IF(OR(EXACT([.H39];[$Paramètres.$C$54]);EXACT([.H39];[$Paramètres.$C$55]));IF(MOD([.$I$50];2)=0;[.$I$5]/2;ROUNDUP([.$I$5]/2;2));(IF(MINUTE([.H39])=0;HOUR([.I39])-HOUR([.H39]);HOUR([.I39])-(HOUR([.H39])+1))+((IF(MINUTE([.H39])&gt;0;60-MINUTE([.H39]);0)+MINUTE([.I39]))*100/60)/100)))))))" office:value-type="float" office:value="0" calcext:value-type="float">
            <text:p>0.00</text:p>
          </table:table-cell>
          <table:table-cell table:formula="of:=IF(AND(EXACT([.F39];&quot;&quot;);EXACT([.G39];&quot;&quot;);EXACT([.H39];&quot;&quot;);EXACT([.I39];&quot;&quot;));IF([.J39]=0;&quot;&quot;;[.$R$20]);IF([.J39]&gt;[.$I$5];[.J3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32"/>
          <table:table-cell table:style-name="Default"/>
          <table:table-cell table:style-name="ce116" office:value-type="string" calcext:value-type="string">
            <text:p>Pour ce mois :</text:p>
          </table:table-cell>
          <table:table-cell table:style-name="ce38" office:value-type="string" calcext:value-type="string" table:number-columns-spanned="2" table:number-rows-spanned="1">
            <text:p>Total des heures effectuées :</text:p>
          </table:table-cell>
          <table:covered-table-cell table:style-name="ce7"/>
          <table:table-cell table:style-name="ce45" table:formula="of:=SUM([.J9:.J39]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Heures dues :</text:p>
          </table:table-cell>
          <table:covered-table-cell table:style-name="ce7"/>
          <table:table-cell table:style-name="ce46" table:formula="of:=[.$I$6]" office:value-type="float" office:value="151.666666666667" calcext:value-type="float">
            <text:p>151,67</text:p>
          </table:table-cell>
          <table:table-cell table:style-name="ce104" office:value-type="string" calcext:value-type="string">
            <text:p>Reste à effectuer :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Différence d’heures :</text:p>
          </table:table-cell>
          <table:covered-table-cell table:style-name="ce7"/>
          <table:table-cell table:style-name="ce47" table:formula="of:=[.J41]-[.J40]" office:value-type="float" office:value="151.666666666667" calcext:value-type="float">
            <text:p>151.67</text:p>
          </table:table-cell>
          <table:table-cell table:style-name="ce53" table:formula="of:=[.J42]/[.I6]" office:value-type="percentage" office:value="1" calcext:value-type="percentage">
            <text:p>100.00%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 table:style-name="ce116" office:value-type="string" calcext:value-type="string" table:number-columns-spanned="2" table:number-rows-spanned="1">
            <text:p>Solde d’heures :</text:p>
          </table:table-cell>
          <table:covered-table-cell table:style-name="ce116"/>
          <table:table-cell table:style-name="ce7" office:value-type="string" calcext:value-type="string" table:number-columns-spanned="2" table:number-rows-spanned="1">
            <text:p>Dues par l’employé :</text:p>
          </table:table-cell>
          <table:covered-table-cell table:style-name="ce112"/>
          <table:table-cell table:style-name="ce48" table:formula="of:=IF([.$J$42]-([.$K$5]-[.$K$4])&lt;0;0;[.$J$42]-([.$K$5]-[.$K$4]))" office:value-type="float" office:value="1668.33333333333" calcext:value-type="float">
            <text:p>1668.33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Dues par l’entreprise :</text:p>
          </table:table-cell>
          <table:covered-table-cell table:style-name="ce113"/>
          <table:table-cell table:style-name="ce49" table:formula="of:=IF([.$J$42]-([.$K$5]-[.$K$4])&gt;0;0;ABS([.$J$42]-([.$K$5]-[.$K$4]))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26"/>
          <table:table-cell table:style-name="Default" table:number-columns-repeated="7"/>
          <table:table-cell table:number-columns-repeated="8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27"/>
          <table:table-cell table:style-name="ce33"/>
          <table:table-cell table:style-name="Default" table:number-columns-repeated="6"/>
          <table:table-cell table:number-columns-repeated="8"/>
        </table:table-row>
      </table:table>
      <table:table table:name="12" table:style-name="ta1">
        <table:table-column table:style-name="co4" table:default-cell-style-name="Default"/>
        <table:table-column table:style-name="co4" table:default-cell-style-name="ce17"/>
        <table:table-column table:style-name="co4" table:default-cell-style-name="ce22"/>
        <table:table-column table:style-name="co13" table:default-cell-style-name="ce24"/>
        <table:table-column table:style-name="co14" table:default-cell-style-name="ce22"/>
        <table:table-column table:style-name="co4" table:default-cell-style-name="ce119"/>
        <table:table-column table:style-name="co15" table:default-cell-style-name="ce119"/>
        <table:table-column table:style-name="co7" table:default-cell-style-name="ce120"/>
        <table:table-column table:style-name="co16" table:default-cell-style-name="ce120"/>
        <table:table-column table:style-name="co17" table:default-cell-style-name="ce44"/>
        <table:table-column table:style-name="co18" table:default-cell-style-name="ce52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7" office:value-type="string" calcext:value-type="string">
            <text:p>Entreprise :</text:p>
          </table:table-cell>
          <table:table-cell table:style-name="ce74" table:formula="of:=[$Paramètres.$B$12]" office:value-type="string" office:string-value="NOM-ENTREPRISE" calcext:value-type="string" table:number-columns-spanned="3" table:number-rows-spanned="1">
            <text:p>NOM-ENTREPRISE</text:p>
          </table:table-cell>
          <table:covered-table-cell table:number-columns-repeated="2" table:style-name="Default"/>
          <table:table-cell table:style-name="Default"/>
          <table:table-cell table:style-name="ce7" office:value-type="string" calcext:value-type="string">
            <text:p>Employé :</text:p>
          </table:table-cell>
          <table:table-cell table:style-name="ce106" table:formula="of:=COM.MICROSOFT.CONCAT(UPPER(MID([$Paramètres.$G$12];1;1));IF(LEN([$Paramètres.$G$12])&lt;2;&quot;&quot;;LOWER(MID([$Paramètres.$G$12];2;LEN([$Paramètres.$G$12])))))" office:value-type="string" office:string-value="Prénom" calcext:value-type="string">
            <text:p>Prénom</text:p>
          </table:table-cell>
          <table:table-cell table:style-name="ce74" table:formula="of:=UPPER([$Paramètres.$H$12])" office:value-type="string" office:string-value="NOM" calcext:value-type="string" table:number-columns-spanned="2" table:number-rows-spanned="1">
            <text:p>NOM</text:p>
          </table:table-cell>
          <table:covered-table-cell table:style-name="Default"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style-name="ce104" office:value-type="string" calcext:value-type="string" table:number-columns-spanned="2" table:number-rows-spanned="1">
            <text:p>Heures dues par semaine :</text:p>
          </table:table-cell>
          <table:covered-table-cell table:style-name="ce105"/>
          <table:table-cell table:style-name="ce145" table:formula="of:=[$Paramètres.$G$14]" office:value-type="float" office:value="35" calcext:value-type="float">
            <text:p>35</text:p>
          </table:table-cell>
          <table:table-cell table:style-name="ce7" office:value-type="string" calcext:value-type="string">
            <text:p>Report d’heures :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 calcext:value-type="string">
            <text:p>Année :</text:p>
          </table:table-cell>
          <table:table-cell table:style-name="ce75" table:formula="of:=[$Paramètres.$B$14]" office:value-type="float" office:value="2017" calcext:value-type="float">
            <text:p>2017</text:p>
          </table:table-cell>
          <table:table-cell table:style-name="ce104" office:value-type="string" calcext:value-type="string">
            <text:p>Mois numéro :</text:p>
          </table:table-cell>
          <table:table-cell table:style-name="ce19" table:formula="of:=['11'.E4]+1" office:value-type="float" office:value="12" calcext:value-type="float">
            <text:p>12</text:p>
          </table:table-cell>
          <table:table-cell table:style-name="ce7" office:value-type="string" calcext:value-type="string" table:number-columns-spanned="3" table:number-rows-spanned="1">
            <text:p>Nombre de jours travaillés par semaine :</text:p>
          </table:table-cell>
          <table:covered-table-cell table:number-columns-repeated="2" table:style-name="Default"/>
          <table:table-cell table:style-name="ce122" table:formula="of:=[$Paramètres.$G$15]" office:value-type="float" office:value="5" calcext:value-type="float">
            <text:p>5</text:p>
          </table:table-cell>
          <table:table-cell table:style-name="ce112" office:value-type="string" calcext:value-type="string">
            <text:p>Dues par l’employé :</text:p>
          </table:table-cell>
          <table:table-cell table:style-name="ce14" table:formula="of:=['11'.J44]" office:value-type="float" office:value="1668.33333333333" calcext:value-type="float">
            <text:p>1668.33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112" office:value-type="string" calcext:value-type="string">
            <text:p>Nom du mois :</text:p>
          </table:table-cell>
          <table:table-cell table:style-name="ce28" table:formula="of:=IF(NOT(ISNUMBER([.$E$4]));[$Paramètres.$B$22];IF(OR([.$E$4]&lt;1;[.$E$4]&gt;12);[$Paramètres.$B$23];IF([.$E$4]=1;[$Paramètres.$B$24];IF([.$E$4]=2;[$Paramètres.$B$25];IF([.$E$4]=3;[$Paramètres.$B$26];IF([.$E$4]=4;[$Paramètres.$B$27];IF([.$E$4]=5;[$Paramètres.$B$28];IF([.$E$4]=6;[$Paramètres.$B$29];IF([.$E$4]=7;[$Paramètres.$B$30];IF([.$E$4]=8;[$Paramètres.$B$31];IF([.$E$4]=9;[$Paramètres.$B$32];IF([.$E$4]=10;[$Paramètres.$B$33];IF([.$E$4]=11;[$Paramètres.$B$34];IF([.$E$4]=12;[$Paramètres.$B$35];[$Paramètres.$B$36]))))))))))))))" office:value-type="string" office:string-value="Décembre" calcext:value-type="string">
            <text:p>Décembre</text:p>
          </table:table-cell>
          <table:table-cell table:style-name="Default"/>
          <table:table-cell table:style-name="ce104" office:value-type="string" calcext:value-type="string" table:number-columns-spanned="2" table:number-rows-spanned="1">
            <text:p>Heures dues par jour :</text:p>
          </table:table-cell>
          <table:covered-table-cell table:style-name="Default"/>
          <table:table-cell table:style-name="ce41" table:formula="of:=[.$I$6]/([.$I$4]*4)" office:value-type="float" office:value="7.58333333333333" calcext:value-type="float">
            <text:p>7.58</text:p>
          </table:table-cell>
          <table:table-cell table:style-name="ce113" office:value-type="string" calcext:value-type="string">
            <text:p>Dues par l’entreprise :</text:p>
          </table:table-cell>
          <table:table-cell table:style-name="ce15" table:formula="of:=['11'.J45]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style-name="ce81" office:value-type="string" calcext:value-type="string" table:number-columns-spanned="2" table:number-rows-spanned="1">
            <text:p>Nombre de jours ce mois :</text:p>
          </table:table-cell>
          <table:covered-table-cell table:style-name="ce81"/>
          <table:table-cell table:style-name="ce29" table:formula="of:=IF([.D39]=31;31;IF([.D38]=30;30;IF([.D37]=29;29;IF([.D36]=28;28;[.R33]))))" office:value-type="float" office:value="31" calcext:value-type="float">
            <text:p>31</text:p>
          </table:table-cell>
          <table:table-cell table:style-name="Default"/>
          <table:table-cell table:style-name="ce104" office:value-type="string" calcext:value-type="string" table:number-columns-spanned="2" table:number-rows-spanned="1">
            <text:p>Nombre d’heures dues par mois :</text:p>
          </table:table-cell>
          <table:covered-table-cell table:style-name="ce105"/>
          <table:table-cell table:style-name="ce42" table:formula="of:=(52/12)*[.$I$3]" office:value-type="float" office:value="151.666666666667" calcext:value-type="float">
            <text:p>151.67</text:p>
          </table:table-cell>
          <table:table-cell table:style-name="Default"/>
          <table:table-cell table:style-name="ce50"/>
          <table:table-cell table:style-name="ce103"/>
          <table:table-cell table:number-columns-repeated="7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emaine</text:p>
          </table:table-cell>
          <table:table-cell table:number-columns-repeated="2" table:style-name="ce21" office:value-type="string" calcext:value-type="string">
            <text:p>Jour</text:p>
          </table:table-cell>
          <table:table-cell table:style-name="ce21" office:value-type="string" calcext:value-type="string">
            <text:p>Mois</text:p>
          </table:table-cell>
          <table:table-cell table:style-name="ce34" office:value-type="string" calcext:value-type="string">
            <text:p>Début matin</text:p>
          </table:table-cell>
          <table:table-cell table:style-name="ce34" office:value-type="string" calcext:value-type="string">
            <text:p>Fin matin</text:p>
          </table:table-cell>
          <table:table-cell table:style-name="ce34" office:value-type="string" calcext:value-type="string">
            <text:p>Début après-midi</text:p>
          </table:table-cell>
          <table:table-cell table:style-name="ce34" office:value-type="string" calcext:value-type="string">
            <text:p>Fin après-midi</text:p>
          </table:table-cell>
          <table:table-cell table:style-name="ce43" office:value-type="string" calcext:value-type="string">
            <text:p>Totaux journaliers</text:p>
          </table:table-cell>
          <table:table-cell table:style-name="ce51" office:value-type="string" calcext:value-type="string">
            <text:p>Différence positive a la moyenne</text:p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9])-1)" office:value-type="float" office:value="48" calcext:value-type="float">
            <text:p>48</text:p>
          </table:table-cell>
          <table:table-cell table:formula="of:=IF(NOT(ISNUMBER([.D9]));[$Paramètres.$B$40];IF(OR([.D9]&lt;1;[.D9]&gt;31);[$Paramètres.$B$41];IF(WEEKDAY(DATE([.$C$4];[.$E$4];[.D9]);2)=1;[$Paramètres.$B$42];IF(WEEKDAY(DATE([.$C$4];[.$E$4];[.D9]);2)=2;[$Paramètres.$B$43];IF(WEEKDAY(DATE([.$C$4];[.$E$4];[.D9]);2)=3;[$Paramètres.$B$44];IF(WEEKDAY(DATE([.$C$4];[.$E$4];[.D9]);2)=4;[$Paramètres.$B$45];IF(WEEKDAY(DATE([.$C$4];[.$E$4];[.D9]);2)=5;[$Paramètres.$B$46];IF(WEEKDAY(DATE([.$C$4];[.$E$4];[.D9]);2)=6;[$Paramètres.$B$47];IF(WEEKDAY(DATE([.$C$4];[.$E$4];[.D9]);2)=7;[$Paramètres.$B$48];[$Paramètres.$B$49])))))))))" office:value-type="string" office:string-value="Vendredi" calcext:value-type="string">
            <text:p>Vendredi</text:p>
          </table:table-cell>
          <table:table-cell table:formula="of:=1" office:value-type="float" office:value="1" calcext:value-type="float">
            <text:p>1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9];[$Paramètres.$C$56]);LEN([.F9])&lt;1);0;IF(OR(EXACT([.F9];[$Paramètres.$C$54]);EXACT([.F9];[$Paramètres.$C$55]));IF(MOD([.$I$50];2)=0;[.$I$5]/2;ROUNDDOWN([.$I$5]/2;2));(IF(MINUTE([.F9])=0;HOUR([.G9])-HOUR([.F9]);HOUR([.G9])-(HOUR([.F9])+1))+((IF(MINUTE([.F9])&gt;0;60-MINUTE([.F9]);0)+MINUTE([.G9]))*100/60)/100)))+(IF(OR(EXACT([.F9];[$Paramètres.$C$56]);LEN([.H9])&lt;1);0;(IF(OR(EXACT([.H9];[$Paramètres.$C$56]);LEN([.H9])&lt;1);0;IF(OR(EXACT([.H9];[$Paramètres.$C$54]);EXACT([.H9];[$Paramètres.$C$55]));IF(MOD([.$I$50];2)=0;[.$I$5]/2;ROUNDUP([.$I$5]/2;2));(IF(MINUTE([.H9])=0;HOUR([.I9])-HOUR([.H9]);HOUR([.I9])-(HOUR([.H9])+1))+((IF(MINUTE([.H9])&gt;0;60-MINUTE([.H9]);0)+MINUTE([.I9]))*100/60)/100)))))))" office:value-type="float" office:value="0" calcext:value-type="float">
            <text:p>0.00</text:p>
          </table:table-cell>
          <table:table-cell table:formula="of:=IF(AND(EXACT([.F9];&quot;&quot;);EXACT([.G9];&quot;&quot;);EXACT([.H9];&quot;&quot;);EXACT([.I9];&quot;&quot;));IF([.J9]=0;&quot;&quot;;[.$R$20]);IF([.J9]&gt;[.$I$5];[.J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0])-1)" office:value-type="float" office:value="48" calcext:value-type="float">
            <text:p>48</text:p>
          </table:table-cell>
          <table:table-cell table:formula="of:=IF(NOT(ISNUMBER([.D10]));[$Paramètres.$B$40];IF(OR([.D10]&lt;1;[.D10]&gt;31);[$Paramètres.$B$41];IF(WEEKDAY(DATE([.$C$4];[.$E$4];[.D10]);2)=1;[$Paramètres.$B$42];IF(WEEKDAY(DATE([.$C$4];[.$E$4];[.D10]);2)=2;[$Paramètres.$B$43];IF(WEEKDAY(DATE([.$C$4];[.$E$4];[.D10]);2)=3;[$Paramètres.$B$44];IF(WEEKDAY(DATE([.$C$4];[.$E$4];[.D10]);2)=4;[$Paramètres.$B$45];IF(WEEKDAY(DATE([.$C$4];[.$E$4];[.D10]);2)=5;[$Paramètres.$B$46];IF(WEEKDAY(DATE([.$C$4];[.$E$4];[.D10]);2)=6;[$Paramètres.$B$47];IF(WEEKDAY(DATE([.$C$4];[.$E$4];[.D10]);2)=7;[$Paramètres.$B$48];[$Paramètres.$B$49])))))))))" office:value-type="string" office:string-value="Samedi" calcext:value-type="string">
            <text:p>Samedi</text:p>
          </table:table-cell>
          <table:table-cell table:formula="of:=[.D9]+1" office:value-type="float" office:value="2" calcext:value-type="float">
            <text:p>2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10];[$Paramètres.$C$56]);LEN([.F10])&lt;1);0;IF(OR(EXACT([.F10];[$Paramètres.$C$54]);EXACT([.F10];[$Paramètres.$C$55]));IF(MOD([.$I$50];2)=0;[.$I$5]/2;ROUNDDOWN([.$I$5]/2;2));(IF(MINUTE([.F10])=0;HOUR([.G10])-HOUR([.F10]);HOUR([.G10])-(HOUR([.F10])+1))+((IF(MINUTE([.F10])&gt;0;60-MINUTE([.F10]);0)+MINUTE([.G10]))*100/60)/100)))+(IF(OR(EXACT([.F10];[$Paramètres.$C$56]);LEN([.H10])&lt;1);0;(IF(OR(EXACT([.H10];[$Paramètres.$C$56]);LEN([.H10])&lt;1);0;IF(OR(EXACT([.H10];[$Paramètres.$C$54]);EXACT([.H10];[$Paramètres.$C$55]));IF(MOD([.$I$50];2)=0;[.$I$5]/2;ROUNDUP([.$I$5]/2;2));(IF(MINUTE([.H10])=0;HOUR([.I10])-HOUR([.H10]);HOUR([.I10])-(HOUR([.H10])+1))+((IF(MINUTE([.H10])&gt;0;60-MINUTE([.H10]);0)+MINUTE([.I10]))*100/60)/100)))))))" office:value-type="float" office:value="0" calcext:value-type="float">
            <text:p>0.00</text:p>
          </table:table-cell>
          <table:table-cell table:formula="of:=IF(AND(EXACT([.F10];&quot;&quot;);EXACT([.G10];&quot;&quot;);EXACT([.H10];&quot;&quot;);EXACT([.I10];&quot;&quot;));IF([.J10]=0;&quot;&quot;;[.$R$20]);IF([.J10]&gt;[.$I$5];[.J1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1])-1)" office:value-type="float" office:value="48" calcext:value-type="float">
            <text:p>48</text:p>
          </table:table-cell>
          <table:table-cell table:formula="of:=IF(NOT(ISNUMBER([.D11]));[$Paramètres.$B$40];IF(OR([.D11]&lt;1;[.D11]&gt;31);[$Paramètres.$B$41];IF(WEEKDAY(DATE([.$C$4];[.$E$4];[.D11]);2)=1;[$Paramètres.$B$42];IF(WEEKDAY(DATE([.$C$4];[.$E$4];[.D11]);2)=2;[$Paramètres.$B$43];IF(WEEKDAY(DATE([.$C$4];[.$E$4];[.D11]);2)=3;[$Paramètres.$B$44];IF(WEEKDAY(DATE([.$C$4];[.$E$4];[.D11]);2)=4;[$Paramètres.$B$45];IF(WEEKDAY(DATE([.$C$4];[.$E$4];[.D11]);2)=5;[$Paramètres.$B$46];IF(WEEKDAY(DATE([.$C$4];[.$E$4];[.D11]);2)=6;[$Paramètres.$B$47];IF(WEEKDAY(DATE([.$C$4];[.$E$4];[.D11]);2)=7;[$Paramètres.$B$48];[$Paramètres.$B$49])))))))))" office:value-type="string" office:string-value="Dimanche" calcext:value-type="string">
            <text:p>Dimanche</text:p>
          </table:table-cell>
          <table:table-cell table:formula="of:=[.D10]+1" office:value-type="float" office:value="3" calcext:value-type="float">
            <text:p>3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/>
          <table:table-cell table:style-name="ce120"/>
          <table:table-cell table:number-columns-repeated="2"/>
          <table:table-cell table:formula="of:=(IF(OR(EXACT([.F11];[$Paramètres.$C$56]);LEN([.F11])&lt;1);0;IF(OR(EXACT([.F11];[$Paramètres.$C$54]);EXACT([.F11];[$Paramètres.$C$55]));IF(MOD([.$I$50];2)=0;[.$I$5]/2;ROUNDDOWN([.$I$5]/2;2));(IF(MINUTE([.F11])=0;HOUR([.G11])-HOUR([.F11]);HOUR([.G11])-(HOUR([.F11])+1))+((IF(MINUTE([.F11])&gt;0;60-MINUTE([.F11]);0)+MINUTE([.G11]))*100/60)/100)))+(IF(OR(EXACT([.F11];[$Paramètres.$C$56]);LEN([.H11])&lt;1);0;(IF(OR(EXACT([.H11];[$Paramètres.$C$56]);LEN([.H11])&lt;1);0;IF(OR(EXACT([.H11];[$Paramètres.$C$54]);EXACT([.H11];[$Paramètres.$C$55]));IF(MOD([.$I$50];2)=0;[.$I$5]/2;ROUNDUP([.$I$5]/2;2));(IF(MINUTE([.H11])=0;HOUR([.I11])-HOUR([.H11]);HOUR([.I11])-(HOUR([.H11])+1))+((IF(MINUTE([.H11])&gt;0;60-MINUTE([.H11]);0)+MINUTE([.I11]))*100/60)/100)))))))" office:value-type="float" office:value="0" calcext:value-type="float">
            <text:p>0.00</text:p>
          </table:table-cell>
          <table:table-cell table:formula="of:=IF(AND(EXACT([.F11];&quot;&quot;);EXACT([.G11];&quot;&quot;);EXACT([.H11];&quot;&quot;);EXACT([.I11];&quot;&quot;));IF([.J11]=0;&quot;&quot;;[.$R$20]);IF([.J11]&gt;[.$I$5];[.J1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2])-1)" office:value-type="float" office:value="49" calcext:value-type="float">
            <text:p>49</text:p>
          </table:table-cell>
          <table:table-cell table:formula="of:=IF(NOT(ISNUMBER([.D12]));[$Paramètres.$B$40];IF(OR([.D12]&lt;1;[.D12]&gt;31);[$Paramètres.$B$41];IF(WEEKDAY(DATE([.$C$4];[.$E$4];[.D12]);2)=1;[$Paramètres.$B$42];IF(WEEKDAY(DATE([.$C$4];[.$E$4];[.D12]);2)=2;[$Paramètres.$B$43];IF(WEEKDAY(DATE([.$C$4];[.$E$4];[.D12]);2)=3;[$Paramètres.$B$44];IF(WEEKDAY(DATE([.$C$4];[.$E$4];[.D12]);2)=4;[$Paramètres.$B$45];IF(WEEKDAY(DATE([.$C$4];[.$E$4];[.D12]);2)=5;[$Paramètres.$B$46];IF(WEEKDAY(DATE([.$C$4];[.$E$4];[.D12]);2)=6;[$Paramètres.$B$47];IF(WEEKDAY(DATE([.$C$4];[.$E$4];[.D12]);2)=7;[$Paramètres.$B$48];[$Paramètres.$B$49])))))))))" office:value-type="string" office:string-value="LUNDI" calcext:value-type="string">
            <text:p>LUNDI</text:p>
          </table:table-cell>
          <table:table-cell table:formula="of:=[.D11]+1" office:value-type="float" office:value="4" calcext:value-type="float">
            <text:p>4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style-name="ce120" table:number-columns-repeated="2"/>
          <table:table-cell table:number-columns-repeated="2"/>
          <table:table-cell table:formula="of:=(IF(OR(EXACT([.F12];[$Paramètres.$C$56]);LEN([.F12])&lt;1);0;IF(OR(EXACT([.F12];[$Paramètres.$C$54]);EXACT([.F12];[$Paramètres.$C$55]));IF(MOD([.$I$50];2)=0;[.$I$5]/2;ROUNDDOWN([.$I$5]/2;2));(IF(MINUTE([.F12])=0;HOUR([.G12])-HOUR([.F12]);HOUR([.G12])-(HOUR([.F12])+1))+((IF(MINUTE([.F12])&gt;0;60-MINUTE([.F12]);0)+MINUTE([.G12]))*100/60)/100)))+(IF(OR(EXACT([.F12];[$Paramètres.$C$56]);LEN([.H12])&lt;1);0;(IF(OR(EXACT([.H12];[$Paramètres.$C$56]);LEN([.H12])&lt;1);0;IF(OR(EXACT([.H12];[$Paramètres.$C$54]);EXACT([.H12];[$Paramètres.$C$55]));IF(MOD([.$I$50];2)=0;[.$I$5]/2;ROUNDUP([.$I$5]/2;2));(IF(MINUTE([.H12])=0;HOUR([.I12])-HOUR([.H12]);HOUR([.I12])-(HOUR([.H12])+1))+((IF(MINUTE([.H12])&gt;0;60-MINUTE([.H12]);0)+MINUTE([.I12]))*100/60)/100)))))))" office:value-type="float" office:value="0" calcext:value-type="float">
            <text:p>0.00</text:p>
          </table:table-cell>
          <table:table-cell table:formula="of:=IF(AND(EXACT([.F12];&quot;&quot;);EXACT([.G12];&quot;&quot;);EXACT([.H12];&quot;&quot;);EXACT([.I12];&quot;&quot;));IF([.J12]=0;&quot;&quot;;[.$R$20]);IF([.J12]&gt;[.$I$5];[.J1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3])-1)" office:value-type="float" office:value="49" calcext:value-type="float">
            <text:p>49</text:p>
          </table:table-cell>
          <table:table-cell table:formula="of:=IF(NOT(ISNUMBER([.D13]));[$Paramètres.$B$40];IF(OR([.D13]&lt;1;[.D13]&gt;31);[$Paramètres.$B$41];IF(WEEKDAY(DATE([.$C$4];[.$E$4];[.D13]);2)=1;[$Paramètres.$B$42];IF(WEEKDAY(DATE([.$C$4];[.$E$4];[.D13]);2)=2;[$Paramètres.$B$43];IF(WEEKDAY(DATE([.$C$4];[.$E$4];[.D13]);2)=3;[$Paramètres.$B$44];IF(WEEKDAY(DATE([.$C$4];[.$E$4];[.D13]);2)=4;[$Paramètres.$B$45];IF(WEEKDAY(DATE([.$C$4];[.$E$4];[.D13]);2)=5;[$Paramètres.$B$46];IF(WEEKDAY(DATE([.$C$4];[.$E$4];[.D13]);2)=6;[$Paramètres.$B$47];IF(WEEKDAY(DATE([.$C$4];[.$E$4];[.D13]);2)=7;[$Paramètres.$B$48];[$Paramètres.$B$49])))))))))" office:value-type="string" office:string-value="Mardi" calcext:value-type="string">
            <text:p>Mardi</text:p>
          </table:table-cell>
          <table:table-cell table:formula="of:=[.D12]+1" office:value-type="float" office:value="5" calcext:value-type="float">
            <text:p>5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13];[$Paramètres.$C$56]);LEN([.F13])&lt;1);0;IF(OR(EXACT([.F13];[$Paramètres.$C$54]);EXACT([.F13];[$Paramètres.$C$55]));IF(MOD([.$I$50];2)=0;[.$I$5]/2;ROUNDDOWN([.$I$5]/2;2));(IF(MINUTE([.F13])=0;HOUR([.G13])-HOUR([.F13]);HOUR([.G13])-(HOUR([.F13])+1))+((IF(MINUTE([.F13])&gt;0;60-MINUTE([.F13]);0)+MINUTE([.G13]))*100/60)/100)))+(IF(OR(EXACT([.F13];[$Paramètres.$C$56]);LEN([.H13])&lt;1);0;(IF(OR(EXACT([.H13];[$Paramètres.$C$56]);LEN([.H13])&lt;1);0;IF(OR(EXACT([.H13];[$Paramètres.$C$54]);EXACT([.H13];[$Paramètres.$C$55]));IF(MOD([.$I$50];2)=0;[.$I$5]/2;ROUNDUP([.$I$5]/2;2));(IF(MINUTE([.H13])=0;HOUR([.I13])-HOUR([.H13]);HOUR([.I13])-(HOUR([.H13])+1))+((IF(MINUTE([.H13])&gt;0;60-MINUTE([.H13]);0)+MINUTE([.I13]))*100/60)/100)))))))" office:value-type="float" office:value="0" calcext:value-type="float">
            <text:p>0.00</text:p>
          </table:table-cell>
          <table:table-cell table:formula="of:=IF(AND(EXACT([.F13];&quot;&quot;);EXACT([.G13];&quot;&quot;);EXACT([.H13];&quot;&quot;);EXACT([.I13];&quot;&quot;));IF([.J13]=0;&quot;&quot;;[.$R$20]);IF([.J13]&gt;[.$I$5];[.J1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4])-1)" office:value-type="float" office:value="49" calcext:value-type="float">
            <text:p>49</text:p>
          </table:table-cell>
          <table:table-cell table:formula="of:=IF(NOT(ISNUMBER([.D14]));[$Paramètres.$B$40];IF(OR([.D14]&lt;1;[.D14]&gt;31);[$Paramètres.$B$41];IF(WEEKDAY(DATE([.$C$4];[.$E$4];[.D14]);2)=1;[$Paramètres.$B$42];IF(WEEKDAY(DATE([.$C$4];[.$E$4];[.D14]);2)=2;[$Paramètres.$B$43];IF(WEEKDAY(DATE([.$C$4];[.$E$4];[.D14]);2)=3;[$Paramètres.$B$44];IF(WEEKDAY(DATE([.$C$4];[.$E$4];[.D14]);2)=4;[$Paramètres.$B$45];IF(WEEKDAY(DATE([.$C$4];[.$E$4];[.D14]);2)=5;[$Paramètres.$B$46];IF(WEEKDAY(DATE([.$C$4];[.$E$4];[.D14]);2)=6;[$Paramètres.$B$47];IF(WEEKDAY(DATE([.$C$4];[.$E$4];[.D14]);2)=7;[$Paramètres.$B$48];[$Paramètres.$B$49])))))))))" office:value-type="string" office:string-value="Mercredi" calcext:value-type="string">
            <text:p>Mercredi</text:p>
          </table:table-cell>
          <table:table-cell table:formula="of:=[.D13]+1" office:value-type="float" office:value="6" calcext:value-type="float">
            <text:p>6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14];[$Paramètres.$C$56]);LEN([.F14])&lt;1);0;IF(OR(EXACT([.F14];[$Paramètres.$C$54]);EXACT([.F14];[$Paramètres.$C$55]));IF(MOD([.$I$50];2)=0;[.$I$5]/2;ROUNDDOWN([.$I$5]/2;2));(IF(MINUTE([.F14])=0;HOUR([.G14])-HOUR([.F14]);HOUR([.G14])-(HOUR([.F14])+1))+((IF(MINUTE([.F14])&gt;0;60-MINUTE([.F14]);0)+MINUTE([.G14]))*100/60)/100)))+(IF(OR(EXACT([.F14];[$Paramètres.$C$56]);LEN([.H14])&lt;1);0;(IF(OR(EXACT([.H14];[$Paramètres.$C$56]);LEN([.H14])&lt;1);0;IF(OR(EXACT([.H14];[$Paramètres.$C$54]);EXACT([.H14];[$Paramètres.$C$55]));IF(MOD([.$I$50];2)=0;[.$I$5]/2;ROUNDUP([.$I$5]/2;2));(IF(MINUTE([.H14])=0;HOUR([.I14])-HOUR([.H14]);HOUR([.I14])-(HOUR([.H14])+1))+((IF(MINUTE([.H14])&gt;0;60-MINUTE([.H14]);0)+MINUTE([.I14]))*100/60)/100)))))))" office:value-type="float" office:value="0" calcext:value-type="float">
            <text:p>0.00</text:p>
          </table:table-cell>
          <table:table-cell table:formula="of:=IF(AND(EXACT([.F14];&quot;&quot;);EXACT([.G14];&quot;&quot;);EXACT([.H14];&quot;&quot;);EXACT([.I14];&quot;&quot;));IF([.J14]=0;&quot;&quot;;[.$R$20]);IF([.J14]&gt;[.$I$5];[.J1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5])-1)" office:value-type="float" office:value="49" calcext:value-type="float">
            <text:p>49</text:p>
          </table:table-cell>
          <table:table-cell table:formula="of:=IF(NOT(ISNUMBER([.D15]));[$Paramètres.$B$40];IF(OR([.D15]&lt;1;[.D15]&gt;31);[$Paramètres.$B$41];IF(WEEKDAY(DATE([.$C$4];[.$E$4];[.D15]);2)=1;[$Paramètres.$B$42];IF(WEEKDAY(DATE([.$C$4];[.$E$4];[.D15]);2)=2;[$Paramètres.$B$43];IF(WEEKDAY(DATE([.$C$4];[.$E$4];[.D15]);2)=3;[$Paramètres.$B$44];IF(WEEKDAY(DATE([.$C$4];[.$E$4];[.D15]);2)=4;[$Paramètres.$B$45];IF(WEEKDAY(DATE([.$C$4];[.$E$4];[.D15]);2)=5;[$Paramètres.$B$46];IF(WEEKDAY(DATE([.$C$4];[.$E$4];[.D15]);2)=6;[$Paramètres.$B$47];IF(WEEKDAY(DATE([.$C$4];[.$E$4];[.D15]);2)=7;[$Paramètres.$B$48];[$Paramètres.$B$49])))))))))" office:value-type="string" office:string-value="Jeudi" calcext:value-type="string">
            <text:p>Jeudi</text:p>
          </table:table-cell>
          <table:table-cell table:formula="of:=[.D14]+1" office:value-type="float" office:value="7" calcext:value-type="float">
            <text:p>7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15];[$Paramètres.$C$56]);LEN([.F15])&lt;1);0;IF(OR(EXACT([.F15];[$Paramètres.$C$54]);EXACT([.F15];[$Paramètres.$C$55]));IF(MOD([.$I$50];2)=0;[.$I$5]/2;ROUNDDOWN([.$I$5]/2;2));(IF(MINUTE([.F15])=0;HOUR([.G15])-HOUR([.F15]);HOUR([.G15])-(HOUR([.F15])+1))+((IF(MINUTE([.F15])&gt;0;60-MINUTE([.F15]);0)+MINUTE([.G15]))*100/60)/100)))+(IF(OR(EXACT([.F15];[$Paramètres.$C$56]);LEN([.H15])&lt;1);0;(IF(OR(EXACT([.H15];[$Paramètres.$C$56]);LEN([.H15])&lt;1);0;IF(OR(EXACT([.H15];[$Paramètres.$C$54]);EXACT([.H15];[$Paramètres.$C$55]));IF(MOD([.$I$50];2)=0;[.$I$5]/2;ROUNDUP([.$I$5]/2;2));(IF(MINUTE([.H15])=0;HOUR([.I15])-HOUR([.H15]);HOUR([.I15])-(HOUR([.H15])+1))+((IF(MINUTE([.H15])&gt;0;60-MINUTE([.H15]);0)+MINUTE([.I15]))*100/60)/100)))))))" office:value-type="float" office:value="0" calcext:value-type="float">
            <text:p>0.00</text:p>
          </table:table-cell>
          <table:table-cell table:formula="of:=IF(AND(EXACT([.F15];&quot;&quot;);EXACT([.G15];&quot;&quot;);EXACT([.H15];&quot;&quot;);EXACT([.I15];&quot;&quot;));IF([.J15]=0;&quot;&quot;;[.$R$20]);IF([.J15]&gt;[.$I$5];[.J1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6])-1)" office:value-type="float" office:value="49" calcext:value-type="float">
            <text:p>49</text:p>
          </table:table-cell>
          <table:table-cell table:formula="of:=IF(NOT(ISNUMBER([.D16]));[$Paramètres.$B$40];IF(OR([.D16]&lt;1;[.D16]&gt;31);[$Paramètres.$B$41];IF(WEEKDAY(DATE([.$C$4];[.$E$4];[.D16]);2)=1;[$Paramètres.$B$42];IF(WEEKDAY(DATE([.$C$4];[.$E$4];[.D16]);2)=2;[$Paramètres.$B$43];IF(WEEKDAY(DATE([.$C$4];[.$E$4];[.D16]);2)=3;[$Paramètres.$B$44];IF(WEEKDAY(DATE([.$C$4];[.$E$4];[.D16]);2)=4;[$Paramètres.$B$45];IF(WEEKDAY(DATE([.$C$4];[.$E$4];[.D16]);2)=5;[$Paramètres.$B$46];IF(WEEKDAY(DATE([.$C$4];[.$E$4];[.D16]);2)=6;[$Paramètres.$B$47];IF(WEEKDAY(DATE([.$C$4];[.$E$4];[.D16]);2)=7;[$Paramètres.$B$48];[$Paramètres.$B$49])))))))))" office:value-type="string" office:string-value="Vendredi" calcext:value-type="string">
            <text:p>Vendredi</text:p>
          </table:table-cell>
          <table:table-cell table:formula="of:=[.D15]+1" office:value-type="float" office:value="8" calcext:value-type="float">
            <text:p>8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16];[$Paramètres.$C$56]);LEN([.F16])&lt;1);0;IF(OR(EXACT([.F16];[$Paramètres.$C$54]);EXACT([.F16];[$Paramètres.$C$55]));IF(MOD([.$I$50];2)=0;[.$I$5]/2;ROUNDDOWN([.$I$5]/2;2));(IF(MINUTE([.F16])=0;HOUR([.G16])-HOUR([.F16]);HOUR([.G16])-(HOUR([.F16])+1))+((IF(MINUTE([.F16])&gt;0;60-MINUTE([.F16]);0)+MINUTE([.G16]))*100/60)/100)))+(IF(OR(EXACT([.F16];[$Paramètres.$C$56]);LEN([.H16])&lt;1);0;(IF(OR(EXACT([.H16];[$Paramètres.$C$56]);LEN([.H16])&lt;1);0;IF(OR(EXACT([.H16];[$Paramètres.$C$54]);EXACT([.H16];[$Paramètres.$C$55]));IF(MOD([.$I$50];2)=0;[.$I$5]/2;ROUNDUP([.$I$5]/2;2));(IF(MINUTE([.H16])=0;HOUR([.I16])-HOUR([.H16]);HOUR([.I16])-(HOUR([.H16])+1))+((IF(MINUTE([.H16])&gt;0;60-MINUTE([.H16]);0)+MINUTE([.I16]))*100/60)/100)))))))" office:value-type="float" office:value="0" calcext:value-type="float">
            <text:p>0.00</text:p>
          </table:table-cell>
          <table:table-cell table:formula="of:=IF(AND(EXACT([.F16];&quot;&quot;);EXACT([.G16];&quot;&quot;);EXACT([.H16];&quot;&quot;);EXACT([.I16];&quot;&quot;));IF([.J16]=0;&quot;&quot;;[.$R$20]);IF([.J16]&gt;[.$I$5];[.J1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7])-1)" office:value-type="float" office:value="49" calcext:value-type="float">
            <text:p>49</text:p>
          </table:table-cell>
          <table:table-cell table:formula="of:=IF(NOT(ISNUMBER([.D17]));[$Paramètres.$B$40];IF(OR([.D17]&lt;1;[.D17]&gt;31);[$Paramètres.$B$41];IF(WEEKDAY(DATE([.$C$4];[.$E$4];[.D17]);2)=1;[$Paramètres.$B$42];IF(WEEKDAY(DATE([.$C$4];[.$E$4];[.D17]);2)=2;[$Paramètres.$B$43];IF(WEEKDAY(DATE([.$C$4];[.$E$4];[.D17]);2)=3;[$Paramètres.$B$44];IF(WEEKDAY(DATE([.$C$4];[.$E$4];[.D17]);2)=4;[$Paramètres.$B$45];IF(WEEKDAY(DATE([.$C$4];[.$E$4];[.D17]);2)=5;[$Paramètres.$B$46];IF(WEEKDAY(DATE([.$C$4];[.$E$4];[.D17]);2)=6;[$Paramètres.$B$47];IF(WEEKDAY(DATE([.$C$4];[.$E$4];[.D17]);2)=7;[$Paramètres.$B$48];[$Paramètres.$B$49])))))))))" office:value-type="string" office:string-value="Samedi" calcext:value-type="string">
            <text:p>Samedi</text:p>
          </table:table-cell>
          <table:table-cell table:formula="of:=[.D16]+1" office:value-type="float" office:value="9" calcext:value-type="float">
            <text:p>9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17];[$Paramètres.$C$56]);LEN([.F17])&lt;1);0;IF(OR(EXACT([.F17];[$Paramètres.$C$54]);EXACT([.F17];[$Paramètres.$C$55]));IF(MOD([.$I$50];2)=0;[.$I$5]/2;ROUNDDOWN([.$I$5]/2;2));(IF(MINUTE([.F17])=0;HOUR([.G17])-HOUR([.F17]);HOUR([.G17])-(HOUR([.F17])+1))+((IF(MINUTE([.F17])&gt;0;60-MINUTE([.F17]);0)+MINUTE([.G17]))*100/60)/100)))+(IF(OR(EXACT([.F17];[$Paramètres.$C$56]);LEN([.H17])&lt;1);0;(IF(OR(EXACT([.H17];[$Paramètres.$C$56]);LEN([.H17])&lt;1);0;IF(OR(EXACT([.H17];[$Paramètres.$C$54]);EXACT([.H17];[$Paramètres.$C$55]));IF(MOD([.$I$50];2)=0;[.$I$5]/2;ROUNDUP([.$I$5]/2;2));(IF(MINUTE([.H17])=0;HOUR([.I17])-HOUR([.H17]);HOUR([.I17])-(HOUR([.H17])+1))+((IF(MINUTE([.H17])&gt;0;60-MINUTE([.H17]);0)+MINUTE([.I17]))*100/60)/100)))))))" office:value-type="float" office:value="0" calcext:value-type="float">
            <text:p>0.00</text:p>
          </table:table-cell>
          <table:table-cell table:formula="of:=IF(AND(EXACT([.F17];&quot;&quot;);EXACT([.G17];&quot;&quot;);EXACT([.H17];&quot;&quot;);EXACT([.I17];&quot;&quot;));IF([.J17]=0;&quot;&quot;;[.$R$20]);IF([.J17]&gt;[.$I$5];[.J1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18])-1)" office:value-type="float" office:value="49" calcext:value-type="float">
            <text:p>49</text:p>
          </table:table-cell>
          <table:table-cell table:formula="of:=IF(NOT(ISNUMBER([.D18]));[$Paramètres.$B$40];IF(OR([.D18]&lt;1;[.D18]&gt;31);[$Paramètres.$B$41];IF(WEEKDAY(DATE([.$C$4];[.$E$4];[.D18]);2)=1;[$Paramètres.$B$42];IF(WEEKDAY(DATE([.$C$4];[.$E$4];[.D18]);2)=2;[$Paramètres.$B$43];IF(WEEKDAY(DATE([.$C$4];[.$E$4];[.D18]);2)=3;[$Paramètres.$B$44];IF(WEEKDAY(DATE([.$C$4];[.$E$4];[.D18]);2)=4;[$Paramètres.$B$45];IF(WEEKDAY(DATE([.$C$4];[.$E$4];[.D18]);2)=5;[$Paramètres.$B$46];IF(WEEKDAY(DATE([.$C$4];[.$E$4];[.D18]);2)=6;[$Paramètres.$B$47];IF(WEEKDAY(DATE([.$C$4];[.$E$4];[.D18]);2)=7;[$Paramètres.$B$48];[$Paramètres.$B$49])))))))))" office:value-type="string" office:string-value="Dimanche" calcext:value-type="string">
            <text:p>Dimanche</text:p>
          </table:table-cell>
          <table:table-cell table:formula="of:=[.D17]+1" office:value-type="float" office:value="10" calcext:value-type="float">
            <text:p>10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18];[$Paramètres.$C$56]);LEN([.F18])&lt;1);0;IF(OR(EXACT([.F18];[$Paramètres.$C$54]);EXACT([.F18];[$Paramètres.$C$55]));IF(MOD([.$I$50];2)=0;[.$I$5]/2;ROUNDDOWN([.$I$5]/2;2));(IF(MINUTE([.F18])=0;HOUR([.G18])-HOUR([.F18]);HOUR([.G18])-(HOUR([.F18])+1))+((IF(MINUTE([.F18])&gt;0;60-MINUTE([.F18]);0)+MINUTE([.G18]))*100/60)/100)))+(IF(OR(EXACT([.F18];[$Paramètres.$C$56]);LEN([.H18])&lt;1);0;(IF(OR(EXACT([.H18];[$Paramètres.$C$56]);LEN([.H18])&lt;1);0;IF(OR(EXACT([.H18];[$Paramètres.$C$54]);EXACT([.H18];[$Paramètres.$C$55]));IF(MOD([.$I$50];2)=0;[.$I$5]/2;ROUNDUP([.$I$5]/2;2));(IF(MINUTE([.H18])=0;HOUR([.I18])-HOUR([.H18]);HOUR([.I18])-(HOUR([.H18])+1))+((IF(MINUTE([.H18])&gt;0;60-MINUTE([.H18]);0)+MINUTE([.I18]))*100/60)/100)))))))" office:value-type="float" office:value="0" calcext:value-type="float">
            <text:p>0.00</text:p>
          </table:table-cell>
          <table:table-cell table:formula="of:=IF(AND(EXACT([.F18];&quot;&quot;);EXACT([.G18];&quot;&quot;);EXACT([.H18];&quot;&quot;);EXACT([.I18];&quot;&quot;));IF([.J18]=0;&quot;&quot;;[.$R$20]);IF([.J18]&gt;[.$I$5];[.J1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19])-1)" office:value-type="float" office:value="50" calcext:value-type="float">
            <text:p>50</text:p>
          </table:table-cell>
          <table:table-cell table:formula="of:=IF(NOT(ISNUMBER([.D19]));[$Paramètres.$B$40];IF(OR([.D19]&lt;1;[.D19]&gt;31);[$Paramètres.$B$41];IF(WEEKDAY(DATE([.$C$4];[.$E$4];[.D19]);2)=1;[$Paramètres.$B$42];IF(WEEKDAY(DATE([.$C$4];[.$E$4];[.D19]);2)=2;[$Paramètres.$B$43];IF(WEEKDAY(DATE([.$C$4];[.$E$4];[.D19]);2)=3;[$Paramètres.$B$44];IF(WEEKDAY(DATE([.$C$4];[.$E$4];[.D19]);2)=4;[$Paramètres.$B$45];IF(WEEKDAY(DATE([.$C$4];[.$E$4];[.D19]);2)=5;[$Paramètres.$B$46];IF(WEEKDAY(DATE([.$C$4];[.$E$4];[.D19]);2)=6;[$Paramètres.$B$47];IF(WEEKDAY(DATE([.$C$4];[.$E$4];[.D19]);2)=7;[$Paramètres.$B$48];[$Paramètres.$B$49])))))))))" office:value-type="string" office:string-value="LUNDI" calcext:value-type="string">
            <text:p>LUNDI</text:p>
          </table:table-cell>
          <table:table-cell table:formula="of:=[.D18]+1" office:value-type="float" office:value="11" calcext:value-type="float">
            <text:p>11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style-name="ce120" table:number-columns-repeated="2"/>
          <table:table-cell table:number-columns-repeated="2"/>
          <table:table-cell table:formula="of:=(IF(OR(EXACT([.F19];[$Paramètres.$C$56]);LEN([.F19])&lt;1);0;IF(OR(EXACT([.F19];[$Paramètres.$C$54]);EXACT([.F19];[$Paramètres.$C$55]));IF(MOD([.$I$50];2)=0;[.$I$5]/2;ROUNDDOWN([.$I$5]/2;2));(IF(MINUTE([.F19])=0;HOUR([.G19])-HOUR([.F19]);HOUR([.G19])-(HOUR([.F19])+1))+((IF(MINUTE([.F19])&gt;0;60-MINUTE([.F19]);0)+MINUTE([.G19]))*100/60)/100)))+(IF(OR(EXACT([.F19];[$Paramètres.$C$56]);LEN([.H19])&lt;1);0;(IF(OR(EXACT([.H19];[$Paramètres.$C$56]);LEN([.H19])&lt;1);0;IF(OR(EXACT([.H19];[$Paramètres.$C$54]);EXACT([.H19];[$Paramètres.$C$55]));IF(MOD([.$I$50];2)=0;[.$I$5]/2;ROUNDUP([.$I$5]/2;2));(IF(MINUTE([.H19])=0;HOUR([.I19])-HOUR([.H19]);HOUR([.I19])-(HOUR([.H19])+1))+((IF(MINUTE([.H19])&gt;0;60-MINUTE([.H19]);0)+MINUTE([.I19]))*100/60)/100)))))))" office:value-type="float" office:value="0" calcext:value-type="float">
            <text:p>0.00</text:p>
          </table:table-cell>
          <table:table-cell table:formula="of:=IF(AND(EXACT([.F19];&quot;&quot;);EXACT([.G19];&quot;&quot;);EXACT([.H19];&quot;&quot;);EXACT([.I19];&quot;&quot;));IF([.J19]=0;&quot;&quot;;[.$R$20]);IF([.J19]&gt;[.$I$5];[.J1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0])-1)" office:value-type="float" office:value="50" calcext:value-type="float">
            <text:p>50</text:p>
          </table:table-cell>
          <table:table-cell table:formula="of:=IF(NOT(ISNUMBER([.D20]));[$Paramètres.$B$40];IF(OR([.D20]&lt;1;[.D20]&gt;31);[$Paramètres.$B$41];IF(WEEKDAY(DATE([.$C$4];[.$E$4];[.D20]);2)=1;[$Paramètres.$B$42];IF(WEEKDAY(DATE([.$C$4];[.$E$4];[.D20]);2)=2;[$Paramètres.$B$43];IF(WEEKDAY(DATE([.$C$4];[.$E$4];[.D20]);2)=3;[$Paramètres.$B$44];IF(WEEKDAY(DATE([.$C$4];[.$E$4];[.D20]);2)=4;[$Paramètres.$B$45];IF(WEEKDAY(DATE([.$C$4];[.$E$4];[.D20]);2)=5;[$Paramètres.$B$46];IF(WEEKDAY(DATE([.$C$4];[.$E$4];[.D20]);2)=6;[$Paramètres.$B$47];IF(WEEKDAY(DATE([.$C$4];[.$E$4];[.D20]);2)=7;[$Paramètres.$B$48];[$Paramètres.$B$49])))))))))" office:value-type="string" office:string-value="Mardi" calcext:value-type="string">
            <text:p>Mardi</text:p>
          </table:table-cell>
          <table:table-cell table:formula="of:=[.D19]+1" office:value-type="float" office:value="12" calcext:value-type="float">
            <text:p>12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style-name="ce120" table:number-columns-repeated="2"/>
          <table:table-cell table:number-columns-repeated="2"/>
          <table:table-cell table:formula="of:=(IF(OR(EXACT([.F20];[$Paramètres.$C$56]);LEN([.F20])&lt;1);0;IF(OR(EXACT([.F20];[$Paramètres.$C$54]);EXACT([.F20];[$Paramètres.$C$55]));IF(MOD([.$I$50];2)=0;[.$I$5]/2;ROUNDDOWN([.$I$5]/2;2));(IF(MINUTE([.F20])=0;HOUR([.G20])-HOUR([.F20]);HOUR([.G20])-(HOUR([.F20])+1))+((IF(MINUTE([.F20])&gt;0;60-MINUTE([.F20]);0)+MINUTE([.G20]))*100/60)/100)))+(IF(OR(EXACT([.F20];[$Paramètres.$C$56]);LEN([.H20])&lt;1);0;(IF(OR(EXACT([.H20];[$Paramètres.$C$56]);LEN([.H20])&lt;1);0;IF(OR(EXACT([.H20];[$Paramètres.$C$54]);EXACT([.H20];[$Paramètres.$C$55]));IF(MOD([.$I$50];2)=0;[.$I$5]/2;ROUNDUP([.$I$5]/2;2));(IF(MINUTE([.H20])=0;HOUR([.I20])-HOUR([.H20]);HOUR([.I20])-(HOUR([.H20])+1))+((IF(MINUTE([.H20])&gt;0;60-MINUTE([.H20]);0)+MINUTE([.I20]))*100/60)/100)))))))" office:value-type="float" office:value="0" calcext:value-type="float">
            <text:p>0.00</text:p>
          </table:table-cell>
          <table:table-cell table:formula="of:=IF(AND(EXACT([.F20];&quot;&quot;);EXACT([.G20];&quot;&quot;);EXACT([.H20];&quot;&quot;);EXACT([.I20];&quot;&quot;));IF([.J20]=0;&quot;&quot;;[.$R$20]);IF([.J20]&gt;[.$I$5];[.J2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1])-1)" office:value-type="float" office:value="50" calcext:value-type="float">
            <text:p>50</text:p>
          </table:table-cell>
          <table:table-cell table:formula="of:=IF(NOT(ISNUMBER([.D21]));[$Paramètres.$B$40];IF(OR([.D21]&lt;1;[.D21]&gt;31);[$Paramètres.$B$41];IF(WEEKDAY(DATE([.$C$4];[.$E$4];[.D21]);2)=1;[$Paramètres.$B$42];IF(WEEKDAY(DATE([.$C$4];[.$E$4];[.D21]);2)=2;[$Paramètres.$B$43];IF(WEEKDAY(DATE([.$C$4];[.$E$4];[.D21]);2)=3;[$Paramètres.$B$44];IF(WEEKDAY(DATE([.$C$4];[.$E$4];[.D21]);2)=4;[$Paramètres.$B$45];IF(WEEKDAY(DATE([.$C$4];[.$E$4];[.D21]);2)=5;[$Paramètres.$B$46];IF(WEEKDAY(DATE([.$C$4];[.$E$4];[.D21]);2)=6;[$Paramètres.$B$47];IF(WEEKDAY(DATE([.$C$4];[.$E$4];[.D21]);2)=7;[$Paramètres.$B$48];[$Paramètres.$B$49])))))))))" office:value-type="string" office:string-value="Mercredi" calcext:value-type="string">
            <text:p>Mercredi</text:p>
          </table:table-cell>
          <table:table-cell table:formula="of:=[.D20]+1" office:value-type="float" office:value="13" calcext:value-type="float">
            <text:p>13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21];[$Paramètres.$C$56]);LEN([.F21])&lt;1);0;IF(OR(EXACT([.F21];[$Paramètres.$C$54]);EXACT([.F21];[$Paramètres.$C$55]));IF(MOD([.$I$50];2)=0;[.$I$5]/2;ROUNDDOWN([.$I$5]/2;2));(IF(MINUTE([.F21])=0;HOUR([.G21])-HOUR([.F21]);HOUR([.G21])-(HOUR([.F21])+1))+((IF(MINUTE([.F21])&gt;0;60-MINUTE([.F21]);0)+MINUTE([.G21]))*100/60)/100)))+(IF(OR(EXACT([.F21];[$Paramètres.$C$56]);LEN([.H21])&lt;1);0;(IF(OR(EXACT([.H21];[$Paramètres.$C$56]);LEN([.H21])&lt;1);0;IF(OR(EXACT([.H21];[$Paramètres.$C$54]);EXACT([.H21];[$Paramètres.$C$55]));IF(MOD([.$I$50];2)=0;[.$I$5]/2;ROUNDUP([.$I$5]/2;2));(IF(MINUTE([.H21])=0;HOUR([.I21])-HOUR([.H21]);HOUR([.I21])-(HOUR([.H21])+1))+((IF(MINUTE([.H21])&gt;0;60-MINUTE([.H21]);0)+MINUTE([.I21]))*100/60)/100)))))))" office:value-type="float" office:value="0" calcext:value-type="float">
            <text:p>0.00</text:p>
          </table:table-cell>
          <table:table-cell table:formula="of:=IF(AND(EXACT([.F21];&quot;&quot;);EXACT([.G21];&quot;&quot;);EXACT([.H21];&quot;&quot;);EXACT([.I21];&quot;&quot;));IF([.J21]=0;&quot;&quot;;[.$R$20]);IF([.J21]&gt;[.$I$5];[.J2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2])-1)" office:value-type="float" office:value="50" calcext:value-type="float">
            <text:p>50</text:p>
          </table:table-cell>
          <table:table-cell table:formula="of:=IF(NOT(ISNUMBER([.D22]));[$Paramètres.$B$40];IF(OR([.D22]&lt;1;[.D22]&gt;31);[$Paramètres.$B$41];IF(WEEKDAY(DATE([.$C$4];[.$E$4];[.D22]);2)=1;[$Paramètres.$B$42];IF(WEEKDAY(DATE([.$C$4];[.$E$4];[.D22]);2)=2;[$Paramètres.$B$43];IF(WEEKDAY(DATE([.$C$4];[.$E$4];[.D22]);2)=3;[$Paramètres.$B$44];IF(WEEKDAY(DATE([.$C$4];[.$E$4];[.D22]);2)=4;[$Paramètres.$B$45];IF(WEEKDAY(DATE([.$C$4];[.$E$4];[.D22]);2)=5;[$Paramètres.$B$46];IF(WEEKDAY(DATE([.$C$4];[.$E$4];[.D22]);2)=6;[$Paramètres.$B$47];IF(WEEKDAY(DATE([.$C$4];[.$E$4];[.D22]);2)=7;[$Paramètres.$B$48];[$Paramètres.$B$49])))))))))" office:value-type="string" office:string-value="Jeudi" calcext:value-type="string">
            <text:p>Jeudi</text:p>
          </table:table-cell>
          <table:table-cell table:formula="of:=[.D21]+1" office:value-type="float" office:value="14" calcext:value-type="float">
            <text:p>14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22];[$Paramètres.$C$56]);LEN([.F22])&lt;1);0;IF(OR(EXACT([.F22];[$Paramètres.$C$54]);EXACT([.F22];[$Paramètres.$C$55]));IF(MOD([.$I$50];2)=0;[.$I$5]/2;ROUNDDOWN([.$I$5]/2;2));(IF(MINUTE([.F22])=0;HOUR([.G22])-HOUR([.F22]);HOUR([.G22])-(HOUR([.F22])+1))+((IF(MINUTE([.F22])&gt;0;60-MINUTE([.F22]);0)+MINUTE([.G22]))*100/60)/100)))+(IF(OR(EXACT([.F22];[$Paramètres.$C$56]);LEN([.H22])&lt;1);0;(IF(OR(EXACT([.H22];[$Paramètres.$C$56]);LEN([.H22])&lt;1);0;IF(OR(EXACT([.H22];[$Paramètres.$C$54]);EXACT([.H22];[$Paramètres.$C$55]));IF(MOD([.$I$50];2)=0;[.$I$5]/2;ROUNDUP([.$I$5]/2;2));(IF(MINUTE([.H22])=0;HOUR([.I22])-HOUR([.H22]);HOUR([.I22])-(HOUR([.H22])+1))+((IF(MINUTE([.H22])&gt;0;60-MINUTE([.H22]);0)+MINUTE([.I22]))*100/60)/100)))))))" office:value-type="float" office:value="0" calcext:value-type="float">
            <text:p>0.00</text:p>
          </table:table-cell>
          <table:table-cell table:formula="of:=IF(AND(EXACT([.F22];&quot;&quot;);EXACT([.G22];&quot;&quot;);EXACT([.H22];&quot;&quot;);EXACT([.I22];&quot;&quot;));IF([.J22]=0;&quot;&quot;;[.$R$20]);IF([.J22]&gt;[.$I$5];[.J2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3])-1)" office:value-type="float" office:value="50" calcext:value-type="float">
            <text:p>50</text:p>
          </table:table-cell>
          <table:table-cell table:formula="of:=IF(NOT(ISNUMBER([.D23]));[$Paramètres.$B$40];IF(OR([.D23]&lt;1;[.D23]&gt;31);[$Paramètres.$B$41];IF(WEEKDAY(DATE([.$C$4];[.$E$4];[.D23]);2)=1;[$Paramètres.$B$42];IF(WEEKDAY(DATE([.$C$4];[.$E$4];[.D23]);2)=2;[$Paramètres.$B$43];IF(WEEKDAY(DATE([.$C$4];[.$E$4];[.D23]);2)=3;[$Paramètres.$B$44];IF(WEEKDAY(DATE([.$C$4];[.$E$4];[.D23]);2)=4;[$Paramètres.$B$45];IF(WEEKDAY(DATE([.$C$4];[.$E$4];[.D23]);2)=5;[$Paramètres.$B$46];IF(WEEKDAY(DATE([.$C$4];[.$E$4];[.D23]);2)=6;[$Paramètres.$B$47];IF(WEEKDAY(DATE([.$C$4];[.$E$4];[.D23]);2)=7;[$Paramètres.$B$48];[$Paramètres.$B$49])))))))))" office:value-type="string" office:string-value="Vendredi" calcext:value-type="string">
            <text:p>Vendredi</text:p>
          </table:table-cell>
          <table:table-cell table:formula="of:=[.D22]+1" office:value-type="float" office:value="15" calcext:value-type="float">
            <text:p>15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23];[$Paramètres.$C$56]);LEN([.F23])&lt;1);0;IF(OR(EXACT([.F23];[$Paramètres.$C$54]);EXACT([.F23];[$Paramètres.$C$55]));IF(MOD([.$I$50];2)=0;[.$I$5]/2;ROUNDDOWN([.$I$5]/2;2));(IF(MINUTE([.F23])=0;HOUR([.G23])-HOUR([.F23]);HOUR([.G23])-(HOUR([.F23])+1))+((IF(MINUTE([.F23])&gt;0;60-MINUTE([.F23]);0)+MINUTE([.G23]))*100/60)/100)))+(IF(OR(EXACT([.F23];[$Paramètres.$C$56]);LEN([.H23])&lt;1);0;(IF(OR(EXACT([.H23];[$Paramètres.$C$56]);LEN([.H23])&lt;1);0;IF(OR(EXACT([.H23];[$Paramètres.$C$54]);EXACT([.H23];[$Paramètres.$C$55]));IF(MOD([.$I$50];2)=0;[.$I$5]/2;ROUNDUP([.$I$5]/2;2));(IF(MINUTE([.H23])=0;HOUR([.I23])-HOUR([.H23]);HOUR([.I23])-(HOUR([.H23])+1))+((IF(MINUTE([.H23])&gt;0;60-MINUTE([.H23]);0)+MINUTE([.I23]))*100/60)/100)))))))" office:value-type="float" office:value="0" calcext:value-type="float">
            <text:p>0.00</text:p>
          </table:table-cell>
          <table:table-cell table:formula="of:=IF(AND(EXACT([.F23];&quot;&quot;);EXACT([.G23];&quot;&quot;);EXACT([.H23];&quot;&quot;);EXACT([.I23];&quot;&quot;));IF([.J23]=0;&quot;&quot;;[.$R$20]);IF([.J23]&gt;[.$I$5];[.J2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4])-1)" office:value-type="float" office:value="50" calcext:value-type="float">
            <text:p>50</text:p>
          </table:table-cell>
          <table:table-cell table:formula="of:=IF(NOT(ISNUMBER([.D24]));[$Paramètres.$B$40];IF(OR([.D24]&lt;1;[.D24]&gt;31);[$Paramètres.$B$41];IF(WEEKDAY(DATE([.$C$4];[.$E$4];[.D24]);2)=1;[$Paramètres.$B$42];IF(WEEKDAY(DATE([.$C$4];[.$E$4];[.D24]);2)=2;[$Paramètres.$B$43];IF(WEEKDAY(DATE([.$C$4];[.$E$4];[.D24]);2)=3;[$Paramètres.$B$44];IF(WEEKDAY(DATE([.$C$4];[.$E$4];[.D24]);2)=4;[$Paramètres.$B$45];IF(WEEKDAY(DATE([.$C$4];[.$E$4];[.D24]);2)=5;[$Paramètres.$B$46];IF(WEEKDAY(DATE([.$C$4];[.$E$4];[.D24]);2)=6;[$Paramètres.$B$47];IF(WEEKDAY(DATE([.$C$4];[.$E$4];[.D24]);2)=7;[$Paramètres.$B$48];[$Paramètres.$B$49])))))))))" office:value-type="string" office:string-value="Samedi" calcext:value-type="string">
            <text:p>Samedi</text:p>
          </table:table-cell>
          <table:table-cell table:formula="of:=[.D23]+1" office:value-type="float" office:value="16" calcext:value-type="float">
            <text:p>16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24];[$Paramètres.$C$56]);LEN([.F24])&lt;1);0;IF(OR(EXACT([.F24];[$Paramètres.$C$54]);EXACT([.F24];[$Paramètres.$C$55]));IF(MOD([.$I$50];2)=0;[.$I$5]/2;ROUNDDOWN([.$I$5]/2;2));(IF(MINUTE([.F24])=0;HOUR([.G24])-HOUR([.F24]);HOUR([.G24])-(HOUR([.F24])+1))+((IF(MINUTE([.F24])&gt;0;60-MINUTE([.F24]);0)+MINUTE([.G24]))*100/60)/100)))+(IF(OR(EXACT([.F24];[$Paramètres.$C$56]);LEN([.H24])&lt;1);0;(IF(OR(EXACT([.H24];[$Paramètres.$C$56]);LEN([.H24])&lt;1);0;IF(OR(EXACT([.H24];[$Paramètres.$C$54]);EXACT([.H24];[$Paramètres.$C$55]));IF(MOD([.$I$50];2)=0;[.$I$5]/2;ROUNDUP([.$I$5]/2;2));(IF(MINUTE([.H24])=0;HOUR([.I24])-HOUR([.H24]);HOUR([.I24])-(HOUR([.H24])+1))+((IF(MINUTE([.H24])&gt;0;60-MINUTE([.H24]);0)+MINUTE([.I24]))*100/60)/100)))))))" office:value-type="float" office:value="0" calcext:value-type="float">
            <text:p>0.00</text:p>
          </table:table-cell>
          <table:table-cell table:formula="of:=IF(AND(EXACT([.F24];&quot;&quot;);EXACT([.G24];&quot;&quot;);EXACT([.H24];&quot;&quot;);EXACT([.I24];&quot;&quot;));IF([.J24]=0;&quot;&quot;;[.$R$20]);IF([.J24]&gt;[.$I$5];[.J2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5])-1)" office:value-type="float" office:value="50" calcext:value-type="float">
            <text:p>50</text:p>
          </table:table-cell>
          <table:table-cell table:formula="of:=IF(NOT(ISNUMBER([.D25]));[$Paramètres.$B$40];IF(OR([.D25]&lt;1;[.D25]&gt;31);[$Paramètres.$B$41];IF(WEEKDAY(DATE([.$C$4];[.$E$4];[.D25]);2)=1;[$Paramètres.$B$42];IF(WEEKDAY(DATE([.$C$4];[.$E$4];[.D25]);2)=2;[$Paramètres.$B$43];IF(WEEKDAY(DATE([.$C$4];[.$E$4];[.D25]);2)=3;[$Paramètres.$B$44];IF(WEEKDAY(DATE([.$C$4];[.$E$4];[.D25]);2)=4;[$Paramètres.$B$45];IF(WEEKDAY(DATE([.$C$4];[.$E$4];[.D25]);2)=5;[$Paramètres.$B$46];IF(WEEKDAY(DATE([.$C$4];[.$E$4];[.D25]);2)=6;[$Paramètres.$B$47];IF(WEEKDAY(DATE([.$C$4];[.$E$4];[.D25]);2)=7;[$Paramètres.$B$48];[$Paramètres.$B$49])))))))))" office:value-type="string" office:string-value="Dimanche" calcext:value-type="string">
            <text:p>Dimanche</text:p>
          </table:table-cell>
          <table:table-cell table:formula="of:=[.D24]+1" office:value-type="float" office:value="17" calcext:value-type="float">
            <text:p>17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style-name="ce120" table:number-columns-repeated="2"/>
          <table:table-cell table:number-columns-repeated="2"/>
          <table:table-cell table:formula="of:=(IF(OR(EXACT([.F25];[$Paramètres.$C$56]);LEN([.F25])&lt;1);0;IF(OR(EXACT([.F25];[$Paramètres.$C$54]);EXACT([.F25];[$Paramètres.$C$55]));IF(MOD([.$I$50];2)=0;[.$I$5]/2;ROUNDDOWN([.$I$5]/2;2));(IF(MINUTE([.F25])=0;HOUR([.G25])-HOUR([.F25]);HOUR([.G25])-(HOUR([.F25])+1))+((IF(MINUTE([.F25])&gt;0;60-MINUTE([.F25]);0)+MINUTE([.G25]))*100/60)/100)))+(IF(OR(EXACT([.F25];[$Paramètres.$C$56]);LEN([.H25])&lt;1);0;(IF(OR(EXACT([.H25];[$Paramètres.$C$56]);LEN([.H25])&lt;1);0;IF(OR(EXACT([.H25];[$Paramètres.$C$54]);EXACT([.H25];[$Paramètres.$C$55]));IF(MOD([.$I$50];2)=0;[.$I$5]/2;ROUNDUP([.$I$5]/2;2));(IF(MINUTE([.H25])=0;HOUR([.I25])-HOUR([.H25]);HOUR([.I25])-(HOUR([.H25])+1))+((IF(MINUTE([.H25])&gt;0;60-MINUTE([.H25]);0)+MINUTE([.I25]))*100/60)/100)))))))" office:value-type="float" office:value="0" calcext:value-type="float">
            <text:p>0.00</text:p>
          </table:table-cell>
          <table:table-cell table:formula="of:=IF(AND(EXACT([.F25];&quot;&quot;);EXACT([.G25];&quot;&quot;);EXACT([.H25];&quot;&quot;);EXACT([.I25];&quot;&quot;));IF([.J25]=0;&quot;&quot;;[.$R$20]);IF([.J25]&gt;[.$I$5];[.J2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6])-1)" office:value-type="float" office:value="51" calcext:value-type="float">
            <text:p>51</text:p>
          </table:table-cell>
          <table:table-cell table:formula="of:=IF(NOT(ISNUMBER([.D26]));[$Paramètres.$B$40];IF(OR([.D26]&lt;1;[.D26]&gt;31);[$Paramètres.$B$41];IF(WEEKDAY(DATE([.$C$4];[.$E$4];[.D26]);2)=1;[$Paramètres.$B$42];IF(WEEKDAY(DATE([.$C$4];[.$E$4];[.D26]);2)=2;[$Paramètres.$B$43];IF(WEEKDAY(DATE([.$C$4];[.$E$4];[.D26]);2)=3;[$Paramètres.$B$44];IF(WEEKDAY(DATE([.$C$4];[.$E$4];[.D26]);2)=4;[$Paramètres.$B$45];IF(WEEKDAY(DATE([.$C$4];[.$E$4];[.D26]);2)=5;[$Paramètres.$B$46];IF(WEEKDAY(DATE([.$C$4];[.$E$4];[.D26]);2)=6;[$Paramètres.$B$47];IF(WEEKDAY(DATE([.$C$4];[.$E$4];[.D26]);2)=7;[$Paramètres.$B$48];[$Paramètres.$B$49])))))))))" office:value-type="string" office:string-value="LUNDI" calcext:value-type="string">
            <text:p>LUNDI</text:p>
          </table:table-cell>
          <table:table-cell table:formula="of:=[.D25]+1" office:value-type="float" office:value="18" calcext:value-type="float">
            <text:p>18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style-name="ce120" table:number-columns-repeated="2"/>
          <table:table-cell table:number-columns-repeated="2"/>
          <table:table-cell table:formula="of:=(IF(OR(EXACT([.F26];[$Paramètres.$C$56]);LEN([.F26])&lt;1);0;IF(OR(EXACT([.F26];[$Paramètres.$C$54]);EXACT([.F26];[$Paramètres.$C$55]));IF(MOD([.$I$50];2)=0;[.$I$5]/2;ROUNDDOWN([.$I$5]/2;2));(IF(MINUTE([.F26])=0;HOUR([.G26])-HOUR([.F26]);HOUR([.G26])-(HOUR([.F26])+1))+((IF(MINUTE([.F26])&gt;0;60-MINUTE([.F26]);0)+MINUTE([.G26]))*100/60)/100)))+(IF(OR(EXACT([.F26];[$Paramètres.$C$56]);LEN([.H26])&lt;1);0;(IF(OR(EXACT([.H26];[$Paramètres.$C$56]);LEN([.H26])&lt;1);0;IF(OR(EXACT([.H26];[$Paramètres.$C$54]);EXACT([.H26];[$Paramètres.$C$55]));IF(MOD([.$I$50];2)=0;[.$I$5]/2;ROUNDUP([.$I$5]/2;2));(IF(MINUTE([.H26])=0;HOUR([.I26])-HOUR([.H26]);HOUR([.I26])-(HOUR([.H26])+1))+((IF(MINUTE([.H26])&gt;0;60-MINUTE([.H26]);0)+MINUTE([.I26]))*100/60)/100)))))))" office:value-type="float" office:value="0" calcext:value-type="float">
            <text:p>0.00</text:p>
          </table:table-cell>
          <table:table-cell table:formula="of:=IF(AND(EXACT([.F26];&quot;&quot;);EXACT([.G26];&quot;&quot;);EXACT([.H26];&quot;&quot;);EXACT([.I26];&quot;&quot;));IF([.J26]=0;&quot;&quot;;[.$R$20]);IF([.J26]&gt;[.$I$5];[.J2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7])-1)" office:value-type="float" office:value="51" calcext:value-type="float">
            <text:p>51</text:p>
          </table:table-cell>
          <table:table-cell table:formula="of:=IF(NOT(ISNUMBER([.D27]));[$Paramètres.$B$40];IF(OR([.D27]&lt;1;[.D27]&gt;31);[$Paramètres.$B$41];IF(WEEKDAY(DATE([.$C$4];[.$E$4];[.D27]);2)=1;[$Paramètres.$B$42];IF(WEEKDAY(DATE([.$C$4];[.$E$4];[.D27]);2)=2;[$Paramètres.$B$43];IF(WEEKDAY(DATE([.$C$4];[.$E$4];[.D27]);2)=3;[$Paramètres.$B$44];IF(WEEKDAY(DATE([.$C$4];[.$E$4];[.D27]);2)=4;[$Paramètres.$B$45];IF(WEEKDAY(DATE([.$C$4];[.$E$4];[.D27]);2)=5;[$Paramètres.$B$46];IF(WEEKDAY(DATE([.$C$4];[.$E$4];[.D27]);2)=6;[$Paramètres.$B$47];IF(WEEKDAY(DATE([.$C$4];[.$E$4];[.D27]);2)=7;[$Paramètres.$B$48];[$Paramètres.$B$49])))))))))" office:value-type="string" office:string-value="Mardi" calcext:value-type="string">
            <text:p>Mardi</text:p>
          </table:table-cell>
          <table:table-cell table:formula="of:=[.D26]+1" office:value-type="float" office:value="19" calcext:value-type="float">
            <text:p>19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27];[$Paramètres.$C$56]);LEN([.F27])&lt;1);0;IF(OR(EXACT([.F27];[$Paramètres.$C$54]);EXACT([.F27];[$Paramètres.$C$55]));IF(MOD([.$I$50];2)=0;[.$I$5]/2;ROUNDDOWN([.$I$5]/2;2));(IF(MINUTE([.F27])=0;HOUR([.G27])-HOUR([.F27]);HOUR([.G27])-(HOUR([.F27])+1))+((IF(MINUTE([.F27])&gt;0;60-MINUTE([.F27]);0)+MINUTE([.G27]))*100/60)/100)))+(IF(OR(EXACT([.F27];[$Paramètres.$C$56]);LEN([.H27])&lt;1);0;(IF(OR(EXACT([.H27];[$Paramètres.$C$56]);LEN([.H27])&lt;1);0;IF(OR(EXACT([.H27];[$Paramètres.$C$54]);EXACT([.H27];[$Paramètres.$C$55]));IF(MOD([.$I$50];2)=0;[.$I$5]/2;ROUNDUP([.$I$5]/2;2));(IF(MINUTE([.H27])=0;HOUR([.I27])-HOUR([.H27]);HOUR([.I27])-(HOUR([.H27])+1))+((IF(MINUTE([.H27])&gt;0;60-MINUTE([.H27]);0)+MINUTE([.I27]))*100/60)/100)))))))" office:value-type="float" office:value="0" calcext:value-type="float">
            <text:p>0.00</text:p>
          </table:table-cell>
          <table:table-cell table:formula="of:=IF(AND(EXACT([.F27];&quot;&quot;);EXACT([.G27];&quot;&quot;);EXACT([.H27];&quot;&quot;);EXACT([.I27];&quot;&quot;));IF([.J27]=0;&quot;&quot;;[.$R$20]);IF([.J27]&gt;[.$I$5];[.J2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28])-1)" office:value-type="float" office:value="51" calcext:value-type="float">
            <text:p>51</text:p>
          </table:table-cell>
          <table:table-cell table:formula="of:=IF(NOT(ISNUMBER([.D28]));[$Paramètres.$B$40];IF(OR([.D28]&lt;1;[.D28]&gt;31);[$Paramètres.$B$41];IF(WEEKDAY(DATE([.$C$4];[.$E$4];[.D28]);2)=1;[$Paramètres.$B$42];IF(WEEKDAY(DATE([.$C$4];[.$E$4];[.D28]);2)=2;[$Paramètres.$B$43];IF(WEEKDAY(DATE([.$C$4];[.$E$4];[.D28]);2)=3;[$Paramètres.$B$44];IF(WEEKDAY(DATE([.$C$4];[.$E$4];[.D28]);2)=4;[$Paramètres.$B$45];IF(WEEKDAY(DATE([.$C$4];[.$E$4];[.D28]);2)=5;[$Paramètres.$B$46];IF(WEEKDAY(DATE([.$C$4];[.$E$4];[.D28]);2)=6;[$Paramètres.$B$47];IF(WEEKDAY(DATE([.$C$4];[.$E$4];[.D28]);2)=7;[$Paramètres.$B$48];[$Paramètres.$B$49])))))))))" office:value-type="string" office:string-value="Mercredi" calcext:value-type="string">
            <text:p>Mercredi</text:p>
          </table:table-cell>
          <table:table-cell table:formula="of:=[.D27]+1" office:value-type="float" office:value="20" calcext:value-type="float">
            <text:p>20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28];[$Paramètres.$C$56]);LEN([.F28])&lt;1);0;IF(OR(EXACT([.F28];[$Paramètres.$C$54]);EXACT([.F28];[$Paramètres.$C$55]));IF(MOD([.$I$50];2)=0;[.$I$5]/2;ROUNDDOWN([.$I$5]/2;2));(IF(MINUTE([.F28])=0;HOUR([.G28])-HOUR([.F28]);HOUR([.G28])-(HOUR([.F28])+1))+((IF(MINUTE([.F28])&gt;0;60-MINUTE([.F28]);0)+MINUTE([.G28]))*100/60)/100)))+(IF(OR(EXACT([.F28];[$Paramètres.$C$56]);LEN([.H28])&lt;1);0;(IF(OR(EXACT([.H28];[$Paramètres.$C$56]);LEN([.H28])&lt;1);0;IF(OR(EXACT([.H28];[$Paramètres.$C$54]);EXACT([.H28];[$Paramètres.$C$55]));IF(MOD([.$I$50];2)=0;[.$I$5]/2;ROUNDUP([.$I$5]/2;2));(IF(MINUTE([.H28])=0;HOUR([.I28])-HOUR([.H28]);HOUR([.I28])-(HOUR([.H28])+1))+((IF(MINUTE([.H28])&gt;0;60-MINUTE([.H28]);0)+MINUTE([.I28]))*100/60)/100)))))))" office:value-type="float" office:value="0" calcext:value-type="float">
            <text:p>0.00</text:p>
          </table:table-cell>
          <table:table-cell table:formula="of:=IF(AND(EXACT([.F28];&quot;&quot;);EXACT([.G28];&quot;&quot;);EXACT([.H28];&quot;&quot;);EXACT([.I28];&quot;&quot;));IF([.J28]=0;&quot;&quot;;[.$R$20]);IF([.J28]&gt;[.$I$5];[.J28]-[.$I$5];&quot;&quot;))">
            <text:p/>
          </table:table-cell>
          <table:table-cell table:style-name="ce54"/>
          <table:table-cell table:number-columns-repeated="7"/>
        </table:table-row>
        <table:table-row table:style-name="ro1">
          <table:table-cell/>
          <table:table-cell table:formula="of:=WEEKNUM(DATE([.$C$4];[.$E$4];[.D29])-1)" office:value-type="float" office:value="51" calcext:value-type="float">
            <text:p>51</text:p>
          </table:table-cell>
          <table:table-cell table:formula="of:=IF(NOT(ISNUMBER([.D29]));[$Paramètres.$B$40];IF(OR([.D29]&lt;1;[.D29]&gt;31);[$Paramètres.$B$41];IF(WEEKDAY(DATE([.$C$4];[.$E$4];[.D29]);2)=1;[$Paramètres.$B$42];IF(WEEKDAY(DATE([.$C$4];[.$E$4];[.D29]);2)=2;[$Paramètres.$B$43];IF(WEEKDAY(DATE([.$C$4];[.$E$4];[.D29]);2)=3;[$Paramètres.$B$44];IF(WEEKDAY(DATE([.$C$4];[.$E$4];[.D29]);2)=4;[$Paramètres.$B$45];IF(WEEKDAY(DATE([.$C$4];[.$E$4];[.D29]);2)=5;[$Paramètres.$B$46];IF(WEEKDAY(DATE([.$C$4];[.$E$4];[.D29]);2)=6;[$Paramètres.$B$47];IF(WEEKDAY(DATE([.$C$4];[.$E$4];[.D29]);2)=7;[$Paramètres.$B$48];[$Paramètres.$B$49])))))))))" office:value-type="string" office:string-value="Jeudi" calcext:value-type="string">
            <text:p>Jeudi</text:p>
          </table:table-cell>
          <table:table-cell table:formula="of:=[.D28]+1" office:value-type="float" office:value="21" calcext:value-type="float">
            <text:p>21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29];[$Paramètres.$C$56]);LEN([.F29])&lt;1);0;IF(OR(EXACT([.F29];[$Paramètres.$C$54]);EXACT([.F29];[$Paramètres.$C$55]));IF(MOD([.$I$50];2)=0;[.$I$5]/2;ROUNDDOWN([.$I$5]/2;2));(IF(MINUTE([.F29])=0;HOUR([.G29])-HOUR([.F29]);HOUR([.G29])-(HOUR([.F29])+1))+((IF(MINUTE([.F29])&gt;0;60-MINUTE([.F29]);0)+MINUTE([.G29]))*100/60)/100)))+(IF(OR(EXACT([.F29];[$Paramètres.$C$56]);LEN([.H29])&lt;1);0;(IF(OR(EXACT([.H29];[$Paramètres.$C$56]);LEN([.H29])&lt;1);0;IF(OR(EXACT([.H29];[$Paramètres.$C$54]);EXACT([.H29];[$Paramètres.$C$55]));IF(MOD([.$I$50];2)=0;[.$I$5]/2;ROUNDUP([.$I$5]/2;2));(IF(MINUTE([.H29])=0;HOUR([.I29])-HOUR([.H29]);HOUR([.I29])-(HOUR([.H29])+1))+((IF(MINUTE([.H29])&gt;0;60-MINUTE([.H29]);0)+MINUTE([.I29]))*100/60)/100)))))))" office:value-type="float" office:value="0" calcext:value-type="float">
            <text:p>0.00</text:p>
          </table:table-cell>
          <table:table-cell table:formula="of:=IF(AND(EXACT([.F29];&quot;&quot;);EXACT([.G29];&quot;&quot;);EXACT([.H29];&quot;&quot;);EXACT([.I29];&quot;&quot;));IF([.J29]=0;&quot;&quot;;[.$R$20]);IF([.J29]&gt;[.$I$5];[.J2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0])-1)" office:value-type="float" office:value="51" calcext:value-type="float">
            <text:p>51</text:p>
          </table:table-cell>
          <table:table-cell table:formula="of:=IF(NOT(ISNUMBER([.D30]));[$Paramètres.$B$40];IF(OR([.D30]&lt;1;[.D30]&gt;31);[$Paramètres.$B$41];IF(WEEKDAY(DATE([.$C$4];[.$E$4];[.D30]);2)=1;[$Paramètres.$B$42];IF(WEEKDAY(DATE([.$C$4];[.$E$4];[.D30]);2)=2;[$Paramètres.$B$43];IF(WEEKDAY(DATE([.$C$4];[.$E$4];[.D30]);2)=3;[$Paramètres.$B$44];IF(WEEKDAY(DATE([.$C$4];[.$E$4];[.D30]);2)=4;[$Paramètres.$B$45];IF(WEEKDAY(DATE([.$C$4];[.$E$4];[.D30]);2)=5;[$Paramètres.$B$46];IF(WEEKDAY(DATE([.$C$4];[.$E$4];[.D30]);2)=6;[$Paramètres.$B$47];IF(WEEKDAY(DATE([.$C$4];[.$E$4];[.D30]);2)=7;[$Paramètres.$B$48];[$Paramètres.$B$49])))))))))" office:value-type="string" office:string-value="Vendredi" calcext:value-type="string">
            <text:p>Vendredi</text:p>
          </table:table-cell>
          <table:table-cell table:formula="of:=[.D29]+1" office:value-type="float" office:value="22" calcext:value-type="float">
            <text:p>22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30];[$Paramètres.$C$56]);LEN([.F30])&lt;1);0;IF(OR(EXACT([.F30];[$Paramètres.$C$54]);EXACT([.F30];[$Paramètres.$C$55]));IF(MOD([.$I$50];2)=0;[.$I$5]/2;ROUNDDOWN([.$I$5]/2;2));(IF(MINUTE([.F30])=0;HOUR([.G30])-HOUR([.F30]);HOUR([.G30])-(HOUR([.F30])+1))+((IF(MINUTE([.F30])&gt;0;60-MINUTE([.F30]);0)+MINUTE([.G30]))*100/60)/100)))+(IF(OR(EXACT([.F30];[$Paramètres.$C$56]);LEN([.H30])&lt;1);0;(IF(OR(EXACT([.H30];[$Paramètres.$C$56]);LEN([.H30])&lt;1);0;IF(OR(EXACT([.H30];[$Paramètres.$C$54]);EXACT([.H30];[$Paramètres.$C$55]));IF(MOD([.$I$50];2)=0;[.$I$5]/2;ROUNDUP([.$I$5]/2;2));(IF(MINUTE([.H30])=0;HOUR([.I30])-HOUR([.H30]);HOUR([.I30])-(HOUR([.H30])+1))+((IF(MINUTE([.H30])&gt;0;60-MINUTE([.H30]);0)+MINUTE([.I30]))*100/60)/100)))))))" office:value-type="float" office:value="0" calcext:value-type="float">
            <text:p>0.00</text:p>
          </table:table-cell>
          <table:table-cell table:formula="of:=IF(AND(EXACT([.F30];&quot;&quot;);EXACT([.G30];&quot;&quot;);EXACT([.H30];&quot;&quot;);EXACT([.I30];&quot;&quot;));IF([.J30]=0;&quot;&quot;;[.$R$20]);IF([.J30]&gt;[.$I$5];[.J30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1])-1)" office:value-type="float" office:value="51" calcext:value-type="float">
            <text:p>51</text:p>
          </table:table-cell>
          <table:table-cell table:formula="of:=IF(NOT(ISNUMBER([.D31]));[$Paramètres.$B$40];IF(OR([.D31]&lt;1;[.D31]&gt;31);[$Paramètres.$B$41];IF(WEEKDAY(DATE([.$C$4];[.$E$4];[.D31]);2)=1;[$Paramètres.$B$42];IF(WEEKDAY(DATE([.$C$4];[.$E$4];[.D31]);2)=2;[$Paramètres.$B$43];IF(WEEKDAY(DATE([.$C$4];[.$E$4];[.D31]);2)=3;[$Paramètres.$B$44];IF(WEEKDAY(DATE([.$C$4];[.$E$4];[.D31]);2)=4;[$Paramètres.$B$45];IF(WEEKDAY(DATE([.$C$4];[.$E$4];[.D31]);2)=5;[$Paramètres.$B$46];IF(WEEKDAY(DATE([.$C$4];[.$E$4];[.D31]);2)=6;[$Paramètres.$B$47];IF(WEEKDAY(DATE([.$C$4];[.$E$4];[.D31]);2)=7;[$Paramètres.$B$48];[$Paramètres.$B$49])))))))))" office:value-type="string" office:string-value="Samedi" calcext:value-type="string">
            <text:p>Samedi</text:p>
          </table:table-cell>
          <table:table-cell table:formula="of:=[.D30]+1" office:value-type="float" office:value="23" calcext:value-type="float">
            <text:p>23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31];[$Paramètres.$C$56]);LEN([.F31])&lt;1);0;IF(OR(EXACT([.F31];[$Paramètres.$C$54]);EXACT([.F31];[$Paramètres.$C$55]));IF(MOD([.$I$50];2)=0;[.$I$5]/2;ROUNDDOWN([.$I$5]/2;2));(IF(MINUTE([.F31])=0;HOUR([.G31])-HOUR([.F31]);HOUR([.G31])-(HOUR([.F31])+1))+((IF(MINUTE([.F31])&gt;0;60-MINUTE([.F31]);0)+MINUTE([.G31]))*100/60)/100)))+(IF(OR(EXACT([.F31];[$Paramètres.$C$56]);LEN([.H31])&lt;1);0;(IF(OR(EXACT([.H31];[$Paramètres.$C$56]);LEN([.H31])&lt;1);0;IF(OR(EXACT([.H31];[$Paramètres.$C$54]);EXACT([.H31];[$Paramètres.$C$55]));IF(MOD([.$I$50];2)=0;[.$I$5]/2;ROUNDUP([.$I$5]/2;2));(IF(MINUTE([.H31])=0;HOUR([.I31])-HOUR([.H31]);HOUR([.I31])-(HOUR([.H31])+1))+((IF(MINUTE([.H31])&gt;0;60-MINUTE([.H31]);0)+MINUTE([.I31]))*100/60)/100)))))))" office:value-type="float" office:value="0" calcext:value-type="float">
            <text:p>0.00</text:p>
          </table:table-cell>
          <table:table-cell table:formula="of:=IF(AND(EXACT([.F31];&quot;&quot;);EXACT([.G31];&quot;&quot;);EXACT([.H31];&quot;&quot;);EXACT([.I31];&quot;&quot;));IF([.J31]=0;&quot;&quot;;[.$R$20]);IF([.J31]&gt;[.$I$5];[.J31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2])-1)" office:value-type="float" office:value="51" calcext:value-type="float">
            <text:p>51</text:p>
          </table:table-cell>
          <table:table-cell table:formula="of:=IF(NOT(ISNUMBER([.D32]));[$Paramètres.$B$40];IF(OR([.D32]&lt;1;[.D32]&gt;31);[$Paramètres.$B$41];IF(WEEKDAY(DATE([.$C$4];[.$E$4];[.D32]);2)=1;[$Paramètres.$B$42];IF(WEEKDAY(DATE([.$C$4];[.$E$4];[.D32]);2)=2;[$Paramètres.$B$43];IF(WEEKDAY(DATE([.$C$4];[.$E$4];[.D32]);2)=3;[$Paramètres.$B$44];IF(WEEKDAY(DATE([.$C$4];[.$E$4];[.D32]);2)=4;[$Paramètres.$B$45];IF(WEEKDAY(DATE([.$C$4];[.$E$4];[.D32]);2)=5;[$Paramètres.$B$46];IF(WEEKDAY(DATE([.$C$4];[.$E$4];[.D32]);2)=6;[$Paramètres.$B$47];IF(WEEKDAY(DATE([.$C$4];[.$E$4];[.D32]);2)=7;[$Paramètres.$B$48];[$Paramètres.$B$49])))))))))" office:value-type="string" office:string-value="Dimanche" calcext:value-type="string">
            <text:p>Dimanche</text:p>
          </table:table-cell>
          <table:table-cell table:formula="of:=[.D31]+1" office:value-type="float" office:value="24" calcext:value-type="float">
            <text:p>24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/>
          <table:table-cell table:style-name="ce120"/>
          <table:table-cell table:number-columns-repeated="2"/>
          <table:table-cell table:formula="of:=(IF(OR(EXACT([.F32];[$Paramètres.$C$56]);LEN([.F32])&lt;1);0;IF(OR(EXACT([.F32];[$Paramètres.$C$54]);EXACT([.F32];[$Paramètres.$C$55]));IF(MOD([.$I$50];2)=0;[.$I$5]/2;ROUNDDOWN([.$I$5]/2;2));(IF(MINUTE([.F32])=0;HOUR([.G32])-HOUR([.F32]);HOUR([.G32])-(HOUR([.F32])+1))+((IF(MINUTE([.F32])&gt;0;60-MINUTE([.F32]);0)+MINUTE([.G32]))*100/60)/100)))+(IF(OR(EXACT([.F32];[$Paramètres.$C$56]);LEN([.H32])&lt;1);0;(IF(OR(EXACT([.H32];[$Paramètres.$C$56]);LEN([.H32])&lt;1);0;IF(OR(EXACT([.H32];[$Paramètres.$C$54]);EXACT([.H32];[$Paramètres.$C$55]));IF(MOD([.$I$50];2)=0;[.$I$5]/2;ROUNDUP([.$I$5]/2;2));(IF(MINUTE([.H32])=0;HOUR([.I32])-HOUR([.H32]);HOUR([.I32])-(HOUR([.H32])+1))+((IF(MINUTE([.H32])&gt;0;60-MINUTE([.H32]);0)+MINUTE([.I32]))*100/60)/100)))))))" office:value-type="float" office:value="0" calcext:value-type="float">
            <text:p>0.00</text:p>
          </table:table-cell>
          <table:table-cell table:formula="of:=IF(AND(EXACT([.F32];&quot;&quot;);EXACT([.G32];&quot;&quot;);EXACT([.H32];&quot;&quot;);EXACT([.I32];&quot;&quot;));IF([.J32]=0;&quot;&quot;;[.$R$20]);IF([.J32]&gt;[.$I$5];[.J32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3])-1)" office:value-type="float" office:value="52" calcext:value-type="float">
            <text:p>52</text:p>
          </table:table-cell>
          <table:table-cell table:formula="of:=IF(NOT(ISNUMBER([.D33]));[$Paramètres.$B$40];IF(OR([.D33]&lt;1;[.D33]&gt;31);[$Paramètres.$B$41];IF(WEEKDAY(DATE([.$C$4];[.$E$4];[.D33]);2)=1;[$Paramètres.$B$42];IF(WEEKDAY(DATE([.$C$4];[.$E$4];[.D33]);2)=2;[$Paramètres.$B$43];IF(WEEKDAY(DATE([.$C$4];[.$E$4];[.D33]);2)=3;[$Paramètres.$B$44];IF(WEEKDAY(DATE([.$C$4];[.$E$4];[.D33]);2)=4;[$Paramètres.$B$45];IF(WEEKDAY(DATE([.$C$4];[.$E$4];[.D33]);2)=5;[$Paramètres.$B$46];IF(WEEKDAY(DATE([.$C$4];[.$E$4];[.D33]);2)=6;[$Paramètres.$B$47];IF(WEEKDAY(DATE([.$C$4];[.$E$4];[.D33]);2)=7;[$Paramètres.$B$48];[$Paramètres.$B$49])))))))))" office:value-type="string" office:string-value="LUNDI" calcext:value-type="string">
            <text:p>LUNDI</text:p>
          </table:table-cell>
          <table:table-cell table:formula="of:=[.D32]+1" office:value-type="float" office:value="25" calcext:value-type="float">
            <text:p>25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style-name="ce120" table:number-columns-repeated="2"/>
          <table:table-cell table:number-columns-repeated="2"/>
          <table:table-cell table:formula="of:=(IF(OR(EXACT([.F33];[$Paramètres.$C$56]);LEN([.F33])&lt;1);0;IF(OR(EXACT([.F33];[$Paramètres.$C$54]);EXACT([.F33];[$Paramètres.$C$55]));IF(MOD([.$I$50];2)=0;[.$I$5]/2;ROUNDDOWN([.$I$5]/2;2));(IF(MINUTE([.F33])=0;HOUR([.G33])-HOUR([.F33]);HOUR([.G33])-(HOUR([.F33])+1))+((IF(MINUTE([.F33])&gt;0;60-MINUTE([.F33]);0)+MINUTE([.G33]))*100/60)/100)))+(IF(OR(EXACT([.F33];[$Paramètres.$C$56]);LEN([.H33])&lt;1);0;(IF(OR(EXACT([.H33];[$Paramètres.$C$56]);LEN([.H33])&lt;1);0;IF(OR(EXACT([.H33];[$Paramètres.$C$54]);EXACT([.H33];[$Paramètres.$C$55]));IF(MOD([.$I$50];2)=0;[.$I$5]/2;ROUNDUP([.$I$5]/2;2));(IF(MINUTE([.H33])=0;HOUR([.I33])-HOUR([.H33]);HOUR([.I33])-(HOUR([.H33])+1))+((IF(MINUTE([.H33])&gt;0;60-MINUTE([.H33]);0)+MINUTE([.I33]))*100/60)/100)))))))" office:value-type="float" office:value="0" calcext:value-type="float">
            <text:p>0.00</text:p>
          </table:table-cell>
          <table:table-cell table:formula="of:=IF(AND(EXACT([.F33];&quot;&quot;);EXACT([.G33];&quot;&quot;);EXACT([.H33];&quot;&quot;);EXACT([.I33];&quot;&quot;));IF([.J33]=0;&quot;&quot;;[.$R$20]);IF([.J33]&gt;[.$I$5];[.J33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4])-1)" office:value-type="float" office:value="52" calcext:value-type="float">
            <text:p>52</text:p>
          </table:table-cell>
          <table:table-cell table:formula="of:=IF(NOT(ISNUMBER([.D34]));[$Paramètres.$B$40];IF(OR([.D34]&lt;1;[.D34]&gt;31);[$Paramètres.$B$41];IF(WEEKDAY(DATE([.$C$4];[.$E$4];[.D34]);2)=1;[$Paramètres.$B$42];IF(WEEKDAY(DATE([.$C$4];[.$E$4];[.D34]);2)=2;[$Paramètres.$B$43];IF(WEEKDAY(DATE([.$C$4];[.$E$4];[.D34]);2)=3;[$Paramètres.$B$44];IF(WEEKDAY(DATE([.$C$4];[.$E$4];[.D34]);2)=4;[$Paramètres.$B$45];IF(WEEKDAY(DATE([.$C$4];[.$E$4];[.D34]);2)=5;[$Paramètres.$B$46];IF(WEEKDAY(DATE([.$C$4];[.$E$4];[.D34]);2)=6;[$Paramètres.$B$47];IF(WEEKDAY(DATE([.$C$4];[.$E$4];[.D34]);2)=7;[$Paramètres.$B$48];[$Paramètres.$B$49])))))))))" office:value-type="string" office:string-value="Mardi" calcext:value-type="string">
            <text:p>Mardi</text:p>
          </table:table-cell>
          <table:table-cell table:formula="of:=[.D33]+1" office:value-type="float" office:value="26" calcext:value-type="float">
            <text:p>26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34];[$Paramètres.$C$56]);LEN([.F34])&lt;1);0;IF(OR(EXACT([.F34];[$Paramètres.$C$54]);EXACT([.F34];[$Paramètres.$C$55]));IF(MOD([.$I$50];2)=0;[.$I$5]/2;ROUNDDOWN([.$I$5]/2;2));(IF(MINUTE([.F34])=0;HOUR([.G34])-HOUR([.F34]);HOUR([.G34])-(HOUR([.F34])+1))+((IF(MINUTE([.F34])&gt;0;60-MINUTE([.F34]);0)+MINUTE([.G34]))*100/60)/100)))+(IF(OR(EXACT([.F34];[$Paramètres.$C$56]);LEN([.H34])&lt;1);0;(IF(OR(EXACT([.H34];[$Paramètres.$C$56]);LEN([.H34])&lt;1);0;IF(OR(EXACT([.H34];[$Paramètres.$C$54]);EXACT([.H34];[$Paramètres.$C$55]));IF(MOD([.$I$50];2)=0;[.$I$5]/2;ROUNDUP([.$I$5]/2;2));(IF(MINUTE([.H34])=0;HOUR([.I34])-HOUR([.H34]);HOUR([.I34])-(HOUR([.H34])+1))+((IF(MINUTE([.H34])&gt;0;60-MINUTE([.H34]);0)+MINUTE([.I34]))*100/60)/100)))))))" office:value-type="float" office:value="0" calcext:value-type="float">
            <text:p>0.00</text:p>
          </table:table-cell>
          <table:table-cell table:formula="of:=IF(AND(EXACT([.F34];&quot;&quot;);EXACT([.G34];&quot;&quot;);EXACT([.H34];&quot;&quot;);EXACT([.I34];&quot;&quot;));IF([.J34]=0;&quot;&quot;;[.$R$20]);IF([.J34]&gt;[.$I$5];[.J34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5])-1)" office:value-type="float" office:value="52" calcext:value-type="float">
            <text:p>52</text:p>
          </table:table-cell>
          <table:table-cell table:formula="of:=IF(NOT(ISNUMBER([.D35]));[$Paramètres.$B$40];IF(OR([.D35]&lt;1;[.D35]&gt;31);[$Paramètres.$B$41];IF(WEEKDAY(DATE([.$C$4];[.$E$4];[.D35]);2)=1;[$Paramètres.$B$42];IF(WEEKDAY(DATE([.$C$4];[.$E$4];[.D35]);2)=2;[$Paramètres.$B$43];IF(WEEKDAY(DATE([.$C$4];[.$E$4];[.D35]);2)=3;[$Paramètres.$B$44];IF(WEEKDAY(DATE([.$C$4];[.$E$4];[.D35]);2)=4;[$Paramètres.$B$45];IF(WEEKDAY(DATE([.$C$4];[.$E$4];[.D35]);2)=5;[$Paramètres.$B$46];IF(WEEKDAY(DATE([.$C$4];[.$E$4];[.D35]);2)=6;[$Paramètres.$B$47];IF(WEEKDAY(DATE([.$C$4];[.$E$4];[.D35]);2)=7;[$Paramètres.$B$48];[$Paramètres.$B$49])))))))))" office:value-type="string" office:string-value="Mercredi" calcext:value-type="string">
            <text:p>Mercredi</text:p>
          </table:table-cell>
          <table:table-cell table:formula="of:=[.D34]+1" office:value-type="float" office:value="27" calcext:value-type="float">
            <text:p>27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35];[$Paramètres.$C$56]);LEN([.F35])&lt;1);0;IF(OR(EXACT([.F35];[$Paramètres.$C$54]);EXACT([.F35];[$Paramètres.$C$55]));IF(MOD([.$I$50];2)=0;[.$I$5]/2;ROUNDDOWN([.$I$5]/2;2));(IF(MINUTE([.F35])=0;HOUR([.G35])-HOUR([.F35]);HOUR([.G35])-(HOUR([.F35])+1))+((IF(MINUTE([.F35])&gt;0;60-MINUTE([.F35]);0)+MINUTE([.G35]))*100/60)/100)))+(IF(OR(EXACT([.F35];[$Paramètres.$C$56]);LEN([.H35])&lt;1);0;(IF(OR(EXACT([.H35];[$Paramètres.$C$56]);LEN([.H35])&lt;1);0;IF(OR(EXACT([.H35];[$Paramètres.$C$54]);EXACT([.H35];[$Paramètres.$C$55]));IF(MOD([.$I$50];2)=0;[.$I$5]/2;ROUNDUP([.$I$5]/2;2));(IF(MINUTE([.H35])=0;HOUR([.I35])-HOUR([.H35]);HOUR([.I35])-(HOUR([.H35])+1))+((IF(MINUTE([.H35])&gt;0;60-MINUTE([.H35]);0)+MINUTE([.I35]))*100/60)/100)))))))" office:value-type="float" office:value="0" calcext:value-type="float">
            <text:p>0.00</text:p>
          </table:table-cell>
          <table:table-cell table:formula="of:=IF(AND(EXACT([.F35];&quot;&quot;);EXACT([.G35];&quot;&quot;);EXACT([.H35];&quot;&quot;);EXACT([.I35];&quot;&quot;));IF([.J35]=0;&quot;&quot;;[.$R$20]);IF([.J35]&gt;[.$I$5];[.J35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WEEKNUM(DATE([.$C$4];[.$E$4];[.D36])-1)" office:value-type="float" office:value="52" calcext:value-type="float">
            <text:p>52</text:p>
          </table:table-cell>
          <table:table-cell table:formula="of:=IF(NOT(ISNUMBER([.D36]));[$Paramètres.$B$40];IF(OR([.D36]&lt;1;[.D36]&gt;31);[$Paramètres.$B$41];IF(WEEKDAY(DATE([.$C$4];[.$E$4];[.D36]);2)=1;[$Paramètres.$B$42];IF(WEEKDAY(DATE([.$C$4];[.$E$4];[.D36]);2)=2;[$Paramètres.$B$43];IF(WEEKDAY(DATE([.$C$4];[.$E$4];[.D36]);2)=3;[$Paramètres.$B$44];IF(WEEKDAY(DATE([.$C$4];[.$E$4];[.D36]);2)=4;[$Paramètres.$B$45];IF(WEEKDAY(DATE([.$C$4];[.$E$4];[.D36]);2)=5;[$Paramètres.$B$46];IF(WEEKDAY(DATE([.$C$4];[.$E$4];[.D36]);2)=6;[$Paramètres.$B$47];IF(WEEKDAY(DATE([.$C$4];[.$E$4];[.D36]);2)=7;[$Paramètres.$B$48];[$Paramètres.$B$49])))))))))" office:value-type="string" office:string-value="Jeudi" calcext:value-type="string">
            <text:p>Jeudi</text:p>
          </table:table-cell>
          <table:table-cell table:formula="of:=IF(DAY(EOMONTH(DATE([.$C$4];1;1);[.$E$4]-1))=[.D35];1;[.D35]+1)" office:value-type="float" office:value="28" calcext:value-type="float">
            <text:p>28</text:p>
          </table:table-cell>
          <table:table-cell table:formula="of:=IF(ISBLANK([.$E$4]);&quot;Erreur, renseigner le numéro du mois.&quot;;[.$E$5]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36];[$Paramètres.$C$56]);LEN([.F36])&lt;1);0;IF(OR(EXACT([.F36];[$Paramètres.$C$54]);EXACT([.F36];[$Paramètres.$C$55]));IF(MOD([.$I$50];2)=0;[.$I$5]/2;ROUNDDOWN([.$I$5]/2;2));(IF(MINUTE([.F36])=0;HOUR([.G36])-HOUR([.F36]);HOUR([.G36])-(HOUR([.F36])+1))+((IF(MINUTE([.F36])&gt;0;60-MINUTE([.F36]);0)+MINUTE([.G36]))*100/60)/100)))+(IF(OR(EXACT([.F36];[$Paramètres.$C$56]);LEN([.H36])&lt;1);0;(IF(OR(EXACT([.H36];[$Paramètres.$C$56]);LEN([.H36])&lt;1);0;IF(OR(EXACT([.H36];[$Paramètres.$C$54]);EXACT([.H36];[$Paramètres.$C$55]));IF(MOD([.$I$50];2)=0;[.$I$5]/2;ROUNDUP([.$I$5]/2;2));(IF(MINUTE([.H36])=0;HOUR([.I36])-HOUR([.H36]);HOUR([.I36])-(HOUR([.H36])+1))+((IF(MINUTE([.H36])&gt;0;60-MINUTE([.H36]);0)+MINUTE([.I36]))*100/60)/100)))))))" office:value-type="float" office:value="0" calcext:value-type="float">
            <text:p>0.00</text:p>
          </table:table-cell>
          <table:table-cell table:formula="of:=IF(AND(EXACT([.F36];&quot;&quot;);EXACT([.G36];&quot;&quot;);EXACT([.H36];&quot;&quot;);EXACT([.I36];&quot;&quot;));IF([.J36]=0;&quot;&quot;;[.$R$20]);IF([.J36]&gt;[.$I$5];[.J36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[.D36]-[.D37]&gt;1;&quot;---&quot;;WEEKNUM(DATE([.$C$4];[.$E$4];[.D37])-1))" office:value-type="float" office:value="52" calcext:value-type="float">
            <text:p>52</text:p>
          </table:table-cell>
          <table:table-cell table:formula="of:=IF([.D36]-[.D37]&gt;1;&quot;---&quot;;IF(NOT(ISNUMBER([.D37]));[$Paramètres.$B$40];IF(OR([.D37]&lt;1;[.D37]&gt;31);[$Paramètres.$B$41];IF(WEEKDAY(DATE([.$C$4];[.$E$4];[.D37]);2)=1;[$Paramètres.$B$42];IF(WEEKDAY(DATE([.$C$4];[.$E$4];[.D37]);2)=2;[$Paramètres.$B$43];IF(WEEKDAY(DATE([.$C$4];[.$E$4];[.D37]);2)=3;[$Paramètres.$B$44];IF(WEEKDAY(DATE([.$C$4];[.$E$4];[.D37]);2)=4;[$Paramètres.$B$45];IF(WEEKDAY(DATE([.$C$4];[.$E$4];[.D37]);2)=5;[$Paramètres.$B$46];IF(WEEKDAY(DATE([.$C$4];[.$E$4];[.D37]);2)=6;[$Paramètres.$B$47];IF(WEEKDAY(DATE([.$C$4];[.$E$4];[.D37]);2)=7;[$Paramètres.$B$48];[$Paramètres.$B$49]))))))))))" office:value-type="string" office:string-value="Vendredi" calcext:value-type="string">
            <text:p>Vendredi</text:p>
          </table:table-cell>
          <table:table-cell table:formula="of:=IF(DAY(EOMONTH(DATE([.$C$4];1;1);[.$E$4]-1))=[.D36];1;[.D36]+1)" office:value-type="float" office:value="29" calcext:value-type="float">
            <text:p>29</text:p>
          </table:table-cell>
          <table:table-cell table:style-name="ce30" table:formula="of:=IF(ISBLANK([.$E$4]);&quot;Erreur, renseigner le numéro du mois.&quot;;IF([.D36]-[.D37]&gt;1;&quot;---&quot;;[.$E$5])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37];[$Paramètres.$C$56]);LEN([.F37])&lt;1);0;IF(OR(EXACT([.F37];[$Paramètres.$C$54]);EXACT([.F37];[$Paramètres.$C$55]));IF(MOD([.$I$50];2)=0;[.$I$5]/2;ROUNDDOWN([.$I$5]/2;2));(IF(MINUTE([.F37])=0;HOUR([.G37])-HOUR([.F37]);HOUR([.G37])-(HOUR([.F37])+1))+((IF(MINUTE([.F37])&gt;0;60-MINUTE([.F37]);0)+MINUTE([.G37]))*100/60)/100)))+(IF(OR(EXACT([.F37];[$Paramètres.$C$56]);LEN([.H37])&lt;1);0;(IF(OR(EXACT([.H37];[$Paramètres.$C$56]);LEN([.H37])&lt;1);0;IF(OR(EXACT([.H37];[$Paramètres.$C$54]);EXACT([.H37];[$Paramètres.$C$55]));IF(MOD([.$I$50];2)=0;[.$I$5]/2;ROUNDUP([.$I$5]/2;2));(IF(MINUTE([.H37])=0;HOUR([.I37])-HOUR([.H37]);HOUR([.I37])-(HOUR([.H37])+1))+((IF(MINUTE([.H37])&gt;0;60-MINUTE([.H37]);0)+MINUTE([.I37]))*100/60)/100)))))))" office:value-type="float" office:value="0" calcext:value-type="float">
            <text:p>0.00</text:p>
          </table:table-cell>
          <table:table-cell table:formula="of:=IF(AND(EXACT([.F37];&quot;&quot;);EXACT([.G37];&quot;&quot;);EXACT([.H37];&quot;&quot;);EXACT([.I37];&quot;&quot;));IF([.J37]=0;&quot;&quot;;[.$R$20]);IF([.J37]&gt;[.$I$5];[.J37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formula="of:=IF(OR([.D36]-[.D37]&gt;1;[.D37]-[.D38]&gt;1);&quot;---&quot;;WEEKNUM(DATE([.$C$4];[.$E$4];[.D38])-1))" office:value-type="float" office:value="52" calcext:value-type="float">
            <text:p>52</text:p>
          </table:table-cell>
          <table:table-cell table:formula="of:=IF(OR([.D36]-[.D37]&gt;1;[.D37]-[.D38]&gt;1);&quot;---&quot;;IF(NOT(ISNUMBER([.D38]));[$Paramètres.$B$40];IF(OR([.D38]&lt;1;[.D38]&gt;31);[$Paramètres.$B$41];IF(WEEKDAY(DATE([.$C$4];[.$E$4];[.D38]);2)=1;[$Paramètres.$B$42];IF(WEEKDAY(DATE([.$C$4];[.$E$4];[.D38]);2)=2;[$Paramètres.$B$43];IF(WEEKDAY(DATE([.$C$4];[.$E$4];[.D38]);2)=3;[$Paramètres.$B$44];IF(WEEKDAY(DATE([.$C$4];[.$E$4];[.D38]);2)=4;[$Paramètres.$B$45];IF(WEEKDAY(DATE([.$C$4];[.$E$4];[.D38]);2)=5;[$Paramètres.$B$46];IF(WEEKDAY(DATE([.$C$4];[.$E$4];[.D38]);2)=6;[$Paramètres.$B$47];IF(WEEKDAY(DATE([.$C$4];[.$E$4];[.D38]);2)=7;[$Paramètres.$B$48];[$Paramètres.$B$49]))))))))))" office:value-type="string" office:string-value="Samedi" calcext:value-type="string">
            <text:p>Samedi</text:p>
          </table:table-cell>
          <table:table-cell table:formula="of:=IF(DAY(EOMONTH(DATE([.$C$4];1;1);[.$E$4]-1))=[.D37];1;IF([.D37]=1;2;[.D37]+1))" office:value-type="float" office:value="30" calcext:value-type="float">
            <text:p>30</text:p>
          </table:table-cell>
          <table:table-cell table:style-name="ce30" table:formula="of:=IF(ISBLANK([.$E$4]);&quot;Erreur, renseigner le numéro du mois.&quot;;IF(OR([.D36]-[.D37]&gt;1;[.D37]-[.D38]&gt;1);&quot;---&quot;;[.$E$5]))" office:value-type="string" office:string-value="Décembre" calcext:value-type="string">
            <text:p>Décembre</text:p>
          </table:table-cell>
          <table:table-cell table:number-columns-repeated="4"/>
          <table:table-cell table:formula="of:=(IF(OR(EXACT([.F38];[$Paramètres.$C$56]);LEN([.F38])&lt;1);0;IF(OR(EXACT([.F38];[$Paramètres.$C$54]);EXACT([.F38];[$Paramètres.$C$55]));IF(MOD([.$I$50];2)=0;[.$I$5]/2;ROUNDDOWN([.$I$5]/2;2));(IF(MINUTE([.F38])=0;HOUR([.G38])-HOUR([.F38]);HOUR([.G38])-(HOUR([.F38])+1))+((IF(MINUTE([.F38])&gt;0;60-MINUTE([.F38]);0)+MINUTE([.G38]))*100/60)/100)))+(IF(OR(EXACT([.F38];[$Paramètres.$C$56]);LEN([.H38])&lt;1);0;(IF(OR(EXACT([.H38];[$Paramètres.$C$56]);LEN([.H38])&lt;1);0;IF(OR(EXACT([.H38];[$Paramètres.$C$54]);EXACT([.H38];[$Paramètres.$C$55]));IF(MOD([.$I$50];2)=0;[.$I$5]/2;ROUNDUP([.$I$5]/2;2));(IF(MINUTE([.H38])=0;HOUR([.I38])-HOUR([.H38]);HOUR([.I38])-(HOUR([.H38])+1))+((IF(MINUTE([.H38])&gt;0;60-MINUTE([.H38]);0)+MINUTE([.I38]))*100/60)/100)))))))" office:value-type="float" office:value="0" calcext:value-type="float">
            <text:p>0.00</text:p>
          </table:table-cell>
          <table:table-cell table:formula="of:=IF(AND(EXACT([.F38];&quot;&quot;);EXACT([.G38];&quot;&quot;);EXACT([.H38];&quot;&quot;);EXACT([.I38];&quot;&quot;));IF([.J38]=0;&quot;&quot;;[.$R$20]);IF([.J38]&gt;[.$I$5];[.J38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ce18" table:formula="of:=IF(OR([.D36]-[.D37]&gt;1;[.D37]-[.D38]&gt;1;[.D38]-[.D39]&gt;1);&quot;---&quot;;WEEKNUM(DATE([.$C$4];[.$E$4];[.D39])-1))" office:value-type="float" office:value="52" calcext:value-type="float">
            <text:p>52</text:p>
          </table:table-cell>
          <table:table-cell table:style-name="ce23" table:formula="of:=IF(OR([.D36]-[.D37]&gt;1;[.D37]-[.D38]&gt;1;[.D38]-[.D39]&gt;1);&quot;---&quot;;IF(NOT(ISNUMBER([.D39]));[$Paramètres.$B$40];IF(OR([.D39]&lt;1;[.D39]&gt;31);[$Paramètres.$B$41];IF(WEEKDAY(DATE([.$C$4];[.$E$4];[.D39]);2)=1;[$Paramètres.$B$42];IF(WEEKDAY(DATE([.$C$4];[.$E$4];[.D39]);2)=2;[$Paramètres.$B$43];IF(WEEKDAY(DATE([.$C$4];[.$E$4];[.D39]);2)=3;[$Paramètres.$B$44];IF(WEEKDAY(DATE([.$C$4];[.$E$4];[.D39]);2)=4;[$Paramètres.$B$45];IF(WEEKDAY(DATE([.$C$4];[.$E$4];[.D39]);2)=5;[$Paramètres.$B$46];IF(WEEKDAY(DATE([.$C$4];[.$E$4];[.D39]);2)=6;[$Paramètres.$B$47];IF(WEEKDAY(DATE([.$C$4];[.$E$4];[.D39]);2)=7;[$Paramètres.$B$48];[$Paramètres.$B$49]))))))))))" office:value-type="string" office:string-value="Dimanche" calcext:value-type="string">
            <text:p>Dimanche</text:p>
          </table:table-cell>
          <table:table-cell table:style-name="ce25" table:formula="of:=IF(DAY(EOMONTH(DATE([.$C$4];1;1);[.$E$4]-1))=[.D38];1;IF([.D38]=2;3;IF([.D38]=1;2;[.D38]+1)))" office:value-type="float" office:value="31" calcext:value-type="float">
            <text:p>31</text:p>
          </table:table-cell>
          <table:table-cell table:style-name="ce31" table:formula="of:=IF(ISBLANK([.$E$4]);&quot;Erreur, renseigner le numéro du mois.&quot;;IF(OR([.D36]-[.D37]&gt;1;[.D37]-[.D38]&gt;1;[.D38]-[.D39]&gt;1);&quot;---&quot;;[.$E$5]))" office:value-type="string" office:string-value="Décembre" calcext:value-type="string">
            <text:p>Décembre</text:p>
          </table:table-cell>
          <table:table-cell table:style-name="ce120" table:number-columns-repeated="2"/>
          <table:table-cell table:number-columns-repeated="2"/>
          <table:table-cell table:formula="of:=(IF(OR(EXACT([.F39];[$Paramètres.$C$56]);LEN([.F39])&lt;1);0;IF(OR(EXACT([.F39];[$Paramètres.$C$54]);EXACT([.F39];[$Paramètres.$C$55]));IF(MOD([.$I$50];2)=0;[.$I$5]/2;ROUNDDOWN([.$I$5]/2;2));(IF(MINUTE([.F39])=0;HOUR([.G39])-HOUR([.F39]);HOUR([.G39])-(HOUR([.F39])+1))+((IF(MINUTE([.F39])&gt;0;60-MINUTE([.F39]);0)+MINUTE([.G39]))*100/60)/100)))+(IF(OR(EXACT([.F39];[$Paramètres.$C$56]);LEN([.H39])&lt;1);0;(IF(OR(EXACT([.H39];[$Paramètres.$C$56]);LEN([.H39])&lt;1);0;IF(OR(EXACT([.H39];[$Paramètres.$C$54]);EXACT([.H39];[$Paramètres.$C$55]));IF(MOD([.$I$50];2)=0;[.$I$5]/2;ROUNDUP([.$I$5]/2;2));(IF(MINUTE([.H39])=0;HOUR([.I39])-HOUR([.H39]);HOUR([.I39])-(HOUR([.H39])+1))+((IF(MINUTE([.H39])&gt;0;60-MINUTE([.H39]);0)+MINUTE([.I39]))*100/60)/100)))))))" office:value-type="float" office:value="0" calcext:value-type="float">
            <text:p>0.00</text:p>
          </table:table-cell>
          <table:table-cell table:formula="of:=IF(AND(EXACT([.F39];&quot;&quot;);EXACT([.G39];&quot;&quot;);EXACT([.H39];&quot;&quot;);EXACT([.I39];&quot;&quot;));IF([.J39]=0;&quot;&quot;;[.$R$20]);IF([.J39]&gt;[.$I$5];[.J39]-[.$I$5];&quot;&quot;))">
            <text:p/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style-name="ce32"/>
          <table:table-cell table:style-name="Default"/>
          <table:table-cell table:style-name="ce116" office:value-type="string" calcext:value-type="string">
            <text:p>Pour ce mois :</text:p>
          </table:table-cell>
          <table:table-cell table:style-name="ce38" office:value-type="string" calcext:value-type="string" table:number-columns-spanned="2" table:number-rows-spanned="1">
            <text:p>Total des heures effectuées :</text:p>
          </table:table-cell>
          <table:covered-table-cell table:style-name="ce7"/>
          <table:table-cell table:style-name="ce45" table:formula="of:=SUM([.J9:.J39]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Heures dues :</text:p>
          </table:table-cell>
          <table:covered-table-cell table:style-name="ce7"/>
          <table:table-cell table:style-name="ce46" table:formula="of:=[.$I$6]" office:value-type="float" office:value="151.666666666667" calcext:value-type="float">
            <text:p>151,67</text:p>
          </table:table-cell>
          <table:table-cell table:style-name="ce104" office:value-type="string" calcext:value-type="string">
            <text:p>Reste à effectuer :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Différence d’heures :</text:p>
          </table:table-cell>
          <table:covered-table-cell table:style-name="ce7"/>
          <table:table-cell table:style-name="ce47" table:formula="of:=[.J41]-[.J40]" office:value-type="float" office:value="151.666666666667" calcext:value-type="float">
            <text:p>151.67</text:p>
          </table:table-cell>
          <table:table-cell table:style-name="ce53" table:formula="of:=[.J42]/[.I6]" office:value-type="percentage" office:value="1" calcext:value-type="percentage">
            <text:p>100.00%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 table:style-name="ce116" office:value-type="string" calcext:value-type="string" table:number-columns-spanned="2" table:number-rows-spanned="1">
            <text:p>Solde d’heures :</text:p>
          </table:table-cell>
          <table:covered-table-cell table:style-name="ce116"/>
          <table:table-cell table:style-name="ce7" office:value-type="string" calcext:value-type="string" table:number-columns-spanned="2" table:number-rows-spanned="1">
            <text:p>Dues par l’employé :</text:p>
          </table:table-cell>
          <table:covered-table-cell table:style-name="ce112"/>
          <table:table-cell table:style-name="ce48" table:formula="of:=IF([.$J$42]-([.$K$5]-[.$K$4])&lt;0;0;[.$J$42]-([.$K$5]-[.$K$4]))" office:value-type="float" office:value="1820" calcext:value-type="float">
            <text:p>1820.00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6"/>
          <table:table-cell table:style-name="ce7" office:value-type="string" calcext:value-type="string" table:number-columns-spanned="2" table:number-rows-spanned="1">
            <text:p>Dues par l’entreprise :</text:p>
          </table:table-cell>
          <table:covered-table-cell table:style-name="ce113"/>
          <table:table-cell table:style-name="ce49" table:formula="of:=IF([.$J$42]-([.$K$5]-[.$K$4])&gt;0;0;ABS([.$J$42]-([.$K$5]-[.$K$4])))" office:value-type="float" office:value="0" calcext:value-type="float">
            <text:p>0.00</text:p>
          </table:table-cell>
          <table:table-cell table:style-name="Default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10"/>
          <table:table-cell table:number-columns-repeated="8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26"/>
          <table:table-cell table:style-name="Default" table:number-columns-repeated="7"/>
          <table:table-cell table:number-columns-repeated="8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27"/>
          <table:table-cell table:style-name="ce33"/>
          <table:table-cell table:style-name="Default" table:number-columns-repeated="6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.SF NS Text" svg:font-family="'.SF NS Text'" style:font-family-generic="swiss"/>
    <style:font-face style:name="DejaVu Sans1" svg:font-family="'DejaVu Sans'" style:font-pitch="variable"/>
    <style:font-face style:name="Liberation Sans1" svg:font-family="'Liberation Sans'" style:font-pitch="variable"/>
    <style:font-face style:name="Liberation Mono" svg:font-family="'Liberation Mono'" style:font-family-generic="moder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fr" fo:country="FR" style:font-name-asian="DejaVu Sans2" style:language-asian="zh" style:country-asian="CN" style:font-name-complex="DejaVu Sans2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</number:date-style>
    <number:date-style style:name="N122">
      <number:day/>
      <number:text>. </number:text>
      <number:month number:textual="true"/>
      <number:text>.</number:text>
    </number:date-style>
    <number:date-style style:name="N123">
      <number:day/>
    </number:date-style>
    <number:date-style style:name="N124">
      <number:month number:style="long" number:textual="true"/>
      <number:text>.</number:text>
    </number:date-style>
    <number:number-style style:name="N125">
      <number:number number:decimal-places="3" loext:min-decimal-places="3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5" loext:min-decimal-places="5" number:min-integer-digits="1"/>
    </number:number-style>
    <number:number-style style:name="N128">
      <number:number number:decimal-places="3" loext:min-decimal-places="3" number:min-integer-digits="0"/>
    </number:number-style>
    <number:number-style style:name="N129">
      <number:number number:decimal-places="1" loext:min-decimal-places="1" number:min-integer-digits="1"/>
    </number:number-style>
    <number:date-style style:name="N10107" number:language="fr" number:country="FR">
      <number:hours number:style="long"/>
      <number:hours/>
      <number:month number:textual="true"/>
      <number:seconds number:style="long"/>
      <number:seconds/>
    </number:date-style>
    <number:time-style style:name="N10108" number:language="fr" number:country="FR">
      <number:hours number:style="long"/>
      <number:minutes number:style="long"/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841.89pt" fo:page-height="595.3pt" style:num-format="1" style:print-orientation="landscape" style:scale-to="77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7">00/00/0000</text:date>, <text:time style:data-style-name="N2" text:time-value="19:25:17.4212744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