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Mono" svg:font-family="'Liberation Mono'"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Liberation Serif1" svg:font-family="'Liberation Serif'" style:font-family-generic="roman" style:font-pitch="variable"/>
    <style:font-face style:name="Liberation Serif" svg:font-family="'Liberation Serif'" style:font-adornments="Regular"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TimesNewRomanPSMT" svg:font-family="TimesNewRomanPSMT"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libri (Body)" svg:font-family="'Calibri (Body)'" style:font-family-generic="system" style:font-pitch="variable"/>
    <style:font-face style:name="Cambria Math1" svg:font-family="'Cambria Math'"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1" svg:font-family="TimesNewRomanPSMT" style:font-family-generic="system" style:font-pitch="variable"/>
    <style:font-face style:name="宋体" svg:font-family="宋体" style:font-family-generic="system" style:font-pitch="variable"/>
  </office:font-face-decls>
  <office:automatic-styles>
    <style:style style:name="Table1" style:family="table">
      <style:table-properties style:width="6in" fo:margin-top="0in" fo:margin-bottom="0in" table:align="center" style:shadow="none" style:writing-mode="lr-tb"/>
    </style:style>
    <style:style style:name="Table1.A" style:family="table-column">
      <style:table-column-properties style:column-width="1.9569in"/>
    </style:style>
    <style:style style:name="Table1.B" style:family="table-column">
      <style:table-column-properties style:column-width="1.3472in"/>
    </style:style>
    <style:style style:name="Table1.D" style:family="table-column">
      <style:table-column-properties style:column-width="1.3465in"/>
    </style:style>
    <style:style style:name="Table1.1" style:family="table-row">
      <style:table-row-properties style:min-row-height="0.1806in" fo:keep-together="auto"/>
    </style:style>
    <style:style style:name="Table1.A1" style:family="table-cell">
      <style:table-cell-properties style:vertical-align="middle" fo:padding-left="0.075in" fo:padding-right="0.075in" fo:padding-top="0in" fo:padding-bottom="0in" fo:border-left="none" fo:border-right="none" fo:border-top="none" fo:border-bottom="0.5pt solid #000000"/>
    </style:style>
    <style:style style:name="Table1.A2" style:family="table-cell">
      <style:table-cell-properties style:vertical-align="middle" fo:padding-left="0.075in" fo:padding-right="0.075in" fo:padding-top="0in" fo:padding-bottom="0in" fo:border="none"/>
    </style:style>
    <style:style style:name="Table2" style:family="table">
      <style:table-properties style:width="6in" fo:margin-top="0in" fo:margin-bottom="0in" table:align="center" style:writing-mode="lr-tb"/>
    </style:style>
    <style:style style:name="Table2.A" style:family="table-column">
      <style:table-column-properties style:column-width="1.9569in"/>
    </style:style>
    <style:style style:name="Table2.B" style:family="table-column">
      <style:table-column-properties style:column-width="1.3472in"/>
    </style:style>
    <style:style style:name="Table2.1" style:family="table-row">
      <style:table-row-properties style:min-row-height="0.1806in" fo:keep-together="auto"/>
    </style:style>
    <style:style style:name="Table2.A1" style:family="table-cell">
      <style:table-cell-properties style:vertical-align="middle" fo:padding-left="0.075in" fo:padding-right="0.075in" fo:padding-top="0in" fo:padding-bottom="0in" fo:border-left="none" fo:border-right="none" fo:border-top="none" fo:border-bottom="0.5pt solid #000000"/>
    </style:style>
    <style:style style:name="Table2.A2" style:family="table-cell">
      <style:table-cell-properties style:vertical-align="middle" fo:padding-left="0.075in" fo:padding-right="0.075in" fo:padding-top="0in" fo:padding-bottom="0in" fo:border="none"/>
    </style:style>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fo:font-weight="bold" style:font-name-asian="宋体" style:font-weight-asian="bold" style:font-name-complex="F" style:font-size-complex="16pt"/>
    </style:style>
    <style:style style:name="P4" style:family="paragraph" style:parent-style-name="Standard">
      <style:text-properties style:font-weight-complex="bold"/>
    </style:style>
    <style:style style:name="P5" style:family="paragraph" style:parent-style-name="Standard">
      <style:paragraph-properties>
        <style:tab-stops>
          <style:tab-stop style:position="2.5138in"/>
        </style:tab-stops>
      </style:paragraph-properties>
      <style:text-properties style:font-name-asian="MS Mincho"/>
    </style:style>
    <style:style style:name="P6" style:family="paragraph" style:parent-style-name="Standard">
      <style:text-properties fo:font-size="10pt" style:font-size-asian="10pt" style:font-size-complex="10pt"/>
    </style:style>
    <style:style style:name="P7" style:family="paragraph" style:parent-style-name="Standard">
      <style:paragraph-properties fo:text-align="center" style:justify-single-word="false"/>
      <style:text-properties style:font-name="Arial"/>
    </style:style>
    <style:style style:name="P8" style:family="paragraph" style:parent-style-name="Standard">
      <style:text-properties style:font-name="Arial" fo:font-size="1pt" style:font-size-asian="1pt" style:font-name-complex="Arial1" style:font-size-complex="1pt"/>
    </style:style>
    <style:style style:name="P9" style:family="paragraph" style:parent-style-name="Standard">
      <style:text-properties fo:font-size="11pt" fo:font-weight="bold" style:font-size-asian="11pt" style:font-weight-asian="bold" style:font-name-complex="Arial1" style:font-size-complex="11pt" style:font-weight-complex="bold"/>
    </style:style>
    <style:style style:name="P10" style:family="paragraph" style:parent-style-name="Standard">
      <style:paragraph-properties fo:text-align="justify" style:justify-single-word="false"/>
    </style:style>
    <style:style style:name="P11" style:family="paragraph" style:parent-style-name="Standard">
      <style:paragraph-properties fo:margin-left="0.5in" fo:margin-right="0in" fo:text-indent="0in" style:auto-text-indent="false"/>
    </style:style>
    <style:style style:name="P12" style:family="paragraph" style:parent-style-name="Standard">
      <style:paragraph-properties fo:text-align="center" style:justify-single-word="false" fo:break-before="page"/>
    </style:style>
    <style:style style:name="P13" style:family="paragraph" style:parent-style-name="Standard">
      <style:paragraph-properties fo:text-align="center" style:justify-single-word="false" fo:break-before="page"/>
      <style:text-properties style:font-name="Arial" fo:font-size="1pt" style:font-size-asian="1pt" style:font-name-complex="Arial1" style:font-size-complex="1pt"/>
    </style:style>
    <style:style style:name="P14" style:family="paragraph" style:parent-style-name="Standard">
      <style:paragraph-properties fo:margin-left="0in" fo:margin-right="-0.1252in" fo:text-indent="0in" style:auto-text-indent="false"/>
    </style:style>
    <style:style style:name="P15" style:family="paragraph" style:parent-style-name="Standard" style:master-page-name="Converted2">
      <style:paragraph-properties fo:text-align="center" style:justify-single-word="false" style:page-number="3"/>
    </style:style>
    <style:style style:name="P16" style:family="paragraph" style:parent-style-name="Standard">
      <style:paragraph-properties fo:margin-left="-0.5in" fo:margin-right="0in" fo:text-indent="0in" style:auto-text-indent="false"/>
      <style:text-properties style:font-weight-complex="bold"/>
    </style:style>
    <style:style style:name="P17" style:family="paragraph" style:parent-style-name="Standard" style:master-page-name="">
      <loext:graphic-properties draw:fill="none"/>
      <style:paragraph-properties fo:margin-left="0in" fo:margin-right="0in" fo:margin-top="0in" fo:margin-bottom="0in" loext:contextual-spacing="true" fo:text-align="start" style:justify-single-word="false" fo:orphans="2" fo:widows="2" fo:text-indent="0in" style:auto-text-indent="false" style:page-number="auto" fo:background-color="transparent" style:writing-mode="lr-tb"/>
      <style:text-properties officeooo:paragraph-rsid="004413d3"/>
    </style:style>
    <style:style style:name="P18" style:family="paragraph" style:parent-style-name="Standard">
      <loext:graphic-properties draw:fill="none"/>
      <style:paragraph-properties fo:margin-left="0in" fo:margin-right="0in" fo:margin-top="0in" fo:margin-bottom="0in" loext:contextual-spacing="true" fo:text-align="start" style:justify-single-word="false" fo:orphans="2" fo:widows="2" fo:text-indent="0in" style:auto-text-indent="false" fo:background-color="transparent" style:writing-mode="lr-tb"/>
      <style:text-properties officeooo:paragraph-rsid="004413d3"/>
    </style:style>
    <style:style style:name="P19" style:family="paragraph" style:parent-style-name="Heading_20_1">
      <style:paragraph-properties fo:line-height="100%"/>
    </style:style>
    <style:style style:name="P20" style:family="paragraph" style:parent-style-name="Heading_20_1">
      <style:paragraph-properties fo:line-height="100%"/>
      <style:text-properties fo:font-weight="normal" style:font-weight-asian="normal" style:font-weight-complex="normal"/>
    </style:style>
    <style:style style:name="P21" style:family="paragraph" style:parent-style-name="Heading_20_1">
      <style:paragraph-properties fo:break-before="page"/>
    </style:style>
    <style:style style:name="P22" style:family="paragraph" style:parent-style-name="Heading_20_3">
      <style:paragraph-properties fo:line-height="200%"/>
    </style:style>
    <style:style style:name="P23" style:family="paragraph" style:parent-style-name="Heading_20_3">
      <style:text-properties officeooo:rsid="00704703" officeooo:paragraph-rsid="00704703"/>
    </style:style>
    <style:style style:name="P24" style:family="paragraph" style:parent-style-name="APA_20_Body_20_Text">
      <style:text-properties style:font-name-asian="宋体" style:font-name-complex="F" style:font-size-complex="16pt"/>
    </style:style>
    <style:style style:name="P25" style:family="paragraph" style:parent-style-name="APA_20_Body_20_Text">
      <style:text-properties officeooo:paragraph-rsid="001d1fa6"/>
    </style:style>
    <style:style style:name="P26" style:family="paragraph" style:parent-style-name="APA_20_Body_20_Text">
      <style:text-properties officeooo:paragraph-rsid="001fba9c"/>
    </style:style>
    <style:style style:name="P27" style:family="paragraph" style:parent-style-name="APA_20_Body_20_Text">
      <style:text-properties officeooo:paragraph-rsid="003deda2"/>
    </style:style>
    <style:style style:name="P28" style:family="paragraph" style:parent-style-name="APA_20_Body_20_Text">
      <style:text-properties officeooo:paragraph-rsid="004d3d7a"/>
    </style:style>
    <style:style style:name="P29" style:family="paragraph" style:parent-style-name="APA_20_Body_20_Text">
      <style:text-properties officeooo:paragraph-rsid="0071631b"/>
    </style:style>
    <style:style style:name="P30" style:family="paragraph" style:parent-style-name="APA_20_Body_20_Text">
      <style:text-properties officeooo:paragraph-rsid="007191cb"/>
    </style:style>
    <style:style style:name="P31" style:family="paragraph" style:parent-style-name="APA_20_Body_20_Text">
      <style:text-properties officeooo:paragraph-rsid="007bd420"/>
    </style:style>
    <style:style style:name="P32" style:family="paragraph" style:parent-style-name="APA_20_Hypotheis_20_List">
      <style:text-properties officeooo:paragraph-rsid="0071631b"/>
    </style:style>
    <style:style style:name="P33" style:family="paragraph" style:parent-style-name="APA_20_RQ_20_List">
      <style:text-properties officeooo:paragraph-rsid="006c9695"/>
    </style:style>
    <style:style style:name="P34" style:family="paragraph" style:parent-style-name="APA_20_RQ_20_List">
      <style:text-properties officeooo:paragraph-rsid="0071631b"/>
    </style:style>
    <style:style style:name="P35" style:family="paragraph" style:parent-style-name="Footer">
      <style:paragraph-properties fo:text-align="center" style:justify-single-word="false"/>
    </style:style>
    <style:style style:name="P36" style:family="paragraph" style:parent-style-name="Footer">
      <style:paragraph-properties fo:text-align="center" style:justify-single-word="false"/>
    </style:style>
    <style:style style:name="P37" style:family="paragraph" style:parent-style-name="APA" style:master-page-name="First_20_Page">
      <style:paragraph-properties style:page-number="3"/>
      <style:text-properties officeooo:rsid="007eb146" officeooo:paragraph-rsid="007eb146"/>
    </style:style>
    <style:style style:name="P38" style:family="paragraph" style:parent-style-name="APA_20_Heading_20_Center">
      <style:text-properties officeooo:rsid="007d7beb" officeooo:paragraph-rsid="007d7beb"/>
    </style:style>
    <style:style style:name="P39" style:family="paragraph" style:parent-style-name="Contents_20_1">
      <style:paragraph-properties>
        <style:tab-stops>
          <style:tab-stop style:position="6in" style:type="right" style:leader-style="dotted" style:leader-text="."/>
        </style:tab-stops>
      </style:paragraph-properties>
    </style:style>
    <style:style style:name="P40" style:family="paragraph" style:parent-style-name="Contents_20_2">
      <style:paragraph-properties>
        <style:tab-stops>
          <style:tab-stop style:position="6in" style:type="right" style:leader-style="dotted" style:leader-text="."/>
        </style:tab-stops>
      </style:paragraph-properties>
    </style:style>
    <style:style style:name="P41" style:family="paragraph" style:parent-style-name="Contents_20_3">
      <style:paragraph-properties>
        <style:tab-stops>
          <style:tab-stop style:position="6in" style:type="right" style:leader-style="dotted" style:leader-text="."/>
        </style:tab-stops>
      </style:paragraph-properties>
    </style:style>
    <style:style style:name="P42" style:family="paragraph" style:parent-style-name="APA_20_Flush_20_Left">
      <style:paragraph-properties fo:text-align="center" style:justify-single-word="false"/>
    </style:style>
    <style:style style:name="P43" style:family="paragraph" style:parent-style-name="APA_20_Flush_20_Left">
      <style:paragraph-properties>
        <style:tab-stops>
          <style:tab-stop style:position="6in" style:type="right" style:leader-style="dotted" style:leader-text="."/>
        </style:tab-stops>
      </style:paragraph-properties>
    </style:style>
    <style:style style:name="P44" style:family="paragraph" style:parent-style-name="APA_20_Flush_20_Left">
      <style:paragraph-properties fo:text-align="center" style:justify-single-word="false" fo:break-before="page"/>
    </style:style>
    <style:style style:name="P45" style:family="paragraph" style:parent-style-name="Single_20_Spaced_20_Centered">
      <style:paragraph-properties fo:break-before="page"/>
    </style:style>
    <style:style style:name="P46" style:family="paragraph" style:parent-style-name="Single_20_Spaced_20_Centered">
      <style:paragraph-properties fo:break-before="page"/>
      <style:text-properties fo:font-weight="bold" style:font-weight-asian="bold" style:font-weight-complex="bold"/>
    </style:style>
    <style:style style:name="P47" style:family="paragraph" style:parent-style-name="Single_20_Spaced_20_Centered">
      <style:paragraph-properties fo:text-align="start" style:justify-single-word="false"/>
    </style:style>
    <style:style style:name="P48" style:family="paragraph" style:parent-style-name="Single_20_Spaced_20_Centered">
      <style:paragraph-properties fo:text-align="start" style:justify-single-word="false"/>
      <style:text-properties fo:font-style="italic" style:font-style-asian="italic" style:font-style-complex="italic"/>
    </style:style>
    <style:style style:name="P49" style:family="paragraph" style:parent-style-name="Single_20_Spaced_20_Centered" style:master-page-name="Converted3">
      <style:paragraph-properties style:page-number="1"/>
    </style:style>
    <style:style style:name="P50" style:family="paragraph">
      <loext:graphic-properties draw:fill-color="#ffffff"/>
    </style:style>
    <style:style style:name="P51" style:family="paragraph">
      <loext:graphic-properties draw:fill-color="#ffffff"/>
      <style:text-properties fo:font-size="12pt"/>
    </style:style>
    <style:style style:name="T1" style:family="text">
      <style:text-properties style:font-name-asian="MS Mincho"/>
    </style:style>
    <style:style style:name="T2" style:family="text">
      <style:text-properties fo:font-weight="bold" style:font-weight-asian="bold" style:font-weight-complex="bold"/>
    </style:style>
    <style:style style:name="T3" style:family="text">
      <style:text-properties fo:font-style="italic" style:font-style-asian="italic"/>
    </style:style>
    <style:style style:name="T4" style:family="text">
      <style:text-properties fo:font-style="italic" style:font-name-asian="MS Mincho" style:font-style-asian="italic"/>
    </style:style>
    <style:style style:name="T5" style:family="text">
      <style:text-properties style:text-position="sub 58%"/>
    </style:style>
    <style:style style:name="T6" style:family="text">
      <style:text-properties style:font-name="TimesNewRomanPSMT" style:font-name-complex="TimesNewRomanPSMT1"/>
    </style:style>
    <style:style style:name="T7" style:family="text">
      <style:text-properties fo:language="en" fo:country="none"/>
    </style:style>
    <style:style style:name="T8" style:family="text">
      <style:text-properties fo:language="en" fo:country="none" fo:font-style="italic" style:font-style-asian="italic" style:font-style-complex="italic"/>
    </style:style>
    <style:style style:name="T9" style:family="text">
      <style:text-properties fo:language="en" fo:country="none" fo:font-style="italic" officeooo:rsid="00805a4b" style:font-style-asian="italic" style:font-style-complex="italic"/>
    </style:style>
    <style:style style:name="T10" style:family="text">
      <style:text-properties fo:language="en" fo:country="none" officeooo:rsid="00805a4b"/>
    </style:style>
    <style:style style:name="T11" style:family="text">
      <style:text-properties style:font-weight-complex="bold"/>
    </style:style>
    <style:style style:name="T12" style:family="text">
      <style:text-properties fo:font-size="10pt" style:font-size-asian="10pt" style:font-size-complex="10pt"/>
    </style:style>
    <style:style style:name="T13" style:family="text">
      <style:text-properties fo:font-size="8pt" fo:font-style="italic" style:font-size-asian="8pt" style:font-style-asian="italic" style:font-size-complex="8pt"/>
    </style:style>
    <style:style style:name="T14" style:family="text">
      <style:text-properties fo:font-size="11pt" fo:font-weight="bold" style:font-size-asian="11pt" style:font-weight-asian="bold" style:font-name-complex="Arial1" style:font-size-complex="11pt" style:font-weight-complex="bold"/>
    </style:style>
    <style:style style:name="T15" style:family="text">
      <style:text-properties officeooo:rsid="0018423e"/>
    </style:style>
    <style:style style:name="T16" style:family="text">
      <style:text-properties officeooo:rsid="004d3d7a"/>
    </style:style>
    <style:style style:name="T17" style:family="text">
      <style:text-properties officeooo:rsid="0054860a"/>
    </style:style>
    <style:style style:name="T18" style:family="text">
      <style:text-properties style:font-name="Liberation Serif1"/>
    </style:style>
    <style:style style:name="T19" style:family="text">
      <style:text-properties officeooo:rsid="007d7beb"/>
    </style:style>
    <style:style style:name="T20" style:family="text">
      <style:text-properties officeooo:rsid="007eb146"/>
    </style:style>
    <style:style style:name="T21" style:family="text">
      <style:text-properties officeooo:rsid="0087452d"/>
    </style:style>
    <style:style style:name="Sect1" style:family="section">
      <style:section-properties style:editable="false">
        <style:columns fo:column-count="1" fo:column-gap="0in"/>
      </style:section-properties>
    </style:style>
    <style:style style:name="Sect2" style:family="section">
      <style:section-properties fo:background-color="transparent" style:editable="false">
        <style:columns fo:column-count="1" fo:column-gap="0in"/>
        <style:background-image/>
      </style:section-properties>
    </style:style>
    <style:style style:name="gr1" style:family="graphic">
      <style:graphic-properties draw:stroke="none" draw:fill-color="#ffffff" draw:textarea-horizontal-align="justify" draw:textarea-vertical-align="middle" draw:auto-grow-height="false" fo:min-height="0.2134in" fo:min-width="1.1307in"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color="#ffffff" draw:textarea-horizontal-align="justify" draw:textarea-vertical-align="middle" draw:auto-grow-height="false" fo:min-height="0.2028in" fo:min-width="1.6634in"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color="#ffffff" draw:textarea-horizontal-align="justify" draw:textarea-vertical-align="middle" draw:auto-grow-height="false" fo:min-height="0.2346in" fo:min-width="2.452in" style:run-through="foreground" style:wrap="run-through" style:number-wrapped-paragraphs="no-limit" style:vertical-pos="from-top" style:vertical-rel="paragraph" style:horizontal-pos="from-left" style:horizontal-rel="paragraph"/>
    </style:style>
    <style:style style:name="gr4" style:family="graphic">
      <style:graphic-properties draw:stroke="none" draw:fill-color="#ffffff" draw:textarea-horizontal-align="justify" draw:textarea-vertical-align="middle" draw:auto-grow-height="false" fo:min-height="0.2134in" fo:min-width="2.4634in" style:run-through="foreground" style:wrap="run-through" style:number-wrapped-paragraphs="no-limit" style:vertical-pos="from-top" style:vertical-rel="paragraph" style:horizontal-pos="from-left" style:horizontal-rel="paragraph"/>
    </style:style>
    <style:style style:name="gr5" style:family="graphic">
      <style:graphic-properties draw:stroke="none" draw:fill-color="#ffffff" draw:textarea-horizontal-align="justify" draw:textarea-vertical-align="middle" draw:auto-grow-height="false" fo:min-height="0.2134in" fo:min-width="1.3756in" style:run-through="foreground" style:wrap="run-through" style:number-wrapped-paragraphs="no-limit" style:vertical-pos="from-top" style:vertical-rel="paragraph" style:horizontal-pos="from-left" style:horizontal-rel="paragraph"/>
    </style:style>
    <style:style style:name="gr6" style:family="graphic">
      <style:graphic-properties draw:stroke="none" draw:fill-color="#ffffff" draw:textarea-horizontal-align="justify" draw:textarea-vertical-align="middle" draw:auto-grow-height="false" fo:min-height="0.1618in" fo:min-width="3.2102in" style:run-through="foreground" style:wrap="run-through" style:number-wrapped-paragraphs="no-limit" style:vertical-pos="from-top" style:vertical-rel="paragraph" style:horizontal-pos="from-left" style:horizontal-rel="paragraph"/>
    </style:style>
    <style:style style:name="gr7" style:family="graphic">
      <style:graphic-properties draw:stroke="none" draw:fill-color="#ffffff" draw:textarea-horizontal-align="justify" draw:textarea-vertical-align="middle" draw:auto-grow-height="false" fo:min-height="0.1811in" fo:min-width="1.7701in" style:run-through="foreground" style:wrap="run-through" style:number-wrapped-paragraphs="no-limit" style:vertical-pos="from-top" style:vertical-rel="paragraph" style:horizontal-pos="from-left" style:horizontal-rel="paragraph"/>
    </style:style>
    <style:style style:name="gr8" style:family="graphic">
      <style:graphic-properties draw:stroke="none" draw:fill-color="#ffffff" draw:textarea-horizontal-align="justify" draw:textarea-vertical-align="middle" draw:auto-grow-height="false" fo:min-height="0.2354in" fo:min-width="3.2307in" style:run-through="foreground" style:wrap="run-through" style:number-wrapped-paragraphs="no-limit" style:vertical-pos="from-top" style:vertical-rel="paragraph" style:horizontal-pos="from-left" style:horizontal-rel="paragraph"/>
    </style:style>
    <style:style style:name="gr9" style:family="graphic">
      <style:graphic-properties draw:stroke="none" draw:fill-color="#ffffff" draw:textarea-horizontal-align="justify" draw:textarea-vertical-align="middle" draw:auto-grow-height="false" fo:min-height="0.2118in" fo:min-width="4.5382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DISSERTATION TITLE GOES HERE<text:bookmark-start text:name="bmTitlePageName"/></text:p>
      <text:p text:style-name="APA"/>
      <text:p text:style-name="APA">by</text:p>
      <text:p text:style-name="APA"/>
      <text:p text:style-name="APA"><text:span text:style-name="T20">Your First-name Your Last-name</text:span><text:bookmark-end text:name="bmTitlePageName"/></text:p>
      <text:p text:style-name="APA"/>
      <text:p text:style-name="APA">Copyright <text:span text:style-name="T20">Year</text:span><text:bookmark-start text:name="bmTitleAdd1"/></text:p>
      <text:p text:style-name="APA"/>
      <text:p text:style-name="APA"/>
      <text:p text:style-name="APA"/>
      <text:p text:style-name="APA"/>
      <text:p text:style-name="APA"/>
      <text:p text:style-name="APA"/>
      <text:p text:style-name="APA_20_Heading_20_Center">A Dissertation Presented in Partial Fulfillment <text:bookmark-end text:name="bmTitleAdd1"/></text:p>
      <text:p text:style-name="APA">of the Requirements for the Degree</text:p>
      <text:p text:style-name="APA">Doctor of <text:s/><text:span text:style-name="T20">Degree Major</text:span></text:p>
      <text:p text:style-name="APA"/>
      <text:p text:style-name="APA"/>
      <text:p text:style-name="APA"/>
      <text:p text:style-name="APA"/>
      <text:p text:style-name="APA"/>
      <text:p text:style-name="APA">University <text:span text:style-name="T20">Name</text:span><text:bookmark-start text:name="bmTitleAdd3"/></text:p>
      <text:p text:style-name="APA"/>
      <text:p text:style-name="P11"/>
      <text:p text:style-name="P12">The Dissertation Committee for <text:span text:style-name="T19">First-name Last-name</text:span> certifies approval for the following dissertation:</text:p>
      <text:p text:style-name="P2"/>
      <text:p text:style-name="P2"/>
      <text:p text:style-name="P38"><text:span text:style-name="T21">DISSERTATION </text:span>TITLE GOES HERE</text:p>
      <text:p text:style-name="APA"/>
      <text:p text:style-name="APA"/>
      <text:p text:style-name="APA"/>
      <text:p text:style-name="Standard">Committee:</text:p>
      <text:p text:style-name="P2"><text:span text:style-name="T19">First Last</text:span>, PhD, Chair</text:p>
      <text:p text:style-name="P2"/>
      <text:p text:style-name="P2"><text:span text:style-name="T19">First</text:span> <text:span text:style-name="T19">Last</text:span>, PhD, Committee Member</text:p>
      <text:p text:style-name="P2"/>
      <text:p text:style-name="P2"><text:span text:style-name="T19">First</text:span> <text:span text:style-name="T19">Last</text:span>, PhD, Committee Member</text:p>
      <text:p text:style-name="Standard"/>
      <text:p text:style-name="Standard"/>
      <text:p text:style-name="Standard">____________________________</text:p>
      <text:p text:style-name="Standard"><text:span text:style-name="T19">First</text:span> <text:span text:style-name="T19">Last</text:span></text:p>
      <text:p text:style-name="Standard"/>
      <text:p text:style-name="Standard">____________________________</text:p>
      <text:p text:style-name="Standard"><text:span text:style-name="T19">First</text:span> <text:span text:style-name="T19">Last</text:span></text:p>
      <text:p text:style-name="Standard"/>
      <text:p text:style-name="Standard">____________________________</text:p>
      <text:p text:style-name="Standard"><text:span text:style-name="T19">First</text:span> <text:span text:style-name="T19">Last</text:span></text:p>
      <text:p text:style-name="Standard"/>
      <text:p text:style-name="Standard">____________________________</text:p>
      <text:p text:style-name="Standard"><text:span text:style-name="T19">First</text:span> <text:span text:style-name="T19">X</text:span>. <text:span text:style-name="T19">Last</text:span>, PhD</text:p>
      <text:p text:style-name="Standard">Academic Dean, School of Advanced Studies</text:p>
      <text:p text:style-name="Standard">University <text:span text:style-name="T19">Name</text:span></text:p>
      <text:p text:style-name="Standard"/>
      <text:p text:style-name="Standard"/>
      <text:p text:style-name="Standard"/>
      <text:p text:style-name="Standard">Date Approved: ___________</text:p>
      <text:p text:style-name="Standard"/>
      <text:p text:style-name="P15">ABSTRACT</text:p>
      <text:p text:style-name="P2"/>
      <text:p text:style-name="APA_20_Flush_20_Left">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P44">DEDICATION</text:p>
      <text:p text:style-name="P31">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TOC_20_Heading"/>
      <text:p text:style-name="P44">ACKNOWLEDGEMENTS</text:p>
      <text:p text:style-name="P31"><text:bookmark-end text:name="bmTitleAdd3"/>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P44">TABLE OF CONTENTS</text:p>
      <text:p text:style-name="APA_20_Flush_20_Left">Contents <text:s text:c="121"/>Page</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39"><text:a xlink:type="simple" xlink:href="#__RefHeading___Toc12337_2816866362" text:style-name="Index_20_Link" text:visited-style-name="Index_20_Link">List of Tables<text:tab/>x</text:a></text:p>
          <text:p text:style-name="P39"><text:a xlink:type="simple" xlink:href="#__RefHeading___Toc12419_2816866362" text:style-name="Index_20_Link" text:visited-style-name="Index_20_Link">Chapter 1: Introduction<text:tab/>1</text:a></text:p>
          <text:p text:style-name="P40"><text:a xlink:type="simple" xlink:href="#__RefHeading___Toc12151_2816866362" text:style-name="Index_20_Link" text:visited-style-name="Index_20_Link">Background<text:tab/>1</text:a></text:p>
          <text:p text:style-name="P40"><text:a xlink:type="simple" xlink:href="#__RefHeading___Toc12153_2816866362" text:style-name="Index_20_Link" text:visited-style-name="Index_20_Link">Problem Statement<text:tab/>1</text:a></text:p>
          <text:p text:style-name="P41"><text:a xlink:type="simple" xlink:href="#__RefHeading___Toc12599_2816866362" text:style-name="Index_20_Link" text:visited-style-name="Index_20_Link">General Problem<text:tab/>1</text:a></text:p>
          <text:p text:style-name="P41"><text:a xlink:type="simple" xlink:href="#__RefHeading___Toc12601_2816866362" text:style-name="Index_20_Link" text:visited-style-name="Index_20_Link">Specific Problem<text:tab/>2</text:a></text:p>
          <text:p text:style-name="P40"><text:a xlink:type="simple" xlink:href="#__RefHeading___Toc12155_2816866362" text:style-name="Index_20_Link" text:visited-style-name="Index_20_Link">Purpose of the Study<text:tab/>2</text:a></text:p>
          <text:p text:style-name="P40"><text:a xlink:type="simple" xlink:href="#__RefHeading___Toc12157_2816866362" text:style-name="Index_20_Link" text:visited-style-name="Index_20_Link">Research Questions<text:tab/>2</text:a></text:p>
          <text:p text:style-name="P40"><text:a xlink:type="simple" xlink:href="#__RefHeading___Toc12159_2816866362" text:style-name="Index_20_Link" text:visited-style-name="Index_20_Link">Hypothesis<text:tab/>3</text:a></text:p>
          <text:p text:style-name="P40"><text:a xlink:type="simple" xlink:href="#__RefHeading___Toc12161_2816866362" text:style-name="Index_20_Link" text:visited-style-name="Index_20_Link">Data Collection<text:tab/>3</text:a></text:p>
          <text:p text:style-name="P40"><text:a xlink:type="simple" xlink:href="#__RefHeading___Toc12163_2816866362" text:style-name="Index_20_Link" text:visited-style-name="Index_20_Link">Contribution to Knowledge<text:tab/>3</text:a></text:p>
          <text:p text:style-name="P40"><text:a xlink:type="simple" xlink:href="#__RefHeading___Toc12165_2816866362" text:style-name="Index_20_Link" text:visited-style-name="Index_20_Link">Population and Sampling<text:tab/>4</text:a></text:p>
          <text:p text:style-name="P40"><text:a xlink:type="simple" xlink:href="#__RefHeading___Toc12167_2816866362" text:style-name="Index_20_Link" text:visited-style-name="Index_20_Link">Review of Relevant Scholarship<text:tab/>4</text:a></text:p>
          <text:p text:style-name="P40"><text:a xlink:type="simple" xlink:href="#__RefHeading___Toc12169_2816866362" text:style-name="Index_20_Link" text:visited-style-name="Index_20_Link">Overview of Research Methodology and Design<text:tab/>4</text:a></text:p>
          <text:p text:style-name="P40"><text:a xlink:type="simple" xlink:href="#__RefHeading___Toc12171_2816866362" text:style-name="Index_20_Link" text:visited-style-name="Index_20_Link">Contribution to the Field or Discipline<text:tab/>5</text:a></text:p>
          <text:p text:style-name="P40"><text:a xlink:type="simple" xlink:href="#__RefHeading___Toc12173_2816866362" text:style-name="Index_20_Link" text:visited-style-name="Index_20_Link">Definition of Terms<text:tab/>5</text:a></text:p>
          <text:p text:style-name="P40"><text:a xlink:type="simple" xlink:href="#__RefHeading___Toc12175_2816866362" text:style-name="Index_20_Link" text:visited-style-name="Index_20_Link">Assumptions<text:tab/>5</text:a></text:p>
          <text:p text:style-name="P40"><text:a xlink:type="simple" xlink:href="#__RefHeading___Toc12177_2816866362" text:style-name="Index_20_Link" text:visited-style-name="Index_20_Link">Scope<text:tab/>6</text:a></text:p>
          <text:p text:style-name="P40"><text:a xlink:type="simple" xlink:href="#__RefHeading___Toc12179_2816866362" text:style-name="Index_20_Link" text:visited-style-name="Index_20_Link">Limitations<text:tab/>6</text:a></text:p>
          <text:p text:style-name="P40"><text:a xlink:type="simple" xlink:href="#__RefHeading___Toc12181_2816866362" text:style-name="Index_20_Link" text:visited-style-name="Index_20_Link">Delimitations<text:tab/>6</text:a></text:p>
          <text:p text:style-name="P40"><text:a xlink:type="simple" xlink:href="#__RefHeading___Toc12183_2816866362" text:style-name="Index_20_Link" text:visited-style-name="Index_20_Link">Summary<text:tab/>7</text:a></text:p>
          <text:p text:style-name="P39"><text:soft-page-break/><text:a xlink:type="simple" xlink:href="#__RefHeading___Toc12469_2816866362" text:style-name="Index_20_Link" text:visited-style-name="Index_20_Link">Chapter 2: Review of the Literature<text:tab/>8</text:a></text:p>
          <text:p text:style-name="P40"><text:a xlink:type="simple" xlink:href="#__RefHeading___Toc12189_2816866362" text:style-name="Index_20_Link" text:visited-style-name="Index_20_Link">Background<text:tab/>8</text:a></text:p>
          <text:p text:style-name="P40"><text:a xlink:type="simple" xlink:href="#__RefHeading___Toc12191_2816866362" text:style-name="Index_20_Link" text:visited-style-name="Index_20_Link">Characteristics of Training<text:tab/>8</text:a></text:p>
          <text:p text:style-name="P41"><text:a xlink:type="simple" xlink:href="#__RefHeading___Toc12197_2816866362" text:style-name="Index_20_Link" text:visited-style-name="Index_20_Link">Subtopic<text:tab/>8</text:a></text:p>
          <text:p text:style-name="P41"><text:a xlink:type="simple" xlink:href="#__RefHeading___Toc12199_2816866362" text:style-name="Index_20_Link" text:visited-style-name="Index_20_Link">Subtopic<text:tab/>9</text:a></text:p>
          <text:p text:style-name="P40"><text:a xlink:type="simple" xlink:href="#__RefHeading___Toc12209_2816866362" text:style-name="Index_20_Link" text:visited-style-name="Index_20_Link">Conceptual Framework<text:tab/>9</text:a></text:p>
          <text:p text:style-name="P40"><text:a xlink:type="simple" xlink:href="#__RefHeading___Toc12211_2816866362" text:style-name="Index_20_Link" text:visited-style-name="Index_20_Link">Sharing Knowledge<text:tab/>9</text:a></text:p>
          <text:p text:style-name="P40"><text:a xlink:type="simple" xlink:href="#__RefHeading___Toc12213_2816866362" text:style-name="Index_20_Link" text:visited-style-name="Index_20_Link">Summary<text:tab/>10</text:a></text:p>
          <text:p text:style-name="P39"><text:a xlink:type="simple" xlink:href="#__RefHeading___Toc12959_2816866362" text:style-name="Index_20_Link" text:visited-style-name="Index_20_Link">Chapter 3: Methodology<text:tab/>11</text:a></text:p>
          <text:p text:style-name="P40"><text:a xlink:type="simple" xlink:href="#__RefHeading___Toc12219_2816866362" text:style-name="Index_20_Link" text:visited-style-name="Index_20_Link">Research Question<text:tab/>11</text:a></text:p>
          <text:p text:style-name="P40"><text:a xlink:type="simple" xlink:href="#__RefHeading___Toc12221_2816866362" text:style-name="Index_20_Link" text:visited-style-name="Index_20_Link">Hypothesis<text:tab/>11</text:a></text:p>
          <text:p text:style-name="P40"><text:a xlink:type="simple" xlink:href="#__RefHeading___Toc12223_2816866362" text:style-name="Index_20_Link" text:visited-style-name="Index_20_Link">Research Method<text:tab/>12</text:a></text:p>
          <text:p text:style-name="P40"><text:a xlink:type="simple" xlink:href="#__RefHeading___Toc12225_2816866362" text:style-name="Index_20_Link" text:visited-style-name="Index_20_Link"><text:s/>Research Design<text:tab/>12</text:a></text:p>
          <text:p text:style-name="P40"><text:a xlink:type="simple" xlink:href="#__RefHeading___Toc12227_2816866362" text:style-name="Index_20_Link" text:visited-style-name="Index_20_Link">Population and Sampling<text:tab/>13</text:a></text:p>
          <text:p text:style-name="P40"><text:a xlink:type="simple" xlink:href="#__RefHeading___Toc12229_2816866362" text:style-name="Index_20_Link" text:visited-style-name="Index_20_Link">Ethical Considerations<text:tab/>13</text:a></text:p>
          <text:p text:style-name="P40"><text:a xlink:type="simple" xlink:href="#__RefHeading___Toc12231_2816866362" text:style-name="Index_20_Link" text:visited-style-name="Index_20_Link">Informed Consent/Confidentially<text:tab/>13</text:a></text:p>
          <text:p text:style-name="P40"><text:a xlink:type="simple" xlink:href="#__RefHeading___Toc12233_2816866362" text:style-name="Index_20_Link" text:visited-style-name="Index_20_Link">Instrumentation<text:tab/>14</text:a></text:p>
          <text:p text:style-name="P40"><text:a xlink:type="simple" xlink:href="#__RefHeading___Toc12235_2816866362" text:style-name="Index_20_Link" text:visited-style-name="Index_20_Link">Validity and Reliability<text:tab/>14</text:a></text:p>
          <text:p text:style-name="P40"><text:a xlink:type="simple" xlink:href="#__RefHeading___Toc12237_2816866362" text:style-name="Index_20_Link" text:visited-style-name="Index_20_Link">Data Collection<text:tab/>14</text:a></text:p>
          <text:p text:style-name="P40"><text:a xlink:type="simple" xlink:href="#__RefHeading___Toc12239_2816866362" text:style-name="Index_20_Link" text:visited-style-name="Index_20_Link">Data Analysis<text:tab/>15</text:a></text:p>
          <text:p text:style-name="P40"><text:a xlink:type="simple" xlink:href="#__RefHeading___Toc13989_2816866362" text:style-name="Index_20_Link" text:visited-style-name="Index_20_Link">Summary<text:tab/>15</text:a></text:p>
          <text:p text:style-name="P39"><text:a xlink:type="simple" xlink:href="#__RefHeading___Toc12907_2816866362" text:style-name="Index_20_Link" text:visited-style-name="Index_20_Link">Chapter 4: Results<text:tab/>16</text:a></text:p>
          <text:p text:style-name="P40"><text:a xlink:type="simple" xlink:href="#__RefHeading___Toc12247_2816866362" text:style-name="Index_20_Link" text:visited-style-name="Index_20_Link">Population/Sample<text:tab/>16</text:a></text:p>
          <text:p text:style-name="P40"><text:soft-page-break/><text:a xlink:type="simple" xlink:href="#__RefHeading___Toc12249_2816866362" text:style-name="Index_20_Link" text:visited-style-name="Index_20_Link">Data Collection Methods<text:tab/>16</text:a></text:p>
          <text:p text:style-name="P40"><text:a xlink:type="simple" xlink:href="#__RefHeading___Toc12251_2816866362" text:style-name="Index_20_Link" text:visited-style-name="Index_20_Link">Findings<text:tab/>17</text:a></text:p>
          <text:p text:style-name="P40"><text:a xlink:type="simple" xlink:href="#__RefHeading___Toc12253_2816866362" text:style-name="Index_20_Link" text:visited-style-name="Index_20_Link">Data Analysis Procedure<text:tab/>17</text:a></text:p>
          <text:p text:style-name="P40"><text:a xlink:type="simple" xlink:href="#__RefHeading___Toc12255_2816866362" text:style-name="Index_20_Link" text:visited-style-name="Index_20_Link">Statistical Tests<text:tab/>17</text:a></text:p>
          <text:p text:style-name="P40"><text:a xlink:type="simple" xlink:href="#__RefHeading___Toc12257_2816866362" text:style-name="Index_20_Link" text:visited-style-name="Index_20_Link">Response Rate<text:tab/>18</text:a></text:p>
          <text:p text:style-name="P40"><text:a xlink:type="simple" xlink:href="#__RefHeading___Toc12259_2816866362" text:style-name="Index_20_Link" text:visited-style-name="Index_20_Link">Research Questions/Results<text:tab/>18</text:a></text:p>
          <text:p text:style-name="P40"><text:a xlink:type="simple" xlink:href="#__RefHeading___Toc12261_2816866362" text:style-name="Index_20_Link" text:visited-style-name="Index_20_Link"><text:s/>Hypothesis<text:tab/>19</text:a></text:p>
          <text:p text:style-name="P40"><text:a xlink:type="simple" xlink:href="#__RefHeading___Toc12265_2816866362" text:style-name="Index_20_Link" text:visited-style-name="Index_20_Link">Conclusion<text:tab/>20</text:a></text:p>
          <text:p text:style-name="P40"><text:a xlink:type="simple" xlink:href="#__RefHeading___Toc12267_2816866362" text:style-name="Index_20_Link" text:visited-style-name="Index_20_Link">Summary<text:tab/>20</text:a></text:p>
          <text:p text:style-name="P39"><text:a xlink:type="simple" xlink:href="#__RefHeading___Toc12909_2816866362" text:style-name="Index_20_Link" text:visited-style-name="Index_20_Link">Chapter 5: Conclusions and Recommendations<text:tab/>22</text:a></text:p>
          <text:p text:style-name="P40"><text:a xlink:type="simple" xlink:href="#__RefHeading___Toc12273_2816866362" text:style-name="Index_20_Link" text:visited-style-name="Index_20_Link">Reflection of the Framework<text:tab/>22</text:a></text:p>
          <text:p text:style-name="P40"><text:a xlink:type="simple" xlink:href="#__RefHeading___Toc12275_2816866362" text:style-name="Index_20_Link" text:visited-style-name="Index_20_Link">Synopsis<text:tab/>22</text:a></text:p>
          <text:p text:style-name="P40"><text:a xlink:type="simple" xlink:href="#__RefHeading___Toc12277_2816866362" text:style-name="Index_20_Link" text:visited-style-name="Index_20_Link">Discussion<text:tab/>23</text:a></text:p>
          <text:p text:style-name="P40"><text:a xlink:type="simple" xlink:href="#__RefHeading___Toc12279_2816866362" text:style-name="Index_20_Link" text:visited-style-name="Index_20_Link">Implications<text:tab/>23</text:a></text:p>
          <text:p text:style-name="P40"><text:a xlink:type="simple" xlink:href="#__RefHeading___Toc12281_2816866362" text:style-name="Index_20_Link" text:visited-style-name="Index_20_Link">Significance of the Study<text:tab/>23</text:a></text:p>
          <text:p text:style-name="P40"><text:a xlink:type="simple" xlink:href="#__RefHeading___Toc12283_2816866362" text:style-name="Index_20_Link" text:visited-style-name="Index_20_Link">Limitations<text:tab/>24</text:a></text:p>
          <text:p text:style-name="P40"><text:a xlink:type="simple" xlink:href="#__RefHeading___Toc12285_2816866362" text:style-name="Index_20_Link" text:visited-style-name="Index_20_Link">Recommendations<text:tab/>24</text:a></text:p>
          <text:p text:style-name="P41"><text:a xlink:type="simple" xlink:href="#__RefHeading___Toc13991_2816866362" text:style-name="Index_20_Link" text:visited-style-name="Index_20_Link">Recommendations for Future Research<text:tab/>24</text:a></text:p>
          <text:p text:style-name="P40"><text:a xlink:type="simple" xlink:href="#__RefHeading___Toc12287_2816866362" text:style-name="Index_20_Link" text:visited-style-name="Index_20_Link">Summary<text:tab/>25</text:a></text:p>
          <text:p text:style-name="P40"><text:a xlink:type="simple" xlink:href="#__RefHeading___Toc12289_2816866362" text:style-name="Index_20_Link" text:visited-style-name="Index_20_Link">Conclusions<text:tab/>25</text:a></text:p>
          <text:p text:style-name="P39"><text:a xlink:type="simple" xlink:href="#__RefHeading___Toc12291_2816866362" text:style-name="Index_20_Link" text:visited-style-name="Index_20_Link">References<text:tab/>26</text:a></text:p>
          <text:p text:style-name="P39"><text:a xlink:type="simple" xlink:href="#__RefHeading___Toc12293_2816866362" text:style-name="Index_20_Link" text:visited-style-name="Index_20_Link">Appendix A – Survey Instrument<text:tab/>27</text:a></text:p>
          <text:p text:style-name="P39"><text:a xlink:type="simple" xlink:href="#__RefHeading___Toc12295_2816866362" text:style-name="Index_20_Link" text:visited-style-name="Index_20_Link">Appendix B – Research Study Information<text:tab/>28</text:a></text:p>
          <text:p text:style-name="P39"><text:soft-page-break/><text:a xlink:type="simple" xlink:href="#__RefHeading___Toc12297_2816866362" text:style-name="Index_20_Link" text:visited-style-name="Index_20_Link">Appendix C – Informed Consent Information<text:tab/>29</text:a></text:p>
          <text:p text:style-name="P39"><text:a xlink:type="simple" xlink:href="#__RefHeading___Toc12299_2816866362" text:style-name="Index_20_Link" text:visited-style-name="Index_20_Link">Appendix D - Data Access and Use Permission<text:tab/>30</text:a></text:p>
          <text:p text:style-name="P39"><text:a xlink:type="simple" xlink:href="#__RefHeading___Toc12301_2816866362" text:style-name="Index_20_Link" text:visited-style-name="Index_20_Link">Appendix E - Premises, Recruitment and Name (PRN)<text:tab/>31</text:a></text:p>
          <text:p text:style-name="P39"><text:a xlink:type="simple" xlink:href="#__RefHeading___Toc12303_2816866362" text:style-name="Index_20_Link" text:visited-style-name="Index_20_Link">Appendix F – Permission to Use Existing Survey<text:tab/>32</text:a></text:p>
        </text:index-body>
      </text:table-of-content>
      <text:p text:style-name="APA_20_Flush_20_Left"/>
      <text:p text:style-name="APA_20_Flush_20_Left"/>
      <text:p text:style-name="APA_20_Flush_20_Left"/>
      <text:p text:style-name="P46"><draw:custom-shape text:anchor-type="paragraph" draw:z-index="0" draw:name="Shape1" draw:style-name="gr1" draw:text-style-name="P50" svg:width="1.1307in" svg:height="0.2134in" svg:x="2.4402in" svg:y="0.1811in"><text:p/><draw:enhanced-geometry svg:viewBox="0 0 21600 21600" draw:type="rectangle" draw:enhanced-path="M 0 0 L 21600 0 21600 21600 0 21600 0 0 Z N"/></draw:custom-shape><text:bookmark-start text:name="__RefHeading___Toc12145_2816866362"/><text:bookmark-start text:name="_Toc517980975"/><text:bookmark-start text:name="_Toc519121032"/>LIST OF TABLES<text:bookmark-end text:name="__RefHeading___Toc12145_2816866362"/><text:bookmark-end text:name="_Toc517980975"/><text:bookmark-end text:name="_Toc519121032"/></text:p>
      <text:h text:style-name="P19" text:outline-level="1"><text:bookmark-start text:name="__RefHeading___Toc12337_2816866362"/>List of Tables<text:bookmark-end text:name="__RefHeading___Toc12337_2816866362"/></text:h>
      <text:p text:style-name="P14">Contents<text:tab/><text:tab/><text:tab/><text:tab/> <text:s text:c="5"/><text:tab/><text:tab/><text:tab/><text:tab/><text:tab/><text:tab/> <text:s text:c="5"/>Page</text:p>
      <text:p text:style-name="P14"/>
      <text:user-index text:style-name="Sect2" text:name="User-Defined1">
        <text:user-index-source text:use-index-marks="true" text:use-tables="true" text:use-index-source-styles="true" text:index-name="User-Defined" text:relative-tab-stop-position="false">
          <text:index-title-template text:style-name=""/>
          <text:user-index-entry-template text:outline-level="1" text:style-name="APA_20_Flush_20_Left">
            <text:index-entry-text text:style-name="User_20_Entry"/>
            <text:index-entry-tab-stop style:type="right" style:leader-char="."/>
            <text:index-entry-page-number/>
          </text:user-index-entry-template>
          <text:user-index-entry-template text:outline-level="2" text:style-name="">
            <text:index-entry-text/>
            <text:index-entry-tab-stop style:type="right" style:leader-char="."/>
            <text:index-entry-page-number/>
          </text:user-index-entry-template>
          <text:user-index-entry-template text:outline-level="3" text:style-name="">
            <text:index-entry-text/>
            <text:index-entry-tab-stop style:type="right" style:leader-char="."/>
            <text:index-entry-page-number/>
          </text:user-index-entry-template>
          <text:user-index-entry-template text:outline-level="4" text:style-name="">
            <text:index-entry-text/>
            <text:index-entry-tab-stop style:type="right" style:leader-char="."/>
            <text:index-entry-page-number/>
          </text:user-index-entry-template>
          <text:user-index-entry-template text:outline-level="5" text:style-name="">
            <text:index-entry-text/>
            <text:index-entry-tab-stop style:type="right" style:leader-char="."/>
            <text:index-entry-page-number/>
          </text:user-index-entry-template>
          <text:user-index-entry-template text:outline-level="6" text:style-name="">
            <text:index-entry-text/>
            <text:index-entry-tab-stop style:type="right" style:leader-char="."/>
            <text:index-entry-page-number/>
          </text:user-index-entry-template>
          <text:user-index-entry-template text:outline-level="7" text:style-name="">
            <text:index-entry-text/>
            <text:index-entry-tab-stop style:type="right" style:leader-char="."/>
            <text:index-entry-page-number/>
          </text:user-index-entry-template>
          <text:user-index-entry-template text:outline-level="8" text:style-name="">
            <text:index-entry-text/>
            <text:index-entry-tab-stop style:type="right" style:leader-char="."/>
            <text:index-entry-page-number/>
          </text:user-index-entry-template>
          <text:user-index-entry-template text:outline-level="9" text:style-name="">
            <text:index-entry-text/>
            <text:index-entry-tab-stop style:type="right" style:leader-char="."/>
            <text:index-entry-page-number/>
          </text:user-index-entry-template>
          <text:user-index-entry-template text:outline-level="10" text:style-name="">
            <text:index-entry-text/>
            <text:index-entry-tab-stop style:type="right" style:leader-char="."/>
            <text:index-entry-page-number/>
          </text:user-index-entry-template>
        </text:user-index-source>
        <text:index-body>
          <text:p text:style-name="P43"><text:span text:style-name="User_20_Entry"><text:span text:style-name="T18">Table1</text:span></text:span><text:span text:style-name="T18"><text:tab/>18</text:span></text:p>
          <text:p text:style-name="P43"><text:span text:style-name="User_20_Entry"><text:span text:style-name="T18">Table2</text:span></text:span><text:tab/>20</text:p>
        </text:index-body>
      </text:user-index>
      <text:p text:style-name="P14"/>
      <text:p text:style-name="P49"><draw:custom-shape text:anchor-type="paragraph" draw:z-index="1" draw:name="Shape2" draw:style-name="gr2" draw:text-style-name="P50" svg:width="1.6634in" svg:height="0.2031in" svg:x="2.1744in" svg:y="0.1898in"><text:p/><draw:enhanced-geometry svg:viewBox="0 0 21600 21600" draw:type="rectangle" draw:enhanced-path="M 0 0 L 21600 0 21600 21600 0 21600 0 0 Z N"/></draw:custom-shape><text:bookmark-start text:name="__RefHeading___Toc12147_2816866362"/><text:bookmark-start text:name="_Toc517291519"/><text:bookmark-start text:name="_Toc517980976"/><text:bookmark-start text:name="_Toc518253478"/><text:bookmark-start text:name="_Toc518410168"/><text:bookmark-start text:name="_Toc518855391"/><text:bookmark-start text:name="_Toc518856749"/><text:bookmark-start text:name="_Toc518908448"/><text:bookmark-start text:name="_Toc518908540"/><text:bookmark-start text:name="_Toc518908857"/><text:bookmark-start text:name="_Toc519115255"/><text:bookmark-start text:name="_Toc519121033"/>Chapter 1<text:bookmark-end text:name="__RefHeading___Toc12147_2816866362"/><text:bookmark-end text:name="_Toc517291519"/><text:bookmark-end text:name="_Toc517980976"/><text:bookmark-end text:name="_Toc518253478"/><text:bookmark-end text:name="_Toc518410168"/><text:bookmark-end text:name="_Toc518855391"/><text:bookmark-end text:name="_Toc518856749"/><text:bookmark-end text:name="_Toc518908448"/><text:bookmark-end text:name="_Toc518908540"/><text:bookmark-end text:name="_Toc518908857"/><text:bookmark-end text:name="_Toc519115255"/><text:bookmark-end text:name="_Toc519121033"/></text:p>
      <text:h text:style-name="P20" text:outline-level="1"><text:bookmark-start text:name="__RefHeading___Toc12419_2816866362"/>Chapter 1: Introduction<text:bookmark-end text:name="__RefHeading___Toc12419_2816866362"/></text:h>
      <text:p text:style-name="Single_20_Spaced_20_Centered"><text:bookmark-start text:name="__RefHeading___Toc12149_2816866362"/><text:bookmark-start text:name="_Toc515889145"/><text:bookmark-start text:name="_Toc516413029"/><text:bookmark-start text:name="_Toc516477097"/><text:bookmark-start text:name="_Toc519121034"/>Introduction<text:bookmark-end text:name="__RefHeading___Toc12149_2816866362"/><text:bookmark-end text:name="_Toc515889145"/><text:bookmark-end text:name="_Toc516413029"/><text:bookmark-end text:name="_Toc516477097"/><text:bookmark-end text:name="_Toc519121034"/></text:p>
      <text:p text:style-name="Single_20_Spaced_20_Centered"/>
      <text:p text:style-name="P30">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2" text:outline-level="2"><text:bookmark-start text:name="_Toc519121035"/><text:bookmark-start text:name="__RefHeading___Toc12151_2816866362"/>Background<text:bookmark-end text:name="_Toc519121035"/><text:bookmark-end text:name="__RefHeading___Toc12151_2816866362"/></text:h>
      <text:p text:style-name="P30">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2" text:outline-level="2"><text:bookmark-start text:name="_Toc517046506"/><text:bookmark-start text:name="__RefHeading___Toc12153_2816866362"/><text:bookmark-start text:name="_Toc519121036"/>Problem Statement<text:bookmark-end text:name="_Toc517046506"/><text:bookmark-end text:name="__RefHeading___Toc12153_2816866362"/><text:bookmark-end text:name="_Toc519121036"/></text:h>
      <text:p text:style-name="P30">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P22" text:outline-level="3"><text:bookmark-start text:name="_Toc519121037"/><text:bookmark-start text:name="__RefHeading___Toc12599_2816866362"/><text:span text:style-name="Heading_20_3_20_Char">General </text:span><text:span text:style-name="Heading_20_3_20_Char"><text:span text:style-name="T15">P</text:span></text:span><text:span text:style-name="Heading_20_3_20_Char">roblem</text:span><text:bookmark-end text:name="_Toc519121037"/><text:bookmark-end text:name="__RefHeading___Toc12599_2816866362"/></text:h>
      <text:p text:style-name="P30"><text:soft-page-break/>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3" text:outline-level="3"><text:bookmark-start text:name="_Toc519121038"/><text:bookmark-start text:name="__RefHeading___Toc12601_2816866362"/><text:span text:style-name="Heading_20_3_20_Char">Specific Problem</text:span><text:bookmark-end text:name="_Toc519121038"/><text:bookmark-end text:name="__RefHeading___Toc12601_2816866362"/></text:h>
      <text:p text:style-name="P30">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bookmark-start text:name="_Toc517046505"/></text:p>
      <text:h text:style-name="Heading_20_2" text:outline-level="2"><text:bookmark-end text:name="_Toc517046505"/><text:bookmark-start text:name="__RefHeading___Toc12155_2816866362"/><text:bookmark-start text:name="_Toc519121039"/><text:bookmark-start text:name="_Toc517046507"/>Purpose<text:bookmark-end text:name="_Toc517046507"/> of the Study<text:bookmark-end text:name="__RefHeading___Toc12155_2816866362"/><text:bookmark-end text:name="_Toc519121039"/></text:h>
      <text:p text:style-name="P29">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bookmark-start text:name="_Toc517046508"/></text:p>
      <text:h text:style-name="Heading_20_2" text:outline-level="2"><text:bookmark-start text:name="_Toc519121040"/><text:bookmark-start text:name="__RefHeading___Toc12157_2816866362"/>Research Question<text:bookmark-end text:name="_Toc517046508"/>s<text:bookmark-end text:name="_Toc519121040"/><text:bookmark-end text:name="__RefHeading___Toc12157_2816866362"/></text:h>
      <text:p text:style-name="P34"><text:bookmark-start text:name="_Toc517046509"/>(RQ1) Lorem ipsum dolor sit amet, consectetur adipiscing elit, sed do eiusmod tempor incididunt ut labore et dolore magna aliqua? <text:s/></text:p>
      <text:p text:style-name="P34"><text:soft-page-break/>(RQ2) Lorem ipsum dolor sit amet, consectetur adipiscing elit, sed do eiusmod tempor incididunt ut labore et dolore magna aliqua?</text:p>
      <text:h text:style-name="Heading_20_2" text:outline-level="2"><text:bookmark-start text:name="_Toc519121041"/><text:bookmark-start text:name="__RefHeading___Toc12159_2816866362"/>Hypothesis<text:bookmark-end text:name="_Toc519121041"/><text:bookmark-end text:name="__RefHeading___Toc12159_2816866362"/><text:bookmark-end text:name="_Toc517046509"/></text:h>
      <text:p text:style-name="P29">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P32"><text:span text:style-name="T3">H1</text:span><text:span text:style-name="T5">0</text:span>: Lorem ipsum dolor sit amet, consectetur adipiscing elit, sed do eiusmod tempor incididunt ut labore et dolore magna aliqua.</text:p>
      <text:p text:style-name="P32"><text:span text:style-name="T3">H1</text:span><text:span text:style-name="T5">a</text:span>: Lorem ipsum dolor sit amet, consectetur adipiscing elit, sed do eiusmod tempor incididunt ut labore et dolore magna aliqua.</text:p>
      <text:h text:style-name="Heading_20_2" text:outline-level="2"><text:bookmark-start text:name="_Toc519121042"/><text:bookmark-start text:name="__RefHeading___Toc12161_2816866362"/>Data Collection<text:bookmark-end text:name="_Toc519121042"/><text:bookmark-end text:name="__RefHeading___Toc12161_2816866362"/></text:h>
      <text:p text:style-name="APA_20_Body_20_Text">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2" text:outline-level="2"><text:bookmark-start text:name="_Toc519121043"/><text:bookmark-start text:name="__RefHeading___Toc12163_2816866362"/>Contribution to Knowledge<text:bookmark-end text:name="_Toc519121043"/><text:bookmark-end text:name="__RefHeading___Toc12163_2816866362"/></text:h>
      <text:p text:style-name="APA_20_Body_20_Text">Lorem ipsum dolor sit amet, consectetur adipiscing elit, sed do eiusmod tempor incididunt ut labore et dolore magna aliqua. Ut enim ad minim veniam, quis nostrud <text:soft-page-break/>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2" text:outline-level="2"><text:bookmark-start text:name="_Toc519121044"/><text:bookmark-start text:name="__RefHeading___Toc12165_2816866362"/>Population and Sampling<text:bookmark-end text:name="_Toc519121044"/><text:bookmark-end text:name="__RefHeading___Toc12165_2816866362"/></text:h>
      <text:p text:style-name="APA_20_Body_20_Text">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2" text:outline-level="2"><text:bookmark-start text:name="_Toc519121045"/><text:bookmark-start text:name="__RefHeading___Toc12167_2816866362"/>Review of Relevant Scholarship<text:bookmark-end text:name="_Toc519121045"/><text:bookmark-end text:name="__RefHeading___Toc12167_2816866362"/></text:h>
      <text:p text:style-name="APA_20_Body_20_Text">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2" text:outline-level="2"><text:bookmark-start text:name="_Toc519121046"/><text:bookmark-start text:name="__RefHeading___Toc12169_2816866362"/>Overview of Research Methodology and Design<text:bookmark-end text:name="_Toc519121046"/><text:bookmark-end text:name="__RefHeading___Toc12169_2816866362"/></text:h>
      <text:p text:style-name="APA_20_Body_20_Text">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text:soft-page-break/>Excepteur sint occaecat cupidatat non proident, sunt in culpa qui officia deserunt mollit anim id est laborum.</text:p>
      <text:h text:style-name="Heading_20_2" text:outline-level="2"><text:bookmark-start text:name="_Toc519121047"/><text:bookmark-start text:name="__RefHeading___Toc12171_2816866362"/>Contribution to the Field or Discipline<text:bookmark-end text:name="_Toc519121047"/><text:bookmark-end text:name="__RefHeading___Toc12171_2816866362"/></text:h>
      <text:p text:style-name="APA_20_Body_20_Text">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2" text:outline-level="2"><text:bookmark-start text:name="_Toc519121048"/><text:bookmark-start text:name="__RefHeading___Toc12173_2816866362"/>Definition of Terms<text:bookmark-end text:name="_Toc519121048"/><text:bookmark-end text:name="__RefHeading___Toc12173_2816866362"/></text:h>
      <text:p text:style-name="APA_20_Flush_20_Left"><text:span text:style-name="T6">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span></text:p>
      <text:h text:style-name="Heading_20_2" text:outline-level="2"><text:bookmark-start text:name="_Toc519121049"/><text:bookmark-start text:name="__RefHeading___Toc12175_2816866362"/>Assumptions<text:bookmark-end text:name="_Toc519121049"/><text:bookmark-end text:name="__RefHeading___Toc12175_2816866362"/></text:h>
      <text:p text:style-name="APA_20_Body_20_Text">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2" text:outline-level="2"><text:bookmark-start text:name="_Toc519121050"/><text:bookmark-start text:name="__RefHeading___Toc12177_2816866362"/><text:soft-page-break/>Scope<text:bookmark-end text:name="_Toc519121050"/><text:bookmark-end text:name="__RefHeading___Toc12177_2816866362"/></text:h>
      <text:p text:style-name="APA_20_Body_20_Text">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2" text:outline-level="2"><text:bookmark-start text:name="_Toc519121051"/><text:bookmark-start text:name="__RefHeading___Toc12179_2816866362"/>Limitations<text:bookmark-end text:name="_Toc519121051"/><text:bookmark-end text:name="__RefHeading___Toc12179_2816866362"/></text:h>
      <text:p text:style-name="APA_20_Body_20_Text">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2" text:outline-level="2"><text:bookmark-start text:name="_Toc519121052"/><text:bookmark-start text:name="__RefHeading___Toc12181_2816866362"/>Delimitations<text:bookmark-end text:name="_Toc519121052"/><text:bookmark-end text:name="__RefHeading___Toc12181_2816866362"/></text:h>
      <text:p text:style-name="APA_20_Body_20_Text">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2" text:outline-level="2"><text:bookmark-start text:name="_Toc519121053"/><text:bookmark-start text:name="__RefHeading___Toc12183_2816866362"/><text:soft-page-break/>Summary<text:bookmark-end text:name="_Toc519121053"/><text:bookmark-end text:name="__RefHeading___Toc12183_2816866362"/></text:h>
      <text:p text:style-name="APA_20_Body_20_Text">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P3"><draw:custom-shape text:anchor-type="paragraph" draw:z-index="2" draw:name="Shape3" draw:style-name="gr3" draw:text-style-name="P50" svg:width="2.4524in" svg:height="0.235in" svg:x="1.8756in" svg:y="7.8425in"><text:p/><draw:enhanced-geometry svg:viewBox="0 0 21600 21600" draw:type="rectangle" draw:enhanced-path="M 0 0 L 21600 0 21600 21600 0 21600 0 0 Z N"/></draw:custom-shape></text:p>
      <text:p text:style-name="P45"><draw:custom-shape text:anchor-type="paragraph" draw:z-index="3" draw:name="Shape4" draw:style-name="gr4" draw:text-style-name="P50" svg:width="2.4634in" svg:height="0.2134in" svg:x="1.7583in" svg:y="0.1791in"><text:p/><draw:enhanced-geometry svg:viewBox="0 0 21600 21600" draw:type="rectangle" draw:enhanced-path="M 0 0 L 21600 0 21600 21600 0 21600 0 0 Z N"/></draw:custom-shape><text:bookmark-start text:name="__RefHeading___Toc12185_2816866362"/><text:bookmark-start text:name="_Toc518410189"/><text:bookmark-start text:name="_Toc518855412"/><text:bookmark-start text:name="_Toc518856770"/><text:bookmark-start text:name="_Toc518908469"/><text:bookmark-start text:name="_Toc518908561"/><text:bookmark-start text:name="_Toc518908878"/><text:bookmark-start text:name="_Toc519115179"/><text:bookmark-start text:name="_Toc519115276"/><text:bookmark-start text:name="_Toc519121054"/>Chapter 2<text:bookmark-end text:name="__RefHeading___Toc12185_2816866362"/><text:bookmark-end text:name="_Toc518410189"/><text:bookmark-end text:name="_Toc518855412"/><text:bookmark-end text:name="_Toc518856770"/><text:bookmark-end text:name="_Toc518908469"/><text:bookmark-end text:name="_Toc518908561"/><text:bookmark-end text:name="_Toc518908878"/><text:bookmark-end text:name="_Toc519115179"/><text:bookmark-end text:name="_Toc519115276"/><text:bookmark-end text:name="_Toc519121054"/></text:p>
      <text:h text:style-name="P20" text:outline-level="1"><text:bookmark-start text:name="__RefHeading___Toc12469_2816866362"/>Chapter 2: Review of the Literature<text:bookmark-end text:name="__RefHeading___Toc12469_2816866362"/></text:h>
      <text:p text:style-name="Single_20_Spaced_20_Centered"><text:bookmark-start text:name="__RefHeading___Toc12187_2816866362"/><text:bookmark-start text:name="_Toc515889164"/><text:bookmark-start text:name="_Toc516413048"/><text:bookmark-start text:name="_Toc516477116"/><text:bookmark-start text:name="_Toc519121055"/>Review of the Literature<text:bookmark-end text:name="__RefHeading___Toc12187_2816866362"/><text:bookmark-end text:name="_Toc515889164"/><text:bookmark-end text:name="_Toc516413048"/><text:bookmark-end text:name="_Toc516477116"/><text:bookmark-end text:name="_Toc519121055"/></text:p>
      <text:p text:style-name="Single_20_Spaced_20_Centered"/>
      <text:p text:style-name="APA_20_Body_20_Text">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2" text:outline-level="2"><text:bookmark-start text:name="_Toc519121056"/><text:bookmark-start text:name="__RefHeading___Toc12189_2816866362"/>Background<text:bookmark-end text:name="_Toc519121056"/><text:bookmark-end text:name="__RefHeading___Toc12189_2816866362"/></text:h>
      <text:p text:style-name="APA_20_Body_20_Text">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2" text:outline-level="2"><text:bookmark-start text:name="_Toc519121057"/><text:bookmark-start text:name="__RefHeading___Toc12191_2816866362"/>Characteristics of Training<text:bookmark-end text:name="_Toc519121057"/><text:bookmark-end text:name="__RefHeading___Toc12191_2816866362"/></text:h>
      <text:p text:style-name="APA_20_Body_20_Text">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P23" text:outline-level="3"><text:bookmark-start text:name="_Toc519121060"/><text:bookmark-start text:name="__RefHeading___Toc12197_2816866362"/>S<text:bookmark-end text:name="_Toc519121060"/>ubtopic<text:bookmark-end text:name="__RefHeading___Toc12197_2816866362"/></text:h>
      <text:p text:style-name="APA_20_Body_20_Text"><text:soft-page-break/>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P23" text:outline-level="3"><text:bookmark-start text:name="_Toc519121061"/><text:bookmark-start text:name="__RefHeading___Toc12199_2816866362"/>S<text:bookmark-end text:name="_Toc519121061"/>ubtopic<text:bookmark-end text:name="__RefHeading___Toc12199_2816866362"/></text:h>
      <text:p text:style-name="APA_20_Body_20_Text">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2" text:outline-level="2"><text:bookmark-start text:name="_Toc519121066"/><text:bookmark-start text:name="__RefHeading___Toc12209_2816866362"/>Conceptual Framework<text:bookmark-end text:name="_Toc519121066"/><text:bookmark-end text:name="__RefHeading___Toc12209_2816866362"/></text:h>
      <text:p text:style-name="APA_20_Body_20_Text">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2" text:outline-level="2"><text:bookmark-start text:name="_Toc519121067"/><text:bookmark-start text:name="__RefHeading___Toc12211_2816866362"/>Sharing Knowledge<text:bookmark-end text:name="_Toc519121067"/><text:bookmark-end text:name="__RefHeading___Toc12211_2816866362"/></text:h>
      <text:p text:style-name="APA_20_Body_20_Text">Lorem ipsum dolor sit amet, consectetur adipiscing elit, sed do eiusmod tempor incididunt ut labore et dolore magna aliqua. Ut enim ad minim veniam, quis nostrud <text:soft-page-break/>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2" text:outline-level="2"><text:bookmark-start text:name="_Toc519121068"/><text:bookmark-start text:name="__RefHeading___Toc12213_2816866362"/>Summary<text:bookmark-end text:name="_Toc519121068"/><text:bookmark-end text:name="__RefHeading___Toc12213_2816866362"/></text:h>
      <text:p text:style-name="APA_20_Body_20_Text">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APA_20_Body_20_Text"/>
      <text:p text:style-name="P45"><text:bookmark-start text:name="__RefHeading___Toc12215_2816866362"/><text:bookmark-start text:name="_Toc518855427"/><text:bookmark-start text:name="_Toc518856785"/><text:bookmark-start text:name="_Toc518908576"/><text:bookmark-start text:name="_Toc518908893"/><text:bookmark-start text:name="_Toc519115194"/><text:bookmark-start text:name="_Toc519115291"/><text:bookmark-start text:name="_Toc519121069"/>Chapter 3<text:bookmark-end text:name="__RefHeading___Toc12215_2816866362"/><text:bookmark-end text:name="_Toc518855427"/><text:bookmark-end text:name="_Toc518856785"/><text:bookmark-end text:name="_Toc518908576"/><text:bookmark-end text:name="_Toc518908893"/><text:bookmark-end text:name="_Toc519115194"/><text:bookmark-end text:name="_Toc519115291"/><text:bookmark-end text:name="_Toc519121069"/></text:p>
      <text:h text:style-name="Heading_20_1" text:outline-level="1"><draw:custom-shape text:anchor-type="paragraph" draw:z-index="6" draw:name="Shape7" draw:style-name="gr7" draw:text-style-name="P50" svg:width="1.7705in" svg:height="0.1815in" svg:x="2.1528in" svg:y="0.0299in"><text:p/><draw:enhanced-geometry svg:viewBox="0 0 21600 21600" draw:type="rectangle" draw:enhanced-path="M 0 0 L 21600 0 21600 21600 0 21600 0 0 Z N"/></draw:custom-shape><text:bookmark-start text:name="__RefHeading___Toc12959_2816866362"/>Chapter 3: Methodology<text:bookmark-end text:name="__RefHeading___Toc12959_2816866362"/></text:h>
      <text:p text:style-name="Single_20_Spaced_20_Centered"><text:bookmark-start text:name="__RefHeading___Toc12217_2816866362"/><text:s text:c="2"/><text:bookmark-start text:name="_Toc514492912"/><text:bookmark-start text:name="_Toc515438994"/><text:bookmark-start text:name="_Toc515889179"/><text:bookmark-start text:name="_Toc516413063"/><text:bookmark-start text:name="_Toc516477131"/><text:bookmark-start text:name="_Toc519121070"/>Methodology<text:bookmark-end text:name="__RefHeading___Toc12217_2816866362"/><text:bookmark-end text:name="_Toc514492912"/><text:bookmark-end text:name="_Toc515438994"/><text:bookmark-end text:name="_Toc515889179"/><text:bookmark-end text:name="_Toc516413063"/><text:bookmark-end text:name="_Toc516477131"/><text:bookmark-end text:name="_Toc519121070"/></text:p>
      <text:p text:style-name="Single_20_Spaced_20_Centered"/>
      <text:p text:style-name="APA_20_Body_20_Text">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2" text:outline-level="2"><text:bookmark-start text:name="_Toc519121071"/><text:bookmark-start text:name="__RefHeading___Toc12219_2816866362"/>Research Question<text:bookmark-end text:name="_Toc519121071"/><text:bookmark-end text:name="__RefHeading___Toc12219_2816866362"/></text:h>
      <text:p text:style-name="APA_20_Body_20_Text"><text:bookmark text:name="_Toc514492915"/><text:bookmark text:name="_Toc514677873"/>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P33">(RQ1) Lorem ipsum dolor sit amet, consectetur adipiscing elit, sed do eiusmod tempor incididunt ut labore et dolore magna aliqua?</text:p>
      <text:p text:style-name="P33">(RQ2) Lorem ipsum dolor sit amet, consectetur adipiscing elit, sed do eiusmod tempor incididunt ut labore et dolore magna aliqua?</text:p>
      <text:h text:style-name="Heading_20_2" text:outline-level="2"><text:bookmark-start text:name="_Toc519121072"/><text:bookmark-start text:name="__RefHeading___Toc12221_2816866362"/>Hypothesis<text:bookmark-end text:name="_Toc519121072"/><text:bookmark-end text:name="__RefHeading___Toc12221_2816866362"/><text:bookmark text:name="_Toc474661394"/></text:h>
      <text:p text:style-name="APA_20_Body_20_Text">Lorem ipsum dolor sit amet, consectetur adipiscing elit, sed do eiusmod tempor incididunt ut labore et dolore magna aliqua. Ut enim ad minim veniam, quis nostrud exercitation ullamco laboris nisi ut aliquip ex ea commodo consequat. Duis aute irure <text:soft-page-break/>dolor in reprehenderit in voluptate velit esse cillum dolore eu fugiat nulla pariatur. Excepteur sint occaecat cupidatat non proident, sunt in culpa qui officia deserunt mollit anim id est laborum.</text:p>
      <text:p text:style-name="APA_20_Hypotheis_20_List">H1<text:span text:style-name="T5">0</text:span>: Lorem ipsum dolor sit amet, consectetur adipiscing elit, sed do eiusmod tempor incididunt ut labore et dolore magna aliqua.</text:p>
      <text:p text:style-name="APA_20_Hypotheis_20_List">H1a: Lorem ipsum dolor sit amet, consectetur adipiscing elit, sed do eiusmod tempor incididunt ut labore et dolore magna aliqua.</text:p>
      <text:p text:style-name="APA_20_Body_20_Text">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2" text:outline-level="2"><text:bookmark-start text:name="_Toc474661395"/><text:bookmark-start text:name="__RefHeading___Toc12223_2816866362"/><text:bookmark-start text:name="_Toc519121073"/>Research Method<text:bookmark-end text:name="_Toc474661395"/><text:bookmark-end text:name="__RefHeading___Toc12223_2816866362"/><text:bookmark-end text:name="_Toc519121073"/></text:h>
      <text:p text:style-name="P25">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2" text:outline-level="2"><text:bookmark-start text:name="__RefHeading___Toc12225_2816866362"/><text:s/><text:bookmark-start text:name="_Toc519121074"/><text:bookmark-start text:name="_Toc474661396"/>Research Design<text:bookmark-end text:name="__RefHeading___Toc12225_2816866362"/><text:bookmark-end text:name="_Toc519121074"/><text:bookmark-end text:name="_Toc474661396"/></text:h>
      <text:p text:style-name="APA_20_Body_20_Text">Lorem ipsum dolor sit amet, consectetur adipiscing elit, sed do eiusmod tempor incididunt ut labore et dolore magna aliqua. Ut enim ad minim veniam, quis nostrud <text:soft-page-break/>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2" text:outline-level="2"><text:bookmark-start text:name="_Toc519121075"/><text:bookmark-start text:name="__RefHeading___Toc12227_2816866362"/>Population and Sampling<text:bookmark-end text:name="_Toc519121075"/><text:bookmark-end text:name="__RefHeading___Toc12227_2816866362"/></text:h>
      <text:p text:style-name="P26">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2" text:outline-level="2"><text:bookmark-start text:name="_Toc474661397"/><text:bookmark-start text:name="__RefHeading___Toc12229_2816866362"/><text:bookmark-start text:name="_Toc519121076"/>Ethical Considerations<text:bookmark-end text:name="_Toc474661397"/><text:bookmark-end text:name="__RefHeading___Toc12229_2816866362"/><text:bookmark-end text:name="_Toc519121076"/></text:h>
      <text:p text:style-name="APA_20_Body_20_Text">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2" text:outline-level="2"><text:bookmark-start text:name="_Toc474661398"/><text:bookmark-start text:name="__RefHeading___Toc12231_2816866362"/><text:bookmark-start text:name="_Toc519121077"/>Informed Consent/Confidentially<text:bookmark-end text:name="_Toc474661398"/><text:bookmark-end text:name="__RefHeading___Toc12231_2816866362"/><text:bookmark-end text:name="_Toc519121077"/></text:h>
      <text:p text:style-name="APA_20_Body_20_Text">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text:soft-page-break/>Excepteur sint occaecat cupidatat non proident, sunt in culpa qui officia deserunt mollit anim id est laborum.<text:bookmark-start text:name="_Toc474661400"/></text:p>
      <text:h text:style-name="Heading_20_2" text:outline-level="2"><text:bookmark-start text:name="_Toc519121078"/><text:bookmark-start text:name="__RefHeading___Toc12233_2816866362"/>Instrumentation<text:bookmark-end text:name="_Toc519121078"/><text:bookmark-end text:name="__RefHeading___Toc12233_2816866362"/><text:bookmark-end text:name="_Toc474661400"/></text:h>
      <text:p text:style-name="APA_20_Body_20_Text">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bookmark-start text:name="_Toc474661401"/></text:p>
      <text:h text:style-name="Heading_20_2" text:outline-level="2"><text:bookmark-start text:name="_Toc519121079"/><text:bookmark-start text:name="__RefHeading___Toc12235_2816866362"/>Validity and Reliability<text:bookmark-end text:name="_Toc519121079"/><text:bookmark-end text:name="__RefHeading___Toc12235_2816866362"/><text:bookmark-end text:name="_Toc474661401"/></text:h>
      <text:p text:style-name="APA_20_Body_20_Text">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bookmark-start text:name="_Toc474661399"/></text:p>
      <text:h text:style-name="Heading_20_2" text:outline-level="2"><text:bookmark-start text:name="_Toc519121080"/><text:bookmark-start text:name="__RefHeading___Toc12237_2816866362"/>Data Collection<text:bookmark-end text:name="_Toc519121080"/><text:bookmark-end text:name="__RefHeading___Toc12237_2816866362"/><text:bookmark-end text:name="_Toc474661399"/></text:h>
      <text:p text:style-name="APA_20_Body_20_Text">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bookmark-start text:name="_Toc474661402"/></text:p>
      <text:h text:style-name="Heading_20_2" text:outline-level="2"><text:bookmark-start text:name="_Toc519121081"/><text:bookmark-start text:name="__RefHeading___Toc12239_2816866362"/><text:soft-page-break/>Data Analysis<text:bookmark-end text:name="_Toc519121081"/><text:bookmark-end text:name="__RefHeading___Toc12239_2816866362"/><text:bookmark-start text:name="_Toc474661403"/><text:bookmark-end text:name="_Toc474661402"/></text:h>
      <text:p text:style-name="P27">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2" text:outline-level="2"><text:bookmark-start text:name="_Toc519121082"/><text:bookmark-start text:name="__RefHeading___Toc13989_2816866362"/>Summary<text:bookmark-end text:name="_Toc519121082"/><text:bookmark-end text:name="__RefHeading___Toc13989_2816866362"/><text:bookmark-end text:name="_Toc474661403"/></text:h>
      <text:p text:style-name="APA_20_Body_20_Text"><text:s/>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P4"/>
      <text:p text:style-name="P45"><draw:custom-shape text:anchor-type="paragraph" draw:z-index="4" draw:name="Shape5" draw:style-name="gr5" draw:text-style-name="P50" svg:width="1.376in" svg:height="0.2134in" svg:x="2.3339in" svg:y="0.1866in"><text:p/><draw:enhanced-geometry svg:viewBox="0 0 21600 21600" draw:type="rectangle" draw:enhanced-path="M 0 0 L 21600 0 21600 21600 0 21600 0 0 Z N"/></draw:custom-shape><text:bookmark-start text:name="__RefHeading___Toc12243_2816866362"/><text:bookmark-start text:name="_Toc518855441"/><text:bookmark-start text:name="_Toc518856799"/><text:bookmark-start text:name="_Toc518908590"/><text:bookmark-start text:name="_Toc518908907"/><text:bookmark-start text:name="_Toc519115208"/><text:bookmark-start text:name="_Toc519115305"/><text:bookmark-start text:name="_Toc519121083"/>Chapter 4<text:bookmark-end text:name="__RefHeading___Toc12243_2816866362"/><text:bookmark-end text:name="_Toc518855441"/><text:bookmark-end text:name="_Toc518856799"/><text:bookmark-end text:name="_Toc518908590"/><text:bookmark-end text:name="_Toc518908907"/><text:bookmark-end text:name="_Toc519115208"/><text:bookmark-end text:name="_Toc519115305"/><text:bookmark-end text:name="_Toc519121083"/></text:p>
      <text:h text:style-name="Heading_20_1" text:outline-level="1"><text:bookmark-start text:name="__RefHeading___Toc12907_2816866362"/>Chapter 4: Results<text:bookmark-end text:name="__RefHeading___Toc12907_2816866362"/></text:h>
      <text:p text:style-name="Single_20_Spaced_20_Centered"><text:bookmark-start text:name="__RefHeading___Toc12245_2816866362"/><text:bookmark-start text:name="_Toc514492928"/><text:bookmark-start text:name="_Toc515439008"/><text:bookmark-start text:name="_Toc515889193"/><text:bookmark-start text:name="_Toc516413077"/><text:bookmark-start text:name="_Toc516477145"/><text:bookmark-start text:name="_Toc519121084"/>Results<text:bookmark-end text:name="__RefHeading___Toc12245_2816866362"/><text:bookmark-end text:name="_Toc514492928"/><text:bookmark-end text:name="_Toc515439008"/><text:bookmark-end text:name="_Toc515889193"/><text:bookmark-end text:name="_Toc516413077"/><text:bookmark-end text:name="_Toc516477145"/><text:bookmark-end text:name="_Toc519121084"/></text:p>
      <text:p text:style-name="Single_20_Spaced_20_Centered"/>
      <text:p text:style-name="APA_20_Body_20_Text">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2" text:outline-level="2"><text:bookmark-start text:name="_Toc519121085"/><text:bookmark-start text:name="__RefHeading___Toc12247_2816866362"/>Population/Sample<text:bookmark-end text:name="_Toc519121085"/><text:bookmark-end text:name="__RefHeading___Toc12247_2816866362"/></text:h>
      <text:p text:style-name="APA_20_Body_20_Text">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2" text:outline-level="2"><text:bookmark-start text:name="_Toc519121086"/><text:bookmark-start text:name="__RefHeading___Toc12249_2816866362"/>Data Collection Methods<text:bookmark-end text:name="_Toc519121086"/><text:bookmark-end text:name="__RefHeading___Toc12249_2816866362"/></text:h>
      <text:p text:style-name="APA_20_Body_20_Text"><text:span text:style-name="T6">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span></text:p>
      <text:h text:style-name="Heading_20_2" text:outline-level="2"><text:bookmark-start text:name="_Toc519121087"/><text:bookmark-start text:name="__RefHeading___Toc12251_2816866362"/><text:soft-page-break/>Findings<text:bookmark-end text:name="_Toc519121087"/><text:bookmark-end text:name="__RefHeading___Toc12251_2816866362"/></text:h>
      <text:p text:style-name="APA_20_Body_20_Text">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2" text:outline-level="2"><text:bookmark-start text:name="_Toc519121088"/><text:bookmark-start text:name="__RefHeading___Toc12253_2816866362"/>Data Analysis Procedure<text:bookmark-end text:name="_Toc519121088"/><text:bookmark-end text:name="__RefHeading___Toc12253_2816866362"/></text:h>
      <text:p text:style-name="APA_20_Body_20_Text">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2" text:outline-level="2"><text:bookmark-start text:name="_Toc519121089"/><text:bookmark-start text:name="__RefHeading___Toc12255_2816866362"/>Statistical Tests<text:bookmark-end text:name="_Toc519121089"/><text:bookmark-end text:name="__RefHeading___Toc12255_2816866362"/></text:h>
      <text:p text:style-name="APA_20_Body_20_Text">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2" text:outline-level="2"><text:bookmark-start text:name="_Toc519121090"/><text:bookmark-start text:name="__RefHeading___Toc12257_2816866362"/><text:soft-page-break/>Response Rate<text:bookmark-end text:name="_Toc519121090"/><text:bookmark-end text:name="__RefHeading___Toc12257_2816866362"/></text:h>
      <text:p text:style-name="APA_20_Body_20_Text">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P47"><draw:custom-shape text:anchor-type="paragraph" draw:z-index="7" draw:name="Shape8" draw:style-name="gr8" draw:text-style-name="P51" svg:width="3.2307in" svg:height="0.2358in" svg:x="-0.0437in" svg:y="0.1752in"><text:p/><draw:enhanced-geometry svg:viewBox="0 0 21600 21600" draw:type="rectangle" draw:enhanced-path="M 0 0 L 21600 0 21600 21600 0 21600 0 0 Z N"/></draw:custom-shape><text:bookmark-start text:name="_Toc517341310"/><text:bookmark-start text:name="_Toc522459586"/><text:bookmark-start text:name="_Toc518908816"/><text:bookmark-start text:name="_Toc518908783"/><text:bookmark-start text:name="_Toc518632062"/>Table 1<text:bookmark-end text:name="_Toc517341310"/><text:bookmark-end text:name="_Toc522459586"/><text:bookmark-end text:name="_Toc518908816"/><text:bookmark-end text:name="_Toc518908783"/><text:bookmark-end text:name="_Toc518632062"/></text:p>
      <text:p text:style-name="Table_20_Text">Table 1: Sample Demographics by Department</text:p>
      <text:p text:style-name="P48"><text:bookmark-start text:name="_Toc522459587"/>Sample Demographics by Department<text:bookmark-end text:name="_Toc522459587"/></text:p>
      <text:p text:style-name="Table_20_Text"><text:span text:style-name="T3"/></text:p>
      <table:table table:name="Table1" table:style-name="Table1">
        <table:table-column table:style-name="Table1.A"/>
        <table:table-column table:style-name="Table1.B" table:number-columns-repeated="2"/>
        <table:table-column table:style-name="Table1.D"/>
        <table:table-row table:style-name="Table1.1">
          <table:table-cell table:style-name="Table1.A1" office:value-type="string">
            <text:p text:style-name="P2"><text:span text:style-name="T12">Department</text:span></text:p>
          </table:table-cell>
          <table:table-cell table:style-name="Table1.A1" office:value-type="string">
            <text:p text:style-name="P2"><text:span text:style-name="T12">n</text:span></text:p>
          </table:table-cell>
          <table:table-cell table:style-name="Table1.A1" office:value-type="string">
            <text:p text:style-name="P2"><text:span text:style-name="T12">Mean Age</text:span></text:p>
          </table:table-cell>
          <table:table-cell table:style-name="Table1.A1" office:value-type="string">
            <text:p text:style-name="P2"><text:span text:style-name="T12">Mean Training Time</text:span></text:p>
          </table:table-cell>
        </table:table-row>
        <table:table-row table:style-name="Table1.1">
          <table:table-cell table:style-name="Table1.A2" office:value-type="string">
            <text:p text:style-name="P2"><text:span text:style-name="T12">Emergency</text:span></text:p>
          </table:table-cell>
          <table:table-cell table:style-name="Table1.A2" office:value-type="string">
            <text:p text:style-name="P2"><text:span text:style-name="T12">21</text:span></text:p>
          </table:table-cell>
          <table:table-cell table:style-name="Table1.A2" office:value-type="string">
            <text:p text:style-name="P2"><text:span text:style-name="T12">38.8</text:span></text:p>
          </table:table-cell>
          <table:table-cell table:style-name="Table1.A2" office:value-type="string">
            <text:p text:style-name="P2"><text:span text:style-name="T12">6.41</text:span></text:p>
          </table:table-cell>
        </table:table-row>
        <table:table-row table:style-name="Table1.1">
          <table:table-cell table:style-name="Table1.A1" office:value-type="string">
            <text:p text:style-name="P2"><text:span text:style-name="T12">Intensive Care</text:span></text:p>
          </table:table-cell>
          <table:table-cell table:style-name="Table1.A1" office:value-type="string">
            <text:p text:style-name="P2"><text:span text:style-name="T12">29</text:span></text:p>
          </table:table-cell>
          <table:table-cell table:style-name="Table1.A1" office:value-type="string">
            <text:p text:style-name="P2"><text:span text:style-name="T12">38.96</text:span></text:p>
          </table:table-cell>
          <table:table-cell table:style-name="Table1.A1" office:value-type="string">
            <text:p text:style-name="P2"><text:span text:style-name="T12">6.22</text:span></text:p>
          </table:table-cell>
        </table:table-row>
      </table:table>
      <text:p text:style-name="P17"><text:span text:style-name="T12"/></text:p>
      <text:p text:style-name="P18"><text:span text:style-name="T12">*Training time recorded in hour(s)</text:span></text:p>
      <text:p text:style-name="P11"/>
      <text:p text:style-name="APA_20_Body_20_Text">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2" text:outline-level="2"><text:bookmark-start text:name="_Toc519121091"/><text:bookmark-start text:name="__RefHeading___Toc12259_2816866362"/>Research Questions/Results<text:bookmark-end text:name="_Toc519121091"/><text:bookmark-end text:name="__RefHeading___Toc12259_2816866362"/></text:h>
      <text:p text:style-name="APA_20_Body_20_Text">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text:soft-page-break/>Excepteur sint occaecat cupidatat non proident, sunt in culpa qui officia deserunt mollit anim id est laborum.</text:p>
      <text:p text:style-name="APA_20_RQ_20_List">(RQ1) Lorem ipsum dolor sit amet, consectetur adipiscing elit, sed do eiusmod tempor incididunt ut labore et dolore magna aliqua?</text:p>
      <text:p text:style-name="APA_20_RQ_20_List">(RQ2) Lorem ipsum dolor sit amet, consectetur adipiscing elit, sed do eiusmod tempor incididunt ut labore et dolore magna aliqua?</text:p>
      <text:h text:style-name="Heading_20_2" text:outline-level="2"><text:bookmark-start text:name="__RefHeading___Toc12261_2816866362"/><text:s/><text:bookmark-start text:name="_Toc519121092"/>Hypothesis<text:bookmark-end text:name="__RefHeading___Toc12261_2816866362"/><text:bookmark-end text:name="_Toc519121092"/></text:h>
      <text:p text:style-name="APA_20_Body_20_Text">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bookmark-start text:name="_Toc517341312"/></text:p>
      <text:p text:style-name="APA_20_Hypotheis_20_List">H1<text:span text:style-name="T5">0</text:span>: Lorem ipsum dolor sit amet, consectetur adipiscing elit, sed do eiusmod tempor incididunt ut labore et dolore magna aliqua.</text:p>
      <text:p text:style-name="APA_20_Hypotheis_20_List">H1<text:span text:style-name="T5">a</text:span>: Lorem ipsum dolor sit amet, consectetur adipiscing elit, sed do eiusmod tempor incididunt ut labore et dolore magna aliqua.</text:p>
      <text:p text:style-name="APA_20_Body_20_Text">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P47"><text:bookmark-end text:name="_Toc517341312"/><text:bookmark-start text:name="_Toc517341314"/><text:bookmark-start text:name="_Toc522459588"/><text:bookmark-start text:name="_Toc518908818"/><text:bookmark-start text:name="_Toc518908785"/><text:bookmark-start text:name="_Toc518632064"/><text:soft-page-break/>Table 2<text:bookmark-end text:name="_Toc522459588"/><text:bookmark-end text:name="_Toc518908818"/><text:bookmark-end text:name="_Toc518908785"/><text:bookmark-end text:name="_Toc518632064"/></text:p>
      <text:p text:style-name="Table_20_Text"><draw:custom-shape text:anchor-type="paragraph" draw:z-index="8" draw:name="Shape9" draw:style-name="gr9" draw:text-style-name="P50" svg:width="4.5386in" svg:height="0.2122in" svg:x="-0.0071in" svg:y="0.0008in"><text:p/><draw:enhanced-geometry svg:viewBox="0 0 21600 21600" draw:type="rectangle" draw:enhanced-path="M 0 0 L 21600 0 21600 21600 0 21600 0 0 Z N"/></draw:custom-shape>Table 2: Correlations, Cost vs. Effectiveness by Training Modality</text:p>
      <text:p text:style-name="P48"><text:bookmark-start text:name="_Toc522459589"/>Correlations: Cost vs. Effectiveness, by Training Modality<text:bookmark-end text:name="_Toc522459589"/></text:p>
      <text:p text:style-name="P5"/>
      <table:table table:name="Table2" table:style-name="Table2">
        <table:table-column table:style-name="Table2.A"/>
        <table:table-column table:style-name="Table2.B" table:number-columns-repeated="3"/>
        <table:table-row table:style-name="Table2.1">
          <table:table-cell table:style-name="Table2.A1" office:value-type="string">
            <text:p text:style-name="P2"><text:span text:style-name="T12">Modality</text:span></text:p>
          </table:table-cell>
          <table:table-cell table:style-name="Table2.A1" office:value-type="string">
            <text:p text:style-name="P2"><text:span text:style-name="T12">n</text:span></text:p>
          </table:table-cell>
          <table:table-cell table:style-name="Table2.A1" office:value-type="string">
            <text:p text:style-name="P2"><text:span text:style-name="T12">R</text:span></text:p>
          </table:table-cell>
          <table:table-cell table:style-name="Table2.A1" office:value-type="string">
            <text:p text:style-name="P2"><text:span text:style-name="T12">P</text:span></text:p>
          </table:table-cell>
        </table:table-row>
        <table:table-row table:style-name="Table2.1">
          <table:table-cell table:style-name="Table2.A2" office:value-type="string">
            <text:p text:style-name="P2"><text:span text:style-name="T12">Classroom</text:span></text:p>
          </table:table-cell>
          <table:table-cell table:style-name="Table2.A2" office:value-type="string">
            <text:p text:style-name="P2"><text:span text:style-name="T12">21</text:span></text:p>
          </table:table-cell>
          <table:table-cell table:style-name="Table2.A2" office:value-type="string">
            <text:p text:style-name="P2"><text:span text:style-name="T12">0.015</text:span></text:p>
          </table:table-cell>
          <table:table-cell table:style-name="Table2.A2" office:value-type="string">
            <text:p text:style-name="P2"><text:span text:style-name="T12">0.949</text:span></text:p>
          </table:table-cell>
        </table:table-row>
        <table:table-row table:style-name="Table2.1">
          <table:table-cell table:style-name="Table2.A1" office:value-type="string">
            <text:p text:style-name="P2"><text:span text:style-name="T12">Computer-Based</text:span></text:p>
          </table:table-cell>
          <table:table-cell table:style-name="Table2.A1" office:value-type="string">
            <text:p text:style-name="P2"><text:span text:style-name="T12">29</text:span></text:p>
          </table:table-cell>
          <table:table-cell table:style-name="Table2.A1" office:value-type="string">
            <text:p text:style-name="P2"><text:span text:style-name="T12">0.018</text:span></text:p>
          </table:table-cell>
          <table:table-cell table:style-name="Table2.A1" office:value-type="string">
            <text:p text:style-name="P2"><text:span text:style-name="T12">0.926</text:span></text:p>
          </table:table-cell>
        </table:table-row>
      </table:table>
      <text:p text:style-name="APA"/>
      <text:p text:style-name="APA_20_Body_20_Text"><text:bookmark-end text:name="_Toc51734131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2" text:outline-level="2"><text:bookmark-start text:name="_Toc519121094"/><text:bookmark-start text:name="__RefHeading___Toc12265_2816866362"/>Conclusion<text:bookmark-end text:name="_Toc519121094"/><text:bookmark-end text:name="__RefHeading___Toc12265_2816866362"/></text:h>
      <text:p text:style-name="APA_20_Body_20_Text">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2" text:outline-level="2"><text:bookmark-start text:name="_Toc519121095"/><text:bookmark-start text:name="__RefHeading___Toc12267_2816866362"/>Summary<text:bookmark-end text:name="_Toc519121095"/><text:bookmark-end text:name="__RefHeading___Toc12267_2816866362"/></text:h>
      <text:p text:style-name="APA_20_Body_20_Text">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P24"><text:soft-page-break/></text:p>
      <text:p text:style-name="P45"><text:bookmark-start text:name="__RefHeading___Toc12269_2816866362"/><text:bookmark-start text:name="_Toc518830883"/><text:bookmark-start text:name="_Toc518855454"/><text:bookmark-start text:name="_Toc518856812"/><text:bookmark-start text:name="_Toc518908603"/><text:bookmark-start text:name="_Toc518908920"/><text:bookmark-start text:name="_Toc519115221"/><text:bookmark-start text:name="_Toc519115318"/><text:bookmark-start text:name="_Toc519120849"/><text:bookmark-start text:name="_Toc519121096"/>Chapter 5<text:bookmark-end text:name="__RefHeading___Toc12269_2816866362"/><text:bookmark-end text:name="_Toc518830883"/><text:bookmark-end text:name="_Toc518855454"/><text:bookmark-end text:name="_Toc518856812"/><text:bookmark-end text:name="_Toc518908603"/><text:bookmark-end text:name="_Toc518908920"/><text:bookmark-end text:name="_Toc519115221"/><text:bookmark-end text:name="_Toc519115318"/><text:bookmark-end text:name="_Toc519120849"/><text:bookmark-end text:name="_Toc519121096"/></text:p>
      <text:h text:style-name="Heading_20_1" text:outline-level="1"><draw:custom-shape text:anchor-type="paragraph" draw:z-index="5" draw:name="Shape6" draw:style-name="gr6" draw:text-style-name="P51" svg:width="3.2106in" svg:height="0.1622in" svg:x="1.4173in" svg:y="0.0307in"><text:p/><draw:enhanced-geometry svg:viewBox="0 0 21600 21600" draw:type="rectangle" draw:enhanced-path="M 0 0 L 21600 0 21600 21600 0 21600 0 0 Z N"/></draw:custom-shape><text:bookmark-start text:name="__RefHeading___Toc12909_2816866362"/>Chapter 5: Conclusions and Recommendations<text:bookmark-end text:name="__RefHeading___Toc12909_2816866362"/></text:h>
      <text:p text:style-name="Single_20_Spaced_20_Centered"><text:bookmark-start text:name="__RefHeading___Toc12271_2816866362"/><text:s/><text:bookmark-start text:name="_Toc514492948"/><text:bookmark-start text:name="_Toc515439027"/><text:bookmark-start text:name="_Toc515889205"/><text:bookmark-start text:name="_Toc516413089"/><text:bookmark-start text:name="_Toc516477158"/><text:bookmark-start text:name="_Toc519121097"/>Conclusions and Recommendations<text:bookmark-end text:name="__RefHeading___Toc12271_2816866362"/><text:bookmark-end text:name="_Toc514492948"/><text:bookmark-end text:name="_Toc515439027"/><text:bookmark-end text:name="_Toc515889205"/><text:bookmark-end text:name="_Toc516413089"/><text:bookmark-end text:name="_Toc516477158"/><text:bookmark-end text:name="_Toc519121097"/></text:p>
      <text:p text:style-name="Single_20_Spaced_20_Centered"/>
      <text:p text:style-name="APA_20_Body_20_Text">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2" text:outline-level="2"><text:bookmark-start text:name="_Toc519121098"/><text:bookmark-start text:name="__RefHeading___Toc12273_2816866362"/>Reflection of the Framework<text:bookmark-end text:name="_Toc519121098"/><text:bookmark-end text:name="__RefHeading___Toc12273_2816866362"/></text:h>
      <text:p text:style-name="APA_20_Body_20_Text">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2" text:outline-level="2"><text:bookmark-start text:name="_Toc519121099"/><text:bookmark-start text:name="__RefHeading___Toc12275_2816866362"/>Synopsis<text:bookmark-end text:name="_Toc519121099"/><text:bookmark-end text:name="__RefHeading___Toc12275_2816866362"/></text:h>
      <text:p text:style-name="APA_20_Body_20_Text">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2" text:outline-level="2"><text:bookmark-start text:name="_Toc519121100"/><text:bookmark-start text:name="__RefHeading___Toc12277_2816866362"/><text:soft-page-break/>Discussion<text:bookmark-end text:name="_Toc519121100"/><text:bookmark-end text:name="__RefHeading___Toc12277_2816866362"/></text:h>
      <text:p text:style-name="APA_20_Body_20_Text">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2" text:outline-level="2"><text:bookmark-start text:name="_Toc519121103"/><text:bookmark-start text:name="__RefHeading___Toc12279_2816866362"/>Implications<text:bookmark-end text:name="_Toc519121103"/><text:bookmark-end text:name="__RefHeading___Toc12279_2816866362"/></text:h>
      <text:p text:style-name="APA_20_Body_20_Text"><text:bookmark-start text:name="_Toc519121104"/><text:bookmark-end text:name="_Toc51912110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2" text:outline-level="2"><text:bookmark-start text:name="_Toc519121109"/><text:bookmark-start text:name="__RefHeading___Toc12281_2816866362"/>Significance of the Study<text:bookmark-end text:name="_Toc519121109"/><text:bookmark-end text:name="__RefHeading___Toc12281_2816866362"/></text:h>
      <text:p text:style-name="APA_20_Body_20_Text">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2" text:outline-level="2"><text:bookmark-start text:name="_Toc519121110"/><text:bookmark-start text:name="__RefHeading___Toc12283_2816866362"/><text:soft-page-break/>Limitations<text:bookmark-end text:name="_Toc519121110"/><text:bookmark-end text:name="__RefHeading___Toc12283_2816866362"/></text:h>
      <text:p text:style-name="APA_20_Body_20_Text">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2" text:outline-level="2"><text:bookmark-start text:name="_Toc519121111"/><text:bookmark-start text:name="__RefHeading___Toc12285_2816866362"/>Recommendations<text:bookmark-end text:name="_Toc519121111"/><text:bookmark-end text:name="__RefHeading___Toc12285_2816866362"/></text:h>
      <text:p text:style-name="APA_20_Body_20_Text">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3" text:outline-level="3"><text:bookmark-start text:name="_Toc519121112"/><text:bookmark-start text:name="__RefHeading___Toc13991_2816866362"/><text:span text:style-name="Heading_20_3_20_Char">Recommendations for </text:span><text:span text:style-name="Heading_20_3_20_Char"><text:span text:style-name="T16">F</text:span></text:span><text:span text:style-name="Heading_20_3_20_Char">uture </text:span><text:span text:style-name="Heading_20_3_20_Char"><text:span text:style-name="T16">R</text:span></text:span><text:span text:style-name="Heading_20_3_20_Char">esearch</text:span><text:bookmark-end text:name="_Toc519121112"/><text:bookmark-end text:name="__RefHeading___Toc13991_2816866362"/></text:h>
      <text:p text:style-name="P28">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2" text:outline-level="2"><text:bookmark-start text:name="_Toc519121113"/><text:bookmark-start text:name="__RefHeading___Toc12287_2816866362"/><text:soft-page-break/>Summary<text:bookmark-end text:name="_Toc519121113"/><text:bookmark-end text:name="__RefHeading___Toc12287_2816866362"/></text:h>
      <text:p text:style-name="APA_20_Body_20_Text">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2" text:outline-level="2"><text:bookmark-start text:name="_Toc519121114"/><text:bookmark-start text:name="__RefHeading___Toc12289_2816866362"/>Conclusions<text:bookmark-end text:name="_Toc519121114"/><text:bookmark-end text:name="__RefHeading___Toc12289_2816866362"/></text:h>
      <text:p text:style-name="APA_20_Body_20_Text">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APA_20_Body_20_Text"/>
      <text:p text:style-name="APA_20_Body_20_Text"/>
      <text:p text:style-name="Standard"/>
      <text:h text:style-name="P21" text:outline-level="1"><text:bookmark-start text:name="__RefHeading___Toc12291_2816866362"/><text:bookmark-start text:name="_Toc519121115"/>References<text:bookmark-end text:name="__RefHeading___Toc12291_2816866362"/><text:bookmark-end text:name="_Toc519121115"/></text:h>
      <text:p text:style-name="Standard"/>
      <text:p text:style-name="APA_20_Reference"><text:span text:style-name="T10">Lastname</text:span><text:bookmark-start text:name="R432305383333333I0"/><text:span text:style-name="T7">, </text:span><text:span text:style-name="T10">A</text:span><text:span text:style-name="T7">. </text:span><text:span text:style-name="T10">B</text:span><text:span text:style-name="T7">. (</text:span><text:span text:style-name="T10">Year</text:span><text:span text:style-name="T7">). </text:span><text:span text:style-name="T10">Enter the title of your document here</text:span><text:span text:style-name="T7">.</text:span><text:span text:style-name="T8"> Journal of </text:span><text:span text:style-name="T9">Where You Got Your Information</text:span><text:span text:style-name="T8">, 105</text:span><text:span text:style-name="T7">(4), 188-209. doi:10.1</text:span><text:span text:style-name="T10">234</text:span><text:span text:style-name="T7">/a0</text:span><text:span text:style-name="T10">123456</text:span><text:bookmark-end text:name="R432305383333333I0"/><text:bookmark-start text:name="R421356006035532I369231"/><text:bookmark-end text:name="R421356006035532I369231"/><text:bookmark-start text:name="R417283553587963I0"/><text:bookmark-end text:name="R417283553587963I0"/><text:bookmark-start text:name="R421355746048264I369231"/><text:bookmark-end text:name="R421355746048264I369231"/><text:bookmark-start text:name="R432337926851852I0"/><text:bookmark-end text:name="R432337926851852I0"/><text:bookmark-start text:name="R422423291087963I0"/><text:bookmark-end text:name="R422423291087963I0"/><text:bookmark-start text:name="R417285338657407I0"/><text:bookmark-end text:name="R417285338657407I0"/><text:bookmark-start text:name="R432483650347222I0"/><text:bookmark-end text:name="R432483650347222I0"/></text:p>
      <text:h text:style-name="P21" text:outline-level="1"><text:bookmark-start text:name="_Toc519121116"/><text:bookmark-start text:name="__RefHeading___Toc12293_2816866362"/>Appendix A – Survey Instrument<text:bookmark-end text:name="_Toc519121116"/><text:bookmark-end text:name="__RefHeading___Toc12293_2816866362"/></text:h>
      <text:p text:style-name="P2"/>
      <text:p text:style-name="P1">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P2"><text:span text:style-name="T13"/></text:p>
      <text:p text:style-name="P6"/>
      <text:p text:style-name="P3"/>
      <text:h text:style-name="P21" text:outline-level="1"><text:bookmark-start text:name="_Toc519121117"/><text:bookmark-start text:name="__RefHeading___Toc12295_2816866362"/>Appendix B – Research Study Information<text:bookmark-end text:name="_Toc519121117"/><text:bookmark-end text:name="__RefHeading___Toc12295_2816866362"/></text:h>
      <text:p text:style-name="Standard"/>
      <text:p text:style-name="Standard">Dear <text:span text:style-name="T17">xyz</text:span>:</text:p>
      <text:p text:style-name="Standard"/>
      <text:p text:style-name="Standard">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Standard"/>
      <text:h text:style-name="P21" text:outline-level="1"><text:bookmark-start text:name="_Toc519121118"/><text:bookmark-start text:name="__RefHeading___Toc12297_2816866362"/>Appendix C – Informed Consent Information<text:bookmark-end text:name="_Toc519121118"/><text:bookmark-end text:name="__RefHeading___Toc12297_2816866362"/></text:h>
      <text:p text:style-name="P2"/>
      <text:p text:style-name="P2">Informed Consent: Participants 18 years of age and older</text:p>
      <text:p text:style-name="P7"/>
      <text:p text:style-name="APA_20_Flush_20_Left">Dear Clinician,</text:p>
      <text:p text:style-name="P4"/>
      <text:p text:style-name="Standard"><text:span text:style-name="T11">“By participating in this study, you agree that you understand the nature of the study, the possible risks to you as a participant, and how your identity will be kept confidential and the </text:span>study will not involve personal identifiers<text:span text:style-name="T11">. <text:s text:c="2"/>When you complete the survey, this means that you are 18 years old or older and that you give your permission to volunteer as a participant in the study.” <text:s/>Participation in the study will serve as your consent. <text:s/></text:span></text:p>
      <text:p text:style-name="P4"/>
      <text:p text:style-name="P4"/>
      <text:p text:style-name="Standard"><text:span text:style-name="T11">Thanks for your Participation</text:span><text:bookmark text:name="_Hlk490656241"/></text:p>
      <text:p text:style-name="P16"/>
      <text:p text:style-name="Standard"><text:span text:style-name="T2"><text:s text:c="14"/></text:span></text:p>
      <text:p text:style-name="P9"/>
      <text:h text:style-name="P21" text:outline-level="1"><text:bookmark-start text:name="_Toc514001622"/><text:bookmark-start text:name="__RefHeading___Toc12299_2816866362"/><text:bookmark-start text:name="_Toc519121119"/>Appendix D - Data Access and Use Permission<text:bookmark-end text:name="_Toc514001622"/><text:bookmark-end text:name="__RefHeading___Toc12299_2816866362"/><text:bookmark-end text:name="_Toc519121119"/></text:h>
      <text:p text:style-name="P10"/>
      <text:h text:style-name="Second-Level_20_Bulleted_20_List_20__28_Hollow_29_" text:outline-level="2"><text:span text:style-name="Heading_20_1_20_Char"/></text:h>
      <text:h text:style-name="Second-Level_20_Bulleted_20_List_20__28_Hollow_29_" text:outline-level="2"><text:span text:style-name="Heading_20_1_20_Char"/></text:h>
      <text:h text:style-name="P21" text:outline-level="1"><text:bookmark-start text:name="_Toc519121120"/><text:bookmark-start text:name="__RefHeading___Toc12301_2816866362"/>Appendix E - <text:s/>Premises, Recruitment and Name (PRN)<text:bookmark-end text:name="_Toc519121120"/><text:bookmark-end text:name="__RefHeading___Toc12301_2816866362"/></text:h>
      <text:p text:style-name="P42"/>
      <text:p text:style-name="P2"/>
      <text:p text:style-name="P13"/>
      <text:p text:style-name="P8"/>
      <text:p text:style-name="P8"/>
      <text:p text:style-name="P8"/>
      <text:p text:style-name="P8"/>
      <text:p text:style-name="P8"/>
      <text:h text:style-name="Heading_20_1" text:outline-level="1"><text:bookmark-start text:name="_Toc519121121"/><text:bookmark-start text:name="__RefHeading___Toc12303_2816866362"/><text:bookmark-start text:name="_Toc514001619"/>Appendix F – Permission to Use Existing Survey<text:bookmark-end text:name="_Toc519121121"/><text:bookmark-end text:name="__RefHeading___Toc12303_2816866362"/></text:h>
      <text:p text:style-name="APA_20_Flush_20_Left"><text:bookmark-end text:name="_Toc51400161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Mono" svg:font-family="'Liberation Mono'"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Liberation Serif1" svg:font-family="'Liberation Serif'" style:font-family-generic="roman" style:font-pitch="variable"/>
    <style:font-face style:name="Liberation Serif" svg:font-family="'Liberation Serif'" style:font-adornments="Regular"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TimesNewRomanPSMT" svg:font-family="TimesNewRomanPSMT"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libri (Body)" svg:font-family="'Calibri (Body)'" style:font-family-generic="system" style:font-pitch="variable"/>
    <style:font-face style:name="Cambria Math1" svg:font-family="'Cambria Math'"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1" svg:font-family="TimesNewRomanPSMT" style:font-family-generic="system" style:font-pitch="variable"/>
    <style:font-face style:name="宋体" svg:font-family="宋体"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letter-kerning="fals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zh" style:country-asian="CN"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in" fo:margin-top="0in" fo:margin-bottom="0.0835in" loext:contextual-spacing="false" fo:line-height="200%" fo:text-indent="0.5in" style:auto-text-indent="false"/>
      <style:text-properties style:font-name-asian="Calibri1" style:font-family-asian="Calibri" style:font-family-generic-asian="system" style:font-pitch-asian="variable" style:language-asian="en" style:country-asian="US"/>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line-height="100%" fo:text-align="center" style:justify-single-word="false" fo:keep-together="always" fo:keep-with-next="always"/>
      <style:text-properties fo:font-weight="normal" style:font-name-asian="宋体" style:font-family-asian="宋体" style:font-family-generic-asian="system" style:font-pitch-asian="variable" style:language-asian="en" style:country-asian="US" style:font-weight-asian="bold" style:font-name-complex="F"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master-page-name="">
      <style:paragraph-properties fo:line-height="200%" fo:text-align="center" style:justify-single-word="false" fo:keep-together="always" style:page-number="auto" fo:keep-with-next="always"/>
      <style:text-properties fo:font-weight="bold" style:font-name-asian="宋体" style:font-family-asian="宋体" style:font-family-generic-asian="system" style:font-pitch-asian="variable" style:language-asian="en" style:country-asian="US" style:font-weight-asian="bold" style:font-name-complex="F" style:font-family-generic-complex="system" style:font-pitch-complex="variable" style:font-size-complex="16pt"/>
    </style:style>
    <style:style style:name="Heading_20_3" style:display-name="Heading 3" style:family="paragraph" style:next-style-name="Standard" style:default-outline-level="3" style:list-style-name="" style:class="text" style:master-page-name="">
      <style:paragraph-properties fo:line-height="200%" style:page-number="auto">
        <style:tab-stops/>
      </style:paragraph-properties>
      <style:text-properties fo:font-weight="bold" style:font-weight-asian="bold"/>
    </style:style>
    <style:style style:name="Heading_20_4" style:display-name="Heading 4" style:family="paragraph" style:parent-style-name="Standard" style:next-style-name="Standard" style:default-outline-level="4" style:list-style-name="" style:class="text">
      <style:paragraph-properties fo:margin-left="0in" fo:margin-right="0in" fo:margin-top="0.028in" fo:margin-bottom="0in" loext:contextual-spacing="false" fo:line-height="200%" fo:keep-together="always" fo:text-indent="0.5in" style:auto-text-indent="false" fo:keep-with-next="always"/>
      <style:text-properties fo:color="#365f91" style:font-name="Cambria" fo:font-family="Cambria" style:font-family-generic="roman" style:font-pitch="variable" fo:font-style="italic" style:font-name-asian="宋体" style:font-family-asian="宋体" style:font-family-generic-asian="system" style:font-pitch-asian="variable" style:language-asian="en" style:country-asian="US" style:font-style-asian="italic" style:font-name-complex="F" style:font-family-generic-complex="system" style:font-pitch-complex="variable" style:font-style-complex="italic"/>
    </style:style>
    <style:style style:name="Heading_20_6" style:display-name="Heading 6" style:family="paragraph" style:parent-style-name="Standard" style:next-style-name="Standard" style:default-outline-level="6" style:list-style-name="" style:class="text">
      <style:paragraph-properties fo:margin-left="0in" fo:margin-right="0in" fo:margin-top="0.028in" fo:margin-bottom="0in" loext:contextual-spacing="false" fo:line-height="200%" fo:keep-together="always" fo:text-indent="0.5in" style:auto-text-indent="false" fo:keep-with-next="always"/>
      <style:text-properties fo:color="#243f60" style:font-name="Cambria" fo:font-family="Cambria" style:font-family-generic="roman" style:font-pitch="variable" style:font-name-asian="宋体" style:font-family-asian="宋体" style:font-family-generic-asian="system" style:font-pitch-asian="variable" style:language-asian="en" style:country-asian="US" style:font-name-complex="F" style:font-family-generic-complex="system" style:font-pitch-complex="variable"/>
    </style:style>
    <style:style style:name="Header" style:family="paragraph" style:parent-style-name="Standard" style:default-outline-level="" style:class="extra">
      <style:paragraph-properties fo:margin-left="0in" fo:margin-right="0in" fo:line-height="200%" fo:text-indent="0.5in" style:auto-text-indent="false">
        <style:tab-stops>
          <style:tab-stop style:position="3in" style:type="center"/>
          <style:tab-stop style:position="6in" style:type="right"/>
        </style:tab-stops>
      </style:paragraph-properties>
      <style:text-properties style:font-name-asian="Calibri1" style:font-family-asian="Calibri" style:font-family-generic-asian="system" style:font-pitch-asian="variable" style:language-asian="en" style:country-asian="US"/>
    </style:style>
    <style:style style:name="APA" style:family="paragraph" style:parent-style-name="Text_20_body" style:default-outline-level="">
      <style:paragraph-properties fo:margin-left="0in" fo:margin-right="0in" fo:margin-top="0in" fo:margin-bottom="0in" loext:contextual-spacing="false" fo:line-height="100%" fo:text-align="center" style:justify-single-word="false" fo:text-indent="0in" style:auto-text-indent="false"/>
    </style:style>
    <style:style style:name="Footer" style:family="paragraph" style:parent-style-name="Standard" style:default-outline-level="" style:class="extra">
      <style:paragraph-properties fo:margin-left="0in" fo:margin-right="0in" fo:line-height="200%" fo:text-indent="0.5in" style:auto-text-indent="false">
        <style:tab-stops>
          <style:tab-stop style:position="3in" style:type="center"/>
          <style:tab-stop style:position="6in" style:type="right"/>
        </style:tab-stops>
      </style:paragraph-properties>
      <style:text-properties style:font-name-asian="Calibri1" style:font-family-asian="Calibri" style:font-family-generic-asian="system" style:font-pitch-asian="variable" style:language-asian="en" style:country-asian="US"/>
    </style:style>
    <style:style style:name="APA_20_Block_20_Quote" style:display-name="APA Block Quote" style:family="paragraph" style:parent-style-name="APA" style:next-style-name="APA" style:default-outline-level="">
      <style:paragraph-properties fo:margin-left="0.5in" fo:margin-right="0in" fo:margin-top="0in" fo:margin-bottom="0.25in" loext:contextual-spacing="true" fo:text-indent="0in" style:auto-text-indent="false"/>
    </style:style>
    <style:style style:name="APA_20_Block_20_Quote_20_Subsequent_20_Para" style:display-name="APA Block Quote Subsequent Para" style:family="paragraph" style:parent-style-name="APA" style:next-style-name="APA" style:default-outline-level="">
      <style:paragraph-properties fo:margin-left="0.5in" fo:margin-right="0in" fo:text-indent="0in" style:auto-text-indent="false"/>
    </style:style>
    <style:style style:name="APA_20_Abstract" style:display-name="APA Abstract" style:family="paragraph" style:parent-style-name="APA" style:default-outline-level=""/>
    <style:style style:name="APA_20_Running_20_Head" style:display-name="APA Running Head" style:family="paragraph" style:parent-style-name="Standard" style:default-outline-level="">
      <style:paragraph-properties fo:margin-left="0in" fo:margin-right="0in" fo:line-height="200%" fo:text-indent="0.5in" style:auto-text-indent="false"/>
      <style:text-properties style:font-name-asian="Calibri1" style:font-family-asian="Calibri" style:font-family-generic-asian="system" style:font-pitch-asian="variable" style:language-asian="en" style:country-asian="US"/>
    </style:style>
    <style:style style:name="APA_20_Page_20_Heading" style:display-name="APA Page Heading" style:family="paragraph" style:parent-style-name="APA" style:default-outline-level="">
      <style:paragraph-properties>
        <style:tab-stops>
          <style:tab-stop style:position="6.5in" style:type="right"/>
        </style:tab-stops>
      </style:paragraph-properties>
    </style:style>
    <style:style style:name="APA_20_Reference" style:display-name="APA Reference" style:family="paragraph" style:parent-style-name="APA" style:default-outline-level="">
      <style:paragraph-properties fo:margin-left="0.5in" fo:margin-right="0in" fo:line-height="200%" fo:text-align="start" style:justify-single-word="false" fo:text-indent="-0.5in" style:auto-text-indent="false"/>
    </style:style>
    <style:style style:name="APA_20_Heading_20_Center" style:display-name="APA Heading Center" style:family="paragraph" style:parent-style-name="APA" style:next-style-name="APA" style:default-outline-level=""/>
    <style:style style:name="MLA" style:family="paragraph" style:default-outline-level="">
      <style:paragraph-properties fo:margin-left="0in" fo:margin-right="0in" fo:line-height="200%" fo:text-align="start" style:justify-single-word="false" fo:orphans="2" fo:widows="2" fo:text-indent="0.5in" style:auto-text-indent="false" style:writing-mode="lr-tb"/>
      <style:text-properties fo:font-size="12pt" style:font-size-asian="12pt"/>
    </style:style>
    <style:style style:name="MLA_20_Reference" style:display-name="MLA Reference" style:family="paragraph" style:parent-style-name="MLA" style:default-outline-level="">
      <style:paragraph-properties fo:margin-left="0.5in" fo:margin-right="0in" fo:text-indent="-0.5in" style:auto-text-indent="false"/>
    </style:style>
    <style:style style:name="MLA_20_Page_20_Heading" style:display-name="MLA Page Heading" style:family="paragraph" style:parent-style-name="MLA" style:next-style-name="MLA" style:default-outline-level="">
      <style:paragraph-properties fo:margin-left="0in" fo:margin-right="0in" fo:text-align="end" style:justify-single-word="false" fo:text-indent="0in" style:auto-text-indent="false"/>
    </style:style>
    <style:style style:name="MLA_20_Heading_20_Center" style:display-name="MLA Heading Center" style:family="paragraph" style:parent-style-name="APA_20_Heading_20_Center" style:next-style-name="MLA" style:default-outline-level=""/>
    <style:style style:name="MLA_20_Section_20_Heading_20_1" style:display-name="MLA Section Heading 1" style:family="paragraph" style:parent-style-name="MLA" style:next-style-name="MLA" style:default-outline-level="1" style:list-style-name="">
      <style:paragraph-properties fo:margin-left="0in" fo:margin-right="0in" fo:text-indent="0in" style:auto-text-indent="false"/>
      <style:text-properties fo:font-weight="bold" style:font-weight-asian="bold" style:font-size-complex="12pt"/>
    </style:style>
    <style:style style:name="MLA_20_Section_20_Heading_20_2" style:display-name="MLA Section Heading 2" style:family="paragraph" style:parent-style-name="MLA" style:next-style-name="MLA" style:default-outline-level="2" style:list-style-name="">
      <style:paragraph-properties fo:margin-left="0in" fo:margin-right="0in" fo:text-indent="0in" style:auto-text-indent="false"/>
      <style:text-properties fo:font-style="italic" style:font-style-asian="italic" style:font-size-complex="12pt"/>
    </style:style>
    <style:style style:name="MLA_20_Section_20_Heading_20_3" style:display-name="MLA Section Heading 3" style:family="paragraph" style:parent-style-name="MLA" style:next-style-name="MLA" style:default-outline-level="">
      <style:paragraph-properties fo:margin-left="0in" fo:margin-right="0in" fo:text-align="center" style:justify-single-word="false" fo:text-indent="0in" style:auto-text-indent="false"/>
      <style:text-properties fo:font-weight="bold" style:font-weight-asian="bold" style:font-size-complex="12pt"/>
    </style:style>
    <style:style style:name="MLA_20_Section_20_Heading_20_4" style:display-name="MLA Section Heading 4" style:family="paragraph" style:parent-style-name="MLA" style:next-style-name="MLA" style:default-outline-level="">
      <style:paragraph-properties fo:margin-left="0in" fo:margin-right="0in" fo:text-align="center" style:justify-single-word="false" fo:text-indent="0in" style:auto-text-indent="false"/>
      <style:text-properties fo:font-style="italic" style:font-style-asian="italic" style:font-size-complex="12pt"/>
    </style:style>
    <style:style style:name="MLA_20_Section_20_Heading_20_5" style:display-name="MLA Section Heading 5" style:family="paragraph" style:parent-style-name="MLA" style:next-style-name="MLA" style:default-outline-level="">
      <style:paragraph-properties fo:margin-left="0in" fo:margin-right="0in" fo:text-indent="0in" style:auto-text-indent="false"/>
      <style:text-properties style:text-underline-style="solid" style:text-underline-width="auto" style:text-underline-color="font-color" style:font-size-complex="12pt"/>
    </style:style>
    <style:style style:name="MLA_20_Title_20_Info" style:display-name="MLA Title Info" style:family="paragraph" style:parent-style-name="MLA" style:next-style-name="MLA" style:default-outline-level="">
      <style:paragraph-properties fo:margin-left="0in" fo:margin-right="0in" fo:text-indent="0in" style:auto-text-indent="false"/>
    </style:style>
    <style:style style:name="APA_20_Heading_20_Center_20_Included_20_In_20_TOC" style:display-name="APA Heading Center Included In TOC" style:family="paragraph" style:parent-style-name="APA" style:next-style-name="APA" style:default-outline-level="1" style:list-style-name=""/>
    <style:style style:name="Normal_20_Indent" style:display-name="Normal Indent" style:family="paragraph" style:parent-style-name="Standard" style:default-outline-level="">
      <style:paragraph-properties fo:line-height="200%" fo:text-align="center" style:justify-single-word="false"/>
      <style:text-properties fo:text-transform="uppercase" style:font-name-asian="Calibri1" style:font-family-asian="Calibri" style:font-family-generic-asian="system" style:font-pitch-asian="variable" style:language-asian="en" style:country-asian="US"/>
    </style:style>
    <style:style style:name="APA_20_Char" style:display-name="APA Char" style:family="paragraph" style:parent-style-name="Text_20_body" style:default-outline-level="">
      <style:paragraph-properties fo:margin-top="0in" fo:margin-bottom="0in" loext:contextual-spacing="false"/>
    </style:style>
    <style:style style:name="annotation_20_text" style:display-name="annotation text" style:family="paragraph" style:parent-style-name="Standard" style:default-outline-level="">
      <style:paragraph-properties fo:margin-left="0in" fo:margin-right="0in" fo:line-height="200%" fo:text-indent="0.5in" style:auto-text-indent="false"/>
      <style:text-properties fo:font-size="10pt" style:font-name-asian="Calibri1" style:font-family-asian="Calibri" style:font-family-generic-asian="system" style:font-pitch-asian="variable" style:font-size-asian="10pt" style:language-asian="en" style:country-asian="US" style:font-size-complex="10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200%" fo:text-indent="0in" style:auto-text-indent="false"/>
      <style:text-properties style:font-name-asian="Calibri1" style:font-family-asian="Calibri" style:font-family-generic-asian="system" style:font-pitch-asian="variable" style:language-asian="en" style:country-asian="US"/>
    </style:style>
    <style:style style:name="Balloon_20_Text" style:display-name="Balloon Text" style:family="paragraph" style:parent-style-name="Standard" style:default-outline-level="">
      <style:paragraph-properties fo:margin-left="0in" fo:margin-right="0in" fo:text-indent="0.5in" style:auto-text-indent="false"/>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name-complex="Tahoma1" style:font-family-complex="Tahoma" style:font-family-generic-complex="system" style:font-pitch-complex="variable" style:font-size-complex="8pt"/>
    </style:style>
    <style:style style:name="Second-Level_20_Bulleted_20_List_20__28_Hollow_29_" style:display-name="Second-Level Bulleted List (Hollow)" style:family="paragraph" style:parent-style-name="Standard" style:auto-update="true" style:default-outline-level="2" style:list-style-name="">
      <style:paragraph-properties fo:line-height="200%" fo:keep-together="always" fo:keep-with-next="always"/>
      <style:text-properties fo:font-weight="bold" style:language-asian="en" style:country-asian="US" style:font-weight-asian="bold" style:font-name-complex="Arial1" style:font-family-complex="Arial" style:font-family-generic-complex="system" style:font-pitch-complex="variable" style:font-size-complex="10pt"/>
    </style:style>
    <style:style style:name="annotation_20_subject" style:display-name="annotation subject" style:family="paragraph" style:parent-style-name="annotation_20_text" style:default-outline-level="">
      <style:paragraph-properties fo:line-height="100%"/>
      <style:text-properties fo:font-weight="bold" style:font-weight-asian="bold" style:font-weight-complex="bold"/>
    </style:style>
    <style:style style:name="APA_20_Annotation" style:display-name="APA Annotation" style:family="paragraph" style:parent-style-name="APA" style:default-outline-level="">
      <style:paragraph-properties fo:margin-left="0.5in" fo:margin-right="0in" fo:margin-top="0in" fo:margin-bottom="0.1665in" loext:contextual-spacing="false" fo:text-indent="0in" style:auto-text-indent="false"/>
    </style:style>
    <style:style style:name="APA_20_Outline_20_Level_20_1" style:display-name="APA Outline Level 1" style:family="paragraph" style:parent-style-name="APA" style:next-style-name="APA" style:default-outline-level="">
      <style:paragraph-properties fo:margin-top="0in" fo:margin-bottom="0.1665in" loext:contextual-spacing="false"/>
    </style:style>
    <style:style style:name="APA_20_Outline_20_Level_20_2" style:display-name="APA Outline Level 2" style:family="paragraph" style:parent-style-name="APA" style:next-style-name="APA" style:default-outline-level="">
      <style:paragraph-properties fo:margin-left="0.5in" fo:margin-right="0in" fo:margin-top="0in" fo:margin-bottom="0.1665in" loext:contextual-spacing="false" fo:text-indent="0in" style:auto-text-indent="false"/>
    </style:style>
    <style:style style:name="APA_20_Outline_20_Level_20_3" style:display-name="APA Outline Level 3" style:family="paragraph" style:parent-style-name="APA" style:next-style-name="APA" style:default-outline-level="">
      <style:paragraph-properties fo:margin-left="1in" fo:margin-right="0in" fo:margin-top="0in" fo:margin-bottom="0.1665in" loext:contextual-spacing="false" fo:text-indent="0in" style:auto-text-indent="false"/>
    </style:style>
    <style:style style:name="APA_20_Outline_20_Level_20_4" style:display-name="APA Outline Level 4" style:family="paragraph" style:parent-style-name="APA" style:next-style-name="APA" style:default-outline-level="">
      <style:paragraph-properties fo:margin-left="1.5in" fo:margin-right="0in" fo:margin-top="0in" fo:margin-bottom="0.1665in" loext:contextual-spacing="false" fo:text-indent="0in" style:auto-text-indent="false"/>
    </style:style>
    <style:style style:name="APA_20_Outline_20_Level_20_5" style:display-name="APA Outline Level 5" style:family="paragraph" style:parent-style-name="APA" style:next-style-name="APA" style:default-outline-level="">
      <style:paragraph-properties fo:margin-left="2in" fo:margin-right="0in" fo:margin-top="0in" fo:margin-bottom="0.1665in" loext:contextual-spacing="false" fo:text-indent="0in" style:auto-text-indent="false"/>
    </style:style>
    <style:style style:name="APA_20_Outline_20_Level_20_6" style:display-name="APA Outline Level 6" style:family="paragraph" style:parent-style-name="APA" style:next-style-name="APA" style:default-outline-level="">
      <style:paragraph-properties fo:margin-left="2.5in" fo:margin-right="0in" fo:margin-top="0in" fo:margin-bottom="0.1665in" loext:contextual-spacing="false"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style:text-properties style:language-asian="en" style:country-asian="US"/>
    </style:style>
    <style:style style:name="TOC_20_Heading" style:display-name="TOC Heading" style:family="paragraph" style:parent-style-name="Heading_20_1" style:next-style-name="Standard" style:default-outline-level="">
      <style:paragraph-properties fo:line-height="108%" fo:text-align="start" style:justify-single-word="false"/>
      <style:text-properties fo:color="#365f91" style:font-name="Cambria" fo:font-family="Cambria" style:font-family-generic="roman" style:font-pitch="variable" fo:font-size="16pt" fo:font-weight="normal" style:font-size-asian="16pt" style:font-weight-asian="normal"/>
    </style:style>
    <style:style style:name="Contents_20_1" style:display-name="Contents 1" style:family="paragraph" style:parent-style-name="Standard" style:next-style-name="Standard" style:auto-update="true" style:default-outline-level="" style:class="index">
      <style:paragraph-properties fo:line-height="200%">
        <style:tab-stops>
          <style:tab-stop style:position="6in" style:type="right" style:leader-style="dotted" style:leader-text="."/>
        </style:tab-stops>
      </style:paragraph-properties>
      <style:text-properties style:font-name-asian="Calibri1" style:font-family-asian="Calibri" style:font-family-generic-asian="system" style:font-pitch-asian="variable" style:language-asian="en" style:country-asian="US" style:font-name-complex="Calibri (Body)" style:font-family-complex="'Calibri (Body)'" style:font-family-generic-complex="system" style:font-pitch-complex="variable" style:font-size-complex="10pt" style:font-weight-complex="bold"/>
    </style:style>
    <style:style style:name="Contents_20_2" style:display-name="Contents 2" style:family="paragraph" style:parent-style-name="Standard" style:next-style-name="Standard" style:auto-update="true" style:default-outline-level="" style:class="index">
      <style:paragraph-properties fo:margin-left="0.5in" fo:margin-right="0in" fo:line-height="200%" fo:text-indent="0in" style:auto-text-indent="false">
        <style:tab-stops>
          <style:tab-stop style:position="6in" style:type="right" style:leader-style="dotted" style:leader-text="."/>
        </style:tab-stops>
      </style:paragraph-properties>
      <style:text-properties style:font-name-asian="Calibri1" style:font-family-asian="Calibri" style:font-family-generic-asian="system" style:font-pitch-asian="variable" style:language-asian="en" style:country-asian="US" style:font-name-complex="Calibri (Body)" style:font-family-complex="'Calibri (Body)'" style:font-family-generic-complex="system" style:font-pitch-complex="variable" style:font-size-complex="10pt"/>
    </style:style>
    <style:style style:name="UOP_20_MATERIAL_20_TITLE" style:display-name="UOP MATERIAL TITLE" style:family="paragraph" style:default-outline-level="2" style:list-style-name="">
      <style:paragraph-properties fo:margin-top="0.1665in" fo:margin-bottom="0.0835in" loext:contextual-spacing="false" fo:text-align="center" style:justify-single-word="false" fo:orphans="2" fo:widows="2" style:writing-mode="lr-tb"/>
      <style:text-properties fo:text-transform="uppercase" style:font-name="Arial" fo:font-family="Arial" style:font-family-generic="roman" style:font-pitch="variable" fo:font-size="14pt" fo:font-weight="bold" style:font-size-asian="14pt" style:font-weight-asian="bold"/>
    </style:style>
    <style:style style:name="Table_20_Text" style:display-name="Table Text" style:family="paragraph" style:parent-style-name="Standard" style:default-outline-level="">
      <style:paragraph-properties>
        <style:tab-stops>
          <style:tab-stop style:position="0.3799in"/>
        </style:tab-stops>
      </style:paragraph-properties>
      <style:text-properties style:language-asian="en" style:country-asian="US" style:font-size-complex="10pt"/>
    </style:style>
    <style:style style:name="SASD_20_TOC_20_Level_20_1" style:display-name="SASD TOC Level 1" style:family="paragraph" style:parent-style-name="Contents_20_1" style:default-outline-level="">
      <style:paragraph-properties fo:margin-left="1.0835in" fo:margin-right="0in" fo:text-indent="-0.5in" style:auto-text-indent="false">
        <style:tab-stops>
          <style:tab-stop style:position="5.5in" style:type="right" style:leader-style="dotted" style:leader-text="."/>
        </style:tab-stops>
      </style:paragraph-properties>
      <style:text-properties style:font-name-asian="Times New Roman1" style:font-family-asian="'Times New Roman'" style:font-family-generic-asian="system" style:font-pitch-asian="variable"/>
    </style:style>
    <style:style style:name="SASD_20_TOC_20_Heading" style:display-name="SASD TOC Heading" style:family="paragraph" style:parent-style-name="Contents_20_1" style:default-outline-level="">
      <style:paragraph-properties>
        <style:tab-stops>
          <style:tab-stop style:position="5.4929in" style:type="right"/>
        </style:tab-stops>
      </style:paragraph-properties>
      <style:text-properties style:font-name="TimesNewRoman" fo:font-family="TimesNewRoman" style:font-family-generic="roman" style:font-pitch="variable" fo:letter-spacing="-0.0016in" style:font-name-asian="Times New Roman1" style:font-family-asian="'Times New Roman'" style:font-family-generic-asian="system" style:font-pitch-asian="variable"/>
    </style:style>
    <style:style style:name="Contents_20_3" style:display-name="Contents 3" style:family="paragraph" style:parent-style-name="Standard" style:next-style-name="Standard" style:auto-update="true" style:default-outline-level="" style:class="index">
      <style:paragraph-properties fo:margin-left="1in" fo:margin-right="0in" fo:line-height="200%" fo:text-indent="0in" style:auto-text-indent="false">
        <style:tab-stops>
          <style:tab-stop style:position="6in" style:type="right" style:leader-style="dotted" style:leader-text="."/>
        </style:tab-stops>
      </style:paragraph-properties>
      <style:text-properties style:font-name-asian="Calibri1" style:font-family-asian="Calibri" style:font-family-generic-asian="system" style:font-pitch-asian="variable" style:language-asian="en" style:country-asian="US" style:font-name-complex="Calibri (Body)" style:font-family-complex="'Calibri (Body)'" style:font-family-generic-complex="system" style:font-pitch-complex="variable" style:font-size-complex="10pt" style:font-style-complex="italic"/>
    </style:style>
    <style:style style:name="Contents_20_4" style:display-name="Contents 4" style:family="paragraph" style:parent-style-name="Standard" style:next-style-name="Standard" style:auto-update="true" style:default-outline-level="" style:class="index">
      <style:paragraph-properties fo:margin-left="0.5in" fo:margin-right="0in" fo:line-height="200%" fo:text-indent="0.5in" style:auto-text-indent="false"/>
      <style:text-properties style:font-name="Calibri" fo:font-family="Calibri" style:font-family-generic="roman" style:font-pitch="variable" fo:font-size="9pt" style:font-name-asian="Calibri1" style:font-family-asian="Calibri" style:font-family-generic-asian="system" style:font-pitch-asian="variable" style:font-size-asian="9pt" style:language-asian="en" style:country-asian="US" style:font-name-complex="Calibri1" style:font-family-complex="Calibri" style:font-family-generic-complex="system" style:font-pitch-complex="variable" style:font-size-complex="9pt"/>
    </style:style>
    <style:style style:name="Contents_20_5" style:display-name="Contents 5" style:family="paragraph" style:parent-style-name="Standard" style:next-style-name="Standard" style:auto-update="true" style:default-outline-level="" style:class="index">
      <style:paragraph-properties fo:margin-left="0.6665in" fo:margin-right="0in" fo:line-height="200%" fo:text-indent="0.5in" style:auto-text-indent="false"/>
      <style:text-properties style:font-name="Calibri" fo:font-family="Calibri" style:font-family-generic="roman" style:font-pitch="variable" fo:font-size="9pt" style:font-name-asian="Calibri1" style:font-family-asian="Calibri" style:font-family-generic-asian="system" style:font-pitch-asian="variable" style:font-size-asian="9pt" style:language-asian="en" style:country-asian="US" style:font-name-complex="Calibri1" style:font-family-complex="Calibri" style:font-family-generic-complex="system" style:font-pitch-complex="variable" style:font-size-complex="9pt"/>
    </style:style>
    <style:style style:name="Contents_20_6" style:display-name="Contents 6" style:family="paragraph" style:parent-style-name="Standard" style:next-style-name="Standard" style:auto-update="true" style:default-outline-level="" style:class="index">
      <style:paragraph-properties fo:margin-left="0.8335in" fo:margin-right="0in" fo:line-height="200%" fo:text-indent="0.5in" style:auto-text-indent="false"/>
      <style:text-properties style:font-name="Calibri" fo:font-family="Calibri" style:font-family-generic="roman" style:font-pitch="variable" fo:font-size="9pt" style:font-name-asian="Calibri1" style:font-family-asian="Calibri" style:font-family-generic-asian="system" style:font-pitch-asian="variable" style:font-size-asian="9pt" style:language-asian="en" style:country-asian="US" style:font-name-complex="Calibri1" style:font-family-complex="Calibri" style:font-family-generic-complex="system" style:font-pitch-complex="variable" style:font-size-complex="9pt"/>
    </style:style>
    <style:style style:name="Contents_20_7" style:display-name="Contents 7" style:family="paragraph" style:parent-style-name="Standard" style:next-style-name="Standard" style:auto-update="true" style:default-outline-level="" style:class="index">
      <style:paragraph-properties fo:margin-left="1in" fo:margin-right="0in" fo:line-height="200%" fo:text-indent="0.5in" style:auto-text-indent="false"/>
      <style:text-properties style:font-name="Calibri" fo:font-family="Calibri" style:font-family-generic="roman" style:font-pitch="variable" fo:font-size="9pt" style:font-name-asian="Calibri1" style:font-family-asian="Calibri" style:font-family-generic-asian="system" style:font-pitch-asian="variable" style:font-size-asian="9pt" style:language-asian="en" style:country-asian="US" style:font-name-complex="Calibri1" style:font-family-complex="Calibri" style:font-family-generic-complex="system" style:font-pitch-complex="variable" style:font-size-complex="9pt"/>
    </style:style>
    <style:style style:name="Contents_20_8" style:display-name="Contents 8" style:family="paragraph" style:parent-style-name="Standard" style:next-style-name="Standard" style:auto-update="true" style:default-outline-level="" style:class="index">
      <style:paragraph-properties fo:margin-left="1.1665in" fo:margin-right="0in" fo:line-height="200%" fo:text-indent="0.5in" style:auto-text-indent="false"/>
      <style:text-properties style:font-name="Calibri" fo:font-family="Calibri" style:font-family-generic="roman" style:font-pitch="variable" fo:font-size="9pt" style:font-name-asian="Calibri1" style:font-family-asian="Calibri" style:font-family-generic-asian="system" style:font-pitch-asian="variable" style:font-size-asian="9pt" style:language-asian="en" style:country-asian="US" style:font-name-complex="Calibri1" style:font-family-complex="Calibri" style:font-family-generic-complex="system" style:font-pitch-complex="variable" style:font-size-complex="9pt"/>
    </style:style>
    <style:style style:name="Contents_20_9" style:display-name="Contents 9" style:family="paragraph" style:parent-style-name="Standard" style:next-style-name="Standard" style:auto-update="true" style:default-outline-level="" style:class="index">
      <style:paragraph-properties fo:margin-left="1.3335in" fo:margin-right="0in" fo:line-height="200%" fo:text-indent="0.5in" style:auto-text-indent="false"/>
      <style:text-properties style:font-name="Calibri" fo:font-family="Calibri" style:font-family-generic="roman" style:font-pitch="variable" fo:font-size="9pt" style:font-name-asian="Calibri1" style:font-family-asian="Calibri" style:font-family-generic-asian="system" style:font-pitch-asian="variable" style:font-size-asian="9pt" style:language-asian="en" style:country-asian="US" style:font-name-complex="Calibri1" style:font-family-complex="Calibri" style:font-family-generic-complex="system" style:font-pitch-complex="variable" style:font-size-complex="9pt"/>
    </style:style>
    <style:style style:name="Subtitle" style:family="paragraph" style:parent-style-name="Standard" style:next-style-name="Standard" style:default-outline-level="" style:class="chapter">
      <style:paragraph-properties fo:margin-left="0in" fo:margin-right="0in" fo:margin-top="0in" fo:margin-bottom="0.111in" loext:contextual-spacing="false" fo:line-height="200%" fo:text-indent="0.5in" style:auto-text-indent="false"/>
      <style:text-properties fo:color="#5a5a5a" style:font-name="Calibri" fo:font-family="Calibri" style:font-family-generic="roman" style:font-pitch="variable" fo:font-size="11pt" fo:letter-spacing="0.0102in" style:font-name-asian="宋体" style:font-family-asian="宋体" style:font-family-generic-asian="system" style:font-pitch-asian="variable" style:font-size-asian="11pt" style:language-asian="en" style:country-asian="US" style:font-name-complex="F" style:font-family-generic-complex="system" style:font-pitch-complex="variable" style:font-size-complex="11pt"/>
    </style:style>
    <style:style style:name="table_20_of_20_figures" style:display-name="table of figures" style:family="paragraph" style:parent-style-name="Standard" style:next-style-name="Standard" style:default-outline-level="">
      <style:paragraph-properties fo:line-height="200%"/>
      <style:text-properties style:font-name-asian="Calibri1" style:font-family-asian="Calibri" style:font-family-generic-asian="system" style:font-pitch-asian="variable" style:language-asian="en" style:country-asian="US"/>
    </style:style>
    <style:style style:name="APA_20_Flush_20_Left" style:display-name="APA Flush Left" style:family="paragraph" style:parent-style-name="Text_20_body" style:default-outline-level="">
      <style:paragraph-properties fo:margin-left="0in" fo:margin-right="0in" fo:margin-top="0in" fo:margin-bottom="0in" loext:contextual-spacing="false" fo:text-indent="0in" style:auto-text-indent="false"/>
      <style:text-properties fo:color="#212121" style:font-name="Liberation Serif" fo:font-family="'Liberation Serif'" style:font-style-name="Regular" style:font-family-generic="roman" style:font-pitch="variable" fo:background-color="#ffffff"/>
    </style:style>
    <style:style style:name="APA_20_Body_20_Text" style:display-name="APA Body Text" style:family="paragraph" style:parent-style-name="APA" style:default-outline-level="">
      <style:paragraph-properties fo:margin-left="0in" fo:margin-right="0in" fo:line-height="200%" fo:text-align="start" style:justify-single-word="false" fo:text-indent="0.5in" style:auto-text-indent="false"/>
    </style:style>
    <style:style style:name="APA_20_Hypothesis" style:display-name="APA Hypothesis" style:family="paragraph" style:parent-style-name="APA_20_Flush_20_Left" style:default-outline-level="">
      <style:paragraph-properties fo:margin-left="0.3752in" fo:margin-right="0in" fo:text-indent="-0.3752in" style:auto-text-indent="false"/>
      <style:text-properties style:language-asian="zh" style:country-asian="CN" style:font-style-complex="italic"/>
    </style:style>
    <style:style style:name="APA_20_Hypotheis_20_List" style:display-name="APA Hypotheis List" style:family="paragraph" style:parent-style-name="APA_20_Flush_20_Left" style:default-outline-level="">
      <style:paragraph-properties fo:margin-left="0.75in" fo:margin-right="0in" fo:text-indent="-0.3752in" style:auto-text-indent="false"/>
    </style:style>
    <style:style style:name="APA_20_RQ_20_List" style:display-name="APA RQ List" style:family="paragraph" style:parent-style-name="APA_20_Flush_20_Left" style:default-outline-level="">
      <style:paragraph-properties fo:margin-left="0.75in" fo:margin-right="0in" fo:text-indent="-0.4374in" style:auto-text-indent="false"/>
    </style:style>
    <style:style style:name="HTML_20_Top_20_of_20_Form" style:display-name="HTML Top of Form" style:family="paragraph" style:parent-style-name="Standard" style:next-style-name="Standard" style:default-outline-level="">
      <style:paragraph-properties fo:text-align="center" style:justify-single-word="false" fo:padding-left="0in" fo:padding-right="0in" fo:padding-top="0in" fo:padding-bottom="0.0138in" fo:border-left="none" fo:border-right="none" fo:border-top="none" fo:border-bottom="0.74pt solid #000000"/>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text:display="none"/>
    </style:style>
    <style:style style:name="HTML_20_Bottom_20_of_20_Form" style:display-name="HTML Bottom of Form" style:family="paragraph" style:parent-style-name="Standard" style:next-style-name="Standard" style:default-outline-level="">
      <style:paragraph-properties fo:text-align="center" style:justify-single-word="false" fo:padding-left="0in" fo:padding-right="0in" fo:padding-top="0.0138in" fo:padding-bottom="0in" fo:border-left="none" fo:border-right="none" fo:border-top="0.74pt solid #000000" fo:border-bottom="none"/>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text:display="none"/>
    </style:style>
    <style:style style:name="APA_20_Block_20_Quote_20_1st_20_para" style:display-name="APA Block Quote 1st para" style:family="paragraph" style:parent-style-name="APA" style:next-style-name="APA" style:default-outline-level="">
      <style:paragraph-properties fo:line-height="200%" fo:text-align="start" style:justify-single-word="false"/>
    </style:style>
    <style:style style:name="APA_20_Heading_20_1" style:display-name="APA Heading 1" style:family="paragraph" style:parent-style-name="APA" style:next-style-name="APA" style:default-outline-level="1" style:list-style-name="">
      <style:paragraph-properties fo:line-height="200%"/>
      <style:text-properties fo:font-weight="bold" style:font-weight-asian="bold"/>
    </style:style>
    <style:style style:name="APA_20_Heading_20_2" style:display-name="APA Heading 2" style:family="paragraph" style:parent-style-name="APA_20_Heading_20_1" style:next-style-name="APA" style:default-outline-level="2" style:list-style-name="">
      <style:paragraph-properties fo:text-align="start" style:justify-single-word="false"/>
    </style:style>
    <style:style style:name="APA_20_Heading_20_3" style:display-name="APA Heading 3" style:family="paragraph" style:parent-style-name="APA_20_Heading_20_1" style:next-style-name="APA" style:default-outline-level="">
      <style:paragraph-properties fo:margin-left="0in" fo:margin-right="0in" fo:text-align="start" style:justify-single-word="false" fo:text-indent="0.5in" style:auto-text-indent="false"/>
    </style:style>
    <style:style style:name="APA_20_Heading_20_4" style:display-name="APA Heading 4" style:family="paragraph" style:parent-style-name="APA_20_Heading_20_1" style:next-style-name="APA" style:default-outline-level="">
      <style:paragraph-properties fo:margin-left="0in" fo:margin-right="0in" fo:text-align="start" style:justify-single-word="false" fo:text-indent="0.5in" style:auto-text-indent="false"/>
      <style:text-properties fo:font-style="italic" style:font-style-asian="italic"/>
    </style:style>
    <style:style style:name="APA_20_Heading_20_5" style:display-name="APA Heading 5" style:family="paragraph" style:parent-style-name="APA_20_Heading_20_1" style:next-style-name="APA" style:default-outline-level="">
      <style:paragraph-properties fo:margin-left="0in" fo:margin-right="0in" fo:text-align="start" style:justify-single-word="false" fo:text-indent="0.5in" style:auto-text-indent="false"/>
      <style:text-properties fo:font-style="italic" fo:font-weight="normal" style:font-style-asian="italic" style:font-weight-asian="normal"/>
    </style:style>
    <style:style style:name="body-paragraph4" style:family="paragraph" style:parent-style-name="Standard" style:default-outline-level="">
      <style:paragraph-properties fo:margin-left="1.9583in" fo:margin-right="0in" fo:margin-top="0.1945in" fo:margin-bottom="0.1945in" loext:contextual-spacing="false" fo:text-indent="-0.4165in" style:auto-text-indent="false"/>
      <style:text-properties style:language-asian="en" style:country-asian="US"/>
    </style:style>
    <style:style style:name="Single_20_Spaced_20_Centered" style:display-name="Single Spaced Centered" style:family="paragraph" style:parent-style-name="Text_20_body">
      <loext:graphic-properties draw:fill="none"/>
      <style:paragraph-properties fo:margin-left="0in" fo:margin-right="0in" fo:margin-top="0in" fo:margin-bottom="0in" loext:contextual-spacing="false" fo:line-height="100%" fo:text-align="center" style:justify-single-word="false" fo:text-indent="0in" style:auto-text-indent="false" fo:background-color="transparent"/>
      <style:text-properties style:font-name-asian="Liberation Serif" style:font-family-asian="'Liberation Serif'" style:font-style-name-asian="Regular" style:font-family-generic-asian="roman" style:font-pitch-asian="variable"/>
    </style:style>
    <style:style style:name="Illustration_20_Index_20_Heading" style:display-name="Illustration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in" style:type="right" style:leader-style="dotted" style:leader-text="."/>
        </style:tab-stops>
      </style:paragraph-properties>
    </style:style>
    <style:style style:name="Default_20_Paragraph_20_Font" style:display-name="Default Paragraph Font" style:family="text"/>
    <style:style style:name="Heading_20_1_20_Char" style:display-name="Heading 1 Char" style:family="text" style:parent-style-name="Default_20_Paragraph_20_Font">
      <style:text-properties fo:font-size="12pt" fo:font-weight="bold" style:font-name-asian="宋体" style:font-family-asian="宋体" style:font-family-generic-asian="system" style:font-pitch-asian="variable" style:font-size-asian="12pt" style:font-weight-asian="bold" style:font-name-complex="F" style:font-family-generic-complex="system" style:font-pitch-complex="variable" style:font-size-complex="16pt"/>
    </style:style>
    <style:style style:name="Heading_20_2_20_Char" style:display-name="Heading 2 Char" style:family="text" style:parent-style-name="Default_20_Paragraph_20_Font">
      <style:text-properties fo:font-size="12pt" fo:font-weight="bold" style:font-name-asian="宋体" style:font-family-asian="宋体" style:font-family-generic-asian="system" style:font-pitch-asian="variable" style:font-size-asian="12pt" style:font-weight-asian="bold" style:font-name-complex="F" style:font-family-generic-complex="system" style:font-pitch-complex="variable" style:font-size-complex="16pt"/>
    </style:style>
    <style:style style:name="Heading_20_3_20_Char" style:display-name="Heading 3 Char" style:family="text" style:parent-style-name="Default_20_Paragraph_20_Font">
      <style:text-properties fo:font-size="12pt" fo:font-weight="bold" style:font-name-asian="Calibri1" style:font-family-asian="Calibri" style:font-family-generic-asian="system" style:font-pitch-asian="variable" style:font-size-asian="12pt" style:font-weight-asian="bold" style:font-size-complex="12pt"/>
    </style:style>
    <style:style style:name="Heading_20_4_20_Char" style:display-name="Heading 4 Char" style:family="text" style:parent-style-name="Default_20_Paragraph_20_Font">
      <style:text-properties fo:color="#365f91" style:font-name="Cambria" fo:font-family="Cambria" style:font-family-generic="roman" style:font-pitch="variable" fo:font-size="12pt" fo:font-style="italic" style:font-name-asian="宋体" style:font-family-asian="宋体" style:font-family-generic-asian="system" style:font-pitch-asian="variable" style:font-size-asian="12pt" style:font-style-asian="italic" style:font-name-complex="F" style:font-family-generic-complex="system" style:font-pitch-complex="variable" style:font-size-complex="12pt" style:font-style-complex="italic"/>
    </style:style>
    <style:style style:name="Heading_20_6_20_Char" style:display-name="Heading 6 Char" style:family="text" style:parent-style-name="Default_20_Paragraph_20_Font">
      <style:text-properties fo:color="#243f60" style:font-name="Cambria" fo:font-family="Cambria" style:font-family-generic="roman" style:font-pitch="variable" fo:font-size="12pt" style:font-name-asian="宋体" style:font-family-asian="宋体" style:font-family-generic-asian="system" style:font-pitch-asian="variable" style:font-size-asian="12pt" style:font-name-complex="F" style:font-family-generic-complex="system" style:font-pitch-complex="variable" style:font-size-complex="12pt"/>
    </style:style>
    <style:style style:name="Header_20_Char" style:display-name="Header Char" style:family="text" style:parent-style-name="Default_20_Paragraph_20_Font">
      <style:text-properties fo:font-size="12pt" style:font-name-asian="Calibri1" style:font-family-asian="Calibri" style:font-family-generic-asian="system" style:font-pitch-asian="variable" style:font-size-asian="12pt" style:font-size-complex="12pt"/>
    </style:style>
    <style:style style:name="Body_20_Text_20_Char" style:display-name="Body Text Char" style:family="text" style:parent-style-name="Default_20_Paragraph_20_Font">
      <style:text-properties fo:font-size="12pt" style:font-name-asian="Calibri1" style:font-family-asian="Calibri" style:font-family-generic-asian="system" style:font-pitch-asian="variable" style:font-size-asian="12pt" style:font-size-complex="12pt"/>
    </style:style>
    <style:style style:name="APA_20_Char1" style:display-name="APA Char1" style:family="text" style:parent-style-name="Body_20_Text_20_Char">
      <style:text-properties fo:font-size="12pt" style:font-name-asian="Calibri1" style:font-family-asian="Calibri" style:font-family-generic-asian="system" style:font-pitch-asian="variable" style:font-size-asian="12pt" style:font-size-complex="12pt"/>
    </style:style>
    <style:style style:name="Footer_20_Char" style:display-name="Footer Char" style:family="text" style:parent-style-name="Default_20_Paragraph_20_Font">
      <style:text-properties fo:font-size="12pt" style:font-name-asian="Calibri1" style:font-family-asian="Calibri" style:font-family-generic-asian="system" style:font-pitch-asian="variable" style:font-size-asian="12pt" style:font-size-complex="12pt"/>
    </style:style>
    <style:style style:name="page_20_number" style:display-name="page number" style:family="text" style:parent-style-name="Default_20_Paragraph_20_Font"/>
    <style:style style:name="APA_20_Heading_20_Center_20_Included_20_In_20_TOC_20_Char" style:display-name="APA Heading Center Included In TOC Char" style:family="text" style:parent-style-name="Default_20_Paragraph_20_Font">
      <style:text-properties fo:font-size="12pt" style:font-name-asian="Calibri1" style:font-family-asian="Calibri" style:font-family-generic-asian="system" style:font-pitch-asian="variable" style:font-size-asian="12pt" style:font-size-complex="12pt"/>
    </style:style>
    <style:style style:name="APA_20_Char_20_Char" style:display-name="APA Char Char" style:family="text">
      <style:text-properties style:font-name-asian="Calibri1" style:font-family-asian="Calibri" style:font-family-generic-asian="system" style:font-pitch-asian="variable"/>
    </style:style>
    <style:style style:name="annotation_20_reference" style:display-name="annotation reference" style:family="text">
      <style:text-properties fo:font-size="8pt" style:font-size-asian="8pt" style:font-size-complex="8pt"/>
    </style:style>
    <style:style style:name="Comment_20_Text_20_Char" style:display-name="Comment Text Char" style:family="text" style:parent-style-name="Default_20_Paragraph_20_Font">
      <style:text-properties style:font-name-asian="Calibri1" style:font-family-asian="Calibri" style:font-family-generic-asian="system" style:font-pitch-asian="variable"/>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ahoma1" style:font-family-complex="Tahoma" style:font-family-generic-complex="system" style:font-pitch-complex="variable" style:font-size-complex="8pt"/>
    </style:style>
    <style:style style:name="Emphasis" style:family="text">
      <style:text-properties fo:font-style="italic" style:font-style-asian="italic" style:font-style-complex="italic"/>
    </style:style>
    <style:style style:name="Comment_20_Subject_20_Char" style:display-name="Comment Subject Char" style:family="text" style:parent-style-name="Comment_20_Text_20_Char">
      <style:text-properties fo:font-weight="bold" style:font-name-asian="Calibri1" style:font-family-asian="Calibri" style:font-family-generic-asian="system" style:font-pitch-asian="variable" style:font-weight-asian="bold" style:font-weight-complex="bold"/>
    </style:style>
    <style:style style:name="APA_20_Annotation_20_Char" style:display-name="APA Annotation Char" style:family="text" style:parent-style-name="APA_20_Char1">
      <style:text-properties fo:font-size="12pt" style:font-name-asian="Calibri1" style:font-family-asian="Calibri" style:font-family-generic-asian="system" style:font-pitch-asian="variable" style:font-size-asian="12pt" style:font-size-complex="12pt"/>
    </style:style>
    <style:style style:name="APA_20_Outline_20_Level_20_1_20_Char" style:display-name="APA Outline Level 1 Char" style:family="text" style:parent-style-name="APA_20_Char1">
      <style:text-properties fo:font-size="12pt" style:font-name-asian="Calibri1" style:font-family-asian="Calibri" style:font-family-generic-asian="system" style:font-pitch-asian="variable" style:font-size-asian="12pt" style:font-size-complex="12pt"/>
    </style:style>
    <style:style style:name="APA_20_Outline_20_Level_20_2_20_Char" style:display-name="APA Outline Level 2 Char" style:family="text" style:parent-style-name="APA_20_Char1">
      <style:text-properties fo:font-size="12pt" style:font-name-asian="Calibri1" style:font-family-asian="Calibri" style:font-family-generic-asian="system" style:font-pitch-asian="variable" style:font-size-asian="12pt" style:font-size-complex="12pt"/>
    </style:style>
    <style:style style:name="APA_20_Outline_20_Level_20_3_20_Char" style:display-name="APA Outline Level 3 Char" style:family="text" style:parent-style-name="APA_20_Char1">
      <style:text-properties fo:font-size="12pt" style:font-name-asian="Calibri1" style:font-family-asian="Calibri" style:font-family-generic-asian="system" style:font-pitch-asian="variable" style:font-size-asian="12pt" style:font-size-complex="12pt"/>
    </style:style>
    <style:style style:name="APA_20_Outline_20_Level_20_4_20_Char" style:display-name="APA Outline Level 4 Char" style:family="text" style:parent-style-name="APA_20_Char1">
      <style:text-properties fo:font-size="12pt" style:font-name-asian="Calibri1" style:font-family-asian="Calibri" style:font-family-generic-asian="system" style:font-pitch-asian="variable" style:font-size-asian="12pt" style:font-size-complex="12pt"/>
    </style:style>
    <style:style style:name="APA_20_Outline_20_Level_20_5_20_Char" style:display-name="APA Outline Level 5 Char" style:family="text" style:parent-style-name="APA_20_Char1">
      <style:text-properties fo:font-size="12pt" style:font-name-asian="Calibri1" style:font-family-asian="Calibri" style:font-family-generic-asian="system" style:font-pitch-asian="variable" style:font-size-asian="12pt" style:font-size-complex="12pt"/>
    </style:style>
    <style:style style:name="APA_20_Outline_20_Level_20_6_20_Char" style:display-name="APA Outline Level 6 Char" style:family="text" style:parent-style-name="APA_20_Char1">
      <style:text-properties fo:font-size="12pt" style:font-name-asian="Calibri1" style:font-family-asian="Calibri" style:font-family-generic-asian="system" style:font-pitch-asian="variable" style:font-size-asian="12pt" style:font-size-complex="12pt"/>
    </style:style>
    <style:style style:name="byline"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OC_20_1_20_Char" style:display-name="TOC 1 Char" style:family="text" style:parent-style-name="Default_20_Paragraph_20_Font">
      <style:text-properties fo:font-size="12pt" style:font-name-asian="Calibri1" style:font-family-asian="Calibri" style:font-family-generic-asian="system" style:font-pitch-asian="variable" style:font-size-asian="12pt" style:font-name-complex="Calibri (Body)" style:font-family-complex="'Calibri (Body)'" style:font-family-generic-complex="system" style:font-pitch-complex="variable" style:font-weight-complex="bold"/>
    </style:style>
    <style:style style:name="TOC_20_2_20_Char" style:display-name="TOC 2 Char" style:family="text" style:parent-style-name="Default_20_Paragraph_20_Font">
      <style:text-properties fo:font-size="12pt" style:font-name-asian="Calibri1" style:font-family-asian="Calibri" style:font-family-generic-asian="system" style:font-pitch-asian="variable" style:font-size-asian="12pt" style:font-name-complex="Calibri (Body)" style:font-family-complex="'Calibri (Body)'" style:font-family-generic-complex="system" style:font-pitch-complex="variable"/>
    </style:style>
    <style:style style:name="FollowedHyperlink" style:family="text" style:parent-style-name="Default_20_Paragraph_20_Font">
      <style:text-properties fo:color="#800080"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Subtitle_20_Char" style:display-name="Subtitle Char" style:family="text" style:parent-style-name="Default_20_Paragraph_20_Font">
      <style:text-properties fo:color="#5a5a5a" style:font-name="Calibri" fo:font-family="Calibri" style:font-family-generic="roman" style:font-pitch="variable" fo:font-size="11pt" fo:letter-spacing="0.0102in" style:font-name-asian="宋体" style:font-family-asian="宋体" style:font-family-generic-asian="system" style:font-pitch-asian="variable" style:font-size-asian="11pt" style:font-name-complex="F" style:font-family-generic-complex="system" style:font-pitch-complex="variable" style:font-size-complex="11pt"/>
    </style:style>
    <style:style style:name="Unresolved_20_Mention1" style:display-name="Unresolved Mention1" style:family="text" style:parent-style-name="Default_20_Paragraph_20_Font">
      <style:text-properties fo:color="#605e5c" fo:background-color="#e1dfdd"/>
    </style:style>
    <style:style style:name="z-Top_20_of_20_Form_20_Char" style:display-name="z-Top of Form Char" style:family="text" style:parent-style-name="Default_20_Paragraph_20_Font">
      <style:text-properties style:font-name="Arial" fo:font-family="Arial" style:font-family-generic="roman" style:font-pitch="variable" fo:font-size="8pt" style:font-size-asian="8pt" style:language-asian="zh" style:country-asian="CN" style:font-name-complex="Arial1" style:font-family-complex="Arial" style:font-family-generic-complex="system" style:font-pitch-complex="variable" style:font-size-complex="8pt" text:display="none"/>
    </style:style>
    <style:style style:name="z-Bottom_20_of_20_Form_20_Char" style:display-name="z-Bottom of Form Char" style:family="text" style:parent-style-name="Default_20_Paragraph_20_Font">
      <style:text-properties style:font-name="Arial" fo:font-family="Arial" style:font-family-generic="roman" style:font-pitch="variable" fo:font-size="8pt" style:font-size-asian="8pt" style:language-asian="zh" style:country-asian="CN" style:font-name-complex="Arial1" style:font-family-complex="Arial" style:font-family-generic-complex="system" style:font-pitch-complex="variable" style:font-size-complex="8pt" text:display="none"/>
    </style:style>
    <style:style style:name="abs_5f_metadata_5f_label" style:display-name="abs_metadata_label" style:family="text" style:parent-style-name="Default_20_Paragraph_20_Font"/>
    <style:style style:name="bibliographic-information_5f__5f_value" style:display-name="bibliographic-information__value" style:family="text" style:parent-style-name="Default_20_Paragraph_20_Font"/>
    <style:style style:name="APA_20_Block_20_Quote_20_1st_20_para_20_Char" style:display-name="APA Block Quote 1st para Char" style:family="text" style:parent-style-name="APA_20_Char1">
      <style:text-properties fo:font-size="12pt" style:font-name-asian="Calibri1" style:font-family-asian="Calibri" style:font-family-generic-asian="system" style:font-pitch-asian="variable" style:font-size-asian="12pt" style:font-size-complex="12pt"/>
    </style:style>
    <style:style style:name="APA_20_Heading_20_1_20_Char" style:display-name="APA Heading 1 Char" style:family="text" style:parent-style-name="APA_20_Char1">
      <style:text-properties fo:font-size="12pt" fo:font-weight="bold" style:font-name-asian="Calibri1" style:font-family-asian="Calibri" style:font-family-generic-asian="system" style:font-pitch-asian="variable" style:font-size-asian="12pt" style:font-weight-asian="bold" style:font-size-complex="12pt"/>
    </style:style>
    <style:style style:name="APA_20_Heading_20_2_20_Char" style:display-name="APA Heading 2 Char" style:family="text" style:parent-style-name="APA_20_Char1">
      <style:text-properties fo:font-size="12pt" fo:font-weight="bold" style:font-name-asian="Calibri1" style:font-family-asian="Calibri" style:font-family-generic-asian="system" style:font-pitch-asian="variable" style:font-size-asian="12pt" style:font-weight-asian="bold" style:font-size-complex="12pt"/>
    </style:style>
    <style:style style:name="APA_20_Heading_20_3_20_Char" style:display-name="APA Heading 3 Char" style:family="text" style:parent-style-name="APA_20_Char1">
      <style:text-properties fo:font-size="12pt" fo:font-weight="bold" style:font-name-asian="Calibri1" style:font-family-asian="Calibri" style:font-family-generic-asian="system" style:font-pitch-asian="variable" style:font-size-asian="12pt" style:font-weight-asian="bold" style:font-size-complex="12pt"/>
    </style:style>
    <style:style style:name="APA_20_Heading_20_4_20_Char" style:display-name="APA Heading 4 Char" style:family="text" style:parent-style-name="APA_20_Char1">
      <style:text-properties fo:font-size="12pt" fo:font-style="italic" fo:font-weight="bold" style:font-name-asian="Calibri1" style:font-family-asian="Calibri" style:font-family-generic-asian="system" style:font-pitch-asian="variable" style:font-size-asian="12pt" style:font-style-asian="italic" style:font-weight-asian="bold" style:font-size-complex="12pt"/>
    </style:style>
    <style:style style:name="APA_20_Heading_20_5_20_Char" style:display-name="APA Heading 5 Char" style:family="text" style:parent-style-name="APA_20_Char1">
      <style:text-properties fo:font-size="12pt" fo:font-style="italic" style:font-name-asian="Calibri1" style:font-family-asian="Calibri" style:font-family-generic-asian="system" style:font-pitch-asian="variable" style:font-size-asian="12pt" style:font-style-asian="italic" style:font-size-complex="12pt"/>
    </style:style>
    <style:style style:name="epub-section_5f__5f_item" style:display-name="epub-section__item" style:family="text" style:parent-style-name="Default_20_Paragraph_20_Font"/>
    <style:style style:name="publication-meta-journal" style:family="text" style:parent-style-name="Default_20_Paragraph_20_Font"/>
    <style:style style:name="journaltitle" style:family="text" style:parent-style-name="Default_20_Paragraph_20_Font"/>
    <style:style style:name="span-citation1" style:family="text" style:parent-style-name="Default_20_Paragraph_20_Font"/>
    <style:style style:name="citation-data" style:family="text" style:parent-style-name="Default_20_Paragraph_20_Font"/>
    <style:style style:name="art_5f_authors" style:display-name="art_authors" style:family="text" style:parent-style-name="Default_20_Paragraph_20_Font"/>
    <style:style style:name="year" style:family="text" style:parent-style-name="Default_20_Paragraph_20_Font"/>
    <style:style style:name="journalname" style:family="text" style:parent-style-name="Default_20_Paragraph_20_Font"/>
    <style:style style:name="volume" style:family="text" style:parent-style-name="Default_20_Paragraph_20_Font"/>
    <style:style style:name="issue" style:family="text" style:parent-style-name="Default_20_Paragraph_20_Font"/>
    <style:style style:name="page" style:family="text" style:parent-style-name="Default_20_Paragraph_20_Font"/>
    <style:style style:name="ListLabel_20_1" style:display-name="ListLabel 1" style:family="text">
      <style:text-properties fo:font-size="10pt" style:font-size-asian="10pt" style:font-size-complex="10pt"/>
    </style:style>
    <style:style style:name="ListLabel_20_2" style:display-name="ListLabel 2" style:family="text">
      <style:text-properties fo:font-size="10pt" style:font-size-asian="10pt" style:font-size-complex="10pt"/>
    </style:style>
    <style:style style:name="ListLabel_20_3" style:display-name="ListLabel 3" style:family="text">
      <style:text-properties fo:font-size="10pt" style:font-size-asian="10pt" style:font-size-complex="10pt"/>
    </style:style>
    <style:style style:name="ListLabel_20_4" style:display-name="ListLabel 4" style:family="text">
      <style:text-properties fo:font-size="10pt" style:font-size-asian="10pt" style:font-size-complex="10pt"/>
    </style:style>
    <style:style style:name="ListLabel_20_5" style:display-name="ListLabel 5" style:family="text">
      <style:text-properties fo:font-size="10pt" style:font-size-asian="10pt" style:font-size-complex="10pt"/>
    </style:style>
    <style:style style:name="ListLabel_20_6" style:display-name="ListLabel 6" style:family="text">
      <style:text-properties fo:font-size="10pt" style:font-size-asian="10pt" style:font-size-complex="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color="#000000"/>
    </style:style>
    <style:style style:name="ListLabel_20_10" style:display-name="ListLabel 10" style:family="text">
      <style:text-properties fo:font-size="10pt" style:font-size-asian="10pt" style:font-size-complex="10pt"/>
    </style:style>
    <style:style style:name="ListLabel_20_11" style:display-name="ListLabel 11" style:family="text">
      <style:text-properties fo:font-size="10pt" style:font-name-asian="Calibri1" style:font-family-asian="Calibri"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2" style:display-name="ListLabel 12" style:family="text">
      <style:text-properties fo:font-size="10pt" style:font-name-asian="Calibri1" style:font-family-asian="Calibri"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3" style:display-name="ListLabel 13" style:family="text">
      <style:text-properties fo:font-size="10pt" style:font-name-asian="Calibri1" style:font-family-asian="Calibri"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4" style:display-name="ListLabel 14" style:family="text">
      <style:text-properties fo:font-size="10pt" style:font-name-asian="Calibri1" style:font-family-asian="Calibri"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5" style:display-name="ListLabel 15" style:family="text">
      <style:text-properties fo:font-size="10pt" style:font-name-asian="Calibri1" style:font-family-asian="Calibri"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6" style:display-name="ListLabel 16" style:family="text">
      <style:text-properties fo:font-size="10pt" style:font-name-asian="Calibri1" style:font-family-asian="Calibri"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7" style:display-name="ListLabel 17" style:family="text">
      <style:text-properties style:use-window-font-color="true" style:text-underline-style="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25in" fo:margin-left="-0.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3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0.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0.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 style:num-suffix="." style:num-format="1" text:start-value="2">
        <style:list-level-properties text:list-level-position-and-space-mode="label-alignment">
          <style:list-level-label-alignment text:label-followed-by="listtab" fo:text-indent="-0.25in" fo:margin-left="0.508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083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08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083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08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08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08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083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0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 style:num-suffix="." style:num-format="1">
        <style:list-level-properties text:list-level-position-and-space-mode="label-alignment">
          <style:list-level-label-alignment text:label-followed-by="listtab" fo:text-indent="-0.25in" fo:margin-left="0.508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083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08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083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08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08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08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083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0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 style:num-suffix="." style:num-format="1" text:start-value="3">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 style:num-suffix="." style:num-format="1">
        <style:list-level-properties text:list-level-position-and-space-mode="label-alignment">
          <style:list-level-label-alignment text:label-followed-by="listtab" fo:text-indent="-0.25in" fo:margin-left="0.508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083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08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083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08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08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08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083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0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 style:num-suffix="." style:num-format="1" text:start-value="2">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text:start-value="3">
        <style:list-level-properties text:list-level-position-and-space-mode="label-alignment">
          <style:list-level-label-alignment text:label-followed-by="listtab" fo:text-indent="-0.25in" fo:margin-left="0.758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83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8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83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8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8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8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83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text:start-value="2">
        <style:list-level-properties text:list-level-position-and-space-mode="label-alignment">
          <style:list-level-label-alignment text:label-followed-by="listtab" fo:text-indent="-0.25in" fo:margin-left="0.758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83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8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83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8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8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8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83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9" style:num-suffix="." style:num-format="1">
        <style:list-level-properties text:list-level-position-and-space-mode="label-alignment">
          <style:list-level-label-alignment text:label-followed-by="listtab" text:list-tab-stop-position="0.5417in" fo:text-indent="-0.25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0417in" fo:text-indent="-0.25in" fo:margin-left="1.0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417in" fo:text-indent="-0.1252in" fo:margin-left="1.5417in"/>
        </style:list-level-properties>
      </text:list-level-style-number>
      <text:list-level-style-number text:level="4" style:num-suffix="." style:num-format="1">
        <style:list-level-properties text:list-level-position-and-space-mode="label-alignment">
          <style:list-level-label-alignment text:label-followed-by="listtab" text:list-tab-stop-position="2.0417in" fo:text-indent="-0.25in" fo:margin-left="2.04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417in" fo:text-indent="-0.25in" fo:margin-left="2.5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417in" fo:text-indent="-0.1252in" fo:margin-left="3.0417in"/>
        </style:list-level-properties>
      </text:list-level-style-number>
      <text:list-level-style-number text:level="7" style:num-suffix="." style:num-format="1">
        <style:list-level-properties text:list-level-position-and-space-mode="label-alignment">
          <style:list-level-label-alignment text:label-followed-by="listtab" text:list-tab-stop-position="3.5417in" fo:text-indent="-0.25in" fo:margin-left="3.54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0417in" fo:text-indent="-0.25in" fo:margin-left="4.0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417in" fo:text-indent="-0.1252in" fo:margin-left="4.5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prefix="("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A" style:num-letter-sync="true">
        <style:list-level-properties text:list-level-position-and-space-mode="label-alignment">
          <style:list-level-label-alignment text:label-followed-by="listtab" fo:text-indent="-0.25in" fo:margin-left="0.544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4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4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4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4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4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4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prefix="("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10" style:num-suffix="." style:num-format="1" text:start-value="2">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1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2"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13"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14"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15"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16"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i" style:print-orientation="portrait" fo:margin-top="0.5in" fo:margin-bottom="0.5in" fo:margin-left="1.5in" fo:margin-right="1in" style:writing-mode="lr-tb" style:layout-grid-color="#c0c0c0" style:layout-grid-lines="2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2.5in" fo:margin-left="0in" fo:margin-right="0in" fo:margin-bottom="2.4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i" style:print-orientation="portrait" fo:margin-top="0.5in" fo:margin-bottom="0.5in" fo:margin-left="1.5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3">
      <style:page-layout-properties fo:page-width="8.5in" fo:page-height="11in" style:num-format="1" style:print-orientation="portrait" fo:margin-top="0.5in" fo:margin-bottom="0.5in" fo:margin-left="1.5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APA_20_Page_20_Heading"/>
        <text:p text:style-name="APA_20_Page_20_Heading"><text:tab/></text:p>
      </style:header>
      <style:footer>
        <text:p text:style-name="MP1"/>
      </style:footer>
    </style:master-page>
    <style:master-page style:name="First_20_Page" style:display-name="First Page" style:page-layout-name="Mpm1" style:next-style-name="Standard">
      <style:header>
        <text:p text:style-name="Header"/>
      </style:header>
      <style:footer>
        <text:p text:style-name="Footer"/>
      </style:footer>
    </style:master-page>
    <style:master-page style:name="Converted1" style:page-layout-name="Mpm2">
      <style:header>
        <text:p text:style-name="APA_20_Page_20_Heading"/>
        <text:p text:style-name="APA_20_Page_20_Heading"><text:tab/></text:p>
      </style:header>
      <style:footer>
        <text:p text:style-name="MP1"><text:page-number text:select-page="current">x</text:page-number></text:p>
      </style:footer>
    </style:master-page>
    <style:master-page style:name="Converted2" style:page-layout-name="Mpm2" style:next-style-name="Converted1">
      <style:header>
        <text:p text:style-name="APA_20_Page_20_Heading"/>
      </style:header>
      <style:footer>
        <text:p text:style-name="MP1"><text:page-number text:select-page="current">iii</text:page-number></text:p>
        <text:p text:style-name="Footer"/>
      </style:footer>
    </style:master-page>
    <style:master-page style:name="Converted3" style:page-layout-name="Mpm3" style:next-style-name="Converted4">
      <style:header>
        <text:p text:style-name="Header"/>
      </style:header>
      <style:footer>
        <text:p text:style-name="MP1"><text:page-number text:select-page="current">1</text:page-number></text:p>
        <text:p text:style-name="Footer"/>
      </style:footer>
    </style:master-page>
    <style:master-page style:name="Converted4" style:page-layout-name="Mpm3">
      <style:header>
        <text:p text:style-name="APA_20_Page_20_Heading"/>
        <text:p text:style-name="APA_20_Page_20_Heading"><text:tab/></text:p>
      </style:header>
      <style:footer>
        <text:p text:style-name="MP1"><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08</meta:editing-cycles>
    <meta:creation-date>2018-07-20T19:04:00</meta:creation-date>
    <dc:date>2018-09-11T21:18:41.252210366</dc:date>
    <meta:editing-duration>PT2H31M37S</meta:editing-duration>
    <meta:generator>LibreOffice/6.0.5.2$MacOSX_X86_64 LibreOffice_project/54c8cbb85f300ac59db32fe8a675ff7683cd5a16</meta:generator>
    <dc:creator>Larry Austin</dc:creator>
    <meta:document-statistic meta:table-count="2" meta:image-count="0" meta:object-count="0" meta:page-count="42" meta:paragraph-count="314" meta:word-count="5868" meta:character-count="38244" meta:non-whitespace-character-count="3250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C:\Users\A690442\AppData\Roaming\Microsoft\Templates\PERRLA.dot" xlink:href=""/>
  </office:meta>
</office:document-meta>
</file>